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ivaldi" svg:font-family="Vivaldi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036cm"/>
        </style:tab-stops>
      </style:paragraph-properties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036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margin-top="0.4cm" fo:margin-bottom="2cm" fo:text-align="center" style:justify-single-word="false" fo:text-indent="0cm" style:auto-text-indent="false" fo:break-before="page">
        <style:tab-stops>
          <style:tab-stop style:position="3.036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4cm" fo:text-align="center" style:justify-single-word="false" fo:text-indent="0cm" style:auto-text-indent="false">
        <style:tab-stops>
          <style:tab-stop style:position="3.036cm"/>
        </style:tab-stops>
      </style:paragraph-properties>
      <style:text-properties fo:font-size="36pt" style:font-size-asian="36pt" style:font-size-complex="36pt"/>
    </style:style>
    <style:style style:name="P7" style:family="paragraph" style:parent-style-name="Text_20_body">
      <style:paragraph-properties fo:margin-left="0cm" fo:margin-right="0cm" fo:margin-top="0cm" fo:margin-bottom="6.001cm" fo:text-align="center" style:justify-single-word="false" fo:text-indent="0cm" style:auto-text-indent="false">
        <style:tab-stops>
          <style:tab-stop style:position="3.036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3cm" fo:margin-bottom="0.3cm" fo:text-align="center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0" style:family="paragraph" style:parent-style-name="Text_20_body" style:master-page-name="">
      <style:paragraph-properties fo:margin-left="0cm" fo:margin-right="0cm" fo:margin-top="2.2cm" fo:margin-bottom="0cm" fo:text-align="start" style:justify-single-word="false" fo:text-indent="0cm" style:auto-text-indent="false" style:page-number="auto" fo:break-before="pag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3cm" fo:margin-bottom="0cm" fo:text-align="center" style:justify-single-word="false" fo:text-indent="0cm" style:auto-text-indent="false"/>
      <style:text-properties fo:font-variant="small-caps"/>
    </style:style>
    <style:style style:name="P12" style:family="paragraph" style:parent-style-name="Strofa">
      <style:paragraph-properties fo:margin-left="1cm" fo:margin-right="0cm" fo:margin-top="0.199cm" fo:margin-bottom="0cm" fo:text-indent="0cm" style:auto-text-indent="false"/>
    </style:style>
    <style:style style:name="P13" style:family="paragraph" style:parent-style-name="Strofa_20_2" style:master-page-name="">
      <style:paragraph-properties style:page-number="auto" fo:keep-with-next="always"/>
    </style:style>
    <style:style style:name="P14" style:family="paragraph" style:parent-style-name="Strofa_20_4" style:master-page-name="">
      <style:paragraph-properties style:page-number="auto" fo:keep-with-next="always"/>
    </style:style>
    <style:style style:name="P15" style:family="paragraph" style:parent-style-name="Strofa_20_bis" style:master-page-name="">
      <style:paragraph-properties style:page-number="auto" fo:keep-with-next="always"/>
    </style:style>
    <style:style style:name="P16" style:family="paragraph" style:parent-style-name="Strofa_20_prima_20_2">
      <style:paragraph-properties fo:margin-left="1cm" fo:margin-right="0cm" fo:text-indent="-0.499cm" style:auto-text-indent="false">
        <style:tab-stops/>
      </style:paragraph-properties>
    </style:style>
    <style:style style:name="P17" style:family="paragraph" style:parent-style-name="Strofa_20_4">
      <style:paragraph-properties fo:margin-left="1cm" fo:margin-right="0cm" fo:text-indent="-0.499cm" style:auto-text-indent="false">
        <style:tab-stops/>
      </style:paragraph-properties>
    </style:style>
    <style:style style:name="P18" style:family="paragraph" style:parent-style-name="Strofa_20_3">
      <style:paragraph-properties fo:keep-with-next="always"/>
    </style:style>
    <style:style style:name="P19" style:family="paragraph" style:parent-style-name="Strofa_20_4">
      <style:paragraph-properties fo:margin-left="1.499cm" fo:margin-right="-0.289cm" fo:text-indent="-0.499cm" style:auto-text-indent="false">
        <style:tab-stops/>
      </style:paragraph-properties>
    </style:style>
    <style:style style:name="P20" style:family="paragraph" style:parent-style-name="Strofa_20_5">
      <style:paragraph-properties fo:margin-left="1cm" fo:margin-right="0cm" fo:text-indent="2cm" style:auto-text-indent="false"/>
    </style:style>
    <style:style style:name="P21" style:family="paragraph" style:parent-style-name="ultimo_20_verso">
      <style:paragraph-properties fo:margin-left="4.5cm" fo:margin-right="0cm" fo:text-indent="0cm" style:auto-text-indent="false"/>
    </style:style>
    <style:style style:name="P22" style:family="paragraph" style:parent-style-name="ultimo_20_verso">
      <style:paragraph-properties fo:margin-left="4.001cm" fo:margin-right="0cm" fo:text-indent="0cm" style:auto-text-indent="false"/>
    </style:style>
    <style:style style:name="P23" style:family="paragraph" style:parent-style-name="Text_20_body">
      <style:paragraph-properties fo:text-align="end" style:justify-single-word="false"/>
      <style:text-properties style:font-name="Vivaldi"/>
    </style:style>
    <style:style style:name="P24" style:family="paragraph" style:parent-style-name="Text_20_body">
      <style:paragraph-properties fo:margin-left="3cm" fo:margin-right="0cm" fo:text-indent="0.499cm" style:auto-text-indent="false"/>
      <style:text-properties style:font-name="Vivaldi"/>
    </style:style>
    <style:style style:name="P25" style:family="paragraph" style:parent-style-name="Text_20_body">
      <style:paragraph-properties fo:margin-left="0cm" fo:margin-right="0cm" fo:margin-top="0.3cm" fo:margin-bottom="0cm" fo:text-indent="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left="2cm" fo:margin-right="0cm" fo:margin-top="0cm" fo:margin-bottom="0.3cm" fo:text-align="start" style:justify-single-word="false" fo:text-indent="0.499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1cm" fo:margin-right="0cm" fo:text-indent="0.49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9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letter-spacing="-0.007cm"/>
    </style:style>
    <style:style style:name="T4" style:family="text">
      <style:text-properties fo:letter-spacing="-0.011cm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small-caps"/>
    </style:style>
    <style:style style:name="T7" style:family="text">
      <style:text-properties fo:letter-spacing="-0.014cm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style:font-name="Times New Roman2" fo:letter-spacing="-0.014cm" style:font-name-asian="Times New Roman2" style:font-name-complex="Times New Roman2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9">Giovanni Bertacchi</text:p>
      <text:p text:style-name="LL_3a__20_titolo_20_libro">Alle sorgenti: liriche</text:p>
      <text:p text:style-name="P1">Questo e–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–text</text:p>
      <text:p text:style-name="LL_3a__20_sponsor_20_slogan">Web design, Editoria, Multimedia</text:p>
      <text:p text:style-name="LL_3a__20_sponsor_20_slogan">(pubblica il tuo libro, o crea il tuo sito con E–text!)</text:p>
      <text:p text:style-name="LL_3a__20_sponsor_20_link"><text:a xlink:type="simple" xlink:href="http://www.e-text.it/">http://www.e–text.it/</text:a></text:p>
      <text:p text:style-name="LL_3a__20_info"/>
      <text:p text:style-name="LL_3a__20_info">QUESTO E–BOOK:</text:p>
      <text:p text:style-name="LL_3a__20_info"/>
      <text:p text:style-name="LL_3a__20_info">TITOLO: Alle sorgenti: liriche</text:p>
      <text:p text:style-name="LL_3a__20_info">AUTORE: Bertacchi, Giovanni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–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libri/licenze/</text:p>
      <text:p text:style-name="LL_3a__20_info"/>
      <text:p text:style-name="LL_3a__20_info">TRATTO DA: Alle sorgenti : liriche / Giovanni Bertacchi. - Milano : Baldini, Castoldi &amp; C., 1906. - 206 p. ; 19 cm.</text:p>
      <text:p text:style-name="LL_3a__20_info"/>
      <text:p text:style-name="LL_3a__20_info">CODICE ISBN FONTE: non disponibile</text:p>
      <text:p text:style-name="LL_3a__20_info"/>
      <text:p text:style-name="LL_3a__20_info">1a EDIZIONE ELETTRONICA DEL: 23 gennaio 2013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8">Arte poetica.<text:tab/>7</text:p>
          <text:p text:style-name="P28">Insegnamenti lontani.<text:tab/>13</text:p>
          <text:p text:style-name="P28">Gli elementari<text:tab/>17</text:p>
          <text:p text:style-name="P28">Addio a Giulio Verne.<text:tab/>23</text:p>
          <text:p text:style-name="P28">Brinata.<text:tab/>28</text:p>
          <text:p text:style-name="P28">I fascini del Nord<text:tab/>31</text:p>
          <text:p text:style-name="P28">Inverno al Maloia.<text:tab/>36</text:p>
          <text:p text:style-name="P28">In morte di Giovanni Segantini<text:tab/>41</text:p>
          <text:p text:style-name="P28">Sul lago, cantando i morti.<text:tab/>46</text:p>
          <text:p text:style-name="P28">La casa risorta.<text:tab/>49</text:p>
          <text:p text:style-name="P28">Pillole e mense<text:tab/>58</text:p>
          <text:p text:style-name="P28">Antica allegoria<text:tab/>63</text:p>
          <text:p text:style-name="P28">Il tributo delle foreste<text:tab/>66</text:p>
          <text:p text:style-name="P28">In morte di Herbert Spencer<text:tab/>73</text:p>
          <text:p text:style-name="P28">Leggo nel sole...<text:tab/>78</text:p>
          <text:p text:style-name="P28">Per un canto rimunerato di rose<text:tab/>82</text:p>
          <text:p text:style-name="P28">Miecio Horszowski.<text:tab/>84</text:p>
          <text:p text:style-name="P28">Invito alla musica.<text:tab/>88</text:p>
          <text:p text:style-name="P28">Musiche di Natale.<text:tab/>93</text:p>
          <text:p text:style-name="P28">Telefono.<text:tab/>98</text:p>
          <text:p text:style-name="P28">Ritorno,<text:tab/>100</text:p>
          <text:p text:style-name="P28">Il guerriero di Legnano<text:tab/>104</text:p>
          <text:p text:style-name="P28">Balilla.<text:tab/>108</text:p>
          <text:p text:style-name="P28">Il sonno di Abba.<text:tab/>111</text:p>
          <text:p text:style-name="P28">Il vino di Nervi.<text:tab/>115</text:p>
          <text:p text:style-name="P28"><text:soft-page-break/>Armi in pace.<text:tab/>119</text:p>
          <text:p text:style-name="P28">Campane d'Italia<text:tab/>124</text:p>
          <text:p text:style-name="P28">Dalle colline di Brianza.<text:tab/>127</text:p>
          <text:p text:style-name="P28">Il signore delle isole<text:tab/>131</text:p>
          <text:p text:style-name="P28">Donne ai balconi.<text:tab/>136</text:p>
          <text:p text:style-name="P28">Elegia d'estate.<text:tab/>141</text:p>
          <text:p text:style-name="P28">Dopo la sconfitta.<text:tab/>144</text:p>
          <text:p text:style-name="P28">Il “nulla d'oro”<text:tab/>147</text:p>
          <text:p text:style-name="P28">Canto delle sensazioni perdute.<text:tab/>149</text:p>
          <text:p text:style-name="P28">La nube del Muretto<text:tab/>152</text:p>
          <text:p text:style-name="P28">INDICE<text:tab/>161</text:p>
        </text:index-body>
      </text:table-of-content>
      <text:p text:style-name="P2"/>
      <text:p text:style-name="P5">GIOVANNI BERTACCHI</text:p>
      <text:p text:style-name="P6">Alle Sorgenti</text:p>
      <text:p text:style-name="P7">LIRICHE</text:p>
      <text:p text:style-name="P4">MILANO</text:p>
      <text:p text:style-name="P3">Casa Editrice BALDINI, CASTOLDI &amp; C.</text:p>
      <text:p text:style-name="P3">Galleria Vittorio Emanuele, 17-30</text:p>
      <text:p text:style-name="P3">1906</text:p>
      <text:h text:style-name="Heading_20_1" text:outline-level="1">Arte poetica.</text:h>
      <text:p text:style-name="Strofa_20_prima">Porta sempre con te l'esil matita<text:line-break/>e, confidente amico, il taccuino,<text:line-break/>quand'esci fuori a ritrovar la vita:</text:p>
      <text:p text:style-name="Strofa">che fatica non è da tavolino<text:line-break/>questa a cui desti, vigile poeta,<text:line-break/>il tuo senso, il tuo sogno, il tuo destino.</text:p>
      <text:p text:style-name="Strofa">Lo provasti e lo sai: balza inquieta<text:line-break/>l'anima che si dà, senza difesa,<text:line-break/>al dominio dell'ora, o triste o lieta:</text:p>
      <text:p text:style-name="Strofa">ogni cosa, d'intorno, è un'inattesa<text:line-break/>suscitatrice che percuote i sensi<text:line-break/>pronti a vibrar come una corda tesa...</text:p>
      <text:p text:style-name="Strofa">Tu li avverti, talor, questi consensi<text:line-break/>fino al tormento, e farsi poesia<text:line-break/>tutto, qui dentro, ciò che provi e pensi.</text:p>
      <text:p text:style-name="Strofa">Allora in te la viva fantasia<text:line-break/>d'un suo fuoco si accende e si colora,<text:line-break/>chiedendo a sè l'ingenita armonia.</text:p>
      <text:p text:style-name="Strofa"><text:soft-page-break/>Oh, ferma il verso mentre ei tiene ancora<text:line-break/>della cosa e del moto ond'è balzato,<text:line-break/>e il suo ritmo natio vibra tuttora;</text:p>
      <text:p text:style-name="Strofa">e sia dalla tua schietta arte accettato<text:line-break/>tutto quanto al passar dell'ore brevi<text:line-break/>ti si palesa in estro inaspettato.</text:p>
      <text:p text:style-name="Strofa">Tutto quel che a te viene in te ricevi,<text:line-break/>tutto; fino a tradurre in tenue canto<text:line-break/>il cibo che ti nutre, il vin che bevi.</text:p>
      <text:p text:style-name="Strofa">Chiedi i tuoi metri fedelmente a quanto<text:line-break/>fu cantato dai padri; il cuor tuo vivo,<text:line-break/>dando ad essi il suo gaudio ed il suo pianto,</text:p>
      <text:p text:style-name="Strofa">v'infonderà quel palpito nativo<text:line-break/>che fa tua la parola e la rinnova<text:line-break/>d'un intatto sentor di primitivo.</text:p>
      <text:p text:style-name="Strofa">Chiedi ai poeti: ma, se mai ti giova,<text:line-break/>togli ancora alla prosa aperta e sciolta<text:line-break/>la mossa prima, la cadenza nuova.</text:p>
      <text:p text:style-name="Strofa">E passi ne' tuoi canti, a volta a volta,<text:line-break/>un echeggiar di esotiche maniere,<text:line-break/>di barbare armonie. Piace, talvolta,</text:p>
      <text:p text:style-name="Strofa">nel linguaggio dei padri, anche, vedere<text:line-break/>le contrade lontane, e spirar l'aria<text:line-break/>delle fragranti poesie straniere.</text:p>
      <text:p text:style-name="Strofa"><text:soft-page-break/>Chiedi ancora alla stirpe umile e varia<text:line-break/>che si adatta alle cose e che si accorda<text:line-break/>lavorando, alla terra originaria;</text:p>
      <text:p text:style-name="Strofa">nel cui linguaggio la materia sorda<text:line-break/>di un umano destin quasi s'impronta<text:line-break/>e vive e soffre e palpita e ricorda.</text:p>
      <text:p text:style-name="Strofa">— Contadino, di' su! Fabbro, racconta! —<text:line-break/>E all'ingenua loquela intenderai<text:line-break/>con pensosa bontà l'anima pronta.</text:p>
      <text:p text:style-name="Strofa">E non meno di questi ascolterai<text:line-break/>cori e litane e i molti arnesi usati,<text:line-break/>magli e mulini, incudini e telai.</text:p>
      <text:p text:style-name="Strofa">Accarezzali a lungo, in vagheggiati<text:line-break/>blandimenti, i tuoi temi; ed abbi fede:<text:line-break/>che se pronta (oh, sovente!) a' tuoi conati</text:p>
      <text:p text:style-name="Strofa">non sorge l'armonia che l'estro chiede,<text:line-break/>maturerà di poi, nel buon fermento<text:line-break/>dell'inconscio che vive e non si vede.</text:p>
      <text:p text:style-name="Strofa">Accarezza i tuoi temi: e dopo il lento<text:line-break/>lavorio della mente in sè commossa<text:line-break/>chiedi a te solo il tuo convincimento.</text:p>
      <text:p text:style-name="Strofa">Quando senta il cervello ogni sua possa<text:line-break/>come paga placarsi, avrai l'estrema<text:line-break/>forma raggiunta che per te si possa.</text:p>
      <text:p text:style-name="Strofa"><text:soft-page-break/>E pensa, dopo ciò, che il tuo poema<text:line-break/>in faccia al Tutto è rondine smarrita<text:line-break/>che ai confini del mare aleggia e trema.</text:p>
      <text:p text:style-name="Strofa">Pensa che l'arte è breve e che infinita<text:line-break/>oltre il fioco brusio delle parole<text:line-break/>c'è la terra, c'è il mare e c'è la vita.</text:p>
      <text:p text:style-name="Strofa">Che nessun Giosuè ti ferma il sole<text:line-break/>sulle chiuse battaglie e che la muta<text:line-break/>sera laggiù, quando verrà, ti vuole.</text:p>
      <text:p text:style-name="Strofa">Questa umiltà serena e consaputa<text:line-break/>d'ogni pochezza tua ti riconforti,<text:line-break/>d'ogni altezza tentata e non compiuta.</text:p>
      <text:p text:style-name="Strofa">Basterà che la fida arte ti apporti<text:line-break/>nella fatica dell'assidua lima<text:line-break/>un modo innocuo d'ingannar le sorti;</text:p>
      <text:p text:style-name="Strofa">e, qual nei giuochi dell'età tua prima,<text:line-break/>distrar la vita, addormentare il male,<text:line-break/>in questa inezia del cercar la rima.</text:p>
      <text:p text:style-name="Strofa">E basterà che il trepido ideale<text:line-break/>di tradurre in beltà quotidiana<text:line-break/>il fugace, il perduto e l'immortale,</text:p>
      <text:p text:style-name="Strofa">ti avvezzi a ritrovar l'anima arcana<text:line-break/>di poesia che ovunque erra celata,<text:line-break/>prima dell'arte e dopo l'arte umana.</text:p>
      <text:p text:style-name="Strofa"><text:soft-page-break/>Così che quando deporrai, stancata<text:line-break/>dal perseguire invan l'ultimo Bello,<text:line-break/>questa penna negli anni esercitata,</text:p>
      <text:p text:style-name="Strofa">tu perduri a sposar sempre un novello<text:line-break/>sogno ad ogni tuo moto, e, aperto cuore,<text:line-break/>trovi un poeta in ogni tuo fratello.</text:p>
      <text:p text:style-name="Strofa">— Grazie a te, paziente agricoltore,<text:line-break/>che l'opere creasti utili e grandi,<text:line-break/>mutando al suolo le spontanee flore.</text:p>
      <text:p text:style-name="Strofa">Grazie a te, campanaro, che inghirlandi<text:line-break/>di concenti i villaggi e ai piani e ai monti<text:line-break/>la vasta della fede anima espandi.</text:p>
      <text:p text:style-name="Strofa">Grazie, operaie, che ne' bei tramonti<text:line-break/>lungi cantando, innamorate e meste<text:line-break/>date palpiti umani agli orizzonti. —</text:p>
      <text:p text:style-name="Strofa">Tale il tuo premio: amar tutte le feste<text:line-break/>pensose della vita a te d'intorno;<text:line-break/>sentirti ovunque e avvolgerti di queste</text:p>
      <text:p text:style-name="Strofa">riconoscenze il solitario giorno!</text:p>
      <text:h text:style-name="Heading_20_1" text:outline-level="1">Insegnamenti lontani.</text:h>
      <text:p text:style-name="Strofa_20_prima">Truccioli biondi ch'io mirai da bimbo,<text:line-break/>quando mio padre lavorava al torno,<text:line-break/>che lungo il dì gli facevate intorno<text:line-break/>soffice un nimbo,</text:p>
      <text:p text:style-name="Strofa">ceppi di faggio ch'io spaccai fanciullo<text:line-break/>con la scure, lassù, nel mio cortile;<text:line-break/>commosso il cuor d'un impeto virile<text:line-break/>in quel trastullo;</text:p>
      <text:p text:style-name="Strofa">orto sereno delle mie giornate<text:line-break/>ove sentii le prime volte il sole,<text:line-break/>e voi, raccolte per le brune aiuole<text:line-break/>prime insalate:</text:p>
      <text:p text:style-name="Strofa">se dilette mi furono di poi<text:line-break/>le mense, i fuochi, i casalinghi arnesi;<text:line-break/>se amai le selve e i rustici paesi<text:line-break/>forse è per voi.</text:p>
      <text:p text:style-name="Strofa">Datteri scuri e melarancie d'oro<text:line-break/>che nel materno fondaco, all'arrivo,<text:line-break/>mi ferivate di stupor giulivo<text:line-break/>come un tesoro;</text:p>
      <text:p text:style-name="Strofa"><text:soft-page-break/>frutta aromate e manne e tamarindi<text:line-break/>che mi deste un sentor dei climi estrani,<text:line-break/>e apprendeste al mio sogno i nomi arcani,<text:line-break/>arabi ed indi:</text:p>
      <text:p text:style-name="Strofa">fantasticate Epifanie recanti<text:line-break/>i Magi attesi dalla pia Betlemme,<text:line-break/>(e nella notte tralucean le gemme<text:line-break/>dei tre turbanti)</text:p>
      <text:p text:style-name="Strofa">se nelle calde fantasie di poi<text:line-break/>mi furon cari i continenti ignoti<text:line-break/>e i paesi del Tropico remoti<text:line-break/>forse è per voi.</text:p>
      <text:p text:style-name="Strofa">Ma un amore del nord, dei cheti asili<text:line-break/>dove il pigro passato ognor rivive<text:line-break/>mi venne al cuore dalle mie festive<text:line-break/>gite infantili;</text:p>
      <text:p text:style-name="Strofa">quando la slitta, in placide cadenze,<text:line-break/>lenta lenta salìa verso i Grigioni,<text:line-break/>o solenni scendean coi postiglioni<text:line-break/>le diligenze.</text:p>
      <text:p text:style-name="Strofa">Tutti gli schemi dei pensier futuri<text:line-break/>tutti i preludî delle mie canzoni<text:line-break/>stavano là, stavano là nei buoni<text:line-break/>giorni immaturi.</text:p>
      <text:p text:style-name="Strofa"><text:soft-page-break/>Ero tutto, a quel tempo; in lieti spassi<text:line-break/>trattavo l'acque del mio patrio Mera,<text:line-break/>derivando i canali a primavera<text:line-break/>tra cespi e sassi.</text:p>
      <text:p text:style-name="Strofa">Correvo in gara con gagliarda lena,<text:line-break/>guidavo il carro sulla via maestra;<text:line-break/>fin nell'arti io svolgea la mia maldestra<text:line-break/>timida vena.</text:p>
      <text:p text:style-name="Strofa">Oh, dalle scorze de' castagni, a maggio,<text:line-break/>quante note cavai lunghe, uniformi!<text:line-break/>Su' miei quaderni, quante traccie informi<text:line-break/>di paesaggio!</text:p>
      <text:p text:style-name="Strofa">Or dalla vasta e dall'aperta scuola<text:line-break/>che fanciullo cercai per ogni parte,<text:line-break/>mi ridussi, nei chiusi anni, ad un'arte<text:line-break/>raccolta e sola;</text:p>
      <text:p text:style-name="Strofa">a me di tutto quel fervor d'imprese<text:line-break/>più non restò che la sottil fatica<text:line-break/>della parola; ma la smania antica<text:line-break/>qui mi si apprese</text:p>
      <text:p text:style-name="Strofa">e divenne l'amore ond'io giocondo<text:line-break/>nelle speranze de' miei canti amai<text:line-break/>l'opere tutte, tutti gli operai<text:line-break/>sparsi pel mondo.</text:p>
      <text:h text:style-name="Heading_20_1" text:outline-level="1">Gli elementari</text:h>
      <text:p text:style-name="P24">a don Brizio Casciola, semplice e intiero.</text:p>
      <text:p text:style-name="Strofa_20_prima">Il vagabondo merciaiuol che vende<text:line-break/>di villaggio in villaggio il lino e il panno,<text:line-break/>misurando le tappe e le vicende<text:line-break/>da sagra a sagra quant'è lungo l'anno;</text:p>
      <text:p text:style-name="Strofa">il venditor d'acciughe uso a gridare<text:line-break/>tutta la vita un suo solingo grido,<text:line-break/>a cui l'umil barile è un breve lido<text:line-break/>spirante le salmastre aure del mare:</text:p>
      <text:p text:style-name="Strofa">l'arrotino che va lungo le strade<text:line-break/>spingendo a ruota la sua vecchia mola,<text:line-break/>che affila il ferro usato in fin che rade<text:line-break/>(ed un'assidua gocciola vi cola)</text:p>
      <text:p text:style-name="Strofa">il magnano che pone alla campagna<text:line-break/>o al canto delle vie la sua fucina,<text:line-break/>che rassetta i tegami e che ristagna<text:line-break/>i paiuoli alla rustica cucina;</text:p>
      <text:p text:style-name="Strofa">quanti van soli per il mondo ancora<text:line-break/>in questa età di convivenze estese;<text:line-break/>tutti quanti randagia han la dimora<text:line-break/>mentre allarga le cerchie ogni paese,</text:p>
      <text:p text:style-name="Strofa"><text:soft-page-break/>e compagni ai viaggi solitari<text:line-break/>han fiumi e siepi e margini di prati;<text:line-break/>che arrivano riarsi e impolverati,<text:line-break/>questi sono i miei vecchi elementari.</text:p>
      <text:p text:style-name="P8">*<text:line-break/>* <text:s text:c="2"/>*</text:p>
      <text:p text:style-name="Strofa">Una sera d'estate, all'osteria<text:line-break/>(era sagra il domani in quei dintorni)<text:line-break/>vidi adunar l'errante compagnia<text:line-break/>che s'incontra nei rapidi soggiorni.</text:p>
      <text:p text:style-name="Strofa">Avean cenato con la maschia lena<text:line-break/>di chi vive all'aperto e in tenue spesa;<text:line-break/>e, sull'acconto della festa attesa,<text:line-break/>si godeano un bicchier dopo la cena.</text:p>
      <text:p text:style-name="Strofa">Sedea tra quelli, con pupilla assorta<text:line-break/>dietro un pensiero, e con un far contento,<text:line-break/>il suonator d'armonica, che porta<text:line-break/>tutte le voci dentro il suo strumento.</text:p>
      <text:p text:style-name="Strofa">— Ecco il felice ! – avean gridato in coro<text:line-break/>al suo primo apparir gli altri compagni.<text:line-break/>— Egli s'intasca i facili guadagni<text:line-break/>e si diverte pur nel suo lavoro! —</text:p>
      <text:p text:style-name="Strofa"><text:soft-page-break/>Ad un tratto ei parlò : <text:span text:style-name="T8">—</text:span> M'invidiate<text:line-break/>pel mio strumento e pei suoi molti suoni?<text:line-break/>Sì: di vere allegrezze io n'ho cavate,<text:line-break/>arie di danze ed arie di canzoni.</text:p>
      <text:p text:style-name="Strofa">Pure il suono è diffuso in tante cose<text:line-break/>pronto a sgorgarne, se talun le tocchi;<text:line-break/>e spesso ei basta per aprirci agli occhi<text:line-break/>scene di vita e fantasie gioiose.</text:p>
      <text:p text:style-name="Strofa">Volete mandrie? Dondolate andando<text:line-break/>così, due chiavi tremule pendenti,<text:line-break/>e voi vedrete pascolar gli armenti<text:line-break/>con mosse di campani a quando a quando.</text:p>
      <text:p text:style-name="Strofa">Volete sagre? (l'ascoltava un prete<text:line-break/>seduto accanto a me). Voi, da' metalli<text:line-break/>delle posate risvegliarsi udrete<text:line-break/>l'albe festive delle vostre valli.</text:p>
      <text:p text:style-name="Strofa">Sì, ciascun uomo può crearsi un'arte<text:line-break/>semplice, pronta, ovunque egli si trovi:<text:line-break/>per le vie più modeste, in ogni parte,<text:line-break/>può consolarsi di conforti nuovi.</text:p>
      <text:p text:style-name="Strofa">Presso all'orecchio il cavo della mano<text:line-break/>basta a produrci un rombo di conchiglia:<text:line-break/>e il cavo stesso è ciotola che piglia<text:line-break/>quanto d'acqua è bastante a un sorso umano.</text:p>
      <text:p text:style-name="Strofa"><text:soft-page-break/>Così chiudeva il musico le buone<text:line-break/>saggie parole; il parroco assentìa;<text:line-break/>io poeta intervenni: — Egli ha ragione;<text:line-break/>un filosofo è qui nell'osteria!</text:p>
      <text:p text:style-name="Strofa">Sì, ogni piccola cosa ha in sè grandezze<text:line-break/>non sospettate, e lontananze vaghe;<text:line-break/>ogni buona umiltà basta a far paghe<text:line-break/>l'anime nostre con le sue dolcezze;</text:p>
      <text:p text:style-name="Strofa">ed ognuno di voi, pur solitario<text:line-break/>nella sua povertà di vagabondo,<text:line-break/>può godersi il suo dì facile e vario,<text:line-break/>può recare con sè tutto un suo mondo.</text:p>
      <text:p text:style-name="Strofa">Bello è viver così, semplici e intieri! —<text:line-break/>Aggiunse il prete: — E questo sia di voi!<text:line-break/>Vi dia la vita gli elementi suoi;<text:line-break/>i più chiari, i più pronti, i più sinceri.</text:p>
      <text:p text:style-name="Strofa">Udite il suono che vi vien di fuori,<text:line-break/>ma cercate anche in voi la voce ascosa.<text:line-break/>Una musica dorme in tutti i cuori,<text:line-break/>come dorme una voce in ogni cosa.</text:p>
      <text:p text:style-name="Strofa">Essa è l'antica, mistica parola<text:line-break/>che in noi diffonde il mormorìo divino.<text:line-break/>Se pur non veda alcuno in suo cammino,<text:line-break/>l'anima che l'udì non è più sola</text:p>
      <text:p text:style-name="Strofa"><text:soft-page-break/>Quando ognuno di voi, nella sperduta<text:line-break/>solitudine sua l'abbia avvertita,<text:line-break/>ei sarà l'uomo, egli vedrà compiuta<text:line-break/>nel giro d'ogni dì tutta la vita.</text:p>
      <text:h text:style-name="Heading_20_1" text:outline-level="1">Addio a Giulio Verne.</text:h>
      <text:p text:style-name="Strofa_20_prima">Addio, vecchio Signor delle chimere<text:line-break/>che inviasti un naviglio ad ogni mare,<text:line-break/>alberando alle nostre adolescenze<text:line-break/>le vele aperte e chiare!<text:line-break/>La campana odi tu delle partenze?<text:line-break/>Io ti veggo salir l'ultima nave<text:line-break/>che lungi, in grembo alle cineree sere<text:line-break/>ti scorterà soave.</text:p>
      <text:p text:style-name="Strofa">Tutti noi, tutti noi, quanti inquieti<text:line-break/>per le vie della vita usciam cacciati<text:line-break/>da questa rea necessità degli anni<text:line-break/>soffrenti e affaticati,<text:line-break/>quanti, sfioriti ormai gli ultimi inganni,<text:line-break/>affretta a sera l'avido bisogno,<text:line-break/>oh, fummo un tempo creduli poeti<text:line-break/>nel tuo vagante sogno!</text:p>
      <text:p text:style-name="Strofa"><text:soft-page-break/>Noi salimmo per te, balde vedette,<text:line-break/>gli alberi di maestra in mari ignoti,<text:line-break/>ed apprendemmo l'opere e i costumi<text:line-break/>dei mozzi e dei piloti:<text:line-break/>nelle intatte foreste e lungo i fiumi,<text:line-break/>ci addestrammo alle reti, agli archi, ai lacci,<text:line-break/>e sfuggimmo alle immani artiche strette<text:line-break/>sugli scorrenti ghiacci.</text:p>
      <text:p text:style-name="Strofa">E quali amici l'anima commossa<text:line-break/>ha conosciuti in te, dominatori<text:line-break/>delle forze selvaggie: impeti audaci,<text:line-break/>semplici e grandi cuori!<text:line-break/>Li abbiam veduti in bieche ore pugnaci<text:line-break/>estenuati eroi giunti allo stremo,<text:line-break/>trattar con cieca, disperata possa<text:line-break/>l'arma, la vela, il remo.</text:p>
      <text:p text:style-name="Strofa">Li abbiam veduti sugli ignudi scogli<text:line-break/>rifar la storia umana a poco a poco:<text:line-break/>cavar dal nulla, in tacito lavoro,<text:line-break/>la mensa, il letto, il fuoco.<text:line-break/>Parea che tutta s'accogliesse in loro<text:line-break/>l'umana specie che non vuol perire,<text:line-break/>che si ritempra in trionfanti orgogli,<text:line-break/>con l'occhio all'avvenire.</text:p>
      <text:p text:style-name="Strofa"><text:soft-page-break/>Addio, canuto Mago! A quali occulti<text:line-break/>seni del cosmo ove già fosti un giorno<text:line-break/>nei fantastici tuoi pellegrinaggi,<text:line-break/>Mago, farai ritorno?<text:line-break/>Scenderai per caotici passaggi<text:line-break/>nei ciechi grembi della terra, al centro<text:line-break/>misterioso, ai fervidi tumulti<text:line-break/>che rombano là dentro?</text:p>
      <text:p text:style-name="Strofa">Dileguerà lo spirito esulato<text:line-break/>nelle atmosfere della morta luna,<text:line-break/>o il polo inghiottirà nel suo profondo<text:line-break/>l'ultima tua fortuna?<text:line-break/>Ma forse meglio dormirai nel fondo<text:line-break/>dei mari, in grembo alle perlacee valli:<text:line-break/>o passerai col Nautilo fatato<text:line-break/>sull'alghe e sui coralli.</text:p>
      <text:p text:style-name="Strofa">Oh sì, poeta! I regni del mistero,<text:line-break/>l'isole arcane, le regioni ascose,<text:line-break/>furono un sogno della tenue vita;<text:line-break/>ed altre, e molte cose<text:line-break/>furono un sogno! Nella tua partita<text:line-break/>noi ritroviamo il tacito commiato<text:line-break/>onde ognuno lasciò, vinto dal vero,<text:line-break/>il suo mondo ideato.</text:p>
      <text:p text:style-name="Strofa"><text:soft-page-break/>Sognammo, o Veglio. Ora tu stai nell'alta<text:line-break/>verità della morte: a noi d'intorno<text:line-break/>incalza il vero nelle cento prove<text:line-break/>del faticoso giorno.<text:line-break/>E passa intanto ad altre anime nuove<text:line-break/>la tua serena Favola. Lo vuoi?<text:line-break/>Poichè il petto dei giovani si esalta<text:line-break/>pur nei modesti eroi,</text:p>
      <text:p text:style-name="Strofa">sarà maestro a' tuoi leggenti insonni<text:line-break/>quel tuo maschio Penchroff, ruvida scorza<text:line-break/>e cuor di padre; agli animi crescenti<text:line-break/>egli darà la forza<text:line-break/>buona, l'amor dei semplici elementi,<text:line-break/>la gloria dell'andare e del cacciare,<text:line-break/>l'alte fiammate nelle selve e i sonni<text:line-break/>sul travagliato mare.</text:p>
      <text:h text:style-name="Heading_20_1" text:outline-level="1">Brinata.</text:h>
      <text:p text:style-name="Strofa_20_prima">Non è neve: una men candida,<text:line-break/>più sfumata fioritura,<text:line-break/>esalata nel silenzio<text:line-break/>della magica natura.</text:p>
      <text:p text:style-name="Strofa">Nella notte l'incantesimo<text:line-break/>si fermò tra gli alti rami,<text:line-break/>stese lento in mezzo agli alberi<text:line-break/>le sue trine e i suoi ricami.</text:p>
      <text:p text:style-name="Strofa">Ma la trama ormai dissolvesi<text:line-break/>vinta al sol che già l'ha tocca;<text:line-break/>un gocciar di gravi lagrime<text:line-break/>piove intorno, intorno fiocca.</text:p>
      <text:p text:style-name="Strofa">Non è questo un tuo fuggevole<text:line-break/>sogno, o Terra ancor sopita?<text:line-break/>Non è un flusso di meteore<text:line-break/>tutta quanta in te la vita?</text:p>
      <text:p text:style-name="Strofa">Qui passando in regni effimeri<text:line-break/>si coloran le stagioni,<text:line-break/>e sui boschi e sugli oceani<text:line-break/>van fuggendo gli aquiloni;</text:p>
      <text:p text:style-name="Strofa"><text:soft-page-break/>qui trascorsero in silenzio<text:line-break/>cento stirpi e cento storie,<text:line-break/>e le trombe lontanarono<text:line-break/>delle tragiche vittorie.</text:p>
      <text:p text:style-name="Strofa">Perseguirti, o terra o patria,<text:line-break/>ne' tuoi sogni e ne' tuoi canti,<text:line-break/>indugiando i sensi e l'anima<text:line-break/>dietro agli esodi incessanti.</text:p>
      <text:p text:style-name="Strofa">Verrà tempo; ed ogni spirito<text:line-break/>che nei brevi anni fu mio,<text:line-break/>non sarà che una memoria<text:line-break/>non sarà che un pigro oblìo.</text:p>
      <text:p text:style-name="Strofa">Per quel tempo, o terra o patria,<text:line-break/>ch'io più nulla attenda e agogni,<text:line-break/>fa che almen mi senta vivere<text:line-break/>ne' tuoi canti e ne' tuoi sogni;</text:p>
      <text:p text:style-name="Strofa">fin che un giorno, addormentatomi<text:line-break/>sovra un suol di zolle erbose,<text:line-break/>io rimanga assorto, immobile,<text:line-break/>nel fluir delle tue cose.</text:p>
      <text:h text:style-name="Heading_20_1" text:outline-level="1">I fascini del Nord</text:h>
      <text:p text:style-name="P23">alla Contessina Clementina de Courten.</text:p>
      <text:p text:style-name="Strofa_20_prima">Notte d'inverno! — Io spegnerò la mite<text:line-break/>voce del canto in mormorati accenti,<text:line-break/>fin che divenga un aliar di neve;<text:line-break/>sia ch'ella scenda alle città sopite,<text:line-break/>sia ch'ella torni, per gli oblii tacenti<text:line-break/>de le mie valli, a visitar la pieve.</text:p>
      <text:p text:style-name="Strofa">Vada in neve il mio canto: e così batta<text:line-break/>sommessamente, in un passaggio d'ali,<text:line-break/>ai vetri chiusi delle stanze umane;<text:line-break/>con la bianchezza di una coltre intatta<text:line-break/>copra in soffici lembi i davanzali,<text:line-break/>meraviglia dei bimbi alla dimane.</text:p>
      <text:p text:style-name="Strofa">Oh, noi forse fanciulli, in un profondo<text:line-break/>lontanissimo giorno, abbiam veduto<text:line-break/>un grande nevicar su campi immensi:<text:line-break/>per gli occhi assorti quel calar d'un mondo<text:line-break/>bianco e sfaldato penetrò nel muto<text:line-break/>essere nostro, ci durò nei sensi.</text:p>
      <text:p text:style-name="Strofa"><text:soft-page-break/>Venne la vita, poi; venne con l'ebbre<text:line-break/>concupiscenze, con le sue parole<text:line-break/>tristi di verità, liete d'inganno;<text:line-break/>e noi sorbimmo, come in una febbre,<text:line-break/>le dolcezze lentissime del sole,<text:line-break/>rinnovati di fibra anno per anno.</text:p>
      <text:p text:style-name="Strofa">Ma il caldo sole non pervenne al chiuso<text:line-break/>senso invernale che la nevicata<text:line-break/>del dì lontano in noi lasciò, che dura<text:line-break/>nel fondo delle nostre anime infuso,<text:line-break/>come neve dal sol dimenticata<text:line-break/>sulla montagna, in una conca oscura.</text:p>
      <text:p text:style-name="Strofa">Passa in frastuoni di città, si stanca<text:line-break/>nei treni in corsa al piano interminato<text:line-break/>l'uomo dell'inquieto evo moderno:<text:line-break/>ma se da lungi riappar la bianca<text:line-break/>linea dei monti, guarda egli, accorato,<text:line-break/>quasi pensando a un suo perduto inverno.</text:p>
      <text:p text:style-name="Strofa">Bello è l'inverno: ecco sui cilestrini<text:line-break/>piani di ghiaccio gareggiar la forza<text:line-break/>con la bellezza, in agili volute:<text:line-break/>ecco le slitte, in labili cammini,<text:line-break/>solcar le bianche valli, ove si ammorza<text:line-break/>la vita in un oblio di cose mute.</text:p>
      <text:p text:style-name="Strofa"><text:soft-page-break/>Ogni foggia viril reca le traccie<text:line-break/>del mondo di lassù: tessuti rudi,<text:line-break/>lavorati corami, ispidi feltri:<text:line-break/>i figli della Neva in ardue caccie,<text:line-break/>su pei laghi gelati, ai venti crudi,<text:line-break/>vanno così coi fidi alani e i veltri.</text:p>
      <text:p text:style-name="Strofa">Ma un morbido tepore è nelle vesti<text:line-break/>delle nostre gentili, ove la pigra<text:line-break/>dolcezza del morente anno si serba;<text:line-break/>han le tinte dei prati umidi e mesti<text:line-break/>nel tardo autunno, e dell'uccel che migra<text:line-break/>con l'ala grigia tra di terra e d'erba.</text:p>
      <text:p text:style-name="Strofa">E va pur essa alle iperboree plaghe<text:line-break/>l'anima nostra e, nel velato giorno,<text:line-break/>l'avvolgente, il fluente aere la porta:<text:line-break/>schiudonsi ad essa le distanze vaghe,<text:line-break/>e il paesaggio le si muta intorno,<text:line-break/>in un dubbio mutar di luce smorta.</text:p>
      <text:p text:style-name="Strofa">Migrano al nord le Belle affascinate<text:line-break/>quando, nel vivo dei teatri intenti,<text:line-break/>passano, in vasti ritmi, in tenui nenie,<text:line-break/>le grandi sinfonie, navi fatate,<text:line-break/>giunte di là per ricondur le genti<text:line-break/>al Verno antico... – Tale è la progenie</text:p>
      <text:p text:style-name="Strofa"><text:soft-page-break/>nostra, non paga mai; che sempre agogna<text:line-break/>al luogo ove non è, pur non lasciando<text:line-break/>le tempre sue, l'atavica dimora;<text:line-break/>che muor pel suo paese e che pur sogna<text:line-break/>le patrie altrui; questa che muove errando<text:line-break/>da contrada a contrada esule ognora.</text:p>
      <text:p text:style-name="Strofa">E la contrada non sarà raggiunta.<text:line-break/>Legge di vita è il vigile tormento<text:line-break/>che ne spinge per via non mai compiuta;<text:line-break/>il pensiero alla meta invan s'appunta,<text:line-break/>sempre innanzi ci sfugge il compimento,<text:line-break/>e posare è morir... – Così, sperduta</text:p>
      <text:p text:style-name="Strofa">dalla terra natia cui fu strappata,<text:line-break/>erra inqueta Mignon, quasi a cercarla;<text:line-break/>e tutta la sua vita è in quell'errare.<text:line-break/>Quando la bella patria è ritrovata,<text:line-break/>la canzone di lei più non ci parla;<text:line-break/>il destino è compiuto: ella scompare.</text:p>
      <text:h text:style-name="Heading_20_1" text:outline-level="1">Inverno al Maloia.</text:h>
      <text:p text:style-name="Strofa_20_prima_20_1">Dov'è l'umana musica che lenta stanotte m'invase<text:line-break/>tutta la vita, fin nel suo profondo?</text:p>
      <text:p text:style-name="Strofa_20_1">Ero tra' miei fratelli, nel folto laggiù delle case,<text:line-break/>nel luminoso appassionato mondo.</text:p>
      <text:p text:style-name="Strofa_20_2">Or sotto l'alba incerta mi guida alle bianche vallate<text:line-break/>un lungo dondolìo di sonagliere,</text:p>
      <text:p text:style-name="Strofa_20_1">un rinascente amore di strade in antico sognate<text:line-break/>e di raminghe fantasie straniere.</text:p>
      <text:p text:style-name="Strofa_20_2">Che stirpe ha mai deposto le patrie leggende e i ricordi<text:line-break/>dentro i tuoi ritmi, o nenia delle valli?</text:p>
      <text:p text:style-name="Strofa_20_1">Quale armonia smarrita rispunta nei semplici accordi<text:line-break/>accompagnati al passo de' cavalli?</text:p>
      <text:p text:style-name="Strofa_20_2">Io sento in grembo ai monti svegliarsi diane di guerra<text:line-break/>squillate già da barbare fanfare;</text:p>
      <text:p text:style-name="Strofa_20_1">un cinto delle steppe, le saghe del nord, una terra<text:line-break/>bassa e velata in un cinereo mare.</text:p>
      <text:p text:style-name="Strofa_20_2">Donde son io venuto? Che zingara ignota m'infuse<text:line-break/>tanta malìa d'insoliti orizzonti,</text:p>
      <text:p text:style-name="Strofa_20_1">ond'io ne vo smarrito, seguendo, per colli e per chiuse,<text:line-break/>questa oscillante musica de' monti?</text:p>
      <text:p text:style-name="P13"><text:soft-page-break/>O lenta sonagliera che oscilli sui lunghi viaggi<text:line-break/>e misuri a stagioni il tuo ritorno,</text:p>
      <text:p text:style-name="Strofa_20_1">o nenia delle valli, che svegli e addormenti i villaggi,<text:line-break/>fammi il sognante nomade d'un giorno!</text:p>
      <text:p text:style-name="Strofa_20_2">Tutto un candor compatto ricopre i declivi, i pianori<text:line-break/>e le ondulate praterie; più in alto</text:p>
      <text:p text:style-name="Strofa_20_1">un dosso di montagna, che sta negli aerei candori,<text:line-break/>fonde col cielo il vaporato smalto.</text:p>
      <text:p text:style-name="Strofa_20_2">Ma la pineta invitta rifiuta la candida gioia,<text:line-break/>e dura cupa nella sua fortuna:</text:p>
      <text:p text:style-name="Strofa_20_1">essa, calando a valle, rinfosca il profondo Maloia,<text:line-break/>co' suoi macchioni di viola bruna.</text:p>
      <text:p text:style-name="Strofa_20_2">Slitta che lenta ascendi, conducimi al varco, ch'io tocchi<text:line-break/>l'estremo ciglio che a salir m'invita!</text:p>
      <text:p text:style-name="Strofa_20_1">Ecco, io già sento l'alito perenne dei liberi sbocchi,<text:line-break/>ecco, è già vinta l'ultima salita!</text:p>
      <text:p text:style-name="Strofa_20_2">Via, postiglione, a corsa! Pel candido muto altipiano,<text:line-break/>senza passato andrò, senza avvenire;</text:p>
      <text:p text:style-name="Strofa_20_1">per quanto il tempo fugga, per quanto si vada lontano,<text:line-break/>questo gran sogno non potrà morire!</text:p>
      <text:p text:style-name="Strofa_20_2">Oh, se la voce umana su questo confin della storia,<text:line-break/>può ritentare un conato estremo,</text:p>
      <text:p text:style-name="Strofa_20_1">chi parlerà per noi? Qual nome, qual grande memoria<text:line-break/>dalla nuda montagna invocheremo?</text:p>
      <text:p text:style-name="Strofa_20_2"><text:soft-page-break/>Sul varco del Maloia, d'un bianco incantesimo avvolto,<text:line-break/>fuor della luce un prode esule dorme;</text:p>
      <text:p text:style-name="Strofa_20_1">proteso ei sta sull'orlo d'incogniti abissi, in ascolto<text:line-break/>d'un gorgo occulto dal lamento informe.</text:p>
      <text:p text:style-name="Strofa_20_2">Custode egli dei monti, pervade d'un sogno accorato<text:line-break/>i paesi e i nevai dell'Engadina,</text:p>
      <text:p text:style-name="Strofa_20_1">e invia, come pietoso fratello, un suo verbo fidato<text:line-break/>all'uom che nella neve alta cammina:</text:p>
      <text:p text:style-name="Strofa_20_2">– Salito un dì sui monti, io chiesi agli ignoti ghiacciai<text:line-break/>una nuova, sfumata, ultima tinta:</text:p>
      <text:p text:style-name="Strofa_20_1">là mi ferì la notte, di là taciturno calai<text:line-break/>nei regni d'una fredda ombra indistinta.</text:p>
      <text:p text:style-name="Strofa_20_2">Umano occhio febbrile, raccogli la vita, rimira<text:line-break/>le terre e i cieli intorno a te scorrenti!</text:p>
      <text:p text:style-name="Strofa_20_1">Dal varco del Maloia la muta parola sospira<text:line-break/>pel bianco alpestre, sulle vie lucenti.</text:p>
      <text:p text:style-name="Strofa_20_2">Oh, se la voce umana, su questo confin della storia<text:line-break/>può ritentar un suo conato estremo,</text:p>
      <text:p text:style-name="Strofa_20_1">chi parlerà per noi? Qual nome, qual grande memoria<text:line-break/>dalla nuda montagna invocheremo?</text:p>
      <text:p text:style-name="Strofa_20_2">Da Sils Maria remota, nei bronzi d'un'ultima chiesa,<text:line-break/>l'alpe arcana si svela e si lamenta;</text:p>
      <text:p text:style-name="Strofa_20_1">a sommo di quel pianto s'avvolge una voce incompresa<text:line-break/>che muore in alto, in seno alla tormenta:</text:p>
      <text:p text:style-name="Strofa_20_2"><text:soft-page-break/><text:span text:style-name="T9">—</text:span><text:span text:style-name="T7"> Anch'io salii sui monti, per chiedere al tempo, allo spazio</text:span><text:line-break/>una non detta verità suprema:</text:p>
      <text:p text:style-name="Strofa_20_1">e perseguii la vita recando con cupido strazio<text:line-break/>oltre il bene ed il male il mio poema.</text:p>
      <text:p text:style-name="Strofa_20_2">L'anima mia tremò col vento che in brividi errava<text:line-break/>tra i rododendri: io vidi in pigre vene</text:p>
      <text:p text:style-name="Strofa_20_1">nascere incerto un corso di fiumi futuri, e l'ignava<text:line-break/>luce intristir su livide morene.</text:p>
      <text:p text:style-name="Strofa_20_2">Per chi salia dal basso, la vita in que' lembi moria,<text:line-break/>per chi scendea dal sommo essa nascea:</text:p>
      <text:p text:style-name="Strofa_20_1">il vivere, il morire si fusero in folle armonia,<text:line-break/>a sgominar la mia stancata idea.</text:p>
      <text:p text:style-name="Strofa_20_2">Fuvvi un istante in cui mi parve il mio stesso pensiero<text:line-break/>si librasse nel grande aere vicino:</text:p>
      <text:p text:style-name="Strofa_20_1">mi scossi, e vidi l'aquila; passava, e nel rombo suo fiero<text:line-break/>rapì seco il mio genio e il mio destino.</text:p>
      <text:p text:style-name="Strofa_20_2">O pellegrin dei monti, se tu vedi l'aquila, dimmi:<text:line-break/><text:span text:style-name="T3">Su che picco ella chiuse il volo immane?... –</text:span></text:p>
      <text:p text:style-name="Strofa_20_1">Spira dai monti un'aura deserta di squallidi enimmi,<text:line-break/>d'eroiche febbri e di scomparse umane.</text:p>
      <text:h text:style-name="Heading_20_1" text:outline-level="1">In morte di Giovanni Segantini</text:h>
      <text:p text:style-name="Strofa_20_prima">Tutte le Forme che dormiano ancora,<text:line-break/>aspettando il suo cenno, entro le ignare<text:line-break/>sedi dell'Alpi meditate e care,</text:p>
      <text:p text:style-name="Strofa">balzaron vive al brivido dell'ora<text:line-break/>cieca; e commosse l'ombra un affrettato<text:line-break/>mover di passi insolito e turbato.</text:p>
      <text:p text:style-name="Strofa">Dagli intatti ghiacciaî, dall'alte rupi,<text:line-break/>fuor delle selve nere e delle grotte,<text:line-break/>fanciulle strane irruppero alla notte;</text:p>
      <text:p text:style-name="Strofa">e coi grandi occhi che tenean dei cupi<text:line-break/>laghi e dei prati roridi alla luna,<text:line-break/>sgomente interrogarono la bruna</text:p>
      <text:p text:style-name="Strofa">profondità. Che cosa le volea<text:line-break/>fuori, ai silenzi inabitati e bui?<text:line-break/>Oh, qualcuno moriva, e sopra lui</text:p>
      <text:p text:style-name="Strofa">nella notte fatal si raccogliea<text:line-break/>tutto il dolor della montagna. Un breve<text:line-break/>riverbero di luce in sulla neve</text:p>
      <text:p text:style-name="Strofa"><text:soft-page-break/>tradìa quel dramma nelle dolorose<text:line-break/>nebbie. La torma strana errò perduta,<text:line-break/>balenò breve nella notte muta,</text:p>
      <text:p text:style-name="Strofa">e rientrò nelle tacenti cose.</text:p>
      <text:p text:style-name="P8">*<text:line-break/>* <text:s text:c="2"/>*</text:p>
      <text:p text:style-name="Strofa">Avea nel nome la tornante istoria<text:line-break/>dei densi fieni e delle falciature.<text:line-break/>Venne dai prati alle diffuse alture,<text:line-break/>perseguendo il suo Tema e la sua gloria.</text:p>
      <text:p text:style-name="Strofa">Errò per gli alti pascoli, fiorenti<text:line-break/>di basse flore, agli umidi mattini;<text:line-break/>vide la immota ascension dei pini,<text:line-break/>verso le cime dai perenni argenti.</text:p>
      <text:p text:style-name="Strofa">Ma, negli inverni, sulla bruna testa,<text:line-break/>quasi plasmata al sogno ed all'idea,<text:line-break/>la potenza del Bello alta scorrea<text:line-break/>pei grandi cieli in fulgida tempesta.</text:p>
      <text:p text:style-name="Strofa">Nubi travolte in epici disastri<text:line-break/>luminosi di luna; isole nere<text:line-break/>ed abissi di luce; alte chimere,<text:line-break/>squarci d'azzurro e raggi umili d'astri.</text:p>
      <text:p text:style-name="Strofa"><text:soft-page-break/>Egli quivi cercò la sua parola.<text:line-break/>Solo di fronte alla Natura, affisse<text:line-break/>gli occhi di febbre in quella gloria, e disse:<text:line-break/><text:span text:style-name="T8">—</text:span> Vedi, se t'amo! Sola te, te sola! <text:span text:style-name="T8">—</text:span></text:p>
      <text:p text:style-name="P8">*<text:line-break/>* <text:s text:c="2"/>*</text:p>
      <text:p text:style-name="Strofa">Ora egli dorme sul nevato valico,<text:line-break/>e il mar dei colli intorno a lui s'adima;<text:line-break/>dal pian di Lombardia gli sguardi volano<text:line-break/>al suo bel monte, alla sua bianca cima.</text:p>
      <text:p text:style-name="Strofa">Una fresca e perenne aura di gloria<text:line-break/>sento passar per questa indefinita<text:line-break/>bellezza dell'ottobre: io lo risveglio,<text:line-break/>e lo ripongo nella dolce vita.</text:p>
      <text:p text:style-name="Strofa">Ed Ei rivede le vaganti nuvole<text:line-break/>risospinte in eterno e rimutate,<text:line-break/>tristi sorelle dell'inafferrabile<text:line-break/>che fu il tormento delle sue giornate;</text:p>
      <text:p text:style-name="Strofa">rivede il vento e la bufera scuotere<text:line-break/>le piante dome ai flagellati campi,<text:line-break/>ed un funèbre spasimar di simboli<text:line-break/>sotto il profondo coruscar dei lampi.</text:p>
      <text:p text:style-name="Strofa"><text:soft-page-break/>Ma io lo chiamerò nei plenilunî<text:line-break/>della mia Rezia o ai lividi tramonti<text:line-break/>engadinesi, viaggiando ai margini<text:line-break/>de' morti laghi e dei velati monti;</text:p>
      <text:p text:style-name="Strofa">e gli dirò: — Non odi tu? Rimormora<text:line-break/>la fonte della vita entro i divini<text:line-break/>silenzi di quaggiù. Tutto qui seguita.<text:line-break/>Altri cuori, altri amori, altri destini!</text:p>
      <text:h text:style-name="Heading_20_1" text:outline-level="1">Sul lago, cantando i morti.</text:h>
      <text:p text:style-name="Strofa_20_prima_20_2">Letto di morti sei tu, lago che gemi.<text:line-break/>Tu, sul passar dei taciti poeti,</text:p>
      <text:p text:style-name="Strofa_20_3">giù da' morenti rosaî, giù dai frutteti<text:line-break/>accogli ne' tuoi grembi i fiori estremi.</text:p>
      <text:p text:style-name="Strofa_20_4">Calano a spegnersi in te le voci fiere,<text:line-break/>gl'inni deserti de' torrenti alpini:</text:p>
      <text:p text:style-name="Strofa_20_3">muor la selvaggia canzon de' miei mattini<text:line-break/>ne' mormorati oblii delle tue sere.</text:p>
      <text:p text:style-name="Strofa_20_4">L'un dopo l'altro nelle scie fugaci<text:line-break/>caddero gli umili dì dei pescatori:</text:p>
      <text:p text:style-name="Strofa_20_3">e gorgogliando nelle muti paci<text:line-break/>il vecchio remo contò gioje e dolori.</text:p>
      <text:p text:style-name="Strofa_20_4">Io vogo, e penso ai morti. Un benedetto<text:line-break/>soffio d'amore vien giù dai monti austeri;</text:p>
      <text:p text:style-name="Strofa_20_3">pellegrin della vita accolgo in petto<text:line-break/>l'inobliato sospir de' cimiteri.</text:p>
      <text:p text:style-name="P8">*<text:line-break/>* <text:s text:c="2"/>*</text:p>
      <text:p text:style-name="Strofa">Taci, parlano i monti. Una preghiera<text:line-break/>grande li scuote in palpito sonoro.<text:line-break/>Gloria e pietà! L'altissima scogliera,<text:line-break/>ardua patria de' falchi, è tutta d'oro!</text:p>
      <text:p text:style-name="Strofa"><text:soft-page-break/>Senti, tornano i morti. Evvi un sagrato<text:line-break/>dovunque piange e prega un campanile.<text:line-break/>Ai morti delle valli è ritornato<text:line-break/>l'april de' crisantemi, il mesto aprile.</text:p>
      <text:p text:style-name="Strofa">Da tutto quel che tace e quel che dorme,<text:line-break/>esce un effluvio di spiriti amanti;<text:line-break/>scorrono l'aria vana i ritornanti,<text:line-break/>misteriosi, taciti, senz'orme.</text:p>
      <text:p text:style-name="Strofa">In umido fragrar d'ajuole buone,<text:line-break/>d'invisibili mirti odora al vento,<text:line-break/>mentre io ricerco con lo sguardo intento<text:line-break/>il mio pallido ciel d'oltre Legnone!</text:p>
      <text:p text:style-name="P25">Lecco, ottobre 99</text:p>
      <text:h text:style-name="Heading_20_1" text:outline-level="1">La casa risorta<text:note text:id="ftn1" text:note-class="footnote"><text:note-citation>1</text:note-citation><text:note-body><text:p text:style-name="Footnote"><text:s/>È la villa-palazzo de' Vertemate, in Piuro presso Chiavenna, restaurata recentemente dal nuovo proprietario cav. Napoleone Brianzi. Quivi è l'effigie di una gentildonna Maria, del secolo XVI, a cui l'autore già dedicava un suo poemetto: <text:span text:style-name="T5">Nella casa del passato</text:span>.</text:p></text:note-body></text:note>.</text:h>
      <text:p text:style-name="Strofa_20_prima">Oh rivive! La villa a la cui porta<text:line-break/>io battendo invocai donna Maria,<text:line-break/>per salutarla imagine risorta,<text:line-break/>dentro dal suo muscoso ermo recinto<text:line-break/>s'è risvegliata, ed a chi passa invia<text:line-break/>un suo rumore or sì or no distinto.</text:p>
      <text:p text:style-name="Strofa">Rare parole d'uomini, percosse<text:line-break/>di strumenti su pietre e su mattoni,<text:line-break/>alternate a fruscii di ghiaje smosse:<text:line-break/>tutto quel tramestìo che si rimesce,<text:line-break/>per vicende di giorni e di stagioni,<text:line-break/>dove una casa o si rinnova o cresce.</text:p>
      <text:p text:style-name="Strofa">Dalla selva e dall'orto i venti freschi<text:line-break/>entran pei corridoi, che tanto tempo<text:line-break/>furono chiusi, a ristorar gli affreschi;<text:line-break/>quel dalla selva, in murmure dimesso,<text:line-break/>accarezza la fronte a un vecchio Tempo<text:line-break/>che, poggiato alla falce, oblia se stesso;</text:p>
      <text:p text:style-name="Strofa"><text:soft-page-break/>mormora e dice : — O antico mietitore,<text:line-break/>svegliati, va'! Perchè così ti tieni<text:line-break/>sulla tua falce, mentre il campo è in fiore?<text:line-break/>Chi miete, giova: il mietere protegge<text:line-break/>dal pigro e sonnolento ozio i terreni;<text:line-break/>rinnova i grani all'uomo e l'erbe al gregge.</text:p>
      <text:p text:style-name="Strofa">Buon vegliardo, su via, riprendi i giorni<text:line-break/>e le stagioni: l'utile vicenda<text:line-break/>delle cure e dell'opere ritorni!<text:line-break/>Ogni tuo morto pendolo riabbia<text:line-break/>ne la villa il suo metro, e ridiscenda<text:line-break/>nelle clepsidre la fluente sabbia. —</text:p>
      <text:p text:style-name="Strofa">E quel dall'orto mormora un suo motto<text:line-break/>alla fontana: — Qual sì lungo inverno<text:line-break/>assiderò nella tua gola il fiotto?<text:line-break/>È primavera, déstati! Riviva<text:line-break/>nei silenzi del luogo il getto eterno<text:line-break/>della tua luccicante acqua giuliva! —</text:p>
      <text:p text:style-name="Strofa">E così d'ora in ora odi la casa<text:line-break/>da vaghi romorii, da canti d'acque,<text:line-break/>da mutamenti insoliti pervasa;<text:line-break/>e, nel lieto frastuon, la umana voce,<text:line-break/>che lasciò la tristezza ovunque tacque,<text:line-break/>la calda, fida, consolante voce,</text:p>
      <text:p text:style-name="Strofa"><text:soft-page-break/>A quel romor donna Maria si scuote<text:line-break/>dal suo lungo dormir che le rinchiude<text:line-break/>in muta prigionia le membra immote,<text:line-break/>e disserra le imposte alla apparita<text:line-break/>luce del giorno con le braccia ignude,<text:line-break/>in atto d'abbracciar tutta la vita.</text:p>
      <text:p text:style-name="Strofa">Ella sorge così, come altre volte<text:line-break/>solea chiamarla il rintronar del corno<text:line-break/>alle caccie, alle gite, alle raccolte;<text:line-break/>vede i devoti suoi, cenna col dito<text:line-break/>al più vecchio di quei che sono intorno,<text:line-break/>e, scordando di aver tanto dormito:</text:p>
      <text:p text:style-name="Strofa">— Oh, dove foste, ch'io non so da quando<text:line-break/>non v'odo più? Vi siete voi smarriti<text:line-break/>su per Valle di Lei, forse cercando<text:line-break/>una nuova salita al Pizzo Stella,<text:line-break/>o rintracciando i cacciatori arditi<text:line-break/>di cui da tempo non s'avea novella?</text:p>
      <text:p text:style-name="Strofa">— Sì, – risponde il chiamato, e intanto segue<text:line-break/>la sua bisogna – fummo assenti a lungo:<text:line-break/>ebbimo affanni molti e scarse tregue.<text:line-break/>Questi andaron dispersi a lavorare<text:line-break/>le poche terre al monte; io pur mo' giungo<text:line-break/>dai paesi d'oltr'alpe e d'oltre mare!</text:p>
      <text:p text:style-name="P8">*<text:line-break/>* <text:s text:c="2"/>*</text:p>
      <text:p text:style-name="Strofa"><text:soft-page-break/>Or tu ci ridarai, villa di Piuro,<text:line-break/>quel che avesti di eletto in tua grandezza,<text:line-break/>prima del sonno e del silenzio oscuro;<text:line-break/>tornerà ristorata all'operosa,<text:line-break/>quotidiana cura a cui fu avvezza<text:line-break/>ogni più stanca e più deserta cosa.</text:p>
      <text:p text:style-name="Strofa">Vivranno ancora, richiamati ai cari<text:line-break/>costumi, alla leggiadra opera usata,<text:line-break/>le lampade, le mense, i focolari.<text:line-break/>Nè dagli oblii della tua morta pace<text:line-break/>sarà grave il risveglio: anche rinata<text:line-break/>sarai l'asilo dove più si tace.</text:p>
      <text:p text:style-name="Strofa">Che se qui venga un'ospite fedele,<text:line-break/>e sul deserto cembalo ripigli<text:line-break/>la fila d'armonia, che, al par di tele<text:line-break/>smesse, un'antica vi lasciò, le sale<text:line-break/>ne avran conforto, come quando i figli<text:line-break/>tornavan baldi ed ilari a natale.</text:p>
      <text:p text:style-name="Strofa">Ne la cappella intanto ove i defunti<text:line-break/>trovarono la muta ultima stanza<text:line-break/>dentro i marmi che il tempo ebbe consunti,<text:line-break/>che dividon l'immemore sopito<text:line-break/>dal mondo vivo, come una distanza<text:line-break/>di miglia e d'anni... nel tempietto avito,</text:p>
      <text:p text:style-name="Strofa"><text:soft-page-break/>tornino i suoni e tornin le preghiere<text:line-break/>che avvicinan la dama a' suoi coloni<text:line-break/>quando il canto dei grilli empie le sere:<text:line-break/>e a messa grande, allor che s'accompagna<text:line-break/>col rito il suon dell'organo, s'intoni<text:line-break/>la fresca litania della campagna:</text:p>
      <text:p text:style-name="Strofa">— Dio delle terre aperte, assai lontano<text:line-break/>va la semente che dal ciel profondo<text:line-break/>spargi laggiù – Copri di biade il piano —<text:line-break/>— Custode delle valli, a poche zolle<text:line-break/>tu fai la grazia di ridur fecondo<text:line-break/>l'aspro pendio. – Guarda la vite al colle.</text:p>
      <text:p text:style-name="Strofa">— Signor delle montagne, all'orizzonte<text:line-break/>son le vedette tue, sopra le nubi<text:line-break/>son le tue vie. – Guida la greggia al monte.<text:line-break/>Così la fresca litania s'inalzi<text:line-break/>sull'armonia de' palpitanti tubi,<text:line-break/>penetrando le selve e i dossi e i balzi;</text:p>
      <text:p text:style-name="Strofa">mentre la dama rimarrà, nei lieti<text:line-break/>cori, tra i nimbi del devoto fumo,<text:line-break/>inginocchiata sui consunti abeti:<text:line-break/>e il libro sacro, a fregi di velluto,<text:line-break/>con la preghiera, le darà il profumo<text:line-break/>d'una memoria sua, d'un dì vissuto.</text:p>
      <text:p text:style-name="Strofa"><text:soft-page-break/>Poi forse, quando il glorioso rito<text:line-break/>si spegne nel silenzio, e arcanamente<text:line-break/>si svolge Dio dal mistico convito,<text:line-break/>su quel curvarsi d'anime, qualcosa<text:line-break/>come d'inqueto, come di vivente<text:line-break/>trepiderà, s'agiterà... Che cosa?</text:p>
      <text:p text:style-name="P8">*<text:line-break/>* <text:s text:c="2"/>*</text:p>
      <text:p text:style-name="Strofa">Io non so per qual via, nè in che giornata<text:line-break/>d'un autunno che fu, dentro il tempietto<text:line-break/>una rondin volò. Forse sbandata<text:line-break/>dal suo stuol che partia, per vano ignoto,<text:line-break/>l'errante si trovò dentro il ricetto<text:line-break/>inusitato. Cento volte a vuoto</text:p>
      <text:p text:style-name="Strofa">diè dell'ala nei vetri alti, chiamando<text:line-break/>la libertà; poi tutta si raccolse,<text:line-break/>trepida e vinta. Un bianco venerando,<text:line-break/>l'ultimo del casato, alzò la testa<text:line-break/>dall'ultima preghiera, e le rivolse<text:line-break/>un santo augurio: — Rondinella, oh, resta!</text:p>
      <text:p text:style-name="Strofa"><text:soft-page-break/>Su questa soglia vengono a morire<text:line-break/>i mesi della terra in un perenne<text:line-break/>mese di pace. Il tacito avvenire<text:line-break/>tesserà come un'invisibil rete<text:line-break/>al placato desìo delle tue penne,<text:line-break/>che oltre i mari una volta avean le mete.</text:p>
      <text:p text:style-name="Strofa">Son morti i padri, e i figli; a poco a poco<text:line-break/>morranno nei tranquilli orti i rosai,<text:line-break/>e nei camini il crepitìo del fuoco.<text:line-break/>Ospite senza cibo e senza nido,<text:line-break/>tu vivrai per prodigio e accoglierai<text:line-break/>le mie preghiere nel tuo sperso grido. —</text:p>
      <text:p text:style-name="Strofa">Disse il vegliardo. – E l'ospite perduta<text:line-break/>qui seppe in lunga prigionia restare<text:line-break/>custode di memorie: io l'ho veduta.<text:line-break/>Rimase al luogo d'ogni spenta voce;<text:line-break/>delle rose sfiorite in sull'altare,<text:line-break/>del cero che morì presso la croce.</text:p>
      <text:p text:style-name="P8">*<text:line-break/>* <text:s text:c="2"/>*</text:p>
      <text:p text:style-name="Strofa"><text:soft-page-break/>Ora i tuoi voli non saran contesi,<text:line-break/>rondine fida; la chiesetta è aperta;<text:line-break/>anche per lei son ritornati i mesi;<text:line-break/>in essa i riti muteranno ancora<text:line-break/>con le stagioni, e muterà l'offerta<text:line-break/>dei fiori onde l'altare ornasi e odora.</text:p>
      <text:p text:style-name="Strofa">L'uom si riprende la preghiera, il pio<text:line-break/>dono ch'è suo; tu torni col tuo canto,<text:line-break/>quale e perchè te l'ha donato Iddio.<text:line-break/>Volerai fuori, tornerai la pura<text:line-break/>nota che vibra, come un patto santo,<text:line-break/>fra le case dell'uomo e la natura:</text:p>
      <text:p text:style-name="Strofa">mentre la dama rimarrà, pensosa<text:line-break/>che non tutto ritorni il dolce mondo<text:line-break/>scomparso nell'eterna ombra obliosa:<text:line-break/>e pregherà per le Bellezze antiche<text:line-break/>dileguate per sempre oltre lo sfondo<text:line-break/>dei monti azzurri e delle valli apriche.</text:p>
      <text:p text:style-name="Strofa">Invan le vede nel suo caro inganno<text:line-break/>il poeta, e le chiama; esse agli asili,<text:line-break/>ai rinati rosai non torneranno;<text:line-break/>e sempre, o Casa, nella tua presenza,<text:line-break/>simile a soffio di non so che aprili,<text:line-break/>sospirerà l'irreparata assenza.</text:p>
      <text:h text:style-name="Heading_20_1" text:outline-level="1">Pillole e mense</text:h>
      <text:p text:style-name="P23">a Francesco Bartoli.</text:p>
      <text:p text:style-name="Strofa_20_prima">Il banchetto dei Chimici finiva<text:line-break/>quando fra tutti alzatosi un canuto,<text:line-break/>levò il bicchiere in atto di saluto<text:line-break/>verso il futuro: — Io mando un caldo evviva</text:p>
      <text:p text:style-name="Strofa">– disse – a quel dì quando sarem redenti<text:line-break/>da questo ingombro di alimenti intrusi,<text:line-break/>a cui, per cento lavorii confusi,<text:line-break/>domandiamo il vigor che ci sostenti.</text:p>
      <text:p text:style-name="Strofa">Il corpo nostro, per usanza antica,<text:line-break/>fu quasi mola a triturar materie;<text:line-break/>ei fu crogiuolo ove la rea congerie<text:line-break/>si macerò con sordida fatica.</text:p>
      <text:p text:style-name="Strofa">Ma cesserem dal travagliato ufficio,<text:line-break/>poi che la vita è Chimica; vedrete<text:line-break/>tutto un tesoro di virtù segrete<text:line-break/>venir dalla natura al beneficio</text:p>
      <text:p text:style-name="Strofa">del gener nostro. Sceverata in seno<text:line-break/>degli elementi ogni più pura essenza;<text:line-break/>tesoreggiata ogni natía potenza,<text:line-break/>feconda più quanto sensibil meno,</text:p>
      <text:p text:style-name="Strofa"><text:soft-page-break/>l'azoto, il ferro, il fosforo verranno<text:line-break/>immediati e schietti a ristorarne;<text:line-break/>le pillole beate in sangue, in carne,<text:line-break/>in salubri energie rifioriranno.</text:p>
      <text:p text:style-name="Strofa">E a noi che, pigri, indugiammo in tante<text:line-break/>indolenze alle tavole fumose,<text:line-break/>oh, basterà la sapiente dose,<text:line-break/>basterà, per nutrirci, un breve istante! –</text:p>
      <text:p text:style-name="Strofa">Tale il Veglio dicea, quando un poeta<text:line-break/>che sedea tra quei sofi anima sola<text:line-break/>pronto si alzò: — Domando la parola!<text:line-break/>– gridò con voce tra solenne e lieta.</text:p>
      <text:p text:style-name="Strofa">– Voi salutate le minute e intense<text:line-break/>chimiche dosi onde i remoti eredi<text:line-break/>trarranno il cibo. Io guardo ad altre fedi,<text:line-break/>e saluto di qui tutte le mense!</text:p>
      <text:p text:style-name="Strofa">Mense imbandite nelle calde sale<text:line-break/>ai convegni dei saggi e dei poeti:<text:line-break/>cene imbandite in angoli discreti,<text:line-break/>sotto la bianca lampada ospitale.</text:p>
      <text:p text:style-name="Strofa">Tovaglie bianche dai riflessi azzurri,<text:line-break/>negli alberghi dell'Alpi, in riva ai laghi,<text:line-break/>nelle navi, sui treni, ove più vaghi<text:line-break/>entran dell'aria i nimbi ed i susurri.</text:p>
      <text:p text:style-name="Strofa"><text:soft-page-break/>Oh, che musica dolce andrà smarrita<text:line-break/>se cessi il tintinnìo delle stoviglie,<text:line-break/>che le memorie delle pie famiglie<text:line-break/>perpetuò nel corso della vita!</text:p>
      <text:p text:style-name="Strofa">Chi ci darà le confidenze care<text:line-break/>dell'amicizia che s'indugia a cena,<text:line-break/>mentre il vino e l'affetto in calda vena<text:line-break/>scendono ai cuori, e canta un focolare?</text:p>
      <text:p text:style-name="Strofa">Mense fiorite d'improvvise aiuole<text:line-break/>spigolate per campi o per giardini;<text:line-break/>mense animate di fragranti vini,<text:line-break/>rossi di croco, pallidi di sole.</text:p>
      <text:p text:style-name="Strofa">Mense... Oh, voi che affinaste ogni elemento<text:line-break/>su, fino agli indivisi atomi estremi,<text:line-break/>che per sottili analisi e problemi<text:line-break/>acuiste il pensier fino al tormento,</text:p>
      <text:p text:style-name="Strofa">non sentite il tepor che si sprigiona<text:line-break/>dalla parola dei conviti umani?<text:line-break/>Non vedete da torno ai freschi pani,<text:line-break/>come fida è la vita e come buona?</text:p>
      <text:p text:style-name="Strofa">No: non togliete ai nostri dì quest'ora<text:line-break/>che ricongiunge i sogni ed i ricordi;<text:line-break/>questa tregua che fa lieti e concordi<text:line-break/>chi viaggia, chi pensa e chi lavora.</text:p>
      <text:p text:style-name="Strofa"><text:soft-page-break/>Oh, lasciateci il pane, ove si serba<text:line-break/>la luce aprica delle messi bionde;<text:line-break/>lasciateci le carni ove s'infonde<text:line-break/>l'umor del suolo e la virtù dell'erba.</text:p>
      <text:p text:style-name="Strofa">Consentite ai fratelli i bei legumi,<text:line-break/>e tutti e sempre i vergini prodotti,<text:line-break/>che conobbero un dì climi incorrotti,<text:line-break/>e il sole aperto, e il luccichìo de' fiumi.</text:p>
      <text:p text:style-name="Strofa">Non togliete alla vita i gaudii sani<text:line-break/>del vedersi d'intorno i noti visi,<text:line-break/>e la gioia degli ospiti improvvisi,<text:line-break/>che in quel momento si credean lontani!</text:p>
      <text:p text:style-name="Strofa">Che stupor lieto veder l'uscio aprirsi,<text:line-break/>e sulla soglia il caro inaspettato,<text:line-break/>che nel tripudio del parlare usato<text:line-break/>reca una voce insolita ad udirsi!</text:p>
      <text:p text:style-name="Strofa">Egli siede e racconta; ogni altro adulto<text:line-break/>ode, e interrompe a domandar novelle.<text:line-break/>Ma le mute fanciulle apron le belle<text:line-break/>labbra al desìo come d'un sogno occulto;</text:p>
      <text:p text:style-name="Strofa">e i giovinetti, a cui si fa maturo<text:line-break/>l'animo a un tratto, in un ardor precoce,<text:line-break/>guardano intenti, bevono la voce,<text:line-break/>vedono il mondo e imparano il futuro!</text:p>
      <text:h text:style-name="Heading_20_1" text:outline-level="1">Antica allegoria</text:h>
      <text:p text:style-name="P23">(per fine d'anno).</text:p>
      <text:p text:style-name="P16">Datemi un mito ancora! L'anima è vecchia invano;<text:line-break/>invano ella conobbe, nel tragico viaggio,<text:line-break/>l'inesorabil vero:</text:p>
      <text:p text:style-name="P17">in questa ora solenne io sento un muto arcano;<text:line-break/>dentro la fonda notte passa un caval selvaggio,<text:line-break/>un fosco cavaliero.</text:p>
      <text:p text:style-name="P17">Tempo, sei tu che vai: nell'ansia che t'incalza,<text:line-break/>per non veder nè udire, ti curvi in su la groppa<text:line-break/>del tuo fatal crinito;</text:p>
      <text:p text:style-name="P17">l'uom che festeggia l'ora, porge l'orecchio, s'alza<text:line-break/>tra i caldi amici e porge l'imporporata coppa<text:line-break/>verso il fuggente mito:</text:p>
      <text:p text:style-name="P17">— Fermati, scendi, inebria le tue potenze, o forte;<text:line-break/>bevi alla tazza nostra, sonda la fuga immane<text:line-break/>prenditi i nostri sonni.</text:p>
      <text:p text:style-name="P17">Dormendo tu, le rose sospenderan la morte,<text:line-break/>avrem più lunghi i baci, saran le notti umane<text:line-break/>più lungamente insonni.</text:p>
      <text:p text:style-name="P17">L'uomo non ama il sonno! Egli sorbì l'intenso<text:line-break/>piacer di cento nappi, ma indelibato ognora<text:line-break/>l'attende un elisire;</text:p>
      <text:p text:style-name="P17"><text:soft-page-break/>egli sognò, baciò, ma nel profondo senso<text:line-break/>resta un'incerta smania non appagata ancora...<text:line-break/>L'uomo non vuol morire!</text:p>
      <text:p text:style-name="P17">Pur quella sua preghiera sempre parlò nel vuoto;<text:line-break/>furono brevi i baci, svanirono le notti,<text:line-break/>sfiorirono i rosai.</text:p>
      <text:p text:style-name="P17">La creatura è avvolta d'un infrenabil moto;<text:line-break/>sfuggono gli astri ai cieli, sfuggono ai mari i flotti.<text:line-break/>Tempo, tu vai, tu vai!</text:p>
      <text:h text:style-name="Heading_20_1" text:outline-level="1">Il tributo delle foreste</text:h>
      <text:p text:style-name="P23">a Emilio Bertana.</text:p>
      <text:p text:style-name="Strofa_20_prima">Mentre il ceppo strappato al suol tenace<text:line-break/>vien consumando, cavernoso e involto,<text:line-break/>in un guizzante screpolìo di brace,<text:line-break/>l'uom, che seduto sta nel rubicondo<text:line-break/>riverbero, lo guarda, ed ha sul volto<text:line-break/>non so che di pensoso e di profondo.</text:p>
      <text:p text:style-name="Strofa">Curvo sul fuoco semplice, immortale,<text:line-break/>per la via delle stirpi, all'obliato<text:line-break/>mattin dei tempi umani egli risale;<text:line-break/>varca ogni tempo ed ogni usanza agreste,<text:line-break/>e con l'ingenuo cuor d'un primo nato<text:line-break/>risaluta le selve e le foreste.</text:p>
      <text:p text:style-name="Strofa">Cantavan esse al vento in nuda gloria,<text:line-break/>rispondendo all'urlar delle marine,<text:line-break/>per le contrade vedove di storia,<text:line-break/>quando prima comparve all'orizzonte,<text:line-break/>da qual parte giungesse ed a qual fine,<text:line-break/>l'uomo, l'ignoto dall'eretta fronte.</text:p>
      <text:p text:style-name="Strofa"><text:soft-page-break/>Seguirono le fiere orde, creando<text:line-break/>i villaggi d'un giorno, e via sospinte<text:line-break/>dalla fatal necessità d'un bando<text:line-break/>che non ha tregua. Corsero sui lembi<text:line-break/>dei grandi boschi, impaurite e vinte<text:line-break/>da ciò che fosse in quei profondi grembi.</text:p>
      <text:p text:style-name="Strofa">Altri vennero, poi: vider le flore<text:line-break/>invitanti alle placide culture,<text:line-break/>e fissarono gli usi e le dimore.<text:line-break/>Allor pel bosco inesplorato e muto<text:line-break/>levossi il colpo della prima scure,<text:line-break/>per l'uomo allora cominciò il tributo</text:p>
      <text:p text:style-name="Strofa">delle foreste. Prono alla tiranna<text:line-break/>ma feconda sua cura, ei di là trasse<text:line-break/>la zattera, l'aratro e la capanna;<text:line-break/>ne trasse il fuoco al suo nascente lare,<text:line-break/>il fuoco che alle rozze arti giovasse,<text:line-break/>e i roghi degli eroi, visti dal mare.</text:p>
      <text:p text:style-name="P8">*<text:line-break/>* <text:s text:c="2"/>*</text:p>
      <text:p text:style-name="Strofa"><text:soft-page-break/>Or sui ridossi delle mie pendici<text:line-break/>cantano al dì le segherie quiete,<text:line-break/>schiuse al vento ed al sole. Ivi, felici<text:line-break/>dell'opra loro, le balzanti lame<text:line-break/>fendono il noce, il frassino, l'abete,<text:line-break/>e impolveran di bianco il buon legname.</text:p>
      <text:p text:style-name="Strofa">Nuova copia di tronchi intanto scende<text:line-break/>dalla montagna, per le fonde cune,<text:line-break/>pel facile pendio delle <text:span text:style-name="T5">suende</text:span>;<text:note text:id="ftn2" text:note-class="footnote"><text:note-citation>2</text:note-citation><text:note-body><text:p text:style-name="Footnote"><text:s/>Così chiamano gli alpigiani della Rezia certi alvei formati con tronchi d'alberi, per i quali, abbandonato a sè stesso cala a valle il legname tagliato sugli alti boschi. Mi parve parola bella ed espressiva.</text:p></text:note-body></text:note><text:line-break/>scendono dagli oppositi versanti,<text:line-break/>sul vuoto spazio, per le ferree funi,<text:line-break/>con un rombo di grandi ali calanti.</text:p>
      <text:p text:style-name="Strofa">Lassù, raccolti all'utili provviste,<text:line-break/>posero le silvestri umili stanze<text:line-break/>dei boscaiuoli le tribù non viste;<text:line-break/>ed altre, altre ne stanno oltre le strade<text:line-break/>consuete del mondo, a lontananze<text:line-break/>di costumi, di lingue e di contrade.</text:p>
      <text:p text:style-name="P8">*<text:line-break/>* <text:s text:c="2"/>*</text:p>
      <text:p text:style-name="Strofa"><text:soft-page-break/>Dalla selva boema alta e severa<text:line-break/>sulla Moldava, all'ondulato suolo<text:line-break/>dove s'imbruna la Foresta nera;<text:line-break/>sui versanti boscosi e nei valloni<text:line-break/>della verde Carinzia e del Tirolo<text:line-break/>ripalpitanti di natie canzoni,</text:p>
      <text:p text:style-name="Strofa">negli autunni del Baltico, su l'Alpi<text:line-break/>di Scandinavia, dove forse è il legno<text:line-break/>che un giorno al polo non indarno salpi,<text:line-break/>lungo i fiumi d'America, sui dossi<text:line-break/>di California, nel selvaggio regno<text:line-break/>dell'alte quercie e degli abeti rossi,</text:p>
      <text:p text:style-name="Strofa">stanno gli uomini occulti in una rude<text:line-break/>semplicità d'originaria vita;<text:line-break/>trattano lungo il dì le scuri ignude<text:line-break/>dal ritmo eterno e la stridente sega;<text:line-break/>vinto a quell'armi, sulla sua ferita<text:line-break/>gemendo, il morituro albero piega.</text:p>
      <text:p text:style-name="Strofa">O gagliardi e nascosti abbattitori,<text:line-break/>l'opera vostra è la vigilia oscura<text:line-break/>che precorre all'età dei creatori;<text:line-break/>inviato da voi lungo i cammini<text:line-break/>della valle, del mar, della pianura,<text:line-break/>va il tributo dei tronchi a' suoi destini.</text:p>
      <text:p text:style-name="P8">*<text:line-break/>* <text:s text:c="2"/>*</text:p>
      <text:p text:style-name="Strofa"><text:soft-page-break/>Essi van lungi; e diverran le cose<text:line-break/>che accompagnano i dì; talami, mense,<text:line-break/>usci fidati e pie madie odorose.<text:line-break/>Essi nei popolati ampli quartieri<text:line-break/>saran domani travature immense,<text:line-break/>e carene di navi entro i cantieri,</text:p>
      <text:p text:style-name="Strofa">O viventi nei dì, guardate voi<text:line-break/>oltre il legno che arreda, utile e mite,<text:line-break/>l'industriosa vita e i giorni suoi?<text:line-break/>Vedete voi le terre onde traeste<text:line-break/>tanta potenza d'opere? Sentite<text:line-break/>la profonda bontà delle foreste?</text:p>
      <text:p text:style-name="Strofa">Viene da quelle un sano alito grande<text:line-break/>che si effonde invisibile, che giunge<text:line-break/>fin dove la città fitta si espande.<text:line-break/>Esse frenando l'acque in sull'alture<text:line-break/>e i detriti del monte, anche da lunge<text:line-break/>proteggono le liete agricolture.</text:p>
      <text:p text:style-name="Strofa">Belle son esse, dai tepenti mesi,<text:line-break/>quando pei rami un subito portento<text:line-break/>schiude le gemme ed i germogli attesi,<text:line-break/>al sol d'autunno che dai pinti cieli<text:line-break/>le glorifica in oro, al vasto vento<text:line-break/>che le scuote in mirabili sfaceli.</text:p>
      <text:p text:style-name="Strofa"><text:soft-page-break/>Immortali e mutevoli nel giro<text:line-break/>delle stagioni, recano sul fondo<text:line-break/>cieli di perla, cieli di zaffiro:<text:line-break/>spiegan l'ombre e i susurri in sui riposi<text:line-break/>dei migratori e vegliano il profondo<text:line-break/>genio degli ispirati e dei pensosi;</text:p>
      <text:p text:style-name="Strofa">e così Dante indugia, ansio poeta,<text:line-break/>tutto accogliendo nella intenta idea<text:line-break/>il crescente fruscío della pineta;<text:line-break/>e vede Omero negli alterni eventi<text:line-break/>della selva che muore e si ricrea<text:line-break/>un rifiorire e un rimorir di genti.</text:p>
      <text:h text:style-name="Heading_20_1" text:outline-level="1">In morte di Herbert Spencer</text:h>
      <text:p text:style-name="P23">ad Arturo Graf.</text:p>
      <text:p text:style-name="Strofa_20_prima">Quello che fummo: i barbari d'un giorno<text:line-break/>non tramontato ancora, eredi antichi<text:line-break/>d'ire profonde: i barbari seguaci<text:line-break/>d'una legge implacabile, che lenti<text:line-break/>percorsero le valli e le riviere;<text:line-break/>i martellanti artefici del ferro<text:line-break/>che devasta e che crea; gli animi ignudi<text:line-break/>in cui la pietra, elaborata in grigie<text:line-break/>forme, specchiossi; i pionieri incerti<text:line-break/>e i costruttori delle palafitte<text:line-break/>nei terreni or sepolti e sui deserti<text:line-break/>laghi con primitiva arte confitte:</text:p>
      <text:p text:style-name="Strofa">più indietro ancora: i nomadi selvaggi<text:line-break/>stupefatti dal tuono: i cuori enormi<text:line-break/>che, nei ciechi fenomeni figgendo<text:line-break/>le immani fantasie, videro i numi.<text:line-break/>Gli erranti senza posa e senza legge<text:line-break/>nel disperso e ferin divagamento,<text:line-break/>avventurati in cupidi conflitti<text:line-break/>con le fiere sorelle alla difesa,<text:line-break/>a svincolarsi dalle belluine<text:line-break/>parentele feroci in lunga prova,<text:line-break/>e su di quelle, trionfanti alfine,<text:line-break/>a creare, a fissar la Stirpe nuova:</text:p>
      <text:p text:style-name="Strofa"><text:soft-page-break/>più indietro ancora: le vigilie effuse,<text:line-break/>le notti della specie, il lavorío<text:line-break/>di questa psiche non umana ancora,<text:line-break/>distribuita in mille ordini oscuri<text:line-break/>d'esseri bruti; della informe psiche,<text:line-break/>che travagliasi lenta e si divide<text:line-break/>paziente, e si scevera, cercando<text:line-break/>le sue tacite vie, dalla monéra<text:line-break/>fino all'orango, fino alla sovrana<text:line-break/>forma ove un giorno ci scoprimmo noi<text:line-break/>vittoriosi; a questa forma umana<text:line-break/>che culmina nei canti e negli eroi;</text:p>
      <text:p text:style-name="Strofa">e più lontano ancora, un vasto e fioco<text:line-break/>rimormorar di genesi velate,<text:line-break/>un divenir diffuso, un maturare<text:line-break/>di nebulose in pazienti schemi<text:line-break/>e in sistemi immancabili, svolgendo<text:line-break/>dal confuso indistinto ognor più chiari<text:line-break/>i disegni del Cosmo ed il crescente<text:line-break/>variar dei fenomeni e de' moti;<text:line-break/>quanto nacque, mutossi, andò distrutto<text:line-break/>fin dalla incerta lontananza estrema,<text:line-break/>per ritrovarsi in nuovi aspetti... oh, tutto<text:line-break/>quello che fummo, fu nel tuo poema!</text:p>
      <text:p text:style-name="Strofa"><text:soft-page-break/>Deh, sulle nostre giovinezze il grande<text:line-break/>pensiero, che venía sì da lontano!<text:line-break/>Noi disserrammo l'anime a quel vento<text:line-break/>di verità: discepoli vaganti<text:line-break/>ti leggemmo all'aperto, e da quel giorno<text:line-break/>più nessuno di noi non ti distinse<text:line-break/>dal chiaro fiume delle sue pianure<text:line-break/>o dal torrente delle sue montagne;<text:line-break/>fiume che fugge, e dove pur la luce<text:line-break/>in tremanti riverberi s'arresta;<text:line-break/>torrente che discende e pur traduce<text:line-break/>ne' suoi canti la valle e la foresta.</text:p>
      <text:p text:style-name="Strofa">E tu ancor ci guidasti ai compimenti<text:line-break/>del mondo che sarà; nel tuo poema<text:line-break/>noi sentimmo svanir gli ultimi squilli<text:line-break/>delle battaglie; sulle stanche terre<text:line-break/>noi vedemmo apparire, ad altre glorie,<text:line-break/>gl'industriosi eserciti, raccolti<text:line-break/>a popolar di nuovi attendamenti<text:line-break/>i paesaggi della vita. Ai piani<text:line-break/>e per le valli, corsero indistinti<text:line-break/>murmuri e rombi d'opere; pacati<text:line-break/>apparvero i futuri anni, precinti<text:line-break/>di paesi e di sfondi affaccendati.</text:p>
      <text:p text:style-name="Strofa"><text:soft-page-break/>Nè tu fermasti il vigile presagio<text:line-break/>all'orizzonte del futuro umano.<text:line-break/>Oltre i confini della storia, ai lembi<text:line-break/>della migrante realtà che avvolge<text:line-break/>smisurata e molteplice le brevi<text:line-break/>sorti dell'uomo e de' suoi dì, vedesti<text:line-break/>una seconda realtà spiegarsi;<text:line-break/>sentisti, in faccia al tuo pensier, l'afflato<text:line-break/>del vasto Inconoscibile spirare,<text:line-break/>come, dall'aria che si fa più pura,<text:line-break/>senza vederlo, s'indovina il mare<text:line-break/>oltre una cresta, o in fondo alla pianura.</text:p>
      <text:p text:style-name="Strofa">È là che un giorno seguirà la storia<text:line-break/>della seconda umanità? Vivremo<text:line-break/>colà trasfusi, rimovendo sempre<text:line-break/>il confin dell'Ignoto? Ah, ma qual sia<text:line-break/>spento Poeta, quella sorte, ancora<text:line-break/>noi non possiamo abbandonar la terra.<text:line-break/>Altri verranno che dovran passare<text:line-break/>per le vigilie della vita. Io guardo<text:line-break/>queste campagne rifiorenti... Oh, vedi,<text:line-break/>quanto spazio di secoli rimane<text:line-break/>alle fatiche, alle anelate fedi,<text:line-break/>ai compimenti delle stirpi umane!</text:p>
      <text:h text:style-name="Heading_20_1" text:outline-level="1">Leggo nel sole...</text:h>
      <text:p text:style-name="P23">ad Angelo Crespi.</text:p>
      <text:p text:style-name="Strofa_20_prima">Leggo nel sole Omar Kayyam: sospira<text:line-break/>l'aura dell'Oriente in sul volume,<text:line-break/>che nel tepido lume appar dorato.<text:line-break/>Lambiti i fogli, l'alito s'aggira<text:line-break/>sopra le gemme trepide d'attesa<text:line-break/>e sopra la distesa ampia del prato.<text:line-break/>In queste scene a tratti io lascio il libro<text:line-break/>e in me rivibro d'energie serene.</text:p>
      <text:p text:style-name="Strofa">Leggo nel sole i piccoli poemi<text:line-break/>dove il sorriso ha stille di dolore,<text:line-break/>dove il brindisi muore in una fede.<text:line-break/>Omar Kayyam ben sa che stilla tremi<text:line-break/>in fondo al nappo e come vi si frange<text:line-break/>qualche cosa che piange. Omar ben vede,<text:line-break/>sulle sue strade, come Iddio disposa<text:line-break/>fiori di rosa e pianto di rugiade.</text:p>
      <text:p text:style-name="Strofa"><text:soft-page-break/>...Pei cieli senza squille è la dolcezza<text:line-break/>mesta di Passione. Omar l'intende<text:line-break/>e il bizzarro sospende inno pagano.<text:line-break/>Egli sente spirar per ogni brezza<text:line-break/>il soffio di Gesù; mutando cielo<text:line-break/>ei muta nel vangelo il suo Corano.<text:line-break/>Ei beve e canta: ma il mistero è immenso,<text:line-break/>fugace è il senso, ma la vita è santa!</text:p>
      <text:p text:style-name="Strofa">Primavera d'Italia, odi tu, senti,<text:line-break/>il poeta lontano?... A' tuoi verzieri<text:line-break/>questi sogni stranieri ecco io ricanto.<text:line-break/>Come vagando il polline sui venti<text:line-break/>dove cade germoglia, ovunque sia<text:line-break/>la sua plaga natía, tale ogni canto<text:line-break/>che nacque altrove mormora da lunge<text:line-break/>e, ovunque giunge, l'anime commuove.</text:p>
      <text:p text:style-name="Strofa">Questo è il poeta di tutti gli aprili,<text:line-break/>poich'egli ogni fragranza ebbro cogliea,<text:line-break/>e cantando bevea sotto i rosai.<text:line-break/>Poichè su lui da mille anni agli asili<text:line-break/>di Nishapur è un piovere di rose<text:line-break/>come ei volle e dispose: <text:span text:style-name="T8">—</text:span> Un dì vedrai<text:line-break/>tu la mia fossa ove, due volte all'anno,<text:line-break/>fiori cadranno e fiori all'aura mossa.</text:p>
      <text:p text:style-name="Strofa"><text:soft-page-break/>Il saggio sta nell'odoroso e cheto<text:line-break/>fioccar dei freschi petali. La terra<text:line-break/>come fida rinserra i figli suoi!<text:line-break/>Lento per l'aria mormora il segreto<text:line-break/>antico della vita in una nuova<text:line-break/>giovinezza che giova a tutti noi:<text:line-break/>— Eravam fiori; siam rinati umani;<text:line-break/>viviam! domani torneremo in fiori. —</text:p>
      <text:h text:style-name="Heading_20_1" text:outline-level="1">Per un canto rimunerato di rose</text:h>
      <text:p text:style-name="P23">alla signora B. M. P.</text:p>
      <text:p text:style-name="Strofa_20_prima">Felice il canto che ritorna in rose<text:line-break/>alla mano di lui che l'ha vergato.<text:line-break/>Canto mio triste, avresti mai sognato<text:line-break/>più cortesi vicende e venturose?</text:p>
      <text:p text:style-name="Strofa">Tu, che, prima dell'arte, eri sul brullo<text:line-break/>balzo natìo l'odor delle ginestre<text:line-break/>che a cespi rari io vi cogliea fanciullo,</text:p>
      <text:p text:style-name="Strofa">tu che, infuso così, con l'aure prime<text:line-break/>della mia vita, in questo animo alpestre,<text:line-break/>crescesti in sogno, e ti svelasti in rime,</text:p>
      <text:p text:style-name="Strofa">di', che dolce magía ti ricompose<text:line-break/>in verde fronda, in petalo odorato?<text:line-break/>Dalla mano gentil cui t'ho donato,<text:line-break/>canto felice, mi ritorni in rose!</text:p>
      <text:h text:style-name="Heading_20_1" text:outline-level="1">Miecio Horszowski.</text:h>
      <text:p text:style-name="Strofa_20_prima">Io veggo tutto un popolo stupito<text:line-break/>pendere su quell'esile fanciullo;<text:line-break/>ei ridusse una folla al solo udito,<text:line-break/>perseguendo il suo magico trastullo.</text:p>
      <text:p text:style-name="Strofa">Nelle trepide voci e nel dolore<text:line-break/>ch'egli vien suscitando, è ripercossa<text:line-break/>non l'angoscia di un triste unico cuore,<text:line-break/>ma una patria, un servaggio, una riscossa.</text:p>
      <text:p text:style-name="Strofa">La tua Polonia, forse? Entro i concenti<text:line-break/>dove il dio de' tuoi padri è vivo ancora,<text:line-break/>scorre, confusa ai procellosi accenti,<text:line-break/>una fresca armonia che li ristora.</text:p>
      <text:p text:style-name="Strofa">E noi, che errammo in lunghe passioni,<text:line-break/>noi, figliuoli dei dì cupidi e vili,<text:line-break/>torniamo, udendo, i generosi, i buoni,<text:line-break/>e sospiriamo ai riposati asili.</text:p>
      <text:p text:style-name="Strofa">Oh, per che tenui tramiti ritrova<text:line-break/>la pia natura i figli suoi perduti!<text:line-break/>Poche note, un fanciullo... E un'eco nuova<text:line-break/>balza nei cuori lungo tempo muti.</text:p>
      <text:p text:style-name="Strofa"><text:soft-page-break/>Conscio sei tu? La man che si dilata<text:line-break/>a raggiunger le note; il capo chino<text:line-break/>sovra l'onda dei suoni appassionata,<text:line-break/>si direbbe che senta il suo destino.</text:p>
      <text:p text:style-name="Strofa">E par che tremi nella gloria stessa<text:line-break/>che ti conquise, non so quale angoscia.<text:line-break/>Quando la tua pensosa opera cessa<text:line-break/>e il delirio dei mille intorno scroscia,</text:p>
      <text:p text:style-name="Strofa">sotto quel nembo di consensi umani<text:line-break/>vedo piegarsi l'esile tua vita,<text:line-break/>e tracciarsi laggiù, dentro il domani,<text:line-break/>la tua cupida via prestabilita.</text:p>
      <text:p text:style-name="Strofa">Soffri tu? Soffrirai? Pure io non posso<text:line-break/>invocarti altra sorte, altro avvenire.<text:line-break/>Io che m'esalto in te vivo e commosso,<text:line-break/>non ti so richiamar dal tuo soffrire.</text:p>
      <text:p text:style-name="Strofa">Esso è il bene di tutti: il tuo divino<text:line-break/>giuoco sospende i crucci e le sventure:<text:line-break/>il dolore che c'è nel tuo destino<text:line-break/>tocca l'anime nostre e le fa pure.</text:p>
      <text:p text:style-name="Strofa">Che non potresti tu? Certo, se udisse<text:line-break/>una turba in tumulto il tenue suono,<text:line-break/>deporrebbe le torve ire e le risse<text:line-break/>obliandosi tutta in un perdono.</text:p>
      <text:p text:style-name="Strofa"><text:soft-page-break/>E un esercito in marcia a sorti ignote<text:line-break/>scorderebbe la guerra e la vittoria,<text:line-break/>per la vena sottil delle tue note<text:line-break/>se le udisse passando. Oh, nella storia,</text:p>
      <text:p text:style-name="Strofa">è bastato il cantar d'un usignuolo<text:line-break/>a trattener gli eroi! Basta, all'immane<text:line-break/>deserto, uno zampillo umile e solo<text:line-break/>a fermar sulla via le carovane.</text:p>
      <text:p text:style-name="Strofa">Semplici sono i modi onde si giova<text:line-break/>la pia natura: un usignuolo, un fonte,<text:line-break/>poche note, un fanciullo... O dolce, o nuova<text:line-break/>creatura, che il genio hai sulla fronte,</text:p>
      <text:p text:style-name="Strofa">segui le strade tue, porta alle intente<text:line-break/>folle il conforto delle tue fortune:<text:line-break/>le tue febbri son pure, ed innocente<text:line-break/>si fa la gloria nel tuo petto immune.</text:p>
      <text:p text:style-name="Strofa">Poi, come un premio al tuo soffrente bene,<text:line-break/>Dio ti renda alla patria: e sii per essa<text:line-break/>quei che porta con sè l'aure serene<text:line-break/>d'una pace da tanti anni promessa.</text:p>
      <text:p text:style-name="Strofa">Allor domanderai ritmi novelli<text:line-break/>al vento, all'acque, al canto delle madri,<text:line-break/>muti ascoltando i liberi fratelli,<text:line-break/>raccolti nelle vecchie isbe de' padri.</text:p>
      <text:h text:style-name="Heading_20_1" text:outline-level="1">Invito alla musica.</text:h>
      <text:p text:style-name="strofa_20_prima_20_bis">O giovinetta, l'idioma umano<text:line-break/>che in dolci studî perseguendo vai,</text:p>
      <text:p text:style-name="Strofa_20_5">a tutta quanta l'anima<text:line-break/>non basterà giammai.</text:p>
      <text:p text:style-name="Strofa_20_bis">C'è un mondo ascoso, un fluttuante Arcano<text:line-break/>che pur si svela, e che non ha parole.</text:p>
      <text:p text:style-name="Strofa_20_5">Cedi, fanciulla, al fascino:<text:line-break/>la maga Arte ti vuole.</text:p>
      <text:p text:style-name="Strofa_20_bis">E un lungo amor di musiche avvolgenti,<text:line-break/>una lenta virtù di melodie</text:p>
      <text:p text:style-name="Strofa_20_5">ti scorteranno, o Trepida,<text:line-break/>sulle fidenti vie.</text:p>
      <text:p text:style-name="Strofa_20_bis">In grandi accordi, o in mal decisi accenti,<text:line-break/>saran come una vita entro la vita.</text:p>
      <text:p text:style-name="Strofa_20_5">Le sveglierai da' cembali<text:line-break/>tu, con le nivee dita.</text:p>
      <text:p text:style-name="Strofa_20_bis">Inni immensi di popoli, che il sogno<text:line-break/>di una tragica gloria arda e consumi:</text:p>
      <text:p text:style-name="Strofa_20_5">squilli di marcie eroiche,<text:line-break/>crepuscoli di numi:</text:p>
      <text:p text:style-name="Strofa_20_bis"><text:soft-page-break/>anime straziate in un bisogno<text:line-break/>disperato di lagrime: dirotti</text:p>
      <text:p text:style-name="Strofa_20_5">crolli di fedi indomite,<text:line-break/>dentro le cieche notti.</text:p>
      <text:p text:style-name="P8">*<text:line-break/>* <text:s text:c="2"/>*</text:p>
      <text:p text:style-name="Strofa">Senti, canta Chopin nelle diffuse<text:line-break/>notti stellate. Il solitario «adagio»<text:line-break/>tenta l'aria laggiù come un presagio,<text:line-break/>o un ricordo di amanti anime chiuse.</text:p>
      <text:p text:style-name="Strofa">Poi dalle note del preludio incerte<text:line-break/>si svolge l'armonia facile e piena,<text:line-break/>simile a un'acqua che, d'angusta vena,<text:line-break/>s'allarga, e canta in sue correnti aperte.</text:p>
      <text:p text:style-name="Strofa">Che mai si compie, a notte? Ombra di nube<text:line-break/>velò la luna sopra umidi piani?<text:line-break/>O da un popolo errante a fati strani<text:line-break/>squillo ne vien di lontananti tube?</text:p>
      <text:p text:style-name="Strofa">Senti, canta Chopin. Posa d'un tratto<text:line-break/>l'alto concento; vibra, ultima e triste,<text:line-break/>sola una nota, e si ripete, e insiste<text:line-break/>con l'angoscia d'un senso insoddisfatto.</text:p>
      <text:p text:style-name="Strofa"><text:soft-page-break/>Batte, ed aspetta nel silenzio bruno;<text:line-break/>ribatte la deserta unica nota,<text:line-break/>come voce gittata entro la vuota<text:line-break/>gola d'un monte, a richiamar qualcuno.</text:p>
      <text:p text:style-name="Strofa">Chiama la voce; ma nessun risponde;<text:line-break/>non c'è nessuno nella fonda gola.<text:line-break/>La delusa armonia, cui niun consola,<text:line-break/>più disperata e lenta, ecco, s'effonde.</text:p>
      <text:p text:style-name="Strofa">Or tu conforterai del tuo consenso<text:line-break/>l'afflitta melodia che non ha posa;<text:line-break/>chiamerai presso a te, maga pietosa,<text:line-break/>la melodia perduta entro l'immenso.</text:p>
      <text:p text:style-name="Strofa">Sotto il soave magisterio tuo,<text:line-break/>quella dolente imagine di suoni<text:line-break/>avrà men vani i pianti e gli abbandoni,<text:line-break/>sarà men triste nel tormento suo.</text:p>
      <text:p text:style-name="Strofa">Lentamente, così, per la tua buona<text:line-break/>carezza ella morrà riconfortata,<text:line-break/>ed anche, forse, rivivrà mutata<text:line-break/>nei muti ritmi della tua persona.</text:p>
      <text:p text:style-name="P8">*<text:line-break/>* <text:s text:c="2"/>*</text:p>
      <text:p text:style-name="P15"><text:soft-page-break/>Dove s'inizia il suono, e dove ha fine?<text:line-break/>Questo umano prodigio indefinito,</text:p>
      <text:p text:style-name="strofa_20_2_20_bis">noi sempre l'avvertimmo entro il confine<text:line-break/>del nostro breve udito.</text:p>
      <text:p text:style-name="Strofa_20_bis">Ma chi può dir che, lento, ei non maturi<text:line-break/>già prima di svelarsi, entro le forme</text:p>
      <text:p text:style-name="strofa_20_2_20_bis">de la Bellezza, e, morto, anche non duri<text:line-break/>entro le belle forme?</text:p>
      <text:p text:style-name="Strofa_20_bis">Certo il ricordo di non so qual danza<text:line-break/>che nel sonno dei tempi andò smarrita,</text:p>
      <text:p text:style-name="strofa_20_2_20_bis">vive nel passo tuo che baldo avanza<text:line-break/>ad incontrar la vita.</text:p>
      <text:p text:style-name="Strofa_20_bis">Certo nei moti dell'andar tuo lieve<text:line-break/>viene a morire un suon che non ha norma.</text:p>
      <text:p text:style-name="strofa_20_2_20_bis">Tu passeresti sulla fresca neve<text:line-break/>senza lasciarvi un'orma!</text:p>
      <text:p text:style-name="Strofa_20_bis">O forse nel tuo passo agile e piano<text:line-break/>vive un preludio d'armonie non nate,</text:p>
      <text:p text:style-name="strofa_20_2_20_bis">che sol nei dì futuri al senso umano<text:line-break/>saran manifestate.</text:p>
      <text:p text:style-name="Strofa_20_bis">La tua dolce bellezza è così posta<text:line-break/>fra le armonie venture e le già spente:</text:p>
      <text:p text:style-name="strofa_20_2_20_bis">in te sospira l'armonia riposta,<text:line-break/>l'eco d'un mondo assente!</text:p>
      <text:h text:style-name="Heading_20_1" text:outline-level="1">Musiche di Natale.</text:h>
      <text:p text:style-name="Strofa_20_prima">Scampanii di borgate entro nascoste<text:line-break/>nei cinerei vapori alla pianura,<text:line-break/>palpitanti laggiù, come se foste<text:line-break/>solo una cosa con la nebbia oscura,</text:p>
      <text:p text:style-name="Strofa">io sento in voi la confluente ondata<text:line-break/>che dal celato mar dell'infinito<text:line-break/>batte alla muta terra, a la vallata<text:line-break/>che reca il morituro uomo con sè.</text:p>
      <text:p text:style-name="Strofa">L'orecchio intento, riconfuso in voi,<text:line-break/>penetra nel lontano aere profondo,<text:line-break/>e tramuta ascoltando i moti suoi<text:line-break/>in un presagio d'invisibil mondo.</text:p>
      <text:p text:style-name="Strofa">È sogno? È fede? Io non lo so: mi basta<text:line-break/>quest'avvolgente palpito smarrito,<text:line-break/>che infutura il mio senso e fa più vasta<text:line-break/>la cerchia della vita intorno a me.</text:p>
      <text:p text:style-name="Strofa">Con dolce affanno, dall'immenso vano,<text:line-break/>io sento avvicinarsi il suono occulto.<text:line-break/>Come può dunque un dondolìo lontano<text:line-break/>muovermi in cuor sì trepido tumulto?</text:p>
      <text:p text:style-name="Strofa"><text:soft-page-break/>Come può l'onda di un'informe nota,<text:line-break/>e un incerto oscillar di cantilena<text:line-break/>ridestarmi nel cuor l'eco remota<text:line-break/>degli affetti che il tempo in me sopì?</text:p>
      <text:p text:style-name="Strofa">Uom che viaggiasti i secoli, tu giungi<text:line-break/>provato ormai da tante ere di vita:<text:line-break/>ma se la voce palpita da lungi<text:line-break/>che già i padri dei padri ebbero udita,</text:p>
      <text:p text:style-name="Strofa">tu, fermo a mezzo della via, deponi<text:line-break/>tutto il retaggio onde recasti piena<text:line-break/>l'anima antica, e ancora, entro quei suoni,<text:line-break/>trovi gl'intatti spiriti d'un dì.</text:p>
      <text:p text:style-name="Strofa">Uom che tutto sapesti, un dì solenne<text:line-break/>oggi spunta per te, nè canta solo<text:line-break/>questa di bronzi salmodia che venne<text:line-break/>superando lo spazio in lento volo.</text:p>
      <text:p text:style-name="Strofa">Pei villaggi sperduti ai piani e ai monti,<text:line-break/>un pastorale risonar di pive<text:line-break/>par che svegli il passato, e che racconti<text:line-break/>una leggenda che mai non mutò.</text:p>
      <text:p text:style-name="Strofa">Mentre il viver del gregge e dell'armento<text:line-break/>lontan dal gelo che intristì la valle,<text:line-break/>non è che un ruminìo tacito e lento<text:line-break/>nel tepor degli ovili e de le stalle,</text:p>
      <text:p text:style-name="Strofa"><text:soft-page-break/>eco ed ombra di quelli, al grigio albore,<text:line-break/>una torma invisibile rivive,<text:line-break/>dietro i suoni immutati. Ov'è il Pastore<text:line-break/>che raccolse la torma e la guidò?</text:p>
      <text:p text:style-name="Strofa">Dalle assenze d'un anno essa ritorna<text:line-break/>per madri e bimbi; ma l'adulto stesso,<text:line-break/>vede, ascoltando, mentre fuori aggiorna,<text:line-break/>un futuro che un dì gli fu promesso.</text:p>
      <text:p text:style-name="Strofa">Tutte le voci noi sentimmo! Accordi<text:line-break/>commisti d'ogni suono e d'ogni canto;<text:line-break/>dispiegate fanfare e rombi sordi,<text:line-break/>guerra e speranza, amore e libertà;</text:p>
      <text:p text:style-name="Strofa">perseguimmo, rapiti, esili trame<text:line-break/>di sapïenti melodie febbrili,<text:line-break/>nate a tradurre le morenti brame,<text:line-break/>i sogni incerti e i sospirati aprili;</text:p>
      <text:p text:style-name="Strofa">ma quando accade riudir la casta<text:line-break/>nenia che scorta il gregge umile e santo,<text:line-break/>ci parla un'infantile arte che basta,<text:line-break/>che basta ad ogni cuore, ad ogni età.</text:p>
      <text:p text:style-name="Strofa">È sogno? È fede? – O pellegrin che sosti,<text:line-break/>deponi l'ansia del quesito eterno;<text:line-break/>dónati ai lunghi scampanii nascosti<text:line-break/>e pur presenti al tuo pensoso inverno.</text:p>
      <text:p text:style-name="Strofa"><text:soft-page-break/>Senza questo ondular di melodia<text:line-break/>che dà un'anima informe anche alla bruma,<text:line-break/>che ti arresta sognante in sulla via,<text:line-break/>nato d'un giorno, che saresti tu?</text:p>
      <text:p text:style-name="Strofa">Senza l'inganno che rinfrange i sensi<text:line-break/>in cento care inanità lontane,<text:line-break/>e riverbera l'ora in cui tu pensi<text:line-break/>nei vaghi sfondi delle sue morgane,</text:p>
      <text:p text:style-name="Strofa">tu che saresti?... Un vasto inno è nei cieli,<text:line-break/>e la terra nel vuoto etere sfuma;<text:line-break/>per me che sosto sulle vie fedeli<text:line-break/>l'avvenir si riflette in ciò che fu!</text:p>
      <text:h text:style-name="Heading_20_1" text:outline-level="1">Telefono.</text:h>
      <text:p text:style-name="Strofa_20_prima">Parla un uomo al telefono. Qualcuno<text:line-break/>ch'io non odo nè veggo a lui risponde:<text:line-break/>prega un uomo all'altar: parla con Uno<text:line-break/>che per me tace, che per me si asconde.</text:p>
      <text:p text:style-name="Strofa">Deh, se basta a varcar tanta distanza<text:line-break/>un tenue filo a chi pur resta immoto;<text:line-break/>se il tenue filo d'una pia speranza<text:line-break/>basta pei cuori a penetrar l'ignoto,</text:p>
      <text:p text:style-name="Strofa">date a me pure il fil che si dilunga<text:line-break/>oltre il giorno dell'uomo e la sua sede;<text:line-break/>datemi il tenue tramite che giunga<text:line-break/>al Lontano che parla e non si vede!</text:p>
      <text:h text:style-name="Heading_20_1" text:outline-level="1">Ritorno,</text:h>
      <text:p text:style-name="P9">a Giosuè Carducci, villeggiante in Madesimo.</text:p>
      <text:p text:style-name="Strofa_20_prima">Dalle città straniere ove la gloria<text:line-break/>delle giovani stirpi ampia matura,<text:line-break/>coprendo il mondo d'una sua vittoria<text:line-break/>lenta e sicura,</text:p>
      <text:p text:style-name="Strofa">dove udimmo squillar gli alati bandi<text:line-break/>dell'avvenire alle assemblee fedeli,<text:line-break/>e ritmi nuovi e appelli umili e grandi<text:line-break/>come vangeli,</text:p>
      <text:p text:style-name="Strofa">noi torniamo all'Italia: e il cuor si esalta<text:line-break/>sul confin della patria a Te di fronte,<text:line-break/>vecchio Poeta, che ti stai nell'alta<text:line-break/>pace del monte.</text:p>
      <text:p text:style-name="Strofa">Tranquilli intorno a te fumano i primi<text:line-break/>casolari d'Italia; e noi, discesi<text:line-break/>pur mo' dai varchi, bruni ancor dei climi<text:line-break/>d'altri paesi,</text:p>
      <text:p text:style-name="Strofa">stringiam la mano che vergò parole<text:line-break/>di battaglia e di sogno, ed or leggiera<text:line-break/>lambe le agnelle che, morendo il sole,<text:line-break/>tornano a schiera.</text:p>
      <text:p text:style-name="Strofa"><text:soft-page-break/>— Grazie, Poeta, che in pensosi accordi<text:line-break/>ci cantasti la patria, e, noi lontani,<text:line-break/>vigilasti i suoi morti, i suoi ricordi<text:line-break/>e il suo domani.</text:p>
      <text:p text:style-name="Strofa">Noi poc'anzi sul giogo, ove si varca<text:line-break/>e batte il vento l'invisibil penna;<text:line-break/>ansii d'amore, come il tuo Petrarca<text:line-break/>là sul Gebenna,</text:p>
      <text:p text:style-name="Strofa">sentimmo un'aura d'ubertà novelle,<text:line-break/>vedemmo lungi un biondeggiar di biade<text:line-break/>e un fumar di borgate. Esse, le belle<text:line-break/>nostre contrade,</text:p>
      <text:p text:style-name="Strofa">lealmente negli anni avean cresciuta<text:line-break/>una schiatta gagliarda al buon lavoro;<text:line-break/>tutti i luoghi ed i figli avean compiuta<text:line-break/>l'opera loro.</text:p>
      <text:p text:style-name="Strofa">Lo dobbiamo noi dir questo sereno<text:line-break/>canto di fede? Italia or ci disserra<text:line-break/>un suo destino dal profondo seno<text:line-break/>della sua terra.</text:p>
      <text:p text:style-name="Strofa">Son nostri i fiumi che svolgendo vanno<text:line-break/>e le irrigue potenze e le motrici;<text:line-break/>e il sasso e il ferro che doman saranno<text:line-break/>alti opifici.</text:p>
      <text:p text:style-name="Strofa"><text:soft-page-break/>Una fedel comunità propaga<text:line-break/>pel nostro suolo i moti suoi crescenti,<text:line-break/>animando di sè, da plaga a plaga,<text:line-break/>opere a genti.</text:p>
      <text:p text:style-name="Strofa">Cresce il destino della patria, e in esso<text:line-break/>crescono i figli: oltre ogni vecchia meta<text:line-break/>guardano gli occhi e l'anime; il tuo stesso<text:line-break/>canto, o Poeta,</text:p>
      <text:p text:style-name="Strofa">nato in Maremma, si raccolse a sera<text:line-break/>sull'Alpi estreme, ai lembi luminosi<text:line-break/>di questa Italia, che vedesti intiera<text:line-break/>nei dì pensosi.</text:p>
      <text:p text:style-name="Strofa">Tanto io ti dico; e so che non v'è gloria<text:line-break/>pari a questa, per Te: chi l'ha toccata,<text:line-break/>ben può tradurre in placida memoria<text:line-break/>la sua giornata,</text:p>
      <text:p text:style-name="Strofa">e contemplar con occhio intenerito<text:line-break/>queste valli del mondo e questo cielo,<text:line-break/>che ne indugian di qua dall'infinito<text:line-break/>l'animo anelo!</text:p>
      <text:h text:style-name="Heading_20_1" text:outline-level="1">Il guerriero di Legnano</text:h>
      <text:p text:style-name="P23">A Enrico Butti che lo creò.</text:p>
      <text:p text:style-name="Strofa_20_prima">Egli è solo: sovrasta all'alto scudo<text:line-break/>il busto chiuso nella ferrea maglia,<text:line-break/>e verso un'invisibile battaglia<text:line-break/>alza in libero gesto il brando ignudo.</text:p>
      <text:p text:style-name="Strofa">Egli è solo: ma, come il bronzo cupo,<text:line-break/>come il roseo granito ond'egli è fatto,<text:line-break/>per lungo ordine d'opere, fu tratto<text:line-break/>dalla fonda miniera e dal dirupo:</text:p>
      <text:p text:style-name="Strofa">fuor d'un evo in tumulto ei così balza<text:line-break/>preparato dai secoli; rivive<text:line-break/>la forza in lui delle epopee native,<text:line-break/>ed un popolo intiero in lui s'inalza;</text:p>
      <text:p text:style-name="Strofa">poi che quell'Uno fu tutta una gente<text:line-break/>pronta ne' moti, vigile nell'arti,<text:line-break/>e spirò tutti i giorni, in tutte parti,<text:line-break/>il soffio della vita ampio e potente.</text:p>
      <text:p text:style-name="Strofa">Egli stancò nell'opere gagliarde<text:line-break/>l'aperto ingegno suo, l'industre possa,<text:line-break/>e fe' sonanti in ritmica percossa<text:line-break/>le celebrate incudini lombarde.</text:p>
      <text:p text:style-name="Strofa"><text:soft-page-break/>Poi venne una divina ira, e la lotta,<text:line-break/>e la gloria: egli fu popolo armato;<text:line-break/>e, in un epico maggio, al ritornato<text:line-break/>despota inflisse la fulminea rotta.</text:p>
      <text:p text:style-name="Strofa">Ora egli è solo: par che ascolti i flutti<text:line-break/>spenti del tempo trapassar sui piani.<text:line-break/>...O camerata degli eroi lontani,<text:line-break/>che resti in arme e che li eterni tutti,</text:p>
      <text:p text:style-name="Strofa">tu sei nostro fratello. Ognun di noi,<text:line-break/>milite oscuro nella varia vita,<text:line-break/>che rimesce e confonde all'infinita<text:line-break/>famiglia de' viventi i giorni suoi,</text:p>
      <text:p text:style-name="Strofa">ognun nel breve del cuor suo raccoglie<text:line-break/>la molteplice stirpe ond'ei provenne;<text:line-break/>in ciascuno son tutti: una perenne<text:line-break/>eredità fraterna in noi s'accoglie.</text:p>
      <text:p text:style-name="Strofa">E quando, nelle grandi ore, ne accende<text:line-break/>l'impeto sacro dei fraterni fati,<text:line-break/>è il ricordo dei mille in noi passati,<text:line-break/>è la stirpe natia che ci riprende.</text:p>
      <text:p text:style-name="Strofa">Tu così sorgi, e nuovi accampamenti<text:line-break/>contempli qui; le giovani coorti<text:line-break/>son tornate dal campo, e ad altre sorti<text:line-break/>volgono in pace l'energie fiorenti.</text:p>
      <text:p text:style-name="Strofa"><text:soft-page-break/>L'epico maggio che ti vide in guerra,<text:line-break/>nei riposi del tempo ebbe sua tregua;<text:line-break/>e, mutato in feconde êre, dilegua<text:line-break/>nei maggi della storia e della terra.</text:p>
      <text:h text:style-name="Heading_20_1" text:outline-level="1">Balilla.</text:h>
      <text:p text:style-name="Strofa_20_prima">Balilla, divino monello, tu balzi<text:line-break/>foriero improvviso di un'ira pugnace;<text:line-break/>col braccio fermato nell'atto fugace<text:line-break/>per sempre t'innalzi.</text:p>
      <text:p text:style-name="Strofa">In gesto di prode si muta il trastullo<text:line-break/>dell'esile mano che il ciottolo scaglia;<text:line-break/>si muta in araldo di strana battaglia<text:line-break/>l'inconscio fanciullo.</text:p>
      <text:p text:style-name="Strofa">Balilla, io son uno che passa e che vede<text:line-break/>da presso, tradotto nel vero, un lontano<text:line-break/>suo sogno... Oh, la scuola del borgo montano!<text:line-break/>Che febbre, che fede</text:p>
      <text:p text:style-name="Strofa">nel nome del fiero, del baldo fratello,<text:line-break/>scuoteva ai crescenti l'intrepido ingegno!<text:line-break/>Che invidia pel sasso lanciato a buon segno<text:line-break/>dal maschio monello!</text:p>
      <text:p text:style-name="Strofa">Dovunque si spiega l'italica terra<text:line-break/>tu parli ai fanciulli di audacie non dome.<text:line-break/>C'è un inno in Italia che squilla il tuo nome<text:line-break/>tra nomi di guerra.</text:p>
      <text:p text:style-name="Strofa"><text:soft-page-break/>Nell'alte vallate guardando i nevai,<text:line-break/>marciando in pianura fra i grani ed i fieni,<text:line-break/>lo cantano i cori dei figli sereni.<text:line-break/>Balilla, lo sai?</text:p>
      <text:p text:style-name="Strofa">Or fuso del bronzo nell'epiche tempre,<text:line-break/>rivive qui l'atto che irruppe e che vinse.<text:line-break/>Il motto che allora gridasti: «<text:span text:style-name="T5">Che l'inse?</text:span>...»<text:line-break/>qui parla per sempre.</text:p>
      <text:p text:style-name="Strofa">Fu rapido il gesto, ma in sùbita gloria,<text:line-break/>quel sasso lanciato da un piccolo scalzo,<text:line-break/>ferì la sua meta, diè un vivo rimbalzo,<text:line-break/>passò nella storia!</text:p>
      <text:h text:style-name="Heading_20_1" text:outline-level="1">Il sonno di Abba.</text:h>
      <text:p text:style-name="P10">La barca sulla quale mi toccò di montare<text:line-break/>dondolava stracarica... Eravamo cullati dall'onde<text:line-break/>e mi addormentai...<text:line-break/>....una voce limpida e bella chiamò: — La Masa! —</text:p>
      <text:p text:style-name="P26">(<text:span text:style-name="T6">G. C. Abba</text:span> – Da Quarto al Volturno).</text:p>
      <text:p text:style-name="P12">Blando era il mare e santa era l'impresa:<text:line-break/>avea la barca un dondolar di culla,<text:line-break/>e la sua maschia gioventù fu presa<text:line-break/>dai forti sonni dell'età fanciulla.<text:line-break/>Egli s'addormentò, cheto, sui lembi<text:line-break/>del blando mare e della santa guerra;</text:p>
      <text:p text:style-name="Strofa_20_5">sui fluttuanti grembi<text:line-break/>della sua patria terra.</text:p>
      <text:p text:style-name="P12">Culla, o patria, il tuo figlio: ei così varca<text:line-break/>tacitamente a un porto di vittoria;<text:line-break/>mai non solcò più confidente barca,<text:line-break/>mai non solcò le notti della storia.<text:line-break/>Non è l'anima tua, patria, l'aroma<text:line-break/>che il maggio invola ai liguri mirteti;</text:p>
      <text:p text:style-name="P20">e il ritmico idioma<text:line-break/>delle rimormoranti acque pei greti?</text:p>
      <text:p text:style-name="P12"><text:soft-page-break/>Oh, bello è il sonno dell'artier che posa<text:line-break/>dal suo lavoro; del guerrier che viene<text:line-break/>dalla battaglia; ma più grande cosa<text:line-break/>è il sicuro dormir di questa bene<text:line-break/>incamminata giovinezza, in vista<text:line-break/>di un dì non nato, di un'intatta sorte.</text:p>
      <text:p text:style-name="P20">O patria, a qual conquista<text:line-break/>dormendo va l'adolescente forte!</text:p>
      <text:p text:style-name="P12">Tutte l'opere grandi e le profonde<text:line-break/>han dell'inconscio, compionsi in un sonno,<text:line-break/>dove forse un mister si disasconde<text:line-break/>che gli occhi in veglia penetrar non ponno.<text:line-break/>Forse il gagliardo che a dormir si stese<text:line-break/>sul primigenio cuor degli elementi,</text:p>
      <text:p text:style-name="Strofa_20_5">meglio il segreto apprese<text:line-break/>delle natie sorgenti.</text:p>
      <text:p text:style-name="P12">Dorme il soldato: e il favellìo diverso<text:line-break/>dei camerati, al suo sognar, diventa<text:line-break/>un canto di ruscelli agile e terso,<text:line-break/>per valli che una fresca alba inargenta.<text:line-break/>E vi si mescon musiche native,<text:line-break/>note di bronzi tremule, interrotte.</text:p>
      <text:p text:style-name="Strofa_20_5">Addio, d'armenti vive,<text:line-break/>valli di Montenotte!</text:p>
      <text:p text:style-name="P12"><text:soft-page-break/>Ode, nel sogno, pel mattin tranquillo,<text:line-break/>egli le voci dalla patria casa:<text:line-break/>quand'ecco sovra quelle alto uno squillo,<text:line-break/>(è Garibaldi che chiamò: «La Masa!»)<text:line-break/>uno squillo salir dall'oriente<text:line-break/>dominando la valle ancor sopita...</text:p>
      <text:p text:style-name="P20">Sei pronto, adolescente?<text:line-break/>Suona la sveglia dell'eroica vita!</text:p>
      <text:h text:style-name="Heading_20_1" text:outline-level="1">Il vino di Nervi.</text:h>
      <text:p text:style-name="P23">a Federico Azzoni.</text:p>
      <text:p text:style-name="Strofa_20_prima_20_senza_20_margine">Tremava – ti ricordi? – tremava il riflesso de' cieli<text:line-break/>nel vino d'oro che, con bruna mano,<text:line-break/>l'uom di Liguria ci versò: rifuso<text:line-break/>nel nitido cristallo tenemmo il sereno dischiuso,<text:line-break/>toccammo il luminoso aere lontano,<text:line-break/>vaporoso qua e là di tenui veli.</text:p>
      <text:p text:style-name="strofa_20_senza_20_margine">Nel limpido liquore rivisser le flore tirrene,<text:line-break/>dai mirti cupi ai pallidi uliveti,<text:line-break/>dai chiari aprili ai vaporosi autunni;<text:line-break/>e i giovinetti popoli che furon del mare gli alunni,<text:line-break/>quando, recisi ai boschi alti gli abeti,<text:line-break/>diedero al mar le vergini carene.</text:p>
      <text:p text:style-name="strofa_20_senza_20_margine">Bevemmo il vin dorato: sorbimmo la linfa salina<text:line-break/>dalla conchiglia, che, spaccata, offriva<text:line-break/>un suo fresco riverbero d'opale.<text:line-break/>Sotto, cantava il mare lunghesso il ricurvo viale,<text:line-break/>dove una coppia nordica seguiva<text:line-break/>un suo vago desìo di pellegrina.</text:p>
      <text:p text:style-name="strofa_20_senza_20_margine">Passa fra terra e mare l'idillio in tremante dolcezza,<text:line-break/>pari alla fronda che odorando oscilla<text:line-break/>dal suo terreno, pendula sull'acque:<text:line-break/>là dove, al mar che canta, la voce dell'uomo si tacque,<text:line-break/>passa; e la solitaria ora tranquilla<text:line-break/>l'avvolge di silenzio e di tristezza.</text:p>
      <text:p text:style-name="strofa_20_senza_20_margine"><text:soft-page-break/>Ma la tristezza, o amico, che a noi penetrava gl'interi<text:line-break/>sguardi, era l'ansia che nell'uom si desta<text:line-break/>a sprigionar sul mare il suo cammino;<text:line-break/>noi sentivam l'antica potenza del pigro destino<text:line-break/>che ci avvince alle patrie e che ci arresta<text:line-break/>palpitanti a mirar l'ampie correnti.</text:p>
      <text:p text:style-name="strofa_20_senza_20_margine"><text:span text:style-name="T4">— Oh, salperem noi pure? Vivrem le giornate migranti,</text:span><text:line-break/>tra l'opera dei mozzi e dei piloti,<text:line-break/>ai chiari dì, sotto le terse stelle?<text:line-break/>Udrem nell'ampie sale di bordo le incognite belle<text:line-break/>svegliar preludi di poemi ignoti,<text:line-break/>e nostalgìe d'appassionati canti?</text:p>
      <text:p text:style-name="strofa_20_senza_20_margine">Lo varcheremo, il mare? Vedremo i vessilli stellati<text:line-break/>sui paesi di Walt, libero padre<text:line-break/>di ritmi aperti e d'epici motivi?<text:line-break/>Trapianteremo il pino, recato dagl'itali clivi,<text:line-break/>là dove, in grembo alla profonda Madre,<text:line-break/>dorme il poeta dei fraterni Stati? —</text:p>
      <text:p text:style-name="strofa_20_senza_20_margine">Levammo il colmo nappo, mirando i riverberi biondi,<text:line-break/>dove l'occhio vagheggia ignoti beni,<text:line-break/>preso all'incanto del suo patrio sole.<text:line-break/>Bevemmo il vin dorato; noi fummo la memore prole<text:line-break/>che coglie il frutto dei natii terreni,<text:line-break/>maturato nei fidi anni fecondi.</text:p>
      <text:p text:style-name="strofa_20_senza_20_margine"><text:soft-page-break/>— Sì; forse in un remoto cantier, si lavora alla nave<text:line-break/>che ci porti lontano, al compimento<text:line-break/>degli esotici sogni onde siam presi.<text:line-break/>Godiamo intanto il sole che visita tutti i paesi,<text:line-break/>e le fragranze che ci reca il vento<text:line-break/>in questa del Tirreno ora soave!</text:p>
      <text:p text:style-name="strofa_20_senza_20_margine"><text:span text:style-name="T7">Basti per oggi, o amico, che innanzi alle immobili sponde</text:span><text:line-break/>si svolga il fluttuar lento del mare,<text:line-break/>simile al corso d'un immenso fiume.<text:line-break/>Se fisseremo a lungo quel mover di flutti e di spume,<text:line-break/>essa la riva sembrerà passare,<text:line-break/>tacita nave, sulla via dell'onde! —</text:p>
      <text:h text:style-name="Heading_20_1" text:outline-level="1">Armi in pace.</text:h>
      <text:p text:style-name="Strofa_20_prima">Giorno lieto, per me! Smesso il comando<text:line-break/>dell'usata decuria, oggi, beato,<text:line-break/>io ritorno il gregario innominato<text:line-break/>che si fonde nel tutto, e vive andando.</text:p>
      <text:p text:style-name="Strofa">Ogni più mosso imperio oggi s'acqueta<text:line-break/>nel camminar di tutti, e questo avanza<text:line-break/>a superar la tacita distanza<text:line-break/>certo già delle tappe e della meta.</text:p>
      <text:p text:style-name="Strofa">Passo di strada! Le seguaci squadre<text:line-break/>viaggiano sottili in sui due cigli:<text:line-break/>noi rasentiamo, taciturni figli,<text:line-break/>i campi della verde umile madre.</text:p>
      <text:p text:style-name="Strofa">Guizzan fucili e borchie in vivi lampi,<text:line-break/>ma noi si va raccolti a capo chino;<text:line-break/>c'è chi argomenta dal terren vicino<text:line-break/>come saran, lontano, i patrii campi.</text:p>
      <text:p text:style-name="Strofa">Si svolge intanto per la via capace<text:line-break/>la vita d'ogni dì; carri e coloni<text:line-break/>e fanciulle dall'ilari canzoni,<text:line-break/>muovon serene fra quest'armi in pace.</text:p>
      <text:p text:style-name="Strofa"><text:soft-page-break/>— Addio, biondina! – (Sono tutte bionde,<text:line-break/>anche le brune) – Ohee! fra quattro mesi<text:line-break/>vi diam la stecca, tornerem borghesi! —<text:line-break/>L'uno all'altro così chiama o risponde.</text:p>
      <text:p text:style-name="Strofa">Impolverato per la lunga via,<text:line-break/>ci raggiunge trottando uno squadrone.<text:line-break/>Io saluto le snelle alte persone<text:line-break/>che sovrastano a noi. — Cavalleria,</text:p>
      <text:p text:style-name="Strofa">occhio de le battaglie, o tu che vedi<text:line-break/>di tanto innanzi a noi queste pianure,<text:line-break/>annunzia tu che arriverem noi pure,<text:line-break/>lenti ma certi, alle pacate sedi! —</text:p>
      <text:p text:style-name="Strofa">A volta a volta la fanfara, in testa<text:line-break/>del reggimento, gli animi raccende;<text:line-break/>note uniformi, ove ciascuno intende<text:line-break/>quella voce che in cuor gli si ridesta.</text:p>
      <text:p text:style-name="Strofa">Nei suoni per l'immensa aria sperduti<text:line-break/>io vedo un tremolar di paesaggi;<text:line-break/>altri pensano forse ai bei villaggi;<text:line-break/>dell'Apennino donde son venuti.</text:p>
      <text:p text:style-name="Strofa">Poi che taccion le trombe, uno comincia<text:line-break/>alto levando un canto paesano:<text:line-break/>dispersi per le file, a mano a mano,<text:line-break/>s'aggiungon gli altri della sua provincia;</text:p>
      <text:p text:style-name="Strofa"><text:soft-page-break/>s'alza la voce limpida e sottile<text:line-break/>sovra un accordo di più bassi accenti,<text:line-break/>come, ai villaggi, l'umili, spioventi<text:line-break/>case raccolte a piè del campanile.</text:p>
      <text:p text:style-name="Strofa">O camerati, che la stessa via<text:line-break/>accoglie in marcia ad uno stesso fine,<text:line-break/>che, nati ai monti, ai piani, alle colline,<text:line-break/>qui madre Italia d'ogni parte invia,</text:p>
      <text:p text:style-name="Strofa">io non richiamo la cagione antica<text:line-break/>che tien deste le patrie in una gara<text:line-break/>di milizie gagliarde, e le prepara,<text:line-break/>anno per anno, in marzial fatica;</text:p>
      <text:p text:style-name="Strofa">ma se questo è perchè, nella vicenda<text:line-break/>dei dì trascorsi in semplici costumi,<text:line-break/>l'odor dell'erba, la canzon dei fiumi,<text:line-break/>la virtù delle terre a noi si apprenda,</text:p>
      <text:p text:style-name="Strofa">s'egli è perchè, nei baldi anni, s'impari<text:line-break/>a conoscer la patria, a portar seco<text:line-break/>pei dì maturi una memoria, un'eco<text:line-break/>che ne allegri le veglie e i focolari,</text:p>
      <text:p text:style-name="Strofa">e perchè, se una torva ora si sfrena<text:line-break/>su città, su campagne in drammi immani,<text:line-break/>soccorran pronte le fraterne mani<text:line-break/>a sgombrar le rovine, a far catena,</text:p>
      <text:p text:style-name="Strofa"><text:soft-page-break/>ch'io le canti, quest'armi, in sull'estremo<text:line-break/>ciglio dei prati, o in vista a' bei frumenti!<text:line-break/>Ce le han date innocenti, ed innocenti<text:line-break/>nelle chete armerie le riporremo!</text:p>
      <text:p text:style-name="Strofa">Questo è il pensier dei fieni e delle spiche<text:line-break/>preparate a lasciar le nere culle;<text:line-break/>questo pensan le madri e le fanciulle<text:line-break/>che salutan dagli usci in voci amiche;</text:p>
      <text:p text:style-name="Strofa">e lo sente pur esso il generale<text:line-break/>che, di sella, con chiaro occhio ci guarda.<text:line-break/>Oh, respiriam la buona aura lombarda,<text:line-break/>mentre dai sani petti è sgombro il male!</text:p>
      <text:p text:style-name="Strofa">In un senso di campi aperti e belli<text:line-break/>passò il ricordo delle morte guerre.<text:line-break/>Cantate i canti delle nostre terre,<text:line-break/>o soldati d'Italia, o miei fratelli!</text:p>
      <text:h text:style-name="Heading_20_1" text:outline-level="1">Campane d'Italia</text:h>
      <text:p text:style-name="Strofa_20_prima_20_2">Campane d'Italia, ploranti sui passi dei figli,<text:line-break/>che van dispersi alle città lontane;</text:p>
      <text:p text:style-name="Strofa_20_3">nostalgici saluti sul cuor di chi muove agli esigli<text:line-break/>dell'arte, dell'amore, del doloroso pane:</text:p>
      <text:p text:style-name="Strofa_20_4">campane oscillanti sul lembo dei pascoli alpini,<text:line-break/>dove giunge una tarda eco del mondo,</text:p>
      <text:p text:style-name="Strofa_20_3">e voi che inviate gli squilli sui flutti marini,<text:line-break/>dall'isole perdute del nostro mare in fondo;</text:p>
      <text:p text:style-name="Strofa_20_4">campane che date la vostra esultanza sovrana<text:line-break/>alle vigilie tepide e serene,</text:p>
      <text:p text:style-name="Strofa_20_3">nelle città lombarde, nel cuor della dolce Toscana<text:line-break/>e nelle illuminate festività tirrene;</text:p>
      <text:p text:style-name="P19">campane che udimmo cennar dal remoto Appennino,<text:line-break/>nelle soste dei treni e lungo il mare;</text:p>
      <text:p text:style-name="Strofa_20_3">campane solenni nell'ozio di Roma divino,<text:line-break/>dove ogni cosa ascolta la romba alta passare,</text:p>
      <text:p text:style-name="Strofa_20_4">al caro aspettato, che batte alla casa ospitale,<text:line-break/>o vien da lunge a un trepido convegno;</text:p>
      <text:p text:style-name="Strofa_20_3">a chi rattizza il fuoco nell'esule stanza, a natale,<text:line-break/>o cerca ai muti ruderi l'eco d'un morto regno,</text:p>
      <text:p text:style-name="P14"><text:soft-page-break/>piovete dai cieli quest'aura di erranti fortune,<text:line-break/>che l'inquieto spirito ne ammalia;</text:p>
      <text:p text:style-name="P18">serbateci un fido consenso di patria comune,<text:line-break/>o nostalgiche voci, o campane d'Italia.</text:p>
      <text:h text:style-name="Heading_20_1" text:outline-level="1">Dalle colline di Brianza.</text:h>
      <text:p text:style-name="strofa_20_prima_20_bis">Era un incerto tremolar di steli<text:line-break/>e un odorar di timi al mio passaggio:<text:line-break/>un palpito di squille errava i cieli<text:line-break/>sulla santa domenica di maggio.<text:line-break/>Raggiunto il colle, or sosto in sulla via,<text:line-break/>e, con un senso ch'io non so tradurre,<text:line-break/>guardo le fioche lontananze azzurre</text:p>
      <text:p text:style-name="ultimo_20_verso">di Lombardia.</text:p>
      <text:p text:style-name="Strofa_20_bis">Guardo la bella terra ov'è passata<text:line-break/>tanta operosa passion di gloria;<text:line-break/>la terra dove osai, nell'accorata<text:line-break/>mia giovinezza, interrogar la storia.<text:line-break/>Cerco e indovino il tortuoso fiume<text:line-break/>che vien da le mie valli a queste plaghe,<text:line-break/>e le città velate entro le vaghe</text:p>
      <text:p text:style-name="ultimo_20_verso">cerulee brume.</text:p>
      <text:p text:style-name="Strofa_20_bis">Milano io cerco, l'ospite regina<text:line-break/>delle pianure, a cui, nell'albe chiare,<text:line-break/>l'uomo del monte e l'uom della collina<text:line-break/>sogliono con acuto occhio guardare.<text:line-break/>Essa cresce laggiù, ferve inconsunta,<text:line-break/>intorno all'Arca sua non mai finita,<text:line-break/>che s'inalza morendo in un'ardita</text:p>
      <text:p text:style-name="ultimo_20_verso">marmorea punta.</text:p>
      <text:p text:style-name="Strofa_20_bis"><text:soft-page-break/>Così vorrei che l'ampio essere mio<text:line-break/>culminasse in un solo ultimo canto,<text:line-break/>librato nel profondo aere natìo,<text:line-break/>tremulo nel suo sogno e nel suo pianto:<text:line-break/>e salutar da quell'aerea vetta,<text:line-break/>come un alato dal mio cielo alpino,<text:line-break/>i tuoi passi fidenti e il tuo destino,</text:p>
      <text:p text:style-name="ultimo_20_verso">o giovinetta.</text:p>
      <text:p text:style-name="Strofa_20_bis">Oh, tu sarai, nei dolci anni sereni,<text:line-break/>la Pellegrina dei verdi paesi:<text:line-break/>dal vano aperto dei fuggenti treni<text:line-break/>ne andran gli sguardi tuoi liberi e tesi.<text:line-break/>Ecco: tu levi sulla fronte il velo,<text:line-break/>per sentirti più presso alla natura,<text:line-break/>per veder meglio sulla gran pianura</text:p>
      <text:p text:style-name="ultimo_20_verso">l'immenso cielo.</text:p>
      <text:p text:style-name="Strofa_20_bis">Quale la meta? Io penso alle sopite<text:line-break/>ville raccolte nell'oblio dei parchi:<text:line-break/>a le ville sui poggi, ove fiorite<text:line-break/>pompe di verde spiovono dagli archi.<text:line-break/>E sempre rivedrò, nei maliardi<text:line-break/>mattini estivi, spaziar, dai colli<text:line-break/>alle montagne, i luminosi e molli</text:p>
      <text:p text:style-name="ultimo_20_verso">laghi lombardi.</text:p>
      <text:p text:style-name="Strofa_20_bis"><text:soft-page-break/>O forse un giorno ti saran più cari<text:line-break/>i paesi al confin dei continenti.<text:line-break/>Lungo le rive dei cantanti mari<text:line-break/>convergeranno a te l'acque affluenti.<text:line-break/>Tu spirerai, giovenilmente anela,<text:line-break/>un segreto dell'isole remote,<text:line-break/>inviando il tuo sogno a plaghe ignote,</text:p>
      <text:p text:style-name="ultimo_20_verso">come una vela</text:p>
      <text:p text:style-name="Strofa_20_bis">Ma tornerai; vorrai veder dai monti<text:line-break/>la terra de' tuoi dì tutta apparire:<text:line-break/>s'allargheranno i limpidi orizzonti<text:line-break/>quanto il tuo passo più valga a salire.<text:line-break/>Spariranno i villaggi a le tue spalle,<text:line-break/>col fumo delle báite umili e chete:<text:line-break/>e toccherai così l'alte pinete,</text:p>
      <text:p text:style-name="ultimo_20_verso">di valle in valle.</text:p>
      <text:p text:style-name="Strofa_20_bis">Così raggiunti gli ultimi confini<text:line-break/>dei franati pendii, t'affaccerai<text:line-break/>sulle immense vedute, e avrai vicini,<text:line-break/>quasi a toccarli, i nitidi ghiacciai.<text:line-break/>L'anima tua sarà tutta un susurro,<text:line-break/>nel vento degli aperti ultimi sbocchi;<text:line-break/>e in fresche luci ti staran negli occhi</text:p>
      <text:p text:style-name="ultimo_20_verso">neve ed azzurro.</text:p>
      <text:p text:style-name="P27">Primavera, '04</text:p>
      <text:h text:style-name="Heading_20_1" text:outline-level="1">Il signore delle isole</text:h>
      <text:p text:style-name="P23">a C. G. Silva.</text:p>
      <text:p text:style-name="Strofa_20_prima">«— Sappi crearti nella vita un tuo<text:line-break/>piccolo regno, e vivere distinto,<text:line-break/>pur nell'ampio consorzio onde sei cinto,<text:line-break/>che ti rinutre del fermento suo.</text:p>
      <text:p text:style-name="Strofa">Sii la conchiglia che si fa dal mare<text:line-break/>e poi rimane a sè nell'avvolgente<text:line-break/>flutto; che resta immota, e che pur sente<text:line-break/>la madre onda passare. —»</text:p>
      <text:p text:style-name="Strofa">Fido al precetto, io vengo ai cittadini<text:line-break/>romorosi ritrovi, in mezzo al vario<text:line-break/>tripudio della vita, e solitario,<text:line-break/>cerco, ai noti cantucci, i tavolini.</text:p>
      <text:p text:style-name="Strofa">Seggo ai diletti della fantasia,<text:line-break/>ricompensa tranquilla al mio lavoro,<text:line-break/>e lentamente l'isoletta esploro,<text:line-break/>che per brev'ora è mia.</text:p>
      <text:p text:style-name="Strofa">Io vedo il marmo bianco, ambra soave<text:line-break/>striata di vaganti esili vene;<text:line-break/>vedo la scura lapide, che tiene<text:line-break/>dei ferrigni metalli e delle lave:</text:p>
      <text:p text:style-name="Strofa"><text:soft-page-break/>guardo il buon legno, co' suoi fitti intrichi<text:line-break/>di tenui fibre e pazienti strati,<text:line-break/>dalla muta natura elaborati<text:line-break/>sovra i disegni antichi.</text:p>
      <text:p text:style-name="Strofa">Guardo: e la confidente isola breve<text:line-break/>all'occhio mio s'allarga e si tramuta.<text:line-break/>In quel legno, in quel marmo, ei risaluta<text:line-break/>selve, e miniere, e note alpi di neve.</text:p>
      <text:p text:style-name="Strofa">E passa il dispensier che, a chi domanda,<text:line-break/>reca i sogni e gli oblii: — Fermati, versa<text:line-break/>al muto re dell'isola dispersa<text:line-break/>la provvida bevanda!</text:p>
      <text:p text:style-name="Strofa">Sia la birra del nord, che luminosa<text:line-break/>s'incorona d'un lievito spumante,<text:line-break/>sia dal fiaschetto il vino, il gorgogliante<text:line-break/>vino che fiotta e brilla e si riposa.</text:p>
      <text:p text:style-name="Strofa">Ma più acuti sapori e intensi aromi<text:line-break/>nei minuscoli nappi hanno i liquori,<text:line-break/>chiesti all'erbe selvaggie e chiesti ai fiori<text:line-break/>dai barbarici nomi.</text:p>
      <text:p text:style-name="Strofa">Che se il sangue hai riarso, e la stagione<text:line-break/>pende sui lunghi giorni arida troppo,<text:line-break/>gioveran meglio, in frigido siroppo,<text:line-break/>la menta, il cedro, il vivido lampone:</text:p>
      <text:p text:style-name="Strofa"><text:soft-page-break/>fumido il seltz, evocator fugace<text:line-break/>di colme schiume, dalla vitrea pompa,<text:line-break/>pel becco tenue, rumoroso irrompa<text:line-break/>dentro il bicchier capace.</text:p>
      <text:p text:style-name="Strofa">Ferve il miscuglio in vortici balzanti,<text:line-break/>e quando al sommo il gurgite è placato,<text:line-break/>nel sereno liquor pacificato<text:line-break/>restano pochi globuli natanti.</text:p>
      <text:p text:style-name="Strofa">Ma più grato accostarlo è quando ancora<text:line-break/>tutto ribolle il turbinío sconvolto,<text:line-break/>onde si esala un umidor, che il volto<text:line-break/>soavemente irrora.</text:p>
      <text:p text:style-name="Strofa">Libo sereno: e in quel mio lento bere,<text:line-break/>piegando al sogno, l'anima rivede<text:line-break/>ore liete di vita, ore di fede,<text:line-break/>già confidate al tacito bicchiere.</text:p>
      <text:p text:style-name="Strofa">Ed anche penso ai brindisi sperduti<text:line-break/>di chi si lascia; a due calici tocchi<text:line-break/>figgendo i passionati occhi negli occhi,<text:line-break/>col cuore ai dì vissuti...</text:p>
      <text:p text:style-name="Strofa">Vuoi partire anche tu, cuore deserto?<text:line-break/>L'isola breve si farà naviglio<text:line-break/>pronto a rapirti in un randagio esiglio...<text:line-break/>Ma bada, innanzi di pigliar l'aperto,</text:p>
      <text:p text:style-name="Strofa"><text:soft-page-break/>che non sia troppo amaro a chi viaggia<text:line-break/>l'esser solo a veder, verso i tramonti,<text:line-break/>l'acque e i cieli fluir, fuggire i monti,<text:line-break/>e dileguar la spiaggia!</text:p>
      <text:h text:style-name="Heading_20_1" text:outline-level="1">Donne ai balconi.</text:h>
      <text:p text:style-name="Strofa_20_prima">Quante ne vidi mai? Dalle facciate<text:line-break/>liete di fiori, garrule di nidi;<text:line-break/>sovra un terrazzo pensile librate,<text:line-break/>quante ne vidi?</text:p>
      <text:p text:style-name="Strofa">Pellegrine dell'aria, ivi sospese<text:line-break/>parean nell'ansia d'un viaggio immoto,<text:line-break/>avviate così, verso un paese<text:line-break/>strano e remoto.</text:p>
      <text:p text:style-name="Strofa">Io le rivedo tutte. Eran figure<text:line-break/>di giovinette dagli intenti sguardi,<text:line-break/>affacciate alle vostre ampie culture,<text:line-break/>maggi lombardi;</text:p>
      <text:p text:style-name="Strofa">spose balzanti in bianco abbigliamento<text:line-break/>dalla notte che avvolge e che seduce,<text:line-break/>al saluto del dì, fresche di vento,<text:line-break/>bionde di luce.</text:p>
      <text:p text:style-name="Strofa">Dove le vidi mai? Rosee straniere<text:line-break/>offerte al vivo della brezza alpina,<text:line-break/>verso le nevi e le foreste nere<text:line-break/>dell'Engadina.</text:p>
      <text:p text:style-name="Strofa"><text:soft-page-break/>A Nervi, a Chiaia, tra i perpetui fiori,<text:line-break/>forse cercando l'isole serene,<text:line-break/>ed a Palermo, pallidi splendori,<text:line-break/>di Saracene.</text:p>
      <text:p text:style-name="Strofa">Donne ai balconi! Quante belle forme<text:line-break/>ti dà la vita, o aperta anima mia!<text:line-break/>Beato l'occhio che giammai non dorme<text:line-break/>sulla sua via.</text:p>
      <text:p text:style-name="Strofa">E il tributo d'un sogno, un vago affanno,<text:line-break/>una strofa del mio canto errabondo,<text:line-break/>sale alle ignote, che librate stanno,<text:line-break/>coi cieli in fondo.</text:p>
      <text:p text:style-name="Strofa">Ma per coglier l'omaggio, oh, non si abbassa<text:line-break/>quell'inconscia bellezza; ella non bada,<text:line-break/>più che non badi al carrettier che passa<text:line-break/>qui sulla strada.</text:p>
      <text:p text:style-name="Strofa">Che se mai questi, alzato l'occhio, è tocco<text:line-break/>dalla improvvisa immagine gentile,<text:line-break/>e traduce l'omaggio in uno schiocco<text:line-break/>del suo staffile,</text:p>
      <text:p text:style-name="Strofa">ella, inclinata dall'aerea sede,<text:line-break/>avverte almeno il ruvido saluto,<text:line-break/>mentre, o poeta, il verso non si vede,<text:line-break/>e il sogno è muto.</text:p>
      <text:p text:style-name="Strofa"><text:soft-page-break/>...Pur via così, con la tua pazza lena,<text:line-break/>guardando, a caso, a questo e a quel balcone,<text:line-break/>onde spiri su te l'aura serena<text:line-break/>d'una canzone.</text:p>
      <text:p text:style-name="Strofa">Non vedi forse oltre le belle ignare,<text:line-break/>alte nel vuoto, tutti gli orizzonti<text:line-break/>veduti già sul ventilato mare,<text:line-break/>sui nivei monti?</text:p>
      <text:p text:style-name="Strofa">Al tuo morente dì forse non basta,<text:line-break/>figlio dell'ora, questa lieta prova:<text:line-break/>aggiungere ai fratelli una più vasta<text:line-break/>anima nuova;</text:p>
      <text:p text:style-name="Strofa">far che ogni bella sia colei che sveli<text:line-break/>senza saperlo, ai nostri giorni brevi<text:line-break/>la virtù di sognar limpidi cieli,<text:line-break/>nitide nevi?</text:p>
      <text:p text:style-name="Strofa">Curioso cuor mio, questo è il poeta:<text:line-break/>passar non visto fra beltà straniere;<text:line-break/>senza trovar per sè posa nè meta,<text:line-break/>tutto vedere.</text:p>
      <text:p text:style-name="Strofa">Esser voce che, a notte, alza il suo volo,<text:line-break/>e non sai donde muova e dove vada:<text:line-break/>esser l'errante che, movendo solo,<text:line-break/>lungo una strada,</text:p>
      <text:p text:style-name="Strofa"><text:soft-page-break/>ode venir da una finestra aperta<text:line-break/>un suono, un canto: e, fermo ad ascoltare,<text:line-break/>strappa alla siepe un ramoscel d'offerta,<text:line-break/>getta e scompare!</text:p>
      <text:h text:style-name="Heading_20_1" text:outline-level="1">Elegia d'estate.</text:h>
      <text:p text:style-name="Strofa_20_prima">Lascia ch'io fermi questo sol, che splende<text:line-break/>a' fuggenti miei dì, nel vago fiore<text:line-break/>della tua bianca gota:<text:line-break/>vedi, la state ormai fervida pende<text:line-break/>sulle tacite vie del nostro amore,<text:line-break/>dalla grand'aria immota.</text:p>
      <text:p text:style-name="Strofa">Oh, diamo anime e carni a questa arsura<text:line-break/>per gli inverni sofferti e per le acerbe<text:line-break/>primavere passate,<text:line-break/>quando il cielo era infido e, all'immatura<text:line-break/>brezza piegando, brividíano l'erbe<text:line-break/>timidamente nate.</text:p>
      <text:p text:style-name="Strofa">Lascia ch'io vegga sul tuo viso aperto<text:line-break/>il riflesso del grande aere lombardo,<text:line-break/>senza ch'io più non pensi<text:line-break/>al gaudio triste di passar deserto,<text:line-break/>stancando in solitudine lo sguardo<text:line-break/>pei panorami immensi.</text:p>
      <text:p text:style-name="Strofa"><text:soft-page-break/>Fu tempo ch'io n'andai per questi regni<text:line-break/>del verde aprico, dei canali sparsi,<text:line-break/>dell'umide arature,<text:line-break/>lunge vedendo, in taciti disegni,<text:line-break/>crescere la città lenta, e tracciarsi<text:line-break/>le grande vie future.</text:p>
      <text:p text:style-name="Strofa">Tutta quanta, a quel tempo, in me recai<text:line-break/>questa età d'indomabili conati,<text:line-break/>e di fraterni affanni;<text:line-break/>tutti i suoi figli e i suoi paesi amai;<text:line-break/>e, perseguendo i suoi nascenti fati,<text:line-break/>vissi nei giorni gli anni.</text:p>
      <text:p text:style-name="Strofa">Ah, ma intiera la terra è troppo vasta<text:line-break/>pel palpito d'un solo; ei va smarrito<text:line-break/>nelle distanze immani.<text:line-break/>L'uom cui la cerchia del suo dì non basta,<text:line-break/>sconta la colpa; ei non vedrà compito<text:line-break/>il suo santo domani.</text:p>
      <text:p text:style-name="Strofa">Donna, la vita incalza: ormai l'ansioso<text:line-break/>desiderio d'un palpito più mio<text:line-break/>nei brevi dì m'accora;<text:line-break/>d'una vita più mia fatto pensoso,<text:line-break/>scordo l'immenso secolo natio,<text:line-break/>e ti domando un'ora!</text:p>
      <text:p text:style-name="P27">Estate '04.</text:p>
      <text:h text:style-name="Heading_20_1" text:outline-level="1">Dopo la sconfitta.</text:h>
      <text:p text:style-name="Strofa_20_prima">Goditi in pace questa dolce vita,<text:line-break/>anima mia. Che v'ha di meglio al mondo<text:line-break/>che questo lento andar, come t'invita<text:line-break/>l'acqua errante, il buon vento, il suol fecondo?</text:p>
      <text:p text:style-name="Strofa">Lascia che questi prati umidi e chiari<text:line-break/>sian quel che sono, e non vi aggiunger nulla:<text:line-break/>non turbar con l'idea gli alberi ignari<text:line-break/>che novembre colora e il vento culla.</text:p>
      <text:p text:style-name="Strofa">Vivere?... Questo antico atto, che noi<text:line-break/>vedemmo ingombro di cagioni oscure;<text:line-break/>che il sogno avvolse de' tormenti suoi,<text:line-break/>che si gravò di febbri e di sventure,</text:p>
      <text:p text:style-name="Strofa">vivere... è respirare: alzar negli ampi<text:line-break/>buffi del vento il valido torace;<text:line-break/>guardar la luminosa erba dei campi,<text:line-break/>bevere l'innocente aria che tace.</text:p>
      <text:p text:style-name="Strofa">Lascia che il sangue per le chiuse vene<text:line-break/>compia l'ufficio suo non osservato.<text:line-break/>Chi mai ci ha detto che fluendo ei viene,<text:line-break/>da un travaglio incessante esercitato?</text:p>
      <text:p text:style-name="Strofa"><text:soft-page-break/>Io non lo sento; io non avverto il moto<text:line-break/>del vivo lavorío che in me si cela.<text:line-break/>Solo al malato, dall'interno ignoto,<text:line-break/>lampeggia il senso, l'organo si svela.</text:p>
      <text:p text:style-name="Strofa">E malato eri tu, quando avvertivi<text:line-break/>l'onda del sangue, il battito del cuore.<text:line-break/>Tutto or tace in te stesso: ora tu vivi,<text:line-break/>e non hai della vita altro sentore.</text:p>
      <text:p text:style-name="P27">Novembre '04.</text:p>
      <text:h text:style-name="Heading_20_1" text:outline-level="1">Il “nulla d'oro”</text:h>
      <text:p text:style-name="strofa_20_prima_20_bis">Quando, bimbo, io piangeva, uno fra i baci<text:line-break/>mi chetava così: — Bimbo, se taci...<text:line-break/>(ed io l'occhio figgea credulo, intento,<text:line-break/>quasi vedendo un magico tesoro)<text:line-break/>...ti daremo un bel nulla, un nulla d'oro,</text:p>
      <text:p text:style-name="P21">rilegato in argento!</text:p>
      <text:p text:style-name="Strofa_20_bis">Da quegli anni remoti i giorni miei<text:line-break/>che furon essi? Vita mia, che sei?<text:line-break/>...Assopir nell'inganno ogni tormento,<text:line-break/>fissare il sogno a non so qual tesoro...<text:line-break/>E aspettare, aspettare il nulla d'oro,</text:p>
      <text:p text:style-name="P21">rilegato in argento.</text:p>
      <text:h text:style-name="Heading_20_1" text:outline-level="1">Canto delle sensazioni perdute.</text:h>
      <text:p text:style-name="Strofa_20_prima">Ancora, o terra, ai mesi tuoi sereni,<text:line-break/>io vo lambendo i roridi rosai.<text:line-break/>Oh, quante volte i sensi ebbri tuffai<text:line-break/>nei freschi aromi che mi desti tu!<text:line-break/>Ma il senso intatto della prima rosa<text:line-break/>fiutata nei lontani anni infantili,<text:line-break/>per rifiorir di verdi orti e di aprili<text:line-break/>non ho potuto ritrovarlo più.</text:p>
      <text:p text:style-name="Strofa">Ancora, o vita, i bianchi lini io stendo<text:line-break/>delle tue mense, e i vini tuoi delibo:<text:line-break/>ma il sapor del tuo vino e del tuo cibo<text:line-break/>non è più quello de' miei primi dì.<text:line-break/>Non trovo più certi profondi azzurri<text:line-break/>delle mie notti primitive: il sole<text:line-break/>non è più quello che per campi e aiuole<text:line-break/>nei maggi primi gli occhi miei ferì.</text:p>
      <text:p text:style-name="Strofa"><text:soft-page-break/>Morì quel fresco della prima fronda<text:line-break/>sulla gota, nei boschi, alla mattina,<text:line-break/>e la puntura della tenue spina<text:line-break/>donde il sangue primissimo spicciò.<text:line-break/>E le campane che batteano al cuore<text:line-break/>di me fanciullo nella pia novena,<text:line-break/>non han più quell'ondata intima e piena<text:line-break/>che i nascenti miei sogni appassionò.</text:p>
      <text:p text:style-name="Strofa">Beato chi avvertì vivi e profondi<text:line-break/>nella vita del senso i primi moti,<text:line-break/>e ad una ad una, come germi ignoti,<text:line-break/>sbocciar le gemme d'ogni sua virtù.<text:line-break/>Sì: nella vita si rinnova il senso,<text:line-break/>la voce che si udì si riascolta,<text:line-break/>ma il fiore intatto della prima volta,<text:line-break/>l'uom che lo colse, non lo coglie più!</text:p>
      <text:h text:style-name="Heading_20_1" text:outline-level="1">La nube del Muretto<text:note text:id="ftn3" text:note-class="footnote"><text:note-citation>3</text:note-citation><text:note-body><text:p text:style-name="Footnote"><text:s/>È un valico che dalla Valtellina, per la valle Malenco, dove sono, fra gli altri, i villaggi di Chiesa e di Lanzada, rasentando i fianchi al Disgrazia, mette nell'alta Engadina, presso Maloja.</text:p></text:note-body></text:note></text:h>
      <text:p text:style-name="P23">a Federico Azzeni e Olindo Malagodi, compagni.</text:p>
      <text:p text:style-name="strofa_20_prima_20_bis">Ricordiamo! Sui dossi alti di Chiesa<text:line-break/>noi ci lasciammo a tergo il bel sereno:<text:line-break/>or ci appariva ripida l'ascesa<text:line-break/>su, della valle pel profondo seno.<text:line-break/>Un nembo nero, balenante in truci<text:line-break/>guizzi, stagnava agli ultimi confini;<text:line-break/>dalle nubi piovean livide luci</text:p>
      <text:p text:style-name="P22">sui pascoli vicini.</text:p>
      <text:p text:style-name="Strofa_20_bis">Per la virtù del nostro lento andare<text:line-break/>Val Malenco fluiva a noi d'intorno;<text:line-break/>le belle conche si facean più rare<text:line-break/>in quel corruccio di cinereo giorno:<text:line-break/>infecondi macigni erano sparsi<text:line-break/>a rattristar la povera contrada,<text:line-break/>e alfin sui nudi clivi ecco mostrarsi</text:p>
      <text:p text:style-name="P22">le ardesie di Lanzada.</text:p>
      <text:p text:style-name="Strofa_20_bis">Ricordiamo! Era tutta una costiera<text:line-break/>livida di lavagne ivi raccolte,<text:line-break/>pari alle traccie squallide d'un'era,<text:line-break/>ricercate dall'uomo e dissepolte.<text:line-break/>La punta dei bastoni alto-ferrati<text:line-break/>sonava in quella pace arida e tetra.<text:line-break/>Eravam forse i primi ivi arrivati</text:p>
      <text:p text:style-name="P22">a lavorar la pietra?</text:p>
      <text:p text:style-name="Strofa_20_bis"><text:soft-page-break/>— Avanti! Poseremo ai casolari<text:line-break/>su, di Chiareggio, in vista alla bocchetta.<text:line-break/>Là troverem la fiamma ai focolari,<text:line-break/>e vin di Valtellina, e panna schietta.<text:line-break/>Se manchi il letto, dormirem contenti<text:line-break/>dentro i fienili ove il pastore alloggia,<text:line-break/>o ciarleremo al mugolìo dei venti</text:p>
      <text:p text:style-name="P22">e al canto della pioggia.</text:p>
      <text:p text:style-name="Strofa_20_bis">Stanotte la tempesta; oh, ma le prime<text:line-break/>luci dell'alba... che prodigio, amici!<text:line-break/>Terso l'azzurro, nitide le cime,<text:line-break/>refrigerati i boschi alle pendici.<text:line-break/>Dal seren che lasciammo al seren nuovo<text:line-break/>passerem per le vie della tempesta.<text:line-break/>Sol di domani, noi ti diam ritrovo</text:p>
      <text:p text:style-name="P22">sulla nevosa cresta! —</text:p>
      <text:p text:style-name="Strofa_20_bis">E ciò ne avvenne. Preparati i sensi,<text:line-break/>col buon riposo, ai passi alacri e lieti,<text:line-break/>sull'alba, uscimmo a respirar gl'incensi<text:line-break/>freschi degli irrorati ultimi abeti.<text:line-break/>Più in su pendevan le magie dell'alto<text:line-break/>in lucenti pareti, in cave grotte,<text:line-break/>da una vetta che uscìa col vivo smalto</text:p>
      <text:p text:style-name="P22">fuor della fosca notte.</text:p>
      <text:p text:style-name="Strofa_20_bis"><text:soft-page-break/>Era il grande Disgrazia, esso, che aduna<text:line-break/>e scioglie i nembi ai dirupati fianchi.<text:line-break/>Primo ed ultimo al sole, in sua fortuna,<text:line-break/>s'accampa sui raminghi uomini stanchi.<text:line-break/>Noi si guardava invidiando: oh, fosse<text:line-break/>vento la voce ed aquila il pensiero,<text:line-break/>da volar sopra alle perpetue posse</text:p>
      <text:p text:style-name="P22">del tuo ghiacciato impero!</text:p>
      <text:p text:style-name="Strofa_20_bis">Due portatori che scendeano al basso<text:line-break/>ci passarono accanto ad uno svolto<text:line-break/>— Venite dal Muretto? E com'è il passo<text:line-break/>questa mattina? — Ha nevicato molto –<text:line-break/>quei richiesti risposero – Ma voi<text:line-break/>seguite l'orma sulla bianca sponda,<text:line-break/>seguite l'orma che lasciammo noi,</text:p>
      <text:p text:style-name="P22">ben chiara e ben profonda</text:p>
      <text:p text:style-name="Strofa_20_bis">Pervenimmo al nevaio. I bianchi strati<text:line-break/>salian compatti al limite dei cieli,<text:line-break/>ma le traccie dei due ch'eran passati,<text:line-break/>ma le traccie eran là, chiare e fedeli.<text:line-break/>Terso l'azzurro, che apparìa più vivo<text:line-break/>sotto il vivo candor di quell'altura;<text:line-break/>solo da un lato, quasi a fior del clivo,</text:p>
      <text:p text:style-name="P22">limpida, calma, pura,</text:p>
      <text:p text:style-name="Strofa_20_bis"><text:soft-page-break/>stava una nube. Eterea pellegrina,<text:line-break/>quivi tenuta dall'amor dei monti,<text:line-break/>si librava così, nella divina<text:line-break/>libertà de' suoi limpidi orizzonti.<text:line-break/>Più in basso il vento, trascorrendo in moti<text:line-break/>lievi, scotea le mormoranti giube<text:line-break/>ai freschi abeti; ma sui dossi immoti</text:p>
      <text:p text:style-name="P22">immota era la nube.</text:p>
      <text:p text:style-name="Strofa_20_bis">Oh, come pronta l'anima si tese<text:line-break/>ed anelò verso l'aerea forma!<text:line-break/>Che fraterna esultanza al cuor si accese<text:line-break/>dietro la buona fedeltà dell'orma!<text:line-break/>Si risvegliava in noi l'ingenua lena<text:line-break/>dei popoli fanciulli, allor che, ai lumi<text:line-break/>dell'albe antiche, risalian la vena</text:p>
      <text:p text:style-name="P22">dei vagabondi fiumi.</text:p>
      <text:p text:style-name="Strofa_20_bis">— O bianco sogno che la bella aurora<text:line-break/>lasciò, morendo, sul giaciglio estremo,<text:line-break/>se attendi l'uomo dalla tua dimora,<text:line-break/>noi saliremo a te, nube, verremo!<text:line-break/>Mai cuor d'eroe per così pura strada<text:line-break/>viaggiò verso il dio che lo seduce,<text:line-break/>come noi verso te, vel di rugiada</text:p>
      <text:p text:style-name="P22">colmo di tanta luce!</text:p>
      <text:p text:style-name="Strofa_20_bis"><text:soft-page-break/>Vaporata sei tu dai nivei seni<text:line-break/>che il ritorno del dì tiepido ha tocchi?<text:line-break/>La nomade sei tu de' bei sereni<text:line-break/>giunta di vetta in vetta a questi sbocchi?<text:line-break/>Che vedrem di lassù? Che vento nuovo,<text:line-break/>arrivati sul varco, avremo in faccia?<text:line-break/>Noi venimmo del sole al buon ritrovo</text:p>
      <text:p text:style-name="P22">sulla fraterna traccia! —</text:p>
      <text:p text:style-name="Strofa_20_bis">E fu il nostro un salir forte e soave<text:line-break/>per la soffice neve. Intorno il rombo<text:line-break/>dei torrenti era spento entro le cave<text:line-break/>di ghiaccio; il ciel parea nero, di piombo.<text:line-break/>Crescea la costa, che apparìa pur breve,<text:line-break/>come a chi sogna, e va da luogo a luogo...<text:line-break/>Quanto durammo su quell'alta neve</text:p>
      <text:p text:style-name="P22">pria d'aver tocco il giogo!</text:p>
      <text:p text:style-name="Strofa_20_bis">Pur, nell'ansia d'un ultimo conato,<text:line-break/>puntando il piede, curvando la fronte,<text:line-break/>col petto anelo e l'occhio abbacinato,<text:line-break/>quell'ostinato margine di monte<text:line-break/>fu vinto, alfine. S'allentò la fiera<text:line-break/>fatica e l'ansia su la curva altura...<text:line-break/>Ma l'anelata nuvola non era</text:p>
      <text:p text:style-name="P22">lassù: limpida, pura,</text:p>
      <text:p text:style-name="Strofa_20_bis"><text:soft-page-break/>si librava lontano, alta nell'aria.<text:line-break/>Noi la guardammo nei sereni effusi...<text:line-break/>Ospite infida, nube solitaria,<text:line-break/>perchè ti dileguasti agli occhi illusi?<text:line-break/>Ma noi ti esalteremo anche traditi,<text:line-break/>poi che toccammo in te l'alto confine:<text:line-break/>dovevamo salire; e siam saliti,</text:p>
      <text:p text:style-name="P22">e tu giovasti al fine!</text:p>
      <text:p text:style-name="Strofa_20_bis">Giovasti al fine. Si dà pur chi scorre<text:line-break/>come un solingo le vallee degli anni,<text:line-break/>e, di là d'ogni bene, osa comporre<text:line-break/>le fedi sue nei lontananti inganni.<text:line-break/>E anch'io... (se fino a te, nube, perviene,<text:line-break/>spento bisbiglio, la parola umana),<text:line-break/>anch'io mi diedi alle malìe d'un bene</text:p>
      <text:p text:style-name="P22">che splende e s'allontana;</text:p>
      <text:p text:style-name="Strofa_20_bis">e un giorno sorgerò su tutto quanto<text:line-break/>vissi e bramai lungo la mesta via,<text:line-break/>e sotto i cieli invocherò soltanto<text:line-break/>la Bellezza che mai non sarà mia.<text:line-break/>Invocherò la tacita straniera<text:line-break/>che amai nel canto ed ospitai ne' sogni,<text:line-break/>come il buon viator che, giunto a sera,</text:p>
      <text:p text:style-name="ultimo_20_verso">l'ultima sosta agogni:</text:p>
      <text:p text:style-name="Strofa_20_bis"><text:soft-page-break/>— Divino inganno, che vivendo amai<text:line-break/>più della salda realtà, ridente<text:line-break/>nube dei monti, nube de' nevai,<text:line-break/>sempre offerta allo sguardo e pur fuggente;<text:line-break/>se ho durato per te nei nembi cupi,<text:line-break/>se cercai, come un figlio, i focolari,<text:line-break/>se ho potuto salir per nevi e rupi</text:p>
      <text:p text:style-name="P22">ai varchi aperti e chiari,</text:p>
      <text:p text:style-name="Strofa_20_bis">un mio scopo di fede ho anch'io raggiunto,<text:line-break/>la mia parte di bene ho anch'io compita,<text:line-break/>e ne sia lode al fascino inconsunto<text:line-break/>che tu m'offristi al sommo della vita.<text:line-break/>Per te, santa straniera, oltre il mio mondo,<text:line-break/>come in una promessa alba remota,<text:line-break/>perenne spaziò l'aereo sfondo,</text:p>
      <text:p text:style-name="P22">la lontananza ignota.</text:p>
      <text:p text:style-name="Strofa_20_bis">Dallo stremo dei canti or ti consacro<text:line-break/>le più divine lagrime ch'io piansi,<text:line-break/>quando nel generoso impeto sacro<text:line-break/>ogni umana tristezza in me rinfransi;<text:line-break/>ti dono il pianto che mi venne al cuore<text:line-break/>dall'ampie terre, dalle vie superne,<text:line-break/>quando il senso tremò nello stupore</text:p>
      <text:p text:style-name="P22">delle bellezze eterne.</text:p>
      <text:p text:style-name="Strofa_20_bis"><text:soft-page-break/>Così nel cuor non mi si stanchi mai<text:line-break/>quest'ebbra vanità del mio cammino:<text:line-break/>nè giunga il dì che al ciglio de' nevai<text:line-break/>io mi chieda il perchè del mio destino<text:line-break/>Così mi regga l'accorato vanto<text:line-break/>d'amar la nube, di guardar lontano...<text:line-break/>Chi provò questo sogno e questo pianto,</text:p>
      <text:p text:style-name="P22">oh, non s'illuse invano!</text:p>
      <text:p text:style-name="P11">Fine</text:p>
      <text:h text:style-name="Heading_20_1" text:outline-level="1">INDICE</text:h>
      <text:p text:style-name="Text_20_body">Arte poetica</text:p>
      <text:p text:style-name="Text_20_body">Insegnamenti lontani</text:p>
      <text:p text:style-name="Text_20_body">Gli elementari</text:p>
      <text:p text:style-name="Text_20_body">Addio a Giulio Verne</text:p>
      <text:p text:style-name="Text_20_body">Brinata</text:p>
      <text:p text:style-name="Text_20_body">I fascini del nord</text:p>
      <text:p text:style-name="Text_20_body">Inverno al Maloia</text:p>
      <text:p text:style-name="Text_20_body">In morte di Giovanni Segantini</text:p>
      <text:p text:style-name="Text_20_body">Sul lago, cantando i morti</text:p>
      <text:p text:style-name="Text_20_body">La casa risorta</text:p>
      <text:p text:style-name="Text_20_body">Pillole e mense</text:p>
      <text:p text:style-name="Text_20_body">Antica allegoria</text:p>
      <text:p text:style-name="Text_20_body">Il tributo delle foreste</text:p>
      <text:p text:style-name="Text_20_body">In morte di Herbert Spencer</text:p>
      <text:p text:style-name="Text_20_body">Leggo nel sole</text:p>
      <text:p text:style-name="Text_20_body">Per un canto rimunerato di rose</text:p>
      <text:p text:style-name="Text_20_body">Miecio Horszowski</text:p>
      <text:p text:style-name="Text_20_body">Invito alla musica</text:p>
      <text:p text:style-name="Text_20_body"><text:soft-page-break/>Musiche di Natale</text:p>
      <text:p text:style-name="Text_20_body">Telefono</text:p>
      <text:p text:style-name="Text_20_body">Ritorno, a Giosue Carducci, villeggiante in Madesimo</text:p>
      <text:p text:style-name="Text_20_body">Il guerriero di Legnano</text:p>
      <text:p text:style-name="Text_20_body">Balilla</text:p>
      <text:p text:style-name="Text_20_body">Il sonno di Abba</text:p>
      <text:p text:style-name="Text_20_body">Il vino di Nervi</text:p>
      <text:p text:style-name="Text_20_body">Armi in pace</text:p>
      <text:p text:style-name="Text_20_body">Campane d'Italia</text:p>
      <text:p text:style-name="Text_20_body">Dalle colline di Brianza</text:p>
      <text:p text:style-name="Text_20_body">Il signore delle isole</text:p>
      <text:p text:style-name="Text_20_body">Donne ai balconi</text:p>
      <text:p text:style-name="Text_20_body">Elegia d'estate</text:p>
      <text:p text:style-name="Text_20_body">Dopo la sconfitta</text:p>
      <text:p text:style-name="Text_20_body">Il “nulla d'oro”</text:p>
      <text:p text:style-name="Text_20_body">Canto delle sensazioni perdute</text:p>
      <text:p text:style-name="Text_20_body">La nube del Mure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ivaldi" svg:font-family="Vivaldi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4.001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6cm" fo:margin-bottom="0.6cm" fo:text-align="center" style:justify-single-word="false" fo:text-indent="0cm" style:auto-text-indent="false" style:page-number="auto" fo:break-before="page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fa" style:family="paragraph" style:parent-style-name="Text_20_body" style:class="text" style:master-page-name="">
      <style:paragraph-properties fo:margin-left="1cm" fo:margin-right="0cm" fo:margin-top="0.199cm" fo:margin-bottom="0.199cm" fo:text-align="start" style:justify-single-word="false" fo:keep-together="always" fo:orphans="0" fo:widows="0" fo:text-indent="0.499cm" style:auto-text-indent="false" style:page-number="auto"/>
    </style:style>
    <style:style style:name="Strofa_20_prima" style:display-name="Strofa prima" style:family="paragraph" style:parent-style-name="Strofa" style:class="text" style:master-page-name="">
      <style:paragraph-properties fo:margin-top="2.2cm" fo:margin-bottom="0.199cm" style:page-number="auto" fo:break-before="page"/>
    </style:style>
    <style:style style:name="Strofa_20_prima_20_1" style:display-name="Strofa prima 1" style:family="paragraph" style:parent-style-name="Strofa_20_prima" style:class="text">
      <style:paragraph-properties fo:margin-left="2.499cm" fo:margin-right="0cm" fo:margin-top="2.2cm" fo:margin-bottom="0cm" fo:text-indent="-2.499cm" style:auto-text-indent="false">
        <style:tab-stops/>
      </style:paragraph-properties>
    </style:style>
    <style:style style:name="Strofa_20_1" style:display-name="Strofa 1" style:family="paragraph" style:parent-style-name="Strofa_20_prima_20_1" style:class="text" style:master-page-name="">
      <style:paragraph-properties fo:margin-top="0cm" fo:margin-bottom="0cm" style:page-number="auto" fo:break-before="auto" fo:break-after="auto"/>
    </style:style>
    <style:style style:name="Strofa_20_2" style:display-name="Strofa 2" style:family="paragraph" style:parent-style-name="Strofa_20_1" style:class="text">
      <style:paragraph-properties fo:margin-top="0.3cm" fo:margin-bottom="0cm"/>
    </style:style>
    <style:style style:name="Strofa_20_prima_20_2" style:display-name="Strofa prima 2" style:family="paragraph" style:parent-style-name="Strofa_20_prima_20_1" style:class="text">
      <style:paragraph-properties fo:margin-left="1.499cm" fo:margin-right="0cm" fo:margin-top="2.2cm" fo:margin-bottom="0cm" fo:text-indent="-0.499cm" style:auto-text-indent="false">
        <style:tab-stops/>
      </style:paragraph-properties>
    </style:style>
    <style:style style:name="Strofa_20_3" style:display-name="Strofa 3" style:family="paragraph" style:parent-style-name="Strofa_20_prima_20_2" style:class="text" style:master-page-name="">
      <style:paragraph-properties fo:margin-top="0cm" fo:margin-bottom="0cm" style:page-number="auto" fo:break-before="auto" fo:break-after="auto"/>
    </style:style>
    <style:style style:name="Strofa_20_4" style:display-name="Strofa 4" style:family="paragraph" style:parent-style-name="Strofa_20_3" style:class="text">
      <style:paragraph-properties fo:margin-top="0.199cm" fo:margin-bottom="0cm"/>
    </style:style>
    <style:style style:name="strofa_20_prima_20_bis" style:display-name="strofa prima bis" style:family="paragraph" style:parent-style-name="Strofa_20_prima" style:class="text">
      <style:paragraph-properties fo:margin-top="2.2cm" fo:margin-bottom="0cm"/>
    </style:style>
    <style:style style:name="Strofa_20_5" style:display-name="Strofa 5" style:family="paragraph" style:parent-style-name="Strofa" style:class="text">
      <style:paragraph-properties fo:margin-left="3cm" fo:margin-right="0cm" fo:margin-top="0cm" fo:margin-bottom="0.199cm" fo:text-indent="0cm" style:auto-text-indent="false"/>
    </style:style>
    <style:style style:name="Strofa_20_bis" style:display-name="Strofa bis" style:family="paragraph" style:parent-style-name="Strofa" style:class="text">
      <style:paragraph-properties fo:margin-top="0.199cm" fo:margin-bottom="0cm"/>
    </style:style>
    <style:style style:name="strofa_20_2_20_bis" style:display-name="strofa 2 bis" style:family="paragraph" style:parent-style-name="Strofa_20_2" style:class="text">
      <style:paragraph-properties fo:margin-left="3cm" fo:margin-right="0cm" fo:margin-top="0cm" fo:margin-bottom="0.199cm" fo:text-indent="-2cm" style:auto-text-indent="false">
        <style:tab-stops/>
      </style:paragraph-properties>
    </style:style>
    <style:style style:name="Strofa_20_prima_20_senza_20_margine" style:display-name="Strofa prima senza margine" style:family="paragraph" style:parent-style-name="Strofa_20_prima" style:class="text">
      <style:paragraph-properties fo:margin-left="0cm" fo:margin-right="0cm" fo:margin-top="2.2cm" fo:margin-bottom="0.199cm" fo:text-indent="0.499cm" style:auto-text-indent="false"/>
    </style:style>
    <style:style style:name="strofa_20_senza_20_margine" style:display-name="strofa senza margine" style:family="paragraph" style:parent-style-name="Strofa" style:class="text">
      <style:paragraph-properties fo:margin-left="0cm" fo:margin-right="0cm" fo:margin-top="0cm" fo:margin-bottom="0.199cm" fo:text-indent="0.499cm" style:auto-text-indent="false"/>
    </style:style>
    <style:style style:name="ultimo_20_verso" style:display-name="ultimo verso" style:family="paragraph" style:parent-style-name="Strofa_20_5" style:class="text">
      <style:paragraph-properties fo:margin-left="5.5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6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1-24T16:34:01</dc:date>
    <meta:editing-duration>PT184H11M29S</meta:editing-duration>
    <meta:editing-cycles>301</meta:editing-cycles>
    <meta:generator>NeoOffice/3.3$Unix OpenOffice.org_project/Patch 4</meta:generator>
    <meta:document-statistic meta:table-count="0" meta:image-count="1" meta:object-count="0" meta:page-count="162" meta:paragraph-count="760" meta:word-count="15337" meta:character-count="88771"/>
    <meta:user-defined meta:name="Info 1"/>
    <meta:user-defined meta:name="Info 2"/>
    <meta:user-defined meta:name="Info 3"/>
    <meta:user-defined meta:name="Info 4"/>
  </office:meta>
</office:document-meta>
</file>