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jpeg" manifest:full-path="Pictures/10000000000001B3000002ACFCB516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opperplate Gothic Bold" svg:font-family="'Copperplate Goth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036cm"/>
        </style:tab-stops>
      </style:paragraph-properties>
    </style:style>
    <style:style style:name="P4" style:family="paragraph" style:parent-style-name="Text_20_body">
      <style:paragraph-properties fo:margin-left="0cm" fo:margin-right="0cm" fo:margin-top="0.4cm" fo:margin-bottom="2cm" fo:text-align="center" style:justify-single-word="false" fo:text-indent="0cm" style:auto-text-indent="false" fo:break-before="page">
        <style:tab-stops>
          <style:tab-stop style:position="3.036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7.001cm" fo:margin-bottom="0cm" fo:text-align="center" style:justify-single-word="false" fo:text-indent="0cm" style:auto-text-indent="false">
        <style:tab-stops>
          <style:tab-stop style:position="3.036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cm" fo:text-align="center" style:justify-single-word="false" fo:text-indent="0cm" style:auto-text-indent="false">
        <style:tab-stops>
          <style:tab-stop style:position="3.036cm"/>
        </style:tab-stops>
      </style:paragraph-properties>
      <style:text-properties fo:font-size="36pt" style:font-size-asian="36pt" style:font-size-complex="36pt"/>
    </style:style>
    <style:style style:name="P7" style:family="paragraph" style:parent-style-name="Text_20_body">
      <style:paragraph-properties fo:margin-left="0cm" fo:margin-right="0cm" fo:margin-top="1cm" fo:margin-bottom="0cm" fo:text-align="center" style:justify-single-word="false" fo:text-indent="0cm" style:auto-text-indent="false"/>
      <style:text-properties style:font-name="Times New Roman2" style:font-name-asian="Times New Roman2" style:font-name-complex="Times New Roman2"/>
    </style:style>
    <style:style style:name="P8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Times New Roman2" style:font-name-asian="Times New Roman2" style:font-name-complex="Times New Roman2"/>
    </style:style>
    <style:style style:name="P9" style:family="paragraph" style:parent-style-name="Text_20_body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Times New Roman2" style:font-name-asian="Times New Roman2" style:font-name-complex="Times New Roman2"/>
    </style:style>
    <style:style style:name="P10" style:family="paragraph" style:parent-style-name="Strofa_20_prima_20_senza_20_margine">
      <style:paragraph-properties fo:margin-left="0cm" fo:margin-right="0cm" fo:margin-top="1.6cm" fo:margin-bottom="0.199cm" fo:text-indent="0cm" style:auto-text-indent="false"/>
    </style:style>
    <style:style style:name="P11" style:family="paragraph" style:parent-style-name="strofa_20_senza_20_margine">
      <style:paragraph-properties fo:margin-left="0cm" fo:margin-right="0cm" fo:margin-top="0.199cm" fo:margin-bottom="0.199cm" fo:text-indent="0cm" style:auto-text-indent="false"/>
    </style:style>
    <style:style style:name="P12" style:family="paragraph" style:parent-style-name="Text_20_body">
      <style:text-properties fo:font-style="italic" style:font-style-asian="italic" style:font-style-complex="italic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.499cm" fo:margin-bottom="0cm"/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left="6.001cm" fo:margin-right="0cm" fo:margin-top="0.499cm" fo:margin-bottom="0cm" fo:text-indent="0.499cm" style:auto-text-indent="false"/>
      <style:text-properties fo:font-style="italic" style:font-style-asian="italic" style:font-style-complex="italic"/>
    </style:style>
    <style:style style:name="P16" style:family="paragraph" style:parent-style-name="Text_20_body">
      <style:paragraph-properties fo:margin-left="7.999cm" fo:margin-right="0cm" fo:margin-top="0.3cm" fo:margin-bottom="0cm" fo:text-indent="0.499cm" style:auto-text-indent="false"/>
      <style:text-properties fo:font-variant="small-caps"/>
    </style:style>
    <style:style style:name="P17" style:family="paragraph" style:parent-style-name="Text_20_body">
      <style:paragraph-properties fo:margin-left="7.999cm" fo:margin-right="0cm" fo:margin-top="0.3cm" fo:margin-bottom="0cm" fo:text-indent="0.499cm" style:auto-text-indent="false"/>
      <style:text-properties fo:font-style="italic" style:font-style-asian="italic" style:font-style-complex="italic"/>
    </style:style>
    <style:style style:name="P18" style:family="paragraph" style:parent-style-name="Strofa_20_4_20_bis">
      <style:paragraph-properties fo:margin-left="1.499cm" fo:margin-right="-0.199cm" fo:text-indent="-0.499cm" style:auto-text-indent="false">
        <style:tab-stops/>
      </style:paragraph-properties>
    </style:style>
    <style:style style:name="P19" style:family="paragraph" style:parent-style-name="Strofa_20_4">
      <style:paragraph-properties fo:margin-left="1.499cm" fo:margin-right="-0.101cm" fo:text-indent="-0.499cm" style:auto-text-indent="false">
        <style:tab-stops/>
      </style:paragraph-properties>
    </style:style>
    <style:style style:name="P20" style:family="paragraph" style:parent-style-name="Strofa_20_4_20_bis">
      <style:paragraph-properties fo:margin-left="1.499cm" fo:margin-right="-0.101cm" fo:text-indent="-0.499cm" style:auto-text-indent="false">
        <style:tab-stops/>
      </style:paragraph-properties>
    </style:style>
    <style:style style:name="P21" style:family="paragraph" style:parent-style-name="Strofa_20_bis" style:master-page-name="">
      <style:paragraph-properties style:page-number="auto" fo:break-before="page"/>
    </style:style>
    <style:style style:name="P22" style:family="paragraph" style:parent-style-name="Strofa" style:master-page-name="">
      <style:paragraph-properties fo:keep-together="auto" style:page-number="auto"/>
    </style:style>
    <style:style style:name="P23" style:family="paragraph" style:parent-style-name="Strofa" style:master-page-name="">
      <style:paragraph-properties fo:keep-together="auto" fo:orphans="4" fo:widows="4" style:page-number="auto"/>
    </style:style>
    <style:style style:name="P24" style:family="paragraph" style:parent-style-name="Strofa_20_bis" style:master-page-name="">
      <style:paragraph-properties fo:keep-together="auto" style:page-number="auto"/>
    </style:style>
    <style:style style:name="P25" style:family="paragraph" style:parent-style-name="Strofa_20_bis" style:master-page-name="">
      <style:paragraph-properties fo:keep-together="auto" style:page-number="auto" fo:keep-with-next="always"/>
    </style:style>
    <style:style style:name="P26" style:family="paragraph" style:parent-style-name="Marginalia">
      <style:paragraph-properties fo:margin-left="4.001cm" fo:margin-right="0cm" fo:text-indent="0cm" style:auto-text-indent="false"/>
    </style:style>
    <style:style style:name="P27" style:family="paragraph" style:parent-style-name="Marginalia">
      <style:paragraph-properties fo:margin-left="4.001cm" fo:margin-right="0cm" fo:text-align="start" style:justify-single-word="false" fo:text-indent="0cm" style:auto-text-indent="false"/>
    </style:style>
    <style:style style:name="P28" style:family="paragraph" style:parent-style-name="Strofa" style:master-page-name="">
      <style:paragraph-properties fo:margin-left="1cm" fo:margin-right="0cm" fo:text-indent="2cm" style:auto-text-indent="false" style:page-number="auto"/>
    </style:style>
    <style:style style:name="P29" style:family="paragraph" style:parent-style-name="Strofa">
      <style:paragraph-properties fo:margin-left="1cm" fo:margin-right="0cm" fo:text-indent="2cm" style:auto-text-indent="false"/>
    </style:style>
    <style:style style:name="P30" style:family="paragraph" style:parent-style-name="Strofa_20_prima">
      <style:paragraph-properties fo:margin-left="1cm" fo:margin-right="0cm" fo:text-indent="2cm" style:auto-text-indent="false"/>
    </style:style>
    <style:style style:name="P31" style:family="paragraph" style:parent-style-name="Strofa">
      <style:paragraph-properties fo:margin-left="1cm" fo:margin-right="3cm" fo:text-indent="0cm" style:auto-text-indent="false"/>
    </style:style>
    <style:style style:name="P32" style:family="paragraph" style:parent-style-name="Strofa_20_prima">
      <style:paragraph-properties fo:margin-top="2.2cm" fo:margin-bottom="0.199cm"/>
    </style:style>
    <style:style style:name="P33" style:family="paragraph" style:parent-style-name="Strofa" style:master-page-name="">
      <style:paragraph-properties fo:margin-top="2.2cm" fo:margin-bottom="0.199cm" style:page-number="auto"/>
    </style:style>
    <style:style style:name="P34" style:family="paragraph" style:parent-style-name="Strofa_20_4_20_bis">
      <style:paragraph-properties fo:margin-left="0.801cm" fo:margin-right="0cm" fo:margin-top="0.199cm" fo:margin-bottom="0.199cm" fo:text-indent="-0.499cm" style:auto-text-indent="false">
        <style:tab-stops/>
      </style:paragraph-properties>
    </style:style>
    <style:style style:name="P35" style:family="paragraph" style:parent-style-name="Strofa_20_prima_20_2">
      <style:paragraph-properties fo:margin-left="0.801cm" fo:margin-right="0cm" fo:text-indent="-0.499cm" style:auto-text-indent="false"/>
    </style:style>
    <style:style style:name="P36" style:family="paragraph" style:parent-style-name="Strofa_20_4">
      <style:paragraph-properties fo:margin-left="0.801cm" fo:margin-right="0cm" fo:text-indent="-0.499cm" style:auto-text-indent="false"/>
    </style:style>
    <style:style style:name="P37" style:family="paragraph" style:parent-style-name="Strofa_20_4">
      <style:paragraph-properties fo:margin-left="0.801cm" fo:margin-right="0cm" fo:text-indent="-0.499cm" style:auto-text-indent="false">
        <style:tab-stops/>
      </style:paragraph-properties>
    </style:style>
    <style:style style:name="P38" style:family="paragraph" style:parent-style-name="Strofa_20_5">
      <style:paragraph-properties fo:margin-left="3cm" fo:margin-right="0cm" fo:text-indent="0cm" style:auto-text-indent="false"/>
    </style:style>
    <style:style style:name="P39" style:family="paragraph" style:parent-style-name="Strofa_20_prima" style:master-page-name="">
      <style:paragraph-properties fo:margin-top="2.2cm" fo:margin-bottom="0cm" style:page-number="auto"/>
    </style:style>
    <style:style style:name="P40" style:family="paragraph" style:parent-style-name="Strofa" style:master-page-name="">
      <style:paragraph-properties fo:margin-left="1cm" fo:margin-right="0cm" fo:margin-top="0cm" fo:margin-bottom="0cm" fo:keep-together="auto" fo:text-indent="4.001cm" style:auto-text-indent="false" style:page-number="auto"/>
    </style:style>
    <style:style style:name="P41" style:family="paragraph" style:parent-style-name="Strofa">
      <style:paragraph-properties fo:margin-left="1cm" fo:margin-right="0cm" fo:margin-top="0cm" fo:margin-bottom="0cm" fo:text-indent="4.001cm" style:auto-text-indent="false"/>
    </style:style>
    <style:style style:name="P42" style:family="paragraph" style:parent-style-name="Strofa">
      <style:paragraph-properties fo:margin-left="1cm" fo:margin-right="0cm" fo:margin-top="0cm" fo:margin-bottom="0cm" fo:text-indent="4.701cm" style:auto-text-indent="false"/>
    </style:style>
    <style:style style:name="P43" style:family="paragraph" style:parent-style-name="Strofa">
      <style:paragraph-properties fo:margin-left="1cm" fo:margin-right="0cm" fo:margin-top="0cm" fo:margin-bottom="0cm" fo:text-indent="3.2cm" style:auto-text-indent="false"/>
    </style:style>
    <style:style style:name="P44" style:family="paragraph" style:parent-style-name="Strofa" style:master-page-name="">
      <style:paragraph-properties fo:margin-top="0.199cm" fo:margin-bottom="0cm" style:page-number="auto"/>
    </style:style>
    <style:style style:name="P45" style:family="paragraph" style:parent-style-name="Strofa">
      <style:paragraph-properties fo:margin-top="0.199cm" fo:margin-bottom="0cm"/>
    </style:style>
    <style:style style:name="P46" style:family="paragraph" style:parent-style-name="Strofa">
      <style:paragraph-properties fo:margin-left="1cm" fo:margin-right="0cm" fo:margin-top="0cm" fo:margin-bottom="0cm" fo:text-indent="5.2cm" style:auto-text-indent="false"/>
    </style:style>
    <style:style style:name="P47" style:family="paragraph" style:parent-style-name="Strofa">
      <style:paragraph-properties fo:margin-left="1cm" fo:margin-right="0cm" fo:margin-top="1.499cm" fo:margin-bottom="0cm" fo:text-indent="5.2cm" style:auto-text-indent="false"/>
    </style:style>
    <style:style style:name="P48" style:family="paragraph" style:parent-style-name="Strofa">
      <style:paragraph-properties fo:margin-left="1cm" fo:margin-right="0cm" fo:margin-top="0cm" fo:margin-bottom="0cm" fo:text-indent="3.799cm" style:auto-text-indent="false"/>
    </style:style>
    <style:style style:name="P49" style:family="paragraph" style:parent-style-name="Strofa">
      <style:paragraph-properties fo:margin-left="1cm" fo:margin-right="0cm" fo:margin-top="0cm" fo:margin-bottom="0.199cm" fo:text-indent="3.799cm" style:auto-text-indent="false"/>
    </style:style>
    <style:style style:name="P50" style:family="paragraph" style:parent-style-name="Strofa">
      <style:paragraph-properties fo:margin-left="1cm" fo:margin-right="0cm" fo:margin-top="0cm" fo:margin-bottom="0cm" fo:text-indent="2.2cm" style:auto-text-indent="false"/>
    </style:style>
    <style:style style:name="P51" style:family="paragraph" style:parent-style-name="Strofa">
      <style:paragraph-properties fo:margin-left="1cm" fo:margin-right="0cm" fo:margin-top="0cm" fo:margin-bottom="0cm" fo:text-indent="4.6cm" style:auto-text-indent="false"/>
    </style:style>
    <style:style style:name="P52" style:family="paragraph" style:parent-style-name="Strofa">
      <style:paragraph-properties fo:margin-left="1cm" fo:margin-right="0cm" fo:margin-top="0cm" fo:margin-bottom="0cm" fo:text-indent="3.701cm" style:auto-text-indent="false"/>
    </style:style>
    <style:style style:name="P53" style:family="paragraph" style:parent-style-name="Strofa">
      <style:text-properties fo:background-color="transparent"/>
    </style:style>
    <style:style style:name="P54" style:family="paragraph" style:parent-style-name="Strofa_20_bis" style:master-page-name="">
      <style:paragraph-properties fo:margin-left="1cm" fo:margin-right="-0.199cm" fo:keep-together="auto" fo:text-indent="0cm" style:auto-text-indent="false" style:page-number="auto" style:shadow="none"/>
    </style:style>
    <style:style style:name="P55" style:family="paragraph" style:parent-style-name="Strofa_20_bis">
      <style:paragraph-properties fo:margin-left="1cm" fo:margin-right="-0.199cm" fo:text-indent="0cm" style:auto-text-indent="false">
        <style:tab-stops/>
      </style:paragraph-properties>
    </style:style>
    <style:style style:name="P56" style:family="paragraph" style:parent-style-name="Strofa_20_bis" style:master-page-name="">
      <style:paragraph-properties fo:margin-left="1cm" fo:margin-right="-0.4cm" fo:keep-together="auto" fo:text-indent="0cm" style:auto-text-indent="false" style:page-number="auto"/>
    </style:style>
    <style:style style:name="P57" style:family="paragraph" style:parent-style-name="Strofa_20_1">
      <style:paragraph-properties fo:margin-left="2cm" fo:margin-right="0cm" fo:text-indent="0.499cm" style:auto-text-indent="false"/>
    </style:style>
    <style:style style:name="P58" style:family="paragraph" style:parent-style-name="Strofa_20_prima_20_senza_20_margine">
      <style:paragraph-properties fo:margin-left="2cm" fo:margin-right="0cm" fo:text-indent="0.499cm" style:auto-text-indent="false"/>
    </style:style>
    <style:style style:name="P59" style:family="paragraph" style:parent-style-name="strofa_20_senza_20_margine">
      <style:paragraph-properties fo:margin-left="2cm" fo:margin-right="0cm" fo:text-indent="0.499cm" style:auto-text-indent="false"/>
    </style:style>
    <style:style style:name="P60" style:family="paragraph" style:parent-style-name="Marginalia">
      <style:paragraph-properties fo:margin-left="3.701cm" fo:margin-right="0cm" fo:text-indent="0cm" style:auto-text-indent="false"/>
      <style:text-properties fo:font-size="12pt" style:font-size-asian="12pt" style:font-size-complex="12pt"/>
    </style:style>
    <style:style style:name="P61" style:family="paragraph" style:parent-style-name="Strofa">
      <style:paragraph-properties fo:margin-top="0.199cm" fo:margin-bottom="0.101cm"/>
    </style:style>
    <style:style style:name="P62" style:family="paragraph" style:parent-style-name="Strofa_20_prima">
      <style:paragraph-properties fo:margin-top="2.2cm" fo:margin-bottom="0.101cm"/>
    </style:style>
    <style:style style:name="P63" style:family="paragraph" style:parent-style-name="Strofa_20_prima_20_senza_20_margine">
      <style:paragraph-properties fo:margin-left="0cm" fo:margin-right="0cm" fo:margin-top="0.199cm" fo:margin-bottom="0.199cm" fo:text-indent="4.001cm" style:auto-text-indent="false"/>
    </style:style>
    <style:style style:name="P64" style:family="paragraph" style:parent-style-name="ultimo_20_verso">
      <style:paragraph-properties fo:keep-together="auto" fo:keep-with-next="always"/>
    </style:style>
    <style:style style:name="P65" style:family="paragraph" style:parent-style-name="Strofa">
      <style:paragraph-properties fo:margin-top="0.3cm" fo:margin-bottom="0.199cm"/>
    </style:style>
    <style:style style:name="P66" style:family="paragraph" style:parent-style-name="Text_20_body">
      <style:paragraph-properties fo:margin-top="0.4cm" fo:margin-bottom="0cm" fo:text-align="end" style:justify-single-word="false"/>
      <style:text-properties fo:font-style="italic" style:font-style-asian="italic" style:font-style-complex="italic"/>
    </style:style>
    <style:style style:name="P67" style:family="paragraph" style:parent-style-name="LL_3a__20_info">
      <style:text-properties style:font-name="Courier New1" fo:font-size="10pt" style:font-size-asian="10pt" style:font-size-complex="10pt"/>
    </style:style>
    <style:style style:name="P68" style:family="paragraph" style:parent-style-name="LL_3a__20_info">
      <style:paragraph-properties fo:line-height="115%"/>
      <style:text-properties style:font-name="Courier New1" fo:font-size="10pt" style:font-size-asian="10pt" style:font-size-complex="10pt"/>
    </style:style>
    <style:style style:name="P6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70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71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72" style:family="paragraph" style:parent-style-name="LL_3a__20_nome_20_autore" style:master-page-name="First_20_Page">
      <style:paragraph-properties style:page-number="auto"/>
    </style:style>
    <style:style style:name="P73" style:family="paragraph" style:parent-style-name="Heading_20_1">
      <style:paragraph-properties fo:text-align="end" style:justify-single-word="false"/>
      <style:text-properties fo:font-style="italic" style:font-style-asian="italic" style:font-style-complex="italic"/>
    </style:style>
    <style:style style:name="P74" style:family="paragraph" style:parent-style-name="Heading_20_1">
      <style:text-properties style:font-name="Copperplate Gothic 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1" fo:font-size="10pt" fo:font-weight="normal" style:font-weight-asian="normal" style:font-weight-complex="normal"/>
    </style:style>
    <style:style style:name="T4" style:family="text">
      <style:text-properties style:font-name="Courier New1" fo:font-weight="normal" style:font-weight-asian="normal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72">Giovanni Bertacchi</text:p>
      <text:p text:style-name="LL_3a__20_titolo_20_libro">Poemetti lirici</text:p>
      <text:p text:style-name="P1">Questo e–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1"><draw:image xlink:href="Pictures/100002000000017700000096D6288114.png" xlink:type="simple" xlink:show="embed" xlink:actuate="onLoad"/><svg:title>E-text</svg:title></draw:frame></draw:a></text:p>
      <text:p text:style-name="LL_3a__20_sponsor_20_nome">E–text</text:p>
      <text:p text:style-name="LL_3a__20_sponsor_20_slogan">Web design, Editoria, Multimedia</text:p>
      <text:p text:style-name="LL_3a__20_sponsor_20_slogan">(pubblica il tuo libro, o crea il tuo sito con E–text!)</text:p>
      <text:p text:style-name="LL_3a__20_sponsor_20_link"><text:a xlink:type="simple" xlink:href="http://www.e-text.it/">http://www.e–text.it/</text:a></text:p>
      <text:p text:style-name="LL_3a__20_info"/>
      <text:p text:style-name="LL_3a__20_info">QUESTO E–BOOK:</text:p>
      <text:p text:style-name="LL_3a__20_info"/>
      <text:p text:style-name="LL_3a__20_info">TITOLO: Poemetti lirici</text:p>
      <text:p text:style-name="LL_3a__20_info">AUTORE: Bertacchi, Giovanni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–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<text:span text:style-name="T4">TRATTO DA: </text:span><text:span text:style-name="T3">Poemetti lirici / Giovanni Bertacchi. - Milano : Sonzogno, 1898. - 166 p. ; 19 cm.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: 22 ottobre 2013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oft-page-break/><text:s text:c="2"/>3: affidabilità ottima</text:p>
      <text:p text:style-name="LL_3a__20_info"/>
      <text:p text:style-name="P67">DIGITALIZZAZIONE:</text:p>
      <text:p text:style-name="P67">Paolo Alberti, paoloalberti@iol.it</text:p>
      <text:p text:style-name="P67"/>
      <text:p text:style-name="P67">REVISIONE:</text:p>
      <text:p text:style-name="P68">Paolo Oliva, paulinduliva@yahoo.it</text:p>
      <text:p text:style-name="P67"/>
      <text:p text:style-name="P67">IMPAGINAZIONE:</text:p>
      <text:p text:style-name="P67">Paolo Alberti, paoloalberti@iol.it</text:p>
      <text:p text:style-name="P67"/>
      <text:p text:style-name="P67">PUBBLICAZIONE:</text:p>
      <text:p text:style-name="P68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9">Lettera all'ignota.<text:tab/>7</text:p>
          <text:p text:style-name="P69">Parte Prima<text:tab/>10</text:p>
          <text:p text:style-name="P70">Dalla terra alla vita<text:tab/>11</text:p>
          <text:p text:style-name="P70">Momenti di storia<text:tab/>20</text:p>
          <text:p text:style-name="P70">Momenti sociali<text:tab/>34</text:p>
          <text:p text:style-name="P71">sera di primo maggio.<text:tab/>35</text:p>
          <text:p text:style-name="P71">la buona giornata.<text:tab/>41</text:p>
          <text:p text:style-name="P71">al di là.<text:tab/>45</text:p>
          <text:p text:style-name="P69">Parte Seconda<text:tab/>47</text:p>
          <text:p text:style-name="P70">La stanza straniera<text:tab/>48</text:p>
          <text:p text:style-name="P70">Tra cose e psiche<text:tab/>62</text:p>
          <text:p text:style-name="P71">la foglia.<text:tab/>66</text:p>
          <text:p text:style-name="P71">presso una macchina.<text:tab/>72</text:p>
          <text:p text:style-name="P71">memento, homo...<text:tab/>75</text:p>
          <text:p text:style-name="P70">Ritmo pacato<text:tab/>78</text:p>
          <text:p text:style-name="P70">A quella che non seppe mai<text:tab/>85</text:p>
          <text:p text:style-name="P71">incontro.<text:tab/>95</text:p>
          <text:p text:style-name="P70">Linee, sfondi e armonie.<text:tab/>100</text:p>
          <text:p text:style-name="P71">momenti melodici.<text:tab/>114</text:p>
          <text:p text:style-name="P70">Fasto malinconico.<text:tab/>119</text:p>
          <text:p text:style-name="P70">Sogni di birra<text:tab/>133</text:p>
          <text:p text:style-name="P70">Passando.<text:tab/>148</text:p>
          <text:p text:style-name="P71">Sulla Rotonda di Marsala, febbrajo '94.<text:tab/>149</text:p>
          <text:p text:style-name="P71">sul Lario tornando alla patria.<text:tab/>150</text:p>
          <text:p text:style-name="P71">In Val di Mera, Dicembre '95.<text:tab/>152</text:p>
          <text:p text:style-name="P71"><text:soft-page-break/>la morta.<text:tab/>154</text:p>
          <text:p text:style-name="P71">notte.<text:tab/>158</text:p>
          <text:p text:style-name="P71">Le tre compagne.<text:line-break/>Intorno a una fiammata, all'aperto.<text:tab/>160</text:p>
          <text:p text:style-name="P69">Indice<text:tab/>166</text:p>
        </text:index-body>
      </text:table-of-content>
      <text:p text:style-name="Text_20_body"/>
      <text:p text:style-name="P4">GIOVANNI BERTACCHI</text:p>
      <text:p text:style-name="P6">Poemetti lirici</text:p>
      <text:p text:style-name="P5">MILANO</text:p>
      <text:p text:style-name="P3">SOCIETÀ EDITRICE SONZOGNO</text:p>
      <text:p text:style-name="P3">14 — Via Pasquirolo — 14 </text:p>
      <text:p text:style-name="P3">1898</text:p>
      <text:h text:style-name="P73" text:outline-level="1">Lettera all'ignota.</text:h>
      <text:p text:style-name="P12">L'intima storia d'ogni umano poema ha un'ora divina di grandezza e di fede. È quando il primo impeto creatore ti percuote il cervello, e tu senti, più che ancora non veda, il tuo tema. Lo schema informe del canto ti sobbalza dentro, segnato di motivi fondamentali e di episodii dispersi, mosso da un ritmo generale, malcerto e fermato solo qua e là in deliziosi frammenti di melodia: e tutto questo avvolto come in un'aura di indistinto, in una indefinita promessa di dolcezze e di tormenti futuri.</text:p>
      <text:p text:style-name="P12">È questa la vera, la grande ora poetica. Il resto è un lento e paziente lavoro di sacrificio: la misura e la rima arrestano il fuggevole, limitano l'indeterminato, rimpiccioliscono l'immenso. Il crepuscolo natìo dilegua; quel che ti resta è l'ombra del sogno.</text:p>
      <text:p text:style-name="P12">Amate voi, signora, i motivi sospesi, come fluttuanti in uno spasimo verso il tempo e lo spazio? — Io sì; perchè ivi è la gloria dei desiderî incompiuti, che son l'alba <text:soft-page-break/>de' cuori; ivi è la spasimata vaghezza dell'indefinito, che è lo sfondo degl'inni.</text:p>
      <text:p text:style-name="P12">Perciò, non queste rime, signora: io vi consacro quel che esse erano in me, prima dell'arte; vi consacro gli oscuri, intradotti poemi che m'uscirono in baleno di larve dalle notti dell'anima per rientrarvi ben tosto. Grandi e profondi poemi, con le incomposte grandezze delle cose selvaggie, con le graziose freschezze delle cose fiorite, colle divine ripetizioni della natura immortale. Grandi e profondi poemi, quali potreste imaginar che dormano dentro una certa rupe che io ben so e dove realmente tace qualcosa che sembra aspettare l'evocazione di un dio. — Vedrete voi quel sublime ed immenso monumento nero? Udrete voi come ne gema eterna, immutata, monotona, la lagrima della montagna?</text:p>
      <text:p text:style-name="P14">Monotonie ne troverete nel libro... Gli autunni, la storia, il nord, i ritmi, i ritorni, la terra... Perdonate: questa che è la colpa dell'arte, è la fede del pensiero: vogliate bene alla colpa. — E per quanto sopra vi dissi, amate dei temi che seguono i più informi e scomposti, poichè essi son certo i più degni. L'ultimo vorrebb'essere un'eco tremante dei riflussi immortali, un accenno anelante all'al di là: il primo, la sintesi elegiaca d'un dei più poetici veri che siano stati tentati oggidì. — La mia convinzione riflessa ha oltrepassato quel vero; ma non importa: se anche esso non è inconcusso sistema, poema è di certo, e tanto più sacro e più grande in quanto vi incombe il tragico fato di questo umano sape<text:soft-page-break/>re che tormentato si svolge di ricerca in ricerca, di rinuncia in rinuncia. Il più grande dei poeti sarebbe colui che sul finire dei secoli cantasse l'elegia del pensiero che muore: l'alito immenso delle più alte memorie passerebbe in quel canto... Voi lo sapete, signora: quando non è desiderio, la poesia è ricordo.</text:p>
      <text:p text:style-name="P15">Giovanni Bertacchi.</text:p>
      <text:h text:style-name="P74" text:outline-level="1">Parte Prima</text:h>
      <text:h text:style-name="Heading_20_2" text:outline-level="2">Dalla terra alla vita</text:h>
      <text:p text:style-name="P2">———</text:p>
      <text:p text:style-name="Marginalia">...a base della evoluzione sociale si cela ed impera, regina ignorata, la terra.</text:p>
      <text:p text:style-name="P16">Loria</text:p>
      <text:p text:style-name="Strofa_20_prima">Una bella che passi in bruna vesta<text:line-break/>sull'ampio sfondo d'una verde plaga,<text:line-break/>nel mestissimo autunno, è la più vaga<text:line-break/>cosa del mondo: la più vaga e mesta.</text:p>
      <text:p text:style-name="Strofa">Io così voglio una stanca figura<text:line-break/>che sia preludio a' miei sognanti temi,<text:line-break/>e che passi evocata in gonna scura<text:line-break/>qui, sul primo confin de' miei poemi.</text:p>
      <text:p text:style-name="Strofa">Tu verrai meco ove l'ottobre espande<text:line-break/>morenti aromi e tinte vaporose:<text:line-break/>il luogo e l'ora delle grandi cose<text:line-break/>è là, nel verde inconsolato e grande.</text:p>
      <text:p text:style-name="Strofa">Tu, figlia della terra e della storia,<text:line-break/>venuta dopo tante ere di vita,<text:line-break/>ne riassumi la dolente gloria,<text:line-break/>la stanchezza pensosa ed infinita.</text:p>
      <text:p text:style-name="Strofa">L'albe e le notti, le fragranti rive<text:line-break/>e le rive sfiorite, e tutto quello<text:line-break/>che la terra ha di mesto ed ha di bello<text:line-break/>fatto carne e pensiero in te rivive.</text:p>
      <text:p text:style-name="Strofa"><text:soft-page-break/>E fedi e poesie del mondo umano<text:line-break/>parlano in te col loro verbo eterno;<text:line-break/>tu sei l'aralda d'un mattin pagano<text:line-break/>velata d'un crepuscolo moderno.</text:p>
      <text:p text:style-name="Strofa">Degna dunque sei tu d'interrogarla<text:line-break/>la grande madre ov'è più triste e sola,<text:line-break/>e di tradurre nella tua parola<text:line-break/>le mute voci che la madre parla.</text:p>
      <text:p text:style-name="Strofa">Solinga idea la Beatrice antica<text:line-break/>pei deserti del cielo inutil erra;<text:line-break/>una fede diversa or ci fatica;<text:line-break/>patria de' pensier nostri oggi la terra.</text:p>
      <text:p text:style-name="Strofa">Dalla terra alla vita! E tu sarai<text:line-break/>pallida scorta a questa ascensione:<text:line-break/>come in una fantastica regione<text:line-break/>fra la terra e la vita io ti pensai.</text:p>
      <text:p text:style-name="Strofa">E tu passi così nel vasto pianto<text:line-break/>del dì che muore, dell'età profana,<text:line-break/>scortata dal mio sogno e dal mio canto,<text:line-break/>o Beatrice della storia umana.</text:p>
      <text:p text:style-name="P21">Lascia parlar la madre. Entro i solenni<text:line-break/>silenzi dell'immenso, infaticata</text:p>
      <text:p text:style-name="Strofa_20_5">rifluisce l'ondata<text:line-break/>delle voci perenni.</text:p>
      <text:p text:style-name="Strofa_20_bis">Lascia che i rami piovano le rare<text:line-break/>spoglie alla tua persona in lenti fiocchi.</text:p>
      <text:p text:style-name="Strofa_20_5">Fermati, e chiudi gli occhî<text:line-break/>come fai per sognare.</text:p>
      <text:p text:style-name="Strofa_20_bis">Pórtati al remotissimo avvenire...<text:line-break/>Tutto continua. I campi seguiranno</text:p>
      <text:p text:style-name="Strofa_20_5">con le sorti dell'anno<text:line-break/>a fiorire, a morire.</text:p>
      <text:p text:style-name="Strofa_20_bis">L'aure che recan su per le pianure<text:line-break/>l'odor dei solchi e le canzon dei rivi</text:p>
      <text:p text:style-name="Strofa_20_5">diverranno i motivi<text:line-break/>dell'epopee future.</text:p>
      <text:p text:style-name="Strofa_20_bis">Noi non le udremo. In passo di dolore<text:line-break/>noi varchiamo l'età dell'elegia,</text:p>
      <text:p text:style-name="Strofa_20_5">ultima poesia<text:line-break/>del secolo che muore.</text:p>
      <text:p text:style-name="Strofa_20_bis">Altri avran l'epopea. Da questi nudi<text:line-break/>solchi aspettanti al giorno, al verde estremo,</text:p>
      <text:p text:style-name="Strofa_20_5">noi non ne ascolteremo<text:line-break/>che i timidi preludî...</text:p>
      <text:p text:style-name="Strofa_20_4"><text:soft-page-break/>Quando guardo la terra così placida e muta<text:line-break/>mi riassorbo nell'inganno antico;</text:p>
      <text:p text:style-name="Strofa_20_4_20_bis">io vedo in lei la massa cieca, raccolta e bruta<text:line-break/>su cui l'anima umana sospirò</text:p>
      <text:p text:style-name="Strofa_20_4">come un divino aroma. Ben distinti da lei<text:line-break/>noi vi passammo come re stranieri,</text:p>
      <text:p text:style-name="Strofa_20_4_20_bis">con lo sguardo rapito negli astri e negli dei:<text:line-break/>di tutto il globo immane a noi bastò</text:p>
      <text:p text:style-name="Strofa_20_4">la superficie. Noi ne cogliemmo le rose,<text:line-break/>sorbimmo i dolci vini e i molli amori;</text:p>
      <text:p text:style-name="Strofa_20_4_20_bis">noi sfiorammo la terra senza frugar le ascose<text:line-break/>viscere della sua profondità.</text:p>
      <text:p text:style-name="Strofa_20_4">Ora non più. Gli eredi dei canti e della gloria<text:line-break/>furon chiamati dalla madre nera,</text:p>
      <text:p text:style-name="Strofa_20_4_20_bis">e stupefatti videro le leggi della storia<text:line-break/>disvelate prorompere di là.</text:p>
      <text:p text:style-name="Strofa_20_4">Il destino che parve folgorar sulla vita<text:line-break/>come dai cieli d'una forza eterna,</text:p>
      <text:p text:style-name="Strofa_20_4_20_bis">or lo sentiam salire dalla vera, fiorita<text:line-break/>terra: è la terra che lo nutre in sè</text:p>
      <text:p text:style-name="Strofa_20_4">quasi una flora nova là, ne' suoi grembi muti:<text:line-break/>schiava e ribelle, scellerata e buona</text:p>
      <text:p text:style-name="Strofa_20_4_20_bis">larga ne' suoi prodotti, cupa ne' suoi rifiuti,<text:line-break/>domina dai profondi il mesto re.</text:p>
      <text:p text:style-name="Strofa_20_4"><text:soft-page-break/>Dal rapporto degli uomini coll'operosa terra<text:line-break/>svolgesi grande il ritmo della storia:</text:p>
      <text:p text:style-name="Strofa_20_4_20_bis">quivi è l'occulta Nemesi che matura la guerra<text:line-break/>e le vendette: da' schemi uscì</text:p>
      <text:p text:style-name="Strofa_20_4">lo schema delle patrie. Gli esodi delle genti<text:line-break/>seguirono le vie da lei tracciate;</text:p>
      <text:p text:style-name="Strofa_20_4_20_bis">gli evi, le classi, i regni, tutti i più grandi eventi<text:line-break/>son l'ore immani del suo vasto dì.</text:p>
      <text:p text:style-name="Strofa_20_4">Gli eroi vincenti e morti pel vessil d'un'idea<text:line-break/>furono, terra, i tuoi crociati ignari;</text:p>
      <text:p text:style-name="Strofa_20_4_20_bis">sotto il tumulto eroico della nostra epopea<text:line-break/>c'era un altro conflitto; e c'erì tu.</text:p>
      <text:p text:style-name="Strofa_20_4">Le patrie d'oltre mondo dove posan gli aneli<text:line-break/>presagi nostri in un desìo di fede,</text:p>
      <text:p text:style-name="Strofa_20_4_20_bis">riflettono la storia, riflettono nei cieli<text:line-break/>il mondo umano che creasti tu.</text:p>
      <text:p text:style-name="Strofa_20_4">Cerere bionda è morta; migrano dai sereni<text:line-break/>regni gli dei; ma la vergine falce</text:p>
      <text:p text:style-name="Strofa_20_4_20_bis">resta ne' tempi, e miete le messi e i fieni...<text:line-break/>La tua fede giammai morta non è.</text:p>
      <text:p text:style-name="Strofa_20_4">Noi t'obliammo, o madre: un'umana atmosfera<text:line-break/>avvolse di grandezza il nudo globo:</text:p>
      <text:p text:style-name="Strofa_20_4_20_bis">ma tu da' tuoi profondi, possente Iside nera,<text:line-break/>guidi la storia e la richiami a te.</text:p>
      <text:p text:style-name="Strofa"><text:soft-page-break/>Or questa terra che tracciò nei secoli<text:line-break/>le grandi linee dell'umana storia;<text:line-break/>che canta l'immortale inno dei popoli<text:line-break/>nel dolor, nella lotta e nella gloria,</text:p>
      <text:p text:style-name="Strofa">questa pur segue ora per ora il singolo<text:line-break/>destino de' suoi figli; inavvertita<text:line-break/>o manifesta, essa accompagna e domina<text:line-break/>l'attimo errante della nostra vita.</text:p>
      <text:p text:style-name="Strofa">Su la culla del verde i bimbi movono<text:line-break/>i primissimi passi: intenti e chini<text:line-break/>frugano i solchi; eretti e fieri corrono,<text:line-break/>scherzando ignari sui loro destini.</text:p>
      <text:p text:style-name="Strofa">L'amano per istinto. E quella provida<text:line-break/>par che trattenga i cari figli suoi<text:line-break/>in ritardi d'amore, anzi che vadano<text:line-break/>per vie diverse alla sventura. Poi</text:p>
      <text:p text:style-name="Strofa">essi partono, vanno, e in cuor si recano<text:line-break/>solo un ricordo pio della diletta.<text:line-break/>Questa alleva altre messi ed altri pargoli,<text:line-break/>ma non scorda i partiti: essa li aspetta.</text:p>
      <text:p text:style-name="Strofa">Fuor dalle tristi case, ed alla soglia<text:line-break/>delle grandi città; fuor del tormento<text:line-break/>de' nostri anni febbrili, essa in silenzio<text:line-break/>segue il lavoro suo placido e lento.</text:p>
      <text:p text:style-name="Strofa"><text:soft-page-break/>Noi la sentiamo alla gioconda tavola<text:line-break/>nel vin, nei frutti, nell'amico pane,<text:line-break/>donde la gioventù dell'umanesimo<text:line-break/>nutre il sangue di gioje umili e sane.</text:p>
      <text:p text:style-name="Strofa">Nei colloqui d'amore e quando in pallida<text:line-break/>luce ideale la beltà si mostra,<text:line-break/>noi non pensiamo quale ascoso effluvio<text:line-break/>da' suoi grembi c'invii la madre nostra:</text:p>
      <text:p text:style-name="Strofa">ma il fior presente che morendo enumera<text:line-break/>i baci nostri, dal suo muto oblìo<text:line-break/>parlerà per la terra: in lui la patria<text:line-break/>mormorerà, sospirerà: Son io...</text:p>
      <text:p text:style-name="Strofa">Essa ritorna nei canti nostalgici<text:line-break/>dei soldati e degli esuli; ne' canti<text:line-break/>e nel parlar divinamente semplice<text:line-break/>dei contadini, suoi crucciosi amanti:</text:p>
      <text:p text:style-name="Strofa">qualche lembo di lei sempre s'affaccia<text:line-break/>nella vita e ne' sogni: e verso lei<text:line-break/>ci chiniam nelle grandi ore dell'anima,<text:line-break/>pensosi, lieti, disperati, rei.</text:p>
      <text:p text:style-name="Strofa">Così, chiamando coi richiami assidui,<text:line-break/>essa rinnova e inghiotte i nostri giorni:<text:line-break/>rinascendo e morendo alterna il cantico<text:line-break/>delle messi, degli anni e dei ritorni.</text:p>
      <text:p text:style-name="Strofa_20_4"><text:soft-page-break/>Oh, come antica e fedele parla dai campi la voce<text:line-break/>placida del ritorno! Uomo tu deporrai</text:p>
      <text:p text:style-name="Strofa_20_4_20_bis">nel tuo riposo la spada, nella speranza la croce,<text:line-break/>e, chinato sui solchi del tuo dolore, udrai</text:p>
      <text:p text:style-name="Strofa_20_4">quel che ti dice la madre. Essa lo sa che tu desti<text:line-break/>alle sue glebe i tuoi giorni operosi e mesti;</text:p>
      <text:p text:style-name="Strofa_20_4_20_bis">sa che ti deve qualcosa, poi che sentì nel materno<text:line-break/>grembo l'aratro e l'urto del suo conato eterno</text:p>
      <text:p text:style-name="Strofa_20_4">come una fede dei secoli.— Tornate dice la terra —<text:line-break/>Siete voi tristi, o figli? La sventura è nel tutto.</text:p>
      <text:p text:style-name="P18">Io che conosco i dolori grandi del cosmo, e la guerra<text:line-break/>degli elementi, io sola posso lenirvi il lutto</text:p>
      <text:p text:style-name="Strofa_20_4">ed inalzarvi nel pianto. Non maleditemi: anch'io<text:line-break/>seguo le invitte leggi del sistema natìo:</text:p>
      <text:p text:style-name="P20">vi feci tali, nè alcuno scopo o perchè m'ha guidata...<text:line-break/>La ragion d'ogni cosa sta nell'essere nata.</text:p>
      <text:p text:style-name="P19">Non maleditemi, figli. V'amai, ne' secoli: amai<text:line-break/>le disamate plebi curve, ne' rei servaggi,</text:p>
      <text:p text:style-name="Strofa_20_4_20_bis">sui tristi solchi, ed i forti che mi calcarono: amai<text:line-break/>tutti i ribelli e i vinti. Io diedi i paesaggi</text:p>
      <text:p text:style-name="P19">meravigliosi ai poeti, l'albe agli amori, le nere<text:line-break/>paci alla morte: io diedi le sante primavere</text:p>
      <text:p text:style-name="P18">alle speranze dei popoli; illuminai ne' vermigli<text:line-break/>vespri le stragi e gli esodi de' miei poveri figli. —</text:p>
      <text:h text:style-name="Heading_20_2" text:outline-level="2">Momenti di storia</text:h>
      <text:p text:style-name="Strofa_20_prima">Ama la storia. Cogli sguardi assorti<text:line-break/>nello spazio e nel tempo, avvertirai<text:line-break/>fervere al lembo de' suoi cento porti<text:line-break/>il flusso umano che non posa mai.</text:p>
      <text:p text:style-name="Strofa">Risaluta la storia: i lunghi guai<text:line-break/>che han fecondato i secoli di forti;<text:line-break/>i maggi delle razze aperti e gaî,<text:line-break/>i tramonti degli evi, i vinti, i morti.</text:p>
      <text:p text:style-name="Strofa">Io ti veggo passar, mesta la fronte,<text:line-break/>nel paesaggio del passato e ascolto<text:line-break/>da te l'augurio dell'età presente.</text:p>
      <text:p text:style-name="Strofa">La storia è grande. Là dall'oriente<text:line-break/>— vedi? — ancor guarda, radiosa in volto,<text:line-break/>la fede, in vetta al simbolico monte.</text:p>
      <text:p text:style-name="P7">♥</text:p>
      <text:p text:style-name="Strofa_20_prima">Guarda ai mesti zaffiri, ai moribondi<text:line-break/>cirri del vespro, santa ora de' cuori;<text:line-break/>guarda al sorriso dei nascenti albori<text:line-break/>che ridanno alle terre i dì fecondi.</text:p>
      <text:p text:style-name="Strofa">Salgono intanto i popoli dai fondi<text:line-break/>buî della storia agli epici dolori;<text:line-break/>e va pei mari, in fortunosi errori,<text:line-break/>la fidente galea de' migrabondi.</text:p>
      <text:p text:style-name="Strofa">La fede chiama alle progenie inquete,<text:line-break/>vive flore di lutti e di speranze<text:line-break/>dove semina il saggio e il forte miete,</text:p>
      <text:p text:style-name="Strofa">e, ripensando le sue cose eterne,<text:line-break/>scorge, disperse nelle lontananze,<text:line-break/>le città morte e le città moderne.</text:p>
      <text:p text:style-name="P7">♥</text:p>
      <text:p text:style-name="Strofa_20_prima">Sui lembi delle grigie ampie marine<text:line-break/>o nei silenzi degli aperti piani<text:line-break/>sorgono vaste, in tinte cinerine,<text:line-break/>nello sfondo dei cieli ampi e lontani.</text:p>
      <text:p text:style-name="Strofa">Dalle vie dense di riflussi umani,<text:line-break/>dal vasto lavorio delle officine<text:line-break/>sale il vapore de' ferrei titani,<text:line-break/>crepuscol senza pace e senza fine.</text:p>
      <text:p text:style-name="Strofa">Nel vapore che ascende agli orizzonti,<text:line-break/>o moriente secolo, s'avvolge<text:line-break/>la calma poesia de' tuoi tramonti.</text:p>
      <text:p text:style-name="Strofa">Secolo, il dolor tuo si strugge e crea<text:line-break/>nelle macchine anele onde si svolge<text:line-break/>tra il ferro e il foco la pulsante idea.</text:p>
      <text:p text:style-name="P7">♥</text:p>
      <text:p text:style-name="Strofa_20_prima">Oh l'indefessa macchina, venuta,<text:line-break/>vergine bruna, dalle ree miniere,<text:line-break/>canta il canto del tempo e risaluta<text:line-break/>le faticose e dolorose schiere.</text:p>
      <text:p text:style-name="Strofa">Vergini brune, ansanti messaggere<text:line-break/>della immobile terra, in voi la bruta<text:line-break/>madre disnoda le sue leggi fiere,<text:line-break/>e le annuncia, e le spande, e le rimuta.</text:p>
      <text:p text:style-name="Strofa">Sorgon per voi queste affrettate mostre<text:line-break/>d'alti camini; i misurati suoni<text:line-break/>marcano il ritmo a questa epoca strana.</text:p>
      <text:p text:style-name="Strofa">Dal ferreo cozzo colle leggi nostre<text:line-break/>rompono grandi le rivoluzioni,<text:line-break/>locomotive della storia umana.</text:p>
      <text:p text:style-name="P7">♥</text:p>
      <text:p text:style-name="Strofa_20_prima">Pulsa l'idea: per le ferrate arterie<text:line-break/>o per le vie del mare, i continenti<text:line-break/>le inviano semi di remote genti<text:line-break/>e tributi di vergini materie.</text:p>
      <text:p text:style-name="Strofa">Nella grandi città la gran congerie<text:line-break/>si rinnova di forme e d'elementi,<text:line-break/>e si rimesce in mobili fermenti<text:line-break/>d'ingordigie, d'audacie e di miserie.</text:p>
      <text:p text:style-name="Strofa">L'opera immensa, redistribuita<text:line-break/>in migliaja di braccia e di cervelli<text:line-break/>riempie l'ora, accelera la vita...</text:p>
      <text:p text:style-name="Strofa">E vanno, spinti da un corruccio ignoto,<text:line-break/>gli eroi d'un giorno, i soffrenti, i ribelli,<text:line-break/>moti fuggenti nel perpetuo moto.</text:p>
      <text:p text:style-name="P7">♥</text:p>
      <text:p text:style-name="Strofa_20_prima">Sui viadotti dalle grandi arcate<text:line-break/>passano i treni in placidi viaggi:<text:line-break/>essi vanno per scene ampie e variate<text:line-break/>di pianure, di monti e di villaggi.</text:p>
      <text:p text:style-name="Strofa">Sulla curva del mar, come sognate,<text:line-break/>passan le navi: intorno i paesaggi<text:line-break/>grandi dell'aria, ed acque popolate<text:line-break/>di remoti vapori e di miraggi.</text:p>
      <text:p text:style-name="Strofa">Uom che vinci lo spazio e che non trovi<text:line-break/>posa giammai, dispiega le bandiere<text:line-break/>della gloria sui ponti antichi e nuovi;</text:p>
      <text:p text:style-name="Strofa">sulle rotte dei liberi navigli,<text:line-break/>sulle rotaje, parallele nere,<text:line-break/>trama ferrata degli umani esigli.</text:p>
      <text:p text:style-name="P7">♥</text:p>
      <text:p text:style-name="Strofa_20_prima">Vuoi, mia fida, un gran mondo? Ama tu pure<text:line-break/>le città non compiute: ama i quartieri<text:line-break/>aperti su campagne e su verzieri,<text:line-break/>scorci e promesse di città future.</text:p>
      <text:p text:style-name="Strofa">Sorgono in quadri semplici e severi<text:line-break/>le affrettate ed immense architetture,<text:line-break/>chiedendo ai mari, ai monti, alle pianure<text:line-break/>i commerci, i fratelli e gli stranieri.</text:p>
      <text:p text:style-name="Strofa">Guardan lo spazio e accennano alle loro<text:line-break/>espansioni indefinite e lente<text:line-break/>nell'avvenire lento e indefinito.</text:p>
      <text:p text:style-name="Strofa">Morgana della storia, innanzi a loro<text:line-break/>sorge un futuro che perennemente<text:line-break/>si va compiendo, e non è mai compito.</text:p>
      <text:p text:style-name="P7">♥</text:p>
      <text:p text:style-name="Strofa_20_prima">Or poseremo. Il triste inno si espande<text:line-break/>sui cimiteri delle morte glorie,<text:line-break/>sulle morte città, che il fato grande<text:line-break/>avvolge di silenzi e di memorie.</text:p>
      <text:p text:style-name="Strofa">Fra i vecchi templi e l'arche venerande<text:line-break/>dormono le sventure e le vittorie:<text:line-break/>da tutte le deserte, epiche lande<text:line-break/>qui giunge un'eco delle morte storie.</text:p>
      <text:p text:style-name="Strofa">Muojon tutte cosi. Gli archi spezzati<text:line-break/>pajon destini inutili, cui manchi<text:line-break/>la simpatia dei cieli: abbandonati</text:p>
      <text:p text:style-name="Strofa">in lor muta armonia colonne e plinti<text:line-break/>cercano l'aria come sogni stanchi<text:line-break/>che il vero ha scossi e il disinganno ha vinti.</text:p>
      <text:p text:style-name="P7">♥</text:p>
      <text:p text:style-name="Strofa_20_prima">Riprendiamo la via. Vuoi tu migrare<text:line-break/>ai paesi del nord giovani e mesti?<text:line-break/>Cala il tramonto sulle aperte e chiare<text:line-break/>primavere latine ove nascesti.</text:p>
      <text:p text:style-name="Strofa">Lascia beate l'isole a sognare<text:line-break/>ne le culle tirrene, e lascia in questi<text:line-break/>clivi dormir le fantasime care<text:line-break/>che ne' canti d'Italia un dì vedesti.</text:p>
      <text:p text:style-name="Strofa">Sotto i velati soli e per le dune<text:line-break/>flagellate dai venti, ospite anela,<text:line-break/>erra la storia con le sue fortune:</text:p>
      <text:p text:style-name="Strofa">canta poemi nuovi, inalza il voto<text:line-break/>de' nuovi fati ed albera la vela<text:line-break/>ai navigli del polo e dell'ignoto.</text:p>
      <text:p text:style-name="P7">♥</text:p>
      <text:p text:style-name="Strofa_20_prima">...E vanno. Alle distese umide e smorte<text:line-break/>del mar, la luce è come una memoria<text:line-break/>d'età scomparsa. Cercano la sorte<text:line-break/>oltre il mondo dei vivi, oltre la storia.</text:p>
      <text:p text:style-name="Strofa">Al pallido titano inni e vittoria!<text:line-break/>canta la fede sulla prua del forte.<text:line-break/>Ma là nel nord la sconsolata gloria<text:line-break/>chiama, allo sbarco degli eroi, la morte.</text:p>
      <text:p text:style-name="Strofa">E gloria e morte fra i perpetui verni<text:line-break/>baciano in fronte l'ospite: il lontano<text:line-break/>mare ravvolge ne' peani eterni.</text:p>
      <text:p text:style-name="Strofa">Per foschi orrori e ghiacci senza tregua<text:line-break/>attratto da letal fascino strano<text:line-break/>s'avanza, e nell'eterne ombre dilegua.</text:p>
      <text:p text:style-name="P7">♥</text:p>
      <text:p text:style-name="Strofa_20_prima">Sì; questo eroe del lucro e del lavoro<text:line-break/>circuito di brame e di bisogni,<text:line-break/>che ha stancato la terra e il suo tesoro<text:line-break/>come uno schiavo che null'altro agogni,</text:p>
      <text:p text:style-name="Strofa">questo vorrà morir per un alloro<text:line-break/>sublimemente infruttuoso; in ogni<text:line-break/>Colchide andrà cercando il vello d'oro<text:line-break/>di un ver travisto negli eroici sogni.</text:p>
      <text:p text:style-name="Strofa">Ei cercherà, fra gl'iperborei fiotti<text:line-break/>un punto matematico, lasciando<text:line-break/>ogni patria, ogni affetto ed ogni cura.</text:p>
      <text:p text:style-name="Strofa">Figlio del sole egli amerà le notti<text:line-break/>fredde e stellate dell'idea, pensando<text:line-break/>la cifra nuda, la parola pura.</text:p>
      <text:p text:style-name="P7">♥</text:p>
      <text:p text:style-name="Strofa_20_prima">Dalle vedette della terra ascende<text:line-break/>la veglia dell'idea, come un'offerta;<text:line-break/>lungi, d'intorno, mormorar s'intende<text:line-break/>la corrente del cosmo ampia e coperta.</text:p>
      <text:p text:style-name="Strofa">La balenante ipotesi riprende<text:line-break/>di vero in vero l'assidua scoverta,<text:line-break/>battendo l'ala ove l'ignoto stende<text:line-break/>la maliarda immensità deserta.</text:p>
      <text:p text:style-name="Strofa">Corre al suo compimento ed alla morte<text:line-break/>ogni umano pensier: ma sulle antiche<text:line-break/>zolle tu spunti oltre la varia sorte;</text:p>
      <text:p text:style-name="Strofa">tu resti, stel di monte e di vallea,<text:line-break/>ultimo fior dell'universo, o psiche,<text:line-break/>ultimo fiore della psiche, idea.</text:p>
      <text:p text:style-name="P7">♥</text:p>
      <text:p text:style-name="Strofa_20_prima">Risalutiam la storia. Il maggio umano<text:line-break/>che doloroso germinò sul mondo<text:line-break/>va dall'oscuro suol fino al sovrano<text:line-break/>trionfo del pensiero ampio e fecondo.</text:p>
      <text:p text:style-name="Strofa">La storia è bella, ora che dal profondo<text:line-break/>della terra ha parlato il chiuso arcano:<text:line-break/>noi salirem così dal natio fondo<text:line-break/>al monte della vita alto e lontano.</text:p>
      <text:p text:style-name="Strofa">Vedrem le cime della nostra guerra<text:line-break/>fedele e grande; ma ci volgeremo<text:line-break/>spesso dall'erta come l'uom de' monti;</text:p>
      <text:p text:style-name="Strofa">guarderemo oltre l'albe, oltre i tramonti<text:line-break/>della umana giornata, e rivedremo<text:line-break/>la patria verde e lontana: la terra.</text:p>
      <text:p text:style-name="P7">♥</text:p>
      <text:h text:style-name="Heading_20_2" text:outline-level="2">Momenti sociali</text:h>
      <text:p text:style-name="P26">Mediocri ed eroi, saggi e dementi,<text:line-break/>con pari dignità noi rientriamo<text:line-break/>nell'universa Logica</text:p>
      <text:p text:style-name="P17">g.b.</text:p>
      <text:h text:style-name="Heading_20_3" text:outline-level="3">sera di primo maggio.</text:h>
      <text:p text:style-name="Strofa">La sola cosa grande<text:line-break/>che ho conosciuto al mondo,<text:line-break/>essa che vive nelle aperte lande,<text:line-break/>nelle notti del suolo, nei deserti del mar,</text:p>
      <text:p text:style-name="Strofa">si raccoglie in un verbo<text:line-break/>solo, in un'ora sola.<text:line-break/>Passa il destino, demone superbo,<text:line-break/>travolgendo il peana che lo tenta fermar.</text:p>
      <text:p text:style-name="Strofa">Io piego il capo, e sento<text:line-break/>ne' silenzi del tempo<text:line-break/>un divenire infaticato e lento;<text:line-break/>murmure di fiumana che non sai dove va...</text:p>
      <text:p text:style-name="Strofa">Io guardo fuori, al piano,<text:line-break/>e veggo in fondo al cielo<text:line-break/>un paese di nuvole lontano.<text:line-break/>Saran procelle od iridi che romperan di là?...</text:p>
      <text:p text:style-name="P7">♥</text:p>
      <text:p text:style-name="Strofa_20_prima">Noi non abbiam bisogno di credere al futuro.<text:line-break/>A noi basta il diffuso, calmo, reale avvento<text:line-break/>che si compie ogni giorno. Questo moto sicuro<text:line-break/>è storia ed è poema in ogni suo momento.</text:p>
      <text:p text:style-name="Strofa">Là, nel tempio germanico grande, semplice, puro,<text:line-break/>che Marx eresse ai maggi d'un bel rinascimento,<text:line-break/>dorme, tra i vaghi albori del secolo venturo,<text:line-break/>la vecchia, ingenua musa dell'odio e del lamento.</text:p>
      <text:p text:style-name="Strofa">La storia, che perdona tutto perchè comprende<text:line-break/>tutto, ha posto nel male scopo e ragion pel bene:<text:line-break/>è buona guerra questa che l'età nostra imprende.</text:p>
      <text:p text:style-name="Strofa">Giovine forza armata di fatto e di pensiero<text:line-break/>contro l'ordine antico l'ordine nostro viene.<text:line-break/>Più che un fulmine d'odio vale un lampo di vero.</text:p>
      <text:p text:style-name="P7">♥</text:p>
      <text:p text:style-name="P32">Deh, la parola limpida e serena<text:line-break/>che alla terra frugò le culle ignote,<text:line-break/>che cercando la storia in ogni vena<text:line-break/>giunse alle scaturigini remote,<text:line-break/>e scende, piena d'avvenire, ai giovani<text:line-break/>calmi conflitti dell'umanità!</text:p>
      <text:p text:style-name="Strofa">Nelle pagine mute odi fluire<text:line-break/>i secoli, e ne' secoli le storie;<text:line-break/>migran le razze umane; l'avvenire<text:line-break/>si designa da lungi, e le memorie<text:line-break/>van, come nubi d'un remoto vespero,<text:line-break/>sui paesaggi delle morte età.</text:p>
      <text:p text:style-name="Strofa">Leggervi, o libri, in solitaria parte,<text:line-break/>fuori, all'aperto, fra dirupi e fieni,<text:line-break/>mentre la luce sveglia in sulle carte<text:line-break/>un riflesso d'azzurro, e sui sereni<text:line-break/>nimbi ove posa il panorama storico<text:line-break/>l'aura freme di voci e d'ubertà.</text:p>
      <text:p text:style-name="Strofa">. <text:s/>. <text:s/>. <text:s/>. <text:s/>. <text:s/>.</text:p>
      <text:p text:style-name="Strofa"><text:soft-page-break/>Chi creò la parola e chi le diede<text:line-break/>nutrimento di sangue e di lavoro?<text:line-break/>Chi pose in lei questo immortal tesoro<text:line-break/>di speranze, di lagrime, di fede?</text:p>
      <text:p text:style-name="Strofa">Vive il grande per essa, e la conduce<text:line-break/>sui monti del pensiero e del poema,<text:line-break/>nell'amor, nel desìo d'una suprema<text:line-break/>bellezza e d'una pura, ultima luce.</text:p>
      <text:p text:style-name="Strofa">Oh, ma prima del grande, benedetta<text:line-break/>l'anonima famiglia ond'è venuta,<text:line-break/>che la serba, la plasma e la rimuta<text:line-break/>nella fonte natìa libera schietta!</text:p>
      <text:p text:style-name="Strofa">Sì, di là dai poeti e dal sovrano<text:line-break/>genio che solitario opera e pensa,<text:line-break/>ferve una forza oscura umile immensa,<text:line-break/>vive la poesia del tutto umano.</text:p>
      <text:p text:style-name="Strofa">Dal tutto umano, quand'è giunta l'ora,<text:line-break/>erompono gli eroi come per fato:<text:line-break/>quel che il genio ci svela era già nato,<text:line-break/>germoglio incerto di spontanea flora,</text:p>
      <text:p text:style-name="Strofa">là nella storia. V'è un antico scisma<text:line-break/>tra la forza e l'idea. Sorse l'idea<text:line-break/>sulle anonime forze unica e rea<text:line-break/>in baleno di spada e di sofisma.</text:p>
      <text:p text:style-name="Strofa"><text:soft-page-break/>Pur io se dalle dighe alte d'un fiume,<text:line-break/>dai ponti aerei, dalle guglie ardite<text:line-break/>vedo le turbe anonime, infinite<text:line-break/>lavorar ne' sereni e nelle brume</text:p>
      <text:p text:style-name="Strofa">di tutti i tempi e di tutte le terre;<text:line-break/>quando vedo inalzarsi i monumenti<text:line-break/>muti e solenni, e trionfar gli eventi<text:line-break/>epici delle paci e delle guerre,</text:p>
      <text:p text:style-name="Strofa">sento un pensiero che trascende il genio<text:line-break/>e si rifonde nel popolo padre;<text:line-break/>sento la specie, l'ostinata madre<text:line-break/>che canta, là dal fondo, il primigenio</text:p>
      <text:p text:style-name="Strofa">poema de' poemi. Allora io penso<text:line-break/>che chi lavora per l'eroe, lavora<text:line-break/>per la storia: l'eroe non è che un'ora,<text:line-break/>l'opera è figlia d'un secolo immenso.</text:p>
      <text:p text:style-name="Strofa">Sesostri è mummia, e Bonaparte un nano<text:line-break/>al piè delle Piramidi: l'enorme<text:line-break/>plinto traduce, sovra un re che dorme,<text:line-break/>tutto il pensiero e il mondo egiziano.</text:p>
      <text:p text:style-name="Strofa">Dal confin del passato io guardo verso<text:line-break/>gli autunni della storia; in quel fermento<text:line-break/>di seminati e di lavoro sento<text:line-break/>non so che di rifuso e d'universo:</text:p>
      <text:p text:style-name="Strofa"><text:soft-page-break/>vi sento l'uomo, e questa indefinita<text:line-break/>legge senza riposo e senza meta<text:line-break/>per cui la vecchia antitesi s'accheta<text:line-break/>grado per grado in armonia di vita.</text:p>
      <text:p text:style-name="Strofa">Una volta dall'organo di chiesa<text:line-break/>guardai la turba dei fedeli. — Ognuno<text:line-break/>di quei chini — io pensai —<text:line-break/>portò qua dentro assai piccola cosa:<text:line-break/>miserie di mestiere, umili guai,<text:line-break/>qualche povero morto,<text:line-break/>qualche caro lontano,<text:line-break/>e ne domanda qui pace e conforto<text:line-break/>in un linguaggio che per molti è strano...</text:p>
      <text:p text:style-name="Strofa">Pur dall'insiem de' cuori e della turba<text:line-break/>nasce una cosa grande.<text:line-break/>Laggiù si prega per gli affanni umani:<text:line-break/>ma il canto dei ricordi e delle pene,<text:line-break/>delle modeste e ignote ansie terrene,<text:line-break/>batte, salendo, per l'inconsolata<text:line-break/>vòlta dei muti cieli,<text:line-break/>si propaga in remota eco di aneli<text:line-break/>singhiozzi, e di promesse, e di desio...<text:line-break/>E l'eco umana vi diventa Dio.</text:p>
      <text:p text:style-name="P7">♥</text:p>
      <text:h text:style-name="Heading_20_3" text:outline-level="3">la buona giornata.</text:h>
      <text:p text:style-name="P23">Nei limpidi mattini, allor che torno<text:line-break/>col sangue lieto alle mie cure usate,<text:line-break/>batte a' miei sensi come ad un'aperta<text:line-break/>finestra in maggio il vento della vita,<text:line-break/>recando aromi e pollini da questo<text:line-break/>mondo che, bene o male, opera e spera.<text:line-break/>Andando allora per le vie frequenti<text:line-break/>io rivolgo un mio tacito saluto<text:line-break/>alle cose ed agli uomini. Dal moto<text:line-break/>che mi circonda e che spontaneamente<text:line-break/>trova l'ordine proprio e le sue lente<text:line-break/>rivoluzioni io sento uscir festosa<text:line-break/>la mia buona giornata. Io credo allora<text:line-break/>nelle ascose energie della mia stirpe<text:line-break/>che rinnova coi secoli l'enorme<text:line-break/>fatica del pensiero, e vi si strugge,<text:line-break/>e non ne muore. Il variato, il vasto<text:line-break/>bisogno erompe in mille forme, oblìa<text:line-break/>la sua stessa natura e rifiorisce<text:line-break/>in bellezze novissime. Dall'alto<text:line-break/>i nomi degli hôtels dicono un verbo<text:line-break/>cosmopolita; le dipinte insegne<text:line-break/>e gli avvisi fantastici ti danno<text:line-break/>l'esultanza del nuovo e l'affrettata<text:line-break/><text:soft-page-break/>poesia de' commerci. Io risaluto<text:line-break/>l'effuso fluido elettrico, che scorre<text:line-break/>la città come un'anima e risveglia<text:line-break/>la luce, il moto. I tram scendono il corso,<text:line-break/>mossi da lui, coll'impeto d'un dio,<text:line-break/>traendo lampi alle rotaje; è l'ora<text:line-break/>faticosa e febbril che romba e passa<text:line-break/>col fuggente veicolo. D'intorno<text:line-break/>il bello impera nella varia scena<text:line-break/>delle vie, delle case e delle ricche<text:line-break/>vetrine. E passa la bellezza umana:<text:line-break/>passa la dama, la beltà che vinse<text:line-break/>nella lotta dei tempi: e la sartina,<text:line-break/>lirica della via, per cui l'istinto<text:line-break/>dell'eleganza è come un fiore incerto<text:line-break/>che vorrebbe il suo sole... Io credo allora<text:line-break/>nelle ascose energie della mia stirpe;<text:line-break/>penso che il bello è palpito di tutti,<text:line-break/>anche se lo comprime entro i cervelli<text:line-break/>il secolare oblìo: penso che un giorno<text:line-break/>questa turba dei più, questa materia<text:line-break/>prima dell'arte sorgerà, chiedendo<text:line-break/>forse la penna per tradur sè stessa.</text:p>
      <text:p text:style-name="Strofa"><text:soft-page-break/>Siate trama al mio canto, aerei fili<text:line-break/>del migrante telegrafo, che anela<text:line-break/>le lontananze! Mormorate voi,<text:line-break/>confidenti telefoni la spersa<text:line-break/>eco del canto mio! Per ogni aperto<text:line-break/>spazio di ciel, per ogni stanza chiusa<text:line-break/>vorrei che andasse questo mio saluto<text:line-break/>semplice e buono. Aspettano un poeta<text:line-break/>le tranquille abitudini, le cure<text:line-break/>di tutti i giorni? Io vorrei dir la gioja<text:line-break/>mesta che c'è nel ricorrente flutto<text:line-break/>dei ritrovi frequenti; ed il ritorno<text:line-break/>degli operai dalle officine, a sera:<text:line-break/>le adunanze, il suburbio, il caldo moto<text:line-break/>delle stazioni, ed il giornal, che fido<text:line-break/>esce a quell'ora; vorrei dir la gioja<text:line-break/>di sentir che lo sperso essere proprio<text:line-break/>vive sicuro in un fraterno insieme;<text:line-break/>la gioja di passar, negli aerati<text:line-break/>vagoni della Nord, per le campagne<text:line-break/>di Lombardia, mirando la natura,<text:line-break/>leggendo un libro semplice, ma immenso:<text:line-break/>che dire? il Manifesto, o i tuoi poemi,<text:line-break/>padre Withman, che sei, m'accorgo adesso,<text:line-break/>in questo canto come un grande effluvio<text:line-break/>ispiratore.</text:p>
      <text:p text:style-name="P28"><text:soft-page-break/>O mesta èra borghese<text:line-break/>da cui noi procediamo, io ti ringrazio.<text:line-break/>Dai compimenti tuoi rompe sicuro<text:line-break/>l'avvento nostro. E tu ci dai frattanto<text:line-break/>tutto quel po' di ben nato da' tuoi<text:line-break/>rapporti, o sceso a te dai tempi antichi:<text:line-break/>entra in quello il fidente animo nostro<text:line-break/>e lo rinnova come cosa sua.<text:line-break/>Sognasti tu la libertà? Quel sogno,<text:line-break/>come stanco e tradito erra pur sempre<text:line-break/>aspettando il destin sui muti campi<text:line-break/>delle tue guerre. Ma noi pur sentimmo<text:line-break/>quella tristezza e v'aggiungemmo i nostri<text:line-break/>poveri vinti. Sogni tu la fede?<text:line-break/>Oh, le campane che piangono orando<text:line-break/>dai borghi oscuri, dai villaggi ascosi;<text:line-break/>che avvolgon le città d'un palpitante<text:line-break/>mare di melodia, dicono pure<text:line-break/>qualche cosa per noi. Nell'onda vaga<text:line-break/>cullansi i nostri morti, e si dischiude<text:line-break/>lo sfondo vano de' ricordi. Abbiamo<text:line-break/>tutti un passato...</text:p>
      <text:p text:style-name="P7">♥</text:p>
      <text:h text:style-name="Heading_20_3" text:outline-level="3">al di là.</text:h>
      <text:p text:style-name="P31">Ma dopo questo, là d'ogni presente<text:line-break/>causa, la vita ha un ingenito male.<text:line-break/>Sai tu l'inconciliabile, immanente<text:line-break/>parallelo tra il fatto e l'ideale?</text:p>
      <text:p text:style-name="Strofa">Vedo la terra tormentosamente<text:line-break/>sferica, e in essa, con ciclo fatale<text:line-break/>girar la storia insaziabilmente<text:line-break/>ciclica. La parabola immortale</text:p>
      <text:p text:style-name="Strofa">dilunga innanzi a te, quanto più vai,<text:line-break/>l'orizzonte del mondo e del pensiero.<text:line-break/>L'ultimo vero non lo toccherai.</text:p>
      <text:p text:style-name="Strofa">Chi mi ricanta l'elegia del vero?<text:line-break/>Quante volte, pensando, io ti provai<text:line-break/>strana malìa del ciclo e del mistero!</text:p>
      <text:p text:style-name="P7">♥</text:p>
      <text:p text:style-name="strofa_20_prima_20_bis">Dopo questo, se guardo ai dì lontani<text:line-break/>travisti nel desio dell'uom che spera</text:p>
      <text:p text:style-name="Strofa_20_5">io rivedo pur sempre<text:line-break/>quel che vidi stasera.</text:p>
      <text:p text:style-name="Strofa_20_bis">Nei vesperi laggiù dell'avvenire,<text:line-break/>sul ciglio delle verdi umide culle,</text:p>
      <text:p text:style-name="Strofa_20_5">vedo ricomparire<text:line-break/>un gruppo di fanciulle</text:p>
      <text:p text:style-name="Strofa_20_bis">che canta a piena gola e cogli sguardi<text:line-break/>annegati nel cielo, ed ha nel canto</text:p>
      <text:p text:style-name="Strofa_20_5">l'eterna, appassionata<text:line-break/>giovinezza del pianto.</text:p>
      <text:p text:style-name="Strofa_20_bis">Presso la siepe dell'april fiorita<text:line-break/>rinascerà, spasimo eterno, amore;</text:p>
      <text:p text:style-name="Strofa_20_5">biancospin della vita<text:line-break/>rifiorirà il dolore...</text:p>
      <text:p text:style-name="P7">♥</text:p>
      <text:h text:style-name="P74" text:outline-level="1">Parte Seconda</text:h>
      <text:h text:style-name="Heading_20_2" text:outline-level="2">La stanza straniera</text:h>
      <text:p text:style-name="P2">———</text:p>
      <text:p text:style-name="Marginalia">Vagan pel mondo le coppie ideali...</text:p>
      <text:p text:style-name="P17">g. b.</text:p>
      <text:p text:style-name="P39">Liberi d'ogni legge e d'ogni cosa<text:line-break/>che non fosse d'amore, ivano errando<text:line-break/>senza una meta. Un poetico nome<text:line-break/>di paesel gridato all'improvviso,<text:line-break/>un albergo nel verde, una casetta,<text:line-break/>tutto bastava ad invitarli. Allora<text:line-break/>eran soste che avean l'allettamento<text:line-break/>delle cose impreviste: erano vaghe<text:line-break/>scomparse onde tornavano al bizzarro<text:line-break/>pellegrinaggio, insaziati sempre,<text:line-break/>sempre mesti e felici.</text:p>
      <text:p text:style-name="P40">Adesso il treno<text:line-break/>correa sui lembi d'un ridente lago,<text:line-break/>lungo un clivo dolcissimo. Guardava<text:line-break/>egli, raccolto, un angolo del muto<text:line-break/>scomparto, e in quella piena ora veniva<text:line-break/>alla sua mente tutto quel che sempre<text:line-break/>era stato l'amor del suo pensiero:<text:line-break/>un odore di esotico, un deserto<text:line-break/>scoramento d'esiglio, un'infinita<text:line-break/>melanconia di rapidi viaggi<text:line-break/>fra gente ignota: arrivi a tarda notte<text:line-break/>in città sconosciute, e fughe lunghe<text:line-break/>di treni per campagne solitarie,<text:line-break/>sotto la pioggia che batte su' vetri<text:line-break/><text:soft-page-break/>le desolate lagrime, in rabeschi<text:line-break/>di colanti dendriti... Il fragorio<text:line-break/>del treno, a poco a poco, avea prodotto<text:line-break/>un grande ritmo, come sempre avviene<text:line-break/>d'ogni romor che a lungo, assiduamente<text:line-break/>ci percota l'orecchio: a poco a poco<text:line-break/>il cervello rievoca sopiti<text:line-break/>ricordi d'armonie che s'accompagnano<text:line-break/>a quel romore isócrono siccome<text:line-break/>ad un semplice schema.</text:p>
      <text:p text:style-name="P42">Egli cullava<text:line-break/>sul titanico ritmo il suo pensiero<text:line-break/>tradotto in una spasimata fuga<text:line-break/>d'armonie soggettive: inni e cachinni;<text:line-break/>il canto degli amori e dei fuggenti<text:line-break/>destini, un'eco d'esuli fanfare,<text:line-break/>di melodie sommesse e di procelle<text:line-break/>in paesi lontani.</text:p>
      <text:p text:style-name="P43"><text:soft-page-break/>— Odi, mia cara;<text:line-break/>parlan le cose, e traducon per noi<text:line-break/>quel che pensammo un dì. Cerca, e vedrai<text:line-break/>come qualcosa del presente sia<text:line-break/>vissuta già nel tuo passato, in vaghi<text:line-break/>scorci di sogno. Noi viviamo in prima<text:line-break/>nell'albe incerte dell'idea, salendo<text:line-break/>ai meriggi del fatto e del reale,<text:line-break/>per calare di là verso i pensosi,<text:line-break/>vesperi del ricordo. Or tu degusti<text:line-break/>di bacio in bacio lentamente i frutti<text:line-break/>della vita, che un giorno erano fiori<text:line-break/>nei rimpianti rosai del tuo passato.</text:p>
      <text:p text:style-name="P22">E sull'alba d'amore a me due sogni<text:line-break/>furono prediletti; un insueto<text:line-break/>Natal passato nella cantoniera<text:line-break/>d'un giogo alpino, soli noi: di fuori<text:line-break/>l'inverno eterno, ma nel gran camino<text:line-break/>un bel fuoco di ceppo, i canti miei,<text:line-break/>e la tua fede. Il profugo pensiero<text:line-break/>di là scendea verso il pacato ottobre<text:line-break/>d'un sereno paese. Un promontorio<text:line-break/>di lago malinconico, un'effusa<text:line-break/>soavità di nebbie, e, in esse, un vago<text:line-break/>suon di campane udito da fanciullo<text:line-break/>errar pei monti d'un amato lago:<text:line-break/>in un placido albergo una stanzetta<text:line-break/>chiara sull'acqua, aperta al sol, tranquilla;<text:line-break/><text:soft-page-break/>ed obliarci là... Questo fra poco<text:line-break/>sarà compiuto: l'altro ancor ci aspetta<text:line-break/>come un fiore non tocco in seno all'alpi... —</text:p>
      <text:p text:style-name="P44">La bella donna, intanto, errava lungi<text:line-break/>collo sguardo perduto. Innanzi a lei<text:line-break/>là dal placido golfo sorrideva<text:line-break/>un leggiadro villaggio. Il suo compagno<text:line-break/>seguì coll'occhio, indovinò... — Ti piace,<text:line-break/>laggiù? Discenderemo! —</text:p>
      <text:p text:style-name="P46">Il guardiano,<text:line-break/>leggendo sul biglietto un'altra meta,<text:line-break/>volle avvertirli. — Non è qui, signori! —<text:line-break/>Un sorriso, un rossor fu la risposta;<text:line-break/>e quei guardolli lontanar, pentito<text:line-break/>d'aver voluto inconsapevolmente<text:line-break/>dar consigli all'amore...</text:p>
      <text:p text:style-name="P42">O meste cene<text:line-break/>condite di silenzio e di sommessi<text:line-break/>colloquî, ad una tavola straniera!<text:line-break/>La nitida tovaglia ha le fragranze<text:line-break/>dei bucati domestici, ma il pane<text:line-break/>e le stoviglie hanno diverse foggie,<text:line-break/>hanno un aspetto insolito.</text:p>
      <text:p text:style-name="P46"><text:soft-page-break/>Solinga,<text:line-break/>sotto una mite lampada, sedeva<text:line-break/>la muta coppia. Eran parole i lunghi<text:line-break/>sguardi cambiati con intenso amore<text:line-break/>ed il sommesso tintinnio dei vetri,<text:line-break/>come in timidi brindisi. Sul loro<text:line-break/>capo pendea dalla parete un quadro<text:line-break/>di paesi remoti, e, contro ad esso,<text:line-break/>una Mignon dicea nella penombra<text:line-break/>la triste poesia degli errabondi.<text:line-break/>— Uva nostrana! — la discreta ostessa<text:line-break/>disse, posando un ricolmo vassojo<text:line-break/>in mezzo a loro. Ei porse alla compagna<text:line-break/>un nero grappo, e la gentile a lungo<text:line-break/>succhiò l'umor d'un acino. Nel grande<text:line-break/>occhio raccolto in sè forse passava<text:line-break/>lento un pensier di nostalgia. Quell'ora,<text:line-break/>quella mensa le avean forse destate<text:line-break/>nel cuor profondo le memorie, e in esse<text:line-break/>un rimpianto novello. Il delicato<text:line-break/>suo cuor di donna, pur tanto devoto<text:line-break/>a tutto quello che volea l'amore,<text:line-break/>sentiva adesso il lacrimato, occulto<text:line-break/>chiamar degli altri affetti, ed una placida<text:line-break/>vision d'avvenire...</text:p>
      <text:p text:style-name="P48"><text:soft-page-break/>Ti ricordi —<text:line-break/>mormorò lenta — quelle nostre vigne<text:line-break/>stese a dormir nei lunghi inni del fiume,<text:line-break/>o salïenti per le lande al ciglio<text:line-break/>de' nostri balzi? —</text:p>
      <text:p text:style-name="P49">E tacque. Ella da tempo<text:line-break/>sapea la vanità delle parole<text:line-break/>davanti al fatto: spesso ella troncava<text:line-break/>il discorso così, mentre in segreto<text:line-break/>ascoltava le care intime voci,<text:line-break/>contemplava le care intime cose<text:line-break/>che il profondo dell'anima svelava<text:line-break/>di nascosto e di là dalla parola.</text:p>
      <text:p text:style-name="P45"><text:soft-page-break/>Forse videro entrambi, in quel momento,<text:line-break/>il soave passato, e la fidente<text:line-break/>giovinezza fantastica. Le valli<text:line-break/>che il sol morente de' perduti autunni<text:line-break/>popolava di tinte e di splendori<text:line-break/>come un poeta: le montagne nere<text:line-break/>sparse di selve, e, sul cinereo sfondo,<text:line-break/>il buon vecchio paese. Ancora udivano<text:line-break/>le voci delle notti, e le perenni<text:line-break/>serenate del fiume, e la tranquilla<text:line-break/>elegia delle pioggie settembrine<text:line-break/>nel cheto borgo, fra le consuete<text:line-break/>cure di tutti i dì. Vider le case<text:line-break/>fiorite di garofani, la bella<text:line-break/>neve cara ai bambini, alle memorie<text:line-break/>ed all'amore. E, nell'amato quadro,<text:line-break/>momenti sparsi, fuggitivi accenni<text:line-break/>di luoghi cari, simili per tutti<text:line-break/>quanti son nati presso le campagne:<text:line-break/>scorci di monte, verdi clivi e prati,<text:line-break/>ove i ricordi, odorando e cantando,<text:line-break/>tornan coi grilli e colle margherite;<text:line-break/>e gli orti, a marzo, coi germogli primi<text:line-break/>delle fide insalate, ed i ritorni<text:line-break/>dei lontani, a Natale, e le fedeli<text:line-break/>avemarie...</text:p>
      <text:p text:style-name="P50"><text:soft-page-break/>Beviamo alle memorie! —<text:line-break/>E toccarono. — Forse il miglior modo<text:line-break/>d'amar la patria e gli uomini potrebbe<text:line-break/>essere in ciò: vederli da lontano,<text:line-break/>come fuggendo. In questo aere di sogno<text:line-break/>la vita smorza i suoi profili, e noi<text:line-break/>la crediamo migliore. Oh, nell'esiglio<text:line-break/>com'è dolce il passato! —</text:p>
      <text:p text:style-name="P47">Ai miti soli<text:line-break/>d'ottobre è caro salutar le fronde<text:line-break/>de' morenti berceaux, quando la viva<text:line-break/>brezza ne stacca le fogliuzze d'oro,<text:line-break/>le fogliuzze di porpora...</text:p>
      <text:p text:style-name="P51"><text:soft-page-break/>Dall'alto<text:line-break/>d'un terrazzino che sporgea sul lago<text:line-break/>ella guardava quell'andar dell'acqua<text:line-break/>sotto la forte e vasta aura del nord,<text:line-break/>ed egli, che scrivea, lasciò la penna<text:line-break/>e tolto in mano il suo recente scritto<text:line-break/>alzò lo sguardo in viso a lei, leggendo:<text:line-break/>«Nel primo albor dell'estro io presentii<text:line-break/>la gran dolcezza dell'autunno. Amai<text:line-break/>la stagion madre che sognando canta<text:line-break/>l'epicedio del secolo: travidi<text:line-break/>città dorate nei vapori accesi<text:line-break/>dal desìo dei tramonti, e lontananze<text:line-break/>di pianure, di fiumi e di montagne.<text:line-break/>Bevvi di mezzo ai solchi aliti densi<text:line-break/>di vendemmie e di terre, e popolai<text:line-break/>d'imaginati cori e di fanciulle<text:line-break/>i miei vigneti. Qua e là pel mondo,<text:line-break/>nelle scene lontane io perseguiva<text:line-break/>coppie vaganti, avventurose e meste,<text:line-break/>circonfuse di colpa e di mistero,<text:line-break/>due dolcissime cose. Io le vedea<text:line-break/>nelle città straniere, in faccia ai grandi<text:line-break/>monumenti dell'arte, o sulle prue<text:line-break/>solitarie ne' mari: io le vedea<text:line-break/>raccolte, come noi, nella dolcezza<text:line-break/>d'un pomeriggio, sotto i pergolati,<text:line-break/>bevendo il vino dell'oblio, stillato<text:line-break/>ne' mesti autunni delle mie canzoni...»</text:p>
      <text:p text:style-name="P45"><text:soft-page-break/>Ella sorrise, ella sentì l'ascosa<text:line-break/>fratellanza che unìa le sorti loro<text:line-break/>colle sorti di tante esuli vite;<text:line-break/>e, sollevando l'occhio alla finestra<text:line-break/>della stanza ospitale: — Oh, dopo noi —<text:line-break/>— disse — chi ci verrà ? Sento qualcosa<text:line-break/>che, attraverso le vite e le fortune,<text:line-break/>si rassomiglia. L'aura così piena<text:line-break/>di nostalgìa, d'esilio e di sgomento<text:line-break/>che noi spirammo in questo ignoto, albergo<text:line-break/>non è solo di noi. Tutti gli amori<text:line-break/>sono cinti così d'un'inquieta<text:line-break/>melanconia: l'ignoto ed il lontano<text:line-break/>parlano al cuore degli amanti un vago<text:line-break/>linguaggio di malìe; tutti gli amori<text:line-break/>sono pensosi come cupi enigmi,<text:line-break/>son dolorosi come sacrificî<text:line-break/>consumati nell'ombra; il primo bacio<text:line-break/>è il più divino dei singhiozzi umani.<text:line-break/>Io ripenso agli incogniti fratelli<text:line-break/>che passaron di qui prima di noi;<text:line-break/>che verran dopo noi. Forse, partendo,<text:line-break/>noi scorderem lassù qualche reliquia<text:line-break/>di questi giorni: un foglio, un libro, un fiore....<text:line-break/>Li troveranno gli ospiti futuri,<text:line-break/>ripenseranno agli ospiti passati,<text:line-break/>e vivran come noi questa deserta<text:line-break/>simpatia di destini...</text:p>
      <text:p text:style-name="P41"><text:soft-page-break/>Il sole intanto<text:line-break/>ritraendo venia di sul terrazzo<text:line-break/>l'ultimo nimbo suo. Sorsero entrambi<text:line-break/>togliendosi di là; ma qualche cosa<text:line-break/>dei lor colloquî rimanea tuttora<text:line-break/>nel recesso deserto. Ed era il lago<text:line-break/>mormorante dal basso in sulla muta<text:line-break/>traccia dei due pensosi: — Io vado e torno —<text:line-break/>dicea l'acqua fedele — Io torno e vado<text:line-break/>sempre così. Coglietelo da' miei<text:line-break/>ciclici ritmi il rifluente verbo<text:line-break/>degl'inutili fati. Oh, l'onda, eterna<text:line-break/>visitatrice degli stessi luoghi<text:line-break/>cambia pur sempre: è il mutevole eterno<text:line-break/>che saluta l'immobile. Voi pure<text:line-break/>foste due flutti che dal ricorrente<text:line-break/>oceano della vita, esuli fidi,<text:line-break/>veniste al lido immoto, e, qui deposti<text:line-break/>fiori d'amore ed alighe vaganti<text:line-break/>di devote memorie, ad altri lidi<text:line-break/>trasmigrerete... —</text:p>
      <text:p text:style-name="P52"><text:soft-page-break/>O coppia innominata,<text:line-break/>che passi senza dramma in questo vuoto<text:line-break/>panorama di versi, io t'affidai<text:line-break/>un mio vecchio pensiero; io volli dire<text:line-break/>per la tua bocca la dolcezza amara<text:line-break/>degli idillî sperduti e il senso vago<text:line-break/>delle stanze straniere. È cosa antica,<text:line-break/>che già fanciullo amai per un ignaro<text:line-break/>intuito mio fantastico... Quel sogno<text:line-break/>mi giace ancor fra l'intime mestizie,<text:line-break/>desiderio incompiuto: altri pel mondo<text:line-break/>compiranno il mio verbo; io dal deserto<text:line-break/>di quest'inno li vedo e penso al fato<text:line-break/>di rinuncia che avvolge ed accompagna<text:line-break/>spesso il poeta. Dal suo nulla ei canta<text:line-break/>talor la vita; ma, di sotto al carme<text:line-break/>stanno i vuoti del cuore, i mormoranti<text:line-break/>laghi del pianto...</text:p>
      <text:p text:style-name="P52"><text:soft-page-break/>O coppia innominata,<text:line-break/>triste è la tua fortuna; eppur vorrei<text:line-break/>viverla un giorno. Ed è questa amarezza<text:line-break/>di vederti lontan, nel lido incerto<text:line-break/>d'un avvenir desiderato invano;<text:line-break/>è questo cruccio indocile che accresce<text:line-break/>la tua tristezza. Là da te si stendono<text:line-break/>i lidi amati e non raggiunti mai,<text:line-break/>le patrie vaghe del pensiero. Io resto<text:line-break/>a guardarle così dal monte ignudo<text:line-break/>de' miei dì, come il larice che vidi<text:line-break/>sorgere al limitar d'una vallata,<text:line-break/>sospirando da lunge ai mesti prati.<text:line-break/>Là fermo in suo destino ei raccoglieva<text:line-break/>l'onda del vento che salìa da quelli,<text:line-break/>e col vibrar dell'agitata chioma,<text:line-break/>lo traducea nell'immortal canzone<text:line-break/>dei tormenti immortali....</text:p>
      <text:p text:style-name="P7">♥</text:p>
      <text:h text:style-name="Heading_20_2" text:outline-level="2">Tra cose e psiche</text:h>
      <text:p text:style-name="P26">Noi veniam dalle cose, e inavvertita<text:line-break/>ne sentiamo entro noi la nostalgia...</text:p>
      <text:p text:style-name="P17">g. b.</text:p>
      <text:p text:style-name="Strofa_20_prima">Mute, o parlanti in nota multiforme<text:line-break/>dovunque vai, le vigilanti cose<text:line-break/>chiaman la psiche, l'errabonda suora:</text:p>
      <text:p text:style-name="Strofa">dalla malia delle infinite forme<text:line-break/>parlano i temi vergini, che ognora<text:line-break/>movon la sua fantastica virtù.</text:p>
      <text:p text:style-name="Strofa">Io vo fra quelle; e da le occulte vene<text:line-break/>dell'esser mio riparlano i motivi<text:line-break/>vecchi, e tornan le imagini perdute;</text:p>
      <text:p text:style-name="Strofa">e rivivo commosso in quelle scene<text:line-break/>come se mai non le avessi vissute,<text:line-break/>come se viver non le debba più.</text:p>
      <text:p text:style-name="Strofa">A capo chino, sul morir del giorno<text:line-break/>vo per questo viale, ed in me stesso<text:line-break/>provo un pacato lavorio de' sensi;</text:p>
      <text:p text:style-name="Strofa">qui nel silenzio che sovrano è intorno<text:line-break/>ferve un ricambio di muti consensi,<text:line-break/>lento colloquio fra la terra e me.</text:p>
      <text:p text:style-name="Strofa"><text:soft-page-break/>Ella mi stende la sua pace, ed io<text:line-break/>dai segreti del cerebro rifletto<text:line-break/>l'ideato mio mondo in grembo a lei,</text:p>
      <text:p text:style-name="Strofa">come s'io fossi uno straniero iddio<text:line-break/>disceso a popolar de' sogni miei<text:line-break/>questa dimora che m'accoglie in sè.</text:p>
      <text:p text:style-name="Strofa">Ma io m'avvolgo senza uscita alcuna,<text:line-break/>ma io son nato in un giro di cose,<text:line-break/>e son larve di cose i miei pensieri:</text:p>
      <text:p text:style-name="Strofa">gli stanchi affetti di quest'ora bruna,<text:line-break/>a pensarli, son petali leggieri<text:line-break/>che da strani rosai piovono là:</text:p>
      <text:p text:style-name="Strofa">ogni memoria è una tomba fiorita,<text:line-break/>e le glorie son labari lontani,<text:line-break/>son lontane armonìe nel ciel profondo:</text:p>
      <text:p text:style-name="Strofa">un'eterna metafora è la vita<text:line-break/>dal mondo all'io; per mezzo nostro il mondo<text:line-break/>rivede in fasmi la sua realtà.</text:p>
      <text:p text:style-name="Strofa">Il tempo, infaticato iconoclasta,<text:line-break/>distrugge invano i simboli; ogni verbo<text:line-break/>ha la sua forma, esiste in quanto è forma.</text:p>
      <text:p text:style-name="Strofa">L'idea sta nelle cose. Entro la vasta<text:line-break/>trama del mondo diresti che dorma,<text:line-break/>aspettando il risveglio, un tuo pensier.</text:p>
      <text:p text:style-name="Strofa"><text:soft-page-break/>Invano cercherai posa ed oblio:<text:line-break/>il pensier, come un demone inquieto,<text:line-break/>rinasce dalle cose e dai rapporti</text:p>
      <text:p text:style-name="Strofa">tormentatori. Spasimo e desìo<text:line-break/>ci persegue nell'ombra, e tu lo porti<text:line-break/>croce nascosta per il tuo sentier.</text:p>
      <text:p text:style-name="Strofa">Sì, sappi amarla la vita<text:line-break/>per queste semplici e grandi<text:line-break/>cose a cui tu ridomandi<text:line-break/>una parola infinita.</text:p>
      <text:p text:style-name="Strofa">Ecco, la pia, solitaria<text:line-break/>terra con fede materna<text:line-break/>t'invia sul volto l'eterna<text:line-break/>benedizione dell'aria.</text:p>
      <text:p text:style-name="Strofa">L'aria ti mormora: Vieni<text:line-break/>al mio fragrante contatto;<text:line-break/>soffio d'eterno riscatto<text:line-break/>sono i miei nimbi sereni.</text:p>
      <text:p text:style-name="Strofa">Vieni: redento dai tristi<text:line-break/>tumulti, udrai l'innocente<text:line-break/>voce che parla — e non mente —<text:line-break/>che vien da lidi non visti...</text:p>
      <text:p text:style-name="P7">♥</text:p>
      <text:h text:style-name="Heading_20_3" text:outline-level="3">la foglia.</text:h>
      <text:p text:style-name="Strofa_20_bis">La pura essenza della terra in questa<text:line-break/>foglia è trasfusa: la fiuto, e vi sento</text:p>
      <text:p text:style-name="P38">profumi di campo, e sottili<text:line-break/>richiami d'incogniti aprili.</text:p>
      <text:p text:style-name="Strofa_20_bis">Essa è un nulla ed un tutto: un'infinita<text:line-break/>serie di cose lavorò per lei:</text:p>
      <text:p text:style-name="P38">son tutto un sistema compiuto<text:line-break/>la linfa, le vene, il tessuto.</text:p>
      <text:p text:style-name="Strofa_20_bis">L'nvisibile umor che vi fluisce<text:line-break/>è sangue di speranza e di fortezza:</text:p>
      <text:p text:style-name="P38">vedete? ha la forma d'un cuore;<text:line-break/>può esser la fede, o l'amore.</text:p>
      <text:p text:style-name="Strofa_20_bis">Amore o fede. Io penso a tutti i bianchi<text:line-break/>seni ove i fiori vorrebber morire:</text:p>
      <text:p text:style-name="P38">io penso ai gentili ed ai forti<text:line-break/>che amaron la terra, e son morti</text:p>
      <text:p text:style-name="Strofa_20_bis">riconfermando il suo diritto. Contro<text:line-break/>le squallide rinuncie essi cantarono</text:p>
      <text:p text:style-name="P38">la santa beltà delle rose,<text:line-break/>la bella virtù delle cose...</text:p>
      <text:p text:style-name="P8">♥</text:p>
      <text:p text:style-name="Strofa_20_prima">Guardando, in treno. — Oh, la meravigliosa<text:line-break/>gloria di verde tenero e lucente!<text:line-break/>Qua e colà per la pianura, in posa<text:line-break/>varia, in opere lente</text:p>
      <text:p text:style-name="Strofa">i coloni lavorano. Son come<text:line-break/>forze rifuse nell'inconscio, immenso<text:line-break/>quadro. Chi legge in quei singoli un nome,<text:line-break/>chi supporrebbe un senso,</text:p>
      <text:p text:style-name="Strofa">una mente in quegli atti ed in quei moti?<text:line-break/>O innominati della vita, il regno<text:line-break/>della materia vi riprende, ignoti<text:line-break/>sudditi, senza un segno</text:p>
      <text:p text:style-name="Strofa">di gloria umana. Assai di voi più vivo<text:line-break/>sembra il mostro invincibile che rugge<text:line-break/>in capo al treno: il tragico e giulivo<text:line-break/>mostro che canta e fugge...</text:p>
      <text:p text:style-name="P7">♥</text:p>
      <text:p text:style-name="Strofa_20_prima">Io penso all'ossigeno, al buono<text:line-break/>amico di tutti e di tutto;<text:line-break/>le cose si danno al suo flutto<text:line-break/>con tacito, inconscio abbandono.</text:p>
      <text:p text:style-name="Strofa">Carezza di effluvio pacato,<text:line-break/>vibrante folata di vento,<text:line-break/>riempie ogni nostro momento,<text:line-break/>rifruga ogni seno, ogni lato.</text:p>
      <text:p text:style-name="Strofa">Ei tocca le cose, e sovr'esse<text:line-break/>depone una muta parola:<text:line-break/>con lui si diffonde e trasvola<text:line-break/>un'aura di sane promesse.</text:p>
      <text:p text:style-name="Strofa">Se penso ai gremiti e pur vasti<text:line-break/>quartieri, con solo una via,<text:line-break/>mi prende un terror d'asfissia,<text:line-break/>tremando che l'aria non basti.</text:p>
      <text:p text:style-name="Strofa">Ei basta, l'ossigeno: ed anche<text:line-break/>nell'ombra dei poveri asili<text:line-break/>ci plasma bellezze gentili,<text:line-break/>corolle fantastiche e bianche...</text:p>
      <text:p text:style-name="Strofa"><text:soft-page-break/>Eppur non è pago: un tormento<text:line-break/>contrista quel nimbo fecondo...<text:line-break/>Oh chi me lo sfrena sul mondo<text:line-break/>giojoso, per tutti, redento?</text:p>
      <text:p text:style-name="P7">♥</text:p>
      <text:p text:style-name="Strofa_20_prima">Un saluto per voi, cose che uscite<text:line-break/>in varia forma dalla nostra mano;<text:line-break/>voi testimoni delle nostre vite,<text:line-break/>e belle e tristi di destino umano.</text:p>
      <text:p text:style-name="Strofa">Dai colossi di ferro e di granito,<text:line-break/>al vaso ambrato ove la rosa muore;<text:line-break/>dalla guglia che prega l'infinito,<text:line-break/>fino allo spillo che trapunge il fiore,</text:p>
      <text:p text:style-name="Strofa">viviam tra mille cose ond'han le forme<text:line-break/>i pensieri, gli affetti ed i bisogni,<text:line-break/>dove si cela e consapevol dorme<text:line-break/>qualche cosa dei nostri assidui sogni.</text:p>
      <text:p text:style-name="Strofa">Quivi è la nostra vita: è tutti i giorni<text:line-break/>uno scambiarsi degli usati uffici;<text:line-break/>sempre quegli atti e sempre quei ritorni<text:line-break/>della vista e del tatto ai vecchi amici.</text:p>
      <text:p text:style-name="Strofa">E così la materia offre le antiche<text:line-break/>trame al pensiero incorporeo, sperduto;<text:line-break/>così per noi ricircola una psiche<text:line-break/>nelle pietre, nel legno e nel tessuto.</text:p>
      <text:p text:style-name="Strofa"><text:soft-page-break/>Le memorie di bimbo umili e buone<text:line-break/>vegliano dai soffitti ai nostri sonni;<text:line-break/>tra i lisci cuoi delle vecchie poltrone<text:line-break/>prega e sonnecchia l'anima dei nonni...</text:p>
      <text:p text:style-name="Strofa">Le officine dei fabbri hanno uno schietto<text:line-break/>odor di fuoco e di rudi elementi;<text:line-break/>il calzolajo aduna in sul deschetto<text:line-break/>una famiglia di vecchi strumenti...</text:p>
      <text:p text:style-name="Strofa">V'amo d'antico amore, o lunghe e sane<text:line-break/>intimità dell'uom colle sue cose;<text:line-break/>poesia di faccende quotidiane,<text:line-break/>di settimane attente ed operose.</text:p>
      <text:p text:style-name="Strofa">La fedele abitudine su voi<text:line-break/>canta la buona ninna nanna usata;<text:line-break/>e l'uom ci trova, fra i corrucci suoi,<text:line-break/>il mezzo e il fine della sua giornata.</text:p>
      <text:p text:style-name="P7">♥</text:p>
      <text:h text:style-name="Heading_20_3" text:outline-level="3">presso una macchina.</text:h>
      <text:p text:style-name="Strofa">Grande foss'io da trapassar vergato<text:line-break/>sul fianco d'una macchina, col fiero<text:line-break/>rombo d'un treno a venturoso fato,<text:line-break/>parola d'oro in monumento nero!</text:p>
      <text:p text:style-name="Strofa">Venissi meco tu, fior delicato,<text:line-break/>bianco di sentimento e di pensiero,<text:line-break/>dove fra i duri ordigni infaticato<text:line-break/>ferve il lavoro in suo possente impero!</text:p>
      <text:p text:style-name="Strofa">Oh sentir me, cantor della materia<text:line-break/>fuggente in una notte di dolore,<text:line-break/>in una immensa tenebra cimmeria!</text:p>
      <text:p text:style-name="Strofa">E veder te, soave creatura,<text:line-break/>recar l'omaggio del tuo bel pallore<text:line-break/>al nero enigma, alla potenza oscura!</text:p>
      <text:p text:style-name="P7">♥</text:p>
      <text:p text:style-name="Strofa_20_prima">Pur queste cose attendono alla loro<text:line-break/>opera muta senza farvi caso;<text:line-break/>pur questa gente segue il suo lavoro<text:line-break/>senza jattanza, con semplicità.</text:p>
      <text:p text:style-name="Strofa">Siam noi che ne' pensosi ozî avvolgiamo<text:line-break/>di fantastici nimbi uomini e cose;<text:line-break/>e lontano da noi le rivediamo<text:line-break/>in luce vaga d'idealità.</text:p>
      <text:p text:style-name="Strofa">Chi vede in cima ad una scala aerea<text:line-break/>sopra un tetto un muratore ardito,<text:line-break/>gli attribuisce un senso d'infinito<text:line-break/>che quell'uomo lassù mai non provò.</text:p>
      <text:p text:style-name="Strofa">È il tremore dei nervi, è la vertigine<text:line-break/>che noi proviamo e a noi d'intorno emana:<text:line-break/>in quella nostra dubitanza strana,<text:line-break/>l'uom che non trema si trasfigurò.</text:p>
      <text:p text:style-name="Strofa">Così fra cose e psiche un indefesso<text:line-break/>ricambio vive, e ferve inavvertito.<text:line-break/>I versi ch'io sentii, ch'io vergo adesso,<text:line-break/>per anni ed anni li ridisse a me</text:p>
      <text:p text:style-name="Strofa"><text:soft-page-break/>la gran madre materia; erano il verde,<text:line-break/>la neve, l'acque, i cieli e l'armonie...<text:line-break/>Della fonte immortal nulla si perde:<text:line-break/>io torno idea, sorgiva eterna, a te.</text:p>
      <text:p text:style-name="P7">♥</text:p>
      <text:h text:style-name="Heading_20_3" text:outline-level="3">memento, homo...</text:h>
      <text:p text:style-name="P34">Dice Cristo: – Smuovi il sasso; e tu là mi troverai. –<text:line-break/>Cristo dice: – Incidi il legno; sarò là. –</text:p>
      <text:p text:style-name="P34">Fede pia della rinuncia come fuggi, e perchè mai<text:line-break/>la materia che dovunque incalza e sta?</text:p>
      <text:p text:style-name="P34">Dal memento e dalla cenere che nel tuo funebre giorno<text:line-break/>getti fredda sulle chiome e dentro i cuor,</text:p>
      <text:p text:style-name="P34">esce il canto delle cose, canta l'ultimo ritorno<text:line-break/>delle vite alla natura, al vento, ai fior!</text:p>
      <text:p text:style-name="P7">♥</text:p>
      <text:p text:style-name="Strofa_20_prima">Le cose hanno una loro<text:line-break/>mormorante parola<text:line-break/>che redime, che inalza e che consola.</text:p>
      <text:p text:style-name="P53">Una volta sentii<text:line-break/>come parla la terra.<text:line-break/>Ero crucciato in me. Disse la terra:</text:p>
      <text:p text:style-name="Strofa">— Leva la fronte a questa<text:line-break/>vision di sereno<text:line-break/>e l'aura nova ti prorompa in seno.</text:p>
      <text:p text:style-name="Strofa">Serbasti ardente e pura<text:line-break/>la fede all'infinita<text:line-break/>gloria del cosmo, all'universa vita?</text:p>
      <text:p text:style-name="Strofa">Hai compresi i divini<text:line-break/>drammi di questa terra<text:line-break/>faticata dagli evi in una guerra</text:p>
      <text:p text:style-name="Strofa">di catastrofi immani,<text:line-break/>di tumulti non visti<text:line-break/>dentro le negre viscere? Sentisti</text:p>
      <text:p text:style-name="Strofa"><text:soft-page-break/>i fragranti sospiri<text:line-break/>delle sue zolle nere,<text:line-break/>il dolce amor delle sue primavere,</text:p>
      <text:p text:style-name="Strofa">il singhiozzo perenne<text:line-break/>delle sue fonti, i cupi<text:line-break/>dolori delle selve e dei dirupi?</text:p>
      <text:p text:style-name="Strofa">Hai pianto per l'idea<text:line-break/>nata da lei, che tutti<text:line-break/>abbraccia i tempi, e le speranze, e i lutti</text:p>
      <text:p text:style-name="Strofa">dei popoli suoi figli?<text:line-break/>In nome di quel pianto,<text:line-break/>di quell'amore inviolato e santo,</text:p>
      <text:p text:style-name="Strofa">leva la fronte a questa<text:line-break/>vision di sereno,<text:line-break/>e l'aura nova ti prorompa in seno.</text:p>
      <text:p text:style-name="Strofa">Non t'importi, poeta,<text:line-break/>se il lezzo della vita<text:line-break/>ti penetrò nell'anima tradita:</text:p>
      <text:p text:style-name="Strofa">eternamente pura,<text:line-break/>eternamente buona<text:line-break/>la terra ti richiama e ti perdona! —</text:p>
      <text:p text:style-name="P7">♥</text:p>
      <text:h text:style-name="Heading_20_2" text:outline-level="2">Ritmo pacato</text:h>
      <text:p text:style-name="P27">Che fa la storia, la viva tacente,<text:line-break/>nell'orizzonte dei secoli umani?<text:line-break/>Che fa la terra, tranquilla così?</text:p>
      <text:p text:style-name="P17">g. b.</text:p>
      <text:p text:style-name="Strofa_20_prima">Io l'amo la pianura che mi compone i sensi<text:line-break/>nella pace de' suoi sconfinati orizzonti:<text:line-break/>persino il grande e vario panorama de' monti<text:line-break/>si eguaglia entro i vapori lontanissimi e densi.<text:line-break/>Van le scene dell'aria in forme sempre nuove<text:line-break/>sulla terra che sta; ma sono mute e lente,<text:line-break/>e non turban le calme dei piani, ove si sente<text:line-break/>l'oblio di ciò che mai non parla e non si move.<text:line-break/>Sol talora una voce nei silenzi immortali;<text:line-break/>son le campane, sperse fidanzate dei cieli:<text:line-break/>nei riposi immortali solo un moto: fedeli<text:line-break/>pellegrine del verde van l'acque dei canali.<text:line-break/>Scesero di lontano: fra balzi dirupati<text:line-break/>trassero in rotta fuga massi, furori e spume:<text:line-break/>s'allentarono in lago, si composero in fiume;<text:line-break/>or, come linee ferme, solcan risaje e prati.<text:line-break/>Ed è bello seguirle, tratti dalle correnti<text:line-break/>lentissime: tu vai lungo cigli scoperti,<text:line-break/>lungo siepi e filari di pioppo: e i tuoi deserti<text:line-break/>pensier cadon nell'acqua, nei fondi sonnolenti...</text:p>
      <text:p text:style-name="P24">Uscendo fuori porta di domenica, senti<text:line-break/>una tristezza, un tedio di campo abbandonato;<text:line-break/>sospeso per un giorno tace il corso pacato<text:line-break/>del lavoro: i camini pajon crateri spenti.<text:line-break/><text:soft-page-break/>Nelle cave di sabbia, sui muri non finiti,<text:line-break/>gli strumenti dismessi son mesti d'ozio; tu<text:line-break/>guardi come se debba non ridestarsi più<text:line-break/>l'opera dei fratelli... Sono ingiusti ed immiti<text:line-break/>i giorni del lavoro, ma è triste anche il riposo.<text:line-break/>E la tristezza è in tutto. Piove dall'aria, e sale<text:line-break/>dalla terra col tedio d'un ozio universale.<text:line-break/>. . . . . . . . . . . . . . . . . . . . . . . . . . . . . . . . . .<text:line-break/>Le chiese e i cimiteri compiono intanto il loro <text:line-break/>placido, antico rito. Là si prega e si crede <text:line-break/>forse più per costume che per moto di fede:<text:line-break/>perchè quella è la vecchia tregua al vecchio lavoro.<text:line-break/>Le litanie che cullano quei timidi pensieri<text:line-break/>li plasman dall'infanzia sul metro secolare:<text:line-break/>i fior del dì dei morti, come le usanze care,<text:line-break/>impigriscono a lungo nei vecchî cimiteri...</text:p>
      <text:p text:style-name="P54">Io me n'andavo un giorno così, per quei sovrani<text:line-break/>ozii del tutto ad una solitudine cara,<text:line-break/>quando mi giunse il mesto suono d'una fanfara<text:line-break/>che seguiva una marcia di soldati lontani.<text:line-break/>Ed io pensai: Chi chiami, tromba ignota? Che vuoi<text:line-break/>laggiù, fra tanta pace dell'aria e della terra?<text:line-break/>S'è piegata in lamento la nota della guerra,<text:line-break/>s'è piegato in preghiera l'appello degli eroi!<text:line-break/>Voi poserete. Amaste i bei maggi, le liete<text:line-break/>speranze dei mattini fra le bandiere e l'armi,<text:line-break/>e il rullo dei tamburi, e gl'incitati carmi<text:line-break/>che chiamavan la bella morte? Or voi poserete.<text:line-break/><text:soft-page-break/>Amerete gli autunni nubilosi, i velati <text:line-break/>sonni del mare, i nordici paesaggi solenni;<text:line-break/>amerete nei versi l'ampiezza dei perenni<text:line-break/>problemi, il fluir lento dei secoli e dei fati.<text:line-break/>Tutto quello che è triste, ma calmo in sua tristezza...</text:p>
      <text:p text:style-name="P56">Dopo questo io guardai la pianura, i sottili<text:line-break/>vapori e dentro ad essi camini e campanili;<text:line-break/>la città nella sua possente giovinezza.<text:line-break/>La vetreria Bremond parea cercar lontano<text:line-break/>la sorella d'Albi. Là, in quell'ora pensosa,<text:line-break/>sentii l'aura fraterna della storia operosa<text:line-break/>piena d'un lento, tragico, muto trionfo umano.<text:line-break/>Sii tu, città, la patria del calmo evo presente;<text:line-break/>nelle tue linee grandi s'adagi il vago mondo<text:line-break/>che lavora e diventa; e quell'aereo sfondo<text:line-break/>sia la fede che ognora s'apre là dal presente.<text:line-break/>Cantate, avete tempo, campanili dei piani,<text:line-break/>per tutti i cimiteri che vi dormono appresso;<text:line-break/>cantate, avete tempo, pel volgo genuflesso<text:line-break/>che vi chiede il conforto dei beni oltremondani.<text:line-break/>Ascendi a tuo bell'agio, fumo degli opifici,<text:line-break/>dai comignoli lunghi, per la nebbia infinita;<text:line-break/>si svolge in cifre lente la legge della vita,<text:line-break/>sorgono lenti i grandi duraturi edifici.<text:line-break/>Pórtati al nord, al sud; copri dovunque i frutti<text:line-break/>del suolo e del lavoro: nel tuo crepuscol mite,<text:line-break/>o vaporoso nimbo, ci stan cose infinite.<text:line-break/>Mai come ora ebbe il mondo tempo e luogo per tutti.</text:p>
      <text:p text:style-name="P55"><text:soft-page-break/>S'io fossi vivo quando salirà la procella<text:line-break/>dai fecondi fermenti che ribollono in pace,<text:line-break/>quando la vecchia furia raccenderà la face<text:line-break/>sonando per le terre la diana novella,<text:line-break/>io, travolto in quell'ora di destino e di fiamma,<text:line-break/>forse come un fuscello divorato morrei,<text:line-break/>e mi parrebbe bello dar tutti i canti miei<text:line-break/>per un'ora sinistra del titanico dramma.<text:line-break/>Forse... Intanto io non sono che un rigagnolo sperso<text:line-break/>nutrito dai riflussi della lenta marea;<text:line-break/>non conosco altra febbre che cercar qualche idea,<text:line-break/>qualche gotto sincero, qualche timido verso...</text:p>
      <text:p text:style-name="P7">♥</text:p>
      <text:p text:style-name="Strofa_20_prima_20_senza_20_margine">Perdonate al poeta questa mite elegia.<text:line-break/>Sì, c'è laggiù nella storia un urlo lungo, un singulto,</text:p>
      <text:p text:style-name="strofa_20_senza_20_margine">Sì, la terra è la madre rea d'un delitto inulto.</text:p>
      <text:p text:style-name="Strofa_20_1">So di che turbamenti si fan queste fiumane<text:line-break/>larghe e tranquille del secolo. Io vedo i vinti e la gloria</text:p>
      <text:p text:style-name="strofa_20_senza_20_margine">cupa del dio feroce che incaìna la storia.</text:p>
      <text:p text:style-name="Strofa_20_1">Perdonate al poeta questa mite elegia,<text:line-break/>voi, beverati d'angoscia; tu folla lurida e macra.</text:p>
      <text:p text:style-name="strofa_20_senza_20_margine">Forza del mondo è anch'esso l'odio, la vampa sacra</text:p>
      <text:p text:style-name="Strofa_20_1">che offenderà la terra fin che non sia redenta.<text:line-break/>Tranquilli i sofi, i poeti dentro i chimerici schemi</text:p>
      <text:p text:style-name="strofa_20_senza_20_margine">compongon tempi e popoli, cicli, ritmi e problemi.</text:p>
      <text:p text:style-name="Strofa_20_1">Ma, chi sa? Le sorprese della storia son molte.<text:line-break/>Una folata di popolo, come bufera d'estate,</text:p>
      <text:p text:style-name="strofa_20_senza_20_margine">entra improvvisa e sgomina le pagine pacate.</text:p>
      <text:p text:style-name="Strofa_20_1">Jeri fu l'inattesa tromba dell'orïente<text:line-break/>che ruppe i tedî d'Europa. Cupida e cupa la guerra</text:p>
      <text:p text:style-name="strofa_20_senza_20_margine">s'affacciò di tra i Balcani, ricercò per la terra</text:p>
      <text:p text:style-name="Strofa_20_1">se mai si risvegliassero questi re paurosi:<text:line-break/>domani, popoli, forse sarà la vostra giornata.</text:p>
      <text:p text:style-name="strofa_20_senza_20_margine">Io, per allor, vorrei darvi una strofe alata:</text:p>
      <text:p text:style-name="Strofa_20_1"><text:soft-page-break/>una strofa che andasse su palagi e tuguri,<text:line-break/>e sulle tombe, e sui cuori, fatta di sangue e di lampi,</text:p>
      <text:p text:style-name="strofa_20_senza_20_margine">arcangiol delle genti sceso ai tragici campi.</text:p>
      <text:p text:style-name="Strofa_20_1">Nel trionfo di tutti vorrei che i prodi, i buoni<text:line-break/>la ricantassero a sera per l'ampie vie, sui sagrati,</text:p>
      <text:p text:style-name="strofa_20_senza_20_margine">mirando i cieli in pace sui solchi rinnovati:</text:p>
      <text:p text:style-name="Strofa_20_1">vorrei vibrare in essa fino ai lembi dell'aere<text:line-break/>come un poeta d'Ellenia vibra nell'epico accento:</text:p>
      <text:p text:style-name="strofa_20_senza_20_margine">io, l'ultimo Simonide degli ultimi Trecento.</text:p>
      <text:h text:style-name="Heading_20_2" text:outline-level="2">A quella che non seppe mai</text:h>
      <text:p text:style-name="P60">Deh, se voi siete lagrime, piovete su di me,<text:line-break/>rugiade della notte....</text:p>
      <text:p text:style-name="P17">g.b.</text:p>
      <text:p text:style-name="P58">Se voi, signora, al retico<text:line-break/>mio monte andrete pellegrina mai,</text:p>
      <text:p text:style-name="P59">forse, tra le memorie,<text:line-break/>ripenserete quel ch'io vi pensai.<text:line-break/>. . . . . . . . . . . .</text:p>
      <text:p text:style-name="P57">Ai lembi del ghiacciajo<text:line-break/>l'arte umana avea schiuso una caverna</text:p>
      <text:p text:style-name="P59">sinuosa e fantastica,<text:line-break/>là, dentro il ghiaccio, nella notte eterna.</text:p>
      <text:p text:style-name="P57">Varcai la strana soglia...<text:line-break/>Finalmente! — Pensiero, il tuo sognato</text:p>
      <text:p text:style-name="P59">compimento coi vergini<text:line-break/>grembi dell'alpi, coll'inesplorato</text:p>
      <text:p text:style-name="P57">gelo conscio dei secoli,<text:line-break/>il compimento è qui. Sul capo mio,</text:p>
      <text:p text:style-name="P59">e intorno, e sotto, regnano<text:line-break/>i poemi del verno e dell'oblio.</text:p>
      <text:p text:style-name="P57">Pensiero, ombra dei fatui<text:line-break/>poemi umani, in questo pianto muto</text:p>
      <text:p text:style-name="P59">congelato nei secoli,<text:line-break/>tu sei rivo di lagrime perduto...</text:p>
      <text:p text:style-name="P57">Ma forse anch'esso, il ghiaccio,<text:line-break/>ha dagli ospiti suoi qualche conforto;</text:p>
      <text:p text:style-name="P59"><text:soft-page-break/>forse il tepor dell'anime<text:line-break/>commove il regno così freddo e morto...</text:p>
      <text:p text:style-name="P57">E sul cristallo livido<text:line-break/>fissi il labbro che ardea, come adorando;</text:p>
      <text:p text:style-name="P59">come per darmi al fascino<text:line-break/>di quel mistero azzurro, all'ammirando</text:p>
      <text:p text:style-name="P57">sogno del monte... Ahi, l'anima<text:line-break/>mi si perdette sul gelato fianco,</text:p>
      <text:p text:style-name="P59">inavvertita, inutile,<text:line-break/>come un tenue sospir di petto stanco...</text:p>
      <text:p text:style-name="P57">L'anima, che pur suscita<text:line-break/>le simpatie del Tutto! Ebro chi cinge</text:p>
      <text:p text:style-name="P59">nel vacuo desiderio<text:line-break/>le freddezze immortali! Essa, la sfinge</text:p>
      <text:p text:style-name="P57">immensurata, gelida<text:line-break/>mi stette contro: non diede una stilla</text:p>
      <text:p text:style-name="P59">quella massa di lagrime<text:line-break/>terribilmente immobile e tranquilla.</text:p>
      <text:p text:style-name="P57">E in quell'ombra, in quel tacito<text:line-break/>fondo mi sentii piccolo, disperso</text:p>
      <text:p text:style-name="P59">più che in faccia ai titanici<text:line-break/>problemi della vita, e all'universo.</text:p>
      <text:p text:style-name="P7">♥</text:p>
      <text:p text:style-name="strofa_20_prima_20_bis">Spesso ho pensato alla ripulsa dura<text:line-break/>che il sasso oppone alla nostra carezza:</text:p>
      <text:p text:style-name="Strofa_20_2">alla ripulsa cieca, rude, che la natura<text:line-break/>pone tra la sua forza e la mia gentilezza.</text:p>
      <text:p text:style-name="Strofa_20_bis">Noi che pieghiamo ognora, animo e senso,<text:line-break/>alla bruta energia che ne circonda,</text:p>
      <text:p text:style-name="Strofa_20_2">noi siam grati alle cose sol che un vago consenso<text:line-break/>dalle cose ci venga, dalle cose risponda.</text:p>
      <text:p text:style-name="Strofa_20_bis">E amiamo l'aura che sul nostro viso<text:line-break/>si rallenta in carezza agile e molle;</text:p>
      <text:p text:style-name="Strofa_20_2">amiamo il fior che, rorido, rispecchia il nostro riso,<text:line-break/>e cede al nostro tatto le morbide corolle.</text:p>
      <text:p text:style-name="Strofa_20_bis">Ma il livido granito, indifferente,<text:line-break/>ti respinge la man, l'occhio, il pensiero</text:p>
      <text:p text:style-name="Strofa_20_2">contristati di freddo. Ei non ode, non sente,<text:line-break/>non comprende. Tu stai davanti a quell'altero</text:p>
      <text:p text:style-name="Strofa_20_bis">che non ha lampo d'alterezza; stai<text:line-break/>considerando il groviglio indistinto</text:p>
      <text:p text:style-name="Strofa_20_2">delle sue vene, e nulla di là ti parla, mai;<text:line-break/>ed in faccia a quel nulla tu sei piccolo e vinto.</text:p>
      <text:p text:style-name="P7">♥</text:p>
      <text:p text:style-name="Strofa_20_prima">Non è l'esser respinti,<text:line-break/>quel che più grava all'anima;<text:line-break/>non è l'esser respinti<text:line-break/>dopo la lotta; è sacro ed è fecondo</text:p>
      <text:p text:style-name="Strofa">di vera gloria il tragico<text:line-break/>fato dei vinti: noi<text:line-break/>vediamo amando tramontar gli eroi<text:line-break/>per le sparse Termopili del mondo.</text:p>
      <text:p text:style-name="Strofa">Non è l'essere odiati.<text:line-break/>Chi t'odia, ti sacrifica<text:line-break/>la sua pace, i turbati<text:line-break/>pensieri, e, dispregiandoti, t'esalta;</text:p>
      <text:p text:style-name="Strofa">nei guardi che s'incrociano<text:line-break/>c'è una fiamma di vita,<text:line-break/>di forza, che ci dà rinvigorita<text:line-break/>la virtù che si vendica ed assalta.</text:p>
      <text:p text:style-name="Strofa">È la ripulsa bruta<text:line-break/>di chi non sa comprendere;<text:line-break/>l'occhio che non si muta,<text:line-break/>il cuor freddo all'oltraggio ed alla lode.</text:p>
      <text:p text:style-name="Strofa"><text:soft-page-break/>Lo sbocciar d'una vergine<text:line-break/>flora di sogni amanti;<text:line-break/>un alïar di peregrini canti<text:line-break/>verso la ignota che non sa, non ode.</text:p>
      <text:p text:style-name="Strofa">Ah, ritirate tristi<text:line-break/>senza, senza battaglia;<text:line-break/>fantasimi non visti<text:line-break/>che tornano ai silenzi ermi dell'io!</text:p>
      <text:p text:style-name="Strofa">E pur lieti spiegavano<text:line-break/>l'ala fatta d'amore,<text:line-break/>quando usciron chiedendo un bacio, un cuore,<text:line-break/>come rondini nuove al ciel natio.</text:p>
      <text:p text:style-name="Strofa">Or via, poeta, premi<text:line-break/>colla funerea lapide<text:line-break/>i tuoi morti poemi,<text:line-break/>i tuoi poveri fiori invan conserti:</text:p>
      <text:p text:style-name="Strofa">compiangili nel povero<text:line-break/>nome di tutti quanti<text:line-break/>furono ignoti e non curati amanti,<text:line-break/>e han parlato alle pietre od ai deserti!</text:p>
      <text:p text:style-name="Strofa">Nel nome degli amanti oscuri e muti!<text:line-break/>O signora che amai di chiuso affetto<text:line-break/>io non posso accusarvi, io non vi getto,<text:line-break/>stolido insulto, i miei desii perduti.</text:p>
      <text:p text:style-name="Strofa"><text:soft-page-break/>Voi solete rispondere, lo sento;<text:line-break/>il diniego o l'amor, ma rispondete.<text:line-break/>Non sapeste, ecco tutto; e il mio tormento<text:line-break/>è nel pensare che voi non sapete.</text:p>
      <text:p text:style-name="Strofa">Dal volto inconsapevole libai<text:line-break/>lunghe tristezze, come se voi foste<text:line-break/>una funebre dea. Dalle riposte<text:line-break/>fonti la parte più bella di me:</text:p>
      <text:p text:style-name="Strofa">inni e ricordi, amor gentile e forte,<text:line-break/>aromi d'alpe e paesaggi azzurri,<text:line-break/>le voci della vita e della morte,<text:line-break/>tutto salìa come un'offerta a te,</text:p>
      <text:p text:style-name="Strofa">donna; signora, a voi. Dai vaghi accenni<text:line-break/>d'un'armonia lontana io vi tradussi<text:line-break/>dolci liriche mute, io vi condussi<text:line-break/>per tutte le divine e le perenni</text:p>
      <text:p text:style-name="Strofa">glorie... Ma vói foste l'inconscia fonte<text:line-break/>che ci rimanda intero il raggio amante;<text:line-break/>dal bianco cielo dell'eterea fronte<text:line-break/>tornavan gl'inni miei coll'ali infrante:</text:p>
      <text:p text:style-name="Strofa">la visïon mi ripiovea sul cuore<text:line-break/>in un fiotto di lagrime; per ogni<text:line-break/>salita vostra all'imperio dei sogni,<text:line-break/>verso la eterna e l'ideal beltà,</text:p>
      <text:p text:style-name="Strofa"><text:soft-page-break/>io mi sentivo scendere una tetra<text:line-break/>sera d'intorno... Al mio morente aprile<text:line-break/>veglia, idol triste, un angelo di pietra,<text:line-break/>e accenna al sole che tramonta là.</text:p>
      <text:p text:style-name="Strofa">Io sono un'ombra soletta<text:line-break/>che da un istante, da un angolo<text:line-break/>dell'universo projetta<text:line-break/>nell'immenso dei cieli il suo pensiero.</text:p>
      <text:p text:style-name="Strofa">Io trasferisco all'immenso<text:line-break/>questo fuggente fenomeno<text:line-break/>della mia psiche; un consenso<text:line-break/>io chieggo all'infinito e al suo mistero.</text:p>
      <text:p text:style-name="Strofa">Passavan, sogni dei cieli<text:line-break/>sul vostro tetto le nuvole;<text:line-break/>gli erranti, roridi veli<text:line-break/>trapassando accendevansi nei nimbi</text:p>
      <text:p text:style-name="Strofa">del plenilunio in mutanti<text:line-break/>forme: distese di nivee<text:line-break/>plaghe, isolette vaganti,<text:line-break/>lembi strappati ed esuli corimbi.</text:p>
      <text:p text:style-name="Strofa">Ferma sul mobile fondo,<text:line-break/>nera sul fondo perlaceo,<text:line-break/>stava la casa; nel mondo<text:line-break/>pareami sola come una deserta.</text:p>
      <text:p text:style-name="Strofa"><text:soft-page-break/>E dentro a quella, sopita,<text:line-break/>voi, nelle nevi del talamo;<text:line-break/>flomide stanca, fiorita<text:line-break/>in un notturno spasimo d'offerta.</text:p>
      <text:p text:style-name="Strofa">Voi traduceste in quell'ora<text:line-break/>tutti gli scopi dell'essere.<text:line-break/>Era per voi quell'aurora<text:line-break/>di luna bianca sulla terra scura.</text:p>
      <text:p text:style-name="Strofa">Voi nella vita, sol voi.<text:line-break/>Dileguò il tempo; lo spazio<text:line-break/>rimosse i limiti suoi:<text:line-break/>ed io vidi d'un subito le mura</text:p>
      <text:p text:style-name="Strofa">del vostro asil dileguare.<text:line-break/>Così svelata nel talamo<text:line-break/>bianco, nel nimbo lunare,<text:line-break/>stavate come in un'aerea cima.</text:p>
      <text:p text:style-name="Strofa">Irraggiungibile e bella<text:line-break/>là dormivate, voi l'unica<text:line-break/>forma reale: era quella<text:line-break/>l'ultim'ora del mondo? Era la prima?</text:p>
      <text:p text:style-name="Strofa">Bacio di stanca marea,<text:line-break/>pioggia d'ambrosie invisibili,<text:line-break/>a voi la luce scendea<text:line-break/>pazza, lasciva, indugiata in riposi</text:p>
      <text:p text:style-name="Strofa"><text:soft-page-break/>lunghi. Al supremo reale<text:line-break/>tra gl'inni spenti dell'aria<text:line-break/>battea l'angoscia dell'ale<text:line-break/>la mia muta, ignorata apoteosi...</text:p>
      <text:h text:style-name="Heading_20_3" text:outline-level="3">incontro.</text:h>
      <text:p text:style-name="Strofa">Dio dei fati gemelli, o dio che fai<text:line-break/>coppie di rose e coppie di destini,<text:line-break/>molti cuori si passano vicini<text:line-break/>senza parlarsi o rivelarsi mai!</text:p>
      <text:p text:style-name="Strofa">Pel vial flessuoso entro i giardini<text:line-break/>noi scendevam tra i mirti ed i rosai,<text:line-break/>accostati dal caso. Io la guardai<text:line-break/>non guardato. — Poeta, a che cammini</text:p>
      <text:p text:style-name="Strofa">presso alla realtà delle tue larve,<text:line-break/>senza speranza?... — E mi strinse il bisogno<text:line-break/>di soffermarmi, di veder quel sogno</text:p>
      <text:p text:style-name="Strofa">allontanarsi. Lenta ella scomparve,<text:line-break/>lasciando indietro un soffio di viola<text:line-break/>ed una sconosciuta anima sola.</text:p>
      <text:p text:style-name="P7">♥</text:p>
      <text:p text:style-name="Strofa_20_prima">— Pur noi vivemmo insieme una gemella<text:line-break/>ora d'aromi; insieme entro la cheta<text:line-break/>luce scendemmo come ad una meta<text:line-break/>comune, o inconsapevole sorella.</text:p>
      <text:p text:style-name="Strofa">E chi sa quante volte una secreta<text:line-break/>simpatia ci congiunse in una bella<text:line-break/>cosa; in un fatto grande, in una stella,<text:line-break/>in un senso indeciso, in un poeta... —</text:p>
      <text:p text:style-name="Strofa">I destini maturano nel cuore<text:line-break/>muti, ignari così, fin che la sorte<text:line-break/>ci svela il sogno e ce lo dà compiuto.</text:p>
      <text:p text:style-name="Strofa">Bastava un caso: un guanto, un fior caduto,<text:line-break/>e forse ella poteva esser l'amore,<text:line-break/>e forse ella poteva esser la morte...</text:p>
      <text:p text:style-name="P7">♥</text:p>
      <text:p text:style-name="Strofa_20_prima">Al lembo de' verzieri e delle apriche<text:line-break/>conche fiorite, al margine dei prati,<text:line-break/>sulle verdi maree d'erbe e di spiche<text:line-break/>indugio a lungo gli occhi appassionati</text:p>
      <text:p text:style-name="Strofa">come un rejetto. Sulle calme antiche<text:line-break/>passa il desìo dei sensi innamorati<text:line-break/>quasi per penetrarle... Ah, ma la psiche<text:line-break/>sospira invan dai margini odorati.</text:p>
      <text:p text:style-name="Strofa">O bellezze profonde, il sentimento<text:line-break/>vi sfiora, non vi penetra! Respinto<text:line-break/>là, dalle verdi e pie culle amorose,</text:p>
      <text:p text:style-name="Strofa">nel mio destino d'interezza, sento<text:line-break/>l'amara gloria di quest'io distinto<text:line-break/>tragicamente dalle amate cose.</text:p>
      <text:p text:style-name="P7">♥</text:p>
      <text:p text:style-name="Strofa_20_prima">La palude dei sogni è nella luna,<text:line-break/>il poeta è l'efimera del mondo:<text:line-break/>vento e nube sen va la sua fortuna<text:line-break/>dispersa nell'antico etra infecondo.</text:p>
      <text:p text:style-name="Strofa">Poema d'ombra e di destino, il mio<text:line-break/>pensiero immenso è qui: notte, disserra<text:line-break/>le tue grotte di tenebra e d'oblio.<text:line-break/>Il mio poema sfiorerà la terra</text:p>
      <text:p text:style-name="Strofa">svanendo in te... — Pur ella anche una volta<text:line-break/>torna, la irraggiungibile figura;<text:line-break/>bianchezza molle in brune vesti avvolta,<text:line-break/>bella come la colpa e la sventura.</text:p>
      <text:p text:style-name="Strofa">Fascino di promesse e di misteri<text:line-break/>cinge la gloria delle nivee forme;<text:line-break/>son foschi d'ombra e di destino i neri<text:line-break/>capegli sotto cui vigila o dorme</text:p>
      <text:p text:style-name="Strofa">l'enigma del pensiero. Alla sua gota<text:line-break/>splende, lagrima eterna, il diamante;<text:line-break/>e in sen la perla, lagrima devota<text:line-break/>pianta dal mare, suo lontano amante...</text:p>
      <text:p text:style-name="Strofa"><text:soft-page-break/>....Che fu? Disperda il vecchio etra infecondo<text:line-break/>la mia deserta e sterile fortuna:<text:line-break/>il poeta è l'efimera del mondo,<text:line-break/>la palude dei sogni è nella luna!</text:p>
      <text:h text:style-name="Heading_20_2" text:outline-level="2">Linee, sfondi e armonie.</text:h>
      <text:p text:style-name="Strofa_20_prima">Guarda!... — E l'ignota dalla prua fuggente<text:line-break/>additava una villa alta sul lago.<text:line-break/>Vedo ancor la persona e l'atto vago<text:line-break/>nella scena di pace e d'orïente.</text:p>
      <text:p text:style-name="Strofa">Io non so concepire una perduta<text:line-break/>lontananza di terre e di marine,<text:line-break/>senza veder sul deserto confine<text:line-break/>una donna che guardi, intenta e muta.</text:p>
      <text:p text:style-name="Strofa">È la viva beltà che ci traduce<text:line-break/>nei riflessi dell'occhio e nella casta<text:line-break/>linea del corpo ogni più vaga e vasta<text:line-break/>armonia de' profili e della luce.</text:p>
      <text:p text:style-name="Strofa">O sfondi; amor dell'anima che sogna,<text:line-break/>poesia dello spazio, amate voi<text:line-break/>l'offerta antica che vi vien da noi,<text:line-break/>quello che ai vostri oblii tende ed agogna?</text:p>
      <text:p text:style-name="Strofa">Muore, lo so, come un sospir tradito<text:line-break/>ai lembi vostri il canto del poeta...<text:line-break/>Pure un lungo desìo che non s'accheta<text:line-break/>ci rinasce nell'occhio illanguidito,</text:p>
      <text:p text:style-name="Strofa"><text:soft-page-break/>e ci strugge il pensier nella malia<text:line-break/>delle scene immortali e taciturne...<text:line-break/>O triste chi cercò di ritradurne<text:line-break/>la grandezza, il silenzio e l'armonia!</text:p>
      <text:p text:style-name="Strofa">Qui l'ignota discese ad una riva<text:line-break/>fiorita, e sparve. Più nulla di lei,<text:line-break/>fuorchè un ricordo aggiunto ai giorni miei.<text:line-break/>Ma l'implacato bello ancor seguiva</text:p>
      <text:p text:style-name="Strofa">intorno a me la grande opera sua.<text:line-break/>Eran gli eterni inviti, era il concento<text:line-break/>muto, tradotto in parole di vento<text:line-break/>commosso incontro alla fuggente prua.</text:p>
      <text:p text:style-name="Strofa">Solo! ancora una volta. Io riguardai<text:line-break/>la bella gloria della terra. Vidi<text:line-break/>l'opera vana de' miei dì, gl'infidi<text:line-break/>fascini che ne' muti anni adorai:</text:p>
      <text:p text:style-name="Strofa">piansi le lontananze inarrivate,<text:line-break/>le tinte vaghe, il vasto e multiforme<text:line-break/>tema del cosmo, e le tentate forme<text:line-break/>terribilmente belle e lacrimate.</text:p>
      <text:p text:style-name="Strofa">E, riguardando in me, vidi le notti<text:line-break/>confuse dei ricordi; i vaghi mondi<text:line-break/>nelle sere dell'anima, gli sfondi<text:line-break/>muti dell'io che non saran tradotti.</text:p>
      <text:p text:style-name="Strofa"><text:soft-page-break/>...Perchè tentar la tragica grandezza?<text:line-break/>Meglio posar come aquila ferita<text:line-break/>a piè del monte, ai lembi della vita...<text:line-break/>Una fede ben triste è la Bellezza!</text:p>
      <text:p text:style-name="P7">♥</text:p>
      <text:p text:style-name="strofa_20_prima_20_bis">Gli sfondi nella vita! — Veggo gli eroi passare<text:line-break/>a cavallo, nei vesperi rossi, nell'albe chiare</text:p>
      <text:p text:style-name="Strofa_20_5_20_bis">dei paesaggi storici: e migranti<text:line-break/>navigli, e coppie di fuggiaschi amanti:</text:p>
      <text:p text:style-name="Strofa_20_bis">li veggo entro gli aperti spazi! dei grandi cieli<text:line-break/>che indifferenti accolgono tutte le scene; i vani</text:p>
      <text:p text:style-name="Strofa_20_5_20_bis">esodi delle nubi e le fedeli<text:line-break/>stelle; i quadri dei campi e i drammi umani.</text:p>
      <text:p text:style-name="Strofa_20_bis">Sugli stradali alpini, nell'alte diligenze,<text:line-break/>scortate dall'esotico destin delle partenze</text:p>
      <text:p text:style-name="Strofa_20_5_20_bis">passano le straniere: i venti, i fiori,<text:line-break/>l'acque e le nevi invian canti e colori.</text:p>
      <text:p text:style-name="Strofa_20_bis">Riveggo una francese bianca come la bianca<text:line-break/>dea dei vaganti amori, là in un quadro sereno</text:p>
      <text:p text:style-name="Strofa_20_5_20_bis">d'Alpe, a mensa. Bevea pensosa e stanca<text:line-break/>un nostalgico vino, un vin del Reno.</text:p>
      <text:p text:style-name="Strofa_20_bis">Nei passeggi ottobrini dame e fanciulle meste,<text:line-break/>con la movenza languida dell'aderente veste</text:p>
      <text:p text:style-name="Strofa_20_5_20_bis">rivelatrice, svegliano leggieri<text:line-break/>nimbi di luce, come desideri.</text:p>
      <text:p text:style-name="Strofa_20_bis">Il pensier che le scorta vede gli autunni eterni<text:line-break/>della Bellezza, vede queste flore sognate</text:p>
      <text:p text:style-name="Strofa_20_5_20_bis"><text:soft-page-break/>che dopo tante morti e tanti inverni<text:line-break/>tornano anele, ardenti e rinnovate...</text:p>
      <text:p text:style-name="Strofa_20_bis">Rivedo una fanciulla vestita in un pensoso<text:line-break/>color di fede e d'edera seder contro un muscoso</text:p>
      <text:p text:style-name="Strofa_20_5_20_bis">tronco d'abete: al fido tronco siede<text:line-break/>come un'offerta d'edera e di fede.</text:p>
      <text:p text:style-name="Strofa_20_bis">E così resta e medita sul pacato orizzonte<text:line-break/>de' miei poemi il tacito gruppo delle due suore.</text:p>
      <text:p text:style-name="Strofa_20_5_20_bis">O pianta sola in un pensier di monte!<text:line-break/>Fanciulla sola in un pensier d'amore!</text:p>
      <text:p text:style-name="P7">♥</text:p>
      <text:p text:style-name="Strofa_20_prima">Seduto accanto al pino guardo quei grandi cieli<text:line-break/>qual Geremia dai tristi salici dell'esiglio.<text:line-break/>Son io fuor della patria? Son io lo sperso figlio<text:line-break/>che dalle esuli sere guarda ai futuri dì?</text:p>
      <text:p text:style-name="Strofa">Voi siete grandi, o cieli. Sarebbe dunque vera<text:line-break/>la mistica promessa d'una patria lontana?<text:line-break/>Come parlò commosso quel pianto di campana<text:line-break/>che lunge, a tocchi rari, sorse, pianse, morì!</text:p>
      <text:p text:style-name="Strofa">Io veggo nubi a strati, come plaghe di neve;<text:line-break/>cirri che lenti salgono come greggi vaganti<text:line-break/>in un poema asiatico. Son le patrie de' canti<text:line-break/>fuor della vita, e passano sulla triste città.</text:p>
      <text:p text:style-name="Strofa">Dammi, città; gli sfondi de' tuoi quartieri aperti<text:line-break/>sulla vista de' cieli: dammi gli inaspettati<text:line-break/>sbocchi, fra casa e casa, per cui scende a dorati<text:line-break/>nimbi la bella luce che declinando va.</text:p>
      <text:p text:style-name="Strofa">E dammi i tuoi viali d'oro, in ottobre. Io torno<text:line-break/>di qui, pensando, ai cieli de' miei monti paterni;<text:line-break/>torno agli eguali e bianchi cieli dei vecchi inverni,<text:line-break/>ai vaporosi autunni che meditai lassù...</text:p>
      <text:p text:style-name="Strofa"><text:soft-page-break/>Quadro di luce e d'aria, l'atmosfera si espande<text:line-break/>sulla terra in distese vaporose o serene:<text:line-break/>svolge la terra in essa le sue feconde scene,<text:line-break/>e l'arte umana esercita la creante virtù.</text:p>
      <text:p text:style-name="P7">♥</text:p>
      <text:p text:style-name="P35">Io benedico il lavoro dei mastri curvi ed oscuri<text:line-break/>che affidano alla terra gli edifici futuri.</text:p>
      <text:p text:style-name="P37">Mentre con ferro e con pietra cercan le notti del suolo<text:line-break/>la rondin del mio canto scioglie sovr'essi il volo,</text:p>
      <text:p text:style-name="P36">e va: saluta pel mondo l'opere tutte dell'uomo,<text:line-break/>tutti i portenti eroici del suo conato indomo;</text:p>
      <text:p text:style-name="P36">e vede in valli e pianure sorger le grandi e le belle<text:line-break/>glorie della sua mano di anelante ribelle.</text:p>
      <text:p text:style-name="P36">Deh, liete l'albe dei maggi dorin le case recenti<text:line-break/>aperte sulle piazze e sui campi fiorenti!</text:p>
      <text:p text:style-name="P36">I cornicioni e le aeree loggie protese e sospese<text:line-break/>pajon cercar le rive d'un remoto paese;</text:p>
      <text:p text:style-name="P36">e le torrette solinghe chiaman le rondini ai canti<text:line-break/>chiedono all'albe e ai vesperi gli sfumati amaranti.</text:p>
      <text:p text:style-name="P36">Ma sui vetusti palagi nevica pace l'inverno<text:line-break/>e avvolge le facciate scure d'un tedio eterno;</text:p>
      <text:p text:style-name="P36">sui colonnati tacenti, sulle certose deserte<text:line-break/>muto il novembre espande le sue paci coperte.</text:p>
      <text:p text:style-name="P36">Io nelle sere lombarde vidi le semplici chiese<text:line-break/>alzar le linee schiette sulle calme distese,</text:p>
      <text:p text:style-name="P36">e per le vie cittadine m'arresto avanti i severi<text:line-break/>templi onde cala un'ombra vasta su' miei pensieri.</text:p>
      <text:p text:style-name="P36"><text:soft-page-break/>Preghiera volta in materia, l'alto profil mi conduce<text:line-break/>verso le aeree e fredde grandezze della luce;</text:p>
      <text:p text:style-name="P36">bassorilievi sfumati, come ricordi lontani,<text:line-break/>pajon vegliar dal tempo sovra i destini umani;</text:p>
      <text:p text:style-name="P36">ma i santi e gli angeli in muta posa di fede e di strazio<text:line-break/>sorgono interi, e guardano nel desìo dello spazio.</text:p>
      <text:p text:style-name="P36">Cantarle oh! tutte le statue, figlie del nostro dolore,<text:line-break/>epiche nella gloria, piangenti nell'amore,</text:p>
      <text:p text:style-name="P36">sublimi e pie nella fede! Dalla materia infinita<text:line-break/>escono, e a noi s'affacciano per benedir la vita:</text:p>
      <text:p text:style-name="P36">e quando è morta l'idea donde son nate, e dintorno<text:line-break/>mutò gli eventi il tempo, mutò le glorie il giorno,</text:p>
      <text:p text:style-name="P36">la mesta, amante Bellezza torna pur sempre ai fedeli<text:line-break/>colloqui delle forme sotto l'occhio de' cieli...</text:p>
      <text:p text:style-name="P36">O forme, o linee, tormento della materia e dell'arte,<text:line-break/>sintesi del disegno vasto onde siete parte,</text:p>
      <text:p text:style-name="P36">voi che molteplici e belle come una trama infinita<text:line-break/>date contorni e corpo al sogno della vita;</text:p>
      <text:p text:style-name="P36">inni ove canta il silenzio, momenti grandi e commossi<text:line-break/>tolti alla vita, immobili sempre e pur sempre mossi!</text:p>
      <text:p text:style-name="P36">Dire in un verso le cupide, le deliranti spirali,<text:line-break/>le curve arrovesciate in spasimi immortali,</text:p>
      <text:p text:style-name="P36">come danaidi dell'aria! Dire il delirio inconsunto<text:line-break/>dei plinti che si stringono verso un aereo punto;</text:p>
      <text:p text:style-name="P36"><text:soft-page-break/>dir le piramidi, fredde suore dei mirti e dei fiori,<text:line-break/>sparsi sui morti amanti, sparsi sui muti cuori,</text:p>
      <text:p text:style-name="P36">e i campanili e le guglie care al tramonto rosato<text:line-break/>donde il cenno del tempo parla sul nostro fato,</text:p>
      <text:p text:style-name="P36">e dove canta la fede!... O soglie pie dell'immenso,<text:line-break/>siete voi forse l'ultimo grado, là dove il senso</text:p>
      <text:p text:style-name="P36">dall'armonia delle linee sale all'errante armonia<text:line-break/>delle note e de' suoni? Quando l'ave maria</text:p>
      <text:p text:style-name="P36">intorno all'esile torre dilegua lenta e poi tace,<text:line-break/>par che la torre seguiti a vibrar nella pace,</text:p>
      <text:p text:style-name="P36">par che continui nell'aria l'onda de' suoni perduti<text:line-break/>indugiando allo spazio gli errabondi saluti...</text:p>
      <text:p text:style-name="P7">♥</text:p>
      <text:p text:style-name="Strofa_20_prima">La muta guglia ne' morenti vesperi<text:line-break/>si dissolve in fluir di melodia,<text:line-break/>continuando nello spazio il palpito<text:line-break/>lungo dell'onda dolorosa e pia.</text:p>
      <text:p text:style-name="Strofa">Passa ne' templi il grande inno dell'organo<text:line-break/>aquilone di Dio: la volta immane<text:line-break/>l'ode, ne trema e si dissolve in trepida<text:line-break/>marea di suono e di stanche litane.</text:p>
      <text:p text:style-name="Strofa">Dalla muta armonia fatta di linee,<text:line-break/>alla vaga armonia fatta di note<text:line-break/>breve il passaggio nel pensiero. Un lirico<text:line-break/>vento sospira su le forme immote.</text:p>
      <text:p text:style-name="Strofa">Nella gradata ascension dell'essere<text:line-break/>verso l'indefinibile, tu senti<text:line-break/>le immote forme ritradursi in tremulo<text:line-break/>dileguar di melodi e di concenti.</text:p>
      <text:p text:style-name="Strofa">Sali, poema. Una commossa aureola<text:line-break/>d'inni ravvolge la gloria dei marmi.<text:line-break/>Dal tempio muto all'epopea sinfonica,<text:line-break/>dal plinto muto ai trionfanti carmi,</text:p>
      <text:p text:style-name="Strofa"><text:soft-page-break/>che salïente fratellanza! O tacite<text:line-break/>forme, aspettate voi l'alta parola<text:line-break/>dell'armonia? Con lungo desiderio<text:line-break/>l'armonia vi ricerca, a voi rivola.</text:p>
      <text:p text:style-name="Strofa">L'uomo, il crucciato trovador d'imagini,<text:line-break/>che tradusse nel bello i moti suoi,<text:line-break/>pago non fu di limitar nei simboli<text:line-break/>muti le fedi e le glorie e gli eroi;</text:p>
      <text:p text:style-name="Strofa">ma prolungò verso l'indefinibile<text:line-break/>in tenui ritmi il suo pensiero anelo...<text:line-break/>Oltre il confine dove muor la linea<text:line-break/>salì la nota, poesia del cielo.</text:p>
      <text:p text:style-name="Strofa">. . . . . . . . . . . .</text:p>
      <text:p text:style-name="P7">♥</text:p>
      <text:p text:style-name="P62">Sarà tua gloria, o stanco trovadore,<text:line-break/>aver sofferto, e maledetto, e pianto<text:line-break/>per chieder poscia un fido suono, un canto<text:line-break/>che ridoni a te stesso il tuo dolore.</text:p>
      <text:p text:style-name="P61">Tu getti fiori all'armonia che trova<text:line-break/>per te il ricordo del dolor passato;<text:line-break/>tu amasti l'armonia che t'ha svelato<text:line-break/>sconosciuti dolori in forma nova.</text:p>
      <text:p text:style-name="P61">Oh, quando il tuo sospeso animo ascolta<text:line-break/>il dilagar del fascino divino,<text:line-break/>e ritorna così sul suo destino,<text:line-break/>e deliba l'angoscia un'altra volta.</text:p>
      <text:p text:style-name="P61">tu perdoni alla vita; non contento<text:line-break/>delle invocate lagrime, tu vuoi<text:line-break/>che la forma ti dia gli strazi suoi,<text:line-break/>che la Bellezza aggiunga il suo tormento.</text:p>
      <text:p text:style-name="P61">Così, brindante eroe della sventura,<text:line-break/>versi a te stesso il calice del pianto;<text:line-break/>così tu sali al desolato incanto<text:line-break/>della tua croce, sulla grande altura.</text:p>
      <text:p text:style-name="P7">♥</text:p>
      <text:h text:style-name="Heading_20_3" text:outline-level="3">momenti melodici.</text:h>
      <text:p text:style-name="Strofa">Tu versi nella vuota urna dell'ora<text:line-break/>la fluente immortal melanconia,<text:line-break/>ma l'urna, appena è colma, è vuota ancora,<text:line-break/>o sisiféa dolcezza, o melodia.</text:p>
      <text:p text:style-name="Strofa">Tu riprendi il tuo fato; e mesci ognora<text:line-break/>l'onda di suoni che testè finìa;<text:line-break/>il tragico destin che ti divora<text:line-break/>vive ne' tuoi ritorni, o melodia.</text:p>
      <text:p text:style-name="Strofa">Sei forse amor che nasce dalla morte,<text:line-break/>dolor che nasce da un dolor che manca?<text:line-break/>Rivive in te la sconsolata sorte</text:p>
      <text:p text:style-name="Strofa">del circolo che sfugge e che si strugge<text:line-break/>rincorrendo sè stesso, e d'una stanca<text:line-break/>voluttà che è presente e che pur fugge...</text:p>
      <text:p text:style-name="P7">♥</text:p>
      <text:p text:style-name="Strofa_20_prima">Una fanciulla disperatamente<text:line-break/>bella, col petto nudo e colla testa<text:line-break/>arrovesciata si torce lassù.</text:p>
      <text:p text:style-name="Strofa">Perchè fuggi il destino? Arresta, arresta!<text:line-break/>Dove vai così invan, così fuggente,<text:line-break/>vittima scarna della tua virtù?</text:p>
      <text:p text:style-name="Strofa">Il destino verrà: non so ben dove,<text:line-break/>in che punto del tempo o dello spazio,<text:line-break/>povera carne, il destino verrà...</text:p>
      <text:p text:style-name="Strofa">Quando muojan le note in uno strazio<text:line-break/>lungo di violini, io non so dove,<text:line-break/>la carne sarà stanca e si darà.</text:p>
      <text:p text:style-name="strofa_20_prima_20_bis">Ella è come in un'isola fatata.<text:line-break/>Una strana marina innamorata</text:p>
      <text:p text:style-name="ultimo_20_verso">s'avvolge intorno a lei:</text:p>
      <text:p text:style-name="Strofa_20_bis">mossa dal desiderio entro la vaga<text:line-break/>scena ideal, sospira a quella maga</text:p>
      <text:p text:style-name="ultimo_20_verso">l'aura de' sogni miei.</text:p>
      <text:p text:style-name="Strofa_20_bis">L'onda intorno è procella ed abbandono,<text:line-break/>è promessa, è minaccia ed è perdono...</text:p>
      <text:p text:style-name="ultimo_20_verso">Ed io vedo orizzonti</text:p>
      <text:p text:style-name="Strofa_20_bis">popolati di nubi e di dorate<text:line-break/>luci; io vedo le mie notti stellate,</text:p>
      <text:p text:style-name="ultimo_20_verso">i miei rosei tramonti.</text:p>
      <text:p text:style-name="strofa_20_prima_20_bis">Fuor de' tramonti della melodia<text:line-break/>escon memorie della vita mia,</text:p>
      <text:p text:style-name="ultimo_20_verso">della vita di tutti;</text:p>
      <text:p text:style-name="Strofa_20_bis">escono donne intraducibilmente<text:line-break/>tristi, e fughe di larve epiche e lente,</text:p>
      <text:p text:style-name="ultimo_20_verso">ore di storia e lutti</text:p>
      <text:p text:style-name="Strofa_20_bis">grandi. In mezzo alla mistica marina<text:line-break/>ella rimane, nella sua divina</text:p>
      <text:p text:style-name="ultimo_20_verso">integrità, più bella</text:p>
      <text:p text:style-name="Strofa_20_bis">d'ogni armonia. La incorporea fiumana<text:line-break/>si placa intorno a lei languida e piana</text:p>
      <text:p text:style-name="ultimo_20_verso">come una stanca ancella.</text:p>
      <text:p text:style-name="Strofa_20_bis">Ma ecco da quel fondo ampio di note<text:line-break/>esce un motivo solitario, e scuote</text:p>
      <text:p text:style-name="ultimo_20_verso">di nuovo affetto i cuori;</text:p>
      <text:p text:style-name="Strofa_20_bis">e s'accosta alla maga, ardendo sale<text:line-break/>per la notte del senso al siderale</text:p>
      <text:p text:style-name="ultimo_20_verso">mattin di quei candori;</text:p>
      <text:p text:style-name="P25"><text:soft-page-break/>s'affaccia alla notturna onda degli occhi,<text:line-break/>e salendo di là verso i non tocchi</text:p>
      <text:p text:style-name="P64">suoi paradisi interni,</text:p>
      <text:p text:style-name="Strofa_20_bis">ne rapisce il pensiero: esulta e balza<text:line-break/>l'innamorato vortice; l'inalza,</text:p>
      <text:p text:style-name="ultimo_20_verso">e l'offre ai cieli eterni.</text:p>
      <text:h text:style-name="Heading_20_2" text:outline-level="2">Fasto malinconico.</text:h>
      <text:p text:style-name="Strofa_20_prima">Nei salotti eleganti, allor ch'io siedo<text:line-break/>precettor mesto, alle leggiadre cose<text:line-break/>che in vaghissima mostra intorno vedo,<text:line-break/>dico mille stranezze imaginose:</text:p>
      <text:p text:style-name="Strofa">— Dalla mano plebea che v'ha trattate<text:line-break/>quando eravate argilla, albero, foglia;<text:line-break/>alla mano plebea che v'ha recate,<text:line-break/>meraviglie gentili a questa soglia,</text:p>
      <text:p text:style-name="Strofa">quanta serie di lotte e di lavori,<text:line-break/>di pazienze oscure, utili, buone!<text:line-break/>Quanti debiti vecchi e quanti amori<text:line-break/>aspettaron da voi la soluzione!</text:p>
      <text:p text:style-name="Strofa">Argilla conosceste il cavatore,<text:line-break/>alberi conosceste il boscajolo<text:line-break/>in non so che paese; e frutto o fiore<text:line-break/>l'agricoltor vi tolse al vostro suolo.</text:p>
      <text:p text:style-name="Strofa">Poi le fanciulle vennero, cantando<text:line-break/>in sui tessuti speranza e miseria;<text:line-break/>garzoni e adulti vennero, temprando<text:line-break/>una lor bella idea sulla materia...</text:p>
      <text:p text:style-name="Strofa"><text:soft-page-break/>Ed anche qui, dove più non risuona<text:line-break/>l'eco delle sudate opere umane,<text:line-break/>pur vi raggiunge nella mia persona<text:line-break/>la casta e rea necessità del pane.</text:p>
      <text:p text:style-name="Strofa">Siete voi stanchi d'esser belli, a prezzo<text:line-break/>di tante opere meste e ingloriose?<text:line-break/>Questo è forse che adombra il vostro vezzo,<text:line-break/>che fa sì tristi anche le belle cose?</text:p>
      <text:p text:style-name="P33">Non è sol questo. Da le belle cose<text:line-break/>spesso emana, d'intorno, una tristezza<text:line-break/>pari al sospiro che fuggendo olezza<text:line-break/>dalle morenti rose.</text:p>
      <text:p text:style-name="Strofa">Viene da quelle a noi come un appello<text:line-break/>d'insolite magie, come un efflusso:<text:line-break/>è la gentil melanconia del lusso,<text:line-break/>melanconia del bello.</text:p>
      <text:p text:style-name="Strofa">All'ombra de' pioventi ampli tendoni<text:line-break/>s'addormenta la luce, e ne' quieti<text:line-break/>guanciali degli arazzi e dei tappeti<text:line-break/>s'addormentano i suoni.</text:p>
      <text:p text:style-name="Strofa"><text:soft-page-break/>Per le scalee dalle morbide stuoje<text:line-break/>sale la vita alle raccolte stanze,<text:line-break/>e tramuta in bisbigli ed in fragranze<text:line-break/>gioje, dolori e noje.</text:p>
      <text:p text:style-name="Strofa">Voci deserte, poveri profumi,<text:line-break/>io non lo posso dir, voi lo sapete<text:line-break/>quanta mestizia d'anime segrete<text:line-break/>qui tra voi si consumi.</text:p>
      <text:p text:style-name="Strofa">Ogni leggiadro objetto, ogni gingillo<text:line-break/>cerca fermare e rivestir qualcosa<text:line-break/>del bello eterno, e mitigar l'irosa<text:line-break/>smania del vecchio assillo</text:p>
      <text:p text:style-name="Strofa">che attizza il desiderio. In questo muto<text:line-break/>trionfo d'un perfetto magisterio,<text:line-break/>tormentoso si cela un desiderio<text:line-break/>che non sarà compiuto.</text:p>
      <text:p text:style-name="Strofa">E nelle chiuse, intime primavere<text:line-break/>dell'eleganza sbocciano corolle<text:line-break/>invaghite del fido etere molle<text:line-break/>che le tien prigioniere.</text:p>
      <text:p text:style-name="P7">♥</text:p>
      <text:p text:style-name="Strofa_20_prima">Il bello è malinconico. Le pallide captive<text:line-break/>hanno nell'occhio un fondo vago di pianto, ed iridi<text:line-break/>ed ombre di tristezze perennemente vive.</text:p>
      <text:p text:style-name="Strofa">Lentamente, annunciate da sommesso fruscio,<text:line-break/>van per la muta casa come regine, e sembrano<text:line-break/>pellegrine in un mondo che domandi l'oblìo.</text:p>
      <text:p text:style-name="Strofa">Diresti che s'affaccino alle meste giornate<text:line-break/>da una notte perduta di danza e di delirio,<text:line-break/>bianche ancor della calda luce che le ha baciate,</text:p>
      <text:p text:style-name="Strofa">o che vengano, stanche, da non so qual regione<text:line-break/>piena d'ignoto, e serbino tra i sospiri dell'anima,<text:line-break/>il bel paese in vaghi tratti di visione.</text:p>
      <text:p text:style-name="Strofa">E inver così neglette nell'inconscio abbandono<text:line-break/>par che le avvolga un sogno di nostalgie perpetue,<text:line-break/>straniere al tempo, al luogo in cui parlano e sono.</text:p>
      <text:p text:style-name="Strofa">Aman le tinte scure che avvolgon la marmorea,<text:line-break/>bianca persona come d'un soave crepuscolo...<text:line-break/>Esse portano il mesto lutto di qualche cosa</text:p>
      <text:p text:style-name="Strofa">o lontana o passata...</text:p>
      <text:p text:style-name="P9">♥</text:p>
      <text:p text:style-name="P63">Da' neri pianoforti,<text:line-break/>nell'ombra dei salotti si svolge una severa<text:line-break/>malinconia pensosa. Nell'urna grande e nera<text:line-break/>dormon le melodie come poemi ignoti.</text:p>
      <text:p text:style-name="P11">Dormono, e attendon l'angelo che in un tocco sommova<text:line-break/>quelle tacite calme, disserrando le chiavi<text:line-break/>dell'armonia. Le note lente, leggere, gravi<text:line-break/>saliranno vibranti di pietà sempre nova.</text:p>
      <text:p text:style-name="P11">Nei mestissimi suoni voi, pensose straniere,<text:line-break/>risalirete il fiume del tempo irrevocato...<text:line-break/>Che fuga di memorie v'è laggiù, nel passato!<text:line-break/>Nel lontano, laggiù, che incantate riviere!</text:p>
      <text:p text:style-name="P11">Nè solo quel ch'è vostro. Ma gli eterni dolori<text:line-break/>rivivranno per poco nelle armoniche forme...<text:line-break/>Dentro l'urna, o pensose, muto non visto dorme<text:line-break/>quel ch'è di tutti i tempi, quel ch'è di tutti i cuori.</text:p>
      <text:p text:style-name="P7">♥</text:p>
      <text:p text:style-name="Strofa_20_prima">Malinconico fasto! L'eterna poesia<text:line-break/>che altrove è fioritura di speranze e di grani<text:line-break/>e che ricanta agli uomini la gloria del domani,<text:line-break/>qui si rallenta in tenue palpito d'elegia</text:p>
      <text:p text:style-name="Strofa">e torna a ciò che fu: tra le antiche mobiglie<text:line-break/>su per gli arazzi antichi, triste e memore vola<text:line-break/>e diventa un richiamo deserto, una parola<text:line-break/>di secoli perduti, di scomparse famiglie.</text:p>
      <text:p text:style-name="Strofa">Le facciate severe, gli atrii dei vecchi stili,<text:line-break/>spirano una tristezza d'arte quasi perduta;<text:line-break/>colonne e cariatidi ne' deserti cortili<text:line-break/>portano il tedio lungo di ciò che mai non muta.</text:p>
      <text:p text:style-name="Strofa">Nei giardini il perenne getto delle fontane<text:line-break/>come una cosa inutile sale, canta, ricade:<text:line-break/>stranamente sonora quella voce pervade<text:line-break/>ai meriggi, alle notti le sonnolenze vane.<text:line-break/>. . . . . . . . . . . . . . . . . . . . . . . . . . . . . . . . . . . .</text:p>
      <text:p text:style-name="Strofa">E ripenso alla flora delle tepide serre,<text:line-break/>che non ha ciel nè sole, che aduggiata fiorisce<text:line-break/>come una bella schiava. Quivi il verde intristisce<text:line-break/>nel desolato amore delle libere terre.</text:p>
      <text:p text:style-name="Strofa"><text:soft-page-break/>E riveggo le ville. Perchè son così meste?<text:line-break/>Le conifere cupe rattristano i sentieri<text:line-break/>d'ombre opache; dai muri che l'edera riveste<text:line-break/>l'umido stilla; il mirto, desio dei cimiteri,</text:p>
      <text:p text:style-name="Strofa">riga il lembo ai viali. Ogni plaga del mondo<text:line-break/>qui sospira l'omaggio de' suoi più mesti aromi:<text:line-break/>le mute palazzine dai poetici nomi<text:line-break/>posano in un declivio, o lunge, in uno sfondo...</text:p>
      <text:p text:style-name="Strofa">Nei miti pomeriggi dei dì festivi, andando<text:line-break/>pei deserti quartieri signorili, mi sento<text:line-break/>d'intorno un gran riposo, ma vuoto, sonnolento,<text:line-break/>pien di vani rimpianti. Passa di quando in quando</text:p>
      <text:p text:style-name="Strofa">un viandante od una muta coppia: col metro<text:line-break/>lungo d'un cruccio antico qua, là piangon campane.<text:line-break/>Fratelli, è questa, dopo le lunghe settimane<text:line-break/>la promessa domenica? Noi ci guardiamo indietro</text:p>
      <text:p text:style-name="Strofa">e i ricordi son pallidi: l'avvenire è scorato.<text:line-break/>Fratelli, a che vivemmo? Nei sabati operosi<text:line-break/>noi sognammo la pace: ma questi neghittosi<text:line-break/>tedî noi li viviamo come un sogno mancato.</text:p>
      <text:p text:style-name="Strofa">Oltre le cancellate delle belle casine<text:line-break/>vedo le tristi ajuole, vedo le stente e brevi<text:line-break/>piante dei climi nordici; penso a non so che nevi,<text:line-break/>e guardo alle finestre dalle vaghe cortine.</text:p>
      <text:p text:style-name="Strofa_20_prima">Là dentro una gentile nei pensosi languori<text:line-break/>(è forse una straniera), trae sconnessi motivi<text:line-break/>dal pianoforte e inganna l'ora triste dei vivi<text:line-break/>nel ricordo de' giorni morti, dei morti fiori.</text:p>
      <text:p text:style-name="Strofa">Queste bianche soavi son le rose innocenti<text:line-break/>nate sul fosco lido dei commerci paterni:<text:line-break/>i conflitti e le febbri dei traffici moderni<text:line-break/>par che in esse riposino perdonati e redenti.</text:p>
      <text:p text:style-name="Strofa">E i tempietti anglicani dove l'esuli belle<text:line-break/>traducono in preghiera, gioje, ricordi, affanni<text:line-break/>fan pensare alle brume de' tramonti britanni,<text:line-break/>ai natali di Scozia. O stranieri, o sorelle,</text:p>
      <text:p text:style-name="Strofa">furono indarno i sabati. Tutte le fedi; i fiori<text:line-break/>tutti che noi cogliemmo, nati in qualunque plaga,<text:line-break/>verranno alle domeniche tristi, a quest'onda vaga<text:line-break/>di motivi sconnessi, di pensosi languori;</text:p>
      <text:p text:style-name="Strofa">a questa pace stanca senz'essere appagata...</text:p>
      <text:p text:style-name="P7">♥</text:p>
      <text:p text:style-name="Strofa_20_prima">Sul lago malinconico di Sils, in Engadina,<text:line-break/>c'è una lapide nera. Là, spatriata ondina,<text:line-break/>dorme una bella inglese che v'è näufragata.</text:p>
      <text:p text:style-name="Strofa">Un'inquieta febbre, d'uno in altro paese,<text:line-break/>spinge i mesti rampolli d'un sangue audace e forte<text:line-break/>sulle traccie del nuovo, fino a cercar la morte<text:line-break/>negli abissi dei mari, sulle vette scoscese.</text:p>
      <text:p text:style-name="Strofa">Alle finestre aperte dei grandi alberghi alpini<text:line-break/>batte col sol, coi venti l'aura delle straniere<text:line-break/>melanconie; le nivee cime, le selve nere<text:line-break/>pajon sentir quell'aura di cospicui destini.</text:p>
      <text:p text:style-name="Strofa">E sui laghi lombardi le pallide malate<text:line-break/>sfoglian le rose italiche, guardano il denso verde...<text:line-break/>In quel vespro di sogni moribondi si perde<text:line-break/>la giovinezza eroica delle grandi casate.</text:p>
      <text:p text:style-name="Strofa">Sembra che il sacro fascino d'una morte ideale<text:line-break/>scenda sui vincitori dell'oro e della vita,<text:line-break/>e quando il lutto visita quella grandezza avita,<text:line-break/>par che sovr'essa incomba non so che di fatale.</text:p>
      <text:p text:style-name="P7">♥</text:p>
      <text:p text:style-name="Strofa_20_prima">E tu, piccolo Amleto, pur dalla sorte arriso,<text:line-break/>lotti con la parola sul volume severo<text:line-break/>le prime volte: imprendi la veglia del pensiero,<text:line-break/>retaggio onnipresente ch'è da tutti diviso.</text:p>
      <text:p text:style-name="Strofa">Io ti leggo il lavoro del cervello sul viso:<text:line-break/>la narice dilatasi come fiutando il vero;<text:line-break/>s'aggrotta il sopracciglio sul grande occhio sincero<text:line-break/>e turba alla tua fronte il mattin del sorriso.</text:p>
      <text:p text:style-name="Strofa">La sorellina intanto nell'attiguo salotto<text:line-break/>cerca le prime note sui tasti, ed accompagna<text:line-break/>il tuo pensier: nel suono semplice, ingenuo, rotto,</text:p>
      <text:p text:style-name="Strofa">palpita un'eco incerta dell'etemo motivo.<text:line-break/>Quanti ricordi in esso! Quivi torna e si lagna<text:line-break/>una tristezza immensa di canto primitivo.</text:p>
      <text:p text:style-name="P7">♥</text:p>
      <text:p text:style-name="P10">Nell'aura dei saloni mestamente. Tranquilla<text:line-break/>dove tacciono l'opere, e dove tu vivrai,<text:line-break/>il pensiero, un pensiero palpita, batte, oscilla,<text:line-break/>picchio d'un oriolo che non si stanca mai.</text:p>
      <text:p text:style-name="P11">Esso ripetè sempre di nipote in nipote<text:line-break/>le medesime cose come un verbo immutato:<text:line-break/>amor che si somigliano, storie d'età remote,<text:line-break/>il sogno del presente nel sogno del passato.</text:p>
      <text:p text:style-name="P11">Vecchio ritmo, il pensiero! — Tu lo troverai sempre<text:line-break/>rincasando dal gaudio del tuo mondo cortese:<text:line-break/>il monotono ritmo ritoccherà le tempre<text:line-break/>del cervello che or tenta le sue prime contese.</text:p>
      <text:p text:style-name="P11">Forse quel metro un giorno trepiderà, toccato<text:line-break/>dal palpito fraterno d'un dolore fecondo:<text:line-break/>questo tedio fastoso, che vive a sè, celato,<text:line-break/>avrà novo battesimo nel destino del mondo.</text:p>
      <text:p text:style-name="P11">Sarà triste, ma grande. — Sappi amarlo anche allora:<text:line-break/>sappi accostar quel giorno con mente aperta e franca.<text:line-break/>Spesso l'orgoglio è sterile: v'han rinuncie talora<text:line-break/>che innovano i germogli dentro l'anima stanca...</text:p>
      <text:p text:style-name="P7">♥</text:p>
      <text:p text:style-name="Strofa_20_prima">Studia intanto, fanciullo. Quel che a molti è negato<text:line-break/>come un soverchio bene è il tuo primo dolore.<text:line-break/>Pensi forse un villaggio con de' bei campi in fiore<text:line-break/>e i rustici compagni che lasciasti lassù?</text:p>
      <text:p text:style-name="Strofa">Oh, la terra, la grande culla di tutti, è buona<text:line-break/>con tutti i bimbi: pure noi dobbiamo tradirla,<text:line-break/>povera vecchia madre! Gli uni per maledirla<text:line-break/>fra le miserie, gli altri per obliarla. Tu</text:p>
      <text:p text:style-name="Strofa">la scorderai. Frattanto studia. Le lingue morte<text:line-break/>sposan la malinconica poesia dell'antico<text:line-break/>ai vostri malinconici fasti; il silenzio amico<text:line-break/>degli aviti scaffali serba le spente età.</text:p>
      <text:p text:style-name="Strofa">Stanno le lingue morte come immote nel tempo,<text:line-break/>e le nate da loro vanno intanto pel mondo<text:line-break/>seminando l'idea come un germe fecondo...<text:line-break/>Sospirano d'amore, cantan di libertà.</text:p>
      <text:p text:style-name="Strofa">Sacra mestizia classica! Nelle storie di Cesare<text:line-break/>migran popoli muti, riviventi in memoria:<text:line-break/>nell'elegia d'Ovidio canta l'ultima gloria<text:line-break/>che i tramonti di Roma lamentosa blandì.</text:p>
      <text:p text:style-name="Strofa"><text:soft-page-break/>Tu non l'intendi ancora. Ma nel vergin cervello<text:line-break/>s'imprimerà quel senso di tristezza infinita;<text:line-break/>quell'incerta tristezza tornerà nella vita...<text:line-break/>Le cose che tramontano si cantano così.</text:p>
      <text:p text:style-name="Strofa">E tu forse in quel giorno ch'io testè ti dicea<text:line-break/>canterai l'elegia di qualche cosa. Or bada;<text:line-break/>se a mezzo il verso flebile salirà dalla strada<text:line-break/>una canzon di popolo lieto, credente in sè,</text:p>
      <text:p text:style-name="Strofa">schiudi i vetri appannati a quell'alba profana;<text:line-break/>la luce fresca irrompa nella stanza severa:<text:line-break/>una rondine nova di quella primavera<text:line-break/>sopra un mobile vecchio poserà presso te.</text:p>
      <text:p text:style-name="P7">♥</text:p>
      <text:h text:style-name="Heading_20_2" text:outline-level="2">Sogni di birra</text:h>
      <text:p text:style-name="Strofa_20_prima">Poi che ti piacque consolar nei molli<text:line-break/>tuoi paradisi il mio baldo mattino;<text:line-break/>poi che ti piacque gareggiar col vino<text:line-break/>lassù nei prealpini ispidi colli,</text:p>
      <text:p text:style-name="Strofa">verrai ne' miei poemi e gravi e folli,<text:line-break/>o sorella tedesca; or che un destino<text:line-break/>di tregua scese sul pensier latino<text:line-break/>tu nutri al mio notturno estro i rampolli.</text:p>
      <text:p text:style-name="Strofa">Sii tu la mia pensosa onda castalia.<text:line-break/>Io son nato lassù, dove l'Italia<text:line-break/>muor nel desio del nord. Sarò l'Orazia</text:p>
      <text:p text:style-name="Strofa">che sul finir del secolo ti canta,<text:line-break/>mentre la sera dei ricordi ammanta<text:line-break/>l'aere laggiù del sonnolento Lazio.</text:p>
      <text:p text:style-name="P7">♥</text:p>
      <text:p text:style-name="Strofa_20_prima">Quando una cosa bella è per finire<text:line-break/>allor comincia la sua poesia;<text:line-break/>sogni e memorie prendono a salire<text:line-break/>nei calmi vespri della fantasia.</text:p>
      <text:p text:style-name="Strofa">Così, quando il fantastico elisire<text:line-break/>volge al tramonto nella tazza mia,<text:line-break/>una fuga d'idee sembra venire<text:line-break/>su dalla muta, placida agonia.</text:p>
      <text:p text:style-name="Strofa">Bevendo, guardo. La calante ondata<text:line-break/>lascia sulle pareti e poi sul fondo<text:line-break/>come la traccia d'una nevicata.</text:p>
      <text:p text:style-name="Strofa">— Non tutta muojo — dice la morente. —<text:line-break/>Spenta l'ebbrezza del mio giorno biondo,<text:line-break/>resto, come il poeta, in traccie lente... —</text:p>
      <text:p text:style-name="P7">♥</text:p>
      <text:p text:style-name="Strofa_20_prima">Amate voi le cose arcane e meste?<text:line-break/>Dai fondi d'oro del suo calmo Lete<text:line-break/>muta vi chiama alle sue pigre feste<text:line-break/>l'Ebe dei molli brindisi. Bevete.</text:p>
      <text:p text:style-name="Strofa">Mentre sull'Alpi in gelida quiete<text:line-break/>la luna imbianca i ghiacci e le foreste,<text:line-break/>voi ribollire nel cristal vedrete<text:line-break/>globuli e spume in fervide tempeste.</text:p>
      <text:p text:style-name="Strofa">...Un Valhalla dissolto in un cadere<text:line-break/>di stanchi miti e di travolti dei;<text:line-break/>qualcosa che dilegua o che si crea...</text:p>
      <text:p text:style-name="Strofa">Pensier, fatato eroe, scendi il bicchiere<text:line-break/>quivi Eraclito pensa il panta-rei;<text:line-break/>Hegel vi pensa la fluente idea.</text:p>
      <text:p text:style-name="P7">♥</text:p>
      <text:p text:style-name="P30">Tu sei, birra, la musa<text:line-break/>della notte, del nord e delle donne<text:line-break/>pallide. Io sento mormorar diffusa<text:line-break/>la remota elegia di un mare insonne.</text:p>
      <text:p text:style-name="P29">Un vapor luminoso<text:line-break/>appanna, in faccia a me, gli ampi cristalli.<text:line-break/>Chi viene meco al mondo vaporoso<text:line-break/>delle dune, dei laghi e de le valli?</text:p>
      <text:p text:style-name="P29">Fuori, la nebbia informe<text:line-break/>smorza nella caligine aduggiata<text:line-break/>l'eco ai romori, gli angoli alle forme.<text:line-break/>Passa nel tempo la città velata.</text:p>
      <text:p text:style-name="P29">Io vi scorto cantando,<text:line-break/>attraverso la storia, o nubilose<text:line-break/>città moderne; io delibo sognando<text:line-break/>la febbre delle vostre ore pensose.</text:p>
      <text:p text:style-name="P29">Nei ritrovi notturni<text:line-break/>la luce e l'armonia piovon sui cuori<text:line-break/>cui la vita stancò nei dïuturni<text:line-break/>crucci delle fatiche e dei dolori.</text:p>
      <text:p text:style-name="P29"><text:soft-page-break/>Le belle sconosciute<text:line-break/>seggono nella luce; ed il mio senso<text:line-break/>canta il poema delle angoscie mute,<text:line-break/>avvolgendole come in un incenso.</text:p>
      <text:p text:style-name="P29">O pallide sorelle,<text:line-break/>voi spirate con me questa malìa<text:line-break/>lenta di sogni nelle tristi e belle<text:line-break/>notti della città: la melodia</text:p>
      <text:p text:style-name="P29">che ondeggia in una lunga<text:line-break/>smania; la luce così stanca e vana<text:line-break/>chiedon forse il destin che le congiunga<text:line-break/>in una forma di bellezza umana?</text:p>
      <text:p text:style-name="P29">Io nei campi, selvaggi,<text:line-break/>su pei monti libai l'egre dolcezze<text:line-break/>della luna; e sorbii filtri di raggi<text:line-break/>avvelenati nella calda ebbrezza</text:p>
      <text:p text:style-name="P29">dei caffè luminosi.<text:line-break/>Quel nimbo mi lasciò nel senso occulto<text:line-break/>come un fermento di poemi ascosi,<text:line-break/>che sobbalza talora in un tumulto</text:p>
      <text:p text:style-name="P29">non aspettato. Oh, come<text:line-break/>lo sento adesso in voi, sorelle stanche<text:line-break/>Oltre la notte delle negre chiome,<text:line-break/>oltre gli albori delle carni bianche</text:p>
      <text:p text:style-name="P29"><text:soft-page-break/>vedo i miei cieli strani:<text:line-break/>tutte le notti di luna, le chiare<text:line-break/>notti che posan sui monti e sui piani,<text:line-break/>e i pleniluni che posan sul mare.</text:p>
      <text:p text:style-name="P29">Oh, via di qui la luna<text:line-break/>sposa la fede, i santi ed i misteri<text:line-break/>dei templi freddi: via di qui la luna<text:line-break/>sposa la morte e imbianca i cimiteri:</text:p>
      <text:p text:style-name="P29">scende a baciar le fate<text:line-break/>dormienti nell'umide campagne;<text:line-break/>scende a baciar le nevi immacolate<text:line-break/>nei perenni gennai delle montagne.</text:p>
      <text:p text:style-name="P7">♥</text:p>
      <text:p text:style-name="Strofa_20_prima">Dio nascose l'ebbrezza entro le cellule<text:line-break/>del luppolo e dell'orzo; entro le oscure<text:line-break/>notti del mio palato egli celò</text:p>
      <text:p text:style-name="P65">un segreto di sogni . . . . . . . . . . . . . . .<text:line-break/>. . . . . . . . . . . . . . . . . . . . . . . . . . . . . . .<text:line-break/>. . . . . . . . . . . . . . . . . . . . . . . . . . . . . . .</text:p>
      <text:p text:style-name="P65">S'io mangio un sandwich alla birreria,<text:line-break/>nel butirro spalmato entro il panetto<text:line-break/>sento, d'un tratto, l'Alpe mia natal:</text:p>
      <text:p text:style-name="P65">una valle di pascoli, un disperso<text:line-break/>gruppo di baite che aspettan le mandrie<text:line-break/>reduci a sera, mentre il fumo sal.</text:p>
      <text:p text:style-name="P65">Dentro le baite i rustici tinozzi<text:line-break/>serbano il latte nelle grandi conche.<text:line-break/>La poesia del bianco alberga là,</text:p>
      <text:p text:style-name="P65">e l'idillio dei padri, ed il fedele<text:line-break/>tornar delle stagioni, e il culto quasi<text:line-break/>religïoso delle antiche età</text:p>
      <text:p text:style-name="P65"><text:soft-page-break/>per i prodotti della terra. Veglia<text:line-break/>sulla placida valle il gran ghiacciajo<text:line-break/>che alterna le stagioni in un sol dì;</text:p>
      <text:p text:style-name="P65">che dalle nebbie dell'autunno s'apre<text:line-break/>subitamente alla più tersa estate.<text:line-break/>Ma la fede che mai non lo tradì,</text:p>
      <text:p text:style-name="P65">la neve è là. Talvolta un migrabondo<text:line-break/>atomo di pensiero e di dolore<text:line-break/>in quel confin tra il verde ed il candor,</text:p>
      <text:p text:style-name="P65">posa e contempla. Cantano torrenti,<text:line-break/>ma non visti, lontano e con l'eguale<text:line-break/>ritmo di ciò che passa e che non muor.</text:p>
      <text:p text:style-name="P65">Tale altra una festante comitiva<text:line-break/>sbocca dal colle e piomba ai casolari<text:line-break/>pel libero pendìo senza sentier:</text:p>
      <text:p text:style-name="P65">dalle ciotole rozze i seni ardenti<text:line-break/>bevono il dolce, tepido ristoro...<text:line-break/>Che palpito di gole in quel piacer!</text:p>
      <text:p text:style-name="P65">Se in quei momenti qualche mano audace<text:line-break/>arrischia due carezze o simil cosa,<text:line-break/>il vento passa e le porta con sè...</text:p>
      <text:p text:style-name="P65"><text:soft-page-break/>Non sa peccati l'anarchia dell'alto!<text:line-break/>...O sandwich, vedi che viaggio ho fatto<text:line-break/>col poco rame sborsato per te!</text:p>
      <text:p text:style-name="P7">♥</text:p>
      <text:p text:style-name="Strofa_20_prima">La tazza striata di spuma<text:line-break/>ricorda una nordica spiaggia<text:line-break/>velata di neve e di bruma.</text:p>
      <text:p text:style-name="Strofa">O nebbie che siete nell'anima,<text:line-break/>nei mesti poemi di là!</text:p>
      <text:p text:style-name="Strofa">Io veggo, gl'inverni stranieri,<text:line-break/>calar su le valli e sui pascoli,<text:line-break/>sui muti villaggi severi:</text:p>
      <text:p text:style-name="Strofa">io veggo nei sonni dell'aria<text:line-break/>le vecchie, le grigie città...</text:p>
      <text:p text:style-name="P7">♥</text:p>
      <text:p text:style-name="Strofa_20_prima">Soletta una vergine siede<text:line-break/>tra l'erme pareti di larice,<text:line-break/>buon legno di pace e di fede.</text:p>
      <text:p text:style-name="Strofa">Intorno è un odore d'intingoli<text:line-break/>tepenti; sul capo le canta<text:line-break/>un vecchio orologio a cucù.</text:p>
      <text:p text:style-name="Strofa">Traverso la doppia vetrata<text:line-break/>i rossi gerani contemplano<text:line-break/>la neve, la bianca aspettata.</text:p>
      <text:p text:style-name="Strofa">O Goethe, sei tu che rimormori?<text:line-break/>Il placido idillio di Ghita<text:line-break/>ripassa, nei cuori, lassù.</text:p>
      <text:p text:style-name="P7">♥</text:p>
      <text:p text:style-name="Strofa_20_prima">Sorride il titano di Dussendorf?<text:line-break/>Sorride all'ingenua canzone?<text:line-break/>O re dello scherno, perdonami.<text:line-break/>Sovente l'accesa visione<text:line-break/>ricinge le cose d'un fascino<text:line-break/>che sempre verace non è.</text:p>
      <text:p text:style-name="Strofa">Io vedo il tuo cielo e il tuo popolo<text:line-break/>traverso le dolci morgane,<text:line-break/>ravvolto nell'aura nostalgica<text:line-break/>di tutte le cose lontane...<text:line-break/>E, infin, la tua vecchia Germania<text:line-break/>io l'amo un po' anche per te!...</text:p>
      <text:p text:style-name="P7">♥</text:p>
      <text:p text:style-name="strofa_20_prima_20_bis">Datemi le foreste e le canzoni<text:line-break/>della patria tedesca: un'aura giunge</text:p>
      <text:p text:style-name="Strofa_20_2">sospirosa di straniere visioni:<text:line-break/>s'ode il Reno che rimormora da lunge.</text:p>
      <text:p text:style-name="Strofa_20_bis">Dorme la poesia dei vecchi eroi<text:line-break/>ai murmuri del fiume, entro i manieri.</text:p>
      <text:p text:style-name="Strofa_20_2">Dov'è l'arpa de' tuoi bardi innamorati,<text:line-break/>tempo antico che mal certo arridi a noi?</text:p>
      <text:p text:style-name="Strofa_20_bis">Pei villaggi tranquilli e per la santa<text:line-break/>quïete delle meste cattedrali</text:p>
      <text:p text:style-name="Strofa_20_2">regnan l'ombre del passato: esso ricanta<text:line-break/>invocato nelle dolci pastorali.</text:p>
      <text:p text:style-name="Strofa_20_bis">Ma nell'ampie città ferve in sua possa<text:line-break/>irrefrenata la novella vita:</text:p>
      <text:p text:style-name="Strofa_20_2">su dal popol, dalle vie, dagli opifici<text:line-break/>sorge un calmo vaticinio di riscossa.</text:p>
      <text:p text:style-name="Strofa_20_bis">O gran patria tedesca, aprimi i cuori<text:line-break/>del tuo popol che pensa, opera e crede</text:p>
      <text:p text:style-name="Strofa_20_2">dimmi il nome de' tuoi morti agitatori,<text:line-break/>o Germania, patria tu della mia fede!</text:p>
      <text:p text:style-name="Strofa_20_bis">...E viene un canto là dalle contrade<text:line-break/>della Slesia: «A Breslavia un cimitero</text:p>
      <text:p text:style-name="Strofa_20_2"><text:soft-page-break/>ed un morto in una tomba. Là riposa,<text:line-break/>là riposa Chi ci ha dato delle spade...»</text:p>
      <text:p text:style-name="Strofa_20_bis">Patria tedesca, al morto eroe vorrei<text:line-break/>offrir la rosa d'un lombardo aprile:</text:p>
      <text:p text:style-name="Strofa_20_2">i suoi sogni risognare io là vorrei<text:line-break/>nell'amore d'una tua figlia gentile.</text:p>
      <text:p text:style-name="Strofa_20_bis">Oh! il mestissimo addio! «Pallido amore,<text:line-break/>ci lascieremo: ma se qualche volta</text:p>
      <text:p text:style-name="Strofa_20_2">le campane del ricordo suoneranno<text:line-break/>sarà questa una domenica del cuore...»</text:p>
      <text:p text:style-name="P7">♥</text:p>
      <text:h text:style-name="Heading_20_2" text:outline-level="2">Passando.</text:h>
      <text:h text:style-name="Heading_20_3" text:outline-level="3">Sulla Rotonda di Marsala, febbrajo '94.</text:h>
      <text:p text:style-name="Strofa">Smisurata fiumana all'occhio immoto<text:line-break/>scorreva il mar verso le nubilose<text:line-break/>plaghe del sud; confuse al ciel remoto<text:line-break/>l'acque andavano, andavano obliose.</text:p>
      <text:p text:style-name="Strofa">La divina fluente in cuor mi pose<text:line-break/>il verbo della vita: Eterno un moto<text:line-break/>risospinge al futuro ed all'ignoto<text:line-break/>nello spazio e nel tempo anime e cose.</text:p>
      <text:p text:style-name="Strofa">Ma l'avvenire non è che un passato,<text:line-break/>ma l'ignoto è il fedele, incoscïente<text:line-break/>rinnovellarsi d'un antico stato.</text:p>
      <text:p text:style-name="Strofa">Tu l'amerai; ne' tuoi crucciati giorni<text:line-break/>porterai come sfondo alla tua mente<text:line-break/>questo ciclo di fughe e di ritorni.</text:p>
      <text:p text:style-name="P7">♥</text:p>
      <text:h text:style-name="Heading_20_3" text:outline-level="3">sul Lario tornando alla patria.</text:h>
      <text:p text:style-name="Strofa_20_6">Tinta d'oro e di porpora<text:line-break/>laggiù, sui colli dove muore il sole;</text:p>
      <text:p text:style-name="Strofa_20_6">tinta eguale, cinerea<text:line-break/>là verso il nord, ove la grande mole</text:p>
      <text:p text:style-name="Strofa_20_6_20_bis">delle montagne appare<text:line-break/>quasi di brume più compatte e chiare.</text:p>
      <text:p text:style-name="Strofa_20_6">Raccolti sulla spiaggia,<text:line-break/>sparsi pei dossi e al ciglio de' valloni</text:p>
      <text:p text:style-name="Strofa_20_6">i paeselli fuggono<text:line-break/>in un lento sparir di visioni:</text:p>
      <text:p text:style-name="Strofa_20_6_20_bis">vola la mente mia<text:line-break/>a quelli esigli della fantasia.</text:p>
      <text:p text:style-name="Strofa_20_6">Questo è pure il mio Lario<text:line-break/>con le sue tinte, con le voci antiche;</text:p>
      <text:p text:style-name="Strofa_20_6">in rinnovato palpito<text:line-break/>io spiro il vento delle cose amiche.</text:p>
      <text:p text:style-name="Strofa_20_6_20_bis">Nella pace sovrana<text:line-break/>piange lenta da Nesso una campana.</text:p>
      <text:p text:style-name="Strofa_20_6">Io passo; e il quadro immobile<text:line-break/>acquista dal mio moto un lento andare:</text:p>
      <text:p text:style-name="Strofa_20_6">il mio pensier dilegua<text:line-break/>mesto nel tempo, e queste cose care</text:p>
      <text:p text:style-name="Strofa_20_6_20_bis"><text:soft-page-break/>dileguan nello spazio...<text:line-break/>Tutto è fuga nel tempo e nello spazio!</text:p>
      <text:p text:style-name="Strofa_20_6">In fondo al mio viaggio<text:line-break/>laggiù sul lago v'è un ricordo e un nido;</text:p>
      <text:p text:style-name="Strofa_20_6">la mia prima memoria<text:line-break/>d'amore è là nel sinuoso lido;</text:p>
      <text:p text:style-name="Strofa_20_6_20_bis">sotto i morti rosaî<text:line-break/>dormono i maggi che cantando amai.</text:p>
      <text:p text:style-name="Strofa_20_6">Che importa? Il flutto assiduo<text:line-break/>bacierà sempre l'amante riviera;</text:p>
      <text:p text:style-name="Strofa_20_6">e barcaioli e vergini<text:line-break/>canteranno pur sempre entro la sera;</text:p>
      <text:p text:style-name="Strofa_20_6_20_bis">questa fedel certezza<text:line-break/>basta al conforto della mia tristezza.</text:p>
      <text:p text:style-name="Strofa_20_6">Scortatemi alla patria,<text:line-break/>correnti del Lario; è grande cosa</text:p>
      <text:p text:style-name="Strofa_20_6">il ritornar degli esuli<text:line-break/>morituri a pensar la dolorosa</text:p>
      <text:p text:style-name="Strofa_20_6_20_bis">sintesi della vita,<text:line-break/>innanzi al dì dell'ultima partita.</text:p>
      <text:p text:style-name="P7">♥</text:p>
      <text:h text:style-name="Heading_20_3" text:outline-level="3">In Val di Mera, Dicembre '95.</text:h>
      <text:p text:style-name="Strofa">Sì, la partenza di chi tenne fede<text:line-break/>alle cose più dolci, ai vecchî giorni<text:line-break/>sia dalle rive della patria! — E torni<text:line-break/>s'egli era lunge, per gli estremi dì!</text:p>
      <text:p text:style-name="Strofa">Io t'amai, valle mesta. E per la vita<text:line-break/>squilla non pianse su' miei lunghi esigli,<text:line-break/>ch'io non pensassi a' tuoi remoti figli,<text:line-break/>ch'io non pensassi, mesta valle, a te.</text:p>
      <text:p text:style-name="Strofa">Questo poggio ov'io seggo ecco mi porta<text:line-break/>traverso il tempo come un'alta prora.<text:line-break/>O mia terra, ti sento. È grande l'ora,<text:line-break/>l'aria è commossa d'un immenso amor.</text:p>
      <text:p text:style-name="Strofa">Molti figli son lunge; altri son morti...<text:line-break/>Io li vidi sparir di là dai monti;<text:line-break/>io li vidi sparir ne' pii tramonti<text:line-break/>del camposanto che biancheggia là...</text:p>
      <text:p text:style-name="Strofa">O valorosi che mi precedeste<text:line-break/>al passo dell'Enigma; o giovenili<text:line-break/>fronti piegate ne' deserti aprili<text:line-break/>là della terra che vi rende in fior,</text:p>
      <text:p text:style-name="Strofa"><text:soft-page-break/>io vi canto alle selve alte e lontane,<text:line-break/>ai balzi, ai monti ove dilegua il giorno;<text:line-break/>a voi mi lega un patto di ritorno,<text:line-break/>l'unico patto che mentir non sa.</text:p>
      <text:h text:style-name="Heading_20_3" text:outline-level="3">la morta.</text:h>
      <text:p text:style-name="Strofa">La casa aperta sul fiume<text:line-break/>jeri accoglieva una bella<text:line-break/>tinta di sole velato:<text:line-break/>e jeri c'era pur ella,<text:line-break/>raggio di sole malato,<text:line-break/>raggio vicino a mancar.</text:p>
      <text:p text:style-name="Strofa">Oggi la casa è raccolta<text:line-break/>come in un velo di pianto,<text:line-break/>nel pomeriggio tacente:<text:line-break/>ai piedi frangesi il canto<text:line-break/>dell'ostinata corrente<text:line-break/>che vuol qualcuno baciar.</text:p>
      <text:p text:style-name="Strofa">Ella è partita per sempre;<text:line-break/>non ode più la canzone<text:line-break/>lenta del fiume salire;<text:line-break/>lasciò sul muto balcone<text:line-break/>solo il geranio a fiorire<text:line-break/>e l'usignuolo a cantar.</text:p>
      <text:p text:style-name="Strofa"><text:soft-page-break/>L'hanno portata vicino,<text:line-break/>eppure è lunge, ben lunge...<text:line-break/>Lontana, senza ritorno!<text:line-break/>Laggiù chi mai la raggiunge?<text:line-break/>Nell'invisibil soggiorno<text:line-break/>chi la potrebbe chiamar?</text:p>
      <text:p text:style-name="P7">♥</text:p>
      <text:p text:style-name="strofa_20_prima_20_bis">Col suon delle campane<text:line-break/>senti, la patria chiama;</text:p>
      <text:p text:style-name="Strofa_20_2">chiama dal pian, dal monte alle lontane<text:line-break/>cose: rifruga nel mondo che fu. </text:p>
      <text:p text:style-name="Strofa">La vecchia campana fedele<text:line-break/>che pianse e pregò nel passato<text:line-break/>ribatte l'appello implacato...<text:line-break/>La squilla mi porta a morire<text:line-break/>in grembo alla valle quïeta<text:line-break/>che accoglie il fluente poeta...</text:p>
      <text:p text:style-name="P7">♥</text:p>
      <text:p text:style-name="Strofa_20_prima">Il fiume canta lontano<text:line-break/>solenne, placido, eguale;<text:line-break/>canta alla valle un arcano<text:line-break/>salmo di fato immortale.<text:line-break/>La voce immutata nei secoli<text:line-break/>le sorti dei padri seguì;<text:line-break/>la voce immutata ne' secoli<text:line-break/>compose in un ritmo la fuga scomposta dei dì.</text:p>
      <text:p text:style-name="Strofa">Ahi, da recente ferita<text:line-break/>m'arde una febbre crudele:<text:line-break/>mutò la perfida vita,<text:line-break/>esso non muta, il fedele.<text:line-break/>Ma sempre una nova mestizia,<text:line-break/>ma sempre una pia novità<text:line-break/>di sogni, d'oblii, di memorie<text:line-break/>riparla a la valle dall'alta canzone di là...</text:p>
      <text:p text:style-name="P7">♥</text:p>
      <text:h text:style-name="Heading_20_3" text:outline-level="3">notte.</text:h>
      <text:p text:style-name="Strofa">O mormorate per gli aerei porti<text:line-break/>voci del cosmo, nenie della vita,<text:line-break/>io v'ascolto di qui, dalla romita<text:line-break/>valle, in esiglio fra' miei dolci morti.</text:p>
      <text:p text:style-name="Strofa">Sento il fluir del tempo e delle sorti<text:line-break/>universali, e l'anima rapita<text:line-break/>va nella metamorfosi infinita<text:line-break/>col lento vaneggiar dei sensi assorti.</text:p>
      <text:p text:style-name="Strofa">Ed io m'aggrappo, naufrago malcerto<text:line-break/>al cancello dei morti; i morti solo<text:line-break/>fermi nel tempo stan, fermi nel suolo.</text:p>
      <text:p text:style-name="Strofa">Piangon rugiada i cieli; e dal deserto<text:line-break/>della terra crucciata, epica e doma<text:line-break/>sale il dolore come un grande aroma...</text:p>
      <text:p text:style-name="P7">♥</text:p>
      <text:p text:style-name="Strofa_20_prima">Ora io son tutto, e tutto in me rivive.<text:line-break/>Sotto l'aperto ciel, nelle pensose<text:line-break/>giovinezze dei campi, in sulle rive<text:line-break/>salutate da lente acque obliose,</text:p>
      <text:p text:style-name="Strofa">colgo l'immensa vita in fuggitive<text:line-break/>folate d'aria e in simpatie gioiose;<text:line-break/>sembra tutto per me quello che vive<text:line-break/>ed han senso da me tutte le cose.</text:p>
      <text:p text:style-name="Strofa">Pur nulla io sono. Questa immensa trama<text:line-break/>non se n'accorge; per un uom che muore<text:line-break/>non trema un'erba, non si muove un fiore.</text:p>
      <text:p text:style-name="Strofa">Invan l'umana illusïon mi chiama;<text:line-break/>io passato sarò nel gran mistero<text:line-break/>come un deserto, inutile straniero.</text:p>
      <text:p text:style-name="P7">♥</text:p>
      <text:h text:style-name="Heading_20_3" text:outline-level="3">Le tre compagne.<text:line-break/>Intorno a una fiammata, all'aperto.</text:h>
      <text:p text:style-name="Strofa_20_4">Pure amar queste rive dove l'anno fiorisce<text:line-break/>e dove or nudo il dicembre calò;</text:p>
      <text:p text:style-name="Strofa_20_4_20_bis">pure amar questa pace dove torna e finisce<text:line-break/>quel che dai maggi e dai cuori sbocciò,</text:p>
      <text:p text:style-name="Strofa_20_4">è dolcissima cosa. V'è una triste grandezza<text:line-break/>in questo ciclo di cuori e di fior;</text:p>
      <text:p text:style-name="Strofa_20_4_20_bis">dal perenne morire nasce una giovinezza<text:line-break/>molle d'aromi e mesta di dolor.</text:p>
      <text:p text:style-name="Strofa_20_4">Lo so, dolci sorelle: voi tentaste un sorriso,<text:line-break/>ma come un tenue lampo esso languì:</text:p>
      <text:p text:style-name="Strofa_20_4_20_bis">col vento della valle sul reclinato viso<text:line-break/>il soffio dell'invano a voi salì.</text:p>
      <text:p text:style-name="Strofa_20_4">Giace il vino obliato là sull'umida terra,<text:line-break/>quasi per ritornarvi, e stanca al suol</text:p>
      <text:p text:style-name="Strofa_20_4_20_bis">si raccoglie la fiamma... Quanti morti sotterra!<text:line-break/>Fiamma del nostro inverno, oh, chi ti vuol?</text:p>
      <text:p text:style-name="Strofa_20_4">Ma, pur nella tristezza del verno e dell'invano<text:line-break/>una inconscia, una lunga fedeltà</text:p>
      <text:p text:style-name="Strofa_20_4_20_bis">ci richiama all'antica patria del sogno umano,<text:line-break/>alla madre immortal dell'ubertà.</text:p>
      <text:p text:style-name="Strofa_20_4"><text:soft-page-break/>È la fede dei sensi legati a queste cose<text:line-break/>dal primo giorno all'ultimo respir:</text:p>
      <text:p text:style-name="Strofa_20_4_20_bis">è la fede dell'anima che narra a queste cose<text:line-break/>le memorie, gli affetti ed il soffrir.</text:p>
      <text:p text:style-name="Strofa_20_4">Noi passammo nei nimbi della luce, nei lievi<text:line-break/>aliti degli aprili, al chiaro ciel:</text:p>
      <text:p text:style-name="Strofa_20_4_20_bis">noi portammo sognando fra le nebbie e le nevi<text:line-break/>la parola del cuore ebra e fedel.</text:p>
      <text:p text:style-name="Strofa_20_4">Oh, in quest'ora scorata, mentre tace la vita<text:line-break/>e il futuro dilegua in ciò che fu,</text:p>
      <text:p text:style-name="Strofa_20_4_20_bis">ascoltate le voci della madre infinita,<text:line-break/>come un ultimo addio di gioventù.</text:p>
      <text:p text:style-name="Strofa_20_4">No, non è nato invano chi seppe amar la grande<text:line-break/>madre: nel nome dell'acque e dei fior,</text:p>
      <text:p text:style-name="Strofa_20_4_20_bis">delle verdi regioni, delle squallide lande<text:line-break/>benedetta la vita e il suo dolor!</text:p>
      <text:p text:style-name="P7">♥</text:p>
      <text:p text:style-name="Strofa_20_prima">Sui ponti aperti amo fermarmi, avvolto<text:line-break/>nel sonante, ventoso inno del fiume:<text:line-break/>ed in me stesso raffiguro un nume<text:line-break/>solo nel mondo in un deserto dì.</text:p>
      <text:p text:style-name="Strofa">Sotto, l'acqua che passa. È quello il tempo<text:line-break/>fluente sempre alle perpetue foci?<text:line-break/>O canti eterni, o sconsolate voci,<text:line-break/>nella grande armonia morrò così...</text:p>
      <text:p text:style-name="P7">♥</text:p>
      <text:p text:style-name="Strofa_20_prima">Io passo, io muojo. Sogna la vallata<text:line-break/>adorando in silenzio i calmi cieli,<text:line-break/>e suona lunge un'elegia velata<text:line-break/>d'acqua cadente: ne' deserti geli<text:line-break/>passa il dio della patria e in grembo all'essere<text:line-break/>parla, sintesi muta, il mio pensier.</text:p>
      <text:p text:style-name="Strofa">O terra che mi dai queste dolcezze<text:line-break/>temperate d'amore e di dolore,<text:line-break/>madre d'inconscie libere grandezze,<text:line-break/>perdona alla mia vana arpa che muore,<text:line-break/>perdona al senso che tentò raccogliere<text:line-break/>il tuo soffio, il tuo canto, il tuo mister.</text:p>
      <text:p text:style-name="Strofa">Io sento un'ora immensa: il mio passato,<text:line-break/>il passato di tutti e la memoria<text:line-break/>di tutti i morti; e il grande, affaticato<text:line-break/>circolo della terra e della storia...<text:line-break/>Fu superbo il mio sogno? O terra, o storia,<text:line-break/>sento il castigo: inutile sospir</text:p>
      <text:p text:style-name="Strofa"><text:soft-page-break/>io passo, io muojo. Invan la patria verde<text:line-break/>mi chiama da' suoi clivi e da' suoi fiumi:<text:line-break/>sento l'essere mio che si disperde<text:line-break/>come dai campi un'aura di profumi...<text:line-break/>Così, nell'ora in cui più so di vivere<text:line-break/>il mio pensiero anticipa il morir.</text:p>
      <text:p text:style-name="Strofa">Ma veduta di qui la morte mia<text:line-break/>non è che un bel continuar di tutto;<text:line-break/>il sole dorerà l'Alpe natìa<text:line-break/>sempre, e sempre quell'Alpe avrà quel flutto...<text:line-break/>E le cose fedeli: i fieni e l'aure<text:line-break/>e le nevi; gli eroi, gl'inni, il sognar</text:p>
      <text:p text:style-name="Strofa">torneranno pur sempre. Oltre i miei sonni<text:line-break/>palpitando verrà l'umana psiche<text:line-break/>ricomparente, ad ascoltar le insonni<text:line-break/>voci del mondo e delle cose antiche...<text:line-break/>Deh, s'io potessi cancellar l'antitesi,<text:line-break/>dormir vegliando e passando restar!</text:p>
      <text:p text:style-name="Strofa">Restar passando! O lontana cascata<text:line-break/>che sempre vai, che pur sempre ristai,<text:line-break/>tu che adempi quel voto, e inconsolata<text:line-break/>canti alla valle che fra tutte amai,<text:line-break/>deh, traducimi tu. Nell'alto scroscio<text:line-break/>io voglio penetrare all'avvenir:</text:p>
      <text:p text:style-name="Strofa"><text:soft-page-break/>e scorterò di là coll'inno mio<text:line-break/>alle vie della vita i nuovi figli;<text:line-break/>col mesto accento d'un lontano oblìo<text:line-break/>guiderò i morti ai sempiterni esigli...<text:line-break/>Diranno i cieli e le stagioni: — Udiamolo;<text:line-break/>canta il poeta che non vuol morir! —</text:p>
      <text:p text:style-name="P7">♥</text:p>
      <text:p text:style-name="P66">...In Val di Mera, dicembre '97.</text:p>
      <text:h text:style-name="Heading_20_1" text:outline-level="1">Indice</text:h>
      <text:p text:style-name="Text_20_body">Lettera all'ignota</text:p>
      <text:p text:style-name="P13">Parte Prima.</text:p>
      <text:p text:style-name="Text_20_body">Dalla Terra alla Vita</text:p>
      <text:p text:style-name="Text_20_body">Momenti di Storia</text:p>
      <text:p text:style-name="Text_20_body">Momenti sociali</text:p>
      <text:p text:style-name="P13">Parte Seconda.</text:p>
      <text:p text:style-name="Text_20_body">La stanza straniera</text:p>
      <text:p text:style-name="Text_20_body">Tra cose e psiche</text:p>
      <text:p text:style-name="Text_20_body">Ritmo pacato</text:p>
      <text:p text:style-name="Text_20_body">A quella che non seppe mai</text:p>
      <text:p text:style-name="Text_20_body">Linee, sfondi e armonie</text:p>
      <text:p text:style-name="Text_20_body">Fasto malinconico</text:p>
      <text:p text:style-name="Text_20_body">Sogni di birra</text:p>
      <text:p text:style-name="Text_20_body">Passan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Copperplate Gothic Bold" svg:font-family="'Copperplate Gothic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4.001cm" fo:margin-bottom="1.401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3.6cm" fo:margin-bottom="0.6cm" fo:text-align="center" style:justify-single-word="false" fo:text-indent="0cm" style:auto-text-indent="false" style:page-number="auto" fo:break-before="page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fo:text-align="start" style:justify-single-word="false" fo:text-indent="0cm" style:auto-text-indent="false" style:page-number="auto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1cm" fo:margin-top="1.42cm" fo:margin-bottom="0.21cm" fo:text-align="end" style:justify-single-word="false" fo:text-indent="0cm" style:auto-text-indent="false" style:page-number="auto" fo:break-before="page"/>
      <style:text-properties fo:font-size="105%" fo:font-style="italic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fo:text-align="start" style:justify-single-word="false" fo:text-indent="0cm" style:auto-text-indent="false" style:page-number="auto">
        <style:tab-stops>
          <style:tab-stop style:position="10.204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fa" style:family="paragraph" style:parent-style-name="Text_20_body" style:class="text" style:master-page-name="">
      <style:paragraph-properties fo:margin-left="1cm" fo:margin-right="0cm" fo:margin-top="0.199cm" fo:margin-bottom="0.199cm" fo:text-align="start" style:justify-single-word="false" fo:keep-together="always" fo:orphans="0" fo:widows="0" fo:text-indent="0cm" style:auto-text-indent="false" style:page-number="auto"/>
    </style:style>
    <style:style style:name="Strofa_20_prima" style:display-name="Strofa prima" style:family="paragraph" style:parent-style-name="Strofa" style:class="text" style:master-page-name="">
      <style:paragraph-properties fo:margin-left="1cm" fo:margin-right="0cm" fo:margin-top="2.2cm" fo:margin-bottom="0.199cm" fo:text-indent="0cm" style:auto-text-indent="false" style:page-number="auto" fo:break-before="page"/>
    </style:style>
    <style:style style:name="Strofa_20_prima_20_1" style:display-name="Strofa prima 1" style:family="paragraph" style:parent-style-name="Strofa_20_prima" style:class="text">
      <style:paragraph-properties fo:margin-left="2.499cm" fo:margin-right="0cm" fo:margin-top="2.2cm" fo:margin-bottom="0cm" fo:text-indent="-2.499cm" style:auto-text-indent="false">
        <style:tab-stops/>
      </style:paragraph-properties>
    </style:style>
    <style:style style:name="Strofa_20_1" style:display-name="Strofa 1" style:family="paragraph" style:parent-style-name="Strofa_20_prima_20_1" style:class="text" style:master-page-name="">
      <style:paragraph-properties fo:margin-left="0cm" fo:margin-right="0cm" fo:margin-top="0.4cm" fo:margin-bottom="0cm" fo:text-indent="0.499cm" style:auto-text-indent="false" style:page-number="auto" fo:break-before="auto" fo:break-after="auto"/>
    </style:style>
    <style:style style:name="Strofa_20_2" style:display-name="Strofa 2" style:family="paragraph" style:parent-style-name="Strofa_20_1" style:class="text">
      <style:paragraph-properties fo:margin-left="0.199cm" fo:margin-right="0cm" fo:margin-top="0cm" fo:margin-bottom="0cm" fo:text-indent="0cm" style:auto-text-indent="false"/>
    </style:style>
    <style:style style:name="Strofa_20_prima_20_2" style:display-name="Strofa prima 2" style:family="paragraph" style:parent-style-name="Strofa_20_prima_20_1" style:class="text">
      <style:paragraph-properties fo:margin-left="1.499cm" fo:margin-right="0cm" fo:margin-top="1cm" fo:margin-bottom="0cm" fo:text-indent="-0.499cm" style:auto-text-indent="false">
        <style:tab-stops/>
      </style:paragraph-properties>
    </style:style>
    <style:style style:name="Strofa_20_3" style:display-name="Strofa 3" style:family="paragraph" style:parent-style-name="Strofa_20_prima_20_2" style:class="text" style:master-page-name="">
      <style:paragraph-properties fo:margin-top="0cm" fo:margin-bottom="0cm" style:page-number="auto" fo:break-before="auto" fo:break-after="auto"/>
    </style:style>
    <style:style style:name="Strofa_20_4" style:display-name="Strofa 4" style:family="paragraph" style:parent-style-name="Strofa_20_3" style:class="text">
      <style:paragraph-properties fo:margin-top="0.199cm" fo:margin-bottom="0cm"/>
    </style:style>
    <style:style style:name="strofa_20_prima_20_bis" style:display-name="strofa prima bis" style:family="paragraph" style:parent-style-name="Strofa_20_prima" style:class="text">
      <style:paragraph-properties fo:margin-top="2.2cm" fo:margin-bottom="0cm"/>
    </style:style>
    <style:style style:name="Strofa_20_5" style:display-name="Strofa 5" style:family="paragraph" style:parent-style-name="Strofa" style:class="text">
      <style:paragraph-properties fo:margin-left="3.5cm" fo:margin-right="0cm" fo:margin-top="0cm" fo:margin-bottom="0.199cm" fo:text-indent="0cm" style:auto-text-indent="false"/>
    </style:style>
    <style:style style:name="Strofa_20_bis" style:display-name="Strofa bis" style:family="paragraph" style:parent-style-name="Strofa" style:class="text">
      <style:paragraph-properties fo:margin-top="0.199cm" fo:margin-bottom="0cm"/>
    </style:style>
    <style:style style:name="strofa_20_2_20_bis" style:display-name="strofa 2 bis" style:family="paragraph" style:parent-style-name="Strofa_20_2" style:class="text">
      <style:paragraph-properties fo:margin-left="3cm" fo:margin-right="0cm" fo:margin-top="0cm" fo:margin-bottom="0.199cm" fo:text-indent="-2cm" style:auto-text-indent="false">
        <style:tab-stops/>
      </style:paragraph-properties>
    </style:style>
    <style:style style:name="Strofa_20_prima_20_senza_20_margine" style:display-name="Strofa prima senza margine" style:family="paragraph" style:parent-style-name="Strofa_20_prima" style:class="text">
      <style:paragraph-properties fo:margin-left="0cm" fo:margin-right="0cm" fo:margin-top="1cm" fo:margin-bottom="0cm" fo:text-indent="0.499cm" style:auto-text-indent="false"/>
    </style:style>
    <style:style style:name="strofa_20_senza_20_margine" style:display-name="strofa senza margine" style:family="paragraph" style:parent-style-name="Strofa" style:class="text">
      <style:paragraph-properties fo:margin-left="0cm" fo:margin-right="0cm" fo:margin-top="0cm" fo:margin-bottom="0cm" fo:text-indent="0.499cm" style:auto-text-indent="false"/>
    </style:style>
    <style:style style:name="ultimo_20_verso" style:display-name="ultimo verso" style:family="paragraph" style:parent-style-name="Strofa_20_5" style:class="text">
      <style:paragraph-properties fo:margin-left="3cm" fo:margin-right="0cm" fo:margin-top="0cm" fo:margin-bottom="0.199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-0.499cm" style:auto-text-indent="false">
        <style:tab-stops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trofa_20_4_20_bis" style:display-name="Strofa 4 bis" style:family="paragraph" style:parent-style-name="Strofa_20_4" style:class="text">
      <style:paragraph-properties fo:margin-top="0cm" fo:margin-bottom="0.199cm"/>
    </style:style>
    <style:style style:name="Strofa_20_5_20_bis" style:display-name="Strofa 5 bis" style:family="paragraph" style:parent-style-name="Strofa_20_5" style:class="text">
      <style:paragraph-properties fo:margin-left="2cm" fo:margin-right="0cm" fo:margin-top="0cm" fo:margin-bottom="0cm" fo:text-indent="0cm" style:auto-text-indent="false"/>
    </style:style>
    <style:style style:name="Strofa_20_6" style:display-name="Strofa 6" style:family="paragraph" style:parent-style-name="Strofa_20_bis" style:class="text">
      <style:paragraph-properties fo:margin-left="1cm" fo:margin-right="0cm" fo:margin-top="0cm" fo:margin-bottom="0cm" fo:text-indent="1cm" style:auto-text-indent="false"/>
    </style:style>
    <style:style style:name="Strofa_20_6_20_bis" style:display-name="Strofa 6 bis" style:family="paragraph" style:parent-style-name="Strofa_20_6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1B3000002ACFCB516DE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7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10-22T11:42:46</dc:date>
    <meta:editing-duration>PT222H38M14S</meta:editing-duration>
    <meta:editing-cycles>351</meta:editing-cycles>
    <meta:generator>NeoOffice/3.3$Unix OpenOffice.org_project/Patch 7</meta:generator>
    <meta:document-statistic meta:table-count="0" meta:image-count="1" meta:object-count="0" meta:page-count="166" meta:paragraph-count="889" meta:word-count="16713" meta:character-count="96570"/>
    <meta:user-defined meta:name="Info 1"/>
    <meta:user-defined meta:name="Info 2"/>
    <meta:user-defined meta:name="Info 3"/>
    <meta:user-defined meta:name="Info 4"/>
  </office:meta>
</office:document-meta>
</file>