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top="0.9cm" fo:margin-bottom="0cm" loext:contextual-spacing="false" fo:line-height="150%" fo:text-align="center" style:justify-single-word="false" style:writing-mode="page"/>
    </style:style>
    <style:style style:name="P4" style:family="paragraph" style:parent-style-name="Text_20_body">
      <style:paragraph-properties fo:margin-top="0.7cm" fo:margin-bottom="0cm" loext:contextual-spacing="false" fo:text-align="center" style:justify-single-word="false" style:writing-mode="page"/>
      <style:text-properties fo:font-size="16pt" fo:font-style="italic" style:font-size-asian="16pt" style:font-style-asian="italic" style:font-size-complex="16pt" style:font-style-complex="italic"/>
    </style:style>
    <style:style style:name="P5" style:family="paragraph" style:parent-style-name="Text_20_body">
      <style:paragraph-properties fo:margin-top="2.701cm" fo:margin-bottom="0cm" loext:contextual-spacing="false" fo:line-height="150%" fo:text-align="center" style:justify-single-word="false" style:writing-mode="page"/>
    </style:style>
    <style:style style:name="P6" style:family="paragraph" style:parent-style-name="Text_20_body">
      <style:paragraph-properties fo:margin-top="0cm" fo:margin-bottom="0.101cm" loext:contextual-spacing="false" fo:text-align="end" style:justify-single-word="false" style:writing-mode="page"/>
      <style:text-properties fo:font-style="italic" style:font-style-asian="italic" style:font-style-complex="italic"/>
    </style:style>
    <style:style style:name="P7" style:family="paragraph" style:parent-style-name="Subtitle">
      <style:text-properties fo:font-size="16pt" style:font-size-asian="16pt" style:font-size-complex="16pt"/>
    </style:style>
    <style:style style:name="P8" style:family="paragraph" style:parent-style-name="Subtitle">
      <style:text-properties fo:font-size="14pt" style:font-size-asian="14pt" style:font-size-complex="14pt"/>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cm" fo:margin-right="0cm" fo:text-indent="0cm" style:auto-text-indent="false">
        <style:drop-cap style:lines="2"/>
      </style:paragraph-properties>
    </style:style>
    <style:style style:name="P11" style:family="paragraph" style:parent-style-name="Text_20_body" style:master-page-name="">
      <style:paragraph-properties fo:margin-left="0cm" fo:margin-right="0cm" fo:margin-top="0.4cm" fo:margin-bottom="0cm" loext:contextual-spacing="false" fo:text-align="center" style:justify-single-word="false" fo:hyphenation-ladder-count="no-limit" fo:text-indent="0cm" style:auto-text-indent="false" style:page-number="auto" style:shadow="none" style:writing-mode="page">
        <style:tab-stops/>
      </style:paragraph-properties>
      <style:text-properties fo:letter-spacing="0.088cm" fo:hyphenate="true" fo:hyphenation-remain-char-count="2" fo:hyphenation-push-char-count="2"/>
    </style:style>
    <style:style style:name="P12" style:family="paragraph" style:parent-style-name="Text_20_body">
      <style:paragraph-properties fo:margin-left="0cm" fo:margin-right="0cm" fo:text-indent="0cm" style:auto-text-indent="false" style:writing-mode="page">
        <style:drop-cap style:lines="2"/>
      </style:paragraph-properties>
    </style:style>
    <style:style style:name="P13" style:family="paragraph" style:parent-style-name="Subtitle">
      <style:paragraph-properties fo:margin-top="0.101cm" fo:margin-bottom="0.101cm" loext:contextual-spacing="false"/>
      <style:text-properties fo:font-size="11pt" fo:font-style="italic" style:font-size-asian="11pt" style:font-style-asian="italic" style:font-size-complex="11pt" style:font-style-complex="italic"/>
    </style:style>
    <style:style style:name="P14" style:family="paragraph" style:parent-style-name="Contents_20_1">
      <style:paragraph-properties>
        <style:tab-stops>
          <style:tab-stop style:position="11.202cm" style:type="right" style:leader-style="dotted" style:leader-text="."/>
        </style:tab-stops>
      </style:paragraph-properties>
    </style:style>
    <style:style style:name="P15" style:family="paragraph" style:parent-style-name="Contents_20_2">
      <style:paragraph-properties>
        <style:tab-stops>
          <style:tab-stop style:position="10.703cm" style:type="right" style:leader-style="dotted" style:leader-text="."/>
        </style:tab-stops>
      </style:paragraph-properties>
    </style:style>
    <style:style style:name="P16" style:family="paragraph" style:parent-style-name="Heading_20_1">
      <style:paragraph-properties fo:margin-top="0.9cm" fo:margin-bottom="0cm" loext:contextual-spacing="false" style:writing-mode="page"/>
    </style:style>
    <style:style style:name="P17" style:family="paragraph" style:parent-style-name="LL_3a__20_nome_20_autore" style:master-page-name="First_20_Page">
      <style:paragraph-properties style:page-number="auto"/>
    </style:style>
    <style:style style:name="P18" style:family="paragraph">
      <style:paragraph-properties fo:text-align="center"/>
    </style:style>
    <style:style style:name="T1" style:family="text">
      <style:text-properties fo:color="#000000" style:text-underline-style="none"/>
    </style:style>
    <style:style style:name="T2" style:family="text">
      <style:text-properties fo:font-size="18pt" style:font-size-asian="18pt" style:font-size-complex="18pt"/>
    </style:style>
    <style:style style:name="T3" style:family="text">
      <style:text-properties fo:font-size="24pt" style:font-size-asian="24pt" style:font-size-complex="24pt"/>
    </style:style>
    <style:style style:name="T4" style:family="text">
      <style:text-properties fo:font-size="12pt" style:font-size-asian="12pt" style:font-size-complex="12pt"/>
    </style:style>
    <style:style style:name="T5" style:family="text">
      <style:text-properties fo:font-variant="small-caps"/>
    </style:style>
    <style:style style:name="T6" style:family="text">
      <style:text-properties fo:font-style="normal" style:font-style-asian="normal" style:font-style-complex="normal"/>
    </style:style>
    <style:style style:name="T7" style:family="text">
      <style:text-properties fo:font-size="14pt" fo:font-style="italic" style:font-size-asian="14pt" style:font-style-asian="italic" style:font-size-complex="14pt" style:font-style-complex="italic"/>
    </style:style>
    <style:style style:name="T8" style:family="text">
      <style:text-properties style:font-name="Times New Roman2" style:font-name-asian="Times New Roman2" style:font-name-complex="Times New Roman2"/>
    </style:style>
    <style:style style:name="T9" style:family="text">
      <style:text-properties style:font-name="Times New Roman2" fo:font-style="normal" style:font-name-asian="Times New Roman2" style:font-style-asian="normal" style:font-name-complex="Times New Roman2" style:font-style-complex="normal"/>
    </style:style>
    <style:style style:name="T10" style:family="text">
      <style:text-properties fo:font-style="italic" style:font-style-asian="italic" style:font-style-complex="italic"/>
    </style:style>
    <style:style style:name="T11" style:family="text">
      <style:text-properties officeooo:rsid="0019a486"/>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7">Giovanni Lodovico Bianconi</text:p>
      <text:p text:style-name="LL_3a__20_titolo_20_libro">Lettere sopra alcune particolarità della Baviera ed altri paesi della <text:s/>Germani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ettere al marchese Filippo Hercolani ciamberlano delle MM.LL.II.RR ed Ap. Sopra alcune particolarità della Baviera,ed altri paesi della Germania.</text:p>
      <text:p text:style-name="LL_3a__20_info">AUTORE: Bianconi, Giovanni Lodovico</text:p>
      <text:p text:style-name="LL_3a__20_info">TRADUTTORE:</text:p>
      <text:p text:style-name="LL_3a__20_info">CURATORE:</text:p>
      <text:p text:style-name="LL_3a__20_info">NOTE:</text:p>
      <text:p text:style-name="LL_3a__20_info">CODICE ISBN E-BOOK: n. d.</text:p>
      <text:p text:style-name="LL_3a__20_info"/>
      <text:p text:style-name="LL_3a__20_info">DIRITTI Dʼ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Bianconi, Giovanni Lodovico. Lettere al marchese Filippo Hercolani ciamberlano delle MM.LL.II.RR ed Ap. sopra alcune particolarità della Baviera, ed altri paesi della Germania. - In Lucca : per Giovanni Riccomini, 1763. - xvj, 272 p. ; 8°.</text:p>
      <text:p text:style-name="LL_3a__20_info"/>
      <text:p text:style-name="LL_3a__20_info">CODICE ISBN FONTE: n. d.</text:p>
      <text:p text:style-name="LL_3a__20_info"><text:soft-page-break/></text:p>
      <text:p text:style-name="LL_3a__20_info">1a EDIZIONE ELETTRONICA DEL: <text:span text:style-name="T11">24</text:span> <text:span text:style-name="T11">ottobre</text:span> 2019</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ARC005000 ARCHITETTURA / Storia / Generale</text:p>
      <text:p text:style-name="LL_3a__20_info">ART015030 ARTE / Europea</text:p>
      <text:p text:style-name="LL_3a__20_info">HIS002020 STORIA / Antica / Roma</text:p>
      <text:p text:style-name="LL_3a__20_info">TRV009060 VIAGGI / Europa / Germania</text:p>
      <text:p text:style-name="LL_3a__20_info"/>
      <text:p text:style-name="LL_3a__20_info">DIGITALIZZAZIONE:</text:p>
      <text:p text:style-name="LL_3a__20_info">Giovanni Mennella, 3885@unige.it</text:p>
      <text:p text:style-name="LL_3a__20_info"/>
      <text:p text:style-name="LL_3a__20_info">REVISIONE:</text:p>
      <text:p text:style-name="LL_3a__20_info">Ruggero Volpes, r.volpes@alice.it</text:p>
      <text:p text:style-name="LL_3a__20_info"/>
      <text:p text:style-name="LL_3a__20_info">IMPAGINAZIONE:</text:p>
      <text:p text:style-name="LL_3a__20_info">Giovanni Mennella, 3885@unige.it</text:p>
      <text:p text:style-name="LL_3a__20_info">Ruggero Volpes, r.volpes@alice.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4">Liber Liber<text:tab/>4</text:p>
          <text:p text:style-name="P14">LETTERE<text:tab/>6</text:p>
          <text:p text:style-name="P15">L’IMPRESSORE AL LEGGITOR CORTESE<text:tab/>7</text:p>
          <text:p text:style-name="P15">LETTERA PRIMA<text:tab/>15</text:p>
          <text:p text:style-name="P15">LETTERA II.<text:tab/>26</text:p>
          <text:p text:style-name="P15">LETTERA III.<text:tab/>35</text:p>
          <text:p text:style-name="P15">LETTERA IV.<text:tab/>44</text:p>
          <text:p text:style-name="P15">LETTERA V.<text:tab/>58</text:p>
          <text:p text:style-name="P15">LETTERA VI.<text:tab/>71</text:p>
          <text:p text:style-name="P15">LETTERA VII.<text:tab/>83</text:p>
          <text:p text:style-name="P15">LETTERA VIII.<text:tab/>93</text:p>
          <text:p text:style-name="P15">LETTERA IX.<text:tab/>105</text:p>
          <text:p text:style-name="P15">LETTERA X.<text:tab/>116</text:p>
        </text:index-body>
      </text:table-of-content>
      <text:h text:style-name="P16" text:outline-level="1">LETTERE</text:h>
      <text:p text:style-name="P3"><text:span text:style-name="T2">AL MARCHESE</text:span><text:line-break/><text:span text:style-name="T3">FILIPPO HERCOLANI</text:span><text:line-break/>CIAMBERLANO<text:line-break/><text:span text:style-name="T4">DELLE</text:span><text:line-break/><text:span text:style-name="T3">MM. LL. II. RR. ed Ap.</text:span></text:p>
      <text:p text:style-name="P4">Sopra alcune particolarità della Baviera,<text:line-break/>ed altri paesi della Germania.</text:p>
      <text:p text:style-name="P5"><draw:line text:anchor-type="paragraph" draw:z-index="3" draw:name="Forma1" draw:style-name="gr1" draw:text-style-name="P18" svg:x1="3.016cm" svg:y1="3.427cm" svg:x2="8.308cm" svg:y2="3.401cm"><text:p/></draw:line>In LUCCA MDCCLXIII.<text:line-break/>Per <text:span text:style-name="T5">Giovanni Riccomini</text:span></text:p>
      <text:h text:style-name="Heading_20_2" text:outline-level="2">L’IMPRESSORE<text:line-break/>AL LEGGITOR CORTESE</text:h>
      <text:p text:style-name="Text_20_body">L’ornatissimo Cavaliere, a cui furono scritte queste lettere, me ne ha ordinato con somma sollecitudine l’edizione, e si è lasciato indur facilmente a dare in luce con esse alcuni versi, che scrisse allʼautore in risposta, acciocchè la sua gratitudine si manifesti con questo pubblico testimonio. Io ho adempito il comando anche più lietamente, perchè [IV] ho creduto di esporre così le laudi di questi due illustri concittadini, che io venero, e di commendare con non piccola lode le buone arti, e l’Italia. Ella, che fu sempre madre degli studj, e degli artefici, oltre i monti, che la dividono dallʼaltra Europa, spesso diffuse i suoi tesori; ed or ne ha dato questi due esimj predicatori della sua fama, che i materni parti cercando per le terre lontane, e giudicando rettamente, hanno voluto i loro [V] ritrovamenti, e il privato giudizio concederne alla pubblica utilità. Nel qual beneficio, se si dimostrano degni figliuoli di quella feconda Italia, ove nacquero, ciò non par meno da quelle lodi giustissime, con cui ragionano deʼ Sovrani, che gli accolsero favorevolmente, e dalle considerazioni politiche degli stati loro, siccome dalla narrazione dellʼindole, e de’ costumi di quelle genti, e di ognʼaltro ornamento non forestiero, che [VI] possa nobilitare una Provincia, e una Nazione. Per la quale opera parmi, che dobbiamo ora invidiare alquanto meno alla Grecia e Pausania, e Senofonte, e <text:soft-page-break/>chiunque altro con ingenua maniera descrivesse, o commendasse le cose della maravigliosa antichità. Tu adunque, o Leggitor cortese, mi saprai grado, siccome io spero, della parte, che ho avuto in questa pubblicazione, per la qual tu puoi giovarti di così nobili esempj. [VII]</text:p>
      <text:p text:style-name="Verso">Se tanto oprò coll’armonia deʼ carmi<text:line-break/>Nel regno eterno de le pallid’ombre<text:line-break/>L’addolorato sposo dʼEuridìce,<text:line-break/>Tu, novello Demostene nudrito<text:line-break/>Quasi, e cresciuto nelle greche scuole,<text:line-break/>O nel Foro roman, superbo un tempo<text:line-break/>Di sacri ingegni, or di ruine, e d’erba,<text:line-break/>Filetore gentil, che oprar non puoi<text:line-break/>Qualor stanco di ber del puro fonte,<text:line-break/>Che aprì con l’unghia il meduseo Cavallo,<text:line-break/>Deponi il plettro, e di vergar ti piace<text:line-break/>Dotte carte spiranti odor tulliano?<text:line-break/>Mercè di quelle, onde da l’Elba tinta<text:line-break/>Sin or di sangue, or più tranquilla e chiara<text:line-break/>Per le porte non più schiuse di Giano,<text:line-break/>Dono mi festi, e che non vidi? Vidi<text:line-break/>Cose non lette, e non intese in pria;<text:span text:style-name="T6"> [VIII]</text:span><text:line-break/>E mercè del tuo stile, e del tuo ingegno,<text:line-break/>Che a gli occhi altrui le più lontane cose,<text:line-break/>Qual britannico vetro appressar suole,<text:line-break/>Vidi ignote contrade, e genti ignote,<text:line-break/>E benchè a l’Istro in riva, e al picciol Reno,<text:line-break/>Di scorrer mi fu dato a parte a parte<text:line-break/><text:soft-page-break/>Del Bavaro Signor l’Augusta Reggia,<text:line-break/>E mirar vi potei palagi, ed archi,<text:line-break/>Antichi Tempj, e colorite tele,<text:line-break/>E marmi sculti da scalpello industre;<text:line-break/>De la Grecia, e di Roma illustri avanzi,<text:line-break/>E i ridenti giardini, quai già furo<text:line-break/>Le molli Tempe fra l’Olimpo, e l’Ossa.<text:line-break/>Io quasi a schiera a schiera i pregi immensi<text:line-break/>Conobbi, e vidi, che fan ricca e bella<text:line-break/>Al par del Sole, la magnanim’alma<text:line-break/>Di quell’invitto Prence, a cui dovea<text:line-break/>Stampar devoto, e in supplichevol atto<text:line-break/>Su la benigna destra un umil bacio.<text:line-break/>Se il giurai più fiate, il sai, Bianconi,<text:span text:style-name="T6"> [IX]</text:span><text:line-break/>E l’Elba il sa, lungo il cui margo amico<text:line-break/>Oh quante volte in su l’arena io scrissi:<text:line-break/>Pria che l’Ausonia terra, e il Ren riveggia,<text:line-break/>Me Monaco vedrà, vedrammi in riva<text:line-break/>AllʼIser d’Ermelinda il gran Germano;<text:line-break/>Il gran Germano di Colei, chʼè Nume,<text:line-break/>E del sassone suol delizia e cura.<text:line-break/>Di Lei, cui scherzi, o rida, o parli, o taccia,<text:line-break/>O su inglese destrier cacci le fiere,<text:line-break/>E or grave, ed or veloce in danza muova<text:line-break/>Lʼagili piante sì che il suol non tocchi;<text:line-break/>O su i saltanti ed agitati bossi<text:line-break/>Or fugga, or rieda, e meraviglia desti<text:line-break/>Sua eburnea mano, e le maestre dita<text:line-break/>Formin concenti inusitati, e novi;<text:line-break/><text:soft-page-break/>O a le dolci sue rime, amor spiranti<text:line-break/>Soavi accoppj armoniose note;<text:line-break/>Portamento regale, atti cortesi,<text:line-break/>Grazia, amor, leggiadria seguon per tutto.<text:line-break/>Di Lei d’ingegno, e di saper fornita,<text:span text:style-name="T6"> [X]</text:span><text:line-break/>Che clemente e benigna i sensi interni<text:line-break/>Dischiude, ed apre in peregrini accenti;<text:line-break/>E qualor d’ascoltarla io mʼebbi in sorte<text:line-break/>Del suo labbro versar non sua favella,<text:line-break/>Ermelinda, diss’io, nel suol Germano<text:line-break/>Non già, ma nata è del bel fiume in riva,<text:line-break/>Che irriga, e parte il seduttor Parigi,<text:line-break/>O su le sponde del purissim’Arno<text:line-break/>Saggia ne bebbe il favellar soave;<text:line-break/>Ondʼè, che sì del suo favor fa dono,<text:line-break/>E Italia onora, e de l’Italia i figlj.<text:line-break/>Così giurai pien di desire un giorno:<text:line-break/>Ma un Dio, sì un Dio, benchè fanciullo, e cieco,<text:line-break/>In quel bivio fatal mʼassalse e vinse,<text:line-break/>E i giuramenti miei derise, e infranse.<text:line-break/>Ah! che non ponno di leggiadra Ninfa <text:line-break/>Soavi cenni, e lusinghiere carte,<text:line-break/>E da sì bella man vergate, e scritte?<text:line-break/>Tu pure allor che ad ammirar ne gisti<text:line-break/>Dei sette Colli l’opre antiche e nove,<text:span text:style-name="T6"> [XI]</text:span><text:line-break/>Tu di giugnere in seno a la reina <text:line-break/>Del mar partenopèo volgevi in mente.<text:line-break/>Di veder nel pensier già fitto avevi<text:line-break/>Di Sincero la tomba, e il vicin masso,<text:line-break/><text:soft-page-break/>A le cui dure viscere per entro,<text:line-break/>Sovrumano lavor, scalpello audace<text:line-break/>Ai passeggieri, e ai cocchi aperse il varco.<text:line-break/>Erudito stranier te pur chiamava<text:line-break/>Quellʼantica Città, da cui la sorte<text:line-break/>Vuol, chʼio traessi il nome, onde mi vanto;<text:line-break/>Città, che per età molte si giacque<text:line-break/>Tra ʼl Vessevo, e tra ʼl mar sepolta ed arsa;<text:line-break/>E chʼor per opra del Monarca Ispano<text:line-break/>De gli studj, e de l’arti Apollo, e Nume,<text:line-break/>Dalle ceneri sue l’altera fronte<text:line-break/>A novo Tito estolle, e omai risorge.<text:line-break/>E sorgon seco a nova vita il curvo<text:line-break/>Marmoreo anfiteatro, e illesi e salvi<text:line-break/>Del tempo ad onta i fragili papiri,<text:line-break/>E le tripodi aurate, e i sacri vasi,<text:span text:style-name="T6"> [XII]</text:span><text:line-break/>E i femminei ornamenti, e quanto allora<text:line-break/>De la vita addolcir potea le cure;<text:line-break/>E le vaghe pareti, e i bronzi, e i sassi<text:line-break/>Forse da l’eracleo Zeusi, e da Fidia<text:line-break/>Al vivo sculti, e colorite al vivo.<text:line-break/>Le quai degne di cedro, e al Mondo sole,<text:line-break/>Da fedel man delineate, e tratte<text:line-break/>Daʼ regj torchj a le venture etadi,<text:line-break/>Se dal giovin Fernando, in cui riposta<text:line-break/>Ha sua speme l’Italia, in dono ottenni,<text:line-break/>Opra fu di Colui, che intento, e amico<text:line-break/>Ai liberali, e più severi studj,<text:line-break/>Di Partenope amor, di Re Ministro,<text:line-break/><text:soft-page-break/>Provido i dritti altrui sostiene, e puote<text:line-break/>Dʼimmensa lode meritar tributo;<text:line-break/>E qual Mentore saggio a regger genti<text:line-break/>Dʼindole varia, e a moderar più Regni<text:line-break/>La mente, e il braccio avventuroso addestra<text:line-break/>Del suo real Telemaco, non anco<text:line-break/>Per la tenera etade ardito e fermo.<text:span text:style-name="T6"> [XIII]</text:span><text:line-break/>Ma al Dio, che a l’alme più gentili impera,<text:line-break/>E che ugualmente di sue fiamme incende<text:line-break/>I regj alberghi, e le capanne umili,<text:line-break/>Di troncar piacque aʼ tuoi desir le piume:<text:line-break/>E la vaga tua Dea, che tanti pregj<text:line-break/>Di virtù, di bellezza in se nasconde,<text:line-break/>Quanti ne l’alma, e nel bel viso aduna<text:line-break/>La mia cotanto sospirata Irene,<text:line-break/>Al tedesco terren tornar tʼimpose.<text:line-break/>Sʼio l’ho amata, Bianconi, il sai tu, e sallo<text:line-break/>Chi del cuor nostro ogni secreto vede.<text:line-break/>Nè certo sì vezzosa, e ben formata<text:line-break/>Era la Dea, che dal mar nacque, e sorse,<text:line-break/>Nè tante grazie in lei piovean dal Cielo,<text:line-break/>Allor che lieta ne la valle Idea,<text:line-break/>Superba di se stessa, e del suo volto,<text:line-break/>Quasi presaga deʼ trionfi suoi,<text:line-break/>Al trojano Pastor si volse, e disse:<text:line-break/>Bella è la dotta Palla, e bella è Giuno,<text:line-break/>Ma se lo soffra in pace, e Giuno, e Palla,<text:span text:style-name="T6"> [XIV]</text:span><text:line-break/>E de l’arti, e de l’aria abbian l’impero,<text:line-break/>E mia sia la vittoria, e mio sia il pomo.<text:line-break/><text:soft-page-break/>Che sʼio le Reggie a venerar mi trassi<text:line-break/>Del tuo Sovrano, e del maggior Monarca,<text:line-break/>Sotto li cui possenti, e sommi auspicj,<text:line-break/>Più secoli nel Ciel volgonsi in giro,<text:line-break/>Dacchè d’allori, e palme altera e carca<text:line-break/>De l’Aquila regale a l’ombra crebbe<text:line-break/>Lʼarbor, di cui son io germe, e speranza,<text:line-break/>Fu per fare al natio nido ritorno<text:line-break/>De la mia Dea, de la sua fè più degno;<text:line-break/>E neʼ rischi, chʼio corsi, e ne l’orrore,<text:line-break/>Che attonito provai allorchè d’armi<text:line-break/>Vidi gran campo, e d’animai, di genti<text:line-break/>Del bellicoso Dio fieri seguaci;<text:line-break/>E infelici Cittadi, altre fumanti<text:line-break/>Ancor di sangue, altre d’assedio strette,<text:line-break/>Altre da ferrei accesi globi stese,<text:line-break/>D’Ilio, e di Roma imagini funeste,<text:line-break/>Irene era mia guida, e mio conforto;<text:span text:style-name="T6"> [XV]</text:span><text:line-break/>E la memoria de’ passati giorni,<text:line-break/>E la soave ed infiammata speme<text:line-break/>Di rivederla, e favellar con lei<text:line-break/>La lontananza mi rendean men dura.<text:line-break/>A chi di doppia cote ha il petto cinto,<text:line-break/>O a chi gustò, come Rinaldo, il fonte,<text:line-break/>Che fa col lento mormorar talora<text:line-break/>Pastori, e viandanti a le fresch’acque<text:line-break/><text:span text:style-name="T8">„</text:span>Venire, e berne l’amoroso oblio,<text:line-break/>Del sollecito mio pronto ritorno<text:line-break/>Forse sia la cagion debile e lieve.<text:line-break/><text:soft-page-break/>Ma tu, che in servitù fosti più volte<text:line-break/>Del vincitor dei cori, e chʼor ten vai<text:line-break/>Lungo le sponde de la placid’Elba<text:line-break/>Per aurea chioma, e per azzurre luci<text:line-break/>Dietro al suo carro incatenato e vinto,<text:line-break/>Dimmi, Biancon, se da incolpar son io?<text:line-break/>Che se gli strali men possenti e crudi<text:line-break/>Cupido avesse, e men severo il guardo,<text:line-break/>Saria più grave, e dʼogni scusa indegno<text:span text:style-name="T6"> [XVI]</text:span><text:line-break/>Il fallo d’Annibal, che in Capua ruppe<text:line-break/>A le vittorie; a’ suoi trionfi il corso<text:line-break/>E sarian nuda polve, e steril erba<text:line-break/>Gli anfiteatri, e gli archi, i templi, e Roma.</text:p>
      <text:p text:style-name="Verso">Ma tempo è ormai, che al prisco ovil richiami<text:line-break/>De l’Arcadia gli armenti, ed i fanciulli<text:line-break/>Chiudano i rivi, che assai bebbe il prato.<text:line-break/>A l’ Augusta Ermelinda, e a l’Immortale<text:line-break/>Tuo Signor, suo Consorte umil ti prostra,<text:line-break/>E da l’alma regal crescente Prole,<text:line-break/>Di Lamagna, e d’Europa onore, e speme,<text:line-break/>Gli eccelsi auspicj, ed il favor mʼimpetra;<text:line-break/>E a la sempre gentil bella Rutouscka,<text:line-break/>Del sassonico cielo astro lucente,<text:line-break/>Quant’io l’onori, e pregj ognor rammenta.<text:span text:style-name="T6"> [1]</text:span></text:p>
      <text:h text:style-name="Heading_20_2" text:outline-level="2">LETTERA PRIMA</text:h>
      <text:p text:style-name="P7"><text:span text:style-name="T7">GENTILISS. E RIVERITISS.</text:span><text:line-break/>SIGNOR MARCHESE.</text:p>
      <text:p text:style-name="P6">Dresda li 28. Ottobre 1762.</text:p>
      <text:p text:style-name="P12">MI rallegro infinitamente, gentilissimo Sig. Marchese, che finalmente vi siate determinato nel ritorno, che fate in Italia di passare per Monaco di Baviera. Vedrete quella Città, alla quale Gustavo Adolfo Re di Svezia, dopo averla presa e considerata, auguravasi poterle adattare sotto tante rotelle, quante [2] bastassero per istrascinarla sino a Stockholm. Vedrete, che Monaco ha più merito di quello, che i forestieri per lo più sʼimaginano, e vi troverete parecchie di quelle cose, che per altre Città della Germania cerchereste in vano, e che tanto piacciono ai viaggiatori curiosi, quale voi siete. Non vi maraviglierete, quando vi dirò, che vi sono molti deʼ Bavari, i quali non sanno quai tesori posseggano nella lor Capitale, perchè avrete veduto quasi sempre da pertutto, che i forestieri eruditi sono meglio informati delle doti d’un paese, che non lo sono i cittadini medesimi, che tra esse sono nati, ed allevati [3]. Io mi ricordo, che essendo a Parigi condussi uno dei dotti letterati di quella gran Città a vedere per la prima volta il famoso Cammeo, che conservasi nella Santa Cappella allʼantico Palazzo dei Re; e pure quellʼillustre Francese sapea meglio di me tutte le antichità di Roma, e conoscea Atene, <text:soft-page-break/>e Corinto al pari forse di Versailles, e di Marli. Quanti eruditi vi sono in Bologna, che appena sanno esservi poco distanti dai borghi nostri alcune non mediocri reliquie dʼantichi bagni romani, e quanto pochi sono quelli, che le hanno diligentemente visitate. <text:span text:style-name="T10">Ad quæ noscenda</text:span> (dice Plinio il giovine scrivendo [4] a Gallo) <text:span text:style-name="T10">iter ingredi, transmittere mare solemus, ea sub oculis posita negligimus</text:span>.</text:p>
      <text:p text:style-name="Text_20_body">Acciocchè, Marchese gentilissimo, non andiate a rischio di cadere in mano dʼuno di costoro, che a Monaco forse più che altrove sono frequenti, permettetemi, che io, benchè tante miglia lontano, vi serva di guida, giacchè le inudite vicende della guerra mʼobbligarono, come sapete, a dimorare oltre ad un anno con una parte della mia Real Corte in questa Città, ove portammo dalla Sassonia i nostri fochi, ed i nostri raminghi Penati.</text:p>
      <text:p text:style-name="Text_20_body">Preparatevi adunque a ricevere fino alla vostra partenza da Vienna [5] varie mie lettere alquanto più lunghe, e più serie del solito, nelle quali vi dirò quello, che sopra Monaco, e la Baviera mi si anderà presentando alla mente. In ogni caso serviranno almeno a mostrarvi il desiderio, che avrei dʼaccompagnarvi, e che supplisco quanto per me si può a questa impossibilità.</text:p>
      <text:p text:style-name="Text_20_body">Prima dʼogni altra cosa mi conviene sodisfare ai doveri di Cortigiano, e dirvi, che le due quì acchiuse lettere sono raccomandazioni, che ho lʼonor di mandarvi, e che vi mostreranno come quì si pensa tuttavia a voi, e come vi siete amato. Quella per l’Elettore è della Principessa Reale [6] di lui Sorella, ed io come buon concitta<text:soft-page-break/>dino non ho voluto, che per altro canale siate a lui presentato. Il Principe Ereditario, che mʼincarica salutarvi, volea anchʼegli darmene una per lʼElettrice; ma dappoi hammi comandato di dirvi, che quanto prima dovendo egli scrivere alla di lui Sorella per tutt’altro, le farà menzione anche di voi, e che quando le parlerete basterà dirle, che siete il Marchese Hercolani. Lʼaltra per la Duchessa di Baviera è della Contessa di Lodron Maggiordonna Maggiore, la quale per parentesi vi manda mille saluti.</text:p>
      <text:p text:style-name="Text_20_body">Giunto che sarete in Monaco, presentatevi subito al Signor Conte [7] di Callemberg, Ministro plenipotenziario del Re mio Signore, che al vedere di queste lettere vi condurrà tostamente alla Corte. Troverete in lui un gentil Cavaliere cortesissimo, ed al sol vederlo lo riconoscerete per Sassone, giacchè, come v’ho fatto notar quì, questa Nazione ha un non so quale atticismo, ed urbanità a lei particolare, e che agevolmente la distingue dagli altri abitanti della Germania.</text:p>
      <text:p text:style-name="Text_20_body">Prima però, ch’io cominci a farvi da Cicerone, permettetemi, chʼio vi dica, che lʼElettore di Baviera è un Principe affabile, pieno di clemenza, e bontà. Egli è benissimo fatto di persona, [8] e talmente destro, che non v’è esercizio, in cui non riesca per eccellenza. Ha il cuore generoso, giusto, e grande, e lo riconoscerete da questo, che ha voluto assolutamente pagare gl’immensi debiti, lasciatigli per le passate guerre daʼ suoi antenati, benchè allʼesempio di tantʼaltri, infinitamente più piccoli di lui, avrebbe forse potuto allegare, che lʼElettorato <text:soft-page-break/>anchʼesso è un fideicommisso sagrosanto, ed incapace dʼaggravj.</text:p>
      <text:p text:style-name="Text_20_body">Indirizzategli pur la parola in Italiano, giacchʼegli possiede perfettamente la lingua nostra, non meno che varie altre. Parlategli della Sassonia, e della Principessa [9] Reale sua Sorella, e sarete sicuro di piacergli. Si può dire, che è anche più amico, che parente del Re suo Suocero, e che non sʼè mai dato asilo più nobile, più generoso di quello, che questo gran Principe, invitandola, volle dare alla Real Famiglia Elettorale, ed a quanti ebbero lʼonore di seguitarla. Crediatemi pure, che in Monaco non abbiamo avuto altro cattivo momento, se non quel solo, in cui ne siamo partiti.</text:p>
      <text:p text:style-name="Text_20_body">LʼElettrice alla rara di lei bellezza unisce le doti tutte, che qualificano la Reale sua Casa, e che voi avete conosciute alla sorgente. [10]</text:p>
      <text:p text:style-name="Text_20_body">Inchinerete ancora la Principessa Gioseffa, Sorella dellʼElettore, ed al Palazzo Max la Duchessa sua Cugina. Questa vi presenterà (com’io spero) ella medesima al Duca Clemente suo Marito, e vedrete con quanta degnazione sarete da tutti ricevuto. Quella Principessa è un prodigio di spirito, e ardisco dire, che dopo la mia Padrona, che come avete veduto, dee chiamarsi un portento di bontà e di talento, io non ho mai sentito in vita mia parlar meglio, nè con maggior precisione. Mettetemi, vi prego, aʼ suoi piedi, e baciatele per me profondamente la mano, in contrassegno delle infinite obbligazioni, che le professo. [11]</text:p>
      <text:p text:style-name="Text_20_body">Io v’ho prevenuto ben volentieri su questo, primiera<text:soft-page-break/>mente perchè son sicuro del fatto mio, secondo acciocchè di nuovo notiate, che quanto sono più grandi i Signori, tanto più sono trattabili, e benigni. Lʼorgoglio, e lʼalterigia neʼ paesi colti non è perdonabile in oggi, che ai piccoli ingegni, e mal educati, imperciocchè come dice Celso, <text:span text:style-name="T10">levia ingenia, quia nihil habent, nihil sibi detrahunt</text:span>.</text:p>
      <text:p text:style-name="Text_20_body">Scusate, caro Marchese, se troppo forse vʼho prevenuto intorno la Famiglia Elettorale, quasi che vʼavessi voluto torre il piacere di conoscerla da voi medesimo. Neʼ miei viaggi ho provato, che non [12] è mai inutile lʼaver qualche previa idea dei Principi, ai quali dobbiam presentarci. Ve la formerete voi medesimo in appresso, quando avrete l’onore dʼessere a lei vicino, e son ben certo, che la troverete anche maggiore di quella, che or v’annunzio.</text:p>
      <text:p text:style-name="Text_20_body">Fatti che avrete codesti ossequj, che nel Mondo cortigianesco non soffrono il menemo indugio, domandate di vedere a parte a parte la Residenza, o sia il Palazzo Elettorale. Questa è un immenso edificio, con regia liberalità inalzato sul principio del passato secolo dal Duca Massimiliano, che ne fu egli stesso lʼarchitetto [13]. A voi non è ignoto, che questo Principe, in ricompensa dʼessere stato il sostegno della Casa d’Austria in quellʼorrida guerra della Boemia, fu il primo di questa Casa dichiarato Elettor dellʼImpero, in luogo di Federigo Palatino, che ne fu spogliato.</text:p>
      <text:p text:style-name="Text_20_body">La prima cosa, che dovete proccurar di vedere, sono gli appartamenti, quelli appunto, neʼ quali hanno ultima<text:soft-page-break/>mente alloggiato il Principe, e Principessa Reale di Sassonia, e gli altri, che furono destinati ai Principi Alberto, e Clemente. Se i primi sono ancora coperti deʼ medesimi arazzi dʼallora, voi vedrete una serie di tappeti bellissimi, e veramente principeschi [14]. Rappresentano alcuni i dodici mesi dellʼanno in figure, che pajono di Lodovico, tanto sono elleno belle, e grandiose, ed altri le gesta antiche di Otone di Witelspach. Sono disegno tutti di Pier Candido, ed eseguito con somma bravura da varj maestri fiamminghi, che a questʼeffetto furono fatti venire allora a Monaco dal suddetto Elettore Massimiliano. So quai belle cose in questo genere possegga la Casa Hercolani, così è ben di dovere, che voi più dʼogni altro ne facciate il paragone. Se mai per fortuna incontraste da vendere le stampe in rame, che di codesti arazzi furono anticamente intagliate [15], prendetele sopra la mia parola, perchè sono rare, belle, e ricercate; e vedrete in esse la stima, che di questo lavoro fecero fin d’allora i conoscitori. Per quanto asserisce il Doppelmayr nel suo trattato dagli Artefici norimberghesi furono intagliate da Gustavo Ambling valoroso allievo dellʼEdelinck.</text:p>
      <text:p text:style-name="Text_20_body">Io non so se note vi sieno l’opere di Pier Candido, perchè non so se ve ne sia alcuna in vista per l’Italia. In ogni caso quattro pitture di costui, compagne, rappresentanti quattro fiumi, veder potrete un giorno in casa mia a Bologna, le quali io comprai due anni sono in Baviera. Saprete [16] però, che questʼinsigne artefice era nativo di Bruges in Fiandra, e che chiamavasi Pietro di Wit, cognome, che in quella lingua significa bianco. Ei <text:soft-page-break/>lo tradusse poeticamente in Italiano, probabilmente per non ispaventare i Fiorentini, quando passò in Toscana a studiar sotto Giorgio Vasari.</text:p>
      <text:p text:style-name="Text_20_body">Le soffitte di questi appartamenti, come pure gli eruditi fregj, che lo coronano, sono tutti opere del Candido, e se bene li considererete, vedrete, che lo scolare questa volta sì nel disegno, che nel colorito ha sorpassato il Maestro. Egli ha però sempre conservato quel poco di secchezza, che particolarmente nell’opere [17] della scuola toscana si osserva. Voglio supporre, comʼè probabile, che Candido entrasse nella scuola del Vasari, dopo lʼedizione delle sue Vite, cioè dopo lʼanno 1568., per non fare il torto ad un tanto Scrittore di sospettare, che a bella posta egli avesse taciuto nel suo libro il nome di costui, frattanto che ne ha lodati tantʼaltri al nostro certamente inferiori. Ma purtroppo gli uomini, e massime il Vasari, sono talvolta inesplicabili, ed al pari dellʼanime di Virgilio</text:p>
      <text:p text:style-name="Verso">Quisque suos patitur manes.</text:p>
      <text:p text:style-name="Text_20_body">Comunque siasi, Pier Candido è un [18] valentuomo, e per tale fu riconosciuto dal Duca Alberto Quinto avo di Massimiliano, e gran giudice nelle arti, e nelle scienze, il quale verso la fine del suo regno, fermandolo in Monaco, fecelo intieramente suo. Massimiliano poi nellʼinnalzare questa gran fabbrica non si scostò mai dal parere di costui grandʼintendente di scultura, e come il Vasari, anche dʼarchitettura. Suoi infatti sono i disegni di quasi tutti i bronzi, dei quali è estremamente ornata, <text:soft-page-break/>delle fontane, degli stucchi, delle volte. In somma Pier Candido fu lʼabbellitore, e lʼapparatore di questo gran Palazzo, che fino ad ora non ha pari in [19] Germania, seppure non fosse quello della Casa di Brandemburgo a Berlino, che tanto mi dispiace non abbiate veduto.</text:p>
      <text:p text:style-name="Text_20_body">Osservate, vi prego, con attenzione i camini di marmo, che per queste camere anderete incontrando, comʼanche i busti, che sopra vi sono collocati, e poi ditemi se può farsi cosa di miglior gusto, e più grandiosa. Gli è tanto più necessario, che li guardiate, che presentemente per la nostra Italia si vanno annualmente, come anticaglie, ed imbarazzi, distruggendo i bei camini, che tanto costarono a i nostri buoni antenati, ed in loro vece si fabbricano certi meschini [20] focolari, che al più fanno pompa dʼuno specchio, o di poche tazze di porcellana, che vi si spargono sopra, misero ornamento in paragone di quelli, deʼ quali sono stati spogliati. So che in questo imitiamo, è vero, i Francesi, ma imitandoli non riflettiamo, chʼessi non avevano, che poco di buono in questo genere da demolire, e che quanto essi vi guadagnano, altrettanto andiamo noi quotidianamente perdendo.</text:p>
      <text:p text:style-name="Text_20_body">In mezzo a questi appartamenti vʼè la gran sala di comunicazione, la quale chiamasi dellʼImperadore, ove vedrete la soffitta bravamente dipinta. Sul camino vʼè di grandezza naturale una [21] statua di porfido, che dicesi rappresentare la Virtù, raro ornamento, ovunque trovisi, in Germania poi rarissimo, e singolare.</text:p>
      <text:p text:style-name="Text_20_body">Ma a proposito di statue di porfido, non posso trattenermi di deplorare quì di passaggio una perdita forse ir<text:soft-page-break/>reparabile da me fatta, quattr’anni sono, e di cui quì a Dresda non vʼho mai parlato, perchè il discorso non me nʼha fatto sovvenire. Il Sig. Riccardo Gaven Gentiluomo Inglese, che ha molto viaggiato per il Levante, e nellʼEgitto, avea portato via dallʼIsola di Delos due bei tronchi di statue di porfido, che colà da tanti secoli mezzo sepolti giaceano. Uno di questi egli trovò [22] vicino a quel piedestallo, che porta unʼinscrizione del Re Mitridate, della quale fanno menzione lo Spon, il Wheler, e il Tournefort neʼ loro viaggi di Levante, e regalollo a Milord Chisterfeld gran protettore, e conoscitore delle bellʼarti, e dellʼantichità. Dellʼaltro il Sig. Gaven ne fece a me gentil dono, e diede ordine, perchè mi fosse spedito da Londra in Hamburgo; ma nel mandarlo da Bristol a Hamburgo, il legno, su cui era, perì miseramente, e perì seco in eterno questo prezioso avanzo dʼantichità greca senza che io abbia neppur avuto il piacere di vederlo. In verità che non valea la pena di durar tantʼanni [23] in unʼIsola disabitata, e di venir sì da lontano per finire col perdersi per sempre nel fondo del mar di Germania. Ma torniamo a Monaco.</text:p>
      <text:p text:style-name="Text_20_body">La grandiosa scala, di colà poco distante, merita la vostra attenzione. Bisogna indicarla ai forestieri, perchè non so mai per consiglio di chi essendo stato interamente cangiato l’ingresso degli appartamenti, questa, che era la scala principale della Residenza, adesso è divenuta inutile ed appartata. Essa è un capo dʼopera così per lʼarchitettura, come per le grandi colonne di marmo, che ne sostentano gli archi o per le statue, che l’abbellisco<text:soft-page-break/>no. Fuori [24] d’Italia si può dire, che quasi non si conoscea la vera magnificenza delle scale, che formano una delle principali parti dʼun edificio. Vedrete, che la scala di Monaco ha lʼaria principesca, e potrebbe far buona figura da pertutto, anzi in Bologna, dove a giudizio mio sono certamente le più belle scale d’Europa.</text:p>
      <text:p text:style-name="Text_20_body">Voi sapete, sia detto di passaggio, che questa neʼ privati edificj è una delle poche parti dell’architettura, nella quale noi moderni abbiamo di gran lunga superati gli antichi. Fra le ruine dʼErcolano son sicuro, che non avrete veduta alcuna reliquia, che si opponga a questa mia proposizione. Voi vi ricordate lʼangustia di queʼ pochi [25] vestigj di scala, che vedonsi aʼ Tivoli nella casa, che per se fabbricò Adriano, e poi mi direte se vʼè casa mediocre fra le nostre, a cui quelle scale, benchè imperatorie, non fossero troppo strette, ed incomode. Eppure voi sapete, che tutta insieme la Villa Adriana dovea essere un capo dʼopera; perchè rinchiudea in piccolo le copie di quanto di bello avea veduto ne’ suoi lunghi viaggi quellʼImperadore, che veramente avea lo spirito viaggiatore, edificatorio, e grande. I vignajuoli danno anche oggidì gli antichi nomi a varj di questi edificj, e chiamano il Canopo un tempio semicircolare, che probabilmente contenea le statue egizie [26], delle quali molte se ne sono trovate tra quelle rovine, e Lumachia chiamano unʼimmensa vasca che sussiste ancora, e a cui Adriano avea certamente dato il nome di Naumachia. Questa fedele tradizione rusticale mi fece tanto piacere, quando sul luogo la osservai, che non ho potuto a meno <text:soft-page-break/>di non additarvela, giacchè lʼoccasione si è quì presentata.</text:p>
      <text:p text:style-name="Text_20_body">Addio, caro Sig. Marchese. Non ho voglia, nè tempo per oggi di scrivere di più, e forse questa lettera non è che troppo lunga. A rivederci il prossimo ordinario. Voi intanto amatemi, state sano, e ricevete i complimenti di tutti gli amici vostri di Sassonia. [27]</text:p>
      <text:h text:style-name="Heading_20_2" text:outline-level="2">LETTERA II.</text:h>
      <text:p text:style-name="P7"><text:span text:style-name="T7">GENTILISS. E RIVERITISS.</text:span><text:line-break/>SIGNOR MARCHESE.</text:p>
      <text:p text:style-name="P6">Dresda il 1. Novembre 1762.</text:p>
      <text:p text:style-name="P10">GIovedì passato, in mezzo a molte ciarle, vi lasciai alle scale grandi del Palazzo Elettorale, ed eccomi oggi fedelmente a riprendervi. Voi vi sareste crudelmente annojato nellʼaspettarmi, se aveste saputo di quai belle cose sarò per parlarvi oggi, o se la vostra impazienza fosse eguale allʼamor, che ho per voi. [28]</text:p>
      <text:p text:style-name="Text_20_body">Seguitatemi adunque, e per lunga galleria selciata di marmo, e che ha le volte ornate di bei freschi, e di stucchi vaghissimi, vi guiderò agli appartamenti, che occupò sin che visse lʼImperadrice Madre del Regnante Elettore. Nel passare, che per questa farete, osservate, che è ornata d’una moltitudine di ritratti dʼuomini illustri, e sentirete, al par di me, una ben giusta vanità, essendo la massima parte nostri nazionali, ed anche concittadini.</text:p>
      <text:p text:style-name="Text_20_body">Questi appartamenti, tosto che li vedrete, li chiamerete per ogni ragione appartamenti allʼitaliana. Furono accomodati per lʼElettrice Adelaide di Savoja, moglie dellʼElettor [29] Ferdinando, la quale fedelissima alle maniere, e costumi nostri conservolli costantemente tutto il tempo della sua vita, nè mai seppe dimenticarsi del suo Torino. Non vʼè nellʼanime ben fatte amore più scusabile di quello della Patria; e felice colui, che non arriva ad <text:soft-page-break/>amarne per fino i difetti, come pur troppo quotidianamente si vede. Vi troverete adunque camere grandi, soffitte artificiosamente intagliate, e dorate, come da noi costumavasi, camini, e finalmente un gabinetto incomparabile, i muri del quale sono di gesso lustrato, o, come noi Lombardi lo chiamiamo, di <text:span text:style-name="T10">scagliola</text:span>, con sommo [30] amore, e diligenza dipinta a prospettiva, ed architettura. Sono lavorati con tal arte, che, a cagione del lor pulimento, vi parrà a prima vista vedere un bel mosaico, e, come successe a me, non li riconoscerete, se non dopo averli ben da vicino guardati, e toccati. Desidero, che voi consideriate questo lavoro, che non ho veduto così bello altrove, e spero, che meco conchiuderete, che noi Italiani abbiamo gran torto dʼaver messa in disuso questʼarte, che nostra pur era totalmente, e che in verità vale incomparabilmente meglio di certi rabeschi stranamente disegnati, e composti, che oggidì sono venuti [31] alla moda, i quali poi non hanno altro merito, che quello dʼunʼincongrua novità, e dellʼoro, che dʼordinario li ricopre. Ma pur troppo il gusto stravagante è un segno sicuro del declivio delle buone arti, nel quale non possono a meno di non cadere, quando al colmo della lor perfezione son giunte, siccome della salute degli Atleti diceva Ippocrate, <text:span text:style-name="T10">qui cum ad summum bonitatis gradum pervenerint, cum in ipso diù manere non possint, necesse est, ut in pejus ruant</text:span>. Cangiamento simile patirono gli ornati in Roma al tempo di Vitruvio. Leggete questo ammirabile scrittore in varj luoghi, e vi troverete una vera pittura [32] del gusto, che ora fa strage in Europa: <text:soft-page-break/><text:span text:style-name="T10">Sed hæc, quæ a veteribus ex veris rebus exempla sumebantur, nunc iniquis moribus improbantur. Nam pinguntur tectoriis monstra potius, quam ex rebus finitis imagines certæ. Pro columnis enim statuuntur calami, pro fastigiis harpinetuli striati cum crispis foliis &amp; volutis. Item candelabra ædicularum sustinentia figuras supra fastigia earum surgentes ex radicibus cum volutis coliculi teneri plures habentes in se sine ratione sedentia sigilla, non minus etiam ex coliculis flores dimidiata habentes ex se exeuntia sigilla, alia humanis, alia bestiarum capitibus similia. Hæc autem nec sunt, nec</text:span><text:span text:style-name="T6"> [33] </text:span><text:span text:style-name="T10">fieri possunt, nec fuerunt. Ergo ita novi mores cœgerunt, uti inertia mali iudices conniveant artium virtutes. Vitruv. Lib. 8. Cap. V.</text:span> Sicchè spesso veggiamo, che <text:span text:style-name="T10">desinit in piscem mulier formosa superne</text:span>.</text:p>
      <text:p text:style-name="Text_20_body">Due passi vi condurranno da questi appartamenti ad una piccola, è vero, ma alla più ornata di tutte le Cappelle dʼEuropa, e che in Monaco si chiama per eccellenza la <text:span text:style-name="T10">bella Cappella</text:span>. Per uso della medesima Elettrice fu pur questa edificata. Buon per me, che fra non molto la vedrete, perchè potreste altrimente credermi lodator liberale. Non la confondeste colla Cappella grande di [34] Corte, la quale, in comparazione di questa, nulla contiene di singolare. Tutto nella prima è ammirabile, prezioso, e di buon gusto; e quantunque sia ben lontana dallʼesser moderna, può chiamarsi un giojello senza pari. Oro, argento, gemme, pietre rare, che ottimamente disposte, e collocate la ricoprono, ne formano il pregio. Non mancate di guardar tutto esattamente, perchè tutto <text:soft-page-break/>ne è degno. Quellʼorgano, che è a mano sinistra nellʼentrarvi, e che è dʼargento, dʼoro, di lapislazzoli, d’avorio, e dʼebano, osservatelo da vicino, perchè è ingiojellato di cammei, e dʼaltre gemme intagliate, parte antiche, parte [35] moderne, e con profusione da pertutto incastrate. Fino i vetri delle finestre, e delle nicchie sono gran lastre di cristallo lavorato a fiori sulla ruota, spesa sorprendente, e starei quasi per dire eccessiva.</text:p>
      <text:p text:style-name="Text_20_body">Lascerò al Sagristano il divoto piacere di mostrarvi le molte Reliquie incastrate neʼ più belli e più preziosi Tabernacoli. Egli, fra le molte altre, vi presenterà la mano destra di S. Gian Grisostomo, che dovrebbe esser egualmente cara ai Cristiani, e ai Letterati. Se lʼautentica per la troppa antichità non isbaglia, pensate, che è quella medesima, che ha scritte le auree omilie, che tante volte [36] commossero la Corte, ed il popolo di Costantinopoli nellʼascoltarle dalla bocca di quel gran Vescovo. Quel buon Re di Napoli, che portò via da Padova, con sì grande solennità, il braccio dʼun liberto, credendo portarne la destra di Tito Livio, che non avrebbʼegli pagato ad avere questa, che ha scritto cose forse non meno nel loro genere eleganti, e memorabili delle Decadi dellʼIstoria Romana?</text:p>
      <text:p text:style-name="Text_20_body">Vi si mostrerà pure una lettera originale in latino di S. Ignazio di Lojola, scritta al Duca Alberto V., nella quale rispettosamente raccomandagli alcuni suoi Gesuiti, che il Santo mandava in [37] Baviera per insegnare la Teologia nell’Università dʼIngolstad. Bisogna pur confessare, che questa raccomandazione abbia portata con se la be<text:soft-page-break/>nedizione del Signore, perchè oltre allʼessere la compagnia di Gesù divenuta quasi direttrice di questa Università, essa ha d’allora in quà così felicemente germogliato negli stati della Baviera, che in pochi, o in nessun luogo della Germania con più profonde radici è stabilita, e con rami più frondosi, e più fruttiferi dilatata.</text:p>
      <text:p text:style-name="Text_20_body">Prima dʼavervi mostrate tutte queste cose, io non ho voluto condurvi al bellissimo appartamento, che colà chiamasi dellʼImperadore [38], perchè da Carlo VII. fu ideato, ed eseguito colla magnificenza, che ognuno sa, e che eguale probabilmente troverete in poche, e forse in nissunʼaltra Corte dʼEuropa. Se foste un forestiere, come lo sono tantʼaltri, od una dama, io vʼavrei condotto quì alla bella prima, e forse avrei negletto tutto il restante; ma voi, più della grandiosità, e delle ricchezze, apprezzate le belle arti, ed i loro progressi.</text:p>
      <text:p text:style-name="Text_20_body">Tappeti preziosissimi, marmi, bronzi dorati, statue, porcellane antiche e moderne, gemme intagliate, specchi, pitture, ricami, oro, argento, tutto vʼè distribuito con ricchezza, e buon gusto, [39] ed a tal segno, che lʼocchio umano non sa più cosa desiderare. Crediatemi che al vedere di queste camere non vi parranno più favole i bei palazzi delle fate, o lʼaltro, che a prezzo sì disperato volle guadagnare quello sciocco dʼAnselmo nellʼAriosto. Ma lasciando le favole, io non ho veduto ancora nessun forestiere, che allʼentrarvi, ed allʼuscirne non ne fosse egualmente sorpreso. Al fondo dallʼappartamento vi sono due gabinetti, lʼuno di porcellane antiche, e di specchi, lʼaltro di belle miniature copiate con una spesa <text:soft-page-break/>principesca dai primi, e più bei quadri dʼEuropa. In quest’ultimo sul camino osservate quellʼinimitabile [40] Orfeo dipinto da Giacomo Koning Norimberghese, scolaro di Adriano Van den Velde, che, come vi sta scritto ad un angolo, lo fece in Roma lʼanno 1613. Le opere di costui sono di somma rarità, e per questo egli è quasi sconosciuto. Sarà sempre vero il detto di Giusto Lipsio: <text:span text:style-name="T10">alii habent famam, alii merentur</text:span>. Questo quadretto, che a guisa della nostra Maddalena del Correggio è giustamente contornata di gemme, contiene una serie quasi infinita dʼanimali, attirati dallʼarmonia della cetra, e così diligentemente lavorati, e distribuiti per la foresta, che può dirsi una maraviglia. Questo genere [41] di lavoro, che in gran parte è pazienza, e fatica, non è anchʼesso degno dʼammirazione?</text:p>
      <text:p text:style-name="Text_20_body">Unita a questa serie di camere, veramente imperatorie, troverete alla sinistra una vasta galleria di pitture, non meno ornata e preziosa dellʼappartamento, di cui forma una vasta parte. Voi, che siete conoscitore, non avete bisogno quì dellʼopera mia, per indicarvene gli autori, ed io se volessi farlo, non la finirei mai più. Non posso però dispensarmi dal dirvi, che vi sono particolarmente alcuni Rubens di prima classe, che riconoscerete di lontano, perchè questo grandʼuomo non lascia incerto il guardo di chi lo cerca. [42]</text:p>
      <text:p text:style-name="Text_20_body">Di Rubens pure troverete quì gli abbozzi, sufficientemente finiti, della famosa galleria del Luxemburgo a Parigi, e nessun pittore certamente era più capace di temperare con una sì bella apoteosi il dolore della Vedova <text:soft-page-break/>dellʼinfelice Enrico IV. Osservateli ben bene, giacchè non avete mai veduta questʼopera fuorchè nelle stampe, e poi ricordatevi, che essi non sono se non unʼombra della bellezza di quel lavoro inimitabile. Rubens con una magía di colorito, e dʼentusiasmo a lui particolare ha superati, quando ha voluto, i più eccellenti pittori, ma, secondo me al Luxemburgo superò se stesso, e fece un miracolo [43] degno del più gran Re dellʼEuropa.</text:p>
      <text:p text:style-name="Text_20_body">Dopo che dʼognʼintorno guardando, vi sarete riempito lo spirito di belle imagini date unʼocchiata sul pavimento, e sulle tavole di marmo a queʼ grandi, e bei vasi di bronzo, di porcellane dellʼIndie, che quà e là sparsi interrompono la monotonia della pittura, e lʼocchio deʼ riguardanti con nuove, e strane forme richiamano dallʼestasi senza offenderlo. Simile artificio non vidi sinora in alcunʼaltra galleria, e quì per la prima volta ne ho sentito lʼeffetto. Questʼornamento, piuttosto che frammischiare statue a pitture, vorrei, che sʼimitasse [44] nelle loro belle gallerie da molti Signori Romani, comʼanche in Firenze, e altrove, perchè a me sempre è paruto, che la vicinanza delle statue, ove questa s’osservi, offenda con troppa forza la delicatezza della pittura, che nel fondo poi non è, che una superficie seduttrice. Pare che il getto, e lo scalpello rimproveri ai colori in certo modo il rilievo, di cui sono mancanti. Le statue, e le pitture formano una dissonanza ottica incorreggibile, e il non sentirla è, a mio credere, un difetto simile a quello di non avere orecchio per la musica. Fate attenzione altresì alle cornici dei quadri, perchè, sono dʼun bellissimo [45], e <text:soft-page-break/>squisito disegno. In somma in questo appartamento nulla vʼè di mediocre, e non ho mai veduto colpo dʼocchio più signorile, che in un giorno di gala la conversazione radunata in queste camere incantate, e nella notte risplendenti a guisa del Sole.</text:p>
      <text:p text:style-name="Text_20_body">A pian terreno fatevi mostrare il tesoro, ed il salone, o per dir meglio il teatro delle antichità, che in Monaco chiamasi lʼAntiquario. Il tesoro contiene le gioje della Casa Elettorale, che vi lascerò considerare a vostr’agio, e vi vedrete cose degne della magnificenza di chi le ha raccolte. Oh quanto avrei bramato di potervi mostrare il nostro quì in Dresda [46], ma la presente ruinosa guerra ha tutto messo sossopra, benchè neʼ loro manifesti le Potenze, che la fanno, tutte vi dicano, che la fanno per la pubblica tranquillità, per il buon ordine della Germania, e per il bene del genere umano. Fra le altre insigni cose, troverete nel tesoro di Baviera uno scrigno d’avorio stupendamente lavorato a bassi rilievi, e ripieno di medaglie grandissime. Parte di queste è in oro, ma molte delle medesime però sono assai più preziose per la loro bellezza e rarità, che per il loro metallo. Alberto V. le raccolse, e ne fece fare una elegante descrizione dottissima dal nostro Enea [47] Vico, che in due volumi latini in foglio, manoscritta ancora ed inedita, colà si conserva. Questo in ogni senso è il più bello scrigno, chʼio sappia dʼaver mai veduto in vita mia. Sarete sorpreso, quando saprete, che nella guerra della successione di Carlo VI. queste cose furono lasciate tutte, senza verun timore, ove sono, e che non corsero verun pericolo, perchè gli <text:soft-page-break/>Austriaci medesimi, rispettandole, vi facean la guardia.</text:p>
      <text:p text:style-name="Text_20_body">LʼAntiquario poi dee occuparvi una buona parte della giornata. Vista più teatrale di questa non è neppure in Roma stessa, sì per lʼampiezza, e capacità [48] sua, che per la bella disposizione delle anticaglie, le quali vi si conservano. Vorrei poter dire la medesima cosa della sceltezza di queste, ma non è sempre colpa deʼ Principi, se sono mal serviti dai loro commissarj. Nella gran quantità deʼ busti, che quà e là graziosamente collocati si presenteranno al vostro sguardo, ne vedrete varj ristorati da mano non avvezza a questo mestiere, e vi leggerete sotto deʼ nomi, che appena si conoscono nellʼistoria, molto meno poi nella serie delle statue note, e tramandateci dalla bella antichità. Non v’è in questo mondo raccolta di simili cose, [49] che non abbia avuto bisogno di mano adjutrice, per riparare i danni del tempo edace, e della barbarie degli ignoranti. Ardisco dire, che questa nuova specie di chirurgia non si conosce in verun paese meglio che in Roma, perchè colà più che altrove ve nʼè sempre mai stato bisogno. Io ho veduto farvi miracoli non inferiori a quello, che fece Fra Guglielmo della Porta nelle gambe dellʼErcole Farnese, e che tanto fu approvato da Michelagnolo. Volesse Iddio, che le anticaglie di Monaco fossero capitate in mani così esperte, e meno ardite a battezzarne le sconosciute. Vi troverete però molte altre cose [50] singolari, ed intatte, che vi serviranno di sufficiente compenso. Godetevele anche per me, quando vi sarete, e state sano. [51]</text:p>
      <text:h text:style-name="Heading_20_2" text:outline-level="2">LETTERA III.</text:h>
      <text:p text:style-name="P7"><text:span text:style-name="T7">GENTILISS. E RIVERITISS.</text:span><text:line-break/>SIGNOR MARCHESE.</text:p>
      <text:p text:style-name="P6">Dresda li 4. Novembre 1762.</text:p>
      <text:p text:style-name="P10">S<text:span text:style-name="T10">I vales, bene est; ego quidem valeo</text:span>. Dopo l’ultima mia abbiamo avuti tanti spaventi, tante importunità per questa fatal guerra, che ho creduto quasi mancar oggi allʼimpegno preso di scrivervi regolarmente. Per fortuna che tutto di nuovo è tranquillo, o almeno assopito, così eccomi a voi. [52]</text:p>
      <text:p text:style-name="Text_20_body">In mano del custode della Residenza troverete una cosa, che dovete vedere ad ogni costo. Consiste questa in alcuni manoscritti antichi, pieni di miniature inimitabili, lʼistoria deʼ quali è troppo curiosa, e breve per non meritare dʼesservi quì riferita. Non sono che pochissimi anni, che ricercando, e sgombrando alcuni antichi, e fino allora inosservati ripostigli della Corte, trovossi in fondo d’un di questi una vecchia cassa di ferro, ben serrata a più chiavi. Nessuno dubitò, come potete imaginarvi, dʼaver trovato un tesoro, e s’affrettarono ad aprirla per pascer lʼavida vista. Qual fu la loro sorpresa quando [53] altro non videro, che una quantità di libri antichi, e tutti manoscritti! Non bastò per consolarli, che questi volumi fossero superbamente legati in velluto, e chiusi con fibbie dʼoro, e dʼargento dorato dʼun lavoro diligentissimo. Quanti fra quella buona gente vi saranno stati, <text:soft-page-break/>che con Fedro avranno detto <text:span text:style-name="T10">carbonem pro thesauro invenimus</text:span>. Come questa bella raccolta, e da qual tempo fosse state intanata, Iddio lo sa. Alcuni credettero, che ciò seguisse allor che Monaco fu preso da Gustavo Adolfo Re di Svezia. Che se la cosa è così, fecero gran torto a quel generoso guerriero, perchè quantunque conquistatore [54] della Baviera, non toccò, per quanto dicono le storie di quel tempo, neppure una spilla, e contentossi di fare la guerra alle piazze, ed alle armate. Egli avrebbe potuto allegare il diritto di rappresaglia in favore di Federigo Elettor Palatino, suo alleato, a cui era stato fatto gran danno, anzi totalmente spogliato il Castello di Heidelberga; ma Gustavo non degnossi di far uso di questo pretesto. Consistevano questi libri in volumi di tornei, e di blasone della Casa Elettorale, in un bel manoscritto in pergamena degli uomini illustri del Boccaccio con figure miniate eccellentemente, in manoscritti di musica [55], e cose simili. I più belli di questi sono due gran tomi in carta pecora di forma atlantica, i quali contengono i sette salmi penitenziali messi in musica da Orlando Lasso celeberrimo Mastro di Cappella del Duca Alberto V. La loro singolarità consiste nelle miniature, che in ogni, e quantunque pagina di questi due immensi volumi, ne riempiono il margine spaziosissimo; le quali sono dʼuna bellezza incomparabile, e rappresentano tutti i fatti del vecchio, e nuovo Testamento, comʼanche i luoghi più insigni dellʼistoria ecclesiastica, e profana, che vi hanno rapporto. Oltre a queste v’è una gran quantità di ritratti [56] quà e là sparsi del Duca Alberto, della <text:soft-page-break/>Duchessa Anna d’Austria sua moglie, deʼ loro figliuoli, quello del compositore Orlando, quello del miniatore, che ha dipinto anche se stesso, e che chiamavasi Giovanni Mielich. Vi sono i ritratti pure de’ musici più insigni, che fiorivano allora nella Cappella di Corte, che era composta di 12. cantanti per ciascuna parte, oltre il grandissimo numero di strumenti da corda, e da fiato di varie specie, e fra gli altri ritratti quello di Cipriano di Rore da Malines, il quale fu dopoi Mastro della Ducale Cappella di S. Marco in Venezia, e che al servigio di Ottavio [57] Farnese morì a Parma del 1565. In un foglio a parte poi vʼè tutta lʼorchestra Ducale, che fa musica, e il Duca Alberto, che lʼaccompagna. Lo esplicatore delle immagini, delle istorie, e degli ornamenti fu Samuele Quichelbergo. Avrei troppo che fare, se tutti volessi dirvi gli ornamenti, e le curiosità, che vi troverete. Non vʼè pagina, che non possa servire di bella pittura in qualunque scelto gabinetto. Massimo Trojano da Napoli musico di Alberto V. nel suo libro stampato per le nozze del Duca Guglielmo celebrate li 22. Febbrajo 1568. dice, che il più ornato di questi due libri costasse [58] tre mila e cinquecento scudi. Giovanni Mielich morì a Monaco sua patria del 1572. in età di cinquantasette anni, come dal suo epitafio tuttavia esistente si raccoglie. Di costui pure vedrete nella Chiesa dei Francescani, alla sinistra entrando, una copia assai bella del Giudizio Universale di Michelagnolo, la quale serve di monumento al famoso Cancelliere di Baviera Leonardo di Eck. Vʼho parlato volentieri di questo artefice, perchè credo, che non ne <text:soft-page-break/>troverete traccia neʼ libri, che trattano della pittura, quantunque al pari dʼogni altro lo avesse meritato. [59]</text:p>
      <text:p text:style-name="Text_20_body">Voi sarete curioso di sapere chi fosse codesto compositore Orlando Lasso, alla musica del quale fu innalzato un monumento sì glorioso, come sono questi due volumi. Era un Fiammingo, che a quel tempo passava per lʼOrfeo dellʼEuropa, ed è fatta onorata menzione di lui in quasi tutti i libri, che trattano degli uomini illustri del 1500. Costui fu richiesto a gara da tutte le Corti di buon gusto del suo secolo. Servì per Mastro di Cappella a Roma in S. Gio: Laterano per alcuni anni, poi dopo avere fatti varj viaggi con Cesare Brancacci in Inghilterra, in Francia fu nel 1557. chiamato per Mastro [60] di Cappella di camera, e poscia di Chiesa del Duca Alberto, che non volle mai abbandonare, preferendo saviamente un padrone intendente a quelli, che non erano che dilettanti. Morì in Giugno del 1593. dʼanni 73. dopo essere stato onorato del titolo di Cavaliere da Massimiliano II. Imperadore. Voi ne troverete il sepolcro nel muro esterno della Chiesa deʼ Francescani, e vi leggerete un grazioso epitafio in versi latini, che ne fa lʼelogio.</text:p>
      <text:p text:style-name="Text_20_body">Trovansi pubblicate con le stampe varie sue opere musicali consistenti in Messe, mottetti, madrigali, ec. e voi a Bologna ne potrete [61] vedere presso il Padre Martini un gran numero, e di varie edizioni.</text:p>
      <text:p text:style-name="Text_20_body">Ma acciocchè veggiate, che Alberto V. non faceva solamente cantare i salmi di David, fatevi mostrare un altro libro poco da questi dissimile, e trovato nel medesimo ripostiglio. Vi sono varj inni ecclesiastici, alcune <text:soft-page-break/>ode latine, e particolarmente dʼOrazio, messe tutte in musica dal suddetto Orlando, fra le quali il bel dialogo fra il Poeta, e Lidia, che è il capo dʼopera dʼAmore, e della Poesia. Da questo vedrete, che non erano tanto di cattivo gusto gli antichi Tedeschi, che noi crediamo inculti, aggiungendo [62] lʼarmonia del canto ai versi più vezzosi dellʼantica Roma; al qual fine io non ho mai dubitato, che da Orazio non fossero composte alcune di quellʼode, che pajono richiederla. Chi sa quante volte Orazio stesso avrà sentito cantare per le strade di Roma la notte accompagnato da qualche greca lira il suo bello <text:span text:style-name="T10">Mater sacra cupidinum</text:span>, o il <text:span text:style-name="T10">Lydia bella puella candida</text:span> di Gallo sotto le finestre di qualche Cloe, o di Glicera? Il buon Sanazzaro anchʼegli, che fu uno degli uomini di miglior gusto nel suo secolo, faceasi cantare alla mensa nel suo palazzino di Mergellina dal suo schiavo prediletto le elegie di [63] Properzio sulla cetra, o rallegrava con queste i suoi convitati. Nel Ducato di Brunschveig v’è un compositore, che ha messe in musica alcune ode dʼOrazio, che io con piacere ho sentito cantare quì in casa mia da bella dama al gravicembolo; ma vorrei sentire piuttosto animate dallʼarmonia dellʼHasse, o del P. Martini, compositori degni del poeta, come il poeta era degno di loro.</text:p>
      <text:p text:style-name="Text_20_body">A proposito di musica latina ho cento volte domandato a me stesso, perchè mai nelle Chiese nostre, quando vuolsi cantare un solenne mottetto non fassi uso di qualcheduna delle migliori strofe di Prudenzio, o di Sedulio, in [64] vece di certe misere parole, parto sovente di <text:soft-page-break/>qualche piuttosto divota, che letterata penna? Vi sono in oltre tanti begl’inni, che l’antica Chiesa saviamente ha adottati ne’ pubblici cantici, eppure bisogna, che cedano il luogo ai versi leonini dʼun qualche confessor di Monache, o di qualche altro simile poeta.</text:p>
      <text:p text:style-name="Text_20_body">Ma quante ciarle, mi direte voi quì, a proposito della Città di Monaco? Sì Signore, io vi faccio oggi da Cicerone, e la qualità di costoro è stata mai sempre la loquacità. Lasciatemi dunque fare il mio mestiere, ed ascoltatemi. Voi sapete, che siamo dʼaccordo di scriverci quel [65] che ci pare, e che non abbiamo da render conto deʼ fatti nostri a nessuno.</text:p>
      <text:p text:style-name="Text_20_body">Unʼocchiata ancora al teatro di Corte, giacchè non dee mai un forestiere negligere di osservare questi edificj, che fra noi, egualmente che una volta fra i Greci, e fra i Romani, passar debbono per uno deʼ principali ornamenti delle Città. È inutile, chʼio vi dica l’architetto di questo essere stato un Francese. Ve nʼaccorgerete subito alla qualità del disegno, ed alle moltissime dorature dei palchetti, le quali lo rendono più assai brillante, e lucido della scena medesima. Non vʼimmaginaste però, che tali fossero [66] i teatri a Parigi, perchè questo è bello, e quelli (non ne dispiaccia alla Francia) sono bruttissimi. Non è concepibile come mai quella Nazione, che certo dee passare per la più colta, e la più gentile dʼEuropa, non si accorga della mostruosità, che vʼè a vedere una così scelta, e numerosa udienza rinchiusa, e rannicchiata in una cattiva sala affumicata e tetra, e questo nel gran Parigi nella residenza del buon gusto, e delle belle <text:soft-page-break/>arti, nel paese, forse più dʼogni altro, amico degli spettacoli. Vorrei quasi scusarla, se oltre a varj passabili teatri sparsi per le sue Provincie non avesse davanti agli occhi quello [67] deʼ Re alle <text:span text:style-name="T10">Tuilleries</text:span>, cosa veramente reale, ma che al pari di quello di Parma, resta oggidì per la soverchia sua grandezza quasi di nessun uso, <text:span text:style-name="T10">&amp; mole laborat sua</text:span>. Sarà probabilmente il medesimo fatale influsso, che dirige la loro musica, seppure musica può chiamarsi la psalmodia, che nellʼOpera Francese da centovent’anni in quà move gli sbadigli della metà di Parigi. Continuasi questa a dispetto dellʼorecchio, e della ragione, e quantunque malgrado ogni sforzo non abbia mai potuto passare il Reno, o i Pirenei, preferiscesi dai vecchj zelanti alla nostra, che, a guisa del Sole, ha in un istante animata tutta [68] l’Europa, ed in pochi anni ha fatto ammirare col Metastasio il Sassone, ed il Vinci da Lisbona infino a Mosca. Non vi formalizzaste mai di questo mio sentimento sulla musica francese. Non solo esso è il medesimo, che avrete voi pure quando la conoscerete, ma crediatemi, che così pensa la più sana parte della Francia stessa, che che si dica il popolo. Non è possibile trovar bello ciò, che par fatto apposta per annojare. Ci presentino i Francesi una musica eguale in bellezza alle loro tragedie ed alle commedie, e vedranno allora la nostra ammirazione. Ma per rivenire ai teatri desidererei, che [69] qualcheduno deʼ nostri rigidi concittadini, ai quali punto non piace il nuovo edificato in Bologna, per meglio giudicare, vedessero come son fatti cert’altri. Io sempre ho creduto, che il teatro moderno <text:soft-page-break/>con tutti quei buchi, che noi chiamiamo palchetti, i quali lo rendono quasi simile alle catacombe, sia un edificio in se stesso mostruoso, ed incapace di conciliare i comodi oggidì necessarj colle buone regole dellʼarchitettura lasciateci pei teatri da Vitruvio, e che ottimo sia quello, che ha meno difetti. Malgrado però questi, e forse incorrigibili svantaggi, chi ardirà mai dire, che bello non sia il teatro [70] di Torino, di Manheim, o qualunquʼaltro in Europa, che a questi due si rassomigli? Si danno certe cose nel Mondo, che hanno difetti essenziali, i quali non ponno correggersi senza la distruzione della cosa stessa. Forse che cangerò sentimento, quando avrò letta una dotta dissertazione, che su questo argomento so essere stata scritta dal Sig. Cavaliere del Pozzo letterato Veronese, certamente più dʼogni altro capace di convertirmi.</text:p>
      <text:p text:style-name="Text_20_body">La fontana ornata di statue di bronzo, che nellʼuscire dal palazzo incontrerete, è degna certamente dʼessere in una delle nostre migliori piazze dʼItalia. Queʼ quattro [71] immensi leoni di metallo, che su gran base di marmo custodiscono le due principali porte della Residenza, e quelle statue gigantesche di bronzo, le quali siedono sì nobilmente su i loro fastigj, sono tutti ornamenti (torno a dirlo) disegnati dal valoroso Pier Candido, a cui la Baviera è tanto debitrice di belle cose, quanto egli lo era del buon gusto allʼItalia, e dellʼeleganza e venustà a Firenze.</text:p>
      <text:p text:style-name="Text_20_body">Varie altre cose mi resterebbero ancora da indicarvi, ma voglio lasciar qualche cosa da fare allʼInspettore, quando meneravvi in giro. Questo è un genere di perso<text:soft-page-break/>ne, che dai forestieri non dee [72] mai irritarsi, e facilmente si offendono costoro, se taluno vuole entrare nei loro diritti. Vi raccomando solo a farvi condurre nel gran giardino di Corte, al quale, quantunque sia fuori delle mura della Città, andar potrete dal palazzo per un corridore coperto.</text:p>
      <text:p text:style-name="Text_20_body">Quì pur troverete varie cose degne della vostra curiosità, cioè nuove statue di bronzo, fontane, bei viali, ed altri ornamenti. Considerate quel portico di cento vent’archi, quotidiano ombroso diporto delle belle dame della Corte, e della Città. Quandʼio v’andava, venivami sempre in mente quella celebre passeggiata sotto i portici di Livia, che tanto [73] caldamente si raccomandava da Ovidio aʼ suoi discepoli nellʼantica Roma, comʼio raccomanderei a voi questa, se la stagione ve lo permettesse. <text:span text:style-name="T10">Vale</text:span>. [74]</text:p>
      <text:h text:style-name="Heading_20_2" text:outline-level="2">LETTERA IV.</text:h>
      <text:p text:style-name="P7"><text:span text:style-name="T7">GENTILISS. E RIVERITISS.</text:span><text:line-break/>SIGNOR MARCHESE.</text:p>
      <text:p text:style-name="P6">Dresda li 8. Novembre 1762.</text:p>
      <text:p text:style-name="P10">NON saprei più trattenermi dal parlarvi della Biblioteca Elettorale. Essa non è già collocata nella Residenza, che abbiamo percorsa, ma in poca distanza occupa una parte dellʼantico Castello, il quali serviva dʼabitazione allʼImperadore Lodovico il Bavaro. Vedrete che questo Castello non è [75] venerando, che per la sua vecchiezza, e per la memoria delle gran cose, che come sapete costarono tante lagrime alla travagliata Italia. In queste medesime abbandonate sale, per le quali passerete, si alimentò la funesta fazione deʼ Ghibellini, in esse si concepivano certamente queʼ progetti, per i quali il buon Francesco Petrarca affliggevasi, e pieno di zelo diceva allʼItalia:</text:p>
      <text:p text:style-name="Verso">Non v’accorgete ancora a tante prove<text:line-break/>Del bavarico inganno,<text:line-break/>Che alzando il dito colla morte scherza?</text:p>
      <text:p text:style-name="Text_20_body">Vi confesso il vero, che non ho mai potuto traversare questo recinto [76] senza sentirmi nelle vene un tetro orrore, e nel passare talvolta la notte fra que’ malinconici muri mi parea dʼincontrare l’ombre sanguinose deʼ Ghibellini Tedeschi bieche rimproverarmi l’amore, che per tante ragioni portar deggio alla mia patria.</text:p>
      <text:p text:style-name="Text_20_body"><text:soft-page-break/>Non v’aspettaste mai di veder quì queʼ begli atrj, che dʼordinario precedono le nostre librerie dʼItalia, e che sovente sono più belli della libreria istessa. In contracambio preparatevi a vederne una delle più insigni, benchè nel Mondo letterario quasi non sia più conosciuta, tento bene la custodirono queʼ Bibliotecarj, che han preceduto quello, che [77] oggidì lʼha rimessa gloriosamente alla luce.</text:p>
      <text:p text:style-name="Text_20_body">La gran collezione de’ manoscritti ebraici, greci, latini, arabi, tedeschi, e italiani, che vi troverete, è frutto la maggior parte dellʼamore, che per le belle lettere avea Alberto V., il quale ne fece da pertutta Europa ricerche, ed acquisti a gran prezzo. I libri modernissimi sono stati comprati dallʼElettore regnante che particolarmente in questo dispendiosissimo capo la va di giorno in giorno rendendo più doviziosa, e scelta.</text:p>
      <text:p text:style-name="Text_20_body">Il Sig. Consigliere di Oefele Bibliotecario vi mostrerà le cose più rare, ciò non ostante permettetemi [78] che anchʼio ve ne indichi alcune, come alla memoria mia si anderanno presentando, acciocchè io pure contribuisca a farvi conoscere codesti tesori. Il Marchese Scipion Maffei più dʼuna volta mi ha esagerato il dispiacere, che conservava di non aver egli veduta codesta biblioteca, che in età troppo immatura, quando appunto, allʼuso della gioventù italiana, non badava, che a far versi, e canzonette alle belle dame Veronesi. Voi sapete, che questo astro primario della letteratura italiana non si applicò agli studj più solidi, che verso i quarantʼanni, lo che sia detto per rammentarvi la feracità di quellʼinge<text:soft-page-break/>gno. [79]</text:p>
      <text:p text:style-name="Text_20_body">Fatevi mostrare un superbo codice greco in foglio di quasi tutte l’opere di S. Gian Grisostomo, scritto con gran diligenza, non più tardi certo del secolo duodecimo, come pure un Pentateuco, e un Testamento nuovo greci, di questo certamente più antichi, ma non meno luminosamente scritti in Grecia, e conservati.</text:p>
      <text:p text:style-name="Text_20_body">V’è un Evangeliario latino in lettere dʼoro, e dʼargento su membrane purpuree, ad uso senza dubbio di qualche insigne Chiesa, cosa veramente bella, e singolare. Di qual secolo sia non ardirei dirlo, perchè questa foggia di dipinger le lettere non ha [80] caratteristiche così precise, come la corrente. Tenete per altro per fermo dalle figure degli Evangelisti, che vi sono, che dee per ogni ragione essere di molto anteriore al decimo secolo. In prova di ciò contemporaneo per lo meno a Carlo Magno dee esser quellʼEvangeliario, che nel suo sepolcro fu ritrovato l’anno mille da Ottone III. e di cui servonsi oggi nella solenne coronazione dellʼImperadore, eppure per quanto ne sono assicurato, non ha certo l’aria più antica del nostro. Un simile, benchè men bello, io vidi nel tesoro dellʼAbazia di S. Dionigi, vicino a Parigi, come un altro pur se ne [81] vede nella biblioteca Archiepiscopale di Rheims, e in quella della Cattedrale di Verona. Lo scrivere i codici sacri su membrane colorate, ed a lettere dʼoro è uso probabilmente nato nelle Chiese ai tempi di Costantino, quando sotto i suoi auspicj il Sacerdozio cristiano, vincitore del paganismo, cominciò ad essere signorile, e magnifico. S. Girolamo: <text:span text:style-name="T10">Habeant qui volunt </text:span><text:soft-page-break/><text:span text:style-name="T10">veteres libros vel in membranis purpureis auro, argentoque descriptos &amp;c.</text:span> alla fine della sua prefazione ai libri di Giobbe parla di codici sacri somigliantissimi al nostro, lo che vi mostrerà almeno la vetustà di questo costume, giacchè [82] egli stesso li chiama antichi fino al suo tempo.</text:p>
      <text:p text:style-name="Text_20_body">Ma per non annojarvi quì con una lunga specificazione, lo che mi sarebbe facilissimo, perchè in Ingolstad fino dallʼanno 1602. si stampò dʼordine della Corte un catalogo dei manoscritti greci, mi restringerò ad indicarvi quello, che in esso non troverete, e di cui ho fatta memoria. Indicherovvi queʼ codici, che io suppongo contenere cose anecdote, essendo questi, che più d’ogni altro movono la curiosità deʼ letterati viaggiatori.</text:p>
      <text:p text:style-name="Text_20_body">Sappiate adunque, che fraʼ manoscritti greci, vi sono di Teodoro Metochita due volumi in [83] foglio continenti le sue opere fisiche, e filosofiche.</text:p>
      <text:p text:style-name="Text_20_body">V’è un comentario di Policronio Diacono sulla Cantica deʼ Cantici, e sullʼEcclesiaste.</text:p>
      <text:p text:style-name="Text_20_body">Bellissima è una catena di Nicola Muzano, seppur semplicemente catena può chiamarsi una raccolta di lunghi frammenti di varj antichi spositori d’Esaia; e questa non riempie meno di due tomi in foglio. A qual tempo vivesse questo Muzano, non saprei dirvelo, perchè non ne trovo menzione in veruno scrittore a mia notizia. Il codice lo chiama Arcivescovo di Cipro, e nulla più. [84]</text:p>
      <text:p text:style-name="Text_20_body">Fra l’opere di Libanio, che sparse sono in varj volumi, vi troverete alcune orazioni, ed epistole ignote agli <text:soft-page-break/>ultimi editori di questo insigne sofista.</text:p>
      <text:p text:style-name="Text_20_body">In un Jamblico in foglio fra gli altri suoi scritti vʼè pur di suo un trattato geometrico assai diffuso.</text:p>
      <text:p text:style-name="Text_20_body">Osservate que’ chimici greci, deʼ quali sul semplice catalogo stampato de’ manuscritti di questa libreria fece menzione il Fabricio nella sua Biblioteca greca al tomo XIII.</text:p>
      <text:p text:style-name="Text_20_body">Vi ho contati sino a cinque dizionarj greci, due deʼ quali sono dʼun certo Cirillo. [85]</text:p>
      <text:p text:style-name="Text_20_body">Una raccolta d’autori Poliorcetici benissimo scritti, e colle loro figure, varj deʼ quali sono inediti.</text:p>
      <text:p text:style-name="Text_20_body">Un trattato di Didimo Alessandrino sopra i marmi, e sopra i legni.</text:p>
      <text:p text:style-name="Text_20_body">Il Cronico di Giorgio Amartolo in foglio, che mi si dice sia presentemente sotto il torchio a Roma colle stampe della Propaganda. Se la cosa è così, questo codice essendo netto, e chiarissimo, sarebbe stato ottima cosa il consultarlo.</text:p>
      <text:p text:style-name="Text_20_body">Una Cronica dal principio del Mondo sino allʼimperio di Valente, e Valentino scritta da Giulio Polluce (non già quello dellʼOnomastico [86], come potete congetturare,) e che contiene quà e là cose degne dʼattenzione. Di questa ne ho fatto far copia, di cui, spero, farassi uso un giorno.</text:p>
      <text:p text:style-name="Text_20_body">Tutti questi trattati, se non isbaglio, come pure varj altri, che possono essermi sfuggiti, sono inediti, e molti di loro farebbero grand’onore a chi li pubblicasse, e grand’utile alla repubblica delle lettere.</text:p>
      <text:p text:style-name="Text_20_body">V’è pure la Cronica di Giorgio Franze, la quale con<text:soft-page-break/>tiene la funesta storia dellʼultima presa di Costantinopoli, di cui non abbiamo al pubblico, che la traduzione latina. Il Priore Bianconi, mio zio, tempo fa la copiò, e [87] ne fece nuova versione, che sarà assai più compita di quella, che ci diede nel passato secolo il Padre Pontano, che da questo medesimo luogo l’aveva tratta. Per trascriverla mio zio ottenne il codice in imprestito fino in Bologna; lo che sia detto per mostrarvi la buona fede, che regna fra i letterati tedeschi, e quanto sieno comunicabili le librerie della Germania, che come certʼaltre non nascondono la lucerna sotto del moggio. In altri paesi v’è scritto alle porte un ordine fulminante, che impedisce di estrarne qualunque libro. A Monaco si legge la seguente memorabile iscrizione, anzi in [88] lettere maiuscole la vedrete impressa alla testa del catalogo stampato, ed io ve la comunico espressamente, perchè a data occasione la mostriate a chi avesse bisogno di buon esempio:</text:p>
      <text:p text:style-name="P13">QUISQUIS CATHOLICA FIDE PRÆDITUS PRODESSE<text:line-break/>VOLES REIPUBLICÆ LITTERARIÆ<text:line-break/>HOS MANUSCRIPTOS CODICES<text:line-break/>CONFERENDI, INTERPRETANDI, EDENDI<text:line-break/>COPIA, TIBI ESTO<text:line-break/>SI DE IIS SINE NOXIA RESTITUENDIS<text:line-break/>CAVERIS.</text:p>
      <text:p text:style-name="P9">Seneca dice benissimo, che vi sono alcune biblioteche, le quali <text:span text:style-name="T10">non in studium, sed in spectaculum comparatæ fuerunt</text:span>. [89]</text:p>
      <text:p text:style-name="Text_20_body">Non posso a meno, benchè si tratti di codice più moderno, d’indicarvi un volume in membrana continente <text:soft-page-break/>Eliodoro, Longo, ed Eustazio. Scritti tutti dalla medesima mano con somma bellezza, e nitore nel decimo quinto secolo. Sarebbe desiderabile, che questi tre romanzieri greci eloquentissimi fossero un poco meglio esaminati su codesto, o qualchʼaltro simile esemplare in caso di nuova edizione. Le fin ad ora fatte non sono, che copie della prima, coll’aggiunta di qualche nuovo errore di stampa. Lasciate pur andar fra l’altre la splendidissima di Longo, ultimamente uscita coi rami disegnati [90] dal Duca Reggente di Orleans, e che potrete vedere nella mia biblioteca in Bologna, libro per altro allʼocchio di bellezza principesca.</text:p>
      <text:p text:style-name="Text_20_body">V’è pure un bel codice delle vite di Plutarco del secolo decimo terzo, che come varj altri non è stato indicato nel catalogo stampato, perchè probabilmente sarà acquisto posteriore. Questa biblioteca comprò pure tutti i codici del Wichmanstadio, e quelli del famoso Martino Crusio di Tubinga, che fu aʼ suoi tempi il più gran grecista della Germania. Ma gran parte di questi ultimi sono scritti di mano di Giorgio Darmario greco di nazione, e che il [91] Crusio mantenea per farlo lavorare copiando.</text:p>
      <text:p text:style-name="Text_20_body">Fraʼ codici latini poi vi sono altre cose egualmente rare, e mi restringerò a nominarvi le seguenti. Un esemplare delle lettere di S. Cipriano alquanto differenti dallʼedite, lo che mi fa credere, che questo Padre avrebbe gran bisogno d’essere un poʼ ritoccato.</text:p>
      <text:p text:style-name="Text_20_body">V’è una traduzione latina antichissima di Dioscoride, scrittura del duodecimo secolo, al più tardi, colle figure colorate delle piante, benchè di pessimo lavoro. Questa <text:soft-page-break/>versione, che certo non è conosciuta, potrebbʼessere di grandʼajuto, ne’ luoghi viziati del testo greco. [92]</text:p>
      <text:p text:style-name="Text_20_body">Un Giovenale con note, ed uno Scoliaste antico anonimo, ma abbastanza dotto.</text:p>
      <text:p text:style-name="Text_20_body">Un Porfirio sopra Orazio, che è considerabilmente diverso dallo stampato. Un Virgilio bellissimo per la nitidezza, e le miniature, che lo adornano.</text:p>
      <text:p text:style-name="Text_20_body">Troverete quì alcuni avorj, che ponno passare per dittici sacri, e voi pure sul fatto vedrete, che queste tavole erano ordinariamente custodie dei libri, che per bellezza, e lusso vi si legavano dentro.</text:p>
      <text:p text:style-name="Text_20_body">Fatevi mostrare queʼ due bellissimi globi dipinti anticamente, i quali al tempo d’Alberto V. che feceli fare al famoso Appiano Matematico [93] dʼIngolstad, furono certo i più grandi, ed i più belli, che si fossero fin allora veduti in Europa. Il globo celeste meriterebbe aver luogo in una galleria di pitture. È esso pure opera diligentissima di quel Giovanni Mielich, di cui vi ho parlato allʼoccasione deʼ salmi penitenziali del Lasso. Gli astri vi sono indicati secondo le loro differenti grandezze da tanti asterischi dʼoro massiccio piantativi sopra. Ma di quant’altre cose non mi ricordo io quì?</text:p>
      <text:p text:style-name="Text_20_body">Quello, di cui non mi scorderò mai, e che v’ho riserbato allʼultimo, come riserbansi al fin della mensa le confetture, è il più bel papiro forse, che possiate sperare [94] di vedere giammai. Quì non si tratta dʼun foglio, nè di due, come fra i cristalli vi mostrano nella Vaticana, nellʼInstituto a Bologna, ed altrove. Si tratta dʼun gran libro in forma dʼun quarto, continente forse cento pagi<text:soft-page-break/>ne, e fraʼ papiri a me noti, non vʼè che il famoso frammento di Giuseppe Flavio di Milano, che lo sorpassi in estensione. Le prime, e l’ultime carte sono in vero un poco rose, e logore, ma le intermedie sono sì fresche, e conservate, come se pochʼanni sono fossero state scritte. Questo è un registro latino della Cancelleria di Ravenna continente investiture di terre concedute a varj [95] particolari, il quale come sia quì capitato non saprei dirvelo. Simili monumenti, che riguardano i secoli medj, sono tesori tanto più pregevoli, quanto che sono smarriti, e in conseguenza rarissimi. Il Marchese Maffei, che non conobbe questo papiro se non dopo la pubblicazione della sua storia diplomatica, sospirava per averlo; ma la morte lo prevenne nel tempo medesimo, che ne faceva allestire la copia in Monaco. Io ve ne parlerei più a lungo se non tenessi per fermo, che questo bell’avanzo guari non tarderà a vedere il giorno per mezzo del Sig. di Oefele, che è uno deʼ pochi in Baviera, che ne conosca il pregio [96]. È egli possibile, che l’autore dellʼopera <text:span text:style-name="T10">Scriptores Rerum Boicarum</text:span> lasci più lungo tempo languire nelle tenebre sì bella reliquia?</text:p>
      <text:p text:style-name="Text_20_body">Fra le altre cose mi ricordo, che in questo venerando codice lessi il nome del Rubicone, citato come confine dʼun campo, che a non so chi cedevasi. Chi sa se con questo, ed altri simili luoghi, che pur vi si troveranno, non potrebbesi meglio determinare a quale deʼ fiumicelli in Romagna debbasi dar lʼonore di esser tale, giacchè ai giorni nostri abbiamo veduti due pretendenti, che secondati dalle loro Città si sono fatta una fiera guerra let<text:soft-page-break/>teraria, e forse unica in [97] questo genere. È cosa in verità degna dʼistoria il ricordarsi, che simil contesa ha dovuto decidersi dal Tribunal supremo della Ruota. Si direbbe che il Rubicone era destinato a dar sempre da pensare a Roma. Nel passarli, che feci lʼanno scorso, mi ricordo, che il mio postiglione, che, al pari degli altri villani di quel vicinato, era egli pure antiquario, me li fece avvertire, e mi disse un mondo di belle erudizioni da par suo.</text:p>
      <text:p text:style-name="Text_20_body">Il papiro di questo bel monumento è finissimo, benchè giusta il solito sieno due lamine insieme incollate colle fibre incrociate acciocchè stieno forti, e possa scriversi [98] da amendue le parti, o come dicevasi anticamente opistografo. Giusta Strabone, al libro quinto, pare, che anche nell’Italia, e specialmente neʼ laghi dellʼEtruria crescesse il papiro, e che questo pure si portasse a Roma, come vi si portava quello dʼEgitto.</text:p>
      <text:p text:style-name="Text_20_body">Il dotto Plinio cʼinsegna minutamente, come preparavasi la carta fatta da queste pianta, e quì riconoscerete perfettamente quest’arte, oggidì totalmente perduta. Non vedendo papiri posteriori allʼottavo, o nono secolo al più, credo, che il loro uso non abbia durato in Italia oltre a questʼepoca. I papiri più recenti, che sieno oggi in Europa, sono tutti [99], come questo, scritti in Ravenna, lo che mi fa credere, che in quella Capitale più tardi, che altrove ne durasse il costume. Riconoscerete in questo altresì la forma delle lettere corsive, e minuscole degli antichi copisti, le quali poco si allontanano dalle nostre, e mirabilmente confermano anchʼesse lʼopinione, <text:soft-page-break/>che stabilì sulla loro forma il Marchese Maffei. In somma osservate con divozione il bel papiro, perchè tutto in lui è raro, instruttivo, e degno di studio, e se eccettuate i papiri trovati ad Ercolano, benchè sì rovinati, non vedrete cosa più singolare altrove. [100]</text:p>
      <text:p text:style-name="Text_20_body">Dopo queste riflessioni ditemi un poco, se i nostri antenati non fecero un cattivo cambio abbandonando i papiri, e le pergamene, per adottare l’odierna carta, massime quella, che adesso impiegasi per la stampa? Qual è quel libro de’ nostri, che possa senza particolare custodia durare forse dieci, e più secoli? La carta nostra facilmente si polverizza, e per la menoma umidità si guasta, e corrode. Questo lo avrete mille volte veduto neʼ vecchj libri, e benchè pochi di questi possano aver più di due secoli e mezzo, nessun di loro può chiamarsi perfettamente intatto, o in sicuro di prossima perdita. Qual rovina non [101] veggiamo noi nelle carte degli archivj, benchè con tanta gelosìa conservate? Confessiamo adunque, che fortemente sʼingannano coloro, che per avere stampato qualche libro sʼimaginano essere pervenuti allʼimmortalità. Vivranno, è vero, qualche secolo di più, ma moriranno anchʼessi colla carta, che dovea conservarli. Non v’è in questo genere, che l’eccellente, che viver possa per sempre, perchè quello a forza di nuove edizioni anderà rinascendo. Il tempo pare fino ad ora il giudice meno sospetto degli Scrittori, ma neppur esso puossi chiamare integerrimo, da che sonosi smarrite tante bellʼopere degli antichi, che [102] doveano per ogni ragione trionfare di lui, e sonosene conservate alcunʼal<text:soft-page-break/>tre, che non pajono meritar questʼonore. Non vi par ella unʼingiustizia, che siasi perduta buona parte di Livio, e di Cassio, e che siasi conservato Marziano Capella?</text:p>
      <text:p text:style-name="Text_20_body">Codesta biblioteca, come vʼho detto, è opera in gran parte del grandʼAlberto V. per ogni ragione rispettabile. Oltre all’essere stato un Principe savissimo, ed allʼavere avuto grandʼautorità nel Corpo germanico, era in queʼ tempi difficili un prudente politico, grandʼeconomo, buon padre di famiglia, e molto più dotto di quello, che sono dʼordinario i [103] gran Signori. Egli (sia detto per gloria nostra) aveva da giovane Principe studiato in Italia sotto i più insigni letterati, ed avea portato in Baviera ricca messe di membrane, di libri, e di dottrine. Morì a gran danno deʼ suoi stati l’anno 1579. in assai fresca età, perchè appena avea compiti i cinquanta. Era questa la sua biblioteca privata, e vi vedrete ancora presso le finestre con sommo buon gusto lavorate, ed intatte le molte tavole, ed i leggii, deʼ quali ordinariamente servivasi.</text:p>
      <text:p text:style-name="Text_20_body">La Germania ha sempre avute traʼ suoi Principi alcuni, che si sono seriamente applicati alle scienze. Cosa direbbero certi gentiluomini [104], che voi, ed io, conosciamo, i quali si fanno onore di non saper niente, se vedessero le note dottissime in gran numero scritte al margine deʼ volumi, che formavano la biblioteca del grandʼElettore Augusto Primo di Sassonia, e che a centinaja abbiamo ora nella Real libreria di Dresda? Ma per lasciare i morti, cosa direbbero dellʼElettor Palatino regnante, della profonda scienza del quale io fui tanto sorpreso, quando ebbi l’onore di fargli la corte a Schvezin<text:soft-page-break/>gen? In verità io non so, se nella sua Università di Heidelberga siavi alcun Professore più dotto di lui. Cosa direbbero del Principe Reale [105], e della Principessa mia Signora, che voi avete con tanta ammirazione ascoltati? Cosa direbbero del Principe Enrico di Prussia; cosa di quelli, che non hanno sdegnato mettersi nel numero degli Scrittori, e che occupano un luogo così distinto nella repubblica dello lettere? Questi gran Signori certamente non credono, che l’ignoranza, e lʼozio sia un contrasegno di nobiltà, ma la riguardano come un effetto della corruzione dellʼanimo, e della più ignobil pigrizia.</text:p>
      <text:p text:style-name="Text_20_body">Ma per tornare a noi, mʼè sempre doluto moltissimo, che nello spazio quasi di due anni, che in questa Capitale ha soggiornato [106] la mia Real Corte, non mi sia stato possibile lo internarmi, come avrei desiderato neʼ tesori di sì bella biblioteca. Differenti viaggi da me fatti per ordine deʼ miei Sovrani mʼhanno dal buon voler distolto, senza contare l’animo dissipato dalle vicende della guerra, che tuttavia pure ci va affliggendo più che mai. Crediatemi, caro Marchese, che poco si può studiare, e logorarsi la vista su i codici antichi, quando i soldati, non contenti di desolar le campagne, vi bruciano la casa, ed il letto. Melibeo in simili contingenze dicea:</text:p>
      <text:p text:style-name="Verso">Carmina nulla canam.<text:span text:style-name="T6"> [107]</text:span></text:p>
      <text:p text:style-name="Text_20_body">Con lui pure potrei anchʼio, e con ragione rimostrare ai Tedeschi</text:p>
      <text:p text:style-name="Verso">.... en quo discordia cives<text:line-break/>Perduxit miseros?</text:p>
      <text:p text:style-name="Text_20_body"><text:soft-page-break/>Credetemi pure, che non v’è disastro maggiore di quelli, che fa provar la guerra, quando sʼha in casa. <text:span text:style-name="T10">Vale, meque, ut soles, amare perge</text:span>. [108]</text:p>
      <text:h text:style-name="Heading_20_2" text:outline-level="2">LETTERA V.</text:h>
      <text:p text:style-name="P7"><text:span text:style-name="T7">GENTILISS. E RIVERITISS.</text:span><text:line-break/>SIGNOR MARCHESE.</text:p>
      <text:p text:style-name="P6">Dresda li 11. Novembre 1762.</text:p>
      <text:p text:style-name="P10">S’Io non vi sapessi così occupato, come siete, nel nuovo servigio, vorrei quì lamentarmi del vostro silenzio. Ma buon per voi che so per prova di qual peso sia la corte a chi vi sbarca di nuovo. Tenete per altro per fermo, che lo farò, se il prossimo corriere non mi porta qualche cosa che mi assicuri [109] della vostra salute, e dellʼamor vostro. Tutto fra gli amici lontani si può soffrire, fuorchè il silenzio, fratel carnale, starei quasi per dire, dellʼoblio. Ma lasciamo le querele, e torniamo a Monaco.</text:p>
      <text:p text:style-name="Text_20_body">Nellʼuscire dalla biblioteca, vedrete in mezzo della piazza una gran colonna di marmo, che sostiene una statua di bronzo della Madonna, e che alla base ha quattro Angeli di naturale grandezza, di bronzo anch’essi, che uccidono ciascheduno un mostro. Tutte queste figure sono di un ottimo disegno, e benissimo gettate; anzi non dubito punto, che non sieno anchʼesse idea del nostro [110] Pier Candido. Monumento è questo innalzato dal Duca Massimiliano in rendimento di grazie alla Madonna dʼaver trionfato di suo cugino Federigo Elettor Palatino, al quale, per causa di religione, invase tutti gli stati, cacciollo dalla Boemia, dov’era stato coronato Re dai <text:soft-page-break/>malcontenti, e privollo dellʼalto Palatinato, che la casa di Baviera possiede ancora oggi giorno. Fu in quellʼoccasione, che questa ottenne per la prima volta la dignità Elettorale, di cui fu spogliato lo stesso Federigo, e la sua discendenza, e se la Casa Palatina ne è oggidì nuovamente decorata, è di ciò debitrice alla [111] creazione d’un nuovo Elettorato nell’Impero. Oh Dio quanti disastri ha mai prodotti in Germania questa fatal divisione di credenza? Quantunque i presenti giorni siano assai torbidi, quelli deʼ nostri antenati furono certamente più funesti, e lugubri.</text:p>
      <text:p text:style-name="Text_20_body">La Chiesa della Madonna, non molto dalla piazza distante, è un gran Tempio gotico edificato del 1468. dal Duca Sigismondo. Nelle fabbriche non vʼè che l’ampiezza e la vastità, che possa far parerle magnifiche. Gli ornamenti non possono che abbellirle; e questa Chiesa ne è una prova, perchè malgrado che non ve ne sia alcuno, voi la troverete grandiosa [112] ed inspirante rispetto. Le colonne ottagone, che la partono in tre navate, sono dʼuna smisurata grossezza, anzi fuori di proporzione, e colossali. Se v’entrate per la gran porta, vedrete dopo pochi passi in mezzo al pavimento di marmo, delineato in una pietra il contorno dʼun piede umano. Fermatevi in quel punto, ed osservando dʼogni intorno non vedrete in tutto questo vasto Tempio neppure una finestra, benchè moltissime ve ne sieno, ed alte quasi al pari delle navate, perchè da quel punto tutte restano perfettamente adombrate, e coperte dalle colonne. Questo giusta ogni probabilità è un accidente [113] dʼarchitettura, al<text:soft-page-break/>trimenti ridicolo sarebbe stato lʼarchitetto, se a questo superfluo scherzo avesse fatto tendere il disegno di tutto lʼedificio. Non sarebbe per altro cosa impossibile, che m’ingannassi, perchè in quel tempo l’architettura, massime in Germania, è stata soggetta a somiglianti delirj, che allora passavano, come nello scorso secolo gli anagrammi, e le allegoríe, per isforzi, e prove di grandʼingegno.</text:p>
      <text:p text:style-name="Text_20_body">Isolato nel mezzo del coro vedrete il superbo Mausoleo innalzato alle ceneri dellʼImperador Lodovico il Bavaro. Riposavano queste primieramente entro piccola [114] tomba in una minor Chiesa, che quì v’era anticamente, e nell’edificarsi della presente furono con gran diligenza custodite a parte, fino a tanto che nel 1622. fu per esse costrutto questo ammirabile sepolcro. Son certo, che quando lo avrete ben bene considerato, conchiuderete con me, che ottima comparsa farebbe in S. Pietro di Roma, dove sono certamente i più maestosi mausolei dell’Europa. Io non credo, che, dopo aver finora vedute tante cose di Pier Candido, voi abbiate più bisogno, che vi si dica essere codesta pure un suo disegno. Quantunque nessuno me l’abbia potuto assicurare, io non saprei dubitarne, riconoscendolo [115] in tutte, e singole le sue parti. Quello che so, è che ne fu fonditore Giovanni Krumpter, statuario dellʼElettore Massimiliano, valentuomo di questi paesi, e probabilmente sconosciuto nell’istoria dellʼarti. Bella, e spiritosa è quell’idea di aver posti ai quattro angoli del sepolcro quattro statue gigantesche di soldati, che muniti di varie insegne cesa<text:soft-page-break/>ree, e di gran lancie custodiscono le ceneri dellʼImperadore, quasi fossero guardie del corpo. Inimitabili pure sono lʼaltre statue maggiori tutte al naturale, e tutte gettate in bronzo, che compiono il disegno del mausoleo. [116]</text:p>
      <text:p text:style-name="Text_20_body">Lʼinnalzare un monumento simile ad un Imperadore di Casa fu grandiosa idea di Alberto V., che, prevenuto dalla morte, inutilmente la raccomandò al Duca Guglielmo suo figliuolo, da altre cure, come vedrete, distratto. Giustamente allʼElettor Massimiliano, grand’amatore deʼ bronzi, e delle statue, era riserbata dugento settantaquattrʼanni dopo la morte di Lodovico la gloria dʼeseguirla.</text:p>
      <text:p text:style-name="Text_20_body">Che se mai vi maravigliaste nel vedere un sepolcro sì magnifico per un Imperadore, che nimico implacabile di più Papi morì scomunicato, io non saprei quì su due piedi qual cosa rispondervi. Pretendono alcuni istorici, che [117] quantunque Lodovico morisse subitaneamente alla caccia sulla strada, che va da Monaco ad Augusta, ei desse segni non equivoci di penitenza in quel breve momento. Ma in ogni caso vi risponderanno per me i Francescani, che nella loro Chiesa di Monaco conservano vicino al coro il sepolcro di Fra Buonagrazia da Cesena, e di Frate Ockam capi deʼ nominati, ognuno deʼ quali, unitamente allʼImperadore, fu solennemente scomunicato da Papa Giovanni XXII. e condannato in <text:span text:style-name="T10">eadem maledictione in saæcula sæculorum</text:span>. Voi sapete, che questi Frati si dichiararono in quella gran lite per l’Imperadore, e, seguitatolo [118] a Monaco, scrissero con sommo ca<text:soft-page-break/>lore in sua difesa. Fu fin dʼallora che i Francescani si fecero tanto merito colla Casa di Baviera, e per cui v’hanno sempre avuto dopoi grandi fondazioni, e autorità. LʼOrdine deʼ Domenicani, non so per qual disastro, non ha mai potuto allignarvi. Ma parliamo un poco di pittura, e lasciamo agli antiquarj queste cure nojose, delle quali sono piene le storie di queʼ tempi infelici. Il rivangarle potrebbe forse passare per maldicenza presso quelli, che le ignorano.</text:p>
      <text:p text:style-name="Text_20_body">Il quadro dellʼaltar maggiore rapresentante l’Assunta è bella, e maestosa opera di Pier Candido, [119] comʼè del Rotenhammer quella, che vedesi al primo altar laterale alla destra rappresentante l’incoronazione in Cielo della Madonna. Voi non vʼimaginareste mai di trovar quì un bellissimo quadro di Michel Angelo da Caravaggio colla Nascita di Gesù Cristo; ve ne sono varj altri degni d’osservazione, come un Sondrart, un Gianandrea Wolf, alcuni Loth, e sopra il tutto lʼInvenzione della Croce di Mattia Kagerer, autori degni anchʼessi di stima, quando si conoscono.</text:p>
      <text:p text:style-name="Text_20_body">Prima dʼuscire da questo Tempio, spargete fiori, <text:span text:style-name="T10">&amp; manibus date lilia plenis</text:span> sulla tomba del buon Alberto V. Egli giace sotto [120] la cappella grande, e seco giacquero fino ai giorni nostri le muse della Baviera, perchè era scritto nel destino, che non rivedessero più la luce del giorno, se non sotto il glorioso regno di Massimiliano Giuseppe.</text:p>
      <text:p text:style-name="Text_20_body">La Chiesa deʼ Teatini è bellʼarchitettura dʼAgostino Barella nostro Bolognese. Nessuna obiezione può farsi a <text:soft-page-break/>questo magnifico Tempio, se non fosse la gran quantità di stucchi, e dʼAngeli sterminati, che ne adornano, anzi ne ingombrano i muri, i fregj, e sino la cupola, e le volte.</text:p>
      <text:p text:style-name="Text_20_body">Leggerete nella grandʼinscrizione internamente, che è sopra la porta principale, questa gran fabbrica [121] essere un voto fatto, e sciolto principescamente dalla pia Elettrice Adelaide di Savoja a S. Gaetano dopo d’aver ottenuto un figliuolo, che invano avea sospirato per lo spazio dʼotto anni di sterilità.</text:p>
      <text:p text:style-name="Text_20_body">A cagione de’ bei quadri che vi sono, parravvi dʼessere in una delle più celebri Chiese d’Italia. Quello dellʼaltar maggiore è del Zanchi Veneziano, e rappresenta la famiglia Elettorale, che ringrazia il Signore dʼavere ottenuta la bramata prole. Non lasciando verun campo all’estro del pittore codesto argomento, egli si è ristretto a fere un bizzarro composto di ritratti diligentissimi [122]. V’è l’Elettor Ferdinando, e lʼElettrice, che formano le figure principali, e sono circondati da Dame di Corte e da paggi tutti in abiti sfoggiati. Quel giovane, che vestito di nero alla spagnuola vedrete alla sinistra del quadro, quegli è il Baron Simeoni Medico Piemontese, che la buona Elettrice condusse seco dʼItalia, e ricolmollo di ricchezze, e d’onori.</text:p>
      <text:p text:style-name="Text_20_body">La peste di Napoli, che è dipinta allʼaltare di S. Gaetano, è opera segnalatissima del Sandrart, e tale, che non ho mai veduto codesto Tedesco più bello, nè più spiritoso altrove. Se egli avesse tenute le figure un pò più grandiose [123], sarebbe pittura degna deʼ primi nostri <text:soft-page-break/>maestri, tanto più che la considerabile grandezza del quadro glie lo permetteva. Il colorito anchʼesso è inarrivabile, e caldissimo.</text:p>
      <text:p text:style-name="Text_20_body">Quello, che v’è in faccia, è opera immortale del Cignani. Non v’è che Guido, che abbia potuto far Madonne più belle di questa; e quel Davide, che le stà suonando lʼarpa ai piedi in così bella attitudine, è una delle più graziose idee dellʼarte. Se qualche cosa a questo quadro volessesi pure opporre, è la grandezza quasi colossale delle figure. Il Cignani probabilmente credette, che dovesse essere collocato più [124] in alto, e sʼingannò. Pericolosa cosa sarà mai sempre per un artefice il non conoscere a fondo il luogo, ove dee esser posta la sua opera. È gran peccato, che questo gran quadro sia un poco smontato di colore. Mi fu detto essere stata cagione lʼimpazienza di situarlo sullʼaltare, prima che i muri, e la calce fossero abbastanza asciugati.</text:p>
      <text:p text:style-name="Text_20_body">Di Carlo Loth è il S. Andrea Avellino, che cade all’altare, e del Tintoretto è quella bellissima deposizione di Croce di Nostro Signore. V’è un Cavalier Liberi assai buono, vicino alla porta, e varie altre pitture nella sagrestia degne dʼuna vostra occhiata. [125]</text:p>
      <text:p text:style-name="Text_20_body">La Chiesa poi deʼ Gesuiti è un eterno monumento della pietà del Duca Guglielmo V. e della protezione, che accordò alla Compagnia di Gesù. Egli non solamente lʼha fabbricata con liberalità, e bellissima architettura, ma ha ampliato, e dotato il loro collegio a segno, che può passare per una delle migliori case, che i Gesuiti abbiano in Europa. Tanto fu lʼamore che questo Principe <text:soft-page-break/>concepì per la Società, che innalzò a lei vicino un vasto palazzo per se, ed unillo per mezzo dʼun corridore al collegio, come tuttavia vedrete. Chiamasi questo il palazzo Max, che dovete pur visitare, perchè oltre [126] ad un bellissimo gabinetto di pitture, vi troverete, come da principio vi dissi, la Duchessa di Baviera, che ne è il più bellʼornamento. V’è ogni giorno una scelta musica, unico trattenimento del Duca Clemente; e sappiate, che quì dʼordinario io aveva lʼonore di passare le mie serate.</text:p>
      <text:p text:style-name="Text_20_body">Ma, per tornare ai Gesuiti, voi non ignorerete, che Guglielmo V. più occupato nell’opere di pietà, che nel governo deʼ suoi stati, dopo diciottʼanni di regno, rinunziò le redini a Massimiliano suo figliuolo, e ritirossi pel resto deʼ suoi giorni in codesto collegio, dove, quasi alunno di S. Ignazio, condusse una vita totalmente [127] privata, ecclesiastica, ed esemplare.</text:p>
      <text:p text:style-name="Text_20_body">Si pretende, che la fabbrica di questa Chiesa abbia costato tesori alla Nazione, lo che non è fuor di proposito, se riguardasene la bellezza, e la solidità. Non saprei dirvi qual Tempio in Germania fra’ moderni la sorpassi, se ne eccettuate la Cappella Reale di Dresda, nè mi ricordo aver mai veduta veruna Chiesa, che a proporzione abbia la volta più larga, e meno appoggiata di questa. Narrasi in Monaco, che dopo finita, ed abbandonata al proprio peso, gettò essa una mattina uno scoppio sì strepitoso, che non dubitossi, di vederla ben presto [128] aprirsi, e cadere in ruina: lo che inspirò tale spavento a tutta la Città, che per gran tempo la gente non ardiva approssimarvisi. Ma sono passati cento e settant’anni senza che <text:soft-page-break/>abbia dato ulterior segno di debolezza; anzi la vedrete solida, come un bronzo, sostenersi perfettamente col contrasto della propria gravità.</text:p>
      <text:p text:style-name="Text_20_body">Bello è il pavimento tutto di marmi, vaghe le cappelle, e gli altari, ma non inferiori i quadri, che gli adornano. I due laterali della Trinità, e del Nome di Gesù sono dʼAntonio Maria Viviani, che fu fatto venir dʼItalia a Monaco per eseguirli. In unʼaltra cappella, che è separata [129] dal corpo della Chiesa v’è un gran Crocefisso dipinto da Giovanni dʼAck, che dee riguardarsi come una delle più bellʼopere di questo valoroso artefice. Sua pure è una Maddalena, che stà nella Chiesa. Allʼingresso del coro vʼè un gran Cristo in Croce di bronzo di raro lavoro, e grande al naturale, come pure tale è quellʼAngelo, che sostiene un vaso collʼacqua santa, vicino al sepolcro del fondatore, che è nel mezzo. Voi avrete osservato, che uno dei riti cattolici in Germania è lʼaver vicino ai sepolcri una conchiglia dʼacqua benedetta, colla quale i parenti, o gli amici nel passare danno un divoto <text:span text:style-name="T10">Asperges</text:span> alla tomba. [130]</text:p>
      <text:p text:style-name="Text_20_body">La facciata principale è abbellita da molte statue di bronzo, la più perfetta delle quali è l’Arcangelo S. Michele, che è fra le due gran porte.</text:p>
      <text:p text:style-name="Text_20_body">Precisamente in faccia a questa Chiesa vʼè quella degli Agostiniani, che io Bolognese, a cagione delle sue bellissime pitture, era solito chiamarla la <text:span text:style-name="T10">Madonna dei Mendicanti</text:span> di Monaco. Consideratele esattamente, e poi andatevene, perchè nullʼaltro in essa è da vedere. Vi accennerò quelle che mi ricordo, perchè potreste benissi<text:soft-page-break/>mo incappare in qualcheduno, che non sapesse neppur nominarvene una sola. [131]</text:p>
      <text:p text:style-name="Text_20_body">Quella dell’altar grande è una delle più belle Crocefissioni, che abbia mai fatto il Tintoretto, argomento, nel quale poteva svaporare quel suo gran foco. Lʼaltare di S. Agostino è del bravo Rotenhamer, come suo pure è quello di S. Caterina; di Udalrico Loth è il S. Niccola da Tolentino, e del Saraceno il S. Girolamo. S. Anna, e S. Orsola sono del nostro Pier Candido. Di quà e di là dalla maggior porta vi sono due pitture assai grandi, rappresentanti lʼuna la decollazione di S. Giambattista, lʼaltra S. Giovanni Evangelista, opere condotte con sommo amore, e bravura dal Fischer. Fate particolar attenzione, vi prego, [132] allʼaltare della Trinità, perchè il quadro è opera bellissima del Rubens, ed è peccato, che queʼ buoni Religiosi ne abbiano coperta, senza riflessione, quasi la metà, con una immagine della loro Madonna del buon consiglio, circondata tutta di tapeti, di fiori, e di ghirlande. Pur troppo, a forza di lampadi, e di candele perpetuamente ardenti si affumicherà in breve uno deʼ più bei quadri pubblici della Germania. Gran dire! V’erano tanti altari da coprire, e da dividersi colla Madonna, ed i Teologi hanno scelto quello della Trinità, e del Rubens. Non v’aspettaste, però, che io quì volessi intronar loro la testa [133], e predicargli, che abbiano un pò più di carità a sì belle cose, le quali finalmente poi sono state daʼ divoti confidate alla loro probità, e custodia. Potrebbon anchʼessi rispondermi, che intanto, che io vedo la festuca nellʼocchio altrui, non mʼaccorgo del<text:soft-page-break/>la trave, che abbiamo nel nostro. Mi parrebbe sentirli rimproverarmi, che da noi pure in Bologna quasi tutti gli altari hanno adesso un nuovo altarino ai piedi, contornato di fiori anchʼesso, di ghirlande, e di candele; che la bellissima Santa Cecilia di Raffaello è stata da una di queste abbruciata, e guasta in un angolo; che il chiostro di S. Michel [134] in Bosco, il quale, dopo essere stato una delle maraviglie dʼEuropa, è presentemente un oggetto di compassione, fu egualmente maltrattato dal popolo, che dallʼaria, e dal tempo; che sono quasi tutti affumicati i più bei quadri da altare di Lodovico, e di tantʼaltri, oltre che sono ingombrati da corone dʼargento, o da voti appesi; e finalmente rimproverarmi le innumerabili ferite di spille, che hanno sofferto le più belle tavole, quando, per lor disgrazia, vuolsi solennemente apparare la cappella, in cui sono collocate. Parrebbe, secondo la buona ragione, che i più bei quadri dovessero stare coperti, e [135] custoditi i giorni ordinarj dellʼanno, e non iscoprirsi, che neʼ tempi di solennità. Ma voi vi ricorderete, caro Marchese, che appunto neʼ giorni di solennità copronsi con rosso damasco, e con veli; e, non contenti di questo, gli addobbatori v’impiantano sopra per ornamento certi fioroni di stucco dorato, che non impropriamente ai castagnacci de’ nostri montanari assomigliereste. Che bella gloriosa impresa sarebbe quella di sottrarre allʼulteriore pericolo questi insigni esemplari dellʼarte, sostituendovi belle copie, e mettendo gli originali in deposito in luogo egualmente pubblico, ma meno esposto? [136] Conserverebbonsi così ad eterno orna<text:soft-page-break/>mento, e stimolo della patria, che una volta con tanta ragione passava in Europa per la Madre delle bellʼarti dʼItalia. Se, al dire di Plinio, Agrippa con eloquentissima orazione mostrò al popolo di Roma la necessità, che vʼera, di mettere in pubblico luogo le belle pitture, piuttosto che lasciarle esuli, comʼei dicea, nelle ville deʼ cittadini opulenti, con quanta maggior ragione provar potrebbesi esser necessario il sottrarle al rischio di essere perdute per sempre? Godiamoci, caro Marchese, per un istante il nobil piacere di questʼidea, e figuriamoci per esempio quellʼorrido [137] immenso salone, che chiamiamo a Bologna del Re Enzio, sbarazzato da quellʼindecente teatro, che ora ne occupa una parte, imaginiamocelo ripulito, e ornato di bella volta, con nuove finestre, luminoso, ed allegro. Figuratevelo poi ripieno di bellissimi, e gran quadri dʼaltare ben disposti, per esempio un Raffaello di prima bellezza, varj Francia, Tibaldi, Parmigianini, Innocenzj da Imola, Bagnacavallo, Fontana, moltissimi Lodovichi, varj Annibali, alcuni Agostini, tanti Guidi inimitabili, due Domenichini, molti Albani, Guercini, Simon da Pesaro, Massari, Tiarini, Brizzi, Lionello Spada [138], Cignani, Giangioseffo dal Sole, e tantʼaltri senza parlar deʼ moderni? Dovʼè quel Monarca, che possa mostrare una gallerìa di tanti gran quadri, e di tanto valore? Ma queste, dirà qualcheduno deʼ nostri Licurghi, queste sono visioni, castelli in aria, malinconie da antiquario. Non le direbbero mica visioni certe altre savie nazioni, se possedessero questi tesori, come non le diranno visioni un giorno i nostri posteri, quando <text:soft-page-break/>in vano ne piangeranno la perdita, come corriamo gran pericolo di dover noi piangere quella della scuola, che gli avea prodotti. <text:span text:style-name="T10">Vale</text:span>. [139]</text:p>
      <text:h text:style-name="Heading_20_2" text:outline-level="2">LETTERA VI.</text:h>
      <text:p text:style-name="P7"><text:span text:style-name="T7">GENTILISS. E RIVERITISS.</text:span><text:line-break/>SIGNOR MARCHESE.</text:p>
      <text:p text:style-name="P6">Dresda li 15. Novembre 1762.</text:p>
      <text:p text:style-name="P10">FInalmente mi son giunte vostre nuove, e quello che più mi piace, state bene, mʼamate, e siete contento delle mie leggende. Giacche ella è così, preparatevi a riceverne oggi una buona dose, ed a voi pure dirò quello, che ad Annibale Maleguzzo scrivea lʼAriosto,</text:p>
      <text:p text:style-name="Verso">...... leggilo, che meno<text:line-break/>Leggerlo a te, che a me scriverlo costa.<text:span text:style-name="T6"> [140]</text:span></text:p>
      <text:p text:style-name="Text_20_body">Le mie precedenti dovrebbero bastare per mostrarvi, che Monaco è più ricco di quello, che comunemente si crede, e che un dotto viaggiatore ha colà con che abbastanza occuparsi. Vʼingannereste però di gran lunga, se credeste, chʼio nulla avessi più da mostrarvi. Non la finirei mai, se tutte io v’indicassi le cose insigni, che vi sʼincontrano.</text:p>
      <text:p text:style-name="Text_20_body">Andate a vedere lʼAccademia delle Scienze, eretta e dotata dallʼElettor Regnante; e quantunque non sieno se non due anni, che è aperta, vedrete come i suoi principj vagliono più del compimento, e della fine di tantʼaltre. Quante Città mai da qualche anno in quà [141] vogliono imitare Luigi XIV., e fondare accademie di scienze e di bellʼarti, come appunto ne fondano di sonetti, e canzoni la maggior Parte delle Città, Castelli, Terre, e Mastri di <text:soft-page-break/>scuola in Italia? Sarebbe desiderabile, che questa idea non venisse in mente se non a quelli, i quali, come lʼElettore di Baviera possono degnamente eseguirla; e che certi altri fondassero piuttosto corpi d’onesti mestieri, e professioni lucrose alla società. Vi sono alcuni paesi, i quali hanno più bisogno di lavorar bene la terra, e di attirare danaro straniero colle loro manifatture, che di calcolare lʼorbite delle Comete, o il momento [142] delle forze vive. Lʼimpiegare talvolta in queste cose il cittadino è lo stesso, che torre un buon artefice allʼaratro. Non è lodevole questo pensiere, che per le Città, le quali hanno i semi capaci di produrre dei Manfredi, dei Zanotti, e dei Beccari. Una cosa abbiamo almeno di buono di quà dai monti, cioè, che il bel nome dʼaccademia non sʼè finora profanato, come altrove. Per divertirvi vò farvi quì di passaggio risovvenire di quelle bande di commedianti, i quali francamente da noi chiamansi accademie, e voi sapete, che il popolo pagando, va ad ascoltare le seccaggini accademiche dʼun cattivo Pantalone [143], o dʼuno sguajato Arlecchino. Venne un giorno da me un giovane amico mio, con un occhio ammaccato, col naso sanguinoso, colle guance sgraffiate, e mi disse aver avuto questo regalo allʼaccademia, cioè alla sala, dove studiava di armeggiare, e che spesso gli accademici, quando si riscaldavano, facevansi reciprocamente simili scherzi. Accademia, come sapete, chiamansi le veglie musicali, o sieno i concerti, che in Italia dar sogliono le cantatrici bisognose, ed in che sovente vada a finir lʼaccademia ve lo diranno gli amici nostri, che vi capitano. <text:soft-page-break/>Povero Platone, se vedessi mai qual uso facciasi in [144] Italia oggidì di quel nome, che tu in Atene avevi altra volta reso così rispettabile!</text:p>
      <text:p text:style-name="Text_20_body">Non vorrei, che mancaste di vedere a Monaco la bellissima raccolta di pitture fiamminghe del Consigliere du Fresne, e, senza esagerazione, vi troverete un tesoro superiore alla condizione dʼun particolare. Io ho veduto le gallerie deʼ più ricchi Signori di Parigi, i quali in questo genere dʼornamenti sono estremamente liberali, ma non ne conosco veruna superiore a codesta.</text:p>
      <text:p text:style-name="Text_20_body">Il Signor di Oefele, quel medesimo, che dee mostrarvi la biblioteca Elettorale, vi mostrerà altresì le sue pitture, le medaglie, [145] e le gemme intagliate, da lui giudiziosamente raccolte, e ben disposte. Fra questʼultime mi ricorderò sempre con gran piacere dʼuna testa di Tiberio, in gran cammeo, singolarissima.</text:p>
      <text:p text:style-name="Text_20_body">Nel girare per la Città, osservate, che quasi tutte le facciate delle case civili sono dipinte a fresco, anzi, fra le antiche, ve ne sono alcune di bravissimi maestri, specialmente di Cristoforo Schwartz. Costui era un valentuomo, e tale lo troverete maggiormente neʼ suoi freschi, che sono delicati a segno di parere ad olio. Neʼ suoi ornati poi regna un gusto modesto, e savio dʼantichità ammirabile. Le sue opere [146] in gran parte furono intagliate dai Sadler, e fanno ottima figura nella raccolta di stampe. Voi vedrete di costui una pittura sul rame in casa mia a Bologna, che rappresenta Cristo, portante la Croce, e circondato da un popolo numerosissimo di varie nazioni, bizzarramente mosso, e vestito.</text:p>
      <text:p text:style-name="Text_20_body"><text:soft-page-break/>Questa maniera di dipingere a fresco le facciate delle case, che ne sono capaci, è a mio giudizio ammirabile, e voi ne sarete convinto quando rifletterete alla vaghezza ed all’allegria, che produce nella Città. Noi Italiani, e massime a Bologna lʼabbiamo abbandonata, per adottare una [147] sfacciata imbiancatura, che diamo indifferentemente sino ai più piccoli tugurj; ed alle volte, massime per certi vicoli di fresco abbelliti, mi pareva vedere i sepolcri dealbati dellʼEvangelo. Ma ditemi, caro Marchese, non è egli vero, che a guisa delle quaglie, o delle grue veggiamo arrivare ogni primavera dai laghi della Lombardia unʼirruzione per tutta Italia dʼuomini, che armati dʼun orrido pennello, e dʼun secchio di calce bianca, ajutati dai loro numerosi figliuoli, e discepoli, vanno barbaramente imbrodolando i più begli edificj delle nostre più belle contrade ? Furono pure costoro, che senza dubbio [148] col consenso dʼun qualche PadrʼAbate di buon gusto imbiancarono, Dio sa quando, le colonne di bellissimo marmo, che abbiamo con ammirazione scoperte lʼanno passato nella nostra Basilica di Santo Stefano, le quali per certo avevano servito al tempio dʼIside, che colà vʼera anticamente. Furon pure costoro, che con un tratto di pennello coprirono spietatamente le studiatissime ombre, che facevano parer rilevate le prospettive incomparabili di Lionello Spada, del Dentone, e dʼaltri eccellenti artefici; e gran mercè ancora se taluno di loro non si dà la pena di rinfrescarle con un qualche gentil [149] ritocco. E questo dove? Nella patria dei Carracci, del Colonna, dei Bibiena, di Maurino! O quì sì, che mi <text:soft-page-break/>pare vedervi perdere la pazienza, e trattarmi come un importuno <text:span text:style-name="T10">laudator temporis acti</text:span>; ma per carità pensateci, e poi ditemi: è egli vero, o nò?</text:p>
      <text:p text:style-name="Text_20_body">Ninfemburgo non è distante che tre sole miglia italiane, e vi si va per un viale fiancheggiato dʼalberi sulla sponda dʼun largo canale fatto a mano. Osservate quà e là, che tutto il terreno, per cui passerete, è una congerie di ghiara, e dʼarena fluviatile. Per costà certamente correva una volta lʼIser, e ben guardando [150], riconoscerete ancora lʼelevazione delle antiche sponde ed il letto abbandonato. Eppure lʼIser adesso è dallʼopposta parte della Città, e lontanissimo. Ciò non ostante, per congetture geografiche, e per lʼistoria siamo certi, che quale è oggi, tale è da lunga serie di secoli. Questi, Signor Marchese, sono a giudizio mio segni di grande antichità; ed una tale idea vi si confermerà sempre più, se collo spirito osservatore guarderete costantemente neʼ vostri viaggi la superficie della terra, e i gran cangiamenti, che lʼarte, o lʼaccidente v’hanno apportato, e le montagne, che spezzate, e rotte, non sappiam da [151] qual forza, ci mostrano la loro organica interna struttura. Voi ne vedrete una bellissima catena nel Tirolo nel tornar che farete in Italia; e giacchè lungo le rive dellʼAdige vi passerete pel mezzo alcuni giorni di seguito, andate volgendo lʼocchio a queʼ fianchi alpestri, perchè vi diranno più di qualunque libro dʼistoria naturale. Codeste oculari osservazioni sono di tanta conseguenza per la teorica della terra, che il Conte Carburi amico mio, che voi dovreste avere costì in Vienna conosciuto, neʼ viaggj, che attual<text:soft-page-break/>mente fa per ordine della Repubblica di Venezia, vuol passare quanto prima in Norvegia, solamente [152] per osservare alcune montagne rotte, e spaccate, che colà meglio, che altrove, mostrano le loro viscere. Singolar cosa per un filosofo è la struttura interna di questo gran globo, che abitiamo, e di cui appena conoscesi la superficie.</text:p>
      <text:p text:style-name="Text_20_body">Per darvi unʼidea, benchè leggerissima, delle singolarità, che in questo genere sono in Baviera, vi dirò di passaggio, che non è gran tempo, che colà, a venti braccia in circa sotto terra, sʼè trovata una selva intera rovesciata e sepolta, e il legno di quegli alberi forma una sostanza pesantissima, ma non ancora impietrita. Chi sa, se collo scoprirla non si [153] è guastata questa bella, ma lenta operazione della natura, come veggiamo guastarsi i progressi della maturazione dʼun frutto staccato dal ramo, se gli si fa una, benchè leggiere superficiale ferita? Voi avete veduti quì a Dresda i rami, le radici, e un gran segmento del tronco dʼunʼimmensa quercia, che a molte braccia sotto la superficie da noi abitata trovossi, saranno quindici anni, a Chemnitz, in una miniera metallica, e il tutto convertito in Agata bellissima.</text:p>
      <text:p text:style-name="Text_20_body">Non sono due mesi, che su un colle arenoso nel Baliaggio di Pfarkirchen in Baviera, sʼè trovato uno scheletro impietrito dʼun [154] quadrupede grandissimo, che per disgrazia i contadini nelle scavarlo, spezzarono barbaramente, e fracassarono. Un osso della coscia restato intero, ed alcuni denti, seppure le relazioni mandateci sono giuste, mi assicurano esser questo lo scheletro dʼun <text:soft-page-break/>Elefante. Che se mi domandaste come mai è stato sepolto in Baviera, ed in cima ad una montagna un Elefante, io domanderò a voi, come se ne trovino migliaja sepolti insieme in un clima tanto agli Elefanti straniero, comʼè la Siberia? Voi non ignorate essere questo lʼargomento dʼuna delle più curiose dissertazioni del Cavaliere Hans Sloane<text:note text:id="ftn1" text:note-class="footnote"><text:note-citation>1</text:note-citation><text:note-body><text:p text:style-name="Footnote"><text:span text:style-name="T9">“</text:span><text:span text:style-name="T6">Sloanc</text:span><text:span text:style-name="T9">”</text:span> nellʼoriginale cartaceo [nota per lʼed. <text:span text:style-name="T10">Manuzio</text:span>].</text:p></text:note-body></text:note>. Domanderò a voi, [155] come a poche miglia dalla Baviera, cioè nel Ducato di Wyrtemberg siasi ritrovato impietrito un gran cocodrillo, quel medesimo, che quì con maraviglia vedeste nella real collezione di Dresda? Domanderò a voi, come si trovi nellʼalto Palatinato una montagna, composta di corni d’Ammone bianchissimi incastrati in un marmo nero, di cui si fanno oggidì bellissime tavole? Domanderovvi, come di colà poco lontano, in Boemia, possa trovarsi un altro monte, nuovamente scoperto, e composto dʼuna specie di pesce ignoto, e che rassomiglia molto ad un crostaceo, il quale contro il solito abbia le natatorie? Di questi [156] ne potrete veder uno a Bologna, presso al nostro dottissimo, e comune amico il Sig. Gaetano Monti, a cui lo diedi, saranno due anni. Ma quantʼaltre cose simili non potrei io quì domandarvi? La natura certamente è bella, e fecondissima di singolarità, ma è misteriosa altrettanto, e impenetrabile; e il crederla sogetta a sistemi, e a spiegazioni, io credo, che sia lo stesso, che non conoscerla abbastanza.</text:p>
      <text:p text:style-name="Text_20_body">Benchè il palazzo di Ninfemburgo sia sommamente <text:soft-page-break/>esteso, e internamente ornatissimo, ardirò dirvi con franchezza, che il giardino lo supera di gran lunga in bellezza ed in buon gusto. Ho [157] sentito alcuni, che lo vogliono mettere del pari col giardino di Versailles, ma o costoro non l’hanno mai veduto, o si burlan di noi. Versailles, per chi ha occhj, supera di molto tutte le delizie dʼEuropa, come Ninfemburgo di gran lunga supera tutti i giardini della Germania. Non isperaste mai, caro Marchese, che io volessi quì farvene una descrizione: oltre che sarei troppo lungo, io torrei a voi il piacere d’esserne sorpreso. Due cose sole voglio in esso indicarvi, molto premendomi, che non vi sfuggissero. L’una è Amalienburgo palazzino dʼottimo gusto, edificato da Carlo VII. per delizia, [158] e ad onore dellʼImperadrice Amalia sua Consorte; lʼaltra è il bellissimo bagno, che con tutti i comodi, che può inspirare il lusso, la voluttà, e la mollezza, fu costrutto in un altrʼangolo di questi giardini dallʼElettore Massimiliano Emanuele, bagno assai celebre nella cronica dʼAmore, e di Citera di quel tempo. Io non so dʼavere veduto altrove cosa più elegante, e meglio ideata. La vasca è tanto grande, che vi si può comodamente nuotare, e se voglionsi spettatori a questʼesercizio, v’è luogo ove collocarli. I bagni sono una delle delizie umane, che per disgrazia nostra dallʼItalia è a poco a poco [159] passata collʼImperio in Levante, da dove a noi venne anticamente, e che era tanto utile alla nettezza del corpo, e alla sanità. Ecco la ragione, per cui il popolo in alcune Città dellʼItalia, a guisa deʼ selvaggj dellʼAmerica, va lʼestate con poca edifica<text:soft-page-break/>zione del vicinato a lavarsi di giorno al fiume, od al canale, non sapendo, nè potendo far meglio. Ecco la ragione, per cui quelli, che al contrario per una mal intesa modestia, o per indolenza non si lavano mai, fanno da loro fuggire le donzelle, come fuggivano a Roma da quel tal Rufo, di cui, al dir di Catullo, correa la voce,</text:p>
      <text:p text:style-name="Verso">Valle sub alarum trux habitare caper.<text:span text:style-name="T6"> [160]</text:span></text:p>
      <text:p text:style-name="Text_20_body">Non credeste già, chʼio volessi quì, che si rinovassero quelle immense reali terme deʼ nostri antichi, nelle quali si ripulivano i cittadini a migliaja, anzi le intere Città. Siamo troppo poveri per tanta magnificenza, nè io sono antiquario a questo segno. Vorrei solamente, che in Italia l’uso di lavarsi fosse un pò più universale, e che per questo nelle nostre Città vi fossero più comodi a quest’oggetto. Non v’è casa civile in Germania, in Francia, in Inghilterra, in Olanda, in Russia, la quale non abbia una stanza pel bagno, e in ricompensa, rarissima, e quasi sconosciuta è in queʼ paesi la rogna, [161] come tantʼaltri malanni di cute, così famigliari da noi, e provenienti per lo più da negligenza, e sordidezza.</text:p>
      <text:p text:style-name="Text_20_body">Dopo che avrete ben bene considerato il giardino, e d’ognʼintorno girato, lo che non potrete fare certamente a piedi, pensate, che tutto è stato eseguito dallʼarte, perchè quì pure, come a Versailles, la natura ingrata aveva ricusati quasi tutti gli ajuti. Il piantar giardini così vasti, e così ornati in mezzo ad una campagna fu mai sempre impresa più grande di quello, che noi ci andiamo imaginando. Quando Luigi XIV. ebbe finito Versailles, e Mar<text:soft-page-break/>lì, volle vedere la somma [162] total delle spese, e ne fu così spaventato, che gettò i conti al foco, acciocchè non restasse memoria nella Monarchìa dʼuna profusione sì sterminata. Non meno delle spese sono degni di grande stima quegli architetti giardineschi, che in quest’arte sono stati eccellenti, perchè in ogni arte il perfetto è sempre stato difficile. Bisogna confessare, che i Francesi in essa sono andati più oltre di noi, benchè anticamente anche in questa siamo stati i loro maestri. Io suppongo però, che non avrebbero fatti tanti progressi, se incoraggito dal Gran Luigi non nascea Mr. le Notre, ingegno sorprendente, e che fu il [163] Palladio deʼ loro giardini. Io non credo, che al le Notre abbia costato minore studio lʼincantato Marlì di quello, che costassero al Palladio i bei portici della curia di Vicenza, o il palazzo Chiericato, e ne appello a chi, capace di giudicarne, ha veduto lʼuno, e lʼaltro.</text:p>
      <text:p text:style-name="Text_20_body">La Francia è sempre stata inclinata a cose allegre, e di breve durata, così non è mirabile, se appresso di lei la maestà romana dellʼarchitettura civile ha fatti sì scarsi avanzamenti, intanto che moltissimi ne ha fatti lʼinterna disposizione delle case, e lʼeleganza deʼ pergolati, delle fronde, e delle fontane. Vorrei, che [164] vedeste il giardino della Marchesa di Pompadour disegnato, e piantato a Bellevue, e vedreste in piccolo fin dove la bella natura, e la delicatezza del buon gusto possano arrivare. V’è fra lʼaltre delizie un boschetto tutto di rose a più colori rampicate intorno a fusti di ferro, che le sostentano, ma che da esse sono coperti, e nascosti, nè so se possa ve<text:soft-page-break/>dersi cosa più deliziosa, e più grata. Voi passeggiando per queʼ bei rigiri vi perdete in un nembo di profumi celesti, che vi ristorano; e certamente più ridenti di questi, e più odorosi non potevano essere i sacri viali di Cnido, e di Pesto. Sorge nel mezzo [165], anzi in cima ad una verde pendice un palazzino dʼottima fabbrica, ornato tutto di bei marmi, di bronzi, busti, vasi, porcellane, tappeti finissimi di Siam, e della China. Di là vedete a quattro miglia dʼItalia torreggiare lʼimmenso Parigi, e sotto di voi serpeggiar dʼognʼintorno per una grandissime, e fiorita pianura, quasi nuovo Meandro, la Senna. Giudicate voi medesimo cosa dicano delle nostre serietà, benchè magnifiche, i Francesi quando pieni di queste idee vengono a Roma. Possiam vantar loro la bellezza delle statue di Polignoto, o deʼ bassi rilievi dʼAtenodoro, e mostrargli le urne, e lʼaltre [166] rarità della villa Albani, o della Pinciana: questo non basta a rallegrarli. Ma dicano ciò che vogliano, non avrebbero ora Marlì, nè Versailles, se non avessero anticamente vedute le ville di Tivoli, o di Frascati; benchè adesso a guisa dʼattempata matrona abbiano le rughe della vecchiezza, e sieno vestite allʼusanza di Leon decimo, o di Papa Giulio.</text:p>
      <text:p text:style-name="Text_20_body">Addio, caro Marchese, abbiamo parlato pur poco di Monaco in questa lettera! Non dubitate sarò unʼaltra volta più savio, ma ricordatevi il proverbio del nostro amico Scaron:</text:p>
      <text:p text:style-name="Verso">Tout nez retroussé fut paillard,<text:line-break/><text:soft-page-break/>Et tout medecin babillard.<text:span text:style-name="T6"> [167]</text:span></text:p>
      <text:h text:style-name="Heading_20_2" text:outline-level="2">LETTERA VII.</text:h>
      <text:p text:style-name="P7"><text:span text:style-name="T7">GENTILISS. E RIVERITISS.</text:span><text:line-break/>SIGNOR MARCHESE.</text:p>
      <text:p text:style-name="P6">Dresda li 18. Novembre 1762.</text:p>
      <text:p text:style-name="P10">SChleisheim è lontano dieci miglia italiane da Ninfemburgo. Questo è un superbo palazzo di campagna, dallʼElettor Massimiliano Emanuele, al principio di questo secolo, con ottima architettura innalzato. V’è uno spazioso vestibulo, sostenuto da gran numero di colonne di bei marmi, il quale inspirerebbe [168] anche più di grandezza, se le volte soverchiamente piatte non lo facessero comparire troppo basso. Quì è la bellissima raccolta di pitture, che possiede la casa di Baviera, e che dopo quella del Re mio Signore dee chiamarsi la più scelta della Germania. Quella, di cui in una delle mie precedenti vi parlai, e che è unita allʼappartamento dellʼImperadore, non è in comparazione di Schleisheim, che un piccol saggio. Io voglio lasciarvi a vostrʼagio scorrere i vasti appartamenti, le sale, le gallerìe, tutte coperte di quadri insigni, e vʼinvidio il piacere, che sentirete, se sarà eguale a quello, che tante volte [169] ho gustato io. So per prova quanto annoino le prediche degl’inspettori, quando vassi a contemplare una gallerìa di pitture: così non vʼimportunerò. Vi dirò solo, che quasi non vʼè autore insigne, così dʼItalia, come di Fiandria, o di Francia, il quale non abbia contribuito con <text:soft-page-break/>qualche bellʼopera ad ingrandire questo tesoro, e che vi sono cose veramente singolari, e reali. LʼElettore ebbe la clemenza di comandare, che mi fosse consegnato il catalogo, e mi sono dopoi mille volte pentito di non averne fatta far copia, come forse mʼavrebbe egli data permissione. Sentirete quì quella dolce incertezza [170], che la quantità deʼ begli oggetti eccitar suole nell’animo deʼ dilettanti, e a guisa dʼOvidio, quando nel pieno teatro non sapea a quale delle Romane fanciulle dare la preferenza, mi direte voi pure un giorno:</text:p>
      <text:p text:style-name="Verso">Copia judicium sæpe morata meum.</text:p>
      <text:p text:style-name="Text_20_body">Guardate che non vi sfugga quella bellissima Madonna del Vandeyk, che è nella camera del letto dellʼElettrice, come pure un gran quadro del Teniers, che rappresenta al vivo una popolosa fiera di campagna, che mi parve somigliantissima a quella dellʼImpruneta del Callot, che a voi certamente [171] per la sua bellezza dee esser notissima. Non ho mai veduto del Teniers pittura più grande, nè più rara di questa. Vi sono forse più di settanta Tintoretti, benchè non tutti eguali. Osservate quella incomparabile strage deglʼInnocenti del Rubens, che va pure alle stampe, nella quale il dolore, e la rabbia delle madri inviperite, e disperate è forse troppo caldamente espressa, e caricata. V’è una Lucrezia Romana di Luca Giordano, nella quale egli ha perfettamente imitato Guido, e che io non ho mai potuto guardare senza ribrezzo. Costui era un pittore, che avea in petto il zolfo, e nelle vene il foco [172] del Vesuvio, sicchè di tempo in <text:soft-page-break/>tempo gli scappavano dalle mani quadri quasi divini. Si capisce che col pugnale Lucrezia si è ferita una grande arteria nel torace, perchè sgorga impetuosamente dalla ferita un torrente di sangue spumoso, che macchia tutto il quadro. Vedrete a misura, che la guardate, crescerle in viso il pallor detta morte, e le sue damigelle sbigottite, e confuse cadere in isvenimento. Non so se il Domenichino, o Guido Cagnacci avessero potuto rappresentare con maggior calore, e forza la fermezza di Lucrezia, la desolazione della casa di Collatino, e lʼorror del delitto di Tarquinio. [173]</text:p>
      <text:p text:style-name="Text_20_body">Non vi parlo dellʼopere immortali deʼ nostri concittadini, nè di quelle dell’altre scuole dʼItalia, perchè si faranno sentire da loro stesse. Troverete colà un gabinetto di piccoli Fiamminghi, che a nullʼaltro la cede in Europa, che a quello del mio Padrone, il quale in questo genere ha certamente tutto ciò, che vʼè di più sublime, e di più scelto.</text:p>
      <text:p text:style-name="Text_20_body">V’è una bellissima serie di ritratti antichi, e moderni di Principi, e Principesse di Casa ottimamente dipinti, che non dovete negligere.</text:p>
      <text:p text:style-name="Text_20_body">Molti, e con ragione temono, che lʼaria umida di codesto luogo possa col tempo danneggiare [174] un così ricco tesoro, e in verità sarebbe un danno luttuoso irreparabile. Considerate un pò quì per un istante, quante belle cose escano quotidianamente dalla nostra Italia, e sappiate, che a Schleisheim non vʼè che una parte infinitamente piccola del molto, che trovereste sparso in Germania, e nel resto dʼEuropa. Gran Dio! Senza parlarvi <text:soft-page-break/>della collezione di Dresda, se vedeste cosʼha solamente il Re di Francia, cosʼha il Duca di Orleans, cosa v’è in Inghilterra, cosʼha lʼElettor Palatino! Considerate ora quì, quale obbligazione non abbiamo noi aʼ nostri buoni antenati, che a forza di tela, e di [175] colori ci hanno fornito con che far circolare in Italia tante, e sì immense somme dʼoro straniero. Ma dove son ora queʼ molti pittori, che fornir potranno alla nostra discendenza con che ritrarne altrettanto?</text:p>
      <text:p text:style-name="Text_20_body">Gli è di giusto il dirvi, che la maggior parte di queste pitture furono a gran prezzo comprate dallʼElettor Massimiliano Emanuele al principio di questo secolo, nel tempo che esule daʼ suoi stati, e bandito dallʼImperio trovavasi Governatore deʼ Paesi Bassi. Se in tempo dʼoppressione, e ne’ disastri tento fece quel gran Principe, imaginatevi qual animo grandioso egli aveva, e cosa non avrebbe [176] fatto, se lʼallontanamento daʼ suoi stati rovinati, e se unʼaltra passione assai più forte, e naturale gli avessero lasciato lʼanimo meno agitato.</text:p>
      <text:p text:style-name="Text_20_body">Eccovi, amabilissimo Sig. Marchese, parte delle cose singolari, che voi incontrerete in Baviera, o almeno di quelle, che tali mi parvero, quando con occhio forestiere le guardai la prima volta. E giacchè scrivo a gentile, e giovane Cavaliere, avrei dovuto aggiugnere qualche parola ancora delle belle Dame, che in Monaco ammirerete, e che allʼetà vostra importano almeno al pari delle belle pitture, e delle statue; ma lascerò a voi il piacere di formarne [177] giudizio. Non saranno poche quelle, crediatemelo pure, che lo avran favorevole, massimamente <text:soft-page-break/>dopo conosciute, e trattate. Le vedrete tutte vestite colla dignità, che una gran Corte richiede, e dʼun ottimo gusto, lo che è sempre un contrassegno di buona educazione, e di gentile cultura. Molte ne troverete, che parlano la nostra lingua, ma tutte generalmente, e benissimo quella delle Corti, voglio dir la francese. La Corte di Baviera è stata da lungo tempo fra le Cattoliche della Germania unʼottima scuola di nobile galanteria, perchè in essa la cortesia, lʼamore, e in conseguenza la voglia di piacere [178] vʼhanno sempre regnato al pari di Versailles e di Dresda. Non vi maravigliaste di questa distinzione, che sembra aver lʼaria quasi ecclesiastica. Voi dovreste aver osservato nel vostro viaggio, che grandissima è la differenza, che nelle maniere passa fra le Corti della nostra Religione e le Protestanti. Se foste curioso d’indagare la ragione di una tanto sensibile stravaganza, io non saprei qual altra incolparne, se non questa, ed a voi starà il crederla, se vi piace. Dopo che Carlo d’Austria col nome di Carlo V. fu eletto Imperadore, egli portò in Germania, e sparse pel resto dell’Europa i costumi, la gravità [179], e le maniere spagnuole. Quelle Corti, che restarono Cattoliche dichiararonsi quasi tutte per Carlo, ed imitandolo adottarono la serietà spagnuola, come fecero ancora le Corti dʼItalia, che lʼhanno conservata sino ai nostri giorni. Quelle, che abbracciarono il cangiamento di Religione fecero quasi confraternita fra di loro, e gelosamente unirono agli antichi costumi nazionali le maniere facili, e galanti di Francesco I., il quale come emulo di Carlo fu mai sempre loro amico, e <text:soft-page-break/>collegato. Questa differenza ha durato per quasi due secoli, cioè altiere le prime, e disinvolte le seconde, ed intanto che alcuni [180] Principi della Germania soli mangiavano al suono di tetra musica, e che i più piccoli Duchi dellʼItalia facevansi servire a tavola sotto al Baldacchino dalle Dame, vedevansi allʼincontro queste alla Corte di Carlo II. comandare allʼInghilterra, e a quella di Dresda far nascere le giostre ed i tornei più splendidi, e farsi corteggiare dal Re Augusto. Presentemente le cose cominciano a cangiare d’aspetto, e colla memoria di Carlo V. si vanno ogni dì più obbliando le etichette, e la sostenutezza della Corte di Borgogna, come voi medesimo avrete veduto costì nella Corte, alla quale avete presentemente [181] lʼonore dʼappartenere. Giova lo sperare, che in pochi anni tutto sarà a livello almeno su questo articolo. Volesse Iddio, che fossimo anche nel resto, ma pare pur troppo, che sì bella ventura sia riserbata a secoli più felici dei nostri.</text:p>
      <text:p text:style-name="Text_20_body">I Francesi, che a guisa degli antichi Romani portano da pertutto la loro lingua, le mode, e lʼallegria, hanno colle frequenti invasioni in Germania, ed in Italia non poco contribuito a questo cangiamento. Le Corti ecclesiastiche anchʼesse di quà dai monti pajono al secol nostro ingentilirsi, ed io ne ho conosciute alcune, che in galanteria, ed in [182] buon gusto non la cedevano a verunʼaltra per quanto secolare si fosse, e vʼho vedute feste da ballo reali.</text:p>
      <text:p text:style-name="Text_20_body">Potreste forse un giorno dolervi di me, se non vi raccomandassi quì di far conoscenza collʼInviato di Francia <text:soft-page-break/>il Cavaliere di Folard. Oltre all’esser lui mezzo nostro nazionale, perchè nato nel contado dʼAvignone, e in conseguenza suddito del Papa, ed allevato da giovane in Toscana, vedrete, che la sua casa è lʼalbergo della cortesia, ed ospitalità. Conoscerete in lui il nipote del famoso Cavaliere di Folard immortale comentator di Polibio, e mʼaccorderete, che per la bella, [183] e dotta erudizione, di cui è fornito, egli è degno erede dʼun nome sì illustre nella repubblica letteraria, e militare. Faretegli mille teneri rispetti da parte mia, ed assicuratelo della stima, e gratitudine, che gli conserverò eternamente.</text:p>
      <text:p text:style-name="Text_20_body">Che se poi mi domandaste notizie dellʼinterno della Baviera, e delle sue ricchezze, io non potrei dirvi, se non che questa Provincia è assai pingue, e quasi in ogni cosa agiatissima. Le carni vi sono squisitissime, e poco o nulla cedono alla famosa vitella mongana, o a quella di Soriento. I pesci di lago sono di cento specie, tali che non ho mai veduto [184] altrove, e nulla hanno da invidiare alla dilicatezza di quelli del lago di Garda. Il pane non è men bello di quello di Vienna, che passa per il migliore dʼEuropa. Non posso dire lo stesso dei vini che vi nascono, ma in iscambio potete averne del forestiere a prezzo ragionevole.</text:p>
      <text:p text:style-name="Text_20_body">Non credeste però, che codesti comodi derivassero dallʼindustria degli abitanti piuttosto, che dalla fertilità del terreno, e delle acque. Pochissimo è il commercio che fassi in Baviera, nè vʼentra altro danaro straniero, che quello che produce la vendita dei legnami, del sale, dei cuoj crudi e conci, e dei grani, che quasi [185] spon<text:soft-page-break/>taneamente sorgono da uno deʼ migliori suoli della Germania. Da qualche anno in quà sʼè cominciato a scavare alcune miniere di metalli, e si pretende con vantaggio. I fiumi portano alcuni grani dʼoro purissimo fra le loro arene, indizio, che nelle montagne vicine vi sono miniere preziose. Avrete veduto talvolta alcuni Ungheri di Baviera collʼinscrizione <text:span text:style-name="T10">Aurum ex Isara</text:span>, ovvero <text:span text:style-name="T10">Aurum ex Lyco</text:span>. Una piccola fabbrica di porcellane pure sʼè messa in piedi a Ninfemburgo, e queʼ lavori, che ho veduti, sono certamente i più belli in Germania dopo le nostre porcellane di Misnia. Questi due savj stabilimenti [186] sono frutto dello zelo, e della destrezza del Sig. Conte di Haymhausen, che ne è il supremo direttore, gentile ed erudito Cavaliere, e che voi con sommo piacere imparerete a conoscere.</text:p>
      <text:p text:style-name="Text_20_body">Del resto sarebbe altra cosa la Baviera, se la Nazione fosse un poco più attiva. Giudicatelo voi, considerando, che questo Stato, pieno di buone Città, è a portata dell’Italia, della Francia, dellʼAustria, e dellʼImperio; che è bagnato dallʼIser, dal Leck, dallʼInn, e traversato dal Danubio; e che dalle porte di Monaco, e da varie altre Città potrete andar per acqua, e con sicurezza sino al Mar Nero. Le foreste bavare mandano [187] i loro legni legati in zattare a Vienna, e con questi fabbricano poi navi, e case gli Austriaci. In somma il paese si arricchisce coi soli nazionali prodotti terrestri, e da questo conoscerete sempre più la massima dʼeterna verità, cioè che la prima sorgente delle ricchezze dʼuna nazione dee essere la coltura diligentissima del proprio terreno. LʼIn<text:soft-page-break/>ghilterra, la Danimarca, da che seriamente vi badano, hanno il piacere di mangiare alle loro mense i frutti dellʼIndie cresciuti nei loro campi; e quasi raddoppiate veggendo le loro entrate terrestri, vanno adesso a vender biade a queʼ popoli, da’ quali a gran prezzo ne compravano [188] gli anni passati. Con questo poi tanto più agevolmente possono sostenere il commercio esterno, e andare a dar leggi per fino nelle Corti dei Re dell’Indie, e dellʼAffrica, e comandare nelle Colonie dellʼaltre nazioni in America. Volesse il Cielo, che alcune Provincie della nostra Italia adottassero questo principio. Molti deʼ nostri nazionali abitano un paese felicissimo per il clima, per la situazione, e per il suolo, eppure talvolta appena si cava da alimentare lo scarso numero degli abitatori, che lo coltivano, e de’ cittadini, che lo posseggono. Quì in Sassonia, dove in alcune contrade da qualche anno in quà lʼagricoltura [189] è totalmente rinovata, raccogliesi fino a quindici volte più del seminato, benchè per lo prima non fossero più fertili delle altre. Due armate immense, e straniere sono da sei anni state nudrite coi loro grani dai Sassoni, eppure il pane (che che si dicano alcuni) ha sempre abbondato. Quai fiumi dʼoro forestiere non riceverebbe in seno lʼItalia, se sapesse far miglior uso de’ suoi porti, deʼ suoi prodotti, e massime delle uve, che forse in copia soverchia da noi si vendemmiano! Si farebbero allora vini più generosi, più durabili, e come tantʼaltri capaci di sostenere il tumulto del mare, e il cangiamento [190] dei climi. Ve lo diranno non solo la Francia, la Spagna, il Portogallo, lʼIsole Ca<text:soft-page-break/>narie, il Capo di Buona Speranza, che cavano annualmente immense somme dai paesi settentrionali; ma le fredde rive del Reno, e quelle dellʼElba, che a tuttʼaltro, fuorchè a produr vini, parevano nate. Qual deʼ nostri antenati avrebbe mai creduto, che l’Ungheria produrrebbe oggidì il vino più delizioso e più caro delle tavole dei Re, un vino, per cui Orazio certo dimenticherebbe il suo Falerno, ed il Chio? Non istaste a dirmi, che le nostrʼuve non sono capaci; e ricordatevi, che gli antichi Romani bevevano alle loro solenni [191] cene i vini riposti in cantina sotto i Consoli dei loro avi. Riflettete, che la Toscana industre manda il suo artimino, e il carmignano fino a Pietroburgo, e a Costantinopoli: ma per far questo non bisogna ostinatamente cacciarsi in capo, che il metodo di fare il vino dei nostri vecchj castaldi sia il solo praticabile da noi ec.</text:p>
      <text:p text:style-name="Text_20_body">Ma per finir questa lettera con Monaco, giacchè tanto da lui ci siamo, così non volendo, dilungati, unʼaltra cagione ancora potrei quì indicarvi della minor ricchezza di quella Provincia; voglio dire la gran quantità d’Ecclesiastici, i quali sono quotidianamente alimentati dallo Stato. Ma a Dio [192] non piaccia, che io voglia quì turbare il sacro silenzio di tanti ricchissimi antichi Monasterj, e quasi far rimproveri dʼinnazione a queʼ buoni Solitarj, che assistono la patria, almeno colle loro preghiere, e coi loro salmi. <text:span text:style-name="T10">Vale</text:span>. [193]</text:p>
      <text:h text:style-name="Heading_20_2" text:outline-level="2">LETTERA VIII.</text:h>
      <text:p text:style-name="P7"><text:span text:style-name="T7">GENTILISS. E RIVERITISS.</text:span><text:line-break/>SIGNOR MARCHESE.</text:p>
      <text:p text:style-name="P6">Dresda li 22. Novembre 1762.</text:p>
      <text:p text:style-name="P10">BEnchè io non abbia più voglia di condurvi in giro per Monaco, non credeste però, che io avessi quella di tacere. Voi mʼavvertite con mio sommo piacere, che probabilmente la partenza vostra sarà differita dʼalcuni giorni, e questo mi servirà di pretesto per seguitare a scrivervi fino a tanto che dimorerete [194] in Vienna. Siate ben persuaso, che piuttosto il tempo sarammi per mancare, che la materia. Benchè per me sia lo stesso, che il Marchese Hercolani sia in Vienna, o in Bologna, non potendo in ogni modo parlargli che per lettere, pure per tutto il tempo, che soggiornate in Germania, mi sembra, che siate a me tuttavia vicino, e nello scrivervi mi par quasi ragionare con voi. Lasciatemi adunque godere di questa dolce illusione, e soffrite per alcun poco ancora le mie leggende.</text:p>
      <text:p text:style-name="Text_20_body">Qualora partirete da Monaco per lʼItalia, vi prego quanto so, e posso a prendere piuttosto la strada dʼAugusta, che quella, [195] benchè più breve, la quale diritto conduce in Tirolo. Tutto ben considerato son certo, che mi saprete buon grado di questo breve traviamento; perchè, oltre al non allungarla che di due sole poste, voi eviterete il Kuckelberg, ingrata pericolosa montagna. <text:soft-page-break/>Strada buona, dice il proverbio, non fu mai lunga. Vedrete in ricompensa la Città dʼAugusta Capitale della Svevia, illustre Colonia un giorno dellʼImperadore Augusto, da cui ne trasse il nome, ed al presente una delle più belle Città dellʼImperio.</text:p>
      <text:p text:style-name="Text_20_body">Alla distanza dʼuna posta da Monaco passerete presso al palazzo di Tackau, appartenente allʼElettore [196]. Entratevi almeno per qualche istante; perchè vʼè una numerosa serie, benchè quasi negletta, di ritratti dʼuomini illustri, la quale vi farà gran piacere.</text:p>
      <text:p text:style-name="Text_20_body">Augusta poi, come sapete, è Sede Episcopale dʼun Principe ecclesiastico, il quale v’ha una bella Residenza, ed una splendida Corte. Quegli, che presentemente lʼoccupa, è il Principe Giuseppe Langravio della real Casa dʼHassia, Signore per ogni ragione rispettabile, ma maggiormente per la sua rettitudine, e pietà. Io gli ho infinite obbligazioni, e mʼimporta il dirvelo, acciocchè glie lo ridiciate nel baciargli che farete per me profondamente [197] la mano. Sarete contento dellʼonor di conoscerlo, e troverete, ch’egli ha un particolare affetto per la nostra Italia, dove è stato allevato. Costì pure vedrete un bravo nostro concittadino, cioè Monsignor Bassi Decano del Capitolo di S. Maurizio, di cui avrete sentito parlar cento volte con amore daʼ nostri, e suoi conoscenti in Bologna, e specialmente dalla Signora Contessa deʼ Bianchi sua grandʼamica. Questi dovete strettamente abbracciare per me, e per tutta la buona patria nostra, per lʼonore, che di quà dai monti le ha fatto colla sua dottrina, e col suo talento. [198]</text:p>
      <text:p text:style-name="Text_20_body"><text:soft-page-break/>Anticamente Augusta era l’emporio del commercio della Germania, prima che di lui se ne fosse impadronita lʼOllanda, e vi sono stati una volta cittadini opulenti oltre la condizione dʼun particolare. La sola casa dei Fugger, divenuti dopoi Conti dellʼImperio, ha posseduto forse più ricchezze che qualunquʼaltra particolare dʼEuropa. Vedrete moltissime Chiese, e Monasteri colà da lei fondati. Vedrete nel borgo di S. Giacomo una piccola Città separata con mura, porte, Chiesa, e piazza, la quale Città chiamasi la Fuggeraja. Fu questa edificata dai Fugger per abitazione dei vecchj servidori, e benaffetti [199] di casa, che v’alloggiano gratis ancora al giorno dʼoggi. Simili grandiose idee non possono venir in mente, ed eseguirsi, se non da chi ha tesori dʼavanzo. Quanti altri monumenti della sua liberalità, o pietà non s’incontrano in Roma, in Venezia, in Trento, in Vienna, in Lovanio, e in altri luoghi della Fiandra? I Fugger, a gara della Casa Medici, favorirono le lettere, e mandarono anticamente fino in Grecia a raccogliere manoscritti, marmi, e inscrizioni, anzi parte di queste vedreste oggi ancora ornare uno dei loro palazzi di campagna a Velemburgo. Roberto Stefano, sotto la protezione di [200] Udalrico Fugger, facevasi gloria dʼessere suo stampatore, e per tale in alcuni libri da lui impressi sʼè dichiarato. Non molto dopo la scoperta dellʼAmerica avea questa casa, per quanto si narra, vascelli in mare, che a suo conto andavano, e venivano continuamente dallʼIndie. Nel palazzo Fugger, che in Augusta vedrete, alloggiò Carlo V. quando colà chiamaronlo gli affari di Religio<text:soft-page-break/>ne, e dellʼImperio. Per gli appartamenti vi sono ancora i camini di marmo col nome a gran lettere di quell’Imperadore, dal che si vede, che furono fatti in quell’occasione. Narrasi, che, come se i boschi di Ceylan fussero [201] alle porte dʼAugusta, non arse in essi allora altro che cannella, per fare un foco degno del primo dei Principi dellʼEuropa. Alla Cappella maggiore della Chiesa di SantʼAnna sono i sepolcri di questa famiglia tutti di marmo, e dai bassi rilievi, e dalle inscrizioni scorgerete il secol dʼoro dei Medici dʼAugusta. La Chiesa, essendo ora ufficiata dal clero protestante, i Conti Fugger hanno abbandonati questi bei sepolcri, e si fanno sotterrare quà e là nei loro Feudi. Kircheim è uno di questi, dove avendo io passata, anni sono, col Serenissimo dʼAugusta una villeggiatura, vidi nel mezzo della Chiesa, che è nel palazzo medesimo [202], una superba tomba di marmo destinata ad uno dei loro antenati, con bassi rilievi incomparabili. Nel mezzo del gran cortile, vʼè una fontana con due statue di bronzo di grandezza colossale, e bellissime: opera veramente degna dʼun gran Principe, e stento a credere, che nessun particolare possa mostrar altrettanto. Essendo questo Castello in cima dʼuna collina, e mancando dʼacqua, fassi questa ascendere per mezzo di macchine idrostatiche sino alla sommità, e con tale abbondanza, che dopo avere servito ai varj getti, e spruzzi della fontana passa ad irrigare copiosamente un gran giardino. Quando [203] Carlo V. passò con tanta magnificenza per la Francia, allorchè sdegnato andava con unʼarmata a rovinare la Città di Gant sua patria, France<text:soft-page-break/>sco I. per abbagliarlo, e fargli onore, ordinò segretamente, che tutti i mercanti di Parigi facessero mostra di quanto avevano di prezioso nelle loro botteghe. LʼImperadore, accortosi di questa pompa, disse pubblicamente, che vʼera in Augusta un cittadino, e servidor suo chiamato Fugger, a cui sarebbe stato facile il comprare tutte queste magnificenze in una volta senza incomodarsi. LʼImperadore dicea il vero, perchè senza incomodarsi il Fugger, capo di casa, gli avea [204] regalato un milione di fiorini, somma, massime a quei giorni, esorbitante, e degna non so se più del Monarca, o del donatore.</text:p>
      <text:p text:style-name="Text_20_body">Non mal volentieri vʼho parlato di questa illustre famiglia, perchè oltre al meritare ogni riguardo, io ho lʼonor di conoscerla particolarmente, e sono stato da lei sempre ricolmato di gentilezza, e cortesia.</text:p>
      <text:p text:style-name="Text_20_body">Bella, vi replico, e ricca di singolarità è Augusta. Le pubbliche fontane di bronzo, che l’adornano, sono sublimi, e due singolarmente degne di stare in Roma. Quella, che sulla piazza presenta una bellissima statua pedestre dellʼImperadore Augusto in bronzo, era [205] perfettissima, ma da poco in quà il Magistrato a forza di nuovi ornamenti aggiuntile in occasioni di riaccomodarla, le ha tolta la bella antica sua semplicità. È sempre pericoloso lʼabbellire le cose, che già son belle.</text:p>
      <text:p text:style-name="Text_20_body">Magnifico è il Palazzo del Senato, ed elegante è la facciata dellʼarsenale, a cui pure non mancano ornamenti di statue di metallo. Vi parrà dʼessere in Italia; perchè vi troverete per le pubbliche vie, e per le case antichità romane, e molte inscrizioni, e bassi rilievi. Sono avanzi <text:soft-page-break/>ancora dei coloni, e del presidio latino, che anticamente colà dimorava alla custodia dʼuna piazza importante [206] dellʼImperio. Per quanto barbaro fosse il paese, ove i Romani portavano la vittoria, venivano sempre con loro a ingentilirlo le bellʼarti, il lusso, i costumi, e la lingua. Fu trovato colà, due secoli fa, con tante altre cose un pavimento di mosaico assai bello, che va alle stampe nel Velsen, come varie altre reliquie della romana venustà. Bisogna, che vi fossero edifìcj considerabili, perchè si sono disotterrati frammenti di colonne insigni, uno deʼ quali in bel marmo scannellato vedrete collocato per memoria in un nicchio allʼatrio delle scale del Principe. Un piedestallo quadrato di marmo scopersi io un giorno, il [207] quale serviva di sedile ad un fornajo vicino alla porta di Gegingen, su cui era scolpita unʼinscrizione votiva al Dio Voliano, certamente sconosciuta.</text:p>
      <text:p text:style-name="Text_20_body">Volli comprarlo, ma costui ostinatamente me lo ricusò, forse come fanno ai viaggiatori in Grecia i Turchi, dubitando sempre di qualche tesoro nascosto. Lʼho fatto cercare dopoi anche collʼautorità del Real Principe di Sassonia mio Signore, il quale ne diede la commissione al nostro Residente, ma non sʼè potuto mai più rinvenire. Forse che qualcheduno della Città avvertito di questa ricerca, lʼha nascosto, nel qual caso spero, che un giorno ritornerà [208] alla luce, e tanto mi basta. Vi cito questo fatto, perchè so che dal Tomasino, e dal Reinesio fu rivocata in dubbio questa deità di <text:span text:style-name="T10">Voliano</text:span> nota per unʼaltra inscrizione a Nantes, e credettesi, che fosse in essa equivoco di scrittura con <text:span text:style-name="T10">Volcano</text:span>.</text:p>
      <text:p text:style-name="Text_20_body"><text:soft-page-break/>Questo marmo da me chiaramente letto, e senza sbaglio dee togliere ogni incertezza, e ne appello alla posterità, quando il piedestallo tornerà in vista. Lo copiai con diligenza, lo comunicai su gli ultimi anni di sua vita al Marchese Maffei, che ne fece molto caso, ma in vano ho cercato adesso questa inscrizione fra le molte altre, che raccolte neʼ [209] miei viaggi conservo manoscritte presso di me. Tutto finora è confuso, con un milione di carte, conseguenza indispensabile deʼ viaggi, deʼ tumulti, e deglʼincendj, aʼ quali sono state esposte in questa rabbiosissima guerra le nostro cose. Posso dire quì anchʼio il proverbio latino, che per trovarlo <text:span text:style-name="T10">omnem movi lapidem</text:span>, ma finora indarno.</text:p>
      <text:p text:style-name="Text_20_body">In un angolo della piazza vʼè una gran pigna antica di marmo bianco, che serviva probabilmente dʼapice a qualche termine, o edificio insigne, come una ve nʼera di bronzo dorato sulla mole Adriana, e che avete ora veduta nel giardino del Vaticano. Da lei [210] prese dopoi lo stemma la Città dʼAugusta, come nelle sue monete avrete osservato. Questa pigna ora giace, quasi dimenticata, non so per qual indolenza, ed esposta ai sordidi insulti deʼ passeggieri. Lʼatrio della casa Peütinger famiglia illustre, ed ora estinta, è ornato tutto d’antiche inscrizioni, e di bassi rilievi, pubblicati collʼaltre antichità augustane dal Velsero. Nella biblioteca di questa famiglia conservavasi la celebre tavola antica itineraria chiamata <text:span text:style-name="T10">Peütingeriana</text:span>, e che ora è uno deʼ più belli ornamenti della biblioteca Imperiale a Vienna.</text:p>
      <text:p text:style-name="Text_20_body">Io mi sono sempre maravigliato, come il Senato <text:soft-page-break/>dʼAugusta [211] lasci questi preziosi monumenti in mano di particolari, e non li compri per collocarli insieme in qualche pubblico luogo, e sottrarli così alle vicende, ed ai pericoli, ai quali sono sottoposte le cose private. Ad Oberhausen, pure villaggio pochi passi distante dalla Città, vi sono inscrizioni, e bassi rilievi, che meriterebbero dʼesser messi in sicuro. Questo vuol dire, che nel Senato non vi sono più queʼ dotti Patrizj dʼuna volta, e che ogni cosa a questo mondo dee aver il suo fine.</text:p>
      <text:p text:style-name="Text_20_body">Belle pitture massime antiche dʼAlberto Durer, di Cristoforo Amberger, dello Schvarz, del Rotenhamer, [212] e dʼaltri valentʼuomini sono quà e là per le Chiese, e per la Città. Questʼultimo artefice vi morì, benchè lʼOrlandi ci dica, che morisse in Venezia; ma troppo avrebbe che fare chi volesse avvertire tutti gli errori sfuggiti a qual buon Ecclesiastico nel suo Abecedario. Nella Chiesa deʼ Domenicani lʼAssunta allʼaltar grande è opera insigne del Lanfranco, e nella medesima Chiesa le nozze di Cana Galilea sono del Tintoretto, benchè non sia una dellʼopere sue più felici.</text:p>
      <text:p text:style-name="Text_20_body">Varie facciate di casa in Augusta, egualmente che in Monaco, sono dipinte da buoni maestri antichi, e moderni. Badate particolarmente [213] a quelle dellʼHoltzer, pittor trentʼanni fa morto in gioventù, e che facea già maraviglie. Fra le altre notate la facciata della casa appartenente allʼintagliatore in rame Pfofel, ovʼè dipinta superbamente a fresco, e di un gran carattere la favola di Castore, e Polluce, e quella dellʼosteria del grappo dʼuva, la quale ha alcune gran cariatidi, e termini in verità <text:soft-page-break/>degni della scuola dei Carracci. Sulla facciata dʼunʼaltra osteria lʼHoltzer ha rappresentato a fresco una danza di contadini di grandezza naturale, la qual fa vedere quanta feracità, e qual talento aveva costui. Io non credo, che lʼimaginazione [214] umana possa copiare più fedelmente la bella natura. Vi sono alcune villanelle vestite alla sveva, che saltano, e voi le vedete coi piedi in aria sgambettare alla tedesca, che pajono vive, e staccate dal muro. Ballano con loro alcuni giovanotti, che hanno mirabilmente espresso nel volto lʼanimo contento della bettola, e i bei pensieri, che loro nascer sogliono in simili luoghi. Voi avrete osservato, che la maggior parte delle contadine Tedesche portano le gonne assai corte come portavanle al dir dʼEuripide le fanciulle spartane chiamate perciò daʼ Greci <text:span text:style-name="T10">mostratrici di coscie</text:span>. Imaginatevi adunque qual allegria regni [215] neʼ loro balli, e quale orgasmo: e tutto questo è vivamente rappresentato nella pittura dellʼHoltzer. Il Conte Francesco Algarotti, certamente giusto estimatore delle bellʼarti, non potea darsene pace un giorno, che fummo insieme a considerarla. Pretendesi volgarmente in Augusta, che lʼHoltzer morisse così giovane a forza di libertinaggio, e di trincare, e che questa facciata fosse da lui dipinta in pagamento di tanto vino bevuto a quell’osteria. Ma questa è una ingiustizia, che fassi a un sì grandʼuomo. Egli morì a forza di studio, e d’ostinata fatica, nè senza questo si può giungere a saper tanto. Alcuni scrittori [216] della storia pittoresca par, chʼabbiano a bella posta voluto raccogliere simili voci popolari, forse per rendere più bizzarra la <text:soft-page-break/>fama deʼ primi maestri. Quante stravaganze non si leggono di Pier Perugino, del gran Raffaello, del Parmigianino, di Tiziano, dʼAgostino, di Guido, di Rembrand, e Dio sa quanto sono lontane dal vero! Pare, che taluno s’imagini, che sia impossibile il dipingere eccellentemente senza avere un fondo di pazzia, e di vizj singolari.</text:p>
      <text:p text:style-name="Text_20_body">Fu in questa Città, come sapete, che ai tempi di Carlo V. fu presentata alla Dieta dellʼImperio, e promulgata la nuova confession [217] di fede deʼ Protestanti, e per ciò chiamata confessione dʼAugusta. I Cittadini, ed il Magistrato sono metà dʼuna Religione, e metà dellʼaltra, ma tutto passa amichevolmente, e v’è intiera libertà di seguitare qual delle due più piace. Rarissimo però è, che qualcheduno dei nostri diserti. Alla ciera, ed alle maniere si conosce subito di quale delle due sia il cittadino. Il protestante, sia detto per amor del vero, ha lʼaria infinitamente più composta, e colta. Tanto vale nell’uomo la differente educazione, ed è pur dʼuopo il dirlo, quella de’ Cattolici in Augusta è estremamente negletta, ed ignobile. [218]</text:p>
      <text:p text:style-name="Text_20_body">Patria di dottissima gente per lo passato fu questa Città. Cittadini Augustani erano Conrado Peütinger, Adolfo Occone, Guglielmo Xilandro, Marco Velsero, il Marzio, il Velschio, lʼHoeschel, e tanti altri, deʼ quali conoscete certo gli scritti. Vedrete il famoso Giacomo Brucker, amico mio, celebre erudito deʼ nostri giorni, ed autore della bella istoria filosofica. Questi potrebbe essere chiamato come Bruto <text:span text:style-name="T10">novissimus Romanorum</text:span>.</text:p>
      <text:p text:style-name="Text_20_body"><text:soft-page-break/>Oltre ad una bella biblioteca, che ha il Principe, unʼottima pure ne possiede il Senato ricca di molti bei manoscritti. Da questa uscì la prima volta la biblioteca [219] di Fozio, e ne vedrete colà il famoso codice. Varj deʼ manoscritti Greci, che vi sono, appartenevano anticamente al Cardinal Bessarione. La famiglia dei Fugger è quella, che da Venezia portolli in Augusta. È stampato un catalago di tutti questi codici, al quale potete ricorrere, se voleste informazione ulteriore.</text:p>
      <text:p text:style-name="Text_20_body">Il Capitolo anchʼesso della Cattedrale ha una numerosa biblioteca di manoscritti; ma non so per qual ragione sia essa invisibile, e quasi nascosta.</text:p>
      <text:p text:style-name="Text_20_body">Con piacere vʼho parlato, e forse troppo a lungo dʼAugusta, perchè l’ho sempre teneramente amata. Alla Corte di quel Principe [220] ho passato i cinque migliori anni della mia gioventù, allora quando mi fece lʼonore di chiamarmi dʼItalia al suo servigio. Non v’imaginaste però, che nelle Città libere dellʼImperio i divertimenti fossero così strepitosi, come sono alle Corti, e nelle nostre primarie Città dʼItalia. Tutto colà ha lʼaria seria, tutto respira lʼantico costume deʼ cittadini Tedeschi. Non vi si vedono mai spettacoli, nè feste pubbliche, mai passeggj, nè balli solenni. Le belle, che vogliono essere vagheggiate, bisogna, che vadano alla predica. Non ostante, subito che non siete più forestiere, e che vi sono aperte le buone case, v’è [221] luogo a passare ottime serate. Lʼamore, quegli che per quanto si dice fa diventar leggiere sino le catene agli schiavi neʼ giardini di Tunisi, fu mai sempre un valido ajuto contro la noja in <text:soft-page-break/>qualunque paese, quando s’è giovane. Tanto più facilmente dee esserlo in Augusta, dove sono le più belle <text:span text:style-name="T10">Borghesi</text:span> della Germania, e a centinaja. Dopo questʼultima notizia non dubito più, che non andiate a veder la Colonia dʼAugusto, la patria dei Fugger, la madre dei Letterati, e dellʼHoltzer. <text:span text:style-name="T10">Vale</text:span>. [222]</text:p>
      <text:h text:style-name="Heading_20_2" text:outline-level="2">LETTERA IX.</text:h>
      <text:p text:style-name="P7"><text:span text:style-name="T7">GENTILISS. E RIVERITISS.</text:span><text:line-break/>SIGNOR MARCHESE.</text:p>
      <text:p text:style-name="P6">Dresda li 25. Novembre 1762.</text:p>
      <text:p text:style-name="P10">SEnto con sommo piacere dalla vostra dei 20. la bella e dolce cagione, che vi affretta a tornar in Italia, e mi par di vedere la vostra impazienza. Platone dice, che questa necessità è cento volte più forte della necessità geometrica, e voi che adesso la provate, ne potrete dar conto. Questo grandʼAteniese, [223] malgrado la serietà dʼalcuni suoi scritti, seppe accoppiare la filosofia con il buon gusto, e la matematica collʼamore; accordategli adunque la vostra credenza così nell’uno, come nellʼaltro. Io vi ho detto nelle mie precedenti, che troverete belle Dame in Monaco, e belle Borghesi in Augusta, ma adesso me ne disdico intieramente. Mi rimprovererei per sempre, se vi dessi occasione di ritardare un sol momento il vostro ritorno. Altro tempo non chieggo adunque da voi se non quello, che abbisogna, per leggere ancora poche mie righe, e queste pure potete scorrerle per cammino. Si tratta di presentarvi alcune riflessioni [224] venutemi in mente, e troppo mi peserebbero sul cuore se le tacessi.</text:p>
      <text:p text:style-name="Text_20_body">Voi, caro Marchese, avete viaggiato giorno e notte per la Germania nel tempo della più rabbiosa guerra, il più delle volte solo, per contrade desolate, o inondate da va<text:soft-page-break/>gabondi, da disertori, per foreste orride, e solitarie. Ditemi in fede vostra, avete voi mai corso verun pericolo? V’è mai succeduto alcun sinistro accidente per lʼaudacia, o petulanza degli abitanti? Benchʼio non lo sappia, ardisco dirvi francamente di no, perchè rarissime volte questi casi succedono, e quando che sì, se ne parla per tutta la provincia, [225] come di cosa straordinaria, anzi il Governo non riposa, finchè non sieno intieramente sterminati i perturbatori della pubblica sicurezza. In prova di ciò, qual’è quella Dama in Italia, che ardirebbe sola intraprendere un viaggio di quattro, o cinquecento miglia, come tante volte lʼho veduto io fare alle Dame della nostra Regina belle, e ricche, quando andavano sole da Dresda a Varsavia?</text:p>
      <text:p text:style-name="Text_20_body">Avete voi mai udito, che quì, o altrove in Germania nel tempo del vostro soggiorno siasi commesso uno di queʼ neri omicidj proditorj, che pur troppo sono tanto in uso altrove, una violenza, una vile superchierìa? Quì pure [226] io suppongo fermamente di no, perchè in tredici anni oramai, che sto in Sassonia, non ne potrei citare quì fra noi, che una sola. Ma donde ditemi, vi prego, donde nasce codesta inalterabile tranquillità tanto sospirata in altri paesi, e tanto necessaria allʼumana società? Non sono gli uomini quì della stessa specie degli altri? Non sono queʼ medesimi, che quando colle armate tedesche calano in Italia portan con loro il terrore, e lo spavento neʼ lor burberi ceffi? In Germania non v’è alcun’arme proibita, non v’è pistola, nè corta, nè lunga, non v’è pugnale, che non possiate portare a qualunque <text:soft-page-break/>[227] ora, e dovunque, benchè nessuno ne porti mai. Quì dal minuto popolo si beve abbondantemente, quì gli amori plebei, e grossolani la <text:span text:style-name="T10">teterrima belli caussa</text:span> sono egualmente conosciuti, e forse più che altrove. Quì ballasi a voglia dʼognuno tutta la notte nelle bettole, quì parla ognuno a suo talento. Non si può dire, che gli sbirri, i bargelli tengano in timore la plebe, perchè questa specie di galantuomini non è conosciuta in Germania. Donde adunque, vi replico, codesta pubblica sicurezza? Ve lo dirò io, Signor Marchese, e non temo questa volta dʼingannarmi. [228]</text:p>
      <text:p text:style-name="Text_20_body">Sappiate adunque, che quì non è permesso in verun modo alla gentaglia di vivere in ozio, e i vagabondi sono indifferentemente arrestati, ed esigliati. Potrebbe portar armi, è vero, chiunque avesse questa vigliacca vocazione da sgherro, ma guai a colui, che ardisse di farne uso. Lʼomicidio, anche semplicemente tentato, è irremissibilmente punito di morte, nè vʼè somma di danaro per quanto grande sia, per cui possasi riscattar la vita dʼun reo di simil delitto. E chi non vede, che altrimenti sarebbe lecito ai ricchi lʼammazzare? Non v’è protezione, non vʼè patente, non v’è livrea, non v’è condizione [229], che possa infermare la santità delle leggi. Le Case, deʼ potenti, o le Chiese del Signore non servono quì dʼasilo, e di ricovero agli scellerati. La speranza di fuggire, e salvarsi in altro territorio è vana. Non v’è Principe, che non ceda un reo straniero al suo naturale Sovrano offeso. Nemmeno le guerre le più vive sospendono fra le Potenze nimiche questa vicendevole prote<text:soft-page-break/>zione della giustizia, che è il nerbo della loro autorità, e lʼanima della società. Saranno in guerra fra loro i Principi, ma non sono mai in guerra i Magistrati. In somma i delitti, che offendono lʼumanità e la vita, sono quì [230] causa comune. Quì sono i soldati, che arrestano i rei, e non è commessa lʼesecuzione della giustizia a certa gentaglia, che sovente è più colpevole dei delinquenti medesimi, e in conseguenza quasi sempre lor protettrice, e compagna. Non vʼè cittadino per quanto nobile sia, che non facciasi una gloria d’ubbidire alle leggi, e che non conosca come altrimenti facendo turberebbe la pace dello stato, e farebbe torto a se stesso. È manifesto esservi un non so che di vergognoso, di vile a voler proteggere la scelleraggine, e lʼingiustizia. Lʼesperienza ha sovente mostrato, che l’aver compassione dʼun reo fu [231] lo stesso, che sottoscrivere lʼarresto di morte dʼalcuni innocenti. Altrove i cittadini si fanno una mal’intesa gloria di celarlo a danno della giustizia, e quì ognuno si farebbe un dovere di palesarlo. Dallʼaltro canto delitto imperdonabile sarebbe lʼusurpare il diritto del Principe, facendosi con violenza, e privata autorità render conto del menomo aggravio. Le leggi, che vegliano a difesa del cittadino, gli danno piena ragione, e lʼaggravio, o lʼinsolenza sono senza indugio respinti, e puniti. Chi vorrebbe adunque prendersi una vile soddisfazione, se al fianco del Principe trovate sempre vigilante la giustizia ad assistervi? [232]</text:p>
      <text:p text:style-name="Text_20_body">Ma quì vi sento, e con ragione, domandarmi: dunque non si fanno delitti in Germania? Son eglino i Tedeschi <text:soft-page-break/>impeccabili? Non Signore; lʼuomo è lo stesso da per tutto, ma la sicurezza del più severo gastigo vale a raffrenarlo. È un piacere per noi forestieri il veder quì diventati trattabili queʼ facinorosi indomiti Italiani, queʼ malviventi medesimi, i quali in Germania dopoi per qualche delitto sonosi rifuggiti. Voi sapete, la Sassonia essere paese di libertà, e che quì egualmente, che nel Brandemburgo, nellʼHannovarese, nel Luneburgo, ed altrove raccogliesi quella spuma, che di tempo in [233] tempo per alleggerirsi vanno vomitando lʼItalia, e la Francia, e che veggiamo i fuggiaschi, e gli apostati per paura di peggio divenir quì tutti ad un tratto laboriosi, e civili. Chi fa il Maestro di scherma, chi di ballo, o di lingue, chi il soldato, chi il correttore di stampa, o lʼeditore di libri osceni, chi il locandiere, e chi forse peggio, ma nessuno ardisce turbare con violenze la società, nè vivere ozioso. Li vedete nascondere tutti alla meglio, che possono, quel reo talento, che quì li condusse, e fare ogni sforzo per darsi aria di galantuomini perseguitati dalla fortuna. Mi venne da ridere una [234] volta in Lipsia, che parlando con un certo frate romagnuolo fuoruscito, e narrandomi costui una lite, che avea col suo padron di casa, auguravasi le belle vendette del suo paese, e pentivasi dʼesser venuto fin quì a far penitenza, comʼei diceva, deʼ suoi peccati. Bisogna, che si pentisse da vero, perchè una notte allʼimprovviso fatto un solenne furto ad un divoto artigiano che, come proselita, lo proteggeva, sua Paternità molto Reverenda sparì, nè se ne è mai più saputa novella.</text:p>
      <text:p text:style-name="Text_20_body"><text:soft-page-break/>Del resto poi quì ancora si sentono, benchè rarissime volte, omicidj accidentali, o rissosi, e in [235] tredici anni, che sono in Sassonia, potrei citarvene due a mia memoria, deʼ quali forse parlasi ancora, e che furono immediatamente puniti. Si ruba, è vero, benchè di rado, si fanno contrabandi, fallimenti fraudolenti; ma questi delitti sono anchʼessi puniti a proporzione. Avrete in fatti veduto lavorare per Dresda colla catena al piede i condannati, giacchè una delle massime del Governo Tedesco è lʼottimo instituto di far servire al comodo de’ buoni cittadini, ed al quotidiano esempio del popolo coloro, che lʼhanno con delitti scandalezzato.</text:p>
      <text:p text:style-name="Text_20_body">Eccovi la ragione assai chiara della tranquillità, che regna nei [236] Governi Tedeschi, come lʼopposto di tutto ciò vi mostrerà donde nasca il tumulto, che pur troppo sʼosserva in alcuni altri paesi, che sono sì spesso, e miseramente macchiati di sangue cittadinesco. Sotto il Pontificato di Gregorio XIII. erasi riempito lo Stato ecclesiastico di ribaldi, e traditori; ma Sisto V. in pochi mesi lo ridusse tale, quali sono i paesi ben governati, cioè tranquillo, e sicuro. Lʼunica cosa, che resterebbe da desiderarsi in Germania, sarebbe la sollecitudine neʼ giudicj, i quali ne’ piccoli delitti sono talvolta un po lenti, e forse non tanto incorrotti quanto neʼ gravi. Ma felice troppo sarebbe quel [237] paese, al governo del quale nulla vi fosse da opporre.</text:p>
      <text:p text:style-name="Text_20_body">Un male è in Sassonia, e che non sʼè mai potuto estirpare, voglio dire la mania del suicidio. Questo funesto delirio è quì forse altrettanto frequente quanto siasi in <text:soft-page-break/>Londra. Chi sa, se dalla Bassa Sassonia non lo portarono in Inghilterra i conquistatori di quellʼIsola, giacchè i Sassoni vi portarono dopo i Romani signoria, costumi, e linguaggio? Gli è certissimo, che la gente si dà quì facilmente la morte, ed io ne sono stato molte volte testimonio. Quel pittore, che in casa mia ha dipinto le porte, le panche, e i pancali, che voi conoscete, e che [238] io chiamava il mio Zanino da Capugnano, perchè veramente parea uno deʼ suoi migliori allievi, servirà in ciò dʼesempio memorabile. Unitamente alla moglie venne un giorno costui da me a prendere congedo, come se avessero voluto allontanarsi amendue per pochi giorni da Dresda. Vendettero d’accordo i loro mobili, andarono alla Chiesa insieme, e di là alla campagna, ove dopo avere squisitamente mangiato tagliò egli le canne della gola con un rasojo alla moglie, e lasciolla svenuta per terra. Andò costui immediatamente alla giustizia, accusandosi d’averla uccisa, perchè così erano dʼaccordo, per [239] finire di vivere, e pregò divotamente, e con grandʼeloquenza il Magistrato a voler lui pure levar di stento. Fu subitamente esaudito, comʼè naturale, e sulla ruota al vento, ed alla pioggia sono ancora le rotte sue membra, che io sovente ho guardate con compassione nel passare, che ho fatto da quella parte.</text:p>
      <text:p text:style-name="Text_20_body">Lo stesso fece una madre da me ben conosciuta alla sua figliuola, che ne la pregò istantemente dicendo non voler più vivere in questo mondo, ed al pari del pittore domandò contro se stessa giustizia, e lʼottenne.</text:p>
      <text:p text:style-name="Text_20_body">Un Avvocato notissimo ad ognuno di noi sʼuccise con <text:soft-page-break/>due [240] pistole, che aveva sì ben congegnate sulla tavola, ove scrivea, che al tirar dʼuno spago scaricavansi amendue in un istante. Costui non mancava di niente, ed una lettera, che lasciò scritta, dicea esser egli annojato di questa vita.</text:p>
      <text:p text:style-name="Text_20_body">Dovea maritarsi una giovane ad un uomo da lei sceltosi, ma nel tempo, che stava ad acconciarsi per andar seco lui alla Chiesa, uscì essa allʼimprovviso, ed aspettatala indarno fu ritrovata sul solajo appiccatasi per la gola.</text:p>
      <text:p text:style-name="Text_20_body">Un servidor d’una Dama, da tutti noi conosciuta, sʼappiccò anchʼegli un giorno ingegnosamente nella sua camera, senza che si sia mai saputo il perchè. [241]</text:p>
      <text:p text:style-name="Text_20_body">Io ho conosciuto un Gentiluomo, che finì di vivere con un colpo di pistola, che diedesi in bocca, ed ho letta una lettera, in cui rendeva ragione di questa sua determinazione al fratello vivente quì ancora, e amico mio.</text:p>
      <text:p text:style-name="Text_20_body">Son pochi mesi, che gettossi nel fiume una donna sola, la quale non avea mai dato segno di malinconia, e vi restò affogata. Se le trovarono in casa da duecento scudi, e le coserelle sue in assai buon ordine.</text:p>
      <text:p text:style-name="Text_20_body">La scorsa settimana si tagliò la gola in Varsavia il cameriere dʼun deʼ nostri Consiglieri di Stato, abitante in Dresda, ma non essendo morto immediatamente fu medicato [242] alla meglio della mortal ferita. Costui a guisa di Seneca disse le sue ragioni agli amici, e circostanti, e ringraziatigli deʼ loro pietosi ufficj, strappossi in un istante dalla ferita gola le fasce, e finì dʼammazzarsi con tanta celerità, che nessuno fu a tempo di trattenerlo.</text:p>
      <text:p text:style-name="Text_20_body"><text:soft-page-break/>Un celebre Professor di Lipsia diedesi allʼimprovviso, e di nascosto della sua famiglia un coltello nel ventre. Passò così più dʼun giorno nella sua biblioteca senza dirne motto a veruno, e morì qualche tempo dopo. Io aveva parlato con esso lui, alcune settimane prima, e coi termini più patetici, e sensati mʼaveva egli [243] raccomandata la sua numerosa famiglia, assicurandomi, che sapea non esser egli per vivere più lungo tempo. Questi a guisa del Cujaccio faceva ogni anno un libro, ed un ragazzo, e lascerò giudicare a chi conosce le sue gentili figliuole a Lipsia quale di queste due cose gli sia meglio riuscita.</text:p>
      <text:p text:style-name="Text_20_body">Non ha guari, che un comodo mercante droghiere, poco lontano da casa mia, si diede un colpo di pistola in fronte. Nella medesima settimana, anzi nella stessa contrada un giovane ordinario finì con un laccio alla gola, nè s’è penetrata mai qual ragione gli abbia a ciò mossi. [244]</text:p>
      <text:p text:style-name="Text_20_body">Voi sapete, che in faccia alla mia casa v’è il giuoco della palla di Corte, che volgarmente in Italia chiamasi la racchetta. Vidi, e saranno quattr’anni, la prossima estate il custode di questo, intanto che io era alla finestra, gettarsi dal più alto del tetto, e rompersi il collo.</text:p>
      <text:p text:style-name="Text_20_body">Un uomo dipendente dalla Corte del Re, ricco forse di cento mila scudi, andò tre anni sono, a gettarsi allʼimprovviso nellʼElba abbandonando una casa signorilmente accomodata, ed una numerosa figliuolanza. Bisogna, che costui si mettesse al collo un sasso, perchè per quante diligenze abbia fatta la sua famiglia da quì [245] <text:soft-page-break/>sino ad Hamburgo, non sʼè mai potuto aver contezza alcuna del suo cadavere.</text:p>
      <text:p text:style-name="Text_20_body">Mi si gela il sangue, pensando, che fra questi lunatici dovrei parlarvi ancora dʼun mio strettissimo parente, la cui memoria sarà sempre lugubre nella nostra casa di Sassonia, e tanto basti. Ma quanti altri casi non meno stravaganti potrei citarvi, se mi volessi dare la pena di rimettermeli alla mente, e citarvi nomi assai illustri; ma saranno sufficienti questi pochi, della maggior parte deʼ quali sono stato io testimonio oculare. Io mi ricordo, che vidi un giorno farsi al nostro primo Ministro in una volta otto rapporti [246] da differenti parti di questo Elettorato di soli suicidj.</text:p>
      <text:p text:style-name="Text_20_body">Ho notato, che nel tempo della presente guerra minore strage del solito ha fatta questa mania, eppure afflizioni, e disagj non hanno mancato. Da ciò parmi potere conchiudere, che le forti, e differenti impressioni esterne, occupando l’animo, lo distolgano da quella cupa malinconia, e dalle fissazioni, che io non dubito punto esser sempre la sola cagione di questa malattia dello spirito. Il Sassone ha le passioni, e i desiderj estremamente forti, ed essendo più tosto portato al silenzio, ed alla meditazione, al contrario di tante altre [247] nazioni, che facili sono in uno, o in altro modo a svaporarsi, cade facilmente in preda alla cupa tristezza. Qual maraviglia adunque, se in un parosismo succumbe ai delirj di Catone, di Bruto, e di tantʼaltri stoici, e lunatici del tempo antico, e moderno? Tale in fatti bisogna, che sia quella nazione, che ha prodotto un uomo capace di attaccar <text:soft-page-break/>solo, e di fronte lʼantico dogma, quella nazione, che ha fatto cangiar di faccia al sistema politico dell’Imperio, quella nazione in fine, che ha prodotto il grand’Elettor Augusto I. un Leibnizio, un Ottone di Guerich, un Fabricio, un Tschirnhaussen [248], che a ragione dovrebbe chiamarsi lʼArchimede della Sassonia, e tantʼaltri uomini famosissimi.</text:p>
      <text:p text:style-name="Text_20_body">Voi potete narrare con sicurezza questi traviamenti dello spirito umano a chi da noi a Bologna ama tesserne la lugubre istoria. Io per me nellʼadditarveli nullʼaltro ho preteso se non mostrarvi non essere lʼInghilterra il solo paese, che somministri oggidì tragedie simili, e che noi quì non ne facciamo verun caso.</text:p>
      <text:p text:style-name="Verso">Ma lasciamo per dio, Signore, ormai<text:line-break/>Di parlar d’ira, e di cantar di morte.</text:p>
      <text:p text:style-name="Text_20_body">Voi adesso avete altro da pensare, che a queste frenesie. State sano, ed amatemi. [249]</text:p>
      <text:h text:style-name="Heading_20_2" text:outline-level="2">LETTERA X.</text:h>
      <text:p text:style-name="P7"><text:span text:style-name="T7">GENTILISS. E RIVERITISS.</text:span><text:line-break/>SIGNOR MARCHESE.</text:p>
      <text:p text:style-name="P6">Dresda li 29. Novembre 1762.</text:p>
      <text:p text:style-name="P10">BEllissimo veramente è il sonetto, che mʼavete mandato, ed è dettatura dʼAmore. Non vʼè, che costui, il quale mettendo l’animo in tempesta sappia far uscire dal cuore umano certi affettuosi pensieri figli primogeniti del dolore, del desiderio, o del piacere. Chiunque ha ingegno può scrivere lʼeroico [250], il sublime, ma non puossi spiegare la tenerezza, e la passione se non da chi la sente. Il Petrarca loderà quanto gli piace Cola di Rienzo, o i Colonnesi, e scuoterà per le trecce a suo talento</text:p>
      <text:p text:style-name="Verso">LʼItalia, che suoi guai par che non senta:</text:p>
      <text:p text:style-name="P9">Messer Francesco non è veramente superiore a stesso, che quando in un deliquio dʼamore chiede pietà, a Madonna, e gemendo d’affanno</text:p>
      <text:p text:style-name="Verso">Alle lagrime triste allarga il freno.</text:p>
      <text:p text:style-name="P9">In somma glʼinnamorati per farsi conoscere non hanno, che ad aprir la bocca, e voi, caro Marchese [251], lʼavete aperta. Chi è un poco pratico di questi malanni se nʼaccorge subito alla lettura di poche righe. Varj luoghi sfuggiti quà e là al divino Ariosto, e che sono originali affannosi, e compassionevoli mʼhanno sempre fatto fermamente credere, che Messer Lodovico fosse in pessi<text:soft-page-break/>mo stato quando scriveva il furioso. In fatti il pover’uomo confessa sinceramente,</text:p>
      <text:p text:style-name="Verso">Che il male è penetrato infino all’osso.</text:p>
      <text:p text:style-name="P9">e che non ha più, che qualche breve intervallo di calma.</text:p>
      <text:p text:style-name="Text_20_body">La maggior parte poi degli altri nostri scrittori antichi, massime di quelli del cinquecento, secolo [252] sospiroso, e poetico, formano un freddo coro di dotti, e tersi smorfiosi, i quali hanno voluto imitare il Petrarca senza avere il bel tormento di una Laura nel cuore. Volesse il Cielo, che vʼavessero almeno avuto sempre Apollo, e Calliope. So che vi sono alcuni adoratori dell’antichità, che pensano diversamente, e che trovano in costoro tutto indifferentemente divino, inimitabile. Ma si godano pure quello, che loro piace, <text:span text:style-name="T10">non equidem invideo, miror magis</text:span>. Voi vedrete almeno da questo, che io non sono sempre un <text:span text:style-name="T10">laudator temporis acti</text:span>, come dalle mie precedenti avreste forse potute dubitare. [253]</text:p>
      <text:p text:style-name="Text_20_body">Vi dirò bene però, che il vantaggio, che sopra lʼaltre nazioni abbiamo è, che la nostra lingua al pari della greca, e forse più della latina par fatta per lʼarmonia, e per le grazie. Quale sciagura adunque, che gli scrittori Italiani abbiano perduto tanto tempo, e tanti bell’ingegni nel cantare perpetuamente fredde bugie amorose, intanto che dopo quattro secoli di poesia appena abbiamo qualche tragedia nazionale, e che senza il Goldoni sarebbero assai poche le commedie sopportabili. Se tanti progressi hanno fatto i drammi, da che ha cominciato a maneggiarli lʼimmortal Metastasio, quai capi dʼopera <text:soft-page-break/>[254] non avremmo, se da artefici egualmente periti fossero state trattate le altre parti del teatro italiano? Ha gran torto quella nazione, che neglige questa specie di poesia, che è la sorgente della coltura degli animi, il solo mezzo dʼinspirare sentimenti virtuosi al popolo, o di correggerlo neʼ suoi traviamenti. Così pensò la parte più colta di Grecia, così pensarono i Romani, e in fatti poche ruine dʼantichità greche, e latine si trovano, nelle quali non si riconoscano reliquie di teatro. Parigi fra le moderne è la prima Città, che ne abbia conosciuta lʼimportanza, ed in fatti da moltʼanni ha avuto spettacolo [255] quotidianamente. A questo, e non ne dubitaste mai, sono debitori i Francesi della bella precisione, con cui si parla fino dalla plebe, dellʼeleganza delle maniere, e del buon gusto, come io credo, che Atene fosse debitrice al teatro di quella urbanità, e di quellʼatticismo, che all’altre Repubbliche della Grecia lʼavea resa cotanto superiore. Osservate di grazia quanto è sensibile la differenza fra le Città, che sono provvedute di questa scuola, e le altre, che appena la conoscono, e poche volte in mezzo allo strepito del carnevale. Possono fiorire in queste, è vero, le bellʼarti, e le scienze, e vi si faranno vedere [256] archi, e colonne, ma il costume del popolo resterà sempre incolto, e feroce. Deh di grazia guardate fin dove mʼha condotto il vostro sonetto. Domanderei perdono della mia garrulità, ma voi dovete ricordarvi, che una canzone dʼAnnibal Caro fece nascere anchʼessa libri, ed apologie.</text:p>
      <text:p text:style-name="Text_20_body">Nella penultima mia vi dissi, che invano avea cercata <text:soft-page-break/>fra le mie carte lʼinscrizione Augustana del Dio Voliano. Finalmente quando meno me lʼaspettava posso dire anchʼio <text:span text:style-name="T10">Evrica</text:span>, <text:span text:style-name="T10">Evrica</text:span>. Eccovela dunque copiata certamente con esattezza. [257]</text:p>
      <text:p text:style-name="P8">DEO VOLIANO<text:line-break/>IVL. MARCIA<text:line-break/>NVS. EX. VOTO<text:line-break/>V. R. L. I. M.</text:p>
      <text:p text:style-name="P9">Sʼio fossi antiquario vi sarebbe luogo a meditare la spiegazione delle sigle, che per quanto mi pare sono insolite, ed oscure; ma si prenda questa briga chi vuole, o chi vergognasi di confessare, che vi sono talvolta cose difficili. Io non ho preteso altro con questa lapida, che restituire al consorzio delle divinità pagane il Dio Voliano, che era divenuto sospetto, e che probabilmente [258] non aveva fatto fortuna nell’antica teologia, perchè nessuno ne parla, ed avea bisogno di qualche nuova protezione per ritornare alla luce.</text:p>
      <text:p text:style-name="Text_20_body">La stagione fredda, che sempre più sʼinoltra, mi suggerisce un avviso, che in viaggio credo per voi necessarissimo. Nel passare che farete per il Tirolo, entrate men che potete nelle stufe riscaldate, che da per tutto in quel tragitto incontrerete. So per prova quai caldi bestiali facciano quei gelidi abitatori delle alpi neʼ loro tugurj, e quanto possano esser nocivi a chi non accostumato vʼentra mezzo morto dal freddo. Non credeste però, chʼio sia del sentimento [259] dellʼAriosto, quando a proposito dellʼUngherìa ei dice:</text:p>
      <text:p text:style-name="Verso"><text:soft-page-break/>E non mi nocerebbe il freddo solo,<text:line-break/>Ma il caldo delle stufe, che ho sì infesto,<text:line-break/>Che più che dalla peste me gl’involo.</text:p>
      <text:p text:style-name="P9">Non sono nemico delle stufe, anzi le trovo unʼottima cosa per difendersi salubremente dal rigore della stagione, ma biasimo quel caldo, che passa i limiti del tepor naturale, e che offende la testa. Nelle case ben regolate, come avrete veduto alla Corte di Vienna, si tiene negli appartamenti un termometro, a seconda del quale facilissimamente si scalda più, o meno la camera, e così si ha un inverno sempre [260] eguale malgrado le incostanze del cielo. In Lombardia, e specialmente a Bologna ne avremmo gran bisogno; perchè a cagione degli Appennini, che ci cuoprono il mezzo giorno, vi sono inverni rigidissimi, eppure nullʼaltro si studia, che di star freschi l’estate. Porte, e finestre mal custodite, camere di strana grandezza, e sovente non tappezzate, gelidi pavimenti di pietra, camini, il calor deʼ quali ascende col fumo, e colle faville al cielo, scarso uso di pelliccie ci fanno passare fra i tormenti la stagion dellʼallegria, e del piacere. Quantunque nati fra il ghiaccio, ve lo diranno i viaggiatori Svezzesi, e Russi, quando per [261] loro disgrazia capitano nellʼinverno neʼ nostri paesi per divertirsi. Al loro ritorno passano quasi tutti per Dresda, e dicono, che lʼItalia è il paese del freddo. Strana cosa! Gli antichi Germani probabilmente non avevano stufe, perchè allo scoperto scaldavansi intorno al focolare, <text:span text:style-name="T10">intecti totos dies iuxta focum atque ignem agunt</text:span>. Tacito, che ce <text:soft-page-break/>ne assicura, è quegli per cui conosciamo le vesti, le case, la religione, i costumi, e fino la birra di questi popoli; ed al vedere la sua precisione io non ho mai dubitato, che questo prudente istorico non avesse viaggiato per la Germania, e che non sia testimonio oculare di quanto [262] racconta degli antichi Tedeschi. I Romani allʼopposto conoscevano le stufe, e un luogo nellʼEpistole di Seneca secondo me è decisivo. <text:span text:style-name="T10">Quædam nostra demum prodiisse memoria scimus, ut speculariorum usum, perlucente testa, clarum transmittentium lumen, ut suspensuras balneorum, &amp; impressos parietibus tubos, per quos circumfunderetur calor, qui ima simul, &amp; summa foveret æqualiter</text:span>. Seneca Epist. XC. <text:span text:style-name="T10">Cujus cænationes subditus, &amp; parietibus circumfusus calor temperavit</text:span>. Seneca <text:span text:style-name="T10">de Provident. Cap. IV.</text:span> Adesso le stufe sono passate in Germania, ed in Italia non vi sono più che focolari, ed intanto che i Tedeschi [263] stanno placidamente giuocando in una primavera artificiale nel mese di Gennajo, e vedono germogliare i fiori nelle loro camere, glʼItaliani tremando di freddo si scottano le gambe, ed alla fiamma dʼun camino si guastano la faccia.</text:p>
      <text:p text:style-name="Text_20_body">Se mai dubitaste delle stufe degli antichi Romani, giacchè io le credo scoperta nuova, per mia difesa il Sig. Abate Vinchelmann erudito Tedesco, da voi conosciuto in Roma, vi dirà, che queste erano una specie di forno in volta costrutto sotto i pavimenti delle camere da inverno, dentro ai quali ponevasi il foco. Queste scaldavansi quasi come le stufe deʼ nostri fornaj, cioè di sotto in su, <text:soft-page-break/>[264] e per mezzo di tubi incastrati nelle pareti scaldavano altresì le stanze contigue, ed i muri. Fra le rovine dʼErcolano sene sono trovate varie intatte colla caligine ancora, le ceneri, ed il carbone, e da queste ne siamo stati accertati. Pare dal suddetto luogo di Seneca, che fossero messe in uso solamente a memoria sua. Le chiamavano <text:span text:style-name="T10">Hypocausta</text:span>, che appunto significa quella costruzione, che v’ho quì descritta.</text:p>
      <text:p text:style-name="Text_20_body">Del resto io non ignoro le obbiezioni, che in Italia presentemente si fanno da alcuni contro le stufe, e parmi sentire coloro, ai quali potreste mostrar questo scritto, dirvi, che saranno buone per [265] i Tedeschi, ma non per noi. Dite pur francamente, che i catarri, le pleuritidi, e gli altri malanni, che nascono dal lungo patir freddo, sono molto più rari in Germania, e che non vʼè maggior nimico dellʼuomo, che il freddo intenso. Dite, che in varie Città della Lombardia cominciano già a guarire di questo pregiudizio. Dite, che ho veduti tempo fa tutti gli appartamenti della defunta Duchessa in Guastalla messi a stufe, e che non ho mai sentito, che alcuno ne fosse incomodato. In Roma ho veduto il Cardinale di Rochechovart Ambasciadore di Francia avere anchʼegli una stufa nel suo gabinetto da [266] scrivere, benchè i Romani, non memori di quanto dice Orazio, siensi ostinati a sostenere, che non fa freddo in Roma. Dite, che i nostri concittadini anchʼessi, e le nostre Dame saranno contente delle stufe quando un giorno le conosceranno, o quando avranno in Bologna chi le sappia costruire a dovere. Sbandiranno allora dalle conversazioni quelle <text:soft-page-break/>fucine dʼargento portatili, che le seguono da per tutto, e che rovinatrici deʼ piedi, e del capo guastano ordinariamente ciò che v’ha di più bello, e di più candido.</text:p>
      <text:p text:style-name="Text_20_body">Tutta questa strada, che voi passerete fra le montagne, è strada antica romana, e quà e là [267] vi sono ancora colonne migliari, e varie inscrizioni. V’è in un villaggio, di cui ho dimenticato il nome, ma poco distante da Sterzingen, un bellissimo Mitra, che voi non potete mancar di vedere, perchè vi passerete a lato. Per queste vie andarono, e tornarono cento volte gli eserciti dellʼImperio Romano dallʼItalia nella Germania, e quà e là nelle montagne tagliate a forza di scalpello si vedono ancora i vestigj della forza latina.</text:p>
      <text:p text:style-name="Text_20_body">In Insprug non tralasciate mai dʼentrare nella Chiesa de’ Francescani, che era quella di Corte quando colà risiedevano gli Arciduchi del Tirolo. Vi sono ventisei statue di bronzo bellissime, [268] e quasi colossali, che rappresentano antichi Principi, e Principesse attinenti alla Casa d’Austria, le quali sono tutti capi dʼopera superiori ad ogni mia lode. Io mi sono sempre maravigliato come lascisi quasi negletto, e dimenticato un tesoro simile in una Città divenuta provinciale, e in mano di queʼ buoni Frati, che non lo conoscono. Pausania nella sua Grecia fa tal volta un fracasso terribile per cose molto inferiori, e pochi sono i viaggiatori, che abbiano rilevate queste come meritano.</text:p>
      <text:p text:style-name="Text_20_body">Il Mausoleo anchʼesso di Massimiliano I. che è nel mezzo della medesima Chiesa, è opera di strana bellezza per i molti [269] bassi rilievi in bel marmo bianco, <text:soft-page-break/>che lo circondano. Fu costrutto inutilmente, perchè quest’Imperadore non v’è mai stato sepolto, ma giace in una tomba assai men bella nella Cattedrale di Praga. Andate altresì a vedere il palazzo di Ambras spettante anchʼesso alla casa dʼAustria, e mezzʼora distante dalla Città. Ivi conservansi moltissime rarità, come pitture deʼ primi Maestri, medaglie, gemme intagliate in gran copia, alcune statue antiche, e molte moderne. Varie di questʼultime sono magnificamente stampate in rame, e formano un gran volume atlantico assai raro, e che potrete vedere nella mia biblioteca [270] a Bologna. In Ambras pure vi sono molte colonne migliari colle inscrizioni delle distanze raccolte dalle suddette pubbliche vie romane. Il desiderio di conservarle le ha adesso rese inutili; perchè non notando esse, che le distanze dei luoghi della loro collocazione, cosa utilissima nella geografia antica, perdono queste di pregio tostamente che cangiano di sito.</text:p>
      <text:p text:style-name="Text_20_body">Vicino ad Insprug v’era una Colonia Romana chiamata Veldidena, di cui trovansi ancora vestigj, e che è notata negli antichi itinerarj.</text:p>
      <text:p text:style-name="Text_20_body">Rare volte i forestieri vanno a vedere il Castello dʼAmbras, perchè, oltre allʼessere in mezzo ad una campagna e fuor di strada, v’abbisognano [271] mal a proposito molti impegni, e spese considerabili ai custodi.</text:p>
      <text:p text:style-name="Text_20_body">Giunto a Verona fermatevi alquanto per ammirar le belle cose antiche, e moderne, che vi troverete. Madre di belle arti, e di scienze fu mai sempre quella vaga, e ridente Città. La patria di Catullo, del Fracastoro, di Paolo <text:soft-page-break/>Veronese, del Panvinio, di Monsignor Bianchini, e del Marchese Maffei merita bene un particolar riguardo. Abbracciate colà per me gli amici, ed i padroni miei, che ve nʼho molti, come spero; e tenete per fermo, che sarete contento di loro.</text:p>
      <text:p text:style-name="Text_20_body">Alla cara nostra patria cento belle cose. Ditele pur francamente, [272] che malgrado la guerra siamo ancor vivi, e sossopra allegri, come avete veduto. Ditele, che io lʼamo sempre teneramente, e voi potete servire di testimonio insieme e di prova.</text:p>
      <text:p text:style-name="Text_20_body">Scusate, vi priego, se il piacere di trattenermi con voi mʼha fatto dire in queste lettere cento cose più del bisogno, ma non mai abbastanza qual contento io abbia provato nel rivedervi quì in Sassonia, e quanto io vi stimi, ed ami. Andate felice, amate me pure, e sopra tutto state sano, e datemi vostre nuove per istrada il più spesso, che potrete.</text:p>
      <text:p text:style-name="P11">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writing-mode="pag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writing-mod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101cm" fo:margin-bottom="0.3cm" loext:contextual-spacing="false" fo:text-align="center" style:justify-single-word="false" style:page-number="auto" style:writing-mode="page"/>
      <style:text-properties fo:font-size="18pt" style:font-size-asian="18pt" style:font-size-complex="18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Verso" style:family="paragraph" style:parent-style-name="Text_20_body">
      <style:paragraph-properties fo:margin-left="1.199cm" fo:margin-right="0cm" fo:margin-top="0.101cm" fo:margin-bottom="0.101cm" loext:contextual-spacing="true" fo:text-align="start" style:justify-single-word="false" fo:text-indent="-0.3cm" style:auto-text-indent="false" style:writing-mode="page">
        <style:tab-stops/>
      </style:paragraph-properties>
      <style:text-properties fo:font-style="italic" style:font-style-asian="italic"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0-24T14:20:40.181449175</dc:date>
    <meta:editing-duration>PT9H54M13S</meta:editing-duration>
    <meta:editing-cycles>58</meta:editing-cycles>
    <meta:generator>NeoOffice/3.2017.19$MacOSX_X86_64 NeoOffice_project/0</meta:generator>
    <dc:title>E-book campione Liber Liber</dc:title>
    <meta:document-statistic meta:table-count="0" meta:image-count="2" meta:object-count="0" meta:page-count="125" meta:paragraph-count="312" meta:word-count="27804" meta:character-count="171941" meta:non-whitespace-character-count="144444"/>
    <meta:user-defined meta:name="Info 1"/>
    <meta:user-defined meta:name="Info 2"/>
    <meta:user-defined meta:name="Info 3"/>
    <meta:user-defined meta:name="Info 4"/>
  </office:meta>
</office:document-meta>
</file>