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MS Mincho1" svg:font-family="'MS Minch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Light" svg:font-family="'Calibri Light'"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DengXian Light" svg:font-family="'DengXian Light'"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paragraph-properties fo:margin-left="0cm" fo:margin-right="0cm" fo:text-indent="0cm" style:auto-text-indent="false">
        <style:tab-stops/>
      </style:paragraph-properties>
      <style:text-properties style:font-name="Courier New1" fo:font-size="10pt" style:font-size-asian="10pt" style:font-name-complex="Times New Roman" style:font-size-complex="10pt"/>
    </style:style>
    <style:style style:name="P4" style:family="paragraph" style:parent-style-name="Strofa_20_4">
      <style:paragraph-properties fo:margin-left="0cm" fo:margin-right="0cm" fo:margin-top="0cm" fo:margin-bottom="0cm" loext:contextual-spacing="false" fo:text-align="justify" style:justify-single-word="false" fo:text-indent="0cm" style:auto-text-indent="false">
        <style:tab-stops/>
      </style:paragraph-properties>
    </style:style>
    <style:style style:name="P5" style:family="paragraph" style:parent-style-name="Strofa_20_4">
      <style:paragraph-properties fo:margin-left="0cm" fo:margin-right="0cm" fo:margin-top="0cm" fo:margin-bottom="0cm" loext:contextual-spacing="false" fo:text-align="justify" style:justify-single-word="false" fo:text-indent="0cm" style:auto-text-indent="false">
        <style:tab-stops/>
      </style:paragraph-properties>
      <style:text-properties fo:font-size="14pt" style:font-size-asian="14pt" style:font-name-complex="Times New Roman" style:font-size-complex="14pt"/>
    </style:style>
    <style:style style:name="P6" style:family="paragraph" style:parent-style-name="Strofa_20_4">
      <style:paragraph-properties fo:margin-left="0cm" fo:margin-right="0cm" fo:text-indent="0cm" style:auto-text-indent="false">
        <style:tab-stops/>
      </style:paragraph-properties>
    </style:style>
    <style:style style:name="P7" style:family="paragraph" style:parent-style-name="Strofa_20_3" style:master-page-name="">
      <style:paragraph-properties fo:margin-top="0cm" fo:margin-bottom="0cm" loext:contextual-spacing="false" style:page-number="auto"/>
    </style:style>
    <style:style style:name="P8" style:family="paragraph" style:parent-style-name="Strofa_20_1" style:master-page-name="">
      <style:paragraph-properties fo:margin-top="0cm" fo:margin-bottom="0cm" loext:contextual-spacing="false" fo:keep-together="always" style:page-number="auto"/>
    </style:style>
    <style:style style:name="P9" style:family="paragraph" style:parent-style-name="Preformatted_20_Text" style:master-page-name="">
      <style:paragraph-properties fo:margin-top="0cm" fo:margin-bottom="0cm" loext:contextual-spacing="false" style:page-number="auto"/>
    </style:style>
    <style:style style:name="P10" style:family="paragraph" style:parent-style-name="Strofa_20_1">
      <style:paragraph-properties fo:margin-top="0cm" fo:margin-bottom="0cm" loext:contextual-spacing="false"/>
    </style:style>
    <style:style style:name="P11" style:family="paragraph" style:parent-style-name="Strofa_20_4">
      <style:paragraph-properties fo:margin-top="0cm" fo:margin-bottom="0cm" loext:contextual-spacing="false"/>
    </style:style>
    <style:style style:name="P12" style:family="paragraph" style:parent-style-name="Strofa_20_4">
      <style:paragraph-properties fo:margin-top="0cm" fo:margin-bottom="0cm" loext:contextual-spacing="false" fo:text-align="start" style:justify-single-word="false"/>
    </style:style>
    <style:style style:name="P13" style:family="paragraph" style:parent-style-name="Strofa_20_4">
      <style:paragraph-properties fo:margin-top="0cm" fo:margin-bottom="0cm" loext:contextual-spacing="false"/>
      <style:text-properties fo:letter-spacing="-0.004cm"/>
    </style:style>
    <style:style style:name="P14" style:family="paragraph" style:parent-style-name="Strofa_20_4">
      <style:paragraph-properties fo:margin-top="0cm" fo:margin-bottom="0cm" loext:contextual-spacing="false"/>
      <style:text-properties fo:font-size="14pt" style:font-size-asian="14pt" style:font-name-complex="Times New Roman" style:font-size-complex="14pt"/>
    </style:style>
    <style:style style:name="P15" style:family="paragraph" style:parent-style-name="Title">
      <style:paragraph-properties fo:text-align="center" style:justify-single-word="false"/>
      <style:text-properties fo:font-size="20pt" style:font-size-asian="20pt" style:font-size-complex="20pt"/>
    </style:style>
    <style:style style:name="P16" style:family="paragraph" style:parent-style-name="Title">
      <style:paragraph-properties fo:text-align="center" style:justify-single-word="false"/>
      <style:text-properties fo:font-size="10pt" style:font-size-asian="10pt" style:font-size-complex="10pt"/>
    </style:style>
    <style:style style:name="P17" style:family="paragraph" style:parent-style-name="Title">
      <style:paragraph-properties fo:text-align="center" style:justify-single-word="false"/>
      <style:text-properties fo:font-size="15pt" style:font-size-asian="15pt" style:font-size-complex="15pt"/>
    </style:style>
    <style:style style:name="P18" style:family="paragraph" style:parent-style-name="Title">
      <style:paragraph-properties fo:text-align="center" style:justify-single-word="false"/>
      <style:text-properties fo:font-size="12pt" style:font-size-asian="12pt" style:font-size-complex="12pt"/>
    </style:style>
    <style:style style:name="P19" style:family="paragraph" style:parent-style-name="Normale">
      <style:paragraph-properties fo:margin-left="0cm" fo:margin-right="0cm" fo:text-align="justify" style:justify-single-word="false" fo:text-indent="0.501cm" style:auto-text-indent="false"/>
      <style:text-properties fo:font-size="14pt" style:font-size-asian="14pt" style:font-name-complex="Times New Roman" style:font-size-complex="14pt"/>
    </style:style>
    <style:style style:name="P20" style:family="paragraph" style:parent-style-name="Normale">
      <style:paragraph-properties fo:margin-left="0cm" fo:margin-right="0cm" fo:margin-top="0.499cm" fo:margin-bottom="0cm" loext:contextual-spacing="false" fo:text-align="end" style:justify-single-word="false" fo:text-indent="0.501cm" style:auto-text-indent="false"/>
    </style:style>
    <style:style style:name="P21" style:family="paragraph" style:parent-style-name="Normale">
      <style:paragraph-properties fo:margin-left="0cm" fo:margin-right="0cm" fo:margin-top="0.3cm" fo:margin-bottom="0cm" loext:contextual-spacing="false" fo:text-align="justify" style:justify-single-word="false" fo:text-indent="0.501cm" style:auto-text-indent="false"/>
      <style:text-properties fo:font-size="14pt" style:font-size-asian="14pt" style:font-name-complex="Times New Roman" style:font-size-complex="14pt"/>
    </style:style>
    <style:style style:name="P22" style:family="paragraph" style:parent-style-name="Normale">
      <style:paragraph-properties fo:margin-left="0cm" fo:margin-right="0cm" fo:margin-top="0cm" fo:margin-bottom="0.499cm" loext:contextual-spacing="false" fo:text-align="justify" style:justify-single-word="false" fo:text-indent="0.501cm" style:auto-text-indent="false"/>
      <style:text-properties fo:font-size="14pt" style:font-size-asian="14pt" style:font-name-complex="Times New Roman" style:font-size-complex="14pt"/>
    </style:style>
    <style:style style:name="P23" style:family="paragraph" style:parent-style-name="Testo_20_nota_20_a_20_piè_20_di_20_pagina">
      <style:paragraph-properties fo:text-align="justify" style:justify-single-word="false"/>
    </style:style>
    <style:style style:name="P24" style:family="paragraph" style:parent-style-name="Paragrafo_20_elenco">
      <style:paragraph-properties fo:margin-left="1.136cm" fo:margin-right="0cm" fo:text-align="justify" style:justify-single-word="false" fo:text-indent="0cm" style:auto-text-indent="false">
        <style:tab-stops/>
      </style:paragraph-properties>
      <style:text-properties fo:font-size="14pt" style:font-size-asian="14pt" style:font-name-complex="Times New Roman" style:font-size-complex="14pt"/>
    </style:style>
    <style:style style:name="P25" style:family="paragraph" style:parent-style-name="Text_20_body">
      <style:paragraph-properties fo:text-align="end" style:justify-single-word="false"/>
    </style:style>
    <style:style style:name="P26" style:family="paragraph" style:parent-style-name="Title" style:master-page-name="">
      <style:paragraph-properties fo:margin-top="1.42cm" fo:margin-bottom="0.21cm" loext:contextual-spacing="false" fo:text-align="center" style:justify-single-word="false" style:page-number="auto" fo:break-before="page"/>
      <style:text-properties fo:font-size="20pt" style:font-size-asian="20pt" style:font-size-complex="20pt"/>
    </style:style>
    <style:style style:name="P27" style:family="paragraph" style:parent-style-name="Strofa" style:master-page-name="">
      <style:paragraph-properties fo:orphans="2" fo:widows="2" style:page-number="auto"/>
    </style:style>
    <style:style style:name="P28" style:family="paragraph" style:parent-style-name="Strofa" style:master-page-name="">
      <style:paragraph-properties fo:keep-together="always" style:page-number="auto"/>
      <style:text-properties fo:font-size="14pt" style:font-size-asian="14pt" style:font-name-complex="Times New Roman" style:font-size-complex="14pt"/>
    </style:style>
    <style:style style:name="P29" style:family="paragraph" style:parent-style-name="Strofa_20_3" style:master-page-name="">
      <style:paragraph-properties fo:keep-together="always" style:page-number="auto"/>
      <style:text-properties fo:font-size="14pt" style:font-size-asian="14pt" style:font-name-complex="Times New Roman" style:font-size-complex="14pt"/>
    </style:style>
    <style:style style:name="P30" style:family="paragraph" style:parent-style-name="Strofa_20_6" style:master-page-name="">
      <style:paragraph-properties fo:keep-together="always" style:page-number="auto"/>
    </style:style>
    <style:style style:name="P31" style:family="paragraph" style:parent-style-name="Strofa_20_6" style:master-page-name="">
      <style:paragraph-properties fo:widows="2" style:page-number="auto"/>
    </style:style>
    <style:style style:name="P32" style:family="paragraph" style:parent-style-name="Strofa_20_3">
      <style:paragraph-properties fo:orphans="2" fo:widows="2" fo:keep-with-next="always"/>
    </style:style>
    <style:style style:name="P33" style:family="paragraph" style:parent-style-name="Strofa_20_1">
      <style:paragraph-properties fo:orphans="2" fo:widows="2" fo:keep-with-next="always"/>
    </style:style>
    <style:style style:name="P34" style:family="paragraph" style:parent-style-name="Strofa">
      <style:paragraph-properties fo:orphans="2" fo:keep-with-next="always"/>
    </style:style>
    <style:style style:name="P35" style:family="paragraph" style:parent-style-name="Strofa">
      <style:paragraph-properties fo:margin-left="2cm" fo:margin-right="0cm" fo:text-indent="0cm" style:auto-text-indent="false"/>
    </style:style>
    <style:style style:name="P36" style:family="paragraph" style:parent-style-name="Strofa_20_4">
      <style:paragraph-properties fo:margin-left="7.301cm" fo:margin-right="0cm" fo:margin-top="0cm" fo:margin-bottom="0cm" loext:contextual-spacing="false" fo:text-align="justify" style:justify-single-word="false" fo:text-indent="-7.301cm" style:auto-text-indent="false">
        <style:tab-stops/>
      </style:paragraph-properties>
    </style:style>
    <style:style style:name="P37" style:family="paragraph" style:parent-style-name="Strofa_20_4">
      <style:paragraph-properties fo:margin-left="7.301cm" fo:margin-right="0cm" fo:text-indent="-7.301cm" style:auto-text-indent="false">
        <style:tab-stops/>
      </style:paragraph-properties>
    </style:style>
    <style:style style:name="P38" style:family="paragraph" style:parent-style-name="Strofa_20_4" style:master-page-name="">
      <style:paragraph-properties fo:margin-left="9.5cm" fo:margin-right="0cm" fo:margin-top="0cm" fo:margin-bottom="0cm" loext:contextual-spacing="false" fo:text-align="justify" style:justify-single-word="false" fo:keep-together="always" fo:text-indent="-9.5cm" style:auto-text-indent="false" style:page-number="auto">
        <style:tab-stops/>
      </style:paragraph-properties>
    </style:style>
    <style:style style:name="P39" style:family="paragraph" style:parent-style-name="Strofa_20_4">
      <style:paragraph-properties fo:margin-left="9.5cm" fo:margin-right="0cm" fo:text-align="justify" style:justify-single-word="false" fo:text-indent="-9.5cm" style:auto-text-indent="false">
        <style:tab-stops/>
      </style:paragraph-properties>
    </style:style>
    <style:style style:name="P40" style:family="paragraph" style:parent-style-name="Strofa_20_4">
      <style:paragraph-properties fo:margin-left="9.5cm" fo:margin-right="0cm" fo:text-indent="-9.5cm" style:auto-text-indent="false">
        <style:tab-stops/>
      </style:paragraph-properties>
    </style:style>
    <style:style style:name="P41" style:family="paragraph" style:parent-style-name="Strofa_20_4" style:master-page-name="">
      <style:paragraph-properties fo:margin-left="9.5cm" fo:margin-right="0cm" fo:margin-top="0cm" fo:margin-bottom="0.3cm" loext:contextual-spacing="false" fo:text-indent="-9.5cm" style:auto-text-indent="false" style:page-number="auto">
        <style:tab-stops/>
      </style:paragraph-properties>
    </style:style>
    <style:style style:name="P42" style:family="paragraph" style:parent-style-name="Strofa_20_4">
      <style:paragraph-properties fo:margin-left="7.999cm" fo:margin-right="0cm" fo:margin-top="0cm" fo:margin-bottom="0cm" loext:contextual-spacing="false" fo:text-align="justify" style:justify-single-word="false" fo:text-indent="-7.999cm" style:auto-text-indent="false">
        <style:tab-stops/>
      </style:paragraph-properties>
    </style:style>
    <style:style style:name="P43" style:family="paragraph" style:parent-style-name="Strofa_20_4">
      <style:paragraph-properties fo:margin-left="7.999cm" fo:margin-right="0cm" fo:text-indent="-7.999cm" style:auto-text-indent="false">
        <style:tab-stops/>
      </style:paragraph-properties>
    </style:style>
    <style:style style:name="P44" style:family="paragraph" style:parent-style-name="Strofa_20_4">
      <style:paragraph-properties fo:margin-left="7.999cm" fo:margin-right="0cm" fo:text-align="justify" style:justify-single-word="false" fo:text-indent="-7.999cm" style:auto-text-indent="false">
        <style:tab-stops/>
      </style:paragraph-properties>
    </style:style>
    <style:style style:name="P45" style:family="paragraph" style:parent-style-name="Strofa_20_4">
      <style:paragraph-properties fo:margin-left="7.999cm" fo:margin-right="0cm" fo:margin-top="0cm" fo:margin-bottom="0.3cm" loext:contextual-spacing="false" fo:text-indent="-7.999cm" style:auto-text-indent="false">
        <style:tab-stops/>
      </style:paragraph-properties>
    </style:style>
    <style:style style:name="P46" style:family="paragraph" style:parent-style-name="Strofa_20_4">
      <style:paragraph-properties fo:margin-left="10.201cm" fo:margin-right="0cm" fo:margin-top="0cm" fo:margin-bottom="0cm" loext:contextual-spacing="false" fo:text-align="justify" style:justify-single-word="false" fo:text-indent="-10.201cm" style:auto-text-indent="false">
        <style:tab-stops/>
      </style:paragraph-properties>
    </style:style>
    <style:style style:name="P47" style:family="paragraph" style:parent-style-name="Strofa_20_4">
      <style:paragraph-properties fo:margin-left="10.201cm" fo:margin-right="0cm" fo:margin-top="0cm" fo:margin-bottom="0cm" loext:contextual-spacing="false" fo:text-align="justify" style:justify-single-word="false" fo:text-indent="-10.201cm" style:auto-text-indent="false">
        <style:tab-stops/>
      </style:paragraph-properties>
      <style:text-properties fo:font-size="14pt" fo:letter-spacing="normal" style:font-size-asian="14pt" style:font-name-complex="Times New Roman" style:font-size-complex="14pt"/>
    </style:style>
    <style:style style:name="P48" style:family="paragraph" style:parent-style-name="Strofa_20_4" style:master-page-name="">
      <style:paragraph-properties fo:margin-left="10.201cm" fo:margin-right="0cm" fo:text-align="justify" style:justify-single-word="false" fo:text-indent="-10.201cm" style:auto-text-indent="false" style:page-number="auto">
        <style:tab-stops/>
      </style:paragraph-properties>
    </style:style>
    <style:style style:name="P49" style:family="paragraph" style:parent-style-name="Strofa_20_4">
      <style:paragraph-properties fo:margin-left="10.201cm" fo:margin-right="0cm" fo:text-align="justify" style:justify-single-word="false" fo:text-indent="-10.201cm" style:auto-text-indent="false">
        <style:tab-stops/>
      </style:paragraph-properties>
    </style:style>
    <style:style style:name="P50" style:family="paragraph" style:parent-style-name="Strofa_20_4">
      <style:paragraph-properties fo:margin-left="10.201cm" fo:margin-right="0cm" fo:text-indent="-10.201cm" style:auto-text-indent="false">
        <style:tab-stops/>
      </style:paragraph-properties>
    </style:style>
    <style:style style:name="P51" style:family="paragraph" style:parent-style-name="Strofa_20_4">
      <style:paragraph-properties fo:margin-left="10.201cm" fo:margin-right="0cm" fo:margin-top="0cm" fo:margin-bottom="0.3cm" loext:contextual-spacing="false" fo:text-indent="-10.201cm" style:auto-text-indent="false">
        <style:tab-stops/>
      </style:paragraph-properties>
    </style:style>
    <style:style style:name="P52" style:family="paragraph" style:parent-style-name="Strofa_20_4">
      <style:paragraph-properties fo:margin-left="9.999cm" fo:margin-right="0cm" fo:margin-top="0cm" fo:margin-bottom="0cm" loext:contextual-spacing="false" fo:text-align="justify" style:justify-single-word="false" fo:text-indent="-9.999cm" style:auto-text-indent="false">
        <style:tab-stops/>
      </style:paragraph-properties>
    </style:style>
    <style:style style:name="P53" style:family="paragraph" style:parent-style-name="Strofa_20_4">
      <style:paragraph-properties fo:margin-left="9.999cm" fo:margin-right="0cm" fo:margin-top="0cm" fo:margin-bottom="0cm" loext:contextual-spacing="false" fo:text-align="justify" style:justify-single-word="false" fo:text-indent="-9.999cm" style:auto-text-indent="false">
        <style:tab-stops/>
      </style:paragraph-properties>
      <style:text-properties fo:font-size="14pt" fo:letter-spacing="normal" style:font-size-asian="14pt" style:font-name-complex="Times New Roman" style:font-size-complex="14pt"/>
    </style:style>
    <style:style style:name="P54" style:family="paragraph" style:parent-style-name="Strofa_20_4">
      <style:paragraph-properties fo:margin-left="9.999cm" fo:margin-right="0cm" fo:text-align="justify" style:justify-single-word="false" fo:text-indent="-9.999cm" style:auto-text-indent="false">
        <style:tab-stops/>
      </style:paragraph-properties>
    </style:style>
    <style:style style:name="P55" style:family="paragraph" style:parent-style-name="Strofa_20_4">
      <style:paragraph-properties fo:margin-left="9.999cm" fo:margin-right="0cm" fo:text-indent="-9.999cm" style:auto-text-indent="false">
        <style:tab-stops/>
      </style:paragraph-properties>
    </style:style>
    <style:style style:name="P56" style:family="paragraph" style:parent-style-name="Strofa_20_4">
      <style:paragraph-properties fo:margin-left="9.999cm" fo:margin-right="0cm" fo:margin-top="0.3cm" fo:margin-bottom="0cm" loext:contextual-spacing="false" fo:text-indent="-9.999cm" style:auto-text-indent="false">
        <style:tab-stops/>
      </style:paragraph-properties>
    </style:style>
    <style:style style:name="P57" style:family="paragraph" style:parent-style-name="Strofa_20_4">
      <style:paragraph-properties fo:margin-left="9.2cm" fo:margin-right="0cm" fo:margin-top="0cm" fo:margin-bottom="0cm" loext:contextual-spacing="false" fo:text-align="justify" style:justify-single-word="false" fo:text-indent="-9.2cm" style:auto-text-indent="false">
        <style:tab-stops/>
      </style:paragraph-properties>
    </style:style>
    <style:style style:name="P58" style:family="paragraph" style:parent-style-name="Strofa_20_4">
      <style:paragraph-properties fo:margin-left="9.2cm" fo:margin-right="0cm" fo:margin-top="0cm" fo:margin-bottom="0cm" loext:contextual-spacing="false" fo:text-indent="-9.2cm" style:auto-text-indent="false">
        <style:tab-stops>
          <style:tab-stop style:position="-6.826cm"/>
        </style:tab-stops>
      </style:paragraph-properties>
    </style:style>
    <style:style style:name="P59" style:family="paragraph" style:parent-style-name="Strofa_20_4">
      <style:paragraph-properties fo:margin-left="9.2cm" fo:margin-right="0cm" fo:text-indent="-9.2cm" style:auto-text-indent="false">
        <style:tab-stops/>
      </style:paragraph-properties>
    </style:style>
    <style:style style:name="P60" style:family="paragraph" style:parent-style-name="Strofa_20_4" style:master-page-name="">
      <style:paragraph-properties fo:margin-left="9.2cm" fo:margin-right="0cm" fo:margin-top="0.3cm" fo:margin-bottom="0cm" loext:contextual-spacing="false" fo:keep-together="always" fo:text-indent="-9.2cm" style:auto-text-indent="false" style:page-number="auto">
        <style:tab-stops/>
      </style:paragraph-properties>
    </style:style>
    <style:style style:name="P61" style:family="paragraph" style:parent-style-name="Strofa_20_4" style:master-page-name="">
      <style:paragraph-properties fo:margin-left="9.2cm" fo:margin-right="0cm" fo:margin-top="0cm" fo:margin-bottom="0.3cm" loext:contextual-spacing="false" fo:keep-together="always" fo:text-indent="-9.2cm" style:auto-text-indent="false" style:page-number="auto">
        <style:tab-stops/>
      </style:paragraph-properties>
    </style:style>
    <style:style style:name="P62" style:family="paragraph" style:parent-style-name="Strofa_20_4">
      <style:paragraph-properties fo:margin-left="8.999cm" fo:margin-right="0cm" fo:margin-top="0cm" fo:margin-bottom="0cm" loext:contextual-spacing="false" fo:text-align="justify" style:justify-single-word="false" fo:text-indent="-8.999cm" style:auto-text-indent="false">
        <style:tab-stops/>
      </style:paragraph-properties>
    </style:style>
    <style:style style:name="P63" style:family="paragraph" style:parent-style-name="Strofa_20_4">
      <style:paragraph-properties fo:margin-left="8.999cm" fo:margin-right="0cm" fo:text-align="justify" style:justify-single-word="false" fo:text-indent="-8.999cm" style:auto-text-indent="false">
        <style:tab-stops/>
      </style:paragraph-properties>
    </style:style>
    <style:style style:name="P64" style:family="paragraph" style:parent-style-name="Strofa_20_4">
      <style:paragraph-properties fo:margin-left="8.999cm" fo:margin-right="0cm" fo:text-indent="-8.999cm" style:auto-text-indent="false">
        <style:tab-stops/>
      </style:paragraph-properties>
    </style:style>
    <style:style style:name="P65" style:family="paragraph" style:parent-style-name="Strofa_20_4">
      <style:paragraph-properties fo:margin-left="8.999cm" fo:margin-right="0cm" fo:margin-top="0cm" fo:margin-bottom="0.3cm" loext:contextual-spacing="false" fo:text-indent="-8.999cm" style:auto-text-indent="false">
        <style:tab-stops/>
      </style:paragraph-properties>
    </style:style>
    <style:style style:name="P66" style:family="paragraph" style:parent-style-name="Strofa_20_4">
      <style:paragraph-properties fo:margin-left="8.7cm" fo:margin-right="0cm" fo:margin-top="0cm" fo:margin-bottom="0cm" loext:contextual-spacing="false" fo:text-indent="-8.7cm" style:auto-text-indent="false">
        <style:tab-stops/>
      </style:paragraph-properties>
    </style:style>
    <style:style style:name="P67" style:family="paragraph" style:parent-style-name="Strofa_20_4">
      <style:paragraph-properties fo:margin-left="8.7cm" fo:margin-right="0cm" fo:margin-top="0cm" fo:margin-bottom="0cm" loext:contextual-spacing="false" fo:text-align="justify" style:justify-single-word="false" fo:text-indent="-8.7cm" style:auto-text-indent="false">
        <style:tab-stops/>
      </style:paragraph-properties>
      <style:text-properties fo:font-size="14pt" fo:letter-spacing="normal" style:font-size-asian="14pt" style:font-name-complex="Times New Roman" style:font-size-complex="14pt"/>
    </style:style>
    <style:style style:name="P68" style:family="paragraph" style:parent-style-name="Strofa_20_4">
      <style:paragraph-properties fo:margin-left="8.7cm" fo:margin-right="0cm" fo:margin-top="0cm" fo:margin-bottom="0.3cm" loext:contextual-spacing="false" fo:text-align="justify" style:justify-single-word="false" fo:text-indent="-8.7cm" style:auto-text-indent="false">
        <style:tab-stops/>
      </style:paragraph-properties>
    </style:style>
    <style:style style:name="P69" style:family="paragraph" style:parent-style-name="Strofa_20_4">
      <style:paragraph-properties fo:margin-left="8.7cm" fo:margin-right="0cm" fo:text-align="justify" style:justify-single-word="false" fo:text-indent="-8.7cm" style:auto-text-indent="false">
        <style:tab-stops/>
      </style:paragraph-properties>
    </style:style>
    <style:style style:name="P70" style:family="paragraph" style:parent-style-name="Strofa_20_4">
      <style:paragraph-properties fo:margin-left="8.7cm" fo:margin-right="0cm" fo:text-indent="-8.7cm" style:auto-text-indent="false">
        <style:tab-stops/>
      </style:paragraph-properties>
    </style:style>
    <style:style style:name="P71" style:family="paragraph" style:parent-style-name="Strofa_20_4">
      <style:paragraph-properties fo:margin-left="8.7cm" fo:margin-right="0cm" fo:margin-top="0.3cm" fo:margin-bottom="0.3cm" loext:contextual-spacing="false" fo:text-indent="-8.7cm" style:auto-text-indent="false">
        <style:tab-stops/>
      </style:paragraph-properties>
    </style:style>
    <style:style style:name="P72" style:family="paragraph" style:parent-style-name="Strofa_20_4" style:master-page-name="">
      <style:paragraph-properties fo:margin-left="9.8cm" fo:margin-right="0cm" fo:margin-top="0cm" fo:margin-bottom="0cm" loext:contextual-spacing="false" fo:text-align="justify" style:justify-single-word="false" fo:text-indent="-9.8cm" style:auto-text-indent="false" style:page-number="auto">
        <style:tab-stops/>
      </style:paragraph-properties>
    </style:style>
    <style:style style:name="P73" style:family="paragraph" style:parent-style-name="Strofa_20_4">
      <style:paragraph-properties fo:margin-left="9.8cm" fo:margin-right="0cm" fo:margin-top="0cm" fo:margin-bottom="0cm" loext:contextual-spacing="false" fo:text-align="justify" style:justify-single-word="false" fo:text-indent="-9.8cm" style:auto-text-indent="false">
        <style:tab-stops/>
      </style:paragraph-properties>
      <style:text-properties fo:font-size="14pt" fo:letter-spacing="normal" style:font-size-asian="14pt" style:font-name-complex="Times New Roman" style:font-size-complex="14pt"/>
    </style:style>
    <style:style style:name="P74" style:family="paragraph" style:parent-style-name="Strofa_20_4">
      <style:paragraph-properties fo:margin-left="9.8cm" fo:margin-right="0cm" fo:text-align="justify" style:justify-single-word="false" fo:text-indent="-9.8cm" style:auto-text-indent="false">
        <style:tab-stops/>
      </style:paragraph-properties>
    </style:style>
    <style:style style:name="P75" style:family="paragraph" style:parent-style-name="Strofa_20_4">
      <style:paragraph-properties fo:margin-left="9.8cm" fo:margin-right="0cm" fo:text-indent="-9.8cm" style:auto-text-indent="false">
        <style:tab-stops/>
      </style:paragraph-properties>
    </style:style>
    <style:style style:name="P76" style:family="paragraph" style:parent-style-name="Strofa_20_4">
      <style:paragraph-properties fo:margin-left="9.8cm" fo:margin-right="0cm" fo:margin-top="0cm" fo:margin-bottom="0.3cm" loext:contextual-spacing="false" fo:text-indent="-9.8cm" style:auto-text-indent="false">
        <style:tab-stops/>
      </style:paragraph-properties>
    </style:style>
    <style:style style:name="P77" style:family="paragraph" style:parent-style-name="Strofa_20_4" style:master-page-name="">
      <style:paragraph-properties fo:margin-left="9.8cm" fo:margin-right="0cm" fo:text-indent="-9.8cm" style:auto-text-indent="false" style:page-number="auto">
        <style:tab-stops/>
      </style:paragraph-properties>
    </style:style>
    <style:style style:name="P78" style:family="paragraph" style:parent-style-name="Strofa_20_4" style:master-page-name="">
      <style:paragraph-properties fo:margin-left="6.001cm" fo:margin-right="0cm" fo:text-align="justify" style:justify-single-word="false" fo:text-indent="-6.001cm" style:auto-text-indent="false" style:page-number="auto">
        <style:tab-stops/>
      </style:paragraph-properties>
    </style:style>
    <style:style style:name="P79" style:family="paragraph" style:parent-style-name="Strofa_20_4">
      <style:paragraph-properties fo:margin-left="6.001cm" fo:margin-right="0cm" fo:margin-top="0cm" fo:margin-bottom="0.3cm" loext:contextual-spacing="false" fo:text-indent="-6.001cm" style:auto-text-indent="false">
        <style:tab-stops/>
      </style:paragraph-properties>
    </style:style>
    <style:style style:name="P80" style:family="paragraph" style:parent-style-name="Strofa_20_4">
      <style:paragraph-properties fo:margin-left="9.7cm" fo:margin-right="0cm" fo:margin-top="0cm" fo:margin-bottom="0cm" loext:contextual-spacing="false" fo:text-align="justify" style:justify-single-word="false" fo:text-indent="-9.7cm" style:auto-text-indent="false">
        <style:tab-stops/>
      </style:paragraph-properties>
    </style:style>
    <style:style style:name="P81" style:family="paragraph" style:parent-style-name="Strofa_20_4" style:master-page-name="">
      <style:paragraph-properties fo:margin-left="9.7cm" fo:margin-right="0cm" fo:margin-top="0cm" fo:margin-bottom="0cm" loext:contextual-spacing="false" fo:keep-together="always" fo:text-indent="-9.7cm" style:auto-text-indent="false" style:page-number="auto">
        <style:tab-stops/>
      </style:paragraph-properties>
    </style:style>
    <style:style style:name="P82" style:family="paragraph" style:parent-style-name="Strofa_20_4">
      <style:paragraph-properties fo:margin-left="9.7cm" fo:margin-right="0cm" fo:text-align="justify" style:justify-single-word="false" fo:text-indent="-9.7cm" style:auto-text-indent="false">
        <style:tab-stops/>
      </style:paragraph-properties>
    </style:style>
    <style:style style:name="P83" style:family="paragraph" style:parent-style-name="Strofa_20_4">
      <style:paragraph-properties fo:margin-left="9.7cm" fo:margin-right="0cm" fo:text-align="justify" style:justify-single-word="false" fo:text-indent="-9.7cm" style:auto-text-indent="false">
        <style:tab-stops/>
      </style:paragraph-properties>
      <style:text-properties fo:font-size="14pt" style:font-size-asian="14pt" style:font-name-complex="Times New Roman" style:font-size-complex="14pt"/>
    </style:style>
    <style:style style:name="P84" style:family="paragraph" style:parent-style-name="Strofa_20_4">
      <style:paragraph-properties fo:margin-left="9.7cm" fo:margin-right="0cm" fo:text-indent="-9.7cm" style:auto-text-indent="false">
        <style:tab-stops/>
      </style:paragraph-properties>
    </style:style>
    <style:style style:name="P85" style:family="paragraph" style:parent-style-name="Strofa_20_4">
      <style:paragraph-properties fo:margin-left="9.7cm" fo:margin-right="0cm" fo:margin-top="0cm" fo:margin-bottom="0.3cm" loext:contextual-spacing="false" fo:text-indent="-9.7cm" style:auto-text-indent="false">
        <style:tab-stops/>
      </style:paragraph-properties>
    </style:style>
    <style:style style:name="P86" style:family="paragraph" style:parent-style-name="Strofa_20_4">
      <style:paragraph-properties fo:margin-left="7.601cm" fo:margin-right="0cm" fo:margin-top="0cm" fo:margin-bottom="0cm" loext:contextual-spacing="false" fo:text-align="justify" style:justify-single-word="false" fo:text-indent="-7.601cm" style:auto-text-indent="false">
        <style:tab-stops/>
      </style:paragraph-properties>
    </style:style>
    <style:style style:name="P87" style:family="paragraph" style:parent-style-name="Strofa_20_4">
      <style:paragraph-properties fo:margin-left="7.601cm" fo:margin-right="0cm" fo:text-align="justify" style:justify-single-word="false" fo:text-indent="-7.601cm" style:auto-text-indent="false">
        <style:tab-stops/>
      </style:paragraph-properties>
    </style:style>
    <style:style style:name="P88" style:family="paragraph" style:parent-style-name="Strofa_20_4">
      <style:paragraph-properties fo:margin-left="8.601cm" fo:margin-right="0cm" fo:margin-top="0cm" fo:margin-bottom="0cm" loext:contextual-spacing="false" fo:text-align="justify" style:justify-single-word="false" fo:text-indent="-8.601cm" style:auto-text-indent="false">
        <style:tab-stops/>
      </style:paragraph-properties>
    </style:style>
    <style:style style:name="P89" style:family="paragraph" style:parent-style-name="Strofa_20_4">
      <style:paragraph-properties fo:margin-left="8.601cm" fo:margin-right="0cm" fo:text-align="justify" style:justify-single-word="false" fo:text-indent="-8.601cm" style:auto-text-indent="false">
        <style:tab-stops/>
      </style:paragraph-properties>
    </style:style>
    <style:style style:name="P90" style:family="paragraph" style:parent-style-name="Strofa_20_4">
      <style:paragraph-properties fo:margin-left="8.601cm" fo:margin-right="0cm" fo:text-indent="-8.601cm" style:auto-text-indent="false">
        <style:tab-stops/>
      </style:paragraph-properties>
    </style:style>
    <style:style style:name="P91" style:family="paragraph" style:parent-style-name="Strofa_20_4" style:master-page-name="">
      <style:paragraph-properties fo:margin-left="8.601cm" fo:margin-right="0cm" fo:keep-together="always" fo:text-indent="-8.601cm" style:auto-text-indent="false" style:page-number="auto">
        <style:tab-stops/>
      </style:paragraph-properties>
    </style:style>
    <style:style style:name="P92" style:family="paragraph" style:parent-style-name="Strofa_20_4">
      <style:paragraph-properties fo:margin-left="8.1cm" fo:margin-right="0cm" fo:margin-top="0cm" fo:margin-bottom="0.3cm" loext:contextual-spacing="false" fo:text-align="justify" style:justify-single-word="false" fo:text-indent="-8.1cm" style:auto-text-indent="false">
        <style:tab-stops/>
      </style:paragraph-properties>
    </style:style>
    <style:style style:name="P93" style:family="paragraph" style:parent-style-name="Strofa_20_4">
      <style:paragraph-properties fo:margin-left="8.1cm" fo:margin-right="0cm" fo:margin-top="0cm" fo:margin-bottom="0cm" loext:contextual-spacing="false" fo:text-align="justify" style:justify-single-word="false" fo:text-indent="-8.1cm" style:auto-text-indent="false">
        <style:tab-stops/>
      </style:paragraph-properties>
    </style:style>
    <style:style style:name="P94" style:family="paragraph" style:parent-style-name="Strofa_20_4">
      <style:paragraph-properties fo:margin-left="8.1cm" fo:margin-right="0cm" fo:text-indent="-8.1cm" style:auto-text-indent="false">
        <style:tab-stops/>
      </style:paragraph-properties>
    </style:style>
    <style:style style:name="P95" style:family="paragraph" style:parent-style-name="Strofa_20_4" style:master-page-name="">
      <style:paragraph-properties fo:margin-left="8.1cm" fo:margin-right="0cm" fo:text-indent="-8.1cm" style:auto-text-indent="false" style:page-number="auto">
        <style:tab-stops/>
      </style:paragraph-properties>
    </style:style>
    <style:style style:name="P96" style:family="paragraph" style:parent-style-name="Strofa_20_4">
      <style:paragraph-properties fo:margin-left="9.1cm" fo:margin-right="0cm" fo:margin-top="0cm" fo:margin-bottom="0cm" loext:contextual-spacing="false" fo:text-align="justify" style:justify-single-word="false" fo:text-indent="-9.1cm" style:auto-text-indent="false">
        <style:tab-stops/>
      </style:paragraph-properties>
    </style:style>
    <style:style style:name="P97" style:family="paragraph" style:parent-style-name="Strofa_20_4">
      <style:paragraph-properties fo:margin-left="9.1cm" fo:margin-right="0cm" fo:text-align="justify" style:justify-single-word="false" fo:text-indent="-9.1cm" style:auto-text-indent="false">
        <style:tab-stops/>
      </style:paragraph-properties>
    </style:style>
    <style:style style:name="P98" style:family="paragraph" style:parent-style-name="Strofa_20_4">
      <style:paragraph-properties fo:margin-left="9.1cm" fo:margin-right="0cm" fo:text-indent="-9.1cm" style:auto-text-indent="false">
        <style:tab-stops/>
      </style:paragraph-properties>
    </style:style>
    <style:style style:name="P99" style:family="paragraph" style:parent-style-name="Strofa_20_4" style:master-page-name="">
      <style:paragraph-properties fo:margin-left="9.1cm" fo:margin-right="0cm" fo:keep-together="always" fo:text-indent="-9.1cm" style:auto-text-indent="false" style:page-number="auto">
        <style:tab-stops/>
      </style:paragraph-properties>
    </style:style>
    <style:style style:name="P100" style:family="paragraph" style:parent-style-name="Strofa_20_4">
      <style:paragraph-properties fo:margin-left="8.4cm" fo:margin-right="0cm" fo:margin-top="0cm" fo:margin-bottom="0.3cm" loext:contextual-spacing="false" fo:text-align="justify" style:justify-single-word="false" fo:text-indent="-8.4cm" style:auto-text-indent="false">
        <style:tab-stops/>
      </style:paragraph-properties>
    </style:style>
    <style:style style:name="P101" style:family="paragraph" style:parent-style-name="Strofa_20_4">
      <style:paragraph-properties fo:margin-left="8.4cm" fo:margin-right="0cm" fo:text-align="justify" style:justify-single-word="false" fo:text-indent="-8.4cm" style:auto-text-indent="false">
        <style:tab-stops/>
      </style:paragraph-properties>
    </style:style>
    <style:style style:name="P102" style:family="paragraph" style:parent-style-name="Strofa_20_4">
      <style:paragraph-properties fo:margin-left="8.4cm" fo:margin-right="0cm" fo:text-indent="-8.4cm" style:auto-text-indent="false">
        <style:tab-stops/>
      </style:paragraph-properties>
    </style:style>
    <style:style style:name="P103" style:family="paragraph" style:parent-style-name="Strofa_20_4" style:master-page-name="">
      <style:paragraph-properties fo:margin-left="8.4cm" fo:margin-right="0cm" fo:text-align="justify" style:justify-single-word="false" fo:text-indent="-8.4cm" style:auto-text-indent="false" style:page-number="auto">
        <style:tab-stops/>
      </style:paragraph-properties>
    </style:style>
    <style:style style:name="P104" style:family="paragraph" style:parent-style-name="Strofa_20_4" style:master-page-name="">
      <style:paragraph-properties fo:margin-left="8.4cm" fo:margin-right="0cm" fo:text-indent="-8.4cm" style:auto-text-indent="false" style:page-number="auto">
        <style:tab-stops/>
      </style:paragraph-properties>
    </style:style>
    <style:style style:name="P105" style:family="paragraph" style:parent-style-name="Strofa_20_4" style:master-page-name="">
      <style:paragraph-properties fo:margin-left="9.601cm" fo:margin-right="0cm" fo:margin-top="0cm" fo:margin-bottom="0cm" loext:contextual-spacing="false" fo:text-align="justify" style:justify-single-word="false" fo:text-indent="-9.601cm" style:auto-text-indent="false" style:page-number="auto">
        <style:tab-stops/>
      </style:paragraph-properties>
    </style:style>
    <style:style style:name="P106" style:family="paragraph" style:parent-style-name="Strofa_20_4">
      <style:paragraph-properties fo:margin-left="9.601cm" fo:margin-right="0cm" fo:text-align="justify" style:justify-single-word="false" fo:text-indent="-9.601cm" style:auto-text-indent="false">
        <style:tab-stops/>
      </style:paragraph-properties>
    </style:style>
    <style:style style:name="P107" style:family="paragraph" style:parent-style-name="Strofa_20_4">
      <style:paragraph-properties fo:margin-left="9.601cm" fo:margin-right="0cm" fo:text-indent="-9.601cm" style:auto-text-indent="false">
        <style:tab-stops/>
      </style:paragraph-properties>
    </style:style>
    <style:style style:name="P108" style:family="paragraph" style:parent-style-name="Strofa_20_4">
      <style:paragraph-properties fo:margin-left="6.6cm" fo:margin-right="0cm" fo:margin-top="0cm" fo:margin-bottom="0cm" loext:contextual-spacing="false" fo:text-align="justify" style:justify-single-word="false" fo:text-indent="-6.6cm" style:auto-text-indent="false">
        <style:tab-stops/>
      </style:paragraph-properties>
    </style:style>
    <style:style style:name="P109" style:family="paragraph" style:parent-style-name="Strofa_20_4">
      <style:text-properties fo:letter-spacing="-0.004cm"/>
    </style:style>
    <style:style style:name="P110" style:family="paragraph" style:parent-style-name="Strofa_20_4">
      <style:paragraph-properties fo:text-align="justify" style:justify-single-word="false"/>
      <style:text-properties fo:letter-spacing="-0.004cm"/>
    </style:style>
    <style:style style:name="P111" style:family="paragraph" style:parent-style-name="Strofa_20_4">
      <style:text-properties fo:letter-spacing="-0.007cm"/>
    </style:style>
    <style:style style:name="P112" style:family="paragraph" style:parent-style-name="Strofa_20_4">
      <style:text-properties fo:letter-spacing="-0.011cm"/>
    </style:style>
    <style:style style:name="P113" style:family="paragraph" style:parent-style-name="Strofa_20_4">
      <style:paragraph-properties fo:margin-left="6.5cm" fo:margin-right="0cm" fo:text-align="justify" style:justify-single-word="false" fo:text-indent="-6.5cm" style:auto-text-indent="false">
        <style:tab-stops/>
      </style:paragraph-properties>
    </style:style>
    <style:style style:name="P114" style:family="paragraph" style:parent-style-name="Strofa_20_4">
      <style:paragraph-properties fo:margin-left="8.8cm" fo:margin-right="0cm" fo:text-align="justify" style:justify-single-word="false" fo:text-indent="-8.8cm" style:auto-text-indent="false">
        <style:tab-stops/>
      </style:paragraph-properties>
    </style:style>
    <style:style style:name="P115" style:family="paragraph" style:parent-style-name="Strofa_20_4">
      <style:paragraph-properties fo:margin-left="8.8cm" fo:margin-right="0cm" fo:text-indent="-8.8cm" style:auto-text-indent="false">
        <style:tab-stops/>
      </style:paragraph-properties>
    </style:style>
    <style:style style:name="P116" style:family="paragraph" style:parent-style-name="Strofa_20_4">
      <style:paragraph-properties fo:margin-left="9.901cm" fo:margin-right="0cm" fo:text-align="justify" style:justify-single-word="false" fo:text-indent="-9.901cm" style:auto-text-indent="false">
        <style:tab-stops/>
      </style:paragraph-properties>
    </style:style>
    <style:style style:name="P117" style:family="paragraph" style:parent-style-name="Strofa_20_4">
      <style:paragraph-properties fo:margin-left="9.901cm" fo:margin-right="0cm" fo:text-indent="-9.901cm" style:auto-text-indent="false">
        <style:tab-stops/>
      </style:paragraph-properties>
      <style:text-properties fo:letter-spacing="normal"/>
    </style:style>
    <style:style style:name="P118" style:family="paragraph" style:parent-style-name="Strofa_20_4">
      <style:paragraph-properties fo:margin-left="9.901cm" fo:margin-right="0cm" fo:text-indent="-9.901cm" style:auto-text-indent="false">
        <style:tab-stops/>
      </style:paragraph-properties>
    </style:style>
    <style:style style:name="P119" style:family="paragraph" style:parent-style-name="Strofa_20_4" style:master-page-name="">
      <style:paragraph-properties fo:margin-left="9.901cm" fo:margin-right="0cm" fo:keep-together="always" fo:text-indent="-9.901cm" style:auto-text-indent="false" style:page-number="auto">
        <style:tab-stops/>
      </style:paragraph-properties>
    </style:style>
    <style:style style:name="P120" style:family="paragraph" style:parent-style-name="Strofa_20_4" style:master-page-name="">
      <style:paragraph-properties fo:margin-left="9.901cm" fo:margin-right="0cm" fo:text-indent="-9.901cm" style:auto-text-indent="false" style:page-number="auto">
        <style:tab-stops/>
      </style:paragraph-properties>
    </style:style>
    <style:style style:name="P121" style:family="paragraph" style:parent-style-name="Strofa_20_4">
      <style:paragraph-properties fo:margin-left="9.901cm" fo:margin-right="0cm" fo:margin-top="0cm" fo:margin-bottom="0.3cm" loext:contextual-spacing="false" fo:text-indent="-9.901cm" style:auto-text-indent="false">
        <style:tab-stops/>
      </style:paragraph-properties>
    </style:style>
    <style:style style:name="P122" style:family="paragraph" style:parent-style-name="Strofa_20_4">
      <style:paragraph-properties fo:margin-left="9.901cm" fo:margin-right="0cm" fo:margin-top="0.3cm" fo:margin-bottom="0cm" loext:contextual-spacing="false" fo:text-indent="-9.901cm" style:auto-text-indent="false">
        <style:tab-stops/>
      </style:paragraph-properties>
    </style:style>
    <style:style style:name="P123" style:family="paragraph" style:parent-style-name="Strofa_20_4" style:master-page-name="">
      <style:paragraph-properties fo:margin-left="9.4cm" fo:margin-right="0cm" fo:text-align="justify" style:justify-single-word="false" fo:keep-together="always" fo:text-indent="-9.4cm" style:auto-text-indent="false" style:page-number="auto">
        <style:tab-stops/>
      </style:paragraph-properties>
    </style:style>
    <style:style style:name="P124" style:family="paragraph" style:parent-style-name="Strofa_20_4">
      <style:paragraph-properties fo:margin-left="9.4cm" fo:margin-right="0cm" fo:text-indent="-9.4cm" style:auto-text-indent="false">
        <style:tab-stops/>
      </style:paragraph-properties>
    </style:style>
    <style:style style:name="P125" style:family="paragraph" style:parent-style-name="Strofa_20_4">
      <style:paragraph-properties fo:margin-left="7.699cm" fo:margin-right="0cm" fo:text-align="justify" style:justify-single-word="false" fo:text-indent="-7.699cm" style:auto-text-indent="false">
        <style:tab-stops/>
      </style:paragraph-properties>
    </style:style>
    <style:style style:name="P126" style:family="paragraph" style:parent-style-name="Strofa_20_4">
      <style:paragraph-properties fo:margin-left="7.699cm" fo:margin-right="0cm" fo:margin-top="0cm" fo:margin-bottom="0.3cm" loext:contextual-spacing="false" fo:text-indent="-7.699cm" style:auto-text-indent="false">
        <style:tab-stops/>
      </style:paragraph-properties>
    </style:style>
    <style:style style:name="P127" style:family="paragraph" style:parent-style-name="Strofa_20_4">
      <style:paragraph-properties fo:margin-left="6.2cm" fo:margin-right="0cm" fo:text-align="justify" style:justify-single-word="false" fo:text-indent="-6.2cm" style:auto-text-indent="false">
        <style:tab-stops/>
      </style:paragraph-properties>
    </style:style>
    <style:style style:name="P128" style:family="paragraph" style:parent-style-name="Strofa_20_4">
      <style:paragraph-properties fo:margin-left="6.699cm" fo:margin-right="0cm" fo:text-align="justify" style:justify-single-word="false" fo:text-indent="-6.699cm" style:auto-text-indent="false">
        <style:tab-stops/>
      </style:paragraph-properties>
    </style:style>
    <style:style style:name="P129" style:family="paragraph" style:parent-style-name="Strofa_20_4">
      <style:paragraph-properties fo:margin-left="6.699cm" fo:margin-right="0cm" fo:text-indent="-6.699cm" style:auto-text-indent="false">
        <style:tab-stops/>
      </style:paragraph-properties>
    </style:style>
    <style:style style:name="P130" style:family="paragraph" style:parent-style-name="Strofa_20_4" style:master-page-name="">
      <style:paragraph-properties fo:margin-left="5.3cm" fo:margin-right="0cm" fo:text-align="justify" style:justify-single-word="false" fo:keep-together="always" fo:text-indent="-5.3cm" style:auto-text-indent="false" style:page-number="auto">
        <style:tab-stops/>
      </style:paragraph-properties>
    </style:style>
    <style:style style:name="P131" style:family="paragraph" style:parent-style-name="Strofa_20_4">
      <style:paragraph-properties fo:margin-left="5.3cm" fo:margin-right="0cm" fo:text-indent="-5.3cm" style:auto-text-indent="false">
        <style:tab-stops/>
      </style:paragraph-properties>
    </style:style>
    <style:style style:name="P132" style:family="paragraph" style:parent-style-name="Strofa_20_4" style:master-page-name="">
      <style:paragraph-properties fo:margin-left="8.901cm" fo:margin-right="0cm" fo:text-align="justify" style:justify-single-word="false" fo:keep-together="always" fo:text-indent="-8.901cm" style:auto-text-indent="false" style:page-number="auto">
        <style:tab-stops/>
      </style:paragraph-properties>
    </style:style>
    <style:style style:name="P133" style:family="paragraph" style:parent-style-name="Strofa_20_4">
      <style:paragraph-properties fo:margin-left="8.901cm" fo:margin-right="0cm" fo:text-indent="-8.901cm" style:auto-text-indent="false">
        <style:tab-stops/>
      </style:paragraph-properties>
    </style:style>
    <style:style style:name="P134" style:family="paragraph" style:parent-style-name="Strofa_20_4">
      <style:paragraph-properties fo:margin-left="8.901cm" fo:margin-right="0cm" fo:margin-top="0cm" fo:margin-bottom="0.3cm" loext:contextual-spacing="false" fo:text-indent="-8.901cm" style:auto-text-indent="false">
        <style:tab-stops/>
      </style:paragraph-properties>
    </style:style>
    <style:style style:name="P135" style:family="paragraph" style:parent-style-name="Strofa_20_4">
      <style:paragraph-properties fo:margin-left="6.301cm" fo:margin-right="0cm" fo:text-align="justify" style:justify-single-word="false" fo:text-indent="-6.301cm" style:auto-text-indent="false">
        <style:tab-stops/>
      </style:paragraph-properties>
    </style:style>
    <style:style style:name="P136" style:family="paragraph" style:parent-style-name="Strofa_20_3">
      <style:text-properties fo:font-size="14pt" style:font-size-asian="14pt" style:font-name-complex="Times New Roman" style:font-size-complex="14pt"/>
    </style:style>
    <style:style style:name="P137" style:family="paragraph" style:parent-style-name="Strofa_20_3">
      <style:paragraph-properties fo:orphans="2" fo:widows="2"/>
      <style:text-properties fo:font-size="14pt" style:font-size-asian="14pt" style:font-name-complex="Times New Roman" style:font-size-complex="14pt"/>
    </style:style>
    <style:style style:name="P138" style:family="paragraph" style:parent-style-name="Strofa_20_3">
      <style:paragraph-properties fo:margin-left="7.699cm" fo:margin-right="0cm" fo:text-indent="-7.2cm" style:auto-text-indent="false">
        <style:tab-stops/>
      </style:paragraph-properties>
      <style:text-properties fo:font-size="14pt" style:font-size-asian="14pt" style:font-name-complex="Times New Roman" style:font-size-complex="14pt"/>
    </style:style>
    <style:style style:name="P139" style:family="paragraph" style:parent-style-name="Strofa_20_1">
      <style:text-properties fo:font-size="14pt" style:font-size-asian="14pt" style:font-name-complex="Times New Roman" style:font-size-complex="14pt"/>
    </style:style>
    <style:style style:name="P140" style:family="paragraph" style:parent-style-name="Strofa_20_1">
      <style:paragraph-properties fo:orphans="2" fo:widows="2"/>
      <style:text-properties fo:font-size="14pt" style:font-size-asian="14pt" style:font-name-complex="Times New Roman" style:font-size-complex="14pt"/>
    </style:style>
    <style:style style:name="P141" style:family="paragraph" style:parent-style-name="Normale">
      <style:paragraph-properties fo:margin-left="1.7cm" fo:margin-right="0cm" fo:text-align="start" style:justify-single-word="false" fo:text-indent="0cm" style:auto-text-indent="false">
        <style:tab-stops/>
      </style:paragraph-properties>
      <style:text-properties style:font-name-complex="Times New Roman"/>
    </style:style>
    <style:style style:name="P142" style:family="paragraph" style:parent-style-name="Strofa">
      <style:text-properties fo:font-size="14pt" style:font-size-asian="14pt" style:font-name-complex="Times New Roman" style:font-size-complex="14pt"/>
    </style:style>
    <style:style style:name="P143" style:family="paragraph" style:parent-style-name="Strofa">
      <style:paragraph-properties fo:orphans="2"/>
      <style:text-properties fo:font-size="14pt" style:font-size-asian="14pt" style:font-name-complex="Times New Roman" style:font-size-complex="14pt"/>
    </style:style>
    <style:style style:name="P144" style:family="paragraph" style:parent-style-name="Strofa_20_4">
      <style:paragraph-properties fo:margin-left="10.1cm" fo:margin-right="0cm" fo:text-indent="-10.1cm" style:auto-text-indent="false">
        <style:tab-stops/>
      </style:paragraph-properties>
    </style:style>
    <style:style style:name="P145" style:family="paragraph" style:parent-style-name="Strofa_20_4" style:master-page-name="">
      <style:paragraph-properties fo:margin-left="10.1cm" fo:margin-right="0cm" fo:text-indent="-10.1cm" style:auto-text-indent="false" style:page-number="auto">
        <style:tab-stops/>
      </style:paragraph-properties>
    </style:style>
    <style:style style:name="P146" style:family="paragraph" style:parent-style-name="Strofa_20_4">
      <style:paragraph-properties fo:margin-left="10.1cm" fo:margin-right="0cm" fo:margin-top="0cm" fo:margin-bottom="0.3cm" loext:contextual-spacing="false" fo:text-indent="-10.1cm" style:auto-text-indent="false">
        <style:tab-stops/>
      </style:paragraph-properties>
    </style:style>
    <style:style style:name="P147" style:family="paragraph" style:parent-style-name="Strofa_20_4">
      <style:paragraph-properties fo:margin-left="10.299cm" fo:margin-right="0cm" fo:text-indent="-10.299cm" style:auto-text-indent="false">
        <style:tab-stops/>
      </style:paragraph-properties>
    </style:style>
    <style:style style:name="P148" style:family="paragraph" style:parent-style-name="Strofa_20_4" style:master-page-name="">
      <style:paragraph-properties fo:margin-left="10.299cm" fo:margin-right="0cm" fo:keep-together="always" fo:text-indent="-10.299cm" style:auto-text-indent="false" style:page-number="auto">
        <style:tab-stops/>
      </style:paragraph-properties>
    </style:style>
    <style:style style:name="P149" style:family="paragraph" style:parent-style-name="Strofa_20_4">
      <style:paragraph-properties fo:margin-left="7.8cm" fo:margin-right="0cm" fo:text-indent="-7.8cm" style:auto-text-indent="false">
        <style:tab-stops/>
      </style:paragraph-properties>
    </style:style>
    <style:style style:name="P150" style:family="paragraph" style:parent-style-name="Strofa_20_4">
      <style:paragraph-properties fo:margin-left="8.5cm" fo:margin-right="0cm" fo:text-indent="-8.5cm" style:auto-text-indent="false">
        <style:tab-stops/>
      </style:paragraph-properties>
    </style:style>
    <style:style style:name="P151" style:family="paragraph" style:parent-style-name="Strofa_20_4" style:master-page-name="">
      <style:paragraph-properties fo:margin-left="8.5cm" fo:margin-right="0cm" fo:keep-together="always" fo:text-indent="-8.5cm" style:auto-text-indent="false" style:page-number="auto">
        <style:tab-stops/>
      </style:paragraph-properties>
    </style:style>
    <style:style style:name="P152" style:family="paragraph" style:parent-style-name="Strofa_20_4">
      <style:paragraph-properties fo:margin-left="8.5cm" fo:margin-right="0cm" fo:margin-top="0cm" fo:margin-bottom="0.3cm" loext:contextual-spacing="false" fo:text-indent="-8.5cm" style:auto-text-indent="false">
        <style:tab-stops/>
      </style:paragraph-properties>
    </style:style>
    <style:style style:name="P153" style:family="paragraph" style:parent-style-name="Strofa_20_4">
      <style:paragraph-properties fo:margin-left="7.2cm" fo:margin-right="0cm" fo:text-indent="-7.2cm" style:auto-text-indent="false">
        <style:tab-stops/>
      </style:paragraph-properties>
    </style:style>
    <style:style style:name="P154" style:family="paragraph" style:parent-style-name="Strofa_20_4">
      <style:paragraph-properties fo:margin-left="7.2cm" fo:margin-right="0cm" fo:margin-top="0.3cm" fo:margin-bottom="0cm" loext:contextual-spacing="false" fo:text-indent="-7.2cm" style:auto-text-indent="false">
        <style:tab-stops/>
      </style:paragraph-properties>
    </style:style>
    <style:style style:name="P155" style:family="paragraph" style:parent-style-name="Strofa_20_4">
      <style:paragraph-properties fo:margin-left="7.2cm" fo:margin-right="0cm" fo:margin-top="0.3cm" fo:margin-bottom="0.3cm" loext:contextual-spacing="false" fo:text-indent="-7.2cm" style:auto-text-indent="false">
        <style:tab-stops/>
      </style:paragraph-properties>
    </style:style>
    <style:style style:name="P156" style:family="paragraph" style:parent-style-name="Strofa_20_4">
      <style:paragraph-properties fo:margin-left="7.2cm" fo:margin-right="0cm" fo:margin-top="0cm" fo:margin-bottom="0.3cm" loext:contextual-spacing="false" fo:text-indent="-7.2cm" style:auto-text-indent="false">
        <style:tab-stops>
          <style:tab-stop style:position="-4.77cm"/>
        </style:tab-stops>
      </style:paragraph-properties>
    </style:style>
    <style:style style:name="P157" style:family="paragraph" style:parent-style-name="Strofa_20_4">
      <style:paragraph-properties fo:margin-left="8.2cm" fo:margin-right="0cm" fo:text-indent="-8.2cm" style:auto-text-indent="false">
        <style:tab-stops/>
      </style:paragraph-properties>
    </style:style>
    <style:style style:name="P158" style:family="paragraph" style:parent-style-name="Strofa_20_4">
      <style:paragraph-properties fo:margin-left="8.301cm" fo:margin-right="0cm" fo:text-indent="-8.301cm" style:auto-text-indent="false">
        <style:tab-stops/>
      </style:paragraph-properties>
    </style:style>
    <style:style style:name="P159" style:family="paragraph" style:parent-style-name="Strofa_20_4">
      <style:paragraph-properties fo:margin-left="8.301cm" fo:margin-right="0cm" fo:margin-top="0cm" fo:margin-bottom="0.3cm" loext:contextual-spacing="false" fo:text-indent="-8.301cm" style:auto-text-indent="false">
        <style:tab-stops/>
      </style:paragraph-properties>
    </style:style>
    <style:style style:name="P160" style:family="paragraph" style:parent-style-name="Strofa_20_4" style:master-page-name="">
      <style:paragraph-properties fo:margin-left="8.301cm" fo:margin-right="0cm" fo:text-indent="-8.301cm" style:auto-text-indent="false" style:page-number="auto">
        <style:tab-stops/>
      </style:paragraph-properties>
    </style:style>
    <style:style style:name="P161" style:family="paragraph" style:parent-style-name="Strofa_20_4">
      <style:paragraph-properties fo:margin-left="9.299cm" fo:margin-right="0cm" fo:text-indent="-9.299cm" style:auto-text-indent="false">
        <style:tab-stops/>
      </style:paragraph-properties>
    </style:style>
    <style:style style:name="P162" style:family="paragraph" style:parent-style-name="Strofa_20_4" style:master-page-name="">
      <style:paragraph-properties fo:margin-left="9.299cm" fo:margin-right="0cm" fo:keep-together="always" fo:text-indent="-9.299cm" style:auto-text-indent="false" style:page-number="auto">
        <style:tab-stops/>
      </style:paragraph-properties>
    </style:style>
    <style:style style:name="P163" style:family="paragraph" style:parent-style-name="Strofa_20_4">
      <style:paragraph-properties fo:margin-left="9.299cm" fo:margin-right="0cm" fo:margin-top="0cm" fo:margin-bottom="0.3cm" loext:contextual-spacing="false" fo:text-indent="-9.299cm" style:auto-text-indent="false">
        <style:tab-stops/>
      </style:paragraph-properties>
    </style:style>
    <style:style style:name="P164" style:family="paragraph" style:parent-style-name="Strofa_20_4">
      <style:paragraph-properties fo:margin-left="7.4cm" fo:margin-right="0cm" fo:text-indent="-7.4cm" style:auto-text-indent="false">
        <style:tab-stops/>
      </style:paragraph-properties>
    </style:style>
    <style:style style:name="P165" style:family="paragraph" style:parent-style-name="Strofa_20_4">
      <style:paragraph-properties fo:margin-left="7.5cm" fo:margin-right="0cm" fo:text-indent="-7.5cm" style:auto-text-indent="false">
        <style:tab-stops/>
      </style:paragraph-properties>
    </style:style>
    <style:style style:name="P166" style:family="paragraph" style:parent-style-name="Strofa_20_4">
      <style:paragraph-properties fo:margin-left="7.5cm" fo:margin-right="0cm" fo:margin-top="0cm" fo:margin-bottom="0.3cm" loext:contextual-spacing="false" fo:text-indent="-7.5cm" style:auto-text-indent="false">
        <style:tab-stops/>
      </style:paragraph-properties>
    </style:style>
    <style:style style:name="P167" style:family="paragraph" style:parent-style-name="Strofa_20_4">
      <style:paragraph-properties fo:margin-left="7.9cm" fo:margin-right="0cm" fo:text-indent="-7.9cm" style:auto-text-indent="false">
        <style:tab-stops/>
      </style:paragraph-properties>
    </style:style>
    <style:style style:name="P168" style:family="paragraph" style:parent-style-name="Strofa_20_4">
      <style:paragraph-properties fo:margin-left="7.9cm" fo:margin-right="0cm" fo:margin-top="0.3cm" fo:margin-bottom="0cm" loext:contextual-spacing="false" fo:text-indent="-7.9cm" style:auto-text-indent="false">
        <style:tab-stops/>
      </style:paragraph-properties>
    </style:style>
    <style:style style:name="P169" style:family="paragraph" style:parent-style-name="Strofa_20_4">
      <style:paragraph-properties fo:margin-left="6.399cm" fo:margin-right="0cm" fo:text-indent="-6.399cm" style:auto-text-indent="false">
        <style:tab-stops/>
      </style:paragraph-properties>
    </style:style>
    <style:style style:name="P170" style:family="paragraph" style:parent-style-name="Strofa_20_4">
      <style:paragraph-properties fo:margin-left="3.099cm" fo:margin-right="0cm" fo:text-indent="-3.099cm" style:auto-text-indent="false">
        <style:tab-stops/>
      </style:paragraph-properties>
    </style:style>
    <style:style style:name="P171" style:family="paragraph" style:parent-style-name="Strofa_20_4">
      <style:paragraph-properties fo:margin-left="7.1cm" fo:margin-right="0cm" fo:text-indent="-7.1cm" style:auto-text-indent="false">
        <style:tab-stops/>
      </style:paragraph-properties>
    </style:style>
    <style:style style:name="P172" style:family="paragraph" style:parent-style-name="Strofa_20_4">
      <style:paragraph-properties fo:margin-left="7.1cm" fo:margin-right="0cm" fo:margin-top="0cm" fo:margin-bottom="0.3cm" loext:contextual-spacing="false" fo:text-indent="-7.1cm" style:auto-text-indent="false">
        <style:tab-stops/>
      </style:paragraph-properties>
    </style:style>
    <style:style style:name="P173" style:family="paragraph" style:parent-style-name="Strofa_20_4">
      <style:paragraph-properties fo:margin-left="7.001cm" fo:margin-right="0cm" fo:text-indent="-7.001cm" style:auto-text-indent="false">
        <style:tab-stops/>
      </style:paragraph-properties>
    </style:style>
    <style:style style:name="P174" style:family="paragraph" style:parent-style-name="Strofa_20_4">
      <style:paragraph-properties fo:margin-left="7.001cm" fo:margin-right="0cm" fo:margin-top="0cm" fo:margin-bottom="0.3cm" loext:contextual-spacing="false" fo:text-indent="-7.001cm" style:auto-text-indent="false">
        <style:tab-stops/>
      </style:paragraph-properties>
    </style:style>
    <style:style style:name="P175" style:family="paragraph" style:parent-style-name="Strofa_20_4">
      <style:paragraph-properties fo:margin-left="10.4cm" fo:margin-right="0cm" fo:text-indent="-10.4cm" style:auto-text-indent="false">
        <style:tab-stops/>
      </style:paragraph-properties>
    </style:style>
    <style:style style:name="P176" style:family="paragraph" style:parent-style-name="Strofa_20_4" style:master-page-name="">
      <style:paragraph-properties fo:margin-left="10.4cm" fo:margin-right="0cm" fo:margin-top="0.3cm" fo:margin-bottom="0cm" loext:contextual-spacing="false" fo:text-indent="-10.4cm" style:auto-text-indent="false" style:page-number="auto">
        <style:tab-stops/>
      </style:paragraph-properties>
    </style:style>
    <style:style style:name="P177" style:family="paragraph" style:parent-style-name="Strofa_20_4">
      <style:paragraph-properties fo:margin-top="0.3cm" fo:margin-bottom="0cm" loext:contextual-spacing="false"/>
    </style:style>
    <style:style style:name="P178" style:family="paragraph" style:parent-style-name="Strofa_20_4">
      <style:paragraph-properties fo:margin-left="5.701cm" fo:margin-right="0cm" fo:text-indent="-5.701cm" style:auto-text-indent="false">
        <style:tab-stops/>
      </style:paragraph-properties>
    </style:style>
    <style:style style:name="P179" style:family="paragraph" style:parent-style-name="Strofa_20_4">
      <style:paragraph-properties fo:margin-left="5.6cm" fo:margin-right="0cm" fo:text-indent="-5.6cm" style:auto-text-indent="false">
        <style:tab-stops/>
      </style:paragraph-properties>
    </style:style>
    <style:style style:name="P180" style:family="paragraph" style:parent-style-name="Strofa_20_4">
      <style:paragraph-properties fo:margin-left="5.5cm" fo:margin-right="0cm" fo:text-indent="-5.5cm" style:auto-text-indent="false">
        <style:tab-stops/>
      </style:paragraph-properties>
    </style:style>
    <style:style style:name="P181" style:family="paragraph" style:parent-style-name="Strofa_20_4">
      <style:paragraph-properties fo:margin-top="0cm" fo:margin-bottom="0.4cm" loext:contextual-spacing="false"/>
    </style:style>
    <style:style style:name="P182" style:family="paragraph" style:parent-style-name="Strofa_20_4">
      <style:paragraph-properties fo:margin-left="7.999cm" fo:margin-right="0cm" fo:margin-top="0cm" fo:margin-bottom="0.3cm" loext:contextual-spacing="false" fo:text-indent="-8.1cm" style:auto-text-indent="false">
        <style:tab-stops/>
      </style:paragraph-properties>
    </style:style>
    <style:style style:name="P183" style:family="paragraph" style:parent-style-name="Strofa_20_4">
      <style:paragraph-properties fo:margin-top="0cm" fo:margin-bottom="0.3cm" loext:contextual-spacing="false"/>
    </style:style>
    <style:style style:name="P184" style:family="paragraph" style:parent-style-name="Strofa_20_4">
      <style:paragraph-properties fo:margin-top="0cm" fo:margin-bottom="0.3cm" loext:contextual-spacing="false"/>
      <style:text-properties fo:letter-spacing="-0.007cm"/>
    </style:style>
    <style:style style:name="P185" style:family="paragraph" style:parent-style-name="Strofa_20_4">
      <style:paragraph-properties fo:margin-top="0cm" fo:margin-bottom="0.3cm" loext:contextual-spacing="false"/>
      <style:text-properties fo:letter-spacing="-0.004cm"/>
    </style:style>
    <style:style style:name="P186" style:family="paragraph" style:parent-style-name="Strofa_20_4">
      <style:paragraph-properties fo:margin-left="6.8cm" fo:margin-right="0cm" fo:text-indent="-6.8cm" style:auto-text-indent="false">
        <style:tab-stops/>
      </style:paragraph-properties>
      <style:text-properties fo:letter-spacing="-0.004cm"/>
    </style:style>
    <style:style style:name="P187" style:family="paragraph" style:parent-style-name="Strofa_20_4">
      <style:paragraph-properties fo:margin-left="6.1cm" fo:margin-right="0cm" fo:text-indent="-6.1cm" style:auto-text-indent="false">
        <style:tab-stops/>
      </style:paragraph-properties>
    </style:style>
    <style:style style:name="P188" style:family="paragraph" style:parent-style-name="Strofa_20_4">
      <style:paragraph-properties fo:margin-left="4.8cm" fo:margin-right="0cm" fo:text-indent="-4.8cm" style:auto-text-indent="false">
        <style:tab-stops/>
      </style:paragraph-properties>
    </style:style>
    <style:style style:name="P189" style:family="paragraph" style:parent-style-name="Strofa_20_4">
      <style:paragraph-properties fo:margin-left="4.701cm" fo:margin-right="0cm" fo:text-indent="-4.701cm" style:auto-text-indent="false">
        <style:tab-stops/>
      </style:paragraph-properties>
    </style:style>
    <style:style style:name="P190" style:family="paragraph" style:parent-style-name="Strofa_20_4">
      <style:paragraph-properties fo:margin-left="6.9cm" fo:margin-right="0cm" fo:text-indent="-6.9cm" style:auto-text-indent="false">
        <style:tab-stops/>
      </style:paragraph-properties>
    </style:style>
    <style:style style:name="P191" style:family="paragraph" style:parent-style-name="Strofa_20_2">
      <style:text-properties fo:font-size="14pt" style:font-size-asian="14pt" style:font-name-complex="Times New Roman" style:font-size-complex="14pt"/>
    </style:style>
    <style:style style:name="P192" style:family="paragraph" style:parent-style-name="Strofa_20_6">
      <style:paragraph-properties fo:widows="2"/>
    </style:style>
    <style:style style:name="P193" style:family="paragraph" style:parent-style-name="Heading_20_1">
      <style:text-properties fo:font-size="16pt" fo:letter-spacing="-0.007cm" style:font-size-asian="16pt" style:font-size-complex="16pt"/>
    </style:style>
    <style:style style:name="P194" style:family="paragraph" style:parent-style-name="Heading_20_1">
      <style:paragraph-properties fo:margin-top="0cm" fo:margin-bottom="1.401cm" loext:contextual-spacing="false"/>
      <style:text-properties fo:font-size="19.6000003814697pt" fo:font-style="normal" fo:font-weight="bold" style:font-size-asian="19.6000003814697pt" style:font-style-asian="normal" style:font-weight-asian="bold" style:font-size-complex="19.6000003814697pt" style:font-style-complex="normal" style:font-weight-complex="bold"/>
    </style:style>
    <style:style style:name="P195" style:family="paragraph" style:parent-style-name="Contents_20_1">
      <style:paragraph-properties>
        <style:tab-stops>
          <style:tab-stop style:position="11.202cm" style:type="right" style:leader-style="dotted" style:leader-text="."/>
        </style:tab-stops>
      </style:paragraph-properties>
    </style:style>
    <style:style style:name="P196" style:family="paragraph" style:parent-style-name="Contents_20_2">
      <style:paragraph-properties>
        <style:tab-stops>
          <style:tab-stop style:position="10.703cm" style:type="right" style:leader-style="dotted" style:leader-text="."/>
        </style:tab-stops>
      </style:paragraph-properties>
    </style:style>
    <style:style style:name="P197" style:family="paragraph" style:parent-style-name="Contents_20_3">
      <style:paragraph-properties>
        <style:tab-stops>
          <style:tab-stop style:position="10.204cm" style:type="right" style:leader-style="dotted" style:leader-text="."/>
        </style:tab-stops>
      </style:paragraph-properties>
    </style:style>
    <style:style style:name="P198" style:family="paragraph" style:parent-style-name="Paragrafo_20_elenco" style:list-style-name="L1">
      <style:paragraph-properties fo:margin-left="0.751cm" fo:margin-right="0cm" fo:text-align="justify" style:justify-single-word="false" fo:text-indent="0cm" style:auto-text-indent="false">
        <style:tab-stops/>
      </style:paragraph-properties>
      <style:text-properties fo:font-size="14pt" style:font-size-asian="14pt" style:font-name-complex="Times New Roman" style:font-size-complex="14pt"/>
    </style:style>
    <style:style style:name="P199" style:family="paragraph" style:parent-style-name="Paragrafo_20_elenco" style:list-style-name="L2">
      <style:paragraph-properties fo:margin-left="0.751cm" fo:margin-right="0cm" fo:text-align="justify" style:justify-single-word="false" fo:text-indent="0cm" style:auto-text-indent="false">
        <style:tab-stops/>
      </style:paragraph-properties>
      <style:text-properties fo:font-size="14pt" style:font-size-asian="14pt" style:font-name-complex="Times New Roman" style:font-size-complex="14pt"/>
    </style:style>
    <style:style style:name="P200" style:family="paragraph" style:parent-style-name="Heading_20_2">
      <style:text-properties fo:font-weight="bold" style:font-weight-asian="bold" style:font-weight-complex="bold"/>
    </style:style>
    <style:style style:name="P201" style:family="paragraph" style:parent-style-name="Heading_20_2">
      <style:text-properties fo:font-size="14pt" style:font-size-asian="14pt" style:font-name-complex="Times New Roman" style:font-size-complex="14pt"/>
    </style:style>
    <style:style style:name="P202" style:family="paragraph" style:parent-style-name="Heading_20_2">
      <style:paragraph-properties fo:margin-top="0.4cm" fo:margin-bottom="0.4cm" loext:contextual-spacing="false"/>
      <style:text-properties fo:font-weight="bold" style:font-weight-asian="bold" style:font-weight-complex="bold"/>
    </style:style>
    <style:style style:name="P203" style:family="paragraph" style:parent-style-name="Heading_20_2" style:master-page-name="">
      <style:paragraph-properties fo:orphans="2" style:page-number="auto" fo:keep-with-next="always"/>
      <style:text-properties fo:font-weight="bold" style:font-weight-asian="bold" style:font-weight-complex="bold"/>
    </style:style>
    <style:style style:name="P204" style:family="paragraph" style:parent-style-name="Heading_20_2" style:master-page-name="">
      <style:paragraph-properties fo:orphans="2" fo:widows="2" style:page-number="auto" fo:keep-with-next="always"/>
      <style:text-properties fo:font-weight="bold" style:font-weight-asian="bold" style:font-weight-complex="bold"/>
    </style:style>
    <style:style style:name="P205" style:family="paragraph" style:parent-style-name="Heading_20_2" style:master-page-name="">
      <style:paragraph-properties fo:margin-top="0.4cm" fo:margin-bottom="0.3cm" loext:contextual-spacing="false" style:page-number="auto"/>
      <style:text-properties fo:font-weight="bold" style:font-weight-asian="bold" style:font-weight-complex="bold"/>
    </style:style>
    <style:style style:name="P20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size="14pt" fo:language="en" fo:country="GB" style:font-size-asian="14pt" style:font-name-complex="Times New Roman" style:font-size-complex="14pt"/>
    </style:style>
    <style:style style:name="T4" style:family="text">
      <style:text-properties fo:font-size="14pt" style:font-size-asian="14pt" style:font-name-complex="Times New Roman" style:font-size-complex="14pt"/>
    </style:style>
    <style:style style:name="T5" style:family="text">
      <style:text-properties fo:font-size="14pt" style:font-size-asian="14pt" style:font-size-complex="14pt"/>
    </style:style>
    <style:style style:name="T6" style:family="text">
      <style:text-properties fo:font-size="14pt" fo:font-style="italic" style:font-size-asian="14pt" style:font-style-asian="italic" style:font-name-complex="Times New Roman" style:font-size-complex="14pt" style:font-style-complex="italic"/>
    </style:style>
    <style:style style:name="T7" style:family="text">
      <style:text-properties fo:font-size="14pt" fo:letter-spacing="-0.004cm" style:font-size-asian="14pt" style:font-name-complex="Times New Roman" style:font-size-complex="14pt"/>
    </style:style>
    <style:style style:name="T8" style:family="text">
      <style:text-properties fo:font-size="14pt" fo:letter-spacing="-0.018cm" style:font-size-asian="14pt" style:font-name-complex="Times New Roman" style:font-size-complex="14pt"/>
    </style:style>
    <style:style style:name="T9" style:family="text">
      <style:text-properties fo:font-size="14pt" fo:letter-spacing="-0.021cm" style:font-size-asian="14pt" style:font-name-complex="Times New Roman" style:font-size-complex="14pt"/>
    </style:style>
    <style:style style:name="T10" style:family="text">
      <style:text-properties fo:font-size="14pt" fo:letter-spacing="normal" style:font-size-asian="14pt" style:font-name-complex="Times New Roman" style:font-size-complex="14pt"/>
    </style:style>
    <style:style style:name="T11" style:family="text">
      <style:text-properties fo:font-size="14pt" fo:font-style="normal" style:font-size-asian="14pt" style:font-style-asian="normal" style:font-name-complex="Times New Roman" style:font-size-complex="14pt" style:font-style-complex="normal"/>
    </style:style>
    <style:style style:name="T12" style:family="text">
      <style:text-properties fo:font-size="11pt" style:font-size-asian="11pt" style:font-size-complex="11pt"/>
    </style:style>
    <style:style style:name="T13" style:family="text">
      <style:text-properties fo:font-size="11pt" style:font-size-asian="11pt" style:font-name-complex="Times New Roman" style:font-size-complex="11pt"/>
    </style:style>
    <style:style style:name="T14" style:family="text">
      <style:text-properties style:font-name-complex="Times New Roman"/>
    </style:style>
    <style:style style:name="T15" style:family="text">
      <style:text-properties fo:font-weight="normal" style:font-weight-asian="normal" style:font-weight-complex="normal"/>
    </style:style>
    <style:style style:name="T16" style:family="text">
      <style:text-properties fo:font-style="normal" style:font-style-asian="normal" style:font-name-complex="Times New Roman" style:font-style-complex="normal"/>
    </style:style>
    <style:style style:name="T17" style:family="text">
      <style:text-properties fo:letter-spacing="-0.007cm"/>
    </style:style>
    <style:style style:name="T18" style:family="text">
      <style:text-properties fo:letter-spacing="-0.011cm"/>
    </style:style>
    <style:style style:name="T19" style:family="text">
      <style:text-properties fo:letter-spacing="-0.014cm"/>
    </style:style>
    <style:style style:name="T20" style:family="text">
      <style:text-properties officeooo:rsid="001b1bc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06">William Blake</text:p>
      <text:p text:style-name="LL_3a__20_titolo_20_libro">Il matrimonio del cielo<text:line-break/>e dell’infern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Il matrimonio del cielo e dell’inferno</text:span></text:span></text:p>
      <text:p text:style-name="LL_3a__20_info">AUTORE: Blake<text:span text:style-name="T2">, William</text:span></text:p>
      <text:p text:style-name="LL_3a__20_info">TRADUTTORE: Dodsworth, Edmond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15">TRATTO DA: </text:span><text:span text:style-name="Strong_20_Emphasis"><text:span text:style-name="T15">Il matrimonio del cielo e dell'inferno ; Canti dell'innocenza e altri poemi / William Blake ; prima traduzione italiana e prefazione di Edmondo Dodsworth. - Lanciano : R. Carabba, [1923]. - 125 p. ; 20 cm.</text:span></text:span></text:p>
      <text:p text:style-name="LL_3a__20_info"/>
      <text:p text:style-name="LL_3a__20_info">CODICE ISBN FONTE: n. d.</text:p>
      <text:p text:style-name="LL_3a__20_info"/>
      <text:p text:style-name="LL_3a__20_info">1a EDIZIONE ELETTRONICA DEL: <text:span text:style-name="T20">4</text:span> <text:span text:style-name="T20">marzo</text:span> 2021</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9">POE005020 POESIA / Inglese, Irlandese, Scozzese, Gallese</text:p>
      <text:p text:style-name="LL_3a__20_info"/>
      <text:p text:style-name="LL_3a__20_info">DIGITALIZZAZIONE:</text:p>
      <text:p text:style-name="P3">Cristina Rosanda, cristina.rosanda@gmail.com</text:p>
      <text:p text:style-name="LL_3a__20_info"/>
      <text:p text:style-name="LL_3a__20_info">REVISIONE:</text:p>
      <text:p text:style-name="LL_3a__20_info">Paolo Alberti, paoloalberti@iol.it</text:p>
      <text:p text:style-name="LL_3a__20_info"/>
      <text:p text:style-name="LL_3a__20_info">IMPAGINAZIONE:</text:p>
      <text:p text:style-name="P3">Cristina Rosanda, cristina.rosanda@gmail.com</text:p>
      <text:p text:style-name="LL_3a__20_info">Paolo Alberti, paoloalberti@iol.it</text:p>
      <text:p text:style-name="LL_3a__20_info"/>
      <text:p text:style-name="LL_3a__20_info">PUBBLICAZIONE:</text:p>
      <text:p text:style-name="LL_3a__20_info">Catia Righi, catia_righi@tin.it</text:p>
      <text:h text:style-name="P194"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95"><text:a xlink:type="simple" xlink:href="#__RefHeading___Toc349_1637598191" text:style-name="Index_20_Link" text:visited-style-name="Index_20_Link">Liber Liber<text:tab/>4</text:a></text:p>
          <text:p text:style-name="P195"><text:a xlink:type="simple" xlink:href="#__RefHeading__22377_513255270" text:style-name="Index_20_Link" text:visited-style-name="Index_20_Link">PREFAZIONE<text:tab/>10</text:a></text:p>
          <text:p text:style-name="P196"><text:a xlink:type="simple" xlink:href="#__RefHeading__22379_513255270" text:style-name="Index_20_Link" text:visited-style-name="Index_20_Link">WILLIAM BLAKE<text:tab/>10</text:a></text:p>
          <text:p text:style-name="P197"><text:a xlink:type="simple" xlink:href="#__RefHeading__22381_513255270" text:style-name="Index_20_Link" text:visited-style-name="Index_20_Link">Nascita<text:tab/>10</text:a></text:p>
          <text:p text:style-name="P197"><text:a xlink:type="simple" xlink:href="#__RefHeading__22383_513255270" text:style-name="Index_20_Link" text:visited-style-name="Index_20_Link">Noviziato artistico<text:tab/>10</text:a></text:p>
          <text:p text:style-name="P197"><text:a xlink:type="simple" xlink:href="#__RefHeading__22385_513255270" text:style-name="Index_20_Link" text:visited-style-name="Index_20_Link">Primo quadro<text:tab/>11</text:a></text:p>
          <text:p text:style-name="P197"><text:a xlink:type="simple" xlink:href="#__RefHeading__22387_513255270" text:style-name="Index_20_Link" text:visited-style-name="Index_20_Link">Matrimonio<text:tab/>11</text:a></text:p>
          <text:p text:style-name="P197"><text:a xlink:type="simple" xlink:href="#__RefHeading__22389_513255270" text:style-name="Index_20_Link" text:visited-style-name="Index_20_Link">Poetical Sketches 1783<text:tab/>12</text:a></text:p>
          <text:p text:style-name="P197"><text:a xlink:type="simple" xlink:href="#__RefHeading__22391_513255270" text:style-name="Index_20_Link" text:visited-style-name="Index_20_Link">Quadri del 1784<text:tab/>12</text:a></text:p>
          <text:p text:style-name="P197"><text:a xlink:type="simple" xlink:href="#__RefHeading__22393_513255270" text:style-name="Index_20_Link" text:visited-style-name="Index_20_Link">Morte del padre<text:tab/>12</text:a></text:p>
          <text:p text:style-name="P197"><text:a xlink:type="simple" xlink:href="#__RefHeading__22395_513255270" text:style-name="Index_20_Link" text:visited-style-name="Index_20_Link">Morte di Roberto<text:tab/>13</text:a></text:p>
          <text:p text:style-name="P197"><text:a xlink:type="simple" xlink:href="#__RefHeading__22397_513255270" text:style-name="Index_20_Link" text:visited-style-name="Index_20_Link">1789. Songs of Innocence<text:tab/>13</text:a></text:p>
          <text:p text:style-name="P197"><text:a xlink:type="simple" xlink:href="#__RefHeading__22399_513255270" text:style-name="Index_20_Link" text:visited-style-name="Index_20_Link">«Il matrimonio del Cielo e dell’Inferno»<text:tab/>14</text:a></text:p>
          <text:p text:style-name="P197"><text:a xlink:type="simple" xlink:href="#__RefHeading__22401_513255270" text:style-name="Index_20_Link" text:visited-style-name="Index_20_Link">La Rivoluzione Francese<text:tab/>14</text:a></text:p>
          <text:p text:style-name="P197"><text:a xlink:type="simple" xlink:href="#__RefHeading__22403_513255270" text:style-name="Index_20_Link" text:visited-style-name="Index_20_Link">Trasloco a Lambeth<text:tab/>15</text:a></text:p>
          <text:p text:style-name="P197"><text:a xlink:type="simple" xlink:href="#__RefHeading__22405_513255270" text:style-name="Index_20_Link" text:visited-style-name="Index_20_Link">Primi libri profetici e «Songs of experience»<text:tab/>15</text:a></text:p>
          <text:p text:style-name="P197"><text:a xlink:type="simple" xlink:href="#__RefHeading__22407_513255270" text:style-name="Index_20_Link" text:visited-style-name="Index_20_Link">Suoi rapporti con Hayley<text:tab/>15</text:a></text:p>
          <text:p text:style-name="P197"><text:a xlink:type="simple" xlink:href="#__RefHeading__22409_513255270" text:style-name="Index_20_Link" text:visited-style-name="Index_20_Link">The Four Zoas<text:tab/>17</text:a></text:p>
          <text:p text:style-name="P197"><text:a xlink:type="simple" xlink:href="#__RefHeading__22411_513255270" text:style-name="Index_20_Link" text:visited-style-name="Index_20_Link">Il «Milton» (1804-1809)<text:line-break/>e il «Jerusalem» (1804-1820).<text:tab/>17</text:a></text:p>
          <text:p text:style-name="P197"><text:a xlink:type="simple" xlink:href="#__RefHeading__22413_513255270" text:style-name="Index_20_Link" text:visited-style-name="Index_20_Link">Esposizione del 1809<text:tab/>17</text:a></text:p>
          <text:p text:style-name="P197"><text:a xlink:type="simple" xlink:href="#__RefHeading__22415_513255270" text:style-name="Index_20_Link" text:visited-style-name="Index_20_Link">Morte<text:tab/>18</text:a></text:p>
          <text:p text:style-name="P197"><text:a xlink:type="simple" xlink:href="#__RefHeading__22417_513255270" text:style-name="Index_20_Link" text:visited-style-name="Index_20_Link">La sua metafisica<text:tab/>19</text:a></text:p>
          <text:p text:style-name="P195"><text:a xlink:type="simple" xlink:href="#__RefHeading__22419_513255270" text:style-name="Index_20_Link" text:visited-style-name="Index_20_Link">CANTI DELL’INNOCENZA<text:tab/>31</text:a></text:p>
          <text:p text:style-name="P196"><text:a xlink:type="simple" xlink:href="#__RefHeading__22421_513255270" text:style-name="Index_20_Link" text:visited-style-name="Index_20_Link">Introduzione<text:tab/>31</text:a></text:p>
          <text:p text:style-name="P196"><text:soft-page-break/><text:a xlink:type="simple" xlink:href="#__RefHeading__5643_2075612377" text:style-name="Index_20_Link" text:visited-style-name="Index_20_Link">Il pastore<text:tab/>32</text:a></text:p>
          <text:p text:style-name="P196"><text:a xlink:type="simple" xlink:href="#__RefHeading__5645_2075612377" text:style-name="Index_20_Link" text:visited-style-name="Index_20_Link">Gioia fanciulla<text:tab/>32</text:a></text:p>
          <text:p text:style-name="P196"><text:a xlink:type="simple" xlink:href="#__RefHeading__5647_2075612377" text:style-name="Index_20_Link" text:visited-style-name="Index_20_Link">Canzone per ridere<text:tab/>32</text:a></text:p>
          <text:p text:style-name="P196"><text:a xlink:type="simple" xlink:href="#__RefHeading__5649_2075612377" text:style-name="Index_20_Link" text:visited-style-name="Index_20_Link">Primavera<text:tab/>33</text:a></text:p>
          <text:p text:style-name="P196"><text:a xlink:type="simple" xlink:href="#__RefHeading__5651_2075612377" text:style-name="Index_20_Link" text:visited-style-name="Index_20_Link">L’Agnello<text:tab/>34</text:a></text:p>
          <text:p text:style-name="P196"><text:a xlink:type="simple" xlink:href="#__RefHeading__5653_2075612377" text:style-name="Index_20_Link" text:visited-style-name="Index_20_Link">Canzone da culla<text:tab/>35</text:a></text:p>
          <text:p text:style-name="P196"><text:a xlink:type="simple" xlink:href="#__RefHeading__5655_2075612377" text:style-name="Index_20_Link" text:visited-style-name="Index_20_Link">Il fiore<text:tab/>36</text:a></text:p>
          <text:p text:style-name="P196"><text:a xlink:type="simple" xlink:href="#__RefHeading__5657_2075612377" text:style-name="Index_20_Link" text:visited-style-name="Index_20_Link">Notte<text:tab/>37</text:a></text:p>
          <text:p text:style-name="P196"><text:a xlink:type="simple" xlink:href="#__RefHeading__5659_2075612377" text:style-name="Index_20_Link" text:visited-style-name="Index_20_Link">Un sogno<text:tab/>39</text:a></text:p>
          <text:p text:style-name="P195"><text:a xlink:type="simple" xlink:href="#__RefHeading__22423_513255270" text:style-name="Index_20_Link" text:visited-style-name="Index_20_Link">CANTI DELL’ESPERIENZA<text:tab/>41</text:a></text:p>
          <text:p text:style-name="P196"><text:a xlink:type="simple" xlink:href="#__RefHeading__5661_2075612377" text:style-name="Index_20_Link" text:visited-style-name="Index_20_Link">Introduzione<text:tab/>41</text:a></text:p>
          <text:p text:style-name="P196"><text:a xlink:type="simple" xlink:href="#__RefHeading__5663_2075612377" text:style-name="Index_20_Link" text:visited-style-name="Index_20_Link">La risposta della Terra<text:tab/>42</text:a></text:p>
          <text:p text:style-name="P196"><text:a xlink:type="simple" xlink:href="#__RefHeading__5665_2075612377" text:style-name="Index_20_Link" text:visited-style-name="Index_20_Link">La Mosca<text:tab/>43</text:a></text:p>
          <text:p text:style-name="P196"><text:a xlink:type="simple" xlink:href="#__RefHeading__5667_2075612377" text:style-name="Index_20_Link" text:visited-style-name="Index_20_Link">La Tigre<text:tab/>43</text:a></text:p>
          <text:p text:style-name="P196"><text:a xlink:type="simple" xlink:href="#__RefHeading__5669_2075612377" text:style-name="Index_20_Link" text:visited-style-name="Index_20_Link">La fanciulla smarrita<text:tab/>45</text:a></text:p>
          <text:p text:style-name="P196"><text:a xlink:type="simple" xlink:href="#__RefHeading__5671_2075612377" text:style-name="Index_20_Link" text:visited-style-name="Index_20_Link">La fanciulla ritrovata<text:tab/>47</text:a></text:p>
          <text:p text:style-name="P196"><text:a xlink:type="simple" xlink:href="#__RefHeading__5673_2075612377" text:style-name="Index_20_Link" text:visited-style-name="Index_20_Link">La zolla ed il selce<text:tab/>49</text:a></text:p>
          <text:p text:style-name="P196"><text:a xlink:type="simple" xlink:href="#__RefHeading__5675_2075612377" text:style-name="Index_20_Link" text:visited-style-name="Index_20_Link">Il piccolo vagabondo<text:tab/>49</text:a></text:p>
          <text:p text:style-name="P196"><text:a xlink:type="simple" xlink:href="#__RefHeading__5677_2075612377" text:style-name="Index_20_Link" text:visited-style-name="Index_20_Link">L’albero del veleno<text:tab/>50</text:a></text:p>
          <text:p text:style-name="P196"><text:a xlink:type="simple" xlink:href="#__RefHeading__5679_2075612377" text:style-name="Index_20_Link" text:visited-style-name="Index_20_Link">L’Angelo<text:tab/>51</text:a></text:p>
          <text:p text:style-name="P196"><text:a xlink:type="simple" xlink:href="#__RefHeading__5681_2075612377" text:style-name="Index_20_Link" text:visited-style-name="Index_20_Link">La rosa ammalata<text:tab/>51</text:a></text:p>
          <text:p text:style-name="P196"><text:a xlink:type="simple" xlink:href="#__RefHeading__5683_2075612377" text:style-name="Index_20_Link" text:visited-style-name="Index_20_Link">Il mio grazioso rosaio<text:tab/>52</text:a></text:p>
          <text:p text:style-name="P196"><text:a xlink:type="simple" xlink:href="#__RefHeading__5685_2075612377" text:style-name="Index_20_Link" text:visited-style-name="Index_20_Link">Ah! Girasole<text:tab/>52</text:a></text:p>
          <text:p text:style-name="P196"><text:a xlink:type="simple" xlink:href="#__RefHeading__5687_2075612377" text:style-name="Index_20_Link" text:visited-style-name="Index_20_Link">Il giglio<text:tab/>53</text:a></text:p>
          <text:p text:style-name="P196"><text:a xlink:type="simple" xlink:href="#__RefHeading__5689_2075612377" text:style-name="Index_20_Link" text:visited-style-name="Index_20_Link">Il Giardino dell’Amore<text:tab/>53</text:a></text:p>
          <text:p text:style-name="P196"><text:a xlink:type="simple" xlink:href="#__RefHeading__5691_2075612377" text:style-name="Index_20_Link" text:visited-style-name="Index_20_Link">Sommario dell’uomo<text:tab/>53</text:a></text:p>
          <text:p text:style-name="P195"><text:a xlink:type="simple" xlink:href="#__RefHeading__22425_513255270" text:style-name="Index_20_Link" text:visited-style-name="Index_20_Link">VERSI DAL MANOSCRITTO DI ROSSETTI<text:tab/>55</text:a></text:p>
          <text:p text:style-name="P196"><text:a xlink:type="simple" xlink:href="#__RefHeading__5693_2075612377" text:style-name="Index_20_Link" text:visited-style-name="Index_20_Link">Non cercar mai di dire il tuo amore<text:tab/>55</text:a></text:p>
          <text:p text:style-name="P196"><text:a xlink:type="simple" xlink:href="#__RefHeading__5695_2075612377" text:style-name="Index_20_Link" text:visited-style-name="Index_20_Link">Giacqui sovra una ripa<text:tab/>55</text:a></text:p>
          <text:p text:style-name="P196"><text:a xlink:type="simple" xlink:href="#__RefHeading__5697_2075612377" text:style-name="Index_20_Link" text:visited-style-name="Index_20_Link">Vidi una Cappella tutta d’oro<text:tab/>56</text:a></text:p>
          <text:p text:style-name="P196"><text:a xlink:type="simple" xlink:href="#__RefHeading__5699_2075612377" text:style-name="Index_20_Link" text:visited-style-name="Index_20_Link">Chiesi a un ladro<text:tab/>57</text:a></text:p>
          <text:p text:style-name="P196"><text:a xlink:type="simple" xlink:href="#__RefHeading__5701_2075612377" text:style-name="Index_20_Link" text:visited-style-name="Index_20_Link">Silenziosa, silenziosa Notte<text:tab/>57</text:a></text:p>
          <text:p text:style-name="P196"><text:a xlink:type="simple" xlink:href="#__RefHeading__5703_2075612377" text:style-name="Index_20_Link" text:visited-style-name="Index_20_Link">Temei che la furia del mio vento<text:tab/>58</text:a></text:p>
          <text:p text:style-name="P196"><text:soft-page-break/><text:a xlink:type="simple" xlink:href="#__RefHeading__5705_2075612377" text:style-name="Index_20_Link" text:visited-style-name="Index_20_Link">Al mio Mirto<text:tab/>58</text:a></text:p>
          <text:p text:style-name="P196"><text:a xlink:type="simple" xlink:href="#__RefHeading__5707_2075612377" text:style-name="Index_20_Link" text:visited-style-name="Index_20_Link">Il canto del fiore selvaggio<text:tab/>59</text:a></text:p>
          <text:p text:style-name="P196"><text:a xlink:type="simple" xlink:href="#__RefHeading__5709_2075612377" text:style-name="Index_20_Link" text:visited-style-name="Index_20_Link">Giorno<text:tab/>59</text:a></text:p>
          <text:p text:style-name="P196"><text:a xlink:type="simple" xlink:href="#__RefHeading__5711_2075612377" text:style-name="Index_20_Link" text:visited-style-name="Index_20_Link">Lo spiritello<text:tab/>60</text:a></text:p>
          <text:p text:style-name="P195"><text:a xlink:type="simple" xlink:href="#__RefHeading__22427_513255270" text:style-name="Index_20_Link" text:visited-style-name="Index_20_Link">SQUARCI DAL «MILTON»<text:tab/>61</text:a></text:p>
          <text:p text:style-name="P196"><text:a xlink:type="simple" xlink:href="#__RefHeading__5713_2075612377" text:style-name="Index_20_Link" text:visited-style-name="Index_20_Link">I Mulini di Satana<text:tab/>61</text:a></text:p>
          <text:p text:style-name="P196"><text:a xlink:type="simple" xlink:href="#__RefHeading__5715_2075612377" text:style-name="Index_20_Link" text:visited-style-name="Index_20_Link">Il peccato di Leutha<text:tab/>61</text:a></text:p>
          <text:p text:style-name="P196"><text:a xlink:type="simple" xlink:href="#__RefHeading__5717_2075612377" text:style-name="Index_20_Link" text:visited-style-name="Index_20_Link">Il viaggio di Milton alla morte eterna<text:tab/>62</text:a></text:p>
          <text:p text:style-name="P196"><text:a xlink:type="simple" xlink:href="#__RefHeading__5719_2075612377" text:style-name="Index_20_Link" text:visited-style-name="Index_20_Link">La natura dell’Infinito<text:tab/>63</text:a></text:p>
          <text:p text:style-name="P196"><text:a xlink:type="simple" xlink:href="#__RefHeading__5721_2075612377" text:style-name="Index_20_Link" text:visited-style-name="Index_20_Link">Il Guscio Mondano<text:tab/>64</text:a></text:p>
          <text:p text:style-name="P196"><text:a xlink:type="simple" xlink:href="#__RefHeading__5723_2075612377" text:style-name="Index_20_Link" text:visited-style-name="Index_20_Link">Swedemborg<text:tab/>65</text:a></text:p>
          <text:p text:style-name="P196"><text:a xlink:type="simple" xlink:href="#__RefHeading__5725_2075612377" text:style-name="Index_20_Link" text:visited-style-name="Index_20_Link">La fucina di Los<text:tab/>65</text:a></text:p>
          <text:p text:style-name="P196"><text:a xlink:type="simple" xlink:href="#__RefHeading__5727_2075612377" text:style-name="Index_20_Link" text:visited-style-name="Index_20_Link">La costruzione del tempo<text:tab/>66</text:a></text:p>
          <text:p text:style-name="P196"><text:a xlink:type="simple" xlink:href="#__RefHeading__5729_2075612377" text:style-name="Index_20_Link" text:visited-style-name="Index_20_Link">Gli uccelli e i fiori<text:tab/>67</text:a></text:p>
          <text:p text:style-name="P195"><text:a xlink:type="simple" xlink:href="#__RefHeading__22429_513255270" text:style-name="Index_20_Link" text:visited-style-name="Index_20_Link">IL MATRIMONIO DEL CIELO<text:line-break/>E DELL’INFERNO<text:tab/>70</text:a></text:p>
          <text:p text:style-name="P196"><text:a xlink:type="simple" xlink:href="#__RefHeading__5731_2075612377" text:style-name="Index_20_Link" text:visited-style-name="Index_20_Link">Argomento<text:tab/>70</text:a></text:p>
          <text:p text:style-name="P196"><text:a xlink:type="simple" xlink:href="#__RefHeading__5733_2075612377" text:style-name="Index_20_Link" text:visited-style-name="Index_20_Link">La voce del diavolo<text:tab/>71</text:a></text:p>
          <text:p text:style-name="P196"><text:a xlink:type="simple" xlink:href="#__RefHeading__5735_2075612377" text:style-name="Index_20_Link" text:visited-style-name="Index_20_Link">Memorabile fantasia<text:tab/>73</text:a></text:p>
          <text:p text:style-name="P196"><text:a xlink:type="simple" xlink:href="#__RefHeading__5737_2075612377" text:style-name="Index_20_Link" text:visited-style-name="Index_20_Link">Proverbii dell’Inferno<text:tab/>74</text:a></text:p>
          <text:p text:style-name="P196"><text:a xlink:type="simple" xlink:href="#__RefHeading__5739_2075612377" text:style-name="Index_20_Link" text:visited-style-name="Index_20_Link">Memorabile fantasia<text:tab/>78</text:a></text:p>
          <text:p text:style-name="P196"><text:a xlink:type="simple" xlink:href="#__RefHeading__5741_2075612377" text:style-name="Index_20_Link" text:visited-style-name="Index_20_Link">Memorabile fantasia<text:tab/>81</text:a></text:p>
          <text:p text:style-name="P196"><text:a xlink:type="simple" xlink:href="#__RefHeading__5743_2075612377" text:style-name="Index_20_Link" text:visited-style-name="Index_20_Link">Memorabile fantasia<text:tab/>83</text:a></text:p>
          <text:p text:style-name="P196"><text:a xlink:type="simple" xlink:href="#__RefHeading__5745_2075612377" text:style-name="Index_20_Link" text:visited-style-name="Index_20_Link">Memorabile fantasia<text:tab/>88</text:a></text:p>
          <text:p text:style-name="P195"><text:a xlink:type="simple" xlink:href="#__RefHeading__22431_513255270" text:style-name="Index_20_Link" text:visited-style-name="Index_20_Link">IL LIBRO DI THEL<text:tab/>90</text:a></text:p>
          <text:p text:style-name="P196"><text:a xlink:type="simple" xlink:href="#__RefHeading__5747_2075612377" text:style-name="Index_20_Link" text:visited-style-name="Index_20_Link">I<text:tab/>90</text:a></text:p>
          <text:p text:style-name="P196"><text:a xlink:type="simple" xlink:href="#__RefHeading__46626_259662804" text:style-name="Index_20_Link" text:visited-style-name="Index_20_Link">II<text:tab/>92</text:a></text:p>
          <text:p text:style-name="P196"><text:a xlink:type="simple" xlink:href="#__RefHeading__46628_259662804" text:style-name="Index_20_Link" text:visited-style-name="Index_20_Link">III<text:tab/>94</text:a></text:p>
          <text:p text:style-name="P196"><text:a xlink:type="simple" xlink:href="#__RefHeading__46630_259662804" text:style-name="Index_20_Link" text:visited-style-name="Index_20_Link">IV<text:tab/>96</text:a></text:p>
          <text:p text:style-name="P195"><text:a xlink:type="simple" xlink:href="#__RefHeading__22433_513255270" text:style-name="Index_20_Link" text:visited-style-name="Index_20_Link">TIRIEL<text:tab/>98</text:a></text:p>
          <text:p text:style-name="P196"><text:a xlink:type="simple" xlink:href="#__RefHeading__46632_259662804" text:style-name="Index_20_Link" text:visited-style-name="Index_20_Link">I<text:tab/>98</text:a></text:p>
          <text:p text:style-name="P196"><text:a xlink:type="simple" xlink:href="#__RefHeading__46634_259662804" text:style-name="Index_20_Link" text:visited-style-name="Index_20_Link">II<text:tab/>101</text:a></text:p>
          <text:p text:style-name="P196"><text:a xlink:type="simple" xlink:href="#__RefHeading__46636_259662804" text:style-name="Index_20_Link" text:visited-style-name="Index_20_Link">III<text:tab/>104</text:a></text:p>
          <text:p text:style-name="P196"><text:soft-page-break/><text:a xlink:type="simple" xlink:href="#__RefHeading__46638_259662804" text:style-name="Index_20_Link" text:visited-style-name="Index_20_Link">IV<text:tab/>106</text:a></text:p>
          <text:p text:style-name="P196"><text:a xlink:type="simple" xlink:href="#__RefHeading__46640_259662804" text:style-name="Index_20_Link" text:visited-style-name="Index_20_Link">V<text:tab/>111</text:a></text:p>
          <text:p text:style-name="P196"><text:a xlink:type="simple" xlink:href="#__RefHeading__46642_259662804" text:style-name="Index_20_Link" text:visited-style-name="Index_20_Link">VI<text:tab/>113</text:a></text:p>
          <text:p text:style-name="P196"><text:a xlink:type="simple" xlink:href="#__RefHeading__46644_259662804" text:style-name="Index_20_Link" text:visited-style-name="Index_20_Link">VII<text:tab/>116</text:a></text:p>
          <text:p text:style-name="P196"><text:a xlink:type="simple" xlink:href="#__RefHeading__46646_259662804" text:style-name="Index_20_Link" text:visited-style-name="Index_20_Link">VIII<text:tab/>117</text:a></text:p>
          <text:p text:style-name="P195"><text:a xlink:type="simple" xlink:href="#__RefHeading__22435_513255270" text:style-name="Index_20_Link" text:visited-style-name="Index_20_Link">IL PRIMO LIBRO DI URIZEN<text:tab/>120</text:a></text:p>
          <text:p text:style-name="P196"><text:a xlink:type="simple" xlink:href="#__RefHeading__46648_259662804" text:style-name="Index_20_Link" text:visited-style-name="Index_20_Link">Preludio al Primo Libro di Urizen<text:tab/>120</text:a></text:p>
          <text:p text:style-name="P196"><text:a xlink:type="simple" xlink:href="#__RefHeading__46650_259662804" text:style-name="Index_20_Link" text:visited-style-name="Index_20_Link">CAP. I<text:tab/>120</text:a></text:p>
          <text:p text:style-name="P196"><text:a xlink:type="simple" xlink:href="#__RefHeading__46652_259662804" text:style-name="Index_20_Link" text:visited-style-name="Index_20_Link">CAP. II<text:tab/>122</text:a></text:p>
          <text:p text:style-name="P196"><text:a xlink:type="simple" xlink:href="#__RefHeading__46654_259662804" text:style-name="Index_20_Link" text:visited-style-name="Index_20_Link">CAP. III<text:tab/>124</text:a></text:p>
          <text:p text:style-name="P196"><text:a xlink:type="simple" xlink:href="#__RefHeading__27662_648955989" text:style-name="Index_20_Link" text:visited-style-name="Index_20_Link">CAP. IV<text:tab/>126</text:a></text:p>
          <text:p text:style-name="P196"><text:a xlink:type="simple" xlink:href="#__RefHeading__46656_259662804" text:style-name="Index_20_Link" text:visited-style-name="Index_20_Link">CAP. IV [A]<text:tab/>127</text:a></text:p>
          <text:p text:style-name="P196"><text:a xlink:type="simple" xlink:href="#__RefHeading__46658_259662804" text:style-name="Index_20_Link" text:visited-style-name="Index_20_Link">CAP. V<text:tab/>130</text:a></text:p>
          <text:p text:style-name="P196"><text:a xlink:type="simple" xlink:href="#__RefHeading__46660_259662804" text:style-name="Index_20_Link" text:visited-style-name="Index_20_Link">CAP. VI<text:tab/>133</text:a></text:p>
          <text:p text:style-name="P196"><text:a xlink:type="simple" xlink:href="#__RefHeading__46662_259662804" text:style-name="Index_20_Link" text:visited-style-name="Index_20_Link">CAP. VII<text:tab/>135</text:a></text:p>
          <text:p text:style-name="P196"><text:a xlink:type="simple" xlink:href="#__RefHeading__46664_259662804" text:style-name="Index_20_Link" text:visited-style-name="Index_20_Link">CAP. VIII<text:tab/>137</text:a></text:p>
          <text:p text:style-name="P196"><text:a xlink:type="simple" xlink:href="#__RefHeading__46666_259662804" text:style-name="Index_20_Link" text:visited-style-name="Index_20_Link">CAP. IX<text:tab/>139</text:a></text:p>
        </text:index-body>
      </text:table-of-content>
      <text:p text:style-name="P26">WILLIAM BLAKE</text:p>
      <text:p text:style-name="P15">IL MATRIMONIO DEL CIELO E DELL’INFERNO</text:p>
      <text:p text:style-name="P17">CANTI DELL’INNOCENZA E ALTRI POEMI</text:p>
      <text:p text:style-name="P18">PRIMA TRADUZIONE ITALIANA E PREFAZIONE</text:p>
      <text:p text:style-name="P16">DI</text:p>
      <text:p text:style-name="P15">EDMONDO DODSWORTH</text:p>
      <text:h text:style-name="Heading_20_1" text:outline-level="1"><text:bookmark-start text:name="_Toc51955916"/><text:bookmark-start text:name="_Toc52041556"/><text:bookmark-start text:name="__RefHeading__22377_513255270"/>PREFAZIONE<text:bookmark-end text:name="_Toc51955916"/><text:bookmark-end text:name="_Toc52041556"/><text:bookmark-end text:name="__RefHeading__22377_513255270"/></text:h>
      <text:h text:style-name="Heading_20_2" text:outline-level="2"><text:bookmark-start text:name="__RefHeading__22379_513255270"/>WILLIAM BLAKE<text:bookmark-end text:name="__RefHeading__22379_513255270"/></text:h>
      <text:h text:style-name="Heading_20_3" text:outline-level="3"><text:bookmark-start text:name="__RefHeading__22381_513255270"/>Nascita<text:bookmark-end text:name="__RefHeading__22381_513255270"/></text:h>
      <text:p text:style-name="Text_20_body">William Blake nacque in Londra il mille settecento cinquantasette.</text:p>
      <text:p text:style-name="Text_20_body">Suo padre fu onesto artigiano, esercitando l’arte del calzettaio. Secondo l’Ellis e Yeats, suo nonno paterno, un irlandese di nome Giovanni O Neil sposato ad una giovinetta di Rathmines chiamata Elena Blake, avrebbe assunto il nome della moglie.</text:p>
      <text:p text:style-name="Text_20_body">La razza celtica fu sempre fantastica, piegata come nessun’altra ad ogni soffio che spiri dai prestigiosi orizzonti del mistero.</text:p>
      <text:p text:style-name="Text_20_body">L’immaginazione orgiastica del nostro autore, la sua facoltà di vedere o piuttosto la sua incapacità di non vedere ogni cosa terrestre se non come simbolo di una spirituale realtà avrebbero così un principio di spiegazione ereditaria.</text:p>
      <text:p text:style-name="Text_20_body">Blake ebbe tre altri fratelli, Giacomo, Giovanni e Roberto più una sorella di cui poco si conosce.</text:p>
      <text:h text:style-name="Heading_20_3" text:outline-level="3"><text:bookmark-start text:name="__RefHeading__22383_513255270"/>Noviziato artistico<text:bookmark-end text:name="__RefHeading__22383_513255270"/></text:h>
      <text:p text:style-name="Text_20_body">Prestissimo il nostro autore mostrò vigorose attitudini artistiche e la sua famiglia non ostacolò questa inclinazione.</text:p>
      <text:p text:style-name="Text_20_body"><text:soft-page-break/>Fra i dieci e i quattordici anni egli frequentò quindi la scuola di disegno di un certo Pars.</text:p>
      <text:p text:style-name="Text_20_body">Dopo i quattordici anni lo troviamo ad apprender l’arte dell’incisore dal Rylands e poi dal Basire, solido artista benchè legnoso e un po’ duro.</text:p>
      <text:p text:style-name="Text_20_body">Sotto la sua direzione egli ebbe l’incarico di ritrar tombe e monumenti nell’abbazia di Westminnster ed altre chiese medioevali.</text:p>
      <text:p text:style-name="Text_20_body">Non è difficile immaginare l’impronta segnata dal fervido e violento genio gotico su di un temperamento mistico come quello del Blake. Tutta la sua opera artistica e letteraria è penetrata dallo spirito medioevale: spirito contesto d’antitesi violente conciliate in una delicata armonia, ascetico e sensuale, ingenuo e scaltro; lo spirito a cui dobbiamo i «Fabliaux» e «L’Imitazione di Cristo».</text:p>
      <text:p text:style-name="Text_20_body">A vent’anni finito il suo noviziato col Basire il Blake seguitò i suoi studi all’Accademia.</text:p>
      <text:h text:style-name="Heading_20_3" text:outline-level="3"><text:bookmark-start text:name="__RefHeading__22385_513255270"/>Primo quadro<text:bookmark-end text:name="__RefHeading__22385_513255270"/></text:h>
      <text:p text:style-name="Text_20_body">Nel mille settecento ottanta egli espose il suo primo quadro «La morte del conte Godwin».</text:p>
      <text:h text:style-name="Heading_20_3" text:outline-level="3"><text:bookmark-start text:name="__RefHeading__22387_513255270"/>Matrimonio<text:bookmark-end text:name="__RefHeading__22387_513255270"/></text:h>
      <text:p text:style-name="Text_20_body">Nel mille settecento ottanta due sposò Caterina Bouchier stabilendosi con essa in Green Street.</text:p>
      <text:p text:style-name="Text_20_body">Fu questo l’incontro di due anime fatte l’una per l’altra e non poteva mancare di esser felicissimo.</text:p>
      <text:p text:style-name="Text_20_body">Caterina d’umile origine e completamente priva d’istruzione perchè, al momento del suo matrimonio, non sapeva leggere nè scrivere, possedeva la più profon<text:soft-page-break/>da coltura del sentimento e quella limpidità degli occhi puri a cui si svelano gli enigmi che la scienza scruta invano coi telescopii delle sue specole e coi microscopii dei suoi laboratorii.</text:p>
      <text:p text:style-name="Text_20_body">Ella comprese ben presto la rarità dell’essere a cui s’era legata e gli si prodigò coll’ardente devozione e tenera simpatia che sembrano aver formato l’essenza del suo carattere.</text:p>
      <text:p text:style-name="Text_20_body">È bene insistere su questa splendida unione cui non si saprebbe quale altra paragonare se non quella dei Browning perchè certi tratti di squisita dolcezza che distinguono la poesia come l’arte del Blake (per esempio nelle strofe ad un agnellino) si debbon certo attribuire (almeno in parte) all’opera benefica di tale amore.</text:p>
      <text:h text:style-name="Heading_20_3" text:outline-level="3"><text:bookmark-start text:name="__RefHeading__22389_513255270"/>Poetical Sketches 1783<text:bookmark-end text:name="__RefHeading__22389_513255270"/></text:h>
      <text:p text:style-name="Text_20_body">Verso quest’epoca viene pubblicata la sua prima opera letteraria: i «Poetical Sketches» che ricordano al Rossetti il miglior periodo della lirica inglese i cui tesori giaccion sparsi nei drammi dei tragici Elisabettiani.</text:p>
      <text:h text:style-name="Heading_20_3" text:outline-level="3"><text:bookmark-start text:name="__RefHeading__22391_513255270"/>Quadri del 1784<text:bookmark-end text:name="__RefHeading__22391_513255270"/></text:h>
      <text:p text:style-name="Text_20_body">Il 1784 vede esposti all’Accademia due suoi disegni «La guerra scatenata da un angelo con seguito di Fuoco Peste e Carestia» e «Una breccia nella città. Il giorno dopo una battaglia», disegni che rivelano come il suo stile fosse ormai formato in tutta la forza di un quasi terribile splendore.</text:p>
      <text:h text:style-name="Heading_20_3" text:outline-level="3"><text:bookmark-start text:name="__RefHeading__22393_513255270"/>Morte del padre<text:bookmark-end text:name="__RefHeading__22393_513255270"/></text:h>
      <text:p text:style-name="Text_20_body">Lo stesso anno gli morì il padre ed egli tornò in Broad Street presso la casa natia ora occupata dal fratel<text:soft-page-break/>lo Giacomo, associandosi come incisore a un certo Parker.</text:p>
      <text:h text:style-name="Heading_20_3" text:outline-level="3"><text:bookmark-start text:name="__RefHeading__22395_513255270"/>Morte di Roberto<text:bookmark-end text:name="__RefHeading__22395_513255270"/></text:h>
      <text:p text:style-name="Text_20_body">Sempre in quell’anno il minor fratello Roberto che gli era congiunto dai più stretti legami d’affetto e di simpatia divenne suo allievo. Breve noviziato che doveva troncare solo tre anni dopo la sua fine prematura.</text:p>
      <text:p text:style-name="Text_20_body">«Io so» egli scrive ad un amico ricordando questa morte «che i nostri amici defunti sono più realmente con noi che quando erano visibili alla nostra parte mortale. Tredici anni fa io persi un fratello e col suo spirito converso ogni giorno e ogni ora in ispirito e lo vedo in ricordo nelle regioni della mia immaginazione. Io odo i suoi consigli e anche ora scrivo ciò che mi detta. Perdonatemi se v’esprimo il mio entusiasmo che desidero partecipare a tutti, poichè mi è una sorgente di gioia immortale anche in questo mondo. Possiate… voi esser sempre più e più persuaso che ogni perdita mortale è un immortal guadagno. Le ruine del tempo costruiscono dimore nell’Eternità».</text:p>
      <text:p text:style-name="Text_20_body">Queste parole scritte colla luce danno un’idea dell’intensità della fede spirituale del Blake.</text:p>
      <text:p text:style-name="Text_20_body">Di essa tratteremo più oltre, illustrando lo spirito mistico del poeta.</text:p>
      <text:p text:style-name="Text_20_body">Riassumiamo ora brevemente le stazioni successive della sua vita.</text:p>
      <text:p text:style-name="Text_20_body">1788. Trasloco dei Blake al N. 28 di Poland Street.</text:p>
      <text:h text:style-name="Heading_20_3" text:outline-level="3"><text:bookmark-start text:name="__RefHeading__22397_513255270"/>1789. Songs of Innocence<text:bookmark-end text:name="__RefHeading__22397_513255270"/></text:h>
      <text:p text:style-name="Text_20_body"><text:span text:style-name="Car._20_predefinito_20_paragrafo"><text:span text:style-name="T3">«Book of Thel» Songs of Innocence (Canti </text:span></text:span><text:soft-page-break/><text:span text:style-name="Car._20_predefinito_20_paragrafo"><text:span text:style-name="T3">dell’Innocenza) «Tiriel». </text:span></text:span><text:span text:style-name="Car._20_predefinito_20_paragrafo"><text:span text:style-name="T4">Nella storia dell’arte nulla v’ha di più singolare che la nascita di questo libro. Blake ignoto al mondo e senza credito presso gli editori non aveva i mezzi necessarii a pubblicarlo a sue spese. Pure egli grandemente desiderava di veder raccolti i suoi versi in un libro con appropriate ed espressive illustrazioni. Come fare? Egli meditò lungamente il problema sino a che, alla fine, venne la luce. Nel silenzio della mezzanotte, il morto fratello Roberto gli apparve e lo istruì circa un metodo del tutto originale di cui avrebbe dovuto servirsi… (e di cui in fatti si servì con grande fortuna producendo il primo dei suoi libri illustrati). (Irene Langridge. William Blake). L’anno stesso vide la pubblicazione del «Book of Thel» (Libro di Thel) e il compimento del «Tiriel».</text:span></text:span></text:p>
      <text:h text:style-name="Heading_20_3" text:outline-level="3"><text:bookmark-start text:name="__RefHeading__22399_513255270"/>«Il matrimonio del Cielo e dell’Inferno»<text:bookmark-end text:name="__RefHeading__22399_513255270"/></text:h>
      <text:p text:style-name="Text_20_body">Nel 1790 egli scrisse la sua opera metafisica più perfetta: «Il Matrimonio del Cielo e dell’Inferno».</text:p>
      <text:h text:style-name="Heading_20_3" text:outline-level="3"><text:bookmark-start text:name="__RefHeading__22401_513255270"/>La Rivoluzione Francese<text:bookmark-end text:name="__RefHeading__22401_513255270"/></text:h>
      <text:p text:style-name="Text_20_body">E nel 1791 un poema (il primo di una serie progettata in cinque libri) intitolato «La Rivoluzione Francese».</text:p>
      <text:p text:style-name="Text_20_body">Questo così detto poema fu dovuto a quell’entusiasmo platonico e letterario per la rivoluzione che infierì sul terminare del diciottesimo e principiare del decimonono secolo fra i giovani intellettuali che si trovavano a qualche centinaio di chilometri o a qualche anno di lontananza dalla ghigliottina.</text:p>
      <text:p text:style-name="Text_20_body">Il Blake giunse tant’oltre nel suo entusiasmo giacobino da ostentare pubblicamente il berretto rosso ma dopo <text:soft-page-break/>i giorni del Terrore nel 1792 lo smise per non rimetterlo mai più.</text:p>
      <text:h text:style-name="Heading_20_3" text:outline-level="3"><text:bookmark-start text:name="__RefHeading__22403_513255270"/>Trasloco a Lambeth<text:bookmark-end text:name="__RefHeading__22403_513255270"/></text:h>
      <text:p text:style-name="Text_20_body">Nel 1793 i Blake si stabilirono sull’altra sponda del Tamigi a Lambeth dove abitarono sette anni godendo una relativa prosperità.</text:p>
      <text:p text:style-name="Text_20_body">A quest’epoca risalgono due atti di magnifica generosità che merita riferire per mostrare come nel Blake si accordassero armoniosamente l’uomo e l’artista. Povero com’era, egli regalò quaranta sterline a un amico bisognoso e scorgendo quotidianamente un giovane artista ammalato passare innanzi alla sua porta, in nome di Cristo l’ospitò, curandolo insieme con Caterina sino alla morte qualche mese dopo.</text:p>
      <text:p text:style-name="Text_20_body">Durante questo periodo nel quale egli conobbe una modesta rinomanza, il Blake entrò in relazione con quel Butts che doveva essere per trent’anni un amico sicuro e un liberale protettore.</text:p>
      <text:h text:style-name="Heading_20_3" text:outline-level="3"><text:bookmark-start text:name="__RefHeading__22405_513255270"/>Primi libri profetici e «Songs of experience»<text:bookmark-end text:name="__RefHeading__22405_513255270"/></text:h>
      <text:p text:style-name="Text_20_body">Questa è pure la data di parecchi disegni e alcune incisioni che non ci riguardano direttamente, della pubblicazione dei suoi «Songs of Experience» (Canti dell’Esperienza) e dei primi sette libri profetici «Visioni delle Figlie di Albione», «America», «Europa», «Urizen», «Le porte del Paradiso», «Il Libro di Los», «Il Canto di Los» ed «Ahania».</text:p>
      <text:h text:style-name="Heading_20_3" text:outline-level="3"><text:bookmark-start text:name="__RefHeading__22407_513255270"/>Suoi rapporti con Hayley<text:bookmark-end text:name="__RefHeading__22407_513255270"/></text:h>
      <text:p text:style-name="Text_20_body">Nel 1800 Blake fu raccomandato quale incisore e disegnatore dal suo vecchio amico Flaxman a un tal Hay<text:soft-page-break/>ley poetucolo dilettante e prodotto caratteristico d’un secolo perduto in vane eleganze.</text:p>
      <text:p text:style-name="Text_20_body">Costui lo impiegò ad illustrare una biografia del Cowper che stava allora per iscrivere e, a tal fine, lo invitò a raggiungerlo in Felpham dove egli dimorava e ove i Blake si stabilirono in una graziosa villetta presso il mare.</text:p>
      <text:p text:style-name="Text_20_body">Una lettera del nostro autore al Flaxman rivela il suo entusiasmo per questo passaggio dalla nebbiosa atmosfera di Londra ai cieli spazzati dall’immenso respiro dell’Oceano.</text:p>
      <text:p text:style-name="Text_20_body">«Il Cielo apre qui, d’ogni lato, le sue porte d’oro; le sue finestre non sono ostruite da vapori, la voce dei suoi celesti abitanti vi si ode più distintamente e la loro forma vi è scorta con maggior chiarezza».</text:p>
      <text:p text:style-name="Text_20_body">Da principio tutto andò bene, ma poco a poco la compagnia costante dell’Hayley, uomo di reale generosità e largo del suo agli artisti ma limitato d’idee, vanesio inframettente e terribilmente ciarliero, finì coll’agire come un corrosivo sulla sensibilità esasperata del poeta.</text:p>
      <text:p text:style-name="Text_20_body">Il Blake, divenendo inetto a qualsiasi opera d’ispirazione, per salvare la sua integrità d’artista, si decise a un passo di vero eroismo se consideriamo che per lui significava poco meno che la miseria. Troncato ogni indugio abbandonò repentinamente il suo protettore e ritornò a Londra stabilendosi al N. 17 di South Molton Street.</text:p>
      <text:p text:style-name="Text_20_body">Quivi egli trascorse diciassette anni di calma produttività e d’incessante lavoro: anni di silenzio e di pace, raggianti la luce sovrumana ch’è nell’estate dei morti.</text:p>
      <text:h text:style-name="Heading_20_3" text:outline-level="3"><text:bookmark-start text:name="__RefHeading__22409_513255270"/><text:soft-page-break/>The Four Zoas<text:bookmark-end text:name="__RefHeading__22409_513255270"/></text:h>
      <text:p text:style-name="Text_20_body">Quivi egli ultimò il manoscritto del «Four Zoas» (I quattro Zoas) detto anche «Vala» principiato nel 1797.</text:p>
      <text:h text:style-name="Heading_20_3" text:outline-level="3"><text:bookmark-start text:name="__RefHeading__22411_513255270"/>Il «Milton» (1804-1809)<text:line-break/>e il «Jerusalem» (1804-1820).<text:bookmark-end text:name="__RefHeading__22411_513255270"/></text:h>
      <text:p text:style-name="Text_20_body">La sua operosa tranquillità fu solo interrotta nel 1805 dal tradimento dell’editore Robert Hartley Cromeck il quale avendo acquistati i suoi disegni illustranti l’opera del Blair «The Grave» (La Tomba) li fece incidere, contro il patto solennemente stabilito, dal più morbido e popolare incisore Schiavonetti.</text:p>
      <text:p text:style-name="Text_20_body">Egli rubò inoltre l’idea d’una composizione del nostro autore figurante «Il Pellegrinaggio a Canterbury» del Chaucer e la passò al di lui vecchio amico lo Stodhart che ne usò assai probabilmente in buona fede.</text:p>
      <text:p text:style-name="Text_20_body">Da tutto ciò nacque una polemica nella quale il povero Blake così inesperto delle vie tortuose del mondo ebbe naturalmente la peggio.</text:p>
      <text:h text:style-name="Heading_20_3" text:outline-level="3"><text:bookmark-start text:name="__RefHeading__22413_513255270"/>Esposizione del 1809<text:bookmark-end text:name="__RefHeading__22413_513255270"/></text:h>
      <text:p text:style-name="Text_20_body">È un’esposizione privata delle sue opere accompagnata da catalogo (Descriptive Catalogue) che ebbe scarso successo.</text:p>
      <text:p text:style-name="Text_20_body">Poi l’indifferenza e l’incomprensione d’un pubblico a cui egli era tanto superiore si chiusero come un’acqua gelida sul suo capo di naufrago, giovandogli nella sola maniera in cui è possibile che il mondo giovi al Genio: col dimenticarlo.</text:p>
      <text:p text:style-name="Text_20_body">«La povertà che aveva battuto alla sua porta per quasi mezzo secolo, scrive lo Swimburne, alzò ora il chiavi<text:soft-page-break/>stello ed entrò a vivere coi Blake sino alla fine. La signora Blake doveva spesso ricordargli la credenza e la borsa deserte ponendogli innanzi un piatto vuoto, ciò che lo faceva rivolgere alla sua professione d’incisore per guadagnare il denaro necessario alla loro sussistenza».</text:p>
      <text:p text:style-name="Text_20_body">Ma che importava? Nel segreto l’anima apriva le sue ali di sfinge e lo rapiva per gli spazii innumerevoli dell’Immaginazione contemplativa.</text:p>
      <text:p text:style-name="Text_20_body">Poi, verso gli estremi anni della sua vita si raccoglieva intorno a lui, come ritorno alla divina canizie di Socrate una schiera di discepoli e d’ammiratori, tra i quali conviene onorare sopra tutti John Linnel che fu più tardi dei maggiori paesisti inglesi e che sino alla morte del vecchio poeta gli dimostrò una tenerezza più che figliale.</text:p>
      <text:h text:style-name="Heading_20_3" text:outline-level="3"><text:bookmark-start text:name="__RefHeading__22415_513255270"/>Morte<text:bookmark-end text:name="__RefHeading__22415_513255270"/></text:h>
      <text:p text:style-name="Text_20_body">Nel 1821 Blake si trasferì al N. 3 di Fountain Court dove compiè l’ultima sua opera letteraria «The Ghost of Abel» «Lo Spirito di Abele» e dove morì il 12 Agosto 1827 tre mesi prima di compiere il suo settantesimo anno.</text:p>
      <text:p text:style-name="Text_20_body">La sua morte fu luminosa come la sua vita…</text:p>
      <text:p text:style-name="Text_20_body">«Il giorno della sua fine egli compose e cantò inni religiosi al suo Fattore così soavi all’orecchio della sua Caterina che, mentre ella se ne stava ad ascoltarlo, guardandola con grandissima affezione «Mia diletta, disse, essi non sono miei. No! Essi NON sono miei.» (Irene Langridge).</text:p>
      <text:p text:style-name="Text_20_body"><text:soft-page-break/>Alquanto dopo, fissando lo sguardo su quella che era stata la fedele compagna d’un cammino sovente così aspro, la tenera amica, l’amante appassionata, la figlia spirituale cui egli aveva data una coltura ottenendone in cambio… la vita «Non muovere, esclamò, rimani come sei. Tu fosti sempre un angelo per me, ti voglio fare il ritratto».</text:p>
      <text:p text:style-name="Text_20_body"><text:span text:style-name="Car._20_predefinito_20_paragrafo"><text:span text:style-name="T4">E così nacque, alle soglie della morte, l’ultima sua opera di vita «uno schizzo frenetico di qualche potere, altamente interessante ma senza somiglianza» (Tatham). Alle sei di sera l’anima del Blake uscì di prigione.</text:span></text:span><text:span text:style-name="Rimando_20_nota_20_a_20_piè_20_di_20_pagina"><text:span text:style-name="T4"><text:note text:id="ftn1" text:note-class="footnote"><text:note-citation>1</text:note-citation><text:note-body><text:p text:style-name="P23"><text:span text:style-name="Car._20_predefinito_20_paragrafo"><text:span text:style-name="T12"><text:s/>I cenni bibliografici precedenti non comprendono alcune opere minori come p. e. (The Gates of Paradise) (Le porte del Paradiso) e </text:span></text:span><text:span text:style-name="Car._20_predefinito_20_paragrafo"><text:span text:style-name="T13">«An Island in the Moon» (Un’isola nella Luna)</text:span></text:span><text:span text:style-name="Car._20_predefinito_20_paragrafo"><text:span text:style-name="T12">.</text:span></text:span></text:p></text:note-body></text:note></text:span></text:span></text:p>
      <text:h text:style-name="Heading_20_3" text:outline-level="3"><text:bookmark-start text:name="__RefHeading__22417_513255270"/>La sua metafisica<text:bookmark-end text:name="__RefHeading__22417_513255270"/></text:h>
      <text:p text:style-name="Text_20_body">Supponiamo di chiedere ad alcuno la descrizione di un poema e di udirci rispondere:</text:p>
      <text:p text:style-name="Text_20_body">L’opera che v’interessa consiste in un volume rilegato in pelle di capretto. Esso pesa un chilogramma duecento quaranta sette grammi e settanta centigrammi.</text:p>
      <text:p text:style-name="Text_20_body">La sua altezza è di trenta centimetri, la sua larghezza di venti e il suo spessore di sette. Lo compongono quattrocento e venticinque fogli contenenti trenta linee di lunghezza ineguale ma comprese fra i dieci e i dodici centimetri.</text:p>
      <text:p text:style-name="Text_20_body">Il numero di queste è quattro mila novecento sessanta, ciascuna consistendo in media di ventinove lettere mentre la cifra complessiva di tutte è di cento quaranta tremila otto cento quaranta.</text:p>
      <text:p text:style-name="Text_20_body"><text:soft-page-break/>Che diremo sentendoci descrivere così la Divina Commedia o il Paradiso Perduto del Milton?</text:p>
      <text:p text:style-name="Text_20_body">Ma riflettete. Non è questo il genere di nozione che della natura del mondo ci darebbero il senso comune e la scienza? Che troveremo in entrambi se non la medesima realtà astratta, soffocata dai sensi come dalle cinque dita di una mano strangolatrice, colla differenza che l’universo dello scienziato perdendo ancora in vivente concretezza quanto guadagna in precisione ha fatto un altro passo su quel cammino dell’astratto il cui termine ultimo sono le ombre di fantasmi che si chiamano «L’inconoscibile» dello Spencer o il «Noumeno» del Kant?</text:p>
      <text:p text:style-name="Text_20_body">Ma il mondo non è soltanto quella materia colorita, sonora, odorante, gustosa e tangibile cui pensa il volgo quando immagina o crede immaginare la Realtà, e nemmeno quel turbinio di corpuscoli ultramicroscopici, quel tessuto d’energie cieche a cui s’inchina lo scienziato.</text:p>
      <text:p text:style-name="Text_20_body"><text:span text:style-name="Car._20_predefinito_20_paragrafo"><text:span text:style-name="T4">Esso è pure coscienza volontà </text:span></text:span><text:span text:style-name="Car._20_predefinito_20_paragrafo"><text:span text:style-name="T6">pensiero</text:span></text:span><text:span text:style-name="Car._20_predefinito_20_paragrafo"><text:span text:style-name="T4">.</text:span></text:span></text:p>
      <text:p text:style-name="Text_20_body">È vero che in ciò, più o meno ci si accorda tutti, ma il guaio comincia quando si tratta di stabilire l’importanza relativa dei due termini in contrasto e la dignità che spetta a ciascuno sulla scala dei valori, perchè su questo argomento le opinioni oscillano dall’estrema destra del materialismo che tollera appena appena la coscienza quale «epifenomeno» della materia deificata, all’estrema sinistra che riduce l’intero universo materiale a una semplice rappresentazione dell’idea.</text:p>
      <text:p text:style-name="Text_20_body">Fortunatamente non dobbiamo prender posizione in <text:soft-page-break/>questo grave dibattito, chè nostro scopo è non già trattar di filosofia ma cercar di comprendere il Blake.</text:p>
      <text:p text:style-name="Text_20_body"><text:span text:style-name="Car._20_predefinito_20_paragrafo"><text:span text:style-name="T4">Ora il Blake è un mistico e per intendere un mistico voi dovete, qualunque siano le vostre opinioni, iscrivervi temporaneamente ai «partiti di sinistra» cioè tra coloro che fanno della </text:span></text:span><text:span text:style-name="Car._20_predefinito_20_paragrafo"><text:span text:style-name="T6">coscienza</text:span></text:span><text:span text:style-name="Car._20_predefinito_20_paragrafo"><text:span text:style-name="T4"> pensata come infinita ed eterna la ragion prima e l’ultimo fine di tutte le cose.</text:span></text:span></text:p>
      <text:p text:style-name="Text_20_body"><text:span text:style-name="Car._20_predefinito_20_paragrafo"><text:span text:style-name="T4">In questa fede ogni mistico s’accorda dal Himalaya a Roma, come pure nel fare di questa coscienza un Assoluto nello stesso tempo immanente e trascendente e nell’affermare tra </text:span></text:span><text:span text:style-name="Car._20_predefinito_20_paragrafo"><text:span text:style-name="T6">esso</text:span></text:span><text:span text:style-name="Car._20_predefinito_20_paragrafo"><text:span text:style-name="T4"> e le coscienze individuali le più intime relazioni.</text:span></text:span></text:p>
      <text:p text:style-name="Text_20_body">Per tornare al paragone da cui siam partiti, il mistico si oppone al materialista, cioè a chi analizzava un poema in termini di peso, misura, spazio, coll’intenderlo invece (e giustamente) nel suo aspetto di contenuto umano e spirituale.</text:p>
      <text:p text:style-name="Text_20_body">Ma anche tra i mistici (e tra le religioni e le filosofie religiose che sono la codificazione e quasi l’addomesticamento dell’esperienza mistica) si ripete per innumerevoli gradi un’oscillazione analoga a quella che abbiamo già visto.</text:p>
      <text:p text:style-name="Text_20_body">Come là si ondeggiava tra materialismo e spiritualismo, qui si va dal dualismo che oppone più nettamente Dio alla Natura e all’individuo, al Panteismo Monistico che riduce o s’ingegna di ridurre queste opposizioni ad unità.</text:p>
      <text:p text:style-name="Text_20_body">Anche qui non ci è necessario pronunciarci filosoficamente. Non v’è dubbio, per servirci ancora una volta dei <text:soft-page-break/>nostri termini parlamentari, che il Blake appartenga all’estrema sinistra degli Idealisti intransigenti e dei mistici panteisti.</text:p>
      <text:p text:style-name="Text_20_body">Cercate dunque se volete penetrare il suo mondo spirituale di far vostra la fede che rompe come un cantico dai versetti dei «Brahmana».</text:p>
      <text:p text:style-name="Text_20_body"><text:span text:style-name="Car._20_predefinito_20_paragrafo"><text:span text:style-name="T4">Immaginate un </text:span></text:span><text:span text:style-name="Car._20_predefinito_20_paragrafo"><text:span text:style-name="T6">io</text:span></text:span><text:span text:style-name="Car._20_predefinito_20_paragrafo"><text:span text:style-name="T4"> «che» pur trovandosi nella terra è diverso dalla terra, che dalla terra è ignorato ma che ha per corpo la terra e regge dall’interno la terra… che pur trovandosi nell’acqua è diverso dall’acqua che dall’acqua è ignorato ma che ha per corpo l’acqua e regge dall’interno l’acqua… che pur trovandosi nel fuoco è diverso dal fuoco, che dal fuoco è ignorato ma che ha per corpo il fuoco e regge dall’interno il fuoco…</text:span></text:span></text:p>
      <text:p text:style-name="Text_20_body"><text:span text:style-name="Car._20_predefinito_20_paragrafo"><text:span text:style-name="T4">Immaginate insomma un </text:span></text:span><text:span text:style-name="Car._20_predefinito_20_paragrafo"><text:span text:style-name="T6">io</text:span></text:span><text:span text:style-name="Car._20_predefinito_20_paragrafo"><text:span text:style-name="T4"> che forma di sè ed in sè come sua rappresentazione l’Universo intero e tutto quanto lo penetra e lo avvolge.</text:span></text:span></text:p>
      <text:p text:style-name="Text_20_body">Pensate quest’Io come identico in voi ed in me, nella santa e nella cortigiana, nell’imperatore e nel cane che si spulcia alle porte della sua reggia.</text:p>
      <text:p text:style-name="Text_20_body"><text:span text:style-name="Car._20_predefinito_20_paragrafo"><text:span text:style-name="T4">E quest’</text:span></text:span><text:span text:style-name="Car._20_predefinito_20_paragrafo"><text:span text:style-name="T6">io</text:span></text:span><text:span text:style-name="Car._20_predefinito_20_paragrafo"><text:span text:style-name="T4">, l’</text:span></text:span><text:span text:style-name="Car._20_predefinito_20_paragrafo"><text:span text:style-name="T6">atman</text:span></text:span><text:span text:style-name="Car._20_predefinito_20_paragrafo"><text:span text:style-name="T4">, l’Interno Reggitore, la radice innominabile d’ogni nome, l’informe creatore d’ogni forma, la tenebra d’onde scaturisce ogni luce, l’immutabile cagione d’ogni metamorfosi, fatelo eterno, infinito, onnipossente.</text:span></text:span></text:p>
      <text:p text:style-name="Text_20_body"><text:span text:style-name="Car._20_predefinito_20_paragrafo"><text:span text:style-name="T4">Fatelo </text:span></text:span><text:span text:style-name="Car._20_predefinito_20_paragrafo"><text:span text:style-name="T6">Dio</text:span></text:span><text:span text:style-name="Car._20_predefinito_20_paragrafo"><text:span text:style-name="T4">.</text:span></text:span></text:p>
      <text:p text:style-name="Text_20_body">E credeteci.</text:p>
      <text:p text:style-name="Text_20_body">Avrete Blake.</text:p>
      <text:p text:style-name="Text_20_body">Per quanto la sua opera poetica sia spesso caotica e <text:soft-page-break/>tenebrosa non v’è infatti dubbio che l’attraversi tutta quanta a grandi fasci abbaglianti lo splendore di quest’idea centrale.</text:p>
      <text:p text:style-name="Text_20_body">«Le cose mentali, egli afferma nell’«Ultimo Giudizio», sono sole reali, ciò che è chiamato corporeo nessuno conosce; la sua dimora è una fallacia e la sua esistenza un’impostura. Dove si trova l’esistenza fuori della mente o pensiero? Dove se non nella mente di uno stolto?»</text:p>
      <text:p text:style-name="Text_20_body">«Dio, dic’egli ancora, è negli affetti più bassi come nelle più alte cause. Egli si trasforma in verme onde nutrire i deboli. Poichè si deve ricordare che la Creazione è Dio che discende secondo la debolezza dell’uomo: il nostro Signore è la Parola di Dio ed in essenza Dio».</text:p>
      <text:p text:style-name="Text_20_body">Ed aggiunge: «Se le porte della percezione fossero purificate ogni cosa apparrebbe all’uomo com’è infinita. Perchè l’uomo s’è rinchiuso fin che tutte le cose gli appaiono attraverso le strette fessure della sua caverna».</text:p>
      <text:p text:style-name="Text_20_body">Nelle sue conversazioni col Crabb Robinson questa fede mistica appare anche più nuda.</text:p>
      <text:p text:style-name="Text_20_body">«Avendogli io chiesto, scrive il Robinson, sotto che luce considerasse le grandi questioni del dovere di Cristo,» Egli è l’unico Dio, rispose. Ma del resto, aggiunse, così siete voi e così sono io.»</text:p>
      <text:p text:style-name="Text_20_body">Ci narra l’orfica leggenda di Dioniso Zagreo come i malvagi Titani (simboleggianti le forze della materia) si accostino travestiti al dio giovinetto e ne guadagnino, con doni, la fiducia e, mentr’egli contempla estatico la propria immagine nello specchio ch’essi gli hanno por<text:soft-page-break/>to, lo assalgano, vincano, facciano a brani e divorino.</text:p>
      <text:p text:style-name="Text_20_body">Giove punisce gli assassini annientandoli colla sua folgore, ma dalle ceneri sorge l’umanità in cui lo Spirito originato da Dioniso è commisto e in perpetua lotta colla materia generata dai Titani.</text:p>
      <text:p text:style-name="Text_20_body">Una simile allegoria abbiamo nel mito di Osiride, il dio egizio ucciso a tradimento e squarciato dall’invidioso Tifone e risuscitato nella forma di Horo, lo splendido sparviere del sole nascente, sotto le ali agitate d’Iside.</text:p>
      <text:p text:style-name="Text_20_body">Un’altra nella leggenda di Narciso che, innamorato della propria immagine riflessa dallo specchio di un fonte vi cade, si annega e ne rinasce fiore.</text:p>
      <text:p text:style-name="Text_20_body"><text:span text:style-name="Car._20_predefinito_20_paragrafo"><text:span text:style-name="T4">Queste ed altre moltissime fiabe celano sotto varie fantasie la stessa verità: il disperdersi dell’</text:span></text:span><text:span text:style-name="Car._20_predefinito_20_paragrafo"><text:span text:style-name="T6">uno</text:span></text:span><text:span text:style-name="Car._20_predefinito_20_paragrafo"><text:span text:style-name="T4"> e dell’</text:span></text:span><text:span text:style-name="Car._20_predefinito_20_paragrafo"><text:span text:style-name="T6">assoluto</text:span></text:span><text:span text:style-name="Car._20_predefinito_20_paragrafo"><text:span text:style-name="T4"> nell’infinita moltitudine dei fenomeni.</text:span></text:span></text:p>
      <text:p text:style-name="Text_20_body">È il dramma sacro mascherato da tanti simboli, ripetuto da tanti sistemi filosofici, sentito da tanti mistici.</text:p>
      <text:p text:style-name="Text_20_body">Ed è pure il «Mistero» in cui vive ed agisce la poesia del Blake.</text:p>
      <text:p text:style-name="Text_20_body">Lo Spirito Infinito ed Eterno o «Genio Poetico Universale» cade, secondo lui, per opera di un oscuro principio creatore e limitatore chiamato Urizen nell’innumerevole diversità dei fenomeni. Da ciò e dalla vita sessuale dell’uomo ha origine la radice d’ogni male cioè la prigionia dello Spirito nel carcere della personalità.</text:p>
      <text:p text:style-name="Text_20_body">Ciascuno di noi è quindi Dio, un Dio accecato dalla materia, incatenato, fatto veramente a pezzi dai Titani delle forze elementari.</text:p>
      <text:p text:style-name="Text_20_body">Ma Blake è mistico e mistico non è chi non abbia in <text:soft-page-break/>parte superato i limiti imposti dal tempo e dallo spazio e almeno cominciato a ritrovarsi in Dio. Perciò, dopo averci indicato l’oscura caduta dell’Essere nel finito egli c’insegna la via della sua liberazione.</text:p>
      <text:p text:style-name="Text_20_body">Questa può aversi in due modi:</text:p>
      <text:p text:style-name="Text_20_body">1. Alla morte, quando infranto il potere di Urizen l’anima torna alla primordiale unità collo Spirito Universale pur conservando misteriosamente la sua individualità.</text:p>
      <text:p text:style-name="Text_20_body">2. In vita, per opera del Cristo che esiste in ciascuno come l’Umano-Divino e che, acceso d’amore spirituale, sorge dal sepolcro della personalità e consegue fin di quaggiù l’unione col Padre.</text:p>
      <text:p text:style-name="Text_20_body">La prima è la via di tutti, di pochissimi la seconda.</text:p>
      <text:p text:style-name="Text_20_body"><text:span text:style-name="Car._20_predefinito_20_paragrafo"><text:span text:style-name="T4">Anche qui il Blake è d’accordo colla tradizione mistica d’ogni tempo e d’ogni genere che ci apprende, non già come annientare l’</text:span></text:span><text:span text:style-name="Car._20_predefinito_20_paragrafo"><text:span text:style-name="T6">io</text:span></text:span><text:span text:style-name="Car._20_predefinito_20_paragrafo"><text:span text:style-name="T4">, impossibile cosa, essendo questo la radice d’ogni realtà come d’ogni bene ma come abbatterne i limiti ampliandoli indefinitamente nell’oceano dell’amore divino.</text:span></text:span></text:p>
      <text:p text:style-name="Text_20_body">Il misticismo è dunque la nota fondamentale del Blake.</text:p>
      <text:p text:style-name="Text_20_body">Attenti però a non equivocare. Se egli fu mistico e grandissimo non fu nè un umile nè un asceta e, malgrado qualche sua frase che potrebbe trarre in errore, nemmeno un cristiano nel senso comune della parola.</text:p>
      <text:p text:style-name="Text_20_body">No! La sua via non è quella della rinuncia ma quella dell’affermazione: via diritta e volontaria dei magi che conduce oltre i deserti abitati dalla Sfinge, al regno sen<text:soft-page-break/>za limite della «Libertà Creatrice».</text:p>
      <text:p text:style-name="Text_20_body">Su ciò non sono possibili esitazioni.</text:p>
      <text:p text:style-name="Text_20_body">«Tutte le bibbie o sacri codici sono stati cagione dei seguenti errori:</text:p>
      <text:p text:style-name="Text_20_body">1. Che l’uomo ha due principii cioè un Corpo ed un’Anima.</text:p>
      <text:p text:style-name="Text_20_body">2. Che l’energia chiamata male deriva sola dal corpo e che il Cielo, chiamato Bene, deriva solo dall’anima.</text:p>
      <text:p text:style-name="Text_20_body">3. Che Dio tormenterà l’uomo in eterno per aver seguito le sue energie. Ma i seguenti contrarii sono veri:</text:p>
      <text:p text:style-name="Text_20_body">1. L’uomo non ha corpo distinto dall’Anima, perchè quello chiamato Corpo è una parte dell’anima percepita dai cinque sensi…</text:p>
      <text:p text:style-name="Text_20_body">2. L’Energia è la sola vita e proviene dal corpo e la ragione è il limite o circonferenza esteriore dell’energia.</text:p>
      <text:p text:style-name="Text_20_body"><text:span text:style-name="Car._20_predefinito_20_paragrafo"><text:span text:style-name="T4">3. </text:span></text:span><text:span text:style-name="Car._20_predefinito_20_paragrafo"><text:span text:style-name="T6">L’energia è eterna delizia</text:span></text:span><text:span text:style-name="Car._20_predefinito_20_paragrafo"><text:span text:style-name="T4">. (Matrimonio Del Cielo e Dell’Inferno).»</text:span></text:span></text:p>
      <text:p text:style-name="Text_20_body">Ecco serviti gli asceti! Ma non basta. Ascoltate:</text:p>
      <text:p text:style-name="Text_20_body">«La via dell’eccesso conduce al palazzo della saggezza.</text:p>
      <text:p text:style-name="Text_20_body">Guida il tuo carro e il tuo aratro sulle ossa dei morti.</text:p>
      <text:p text:style-name="Text_20_body">Uno stolto non vede lo stesso albero che un uomo saggio.</text:p>
      <text:p text:style-name="Text_20_body">Un corpo morto non vendica le ingiurie.</text:p>
      <text:p text:style-name="Text_20_body">Le prigioni sono costrutte colle pietre della Legge, i lupanari coi mattoni della Religione.</text:p>
      <text:p text:style-name="Text_20_body">L’orgoglio del paone è la gloria di Dio.</text:p>
      <text:p text:style-name="Text_20_body">La nudità della donna è l’opera di Dio».</text:p>
      <text:p text:style-name="Text_20_body">Anche queste sono citazioni del «Matrimonio del <text:soft-page-break/>Cielo e dell’Inferno», quell’opera perfetta i cui aforismi hanno, secondo l’espressione d’un commentatore, il breve balenio di lame sguainate: opera che rivela come nessun’altra la concezione metafisica e morale del Blake.</text:p>
      <text:p text:style-name="Text_20_body">Invero da tutta quanta la sua opera e non solo da questi pochissimi brani si deduce un sistema etico in opposizione assoluta all’ascetismo cristiano.</text:p>
      <text:p text:style-name="Text_20_body"><text:span text:style-name="Car._20_predefinito_20_paragrafo"><text:span text:style-name="T4">Urizen, il legislatore, il principio d’ogni limitazione e costrizione fisica, intellettuale e morale o religiosa, quella cintura di ferro intorno alla vita nuda che gli ebrei chiamarono Jehova, è il nemico a cui non si deve dar tregua ma contro il quale l’</text:span></text:span><text:span text:style-name="Car._20_predefinito_20_paragrafo"><text:span text:style-name="T6">assoluto</text:span></text:span><text:span text:style-name="Car._20_predefinito_20_paragrafo"><text:span text:style-name="T4"> in noi deve affermare senza posa la sua divina libertà.</text:span></text:span></text:p>
      <text:p text:style-name="Text_20_body">Il ritorno a Dio deve quindi ottenersi non colla rinunzia alla vita fisica come vogliono i santi ma colla sua esaltazione; e che per vie così diverse possa raggiungersi la stessa meta è solo un altro esempio di quei paradossi che costituiscono il più sottile incanto del misticismo.</text:p>
      <text:p text:style-name="Text_20_body">I tre momenti del fatto estetico: impressione elaborazione ed espressione si confondono nel Blake in un solo.</text:p>
      <text:p text:style-name="Text_20_body">Egli percepisce e simultaneamente interpreta l’oggetto percepito alla luce d’un sistema di corrispondenze per cui ogni oggetto naturale non è che l’ombra di una realtà spirituale.</text:p>
      <text:p text:style-name="Text_20_body">Si riconoscerà qui immediatamente un’applicazione di quel principio delle «Analogie» a cui si è già accennato, principio affermato dagli occultisti, praticato dai magi, intuito dai pazzi, dai fanciulli, dai selvaggi e dai genii.</text:p>
      <text:p text:style-name="Text_20_body"><text:soft-page-break/>Con questo in più che l’interpretazione esoterica del Blake per la singolare sinteticità della sua mente e veemenza della sua fantasia non assume il carattere di un’astrazione ma di una vera e propria percezione esteriore che si aggiunge a quella dell’oggetto e lo completa.</text:p>
      <text:p text:style-name="Text_20_body">«In quanto a me, egli scrive, affermo di non osservare la creazione esteriore e che per me essa è impedimento e non azione. Come! si dirà. Quando sorge il sole non vedete voi un disco di fuoco rotondo, simile a una ghinea?</text:p>
      <text:p text:style-name="Text_20_body">Oh!... No, no, no! Vedo un’innumerevole schiera delle angeliche legioni acclamante: Santo, Santo, Santo è il Signore Iddio Onnipotente. Non metto in dubbio il mio occhio corporeo più di quanto non metterei in dubbio una finestra circa la vista. Guardo attraverso esso e non con esso».</text:p>
      <text:p text:style-name="Text_20_body">L’opera artistica di Blake non è che la cronaca di queste visioni, visioni, che hanno diversissimi l’origine e il valore, comprendendo accanto a veraci allegorie ed esperienze mistiche anche più rare, semplici bizzarrie che ricordano i chiaroscuri romantici dell’Hoffmann.</text:p>
      <text:p text:style-name="Text_20_body">Per tenerci alla sua produzione letteraria la potremo dividere nettamente in due periodi.</text:p>
      <text:p text:style-name="Text_20_body">1. Il periodo dei «Poetical Sketches» dei «Songs of Innocence» e dei «Songs of Experience» nei quali il poeta prevale sul mistico.</text:p>
      <text:p text:style-name="Text_20_body">2. Il periodo dei «Prophetical Books» in cui il mistico ha definitivamente soverchiato il poeta.</text:p>
      <text:p text:style-name="Text_20_body">Stanno fra l’uno e l’altro le opere dell’equilibrio in <text:soft-page-break/>cui nessuno dei due predomina ma entrambi si fondono in una vivente armonia.</text:p>
      <text:p text:style-name="Text_20_body">Tali sono in primo luogo «The Marriage of Heaven and Hell» e di merito inferiore «Tiriel» e «The Book of Thel» (Il Libro di Thel).</text:p>
      <text:p text:style-name="Text_20_body"><text:span text:style-name="Car._20_predefinito_20_paragrafo"><text:span text:style-name="T4">Questa è un’esatta divisione logica dell’opera poetica del Blake. La partizione cronologica le corrisponde </text:span></text:span><text:span text:style-name="Car._20_predefinito_20_paragrafo"><text:span text:style-name="T6">quasi</text:span></text:span><text:span text:style-name="Car._20_predefinito_20_paragrafo"><text:span text:style-name="T4"> esattamente coll’unica diversità che i «Songs of Experience» seguono non precedono le tre opere definite dell’equilibrio.</text:span></text:span></text:p>
      <text:p text:style-name="Text_20_body">Essa non tiene inoltre conto delle produzioni minori.</text:p>
      <text:p text:style-name="Text_20_body">Negli scritti del primo periodo, specialmente nei «Poetical Sketches» che richiamano lo splendore monastico e i giardini medioevali del Rossetti si trovano squarci di perfetta poesia. In essi il misticismo del poeta non prevale imperioso ma è sottilmente suggerito dalla disposizione delle parole e dalla musica del verso, simile a un mare che faccia sentire la sua invisibile presenza nell’ombra d’una notte di stelle.</text:p>
      <text:p text:style-name="Text_20_body">Procedendo da questi ai «Songs of Innocence» e ai «Songs of Experience» la suggestione s’accentua e si precisa.</text:p>
      <text:p text:style-name="Text_20_body">In «Tiriel», nel «Libro di Thel» e soprattutto nel «Matrimonio del Cielo e dell’Inferno» il mare è in vista e nei «Libri Profetici» esso ci sommerge colle sue verdi onde popolate di mostri e di sirene.</text:p>
      <text:p text:style-name="Text_20_body">Concludendo il nostro studio su questo poeta unico nella storia della letteratura, ricorreremo a un concetto che le ricerche della psicologia vanno, ogni giorno, ac<text:soft-page-break/>crescendo: quello della subcoscienza.</text:p>
      <text:p text:style-name="Text_20_body">È dessa, com’è noto, quella zona oscura della personalità che si stende oltre il cerchio luminoso ma estremamente ristretto della «coscienza di veglia»… fin dove?</text:p>
      <text:p text:style-name="Text_20_body">I mistici rispondono «Sino a Dio» e chi li potrà contraddire?</text:p>
      <text:p text:style-name="Text_20_body">In essa agiscono certamente le forze che formano e dirigono le sorti del corpo e della mente dalla nascita alla morte ed altre più misteriose che legano l’individuo all’universo dall’atomo alla stella.</text:p>
      <text:p text:style-name="Text_20_body">Forze che, ordinate, ci danno l’opera del genio, il miracolo del santo, il prodigio del medio o del taumaturgo e l’estasi del mistico, e sfuggendo, in parte, al dominio della ragione, le fantasmagorie del sogno e i delirii della pazzia.</text:p>
      <text:p text:style-name="Text_20_body">Nel Blake esse agiscono con energia strapotente come una marea che rompendo le dighe si sparga per le campagne e le allaghi.</text:p>
      <text:p text:style-name="Text_20_body">Abbandonatevi alla sua rapina e tosto comprenderete perchè quel turbine d’immagini e d’allegorie non si diriga verso alcun termine logicamente umano.</text:p>
      <text:p text:style-name="Text_20_body"><text:span text:style-name="Car._20_predefinito_20_paragrafo"><text:span text:style-name="T4">Sentirete allora ch’esso è legato a un invisibile centro che non gli permette nè di recedere sino all’incoerenza della follia nè di procedere sino alla lucidità suprema del </text:span></text:span><text:span text:style-name="Car._20_predefinito_20_paragrafo"><text:span text:style-name="T6">genio</text:span></text:span><text:span text:style-name="Car._20_predefinito_20_paragrafo"><text:span text:style-name="T4"> ma lo costringe ad aggirarsi, come un immenso Maelstron spirituale, intorno a quella voragine dell’</text:span></text:span><text:span text:style-name="Car._20_predefinito_20_paragrafo"><text:span text:style-name="T6">assoluto</text:span></text:span><text:span text:style-name="Car._20_predefinito_20_paragrafo"><text:span text:style-name="T4"> che pur non essendo illogica o inumana è senza dubbio al di là della logica e dell’uomo.</text:span></text:span></text:p>
      <text:p text:style-name="P25"><text:soft-page-break/><text:span text:style-name="Car._20_predefinito_20_paragrafo"><text:span text:style-name="T4">E</text:span></text:span><text:span text:style-name="Car._20_predefinito_20_paragrafo"><text:span text:style-name="T14">DMONDO</text:span></text:span><text:span text:style-name="Car._20_predefinito_20_paragrafo"><text:span text:style-name="T4"> M. D</text:span></text:span><text:span text:style-name="Car._20_predefinito_20_paragrafo"><text:span text:style-name="T14">ODSWORTH</text:span></text:span><text:span text:style-name="Car._20_predefinito_20_paragrafo"><text:span text:style-name="T4">.</text:span></text:span></text:p>
      <text:h text:style-name="Heading_20_1" text:outline-level="1"><text:bookmark-start text:name="_Toc51955917"/><text:bookmark-start text:name="_Toc52041557"/><text:bookmark-start text:name="__RefHeading__22419_513255270"/>CANTI DELL’INNOCENZA<text:bookmark-end text:name="_Toc51955917"/><text:bookmark-end text:name="_Toc52041557"/><text:bookmark-end text:name="__RefHeading__22419_513255270"/></text:h>
      <text:h text:style-name="P200" text:outline-level="2"><text:bookmark-start text:name="__RefHeading__22421_513255270"/>Introduzione<text:bookmark-end text:name="__RefHeading__22421_513255270"/></text:h>
      <text:p text:style-name="Strofa">Sufolando nelle vallate selvagge,<text:line-break/><text:span text:style-name="T4">Sufolando canti di letizia,<text:line-break/>Sopra una nuvola vidi un fanciullo<text:line-break/>Ed egli, ridendo, mi disse:</text:span></text:p>
      <text:p text:style-name="P142">Sufola un canto di un Agnello!<text:line-break/>Così sufolai con festosa letizia,<text:line-break/>«Flautista, sufola quel canto di nuovo.»<text:line-break/>Così sufolai; e nell’udirmi egli pianse.</text:p>
      <text:p text:style-name="P142">«Getta il tuo sufolo il tuo giocondo sufolo;<text:line-break/>Canta i tuoi canti di felice letizia.»<text:line-break/>Così nuovamente io li cantai<text:line-break/>Mentr’ei piangeva, nell’udirmi, di gioia.</text:p>
      <text:p text:style-name="P142">«Flautista siediti e scrivi<text:line-break/>In un libro chè tutti vi possano leggere.»<text:line-break/>Così dai miei occhi egli svanì <text:line-break/>Ed io svelsi una cannuccia vuota</text:p>
      <text:p text:style-name="P142">E ne foggiai una penna rurale.<text:line-break/>Ed oscurai la limpid’acqua<text:line-break/>E scrissi i miei canti felici<text:line-break/>Chè ogni fanciullo nell’udirli gioisca.</text:p>
      <text:h text:style-name="P200" text:outline-level="2"><text:bookmark-start text:name="__RefHeading__5643_2075612377"/><text:soft-page-break/>Il pastore<text:bookmark-end text:name="__RefHeading__5643_2075612377"/></text:h>
      <text:p text:style-name="Strofa_20_3">Com’è dolce del Pastore la dolce sorte!<text:line-break/><text:span text:style-name="T4">Da mane a sera egli erra vagando;<text:line-break/>Ei seguirà le pecore tutto il giorno<text:line-break/>E la sua lingua sarà colma di lodi.</text:span></text:p>
      <text:p text:style-name="P136">Poi ch’egli ode l’innocente richiamo dell’agnello<text:line-break/>E ode la tenera risposta della pecorella;<text:line-break/>E veglia mentr’esse riposano in pace<text:line-break/>Poi che ben sanno quando il loro Pastore è vicino.</text:p>
      <text:h text:style-name="P200" text:outline-level="2"><text:bookmark-start text:name="__RefHeading__5645_2075612377"/>Gioia fanciulla<text:bookmark-end text:name="__RefHeading__5645_2075612377"/></text:h>
      <text:p text:style-name="Strofa_20_1">«Io non ho nome:<text:line-break/><text:span text:style-name="T4">Son nata da due giorni.»<text:line-break/>Come ti chiamerò?<text:line-break/>«Io sono felice<text:line-break/>Gioia è il mio nome.»<text:line-break/>Dolce gioia ti giunga!</text:span></text:p>
      <text:p text:style-name="P139">Leggiadra Gioia!<text:line-break/>Dolce Gioia, di due soli giorni.<text:line-break/>Dolce Gioia, ti chiamo:<text:line-break/>Ma tu sorridi,<text:line-break/>Mentr’io canto.<text:line-break/>Dolce Gioia ti giunga!</text:p>
      <text:h text:style-name="P200" text:outline-level="2"><text:bookmark-start text:name="__RefHeading__5647_2075612377"/>Canzone per ridere<text:bookmark-end text:name="__RefHeading__5647_2075612377"/></text:h>
      <text:p text:style-name="Strofa_20_3">Allor che i verdi boschi ridono colla voce della gioia,<text:line-break/><text:soft-page-break/><text:span text:style-name="T4">E il ruscelletto colle sue pozzette se la fugge ridendo;<text:line-break/>Allor che l’aria ride alla nostra gaia arguzia<text:line-break/>E il verde colle ride pel rumore di essa;</text:span></text:p>
      <text:p text:style-name="P136">Allor che i prati ridono per verde vivace,<text:line-break/>E il grillo ride nella gioconda scena,<text:line-break/>Allor che Mary e Susanna ed Emilia<text:line-break/>Colla dolce bocca tonda cantano «Ah, ah, ah!»</text:p>
      <text:p text:style-name="P136">Allor che i variopinti uccelli ridono nell’ombra<text:line-break/>Ove la nostra tavola di ciliegie e di noci è sparsa,<text:line-break/>Suvvia vivete e siate felici e unitevi a me<text:line-break/>Nel cantare il dolce coro di «Ah, ah, ah!»</text:p>
      <text:h text:style-name="P200" text:outline-level="2"><text:bookmark-start text:name="__RefHeading__5649_2075612377"/>Primavera<text:bookmark-end text:name="__RefHeading__5649_2075612377"/></text:h>
      <text:p text:style-name="P10">Suoni il flauto!<text:line-break/><text:span text:style-name="T4">Ora è muto.<text:line-break/>Si deliziino uccelli<text:line-break/>Giorno e notte;<text:line-break/>Usignuolo<text:line-break/>Ne la valle,<text:line-break/>Lodola in cielo<text:line-break/>Gaiamente</text:span></text:p>
      <text:p text:style-name="Strofa_20_3">Gaiamente, gaiamente, per dar il benvenuto all’anno.</text:p>
      <text:p text:style-name="P8"><text:soft-page-break/>Ragazzetto<text:line-break/><text:span text:style-name="T4">Pieno di gioia;<text:line-break/>Ragazzina<text:line-break/>Piccola e dolce;<text:line-break/>Canta il gallo;<text:line-break/>Così voi,<text:line-break/>Voce gioconda<text:line-break/>Frastuono di bimbi</text:span></text:p>
      <text:p text:style-name="Strofa_20_3">Gaiamente, gaiamente, per dar il benvenuto all’anno.</text:p>
      <text:p text:style-name="P10">Agnelletto<text:line-break/><text:span text:style-name="T4">Eccomi qua;<text:line-break/>Vieni e lecca<text:line-break/>Il mio collo bianco;<text:line-break/>Fa ch’io tiri<text:line-break/>La tua soffice lana;<text:line-break/>Lascia che baci<text:line-break/>Il tuo soffice muso;</text:span></text:p>
      <text:p text:style-name="Strofa_20_3">Gaiamente, gaiamente diamo il benvenuto all’anno.</text:p>
      <text:h text:style-name="P200" text:outline-level="2"><text:bookmark-start text:name="__RefHeading__5651_2075612377"/>L’Agnello<text:bookmark-end text:name="__RefHeading__5651_2075612377"/></text:h>
      <text:p text:style-name="P35">Piccolo agnello, chi ti fece?<text:line-break/><text:span text:style-name="T4">Lo sai tu chi ti fece?<text:line-break/>Ti diede vita e t’ordinò di brucare,<text:line-break/>Lungo il torrente e sulla prateria; <text:line-break/>Diede a te veste di delizia<text:line-break/>Sofficissima veste di lana splendente<text:line-break/>Diede a te così tenera voce<text:line-break/>Che fa tutte le valli rallegrarsi?<text:line-break/></text:span><text:soft-page-break/><text:span text:style-name="T4">Piccolo agnello, chi ti fece?<text:line-break/>Lo sai tu chi ti fece?<text:line-break/>Piccolo Agnello, te lo dirò<text:line-break/>Piccolo Agnello, te lo dirò:<text:line-break/>Egli è chiamato col tuo nome,<text:line-break/>Poichè egli chiama se stesso Agnello.<text:line-break/>Egli è benigno ed Egli è mite<text:line-break/>Egli divenne un fanciullino,<text:line-break/>Io fanciullo e tu Agnello<text:line-break/>Siamo chiamati col Suo nome.<text:line-break/>Piccolo Agnello, ti benedica Iddio<text:line-break/>Piccolo Agnello, ti benedica Iddio.</text:span></text:p>
      <text:h text:style-name="P202" text:outline-level="2"><text:bookmark-start text:name="__RefHeading__5653_2075612377"/>Canzone da culla<text:bookmark-end text:name="__RefHeading__5653_2075612377"/></text:h>
      <text:p text:style-name="Strofa">Dolci sogni formino un’ombra<text:line-break/><text:span text:style-name="T4">Sul capo del mio bel piccino;<text:line-break/>Dolci sogni di piacevoli ruscelli<text:line-break/>Per felici silenti raggi di luna.</text:span></text:p>
      <text:p text:style-name="P142">Il dolce sonno con morbide piume<text:line-break/>Tessa alla tua fronte un’infantile corona,<text:line-break/>Il dolce sonno, Angelo mite,<text:line-break/>Si libri sul felice mio bambino.</text:p>
      <text:p text:style-name="P142">Dolci sorrisi nella notte<text:line-break/>Indugino sulla mia delizia;<text:line-break/>Dolci sorrisi, sorrisi di madre<text:line-break/>Incantino la notte dal principio alla fine.</text:p>
      <text:p text:style-name="P142"><text:soft-page-break/>Gemiti dolci, sospiri di colomba<text:line-break/>Non fughino il sonno dai tuoi occhi.<text:line-break/>Gemiti dolci, più dolci sorrisi<text:line-break/>Incantino tutti i sospiri di colomba.</text:p>
      <text:p text:style-name="Strofa"><text:span text:style-name="T4">Dormi, dormi, felice bambino. <text:line-break/>Tutto il creato dormiva e sorrideva;<text:line-break/>Dormi, dormi sogni felici<text:line-break/></text:span><text:span text:style-name="T5">Mentre su te piange la tua mamma.</text:span></text:p>
      <text:p text:style-name="P142">Dolce bambino, sul tuo viso<text:line-break/>Immagine santa posso rintracciare.<text:line-break/>Dolce bambino, un tempo come te, <text:line-break/>Il tuo Creatore giacque e pianse per me.</text:p>
      <text:p text:style-name="P142">Pianse per me, per te, per noi tutti<text:line-break/>Quand’Egli era un piccolo bambino.<text:line-break/>Veda tu sempre l’Immagine sua,<text:line-break/>Faccia Divina che sorride a te.</text:p>
      <text:p text:style-name="P142">Che sorride a te, a me, a noi tutti;<text:line-break/>Egli divenne un piccolo bambino.<text:line-break/>Sorrisi di bimbo sono i Suoi sorrisi;<text:line-break/>E Cielo e terra a pace Egli incanta.</text:p>
      <text:h text:style-name="P200" text:outline-level="2"><text:bookmark-start text:name="__RefHeading__5655_2075612377"/>Il fiore<text:bookmark-end text:name="__RefHeading__5655_2075612377"/></text:h>
      <text:p text:style-name="Strofa_20_1">Gaio, gaio passero,<text:line-break/><text:span text:style-name="T4">Sotto foglie sì verdi<text:line-break/>Un fiore felice<text:line-break/></text:span><text:soft-page-break/><text:span text:style-name="T4">Ti vede; rapido come freccia<text:line-break/>Cerca la tua culla stretta<text:line-break/>Presso il mio petto.</text:span></text:p>
      <text:p text:style-name="P139">Grazioso, grazioso pettirosso!<text:line-break/>Sotto foglie sì verdi,<text:line-break/>Un fiore felice<text:line-break/>T’ode singhiozzare, singhiozzare,<text:line-break/>Grazioso, grazioso pettirosso<text:line-break/>Contro il mio petto.</text:p>
      <text:h text:style-name="P200" text:outline-level="2"><text:bookmark-start text:name="__RefHeading__5657_2075612377"/>Notte<text:bookmark-end text:name="__RefHeading__5657_2075612377"/></text:h>
      <text:p text:style-name="Strofa">Il sole calando a occidente,<text:line-break/><text:span text:style-name="T4">Splende la stella della sera;<text:line-break/>Gli uccelli tacciono nel loro nido<text:line-break/>E io devo il mio cercare.</text:span></text:p>
      <text:p text:style-name="P142">La luna come fiore<text:line-break/>Nell’alta pergola del Cielo<text:line-break/>Con silenziosa delizia<text:line-break/>Siede e sorride alla notte.</text:p>
      <text:p text:style-name="P27"><text:span text:style-name="T4">Addio verdi campi e boschetti felici,<text:line-break/>Dove i greggi han gioito,<text:line-break/>Dove han brucato gli agnelli, silenzioso muove<text:line-break/>Il piè degli Angeli splendenti;<text:line-break/>Non visti essi versano<text:line-break/>Benedizione e gioia, senza posa<text:line-break/>Su ogni gemma e ogni fiore<text:line-break/>E ogni petto che dorme.</text:span></text:p>
      <text:p text:style-name="P142"><text:soft-page-break/>Guardan essi in ogni nido spensierato<text:line-break/>Dove gli uccelli se ne stanno al calduccio;<text:line-break/>Visitan le tane d’ogni fiera<text:line-break/>Per guardarle tutte dal male.<text:line-break/>Se alcuno essi vedono piangente<text:line-break/>Che avrebbe dovuto dormire<text:line-break/>Versano il sonno sul suo capo<text:line-break/>E siedono al suo capezzale.</text:p>
      <text:p text:style-name="P142">Allor che lupi e tigri ruggiscono a preda,<text:line-break/>Essi, pietosi, se ne stanno piangendo<text:line-break/>E cercan di alleviar loro la sete <text:line-break/>E trarli lungi dai greggi.<text:line-break/>Ma se tremendi vi si precipitano<text:line-break/>Gli angioli vigilanti<text:line-break/>Ricevon ogni spirito mite<text:line-break/>A ereditar nuovi mondi.</text:p>
      <text:p text:style-name="P142">E colà gli occhi vermigli del leone<text:line-break/>Verseran lacrime d’oro<text:line-break/>Ed egli avrà pietà dei teneri richiami<text:line-break/>E muoverà d’attorno all’ovile<text:line-break/>Dicendo: «Furore per la Sua benignità<text:line-break/>E per la sua salute ogni male<text:line-break/>È discacciato<text:line-break/>Dal nostro immortale giorno».</text:p>
      <text:p text:style-name="P142">«Ed ora presso a te o agnello belante<text:line-break/>Posso giacere e dormire;<text:line-break/>O pensare di Lui ch’ebbe il tuo nome,<text:line-break/><text:soft-page-break/>Brucar con te piangendo<text:line-break/>Poi che lavata nel fiume della vita<text:line-break/>La mia brillante criniera per sempre<text:line-break/>Splenderà come oro,<text:line-break/>Io custodendo l’ovile.»</text:p>
      <text:h text:style-name="P200" text:outline-level="2"><text:bookmark-start text:name="__RefHeading__5659_2075612377"/>Un sogno<text:bookmark-end text:name="__RefHeading__5659_2075612377"/></text:h>
      <text:p text:style-name="Strofa">Una volta un sogno tessè un’ombra,<text:line-break/><text:span text:style-name="T4">Sul mio letto custodito dagli Angeli,<text:line-break/>Di una formica smarrita per via<text:line-break/>Sull’erba dove credeva giacere.</text:span></text:p>
      <text:p text:style-name="P142">Turbata, sperduta, derelitta,<text:line-break/>Sorpresa dalla notte, affaticata dal cammino,<text:line-break/>In mezzo alla ramaglia aggrovigliata<text:line-break/>L’udiva dire col cuore infranto:</text:p>
      <text:p text:style-name="P142">«O miei figliuoli! Piangon essi?<text:line-break/>Odon essi il padre loro sospirare?<text:line-break/>Ora escon all’infuori per vedermi<text:line-break/>Ora tornano e piangono per me.»</text:p>
      <text:p text:style-name="P142">Dalla pietà lasciai cadere una lagrima;<text:line-break/>Ma vidi accosto una luccioletta<text:line-break/>Che replicò: «Che lamentosa creatura<text:line-break/>Chiama il guardiano della notte?</text:p>
      <text:p text:style-name="P142">Io son qui per far luce al suolo<text:line-break/>Mentre lo scarabeo fa la sua ronda:<text:line-break/><text:soft-page-break/>Suvvia segui il ronzio dello scarabeo;<text:line-break/>Piccolo vagabondo, affrettati a casa».</text:p>
      <text:h text:style-name="Heading_20_1" text:outline-level="1"><text:bookmark-start text:name="_Toc51955918"/><text:bookmark-start text:name="_Toc52041558"/><text:bookmark-start text:name="__RefHeading__22423_513255270"/>CANTI DELL’ESPERIENZA<text:bookmark-end text:name="_Toc51955918"/><text:bookmark-end text:name="_Toc52041558"/><text:bookmark-end text:name="__RefHeading__22423_513255270"/></text:h>
      <text:h text:style-name="P200" text:outline-level="2"><text:bookmark-start text:name="__RefHeading__5661_2075612377"/>Introduzione<text:bookmark-end text:name="__RefHeading__5661_2075612377"/></text:h>
      <text:p text:style-name="Strofa">Udite la voce del Bardo!<text:line-break/><text:span text:style-name="T4">Che presente, passato e futuro vede;<text:line-break/>Le cui orecchie hanno udita<text:line-break/>La Santa Parola<text:line-break/>Che camminava tra gli alberi antichi,</text:span></text:p>
      <text:p text:style-name="P142">Chiamando l’anima traviata<text:line-break/>E piangendo nella rugiada della sera;<text:line-break/>Che potrebbe domare<text:line-break/>Il polo stellato<text:line-break/>E la caduta, caduta luce rinnovare!</text:p>
      <text:p text:style-name="P142">«O Terra, Terra, ritorna!<text:line-break/>Sorgi fuori dall’erba rugiadosa;<text:line-break/>La Notte è consunta<text:line-break/>E il mattino<text:line-break/>Si leva dalla materia sonnolenta.</text:p>
      <text:p text:style-name="P142">«Non dipartirti più.<text:line-break/>Perchè vuoi dipartirti?<text:line-break/>Il pavimento stellato <text:line-break/>La sponda marina<text:line-break/>Ti è data sino allo spuntare del giorno.»</text:p>
      <text:h text:style-name="P200" text:outline-level="2"><text:bookmark-start text:name="__RefHeading__5663_2075612377"/><text:soft-page-break/>La risposta della Terra<text:bookmark-end text:name="__RefHeading__5663_2075612377"/></text:h>
      <text:p text:style-name="Strofa">La Terra sollevò la testa<text:line-break/><text:span text:style-name="T4">Dalla cupa tremenda oscurità,<text:line-break/>La sua luce fuggì,<text:line-break/>Lapideo terrore!<text:line-break/>E le sue chiome coprì grigia disperazione.</text:span></text:p>
      <text:p text:style-name="P142">«Prigioniera sulla sponda marina<text:line-break/>Stellare Gelosia custodisce la mia spelonca:<text:line-break/>Freddo e canuto<text:line-break/>Piangere odo<text:line-break/>Il Padre degli Uomini Antichi.</text:p>
      <text:p text:style-name="P142">«Padre degli Uomini egoista!<text:line-break/>Crudele, geloso, egoista Spavento.<text:line-break/>Posson delizia partorire,<text:line-break/>Incatenate nella notte,<text:line-break/>Le vergini del giorno e della giovinezza?</text:p>
      <text:p text:style-name="P142">«Cela Primavera la sua gioia<text:line-break/>Quando crescono i fiori ed i germogli?<text:line-break/>Ed il seminatore<text:line-break/>Semina forse di notte<text:line-break/>O l’aratore ara nella tenebra?</text:p>
      <text:p text:style-name="P142">«Spezza questa pesante catena<text:line-break/>Che gela le mie ossa<text:line-break/>Vano! Egoista!<text:line-break/>Eterno flagello<text:line-break/>Che libero Amore in prigionia legò.»</text:p>
      <text:h text:style-name="P200" text:outline-level="2"><text:bookmark-start text:name="__RefHeading__5665_2075612377"/><text:soft-page-break/>La Mosca<text:bookmark-end text:name="__RefHeading__5665_2075612377"/></text:h>
      <text:p text:style-name="Strofa_20_1">Piccola Mosca,<text:line-break/><text:span text:style-name="T4">I tuoi giochi estivi<text:line-break/>La mia mano sventatamente<text:line-break/>Ha via spazzato.</text:span></text:p>
      <text:p text:style-name="P139">Non sono io<text:line-break/>Una mosca par tuo?<text:line-break/>O non sei tu <text:line-break/>Come me un uomo?</text:p>
      <text:p text:style-name="P139">Però ch’io danzo<text:line-break/>E bevo e canto<text:line-break/>Fin che una mano cieca<text:line-break/>Non mi spazzi l’ali.<text:line-break/>Se pensiero è vita<text:line-break/>E forza e respiro<text:line-break/>E la mancanza <text:line-break/>Di pensiero è morte,</text:p>
      <text:p text:style-name="P139">Allora son io <text:line-break/>Una mosca felice<text:line-break/>Che viva o che<text:line-break/>Muoia.</text:p>
      <text:h text:style-name="P200" text:outline-level="2"><text:bookmark-start text:name="__RefHeading__5667_2075612377"/>La Tigre<text:bookmark-end text:name="__RefHeading__5667_2075612377"/></text:h>
      <text:p text:style-name="Strofa">Tigre! Tigre! che splendida ardi<text:line-break/><text:span text:style-name="T4">Nelle foreste della notte,<text:line-break/>Che mano, che occhio immortale<text:line-break/>Formò la tua tremenda simmetria?</text:span></text:p>
      <text:p text:style-name="P142"><text:soft-page-break/>In che abissi, in che cieli distanti<text:line-break/>Arse il fuoco dei tuoi occhi?<text:line-break/>Su che ali osa egli aspirare?<text:line-break/>Che mano osa afferrare la fiamma?</text:p>
      <text:p text:style-name="P142">E quale spalla e qual’arte<text:line-break/>Potè attorcere le fibre del tuo cuore?<text:line-break/>E quando il tuo cuore cominciò a pulsare<text:line-break/>Che mano paurosa? che terribili piedi?</text:p>
      <text:p text:style-name="P142">Che martello? Qual catena<text:line-break/>In qual fornace fu il tuo cervello?<text:line-break/>Qual incudine? Qual paurosa stretta<text:line-break/>Osa afferrare i suoi mortali terrori?</text:p>
      <text:p text:style-name="P142">Quando le stelle gettarono le spade<text:line-break/>E inondaron di lacrime il cielo,<text:line-break/>Sorrise egli vedendo il suo lavoro?<text:line-break/>Ti fece dunque chi fece l’Agnello?</text:p>
      <text:p text:style-name="P142">Tigre? Tigre? che splendida ardi<text:line-break/>Nelle foreste della notte<text:line-break/>Qual mano, qual occhio immortale<text:line-break/>Formò la tua tremenda simmetria?</text:p>
      <text:h text:style-name="P203" text:outline-level="2"><text:bookmark-start text:name="__RefHeading__5669_2075612377"/><text:soft-page-break/>La fanciulla smarrita<text:bookmark-end text:name="__RefHeading__5669_2075612377"/></text:h>
      <text:p text:style-name="P34">Ne’ tempi avvenire<text:line-break/><text:span text:style-name="T4">Profeticamente vedo<text:line-break/>Che la terra dal sonno<text:line-break/>(Incidete profondamente l’augurio)</text:span></text:p>
      <text:p text:style-name="P143">Sorgerà e cercherà<text:line-break/>Il suo Fattore mite;<text:line-break/>E il deserto selvaggio<text:line-break/>Diverrà dolce giardino.</text:p>
      <text:p text:style-name="P143">Nei climi del Sud<text:line-break/>Dove il fiore dell’Estate<text:line-break/>Mai non appassisce<text:line-break/>Lyca la bella giaceva.</text:p>
      <text:p text:style-name="P143">Sette anni d’età<text:line-break/>Annoverava Lyca la bella;<text:line-break/>A lungo aveva errato<text:line-break/>Udendo il canto di uccelli selvaggi.</text:p>
      <text:p text:style-name="P143">«Dolce sonno a me vieni.<text:line-break/>Sotto quest’albero<text:line-break/>Piangete o babbo o mamma?<text:line-break/>Dove può Lyca dormire?</text:p>
      <text:p text:style-name="P143">«Smarrita nel deserto selvaggio<text:line-break/>È la vostra figlioletta.<text:line-break/>Come può Lyca dormire<text:line-break/>Se la sua madre piange?</text:p>
      <text:p text:style-name="P143"><text:soft-page-break/>«Se il suo cuore è dolente<text:line-break/>Allora che Lyca vegli;<text:line-break/>Se mia madre dorme<text:line-break/>Lyca non piangerà.</text:p>
      <text:p text:style-name="P143">«Arcigna, arcigna notte<text:line-break/>Su questo deserto lucente,<text:line-break/>Che la tua luna sorga<text:line-break/>Mentre io chiudo le ciglia.»</text:p>
      <text:p text:style-name="P143">Dormendo Lyca giaceva<text:line-break/>Mentre le bestie da preda<text:line-break/>Venute dalle caverne profonde<text:line-break/>Guatavan la giovinetta dormente.</text:p>
      <text:p text:style-name="P143">Stava il Leone regale<text:line-break/>Osservando la vergine<text:line-break/>Poi le ruzzava attorno<text:line-break/>Sul terreno consacrato.</text:p>
      <text:p text:style-name="P143">Leopardi, tigri giuocano<text:line-break/>Intorno a lei che giace, <text:line-break/>Mentre il vecchio leone<text:line-break/>Piega la criniera d’oro</text:p>
      <text:p text:style-name="P143">E lambisce il suo petto<text:line-break/>E sopra il suo collo<text:line-break/>Dai suoi occhi di fiamma<text:line-break/>Lacrime vermiglie cadevano;</text:p>
      <text:p text:style-name="P143"><text:soft-page-break/>Mentre la leonessa<text:line-break/>Sciolse la sua veste leggera<text:line-break/>E nuda essi portarono<text:line-break/>Alle caverne la fanciullina dormente.</text:p>
      <text:h text:style-name="P205" text:outline-level="2"><text:bookmark-start text:name="__RefHeading__5671_2075612377"/>La fanciulla ritrovata<text:bookmark-end text:name="__RefHeading__5671_2075612377"/></text:h>
      <text:p text:style-name="Strofa">Tutta la notte in angoscia<text:line-break/><text:span text:style-name="T4">I genitori di Lyca vanno<text:line-break/>Sopra vallate profonde<text:line-break/>Mentre i deserti piangono.</text:span></text:p>
      <text:p text:style-name="P142">Stanchi e sfatti dal dolore,<text:line-break/>Rauchi dal fare lamento, <text:line-break/>Sotto braccio, sette giorni<text:line-break/>Seguiron le vie del deserto.</text:p>
      <text:p text:style-name="P142">Sette notti essi dormono<text:line-break/>In mezzo all’ombre profonde,<text:line-break/>E sognan che vedon la bimba<text:line-break/>Affamata nel fiero deserto,</text:p>
      <text:p text:style-name="P142">Pallida, per un andar senza vie,<text:line-break/>L’immagine fantastica si perde<text:line-break/>Sfinita per fame, debole, piangente<text:line-break/>Con pietose cupe strida.</text:p>
      <text:p text:style-name="P142">Levandosi dal sonno agitato<text:line-break/>La donna tremante s’affretta<text:line-break/>Con piè sfiniti dolorosi: <text:line-break/>Andare più oltre non può.</text:p>
      <text:p text:style-name="Strofa"><text:soft-page-break/>Sulle braccia ei la porta<text:line-break/><text:span text:style-name="T4">Armato di grave dolore;<text:line-break/>Fin che sul loro cammino<text:line-break/>Giacque un leone acquattato.</text:span></text:p>
      <text:p text:style-name="P142">L’indietreggiare era vano.<text:line-break/>Tosto la sua pesante criniera<text:line-break/>Li gettò al suolo,<text:line-break/>Poi fieramente si muove attorno,</text:p>
      <text:p text:style-name="P142">Annusando la preda.<text:line-break/>Ma il loro terrore si calma<text:line-break/>Quand’ei lambisce loro le mani<text:line-break/>Ed in silenzio sta presso loro.</text:p>
      <text:p text:style-name="P142">Lo guardano negli occhi<text:line-break/>Pieni di profonda sorpresa<text:line-break/>E stupefatti vedono<text:line-break/>Spirito in armi d’oro.</text:p>
      <text:p text:style-name="P142">Sul suo capo una corona,<text:line-break/>Sulle sue spalle fluivano<text:line-break/>I suoi capelli d’oro.<text:line-break/>Il loro spavento fuggì.</text:p>
      <text:p text:style-name="P142">«Seguitemi» egli disse<text:line-break/>«Non piangete la bimba;<text:line-break/>Nel mio palazzo profondo<text:line-break/>Giace Lyca addormentata»</text:p>
      <text:p text:style-name="P28"><text:soft-page-break/>Essi allora seguirono<text:line-break/>Dove li guidava la visione,<text:line-break/>E videro la bimba addormentata<text:line-break/>Fra le tigri selvagge.</text:p>
      <text:p text:style-name="P142">D’allora in poi essi vivono<text:line-break/>In una valle solitaria<text:line-break/>Nè temono l’ululo dei lupi<text:line-break/>O il ringhio dei leoni.</text:p>
      <text:h text:style-name="P200" text:outline-level="2"><text:bookmark-start text:name="__RefHeading__5673_2075612377"/>La zolla ed il selce<text:bookmark-end text:name="__RefHeading__5673_2075612377"/></text:h>
      <text:p text:style-name="Strofa_20_3">«L’amore non cerca di compiacersi<text:line-break/><text:span text:style-name="T4">Nè di se stesso ha qualsiasi cura<text:line-break/>Ma sacrifica altrui la sua quiete<text:line-break/></text:span><text:span text:style-name="T7">E costruisce un Cielo nella disperazione dell’Inferno».</text:span></text:p>
      <text:p text:style-name="P136">Così cantò una piccola zolla di creta<text:line-break/>Calpestata dai piedi del bestiame;<text:line-break/>Ma un selce nel ruscello<text:line-break/>Garrì questi versi opportuni:</text:p>
      <text:p text:style-name="P136">«L’amore cerca di piacere solo a sè<text:line-break/>Ed altri incatenare alla propria delizia,<text:line-break/>Gioisce ch’altri perda la sua quiete,<text:line-break/>E costruisce un Inferno a dispetto del Cielo».</text:p>
      <text:h text:style-name="P200" text:outline-level="2"><text:bookmark-start text:name="__RefHeading__5675_2075612377"/>Il piccolo vagabondo<text:bookmark-end text:name="__RefHeading__5675_2075612377"/></text:h>
      <text:p text:style-name="Strofa_20_3">Madre cara, madre cara, è fredda la Chiesa<text:line-break/><text:span text:style-name="T4">Ma la taverna è sana e piacevole e calda;<text:line-break/></text:span><text:soft-page-break/><text:span text:style-name="T4">Inoltre io so che dove sono ben trattato,<text:line-break/>Un simile trattamento in Cielo non andrà mai bene.</text:span></text:p>
      <text:p text:style-name="Strofa_20_3"><text:span text:style-name="T4">Ma se volessero in Chiesa darci un po’ di birra<text:line-break/>E regalare all’anima un piacevole fuoco<text:line-break/>Si canterebbe e pregherebbe tutto quanto il giorno,<text:line-break/></text:span><text:span text:style-name="T7">E nemmeno una volta si vorrebbe sviarci dalla Chiesa;</text:span></text:p>
      <text:p text:style-name="Strofa_20_3"><text:span text:style-name="T4">Allora il Parroco potrebbe predicare e bere e cantare<text:line-break/>E noi saremmo felici come uccelli a primavera;<text:line-break/></text:span><text:span text:style-name="Car._20_predefinito_20_paragrafo"><text:span text:style-name="T4">E la modesta dama </text:span></text:span><text:span text:style-name="Car._20_predefinito_20_paragrafo"><text:span text:style-name="T6">spia</text:span></text:span><text:span text:style-name="Car._20_predefinito_20_paragrafo"><text:span text:style-name="T4"> ch’è sempre in Chiesa<text:line-break/></text:span></text:span><text:span text:style-name="T4">Non avrebbe figli sbilenchi, nè digiuni, nè frusta;</text:span></text:p>
      <text:p text:style-name="P136">E Dio come padre, godendo nel vedere<text:line-break/>I suoi figliuoli amabili e felici quanto Lui,<text:line-break/>Non avrebbe più briga col Diavolo o col barile<text:line-break/>Ma lo bacerebbe e darebbegli da bere e da vestirsi.</text:p>
      <text:h text:style-name="P200" text:outline-level="2"><text:bookmark-start text:name="__RefHeading__5677_2075612377"/>L’albero del veleno<text:bookmark-end text:name="__RefHeading__5677_2075612377"/></text:h>
      <text:p text:style-name="Strofa">Ero adirato col mio amico;<text:line-break/><text:span text:style-name="T4">Dissi quest’ira e l’ira finì;<text:line-break/>Ero adirato col mio nemico<text:line-break/>E non lo dissi e l’ira crebbe.</text:span></text:p>
      <text:p text:style-name="P28">Ed io l’abbeverai paventando<text:line-break/>Notte e giorno colle mie lagrime;<text:line-break/>E l’illuminai con sorrisi<text:line-break/>E con dolci inganni traditori</text:p>
      <text:p text:style-name="P142">E crebbe di giorno e crebbe di notte<text:line-break/>Fin che recò una lucente mela;<text:line-break/>E il mio nemico la vide brillare<text:line-break/><text:soft-page-break/>E seppe ch’era mia</text:p>
      <text:p text:style-name="P142">E furtivo strisciò nel mio giardino<text:line-break/>Quando la notte ebbe velato il polo;<text:line-break/>Al mattino lieto vedo<text:line-break/>Il mio nemico prostrato sotto l’albero.</text:p>
      <text:h text:style-name="P200" text:outline-level="2"><text:bookmark-start text:name="__RefHeading__5679_2075612377"/>L’Angelo<text:bookmark-end text:name="__RefHeading__5679_2075612377"/></text:h>
      <text:p text:style-name="Strofa_20_3">Sognai un sogno! Che vorrà dire?<text:line-break/>E<text:span text:style-name="T4">ro una vergine Regina<text:line-break/>Custodita da un Angelo mite:<text:line-break/>La stolta pena non era mai svagata.</text:span></text:p>
      <text:p text:style-name="P136">Ed io piangeva notte e giorno<text:line-break/>Ed egli le mie lagrime asciugava<text:line-break/>Ed io piangeva notte e giorno<text:line-break/>E gli celava la delizia del mio cuore.</text:p>
      <text:p text:style-name="P29">Così egli s’involò e fuggì.<text:line-break/>Allora il mattino arrossì tutto rosa;<text:line-break/>Le mie lagrime asciugai e armai le mie paure<text:line-break/>Con diecimila scudi e tante spade.</text:p>
      <text:p text:style-name="P136">Presto il mio Angelo tornò di nuovo:<text:line-break/>Io ero armato, egli venne invano;<text:line-break/>Chè il tempo della giovinezza era fuggito<text:line-break/>E grigi capelli stavan sul mio capo.</text:p>
      <text:h text:style-name="P200" text:outline-level="2"><text:bookmark-start text:name="__RefHeading__5681_2075612377"/>La rosa ammalata<text:bookmark-end text:name="__RefHeading__5681_2075612377"/></text:h>
      <text:p text:style-name="Strofa_20_1">Tu sei malata, o Rosa,<text:line-break/><text:soft-page-break/><text:span text:style-name="T4">L’invisibile verme<text:line-break/>Che vola nella notte<text:line-break/>Nella mugghiante procella</text:span></text:p>
      <text:p text:style-name="P139">Ha scoperto il tuo letto<text:line-break/>Di gioia chermisina<text:line-break/>Ed il suo tetro segreto amore<text:line-break/>La tua vita distrugge.</text:p>
      <text:h text:style-name="P200" text:outline-level="2"><text:bookmark-start text:name="__RefHeading__5683_2075612377"/>Il mio grazioso rosaio<text:bookmark-end text:name="__RefHeading__5683_2075612377"/></text:h>
      <text:p text:style-name="Strofa">Un fiore mi venne offerto<text:line-break/><text:span text:style-name="T4">Quale il Maggio mai non creò;<text:line-break/>Ma diss’io: «Ho un grazioso rosaio»<text:line-break/>E passai oltre il dolce fiore.</text:span></text:p>
      <text:p text:style-name="P142">Venni quindi al mio grazioso rosaio<text:line-break/>A curarlo e giorno e notte<text:line-break/>Ma la mia Rosa si volse da me con gelosia<text:line-break/>E le sue spine furono il mio solo diletto.</text:p>
      <text:h text:style-name="P200" text:outline-level="2"><text:bookmark-start text:name="__RefHeading__5685_2075612377"/>Ah! Girasole<text:bookmark-end text:name="__RefHeading__5685_2075612377"/></text:h>
      <text:p text:style-name="Strofa_20_3">Ah Girasole! stanco del tempo,<text:line-break/><text:span text:style-name="T4">Che numeri i passi del sole,<text:line-break/>In cerca di quel dolce aureo clima<text:line-break/>Dove ha termine l’andare del viaggiatore;</text:span></text:p>
      <text:p text:style-name="P136">Dove la giovinezza distrutta dal desiderio<text:line-break/>E la pallida vergine avvolta in un sudario di neve<text:line-break/>Sorgono dalla loro tomba ed aspirano (alla contrada)<text:line-break/><text:soft-page-break/>Ove il mio Girasole desidera andare.</text:p>
      <text:h text:style-name="P200" text:outline-level="2"><text:bookmark-start text:name="__RefHeading__5687_2075612377"/>Il giglio<text:bookmark-end text:name="__RefHeading__5687_2075612377"/></text:h>
      <text:p text:style-name="P7">La modesta Rosa s’arma d’una spina,<text:line-break/><text:span text:style-name="T4">L’umile pecorella d’un corno minaccioso;<text:line-break/>Fin che il bianco giglio amerà con delizia</text:span></text:p>
      <text:p text:style-name="P138">Non una spina, non una minaccia offuscano la sua brillante beltà.</text:p>
      <text:h text:style-name="P204" text:outline-level="2"><text:bookmark-start text:name="__RefHeading__5689_2075612377"/>Il Giardino dell’Amore<text:bookmark-end text:name="__RefHeading__5689_2075612377"/></text:h>
      <text:p text:style-name="P32">Andai al Giardino dell’Amore<text:line-break/><text:span text:style-name="T4">E vidi cosa non veduta mai:<text:line-break/>Una Cappella era costrutta nel suo mezzo<text:line-break/>Là dov’io soleva trastullarmi sull’erba</text:span></text:p>
      <text:p text:style-name="P137">E le porte di questa Cappella erano chiuse<text:line-break/>E «Tu non devi» scritto sulle porte;<text:line-break/>Così mi volsi al Giardino dell’Amore<text:line-break/>Che tanti dolci fiori produceva</text:p>
      <text:p text:style-name="P137">E vidi ch’era pieno di tombe<text:line-break/>E pietre sepolcrali al posto dei fiori<text:line-break/>E preti in nere tonache vi facean la ronda<text:line-break/>Legando con pruni le mie gioie e i miei desideri.</text:p>
      <text:h text:style-name="P200" text:outline-level="2"><text:bookmark-start text:name="__RefHeading__5691_2075612377"/>Sommario dell’uomo<text:bookmark-end text:name="__RefHeading__5691_2075612377"/></text:h>
      <text:p text:style-name="Strofa">Pietà non sarebbe più<text:line-break/><text:span text:style-name="T4">Se non facessimo qualcuno povero;<text:line-break/></text:span><text:soft-page-break/><text:span text:style-name="T4">E Misericordia più non sarebbe<text:line-break/>Se tutti fossero come noi.</text:span></text:p>
      <text:p text:style-name="P142">E il mutuo spavento reca pace,<text:line-break/>Finchè non cresca l’amore egoista;<text:line-break/>Allora Crudeltà tesse un’insidia<text:line-break/>E appresta i suoi lacciuoli con cura.</text:p>
      <text:p text:style-name="P28">Ella siede con santi timori<text:line-break/>E bagna la terra di lacrime;<text:line-break/>Allora prende radice Umiltà<text:line-break/>Sotto il suo piede.</text:p>
      <text:p text:style-name="P142">Tosto s’allegra l’ombra triste<text:line-break/>Del Mistero sul suo Capo<text:line-break/>Ed il bruco e la mosca<text:line-break/>Si cibano del Mistero.</text:p>
      <text:p text:style-name="P142">Ed esso porta il frutto dell’Inganno<text:line-break/>Vermiglio e dolce a mangiare;<text:line-break/>E il corvo ha fatto il suo nido<text:line-break/>Nella sua ombra più folta.</text:p>
      <text:p text:style-name="P142">Gli Dei della terra e del mare<text:line-break/>Cercarono attraverso la natura quest’albero<text:line-break/>Ma il loro cercare fu vano:<text:line-break/>Uno ne cresce nel cervello umano.</text:p>
      <text:h text:style-name="P193" text:outline-level="1"><text:bookmark-start text:name="_Toc51955919"/><text:bookmark-start text:name="_Toc52041559"/><text:bookmark-start text:name="__RefHeading__22425_513255270"/>VERSI DAL MANOSCRITTO DI ROSSETTI<text:bookmark-end text:name="_Toc51955919"/><text:bookmark-end text:name="_Toc52041559"/><text:bookmark-end text:name="__RefHeading__22425_513255270"/></text:h>
      <text:h text:style-name="P200" text:outline-level="2"><text:bookmark-start text:name="__RefHeading__5693_2075612377"/>Non cercar mai di dire il tuo amore<text:bookmark-end text:name="__RefHeading__5693_2075612377"/></text:h>
      <text:p text:style-name="Strofa">Non cercar mai di dire il tuo amore,<text:line-break/>A<text:span text:style-name="T4">more che non può dirsi mai;<text:line-break/>Poichè il vento mite si muove<text:line-break/>Silentemente, invisibile.</text:span></text:p>
      <text:p text:style-name="P142">Dissi il mio amore, dissi il mio amore<text:line-break/>Le dissi tutto il mio cuore;<text:line-break/>Tremante, freddo, in lugubre terrore,<text:line-break/>Ah! ch’ella si parte.</text:p>
      <text:p text:style-name="P142">Com’ella m’ebbe lasciato<text:line-break/>Un viandante passò,<text:line-break/>Silentemente, invisibile:<text:line-break/>Con un sospiro la prese.</text:p>
      <text:h text:style-name="P200" text:outline-level="2"><text:bookmark-start text:name="__RefHeading__5695_2075612377"/>Giacqui sovra una ripa<text:bookmark-end text:name="__RefHeading__5695_2075612377"/></text:h>
      <text:p text:style-name="Strofa">Giacqui sovra una ripa<text:line-break/><text:span text:style-name="T4">Dove Amore dormiva:<text:line-break/>Udii fra gli umidi giunchi<text:line-break/>Piangere, piangere.</text:span></text:p>
      <text:p text:style-name="P28"><text:soft-page-break/>Venni poscia alla macchia selvaggia,<text:line-break/>Alle ortiche e alle spine dei luoghi deserti<text:line-break/>Ed essi mi dissero come furon ingannati<text:line-break/>Cacciati in esilio e costretti a esser costì.</text:p>
      <text:h text:style-name="P200" text:outline-level="2"><text:bookmark-start text:name="__RefHeading__5697_2075612377"/>Vidi una Cappella tutta d’oro<text:bookmark-end text:name="__RefHeading__5697_2075612377"/></text:h>
      <text:p text:style-name="Strofa">Vidi una Cappella tutta d’oro<text:line-break/><text:span text:style-name="T4">Ove nessuno osava entrare<text:line-break/>Ed a cui molti stavano innanzi<text:line-break/>Piangendo, lamentandosi, adorando.</text:span></text:p>
      <text:p text:style-name="P142">Vidi un serpente adergersi fra<text:line-break/>Le candide colonne della porta<text:line-break/>Ed esso forzò e forzò e forzò,<text:line-break/>Giù gli aurei cardini strappò,</text:p>
      <text:p text:style-name="P142">E lungo il pavimento soave<text:line-break/>Incrostato di perle e rubini smaglianti<text:line-break/>Tutta svolse la sua splendente lunghezza<text:line-break/>Fino all’altare bianco</text:p>
      <text:p text:style-name="P142">Vomitando il suo veleno<text:line-break/>Sovra il Pane e sul Vino.<text:line-break/>Così me ne andai a un porcile<text:line-break/>E mi posi a giacere fra i maiali.</text:p>
      <text:h text:style-name="P200" text:outline-level="2"><text:bookmark-start text:name="__RefHeading__5699_2075612377"/><text:soft-page-break/>Chiesi a un ladro<text:bookmark-end text:name="__RefHeading__5699_2075612377"/></text:h>
      <text:p text:style-name="Strofa">Chiesi a un ladro di rubarmi una pesca:<text:line-break/><text:span text:style-name="T4">Ei volse gli occhi in alto.<text:line-break/>Chiesi a una donna flessuosa di piacere:<text:line-break/>Santa e pudica ella grida.</text:span></text:p>
      <text:p text:style-name="P142">Tosto che me ne andai<text:line-break/>Un Angelo venne:<text:line-break/>Fe’ l’occhiolino al ladro<text:line-break/>E sorrise alla dama</text:p>
      <text:p text:style-name="P142">E senza dire parola<text:line-break/>Ebbe una pesca dall’albero<text:line-break/>Ed ancora fanciulla <text:line-break/>Si godette la dama.</text:p>
      <text:h text:style-name="P200" text:outline-level="2"><text:bookmark-start text:name="__RefHeading__5701_2075612377"/>Silenziosa, silenziosa Notte<text:bookmark-end text:name="__RefHeading__5701_2075612377"/></text:h>
      <text:p text:style-name="Strofa">Silenziosa, silenziosa Notte,<text:line-break/><text:span text:style-name="T4">Spegni la santa luce<text:line-break/>Delle tue torce brillanti;</text:span></text:p>
      <text:p text:style-name="P142">Poichè posseduti dal Giorno<text:line-break/>Mille spiriti vagano<text:line-break/>Che dolci gioie ingannano.</text:p>
      <text:p text:style-name="P142">Perchè dovrebbe la gioia<text:line-break/>Esser dolce mentendo<text:line-break/>Nè incontrarsi al dolore?</text:p>
      <text:p text:style-name="P142"><text:soft-page-break/>Ma una gioia innocente<text:line-break/>Se stessa distrugge<text:line-break/>Per lasciva modestia.</text:p>
      <text:h text:style-name="P200" text:outline-level="2"><text:bookmark-start text:name="__RefHeading__5703_2075612377"/>Temei che la furia del mio vento<text:bookmark-end text:name="__RefHeading__5703_2075612377"/></text:h>
      <text:p text:style-name="Strofa">Temei che la furia del mio vento<text:line-break/><text:span text:style-name="T4">Intristisse ogni fiore bello e vero<text:line-break/>E il mio sole splendette e splendette<text:line-break/>Ed il mio vento mai non soffiò</text:span></text:p>
      <text:p text:style-name="P142">Ma fiore bello e vero<text:line-break/>Su nessun albero si ritrovò<text:line-break/>Perchè tutti i fiori crebbero e crebbero<text:line-break/>Sterili, falsi quantunque belli a vedere.</text:p>
      <text:h text:style-name="P200" text:outline-level="2"><text:bookmark-start text:name="__RefHeading__5705_2075612377"/>Al mio Mirto<text:bookmark-end text:name="__RefHeading__5705_2075612377"/></text:h>
      <text:p text:style-name="Strofa">A un grazioso Mirto avvinto,<text:line-break/><text:span text:style-name="T4">Fiori tutto intorno spargente,<text:line-break/>Oh come sazio e stanco io<text:line-break/>Giaccio sotto il mio Mirto.<text:line-break/>Perchè dovrei io esser avvinto a te<text:line-break/>O mio grazioso Mirto?</text:span></text:p>
      <text:h text:style-name="P204" text:outline-level="2"><text:bookmark-start text:name="__RefHeading__5707_2075612377"/><text:soft-page-break/>Il canto del fiore selvaggio<text:bookmark-end text:name="__RefHeading__5707_2075612377"/></text:h>
      <text:p text:style-name="P33">Com’io vagava nella selva,<text:line-break/><text:span text:style-name="T4">Di tra le verdi foglie<text:line-break/>Udii un fiore selvaggio<text:line-break/>Cantare una canzone.</text:span></text:p>
      <text:p text:style-name="P140">«Dormii entro la terra<text:line-break/>Nella notte silente,<text:line-break/>Sussurrai le mie paure<text:line-break/>E n’ebbi diletto.</text:p>
      <text:p text:style-name="P140">Di mattino m’andai<text:line-break/>Roseo come l’alba<text:line-break/>A cercar nuova gioia<text:line-break/>Ma non ebbi che sprezzo.»</text:p>
      <text:h text:style-name="P200" text:outline-level="2"><text:bookmark-start text:name="__RefHeading__5709_2075612377"/>Giorno<text:bookmark-end text:name="__RefHeading__5709_2075612377"/></text:h>
      <text:p text:style-name="Strofa">Sorge il sole all’oriente<text:line-break/><text:span text:style-name="T4">Vestito d’oro e di sangue.<text:line-break/>Spade e lancie ed ira crebbero:<text:line-break/>Tutto attorno al suo petto rotearono,<text:line-break/>Coronate di fuochi guerrieri e desideri furiosi.</text:span></text:p>
      <text:h text:style-name="P204" text:outline-level="2"><text:bookmark-start text:name="__RefHeading__5711_2075612377"/><text:soft-page-break/>Lo spiritello<text:bookmark-end text:name="__RefHeading__5711_2075612377"/></text:h>
      <text:p text:style-name="P33">«Accorrete, miei Passeri,<text:line-break/><text:span text:style-name="T4">Mie piccole freccie.<text:line-break/>Se lacrima o sorriso<text:line-break/>Può l’uomo ingannare,<text:line-break/>Se un indugio amoroso<text:line-break/>Oscura un giorno di sole,<text:line-break/>Se il suono d’un passo<text:line-break/>Percote alle radici il cuore,<text:line-break/>È l’anello nuziale<text:line-break/>Che fa ogni spiritello re.»</text:span></text:p>
      <text:p text:style-name="P139">Così spiritello cantava.<text:line-break/>Dalle foglie balzai;<text:line-break/>Ei saltò dal ramicello<text:line-break/>Per fuggirsene via;<text:line-break/>Ma preso nel mio cappello<text:line-break/>Presto avrà la sua lezione.<text:line-break/>Rida, pianga<text:line-break/>Egli è la mia farfalla;<text:line-break/>Chè ho divelto il pungiglione<text:line-break/>Dell’anello nuziale.</text:p>
      <text:h text:style-name="Heading_20_1" text:outline-level="1"><text:bookmark-start text:name="_Toc51955920"/><text:bookmark-start text:name="_Toc52041560"/><text:bookmark-start text:name="__RefHeading__22427_513255270"/>SQUARCI DAL «MILTON»<text:bookmark-end text:name="_Toc51955920"/><text:bookmark-end text:name="_Toc52041560"/><text:bookmark-end text:name="__RefHeading__22427_513255270"/></text:h>
      <text:h text:style-name="P200" text:outline-level="2"><text:bookmark-start text:name="__RefHeading__5713_2075612377"/>I Mulini di Satana<text:bookmark-end text:name="__RefHeading__5713_2075612377"/></text:h>
      <text:p text:style-name="P4">E i Mulini di Satana furono separati in uno spazio lunare</text:p>
      <text:p text:style-name="P47">Fra le rupi dei Templi di Albione, e i Druidi figli di Satana</text:p>
      <text:p text:style-name="P5">Offrono Vittime Umane per tutta la terra; e d’Albione</text:p>
      <text:p text:style-name="P53">La tomba tremenda, eterna sulla sua rupe, oscurò tutta la Terra,</text:p>
      <text:p text:style-name="P5">Dove Satana, facendo leggi a se stesso dalla sua identità</text:p>
      <text:p text:style-name="P57"><text:span text:style-name="T10">Costrinse</text:span><text:span text:style-name="T9"> </text:span><text:span text:style-name="T10">altri</text:span><text:span text:style-name="T9"> a </text:span><text:span text:style-name="T10">servirlo</text:span><text:span text:style-name="T9"> </text:span><text:span text:style-name="T8">con</text:span><text:span text:style-name="T9"> </text:span><text:span text:style-name="T10">gratitudine</text:span><text:span text:style-name="T9"> e </text:span><text:span text:style-name="T10">moral</text:span><text:span text:style-name="T9"> </text:span><text:span text:style-name="T10">sommessione</text:span><text:span text:style-name="T9">,</text:span></text:p>
      <text:p text:style-name="P67">Essendo chiamato Dio, sè mettendo su tutto ciò che si chiama Dio,</text:p>
      <text:p text:style-name="P5">E tutti gli Spettri dei Morti chiamandosi figli di Dio,</text:p>
      <text:p text:style-name="P73">Nelle sue Sinagoghe adorano Satana sotto l’Ineffabile Nome.</text:p>
      <text:h text:style-name="P200" text:outline-level="2"><text:bookmark-start text:name="__RefHeading__5715_2075612377"/>Il peccato di Leutha<text:bookmark-end text:name="__RefHeading__5715_2075612377"/></text:h>
      <text:p text:style-name="P46">Il Peccato s’iniziò nell’Eternità e non poserà per l’Eternità,</text:p>
      <text:p text:style-name="P78">Fin che due Eternità non s’incontrino. Ah! perduto! perduto! perduto per sempre!</text:p>
      <text:h text:style-name="P200" text:outline-level="2"><text:bookmark-start text:name="__RefHeading__5717_2075612377"/><text:soft-page-break/>Il viaggio di Milton alla morte eterna<text:bookmark-end text:name="__RefHeading__5717_2075612377"/></text:h>
      <text:p text:style-name="P12">Allora Milton sorse dai Cieli ardenti di Albione;</text:p>
      <text:p text:style-name="P42">Pianse profeticamente l’intera Assemblea, vedendo sul volto di Milton</text:p>
      <text:p text:style-name="P11">E sui suoi lineamenti divini le ombre di Morte e d’Ulvo;</text:p>
      <text:p text:style-name="P68">Egli spogliò la veste della Promessa, e si discinse dal voto di Dio.</text:p>
      <text:p text:style-name="P52">E disse Milton: «Vado alla Morte Eterna! Ancor le Nazioni</text:p>
      <text:p text:style-name="P11">Seguon gli dei di Priàmo esecrabili in pompa</text:p>
      <text:p text:style-name="P11">D’Egoismo guerriero, disputando e bestemmiando.</text:p>
      <text:p text:style-name="P80">Quando verrà la Resurrezione a liberare il corpo dormente</text:p>
      <text:p text:style-name="P11">Dalla corruttibilità? Oh quando Signore Gesù tu verrai?</text:p>
      <text:p text:style-name="P36">Non indugiar più a lungo, chè l’anima mia si giace alle soglie della Morte.</text:p>
      <text:p text:style-name="P11">Io sorgerò e cercherò il mattino della tomba;</text:p>
      <text:p text:style-name="P11">Scenderò nel sepolcro per vedere se spunta il mattino;</text:p>
      <text:p text:style-name="P11">Scenderò all’annientamento dell’Io e alla Morte Eterna;</text:p>
      <text:p text:style-name="P62">Per tema che giunga il Giudizio Finale e mi trovi non annientato</text:p>
      <text:p text:style-name="P11">Ed io sia ghermito e dato in mano al mio Egoismo.</text:p>
      <text:p text:style-name="P11">L’Agnello di Dio appare tra nebbie ed ombre librantisi</text:p>
      <text:p text:style-name="P11">Sovra i sepolcri, in nubi di Geova e venti d’Elohim,</text:p>
      <text:p text:style-name="P86">Un disco di sangue, distante; e Cieli e Terre si volgono oscuri nel mezzo.</text:p>
      <text:p text:style-name="P38"><text:soft-page-break/>Che faccio io qui innanzi al Giudizio senza la mia Emanazione,</text:p>
      <text:p text:style-name="P72">Colle figlie della Memoria e non colle figlie dell’Ispirazione?</text:p>
      <text:p text:style-name="P86">Io nel mio Egoismo sono quel Satana! Io sono quello Spirito Malvagio!</text:p>
      <text:p text:style-name="P88">Egli è il mio Spettro! In obbedienza per liberarlo dai miei Inferni,</text:p>
      <text:p text:style-name="P92">Per reclamare gl’Inferni quali mie fornaci vado alla Morte Eterna.»</text:p>
      <text:p text:style-name="P96">E disse Milton: «Vado alla Morte Eterna!» L’Eternità rabbrividì;</text:p>
      <text:p text:style-name="P52">Poi ch’egli prese il cammino esteriore fra le tombe dei morti,</text:p>
      <text:p text:style-name="P100">Ombra dolente. L’Eternità rabbrividì all’Immagine della Morte Eterna.</text:p>
      <text:p text:style-name="P11">Quindi al limite di Beulah egli vide la sua Ombra,</text:p>
      <text:p text:style-name="P11">Forma dolente, doppia, ermafrodita, femmina e maschio</text:p>
      <text:p text:style-name="P11">In un sol corpo mirabile ed egli vi entrò</text:p>
      <text:p text:style-name="P66">Con terribile doglia; poi che l’Ombra tremenda per ventisette volte</text:p>
      <text:p text:style-name="P86">Raggiunse il profondo del più orribile Inferno, e quindi la terra d’Albione</text:p>
      <text:p text:style-name="P11">Che è questa terra di Vegetazione su cui ora scrivo.</text:p>
      <text:h text:style-name="P204" text:outline-level="2"><text:bookmark-start text:name="__RefHeading__5719_2075612377"/>La natura dell’Infinito<text:bookmark-end text:name="__RefHeading__5719_2075612377"/></text:h>
      <text:p text:style-name="P105">Questa è la natura dell’Infinito: Che ogni cosa ha il suo <text:soft-page-break/>Vortice;</text:p>
      <text:p text:style-name="P14">E quando una volta il viaggiatore per l’Eternità</text:p>
      <text:p text:style-name="P93">Abbia passato quel Vortice ei lo vede rivolgersi sul percorso cammino</text:p>
      <text:p text:style-name="P11">In un Globo se stesso involgente, a guisa di sole</text:p>
      <text:p text:style-name="P11">O a guisa di Luna o come Universo di stellata maestà,</text:p>
      <text:p text:style-name="P52">Mentr’ei prosegue nel suo meraviglioso viaggio sulla Terra,</text:p>
      <text:p text:style-name="P86">O come forma umana, come amico con cui egli abbia, benevolo, vissuto.</text:p>
      <text:p text:style-name="P108">Come l’Occhio dell’uomo vede ambo l’Oriente e l’Occidente comprendendo</text:p>
      <text:p text:style-name="P80">Il suo vortice, ed il Nord ed il Sud con tutta la loro oste stellata</text:p>
      <text:p text:style-name="P52">Pure il sole sorgente e la luna calante egli vede attornianti</text:p>
      <text:p text:style-name="P13">I suoi campi di grano e le sue valli di cinquecento jugeri.</text:p>
      <text:p text:style-name="P11">Così è la Terra un piano infinito e non come appare</text:p>
      <text:p text:style-name="P11">Al debole viaggiatore confinato sotto l’ombra lunare.</text:p>
      <text:p text:style-name="P11">Così è il Cielo un Vortice passato di già e la Terra</text:p>
      <text:p text:style-name="P58">Un Vortice non ancora passato dal viaggiatore attraverso l’Eternità.</text:p>
      <text:h text:style-name="P204" text:outline-level="2"><text:bookmark-start text:name="__RefHeading__5721_2075612377"/>Il Guscio Mondano<text:bookmark-end text:name="__RefHeading__5721_2075612377"/></text:h>
      <text:p text:style-name="P72">Il Guscio Mondano è una vasta Concava Terra una immensa</text:p>
      <text:p text:style-name="P13">Ombra indurita di tutte le cose sulla nostra Vegetata Terra</text:p>
      <text:p text:style-name="P13"><text:soft-page-break/>Ingrandita in Dimensione e deformata in Ispazio infinito,</text:p>
      <text:p text:style-name="P11">In Ventisette Cieli e tutti i loro Inferni, col Caos</text:p>
      <text:p text:style-name="P11">E l’Antica notte e il Purgatorio. È una cavernosa Terra</text:p>
      <text:p text:style-name="P46">Di Complicazione labirintina, Ventisette pieghe d’Opacità.</text:p>
      <text:p text:style-name="P11">Che termina là dove l’allodola sale…</text:p>
      <text:h text:style-name="P200" text:outline-level="2"><text:bookmark-start text:name="__RefHeading__5723_2075612377"/>Swedemborg<text:bookmark-end text:name="__RefHeading__5723_2075612377"/></text:h>
      <text:p text:style-name="P113">O Swedemborg! fortissimo tra gli uomini, Sansone schiomato dalle chiese;</text:p>
      <text:p text:style-name="P54">Che mostri i Trasgressori in Inferno, i fieri Guerrieri nel Cielo,</text:p>
      <text:p text:style-name="P63">Il Cielo come punitore e l’Inferno come Chi sta sotto Punizione;</text:p>
      <text:p text:style-name="P82">Colle Leggi di Platone e i suoi Greci a rinnovare gli dei Trojani</text:p>
      <text:p text:style-name="Strofa_20_4">In Albione e a negare il valore del sangue del Salvatore.</text:p>
      <text:h text:style-name="P200" text:outline-level="2"><text:bookmark-start text:name="__RefHeading__5725_2075612377"/>La fucina di Los<text:bookmark-end text:name="__RefHeading__5725_2075612377"/></text:h>
      <text:p text:style-name="P39">In Bowlahula stan le incudini di Los e infurian le sue Fornaci;</text:p>
      <text:p text:style-name="P110">Picchian tuonando i martelli e i Mantici soffian fragorosi,</text:p>
      <text:p text:style-name="P89">Viventi, semoventi, dolentisi, lamentando e ululando senza tregua.</text:p>
      <text:p text:style-name="P116">Bowlahula per tutti i suoi portici sente, benchè troppo sicuri,</text:p>
      <text:p text:style-name="Strofa_20_4">Le sue colonne e i suoi porticati tremare alla forza</text:p>
      <text:p text:style-name="P123"><text:soft-page-break/>Di braccio mortale o immortale; e flauti mollemente lambenti</text:p>
      <text:p text:style-name="Strofa_20_4">Armonizzando coll’orrido travaglio far dolce melodia.</text:p>
      <text:p text:style-name="P48">Mantici sono i Polmoni Animali, Martelli il Cuore Animale</text:p>
      <text:p text:style-name="P97">Le Fornaci lo Stomaco per la digestione; tremenda la loro furia!</text:p>
      <text:p text:style-name="P109">Migliaja e migliaja lavorano, migliaja suonano strumenti</text:p>
      <text:p text:style-name="Strofa_20_4">A corda o a fiato, per addolcire i dolori della schiavitù.</text:p>
      <text:p text:style-name="P125">Forte dilettansi i danzatori nella danza della Morte godendo al macello.</text:p>
      <text:p text:style-name="Strofa_20_4">I duri Martelli dentati sono assopiti dai flauti lula lula,</text:p>
      <text:p text:style-name="P39">I Mantici fragorosi mugghiano presso la chiarina lungo sonante,</text:p>
      <text:p text:style-name="P43">Il doppio tamburo soffoca ululi e lamenti, l’arguto piffero stride e grida</text:p>
      <text:p text:style-name="P127">Il corno ricurvo ammollisce il rauco infuriante serpente – terribile ma armonioso.</text:p>
      <text:h text:style-name="P200" text:outline-level="2"><text:bookmark-start text:name="__RefHeading__5727_2075612377"/>La costruzione del tempo<text:bookmark-end text:name="__RefHeading__5727_2075612377"/></text:h>
      <text:p text:style-name="P111">Ma altri dei figli di Los fabbrican Momenti Minuti ed Ore</text:p>
      <text:p text:style-name="P111">E Giorni e Mesi ed Anni ed Evi e Periodi: mirabili edifici!</text:p>
      <text:p text:style-name="Strofa_20_4">E ogni Momento ha un letto d’Oro pel molle riposo – </text:p>
      <text:p text:style-name="Strofa_20_4">Un Momento equivale al battito d’un’arteria – </text:p>
      <text:p text:style-name="Strofa_20_4">E fra ogni due Momenti sta una Figlia di Beulah</text:p>
      <text:p text:style-name="Strofa_20_4">A nutrire i dormienti sui loro Letti con cura materna.</text:p>
      <text:p text:style-name="Strofa_20_4">E ogni Minuto ha una Tenda azzurra con Veli di seta;</text:p>
      <text:p text:style-name="P109">E ogni Ora ha una brillante Porta d’oro incisa abilmente;</text:p>
      <text:p text:style-name="P69"><text:soft-page-break/>E ogni Giorno e ogni Notte han mura di bronzo e porte di Diamante</text:p>
      <text:p text:style-name="Strofa_20_4">Che splendon come gemme adorne coi segni appropriati</text:p>
      <text:p text:style-name="P106">E ogni Mese un terrazzo lastricato d’argento di grande altezza;</text:p>
      <text:p text:style-name="Strofa_20_4">E ogni anno Invulnerabili Barriere con alte Torri</text:p>
      <text:p text:style-name="P87">E ogni Evo è circondato da fossa profonda con Ponti d’argento e d’oro;</text:p>
      <text:p text:style-name="P74">E a sette a sette gli Evi son cinti da un fuoco fiammeggiante.</text:p>
      <text:p text:style-name="Strofa_20_4">Ora sette Evi equivalgono a Due Cento Anni:</text:p>
      <text:p text:style-name="P113">Ognuno ha la sua Guardia, ogni Momento, Minuto, Ora, Giorno, Mese ed Anno;</text:p>
      <text:p text:style-name="Strofa_20_4">Tutti sono opera delle mani fatate dei Quattro Elementi:</text:p>
      <text:p text:style-name="P87">Le Guardie sono gli Angeli della Provvidenza eternamente di servizio.</text:p>
      <text:p text:style-name="Strofa_20_4">Ogni Tempo minore del battito d’un’arteria</text:p>
      <text:p text:style-name="Strofa_20_4">Equivale nel suo Periodo e valore a sei Mila anni;</text:p>
      <text:p text:style-name="P101">Poi che in questo Periodo l’opera del Poeta è compiuta; e tutti i grandi</text:p>
      <text:p text:style-name="P106">Eventi del Tempo s’iniziano e sono concepiti in questo Periodo</text:p>
      <text:p text:style-name="Strofa_20_4">Entro un Momento, il battito d’un’Arteria.</text:p>
      <text:h text:style-name="Heading_20_2" text:outline-level="2"><text:bookmark-start text:name="__RefHeading__5729_2075612377"/>Gli uccelli e i fiori<text:bookmark-end text:name="__RefHeading__5729_2075612377"/></text:h>
      <text:p text:style-name="Strofa_20_4">Tu odi l’Usignuolo cominciare il Canto della Primavera:</text:p>
      <text:p text:style-name="P109">L’allodola seduta sul suo letto di terra, tosto che il giorno</text:p>
      <text:p text:style-name="P130"><text:soft-page-break/>Appare, silenziosa ascolta; poscia balzando dall’ondeggiante campo di grano canora</text:p>
      <text:p text:style-name="Strofa_20_4">Dirige il Coro del Giorno – trill! trill! trill! trill!</text:p>
      <text:p text:style-name="Strofa_20_4">Montando su l’ali della luce nella grande distesa</text:p>
      <text:p text:style-name="P103">Echeggiando contro l’amabile azzurra e lucente Conchiglia del Cielo;</text:p>
      <text:p text:style-name="P54">La sua piccola gola è travagliata dall’ispirazione; ogni penna</text:p>
      <text:p text:style-name="Strofa_20_4">Su gola e petto ed ali vibra per l’influsso Divino.</text:p>
      <text:p text:style-name="Strofa_20_4">Tutta la Natura silenziosa l’ascolta e il Terribile Sole</text:p>
      <text:p text:style-name="P109">Immobile sta sulla montagna guardando questo Uccellino</text:p>
      <text:p text:style-name="P111">Con occhi di dolce umiltà e meraviglia, amore e riverenza.</text:p>
      <text:p text:style-name="P44">Poi forte dal loro verde riparo tutti gli Uccelli principiano il loro canto:</text:p>
      <text:p text:style-name="Strofa_20_4">Il Tordo, il Fanello, il Cardellino, il Pettirosso ed il Liù</text:p>
      <text:p text:style-name="P116">Destano il Sole dalla sua dolce fantasticheria sulla montagna:</text:p>
      <text:p text:style-name="Strofa_20_4">L’Usignuolo di nuovo tenta il suo canto e di giorno</text:p>
      <text:p text:style-name="P54">E di notte lussureggiante gorgheggia; ogni Uccello di canto</text:p>
      <text:p text:style-name="P74">Ascoltando la sua forte armonia con ammirazione ed amore.</text:p>
      <text:p text:style-name="P111">Questa è una Visione del lamento di Beulah sopra Ololon.</text:p>
      <text:p text:style-name="Strofa_20_4">Tu senti i Fiori emanare la loro preziosa fragranza;</text:p>
      <text:p text:style-name="P114">E nessuno può dire come da sì piccolo centro venga tanta dolcezza;</text:p>
      <text:p text:style-name="Strofa_20_4">Scordando che dentro quel Centro l’Eternità spalanca</text:p>
      <text:p text:style-name="Strofa_20_4">Le sue porte eternali che Og ed Anak custodiscono fieri.</text:p>
      <text:p text:style-name="P132"><text:soft-page-break/>Da prima, anzi che rompa il giorno, gioia sboccia nei petti fioriti;</text:p>
      <text:p text:style-name="P135">Gioia sino alle lacrime, che il Sole sorgendo asciuga; prima il Timo selvaggio</text:p>
      <text:p text:style-name="P116">E la Filipendula lanuginosi e molli, ondeggianti fra le canne</text:p>
      <text:p text:style-name="P54">Lievi balzando nell’aria, guidan la dolce danza; essi destano</text:p>
      <text:p text:style-name="P54">Il Caprifoglio dormente sulla quercia; la pomposa bellezza</text:p>
      <text:p text:style-name="Strofa_20_4">Si sollazza sul vento; la Spinalba, la graziosa Spinalba</text:p>
      <text:p text:style-name="P63">Apre i suoi molti occhi leggiadri; ascoltando la Rosa ancor dorme;</text:p>
      <text:p text:style-name="P128">Nessuno osa destarla; in breve ella spacca il suo letto dalle tende chermisine</text:p>
      <text:p text:style-name="Strofa_20_4">Ed esce nella maestà della bellezza. Ogni Fiore,</text:p>
      <text:p text:style-name="Strofa_20_4">Il Garofano, il Gelsomino, la Viola a Ciocca</text:p>
      <text:p text:style-name="P49">La Giunchiglia, il mite Giglio apre i suoi cieli; ogni Albero</text:p>
      <text:p text:style-name="P116">E Fiore ed Erba tosto empie l’aria con innumerevole danza,</text:p>
      <text:p text:style-name="P90">Pure tutto è dolce ed amabile ordine. Gli uomini ammalan d’amore!</text:p>
      <text:p text:style-name="Strofa_20_4">Tale è una Visione del lamento di Beulah sopra Ololon.</text:p>
      <text:p text:style-name="P20"><text:span text:style-name="Car._20_predefinito_20_paragrafo"><text:span text:style-name="T4">(M</text:span></text:span><text:span text:style-name="Car._20_predefinito_20_paragrafo"><text:span text:style-name="T14">ILTON</text:span></text:span><text:span text:style-name="Car._20_predefinito_20_paragrafo"><text:span text:style-name="T4">, f. 31, II, 28-63).</text:span></text:span></text:p>
      <text:h text:style-name="Heading_20_1" text:outline-level="1"><text:bookmark-start text:name="_Toc51955921"/><text:bookmark-start text:name="_Toc52041561"/><text:bookmark-start text:name="__RefHeading__22429_513255270"/>IL MATRIMONIO DEL CIELO<text:line-break/>E DELL’INFERNO<text:bookmark-end text:name="_Toc51955921"/><text:bookmark-end text:name="_Toc52041561"/><text:bookmark-end text:name="__RefHeading__22429_513255270"/></text:h>
      <text:h text:style-name="P200" text:outline-level="2"><text:bookmark-start text:name="__RefHeading__5731_2075612377"/>Argomento<text:bookmark-end text:name="__RefHeading__5731_2075612377"/></text:h>
      <text:p text:style-name="P82">Rintrah ruggisce e scuote le sue fiamme nell’aria appesantita,</text:p>
      <text:p text:style-name="Strofa_20_5">Fameliche nubi pendono sull’abisso.</text:p>
      <text:p text:style-name="Strofa_20_5">Mite una volta, e su periglioso cammino,<text:line-break/>’uomo giusto tenne la via lungo<text:line-break/>La valle della morte.</text:p>
      <text:p text:style-name="Strofa_20_5">Rose vengon piantate dove crescono le spine<text:line-break/>E sull’arida landa<text:line-break/>Canta l’ape melliflua.</text:p>
      <text:p text:style-name="Strofa_20_5">Allora fu il periglioso cammino piantato<text:line-break/>E fiumi e sorgenti <text:line-break/>Su ogni rupe e ogni tomba,<text:line-break/>E sull’ossa imbiancate<text:line-break/>La rossa argilla prodotta.</text:p>
      <text:p text:style-name="Strofa_20_5">Fin che il villano lasciò le facili vie<text:line-break/>per seguire i sentieri perigliosi e cacciare<text:line-break/><text:span text:style-name="T4">l’uomo giusto in isterili climi.</text:span></text:p>
      <text:p text:style-name="Strofa_20_5"><text:span text:style-name="T4">Ora striscia la serpe insidiosa<text:line-break/>In mite umiltà<text:line-break/></text:span><text:soft-page-break/><text:span text:style-name="T4">E l’uomo giusto infuria nelle regioni selvagge<text:line-break/>Ove s’aggira il leone.</text:span></text:p>
      <text:p text:style-name="P83">Rintrah ruggisce e scuote le sue fiamme nell’aria appesantita,</text:p>
      <text:p text:style-name="Strofa_20_5">Fameliche nubi pendono sull’abisso.</text:p>
      <text:p text:style-name="P19">Come s’inizia un nuovo ciclo e compie ora il trentesimo terzo anno dal suo avvento, l’Eterno Inferno rivive. Ed ecco! Swedemborg è l’Angelo seduto presso la tomba; i suoi scritti sono le bende mortuarie ripiegate. È ora il regno di Edom e il ritorno d’Adamo in Paradiso. Vedi Isaia cap. XXXIV e XXXV.</text:p>
      <text:p text:style-name="P19">Senza Contrarii non v’ha progresso. Attrazione e Repulsione, Ragione ed Energia, Amore ed Odio, sono necessarii all’esistenza umana.</text:p>
      <text:p text:style-name="P19">Da questi contrarii sorge ciò che la gente religiosa chiama Bene e Male.</text:p>
      <text:p text:style-name="P19">Il Bene è la passività che obbedisce alla Ragione. Il Male è l’attività che prorompe dall’Energia.</text:p>
      <text:p text:style-name="P19">Il Bene è il Cielo, il Male è l’Inferno.</text:p>
      <text:h text:style-name="P200" text:outline-level="2"><text:bookmark-start text:name="__RefHeading__5733_2075612377"/>La voce del diavolo<text:bookmark-end text:name="__RefHeading__5733_2075612377"/></text:h>
      <text:p text:style-name="P19">Ogni Bibbia o sacro codice è stato cagione dei seguenti errori:</text:p>
      <text:list xml:id="list9154476046254349097" text:style-name="L1">
        <text:list-item>
          <text:p text:style-name="P198">L’uomo ha due principii realmente esistenti, cioè un Corpo e un’Anima.</text:p>
        </text:list-item>
        <text:list-item>
          <text:p text:style-name="P198">L’energia chiamata Male procede sola dal Corpo, e la Ragione chiamata Bene procede sola <text:soft-page-break/>dall’Anima.</text:p>
        </text:list-item>
        <text:list-item>
          <text:p text:style-name="P198">Dio torturerà l’uomo in eterno per aver egli seguito le sue Energie.</text:p>
        </text:list-item>
      </text:list>
      <text:p text:style-name="P24">Ma le seguenti contrarie affermazioni sono Vere:</text:p>
      <text:list xml:id="list7838565901337392442" text:style-name="L2">
        <text:list-item>
          <text:p text:style-name="P199">L’uomo non ha un corpo distinto dall’anima, perchè il così detto Corpo è una parte dell’Anima percepita dai cinque sensi, i principali spiragli dell’Anima in questa età.</text:p>
        </text:list-item>
        <text:list-item>
          <text:p text:style-name="P199">L’energia è la sola vita e procede dal Corpo; la Ragione è il limite o circonferenza esteriore dell’Energia.</text:p>
        </text:list-item>
        <text:list-item>
          <text:p text:style-name="P199">L’energia è Eterna Felicità.</text:p>
        </text:list-item>
      </text:list>
      <text:p text:style-name="P21">Coloro che domano il Desiderio lo fanno perchè il loro Desiderio è abbastanza debole da lasciarsi domare; e il domatore o Ragione ne usurpa il posto e lui riluttante governa.</text:p>
      <text:p text:style-name="P19">Ed essendo frenato esso diviene grado a grado passivo fin che non è più che l’ombra del Desiderio.</text:p>
      <text:p text:style-name="P19">Di ciò la storia sta scritta nel «Paradiso Perduto» e il Governatore o Ragione è chiamato il Messia.</text:p>
      <text:p text:style-name="P19">E l’Arcangelo primordiale o principe delle schiere celesti è chiamato il Diavolo o Satana e i suoi figli vengon detti il Peccato e la Morte.</text:p>
      <text:p text:style-name="P19">Ma nel libro di Giobbe, il Messia di Milton è chiamato Satana.</text:p>
      <text:p text:style-name="P19">Poichè questa storia fu adottata da ambo le parti.</text:p>
      <text:p text:style-name="P19">Sembrò invero alla Ragione che il Desiderio fosse scacciato; ma la teoria del Diavolo è che il Messia cadde <text:soft-page-break/>e formò un cielo di ciò ch’egli aveva rapito all’Abisso.</text:p>
      <text:p text:style-name="P19">Ciò appare dal Vangelo ov’egli prega il Padre di mandargli il Consolatore o Desiderio, sì che la Ragione potesse avere Idee su cui edificare; il Geova della Bibbia altri non essendo fuor di colui che dimora nel fiammeggiante fuoco.</text:p>
      <text:p text:style-name="P19">Sappiate che dopo la morte di Cristo egli divenne Geova.</text:p>
      <text:p text:style-name="P19">Ma in Milton, il Padre è il Destino, il Figlio una Ragione dei cinque sensi e lo Spirito Santo il Vuoto!</text:p>
      <text:p text:style-name="P21">NOTA. – La ragione per cui Milton scrisse in catene quand’egli scrisse degli Angeli e di Dio, e liberamente quando trattò dei diavoli e dell’Inferno è ch’egli fu vero Poeta e della parte del Diavolo senza saperlo.</text:p>
      <text:h text:style-name="P200" text:outline-level="2"><text:bookmark-start text:name="__RefHeading__5735_2075612377"/>Memorabile fantasia<text:bookmark-end text:name="__RefHeading__5735_2075612377"/></text:h>
      <text:p text:style-name="P19">Camminando tra i fuochi dell’inferno, deliziato dai godimenti del Genio che agli angeli somigliano tormento e follia, ne raccolsi qualcuno dei proverbi; pensando che come le Massime usate in una nazione mostrano il suo carattere, così i Proverbi dell’Inferno palesano la natura della sapienza infernale meglio che ogni descrizione d’edifici o abbigliamenti.</text:p>
      <text:p text:style-name="P19">Quando me ne tornavo a casa, sull’abisso dei cinque sensi dove uno scosceso pendio minaccia il presente mondo, vidi un Demone possente, avvolto in nere nubi, librarsi sulle pareti della rupe: con fuochi corrosivi egli <text:soft-page-break/>scriveva la seguente frase ora percepita dalla mente degli uomini e da loro letta sulla terra:</text:p>
      <text:p text:style-name="P21">Che ne sapete voi se ogni uccello, che fende le aeree vie,</text:p>
      <text:p text:style-name="P19">Non sia un immenso Mondo di Delizie chiuso dai vostri cinque sensi?</text:p>
      <text:h text:style-name="P200" text:outline-level="2"><text:bookmark-start text:name="__RefHeading__5737_2075612377"/>Proverbii dell’Inferno<text:bookmark-end text:name="__RefHeading__5737_2075612377"/></text:h>
      <text:p text:style-name="P19">Al tempo della semina impara, a mietitura insegna, d’Inverno godi.</text:p>
      <text:p text:style-name="P19">Guida il tuo carro e il tuo aratro sulle ossa dei morti.</text:p>
      <text:p text:style-name="P19">La via dell’eccesso conduce al palagio della saggezza.</text:p>
      <text:p text:style-name="P19">La prudenza è una ricca, brutta, vecchia zitella corteggiata dall’Incapacità.</text:p>
      <text:p text:style-name="P19">Chi desidera senza agire nutre la pestilenza.</text:p>
      <text:p text:style-name="P19">Il verme reciso perdona all’Aratro.</text:p>
      <text:p text:style-name="P19">Immergi nel fiume chi ama l’acqua.</text:p>
      <text:p text:style-name="P19">Uno stolto non vede lo stesso albero che il saggio vede.</text:p>
      <text:p text:style-name="P19">Colui che non ha luce sul viso non sarà mai una stella.</text:p>
      <text:p text:style-name="P19">L’Eternità è innamorata delle produzioni del tempo.</text:p>
      <text:p text:style-name="P19">L’ape laboriosa non ha tempo per l’afflizione.</text:p>
      <text:p text:style-name="P19">Le ore della follia sono misurate dall’orologio; ma quelle della saggezza nessun orologio misura.</text:p>
      <text:p text:style-name="P19">Tutti i cibi sani sono presi senza trappola o rete.</text:p>
      <text:p text:style-name="P19"><text:soft-page-break/>Producete il numero, i pesi e le misure negli anni di penuria.</text:p>
      <text:p text:style-name="P19">Nessun uccello vola troppo in alto quando s’alza colle proprie ali.</text:p>
      <text:p text:style-name="P19">Un cadavere non vendica le offese.</text:p>
      <text:p text:style-name="P19">L’atto più sublime è il porre un altro al di sopra di voi.</text:p>
      <text:p text:style-name="P19">Se lo stolto persistesse nella sua stoltezza diverrebbe saggio.</text:p>
      <text:p text:style-name="P19">La follia è il mantello della furfanteria.</text:p>
      <text:p text:style-name="P19">La Vergogna è il Mantello dell’Orgoglio.</text:p>
      <text:p text:style-name="P19">Le prigioni sono fabbricate colle pietre della Legge, i lupanari coi mattoni della Religione.</text:p>
      <text:p text:style-name="P21">L’orgoglio del pavone è la gloria di Dio.</text:p>
      <text:p text:style-name="P19">La lussuria del capro è la munificenza di Dio.</text:p>
      <text:p text:style-name="P19">La furia del Leone è la saggezza di Dio.</text:p>
      <text:p text:style-name="P19">La nudità della donna è l’opera di Dio.</text:p>
      <text:p text:style-name="P19">Eccesso di gioia piange. Eccesso di dolore ride.</text:p>
      <text:p text:style-name="P19">Il ruggito dei leoni, l’ululato delle volpi, l’infuriar del mare in tempesta, e la spada devastatrice sono parti d’eternità troppo vaste per l’occhio dell’uomo.</text:p>
      <text:p text:style-name="P19">La volpe biasima la trappola, non se stessa.</text:p>
      <text:p text:style-name="P19">La gioia feconda. Il dolore fa partorire.</text:p>
      <text:p text:style-name="P19">Che l’uomo vesta la pelle del leone, la donna il vello della pecora.</text:p>
      <text:p text:style-name="P19">A l’uccello il nido, al ragno la tela, all’uomo l’amicizia.</text:p>
      <text:p text:style-name="P19">Lo stolto sorridente ed egoista e lo stolto torvo <text:soft-page-break/>accigliato saranno entrambi ritenuti saggi perchè servano di sferza.</text:p>
      <text:p text:style-name="P19">Ciò che ora si dimostra fu, una volta, solo immaginato.</text:p>
      <text:p text:style-name="P19">Il sorcio, il topo, la volpe e il coniglio custodiscono le radici; il leone, la tigre, il cavallo e l’elefante custodiscono i frutti.</text:p>
      <text:p text:style-name="P19">La cisterna contiene: la fontana trabocca.</text:p>
      <text:p text:style-name="P19">Un pensiero riempie l’immensità.</text:p>
      <text:p text:style-name="P19">Sii tu pronto a dir sempre ciò che pensi e l’uomo ignobile t’eviterà.</text:p>
      <text:p text:style-name="P19">Tutto ciò che si può credere è un’imagine della verità.</text:p>
      <text:p text:style-name="P19">L’aquila non perdè mai tanto tempo come quando si sottopose all’insegnamento del corvo.</text:p>
      <text:p text:style-name="P19">La volpe provvede a se stessa; ma Dio provvede pel leone.</text:p>
      <text:p text:style-name="P19">Pensa di mattino. Agisci nel pomeriggio. La sera mangia. Nella notte dormi.</text:p>
      <text:p text:style-name="P19">Chi ha tollerato i tuoi inganni ti conosce.</text:p>
      <text:p text:style-name="P19">Come l’aratro segue la parola, così Dio ricompensa la preghiera.</text:p>
      <text:p text:style-name="P19">Le tigri furenti sono più sagge che i cavalli istruiti.</text:p>
      <text:p text:style-name="P19">Aspettate veleno dall’acqua stagnante.</text:p>
      <text:p text:style-name="P19">Tu non saprai mai ciò che sia abbastanza se non sai ciò che è più che abbastanza.</text:p>
      <text:p text:style-name="P19">Ascolta il rimprovero dello stolto. È titolo regale.</text:p>
      <text:p text:style-name="P19">Gli occhi di fuoco, le narici d’aria, la bocca d’acqua, la barba di terra.</text:p>
      <text:p text:style-name="P19">Il debole in coraggio è forte in astuzia.</text:p>
      <text:p text:style-name="P19"><text:soft-page-break/>Non mai chiede il melo al faggio come debba crescere, nè il leone al cavallo come coglierà la preda.</text:p>
      <text:p text:style-name="P19">Chi riceve con gratitudine produce una messe feconda.</text:p>
      <text:p text:style-name="P19">Se altri non fossero stati stolti lo saremmo noi.</text:p>
      <text:p text:style-name="P19">L’anima della dolce delizia non potrà mai esser contaminata.</text:p>
      <text:p text:style-name="P19">Quando vedi un’aquila vedi una parte del Genio; alza la testa!</text:p>
      <text:p text:style-name="P19">Come il bruco cerca le più belle foglie per deporvi le ova, così il prete depone la sua maledizione sulle più belle gioie.</text:p>
      <text:p text:style-name="P19">Creare un fiorellino è il lavoro di secoli.</text:p>
      <text:p text:style-name="P19">Al diavolo le bretelle. Viva la libertà!</text:p>
      <text:p text:style-name="P19">Il miglior vino è il più vecchio; l’acqua migliore la più nuova.</text:p>
      <text:p text:style-name="P19">La preghiera non ara; la lode non fa messe.</text:p>
      <text:p text:style-name="P19">La gioia non ride. Il dolore non piange.</text:p>
      <text:p text:style-name="P19">La testa il Sublime; il cuore il Patetico, i genitali Bellezza, le mani e i piedi Proporzione.</text:p>
      <text:p text:style-name="P19">Come l’aria all’uccello o il mare ai pesci così il Disprezzo agli spregevoli.</text:p>
      <text:p text:style-name="P19">Il corvo vorrebbe tutto nero; la civetta tutto bianco.</text:p>
      <text:p text:style-name="P19">L’esuberanza è Bellezza.</text:p>
      <text:p text:style-name="P19">Se il leone fosse consigliato dalla volpe sarebbe astuto.</text:p>
      <text:p text:style-name="P19">Il progresso fa vie diritte; ma le vie tortuose senza progresso sono le vie del Genio.</text:p>
      <text:p text:style-name="P19">Assassina piuttosto un bimbo nella culla che nutrire <text:soft-page-break/>desiderii inattivi.</text:p>
      <text:p text:style-name="P19">Dove l’Uomo non è, la natura è sterile.</text:p>
      <text:p text:style-name="P19">La Verità non si può mai dire così che sia compresa e non creduta.</text:p>
      <text:p text:style-name="P19">Basta! o Troppo.</text:p>
      <text:p text:style-name="P21">Gli antichi poeti animavano ogni oggetto di Genii o Divinità, dando loro nomi e ornandoli con qualità di boschi, fiumi, laghi, montagne, città, nazioni e checchè i loro vasti e numerosi sensi percepissero.</text:p>
      <text:p text:style-name="P19">E specialmente studiaron essi il Genio di ciascuna città e contrada ponendola sotto la sua Divinità Mentale.</text:p>
      <text:p text:style-name="P19">Finchè si edificò un sistema di cui alcuni abusarono incatenando il volgo e cercando di attuare o astrarre le Divinità Mentali dai loro oggetti – così principiò il Sacerdozio.</text:p>
      <text:p text:style-name="P19">Scegliendo forme d’adorazione in racconti poetici.</text:p>
      <text:p text:style-name="P19">E infine essi dichiararono che gli Dei avevano ordinate simili cose.</text:p>
      <text:p text:style-name="P19">Così gli uomini scordarono che tutte le Divinità risiedono nel petto Umano.</text:p>
      <text:h text:style-name="P200" text:outline-level="2"><text:bookmark-start text:name="__RefHeading__5739_2075612377"/>Memorabile fantasia<text:bookmark-end text:name="__RefHeading__5739_2075612377"/></text:h>
      <text:p text:style-name="P19">I profeti Isaia ed Ezechiele cenarono con me ed io chiesi loro come osassero affermare con tanta sicumera di parlare con Dio; e se non temessero d’esser mal compresi e così ragione di soperchieria.</text:p>
      <text:p text:style-name="P19">Rispose Isaia: «Io non vidi nè udii alcun Iddio, con <text:soft-page-break/>finita organica percezione; ma i miei sensi scoprirono l’infinito in ogni cosa, e come rimasi allora persuaso e rimango che la voce di un’onesta indignazione è la voce d’Iddio, non ebbi cura di conseguenze e scrissi».</text:p>
      <text:p text:style-name="P19">Allora io chiesi: «Un fermo convincimento che una cosa sia in un dato modo fa dunque che essa lo sia veramente?»</text:p>
      <text:p text:style-name="P19">Egli rispose: «Tutti i poeti credono di sì, e in epoche d’immaginazione questo fermo convincimento muoveva le montagne; ma parecchi sono incapaci di un fermo convincimento in qualsiasi cosa».</text:p>
      <text:p text:style-name="P19">Disse allora Ezechiele: La filosofia dell’oriente insegnò i primi principii della percezione umana. Alcune nazioni ritenevano che l’Origine fosse un principio, altre un altro: noi d’Israele insegnavamo che il Genio Poetico (come ora lo si chiama) fu il primo principio e ogni altro semplicemente derivato; ciò che fu la causa del nostro disprezzare i Preti e Filosofi degli altri paesi e profetare che si finirebbe col provare che tutti gli Dei procedono dai nostri e sono tributarii del Genio Poetico. Era questo che il nostro gran poeta Re Davide desiderava così fervidamente e invocava così pateticamente, dicendo che per esso egli conquistava nemici e governava regni; e noi amavamo tanto il nostro Dio che maledivamo nel suo nome tutte le Divinità delle nazioni circostanti ed affermavamo ch’esse eransi ribellate.</text:p>
      <text:p text:style-name="P19">Da queste opinioni il volgo venne a credere che tutte le nazioni soggiacerebbero infine ai Giudei.</text:p>
      <text:p text:style-name="P19"><text:soft-page-break/>«Questo» egli disse «come ogni ferma persuasione, si è verificato; perchè tutte le nazioni credono nel codice dei Giudei e adorano il Dio dei giudei e qual maggior assoggettamento vi può essere?»</text:p>
      <text:p text:style-name="P19">Udii ciò con qualche meraviglia e devo ammettere il mio convincimento. Dopo cena chiesi ad Isaia di regalare al mondo le sue opere perdute; egli disse che nessuna d’egual valore era stata perduta. Ezechiele disse lo stesso delle sue.</text:p>
      <text:p text:style-name="P19">Chiesi pure ad Isaia cosa lo fece andare nudo e scalzo per tre anni. Egli rispose: «Ciò che lo fece fare al nostro amico Diogene il greco».</text:p>
      <text:p text:style-name="P19">Chiesi allora ad Ezechiele perchè egli avesse mangiato sterco e fosse giaciuto così a lungo sul suo fianco destro e sinistro. Egli rispose: «Il desiderio di sollevare altri uomini alla visione dell’Infinito: questa cosa praticano le tribù dell’America del Nord, ed è egli onesto chi resiste al suo genio o coscienza soltanto per amore al suo comodo o alla sua presente soddisfazione?»</text:p>
      <text:p text:style-name="P21">L’antica tradizione che il mondo sarà consumato dal fuoco al termine di seimila anni è vera, come udii nell’Inferno.</text:p>
      <text:p text:style-name="P19">Poichè al cherubino dalla spada fiammeggiante sarà perciò ordinato di cessar la custodia all’albero della vita; e quand’egli farà ciò l’intera natura sarà consumata e si rivelerà infinita e santa mentre ora appare finita e corrotta.</text:p>
      <text:p text:style-name="P19"><text:soft-page-break/>Ciò si attuerà mediante un perfezionamento del piacere sensuale.</text:p>
      <text:p text:style-name="P19">Ma prima la nozione che l’uomo ha un corpo distinto dall’anima dovrà esser cancellata: ciò io farò stampando, secondo il metodo infernale, con corrosivi che in Inferno sono salutari e medicinali, disciogliendo le apparenti superfici e palesando l’infinito che vi era nascosto.</text:p>
      <text:p text:style-name="P19">Se le porte della percezione fossero purificate ogni cosa apparrebbe all’uomo, com’è infinita.</text:p>
      <text:p text:style-name="P19">Perchè l’uomo si è imprigionato così da veder tutto attraverso le crepe della sua caverna.</text:p>
      <text:h text:style-name="P200" text:outline-level="2"><text:bookmark-start text:name="__RefHeading__5741_2075612377"/>Memorabile fantasia<text:bookmark-end text:name="__RefHeading__5741_2075612377"/></text:h>
      <text:p text:style-name="P19">Stavo in una tipografia dell’Inferno e vidi il metodo con cui la scienza è trasmessa di generazione in generazione.</text:p>
      <text:p text:style-name="P19">Nella prima stanza v’era un Drago-Uomo, che allontanava i detriti dalla bocca della caverna; dentro, una quantità di Draghi scavavano la caverna.</text:p>
      <text:p text:style-name="P19">Nella seconda stanza v’era una Vipera attorcigliata intorno alla roccia e alla caverna, ed altri che l’ornavano d’oro, d’argento e di pietre preziose.</text:p>
      <text:p text:style-name="P19">Nella terza stanza v’era un’Aquila con ali e penne d’aria: essa rendeva infinito l’interno della caverna. Attorno v’era una quantità d’uomini simili ad aquile che edificavano palagi sulle immense rupi.</text:p>
      <text:p text:style-name="P19">Nella quarta stanza v’eran Leoni di fuoco <text:soft-page-break/>fiammeggiante che infuriavano all’intorno e fondevano i metalli nei fluidi viventi.</text:p>
      <text:p text:style-name="P19">Nella quinta stanza v’eran forme Innominate che gettavano i metalli nello spazio.</text:p>
      <text:p text:style-name="P19">Là essi venivan ricevuti da Uomini che occupavano la sesta stanza, prendevan la forma di libri e venivan ordinati in biblioteche.</text:p>
      <text:p text:style-name="P21">I Giganti che diedero a questo mondo la sua esistenza sensuale e sembrano ora viverci in catene sono in realtà la causa della sua vita e la sorgente d’ogni attività; ma le catene sono l’astuzia di menti deboli e mansuete che hanno il potere di resistere all’energia. Secondo il proverbio, il debole in coraggio è forte in astuzia.</text:p>
      <text:p text:style-name="P19">Così una porzione dell’essere è il Prolifico, l’altra il Divoratore. Al Divoratore sembra che il produttore sia nelle sue catene; ma non è così, egli s’impadronisce solo di parti dell’esistenza e le crede il tutto.</text:p>
      <text:p text:style-name="P19">Ma il Prolifico cesserebbe d’essere il Prolifico se il Divoratore, come un mare, non accogliesse l’eccesso delle sue delizie.</text:p>
      <text:p text:style-name="P19">Alcuni diranno: «Non è Dio solo il prolifico?» Io rispondo: «Dio solo Agisce ed È, in esseri esistenti o Uomini».</text:p>
      <text:p text:style-name="P19">Queste due classi d’uomini si trovano in ogni tempo sulla terra e dovrebbero essere nemiche; chiunque cerca conciliarle cerca distruggere l’esistenza.</text:p>
      <text:p text:style-name="P19">La religione è un tentativo di riconciliarle.</text:p>
      <text:p text:style-name="P21"><text:soft-page-break/>NOTA. – Gesù Cristo non desiderava di unirle ma di separarle, come appare dalla parabola delle pecore e delle capre! Ed Egli dice: «Io non venni a recar la Pace ma una spada».</text:p>
      <text:p text:style-name="P19">Il Messia o Satana o il Tentatore era una volta identificato cogli Antidiluviani che sono le nostre Energie.</text:p>
      <text:h text:style-name="P200" text:outline-level="2"><text:bookmark-start text:name="__RefHeading__5743_2075612377"/>Memorabile fantasia<text:bookmark-end text:name="__RefHeading__5743_2075612377"/></text:h>
      <text:p text:style-name="P19">Un Angelo venne a me e disse: «O giovine stolto e degno di pietà! Oh orribile! Oh terribile stato! Considera la calda infuocata prigione che ti prepari per tutta l’Eternità, alla quale ti dirigi in simile carriera».</text:p>
      <text:p text:style-name="P19">Io dissi: «Forse vorrai mostrarmi la mia sorte eterna e noi insieme la contempleremo e vedremo se il mio o il tuo destino è da preferirsi».</text:p>
      <text:p text:style-name="P19">Così egli mi condusse per una stalla e per una chiesa e giù nei sotterranei della chiesa all’estremità dei quali c’era un mulino. Attraverso il mulino procedemmo e giungemmo a una caverna. Lungo la serpeggiante caverna andammo brancolando per un tedioso cammino finchè un vuoto sconfinato come un cielo inferiore apparve sotto noi e ci aggrappammo a radici d’albero e pendemmo su questa immensità. Ma io dissi: «Se non ti spiace ci abbandoneremo a questo vuoto e vedremo se la Provvidenza si trovi anche qui. Se tu non lo farai lo farò io». Ma egli rispose: «Non esser presuntuoso o giovine ma, rimanendo noi qua, contempla il tuo destino <text:soft-page-break/>che tosto ti si paleserà appena si levi la tenebra».</text:p>
      <text:p text:style-name="P19">Così rimasi con lui seduto sull’attorta radice d’una quercia. Egli era sospeso ad un fungo che pendeva capovolto sulle profondità.</text:p>
      <text:p text:style-name="P19">Grado a grado vedemmo l’infinito Abisso, rosso come il fumo d’una città incendiata; sotto noi a un’infinita distanza stava il sole nero ma risplendente; intorno v’erano strade di fuoco su cui muovevano vasti ragni, strascinantisi dietro le prede che volavano o piuttosto nuotavano nella sconfinata voragine sotto le più terribili forme d’animali generati dalla corruzione; e l’aria era piena di essi e pareva da essi composta – questi sono i Diavoli e sono chiamati i Poteri dell’aria.</text:p>
      <text:p text:style-name="P19">Io ora chiesi all’Angelo qual’era il mio eterno destino. Egli disse:</text:p>
      <text:p text:style-name="P19">«Tra i ragni neri ed i bianchi».</text:p>
      <text:p text:style-name="P19">Ma tosto fra i ragni neri ed i bianchi una nube di fuoco esplose e rotolò attraverso l’abisso, facendo al di sotto nera ogni cosa così che la voragine inferiore s’oscurò come un mare e ondeggiò con terribile frastuono.</text:p>
      <text:p text:style-name="P19">Sotto noi ora nulla più si vedeva che una buia tempesta, finchè guardando verso Oriente vedemmo fra le nubi e le onde una cateratta di sangue misto con fuoco e a pochi tratti di sotto da noi apparvero e s’immersero di nuovo le volute di una serpe mostruosa. In fine verso l’Est, alla distanza di circa tre gradi, apparve sulle onde una cresta di fuoco. Lentamente essa emerse come un profilo di rocce d’oro finchè <text:soft-page-break/>scoprimmo due globi di fuoco chermisino da cui il mare si ritrasse in nubi di fumo; ed ora vedemmo ch’era la testa del Leviatano.</text:p>
      <text:p text:style-name="P19">La sua fronte era divisa in istrisce di verde e di porpora come quella di una tigre. Tosto scorgemmo la sua bocca e i suoi bargiglioni pendere proprio sulla schiuma in tempesta, chiazzando la nera voragine di sangue, e precipitandosi verso noi con tutta la furia di un’Esistenza Spirituale.</text:p>
      <text:p text:style-name="P19">Il mio amico l’Angelo s’arrampicò nel mulino. Restai solo e di queste apparenze nulla più rimase; ma mi trovai seduto su una piacevole sponda presso un fiume al chiaro della luna e udiva un musicista cantare accompagnandosi sull’arpa e questo era il suo tema: «L’uomo che non cambia mai d’opinione è come l’acqua stagnante e genera rettili del pensiero».</text:p>
      <text:p text:style-name="P19">Ma mi alzai e cercai del mulino e là trovai l’Angelo, che, sorpreso, mi domandò come fossi sfuggito.</text:p>
      <text:p text:style-name="P19">Gli risposi: «Tutto quel che si vide non fu che opera della tua Metafisica; perchè quando fuggisti mi trovai sovra una ripa al chiaro della luna ascoltando un suonatore d’arpa. Ma ora che abbiamo visto la mia sorte eterna, ti mostrerò io la tua?»</text:p>
      <text:p text:style-name="P19">Egli rise alla mia proposta; ma io, di forza, lo afferrai tra le braccia e volai in direzione d’occidente attraverso la notte, finchè ci librammo sull’ombra della terra; allora mi gettai con lui direttamente nel corpo del sole. Qui mi abbigliai di bianco e prendendo i volumi dello Swedemborg, mi lasciai cadere dalla regione gloriosa e <text:soft-page-break/>passai tutti i pianeti fin che giungemmo a Saturno. Qui mi fermai per riposare e poi balzai nel vuoto fra Saturno e le stelle fisse.</text:p>
      <text:p text:style-name="P19">«Quivi» diss’io «è il tuo destino, in questo spazio se pure spazio può essere chiamato». Tosto vedemmo la stalla e la chiesa ed io lo trassi all’altare e aprii la Bibbia ed ecco! essa era un pozzo profondo nel quale discesi cacciando l’Angelo innanzi a me. Presto ci apparvero sette case di mattoni. In una di queste entrammo; e v’era una quantità di scimmie, babbuini ed altri della medesima specie, incatenati alla vita, i quali si mostravano i denti e cercavano l’un l’altro di afferrarsi ma ne erano impediti dalla cortezza della catena.</text:p>
      <text:p text:style-name="P19">Tuttavia, vidi che, qualche volta diventavan numerosi e allora i deboli eran afferrati dai forti e, ghignando, prima copulavano poi venivan divorati essendo le loro membra divelte una dopo l’altra finchè si riducevano a inutili tronconi. Questi, dopo averli baciati con apparente tenerezza, gli altri finivano pure col divorare; e qua e là ne vidi alcuni che spiccavan golosamente la carne della propria coda. Poi che il puzzo ci disturbava terribilmente, ambidue entrammo nel mulino ove ritrovai nelle mie mani lo scheletro di un corpo che nel Mulino era «l’Analitica» di Aristotele.</text:p>
      <text:p text:style-name="P19">Così l’Angelo disse: «La tua fantasia mi si è imposta, e tu dovresti averne vergogna».</text:p>
      <text:p text:style-name="P19">Gli risposi: «Noi c’imponiamo a vicenda, ed è tempo perso discorrer con te le cui opere sono solamente «Analitica».</text:p>
      <text:p text:style-name="P21"><text:soft-page-break/>Ho sempre trovato che gli Angeli hanno la vanità di parlare di sè come degli unici saggi. Ciò essi fanno con una fiduciosa insolenza nata dal ragionamento sistematico.</text:p>
      <text:p text:style-name="P19">Così Swedemborg si vanta che quanto egli scrive è nuovo; benchè non sia che l’Indice o sommario di libri già pubblicati.</text:p>
      <text:p text:style-name="P19">Un uomo portava attorno una scimmia a spettacolo e poi ch’egli era un poco più saggio della scimmia diventò vano e si persuase d’essere molto più saggio che sette uomini. Così è di Swedemborg: egli mostra la follia delle chiese e smaschera ipocrisie sino a immaginarsi che tutti sono religiosi ed egli l’unico al mondo che abbia lacerato una rete.</text:p>
      <text:p text:style-name="P19">Ora udite un semplice fatto: Swedemborg non ha scritta una sola nuova verità; e ora uditene un altro: egli ha scritto tutte le vecchie menzogne.</text:p>
      <text:p text:style-name="P19">E ora uditene la ragione. Egli discorse cogli Angeli che sono tutti religiosi e non discorse coi Diavoli che tutti odiano la religione perchè i suoi vana-gloriosi concetti ne lo fecero incapace.</text:p>
      <text:p text:style-name="P19">Così gli scritti dello Swedemborg sono un riassunto di tutte le opinioni superficiali e un’analisi delle più sublimi – ma nulla più.</text:p>
      <text:p text:style-name="P19">Eccovi ora un altro semplice fatto. Qualsiasi persona d’abilità meccaniche potrebbe, dagli scritti di Paracelso o di Giacobbe Behmen, produrre dieci mila volumi di valore eguale a quelli dello Swedemborg e da quelli di Dante o Shakespeare un numero infinito.</text:p>
      <text:p text:style-name="P19"><text:soft-page-break/>Ma quando egli l’avesse fatto non dica di saperne più che il suo maestro poi ch’egli non fa che reggere una candela al sole.</text:p>
      <text:h text:style-name="P200" text:outline-level="2"><text:bookmark-start text:name="__RefHeading__5745_2075612377"/>Memorabile fantasia<text:bookmark-end text:name="__RefHeading__5745_2075612377"/></text:h>
      <text:p text:style-name="P19">Una volta vidi un Diavolo in una fiamma sorgere innanzi a un Angelo che sedeva sopra una nuvola e il Diavolo pronunziò queste parole:</text:p>
      <text:p text:style-name="P19">«L’adorazione di Dio è: l’onorare i suoi doni in altri uomini, ciascuno secondo il suo genio, e amare di più i più grandi: coloro che invidiano o calunniano i grandi uomini odiano Dio; perchè altro Dio non v’ha».</text:p>
      <text:p text:style-name="P19">L’Angelo ciò udendo divenne quasi blu; ma dominandosi si fece giallo e infine bianco, rosa e sorridente e rispose:</text:p>
      <text:p text:style-name="P19">«O tu idolatra! non è Iddio Uno? e non è egli visibile in Gesù Cristo? e non ha Gesù Cristo sanzionata la legge dei dieci comandamenti? e non sono tutti gli altri uomini stolti, peccatori e un niente?»</text:p>
      <text:p text:style-name="P19">Il Diavolo rispose: «Pesta uno stolto in un mortaio con grano, tuttavia non gli spremerai la stoltezza di corpo. Se Gesù Cristo è l’uomo più grande, dovreste amarlo al massimo grado. Ora odi com’egli sanzionò la legge dei dieci comandamenti. Non si beffò egli del sabbato, beffandosi così del Dio del sabbato? non assassinò egli coloro che furono assassinati per via di Lui? non distolse egli la legge dalla donna adultera? per sostenersi non derubò egli altri del prodotto della sua <text:soft-page-break/>fatica? Non sostenne il falso quando omise di difendersi innanzi a Pilato? Non bramò egli beni quando pregò pei suoi discepoli, e quando ordinò loro di scuotere la polvere dei calzari contro chi aveva rifiutato di ospitarli?</text:p>
      <text:p text:style-name="P19">Io ti dico che nessuna virtù può esistere senza l’infrazione di questi dieci comandamenti. Gesù fu tutto virtù e agì per impulso non per regole».</text:p>
      <text:p text:style-name="P19">Quando ebbe così parlato vidi l’Angelo tendere le braccia abbracciando la fiamma, e in tal modo egli fu consumato e risorse come Elia.</text:p>
      <text:p text:style-name="P21">NOTA. – Quest’Angelo che è ora divenuto un Diavolo è mio speciale amico.</text:p>
      <text:p text:style-name="P19">Noi sovente leggiamo la Bibbia insieme nel suo senso infernale o diabolico che sarà comunicato al mondo se si comporterà bene.</text:p>
      <text:p text:style-name="P19">Io posseggo anche la Bibbia dell’Inferno che il mondo avrà, lo voglia o no.</text:p>
      <text:p text:style-name="P19">Una stessa legge per il Leone e pel Bue significa Oppressione.</text:p>
      <text:h text:style-name="Heading_20_1" text:outline-level="1"><text:bookmark-start text:name="_Toc51955922"/><text:bookmark-start text:name="_Toc52041562"/><text:bookmark-start text:name="__RefHeading__22431_513255270"/>IL LIBRO DI THEL<text:bookmark-end text:name="_Toc51955922"/><text:bookmark-end text:name="_Toc52041562"/><text:bookmark-end text:name="__RefHeading__22431_513255270"/></text:h>
      <text:p text:style-name="P22">Il motto di Thel</text:p>
      <text:p text:style-name="P141">Conosce l’Aquila ciò che è nell’abisso;<text:line-break/>O lo chiederai tu alla talpa?<text:line-break/>Può la saggezza esser posta in una bacchetta d’argento<text:line-break/>O l’Amore in una coppa d’oro?</text:p>
      <text:h text:style-name="Heading_20_2" text:outline-level="2"><text:bookmark-start text:name="__RefHeading__5747_2075612377"/>I<text:bookmark-end text:name="__RefHeading__5747_2075612377"/></text:h>
      <text:p text:style-name="P144">Le figlie dei Serafini conducevano attorno i loro greggi solari</text:p>
      <text:p text:style-name="P64">Tutte fuor che la più giovane: essa in pallone cercò l’aria segreta,</text:p>
      <text:p text:style-name="P40">Per isvanire come la beltà del mattino dal suo giorno mortale;</text:p>
      <text:p text:style-name="Strofa_20_4">Giù presso il fiume di Adona è la sua dolce voce udita,</text:p>
      <text:p text:style-name="Strofa_20_4">E sì cade il suo mite lamento come rugiada al mattino:</text:p>
      <text:p text:style-name="P94">«O vita di questa nostra primavera! perchè appassisce il loto dell’acqua,</text:p>
      <text:p text:style-name="P129">Perchè svaniscono questi figli della primavera nati solo per sorridere e cadere?</text:p>
      <text:p text:style-name="P84">Ah! Thel è come un arcobaleno e come una nube sfioccantesi,</text:p>
      <text:p text:style-name="Strofa_20_4">Come un riflesso in un vetro; come ombre nell’acqua;</text:p>
      <text:p text:style-name="P117">Come sogni di bimbi, come un sorriso su volto di fan<text:soft-page-break/>ciullo;</text:p>
      <text:p text:style-name="P129">Come la voce della colomba; come il giorno fuggente; come musica nell’aria.</text:p>
      <text:p text:style-name="Strofa_20_4">Ah! Ch’io possa dolce giacermi, dolce posare la testa</text:p>
      <text:p text:style-name="Strofa_20_4">E dolce dormire il Sonno di morte e dolce udire la voce</text:p>
      <text:p text:style-name="Strofa_20_4">Di LUI che percorre il giardino al tempo serale».</text:p>
      <text:p text:style-name="Strofa_20_4">Il Giglio della Valle, che respirava nell’umile erba,</text:p>
      <text:p text:style-name="P98">Rispose alla bella giovinetta e disse: Io sono un’erba dell’acqua</text:p>
      <text:p text:style-name="Strofa_20_4">E piccolo molto ed amo abitare le valli modeste;</text:p>
      <text:p text:style-name="Strofa_20_4">Sì debole! la farfalla d’oro si posa appena sul mio capo;</text:p>
      <text:p text:style-name="Strofa_20_4">Pure son io visitato dal cielo ed Egli che a tutti sorride</text:p>
      <text:p text:style-name="P50">Cammina per la valle ed ogni mattina su me stende le mani</text:p>
      <text:p text:style-name="P147">Dicendo: «Rallegrati umil’erba o tu neonato fiore di giglio</text:p>
      <text:p text:style-name="P55">Tu gentile fanciulla delle valli silenti e dei modesti ruscelli;</text:p>
      <text:p text:style-name="P109">Perchè sarai vestito di luce e nutrito di manna del mattino</text:p>
      <text:p text:style-name="P144">Sin che l’ardor dell’Estate distruggati presto fonti e sorgenti</text:p>
      <text:p text:style-name="P149">Per fiorire in valli eternali». Perchè dunque dovrebbe Thel lamentarsi?</text:p>
      <text:p text:style-name="P109">Perchè dovrebbe la signora delle vallate di Har sospirare?</text:p>
      <text:p text:style-name="P150">Tacque e sorrise lacrimosa poi s’adagiò nel suo santuario d’argento.</text:p>
      <text:p text:style-name="Strofa_20_4">Rispose Thel: ‘O tu piccola Vergine della placida valle</text:p>
      <text:p text:style-name="P153">Che dài a coloro che non possono agognare, i senzavoce, gli assai stanchi;</text:p>
      <text:p text:style-name="P133"><text:soft-page-break/>Il tuo fiato nutrisce l’agnello innocente, egli odora le tue lattee vesti,</text:p>
      <text:p text:style-name="P50">Egli bruca i tuoi fiori mentre tu siedi sorridendo al suo viso,</text:p>
      <text:p text:style-name="P43">Tergendo la sua mansueta ed umile bocca da ogni contagiosa infezione;</text:p>
      <text:p text:style-name="Strofa_20_4">Il tuo vino purifica l’aureo miele; il tuo profumo </text:p>
      <text:p text:style-name="Strofa_20_4">Che tu spargi su ciascun filo d’erba che sorge</text:p>
      <text:p text:style-name="P118">Fa rivivere la vacca muta e doma il corsiero respirante fuoco.</text:p>
      <text:p text:style-name="Strofa_20_4">Ma Thel è come debole nube accesa dal sole sorgente:</text:p>
      <text:p text:style-name="P84">Io svanisco dal mio trono di perle e chi troverà il mio posto?’</text:p>
      <text:p text:style-name="P107">‘Regina delle valli’ rispose il Giglio ‘chiedi alla tenera Nuvola,</text:p>
      <text:p text:style-name="Strofa_20_4">e ti dirà perchè splenda nel cielo del mattino,</text:p>
      <text:p text:style-name="Strofa_20_4">e perchè sparga la sua lucida bellezza per l’umida aria.</text:p>
      <text:p text:style-name="P55">Discendi o piccola nuvola e librati innanzi agli occhi di Thel.’</text:p>
      <text:p text:style-name="Strofa_20_4">La Nuvola discese e il Giglio chinò il capo modesto</text:p>
      <text:p text:style-name="P153">E se ne andò a badare alle sue molte incombenze fra l’erba verdeggiante.</text:p>
      <text:h text:style-name="P201" text:outline-level="2"><text:bookmark-start text:name="__RefHeading__46626_259662804"/>II<text:bookmark-end text:name="__RefHeading__46626_259662804"/></text:h>
      <text:p text:style-name="P109">«O piccola Nuvola» la Vergine disse ‘Ti chieggo di dirmi</text:p>
      <text:p text:style-name="Strofa_20_4">Perchè non ti lamenti, da che in un’ora svanisci:</text:p>
      <text:p text:style-name="P112">Allora ti cercheremo ma senza trovarti. Ah! Thel è come te:</text:p>
      <text:p text:style-name="P119"><text:soft-page-break/>Pur io svanisco: me ne lamento e niuno ascolta la mia voce.’</text:p>
      <text:p text:style-name="P64">La Nube allora mostrò l’aurea testa e la sua lucida forma emerse</text:p>
      <text:p text:style-name="P144">Librandosi e brillando nell’aria innanzi alla faccia di Thel.</text:p>
      <text:p text:style-name="P102">«O Vergine, ignori tu che i nostri corsieri bevono alle sorgenti d’oro</text:p>
      <text:p text:style-name="P118">Dove Luvah rinnova i suoi cavalli? Vedi tu la mia giovinezza</text:p>
      <text:p text:style-name="Strofa_20_4">E temi perch’io svanisco e più non sono veduta</text:p>
      <text:p text:style-name="P98">Che nulla più rimanga? O Fanciulla io ti dico che allora che muoio</text:p>
      <text:p text:style-name="Strofa_20_4">Rinasco a decupla vita, a vita, ad amore, ad estasi sante;</text:p>
      <text:p text:style-name="P147">Non viste, scendendo, posan l’ali mie lievi su fiori odorosi,</text:p>
      <text:p text:style-name="P115">E incitan la rugiada dai begli occhi a trarmi alla sua tenda brillante;</text:p>
      <text:p text:style-name="P157">La Vergine piangente, tremando inginocchiasi innanzi al sole ch’è sorto</text:p>
      <text:p text:style-name="P75">Finchè sorgiamo congiunte in aurea benda nè più ci lasciamo</text:p>
      <text:p text:style-name="P118">Ma procediamo unite recando cibo a tutti i nostri teneri fiori».</text:p>
      <text:p text:style-name="Strofa_20_4">«Davvero, o piccola Nuvola? Temo di non somigliarti</text:p>
      <text:p text:style-name="Strofa_20_4">Poichè percorro le valli dell’Har e odoro i fiori più dolci</text:p>
      <text:p text:style-name="P144">Ma io non nutro i piccoli fiori; odo gli uccelli gorgheggiare</text:p>
      <text:p text:style-name="P91"><text:soft-page-break/>Ma io non nutro gli uccelli gorgheggianti; essi volano e cercano cibo</text:p>
      <text:p text:style-name="Strofa_20_4">Ma Thel deliziasi in essi non più poich’io svanisco</text:p>
      <text:p text:style-name="P109">E tutti diranno: «Inutile questa splendida donna è vissuta</text:p>
      <text:p text:style-name="P145">O viss’ella soltanto per essere in morte il cibo dei vermi?»</text:p>
      <text:p text:style-name="Strofa_20_4">Adagiossi la Nube sull’aureo trono e rispose così:</text:p>
      <text:p text:style-name="Strofa_20_4">«Allora se il cibo dei vermi tu sei, o Vergine dei cieli</text:p>
      <text:p text:style-name="P50">Di quant’utile sei, come sei benedetta! Ogni cosa che vive</text:p>
      <text:p text:style-name="Strofa_20_4">Non vive solo per sè. Non temere ed io chiamerò</text:p>
      <text:p text:style-name="P55">Il debole Verme dall’umile suo letto e tu udrai la sua voce.</text:p>
      <text:p text:style-name="P118">Vieni, o Verme della silente vallata, alla tua pensosa Regina.»</text:p>
      <text:p text:style-name="Strofa_20_4">Il derelitto Verme sorse e sedè sulla foglia del Giglio</text:p>
      <text:p text:style-name="P157">E la brillante nube se ne andò per la valle in cerca della sua compagna.</text:p>
      <text:h text:style-name="Heading_20_2" text:outline-level="2"><text:bookmark-start text:name="__RefHeading__46628_259662804"/>III<text:bookmark-end text:name="__RefHeading__46628_259662804"/></text:h>
      <text:p text:style-name="Strofa_20_4">Guardò attonita Thel il Verme sul suo letto rugiadoso.</text:p>
      <text:p text:style-name="P98">«Sei tu un Verme? Immagine di debolezza, solo un Verme sei tu?</text:p>
      <text:p text:style-name="P50">Tu mi sembri un bambino fasciato nella foglia del Giglio.</text:p>
      <text:p text:style-name="P158">Ah! Non piangere, piccola voce, parlare non puoi, ma puoi piangere.</text:p>
      <text:p text:style-name="P99"><text:soft-page-break/>«È questo un Verme? Ti veggo giacer impotente e nudo piangendo</text:p>
      <text:p text:style-name="P40">E nessuno risponde, nessuno ti vezzeggia con materni sorrisi».</text:p>
      <text:p text:style-name="P107">La Zolla d’Argilla udì la voce del Verme e alzò la testa pietosa!</text:p>
      <text:p text:style-name="Strofa_20_4">Curvossi ella sul bimbo piangente e la sua vita esalò </text:p>
      <text:p text:style-name="Strofa_20_4">In lattea tenerezza: poscia fissò su Thel l’umile sguardo.</text:p>
      <text:p text:style-name="P147">«O Bellezza delle valli dell’Har! Noi non viviamo per noi;</text:p>
      <text:p text:style-name="Strofa_20_4">Tu vedi me, la cosa più vile e in verità sono tale,</text:p>
      <text:p text:style-name="Strofa_20_4">Di per sè freddo è il mio grembo, di per sè tenebroso,</text:p>
      <text:p text:style-name="P115">Ma Colui che ama gli Umili versa il suo balsamo sovra il mio capo,</text:p>
      <text:p text:style-name="P144">E mi bacia e avvolge le sue bende nuziali intorno al mio petto</text:p>
      <text:p text:style-name="Strofa_20_4">E dice: «O tu madre dei figli miei io t’ho amata</text:p>
      <text:p text:style-name="Strofa_20_4">E t’ho dato una corona che niuno può rapirti»</text:p>
      <text:p text:style-name="P75">Ma come ciò sia, dolce Fanciulla, non so e non posso sapere:</text:p>
      <text:p text:style-name="Strofa_20_4">Medito e non posso meditare; pure vivo ed amo».</text:p>
      <text:p text:style-name="P115">La figlia della Bellezza deterse le lacrime pietose col bianco velo</text:p>
      <text:p text:style-name="Strofa_20_4">E disse: «Ahimè! Ciò non sapeva e per questo piangeva.</text:p>
      <text:p text:style-name="P161">Che Dio amasse un verme sapevo e punisse il piede malvagio</text:p>
      <text:p text:style-name="P153">Che scientemente schiacciasse la sua forma derelitta; ma ch’Ei lo nutrisse</text:p>
      <text:p text:style-name="P109">Di balsamo e latte io mai non seppi e per questo piangeva</text:p>
      <text:p text:style-name="Strofa_20_4"><text:soft-page-break/>E lagnavami coll’aria soave, perch’io debbo svanire</text:p>
      <text:p text:style-name="P75">E giacere sul freddo giaciglio e lasciar la mia splendida sorte».</text:p>
      <text:p text:style-name="P161">«Regina delle Valli» rispose l’Argilla matrona «Ti udii sospirare</text:p>
      <text:p text:style-name="P147">E i tuoi gemiti a volo passar sul mio tetto ma giù ti chiamai:</text:p>
      <text:p text:style-name="Strofa_20_4">Vuoi tu o Regina entrar in mia casa. T’è dato l’entrare</text:p>
      <text:p text:style-name="P111">E il ritornare: non temer nulla ed entra coi virginei piedi».</text:p>
      <text:h text:style-name="Heading_20_2" text:outline-level="2"><text:bookmark-start text:name="__RefHeading__46630_259662804"/>IV<text:bookmark-end text:name="__RefHeading__46630_259662804"/></text:h>
      <text:p text:style-name="P124">Il tremendo guardiano delle porte eterne alzò la sbarra del nord:</text:p>
      <text:p text:style-name="Strofa_20_4">Thel entrò e vide i segreti della terra sconosciuta.</text:p>
      <text:p text:style-name="Strofa_20_4">Ella vide i giacigli dei morti e dove le radici fibrose</text:p>
      <text:p text:style-name="P75">D’ogni cuor sulla terra infliggon profonde le inquiete volute:</text:p>
      <text:p text:style-name="Strofa_20_4">Terra d’angoscia e lacrime dove mai furon visti sorrisi.</text:p>
      <text:p text:style-name="P55">Ella errò per la terra delle nubi, per valli oscure ascoltando</text:p>
      <text:p text:style-name="P59">Lamentele e dolori; sovente in attesa presso una tomba rugiadosa</text:p>
      <text:p text:style-name="Strofa_20_4">Ella stette in silenzio, ascoltando le voci del suolo</text:p>
      <text:p text:style-name="Strofa_20_4">Finch’ella giunse alla propria fossa e s’assise colà</text:p>
      <text:p text:style-name="Strofa_20_4">E udì questa voce dolente uscir dal profondo:</text:p>
      <text:p text:style-name="P112">«Perchè l’Orecchio non può chiudersi alla sua distruzione?</text:p>
      <text:p text:style-name="Strofa_20_4">O l’Occhio scintillante al veleno d’un sorriso?</text:p>
      <text:p text:style-name="Strofa_20_4">Perchè sono le Ciglia munite di frecce già tratte</text:p>
      <text:p text:style-name="Strofa_20_4"><text:soft-page-break/>Dove mille guerrieri giacciono in imboscata</text:p>
      <text:p text:style-name="P118">O un Occhio di doni e grazie spargenti frutti ed oro coniato?</text:p>
      <text:p text:style-name="Strofa_20_4">Perchè è una lingua intrisa di miele da ogni vento?</text:p>
      <text:p text:style-name="P75">Perchè è un Orecchio un vortice fiero tale da assorbire creati?</text:p>
      <text:p text:style-name="P124">Perchè è una Narice dilatata inalante terrore, tremante e atterrita?</text:p>
      <text:p text:style-name="Strofa_20_4">Perchè è un tenero morso sul giovine ardente garzone?</text:p>
      <text:p text:style-name="P133">Perchè è una piccola tenda di carne sul letto del nostro desiderio?»</text:p>
      <text:p text:style-name="Strofa_20_4">La Vergine balzò dal suo seggio e con uno strido</text:p>
      <text:p text:style-name="Strofa_20_4">Volò senza ostacolo finch’ella giunse alle valli dell’Har.</text:p>
      <text:h text:style-name="Heading_20_1" text:outline-level="1"><text:bookmark-start text:name="_Toc51955923"/><text:bookmark-start text:name="_Toc52041563"/><text:bookmark-start text:name="__RefHeading__22433_513255270"/>TIRIEL<text:bookmark-end text:name="_Toc51955923"/><text:bookmark-end text:name="_Toc52041563"/><text:bookmark-end text:name="__RefHeading__22433_513255270"/></text:h>
      <text:h text:style-name="Heading_20_2" text:outline-level="2"><text:bookmark-start text:name="__RefHeading__46632_259662804"/>I<text:bookmark-end text:name="__RefHeading__46632_259662804"/></text:h>
      <text:p text:style-name="Strofa_20_4">E il vecchio Tiriel stette alle soglie del suo bel palazzo</text:p>
      <text:p text:style-name="P50">Con Myratana, un tempo Regina di tutti i piani dell’Ovest;</text:p>
      <text:p text:style-name="P164">Ma ormai i suoi sguardi offuscavansi e sfioriva nella morte la sua sposa.</text:p>
      <text:p text:style-name="P59">Stettero essi innanzi al palazzo che fu già delizioso e la voce così</text:p>
      <text:p text:style-name="Strofa_20_4">Del vecchio Tiriel levossi, che l’udissero i figli:</text:p>
      <text:p text:style-name="Strofa_20_4">Maledetta razza di Tiriel! Contempla tuo padre;</text:p>
      <text:p text:style-name="P50">Esci e guarda colei che ti partorì. Venite, maledetti miei figli,</text:p>
      <text:p text:style-name="P124">Sulle mie deboli braccia ho qui portata la vostra madre morente.</text:p>
      <text:p text:style-name="P167">Escite o figli della maledizione. Fatevi innanzi! vedete morir Myratana!</text:p>
      <text:p text:style-name="Strofa_20_4">Corsero i figli dalle loro porte e videro i vecchi genitori</text:p>
      <text:p text:style-name="Strofa_20_4">E così il figlio più anziano di Tiriel alzò la voce potente:</text:p>
      <text:p text:style-name="P124">«Vecchio! indegno d’esser chiamato il padre della razza di Tiriel!</text:p>
      <text:p text:style-name="P84">Poi che ciascuna di quelle tue rughe, ciascuno dei grigi <text:soft-page-break/>capelli</text:p>
      <text:p text:style-name="P90">È come la morte crudele, così inflessibile come il divorante abisso!</text:p>
      <text:p text:style-name="P64">Perchè dovrebbero i figli badare alle tue meditazioni o maledetto?</text:p>
      <text:p text:style-name="P169">Non fummo noi schiavi fin quando insorgemmo? Chi bada se Tiriel imprechi?</text:p>
      <text:p text:style-name="P170">La sua benedizione fu maledizione crudele; la sua maledizione per avventura sarà benedizione».</text:p>
      <text:p text:style-name="Strofa_20_4">Tacque: il vecchio levò la mano destra ai cieli,</text:p>
      <text:p text:style-name="P171">Reggendo coll’altra Myratana che raggricchiavasi nelle angosce della morte:</text:p>
      <text:p text:style-name="P161">L’orbite dei grandi suoi occhi egli aprì e così lanciò la sua voce:</text:p>
      <text:p text:style-name="Strofa_20_4">«Serpenti, non figli, attorcentivi alle ossa di Tiriel!</text:p>
      <text:p text:style-name="Strofa_20_4">O vermi di morte che nutre la carne dei vecchi genitori:</text:p>
      <text:p text:style-name="P64">Ascoltate e udite i gemiti di vostra madre. Non più maledetti figli</text:p>
      <text:p text:style-name="P98">Ella partorisce; non geme ella più alla nascita di Heunol o di Yuva.</text:p>
      <text:p text:style-name="P164">Son questi i gemiti della morte o serpenti! questi sono i gemiti della morte,</text:p>
      <text:p text:style-name="P109">Serpenti nutriti di latte, nutriti di pianti e di cure materne!</text:p>
      <text:p text:style-name="P111">Guardate i miei occhi, ciechi al pari del teschio fra i sassi,</text:p>
      <text:p text:style-name="P111">Guardate il calvo mio capo! Ascoltate, serpenti, ascoltate!</text:p>
      <text:p text:style-name="P111">E che Myratana! Mia sposa! O Anima, o Spirito, o Fuoco!</text:p>
      <text:p text:style-name="P109">E che Myratana! Sei morta? Guardate, serpenti, guardate!</text:p>
      <text:p text:style-name="Strofa_20_4">I serpi usciti dal suo grembo l’han disseccata così,</text:p>
      <text:p text:style-name="P115">Maledizione sui vostri capi spietati che qui stesso la <text:soft-page-break/>seppellirò».</text:p>
      <text:p text:style-name="P151">Così dicendo ei cominciò a scavare una fossa colle sue vecchie mani</text:p>
      <text:p text:style-name="P104">Ma Heuxos chiamò un figlio di Zazel a scavare una fossa alla madre.</text:p>
      <text:p text:style-name="P118">«Vecchia Crudeltà, desisti! E lasciaci scavare la fossa per te;</text:p>
      <text:p text:style-name="Strofa_20_4">Tu rifiutasti la nostra carità, rifiutasti il nostro cibo,</text:p>
      <text:p text:style-name="P133">Rifiutasti i nostri panni, i nostri letti, le nostre case per tua dimora,</text:p>
      <text:p text:style-name="Strofa_20_4">Preferendo vagare come un figlio di Zazel fra le rupi.</text:p>
      <text:p text:style-name="P55">Perchè imprechi? Non cade ora la maledizione sul tuo capo?</text:p>
      <text:p text:style-name="P75">Non fosti tu a far schiavi i figli di Zazel? ed essi imprecarono</text:p>
      <text:p text:style-name="P115">E tu ora lo senti. Scava una fossa e seppelliamo la madre nostra».</text:p>
      <text:p text:style-name="P173">«Orsù prendete il cadavere, figli maledetti, e possano i cieli piover vendetta</text:p>
      <text:p text:style-name="P70">Spessa come le nebbie del nord intorno alle vostre porte e soffocarvi!</text:p>
      <text:p text:style-name="P169">Così che vi giacciate come ora si giace vostra madre pari a cani abbandonati,</text:p>
      <text:p text:style-name="P175">Il fetore delle vostre carcasse disgustando uomini e bestie</text:p>
      <text:p text:style-name="Strofa_20_4">Finchè le vostre ossa sian bianche d’età a vostro ricordo.</text:p>
      <text:p text:style-name="P147">No! Il vostro ricordo perirà; chè quando le vostre carogne</text:p>
      <text:p text:style-name="P144">Giaceran puzzolenti sul suolo, verranno i becchini <text:soft-page-break/>dall’Est</text:p>
      <text:p text:style-name="Strofa_20_4">E un osso non rimarrà di tutti i figli di Tiriel».</text:p>
      <text:p text:style-name="Strofa_20_4">Ei tacque e torvo sui monti cercò la sua via.</text:p>
      <text:h text:style-name="Heading_20_2" text:outline-level="2"><text:bookmark-start text:name="__RefHeading__46634_259662804"/>II<text:bookmark-end text:name="__RefHeading__46634_259662804"/></text:h>
      <text:p text:style-name="P109">Egli errò notte e giorno. Per lui giorno e notte eran scuri.</text:p>
      <text:p text:style-name="P118">Il sole ei sentiva ma la luna brillante non era che inutile globo;</text:p>
      <text:p text:style-name="Strofa_20_4">Su montagne e per valli d’angoscia il vecchio ed il cieco</text:p>
      <text:p text:style-name="Strofa_20_4">Vagò, finch’ei che guida tutti lo trasse alle valli di Har.</text:p>
      <text:p text:style-name="P107">Ed Har ed Heva come due fanciulli sedevan sotto la quercia:</text:p>
      <text:p text:style-name="P75">Mnetha, ora vecchia, servivali e loro portava panni e vivande:</text:p>
      <text:p text:style-name="P111">Ma eran essi come l’ombra di Har e come gli anni obliati.</text:p>
      <text:p text:style-name="P118">Giocando coi fiori e inseguendo gli uccelli passavano il giorno</text:p>
      <text:p text:style-name="P75">E di notte dormivan come bimbi godendo di sogni infantili.</text:p>
      <text:p text:style-name="P118">Tosto che il cieco vagabondo entrò nei leggiadri giardini di Har</text:p>
      <text:p text:style-name="P64">Corser essi piangendo come bimbi atterriti tra le braccia di Mnetha.</text:p>
      <text:p text:style-name="P70">Il cieco cercò il suo cammino e gridò: «Pace a queste porte aperte.</text:p>
      <text:p text:style-name="P50">Nessuno tema, che il povero cieco Tiriel non nuoce che a sè.</text:p>
      <text:p text:style-name="Strofa_20_4"><text:soft-page-break/>Ditemi o amici ove sono e in qual piacevole sito».</text:p>
      <text:p text:style-name="P91">«Questa è la valle di Har» disse Mnetha «e questa la tenda di Har.</text:p>
      <text:p text:style-name="P111">Chi sei tu, povero cieco, che prendi il nome di Tiriel su te?</text:p>
      <text:p text:style-name="P109">Tiriel è il re di tutto l’Occaso. Chi sei tu? Io son Mnetha;</text:p>
      <text:p text:style-name="P152">E questi son Har ed Heva come fanciulletti al mio fianco tremanti».</text:p>
      <text:p text:style-name="P55">«Io ben so che Tiriel è re dell’Occaso e ch’ei là vive in gioia.</text:p>
      <text:p text:style-name="Strofa_20_4">Non importa ch’io sia o Mnetha! Se tu hai del cibo</text:p>
      <text:p text:style-name="P102">Dammene chè non posso far sosta; lontano di qui è il mio viaggio.»</text:p>
      <text:p text:style-name="P43">Allora disse Har: «O madre mia Mnetha non t’arrischiare sì vicino a lui</text:p>
      <text:p text:style-name="P109">Poi ch’egli è il re del putrido legno e delle ossa dei morti.</text:p>
      <text:p text:style-name="P55">Egli vaga senz’occhi e passa attraverso mura spesse e porte.</text:p>
      <text:p text:style-name="P50">Tu non colpirai mia madre Mnetha o tu uomo senz’occhi».</text:p>
      <text:p text:style-name="P177">Egli s’inginocchiò e Mnetha disse: «Orsù, Heva ed Har;</text:p>
      <text:p text:style-name="Strofa_20_4">Egli è un vecchio innocente affamato pel suo viaggio».</text:p>
      <text:p text:style-name="P121">Allora Har si levò e pose la mano sul capo del vecchio Tiriel.</text:p>
      <text:p text:style-name="P178">«Dio benedica il tuo povero capo calvo! Dio benedica i tuoi cavi occhi ammiccanti!</text:p>
      <text:p text:style-name="P180"><text:soft-page-break/>Dio benedica la tua barba aggrinzita! Dio benedica la tua fronte dalle molte rughe!</text:p>
      <text:p text:style-name="P162">Tu non hai denti o vecchio! e così bacio la tua liscia testa calva.</text:p>
      <text:p text:style-name="P157">Heva, vieni a baciar la sua testa calva, ch’ei non ci farà male, o Heva».</text:p>
      <text:p text:style-name="P71">Allora venne Heva e prese il vecchio Tiriel fra le braccia della madre.</text:p>
      <text:p text:style-name="P179">«Benedetti quei tuoi poveri occhi, o vecchio, e benedetto il vecchio padre di Tiriel!</text:p>
      <text:p text:style-name="P161">Tu sei il vecchio padre del mio Tiriel; ti riconosco dalle tue rughe</text:p>
      <text:p text:style-name="P147">Perchè odori come albero di fico, odori come fichi maturi.</text:p>
      <text:p text:style-name="P166">Come perdesti gli occhi, o vecchio Tiriel? Benedetto il tuo volto rugoso!»</text:p>
      <text:p text:style-name="P118">Mnetha disse: «Entra, vecchio girovago! Dicci il tuo nome;</text:p>
      <text:p text:style-name="P181">Perché dovresti celarti a quelli della tua stessa carne?»</text:p>
      <text:p text:style-name="P109">«Io non son di questa regione» disse Tiriel dissimulando.</text:p>
      <text:p text:style-name="Strofa_20_4">«Sono un vecchio vagabondo, già padre di una razza</text:p>
      <text:p text:style-name="P98">Nel Settentrione remoto; ma essa è malvagia e fu tutta sterminata</text:p>
      <text:p text:style-name="Strofa_20_4">Ed io suo padre sono in esilio. V’ho detto ogni cosa;</text:p>
      <text:p text:style-name="P182">Vi prego, non chiedetemi più, che il dolore sigillò la mia vista preziosa.»</text:p>
      <text:p text:style-name="Strofa_20_4"><text:soft-page-break/>«O Dio!» disse Mnetha «come tremo! Vi son dunque</text:p>
      <text:p text:style-name="Strofa_20_4">Altre creature sulla terra oltre i figli di Har?»</text:p>
      <text:p text:style-name="P118">«Non più» disse Tiriel «sol io rimango su tutto questo globo;</text:p>
      <text:p text:style-name="Strofa_20_4">Ed esule rimango. Hai tu qualcosa da bere?»</text:p>
      <text:p text:style-name="P122">Allora Mnetha gli diè frutti e latte ed essi sedettero insieme.</text:p>
      <text:h text:style-name="P201" text:outline-level="2"><text:bookmark-start text:name="__RefHeading__46636_259662804"/>III<text:bookmark-end text:name="__RefHeading__46636_259662804"/></text:h>
      <text:p text:style-name="P121">Sedetter essi e mangiarono ed Har ed Eva sorridevano a Tiriel,</text:p>
      <text:p text:style-name="Strofa_20_4">«Tu sei molto vecchio ma io son più vecchio di te.</text:p>
      <text:p text:style-name="P94">Com’è che i capelli ti lasciaron la fronte? Com’è la tua faccia sì scura?</text:p>
      <text:p text:style-name="P55">I miei capelli son lunghissimi, la barba mi copre tutto il petto.</text:p>
      <text:p text:style-name="P43">Dio benedica il tuo volto lamentevole! Il numerar le rughe del tuo viso</text:p>
      <text:p text:style-name="P152">Imbarazzarebbe Mnetha, Benedetto il tuo volto! Poi che tu sei Tiriel».</text:p>
      <text:p text:style-name="P124">«Tiriel mai vidi fuor che una volta: con lui sedetti e mangiai.</text:p>
      <text:p text:style-name="Strofa_20_4">Egli era gaio come un principe e mi fece accoglienza;</text:p>
      <text:p text:style-name="P150">Ma a lungo non ristetti nel suo palazzo, chè son costretto ad errare».</text:p>
      <text:p text:style-name="P118">«E che! Lascerai anche noi?» disse Heva. «Tu non ci la<text:soft-page-break/>scerai</text:p>
      <text:p text:style-name="P81">Chè abbiamo molti giuochi da mostrarti, molti canti da cantare</text:p>
      <text:p text:style-name="Strofa_20_4">E dopo pranzo andremo sino alla gabbia di Har</text:p>
      <text:p text:style-name="P95">E tu ci aiuterai ad acchiappare uccelli ed a raccogliere ciliegie mature.</text:p>
      <text:p text:style-name="Strofa_20_4">Dunque il tuo nome sia Tiriel e non lasciarci mai più».</text:p>
      <text:p text:style-name="P176">«Se tu vai» disse Har «che i tuoi occhi vedano la tua follia!</text:p>
      <text:p text:style-name="P172">I miei figli m’han lasciato; ti lasciarono i tuoi? Oh! Ciò fu «molto crudele!».</text:p>
      <text:p text:style-name="P50">«No, venerando uomo, disse Tiriel, non chiedermi tali cose,</text:p>
      <text:p text:style-name="P175">Chè m’insanguini il cuore: i miei figli non furon come i tuoi</text:p>
      <text:p text:style-name="Strofa_20_4">Ma peggiori. Oh mai non chiedere più o dovrò fuggire!»</text:p>
      <text:p text:style-name="P154">«Tu non andrai» disse Heva «fin che non hai visto i nostri uccelli da canto</text:p>
      <text:p text:style-name="P124">E udito Har cantare nella gran gabbia e dormito sui nostri velli.</text:p>
      <text:p text:style-name="P50">Non andare! Chè tanto somigli a Tiriel, ch’io amo il tuo capo</text:p>
      <text:p text:style-name="P118">Benchè rugoso come la terra seccata dall’ardor dell’estate».</text:p>
      <text:p text:style-name="P177">Allora Tiriel s’alzò e «Dio, disse, benedica queste tende!</text:p>
      <text:p text:style-name="P109"><text:soft-page-break/>Il mio viaggio è su rupi e montagne non in valli piacenti:</text:p>
      <text:p text:style-name="P112">Io non debbo dormire o posare, chè son pazzo e ho paura».</text:p>
      <text:p text:style-name="P177">E Mnetha disse: «Tu non devi errare solo, all’oscuro;</text:p>
      <text:p text:style-name="Strofa_20_4">Ma dimora con noi e che noi siamo i tuoi occhi,</text:p>
      <text:p text:style-name="P152">Ed io ti porterò cibo, vecchio, sin che morte ti chiami lungi di qui».</text:p>
      <text:p text:style-name="P98">Allora Tiriel aggrottò le ciglia e rispose: «Non t’ordinai io dicendo</text:p>
      <text:p text:style-name="P55">Che follia ed angoscia profonda posseggono il cuore del cieco;</text:p>
      <text:p text:style-name="P98">Il viandante che cerca i boschi appoggiandosi al suo bordone?»</text:p>
      <text:p text:style-name="P168">Mnetha, allora, tremando al suo cipiglio lo trasse alla porta della tenda</text:p>
      <text:p text:style-name="P59">E gli diede il bordone e lo benedisse. Ei seguì il suo cammino;</text:p>
      <text:p text:style-name="P133">Ma Har ed Heva stettero ad osservarlo sin ch’egli entrò nella selva;</text:p>
      <text:p text:style-name="P40">Poi vennero a Mnetha e piansero ma tosto scordaron le lacrime.</text:p>
      <text:h text:style-name="Heading_20_2" text:outline-level="2"><text:bookmark-start text:name="__RefHeading__46638_259662804"/>IV<text:bookmark-end text:name="__RefHeading__46638_259662804"/></text:h>
      <text:p text:style-name="Strofa_20_4">Sull’estenuate colline il cieco prese la via solitaria:</text:p>
      <text:p text:style-name="Strofa_20_4">Per lui e giorno e notte eran del pari desolati;</text:p>
      <text:p text:style-name="P144">Ma lungi non era andato quando Ijim dai suoi boschi disceso</text:p>
      <text:p text:style-name="P59"><text:soft-page-break/>Lo incontrò alle soglie della foresta in buio e solingo cammino.</text:p>
      <text:p text:style-name="P59">«Chi sei tu miserabile cieco che ostruisci così il sentiero dei leoni?</text:p>
      <text:p text:style-name="P133">Isim squarcierà le tue deboli membra, o tentatore dell’oscuro Isim!</text:p>
      <text:p text:style-name="Strofa_20_4">Tu hai la forma di Tiriel ma io ti conosco abbastanza.</text:p>
      <text:p text:style-name="P153">Via dal mio cammino, sozzo demonio! È questo l’ultimo dei tuoi inganni,</text:p>
      <text:p text:style-name="P144">L’essere ipocrita e lo starti in aspetto di mendicante cieco?»</text:p>
      <text:p text:style-name="Strofa_20_4">Il cieco udì la voce del fratello e piegò sul ginocchio.</text:p>
      <text:p text:style-name="Strofa_20_4">«Fratello Ijim, s’è la tua voce che parla</text:p>
      <text:p text:style-name="Strofa_20_4">Non colpire il fratel tuo Tiriel, benchè stanco della vita.</text:p>
      <text:p text:style-name="Strofa_20_4">I miei figli di già m’han colpito; e se tu mi colpisci</text:p>
      <text:p text:style-name="Strofa_20_4">La maledizione che sta sovra il loro cadrà sul tuo capo.</text:p>
      <text:p text:style-name="P184">Sono sett’anni da che nel mio palazzo io vidi il tuo volto».</text:p>
      <text:p text:style-name="P165">«Orsù nero demonio, la tua scaltrezza io disfido! Sappi che Ijim disprezza</text:p>
      <text:p text:style-name="P55">Colpirti in aspetto d’inerme vecchiaia e di cieca accortezza.</text:p>
      <text:p text:style-name="Strofa_20_4">Sorgi! Ti trarrò pel mio cammino e t’userò da buffone».</text:p>
      <text:p text:style-name="P177">«O Ijim, fratello, tu vedi il misero Tiriel;</text:p>
      <text:p text:style-name="P183">Baciami, fratello, e poi lascia ch’io vaghi desolato!»</text:p>
      <text:p text:style-name="Strofa_20_4">«No! accorto demonio ma io ti trarrò; vuoi tu andare?</text:p>
      <text:p text:style-name="P118">Non replicare ch’io non ti leghi coll’alghe verdi del ru<text:soft-page-break/>scello.</text:p>
      <text:p text:style-name="Strofa_20_4">Sì! Ora che sei smascherato t’userò come schiavo».</text:p>
      <text:p text:style-name="P60">Quando Tiriel udì le parole di Ijim ei non cercò di rispondere.</text:p>
      <text:p text:style-name="P104">Sapeva ch’era vano chè le parole di Ijim eran come la voce del Fato.</text:p>
      <text:p text:style-name="Strofa_20_4">Ed essi andarono insieme su colli, per valli boscose </text:p>
      <text:p text:style-name="P109">Ciechi ai piaceri della vista e sordi ai cinguettanti uccelli.</text:p>
      <text:p text:style-name="P150">Tutto il giorno essi marciarono e tutta la notte sotto la piacente luna</text:p>
      <text:p text:style-name="P144">Viaggiando verso l’Ovest sin che Tiriel fu stanco d’andare.</text:p>
      <text:p text:style-name="P84">«O Tiriel, io son debole e stanco chè le mie ginocchia rifiutano</text:p>
      <text:p text:style-name="P115">Sostenermi più oltre: non incitarmi che io non muoia coll’andare,</text:p>
      <text:p text:style-name="Strofa_20_4">Anelo a un po’ di riposo, a un po’ d’acqua dal ruscello</text:p>
      <text:p text:style-name="Strofa_20_4">O tosto scoprirò ch’io sono un mortale</text:p>
      <text:p text:style-name="P158">E tu perderai il tuo già beneamato Tiriel. Ahimè! Come debole sono!»</text:p>
      <text:p text:style-name="P155">«Impudente demonio!» disse Ijim «ferma la tua lingua eloquente e spedita!</text:p>
      <text:p text:style-name="Strofa_20_4">Tiriel è re e tu il tentatore dell’oscuro Ijim.</text:p>
      <text:p text:style-name="P107">Bevi a questo ruscello corrente ed io ti porterò su le spalle».</text:p>
      <text:p text:style-name="P177"><text:soft-page-break/>Egli bevve; ed Ijim lo alzò e lo portò sule spalle:</text:p>
      <text:p text:style-name="P94">Tutto il giorno ei lo portò e quando la sera trasse la sua solenne cortina</text:p>
      <text:p text:style-name="P61">Passò le porte del palazzo di Tiriel e stette e chiamò ad alta voce:</text:p>
      <text:p text:style-name="P59">«Heuxos, vien fuori! Ho qui portato il demonio che molesta Ijim.</text:p>
      <text:p text:style-name="P174">Guarda! Conosci alcunchè di questa barba grigia e di questi occhi ciechi?»</text:p>
      <text:p text:style-name="P118">Heuxos e Lotho usciron correndo al suono della voce d’Ijim</text:p>
      <text:p text:style-name="P186">E videro il vecchio padre portato sulle sue spalle potenti.</text:p>
      <text:p text:style-name="P129">La loro lingua eloquente fu muta e sudore stette sulle loro membra tremanti:</text:p>
      <text:p text:style-name="P51">Sapevan essi vano lottare con Ijim. S’inchinarono e stettero.</text:p>
      <text:p text:style-name="P40">«E che Heuxos! chiama tuo padre, chè vo’ trastullarmi stanotte.</text:p>
      <text:p text:style-name="P109">Questi è l’ipocrita che talvolta ruggisce, tremendo leone;</text:p>
      <text:p text:style-name="P144">Allora squarciai le sue membra e lasciai lui marcir nella selva</text:p>
      <text:p text:style-name="P111">Quale pasto agli uccelli. Ma aveva appena lasciato il posto</text:p>
      <text:p text:style-name="Strofa_20_4">Che in forma di tigre veniva e anch’essa io squarciava.</text:p>
      <text:p text:style-name="Strofa_20_4">Allora qual fiume ei cercava annegarmi nell’onde</text:p>
      <text:p text:style-name="P43">Ma subito io schiaffeggiava, nuotando, il torrente: in breve qual nube</text:p>
      <text:p text:style-name="P55">Piena di spade di fulmini; ma pur la sua vendetta io sfi<text:soft-page-break/>dava.</text:p>
      <text:p text:style-name="P115">Allora strisciava egli come lucida serpe; finchè attorno al mio collo</text:p>
      <text:p text:style-name="P144">Me dormente avvolgeasi: io spremeva l’anima sua velenosa.</text:p>
      <text:p text:style-name="Strofa_20_4">Poi quale rospo o lucertola mormorava al mio orecchio;</text:p>
      <text:p text:style-name="P111">O stava sul mio cammino qual rupe o cespuglio velenoso.</text:p>
      <text:p text:style-name="Strofa_20_4">Alfin lo acchiappai nella forma di Tiriel vecchio e cieco</text:p>
      <text:p text:style-name="P51">E così lo terrò! Portate vostro padre, recate qui Myrathana!»</text:p>
      <text:p text:style-name="P118">Stetter essi confusi e così Tiriel alzò la sua voce d’argento:</text:p>
      <text:p text:style-name="P118">«Serpenti, non figli, perchè non muovete? Portate qui Tiriel!</text:p>
      <text:p text:style-name="Strofa_20_4">Recate qui Myratana! e deliziatevi con beffe,</text:p>
      <text:p text:style-name="P107">Ch’è ritornato il povero cieco Tiriel e questo capo assai vilipeso</text:p>
      <text:p text:style-name="P134">È pronto ai vostri amari insulti. Uscite o figli della Maledizione!»</text:p>
      <text:p text:style-name="Strofa_20_4">Frattanto gli altri figli di Tiriel corsero attorno al padre</text:p>
      <text:p text:style-name="P133">Confusi dalla forza terribile d’Ijim: (sapevan il combatterlo vano).</text:p>
      <text:p text:style-name="Strofa_20_4">Inutili e spada e scudo e il giaco di maglia ferrata</text:p>
      <text:p text:style-name="P59">Quando Ijim stendeva il braccio possente; la freccia dal suo corpo</text:p>
      <text:p text:style-name="P134">Rimbalzava e la spada pungente frangeasi sulla sua <text:soft-page-break/>nuda carne.</text:p>
      <text:p text:style-name="P161">«È dunque vero, Heuxos, che il vecchio genitore hai scacciato</text:p>
      <text:p text:style-name="P162">Perchè fosse trastullo ai venti infernali?» disse Ijim. «È ciò vero?</text:p>
      <text:p text:style-name="Strofa_20_4">È una menzogna ed io come albero squarciato dal vento</text:p>
      <text:p text:style-name="P120">O tu cieco demonio o voi simulatori! È questa la casa di Tiriel?</text:p>
      <text:p text:style-name="Strofa_20_4">Falsa è quale Matha, scura come l’Orco vacante.</text:p>
      <text:p text:style-name="P144">Fuggite demonii! che Ijim non alzerà la mano contro voi».</text:p>
      <text:p text:style-name="P56">Così dicendo Ijim volse tetro la schiena e in silenzio cercò</text:p>
      <text:p text:style-name="Strofa_20_4">Le segrete foreste; tutta la notte errò per vie desolate.</text:p>
      <text:h text:style-name="Heading_20_2" text:outline-level="2"><text:bookmark-start text:name="__RefHeading__46640_259662804"/>V<text:bookmark-end text:name="__RefHeading__46640_259662804"/></text:h>
      <text:p text:style-name="Strofa_20_4">E il vecchio Tiriel stette e disse: «Dove dorme il tuono?</text:p>
      <text:p text:style-name="P133">Dove nasconde esso il terribile capo? e le sue rapide ed ignee figlie</text:p>
      <text:p text:style-name="P144">Dove ammantano le ali di fuoco e il terrore dei loro capelli?</text:p>
      <text:p text:style-name="P70">Terra, così calpesto il tuo seno! Desta il terremoto dalla sua caverna,</text:p>
      <text:p text:style-name="Strofa_20_4">Che levi il buio e ardente volto dal terreno fendentesi</text:p>
      <text:p text:style-name="P124">Per abbatter queste torri colle sue spalle. Che i suoi cani infuocati</text:p>
      <text:p text:style-name="P118">Alzino dal centro fiamme eruttanti e ruggenti, nero <text:soft-page-break/>fumo!</text:p>
      <text:p text:style-name="P59">Dove sei tu Pestilenza che ti bagni entro nebbie e immobili laghi?</text:p>
      <text:p text:style-name="P109">Scuoti le pigre membra e che i tuoi più repugnanti veleni</text:p>
      <text:p text:style-name="P118">Stillin dalle tue vesti mentre cammini avvolta di nuvole gialle!</text:p>
      <text:p text:style-name="P164">Qui prendi il tuo seggio in questo vasto cortile; ch’esso sia sparso di morti;</text:p>
      <text:p text:style-name="Strofa_20_4">E siedi e sorridi a questi figli maledetti di Tiriel!</text:p>
      <text:p text:style-name="P98">Tuono e fuoco e pestilenze, non udite voi la maledizione di Tiriel?»</text:p>
      <text:p text:style-name="P115">Tacque. Le nubi pesanti, confuse correan d’attorno le torri elevate</text:p>
      <text:p text:style-name="P109">Gettando la loro enorme voce alla maledizione del padre.</text:p>
      <text:p text:style-name="Strofa_20_4">Tremò la terra; fuochi eruttarono dalle beanti fessure;</text:p>
      <text:p text:style-name="P165">E quando il tremore cessò la nebbia s’impadronì della maledetta regione.</text:p>
      <text:p text:style-name="P70">Grande era il grido nel palazzo di Tiriel: corsero le sue cinque figlie</text:p>
      <text:p text:style-name="P76">E presero lui per le vesti piangendo con urla d’acerbo dolore.</text:p>
      <text:p text:style-name="P187">«Sì, or che provate la maledizione piangete! Ma possa ogni orecchio esser sordo</text:p>
      <text:p text:style-name="P189">Come quello di Tiriel e come gli occhi di Tiriel cieco ogni occhio alle vostre sventure!</text:p>
      <text:p text:style-name="P40">Mai possan le stelle splender sui vostri tetti. Che il sole o la luna</text:p>
      <text:p text:style-name="P165">Non vi giungano mai, ma nebbie eterne si librino attor<text:soft-page-break/>no le vostre mura!</text:p>
      <text:p text:style-name="P109">Hela, mia più giovine figlia, tu mi trarrai da questo luogo</text:p>
      <text:p text:style-name="Strofa_20_4">E cada la maledizione sugli altri e li avvolga insieme!»</text:p>
      <text:p text:style-name="P177">Tacque, ed Hela trasse il padre lungi dal malsano luogo.</text:p>
      <text:p text:style-name="P6">Ratti fuggirono; mentre tutti i figli e le figlie di Tiriel,</text:p>
      <text:p text:style-name="P90">Incatenati da spesse tenebre rompean in grida luttuose tutta la notte.</text:p>
      <text:p text:style-name="Strofa_20_4">Ed al mattino ecco! cent’uomini in squallida morte!</text:p>
      <text:p text:style-name="P75">Le quattro figlie sul pavimento marmoreo stese e tutti silenti,</text:p>
      <text:p text:style-name="P115">Dalla peste abbattuti! – gli altri aggiravansi tetri in colpevole tema</text:p>
      <text:p text:style-name="Strofa_20_4">E tutti i figli recisi sul letto in una sola notte.</text:p>
      <text:p text:style-name="Strofa_20_4">Trenta figli di Tiriel rimasero a languire nel palazzo</text:p>
      <text:p text:style-name="P118">Desolati, schifati, attoniti, muti, – aspettando la nera morte.</text:p>
      <text:h text:style-name="Heading_20_2" text:outline-level="2"><text:bookmark-start text:name="__RefHeading__46642_259662804"/>VI<text:bookmark-end text:name="__RefHeading__46642_259662804"/></text:h>
      <text:p text:style-name="Strofa_20_4">Ed Hela trasse il padre pel silenzio della notte,</text:p>
      <text:p text:style-name="P59">Attonita, muta, fin che i raggi del mattino cominciarono a nascere.</text:p>
      <text:p text:style-name="P115">«Ora, Hela, posso andar con piacere ad abitare con Har e con Heva,</text:p>
      <text:p text:style-name="P109">Ora che la maledizione divorerà tutti quei colpevoli figli.</text:p>
      <text:p text:style-name="Strofa_20_4">Questo è il dritto cammino; lo riconosco dal suono</text:p>
      <text:p text:style-name="P161">Che fanno i nostri piedi. Ricorda, Hela, che t’ho salvata da morte;</text:p>
      <text:p text:style-name="P64"><text:soft-page-break/>Dunque obbedisci a tuo padre, chè la maledizione da te fu distolta.</text:p>
      <text:p text:style-name="Strofa_20_4">Abitai con Myratana dieci anni entro la desolata rupe;</text:p>
      <text:p text:style-name="P162">E tutto questo tempo attendemmo che il fuoco cadesse dal cielo,</text:p>
      <text:p text:style-name="Strofa_20_4">O che i torrenti del mare vi sopraffacessero tutti.</text:p>
      <text:p text:style-name="P50">Ma ora mia moglie è morta e il tempo della grazia è passato:</text:p>
      <text:p text:style-name="P126">Tu vedi la maledizione del genitore. Guidami ora dove t’ho comandato».</text:p>
      <text:p text:style-name="Strofa_20_4">«O alleato agli spiriti malvagi, o peccatore maledetto!</text:p>
      <text:p text:style-name="P75">In vero nacqui schiava! Chi ti chiese di salvarmi da morte?</text:p>
      <text:p text:style-name="P183">Fu per te stesso, crudele, chè t’abbisognavano occhi».</text:p>
      <text:p text:style-name="Strofa_20_4">«In vero, Hela, questo è il castigo di quegli spietati.</text:p>
      <text:p text:style-name="P175">È Tiriel crudele? Ecco! sua figlia, e la sua più giovine figlia</text:p>
      <text:p text:style-name="P55">Irride all’affetto, si gloria nella rivolta, schernisce l’amore.</text:p>
      <text:p text:style-name="P45">Non mangiai questi due giorni. Guidami alla tenda di Har e di Heva!»</text:p>
      <text:p text:style-name="P111">«O crudele! O distruttore! O consumatore! O vendicatore!</text:p>
      <text:p text:style-name="Strofa_20_4">Ad Har ed Heva ti guiderò: allora voglian essi maledire!</text:p>
      <text:p text:style-name="Strofa_20_4">Voglian essi maledire come tu hai maledetto! Ma non son essi come te!</text:p>
      <text:p text:style-name="P144">Oh! son essi misericordiosi, son santi, pieni d’amorosa <text:soft-page-break/>pietà,</text:p>
      <text:p text:style-name="Strofa_20_4">Dimenticando le offese dei loro più ribelli figliuoli,</text:p>
      <text:p text:style-name="P183">O tu non saresti vissuto a maledire gl’inermi tuoi figli».</text:p>
      <text:p text:style-name="P55">«Guarda i miei occhi, Hela, e vedi, chè per vedere hai tu occhi,</text:p>
      <text:p text:style-name="P98">Le lacrime traboccare dalle mie fonti di pietra. Perchè piango io?</text:p>
      <text:p text:style-name="P164">Perchè dai miei ciechi occhi non sei tu afferrata con velenosi pungiglioni?</text:p>
      <text:p text:style-name="P124">Ridi, serpente, il più giovine rettile velenoso della carne di Tiriel!</text:p>
      <text:p text:style-name="Strofa_20_4">Ridi! Poichè tuo padre Tiriel ti darà cagione di riso</text:p>
      <text:p text:style-name="P159">Tranne che tu mi guidi alla tenda di Har, tu, figlia della Maledizione!»</text:p>
      <text:p text:style-name="P144">«Silenzio, malefica lingua, assassino dei tuoi figli impotenti!</text:p>
      <text:p text:style-name="P144">Ti guido alla tenda di Har; non ch’io curi la tua maledizione</text:p>
      <text:p text:style-name="P70">Ma perchè sento che ti malediranno e apprenderanno alle tue ossa</text:p>
      <text:p text:style-name="Strofa_20_4">Feroci tremanti agonie e in ogni ruga di quel volto</text:p>
      <text:p text:style-name="P156">Pianteran vermi di morte a cibarsi sulla lingua dalle atroci maledizioni».</text:p>
      <text:p text:style-name="Strofa_20_4">«Hela, mia figlia, ascolta! Tu sei la figlia di Tiriel.</text:p>
      <text:p text:style-name="Strofa_20_4">Tuo padre chiama. Tuo padre alza la mano ai cieli,</text:p>
      <text:p text:style-name="P118">Chè hai riso alle mie lacrime e maledetto il tuo vecchio padre.</text:p>
      <text:p text:style-name="P65"><text:soft-page-break/>Sorgan serpenti dalle tue ciocche e ridano per mezzo ai tuoi ricci!»</text:p>
      <text:p text:style-name="P119">Tacque. I suoi neri capelli s’eressero mentre serpi attorceansi</text:p>
      <text:p text:style-name="P41">Alla sua fronte impazzita: i suoi urli atterrirono l’anima di Tiriel.</text:p>
      <text:p text:style-name="P161">«Cosa ho mai fatto, Hela, mia figlia? Temi tu ora la maledizione</text:p>
      <text:p text:style-name="P157">O perchè dunque urli? Ah, scellerata, maledire il tuo vecchio padre!</text:p>
      <text:p text:style-name="Strofa_20_4">Conducimi ad Har ed Heva e la maledizione di Tiriel</text:p>
      <text:p text:style-name="Strofa_20_4">Cadrà. Se tu rifiuti mugghia tra le desolate montagne!»</text:p>
      <text:h text:style-name="Heading_20_2" text:outline-level="2"><text:bookmark-start text:name="__RefHeading__46644_259662804"/>VII<text:bookmark-end text:name="__RefHeading__46644_259662804"/></text:h>
      <text:p text:style-name="P77">Essa lo trasse, ululando, sulle montagne e per le valli atterrite,</text:p>
      <text:p text:style-name="Strofa_20_4">Sin che alle cave di Zazel s’avvicinarono verso la sera.</text:p>
      <text:p text:style-name="P149">Fuor dalle cave loro il vecchio Zazel e i suoi figli corsero quando videro</text:p>
      <text:p text:style-name="P133">Il loro tiranno principe cieco, e sua figlia che urlando lo conduceva.</text:p>
      <text:p text:style-name="P37">Risero essi e l’irrisero; altri gittò sozzura e pietre com’essi passarono</text:p>
      <text:p text:style-name="Strofa_20_4">Ma quando Tiriel si volse e alzò la terribile voce,</text:p>
      <text:p text:style-name="P185">Alcuni fuggirono; ma Zazel stè fermo e così cominciò: –</text:p>
      <text:p text:style-name="P175"><text:soft-page-break/>«Calvo tiranno, astuzia rugosa, ascolta le catene di Zazel!</text:p>
      <text:p text:style-name="P64">Tu fosti a incatenare tuo fratello Zazel! Dove son’ora i tuoi occhi?</text:p>
      <text:p text:style-name="Strofa_20_4">Urla, bella figlia di Tiriel! canta una dolce canzone!</text:p>
      <text:p text:style-name="Strofa_20_4">Dove te ne vai? Vieni a mangiare radici, a bere acqua.</text:p>
      <text:p text:style-name="P107">Il tuo cranio è calvo, vecchio; il sole disseccherà il tuo cervello</text:p>
      <text:p text:style-name="P183">E tu sarai stolto come il tuo stolto fratello Zazel».</text:p>
      <text:p text:style-name="Strofa_20_4">Il cieco l’udì e percotendosi il petto e tremando passò.</text:p>
      <text:p text:style-name="Strofa_20_4">Gli gettarono sozzura fin che al coperto d’un bosco</text:p>
      <text:p text:style-name="P40">L’urlante fanciulla condusse il padre là ove le fiere convengono</text:p>
      <text:p text:style-name="P50">Sperando finire i suoi guai; ma dai suoi urli fuggiron le tigri.</text:p>
      <text:p text:style-name="Strofa_20_4">Tutta la notte vagaron pel bosco e quando il sole s’alzò</text:p>
      <text:p text:style-name="Strofa_20_4">Entraron fra i monti di Har: al meriggio le tende felici</text:p>
      <text:p text:style-name="P183">Furon atterrite dagli urli tetri di Hela sulla montagna.</text:p>
      <text:p text:style-name="P102">Ma Har ed Heva dormivan senza tema come bimbi su petti amorosi.</text:p>
      <text:p text:style-name="P124">Mnetha destossi: essa corse e stette alle soglie della tenda e vide</text:p>
      <text:p text:style-name="P55">Il vecchio vagabondo tratto verso le tende; prese dessa l’arco</text:p>
      <text:p text:style-name="P59">E scelse le sue frecce; poi mosse ad incontrare la terribile coppia.</text:p>
      <text:h text:style-name="P201" text:outline-level="2"><text:bookmark-start text:name="__RefHeading__46646_259662804"/><text:soft-page-break/>VIII<text:bookmark-end text:name="__RefHeading__46646_259662804"/></text:h>
      <text:p text:style-name="P124">E Mnetha affrettossi e l’incontrò alla porta del più basso giardino.</text:p>
      <text:p text:style-name="P148">«Fermatevi o dal mio arco ricevete morte acerba ed alata!»</text:p>
      <text:p text:style-name="P160">Allora Tiriel ristette dicendo: «Che dolce voce minaccia sì amare cose?</text:p>
      <text:p text:style-name="P85">Conducimi ad Har ed Heva; sono Tiriel Re dell’Occidente.»</text:p>
      <text:p text:style-name="Strofa_20_4">E Mnetha li trasse alla tenda di Har; ed Har ed Heva</text:p>
      <text:p text:style-name="P115">Corsero alla porta. Quando Tiriel sentì i malleoli del vecchio Har</text:p>
      <text:p text:style-name="P70">Egli disse: «O debole ingannantesi padre di una razza senza legge,</text:p>
      <text:p text:style-name="P79">Le tue leggi, o Har, e la saggezza di Tiriel finiscono insieme in una maledizione.</text:p>
      <text:p text:style-name="Strofa_20_4">Perchè una legge sola è data al leone e al bove paziente?</text:p>
      <text:p text:style-name="P55">E perchè gli uomini avvinsero sotto i cieli in forma di rettile</text:p>
      <text:p text:style-name="P146">Un verme di sessanta inverni strisciante sull’oscuro terreno?</text:p>
      <text:p text:style-name="Strofa_20_4">Nasce il fanciullo dal seno; il padre sta pronto a formare</text:p>
      <text:p text:style-name="P188">La testa dell’infante mentre indolente la madre si trastulla col suo cane sul giaciglio:</text:p>
      <text:p text:style-name="P164">Il giovane petto è freddo per mancanza di nutrimento materno, ed il latte</text:p>
      <text:p text:style-name="P144"><text:soft-page-break/>È distolto dalla bocca piangente con difficoltà e con pena:</text:p>
      <text:p text:style-name="P175">Le piccole ciglia sono alzate, le piccole nari aperte: o Har</text:p>
      <text:p text:style-name="Strofa_20_4">Il padre fa una sferza per destare i pigri sensi all’azione,</text:p>
      <text:p text:style-name="P50">E caccia a frustate ogni giovane fantasia dall’uomo neonato.</text:p>
      <text:p text:style-name="P190">Allora si muove il debole bimbo in dolore costretto a numerare le impronte</text:p>
      <text:p text:style-name="P131">Dei passi sulla sabbia. E quando egli, tardo, ha raggiunto la sua strisciante lunghezza</text:p>
      <text:p text:style-name="P150">Appaion nere bacche e tutto d’intorno gli avvelenano. Tale fu Tiriel,</text:p>
      <text:p text:style-name="P40">Costretto a pregare riluttante e a umiliare lo spirito immortale;</text:p>
      <text:p text:style-name="Strofa_20_4">Finch’io divenni sottile come serpe in un paradiso,</text:p>
      <text:p text:style-name="P150">Tutto consumando e fiori e frutti, e insetti e gorgheggianti uccelli.</text:p>
      <text:p text:style-name="P55">Ed ora il mio paradiso è caduto e un piano di sabbia desolato</text:p>
      <text:p text:style-name="Strofa_20_4">Restituisce i miei sibili assetati in maledizione su te,</text:p>
      <text:p text:style-name="P163">Padre che s’inganna di una razza senza legge! La mia voce fu».</text:p>
      <text:p text:style-name="P109">Tacque disteso ai piedi di Har ed Heva in terribile morte.</text:p>
      <text:h text:style-name="Heading_20_1" text:outline-level="1"><text:bookmark-start text:name="_Toc51955924"/><text:bookmark-start text:name="_Toc52041564"/><text:bookmark-start text:name="__RefHeading__22435_513255270"/>IL PRIMO LIBRO DI URIZEN<text:bookmark-end text:name="_Toc51955924"/><text:bookmark-end text:name="_Toc52041564"/><text:bookmark-end text:name="__RefHeading__22435_513255270"/></text:h>
      <text:h text:style-name="P200" text:outline-level="2"><text:bookmark-start text:name="__RefHeading__46648_259662804"/>Preludio al Primo Libro di Urizen<text:bookmark-end text:name="__RefHeading__46648_259662804"/></text:h>
      <text:p text:style-name="Strofa_20_2">Sul presunto potere del primevo Sacerdote<text:line-break/><text:span text:style-name="T4">Quando gli Eterni sdegnarono la sua Religione<text:line-break/>E diedero a lui un posto nel Nord,</text:span></text:p>
      <text:p text:style-name="P191">Oscuro, spettrale, vuoto, solitario.<text:line-break/>Eterni! Odo con gioia la vostra chiamata.<text:line-break/>Dettate rapide alate parole e non temete<text:line-break/>Di manifestare le vostre oscure visioni di tormento.</text:p>
      <text:h text:style-name="Heading_20_2" text:outline-level="2"><text:bookmark-start text:name="__RefHeading__46650_259662804"/><text:span text:style-name="Car._20_predefinito_20_paragrafo"><text:span text:style-name="T11">C</text:span></text:span><text:span text:style-name="Car._20_predefinito_20_paragrafo"><text:span text:style-name="T16">AP</text:span></text:span><text:span text:style-name="Car._20_predefinito_20_paragrafo"><text:span text:style-name="T11">. I</text:span></text:span><text:bookmark-end text:name="__RefHeading__46650_259662804"/></text:h>
      <text:p text:style-name="Strofa_20_6">1. <text:s/>Ecco, un’Ombra d’orrore s’è levata<text:line-break/>Nell’Eternità! ignota, improlifica<text:line-break/>Chiusa in se stessa, repugnante a tutto. Che Demone<text:line-break/>Ha formato questo abominevole Vuoto,<text:line-break/>Questo Vacuo terrorizzante? Alcuni dicono<text:line-break/>Che è Urizen. Ma sconosciuto, diviso<text:line-break/>Sovrastante, segreto l’oscuro Potere stava nascosto.</text:p>
      <text:p text:style-name="Strofa_20_6">2. <text:s/>Eoni su eoni egli divise e misurò<text:line-break/>Spazio con spazio nella sua novemplice tenebra<text:line-break/>Invisibile, ignoto; mutamenti apparvero<text:line-break/>Quali desolate montagne, solcate furiosamente<text:line-break/><text:soft-page-break/>Dai neri venti della perturbazione.</text:p>
      <text:p text:style-name="Strofa_20_6">3. <text:s/>Poi ch’egli combatteva in fiere battaglie<text:line-break/>In occulti conflitti con forme<text:line-break/>Nutrite dalla sua abbandonata ferinità,<text:line-break/>Di bestia, uccello, pesce, vespa ed elemento,<text:line-break/>Combustione, tempesta, vapore e nube.</text:p>
      <text:p text:style-name="Strofa_20_6">4. <text:s/>Buio, volventesi in silenziosa attività<text:line-break/>Quali desolate montagne, solcate furiosamente,<text:line-break/>Invisibile in tormentose passioni,<text:line-break/>Un’Attività ignota ed Orribile<text:line-break/>Una se – contemplante Ombra<text:line-break/>In eterni travagli occupata.</text:p>
      <text:p text:style-name="Strofa_20_6">5. <text:s/>Ma gli Eterni guatavano le sue vaste foreste;<text:line-break/>Eoni su eoni egli stette, sconosciuto, chiuso,<text:line-break/>Covando, serrato nel profondo; evita ognuno<text:line-break/>Il lapideo, abbominevole Caos.</text:p>
      <text:p text:style-name="Strofa_20_6">6. <text:s/>I suoi gelidi orrori, tacito, oscuro, Urizen<text:line-break/>Apprestava; le sue decine di migliaia di tuoni<text:line-break/>Allineati in tetra schiera allungavansi attraverso<text:line-break/>Il terribile mondo; e una romba di ruote,<text:line-break/>Come di turgidi mari, suona nelle sue nubi;<text:line-break/>Tra i suoi colli di neve ammassata, tra’ suoi monti<text:line-break/>Di grandine e ghiaccio, voci di terrore<text:line-break/>Odonsi come tuoni d’autunno<text:line-break/>Quando la nube divampa sopra le messi.</text:p>
      <text:h text:style-name="Heading_20_2" text:outline-level="2"><text:bookmark-start text:name="__RefHeading__46652_259662804"/><text:soft-page-break/><text:span text:style-name="Car._20_predefinito_20_paragrafo"><text:span text:style-name="T4">C</text:span></text:span><text:span text:style-name="Car._20_predefinito_20_paragrafo"><text:span text:style-name="T14">AP</text:span></text:span><text:span text:style-name="Car._20_predefinito_20_paragrafo"><text:span text:style-name="T4">. II</text:span></text:span><text:bookmark-end text:name="__RefHeading__46652_259662804"/></text:h>
      <text:p text:style-name="Strofa_20_6">1. <text:s/>La terra non era, nè i globi d’attrazione;<text:line-break/>La volontà dell’Immortale espandeva<text:line-break/>O contraeva i suoi onniflessibili sensi;<text:line-break/>La morte non era ma balzava la vita Eternale.</text:p>
      <text:p text:style-name="Strofa_20_6">2. <text:s/>Il clangor d’una tromba i Cieli<text:line-break/>Destò e vaste nubi di sangue s’avvolsero<text:line-break/>Intorno alle fosche rupi di Urizen, così detto<text:line-break/>Quell’Uno solitario nell’immensità.</text:p>
      <text:p text:style-name="Strofa_20_6">3. <text:s/>Stridula la tromba! e miriadi dall’eternità<text:line-break/>Adunansi intorno ai tetri deserti,<text:line-break/>Ora colmi di nubi, d’oscurità, d’acque<text:line-break/>Che perplesse attorceansi, travagliate; e gittavan<text:line-break/>Articolate parole, rompendo in tuoni<text:line-break/>Che rotolavan sulla cima delle sue montagne: –</text:p>
      <text:p text:style-name="Strofa_20_6">4. <text:s/>«Dal profondo dell’oscura solitudine, dalla<text:line-break/>Dimora degli Eterni nella mia santità<text:line-break/>Celata, appartato, nei miei severi consigli<text:line-break/>Riservato pei giorni del Futuro, <text:line-break/>Io ho cercato una gioia senza pena<text:line-break/>Una solidità senza fluttuazioni.<text:line-break/>Perchè o Eterni volete voi morire?<text:line-break/>Perchè vivere in inestinguibili fiamme?</text:p>
      <text:p text:style-name="Strofa_20_6">5. <text:s/>Da prima combattei col fuoco, consumato<text:line-break/>All’interno in un profondo universo interiore<text:line-break/>Un Vuoto immenso, selvaggio, oscuro e profondo<text:line-break/><text:soft-page-break/>Dove nulla era: – l’utero vuoto della Natura.<text:line-break/>E di per me equilibrato, disteso sul Vuoto<text:line-break/>Io solo, sì Io! i venti spietati<text:line-break/>Legai; ma condensati in torrenti<text:line-break/>Essi cadono e cadono; forte io respinsi<text:line-break/>Le vaste onde e mi levai sulle acque<text:line-break/>Un grande mondo di solido impedimento».</text:p>
      <text:p text:style-name="Strofa_20_6">6. <text:s/>«Qui solo Io, in libri formati di metalli<text:line-break/>Scrissi i segreti della saggezza,<text:line-break/>I segreti dell’Oscura Contemplazione,<text:line-break/>Mediante pugne e conflitti feroci<text:line-break/>Con terribili mostri nati dal peccato<text:line-break/>Che abitano il petto d’ognuno –<text:line-break/>Sette peccati mortali dell’Anima.</text:p>
      <text:p text:style-name="Strofa_20_6">7. <text:s/>«Ecco! Io svelo la mia oscurità e su<text:line-break/>Questo luogo di rocce, con mano forte, il Libro<text:line-break/>Di bronzo Eternale scritto nella mia solitudine:</text:p>
      <text:p text:style-name="Strofa_20_6">8. <text:s/>«Leggi di pace, d’amore, d’unità<text:line-break/>Di pietà, compassione, perdono<text:line-break/>Si cerchi ognuno, una sola dimora,<text:line-break/>La sua antica infinita abitazione,<text:line-break/>Un comando, una gioia, un desiderio,<text:line-break/>Una maledizione, un peso, una misura,<text:line-break/>Un Re, un Dio, una legge».</text:p>
      <text:h text:style-name="Heading_20_2" text:outline-level="2"><text:bookmark-start text:name="__RefHeading__46654_259662804"/><text:soft-page-break/><text:span text:style-name="Car._20_predefinito_20_paragrafo"><text:span text:style-name="T4">C</text:span></text:span><text:span text:style-name="Car._20_predefinito_20_paragrafo"><text:span text:style-name="T14">AP</text:span></text:span><text:span text:style-name="Car._20_predefinito_20_paragrafo"><text:span text:style-name="T4">. III</text:span></text:span><text:bookmark-end text:name="__RefHeading__46654_259662804"/></text:h>
      <text:p text:style-name="Strofa_20_6">1. <text:s/>La voce tacque. Essi scorsero il suo pallido viso<text:line-break/>Emerger dalle tenebre, la sua mano<text:line-break/>Sulla roccia dell’Eternità aprendo<text:line-break/>Il libro di bronzo. Furore afferrò quei forti –</text:p>
      <text:p text:style-name="Strofa_20_6">2. <text:s/>Furore e rabbia, intensa indignazione<text:line-break/>In carattere di fuoco, sangue e fiele<text:line-break/>In turbini di sulfureo fumo<text:line-break/>Ed enormi forme d’energia,<text:line-break/>In creazioni viventi apparse<text:line-break/>Nelle fiamme dell’eterno furore,</text:p>
      <text:p text:style-name="Strofa_20_6">3. <text:s/>Spaccandosi, oscurando, tuonando<text:line-break/>Schiantandosi con tremendo fragore<text:line-break/>L’Eternità si divise ampiamente,<text:line-break/>Ampiamente si divise fluttuando<text:line-break/>Montagnosa, tutt’intorno<text:line-break/>Partendo, partendo, partendo<text:line-break/>Lasciando ruinosi frammenti di vita<text:line-break/>Arcigni scogli a picco, e fra mezzo<text:line-break/>Un Oceano d’impenetrabile profondità.</text:p>
      <text:p text:style-name="Strofa_20_6">4. <text:s/>I fuochi ruggenti corsero sui Cieli<text:line-break/>In turbini e cateratte di sangue<text:line-break/>E sugli oscuri deserti di Urizen<text:line-break/>Fuochi scrosciaron nel vuoto, d’ogni lato<text:line-break/>Sugli eserciti autoctoni di Urizen.</text:p>
      <text:p text:style-name="P30"><text:soft-page-break/>5. <text:s/>Ma niuna luce dai fuochi! tutto era tenebre<text:line-break/>Nelle fiamme della furia Eternale.</text:p>
      <text:p text:style-name="Strofa_20_6">6. <text:s/>In fiera angoscia e inestinguibili fiamme<text:line-break/>Ai deserti e alle rocce egli corse infuriando<text:line-break/>Per nascondersi; ma non potea. Disegnando<text:line-break/>Egli scavò montagne e colline con vasta forza<text:line-break/>E le ammassò con travaglio incessante<text:line-break/>Con ululi e tormenti e feroce pazzia,<text:line-break/>Per lunghi periodi affaticandosi in fuochi brucianti<text:line-break/>Sin a che fu canuto, rotto dagli anni, attempato<text:line-break/>E disperante nell’ombre della morte.</text:p>
      <text:p text:style-name="Strofa_20_6">7. <text:s/>E un tetto vasto, lapideo, attorno<text:line-break/>Formò per ogni lato, come un utero<text:line-break/>Dove migliaja di fiumi, in vene <text:line-break/>Di sangue, scrosciano giù dalle montagne a temprare<text:line-break/>I fuochi eterni, urtanti al di fuori<text:line-break/>Dagli Eterni; e come un nero Globo<text:line-break/>Guardato dai figli dell’Eternità, poggiante<text:line-break/>Sulla sponda dell’Oceano sterminato,<text:line-break/>Come un umano cuore pugnante e pulsante<text:line-break/>Il vasto mondo d’Urizen comparve.</text:p>
      <text:p text:style-name="Strofa_20_6">8. <text:s/>E Los attorno al buio globo di Urizen<text:line-break/>Faceva guardia per gli Eterni a confinare<text:line-break/>Isolata la tenebrosa separazione;<text:line-break/>Poi che l’Eternità se ne stava lontana <text:line-break/>Come le stelle stan lontane dalla terra.</text:p>
      <text:p text:style-name="Strofa_20_6"><text:soft-page-break/>9. <text:s/>Los piangeva ululando attorno al fosco Demonio<text:line-break/>E maledicendo la sorte; poi che in angoscia<text:line-break/>Urizen fu lacerato dal suo fianco<text:line-break/>E un vuoto inscandagliabile ai suoi piedi<text:line-break/>E fuochi intensi come sua dimora.</text:p>
      <text:p text:style-name="Strofa_20_6">10. Ma Urizen giaceasi in lapideo sonno<text:line-break/>Inorganizzato, strappato dall’Eternità.</text:p>
      <text:p text:style-name="Strofa_20_6">11. Dissero gli Eterni: «Cos’è questo? Morte?<text:line-break/>Urizen è una Zolla d’argilla!»</text:p>
      <text:p text:style-name="Strofa_20_6">12. Los ululò in orrendo stupore<text:line-break/>Gemendo, stridendo, gemendo<text:line-break/>Sin che la lacerazione fu curata.</text:p>
      <text:p text:style-name="Strofa_20_6">13. Ma lo squarcio d’Urizen non guarì.<text:line-break/>Freddo, senza figura, carne o argilla<text:line-break/>Spaccato da terribili mutamenti<text:line-break/>Egli giaceasi in notte senza sogni.</text:p>
      <text:p text:style-name="Strofa_20_6">14. Fin che Los non destò i suoi fuochi atterrito<text:line-break/>Dall’informe incommensurabile Morte.</text:p>
      <text:h text:style-name="Heading_20_2" text:outline-level="2"><text:bookmark-start text:name="__RefHeading__27662_648955989"/><text:span text:style-name="Car._20_predefinito_20_paragrafo"><text:span text:style-name="T4">C</text:span></text:span><text:span text:style-name="Car._20_predefinito_20_paragrafo"><text:span text:style-name="T14">AP</text:span></text:span><text:span text:style-name="Car._20_predefinito_20_paragrafo"><text:span text:style-name="T4">. IV</text:span></text:span><text:bookmark-end text:name="__RefHeading__27662_648955989"/></text:h>
      <text:p text:style-name="Strofa_20_6">1. <text:s/>Los colpito da meraviglia<text:line-break/>Atterrito dal cozzar delle ossa</text:p>
      <text:p text:style-name="Strofa_20_6">2. <text:s/>E dall’ondante, sulfureo<text:line-break/>Turbato, immortale, pazzo furore.</text:p>
      <text:p text:style-name="Strofa_20_6"><text:soft-page-break/>3. <text:s/>In turbini, e pece, e nitro<text:line-break/>Attorno le membra furenti di Los</text:p>
      <text:p text:style-name="Strofa_20_6">4. <text:s/>E Los formò reti e trappole<text:line-break/>E gettò le sue reti tutto attorno</text:p>
      <text:p text:style-name="Strofa_20_6">5. <text:s/>Egli osservava con rabbrividente paura<text:line-break/>Le oscure mutazioni e ogni mutazion legava<text:line-break/>Con legami di ferro e di bronzo.</text:p>
      <text:p text:style-name="Strofa_20_6">6. <text:s/>E queste furono le mutazioni di Urizen.</text:p>
      <text:h text:style-name="Heading_20_2" text:outline-level="2"><text:bookmark-start text:name="__RefHeading__46656_259662804"/><text:span text:style-name="Car._20_predefinito_20_paragrafo"><text:span text:style-name="T4">C</text:span></text:span><text:span text:style-name="Car._20_predefinito_20_paragrafo"><text:span text:style-name="T14">AP</text:span></text:span><text:span text:style-name="Car._20_predefinito_20_paragrafo"><text:span text:style-name="T4">. IV [A]</text:span></text:span><text:bookmark-end text:name="__RefHeading__46656_259662804"/></text:h>
      <text:p text:style-name="Strofa_20_6">1. <text:s/>Eoni su Eoni s’avvolsero sopra di lui,<text:line-break/>In sonno di pietra gli Eoni s’avvolsero su lui<text:line-break/>Come un fosco deserto, vasto, mutevole<text:line-break/>Schiantato da terremoti, eruttante tetri fuochi:<text:line-break/>Su Eoni volsero Eoni in isquallido<text:line-break/>Nauseante tormento; intorno a lui in turbini<text:line-break/>Di tenebra l’Eterno profeta ululava<text:line-break/>Pur battendo su suoi ceppi di ferro, dividendo<text:line-break/>L’orribile notte in vigilie.</text:p>
      <text:p text:style-name="Strofa_20_6">2. <text:s/>Ed Urizen (tale il suo nome eterno)<text:line-break/>La sua delizia prolifica più e più oscurata,<text:line-break/>Celando con fosca segretezza in ondeggiante<text:line-break/>Sulfureo fluido le sue fantasie.<text:line-break/>L’Eternale Profeta faceva ansare il mantice nero<text:line-break/>E inquietava le molle e il martello<text:line-break/><text:soft-page-break/>Incessante batteva foggiando nuove e nuove catene<text:line-break/>Numerando con anelli ore giorni ed anni.</text:p>
      <text:p text:style-name="Strofa_20_6">3. <text:s/>La mente Eterna, legata, cominciò a sollevare<text:line-break/>Vortice d’ira, senza fine, attorno attorno<text:line-break/>E la sulfurea spuma, spessa ondeggiando<text:line-break/>Cristallizzò in un lago lucido chiaro splendente<text:line-break/>Al par di neve bianco sulle fredde montagne.</text:p>
      <text:p text:style-name="Strofa_20_6">4. <text:s/>Dimenticanza, torpore, necessità,<text:line-break/>In catene di mente imprigionato<text:line-break/>Come ceppi di ghiaccio insieme costretti,<text:line-break/>Disorganizzato, avulso dall’Eternità<text:line-break/>Los batteva sulle sue catene di ferro<text:line-break/>E scaldava le sue fornaci e rovesciava<text:line-break/>Saldatura di ferro, e saldatura di bronzo.</text:p>
      <text:p text:style-name="Strofa_20_6">5. <text:s/>Senza posa giravasi l’Immortale in catene<text:line-break/>Ansando doloroso, angosciato intollerabilmente<text:line-break/>In fin che un tetto ruvido, selvaggio, rinchiuse<text:line-break/>In un orbe la sua fonte di pensiero.</text:p>
      <text:p text:style-name="Strofa_20_6">6. <text:s/>In un orribile sonno sognante<text:line-break/>Come la connessa infernale catena<text:line-break/>Una vasta Spina Dorsale contorceasi in tormento<text:line-break/>Sopra i venti, saettando dolorose<text:line-break/>Costole, come incurvantesi caverna<text:line-break/>Ed ossa di solidità congelavansi<text:line-break/>Su tutti i suoi nervi di gioia –<text:line-break/>E un primo Evo trascorse<text:line-break/><text:soft-page-break/>Ed uno stato di lugubre afflizione.</text:p>
      <text:p text:style-name="P30">7. <text:s/>Dalle caverne della sua connessa Spina Dorsale<text:line-break/>Giù piombò con terrore un rosso<text:line-break/>Rotondo globo, caldo, bruciante, giù<text:line-break/>Giù, giù profondo entro l’Abisso;<text:line-break/>Palpitante, conglobante, tremante<text:line-break/>Saettante diecimila rami<text:line-break/>Intorno alle sue solide ossa –<text:line-break/>E un secondo Evo trascorse<text:line-break/>Ed uno stato di lugubre afflizione.</text:p>
      <text:p text:style-name="Strofa_20_6">8. <text:s/>In lacerante paura volventesi<text:line-break/>Il suo fibrato cervello gittò rami<text:line-break/>Intorno ai rami del suo Cuore.<text:line-break/>Alti, in due piccole caverne<text:line-break/>Ben nascosti dal vento<text:line-break/>I suoi Occhi osservaron l’abisso –<text:line-break/>E un terzo Evo passò<text:line-break/>E uno stato di lugubre afflizione.</text:p>
      <text:p text:style-name="Strofa_20_6">9. <text:s/>Le angosce della speranza cominciarono.<text:line-break/>In pesante dolore, sforzandosi, lottando,<text:line-break/>Due Orecchie in volute serrate<text:line-break/>Di sotto i globi della sua visione<text:line-break/>Balzarono in spirale ed impietrirono<text:line-break/>Crescendo – Ed una terza Età passò<text:line-break/>E uno stato di lugubre afflizione.</text:p>
      <text:p text:style-name="Strofa_20_6">10. In squallido tormento nauseante<text:line-break/><text:soft-page-break/>Dipendendo dal vento<text:line-break/>Due Narici piegarono sul profondo –<text:line-break/>E un quinto Evo trascorse<text:line-break/>E uno stato di lugubre afflizione.</text:p>
      <text:p text:style-name="Strofa_20_6">11. In squallido tormento nauseante<text:line-break/>Entro le sue costole si gonfiò all’intorno<text:line-break/>Un’avida, affamata Caverna;<text:line-break/>Di là sorse la gola scanalata<text:line-break/>E, pari a rossa fiamma, una Lingua<text:line-break/>Di sete e fame comparve –<text:line-break/>E un sesto Evo trascorse<text:line-break/>E uno stato di lugubre afflizione.</text:p>
      <text:p text:style-name="Strofa_20_6">12. Furente e soffocato dal tormento<text:line-break/>Egli gettò il braccio destro verso il Nord<text:line-break/>Al Sud il suo braccio sinistro<text:line-break/>Scagliato in angoscia profonda<text:line-break/>E i suoi Piedi battean l’Abisso inferiore<text:line-break/>In tremito e ululati e terrore –<text:line-break/>E un settimo Evo trascorse<text:line-break/>E uno stato di lugubre afflizione.</text:p>
      <text:h text:style-name="Heading_20_2" text:outline-level="2"><text:bookmark-start text:name="__RefHeading__46658_259662804"/><text:span text:style-name="Car._20_predefinito_20_paragrafo"><text:span text:style-name="T4">C</text:span></text:span><text:span text:style-name="Car._20_predefinito_20_paragrafo"><text:span text:style-name="T14">AP</text:span></text:span><text:span text:style-name="Car._20_predefinito_20_paragrafo"><text:span text:style-name="T4">. V</text:span></text:span><text:bookmark-end text:name="__RefHeading__46658_259662804"/></text:h>
      <text:p text:style-name="Strofa_20_6">1. <text:s/>Con terrore Los riluttava dalla sua impresa:<text:line-break/>Il gran martello gli cadde dalla mano;<text:line-break/>Videro i suoi fuochi e repugnando<text:line-break/>Nascosero le forti membra nel fumo;<text:line-break/><text:soft-page-break/>Chè con frastuoni ruinosi, forti,<text:line-break/>Con urti e cozzi e gemiti<text:line-break/>L’immortale soffriva le sue catene<text:line-break/>Benchè legato in sonno mortale.</text:p>
      <text:p text:style-name="Strofa_20_6">2. <text:s/>Tutte le miriadi dell’Eterno<text:line-break/>Tutta la saggezza e la gioia della vita<text:line-break/>Fluttuano come un mare intorno a lui;<text:line-break/>Tranne ciò che le piccole sfere<text:line-break/>Della sua vista svelan grado a grado.</text:p>
      <text:p text:style-name="Strofa_20_6">3. <text:s/>Ed ora la sua vita Eterna<text:line-break/>Simile a sogno fu cancellata.</text:p>
      <text:p text:style-name="Strofa_20_6">4. <text:s/>Rabbrividendo l’Eterno Profeta percosse<text:line-break/>Con un colpo dal Nord al Mezzogiorno.<text:line-break/>I mantici e il martello sono ora muti;<text:line-break/>Un silenzio snervato la sua profetica voce<text:line-break/>Afferrò; una fredda solitudine con buio Vuoto<text:line-break/>L’eterno Profeta ed Urizen rinchiusero.</text:p>
      <text:p text:style-name="Strofa_20_6">5. <text:s/>Evi su evi si svolsero su essi.<text:line-break/>Reciso da Vita e luce, ghiacciato<text:line-break/>In orribili aspetti di deformità<text:line-break/>Los permise ai suoi fuochi di declinare.<text:line-break/>Allora ei si rivolse con desiderio ansioso<text:line-break/>Ma lo spazio indiviso dall’esistenza<text:line-break/>Colpì d’orrore l’anima di lui.</text:p>
      <text:p text:style-name="Strofa_20_6">6. <text:s/>Los pianse oscurato dal dolore<text:line-break/>Col petto squassato dai sospiri; <text:line-break/><text:soft-page-break/>Egli vide Urizen mortale, nero<text:line-break/>Legato ai suoi ceppi; e cominciò la Pietà,</text:p>
      <text:p text:style-name="Strofa_20_6">7. <text:s/>Con angoscia dividendo e dividendo –<text:line-break/>Poi che Pietà divide l’anima –<text:line-break/>Con doglia, Eternità su Eternità,<text:line-break/>La vita in cateratte si rovesciava per le sue rupi.<text:line-break/>Il Vuoto contrasse la linfa in Nervi<text:line-break/>Estesamente vagando nel seno della notte<text:line-break/>E lasciò un tondo globo di sangue<text:line-break/>Tremante sopra il Vuoto.<text:line-break/>Così l’Eterno Profeta fu diviso<text:line-break/>Innanzi alla morta immagine di Urizen<text:line-break/>Poi che in nubi mutevoli ed in tenebre<text:line-break/>Ed in notte invernale al di sotto<text:line-break/>Immensa distendeasi la voragine di Los;<text:line-break/>E or palesi or nascoste agli occhi<text:line-break/>Degli Eterni remote visioni<text:line-break/>Dell’oscura separazione apparivano:<text:line-break/>Come il telescopio discopre mondi<text:line-break/>Nell’infinito Abisso dello spazio<text:line-break/>Così dilatandosi gli occhi degli Immortali<text:line-break/>Scorgevan le tetre visioni di Los<text:line-break/>E il globo tremante di sangue vitale.</text:p>
      <text:p text:style-name="P31">8. <text:s/>Il globo di sangue vitale tremava<text:line-break/>Ramificando in radici<text:line-break/>Fibrose attorcentisi sui venti, <text:line-break/>fibre di sangue, lacrime e latte.<text:line-break/><text:soft-page-break/>Con doglia, Eternità su Eternità,<text:line-break/>Alfine in lacrime e grida incarnata<text:line-break/>Una Femminea forma pallida e tremante<text:line-break/>Ondeggia innanzi al viso di morte.</text:p>
      <text:p text:style-name="P192">9. <text:s/>Tutta l’Eternità rabbrividì alla vista<text:line-break/>Della prima Femmina ora separata<text:line-break/>Pallida come una nuvola di neve<text:line-break/>Ondeggiante innanzi al volto di Los.</text:p>
      <text:p text:style-name="P192">10. Meraviglia, rispetto, paura, stupore<text:line-break/>Petrificano l’Eterne miriadi<text:line-break/>In cospetto alla prima forma Femminile ora separata.<text:line-break/>Essi la chiamano Pietà e fuggirono.</text:p>
      <text:p text:style-name="P192"><text:span text:style-name="T17">11. «Allargate una Tenda con forti cortine intorno ad essi!<text:line-break/></text:span>Che funi e pioli faccian legame nel Vuoto<text:line-break/>Sì che gli Eterni non li scorgano più».</text:p>
      <text:p text:style-name="P192">12. Essi principiarono a ordire cortine di tenebre,<text:line-break/>Alzaron grandi pilastri d’attorno al Vuoto,<text:line-break/>Con aurei ganci assicurati ai pilastri;<text:line-break/>Con infinito travaglio degli Eterni<text:line-break/>Tesserono una stoffa e la chiamarono scienza.</text:p>
      <text:h text:style-name="Heading_20_2" text:outline-level="2"><text:bookmark-start text:name="__RefHeading__46660_259662804"/><text:span text:style-name="Car._20_predefinito_20_paragrafo"><text:span text:style-name="T4">C</text:span></text:span><text:span text:style-name="Car._20_predefinito_20_paragrafo"><text:span text:style-name="T14">AP</text:span></text:span><text:span text:style-name="Car._20_predefinito_20_paragrafo"><text:span text:style-name="T4">. VI</text:span></text:span><text:bookmark-end text:name="__RefHeading__46660_259662804"/></text:h>
      <text:p text:style-name="Strofa_20_6">1. <text:s/>Ma vide Los la femmina ed ebbe pietà;<text:line-break/>Ei l’abbracciò; ella pianse ella riluttò;<text:line-break/>Con perversa e crudele delizia<text:line-break/><text:soft-page-break/>Ella sfuggì alle sue braccia, pure egli seguì.</text:p>
      <text:p text:style-name="P30">2. <text:s/>L’Eternità rabbrividì quando vide<text:line-break/>L’uomo generar la sua simiglianza<text:line-break/>Della sua propria Immagine Divisa!</text:p>
      <text:p text:style-name="Strofa_20_6">3. <text:s/>Un’èra trascorse: gli Eterni<text:line-break/>Cominciavan a eriger la tenda<text:line-break/>Quando Enitharmon, con ribrezzo, <text:line-break/>Sentì un Verme nel seno.</text:p>
      <text:p text:style-name="Strofa_20_6">4. <text:s/>Pur inerme giaceva quel Verme<text:line-break/>Dentro il seno tremante<text:line-break/>Per esser foggiato ad Esistenza.</text:p>
      <text:p text:style-name="Strofa_20_6">5. <text:s/>Tutto il giorno il Verme si giacque nel suo seno;<text:line-break/>Tutta la notte nella sua matrice<text:line-break/>Il verme si giacque sin che crebbe a serpente<text:line-break/>Con sibili dolorosi e veleni<text:line-break/>Avviluppandosi ai remi d’Enitharmon.</text:p>
      <text:p text:style-name="Strofa_20_6">6. <text:s/>Aggrovigliato nel seno d’Enitharmon<text:line-break/>Crebbe il serpente mutando le sue squame,<text:line-break/>Con aspre doglie i sibili cominciarono<text:line-break/>A cambiarsi in un grido stridente –<text:line-break/>Molti dolori e crudeli angoscie<text:line-break/>Molte forme di pesce, uccello e fiera<text:line-break/>Misero alla luce una forma d’Infante<text:line-break/>Dove prima eravi un Verme.</text:p>
      <text:p text:style-name="Strofa_20_6">7. <text:s/>Gli Eterni la loro tenda finivano<text:line-break/><text:soft-page-break/>Spaventati da queste oscure visioni<text:line-break/>Quando Enitharmon, gemendo,<text:line-break/>Mise alla luce un Fanciullo d’Uomo.</text:p>
      <text:p text:style-name="Strofa_20_6">8. <text:s/>Un urlo corse per l’Eternità<text:line-break/>E un colpo di paralisi<text:line-break/>Alla nascita dell’Ombra Umana.</text:p>
      <text:p text:style-name="Strofa_20_6">9. <text:s/>Scavando la terra in un suo irresistibile modo<text:line-break/>Ululando, il Fanciullo con impetuose fiamme<text:line-break/>Uscì fuor d’Enitharmon.</text:p>
      <text:p text:style-name="Strofa_20_6">10. Gli Eterni chiusero la tenda;<text:line-break/>Essi confissero i piuoli, le corde<text:line-break/>Si stesero per opera d’Eternità –<text:line-break/>Non più Los contemplò l’Eterno!</text:p>
      <text:p text:style-name="Strofa_20_6">11. Tra le sue mani egli afferrò l’Infante<text:line-break/>Lo immerse in sorgenti di dolore<text:line-break/>Lo consegnò a Enitharmon.</text:p>
      <text:h text:style-name="Heading_20_2" text:outline-level="2"><text:bookmark-start text:name="__RefHeading__46662_259662804"/><text:span text:style-name="Car._20_predefinito_20_paragrafo"><text:span text:style-name="T4">C</text:span></text:span><text:span text:style-name="Car._20_predefinito_20_paragrafo"><text:span text:style-name="T14">AP</text:span></text:span><text:span text:style-name="Car._20_predefinito_20_paragrafo"><text:span text:style-name="T4">. VII</text:span></text:span><text:bookmark-end text:name="__RefHeading__46662_259662804"/></text:h>
      <text:p text:style-name="Strofa_20_6">1. <text:s/>Essi chiamarono il fanciullo Ore; egli crebbe<text:line-break/>Nutrito del latte d’Enitharmon.</text:p>
      <text:p text:style-name="Strofa_20_6">2. <text:s/>Los lo destò. O pena o dolore!<text:line-break/>Una stretta cintura cresceva<text:line-break/>Intorno al suo petto. Singhiozzando<text:line-break/>Egli spezzò in due la catena;<text:line-break/>Ma un’altra catena ancora<text:line-break/><text:soft-page-break/>Opprimeva il suo petto. Singhiozzando<text:line-break/>Nuovamente la ruppe. Di nuovo<text:line-break/>Un’altra catena succede.<text:line-break/>La cintura si formava di giorno;<text:line-break/>Di notte era spezzata in due.</text:p>
      <text:p text:style-name="Strofa_20_6">3. <text:s/>Questi (frammenti) cadendo giù dalla Rupe<text:line-break/>In una catena di ferro<text:line-break/>L’un l’altro anello per anello si saldarono.</text:p>
      <text:p text:style-name="Strofa_20_6">4. <text:s/>Essi portarono Ore sulla cima d’un monte<text:line-break/>Oh! Come Enitharmon piangeva!<text:line-break/>Essi incatenarono le sue giovani membra alla Rupe<text:line-break/>Colla Catena della Gelosia,<text:line-break/>Sotto la mortifera Ombra di Urizen.</text:p>
      <text:p text:style-name="Strofa_20_6">5. <text:s/>I mostri udirono la voce del Fanciullo,<text:line-break/>E cominciarono a svegliarsi dal sonno;<text:line-break/>Tutte le cose udiron la voce del Fanciullo<text:line-break/>E cominciarono a ridestarsi a vita.</text:p>
      <text:p text:style-name="Strofa_20_6">6. <text:s/>Ed Urizen avido per la fame<text:line-break/>Assillato dagli odori della Natura<text:line-break/>Esplorò le sue spelonche all’intorno.</text:p>
      <text:p text:style-name="Strofa_20_6">7. <text:s/>Egli formò una linea e uno scandaglio<text:line-break/>Per divider l’Abisso sottostante;<text:line-break/>Egli formò un regolo dividente.</text:p>
      <text:p text:style-name="Strofa_20_6">8. <text:s/>E formò bilance a pesare<text:line-break/>Formò pesi massicci<text:line-break/><text:soft-page-break/>Formò un quadrante di bronzo<text:line-break/>Formò compassi d’oro<text:line-break/>E cominciò ad esplorare l’Abisso;<text:line-break/>E piantò un giardino di frutta.</text:p>
      <text:p text:style-name="Strofa_20_6">9. <text:s/>Ma Los nascose Enitharmon<text:line-break/>Con fuochi di Profezia<text:line-break/>Dalla vista d’Urizen e di Ore</text:p>
      <text:p text:style-name="Strofa_20_6">10. Ed ella diede alla luce una razza enorme.</text:p>
      <text:h text:style-name="Heading_20_2" text:outline-level="2"><text:bookmark-start text:name="__RefHeading__46664_259662804"/><text:span text:style-name="Car._20_predefinito_20_paragrafo"><text:span text:style-name="T4">C</text:span></text:span><text:span text:style-name="Car._20_predefinito_20_paragrafo"><text:span text:style-name="T14">AP</text:span></text:span><text:span text:style-name="Car._20_predefinito_20_paragrafo"><text:span text:style-name="T4">. VIII</text:span></text:span><text:bookmark-end text:name="__RefHeading__46664_259662804"/></text:h>
      <text:p text:style-name="Strofa_20_6">1. <text:s/>Urizen esplorò le sue spelonche,<text:line-break/>Montagna, brughiera e terra selvaggia<text:line-break/>Con un globo di fuoco illuminando il suo viaggio –Un pauroso viaggio inquietato<text:line-break/>Da enormità crudeli, forme<text:line-break/>Di vita sulle sue abbandonate montagne.</text:p>
      <text:p text:style-name="Strofa_20_6">2. <text:s/>E il suo Mondo pullulava di vaste enormità,<text:line-break/>Spaventose, infide, servili<text:line-break/>Porzioni di vita, simiglianze<text:line-break/>D’un piede o d’una mano o d’un capo<text:line-break/>O d’un cuore o d’un occhio; esse montavan maligne,<text:line-break/>Orribili terrori, deliziandosi nel sangue!</text:p>
      <text:p text:style-name="Strofa_20_6">3. <text:s/>Moltissimo Urizen raccapricciò nel vedere<text:line-break/>Le sue eterne creazioni apparire<text:line-break/>Figli e figlie del dolore, su montagne,<text:line-break/><text:soft-page-break/>Piangendo, lamentandosi. Prima Thiriel comparve<text:line-break/>Attonito alla propria esistenza,<text:line-break/>Come uomo generato dalla nube; ed Utha<text:line-break/>Emergendo dall’acque si lagna;<text:line-break/>Grodna spacca la terra profonda, ululando<text:line-break/>Stupito; i suoi cieli immensi si fendono<text:line-break/>Come la Terra disseccata dal caldo; allora Fuzon<text:line-break/>Fiammeggiò, concepito pel primo, ultimo nato; <text:line-break/>Tutti i suoi figli Eterni in simil modo;<text:line-break/>Le sue figlie, da erbe verdi ed armenti<text:line-break/>Da mostri e da vermi dell’abisso.</text:p>
      <text:p text:style-name="Strofa_20_6">4. <text:s/>Egli, in tenebra chiuso, guatava la sua schiatta<text:line-break/>E l’anima sua n’ebbe nausea! Ei maledì<text:line-break/>E figli e figlie; poi che s’accorse<text:line-break/>Che niuna carne niun spirito poteva osservare<text:line-break/>Le sue leggi di ferro un momento.</text:p>
      <text:p text:style-name="Strofa_20_6">5. <text:s/>Poi ch’ei vide che la Vita si nutriva di Morte:<text:line-break/>Il Bove geme nel macello;<text:line-break/>Il Cane alla porta invernale;<text:line-break/>E pianse e chiamò ciò la Pietà <text:line-break/>E le sue lacrime colarono sui venti.</text:p>
      <text:p text:style-name="Strofa_20_6">6. <text:s/>Al freddo ei vagava in alto sulle loro Città<text:line-break/>Con pianto e pena e afflizione<text:line-break/>E dovunque vagava, dolente<text:line-break/>Sopra i vecchi Cieli<text:line-break/>Un’Ombra fredda seguiva dietro lui<text:line-break/>Come una ragnatela, umida, fredda e fosca,<text:line-break/><text:soft-page-break/>Uscita dall’anima sua affannata,<text:line-break/>Il cielo simile a segreta dividendo,<text:line-break/>Ovunque i passi di Urizen<text:line-break/>Muovevan sopra le città addolorate.</text:p>
      <text:p text:style-name="Strofa_20_6">7. <text:s/>Fin che una Trama scura e fredda per tutti<text:line-break/>I torturati elementi si stese<text:line-break/>Dai dolori dell’anima d’Urizen.<text:line-break/>E la trama è una Femmina in embrione;<text:line-break/><text:span text:style-name="T19">Niuno potea infrangere la Trama, nessun’alla di fiamma.</text:span></text:p>
      <text:p text:style-name="Strofa_20_6"><text:span text:style-name="T19">8. <text:s/></text:span>Sì le corde s’attorsero, così s’annodaron<text:line-break/>Le maglie, attorte come il cervello umano.</text:p>
      <text:p text:style-name="Strofa_20_6">9. <text:s/>E tutti la chiamarono la Rete della Religione.</text:p>
      <text:h text:style-name="Heading_20_2" text:outline-level="2"><text:bookmark-start text:name="__RefHeading__46666_259662804"/><text:span text:style-name="Car._20_predefinito_20_paragrafo"><text:span text:style-name="T4">C</text:span></text:span><text:span text:style-name="Car._20_predefinito_20_paragrafo"><text:span text:style-name="T14">AP</text:span></text:span><text:span text:style-name="Car._20_predefinito_20_paragrafo"><text:span text:style-name="T4">. IX</text:span></text:span><text:bookmark-end text:name="__RefHeading__46666_259662804"/></text:h>
      <text:p text:style-name="Strofa_20_6">1. <text:s/>Allora gli abitanti di quelle Città<text:line-break/>Sentirono i loro Nervi cambiarsi in Midolla,<text:line-break/>Ed ossa indurantisi cominciarono<text:line-break/>In rapidi mali e torture<text:line-break/>In palpiti e sfitte e stritolamenti<text:line-break/>Attraverso tutte le coste; fin che indeboliti<text:line-break/>I sensi entro precipitarono, aggrinzandosi<text:line-break/>Sotto la buia Rete d’infezione;</text:p>
      <text:p text:style-name="Strofa_20_6">2. <text:s/>Fin che gli occhi aggrinziti, offuscati<text:line-break/>Non iscorsero più la contesta Ipocrisia;<text:line-break/>Ma il limo screziato nei loro Cieli<text:line-break/><text:soft-page-break/>Adunato dalle restringentisi percezioni <text:line-break/>Sembrò aria trasparente; poichè gli occhi loro<text:line-break/>Si fecero piccini come gli occhi di un uomo, <text:line-break/>E, in forme di rettili, insieme contraendosi<text:line-break/>Rimasero della statura di sette piedi.</text:p>
      <text:p text:style-name="Strofa_20_6">3. <text:s/>Sei giorni si contrassero traendosi dall’esistenza<text:line-break/>Ed, il settimo giorno, riposarono<text:line-break/><text:span text:style-name="T19">Ed il settimo giorno benedirono, con malaticcia speranza;<text:line-break/></text:span>E dimenticarono la loro vita Eterna.</text:p>
      <text:p text:style-name="Strofa_20_6">4. <text:s/>E le loro Trenta Città si divisero<text:line-break/>In forma d’un Cuore Umano.<text:line-break/>Non più potevan essi alzarsi a volontà<text:line-break/>Nell’infinito Vuoto, ma legati<text:line-break/>Alla Terra dalle loro impicciolite percezioni<text:line-break/>Essi vivean un periodo d’anni<text:line-break/>Poscia abbandonavano un corpo disgustoso<text:line-break/>Alle mascelle di una divorante oscurità.</text:p>
      <text:p text:style-name="Strofa_20_6">5. <text:s/>E i loro figli piangevano e costruivano<text:line-break/>Tombe nei luoghi desolati<text:line-break/><text:span text:style-name="T18">E formaron le Leggi della Prudenza ed esse chiamarono<text:line-break/></text:span>L’Eterne Leggi di Dio.</text:p>
      <text:p text:style-name="Strofa_20_6">6. <text:s/>E rimasero le Trenta Città<text:line-break/>Recinte da flutti salati ora chiamati<text:line-break/>Africa: il suo nome era allora Egitto.</text:p>
      <text:p text:style-name="Strofa_20_6">7. <text:s/>I rimanenti figli di Urizen<text:line-break/>Videro i fratelli contrarsi<text:line-break/><text:soft-page-break/>Sotto la Rete di Urizen.<text:line-break/>La persuasione fu vana;<text:line-break/>Poi che gli orecchi degli abitanti<text:line-break/>Erano freddi sordi ed appassiti<text:line-break/>E i loro occhi non potevan scorgere<text:line-break/>I loro fratelli dell’altre città.</text:p>
      <text:p text:style-name="Strofa_20_6">8. <text:s/>Così Fuzon adunò tutti insieme<text:line-break/>I rimanenti figli di Urizen<text:line-break/>Ed essi lasciaron la pendula terra.<text:line-break/>La chiamarono Egitto e la lasciarono.</text:p>
      <text:p text:style-name="Strofa_20_6">9. <text:s/>E il salso Oceano fluttuò conglob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MS Mincho1" svg:font-family="'MS Minch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Light" svg:font-family="'Calibri Light'"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DengXian Light" svg:font-family="'DengXian Light'"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B3000002AC86203134.jp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Normale" style:next-style-name="Text_20_body" style:default-outline-level="1" style:list-style-name="" style:class="text" style:master-page-name="">
      <style:paragraph-properties fo:margin-top="0cm" fo:margin-bottom="1.401cm" loext:contextual-spacing="false" fo:text-align="center" style:justify-single-word="false" fo:hyphenation-ladder-count="no-limit" style:page-number="auto" fo:break-before="page" fo:keep-with-next="always"/>
      <style:text-properties fo:font-size="14pt" fo:font-weight="bold" style:font-name-asian="MS Mincho1" style:font-family-asian="'MS Mincho'" style:font-family-generic-asian="modern" style:font-pitch-asian="fixed" style:font-size-asian="14pt" style:font-weight-asian="bold" style:font-size-complex="14pt" style:font-weight-complex="bold" fo:hyphenate="false"/>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loext:contextual-spacing="false" fo:text-align="center" style:justify-single-word="false" fo:text-indent="0cm" style:auto-text-indent="false" style:page-number="auto" fo:break-before="auto" fo:break-after="auto"/>
      <style:text-properties fo:font-size="14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text-properties fo:font-size="12pt"/>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loext:contextual-spacing="false" fo:text-align="center" style:justify-single-word="false" fo:text-indent="0cm" style:auto-text-indent="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Normale" style:family="paragraph">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font-name-complex="Tahoma2" style:font-family-complex="Tahoma" style:font-family-generic-complex="swiss" style:font-pitch-complex="variable" style:font-size-complex="12pt" fo:hyphenate="fals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sto_20_nota_20_a_20_piè_20_di_20_pagina" style:display-name="Testo nota a piè di pagina" style:family="paragraph" style:parent-style-name="Normale">
      <style:paragraph-properties fo:margin-left="0cm" fo:margin-right="0cm" fo:margin-top="0cm" fo:margin-bottom="0cm" loext:contextual-spacing="false" fo:hyphenation-ladder-count="no-limit" fo:text-indent="0.499cm" style:auto-text-indent="false"/>
      <style:text-properties fo:font-size="12pt" style:font-size-asian="10pt" style:font-size-complex="10pt" fo:hyphenate="false"/>
    </style:style>
    <style:style style:name="Paragrafo_20_elenco" style:display-name="Paragrafo elenco" style:family="paragraph" style:parent-style-name="Normale">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Titolo_20_sommario" style:display-name="Titolo sommario" style:family="paragraph" style:parent-style-name="Heading_20_1" style:next-style-name="Normale" style:default-outline-level="1" style:list-style-name="">
      <style:paragraph-properties fo:margin-top="0.423cm" fo:margin-bottom="0cm" loext:contextual-spacing="false" fo:line-height="106%" fo:text-align="start" style:justify-single-word="false" fo:keep-together="always" fo:orphans="2" fo:widows="2" fo:hyphenation-ladder-count="no-limit" fo:break-before="auto" fo:break-after="auto" style:vertical-align="auto"/>
      <style:text-properties fo:color="#2f5496" style:font-name="Calibri Light" fo:font-family="'Calibri Light'" style:font-family-generic="swiss" style:font-pitch="variable" fo:font-size="16pt" fo:font-weight="normal" style:letter-kerning="false" style:font-name-asian="DengXian Light" style:font-family-asian="'DengXian Light'" style:font-family-generic-asian="system" style:font-pitch-asian="variable" style:font-size-asian="16pt" style:font-weight-asian="normal" style:font-name-complex="Times New Roman" style:font-family-complex="'Times New Roman'" style:font-family-generic-complex="roman" style:font-pitch-complex="variable" style:font-size-complex="16pt" style:font-weight-complex="normal" fo:hyphenate="true"/>
    </style:style>
    <style:style style:name="Sommario_20_1" style:display-name="Sommario 1" style:family="paragraph" style:parent-style-name="Normale" style:next-style-name="Normale">
      <style:paragraph-properties fo:margin-top="0cm" fo:margin-bottom="0.176cm" loext:contextual-spacing="false" fo:hyphenation-ladder-count="no-limit"/>
      <style:text-properties fo:hyphenate="false"/>
    </style:style>
    <style:style style:name="Strofa" style:family="paragraph" style:parent-style-name="Text_20_body" style:class="text">
      <style:paragraph-properties fo:margin-left="1.799cm" fo:margin-right="0cm" fo:margin-top="0cm" fo:margin-bottom="0.3cm" loext:contextual-spacing="false" fo:text-align="start" style:justify-single-word="false" fo:text-indent="0cm" style:auto-text-indent="false"/>
    </style:style>
    <style:style style:name="Strofa_20_1" style:display-name="Strofa 1" style:family="paragraph" style:parent-style-name="Strofa" style:class="text">
      <style:paragraph-properties fo:margin-left="3.5cm" fo:margin-right="0cm" fo:margin-top="0cm" fo:margin-bottom="0cm" loext:contextual-spacing="false" fo:text-indent="0cm" style:auto-text-indent="false"/>
    </style:style>
    <style:style style:name="Senza_20_nome1" style:display-name="Senza nome1" style:family="paragraph" style:parent-style-name="Strofa" style:class="text">
      <style:paragraph-properties fo:margin-left="0.499cm" fo:margin-right="0cm" fo:margin-top="0cm" fo:margin-bottom="0cm" loext:contextual-spacing="false" fo:text-indent="0cm" style:auto-text-indent="false"/>
    </style:style>
    <style:style style:name="Strofa_20_3" style:display-name="Strofa 3" style:family="paragraph" style:parent-style-name="Strofa" style:class="text">
      <style:paragraph-properties fo:margin-left="0.499cm" fo:margin-right="0cm" fo:margin-top="0cm" fo:margin-bottom="0cm" loext:contextual-spacing="false" fo:text-indent="0cm" style:auto-text-indent="false"/>
    </style:style>
    <style:style style:name="Strofa_20_4" style:display-name="Strofa 4" style:family="paragraph" style:parent-style-name="Strofa_20_3" style:class="text">
      <style:paragraph-properties fo:margin-left="0cm" fo:margin-right="0cm" fo:margin-top="0cm" fo:margin-bottom="0cm" loext:contextual-spacing="false" fo:text-align="justify" style:justify-single-word="false" fo:text-indent="0cm" style:auto-text-indent="false"/>
      <style:text-properties fo:font-size="14pt"/>
    </style:style>
    <style:style style:name="Strofa_20_5" style:display-name="Strofa 5" style:family="paragraph" style:parent-style-name="Strofa_20_4" style:class="text">
      <style:paragraph-properties fo:margin-top="0cm" fo:margin-bottom="0.3cm" loext:contextual-spacing="false" fo:text-align="start" style:justify-single-word="false"/>
    </style:style>
    <style:style style:name="Strofa_20_2" style:display-name="Strofa 2" style:family="paragraph" style:parent-style-name="Strofa_20_3" style:class="text">
      <style:paragraph-properties fo:margin-top="0cm" fo:margin-bottom="0.3cm" loext:contextual-spacing="false"/>
    </style:style>
    <style:style style:name="Strofa_20_6" style:display-name="Strofa 6" style:family="paragraph" style:parent-style-name="Strofa_20_2" style:class="text">
      <style:paragraph-properties fo:margin-left="0.6cm" fo:margin-right="0cm" fo:margin-top="0cm" fo:margin-bottom="0.3cm" loext:contextual-spacing="false" fo:text-indent="-0.6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Rimando_20_nota_20_a_20_piè_20_di_20_pagina" style:display-name="Rimando nota a piè di pagina" style:family="text" style:parent-style-name="Car._20_predefinito_20_paragrafo">
      <style:text-properties style:text-position="super 64%"/>
    </style:style>
    <style:style style:name="WW_5f_CharLFO3LVL2" style:display-name="WW_CharLFO3LVL2" style:family="text">
      <style:text-properties style:font-name="Symbol" fo:font-family="Symbol" style:font-family-generic="roman" style:font-pitch="variable" style:font-charset="x-symbol" style:font-name-asian="Arial Unicode MS" style:font-family-asian="'Arial Unicode MS'" style:font-family-generic-asian="system"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Symbol" fo:font-family="Symbol" style:font-family-generic="roman" style:font-pitch="variable" style:font-charset="x-symbol" style:font-name-asian="Arial Unicode MS" style:font-family-asian="'Arial Unicode MS'" style:font-family-generic-asian="system" style:font-pitch-asian="variable" style:font-name-complex="Times New Roman" style:font-family-complex="'Times New Roman'" style:font-family-generic-complex="roman" style:font-pitch-complex="variable"/>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27cm" fo:margin-bottom="1.27cm" fo:margin-left="1.6cm" fo:margin-right="1.6cm" style:writing-mode="lr-tb" style:footnote-max-height="0cm">
        <style:footnote-sep style:width="0.018cm" style:line-style="none" style:adjustment="left" style:rel-width="33%" style:color="#000000"/>
      </style:page-layout-properties>
      <style:header-style/>
      <style:footer-style/>
    </style:page-layout>
    <style:page-layout style:name="Mpm5">
      <style:page-layout-properties fo:page-width="14.801cm" fo:page-height="21.001cm" style:num-format="1" style:print-orientation="portrait" fo:margin-top="1.27cm" fo:margin-bottom="1.27cm" fo:margin-left="1.6cm" fo:margin-right="1.6cm" style:writing-mode="lr-tb" style:footnote-max-height="0cm">
        <style:footnote-sep style:width="0.018cm" style:line-style="none" style:adjustment="left" style:rel-width="33%" style:color="#000000"/>
      </style:page-layout-properties>
      <style:header-style/>
      <style:footer-style>
        <style:header-footer-properties fo:min-height="0.229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style:master-page style:name="MPF0" style:page-layout-name="Mpm4" style:next-style-name="MP0"/>
    <style:master-page style:name="MP0" style:page-layout-name="Mpm5">
      <style:footer>
        <text:p text:style-name="Footer"><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3-04T13:25:08.282949381</dc:date>
    <meta:editing-duration>P2DT14H19M14S</meta:editing-duration>
    <meta:editing-cycles>162</meta:editing-cycles>
    <meta:generator>NeoOffice/3.2017.19$MacOSX_X86_64 NeoOffice_project/0</meta:generator>
    <dc:title>Il matrimonio del cielo e dell’inferno</dc:title>
    <meta:document-statistic meta:table-count="0" meta:image-count="2" meta:object-count="0" meta:page-count="142" meta:paragraph-count="1454" meta:word-count="22284" meta:character-count="133001" meta:non-whitespace-character-count="112031"/>
    <meta:user-defined meta:name="Info 1"/>
    <meta:user-defined meta:name="Info 2"/>
    <meta:user-defined meta:name="Info 3"/>
    <meta:user-defined meta:name="Info 4"/>
  </office:meta>
</office:document-meta>
</file>