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00000017700000096D6288114.png"/>
  <manifest:file-entry manifest:media-type="image/png" manifest:full-path="Pictures/1000000000000578000008986DE1D981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Grassetto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L_3a__20_sponsor_20_pre">
      <style:paragraph-properties fo:break-before="page"/>
    </style:style>
    <style:style style:name="P2" style:family="paragraph" style:parent-style-name="LL_3a__20_titolo_20_libro">
      <style:text-properties fo:font-size="18pt" style:font-size-asian="18pt" style:font-size-complex="18pt"/>
    </style:style>
    <style:style style:name="P3" style:family="paragraph" style:parent-style-name="Text_20_body" style:master-page-name="">
      <style:paragraph-properties fo:margin-left="0cm" fo:margin-right="0cm" fo:margin-top="2.499cm" fo:margin-bottom="0cm" fo:text-align="center" style:justify-single-word="false" fo:text-indent="0cm" style:auto-text-indent="false" style:page-number="auto" fo:break-before="page"/>
      <style:text-properties fo:font-size="18pt" style:font-size-asian="18pt" style:font-size-complex="18pt"/>
    </style:style>
    <style:style style:name="P4" style:family="paragraph" style:parent-style-name="Text_20_body" style:master-page-name="">
      <style:paragraph-properties fo:margin-left="0cm" fo:margin-right="0cm" fo:margin-top="3cm" fo:margin-bottom="1cm" fo:text-align="center" style:justify-single-word="false" fo:text-indent="0cm" style:auto-text-indent="false" style:page-number="auto"/>
      <style:text-properties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P5" style:family="paragraph" style:parent-style-name="Text_20_body">
      <style:paragraph-properties fo:margin-top="3cm" fo:margin-bottom="0cm" fo:text-align="end" style:justify-single-word="false" fo:break-before="page"/>
      <style:text-properties fo:font-style="italic" style:font-style-asian="italic" style:font-style-complex="italic"/>
    </style:style>
    <style:style style:name="P6" style:family="paragraph" style:parent-style-name="Text_20_body">
      <style:text-properties fo:font-style="normal" style:font-style-asian="normal" style:font-style-complex="normal"/>
    </style:style>
    <style:style style:name="P7" style:family="paragraph" style:parent-style-name="Text_20_body">
      <style:paragraph-properties fo:text-align="center" style:justify-single-word="false"/>
      <style:text-properties fo:font-style="normal" style:font-style-asian="normal" style:font-style-complex="normal"/>
    </style:style>
    <style:style style:name="P8" style:family="paragraph" style:parent-style-name="Text_20_body">
      <style:text-properties fo:font-style="normal" fo:background-color="transparent" style:font-style-asian="normal" style:font-style-complex="normal"/>
    </style:style>
    <style:style style:name="P9" style:family="paragraph" style:parent-style-name="Text_20_body">
      <style:text-properties fo:font-style="italic" style:font-style-asian="italic" style:font-style-complex="italic"/>
    </style:style>
    <style:style style:name="P10" style:family="paragraph" style:parent-style-name="Text_20_body">
      <style:paragraph-properties fo:text-align="end" style:justify-single-word="false"/>
      <style:text-properties fo:font-style="italic" style:font-style-asian="italic" style:font-style-complex="italic"/>
    </style:style>
    <style:style style:name="P11" style:family="paragraph" style:parent-style-name="Text_20_body">
      <style:paragraph-properties fo:margin-left="2cm" fo:margin-right="0cm" fo:margin-top="0.199cm" fo:margin-bottom="0.199cm" fo:text-align="start" style:justify-single-word="false" fo:text-indent="0cm" style:auto-text-indent="false"/>
      <style:text-properties fo:font-style="italic" style:font-style-asian="italic" style:font-style-complex="italic"/>
    </style:style>
    <style:style style:name="P12" style:family="paragraph" style:parent-style-name="Text_20_body" style:master-page-name="">
      <style:paragraph-properties fo:margin-left="2cm" fo:margin-right="0cm" fo:margin-top="0.199cm" fo:margin-bottom="0.199cm" fo:text-align="start" style:justify-single-word="false" fo:text-indent="0cm" style:auto-text-indent="false" style:page-number="auto"/>
      <style:text-properties fo:font-style="italic" style:font-style-asian="italic" style:font-style-complex="italic"/>
    </style:style>
    <style:style style:name="P13" style:family="paragraph" style:parent-style-name="Text_20_body">
      <style:paragraph-properties fo:margin-top="0.499cm" fo:margin-bottom="0cm"/>
      <style:text-properties fo:font-style="italic" style:font-style-asian="italic" style:font-style-complex="italic"/>
    </style:style>
    <style:style style:name="P14" style:family="paragraph" style:parent-style-name="Text_20_body" style:master-page-name="">
      <style:paragraph-properties fo:margin-top="5.001cm" fo:margin-bottom="0cm" style:page-number="auto" fo:break-before="page"/>
      <style:text-properties fo:font-style="italic" style:font-style-asian="italic" style:font-style-complex="italic"/>
    </style:style>
    <style:style style:name="P15" style:family="paragraph" style:parent-style-name="Text_20_body">
      <style:paragraph-properties fo:margin-top="0cm" fo:margin-bottom="0.3cm" fo:text-align="end" style:justify-single-word="false"/>
      <style:text-properties fo:font-style="italic" style:font-style-asian="italic" style:font-style-complex="italic"/>
    </style:style>
    <style:style style:name="P16" style:family="paragraph" style:parent-style-name="Text_20_body">
      <style:paragraph-properties fo:margin-top="0cm" fo:margin-bottom="0.499cm" fo:text-align="end" style:justify-single-word="false"/>
      <style:text-properties fo:font-style="italic" style:font-style-asian="italic" style:font-style-complex="italic"/>
    </style:style>
    <style:style style:name="P17" style:family="paragraph" style:parent-style-name="Text_20_body">
      <style:paragraph-properties fo:margin-left="2cm" fo:margin-right="0cm" fo:text-align="start" style:justify-single-word="false" fo:text-indent="1.499cm" style:auto-text-indent="false"/>
      <style:text-properties fo:font-style="normal" style:font-style-asian="normal" style:font-style-complex="normal"/>
    </style:style>
    <style:style style:name="P18" style:family="paragraph" style:parent-style-name="Strofa_20_1">
      <style:text-properties fo:font-style="normal" style:font-style-asian="normal" style:font-style-complex="normal"/>
    </style:style>
    <style:style style:name="P19" style:family="paragraph" style:parent-style-name="Contents_20_Heading" style:master-page-name="">
      <style:paragraph-properties style:page-number="auto" fo:break-before="page"/>
    </style:style>
    <style:style style:name="P20" style:family="paragraph" style:parent-style-name="Contents_20_1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21" style:family="paragraph" style:parent-style-name="Contents_20_2">
      <style:paragraph-properties>
        <style:tab-stops>
          <style:tab-stop style:position="10.703cm" style:type="right" style:leader-style="dotted" style:leader-text="."/>
        </style:tab-stops>
      </style:paragraph-properties>
    </style:style>
    <style:style style:name="P22" style:family="paragraph" style:parent-style-name="LL_3a__20_nome_20_autore" style:master-page-name="First_20_Page">
      <style:paragraph-properties style:page-number="auto"/>
    </style:style>
    <style:style style:name="P23" style:family="paragraph" style:parent-style-name="Heading_20_1">
      <style:paragraph-properties fo:break-before="page"/>
    </style:style>
    <style:style style:name="P24" style:family="paragraph" style:parent-style-name="Heading_20_2">
      <style:text-properties fo:font-style="italic" style:font-style-asian="italic" style:font-style-complex="italic"/>
    </style:style>
    <style:style style:name="T1" style:family="text">
      <style:text-properties fo:color="#000000" style:text-underline-style="none"/>
    </style:style>
    <style:style style:name="T2" style:family="text">
      <style:text-properties fo:color="#000000" style:text-underline-style="none"/>
    </style:style>
    <style:style style:name="T3" style:family="text">
      <style:text-properties style:font-name="Courier New1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variant="normal" fo:text-transform="none" style:font-name="Courier New1" fo:font-size="10pt" fo:font-style="normal" fo:font-weight="normal" style:font-size-asian="10pt" style:font-weight-asian="normal" style:font-size-complex="10pt" style:font-weight-complex="normal"/>
    </style:style>
    <style:style style:name="T5" style:family="text">
      <style:text-properties fo:font-variant="normal" fo:text-transform="none" style:use-window-font-color="true" style:text-line-through-style="none" style:font-name="Courier New1" fo:font-size="10pt" fo:font-style="normal" style:text-underline-style="none" fo:font-weight="normal" style:text-blinking="false" style:font-size-asian="10pt" style:font-weight-asian="normal" style:font-size-complex="10pt" style:font-weight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" text:anchor-type="page" text:anchor-page-number="1" svg:x="5.6cm" svg:y="18.3cm" fo:min-width="6.001cm" draw:z-index="1">
        <draw:text-box fo:min-height="0.801cm">
          <text:p text:style-name="LL_3a__20_link"><text:a xlink:type="simple" xlink:href="http://www.liberliber.it/"><text:span text:style-name="T1">www.liberliber.it</text:span></text:a></text:p>
        </draw:text-box>
      </draw:frame>
      <text:p text:style-name="P22">Renzo Ildebrando Bocchi</text:p>
      <text:p text:style-name="P2">Il pane del perdono</text:p>
      <text:p text:style-name="P1">Questo e-book è stato realizzato anche grazie al sostegno di:</text:p>
      <text:p text:style-name="LL_3a__20_sponsor_20_logo"><draw:a xlink:type="simple" xlink:href="http://www.e-text.it/"><draw:frame draw:style-name="fr2" draw:name="E-text" text:anchor-type="as-char" svg:width="3.175cm" svg:height="1.27cm" draw:z-index="0"><draw:image xlink:href="Pictures/100002000000017700000096D6288114.png" xlink:type="simple" xlink:show="embed" xlink:actuate="onLoad"/><svg:title>E-text</svg:title></draw:frame></draw:a></text:p>
      <text:p text:style-name="LL_3a__20_sponsor_20_nome">E-text</text:p>
      <text:p text:style-name="LL_3a__20_sponsor_20_slogan">Web design, Editoria, Multimedia</text:p>
      <text:p text:style-name="LL_3a__20_sponsor_20_slogan">(pubblica il tuo libro, o crea il tuo sito con E-text!)</text:p>
      <text:p text:style-name="LL_3a__20_sponsor_20_link"><text:a xlink:type="simple" xlink:href="http://www.e-text.it/">http://www.e-text.it/</text:a></text:p>
      <text:p text:style-name="LL_3a__20_info"/>
      <text:p text:style-name="LL_3a__20_info">QUESTO E-BOOK:</text:p>
      <text:p text:style-name="LL_3a__20_info"/>
      <text:p text:style-name="LL_3a__20_info">TITOLO: <text:span text:style-name="Strong_20_Emphasis"><text:span text:style-name="T4">Il pane del perdono</text:span></text:span></text:p>
      <text:p text:style-name="LL_3a__20_info">AUTORE: Bocchi<text:span text:style-name="T3">, Renzo Ildebrando</text:span></text:p>
      <text:p text:style-name="LL_3a__20_info">TRADUTTORE: </text:p>
      <text:p text:style-name="LL_3a__20_info">CURATORE: </text:p>
      <text:p text:style-name="LL_3a__20_info">NOTE: </text:p>
      <text:p text:style-name="LL_3a__20_info"/>
      <text:p text:style-name="LL_3a__20_info">CODICE ISBN E-BOOK: n. d.</text:p>
      <text:p text:style-name="LL_3a__20_info"/>
      <text:p text:style-name="LL_3a__20_info">DIRITTI D’AUTORE: no</text:p>
      <text:p text:style-name="LL_3a__20_info"/>
      <text:p text:style-name="LL_3a__20_info">LICENZA: questo testo è distribuito con la licenza specificata al seguente indirizzo Internet: <text:a xlink:type="simple" xlink:href="http://www.liberliber.it/online/opere/libri/licenze/">http://www.liberliber.it/online/opere/libri/licenze/</text:a></text:p>
      <text:p text:style-name="LL_3a__20_info"/>
      <text:p text:style-name="LL_3a__20_info">TRATTO DA: <text:span text:style-name="Strong_20_Emphasis"><text:span text:style-name="T5">Il pane del perdono / Renzo Ildebrando Bocchi. - Milano : Le muse, 1940. - 117 p. ; 22 cm.</text:span></text:span></text:p>
      <text:p text:style-name="LL_3a__20_info"/>
      <text:p text:style-name="LL_3a__20_info">CODICE ISBN FONTE: n. d.</text:p>
      <text:p text:style-name="LL_3a__20_info"/>
      <text:p text:style-name="LL_3a__20_info">1a EDIZIONE ELETTRONICA DEL: 25 giugno 2015</text:p>
      <text:p text:style-name="LL_3a__20_info"/>
      <text:p text:style-name="LL_3a__20_info">INDICE DI AFFIDABILITA’: 1</text:p>
      <text:p text:style-name="LL_3a__20_info"><text:s text:c="2"/>0: affidabilità bassa</text:p>
      <text:p text:style-name="LL_3a__20_info"><text:s text:c="2"/>1: affidabilità media</text:p>
      <text:p text:style-name="LL_3a__20_info"><text:s text:c="2"/>2: affidabilità buona</text:p>
      <text:p text:style-name="LL_3a__20_info"><text:soft-page-break/><text:s text:c="2"/>3: affidabilità ottima</text:p>
      <text:p text:style-name="LL_3a__20_info"/>
      <text:p text:style-name="LL_3a__20_info">DIGITALIZZAZIONE:</text:p>
      <text:p text:style-name="LL_3a__20_info">Paolo Alberti, paoloalberti@iol.it</text:p>
      <text:p text:style-name="LL_3a__20_info"/>
      <text:p text:style-name="LL_3a__20_info">REVISIONE:</text:p>
      <text:p text:style-name="LL_3a__20_info">Catia Righi, catia_righi@tin.it</text:p>
      <text:p text:style-name="LL_3a__20_info"/>
      <text:p text:style-name="LL_3a__20_info">IMPAGINAZIONE:</text:p>
      <text:p text:style-name="LL_3a__20_info">Paolo Alberti, paoloalberti@iol.it</text:p>
      <text:p text:style-name="LL_3a__20_info"/>
      <text:p text:style-name="LL_3a__20_info">PUBBLICAZIONE:</text:p>
      <text:p text:style-name="LL_3a__20_info">Catia Righi, catia_righi@tin.it</text:p>
      <text:p text:style-name="LL_3a__20_info_20_titolo">Informazioni sul "progetto Manuzio"</text:p>
      <text:p text:style-name="LL_3a__20_info">Il "progetto Manuzio" è una iniziativa dell'associazione culturale Liber Liber. Aperto a chiunque voglia collaborare, si pone come scopo la pubblicazione e la diffusione gratuita di opere letterarie in formato elettronico. Ulteriori informazioni sono disponibili sul sito Internet:</text:p>
      <text:p text:style-name="LL_3a__20_info"><text:a xlink:type="simple" xlink:href="http://www.liberliber.it/">http://www.liberliber.it/</text:a></text:p>
      <text:p text:style-name="LL_3a__20_info_20_titolo">Aiuta anche tu il "progetto Manuzio"</text:p>
      <text:p text:style-name="LL_3a__20_info">Se questo "libro elettronico" è stato di tuo gradimento, o se condividi le finalità del "progetto Manuzio", invia una donazione a Liber Liber. Il tuo sostegno ci aiuterà a far crescere ulteriormente la nostra biblioteca. Qui le istruzioni:</text:p>
      <text:p text:style-name="LL_3a__20_info"><text:a xlink:type="simple" xlink:href="http://www.liberliber.it/online/aiuta/">http://www.liberliber.it/online/aiuta/</text:a></text:p>
      <text:table-of-content text:style-name="Sect1" text:name="Indice generale1">
        <text:table-of-content-source text:outline-level="10">
          <text:index-title-template text:style-name="Contents_20_Heading">Indice general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dice generale1_Head">
            <text:p text:style-name="P19">Indice generale</text:p>
          </text:index-title>
          <text:p text:style-name="P20">IL PANE DEL PERDONO<text:tab/>12</text:p>
          <text:p text:style-name="P21">RITORNO<text:tab/>13</text:p>
          <text:p text:style-name="P20">LUCI E OMBRE<text:tab/>14</text:p>
          <text:p text:style-name="P21">BUIO<text:tab/>15</text:p>
          <text:p text:style-name="P21">L'OSPITE<text:tab/>16</text:p>
          <text:p text:style-name="P21">ULTIMO RISTORO<text:tab/>17</text:p>
          <text:p text:style-name="P21">COME UNA FOGLIA<text:tab/>19</text:p>
          <text:p text:style-name="P21">STIMMATE<text:tab/>20</text:p>
          <text:p text:style-name="P21">FOCOLARE SPENTO<text:tab/>21</text:p>
          <text:p text:style-name="P21">PIOGGIA<text:tab/>22</text:p>
          <text:p text:style-name="P21">PRIMO AMORE<text:tab/>23</text:p>
          <text:p text:style-name="P21">MUSE<text:tab/>24</text:p>
          <text:p text:style-name="P21">CARITÀ<text:tab/>25</text:p>
          <text:p text:style-name="P21">I FIGLI<text:tab/>26</text:p>
          <text:p text:style-name="P21">INVOCAZIONE<text:tab/>27</text:p>
          <text:p text:style-name="P21">MALEDIZIONE<text:tab/>28</text:p>
          <text:p text:style-name="P21">ARIDITÀ<text:tab/>29</text:p>
          <text:p text:style-name="P21">IMMOBILITÀ<text:tab/>30</text:p>
          <text:p text:style-name="P21">GENUFLESSIONE<text:tab/>31</text:p>
          <text:p text:style-name="P21">IPOCRITA<text:tab/>32</text:p>
          <text:p text:style-name="P21">L'ALTRA GUANCIA<text:tab/>33</text:p>
          <text:p text:style-name="P21">MIA TERRA<text:tab/>34</text:p>
          <text:p text:style-name="P21">SFIDA<text:tab/>36</text:p>
          <text:p text:style-name="P21">RIMEMBRANZE<text:tab/>37</text:p>
          <text:p text:style-name="P21">PECCATORE<text:tab/>39</text:p>
          <text:p text:style-name="P20"><text:soft-page-break/>FIAMME E FAVILLE<text:tab/>40</text:p>
          <text:p text:style-name="P21">TREGUE<text:tab/>41</text:p>
          <text:p text:style-name="P21">DANNAZIONE<text:tab/>43</text:p>
          <text:p text:style-name="P21">TU SEI CAMBIATO<text:tab/>45</text:p>
          <text:p text:style-name="P21">ULTIMO SORRISO<text:tab/>47</text:p>
          <text:p text:style-name="P21">FUGGITIVA<text:tab/>48</text:p>
          <text:p text:style-name="P21">LA VIA<text:tab/>50</text:p>
          <text:p text:style-name="P21">OMEGA<text:tab/>51</text:p>
          <text:p text:style-name="P21">FIORE<text:tab/>52</text:p>
          <text:p text:style-name="P21">FIACCOLA<text:tab/>53</text:p>
          <text:p text:style-name="P21">CREPUSCOLO<text:tab/>54</text:p>
          <text:p text:style-name="P21">AGAVE<text:tab/>55</text:p>
          <text:p text:style-name="P21">A MARIA<text:tab/>56</text:p>
          <text:p text:style-name="P21">SILENZI<text:tab/>57</text:p>
          <text:p text:style-name="P21">AD UNA IGNOTA<text:tab/>58</text:p>
          <text:p text:style-name="P21">LA LETTERA<text:tab/>59</text:p>
          <text:p text:style-name="P20">SETTE QUADRI D'AMORE<text:tab/>61</text:p>
          <text:p text:style-name="P21">L'ADDIO<text:tab/>62</text:p>
          <text:p text:style-name="P21">PASSATO<text:tab/>63</text:p>
          <text:p text:style-name="P21">D'AMORE SI MUORE<text:tab/>64</text:p>
          <text:p text:style-name="P21">ALBA<text:tab/>65</text:p>
          <text:p text:style-name="P21">TRAMONTO<text:tab/>66</text:p>
          <text:p text:style-name="P21">SERA D'OTTOBRE<text:tab/>67</text:p>
          <text:p text:style-name="P21">ODIO<text:tab/>68</text:p>
          <text:p text:style-name="P20">ATTIMI<text:tab/>69</text:p>
          <text:p text:style-name="P21">TARDA ESPERIENZA<text:tab/>70</text:p>
          <text:p text:style-name="P21">FELICITÀ<text:tab/>71</text:p>
          <text:p text:style-name="P21">APRILE<text:tab/>72</text:p>
          <text:p text:style-name="P21">STELLE CADENTI<text:tab/>73</text:p>
          <text:p text:style-name="P21"><text:soft-page-break/>DEDICA<text:tab/>74</text:p>
          <text:p text:style-name="P21">TARDI<text:tab/>75</text:p>
          <text:p text:style-name="P21">PRECOCE<text:tab/>76</text:p>
          <text:p text:style-name="P21">ASPETTARE<text:tab/>77</text:p>
          <text:p text:style-name="P21">DOMANI<text:tab/>78</text:p>
          <text:p text:style-name="P21">VITA<text:tab/>79</text:p>
          <text:p text:style-name="P21">SUONATORI AMBULANTI<text:tab/>80</text:p>
          <text:p text:style-name="P21">SOLE D'INVERNO<text:tab/>81</text:p>
          <text:p text:style-name="P21">RINASCERE<text:tab/>82</text:p>
          <text:p text:style-name="P21">EPIFANIA<text:tab/>83</text:p>
          <text:p text:style-name="P21">SERA<text:tab/>85</text:p>
          <text:p text:style-name="P21">LUCE SPENTA<text:tab/>87</text:p>
          <text:p text:style-name="P21">PASQUA D'OLTREMARE<text:tab/>89</text:p>
          <text:p text:style-name="P21">IL SEGNO<text:tab/>91</text:p>
          <text:p text:style-name="P21">DUE NOVEMBRE<text:tab/>92</text:p>
          <text:p text:style-name="P21">MISCREDENTE<text:tab/>93</text:p>
          <text:p text:style-name="P21">COROLLE<text:tab/>94</text:p>
          <text:p text:style-name="P21">NIDI<text:tab/>95</text:p>
          <text:p text:style-name="P21">ANGELUS<text:tab/>96</text:p>
          <text:p text:style-name="P21">TRAGEDIA<text:tab/>97</text:p>
          <text:p text:style-name="P21">VERTICE<text:tab/>98</text:p>
          <text:p text:style-name="P21">I MONELLI<text:tab/>99</text:p>
          <text:p text:style-name="P20">COSMICA<text:tab/>100</text:p>
          <text:p text:style-name="P21">LA TERRA<text:tab/>101</text:p>
          <text:p text:style-name="P20">COMMIATO<text:tab/>103</text:p>
          <text:p text:style-name="P21">LUCE<text:tab/>104</text:p>
          <text:p text:style-name="P21">...ET ULTRA<text:tab/>106</text:p>
          <text:p text:style-name="P20">INDICE<text:tab/>107</text:p>
        </text:index-body>
      </text:table-of-content>
      <text:p text:style-name="P3">RENZO ILDEBRANDO BOCCHI</text:p>
      <text:p text:style-name="P4">IL PANE DEL PERDONO</text:p>
      <text:p text:style-name="P5">Ai poeti della mia dolce terra<text:line-break/>che ho viventi nel cuore.</text:p>
      <text:p text:style-name="P14">Molte sono le vie che conducono l'uomo alla fonte delle verità eterne, ma quella che è più segnata d'orme è la via del dolore.</text:p>
      <text:p text:style-name="P9">È infatti vero che gli altari hanno più tributo di lacrime che di risa.</text:p>
      <text:p text:style-name="P9">Ed è questa del dolore la via percorsa da Renzo Ildebrando Bocchi nel "PANE DEL PERDONO" dove rinnova la esperienza di un tormento comune a tutti gli uomini e la rivive, verso per verso, in un canto di liberazione che se per lui è un dolce tormento per te sarà invece un libro di infinito riposo, poichè il poeta, che sente l'impetuosa necessità di cantare, sa distribuire con prudente economia i fantasmi della sua poesia, in modo che prende dolcemente lo spirito ed in un ben misurato succedersi di luci e d'ombre, d'ansie e di gioie riporta ai più impensati momenti della tua giornata e ne fa scoprire le insospettate vibrazioni poetiche.</text:p>
      <text:p text:style-name="P9">Ma ovunque, in ogni pagina ed in ogni verso, predomina sempre la nota della tristezza che discende <text:soft-page-break/>dal pauroso nulla dell'uomo di fronte all'infinito cosmico</text:p>
      <text:p text:style-name="P12">Immoto sono ed inutile<text:line-break/>come acqua verdastra<text:line-break/>di putrefatto stagno.</text:p>
      <text:p text:style-name="P9">Procede di passo in passo; cade, e nel rialzarzi s'inginocchia e guarda al Signore e invoca, in una trepidazione dubbiosa, piena di sconforti e d'implorazioni talvolta amare e disperate; vede la giovinezza che gli sfugge di attimo in attimo, che l'abbandona nel fatale succedersi delle stagioni e dal suo cuore esce una sconsolata elegia</text:p>
      <text:p text:style-name="P11">Son tornati i vesperi sanguigni<text:line-break/>ma tu sola mai più farai ritorno.</text:p>
      <text:p text:style-name="P9">Continua l'ascesa. Non quella allucinante del mistico, non quella fredda e implacabile del filosofo. È il dolente cuore che s'abbandona al suo bisogno di conforto, in un turbamento che quando sta per diventare smarrimento, si salva nel dubbio quindi sfocia in un'estasi piena di confidenza perchè</text:p>
      <text:p text:style-name="P11">Tu, Signore, della mia anima,<text:line-break/>che era a te protesa,<text:line-break/>ne hai fatta una lampada accesa.</text:p>
      <text:p text:style-name="P9">Così, in questo libro che è più fatto di poesia che di poesie, ritroverai te stesso, nella personalità più impensata e più nascosta, con quella dolce venatura di <text:soft-page-break/>nostalgie che affascina, con l'anima immersa in un desioso sospiro crepuscolare.</text:p>
      <text:p text:style-name="P13">E se qualcuno volesse per questo accusarti di superate reminiscenze passatiste potrai sempre difenderti con la gagliardia impetuosa dell'ultimo Carducci per il quale poesia e malinconia fanno tutt'uno.</text:p>
      <text:p text:style-name="P10">MARIO MILLI</text:p>
      <text:h text:style-name="P23" text:outline-level="1">IL PANE DEL PERDONO</text:h>
      <text:h text:style-name="Heading_20_2" text:outline-level="2">RITORNO</text:h>
      <text:p text:style-name="Strofa_20_1">Tutto m'aspettava nella mia casa,<text:line-break/><text:span text:style-name="T6">dopo la fuga di quella notte tempestosa,<text:line-break/>senza nemmeno serrare la porta.<text:line-break/>Tutto m'aspettava<text:line-break/>il letto ancor disfatto<text:line-break/>e la lucerna mezza di petrolio;<text:line-break/>il ceppo nel camino,<text:line-break/>le scranne ed i vecchi ritratti<text:line-break/>severi dei miei parenti<text:line-break/>appesi alle pareti.<text:line-break/>Persino m'aspettava,<text:line-break/>un pane nero muffito nella madia.<text:line-break/>Povero pane non consumato<text:line-break/>come l'amore nel mio cuore!<text:line-break/>Sul tavolino un sorcio<text:line-break/>aveva rosicchiato un libro aperto;<text:line-break/>s'era fermato alla parola perdono.<text:line-break/>Anch'io ho fermato l'anima mia<text:line-break/>sopra quella parola,<text:line-break/>per questo oggi son ritornato,<text:line-break/>per cominciare ad amare<text:line-break/>ed esser perdonato.</text:span></text:p>
      <text:h text:style-name="Heading_20_1" text:outline-level="1">LUCI E OMBRE</text:h>
      <text:h text:style-name="Heading_20_2" text:outline-level="2">BUIO</text:h>
      <text:p text:style-name="Strofa_20_1">S'io avessi delle speranze<text:line-break/>che ardesser come fiamma<text:line-break/>eterna nel mio cuore<text:line-break/>vorrei dirti:<text:line-break/>«<text:span text:style-name="T6">Vieni, viviamo insieme».<text:line-break/>Ma così non voglio chiamarti.<text:line-break/>Tu che sei tutta luce fuggimi;<text:line-break/>lascia che io adagio cerchi di venire a te<text:line-break/>nascostamente come alla notte<text:line-break/>s'avvicina il mattino.</text:span></text:p>
      <text:h text:style-name="Heading_20_2" text:outline-level="2">L'OSPITE</text:h>
      <text:p text:style-name="Strofa_20_1">Quando la fame venne alla mia porta<text:line-break/>e chiese d'entrare,<text:line-break/><text:span text:style-name="T6">le spalancai le braccia<text:line-break/>come ad una buona sorella.<text:line-break/>«Vieni – l'invitai – amica d'ogni poeta,<text:line-break/>sarai regina nella mia casa,<text:line-break/>m'insegnerai a soffrire in silenzio,<text:line-break/>a vestire di pietà le mie parole,<text:line-break/>a sanare le piaghe dei fratelli,<text:line-break/>ad addormentarli al suono<text:line-break/>della mia voce,<text:line-break/>a sdegnare la gloria, ad amare la morte.»</text:span></text:p>
      <text:h text:style-name="Heading_20_2" text:outline-level="2">ULTIMO RISTORO</text:h>
      <text:p text:style-name="P15">Al Poeta Lanfranco Fava</text:p>
      <text:p text:style-name="Strofa_20_1">S'io avessi, Signore, in questo cuore<text:line-break/><text:span text:style-name="T6">ch'è stato focolare di sacre passioni,<text:line-break/>una scintilla ancora,<text:line-break/>vivere e soffrire<text:line-break/>sarebbe tuttavia privilegio.<text:line-break/>Invece se sopra di esso<text:line-break/>pongo una mano per udire se palpita<text:line-break/>sento soltanto freddo.<text:line-break/>Se cerco di sognare<text:line-break/>sono invaso da incubi,<text:line-break/>se penso ai giorni futuri,<text:line-break/>ho il caos nella mente.<text:line-break/>Ma se nel cuore una scintilla avessi ancora<text:line-break/>anche sapessi di dovermi trascinare<text:line-break/>sulle ginocchia,<text:line-break/>d'aggrapparmi coll'unghie<text:line-break/>alle sporgenze dei dirupi,<text:line-break/>di strapparmi la carne a brani<text:line-break/>e perdere tutto il sangue,<text:line-break/>pur d'incontrare un giorno,<text:line-break/>chi mi fasciasse e mi curasse le ferite,<text:line-break/></text:span><text:soft-page-break/><text:span text:style-name="T6">che allo spirito desse ardire<text:line-break/>e della mia scintilla<text:line-break/>facesse un'ultima fiammata.<text:line-break/>Ti direi:<text:line-break/>«Sono pronto al martirio, Signore».<text:line-break/>Ma così senza nessuna fede,<text:line-break/>senza il ristoro d'una speranza,<text:line-break/>con la sfiducia al posto dell'amore,<text:line-break/>lasciami Signore,<text:line-break/>morire sul ciglio di questo ruscello<text:line-break/>cogli occhi fissi sull'acqua limpida<text:line-break/>murmurante;<text:line-break/>ultimo ristoro di semplice gagliarda vita.</text:span></text:p>
      <text:h text:style-name="Heading_20_2" text:outline-level="2">COME UNA FOGLIA</text:h>
      <text:p text:style-name="Strofa_20_1">Quanti inverni grami son passati<text:line-break/><text:span text:style-name="T6">che su di me come bufere<text:line-break/>si sono abbattuti.<text:line-break/>Le primavere sono state soltanto<text:line-break/>un'intermezzo di sole<text:line-break/>per ritemprare e preparare lo spirito<text:line-break/>a nuovo freddo dolore.<text:line-break/>Meglio sarebbe ne l'ottobre fosco,<text:line-break/>che prelude il gelo con raffiche di vento,<text:line-break/>rinsecchire e cadere come una foglia.<text:line-break/>Cadere in un rivo che vien da l'alpe<text:line-break/>e dondolando su l'onda viva,<text:line-break/>sfociare nel gran mare.</text:span></text:p>
      <text:h text:style-name="Heading_20_2" text:outline-level="2">STIMMATE</text:h>
      <text:p text:style-name="Strofa_20_1">Tutte le bestemmie che ho accoppiate<text:line-break/>in connubio sacrilego<text:line-break/>al tuo nome, Signore,<text:line-break/><text:span text:style-name="T6">tramutale in fiore<text:line-break/>e deforma la bocca che le disse.<text:line-break/>Marchiami sulla fronte<text:line-break/>che possa così far vedere a tutti<text:line-break/>la vergogna d'averti negato.</text:span></text:p>
      <text:h text:style-name="Heading_20_2" text:outline-level="2">FOCOLARE SPENTO</text:h>
      <text:p text:style-name="Strofa_20_1">La miseria ha soffiato<text:line-break/><text:span text:style-name="T6">nel mio camino antico<text:line-break/>ed ha vuotata la dispensa;<text:line-break/>non m'è rimasta neppur la fragranza<text:line-break/>d'un pane donato.<text:line-break/>Sono povero, povero,<text:line-break/>più di coloro che sanno domandare<text:line-break/>sulle soglie dei templi.<text:line-break/>Ma ho nel cuore una ricchezza tutta mia;<text:line-break/>so ricamare come i bimbi sanno<text:line-break/>creare castelli di carta,<text:line-break/>tenui incanti di parole<text:line-break/>lievi come volo di falena<text:line-break/>ma che lo scherno non avvilisce<text:line-break/>che la miseria illumina e ingemma.</text:span></text:p>
      <text:h text:style-name="Heading_20_2" text:outline-level="2">PIOGGIA</text:h>
      <text:p text:style-name="Strofa_20_1">Piove lentamente sul mare;<text:line-break/><text:span text:style-name="T6">lacrime di nubi nel tisico autunno,<text:line-break/>nel cuore delle conchiglie,<text:line-break/>si cangeranno in perle<text:line-break/>dai bagliori d'acciaio fuso.<text:line-break/>Piove, ma a l'orizzonte, nel tramonto<text:line-break/>la spada del vento,<text:line-break/>ha dilaniato la nuvolaglia nera<text:line-break/>e appare il cielo dipinto d'un rosso<text:line-break/>che si fonde con l'onde,<text:line-break/>in questo crepuscolo la mia barca<text:line-break/>va alla deriva<text:line-break/>e gocciolano i remi orrido sangue.<text:line-break/>Chi oserà dunque stasera<text:line-break/>una mano tuffare in questo mare?<text:line-break/>Io no che vidi la guerra<text:line-break/>sbranare e dissetarsi in fiumi scarlatti;<text:line-break/>io no che ebbi morente fra le braccia<text:line-break/>un'amata fanciulla.</text:span></text:p>
      <text:h text:style-name="Heading_20_2" text:outline-level="2">PRIMO AMORE</text:h>
      <text:p text:style-name="Strofa_20_1">Mill'anni da quel dì sembran trascorsi<text:line-break/>che mi fiorì nel sangue il primo amore,<text:line-break/>Allora attorno tutto inverdì,<text:line-break/><text:span text:style-name="T6">era d'inverno,<text:line-break/>ma d'un tratto fu primavera.<text:line-break/>Oggi invece il cielo è un drappo nero,<text:line-break/>l'amor s'è confuso nel tradimento,<text:line-break/>tutto è arso alla fiamma falsa,<text:line-break/>era rimasto cenere soltanto.<text:line-break/>Poi anche quella il vento la disperse.</text:span></text:p>
      <text:h text:style-name="Heading_20_2" text:outline-level="2">MUSE</text:h>
      <text:p text:style-name="Strofa_20_1">Hanno i poeti le loro muse<text:line-break/><text:span text:style-name="T6">su fra le stelle, d'aurora vestite<text:line-break/>che tessono incanti e piangon rugiada,<text:line-break/>oppur ninfe che nei boschi d'Arcadia,<text:line-break/>sciolgon le bionde trecce<text:line-break/>e protendon cantando<text:line-break/>le braccia ai naviganti.<text:line-break/>Io ho invece per musa<text:line-break/>una povera bimba che ogni mattina<text:line-break/>stende le mani violette pel freddo,<text:line-break/>sulla soglia del tempio di Gesù.<text:line-break/>Una povera e consunta creatura<text:line-break/>fatta di sangue, di piaghe, di male<text:line-break/>che non invita, che non canta<text:line-break/>ma che domanda pane<text:line-break/>e la carità d'un soldo di rame.</text:span></text:p>
      <text:h text:style-name="Heading_20_2" text:outline-level="2">CARITÀ</text:h>
      <text:p text:style-name="Strofa_20_1">Questo pane, questo vino<text:line-break/>ch'io mi guadagno giorno per giorno<text:line-break/>servendo gli uomini con le spalle curve<text:line-break/>e il cuore sanguinante di vergogna;<text:line-break/>oggi te l'ho donato, povero storpio<text:line-break/>che mendicavi all'angol della strada.<text:line-break/>Mentre mangiavi ad occhi bassi,<text:line-break/>come un misero cane,<text:line-break/>sentivo d'avere lo spirito<text:line-break/>lieve come nuvola,<text:line-break/><text:span text:style-name="T6">forse felice.<text:line-break/>Anch'io una volta<text:line-break/>potevo dare e non chiedere,<text:line-break/>umilmente aiutare senza umiliare.</text:span></text:p>
      <text:h text:style-name="Heading_20_2" text:outline-level="2">I FIGLI</text:h>
      <text:p text:style-name="Strofa_20_1">Fate fratelli che i vostri figli<text:line-break/>mai non abbiano fra l'inesperte mani,<text:line-break/>un volume di versi;<text:line-break/>ignorino finchè saranno uomini<text:line-break/>in grado di difendersi<text:line-break/>che altri uomini vi sono<text:line-break/>che vivono col cuore nelle stelle.<text:line-break/>Preservateli dal desiderio<text:line-break/>di diventar poeti.</text:p>
      <text:h text:style-name="Heading_20_2" text:outline-level="2">INVOCAZIONE</text:h>
      <text:p text:style-name="P16">A S. E. Giuseppe Micheli</text:p>
      <text:p text:style-name="Strofa_20_1">Mentre uno zampognaro<text:line-break/>abbandona pei sentieri dei monti<text:line-break/>le note tristi d'un alpestre motivo<text:line-break/>e <text:span text:style-name="T6">il vento fischia fra le rupi<text:line-break/>il gambo ritorcendo alle ginestre,<text:line-break/>io, levata la testa<text:line-break/>e al cielo le braccia<text:line-break/>o gran Dio t'imploro<text:line-break/>perchè vento benigno<text:line-break/>nel mio spirito porti<text:line-break/>fecondo seme di carità e di fede.</text:span></text:p>
      <text:h text:style-name="Heading_20_2" text:outline-level="2">MALEDIZIONE</text:h>
      <text:p text:style-name="Strofa_20_1">Perchè sono poeta<text:line-break/>m'hai maledetto padre,<text:line-break/>perchè mi par talvolta<text:line-break/>che l'aria sia incensata<text:line-break/>o sappia di cose buone;<text:line-break/>perchè pel mio sentire<text:line-break/>gli uccelli hanno un linguaggio<text:line-break/>e mi cadon nel cuore<text:line-break/>le lacrime dei bimbi<text:line-break/>come gocce di sangue in fiamma,<text:line-break/>tu mi disprezzi.<text:line-break/><text:span text:style-name="T6">Ma non ho colpa, padre<text:line-break/>se natura mi volle poeta.</text:span></text:p>
      <text:h text:style-name="Heading_20_2" text:outline-level="2">ARIDITÀ</text:h>
      <text:p text:style-name="Strofa_20_1">Vorrei poter avere come tutti<text:line-break/>qualcuno, qualche cosa da piangere,<text:line-break/>un'amore deluso o sognato,<text:line-break/>una speranza perduta,<text:line-break/><text:span text:style-name="T6">qualche ricordo buono od un morto.<text:line-break/>Non ho nulla invece,<text:line-break/>nessuno.<text:line-break/>Arido è il cuore, vuota la mente,<text:line-break/>è ghiaccio nelle vene.<text:line-break/>Tutte le umiliazioni furono piante,<text:line-break/>finchè tutto ho dimenticato,<text:line-break/>anche l'angoscia dell'incerto domani.</text:span></text:p>
      <text:h text:style-name="Heading_20_2" text:outline-level="2">IMMOBILITÀ</text:h>
      <text:p text:style-name="Strofa_20_1">Sono l'opposto dei pazzi<text:line-break/>che perdon l'intelletto<text:line-break/>pel troppo divagare.<text:line-break/>Immoto sono ed inutile<text:line-break/>come l'acqua verdastra<text:line-break/><text:span text:style-name="T6">di putrefatto stagno.</text:span></text:p>
      <text:h text:style-name="Heading_20_2" text:outline-level="2">GENUFLESSIONE</text:h>
      <text:p text:style-name="Strofa_20_1">Io non so pregare,<text:line-break/>non conosco le parole<text:line-break/><text:span text:style-name="T6">che al Signore s'usano dire.<text:line-break/>Eppure se m'inginocchio nel solco<text:line-break/>che sa di terra fresca<text:line-break/>sento che il cuore<text:line-break/>mi si dissolve come neve<text:line-break/>e che l'anima t'esprime Signore,<text:line-break/>anche tacendo, un mistico poema<text:line-break/>di fede e sacrificio.</text:span></text:p>
      <text:h text:style-name="Heading_20_2" text:outline-level="2">IPOCRITA</text:h>
      <text:p text:style-name="Strofa_20_1">Voi che sapete tante cose<text:line-break/>e mi chiamate fratello,<text:line-break/><text:span text:style-name="T6">insegnatemi come siete giunti<text:line-break/>a far tacere il vostro cuore,<text:line-break/>a ridere di tutti,<text:line-break/>della pietà dei bimbi dell'amore;<text:line-break/>che possa anch'io così, vivere ipocrita<text:line-break/>tranquillo con me stesso,<text:line-break/>che pure possa dire:<text:line-break/>vattene in pace fratello,<text:line-break/>Iddio t'aiuterà.</text:span></text:p>
      <text:h text:style-name="Heading_20_2" text:outline-level="2">L'ALTRA GUANCIA</text:h>
      <text:p text:style-name="Strofa_20_1">Non so, uomini, maledirvi<text:line-break/><text:span text:style-name="T6">per tutto il male che m'avete procurato.<text:line-break/>V'ho messo il mio cuore sulla mano aperta<text:line-break/>e v'ho chiamato fratelli,<text:line-break/>ma voi le spalle m'avete voltato<text:line-break/>di me ridendo colle vostre femmine.<text:line-break/>Son sempre stato solo d'allora,<text:line-break/>pure di notte,<text:line-break/>ed anche quando venne la morte<text:line-break/>a vuotar le sedie attorno al mio desco.<text:line-break/>Appresi a soffrire pregando e tacendo.<text:line-break/>Non ebbi mai la gioia d'una lacrima<text:line-break/>perchè nessuno me l'avrebbe tersa.<text:line-break/>Finii col benedire ogni cosa, ogni male<text:line-break/>il serpe, il loglio, l'odio, la vendetta<text:line-break/>e tutte le volte che mi son genuflesso<text:line-break/>ho pur voi benedetto, fratelli.</text:span></text:p>
      <text:h text:style-name="Heading_20_2" text:outline-level="2">MIA TERRA</text:h>
      <text:p text:style-name="Strofa_20_1">Oh, mia terra,<text:line-break/>sempre verde d'erbe e bionda di grano,<text:line-break/><text:span text:style-name="T6">generosa come la vite<text:line-break/>ch'è salda nel tuo seno;<text:line-break/>io ti amo!<text:line-break/>Conosco l'albe tue rosa e lattee,<text:line-break/>come gote di bimbi<text:line-break/>so i tuoi meriggi<text:line-break/>adagiati sui colli silvestri<text:line-break/>mentre stride la cicala<text:line-break/>non lontano dal fiume<text:line-break/>che si snoda lucente verso la marina.<text:line-break/>Conosco il canto dei tuoi grilli<text:line-break/>che invitano le stelle<text:line-break/>luminose ad ascoltare<text:line-break/>nelle sere tranquille.<text:line-break/>Amo le tue donne dai seni sodi,<text:line-break/>acerbi come il vino vecchio d'un anno<text:line-break/>ma caldi come il latte munto.<text:line-break/>Vorrei così baciando le tue zolle<text:line-break/>accasciarmi un giorno<text:line-break/></text:span><text:soft-page-break/><text:span text:style-name="T6">e dormire per sempre<text:line-break/>fra le radici d'un olmo antico.</text:span></text:p>
      <text:h text:style-name="Heading_20_2" text:outline-level="2">SFIDA</text:h>
      <text:p text:style-name="Strofa_20_1">Brilla l'ulivo benedetto,<text:line-break/><text:span text:style-name="T6">toccato dal sole quì nella stanza.<text:line-break/>Io invece dalla sorte son maledetto<text:line-break/>e sto cheto e muto in un angolo buio.<text:line-break/>Potessi scuotermi dalle spalle curve<text:line-break/>questa croce dannata<text:line-break/>rialzerei alfin la testa per sfidare l'universo.</text:span></text:p>
      <text:h text:style-name="Heading_20_2" text:outline-level="2">RIMEMBRANZE</text:h>
      <text:p text:style-name="P16">A mia madre</text:p>
      <text:p text:style-name="Strofa_20_1">Mamma ricordi,<text:line-break/><text:span text:style-name="T6">(più di cinque lustri da quel tempo<text:line-break/>son trascorsi)<text:line-break/>quando mi cullavi<text:line-break/>fra le braccia venate d'azzurro<text:line-break/>ed io colle protese manine<text:line-break/>scompigliavo attorcigliandomi fra le dita<text:line-break/>i tuoi capelli neri<text:line-break/>e tu ridevi ridevi<text:line-break/>suggendomi coi labbri di porpora viva<text:line-break/>la bocca attaccaticcia<text:line-break/>che sapeva di miele?<text:line-break/>Io ero un fiore e tu l'ape regina!<text:line-break/>Forse per me ogni dì tessevi<text:line-break/>una trama nuovi di sogni.<text:line-break/>Una volta mi vedevi possente e forte,<text:line-break/>altra volta buono come un santo,<text:line-break/>e un altro giorno sentivi che poeta<text:line-break/>sarei diventato.<text:line-break/>Ora mamma tu sei bianca<text:line-break/>come cima nevosa;<text:line-break/></text:span><text:soft-page-break/><text:span text:style-name="T6">io più non gioco coi tuoi capelli<text:line-break/>come tu non baci la mia bocca<text:line-break/>che sa di donne e di tabacco;<text:line-break/>mi guardi e piangi senza lacrimare,<text:line-break/>non ho saputo dar vita ai tuoi sogni;<text:line-break/>non forte e possente,<text:line-break/>non santo; non poeta sono<text:line-break/>uomo un pover'uomo soltanto.</text:span></text:p>
      <text:h text:style-name="Heading_20_2" text:outline-level="2">PECCATORE</text:h>
      <text:p text:style-name="Strofa_20_1">Tutti errarano una volta nella vita,<text:line-break/>io più di tutti<text:line-break/><text:span text:style-name="T6">offesi gli uomini con le promesse vane<text:line-break/>e con le menzogne,<text:line-break/>con l'odio simulato dietro un sorriso.<text:line-break/>Ma per questo Signore non maledirmi,<text:line-break/>ora sono un altro,<text:line-break/>quello che fui l'uccisi.<text:line-break/>Credimi mentre a te davanti,<text:line-break/>che fosti crocifisso,<text:line-break/>domando perdono.</text:span></text:p>
      <text:h text:style-name="Heading_20_1" text:outline-level="1">FIAMME E FAVILLE</text:h>
      <text:h text:style-name="Heading_20_2" text:outline-level="2">TREGUE</text:h>
      <text:p text:style-name="P16">A Nerina</text:p>
      <text:p text:style-name="Strofa_20_1">Quando mi parli con un gesto<text:line-break/>e con gli occhi sorridenti<text:line-break/>mi circondi e m'accarezzi<text:line-break/>sembra che attorno a me<text:line-break/>debban spuntare fiori,<text:line-break/>sembra che le cose<text:line-break/>riscosse da magico fluire<text:line-break/>vivano, palpitando<text:line-break/>come l'onda del mare<text:line-break/>e il volo degli uccelli.<text:line-break/><text:span text:style-name="T6">L'infinito e il suo mistero,<text:line-break/>sono scomparsi,<text:line-break/>tu di tutto sei il limite,<text:line-break/>dell'universo e della vita;<text:line-break/>oltre te non v'è nulla<text:line-break/>solo il vuoto dell'inesistente<text:line-break/>dove nulla nacque e la luce si spense.</text:span></text:p>
      <text:p text:style-name="Strofa_20_1"><text:span text:style-name="T6">Se poi doni ai tuoi gesti,<text:line-break/>la musica solenne della voce,<text:line-break/>son le armonie del creato e del cielo<text:line-break/></text:span><text:soft-page-break/><text:span text:style-name="T6">che si ridestano<text:line-break/>e tutti t'ascoltano,<text:line-break/>l'esser mio e l'insetto che vola.</text:span></text:p>
      <text:p text:style-name="P18">Sei magnifica grazia<text:line-break/>nel tuo manifestarti creatura viva<text:line-break/>fatta d'amore e di sangue<text:line-break/>e io prego che queste mie pupille<text:line-break/>possan così, sempre vederti<text:line-break/>possente umana e pietosa.</text:p>
      <text:h text:style-name="Heading_20_2" text:outline-level="2">DANNAZIONE</text:h>
      <text:p text:style-name="Strofa_20_1">A l'improvviso, rovesciando il capo,<text:line-break/>mi dicesti ier sera con gli occhi socchiusi:<text:line-break/>«Baciami sulla bocca».<text:line-break/>«<text:span text:style-name="T6">Darti un bacio non posso, risposi,<text:line-break/>(e tu piangesti allora)<text:line-break/>ho l'animo avvelenato<text:line-break/>e il cuore dall'odio è guastato<text:line-break/>che v'è stillato goccia su goccia.<text:line-break/>«Se t'avessi donato l'ebbrezza d'un amplesso<text:line-break/>il demonio che guata entro me stesso,<text:line-break/>nel mio cervello,<text:line-break/>t'avrebbe presa e invasa di atroce tormento<text:line-break/>«Del mio identico male or saresti malata<text:line-break/>avresti spettri di paura<text:line-break/>che il sangue nei vasi t'agghiaccerebbero<text:line-break/>il respiro mozzandoti.<text:line-break/>«La morte sarebbe annidata<text:line-break/>nel fondo delle tue pupille<text:line-break/>e come me non sapresti di che soffri<text:line-break/>per chi disperi.<text:line-break/>Un dolore sconosciuto<text:line-break/>t'assalirebbe vilmente alle spalle.<text:line-break/></text:span><text:soft-page-break/><text:span text:style-name="T6">«Fuggi non chiedermi più di baciarti,<text:line-break/>estranea rimani al mio dolore<text:line-break/>tu sei donna e come le farfalle<text:line-break/>devi vivere nel sole baciando un fiore.»</text:span></text:p>
      <text:h text:style-name="Heading_20_2" text:outline-level="2">TU SEI CAMBIATO</text:h>
      <text:p text:style-name="Strofa_20_1">Tu sei cambiato,<text:line-break/><text:span text:style-name="T6">non sei più quello d'un tempo,<text:line-break/>ripetendomi vai<text:line-break/>col pianto che t'affiora alle pupille.<text:line-break/>Più non conosci quegli attimi frementi<text:line-break/>che il labbro, nel parlarmi,<text:line-break/>ti facevan tremare.<text:line-break/>Spesso mi fissi senza dir nulla,<text:line-break/>estraneo inesplicabile.<text:line-break/>Il tuo sorriso che era vitale,<text:line-break/>come l'onda marina,<text:line-break/>è divenuto ironico schernitore.<text:line-break/>Così mi sembra, in distanza sentire,<text:line-break/>l'uragano sconvolgente il mio giovane cuore.<text:line-break/>Tu non mi ami, non m'ami più.<text:line-break/>Ma sempre io sono te stessa,<text:line-break/>pronta a morire lieta d'esserti stata cara,<text:line-break/>oppure a vivere<text:line-break/>adorando il tuo dire e i tuoi gesti.<text:line-break/>Così mi parli ormai ogni giorno<text:line-break/>ed io non so cosa risponderti.<text:line-break/>Dirti vorrei che son cambiato<text:line-break/></text:span><text:soft-page-break/><text:span text:style-name="T6">perchè, odio me stesso,<text:line-break/>che troppo t'amo.<text:line-break/>Avrei voluto soggiogare il mondo<text:line-break/>e deporlo ai tuoi piedi,<text:line-break/>rubare le stelle per donarti un diadema<text:line-break/>invece nulla ho saputo darti.</text:span></text:p>
      <text:h text:style-name="Heading_20_2" text:outline-level="2">ULTIMO SORRISO</text:h>
      <text:p text:style-name="Strofa_20_1">Bere vorrei dove tu bevi,<text:line-break/>nel tuo piatto cibarmi dopo di te;<text:line-break/>respirare l'alito tuo,<text:line-break/>i tuoi sogni sognare,<text:line-break/><text:span text:style-name="T6">ciò che tu ami adorare.<text:line-break/>E vorrei benedire quello che tu maledici<text:line-break/>perchè Iddio mai dovesse<text:line-break/>chiederti ragione d'una bestemmia.<text:line-break/>Così d'amarti io chiedo<text:line-break/>un'istante soltanto<text:line-break/>eppoi morire dal tuo labbro cogliendo<text:line-break/>un ultimo sorriso.</text:span></text:p>
      <text:h text:style-name="Heading_20_2" text:outline-level="2">FUGGITIVA</text:h>
      <text:p text:style-name="Strofa_20_1">Mi avevi detto che saresti tornata,<text:line-break/>ed io t'ho attesa,<text:line-break/><text:span text:style-name="T6">ma i miei occhi di carne<text:line-break/>mai più t'hanno rivista;<text:line-break/>è rimasto soltanto il tuo volto<text:line-break/>impresso nel mio cuore<text:line-break/>come un'impronta incancellabile di dolore.<text:line-break/>Invece son tornate quelle stesse rondini<text:line-break/>che tu chiamavi sorelline<text:line-break/>e t'han cercata spingendo fin qui,<text:line-break/>nella mia stanza, i loro voli,<text:line-break/>poi via son rivolate<text:line-break/>come per chiamarti o per gridarti addio.<text:line-break/>Anche i lillà son tornati a rifiorire,<text:line-break/>però mi snerva il loro profumo,<text:line-break/>non più m'inebria come quando tu vicina,<text:line-break/>mi sospiravi d'amore sotto la pergola<text:line-break/>ridente al sole.<text:line-break/>Pure son tornati i vesperi sanguigni,<text:line-break/>sono come quelli che spesso ci sorpresero<text:line-break/>a fissarci negli occhi.<text:line-break/>Altre cose, molte ancora, torneranno.<text:line-break/></text:span><text:soft-page-break/><text:span text:style-name="T6">Tu sola mai più farai ritorno<text:line-break/>che se cessato hai di pensarmi<text:line-break/>or che festosa è primavera<text:line-break/>come potrai nell'inverno che langue<text:line-break/>le mie carezze di nuovo ricordare?</text:span></text:p>
      <text:h text:style-name="Heading_20_2" text:outline-level="2">LA VIA</text:h>
      <text:p text:style-name="Strofa_20_1">Per la perduta fede negli umani<text:line-break/>ed in te stessa,<text:line-break/><text:span text:style-name="T6">ti vidi piangere, colla testa reclina,<text:line-break/>sopra un libro d'umili preghiere.<text:line-break/>Ti sentivi abbandonata<text:line-break/>come rondine senza nido,<text:line-break/>come pellegrino<text:line-break/>che solo ha percorse tutte le strade.<text:line-break/>Non disperare, nulla hai perduto,<text:line-break/>dei sofferenti il nido, è fra le stelle,<text:line-break/>percorri dunque una via qualunque,<text:line-break/>tutte le strade del mondo sono uguali<text:line-break/>al cospetto di Dio guidano tutte.</text:span></text:p>
      <text:h text:style-name="Heading_20_2" text:outline-level="2">OMEGA</text:h>
      <text:p text:style-name="Strofa_20_1">Come in limpido stagno<text:line-break/><text:span text:style-name="T6">nelle pupille lascia ch'io ti guardi<text:line-break/>quando son triste e troppo solo.<text:line-break/>Così potrà cogliermi<text:line-break/>una sera la morte<text:line-break/>se sarò tanto stanco<text:line-break/>da non poter più camminare.</text:span></text:p>
      <text:h text:style-name="Heading_20_2" text:outline-level="2">FIORE</text:h>
      <text:p text:style-name="Strofa_20_1">Ieri sera ti vidi un fiore gettare<text:line-break/>che sacrificandoti la sua freschezza<text:line-break/>nell'irrorarti di rugiada<text:line-break/>e nel darti il suo tenue profumo<text:line-break/>t'era morto sul petto.<text:line-break/><text:span text:style-name="T6">Ho tristemente pensato allora<text:line-break/>alla dolente mia passione.<text:line-break/>Quando t'avrò tutto donato<text:line-break/>ed il mio cuore cadrà negli abissi<text:line-break/>dell'Insondato,<text:line-break/>come quell'inutile fiore sarò gettato.</text:span></text:p>
      <text:h text:style-name="Heading_20_2" text:outline-level="2">FIACCOLA</text:h>
      <text:p text:style-name="Strofa_20_1">Hanno della pineta il sapor, le tue labbra<text:line-break/>che odora a primavera di muschio novello,<text:line-break/>hanno tratto tratto, gli occhi tuoi diamantini<text:line-break/>il mobil scintillare dell'acqua che trabocca<text:line-break/><text:span text:style-name="T6">di sasso in sasso dal rio montano.<text:line-break/>Non son reali le tue movenze,<text:line-break/>sembrano il fluente volteggiare<text:line-break/>d'una foglia staccata dal ramo<text:line-break/>che sulla terra s'adagia<text:line-break/>fra le braccia dell'aria.<text:line-break/>Eppure tu sei materia palpitante<text:line-break/>che sussultando freme.<text:line-break/>Sai dare l'estasi di un attimo che eterna dura,<text:line-break/>viva sei, vibrante;<text:line-break/>viva per me soltanto<text:line-break/>come fiaccola incendiata di delirio e desiderio.</text:span></text:p>
      <text:h text:style-name="Heading_20_2" text:outline-level="2">CREPUSCOLO</text:h>
      <text:p text:style-name="Strofa_20_1">Quando sarò stanco di pensare<text:line-break/><text:span text:style-name="T6">e mi vorrò riposare<text:line-break/>con te seduta sulle ginocchia,<text:line-break/>sarò vecchio ormai<text:line-break/>e tu stessa come i pettirossi<text:line-break/>il capino avrai bianco<text:line-break/>e rideran le rughe sul volto tuo.<text:line-break/>Dei lieti tempi andati parleremo<text:line-break/>sorridendo ai giorni belli<text:line-break/>e chissà che i dolori passati<text:line-break/>non ci spremano una lacrima ancora.<text:line-break/>I nostri figli ci saranno tutti lontani,<text:line-break/>ma non ci sentiremo per questo, nella nostra casa<text:line-break/>soli accanto al foco.<text:line-break/>Ci parrà invece d'esserci rinnovati<text:line-break/>per cominciare più calmi,<text:line-break/>a vivere un'altra vita.</text:span></text:p>
      <text:h text:style-name="Heading_20_2" text:outline-level="2">AGAVE</text:h>
      <text:p text:style-name="Strofa_20_1">Come l'agave che fiorisce e muore<text:line-break/>tu sei vissuta.<text:line-break/><text:span text:style-name="T6">Avevi vent'anni<text:line-break/>e appena eri sbocciata al mio vergine amore.<text:line-break/>Ma un giorno,<text:line-break/>ch'era nel cielo basso e grigio<text:line-break/>un motivo di triste attesa,<text:line-break/>d'esser stanca dicesti e sul mio petto<text:line-break/>come un passero dall'ali ferite<text:line-break/>il capino piegando<text:line-break/>ti sei per sempre addormentata.</text:span></text:p>
      <text:h text:style-name="Heading_20_2" text:outline-level="2">A MARIA</text:h>
      <text:p text:style-name="Strofa_20_1">Maria, biondi capelli,<text:line-break/>fili d'oro di luce<text:line-break/>tessuti nella notte al chiarore di luna.<text:line-break/><text:span text:style-name="T6">Due laghi son gli occhi<text:line-break/>dai riflessi cupi e strani;<text:line-break/>sanno esprimere del cuore<text:line-break/>dolcemente il linguaggio<text:line-break/>e dicon tutto ciò che dir non vuol la bocca.<text:line-break/>Son le tue labbra un poema<text:line-break/>d'ineffabile amore:<text:line-break/>sanno tacere<text:line-break/>e sanno baciare.</text:span></text:p>
      <text:h text:style-name="Heading_20_2" text:outline-level="2">SILENZI</text:h>
      <text:p text:style-name="Strofa_20_1">Entrano le stelle<text:line-break/><text:span text:style-name="T6">dalla finestra aperta nella notte alta,<text:line-break/>sono accompagnate dalla musica del silenzio,<text:line-break/>dalla fragranza<text:line-break/>d'umida terra, d'erbe e di fiori vivi;<text:line-break/>da bisbigli e fruscii<text:line-break/>fatti di nulla e d'alitar d'insetti.<text:line-break/>Potessi entrare tu stessa Bianca Maria,<text:line-break/>come una stella nuova,<text:line-break/>in questa nottata fremente!<text:line-break/>Ma non t'attendo so che sei fuggita<text:line-break/>nei silenzi infiniti dell'estasi mortale<text:line-break/>di te lasciando l'immagine vivente<text:line-break/>sepolta nella mente.</text:span></text:p>
      <text:h text:style-name="Heading_20_2" text:outline-level="2">AD UNA IGNOTA</text:h>
      <text:p text:style-name="Strofa_20_1">Tutte le mattine c'incontriamo<text:line-break/>sulla stessa strada,<text:line-break/>tu cammini sorridente verso il sole<text:line-break/>e porti sempre un fiore,<text:line-break/>io vado cupo<text:line-break/>dalla parte del tramonto<text:line-break/>accompagnato da foschi pensieri.<text:line-break/>Tu passi così ogni mattina,<text:line-break/>ma di me non t'avvedi<text:line-break/>ed io aspetto<text:line-break/>che tu mi dica di seguirti.<text:line-break/>Invano, già troppo indugi;<text:line-break/>il cuore ogni giorno<text:line-break/>cede d'un palpito.</text:p>
      <text:h text:style-name="Heading_20_2" text:outline-level="2">LA LETTERA</text:h>
      <text:p text:style-name="P15">per A. D.</text:p>
      <text:p text:style-name="Strofa_20_1">Mi hai scritto,<text:line-break/>con la mano che forse ti tremava,<text:line-break/>di cessare d' amarti,<text:line-break/>di scordare la febbre dei tuoi baci;<text:line-break/>gioie d'un attimo,<text:line-break/>labili come sogni.<text:line-break/>Ma vorrei che tu avessi amato<text:line-break/>non col tuo, ma col mio cuore,<text:line-break/>allora non parleresti così.<text:line-break/>Tu non sai che i tuoi baci<text:line-break/><text:span text:style-name="T6">mi hanno bruciato come tizzi vivi,<text:line-break/>che la mia passione,<text:line-break/>s'è distillata in veleno.<text:line-break/>«Cessa d'amarmi» hai detto<text:line-break/>così inconsciamente,<text:line-break/>come se si potesse comandare<text:line-break/>al fulmine<text:line-break/>di non schiantare l'albero indifeso,<text:line-break/>alla valanga di non travolgere<text:line-break/>il viandante e il bucaneve.<text:line-break/>Solo mi hai lasciato<text:line-break/></text:span><text:soft-page-break/><text:span text:style-name="T6">sul limite orrido<text:line-break/>della mia catastrofe<text:line-break/>e guai se non ci fosse Iddio<text:line-break/>che ascolta e raccoglie<text:line-break/>le mie preghiere<text:line-break/>e il mio martirio.</text:span></text:p>
      <text:h text:style-name="Heading_20_1" text:outline-level="1">SETTE QUADRI D'AMORE</text:h>
      <text:h text:style-name="Heading_20_2" text:outline-level="2">L'ADDIO</text:h>
      <text:p text:style-name="Strofa_20_1">Addio debbo dirti,<text:line-break/><text:span text:style-name="T6">mia diafana fanciulla<text:line-break/>cinguettante come rosignolo.<text:line-break/>Non più gli occhi tuoi rivedrò<text:line-break/>che hanno rubato luce alle stelle.<text:line-break/>Tanto profondi occhi castani<text:line-break/>che sembrano un mare<text:line-break/>dove sperdermi ho anelato<text:line-break/>naufrago amoroso.<text:line-break/>Non più le tue labbra di fanciulla rivedrò,<text:line-break/>ironiche talvolta,<text:line-break/>ornamento d'uno scrigno d'avorio<text:line-break/>ricco d'ingenue soavi parole.<text:line-break/>Addio, forse mai più c'incontreremo<text:line-break/>oppure tu sarai sposa e madre<text:line-break/>e arrossirai vedendomi e pensando:<text:line-break/>«L'amai in lontano tempo»<text:line-break/>ed il mio cuore intanto<text:line-break/>sussulterà nel dire<text:line-break/>che t'adorò tacendo.</text:span></text:p>
      <text:h text:style-name="Heading_20_2" text:outline-level="2">PASSATO</text:h>
      <text:p text:style-name="Strofa_20_1">In un giorno tutta una vita ho vissuta,<text:line-break/>t'ho conosciuta amata e perduta.<text:line-break/>Ringraziando il Signore<text:line-break/><text:span text:style-name="T6">potrei dunque morire,<text:line-break/>nulla ormai devo aspettare,<text:line-break/>ma come i vecchi invece<text:line-break/>vivo del passato dimentico del presente.</text:span></text:p>
      <text:h text:style-name="Heading_20_2" text:outline-level="2">D'AMORE SI MUORE</text:h>
      <text:p text:style-name="Strofa_20_1">Ch'io ti possa rivedere Giulietta,<text:line-break/>solo una volta senza parlarti.<text:line-break/><text:span text:style-name="T6">Ch'io possa così dare al mio sangue<text:line-break/>il calore per vivere ancora un poco,<text:line-break/>perchè d'amore si muore.</text:span></text:p>
      <text:h text:style-name="Heading_20_2" text:outline-level="2">ALBA</text:h>
      <text:p text:style-name="Strofa_20_1">Stamani mentre l'alba<text:line-break/><text:span text:style-name="T6">indorava le vette più alte del mondo,<text:line-break/>t'ho veduta venire da lontano<text:line-break/>sull'ombrato sentiero fra la siepe di gaggia.<text:line-break/>Giulietta sei venuta per me,<text:line-break/>per darmi un bacio, per dirmi t'amo,<text:line-break/>te l'ho letto in fronte.<text:line-break/>Non dirmi che sei venuta di passaggio,<text:line-break/>non dirmi che stasera per sempre te n'andrai;<text:line-break/>lasciati in silenzio amare<text:line-break/>fra i papaveri ed il trifoglio<text:line-break/>che già l'addio fu amaro un altra volta.</text:span></text:p>
      <text:h text:style-name="P24" text:outline-level="2">TRAMONTO</text:h>
      <text:p text:style-name="Strofa_20_1">Alto sui pioppi occhieggia e ride il sole<text:line-break/>Giulietta.<text:line-break/>Di questo giorno il tramonto<text:line-break/>non è lontano<text:line-break/><text:span text:style-name="T6">e l'alba di domani ci scoprirà nell'anima<text:line-break/>il rimpianto dell'oggi.<text:line-break/>Rimpianto di cose perdute,<text:line-break/>d'amore sconfinato deluso.<text:line-break/>Tu parti<text:line-break/>con me stesso mi lasci.<text:line-break/>O mio sofferente,<text:line-break/>mio sofferente spirito!</text:span></text:p>
      <text:h text:style-name="Heading_20_2" text:outline-level="2">SERA D'OTTOBRE</text:h>
      <text:p text:style-name="Strofa_20_1">Per riveder sorridere il tuo volto,<text:line-break/>ho in auto fatta tanta strada,<text:line-break/>son corso fin quì<text:line-break/>in questa sera di pioggia fitta<text:line-break/>e tu con la noia sulla bocca<text:line-break/>m'hai freddamente accolto:<text:line-break/>«Perchè sei venuto?<text:line-break/>non t'aspettavo».</text:p>
      <text:p text:style-name="P18">Giulietta quanto male m'hai cagionato<text:line-break/>dicendomi questo,<text:line-break/>quale spina m'hai fitta nel cuore<text:line-break/>certo non sai,<text:line-break/>come non sai che pur di rivederti<text:line-break/>son scappato di casa<text:line-break/>dove mia madre sola ho lasciata piangente<text:line-break/>perchè nel giorno della sua festa<text:line-break/>sono fuggito.</text:p>
      <text:h text:style-name="Heading_20_2" text:outline-level="2">ODIO</text:h>
      <text:p text:style-name="Strofa_20_1">Con l'anima accesa dal tuo sguardo<text:line-break/>e le vene da la febbre invase delle tue carezze,<text:line-break/>t'ho sognata ed amata<text:line-break/><text:span text:style-name="T6">fino ad averne il cuore malato.<text:line-break/>Ma ora ti odio<text:line-break/>e talvolta nel carezzarti<text:line-break/>le mie mani s'indugerebbero<text:line-break/>sul bianco tuo collo per strozzarti.<text:line-break/>Strozzarti perchè t'odio.<text:line-break/>Tu m'hai ingannato collo spirito e coi sensi<text:line-break/>possa per questo morir dannata,<text:line-break/>maledetta dall'amore e dagli uomini<text:line-break/>Giulietta!</text:span></text:p>
      <text:h text:style-name="Heading_20_1" text:outline-level="1">ATTIMI</text:h>
      <text:h text:style-name="Heading_20_2" text:outline-level="2">TARDA ESPERIENZA</text:h>
      <text:p text:style-name="Strofa_20_1">Quante volte da bambini<text:line-break/><text:span text:style-name="T6">davanti a tutti abbiamo pianto<text:line-break/>perchè ci venne negato o tolto qualche cosa.<text:line-break/>Invidiavamo i grandi perchè a loro credevamo<text:line-break/>nulla dovesse essere negato.</text:span></text:p>
      <text:p text:style-name="P18">Quando poi consistenza<text:line-break/>diede il tempo alla nostra carne<text:line-break/>facendo noi stessi uomini saldi<text:line-break/>molto spesso appartati a piangere ci siamo<text:line-break/>sulle speranze che ci furon tolte.<text:line-break/>Tutto negato ci fu.<text:line-break/>Nulla abbiamo da dare,<text:line-break/>neppure un sorriso di conforto<text:line-break/>a chi da noi l'attende.<text:line-break/>Troppo tardi ci accorgiamo<text:line-break/>di aver versato inutili lacrime<text:line-break/>nel tempo in cui basta un nostro sorriso<text:line-break/>per far più luminose tutte le cose<text:line-break/>e quasi a dare più calore al sole.</text:p>
      <text:h text:style-name="Heading_20_2" text:outline-level="2">FELICITÀ</text:h>
      <text:p text:style-name="Strofa_20_1">Una capanna diffusa di luce,<text:line-break/><text:span text:style-name="T6">un pane nero su candido lino,<text:line-break/>di vagiti una culla tutta piena<text:line-break/>ed un sorriso di donna che t'ama.</text:span></text:p>
      <text:h text:style-name="Heading_20_2" text:outline-level="2">APRILE</text:h>
      <text:p text:style-name="Strofa_20_1">Quando d'aprile<text:line-break/><text:span text:style-name="T6">nel cielo pennellato di nubi bianche<text:line-break/>cantano volando su la terra fiorita<text:line-break/>le rondini migranti;<text:line-break/>anche per quelli che non sanno l'amore<text:line-break/>trionfa primavera.<text:line-break/>Ma per coloro che albergano nel seno<text:line-break/>il serpe del dolore,<text:line-break/>è dovunque gelida devastazione,<text:line-break/>è la terra un cimitero;<text:line-break/>sembrano le rondini croci nere di martirio.</text:span></text:p>
      <text:h text:style-name="Heading_20_2" text:outline-level="2">STELLE CADENTI</text:h>
      <text:p text:style-name="Strofa_20_1">Dalla conca del cielo nel fondo del mare<text:line-break/>è scivolata una stella.<text:line-break/><text:span text:style-name="T6">Una povera stella<text:line-break/>che nella caduta disperata,<text:line-break/>abbandonava scintille nell'aria<text:line-break/>come una torcia in fuga nel vento.<text:line-break/>Son così i sogni dei poeti,<text:line-break/>si sommergon cadendo nel mare della vita<text:line-break/>lasciando soltanto la triste esperienza<text:line-break/>delle cose perdute ed incredula l'anima.</text:span></text:p>
      <text:h text:style-name="Heading_20_2" text:outline-level="2">DEDICA</text:h>
      <text:p text:style-name="P16">Per A. D.</text:p>
      <text:p text:style-name="Strofa_20_1">Non vendo i canti del dolce fantasiare,<text:line-break/><text:span text:style-name="T6">non tradisco la poesia per trenta denari.<text:line-break/>Ma tu fanciulla che piangesti<text:line-break/>leggendo i miei versi,<text:line-break/>le mie parole prenditi<text:line-break/>scolpite con la fiamma del mio dolore ascoso,<text:line-break/>dalle tue lacrime furon pagate<text:line-break/>e di esse il ricordo in me resterà chiuso<text:line-break/>come una gemma in segreto forziere.</text:span></text:p>
      <text:h text:style-name="Heading_20_2" text:outline-level="2">TARDI</text:h>
      <text:p text:style-name="Strofa_20_1">Quando gli uomini saranno stanchi<text:line-break/>di lagnarsi soltanto<text:line-break/><text:span text:style-name="T6">e vorranno ascoltare la voce dell'intimo,<text:line-break/>sarà forse troppo tardi.<text:line-break/>Le stelle allora si saranno spente<text:line-break/>e più nessuna luce li guiderà al cielo.</text:span></text:p>
      <text:h text:style-name="Heading_20_2" text:outline-level="2">PRECOCE</text:h>
      <text:p text:style-name="Strofa_20_1">Se da un ramo ancora verde<text:line-break/>cade una foglia<text:line-break/>gli uccelli piangono<text:line-break/><text:span text:style-name="T6">come quando muore un bimbo<text:line-break/>sul seno materno.</text:span></text:p>
      <text:h text:style-name="Heading_20_2" text:outline-level="2">ASPETTARE</text:h>
      <text:p text:style-name="Strofa_20_1">Aspettare: ecco la vita.<text:line-break/>Un giorno, cent'anni, mill'anni d'attesa son nulla.<text:line-break/>Ma quando un'arido cuore alle speranze sordo<text:line-break/><text:span text:style-name="T6">anela solo di sangue una goccia<text:line-break/>per poter recitare, prima di morire,<text:line-break/>un'ultima preghiera,<text:line-break/>un attimo soltanto d'attesa<text:line-break/>è un tragico poema di spasimo indefinito.</text:span></text:p>
      <text:h text:style-name="Heading_20_2" text:outline-level="2">DOMANI</text:h>
      <text:p text:style-name="Strofa_20_1">Quando bambini,<text:line-break/><text:span text:style-name="T6">qualche cosa chiedevamo alle nostre madri<text:line-break/>aspetta ci dicevano:<text:line-break/>«Domani... domani...»<text:line-break/>Ora povere madri<text:line-break/>sono vecchie e bianche accanto al foco<text:line-break/>e tutto hanno dato.<text:line-break/>Ma noi di molto abbiamo ancor bisogno,<text:line-break/>(tanti domani freddi e vuoti son passati)<text:line-break/>e se chiediamo ad altri<text:line-break/>una piccola semplice cosa<text:line-break/>– troppo tardi – ci vien sempre risposto,<text:line-break/>forse ieri avresti fatto ancora in tempo.</text:span></text:p>
      <text:h text:style-name="Heading_20_2" text:outline-level="2">VITA</text:h>
      <text:p text:style-name="Strofa_20_1">Lo stillicidio angoscioso<text:line-break/>dei giorni che passano<text:line-break/><text:span text:style-name="T6">consumano la vita dissolvendola in pianto<text:line-break/>come la pioggia logora adagio<text:line-break/>la roccia montana.<text:line-break/>Passa così il tempo<text:line-break/>fatto di passi falsi e di rinunzie,<text:line-break/>sognando a vent'anni un'ora migliore<text:line-break/>scoprendo a sessanta ancora di sperare<text:line-break/>rimpiangendo intanto l'età giovanile<text:line-break/>inutilmente trascorsa vanamente sognando.</text:span></text:p>
      <text:h text:style-name="Heading_20_2" text:outline-level="2">SUONATORI AMBULANTI</text:h>
      <text:p text:style-name="Strofa_20_1">Povera gente i suonatori ambulanti!<text:line-break/>Essi suonano e nessuno li ascolta,<text:line-break/>hanno fame e nessuno li sfama,<text:line-break/>hanno sete ed al ruscello devon chinarsi,<text:line-break/>hanno freddo e il sole è fra le nubi.<text:line-break/>Ma tu Signore, che conosci le loro pene,<text:line-break/>se nessuno li ascolta essi suonan per te.</text:p>
      <text:h text:style-name="Heading_20_2" text:outline-level="2">SOLE D'INVERNO</text:h>
      <text:p text:style-name="Strofa_20_1">Oggi nel mezzo del gennaio,<text:line-break/>s'è svelato nell'aria<text:line-break/><text:span text:style-name="T6">un sospiro di primavera.<text:line-break/>Il sole ha scostato le nubi<text:line-break/>ed ha sorriso alla terra stanca;<text:line-break/>le quercie allora e le siepi ed i prati<text:line-break/>si sono animati di sereno infinito.<text:line-break/>Sui monti si son disciolte<text:line-break/>le nubi bianche come nubi di vento.<text:line-break/>In noi tutto il grigio<text:line-break/>accumulato dagli affanni sofferti<text:line-break/>è vanito<text:line-break/>e pure il nostro cuore s'è liquefatto<text:line-break/>come se ormai non dovesse più penare,<text:line-break/>come se ormai primavera fosse per sempre.</text:span></text:p>
      <text:h text:style-name="Heading_20_2" text:outline-level="2">RINASCERE</text:h>
      <text:p text:style-name="Strofa_20_1">Potere cominciare<text:line-break/><text:span text:style-name="T6">dove l'umanità finisce!<text:line-break/>Morire<text:line-break/>eppoi rinascere redento e migliore!</text:span></text:p>
      <text:h text:style-name="Heading_20_2" text:outline-level="2">EPIFANIA</text:h>
      <text:p text:style-name="Strofa_20_1">Era la sera dell'Epifania<text:line-break/>e la madonna in cielo<text:line-break/>cullava Gesù Bambino<text:line-break/>che quasi dormiva,<text:line-break/>colla fronte reclina,<text:line-break/>sul di lei casto seno.</text:p>
      <text:p text:style-name="Strofa_20_1"><text:span text:style-name="T6">Intanto sulla terra<text:line-break/>in una piccola casa,<text:line-break/>bianco fiore fiorito tra la neve,<text:line-break/>tre donne, meditando una preghiera,<text:line-break/>lavoravan di cucito.<text:line-break/>Di tanto in tanto la più vecchia,<text:line-break/>che più d'ottanta disgeli,<text:line-break/>già aveva contati<text:line-break/>verso le più giovani<text:line-break/>levava gli occhi stanchi<text:line-break/>e presagendo che la vita<text:line-break/>giungeva per lei a compimento<text:line-break/>lor teneva un muto linguaggio d'addio.<text:line-break/>D'un tratto nella notte benedetta<text:line-break/>s'udì uno schianto e s'aprì la finestra;<text:line-break/>nel vano punteggiato di neve<text:line-break/></text:span><text:soft-page-break/><text:span text:style-name="T6">apparve la morte<text:line-break/>ammantata di nero;<text:line-break/>orrida non era;<text:line-break/>sorrise invece alla vecchia nonna<text:line-break/>e la prese fra le braccia<text:line-break/>per portarsela via.<text:line-break/>Sole rimasero a piangere<text:line-break/>e a torcersi le mani l'altre due,<text:line-break/>nella morte il loro cuore<text:line-break/>non vide luce, non pace,<text:line-break/>soltanto eterno buio;<text:line-break/>e ancor oggi non sanno darsi tregua.</text:span></text:p>
      <text:p text:style-name="P18">Nel frattempo lassù in Paradiso<text:line-break/>la madonna che posato aveva<text:line-break/>il bimbo nella cuna,<text:line-break/>scese dal trono fatto di sogni;<text:line-break/>alla nonna che timida<text:line-break/>aspettava in un canto<text:line-break/>s'avvicinò silente,<text:line-break/>le tese le bianche mani<text:line-break/>e la condusse a mirar Gesù dormente.</text:p>
      <text:h text:style-name="Heading_20_2" text:outline-level="2">SERA</text:h>
      <text:p text:style-name="P16">A mia Madre</text:p>
      <text:p text:style-name="Strofa_20_1">È trascorsa da poco l'ora del tramonto<text:line-break/>e hanno ancora, le nubi rade,<text:line-break/><text:span text:style-name="T6">un barbaglio di luce rossa<text:line-break/>simile al riverbero d'un fuoco notturno.<text:line-break/>Le ombre silvestri come mani d'amante<text:line-break/>si protendono amorose a carezzare il bosco<text:line-break/>mentre la brezza serotina dei monti<text:line-break/>abbandona nell'aria le prime perle di rugiada<text:line-break/>Già s'invitano le lucciole a distanza<text:line-break/>e con baci di luce s'accoppiano,<text:line-break/>come le anime degli innocenti e degli innamorati.<text:line-break/>Mia madre in quest'ora, lontano lontano,<text:line-break/>oltre i monti al di là del mare,<text:line-break/>e oltre i monti ancora,<text:line-break/>nella quiete solitaria d'una stanzetta,<text:line-break/>mormora forse una preghiera<text:line-break/>per il figlio partito.<text:line-break/>Tutto è tranquillo;<text:line-break/>atmosfera serena di fatali eventi:<text:line-break/>sembra che stasera fra la luna e marte<text:line-break/>debba nascere una stella nuova,<text:line-break/></text:span><text:soft-page-break/><text:span text:style-name="T6">oppure che due anime d'uguale essenza<text:line-break/>si trovino e si riconoscano<text:line-break/>a un segno arcano nel plenilunio.<text:line-break/>Ma forse è sensazione del mio cuore aspro<text:line-break/>che oggi la carità come cera ha disciolto<text:line-break/>mentre stendevo entrambe le mani<text:line-break/>ad un lacero ed affamato bimbo.</text:span></text:p>
      <text:h text:style-name="Heading_20_2" text:outline-level="2">LUCE SPENTA</text:h>
      <text:p text:style-name="Strofa_20_1">Tutte le case stasera<text:line-break/><text:span text:style-name="T6">hanno un lume che le ristora<text:line-break/>e che a te serve,<text:line-break/>mite pellegrino a indicarti la via.<text:line-break/>Però se per caso<text:line-break/>passi davanti alla mia capanna<text:line-break/>senza scorgervi una fiamma<text:line-break/>che la rischiara,<text:line-break/>non procedere oltre<text:line-break/>soffermati ed entra.<text:line-break/>Olio non v'è più nella luma antica,<text:line-break/>tutto l'ho consumato assieme allo stoppino<text:line-break/>nelle lunghe veglie a forgiare versi.<text:line-break/>Son così povero e son poeta!!<text:line-break/>Ma ho per te un pane in serbo,<text:line-break/>di cui sono stato donato,<text:line-break/>ti ciberai con esso,<text:line-break/>tu che cammini per le strade terrene<text:line-break/>hai bisogno di linfa;<text:line-break/>a me invece che vagabondo fra le nubi<text:line-break/>in cerca d'un verso e d'una rima,<text:line-break/></text:span><text:soft-page-break/><text:span text:style-name="T6">basta soltanto per vivere un atto di altrui bontà<text:line-break/>ed una carezza di tanto in tanto.</text:span></text:p>
      <text:h text:style-name="Heading_20_2" text:outline-level="2">PASQUA D'OLTREMARE</text:h>
      <text:p text:style-name="Strofa_20_1">Pasqua lontana del mio italico paese,<text:line-break/><text:span text:style-name="T6">dove cantano, a sera, le rondini sul tetti<text:line-break/>e dove le campane parlan del risorto Signore.<text:line-break/>Pasqua della mia terra,<text:line-break/>quì in gleba straniera<text:line-break/>io di te ho nostalgia!<text:line-break/>In questo giorno ognuno sente bisogno<text:line-break/>di profonda comunione spirituale<text:line-break/>ed io son solo.<text:line-break/>Non v'è una strada che conduca a casa mia.<text:line-break/>Il mare mi separa dalla mia donna<text:line-break/>e dalla madre mia.<text:line-break/>Intanto il fascino delle cose passate<text:line-break/>riempie il pensiero e fa l'anima triste.<text:line-break/>Però la vita è un fiume.<text:line-break/>Tutto trascorre,<text:line-break/>il dì verrà allora<text:line-break/>in cui sopra d'un naviglio<text:line-break/>farò ritorno alla mia terra<text:line-break/>dove nasce l'alloro.<text:line-break/>Lascerò questo luogo<text:line-break/>tempestato da bufere di sole<text:line-break/></text:span><text:soft-page-break/><text:span text:style-name="T6">che genera agavi centenari,<text:line-break/>palme e aranci.<text:line-break/>Ma tu per la quale, soffro spero e son partito<text:line-break/>sarai ad aspettarmi?<text:line-break/>Oppure il tempo<text:line-break/>avrà steso un velo d'oblio sulle tue promesse?<text:line-break/>Non sia mai questo, piuttosto l'onda<text:line-break/>spezzi in due la nave<text:line-break/>sì ch'io muoia credendoti mia.</text:span></text:p>
      <text:h text:style-name="Heading_20_2" text:outline-level="2">IL SEGNO</text:h>
      <text:p text:style-name="Strofa_20_1">Tutti aspettiamo,<text:line-break/><text:span text:style-name="T6">uomini e cose;<text:line-break/>chi un po' di sole e chi la morte,<text:line-break/>chi la gloria e chi quiete solitaria.<text:line-break/>Io un Tuo segno aspetto che mi dica:<text:line-break/>«Sei redento,<text:line-break/>abbastanza hai camminato<text:line-break/>e troppo sangue ha perduto il tuo cuore<text:line-break/>Vieni in me ritorna.<text:line-break/>Ritorna è inutile aspettare».</text:span></text:p>
      <text:h text:style-name="Heading_20_2" text:outline-level="2">DUE NOVEMBRE</text:h>
      <text:p text:style-name="Strofa_20_1">Poveri morti come dovete essere stanchi!<text:line-break/>Oggi è stato il vostro giorno<text:line-break/><text:span text:style-name="T6">e noi miseri vivi siamo venuti mesti a visitarvi<text:line-break/>portando fiori e sacre fiamme di ceri.<text:line-break/>Ancora una volta vi abbiamo pianto morti<text:line-break/>come se voi soffriste lì nella terra<text:line-break/>che gelosa vi custodisce,<text:line-break/>come se invidiaste noi vivi.<text:line-break/>Ma domani e per un anno intero<text:line-break/>di voi ci dimenticheremo,<text:line-break/>soli rimarrete<text:line-break/>ed in fondo chissà<text:line-break/>che non ridiate della nostra pietà.</text:span></text:p>
      <text:h text:style-name="Heading_20_2" text:outline-level="2">MISCREDENTE</text:h>
      <text:p text:style-name="Strofa_20_1">Tu che non credi ai miracoli;<text:line-break/><text:span text:style-name="T6">perchè tremi<text:line-break/>quando la folgore si abbatte sulla terra?<text:line-break/>Perchè ridi quando nasce un bimbo?<text:line-break/>Perchè devasti i fiori?<text:line-break/>Perchè nascondi il volto<text:line-break/>se la morte ti passa vicino?<text:line-break/>Inginocchiati e prega: ecco i miracoli.</text:span></text:p>
      <text:h text:style-name="Heading_20_2" text:outline-level="2">COROLLE</text:h>
      <text:p text:style-name="Strofa_20_1">L'inverno declinava piano piano<text:line-break/>e la neve si fondeva sui tetti<text:line-break/>con un ripicchio che tormentava<text:line-break/>inesorabile la grondaia.<text:line-break/><text:span text:style-name="T6">Tu cogli occhioni fissi dietro i vetri chiusi<text:line-break/>miravi nel cielo se giungeva una rondine,<text:line-break/>una soltanto,<text:line-break/>alato messaggio di primavera,<text:line-break/>ma solamente vedevi<text:line-break/>passar di tanto in tanto<text:line-break/>qualche passero affamato.<text:line-break/>Vana fu la tua attesa, era febbraio appena.<text:line-break/>Ma non potevi più aspettare,<text:line-break/>t'eri dissolta inseguendo un sogno vano.<text:line-break/>La fiamma d'amore<text:line-break/>era stata per te troppo bruciante<text:line-break/>e come certi fiori che le corolle chiudono<text:line-break/>al primo lume dell'alba<text:line-break/>ti sei spenta dolcemente aspettando primavera.</text:span></text:p>
      <text:h text:style-name="Heading_20_2" text:outline-level="2">NIDI</text:h>
      <text:p text:style-name="Strofa_20_1">È facile per voi uccelletti,<text:line-break/><text:span text:style-name="T6">che giungete d'oltremare<text:line-break/>costrurvi un nido;<text:line-break/>basta un po' di fango<text:line-break/>e qualche pagliuzza, raccolta volando,<text:line-break/>per la campagna nel terso aprile<text:line-break/>ed ecco pronto sospeso ad un ramo,<text:line-break/>l'asilo caldo pei vostri piccini.<text:line-break/>Invece noi uomini spesso non sappiamo<text:line-break/>come costruirci una casa,<text:line-break/>fatta di nulla, lieve come un sogno;<text:line-break/>siamo sperduti in un triste deserto<text:line-break/>e non abbiamo ali per volare,<text:line-break/>non possiamo migrare<text:line-break/>e gl'inverni ci cadon sulle spalle<text:line-break/>come enormi pipistrelli neri.</text:span></text:p>
      <text:h text:style-name="Heading_20_2" text:outline-level="2">ANGELUS</text:h>
      <text:p text:style-name="Strofa_20_1">Fratelli facciamoci il segno della croce,<text:line-break/>è l'Angelus,<text:line-break/>fra le nubi rosse<text:line-break/>lo dice il sol che s'addormenta<text:line-break/>e le campane del villaggio:<text:line-break/>torniamo come gregge smarrito<text:line-break/>alle nostre case per riposare al canto dei grilli<text:line-break/>che altro lavoro ci attende domani.<text:line-break/>Ma beati coloro che prima di gettarsi<text:line-break/>sui letti di stoppia<text:line-break/>avranno un pane per sfamarsi,<text:line-break/>vino per accendere il sangue,<text:line-break/>una bocca di bimbo da baciare<text:line-break/>ed una donna da carezzare lungamente<text:line-break/>colle mani fatte lievi<text:line-break/>dalla stanchezza e dall'amore.</text:p>
      <text:h text:style-name="Heading_20_2" text:outline-level="2">TRAGEDIA</text:h>
      <text:p text:style-name="Strofa_20_1">Sotto l'arco del fienile sospesi nel nido<text:line-break/>piangono i rondinotti;<text:line-break/>han fame e sono soli:<text:line-break/><text:span text:style-name="T6">la mamma all'alba è partita in cerca di cibo<text:line-break/>presto, disse, sarebbe tornata,<text:line-break/>pochi voli nel queto mattino<text:line-break/>le sarebbero bastati.<text:line-break/>Ma già il tramonto arrossa le cime,<text:line-break/>il sole s'asconde dietro la boscaglia<text:line-break/>e la rondine non torna.<text:line-break/>Nel frattempo la chioccia raduna a sè i pulcini,<text:line-break/>e attorno alla polenta<text:line-break/>si raccoglie la famiglia del frugale mezzadro;<text:line-break/>soltanto i rondinotti aspettano ancora<text:line-break/>mentre lassù rasente le nubi,<text:line-break/>volteggia un falco col becco lordo di sangue.</text:span></text:p>
      <text:h text:style-name="Heading_20_2" text:outline-level="2">VERTICE</text:h>
      <text:p text:style-name="Strofa_20_1">Gli uomini camminano sempre,<text:line-break/><text:span text:style-name="T6">incontrano le montagne e le scavalcano,<text:line-break/>guadano i fiumi e si lascian le città alle spalle,<text:line-break/>non li ferma neppure il mare.<text:line-break/>Continuano sempre finchè un giorno<text:line-break/>non hanno più forza e cadon sui sassi;<text:line-break/>allora viene un angelo,<text:line-break/>e se li porta in un'altra Città<text:line-break/>dove sono tutti richiesti di molte cose<text:line-break/>e premiati coloro che nel lungo cammino<text:line-break/>si son fermati ad asciugare il pianto dei bimbi<text:line-break/>a soccorrere, benedire<text:line-break/>e che han dato ai fratelli che chiedono<text:line-break/>metà del loro pane.</text:span></text:p>
      <text:h text:style-name="Heading_20_2" text:outline-level="2">I MONELLI</text:h>
      <text:p text:style-name="Strofa_20_1">I monelli rompono i vetri,<text:line-break/><text:span text:style-name="T6">molestano i cani,<text:line-break/>scrivono oscenità sui muri,<text:line-break/>devastano gli orti.<text:line-break/>Però se passa un fraticello lesto e pensoso<text:line-break/>gli son tutti d'attorno,<text:line-break/>lo frugano, lo tastano<text:line-break/>e, chi gli bacia il cordone,<text:line-break/>chi vuole un santino,<text:line-break/>chi una medaglia.<text:line-break/>Essi fan tutto d'impulso,<text:line-break/>hanno il diavolo nella mente<text:line-break/>ed il Signore nel cuore.</text:span></text:p>
      <text:h text:style-name="Heading_20_1" text:outline-level="1">COSMICA</text:h>
      <text:p text:style-name="P17">A CARLO ANDREONI<text:line-break/><text:span text:style-name="T7">"Sobrio, ostinato, uman, prodigo, schietto,"<text:line-break/>ricco d'ingegno ed amico tenace.</text:span></text:p>
      <text:h text:style-name="Heading_20_2" text:outline-level="2">LA TERRA</text:h>
      <text:p text:style-name="Strofa_20_1">Iddio sorto dal cosmo il fango ancora puro<text:line-break/>plasmò creando l'uomo.<text:line-break/>Sulla terra l'inviò e gl'impose d'amarla,<text:line-break/>d'abbellirla, onorarla,<text:line-break/>di seminarla e non uccidere.<text:line-break/>Ma l'uomo non amò<text:line-break/><text:span text:style-name="T6">la fiorita terra assolata,<text:line-break/>la devastò con guerre e con flagelli,<text:line-break/>col sangue la bagnò<text:line-break/>degli uccisi e dei fratelli,<text:line-break/>volle le male femmine<text:line-break/>e le amò ornandole<text:line-break/>con lo splendore di false gioie<text:line-break/>su piedestalli di creta.<text:line-break/>Così moltiplicò se stesso<text:line-break/>nel vizio e nel dolore finchè io pure nacqui<text:line-break/>dopo furon divini e cosmici diluvi.<text:line-break/>Ma io, Signore, non uccisi,<text:line-break/>male femmine non ho amate,<text:line-break/>piangendo invece pel sangue sparso,<text:line-break/>sulle croci, ne l'arene e sugli altari<text:line-break/>dai fratelli cristiani, t'ho adorato in silenzio<text:line-break/></text:span><text:soft-page-break/><text:span text:style-name="T6">come la stella alpina ama il picco che la sostiene<text:line-break/>Perchè dunque, Signore, non mi dai la favella<text:line-break/>del profeta ispirato,<text:line-break/>sì che entrare possa nelle case di quelli<text:line-break/>che sdegnarono il lume che gli porgesti<text:line-break/>e dire loro, col saio indosso<text:line-break/>dell'umiltà di Santo Francesco:<text:line-break/>«Risorgete fratelli! Per la mia bocca<text:line-break/>parla la pace, la giustizia, l'amore,<text:line-break/>deponete i rancori e le armi insanguinate,<text:line-break/>cacciate dall'ovile il famelico lupo,<text:line-break/>la gramigna togliete dai campi sacri,<text:line-break/>riaccendete i camini dalla fiamma consacrati<text:line-break/>e nel ventre vorrà delle vostre donne<text:line-break/>benedirvi il Signore.<text:line-break/>Sarete padri di buoni figli<text:line-break/>che onoreranno l'età vostra canuta<text:line-break/>del non tardo domani.<text:line-break/>L'aratro carezzato dall'humus che rigenera<text:line-break/>sarà lucente come sole nel sole;<text:line-break/>le messi bionde come vergini cristiane<text:line-break/>canteranno nel giugno<text:line-break/>l'inno dei prosperi raccolti.<text:line-break/>Nelle spade fratelli nuove vanghe forgiate<text:line-break/>amando fate che v'amino e il ginocchio piegate,<text:line-break/>baciate la terra che sa di pane e fieno;<text:line-break/>la buona terra che serra i nostri morti.</text:span></text:p>
      <text:h text:style-name="Heading_20_1" text:outline-level="1">COMMIATO</text:h>
      <text:h text:style-name="Heading_20_2" text:outline-level="2">LUCE</text:h>
      <text:p text:style-name="Strofa_20_1">Il vento malvagio di novembre<text:line-break/>aveva spenta la lampada<text:line-break/>e <text:span text:style-name="T6">tutto era morto nel buio;<text:line-break/>io brancolavo in cerca di pace,<text:line-break/>ma cieco fra ciechi nessuno m'aiutava<text:line-break/>e la paura vinceva la forza<text:line-break/>come l'odio, talvolta l'amore.<text:line-break/>Ma oggi ad una svolta,<text:line-break/>la voce d'una chiesa m'ha chiamato<text:line-break/>e sono entrato.<text:line-break/>Nella penombra barocca<text:line-break/>dell'altare benedetto dai ceri,<text:line-break/>sulle mie labbra è fiorita una preghiera.<text:line-break/>Ti domandai, Signore, d'aver pietà di me,<text:line-break/>di donarmi un po' di ristoro<text:line-break/>tanto per vivere ancora<text:line-break/>e per dividerlo con chi mi segue,<text:line-break/>ti chiesi di darmi un ultimo segno.<text:line-break/>E tu, Signore, della mia anima,<text:line-break/>che era a te protesa,<text:line-break/>ne hai fatta una lampada accesa.<text:line-break/>Così ora cammino senza paura<text:line-break/></text:span><text:soft-page-break/><text:span text:style-name="T6">per le vie del mondo.<text:line-break/>E nessuno mi ferma per domandare,<text:line-break/>solo Tu sai dove vado,<text:line-break/>perchè m'hai messa la tua luce nel cuore.</text:span></text:p>
      <text:h text:style-name="Heading_20_2" text:outline-level="2">...ET ULTRA</text:h>
      <text:p text:style-name="Strofa_20_1">Dissolvermi vorrei in polline come un fiore<text:line-break/>che nel cuore degli uomini<text:line-break/>germinasse in mille canti<text:line-break/>e che sempre restassero<text:line-break/>come anime in ginocchio<text:line-break/>raccolte in santuari a pregare.<text:line-break/>Vivo così rimarrei nei millenni,<text:line-break/>come i vulcani che s'assopiscon soltanto,<text:line-break/>come i popoli che si rinnovan nelle guerre.<text:line-break/><text:span text:style-name="T6">Le mie ossa diventerebbero polvere<text:line-break/>e memoria della mia carne<text:line-break/>si sperderebbe nella leggenda,<text:line-break/>ma la mia anima divenuta luce<text:line-break/>sarebbe nello spazio dominatrice del tempo.</text:span></text:p>
      <text:h text:style-name="Heading_20_1" text:outline-level="1">INDICE</text:h>
      <text:p text:style-name="P6">Prefazione</text:p>
      <text:p text:style-name="P7">IL PANE DEL PERDONO</text:p>
      <text:p text:style-name="P6">Ritorno</text:p>
      <text:p text:style-name="P7">LUCI E OMBRE</text:p>
      <text:p text:style-name="P6">Buio</text:p>
      <text:p text:style-name="P6">L'ospite</text:p>
      <text:p text:style-name="P6">Ultimo ristoro</text:p>
      <text:p text:style-name="P6">Come una foglia</text:p>
      <text:p text:style-name="P6">Stimmate</text:p>
      <text:p text:style-name="P6">Focolare spento</text:p>
      <text:p text:style-name="P6">Pioggia</text:p>
      <text:p text:style-name="P6">Primo amore</text:p>
      <text:p text:style-name="P6">Muse</text:p>
      <text:p text:style-name="P6">Carità</text:p>
      <text:p text:style-name="P6">I figli</text:p>
      <text:p text:style-name="P6">Invocazione</text:p>
      <text:p text:style-name="P6">Maledizione</text:p>
      <text:p text:style-name="P6"><text:soft-page-break/>Aridità</text:p>
      <text:p text:style-name="P6">Immobilità</text:p>
      <text:p text:style-name="P6">Genuflessione</text:p>
      <text:p text:style-name="P6">Ipocrita</text:p>
      <text:p text:style-name="P6">L'altra guancia</text:p>
      <text:p text:style-name="P6">Mia terra</text:p>
      <text:p text:style-name="P6">Sfida</text:p>
      <text:p text:style-name="P6">Rimembranze</text:p>
      <text:p text:style-name="P6">Peccatore</text:p>
      <text:p text:style-name="P7">FIAMME E FAVILLE</text:p>
      <text:p text:style-name="P6">Tregue</text:p>
      <text:p text:style-name="P6">Dannazione</text:p>
      <text:p text:style-name="P6">Tu sei cambiato</text:p>
      <text:p text:style-name="P6">Ultimo sorriso</text:p>
      <text:p text:style-name="P6">Fuggitiva</text:p>
      <text:p text:style-name="P6">La via</text:p>
      <text:p text:style-name="P6">Omega</text:p>
      <text:p text:style-name="P6">Fiore</text:p>
      <text:p text:style-name="P6">Fiaccola</text:p>
      <text:p text:style-name="P6">Crepuscolo</text:p>
      <text:p text:style-name="P8">Agave</text:p>
      <text:p text:style-name="P6">A Maria</text:p>
      <text:p text:style-name="P6">Silenzi</text:p>
      <text:p text:style-name="P6">Ad una ignota</text:p>
      <text:p text:style-name="P6">La lettera</text:p>
      <text:p text:style-name="P7">SETTE QUADRI D'AMORE</text:p>
      <text:p text:style-name="P6">L'addio</text:p>
      <text:p text:style-name="P6">Passato</text:p>
      <text:p text:style-name="P6">D'amore si muore</text:p>
      <text:p text:style-name="P6"><text:soft-page-break/>Alba</text:p>
      <text:p text:style-name="P6">Tramonto</text:p>
      <text:p text:style-name="P6">Sera d'ottobre</text:p>
      <text:p text:style-name="P6">Odio</text:p>
      <text:p text:style-name="P7">ATTIMI</text:p>
      <text:p text:style-name="P6">Trda esperienza</text:p>
      <text:p text:style-name="P6">Felicità</text:p>
      <text:p text:style-name="P6">Aprile</text:p>
      <text:p text:style-name="P6">Stelle cadenti</text:p>
      <text:p text:style-name="P6">Dedica</text:p>
      <text:p text:style-name="P6">Tardi</text:p>
      <text:p text:style-name="P6">Precoce</text:p>
      <text:p text:style-name="P6">Aspettare</text:p>
      <text:p text:style-name="P6">Domani</text:p>
      <text:p text:style-name="P6">Vita</text:p>
      <text:p text:style-name="P6">Suonatori ambulanti</text:p>
      <text:p text:style-name="P6">Sole d'inverno</text:p>
      <text:p text:style-name="P6">Rinascere</text:p>
      <text:p text:style-name="P6">Epifania</text:p>
      <text:p text:style-name="P6">Sera</text:p>
      <text:p text:style-name="P6">Luce spenta</text:p>
      <text:p text:style-name="P6">Pasqua d'oltremare</text:p>
      <text:p text:style-name="P6">Il segno</text:p>
      <text:p text:style-name="P6">Due Novembre</text:p>
      <text:p text:style-name="P6">Miscredente</text:p>
      <text:p text:style-name="P6">Corolle</text:p>
      <text:p text:style-name="P6">Nidi</text:p>
      <text:p text:style-name="P6">Angelus</text:p>
      <text:p text:style-name="P6">Tragedia</text:p>
      <text:p text:style-name="P6"><text:soft-page-break/>Vertice</text:p>
      <text:p text:style-name="P6">I monelli</text:p>
      <text:p text:style-name="P7">COSMICA</text:p>
      <text:p text:style-name="P6">La terra</text:p>
      <text:p text:style-name="P7">COMMIATO</text:p>
      <text:p text:style-name="P6">Luce</text:p>
      <text:p text:style-name="P6">...Et ult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Grassetto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font-name="Times New Roman1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page-number="auto" fo:keep-with-next="always"/>
      <style:text-properties style:font-name="Times New Roman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fo:orphans="2" fo:widows="2" fo:text-indent="0.499cm" style:auto-text-indent="false" style:page-number="auto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style:paragraph-properties fo:margin-top="7.699cm" fo:margin-bottom="0cm" fo:text-align="center" style:justify-single-word="false" style:page-number="auto" fo:background-color="transparent" style:shadow="none">
        <style:tab-stops/>
        <style:background-image/>
      </style:paragraph-properties>
      <style:text-properties style:font-name="Arial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style:page-number="auto">
        <style:tab-stops/>
      </style:paragraph-properties>
      <style:text-properties fo:color="#ff6633" style:font-name="Arial1" fo:font-size="20pt" fo:font-weight="bold"/>
    </style:style>
    <style:style style:name="LL_3a__20_link" style:display-name="LL: link" style:family="paragraph" style:parent-style-name="LL_3a__20_titolo_20_libro" style:master-page-name="">
      <style:paragraph-properties fo:margin-left="0cm" fo:margin-right="0cm" fo:margin-top="0cm" fo:margin-bottom="0cm" fo:text-indent="0cm" style:auto-text-indent="false" style:page-number="auto" fo:background-color="transparent" style:shadow="none">
        <style:tab-stops/>
        <style:background-image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size="10pt"/>
    </style:style>
    <style:style style:name="LL_3a__20_sponsor_20_nome" style:display-name="LL: sponsor nome" style:family="paragraph" style:parent-style-name="Standard">
      <style:paragraph-properties fo:margin-top="0.101cm" fo:margin-bottom="0cm" fo:text-align="center" style:justify-single-word="false"/>
      <style:text-properties fo:color="#dc2300" style:font-name="Arial1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/>
    </style:style>
    <style:style style:name="LL_3a__20_info" style:display-name="LL: info" style:family="paragraph" style:parent-style-name="Standard">
      <style:text-properties style:font-name="Courier New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4.001cm" fo:margin-bottom="1.401cm" fo:text-align="center" style:justify-single-word="false" fo:text-indent="0cm" style:auto-text-indent="false" style:page-number="auto" fo:break-before="page" fo:background-color="transparent">
        <style:background-image/>
      </style:paragraph-properties>
      <style:text-properties style:font-name="Times New Roman2" fo:font-size="180%" fo:font-style="normal" fo:font-weight="normal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1.401cm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1.499cm" fo:margin-bottom="1cm" fo:text-align="center" style:justify-single-word="false" fo:text-indent="0cm" style:auto-text-indent="false" style:page-number="auto" fo:break-before="page"/>
      <style:text-properties fo:font-size="130%" fo:font-style="italic" fo:font-weight="normal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1.499cm" fo:margin-bottom="1.499cm" fo:text-align="center" style:justify-single-word="false" fo:text-indent="0cm" style:auto-text-indent="false" style:page-number="auto" fo:break-before="page"/>
      <style:text-properties fo:font-variant="normal" fo:text-transform="none" fo:font-size="120%" fo:font-style="italic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Footnote" style:family="paragraph" style:parent-style-name="Standard" style:class="extra">
      <style:paragraph-properties fo:margin-left="0cm" fo:margin-right="0cm" fo:margin-top="0cm" fo:margin-bottom="0cm" fo:text-indent="0.499cm" style:auto-text-indent="false" text:number-lines="false" text:line-number="0"/>
      <style:text-properties fo:font-size="12pt" fo:font-style="normal" style:font-size-asian="10pt" style:font-size-complex="10pt"/>
    </style:style>
    <style:style style:name="sottotitolo" style:family="paragraph" style:parent-style-name="Text_20_body" style:class="text">
      <style:paragraph-properties fo:margin-left="0.499cm" fo:margin-right="0cm" fo:margin-top="0cm" fo:margin-bottom="0.499cm" fo:text-indent="-0.499cm" style:auto-text-indent="false">
        <style:tab-stops/>
      </style:paragraph-properties>
      <style:text-properties fo:font-style="italic"/>
    </style:style>
    <style:style style:name="Strofa_20_1" style:display-name="Strofa 1" style:family="paragraph" style:parent-style-name="Text_20_body" style:class="text">
      <style:paragraph-properties fo:margin-left="1cm" fo:margin-right="0cm" fo:margin-top="0.199cm" fo:margin-bottom="0.199cm" fo:text-align="start" style:justify-single-word="false" fo:text-indent="0cm" style:auto-text-indent="false"/>
      <style:text-properties fo:font-style="normal"/>
    </style:style>
    <style:style style:name="Strofa_20_2" style:display-name="Strofa 2" style:family="paragraph" style:parent-style-name="Strofa_20_1" style:class="text">
      <style:paragraph-properties fo:margin-top="0.199cm" fo:margin-bottom="0cm"/>
    </style:style>
    <style:style style:name="Strofa_20_3" style:display-name="Strofa 3" style:family="paragraph" style:parent-style-name="Strofa_20_2" style:class="text">
      <style:paragraph-properties fo:margin-left="1cm" fo:margin-right="0cm" fo:margin-top="0cm" fo:margin-bottom="0.199cm" fo:text-indent="0.499cm" style:auto-text-indent="false"/>
    </style:style>
    <style:style style:name="Strofa_20_4" style:display-name="Strofa 4" style:family="paragraph" style:parent-style-name="Strofa_20_3" style:class="text">
      <style:paragraph-properties fo:margin-top="0cm" fo:margin-bottom="0cm"/>
    </style:style>
    <style:style style:name="Strofa_20_5" style:display-name="Strofa 5" style:family="paragraph" style:parent-style-name="Strofa_20_1" style:class="text">
      <style:paragraph-properties fo:margin-left="0cm" fo:margin-right="0cm" fo:margin-top="0cm" fo:margin-bottom="0cm" fo:text-indent="0cm" style:auto-text-indent="false"/>
    </style:style>
    <style:style style:name="strofa_20_6" style:display-name="strofa 6" style:family="paragraph" style:parent-style-name="Strofa_20_4" style:class="text">
      <style:paragraph-properties fo:margin-left="1.499cm" fo:margin-right="0cm" fo:margin-top="0cm" fo:margin-bottom="0cm" fo:text-indent="-0.499cm" style:auto-text-indent="false">
        <style:tab-stops/>
      </style:paragraph-properties>
    </style:style>
    <style:style style:name="strofa_20_7" style:display-name="strofa 7" style:family="paragraph" style:parent-style-name="strofa_20_6" style:class="text">
      <style:paragraph-properties fo:margin-top="0cm" fo:margin-bottom="0.199cm"/>
    </style:style>
    <style:style style:name="strofa_20_8" style:display-name="strofa 8" style:family="paragraph" style:parent-style-name="Strofa_20_5" style:class="text">
      <style:paragraph-properties fo:margin-top="0cm" fo:margin-bottom="0.3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fo:background-color="transparent" style:writing-mode="lr-tb" style:footnote-max-height="0cm">
        <style:background-image xlink:href="Pictures/1000000000000578000008986DE1D981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10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co Calvo</meta:initial-creator>
    <meta:creation-date>2009-04-23T11:48:03</meta:creation-date>
    <dc:date>2015-06-25T10:50:25</dc:date>
    <meta:editing-duration>PT112H00M32S</meta:editing-duration>
    <meta:editing-cycles>302</meta:editing-cycles>
    <meta:generator>NeoOffice/3.2014.11$Unix OpenOffice.org_project/</meta:generator>
    <dc:title>E-book campione Liber Liber</dc:title>
    <meta:document-statistic meta:table-count="0" meta:image-count="1" meta:object-count="0" meta:page-count="110" meta:paragraph-count="391" meta:word-count="6869" meta:character-count="40668"/>
    <meta:user-defined meta:name="Info 1"/>
    <meta:user-defined meta:name="Info 2"/>
    <meta:user-defined meta:name="Info 3"/>
    <meta:user-defined meta:name="Info 4"/>
  </office:meta>
</office:document-meta>
</file>