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8000000B-Identity-H" svg:font-family="8000000B-Identity-H"/>
    <style:font-face style:name="80000028-Identity-H" svg:font-family="80000028-Identity-H"/>
    <style:font-face style:name="80000042-Identity-H" svg:font-family="80000042-Identity-H"/>
    <style:font-face style:name="OpenSymbol" svg:font-family="OpenSymbol"/>
    <style:font-face style:name="Tahoma1" svg:font-family="Tahoma"/>
    <style:font-face style:name="Times New Roman2" svg:font-family="'Times New Roman'" style:font-adornments="Normale" style:font-family-generic="roman"/>
    <style:font-face style:name="Garamond-Italic" svg:font-family="Garamond-Italic"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4cm" fo:margin-bottom="0cm" fo:line-height="150%" fo:text-align="center" style:justify-single-word="false"/>
      <style:text-properties fo:font-size="18pt" style:font-size-asian="18pt" style:font-size-complex="18pt"/>
    </style:style>
    <style:style style:name="P3" style:family="paragraph" style:parent-style-name="MS_20_personaggio">
      <style:paragraph-properties fo:margin-top="0.4cm" fo:margin-bottom="0cm"/>
    </style:style>
    <style:style style:name="P4" style:family="paragraph" style:parent-style-name="MS_20_personaggio" style:master-page-name="">
      <style:paragraph-properties fo:margin-top="0.4cm" fo:margin-bottom="0cm"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P5" style:family="paragraph" style:parent-style-name="Text_20_body">
      <style:paragraph-properties fo:text-align="center" style:justify-single-word="false"/>
      <style:text-properties fo:font-size="16pt" fo:font-style="italic" style:font-size-asian="16pt" style:font-style-asian="italic" style:font-size-complex="16pt" style:font-style-complex="italic"/>
    </style:style>
    <style:style style:name="P6" style:family="paragraph" style:parent-style-name="Text_20_body">
      <style:text-properties fo:font-style="italic" style:font-style-asian="italic" style:font-style-complex="italic"/>
    </style:style>
    <style:style style:name="P7" style:family="paragraph" style:parent-style-name="MS_20_personaggio"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P8" style:family="paragraph" style:parent-style-name="MS_20_personaggio"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font-weight="bold" style:font-weight-asian="bold" style:font-weight-complex="bold" fo:hyphenate="true" fo:hyphenation-remain-char-count="2" fo:hyphenation-push-char-count="2"/>
    </style:style>
    <style:style style:name="P9" style:family="paragraph" style:parent-style-name="MS_20_versi" style:master-page-name="">
      <style:paragraph-properties fo:hyphenation-ladder-count="no-limit" style:page-number="auto" fo:background-color="transparent" style:shadow="none">
        <style:background-image/>
      </style:paragraph-properties>
      <style:text-properties style:font-name="Times New Roman1" fo:font-size="14pt" fo:hyphenate="true" fo:hyphenation-remain-char-count="2" fo:hyphenation-push-char-count="2"/>
    </style:style>
    <style:style style:name="P10" style:family="paragraph" style:parent-style-name="MS_20_versi" style:master-page-name="">
      <style:paragraph-properties fo:hyphenation-ladder-count="no-limit" style:page-number="auto" fo:background-color="transparent" style:shadow="none">
        <style:background-image/>
      </style:paragraph-properties>
      <style:text-properties fo:hyphenate="true" fo:hyphenation-remain-char-count="2" fo:hyphenation-push-char-count="2"/>
    </style:style>
    <style:style style:name="P11" style:family="paragraph" style:parent-style-name="MS_20_descrizione" style:master-page-name="">
      <style:paragraph-properties fo:text-align="justify" style:justify-single-word="false" fo:hyphenation-ladder-count="no-limit" style:page-number="auto" fo:background-color="transparent" style:shadow="none">
        <style:background-image/>
      </style:paragraph-properties>
      <style:text-properties style:font-name="Times New Roman1" fo:font-size="14pt" fo:hyphenate="true" fo:hyphenation-remain-char-count="2" fo:hyphenation-push-char-count="2"/>
    </style:style>
    <style:style style:name="P12" style:family="paragraph" style:parent-style-name="MS_20_descrizione" style:master-page-name="">
      <style:paragraph-properties fo:text-align="justify"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13" style:family="paragraph" style:parent-style-name="Standard">
      <style:paragraph-properties fo:orphans="0" fo:widows="0" style:text-autospace="none"/>
    </style:style>
    <style:style style:name="P14" style:family="paragraph" style:parent-style-name="Standard">
      <style:paragraph-properties fo:orphans="0" fo:widows="0" style:text-autospace="none"/>
      <style:text-properties fo:font-weight="bold" style:font-weight-asian="bold" style:font-weight-complex="bold"/>
    </style:style>
    <style:style style:name="P15" style:family="paragraph" style:parent-style-name="Standard">
      <style:paragraph-properties fo:orphans="0" fo:widows="0" style:text-autospace="none"/>
      <style:text-properties fo:font-weight="bold" style:font-weight-asian="bold"/>
    </style:style>
    <style:style style:name="P16" style:family="paragraph" style:parent-style-name="MS_20_versi">
      <style:paragraph-properties fo:margin-top="0cm" fo:margin-bottom="0.199cm"/>
    </style:style>
    <style:style style:name="P17" style:family="paragraph" style:parent-style-name="LL_3a__20_info">
      <style:paragraph-properties fo:text-align="start" style:justify-single-word="false"/>
    </style:style>
    <style:style style:name="P18" style:family="paragraph" style:parent-style-name="LL_3a__20_info">
      <style:text-properties style:font-name="Courier New1" fo:font-size="10pt" style:font-size-asian="10pt" style:font-size-complex="10pt"/>
    </style:style>
    <style:style style:name="P19" style:family="paragraph" style:parent-style-name="LL_3a__20_info">
      <style:paragraph-properties fo:line-height="115%" fo:text-align="start" style:justify-single-word="false"/>
      <style:text-properties style:font-name="Courier New1" fo:font-size="10pt" style:font-size-asian="10pt" style:font-size-complex="10pt"/>
    </style:style>
    <style:style style:name="P20" style:family="paragraph" style:parent-style-name="MS_20_personaggio">
      <style:text-properties fo:font-weight="bold" style:font-weight-asian="bold"/>
    </style:style>
    <style:style style:name="P21" style:family="paragraph" style:parent-style-name="MS_20_sommario_20_scena">
      <style:paragraph-properties fo:margin-top="0.6cm" fo:margin-bottom="0.6cm"/>
    </style:style>
    <style:style style:name="P22" style:family="paragraph" style:parent-style-name="Standard" style:master-page-name="">
      <style:paragraph-properties fo:margin-top="1cm" fo:margin-bottom="0cm" fo:line-height="150%" fo:text-align="center" style:justify-single-word="false" style:page-number="auto" fo:break-before="page"/>
      <style:text-properties fo:font-size="26pt" style:font-size-asian="26pt" style:font-size-complex="26pt"/>
    </style:style>
    <style:style style:name="P23" style:family="paragraph" style:parent-style-name="Standard">
      <style:paragraph-properties fo:margin-top="1cm" fo:margin-bottom="1cm" fo:orphans="0" fo:widows="0" style:text-autospace="none"/>
      <style:text-properties fo:font-style="italic" style:font-style-asian="italic" style:font-style-complex="italic"/>
    </style:style>
    <style:style style:name="P24" style:family="paragraph" style:parent-style-name="Text_20_body">
      <style:paragraph-properties fo:margin-top="1.499cm" fo:margin-bottom="0.21cm" fo:text-align="center" style:justify-single-word="false"/>
      <style:text-properties fo:font-size="18pt" fo:font-weight="bold" style:font-size-asian="15.75pt" style:font-weight-asian="bold" style:font-size-complex="18pt" style:font-weight-complex="bold"/>
    </style:style>
    <style:style style:name="P25" style:family="paragraph" style:parent-style-name="MS_20_personaggio">
      <style:paragraph-properties fo:text-align="justify"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26" style:family="paragraph" style:parent-style-name="MS_20_sommario_20_scena">
      <style:paragraph-properties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27" style:family="paragraph" style:parent-style-name="MS_20_personaggio">
      <style:paragraph-properties fo:margin-top="0.199cm" fo:margin-bottom="0cm"/>
    </style:style>
    <style:style style:name="P28" style:family="paragraph" style:parent-style-name="MS_20_personaggio" style:master-page-name="">
      <style:paragraph-properties fo:margin-top="0.199cm" fo:margin-bottom="0cm"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P29" style:family="paragraph" style:parent-style-name="MS_20_personaggio" style:master-page-name="">
      <style:paragraph-properties fo:margin-top="0.3cm" fo:margin-bottom="0cm"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P30" style:family="paragraph" style:parent-style-name="MS_20_personaggio" style:master-page-name="">
      <style:paragraph-properties fo:margin-top="0.499cm" fo:margin-bottom="0cm"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P31" style:family="paragraph" style:parent-style-name="MS_20_personaggio" style:master-page-name="">
      <style:paragraph-properties fo:margin-top="0.101cm" fo:margin-bottom="0cm"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P32" style:family="paragraph" style:parent-style-name="MS_20_descrizione">
      <style:paragraph-properties fo:margin-top="2cm" fo:margin-bottom="0.199cm"/>
    </style:style>
    <style:style style:name="P33" style:family="paragraph" style:parent-style-name="MS_20_descrizione">
      <style:paragraph-properties fo:margin-top="0.049cm" fo:margin-bottom="0cm"/>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Contents_20_2">
      <style:paragraph-properties>
        <style:tab-stops>
          <style:tab-stop style:position="10.703cm" style:type="right" style:leader-style="dotted" style:leader-text="."/>
        </style:tab-stops>
      </style:paragraph-properties>
    </style:style>
    <style:style style:name="P36" style:family="paragraph" style:parent-style-name="LL_3a__20_nome_20_autore" style:master-page-name="First_20_Page">
      <style:paragraph-properties style:page-number="auto"/>
    </style:style>
    <style:style style:name="P37" style:family="paragraph" style:parent-style-name="Heading_20_1">
      <style:paragraph-properties fo:margin-top="0cm" fo:margin-bottom="1cm"/>
    </style:style>
    <style:style style:name="P38"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size="13pt" style:font-size-asian="13pt" style:font-size-complex="13pt"/>
    </style:style>
    <style:style style:name="T9" style:family="text">
      <style:text-properties fo:font-size="13pt" fo:font-style="normal" style:font-size-asian="13pt" style:font-style-asian="normal" style:font-size-complex="13pt" style:font-style-complex="normal"/>
    </style:style>
    <style:style style:name="T10" style:family="text">
      <style:text-properties style:font-name="Garamond-Italic" fo:font-size="14pt" fo:font-style="italic" style:font-name-asian="Garamond-Italic" style:font-size-asian="14pt" style:font-style-asian="italic" style:font-name-complex="Garamond-Italic" style:font-size-complex="14pt" style:font-style-complex="italic"/>
    </style:style>
    <style:style style:name="T11" style:family="text">
      <style:text-properties style:font-name="8000000B-Identity-H" fo:font-size="14pt" style:font-name-asian="8000000B-Identity-H" style:font-size-asian="14pt" style:font-name-complex="8000000B-Identity-H" style:font-size-complex="14pt"/>
    </style:style>
    <style:style style:name="T12" style:family="text">
      <style:text-properties fo:language="en" fo:country="GB"/>
    </style:style>
    <style:style style:name="T13" style:family="text">
      <style:text-properties fo:font-size="14pt" fo:font-style="italic" style:font-size-asian="14pt" style:font-style-asian="italic" style:font-size-complex="14pt" style:font-style-complex="italic"/>
    </style:style>
    <style:style style:name="T14" style:family="text">
      <style:text-properties fo:font-size="14pt" fo:font-style="normal" style:font-size-asian="14pt" style:font-style-asian="normal" style:font-size-complex="14pt" style:font-style-complex="normal"/>
    </style:style>
    <style:style style:name="T15" style:family="text">
      <style:text-properties style:font-name="Times New Roman" fo:font-size="13pt" fo:font-style="italic" style:font-name-asian="Garamond-Italic" style:font-size-asian="13pt" style:font-style-asian="italic" style:font-name-complex="Garamond-Italic" style:font-size-complex="13pt" style:font-style-complex="italic"/>
    </style:style>
    <style:style style:name="T16" style:family="text">
      <style:text-properties style:font-name="Times New Roman" fo:font-size="13pt" style:font-name-asian="80000028-Identity-H" style:font-size-asian="13pt" style:font-name-complex="80000028-Identity-H" style:font-size-complex="13pt"/>
    </style:style>
    <style:style style:name="T17" style:family="text">
      <style:text-properties style:font-name="Times New Roman" fo:font-size="13pt" style:font-name-asian="80000042-Identity-H" style:font-size-asian="13pt" style:font-name-complex="80000042-Identity-H" style:font-size-complex="13pt"/>
    </style:style>
    <style:style style:name="T18" style:family="text">
      <style:text-properties style:font-name="Times New Roman2"/>
    </style:style>
    <style:style style:name="T19" style:family="text">
      <style:text-properties style:font-name="Times New Roman2" style:font-name-asian="Times New Roman2" style:font-name-complex="Times New Roman2"/>
    </style:style>
    <style:style style:name="T20" style:family="text">
      <style:text-properties style:font-name="Times New Roman1" fo:font-size="14pt"/>
    </style:style>
    <style:style style:name="T21" style:family="text">
      <style:text-properties style:font-name="Times New Roman1" fo:font-size="13pt" fo:font-style="italic" style:font-size-asian="13pt" style:font-style-asian="italic" style:font-size-complex="13pt" style:font-style-complex="italic"/>
    </style:style>
    <style:style style:name="T22"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6">Arrigo Boito</text:p>
      <text:p text:style-name="LL_3a__20_titolo_20_libro">Falstaff</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7">TITOLO: Falstaff – Commedia lirica in tre atti</text:p>
      <text:p text:style-name="LL_3a__20_info">AUTORE: Boito, Arrigo</text:p>
      <text:p text:style-name="LL_3a__20_info">TRADUTTORE: </text:p>
      <text:p text:style-name="LL_3a__20_info">CURATORE:</text:p>
      <text:p text:style-name="LL_3a__20_info">NOTE: Commedia lirica in tre atti per la musica di Giuseppe Verdi</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utti i libretti d’opera di Giuseppe Verdi / a cura di Luigi Baldacci. - Milano : Garzanti, 2000. - 2636 p. : ill. ; 22 cm.</text:p>
      <text:p text:style-name="LL_3a__20_info"/>
      <text:p text:style-name="LL_3a__20_info">CODICE ISBN FONTE: 88-11-41061-4</text:p>
      <text:p text:style-name="LL_3a__20_info"/>
      <text:p text:style-name="LL_3a__20_info">1a EDIZIONE ELETTRONICA DEL: 17 lugli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7">Dario Zanotti</text:p>
      <text:p text:style-name="LL_3a__20_info"/>
      <text:p text:style-name="LL_3a__20_info">REVISIONE:</text:p>
      <text:p text:style-name="P17">Mario Sciubba Caniglia, msciubbacaniglia&lt;at&gt;alice.it</text:p>
      <text:p text:style-name="LL_3a__20_info"/>
      <text:p text:style-name="P18">IMPAGINAZIONE:</text:p>
      <text:p text:style-name="P19">Mario Sciubba Caniglia, msciubbacaniglia&lt;at&gt;alice.it</text:p>
      <text:p text:style-name="P18"/>
      <text:p text:style-name="LL_3a__20_info">PUBBLICAZIONE:</text:p>
      <text:p text:style-name="P1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34">PERSONAGGI<text:tab/>6</text:p>
          <text:p text:style-name="P34">ATTO PRIMO<text:tab/>7</text:p>
          <text:p text:style-name="P35">Parte prima<text:tab/>7</text:p>
          <text:p text:style-name="P35">Parte Seconda<text:tab/>20</text:p>
          <text:p text:style-name="P34">ATTO SECONDO<text:tab/>49</text:p>
          <text:p text:style-name="P35">Parte Prima<text:tab/>49</text:p>
          <text:p text:style-name="P35">Parte Seconda<text:tab/>63</text:p>
          <text:p text:style-name="P34">ATTO TERZO<text:tab/>103</text:p>
          <text:p text:style-name="P35">Parte Prima<text:tab/>103</text:p>
          <text:p text:style-name="P35">Parte Seconda<text:tab/>114</text:p>
        </text:index-body>
      </text:table-of-content>
      <text:p text:style-name="P22">Falstaff</text:p>
      <text:p text:style-name="P5">Commedia lirica in tre atti</text:p>
      <text:p text:style-name="P2">Libretto di Arrigo Boito</text:p>
      <text:h text:style-name="P37" text:outline-level="1">PERSONAGGI</text:h>
      <text:p text:style-name="P13"><text:span text:style-name="T4">Sir John Falstaff</text:span> (baritono)</text:p>
      <text:p text:style-name="P13"><text:span text:style-name="T4">Ford,</text:span><text:span text:style-name="T5"> marito d’Alice </text:span>(baritono)</text:p>
      <text:p text:style-name="P13"><text:span text:style-name="T4">Fenton</text:span> (tenore)</text:p>
      <text:p text:style-name="P13"><text:span text:style-name="T4">Dr. Cajus</text:span>, seguace di Falstaff (tenore)</text:p>
      <text:p text:style-name="P13"><text:span text:style-name="T4">Bardolfo</text:span>, seguace di Falstaff (tenore)</text:p>
      <text:p text:style-name="P13"><text:span text:style-name="T4">Pistola</text:span>, seguace di Falstaff (basso)</text:p>
      <text:p text:style-name="P13"><text:span text:style-name="T4">Mrs. Alice Ford</text:span> (soprano)</text:p>
      <text:p text:style-name="P13"><text:span text:style-name="T4">Nannetta</text:span>,figlia d’Alice (soprano)</text:p>
      <text:p text:style-name="P13"><text:span text:style-name="T4">Mrs. Quickly</text:span> (mezzosoprano)</text:p>
      <text:p text:style-name="P13"><text:span text:style-name="T4">Mrs. Meg Page</text:span> (mezzosoprano)</text:p>
      <text:p text:style-name="P14">L’oste della Giarrettiera<text:span text:style-name="T5"> </text:span><text:span text:style-name="T5">(mimo)</text:span></text:p>
      <text:p text:style-name="P13"><text:span text:style-name="T4">Robin</text:span>, paggio di Falstaff<text:span text:style-name="T5"> </text:span><text:span text:style-name="T5">(mimo)</text:span></text:p>
      <text:p text:style-name="P13"><text:span text:style-name="T4">Un paggetto</text:span> di Ford<text:span text:style-name="T5"> </text:span><text:span text:style-name="T5">(mimo)</text:span></text:p>
      <text:p text:style-name="P13"><text:span text:style-name="T4">Borghesi</text:span> e <text:span text:style-name="T4">popolani</text:span>, <text:span text:style-name="T4">servi</text:span> di Ford</text:p>
      <text:p text:style-name="P13"><text:span text:style-name="T4">M</text:span><text:span text:style-name="T4">ascherata</text:span> di <text:span text:style-name="T4">folletti</text:span>, di <text:span text:style-name="T4">fate</text:span>, di <text:span text:style-name="T4">streghe</text:span>, ecc.</text:p>
      <text:p text:style-name="P21">Scena: Windsor<text:line-break/>Epoca: regno di Enrico IV d’Inghilterra</text:p>
      <text:h text:style-name="P38" text:outline-level="1">ATTO PRIMO</text:h>
      <text:p text:style-name="MS_20_sommario_20_scena">L’interno dell’osteria della Giarrettiera.<text:line-break/>Una tavola. Un gran seggiolone. Una panca. Sulla tavola i resti d’un desinare, parecchie bottiglie e un bicchiere. calamaio, penne, carta, una candela accesa. Una scopa appoggiata al muro. Uscio nel fondo, porta a sinistra.</text:p>
      <text:h text:style-name="Heading_20_2" text:outline-level="2">Parte prima</text:h>
      <text:p text:style-name="MS_20_sommario_20_scena"><text:span text:style-name="T13">Falstaff, Dr. Cajus, Bardolfo, Pistola, l</text:span><text:span text:style-name="T11">’</text:span><text:span text:style-name="T13">Oste nel fondo.</text:span></text:p>
      <text:p text:style-name="MS_20_descrizione">Falstaff è occupato a riscaldare la cera di due lettere alla fiamma della candela, poi le suggella con un anello. Dopo averle suggellate spegne il lume e si mette a bere comodamente sdraiato sul seggiolone</text:p>
      <text:p text:style-name="MS_20_personaggio"><text:span text:style-name="T3">D</text:span><text:span text:style-name="T3">r</text:span><text:span text:style-name="T3">. C</text:span><text:span text:style-name="T3">ajus</text:span></text:p>
      <text:p text:style-name="MS_20_versi"><text:span text:style-name="T7">(entrando </text:span><text:span text:style-name="T7">dalla porta a sinistra e gridando minaccioso</text:span><text:span text:style-name="T7">)</text:span><text:line-break/>Falstaff!</text:p>
      <text:p text:style-name="MS_20_personaggio">Falstaff</text:p>
      <text:p text:style-name="MS_20_versi"><text:span text:style-name="T7">(</text:span><text:span text:style-name="T7">senza abbadare alle vociferazioni del Dr. Cajus, </text:span><text:span text:style-name="T7">chiama l’</text:span><text:span text:style-name="T7">O</text:span><text:span text:style-name="T7">ste </text:span><text:span text:style-name="T7">che si avvicina</text:span><text:span text:style-name="T7">)</text:span><text:line-break/>Olà!</text:p>
      <text:p text:style-name="MS_20_personaggio"><text:span text:style-name="T12">D</text:span><text:span text:style-name="T12">r</text:span><text:span text:style-name="T12">. C</text:span><text:span text:style-name="T12">ajus</text:span></text:p>
      <text:p text:style-name="MS_20_versi"><text:span text:style-name="T7">(più forte di prima)</text:span><text:line-break/><text:soft-page-break/>Sir John Falstaff!.</text:p>
      <text:p text:style-name="MS_20_personaggio">Bardolfo</text:p>
      <text:p text:style-name="MS_20_versi"><text:span text:style-name="T7">(al Dr. Cajus)</text:span><text:line-break/>Oh! che vi piglia?!</text:p>
      <text:p text:style-name="MS_20_personaggio">Dr. Cajus</text:p>
      <text:p text:style-name="MS_20_versi"><text:span text:style-name="T7">(</text:span><text:span text:style-name="T7">sempre vociando e avvicinandosi a Falstaff, che non gli dà retta</text:span><text:span text:style-name="T7">)</text:span><text:line-break/>Hai battuto i miei servi!...</text:p>
      <text:p text:style-name="MS_20_personaggio">Falstaff</text:p>
      <text:p text:style-name="MS_20_versi"><text:span text:style-name="T7">(</text:span><text:span text:style-name="T7">all’</text:span><text:span text:style-name="T7">o</text:span><text:span text:style-name="T7">ste, che poi esce per eseguir l’ordine</text:span><text:span text:style-name="T7">)</text:span><text:line-break/>Oste! un’altra bottiglia di Xeres.</text:p>
      <text:p text:style-name="MS_20_personaggio">Dr. Cajus</text:p>
      <text:p text:style-name="MS_20_versi"><text:span text:style-name="T7">(come sopra)</text:span><text:line-break/>Hai fiaccata la mia giumenta baia,<text:line-break/>Sforzata la mia casa.</text:p>
      <text:p text:style-name="MS_20_personaggio">Falstaff</text:p>
      <text:p text:style-name="MS_20_versi">Ma non la tua massaia.</text:p>
      <text:p text:style-name="MS_20_personaggio">Dr. Cajus</text:p>
      <text:p text:style-name="MS_20_versi">Troppa grazia! Una vecchia cisposa. Ampio messere.<text:line-break/>Se foste venti volte John Falstaff Cavaliere<text:line-break/>Vi forzerò a rispondermi.</text:p>
      <text:p text:style-name="MS_20_personaggio">Falstaff</text:p>
      <text:p text:style-name="MS_20_versi"><text:span text:style-name="T7">(con flemma)</text:span><text:line-break/>Ecco la mia risposta:<text:line-break/>Ho fatto ciò che hai detto.</text:p>
      <text:p text:style-name="MS_20_personaggio"><text:soft-page-break/>Dr. Cajus</text:p>
      <text:p text:style-name="MS_20_versi">E poi?</text:p>
      <text:p text:style-name="MS_20_personaggio">Falstaff</text:p>
      <text:p text:style-name="MS_20_versi">L’ho fatto apposta.</text:p>
      <text:p text:style-name="MS_20_personaggio">Dr. Cajus</text:p>
      <text:p text:style-name="MS_20_versi"><text:span text:style-name="T7">(gridando)</text:span><text:line-break/>M’appellerò al Consiglio Real.</text:p>
      <text:p text:style-name="MS_20_personaggio">Falstaff</text:p>
      <text:p text:style-name="MS_20_versi">Vatti con Dio.<text:line-break/>Sta zitto o avrai le beffe; quest’è il consiglio mio.</text:p>
      <text:p text:style-name="P15">Dr. Cajus</text:p>
      <text:p text:style-name="MS_20_versi"><text:span text:style-name="T7">(ripigliando la sfuriata contro Bardolfo)</text:span><text:line-break/>Non è finita!</text:p>
      <text:p text:style-name="MS_20_personaggio">Falstaff</text:p>
      <text:p text:style-name="MS_20_versi">Al diavolo!</text:p>
      <text:p text:style-name="MS_20_personaggio">Dr. Cajus</text:p>
      <text:p text:style-name="MS_20_versi">Bardolfo!</text:p>
      <text:p text:style-name="MS_20_personaggio">Bardolfo</text:p>
      <text:p text:style-name="MS_20_versi">Ser Dottore.</text:p>
      <text:p text:style-name="MS_20_personaggio">Dr. Cajus</text:p>
      <text:p text:style-name="MS_20_versi"><text:span text:style-name="T7">(sempre con tono minaccioso)</text:span><text:line-break/>Tu, ier, m’hai fatto bere.</text:p>
      <text:p text:style-name="MS_20_personaggio">Bardolfo</text:p>
      <text:p text:style-name="MS_20_versi">Pur troppo! e che dolore!...<text:line-break/><text:span text:style-name="T7">(</text:span><text:span text:style-name="T7">s</text:span><text:span text:style-name="T7">i fa tastare il polso dal Dr. Cajus.)<text:line-break/></text:span>Sto mal. D’un tuo pronostico m’assisti. Ho l’intesti<text:soft-page-break/>no<text:line-break/>Guasto. Malanno agli osti che dan la calce al vino!<text:line-break/><text:span text:style-name="T7">(mettendo l’indice sul proprio naso enorme e rubicondo)</text:span><text:line-break/>Vedi questa meteora?</text:p>
      <text:p text:style-name="MS_20_personaggio">Dr. Cajus</text:p>
      <text:p text:style-name="MS_20_versi">La vedo.</text:p>
      <text:p text:style-name="MS_20_personaggio">Bardolfo</text:p>
      <text:p text:style-name="MS_20_versi">Essa si corca<text:line-break/>Rossa così ogni notte.</text:p>
      <text:p text:style-name="MS_20_personaggio">Dr. Cajus</text:p>
      <text:p text:style-name="MS_20_versi"><text:span text:style-name="T7">(scoppiando)</text:span><text:line-break/>Pronostico di forca!<text:line-break/>M’hai fatto ber, furfante, con lui<text:line-break/><text:span text:style-name="T7">(indicando Pistola)<text:line-break/></text:span><text:span text:style-name="T9">N</text:span><text:span text:style-name="T14">arrando frasche;</text:span><text:line-break/>Poi, quando fui ben ciùschero,<text:line-break/>M’hai vuotato le tasche.</text:p>
      <text:p text:style-name="MS_20_personaggio">Bardolfo</text:p>
      <text:p text:style-name="MS_20_versi"><text:span text:style-name="T7">(con decoro)</text:span><text:line-break/>Non io.</text:p>
      <text:p text:style-name="MS_20_personaggio">Dr. Cajus</text:p>
      <text:p text:style-name="MS_20_versi">Chi fu?</text:p>
      <text:p text:style-name="MS_20_personaggio">Falstaff</text:p>
      <text:p text:style-name="MS_20_versi"><text:span text:style-name="T7">(chiamando)<text:line-break/></text:span>Pistola!</text:p>
      <text:p text:style-name="MS_20_personaggio"><text:soft-page-break/>Pistola</text:p>
      <text:p text:style-name="MS_20_versi"><text:span text:style-name="T7">(avanzandosi)</text:span><text:line-break/>Padrone.</text:p>
      <text:p text:style-name="MS_20_personaggio">Falstaff</text:p>
      <text:p text:style-name="MS_20_versi"><text:span text:style-name="T15">(sempre seduto sul seggiolone e con flemma)</text:span><text:line-break/>Hai tu vuotate<text:line-break/>Le tasche a quel Messere?</text:p>
      <text:p text:style-name="P20">Dr. Cajus</text:p>
      <text:p text:style-name="MS_20_versi"><text:span text:style-name="T15">(scattando contro Pistola)</text:span><text:line-break/>Certo fu lui. Guardate<text:line-break/>Come s’atteggia al niego quel ceffo da bugiardo!<text:line-break/><text:span text:style-name="T7">(vuotando una tasca della giubba)</text:span><text:line-break/>Qui c’eran due scellini del regno d’Edoardo<text:line-break/>E sei mezze-corone. Non ne riman più segno.</text:p>
      <text:p text:style-name="MS_20_personaggio">Pistola</text:p>
      <text:p text:style-name="MS_20_versi"><text:span text:style-name="T7">(a Falstaff, </text:span><text:span text:style-name="T7">dignitosamente </text:span><text:span text:style-name="T7">brandendo una scopa)</text:span><text:line-break/>Padron, chiedo di battermi con quest’arma di legno,<text:span text:style-name="T8">(</text:span><text:span text:style-name="T7">al Dr. Cajus </text:span><text:span text:style-name="T7">con forza</text:span><text:span text:style-name="T8">)</text:span><text:line-break/>Vi smentisco!</text:p>
      <text:p text:style-name="MS_20_personaggio">Dr. Cajus</text:p>
      <text:p text:style-name="MS_20_versi">Bifolco! tu parli a un gentiluomo!</text:p>
      <text:p text:style-name="MS_20_personaggio">Pistola</text:p>
      <text:p text:style-name="MS_20_versi">Gonzo!</text:p>
      <text:p text:style-name="MS_20_personaggio">Dr. Cajus</text:p>
      <text:p text:style-name="MS_20_versi">Pezzente!</text:p>
      <text:p text:style-name="MS_20_personaggio">Pistola</text:p>
      <text:p text:style-name="MS_20_versi">Bestia!</text:p>
      <text:p text:style-name="MS_20_personaggio"><text:soft-page-break/>Dr. Cajus</text:p>
      <text:p text:style-name="MS_20_versi">Can!</text:p>
      <text:p text:style-name="P15">Pistola</text:p>
      <text:p text:style-name="MS_20_versi">Vil!</text:p>
      <text:p text:style-name="MS_20_personaggio">Dr. Cajus</text:p>
      <text:p text:style-name="MS_20_versi">Spauracchio!</text:p>
      <text:p text:style-name="MS_20_personaggio">Pistola</text:p>
      <text:p text:style-name="MS_20_versi">Gnomo!</text:p>
      <text:p text:style-name="MS_20_personaggio">Dr. Cajus</text:p>
      <text:p text:style-name="MS_20_versi">Germoglio di mandràgora!</text:p>
      <text:p text:style-name="MS_20_personaggio">Pistola</text:p>
      <text:p text:style-name="MS_20_versi">Chi?</text:p>
      <text:p text:style-name="MS_20_personaggio">Dr. Cajus</text:p>
      <text:p text:style-name="MS_20_versi">Tu.</text:p>
      <text:p text:style-name="MS_20_personaggio">Pistola</text:p>
      <text:p text:style-name="MS_20_versi">Ripeti!</text:p>
      <text:p text:style-name="MS_20_personaggio">Dr. Cajus</text:p>
      <text:p text:style-name="MS_20_versi">Sì.</text:p>
      <text:p text:style-name="MS_20_personaggio">Pistola</text:p>
      <text:p text:style-name="MS_20_versi"><text:span text:style-name="T15">(scagliandosi contro il Dr. Cajus)</text:span><text:line-break/>Saette!!!</text:p>
      <text:p text:style-name="MS_20_personaggio">Falstaff</text:p>
      <text:p text:style-name="MS_20_versi"><text:span text:style-name="T15">(al cenno di Falstaff, Pistola si frena)</text:span><text:line-break/>Ehi là! Pistola! Non scaricarti qui.<text:line-break/><text:span text:style-name="T15">(chiamando Bardolfo, che s</text:span><text:span text:style-name="T16">’</text:span><text:span text:style-name="T15">avvicina)</text:span><text:line-break/><text:soft-page-break/>Bardolfo! Chi ha vuotate le tasche a quel Messere?</text:p>
      <text:p text:style-name="MS_20_personaggio">Dr. Cajus</text:p>
      <text:p text:style-name="MS_20_versi"><text:span text:style-name="T7">(subito)</text:span><text:line-break/>Fu l’un dei due.</text:p>
      <text:p text:style-name="MS_20_personaggio">Bardolfo</text:p>
      <text:p text:style-name="MS_20_versi"><text:span text:style-name="T7">(</text:span><text:span text:style-name="T7">con serenità, </text:span><text:span text:style-name="T7">indicando il Dr. Cajus)</text:span><text:line-break/>Costui beve, poi pel gran bere<text:line-break/>Perde i suoi cinque sensi, poi ti narra una favola<text:line-break/>Ch’egli ha sognato mentre dormì sotto la tavola.</text:p>
      <text:p text:style-name="P15">Falstaff</text:p>
      <text:p text:style-name="MS_20_versi"><text:span text:style-name="T7">(al Dr. Cajus)</text:span><text:line-break/>L’odi? Se ti capaciti, dei ver tu sei sicuro.<text:line-break/>I fatti son negati. Vattene in pace.</text:p>
      <text:p text:style-name="MS_20_personaggio">Dr. Cajus</text:p>
      <text:p text:style-name="MS_20_versi">Giuro:<text:line-break/>Che se mai m’ubbriaco ancora all’osteria<text:line-break/>Sarà fra gente onesta, sobria, civile e pia.<text:line-break/><text:span text:style-name="T7">(</text:span><text:span text:style-name="T7">esce </text:span><text:span text:style-name="T7">dalla porta di sinistra</text:span><text:span text:style-name="T7">)</text:span></text:p>
      <text:p text:style-name="MS_20_personaggio">Bardolfo e Pistola</text:p>
      <text:p text:style-name="MS_20_versi"><text:span text:style-name="T7">(accompagnando buffonescamente sino all’uscio il Dr. Cajus e salmodiando)</text:span><text:line-break/>Amen.</text:p>
      <text:p text:style-name="MS_20_personaggio">Falstaff</text:p>
      <text:p text:style-name="MS_20_versi">Cessi l’antifona. Le urlate in contrattempo.</text:p>
      <text:p text:style-name="MS_20_descrizione">Bardolfo e Pistola smettono e si avvicinano a Falstaff.</text:p>
      <text:p text:style-name="MS_20_versi">L’arte sta in questa massima:<text:line-break/><text:soft-page-break/><text:span text:style-name="T18">«</text:span>Rubar con garbo e a tempo.<text:span text:style-name="T18">»</text:span><text:line-break/>Siete dei rozzi artisti.<text:line-break/><text:span text:style-name="T7">(Si mette ad esaminare </text:span><text:span text:style-name="T7">i</text:span><text:span text:style-name="T7">l conto </text:span><text:span text:style-name="T7">che l’oste avrà portato insieme alla bottiglia di Xeres</text:span><text:span text:style-name="T7">)</text:span><text:line-break/><text:span text:style-name="T18">«</text:span>6 polli: 6 scellini;<text:line-break/>30 giare di Xeres: 2 lire; 3 tacchini...<text:span text:style-name="T18">»</text:span><text:line-break/><text:span text:style-name="T7">(a Bardolfo </text:span><text:span text:style-name="T7">gettandogli la borsa, e si rimette a leggere lentamente</text:span><text:span text:style-name="T7">)</text:span><text:line-break/>Fruga nella mia borsa <text:span text:style-name="T18">«</text:span>2 fagiani. Un’acciuga.<text:span text:style-name="T18">»</text:span></text:p>
      <text:p text:style-name="MS_20_personaggio">Bardolfo</text:p>
      <text:p text:style-name="MS_20_versi">Un <text:span text:style-name="T6">mark,</text:span> un <text:span text:style-name="T6">mark,</text:span> un <text:span text:style-name="T6">penny.</text:span></text:p>
      <text:p text:style-name="MS_20_personaggio">Falstaff</text:p>
      <text:p text:style-name="MS_20_versi">Fruga.</text:p>
      <text:p text:style-name="P27">Bardolfo</text:p>
      <text:p text:style-name="MS_20_versi">Ho frugato.</text:p>
      <text:p text:style-name="MS_20_personaggio">Falstaff</text:p>
      <text:p text:style-name="MS_20_versi">Fruga!</text:p>
      <text:p text:style-name="MS_20_personaggio">Bardolfo</text:p>
      <text:p text:style-name="MS_20_versi"><text:span text:style-name="T7">(gettando la borsa sul tavolo)<text:line-break/></text:span>Qui non c’è più uno spicciolo.</text:p>
      <text:p text:style-name="MS_20_personaggio">Falstaff</text:p>
      <text:p text:style-name="MS_20_versi"><text:span text:style-name="T7">(alzandosi)</text:span><text:line-break/>Sei la mia distruzione!<text:line-break/>Spendo ogni sette giorni dieci ghinee! Beone,<text:line-break/>So che se andiam, la notte, di taverna in taverna,<text:line-break/>Quel tuo naso ardentissimo mi serve da lanterna!<text:line-break/>Ma quel risparmio d’olio tu lo consumi in vino.<text:line-break/><text:soft-page-break/><text:span text:style-name="T7">(con flemma)</text:span><text:line-break/>Son trent’anni che abbevero quel fungo porporino!<text:line-break/>Costi troppo.<text:line-break/><text:span text:style-name="T7">(a Pistola, poi a</text:span><text:span text:style-name="T7">l</text:span><text:span text:style-name="T7">l’oste</text:span><text:span text:style-name="T7"> che sarà rimasto ed esce</text:span><text:span text:style-name="T7">)</text:span><text:line-break/>E tu pure. Oste! un’altra bottiglia.<text:line-break/><text:span text:style-name="T7">(a Bardolfo e Pistola)</text:span><text:line-break/>Mi struggete le carni! Se Falstaff s’assottiglia<text:line-break/>Non è più lui, nessun più l’ama; in quest’addome<text:line-break/>C’è un migliaio di lingue che annunciano il mio nome!</text:p>
      <text:p text:style-name="MS_20_personaggio">Pistola</text:p>
      <text:p text:style-name="MS_20_versi"><text:span text:style-name="T7">(acclamando)</text:span><text:line-break/>Falstaff immenso!</text:p>
      <text:p text:style-name="MS_20_personaggio">Bardolfo</text:p>
      <text:p text:style-name="MS_20_versi"><text:span text:style-name="T7">(come sopra)</text:span><text:line-break/>Enorme Falstaff!</text:p>
      <text:p text:style-name="MS_20_personaggio">Falstaff</text:p>
      <text:p text:style-name="MS_20_versi"><text:span text:style-name="T7">(guardandosi e toccandosi l’addome)</text:span><text:line-break/>Quest’è il mio regno.<text:line-break/>Lo ingrandirò, ma è tempo d’assottigliar l’ingegno.</text:p>
      <text:p text:style-name="MS_20_personaggio">Bardolfo e Pistola</text:p>
      <text:p text:style-name="MS_20_versi">Assottigliam.</text:p>
      <text:p text:style-name="MS_20_descrizione">Tutti e tre in crocchio.</text:p>
      <text:p text:style-name="MS_20_personaggio">Falstaff</text:p>
      <text:p text:style-name="MS_20_versi">V’è noto un tal, qui del paese<text:line-break/>Che ha nome Ford?</text:p>
      <text:p text:style-name="MS_20_personaggio"><text:soft-page-break/>Bardolfo</text:p>
      <text:p text:style-name="MS_20_versi">Sì.</text:p>
      <text:p text:style-name="MS_20_personaggio">Pistola</text:p>
      <text:p text:style-name="MS_20_versi">Sì.</text:p>
      <text:p text:style-name="MS_20_personaggio">Falstaff</text:p>
      <text:p text:style-name="MS_20_versi">Quell’uomo è un gran borghese...</text:p>
      <text:p text:style-name="MS_20_personaggio">Pistola</text:p>
      <text:p text:style-name="MS_20_versi">Più liberal d’un Creso.</text:p>
      <text:p text:style-name="P3">Bardolfo</text:p>
      <text:p text:style-name="MS_20_versi"><text:span text:style-name="T18">È</text:span> un Lord!</text:p>
      <text:p text:style-name="MS_20_personaggio">Falstaff</text:p>
      <text:p text:style-name="MS_20_versi">Sua moglie è bella.</text:p>
      <text:p text:style-name="P20">Pistola</text:p>
      <text:p text:style-name="MS_20_versi">E tien lo scrigno.</text:p>
      <text:p text:style-name="P20">Falstaff</text:p>
      <text:p text:style-name="MS_20_versi">È quella! O amor! Sguardo di stella!<text:line-break/>Collo di cigno! e il labbro? Un fior. Un fior che ride.<text:line-break/>Alice è il nome e un giorno come passar mi vide<text:line-break/>Ne’suoi paraggi, rise. M’ardea l’estro amatorio<text:line-break/>Nel cor. La Dea vibrava raggi di specchio ustorio<text:line-break/><text:span text:style-name="T7">(pavoneggiandosi)</text:span><text:line-break/>Su me, su me, sul fianco baldo, sul gran torace.<text:line-break/>Sul maschio pie’, sul fusto saldo, erto, capace,<text:line-break/>E il suo desir in lei fulgea sì al mio congiunto<text:line-break/>Che parea dir: <text:span text:style-name="T6">“Io son di Sir John Falstaff“</text:span>.</text:p>
      <text:p text:style-name="P20"><text:soft-page-break/>Bardolfo</text:p>
      <text:p text:style-name="MS_20_versi">Punto.</text:p>
      <text:p text:style-name="MS_20_personaggio">Falstaff</text:p>
      <text:p text:style-name="MS_20_versi"><text:span text:style-name="T6">(continuando la parola di Bardolfo)</text:span><text:line-break/>E a capo. Un’altra; e questa ha nome: Margherita</text:p>
      <text:p text:style-name="MS_20_personaggio">Pistola</text:p>
      <text:p text:style-name="MS_20_versi">La chiaman Meg.</text:p>
      <text:p text:style-name="P15">Falstaff</text:p>
      <text:p text:style-name="MS_20_versi"><text:span text:style-name="T18">È</text:span> anch’essa de’ miei pregi invaghita.<text:line-break/>E anch’essa tien le chiavi dello scrigno. Costoro<text:line-break/>Saran le mie Golconde e le mie coste d’oro!<text:line-break/>Guardate. Io sono ancora una piacente estate<text:line-break/>Di San Martino. A voi, due lettere infuocate.<text:line-break/><text:span text:style-name="T7">(D</text:span><text:span text:style-name="T7">à</text:span><text:span text:style-name="T7"> a Bardolfo una delle due lettere</text:span><text:span text:style-name="T7"> rimaste sul tavolo</text:span><text:span text:style-name="T7">)</text:span><text:span text:style-name="T6"><text:line-break/></text:span>Tu porta questa a Meg; tentiam la sua virtù.</text:p>
      <text:p text:style-name="MS_20_descrizione">Bardolfo prende la lettera.</text:p>
      <text:p text:style-name="P16">Già vedo che il tuo naso arde di zelo.<text:line-break/><text:span text:style-name="T15">(a Pistola, porgendogli l</text:span><text:span text:style-name="T17">’</text:span><text:span text:style-name="T15">altra lettera)</text:span><text:span text:style-name="T10"><text:line-break/></text:span>E tu Porta questa ad Alice.</text:p>
      <text:p text:style-name="MS_20_personaggio">Pistola</text:p>
      <text:p text:style-name="MS_20_versi"><text:span text:style-name="T7">(ricusando </text:span><text:span text:style-name="T7">con dignità</text:span><text:span text:style-name="T7">)</text:span><text:line-break/>Porto una spada al fianco.<text:line-break/>Non sono un Messer Pandarus. Ricuso.</text:p>
      <text:p text:style-name="MS_20_personaggio">Falstaff</text:p>
      <text:p text:style-name="MS_20_versi"><text:span text:style-name="T7">(con calma sprezzante)</text:span><text:line-break/>Saltimbanco.</text:p>
      <text:p text:style-name="MS_20_personaggio"><text:soft-page-break/>Bardolfo</text:p>
      <text:p text:style-name="MS_20_versi"><text:span text:style-name="T7">(Gettando la lettera sul tavolo)<text:line-break/></text:span>Sir John, in quest’intrigo non posso accontentarvi.<text:line-break/>Lo vieta…</text:p>
      <text:p text:style-name="MS_20_personaggio">Falstaff</text:p>
      <text:p text:style-name="MS_20_versi"><text:span text:style-name="T7">(interrompendolo)</text:span><text:line-break/>Chi?</text:p>
      <text:p text:style-name="MS_20_personaggio">Bardolfo</text:p>
      <text:p text:style-name="MS_20_versi">L’Onore.</text:p>
      <text:p text:style-name="MS_20_personaggio">Falstaff</text:p>
      <text:p text:style-name="MS_20_versi"><text:span text:style-name="T7">(vedendo il paggio Robin che entra dal fondo)</text:span><text:line-break/>Ehi! paggio!<text:line-break/><text:span text:style-name="T7">(poi subito a Bardolfo e Pistola)</text:span><text:line-break/>Andate a impendervi,<text:line-break/>Ma non più a me.<text:line-break/><text:span text:style-name="T7">(al paggio che uscirà correndo colle lettere)</text:span><text:line-break/>Due lettere, prendi, per due signore.<text:line-break/>Consegna tosto. Corri, via, lesto, va!<text:line-break/><text:span text:style-name="T7">(rivolto a Pistola e Bardolfo)</text:span><text:line-break/>L’Onore!<text:line-break/>Ladri! Voi state ligi all’onor vostro, voi!<text:line-break/>Cloache d’ignominia, quando, non sempre, noi<text:line-break/>Possiam star ligi al nostro. Io stesso, sì! io, io,<text:line-break/>Devo talor da un lato porre il timor di Dio<text:line-break/>E, per necessità, sviar l’onore, usare<text:line-break/>Stratagemmi ed equivoci, destreggiar, bordeggiare.<text:line-break/>E voi, coi vostri cenci e coll’occhiata t<text:span text:style-name="T18">ô</text:span>rta<text:line-break/>Da gatto‑pardo e i fetidi sghignazzi avete a scorta<text:line-break/><text:soft-page-break/>O il vostro onor! Che onore? che onor? che onor! che ciancia!<text:line-break/>Che baia! Può l’onore riempirvi la pancia?<text:line-break/>No. Può l’onor rimettervi uno stinco? Non può,<text:line-break/>Né un piede? No. Né un dito? No. Né un capello?<text:line-break/>No.<text:line-break/>L’onor non è chirurgo. Che è dunque? Una parola.<text:line-break/>Che c’è in questa parola? C’è dell’aria che vola.<text:line-break/>Bel costrutto! L’onore lo può sentir chi è morto?<text:line-break/>No. Vive sol coi vivi?... Neppure: perché a torto<text:line-break/>Lo gonfian le lusinghe, lo corrompe l’orgoglio,<text:line-break/>L’ammorban le calunnie; e per me non ne voglio!<text:line-break/>Ma per tornar a voi, furfanti, ho atteso troppo.<text:line-break/>E vi discaccio.<text:line-break/><text:span text:style-name="T7">(prende la scopa e insegue Bardolfo e Pistola che scansano i colpi correndo qua e là e riparandosi dietro la tavola)</text:span><text:line-break/>Olà! Lesti! Lesti! al galoppo!<text:line-break/>Al galoppo! il capestro assai bene vi sia.<text:line-break/>Ladri! Via! Via di qua! Via di qua!</text:p>
      <text:p text:style-name="MS_20_descrizione">(Bardolfo fugge dalla porta a sinistra. Pistola fugge dall’uscio del fondo, non senza essersi buscato qualche colpo di granata, e Falstaff lo insegue.)</text:p>
      <text:p text:style-name="P23">Giardino.<text:line-break/>A sinistra la casa di Ford. Gruppi d’alberi nel centro della scena.</text:p>
      <text:h text:style-name="Heading_20_2" text:outline-level="2"><text:soft-page-break/>Parte Seconda</text:h>
      <text:p text:style-name="MS_20_sommario_20_scena">Alice, Nannetta, Meg, Mrs. Quickly, poi Mr. Ford, Fenton, Dr.Cajus, Bardolfo, Pistola.</text:p>
      <text:p text:style-name="MS_20_descrizione">Meg con Mrs. Quickly da destra s’avviano verso la casa di Ford, e sulla soglia si imbattono in Alice e Nannetta che stanno per uscire.</text:p>
      <text:p text:style-name="MS_20_personaggio">Meg</text:p>
      <text:p text:style-name="MS_20_versi"><text:span text:style-name="T7">(saluta)</text:span><text:line-break/>Alice.</text:p>
      <text:p text:style-name="MS_20_personaggio">Alice</text:p>
      <text:p text:style-name="MS_20_versi"><text:span text:style-name="T7">(come sopra)</text:span><text:line-break/>Meg.</text:p>
      <text:p text:style-name="MS_20_personaggio">Meg</text:p>
      <text:p text:style-name="MS_20_versi"><text:span text:style-name="T7">(salutando)</text:span><text:line-break/>Nannetta.</text:p>
      <text:p text:style-name="P7">Alice</text:p>
      <text:p text:style-name="MS_20_versi"><text:span text:style-name="T7">(a Meg)<text:line-break/></text:span>Escivo appunto.<text:line-break/>Per ridere con te.<text:line-break/><text:span text:style-name="T7">(a Mrs. Quickly)<text:line-break/></text:span>Buon dì, comare.</text:p>
      <text:p text:style-name="P7">Quickly</text:p>
      <text:p text:style-name="MS_20_versi">Dio vi doni allegria.<text:line-break/><text:span text:style-name="T7">(accarezzando la guancia di Nannetta)<text:line-break/></text:span>Botton di rosa!</text:p>
      <text:p text:style-name="P7"><text:soft-page-break/>Alice</text:p>
      <text:p text:style-name="MS_20_versi"><text:span text:style-name="T7">(ancora a Meg)</text:span><text:line-break/>Giungi in buon punto.<text:line-break/>M’accade un fatto da trasecolare.</text:p>
      <text:p text:style-name="MS_20_personaggio">Meg</text:p>
      <text:p text:style-name="MS_20_versi">Anche a me.</text:p>
      <text:p text:style-name="P8">Quickly</text:p>
      <text:p text:style-name="MS_20_versi"><text:span text:style-name="T7">(che parlava con Nannetta, avvicina</text:span><text:span text:style-name="T7">n</text:span><text:span text:style-name="T7">dosi con curiosità)</text:span><text:line-break/>Che?</text:p>
      <text:p text:style-name="P7">Nannetta</text:p>
      <text:p text:style-name="MS_20_versi"><text:span text:style-name="T7">(avvicinandosi)</text:span><text:line-break/>Che cosa?</text:p>
      <text:p text:style-name="P7">Alice</text:p>
      <text:p text:style-name="MS_20_versi"><text:span text:style-name="T7">(a Meg)<text:line-break/></text:span>Narra il tuo caso.</text:p>
      <text:p text:style-name="P7">Meg</text:p>
      <text:p text:style-name="MS_20_versi">Narra il tuo.</text:p>
      <text:p text:style-name="P7">Alice</text:p>
      <text:p text:style-name="MS_20_versi"><text:span text:style-name="T7">(in crocchio)<text:line-break/></text:span>Promessa<text:line-break/>Di non ciarlar.</text:p>
      <text:p text:style-name="P30">Meg</text:p>
      <text:p text:style-name="MS_20_versi">Ti pare?!</text:p>
      <text:p text:style-name="P7">Quickly</text:p>
      <text:p text:style-name="P9">Oibò! Vi pare?!</text:p>
      <text:p text:style-name="P7"><text:soft-page-break/>Alice</text:p>
      <text:p text:style-name="MS_20_versi">Dunque: se m’acconciassi a entrar ne’ rei<text:line-break/>Propositi del diavolo, sarei<text:line-break/>Promossa al grado di Cavalleressa!</text:p>
      <text:p text:style-name="P7">Meg</text:p>
      <text:p text:style-name="MS_20_versi">Anch’io.</text:p>
      <text:p text:style-name="P7">Alice</text:p>
      <text:p text:style-name="MS_20_versi">Motteggi.</text:p>
      <text:p text:style-name="P7">Meg</text:p>
      <text:p text:style-name="MS_20_versi"><text:span text:style-name="T7">(cerca in tasca: estrae una lettera)</text:span><text:line-break/>Non più parole,<text:line-break/>Ché qui sciupiamo la luce del sole.<text:line-break/>Ho una lettera.</text:p>
      <text:p text:style-name="P7">Alice</text:p>
      <text:p text:style-name="MS_20_versi"><text:span text:style-name="T7">(cerca in tasca)</text:span><text:line-break/>Anch’io.</text:p>
      <text:p text:style-name="P7">Nannetta e Quickly</text:p>
      <text:p text:style-name="MS_20_versi">Oh!</text:p>
      <text:p text:style-name="P7">Alice</text:p>
      <text:p text:style-name="MS_20_versi"><text:span text:style-name="T7">(dà la lettera a Meg)</text:span><text:line-break/>Leggi.</text:p>
      <text:p text:style-name="P7">Meg</text:p>
      <text:p text:style-name="MS_20_versi"><text:span text:style-name="T7">(scambia la propria lettera con quella di Alice)</text:span><text:line-break/>Leggi.<text:line-break/><text:span text:style-name="T7">(leggendo la lettera di Alice)</text:span><text:line-break/>«Fulgida Alice! amor t’offro…»<text:line-break/><text:soft-page-break/>Ma come?<text:line-break/>Che cosa dice?<text:line-break/>Salvo che il nome<text:line-break/>La frase è uguale.</text:p>
      <text:p text:style-name="MS_20_personaggio">Alice</text:p>
      <text:p text:style-name="MS_20_versi"><text:span text:style-name="T6">(cogli occhi sulla lettera che tiene in mano, ripete la lettura di Meg)<text:line-break/></text:span>«Fulgida Meg, amor t’offro…»</text:p>
      <text:p text:style-name="P7">Meg</text:p>
      <text:p text:style-name="MS_20_versi"><text:span text:style-name="T7">(continuando sul proprio foglio la lettera di Alice)<text:line-break/></text:span>«…Amor bramo.»</text:p>
      <text:p text:style-name="P7">Alice</text:p>
      <text:p text:style-name="MS_20_versi">Qua «Meg», là «Alice».</text:p>
      <text:p text:style-name="P7">Meg</text:p>
      <text:p text:style-name="MS_20_versi">È tal e quale.<text:line-break/><text:span text:style-name="T7">(come sopra)<text:line-break/></text:span>«Non domandar perché, ma dimmi…»</text:p>
      <text:p text:style-name="P7">Alice</text:p>
      <text:p text:style-name="MS_20_versi"><text:span text:style-name="T7">(come sopra)<text:line-break/></text:span>«…T’amo.»<text:line-break/>Pur non gli offersi cagion.</text:p>
      <text:p text:style-name="P7">Meg</text:p>
      <text:p text:style-name="MS_20_versi">Il nostro caso è pur strano.</text:p>
      <text:p text:style-name="MS_20_descrizione">Tutte in un gruppo addosso alle lettere, confrontandole e maneggiandole con curiosità.</text:p>
      <text:p text:style-name="P7"><text:soft-page-break/>Quickly</text:p>
      <text:p text:style-name="MS_20_versi">Guardiam con flemma.</text:p>
      <text:p text:style-name="P7">Meg</text:p>
      <text:p text:style-name="MS_20_versi">Gli stessi versi.</text:p>
      <text:p text:style-name="P7">Alice</text:p>
      <text:p text:style-name="MS_20_versi">Lo stesso inchiostro.</text:p>
      <text:p text:style-name="P7">Quickly</text:p>
      <text:p text:style-name="MS_20_versi">La stessa mano.</text:p>
      <text:p text:style-name="P7">Nannetta</text:p>
      <text:p text:style-name="MS_20_versi">Lo stesso stemma.</text:p>
      <text:p text:style-name="P7">Alice e Meg</text:p>
      <text:p text:style-name="MS_20_versi"><text:span text:style-name="T7">(leggendo insieme ciascuna sulla propria lettera)<text:line-break/></text:span>«Sei la gaia comare, il compar gaio<text:line-break/>Son io, e fra noi due facciamo il paio.»</text:p>
      <text:p text:style-name="P7">Alice</text:p>
      <text:p text:style-name="MS_20_versi">Già.</text:p>
      <text:p text:style-name="P4">Nannetta</text:p>
      <text:p text:style-name="MS_20_versi">Lui, lei, te.</text:p>
      <text:p text:style-name="P7">Quickly</text:p>
      <text:p text:style-name="MS_20_versi">Un paio in tre.</text:p>
      <text:p text:style-name="P7">Alice</text:p>
      <text:p text:style-name="MS_20_versi">«Facciamo il paio in un amor ridente<text:line-break/><text:span text:style-name="T7">(tutte col naso sulle lettere)</text:span><text:line-break/>Di donna bella e d’uom…»</text:p>
      <text:p text:style-name="P7"><text:soft-page-break/>Tutte</text:p>
      <text:p text:style-name="MS_20_versi">«…Appariscente…»</text:p>
      <text:p text:style-name="P7">Alice</text:p>
      <text:p text:style-name="MS_20_versi">«…E il viso tuo su me risplenderà<text:line-break/>Come una stella sull’immensità.»</text:p>
      <text:p text:style-name="P7">Tutte</text:p>
      <text:p text:style-name="MS_20_versi"><text:span text:style-name="T7">(ridendo)</text:span><text:line-break/>Ah! Ah! Ah! Ah! Ah! Ah! Ah! Ah!</text:p>
      <text:p text:style-name="P7">Alice</text:p>
      <text:p text:style-name="MS_20_versi"><text:span text:style-name="T7">(continua e finisce)</text:span><text:line-break/>«Rispondi al tuo scudiere,<text:line-break/>John Falstaff Cavaliere.»</text:p>
      <text:p text:style-name="MS_20_personaggio">Quickly</text:p>
      <text:p text:style-name="MS_20_versi">Mostro!</text:p>
      <text:p text:style-name="MS_20_personaggio">Alice</text:p>
      <text:p text:style-name="MS_20_versi">Dobbiam gabbarlo.</text:p>
      <text:p text:style-name="MS_20_personaggio">Nannetta</text:p>
      <text:p text:style-name="MS_20_versi">E farne chiasso.</text:p>
      <text:p text:style-name="MS_20_personaggio">Alice</text:p>
      <text:p text:style-name="MS_20_versi">E metterlo in burletta.</text:p>
      <text:p text:style-name="MS_20_personaggio">Nannetta</text:p>
      <text:p text:style-name="MS_20_versi">Oh! Oh! che spasso!</text:p>
      <text:p text:style-name="MS_20_personaggio">Quickly</text:p>
      <text:p text:style-name="MS_20_versi">Che allegria!</text:p>
      <text:p text:style-name="P7"><text:soft-page-break/>Meg</text:p>
      <text:p text:style-name="MS_20_versi">Che vendetta!</text:p>
      <text:p text:style-name="P7">Alice</text:p>
      <text:p text:style-name="MS_20_versi"><text:span text:style-name="T7">(rivolgendosi ora all’una, ora all’altra, tutte in crocchio cinguettando)</text:span><text:line-break/>Quell’otre, quel tino!<text:line-break/>Quel re delle pance,<text:line-break/>Ci ha ancora le ciance<text:line-break/>Del bel vagheggino.<text:line-break/>E l’olio gli sgocciola<text:line-break/>Dall’adipe unticcio<text:line-break/>E ancor ei ne snocciola<text:line-break/>La strofa e il bisticcio!<text:line-break/>Lasciam ch’ei le pronte<text:line-break/>Sue ciarle ne spifferi;<text:line-break/>Farà come i pifferi<text:line-break/>Che sceser dal monte.<text:line-break/>Vedrai che, se abbindolo<text:line-break/>Quel grosso compar,<text:line-break/>Più lesto d’un guindolo<text:line-break/>Lo faccio girar.</text:p>
      <text:p text:style-name="MS_20_personaggio">Quickly</text:p>
      <text:p text:style-name="MS_20_versi"><text:span text:style-name="T7">(ad Alice)</text:span><text:line-break/>Quell’uomo è un cannone!<text:line-break/>Se scoppia, ci spaccia.<text:line-break/>Colui, se l’abbraccia,<text:line-break/>Ti schiaccia Giunone.<text:line-break/>Vedrai che a un tuo cenno<text:line-break/><text:soft-page-break/>Quel mostro si spappola,<text:line-break/>E perde il suo senno<text:line-break/>E corre alla trappola.<text:line-break/>Potenza d’un fragile<text:line-break/>Sorriso di donna!<text:line-break/>Scienza d’un’agile<text:line-break/>Movenza di gonna!<text:line-break/>Se il vischio lo impegola<text:line-break/>Lo udremo strillar,<text:line-break/>E allor la sua fregola<text:line-break/>Vedremo svampar.</text:p>
      <text:p text:style-name="MS_20_personaggio">Nannetta</text:p>
      <text:p text:style-name="MS_20_versi"><text:span text:style-name="T7">(ad Alice)<text:line-break/></text:span>Se ordisci una burla,<text:line-break/>Vo’ anch’io la mia parte.<text:line-break/>Conviene condurla<text:line-break/>Con senno, con arte.<text:line-break/>L’agguato ov’ei sdrucciola<text:line-break/>Convien ch’ei non scerna;<text:line-break/>Già prese una lucciola<text:line-break/>Per una lanterna.<text:line-break/>Che il gioco rïesca<text:line-break/>Perciò più non dubito.<text:line-break/>Per coglierlo subito,<text:line-break/>Bisogna offrir l’esca.<text:line-break/>E se i scilinguagnoli<text:line-break/>Sapremo adoprar,<text:line-break/>Vedremo a rigagnoli<text:line-break/><text:soft-page-break/>Quell’orco sudar.</text:p>
      <text:p text:style-name="MS_20_personaggio">Quickly</text:p>
      <text:p text:style-name="MS_20_versi"><text:span text:style-name="T7">(ora ad Alice, ora a Nannetta, ora a Meg)<text:line-break/></text:span>Un flutto in tempesta<text:line-break/>Gittò sulla rena<text:line-break/>Di Windsor codesta<text:line-break/>Vorace balena.<text:line-break/>Ma qui non ha spazio<text:line-break/>Da farsi più pingue;<text:line-break/>Ne fecer già strazio<text:line-break/>Le vostre tre lingue.<text:line-break/>Tre lingue più allegre<text:line-break/>D’un trillo di nacchere,<text:line-break/>Che spargon più chiacchere<text:line-break/>Di sei cingallegre.<text:line-break/>Tal sempre s’esilari<text:line-break/>Quel bel cinguettar.<text:line-break/>Così soglion l’ilari<text:line-break/>Comari ciarlar.</text:p>
      <text:p text:style-name="P6">S’allontanano.</text:p>
      <text:p text:style-name="MS_20_descrizione">Mr. Ford, Dr. Cajus, Fenton, Bardolfo, Pistola entrano da destra, mentre le donne escono da sinistra. Ford nel centro, Pistola al suo fianco destro, Bardolfo al suo fianco sinistro, Fenton e il Dr. Cajus dietro Ford. Tutti in gruppo, parlando a Ford a bassa voce, e brontolando.</text:p>
      <text:p text:style-name="MS_20_personaggio"><text:soft-page-break/>Dr. Cajus</text:p>
      <text:p text:style-name="MS_20_versi"><text:span text:style-name="T7">(a Ford)</text:span><text:line-break/>È un ribaldo, un furbo, un ladro,<text:line-break/>Un furfante, un turco, un vandalo;<text:line-break/>L’altro dì mandò a soqquadro<text:line-break/>La mia casa e fu uno scandalo.<text:line-break/>Se un processo oggi gl’intavolo<text:line-break/>Sconterà le sue rapine,<text:line-break/>Ma la sua più degna fine<text:line-break/>Sia d’andare in man del diavolo.<text:line-break/>E quei due che avete accanto<text:line-break/>Genti son di sua tribù,<text:line-break/>Non son due stinchi di santo<text:line-break/>Né son fiori di virtù.</text:p>
      <text:p text:style-name="P7">Bardolfo</text:p>
      <text:p text:style-name="MS_20_versi"><text:span text:style-name="T7">(a Ford)<text:line-break/></text:span>Falstaff, sì, ripeto, giuro,<text:line-break/>(Per mia bocca il ciel v’illumina)<text:line-break/>Contro voi John Falstaff rumina<text:line-break/>Un progetto alquanto impuro.<text:line-break/>Son uom d’arme e quell’infame<text:line-break/>Più non vo’ che v’impozzangheri;<text:line-break/>Non vorrei, no, escir dai gangheri<text:line-break/>Dell’onor per un reame!<text:line-break/>Messer Ford, l’uomo avvisato<text:line-break/>Non è salvo che a metà.<text:line-break/>Tocca a voi d’ordir l’agguato<text:line-break/>Che l’agguato stornerà.</text:p>
      <text:p text:style-name="MS_20_personaggio"><text:soft-page-break/>Ford</text:p>
      <text:p text:style-name="MS_20_versi"><text:span text:style-name="T7">(da sé, poi agli altri)</text:span><text:line-break/>Un ronzio di vespe e d’avidi<text:line-break/>Calabron brontolamento,<text:line-break/>Un rombar di nembi gravidi<text:line-break/>D’uragani è quel ch’io sento.<text:line-break/>Il cerèbro un ebro allucina<text:line-break/>Turbamento di paura;<text:line-break/>Ciò che intorno a me si buccina,<text:line-break/>È un sussurro di congiura.<text:line-break/>Parlan quattro ed uno ascolta;<text:line-break/>Qual dei quattro ascolterò?<text:line-break/>Se parlaste uno alla volta<text:line-break/>Forse allor v’intenderò.</text:p>
      <text:p text:style-name="MS_20_personaggio">Pistola</text:p>
      <text:p text:style-name="MS_20_versi"><text:span text:style-name="T7">(a Ford)<text:line-break/></text:span>Sir John Falstaff già v’appresta,<text:line-break/>Messer Ford, un gran pericolo.<text:line-break/>Già vi pende sulla testa<text:line-break/>Qualche cosa a perpendicolo.<text:line-break/>Messer Ford, fui già un armigero<text:line-break/>Di quell’uom dall’ampia cute;<text:line-break/>Or mi pento e mi morigero<text:line-break/>Per ragioni di salute.<text:line-break/>La minaccia or v’è scoperta,<text:line-break/>Or v’è noto il ciurmador.<text:line-break/>State all’erta, all’erta, all’erta!<text:line-break/>Qui di tratta dell’onor.</text:p>
      <text:p text:style-name="P7"><text:soft-page-break/>Fenton</text:p>
      <text:p text:style-name="MS_20_versi"><text:span text:style-name="T7">(a Ford)<text:line-break/></text:span>Se volete, io non mi perito<text:line-break/>Di ridurlo alla ragione<text:line-break/>Colle brusche o colle buone,<text:line-break/>E pagarlo al par del merito.<text:line-break/>Mi dà il cuore e mi solletica<text:line-break/>(E sarà una giostra gaia)<text:line-break/>Di sfondar quella ventraia<text:line-break/>Iperbolico-apoplettica.<text:line-break/>Col consiglio o colla spada<text:line-break/>Se lo trovo al tu per tu,<text:line-break/>O lui va per la sua strada<text:line-break/>O lo assegno a Belzebù.</text:p>
      <text:p text:style-name="MS_20_personaggio">Ford</text:p>
      <text:p text:style-name="MS_20_versi"><text:span text:style-name="T7">(a Pistola)<text:line-break/></text:span>Ripeti.</text:p>
      <text:p text:style-name="MS_20_personaggio">Pistola</text:p>
      <text:p text:style-name="MS_20_versi"><text:span text:style-name="T7">(a Ford)<text:line-break/></text:span>In due parole:<text:line-break/>L’enorme Falstaff vuole<text:line-break/>Entrar nel vostro tetto,<text:line-break/>Beccarvi la consorte,<text:line-break/>Sfondar la cassa-forte<text:line-break/>E sconquassarvi il letto.</text:p>
      <text:p text:style-name="P7">Dr. Cajus</text:p>
      <text:p text:style-name="MS_20_versi">Caspita!</text:p>
      <text:p text:style-name="P7"><text:soft-page-break/>Ford</text:p>
      <text:p text:style-name="MS_20_versi">Quanti guai!</text:p>
      <text:p text:style-name="P7">Bardolfo</text:p>
      <text:p text:style-name="MS_20_versi"><text:span text:style-name="T7">(a Ford)<text:line-break/></text:span>Già le scrisse un biglietto…</text:p>
      <text:p text:style-name="P29">Pistola</text:p>
      <text:p text:style-name="MS_20_versi"><text:span text:style-name="T7">(interrompendolo)<text:line-break/></text:span>Ma quel messaggio abbietto<text:line-break/>Ricusai.</text:p>
      <text:p text:style-name="P7">Bardolfo</text:p>
      <text:p text:style-name="MS_20_versi">Ricusai.</text:p>
      <text:p text:style-name="P7">Pistola</text:p>
      <text:p text:style-name="P9">Badate a voi!</text:p>
      <text:p text:style-name="MS_20_personaggio">Bardolfo</text:p>
      <text:p text:style-name="P9">Badate!</text:p>
      <text:p text:style-name="P7">Pistola</text:p>
      <text:p text:style-name="P10"><text:span text:style-name="T20">Falstaff le occhieggia tutte,<text:line-break/></text:span>Che sieno belle o brutte,<text:line-break/>Pulzelle o maritate.</text:p>
      <text:p text:style-name="P7">Bardolfo</text:p>
      <text:p text:style-name="MS_20_versi">La corona che adorna<text:line-break/>D’Atteòn l’irte chiome<text:line-break/>Su voi già spunta.</text:p>
      <text:p text:style-name="P7">Ford</text:p>
      <text:p text:style-name="MS_20_versi">Come<text:line-break/><text:soft-page-break/>Sarebbe a dir?</text:p>
      <text:p text:style-name="P7">Bardolfo</text:p>
      <text:p text:style-name="P9">Le corna.</text:p>
      <text:p text:style-name="P29">Ford</text:p>
      <text:p text:style-name="P9">Brutta parola!</text:p>
      <text:p text:style-name="P7">Dr. Cajus</text:p>
      <text:p text:style-name="P9">Ha voglie<text:line-break/>Voraci il Cavaliere.</text:p>
      <text:p text:style-name="P7">Ford</text:p>
      <text:p text:style-name="MS_20_versi">Sorveglierò la moglie.<text:line-break/>Sorveglierò il messere.</text:p>
      <text:p text:style-name="MS_20_descrizione">Rientrano da sinistra le quattro donne.</text:p>
      <text:p text:style-name="MS_20_versi">Salvar vo’ i beni miei<text:line-break/>Dagli appetiti altrui.</text:p>
      <text:p text:style-name="MS_20_personaggio">Fenton</text:p>
      <text:p text:style-name="P9"><text:span text:style-name="T7">(vedendo Nannetta)<text:line-break/></text:span>(È lei.)</text:p>
      <text:p text:style-name="P7">Nannetta</text:p>
      <text:p text:style-name="P9"><text:span text:style-name="T7">(vedendo Fenton)<text:line-break/></text:span>(È lui.)</text:p>
      <text:p text:style-name="P7">Ford</text:p>
      <text:p text:style-name="P9"><text:span text:style-name="T7">(vedendo Alice)<text:line-break/></text:span>(È lei.)</text:p>
      <text:p text:style-name="P7">Alice</text:p>
      <text:p text:style-name="P10"><text:span text:style-name="T21">(vedendo Ford)<text:line-break/></text:span><text:soft-page-break/>(È lui.)</text:p>
      <text:p text:style-name="P28">Dr. Cajus</text:p>
      <text:p text:style-name="MS_20_versi"><text:span text:style-name="T21">(a Ford, indicando Alice)<text:line-break/></text:span>(È lei.)</text:p>
      <text:p text:style-name="P7">Meg</text:p>
      <text:p text:style-name="MS_20_versi"><text:span text:style-name="T7">(ad Alice, indicando Ford)<text:line-break/></text:span>(È lui.)</text:p>
      <text:p text:style-name="P7">Alice</text:p>
      <text:p text:style-name="MS_20_versi"><text:span text:style-name="T7">(alle altre, a bassa voce, indicando Ford)<text:line-break/></text:span>(S’egli sapesse…</text:p>
      <text:p text:style-name="P7">Nannetta</text:p>
      <text:p text:style-name="MS_20_versi">Guai!</text:p>
      <text:p text:style-name="P7">Alice</text:p>
      <text:p text:style-name="P9">Schiviamo i passi suoi.</text:p>
      <text:p text:style-name="P7">Meg</text:p>
      <text:p text:style-name="P9">Ford è geloso?</text:p>
      <text:p text:style-name="P7">Alice</text:p>
      <text:p text:style-name="P9">Assai.</text:p>
      <text:p text:style-name="P7">Quickly</text:p>
      <text:p text:style-name="P9">Zitto.</text:p>
      <text:p text:style-name="P7">Alice</text:p>
      <text:p text:style-name="P9">Badiamo a noi.)</text:p>
      <text:p text:style-name="MS_20_descrizione">Alice, Meg e Quickly escono da sinistra. Resta Nannetta. Ford, Dr. Cajus, Bardolfo e Pistola escono da destra. Resta Fenton.</text:p>
      <text:p text:style-name="P7"><text:soft-page-break/>Fenton</text:p>
      <text:p text:style-name="MS_20_versi"><text:span text:style-name="T7">(fra i cespugli, verso Nannetta, a bassa voce)<text:line-break/></text:span>Pst, pst, Nannetta.</text:p>
      <text:p text:style-name="P7">Nannetta</text:p>
      <text:p text:style-name="MS_20_versi"><text:span text:style-name="T7">(mettendo l’indice al labbro per cenno di silenzio)<text:line-break/></text:span>Ssss.</text:p>
      <text:p text:style-name="P7">Fenton</text:p>
      <text:p text:style-name="MS_20_versi">Vien qua.</text:p>
      <text:p text:style-name="P7">Nannetta</text:p>
      <text:p text:style-name="MS_20_versi"><text:span text:style-name="T7">(guardando attorno con cautela)</text:span><text:line-break/>Taci.<text:line-break/>Che vuoi?</text:p>
      <text:p text:style-name="P7">Fenton</text:p>
      <text:p text:style-name="MS_20_versi">Due baci.</text:p>
      <text:p text:style-name="P7">Nannetta</text:p>
      <text:p text:style-name="MS_20_versi">In fretta.</text:p>
      <text:p text:style-name="P7">Fenton</text:p>
      <text:p text:style-name="MS_20_versi">In fretta.</text:p>
      <text:p text:style-name="MS_20_descrizione">Si baciano rapidamente.</text:p>
      <text:p text:style-name="P7">Nannetta</text:p>
      <text:p text:style-name="MS_20_versi">Labbra di foco!</text:p>
      <text:p text:style-name="P7">Fenton</text:p>
      <text:p text:style-name="MS_20_versi">Labbra di fiore!…</text:p>
      <text:p text:style-name="P7">Nannetta</text:p>
      <text:p text:style-name="MS_20_versi">Che il vago gioco<text:line-break/><text:soft-page-break/>Sanno d’amore.</text:p>
      <text:p text:style-name="P7">Fenton</text:p>
      <text:p text:style-name="MS_20_versi">Che spargon ciarle,<text:line-break/>Che mostran perle,<text:line-break/>Belle a vederle,<text:line-break/>Dolci a baciarle!<text:line-break/><text:span text:style-name="T7">(tenta di abbracciarla)</text:span><text:line-break/>Labbra leggiadre!</text:p>
      <text:p text:style-name="MS_20_personaggio">Nannetta</text:p>
      <text:p text:style-name="MS_20_versi"><text:span text:style-name="T7">(difendendosi e guardandosi attorno)</text:span><text:line-break/>Man malandrine!</text:p>
      <text:p text:style-name="P7">Fenton</text:p>
      <text:p text:style-name="MS_20_versi">Ciglia assassine!<text:line-break/>Pupille ladre!<text:line-break/>T’amo!<text:line-break/><text:span text:style-name="T7">(fa per baciarla ancora)</text:span></text:p>
      <text:p text:style-name="P7">Nannetta</text:p>
      <text:p text:style-name="MS_20_versi">Imprudente. No.</text:p>
      <text:p text:style-name="P7">Fenton</text:p>
      <text:p text:style-name="MS_20_versi">Sì… Due baci.</text:p>
      <text:p text:style-name="P25">Nannetta</text:p>
      <text:p text:style-name="MS_20_versi"><text:span text:style-name="T7">(si svincola)</text:span><text:line-break/>Basta.</text:p>
      <text:p text:style-name="P7">Fenton</text:p>
      <text:p text:style-name="MS_20_versi">Mi piaci<text:line-break/>Tanto!</text:p>
      <text:p text:style-name="P7"><text:soft-page-break/>Nannetta</text:p>
      <text:p text:style-name="MS_20_versi">Vien gente.</text:p>
      <text:p text:style-name="MS_20_descrizione">Si allontanano l’una dall’altro, mentre ritornano le donne.</text:p>
      <text:p text:style-name="MS_20_personaggio">Fenton</text:p>
      <text:p text:style-name="MS_20_versi"><text:span text:style-name="T7">(cantando allontanandosi)</text:span><text:line-break/>«Bocca baciata non perde ventura.»</text:p>
      <text:p text:style-name="P7">Nannetta</text:p>
      <text:p text:style-name="MS_20_versi"><text:span text:style-name="T7">(continuando il canto di Fenton, avvicinandosi alle altre donne)</text:span><text:line-break/>«Anzi rinnova come fa la luna.»</text:p>
      <text:p text:style-name="MS_20_descrizione">Fenton si nasconde dietro gli alberi del fondo.</text:p>
      <text:p text:style-name="P7">Alice</text:p>
      <text:p text:style-name="MS_20_versi">Falstaff m’ha canzonata.</text:p>
      <text:p text:style-name="P25">Meg</text:p>
      <text:p text:style-name="MS_20_versi">Merita un gran castigo.</text:p>
      <text:p text:style-name="P7">Alice</text:p>
      <text:p text:style-name="MS_20_versi">Se gli scrivessi un rigo?…</text:p>
      <text:p text:style-name="P7">Nannetta</text:p>
      <text:p text:style-name="MS_20_versi"><text:span text:style-name="T7">(riunendosi al crocchio con disinvoltura)</text:span><text:line-break/>Val meglio un’ambasciata.</text:p>
      <text:p text:style-name="P7">Alice</text:p>
      <text:p text:style-name="MS_20_versi">Sì.</text:p>
      <text:p text:style-name="P7">Quickly</text:p>
      <text:p text:style-name="MS_20_versi">Sì.</text:p>
      <text:p text:style-name="MS_20_personaggio"><text:soft-page-break/>Alice</text:p>
      <text:p text:style-name="MS_20_versi"><text:span text:style-name="T7">(a Quickly)</text:span><text:line-break/>Da quel brigante<text:line-break/>Tu andrai. Lo adeschi all’offa<text:line-break/>D’un ritovo galante<text:line-break/>Con me.</text:p>
      <text:p text:style-name="MS_20_personaggio">Quickly</text:p>
      <text:p text:style-name="MS_20_versi">Questa è gaglioffa!</text:p>
      <text:p text:style-name="P7">Nannetta</text:p>
      <text:p text:style-name="MS_20_versi">Che bella burla!</text:p>
      <text:p text:style-name="P7">Alice</text:p>
      <text:p text:style-name="MS_20_versi">Prima,<text:line-break/>Per attirarlo a noi,<text:line-break/>Lo lusinghiamo, e poi<text:line-break/>Gliele cantiamo in rima.</text:p>
      <text:p text:style-name="P7">Quickly</text:p>
      <text:p text:style-name="MS_20_versi">Non merita riguardo.</text:p>
      <text:p text:style-name="P7">Alice</text:p>
      <text:p text:style-name="MS_20_versi">È un bove.</text:p>
      <text:p text:style-name="P7">Meg</text:p>
      <text:p text:style-name="MS_20_versi">È un uomo senza<text:line-break/>Fede.</text:p>
      <text:p text:style-name="P7">Alice</text:p>
      <text:p text:style-name="MS_20_versi">È un monte di lardo.</text:p>
      <text:p text:style-name="P7">Meg</text:p>
      <text:p text:style-name="MS_20_versi">Non merita clemenza.</text:p>
      <text:p text:style-name="P7"><text:soft-page-break/>Alice</text:p>
      <text:p text:style-name="MS_20_versi">È un ghiotton che scialacqua<text:line-break/>Tutto il suo aver nel cuoco.</text:p>
      <text:p text:style-name="P7">Nannetta</text:p>
      <text:p text:style-name="MS_20_versi">Lo tufferem nell’acqua.</text:p>
      <text:p text:style-name="P7">Alice</text:p>
      <text:p text:style-name="MS_20_versi">Lo arrostiremo al fuoco.</text:p>
      <text:p text:style-name="P7">Nannetta</text:p>
      <text:p text:style-name="MS_20_versi">Che gioia!</text:p>
      <text:p text:style-name="P7">Alice</text:p>
      <text:p text:style-name="MS_20_versi">Che allegria!</text:p>
      <text:p text:style-name="P7">Meg</text:p>
      <text:p text:style-name="MS_20_versi"><text:span text:style-name="T7">(a Quickly)</text:span><text:line-break/>Procaccia di far bene<text:line-break/>La tua parte.</text:p>
      <text:p text:style-name="P7">Quickly</text:p>
      <text:p text:style-name="MS_20_versi"><text:span text:style-name="T7">(accorgendosi di Fenton che s’aggira nel fondo)</text:span><text:line-break/>Chi viene?</text:p>
      <text:p text:style-name="P7">Meg</text:p>
      <text:p text:style-name="MS_20_versi">Là c’è qualcun che spia.</text:p>
      <text:p text:style-name="MS_20_descrizione">Escono rapidamente da destra Alice, Meg, Quickly. Nannetta resta, Fenton le torna accanto.</text:p>
      <text:p text:style-name="P7">Fenton</text:p>
      <text:p text:style-name="MS_20_versi">Torno all’assalto.</text:p>
      <text:p text:style-name="MS_20_personaggio"><text:soft-page-break/>Nannetta</text:p>
      <text:p text:style-name="MS_20_versi"><text:span text:style-name="T7">(come sfidandolo)</text:span><text:line-break/>Torno alla gara.<text:line-break/>Ferisci!</text:p>
      <text:p text:style-name="MS_20_personaggio">Fenton</text:p>
      <text:p text:style-name="MS_20_versi">Para!<text:line-break/><text:span text:style-name="T7">(si slancia per baciarla)</text:span></text:p>
      <text:p text:style-name="MS_20_descrizione">Nannetta si ripara il viso con una mano che Fenton bacia e vorrebbe ribaciare, ma Nannetta la solleva più alta che può e Fenton ritenta invano di raggiungerla con le labbra.</text:p>
      <text:p text:style-name="P7">Nannetta</text:p>
      <text:p text:style-name="MS_20_versi">La mira è in alto.<text:line-break/>L’amor è un agile<text:line-break/>Torneo, sua corte<text:line-break/>Vuol che il più fragile<text:line-break/>Vinca il più forte.</text:p>
      <text:p text:style-name="P7">Fenton</text:p>
      <text:p text:style-name="MS_20_versi">M’armo, e ti guardo.<text:line-break/>T’aspetto al varco.</text:p>
      <text:p text:style-name="P7">Nannetta</text:p>
      <text:p text:style-name="MS_20_versi">Il labbro è l’arco.</text:p>
      <text:p text:style-name="P7">Fenton</text:p>
      <text:p text:style-name="MS_20_versi">E il bacio è il dardo.<text:line-break/>Bada! la freccia<text:line-break/>Fatal già scocca<text:line-break/><text:soft-page-break/>Dalla mia bocca<text:line-break/>Sulla tua treccia.<text:line-break/><text:span text:style-name="T7">(le bacia la treccia)</text:span></text:p>
      <text:p text:style-name="MS_20_personaggio">Nannetta</text:p>
      <text:p text:style-name="MS_20_versi"><text:span text:style-name="T7">(annodandogli il collo colla treccia, mentre egli la bacia)</text:span><text:line-break/>Eccoti avvinto.</text:p>
      <text:p text:style-name="P7">Fenton</text:p>
      <text:p text:style-name="MS_20_versi">Chiedo la vita!</text:p>
      <text:p text:style-name="P7">Nannetta</text:p>
      <text:p text:style-name="MS_20_versi">Io son ferita,<text:line-break/>Ma tu sei vinto.</text:p>
      <text:p text:style-name="P7">Fenton</text:p>
      <text:p text:style-name="MS_20_versi">Pietà! Facciamo<text:line-break/>La pace e poi…</text:p>
      <text:p text:style-name="P7">Nannetta</text:p>
      <text:p text:style-name="MS_20_versi">E poi?</text:p>
      <text:p text:style-name="P7">Fenton</text:p>
      <text:p text:style-name="MS_20_versi">Se vuoi,<text:line-break/>Ricominciamo.</text:p>
      <text:p text:style-name="P7">Nannetta</text:p>
      <text:p text:style-name="MS_20_versi">Bello è quel gioco<text:line-break/>Che dura poco.<text:line-break/>Basta.</text:p>
      <text:p text:style-name="MS_20_personaggio">Fenton</text:p>
      <text:p text:style-name="MS_20_versi">Amor mio!</text:p>
      <text:p text:style-name="P7"><text:soft-page-break/>Nannetta</text:p>
      <text:p text:style-name="MS_20_versi">Vien gente. Addio!<text:line-break/><text:span text:style-name="T7">(fugge da destra)</text:span></text:p>
      <text:p text:style-name="P7">Fenton</text:p>
      <text:p text:style-name="MS_20_versi"><text:span text:style-name="T7">(allontanandosi cantando)</text:span><text:line-break/>«Bocca baciata non perde ventura.»</text:p>
      <text:p text:style-name="P25">Nannetta</text:p>
      <text:p text:style-name="MS_20_versi"><text:span text:style-name="T7">(di dentro rispondendo)</text:span><text:line-break/>«Anzi rinnova come fa la luna.»</text:p>
      <text:p text:style-name="MS_20_descrizione">Rientrano dal fondo Ford, Dr. Cajus, Bardolfo, Pistola. Fenton si unisce poi al crocchio.</text:p>
      <text:p text:style-name="P7">Bardolfo</text:p>
      <text:p text:style-name="MS_20_versi"><text:span text:style-name="T7">(a Ford)</text:span><text:line-break/>Udrai quanta egli sfoggia<text:line-break/>Magniloquenza altera.</text:p>
      <text:p text:style-name="MS_20_personaggio">Ford</text:p>
      <text:p text:style-name="MS_20_versi">Diceste ch’egli alloggia<text:line-break/>Dove?</text:p>
      <text:p text:style-name="MS_20_personaggio">Pistola</text:p>
      <text:p text:style-name="MS_20_versi">Alla <text:span text:style-name="T6">Giarrettiera.</text:span></text:p>
      <text:p text:style-name="MS_20_personaggio">Ford</text:p>
      <text:p text:style-name="MS_20_versi">A lui mi annuncerete,<text:line-break/>Ma con un falso nome;<text:line-break/>Poscia vedrete come<text:line-break/>Lo piglio nella rete.<text:line-break/>Ma… non una parola.</text:p>
      <text:p text:style-name="MS_20_personaggio"><text:soft-page-break/>Bardolfo</text:p>
      <text:p text:style-name="MS_20_versi">In ciarle non m’ingolfo.<text:line-break/>Io mi chiamo Bardolfo.</text:p>
      <text:p text:style-name="P7">Pistola</text:p>
      <text:p text:style-name="MS_20_versi">Io mi chiamo Pistola.</text:p>
      <text:p text:style-name="P7">Ford</text:p>
      <text:p text:style-name="MS_20_versi">Siam d’accordo.</text:p>
      <text:p text:style-name="P7">Bardolfo</text:p>
      <text:p text:style-name="MS_20_versi">L’arcano<text:line-break/>Custodirem.</text:p>
      <text:p text:style-name="P7">Pistola</text:p>
      <text:p text:style-name="MS_20_versi">Son sordo<text:line-break/>E muto.</text:p>
      <text:p text:style-name="P7">Ford</text:p>
      <text:p text:style-name="MS_20_versi">Siam d’accordo<text:line-break/>Tutti.</text:p>
      <text:p text:style-name="P7">Bardolfo e Pistola</text:p>
      <text:p text:style-name="MS_20_versi">Sì.</text:p>
      <text:p text:style-name="P7">Ford</text:p>
      <text:p text:style-name="MS_20_versi">Qua la mano.</text:p>
      <text:p text:style-name="MS_20_descrizione">Si avanzano dal fondo Alice, Nannetta, Meg, Quickly.</text:p>
      <text:p text:style-name="MS_20_personaggio">Dr. Cajus</text:p>
      <text:p text:style-name="MS_20_versi"><text:span text:style-name="T7">(a Ford)<text:line-break/></text:span>Del tuo barbaro diagnostico<text:line-break/>Forse il male è assai men barbaro.<text:line-break/><text:soft-page-break/>Ti convien tentar la prova<text:line-break/>Molestissima del ver.<text:line-break/>Così avvien col sapor ostico<text:line-break/>Del ginepro e del rabarbaro;<text:line-break/>Il benessere rinnova<text:line-break/>L’amarissimo bicchier.</text:p>
      <text:p text:style-name="P7">Pistola</text:p>
      <text:p text:style-name="MS_20_versi"><text:span text:style-name="T7">(a Ford)<text:line-break/></text:span>Voi dovete empirgli il calice,<text:line-break/>Tratto tratto, interrogandolo,<text:line-break/>Per tentare se vi riesca<text:line-break/>Di trovar del nodo il bandolo.<text:line-break/>Come all’acqua inclina il salice<text:line-break/>Così al vin quel Cavalier.<text:line-break/>Scoverete la sua tresca,<text:line-break/>Scoprirete il suo pensier.</text:p>
      <text:p text:style-name="P7">Ford</text:p>
      <text:p text:style-name="MS_20_versi"><text:span text:style-name="T7">(a Pistola)</text:span><text:line-break/>Tu vedrai se bene adopera<text:line-break/>L’arte mia con quell’infame.<text:line-break/>E sarà prezzo dell’opera<text:line-break/>S’io discopro le sue trame.<text:line-break/>Se su lui volgo il ridicolo<text:line-break/>Non avrem sudato invan.<text:line-break/>S’io mi salvo dal pericolo,<text:line-break/>L’angue morde il cerretan.</text:p>
      <text:p text:style-name="MS_20_personaggio">Bardolfo</text:p>
      <text:p text:style-name="MS_20_versi"><text:span text:style-name="T7">(a Ford)</text:span><text:line-break/><text:soft-page-break/>Messer Ford, un infortunio<text:line-break/>Marital in voi si incorpora:<text:line-break/>Se non siete astuto e cauto<text:line-break/>Quel sir John vi tradirà.<text:line-break/>Quel paffuto plenilunio<text:line-break/>Che il color del vino imporpora<text:line-break/>Troverebbe un pasto lauto<text:line-break/>Nella vostra ingenuità.</text:p>
      <text:p text:style-name="P28">Fenton</text:p>
      <text:p text:style-name="MS_20_versi"><text:span text:style-name="T7">(fra sé)</text:span><text:line-break/>Qua borbotta un crocchio d’uomini.<text:line-break/>C’è nell’aria una malìa.<text:line-break/>Là cinguetta un vol di femine,<text:line-break/>Spira un vento agitator.<text:line-break/>Ma colei che in cor mi nomini,<text:line-break/>Dolce amor, vuol esser mia!<text:line-break/>Noi sarem come due gemine<text:line-break/>Stelle unite in un ardor.</text:p>
      <text:p text:style-name="MS_20_personaggio">Alice</text:p>
      <text:p text:style-name="MS_20_versi"><text:span text:style-name="T7">(a Meg)</text:span><text:line-break/>Vedrai che, se abbindolo<text:line-break/>Quel grosso compar,<text:line-break/>Più lesto d’un guindolo<text:line-break/>Lo faccio girar.</text:p>
      <text:p text:style-name="P7">Meg</text:p>
      <text:p text:style-name="MS_20_versi"><text:span text:style-name="T7">(ad Alice)</text:span><text:line-break/>Se il vischio lo impegola<text:line-break/><text:soft-page-break/>Lo udremo strillar,<text:line-break/>E allor la sua fregola<text:line-break/>Vedremo svampar.</text:p>
      <text:p text:style-name="P7">Nannetta</text:p>
      <text:p text:style-name="MS_20_versi"><text:span text:style-name="T7">(ad Alice)</text:span><text:line-break/>E se i scilinguagnoli<text:line-break/>Sapremo adoprar,<text:line-break/>Vedremo a rigagnoli<text:line-break/>Quell’orco sudar.</text:p>
      <text:p text:style-name="P7">Quickly</text:p>
      <text:p text:style-name="MS_20_versi">Tal sempre s’esilari<text:line-break/>Quel bel cinguettar;<text:line-break/>Così soglion l’ilari<text:line-break/>Comari ciarlar.</text:p>
      <text:p text:style-name="MS_20_descrizione">Ford, Dr. Cajus, Fenton, Bardolfo, Pistola escono.</text:p>
      <text:p text:style-name="MS_20_personaggio">Alice</text:p>
      <text:p text:style-name="MS_20_versi">Qui più non si vagoli…</text:p>
      <text:p text:style-name="P7">Nannetta</text:p>
      <text:p text:style-name="MS_20_versi"><text:span text:style-name="T7">(a Quickly)</text:span><text:line-break/>Tu corri all’ufficio<text:line-break/>Tuo.</text:p>
      <text:p text:style-name="P7">Alice</text:p>
      <text:p text:style-name="MS_20_versi">Vo’ ch’egli miagoli<text:line-break/>D’amor come un micio.<text:line-break/><text:span text:style-name="T7">(a Quickly)</text:span><text:line-break/>È intesa.</text:p>
      <text:p text:style-name="P7"><text:soft-page-break/>Quickly</text:p>
      <text:p text:style-name="MS_20_versi">Sì.</text:p>
      <text:p text:style-name="P7">Nannetta</text:p>
      <text:p text:style-name="MS_20_versi">È detta.</text:p>
      <text:p text:style-name="P29">Alice</text:p>
      <text:p text:style-name="MS_20_versi">Domani.</text:p>
      <text:p text:style-name="P7">Quickly</text:p>
      <text:p text:style-name="MS_20_versi">Sì, sì.</text:p>
      <text:p text:style-name="P7">Alice</text:p>
      <text:p text:style-name="MS_20_versi">Buon dì, Meg.</text:p>
      <text:p text:style-name="P7">Quickly</text:p>
      <text:p text:style-name="MS_20_versi">Nannetta,<text:line-break/>Buon dì.</text:p>
      <text:p text:style-name="P7">Nannetta</text:p>
      <text:p text:style-name="MS_20_versi">Addio.</text:p>
      <text:p text:style-name="P7">Meg</text:p>
      <text:p text:style-name="MS_20_versi">Buon dì.</text:p>
      <text:p text:style-name="P7">Alice</text:p>
      <text:p text:style-name="MS_20_versi"><text:span text:style-name="T7">(trattenendo ancora le altre)</text:span><text:line-break/>Vedrai che quell’epa<text:line-break/>Terribile e tronfia<text:line-break/>Si gonfia.</text:p>
      <text:p text:style-name="P7">Alice e Nannetta</text:p>
      <text:p text:style-name="MS_20_versi">Si gonfia.</text:p>
      <text:p text:style-name="P7"><text:soft-page-break/>Alice, Meg, Quickly e Nannetta</text:p>
      <text:p text:style-name="MS_20_versi">Si gonfia e poi crepa.</text:p>
      <text:p text:style-name="MS_20_personaggio">Alice</text:p>
      <text:p text:style-name="MS_20_versi">«Ma il viso mio su lui risplenderà…»</text:p>
      <text:p text:style-name="MS_20_personaggio">Tutte</text:p>
      <text:p text:style-name="MS_20_versi">«…Come una stella sull’immensità.»</text:p>
      <text:p text:style-name="MS_20_descrizione">Si accomiatano e s’allontanano ridendo.</text:p>
      <text:h text:style-name="Heading_20_1" text:outline-level="1">ATTO SECONDO</text:h>
      <text:p text:style-name="MS_20_sommario_20_scena">L’interno dell’Osteria della Giarrettiera, come nell’Atto Primo.</text:p>
      <text:h text:style-name="Heading_20_2" text:outline-level="2">Parte Prima</text:h>
      <text:p text:style-name="MS_20_sommario_20_scena">Falstaff sempre adagiato nel suo gran seggiolone al suo solito posto bevendo il suo Xeres. Bardolfo e Pistola verso il fondo accanto alla porta di sinistra. Poi Mrs. Quickly.</text:p>
      <text:p text:style-name="MS_20_personaggio">Bardolfo e Pistola</text:p>
      <text:p text:style-name="MS_20_versi"><text:span text:style-name="T7">(cantando insieme e battendosi il petto in atto di pentimento)</text:span><text:line-break/>Siam pentiti e contriti.</text:p>
      <text:p text:style-name="P7">Falstaff</text:p>
      <text:p text:style-name="MS_20_versi"><text:span text:style-name="T7">(volgendosi appena verso Bardolfo e Pistola)</text:span><text:line-break/>L’uomo ritorna al vizio,<text:line-break/>La gatta al lardo…</text:p>
      <text:p text:style-name="P7">Bardolfo e Pistola</text:p>
      <text:p text:style-name="MS_20_versi">E noi, torniamo al tuo servizio.</text:p>
      <text:p text:style-name="P7">Bardolfo</text:p>
      <text:p text:style-name="MS_20_versi"><text:span text:style-name="T7">(a Falstaff)</text:span><text:line-break/>Padron, là c’è una donna che alla vostra presenza<text:line-break/>Chiede d’essere ammessa.</text:p>
      <text:p text:style-name="MS_20_personaggio"><text:soft-page-break/>Falstaff</text:p>
      <text:p text:style-name="MS_20_versi">S’inoltri.</text:p>
      <text:p text:style-name="MS_20_descrizione">Bardolfo esce da sinistra e ritorna subito accompagnando Mrs. Quickly.</text:p>
      <text:p text:style-name="MS_20_personaggio">Quickly</text:p>
      <text:p text:style-name="MS_20_versi"><text:span text:style-name="T7">(inchinandosi profondamente verso Falstaff il quale è ancora seduto)</text:span><text:line-break/>Reverenza!</text:p>
      <text:p text:style-name="P7">Falstaff</text:p>
      <text:p text:style-name="MS_20_versi">Buon giorno, buona donna.</text:p>
      <text:p text:style-name="P7">Quickly</text:p>
      <text:p text:style-name="MS_20_versi">Se Vostra Grazia vuole,<text:line-break/><text:span text:style-name="T7">(avvicinandosi con gran rispetto e cautela)</text:span><text:line-break/>Vorrei, segretamente, dirle quattro parole.</text:p>
      <text:p text:style-name="P7">Falstaff</text:p>
      <text:p text:style-name="MS_20_versi">T’accordo udienza.<text:line-break/><text:span text:style-name="T7">(a Bardolfo e Pistola rimasti nel fondo a spiare)</text:span><text:line-break/>Escite.</text:p>
      <text:p text:style-name="MS_20_descrizione">Escono da sinistra facendo sberleffi.</text:p>
      <text:p text:style-name="MS_20_personaggio">Quickly</text:p>
      <text:p text:style-name="MS_20_versi"><text:span text:style-name="T7">(facendo un altro inchino ed avvicinandosi più di prima)</text:span><text:line-break/>Reverenza! Madonna<text:line-break/><text:span text:style-name="T7">(a bassa voce)</text:span><text:line-break/>Alice Ford…</text:p>
      <text:p text:style-name="MS_20_personaggio">Falstaff</text:p>
      <text:p text:style-name="MS_20_versi"><text:span text:style-name="T7">(alzandosi ed accostandosi a Quickly premuroso)</text:span><text:line-break/><text:soft-page-break/>Ebben?</text:p>
      <text:p text:style-name="P7">Quickly</text:p>
      <text:p text:style-name="MS_20_versi">Ahimè! Povera donna!<text:line-break/>Siete un gran seduttore!</text:p>
      <text:p text:style-name="P7">Falstaff</text:p>
      <text:p text:style-name="MS_20_versi"><text:span text:style-name="T7">(subito)</text:span><text:line-break/>Lo so. Continua.</text:p>
      <text:p text:style-name="P7">Quickly</text:p>
      <text:p text:style-name="MS_20_versi">Alice<text:line-break/>Sta in gran agitazione d’amor per voi: vi dice<text:line-break/>Ch’ebbe la vostra lettera, che vi ringrazia e che<text:line-break/>Suo marito esce sempre dalle due alle tre.</text:p>
      <text:p text:style-name="P7">Falstaff</text:p>
      <text:p text:style-name="MS_20_versi">Dalle due alle tre.</text:p>
      <text:p text:style-name="P7">Quickly</text:p>
      <text:p text:style-name="MS_20_versi">Vostra Grazia a quell’ora<text:line-break/>Potrà liberamente salir dove dimora<text:line-break/>La bella Alice. Povera donna! le angosce sue<text:line-break/>Son crudeli! ha un marito geloso!</text:p>
      <text:p text:style-name="MS_20_personaggio">Falstaff</text:p>
      <text:p text:style-name="MS_20_versi"><text:span text:style-name="T7">(rimuginando le parole di Quickly)</text:span><text:line-break/>Dalle due alle tre.<text:line-break/><text:span text:style-name="T7">(a Quickly)</text:span><text:line-break/>Le dirai che impazïente aspetto<text:line-break/>Quell’ora. Al mio dovere non mancherò.</text:p>
      <text:p text:style-name="P7"><text:soft-page-break/>Quickly</text:p>
      <text:p text:style-name="MS_20_versi">Ben detto.<text:line-break/>Ma c’e un’altra ambasciata per Vostra Grazia.</text:p>
      <text:p text:style-name="P7">Falstaff</text:p>
      <text:p text:style-name="MS_20_versi">Parla.</text:p>
      <text:p text:style-name="P7">Quickly</text:p>
      <text:p text:style-name="MS_20_versi"><text:span text:style-name="T14">La bella Meg (un angelo che innamora a guardarla)</text:span><text:line-break/>Anch’essa vi saluta molto amorosamente;<text:line-break/>Dice che suo marito è assai di rado assente.<text:line-break/>Povera donna! un giglio di candore e di fé!<text:line-break/>Voi le stregate tutte.</text:p>
      <text:p text:style-name="P7">Falstaff</text:p>
      <text:p text:style-name="MS_20_versi">Stregoneria non c’è.Ma un certo qual mio fascino personal!… Dimmi: l’altra<text:line-break/>Sa di quest’altra?</text:p>
      <text:p text:style-name="P7">Quickly</text:p>
      <text:p text:style-name="MS_20_versi">Oibò! La donna nasce scaltra.<text:line-break/>Non temete.</text:p>
      <text:p text:style-name="P7">Falstaff</text:p>
      <text:p text:style-name="MS_20_versi"><text:span text:style-name="T7">(cercando nella sua borsa)</text:span><text:line-break/>Or ti vo’ remunerar…</text:p>
      <text:p text:style-name="P7">Quickly</text:p>
      <text:p text:style-name="MS_20_versi">Chi semina<text:line-break/>Grazie, raccoglie amore.</text:p>
      <text:p text:style-name="P7">Falstaff</text:p>
      <text:p text:style-name="MS_20_versi"><text:span text:style-name="T7">(estraendo una moneta e porgendola a Quickly)</text:span><text:line-break/><text:soft-page-break/>Prendi, Mercurio-femina.<text:line-break/><text:span text:style-name="T7">(congedandola col gesto)</text:span><text:line-break/>Saluta le tue dame.</text:p>
      <text:p text:style-name="P7">Quickly</text:p>
      <text:p text:style-name="MS_20_versi">M’inchino.<text:line-break/><text:span text:style-name="T7">(esce)</text:span></text:p>
      <text:p text:style-name="MS_20_descrizione"><text:span text:style-name="T6">Falstaff solo, poi Bardolfo, poi Mr. Ford, poi Pistola</text:span>.</text:p>
      <text:p text:style-name="P7">Falstaff</text:p>
      <text:p text:style-name="MS_20_versi">Alice è mia!<text:line-break/>Va’, vecchio John, va’, va’ per la tua via.<text:line-break/>Questa tua vecchia carne ancora spreme<text:line-break/>Qualche dolcezza a te.<text:line-break/>Tutte le donne ammutinate insieme<text:line-break/>Si dannano per me!<text:line-break/>Buon corpo di Sir John, ch’io nutro e sazio,<text:line-break/>Va’, ti ringrazio.</text:p>
      <text:p text:style-name="P7">Bardolfo</text:p>
      <text:p text:style-name="MS_20_versi"><text:span text:style-name="T7">(entrando da sinistra)</text:span><text:line-break/>Padron, di là c’è un certo Messer Mastro Fontana<text:line-break/>Che anela di conoscervi; offre una damigiana<text:line-break/>Di Cipro per l’asciolvere di Vostra Signoria.</text:p>
      <text:p text:style-name="P7">Falstaff</text:p>
      <text:p text:style-name="MS_20_versi">Il suo nome è Fontana?</text:p>
      <text:p text:style-name="P7">Bardolfo</text:p>
      <text:p text:style-name="MS_20_versi">Sì.</text:p>
      <text:p text:style-name="P7"><text:soft-page-break/>Falstaff</text:p>
      <text:p text:style-name="MS_20_versi">Bene accolta sia<text:line-break/>La fontana che spande un simile liquore!<text:line-break/>Entri.</text:p>
      <text:p text:style-name="MS_20_descrizione">Bardolfo esce.</text:p>
      <text:p text:style-name="MS_20_versi">Va’, vecchio John, per la tua via.</text:p>
      <text:p text:style-name="MS_20_descrizione">Ford, travestito, entra da sinistra, preceduto da Bardolfo che si ferma all’uscio e s’inchina al suo passaggio e seguito da Pistola, il quale tiene una damigiana che depone sul tavolo. Pistola e Bardolfo restano nel fondo. Ford tiene un sacchetto in mano.</text:p>
      <text:p text:style-name="MS_20_personaggio">Ford</text:p>
      <text:p text:style-name="MS_20_versi"><text:span text:style-name="T7">(avanzandosi dopo un grande inchino a Falstaff)</text:span><text:line-break/>Signore,<text:line-break/>V’assista il cielo!</text:p>
      <text:p text:style-name="P7">Falstaff</text:p>
      <text:p text:style-name="MS_20_versi"><text:span text:style-name="T7">(ricambiando il saluto)</text:span><text:line-break/>Assista voi pur, signore.</text:p>
      <text:p text:style-name="MS_20_personaggio">Ford</text:p>
      <text:p text:style-name="MS_20_versi"><text:span text:style-name="T7">(sempre complimentoso)</text:span><text:line-break/>Io sono,<text:line-break/>Davver, molto indiscreto, e vi chiedo perdono,<text:line-break/>Se, senza cerimonie, qui vengo e sprovveduto<text:line-break/>Di più lunghi preamboli.</text:p>
      <text:p text:style-name="P7">Falstaff</text:p>
      <text:p text:style-name="MS_20_versi">Voi siete il benvenuto.</text:p>
      <text:p text:style-name="P7"><text:soft-page-break/>Ford</text:p>
      <text:p text:style-name="MS_20_versi">In me vedete un uomo ch’ha un’abbondanza grande<text:line-break/>Degli agi della vita; un uom che spende e spande<text:line-break/>Come più gli talenta pur di passare mattana.<text:line-break/>Io mi chiamo Fontana!</text:p>
      <text:p text:style-name="P7">Falstaff</text:p>
      <text:p text:style-name="MS_20_versi"><text:span text:style-name="T7">(andando a stringergli la mano con grande cordialità)</text:span><text:line-break/>Caro signor Fontana!<text:line-break/>Voglio fare con voi più ampia conoscenza.</text:p>
      <text:p text:style-name="P7">Ford</text:p>
      <text:p text:style-name="MS_20_versi">Caro Sir John, desidero parlarvi in confidenza.</text:p>
      <text:p text:style-name="P7">Bardolfo</text:p>
      <text:p text:style-name="MS_20_versi"><text:span text:style-name="T7">(sottovoce a Pistola nel fondo, spiando)</text:span><text:line-break/>(Attento!</text:p>
      <text:p text:style-name="P7">Pistola</text:p>
      <text:p text:style-name="MS_20_versi"><text:span text:style-name="T7">(sottovoce a Bardolfo)</text:span><text:line-break/><text:span text:style-name="T22">Zitto!</text:span></text:p>
      <text:p text:style-name="MS_20_personaggio">Bardolfo</text:p>
      <text:p text:style-name="MS_20_versi">Guarda. Scommetto!<text:line-break/>Egli va dritto nel trabocchetto.</text:p>
      <text:p text:style-name="P7">Pistola</text:p>
      <text:p text:style-name="MS_20_versi">Ford se lo intrappola…</text:p>
      <text:p text:style-name="P7">Bardolfo</text:p>
      <text:p text:style-name="MS_20_versi">Zitto!)</text:p>
      <text:p text:style-name="P7">Falstaff</text:p>
      <text:p text:style-name="MS_20_versi"><text:span text:style-name="T7">(a Bardolfo e Pistola, i quali escono al cenno di Fal</text:span><text:soft-page-break/><text:span text:style-name="T7">staff)</text:span><text:line-break/>Che fate là?<text:line-break/><text:span text:style-name="T7">(a Ford, col quale è rimasto solo)</text:span><text:line-break/>V’ascolto.</text:p>
      <text:p text:style-name="P7">Ford</text:p>
      <text:p text:style-name="MS_20_versi">Sir John, m’infonde ardire<text:line-break/>Un ben noto proverbio popolar: si suol dire<text:line-break/>Che l’oro apre ogni porta, che l’oro è un talismano,<text:line-break/>Che l’oro vince tutto.</text:p>
      <text:p text:style-name="P7">Falstaff</text:p>
      <text:p text:style-name="MS_20_versi">L’oro è un buon capitano<text:line-break/>Che marcia avanti.</text:p>
      <text:p text:style-name="P7">Ford</text:p>
      <text:p text:style-name="MS_20_versi"><text:span text:style-name="T7">(avviandosi verso il tavolo)</text:span><text:line-break/>Ebbene. Ho un sacco di monete<text:line-break/>Qua, che mi pesa assai. Sir John, se voi volete<text:line-break/>Aiutarmi a portarlo…</text:p>
      <text:p text:style-name="MS_20_personaggio">Falstaff</text:p>
      <text:p text:style-name="MS_20_versi"><text:span text:style-name="T7">(prende il sacchetto e lo depone sul tavolo)</text:span><text:line-break/>Con gran piacer… non so,<text:line-break/>Davver, per qual mio merito, Messer…</text:p>
      <text:p text:style-name="P7">Ford</text:p>
      <text:p text:style-name="MS_20_versi">Ve lo dirò.<text:line-break/>C’è a Windsor una dama, bella e leggiadra molto.<text:line-break/>Si chiama Alice; è moglie d’un certo Ford.</text:p>
      <text:p text:style-name="P7">Falstaff</text:p>
      <text:p text:style-name="MS_20_versi">V’ascolto.</text:p>
      <text:p text:style-name="P7"><text:soft-page-break/>Ford</text:p>
      <text:p text:style-name="MS_20_versi">Io l’amo e lei non m’ama; le scrivo, non risponde;<text:line-break/>La guardo, non mi guarda; la cerco e si nasconde.<text:line-break/>Per lei sprecai tesori, gittai doni su doni,<text:line-break/>Escogitai, tremando, il vol delle occasioni.<text:line-break/>Ahimè! tutto fu vano! Rimasi sulle scale,<text:line-break/>Negletto, a bocca asciutta, cantando un madrigale.</text:p>
      <text:p text:style-name="P7">Falstaff</text:p>
      <text:p text:style-name="MS_20_versi"><text:span text:style-name="T7">(canterellando scherzosamente)</text:span><text:line-break/>«L’amor, l’amor che non ci dà mai tregue<text:line-break/>Finché la vita strugge<text:line-break/>È come l’ombra…»</text:p>
      <text:p text:style-name="MS_20_personaggio">Ford</text:p>
      <text:p text:style-name="MS_20_versi">«…Che chi fugge…»</text:p>
      <text:p text:style-name="P7">Falstaff</text:p>
      <text:p text:style-name="P9">«…Insegue…»</text:p>
      <text:p text:style-name="P7">Ford</text:p>
      <text:p text:style-name="P9">«…E chi l’insegue…»</text:p>
      <text:p text:style-name="P7">Falstaff</text:p>
      <text:p text:style-name="P9">«…Fugge.»</text:p>
      <text:p text:style-name="P7">Ford</text:p>
      <text:p text:style-name="P9">E questo madrigale l’ho appreso a prezzo d’or.</text:p>
      <text:p text:style-name="P7">Falstaff</text:p>
      <text:p text:style-name="P9">Quest’è il destin fatale del misero amator.<text:line-break/>Essa non vi die’ mai luogo a lusinghe?</text:p>
      <text:p text:style-name="P7"><text:soft-page-break/>Ford</text:p>
      <text:p text:style-name="MS_20_versi">No.</text:p>
      <text:p text:style-name="P7">Falstaff</text:p>
      <text:p text:style-name="P9">Ma infin, perché v’aprite a me?</text:p>
      <text:p text:style-name="P7">Ford</text:p>
      <text:p text:style-name="P10"><text:span text:style-name="T20">Ve lo dirò:<text:line-break/></text:span><text:span text:style-name="T22">Voi siete un gentiluomo prode, arguto, facondo,<text:line-break/>Voi siete un uom di guerra, voi siete un uom di mondo…</text:span></text:p>
      <text:p text:style-name="P7">Falstaff</text:p>
      <text:p text:style-name="MS_20_versi"><text:span text:style-name="T7">(con gesto d’umiltà)</text:span><text:line-break/>Oh!…</text:p>
      <text:p text:style-name="MS_20_personaggio">Ford</text:p>
      <text:p text:style-name="MS_20_versi">Non vi adulo, e quello è un sacco di monete:<text:line-break/>Spendetele! spendetele! sì, spendete e spandete<text:line-break/>Tutto il mio patrimonio! Siate ricco e felice!<text:line-break/>Ma, in contraccambio, chiedo che conquistiate Alice!</text:p>
      <text:p text:style-name="P7">Falstaff</text:p>
      <text:p text:style-name="MS_20_versi">Strana ingiunzion!</text:p>
      <text:p text:style-name="P7">Ford</text:p>
      <text:p text:style-name="MS_20_versi">Mi spiego: quella crudel beltà<text:line-break/>Sempre è vissuta in grande fede di castità.<text:line-break/>La sua virtù importuna m’abbarbagliava gli occhi,<text:line-break/>La bella inespugnabile dicea: «Guai, se mi tocchi!»<text:line-break/>Ma se voi l’espugnate, poi, posso anch’io sperar;<text:line-break/>Da fallo nasce fallo e allor… Che ve ne par?</text:p>
      <text:p text:style-name="P7"><text:soft-page-break/>Falstaff</text:p>
      <text:p text:style-name="MS_20_versi">Prima di tutto, senza complimenti, Messere,<text:line-break/>Accetto il sacco. E poi (fede di cavaliere,<text:line-break/>Qua la mano!) farò le vostre brame sazie.<text:line-break/><text:span text:style-name="T7">(stringendo forte la mano a Ford)</text:span><text:line-break/>Voi, la moglie di Ford possederete.</text:p>
      <text:p text:style-name="P7">Ford</text:p>
      <text:p text:style-name="MS_20_versi">Grazie!</text:p>
      <text:p text:style-name="P7">Falstaff</text:p>
      <text:p text:style-name="MS_20_versi">Io son già molto innanzi; (non c’è ragion ch’io taccia<text:line-break/>Con voi) fra una mezz’ora sarà nelle mie braccia.</text:p>
      <text:p text:style-name="MS_20_personaggio">Ford</text:p>
      <text:p text:style-name="MS_20_versi">Chi?…</text:p>
      <text:p text:style-name="P7">Falstaff</text:p>
      <text:p text:style-name="MS_20_versi">Alice. Essa mandò dianzi una… confidente<text:line-break/><text:span text:style-name="T22">Per dirmi che quel tanghero di suo marito è assente<text:line-break/>Dalle due alle tre.</text:span></text:p>
      <text:p text:style-name="P7">Ford</text:p>
      <text:p text:style-name="P9">Lo conoscete?</text:p>
      <text:p text:style-name="P7">Falstaff</text:p>
      <text:p text:style-name="P10"><text:span text:style-name="T20">Il diavolo<text:line-break/></text:span><text:span text:style-name="T22">Se lo porti all’inferno con Menelao suo avolo!<text:line-break/>Vedrai! Te lo cornifico netto! se mi frastorna<text:line-break/>Gli sparo una girandola di botte sulle corna!<text:line-break/>Quel Messer Ford è un bue! Un bue! Te lo corbello,<text:line-break/>Vedrai! Ma è tardi. Aspettami qua.Vado a farni bel</text:span><text:soft-page-break/><text:span text:style-name="T22">lo.<text:line-break/></text:span><text:span text:style-name="T7">(piglia il sacco di monete ed esce dal fondo)</text:span></text:p>
      <text:p text:style-name="MS_20_descrizione">Mr. Ford solo, poi Falstaff.</text:p>
      <text:p text:style-name="P7">Ford</text:p>
      <text:p text:style-name="MS_20_versi">È sogno? o realtà?… Due rami enormi<text:line-break/>Crescon sulla mia testa.<text:line-break/>È un sogno? Mastro Ford! Mastro Ford! Dormi?<text:line-break/>Svegliati! Su! ti desta!<text:line-break/>Tua moglie sgarra e mette in malo assetto<text:line-break/>L’onor tuo, la tua casa ed il tuo letto!<text:line-break/>L’ora è fissata, tramato l’inganno;<text:line-break/>Sei gabbato e truffato!…<text:line-break/>E poi diranno<text:line-break/>Che un marito geloso è un insensato!<text:line-break/>Già dietro a me nomi d’infame conio<text:line-break/>Fischian passando; mormora lo scherno.<text:line-break/>O matrimonio: Inferno!<text:line-break/>Donna: Demonio!<text:line-break/>Nella lor moglie abbian fede i babbei!<text:line-break/>Affiderei<text:line-break/>La mia birra a un Tedesco,<text:line-break/>Tutto il mio desco<text:line-break/>A un Olandese lurco,<text:line-break/>La mia bottiglia d’acquavite a un Turco,<text:line-break/>Non mia moglie a se stessa. O laida sorte!<text:line-break/>Quella brutta parola in cor mi torna:<text:line-break/>«Le corna!» Bue! Capron! le fusa torte!<text:line-break/>Ah! «le corna!» «le corna!»<text:line-break/><text:soft-page-break/>Ma non mi sfuggirai! no! sozzo, reo,<text:line-break/>Dannato epicureo!<text:line-break/>Prima li accoppio<text:line-break/>E poi lo colgo. Io scoppio!<text:line-break/>Vendicherò l’affronto!<text:line-break/>Laudata sempre sia<text:line-break/>Nel fondo del mio cor la gelosia.</text:p>
      <text:p text:style-name="MS_20_personaggio">Falstaff</text:p>
      <text:p text:style-name="MS_20_versi"><text:span text:style-name="T7">(rientrando dalla porta del fondo. Ha un farsetto nuovo, cappello e</text:span><text:span text:style-name="T7"> </text:span><text:span text:style-name="T7">bastone)</text:span><text:line-break/>Eccomi qua. Son pronto.<text:line-break/>M’accompagnate un tratto?</text:p>
      <text:p text:style-name="P7">Ford</text:p>
      <text:p text:style-name="MS_20_versi">Vi metto sulla via.</text:p>
      <text:p text:style-name="MS_20_descrizione">Si avviano: giunti presso alla soglia fanno dei gesti complimentosi per cedere la precedenza del passo.</text:p>
      <text:p text:style-name="P7">Falstaff</text:p>
      <text:p text:style-name="MS_20_versi">Prima voi.</text:p>
      <text:p text:style-name="P7">Ford</text:p>
      <text:p text:style-name="MS_20_versi">Prima voi.</text:p>
      <text:p text:style-name="P7">Falstaff</text:p>
      <text:p text:style-name="MS_20_versi">No, sono in casa mia.<text:line-break/><text:span text:style-name="T7">(ritirandosi un poco)</text:span><text:line-break/>Passate.</text:p>
      <text:p text:style-name="P7">Ford</text:p>
      <text:p text:style-name="MS_20_versi"><text:span text:style-name="T7">(ritirandosi)</text:span><text:line-break/><text:soft-page-break/>Prego…</text:p>
      <text:p text:style-name="P7">Falstaff</text:p>
      <text:p text:style-name="MS_20_versi">È tardi. L’appuntamento preme.</text:p>
      <text:p text:style-name="P7">Ford</text:p>
      <text:p text:style-name="MS_20_versi">Non fate complimenti…</text:p>
      <text:p text:style-name="P7">Falstaff</text:p>
      <text:p text:style-name="MS_20_versi">Ebben; passiamo insieme.<text:line-break/><text:span text:style-name="T7">(prende il braccio di Ford sotto il suo ed escono a braccetto)</text:span></text:p>
      <text:p text:style-name="P32">Una sala nella casa di Ford.</text:p>
      <text:p text:style-name="MS_20_descrizione">Ampia finestra nel fondo. Porta a destra, porta a sinistra e un’altra porta verso l’angolo di destra nel fondo che esce sulla scala. Un’altra scala nell’angolo del fondo a sinistra. Dal gran finestrone spalancato si vede il giardino. Un paravento chiuso sta appoggiato alla parete di sinistra, accanto ad un vasto camino. Armadio addossato alla parete di destra. Un tavolino, una cassapanca. Lungo le pareti, un seggiolone e qualche scranna. Sul seggiolone un liuto. Sul tavolo dei fiori.</text:p>
      <text:h text:style-name="Heading_20_2" text:outline-level="2"><text:soft-page-break/>Parte Seconda</text:h>
      <text:p text:style-name="MS_20_sommario_20_scena">Alice, Meg, poi Quickly dalla porta a destra ridendo. Poi Nannetta.</text:p>
      <text:p text:style-name="MS_20_personaggio">Alice</text:p>
      <text:p text:style-name="MS_20_versi">Presenteremo un <text:span text:style-name="T6">bill,</text:span> per una tassa<text:line-break/>Al parlamento, sulla gente grassa.</text:p>
      <text:p text:style-name="P7">Quickly</text:p>
      <text:p text:style-name="MS_20_versi"><text:span text:style-name="T7">(entrando)</text:span><text:line-break/>Comari!</text:p>
      <text:p text:style-name="P7">Alice</text:p>
      <text:p text:style-name="MS_20_versi"><text:span text:style-name="T7">(accorrendo con Meg verso Quickly, mentre Nannetta ch’è entrata anch’essa resta triste in disparte)</text:span><text:line-break/>Ebben?</text:p>
      <text:p text:style-name="P7">Meg</text:p>
      <text:p text:style-name="MS_20_versi">Che c’è?</text:p>
      <text:p text:style-name="P7">Quickly</text:p>
      <text:p text:style-name="P9">Sarà sconfitto!</text:p>
      <text:p text:style-name="P7">Alice</text:p>
      <text:p text:style-name="P9">Brava!</text:p>
      <text:p text:style-name="P7">Quickly</text:p>
      <text:p text:style-name="P9">Fra poco gli farem la festa!</text:p>
      <text:p text:style-name="P7">Alice e Meg</text:p>
      <text:p text:style-name="P9">Bene!</text:p>
      <text:p text:style-name="P7"><text:soft-page-break/>Quickly</text:p>
      <text:p text:style-name="P9">Piombò nel laccio a capofitto.</text:p>
      <text:p text:style-name="P7">Alice</text:p>
      <text:p text:style-name="P9">Narrami tutto, lesta.</text:p>
      <text:p text:style-name="P7">Meg</text:p>
      <text:p text:style-name="P9">Lesta.</text:p>
      <text:p text:style-name="P7">Alice</text:p>
      <text:p text:style-name="P9">Lesta.</text:p>
      <text:p text:style-name="P7">Quickly</text:p>
      <text:p text:style-name="P10"><text:span text:style-name="T20">Giunta all’Albergo della Giarrettiera<text:line-break/></text:span>Chiedo d’essere ammessa alla presenza<text:line-break/>Del Cavalier, segreta messaggera.<text:line-break/>Sir John si degna d’accordarmi udienza,<text:line-break/>M’accoglie tronfio in furfantesca posa:<text:line-break/>«Buon giorno, buona donna.»<text:line-break/>«Reverenza.»<text:line-break/>A lui m’inchino molto ossequiosamente,<text:line-break/>Poi passo alle notizie ghiotte.<text:line-break/>Lui beve ghiotto ed ogni mia massiccia<text:line-break/>Frottola inghiotte.<text:line-break/>Infin, a farla spiccia,<text:line-break/>Vi crede entrambe innamorate cotte<text:line-break/>Delle bellezze sue.<text:line-break/><text:span text:style-name="T7">(ad Alice)</text:span><text:line-break/>E lo vedrete presto ai vostri piè.</text:p>
      <text:p text:style-name="P7">Alice</text:p>
      <text:p text:style-name="MS_20_versi">Quando?</text:p>
      <text:p text:style-name="P7"><text:soft-page-break/>Quickly</text:p>
      <text:p text:style-name="P9">Oggi, qui, dalle due alle tre.</text:p>
      <text:p text:style-name="MS_20_personaggio">Alice e Meg</text:p>
      <text:p text:style-name="MS_20_versi">Dalle due alle tre.</text:p>
      <text:p text:style-name="P7">Alice</text:p>
      <text:p text:style-name="P10"><text:span text:style-name="T21">(guardando l’orologio)</text:span><text:span text:style-name="T20"><text:line-break/></text:span>Son già le due.<text:line-break/><text:span text:style-name="T7">(accorrendo subito all’uscio del fondo e chiamando)</text:span><text:line-break/>Olà! Ned! Will!<text:line-break/><text:span text:style-name="T7">(a Quickly)</text:span><text:line-break/>Già tutto ho preparato.<text:line-break/><text:span text:style-name="T7">(torna a gridare dall’uscio verso l’esterno)</text:span><text:line-break/>Portate qui la cesta del bucato.</text:p>
      <text:p text:style-name="P7">Quickly</text:p>
      <text:p text:style-name="P9">Sarà un affare gaio!</text:p>
      <text:p text:style-name="P7">Alice</text:p>
      <text:p text:style-name="MS_20_versi">Nannetta, e tu non ridi? Che cos’hai?<text:line-break/><text:span text:style-name="T7">(avvicinandosi a Nannetta ed accarezzandola)</text:span><text:line-break/>Tu piangi? Che cos’hai? Dillo a tua madre.</text:p>
      <text:p text:style-name="P7">Nannetta</text:p>
      <text:p text:style-name="MS_20_versi"><text:span text:style-name="T7">(singhiozzando)</text:span><text:line-break/>Mio padre…</text:p>
      <text:p text:style-name="P7">Alice</text:p>
      <text:p text:style-name="P9">Ebben?</text:p>
      <text:p text:style-name="P7">Nannetta</text:p>
      <text:p text:style-name="P9">Mio padre…</text:p>
      <text:p text:style-name="P7"><text:soft-page-break/>Alice</text:p>
      <text:p text:style-name="MS_20_versi">Ebben?</text:p>
      <text:p text:style-name="P7">Nannetta</text:p>
      <text:p text:style-name="P10"><text:span text:style-name="T20">Mio padre…<text:line-break/></text:span><text:span text:style-name="T7">(scoppiando in lacrime)</text:span><text:line-break/>Vuole ch’io mi mariti al Dr. Cajo!!</text:p>
      <text:p text:style-name="P7">Alice</text:p>
      <text:p text:style-name="P9">A quel pedante?!</text:p>
      <text:p text:style-name="P7">Quickly</text:p>
      <text:p text:style-name="P9">Oibò!</text:p>
      <text:p text:style-name="P7">Meg</text:p>
      <text:p text:style-name="P9">A quel gonzo!</text:p>
      <text:p text:style-name="P7">Alice</text:p>
      <text:p text:style-name="P9">A quel grullo!</text:p>
      <text:p text:style-name="P7">Nannetta</text:p>
      <text:p text:style-name="P9">A quel bisavolo!</text:p>
      <text:p text:style-name="P7">Alice</text:p>
      <text:p text:style-name="P9">No! No!</text:p>
      <text:p text:style-name="P7">Meg e Quickly</text:p>
      <text:p text:style-name="P9">No! No!</text:p>
      <text:p text:style-name="P7">Tutte</text:p>
      <text:p text:style-name="P9">No! No!</text:p>
      <text:p text:style-name="P7">Nannetta</text:p>
      <text:p text:style-name="P9">Piuttosto lapidata viva…</text:p>
      <text:p text:style-name="P7"><text:soft-page-break/>Alice</text:p>
      <text:p text:style-name="P9">Da una mitraglia di torsi di cavolo.</text:p>
      <text:p text:style-name="P7">Quickly</text:p>
      <text:p text:style-name="P9">Ben detto!</text:p>
      <text:p text:style-name="P7">Meg</text:p>
      <text:p text:style-name="P9">Brava!</text:p>
      <text:p text:style-name="P7">Alice</text:p>
      <text:p text:style-name="P9">Non temer.</text:p>
      <text:p text:style-name="P7">Nannetta</text:p>
      <text:p text:style-name="P10"><text:span text:style-name="T21">(saltando di gioia)</text:span><text:span text:style-name="T20"><text:line-break/></text:span>Evviva!<text:line-break/>Col Dottor Cajo non mi sposerò!</text:p>
      <text:p text:style-name="MS_20_descrizione">Intanto entrano due servi portando una cesta piena di biancheria.</text:p>
      <text:p text:style-name="P7">Alice</text:p>
      <text:p text:style-name="MS_20_versi"><text:span text:style-name="T7">(ai servi)</text:span><text:line-break/>Mettete là. Poi, quando avrò chiamato,<text:line-break/>Vuoterete la cesta nel fossato.</text:p>
      <text:p text:style-name="P7">Nannetta</text:p>
      <text:p text:style-name="P9">Bum!</text:p>
      <text:p text:style-name="P7">Alice</text:p>
      <text:p text:style-name="P10"><text:span text:style-name="T21">(a Nannetta, poi ai servi che escono)</text:span><text:span text:style-name="T20"><text:line-break/></text:span>Taci. <text:span text:style-name="T19">–</text:span> Andate.</text:p>
      <text:p text:style-name="P31">Nannetta</text:p>
      <text:p text:style-name="P9">Che bombardamento!</text:p>
      <text:p text:style-name="P7"><text:soft-page-break/>Alice</text:p>
      <text:p text:style-name="P10"><text:span text:style-name="T20">Prepariamo la scena.<text:line-break/></text:span><text:span text:style-name="T7">(corre a pigliare una sedia e la mette presso al tavolo)</text:span><text:line-break/>Qua una sedia.</text:p>
      <text:p text:style-name="P7">Nannetta</text:p>
      <text:p text:style-name="P9"><text:span text:style-name="T7">(corre a pigliare il liuto e lo mette sul tavolo)</text:span><text:line-break/>Qua il mio liuto.</text:p>
      <text:p text:style-name="P7">Alice</text:p>
      <text:p text:style-name="P9">Apriamo il paravento.</text:p>
      <text:p text:style-name="MS_20_descrizione">Nannetta e Meg corrono a prendere il paravento, lo aprono dopo averlo collocato fra la cesta e il camino.</text:p>
      <text:p text:style-name="MS_20_versi">Bravissime! Così. Più aperto ancora.<text:line-break/>Fra poco s’incomincia la commedia.<text:line-break/>Gaie comari di Windsor! è l’ora!<text:line-break/>L’ora d’alzar la risata sonora!<text:line-break/>L’alta risata che scoppia, che scherza,<text:line-break/>Che sfolgora, armata<text:line-break/>Di dardi e di sferza!<text:line-break/>Gaie comari! festosa brigata!<text:line-break/>Sul lieto viso<text:line-break/>Spunti il sorriso,<text:line-break/>Splenda del riso l’acuto fulgor!<text:line-break/>Favilla incendiaria<text:line-break/>Di gioia nell’aria,<text:line-break/>Di gioia nel cor.<text:line-break/><text:span text:style-name="T7">(a Meg)</text:span><text:line-break/><text:soft-page-break/>A noi! <text:span text:style-name="T19">–</text:span> Tu la parte<text:line-break/>Farai che ti spetta.</text:p>
      <text:p text:style-name="MS_20_personaggio">Meg</text:p>
      <text:p text:style-name="MS_20_versi"><text:span text:style-name="T7">(ad Alice)</text:span><text:line-break/>Tu corri il tuo rischio<text:line-break/>Col grosso compar.</text:p>
      <text:p text:style-name="P7">Quickly</text:p>
      <text:p text:style-name="P9">Io sto alla vedetta.</text:p>
      <text:p text:style-name="P7">Alice</text:p>
      <text:p text:style-name="P10"><text:span text:style-name="T21">(a Quickly)</text:span><text:span text:style-name="T20"><text:line-break/></text:span>Se sbagli ti fischio.</text:p>
      <text:p text:style-name="P7">Nannetta</text:p>
      <text:p text:style-name="MS_20_versi">Io resto in disparte<text:line-break/>Sull’uscio a spiar.</text:p>
      <text:p text:style-name="P7">Alice</text:p>
      <text:p text:style-name="P10"><text:span text:style-name="T20">E mostreremo all’uom che l’allegria<text:line-break/></text:span>D’oneste donne ogni onestà comporta.<text:line-break/>Fra le femine quella è la più ria<text:line-break/>Che fa la gattamorta.</text:p>
      <text:p text:style-name="P7">Quickly</text:p>
      <text:p text:style-name="P10"><text:span text:style-name="T21">(che sarà andata alla finestra)</text:span><text:span text:style-name="T20"><text:line-break/></text:span>Eccolo! È lui!</text:p>
      <text:p text:style-name="P7">Alice</text:p>
      <text:p text:style-name="MS_20_versi">Dov’è?</text:p>
      <text:p text:style-name="P7">Quickly</text:p>
      <text:p text:style-name="P9">Poco discosto.</text:p>
      <text:p text:style-name="P7"><text:soft-page-break/>Nannetta</text:p>
      <text:p text:style-name="P9">Presto.</text:p>
      <text:p text:style-name="P7">Quickly</text:p>
      <text:p text:style-name="P9">A salir s’avvia.</text:p>
      <text:p text:style-name="P7">Alice</text:p>
      <text:p text:style-name="P10"><text:span text:style-name="T21">(prima a Nannetta indica l’uscio a sinistra: poi a Meg indicando</text:span><text:span text:style-name="T21"> </text:span><text:span text:style-name="T21">l’uscio di destra)</text:span><text:span text:style-name="T20"><text:line-break/></text:span>Tu di qua. Tu di là!</text:p>
      <text:p text:style-name="P7">Nannetta</text:p>
      <text:p text:style-name="MS_20_versi"><text:span text:style-name="T7">(esce correndo da sinistra)</text:span><text:line-break/>Al posto!</text:p>
      <text:p text:style-name="P7">Meg</text:p>
      <text:p text:style-name="MS_20_versi"><text:span text:style-name="T7">(esce correndo da destra con Quickly)</text:span><text:line-break/>Al posto!</text:p>
      <text:p text:style-name="MS_20_descrizione">Alice sola. Poi Falstaff. Poi Quickly. Poi Meg.</text:p>
      <text:p text:style-name="MS_20_descrizione">Alice si sarà seduta accanto al tavolo, avrà preso il liuto toccando qualche accordo.</text:p>
      <text:p text:style-name="P4">Falstaff</text:p>
      <text:p text:style-name="MS_20_versi"><text:span text:style-name="T7">(entra con vivacità; vedendola suonare, si mette a canterellare)</text:span><text:line-break/>«Alfin t’ho colto,<text:line-break/>Raggiante fior,<text:line-break/>T’ho colto!»<text:line-break/><text:span text:style-name="T7">(prende Alice pel busto)</text:span></text:p>
      <text:p text:style-name="MS_20_descrizione">Alice avrà cessato di suonare e si sarà alzata.</text:p>
      <text:p text:style-name="MS_20_versi"><text:soft-page-break/>Ed or potrò morir felice.<text:line-break/>Avrò vissuto molto<text:line-break/>Dopo quest’ora di beato amor.</text:p>
      <text:p text:style-name="MS_20_personaggio">Alice</text:p>
      <text:p text:style-name="MS_20_versi">O soave Sir John!</text:p>
      <text:p text:style-name="P7">Falstaff</text:p>
      <text:p text:style-name="MS_20_versi">Mia bella Alice!<text:line-break/>Non so far lo svenevole,<text:line-break/>Né lusingar, né usar frase fiorita,<text:line-break/>Ma dirò tosto un mio pensier colpevole.</text:p>
      <text:p text:style-name="P7">Alice</text:p>
      <text:p text:style-name="P9">Cioè?</text:p>
      <text:p text:style-name="P7">Falstaff</text:p>
      <text:p text:style-name="P9">Cioè:<text:line-break/>Vorrei che Mastro Ford<text:line-break/>Passasse a miglior vita…</text:p>
      <text:p text:style-name="P7">Alice</text:p>
      <text:p text:style-name="P9">Perché?</text:p>
      <text:p text:style-name="P7">Falstaff</text:p>
      <text:p text:style-name="P10"><text:span text:style-name="T20">Perché? Lo chiedi?<text:line-break/></text:span>Saresti la mia Lady<text:line-break/>E Falstaff il tuo Lord.</text:p>
      <text:p text:style-name="P7">Alice</text:p>
      <text:p text:style-name="P9">Povera Lady inver!</text:p>
      <text:p text:style-name="P7">Falstaff</text:p>
      <text:p text:style-name="P10"><text:span text:style-name="T20">Degna d’un re.<text:line-break/></text:span><text:soft-page-break/>T’immagino fregiata del mio stemma,<text:line-break/>Mostrar fra gemma e gemma<text:line-break/>La pompa del tuo sen.<text:line-break/>Nell’iri ardente e mobile dei rai<text:line-break/>Dell’Adamante,<text:line-break/>Col picciol piè nel nobile<text:line-break/>Cerchio d’un guardinfante<text:line-break/>Risplenderai<text:line-break/>Più fulgida d’un ampio arcobalen.</text:p>
      <text:p text:style-name="P7">Alice</text:p>
      <text:p text:style-name="P10"><text:span text:style-name="T20">Ogni più bel gioiel mi nuoce e spregio<text:line-break/></text:span>Il finto idolo d’or.<text:line-break/>Mi basta un vel legato in croce, un fregio<text:line-break/>Al cinto e in testa un fior.<text:line-break/><text:span text:style-name="T7">(si mette un fiore nei capelli)</text:span></text:p>
      <text:p text:style-name="P7">Falstaff</text:p>
      <text:p text:style-name="P10"><text:span text:style-name="T21">(per abbracciarla)</text:span><text:span text:style-name="T20"><text:line-break/></text:span>Sirena!</text:p>
      <text:p text:style-name="P7">Alice</text:p>
      <text:p text:style-name="P10"><text:span text:style-name="T21">(facendo un passo indietro)</text:span><text:span text:style-name="T20"><text:line-break/></text:span>Adulator!</text:p>
      <text:p text:style-name="P7">Falstaff</text:p>
      <text:p text:style-name="P9">Soli noi siamo<text:line-break/>E non temiamo agguato.</text:p>
      <text:p text:style-name="P7">Alice</text:p>
      <text:p text:style-name="P9">Ebben?</text:p>
      <text:p text:style-name="P7"><text:soft-page-break/>Falstaff</text:p>
      <text:p text:style-name="P9">Io t’amo!</text:p>
      <text:p text:style-name="P7">Alice</text:p>
      <text:p text:style-name="P10"><text:span text:style-name="T21">(scostandosi un poco)<text:line-break/></text:span>Voi siete nel peccato!</text:p>
      <text:p text:style-name="P7">Falstaff</text:p>
      <text:p text:style-name="P10"><text:span text:style-name="T21">(avvicinandola)</text:span><text:span text:style-name="T20"><text:line-break/></text:span>Sempre l’amor l’occasïone azzecca.</text:p>
      <text:p text:style-name="P7">Alice</text:p>
      <text:p text:style-name="P9">Sir John!</text:p>
      <text:p text:style-name="P7">Falstaff</text:p>
      <text:p text:style-name="P10"><text:span text:style-name="T20">Chi segue vocazion non pecca.<text:line-break/></text:span>T’amo! e non è mia colpa…</text:p>
      <text:p text:style-name="P7">Alice</text:p>
      <text:p text:style-name="P9"><text:span text:style-name="T7">(interrompendolo)</text:span><text:line-break/>Se tanta avete vulnerabil polpa…</text:p>
      <text:p text:style-name="MS_20_personaggio">Falstaff</text:p>
      <text:p text:style-name="MS_20_versi">Quand’ero paggio del Duca di Norfolk<text:line-break/>Ero sottile,<text:line-break/>Ero un miraggio<text:line-break/>Vago, leggero, gentile, gentile.<text:line-break/>Quello era il tempo del mio verde Aprile,<text:line-break/>Quello era il tempo del mio lieto Maggio,<text:line-break/>Tant’ero smilzo, flessibile e snello<text:line-break/>Che avrei guizzato attraverso un anello.</text:p>
      <text:p text:style-name="P7"><text:soft-page-break/>Alice</text:p>
      <text:p text:style-name="P10"><text:span text:style-name="T20">Voi mi celiate.<text:line-break/></text:span>Io temo i vostri inganni.<text:line-break/>Temo che amiate…</text:p>
      <text:p text:style-name="P7">Falstaff</text:p>
      <text:p text:style-name="P9">Chi?</text:p>
      <text:p text:style-name="P7">Alice</text:p>
      <text:p text:style-name="P9">Meg.</text:p>
      <text:p text:style-name="P7">Falstaff</text:p>
      <text:p text:style-name="P9">Colei? M’è in uggia la sua faccia.</text:p>
      <text:p text:style-name="P7">Alice</text:p>
      <text:p text:style-name="P9">Non traditemi, John…</text:p>
      <text:p text:style-name="P7">Falstaff</text:p>
      <text:p text:style-name="P10"><text:span text:style-name="T20">Mi par mill’anni<text:line-break/></text:span>D’averti fra le braccia.<text:line-break/><text:span text:style-name="T7">(rincorrendola e tentando di abbracciarla)</text:span><text:line-break/>T’amo…</text:p>
      <text:p text:style-name="MS_20_personaggio">Alice</text:p>
      <text:p text:style-name="P10"><text:span text:style-name="T21">(difendendosi)</text:span><text:span text:style-name="T20"><text:line-break/></text:span>Per carità!…</text:p>
      <text:p text:style-name="P7">Falstaff</text:p>
      <text:p text:style-name="P10"><text:span text:style-name="T21">(la prende attraverso il busto)</text:span><text:span text:style-name="T20"><text:line-break/></text:span>Vieni!</text:p>
      <text:p text:style-name="P7">Quickly</text:p>
      <text:p text:style-name="P10"><text:span text:style-name="T21">(dall’antisala gridando)</text:span><text:span text:style-name="T20"><text:line-break/></text:span>Signora Alice!</text:p>
      <text:p text:style-name="P7"><text:soft-page-break/>Falstaff</text:p>
      <text:p text:style-name="P10"><text:span text:style-name="T21">(abbandona Alice e rimane turbato)</text:span><text:span text:style-name="T20"><text:line-break/></text:span>Chi va là?</text:p>
      <text:p text:style-name="P7">Quickly</text:p>
      <text:p text:style-name="P10"><text:span text:style-name="T21">(entrando e fingendo agitazione)</text:span><text:span text:style-name="T20"><text:line-break/></text:span>Signora Alice!</text:p>
      <text:p text:style-name="P7">Alice</text:p>
      <text:p text:style-name="P9">Che c’è?</text:p>
      <text:p text:style-name="P7">Quickly</text:p>
      <text:p text:style-name="P9"><text:span text:style-name="T7">(rapidamente, interrotta dalla foga)<text:line-break/></text:span>Mia signora!<text:line-break/>C’è Mistress Meg, e vuol parlarvi, sbuffa…<text:line-break/>Strepita, s’abbaruffa…</text:p>
      <text:p text:style-name="P7">Falstaff</text:p>
      <text:p text:style-name="P9">Alla malora!</text:p>
      <text:p text:style-name="P7">Quickly</text:p>
      <text:p text:style-name="P9">E vuol passar e la trattengo a stento…</text:p>
      <text:p text:style-name="P7">Falstaff</text:p>
      <text:p text:style-name="P9">Dove m’ascondo?</text:p>
      <text:p text:style-name="P7">Alice</text:p>
      <text:p text:style-name="P9">Dietro il paravento.</text:p>
      <text:p text:style-name="MS_20_descrizione">Falstaff si rimpiatta dietro il paravento. Quando Falstaff è nascosto, Quickly fa cenno a Meg che sta dietro l’uscio di destra: Meg entra fingendo d’essere agitatissima. Quickly torna ad escire.</text:p>
      <text:p text:style-name="P7"><text:soft-page-break/>Meg</text:p>
      <text:p text:style-name="P10"><text:span text:style-name="T20">Alice! che spavento!<text:line-break/></text:span>Che chiasso! Che discordia!<text:line-break/>Non perdere un momento.<text:line-break/>Fuggi!…</text:p>
      <text:p text:style-name="P7">Alice</text:p>
      <text:p text:style-name="P10"><text:span text:style-name="T20">Misericordia!<text:line-break/></text:span>Che avvenne?</text:p>
      <text:p text:style-name="P7">Meg</text:p>
      <text:p text:style-name="P10"><text:span text:style-name="T20">Il tuo consorte<text:line-break/></text:span>Vien gridando «accorr’uomo!»<text:line-break/>Dice…</text:p>
      <text:p text:style-name="P7">Alice</text:p>
      <text:p text:style-name="P9"><text:span text:style-name="T7">(presto a bassa voce)</text:span><text:line-break/>(Parla più forte.)</text:p>
      <text:p text:style-name="P7">Meg</text:p>
      <text:p text:style-name="P9">Che vuol scannare un uomo!</text:p>
      <text:p text:style-name="P7">Alice</text:p>
      <text:p text:style-name="P10"><text:span text:style-name="T21">(come sopra)</text:span><text:span text:style-name="T20"><text:line-break/></text:span>(Non ridere.)</text:p>
      <text:p text:style-name="P7">Meg</text:p>
      <text:p text:style-name="P10"><text:span text:style-name="T20">Ei correva<text:line-break/></text:span>Invaso da tremendo<text:line-break/>Furor! Maledicendo<text:line-break/>Tutte le figlie d’Eva!</text:p>
      <text:p text:style-name="P7"><text:soft-page-break/>Alice</text:p>
      <text:p text:style-name="P9">Misericordia!</text:p>
      <text:p text:style-name="P7">Meg</text:p>
      <text:p text:style-name="P10"><text:span text:style-name="T20">Dice<text:line-break/></text:span>Che un tuo ganzo hai nascosto;<text:line-break/>Lo vuole ad ogni costo<text:line-break/>Scoprir…</text:p>
      <text:p text:style-name="P7">Quickly</text:p>
      <text:p text:style-name="P10"><text:span text:style-name="T21">(ritornando spaventatissima e gridando più di prima)</text:span><text:span text:style-name="T20"><text:line-break/></text:span>Signora Alice!<text:line-break/>Vien Mastro Ford! Salvatevi!<text:line-break/>È come una tempesta!<text:line-break/>Strepita, tuona, fulmina,<text:line-break/>Si dà dei pugni in testa,<text:line-break/>Scoppia in minacce ed urla…</text:p>
      <text:p text:style-name="P7">Alice</text:p>
      <text:p text:style-name="P9"><text:span text:style-name="T7">(avvicinandosi a Quickly a bassa voce e un poco allarmata)</text:span><text:line-break/>(Dassenno oppur da burla?)</text:p>
      <text:p text:style-name="P7">Quickly</text:p>
      <text:p text:style-name="P10"><text:span text:style-name="T21">(ancora ad alta voce)</text:span><text:span text:style-name="T20"><text:line-break/></text:span>Dassenno. Egli scavalca<text:line-break/>Le siepi del giardino…<text:line-break/>Lo segue una gran calca<text:line-break/>Di gente… è già vicino…<text:line-break/>Mentr’io vi parlo ei valca<text:line-break/>L’ingresso…</text:p>
      <text:p text:style-name="P7"><text:soft-page-break/>Ford</text:p>
      <text:p text:style-name="P10"><text:span text:style-name="T21">(di dentro urlando)</text:span><text:span text:style-name="T20"><text:line-break/></text:span>Malandrino!!!</text:p>
      <text:p text:style-name="P7">Falstaff</text:p>
      <text:p text:style-name="P9"><text:span text:style-name="T7">(sgomentatissimo avrà già fatto un passo per fuggire dal paravento,</text:span><text:span text:style-name="T7"> </text:span><text:span text:style-name="T7">ma udendo la voce dell’uomo torna a rimpiattarsi</text:span><text:span text:style-name="T7">)</text:span><text:line-break/>Il diavolo cavalca<text:line-break/>Sull’arco di un violino!!</text:p>
      <text:p text:style-name="MS_20_descrizione">Alice, con una mossa rapidissima, lo chiude nel paravento, in modo che non è più veduto.</text:p>
      <text:p text:style-name="P11">Alice, Meg, Quickly, Mr. Ford, poi subito il Dr. Cajus, poi Fenton, poi Bardolfo e Pistola, poi Nannetta. Falstaff sempre nascosto nel paravento.</text:p>
      <text:p text:style-name="MS_20_personaggio">Ford</text:p>
      <text:p text:style-name="MS_20_versi"><text:span text:style-name="T7">(dal fondo gridando rivolto a chi lo segue)</text:span><text:line-break/>Chiudete le porte! Sbarrate le scale!<text:line-break/>Seguitemi a caccia! Scoviamo il cignale!<text:line-break/><text:span text:style-name="T7">(entrano correndo il Dr. Cajus e Fenton)</text:span><text:line-break/>Correte sull’orme, sull’usta.<text:line-break/><text:span text:style-name="T7">(a Fenton)</text:span><text:line-break/>Tu fruga negli anditi.</text:p>
      <text:p text:style-name="P7">Bardolfo e Pistola</text:p>
      <text:p text:style-name="P9"><text:span text:style-name="T7">(irrompono nella sala gridando, mentre Fenton corre a sinistra)</text:span><text:line-break/>A caccia!</text:p>
      <text:p text:style-name="P7"><text:soft-page-break/>Ford</text:p>
      <text:p text:style-name="P10"><text:span text:style-name="T21">(a Bardolfo e Pistola, indicando la camera a destra)</text:span><text:span text:style-name="T20"><text:line-break/></text:span>Sventate la fuga!<text:line-break/>Cercate là dentro!</text:p>
      <text:p text:style-name="P11">Bardolfo e Pistola si precipitano nella camera coi bastoni levati.</text:p>
      <text:p text:style-name="P7">Alice</text:p>
      <text:p text:style-name="P9"><text:span text:style-name="T7">(affrontando Ford)</text:span><text:line-break/>Sei tu dissennato?<text:line-break/>Che fai?</text:p>
      <text:p text:style-name="MS_20_personaggio">Ford</text:p>
      <text:p text:style-name="MS_20_versi"><text:span text:style-name="T7">(vede il cesto)</text:span><text:line-break/>Chi c’è dentro quel cesto?</text:p>
      <text:p text:style-name="P7">Alice</text:p>
      <text:p text:style-name="P9">Il bucato.</text:p>
      <text:p text:style-name="P7">Ford</text:p>
      <text:p text:style-name="P10"><text:span text:style-name="T20">Mi lavi!! rea moglie!<text:line-break/></text:span><text:span text:style-name="T7">(consegnando un mazzo di chiavi al Dr. Cajus, che escirà correndo</text:span><text:span text:style-name="T7"> </text:span><text:span text:style-name="T7">dall’uscio di sinistra)</text:span><text:line-break/>Tu, piglia le chiavi,<text:line-break/>Rovista le casse, va’.<text:line-break/><text:span text:style-name="T7">(rivolgendosi ancora ad Alice)</text:span><text:line-break/>Ben tu mi lavi!<text:line-break/><text:span text:style-name="T7">(dà un calcio alla cesta)</text:span><text:line-break/>Al diavolo i cenci!<text:line-break/><text:span text:style-name="T7">(gridando verso il fondo)</text:span><text:line-break/>Sprangatemi l’uscio del parco!<text:line-break/><text:soft-page-break/><text:span text:style-name="T7">(estrae furiosamente la biancheria dalla cesta, frugando e cercando</text:span><text:span text:style-name="T7"> </text:span><text:span text:style-name="T7">dentro, e disseminando i panni sul pavimento)</text:span><text:line-break/>Camice… gonnelle…<text:span text:style-name="T19">–</text:span> Or ti sguscio,<text:line-break/>Briccon! <text:span text:style-name="T19">–</text:span> Strofinacci! Via! Via! Cuffie rotte!<text:line-break/>Ti sguscio. <text:span text:style-name="T19">–</text:span> Lenzuola… berretti da notte…<text:line-break/>Non c’è…<text:line-break/><text:span text:style-name="T7">(rovescia la cesta)</text:span></text:p>
      <text:p text:style-name="P7">Alice, Meg e Quickly</text:p>
      <text:p text:style-name="P9"><text:span text:style-name="T7">(guardando i panni sparsi)</text:span><text:line-break/>Che uragano!!</text:p>
      <text:p text:style-name="MS_20_personaggio">Ford</text:p>
      <text:p text:style-name="P9"><text:span text:style-name="T7">(correndo e gridando, esce dalla porta a sinistra)</text:span><text:line-break/>Cerchiam sotto il letto,<text:line-break/>Nel forno, nel pozzo, nel bagno, sul tetto,<text:line-break/>In cantina…</text:p>
      <text:p text:style-name="P7">Meg</text:p>
      <text:p text:style-name="P9">È farnetico!</text:p>
      <text:p text:style-name="P7">Quickly</text:p>
      <text:p text:style-name="P9">Cogliam tempo.</text:p>
      <text:p text:style-name="P7">Alice</text:p>
      <text:p text:style-name="P10"><text:span text:style-name="T20">Troviamo<text:line-break/></text:span>Modo com’egli esca.</text:p>
      <text:p text:style-name="P7">Meg</text:p>
      <text:p text:style-name="P9">Nel panier.</text:p>
      <text:p text:style-name="P7">Alice</text:p>
      <text:p text:style-name="P10"><text:span text:style-name="T20">No, là dentro<text:line-break/></text:span><text:soft-page-break/>Non c’entra, è troppo grosso.</text:p>
      <text:p text:style-name="P4">Falstaff</text:p>
      <text:p text:style-name="P10"><text:span text:style-name="T21">(sbalordito, ode le parole di Alice, sbuca e corre alla cesta)</text:span><text:span text:style-name="T20"><text:line-break/></text:span>Vediam; sì, c’entro, c’entro.</text:p>
      <text:p text:style-name="P7">Alice</text:p>
      <text:p text:style-name="P10"><text:span text:style-name="T20">Corro a chiamare i servi.<text:line-break/></text:span><text:span text:style-name="T7">(esce)</text:span></text:p>
      <text:p text:style-name="MS_20_personaggio">Meg</text:p>
      <text:p text:style-name="P9"><text:span text:style-name="T7">(a Falstaff, fingendo sorpresa)</text:span><text:line-break/>Sir John! Voi qui? Voi?</text:p>
      <text:p text:style-name="P7">Falstaff</text:p>
      <text:p text:style-name="P9"><text:span text:style-name="T7">(entrando nella cesta)</text:span><text:line-break/>T’amo!<text:line-break/>Amo te sola… salvami! salvami!</text:p>
      <text:p text:style-name="P7">Quickly</text:p>
      <text:p text:style-name="P9"><text:span text:style-name="T7">(a Falstaff, raccattando i panni)</text:span><text:line-break/>Svelto!</text:p>
      <text:p text:style-name="P7">Meg</text:p>
      <text:p text:style-name="P9">Lesto!</text:p>
      <text:p text:style-name="P7">Falstaff</text:p>
      <text:p text:style-name="P9"><text:span text:style-name="T7">(accovacciandosi con grande sforzo nella cesta)</text:span><text:line-break/>Ahi!… Ahi!… Ci sto… Copritemi…</text:p>
      <text:p text:style-name="P7">Quickly</text:p>
      <text:p text:style-name="P9"><text:span text:style-name="T7">(a Meg)</text:span><text:line-break/>Presto! colmiamo il cesto.</text:p>
      <text:p text:style-name="MS_20_descrizione"><text:soft-page-break/>Fra tutte due in gran fretta ricacciano la biancheria nel cesto.</text:p>
      <text:p text:style-name="P11">Meg e Quickly attendono a nascondere Falstaff sotto la biancheria, mentre Nannetta e Fenton entrano da sinistra.</text:p>
      <text:p text:style-name="MS_20_personaggio">Nannetta</text:p>
      <text:p text:style-name="MS_20_versi"><text:span text:style-name="T7">(sottovoce, con cautela a Fenton)</text:span><text:line-break/>Vien qua.</text:p>
      <text:p text:style-name="P7">Fenton</text:p>
      <text:p text:style-name="P9">Che chiasso!</text:p>
      <text:p text:style-name="P7">Nannetta</text:p>
      <text:p text:style-name="P9"><text:span text:style-name="T7">(avviandosi al paravento: Fenton la segue)</text:span><text:line-break/>Quanti schiamazzi!<text:line-break/>Segui il mio passo.</text:p>
      <text:p text:style-name="P7">Fenton</text:p>
      <text:p text:style-name="P9">Casa di pazzi!</text:p>
      <text:p text:style-name="P7">Nannetta</text:p>
      <text:p text:style-name="P9">Qui ognun delira<text:line-break/>Con vario error.<text:line-break/>Son pazzi d’ira…</text:p>
      <text:p text:style-name="P7">Fenton</text:p>
      <text:p text:style-name="P9">E noi d’amor.</text:p>
      <text:p text:style-name="P7">Nannetta</text:p>
      <text:p text:style-name="P10"><text:span text:style-name="T21">(lo prende per mano, lo conduce dietro il paravento e vi </text:span><text:span text:style-name="T21">si nascondono)</text:span><text:span text:style-name="T20"><text:line-break/></text:span>Seguimi. Adagio.</text:p>
      <text:p text:style-name="P7"><text:soft-page-break/>Fenton</text:p>
      <text:p text:style-name="P9">Nessun m’ha scorto.</text:p>
      <text:p text:style-name="P7">Nannetta</text:p>
      <text:p text:style-name="P9">Tocchiamo il porto.</text:p>
      <text:p text:style-name="P7">Fenton</text:p>
      <text:p text:style-name="P9">Siamo a nostr’agio.</text:p>
      <text:p text:style-name="P7">Nannetta</text:p>
      <text:p text:style-name="P9">Sta’ zitto e attento.</text:p>
      <text:p text:style-name="P7">Fenton</text:p>
      <text:p text:style-name="P10"><text:span text:style-name="T21">(abbracciandola)</text:span><text:span text:style-name="T20"><text:line-break/></text:span>Vien sul mio petto!</text:p>
      <text:p text:style-name="P7">Nannetta</text:p>
      <text:p text:style-name="P10"><text:span text:style-name="T20">Il paravento<text:line-break/></text:span>Sia benedetto!</text:p>
      <text:p text:style-name="MS_20_descrizione">Nannetta e Fenton nascosti nel paravento. Mr. Ford ed il Dr. Cajus da sinistra, Bardolfo e Pistola da destra con gente del vicinato. Quickly e Meg accanto alla cesta dove c’è Falstaff nascosto. Poi ritornerà Alice dal fondo.</text:p>
      <text:p text:style-name="P7">Dr. Cajus</text:p>
      <text:p text:style-name="P10"><text:span text:style-name="T21">(urlando di dentro)</text:span><text:span text:style-name="T20"><text:line-break/></text:span>Al ladro!</text:p>
      <text:p text:style-name="P7">Ford</text:p>
      <text:p text:style-name="P10"><text:span text:style-name="T21">(come sopra)</text:span><text:span text:style-name="T20"><text:line-break/></text:span>Al pagliardo!</text:p>
      <text:p text:style-name="P7"><text:soft-page-break/>Dr. Cajus</text:p>
      <text:p text:style-name="P10"><text:span text:style-name="T21">(entra, attraversando di corsa la sala)</text:span><text:span text:style-name="T20"><text:line-break/></text:span>Squartatelo!</text:p>
      <text:p text:style-name="MS_20_personaggio">Ford</text:p>
      <text:p text:style-name="P9"><text:span text:style-name="T7">(come sopra)</text:span><text:line-break/>Al ladro!<text:line-break/><text:span text:style-name="T7">(incontrando Bardolfo e Pistola che corrono da destra)</text:span><text:line-break/>C’è?</text:p>
      <text:p text:style-name="P7">Pistola</text:p>
      <text:p text:style-name="P9">No.</text:p>
      <text:p text:style-name="P7">Ford</text:p>
      <text:p text:style-name="P10"><text:span text:style-name="T21">(a Bardolfo)</text:span><text:span text:style-name="T20"><text:line-break/></text:span>C’è?</text:p>
      <text:p text:style-name="P7">Bardolfo</text:p>
      <text:p text:style-name="P9">Non c’è, no.</text:p>
      <text:p text:style-name="P7">Ford</text:p>
      <text:p text:style-name="P10"><text:span text:style-name="T21">(correndo, cercando e frugando nella cassapanca)<text:line-break/></text:span>Vada a soqquadro la casa.</text:p>
      <text:p text:style-name="MS_20_descrizione">Bardolfo e Pistola escono da sinistra.</text:p>
      <text:p text:style-name="P7">Dr. Cajus</text:p>
      <text:p text:style-name="P10"><text:span text:style-name="T21">(dopo aver guardato nel camino)</text:span><text:span text:style-name="T20"><text:line-break/></text:span>Non trovo nessuno.</text:p>
      <text:p text:style-name="P7">Ford</text:p>
      <text:p text:style-name="P10"><text:span text:style-name="T20">Eppur giuro,<text:line-break/></text:span>Che l’uomo è qua dentro. Ne sono sicuro!<text:line-break/>Sicuro! Sicuro!</text:p>
      <text:p text:style-name="P7"><text:soft-page-break/>Dr. Cajus</text:p>
      <text:p text:style-name="P10"><text:span text:style-name="T20">Sir John! Sarò gaio<text:line-break/></text:span>Quel dì ch’io ti veda dar calci a rovaio!</text:p>
      <text:p text:style-name="P7">Ford</text:p>
      <text:p text:style-name="P10"><text:span text:style-name="T21">(slanciandosi contro l’armadio e facendo sforzi per aprirlo)</text:span><text:span text:style-name="T20"><text:line-break/></text:span>Vien fuora, furfante! T’arrendi! O bombardo<text:line-break/>Le mura!</text:p>
      <text:p text:style-name="P7">Dr. Cajus</text:p>
      <text:p text:style-name="P10"><text:span text:style-name="T21">(tenta aprire l’armadio colle chiavi)</text:span><text:span text:style-name="T20"><text:line-break/></text:span>T’arrendi!</text:p>
      <text:p text:style-name="P7">Ford</text:p>
      <text:p text:style-name="P10"><text:span text:style-name="T20">Vien fuora! Codardo!<text:line-break/></text:span>Sugliardo!</text:p>
      <text:p text:style-name="P7">Bardolfo e Pistola</text:p>
      <text:p text:style-name="P10"><text:span text:style-name="T21">(dalla porta di sinistra, di corsa)</text:span><text:span text:style-name="T20"><text:line-break/></text:span>Nessuno!</text:p>
      <text:p text:style-name="P7">Ford</text:p>
      <text:p text:style-name="P10"><text:span text:style-name="T21">(a Bardolfo e Pistola mentre continua a sforzare l’armadio col Dr.</text:span><text:span text:style-name="T21"> </text:span><text:span text:style-name="T21">Cajus)</text:span><text:span text:style-name="T20"><text:line-break/></text:span>Cercatelo ancora!</text:p>
      <text:p text:style-name="MS_20_descrizione">Bardolfo e Pistola ritornano subito d’onde erano venuti.</text:p>
      <text:p text:style-name="P10"><text:span text:style-name="T20">T’arrendi! Scanfardo!<text:line-break/></text:span><text:span text:style-name="T7">(riesce finalmente ad aprire l’armadio)</text:span><text:line-break/>Non c’è!</text:p>
      <text:p text:style-name="P7"><text:soft-page-break/>Dr. Cajus</text:p>
      <text:p text:style-name="P9"><text:span text:style-name="T7">(aprendo a sua volta la cassapanca)</text:span><text:line-break/>Vieni fuora!<text:line-break/>Non c’è!<text:line-break/><text:span text:style-name="T7">(gira per la sala sempre cercando e frugando)</text:span><text:line-break/>Pappalardo! Beòn! Bada a te!</text:p>
      <text:p text:style-name="P7">Ford</text:p>
      <text:p text:style-name="P9"><text:span text:style-name="T7">(come un ossesso aprendo il cassetto del tavolino)</text:span><text:line-break/>Scagnardo! Falsardo! Briccon!!</text:p>
      <text:p text:style-name="MS_20_descrizione">Nannetta e Fenton, sempre dietro il paravento, si saran fatte moine durante il frastuono.</text:p>
      <text:p text:style-name="P7">Nannetta e Fenton</text:p>
      <text:p text:style-name="P9"><text:span text:style-name="T7">(si danno un bacio sonore nel posto del verso marcato</text:span><text:span text:style-name="T7"> </text:span><text:span text:style-name="T7">dall’asterisco)</text:span><text:line-break/>(*)!</text:p>
      <text:p text:style-name="P11">In questo punto è cessato il baccano e tutti sentono il sussurro del bacio.</text:p>
      <text:p text:style-name="P7">Ford</text:p>
      <text:p text:style-name="P9"><text:span text:style-name="T7">(sottovoce, guardando il paravento)</text:span><text:line-break/>C’è.</text:p>
      <text:p text:style-name="P7">Dr. Cajus</text:p>
      <text:p text:style-name="P10"><text:span text:style-name="T21">(come sopra)</text:span><text:span text:style-name="T20"><text:line-break/></text:span>C’è.</text:p>
      <text:p text:style-name="P11">Intorno al paravento.</text:p>
      <text:p text:style-name="P7">Ford</text:p>
      <text:p text:style-name="P9"><text:span text:style-name="T7">(avviandosi pian piano e cautamente al paravento)</text:span><text:line-break/><text:soft-page-break/>Se t’agguanto!</text:p>
      <text:p text:style-name="P7">Dr. Cajus</text:p>
      <text:p text:style-name="P9"><text:span text:style-name="T7">(come sopra)</text:span><text:line-break/>Se ti piglio!</text:p>
      <text:p text:style-name="P7">Ford</text:p>
      <text:p text:style-name="P9">Se t’acciuffo!</text:p>
      <text:p text:style-name="P7">Dr. Cajus</text:p>
      <text:p text:style-name="P9">Se t’acceffo!</text:p>
      <text:p text:style-name="P7">Ford</text:p>
      <text:p text:style-name="P9">Ti sconquasso!</text:p>
      <text:p text:style-name="P7">Dr. Cajus</text:p>
      <text:p text:style-name="P9">T’arronciglio<text:line-break/>Come un can!</text:p>
      <text:p text:style-name="P7">Ford</text:p>
      <text:p text:style-name="P9">Ti rompo il ceffo!</text:p>
      <text:p text:style-name="P7">Dr. Cajus</text:p>
      <text:p text:style-name="P9">Guai a te!</text:p>
      <text:p text:style-name="P7">Ford</text:p>
      <text:p text:style-name="P10"><text:span text:style-name="T20">Prega il tuo santo!<text:line-break/></text:span>Guai se alfin con te m’azzuffo!<text:line-break/>Se ti piglio!</text:p>
      <text:p text:style-name="P7">Dr. Cajus</text:p>
      <text:p text:style-name="P9">Se t’agguanto!</text:p>
      <text:p text:style-name="P7">Ford</text:p>
      <text:p text:style-name="P9">Se t’acceffo!</text:p>
      <text:p text:style-name="P7"><text:soft-page-break/>Dr. Cajus</text:p>
      <text:p text:style-name="P9">Se t’acciuffo!</text:p>
      <text:p text:style-name="MS_20_descrizione">Nel paravento.</text:p>
      <text:p text:style-name="P7">Nannetta</text:p>
      <text:p text:style-name="P9"><text:span text:style-name="T7">(a Fenton)</text:span><text:line-break/>Mentre qui vecchi<text:line-break/>Corron la giostra,<text:line-break/>Noi di sottecchi<text:line-break/>Corriam la nostra.<text:line-break/>L’amor non ode<text:line-break/>Tuon né bufere,<text:line-break/>Vola alle sfere<text:line-break/>Beate e gode.</text:p>
      <text:p text:style-name="P7">Fenton</text:p>
      <text:p text:style-name="P10"><text:span text:style-name="T21">(a Nannetta)</text:span><text:span text:style-name="T20"><text:line-break/></text:span>Bella! Ridente!<text:line-break/>Oh! come pieghi<text:line-break/>Verso i miei prieghi<text:line-break/>Donnescamente!</text:p>
      <text:p text:style-name="MS_20_descrizione">Intorno alla cesta.</text:p>
      <text:p text:style-name="P7">Quickly</text:p>
      <text:p text:style-name="P10"><text:span text:style-name="T21">(accanto alla cesta, a Meg)</text:span><text:span text:style-name="T20"><text:line-break/></text:span>Facciamo le viste<text:line-break/>D’attendere ai panni;<text:line-break/>Pur ch’ei non c’inganni<text:line-break/>Con mosse impreviste.<text:line-break/>Finor non s’accorse<text:line-break/><text:soft-page-break/>Di nulla; egli può<text:line-break/>Sorprenderci forse,<text:line-break/>Confonderci no.</text:p>
      <text:p text:style-name="P7">Meg</text:p>
      <text:p text:style-name="P9"><text:span text:style-name="T7">(accanto alla cesta, a Quickly)</text:span><text:line-break/>Facciamogli siepe<text:line-break/>Fra tanto scompiglio.<text:line-break/>Ne’ giuochi il periglio<text:line-break/>È un grano di pepe.<text:line-break/>Il rischio è un diletto<text:line-break/>Che accresce l’ardor,<text:line-break/>Che stimola in petto<text:line-break/>Gli spiriti e il cor.</text:p>
      <text:p text:style-name="P7">Falstaff</text:p>
      <text:p text:style-name="P9"><text:span text:style-name="T7">(sbucando colla faccia)</text:span><text:line-break/>Affogo!</text:p>
      <text:p text:style-name="P7">Quickly</text:p>
      <text:p text:style-name="P9"><text:span text:style-name="T7">(ricacciandolo giù)</text:span><text:line-break/>Sta sotto.</text:p>
      <text:p text:style-name="MS_20_descrizione">Intorno al paravento.</text:p>
      <text:p text:style-name="P7">Bardolfo</text:p>
      <text:p text:style-name="P9"><text:span text:style-name="T7">(rientrando da sinistra)</text:span><text:line-break/>Non si trova.</text:p>
      <text:p text:style-name="P7">Pistola</text:p>
      <text:p text:style-name="P9"><text:span text:style-name="T7">(rientrando con alcuni del vicinato)</text:span><text:line-break/>Non si coglie.</text:p>
      <text:p text:style-name="P7"><text:soft-page-break/>Ford</text:p>
      <text:p text:style-name="P9"><text:span text:style-name="T7">(a Bardolfo, Pistola e loro compagni)</text:span><text:line-break/>Psss… Qua tutti.<text:line-break/><text:span text:style-name="T7">(sottovoce con mistero, indicando il paravento)</text:span><text:line-break/>L’ho trovato.<text:line-break/>Là c’è Falstaff con mia moglie.</text:p>
      <text:p text:style-name="P7">Bardolfo</text:p>
      <text:p text:style-name="P9">Sozzo can vituperato!</text:p>
      <text:p text:style-name="P7">Ford</text:p>
      <text:p text:style-name="P9">Zitto!</text:p>
      <text:p text:style-name="P7">Pistola e Dr. Cajus</text:p>
      <text:p text:style-name="P9">Zitto!</text:p>
      <text:p text:style-name="P7">Ford</text:p>
      <text:p text:style-name="P10"><text:span text:style-name="T20">Urlerai dopo.<text:line-break/></text:span>Là s’è udito il suon d’un bacio.</text:p>
      <text:p text:style-name="P7">Bardolfo</text:p>
      <text:p text:style-name="P9">Noi dobbiam pigliare il topo<text:line-break/>Mentre sta rodendo il cacio.</text:p>
      <text:p text:style-name="P7">Ford</text:p>
      <text:p text:style-name="P9">Ragioniam. Colpo non vibro<text:line-break/>Senza un piano di battaglia.</text:p>
      <text:p text:style-name="MS_20_descrizione">Nel paravento.</text:p>
      <text:p text:style-name="P7">Nannetta</text:p>
      <text:p text:style-name="P9">L’attimo ancora<text:line-break/>Cogliam che brilla;<text:line-break/>È la scintilla<text:line-break/><text:soft-page-break/>Viva dell’ora.</text:p>
      <text:p text:style-name="P7">Fenton</text:p>
      <text:p text:style-name="P9">Come ti vidi<text:line-break/>M’innamorai,<text:line-break/>E tu sorridi<text:line-break/>Perché lo sai.</text:p>
      <text:p text:style-name="P7">Nannetta</text:p>
      <text:p text:style-name="P9">Lo spiritello<text:line-break/>D’amor, volteggia.</text:p>
      <text:p text:style-name="P7">Fenton</text:p>
      <text:p text:style-name="P9">Già un sogno bello<text:line-break/>D’Imene albeggia.</text:p>
      <text:p text:style-name="MS_20_descrizione">Intorno alla cesta.</text:p>
      <text:p text:style-name="P7">Meg</text:p>
      <text:p text:style-name="P9">Or questi s’insorge.</text:p>
      <text:p text:style-name="P7">Quickly</text:p>
      <text:p text:style-name="P10"><text:span text:style-name="T21">(abbassandosi e parlando a Falstaff sulla cesta)</text:span><text:span text:style-name="T20"><text:line-break/></text:span>Se l’altro ti scorge<text:line-break/>Sei morto.</text:p>
      <text:p text:style-name="P7">Falstaff</text:p>
      <text:p text:style-name="P9"><text:span text:style-name="T7">(rispondendo sotto la biancheria)</text:span><text:line-break/>Son cotto!</text:p>
      <text:p text:style-name="P7">Meg</text:p>
      <text:p text:style-name="P9">Sta sotto!</text:p>
      <text:p text:style-name="P7"><text:soft-page-break/>Falstaff</text:p>
      <text:p text:style-name="P10"><text:span text:style-name="T21">(sbucando)</text:span><text:span text:style-name="T20"><text:line-break/></text:span>Che caldo!</text:p>
      <text:p text:style-name="P7">Quickly</text:p>
      <text:p text:style-name="P9">Sta sotto!</text:p>
      <text:p text:style-name="P7">Falstaff</text:p>
      <text:p text:style-name="P9">Mi squaglio!</text:p>
      <text:p text:style-name="P7">Quickly</text:p>
      <text:p text:style-name="P9">Sta sotto!</text:p>
      <text:p text:style-name="MS_20_descrizione">Intorno al paravento.</text:p>
      <text:p text:style-name="P7">Gli altri</text:p>
      <text:p text:style-name="P9">Bravo.</text:p>
      <text:p text:style-name="P7">Dr. Cajus</text:p>
      <text:p text:style-name="P9">Un uom di quel calibro<text:line-break/>Con un soffio ci sbaraglia.</text:p>
      <text:p text:style-name="P7">Ford</text:p>
      <text:p text:style-name="P10"><text:span text:style-name="T20">La mia tattica maestra<text:line-break/></text:span>Le sue mosse pria registra.<text:line-break/><text:span text:style-name="T7">(a Pistola e a due compagni)</text:span><text:line-break/>Voi sarete l’ala destra,<text:line-break/><text:span text:style-name="T7">(a Bardolfo e al Dr. Cajus)</text:span><text:line-break/>Noi sarem l’ala sinistra.<text:line-break/><text:span text:style-name="T7">(agli altri compagni)</text:span><text:line-break/>E costor con piè gagliardo<text:line-break/>Sfonderanno il baluardo.</text:p>
      <text:p text:style-name="P7"><text:soft-page-break/>Tutti gli altri</text:p>
      <text:p text:style-name="P9">Bravo, bravo Generale.</text:p>
      <text:p text:style-name="P7">Dr. Cajus</text:p>
      <text:p text:style-name="P9">Aspettiamo un tuo segnale.</text:p>
      <text:p text:style-name="MS_20_descrizione">Nel paravento.</text:p>
      <text:p text:style-name="P7">Nannetta</text:p>
      <text:p text:style-name="P10"><text:span text:style-name="T20">Tutto delira,<text:line-break/></text:span>Sospiro e riso.<text:line-break/>Sorride il viso<text:line-break/>E il cor sospira.<text:line-break/>Come in sua zolla<text:line-break/>Si schiude un fior,<text:line-break/>La sua corolla<text:line-break/>Svolve il mio cor.</text:p>
      <text:p text:style-name="MS_20_descrizione">Intorno alla cesta.</text:p>
      <text:p text:style-name="P7">Meg</text:p>
      <text:p text:style-name="P9">Il ribaldo<text:line-break/>Vorrebbe un ventaglio.</text:p>
      <text:p text:style-name="P7">Falstaff</text:p>
      <text:p text:style-name="P9"><text:span text:style-name="T7">(supplicante, col naso fuori)</text:span><text:line-break/>Un breve spiraglio,<text:line-break/>Non chiedo di più.</text:p>
      <text:p text:style-name="P7">Quickly</text:p>
      <text:p text:style-name="P9">Ti metto il bavaglio<text:line-break/>Se parli.</text:p>
      <text:p text:style-name="P7"><text:soft-page-break/>Meg</text:p>
      <text:p text:style-name="P9"><text:span text:style-name="T7">(ricacciandolo sotto la biancheria)</text:span><text:line-break/>Giù!</text:p>
      <text:p text:style-name="P7">Quickly</text:p>
      <text:p text:style-name="P9"><text:span text:style-name="T7">(come sopra)</text:span><text:line-break/>Giù!</text:p>
      <text:p text:style-name="MS_20_descrizione">Intorno al paravento.</text:p>
      <text:p text:style-name="P7">Ford</text:p>
      <text:p text:style-name="P9"><text:span text:style-name="T7">(al Dr. Cajus, accostando l’orecchio al paravento)</text:span><text:line-break/>Senti, accosta un po’ l’orecchio!<text:line-break/>Che patetici lamenti!!<text:line-break/>Là c’è Alice e qua c’è il vecchio<text:line-break/>Seduttore. Senti! Senti!<text:line-break/>Essi credon d’esser soli<text:line-break/>Nel lor tenero abbandon;<text:line-break/>Su quel nido d’usignuoli<text:line-break/>Scoppierà fra poco il tuon.</text:p>
      <text:p text:style-name="P7">Bardolfo</text:p>
      <text:p text:style-name="P10"><text:span text:style-name="T21">(a Pistola)</text:span><text:span text:style-name="T20"><text:line-break/></text:span>Vieni qua, fatti più presso;<text:line-break/>Vieni a udir gli ascosi amanti.<text:line-break/>S’ode un murmure sommesso,<text:line-break/>Qual di tortore tubanti.<text:line-break/>E un fruscìo che par di gonna,<text:line-break/>Un fruscìo vago e legger;<text:line-break/>È la voce della donna<text:line-break/>Che risponde al cavalier.</text:p>
      <text:p text:style-name="P7"><text:soft-page-break/>Dr. Cajus</text:p>
      <text:p text:style-name="P10"><text:span text:style-name="T21">(a Ford, accostando l’orecchio al paravento)<text:line-break/></text:span>Sento, intendo e vedo chiaro<text:line-break/>Delle femmine gl’inganni;<text:line-break/>Non vorrei, compare caro,<text:line-break/>Esser io ne’ vostri panni.<text:line-break/>Chi non sa ridur la moglie<text:line-break/>Colle buone alla ragion,<text:line-break/>Dovrà vincer le sue voglie<text:line-break/>Colla frusta e col baston.</text:p>
      <text:p text:style-name="P7">Pistola</text:p>
      <text:p text:style-name="P10"><text:span text:style-name="T21">(a Bardolfo)<text:line-break/></text:span>Odi come amor lo cuoce!<text:line-break/>Pare Alfèo con Aretusa.<text:line-break/>Quella gonfia cornamusa<text:line-break/>Manda fuori un fil di voce.<text:line-break/>Ma fra poco il lieto gioco<text:line-break/>Turberà dura lezion.<text:line-break/>Egli canta, ma fra poco<text:line-break/>Muterà la sua canzon.</text:p>
      <text:p text:style-name="MS_20_descrizione">Nel paravento.</text:p>
      <text:p text:style-name="P7">Fenton</text:p>
      <text:p text:style-name="P10"><text:span text:style-name="T20">Fra quelle ciglia<text:line-break/></text:span>Vedo due fari<text:line-break/>A meraviglia<text:line-break/>Sereni e chiari.<text:line-break/>Bocca mia dolce,<text:line-break/><text:soft-page-break/>Pupilla d’or,<text:line-break/>Voce che molce<text:line-break/>Com’arpa il cor.</text:p>
      <text:p text:style-name="P11">Intorno alla cesta.</text:p>
      <text:p text:style-name="P7">Meg</text:p>
      <text:p text:style-name="P10"><text:span text:style-name="T21">(a Quickly)<text:line-break/></text:span>Sta’ zitta! Se ridi,<text:line-break/>La burla è scoperta.<text:line-break/>Dobbiam stare all’erta.<text:line-break/>Tu il giuoco disguidi.<text:line-break/>Geloso marito,<text:line-break/>Compare sfacciato,<text:line-break/>Ciascuno è punito<text:line-break/>Secondo il peccato.<text:line-break/>Parliam sottovoce<text:line-break/>Guardando il Messer<text:line-break/>Che brontola e cuoce<text:line-break/>Nel nostro panier.</text:p>
      <text:p text:style-name="P7">Quickly</text:p>
      <text:p text:style-name="P10"><text:span text:style-name="T21">(a Meg)<text:line-break/></text:span>Stiam zitte! stiam zitte;<text:line-break/>Trattieni le risa;<text:line-break/>Se l’altro s’avvisa<text:line-break/>Noi siamo sconfitte.<text:line-break/>Costui suda e soffia,<text:line-break/>S’intrefola e tosse,<text:line-break/>Per gran battisoffia<text:line-break/><text:soft-page-break/>Le viscere ha scosse.<text:line-break/>Costui s’è infardato<text:line-break/>Di tanta viltà,<text:line-break/>Che darlo al bucato<text:line-break/>È averne pietà.</text:p>
      <text:p text:style-name="MS_20_descrizione">Intorno al paravento.</text:p>
      <text:p text:style-name="MS_20_personaggio">Gente del vicinato</text:p>
      <text:p text:style-name="P10"><text:span text:style-name="T20">Piano, piano, a passo lento,<text:line-break/></text:span>Mentr’ei sta senza sospetto,<text:line-break/>Lo cogliamo a tradimento,<text:line-break/>Gli facciamo lo sgambetto.<text:line-break/>S’egli cade più non scappa,<text:line-break/>Nessun più lo può salvar.<text:line-break/>Nel tuo diavolo t’incappa;<text:line-break/>Che tu possa stramazzar!</text:p>
      <text:p text:style-name="P7">Ford</text:p>
      <text:p text:style-name="P10"><text:span text:style-name="T21">(agli altri)<text:line-break/></text:span>Zitto! A noi! Quest’è il momento.<text:line-break/>Zitto! Attenti! Attenti a me.</text:p>
      <text:p text:style-name="P7">Dr. Cajus</text:p>
      <text:p text:style-name="P9">Dà il segnal.</text:p>
      <text:p text:style-name="P7">Ford</text:p>
      <text:p text:style-name="P9">Uno… Due… Tre…</text:p>
      <text:p text:style-name="MS_20_descrizione">Rovesciano il paravento.</text:p>
      <text:p text:style-name="P7">Dr. Cajus</text:p>
      <text:p text:style-name="P9">Non è lui!!!</text:p>
      <text:p text:style-name="P7"><text:soft-page-break/>Ford</text:p>
      <text:p text:style-name="P10"><text:span text:style-name="T21">(ravvisando sua figlia con Fenton)</text:span><text:span text:style-name="T20"><text:line-break/></text:span>Sbalordimento!</text:p>
      <text:p text:style-name="P11">Nel paravento.</text:p>
      <text:p text:style-name="P7">Nannetta</text:p>
      <text:p text:style-name="P9">Dolci richiami<text:line-break/>D’amor.</text:p>
      <text:p text:style-name="P7">Fenton</text:p>
      <text:p text:style-name="P9">Te bramo!<text:line-break/>Dimmi se m’ami!</text:p>
      <text:p text:style-name="P7">Nannetta</text:p>
      <text:p text:style-name="P9">Sì, t’amo!</text:p>
      <text:p text:style-name="P7">Fenton</text:p>
      <text:p text:style-name="P9">T’amo!</text:p>
      <text:p text:style-name="P11">Nel rovesciarsi del paravento, rimangono scoperti e confusi.</text:p>
      <text:p text:style-name="P11">Intorno alla cesta.</text:p>
      <text:p text:style-name="P7">Falstaff</text:p>
      <text:p text:style-name="P9"><text:span text:style-name="T7">(sbucando e sbuffando)</text:span><text:line-break/>Ouff!… Cesto molesto!</text:p>
      <text:p text:style-name="P7">Alice</text:p>
      <text:p text:style-name="P10"><text:span text:style-name="T21">(che è rientrata e si sarà avvicinata alla cesta)</text:span><text:span text:style-name="T20"><text:line-break/></text:span>Silenzio!</text:p>
      <text:p text:style-name="P7">Falstaff</text:p>
      <text:p text:style-name="P10"><text:span text:style-name="T21">(sbucando)</text:span><text:span text:style-name="T20"><text:line-break/></text:span><text:soft-page-break/>Protesto!</text:p>
      <text:p text:style-name="P7">Meg e Quickly</text:p>
      <text:p text:style-name="P9">Che bestia restìa!</text:p>
      <text:p text:style-name="P7">Falstaff</text:p>
      <text:p text:style-name="P9"><text:span text:style-name="T7">(gridando)</text:span><text:line-break/>Portatemi via!</text:p>
      <text:p text:style-name="P7">Meg</text:p>
      <text:p text:style-name="P9">È matto furibondo!</text:p>
      <text:p text:style-name="P7">Falstaff</text:p>
      <text:p text:style-name="P9"><text:span text:style-name="T7">(si nasconde)</text:span><text:line-break/>Aiuto!</text:p>
      <text:p text:style-name="P7">Alice, Meg e Quickly</text:p>
      <text:p text:style-name="P9">È il finimondo!</text:p>
      <text:p text:style-name="P7">Ford</text:p>
      <text:p text:style-name="P10"><text:span text:style-name="T21">(a Nannetta, con furia)<text:line-break/></text:span>Ancor nuove rivolte!<text:line-break/><text:span text:style-name="T7">(a Fenton)<text:line-break/></text:span>Tu va’ pe’ fatti tuoi!<text:line-break/>L’ho detto mille volte: Costei non fa per voi.</text:p>
      <text:p text:style-name="MS_20_descrizione">Nannetta sbigottita fugge e Fenton esce dal fondo.</text:p>
      <text:p text:style-name="P7">Bardolfo e Pistola</text:p>
      <text:p text:style-name="P10"><text:span text:style-name="T21">(correndo verso il fondo)<text:line-break/></text:span>È là! Ferma!</text:p>
      <text:p text:style-name="P7">Ford</text:p>
      <text:p text:style-name="P9">Dove?</text:p>
      <text:p text:style-name="P7"><text:soft-page-break/>Bardolfo</text:p>
      <text:p text:style-name="P10"><text:span text:style-name="T21">(correndo)</text:span><text:span text:style-name="T20"><text:line-break/></text:span>Là!</text:p>
      <text:p text:style-name="P7">Pistola</text:p>
      <text:p text:style-name="P9"><text:span text:style-name="T7">(correndo)<text:line-break/></text:span>Là! sulle scale.</text:p>
      <text:p text:style-name="P7">Pistola, Bardolfo, Dr. Cajus e i Compagni</text:p>
      <text:p text:style-name="P9">A caccia!</text:p>
      <text:p text:style-name="P7">Quickly</text:p>
      <text:p text:style-name="P9">Che caccia infernale!</text:p>
      <text:p text:style-name="MS_20_descrizione">Tutti gli uomini salgono a corsa la scala del fondo.</text:p>
      <text:p text:style-name="P7">Alice</text:p>
      <text:p text:style-name="P9"><text:span text:style-name="T7">(scampanellando)<text:line-break/></text:span>Ned! Will! Tom! Isäac! Su! Presto! Presto!</text:p>
      <text:p text:style-name="P11">Nannetta rientra con quattro servi e un paggetto.</text:p>
      <text:p text:style-name="P10"><text:span text:style-name="T20">Rovesciate quel cesto<text:line-break/></text:span>Dalla finestra nell’acqua del fosso…<text:line-break/>Là! Presso alle giuncaie<text:line-break/>Davanti al crocchio delle lavandaie.</text:p>
      <text:p text:style-name="P7">Nannetta, Meg e Quickly</text:p>
      <text:p text:style-name="P9">Sì, sì, sì, sì!</text:p>
      <text:p text:style-name="P7">Nannetta</text:p>
      <text:p text:style-name="P10"><text:span text:style-name="T21">(ai servi, che s’affaticano a sollevare la cesta)</text:span><text:span text:style-name="T20"><text:line-break/></text:span>C’è dentro un pezzo grosso.</text:p>
      <text:p text:style-name="P7"><text:soft-page-break/>Alice</text:p>
      <text:p text:style-name="P9"><text:span text:style-name="T7">(al paggetto, che poi esce dalla scala del fondo)</text:span><text:line-break/>Tu chiama mio marito;<text:line-break/><text:span text:style-name="T7">(a Meg, mentre Nannetta e Quickly stanno a guardare i servi ch</text:span><text:span text:style-name="T7">e </text:span><text:span text:style-name="T7">avranno sollevata la cesta)</text:span><text:line-break/>Gli narreremo il nostro caso pazzo.<text:line-break/>Solo al vedere il Cavalier nel guazzo<text:line-break/>D’ogni gelosa ubbìa sarà guarito.</text:p>
      <text:p text:style-name="P7">Quickly</text:p>
      <text:p text:style-name="P10"><text:span text:style-name="T21">(ai servi)</text:span><text:span text:style-name="T20"><text:line-break/></text:span>Pesa!</text:p>
      <text:p text:style-name="P7">Alice e Meg</text:p>
      <text:p text:style-name="P9"><text:span text:style-name="T7">(ai servi, che sono già vicini alla finestra)</text:span><text:line-break/>Coraggio!</text:p>
      <text:p text:style-name="P7">Nannetta</text:p>
      <text:p text:style-name="P9">Il fondo ha fatto crac!</text:p>
      <text:p text:style-name="P7">Meg, Quickly e Nannetta</text:p>
      <text:p text:style-name="P9">Su!</text:p>
      <text:p text:style-name="MS_20_descrizione">La cesta è portata in alto.</text:p>
      <text:p text:style-name="P7">Alice</text:p>
      <text:p text:style-name="P9">Trionfo!</text:p>
      <text:p text:style-name="P7">Tutte</text:p>
      <text:p text:style-name="P10"><text:span text:style-name="T20">Trionfo!<text:line-break/></text:span>Ah! Ah!</text:p>
      <text:p text:style-name="P7">Alice</text:p>
      <text:p text:style-name="P9">Che tonfo!</text:p>
      <text:p text:style-name="P7"><text:soft-page-break/>Nannetta e Meg</text:p>
      <text:p text:style-name="P9">Che tonfo!</text:p>
      <text:p text:style-name="MS_20_descrizione">La cesta, Falstaff e la biancheria capitombolano giù dalla finestra.</text:p>
      <text:p text:style-name="P7">Tutte</text:p>
      <text:p text:style-name="P9">Patatrac!</text:p>
      <text:p text:style-name="MS_20_descrizione">Gran grido e risata di donne dall’esterno: immensa risata di Alice, Nannetta, Meg e Quickly. Ford e gli altri uomini rientrano: Alice vedendo Ford lo piglia per un braccio e lo conduce rapidamente alla finestra.</text:p>
      <text:h text:style-name="Heading_20_1" text:outline-level="1">ATTO TERZO</text:h>
      <text:p text:style-name="MS_20_sommario_20_scena">Un piazzale.<text:line-break/>A destra, l’esterno dell’Osteria della Giarrettiera coll’insegna e il motto: “Honny soit qui mal y pense”. Una panca di fianco al portone. È l’ora del tramonto.</text:p>
      <text:h text:style-name="Heading_20_2" text:outline-level="2">Parte Prima</text:h>
      <text:p text:style-name="P26">Falstaff, poi l’Oste.</text:p>
      <text:p text:style-name="MS_20_personaggio">Falstaff</text:p>
      <text:p text:style-name="MS_20_versi"><text:span text:style-name="T7">(seduto sulla panca, meditando. Poi si scuote, dà un gran pugno sulla panca e rivolto verso l’interno dell’osteria chiama l’Oste)</text:span><text:line-break/>Ehi! Taverniere!<text:line-break/><text:span text:style-name="T7">(ritorna meditabondo)</text:span><text:line-break/>Mondo ladro. – Mondo rubaldo.<text:line-break/>Reo mondo!</text:p>
      <text:p text:style-name="MS_20_descrizione">Entra l’Oste.</text:p>
      <text:p text:style-name="MS_20_versi">Taverniere: un bicchier di vin caldo.</text:p>
      <text:p text:style-name="P11">L’Oste riceve l’ordine e rientra.</text:p>
      <text:p text:style-name="MS_20_versi">Io, dunque, avrò vissuto tanti anni, audace e destro<text:line-break/>Cavaliere, per essere portato in un canestro<text:line-break/>E gittato al canale co’ pannilini biechi,<text:line-break/>Come si fa coi gatti e i catellini ciechi.<text:line-break/><text:soft-page-break/>Che se non galleggiava per me quest’epa tronfia,<text:line-break/>Certo affogavo. Brutta morte. L’acqua mi gonfia.<text:line-break/>Mondo reo. Non c’è più virtù. Tutto declina.<text:line-break/>Va’, vecchio John, va’, va’ per la tua via; cammina<text:line-break/>Finché tu muoia. Allor scomparirà la vera<text:line-break/>Virilità dal mondo.<text:line-break/>Che giornataccia nera!<text:line-break/>M’aiuti il ciel! Impinguo troppo. Ho dei peli grigi.</text:p>
      <text:p text:style-name="MS_20_descrizione">Ritorna l’Oste portando su d’un vassoio un gran bicchiere di vino caldo. Mette il bicchiere sulla panca e rientra nell’osteria.</text:p>
      <text:p text:style-name="MS_20_versi">Versiamo un po’ di vino nell’acqua del Tamigi!<text:line-break/><text:span text:style-name="T7">(beve sorseggiando ed assaporando. Si sbottona il panciotto, si sdraia, ribeve a sorsate, rianimandosi poco a poco)<text:line-break/></text:span>Buono. Ber del vin dolce e sbottonarsi al sole,<text:line-break/>Dolce cosa! Il buon vino sperde le tetre fole<text:line-break/>Dello sconforto, accende l’occhio e il pensier, dal labbro<text:line-break/>Sale al cervel e quivi risveglia il picciol fabbro<text:line-break/>Dei trilli; un negro grillo che vibra entro l’uom brillo.<text:line-break/>Trilla ogni fibra in cor, l’allegro etere al trillo<text:line-break/>Guizza e il giocondo globo squilibra una demenza<text:line-break/>Trillante! E il trillo invade il mondo!…</text:p>
      <text:p text:style-name="MS_20_descrizione">Falstaff, Mrs. Quickly. Poi nel fondo Alice, Nannetta, Meg, Mr. Ford, Dr. Cajus e Fenton.</text:p>
      <text:p text:style-name="MS_20_personaggio"><text:soft-page-break/>Quickly</text:p>
      <text:p text:style-name="MS_20_versi"><text:span text:style-name="T7">(inchinandosi e interrompendo Falstaff)</text:span><text:line-break/>Reverenza. La bella Alice…</text:p>
      <text:p text:style-name="P7">Falstaff</text:p>
      <text:p text:style-name="MS_20_versi"><text:span text:style-name="T6">(alzandosi e scattando)</text:span><text:line-break/>Al diavolo te con Alice bella!<text:line-break/>Ne ho piene le bisacce! Ne ho piene le budella!</text:p>
      <text:p text:style-name="P7">Quickly</text:p>
      <text:p text:style-name="MS_20_versi">Voi siete errato…</text:p>
      <text:p text:style-name="P7">Falstaff</text:p>
      <text:p text:style-name="MS_20_versi">Un canchero!! Sento ancor le cornate<text:line-break/>Di quell’irco geloso! Ho ancor l’ossa arrembate<text:line-break/>D’esser rimasto curvo, come una buona lama<text:line-break/>Di Bilbào, nello spazio d’un panierin di dama!<text:line-break/>Con quel tufo! E quel caldo! Un uom della mia tempra,<text:line-break/>Che in uno stillicidio continuo si distempra!<text:line-break/>Poi, quando fui ben cotto, rovente, incandescente,<text:line-break/>M’han tuffato nell’acqua. Canaglie!!!</text:p>
      <text:p text:style-name="MS_20_descrizione">Alice, Meg, Nannetta, Mr. Ford, Dr. Cajus, Fenton sbucano dietro una casa, or l’uno or l’altro spiando, non visti da Falstaff e poi si nascondono, poi tornano a spiare.</text:p>
      <text:p text:style-name="MS_20_personaggio">Quickly</text:p>
      <text:p text:style-name="MS_20_versi">Essa è innocente.<text:line-break/>Prendete abbaglio.</text:p>
      <text:p text:style-name="P7"><text:soft-page-break/>Falstaff</text:p>
      <text:p text:style-name="MS_20_versi">Vattene!!</text:p>
      <text:p text:style-name="P7">Quickly</text:p>
      <text:p text:style-name="MS_20_versi"><text:span text:style-name="T7">(infervorata)</text:span><text:line-break/>La colpa è di quei fanti<text:line-break/>Malaugurati! Alice piange, urla, invoca i santi.<text:line-break/>Povera donna!! V’ama. Leggete.<text:line-break/><text:span text:style-name="T7">(estrae di tasca una lettera; Falstaff la prende e si mette a leggere)</text:span></text:p>
      <text:p text:style-name="P7">Alice</text:p>
      <text:p text:style-name="MS_20_versi"><text:span text:style-name="T7">(nel fondo sottovoce agli altri, spiando)<text:line-break/></text:span>(Legge.</text:p>
      <text:p text:style-name="P7">Ford</text:p>
      <text:p text:style-name="MS_20_versi"><text:span text:style-name="T7">(sottovoce)</text:span><text:line-break/>Legge.</text:p>
      <text:p text:style-name="P7">Nannetta</text:p>
      <text:p text:style-name="MS_20_versi">Vedrai che ci ricasca.</text:p>
      <text:p text:style-name="P7">Alice</text:p>
      <text:p text:style-name="MS_20_versi">L’uomo non si corregge.</text:p>
      <text:p text:style-name="P7">Meg</text:p>
      <text:p text:style-name="MS_20_versi"><text:span text:style-name="T7">(ad Alice, vedendo un gesto nascosto di Mrs. Quickly)<text:line-break/></text:span>Nasconditi.</text:p>
      <text:p text:style-name="P7">Dr. Cajus</text:p>
      <text:p text:style-name="MS_20_versi">Rilegge.</text:p>
      <text:p text:style-name="P7">Ford</text:p>
      <text:p text:style-name="MS_20_versi">Rilegge. L’esca inghiotte.)</text:p>
      <text:p text:style-name="P7"><text:soft-page-break/>Falstaff</text:p>
      <text:p text:style-name="MS_20_versi"><text:span text:style-name="T7">(rileggendo ad alta voce e con molta attenzione)</text:span><text:line-break/>«T’aspetterò nel parco Real, a mezzanotte.<text:line-break/>Tu verrai travestito da Cacciatore nero<text:line-break/>Alla quercia di Herne.»</text:p>
      <text:p text:style-name="P7">Quickly</text:p>
      <text:p text:style-name="MS_20_versi">Amor ama il mistero<text:line-break/>Per rivedervi, Alice si val d’una leggenda<text:line-break/>Popolar. Quella quercia è un luogo da tregenda.<text:line-break/>Il Cacciatore nero s’è impeso ad un suo ramo.<text:line-break/>V’ha chi crede vederlo ricomparir…</text:p>
      <text:p text:style-name="P7">Falstaff</text:p>
      <text:p text:style-name="MS_20_versi"><text:span text:style-name="T7">(rabbonito prende per un braccio Mrs. Quickly e s’avvia per entrare</text:span><text:span text:style-name="T7"> </text:span><text:span text:style-name="T7">con essa nell’osteria)</text:span><text:line-break/>Entriamo.<text:line-break/>Là si discorre meglio. Narrami la tua frasca.</text:p>
      <text:p text:style-name="P7">Quickly</text:p>
      <text:p text:style-name="MS_20_versi"><text:span text:style-name="T7">(incominciando il racconto della leggenda con mistero, </text:span><text:span text:style-name="T7">entra</text:span><text:span text:style-name="T7"> </text:span><text:span text:style-name="T7">nell’osteria con Falstaff)</text:span><text:line-break/>Quando il rintocco della mezzanotte…</text:p>
      <text:p text:style-name="MS_20_descrizione">Alice, Meg, Nannetta, Mr. Ford, Dr. Cajus, Fenton. Poi Mrs.Quickly.</text:p>
      <text:p text:style-name="MS_20_personaggio">Ford</text:p>
      <text:p text:style-name="MS_20_versi"><text:span text:style-name="T7">(che avrà seguita la mossa di Falstaff, dal fondo)</text:span><text:line-break/>Ci casca…</text:p>
      <text:p text:style-name="MS_20_personaggio">Alice</text:p>
      <text:p text:style-name="MS_20_versi"><text:span text:style-name="T7">(avanzandosi con tutto il crocchio, comicamente e mi</text:span><text:soft-page-break/><text:span text:style-name="T7">steriosamente</text:span><text:span text:style-name="T7"> </text:span><text:span text:style-name="T7">ripigliando il racconto di Mrs.</text:span><text:span text:style-name="T7"> </text:span><text:span text:style-name="T7">Quickly)</text:span><text:line-break/>Quando il rintocco della mezzanotte<text:line-break/>Cupo si sparge nel silente orror,<text:line-break/>Sorgon gli spirti vagabondi a frotte<text:line-break/>E vien nel parco il nero Cacciator.<text:line-break/>Egli cammina lento, lento, lento,<text:line-break/>Nel gran letargo della sepoltura.<text:line-break/>S’avanza livido…</text:p>
      <text:p text:style-name="P7">Nannetta</text:p>
      <text:p text:style-name="MS_20_versi">Oh! che spavento!</text:p>
      <text:p text:style-name="P7">Meg</text:p>
      <text:p text:style-name="MS_20_versi">Già sento il brivido della paura!</text:p>
      <text:p text:style-name="P7">Alice</text:p>
      <text:p text:style-name="MS_20_versi"><text:span text:style-name="T7">(con voce naturale)</text:span><text:line-break/>Fandonie che ai bamboli<text:line-break/>Raccontan le nonne<text:line-break/>Con lunghi preamboli,<text:line-break/>Per farli dormir.</text:p>
      <text:p text:style-name="MS_20_personaggio">Alice, Nannetta e Meg</text:p>
      <text:p text:style-name="MS_20_versi">Vendetta di donne<text:line-break/>Non deve fallir.</text:p>
      <text:p text:style-name="P7">Alice</text:p>
      <text:p text:style-name="MS_20_versi"><text:span text:style-name="T7">(ripigliando il racconto)</text:span><text:line-break/>S’avanza livido e il passo converge<text:line-break/>Al tronco ove esalò l’anima prava.<text:line-break/>Sbucan le Fate. Sulla fronte egli erge<text:line-break/>Due corna lunghe, lunghe, lunghe…</text:p>
      <text:p text:style-name="P7"><text:soft-page-break/>Ford</text:p>
      <text:p text:style-name="MS_20_versi">Brava.<text:line-break/>Quelle corna saranno la mia gioia!</text:p>
      <text:p text:style-name="MS_20_personaggio">Alice</text:p>
      <text:p text:style-name="MS_20_versi"><text:span text:style-name="T7">(a Ford)</text:span><text:line-break/>Bada! tu pur ti meriti<text:line-break/>Qualche castigatoia!</text:p>
      <text:p text:style-name="P7">Ford</text:p>
      <text:p text:style-name="MS_20_versi">Perdona. Riconosco i miei demeriti.</text:p>
      <text:p text:style-name="P7">Alice</text:p>
      <text:p text:style-name="MS_20_versi">Ma guai se ancor ti coglie<text:line-break/>Quella mania feroce<text:line-break/>Di cercar dentro il guscio d’una noce<text:line-break/>L’amante di tua moglie.<text:line-break/>Ma il tempo stringe e vuol fantasia lesta.</text:p>
      <text:p text:style-name="MS_20_personaggio">Meg</text:p>
      <text:p text:style-name="MS_20_versi">Affrettiam.</text:p>
      <text:p text:style-name="P7">Fenton</text:p>
      <text:p text:style-name="MS_20_versi">Concertiam la mascherata.</text:p>
      <text:p text:style-name="P7">Alice</text:p>
      <text:p text:style-name="MS_20_versi">Nannetta!</text:p>
      <text:p text:style-name="P7">Nannetta</text:p>
      <text:p text:style-name="MS_20_versi">Eccola qua!</text:p>
      <text:p text:style-name="P7">Alice</text:p>
      <text:p text:style-name="MS_20_versi"><text:span text:style-name="T7">(a Nannetta)</text:span><text:line-break/>Sarai la Fata<text:line-break/><text:soft-page-break/>Regina delle Fate, in bianca vesta<text:line-break/>Chiusa in candido vel, cinta di rose.</text:p>
      <text:p text:style-name="P7">Nannetta</text:p>
      <text:p text:style-name="MS_20_versi">E canterò parole armonïose.</text:p>
      <text:p text:style-name="P7">Alice</text:p>
      <text:p text:style-name="MS_20_versi"><text:span text:style-name="T7">(a Meg)</text:span><text:line-break/>Tu la verde sarai Ninfa silvana,<text:line-break/>E la comare Quickly una befana.</text:p>
      <text:p text:style-name="MS_20_descrizione">Scende la sera, la scena si oscura.</text:p>
      <text:p text:style-name="P7">Nannetta</text:p>
      <text:p text:style-name="MS_20_versi">A meraviglia!</text:p>
      <text:p text:style-name="MS_20_personaggio">Alice</text:p>
      <text:p text:style-name="MS_20_versi">Avrò con me dei putti<text:line-break/>Che fingeran folletti,<text:line-break/>E spiritelli,<text:line-break/>E diavoletti,<text:line-break/>E pipistrelli,<text:line-break/>E farfarelli.<text:line-break/>Su Falstaff camuffato in manto e corni<text:line-break/>Ci scaglieremo tutti<text:line-break/>E lo tempesteremo<text:line-break/>Finch’abbia confessata<text:line-break/>La sua perversità.<text:line-break/>Poi ci smaschereremo<text:line-break/>E, pria che il ciel raggiorni,<text:line-break/>La giuliva brigata<text:line-break/>Se ne ritornerà.</text:p>
      <text:p text:style-name="MS_20_personaggio"><text:soft-page-break/>Meg</text:p>
      <text:p text:style-name="MS_20_versi">Vien sera. Rincasiam.</text:p>
      <text:p text:style-name="P7">Alice</text:p>
      <text:p text:style-name="MS_20_versi">L’appuntamento<text:line-break/>È alla quercia di Herne.</text:p>
      <text:p text:style-name="MS_20_personaggio">Fenton</text:p>
      <text:p text:style-name="MS_20_versi">È inteso.</text:p>
      <text:p text:style-name="MS_20_personaggio">Nannetta</text:p>
      <text:p text:style-name="MS_20_versi">A meraviglia!<text:line-break/>Oh! che allegro spavento!</text:p>
      <text:p text:style-name="MS_20_personaggio">Alice, Nannetta e Fenton</text:p>
      <text:p text:style-name="MS_20_versi"><text:span text:style-name="T7">(scambievolmente)</text:span><text:line-break/>Addio.</text:p>
      <text:p text:style-name="P7">Meg</text:p>
      <text:p text:style-name="MS_20_versi"><text:span text:style-name="T7">(a Nannetta e Alice)</text:span><text:line-break/>Addio.</text:p>
      <text:p text:style-name="MS_20_descrizione">Alice, Nannetta, Fenton si avviano per uscire da sinistra. Meg da destra.</text:p>
      <text:p text:style-name="P7">Alice</text:p>
      <text:p text:style-name="MS_20_versi"><text:span text:style-name="T7">(sul limitare a sinistra, gridando a Meg che sarà già avviata ad</text:span><text:span text:style-name="T7"> </text:span><text:span text:style-name="T7">andarsene da destra)</text:span><text:line-break/>Provvedi le lanterne.</text:p>
      <text:p text:style-name="P11">Alice, Nannetta, Fenton escono da sinistra; in questo momento Mrs. Quickly esce dall’osteria e vedendo Ford e il Dr. Cajus che parlano, sta ad origliare sulla soglia.</text:p>
      <text:p text:style-name="P7"><text:soft-page-break/>Ford</text:p>
      <text:p text:style-name="MS_20_versi"><text:span text:style-name="T7">(al Dr. Cajus, parlandogli segretamente, vicino all’osteria)</text:span><text:line-break/>Non temer, tu sposerai mia figlia.<text:line-break/>Rammenti bene il suo travestimento?</text:p>
      <text:p text:style-name="P7">Dr. Cajus</text:p>
      <text:p text:style-name="MS_20_versi">Cinta di rose, il vel bianco e la vesta.</text:p>
      <text:p text:style-name="P7">Alice</text:p>
      <text:p text:style-name="MS_20_versi"><text:span text:style-name="T7">(di dentro a sinistra gridando)</text:span><text:line-break/>Non ti scordar le maschere.</text:p>
      <text:p text:style-name="P7">Meg</text:p>
      <text:p text:style-name="MS_20_versi"><text:span text:style-name="T7">(di dentro a destra gridando)</text:span><text:line-break/>No certo.<text:line-break/>Né tu le raganelle!</text:p>
      <text:p text:style-name="P7">Ford</text:p>
      <text:p text:style-name="MS_20_versi"><text:span text:style-name="T7">(continuando il discorso col Dr. Cajus)<text:line-break/></text:span>Io già disposi<text:line-break/>La rete mia. Sul finir della festa<text:line-break/>Verrete a me col volto ricoperto<text:line-break/>Essa dal vel, tu da un mantel fratesco<text:line-break/>E vi benedirò come due sposi.</text:p>
      <text:p text:style-name="P7">Dr. Cajus</text:p>
      <text:p text:style-name="P10"><text:span text:style-name="T21">(prendendo il braccio di Ford ed avviandosi ad escire da sinistra)<text:line-break/></text:span>Siam d’accordo.</text:p>
      <text:p text:style-name="P7">Quickly</text:p>
      <text:p text:style-name="P10"><text:span text:style-name="T21">(sul limitare dell’osteria con gesto accorto verso i due </text:span><text:soft-page-break/><text:span text:style-name="T21">che escono)<text:line-break/></text:span>(Stai fresco!)<text:line-break/><text:span text:style-name="T21">(esce rapidamente da destra)</text:span></text:p>
      <text:p text:style-name="MS_20_versi"><text:span text:style-name="T7">(di dentro a destra, gridando e sempre più allontanandosi)<text:line-break/></text:span>Nannetta! Ohé! Nannetta!<text:line-break/>Nannetta! Ohé!</text:p>
      <text:p text:style-name="MS_20_personaggio">Nannetta</text:p>
      <text:p text:style-name="MS_20_versi"><text:span text:style-name="T7">(di dentro a sinistra, allontanandosi)<text:line-break/></text:span>Che c’è? Che c’è?</text:p>
      <text:p text:style-name="MS_20_personaggio">Quickly</text:p>
      <text:p text:style-name="MS_20_versi"><text:span text:style-name="T7">(come sopra)<text:line-break/></text:span>Prepara la canzone della Fata.</text:p>
      <text:p text:style-name="P7">Nannetta</text:p>
      <text:p text:style-name="MS_20_versi"><text:span text:style-name="T7">(come sopra)<text:line-break/></text:span>È preparata.</text:p>
      <text:p text:style-name="P7">Alice</text:p>
      <text:p text:style-name="MS_20_versi"><text:span text:style-name="T7">(di dentro a sinistra)<text:line-break/></text:span>Tu, non tardar.</text:p>
      <text:p text:style-name="P7">Quickly</text:p>
      <text:p text:style-name="MS_20_versi"><text:span text:style-name="T7">(come sopra, più lontana)<text:line-break/></text:span>Chi prima arriva, aspetta.</text:p>
      <text:p text:style-name="P33">Il parco di Windsor.</text:p>
      <text:p text:style-name="MS_20_descrizione">Nel centro, la gran quercia di Herne. Nel fondo, l’argine d’un fosso. Fronde foltissime. Arbusti in fiore. È notte. Si odono gli appelli lontani dei guardiaboschi. Il parco a poco a poco si rischiarerà coi raggi <text:soft-page-break/>della luna.</text:p>
      <text:h text:style-name="Heading_20_2" text:outline-level="2">Parte Seconda</text:h>
      <text:p text:style-name="MS_20_sommario_20_scena">Fenton, poi Nannetta vestita da Regina delle Fate. Alice non mascherata portando sul braccio una cappa e in mano una maschera. Mrs. Quickly in gran cuffia e manto grigio da befana, un bastone e un brutto ceffo di maschera in mano. Poi, Meg, vestita con dei veli e mascherata.</text:p>
      <text:p text:style-name="MS_20_personaggio">Fenton</text:p>
      <text:p text:style-name="MS_20_versi">Dal labbro il canto estasïato vola<text:line-break/>Pe’ silenzi notturni e va lontano<text:line-break/>E alfin ritrova un altro labbro umano<text:line-break/>Che gli risponde colla sua parola.<text:line-break/>Allor la nota che non è più sola<text:line-break/>Vibra di gioia in un accordo arcano<text:line-break/>E innamorando l’aer antelucano<text:line-break/>Come altra voce al suo fonte rivola.<text:line-break/>Quivi ripiglia suon, ma la sua cura<text:line-break/>Tende sempre ad unir chi lo disuna.<text:line-break/>Così baciai la disïata bocca!<text:line-break/>«Bocca baciata non perde ventura.»</text:p>
      <text:p text:style-name="MS_20_personaggio">Nannetta</text:p>
      <text:p text:style-name="MS_20_versi"><text:span text:style-name="T7">(di dentro, lontana e avvicinandosi)</text:span><text:line-break/>«Anzi rinnova come fa la luna.»</text:p>
      <text:p text:style-name="P30"><text:soft-page-break/>Fenton</text:p>
      <text:p text:style-name="MS_20_versi"><text:span text:style-name="T7">(slanciandosi verso la parte dove udì la voce)<text:line-break/></text:span>«Ma il canto muor nel bacio che lo tocca.»<text:line-break/><text:span text:style-name="T21">(Fenton vede Nannetta che entra e l’abbraccia)</text:span></text:p>
      <text:p text:style-name="P7">Alice</text:p>
      <text:p text:style-name="MS_20_versi"><text:span text:style-name="T7">(dividendo Fenton da Nannetta e obbligandolo a vestire la cappa</text:span><text:span text:style-name="T7"> </text:span><text:span text:style-name="T7">nera)</text:span><text:line-break/>Nossignore! Tu indossa questa cappa.</text:p>
      <text:p text:style-name="P7">Fenton</text:p>
      <text:p text:style-name="MS_20_versi"><text:span text:style-name="T7">(aiutato da Alice e Nannetta ad indossare la cappa)</text:span><text:line-break/>Che vuol dir ciò?</text:p>
      <text:p text:style-name="P7">Nannetta</text:p>
      <text:p text:style-name="MS_20_versi"><text:span text:style-name="T7">(aggiustandogli il cappuccio)</text:span><text:line-break/>Lasciati fare.</text:p>
      <text:p text:style-name="P7">Alice</text:p>
      <text:p text:style-name="MS_20_versi"><text:span text:style-name="T7">(porgendo la maschera a Fenton)<text:line-break/></text:span>Allaccia.</text:p>
      <text:p text:style-name="P7">Nannetta</text:p>
      <text:p text:style-name="MS_20_versi"><text:span text:style-name="T7">(rimirando Fenton)<text:line-break/></text:span>È un fraticel sgusciato dalla Trappa.</text:p>
      <text:p text:style-name="P7">Alice</text:p>
      <text:p text:style-name="P10"><text:span text:style-name="T21">(frettolosa, aiutando Fenton ad allacciare la maschera)<text:line-break/></text:span>Il tradimento che Ford ne minaccia<text:line-break/>Tornar deve in suo scorno e in nostro aiuto.</text:p>
      <text:p text:style-name="MS_20_personaggio">Fenton</text:p>
      <text:p text:style-name="MS_20_versi">Spiegatevi.</text:p>
      <text:p text:style-name="P7"><text:soft-page-break/>Alice</text:p>
      <text:p text:style-name="MS_20_versi">Ubbidisci presto e muto.<text:line-break/>L’occasïone come viene scappa.<text:line-break/><text:span text:style-name="T7">(a Mrs. Quickly)</text:span><text:line-break/>Chi vestirai da finta sposa?</text:p>
      <text:p text:style-name="P7">Quickly</text:p>
      <text:p text:style-name="MS_20_versi">Un gaio<text:line-break/>Ladron nasuto<text:line-break/>Che abborre il Dottor Cajo.</text:p>
      <text:p text:style-name="P7">Meg</text:p>
      <text:p text:style-name="MS_20_versi"><text:span text:style-name="T7">(accorrendo dal fondo, ad Alice)</text:span><text:line-break/>Ho nascosto i folletti lungo il fosso.<text:line-break/>Siam pronte.</text:p>
      <text:p text:style-name="P7">Alice</text:p>
      <text:p text:style-name="MS_20_versi"><text:span text:style-name="T7">(origliando)<text:line-break/></text:span>Zitto. Viene il pezzo grosso.<text:line-break/>Via!…</text:p>
      <text:p text:style-name="MS_20_descrizione">Tutte fuggono con Fenton da sinistra.</text:p>
      <text:p text:style-name="MS_20_descrizione">Falstaff con due corna di cervo in testa e avviluppato in un ampio mantello. Poi Alice. Poi Meg. Mentre Falstaff entra in scena suona la mezzanotte.</text:p>
      <text:p text:style-name="MS_20_personaggio">Falstaff</text:p>
      <text:p text:style-name="MS_20_versi">Una, due, tre, quattro, cinque, sei, sette botte,<text:line-break/>Otto, nove, dieci, undici, dodici. Mezzanotte.<text:line-break/>Questa è la quercia. Numi, proteggetemi! Giove!<text:line-break/>Tu per amor d’Europa ti trasformasti in bove;<text:line-break/><text:soft-page-break/>Portasti corna. I numi c’insegnan la modestia.<text:line-break/>L’amore metamorfosa un uomo in una bestia.<text:line-break/><text:span text:style-name="T7">(ascoltando)</text:span><text:line-break/>Odo un soave passo!</text:p>
      <text:p text:style-name="MS_20_descrizione">Alice comparisce nel fondo.</text:p>
      <text:p text:style-name="MS_20_versi">Alice! Amor ti chiama!<text:line-break/><text:span text:style-name="T7">(avvicinadosi ad Alice)</text:span><text:line-break/>Vieni! l’amor m’infiamma!</text:p>
      <text:p text:style-name="MS_20_personaggio">Alice</text:p>
      <text:p text:style-name="P9"><text:span text:style-name="T7">(avvicinadosi a Falstaff)</text:span><text:line-break/>Sir John!</text:p>
      <text:p text:style-name="P7">Falstaff</text:p>
      <text:p text:style-name="MS_20_versi">Sei la mia dama!</text:p>
      <text:p text:style-name="MS_20_personaggio">Alice</text:p>
      <text:p text:style-name="MS_20_versi">Sir John!</text:p>
      <text:p text:style-name="P7">Falstaff</text:p>
      <text:p text:style-name="P10"><text:span text:style-name="T21">(afferrandola)<text:line-break/></text:span>Sei la mia dama!</text:p>
      <text:p text:style-name="P7">Alice</text:p>
      <text:p text:style-name="MS_20_versi">O sfavillante amor!</text:p>
      <text:p text:style-name="P4">Falstaff</text:p>
      <text:p text:style-name="P10"><text:span text:style-name="T21">(attirandola a sé con ardore)<text:line-break/></text:span>Vieni! Già fremo e fervo!</text:p>
      <text:p text:style-name="P7">Alice</text:p>
      <text:p text:style-name="MS_20_versi"><text:span text:style-name="T7">(sempre evitando l’abbraccio)<text:line-break/></text:span><text:soft-page-break/>Sir John!</text:p>
      <text:p text:style-name="MS_20_personaggio">Falstaff</text:p>
      <text:p text:style-name="MS_20_versi">Sono il tuo servo!<text:line-break/>Sono il tuo cervo imbizzarrito. Ed or<text:line-break/>Piovan tartufi, rafani e finocchi!!!<text:line-break/>E sian la mia pastura!<text:line-break/>E amor trabocchi!<text:line-break/>Siam soli…</text:p>
      <text:p text:style-name="P7">Alice</text:p>
      <text:p text:style-name="MS_20_versi">No. Qua nella selva densa<text:line-break/>Mi segue Meg.</text:p>
      <text:p text:style-name="MS_20_personaggio">Falstaff</text:p>
      <text:p text:style-name="MS_20_versi">È doppia l’avventura!<text:line-break/>Venga anche lei! Squartatemi<text:line-break/>Come un camoscio a mensa!!<text:line-break/>Sbranatemi!!! Cupìdo<text:line-break/>Alfin mi ricompensa.<text:line-break/>Io t’amo! t’amo!</text:p>
      <text:p text:style-name="P7">Meg</text:p>
      <text:p text:style-name="MS_20_versi"><text:span text:style-name="T7">(di dentro)<text:line-break/></text:span>Aiuto!!!</text:p>
      <text:p text:style-name="P7">Alice</text:p>
      <text:p text:style-name="MS_20_versi"><text:span text:style-name="T7">(fingendo spavento)<text:line-break/></text:span>Un grido!<text:line-break/>Ahimè!</text:p>
      <text:p text:style-name="P7">Meg</text:p>
      <text:p text:style-name="MS_20_versi"><text:span text:style-name="T7">(dal fondo, senza avanzare – non ha la maschera)</text:span><text:line-break/><text:soft-page-break/>Vien la tregenda!<text:line-break/><text:span text:style-name="T7">(fugge)</text:span></text:p>
      <text:p text:style-name="P7">Alice</text:p>
      <text:p text:style-name="MS_20_versi"><text:span text:style-name="T7">(come sopra)</text:span><text:line-break/>Ahimè! Fuggiamo!</text:p>
      <text:p text:style-name="MS_20_personaggio">Falstaff</text:p>
      <text:p text:style-name="MS_20_versi"><text:span text:style-name="T7">(spaventato)</text:span><text:line-break/>Dove?</text:p>
      <text:p text:style-name="P7">Alice</text:p>
      <text:p text:style-name="MS_20_versi"><text:span text:style-name="T7">(fuggendo da destra rapidissimamente)</text:span><text:line-break/>Il cielo perdoni al mio peccato!</text:p>
      <text:p text:style-name="P7">Falstaff</text:p>
      <text:p text:style-name="MS_20_versi"><text:span text:style-name="T7">(appiattandosi accanto al tronco della quercia)<text:line-break/></text:span>Il diavol non vuol ch’io sia dannato.</text:p>
      <text:p text:style-name="P7">Nannetta</text:p>
      <text:p text:style-name="MS_20_versi"><text:span text:style-name="T7">(di dentro)<text:line-break/></text:span>Ninfe! Elfi! Silfi! Doridi! Sirene!<text:line-break/>L’astro degli incantesimi in cielo è sorto.<text:line-break/><text:span text:style-name="T21">(comparisce nel fondo fra le fronde)<text:line-break/></text:span>Sorgete! Ombre serene!</text:p>
      <text:p text:style-name="MS_20_personaggio">Falstaff</text:p>
      <text:p text:style-name="P10"><text:span text:style-name="T21">(gettandosi colla faccia contro terra, lungo disteso)<text:line-break/></text:span>Sono le Fate. Chi le guarda è morto.</text:p>
      <text:p text:style-name="MS_20_descrizione">Nannetta vestita da Regina delle Fate, Alice, alcune ragazzette vestite da Fate bianche e da Fate azzurre. Falstaff sempre disteso contro terra, immobile.</text:p>
      <text:p text:style-name="MS_20_personaggio"><text:soft-page-break/>Alice</text:p>
      <text:p text:style-name="P9"><text:span text:style-name="T7">(sbucando cautamente da sinistra con alcune Fate)</text:span><text:line-break/>Inoltriam.</text:p>
      <text:p text:style-name="P7">Nannetta</text:p>
      <text:p text:style-name="P9"><text:span text:style-name="T7">(sbucando a sinistra con altre Fate e scorgendo Falstaff)</text:span><text:line-break/>Egli è là.</text:p>
      <text:p text:style-name="P7">Alice</text:p>
      <text:p text:style-name="P10"><text:span text:style-name="T21">(scorge Falstaff e lo indica alle altre)<text:line-break/></text:span>Steso al suol.</text:p>
      <text:p text:style-name="P7">Nannetta</text:p>
      <text:p text:style-name="MS_20_versi">Lo confonde<text:line-break/>Il terror.</text:p>
      <text:p text:style-name="MS_20_descrizione">Tutte si inoltrano con precauzione.</text:p>
      <text:p text:style-name="P7">Le Fate</text:p>
      <text:p text:style-name="MS_20_versi">Si nasconde.</text:p>
      <text:p text:style-name="P7">Alice</text:p>
      <text:p text:style-name="MS_20_versi">Non ridiam!</text:p>
      <text:p text:style-name="P7">Le Fate</text:p>
      <text:p text:style-name="MS_20_versi">Non ridiam!</text:p>
      <text:p text:style-name="P7">Nannetta</text:p>
      <text:p text:style-name="MS_20_versi"><text:span text:style-name="T7">(indicando alle Fate il loro posto, mentre Alice parte rapidamente</text:span><text:span text:style-name="T7"> </text:span><text:span text:style-name="T7">da sinistra)</text:span><text:line-break/>Tutte qui, dietro a me.<text:line-break/>Cominciam.</text:p>
      <text:p text:style-name="P7"><text:soft-page-break/>Le Fate</text:p>
      <text:p text:style-name="MS_20_versi">Tocca a te.</text:p>
      <text:p text:style-name="MS_20_descrizione">Le piccole Fate si dispongono in cerchio intorno alla loro Regina: le Fate più grandi formano gruppo a sinistra.</text:p>
      <text:p text:style-name="P7">La Regina delle Fate</text:p>
      <text:p text:style-name="MS_20_versi">Sul fil d’un soffio etesio<text:line-break/>Scorrete, agili larve;<text:line-break/>Fra i rami un baglior cesio<text:line-break/>D’alba lunare apparve.<text:line-break/>Danzate! e il passo blando<text:line-break/>Misuri un blando suon,<text:line-break/>Le magiche accoppiando<text:line-break/>Carole alla canzon.</text:p>
      <text:p text:style-name="P7">Le Fate</text:p>
      <text:p text:style-name="MS_20_versi">La selva dorme e sperde<text:line-break/>Incenso ed ombra; e par<text:line-break/>Nell’aer denso un verde<text:line-break/>Asilo in fondo al mar.</text:p>
      <text:p text:style-name="P7">La Regina delle Fate</text:p>
      <text:p text:style-name="MS_20_versi">Erriam sotto la luna<text:line-break/>Scegliendo fior da fiore,<text:line-break/>Ogni corolla in core<text:line-break/>Porta la sua fortuna.<text:line-break/>Coi gigli e le vïole<text:line-break/>Scriviam de’ nomi arcani,<text:line-break/>Dalle fatate mani<text:line-break/><text:soft-page-break/>Germoglino parole,<text:line-break/>Parole illuminate<text:line-break/>Di puro argento e d’or,<text:line-break/>Carmi e malìe. Le Fate<text:line-break/>Hanno per cifre i fior.</text:p>
      <text:p text:style-name="P7">Le Fate</text:p>
      <text:p text:style-name="MS_20_versi"><text:span text:style-name="T7">(mentre vanno cogliendo fiori)<text:line-break/></text:span>Moviam ad una ad una<text:line-break/>Sotto il lunare albor,<text:line-break/>Verso la quercia bruna<text:line-break/>Del nero Cacciator.</text:p>
      <text:p text:style-name="MS_20_descrizione">Tutte le Fate colla Regina mentre cantano si avviano lentamente verso la quercia.</text:p>
      <text:p text:style-name="MS_20_descrizione">Dal fondo a sinistra sbucano: Alice mascherata, Meg da Ninfa verde colla maschera, Mrs. Quickly da befana, mascherata. Sono precedute da Bardolfo, vestito con una cappa rossa, senza maschera, col cappuccio abbassato sul volto e da Pistola, da satiro. Seguono: il Dr. Cajus, in cappa grigia, senza maschera; Fenton, in cappa nera, colla maschera; Ford, senza cappa né maschera. Parecchi borghesi in costumi fantastici chiudono il corteggio e vanno a formare gruppo a destra. Nel fondo altri mascherati portano lanterne di varie foggie.</text:p>
      <text:p text:style-name="MS_20_personaggio">Bardolfo</text:p>
      <text:p text:style-name="MS_20_versi"><text:span text:style-name="T7">(intoppando nel corpo di Falstaff e arrestando tutti con un gesto)</text:span><text:line-break/><text:soft-page-break/>Alto là!</text:p>
      <text:p text:style-name="P7">Pistola</text:p>
      <text:p text:style-name="P10"><text:span text:style-name="T21">(accorrendo)<text:line-break/></text:span>Chi va là?</text:p>
      <text:p text:style-name="P7">Falstaff</text:p>
      <text:p text:style-name="MS_20_versi">Pietà!</text:p>
      <text:p text:style-name="P7">Quickly</text:p>
      <text:p text:style-name="P10"><text:span text:style-name="T21">(toccando Falstaff col bastone)<text:line-break/></text:span>C’è un uomo!</text:p>
      <text:p text:style-name="P7">Alice, Nannetta e Meg</text:p>
      <text:p text:style-name="MS_20_versi">C’è un uom!</text:p>
      <text:p text:style-name="P29">Coro</text:p>
      <text:p text:style-name="MS_20_versi">Un uom!</text:p>
      <text:p text:style-name="P7">Ford</text:p>
      <text:p text:style-name="MS_20_versi"><text:span text:style-name="T7">(che sarà accorso vicino a Falstaff)<text:line-break/></text:span>Cornuto come un bue!</text:p>
      <text:p text:style-name="P7">Pistola</text:p>
      <text:p text:style-name="MS_20_versi">Rotondo come un pomo!</text:p>
      <text:p text:style-name="P7">Bardolfo</text:p>
      <text:p text:style-name="MS_20_versi">Grosso come una nave!</text:p>
      <text:p text:style-name="P7">Bardolfo e Pistola</text:p>
      <text:p text:style-name="P10"><text:span text:style-name="T21">(toccando Falstaff col piede)<text:line-break/></text:span>Alzati, olà!</text:p>
      <text:p text:style-name="P7">Falstaff</text:p>
      <text:p text:style-name="P9"><text:span text:style-name="T7">(alzando la testa)</text:span><text:line-break/><text:soft-page-break/>Portatemi una grue!<text:line-break/>Non posso.</text:p>
      <text:p text:style-name="P7">Ford</text:p>
      <text:p text:style-name="MS_20_versi">È troppo grave.</text:p>
      <text:p text:style-name="P7">Quickly</text:p>
      <text:p text:style-name="MS_20_versi">È corrotto!</text:p>
      <text:p text:style-name="P7">Le Fate</text:p>
      <text:p text:style-name="MS_20_versi">È corrotto!</text:p>
      <text:p text:style-name="P7">Alice, Meg e Nannetta</text:p>
      <text:p text:style-name="MS_20_versi">È impuro!</text:p>
      <text:p text:style-name="P7">Le Fate</text:p>
      <text:p text:style-name="MS_20_versi">È impuro!</text:p>
      <text:p text:style-name="P7">Bardolfo</text:p>
      <text:p text:style-name="MS_20_versi"><text:span text:style-name="T7">(con dei gran gesti da stregone)<text:line-break/></text:span>Si faccia lo scongiuro!</text:p>
      <text:p text:style-name="P7">Alice</text:p>
      <text:p text:style-name="MS_20_versi"><text:span text:style-name="T7">(in disparte a Nannetta, mentre il Dr. Cajus s’aggira come chi</text:span><text:span text:style-name="T7"> </text:span><text:span text:style-name="T7">cerca qualcuno. Fenton e Quickly nascondono Nannetta con le</text:span><text:span text:style-name="T7"> </text:span><text:span text:style-name="T7">loro persone)</text:span><text:line-break/>(Evita il tuo periglio.<text:line-break/>Già il Dottor Cajo ti cerca.</text:p>
      <text:p text:style-name="P7">Nannetta</text:p>
      <text:p text:style-name="MS_20_versi">Troviamo un nascondiglio.<text:line-break/><text:span text:style-name="T7">(s’avvia con Fenton nel fondo della scena, protetta da Alice e da</text:span><text:span text:style-name="T7"> </text:span><text:span text:style-name="T7">Quickly)</text:span></text:p>
      <text:p text:style-name="P7"><text:soft-page-break/>Quickly</text:p>
      <text:p text:style-name="MS_20_versi">Poi tornerete lesti al mio richiamo.)</text:p>
      <text:p text:style-name="P7">Bardolfo</text:p>
      <text:p text:style-name="MS_20_versi"><text:span text:style-name="T7">(continuando i gesti di scongiuro sul corpo di Falstaff)</text:span><text:line-break/>Spiritelli! Folletti!<text:line-break/>Farfarelli! Vampiri! Agili insetti<text:line-break/>Del palude infernale! Punzecchiatelo!<text:line-break/>Orticheggiatelo!<text:line-break/>Martirizzatelo<text:line-break/>Coi grifi aguzzi!</text:p>
      <text:p text:style-name="MS_20_descrizione">Accorrono velocissimi alcuni ragazzi vestiti da folletti, e si scagliano su Falstaff. Altri folletti, spiritelli, diavoli, sbucano da varie parti. Alcuni scuotono crepitacoli, alcuni hanno in mano dei vimini; molti portano delle piccole lanterne rosse.</text:p>
      <text:p text:style-name="MS_20_personaggio">Falstaff</text:p>
      <text:p text:style-name="MS_20_versi"><text:span text:style-name="T7">(a Bardolfo)<text:line-break/></text:span>Ahimè! tu puzzi<text:line-break/>Come una puzzola.</text:p>
      <text:p text:style-name="P7">Folletti</text:p>
      <text:p text:style-name="MS_20_versi"><text:span text:style-name="T7">(addosso a Falstaff spingendolo e facendolo ruzzolare)</text:span><text:line-break/>Ruzzola, ruzzola, ruzzola, ruzzola!</text:p>
      <text:p text:style-name="P7">Alice, Meg e Quickly</text:p>
      <text:p text:style-name="MS_20_versi">Pizzica, pizzica,<text:line-break/>Pizzica, stuzzica,<text:line-break/>Spizzica, spizzica<text:line-break/>Pungi, spilluzzica,<text:line-break/><text:soft-page-break/>Finch’egli abbài!</text:p>
      <text:p text:style-name="P7">Falstaff</text:p>
      <text:p text:style-name="MS_20_versi">Ahi! Ahi! Ahi! Ahi!</text:p>
      <text:p text:style-name="P7">Folletti e Diavoli</text:p>
      <text:p text:style-name="MS_20_versi">Scrolliam crepitacoli,<text:line-break/>Scarandole e nacchere!<text:line-break/>Di schizzi e di zacchere<text:line-break/>Quell’otre si macoli.<text:line-break/>Meniam scorribandole,<text:line-break/>Danziamo la tresca,<text:line-break/>Treschiam le faràndole<text:line-break/>Sull’ampia ventresca.<text:line-break/>Zanzare ed assilli,<text:line-break/>Volate alla lizza<text:line-break/>Coi dardi e gli spilli!<text:line-break/>Ch’ei crepi di stizza!</text:p>
      <text:p text:style-name="MS_20_personaggio">Alice, Meg e Quickly</text:p>
      <text:p text:style-name="MS_20_versi">Pizzica, pizzica,<text:line-break/>Pizzica, stuzzica,<text:line-break/>Spizzica, spizzica,<text:line-break/>Pungi, spilluzzica<text:line-break/>Finch’egli abbài!</text:p>
      <text:p text:style-name="P7">Falstaff</text:p>
      <text:p text:style-name="MS_20_versi">Ahi! Ahi! Ahi! Ahi!</text:p>
      <text:p text:style-name="P7">Alice, Meg, Quickly e Fate</text:p>
      <text:p text:style-name="MS_20_versi">Cozzalo, aizzalo<text:line-break/>Dai piè al cocuzzolo!<text:line-break/><text:soft-page-break/>Strozzalo, strizzalo!<text:line-break/>Gli svampi l’uzzolo!<text:line-break/>Pizzica, pizzica, l’unghia rintuzzola!<text:line-break/>Ruzzola, ruzzola, ruzzola, ruzzola!<text:line-break/><text:span text:style-name="T7">(fanno ruzzolare Falstaff verso il proscenio)</text:span></text:p>
      <text:p text:style-name="MS_20_personaggio">Dr. Cajus e Ford</text:p>
      <text:p text:style-name="MS_20_versi">Cialtron!</text:p>
      <text:p text:style-name="MS_20_personaggio">Bardolfo e Pistola</text:p>
      <text:p text:style-name="MS_20_versi">Poltron!</text:p>
      <text:p text:style-name="P7">Dr. Cajus e Ford</text:p>
      <text:p text:style-name="MS_20_versi">Ghiotton!</text:p>
      <text:p text:style-name="P7">Bardolfo e Pistola</text:p>
      <text:p text:style-name="MS_20_versi">Pancion!</text:p>
      <text:p text:style-name="P7">Dr. Cajus e Ford</text:p>
      <text:p text:style-name="MS_20_versi">Beon!</text:p>
      <text:p text:style-name="P7">Bardolfo e Pistola</text:p>
      <text:p text:style-name="MS_20_versi">Briccon!</text:p>
      <text:p text:style-name="P7">Dr. Cajus, Ford, Bardolfo e Pistola</text:p>
      <text:p text:style-name="MS_20_versi">In ginocchion!<text:line-break/><text:span text:style-name="T7">(lo alzano in quattro e lo obbligano a star ginocchioni)</text:span></text:p>
      <text:p text:style-name="P7">Ford</text:p>
      <text:p text:style-name="MS_20_versi">Pancia ritronfia!</text:p>
      <text:p text:style-name="P7">Alice</text:p>
      <text:p text:style-name="MS_20_versi">Guancia rigonfia!</text:p>
      <text:p text:style-name="P7"><text:soft-page-break/>Bardolfo</text:p>
      <text:p text:style-name="MS_20_versi">Sconquassa-letti!</text:p>
      <text:p text:style-name="P7">Quickly</text:p>
      <text:p text:style-name="MS_20_versi">Spacca-farsetti!</text:p>
      <text:p text:style-name="P29">Pistola</text:p>
      <text:p text:style-name="MS_20_versi">Vuota-barili!</text:p>
      <text:p text:style-name="P7">Meg</text:p>
      <text:p text:style-name="MS_20_versi">Sfonda-sedili!</text:p>
      <text:p text:style-name="P7">Dr. Cajus</text:p>
      <text:p text:style-name="MS_20_versi">Sfianca-giumenti!</text:p>
      <text:p text:style-name="P7">Ford</text:p>
      <text:p text:style-name="MS_20_versi">Triplice mento!</text:p>
      <text:p text:style-name="P7">Bardolfo e Pistola</text:p>
      <text:p text:style-name="MS_20_versi">Di’ che ti penti!</text:p>
      <text:p text:style-name="MS_20_descrizione">Bardolfo prende il bastone di Quickly e dà una bastonata a Falstaff.</text:p>
      <text:p text:style-name="P7">Falstaff</text:p>
      <text:p text:style-name="MS_20_versi">Ahi! Ahi! mi pento!</text:p>
      <text:p text:style-name="P7">Tutti gli Uomini</text:p>
      <text:p text:style-name="MS_20_versi">Uom frodolento!</text:p>
      <text:p text:style-name="P7">Falstaff</text:p>
      <text:p text:style-name="MS_20_versi">Ahi! Ahi! mi pento!</text:p>
      <text:p text:style-name="P7">Gli Uomini</text:p>
      <text:p text:style-name="MS_20_versi">Uom turbolento!</text:p>
      <text:p text:style-name="P11"><text:soft-page-break/>Bardolfo riprende il bastone e colpisce nuovamente Falstaff.</text:p>
      <text:p text:style-name="P7">Falstaff</text:p>
      <text:p text:style-name="MS_20_versi">Ahi! Ahi! mi pento!</text:p>
      <text:p text:style-name="P7">Gli Uomini</text:p>
      <text:p text:style-name="MS_20_versi">Capron!<text:line-break/>Scroccon!<text:line-break/>Spaccon!</text:p>
      <text:p text:style-name="P7">Falstaff</text:p>
      <text:p text:style-name="MS_20_versi">Perdon!</text:p>
      <text:p text:style-name="P7">Bardolfo</text:p>
      <text:p text:style-name="MS_20_versi"><text:span text:style-name="T7">(con la faccia vicinissima alla faccia di Falstaff)<text:line-break/></text:span>Riforma la tua vita!</text:p>
      <text:p text:style-name="P7">Falstaff</text:p>
      <text:p text:style-name="MS_20_versi">Tu puti d’acquavita.</text:p>
      <text:p text:style-name="P7">Le Donne</text:p>
      <text:p text:style-name="MS_20_versi">Domine fallo casto!</text:p>
      <text:p text:style-name="P7">Falstaff</text:p>
      <text:p text:style-name="MS_20_versi">Ma salvagli l’addomine.</text:p>
      <text:p text:style-name="P7">Le Donne</text:p>
      <text:p text:style-name="MS_20_versi">Domine fallo guasto!</text:p>
      <text:p text:style-name="P7">Falstaff</text:p>
      <text:p text:style-name="MS_20_versi">Ma salvagli l’addomine.</text:p>
      <text:p text:style-name="P7">Le Donne</text:p>
      <text:p text:style-name="MS_20_versi">Fallo punito Domine!</text:p>
      <text:p text:style-name="P7"><text:soft-page-break/>Falstaff</text:p>
      <text:p text:style-name="MS_20_versi">Ma salvagli l’addomine.</text:p>
      <text:p text:style-name="P7">Le Donne</text:p>
      <text:p text:style-name="MS_20_versi">Falle pentito Domine!</text:p>
      <text:p text:style-name="P7">Falstaff</text:p>
      <text:p text:style-name="MS_20_versi">Ma salvagli l’addomine.</text:p>
      <text:p text:style-name="P7">Dr. Cajus, Ford, Bardolfo, Pistola</text:p>
      <text:p text:style-name="MS_20_versi">Globo d’impurità!<text:line-break/>Rispondi.</text:p>
      <text:p text:style-name="P7">Falstaff</text:p>
      <text:p text:style-name="MS_20_versi">Ben mi sta.</text:p>
      <text:p text:style-name="P7">Dr. Cajus, Ford, Bardolfo e Pistola</text:p>
      <text:p text:style-name="MS_20_versi">Monte d’obesità!<text:line-break/>Rispondi.</text:p>
      <text:p text:style-name="P7">Falstaff</text:p>
      <text:p text:style-name="MS_20_versi">Ben mi sta.</text:p>
      <text:p text:style-name="P7">Dr. Cajus, Ford, Bardolfo e Pistola</text:p>
      <text:p text:style-name="MS_20_versi">Otre di malvasia!<text:line-break/>Rispondi.</text:p>
      <text:p text:style-name="P7">Falstaff</text:p>
      <text:p text:style-name="MS_20_versi">Così sia.</text:p>
      <text:p text:style-name="P7">Bardolfo</text:p>
      <text:p text:style-name="MS_20_versi">Re dei panciuti!</text:p>
      <text:p text:style-name="P7">Falstaff</text:p>
      <text:p text:style-name="MS_20_versi">Va’ via, tu puti.</text:p>
      <text:p text:style-name="P7"><text:soft-page-break/>Bardolfo</text:p>
      <text:p text:style-name="MS_20_versi">Re dei cornuti!</text:p>
      <text:p text:style-name="P7">Falstaff</text:p>
      <text:p text:style-name="MS_20_versi">Va’ via, tu puti.</text:p>
      <text:p text:style-name="P7">Tutti</text:p>
      <text:p text:style-name="MS_20_versi">Furfanteria!</text:p>
      <text:p text:style-name="MS_20_descrizione">Pistola gli dà un colpo di frusta.</text:p>
      <text:p text:style-name="P7">Falstaff</text:p>
      <text:p text:style-name="MS_20_versi">Ahi! Così sia.</text:p>
      <text:p text:style-name="P7">Tutti</text:p>
      <text:p text:style-name="MS_20_versi">Gagliofferia!</text:p>
      <text:p text:style-name="P7">Falstaff</text:p>
      <text:p text:style-name="MS_20_versi">Ahi! Così sia.</text:p>
      <text:p text:style-name="P7">Bardolfo</text:p>
      <text:p text:style-name="MS_20_versi">Ed or che il diavolo ti porti via!!!<text:line-break/><text:span text:style-name="T7">(nella foga del dire gli casca il cappuccio)</text:span></text:p>
      <text:p text:style-name="P7">Falstaff</text:p>
      <text:p text:style-name="P10"><text:span text:style-name="T21">(rialzandosi)<text:line-break/></text:span>Nitro! Catrame! Solfo!!!<text:line-break/>Riconosco Bardolfo!<text:line-break/><text:span text:style-name="T21">(violentissimamente contro Bardolfo)<text:line-break/></text:span>Naso vermiglio!<text:line-break/>Naso bargiglio!<text:line-break/>Puntuta lesina!<text:line-break/>Vampa di resina!<text:line-break/>Salamandra! Ignis fatuus! Vecchia alabarda! Stecca<text:line-break/><text:soft-page-break/>Di sartore! Schidion d’inferno! Aringa secca!<text:line-break/>Vampiro! Basilisco!<text:line-break/>Manigoldo! Ladrone!<text:line-break/>Ho detto. E se smentisco<text:line-break/>Voglio che mi si spacchi il cinturone!!!</text:p>
      <text:p text:style-name="MS_20_personaggio">Tutti</text:p>
      <text:p text:style-name="MS_20_versi">Bravo!</text:p>
      <text:p text:style-name="P7">Falstaff</text:p>
      <text:p text:style-name="MS_20_versi">Un poco di pausa. Sono stanco.</text:p>
      <text:p text:style-name="P7">Quickly</text:p>
      <text:p text:style-name="MS_20_versi"><text:span text:style-name="T7">(che si trova vicino a Bardolfo, gli dice a bassa voce:)</text:span><text:line-break/>(Vieni. Ti coprirò col velo bianco.)</text:p>
      <text:p text:style-name="MS_20_descrizione">Mentre il Dr. Cajus ricomincia a cercare e cercando esce dalla parte opposta, Quickly e Bardolfo scompaiono dietro gli alberi del fondo.</text:p>
      <text:p text:style-name="P7">Ford</text:p>
      <text:p text:style-name="MS_20_versi"><text:span text:style-name="T7">(con un inchino ironico, avvicinandosi a Falstaff)<text:line-break/></text:span>Ed or, mentre vi passa la scalmana,<text:line-break/>Sir John, dite: il cornuto<text:line-break/>Chi è?</text:p>
      <text:p text:style-name="P28">Alice e Meg</text:p>
      <text:p text:style-name="MS_20_versi"><text:span text:style-name="T7">(che si saranno avvicinate, ironicamente a Falstaff, smascherandosi)<text:line-break/></text:span>Chi è?</text:p>
      <text:p text:style-name="MS_20_personaggio">Alice</text:p>
      <text:p text:style-name="MS_20_versi">Vi siete fatto muto?</text:p>
      <text:p text:style-name="P7"><text:soft-page-break/>Falstaff</text:p>
      <text:p text:style-name="MS_20_versi"><text:span text:style-name="T7">(dopo un primo istante di sbalordimento andando incontro a Ford)</text:span><text:line-break/>Caro signor Fontana!</text:p>
      <text:p text:style-name="P7">Alice</text:p>
      <text:p text:style-name="MS_20_versi"><text:span text:style-name="T7">(interponendosi)</text:span><text:line-break/>Sbagliate nel saluto,<text:line-break/>Questi è Ford mio marito.</text:p>
      <text:p text:style-name="P7">Quickly</text:p>
      <text:p text:style-name="MS_20_versi"><text:span text:style-name="T7">(ritornando)<text:line-break/></text:span><text:span text:style-name="T20">Cavaliero,<text:line-break/></text:span>Voi credeste due donne così grulle,<text:line-break/>Così citrulle,<text:line-break/>Da darsi anima e corpo all’Avversiero,<text:line-break/>Per un uom vecchio, sudicio ed obeso…</text:p>
      <text:p text:style-name="P7">Meg</text:p>
      <text:p text:style-name="MS_20_versi">Con quella testa calva…</text:p>
      <text:p text:style-name="P7">Alice, Meg e Quickly</text:p>
      <text:p text:style-name="MS_20_versi">E con quel peso!!</text:p>
      <text:p text:style-name="P7">Ford</text:p>
      <text:p text:style-name="MS_20_versi">Parlano chiaro.</text:p>
      <text:p text:style-name="MS_20_personaggio">Falstaff</text:p>
      <text:p text:style-name="MS_20_versi">Incomincio ad accorgermi<text:line-break/>D’esser stato un somaro.</text:p>
      <text:p text:style-name="P7">Alice</text:p>
      <text:p text:style-name="MS_20_versi">Un cervo.</text:p>
      <text:p text:style-name="P7"><text:soft-page-break/>Ford</text:p>
      <text:p text:style-name="MS_20_versi">Un bue.</text:p>
      <text:p text:style-name="P7">Tutti</text:p>
      <text:p text:style-name="MS_20_versi"><text:span text:style-name="T7">(ridendo)</text:span><text:line-break/>Ah! Ah!</text:p>
      <text:p text:style-name="P7">Ford</text:p>
      <text:p text:style-name="MS_20_versi">E un mostro raro!</text:p>
      <text:p text:style-name="P7">Falstaff</text:p>
      <text:p text:style-name="MS_20_versi"><text:span text:style-name="T8">(che avrà riacquistata la sua calma)<text:line-break/></text:span>Ogni sorta di gente dozzinale<text:line-break/>Mi beffa e se ne gloria;<text:line-break/>Pur, senza me, costor con tanta boria<text:line-break/>Non avrebbero un briciol di sale.<text:line-break/>Son io che vi fa scaltri.<text:line-break/>L’arguzia mia crea l’arguzia degli altri.</text:p>
      <text:p text:style-name="P7">Tutti</text:p>
      <text:p text:style-name="MS_20_versi">Ma bravo!</text:p>
      <text:p text:style-name="P7">Ford</text:p>
      <text:p text:style-name="MS_20_versi">Per gli Dei!<text:line-break/>Se non ridessi ti sconquasserei!<text:line-break/>Ma basta. Ed or vo’ che m’ascoltiate.<text:line-break/>Coronerem la mascherata bella<text:line-break/>Cogli sponsali della<text:line-break/>Regina delle Fate.</text:p>
      <text:p text:style-name="MS_20_descrizione">Il Dr. Cajus e Bardolfo, vestito da Regina delle Fate col viso coperto da un velo, s’avanzano lentamente te<text:soft-page-break/>nendosi per mano. Il Dr. Cajus ha la maschera sul volto.</text:p>
      <text:p text:style-name="MS_20_versi">Già s’avanza la coppia degli sposi.<text:line-break/>Attenti!</text:p>
      <text:p text:style-name="MS_20_personaggio">Tutti</text:p>
      <text:p text:style-name="MS_20_versi">Attenti!</text:p>
      <text:p text:style-name="P7">Ford</text:p>
      <text:p text:style-name="MS_20_versi">Eccola in bianca vesta<text:line-break/>Col velo e il serto delle rose in testa<text:line-break/>E il fidanzato suo ch’io le disposi.<text:line-break/>Circondatela, o Ninfe.</text:p>
      <text:p text:style-name="P12"><text:span text:style-name="T20">Il Dr. Cajus e Bardolfo si collocano nel mezzo: le Fate grandi e piccole</text:span><text:span text:style-name="T20"> </text:span>li circondano.</text:p>
      <text:p text:style-name="P7">Alice</text:p>
      <text:p text:style-name="MS_20_versi"><text:span text:style-name="T7">(presentando Nannetta e Fenton entrati da pochi istanti. </text:span><text:span text:style-name="T7">Nannetta</text:span><text:span text:style-name="T7"> </text:span><text:span text:style-name="T7">ha un gran velo celeste che la copre tutta. Fenton ha la maschera</text:span><text:span text:style-name="T7"> </text:span><text:span text:style-name="T7">e la cappa)<text:line-break/></text:span>Un’altra coppia<text:line-break/>D’amanti desïosi<text:line-break/>Chiede d’essere ammessa agli augurosi<text:line-break/>Connubi!</text:p>
      <text:p text:style-name="MS_20_personaggio">Ford</text:p>
      <text:p text:style-name="MS_20_versi">E sia. Farem la festa doppia.<text:line-break/>Avvicinate i lumi.</text:p>
      <text:p text:style-name="MS_20_descrizione">I folletti guidati da Alice si avvicinano colle loro lanterne.</text:p>
      <text:p text:style-name="MS_20_versi"><text:soft-page-break/>Il ciel v’accoppia.</text:p>
      <text:p text:style-name="MS_20_descrizione">Ford è davanti alle due coppie; Alice prenderà in braccio il più piccolo dei ragazzetti che sarà mascherato da spiritello, e farà in modo che la lanterna che tiene in mano illumini in pieno la faccia di Bardolfo appena questi resterà senza velo che lo nasconde; un altro spiritello guidato da Meg illuminerà Nannetta e Fenton.</text:p>
      <text:p text:style-name="MS_20_versi">Giù le maschere e i veli. Apoteòsi!</text:p>
      <text:p text:style-name="P11">Al comando di Ford rapidamente Fenton e il Dr. Cajus si tolgono la maschera. Nannetta si toglie il velo e Quickly toglie il velo a Bardolfo: tutti rimangono a viso scoperto.</text:p>
      <text:p text:style-name="MS_20_personaggio">Tutti</text:p>
      <text:p text:style-name="MS_20_versi"><text:span text:style-name="T7">(ridendo, tranne Ford e il Dr. Cajus)</text:span><text:line-break/>Ah! Ah! Ah! Ah!</text:p>
      <text:p text:style-name="MS_20_personaggio">Dr. Cajus</text:p>
      <text:p text:style-name="MS_20_versi"><text:span text:style-name="T7">(riconoscendo Bardolfo, immobilizzato dalla sorpresa)</text:span><text:line-break/>Spavento!</text:p>
      <text:p text:style-name="P7">Ford</text:p>
      <text:p text:style-name="MS_20_versi"><text:span text:style-name="T7">(sorpreso)<text:line-break/></text:span>Tradimento!</text:p>
      <text:p text:style-name="P7">Gli Altri</text:p>
      <text:p text:style-name="MS_20_versi"><text:span text:style-name="T7">(ridendo)<text:line-break/></text:span>Apoteòsi!</text:p>
      <text:p text:style-name="P7"><text:soft-page-break/>Ford</text:p>
      <text:p text:style-name="MS_20_versi"><text:span text:style-name="T7">(guardando l’altra coppia)<text:line-break/></text:span>Fenton con mia figlia!!!</text:p>
      <text:p text:style-name="P7">Dr. Cajus</text:p>
      <text:p text:style-name="MS_20_versi"><text:span text:style-name="T7">(esterrefatto)<text:line-break/></text:span>Ho sposato Bardolfo!!</text:p>
      <text:p text:style-name="P7">Tutti</text:p>
      <text:p text:style-name="MS_20_versi">Ah! Ah!</text:p>
      <text:p text:style-name="P7">Dr. Cajus</text:p>
      <text:p text:style-name="MS_20_versi">Spavento!</text:p>
      <text:p text:style-name="P7">Le Donne</text:p>
      <text:p text:style-name="MS_20_versi">Vittoria!</text:p>
      <text:p text:style-name="P7">Tutti</text:p>
      <text:p text:style-name="MS_20_versi"><text:span text:style-name="T7">(tranne il Dr. Cajus e Ford)<text:line-break/></text:span>Evviva! Evviva!</text:p>
      <text:p text:style-name="P7">Ford</text:p>
      <text:p text:style-name="MS_20_versi"><text:span text:style-name="T7">(ancora sotto il colpo dello stupore)<text:line-break/></text:span>Oh! meraviglia!</text:p>
      <text:p text:style-name="P7">Alice</text:p>
      <text:p text:style-name="P10"><text:span text:style-name="T21">(avvicinandosi a Ford)<text:line-break/></text:span>L’uom cade spesso nelle reti ordite<text:line-break/>Dalle malizie sue.</text:p>
      <text:p text:style-name="P7">Falstaff</text:p>
      <text:p text:style-name="P10"><text:span text:style-name="T21">(avvicinandosi a Ford con un inchino ironico)<text:line-break/></text:span>Caro buon Messer Ford, ed ora, dite:<text:line-break/>Lo scornato chi è?</text:p>
      <text:p text:style-name="P7"><text:soft-page-break/>Ford</text:p>
      <text:p text:style-name="P10"><text:span text:style-name="T21">(accenna al Dr. Cajus)<text:line-break/></text:span>Lui.</text:p>
      <text:p text:style-name="P7">Dr. Cajus</text:p>
      <text:p text:style-name="P10"><text:span text:style-name="T21">(accenna a Ford)<text:line-break/></text:span>Tu.</text:p>
      <text:p text:style-name="P7">Ford</text:p>
      <text:p text:style-name="MS_20_versi">No.</text:p>
      <text:p text:style-name="P7">Dr. Cajus</text:p>
      <text:p text:style-name="MS_20_versi">Sì.</text:p>
      <text:p text:style-name="P7">Bardolfo</text:p>
      <text:p text:style-name="MS_20_versi"><text:span text:style-name="T7">(accenna a Ford e al Dr. Cajus)<text:line-break/></text:span>Voi.</text:p>
      <text:p text:style-name="MS_20_personaggio">Fenton</text:p>
      <text:p text:style-name="MS_20_versi"><text:span text:style-name="T7">(accenna pure a Ford e al Dr. Cajus)<text:line-break/></text:span>Lor.</text:p>
      <text:p text:style-name="P7">Dr. Cajus</text:p>
      <text:p text:style-name="P10"><text:span text:style-name="T21">(mettendosi con Ford)<text:line-break/></text:span>Noi.</text:p>
      <text:p text:style-name="P7">Falstaff</text:p>
      <text:p text:style-name="MS_20_versi">Tutti e due.</text:p>
      <text:p text:style-name="P7">Alice</text:p>
      <text:p text:style-name="P10"><text:span text:style-name="T21">(mettendo Falstaff con Ford e il Dr. Cajus)<text:line-break/></text:span>No. Tutti e tre.<text:line-break/><text:span text:style-name="T7">(a Ford, mostrando Nannetta e Fenton)<text:line-break/></text:span>Volgiti e mira quelle ansie leggiadre.</text:p>
      <text:p text:style-name="P7"><text:soft-page-break/>Nannetta</text:p>
      <text:p text:style-name="P10"><text:span text:style-name="T21">(a Ford, giungendo le mani)<text:line-break/></text:span>Perdonateci, padre.</text:p>
      <text:p text:style-name="P7">Ford</text:p>
      <text:p text:style-name="MS_20_versi">Chi schivare non può la propria noia<text:line-break/>L’accetti di buon grado.<text:line-break/>Facciamo il parentado.<text:line-break/>E che il ciel vi dia gioia.</text:p>
      <text:p text:style-name="P29">Tutti</text:p>
      <text:p text:style-name="MS_20_versi"><text:span text:style-name="T7">(tranne il Dr. Cajus)<text:line-break/></text:span>Evviva!</text:p>
      <text:p text:style-name="MS_20_personaggio">Falstaff</text:p>
      <text:p text:style-name="MS_20_versi">Un coro e terminiam la scena.</text:p>
      <text:p text:style-name="P7">Ford</text:p>
      <text:p text:style-name="MS_20_versi">E poi con Sir Falstaff, tutti, andiamo a cena.</text:p>
      <text:p text:style-name="P7">Tutti</text:p>
      <text:p text:style-name="MS_20_versi">Tutto nel mondo è burla.<text:line-break/>L’uom è nato burlone,<text:line-break/>La fede in cor gli ciurla,<text:line-break/>Gli ciurla la ragione.<text:line-break/>Tutti gabbàti! Irride<text:line-break/>L’un l’altro ogni mortal.<text:line-break/>Ma ride ben chi ride<text:line-break/>La risata final.</text:p>
      <text:p text:style-name="MS_20_descrizione">Cala la tela.</text:p>
      <text:p text:style-name="P24"><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8000000B-Identity-H" svg:font-family="8000000B-Identity-H"/>
    <style:font-face style:name="80000028-Identity-H" svg:font-family="80000028-Identity-H"/>
    <style:font-face style:name="80000042-Identity-H" svg:font-family="80000042-Identity-H"/>
    <style:font-face style:name="OpenSymbol" svg:font-family="OpenSymbol"/>
    <style:font-face style:name="Tahoma1" svg:font-family="Tahoma"/>
    <style:font-face style:name="Times New Roman2" svg:font-family="'Times New Roman'" style:font-adornments="Normale" style:font-family-generic="roman"/>
    <style:font-face style:name="Garamond-Italic" svg:font-family="Garamond-Italic"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3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versi" style:family="paragraph" style:parent-style-name="Text_20_body">
      <style:paragraph-properties fo:margin-left="1.251cm" fo:margin-right="0cm" fo:margin-top="0cm" fo:margin-bottom="0.21cm" fo:text-align="start" style:justify-single-word="false" fo:text-indent="0cm" style:auto-text-indent="false"/>
    </style:style>
    <style:style style:name="personaggio" style:family="paragraph" style:parent-style-name="Text_20_body" style:master-page-name="">
      <style:paragraph-properties fo:margin-top="0cm" fo:margin-bottom="0cm" fo:text-align="justify" style:justify-single-word="false" fo:hyphenation-ladder-count="no-limit" style:page-number="auto" fo:background-color="transparent" style:shadow="none" fo:keep-with-next="always">
        <style:tab-stops/>
        <style:background-image/>
      </style:paragraph-properties>
      <style:text-properties style:font-name="Times New Roman1" fo:font-size="14pt" fo:font-weight="bold" style:font-weight-asian="bold" style:font-weight-complex="bold" fo:hyphenate="true" fo:hyphenation-remain-char-count="2" fo:hyphenation-push-char-count="2"/>
    </style:style>
    <style:style style:name="MS_20_personaggio" style:display-name="MS personaggio" style:family="paragraph" style:parent-style-name="Text_20_body" style:master-page-name="">
      <style:paragraph-properties fo:margin-top="0cm" fo:margin-bottom="0cm" style:page-number="auto" fo:keep-with-next="always"/>
      <style:text-properties fo:font-weight="bold" style:font-weight-asian="bold" style:font-weight-complex="bold"/>
    </style:style>
    <style:style style:name="MS_20_versi" style:display-name="MS versi" style:family="paragraph" style:parent-style-name="Text_20_body">
      <style:paragraph-properties fo:margin-left="0.75cm" fo:margin-right="0cm" fo:margin-top="0cm" fo:margin-bottom="0.199cm" fo:text-align="start" style:justify-single-word="false" fo:text-indent="0cm" style:auto-text-indent="false">
        <style:tab-stops/>
      </style:paragraph-properties>
    </style:style>
    <style:style style:name="MS_20_sommario_20_scena" style:display-name="MS sommario scena" style:family="paragraph" style:parent-style-name="Text_20_body" style:master-page-name="">
      <style:paragraph-properties fo:margin-top="0cm" fo:margin-bottom="0.6cm" fo:text-align="center" style:justify-single-word="false" style:page-number="auto"/>
      <style:text-properties fo:font-style="italic"/>
    </style:style>
    <style:style style:name="MS_20_azione" style:display-name="MS azione" style:family="paragraph" style:parent-style-name="Text_20_body">
      <style:paragraph-properties fo:margin-top="0.6cm" fo:margin-bottom="0.21cm" fo:text-align="center" style:justify-single-word="false"/>
      <style:text-properties fo:font-size="14pt" fo:font-style="italic" style:font-size-asian="14pt" style:font-style-asian="italic" style:font-size-complex="14pt" style:font-style-complex="italic"/>
    </style:style>
    <style:style style:name="MS_20_descrizione" style:display-name="MS descrizione" style:family="paragraph" style:parent-style-name="Standard">
      <style:paragraph-properties fo:margin-left="0.75cm" fo:margin-right="0cm" fo:margin-top="0.049cm" fo:margin-bottom="0.25cm" fo:text-indent="-0.75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7-17T11:21:29</dc:date>
    <meta:editing-duration>PT205H46M41S</meta:editing-duration>
    <meta:editing-cycles>96</meta:editing-cycles>
    <meta:generator>NeoOffice/3.3$Unix OpenOffice.org_project/Patch 7</meta:generator>
    <meta:document-statistic meta:table-count="0" meta:image-count="1" meta:object-count="0" meta:page-count="140" meta:paragraph-count="1892" meta:word-count="12194" meta:character-count="73887"/>
    <meta:user-defined meta:name="Info 1"/>
    <meta:user-defined meta:name="Info 2"/>
    <meta:user-defined meta:name="Info 3"/>
    <meta:user-defined meta:name="Info 4"/>
  </office:meta>
</office:document-meta>
</file>