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Bodoni MT Condensed" svg:font-family="'Bodoni MT Condensed', '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5.6cm" style:type="center"/>
          <style:tab-stop style:position="11.202cm" style:type="right"/>
          <style:tab-stop style:position="17.002cm" style:type="right"/>
        </style:tab-stops>
      </style:paragraph-properties>
      <style:text-properties fo:font-size="12pt"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Times New Roman" fo:font-size="19pt" fo:letter-spacing="-0.035cm" fo:font-weight="bold" style:font-size-asian="19pt" style:font-weight-asian="bold" style:font-name-complex="Bodoni MT Condensed" style:font-size-complex="19pt" style:font-weight-complex="bold"/>
    </style:style>
    <style:style style:name="P3" style:family="paragraph" style:parent-style-name="Standard">
      <style:paragraph-properties fo:margin-left="0cm" fo:margin-right="0cm" fo:text-align="center" style:justify-single-word="false" fo:text-indent="0cm" style:auto-text-indent="false"/>
      <style:text-properties fo:font-size="18pt" fo:letter-spacing="0.071cm" fo:font-weight="bold" style:font-size-asian="18pt" style:font-weight-asian="bold" style:font-size-complex="18pt" style:font-weight-complex="bold"/>
    </style:style>
    <style:style style:name="P4" style:family="paragraph" style:parent-style-name="Standard">
      <style:paragraph-properties fo:margin-left="0cm" fo:margin-right="0cm" fo:text-align="center" style:justify-single-word="false" fo:text-indent="0cm" style:auto-text-indent="false">
        <style:tab-stops/>
      </style:paragraph-properties>
      <style:text-properties fo:font-size="18pt" fo:letter-spacing="0.071cm" fo:font-weight="bold" style:font-size-asian="18pt" style:font-weight-asian="bold" style:font-size-complex="18pt" style:font-weight-complex="bold"/>
    </style:style>
    <style:style style:name="P5" style:family="paragraph" style:parent-style-name="LL_3a__20_info_20_titolo">
      <style:paragraph-properties fo:margin-left="0cm" fo:margin-right="0cm" fo:text-indent="0cm" style:auto-text-indent="false"/>
    </style:style>
    <style:style style:name="P6" style:family="paragraph" style:parent-style-name="LL_3a__20_info">
      <style:paragraph-properties fo:margin-left="0cm" fo:margin-right="0cm" fo:text-indent="0cm" style:auto-text-indent="false"/>
    </style:style>
    <style:style style:name="P7" style:family="paragraph" style:parent-style-name="LL_3a__20_info">
      <style:paragraph-properties fo:margin-left="0cm" fo:margin-right="0cm" fo:text-indent="0cm" style:auto-text-indent="false"/>
      <style:text-properties style:font-name="Courier New2"/>
    </style:style>
    <style:style style:name="P8" style:family="paragraph" style:parent-style-name="LL_3a__20_info">
      <style:paragraph-properties fo:margin-left="0cm" fo:margin-right="0cm" fo:margin-top="0cm" fo:margin-bottom="0cm" fo:text-indent="0cm" style:auto-text-indent="false"/>
      <style:text-properties style:font-name="Courier New2" fo:font-size="10pt" style:font-size-asian="10pt" style:font-size-complex="10pt"/>
    </style:style>
    <style:style style:name="P9" style:family="paragraph" style:parent-style-name="Text_20_body">
      <style:paragraph-properties fo:margin-left="0cm" fo:margin-right="0cm" fo:margin-top="0cm" fo:margin-bottom="0cm" fo:text-indent="0cm" style:auto-text-indent="false"/>
      <style:text-properties style:font-name="Courier New2" fo:font-size="10pt" style:font-size-asian="10pt" style:font-size-complex="10pt"/>
    </style:style>
    <style:style style:name="P10" style:family="paragraph" style:parent-style-name="Header">
      <style:paragraph-properties>
        <style:tab-stops>
          <style:tab-stop style:position="5.6cm" style:type="center"/>
          <style:tab-stop style:position="11.202cm" style:type="right"/>
          <style:tab-stop style:position="18.503cm" style:type="right"/>
        </style:tab-stops>
      </style:paragraph-properties>
      <style:text-properties fo:font-size="12pt" style:font-size-asian="12pt" style:font-size-complex="12pt"/>
    </style:style>
    <style:style style:name="P11" style:family="paragraph" style:parent-style-name="Footer">
      <style:paragraph-properties fo:text-align="center" style:justify-single-word="false"/>
    </style:style>
    <style:style style:name="P12" style:family="paragraph" style:parent-style-name="LL_3a__20_sponsor_20_pre">
      <style:paragraph-properties fo:break-before="page"/>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text-align="center" style:justify-single-word="false" fo:break-before="page"/>
      <style:text-properties fo:font-size="18pt" fo:letter-spacing="0.071cm" fo:font-weight="bold" style:font-size-asian="18pt" style:font-weight-asian="bold" style:font-size-complex="18pt"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17" style:family="paragraph" style:parent-style-name="Standard">
      <style:paragraph-properties fo:text-align="center" style:justify-single-word="false"/>
      <style:text-properties fo:font-size="11pt" style:font-size-asian="11pt" style:font-size-complex="11pt"/>
    </style:style>
    <style:style style:name="P18" style:family="paragraph" style:parent-style-name="Standard">
      <style:paragraph-properties fo:text-align="center" style:justify-single-word="false"/>
      <style:text-properties style:font-name="Arial2" fo:font-weight="bold" style:font-weight-asian="bold" style:font-name-complex="Arial2" style:font-weight-complex="bold"/>
    </style:style>
    <style:style style:name="P19" style:family="paragraph" style:parent-style-name="Standard">
      <style:paragraph-properties fo:text-align="center" style:justify-single-word="false"/>
      <style:text-properties fo:font-size="16pt" style:font-size-asian="16pt" style:font-size-complex="16pt"/>
    </style:style>
    <style:style style:name="P20" style:family="paragraph" style:parent-style-name="Standard">
      <style:paragraph-properties fo:text-align="center" style:justify-single-word="false"/>
      <style:text-properties fo:language="fr" fo:country="FR"/>
    </style:style>
    <style:style style:name="P21" style:family="paragraph" style:parent-style-name="Standard">
      <style:paragraph-properties fo:text-align="center" style:justify-single-word="false"/>
      <style:text-properties fo:letter-spacing="0.071cm"/>
    </style:style>
    <style:style style:name="P22"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3" style:family="paragraph" style:parent-style-name="Standard">
      <style:paragraph-properties fo:text-align="center" style:justify-single-word="false"/>
      <style:text-properties fo:font-size="13pt" style:font-size-asian="13pt" style:font-size-complex="13pt"/>
    </style:style>
    <style:style style:name="P24" style:family="paragraph" style:parent-style-name="Standard">
      <style:paragraph-properties fo:margin-left="5.001cm" fo:margin-right="0cm" fo:text-indent="0cm" style:auto-text-indent="false"/>
    </style:style>
    <style:style style:name="P25" style:family="paragraph" style:parent-style-name="Standard">
      <style:paragraph-properties fo:margin-left="5.001cm" fo:margin-right="0cm" fo:text-indent="0cm" style:auto-text-indent="false"/>
      <style:text-properties fo:language="fr" fo:country="FR"/>
    </style:style>
    <style:style style:name="P26" style:family="paragraph" style:parent-style-name="Standard">
      <style:paragraph-properties fo:margin-left="5.001cm" fo:margin-right="0cm" fo:text-indent="0cm" style:auto-text-indent="false" fo:break-before="page"/>
    </style:style>
    <style:style style:name="P27" style:family="paragraph" style:parent-style-name="Standard">
      <style:paragraph-properties fo:margin-left="5.001cm" fo:margin-right="0cm" fo:text-indent="0cm" style:auto-text-indent="false" fo:break-before="page"/>
      <style:text-properties fo:language="fr" fo:country="FR"/>
    </style:style>
    <style:style style:name="P28" style:family="paragraph" style:parent-style-name="Standard">
      <style:paragraph-properties fo:margin-top="0.3cm" fo:margin-bottom="0.3cm" fo:text-align="end" style:justify-single-word="false"/>
    </style:style>
    <style:style style:name="P29" style:family="paragraph" style:parent-style-name="Standard">
      <style:paragraph-properties fo:margin-left="0cm" fo:margin-right="0cm" fo:text-indent="0.021cm" style:auto-text-indent="false"/>
      <style:text-properties fo:font-size="11pt" style:font-size-asian="11pt" style:font-size-complex="11pt"/>
    </style:style>
    <style:style style:name="P30" style:family="paragraph" style:parent-style-name="Standard">
      <style:paragraph-properties fo:margin-left="0cm" fo:margin-right="0cm" fo:text-align="center" style:justify-single-word="false" fo:text-indent="0.021cm" style:auto-text-indent="false"/>
      <style:text-properties fo:font-size="18pt" fo:letter-spacing="0.071cm" fo:font-weight="bold" style:font-size-asian="18pt" style:font-weight-asian="bold" style:font-size-complex="18pt" style:font-weight-complex="bold"/>
    </style:style>
    <style:style style:name="P31" style:family="paragraph" style:parent-style-name="Standard">
      <style:paragraph-properties fo:margin-left="0cm" fo:margin-right="0cm" fo:text-indent="0.508cm" style:auto-text-indent="false"/>
      <style:text-properties fo:font-size="11pt" style:font-size-asian="11pt" style:font-size-complex="11pt"/>
    </style:style>
    <style:style style:name="P32" style:family="paragraph" style:parent-style-name="Standard">
      <style:paragraph-properties fo:margin-left="3.99cm" fo:margin-right="0cm" fo:text-indent="0cm" style:auto-text-indent="false"/>
      <style:text-properties fo:font-size="11pt" style:font-size-asian="11pt" style:font-size-complex="11pt"/>
    </style:style>
    <style:style style:name="P33" style:family="paragraph" style:parent-style-name="Terzina">
      <style:paragraph-properties fo:margin-top="0cm" fo:margin-bottom="0cm"/>
    </style:style>
    <style:style style:name="P34" style:family="paragraph" style:parent-style-name="Standard" style:master-page-name="Conversione_20_0">
      <style:paragraph-properties fo:text-align="center" style:justify-single-word="false" style:page-number="auto"/>
      <style:text-properties style:font-name="Bodoni MT Condensed" fo:font-size="22pt" fo:font-weight="bold" style:font-size-asian="22pt" style:font-weight-asian="bold" style:font-name-complex="Bodoni MT Condensed" style:font-size-complex="22pt" style:font-weight-complex="bold"/>
    </style:style>
    <style:style style:name="P35" style:family="paragraph" style:parent-style-name="LL_3a__20_nome_20_autore" style:master-page-name="First_20_Page">
      <style:paragraph-properties style:page-number="auto"/>
    </style:style>
    <style:style style:name="P36" style:family="paragraph" style:parent-style-name="LL_3a__20_info">
      <style:paragraph-properties fo:margin-left="0cm" fo:margin-right="0cm" fo:margin-top="0cm" fo:margin-bottom="0cm" fo:text-indent="0cm" style:auto-text-indent="false"/>
      <style:text-properties style:font-name="Courier New2" fo:font-size="10pt" style:font-size-asian="10pt" style:font-size-complex="10pt"/>
    </style:style>
    <style:style style:name="P37" style:family="paragraph" style:parent-style-name="LL_3a__20_info">
      <style:paragraph-properties fo:margin-left="0cm" fo:margin-right="0cm" fo:text-indent="0cm" style:auto-text-indent="false"/>
      <style:text-properties style:font-name="Courier New2" fo:font-size="10pt"/>
    </style:style>
    <style:style style:name="P38" style:family="paragraph" style:parent-style-name="Heading_20_1">
      <style:paragraph-properties fo:text-align="center" style:justify-single-word="false"/>
      <style:text-properties style:font-name="Bodoni MT Condensed" fo:font-size="24pt" fo:letter-spacing="0.071cm" style:font-size-asian="24pt" style:font-name-complex="Bodoni MT Condensed" style:font-size-complex="24pt"/>
    </style:style>
    <style:style style:name="P39" style:family="paragraph" style:parent-style-name="Heading_20_1">
      <style:paragraph-properties fo:text-align="center" style:justify-single-word="false"/>
      <style:text-properties style:font-name="Bodoni MT Condensed" fo:font-size="18pt" fo:letter-spacing="0.071cm" style:font-size-asian="18pt" style:font-name-complex="Bodoni MT Condensed" style:font-size-complex="18pt"/>
    </style:style>
    <style:style style:name="P40" style:family="paragraph" style:parent-style-name="Heading_20_1">
      <style:paragraph-properties fo:text-align="center" style:justify-single-word="false"/>
      <style:text-properties style:font-name="Bodoni MT Condensed" fo:font-size="18pt" fo:letter-spacing="0.071cm" style:letter-kerning="true" style:font-size-asian="18pt" style:font-name-complex="Bodoni MT Condensed" style:font-size-complex="18pt"/>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style:text-underline-style="none"/>
    </style:style>
    <style:style style:name="T6" style:family="text">
      <style:text-properties fo:color="#000000" fo:font-size="10pt"/>
    </style:style>
    <style:style style:name="T7" style:family="text">
      <style:text-properties fo:language="fr" fo:country="FR"/>
    </style:style>
    <style:style style:name="T8" style:family="text">
      <style:text-properties fo:font-size="10pt"/>
    </style:style>
    <style:style style:name="T9" style:family="text">
      <style:text-properties fo:font-size="10pt" style:font-size-asian="10pt" style:font-size-complex="10pt"/>
    </style:style>
    <style:style style:name="T10" style:family="text">
      <style:text-properties fo:font-size="10pt" fo:language="fr" fo:country="FR" style:font-size-asian="10pt" style:font-size-complex="10pt"/>
    </style:style>
    <style:style style:name="T11" style:family="text">
      <style:text-properties fo:font-size="10pt" fo:font-style="italic" style:font-size-asian="10pt" style:font-style-asian="italic" style:font-size-complex="10pt" style:font-style-complex="italic"/>
    </style:style>
    <style:style style:name="T12" style:family="text">
      <style:text-properties style:font-name="Times New Roman1"/>
    </style:style>
    <style:style style:name="T13"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5">Pietro-Napoleone Bonaparte</text:p>
      <text:p text:style-name="LL_3a__20_titolo_20_libro">La battaglia di Calenzana</text:p>
      <text:p text:style-name="P1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P6"/>
      <text:p text:style-name="P6">QUESTO E-BOOK:</text:p>
      <text:p text:style-name="P6"/>
      <text:p text:style-name="P8">TITOLO: La battaglia di Calenzana – poemetto storico</text:p>
      <text:p text:style-name="P9">AUTORE: <text:span text:style-name="T4">Bonaparte, Pierre Napoleon &lt;principe&gt;</text:span></text:p>
      <text:p text:style-name="P8">TRADUTTORE:</text:p>
      <text:p text:style-name="P6">CURATORE:</text:p>
      <text:p text:style-name="P6">NOTE:</text:p>
      <text:p text:style-name="P6"/>
      <text:p text:style-name="P6">DIRITTI D'AUTORE: no</text:p>
      <text:p text:style-name="P6"/>
      <text:p text:style-name="P6">LICENZA: questo testo è distribuito con la licenza specificata al seguente indirizzo Internet: http://www.liberliber.it/biblioteca/licenze/</text:p>
      <text:p text:style-name="P6"/>
      <text:p text:style-name="P7"><text:span text:style-name="T8">TRATTO DA: </text:span><text:span text:style-name="T6">La battaglia di Calenzana / poemetto storico del principe Pietro Napoleone Bonaparte</text:span><text:span text:style-name="T8">. - </text:span><text:span text:style-name="T6">Paris : Imprimerie Administrative de Paul Dupont, 1865</text:span><text:span text:style-name="T8">. - </text:span><text:span text:style-name="T6">110 p. ; 17 cm.</text:span></text:p>
      <text:p text:style-name="P7"/>
      <text:p text:style-name="P6">CODICE ISBN: non disponibile</text:p>
      <text:p text:style-name="P6"/>
      <text:p text:style-name="P6">1a EDIZIONE ELETTRONICA DEL: 30 settembre 2009</text:p>
      <text:p text:style-name="P6"/>
      <text:p text:style-name="P6">INDICE DI AFFIDABILITA': 1</text:p>
      <text:p text:style-name="P6"><text:s text:c="2"/>0: affidabilità bassa</text:p>
      <text:p text:style-name="P6"><text:s text:c="2"/>1: affidabilità media</text:p>
      <text:p text:style-name="P6"><text:s text:c="2"/>2: affidabilità buona</text:p>
      <text:p text:style-name="P6"><text:s text:c="2"/>3: affidabilità ottima</text:p>
      <text:p text:style-name="P6"/>
      <text:p text:style-name="P6"><text:soft-page-break/>ALLA EDIZIONE ELETTRONICA HANNO CONTRIBUITO:</text:p>
      <text:p text:style-name="P37">Paolo Alberti, paoloalberti@iol.it</text:p>
      <text:p text:style-name="P7"/>
      <text:p text:style-name="P7">REVISIONE:</text:p>
      <text:p text:style-name="P6">Catia Righi, catia_righi@tin.it</text:p>
      <text:p text:style-name="P6"/>
      <text:p text:style-name="P6">PUBBLICAZIONE:</text:p>
      <text:p text:style-name="P6">Catia Righi, catia_righi@tin.it</text:p>
      <text:p text:style-name="P5">Informazioni sul "progetto Manuzio"</text:p>
      <text:p text:style-name="P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text:a xlink:type="simple" xlink:href="http://www.liberliber.it/">http://www.liberliber.it/</text:a></text:p>
      <text:p text:style-name="P5">Aiuta anche tu il "progetto Manuzio"</text:p>
      <text:p text:style-name="P6">Se questo "libro elettronico" è stato di tuo gradimento, o se condividi le finalità del "progetto Manuzio", invia una donazione a Liber Liber. Il tuo sostegno ci aiuterà a far crescere ulteriormente la nostra biblioteca. Qui le istruzioni:</text:p>
      <text:p text:style-name="P6"><text:a xlink:type="simple" xlink:href="http://www.liberliber.it/sostieni/">http://www.liberliber.it/sostieni/</text:a></text:p>
      <text:p text:style-name="P34">LA BATTAGLIA</text:p>
      <text:p text:style-name="P15"/>
      <text:p text:style-name="P15">DI</text:p>
      <text:p text:style-name="P15"/>
      <text:p text:style-name="P16">CALENZANA</text:p>
      <text:p text:style-name="P15"/>
      <text:p text:style-name="P15">POEMETTO STORICO</text:p>
      <text:p text:style-name="P15"/>
      <text:p text:style-name="P17">DEL PRINCIPE</text:p>
      <text:p text:style-name="P17"/>
      <text:p text:style-name="P18">PIETRO-NAPOLEONE BONAPARTE</text:p>
      <text:p text:style-name="P15"/>
      <text:p text:style-name="P15"/>
      <text:p text:style-name="P15"/>
      <text:p text:style-name="P15"/>
      <text:p text:style-name="P15"/>
      <text:p text:style-name="P15"/>
      <text:p text:style-name="P15"/>
      <text:p text:style-name="P15"/>
      <text:p text:style-name="P15"/>
      <text:p text:style-name="P19">PARIS</text:p>
      <text:p text:style-name="P23"><text:span text:style-name="T7">IMPRIMER</text:span><text:span text:style-name="T7">IE ADMINISTRATIVE DE PAUL DUPONT</text:span></text:p>
      <text:p text:style-name="P15"><text:span text:style-name="T10">R</text:span><text:span text:style-name="T10">UE DE GRENELLE-SAINT-HONORÉ, 45</text:span></text:p>
      <text:p text:style-name="P20"/>
      <text:p text:style-name="P19">1865</text:p>
      <text:p text:style-name="P13"/>
      <text:p text:style-name="P15"/>
      <text:p text:style-name="P15"/>
      <text:p text:style-name="P15"/>
      <text:p text:style-name="P15"/>
      <text:p text:style-name="P15"/>
      <text:p text:style-name="P22">AI PASTORI CORSI</text:p>
      <text:p text:style-name="P15"/>
      <text:p text:style-name="P15">QUESTA OPERETTA</text:p>
      <text:p text:style-name="P15"/>
      <text:p text:style-name="P19">È SPECIALMENTE DEDICATA</text:p>
      <text:p text:style-name="P15"/>
      <text:p text:style-name="P15">DAL LORO AFFEZIONATISSIMO</text:p>
      <text:p text:style-name="P15"/>
      <text:p text:style-name="P2">PIETRO-NAPOLEONE BONAPARTE</text:p>
      <text:h text:style-name="P38" text:outline-level="1">PROEMIO.</text:h>
      <text:p text:style-name="Standard"/>
      <text:p text:style-name="Standard">Per quanto appare, il dominio dei Genovesi in Corsica ebbe principio in sul finire del secolo undecimo. Dapprima, limitossi ad alcune parti dell'isola. Leggesi nelle vecchie cronache che i Genovesi discacciarono dalla rocca di Bonifacio i Pisani che l'avevano edificata. Ciò avvenne nel 1077, subito dopo la morte del marchese di Massa di Maremma, governatore della contrada per il papa, di cui era vassallo.</text:p>
      <text:p text:style-name="Standard">Nel 1091, piacque al pontefice investire i Pisani del feudo di Corsica, dipendente da Roma, ma non poterono mantenervisi.</text:p>
      <text:p text:style-name="Standard">L'anno 1289, il chiarissimo Sinucello Colonna indusse i Corsi a giurare omaggio a Genova. È noto che ne ricavò il guiderdone di morire nelle carceri della republica. E ben gli stette, poichè ebbe inescato l'estranio ad invader la patria.</text:p>
      <text:p text:style-name="Standard">Non avendo saputo difendere la Corsica dai Genovesi, Pisa la restituì al papa, il quale, come cosa di sua ragione, la donò al re d'Aragona.</text:p>
      <text:p text:style-name="Standard">Espulsi gli Aragonesi per opera di Genova, nel 1334, una specie d'anarchia feudale contristò l'isola. Nel 1359, il popolo insorto elesse a capo Sambucuccio, condottie<text:soft-page-break/>re e legislatore. Quest'uomo notevole, imitando, per malavventura, Sinucello, richiamò i Genovesi.</text:p>
      <text:p text:style-name="Standard">L'atroce oppressione esercitata da questi oligarchi, e l'impudente rapacità che professavano, oltrepassarono in modo i limiti dell'umana malvagità, che conviene attribuire tanta scelleraggine ad un altro motivo, espresso con quella abbominanda voce: ragione di stato!</text:p>
      <text:p text:style-name="Standard">Un innoltrato incivilimento avea favorito ed accresciuto il potere delle italiane republiche, malgrado la picciola estensione del proprio territorio, e la poco attezza loro nelle arti della milizia. Genova, per sè stessa, non era cosa di rilievo. I suoi nocchieri eran buoni, quantunque altrove ve ne fossero di meglio. Le soldatesche, raccozzate un po' da per tutto, non avean l'indole marziale, il mirabile ardire, nè l'aspera natura dei Corsi. Di questi, molti militavano per la republica, ed altri stati. Addimandati per le virtù che gli ascrivevano, allora come oggi, tra i più formidabili soldati, l'avverata fama loro confermava sempre più i Genovesi nell'esosa politica che stabilivano a riguardo dei nostri isolani.</text:p>
      <text:p text:style-name="Standard">L'incremento di Genova l'innalzò un tempo al primo grado delle potenze europee. La vasta distesa della Corsica, le propizie sue spiagge marittime, l'ottima positura nel Mediterraneo, gl'inaccessibili monti, gl'impavidi figli potevano costituirne l'indipendenza, farla gareggiare con la signoria ligure, ed anche attrarla.</text:p>
      <text:p text:style-name="Standard">Ricorriamo a quei tempi. I scaltri ed accidiosi domi<text:soft-page-break/>natori dell'isola possono aver ragionato così: «O Corsi, sudditi nostri, tra poco, se ne aveste il destro, ci sfuggireste di mano. I vostri militi, che formano il nocciuolo delle nostre bande, combatterebbonci. Smunti, ingrassate gli officiali, e i mercanti nostri. Liberi, le vostre sostanze profitterebbero al vostro proprio accrescimento. Il vostro naviglio emulerebbe quel di Genova. L'ammaestramento, la pace interna, produrrebbero sommi cittadini nel maneggio delle cose publiche, siccome le vostre naturali, arrischievoli inclinazioni hanno di già suscitato strenui guerrieri. Per dir tutto, ci oscurereste, e forse anche, da voi saremmo ridotti in servitù. No! sospetti di tanto eccesso, meglio è ritenervi, quasi appestati, in perpetua quarantina. Il monopolio, le incette, l'usura aggraveranno la poca vostra industria, schiacceranno l'agricoltura, e faranno nullo il vostro traffico. Fortezze e torri dovunque sul vostro littorale, innumerevoli satelliti, una continua bloccatura marittima faranci malleveria della vostra arrendevolezza; e tanti provvedimenti non ci costeranno un quattrino, anzi intascheremo lo sparagno operato sulla somma che ci pagherete, per guarentirvi sì fattamente. Dazi e rovinose gabelle vi accamineranno, chi sa? alla disperazione, ma vi rapiranno la vigoria e il dignitoso contegno della prosperità. O spargerete il sangue negl'infruttuosi tumulti, o le lagrime struggeranno il vostro cuore di bronzo; e noi, vostri signori, v'avremo soggetti, esausti sì, ma docili.</text:p>
      <text:p text:style-name="Standard"><text:soft-page-break/>«Vi sarà celata la civiltà italiana. Il mar tirreno sarà il porto di Genova, e la Corsica una specie di Tauride, donde i forestieri saranno rispinti, non dagl'indigeni, ma da chi sovr'essi ha dominio. In guerra, non otterrete verun grado o comando; in pace, d'altro non saprete se non di ciò che v'insegnerà qualche sudicio frate, che saprà di latino quanto basti per intonacare le pareti del convento. La contrada del sole, del mare azzurro, delle gigantee vette serene, delle nevi perpetue, non metterà in luce uno scrittore, nè pur di mediocre ingegno. Le vaste querce, i colossali larici, fratelli dei cedri del Libano; gli amorosi mirti; i cisti, rose dell'arcipelago ionico; l'aquile sparite dai romani vessilli; i mostruosi <text:span text:style-name="T3">altori</text:span>, draghi non favolosi, che diradano gli armenti; i mufi più belli dei camosci delle Alpi; tante maraviglie in somma, non ispireranno un poeta che le celebri.</text:p>
      <text:p text:style-name="Standard">«E se non vi ribellate, meglio per voi; ma nè pur così avrete pace. Inciteremo le discordie intestine, le nimicizie e gelosie locali. Agli assassini, che pagheranno l'indulto, saremo larghi di perdono, purchè le mani di quei Caini sian rosse del sangue dei fratelli. Per maggior sicurtà, v'inibiremo, a pena l'ultimo supplicio, ogni sorta d'arme, archibugi, pistole, stili, ed anco qualsiasi ferro acuminato; eccettuati però i Corsi che strazio di Corsi avran fatto. Ci son noti i rescritti degl'imperatori romani, e le decisioni arbitrarie dei re di Francia<text:span text:style-name="Footnote_20_Symbol"><text:note text:id="ftn1" text:note-class="footnote"><text:note-citation>1</text:note-citation><text:note-body><text:p text:style-name="Footnote"><text:s/>Le così dette <text:span text:style-name="T3">préceptions</text:span>. Leggasi Montesquieu, al capitolo II del libro XXXI dell'<text:span text:style-name="T3">Esprit des lois</text:span>. <text:span text:style-name="T3">I motu proprio</text:span>, le patenti, certi statuti eccezionali, si possono allogar tutti nell'arsenale degli atti despotici, distruttivi delle leggi. I decreti che ne assumono la forza, non son eglino <text:span text:style-name="T3">ejusdem farinæ</text:span>, anche al giorno d'oggi?</text:p></text:note-body></text:note></text:span>. La gente dab<text:soft-page-break/>bene anderà inerme, i facinorosi avranno l'armi, perchè contino la tassa in denaro effettivo, da gonfiarci le tasche. Barattieri e rivenduglioli, non ci lusinga il finire alla <text:span text:style-name="T3">Mala-Paga</text:span>.</text:p>
      <text:p text:style-name="Standard">«E se a tutelar le famiglie, e a ributtare i birrovieri, correrete all'armi, a dispetto degli editti, ribelli che siete, meglio così! Fattasi omicidiaria per necessità, la gente onesta confonderassi in uno coi scellerati. L'isola pullulerà di banditi. Non si potrà trascorrere da un paese all'altro, senza rischio della vita. L'orzo e il frumento marciranno pria d'esser mietuti. La vendetta, segugio del Doge, vi stritolerà l'ossa nelle mascelle arrabbiate; ne avrà da noi guiderdone, con nuovi indulti a contanti, i quali ingrosseranno sempre più la cassa del Banco di San-Giorgio; e il conio della Zecca fia suggello di giustizia.</text:p>
      <text:p text:style-name="Standard">«E che? volevate reggervi da per voi, ordinare le vostre <text:span text:style-name="T3">vedute</text:span>, come le chiamate, che altro non sono se non adunanze tumultuose, per istituire modi di governo accetti alla canaglia, e nominare, per propugnarli, i peggio faziosi. Eh via! che non avrete il governo nè anche dei vostri villaggi. Per noi saranno aboliti i vostri così detti <text:span text:style-name="T3">padri del comune</text:span>, come già abbiamo soppresso i vostri caporali; ovvero, da magnanimi padroni, gli lasceremo <text:soft-page-break/>il titolo, senza il menomo esercizio della carica. Un <text:span text:style-name="T3">bagarino</text:span>, un trescone della Riviera, che sappia abbacare, è più che bastante a comporre i vostri paesacci.</text:p>
      <text:p text:style-name="Standard">«D'ogni cosa avrete difetto, perchè togliendovi tutto, non vi lasceremo usar di nulla, e nè pure della salina che imbianca le vostre spiagge. Chi non sarà contento, impeso per un piede alla trave <text:span text:style-name="T3">ad hoc</text:span>, sporgente dalla ringhiera di Palazzo, alla Bastia, spirerà tra i tormenti. E quando ci piaccia spaventarvi, e dar carriera al fertile ingegno dei nostri carnefici; presi i ribelli, gli faremo un buco nella pancia, vi addatteremo un imbuto, e per quell'imbuto introducendo tutte le vespi d'un vespaio, ricuciremo l'apertura; e sarà rimedio che vi guarisca da tanti conati per ammunitarvi<text:span text:style-name="Footnote_20_Symbol"><text:note text:id="ftn2" text:note-class="footnote"><text:note-citation>2</text:note-citation><text:note-body><text:p text:style-name="Footnote"><text:s/>Abbiamo letto un elenco di ventisette torture e tormenti diversi, stabiliti in pena dei Corsi, con speciale giudiziario regolamento.</text:p></text:note-body></text:note></text:span>.»</text:p>
      <text:p text:style-name="Standard">Un tal diabolico proposito, tenuto conto dei luoghi e dei tempi, è quello di tutte le tirannie estranie; e fu applicato senza pietà. In questo mondo, la Corsica divenne un'imagine dell'inferno. Uccisioni, dinuncie, tradimenti per cupidigia, e mille altre miserie, aggravarono la povertà e la fame. La carestia, la peste, la rabbia delle bestie dipopolarono il paese; e nondimeno, l'amor di patria, l'ospitalità, il coraggio, l'operosità (checchè ne dicano coloro che di tutto ciarlano, senza saper di nulla), operosità meritevolissima in quel clima, e per l'asprezza del suolo, non cessarono d'essere il pregio inalterabile <text:soft-page-break/>dei nostri bravi isolani.</text:p>
      <text:p text:style-name="Standard">A più riprese, tempi meno infelici avvicendarono l'incomportabile amarezza di cotanta desolazione.</text:p>
      <text:p text:style-name="Standard">Arrigo della Rocca, morto avvelenato dai Genovesi nel 1401, aveali ristretti nelle sole piazze d'arme di Calvi, e di Bonifacio; ma i <text:span text:style-name="T3">Neri</text:span> e i <text:span text:style-name="T3">Rossi</text:span>, simili ai Guelfi e Ghibellini in Italia, accesero la guerra civile. I duchi di Milano, e i Francesi, signori, un tempo, di Genova, dilaniarono a gara la già tanto malmenata e languente Corsica.</text:p>
      <text:p text:style-name="Standard">Sampiero, quasi meteora levatasi improvvisa nelle tenebre, sorge, svanisce, riappare, e tramonta in sanguigna nugola. Con l'appoggio dei Francesi e dei Turchi, espugna Bonifacio. Nel 1554, in riva al Golo, taglia a pezzi l'esercito di Spinola. Alla Bocca-di-Tenda, sconfigge i mercenari tedeschi e spagnuoli. Nel 1559, per l'accordo di Cateau-Cambrésis, Enrico Secondo, re di Francia, abbandona Sampiero, e vituperosamente consegna l'isola ai nemici. Fuoruscito, mendicante aiuti per gli suoi traditi lari, Sampiero rimpatria dopo cinque anni di lontananza. Senza altro seguito se non di picciola mano di valorosi fautori, sbarca, e l'acclamato suo nome trae seco il popolo. La vittoria di Vescovato incomincia la guerra; i Corsi, appiccata la zuffa un contro dieci, poveri d'archibugi, operano con l'arme bianca un vero macello. A Caccia, i Genovesi attratti in una stretta dei monti, sono rotti alla spicciolata, e accanitamente inseguiti. Il <text:soft-page-break/>loro condottiere supremo, Negri, è ucciso. Qui furono visti i nostri montanari, come gli eroi d'Omero, accoppare a sassate la scelta della cavalleria nemica, e impigliatine i cavalli per la coda, trascinarli e farli traboccare nei burrati. Stefano Doria, il più sanguinario di quanti efferati tiranni produsse la sua crudelissima famiglia, è pienamente sconfitto a Luminaia. Genova con tutto il suo potere, i famigerati capitani, le innumerevoli navi da guerra, le bande italiane, elvetiche, alamanne, ben quindicimila Spagnuoli, non bastò a superare un eroe comparso, da poco più di due anni, con quarantacinque seguaci. E ci aggrada il rammentare che tra questi annoveravansi venticinque Francesi.</text:p>
      <text:p text:style-name="Standard">Malavventuratamente, ciò che tante forze riunite non aveano potuto effettuare, stavano per adempirlo l'oro, il più turpe dei tradimenti, e l'assassinio.</text:p>
      <text:p text:style-name="Standard">Il 17 gennaro 1557, Sampiero, caduto nell'agguato messo dai tre fratelli Ornano, Michelangiolo, Giannantone e Gianfrancesco, gli avea scoperti e assaliti, noncurante del numero, come egli di continovo costumava, a malgrado l'inoltrata sua età di sessantanove anni. Fracassata la mascella a Giannantone con un colpo di pistola, impigliavasi con gli altri, e sguainato lo spadone, li conciava malamente, allor che il proprio scudiere, Vittolo, di mai sempre vituperosa memoria, gli sparò a tergo un'archibugiata, che lo stramazzò morto da cavallo.</text:p>
      <text:p text:style-name="Standard">Cotesti fratelli Ornano non erano in verun modo co<text:soft-page-break/>gnati di Sampiero, come è stato asserito, non ha guari, da scrittore ignaro delle cose nostre. La moglie di Sampiero, Vannina, era figlia unica di Francesco d'Ornano, il cui fratello, Bernardino, ebbe cinque figli naturali. Un d'essi fu padre di Michelangiolo, Giannantone e Gianfrancesco. Il danaio pagato a costoro dal governatore ligure, Fornari, e le richieste che fecero, per non esserne frustrati, non lascian correre il menomo dubbio dell'orrenda loro ignominia.</text:p>
      <text:p text:style-name="Standard">Morto Sampiero, la guerra prosegue due anni, governata dal figlio, Alfonso; ma l'invasione genovese soverchia i nostri; e durante un mezzo secolo e più, esausta, disperata, derelitta, la Corsica agonizza sotto le calcagna dell'oligarchia estrania. Nella per fine, sollevasi, affronta i tiranni, e seco loro abbaruffasi. Il 7 settembre 1729, Pompiliani inizia la lotta a Poggio-di-Tavagna.</text:p>
      <text:p text:style-name="Standard">Il 30 ottobre, Bustanico, comune del già cantone di Bozio, in oggi Sermano, l'imita. Preso per assalto il forte d'Aleria, messo a fil di spada il presidio, armatisi alle spalle del nemico, corrono gl'insorti ad assediar la Bastia. Pinelli, governatore genovese, la cui mala nominanza è divenuta proverbio in Corsica, tenta di far morire Pompiliani come Sampiero. Il suo nero tradimento non ha effetto, se non di cogliere alla sprovveduta il prode Filinghieri, luogotenente di Pompiliani, che, all'entrata della Bastia, con cinquanta compagni, vende a caro prezzo la vita. Dopo quel sanguinoso tranello, Pinelli <text:soft-page-break/>domanda con istanzia una sospensione d'armi; Pompiliani, valoroso ma corrivo, glie l'accorda sconsideratamente; e poco tempo appresso, in sua vece è surrogato Ceccaldi, eletto Generale della Nazione.</text:p>
      <text:p text:style-name="Standard">Quest'uomo dabbene, amante della patria, noto per replicate prove di bravura, modesto quanto meritevole, volle assolutamente gli fosse dato un collega; e scelse con singolare scaltrezza un degno compagno nello scabroso ufficio. Fu questi Giafferi, di cui Napoleone solea dire: che gli accorgimenti militari e le trionfate fazioni gli avean suggerito, ad esso Napoleone, il proposito essenziale della sua prima guerra d'Italia, compendiato così da lui: Affrettarsi d'adunare tutte le forze disponibili in un punto, per trovarsi, in tal punto, superiore al nemico più numeroso, ma spartito; e superarlo quivi, ed altrove, sempre con la stessa alacrità, e col medesimo convegno.</text:p>
      <text:p text:style-name="Standard">A Pinelli fu sostituito Camillo Doria, coraggiosissimo invero, quanto avventato e sanguinario. I capitani corsi lo campeggiarono nella Bastia, e impadronitisi di viva forza della rocca di Monserrato, e dell'altra dei Cappuccini, vennero alla città.</text:p>
      <text:p text:style-name="Standard">Qui occorre mentovare la bella azione di Andrei, pastore di Ceccaldi, che abbiamo fatto prova di celebrare negl'insufficienti nostri versi. Instigato ad imitare l'infame Vittolo, uccise l'inviato di Genova, e portò al generale l'oro profertogli. Appariva oggimai che i proditori at<text:soft-page-break/>tentati, non meno delle imprese a forza aperta, andavano falliti agli oppressori. L'espugnazione di San-Fiorenzo, accaduta il 29 marzo 1731, sconfortò i Liguri, ed accrebbe la fiducia che gl'insorti aveano meritamente posta nei loro capi. Nè guari andò che, alla battaglia di Sartene, Giafferi, dopo disfatta la poderosa guarnigione della piazza, distrusse quasi tutto un esercito mossosi per soccorrerla.</text:p>
      <text:p text:style-name="Standard">Genova vedeasi spossata. Il trionfo finale dei Corsi era certo e prossimo, se non che, il 10 agosto 1731, quattromila Tedeschi, capitanati da Wachtendonck, sbarcarono alla Bastia. Una tal soldatesca, che l'imperatore Carlo VI avea ragunata in Lombardia, onde contrastare all'esaltazione dell'infante di Spagna, don Carlos, fu precisamente comprata dalla republica, che s'obbligò a mantenerla di tutto, e a pagare in oltre trentamila fiorini al mese, e cento fiorini per ogni uomo che mancasse alla chiamata. Quest'accordo, noto ai nostri, indusseli ad esclamare ogni qual volta (e occorreva assai di sovente) ammazzavano un lanzichenecco: «Cento fiorini di meno per la republica.»</text:p>
      <text:p text:style-name="Standard">Sulle rive del fiume Golo, ove, quasi due secoli innanzi, Sampiero avea rotto i Genovesi, e sparso il suo sangue<text:span text:style-name="Footnote_20_Symbol"><text:note text:id="ftn3" text:note-class="footnote"><text:note-citation>3</text:note-citation><text:note-body><text:p text:style-name="Footnote"><text:s/><text:span text:style-name="T9">Venne gravemente ferito in una coscia da una palla d'archibuso, e poco mancò non finisse come i suoi due amici, Baiardo, e il contestabile di Borbone. Per la mirabile sua gagliardia, fu presto guarito, ma una lieve zoppicatura gli ricordò sino alla morte lo scontro del Golo, quasi presagio che in quelle sponde, ruinerebbe la Corsica di Paoli, ma per risorgere </text:span><text:span text:style-name="T11">più grande e più bella</text:span><text:span text:style-name="T9">, con l'aquila d'un altro suo figlio, come disse Luciano Bonaparte.</text:span></text:p><text:p text:style-name="Footnote">Per i nostri paesani che non sapessero di Baiardo e di Borbone, aggiungeremo che non si parla di Baiardo, il cavallo di Rinaldo, che gli è noto dall'Ariosto; bensì del prode Baiardo che operò veramente, la storia ne fa fede, le bravure attribuite al paladino di Mont'Albano da messer Lodovico.</text:p><text:p text:style-name="Footnote">Borbone, maltrattato dal labile e sfrenato monarca, Francesco Primo, re di Francia, esulò; e fuoruscito, ebbe il torto di porsi ai stipendi di Carlo V. Non dimentichiamo però che pose l'assedio innanzi a Roma, e che nel dare la scalata alle mura, fu morto con un'archibugiata, alcuni dicono per mano del famoso scultore di Firenze, Benvenuto Cellini.</text:p><text:p text:style-name="Footnote">Iacopo Bonaparte, da molti creduto nostro antenato, discorre, nella sua <text:span text:style-name="T3">Storia del Sacco di Roma</text:span>, della morte di Baiardo, e con molte particolarità di quella di Borbone. Iacopo era contemporaneo di questi due uomini di guerra, e di Sampiero; ed il suo libro è stato tradotto in francese dal nostro augusto e benemerito cugino carnale, il principe Napoleone-Luigi, morto per l'indipendenza d'Italia, nel 1831, e fratello primogenito di Napoleone III, nel tempo presente imperatore dei Francesi.</text:p></text:note-body></text:note></text:span>; ed ove, quarant'anni dappoi, i Francesi seppel<text:soft-page-break/>livano l'indipendenza corsa; Giafferi ottenne un'altra vittoria, seguita dalla decisiva giornata di San-Pellegrino. Qui, le genti del Wachtendonck, che camminavano di fianco, in un sol corpo, assotigliatosi, come ognun vede, per la disagevolezza dello scosceso calle, furono tronche in due parti dall'esperto condottiere. Morti milleduecento nemici, agli altri, rincantucciati, circuiti, e precorsi dai nostri, convenne arrendersi. Mettiamo due zeri di più: e fanno centoventimila fiorini pagati da Genova allo imperadore.</text:p>
      <text:p text:style-name="Standard">Finalmente, la battaglia di Calenzana innalzò all'apice della gloria la fama delle nostre armi. La notte del 13 al 14 gennaro 1732, Camillo Doria sbucò dalla fortezza di Calvi, per intraprendere Ceccaldi, accampato a Calenza<text:soft-page-break/>na con millecinquecento volontari. Copioso di militi ausiliari, l'esercito genovese era composto di circa ottomila soldati, computati i Greci, Tedeschi e Svizzeri, che ingrossavano le bande italiane. Due mezze-colubrine, conquistate poi dai terrazzani di Calenzana, compivano a dovere un apparecchio formidabile, avuto riguardo ai luoghi ed al tempo. Duolci il ricordare che, traditori della patria, parrecchi Corsi, quasi tutti liberati dalle galee, precorrevano i nemici e facevano la scoperta.</text:p>
      <text:p text:style-name="Standard">Avvisato dai pastori dei dintorni, Ceccaldi apprestò un'ingegnosa e gagliarda difesa, e addattata alla disposizione del sito. Veridici, e trasmessi dalla tradizione locale, sono i ragguagli che abbiamo cercato rammentare col nostro poemetto. Il <text:span text:style-name="T3">cimitero dei Tedeschi</text:span>, presso alla chiesa della terra, rinchiude le ossa di ben cinquecento mercenari. Nel visitarlo, deplorammo la tirannica malvagità che, allora e poi, dei popoli della Germania, dotati di virtù militari e domestiche, e d'indole pacifica anzi che no, ha fatto gli strumenti della prepotenza e della rapina.</text:p>
      <text:p text:style-name="Standard">I Corsi si compiacciono nel raccontare lo stratagemma, col quale seppero, nel ributtare gli assalitori, cavar profitto dalle api e dalle bestie vaccine. Benchè miracoloso, l'apparimento di Santa-Restituta vive nella memoria d'un popolo che non crede di leggieri. Per certo, colei che fu presa per la santa, era una di quelle eroiche femmine, tagliate alla misura di Letizia Ramolino, delle <text:soft-page-break/>quali mai non ebbe penuria la Corsica.</text:p>
      <text:p text:style-name="Standard">Infatti, le donne di Calenzana, come quelle di Bonifacio ai tempi andati, sostennero validamente la merita rinomanza di coraggio e di patria carità. Egli è cosa debita ch'esse siano a parte della gratitudine e dell'ammirazione, con le quali ogni buon Corso mentoverà Ceccaldi, il <text:span text:style-name="T3">Generale della Nazione</text:span>, e i suoi commilitoni.</text:p>
      <text:p text:style-name="Standard">E se per ventura, nel comporre quest'opuscolo, da noi già scritto in francese, ci venisse fatto di onorare lungamente la tomba ignota dell'eroe del 14 gennaro 1732, parrebbeci d'aver adempito un obbligo sacrosanto. Così, i nostri amati compatrioti di Calenzana e del suo Cantone, che tante volte ci furono benigni, e ci favorirono l'onorevole loro mandato, aggradiscano questa tenue fatica, qual publica prova dei sentimenti che nutriamo verso d'essi, e della mai sempre gloriosa culla di Napoleone. E se tanto ci è dato, saremo paghi abbastanza... quand'anche questo povero lavoro dovesse accomiatarci per sempre.</text:p>
      <text:p text:style-name="P28">Pietro-Napoleone Bonaparte.</text:p>
      <text:p text:style-name="P29">Dalla casa des Épioux, nel Belgio,</text:p>
      <text:p text:style-name="P31">30 dicembre 1844.</text:p>
      <text:h text:style-name="P39" text:outline-level="1">CANTO PRIMO.</text:h>
      <text:p text:style-name="P30">INVOCAZIONE.</text:p>
      <text:p text:style-name="P14"/>
      <text:p text:style-name="P21"/>
      <text:p text:style-name="P21"/>
      <text:p text:style-name="P21"/>
      <text:p text:style-name="P21"/>
      <text:p text:style-name="Terzina">Aure di Libertà, dalle montagne,<text:line-break/>Ove spirate, escite a confortarmi,<text:line-break/>E agli ultimi miei dì siate compagne.</text:p>
      <text:p text:style-name="Terzina">Dal maladetto avello veder parmi<text:line-break/>Risorgere i satelliti alamanni<text:line-break/>Spenti dal Popol mio grande fra l'armi.</text:p>
      <text:p text:style-name="Terzina">A quegli sgherri compri dai tiranni<text:line-break/>Inospite è la terra e fin la croce<text:line-break/>Che a mo' di forca trasformaron gli anni.</text:p>
      <text:p text:style-name="Terzina">Isola mia, tu che nel mondo hai voce<text:line-break/>Di magnanima, o Cirno ad amar pronta,<text:line-break/>E in vendicar gli oltraggi più veloce:</text:p>
      <text:p text:style-name="Terzina">I cari volti ove ai tuoi figli, ad onta<text:line-break/>Delle odierne viltà, l'amor degli avi<text:line-break/>Delle prische virtù scolpì l'impronta;</text:p>
      <text:p text:style-name="Terzina">I cacciatori ed i pastori, bravi<text:line-break/>Abitatori del terren superno,<text:line-break/>Oppressi, trucidati, e non mai schiavi;</text:p>
      <text:p text:style-name="Terzina"><text:soft-page-break/>Quei raggi di beltà, del suol paterno<text:line-break/>Ornamento e splendor, l'alme fanciulle;<text:line-break/>Le donne auguste per l'amor materno,</text:p>
      <text:p text:style-name="Terzina">Dei talami custodi e delle culle,<text:line-break/>Mi tornan con la mente ai gioghi tuoi,<text:line-break/>U' le miserie umane appaion nulle.</text:p>
      <text:p text:style-name="Terzina">Aure di Libertà, se piace a voi,<text:line-break/>Le tombe s'apriranno all'estro mio,<text:line-break/>E nella prole evocherò gli eroi.</text:p>
      <text:p text:style-name="Terzina">Forse mi favoriste... un mormorio,<text:line-break/>Quasi lontano turbine, si desta,<text:line-break/>E ingombra di terror l'aere natio.</text:p>
      <text:p text:style-name="Terzina">Il vento, agitator della foresta,<text:line-break/>Tace; placido è il mar come laguna...<text:line-break/>Forse la febre di stagione<text:span text:style-name="Footnote_20_Symbol"><text:note text:id="ftn4" text:note-class="footnote"><text:note-citation>4</text:note-citation><text:note-body><text:p text:style-name="Footnote"><text:s/>Le febbri che infestano il littorale dell'isola, la state e l'autunno, diconsi, in Corsica: <text:span text:style-name="T3">febbri di stagione</text:span>. Spesso maligno, e mortale, un tal morbo, il più delle volte, è tenacissimo, e riappare per la minima cagione efficiente, e anche remota, soprattutto nell'innoltrarsi dell'età.</text:p></text:note-body></text:note></text:span> è questa,</text:p>
      <text:p text:style-name="Terzina">Che con livida man l'aspetto imbruna<text:line-break/>Della patria ridente, e mi molesta<text:line-break/>Quanto più mi fo lungi dalla cuna.</text:p>
      <text:h text:style-name="P39" text:outline-level="1">CANTO SECONDO.</text:h>
      <text:p text:style-name="Standard"/>
      <text:p text:style-name="P4">LA RASSEGNA.</text:p>
      <text:p text:style-name="P14"/>
      <text:p text:style-name="P21"/>
      <text:p text:style-name="P21"/>
      <text:p text:style-name="P21"/>
      <text:p text:style-name="P21"/>
      <text:p text:style-name="Terzina">No! quest'è grido di battaglia,<text:line-break/>Crescente con cupo frastuon.<text:line-break/>Pullula la verde boscaglia<text:line-break/>Di prodi agognanti tenzon.</text:p>
      <text:p text:style-name="Terzina">Al mugghio del rauco <text:span text:style-name="T3">colombo</text:span><text:span text:style-name="Footnote_20_Symbol"><text:note text:id="ftn5" text:note-class="footnote"><text:note-citation>5</text:note-citation><text:note-body><text:p text:style-name="Footnote"><text:s/>Conca o nicchio marino. Notissimo in Corsica, per l'uso che se ne fece nelle guerre dell'indipendenza, e che tuttavia potrebbesi trarne all'uopo, serviva particolarmente a dare all'arme, come la famosa Vacca d'Urì, nella Svizzera. La chiamata e gli altri segni si facevano con un corno di becco.</text:p></text:note-body></text:note></text:span><text:span text:style-name="Footnote_20_Symbol"><text:line-break/></text:span>Si mesce con denso fragor<text:line-break/>Di cento campane il rimbombo,<text:line-break/>A stormo percosse a furor.</text:p>
      <text:p text:style-name="Terzina">Il popolo insorto dovunque<text:line-break/>Propugna le sue libertà,<text:line-break/>E trucida irato chiunque<text:line-break/>Contrasta alla sua volontà.</text:p>
      <text:p text:style-name="Terzina">In capo alle liguri truppe,<text:line-break/>Camillo, dei Doria il peggior,<text:line-break/>Dal forte di Calvi<text:span text:style-name="Footnote_20_Symbol"><text:note text:id="ftn6" text:note-class="footnote"><text:note-citation>6</text:note-citation><text:note-body><text:p text:style-name="Footnote"><text:s/>Calvi è porto di mare, piazza forte di seconda classe e capoluogo di circondario. Ha 1500 abitatori.</text:p></text:note-body></text:note></text:span> proruppe,<text:line-break/><text:soft-page-break/>Ben degno degli atri maggior.</text:p>
      <text:p text:style-name="Terzina">Allor che la pallida luce<text:line-break/>Dell'alba sui colli spuntò,<text:line-break/>La muta andatura del duce<text:line-break/>L'ordita sorpresa svelò.</text:p>
      <text:p text:style-name="Terzina">E quivi Camillo promise<text:line-break/>Che serto cruento darà<text:line-break/>Di teste di Corsi recise<text:line-break/>Ai spaldi dell'alta città<text:span text:style-name="Footnote_20_Symbol"><text:note text:id="ftn7" text:note-class="footnote"><text:note-citation>7</text:note-citation><text:note-body><text:p text:style-name="Footnote"><text:s/>I Genovesi eran consueti di commettere tanta atrocità. Leggasi Jaussin, scrittore francese, il quale, raccontando il suo sbarco alla Bastia, dice così:</text:p><text:p text:style-name="Footnote">«Non si poteva andare a spasso nei dintorni, senza vedere le teste dei ribelli appese ai merli delle mura, con rampini di ferro. V'era anche un quadro che figurava l'estremo supplicio d'un capo principale dei Corsi ammutinati, che non era mai stato catturato. La republica lo condannò ad essere tanagliato, ed arso vivo. Era dipinto tutto lacero, e penzoloni, col capo nelle fiamme.»</text:p></text:note-body></text:note></text:span>.</text:p>
      <text:p text:style-name="Terzina">Spiando la strada, il drappello<text:line-break/>Dei <text:span text:style-name="T3">Vittoli</text:span><text:span text:style-name="Footnote_20_Symbol"><text:note text:id="ftn8" text:note-class="footnote"><text:note-citation>8</text:note-citation><text:note-body><text:p text:style-name="Footnote"><text:s/>Da Vittolo, l'infame scudiere di Sampiero. Il nome di quel fellone ha significato peggio di traditore, vile, e quanto v'è di più vituperoso; nè ingiuria maggiore di chiamarlo così potrebbe farsi ad un Corso. Raccolti nelle prigioni, e tra i rei condannati, fattagli la grazia, i <text:span text:style-name="T3">Vittoli</text:span> nocquero assai, per la cognizione che aveano dei luoghi, e per l'atroce loro accanimento.</text:p></text:note-body></text:note></text:span>, detti così<text:line-break/>Perchè traditori e flagello<text:line-break/>Dell'inclita patria, apparì.</text:p>
      <text:p text:style-name="Terzina">La negra berretta pinzuta,<text:line-break/>La cinta ove fitto è un coltel,<text:line-break/><text:soft-page-break/>Il zaino, la zucca, e tessuta<text:line-break/>La cappa di ruvido pel<text:span text:style-name="Footnote_20_Symbol"><text:note text:id="ftn9" text:note-class="footnote"><text:note-citation>9</text:note-citation><text:note-body><text:p text:style-name="Footnote"><text:span text:style-name="T9"><text:s/>La berretta pinzuta è andata fuori d'uso non ha guari. Era di velluto nero. Disdicevole anzi che no, se si portava senza piega, pareva qualcosa di chericale; ma con la punta involta nell'orlo, somigliava ad una berretta militare, o berretto di quartiere, e forse questo è una trasformazione della berretta pinzuta dei Corsi. Comunque siasi, una tal copertura del capo credevasi marziale in sommo grado. Pietro Cirneo la dice imitata dalla cervelliera, foggia d'elmo che costumavano i nostri antichi. I republicani capitanati dal generale Gentili, inviati in Corsica da Bonaparte, portavano la berretta pinzuta. Così, furono detti </text:span><text:span text:style-name="T11">Pinzuti</text:span><text:span text:style-name="T9">; e dipoi, questa voce ebbe il significato d'aderenti della Francia, ed anche di Francesi, senza più.</text:span></text:p><text:p text:style-name="Footnote"><text:span text:style-name="T9">La </text:span><text:span text:style-name="T11">carchera</text:span><text:span text:style-name="T9">, ossia tasca da riporre le cariche dell'archibuso, è arnese antichissimo in Corsica. Più agevole della disadatta </text:span><text:span text:style-name="T11">giberna</text:span><text:span text:style-name="T9"> dei soldati, terrà, presto o tardi, il luogo di questa, anche nel corredo nostro militare, e già vari reggimenti l'adoperano. </text:span><text:span text:style-name="T11">Nil novi sub sole</text:span><text:span text:style-name="T9">. I Corsi vi addattano uno stilo di singolare fattura, che non s'incontra altrove; ed è arma efficace, e da valutarsi alle strette.</text:span></text:p><text:p text:style-name="Footnote"><text:span text:style-name="T9">Il zaino è di pelle di capra, di pecora, od anche di cinghiale, e si porta ad armacollo, appeso per le zampe ad un cordone. Pieno di pan d'orzo e di cacio, permetteva ai nostri guerrieri, mercè la sobrietà loro, di tener la campagna una quindicina di giorni, senza tornare a casa; e così esimevano i capi dal procacciare le vettovaglie. Facil cosa è l'imaginare il profitto ridondante da questo modo di provvista, specialmente per chi combatte tra selve e montagne. Gli uomini d'ogni pieve, atti a portar l'arme, erano spartiti in tre </text:span><text:span text:style-name="T11">terze</text:span><text:span text:style-name="T9">, che si davano scambievolmente la muta, militavano due settimane, camminavano o si riposavano quattro, fuori d'inopinate congiunture, e la guerra procedeva sempre con la stessa vigoria. Non treno, nè salmerie ritardavano le fazioni, e così superavasi la famosa difficoltà degl'impedimenti.</text:span></text:p><text:p text:style-name="Footnote">La zucca corsa è una fiasca di forma tonda e schiacciata, senza collo. Si fa con una zucca, o cucuzza, d'una varietà speciale all'isola. Si deprime con apposito attrezzo. Seccata e votata, in guisa che rimanga solo la corteccia, giova a tener fresco il vino, anche nei tempi di gran caldura.</text:p><text:p text:style-name="Footnote">La cappa, che dicesi <text:span text:style-name="T3">pelone</text:span>, è di panno bruno, fabbricato in Corsica, col pelo delle capre. Ottimo d'inverno, e nelle fredde alture, è però assai pesante. Somiglia al gabbano dei Greci. Serve di tenda all'uopo, e rigido di pioggia, sta diritto da per sè, nè grava le spalle a chi è sotto. Gli ufficiali degl'Inglesi, che più volte invasero l'isola, ricercavano questi cappotti, e fattili soppannare di velluto, gli usavano.</text:p></text:note-body></text:note></text:span>,</text:p>
      <text:p text:style-name="Terzina">Dinunciano, ahi! tristi, costoro<text:line-break/>Che i fianchi alla madre sbranar,<text:line-break/>Per cupida sete dell'oro<text:line-break/><text:soft-page-break/>Che Genova fece brillar.</text:p>
      <text:p text:style-name="Terzina">Fregiato d'un'aurea corona<text:line-break/>Sull'elmo, Camillo di vol<text:line-break/>S'avanza, comanda, e squadrona<text:line-break/>Degli uomini d'arme lo stuol.</text:p>
      <text:p text:style-name="Terzina">Son questi di grave armatura,<text:line-break/>Patrizi soldati. Il metal<text:line-break/>Che cingeli, in luoghi d'altura<text:line-break/>Gli opprime e con essi il caval.</text:p>
      <text:p text:style-name="Terzina">Fra poco, gli alpestri sentieri<text:line-break/>E i boschi intricati vedran<text:line-break/>I Corsi a quei nobili altieri<text:line-break/>Diveller le spade di man.</text:p>
      <text:p text:style-name="Terzina">Dall'imo Levante condotti<text:line-break/>La ligure possa a servir,<text:line-break/>Mirate gli astuti Stradiotti<text:span text:style-name="Footnote_20_Symbol"><text:note text:id="ftn10" text:note-class="footnote"><text:note-citation>10</text:note-citation><text:note-body><text:p text:style-name="Footnote"><text:s/>I Stradiotti erano soldati greci, per lo più albanesi, a cavallo, armati alla leggiera, e adempivano ottimamente le fazioni d'esploratori. Genova ne facea la leva nei suoi stati di Levante. I Veneziani anch'essi assoldarono Stradiotti, e poi i re di Francia; ma, in ultimo, tralignarono, e divennero un mucchio di gentaccia d'ogni paese.</text:p></text:note-body></text:note></text:span><text:span text:style-name="Footnote_20_Symbol"><text:line-break/></text:span><text:soft-page-break/>Le sciabole curve brandir;</text:p>
      <text:p text:style-name="Terzina">E gli Ungheri, all'Austria vassalli,<text:line-break/>Che Cesare al Doge vendè,<text:line-break/>Coi snelli, criniti cavalli,<text:line-break/>Famosi pel celere piè.</text:p>
      <text:p text:style-name="Terzina">Quel d'essi che morto ammazzato,<text:line-break/>Impingua di Cirno il terren,<text:line-break/>All'aulica corte è pagato<text:line-break/>Con cento fiorini del Ren.</text:p>
      <text:p text:style-name="Terzina">Così Carlo Sesto ai mercanti,<text:line-break/>Se vuoto è il tesor signoril,<text:line-break/>Dà i sudditi e cambia in contanti<text:line-break/>La turba dei Lanzi servil.</text:p>
      <text:p text:style-name="Terzina">Comprati al medesimo prezzo,<text:line-break/>Ve' i fanti tedeschi sfilar,<text:line-break/>Seguiti dal morbido lezzo<text:line-break/>Che lasciano ovunque passar.</text:p>
      <text:p text:style-name="Terzina">Dal feltro a tre punte gli pende<text:line-break/>Sull'abito bianco il codin,<text:line-break/>E il panno dell'uose gli ascende<text:line-break/>A mezzo calzone turchin,</text:p>
      <text:p text:style-name="Terzina"><text:soft-page-break/>Provvisti del soldo e del vitto<text:line-break/>Da Genova, certo sarà,<text:line-break/>Se crepano, il netto profitto<text:line-break/>Che Vienna da loro trarrà.</text:p>
      <text:p text:style-name="Terzina">I Svizzeri seguono in vaga<text:line-break/>Divisa scarlatta, purchè<text:line-break/>In tasca gli suoni la paga,<text:line-break/>La diano republiche o re.</text:p>
      <text:p text:style-name="Terzina">A corre i camosci addestrati<text:line-break/>E a uccidere gli orsi al covil,<text:line-break/>Per tanto s'affollano armati<text:line-break/>Col lungo rigato fucil.</text:p>
      <text:p text:style-name="Terzina">Muniti di picche, moschetti,<text:line-break/>Labarde, e spadoni a due man,<text:line-break/>Quei sgherri negli ordini stretti,<text:line-break/>Son figli del suolo italian;</text:p>
      <text:p text:style-name="Terzina">Che Genova a schermo raccoglie<text:line-break/>Del vasto, usurpato poter,<text:line-break/>Cresciuto col sangue e le spoglie<text:line-break/>Dell'uno e dell'altro emisfer.</text:p>
      <text:p text:style-name="Terzina">Dassezzo, coi lor bombardieri,<text:line-break/>Due pezzi da campo<text:span text:style-name="Footnote_20_Symbol"><text:note text:id="ftn11" text:note-class="footnote"><text:note-citation>11</text:note-citation><text:note-body><text:p text:style-name="Footnote"><text:s/>Erano due pezzi d'artiglieria minuta, o mezze-colubrine, lunghe e allegerite di metallo, tratte coi sopraspalle dai bombardieri, e sparate sopra un cavalletto a rotelle.</text:p></text:note-body></text:note></text:span> son qua;<text:line-break/><text:soft-page-break/>E un nerbo di fanti leggieri,<text:line-break/>Che coda all'esercito fa.</text:p>
      <text:h text:style-name="P39" text:outline-level="1">CANTO TERZO.</text:h>
      <text:p text:style-name="Standard"/>
      <text:p text:style-name="P3">IL PASTORE.</text:p>
      <text:p text:style-name="P26"/>
      <text:p text:style-name="P24"/>
      <text:p text:style-name="P24"/>
      <text:p text:style-name="P24"/>
      <text:p text:style-name="P24"/>
      <text:p text:style-name="Terzina">Salito in vetta d'un ruvido masso,<text:line-break/>Con gli occhi tesi, porgendo l'orecchio,<text:line-break/>A piedi scalzi archeggiati sul sasso,<text:line-break/>E pronto all'armi, quel vegeto vecchio</text:p>
      <text:p text:style-name="Terzina">È Andrea, l'amico del duce dei Corsi,<text:line-break/>Ceccaldi, il prode che l'isola acclama;<text:line-break/>Di fido servo, e d'audace ha gran fama,<text:line-break/>Per tanti dì tra pericoli scorsi.</text:p>
      <text:p text:style-name="Terzina">Laddove l'aquila librasi al vento<text:line-break/>Che quando sbuffa, divelle i larici,<text:line-break/>Andrea guidava nei paschi l'armento<text:line-break/>Del suo padrone, sull'erte pendici;</text:p>
      <text:p text:style-name="Terzina">Allor che vennegli incontro un vigliacco,<text:line-break/>Dai Genovesi cappato per messo,<text:line-break/>Il quale giuntogli appena dappresso,<text:line-break/>Disse, porgendogli d'or pieno un sacco:</text:p>
      <text:p text:style-name="Terzina">«Vanne a Ceccaldi. Il senato comanda<text:line-break/>«Che dei ribelli subisca la sorte,<text:line-break/>«E questa somma vistosa ti manda,<text:line-break/><text:soft-page-break/>«Se il cor ti basta di metterlo a morte.»</text:p>
      <text:p text:style-name="Terzina">Il vecchio Corso stupito dapprima,<text:line-break/>Quasi che punto da un angue si scosse;<text:line-break/>Pieno di sdegno, l'infame percosse,<text:line-break/>E giù pel monte il lanciò dalla cima.</text:p>
      <text:p text:style-name="Terzina">Il miserabile, all'urto repente,<text:line-break/>Precipitò capovolto nell'onde<text:line-break/>D'un biancheggiante, spumoso torrente,<text:line-break/>Che corre in mezzo alle frane profonde.</text:p>
      <text:p text:style-name="Terzina">Andrea dal greppo sporgente guatollo;<text:line-break/>Il sacco d'oro di Genova prese,<text:line-break/>Non indugiò, verso i piani discese,<text:line-break/>Ed al quartier di Ceccaldi recollo.</text:p>
      <text:p text:style-name="Terzina">A Calenzana<text:span text:style-name="Footnote_20_Symbol"><text:note text:id="ftn12" text:note-class="footnote"><text:note-citation>12</text:note-citation><text:note-body><text:p text:style-name="Footnote"><text:s/>Capoluogo di cantone, con 2500 abitanti.</text:p></text:note-body></text:note></text:span>, ove tutto riposa,<text:line-break/>Lasciato il duce che stavasi a campo,<text:line-break/>Di notte buia partì, senza posa,<text:line-break/>Come un bandito che cerca uno scampo.</text:p>
      <text:p text:style-name="Terzina">Presa la via tra la macchia più folta,<text:line-break/>Soffermò il piè sul ciglion d'una rocca;<text:line-break/>E a palesare il nemico, se sbocca<text:line-break/>Dal sottostante cammin, fè la scolta.</text:p>
      <text:p text:style-name="Terzina">In breve tempo fortuna gli arride,<text:line-break/><text:soft-page-break/>Che viene un <text:span text:style-name="T3">Vittolo</text:span> e passagli allato.<text:line-break/>Andrea l'afferra di botto, l'uccide,<text:line-break/>E si rimette solerte in agguato.</text:p>
      <text:p text:style-name="Terzina">Di retro al primo un secondo ne giunge.<text:line-break/>Il fiero vecchio non batte parola,<text:line-break/>Ma con un colpo di stilo alla gola,<text:line-break/>Scannato, esanime, all'altro il congiunge.</text:p>
      <text:p text:style-name="Terzina">Quando gli par che una truppa è vicina,<text:line-break/>E che vedralla arrivare tra poco,<text:line-break/>Presto s'arrampica all'alta collina,<text:line-break/>E sopra il vertice accende un gran fuoco.</text:p>
      <text:p text:style-name="Terzina">Prima dell'ora foriera del giorno,<text:line-break/>Qualche sospetto svegliò il generale,<text:line-break/>Che diffidato dal noto segnale,<text:line-break/>Rizzossi vigile, e diè fiato al corno.</text:p>
      <text:p text:style-name="Terzina">Omai di Doria la marcia è scoperta.<text:line-break/>I Corsi desti s'affollano a gara.<text:line-break/>Il campo suona di grida d'all'erta;<text:line-break/>Ed alla zuffa ciascun si prepara.</text:p>
      <text:p text:style-name="Terzina">Allor fu vista trascorrer veloce,<text:line-break/>Gridando forte con funebre accento,<text:line-break/>Ignota donna che parve un portento,<text:line-break/>E di cui niuno conobbe la voce.</text:p>
      <text:p text:style-name="Terzina"><text:soft-page-break/></text:p>
      <text:p text:style-name="Terzina">Voce che lugubre, e pure attraente,<text:line-break/>Di loco in loco avvisò del periglio,<text:line-break/>E trasalir fè dal sonno la gente<text:line-break/>Esterrefatta, ed all'armi dar piglio.</text:p>
      <text:p text:style-name="Terzina">Andrea di lancio dal colle calossi,<text:line-break/>E quando Doria comparvegli in faccia:<text:line-break/>«Ferma!» gridò con lo schioppo alla faccia,<text:line-break/>E sulla rupe diritto mostrossi.</text:p>
      <text:p text:style-name="Terzina">Dai fanti liguri subito accolto<text:line-break/>Con una grandine intensa di palle,<text:line-break/>Il temerario non cambiasi in volto,<text:line-break/>Non si scompone, nè volge le spalle.</text:p>
      <text:p text:style-name="Terzina">Ma par che rida dei colpi, e disprezzi<text:line-break/>I Genovesi che trepidi al basso,<text:line-break/>Son di rimbalzo feriti dai pezzi<text:line-break/>Che il proprio piombo spiccava dal sasso.</text:p>
      <text:p text:style-name="Terzina">Pur s'accingevano a dare l'assalto<text:line-break/>A quella rupe che torre parea,<text:line-break/>Se non che Doria gridandogli: «Alto!»<text:line-break/>Di far parola accennava ad Andrea;</text:p>
      <text:p text:style-name="Terzina">Che proseguì: «La republica viene<text:line-break/>«A porre a sacco ed al fil della spada<text:line-break/><text:soft-page-break/>«Questa belligera, eroica contrada<text:line-break/>«Che vuol l'eccidio anzichè le catene.</text:p>
      <text:p text:style-name="Terzina">«O Genovesi, perchè raccozzate<text:line-break/>«Contro di noi questo gregge venduto?<text:line-break/>«Credete a me: ver la spiaggia tornate,<text:line-break/>«Chè l'oro e il sangue dei vostri è perduto.</text:p>
      <text:p text:style-name="Terzina">«I nostri monti son nido di bravi<text:line-break/>«Non mai sommessi ad estranio dominio.<text:line-break/>«Le nostre valli, nei dì d'esterminio,<text:line-break/>«Si fan di porpora, a spese dei schiavi.</text:p>
      <text:p text:style-name="Terzina">«Il mondo a stento vi nutre, assassini;<text:line-break/>«L'ostro rubato v'adorna, o predoni.<text:line-break/>«Pan d'orzo e latte, ecco i nostri festini;<text:line-break/>«Il pel ci veste di capre e montoni.</text:p>
      <text:p text:style-name="Terzina">«Gravi d'acciar, non per anco v'affida<text:line-break/>«Cotanto incarco davanti e da tergo:<text:line-break/>«Andrea non porta nè piastra, nè usbergo;<text:line-break/>«E mezzo ignudo, alla pugna vi sfida.»</text:p>
      <text:p text:style-name="Terzina">«È scalzo, è solo, e a battaglia vi chiama,<text:line-break/>«Perchè l'amor della patria è corazza;<text:line-break/>«Perchè legittima e santa è la brama<text:line-break/>«Di libertà che infiammò la mia razza.»</text:p>
      <text:p text:style-name="Terzina">I Genovesi smaccati, a vicenda<text:line-break/><text:soft-page-break/>D'onta arrossiscono e fremono d'ira,<text:line-break/>Andrea circondano, il piglian di mira,<text:line-break/>E Doria vieta che alcuno l'offenda.</text:p>
      <text:p text:style-name="Terzina">Ma l'isolano soggiunge: «Tiranno,<text:line-break/>«Allenta pure ai tuoi bracchi il guinzaglio.<text:line-break/>«I colpi loro non recano danno<text:line-break/>«A chi pon cura di stare al bersaglio.</text:p>
      <text:p text:style-name="Terzina">«E se d'udirmi la voglia ti prende,<text:line-break/>«Sappi che indomita è questa mia terra;<text:line-break/>«E quivi impara, o gran fulmin di guerra,<text:line-break/>«Che tira dritto chi il dritto difende.</text:p>
      <text:p text:style-name="Terzina">«Questo fucil che non mai diede in fallo,<text:line-break/>«Fa un mandriano padrone d'un Doria;<text:line-break/>«Ma voglio ucciderti solo il cavallo,<text:line-break/>«Acciò tu serbi di me la memoria;</text:p>
      <text:p text:style-name="Terzina">«E che la vista dei lor condottiere<text:line-break/>«Vinto e superstite accresca il rossore<text:line-break/>«Dei tuoi sconfitti, e castigo maggiore<text:line-break/>«Siati il veder l'umiliate bandiere.»</text:p>
      <text:p text:style-name="Terzina">Disse e tirò, ratto al par di saetta<text:line-break/>Che fiede e sembra nel ciel tuttavia.<text:line-break/>Il palafreno s'impenna, corvetta,<text:line-break/>E casca morto ingombrando la via.</text:p>
      <text:p text:style-name="Terzina"><text:soft-page-break/>Talvolta a caccia, in recondita selva,<text:line-break/>Allor che sente tonar l'archibugio,<text:line-break/>Rapido accorre il bramoso segugio,<text:line-break/>E fiuta, e cerca azzannare la belva.</text:p>
      <text:p text:style-name="Terzina">Ma se la perde talor, si riduce<text:line-break/>A coda bassa vicino al padrone.<text:line-break/>Così gli sgherri dell'italo duce,<text:line-break/>Che alla caduta ha votato l'arcione,</text:p>
      <text:p text:style-name="Terzina">A furia corrono, fuor di sè stessi,<text:line-break/>Addosso al Corso, per farne macello;<text:line-break/>Ma quegli beffali, ed agile e snello,<text:line-break/>Li lascia in mezzo ai cespugli più spessi.</text:p>
      <text:h text:style-name="P39" text:outline-level="1">CANTO QUARTO.</text:h>
      <text:p text:style-name="Standard"/>
      <text:p text:style-name="P3">TATTICA.</text:p>
      <text:p text:style-name="P26"/>
      <text:p text:style-name="P24"/>
      <text:p text:style-name="P24"/>
      <text:p text:style-name="P24"/>
      <text:p text:style-name="P24"/>
      <text:p text:style-name="Terzina">Il sol dardeggia un repentino strale<text:line-break/>Al culmin dell'altissima montagna<text:line-break/>Di Calenzana<text:span text:style-name="Footnote_20_Symbol"><text:note text:id="ftn13" text:note-class="footnote"><text:note-citation>13</text:note-citation><text:note-body><text:p text:style-name="Footnote"><text:s/>Il <text:span text:style-name="T3">Monte-Grosso</text:span>, una delle più gran sommità dell'isola, ha 1860 metri d'altura sopra la superficie del mare, e domina le sorgenti del Fiumesecco, che si butta nel golfo di Calvi.</text:p></text:note-body></text:note></text:span>, allor che il generale<text:line-break/>Degl'isolani usciti alla campagna,<text:line-break/>Per rassegnarli, risoluto sale<text:line-break/>Sul gagliardo suo mulo di Balagna<text:span text:style-name="Footnote_20_Symbol"><text:note text:id="ftn14" text:note-class="footnote"><text:note-citation>14</text:note-citation><text:note-body><text:p text:style-name="Footnote"><text:s/>La Balagna è regione coltivata e ferace. L'esito dell'olio prodotto dalla raccolta dell'ulive dà una rendita di parecchi millioni di lire all'anno. L'orzo, il frumento, l'uva, le mandole, i gelsi, il bestiame accrescono le divizie di quell'ubertoso terreno. Vero tesoro in quelle strade scoscese, i migliori muli di Corsica sono in Balagna, ove tengonsi meritamente in pregio, assai più dei cavalli. Bisogna vedere con che maraviglioso istinto, all'erta, alla china, tra profondi burrati, accertano la via, con salda e flessibile andatura. Con l'accortezza e la docilità di cui fanno prova, e l'impareggiabile desterità e franchezza del piede, passano agevolmente anche nelle strette più pericolose, dove i montanari stessi reggonsi a stento. Coll'uomo in sella, gli abbiamo spesso veduti adunare tutti quattro i piedi, in guisa che si tocchino, sovra uno spazio d'un palmo circa di diametro, e girare, sull'orlo dei precipizi, posatamente, e con l'agevolezza d'un buon cavallo che pascolasse nella pianura.</text:p></text:note-body></text:note></text:span>;<text:line-break/>E nella terra, ove erano schierati,<text:line-break/>Con questi detti arringa i prodi armati<text:span text:style-name="Footnote_20_Symbol"><text:note text:id="ftn15" text:note-class="footnote"><text:note-citation>15</text:note-citation><text:note-body><text:p text:style-name="Footnote"><text:s/>Ecco precisamente le parole di Ceccaldi, secondo Cambiagi, storico genovese:</text:p><text:p text:style-name="Footnote">«Bravi compatriotti, eccovili dinanzi gli autori della strage dei vostri fratelli, delle vostre donne e dei vostri figliuoli; coloro che hanno tirato a sorte il nostro paese. Oh! quante volte avete pregato Iddio vi favorisse il destro di vendicarvi. Adesso ci ha esauditi, i nemici son qui. Credono sterminarci, perchè son molti a confronto di noi; ma ricordatevi degl'innumerevoli scherani di Genova ammazzati dai nostri padri. Tutti farete il dover vostro. I Corsi ardimentosi si destano, e insorgono. Tenete a mente che non ci basta di morir per la patria, e che bisogna vincere, acciò ch'ella viva.»</text:p></text:note-body></text:note></text:span>:</text:p>
      <text:p text:style-name="Terzina"><text:soft-page-break/>«Eccoli alfin, bravi compatriotti,<text:line-break/>«D'ogni nostra disgrazia i crudi autori.<text:line-break/>«Per castigarli, Iddio qui gli ha condotti.<text:line-break/>«Atti a tutto operar dal bene in fuori,<text:line-break/>«Ricordatevi a che ci avean ridotti.<text:line-break/>«Rammentate che fur sterminatori<text:line-break/>«Delle donne, dei vecchi, e dei fratelli<text:line-break/>«Che la giovine età faceva imbelli.</text:p>
      <text:p text:style-name="Terzina">«Se temuta di Genova è la possa,<text:line-break/>«Più grande è il nostro orror d'essere schiavi;<text:line-break/>«E la Corsica ovunque serba l'ossa<text:line-break/>«Dei sicari accoppati dai nostri avi.<text:line-break/>«Risorgan oggi dalla muta fossa<text:line-break/>«Gli antenati a veder che non men bravi<text:line-break/>«Saranno i figli che non furo i padri,<text:line-break/>«Nello stirpar questi codardi ladri.</text:p>
      <text:p text:style-name="Terzina">«Le masnade dei Liguri son molte,<text:line-break/>«Ma più saranno e più ne ammazzeremo.<text:line-break/>«È palese oggimai che l'han raccolte<text:line-break/>«Tra mercenari e condannati al remo...<text:line-break/><text:soft-page-break/>«Segnalate già son dalle mie scolte,<text:line-break/>«Ma raffrenate il vostro ardore estremo:<text:line-break/>«Giunto l'istante, vi darò l'esempio,<text:line-break/>«E ingente, se Dio vuol, sarà lo scempio.</text:p>
      <text:p text:style-name="Terzina">«Invano, o Cirno mia, t'aveano stretta,<text:line-break/>«Tanti anni, con durissime ritorte.<text:line-break/>«Mille voti di lotta e di vendetta<text:line-break/>«Nacquero dai supplizi e dalla morte.<text:line-break/>«La culla di Sampier non è sì abbietta<text:line-break/>«Che i Genovesi abbiano a trarla a sorte;<text:line-break/>«E lungi dall'averla sottoposta,<text:line-break/>«Gli usurpatori pagheran la posta.</text:p>
      <text:p text:style-name="Terzina">«L'abbominato Doria è di ritorno.<text:line-break/>«Di far strage di noi s'è dato il vanto;<text:line-break/>«Ma di restar bugiardo avrà lo scorno,<text:line-break/>«Chè il diritto e il valor ci stanno accanto.<text:line-break/>«Risplende alfine il fortunato giorno<text:line-break/>«Delle percosse, desiato tanto.<text:line-break/>«Avale, tocca a voi di far che vada<text:line-break/>«L'od<text:span text:style-name="T12">ï</text:span>oso nemico a fil di spada.</text:p>
      <text:p text:style-name="Terzina">«Il genio della Corsica è l'ardire.<text:line-break/>«Forse languì, ma in oggi si ravviva.<text:line-break/>«Per la patria non basta di morire,<text:line-break/>«Ma bisogna trionfar perch'ella viva.»<text:line-break/>Disse, e finito appena ebbe di dire,<text:line-break/><text:soft-page-break/>Che i suoi scoppiaro in replicati viva,<text:line-break/>E quasi che la vita non gli caglia,<text:line-break/>S'avventar difilati alla battaglia.</text:p>
      <text:p text:style-name="Terzina">Ite, valenti: il vivere che monta<text:line-break/>A chi il riscatto della patria imprese,<text:line-break/>Se indarno i rischi della guerra affronta,<text:line-break/>Nè giunge a liberare il suo paese.<text:line-break/>S'eternan l'ore, e coi sospir le conta,<text:line-break/>Se la causa soccombe che difese;<text:line-break/>E se vinto riman senza speranza<text:line-break/>Di risorgere un dì, visse abbastanza.</text:p>
      <text:p text:style-name="Terzina">Frenano a stento i corsi capitani<text:line-break/>Dei fidi loro il fervido coraggio.<text:line-break/>Impazïenti di menar le mani,<text:line-break/>Quei feroci trascurano il vantaggio<text:line-break/>Di ributtare gli aggressori estrani<text:line-break/>Dalle chiusure a secco<text:span text:style-name="Footnote_20_Symbol"><text:note text:id="ftn16" text:note-class="footnote"><text:note-citation>16</text:note-citation><text:note-body><text:p text:style-name="Footnote"><text:s/>I muri a secco, cioè di sassi commessi senza calcina, sono le chiusure usate d'ordinario in Corsica. Hanno da tre a cinque palmi d'altezza, e talvolta s'assiepano in cima, con fascine di marruche, assicurate sotto grosse pietre, che diconsi <text:span text:style-name="T3">impancole</text:span>. Spesse fiate, tennero luogo mirabilmente di ripari campali. La facilità di rimuoverne i materiali acconsente trasmutarli speditamente in opere ad angoli fiancheggiati.</text:p></text:note-body></text:note></text:span> del villaggio;<text:line-break/>Ma Ceccaldi, severo, a tutti impone,<text:line-break/>E dietro a quei recinti li dispone.</text:p>
      <text:p text:style-name="Terzina">Le feritoie<text:span text:style-name="Footnote_20_Symbol"><text:note text:id="ftn17" text:note-class="footnote"><text:note-citation>17</text:note-citation><text:note-body><text:p text:style-name="Footnote"><text:s/>Prima della riunione alla Francia, quasi tutte le case in Corsica aveano, ed anche al giorno d'oggi, molte hanno le loro feritoie, o archibusiere, che diconsi <text:span text:style-name="T3">archere</text:span>, e per parlar toscano, archiere, ossia arciere.</text:p></text:note-body></text:note></text:span> onde erano munite<text:line-break/><text:soft-page-break/>Le case, a fin di battere il di fuori,<text:line-break/>Per ordine del duce, son guernite<text:line-break/>Dai più famigerati imberciatori.<text:line-break/>Abeti e pini ad ingombrar l'uscite<text:line-break/>Delle strade e degli anditi minori,<text:line-break/>Trascinativi fanvi un'abbattuta<text:line-break/>Ostante del nemico alla venuta.</text:p>
      <text:p text:style-name="Terzina">Le navi genovesi in ogni loco<text:line-break/>Del lito intercettavano i soccorsi.<text:line-break/>La polvere era scarsa, il piombo poco,<text:line-break/>E il generale raccomanda ai Corsi<text:line-break/>Di risparmiarli, e cominciare il fuoco<text:line-break/>Quando i nemici baldanzosi accorsi,<text:line-break/>Dovranno approssimandosi alle mura,<text:line-break/>A mezzo tiro aver morte sicura.</text:p>
      <text:p text:style-name="Terzina">Quindi fra tutti elegge una caterva<text:line-break/>Di compagni agguerriti ed animosi,<text:line-break/>E la prepara a modo di riserva,<text:line-break/>Per rispinger gli assalti impetuosi<text:line-break/>Dell'oste omai vicina, e vuol che serva<text:line-break/>I siti a rincalzar pericolosi,<text:line-break/>Che per esper<text:span text:style-name="T12">ï</text:span>enza della guerra,<text:line-break/>Teme ch'aprano il varco nella terra.</text:p>
      <text:p text:style-name="Terzina"><text:soft-page-break/>Anelanti allo scontro disuguale<text:line-break/>Che i lari aviti struggere minaccia,<text:line-break/>I popolani intorno al generale<text:line-break/>Chiedon battaglia, radïosi in faccia.<text:line-break/>Donne, vecchi, fanciulli al suol natale<text:line-break/>Offron la vita, ed alzano le braccia<text:line-break/>Con supplice ed instante atteggiamento,<text:line-break/>Per esser posti anch'essi a quel cimento.</text:p>
      <text:p text:style-name="Terzina">Ceccaldi con un placido contegno<text:line-break/>Lodali, e li richiede di tacere<text:line-break/>Finch'egli stesso dia l'acconcio segno<text:line-break/>D'appiccar zuffa con le opposte schiere.<text:line-break/>Tutti fan plauso al cauto suo disegno,<text:line-break/>E accrescon le difese in più maniere:<text:line-break/>Quale accatasta legna, o accozza bragia,<text:line-break/>E qual d'olio provvedesi, o di ragia.</text:p>
      <text:p text:style-name="Terzina">Altri trasporta sul pendio dei tetti<text:line-break/>Tizzi infiammati, o ruvido rottame<text:line-break/>Di macigni; altri accende i roghi eretti<text:line-break/>Per bollir olio e liquefar catrame;<text:line-break/>Altri dispone i bugni che reietti<text:line-break/>Dall'orlo dei terrazzi con lo sciame,<text:line-break/>Disperderan le pecchie arrovellate<text:line-break/>Sulle trafitte liguri brigate.</text:p>
      <text:p text:style-name="Terzina">D'un tal fatto, mirabile presagio,<text:line-break/><text:soft-page-break/>I nostri serberanno la memoria.<text:line-break/>Genova priva del poter malvagio<text:line-break/>Per un Corso figliuol della Vittoria,<text:line-break/>Sugli avanzi vedrà del suo naufragio<text:line-break/>L'isolano guerrier colmo di gloria.<text:line-break/>Con un manto regal d'api cosperso,<text:line-break/>Imporre le sue leggi all'universo.</text:p>
      <text:p text:style-name="Terzina">Rapita intanto dall'agreste chiusa<text:line-break/>Ove attendeva a rustici lavori,<text:line-break/>In sicuri presepi sta rinchiusa<text:line-break/>Una mandra selvatica di tori.<text:line-break/>Sospinti nelle strade alla rinfusa,<text:line-break/>Allor che appariran gli assalitori,<text:line-break/>E spalmati di zolfo e pece ardenti,<text:line-break/>Le netteranno di nemiche genti.</text:p>
      <text:h text:style-name="P39" text:outline-level="1">CANTO QUINTO.</text:h>
      <text:p text:style-name="Standard"/>
      <text:p text:style-name="P3">L'ATTACCO.</text:p>
      <text:p text:style-name="P26"/>
      <text:p text:style-name="P24"/>
      <text:p text:style-name="P24"/>
      <text:p text:style-name="P24"/>
      <text:p text:style-name="P24"/>
      <text:p text:style-name="Terzina">Delle liguri trombe lo squillo<text:line-break/>Avvertiste che poco lontana<text:line-break/>È l'armata del tetro Camillo.</text:p>
      <text:p text:style-name="Terzina">Già ripete con rabbia inumana<text:line-break/>Che tagliar farà il capo ai ribelli,<text:line-break/>E promette bruciar Calenzana.</text:p>
      <text:p text:style-name="Terzina">Già dei <text:span text:style-name="T3">Vittoli</text:span> i tristi drappelli<text:line-break/>Cominciato han da lungi l'offese<text:line-break/>Contro i loro traditi fratelli.</text:p>
      <text:p text:style-name="Terzina">Regna un cupo silenzio in paese,<text:line-break/>E le palle di quei malfattori<text:line-break/>Senza danno dei nostri son spese.</text:p>
      <text:p text:style-name="Terzina">E se il fummo coi densi vapori<text:line-break/>Non avesse, in più luoghi, svelato<text:line-break/>La presenza dei suoi difensori,</text:p>
      <text:p text:style-name="Terzina">Il villaggio parria abbandonato.<text:line-break/>Solo in vista, un audace campione,<text:line-break/>Per un arduo sentier dirupato,</text:p>
      <text:p text:style-name="Terzina"><text:soft-page-break/>Lungo al margo d'un alto burrone,<text:line-break/>Sprona il mulo dall'ugna sicura<text:line-break/>Come quella d'alpestre mufrone.</text:p>
      <text:p text:style-name="Terzina">Qui s'accinge a sonar dall'altura<text:line-break/>Il segnal della lotta, e gl'istanti<text:line-break/>Con desire affannoso misura.</text:p>
      <text:p text:style-name="Terzina">Ecco sostano i liguri fanti,<text:line-break/>E due volte traballa il terreno<text:line-break/>Alle scariche loro tonanti<text:span text:style-name="Footnote_20_Symbol"><text:note text:id="ftn18" text:note-class="footnote"><text:note-citation>18</text:note-citation><text:note-body><text:p text:style-name="Footnote"><text:s/>«I Genovesi e gli ausiliari si fanno innanzi da tutti i lati, con innumerevoli scariche.» Così Cambiagi.</text:p></text:note-body></text:note></text:span>.</text:p>
      <text:p text:style-name="Terzina">Qual volcan che ha l'averno nel seno,<text:line-break/>Lo squadron dei satelliti ostili<text:line-break/>Par di fuoco e proiettili pieno.</text:p>
      <text:p text:style-name="Terzina">Le superbe giogaie e gli umíli<text:line-break/>Piani echeggiano, a gara percossi<text:line-break/>Dal continuo scoppiar dei fucili.</text:p>
      <text:p text:style-name="Terzina">Ma dal campo gl'insorti, commossi<text:line-break/>Pel valore a fatica represso,<text:line-break/>Non si sono per anco rimossi.</text:p>
      <text:p text:style-name="Terzina">Doria in fronte ai pedoni s'è messo,<text:line-break/>Ed intima un comando che poi<text:line-break/>Dai minori officiali è trasmesso</text:p>
      <text:p text:style-name="Terzina"><text:soft-page-break/>Sino all'ultime file dei suoi.<text:line-break/>Come ratti la preda a ghermire<text:line-break/>Vanno a stormo i voraci avvoltoi,</text:p>
      <text:p text:style-name="Terzina">Ecco i Liguri in massa assalire<text:line-break/>Le difese dei muti avversari,<text:line-break/>E dei muri il circuito investire.</text:p>
      <text:p text:style-name="Terzina">E benchè breve spazio separi<text:line-break/>L'assagliente dai nostri guerrieri,<text:line-break/>Stanno i Corsi obbedienti ai ripari,</text:p>
      <text:p text:style-name="Terzina">Se non che qualchedun dei più fieri,<text:line-break/>Che sfidare li vuol faccia a faccia,<text:line-break/>Sorge a mettere in mira i stranieri.</text:p>
      <text:p text:style-name="Terzina">Se al covile recando la caccia,<text:line-break/>Una fulva leonessa, in periglio,<text:line-break/>Dalla balza ove vigil s'affaccia,</text:p>
      <text:p text:style-name="Terzina">Mira i giorni del tenero figlio,<text:line-break/>Nella valle a gran salti trabocca,<text:line-break/>Dilatando le zane e l'artiglio.</text:p>
      <text:p text:style-name="Terzina">Così, postosi il corno alla bocca,<text:line-break/>Il guerrier che facea sentinella,<text:line-break/>Un sol tuono acutissimo scocca.</text:p>
      <text:p text:style-name="Terzina">Come rupe che turbine svella<text:line-break/><text:soft-page-break/>Dalla costa d'un'aspra montagna,<text:line-break/>E che il bosco, rotando, sfracella;</text:p>
      <text:p text:style-name="Terzina">Come l'aquila allor che grifagna<text:line-break/>Cala a piombo, disperde lo stuolo<text:line-break/>Delle agnelle, e nel sangue si bagna;</text:p>
      <text:p text:style-name="Terzina">Sdrucciolando sui clivi del suolo,<text:line-break/>Di macigni, ch'ei supera, sparsi,<text:line-break/>Il guerrier giunge in campo di volo.</text:p>
      <text:p text:style-name="Terzina">Ubbidito dai prodi comparsi<text:line-break/>Minacciosi in udire il segnale,<text:line-break/>Vede nascer, salir, propagarsi</text:p>
      <text:p text:style-name="Terzina">Una striscia di fummo spirale,<text:line-break/>Che dei muri incorona la cresta,<text:line-break/>Con un fuoco di fila mortale.</text:p>
      <text:p text:style-name="Terzina">Decimata da quella tempesta,<text:line-break/>L'oste ligure ondeggia, s'incaglia,<text:line-break/>Titubante, indecisa s'arresta,</text:p>
      <text:p text:style-name="Terzina">Nè riesce a formarsi in battaglia.<text:line-break/>La procella di colpi l'incalza<text:line-break/>Indefessa, l'abbatte e sbaraglia.</text:p>
      <text:p text:style-name="Terzina">Un clamor lamentevole innalza,<text:line-break/>E Ceccaldi inseguendo i fuggenti,<text:line-break/><text:soft-page-break/>Sovra il lor retroguardo gli sbalza.</text:p>
      <text:p text:style-name="Terzina">Quinci frena gli sdegni bollenti;<text:line-break/>E poi, fatto sonare a raccolta,<text:line-break/>Torna al campo coi suoi combattenti.</text:p>
      <text:p text:style-name="Terzina">Nel paese la gioia fu molta,<text:line-break/>E la folla applaudiva al successo,<text:line-break/>Fitta in piazza, dov'erasi accolta;</text:p>
      <text:p text:style-name="Terzina">Quando il duce, maggior di sè stesso,<text:line-break/>Finchè certa non sia la vittoria<text:line-break/>Vuol che il gaudio rimanga compresso.</text:p>
      <text:p text:style-name="Terzina">Nel sentir rintuzzata la boria<text:line-break/>Per la quale tenevasi invitto,<text:line-break/>L'ostinato rampollo dei Doria,</text:p>
      <text:p text:style-name="Terzina">Da superba vergogna trafitto,<text:line-break/>Lascia i fanti che fuggono rotti,<text:line-break/>E ai cavalli commette il conflitto.</text:p>
      <text:p text:style-name="Terzina">Ungheresi, corazze, Stradiotti<text:line-break/>Imperversano, e sembrano il mare<text:line-break/>Quando irato accavalca i suoi fiotti.</text:p>
      <text:p text:style-name="Terzina">Ma le piante che in sul limitare<text:line-break/>Della terra, con folte abbattute<text:line-break/>Difendeanla, li fanno ristare.</text:p>
      <text:p text:style-name="Terzina"><text:soft-page-break/>Di Camillo le furie accresciute<text:line-break/>Dall'inciampo, prorompono in vane<text:line-break/>Smargiassate d'ingiurie tessute:</text:p>
      <text:p text:style-name="Terzina">«Bestie immonde, le fetide tane<text:line-break/>«Dove state covando la donna,<text:line-break/>«Ve le voglio spianare stamane.</text:p>
      <text:p text:style-name="Terzina">«Escirete di sotto alla gonna,<text:line-break/>«Vigliaccacci? E tu, gran generale,<text:line-break/>«O Ceccaldi, dei Corsi colonna,</text:p>
      <text:p text:style-name="Terzina">«Ti nascondi, sdentato cignale?»<text:line-break/>«No! risponde Ceccaldi, entra pure.<text:line-break/>«Il cignal che tu cerchi, è cotale</text:p>
      <text:p text:style-name="Terzina">«Che non ebbe mai tante paure;<text:line-break/>«E t'aspetta per farti palesi<text:line-break/>«Le vendette che sono mature.»</text:p>
      <text:p text:style-name="Terzina">In quel dire, i paesani discesi<text:line-break/>Nella strada, rimuovon due pini,<text:line-break/>Schiudon l'adito, e schivansi illesi.</text:p>
      <text:p text:style-name="Terzina">I cavalli a quel varco vicini,<text:line-break/>Che a ritrarsi già s'erano accinti,<text:line-break/>Come ghiaccia che piena trascini,</text:p>
      <text:p text:style-name="Terzina">Quando i freddi vernili son vinti,<text:line-break/><text:soft-page-break/>In un subito invadon la terra,<text:line-break/>Dai compagni che seguonli, spinti.</text:p>
      <text:p text:style-name="Terzina">Tanta calca di retro li serra<text:line-break/>A furor nell'angustia del calle,<text:line-break/>E li preme senz'arte di guerra.</text:p>
      <text:p text:style-name="Terzina">Di rimpetto, di fianco, alle spalle,<text:line-break/>Gl'isolani gli offendon con folta,<text:line-break/>Ben diretta bufera di palle.</text:p>
      <text:p text:style-name="Terzina">Sanguinosi, atterriti, dan volta,<text:line-break/>E a campar dal fatale villaggio,<text:line-break/>Tutti fuggono a briglia disciolta.</text:p>
      <text:p text:style-name="Terzina">Imberciati a man salva, il coraggio<text:line-break/>Gli vien meno in veder che gl'insorti<text:line-break/>Di bel nuovo hanno chiuso il passaggio.</text:p>
      <text:p text:style-name="Terzina">Dell'inganno allor sonosi accorti<text:line-break/>Che li tien quasi in chiuso steccato,<text:line-break/>Donde uscir non dovran se non morti.</text:p>
      <text:p text:style-name="Terzina">Come fiere che in alto fossato,<text:line-break/>Per insidia di caccia, cadute,<text:line-break/>Da colui che la tese, in agguato</text:p>
      <text:p text:style-name="Terzina">Tra gli arbusti vicini, vedute,<text:line-break/>Senza fretta, nè rischio nell'opra,<text:line-break/><text:soft-page-break/>Son con tiri accertati mietute.</text:p>
      <text:p text:style-name="Terzina">Così vanno i scherani sossopra;<text:line-break/>Nè alcun d'essi, fra tanti feriti,<text:line-break/>V'è che il suo feritore discopra.</text:p>
      <text:p text:style-name="Terzina">Coi destrieri in un fascio spediti<text:line-break/>L'un sull'altro dal piombo omicida,<text:line-break/>Confondevano gli urli e i nitriti;</text:p>
      <text:p text:style-name="Terzina">Quando un capo famoso, che ha grida<text:line-break/>Di perito, i più bravi conforta,<text:line-break/>E appiedati, all'assalto li guida</text:p>
      <text:p text:style-name="Terzina">Delle case, difese di sorta<text:line-break/>Che i cadaveri ingombran la soglia<text:line-break/>Pria che alcuno ne passi la porta.</text:p>
      <text:p text:style-name="Terzina">Non v'è colpo che in pieno non coglia;<text:line-break/>Ed il sangue che allaga la strada,<text:line-break/>Da quei laceri corpi gorgoglia.</text:p>
      <text:p text:style-name="Terzina">Tanto eccidio la frotta dirada;<text:line-break/>E quei mesti venali soldati,<text:line-break/>Senza far pur vermiglia una spada,</text:p>
      <text:p text:style-name="P33">Come vittime sono immolati<text:line-break/>Dalle bande di Corsica ultrici,<text:line-break/>Che di tanti cavalli ammazzati</text:p>
      <text:p text:style-name="Terzina"><text:soft-page-break/>Argin fanno, e di spenti nemici,</text:p>
      <text:h text:style-name="P40" text:outline-level="1">CANTO SESTO.</text:h>
      <text:p text:style-name="Standard"/>
      <text:p text:style-name="P3">LA SCONFITTA.</text:p>
      <text:p text:style-name="P26"/>
      <text:p text:style-name="P24"/>
      <text:p text:style-name="P24"/>
      <text:p text:style-name="P24"/>
      <text:p text:style-name="P24"/>
      <text:p text:style-name="Terzina_20_bis">A Doria, fuor dell'abbattuta, giunsero<text:line-break/>I gemiti dei suoi vinti dai Corsi.<text:line-break/>Confuso, sman<text:span text:style-name="T12">ï</text:span>ante, ascolta, e lasciali</text:p>
      <text:p text:style-name="quarto">Senza soccorsi.</text:p>
      <text:p text:style-name="Terzina_20_bis">Gli uomini d'arme, i Stradïotti, gli Ungheri<text:line-break/>Caddero, o in fuga andar lunge dal duce.<text:line-break/>Egli anela vendetta, e attorno fulmina</text:p>
      <text:p text:style-name="quarto">Lo sguardo truce.</text:p>
      <text:p text:style-name="Terzina_20_bis">Del nome suo l'inveterato orgoglio<text:line-break/>Non consente ritrarsi a quel superbo.<text:line-break/>Corre alla testa dei Tedeschi e Svizzeri</text:p>
      <text:p text:style-name="quarto">Che tiene in serbo.</text:p>
      <text:p text:style-name="Terzina_20_bis">E avvalorato dallo scorno, spingesi<text:line-break/>Rapido innanzi, supera ed abbatte<text:line-break/>Mura, steccati, fossi, ed ogni ostacolo</text:p>
      <text:p text:style-name="quarto">In cui s'imbatte.</text:p>
      <text:p text:style-name="Terzina_20_bis">Sui rustici ripari ecco s'inerpica,<text:line-break/>Primo fra tutti quanti, e dato un salto<text:line-break/>A piedi giunti, nella terra slanciasi</text:p>
      <text:p text:style-name="quarto"><text:soft-page-break/>Col ferro in alto.</text:p>
      <text:p text:style-name="Terzina_20_bis">La via gremita d'isolani solcano,<text:line-break/>Ad un suo cenno, i liguri cannoni,<text:line-break/>Che a fuoco vivo, ed in rovina battono</text:p>
      <text:p text:style-name="quarto">Chiuse e magioni.</text:p>
      <text:p text:style-name="Terzina_20_bis">Ma i mercenari un popol forte incontrano,<text:line-break/>Che palmo a palmo il suo terren difende;<text:line-break/>E fa di sommo ardire e d'amor patrio</text:p>
      <text:p text:style-name="quarto">Prove stupende.</text:p>
      <text:p text:style-name="Terzina_20_bis">Qui, boscaiuoli ed armentari poveri,<text:line-break/>Scesi a pugnar dalle vicine alture,<text:line-break/>Un corso stilo, senz'altr'arma, impugnano,</text:p>
      <text:p text:style-name="quarto">Od una scure;</text:p>
      <text:p text:style-name="Terzina_20_bis">Fanno impeto negli ordini, tempestano<text:line-break/>Disperate punture e gran fendenti,<text:line-break/>E di sgozzati sgherri sui cadaveri</text:p>
      <text:p text:style-name="quarto">Muoion contenti<text:span text:style-name="Footnote_20_Symbol"><text:note text:id="ftn19" text:note-class="footnote"><text:note-citation>19</text:note-citation><text:note-body><text:p text:style-name="Footnote"><text:s/>Ecco come uno scrittore inglese, contemporaneo, racconta questa memoranda particolarità:</text:p><text:p text:style-name="Footnote">«Ineffabile era l'entusiasmo dei Corsi. Alcuni furono visti avventarsi in mezzo ai battaglioni, con un pugnale, ovvero un'accetta. Investivano con prelazione gli officiali, e cadevano, venduta la vita a caro prezzo.»</text:p></text:note-body></text:note></text:span>.</text:p>
      <text:p text:style-name="Terzina_20_bis">Orsa così, cui data vien la caccia,<text:line-break/>Nei salti delle cantabre foreste,<text:line-break/>Volgesi al venator che la rintraccia,</text:p>
      <text:p text:style-name="quarto"><text:soft-page-break/>Freme e l'investe.</text:p>
      <text:p text:style-name="Terzina_20_bis">L'antro difende ove la prole aspettala.<text:line-break/>Non di fuggir, cerca di sbramar l'ira.<text:line-break/>Lorda di strage, sulle falde rotola</text:p>
      <text:p text:style-name="quarto">Del monte, e spira.</text:p>
      <text:p text:style-name="Terzina_20_bis">Animosi guerrieri che dal numero<text:line-break/>Del nemico crescente soverchiati,<text:line-break/>Non danno in piega, e nella strada azzuffansi</text:p>
      <text:p text:style-name="quarto">Con i soldati;</text:p>
      <text:p text:style-name="Terzina_20_bis">Bramosi di pugnar più che di vivere,<text:line-break/>Scagliansi ai capi genovesi addosso;<text:line-break/>E crivellati di ferite, accennano</text:p>
      <text:p text:style-name="quarto">Al <text:span text:style-name="T3">Monte-Grosso</text:span>.</text:p>
      <text:p text:style-name="Terzina_20_bis">Qual gladiator che con un: «Salve, o Cesare!»<text:line-break/>Agonizzante, conchiudea la giostra,<text:line-break/>Quei valorosi nel morir salutano</text:p>
      <text:p text:style-name="quarto">L'isola nostra.</text:p>
      <text:p text:style-name="Terzina_20_bis">O spegli di virtute che rifulgono<text:line-break/>Tra i più chiari dei secoli decorsi!<text:line-break/>O fortunati che esalaron l'anima</text:p>
      <text:p text:style-name="quarto">Da veri Corsi!</text:p>
      <text:p text:style-name="Terzina_20_bis">Il bieco Doria sull'eroiche spoglie,<text:line-break/>Che sacrilego oltraggia, il ferro abbassa;<text:line-break/><text:soft-page-break/>E coi piè sozzi di cruenta polvere</text:p>
      <text:p text:style-name="quarto">Le calca, e passa.</text:p>
      <text:p text:style-name="Terzina_20_bis">Vinte le sbarre del cammino, incauto,<text:line-break/>Dell'espugnata terra occupa il centro;<text:line-break/>E inferociti i suoi pedoni, innoltransi</text:p>
      <text:p text:style-name="quarto">Sempre più addentro.</text:p>
      <text:p text:style-name="Terzina_20_bis">Qui, dalle case ch'erano ricovero<text:line-break/>Dei popolani, a guisa di torrente<text:line-break/>Sceso da forra, sgorga a rivi fumidi</text:p>
      <text:p text:style-name="quarto">L'olio bollente<text:span text:style-name="Footnote_20_Symbol"><text:note text:id="ftn20" text:note-class="footnote"><text:note-citation>20</text:note-citation><text:note-body><text:p text:style-name="Footnote"><text:s/>Questa profusione non dia maraviglia. La Balagna ha divizia d'olio; e quante volte si trattasse di friggere soldati stranieri, la ricetta è da ritenersi.</text:p></text:note-body></text:note></text:span>.</text:p>
      <text:p text:style-name="Terzina_20_bis">Come sgombra la lava del Vesuvio<text:line-break/>Le colline di Napoli leggiadre,<text:line-break/>Così disperde la cocente pioggia</text:p>
      <text:p text:style-name="quarto">Le avverse squadre.</text:p>
      <text:p text:style-name="Terzina_20_bis">Dalle dischiuse stalle, a precipizio,<text:line-break/>Fuggono i tori nei propinqui vici;<text:line-break/>Urtan, trafiggon, pestano, rovesciano</text:p>
      <text:p text:style-name="quarto">Molti nemici.</text:p>
      <text:p text:style-name="Terzina_20_bis">La vampa dello zolfo e della ragia<text:line-break/>Dalle bestie agli sgherri si propaga;<text:line-break/>Accresce lo scompiglio e il timor panico;</text:p>
      <text:p text:style-name="quarto">Gli arde e gl'impiaga.</text:p>
      <text:p text:style-name="Terzina_20_bis"><text:soft-page-break/>Quarti di scoglio, interi tronchi d'albero<text:line-break/>Dai ripidi comignoli dei tetti,<text:line-break/>Come valanga<text:span text:style-name="Footnote_20_Symbol"><text:note text:id="ftn21" text:note-class="footnote"><text:note-citation>21</text:note-citation><text:note-body><text:p text:style-name="Footnote"><text:s/>Mufrone, e valanga non sono voci di Crusca. Usate però da chiarissimi scrittori moderni, debbonsi, a parer nostro, ammettere nel Vocabolario, per la migliore di tutte le ragioni, ed è che non hanno sinonimi in toscano. La valanga è propriamente una frana di neve. In quanto a mufrone poi, bene sappiamo che il Pulci, nel Morgante, ha mufo; ma questa è, senza dubbio, voce sbagliata. In Corsica, si dice mufrone, muffolo, mufro, ma non mai mufo; ed è cosa debita che un animale ignoto in terra ferma sia chiamato come nelle isole italiane di Corsica e di Sardegna, dove si trova.</text:p></text:note-body></text:note></text:span> rovinosa, franano</text:p>
      <text:p text:style-name="quarto">Sui maladetti.</text:p>
      <text:p text:style-name="Terzina_20_bis">Dagli alveari che le donne spingono<text:line-break/>Giù nella via, dove rimbalzan franti,<text:line-break/>L'api stizzose, invelenite, svolano</text:p>
      <text:p text:style-name="quarto">Sui compri fanti.</text:p>
      <text:p text:style-name="Terzina_20_bis">Or nelle chiome, a sciami, gli s'avvolgono,<text:line-break/>Or li minaccian di trafitte agli occhi,<text:line-break/>E da migliaia di pungenti aculei</text:p>
      <text:p text:style-name="quarto">Li lascian tocchi.</text:p>
      <text:p text:style-name="Terzina_20_bis">Quei manigoldi, che spietati fecero<text:line-break/>Dell'eroine nostre aspro governo,<text:line-break/>S'avveggon che le Corse il braccio vindice</text:p>
      <text:p text:style-name="quarto">Son dell'Eterno.</text:p>
      <text:p text:style-name="Terzina_20_bis">Vicina ad esse, qual celeste arcangelo,<text:line-break/>S'erge una strana donna all'improvviso,<text:line-break/><text:soft-page-break/>Che affascina ed abbaglia quanti mirano</text:p>
      <text:p text:style-name="quarto">Lo scarno viso.</text:p>
      <text:p text:style-name="Terzina_20_bis">I cavi sguardi suoi buttano un fascio<text:line-break/>Di splendide, ma livide scintille,<text:line-break/>E corre il dubbio a chi li vede siano</text:p>
      <text:p text:style-name="quarto">Faci o pupille.</text:p>
      <text:p text:style-name="Terzina_20_bis">In suon virile di trionfo scoppia,<text:line-break/>Cupa, funerea, la favella arcana;<text:line-break/>E sembra quella che avvertì il pericolo</text:p>
      <text:p text:style-name="quarto">Di Calenzana.</text:p>
      <text:p text:style-name="Terzina_20_bis">Femmina o spettro, in un sudario ammantasi,<text:line-break/>Che alle membra le fa velo letale.<text:line-break/>Tema ai nemici, e ai Corsi incute audacia</text:p>
      <text:p text:style-name="quarto">E fede uguale.</text:p>
      <text:p text:style-name="Terzina_20_bis">Incoronata da raggiante aureola,<text:line-break/>La vergine divina fu creduta,<text:line-break/>Che la contrada sotto il nome venera</text:p>
      <text:p text:style-name="quarto">Di Restituta.</text:p>
      <text:p text:style-name="Terzina_20_bis">Come nel dì d'un gaio sposalizio<text:line-break/>Tripudiante in paese, a larga mano<text:line-break/>Le vecchie, amiche dei novelli coniugi,</text:p>
      <text:p text:style-name="quarto">Spandono il grano<text:span text:style-name="Footnote_20_Symbol"><text:note text:id="ftn22" text:note-class="footnote"><text:note-citation>22</text:note-citation><text:note-body><text:p text:style-name="Footnote"><text:s/>Usanza tramandata dagli antichi Romani. Per l'ordinario, le matrone ed altre femmine attempate aspettano l'ingresso del corteo della sposa nella terra del marito; e dalle finestre tirano alla giovine coppia una quantità di grano, orzo, riso, e simili, bociando augúri di pace, abondanza e fecondità. Talora, ma di rado, lo stesso onore è compartito a persone ragguardevoli che voglionsi accogliere con la più favorevole dimostranza. La prima volta che andammo a Aiaccio, rimanemmo ammirati, quanto grati e commossi, nel ricevere questo ingenuo e sincero tributo del vivacissimo affetto dei nostri bravi compatriotti per la nostra famiglia.</text:p></text:note-body></text:note></text:span>:</text:p>
      <text:p text:style-name="Terzina_20_bis"><text:soft-page-break/>La santa donna profondea gran copia<text:line-break/>Di serpeggianti e luminosi strali<text:line-break/>Che di Doria agghiadavano i satelliti</text:p>
      <text:p text:style-name="quarto">Come pugnali.</text:p>
      <text:p text:style-name="Terzina_20_bis">E dicesi che allor nel santuario<text:line-break/>Ove giace la diva, un venerando<text:line-break/>Sacerdote che l'alto patrocinio</text:p>
      <text:p text:style-name="quarto">Stava invocando;</text:p>
      <text:p text:style-name="Terzina_20_bis">Commosso a carità dell'alma patria,<text:line-break/>Sentì tumultuar nel sacro petto,<text:line-break/>In quell'ora di lutto, e pur di gloria,</text:p>
      <text:p text:style-name="quarto">Ogni suo affetto.</text:p>
      <text:p text:style-name="Terzina_20_bis">Di Restituta all'alide reliquie<text:line-break/>Appressatosi supplice e divoto,<text:line-break/>Scrutò il sepolcro, e sbigottito addiedesi</text:p>
      <text:p text:style-name="quarto">Ch'egli era voto.</text:p>
      <text:p text:style-name="Terzina_20_bis">Il vinto duce ai suoi che sopravvivono,<text:line-break/>Comanda di salvar l'artiglieria;<text:line-break/>Ma il vecchio Andrea che osservalo, contrastagli</text:p>
      <text:p text:style-name="quarto"><text:soft-page-break/>Di torla via.</text:p>
      <text:p text:style-name="Terzina_20_bis">E fatto cenno ai montanari impavidi,<text:line-break/>Che sempre più stringean le schiere dome,<text:line-break/>Pastori, che per lunga prova amavanlo,</text:p>
      <text:p text:style-name="quarto">Li chiama a nome.</text:p>
      <text:p text:style-name="Terzina_20_bis">Alla sua voce quegli amici accorrono,<text:line-break/>A seguitarla da gran tempo avvezzi;<text:line-break/>I bombardieri assaltano e li scannano</text:p>
      <text:p text:style-name="quarto">Accanto ai pezzi.</text:p>
      <text:p text:style-name="Terzina_20_bis">E Doria in fuga, dei cannoni liguri,<text:line-break/>Che i vincitori volgono contr'esso,<text:line-break/>Vede le palle che recò da Genova,</text:p>
      <text:p text:style-name="quarto">Balzargli appresso.</text:p>
      <text:h text:style-name="P40" text:outline-level="1">CANTO SETTIMO.</text:h>
      <text:p text:style-name="Standard"/>
      <text:p text:style-name="P3">IL SOGNO.</text:p>
      <text:p text:style-name="Standard"/>
      <text:p text:style-name="Standard"/>
      <text:p text:style-name="Standard"/>
      <text:p text:style-name="Standard"/>
      <text:p text:style-name="P32"><text:span text:style-name="T7">Tandis que l'aigle plane et que la cour</text:span><text:span text:style-name="T7">te vue</text:span></text:p>
      <text:p text:style-name="P32"><text:span text:style-name="T7">Des </text:span><text:span text:style-name="T7">rois le suit en vain et le perd dans la nue.</text:span></text:p>
      <text:p text:style-name="P27"/>
      <text:p text:style-name="P25"/>
      <text:p text:style-name="P25"/>
      <text:p text:style-name="P25"/>
      <text:p text:style-name="P25"/>
      <text:p text:style-name="Terzina_20_bis">Da mille furie strazïato afferra<text:line-break/>L'aureo serto dell'elmo, e ne lo svelle.<text:line-break/>«O Corsi, grida, popolo ribelle,<text:line-break/>«Il vostro è tradimento, e non è guerra!»<text:line-break/>Le piante del cammin sfronda col brando.</text:p>
      <text:p text:style-name="quarto_20_senza_20_spazio">Passa imprecando</text:p>
      <text:p text:style-name="seguiti_20_da_20_spazio">Ai fuggiaschi. Con motti acri li punge.<text:line-break/>Grave pel soverchiar dell'armatura,<text:line-break/>Fuori di senno, e trafelato, giunge<text:line-break/>Dall'afforzato Calvi entro le mura.</text:p>
      <text:p text:style-name="Terzina_20_bis">Va in malora, tiranno! I tuoi vassalli<text:line-break/>Di Cirno nostra fer la terra rossa.<text:line-break/>Così dei pari a lor biancheggin l'ossa<text:line-break/>Dovunque libertà combatteralli.<text:line-break/>Stupratori del dritto con la spada,</text:p>
      <text:p text:style-name="quarto_20_senza_20_spazio">In ogni strada</text:p>
      <text:p text:style-name="seguiti_20_da_20_spazio">Del conculcato mondo, in ogni canto,<text:line-break/>Senza pietà del danno che li coglie,<text:line-break/>Senza ottener tributo alcun di pianto,<text:line-break/>Lascin disperse le trafitte spoglie.</text:p>
      <text:p text:style-name="Terzina_20_bis">Nell'arti primeggiar della milizia,<text:line-break/><text:soft-page-break/>Atterrir l'universo, è vanagloria,<text:line-break/>Esecranda se i popoli martoria,<text:line-break/>E al ferro soggiacer fa la giustizia.<text:line-break/>Chi in più gran copia i benef<text:span text:style-name="T12">í</text:span>ci spande,</text:p>
      <text:p text:style-name="quarto_20_senza_20_spazio">Quello è il più grande.</text:p>
      <text:p text:style-name="seguiti_20_da_20_spazio">Impor catene è triste privilegio.<text:line-break/>Lo spezzarle santifica la guerra;<text:line-break/>E avvalorar chi soffre è il maggior pregio<text:line-break/>Che spettar possa ai prenci della terra.</text:p>
      <text:p text:style-name="Terzina_20_bis">I pochi uomini d'arme che scampati<text:line-break/>All'eccidio dei lor commilitoni,<text:line-break/>Fuggono tracollando nei macchioni,<text:line-break/>Senza governo, trepidi e sviati,<text:line-break/>Fanno, tra i mirti e l'eriche fronzute<text:span text:style-name="Footnote_20_Symbol"><text:note text:id="ftn23" text:note-class="footnote"><text:note-citation>23</text:note-citation><text:note-body><text:p text:style-name="Footnote"><text:s/>Cinque sono invero le precipue specie delle nostre bellissime macchie: l'albatro, il <text:span text:style-name="T3">mucchio</text:span>, lo <text:span text:style-name="T3">stincolo</text:span>, il mirto e la scopa. L'albatro, o corbezzolo, fu da un ingegnoso francese chiamato meritamente: l'albero dalle fragole. Il <text:span text:style-name="T3">mucchio</text:span> è il cistio, o imbrentina, e ve n'ha di due varietà. Di primavera, è veramente cosa grata e mirabile il vedere tanto vasto paese, quasi addobbato con vistoso tappeto, coprirsi dovunque coi vividi colori, bianco, rosso e verde, dei <text:span text:style-name="T3">mucchi</text:span>. Lo <text:span text:style-name="T3">stincolo</text:span> è l'odorifero lentisco, che dà il sapidissimo mastice, squisita bevanda dei Greci. Il mirto poi, alligna in Corsica, copioso di teneri fiori, e così folto ed alto, che se ne ammirano interi boschetti. L'erica, o scopa, non disdice a quella calida vegetazione, con le minutissime corolle di varie tinte.</text:p></text:note-body></text:note></text:span>,</text:p>
      <text:p text:style-name="quarto_20_senza_20_spazio">Gravi cadute</text:p>
      <text:p text:style-name="seguiti_20_da_20_spazio">Delle verdi colline in sul pendio.<text:line-break/>Più d'un sotto al caval pigro stramazza;<text:line-break/>E palesato vien dal tintinnio<text:line-break/>Che atterrandosi fanno elmo e corazza.</text:p>
      <text:p text:style-name="Terzina_20_bis"><text:soft-page-break/>Guidati dallo strepito, i pastori<text:line-break/>Corrono a slascio a far le lor vendette;<text:line-break/>E con assiduo martellar d'accette,<text:line-break/>Aprono gli elmi ai liguri signori;<text:line-break/>E luridi di sangue e di cervella,</text:p>
      <text:p text:style-name="quarto_20_senza_20_spazio">Sulle coltella</text:p>
      <text:p text:style-name="seguiti_20_da_20_spazio">Conficcan, spaventevoli trofei!<text:line-break/>I capi di quei nobili recisi;<text:line-break/>E son ludibrio agli asperi plebei<text:line-break/>Le peste fronti e i schiaffeggiati visi.</text:p>
      <text:p text:style-name="Terzina_20_bis">Soppravviene Ceccaldi, a quella ria<text:line-break/>Uccisïon pon fine, e dà quartiere<text:line-break/>Ai vinti; ma, in quell'attimo, lo fere<text:line-break/>Il piombo d'un soldato che fuggia.<text:line-break/>Il general precipita di sella;</text:p>
      <text:p text:style-name="quarto_20_senza_20_spazio">E giunto in quella,</text:p>
      <text:p text:style-name="seguiti_20_da_20_spazio">Il maggior nerbo delle corse genti,<text:line-break/>Piene d'angoscia, intorno a lui si stringe,<text:line-break/>Tralasciato il rincalzo dei fuggenti;<text:line-break/>Ma con queste parole ei le rispinge:</text:p>
      <text:p text:style-name="Terzina_20_bis">«Seguite la vittoria. I nostri liti<text:line-break/>«Più non sian preda d'avidi ladroni.<text:line-break/>«Quando tutti saran morti o prigioni,<text:line-break/>«Tornerete a soccorrerei feriti<text:span text:style-name="Footnote_20_Symbol"><text:note text:id="ftn24" text:note-class="footnote"><text:note-citation>24</text:note-citation><text:note-body><text:p text:style-name="Footnote"><text:s/>Atto e detti storici, attribuiti ad un antenato dei nostri amici, i signori fratelli Bonaccorsi, di Calenzana.</text:p></text:note-body></text:note></text:span>.<text:line-break/><text:soft-page-break/>«I figliuoli dell'aquila pugnaci,</text:p>
      <text:p text:style-name="quarto_20_senza_20_spazio">«Visti i rapaci</text:p>
      <text:p text:style-name="seguiti_20_da_20_spazio">«Corvi gracchianti sui nevosi fianchi<text:line-break/>«Dei monti, approssimarsi all'alto nido,<text:line-break/>«Volano a battagliar, nè son mai stanchi.<text:line-break/>«Imitateli, bravi, in voi m'affido.»</text:p>
      <text:p text:style-name="Terzina_20_bis">Lepre inseguita da bramosa cagna<text:line-break/><text:span text:style-name="T12">È</text:span><text:span text:style-name="T12"> </text:span>men veloce, ed un pennuto dardo,<text:line-break/>Scoccato da balestra, appar più tardo<text:line-break/>Del piè dei Corsi, usati alla montagna.<text:line-break/>Così, slacciati, avventansi i segugi,</text:p>
      <text:p text:style-name="quarto_20_senza_20_spazio">Vinti gl'indugi</text:p>
      <text:p text:style-name="seguiti_20_da_20_spazio">Del cacciatore, al rabido cignale...<text:line-break/>Ma spossato dal sangue che vermiglio,<text:line-break/>Fuma, e al trono di Dio gradito sale,<text:line-break/>Il condottier vien meno, e chiude il ciglio.</text:p>
      <text:p text:style-name="Terzina_20_bis">Un <text:span text:style-name="T3">Vittolo</text:span> imboscato in vicinanza<text:line-break/>Dell'eroe, contr'a lui lo schioppo spiana;<text:line-break/>Ma tosto raccapriccia e s'allontana,<text:line-break/>Scosso dall'autorevole sembianza.<text:line-break/>In seno gli ribolle il sangue corso;</text:p>
      <text:p text:style-name="quarto_20_senza_20_spazio">Pien di rimorso,</text:p>
      <text:p text:style-name="seguiti_20_da_20_spazio">Ammira il duce; e lungi che l'uccida,<text:line-break/>Alla propria ignominia lo confronta;<text:line-break/>Spezza l'arma che pargli parricida;<text:line-break/>E si rinselva, per nasconder l'onta.</text:p>
      <text:p text:style-name="Terzina_20_bis"><text:soft-page-break/>L'amor di patria, sentimento augusto<text:line-break/>Che disarmò l'ignobile assassino,<text:line-break/>Con un tessuto d'or, sogno divino,<text:line-break/>Conforta il capitan valente e giusto.<text:line-break/>Sotto splendido ciel d'azzurro, in seno</text:p>
      <text:p text:style-name="quarto_20_senza_20_spazio">Al mar tirreno,</text:p>
      <text:p text:style-name="seguiti_20_da_20_spazio">Dopo Paoli, filosofo profondo,<text:line-break/>Strenuo guerrier, savio legislatore,<text:line-break/>Vede con dolce battito del core,<text:line-break/>L'isola sua maravigliare il mondo;</text:p>
      <text:p text:style-name="Terzina_20_bis">E il germe degli eroi che ne feconda,<text:line-break/>D'un tanto parto sulla cicatrice,<text:line-break/>Nel diaspro dei monti, la matrice,<text:line-break/>Col capo nelle nubi, e i piè nell'onda.<text:line-break/>Vede l'aquila nostra alle bandiere</text:p>
      <text:p text:style-name="quarto_20_senza_20_spazio">Di mille schiere</text:p>
      <text:p text:style-name="seguiti_20_da_20_spazio">Segnar la strada delle grandi imprese;<text:line-break/>E tanti Corsi che d'allori carchi,<text:line-break/>Pel dittator del popolo francese,<text:line-break/>Pigliano il trono ai gotici monarchi.</text:p>
      <text:p text:style-name="Terzina_20_bis">Con legittimo orgoglio ascolta e scorge,<text:line-break/>In Egitto, il colosso di Mennone<text:span text:style-name="Footnote_20_Symbol"><text:note text:id="ftn25" text:note-class="footnote"><text:note-citation>25</text:note-citation><text:note-body><text:p text:style-name="Footnote"><text:s/>Forse è superflua cura il ricordare che il colosso notissimo di Mennone ha, scolpiti, i nomi delle persone illustri, venute da lontane contrade, ad udire i suoni armonici che manda fuori, quando l'illuminano i primi raggi del sole.</text:p></text:note-body></text:note></text:span><text:span text:style-name="Footnote_20_Symbol"><text:line-break/></text:span>Del gran Corso rispondere al cannone,<text:line-break/><text:soft-page-break/>E salutarlo come sol che sorge.<text:line-break/>In brevi lustri, il figlio di Letizia</text:p>
      <text:p text:style-name="quarto_20_senza_20_spazio">Al suol di Scizia</text:p>
      <text:p text:style-name="seguiti_20_da_20_spazio">Dalle libiche spiagge, a suon di tromba,<text:line-break/>Guida ai trionfi le immortali bande;<text:line-break/>E destati dal sonno della tomba,<text:line-break/>Stupiscono Sesostri, e Pietro-il-Grande.</text:p>
      <text:p text:style-name="Terzina_20_bis">Veduta profanar la franca terra<text:line-break/>Dai re che tante volte avea domati,<text:line-break/>Derelitto dai perfidi alleati,<text:line-break/>Solo Napoleon sostien la guerra.<text:line-break/>Tutta Europa ai suoi danni si raguna;</text:p>
      <text:p text:style-name="quarto_20_senza_20_spazio">E la Fortuna,</text:p>
      <text:p text:style-name="seguiti_20_da_20_spazio">Come per svincolarsi dal legame<text:line-break/>Di chi la trasse, quasi schiava, avvinta,<text:line-break/>L'abbandona; e alle terga, allor, l'infame<text:line-break/>Tradimento gli dà l'ultima spinta.</text:p>
      <text:p text:style-name="Terzina_20_bis">Le trionfate battaglie, le crudeli<text:line-break/>Sconfitte, frutto di cotante frodi,<text:line-break/>Sempre di Cirno hanno trovato i prodi<text:line-break/>Allo stendardo tricolor fedeli.<text:line-break/>E quando, dall'ignava gente offeso</text:p>
      <text:p text:style-name="quarto_20_senza_20_spazio">Che avea difeso,</text:p>
      <text:p text:style-name="seguiti_20_da_20_spazio">Mutilo accorso all'ultima fazione,<text:line-break/>Sanza oscurarsi un tanto raggio langue,<text:line-break/>I paesani del gran Napoleone<text:line-break/><text:soft-page-break/>Versano a gara il generoso sangue<text:span text:style-name="Footnote_20_Symbol"><text:note text:id="ftn26" text:note-class="footnote"><text:note-citation>26</text:note-citation><text:note-body><text:p text:style-name="Footnote"><text:s/>Checchè sia stato detto talvolta, per isbaglio o per interesse, abbiamo saputo accertatamente da celebri testimoni oculari, ed attori della non mai abbastanza vendicata, e gloriosa giornata di Waterloo, che il famoso quadrato di Cambronne era il Secondo Reggimento di Cacciatori a piedi della Vecchia Guardia imperiale, nelle file dei quale servivano molti Corsi.</text:p></text:note-body></text:note></text:span>.</text:p>
      <text:p text:style-name="Terzina_20_bis">Tutto sembra svanir con l'infelice<text:line-break/>Giornata memorabile, nefasta;<text:line-break/>Ma l'augello che al turbine sovrasta,<text:line-break/>Sorge più bello, come la fenice,<text:line-break/>Dalle ceneri sue. Sul Monte-d'Oro<text:span text:style-name="Footnote_20_Symbol"><text:note text:id="ftn27" text:note-class="footnote"><text:note-citation>27</text:note-citation><text:note-body><text:p text:style-name="Footnote"><text:s/>Il <text:span text:style-name="T3">Monte-Rotondo</text:span>, e il <text:span text:style-name="T3">Monte-d'Oro</text:span> sono le due più alte cime dell'isola. Hanno il primo 2612, ed il secondo 2649 metri sopra il livello del mare. A chi vien fatto di poggiare sino a quelle maestose alture occorre frequentemente di veder l'aquile, e il mostruoso avoltoio barbato, detto <text:span text:style-name="T3">altore</text:span> con voce assai appropriata, ci pare, dai nostri montanari. Questo smisurato uccello di rapina è l'avoltoio detto avoltoio delle agnelle dai naturalisti, <text:span text:style-name="T3">lammer-geyer</text:span> in tedesco delle Alpi elvetiche. Quel cospicuo ornitologo che fu Carlo Bonaparte, nostro fratello, veduto un <text:span text:style-name="T3">altore</text:span> che gli presentammo, lo ravvisò senza titubare, e gli assegnò subito il nome latino di <text:span text:style-name="T3">Vultur barbatus</text:span>.</text:p></text:note-body></text:note></text:span>,</text:p>
      <text:p text:style-name="quarto_20_senza_20_spazio">Il sacro alloro</text:p>
      <text:p text:style-name="seguiti_20_da_20_spazio">Nei sassi inaccessibili rinverde;<text:line-break/>Nè man profana può farne conquista,<text:line-break/>Mentre l'aquila poggia, e che la perde<text:line-break/>Dei sospettosi re la corta vista.</text:p>
      <text:p text:style-name="Terzina_20_bis">Un dì, dall'oceán, come burrasca<text:line-break/>Che spinga al porto, a forza, un bastimento,<text:line-break/>Rivien tra lieto, universal concento;<text:line-break/>Ed in Parigi sembra che rinasca<text:line-break/><text:soft-page-break/>L'impero popolar; nè sembra in fallo:</text:p>
      <text:p text:style-name="quarto_20_senza_20_spazio">L'audace Gallo</text:p>
      <text:p text:style-name="seguiti_20_da_20_spazio">Caccia Filippo, che bandiva Carlo;<text:line-break/>Padron di sè, ricupera ogni dritto;<text:line-break/>La Republica acclama; e a governarlo,<text:line-break/>Vuol la stirpe del martire proscritto.</text:p>
      <text:p text:style-name="Terzina_20_bis">Sacrilego fu l'uom che chiamò vile<text:line-break/>L'eroica moltitudine francese.<text:line-break/>No! magnanimo e grato fu il paese<text:line-break/>Che fè sovrano un esigliato um<text:span text:style-name="T12">í</text:span>le.<text:line-break/>Memore dei felici eventi, e pure</text:p>
      <text:p text:style-name="quarto_20_senza_20_spazio">Delle sciagure</text:p>
      <text:p text:style-name="seguiti_20_da_20_spazio">Che accomunavan i ricordi e i voti,<text:line-break/>Mostrò che sempre fu maggior del fato;<text:line-break/>E proclama nei luoghi più remoti,<text:line-break/>Che la Francia agli oppressi è sempre allato.</text:p>
      <text:p text:style-name="Terzina_20_bis">Con l'impero risorgere dovieno<text:line-break/>Le nazioni che gemono in balía<text:line-break/>D'un'esosa, nefanda tirannia,<text:line-break/>E che pensando a noi, mordono il freno.<text:line-break/>Ahi! perchè schiave son Venezia, e Roma?</text:p>
      <text:p text:style-name="quarto_20_senza_20_spazio">E perchè doma</text:p>
      <text:p text:style-name="seguiti_20_da_20_spazio">Non è la moscovita, oscena rabbia?...<text:line-break/>Aure di Libertà, scortesi accenti<text:line-break/>Stanno qui per sbucar dalle mie labbia,<text:line-break/>Che mai non lusingarono i possenti.</text:p>
      <text:p text:style-name="Terzina_20_bis"><text:soft-page-break/>Aure di Libertà, sdegnose forse,<text:line-break/>Dimentiche che complice non sono,<text:line-break/>Anche voi mi lasciate in abbandono,<text:line-break/>E ritornate alle montagne corse.<text:line-break/>Meglio è tacer, senza la vostra aita;</text:p>
      <text:p text:style-name="quarto_20_senza_20_spazio">E se m'invita</text:p>
      <text:p text:style-name="seguiti_20_da_20_spazio">L'alito stesso che m'avete porto,<text:line-break/>Tralasciato ogni affanno, a seguitarvi,<text:line-break/>Aspirerovvi, o care; e vivo, o morto,<text:line-break/>Andrò nei vostri spechi a ritrovarvi.</text:p>
      <text:p text:style-name="Terzina_20_bis">Quando il rovaio dalle vette schianta<text:line-break/>Gli elci, e i dirupi sottostanti ingombra,<text:line-break/>Sull'ale d'Aquilon, verrò qual'ombra,<text:line-break/>Che il vate, figlio di Fingallo<text:span text:style-name="Footnote_20_Symbol"><text:note text:id="ftn28" text:note-class="footnote"><text:note-citation>28</text:note-citation><text:note-body><text:p text:style-name="Footnote"><text:s/>Ossian, figlio di Fingallo, re di Caledonia, guerriere e cantore delle proprie imprese, e di quelle del padre e del figlio, Oscarre. Chi non conosce il leggiadro suo traduttore, Cesarotti? I canti d'Ossian erano la poesia preferita da Napoleone, quantunque li leggesse nelle mediocri versioni francesi.</text:p></text:note-body></text:note></text:span>, canta.<text:line-break/>Sovra una nube, ai dì della tempesta,</text:p>
      <text:p text:style-name="quarto_20_senza_20_spazio">L'eccelsa cresta</text:p>
      <text:p text:style-name="seguiti_20_da_20_spazio">Delle mie rocce lambirò nel corso;<text:line-break/>E in quella sacra regïon sublime,<text:line-break/>I spiri, onore del paese corso,<text:line-break/>M'incontreranno sull'auguste cime.</text:p>
      <text:p text:style-name="Terzina_20_bis">Il buon Ceccaldi, eroico mio campione,<text:line-break/>Nel ravvisare il figlio di Luciano,<text:line-break/><text:soft-page-break/>Benigno in volto, mi darà la mano,<text:line-break/>E pago mi farà del guiderdone.<text:line-break/>O carme, omaggio d'inesausto affetto,</text:p>
      <text:p text:style-name="quarto_20_senza_20_spazio">Al suol diletto</text:p>
      <text:p text:style-name="seguiti_20_da_20_spazio">Recati con un tenero saluto;<text:line-break/>E noto fa quel che di più mi duole:<text:line-break/>Il non offrirgli orrevole tributo<text:line-break/>D'atti, anzichè di frivole par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Bodoni MT Condensed" svg:font-family="'Bodoni MT Condensed', '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next-style-name="LL_3a__20_titolo_20_libro"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Testo_20_normale" style:display-name="Testo normale" style:family="paragraph" style:parent-style-name="Standard">
      <style:paragraph-properties fo:text-align="start" style:justify-single-word="false" fo:orphans="2" fo:widows="2"/>
      <style:text-properties style:use-window-font-color="true" style:font-name="Courier New1" fo:font-size="10pt" style:font-name-asian="Arial2" style:font-size-asian="10pt" style:font-name-complex="Courier New1" style:font-size-complex="10pt"/>
    </style:style>
    <style:style style:name="Terzina" style:family="paragraph" style:parent-style-name="Standard">
      <style:paragraph-properties fo:margin-left="2cm" fo:margin-right="0cm" fo:margin-top="0cm" fo:margin-bottom="0.4cm" fo:text-align="start" style:justify-single-word="false" fo:text-indent="0.499cm" style:auto-text-indent="false"/>
    </style:style>
    <style:style style:name="quarto" style:family="paragraph" style:parent-style-name="Terzina">
      <style:paragraph-properties fo:margin-left="4.039cm" fo:margin-right="0cm" fo:text-indent="0.289cm" style:auto-text-indent="false"/>
    </style:style>
    <style:style style:name="Terzina_20_bis" style:display-name="Terzina bis" style:family="paragraph" style:parent-style-name="Terzina" style:master-page-name="">
      <style:paragraph-properties fo:margin-left="1.3cm" fo:margin-right="0cm" fo:margin-top="0cm" fo:margin-bottom="0cm" fo:text-indent="0.801cm" style:auto-text-indent="false" style:page-number="auto"/>
    </style:style>
    <style:style style:name="seguiti_20_da_20_spazio" style:display-name="seguiti da spazio" style:family="paragraph" style:parent-style-name="Terzina_20_bis">
      <style:paragraph-properties fo:margin-left="1.3cm" fo:margin-right="0cm" fo:margin-top="0cm" fo:margin-bottom="0.4cm" fo:text-indent="0cm" style:auto-text-indent="false"/>
    </style:style>
    <style:style style:name="quarto_20_senza_20_spazio" style:display-name="quarto senza spazio" style:family="paragraph" style:parent-style-name="quarto">
      <style:paragraph-properties fo:margin-top="0cm" fo:margin-bottom="0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1" fo:font-size="12pt" fo:language="it" fo:country="IT" style:font-size-asian="12pt" style:font-name-complex="Courier New1" style:font-size-complex="12pt" style:language-complex="ar" style:country-complex="SA"/>
    </style:style>
    <style:style style:name="LL_3a__20_sponsor_20_-_20_slogan_20_Carattere" style:display-name="LL: sponsor - slogan Carattere" style:family="text" style:parent-style-name="LL_3a__20_info_20_Carattere_20_Carattere">
      <style:text-properties style:font-name="Arial2" style:font-name-complex="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Testo_20_normale_20_Carattere" style:display-name="Testo normale Carattere" style:family="text" style:parent-style-name="Car._20_predefinito_20_paragrafo">
      <style:text-properties style:font-name="Courier New1" fo:font-size="10pt" style:font-size-asian="10pt" style:font-name-complex="Courier New1" style:font-size-complex="10pt"/>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5.6cm" style:type="center"/>
          <style:tab-stop style:position="11.202cm" style:type="right"/>
          <style:tab-stop style:position="17.002cm" style:type="right"/>
        </style:tab-stops>
      </style:paragraph-properties>
      <style:text-properties fo:font-size="12pt" style:font-size-asian="12pt" style:font-size-complex="12pt"/>
    </style:style>
    <style:style style:name="MP2" style:family="paragraph" style:parent-style-name="Header">
      <style:paragraph-properties>
        <style:tab-stops>
          <style:tab-stop style:position="5.6cm" style:type="center"/>
          <style:tab-stop style:position="11.202cm" style:type="right"/>
          <style:tab-stop style:position="18.503cm" style:type="right"/>
        </style:tab-stops>
      </style:paragraph-properties>
      <style:text-properties fo:font-size="12pt" style:font-size-asian="12pt" style:font-size-complex="12pt"/>
    </style:style>
    <style:style style:name="MP3"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799cm" fo:margin-bottom="1.799cm" fo:margin-left="1.799cm" fo:margin-right="1.7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799cm" fo:margin-right="1.7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Footer"><text:page-number text:select-page="current">76</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header>
        <text:p text:style-name="MP1"><text:span text:style-name="MT1">La battaglia di Calenzana</text:span><text:tab/><text:tab/><text:span text:style-name="MT2">Pierre-Napoleon Bonaparte</text:span></text:p>
        <text:p text:style-name="MP2"/>
      </style:header>
      <style:footer>
        <text:p text:style-name="MP3"><text:span text:style-name="Page_20_Number"><text:page-number text:select-page="current">7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9-30T11:33:32.17</dc:date>
    <meta:editing-duration>PT08H05M51S</meta:editing-duration>
    <meta:editing-cycles>37</meta:editing-cycles>
    <meta:generator>OpenOffice.org/3.1$Win32 OpenOffice.org_project/310m11$Build-9399</meta:generator>
    <meta:document-statistic meta:table-count="0" meta:image-count="1" meta:object-count="0" meta:page-count="76" meta:paragraph-count="433" meta:word-count="10525" meta:character-count="66248"/>
    <dc:creator>E-text S.r.l. E-text S.r.l.</dc:creator>
    <meta:user-defined meta:name="Info 1"/>
    <meta:user-defined meta:name="Info 2"/>
    <meta:user-defined meta:name="Info 3"/>
    <meta:user-defined meta:name="Info 4"/>
  </office:meta>
</office:document-meta>
</file>