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7700000096D6288114.png"/>
  <manifest:file-entry manifest:media-type="image/png" manifest:full-path="Pictures/1000020000000552000008344CC172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frontespizio">
      <style:paragraph-properties fo:break-before="page"/>
    </style:style>
    <style:style style:name="P3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fo:font-size="36pt" fo:font-style="normal" style:font-size-asian="36pt" style:font-style-asian="normal" style:font-size-complex="36pt" style:font-style-complex="normal"/>
    </style:style>
    <style:style style:name="P4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1cm" fo:margin-bottom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6" style:family="paragraph" style:parent-style-name="Text_20_body">
      <style:paragraph-properties fo:margin-left="0cm" fo:margin-right="0cm" fo:margin-top="0.499cm" fo:margin-bottom="0cm" fo:text-align="center" style:justify-single-word="false" fo:text-indent="0cm" style:auto-text-indent="false"/>
    </style:style>
    <style:style style:name="P7" style:family="paragraph" style:parent-style-name="Descr._20_inizio_20_atto">
      <style:paragraph-properties fo:margin-top="0cm" fo:margin-bottom="0.499cm"/>
    </style:style>
    <style:style style:name="P8" style:family="paragraph" style:parent-style-name="Text_20_body">
      <style:paragraph-properties fo:margin-left="0.499cm" fo:margin-right="0cm" fo:text-indent="0cm" style:auto-text-indent="false"/>
    </style:style>
    <style:style style:name="P9" style:family="paragraph" style:parent-style-name="Text_20_body">
      <style:paragraph-properties fo:margin-left="0.499cm" fo:margin-right="0cm" fo:margin-top="0.3cm" fo:margin-bottom="0.3cm" fo:text-indent="0cm" style:auto-text-indent="false"/>
      <style:text-properties fo:font-style="italic" style:font-style-asian="italic" style:font-style-complex="italic"/>
    </style:style>
    <style:style style:name="P10" style:family="paragraph" style:parent-style-name="poesia">
      <style:paragraph-properties fo:margin-left="0.49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.3cm" fo:margin-bottom="0.3cm" fo:text-indent="0.499cm" style:auto-text-indent="false"/>
      <style:text-properties fo:font-style="italic" style:font-style-asian="italic" style:font-style-complex="italic"/>
    </style:style>
    <style:style style:name="P12" style:family="paragraph" style:parent-style-name="Text_20_body">
      <style:paragraph-properties fo:margin-left="0cm" fo:margin-right="0cm" fo:margin-top="0.3cm" fo:margin-bottom="0.199cm" fo:text-indent="0.499cm" style:auto-text-indent="false"/>
      <style:text-properties fo:font-style="italic" style:font-style-asian="italic" style:font-style-complex="italic"/>
    </style:style>
    <style:style style:name="P13" style:family="paragraph" style:parent-style-name="Text_20_body">
      <style:paragraph-properties fo:margin-left="0cm" fo:margin-right="0cm" fo:margin-top="0.3cm" fo:margin-bottom="0cm" fo:text-indent="0.499cm" style:auto-text-indent="false"/>
      <style:text-properties fo:font-style="italic" style:font-style-asian="italic" style:font-style-complex="italic"/>
    </style:style>
    <style:style style:name="P14" style:family="paragraph" style:parent-style-name="Text_20_body">
      <style:paragraph-properties fo:margin-left="0cm" fo:margin-right="0cm" fo:margin-top="0cm" fo:margin-bottom="0cm" fo:text-indent="0.499cm" style:auto-text-indent="false"/>
      <style:text-properties fo:font-style="italic" style:font-style-asian="italic" style:font-style-complex="italic"/>
    </style:style>
    <style:style style:name="P15" style:family="paragraph" style:parent-style-name="Text_20_body">
      <style:paragraph-properties fo:margin-left="0cm" fo:margin-right="0cm" fo:margin-top="0cm" fo:margin-bottom="0.3cm" fo:text-indent="0.499cm" style:auto-text-indent="false"/>
    </style:style>
    <style:style style:name="P16" style:family="paragraph" style:parent-style-name="Text_20_body">
      <style:paragraph-properties fo:margin-left="0cm" fo:margin-right="0cm" fo:margin-top="0cm" fo:margin-bottom="0.3cm" fo:text-indent="0.499cm" style:auto-text-indent="false"/>
      <style:text-properties fo:font-style="italic" style:font-style-asian="italic" style:font-style-complex="italic"/>
    </style:style>
    <style:style style:name="P17" style:family="paragraph" style:parent-style-name="Text_20_body" style:master-page-name="">
      <style:paragraph-properties fo:margin-left="0cm" fo:margin-right="0cm" fo:text-indent="0.499cm" style:auto-text-indent="false" style:page-number="auto"/>
      <style:text-properties fo:font-style="italic" style:font-style-asian="italic" style:font-style-complex="italic"/>
    </style:style>
    <style:style style:name="P18" style:family="paragraph" style:parent-style-name="Text_20_body">
      <style:paragraph-properties fo:margin-left="0cm" fo:margin-right="0cm" fo:text-indent="0.499cm" style:auto-text-indent="false"/>
    </style:style>
    <style:style style:name="P19" style:family="paragraph" style:parent-style-name="Text_20_body">
      <style:paragraph-properties fo:margin-left="0cm" fo:margin-right="0cm" fo:text-indent="0.499cm" style:auto-text-indent="false"/>
      <style:text-properties fo:font-style="italic" style:font-style-asian="italic" style:font-style-complex="italic"/>
    </style:style>
    <style:style style:name="P20" style:family="paragraph" style:parent-style-name="Text_20_body" style:master-page-name="">
      <style:paragraph-properties fo:margin-left="0cm" fo:margin-right="0cm" fo:margin-top="0.499cm" fo:margin-bottom="0cm" fo:text-indent="0.499cm" style:auto-text-indent="false" style:page-number="auto"/>
    </style:style>
    <style:style style:name="P21" style:family="paragraph" style:parent-style-name="Text_20_body">
      <style:paragraph-properties fo:margin-left="0cm" fo:margin-right="0cm" fo:margin-top="0.499cm" fo:margin-bottom="0cm" fo:text-indent="0.499cm" style:auto-text-indent="false"/>
      <style:text-properties fo:font-style="italic" style:font-style-asian="italic" style:font-style-complex="italic"/>
    </style:style>
    <style:style style:name="P22" style:family="paragraph" style:parent-style-name="Descr._20_inizio_20_atto" style:master-page-name="">
      <style:paragraph-properties fo:margin-top="0cm" fo:margin-bottom="0cm" style:page-number="auto"/>
    </style:style>
    <style:style style:name="P23" style:family="paragraph" style:parent-style-name="Descr._20_inizio_20_atto">
      <style:paragraph-properties fo:margin-top="0cm" fo:margin-bottom="0cm"/>
    </style:style>
    <style:style style:name="P24" style:family="paragraph" style:parent-style-name="poesia">
      <style:paragraph-properties fo:margin-top="0cm" fo:margin-bottom="0cm"/>
    </style:style>
    <style:style style:name="P25" style:family="paragraph" style:parent-style-name="Descr._20_inizio_20_atto">
      <style:paragraph-properties fo:margin-top="0cm" fo:margin-bottom="0.3cm"/>
    </style:style>
    <style:style style:name="P26" style:family="paragraph" style:parent-style-name="Descr._20_inizio_20_atto">
      <style:paragraph-properties fo:margin-top="0.3cm" fo:margin-bottom="0cm"/>
    </style:style>
    <style:style style:name="P27" style:family="paragraph" style:parent-style-name="poesia">
      <style:paragraph-properties fo:margin-top="0.199cm" fo:margin-bottom="0cm"/>
    </style:style>
    <style:style style:name="P28" style:family="paragraph" style:parent-style-name="poesia">
      <style:paragraph-properties fo:margin-left="1.6cm" fo:margin-right="0cm" fo:margin-top="0cm" fo:margin-bottom="0cm" fo:text-indent="0cm" style:auto-text-indent="false"/>
    </style:style>
    <style:style style:name="P29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0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31" style:family="paragraph" style:parent-style-name="Text_20_body">
      <style:text-properties fo:letter-spacing="-0.007cm"/>
    </style:style>
    <style:style style:name="P32" style:family="paragraph" style:parent-style-name="Heading_20_2" style:master-page-name="">
      <style:paragraph-properties style:page-number="auto" fo:break-before="auto" fo:break-after="auto"/>
    </style:style>
    <style:style style:name="P33" style:family="paragraph" style:parent-style-name="Heading_20_2" style:master-page-name="">
      <style:paragraph-properties style:page-number="auto" fo:break-before="page"/>
    </style:style>
    <style:style style:name="P34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background-color="transparent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background-color="transparen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34">Libero Bovio</text:p>
      <text:p text:style-name="LL_3a__20_titolo_20_libro">So' diece anne!</text:p>
      <text:p text:style-name="P1">Questo e–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–text</text:p>
      <text:p text:style-name="LL_3a__20_sponsor_20_slogan">Web design, Editoria, Multimedia</text:p>
      <text:p text:style-name="LL_3a__20_sponsor_20_slogan">(pubblica il tuo libro, o crea il tuo sito con E–text!)</text:p>
      <text:p text:style-name="LL_3a__20_sponsor_20_link"><text:a xlink:type="simple" xlink:href="http://www.e-text.it/">http://www.e–text.it/</text:a></text:p>
      <text:p text:style-name="LL_3a__20_info"/>
      <text:p text:style-name="LL_3a__20_info">QUESTO E–BOOK:</text:p>
      <text:p text:style-name="LL_3a__20_info"/>
      <text:p text:style-name="LL_3a__20_info">TITOLO: So' diece anne!</text:p>
      <text:p text:style-name="LL_3a__20_info">AUTORE: Bovio, Libero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–BOOK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libri/licenze/">http://www.liberliber.it/libri/licenze/</text:a></text:p>
      <text:p text:style-name="LL_3a__20_info"/>
      <text:p text:style-name="LL_3a__20_info">TRATTO DA: Teatro / Libero Bovio ; con la consulenza di Enrico Fiore. - Napoli : Edizioni scientifiche italiane, 1993. - 380 p., [6] c. di tav. : ill. ; 22 cm.</text:p>
      <text:p text:style-name="LL_3a__20_info"/>
      <text:p text:style-name="LL_3a__20_info">CODICE ISBN FONTE: 88-7104-736-2</text:p>
      <text:p text:style-name="LL_3a__20_info"/>
      <text:p text:style-name="LL_3a__20_info">1a EDIZIONE ELETTRONICA DEL: 5 marzo 2013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oft-page-break/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aiuta/">http://www.liberliber.it/aiuta/</text:a></text:p>
      <text:table-of-content text:style-name="Sect1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9">LE PERSONE<text:tab/>6</text:p>
          <text:p text:style-name="P29">ATTO UNICO<text:tab/>7</text:p>
          <text:p text:style-name="P30">L'AMBIENTE<text:tab/>7</text:p>
          <text:p text:style-name="P30">SCENA PRIMA<text:tab/>10</text:p>
          <text:p text:style-name="P30">SCENA SECONDA<text:tab/>19</text:p>
          <text:p text:style-name="P30">SCENA TERZA<text:tab/>23</text:p>
          <text:p text:style-name="P30">SCENA QUARTA<text:tab/>28</text:p>
          <text:p text:style-name="P30">SCENA QUINTA<text:tab/>37</text:p>
          <text:p text:style-name="P30">SCENA SESTA<text:tab/>39</text:p>
          <text:p text:style-name="P30">SCENA ULTIMA<text:tab/>49</text:p>
        </text:index-body>
      </text:table-of-content>
      <text:p text:style-name="P2">LIBERO BOVIO</text:p>
      <text:p text:style-name="P3">SO' DIECE ANNE!</text:p>
      <text:p text:style-name="P4">COMMEDIA IN UN ATTO</text:p>
      <text:h text:style-name="Heading_20_1" text:outline-level="1">LE PERSONE</text:h>
      <text:p text:style-name="Text_20_body">Don Achille di Lorenzo, <text:span text:style-name="T3">impiegato al Catasto</text:span></text:p>
      <text:p text:style-name="Text_20_body">Donna Rosina di Lorenzo, <text:span text:style-name="T3">sua moglie</text:span></text:p>
      <text:p text:style-name="Text_20_body">Marietta, <text:span text:style-name="T3">loro figlia</text:span></text:p>
      <text:p text:style-name="Text_20_body">Amalia,<text:span text:style-name="T3"> loro figlia</text:span></text:p>
      <text:p text:style-name="Text_20_body">Achilluccio, <text:span text:style-name="T3">loro figlio, compilatore di «numeri unici»</text:span></text:p>
      <text:p text:style-name="Text_20_body">Bebé, <text:span text:style-name="T3">marito di Amalia</text:span></text:p>
      <text:p text:style-name="Text_20_body">Alfredo Lanzetta, <text:span text:style-name="T3">commesso di Mele, e fidanzato di Marietta</text:span></text:p>
      <text:p text:style-name="Text_20_body">Geretiello Santacroce, <text:span text:style-name="T3">il garzone del «Cantiniere»</text:span></text:p>
      <text:p text:style-name="Text_20_body">Nunù, <text:span text:style-name="T3">l'erede poppante</text:span></text:p>
      <text:p text:style-name="Text_20_body">Nunziello, <text:span text:style-name="T3">un ragazzo ebete</text:span></text:p>
      <text:p text:style-name="Text_20_body">La piccola Memé</text:p>
      <text:p text:style-name="Text_20_body">La voce del «Portinaio»</text:p>
      <text:p text:style-name="P5">In Napoli: nel primo decennio del '900</text:p>
      <text:h text:style-name="Heading_20_1" text:outline-level="1">ATTO UNICO</text:h>
      <text:h text:style-name="P32" text:outline-level="2">L'AMBIENTE</text:h>
      <text:p text:style-name="P17">Una topaia al Vicolo Purgatorio ad Arco, — nella quale vivono don Achille di Lorenzo e la sua «tribù»; — una piccola «tribù» di fannulloni che si pasce nell'ozio, e fida nella «Provvidenza».</text:p>
      <text:p text:style-name="P19">Il quartinetto si compone di tre «vani» umidi, angusti, bui: dal soffitto piove acqua, e il solaio presenta larghe e profonde ferite.</text:p>
      <text:p text:style-name="P18"><text:span text:style-name="T3">Questa che noi presentiamo allo spettatore è la piccola camera </text:span>«utilité» <text:span text:style-name="T3">che funziona da salotto, da studio, da</text:span> «dormitorio» — <text:span text:style-name="T3">a causa del piccolo divano a molle che è nel fondo, — e da «salle à manger», quando occorra: è la piccola camera </text:span>«centrale» <text:span text:style-name="T3">in</text:span><text:span text:style-name="T3">somma, che le </text:span><text:soft-page-break/><text:span text:style-name="T3">eventualità del caso potrebbero ancora destinare a più umili o a più decorosi offici.</text:span></text:p>
      <text:p text:style-name="P19">I mobili — pochi, ma bastevoli ad ingombrare il piccolo ambiente — si reggono a malapena in gambe; e riescono a conferire una buffa tristezza al microscopico regno di don Achille di Lorenzo, buffo e triste anche lui, come un po' buffa e triste è tutta la gente che lo circonda, e che grava su lui.</text:p>
      <text:p text:style-name="P18"><text:span text:style-name="T3">Alle stoffe che dovrebbero ricoprire le brevi arcate delle porte, la buona volontà delle Signorine di Lorenzo ha sostituito degli </text:span>«ameni drappeggi di carta velina».</text:p>
      <text:p text:style-name="P19">Conferiscono decoro all'ambiente due grandi ritratti a fotografia, che son sospesi alla parete, in fondo: son, questi, due «importanti personaggi», di cui l'uno è togato, e l'altro brandisce una spada.</text:p>
      <text:p text:style-name="P19">I due quadri non sono più racchiusi nelle loro cornici, ché il culto delle memorie non riuscì, un giorno, a frenare gli stimoli dell'appetito: don Achille fu costretto a convertire in generi alimentari le due cornici dorate.</text:p>
      <text:p text:style-name="P20"><text:span text:style-name="T3">Una piccola scrivania, nel fondo, ingombra di libri, di carte, di giornali. Un tavolo, a destra, in alto — sul quale è disteso un panno bianco. Una credenza a sinistra, in fondo, e una macchina da cucire, sulla quale vi è tutto quanto occorre per chi voglia esercitarsi nell'arte del «traforo». E questo esercizio appunto rappresenta una delle principali occupazioni del giovane «Bebé» che, — pur crepando di buona salute, </text:span><text:span text:style-name="T3">— non esercita altro mestiere se non quello di «genero» del nostro don </text:span><text:soft-page-break/><text:span text:style-name="T3">Achille</text:span> <text:span text:style-name="T3">di Lorenzo. Non dimenticherò, per la verità, che talvolta, è chiamato a far parte della «clàque» a San Carlo.</text:span></text:p>
      <text:p text:style-name="P18"><text:span text:style-name="T3">...Qualche mensoletta, uno specchio veneziano, qualche fiore di carta, e tante e tante altre piccole cose onde la fervida fantasia delle</text:span> «meze cazette» <text:span text:style-name="T3">riesce ad ingombrare un piccolo ambiente.</text:span></text:p>
      <text:p text:style-name="P18"><text:span text:style-name="T3">Un lavamani con catinella è in angolo a sinistra, e un tavolo è nel mezzo, ricoperto da un tappetino verde. Dal soffitto pende una </text:span>«sospensione».</text:p>
      <text:p text:style-name="P21">Un piccolo uscio, a sinistra, che immette nelle altre stanze, e di contro una gran porta verdastra, cui è attaccato un campanello: è l'uscio di entrata...</text:p>
      <text:p text:style-name="P18"><text:span text:style-name="T3">Un balconcello è, in mezzo, nel fondo; gli conferiscono dignità una </text:span>«testa» <text:span text:style-name="T3">di basilico, una </text:span>«appesa» <text:span text:style-name="T3">di sorbe, qualche popone, e il canoro «Zerillo» che, incarcerato com'è nella sua gabbietta, — si abbandona ai più emozionanti esercizi acrobatici.</text:span></text:p>
      <text:p text:style-name="P18"><text:span text:style-name="T3">Una pianticella di «garofani» sdegnosa dell'</text:span>entourage, <text:span text:style-name="T3">vive, quasi, in esilio.</text:span></text:p>
      <text:p text:style-name="P19">Manca poco alle otto.</text:p>
      <text:p text:style-name="P19">È una afosa serata di luglio.</text:p>
      <text:h text:style-name="P33" text:outline-level="2">SCENA PRIMA</text:h>
      <text:p text:style-name="Personaggi">Achille, Amalia, Bebé e «Zerillo»<text:line-break/>poi Marietta e Rosina</text:p>
      <text:p text:style-name="Descr._20_inizio_20_atto">Il piccolo canario cinguetta. Amalia, con l'erede <text:span text:style-name="T5">a petto</text:span> biascica orazioni. Bebé, in maniche di camicia, <text:span text:style-name="T5">pizzica</text:span> la chitarra.</text:p>
      <text:p text:style-name="P7">Achille, seduto dinanzi al tavolo che è nel mezzo, con le lenti sulla punta del naso paonazzo, legge<text:span text:style-name="T5"> Il Mattino.</text:span></text:p>
      <text:p text:style-name="Text_20_body">BEBÉ. — (<text:span text:style-name="T3">ritto, con le spalle poggiate al muro di fondo, canticchia, accompagnandosi con la chitarra</text:span>:)</text:p>
      <text:p text:style-name="poesia">Mimi è tanto malata,<text:line-break/>ogni dì più declina:<text:line-break/>la povera piccina è condannata...</text:p>
      <text:p text:style-name="Text_20_body">MARIETTA. — (<text:span text:style-name="T3">vien da sinistra. Reca un piccolo ferro da stiro: è pallida e ha l'aria melanconica anch'ella al piccolo concerto vocale e strumentale, sospira</text:span>).</text:p>
      <text:p text:style-name="poesia">Ah, mia vita!...</text:p>
      <text:p text:style-name="Text_20_body">ACHILLE. — (<text:span text:style-name="T3">un po' nervoso, depone il giornale sul tavolo, — incrocia le braccia, — e fissa, per un po', ora il giovane «Bebé» ora Marietta; poi «attacca» </text:span><text:soft-page-break/><text:span text:style-name="T3">lui con una fastidiosa voce nasale:</text:span>)</text:p>
      <text:p text:style-name="poesia">Una terribil tosse<text:line-break/>l'esil petto le scuote...</text:p>
      <text:p text:style-name="P8">(<text:span text:style-name="T3">storpiando ancora il motivo della Bohême</text:span>:)</text:p>
      <text:p text:style-name="poesia">Nun m' 'o fosse mai abbuscatooooo,<text:line-break/>chillu palco pe' San Carlooooo'!...</text:p>
      <text:p text:style-name="Text_20_body">MARIETTA. — (<text:span text:style-name="T3">nervosa</text:span>) Che è, papà?... Tutto vi fa senzo... pure ca uno... (<text:span text:style-name="T3">batte forte col ferro sulla gonna bianca...</text:span>)</text:p>
      <text:p text:style-name="Text_20_body">BEBÉ. — (<text:span text:style-name="T3">ridendo, con un certa aria di superiorità</text:span>) Questo, forse, lo dite per gli altri... In quanto a me so' d' 'a <text:span text:style-name="T3">clacca</text:span>: traso tutt' 'e ssere a San Carlo...</text:p>
      <text:p text:style-name="Text_20_body">ACHILLE. — (<text:span text:style-name="T3">col giornale tra le mani</text:span>) Mi pare a me che quand'uno legge — questo mi pare a me —, delle persone bene educate...</text:p>
      <text:p text:style-name="Text_20_body">MARIETTA. — (<text:span text:style-name="T3">sbuffa, prima che il vecchio completi il pensiero</text:span>).</text:p>
      <text:p text:style-name="Text_20_body">BEBÉ. — (<text:span text:style-name="T3">pizzicando ancora la chitarra, canticchia con aria canzonatoria</text:span>).</text:p>
      <text:p text:style-name="poesia">Pro-prio co-sì!...</text:p>
      <text:p text:style-name="Text_20_body">ACHILLE. — (<text:span text:style-name="T3">tentenna la testa, si piega nelle spalle, e continua nella sua lettura</text:span>).</text:p>
      <text:p text:style-name="Text_20_body">ZERILLO. — (<text:span text:style-name="T3">si agita nella gabbia, e cinguetta</text:span>).</text:p>
      <text:p text:style-name="Text_20_body">BEBÉ. — (<text:span text:style-name="T3">accostandosi a Zerillo e, imponendogli silenzio:</text:span>) Zitto, ca quando si legge, una persona bene educata...</text:p>
      <text:p text:style-name="Text_20_body">ACHILLE. — (<text:span text:style-name="T3">sorridendo amaro, senza levar gli occhi </text:span><text:soft-page-break/><text:span text:style-name="T3">dal giornale</text:span>) Seh, seh...!</text:p>
      <text:p text:style-name="Text_20_body">AMALIA. — (<text:span text:style-name="T3">battendo con la sedia contro il solaio:</text:span>)</text:p>
      <text:p text:style-name="poesia">E nonna nonna nonnarella... ohoooo!...<text:line-break/>'o lupo s'ha mangiato 'a pecurella... ohoooo!...</text:p>
      <text:p text:style-name="Text_20_body">ROSINA. — (<text:span text:style-name="T3">vien dalla sinistra, e reca un paio di calzoni</text:span>) Achì, stu calzone tu nun t' 'o puo' mettere proprio più: è tutto sfrangiato sotto...</text:p>
      <text:p text:style-name="Text_20_body">ACHILLE. — (<text:span text:style-name="T3">che è tutto assorto nella sua lettura</text:span>) Stu Tartarin nun me dispiace: scrive bene in italiano. (<text:span text:style-name="T3">a Rosina</text:span>:) Che vuo'?</text:p>
      <text:p text:style-name="Text_20_body">ROSINA. — Stu calzone nun t' 'o puo' mettere più: è tutto sfrangiato sotto... (<text:span text:style-name="T3">e rimane a contemplarlo</text:span>).</text:p>
      <text:p text:style-name="Text_20_body">ACHILLE. — (<text:span text:style-name="T3">si piega nelle spalle</text:span>).</text:p>
      <text:p text:style-name="Text_20_body">MARIETTA. — (<text:span text:style-name="T3">ad Amalia:</text:span>) Che ore so'?</text:p>
      <text:p text:style-name="Text_20_body">AMALIA. — (<text:span text:style-name="T3">sporgendosi verso il balconcello</text:span>) La campanella di San Gaetano ha suonato le otto meno...</text:p>
      <text:p text:style-name="Text_20_body">ROSINA. — (<text:span text:style-name="T3">contemporaneamente</text:span>) No, Achì, questo non è presentabile...</text:p>
      <text:p text:style-name="Text_20_body">MARIETTA. — (<text:span text:style-name="T3">facendosi ventaglio con l'orecchio</text:span>) Meno?...</text:p>
      <text:p text:style-name="Text_20_body">AMALIA. — Un quarto...</text:p>
      <text:p text:style-name="Text_20_body">ROSINA. — Se tu fai così... (<text:span text:style-name="T3">fa forza per sdrucire i pantaloni</text:span>).</text:p>
      <text:p text:style-name="Text_20_body">ACHILLE. — Quello se ne viene, e j', dimane, nun pozzo ascì <text:span text:style-name="T5">d' 'a</text:span> casa...</text:p>
      <text:p text:style-name="Text_20_body">BEBÉ. — (<text:span text:style-name="T3">ride clamorosamente</text:span>).</text:p>
      <text:p text:style-name="Text_20_body">MARIETTA. — (<text:span text:style-name="T3">che a certe cose è attaccata, dice con disgusto:</text:span>) Papà, quanto siete...</text:p>
      <text:p text:style-name="Text_20_body"><text:soft-page-break/>AMALIA. — Mammà, vedete in fondo a 'o comò: c'evano sta certi pezzi d' 'a scemisa 'e Bebé... Quell'è un colore che mi dà una infanzia 'e stu...</text:p>
      <text:p text:style-name="Text_20_body">ROSINA. — Quelle se ne fece na cravattina Nennella (<text:span text:style-name="T3">accennando a Marietta</text:span>) pe' sotto 'a camicetta 'e percallino celeste.</text:p>
      <text:p text:style-name="Text_20_body">MARIETTA. — (<text:span text:style-name="T3">a cui non piace il ricordo</text:span>) E llà sta bona... Io non me la misi nemmeno...</text:p>
      <text:p text:style-name="Text_20_body">ROSINA. — Eppure ca fosse, bella 'e mamma, uno — mò nce vò — uno a chi ha da da' cunto?!...</text:p>
      <text:p text:style-name="Text_20_body">MARIETTA. — Andate mettendo certe cose in mezzo voi, che uno alle volte si dovesse mettere la faccia non so... dove... (<text:span text:style-name="T3">batte ancora una volta col ferro sulla gonna</text:span>).</text:p>
      <text:p text:style-name="Text_20_body">ACHILLE. — (<text:span text:style-name="T3">sentenzioso</text:span>) Qua non si può più aprire la bocca...</text:p>
      <text:p text:style-name="Text_20_body">MARIETTA. — Quante volte ve lo debbo dire: che io ne vado superba di me stessa; ecco tutto...</text:p>
      <text:p text:style-name="Text_20_body">ROSINA. — Tu comme stai appuntata cu 'e spincole.</text:p>
      <text:p text:style-name="Text_20_body"><text:span text:style-name="T6">BEBÉ. — </text:span>(<text:span text:style-name="T3">rimboccandosi le maniche, ad Amalia</text:span>:) Mietteme nu poco d'acqua dint' 'a stu bacile...</text:p>
      <text:p text:style-name="Text_20_body">AMALIA. — (<text:span text:style-name="T3">levandosi, ed andando verso sinistra col bacile</text:span>) Madonna mia, tengo Nennillo a petto.</text:p>
      <text:p text:style-name="Text_20_body">ZERILLO. — (<text:span text:style-name="T3">ora, più che mai, si agita e cinguetta</text:span>).</text:p>
      <text:p text:style-name="Text_20_body">ROSINA. — (<text:span text:style-name="T3">intromettendo un dito nei ferri della gabbietta</text:span>) Zerillo... Zerillo... (<text:span text:style-name="T3">ad Achille</text:span>:) Achì, j' nun saccio comm' 'o veco a Zerillo...</text:p>
      <text:p text:style-name="Text_20_body">ACHILLE. — (<text:span text:style-name="T3">senza levar gli occhi dal giornale</text:span>) L'avete fatto mangià?</text:p>
      <text:p text:style-name="Text_20_body"><text:soft-page-break/>ROSINA. — (<text:span text:style-name="T3">a Marietta</text:span>:) Spia a' signora a pporta: tenesse na pietra 'e zucchero pe' Zerillo?</text:p>
      <text:p text:style-name="Text_20_body">MARIETTA. — E dalle!... Quante volte ve lo debbo dire ca queste magre figure io non le faccio?</text:p>
      <text:p text:style-name="Text_20_body">AMALIA. — (<text:span text:style-name="T3">venendo da sinistra col bacile ripieno di acqua</text:span>) Mammà, llà s'è appilata la vaschetta e ci stà uno lago per terra...</text:p>
      <text:p text:style-name="Text_20_body">ROSINA. — (<text:span text:style-name="T3">senza dare ascolto ad Amalia</text:span>) Ca tu per questo naturale superbioso ca tieni...</text:p>
      <text:p text:style-name="Text_20_body">MARIETTA. — Nessuno mi può vedere?... È questo che volevate dire? Meglio così... Tanto, si sono appassite tutte le rose nel libro del mio destino!</text:p>
      <text:p text:style-name="Text_20_body">ROSINA. — (<text:span text:style-name="T3">ad Achille</text:span>:) Le fa cchiù... <text:span text:style-name="T3">sciassé</text:span>... quella signora a pporta e cchiù cerimonie ca manco si che...</text:p>
      <text:p text:style-name="Text_20_body">BEBÉ — (<text:span text:style-name="T3">ad Amalia, bagnandosi il viso</text:span>) E c'he fatto? Chesta è cchiù caura d' 'o brodo...</text:p>
      <text:p text:style-name="Text_20_body">AMALIA. — Te l'ho detto... (<text:span text:style-name="T3">quasi cantando</text:span>) S'è appi-la-ta la vasche-ttaaaa... (<text:span text:style-name="T3">dal vicolo salgono voci festose: qualche risata, qualche battimano</text:span>).</text:p>
      <text:p text:style-name="Text_20_body">MARIETTA. — (<text:span text:style-name="T3">a Rosina</text:span>:) E ca 'o figlio fa il «<text:span text:style-name="T3">Ferlocco</text:span>» questo non lo dite?... Già, sempre così voi: dite solo quello che vi fa utile...</text:p>
      <text:p text:style-name="P9">Il bambino comincia a piagnucolare.</text:p>
      <text:p text:style-name="Text_20_body">AMALIA. — (<text:span text:style-name="T3">chetando il piccino</text:span>) E zitto... e zitto a mamma...</text:p>
      <text:p text:style-name="Text_20_body">ROSINA. — (<text:span text:style-name="T3">accostandosi lentamente a Marietta</text:span>) In quanto al figlio della «Signora a pporta» — questo ti <text:soft-page-break/>dico e niente più — è nu distinto giovine ca tiene nu ricco impiego...</text:p>
      <text:p text:style-name="Text_20_body">AMALIA. — Mammà, l'avete preso voi l'asciugamani?</text:p>
      <text:p text:style-name="Text_20_body">ROSINA. — Vide... stà sopr' 'o letto...</text:p>
      <text:p text:style-name="Text_20_body">BEBÉ. — (<text:span text:style-name="T3">entra a sinistra e torna dopo poco</text:span>).</text:p>
      <text:p text:style-name="Text_20_body">ROSINA. — (<text:span text:style-name="T3">continuando</text:span>) E non tiene pesi di famiglia sulle spalle...</text:p>
      <text:p text:style-name="Text_20_body">MARIETTA. — E dalle!...</text:p>
      <text:p text:style-name="P9">Il bambino piange più forte.</text:p>
      <text:p text:style-name="Text_20_body">ACHILLE. — (<text:span text:style-name="T3">ad Amalia</text:span>) Amà, sta criatura m'ha fatto na capa accussì: vide tu che lle ha da'...</text:p>
      <text:p text:style-name="Text_20_body">BEBÉ. — (<text:span text:style-name="T3">rientra, con l'asciugamani avvolto intorno al collo, facendo bello sfoggio dei suoi mezzi vocali</text:span>:)</text:p>
      <text:p text:style-name="poesia">Talor dal mio forziere<text:line-break/>ruban tutti i gioielli<text:line-break/>due ladri: gli occhi belli...</text:p>
      <text:p text:style-name="Text_20_body">ROSINA. — (<text:span text:style-name="T3">noiosa ed insistente</text:span>) Ca si capisce, perché i proprî genitori debbono pensare all'avvenire dei figli...</text:p>
      <text:p text:style-name="Text_20_body">ACHILLE. — (<text:span text:style-name="T3">non accorgendosi di «Bebé»</text:span>) Vedi tua sorella Amalia... pe' nun me sta' a ssentere a me...</text:p>
      <text:p text:style-name="Text_20_body">ROSINA. — (<text:span text:style-name="T3">intervenendo subito</text:span>) Che nce azzecca chesto?</text:p>
      <text:p text:style-name="Text_20_body">BEBÉ. — (<text:span text:style-name="T3">ridendo nervoso</text:span>) Se parlate di me, oh quanto vi sbagliate, mio caro don Achille... Io, in questa casa, ci sto per amore di pace.</text:p>
      <text:p text:style-name="Text_20_body">AMALIA. — (<text:span text:style-name="T3">anch'ella indispettita</text:span>) E se siamo soper<text:soft-page-break/>chi ce ne possiamo pure...</text:p>
      <text:p text:style-name="Text_20_body">ROSINA. — (<text:span text:style-name="T3">commossa, turandole la bocca</text:span>) Zitta...</text:p>
      <text:p text:style-name="Text_20_body">AMALIA. — Ché le cose contro genio...</text:p>
      <text:p text:style-name="Text_20_body">ACHILLE. — (<text:span text:style-name="T3">agitando le mani, perché si sedi il tumulto</text:span>) Io non parlo di nessuno... Io dico sol...</text:p>
      <text:p text:style-name="Text_20_body">ROSINA. — (<text:span text:style-name="T3">interrompendolo, severa</text:span>) Tu c' 'a penna mmano sì nu Dio... Quanno arape 'a vocca...</text:p>
      <text:p text:style-name="Text_20_body">MARIETTA. — (<text:span text:style-name="T3">ad Achille</text:span>:) Lo vedete?... Lo vedete?...</text:p>
      <text:p text:style-name="Text_20_body">ACHILLE. — Tu po' t'avarriss' 'a sta' zitta tu...</text:p>
      <text:p text:style-name="Text_20_body">MARIETTA. — E perché?...</text:p>
      <text:p text:style-name="Text_20_body">ACHILLE. — (<text:span text:style-name="T3">allarga le dita, ed agita le mani</text:span>) So' dieci anne... e questo capo non si mena a fondo... (<text:span text:style-name="T3">scandendo le sillabe</text:span>) Di-e-ci-a-nni!...</text:p>
      <text:p text:style-name="Text_20_body">AMALIA. — E quello al cuore non si comanda...</text:p>
      <text:p text:style-name="P11">Dal vicolo salgono battimani ed «evviva». Dalla finestra dirimpetto una fanciulla lancia confetti e fiori.</text:p>
      <text:p text:style-name="Text_20_body">ROSINA. — (<text:span text:style-name="T3">va al balconcello, e grida, rivolta verso la strada</text:span>:) ...E tutte le felicità che desidero per la casa mia!... (<text:span text:style-name="T3">Amalia e Bebé si affacciano anch'essi e salutano</text:span>).</text:p>
      <text:p text:style-name="Text_20_body">UNA VOCE. — (<text:span text:style-name="T3">dal vicolo</text:span>) Grazie...</text:p>
      <text:p text:style-name="Text_20_body">UN'ALTRA VOCE. — Tante crazie...</text:p>
      <text:p text:style-name="Text_20_body">ROSINA. — (<text:span text:style-name="T3">a Marietta</text:span>:) E viene salute, ca pare brutto...</text:p>
      <text:p text:style-name="Text_20_body">BEBÉ. — (<text:span text:style-name="T3">guardando verso la strada</text:span>) Gué, Ceretiello vestuto 'a berzagliere!...</text:p>
      <text:p text:style-name="Text_20_body"><text:soft-page-break/>MARIETTA. — (<text:span text:style-name="T3">lentamente va verso il balconcello, e </text:span><text:span text:style-name="T3">di mala voglia. S'ode la sua vocetta malinconica</text:span>:) Tanti augurii...</text:p>
      <text:p text:style-name="P11">Altre voci rispondono, altri battimani, altri «evviva»... e poi di nuovo il silenzio, un silenzio penoso, stavolta, che, per qualche tempo, nessuno ha il coraggio di interrompere.</text:p>
      <text:p text:style-name="Text_20_body">ROSINA. — (<text:span text:style-name="T3">sedendo presso il balconcello, un po' stizzita</text:span>:) E s'è spusata pure 'a figlia d' 'o canteniere!</text:p>
      <text:p text:style-name="Text_20_body">ACHILLE. — Rusì, sta carsella stasera non ne vuole in corpo...</text:p>
      <text:p text:style-name="Text_20_body">ROSINA. — Dentr' a manco n'anno Cuncettella 'a sarta... Fortunata la «<text:span text:style-name="T3">sfortunata</text:span>»... la figliastra della vammana...</text:p>
      <text:p text:style-name="P11">Intanto Bebé, zufolando, incomincia ad esercitarsi nell'arte del traforo, mentre «Amalia», seduta dall'altro canto del balconcello, il rosario tra le mani, biascica «Avemarie» e «Paternostri».</text:p>
      <text:p text:style-name="Text_20_body">MARIETTA. — (<text:span text:style-name="T3">indispettita, piagnucolosa</text:span>) E ch'aggi' 'a fa'?...</text:p>
      <text:p text:style-name="Text_20_body">ROSINA. — E chi parla cu te...?!</text:p>
      <text:p text:style-name="Text_20_body">MARIETTA. — Seh... seh!...</text:p>
      <text:p text:style-name="Text_20_body">ROSINA. — Ca certamente si tu avisse tenuta na capa meno... (<text:span text:style-name="T3">fa un gesto come a significare: fantastica, bizzarra</text:span>) ...oh, a chest'ora 'e mò!...</text:p>
      <text:p text:style-name="Text_20_body">MARIETTA. — (<text:span text:style-name="T3">con voce di lacrime</text:span>) E datela sempre <text:soft-page-break/>cu me... e datela sempre con me!... ca tanno siete contenti quand'io vado a raggiungere la buon'anima di Titina Pacella... Non lo vedete ca io mi sono fatta ca io stessa non mi riconosco più?! Alla fine trent'anni non li ho compiuti ancora, e già mi pare a me come... (<text:span text:style-name="T3">i singhiozzi le soffocano le parole</text:span>).</text:p>
      <text:p text:style-name="Text_20_body">ROSINA. — (<text:span text:style-name="T3">ad Achille</text:span>:) Tu pure, 'e vvote, ne putarrisse fa 'o mmeno...</text:p>
      <text:p text:style-name="Text_20_body">ACHILLE. — 'E che. Se io non ho aperto bocca...</text:p>
      <text:p text:style-name="Text_20_body">MARIETTA. — Fra lui e lei...! (<text:span text:style-name="T3">nervosamente afferra la piccola gonna, e va presso il balconcello</text:span>).</text:p>
      <text:p text:style-name="Text_20_body">AMALIA. — E ch' 'a miette a ffa' qui fuori?... Per farla infondere di più?...</text:p>
      <text:p text:style-name="Text_20_body">MARIETTA. — E che vuo'... Quand'a capa nun stà 'ncapa...</text:p>
      <text:p text:style-name="P11">Rosina, intanto, sgombera il tavolo di tutti gli «utensili» per stirare.</text:p>
      <text:p text:style-name="Text_20_body">ROSINA. — (<text:span text:style-name="T3">con tono remissivo</text:span>) Si uno, 'e vvolte, dice na parola, certo nun 'a dice pe' male...</text:p>
      <text:p text:style-name="Text_20_body">MARIETTA. — (<text:span text:style-name="T3">venendo dal balconcello, ancora agitata e piagnucolosa</text:span>) Mettete sempre in mezzo cose spartane voi! Che ci ha che vedere Alfredo qui in mezzo?... solo questo vorrei sapere io...</text:p>
      <text:p text:style-name="Text_20_body">ROSINA. — Uh, vedete... Alfredo?... E chi l'ha...</text:p>
      <text:p text:style-name="P31">LA VOCE DEL PORTINAIO. — (<text:span text:style-name="T3">di basso</text:span>) Donna Rusì... (<text:span text:style-name="T3">contemporaneamente squilla il campanello della porta. Rosina va al balcone, e Amalia apre la porta, </text:span><text:soft-page-break/><text:span text:style-name="T3">non prima di avere invitato i familiari al silen</text:span><text:span text:style-name="T3">zio</text:span>).</text:p>
      <text:h text:style-name="Heading_20_2" text:outline-level="2">SCENA SECONDA</text:h>
      <text:p text:style-name="Personaggi">Memè, «La voce del portinaio» e detti</text:p>
      <text:p text:style-name="Text_20_body">ROSINA. — (<text:span text:style-name="T3">gridando dal balcone</text:span>) Chi è?...</text:p>
      <text:p text:style-name="Text_20_body">MEMÈ. — (<text:span text:style-name="T3">una gattina morta, stupida e vanesia: ha nove anni, un filo di voce, e una pettinatura da «signorine» — Entra e rivolge la parola a Marietta...</text:span>) Manda a dire così Sisina... dice... se...</text:p>
      <text:p text:style-name="Text_20_body">LA VOCE DEL PORTINAIO. — (<text:span text:style-name="T3">contemporaneamente</text:span>) Donna Rusì, qui scorre in capo alla Signora del «Capitano».</text:p>
      <text:p text:style-name="Text_20_body">ACHILLE. — (<text:span text:style-name="T3">come estraneo a tutto quanto si svolge intorno a lui, sempre col giornale tra le mani, rivolgendosi a Bebé</text:span>) Non mi dispiace questa idea del «suffraggio universale» (<text:span text:style-name="T3">Bebé si piega nelle spalle</text:span>)... Già... voi...</text:p>
      <text:p text:style-name="Text_20_body">MARIETTA. — (<text:span text:style-name="T3">turandosi le orecchie, a Memè</text:span>) Ssts... Aspè...</text:p>
      <text:p text:style-name="Text_20_body">ROSINA. — E che vi posso fare?</text:p>
      <text:p text:style-name="Text_20_body">LA VOCE DEL PORTINAIO. — (<text:span text:style-name="T3">che non ha compreso</text:span>) Come?...</text:p>
      <text:p text:style-name="P12">Donna Rosina continua a litigare col Portinaio dalla finestra.</text:p>
      <text:p text:style-name="Text_20_body"><text:soft-page-break/>MARIETTA. — (<text:span text:style-name="T3">a Memè</text:span>:) Di'...</text:p>
      <text:p text:style-name="Text_20_body">MEMÈ. — Manda a dire così Sisina, dice: se vi serve più l'«<text:span text:style-name="T3">Amore Illustrato</text:span>».</text:p>
      <text:p text:style-name="Text_20_body">MARIETTA. — (<text:span text:style-name="T3">a Rosina che grida, in tono di rimpro</text:span><text:span text:style-name="T3">vero</text:span>) Mammà!...</text:p>
      <text:p text:style-name="Text_20_body">ROSINA. — (<text:span text:style-name="T3">voltandosi, un momento, irritata</text:span>) Che vuo'?</text:p>
      <text:p text:style-name="Text_20_body">MARIETTA. — (<text:span text:style-name="T3">manda un sospiro di disperazione, — poi, rivolgendosi a Memè</text:span>:) Dille così: la signorina vi ringrazia assai assai, e dice che se ne ha fatto pianti leggendo «<text:span text:style-name="T3">La storia di un cuore...</text:span>» (<text:span text:style-name="T3">Prende il giornale dalla mensoletta, per darlo alla piccina</text:span>).</text:p>
      <text:p text:style-name="Text_20_body">ROSINA. — (<text:span text:style-name="T3">sempre gridando</text:span>:) Dille così alla Signora del «Capitano» ch'è una lazzara...</text:p>
      <text:p text:style-name="Text_20_body">MARIETTA E AMALIA. — Mammà!</text:p>
      <text:p text:style-name="Text_20_body">ROSINA. — Perché io sono figlia della buona creanza.</text:p>
      <text:p text:style-name="P11">Marietta e Amalia, intanto fan forza su Rosina perché rientri dal balcone.</text:p>
      <text:p text:style-name="Text_20_body">ACHILLE. — (<text:span text:style-name="T3">gridando verso il balcone</text:span>) Ch'è stato?</text:p>
      <text:p text:style-name="Text_20_body">MARIETTA. — Mammà che ci fa fare sempre queste magre figure... (<text:span text:style-name="T3">a Memé congedandola</text:span>) Grazie di nuovo, e tante cose alla famiglia.</text:p>
      <text:p text:style-name="P11">Le parole si perdono nel frastuono che sale dal vicolo. La bambina esce, tirando dietro di sé rumorosamente l'uscio.</text:p>
      <text:p text:style-name="Text_20_body">ROSINA. — (<text:span text:style-name="T3">ancora urlando</text:span>) E pregate a Dio che non <text:soft-page-break/>si affaccia il «Signore».</text:p>
      <text:p text:style-name="Text_20_body">LA VOCE DEL PORTINAIO. — Quello 'o «Signore» stà 'ncielo, donna Rusì...</text:p>
      <text:p text:style-name="Text_20_body">AMALIA. — (<text:span text:style-name="T3">tirando per un braccio Rosina</text:span>) E va bene, mammà... non importa...</text:p>
      <text:p text:style-name="Text_20_body">BEBÉ — (<text:span text:style-name="T3">ride e tentenna il capo</text:span>).</text:p>
      <text:p text:style-name="Text_20_body">ACHILLE. — (<text:span text:style-name="T3">con buffa energia</text:span>) Rusì... basta... Trasetenne!...</text:p>
      <text:p text:style-name="P11">S'ode ancora la «voce» impertinente del «portinaio».</text:p>
      <text:p text:style-name="Text_20_body">ROSINA. — (<text:span text:style-name="T3">sedendo, tutta congestionata</text:span>) Quanta volte v'ho pregato: Accorto, ca quella la vaschetta si appila... non ci buttate roba da dentro... (<text:span text:style-name="T3">ad Achille</text:span>) Tu, poi, se ne può cadere la casa... non ti smuovi... sa... Quanno te miette cu stu coso mmano...</text:p>
      <text:p text:style-name="Text_20_body">ACHILLE. — Rusì, quanta volte te lo debbo dire: io sono uomo di pensiero, e queste quisquilie non le amo... (<text:span text:style-name="T3">a Bebé</text:span>:) Voi na volta eravate buono a questo almeno: che all'occorrenza... (<text:span text:style-name="T3">fa un gesto come a significare: «usavate le mani»</text:span>).</text:p>
      <text:p text:style-name="Text_20_body">BEBÉ. — (<text:span text:style-name="T3">montandosi a freddo, per intimorire le donne</text:span>) Ma che volete? ca m' 'o metto sott'i piedi, e 'o scamazzo?... Ah?!</text:p>
      <text:p text:style-name="P11"><text:span text:style-name="T5">(</text:span>Si leva, tutto rosso in volto, e fa per infilare l'uscio. Marietta — Amalia — Rosina, lo trattengono, mandando piccoli urli di terrore...).</text:p>
      <text:p text:style-name="Text_20_body">AMALIA. — E zitto... E fallo per Nennillo...</text:p>
      <text:p text:style-name="Text_20_body"><text:soft-page-break/>ROSINA. — (<text:span text:style-name="T3">ad Achille</text:span>) M'hai zaffonnata una casa!...</text:p>
      <text:p text:style-name="Text_20_body">MARIETTA. — Mamma del Carmine!...</text:p>
      <text:p text:style-name="Text_20_body">BEBÉ. — (<text:span text:style-name="T3">dimenandosi</text:span>) 'Ngalera me vonno vedé... 'ngalera... E j' 'ngalera fernesco!...</text:p>
      <text:p text:style-name="Text_20_body">AMALIA E IL PICCINO. — (<text:span text:style-name="T3">piangono forte</text:span>).</text:p>
      <text:p text:style-name="P13">Zerillo «atterrito» partecipa degnamente al frastuono... Achille, avvilito — le braccia che gli pendono lungo il corpo — assiste alla «rovina».</text:p>
      <text:p text:style-name="P14">Squilla il campanello.</text:p>
      <text:p text:style-name="P14">Le donne riducono al silenzio «Bebé» che si agita a freddo... Chi gli carezza la chioma, chi gli bacia le mani, chi lo chiama con i più teneri nomi.</text:p>
      <text:p text:style-name="Text_20_body">AMALIA. — (<text:span text:style-name="T3">convulsa</text:span>) E zitto... e zitto... bello d'Amalia...</text:p>
      <text:p text:style-name="Text_20_body">ROSINA. — (<text:span text:style-name="T3">sempre esagerata, esaltando «Bebé»</text:span>) Mamma del Carmine, e che ci tiene...</text:p>
      <text:p text:style-name="Text_20_body">MARIETTA. — (<text:span text:style-name="T3">sempre più dignitosa degli altri</text:span>) Ssts...</text:p>
      <text:p text:style-name="P11">«Bebé» tutto rosso in viso siede presso il balconcello, una gamba sull'altra, e il sigaro fra le labbra; con lo sguardo segue le spire di fumo e, tra una tirata e l'altra, zufola nervoso.</text:p>
      <text:p text:style-name="Text_20_body">ACHILLE. — (<text:span text:style-name="T3">dignitoso e severo, volge uno sguardo di intorno, poi invita tutti al silenzio con uno</text:span>:) Sst...</text:p>
      <text:p text:style-name="Text_20_body">MARIETTA. — (<text:span text:style-name="T3">ad Amalia che va ad aprire la porta</text:span>) Dove le hai messo le carte?</text:p>
      <text:p text:style-name="Text_20_body">AMALIA. — Vide, hann' 'a sta' llà, dentr' 'o primo tiret<text:soft-page-break/>to... (<text:span text:style-name="T3">accenna alla credenza</text:span>).</text:p>
      <text:p text:style-name="P13">Marietta fruga nella credenza, e, trovate le carte, va a sedere presso il tavolo sul quale, al «panno» bianco, è stato, ora, sostituito un tappetino rosso. E vi dispone, in fila, le carte da gioco, nella speranza di leggere in ognuna, di essa, tutte le probabili «bizzarrie» del destino.</text:p>
      <text:p text:style-name="P16">Amalia apre la porta.</text:p>
      <text:p text:style-name="Text_20_body">MARIETTA. — (<text:span text:style-name="T3">intanto forma cinque pacchetti di carte, e li dispone in modo che uno capiti nel mezzo. E pronunzia le rituali parole del gioco</text:span>:) Per me, per il mio amore, se mi vuol bene... se mi pensa, e che ci rimane in casa mia.</text:p>
      <text:h text:style-name="Heading_20_2" text:outline-level="2">SCENA TERZA</text:h>
      <text:p text:style-name="Personaggi">Geretiello Santacroce, Nunziello e «La Tribù»<text:line-break/>di Lorenzo</text:p>
      <text:p text:style-name="P15"><text:span text:style-name="T3">Fa il suo ingresso il garzone del cantiniere, tutto tronfio nella sua bella divisa da bersagliere: gli occhi vivi ed intelligenti brillano sotto il cappello piumato. Lo segue Nunziello, il ragazzetto rossiccio ed ebete, che ride, ride, e nello spasimo della risata, barcolla, trema e si agita. Nunziello reca un </text:span>«piretto d'asprino». <text:span text:style-name="T3">I due </text:span><text:soft-page-break/><text:span text:style-name="T3">personaggi animano d'un tratto la scena. Il primo saluto, cordiale e rumoroso, Geretiello lo riceve da Amalia </text:span><text:span text:style-name="T3">che ha aperto l'uscio di entrata...</text:span></text:p>
      <text:p text:style-name="Text_20_body">AMALIA. — (<text:span text:style-name="T3">di dentro</text:span>) E chi ti conosce più?!... Nero che sembri un moro e grascio che... (<text:span text:style-name="T3">ride e strilla</text:span>).</text:p>
      <text:p text:style-name="Text_20_body">ROSINA. — (<text:span text:style-name="T3">gridando</text:span>) Chi è?...</text:p>
      <text:p text:style-name="Text_20_body">NUNZIELLO. — (<text:span text:style-name="T3">ride forte, con la sua risata di ebete, a cui fa eco la piena e maschia risata di Geretiello</text:span>).</text:p>
      <text:p text:style-name="Text_20_body">AMALIA. — (<text:span text:style-name="T3">venendo fuori</text:span>) E indovinate...</text:p>
      <text:p text:style-name="Text_20_body">GERETIELLO. — (<text:span text:style-name="T3">dando «una mano» al ragazzo</text:span>) Accorto... chiano... e nun fa' rammaggio... (<text:span text:style-name="T3">viene in iscena, aiutando Nunziello che si piega sotto il peso del «piretto»</text:span>).</text:p>
      <text:p text:style-name="P11">Un grido di gioia e di sorpresa saluta l'entrata del Bersagliere, del garzone, e del piretto. Verità vuole che le feste più clamorose sieno indirizzate all'asprino.</text:p>
      <text:p text:style-name="Text_20_body">ACHILLE. — (<text:span text:style-name="T3">decoroso, si leva e rimane dinanzi al tavolo in bello atteggiamento statuario</text:span>).</text:p>
      <text:p text:style-name="Text_20_body">ROSINA. — (<text:span text:style-name="T3">strillando, e andando incontro a Geretiello</text:span>) Andate a non credere ai sogni: tutta stanotte nnanz' agli occhi!...</text:p>
      <text:p text:style-name="Text_20_body">MARIETTA. — (<text:span text:style-name="T3">levando gli occhi, con una certa tristezza nella voce</text:span>:) Come ti sei fatto grande...</text:p>
      <text:p text:style-name="Text_20_body">BEBÉ — (<text:span text:style-name="T3">stringendo la mano a Geretiello</text:span>) Generale bello!...</text:p>
      <text:p text:style-name="Text_20_body">NUNZIELLO. — (<text:span text:style-name="T3">ride, ride e trema tutto</text:span>).</text:p>
      <text:p text:style-name="Text_20_body">GERETIELLO. — (<text:span text:style-name="T3">deponendo il «piretto» sul tavolo</text:span>) <text:soft-page-break/>Chiano... chiano... E vì si te stai... (<text:span text:style-name="T3">poi, alludendo al dono, con una certa importanza</text:span>:) È un dito di asprinio: bevetelo alla «<text:span text:style-name="T3">santé</text:span>» del Principale e a quella della zita che si accasa... (<text:span text:style-name="T3">fa un piccolo inchino, e poi se ne sta sull'attenti, facendo girare il cappello piumato fra le mani</text:span>).</text:p>
      <text:p text:style-name="Text_20_body">ROSINA. — Giesù... ma vedete quanto fastidio ca s'ha voluto prendere chillu principale tuo!...</text:p>
      <text:p text:style-name="Text_20_body">GERETIELLO. — Anzo, dovete perdonare l'ardire, che è una piccolezza da niente... Ecco.</text:p>
      <text:p text:style-name="Text_20_body">MARIETTA. — (<text:span text:style-name="T3">turbata, chiama</text:span>:) Amà...</text:p>
      <text:p text:style-name="Text_20_body">ACHILLE. — Sstss!... (<text:span text:style-name="T3">invitando tutti al silenzio con un autorevole cenno della mano</text:span>) Santacrò, digli così al tuo principale che la famiglia di Lorenzo accetta di buon grado il dono che denota le sue preclari qualità di mente e di cuore, e sul vetro del piretto incide una parola: <text:span text:style-name="T3">Nuptialia</text:span>!... Ho detto...</text:p>
      <text:p text:style-name="Text_20_body">GERETIELLO. — (<text:span text:style-name="T3">si abbandona alle più grottesche riverenze, mentre Nunziello si contorce nella più clamorosa delle sue risate</text:span>).</text:p>
      <text:p text:style-name="Text_20_body">BEBÉ. — (<text:span text:style-name="T3">va dinanzi allo specchietto, si incerotta la chioma bionda, e zufola forte, per non ridere</text:span>).</text:p>
      <text:p text:style-name="Text_20_body">ROSINA. — (<text:span text:style-name="T3">evidentemente è stizzita della risata di Nunziello, ma non protesta, in omaggio al «piretto» di asprino. Sbuffa soltanto</text:span>).</text:p>
      <text:p text:style-name="Text_20_body">AMALIA. — (<text:span text:style-name="T3">con il «bambino a petto » si è accostata a Marietta, anzi le si è seduta di contro, e l'aiuta a consultare il destino</text:span>).</text:p>
      <text:p text:style-name="Text_20_body">ACHILLE. — (<text:span text:style-name="T3">che non ne può più:</text:span>) Stu deficiente, per <text:soft-page-break/>esempio, mi scuote il sistema nervoso... (<text:span text:style-name="T3">e siede, turbato, e fa il tamburello con le dita sul tavolo</text:span>).</text:p>
      <text:p text:style-name="Text_20_body">GERETIELLO. — (<text:span text:style-name="T3">dà uno scappellotto a Nunziello</text:span>:) 'O vvi'?... Te pozzo purtà a nisciuna parte? E po' dice ca songh'io...</text:p>
      <text:p text:style-name="Text_20_body">NUNZIELLO. — (<text:span text:style-name="T3">mortificato e avvilito, si ritrae in un angolo</text:span>).</text:p>
      <text:p text:style-name="Text_20_body">GERETIELLO. — (<text:span text:style-name="T3">ai coniugi</text:span>:) Aggiate pacienzia: è miezo scemo, e nun 'o ffa' pe' male...</text:p>
      <text:p text:style-name="Text_20_body">ACHILLE. — (<text:span text:style-name="T3">con superiorità, scandendo le sillabe</text:span>:) Iuvenilia!</text:p>
      <text:p text:style-name="P11">Bebé zufola, ora, il valtzer di Musette nella Bohême. Achille torna alla sua lettura, e Rosina fa «due chiacchiere» con il Bersagliere.</text:p>
      <text:p text:style-name="Text_20_body">MARIETTA. — (<text:span text:style-name="T3">turbata</text:span>) Quattro di danari...</text:p>
      <text:p text:style-name="Text_20_body">AMALIA — ...Una lettera...</text:p>
      <text:p text:style-name="Text_20_body">MARIETTA — ...Cinque di coppe...</text:p>
      <text:p text:style-name="Text_20_body">AMALIA. — (<text:span text:style-name="T3">esitante</text:span>) Lacrime...</text:p>
      <text:p text:style-name="Text_20_body">MARIETTA. — E cavallo di bastone...</text:p>
      <text:p text:style-name="Text_20_body">AMALIA. — Viaggio...</text:p>
      <text:p text:style-name="Text_20_body">MARIETTA. — (<text:span text:style-name="T3">assai impressionata</text:span>) Viaggio?! E che vò di'?...</text:p>
      <text:p text:style-name="Text_20_body">AMALIA. — A che vai pensando?!...</text:p>
      <text:p text:style-name="Text_20_body">MARIETTA. — (<text:span text:style-name="T3">quasi fra sé</text:span>) Lacrime per un viaggio?!...</text:p>
      <text:p text:style-name="Text_20_body">ACHILLE. — <text:span text:style-name="T3">(a Bebé</text:span>) Pure, Crispi come statista non mi dispiaceva. Aveva ingegno. Il tempo gli fa giusti<text:soft-page-break/>zia... Bene!...</text:p>
      <text:p text:style-name="Text_20_body">BEBÉ. — (<text:span text:style-name="T3">ad Achille</text:span>:) Vedite a ch'ora accummencia 'o Salone... Stasera debutta 'a <text:span text:style-name="T3">Fuggere</text:span>, e i songo d' 'a clacca...</text:p>
      <text:p text:style-name="Text_20_body">ROSINA. — (<text:span text:style-name="T3">a Geretiello</text:span>:) Ma 'o sposo nun è tanto figliuolo?</text:p>
      <text:p text:style-name="Text_20_body">GERETIELLO. — Gnernò: è nu giovane fatto, è nu grussista 'e grano, ma nun è robba 'e Napule...</text:p>
      <text:p text:style-name="Text_20_body">ACHILLE. — (<text:span text:style-name="T3">che ha consultato il giornale, a Bebé</text:span>) Alle 21, e 30...</text:p>
      <text:p text:style-name="Text_20_body">ROSINA. — E la zia che gli porta?</text:p>
      <text:p text:style-name="Text_20_body">GERETIELLO. — Sidece mila lire mò, e n'atu ttanto a mmorte d' 'o pate...</text:p>
      <text:p text:style-name="Text_20_body">ROSINA. — Neh?... E so' tutte cuntante?</text:p>
      <text:p text:style-name="Text_20_body">GERETIELLO. — 'Nfra cuntante... curriero... e oggette d'oro...</text:p>
      <text:p text:style-name="Text_20_body">ACHILLE. — Rusì, ti ho pregato: sta roba mi dà fastidio: chiste so' fatte ca nun ci riguardano...</text:p>
      <text:p text:style-name="Text_20_body">ROSINA. — Uh, vedite!.. E uno na parola nun l'ha da dicere?</text:p>
      <text:p text:style-name="Text_20_body">ACHILLE. — Ci sono tanti argomenti...</text:p>
      <text:p text:style-name="Text_20_body">BEBÉ. — (<text:span text:style-name="T3">versa l'asprino in un bicchiere, e lo tracanna d'un fiato</text:span>) Alla salute...</text:p>
      <text:p text:style-name="Text_20_body">GERETIELLO. — Addò va...</text:p>
      <text:p text:style-name="Text_20_body">ACHILLE. — Rusì, na vota ca è chesto, vorrei io puranche fare onore agli sposi...</text:p>
      <text:p text:style-name="Text_20_body">ROSINA. — (<text:span text:style-name="T3">versa l'asprino ne' piccoli bicchieri che sono sul comò traballante. Nel compiere la bisogna rivolge la parola a Geretiello</text:span>:) Quello, poi, gli mmi<text:soft-page-break/>tati si spicciano tardi, nun è ove?</text:p>
      <text:p text:style-name="Text_20_body">GERETIELLO. — Arbante, io credo. 'O princepale s'ha spignato nu pigno!... Stu festino le costa una moneta... ciento ggelate... na votta 'e marzala... trenta libbre 'e pastarelle...</text:p>
      <text:p text:style-name="Text_20_body">ROSINA. — (<text:span text:style-name="T3">portando in giro i bicchieri con l'asprino; ad Achille</text:span>:) Teh, bive... (<text:span text:style-name="T3">e passa oltre</text:span>).</text:p>
      <text:p text:style-name="Text_20_body">GERETIELLO. —Tre sacche 'e cunfiette...</text:p>
      <text:p text:style-name="Text_20_body">ROSINA. — (<text:span text:style-name="T3">ironica</text:span>) Neh?...</text:p>
      <text:p text:style-name="Text_20_body">GERETIELLO. — A pparola d'onore... 'A fora a nu maestro p' 'a quatriglia... 'o cuncertino...</text:p>
      <text:p text:style-name="Text_20_body">MARIETTA. — (<text:span text:style-name="T3">rifiutando il vino con un piccolo gesto della mano</text:span>): Nzu... Nun ne tengo ggenio...</text:p>
      <text:p text:style-name="Text_20_body">ROSINA. — Ahhh!... E quanta vuommeche!...</text:p>
      <text:p text:style-name="Text_20_body">GERETIELLO. — (<text:span text:style-name="T3">che ha continuato a dire</text:span>:) Quatto buffe... e nu tenore...</text:p>
      <text:p text:style-name="Text_20_body">ROSINA. — (<text:span text:style-name="T3">ripone il «piretto» sul tavolo presso il quale siede Achille; ragion per la quale il nostro buon di Lorenzo di tratto in tratto, riempie il bicchiere e tracanna</text:span>).</text:p>
      <text:h text:style-name="Heading_20_2" text:outline-level="2">SCENA QUARTA</text:h>
      <text:p text:style-name="Personaggi">Achille, Rosina, Amalia, Marietta, Geretiello,<text:line-break/>Nunziello, Bebé e Achilluccio di Lorenzo</text:p>
      <text:p text:style-name="Descr._20_inizio_20_atto"><text:soft-page-break/>Stride il chiavino nella toppa. È Achilluccio di Lorenzo che rincasa. Il solerte compilatore di «numeri unici per Piedigrotta» è più miope, più gracile, e più scemo del necessario. Ha vent'anni, e un «tight», nocciuola. Il suo pallore è cadaverico, la sua chioma è fluente, la sua grammatica è discutibile. Reca un enorme fascio di carte sotto l'ascella. È affetto da tisi, forse; da mania di grandezza, certo. Entra in fretta, e, senza rivolger saluto o parola ad alcuno, si abbandona, sfinito, su di una sedia. Che buffo e singolare personaggio! Vinta un po' la stanchezza, con un largo gesto della mano saluta i familiari.</text:p>
      <text:p text:style-name="Text_20_body">ROSINA. — (<text:span text:style-name="T3">ad Achilluccio, accennando al bersagliere</text:span>:) Tu vedi chi ci stà?...</text:p>
      <text:p text:style-name="Descr._20_inizio_20_atto">Amalia, nel frattempo, si leva e, sciatta e lenta come sempre, stende un piccolo tovagliolo (oh, indescrivibile tovagliuolo!) sul tavolo di sinistra, e reca le altre cose occorrenti al ricco simposio di Achilluccio: forchetta, coltello, bicchiere di serino, e un soldo di pane.</text:p>
      <text:p text:style-name="Text_20_body">ACHILLUCCIO. — (<text:span text:style-name="T3">abbozza un sorriso che è una smorfia, e saluta il «Generale» con un altro gesto della mano</text:span>). Croce nera!... Non ne compilo più numeri unici! E chiste te fanno crepà na vena 'mpietto!... (<text:span text:style-name="T3">a Rosina che si avvia verso la cucina con un piattello di maccheroni</text:span>)... Purtate ccà... senza ca 'e scarfate... (<text:span text:style-name="T3">e continua a parlare, mangiando con una certa avidità il suo piccolo piatto di maccheroni</text:span>:) <text:soft-page-break/>Gué... tu presenti il tuo biglietto: «Achilluccio di Lorenzo — compilatore di numeri unici — Tribunali 94» — Non basta. S'hann' 'a ricurdà... E quand'è che si arriva alla notorietà? I' nun capisco... (<text:span text:style-name="T3">mangia e sfoglia le carte che gli son dinanzi</text:span>).</text:p>
      <text:p text:style-name="Text_20_body">ACHILLE. — (<text:span text:style-name="T3">assentendo</text:span>) Eh!...</text:p>
      <text:p text:style-name="Text_20_body">ROSINA. — (<text:span text:style-name="T3">versandogli da bere</text:span>) Beviti nu dito di vino: questo è stato pensiero di... (<text:span text:style-name="T3">accenna con il dito a Geretiello, che fa un goffo inchino, accompagnato a un largo gesto delle mani</text:span>).</text:p>
      <text:p text:style-name="Text_20_body">ACHILLUCCIO. — (<text:span text:style-name="T3">a Geretiello</text:span>:) Dincello al principale: in «<text:span text:style-name="T3">Piedigrotta Marechiaro</text:span>» ci sarà un «<text:span text:style-name="T3">pezzo</text:span>» per lui...</text:p>
      <text:p text:style-name="Text_20_body">ROSINA. — (<text:span text:style-name="T3">batte le mani</text:span>).</text:p>
      <text:p text:style-name="Text_20_body">BEBÉ. — (<text:span text:style-name="T3">ad Achilluccio</text:span>:) Te si ricurdato 'o «cliscette» d' 'a Sampiere?</text:p>
      <text:p text:style-name="Text_20_body">ACHILLUCCIO. — (<text:span text:style-name="T3">portando le mani alla testa</text:span>) Nu mumento... Tengo na Sampieri a' parte d' 'a capa!...</text:p>
      <text:p text:style-name="Text_20_body">GERETIELLO. — (<text:span text:style-name="T3">a Nunziello</text:span>:) Abbìate ca j' mó scengo. (<text:span text:style-name="T3">il piccolo deficiente ride, traballa, agita le mani, in segno di saluto, ed esce per la comune... Poi il Bersagliere si accosta lentamente ad Achilluccio, e si lascia andare a questa indiscreta domanda</text:span>:) Sempre accussi mangherlino?...</text:p>
      <text:p text:style-name="Text_20_body">ACHILLUCCIO. — Capità, io al fisico non ci tengo. È chesta c'ha da sta' bona (<text:span text:style-name="T3">accenna alla testa</text:span>).</text:p>
      <text:p text:style-name="Text_20_body"><text:span text:style-name="T6">ROSINA. </text:span>— (<text:span text:style-name="T3">a Geretiello</text:span>:) Embè, mi credi? I' cu stu figlio perdo 'a capa. Carne nun ne vò... 'o pesce gli fa male... 'o pollo non gli piace... Quando gli hai dato nu <text:soft-page-break/>piatto di maccheroni lo hai fatto signore...</text:p>
      <text:p text:style-name="Text_20_body">ACHILLUCCIO. — (<text:span text:style-name="T3">ascolta sbalordito, ma la sua di</text:span><text:span text:style-name="T3">gnità non gli consente di smentire la vecchia. Tutti i </text:span><text:span text:style-name="T3">familiari, con monosillabi e con gesti, avvalorano le parole di Rosina</text:span>).</text:p>
      <text:p text:style-name="Text_20_body">ACHILLE. — Siamo di famiglia...</text:p>
      <text:p text:style-name="Text_20_body">GERETIELLO. — Il princepale... L'irentica cosa...</text:p>
      <text:p text:style-name="Text_20_body">ROSINA. — Già... ma, grazie a Dio, noi nci troviamo in un'altra posizione.</text:p>
      <text:p text:style-name="Text_20_body">ACHILLE. — (<text:span text:style-name="T3">in tono di rimprovero</text:span>) Rusì...</text:p>
      <text:p text:style-name="Text_20_body">ACHILLUCCIO. — (<text:span text:style-name="T3">tagliando corto</text:span>:) Di Giacomo è un gran poeta, sissignore, ma p' 'o 'ncuccià ci vuole la mano di Dio... Prufessò... so' di Lorenzo... quello dell'anno passato... (<text:span text:style-name="T3">a Rosina</text:span>) Ce stesse nu frutto?...</text:p>
      <text:p text:style-name="Text_20_body">ROSINA. — (<text:span text:style-name="T3">nell'orecchio</text:span>) Le perelle a nove soldi...</text:p>
      <text:p text:style-name="Text_20_body">ACHILLUCCIO. — Stsst... (<text:span text:style-name="T3">e continua</text:span>:) ... Una cosetta pel mio numero unico di Piedigrotta...</text:p>
      <text:p text:style-name="Text_20_body">BEBÉ. — (<text:span text:style-name="T3">va, viene, completa la sua toeletta, canticchiando e zufolando i popolari «motivi» della Bohême</text:span>).</text:p>
      <text:p text:style-name="Text_20_body">AMALIA. — (<text:span text:style-name="T3">seduta presso il tavolo dov'è Marietta, batte con la sedia contro il solaio, e canticchia sottovoce la «nonna» per addormentare il piccino...</text:span>).</text:p>
      <text:p text:style-name="Text_20_body">MARIETTA. — (<text:span text:style-name="T3">legge melanconicamente la «Farfalla napoletana» seguendo il rigo con il dito. S'ode un po' la sua voce</text:span>).</text:p>
      <text:p text:style-name="Text_20_body">GERETIELLO. — (<text:span text:style-name="T3">s'è accostato alle due sorelle, — scambia con esse qualche parola, — facendo sempre girare tra le mani irrequiete, il bel cappello piumato</text:span>).</text:p>
      <text:p text:style-name="Text_20_body"><text:soft-page-break/>ACHILLUCCIO. — (<text:span text:style-name="T3">che ha finito di pranzare, e, ora, mette in ordine le carte:</text:span>) Ci scrivono D'Annunzio — Pascoli — Scarfoglio — Simoni — la Serao — Russo — Morelli — Bracco — Mascagni — Puccini — Tosti — Valente — Carducci... e papà... (<text:span text:style-name="T3">ripete tutti questi nomi in fretta, con affannosa cantilena: è una lezione che ha mandato a memoria</text:span>)...</text:p>
      <text:p text:style-name="P11">Rosina, intanto, sparecchia la mensa...</text:p>
      <text:p text:style-name="P8">E quello 'o Professore, tanto buono 'a verità... nun s'ha fatto dicere doie vote... e m'ha screvuto isso stesso, cu 'a mana soia, una bella poesia... (<text:span text:style-name="T3">agita un foglio</text:span>)... Dice: «Per amore di Dio, non la faccia vedere a nessuno... È una cosetta che ci tengo... La dò a lei, perché so che persona è e come la pensa»... — Teh, liggite... (<text:span text:style-name="T3">passa il foglio ad Achille</text:span>).</text:p>
      <text:p text:style-name="Text_20_body">ACHILLE. — (<text:span text:style-name="T3">inforca gli occhiali, e con voce nasale legge</text:span>:).</text:p>
      <text:p text:style-name="poesia">«Quanno sponta la luna a Marechiare,<text:line-break/>«pure lli pisce nce fanno l'ammore,<text:line-break/>«s'arrevotano ll'onne de lu mare,<text:line-break/>«pe' la priezza cagnano culore...</text:p>
      <text:p text:style-name="P8">C'è del buono... Non mi dispiace... Bene!... (<text:span text:style-name="T3">e continua a leggere sottovoce</text:span>).</text:p>
      <text:p text:style-name="Text_20_body">GERETIELLO. — (<text:span text:style-name="T3">a Marietta</text:span>:) E lo sposo che fa? Sta bene?</text:p>
      <text:p text:style-name="Text_20_body">MARIETTA. — Eh!...</text:p>
      <text:p text:style-name="Text_20_body">GERETIELLO. — (<text:span text:style-name="T3">sottovoce, con un sorriso</text:span>:) Vi ricor<text:soft-page-break/>date?...</text:p>
      <text:p text:style-name="Text_20_body">MARIETTA. — (<text:span text:style-name="T3">con un fil di voce</text:span>:) Sì ...</text:p>
      <text:p text:style-name="Text_20_body">GERETIELLO. — Il primmo bigliettino... papà runfava... j' sagliette cu na scusa...</text:p>
      <text:p text:style-name="Text_20_body">MARIETTA. — 21 agosto...</text:p>
      <text:p text:style-name="Text_20_body">ACHILLUCCIO. — (<text:span text:style-name="T3">a Bebé</text:span>:) Na sigaretta?...</text:p>
      <text:p text:style-name="Text_20_body">BEBÉ. — Nzu...</text:p>
      <text:p text:style-name="Text_20_body">ACHILLUCCIO. — (<text:span text:style-name="T3">mettendo in ordine le carte, con sussiego</text:span>:) ... Nu ritratto di Pasquariello... na poesia di Luigi Conforti... «Piedigrotta è una immensa tarantella» n'articolo della Serao...</text:p>
      <text:p text:style-name="Text_20_body">AMALIA. — (<text:span text:style-name="T3">a Geretiello</text:span>:) E tu quando ti inzori?</text:p>
      <text:p text:style-name="Text_20_body">GERETIELLO. — (<text:span text:style-name="T3">si fa rosso in volto, e fa girare, con maggiore velocità il cappello piumato fra le mani</text:span>) Eh... tengo na cosa p' 'e mane!</text:p>
      <text:p text:style-name="Text_20_body">ACHILLUCCIO. — Questa, poi è una cosa 'e poco mumento... D'Annunzio!... (<text:span text:style-name="T3">si leva, e, con largo gesto prende a declamare</text:span>:)</text:p>
      <text:p text:style-name="poesia">«Voi non mi amate ed io non v'amo...<text:line-break/>«pure — qualche dolcezza è nella nostra vita —<text:line-break/>«da ieri...</text:p>
      <text:p text:style-name="Text_20_body">ROSINA. — <text:span text:style-name="T5">(</text:span><text:span text:style-name="T3">interrompendolo:</text:span><text:span text:style-name="T5">)</text:span> È toia chesta? Quanta è bella!</text:p>
      <text:p text:style-name="Text_20_body">ACHILLUCCIO. — <text:span text:style-name="T5">(</text:span><text:span text:style-name="T3">nervoso</text:span><text:span text:style-name="T5">)</text:span> D'Annunzio, mammà, — D'Annun-zi-o!</text:p>
      <text:p text:style-name="Text_20_body">ROSINA. — E ched'è, bello 'e mamma, stu Don Nunzio fosse meglio 'e te?</text:p>
      <text:p text:style-name="Text_20_body">ACHILLUCCIO. — Va bene, mammà, po' se ne parla! <text:soft-page-break/>(<text:span text:style-name="T3">cambiando tono</text:span>:) Quello, poi, don Peppino Apicella m'ha fatto nu bello favore, m'ha fatto!... I' me ce so' presentato addu 'o Cavaliere, e quel pezzo di imbecille pe' tutta risposta m'ha fatto accapì, che, al più al più — 'ncuacchianno carte dalla mattina alla sera — putevo arremmedià na trentenella 'e lire a 'o mese... (<text:span text:style-name="T3">ride nervoso</text:span>) ... Na lira a 'o juorno... A me?</text:p>
      <text:p text:style-name="Text_20_body">BEBÉ. — Ggiesù... Sissanta lire a 'o mese pe' diriggere 'o Ginematografo Caribarde... 60 lire? E che me pavavano? Sulo 'a figura...</text:p>
      <text:p text:style-name="Text_20_body">ACHILLE. — (<text:span text:style-name="T3">con ironia</text:span>) Eh!... (<text:span text:style-name="T3">e beve ancora...</text:span>).</text:p>
      <text:p text:style-name="Text_20_body">MARIETTA. — (<text:span text:style-name="T3">nervosa, si leva, manda un lungo sospiro, e mogia mogia si avvia verso il balconcello</text:span>).</text:p>
      <text:p text:style-name="Text_20_body">ROSINA. — (<text:span text:style-name="T3">nell'orecchio, ad Achille, alludendo a Bebè</text:span>) Che bellu giovane!</text:p>
      <text:p text:style-name="Text_20_body">ACHILLE. — (<text:span text:style-name="T3">ironico</text:span>:) Biondo... robusto... 'a fila spartuta mmiezo... nu bellu mustaccio...</text:p>
      <text:p text:style-name="Text_20_body">BEBÉ — I' me chiammo muneta... I' nun so' comme ll'ate... Nun me pavano?... E j' me sto accussì... (<text:span text:style-name="T3">porta le mani alla cintola</text:span>).</text:p>
      <text:p text:style-name="Text_20_body">ACHILLUCCIO. — 'O volete da' torto?...</text:p>
      <text:p text:style-name="Text_20_body">ACHILLE. — Oh!...</text:p>
      <text:p text:style-name="Descr._20_inizio_20_atto">Dal vicolo sale un vocio: prima vien di lontano, poi va avvicinandosi gradatamente.</text:p>
      <text:p text:style-name="Text_20_body">ROSINA. — Saranno gli sposi... (<text:span text:style-name="T3">e va al balcone, ad Amalia</text:span>:) Viene t'affacce... (<text:span text:style-name="T3">Amalia e Geretiello la raggiungono</text:span>).</text:p>
      <text:p text:style-name="Text_20_body"><text:soft-page-break/>BEBÉ. — (<text:span text:style-name="T3">ad Achilluccio</text:span>:) Che ffaie?... Nce viene a 'o Salone?...</text:p>
      <text:p text:style-name="Text_20_body">ACHILLUCCIO. — A' serata d' 'a Fougére? E llà ce vularrà 'o biglietto...</text:p>
      <text:p text:style-name="Text_20_body">BEBÉ. — Trase cu 'a scoppola... I' so' d' 'a clacca... (<text:span text:style-name="T3">e va anche lui verso il balconcello</text:span>).</text:p>
      <text:p text:style-name="Text_20_body">ACHILLUCCIO. — (<text:span text:style-name="T3">al vecchio</text:span>:) Ggiesù, vedete che infelice!... Achilluccio di Lorenzo compilatore di numeri unici, Tribunali 94 aveva bisogno di <text:span text:style-name="T5">«</text:span><text:span text:style-name="T3">Bebé</text:span><text:span text:style-name="T5">»</text:span> pe' trati a 'o Salone... Tant'anni di giornalismo!... (<text:span text:style-name="T3">un silenzio</text:span>)... 'O guaio è ca pe' gghì a na parte 'e chesta nce vò sempe quacche cosa 'e spiccio (<text:span text:style-name="T3">ad Achille, in un orecchio</text:span>:) Ve truvasseve nu nikello?</text:p>
      <text:p text:style-name="Text_20_body">ACHILLE. — (<text:span text:style-name="T3">fruga, invano, nei calzoni, poi chiama la moglie</text:span>:) Rusì!...</text:p>
      <text:p text:style-name="Text_20_body">ACHILLUCCIO. — (<text:span text:style-name="T3">dimenandosi sulla sedia</text:span>:) E questa è la carriera delle lettere: un giorno mille lire... e nu giorno manco nu soldo... Eh!</text:p>
      <text:p text:style-name="Text_20_body">ACHILLE. — Eh... (<text:span text:style-name="T3">rifacendolo</text:span>) — (<text:span text:style-name="T3">a Rosina che rientra, parlandole nell'orecchio</text:span>:)... Pe' cumbinazione: te truvasse nu nikello?...</text:p>
      <text:p text:style-name="Descr._20_inizio_20_atto">Rientrano Bebé, Marietta, Amalia e il Bersagliere.</text:p>
      <text:p text:style-name="Text_20_body">ROSINA. — Chi te lo dà... Mò spio ad Amalia...</text:p>
      <text:p text:style-name="Text_20_body"><text:span text:style-name="T6">ACHILLE. — (</text:span><text:span text:style-name="T4">ad Achilluccio</text:span><text:span text:style-name="T6">) </text:span>Me sapisseve a ddi' ch'ora sarranno?</text:p>
      <text:p text:style-name="Text_20_body">ACHILLUCCIO. — Ho lasciato l'oriuolo d'oro sopra il comò...</text:p>
      <text:p text:style-name="Text_20_body"><text:soft-page-break/>ACHILLE. — (<text:span text:style-name="T3">un po' brillo</text:span>) Vicino al mio: indi poi si tengono compagnia... ambidue...</text:p>
      <text:p text:style-name="Text_20_body">AMALIA. — (<text:span text:style-name="T3">alla quale Rosina ha rivolta la medesima </text:span><text:span text:style-name="T3">domanda</text:span>:) Manco pittato...</text:p>
      <text:p text:style-name="Text_20_body">ROSINA. — (<text:span text:style-name="T3">torna presso Achille, e con un gesto della mano gli fa comprendere che nemmeno Amalia versa in floride condizioni... E tracanna un altro bicchiere anche lei</text:span>).</text:p>
      <text:p text:style-name="Text_20_body">ACHILLE. — (<text:span text:style-name="T3">alterandosi</text:span>) Non ci sta mai spiccio dint'a sta casa!...</text:p>
      <text:p text:style-name="Text_20_body">UN VOCIONE DAL VICOLO. — (<text:span text:style-name="T3">chiamando</text:span>:) Ceretièeeeee!</text:p>
      <text:p text:style-name="Text_20_body">GERETIELLO. — (<text:span text:style-name="T3">dal balcone</text:span>:) Gnò!</text:p>
      <text:p text:style-name="Text_20_body">MARIETTA. — E fossero gli spiccioli solamente!</text:p>
      <text:p text:style-name="Text_20_body">IL VOCIONE. — (<text:span text:style-name="T3">più forte ancora</text:span>) E che Dio, te sì addurmuto?</text:p>
      <text:p text:style-name="Descr._20_inizio_20_atto">Un silenzio pieno di tristezza. Dal vicolo un fischio lungo, cadenzato.</text:p>
      <text:p text:style-name="Text_20_body">AMALIA. — (<text:span text:style-name="T3">scuotendo Marietta</text:span>) Alfredo!...</text:p>
      <text:p text:style-name="Text_20_body">ACHILLE. — Zì!... Sta saglienno Roscildo!</text:p>
      <text:p text:style-name="Descr._20_inizio_20_atto">Dal vicolo battimani e gridi di: Viva gli sposi! L'orchestrina intona la marcia reale.</text:p>
      <text:p text:style-name="Text_20_body">GERETIELLO. — 'E spuse... 'e spuse!... (<text:span text:style-name="T3">batte le mani e grida</text:span>:) Viva gli sposi... (<text:span text:style-name="T3">vinto dell'entusiasmo si precipita per le scale, senza rivolger parola o saluto ad alcuno</text:span>).</text:p>
      <text:p text:style-name="Text_20_body"><text:soft-page-break/>ROSINA, AMALIA, BEBÉ. — (<text:span text:style-name="T3">vanno al balcone, battono le mani, gridano</text:span>:) Viva gli sposi!...</text:p>
      <text:p text:style-name="Text_20_body">ACHILLE. — (<text:span text:style-name="T3">mezzo brillo battendo le mani</text:span>:) Vivoò! Vivoò!... (<text:span text:style-name="T3">ride, ride a lungo</text:span>) ... (<text:span text:style-name="T3">Poi, con una certa tristezza</text:span>:) Ce putevamo 'mparà canteniere nuie pure!</text:p>
      <text:p text:style-name="Text_20_body">ACHILLUCCIO. — (<text:span text:style-name="T3">ridendo con superiorità</text:span>) E ssì, sulo chesto ci mancava... Tutta la nostra fortuna stà qua... (<text:span text:style-name="T3">porta un dito alla fronte</text:span>).</text:p>
      <text:p text:style-name="Text_20_body">ACHILLE. — (<text:span text:style-name="T3">ripetendo il gesto</text:span>) Qua... qua... qua...</text:p>
      <text:p text:style-name="Text_20_body">MARIETTA. — (<text:span text:style-name="T3">è sull'uscio in attesa di Alfredo. Nel vicolo il frastuono è finito... Rosina, Amalia e Bebé sono rientrati... Il piccino piange... Rosina, sbuffa e siede presso il balconcello. È ora una grande tristezza nella piccola casa. Tutti parlano lento, e con tono stanco</text:span>).</text:p>
      <text:p text:style-name="Text_20_body">BEBÉ. — (<text:span text:style-name="T3">mette il cappello, e fende l'aria con il bambù... Poi dice ad Amalia, accennando al piccino</text:span>) Còccalo...</text:p>
      <text:p text:style-name="Text_20_body">AMALIA. — Non starà bene: ha fatto un'arte a piangere...</text:p>
      <text:h text:style-name="Heading_20_2" text:outline-level="2">SCENA QUINTA</text:h>
      <text:p text:style-name="Personaggi">Alfredo Lanzetta e tutta la tribù di Lorenzo</text:p>
      <text:p text:style-name="Descr._20_inizio_20_atto">Ed ecco Alfredo Lanzetta, il pallido e melanconico <text:soft-page-break/>«commesso» di Mele. Ha curato, come sempre, la sua toilette. Il colletto a «<text:span text:style-name="T5">cazettella</text:span>» gli sega il mento, il calzone è logoro ma ben stirato — la giacchetta un tempo di «cheviot» è ora affetta da profonda calvizie, ma la sua «mise» è irreprensibile.</text:p>
      <text:p text:style-name="Text_20_body">ALFREDO. — <text:span text:style-name="T5">(</text:span><text:span text:style-name="T3">entrando</text:span><text:span text:style-name="T5">)</text:span> Bonasera...</text:p>
      <text:p text:style-name="Text_20_body">BEBÉ. — (<text:span text:style-name="T3">fa un gesto di saluto con la mano</text:span>).</text:p>
      <text:p text:style-name="Text_20_body">AMALIA. — (<text:span text:style-name="T3">scomparendo lentamente per l'uscio di sinistra</text:span>) Bonasera...</text:p>
      <text:p text:style-name="Text_20_body">ACHILLE E ACHILLUCCIO. — Bonasera... Bonasera...</text:p>
      <text:p text:style-name="Text_20_body">ALFREDO. — (<text:span text:style-name="T3">siede presso il tavolo, manda un sospiro, sbuffa, si asciuga il sudore</text:span>) Na folla 'int' 'o vico...</text:p>
      <text:p text:style-name="Text_20_body">ROSINA. — (<text:span text:style-name="T3">con intenzione</text:span>) È la figlia del canteniere che si sposa...</text:p>
      <text:p text:style-name="Text_20_body">MARIETTA. — (<text:span text:style-name="T3">gli fa vento con il giornale</text:span>) Tutto sudato...!</text:p>
      <text:p text:style-name="Text_20_body">ALFREDO. — (<text:span text:style-name="T3">a Rosina</text:span>:) Ah?</text:p>
      <text:p text:style-name="Text_20_body">ROSINA. — (<text:span text:style-name="T3">amara</text:span>) Sissignore... Dint' a manco sei mesi: «Ti voglio» «Mi vuoi» Hanno cacciato 'e ccarte, e in grazia di Dio...</text:p>
      <text:p text:style-name="Text_20_body">ALFREDO. — È segno ca lo potevano fare... Che volete che vi dico?</text:p>
      <text:p text:style-name="Descr._20_inizio_20_atto">Un silenzio...</text:p>
      <text:p text:style-name="Text_20_body">ACHILLUCCIO. — (<text:span text:style-name="T3">ha bagnato il pettine nell'acqua, ed ora si ravviva la chioma fluente, dinanzi allo specchio. Canticchia a pena</text:span>).</text:p>
      <text:p text:style-name="poesia"><text:soft-page-break/>E lucevan le stelle<text:line-break/>stridea l'uscio dell'orto...</text:p>
      <text:p text:style-name="Text_20_body">MARIETTA. — (<text:span text:style-name="T3">ad Alfredo, stringendogli la mano</text:span>:) Hai pranzato?</text:p>
      <text:p text:style-name="Text_20_body">ALFREDO. — (<text:span text:style-name="T3">fa cenno col capo di sì...</text:span>).</text:p>
      <text:p text:style-name="Text_20_body">MARIETTA. — Un poco più tardi stasera?</text:p>
      <text:p text:style-name="Text_20_body">ALFREDO. — (<text:span text:style-name="T3">fa ancora cenno di sì</text:span>).</text:p>
      <text:p text:style-name="Text_20_body">BEBÉ. — (<text:span text:style-name="T3">ad Achilluccio</text:span>) Che faie? Scinne?...</text:p>
      <text:p text:style-name="Text_20_body">ACHILLUCCIO. — Sì... Arrivo nu mumento da Roberto Bracco...</text:p>
      <text:p text:style-name="Text_20_body">BEBL — (<text:span text:style-name="T3">saluta militarmente, con il bambù</text:span>) Signori...</text:p>
      <text:p text:style-name="Text_20_body">ACHILLUCCIO. — (<text:span text:style-name="T3">mette il cappello, si arma delle sue carte, volge uno sguardo d'intorno, saluta Alfredo con un gesto della mano ed esce per la comune</text:span>).</text:p>
      <text:p text:style-name="Descr._20_inizio_20_atto">S'ode il rumore della porta che si rinserra.</text:p>
      <text:h text:style-name="Heading_20_2" text:outline-level="2">SCENA SESTA</text:h>
      <text:p text:style-name="Personaggi">Achille di Lorenzo, Donna Rosina, Marietta<text:line-break/>ed Alfredo Lanzetta</text:p>
      <text:p text:style-name="Descr._20_inizio_20_atto">Un silenzio.</text:p>
      <text:p text:style-name="P22">Achille ha reclinato il capo sulla spalla; Rosina, — il giornale tra le mani, e gli occhiali sul naso, — sonnec<text:soft-page-break/>chia presso il balconcello. È chiaro: dormono a coscienza tranquilla e a stomaco digiuno. Di tratto in tratto sinfonia a grande orchestra.</text:p>
      <text:p text:style-name="P23">Marietta ha puntato i gomiti sul tavolo; e — la testa fra le mani, — posa lo sguardo malinconico su Alfredo che le siede dirimpetto. Il giovane è assai pallido, ha l'aria stanca, zufola a pena, e si diverte a spagliuzzare la sedia sulla quale è seduto.</text:p>
      <text:p text:style-name="P25">Il piccolo lume a petrolio lentamente si spegne.</text:p>
      <text:p text:style-name="Text_20_body">ALFREDO. — (<text:span text:style-name="T3">si preme le reni doloranti; poi porta le mani alle tempie, e manda un lungo e melanconico sospiro</text:span>:) Ahaiai...</text:p>
      <text:p text:style-name="Text_20_body">MARIETTA. — (<text:span text:style-name="T3">con un fil di voce</text:span>:) Che è?...</text:p>
      <text:p text:style-name="Text_20_body">ALFREDO. — Niente... (<text:span text:style-name="T3">fissa gli occhi in un punto</text:span>).</text:p>
      <text:p text:style-name="Text_20_body">MARIETTA. — Che pensi?</text:p>
      <text:p text:style-name="Text_20_body">ALFREDO. — Niente... nu poco 'e stanchezza... Certo... na iurnata sana areto a nu bancone... uno se riduce che a' sera nun se reie manco allerta... (<text:span text:style-name="T3">accennando ad Achille che russa</text:span>:) Teh... siente che zinfunia!</text:p>
      <text:p text:style-name="Text_20_body">MARIETTA. — Quello ci aveva perduto l'abitudine. È bastato un dito di vino... (<text:span text:style-name="T3">guarda con tenerezza e pietà il vecchio</text:span>).</text:p>
      <text:p text:style-name="Text_20_body">ALFREDO. — Eh!... Fossero tutte comme a chillo!</text:p>
      <text:p text:style-name="Text_20_body">MARIETTA. — (<text:span text:style-name="T3">ficcandogli una rosa nell'occhiello</text:span>) L'ho colta con le mie mani dal giardino di Titina Savelli... Quante rose!... Bianche... rosse... gialle, certe rosse, così, che mi sembravano di velluto... Me siente?</text:p>
      <text:p text:style-name="Text_20_body"><text:soft-page-break/>ALFREDO. — Sì...</text:p>
      <text:p text:style-name="Text_20_body">MARIETTA. — Ma addò guarde?</text:p>
      <text:p text:style-name="Text_20_body">ALFREDO. — Sì... tanta rose... una rossa, così... che ti sembrava...</text:p>
      <text:p text:style-name="Text_20_body">MARIETTA. — di velluto... Ed ho detto così, dico: questa me la rubo per Alfredo e ce la conservo pe' stasera... quando viene... Senti come odora?</text:p>
      <text:p text:style-name="Text_20_body">ALFREDO. — Sì... è bella...</text:p>
      <text:p text:style-name="Text_20_body">MARIETTA. — (<text:span text:style-name="T3">ha un piccolo accesso di tosse</text:span>).</text:p>
      <text:p text:style-name="Text_20_body">ALFREDO. — Ah, sta tosse... sta tosse!... E nun ce faie niente... e so' tre mise...</text:p>
      <text:p text:style-name="Text_20_body">MARIETTA. — (<text:span text:style-name="T3">con un triste sorriso, cantando a pena</text:span>:)</text:p>
      <text:p text:style-name="poesia">Mimì è tanto malata,<text:line-break/>ogni dì più declina...</text:p>
      <text:p text:style-name="P8">(<text:span text:style-name="T3">ha un piccolo singhiozzo</text:span>).</text:p>
      <text:p text:style-name="Text_20_body">ALFREDO. — 'O vvide?... Si fai accussì j' me soso e me ne vaco...</text:p>
      <text:p text:style-name="Text_20_body">MARIETTA. — No... no... no... scusa... scusa... scusa... Io scherzo, sto allegra... vide...</text:p>
      <text:p text:style-name="Text_20_body">ALFREDO. — (<text:span text:style-name="T3">tentennando il capo</text:span>) Sì...</text:p>
      <text:p text:style-name="Text_20_body">MARIETTA. — (<text:span text:style-name="T3">dolcissima, — commovente, — carezzandogli il volto</text:span>:) E nun 'o ffaccio più...</text:p>
      <text:p text:style-name="Text_20_body">ALFREDO. — T'ho detto tante volte: Nun m'aspettà a' sera for' 'o balcone... è umido, — te fa male... Duie mise fa, — a chiusura 'e bilancio, — fino a mezzanotte 'mpalata, for' 'o balcone, cu chell'acqua...</text:p>
      <text:p text:style-name="Text_20_body">MARIETTA. — P'aspettà a te...</text:p>
      <text:p text:style-name="Text_20_body"><text:soft-page-break/>ALFREDO. — Grazie... E j' chesto nun voglio...</text:p>
      <text:p text:style-name="Text_20_body">MARIETTA. — (<text:span text:style-name="T3">sfiorandogli i capelli con una carezza</text:span>) E a chi tengo io?</text:p>
      <text:p text:style-name="Text_20_body">ALFREDO. — (<text:span text:style-name="T3">commosso</text:span>) Comme sei pallida! (<text:span text:style-name="T3">dal vicolo sale un accordo di chitarre e mandolini. Un silenzio</text:span>).</text:p>
      <text:p text:style-name="Text_20_body">MARIETTA. — Dio, che impressione!... Geretiello vestito da bersagliere... Lo hai visto?</text:p>
      <text:p text:style-name="Text_20_body">ALFREDO. — (<text:span text:style-name="T3">fa cenno col capo di sì</text:span>).</text:p>
      <text:p text:style-name="Text_20_body">MARIETTA. — Il primo bigliettino chi me lo portò? Non fu lui... Era tantillo...</text:p>
      <text:p text:style-name="Text_20_body">ALFREDO. — Io aspettavo a 'o puntono 'o vico... cu 'e spalle a 'o salone... erano 'e ssette...</text:p>
      <text:p text:style-name="Text_20_body">MARIETTA. — Io ti gettai una rosa da sopra all'astrico...</text:p>
      <text:p text:style-name="Text_20_body">ALFREDO. — 'A mugliera d' 'o pustiere rimpetto facette 'a tosse!</text:p>
      <text:p text:style-name="Text_20_body">MARIETTA. — (<text:span text:style-name="T3">tenera, commossa, abbozzando un sorriso</text:span>) Ti ricordi?</text:p>
      <text:p text:style-name="Descr._20_inizio_20_atto">Un silenzio pieno di rimpianti.</text:p>
      <text:p text:style-name="Text_20_body">ALFREDO. — Ggiesù quanta cose se so' cagnate!... Pare n'atu vico, pare!... Tummasino 'o barbiere, all'America... Geretiello, vestuto 'a berzagliere... Fortunata 'a sfurtunata...</text:p>
      <text:p text:style-name="Text_20_body">MARIETTA. — Tante lacrime ha gittato, e tanta candele ha portato alla Madonna di Pompei che lei puranche s'è sposata nella Chiesa di Sant'Eligio... Chi è il <text:soft-page-break/>marito? È più di un cavalcante? Ma gli vuol bene... Mò gli e nato un bambino, e lei dinanzi al basso canta la nonna a nennillo...</text:p>
      <text:p text:style-name="Descr._20_inizio_20_atto">Di dentro la voce lenta e stanca di Amalia, che addormenta il piccino:</text:p>
      <text:p text:style-name="poesia">E nonna nonna nonna, nonnarella... ahaah!...<text:line-break/>'o lupo s'à mangiata 'a pecurella... ahaah!...</text:p>
      <text:p text:style-name="Text_20_body">ALFREDO. — (<text:span text:style-name="T3">tentenna il capo</text:span>).</text:p>
      <text:p text:style-name="Text_20_body">MARIETTA. — La senti? È Amalia che stà addormendo nennillo...</text:p>
      <text:p text:style-name="Text_20_body">ALFREDO. — Amalia!... 'A tengo nnant' a ll'uocchie... affacciata a' fenesta ca se faceva 'e segne cu Bebè...</text:p>
      <text:p text:style-name="Text_20_body">MARIETTA. — Papà non lo voleva ammettere in casa... ti ricordi?</text:p>
      <text:p text:style-name="Text_20_body">ALFREDO. — (<text:span text:style-name="T3">fa cenno di sì</text:span>).</text:p>
      <text:p text:style-name="Text_20_body">MARIETTA. — Un sogno... un sogno... Tutti si sposano... (<text:span text:style-name="T3">ha un piccolo singhiozzo</text:span>).</text:p>
      <text:p text:style-name="Text_20_body">ALFREDO. — (<text:span text:style-name="T3">con un sospiro</text:span>) Ah, Madonna mia!</text:p>
      <text:p text:style-name="Text_20_body">MARIETTA. — Lo vedi? Ti vieni ad affliggere con me tutte le sere, dopo che hai lavorato una giornata sana? Ti pare ca io non lo so...</text:p>
      <text:p text:style-name="Text_20_body">ALFREDO. — (<text:span text:style-name="T3">sollevandole dolcemente la testa, e guardandola con tenerezza</text:span>) Che ssaie?! Che ssaie?!</text:p>
      <text:p text:style-name="Descr._20_inizio_20_atto">Un silenzio.</text:p>
      <text:p text:style-name="Text_20_body">ALFREDO. — (<text:span text:style-name="T3">cambiando tono di voce</text:span>) Avevo miso spia 'ncopp'Arenella pe' chi sa se truvava nu quarti<text:soft-page-break/>no... Nu mastrillo: doie stanze, saletta e cucina, quaranta lire a 'o mese... (<text:span text:style-name="T3">ha una piccola risata convulsa</text:span>) Ciento me n'abbusco!</text:p>
      <text:p text:style-name="Text_20_body">MARIETTA. — (<text:span text:style-name="T3">dolce, rassegnata</text:span>) Che ffà?</text:p>
      <text:p text:style-name="Text_20_body">ALFREDO. — Grazie!... Che ffà?!... 'O ssaccio... Te pare a te ca io nun capisco?... Capisco... mah... E quanno buono buono m'aggio scamazzata 'a capa 'nfaccia 'o muro, che ne ricavo? Niente!</text:p>
      <text:p text:style-name="Text_20_body">MARIETTA. — Perché parli così?</text:p>
      <text:p text:style-name="Text_20_body">ALFREDO. — E Cristo 'ncroce, so' dieci anne!... Uno se stesse cu 'e mane mmano, e va bene; ma Santo Dio d'amore, uno pure se move... cerca... vede... e chello ca è cchiù peggio, ca nu sponta maie...</text:p>
      <text:p text:style-name="Text_20_body">MARIETTA. — (<text:span text:style-name="T3">riunisce le carte che ancora sono allineate sul tavolo, e con un piccolo gesto nervoso le getta lontano</text:span>).</text:p>
      <text:p text:style-name="Text_20_body">ALFREDO. — (<text:span text:style-name="T3">con un sorriso</text:span>) Che è?</text:p>
      <text:p text:style-name="Text_20_body">MARIETTA. — E che deve essere?... Tutto contro di me!... Ho fatto il gioco degli amanti...</text:p>
      <text:p text:style-name="Text_20_body">ALFREDO. — Ah, neh? He addivinate 'e ccarte?</text:p>
      <text:p text:style-name="Text_20_body">MARIETTA. — (<text:span text:style-name="T3">fa cenno col capo di sì</text:span>).</text:p>
      <text:p text:style-name="Text_20_body">ALFREDO. — E che t'hanno ditto?</text:p>
      <text:p text:style-name="Text_20_body">MARIETTA. — Tante brutte cose m'hanno detto, che se si avvererebbero ne morirei... Lacrime per un viaggio... un bastimento che porta il mio amore lontano...</text:p>
      <text:p text:style-name="Text_20_body">ALFREDO. — (<text:span text:style-name="T3">senza volerlo, esclama</text:span>:) Ggiesù... vedite 'a cumbinazione!</text:p>
      <text:p text:style-name="Text_20_body">MARIETTA. — Che cosa?</text:p>
      <text:p text:style-name="Text_20_body">ALFREDO. — No... niente...</text:p>
      <text:p text:style-name="Text_20_body"><text:soft-page-break/>MARIETTA. — (<text:span text:style-name="T3">lo fissa: ella ha l'occhio che indovina, </text:span><text:span text:style-name="T3">— lo scuote</text:span>) Ch'è stato? Che pienze? Che mi nascondi a me?</text:p>
      <text:p text:style-name="Text_20_body">ALFREDO. — Stssts... Zitta!... Dicevo:... 'e vvote, 'a cumbinazione...</text:p>
      <text:p text:style-name="Text_20_body">MARIETTA. — Mbè?...</text:p>
      <text:p text:style-name="Text_20_body">ALFREDO. — E si nun siente... Peppino Galò, chillu capitano 'e mare ca na sera nce purtaie a 'o San Ferdinando t' 'o ricuorde?...</text:p>
      <text:p text:style-name="Text_20_body">MARIETTA. — Mbè?...</text:p>
      <text:p text:style-name="Text_20_body">ALFREDO. — Mbè... l'aggio visto stammatina... Nun è na settimana ca è venuto 'a ll'America... e se torna a 'mbarcà...</text:p>
      <text:p text:style-name="Text_20_body">MARIETTA. — Sì?...</text:p>
      <text:p text:style-name="Text_20_body">ALFREDO. — Sì... E m'ha tenuto cu isso cchiù 'e n'ora. Simmo trasute 'int' 'o cafè Diodato... m'ha rialato 'e sigarette... n'anelluccio... sta medaglia... 'A vuo' vedé?...</text:p>
      <text:p text:style-name="Descr._20_inizio_20_atto">Dal vicolo ancora accordi di mandolini e chitarre.</text:p>
      <text:p text:style-name="Text_20_body">MARIETTA. — (<text:span text:style-name="T3">allontanando la mano di Alfredo</text:span>) No... no... Contame... contame... e che vuleva?</text:p>
      <text:p text:style-name="Text_20_body">ALFREDO. — Niente... ch'ev' 'a vulé?! (<text:span text:style-name="T3">abbozza un sorriso, poi si copre il volto con le mani, e se ne sta pensoso</text:span>).</text:p>
      <text:p text:style-name="Text_20_body">MARIETTA. — (<text:span text:style-name="T3">agitatissima</text:span>) No... no... Ti si è ingrossata la vena della fronte... stai pallido come un cencio... ed intartagli a parlare... (<text:span text:style-name="T3">con tono che non ammette replica</text:span>:) ... Che vuleva?...</text:p>
      <text:p text:style-name="Text_20_body"><text:soft-page-break/>ALFREDO. — Ssts... (<text:span text:style-name="T3">sorride a stento</text:span>) ...Accussi... 'e bello,... dice: Vuo' venì a ll'America? I' dimane parto... te 'mbarco io... — «All'America? ... E che faccio?» — Ggiesù, chello c'ha fatto tanta gente... Cirche... vide... te muove... te 'mpizze... e chi dice ca nun puo' fa' fortuna?... Certo, ccà che nce fai?...</text:p>
      <text:p text:style-name="Text_20_body">MARIETTA. — (<text:span text:style-name="T3">affannosa perplessa</text:span>:) E tu?</text:p>
      <text:p text:style-name="Text_20_body">ALFREDO. — (<text:span text:style-name="T3">continua, senza badarle</text:span>) «E comme faccio?... — Mammà... 'a casa... 'e ssore, 'e bello, accussì comm' 'e llascio?»</text:p>
      <text:p text:style-name="Text_20_body">MARIETTA. — (<text:span text:style-name="T3">con un fil di voce, l'occhio dilatato</text:span>:) All'America?</text:p>
      <text:p text:style-name="Text_20_body">ALFREDO. — E po' l'avarria vuluto dicere: E Marietta... comme 'a lascio? — Dice: ma tu llà fai furtuna... sì giovane... ti presenti bene... hai una certa istruzione... la volontà non ti manca...</text:p>
      <text:p text:style-name="Text_20_body">MARIETTA. — E tu?</text:p>
      <text:p text:style-name="Text_20_body">ALFREDO. — (<text:span text:style-name="T3">senza raccogliere l'interruzione</text:span>) ... — «Cu ciento lire a 'o mese che ffai?... di' tu stesso... E che avvenire tieni dinanzi a te?... Mammà... 'e ssore... certo chiagneno nu poco... po'... si te vonno bene... se fanno capace... ca certamente se la tua posizione migliora... è un beneficio puranche per loro...».</text:p>
      <text:p text:style-name="Text_20_body">MARIETTA. — (<text:span text:style-name="T3">con un singhiozzo, fissandolo</text:span>:) ... Te ne vaie?</text:p>
      <text:p text:style-name="Text_20_body">ALFREDO. — (<text:span text:style-name="T3">ridendo a forza</text:span>:) ... E ssì, quanto piglio e me ne ieva! Chella pare ch'America era fatta Surriento...</text:p>
      <text:p text:style-name="Text_20_body">MARIETTA. — Stà luntana assaie?</text:p>
      <text:p text:style-name="Text_20_body"><text:soft-page-break/>ALFREDO. — Assaie no... ma... certo... nun stà 'a vutata 'o vico!...</text:p>
      <text:p text:style-name="Descr._20_inizio_20_atto">Un silenzio.</text:p>
      <text:p text:style-name="Text_20_body">MARIETTA. — (<text:span text:style-name="T3">vinta da un triste presagio, con un piccolo grido, tirando a sé il giovane, e stringendoselo, forte, fra le braccia</text:span>:) Me lasse tu?... Me lasse tu? E a chi tengo io?... Nisciuno... Sulo a tte...</text:p>
      <text:p text:style-name="Text_20_body">ALFREDO. — (<text:span text:style-name="T3">torcendosi le mani</text:span>:) Madonna mia!</text:p>
      <text:p text:style-name="Text_20_body">MARIETTA. — Niente ti chiedo..., niente... ca nun me lasse... Sto malata... 'o vvide?... (<text:span text:style-name="T3">è convulsa</text:span>).</text:p>
      <text:p text:style-name="Text_20_body">ALFREDO. — (<text:span text:style-name="T3">con voce commossa</text:span>:) Ma che tiene stasera?</text:p>
      <text:p text:style-name="Text_20_body">MARIETTA. — Io nun te dico: sposame!... Lo so che non puoi... E che mi importa? Aggio aspettato dieci anni e tutta 'a vita aspettarria. Contro tutti ho lottato...</text:p>
      <text:p text:style-name="Text_20_body">ALFREDO. — E io no?... Che ssai tu?... Che ssai tu?</text:p>
      <text:p text:style-name="Text_20_body">MARIETTA. — Aspetteremo... Tanto abbiamo sognato... e continueremo a sognare... (<text:span text:style-name="T3">reclina il capo sulla spalla di Alfredo</text:span>)...</text:p>
      <text:p text:style-name="Text_20_body">ALFREDO. — (<text:span text:style-name="T3">chetandola</text:span>:) E sì... e sì... (<text:span text:style-name="T3">le sfiora i capelli con una carezza...</text:span>) E zitta... aggio pazziato... Aggio ditto pe' di'... Ma comme? L'America? <text:span text:style-name="T3">(il suo sguardo si posa su di un filo d'argento: glielo strappa — ed ha un singhiozzo</text:span><text:span text:style-name="T5">)...</text:span></text:p>
      <text:p text:style-name="Text_20_body">MARIETTA. — Che è?</text:p>
      <text:p text:style-name="Text_20_body">ALFREDO. — (<text:span text:style-name="T3">stringendosela</text:span> <text:span text:style-name="T3">al cuore</text:span>:) Niente... nu capelluccio ianco... Te voglio bene...!</text:p>
      <text:p text:style-name="Descr._20_inizio_20_atto"><text:soft-page-break/>Il Tenorino, nel vicolo, intona la canzone. Il lumicino si è spento, — d'intorno è buio... Un raggio di luna si è posato sul balconcello. Si intravedono a pena le povere persone.</text:p>
      <text:p text:style-name="Text_20_body">LA VOCE DEL TENORE. —:</text:p>
      <text:p text:style-name="P27">Barcone 'nchiuso,<text:line-break/>addò stu core</text:p>
      <text:p text:style-name="P10">c' 'o primmo ammore — 'ncatenato sta...</text:p>
      <text:p text:style-name="P24">Tu ca m'he visto<text:line-break/>sera e matina</text:p>
      <text:p text:style-name="P10">dimme Nannina — si me penza a me...</text:p>
      <text:p text:style-name="P24">Pecché me vò lassà?<text:line-break/>Pecche me vò scurdà?<text:line-break/>Pecché sta faccia d'angelo</text:p>
      <text:p text:style-name="P28">me vò fa' chiagnere<text:line-break/>sta giuventù?...</text:p>
      <text:p text:style-name="Descr._20_inizio_20_atto">(e la canzone continua fino all'ultimo)</text:p>
      <text:p text:style-name="Text_20_body">MARIETTA. — (<text:span text:style-name="T3">singhiozza forte</text:span>).</text:p>
      <text:p text:style-name="Text_20_body">ACHILLE. — (<text:span text:style-name="T3">mezzo brillo, ancora vinto dal sonno</text:span>:) Mariè...</text:p>
      <text:p text:style-name="Text_20_body">ALFREDO. — (<text:span text:style-name="T3">commosso, chetando Marietta, e asciugandole le lacrime</text:span>:) Zitta... zitta... ca si te sentono... (<text:span text:style-name="T3">accenna ai vecchi</text:span>).</text:p>
      <text:p text:style-name="Text_20_body">MARIETTA. — No... no...</text:p>
      <text:p text:style-name="Text_20_body">ALFREDO. — (<text:span text:style-name="T3">lentamente si leva, consulta l'orologio, — manda un sospiro, — e sfiora con un bacio i capelli di Marietta</text:span>:) Addio!</text:p>
      <text:p text:style-name="Text_20_body"><text:soft-page-break/>MARIETTA. — Domani?... alle sette?... <text:span text:style-name="T5">(</text:span><text:span text:style-name="T3">stringendose</text:span><text:span text:style-name="T3">lo</text:span> <text:span text:style-name="T3">al cuore</text:span>:) Vieni?</text:p>
      <text:p text:style-name="Text_20_body">ALFREDO. — (<text:span text:style-name="T3">lento, tristissimo</text:span>:) Sì... dimane... a 'e ssette... (<text:span text:style-name="T3">e in punta di piedi si avvia verso l'uscio</text:span>).</text:p>
      <text:p text:style-name="Text_20_body">MARIETTA. — (<text:span text:style-name="T3">lo segue, apre la porta, e, quando il giovane sta per uscire lo stringe, lo scuote, e, con un ultimo singhiozzo, gli domanda</text:span>:) Me lasse tu a me?</text:p>
      <text:p text:style-name="Text_20_body">ALFREDO. — (<text:span text:style-name="T3">fa un gesto di diniego col capo. Pallido, avvilito, barcollante, scompare</text:span>).</text:p>
      <text:p text:style-name="Descr._20_inizio_20_atto">L'uscio si rinserra con rumore sordo.</text:p>
      <text:p text:style-name="Text_20_body">MARIETTA. — (<text:span text:style-name="T3">singhiozzando, — il volto tra le mani — si appoggia alla parete, e con accento di infinita desolazione esclama</text:span>:) Nun torna cchiù!</text:p>
      <text:h text:style-name="Heading_20_2" text:outline-level="2">SCENA ULTIMA</text:h>
      <text:p text:style-name="Personaggi">Achille, Marietta, Rosina</text:p>
      <text:p text:style-name="Text_20_body">ACHILLE. — (<text:span text:style-name="T3">al rumore si desta di soprassalto. Si leva, e con voce roca, ma tenera, chiama</text:span>:) Mariè!...</text:p>
      <text:p text:style-name="Text_20_body">MARIETTA. — (<text:span text:style-name="T3">con un fil di voce, frenando i singhiozzi</text:span>:) Papà...</text:p>
      <text:p text:style-name="Text_20_body">ACHILLE. — (<text:span text:style-name="T3">brancola con le braccia nelle tenebre</text:span>:) Che è?... (<text:span text:style-name="T3">si accosta alla figliuola, le solleva la testa, manda un sospiro</text:span>:) Ah!... Se vede na faccia allera... <text:soft-page-break/>Ride!... Ride!... Ccà nun se ride male...! Musicaa!... Musicaa!</text:p>
      <text:p text:style-name="Descr._20_inizio_20_atto">(Tossisce... barcolla, poi canta, con voce roca, sul motivo della canzone che viene dal vicolo:)</text:p>
      <text:p text:style-name="poesia">Pecche me vuo' lassà?<text:line-break/>Pecche me vuo' scurdà?<text:line-break/>Pecche sta faccia d'angelo...</text:p>
      <text:p text:style-name="Descr._20_inizio_20_atto">Barcolla ancora, Marietta reclina la testa sulla spalla del vecchio e singhiozza forte.</text:p>
      <text:p text:style-name="Text_20_body">ACHILLE. — (<text:span text:style-name="T3">se la stringe al cuore, e, levando il braccio in aria, grida, mezzo ubriaco com'è</text:span>:) Ride!... Ride!... Ccà nun se ride maie!... (<text:span text:style-name="T3">andando verso il balconcello</text:span>:) Rusì... Rusì... scètate!... Stasera sto 'e genio... Ballammo na mazurka!</text:p>
      <text:p text:style-name="P26">Marietta cade sul piccolo tavolo. La testa fra le mani, singhiozza disperatamente... Achille, urla, ride agita le braccia... e barcolla.</text:p>
      <text:p text:style-name="P25">Dal vicolo in festa sale ancora la canzone.</text:p>
      <text:p text:style-name="P6">E LA PICCOLA COMMEDIA FINIS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99cm" fo:margin-right="0cm" fo:margin-top="0cm" fo:margin-bottom="0cm" fo:text-indent="-0.499cm" style:auto-text-indent="false" style:page-number="auto">
        <style:tab-stops/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4.001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9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2cm" fo:margin-bottom="0.6cm" fo:text-align="center" style:justify-single-word="false" fo:text-indent="0cm" style:auto-text-indent="false" style:page-number="auto" fo:break-before="auto" fo:break-after="auto"/>
      <style:text-properties fo:font-size="16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frontespizio" style:family="paragraph" style:parent-style-name="Standard" style:next-style-name="Text_20_body" style:class="text" style:master-page-name="">
      <style:paragraph-properties fo:margin-top="1cm" fo:margin-bottom="2cm" fo:text-align="center" style:justify-single-word="false" style:page-number="auto"/>
      <style:text-properties fo:font-size="18pt"/>
    </style:style>
    <style:style style:name="presentazione" style:family="paragraph" style:parent-style-name="Text_20_body" style:next-style-name="Text_20_body" style:class="text" style:master-page-name="">
      <style:paragraph-properties fo:margin-left="1cm" fo:margin-right="1cm" fo:margin-top="7.001cm" fo:margin-bottom="0.21cm" fo:text-indent="0cm" style:auto-text-indent="false" style:page-number="auto" fo:break-before="page"/>
      <style:text-properties fo:font-style="italic"/>
    </style:style>
    <style:style style:name="Personaggi" style:family="paragraph" style:parent-style-name="Text_20_body" style:next-style-name="Text_20_body" style:class="text" style:master-page-name="">
      <style:paragraph-properties fo:margin-left="0cm" fo:margin-right="0cm" fo:margin-top="0cm" fo:margin-bottom="0.3cm" fo:line-height="100%" fo:text-align="center" style:justify-single-word="false" fo:text-indent="0cm" style:auto-text-indent="false" style:page-number="auto"/>
      <style:text-properties fo:font-weight="bold"/>
    </style:style>
    <style:style style:name="Descr._20_inizio_20_atto" style:display-name="Descr. inizio atto" style:family="paragraph" style:parent-style-name="Text_20_body" style:next-style-name="Text_20_body" style:class="text" style:master-page-name="">
      <style:paragraph-properties fo:margin-left="0cm" fo:margin-right="0cm" fo:margin-top="0.3cm" fo:margin-bottom="0.3cm" fo:text-indent="0.499cm" style:auto-text-indent="false" style:page-number="auto" fo:break-before="auto" fo:break-after="auto"/>
      <style:text-properties fo:font-style="italic"/>
    </style:style>
    <style:style style:name="Personaggio" style:family="paragraph" style:parent-style-name="Text_20_body" style:next-style-name="Personaggi" style:class="text" style:master-page-name="">
      <style:paragraph-properties fo:margin-left="0cm" fo:margin-right="0cm" fo:margin-top="0.499cm" fo:margin-bottom="0.499cm" fo:text-align="center" style:justify-single-word="false" fo:keep-together="always" fo:text-indent="0cm" style:auto-text-indent="false" style:page-number="auto" fo:keep-with-next="always"/>
      <style:text-properties fo:font-variant="small-caps"/>
    </style:style>
    <style:style style:name="azione_20_personaggio" style:display-name="azione personaggio" style:family="paragraph" style:parent-style-name="Text_20_body" style:next-style-name="Text_20_body" style:class="text" style:master-page-name="">
      <style:paragraph-properties fo:margin-left="0cm" fo:margin-right="0cm" fo:margin-top="0.199cm" fo:margin-bottom="0.199cm" fo:text-align="center" style:justify-single-word="false" fo:keep-together="always" fo:text-indent="0cm" style:auto-text-indent="false" style:page-number="auto"/>
      <style:text-properties fo:font-size="14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zione_20_personaggio_20_2" style:display-name="azione personaggio 2" style:family="paragraph" style:parent-style-name="azione_20_personaggio" style:class="text">
      <style:paragraph-properties fo:margin-left="5.5cm" fo:margin-right="0cm" fo:margin-top="0cm" fo:margin-bottom="0cm" fo:text-align="justify" style:justify-single-word="false" fo:text-indent="0cm" style:auto-text-indent="false"/>
    </style:style>
    <style:style style:name="poesia" style:family="paragraph" style:parent-style-name="Text_20_body" style:class="text" style:master-page-name="">
      <style:paragraph-properties fo:margin-left="1.199cm" fo:margin-right="0cm" fo:margin-top="0.199cm" fo:margin-bottom="0.199cm" fo:text-align="start" style:justify-single-word="false" fo:keep-together="always" fo:text-indent="0cm" style:auto-text-indent="false" style:page-number="auto"/>
      <style:text-properties fo:font-size="13pt" fo:font-style="normal"/>
    </style:style>
    <style:style style:name="Descrizione_20_personaggio" style:display-name="Descrizione personaggio" style:family="paragraph" style:parent-style-name="Text_20_body" style:class="text">
      <style:paragraph-properties fo:margin-left="0.499cm" fo:margin-right="0cm" fo:margin-top="0.199cm" fo:margin-bottom="0.3cm" fo:text-indent="0cm" style:auto-text-indent="false"/>
      <style:text-properties fo:font-style="italic"/>
    </style:style>
    <style:style style:name="Epigrafe" style:family="paragraph" style:parent-style-name="azione_20_personaggio_20_2" style:class="text" style:master-page-name="">
      <style:paragraph-properties fo:margin-top="4.001cm" fo:margin-bottom="0cm" style:page-number="auto" fo:break-before="page"/>
    </style:style>
    <style:style style:name="Dedica" style:family="paragraph" style:parent-style-name="Epigrafe"/>
    <style:style style:name="dedica" style:family="paragraph" style:parent-style-name="Epigrafe" style:class="text" style:master-page-name="">
      <style:paragraph-properties fo:margin-top="0cm" fo:margin-bottom="0cm" fo:text-align="center" style:justify-single-word="false" style:page-number="auto" fo:break-before="auto" fo:break-after="auto"/>
      <style:text-properties fo:font-size="13pt" fo:font-style="normal"/>
    </style:style>
    <style:style style:name="primo_20_paragrafo" style:display-name="primo paragrafo" style:family="paragraph" style:parent-style-name="Text_20_body" style:class="text" style:master-page-name="">
      <style:paragraph-properties fo:margin-top="4.001cm" fo:margin-bottom="0cm" style:page-number="auto" fo:break-before="page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2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20000000552000008344CC1722F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13-03-05T13:58:00</dc:date>
    <meta:editing-duration>PT116H09M05S</meta:editing-duration>
    <meta:editing-cycles>205</meta:editing-cycles>
    <meta:generator>NeoOffice/3.3$Unix OpenOffice.org_project/Patch 4</meta:generator>
    <meta:document-statistic meta:table-count="0" meta:image-count="1" meta:object-count="0" meta:page-count="50" meta:paragraph-count="563" meta:word-count="8359" meta:character-count="50234"/>
    <meta:user-defined meta:name="Info 1"/>
    <meta:user-defined meta:name="Info 2"/>
    <meta:user-defined meta:name="Info 3"/>
    <meta:user-defined meta:name="Info 4"/>
  </office:meta>
</office:document-meta>
</file>