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paragraph-properties fo:break-before="page"/>
    </style:style>
    <style:style style:name="P3" style:family="paragraph" style:parent-style-name="Text_20_body">
      <style:paragraph-properties fo:break-before="page"/>
      <style:text-properties fo:font-style="normal" style:font-style-asian="normal" style:font-style-complex="normal"/>
    </style:style>
    <style:style style:name="P4" style:family="paragraph" style:parent-style-name="Text_20_body" style:master-page-name="">
      <style:paragraph-properties style:page-number="auto" fo:keep-with-next="always"/>
      <style:text-properties fo:font-style="normal" style:font-style-asian="normal" style:font-style-complex="normal"/>
    </style:style>
    <style:style style:name="P5" style:family="paragraph" style:parent-style-name="Personaggi" style:master-page-name="">
      <style:paragraph-properties fo:keep-together="auto" style:page-number="auto" fo:keep-with-next="always"/>
    </style:style>
    <style:style style:name="P6" style:family="paragraph" style:parent-style-name="Descr._20_inizio_20_atto" style:master-page-name="">
      <style:paragraph-properties fo:margin-top="0cm" fo:margin-bottom="0.3cm" style:page-number="auto"/>
    </style:style>
    <style:style style:name="P7" style:family="paragraph" style:parent-style-name="Descr._20_inizio_20_atto">
      <style:paragraph-properties fo:margin-top="0cm" fo:margin-bottom="0.3cm"/>
    </style:style>
    <style:style style:name="P8" style:family="paragraph" style:parent-style-name="Descr._20_inizio_20_atto">
      <style:paragraph-properties fo:margin-top="0.199cm" fo:margin-bottom="0.199cm"/>
    </style:style>
    <style:style style:name="P9" style:family="paragraph" style:parent-style-name="Descr._20_inizio_20_atto" style:master-page-name="">
      <style:paragraph-properties fo:margin-top="0.199cm" fo:margin-bottom="0.199cm" style:page-number="auto"/>
    </style:style>
    <style:style style:name="P10" style:family="paragraph" style:parent-style-name="Text_20_body">
      <style:text-properties fo:font-style="normal" style:font-style-asian="normal" style:font-style-complex="normal"/>
    </style:style>
    <style:style style:name="P11" style:family="paragraph" style:parent-style-name="Text_20_body">
      <style:paragraph-properties fo:text-align="center" style:justify-single-word="false"/>
      <style:text-properties fo:font-style="normal" style:font-style-asian="normal" style:font-style-complex="normal"/>
    </style:style>
    <style:style style:name="P12" style:family="paragraph" style:parent-style-name="Text_20_body">
      <style:paragraph-properties fo:text-align="center" style:justify-single-word="false"/>
      <style:text-properties fo:font-size="36pt" fo:font-style="normal" style:font-size-asian="36pt" style:font-style-asian="normal" style:font-size-complex="36pt" style:font-style-complex="normal"/>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margin-top="0.3cm" fo:margin-bottom="0cm"/>
      <style:text-properties fo:font-style="normal" style:font-style-asian="normal" style:font-style-complex="normal"/>
    </style:style>
    <style:style style:name="P15" style:family="paragraph" style:parent-style-name="Text_20_body">
      <style:paragraph-properties fo:margin-top="2cm" fo:margin-bottom="0cm"/>
      <style:text-properties fo:font-style="italic" style:font-style-asian="italic" style:font-style-complex="italic"/>
    </style:style>
    <style:style style:name="P16" style:family="paragraph" style:parent-style-name="Text_20_body">
      <style:paragraph-properties fo:margin-left="0.499cm" fo:margin-right="0cm" fo:text-indent="0cm" style:auto-text-indent="false"/>
      <style:text-properties fo:font-style="normal" style:font-style-asian="normal" style:font-style-complex="normal"/>
    </style:style>
    <style:style style:name="P17" style:family="paragraph" style:parent-style-name="Text_20_body">
      <style:paragraph-properties fo:margin-left="2cm" fo:margin-right="0cm" fo:margin-top="0.199cm" fo:margin-bottom="0.199cm" fo:text-align="start" style:justify-single-word="false" fo:text-indent="0cm" style:auto-text-indent="false"/>
      <style:text-properties fo:font-style="normal" style:font-style-asian="normal" style:font-style-complex="normal"/>
    </style:style>
    <style:style style:name="P18" style:family="paragraph" style:parent-style-name="Text_20_body">
      <style:paragraph-properties fo:margin-left="1cm" fo:margin-right="0cm" fo:text-indent="-0.499cm" style:auto-text-indent="false">
        <style:tab-stops/>
      </style:paragraph-properties>
      <style:text-properties fo:font-style="normal" style:font-style-asian="normal" style:font-style-complex="normal"/>
    </style:style>
    <style:style style:name="P19" style:family="paragraph" style:parent-style-name="Text_20_body">
      <style:paragraph-properties fo:margin-left="1.499cm" fo:margin-right="0cm" fo:text-indent="-0.499cm" style:auto-text-indent="false">
        <style:tab-stops/>
      </style:paragraph-properties>
      <style:text-properties fo:font-style="normal" style:font-style-asian="normal" style:font-style-complex="normal"/>
    </style:style>
    <style:style style:name="P20" style:family="paragraph" style:parent-style-name="Text_20_body">
      <style:paragraph-properties fo:margin-left="1.499cm" fo:margin-right="0cm" fo:margin-top="0.199cm" fo:margin-bottom="0.199cm" fo:text-indent="-0.499cm" style:auto-text-indent="false">
        <style:tab-stops/>
      </style:paragraph-properties>
      <style:text-properties fo:font-style="normal" style:font-style-asian="normal" style:font-style-complex="normal"/>
    </style:style>
    <style:style style:name="P21" style:family="paragraph" style:parent-style-name="Text_20_body">
      <style:paragraph-properties fo:margin-left="1.499cm" fo:margin-right="0cm" fo:margin-top="0.199cm" fo:margin-bottom="0cm" fo:text-indent="-0.499cm" style:auto-text-indent="false">
        <style:tab-stops/>
      </style:paragraph-properties>
      <style:text-properties fo:font-style="normal" style:font-style-asian="normal" style:font-style-complex="normal"/>
    </style:style>
    <style:style style:name="P22" style:family="paragraph" style:parent-style-name="Descrizione_20_personaggio">
      <style:paragraph-properties fo:margin-left="1.499cm" fo:margin-right="0cm" fo:margin-top="0cm" fo:margin-bottom="0cm" fo:text-indent="-0.499cm" style:auto-text-indent="false">
        <style:tab-stops/>
      </style:paragraph-properties>
    </style:style>
    <style:style style:name="P23" style:family="paragraph" style:parent-style-name="Text_20_body">
      <style:paragraph-properties fo:margin-left="2.499cm" fo:margin-right="0cm" fo:text-indent="-0.499cm" style:auto-text-indent="false">
        <style:tab-stops/>
      </style:paragraph-properties>
      <style:text-properties fo:font-style="normal" style:font-style-asian="normal" style:font-style-complex="normal"/>
    </style:style>
    <style:style style:name="P24" style:family="paragraph" style:parent-style-name="Descr._20_inizio_20_atto">
      <style:paragraph-properties fo:margin-top="0.3cm" fo:margin-bottom="0.3cm"/>
    </style:style>
    <style:style style:name="P25" style:family="paragraph" style:parent-style-name="Text_20_body">
      <style:paragraph-properties fo:margin-left="1.9cm" fo:margin-right="0cm" fo:margin-top="0.199cm" fo:margin-bottom="0.199cm" fo:text-align="start" style:justify-single-word="false" fo:text-indent="0cm" style:auto-text-indent="false"/>
      <style:text-properties fo:font-style="normal" style:font-style-asian="normal" style:font-style-complex="normal"/>
    </style:style>
    <style:style style:name="P26" style:family="paragraph" style:parent-style-name="Descr._20_inizio_20_atto">
      <style:paragraph-properties fo:margin-top="0cm" fo:margin-bottom="0.199cm"/>
    </style:style>
    <style:style style:name="P27" style:family="paragraph" style:parent-style-name="Text_20_body">
      <style:paragraph-properties fo:margin-top="0cm" fo:margin-bottom="0.199cm" fo:text-align="end" style:justify-single-word="false"/>
      <style:text-properties fo:font-style="normal" style:font-style-asian="normal" style:font-style-complex="normal"/>
    </style:style>
    <style:style style:name="P28" style:family="paragraph" style:parent-style-name="Descr._20_inizio_20_atto">
      <style:paragraph-properties fo:margin-top="0.199cm" fo:margin-bottom="0cm"/>
    </style:style>
    <style:style style:name="P29" style:family="paragraph" style:parent-style-name="Text_20_body">
      <style:paragraph-properties fo:margin-top="0.199cm" fo:margin-bottom="0cm" fo:text-align="center" style:justify-single-word="false"/>
      <style:text-properties fo:font-style="normal" style:font-style-asian="normal" style:font-style-complex="normal"/>
    </style:style>
    <style:style style:name="P30" style:family="paragraph" style:parent-style-name="Descrizione_20_personaggio">
      <style:paragraph-properties fo:margin-top="0.199cm" fo:margin-bottom="0cm"/>
    </style:style>
    <style:style style:name="P31" style:family="paragraph" style:parent-style-name="Text_20_body" style:master-page-name="">
      <style:paragraph-properties fo:margin-left="2.499cm" fo:margin-right="0cm" fo:margin-top="0.199cm" fo:margin-bottom="0.199cm" fo:text-align="start" style:justify-single-word="false" fo:keep-together="always" fo:text-indent="0cm" style:auto-text-indent="false" style:page-number="auto"/>
      <style:text-properties fo:font-style="normal" style:font-style-asian="normal" style:font-style-complex="normal"/>
    </style:style>
    <style:style style:name="P32" style:family="paragraph" style:parent-style-name="Text_20_body">
      <style:paragraph-properties fo:margin-left="2.499cm" fo:margin-right="0cm" fo:margin-top="0.199cm" fo:margin-bottom="0.199cm" fo:text-align="start" style:justify-single-word="false" fo:text-indent="0cm" style:auto-text-indent="false"/>
      <style:text-properties fo:font-style="normal" style:font-style-asian="normal" style:font-style-complex="normal"/>
    </style:style>
    <style:style style:name="P33" style:family="paragraph" style:parent-style-name="Text_20_body">
      <style:paragraph-properties fo:margin-left="1cm" fo:margin-right="0cm" fo:margin-top="0.199cm" fo:margin-bottom="0.199cm" fo:text-align="start" style:justify-single-word="false" fo:text-indent="0cm" style:auto-text-indent="false"/>
      <style:text-properties fo:font-style="normal" style:font-style-asian="normal" style:font-style-complex="normal"/>
    </style:style>
    <style:style style:name="P34" style:family="paragraph" style:parent-style-name="Descrizione_20_personaggio">
      <style:paragraph-properties fo:margin-left="1cm" fo:margin-right="0cm" fo:margin-top="0cm" fo:margin-bottom="0.3cm" fo:text-indent="0cm" style:auto-text-indent="false">
        <style:tab-stops/>
      </style:paragraph-properties>
    </style:style>
    <style:style style:name="P35" style:family="paragraph" style:parent-style-name="Text_20_body">
      <style:paragraph-properties fo:margin-left="1.499cm" fo:margin-right="0cm" fo:margin-top="0.199cm" fo:margin-bottom="0.199cm" fo:text-align="start" style:justify-single-word="false" fo:text-indent="0cm" style:auto-text-indent="false"/>
      <style:text-properties fo:font-style="normal" style:font-style-asian="normal" style:font-style-complex="normal"/>
    </style:style>
    <style:style style:name="P36" style:family="paragraph" style:parent-style-name="Text_20_body">
      <style:paragraph-properties fo:margin-left="1.499cm" fo:margin-right="0cm" fo:text-align="start" style:justify-single-word="false" fo:text-indent="0cm" style:auto-text-indent="false"/>
      <style:text-properties fo:font-style="normal" style:font-style-asian="normal" style:font-style-complex="normal"/>
    </style:style>
    <style:style style:name="P37" style:family="paragraph" style:parent-style-name="Text_20_body">
      <style:paragraph-properties fo:margin-left="1.499cm" fo:margin-right="0cm" fo:margin-top="0.199cm" fo:margin-bottom="0cm" fo:text-align="start" style:justify-single-word="false" fo:text-indent="0cm" style:auto-text-indent="false"/>
      <style:text-properties fo:font-style="normal" style:font-style-asian="normal" style:font-style-complex="normal"/>
    </style:style>
    <style:style style:name="P38" style:family="paragraph" style:parent-style-name="Text_20_body">
      <style:paragraph-properties fo:margin-left="0.499cm" fo:margin-right="0cm" fo:text-indent="0.499cm" style:auto-text-indent="false"/>
      <style:text-properties fo:font-style="normal" style:font-style-asian="normal" style:font-style-complex="normal"/>
    </style:style>
    <style:style style:name="P39" style:family="paragraph" style:parent-style-name="Text_20_body" style:master-page-name="">
      <style:paragraph-properties fo:margin-left="0.499cm" fo:margin-right="0cm" fo:text-indent="0.499cm" style:auto-text-indent="false" style:page-number="auto"/>
      <style:text-properties fo:font-style="normal" style:font-style-asian="normal" style:font-style-complex="normal"/>
    </style:style>
    <style:style style:name="P40" style:family="paragraph" style:parent-style-name="Contents_20_2">
      <style:paragraph-properties>
        <style:tab-stops>
          <style:tab-stop style:position="10.703cm" style:type="right" style:leader-style="dotted" style:leader-text="."/>
        </style:tab-stops>
      </style:paragraph-properties>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Heading_20_1" style:master-page-name="">
      <style:paragraph-properties fo:margin-top="0.199cm" fo:margin-bottom="0.6cm" style:page-number="auto"/>
    </style:style>
    <style:style style:name="P43" style:family="paragraph" style:parent-style-name="Heading_20_2">
      <style:text-properties fo:font-style="normal" style:font-style-asian="normal" style:font-style-complex="normal"/>
    </style:style>
    <style:style style:name="P44" style:family="paragraph" style:parent-style-name="Heading_20_2" style:master-page-name="">
      <style:paragraph-properties style:page-number="auto" fo:break-before="page"/>
    </style:style>
    <style:style style:name="P45" style:family="paragraph" style:parent-style-name="Heading_20_2" style:master-page-name="">
      <style:paragraph-properties style:page-number="auto"/>
    </style:style>
    <style:style style:name="P46" style:family="paragraph" style:parent-style-name="LL_3a__20_nome_20_autore" style:master-page-name="First_20_Page">
      <style:paragraph-properties style:page-number="auto"/>
    </style:style>
    <style:style style:name="P47"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background-color="transparent"/>
    </style:style>
    <style:style style:name="T6" style:family="text">
      <style:text-properties style:font-name="Times New Roman3" fo:font-size="14pt" fo:background-color="transparent" style:font-name-asian="Times New Roman3" style:font-size-asian="14pt" style:font-name-complex="Times New Roman3" style:font-size-complex="14pt"/>
    </style:style>
    <style:style style:name="T7" style:family="text">
      <style:text-properties fo:font-size="14pt" fo:language="fr" fo:country="FR" fo:font-style="normal" style:font-size-asian="14pt" style:font-style-asian="normal" style:font-size-complex="14pt" style:font-style-complex="normal"/>
    </style:style>
    <style:style style:name="T8" style:family="text">
      <style:text-properties style:text-position="super 66%" fo:font-style="italic" style:font-style-asian="italic" style:font-style-complex="italic"/>
    </style:style>
    <style:style style:name="T9" style:family="text">
      <style:text-properties style:font-name="Times New Roman2" style:font-name-asian="Times New Roman2" style:font-name-complex="Times New Roman2"/>
    </style:style>
    <style:style style:name="T10" style:family="text">
      <style:text-properties fo:language="fr" fo:country="FR"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Libero Bovio</text:p>
      <text:p text:style-name="LL_3a__20_titolo_20_libro">Vicenzel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cenzella</text:p>
      <text:p text:style-name="LL_3a__20_info">AUTORE: Bovio, Libe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ibero Bovio ; con la consulenza di Enrico Fiore. - Napoli : Edizioni scientifiche italiane, 1993. - 380 p., [6] c. di tav. : ill. ; 22 cm.</text:p>
      <text:p text:style-name="LL_3a__20_info"/>
      <text:p text:style-name="LL_3a__20_info">CODICE ISBN FONTE: 88-7104-736-2</text:p>
      <text:p text:style-name="LL_3a__20_info"/>
      <text:p text:style-name="LL_3a__20_info">1a EDIZIONE ELETTRONICA DEL: 4 marz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1">LE PERSONE<text:tab/>6</text:p>
          <text:p text:style-name="P41">ATTO PRIMO<text:tab/>12</text:p>
          <text:p text:style-name="P40">L'AMBIENTE<text:tab/>12</text:p>
          <text:p text:style-name="P40">SCENA PRIMA<text:tab/>14</text:p>
          <text:p text:style-name="P40">SCENA SECONDA<text:tab/>19</text:p>
          <text:p text:style-name="P40">SCENA TERZA<text:tab/>24</text:p>
          <text:p text:style-name="P40">SCENA QUARTA<text:tab/>31</text:p>
          <text:p text:style-name="P40">SCENA QUINTA<text:tab/>35</text:p>
          <text:p text:style-name="P40">SCENA SESTA<text:tab/>43</text:p>
          <text:p text:style-name="P41">ATTO SECONDO<text:tab/>48</text:p>
          <text:p text:style-name="P40">L'AMBIENTE<text:tab/>48</text:p>
          <text:p text:style-name="P40">SCENA PRIMA<text:tab/>50</text:p>
          <text:p text:style-name="P40">SCENA SECONDA<text:tab/>55</text:p>
          <text:p text:style-name="P40">SCENA TERZA<text:tab/>59</text:p>
          <text:p text:style-name="P40">SCENA QUARTA<text:tab/>60</text:p>
          <text:p text:style-name="P40">SCENA QUINTA<text:tab/>64</text:p>
          <text:p text:style-name="P40">SCENA SESTA<text:tab/>66</text:p>
          <text:p text:style-name="P40">SCENA SETTIMA<text:tab/>70</text:p>
          <text:p text:style-name="P40">SCENA OTTAVA<text:tab/>77</text:p>
          <text:p text:style-name="P40">SCENA NONA<text:tab/>87</text:p>
          <text:p text:style-name="P41">ATTO TERZO<text:tab/>91</text:p>
          <text:p text:style-name="P40">L'AMBIENTE<text:tab/>91</text:p>
          <text:p text:style-name="P40">SCENA PRIMA<text:tab/>92</text:p>
          <text:p text:style-name="P40">SCENA SECONDA<text:tab/>96</text:p>
          <text:p text:style-name="P40">SCENA TERZA<text:tab/>102</text:p>
          <text:p text:style-name="P40">SCENA QUARTA<text:tab/>112</text:p>
        </text:index-body>
      </text:table-of-content>
      <text:p text:style-name="P2">LIBERO BOVIO</text:p>
      <text:p text:style-name="P12">VICENZELLA</text:p>
      <text:p text:style-name="P11">COMMEDIA IN TRE ATTI</text:p>
      <text:h text:style-name="P42" text:outline-level="1">LE PERSONE</text:h>
      <text:p text:style-name="P10"><draw:custom-shape text:anchor-type="paragraph" draw:z-index="2" draw:style-name="gr1" draw:text-style-name="P47" svg:width="0.41cm" svg:height="3.758cm" svg:x="4.009cm" svg:y="0.07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eppino De Muro</text:p>
      <text:p text:style-name="P10">Michele Gigante</text:p>
      <text:p text:style-name="P10">Nicola Mancini</text:p>
      <text:p text:style-name="P10">Saverio Antinori</text:p>
      <text:p text:style-name="P10">Gianfranco</text:p>
      <text:p text:style-name="P10">Luciano Cardella</text:p>
      <text:p text:style-name="P10">Schettini</text:p>
      <text:p text:style-name="P14">Anna De Muro</text:p>
      <text:p text:style-name="P10">Vicenzella</text:p>
      <text:p text:style-name="P10">Monsieur Jérôme Lentier</text:p>
      <text:p text:style-name="P10">Cimarosa</text:p>
      <text:p text:style-name="P10">Lucia, <text:span text:style-name="T3">la piccina che accompagna la cieca</text:span></text:p>
      <text:p text:style-name="P14"><draw:custom-shape text:anchor-type="paragraph" draw:z-index="3" draw:style-name="gr1" draw:text-style-name="P47" svg:width="0.343cm" svg:height="3.805cm" svg:x="3.03cm" svg:y="0.44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Assunta</text:p>
      <text:p text:style-name="P10">Amelia</text:p>
      <text:p text:style-name="P10">Idarella</text:p>
      <text:p text:style-name="P10">Angiolina</text:p>
      <text:p text:style-name="P10">Concettina</text:p>
      <text:p text:style-name="P10">Nanninella</text:p>
      <text:p text:style-name="P10">Bianchina</text:p>
      <text:p text:style-name="P14">Pupessa, <text:span text:style-name="T3">una piccina</text:span></text:p>
      <text:p text:style-name="P10">Scialone, <text:span text:style-name="T3">l'oste</text:span></text:p>
      <text:p text:style-name="P10">Cocò, <text:span text:style-name="T3">lo scemo rossiccio</text:span></text:p>
      <text:p text:style-name="P10">Ciccillo, <text:span text:style-name="T3">il garzone</text:span></text:p>
      <text:p text:style-name="P10">Totonno,<text:span text:style-name="T3"> il </text:span>«<text:span text:style-name="T3">cacciavino</text:span>»</text:p>
      <text:p text:style-name="P10"><text:soft-page-break/>Donna 'Ndriana, <text:span text:style-name="T3">l'usuraia</text:span></text:p>
      <text:p text:style-name="P10">Aitaniello Palumbo, <text:span text:style-name="T3">il garzone del fornaio</text:span></text:p>
      <text:p text:style-name="P10">Serafino Spasiano, <text:span text:style-name="T3">il fornaio</text:span></text:p>
      <text:p text:style-name="P10">Il Pezzente di campagna</text:p>
      <text:p text:style-name="P10">Donna Carmela Schiavone</text:p>
      <text:p text:style-name="P10">Don Giovannino Ammendola</text:p>
      <text:p text:style-name="P10">Don Erminio Schiavone</text:p>
      <text:p text:style-name="P14"><draw:custom-shape text:anchor-type="paragraph" draw:z-index="4" draw:style-name="gr1" draw:text-style-name="P47" svg:width="0.606cm" svg:height="3.479cm" svg:x="3.159cm" svg:y="0.40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Mimi<text:tab/>9 anni</text:p>
      <text:p text:style-name="P10">Bebé<text:tab/>8 anni</text:p>
      <text:p text:style-name="P10">Nunù<text:tab/>7 anni</text:p>
      <text:p text:style-name="P10">Sisina<text:tab/>6 anni <text:s text:c="9"/><text:span text:style-name="T8">I piccini della coppia Schiavone</text:span></text:p>
      <text:p text:style-name="P10">Nanella<text:tab/>5 anni</text:p>
      <text:p text:style-name="P10">Pacione 4 anni</text:p>
      <text:p text:style-name="P14">Matalena, <text:span text:style-name="T3">la balia che reca il poppante fra le braccia</text:span></text:p>
      <text:p text:style-name="P10">I «Posteggiatori»</text:p>
      <text:p text:style-name="P10">L'Ostricaro Borbonico</text:p>
      <text:p text:style-name="P15">In Napoli: verso il 1916</text:p>
      <text:p text:style-name="P3">PEPPINO DE MURO:</text:p>
      <text:p text:style-name="Descrizione_20_personaggio">ventisette anni, bruno, intelligente, vibrante: parla a scatti; ogni suo gesto è una pennellata.</text:p>
      <text:p text:style-name="P10">ANNA DE MURO:</text:p>
      <text:p text:style-name="Descrizione_20_personaggio">sua madre. Ha settant'anni. Alta, magra, cieca, è una creatura singolarissima. Il suo analfabetismo farebbe impallidire molti dotti e molte dottrine. È una veggente. Parla con brio, e sorride: non vuole che la sua cecità incomba sull'arte del figliuolo. È una ironista. Sin nella voce somiglia straordinariamente a suo figlio.</text:p>
      <text:p text:style-name="P10">NICOLA MANCINI:</text:p>
      <text:p text:style-name="Descrizione_20_personaggio">un vecchio enorme, candidissimo, dall'aria bizzarra. La sua risata è piena, grassa, clamorosa, ma, come smette di ridere, gli occhi gli si svelano nuovamente di malinconia. È un maestro.</text:p>
      <text:p text:style-name="P10">MICHELE GIGANTE:</text:p>
      <text:p text:style-name="Descrizione_20_personaggio">un vecchio irascibile, piccolo, tutto nervi: due occhietti iniettati di sangue, la barbetta incolta, e una piccola zazzera che gli svolazza sotto l'ampio cappello di feltro. È poverissimo. Balbutisce assai spesso, specie quando parla con concitazione. Ha la voce piccola e stridente.</text:p>
      <text:p text:style-name="P10">GIANFRANCO:</text:p>
      <text:p text:style-name="Descrizione_20_personaggio">un tipo di barbaro, – parla, più con il gesto che con <text:soft-page-break/>la parola. È tutto ossa: ha quarant'anni; – i suoi capelli nerissimi sembrano aculei. Nel suo cervello si affollano idee ed immagini disordinate.</text:p>
      <text:p text:style-name="P10">SAVERIO ANTINORI:</text:p>
      <text:p text:style-name="Descrizione_20_personaggio">è un giovane d'ingegno. Artista sensibilissimo, ama fraternamente De Muro, e ne divide le ansie e gli sconforti. È un po' <text:span text:style-name="T4">«Marcello»</text:span> il celebrato eroe della <text:span text:style-name="T4">«Bohême»</text:span> con qualcosa in più: l'amore per la politica.</text:p>
      <text:p text:style-name="P10">LUCIANO CARDELLA:</text:p>
      <text:p text:style-name="Descrizione_20_personaggio">è un bel giovane, – e, forse, non è altro. Dipinge, scrive, canta, suona, declama: è un <text:span text:style-name="T4">dilettante</text:span>.</text:p>
      <text:p text:style-name="P10">SCHETTINI:</text:p>
      <text:p text:style-name="Descrizione_20_personaggio">è un giovanetto di talento; innamorato della sua arte. È facile agli entusiasmi. È ancora un ingenuo, e però è sensibilissimo alla grazia femminile.</text:p>
      <text:p text:style-name="P10">CIMAROSA:</text:p>
      <text:p text:style-name="Descrizione_20_personaggio">(i pittori lo chiamamo così per la singolare somiglianza col grande e soave musicista), è un vecchietto losco e tapino. Come tutti i «<text:span text:style-name="T4">mezzani</text:span>» dell'arte, è un affamatore degli artisti. Insensibile ad ogni ingiuria, segue il programma della sua vita: far quattrini ad ogni costo. Il suo occhio è mariuolo, ma la sua voce è melliflua. Ha le mani rapaci.</text:p>
      <text:p text:style-name="P4"><text:soft-page-break/>VICENZELLA:</text:p>
      <text:p text:style-name="P30">è un po' la sintesi della femminilità napoletana. Buona, cattiva, fedele, infedele, mite, violenta, innamorata, capricciosa, tormentatrice, ella è un miscuglio di vizii e di virtù. Ma ha una vera anima d'artista, e però non adorava che gli artisti.</text:p>
      <text:p text:style-name="P22">Più che la modella, è la collaboratrice di Peppino De Muro.</text:p>
      <text:p text:style-name="P34">La sua testina è un capolavoro.</text:p>
      <text:p text:style-name="P10">IDARELLA:</text:p>
      <text:p text:style-name="Descrizione_20_personaggio">una «<text:span text:style-name="T4">rossa</text:span>» dall'aria dispettosa e provocante.</text:p>
      <text:p text:style-name="P10">BIANCHINA:</text:p>
      <text:p text:style-name="Descrizione_20_personaggio">è un tipetto di «<text:span text:style-name="T4">signorina</text:span>», – toscaneggia e sgrammatica.</text:p>
      <text:p text:style-name="P10">ASSUNTA:</text:p>
      <text:p text:style-name="Descrizione_20_personaggio">la «<text:span text:style-name="T4">capopopolo</text:span>» lazzarra e rivoluzionaria.</text:p>
      <text:p text:style-name="P10">NANNINELLA:</text:p>
      <text:p text:style-name="Descrizione_20_personaggio">Una piccola sensuale.</text:p>
      <text:p text:style-name="P10">ANGIOLINA:</text:p>
      <text:p text:style-name="Descrizione_20_personaggio">festosa e volgare.</text:p>
      <text:p text:style-name="P10">CONCETTINA:</text:p>
      <text:p text:style-name="Descrizione_20_personaggio">è un tipetto romantico.</text:p>
      <text:p text:style-name="P4"><text:soft-page-break/>COCÒ:</text:p>
      <text:p text:style-name="Descrizione_20_personaggio">un giovanetto rossiccio, scemo e muto. Ha diciotto anni, è scalzo: non ha nemmeno la camicia. La sua <text:span text:style-name="T4">«mise»</text:span>? Tight nero, calzoni bianchi, enorme garofano all'occhiello, paglietta, giallognola, senza cupolino, calata fino alle orecchie, e un ramo ricco di foglie, che egli agita fa le mani. Adora le ragazze. È in fondo un sentimentale.</text:p>
      <text:h text:style-name="Heading_20_1" text:outline-level="1">ATTO PRIMO</text:h>
      <text:h text:style-name="Heading_20_2" text:outline-level="2">L'AMBIENTE</text:h>
      <text:p text:style-name="Descr._20_inizio_20_atto">Alla «<text:span text:style-name="T4">Pigna</text:span>» nella vecchia osteria di <text:span text:style-name="T4">«Scialone»</text:span>.</text:p>
      <text:p text:style-name="Descr._20_inizio_20_atto">In fondo il breve muricciuolo scalcinato, che termina, dall'un lato e dall'altro, in due scalette di pietra, che danno nel cortile dell'osteria.</text:p>
      <text:p text:style-name="Descr._20_inizio_20_atto">A sinistra, la piccola porta di mattonelle colorate, che mette nella parte superiore della osteria. Sulla porta un panciuto balconcello settecentesco, a cui l'edera si è attaccata.</text:p>
      <text:p text:style-name="Descr._20_inizio_20_atto">A due passi dalla porta, la gran tavola intorno alla quale siedono i pittori, che amano più bere e discutere, che mangiare.</text:p>
      <text:p text:style-name="Descr._20_inizio_20_atto">Un'altra tavola, nel fondo, che sarà tra poco animata dall'allegra invasione delle sartine, che celebrano in campagna la fine dei loro amori, – ed una più piccola, nascosta, quasi sotto a' tralci, da' quali pendono grappoli maturi. Questa tavola aspetta la sua «eroina».</text:p>
      <text:p text:style-name="Descr._20_inizio_20_atto">Ciccillo, il garzone, sparecchia e apparecchia la tavola nel fondo. È in maniche di camicia, il berretto sulle <text:span text:style-name="T4">«ventitré»</text:span>, e zufola non so quale arietta.</text:p>
      <text:p text:style-name="Descr._20_inizio_20_atto"><text:soft-page-break/>Schettini, seduto sul muricciuolo, ritrae sulla carta l'effigie di Cocò, il giovanetto muto, scemo e rossiccio.</text:p>
      <text:p text:style-name="Descr._20_inizio_20_atto">Tutto, qui, è pittoresco, senza averne la pretenzione.</text:p>
      <text:p text:style-name="Descr._20_inizio_20_atto">Una banderuola, un fanale a gaz, un lampioncino, alla veneziana, attaccato ad un piccolo albero, e non so che altro, che contribuisce alla caratteristica singolarità del quadro.</text:p>
      <text:p text:style-name="Descr._20_inizio_20_atto">Sfondo: la campagna autunnale, divina nella sua malinconia.</text:p>
      <text:p text:style-name="Descr._20_inizio_20_atto">È il tramonto.</text:p>
      <text:h text:style-name="P44" text:outline-level="2">SCENA PRIMA</text:h>
      <text:p text:style-name="Personaggi">De Muro, Gigante, Antinori, Mancini, Gianfranco,<text:line-break/>Cardella, Schettini, Cocò, Ciccillo</text:p>
      <text:p text:style-name="P6">La discussione è animatissima, e sta per divenire tempestosa. Gli artisti sono rossi in volto, e gesticolano follemente.</text:p>
      <text:p text:style-name="P10">GIGANTE. – (<text:span text:style-name="T3">fuor di sé, levandosi da sedere, e battendo più volte col pugno sulla tavola, grida con la sua voce piccola e stridente</text:span>:) E a Esposito no? A Gaetano Esposito nun l'hanno fatto murì pazzo?</text:p>
      <text:p text:style-name="P10">MANCINI e DE MURO. – (<text:span text:style-name="T3">gridando anch'essi</text:span>) Mbè?...</text:p>
      <text:p text:style-name="P10">GIANFRANCO. – (<text:span text:style-name="T3">con la sua gran voce «cafona»</text:span>) E Avella no? Nun è muorto jetteco e pazzo?</text:p>
      <text:p text:style-name="P10">MANCINI e DE MURO. – (<text:span text:style-name="T3">urlando</text:span>) Sì, sì, sì... Embè?...</text:p>
      <text:p text:style-name="P10">GIGANTE. – (<text:span text:style-name="T3">battendosi con la mano sulla fronte, – i piccoli occhi iniettati di sangue:</text:span>) E Zavatti, Cristo! Zavatti nun fernette a 'o manicomio?</text:p>
      <text:p text:style-name="P10">MANCINI. – Sì... (<text:span text:style-name="T3">coprendo con la sua le altre voci:</text:span>) E che vuo' di' cu chesto?... Conchiudi.</text:p>
      <text:p text:style-name="P10">DE MURO. – (<text:span text:style-name="T3">a Mancini</text:span>) Aspé... (<text:span text:style-name="T3">rivolgendosi, poi a Gigante:</text:span>) Di più ti dico,... di più... Gargiulo... t' 'o ricuorde? Un artista.</text:p>
      <text:p text:style-name="P10">GIGANTE. – (<text:span text:style-name="T3">afferrandolo pel braccio:</text:span>) Zitto!... Gargiulo, bello, alto, robusto...</text:p>
      <text:p text:style-name="P10"><text:soft-page-break/>MANCINI. – ... Tantillo 'e barba... Pareva nu «<text:span text:style-name="T3">Turiddu</text:span>».</text:p>
      <text:p text:style-name="P10">DE MURO. – E ll'uocchie celeste comm' a nu Nazzareno...</text:p>
      <text:p text:style-name="P10">CARDELLA. – Sunava 'a chitarra comm' a nu Dio!</text:p>
      <text:p text:style-name="P10">GIGANTE. – (<text:span text:style-name="T3">con un urlo</text:span>) Zitto tu! (<text:span text:style-name="T3">a De Muro e Mancini, incrociando le braccia:</text:span>) Mbè?</text:p>
      <text:p text:style-name="P10">DE MURO. – Ll'attaccaieno mane piede – accussì – e 'o purtaieno a' pazzaria pure a isso...</text:p>
      <text:p text:style-name="P10">MANCINI. – Pe' bbia ca se fissaie...</text:p>
      <text:p text:style-name="P10">GIGANTE. – Sì, sì, 'o ssaccio: che all'Esposizione 'e Torino nun l'avevano premiata «Turris infranta» (<text:span text:style-name="T3">a De Muro</text:span>) Ma, allora, tu m'aiute a di'...</text:p>
      <text:p text:style-name="P10">DE MURO e MANCINI. – (<text:span text:style-name="T3">gridando</text:span>) No...</text:p>
      <text:p text:style-name="P10">GIANFRANCO. – Come no? Allora venite a chello ca dich'io...?...</text:p>
      <text:p text:style-name="P10">SCHETTINI. – (<text:span text:style-name="T3">a Cocò, che ancora ride e sgambetta:</text:span>) E fermo... E tu nun t'he 'a movere...</text:p>
      <text:p text:style-name="P10">CICCILLO. – (<text:span text:style-name="T3">a Schettini:</text:span>) Pressò, chillo 'a cervella 'a tene sana... 'A frotocrafia nce mancava!..</text:p>
      <text:p text:style-name="P10">GIANFRANCO. – (<text:span text:style-name="T3">a Ciccillo, imponendogli silenzio:</text:span>) Stss!</text:p>
      <text:p text:style-name="P10">DE MURO. – (<text:span text:style-name="T3">a Gianfranco:</text:span>) Che cosa? Che dice tu?</text:p>
      <text:p text:style-name="P10">GIGANTE. – (<text:span text:style-name="T3">a Ciccillo</text:span>) M' 'o ppuorte stu zuffritto?</text:p>
      <text:p text:style-name="P10">CICCILLO. – E si vuie nun cumannate...</text:p>
      <text:p text:style-name="P10">GIGANTE. – E portalo, ca è n'ora!... (<text:span text:style-name="T3">Ciccillo esce, zufolando, pel fondo</text:span>).</text:p>
      <text:p text:style-name="P10">GIANFRANCO. – (<text:span text:style-name="T3">che ha le idee fisse:</text:span>) Venite a chello ca dich'io: che a Napoli un artista o more pazzo, o <text:soft-page-break/>more pezzente...</text:p>
      <text:p text:style-name="P10">MANCINI. – (<text:span text:style-name="T3">scattando</text:span>:) Napoli! Napoli! Napoli! E dalle cu Napule! Napoli sumiglia a tutte ll'ati paise d' 'o munno, con qualche cosa in più: l'aria, la luce, il colore...</text:p>
      <text:p text:style-name="P10">GIGANTE. – (<text:span text:style-name="T3">nervosissimo, agitando le mani</text:span>:) Va bene, avimmo capito, – nun ne parlammo cchiù... Tu, quanno magne e bive...</text:p>
      <text:p text:style-name="P10"><text:span text:style-name="T5">MANCINI</text:span>. – No, Cristo!, ca nun sto nè pazzo, nè 'mbriaco...</text:p>
      <text:p text:style-name="P10">CARDELLA. – Ma dico: nce 'o vulessemo 'ntussecà stu poco 'e magnà?</text:p>
      <text:p text:style-name="P10">MANCINI. – Che nce azzeca stu 'ntussecà? Se parla, accussì, pe' di' na parola. E dico e affermo che la sorte degli artisti – fortunati o no – è sempre la stessa. Nisciuno se ne preme 'e lloro. Vivono, lavorano, crepano fra la generale indifferenza...</text:p>
      <text:p text:style-name="P10">DE MURO. – E nun se n'hanno 'amariggià, pecché nisciuno l'ha pregate 'e fa' chello ca ffanno. (<text:span text:style-name="T3">a Gianfranco</text:span>:) Se tu, invece, 'e fa' 'o pittore, avisse fatto 'o giovine 'e nutaro a chest'ora 'e mò, camparrisse, felice e cuntento, nella miseria, cu na caterva 'e figlie 'ncuollo, e na mugliera prena ogni nove mise...</text:p>
      <text:p text:style-name="P10">GIANFRANCO e GIGANTE. – Avanti... continua...</text:p>
      <text:p text:style-name="P10">DE MURO. – (<text:span text:style-name="T3">cambia improvvisamente di umore, e siede</text:span>) No... mò nun ne tengo cchiù genio, pecché sto penzanno a n'ata cosa... (<text:span text:style-name="T3">ridiventa pensoso, e non apre più bocca</text:span>).</text:p>
      <text:p text:style-name="P10">GIANFRANCO. – 'O bbi?!... (<text:span text:style-name="T3">come a dirgli: sei a corto</text:span> <text:soft-page-break/><text:span text:style-name="T3">di argomenti, e tronchi il discorso</text:span>).</text:p>
      <text:p text:style-name="P10">DE MURO. – (<text:span text:style-name="T3">si stringe nelle spalle</text:span>).</text:p>
      <text:p text:style-name="P10">GIGANTE. – (<text:span text:style-name="T3">a Schettini</text:span>) Viene magne.</text:p>
      <text:p text:style-name="P10">SCHETTINI. – Nu mumento, maestro: ho finito.</text:p>
      <text:p text:style-name="P10">MANCINI. – (<text:span text:style-name="T3">a Gianfranco</text:span>:) 'O bbide che? Ma volete vedere quanto siete ingiusti voi con questo paese, che non è, poi, né migliore, né peggiore degli altri? E sienteme a me... Henri Beck era italiano? Era napoletano?... No. Era francese. Beh, quando Beck è muorto, dint' 'a sacca non gli hanno trovate che due lire – doie lire – e settantacinque centesimi. (<text:span text:style-name="T3">a Gigante che fa per interromperlo:</text:span>) Zitto! (<text:span text:style-name="T3">e continua</text:span>) Giacinto Gallina era napoletano? No. Bene: Gallina muore, e non lascia tanto da pagare una gondola funeraria di quarta classe...</text:p>
      <text:p text:style-name="P10">CICCILLO. – (<text:span text:style-name="T3">viene dal fondo</text:span>) Ecco ccà 'o zuffritto...</text:p>
      <text:p text:style-name="P10">GIGANTE. – (<text:span text:style-name="T3">che è tutto intento ad ascoltare:</text:span>) Vattenne, nun ne voglio (<text:span text:style-name="T3">e allontana Ciccillo con il braccio</text:span>).</text:p>
      <text:p text:style-name="P10">CICCILLO. – (<text:span text:style-name="T3">fa per insistere</text:span>).</text:p>
      <text:p text:style-name="P10">GIGANTE. – (<text:span text:style-name="T3">con un grido</text:span>:) Vatteeeeeenne!... (<text:span text:style-name="T3">Ciccillo si allontana sbalordito</text:span>).</text:p>
      <text:p text:style-name="P10">GIANFRANCO. – (<text:span text:style-name="T3">gli grida dietro</text:span>:) Sta 'nzalata vene o nun vene?</text:p>
      <text:p text:style-name="P8">Schettini, intanto, ha finito lo «schizzo» di Cocò, il quale, nel vedersi riprodotto sulla carta, sgambetta, fa dei grandissimi inchini al foglio che stringe fra le mani, manda altissime grida di gioia, ed esce lentamente pel <text:soft-page-break/>fondo, balbettando:</text:p>
      <text:p text:style-name="P10">COCÒ – Beeell!... beeell!... beeell!...</text:p>
      <text:p text:style-name="P10">MANCINI. – E così Bizet, Verlaine, Poe: tutti morti nella miseria e mmiez' 'e guaie...</text:p>
      <text:p text:style-name="P10">SCHETTINI. – (<text:span text:style-name="T3">accostandosi alla tavola, e guardando la campagna, grida a Mancini</text:span>:) Maestro, maestro, un tramonto divino!</text:p>
      <text:p text:style-name="P10">GIGANTE. – (<text:span text:style-name="T3">a Mancini</text:span>:) Appriesso...</text:p>
      <text:p text:style-name="P10">MANCINI. – Appriesso che? Che vuo' sentere cchiù? Vuo' parlà 'a mò nfì a dimane? (<text:span text:style-name="T3">ridiviene dolce e sereno</text:span>) Io, pe' me, tengo sete, e bevo. (<text:span text:style-name="T3">e così dicendo, scoppia in una di quelle sue buone, interminabili risate</text:span>).</text:p>
      <text:p text:style-name="P10">CARDELLA. – E po', dico: giusto a tavola avimm' 'a parlà 'e sti ccose! (il suo tono è, come sempre, urtantemente brioso).</text:p>
      <text:p text:style-name="P10">GIGANTE. – Tu t'he 'a sta' zitto, tu!</text:p>
      <text:p text:style-name="P10">CARDELLA. – E pecché?</text:p>
      <text:p text:style-name="P10">GIGANTE. – Tu si n'ata cosa: tu nun appartiene a nnuie...</text:p>
      <text:p text:style-name="P10">DE MURO. – (<text:span text:style-name="T3">dolce, a Gigante</text:span>:) Michè!...</text:p>
      <text:p text:style-name="P10">GIGANTE. – (<text:span text:style-name="T3">ancora rivolto a Cardella</text:span>:) Tu cante, tu suone, tu pitte, tu faie dramme, puisie, articule p' 'e ggiurnale, trase dint' 'e salotte e fai chiagnere 'e signurine: tu faie tutte cose. Tu nun appartiene a nuie...</text:p>
      <text:p text:style-name="P10">DE MURO. – (<text:span text:style-name="T3">stringendogli dolcemente il braccio, perché taccia</text:span>) Michè!</text:p>
      <text:p text:style-name="P10">GIGANTE. – (<text:span text:style-name="T3">un po' brillo, a De Muro, con effusione</text:span>:) <text:soft-page-break/>Quanto sì bello! Tu me puo' di' tutte cose. Tu sì artista (<text:span text:style-name="T3">gridando</text:span>) Ar-ti-sta, e j' nun sto 'mbriaco...</text:p>
      <text:p text:style-name="P10">CARDELLA. – (<text:span text:style-name="T3">un po' offeso, rivolgendosi agli altri</text:span>:) Ca pe' bbia 'e sti chiacchiere ccà, nun è arrivato...</text:p>
      <text:p text:style-name="P10">GIGANTE. – Addò?</text:p>
      <text:p text:style-name="P10">MANCINI. – Iammo, basta mò.</text:p>
      <text:p text:style-name="P10">GIGANTE. – Addò? Io avev' 'a «pittà», nun avev' 'a «arrivà»... E so' sittant'anne ca pitto. E di quello che pensa e dice la gente nun me ne 'mporta niente. Nì-en-te. Me so' spiegato? – Il pubblico non ama che i dilettanti, ed io detesto il pubblico e i dilettanti. (<text:span text:style-name="T3">guarda De Muro, che si addolora nel vederlo un po' brillo, ed esclama</text:span>:) Quanto sì bello! Tu, tu, tu sì artista!</text:p>
      <text:h text:style-name="Heading_20_2" text:outline-level="2">SCENA SECONDA</text:h>
      <text:p text:style-name="Personaggi">Saverio Antinori e tutti gli altri</text:p>
      <text:p text:style-name="Descr._20_inizio_20_atto">Saverio Antinori arriva ansante, frettoloso, impolverato.</text:p>
      <text:p text:style-name="P7">È il solo personaggio che ricordi nella «mise» i celebri eroi della «Bohème».</text:p>
      <text:p text:style-name="P10">ANTINORI. – (<text:span text:style-name="T3">si ferma nel fondo, sotto l'albero, e canta</text:span>:)</text:p>
      <text:p text:style-name="P17">Marcello, finalmente?<text:line-break/>Qui niun ci sente...<text:line-break/><text:soft-page-break/>Io voglio separarmi da Mimì...</text:p>
      <text:p text:style-name="P16">(<text:span text:style-name="T3">un interminabile: Ohoooo! accoglie il pittore che dall'alto del muricciuolo saluta, sventolando più vol</text:span><text:span text:style-name="T3">te in aria il suo cappello a larghe falde</text:span>).</text:p>
      <text:p text:style-name="P10">CICCILLO. – (<text:span text:style-name="T3">a Gianfranco, recando la scodella con l'insalata</text:span>:) 'Nzalata riccia!...</text:p>
      <text:p text:style-name="P10">ANTINORI. – (<text:span text:style-name="T3">come a giustificare il suo ritardo</text:span>:) E quanno j' mò me so' spicciato!</text:p>
      <text:p text:style-name="P10">I PITTORI. – (<text:span text:style-name="T3">fan la tosse, per metterlo in berlina</text:span>).</text:p>
      <text:p text:style-name="P10">CARDELLA. – (<text:span text:style-name="T3">istigato dagli altri, si leva, e con vibrato accento oratorio, l'indice teso, rifà la voce di Antinori, mentre i pittori ripetono sempre l'ultima parola di ogni frase</text:span>). Compagni, il giorno delle rivendicazioni è arrivato... Non piombo alla fame, non scherno alla miseria, ed occhio al tugurio!</text:p>
      <text:p text:style-name="P10">UN PO' TUTTI. – Bene! Bravo! (<text:span text:style-name="T3">applausi, approvazioni, risate</text:span>).</text:p>
      <text:p text:style-name="P10">ANTINORI. – (<text:span text:style-name="T3">fa un gesto come a significare: Ah, poveri voi!</text:span>).</text:p>
      <text:p text:style-name="P10">CICCILLO. – (<text:span text:style-name="T3">ad Antinori</text:span>:) Nu buono vermiciello, o preferite nu muorzo 'e menesta?</text:p>
      <text:p text:style-name="P10">ANTINORI. – Chello ca vuo' tu, ma in mezzo minuto, pecché tengo na famma che 'a veco cu ll'uocchie...</text:p>
      <text:p text:style-name="P10">GIANFRANCO. – (<text:span text:style-name="T3">a Ciccillo:</text:span>) E che ddiece, st'acito nun sape 'e niente?!...</text:p>
      <text:p text:style-name="P10">CICCILLO. – Ma che pazziate? Chell'eva na votta 'e vino ca è gghiuta 'e spunto.</text:p>
      <text:p text:style-name="P10">SCHETTINI. – (<text:span text:style-name="T3">a Ciccillo</text:span>:) 'O bbide ca me sto affugan<text:soft-page-break/>no?... M' 'o ppuorte stu vino?</text:p>
      <text:p text:style-name="P10">CICCILLO. – In un furmino (<text:span text:style-name="T3">e scappa via</text:span>).</text:p>
      <text:p text:style-name="P10">ANTINORI. – (<text:span text:style-name="T3">si ferma dinanzi a De Muro, a gambe aperte, gli dà un colpo sulla spalla, e scoppia a ridere</text:span>).</text:p>
      <text:p text:style-name="P10">DE MURO. – Nun ridere... Siente... (<text:span text:style-name="T3">si leva, e lo trae in disparte</text:span>).</text:p>
      <text:p text:style-name="P10">MANCINI. – E arrivato Carlo Marx?! – Statevi bene!</text:p>
      <text:p text:style-name="P10">DE MURO. – (<text:span text:style-name="T3">a Mancini</text:span>:) No... una parola... È na cosa 'e premura...</text:p>
      <text:p text:style-name="P10">GIGANTE. – 'A sapimmo... 'a sapimmo...</text:p>
      <text:p text:style-name="P10">MANCINI. – (<text:span text:style-name="T3">dà il segno, e gli artisti, battendo con le mani sulla tavola intonano a coro la solita aria, con la quale canzonano De Muro:</text:span>)</text:p>
      <text:p text:style-name="P17">È l'amore un vago augello,<text:line-break/>niun lo può domesticar...</text:p>
      <text:p text:style-name="P10">GIGANTE. – (<text:span text:style-name="T3">ad Antinori:</text:span>) Chillo mò se l'ha levata 'a capa. Vide comme nce l'he 'a fa' trasiì n'ata vota!...</text:p>
      <text:p text:style-name="P10">ANTINORI. – (<text:span text:style-name="T3">seccato, a Gigante:</text:span>) E bive se he 'a bevere!</text:p>
      <text:p text:style-name="P10">GIGANTE. – (<text:span text:style-name="T3">barbottando:</text:span>) Mannaggia Vicenzella, e chi l'ha criata! (<text:span text:style-name="T3">e ricomincia, animata, la conversazione tra gli artisti</text:span>).</text:p>
      <text:p text:style-name="P10">ANTINORI. – (<text:span text:style-name="T3">a De Muro:</text:span>) Ma cchiù o meno, se pò ssapé ch'è stato?</text:p>
      <text:p text:style-name="P10">DE MURO. – Niente, – è fernuto!... Ch'eva essere?</text:p>
      <text:p text:style-name="P10">ANTINORI. – Ma quanto è certo Dio, a vuie 'a capa nun v'aiuta... Aieressera: «Bene mio e core mio» e, <text:soft-page-break/>ogge, accussì, 'e bello, 'a 'ncontro pe' Tuledo, e me dice ca tutto è fernuto...</text:p>
      <text:p text:style-name="P10">DE MURO. – (<text:span text:style-name="T3">subito</text:span>) Tu l'he 'ncuntrata? (<text:span text:style-name="T3">impallidisce</text:span>)<text:span text:style-name="T3">.</text:span></text:p>
      <text:p text:style-name="P10">ANTINORI. – (<text:span text:style-name="T3">ridendo</text:span>) E a te che te ne 'mporta?</text:p>
      <text:p text:style-name="P10">DE MURO. – No, niente. Dico: tu l'hai incontrata, e, naturalmente anche lei t'ha detto ca tutto è finito.</text:p>
      <text:p text:style-name="P10">ANTINORI. – (<text:span text:style-name="T3">ridendo</text:span>) Sì... fino a dimane...</text:p>
      <text:p text:style-name="P10">DE MURO. – No, nun ridere, ca mi dispiace, perché ti giuro che stavolta è finita; vedi, è finita, per quanto voglio bene...</text:p>
      <text:p text:style-name="P10">ANTINORI. – (<text:span text:style-name="T3">turandogli la bocca</text:span>:) Nun giurà... Statte zitto...</text:p>
      <text:p text:style-name="P10">DE MURO. – Ma sto allegro, – vedi, – mai come a 'sta volta sto allegro, come si niente fosse stato... Ah, la liberazione, capisci? La libe-ra-zio-ne!... Pozz'ì, pozzo venì... pozzo fa' chello ca voglio... (<text:span text:style-name="T3">e continua a discorrere</text:span>).</text:p>
      <text:p text:style-name="P10">MANCINI. – (<text:span text:style-name="T3">scattando d'un tratto</text:span>) A chi?... I «<text:span text:style-name="T3">macchiaioli</text:span>» di Firenze che dicono di avere creato l'impressionismo? E chesto l'aveva creato la scuola di Posillipo. Romanticismo, verismo, impressionismo: ccà tutto è nato primma...</text:p>
      <text:p text:style-name="P10">GIGANTE. – Mò have ragione isso... 'A scola 'e Posillipo, va bene, – oramai è fuori discussione, – ma la scuola di Portici, fondata da de Nittis e Rossano... 'a scola d' 'e Parule, fondata da Esposito... (<text:span text:style-name="T3">e la conversazione continua animatissima</text:span>).</text:p>
      <text:p text:style-name="P10">DE MURO. – No... no... no... no... che vuo'? In quanto a questo siamo in due ordini di idee completamente op<text:soft-page-break/>poste... Ma tu capisci ca chella va allo studio di Siano, che poi non è nemmeno un artista, – è un imbecille qualunque, – per posare nuda... Se quella è la sua naturale tendenza: fare la...</text:p>
      <text:p text:style-name="P10">ANTINORI. – (<text:span text:style-name="T3">turandogli la bocca</text:span>) Zì... zì... zì... Non esagerare. (<text:span text:style-name="T3">in un orecchio, canticchiando:</text:span>)</text:p>
      <text:p text:style-name="P17">Quando s'è come voi,<text:line-break/>non si vive in compagnia...</text:p>
      <text:p text:style-name="P10">DE MURO. – E perciò, ognuno piglia la sua via, e così... (<text:span text:style-name="T3">non trova le parole, – poi scatta:</text:span>) Vicenzella è una cosaccia! Cchiù faie p' 'a... (<text:span text:style-name="T3">fa dei gesti con le mani, come a significare: più fai per portarla su</text:span>) e chella cchiù se ruciulea dint' 'a lota, perché, in fondo, mio caro, ognuno segue il suo naturale destino...</text:p>
      <text:p text:style-name="P10">CICCILLO. – (<text:span text:style-name="T3">venendo con la «zuppiera» di maccheroni:</text:span>) 'E piede... 'e piede...</text:p>
      <text:p text:style-name="P10">DE MURO. – (<text:span text:style-name="T3">ad Antinori:</text:span>) Va' magne, ca po' ne parlammo...</text:p>
      <text:p text:style-name="P10">ANTINORI. – (<text:span text:style-name="T3">si accosta lentamente alla tavola, tentennando la testa, e sorridendo con amarezza. Poi, volgendosi a Ciccillo, esclama:</text:span>) Ma ch'eveno pronte?</text:p>
      <text:p text:style-name="P10">CICCILLO. – Ma che pazziate?! Quello è uno espresso ca Scialone l'ha fatto propetamente cu 'e mmane soie...</text:p>
      <text:p text:style-name="P10">GIANFRANCO. – (<text:span text:style-name="T3">a Ciccillo, gridando:</text:span>) Stu vino vene o nun vene?</text:p>
      <text:p text:style-name="P10">SCHETTINI. – (<text:span text:style-name="T3">levando la bottiglia vuota, grida:</text:span>) Vino... vino... vino...</text:p>
      <text:p text:style-name="P10"><text:soft-page-break/>CICCILLO. – (<text:span text:style-name="T3">turandosi le orecchie, e precipitandosi verso il fondo:</text:span>) Viene... viene... viene...</text:p>
      <text:p text:style-name="P10">ANTINORI. – (<text:span text:style-name="T3">mangiando voracemente:</text:span>) Il manifesto rosso ha suscitato un delirio. Al comizio di domenica, a' Vicaria, avremo cinquantamila operai... Turati è con noi. Il proletariato si desta!</text:p>
      <text:p text:style-name="P10">MANCINI. – E chisto è n'ato che 'a capa nun l'aiuta!</text:p>
      <text:p text:style-name="P10">ANTINORI. – Statte cu st'idea tu, ca staie frisco... L'arte e la politica, miei cari, camminano a braccetto. Chi non sente nel fondo del suo cuore l'urlo lacerante della miseria, è un fetente – non è un artista, – ed io lo prendo a calci nel sedere (<text:span text:style-name="T3">agitando la gamba, scuote e solleva la tavola, suscitando un immenso fracasso di piatti, bottiglie, bicchieri</text:span>).</text:p>
      <text:p text:style-name="P10">GIGANTE. – Aspè...</text:p>
      <text:p text:style-name="P10">SCHETTINI. – (<text:span text:style-name="T3">ridendo</text:span>) Tiene mmano...</text:p>
      <text:p text:style-name="P10">MANCINI. – Chist'è pazzo!...</text:p>
      <text:p text:style-name="P10">GIANFRANCO. – Mantiene!</text:p>
      <text:h text:style-name="Heading_20_2" text:outline-level="2">SCENA TERZA</text:h>
      <text:p text:style-name="Personaggi">Assunta, Amelia, Idarella, Angiolina, Concettina,<text:line-break/>Nanninella, Bianchina, Pupessa, Cocò, poi Ciccillo,<text:line-break/>e gli Artisti</text:p>
      <text:p text:style-name="Descr._20_inizio_20_atto">Cocò sale la scaletta con gran rumore, in fretta, sventolando il foglio, sul quale è riprodotta la sua immagine, a matita, e mandando piccoli gridi di gioia.</text:p>
      <text:p text:style-name="Descr._20_inizio_20_atto"><text:soft-page-break/>Tutta la comitiva si volge verso il giovinetto. Nel frattempo si odono voci argentine, – risate lunghe, clamorose, qualche voce, qualche «battimano».</text:p>
      <text:p text:style-name="Descr._20_inizio_20_atto">Ed ecco che irrompe la gaia comitiva delle sartine che han litigato con i loro innamorati. La scena si ravviva, come per incanto.</text:p>
      <text:p text:style-name="P7">È come un soffio di primavera, in questo malinconico autunno.</text:p>
      <text:p text:style-name="P10">LE GIOVANETTE. – (<text:span text:style-name="T3">invadendo, d'un tratto la scena, salutano i pittori con degli allegri e rumorosi:</text:span>) – Buona sera! – Buona sera! (<text:span text:style-name="T3">ridono e sventolano i fazzoletti</text:span>).</text:p>
      <text:p text:style-name="P10">ANTINORI. – (<text:span text:style-name="T3">saluta, agitando l'enorme cappello</text:span>).</text:p>
      <text:p text:style-name="P10">GLI ALTRI ARTISTI. – (<text:span text:style-name="T3">rispondono, cordialmente, al saluto:</text:span>) – Bona sera!</text:p>
      <text:p text:style-name="P18">– Bona sera!</text:p>
      <text:p text:style-name="P10">AMELIA. – (<text:span text:style-name="T3">fa per andare verso la piccola porta di sinistra</text:span>).</text:p>
      <text:p text:style-name="P10">ASSUNTA. – Addò vaie?</text:p>
      <text:p text:style-name="P10">NANNINELLA. – Viene t'assetta.</text:p>
      <text:p text:style-name="P10">AMELIA. – (<text:span text:style-name="T3">ritornando sui passi</text:span>) E che ssaccio, chillo c'ha ditto: ca nce steveno ll'ati stanze cchiù 'ncoppa....</text:p>
      <text:p text:style-name="P10">ANGIOLINA. – I' 'a ccà nun me movo...</text:p>
      <text:p text:style-name="P10">CICCILLO. – (<text:span text:style-name="T3">venendo dal fondo:</text:span>) Gragnano spumante... (<text:span text:style-name="T3">e depone tre bottiglie di vino sul tavolo</text:span>).</text:p>
      <text:p text:style-name="P24">Gli artisti, eccitati dalla dolce visione femminile, accolgono con gioia il «nettare degli dei».</text:p>
      <text:p text:style-name="P10"><text:soft-page-break/>GLI ARTISTI. – (<text:span text:style-name="T3">salutano l'arrivo di Ciccillo, con un formidabile:</text:span>) Ohoooo!...</text:p>
      <text:p text:style-name="P10">AMELIA. – (<text:span text:style-name="T3">sottovoce, ad Assunta:</text:span>) Giesù, e si nce vede quaccuno?</text:p>
      <text:p text:style-name="P10">ASSUNTA. – Madonna, e quanta vuommeche! Si 'o ssapevo, nun nce venevo.</text:p>
      <text:p text:style-name="P10">CARDELLA. – (<text:span text:style-name="T3">agli artisti:</text:span>) Ma vuie vedite quanto so' bellelle?!</text:p>
      <text:p text:style-name="P10">MANCINI. – 'A bionda... 'a bionda pare nu «<text:span text:style-name="T3">Michetti</text:span>».</text:p>
      <text:p text:style-name="P10">SCHETTINI. – Maestro, e 'a bruna? Guardate 'a bruna che bella tinta di capelli... (<text:span text:style-name="T3">le sartine, intanto, siedono rumorosamente</text:span>).</text:p>
      <text:p text:style-name="P10">BIANCHINA. – Ahaaa!... Come si stà bene sotto alle fresche frasche!...</text:p>
      <text:p text:style-name="P10">ANTINORI. – (<text:span text:style-name="T3">levando il bicchiere, e rivolgendosi alle fanciulle:</text:span>) All'eterno femminino! (<text:span text:style-name="T3">le fanciulle rispondono con la più clamorosa delle loro risate</text:span>).</text:p>
      <text:p text:style-name="P10">GIANFRANCO. – (<text:span text:style-name="T3">ad Antinori:</text:span>) Tu he 'a parlà dint' 'e cumizie: ccà nu te truove!</text:p>
      <text:p text:style-name="P10">ASSUNTA. – E ched'è, ccà nun vene nisciuno?</text:p>
      <text:p text:style-name="P10">CONCETTINA. – (<text:span text:style-name="T3">a Pupessa:</text:span>) Dà na voce al cameriere.</text:p>
      <text:p text:style-name="P10">PUPESSA. – (<text:span text:style-name="T3">dall'alto della scaletta, gridando:</text:span>) Neh, bellu giò!</text:p>
      <text:p text:style-name="P10">COCÒ. – (<text:span text:style-name="T3">che se n'era stato in disparte, nascosto dietro l'albero, viene avanti, si presenta a Bianchina, fa una </text:span><text:span text:style-name="T3">magnifica riverenza e le offre il garofano</text:span>).</text:p>
      <text:p text:style-name="P10">BIANCHINA. – (<text:span text:style-name="T3">che se lo vede comparire dinanzi:</text:span>) Madonna, e che paura!</text:p>
      <text:p text:style-name="P10"><text:soft-page-break/>COCÒ. – (<text:span text:style-name="T3">con gesti di ammirazione:</text:span>) Beeell! Beeell! Beeell!... (<text:span text:style-name="T3">e vuol mostrare alla fanciulla il suo ritratto. Le ragazze scoppiano a ridere</text:span>).</text:p>
      <text:p text:style-name="P10">MANCINI. – (<text:span text:style-name="T3">alludendo a Cocò</text:span>:) Che capo d'opera!</text:p>
      <text:p text:style-name="P10">BIANCHINA. – (<text:span text:style-name="T3">un po' urtata, – a Cocò:</text:span>) Lete 'a lloco!</text:p>
      <text:p text:style-name="P10">COCÒ. – (<text:span text:style-name="T3">ride, ed insiste nell'offrire il fiore:</text:span>) Bell!... bell!... bell!...</text:p>
      <text:p text:style-name="P10">IDARELLA. – He capito: vattenne? – Uommene nun ne vulimmo! (<text:span text:style-name="T3">gli dà uno spintone, e Cocò, tutto mortificato, si allontana e va a sedere sul muricciuolo, in fondo</text:span>).</text:p>
      <text:p text:style-name="P10">CARDELLA. – (<text:span text:style-name="T3">con aria intraprendente</text:span>) E pecché?</text:p>
      <text:p text:style-name="P10">IDARELLA. – E pecché 'o libro d' 'o pecché andò a mare e si perdé!</text:p>
      <text:p text:style-name="P10">CARDELLA. – Io una domanda vi ho fatta...</text:p>
      <text:p text:style-name="P10">IDARELLA. – (<text:span text:style-name="T3">rifacendo la voce di Cardella</text:span>) E io una risposta vi ho data...</text:p>
      <text:p text:style-name="P10">SCHETTINI. – Site accussì bellella, e site accussì schiattosa...!</text:p>
      <text:p text:style-name="P10">IDARELLA. – Embè, avite visto? (<text:span text:style-name="T3">le compagne scoppiano a ridere</text:span>).</text:p>
      <text:p text:style-name="P10">CONCETTINA. – (<text:span text:style-name="T3">battendo forte col coltello sul piatto</text:span>) Cameriere! Cameriere!</text:p>
      <text:p text:style-name="P10">CICCILLO. – (<text:span text:style-name="T3">di giù, gridando:</text:span>) Viene...</text:p>
      <text:p text:style-name="P10">ANTINORI. – (<text:span text:style-name="T3">ad Idarella</text:span>) Le altre «<text:span text:style-name="T3">Musette</text:span>» invece, vedete come stanno allegre?!</text:p>
      <text:p text:style-name="P10">ASSUNTA. – E sapite pecché stammo allegre?</text:p>
      <text:p text:style-name="P10">TUTTI GLI ALTRI ARTISTI TRANNE DE MURO. – (<text:span text:style-name="T3">con viva curiosità:</text:span>)</text:p>
      <text:p text:style-name="P18"><text:soft-page-break/><text:span text:style-name="T9">—</text:span> Perché?</text:p>
      <text:p text:style-name="P18"><text:span text:style-name="T9">—</text:span> Perché?</text:p>
      <text:p text:style-name="P10">ASSUNTA. – Perché avimmo fatto sciarro cu 'e nnammurate nuoste... (<text:span text:style-name="T3">gridando più forte:</text:span>) Cameriere!</text:p>
      <text:p text:style-name="P10">MANCINI, GIGANTE, GIANFRANCO, SCHETTINI, CARDELLA, ANTINORI. – (<text:span text:style-name="T3">scoppiando in una clamorosa risata:</text:span>) Ohoooo...</text:p>
      <text:p text:style-name="P10">BIANCHINA. – Nun è overo!</text:p>
      <text:p text:style-name="P10">IDARELLA. – Sta scema!</text:p>
      <text:p text:style-name="P10">CONCETTINA. – Nun 'a state a ssentere! (<text:span text:style-name="T3">quasi contemporaneamente</text:span>).</text:p>
      <text:p text:style-name="P10">CICCILLO. – (<text:span text:style-name="T3">venendo in fretta, con il berretto a sghimbescio, anche lui inebriato da questo inaspettato soffio di primavera</text:span>) 'E piere!... 'E piere!...</text:p>
      <text:p text:style-name="P10">IDARELLA. – (<text:span text:style-name="T3">a Ciccillo:</text:span>) Giuvinò, vuie nce avit' 'a da' nu poco 'e cunfidenza pure a nuie, sinnò aizammo 'ncuollo, e nce ne jammo!</text:p>
      <text:p text:style-name="P10">CICCILLO. – Voi ordinate... ed io vi servo... (<text:span text:style-name="T3">con una intonazione leziosa, che non gli è abituale</text:span>).</text:p>
      <text:p text:style-name="P10">CONCETTINA. – Che tenete di pronto?</text:p>
      <text:p text:style-name="P10">BIANCHINA. – I' vulesse fichi e priggiotto.</text:p>
      <text:p text:style-name="P10">ASSUNTA. – 'O vvide ca nun nce stà pane, nun ce stà <text:s/>vino, nun ce stà niente!...</text:p>
      <text:p text:style-name="P10">IDARELLA. – Si 'e fagioli assoluti so' pronte...</text:p>
      <text:p text:style-name="P10">NANNINELLA. – ... I' pe' me, voglio nu muorzo 'e menesta...</text:p>
      <text:p text:style-name="P10">ANGIOLINA. – ... Si nun puorte l'antipasto...</text:p>
      <text:p text:style-name="P10">PUPESSA. – (<text:span text:style-name="T3">urlando, con le mani ad imbuto, per far trionfare la sua voce su quella delle sartine che par</text:span><text:soft-page-break/><text:span text:style-name="T3">lano a coro:</text:span>) Faciteme nu vermicello...</text:p>
      <text:p text:style-name="P10">CICCILLO. – (<text:span text:style-name="T3">sedando con le mani il tumulto:</text:span>)</text:p>
      <text:p text:style-name="P17">Uno alla vorda,<text:line-break/>uno alla vorda,<text:line-break/>per carità!</text:p>
      <text:p text:style-name="P24">Stavolta i pittori frenano a stento la risata.</text:p>
      <text:p text:style-name="P10">ASSUNTA. – Nè, e chi t' 'o ffà fa'?</text:p>
      <text:p text:style-name="P10"><text:span text:style-name="T5">NANNINELLA. – </text:span>'A do' le vene a chisto?</text:p>
      <text:p text:style-name="P10">IDARELLA. – Iammo, nun fa' 'o ridiculo, – va dicenno: che tiene?</text:p>
      <text:p text:style-name="P10">CICCILLO. – (<text:span text:style-name="T3">in fretta, a cantilena:</text:span>) Nu buono vermicello, nu fagiolo, na menesta, nu fegatino, nu rognone, na custatella 'e maiale, ddoie sasicce, nu fritto misto, nu pollo alla cacciatora, nu buono ragù di casa, na genovesa, na bella turtiera 'alice.</text:p>
      <text:p text:style-name="P10">ASSUNTA. – No, – a 'o pesce 'ncampagna nun nce aggio fiducia...</text:p>
      <text:p text:style-name="P10">CICCILLO. – Vuie che dicite? Chillo è nu scampolo ca 'o patrone l'ha accattato stammatina a 'o Capo!</text:p>
      <text:p text:style-name="P10">ASSUNTA. – Sienteme a me, giuvinò, si no ccà nun nce spicciammo manco pe' dimane: fance nu bello vermicello al filetto di pomodoro: ma sa' comme ha da essere? cuotto e nun cuotto...</text:p>
      <text:p text:style-name="P10">CICCILLO. – Allora, vermicelli per tutti?...</text:p>
      <text:p text:style-name="P10">IL CORO DELLE SARTINE: – Eh...</text:p>
      <text:p text:style-name="P19">Sì...</text:p>
      <text:p text:style-name="P23">... Ma spicciate...</text:p>
      <text:p text:style-name="P10"><text:soft-page-break/>ASSUNTA. – (<text:span text:style-name="T3">ripete, più volte</text:span>) Cuotto e nun cuotto...</text:p>
      <text:p text:style-name="P10">CICCILLO. – Verde... sta bene?... (<text:span text:style-name="T3">grida verso giù:</text:span>) Patrò... (<text:span text:style-name="T3">e fa per allontanarsi</text:span>).</text:p>
      <text:p text:style-name="P10">IDARELLA. – Aspè... e puortece 'e ffiche c' 'o prusciutto pe' tramente...</text:p>
      <text:p text:style-name="P10">BIANCHINA. – E nu surzo d'acqua, ca m'arraggio d' 'a sete...</text:p>
      <text:p text:style-name="P10">CONCETTINA. – Vì che a tavola nun nce stà né pane né vino...</text:p>
      <text:p text:style-name="P10">CICCILLO. – Subito viene... (<text:span text:style-name="T3">ed esce in fretta pel fondo</text:span>).</text:p>
      <text:p text:style-name="P10">CARDELLA. – (<text:span text:style-name="T3">si leva, ed offre una bottiglia di vino alle fanciulle</text:span>) Se volete cominciare...</text:p>
      <text:p text:style-name="P10">ASSUNTA. – No.</text:p>
      <text:p text:style-name="P10">ANGIOLINA. – Grazie tante...</text:p>
      <text:p text:style-name="P10">CONCETTINA E LE ALTRE. – Pecché ve vulite mettere in cerimonie?</text:p>
      <text:p text:style-name="P10">ANTINORI. – Accettate. È rosso come la nostra bandiera...</text:p>
      <text:p text:style-name="P10">CARDELLA. – (<text:span text:style-name="T3">versa il vino nei bicchieri</text:span>).</text:p>
      <text:p text:style-name="P10">LE SARTINE. – (<text:span text:style-name="T3">levando i bicchieri:</text:span>) Alla salute!</text:p>
      <text:p text:style-name="P10">GLI ARTISTI. – (<text:span text:style-name="T3">levando anch'essi i bicchieri:</text:span>) Alla salute!</text:p>
      <text:p text:style-name="P10">AMELIA. – (<text:span text:style-name="T3">ad Antinori:</text:span>) Scusate: vuie state 'e casa a' Speranzella, N. 26, a 'o primmo piano?</text:p>
      <text:p text:style-name="P10">ANTINORI. – No. Abito ai Ponti Rossi. (<text:span text:style-name="T3">declamando:</text:span>)</text:p>
      <text:p text:style-name="P17">La mia stanza è una tana squallida,<text:line-break/>il fuoco spento; v'entra e s'aggira...</text:p>
      <text:p text:style-name="P10"><text:soft-page-break/>I PITTORI. – (<text:span text:style-name="T3">a coro</text:span>) Vento di tramontana...</text:p>
      <text:p text:style-name="P10">CICCILLO. – (<text:span text:style-name="T3">recando un piatto enorme:</text:span>) Pane, fichi e priggiotto. (<text:span text:style-name="T3">grandi ovazioni accolgono il garzone e l'antipasto. S'ode dall'interno uno schioccar di frusta, ed un gaio ed interminabile tintinnio di sognali. Di giù, la gran voce roca di Scialone:</text:span>) Cecciiiii!...</text:p>
      <text:p text:style-name="P10">CICCILLO. – (<text:span text:style-name="T3">a sua volta, gridando verso sinistra:</text:span>) Tatoooò! (<text:span text:style-name="T3">e corre, giù pel fondo</text:span>).</text:p>
      <text:p text:style-name="P10">TOTONNO. – (<text:span text:style-name="T3">precipitandosi per la scaletta di sinistra, e scomparendo pel fondo:</text:span>) Gnoooooò...! (<text:span text:style-name="T3">s'ode ancora un tintinnar di sonagli; poi, voci, saluti, mormorio, confusione</text:span>).</text:p>
      <text:p text:style-name="P10">IDARELLA, AMELIA, CONCETTINA E PUPESSA. – (<text:span text:style-name="T3">corrono ad affacciarsi al muricciuolo, in fondo</text:span>).</text:p>
      <text:p text:style-name="P10">IDARELLA. – Assù, viene vide: stanno arrivanno 'o duca e 'a duchessa...</text:p>
      <text:p text:style-name="P10">CONCETTINA. – Madonna, e che nubiltà!</text:p>
      <text:p text:style-name="P10">ASSUNTA. – Seh, staie fresca... e j' mò me soso...</text:p>
      <text:p text:style-name="P10">ANTINORI. – (<text:span text:style-name="T3">agli altri, indicando le fanciulle:</text:span>) Mò l'it' 'a guardà... comme stanno mò... in mezzo alle foglie... con quello sfondo di campagna ca se vede e nun se vede... Una meraviglia!...</text:p>
      <text:h text:style-name="Heading_20_2" text:outline-level="2">SCENA QUARTA</text:h>
      <text:p text:style-name="Personaggi">Donna Carmela Schiavone, Don Giovannino Ammendola, Don Erminio Schiavone, Mimi, Bebé, Nunù, Sisina, Nanella, Pacione, Matalena, che reca il <text:soft-page-break/>poppante fra le braccia, Scialone, Ciccillo, Totonno, Cocò, gli Artisti e le Sartine</text:p>
      <text:p text:style-name="Descr._20_inizio_20_atto">Donna Carmela, una bella «maesta» un po' matura, ricca di perle e di oro, si appoggia al braccio di Don Giovannino Ammendola, un bell'uomo dall'aria «ammartenata» e grottescamente galante. Segue don Erminio Schiavone, con due bambini per mano, uno in braccia, e gli altri attaccati alle code del suo tight nocciuola.</text:p>
      <text:p text:style-name="P7">Erminio Schiavone ha un po' l'aria di essere il padre di sua moglie, ma, in realtà, non è che una losca macchietta, come un po' losca, in fondo, è tutta questa piccola comitiva. Scialone fa strada alla «troupe» dando ordini a voce altissima. È un fastidioso confusionario questo Scialone.</text:p>
      <text:p text:style-name="P10">SCIALONE. – (<text:span text:style-name="T3">a Ciccillo:</text:span>) 'A tavula è pronta? (<text:span text:style-name="T3">a Totonno:</text:span>) Di' ch'acalasseno 'e maccarune... (<text:span text:style-name="T3">a Cocò:</text:span>) Da' na voce all'ostricaro...</text:p>
      <text:p text:style-name="P10">DON GIOVANNINO. – (<text:span text:style-name="T3">a Scialone:</text:span>) È ccà, o cchiù 'ncoppa?</text:p>
      <text:p text:style-name="P10">SCIALONE. – 'A stanza superiora. Me dicisteve chella?</text:p>
      <text:p text:style-name="P10">DON GIOVANNINO. – Pricisamente. (<text:span text:style-name="T3">nel venire</text:span> <text:span text:style-name="T3">avanti, la nuova comitiva saluta i presenti. Don Giovannino porta a pena la mano al cappello</text:span>).</text:p>
      <text:p text:style-name="P10">SCIALONE. – (<text:span text:style-name="T3">a Don Giovannino:</text:span>) 'O ssolito: p' 'o cucchiere nce penzo io?</text:p>
      <text:p text:style-name="P10">DON GIOVANNINO. – Pricisamente. 'O vino te raccu<text:soft-page-break/>manno, ca p' 'a cucina intanto ne rispongo semp'io.</text:p>
      <text:p text:style-name="P10">SCIALONE. – Nun dubitate. Tengo na butteglia 'e gragnano spumante, ca, quanno l'assaggiate, me ne date na voce.</text:p>
      <text:p text:style-name="P10">DON GIOVANNINO. – (<text:span text:style-name="T3">procedendo alla presentazione:</text:span>) La commara Carmela Schiavone, il suo marito, i loro bimbinelli, e l'amico Scialone. (<text:span text:style-name="T3">Scialone, col berretto fra le mani, si abbandona a grandissimi inchini, a cui i coniugi rispondono con leggeri cenni del capo</text:span>).</text:p>
      <text:p text:style-name="P10">DON GIOVANNINO. – Commà, Scialone è il Pataterno della cucina casareccia. Te fa na bragiuola imbottita, ca, senza offesa, potarrebbe accomparire innanzi a sua ardezza riale. (<text:span text:style-name="T3">e così dicendo, si avvia per la porta di sinistra, seguito da tutta la comitiva. A Donna Carmela, cedendole il passo:</text:span>) Preco. La ronna innanzi, per bbia che anco nella ristrettezza dell'amicizia, bisogna a procetere con il calatè.</text:p>
      <text:p text:style-name="P8">Le sartine scoppiano in una lunga risata, tanto più clamorosa per quanto più lungamente repressa.</text:p>
      <text:p text:style-name="P10">ANTINORI. – Tu he visto a chillo?</text:p>
      <text:p text:style-name="P10">IDARELLA. – Giesù, chillo m'ha fatto venì na cosa dint' 'o stommaco!</text:p>
      <text:p text:style-name="P10">GIANFRANCO. – (<text:span text:style-name="T3">con l'occhio ancora volto verso la comitiva che si è allontanata</text:span>) Che capo d'opera!</text:p>
      <text:p text:style-name="P10">MANCINI. – Carattere... colore... Na meraviglia!</text:p>
      <text:p text:style-name="P10">GIGANTE. – E dirle che in un paese comm' a chisto, nce stanno ancora gente ca pittano 'o marenaro cu 'a <text:soft-page-break/>pippa mmocca!</text:p>
      <text:p text:style-name="P10">AMELIA. – Ma 'o marito era 'o cchiù giovine o 'o cchiù viecchio?</text:p>
      <text:p text:style-name="P10">BIANCHINA. – 'O cchiù viecchio, l'he 'ntiso?</text:p>
      <text:p text:style-name="P10">NANNINELLA. – E comme, a chella aità tene na criatura 'e latte?</text:p>
      <text:p text:style-name="P10">ASSUNTA. – (<text:span text:style-name="T3">le dice qualcosa nell'orecchio</text:span>).</text:p>
      <text:p text:style-name="P10">NANNINELLA. – (<text:span text:style-name="T3">scoppiando a ridere:</text:span>) Vattenne, tu quanto si sporcacciona!</text:p>
      <text:p text:style-name="P8">La frase di Assunta fa il giro della comitiva, e ogni <text:s/>sartina la ripete all'altra, nell'orecchio, provocando queste esclamazioni!</text:p>
      <text:p text:style-name="P10">ANGIOLINA. – Uh, Madonna!</text:p>
      <text:p text:style-name="P10">BIANCHINA. – Giesù!</text:p>
      <text:p text:style-name="P10">CONCETTINA. – Quanto sì triviale!</text:p>
      <text:p text:style-name="P10">IDARELLA. – A che bba penzanno! (<text:span text:style-name="T3">piccole risate, trattenute dal pudore</text:span>).</text:p>
      <text:p text:style-name="P10">CICCILLO. – (<text:span text:style-name="T3">recando una enorme zuppiera di maccheroni:</text:span>) 'E piede... 'e piede!... (<text:span text:style-name="T3">depone la zuppiera sulla tavola delle sartine</text:span>). Vermicelli al filetto di pomodoro!...</text:p>
      <text:p text:style-name="P8">Un uragano di applausi. Le fanciulle si mettono all'opera con singolare voracità: la tavola si rianima, come per incanto.</text:p>
      <text:p text:style-name="P10">SCHETTINI. – (<text:span text:style-name="T3">a Ciccillo</text:span>) Stu rappolo d'uva vene o nun vene?</text:p>
      <text:p text:style-name="P10">CICCILLO. – Uva muscarella? Subito viene.</text:p>
      <text:p text:style-name="P10"><text:soft-page-break/>GIGANTE. – Si t'abbusche nu granato, portammillo...</text:p>
      <text:p text:style-name="P8">Ciccillo esce pel fondo.</text:p>
      <text:p text:style-name="Descr._20_inizio_20_atto">Durante questa seconda metà dell'atto il via-vai di Totonno e Ciccillo è continuo. L'uno reca da pranzo agli avventori del «pergolato» e a quelli delle stanze superiori, e l'altro reca bottiglie, fiaschi e boccali di vino, sempre in gran fretta, e con grandissimo movimento.</text:p>
      <text:p text:style-name="P26">Il vecchio ostricaro borbonico, attraversa la scena, lentamente, e reca una enorme cesta di ostriche nelle stanze superiori.</text:p>
      <text:p text:style-name="P10">IL VECCHIO. – (<text:span text:style-name="T3">traversando la scena, con voce sdentata:</text:span>) Bonasera e salute!</text:p>
      <text:p text:style-name="P10">ASSUNTA. – (<text:span text:style-name="T3">agli artisti:</text:span>) Nun v'avimmo ditto manco: state servite.</text:p>
      <text:p text:style-name="P10">CONCETTINA. – Chille nun abbastano pe' nuie!</text:p>
      <text:p text:style-name="P10">NANNINELLA. – E che c'entra questo? Bisogna sempre a procedere con il «<text:span text:style-name="T3">calatè</text:span>». (<text:span text:style-name="T3">rifà la voce di don Giovannino Ammendola. Grande ilarità</text:span>).</text:p>
      <text:h text:style-name="Heading_20_2" text:outline-level="2">SCENA QUINTA</text:h>
      <text:p text:style-name="Personaggi">Ecco Vicenzella</text:p>
      <text:p text:style-name="P26">In fondo appare Vicenzella. Ha la faccia verde di bile. Veste povera, ma capricciosa. Le mani nelle tasche della piccola giacca bleu, ed il fazzoletto di seta rossa intorno al collo. S'arresta un istante: volge gli occhi <text:soft-page-break/>d'intorno, – i grandi occhi neri, velati di malinconia, che più risaltano sul rosso ardente del fazzoletto – si morde più volte, nervosamente, il labbro inferiore, – poi scuote la testa, – e viene avanti.</text:p>
      <text:p text:style-name="P10">VICENZELLA. – (<text:span text:style-name="T3">traversa la scena, senza guardar nessuno, e va a sedere alla piccola tavola, che è in alto, sotto l'erba rampicante. Nel passare dice un rabbioso:</text:span>) Bonasera!</text:p>
      <text:p text:style-name="P10">DE MURO. – (<text:span text:style-name="T3">impallidendo, ad Antinori:</text:span>) Vicenzella! (<text:span text:style-name="T3">diventa cadaverico</text:span>).</text:p>
      <text:p text:style-name="P8">Tutti gli artisti mormorano qualcosa. È un momento di incertezza. Le sartine fissano la nuova arrivata con curiosità.</text:p>
      <text:p text:style-name="P10">DE MURO. – (<text:span text:style-name="T3">ad Antinori, concitatissimo, mordendo il tovagliolo:</text:span>) Tu ce l'he ditto.</text:p>
      <text:p text:style-name="P10">ANTINORI. – 'O ssapeva primma 'e me. Pare nu sbirro 'e pulizia.</text:p>
      <text:p text:style-name="P10">DE MURO. – Dincello ca se ne jesse, si no, quanto è certo Dio, faccio nu guaio!</text:p>
      <text:p text:style-name="P10">ANTINORI. – E aspè, nun gghì 'e pressa...</text:p>
      <text:p text:style-name="P10">DE MURO. – Mò ha da essere!</text:p>
      <text:p text:style-name="P10">ASSUNTA. – (<text:span text:style-name="T3">sottovoce, alle compagne:</text:span>) I' dico ca sì, ma chesta po' se n'è venuta sola p' 'o deritto!... (<text:span text:style-name="T3">le sartine mormorano qualcosa: fanno qualche apprezzamento</text:span>).</text:p>
      <text:p text:style-name="P10">VICENZELLA. – (<text:span text:style-name="T3">aspra, alle sartine:</text:span>) Parlate cchiù zitto, ca j' 'e rrecchie 'e tengo bone. (<text:span text:style-name="T3">e volge, con un </text:span><text:soft-page-break/><text:span text:style-name="T3">movimento dispettoso, la testa dall'altra parte</text:span>).</text:p>
      <text:p text:style-name="P10"><text:span text:style-name="T5">ASSUNTA. – </text:span>Ccà nisciuno v'ha turciuto, bella giò!</text:p>
      <text:p text:style-name="P10">VICENZELLA. – (<text:span text:style-name="T3">senza volger la testa:</text:span>) E vuie me turciveve!</text:p>
      <text:p text:style-name="P10">DE MURO. – (<text:span text:style-name="T3">allarmato, ad Antinori:</text:span>) Mò vide ca s'appicceca cu chella!</text:p>
      <text:p text:style-name="P10">IDARELLA. – (<text:span text:style-name="T3">ad Assunta, un po' timida:</text:span>) Te vuo' sta' zitta?</text:p>
      <text:p text:style-name="P10">VICENZELLA. – (<text:span text:style-name="T3">cambiando immediatamente tono:</text:span>) Lassat' 'a parlà... I' nun me piglio collera. Manco p' 'a capa! (<text:span text:style-name="T3">e scoppia a ridere clamorosamente, e, con lei, ridono tutte le altre</text:span>).</text:p>
      <text:p text:style-name="P10">NANNINELLA. – (<text:span text:style-name="T3">bevendo, un po' rossa in viso:</text:span>) 'A verità, stu gragnano se ne scenne...</text:p>
      <text:p text:style-name="P10">BIANCHINA. – (<text:span text:style-name="T3">ridendo, e bevendo anch'ella:</text:span>) Te n'he fatto già tre bicchiere...</text:p>
      <text:p text:style-name="P10">VICENZELLA. – (<text:span text:style-name="T3">ancora rivolta alle sartine:</text:span>) A me nun nce avit' 'a venì appriesso... (<text:span text:style-name="T3">imitando la voce di «qualcuno»</text:span>). <text:span text:style-name="T3">«Sono un tipo sbetico... sono mezza pazza... e debbo andare al manicomio!»</text:span> (<text:span text:style-name="T3">dà un colpo col coltello sul piatto</text:span>) Eh, mò nce vaco!... I' facc'ì a' pazzaria!</text:p>
      <text:p text:style-name="P10">BIANCHINA. – (<text:span text:style-name="T3">toscaneggiando ancora:</text:span>) Se è per noi, nessuno v'ha detto niente...</text:p>
      <text:p text:style-name="P10">VICENZELLA. – (<text:span text:style-name="T3">mordendosi ancora il labbro inferiore:</text:span>) No... grazie... Parlo io e io... (<text:span text:style-name="T3">battendo più forte col coltello sul piatto:</text:span>) Cameriere!</text:p>
      <text:p text:style-name="P10">CICCILLO. – (<text:span text:style-name="T3">venendo dal fondo, con il berretto a sghimbescio:</text:span>) Comanda, madamigella...</text:p>
      <text:p text:style-name="P10"><text:soft-page-break/>VICENZELLA. – Oh, e pecché faie 'o ridicolo? Mò t'avvio nu piatto 'ncapo... e bonasera!</text:p>
      <text:p text:style-name="P10">DE MURO. – (<text:span text:style-name="T3">fa per levarsi: è un movimento institivo, ma, giacché nel dire: «E bonasera!» Vicenzella scoppia in una di quelle sue nervose e interminabili risate, De Muro cade a sedere, scrollando più volte la testa</text:span>).</text:p>
      <text:p text:style-name="P10">CICCILLO. – (<text:span text:style-name="T3">rimanendo in atteggiamento statuario:</text:span>) I' nun me so' manco muoppeto!</text:p>
      <text:p text:style-name="P10">ASSUNTA, NANNINELLA, BIANCHINA. – (<text:span text:style-name="T3">ridendo con pietà:</text:span>) Povero crestiano!</text:p>
      <text:p text:style-name="P10">CICCILLO. – (<text:span text:style-name="T3">immobile, con voce grave, cantando</text:span>)</text:p>
      <text:p text:style-name="P17">Guarda don Bartolo<text:line-break/>sembra una statua...</text:p>
      <text:p text:style-name="P10">VICENZELLA. – Portami mezzo pollo...</text:p>
      <text:p text:style-name="P10">CICCILLO. – (<text:span text:style-name="T3">si allontana comicamente, misurando i passi, e agitando le mani</text:span>).</text:p>
      <text:p text:style-name="P10">ANTINORI. – (<text:span text:style-name="T3">si leva, e lentamente si accosta a Vicenzella. Siede al tavolo, e le parla con tono di dolcezza:</text:span>) Ma pecché sì venuta?</text:p>
      <text:p text:style-name="P10">VICENZELLA. – Pecchesto.</text:p>
      <text:p text:style-name="P10">ANTINORI. – Sienteme a me, vattenne. Nun facimmo storie ccà...</text:p>
      <text:p text:style-name="P10">VICENZELLA. – Storie 'e che?... I' mangio e pago, e nun aggi' 'a da' cunto a nisciuno.</text:p>
      <text:p text:style-name="P10">ANTINORI. – ... Ma vulimmo fa' ridere 'a ggente?</text:p>
      <text:p text:style-name="P10">VICENZELLA. – Nun ce sta niente 'a ridere. I' nce so' capitata scasuarmente: me moro 'e famma.</text:p>
      <text:p text:style-name="P10"><text:soft-page-break/>ANTINORI. – Scasuarmente? (<text:span text:style-name="T3">guardandola negli occhi</text:span>).</text:p>
      <text:p text:style-name="P10">VICENZELLA. – Sine, sine... (<text:span text:style-name="T3">le vien da ridere, ma immediatamente cambia tono e ridiventa verde in volto:</text:span>) ... E manco 'e scuppettate me smoveno 'a ccà...</text:p>
      <text:p text:style-name="P10">ANTINORI. – (<text:span text:style-name="T3">manda un sospiro, si leva, e lentamente torna alla sua tavola. Dice qualcosa nell'orecchio di De Muro, che si agita, e gesticola nervosamente</text:span>).</text:p>
      <text:p text:style-name="P28">Nel frattempo Schettini, Gianfranco e Cardella si sono accostati alla tavola delle sartine, con le quali han fatto comunella.</text:p>
      <text:p text:style-name="P26">Son rimasti, però, in piedi, formando, così, un gruppo artistico.</text:p>
      <text:p text:style-name="P10">CARDELLA. – (<text:span text:style-name="T3">ad Idarella</text:span>)... Mò tenite 'o core dint' 'o zucchero, è ovè?</text:p>
      <text:p text:style-name="P10">IDARELLA. – E sì, mò nce mettevemo a chiagnere!</text:p>
      <text:p text:style-name="P10">SCHETTINI. – E a 'o nammurato vuosto nun nce penzate manco nu poco?</text:p>
      <text:p text:style-name="P10">IDARELLA. – Manco tanto...</text:p>
      <text:p text:style-name="P10">GIANFRANCO. – (<text:span text:style-name="T3">a Nanninella:</text:span>) Si ve faccio na domanda, me rispunnite?</text:p>
      <text:p text:style-name="P10">NANNINELLA. – (<text:span text:style-name="T3">tutta rossa in viso:</text:span>) A sicondo.</text:p>
      <text:p text:style-name="P10">GIANFRANCO. – ... Comme se chiamma 'o sposo vuosto?</text:p>
      <text:p text:style-name="P10">NANNINELLA. – Si chiamma Capardo Giuseppe, e accaccia 'e canzone.</text:p>
      <text:p text:style-name="P8">Vicenzella, intanto, si leva, sale sulla sedia, strappa <text:soft-page-break/>alcune foglie dall'albero, e ne stringe una fra i denti. Poi comincia a fischiare un motivetto. De Muro si agita sulla sedia, gesticola, borbotta parole, poi tace, e poi ricomincia ad agitarsi.</text:p>
      <text:p text:style-name="P10">CARDELLA. – E pecché ve ce site cuntrastata?</text:p>
      <text:p text:style-name="P10">NANNINELLA. – ... Pe' na sciucchezza 'e niente. Pecché dummeneca me stette tre ore dint' 'a cchiesia...</text:p>
      <text:p text:style-name="P10">VICENZELLA. – (<text:span text:style-name="T3">senza volger la testa:</text:span>) Avite fatto proprio buono!</text:p>
      <text:p text:style-name="P10">CARDELLA. – (<text:span text:style-name="T3">a Concettina:</text:span>) E 'o vuosto?</text:p>
      <text:p text:style-name="P10">CONCETTINA. – 'O mio era lavorante calzolaio: nu buono giovane, ma troppo geluso... Figurateve ca na vota me pigliaie c' 'o trincetto, pecché j' evo juta a 'o triato San Ferdinando cu nu frato cucino d' 'o mio, furiere 'e marina...</text:p>
      <text:p text:style-name="P10">ASSUNTA. – (<text:span text:style-name="T3">un po' accesa dal vino:</text:span>) I' ne tenevo tre, ... ma uno ne vulevo bene, e chillo ha dato parola sapato passato....</text:p>
      <text:p text:style-name="P10">VICENZELLA. – (<text:span text:style-name="T3">fra i denti:</text:span>) ... L'uommene!</text:p>
      <text:p text:style-name="P10">DE MURO. – (<text:span text:style-name="T3">la fulmina con lo sguardo</text:span>).</text:p>
      <text:p text:style-name="P10">IDARELLA. – Giesù, che faccia tosta! E 'o va dicenno pure...</text:p>
      <text:p text:style-name="P10">ASSUNTA. – I' so' schietta e riale. Chello ca tengo ccà, tengo ccà... (<text:span text:style-name="T3">a Bianchina:</text:span>) Damme nu surzo 'e vino...</text:p>
      <text:p text:style-name="P10">GIANFRANCO. – (<text:span text:style-name="T3">a Pupessa:</text:span>) E tu... pure tiene 'o nammurato?</text:p>
      <text:p text:style-name="P10">PUPESSA. – (<text:span text:style-name="T3">ridendo:</text:span>) ... 'O tenevo...</text:p>
      <text:p text:style-name="P10">GIANFRANCO. – ... E t'ha lassata?</text:p>
      <text:p text:style-name="P10"><text:soft-page-break/>PUPESSA. – (<text:span text:style-name="T3">offesa:</text:span>) Me lassava?! L'hanno 'nzerrato dint' 'e Cappuccinelle...</text:p>
      <text:p text:style-name="P10">BIANCHINA. – Ah, faccio buon'io che all'uommene nun 'e credo!</text:p>
      <text:p text:style-name="P10">VICENZELLA. – (<text:span text:style-name="T3">amara</text:span>) ... Comme a me... I' all'uommene nun 'e calculo... Uno ne piglio, e n'ato ne lasso... Mò me vene appriesso nu tenente 'e fanteria ch'è bello sul'isso... Biondo, fino, delicato, tene 'e llire, e parla frastiere... Quanto me piace!</text:p>
      <text:p text:style-name="P10">DE MURO. – (<text:span text:style-name="T3">scattando, e alzando il tono della voce:</text:span>) ... Ma è una sgualdrina o no? Io questo vi domando...</text:p>
      <text:p text:style-name="P10">ANTINORI. – (<text:span text:style-name="T3">calmandolo:</text:span>) ... Va bbuò... chella pazzea...</text:p>
      <text:p text:style-name="P10">MANCINI. – 'O ddice pe' te fa' sentere currivo...</text:p>
      <text:p text:style-name="P10">VICENZELLA. – (<text:span text:style-name="T3">che ode le parole di Antinori e Mancini:</text:span>) ... Senza ca dicite 'e no... È overo... è overo... E schiatta!</text:p>
      <text:p text:style-name="P10">DE MURO. – (<text:span text:style-name="T3">a Vicenzella, gridando:</text:span>) ... Smettila, mannaggia chillu Di... (<text:span text:style-name="T3">verde in volto, stringe nervosamente con la mano un angolo della tavola e la solleva</text:span>).</text:p>
      <text:p text:style-name="P8">Un mormorio fra le sartine. Gianfranco, Cardella e Schettini si accostano a De Muro. Antinori va presso Vicenzella.</text:p>
      <text:p text:style-name="P10">VICENZELLA. – (<text:span text:style-name="T3">a De Muro:</text:span>) Chi siete voi? Chi vi conosce?</text:p>
      <text:p text:style-name="P10">DE MURO. – (<text:span text:style-name="T3">agli artisti:</text:span>) ... Chesta me vò fa' passa nu <text:soft-page-break/>guaio a me!... (<text:span text:style-name="T3">ha le lacrime nella voce</text:span>).</text:p>
      <text:p text:style-name="P10">VICENZELLA. – (<text:span text:style-name="T3">con tono di sfida:</text:span>) ... Tenitelo forte... nun nce 'o facite passà stu guaio!</text:p>
      <text:p text:style-name="P10">DE MURO. – (<text:span text:style-name="T3">fa per lanciarle contro un bicchiere</text:span>).</text:p>
      <text:p text:style-name="P10">GIGANTE. – Che faie?</text:p>
      <text:p text:style-name="P10">GIANFRANCO. – ... Ma che sì pazzo?</text:p>
      <text:p text:style-name="P10">MANCINI. – ... Ma che modo è questo?</text:p>
      <text:p text:style-name="P10">ANTINORI. – (<text:span text:style-name="T3">a Vicenzella, turandole la bocca:</text:span>) ... Assettate, e zitta tu!...</text:p>
      <text:p text:style-name="P10">VICENZELLA. – (<text:span text:style-name="T3">mugolando, con la bocca imbavagliata:</text:span>) ... Oh, tu si venuto 'ncampagna? E so' venuta pur'io... Ch'avive lassata 'a serva a' casa?</text:p>
      <text:p text:style-name="P10">DE MURO. – (<text:span text:style-name="T3">a denti stretti:</text:span>) ... Ma 'o vide ca j' nun voglio parlà, e tu me vuo' fa' parlà pe' forza...</text:p>
      <text:p text:style-name="P10">GIGANTE. – (<text:span text:style-name="T3">a De Muro:</text:span>) Ma è mai possibile che avit' 'a fa' stu teatro avante a' gente?</text:p>
      <text:p text:style-name="P10">DE MURO. – E che songh'io?</text:p>
      <text:p text:style-name="P10">ASSUNTA. – (<text:span text:style-name="T3">levandosi, insieme alle altre compagne, e circolando Vicenzella</text:span>) ... E gghiammo, bella giò...</text:p>
      <text:p text:style-name="P10">IDARELLA. – So' 'nzirie 'e nnammurate...</text:p>
      <text:p text:style-name="P10">CONCETTINA. – Subeto fernesceno...</text:p>
      <text:p text:style-name="P10">VICENZELLA. – (<text:span text:style-name="T3">liberandosi dalla stretta delle sartine:</text:span>) E che he 'a dicere?</text:p>
      <text:p text:style-name="P10">DE MURO. – Niente...</text:p>
      <text:p text:style-name="P10">VICENZELLA. – (<text:span text:style-name="T3">urlando:</text:span>) Signori miei, sapete tutto il contrasto pecché è stato?</text:p>
      <text:p text:style-name="P10">DE MURO. – Zitta, mannaggia!... (<text:span text:style-name="T3">e fa nuovamente per avventarsi. Stavolta è così eccitato che fa paura. Gli amici a stento riescono a trattenerlo</text:span>).</text:p>
      <text:p text:style-name="P10"><text:soft-page-break/>VICENZELLA. – (<text:span text:style-name="T3">che, dinanzi alla violenza, perde tutta la sua audacia, siede, mormorando:</text:span>) Basta... basta... È finita... Nun parlo cchiù... nun parlo cchiù! (<text:span text:style-name="T3">e comincia a singhiozzare disperatamente, con la testa fra le mani</text:span>).</text:p>
      <text:p text:style-name="P28">Le sartine la confortano, mentre gli artisti calmano De Muro, che borbotta ancora parole incomprensibili.</text:p>
      <text:h text:style-name="Heading_20_2" text:outline-level="2">SCENA SESTA</text:h>
      <text:p text:style-name="Personaggi">Il «Pezzente di campagna», I «Posteggiatori»</text:p>
      <text:p text:style-name="Descr._20_inizio_20_atto">Entra il «pezzente di campagna».</text:p>
      <text:p text:style-name="P26">Alto, magro: una faccia tutta ossa, e l'espressione dell'automa. Si appoggia alla lunga mazza, e reca un sacco sulle spalle.</text:p>
      <text:p text:style-name="P10">IL PEZZENTE. – (<text:span text:style-name="T3">ripetendo la sua cantilena</text:span>) Fate la carità... Fate la carità... (<text:span text:style-name="T3">e va presso le tavole</text:span>).</text:p>
      <text:p text:style-name="P10">VICENZELLA. – (<text:span text:style-name="T3">si scuote, alza la testa, si asciuga gli occhi, con un gesto di dispetto, e battendo forte col coltello sul tavolo, grida:</text:span>) Cameriere...</text:p>
      <text:p text:style-name="P10">CICCILLO. – (<text:span text:style-name="T3">venendo dal fondo</text:span>) Mezzo pollo a grande velocità... (<text:span text:style-name="T3">e reca il piatto con il pollo</text:span>).</text:p>
      <text:p text:style-name="P10">VICENZELLA. – (<text:span text:style-name="T3">senza guardare il piatto:</text:span>) Portame nu paccuttino 'e sicarrette...</text:p>
      <text:p text:style-name="P10">CICCILLO. – (<text:span text:style-name="T3">cavando un paccottino di sigarette dalla tasca:</text:span>) Sicarrette, pronte.</text:p>
      <text:p text:style-name="P8"><text:soft-page-break/>Compariscono, intanto, nel fondo i «Posteggiatori» e cominciano a strimpellare un ballabile. Due tre coppie di sartine ballano.</text:p>
      <text:p text:style-name="P10">VICENZELLA. – (<text:span text:style-name="T3">a Ciccillo:</text:span>) Famme appiccià...</text:p>
      <text:p text:style-name="P10">CICCILLO. – (<text:span text:style-name="T3">porgendole i cerini</text:span>) Pronti i cerini. (<text:span text:style-name="T3">E va via, pel fondo</text:span>).</text:p>
      <text:p text:style-name="P10">VICENZELLA. – (<text:span text:style-name="T3">la sigaretta fra le labbra, fuma con aria dispettosa; poi, accorgendosi dei suonatori, si accosta ad uno di essi – al più vecchio – e poggiandogli la mano sulla spalla, gli domanda:</text:span>) ... Sapite sunà <text:span text:style-name="T3">«'O marenariello?»</text:span></text:p>
      <text:p text:style-name="P10">IL PIÙ VECCHIO DEI SUONATORI. – (<text:span text:style-name="T3">quasi offeso:</text:span>) Comme?!</text:p>
      <text:p text:style-name="P10">VICENZELLA. – E ssunate. I' canto. (<text:span text:style-name="T3">al pezzente, costringendolo a sedere al suo posto:</text:span>) Assettate ccà tu... e magna...</text:p>
      <text:p text:style-name="P8">Tutti riprendono i loro posti. I suonatori «intonano» la dolce introduzione della divina canzone di Gambardella, fra la commozione dei pittori e delle sartine.</text:p>
      <text:p text:style-name="P10">MANCINI. – (<text:span text:style-name="T3">commosso:</text:span>) Povero Gambardella!</text:p>
      <text:p text:style-name="P28">Appare, in fondo, Cocò, attratto dalla musica. Si abbraccia all'albero, poggiando la sua testa contro il tronco. E ascolta a bocca aperta. Sembra quasi trasfigurato. Gli artisti e le sartine ascoltano, assumendo ognuno di essi, un'aria malinconica e pittoresca. Fra le foglie trema un raggio di luna.</text:p>
      <text:p text:style-name="P26">Tutta la scena è un quadro.</text:p>
      <text:p text:style-name="P10"><text:soft-page-break/>VICENZELLA. – (<text:span text:style-name="T3">con un fil di voce, sospira:</text:span>)</text:p>
      <text:p text:style-name="P17">Oi né, fa priesto, viene,<text:line-break/>nun me fa' spantecà,<text:line-break/>ca pure 'a rezza vene<text:line-break/>che a mare sto a mmenà.</text:p>
      <text:p text:style-name="P17">Meh, stienne sti braccelle,<text:line-break/>aiutame a tirà,<text:line-break/>ca stu marenarielle<text:line-break/>te vò sempre abbraccià...</text:p>
      <text:p text:style-name="P17">Vicino a 'o mare<text:line-break/>facimmo ammore<text:line-break/>a core a core<text:line-break/>pe' nce spassà...</text:p>
      <text:p text:style-name="Descr._20_inizio_20_atto">Qualche sartina e qualche pittore, inebriati dalla musica, a mezza voce, fanno il coro:</text:p>
      <text:p text:style-name="P17">So' marenaro<text:line-break/>e tiro 'a rezza<text:line-break/>ma p'allerezza<text:line-break/>stongo a murì!</text:p>
      <text:p text:style-name="P10">IDARELLA. – (<text:span text:style-name="T3">scoppia a piangere forte</text:span>).</text:p>
      <text:p text:style-name="P8">La canzone è interrotta.</text:p>
      <text:p text:style-name="P10">ASSUNTA. – (<text:span text:style-name="T3">scuotendo Idarella:</text:span>) Oh, e che t'afferra?</text:p>
      <text:p text:style-name="P10">IDARELLA. – (<text:span text:style-name="T3">fra i singhiozzi:</text:span>) Vulesse fa' pace cu 'o nnammurato mio!</text:p>
      <text:p text:style-name="P8">Lo sguardo di De Muro si incontra con quello di Vi<text:soft-page-break/>cenzella: si guardano a lungo. De Muro ha gli occhi pieni di lacrime.</text:p>
      <text:p text:style-name="P10">VICENZELLA. – (<text:span text:style-name="T3">guardandolo, con tenerezza infinita, e accostandoglisi un poco</text:span>) Imbecille!... Imbecille!...</text:p>
      <text:p text:style-name="P10">DE MURO. – (<text:span text:style-name="T3">ha un piccolo singhiozzo:</text:span>) Vattenne!</text:p>
      <text:p text:style-name="P10">VICENZELLA. – Imbecille mio bello! (<text:span text:style-name="T3">son vicini, ora, l'uno all'altra</text:span>) Te voglio tantu bene... Tantu bene te vò Vicenzella toia!... (<text:span text:style-name="T3">cadono l'uno nelle braccia dell'altra</text:span>).</text:p>
      <text:p text:style-name="P28">I pittori e le sartine, nel vedere gli amanti abbracciati, stanno per dare in acclamazioni.</text:p>
      <text:p text:style-name="Descr._20_inizio_20_atto">Antinori, portando il dito sul naso, fa segno che tacciano, e induce la comitiva a ritirarsi in fondo, per ammirare la campagna, sotto il raggio della luna.</text:p>
      <text:p text:style-name="P26">I pittori e le sartine con scherzosi: <text:span text:style-name="T4">«Ssts!... sstsstss!»</text:span>... si allontanano in punta di piedi. Cocò, nel sorprendere gli amanti abbracciati, manda un grido di gioia, strappa il garofano dall'occhiello, e lo lancia alla coppia, gridando:</text:p>
      <text:p text:style-name="P10">COCÒ. – Bell!... Bell!... Bell!...</text:p>
      <text:p text:style-name="P10">IDARELLA. – (<text:span text:style-name="T3">con un piccolo grido:</text:span>) 'A luna!... 'a luna!...</text:p>
      <text:p text:style-name="P10">BIANCHINA, ASSUNTA, CONCETTINA. – (<text:span text:style-name="T3">intenerite</text:span>) 'A luna!... 'a luna!...</text:p>
      <text:p text:style-name="P8">Le sartine e i pittori guardano verso la campagna, mentre Cocò, intenerito, lancia loro dei piccoli baci. Qualche voce sospira ancora:</text:p>
      <text:p text:style-name="P25"><text:soft-page-break/>Vicino a 'o mare<text:line-break/>facimmo ammore<text:line-break/>a core a core<text:line-break/>pe nce spassà...</text:p>
      <text:p text:style-name="P10">DE MURO. – (<text:span text:style-name="T3">a Vicenzella, stringendosela al cuore:</text:span>) Tanto me vuo' bene?...</text:p>
      <text:p text:style-name="P10">VICENZELLA. – (<text:span text:style-name="T3">con infinito abbandono:</text:span>) Tanto!... Tanto!...Tanto! (<text:span text:style-name="T3">ha un piccolo singhiozzo nella voce</text:span>).</text:p>
      <text:p text:style-name="P8">In lontananza, le ultime note della canzone di Gambardella.</text:p>
      <text:p text:style-name="P11">E CALA LA TELA</text:p>
      <text:h text:style-name="Heading_20_1" text:outline-level="1">ATTO SECONDO</text:h>
      <text:h text:style-name="Heading_20_2" text:outline-level="2">L'AMBIENTE</text:h>
      <text:p text:style-name="Descr._20_inizio_20_atto">Nello studio di Peppino De Muro, uno di quei caratteristici e singolari studii di pittori napoletani, in cui l'elemento artistico si fonde, con strana armonia, nell'ambiente. Accanto a <text:span text:style-name="T4">«Psiche»</text:span> o alla maschera di <text:span text:style-name="T4">«Beethoven»</text:span>, è ben facile sorprendere qualche vecchio arnese casalingo, o, per stabilire i termini antitetici, la maschera di <text:span text:style-name="T4">«Pulcinella»</text:span>, o la enorme tuba bianca del <text:span text:style-name="T4">«guappo antico»</text:span>.</text:p>
      <text:p text:style-name="Descr._20_inizio_20_atto">Una piccola <text:span text:style-name="T4">consolle</text:span> settecentesca, nel fondo, e su di essa: libri, drappi, tazze, frutta, fiori, quadri. Una chitarra, attaccata al muro, in un angolo. Quadri, quadretti, disegni, bozzetti, tele, tavolozze, pennelli, stoffe, dovunque.</text:p>
      <text:p text:style-name="Descr._20_inizio_20_atto">Un piccolo divano verdastro, sul quale dorme l'enorme e malinconico <text:span text:style-name="T4">«Muscione»</text:span>.</text:p>
      <text:p text:style-name="Descr._20_inizio_20_atto">A destra, una piccola porta, che, mediante una scaletta visibile, mette nella povera e soleggiata casa di De Muro. Su questa porta si apre – come un grande occhio luminoso – una finestra. Un'altra grande finestra è a si<text:soft-page-break/>nistra, in fondo, e illumina tutto l'ambiente. Tra il soffitto e l'arco una tenda bianca.</text:p>
      <text:p text:style-name="Descr._20_inizio_20_atto">Drappi di ogni colore: rosso cupo, viola, verde, bianco, nero, celeste pallido, rosa...</text:p>
      <text:p text:style-name="Descr._20_inizio_20_atto">In un angolo, una piccola <text:span text:style-name="T4">«Madonna»</text:span> dinanzi alla quale arde una lampada.</text:p>
      <text:p text:style-name="Descr._20_inizio_20_atto">I dipinti – tranne qualcuno che è attaccato alle pareti – sono disposti, qua e là, disordinatamente: un «<text:span text:style-name="T4">autunno</text:span>» – una <text:span text:style-name="T4">«marina al sole»</text:span> – una <text:span text:style-name="T4">«piccola chiesa di campagna»</text:span> – <text:span text:style-name="T4">«barche pescherecce, di notte»</text:span> – una <text:span text:style-name="T4">«antica Santa Lucia»</text:span> -, e <text:span text:style-name="T4">«Vicenzella»</text:span> motivo predominante, su tutte le tele: <text:span text:style-name="T4">Assunta Spina</text:span>, è lei; <text:span text:style-name="T4">zì Munacella</text:span>, è lei; <text:span text:style-name="T4">Crestina 'a capuana</text:span>, è lei; <text:span text:style-name="T4">Anema bella; Colombina; Chiarina Beneduce</text:span>, lei, sempre lei, la piccola e grande ispiratrice di Peppino De Muro.</text:p>
      <text:p text:style-name="Descr._20_inizio_20_atto"><text:span text:style-name="T4">«Zerillo» </text:span>irrequieto e canoro, si agita nella gabbietta, che è sospesa alla finestra, dietro la quale spunta il piccolo albero carico di limoni.</text:p>
      <text:p text:style-name="Descr._20_inizio_20_atto">Due, tre cavalletti.</text:p>
      <text:p text:style-name="Descr._20_inizio_20_atto">Ad un cavalletto lavora Michele Gigante. Egli riproduce sulla tela <text:span text:style-name="T4">«Aitaniello Palumbo»</text:span> il garzone del fornaio, nella <text:span text:style-name="T4">«posa»</text:span> di <text:span text:style-name="T4">«Pulcinella in atteggiamento di stanchezza»</text:span>, col dorso poggiato al muro, la maschera alzata sulla fronte, ed il mezzo sigaro spento, fra le grosse dita inanellate.</text:p>
      <text:p text:style-name="Descr._20_inizio_20_atto">E per tanto il vecchio Gigante lavora nello studio di De Muro, in quanto il giovane e glorioso pittore ama dare ospitalità ai suoi compagni più poveri che non sono riusciti, in tanti anni di lotta, a crearsi il loro can<text:soft-page-break/>tuccio per lavorare. E qui, a Napoli, ve ne sono parecchi.</text:p>
      <text:p text:style-name="Descr._20_inizio_20_atto">Più in alto è il cavalletto di De Muro, con sopra una tela bianca. Cattivo segno: De Muro non dipinge!</text:p>
      <text:p text:style-name="Descr._20_inizio_20_atto">Ad una panca, in fondo, siede <text:span text:style-name="T4">«Donna 'Ndriana»</text:span>, una rossiccia enorme, sfiancata, dalla faccia lentigginosa e dall'occhio torvo. Si fa vento col fazzoletto, sbuffa, ed agita, di tanto in tanto l'ombrello.</text:p>
      <text:p text:style-name="Descr._20_inizio_20_atto">A destra, in fondo, è la porta di entrata, una porta verdastra, ad un solo battente, che dà sul viottolo campestre, bianco e lucente sotto il sole d'estate. De Muro è, come sempre, alle prese con Cimarosa.</text:p>
      <text:h text:style-name="Heading_20_2" text:outline-level="2">SCENA PRIMA</text:h>
      <text:p text:style-name="Personaggi">De Muro, Gigante, Cimarosa, Aitaniello Palumbo Donna 'Ndriana</text:p>
      <text:p text:style-name="P10">DE MURO. – (<text:span text:style-name="T3">a Cimarosa, – raccogliendo un quadretto da terra, prendendone un altro dal cavalletto, un altro dalla sedia, un altro dalla «consolle» – con voce di collera:</text:span>) E chisto 'o vuo'?... Chist'ato?... Chis'ato?... Pigliate tutte cose...</text:p>
      <text:p text:style-name="P10">CIMAROSA. – Chiano, chiano, figlio bello, tu t'allumme comme a nu fiammifero... Cimarosa è galantomo.</text:p>
      <text:p text:style-name="P10">GIGANTE. – (<text:span text:style-name="T3">mandando un grido</text:span>:) Ahaaaa!</text:p>
      <text:p text:style-name="P10">CIMAROSA. – (<text:span text:style-name="T3">accostandosi a Gigante, e battendogli con la mano sulla spalla, col suo eterno sorriso</text:span>:) <text:soft-page-break/>Sempe 'e na manera!...</text:p>
      <text:p text:style-name="P10">GIGANTE. – (<text:span text:style-name="T3">senza smettere di dipingere</text:span>:) Quanto sei schifoso!</text:p>
      <text:p text:style-name="P10">CIMAROSA. – (<text:span text:style-name="T3">calmo e sorridente</text:span>:) Ah, sti parole, sti parole!... Nun se diceno sti parole a Cimarosa...</text:p>
      <text:p text:style-name="P10">GIGANTE. – (<text:span text:style-name="T3">si leva, col pennello fra le mani</text:span>:) Ci dissangui, per la Madonna!</text:p>
      <text:p text:style-name="P10">CIMAROSA. – (<text:span text:style-name="T3">con un gesto delle mani lo invita alla calma</text:span>).</text:p>
      <text:p text:style-name="P10">DE MURO. – (<text:span text:style-name="T3">intervenendo, ai due</text:span>:) Ve voglio bene; nun perdimmo tiempo... (<text:span text:style-name="T3">a Cimarosa</text:span>:) Ciente lire me servono. Pigliate tutto chello ca vuo'.</text:p>
      <text:p text:style-name="P10">AITANIELLO PALUMBO. – (<text:span text:style-name="T3">a Gigante</text:span>:) E gghiammo bello, ca j' 'e rine nun m' 'e ssento cchiù!</text:p>
      <text:p text:style-name="P10">GIGANTE. – (<text:span text:style-name="T3">nervoso, ritornando al lavoro, sbuffa, e grida a Palumbo</text:span>:) Ah, e quanto sì lóteno!</text:p>
      <text:p text:style-name="P10">CIMAROSA. – (<text:span text:style-name="T3">a De Muro</text:span>:) Avimmo ditto: 'a meza figura...</text:p>
      <text:p text:style-name="P10">DE MURO. – (<text:span text:style-name="T3">incrociando le braccia</text:span>:) Mbè?</text:p>
      <text:p text:style-name="P10">CIMAROSA. – ...'O paesaggio...</text:p>
      <text:p text:style-name="P10">DE MURO. – Mbè?</text:p>
      <text:p text:style-name="P10">CIMAROSA. – E sti quadrille ccà so' belle, sissignore, pecché tu brutto nun saie pittà,... ma sempe tre quadrille so'...</text:p>
      <text:p text:style-name="P10">DE MURO. – (<text:span text:style-name="T3">scattando</text:span>:) Ma tu che me cunte? (<text:span text:style-name="T3">indicando uno dei quadretti</text:span>) Chisto surt... (<text:span text:style-name="T3">non finisce la parola, si gratta in testa, nervosissimo, poi glielo scaraventa contro...</text:span>) Teh, pigliatillo!</text:p>
      <text:p text:style-name="P10">CIMAROSA. – (<text:span text:style-name="T3">calmo, raccogliendo il quadretto</text:span>:) <text:soft-page-break/>Quanto sì bello!... Teh!... (<text:span text:style-name="T3">gli spicca un bacio sulla punta delle dita</text:span>).</text:p>
      <text:p text:style-name="P10">DE MURO. – (<text:span text:style-name="T3">rimane ritto, dinanzi al cavalletto, le mani in tasca, e la pipetta, spenta, fra le labbra</text:span>) Arravògliate tutte cose e portatelle.</text:p>
      <text:p text:style-name="P10">CIMAROSA. – (<text:span text:style-name="T3">accostandoglisi, e mettendo mano al portafogli:</text:span>) Primma ll'uoglio p' 'a lampa...</text:p>
      <text:p text:style-name="P10">DE MURO. – (<text:span text:style-name="T3">amaro</text:span>) Ca j' manco 'a lampa allummo cchiù!...</text:p>
      <text:p text:style-name="P10">CIMAROSA. – E pecché, figlio bello?! Finché nc'è salute...</text:p>
      <text:p text:style-name="P10">DE MURO. – Iammo, conta; fa' ampresso.</text:p>
      <text:p text:style-name="P10">CIMAROSA. – E so' cinquanta, e diece, fanno sissanta, – e cinche, e so' sissantacinche, – e venticinche: e sso' nuvanta... (<text:span text:style-name="T3">cavando dal panciotto un po' di argento</text:span>) E una, e doie, e tre, e quattro, e cinche... E quante so'?</text:p>
      <text:p text:style-name="P10">DE MURO. – (<text:span text:style-name="T3">nervosissimo</text:span>:) Nuvantacinche.</text:p>
      <text:p text:style-name="P10">CIMAROSA. – (<text:span text:style-name="T3">cavando dalla tasca del calzone un rotoletto di monete di bronzo..</text:span>.) E t'he 'a cuntentà, figlio bello, ca l'he rummaso senza na lira a Cimarosa...</text:p>
      <text:p text:style-name="P10">GIGANTE. – (<text:span text:style-name="T3">sempre dipigendo</text:span>:) Accussi t'aggi' 'a vedé!</text:p>
      <text:p text:style-name="P10"><text:span text:style-name="T5">CIMAROSA. – </text:span>(<text:span text:style-name="T3">ride amaro, e comincia ad avvolgere i quadri in un gran foglio</text:span>).</text:p>
      <text:p text:style-name="P10">AITANIELLO PALUMBO. – (<text:span text:style-name="T3">zufola il motivo di un'arietta antica</text:span>).</text:p>
      <text:p text:style-name="P10"><text:span text:style-name="T5">GIGANTE. – (</text:span><text:span text:style-name="T3">a Palumbo</text:span>:) Ohoo!... (<text:span text:style-name="T3">come a dire: smettila!</text:span>)</text:p>
      <text:p text:style-name="P10">PALUMBO. – Aggiatece pacienzia... quanno penzo a <text:soft-page-break/>chillu barbaro trarimento, nun me fido 'e sta' 'nchiummato a unu pizzo...</text:p>
      <text:p text:style-name="P10">GIGANTE. – Dico: te pare chisto 'o mumento 'e penzà a' nnamurata toia ca t'ha lassato?...</text:p>
      <text:p text:style-name="P10">PALUMBO. – E pe' chi po'? P' 'o sacristano 'e Sant'Eligio!... Ah, ca mannaggia... (<text:span text:style-name="T3">si morde una mano, e si rimette in posa</text:span>).</text:p>
      <text:p text:style-name="P10">CIMAROSA. – (<text:span text:style-name="T3">insinuante, a De Muro</text:span>:) E ccà nun ce vene Vicenzella?</text:p>
      <text:p text:style-name="P10">DE MURO. – (<text:span text:style-name="T3">aspro</text:span>) No.</text:p>
      <text:p text:style-name="P10">CIMAROSA. – Figlia bella, fa de bene a tutte quante! Se strascina 'o francese pe' tutt' 'e studie.</text:p>
      <text:p text:style-name="P10">DE MURO. – Ah?... (<text:span text:style-name="T3">ride nervosamente</text:span>).</text:p>
      <text:p text:style-name="P10">CIMAROSA. – L'avarrà fatto fa' na cinquantina 'e ritratte da Aprile nfì a mò, e Mossiù Gerome – chillo accussì se chiamma 'o francese, Mossiù Gerome – posa d' 'a matina a' sera, pe' fa' cuntenta a Vicenzella che vò fa' abbuscà denare a tutte ll'artiste... È addiventato 'e marmolo, 'o povero crestiano! (<text:span text:style-name="T3">ride a lungo con la sua risata di femmina</text:span>). No cchiù tarde d'ariere 'a truvaie dint' 'o studio 'e de Cesare... (<text:span text:style-name="T3">fissando una tela sulla quale è riprodotta la madre di De Muro...</text:span>). Madonna! Una faccia tu e mammeta. E pure 'a voce nce somiglia. Cierti vote tale e quale.</text:p>
      <text:p text:style-name="P10">DE MURO. – (<text:span text:style-name="T3">senza badargli</text:span>:) Aiere 'a truvaste?</text:p>
      <text:p text:style-name="P10">CIMAROSA. – T'aggio ditto: aiere. E chi 'a cunusceva cchiù. Mò marcia alla moda, a 'o dernier crie. Vestite 'e Parige... brillante a 'e recchie, a 'e mane, e parla pure frastiero... (<text:span text:style-name="T3">senza levar gli occhi dal ritratto del</text:span><text:soft-page-break/><text:span text:style-name="T3">la madre di De Muro</text:span>:) Vuo' fa' n'affare?</text:p>
      <text:p text:style-name="P10">DE MURO. – (<text:span text:style-name="T3">subito ed aspro</text:span>) No, chillo nun 'o venno.</text:p>
      <text:p text:style-name="P10">CIMAROSA. – (<text:span text:style-name="T3">continuando, senza scomporsi</text:span>) Brillante a tutte pizze... cu nu cappiello ca pare nu ciardino: tutte rose... (<text:span text:style-name="T3">una piccola pausa</text:span>) He fatto proprio buono ca l'he lassata... Chell'era nata pe' ffa' 'a...</text:p>
      <text:p text:style-name="P10">DE MURO. – (<text:span text:style-name="T3">afferrandolo per un braccio</text:span>:) Zitto... zitto. Basta. Nun voglio sentere cchiù niente...</text:p>
      <text:p text:style-name="P10">CIMAROSA. – Ahaaa!... (<text:span text:style-name="T3">toccandosi il braccio indolenzito</text:span>) E che brutti maniere ca tiene, figliu mio!... Uno te dice na cosa pe' bene...</text:p>
      <text:p text:style-name="P10">DE MURO. – (<text:span text:style-name="T3">turbatissimo, senza violenza, stavolta</text:span>:) Zitto... Zitto... Vattenne... Basta...</text:p>
      <text:p text:style-name="P10">DONNA 'NDRIANA. – (<text:span text:style-name="T3">un po' aspra, a De Muro</text:span>:) 'On Peppenié, aggiatece pacienzia, ca j' tengo che ffa'...</text:p>
      <text:p text:style-name="P10">DE MURO. – (<text:span text:style-name="T3">volgendosi, irritato</text:span>:) Nu mumento... (<text:span text:style-name="T3">raddolcendo subito la voce</text:span>:) Un momento, e sono a voi. (<text:span text:style-name="T3">trae a sé Cimarosa, che ha finito di avvolgere i dipinti, e, mettendogli una mano sulla spalla, con una certa dolcezza gli dice</text:span>:) ... Siente... te vulevo dicere na cosa...</text:p>
      <text:p text:style-name="P10">CIMAROSA. – Di', figlio bello.</text:p>
      <text:p text:style-name="P10">DE MURO. – (<text:span text:style-name="T3">pensa un istante, poi lo allontana con una certa violenza, come se scacciasse una idea che lo turba</text:span>). No... niente, vattenne... Nun te vulevo dicere niente...</text:p>
      <text:p text:style-name="P10">CIMAROSA. – (<text:span text:style-name="T3">ridendo, a modo suo</text:span>:) Che tipo, Madonna, che tipo! (<text:span text:style-name="T3">prende l'involto, ed esce, salutando</text:span>) Signori a tutti! (<text:span text:style-name="T3">Nessuno risponde al saluto</text:span>).</text:p>
      <text:p text:style-name="P8"><text:soft-page-break/>Appena Cimarosa è andato via, Gigante si leva, va verso l'uscio, e sputa più volte dietro il vecchietto lercio.</text:p>
      <text:p text:style-name="P10">GIGANTE. – Phu! Phu! Phu! (<text:span text:style-name="T3">e torna al lavoro</text:span>).</text:p>
      <text:p text:style-name="P10">DE MURO. – (<text:span text:style-name="T3">chiama Donna 'Ndriana</text:span>:) ... Donna 'Ndrià...</text:p>
      <text:p text:style-name="P10">DONNA 'NDRIANA. – (<text:span text:style-name="T3">si leva, e va presso De Muro</text:span>).</text:p>
      <text:p text:style-name="P10">DE MURO. – So' rimaste novanta. Non è così? Ecco servita. (<text:span text:style-name="T3">le dà le novanta lire</text:span>).</text:p>
      <text:p text:style-name="P10">DONNA 'NDRIANA. – (<text:span text:style-name="T3">riconta il danaro, che conserva in un grosso fazzoletto di colore, assicurandolo con due nodi</text:span>).</text:p>
      <text:p text:style-name="P10">DE MURO. – Stà bene?</text:p>
      <text:p text:style-name="P10">DONNA 'NDRIANA. – (<text:span text:style-name="T3">fa cenno di sì, e si allontana, augurando la</text:span>:) Bona jurnata.</text:p>
      <text:p text:style-name="P10">DE MURO. – (<text:span text:style-name="T3">secco</text:span>) Grazie.</text:p>
      <text:p text:style-name="P8">E la femmina dalle anche enormi, esce pel fondo, dopo che s'è terso il sudore della fronte col dorso della mano. Sull'uscio s'imbatte in <text:span text:style-name="T4">«Serrafino Spasiano»</text:span>, che nel venire in fretta le dà un terribile spintone.</text:p>
      <text:p text:style-name="P10">DONNA 'NDRIANA. – (<text:span text:style-name="T3">con un grido</text:span>:) Santa Lucia!... (<text:span text:style-name="T3">e si allontana, borbottando contumelie</text:span>).</text:p>
      <text:h text:style-name="Heading_20_2" text:outline-level="2">SCENA SECONDA</text:h>
      <text:p text:style-name="Personaggi">Serrafino Spasiano, Peppino De Muro,<text:line-break/>Michele Gigante, Aitaniello Palumbo</text:p>
      <text:p text:style-name="P26"><text:soft-page-break/>Ecco Serrafino Spasiano; un omaccione dalla voce roca e dalla faccia bianca di farina. È scamiciato. Ha borbottato anch'egli qualche improperia all'indirizzo della femmina, ma, poi, volge la sua attenzione e la sua ira contro il suo garzone. Si arresta sull'uscio. Ha gli occhi iniettati di sangue.</text:p>
      <text:p text:style-name="P10">SPASIANO. – (<text:span text:style-name="T3">a Palumbo</text:span>:) E sì galantomo tu? (<text:span text:style-name="T3">minaccioso, con voce di collera</text:span>:) E tiene murale e cuntegno? Tu sì 'a schifezza 'e ll'uommene! (<text:span text:style-name="T3">fa per avventarglisi contro. Aitaniello Palumbo ripara dietro il cavalletto. De Muro e Gigante trattengono lo sdegno di Spasiano</text:span>).</text:p>
      <text:p text:style-name="P10">DE MURO. – E quando maie?</text:p>
      <text:p text:style-name="P10">GIGANTE. – E comme te vene?</text:p>
      <text:p text:style-name="P10">SPASIANO. – (<text:span text:style-name="T3">con collera rattenuta, a Gigante</text:span>:) Ca puzzate essere beneditto! Vuie pure me dicisteve a me ch'eva roba 'e manco mez'ora, e cu mò so' tre gghiuorne ca stu scanzafatica fa 'o Pulicenella ccà dinto... (<text:span text:style-name="T3">levando la voce, a Palumbo</text:span>:) Iammo, spogliate! (<text:span text:style-name="T3">riabbassando il tono</text:span>:) Ca pe' gghì a chiammà 'a vammana, pe' bbia ca muglierema se turceva comm' a na serpa 'ncopp' 'o lietto, aggio lassato 'o furno sulo!... (<text:span text:style-name="T3">alterandosi man mano</text:span>:) E si me facevano n'angaria, si m'arrubbavano?... Si me facevano nu sfregio?... A me?!... (<text:span text:style-name="T3">si morde le mani</text:span>).</text:p>
      <text:p text:style-name="P10">DE MURO. – (<text:span text:style-name="T3">invitandolo alla calma, con un gesto delle mani</text:span>) Piano... piano...</text:p>
      <text:p text:style-name="P10">SPASIANO. – (<text:span text:style-name="T3">alzando ancora il tono</text:span>:) Io addiventavo <text:soft-page-break/>lo zambello del quartiere, j' me n'ev' 'a ì 'a 'ncopp' 'a 'Nfrascata... I' m'ev' 'a annasconnere sotto terra...</text:p>
      <text:p text:style-name="P10">GIGANTE. – Nun esaggerà...</text:p>
      <text:p text:style-name="P10">SPASIANO. – 'A corpa 'e chi è? E d' 'a mia, pe' bbia che al monto non si può ausare maie una agevolezza...</text:p>
      <text:p text:style-name="P10">DE MURO. – Sissignore, ma quello...</text:p>
      <text:p text:style-name="P10">SPASIANO. – (<text:span text:style-name="T3">interrompendolo</text:span>). Se io m'avrebbo rifiutato al fatto del Purcinella...</text:p>
      <text:p text:style-name="P10">GIGANTE. – (<text:span text:style-name="T3">scusandosi</text:span>:) Ma, vedete, quello poi...</text:p>
      <text:p text:style-name="P10">SPASIANO. – (<text:span text:style-name="T3">con un urlo improvviso</text:span>:) Ohoooo! Tu pe' chi iesce? Pigliate a Pulicenella, a Culumbrina, a 'o guappo, a 'o tartaglio, a San Carlino cu tutt' 'o llario 'o Castiello, e aiza 'ncuollo e vattenne! (<text:span text:style-name="T3">dandogli uno spintone</text:span>).</text:p>
      <text:p text:style-name="P10">GIGANTE. – Ohoo!... e nun buttà!</text:p>
      <text:p text:style-name="P10">SPASIANO. – E si no che me faie?</text:p>
      <text:p text:style-name="P10">DE MURO. – (<text:span text:style-name="T3">interponendosi</text:span>:) Ma che site asciute pazze?</text:p>
      <text:p text:style-name="P10">SPASIANO. – (<text:span text:style-name="T3">mordendosi le mani</text:span>:) Quel Pataterno che mi fa vedere! (<text:span text:style-name="T3">assume un atteggiamento di un indescrivibile pittoresco</text:span>).</text:p>
      <text:p text:style-name="P10">GIGANTE. – (<text:span text:style-name="T3">gli grida</text:span>:) Ferma! Nun te movere. Che bella mossa! Per la Madonna, chist'ommo pare nu quadro antico! E chi ci aveva badato?!...</text:p>
      <text:p text:style-name="P10">SPASIANO. – (<text:span text:style-name="T3">vinto dall'affanno, traballando, con un fil di voce</text:span>:) Na seggia...</text:p>
      <text:p text:style-name="P10">PALUMBO. – (<text:span text:style-name="T3">gridando, di dietro il cavalletto, senza muoversi</text:span>:) Na seggia... Na seggia... Na seggia...</text:p>
      <text:p text:style-name="P10">DE MURO. – (<text:span text:style-name="T3">porgendo la sedia a Gigante grida</text:span>:) Ara<text:soft-page-break/>pe 'a fenesta.</text:p>
      <text:p text:style-name="P10">SPASIANO. – (<text:span text:style-name="T3">fa dei segni, come a dire: mi manca l'aria</text:span>!).</text:p>
      <text:p text:style-name="P10">PALUMBO. – (<text:span text:style-name="T3">senza muoversi dal suo post</text:span>o) Acqua... acqua... acqua...</text:p>
      <text:p text:style-name="P10">GIGANTE. – (<text:span text:style-name="T3">a Palumbo</text:span>:) E tu pecché nun te muove?</text:p>
      <text:p text:style-name="P10">PALUMBO. – E si chillo me vatte?</text:p>
      <text:p text:style-name="P10">DE MURO. – (<text:span text:style-name="T3">spruzza dell'acqua sul viso a Spasiano</text:span>).</text:p>
      <text:p text:style-name="P10">SPASIANO. – (<text:span text:style-name="T3">respirando forte, e riavendosi</text:span>:) Ah!... I' so' malato, e nun me pozzo piglià collera...</text:p>
      <text:p text:style-name="P10">DE MURO. – Beh, fortunatamente è passato!</text:p>
      <text:p text:style-name="P10">SPASIANO. – Chillo 'o speziale me l'ha ditto: «Sott' a na mossa 'e chesta nce puo' pure rummanè!...». (<text:span text:style-name="T3">a Palumbo, con calma</text:span>:) Viestete e gghiammuncenne...</text:p>
      <text:p text:style-name="P10">GIGANTE. – (<text:span text:style-name="T3">rivolgendosi a Spasiano</text:span>:) Te truvasse nu miezo tuscano?</text:p>
      <text:p text:style-name="P10">SPASIANO. – (<text:span text:style-name="T3">fruga nelle tasche, ed offre mezzo sigaro a Gigante</text:span>). Fronna lasca...</text:p>
      <text:p text:style-name="P10">GIGANTE. – (<text:span text:style-name="T3">decantando il sigaro</text:span>:) Una meraviglia!</text:p>
      <text:p text:style-name="P10">PALUMBO. – (<text:span text:style-name="T3">che ha smesso il camice di Pulcinella, per vestire i suoi abiti, – con un lieve accento di paura nella voce, rivolgendosi a Spasiano</text:span>:) All'ordine!</text:p>
      <text:p text:style-name="P10">SPASIANO. – (<text:span text:style-name="T3">scrollando la testa</text:span>:) Dio t' 'o perdona!... M'he levato duie anne 'e salute 'a cuollo!... (<text:span text:style-name="T3">a Gigante e De Muro</text:span>:) Basta, chello ch'è stato è stato!...</text:p>
      <text:p text:style-name="P10">GIGANTE e DE MURO. – (<text:span text:style-name="T3">gli stringono con effusione la mano</text:span>).</text:p>
      <text:p text:style-name="P10">PALUMBO. – (<text:span text:style-name="T3">offrendo il braccio a Spasiano, con comicità</text:span>:) Appuiateve, Princepà...</text:p>
      <text:p text:style-name="P10"><text:soft-page-break/>SPASIANO. – (<text:span text:style-name="T3">scoppiando a ridere, e dandogli un colpetto sulla guancia</text:span>:) Stu lazzaro!</text:p>
      <text:p text:style-name="P10">DE MURO e GIGANTE. – Bene! Bravo! (<text:span text:style-name="T3">battendo le mani</text:span>) La pace è fatta!</text:p>
      <text:p text:style-name="P10">PALUMBO. – (<text:span text:style-name="T3">sventolando la coppola</text:span>:) Ebbiva sempre il principale mio Serrafino Spasiano!</text:p>
      <text:p text:style-name="Text_20_body"><text:span text:style-name="T4">GIGANTE e DE MURO. – (</text:span><text:span text:style-name="T3">gridano</text:span><text:span text:style-name="T4">:) Evviva! (</text:span><text:span text:style-name="T3">e scoppiano a ridere clamorosamente, mentre Palumbo trascina via Spasiano, gridando ancora: Evviva! ed agitando il berretto</text:span><text:span text:style-name="T4">).</text:span></text:p>
      <text:p text:style-name="P28">Ora i due pittori ridiventano serii, anzi pensosi, e par che questo po' di gaiezza non serva che a preparare una più profonda malinconia.</text:p>
      <text:h text:style-name="P43" text:outline-level="2">SCENA TERZA</text:h>
      <text:p text:style-name="Personaggi">De Muro e Gigante</text:p>
      <text:p text:style-name="P10">DE MURO. – (<text:span text:style-name="T3">spalanca la finestra, dietro la quale trionfa un piccolo albero di limone, le cui foglie, ora, sono agitate da un venterello fresco e leggero; – poi va a sedere sullo sgabello, in fondo, – i gomiti poggiati sulle ginocchia, e la testa fra le mani. Un'onda</text:span><text:span text:style-name="T3">ta di sole illumina l'ambiente. S'ode il cinguettio degli uccelli</text:span>).</text:p>
      <text:p text:style-name="P10">GIGANTE. – (<text:span text:style-name="T3">s'affaccia al finestrone, e risponde al cinguettio con uno:</text:span>) Zi zi – Zi zi – Zi zi... (<text:span text:style-name="T3">poi viene avanti, e, accennando a questa festa di luce, con una </text:span><text:soft-page-break/><text:span text:style-name="T3">certa esaltazione, esclama</text:span>:) E pure, come sarebbe bella la vita se l'umanità non fosse così fetente! (<text:span text:style-name="T3">accennando alla campagna sotto il sole</text:span>:) Com'è bella!...</text:p>
      <text:p text:style-name="P10">DE MURO. – (<text:span text:style-name="T3">preso anche lui da tanta bellezza, levandosi, e fissando lo sguardo sulla campagna</text:span>:) E che buò pittà, si chillo 'o Pateterno ha pittato accussì bello?!...</text:p>
      <text:p text:style-name="P10">GIGANTE. – (<text:span text:style-name="T3">gli posa una mano sulla spalla</text:span>).</text:p>
      <text:p text:style-name="P10">DE MURO. – (<text:span text:style-name="T3">con voce cupa</text:span>:) Già, io nun pitto cchiù, e solo di questo sono felice... Nun 'nguacchio cchiù tele... nun dico cchiù buscie... non inganno la gente... (<text:span text:style-name="T3">con una risata nervosa</text:span>:) Io sto per diventare un galantuomo, mio caro Gigante!</text:p>
      <text:p text:style-name="P10">GIGANTE. – Tu staie p'ascì pazzo, caro pittore!</text:p>
      <text:h text:style-name="P43" text:outline-level="2">SCENA QUARTA</text:h>
      <text:p text:style-name="Personaggi">Anna De Muro, la piccola Lucia, Peppino De Muro, Michele Gigante</text:p>
      <text:p text:style-name="Descr._20_inizio_20_atto">Su l'uscio Anna De Muro, la cieca, guidata da Lucia, la piccina dolce e pallida, che ha due grandi occhi neri e lucenti.</text:p>
      <text:p text:style-name="Descr._20_inizio_20_atto">Anna De Muro non è la cieca accademica dalla voce lamentosa e dal gesto tragico: tutt'altro. È una creatura nobile e bizzarra, tutta materiata di umanità. Nella voce, nel gesto, nel calore della parola somiglia profon<text:soft-page-break/>damente a suo figlio: a Peppino De Muro.</text:p>
      <text:p text:style-name="P26">La sua cecità non è incombente: è quasi un elemento essenziale alla sua bizzarra originalità. Preferisce il riso al pianto. È una impersensibile.</text:p>
      <text:p text:style-name="P10">ANNA. – (<text:span text:style-name="T3">dal fondo, arrestandosi sulla soglia, al figliuolo</text:span>:) Staie tu e Michele Gigante.</text:p>
      <text:p text:style-name="P10">GIGANTE. – (<text:span text:style-name="T3">ridendo</text:span>) Che zengara!...</text:p>
      <text:p text:style-name="P10">DE MURO. – ... Tre ore, mammà, tre ore... Addò site stata!</text:p>
      <text:p text:style-name="P10">ANNA. – 'O Re m'ha chiammata a Palazzo... (<text:span text:style-name="T3">alla piccina che reca tra le mani alcuni fiori campestri:</text:span>) Nnant' a' lampa d' 'a Madonna. (<text:span text:style-name="T3">la piccina pone i fiori dinanzi alla piccola lampada della Madonna</text:span>).</text:p>
      <text:p text:style-name="P10">DE MURO. – (<text:span text:style-name="T3">grattandosi in testa</text:span>) N'atu pigno?</text:p>
      <text:p text:style-name="P10">ANNA. – (<text:span text:style-name="T3">comicamente</text:span>) Oh!... Nun sia maie!...</text:p>
      <text:p text:style-name="P10">DE MURO. – E che avite 'mpignato?...</text:p>
      <text:p text:style-name="P10">ANNA. – Tabacchere 'e lignammo... (<text:span text:style-name="T3">scoppia a ridere</text:span>).</text:p>
      <text:p text:style-name="P8">Un silenzio.</text:p>
      <text:p text:style-name="P10">DE MURO. – E allora?</text:p>
      <text:p text:style-name="P10">ANNA. – So' scesa nfì a' Maculatella.</text:p>
      <text:p text:style-name="P10">DE MURO. – A pede?</text:p>
      <text:p text:style-name="P10">ANNA. – A pede. So' trent'anne ca nun sentevo 'o sisco d' 'a sirena... M' 'o so' sunnato stanotte... Uhùùùùu!... (<text:span text:style-name="T3">rifà il fischio lugubre della sirena</text:span>). E stammatina l'aggio voluto sentere... S'io fosse stato pittore, sempe o mare avesse pittato: varche, vele, rezze, rimme, e mare... mare... mare... (<text:span text:style-name="T3">fa il quadro col gesto: largo, </text:span><text:soft-page-break/><text:span text:style-name="T3">espressivo, immenso. D'un tratto, cambia tono, e, comicamente soggiunge</text:span>:) Nun fa niente che a mare nun nce stanno taverne!... (<text:span text:style-name="T3">e soffoca il sentimento nel riso</text:span>).</text:p>
      <text:p text:style-name="P10">GIGANTE. – (<text:span text:style-name="T3">ridendo</text:span>) 'A vì 'a mamma d' 'o figlio...! 'E mmosse... 'a faccia... 'a voce... Che cosa magnifica!</text:p>
      <text:p text:style-name="P10">DE MURO. – Mammà, ve vulisseve fa' capitano 'e mare comm' a papà?</text:p>
      <text:p text:style-name="P10">ANNA. – (<text:span text:style-name="T3">ride e fa cenno di «sì» con la testa</text:span>).</text:p>
      <text:p text:style-name="P10">LUCIA. – Parteva nu legno pe' ll'America... Tutte quante salutavano c' 'o fazzuletto... 'A 'gnora pur'essa ha cacciato 'o fazzuletto, e s'è misa a ffa' accussì... accussì... (<text:span text:style-name="T3">sventola a lungo il suo fazzolettino</text:span>).</text:p>
      <text:p text:style-name="P10">DE MURO. – (<text:span text:style-name="T3">a Gigante</text:span>:) Tu vì che scumbinatorio!</text:p>
      <text:p text:style-name="P10">ANNA. – (<text:span text:style-name="T3">tentenna la testa, e sorride</text:span>).</text:p>
      <text:p text:style-name="P10">LUCIA. – A me m'è scappato a chiagnere. Ma a' 'gnora, niente... S'è fatta ianca ianca, ma nun chiagneva...</text:p>
      <text:p text:style-name="P10">ANNA. – (<text:span text:style-name="T3">a Gigante</text:span>:) I' so' comm' a tte, don Michè: j' nun chiagno maie.</text:p>
      <text:p text:style-name="P10">GIGANTE. – (<text:span text:style-name="T3">subito, con fierezza</text:span>:) Mai!... Sittant'anne... e nun saccio ched'è na lacrema. È il mio solo orgoglio!</text:p>
      <text:p text:style-name="P10">DE MURO. – Basta, mammà: ogge che nce passa 'o guverno?</text:p>
      <text:p text:style-name="P10">ANNA. – Fanzi in brodo, manzo glassato, maionese di pesce, frutti, dolce e cafè...</text:p>
      <text:p text:style-name="P10">DE MURO. – (<text:span text:style-name="T3">subito, interrompendola</text:span>:) Cheste so' doie lire: mannate accattà quaccosa pe' mangià...</text:p>
      <text:p text:style-name="P10">ANNA. – (<text:span text:style-name="T3">alla piccina, dandole i soldi</text:span>:) Nu zumpo <text:soft-page-break/>addu 'o putecaro: nu chilo 'e perciatielle, nu quarto 'e 'nzogna; e turnanno, fatte dà tre solde 'e pummarulelle fresche da Angiulina 'a parulana... Va', bella d' 'a zia... (<text:span text:style-name="T3">a Gigante</text:span>:) 'On Michè, tu nce tiene cumpagnia?</text:p>
      <text:p text:style-name="P10">GIGANTE. – (<text:span text:style-name="T3">ride in segno di assentimento</text:span>).</text:p>
      <text:p text:style-name="P10">ANNA. – (<text:span text:style-name="T3">alla piccina</text:span>:) E allora piglia add' 'o canteniere miezo litro 'asprino (<text:span text:style-name="T3">ridendo</text:span>) chillo ca piace a Michele.</text:p>
      <text:p text:style-name="P10">DE MURO. – (<text:span text:style-name="T3">a Lucia che sta per uscire</text:span>) Aspè... nce stesse quaccosa dint' 'a credenza?...</text:p>
      <text:p text:style-name="P10">ANNA. – (<text:span text:style-name="T3">alla piccina</text:span>:) Nc'even' 'a sta' duie fagiuline d'aieressera... va nc' 'e scarfe... E vide ca dint' 'o teraturo 'e sotto, arravugliata dint' a nu salvietto, nce ha da sta' tantillo 'e provola... (<text:span text:style-name="T3">la piccina sale la scaletta che mena su</text:span>).</text:p>
      <text:p text:style-name="P10">DE MURO. – (<text:span text:style-name="T3">a Gigante</text:span>:) Michè, si vene 'o curniciaro, damme na voce... (<text:span text:style-name="T3">e, lentamente, stirando le braccia, si avvia verso la scaletta. Poi si volge d'un tratto</text:span>:) A proposito, mammà: chella sveglia ca steva 'ncopp' 'a culunnetta che se n'è fatta?</text:p>
      <text:p text:style-name="P10">ANNA. – (<text:span text:style-name="T3">con una certa titubanza</text:span>:) Ah, chella sveglia ca steva 'ncopp' 'a culunnetta? – E chella j' nce aggio rialata a Peppeniello, 'o figlio 'e Mammela... Povero criaturo, ev' 'a ì a' scola a' matina, e nun sapeva maie ch'ora eva!...</text:p>
      <text:p text:style-name="P10">DE MURO. – Statevi bene. È fernuta pure 'a sveglia!</text:p>
      <text:p text:style-name="P10">ANNA. – Uh, Giesù, e chillo nun tene 'o nomme tuio?... Peppeniello si chiamma...</text:p>
      <text:p text:style-name="P10">DE MURO. – (<text:span text:style-name="T3">fa un gesto con le mani, come a signifi</text:span><text:soft-page-break/><text:span text:style-name="T3">care: che squilibrio mentale!.. e sale la piccola scala, che mena su</text:span>).</text:p>
      <text:p text:style-name="P28">Un lungo silenzio.</text:p>
      <text:h text:style-name="Heading_20_2" text:outline-level="2">SCENA QUINTA</text:h>
      <text:p text:style-name="Personaggi">Anna De Muro e Michele Gigante</text:p>
      <text:p text:style-name="P10">ANNA. – (<text:span text:style-name="T3">a Gigante</text:span>:) Manc'ogge Zufia è venuta?</text:p>
      <text:p text:style-name="P8">Silenzio.</text:p>
      <text:p text:style-name="P10">ANNA. – Tene na bella vucella quanno canta...</text:p>
      <text:p text:style-name="P10">GIGANTE. – Sì, povera figlia... ma nun c'è nata pe' ffa' 'a mudella...</text:p>
      <text:p text:style-name="P10">ANNA. – ...È cuorpo 'e verità, e nun nce campa buono mmiezo all'artiste...</text:p>
      <text:p text:style-name="P10">GIGANTE. – Sarrà pecchesto...</text:p>
      <text:p text:style-name="P10">ANNA. – E po' nun tene n'onza 'e salute... se vede quanno parla...</text:p>
      <text:p text:style-name="P10">GIGANTE. – Pallida pallida... doie labbra cchiù gghianche 'e stu fazzuletto...</text:p>
      <text:p text:style-name="P8">Un silenzio.</text:p>
      <text:p text:style-name="P10">ANNA. – Peppeniello nun stà pittanno?...</text:p>
      <text:p text:style-name="P10">GIGANTE. – (<text:span text:style-name="T3">non risponde</text:span>).</text:p>
      <text:p text:style-name="P10">ANNA. – Manc'ogge ha pittato?...</text:p>
      <text:p text:style-name="P10">GIGANTE. – (<text:span text:style-name="T3">mentendo</text:span>:) Sì... ogge sì... ha cuminciato nu...</text:p>
      <text:p text:style-name="P10"><text:soft-page-break/>ANNA. – (<text:span text:style-name="T3">si leva lentamente, va presso il cavalletto, passa la mano sulla tela</text:span>:) 'On Michè, chiste so' 'e quatre cchiú belle: chille ca nun se pittano maie... (<text:span text:style-name="T3">e ride con malinconia, poi si allontana, e passa la mano su di un'altra tela</text:span>:) Ccà stà ancora Vicenzella... Chist'è o ritratto cu 'e violette 'npietto... Nun è overo ca l'ha vennuto?...</text:p>
      <text:p text:style-name="P10">GIGANTE. – Sì... no..., ma...</text:p>
      <text:p text:style-name="P10">ANNA. – È bello assaie?</text:p>
      <text:p text:style-name="P10">GIGANTE. – (<text:span text:style-name="T3">con slancio</text:span>:) Assaie!</text:p>
      <text:p text:style-name="P10">ANNA. – Comme pusava chella sbruvugnata!</text:p>
      <text:p text:style-name="P10">GIGANTE. – Pure vuie ve chiagnite a Vicenzella?</text:p>
      <text:p text:style-name="P10">ANNA. – Vicenzella era na canaria: cantava semp'essa. Chiagneva e cantava... Ma, che saccio, quanno nce steva essa ccà, era n'ata cosa... Embè, me cride?... 'A vulesse vedé sempe, e nun 'a vulesse vedé cchiú!</text:p>
      <text:p text:style-name="P10">GIGANTE. – E tutto l'odio?...</text:p>
      <text:p text:style-name="P10">ANNA. – (<text:span text:style-name="T3">senza rispondergli</text:span>) Teneva cierti maniere, a' 'e vvote, chella pazza!...</text:p>
      <text:p text:style-name="P10">GIGANTE. – E tutto il disprezzo?...</text:p>
      <text:p text:style-name="P10">ANNA. – Teneva cierti asciute accussì geniale...</text:p>
      <text:p text:style-name="P10">GIGANTE. – (<text:span text:style-name="T3">contrariato</text:span>:) Pure vuie site nnammurata 'e Vicenzella?</text:p>
      <text:p text:style-name="P10">ANNA. – Ohooo!... Chell'eva na lazzara, e nun vuleva bene a nisciuno!... Ma se n'è gghiuta, e buon viaggio... E ccà nun nce mettesse cchiù 'o pede!...</text:p>
      <text:p text:style-name="P10">GIGANTE. – (<text:span text:style-name="T3">scrolla la testa, e sorride</text:span>).</text:p>
      <text:h text:style-name="Heading_20_2" text:outline-level="2"><text:soft-page-break/>SCENA SESTA</text:h>
      <text:p text:style-name="Personaggi">Anna De Muro, Gigante, Nicola Mancini,<text:line-break/>poi la piccola Lucia, poi De Muro,<text:line-break/>ed in ultimo Antinori</text:p>
      <text:p text:style-name="P10"><text:span text:style-name="T5">NICOLA MANCINI. – </text:span>(<text:span text:style-name="T3">entra ansante, sudato, tutto rosso in volto, gli occhi fuori dall'orbita. Reca fra le mani un piccolo dipinto. Nel mettere il piede sulla soglia, leva in alto il piccolo quadro, e lo agita e grida</text:span>:) «Grazioso!» – «grazioso!» – «grazioso!». (<text:span text:style-name="T3">ride a lungo, nervosamente</text:span>) «Grazioso»? (<text:span text:style-name="T3">volge l'occhio d'intorno</text:span>) De Muro addò stà? (<text:span text:style-name="T3">e senza dar tempo che gli si risponda, continua esasperato, urlando</text:span>:) Brutto, stupido, scemo, orribile: grazioso no! I' nun pitto «grazioso». Io pitto o bello o brutto... (<text:span text:style-name="T3">una piccola pausa. Si terge il sudore con l'enorme fazzoletto a colori</text:span>). 'A gente me guardano ancora... (<text:span text:style-name="T3">agitando ancora il quadretto</text:span>) L'aggio schiuvato 'a faccia a 'o muro, e m' 'o so' purtato cu me. (<text:span text:style-name="T3">gridando</text:span>.) Cu me... cu me... L'arte? Pheu, che schifo!</text:p>
      <text:p text:style-name="P8">La piccola Lucia traversa la scena, ed esce per il fondo.</text:p>
      <text:p text:style-name="P10">ANNA. – (<text:span text:style-name="T3">con un piccolo gesto della mano</text:span>:) Ah, Nicola Mancini, pure vuie!</text:p>
      <text:p text:style-name="P10">MANCINI. – (<text:span text:style-name="T3">con il pianto nella voce</text:span>:) E j' pure so' 'e carne!</text:p>
      <text:p text:style-name="P10">GIGANTE. – (<text:span text:style-name="T3">osservando il quadretto</text:span>) Nun è 'o vico 'e <text:soft-page-break/>Panettiere?</text:p>
      <text:p text:style-name="P10">MANCINI. – Vico Panettieri, di notte, (<text:span text:style-name="T3">ora, ogni suo gesto è una pennellata</text:span>) Chist'è ll'arco, ccà mmiezo 'o fanale a gas, miccio e fetente... Sott' a ll'arco 'a femmena, che, nell'ombra, si vede e non si vede...</text:p>
      <text:p text:style-name="Descrizione_20_personaggio">De Muro, un po' triste, scende la scaletta, e vien giù, nello studio. Guarda, comprende, e rimane ad ascoltare, poggiato al cavalletto.</text:p>
      <text:p text:style-name="P10">MANCINI. – E in fondo 'o vico stritto, niro, cupo... – (<text:span text:style-name="T3">intanto il suo sguardo si ferma sul «Pulcinella» di Gigante. Osserva il dipinto un istante, poi chiede a Gigante</text:span>:) ... È 'o tuio, chisto? Quanto è bello! (<text:span text:style-name="T3">e continua, esaltato, a descrivere il suo quadro</text:span>). 'A femmena cu na mana s'astregne 'o nureco d' 'o fazzuletto russo ca porta 'nganna, e cu ll'ata fa 'a musica cu 'e sorde dint' 'a sacca d' 'o mantesino... e aspetta... «Grazioso!» (<text:span text:style-name="T3">gridando</text:span>:) No... no... no... È bello!... È bello!... È bello!... (<text:span text:style-name="T3">si accorge, ora, della presenza di De Muro, e gli domanda, con voce pietosa e infantile</text:span>:) Comm'è?...</text:p>
      <text:p text:style-name="P10">DE MURO. – (<text:span text:style-name="T3">mettendogli dolcemente la mano sulla spalla</text:span>:) È comme a tutto chello ca faie tu... C'è la mano del Maestro...</text:p>
      <text:p text:style-name="P10">MANCINI. – (<text:span text:style-name="T3">a Gigante</text:span>:) Guarda sti verde vicino a stu niro...</text:p>
      <text:p text:style-name="P10">GIGANTE. – (<text:span text:style-name="T3">segnando con la mano</text:span>:) E tutto stu piezzo ccà, è una meraviglia...</text:p>
      <text:p text:style-name="P10">MANCINI. – E nun hanno capito niente... ni-en-te...! <text:soft-page-break/>(<text:span text:style-name="T3">getta il quadro su di una sedia</text:span>). Già, l'imbecille sono io, pecché a Napoli sta robba nun s'ha da fa'... Questo è l'ultimo paese del mondo!</text:p>
      <text:p text:style-name="P10">GIGANTE. – (<text:span text:style-name="T3">con un grido, ridendo</text:span>:) Ahaaa!... Tu te facive accidere pe' Napule... se' mise fa, 'ncopp' 'a Pigna...</text:p>
      <text:p text:style-name="P10">MANCINI. – (<text:span text:style-name="T3">scattando</text:span>:) E tu che vuo'? – Ca j' penzo ogge chello ca penzavo aiere? – Ma capisci che sei mesi sono un secolo nella vita di un artista?! – In un'ora, in un minuto se 'mpara, uno capisce chello ca nun aveva capito dint' a sittantaquatto anne – E poi: ho cambiato idea... Aggi' 'a da' cunto a te?</text:p>
      <text:p text:style-name="P10">GIGANTE. – (<text:span text:style-name="T3">ridendo</text:span>) No.</text:p>
      <text:p text:style-name="P10">MANCINI. – (<text:span text:style-name="T3">scoppiando a ridere, con la sua risata buona, interminabile, clamorosa</text:span>:) E allora andiamo d'accordo.</text:p>
      <text:p text:style-name="P8">Intanto è entrato Antinori, lento, piano, tranquillo. Zufola a pena: «son andati, fingevo di dormire» non saluta nessuno, e va a sedere sullo scanno in fondo. Tutti gli sguardi si rivolgono verso di lui.</text:p>
      <text:p text:style-name="P10">DE MURO. – (<text:span text:style-name="T3">con un cenno della mano gli domanda: che cosa è accaduto?</text:span>).</text:p>
      <text:p text:style-name="P10">ANTINORI. – (<text:span text:style-name="T3">accendendo la pipetta, calmo</text:span>) La polizia mi perseguita... Tre perquisizioni, in cinque giorni, a casa mia... Stanotte parto. (<text:span text:style-name="T3">declamando, un po' triste, stavolta</text:span>:)</text:p>
      <text:p text:style-name="P31"><text:soft-page-break/>Ci rivedrem<text:line-break/>nella stagion dei fiori...</text:p>
      <text:p text:style-name="P9">Un silenzio.</text:p>
      <text:p text:style-name="P13">Tutti si abbuiano in volto.</text:p>
      <text:p text:style-name="P10">MANCINI. – (<text:span text:style-name="T3">per nascondere la sua commozione si fa vento con un enorme ventaglio, che era attaccato alla parete</text:span>:) 'O mmena ogge, sa!...</text:p>
      <text:p text:style-name="P10">GIGANTE. – Nun se respira...</text:p>
      <text:p text:style-name="P10">ANNA. – (<text:span text:style-name="T3">anch'ella commossa, si leva, e, accennando alla veste, dice</text:span>:) Madonna, si nun me levo sta cosa 'a cuollo, j' moro! (<text:span text:style-name="T3">E, pallida e lenta, si allontana, salendo, con rumore cadenzato, le poche scale che menano su</text:span>).</text:p>
      <text:p text:style-name="P8">Un lungo silenzio.</text:p>
      <text:p text:style-name="P8">Gigante, Antinori, Mancini, siedono, ora, chi in un angolo, chi presso la finestra, chi accanto all'uscio, i gomiti sulle ginocchia, la testa tra le mani. Solo De Muro se ne sta, in piedi, presso il cavalletto, le braccia incrociate l'occhio vagante.</text:p>
      <text:p text:style-name="P8">Stanca, malinconica, a stesa, vien di lontano:</text:p>
      <text:p text:style-name="P10">LA VOCE DEL VENDITORE DI FICHI:</text:p>
      <text:p text:style-name="P33">Scetate, nenna mia, ca è gghiuorno chiaro,<text:line-break/>Zi' Munacella è scesa a matutino,<text:line-break/>j' faccio ammore, – so' quinnece mise, –<text:line-break/>nun aggio avuto ca quinnece vase!</text:p>
      <text:p text:style-name="P8"><text:soft-page-break/>I pittori si sorprendono in atteggiamento pensoso. Si guardano in faccia l'uno con l'altro, e scoppiano a ridere.</text:p>
      <text:p text:style-name="P8">È una interminabile risata, che ognuno può interpretare a suo modo.</text:p>
      <text:p text:style-name="P8">A noi non pare una espressione di suprema felicità.</text:p>
      <text:h text:style-name="Heading_20_2" text:outline-level="2">SCENA SETTIMA</text:h>
      <text:p text:style-name="Personaggi">De Muro, Gigante, Mancini, Antinori, Vicenzella,<text:line-break/>Monsieur Jérôme, e poi la piccola Lucia</text:p>
      <text:p text:style-name="Descr._20_inizio_20_atto">Si batte all'uscio.</text:p>
      <text:p text:style-name="P26">Di dentro una voce sommessa, dolce, umile.</text:p>
      <text:p text:style-name="P10">LA VOCE DI VICENZELLA. – Si può?</text:p>
      <text:p text:style-name="P10"><text:span text:style-name="T5">DE MURO. – </text:span>(<text:span text:style-name="T3">alla voce, sussulta</text:span>).</text:p>
      <text:p text:style-name="P8">Gli artisti si guardano l'un l'altro, sorpresi. Si picchia ancora.</text:p>
      <text:p text:style-name="P10">DE MURO. – (<text:span text:style-name="T3">a Gigante, con la voce rotta</text:span>:) Nun arapì!... (<text:span text:style-name="T3">e cade a sedere, ché non si regge sulle gambe</text:span>).</text:p>
      <text:p text:style-name="P28">Gli artisti fan gruppo, in fondo, e mormorano qualcosa fra di loro. Le voci son concitate.</text:p>
      <text:p text:style-name="P26">E, ora, una tempesta di colpi alla porta, accompagnata da una interminabile sfilata di: <text:span text:style-name="T4">Si può? Si può? Si </text:span><text:soft-page-break/><text:span text:style-name="T4">può? Si può?</text:span></text:p>
      <text:p text:style-name="P10">DE MURO. – (<text:span text:style-name="T3">balza in piedi, fuori di sé, e, rivolgendosi agli artisti, che stanno, nel fondo, grida</text:span>:) Nun arapite!</text:p>
      <text:p text:style-name="P8">Il canario si agita nella gabbia, batte le ali, e canta. Tutti gli sguardi son rivolti verso la piccola gabbia.</text:p>
      <text:p text:style-name="P10">DE MURO. – (<text:span text:style-name="T3">leva gli occhi verso la gabbia; poi si passa le mani ne' capelli. È pallidissimo. D'un tratto grida a Gigante, con voce velata</text:span>:) Arape.</text:p>
      <text:p text:style-name="P28">Gigante apre l'uscio.</text:p>
      <text:p text:style-name="Descr._20_inizio_20_atto">Sulla porta appare Vicenzella che reca un enorme fascio di rose fra le mani. Indossa un elegante tailleur, e porta un gran cappello di paglia bianca con rose pallide. Evidentemente, in questi abiti, si trova alquanto a disagio. Agita nervosamente l'ombrellino ed una borsetta di oro. La segue <text:span text:style-name="T4">Monsieur Jérôme Lantier</text:span>, un bel biondo dagli occhi glauchi e dalla chioma impomatata. Monsieur Jéróme veste con eleganza parigina.</text:p>
      <text:p text:style-name="P26">Il canario, all'apparire di Vicenzella, ricomincia a cantare, e batte le ali in segno di festa.</text:p>
      <text:p text:style-name="P10">VICENZELLA. – (<text:span text:style-name="T3">manda un piccolo grido, che vorrebbe significare uno scherzoso «finalmente!» ma traballa, per la emozione, e Monsieur Jérôme la sorregge</text:span>).</text:p>
      <text:p text:style-name="P10">VICENZELLA. – (<text:span text:style-name="T3">riavendosi subito, e mostrandosi gaia</text:span>:) Bonjour! Bonjour! Bonjour! (<text:span text:style-name="T3">e fa dei profondi inchini, accompagnati da larghi gesti delle mani</text:span>).</text:p>
      <text:p text:style-name="P8"><text:soft-page-break/>Gli artisti rispondono freddamente con qualche piccolo:</text:p>
      <text:p text:style-name="P16">— Oh!</text:p>
      <text:p text:style-name="P16">— Gué?!</text:p>
      <text:p text:style-name="P16">— Uh, Vicenzella!</text:p>
      <text:p text:style-name="P10">VICENZELLA. – (<text:span text:style-name="T3">ridendo a forza</text:span>:) Sine... sine... Vicenzella!... Nun me vuliveve arapì?</text:p>
      <text:p text:style-name="P10">GIGANTE. – (<text:span text:style-name="T3">forte, dispettoso</text:span>:) No.</text:p>
      <text:p text:style-name="P10">MANCINI. – (<text:span text:style-name="T3">subito, con tono buono</text:span>:) Siiiiii...</text:p>
      <text:p text:style-name="P10">ANTINORI. – (<text:span text:style-name="T3">che non sa che cosa dire</text:span>:) Tu non hai bussato...</text:p>
      <text:p text:style-name="P10">VICENZELLA. – (<text:span text:style-name="T3">ridendo, ma guardando, fin dal primo momento di sott'occhi De Muro</text:span>) Uh, Giesù, non ho «<text:span text:style-name="T3">bussato?</text:span>» Chella, n'atu poco, se ne cadeva 'a porta...</text:p>
      <text:p text:style-name="P8">È un momento di incertezza, e questo chiaramente appare dall'atteggiamento delle persone. De Muro, col dorso contro il cavalletto, le braccia lungo il corpo, è cadaverico.</text:p>
      <text:p text:style-name="P10">MANCINI. – (<text:span text:style-name="T3">a Monsieur Jérôme, che è ancora sul limitare dell'uscio</text:span>) Favorisca.</text:p>
      <text:p text:style-name="P10">VICENZELLA. – (<text:span text:style-name="T3">a Jérôme</text:span>:) Entre... Entre... (<text:span text:style-name="T3">gridando, con le mani ad imbuto</text:span>:) Trase...</text:p>
      <text:p text:style-name="P10">MONSIEUR JÉRÔME. – (<text:span text:style-name="T3">entra, sorride, e si inchina</text:span>).</text:p>
      <text:p text:style-name="P10">VICENZELLA. – (<text:span text:style-name="T3">a Jérôme</text:span>:) Tu voulais connaître le peintre De Muro? Le voilà. Voilà son atélier et ses amis. (<text:span text:style-name="T3">procedendo alla presentazione</text:span>:) Le peintre <text:soft-page-break/>Mancini.</text:p>
      <text:p text:style-name="P10">JÉRÔME. – (<text:span text:style-name="T3">con un inchino</text:span>:) Enchanté.</text:p>
      <text:p text:style-name="P10">MANCINI. – Tanto piacere.</text:p>
      <text:p text:style-name="P10">VICENZELLA. – Le peintre Antinori.</text:p>
      <text:p text:style-name="P10">ANTINORI. – Enchanté.</text:p>
      <text:p text:style-name="P10">VICENZELLA. – Le peintre Gigante.</text:p>
      <text:p text:style-name="P10">JÉRÔME. – (<text:span text:style-name="T3">fa per tendergli la mano</text:span>).</text:p>
      <text:p text:style-name="P10">GIGANTE. – (<text:span text:style-name="T3">volgendogli le spalle</text:span>) Io nun 'o capisco a chisto...</text:p>
      <text:p text:style-name="P10">JERÔME. – (<text:span text:style-name="T3">sorride</text:span>).</text:p>
      <text:p text:style-name="P10">VICENZELLA. – (<text:span text:style-name="T3">a Jérôme, giustificando Gigante</text:span>:) C'est un bonhomme, un peu loufoque, mais plein de coeur.</text:p>
      <text:p text:style-name="P10">JÉRÔME. – (<text:span text:style-name="T3">sorride ancora, ed esclama</text:span>:) C'est étonnant!</text:p>
      <text:p text:style-name="P10">GIGANTE. – Eh, ride 'nfaccia a stu... Pulecenella... (<text:span text:style-name="T3">accenna al quadro</text:span>).</text:p>
      <text:p text:style-name="P10">MANCINI. – (<text:span text:style-name="T3">riprendendolo</text:span>:) Michè!</text:p>
      <text:p text:style-name="P10">VICENZELLA. – (<text:span text:style-name="T3">che ormai va rianimandosi, si accosta lentamente a De Muro, e gli sussurra, con voce ardente di passione</text:span>) Cinche mise! Cinche mise!... Murevo si nun te vedevo!...</text:p>
      <text:p text:style-name="P10">DE MURO. – (<text:span text:style-name="T3">già preso dal fascino di Vicenzella</text:span>:) Canaglia!</text:p>
      <text:p text:style-name="P10">VICENZELLA. – (<text:span text:style-name="T3">con voce ancora più ardente</text:span>:) Vita mia!... (<text:span text:style-name="T3">presentando De Muro a Jérôme</text:span>) Monsieur Jérôme, che stà da sei mesi, ccà pe' scrivere... che ssaccio che m'ha ditto... Ah!... un libro su Napoli...</text:p>
      <text:p text:style-name="P10">GIGANTE. – (<text:span text:style-name="T3">amaro, quasi fra sé</text:span>) Nun ce vò niente <text:soft-page-break/>cchiù!...</text:p>
      <text:p text:style-name="P10">VICENZELLA. – Il a voulu avoir l'honneur de connaître le peintre Giuseppe De Muro, un jeune artiste qui est deja très bien placé!</text:p>
      <text:p text:style-name="P10">JÉRÔME. – (<text:span text:style-name="T3">a De Muro</text:span>:) Je connaissais deja vôtre nom, monsieur. Je suis un de vos plus sinceres admirateurs.</text:p>
      <text:p text:style-name="P10">DE MURO. – (<text:span text:style-name="T3">nervoso, con accento napoletano</text:span>) Merci... merci... merci...</text:p>
      <text:p text:style-name="Text_20_body"><text:span text:style-name="T4">JÉRÔME. – La </text:span><text:span text:style-name="T7">gra</text:span><text:span text:style-name="T6">ç</text:span><text:span text:style-name="T4"> et </text:span><text:span text:style-name="T10">l'originalité de vôtre art</text:span><text:span text:style-name="T4">...</text:span></text:p>
      <text:p text:style-name="P10">DE MURO. – (<text:span text:style-name="T3">interrompendolo</text:span>:) Vi hanno ingannato. I' nun so' niente... nun so' nisciuno. Sono un imbecille qualunque ca na vota pittava, accussì, pe' fa' na cosa... ma mò, grazie a Dio, manco chesto faccio cchiù... Vivo da benestante, in questo divino paese, nel quale la maldicenza (<text:span text:style-name="T3">accenna ai suoi compagni</text:span>), l'ozio (<text:span text:style-name="T3">accenna a sé</text:span>) e la infedeltà (<text:span text:style-name="T3">accenna a Vicenzella</text:span>) alimentano la più adorabile delle miserie. (<text:span text:style-name="T3">con la mano indica le pareti di casa sua. Ha detto queste parole con voce concitatissima</text:span>).</text:p>
      <text:p text:style-name="P10">JÉRÔME. – (<text:span text:style-name="T3">che evidentemente non ha compreso, sorride, e ringrazia, esclamando</text:span>:) Merci, cher Maitre, je suis enchanté de vôtre obligeance. (<text:span text:style-name="T3">e va un po' in giro, per lo studio, osservando un po' tutto, con un'aria di grande curiosità, fermandosi a lungo dinanzi a le cose caratteristiche che più lo impressionano. Di tratto in tratto esclama: C'est étonnant!</text:span>).</text:p>
      <text:p text:style-name="P8">Un silenzio.</text:p>
      <text:p text:style-name="P8"><text:soft-page-break/>L'ambiente va raffreddandosi. Tutti sono un po' impacciati. De Muro volge le spalle a Vicenzella, fingendo di accudire a qualche cosa.</text:p>
      <text:p text:style-name="P10">VICENZELLA. – (<text:span text:style-name="T3">con affettata gaiezza, ché non riesce a nascondere la sua profonda emozione, corre or dall'uno or dall'altro: vuol cattivarsi gli amici, per ritrovare, poi, il cuore di De Muro. Getta le braccia al collo di Antinori, e canticchia, con un fil di voce</text:span>:)</text:p>
      <text:p text:style-name="P32">Oh, buon Marcello, aiuto<text:line-break/>aiutatemi voi!</text:p>
      <text:p text:style-name="P10">ANTINORI. – (<text:span text:style-name="T3">che non riesce a trattenere un</text:span>:) Cos'è accaduto? (<text:span text:style-name="T3">sorride a malapena, si carezza la barbetta, e va verso la finestra, in fondo</text:span>).</text:p>
      <text:p text:style-name="P10">VICENZELLA. – (<text:span text:style-name="T3">rivolgendosi a Gigante</text:span>:) Tu 'o ssaccio – va bene: tu nun me puo' vedé, – e pure io aggio penzato a te: t'aggio purtate duie sigare furastiere. (<text:span text:style-name="T3">fa per cavarli dalla borsetta</text:span>).</text:p>
      <text:p text:style-name="P10">GIGANTE. – (<text:span text:style-name="T3">aspro, volgendole le spalle</text:span>:) Grazie, nun fumo.</text:p>
      <text:p text:style-name="P10">VICENZELLA. – (<text:span text:style-name="T3">un po' turbata, accostandosi, come una pecorella smarrita a Mancini, con una lacrima nella voce</text:span>:) Vuie pure contro a me?</text:p>
      <text:p text:style-name="P10">MANCINI. – (<text:span text:style-name="T3">con il suo sorriso dolce</text:span>:) Io no, povera Vicenzella, io te voglio sempre bene. (<text:span text:style-name="T3">le stringe il naso fra le dita, e le dà uno schiaffettino</text:span>) Ma che nce si venuta a ffa', ccà?</text:p>
      <text:p text:style-name="P10">VICENZELLA. – (<text:span text:style-name="T3">gli occhi smarriti, con accenno pie</text:span><text:soft-page-break/><text:span text:style-name="T3">toso, come una bambina</text:span>:) Me n'aggi' 'a ì?...</text:p>
      <text:p text:style-name="P10">JERÔME. – (<text:span text:style-name="T3">un po' nervoso, a Vicenzella</text:span>:) Tu pourrais bien dire a monsieur pourquoi nous sommes ici!</text:p>
      <text:p text:style-name="P10">VICENZELLA. – (<text:span text:style-name="T3">scoppiando a ridere</text:span>) Ah, già... m'evo scurdata! (<text:span text:style-name="T3">a De Muro</text:span>) Monsieur Jérôme... sposa...</text:p>
      <text:p text:style-name="P10">DE MURO. – (<text:span text:style-name="T3">piegandosi nelle spalle</text:span>) Ah, ne?</text:p>
      <text:p text:style-name="P10">VICENZELLA. – (<text:span text:style-name="T3">ridendo</text:span>) E a me che me ne 'mporta? E vò mannà a Parigi, alla «sua bella» nu ritrattiello... nu piccolo schizzo, fatto «de le célèbre peintre» De Muro...</text:p>
      <text:p text:style-name="P10">DE MURO. – Ma che site asciute pazze tu e isso? I' facevo 'o ritratto a mossiù... comme se chiamm'isso!...</text:p>
      <text:p text:style-name="P10">VICENZELLA. – Uh, vedite, e che male ce stà!</text:p>
      <text:p text:style-name="P10">DE MURO. – Nisciuno male... Io nun pitto... nun saccio pittà... latevenne tu e isso...</text:p>
      <text:p text:style-name="P10">VICENZELLA. – (<text:span text:style-name="T3">accostandosi a De Muro, e fissandolo negli occhi, con tutta la febbre del suo amore</text:span>:) He 'a fa' chello ca vogl'io... (<text:span text:style-name="T3">scuotendolo</text:span>) Tu m'he 'a sentì... T'aggi' 'a parlà... (<text:span text:style-name="T3">e si allontana, rapida, e va verso Jérôme, al quale dice delle parole nell'orecchio</text:span>).</text:p>
      <text:p text:style-name="P10">DE MURO. – (<text:span text:style-name="T3">chiama a sé gli amici, con un gesto della mano. I pittori si accostano a lui</text:span>) Ch'aggi' 'a fa'?</text:p>
      <text:p text:style-name="P10">MANCINI. – Quanto sì scemo!</text:p>
      <text:p text:style-name="P10">ANTINORI. – E pecché nce l'he 'a perdere?</text:p>
      <text:p text:style-name="P10">DE MURO. – (<text:span text:style-name="T3">a Gigante</text:span>:) E tu che dice?</text:p>
      <text:p text:style-name="P10">GIGANTE. – (<text:span text:style-name="T3">secco</text:span>) No.</text:p>
      <text:p text:style-name="P10">DE MURO. – (<text:span text:style-name="T3">gli dà uno spintone</text:span>).</text:p>
      <text:p text:style-name="P10">GIGANTE. – (<text:span text:style-name="T3">traballa</text:span>).</text:p>
      <text:p text:style-name="P10">DE MURO. – (<text:span text:style-name="T3">sorreggendolo in tempo, e abbraccian</text:span><text:soft-page-break/><text:span text:style-name="T3">dolo</text:span>:) No... no.. scusa... te voglio bene!</text:p>
      <text:p text:style-name="P10">GIGANTE. – (<text:span text:style-name="T3">un po' offeso</text:span>) I' arrivo fino addu Pagano, p' 'a curnice...</text:p>
      <text:p text:style-name="P10">MANCINI. – ... Mò scennimmo 'nzieme... (<text:span text:style-name="T3">ad Antinori</text:span>:) Tu che faie?</text:p>
      <text:p text:style-name="P10">ANTINORI. – (<text:span text:style-name="T3">che ha compreso, sorridendo</text:span>:) Vengo... vengo...</text:p>
      <text:p text:style-name="P10">VICENZELLA. – (<text:span text:style-name="T3">nell'orecchio a Mancini</text:span>:) Grazie...</text:p>
      <text:p text:style-name="P10">MANCINI. – (<text:span text:style-name="T3">le dà uno schiaffetto</text:span>).</text:p>
      <text:p text:style-name="P10">ANTINORI. – (<text:span text:style-name="T3">a Monsieur Jérôme:</text:span>) Ben lieto, signore...</text:p>
      <text:p text:style-name="P10">JÉRÔME. – Enchanté, monsieur.</text:p>
      <text:p text:style-name="P10">MANCINI. – Au revoir.</text:p>
      <text:p text:style-name="P10">JÉRÔME. – (<text:span text:style-name="T3">sorridendo</text:span>) Au revoir, monsieur.</text:p>
      <text:p text:style-name="P10">GIGANTE. – (<text:span text:style-name="T3">esce pel primo, senza salutar nessuno</text:span>).</text:p>
      <text:p text:style-name="P8">Lo seguono Mancini e Antinori, parlando fra di loro, dopo aver salutato con la mano Vicenzella.</text:p>
      <text:p text:style-name="P10">VICENZELLA. – (<text:span text:style-name="T3">ride, e saluta affettuosamente con la mano</text:span>) Addio!</text:p>
      <text:h text:style-name="P45" text:outline-level="2">SCENA OTTAVA</text:h>
      <text:p text:style-name="P5">Vicenzella, Monsieur Jérôme e De Muro</text:p>
      <text:p text:style-name="P8">Un silenzio.</text:p>
      <text:p text:style-name="P8">Jérôme fissa una tela sulla quale è riprodotta Vicen<text:soft-page-break/>zella; De Muro va e viene per la stanza, fingendo di cercare qualcosa, ma, in realtà, tenta di nascondere la sua emozione; Vicenzella fissa ora l'uno, ora l'altro.</text:p>
      <text:p text:style-name="P10">DE MURO. – (<text:span text:style-name="T3">fermandosi, d'un tratto, dice a Vicenzella, accennando a Monsieur Jérôme</text:span>:) Fallo assettà...</text:p>
      <text:p text:style-name="P10">VICENZELLA. – (<text:span text:style-name="T3">a Jérôme</text:span>) Assieds toi, Jérôme... (<text:span text:style-name="T3">lo fa sedere in primo piano, poco discosto dalla porta che mena su, alla casa di De Muro</text:span>).</text:p>
      <text:p text:style-name="P10">DE MURO. – Fallo chieà 'e braccia... accussì... cu 'a capa nu poco 'ncopp' 'a spalla...</text:p>
      <text:p text:style-name="P10">VICENZELLA. – (<text:span text:style-name="T3">guarda De Muro, e mette in posa Jérôme</text:span>) Tiens les bras croisées et la tête un petit peu penchèe sur l'epaule. (<text:span text:style-name="T3">a De Muro</text:span>:) Madonna, chisto nun capisce niente!</text:p>
      <text:p text:style-name="P10">DE MURO. – (<text:span text:style-name="T3">da lontano, ritto dietro il cavalletto</text:span>:) E che te penzave: ch'eveno tutte quante comme a me?</text:p>
      <text:p text:style-name="P10">VICENZELLA. – Vuo' acalà 'a tenna?</text:p>
      <text:p text:style-name="P10">DE MURO. – No, c' 'o sole 'nfaccia 'o voglio fa'! (<text:span text:style-name="T3">un'onda di sole va a posarsi sulla testa di Jérôme</text:span>).</text:p>
      <text:p text:style-name="P10">DE MURO. – (<text:span text:style-name="T3">ora si accinge al lavoro. È pallido, sofferente, e vibra tutto</text:span>).</text:p>
      <text:p text:style-name="P10">JÉRÔME. – (<text:span text:style-name="T3">le braccia incrociate, la testa lievemente reclinata sulla spalla, sembra assorto: poi, lentamente chiude le palpebre, vinto dalla stanchezza e dal sonno</text:span>).</text:p>
      <text:p text:style-name="P10">VICENZELLA. – (<text:span text:style-name="T3">gira un po' per la stanza, fruga fra le carte, legge qualche lettera, le vien tra le mani una cartolina</text:span>:) Chi è sta Maria Gerani?</text:p>
      <text:p text:style-name="P10"><text:soft-page-break/>DE MURO. – (<text:span text:style-name="T3">si piega nelle spalle</text:span>).</text:p>
      <text:p text:style-name="P10">VICENZELLA. – (<text:span text:style-name="T3">lacera la cartolina in cento pezzetti, e continua a frugare; tutto vuol vedere, tutto vuol toccare. Di tratto in tratto, nel riconoscere qualcosa a lei cara, manda dei piccoli gridi. Ride, ma gli occhi le si velano di lacrime. Si accosta alla gabbietta. Caccia un dito fra i ferri, e chiama</text:span>:) Zerillo! Zerillo!</text:p>
      <text:p text:style-name="P10">ZERILLO. – (<text:span text:style-name="T3">risponde festosamente alla voce amica</text:span>).</text:p>
      <text:p text:style-name="P10">VICENZELLA. – (<text:span text:style-name="T3">è commossa, ma non vuol farsi sorprendere; va presso la finestra, e contempla l'albero carico di limoni</text:span>:) ... Uh, Dio! È tutto carreco 'e limone!</text:p>
      <text:p text:style-name="P8">La voce del venditore di fichi, più malinconica e più lontana, stavolta:</text:p>
      <text:p text:style-name="P35">I' faccio ammore – so' quinnece mise –<text:line-break/>nun aggio avuto – ca quinnece vase...</text:p>
      <text:p text:style-name="P10">VICENZELLA. – (<text:span text:style-name="T3">lentamente va presso la «consolle», ne prende un libro, lo apre, e legge, a voce bassa, quasi</text:span>:).</text:p>
      <text:p text:style-name="P35">Luntana staie... Natale sta venenno...<text:line-break/>che bello friddo, che belle gghiurnate...<text:line-break/>Friddo 'o paese tuio ne sta facenno?<text:line-break/>Pe' Natale va site priparate?</text:p>
      <text:p text:style-name="P28">Chiude il libro, lo depone sulla «consolle» e lenta lenta va a sedere presso De Muro dietro il cavalletto.</text:p>
      <text:p text:style-name="P26">Un silenzio.</text:p>
      <text:p text:style-name="P10"><text:soft-page-break/>VICENZELLA. – (<text:span text:style-name="T3">accennando a Jérôme</text:span>) S'è addurmuto!</text:p>
      <text:p text:style-name="P10">DE MURO. – Pare nu bammeniello 'e cera!</text:p>
      <text:p text:style-name="P10">VICENZELLA. – È bello, ma nun capisce niente....</text:p>
      <text:p text:style-name="P10">DE MURO. – (<text:span text:style-name="T3">amaro</text:span>) Te piace?</text:p>
      <text:p text:style-name="P10">VICENZELLA. – (<text:span text:style-name="T3">cava di tasca alcune monete di oro, le fa sonare nella palma della mano, e, ridendo, esclama</text:span>:) Assai!</text:p>
      <text:p text:style-name="P10">DE MURO. – (<text:span text:style-name="T3">con una smorfia</text:span>:) Tutte accussì!</text:p>
      <text:p text:style-name="P10">VICENZELLA. – (<text:span text:style-name="T3">manda un sospiro</text:span>).</text:p>
      <text:p text:style-name="P10">DE MURO. – Staie tutta sudata...</text:p>
      <text:p text:style-name="P10">VICENZELLA. – Che calore!</text:p>
      <text:p text:style-name="P10">DE MURO. – (<text:span text:style-name="T3">accennando al cappello</text:span>:) Lete stu coso 'a capa...</text:p>
      <text:p text:style-name="P10">VICENZELLA. – Tu ne m'aimes pas comme ça?</text:p>
      <text:p text:style-name="P10">DE MURO. – Iammo, nun parlà accussì...</text:p>
      <text:p text:style-name="P10">VICENZELLA. – (<text:span text:style-name="T3">gettando il cappello su di una sedia</text:span>:) E comme vuo' ca parlo?</text:p>
      <text:p text:style-name="P10">DE MURO. – Comm'he parlato sempe...</text:p>
      <text:p text:style-name="P10">VICENZELLA. – Te piacevo tanno?</text:p>
      <text:p text:style-name="P10">DE MURO. – (<text:span text:style-name="T3">ha, ora, gli occhi velati di lacrime</text:span>).</text:p>
      <text:p text:style-name="P10">VICENZELLA. – (<text:span text:style-name="T3">gli cinge il collo con il braccio</text:span>) E mò, nun te piacio cchiù?</text:p>
      <text:p text:style-name="P10">DE MURO. – (<text:span text:style-name="T3">depone il pennello, ed incrocia le braccia</text:span>) M' 'o vuo' fa' fa'?</text:p>
      <text:p text:style-name="P10">VICENZELLA. – No, voglio sta' accussì... (<text:span text:style-name="T3">Il canario batte le ali e canta</text:span>).</text:p>
      <text:p text:style-name="P10">DE MURO. – Ca chillo se sceta mossiù...</text:p>
      <text:p text:style-name="P10">VICENZELLA. – E chillo 'o ssape che a me nun me <text:soft-page-break/>passa manco p' 'a capa... E chesto dice sempe: Je le sais bien que tu ne m'aimes pas, mon cherì... Mais que veux tu?... Je ne suis heureuse que quand je te regarde, – quand je te presse sur mon coeur. Dice: io 'o ssaccio ca tu me vuo' bene, ma tutta la mia gioia – a joje – è chella 'e te sta' vicino...</text:p>
      <text:p text:style-name="P10">DE MURO. – (<text:span text:style-name="T3">interrompendola, nervoso</text:span>) Va bbuò, aggio capito... E ch'aggi' 'a fa'?</text:p>
      <text:p text:style-name="P8">Un silenzio.</text:p>
      <text:p text:style-name="P10">VICENZELLA. – Che guardi?</text:p>
      <text:p text:style-name="P10">DE MURO. – Niente.</text:p>
      <text:p text:style-name="P10">VICENZELLA. – Te piace stu vestito?</text:p>
      <text:p text:style-name="P10">DE MURO. – Nzu.</text:p>
      <text:p text:style-name="P10">VICENZELLA. – Eggià: io te piacevo cu 'a vesta nera e cu 'o scialletto russo!</text:p>
      <text:p text:style-name="P10">DE MURO. – (<text:span text:style-name="T3">tentenna la testa come a commiserarla</text:span>).</text:p>
      <text:p text:style-name="P10">VICENZELLA. – (<text:span text:style-name="T3">ride, e gli dà un colpetto sulla mano</text:span>:) Oh!</text:p>
      <text:p text:style-name="P10">DE MURO. – (<text:span text:style-name="T3">intenerendosi</text:span>) Che quaresema he fatto cu me!</text:p>
      <text:p text:style-name="P10">VICENZELLA. – (<text:span text:style-name="T3">ridendo</text:span>) Pane e cerase... pane e cerase... pane e cerase... e ccanzone... (<text:span text:style-name="T3">canticchia a pena</text:span>:)</text:p>
      <text:p text:style-name="P20">Era de Maggio e te cadeano 'nzino...</text:p>
      <text:p text:style-name="P10">DE MURO. – Stsss!...</text:p>
      <text:p text:style-name="P10">VICENZELLA. – Zufia pure canta?</text:p>
      <text:p text:style-name="P10">DE MURO. – Sì, tene na vucella 'ntunata...</text:p>
      <text:p text:style-name="P10"><text:soft-page-break/>VICENZELLA. – Quanto sei imbecille! Zufia ha stunato sempe...</text:p>
      <text:p text:style-name="P10">DE MURO. – E cu mmico 'ntona.</text:p>
      <text:p text:style-name="P10">VICENZELLA. – Ah, ne? Forse perché è innamorata di voi. Sei sempre quell'essere volubile e insopportabile d'una volta...</text:p>
      <text:p text:style-name="P10">DE MURO. – (<text:span text:style-name="T3">diventando nervoso</text:span>:) Zì,... zì,... basta... Nun me fa' parla!</text:p>
      <text:p text:style-name="P10">VICENZELLA. – E che he 'a dicere, stupido... che devi dire?</text:p>
      <text:p text:style-name="P10">DE MURO. – (<text:span text:style-name="T3">contenendosi</text:span>) Niente.</text:p>
      <text:p text:style-name="P10">VICENZELLA. – (<text:span text:style-name="T3">montandosi</text:span>) Nun fa' accussi ca te piglio a schiaffi!</text:p>
      <text:p text:style-name="P10">DE MURO. – Ma, comme, tiene ancora 'o curaggio 'e parlà?</text:p>
      <text:p text:style-name="P10">VICENZELLA. – E pecché m'avari' 'a sta' zitta?</text:p>
      <text:p text:style-name="P10">DE MURO. – Ma, allora tu non capisci quello che hai fatto?... Chello ca stai facendo in questo momento?</text:p>
      <text:p text:style-name="P10">VICENZELLA. – E che sto facenno?</text:p>
      <text:p text:style-name="P10">DE MURO. – Nun 'o ssaie?</text:p>
      <text:p text:style-name="P10">VICENZELLA. – (<text:span text:style-name="T3">ridendo, nervosa</text:span>:) Ah, già! M'ev' 'a murì 'e famma cu te, tutt' 'a vita... Chesto vulive tu?... Ne pas, monsieur.</text:p>
      <text:p text:style-name="P10">DE MURO. – A me? I' te n'aggio cacciata ciento vote, e tu ciento vote sì turnata.</text:p>
      <text:p text:style-name="P10">VICENZELLA. – Vedete che farabutto! Menteur! Menteur! Menteur! (<text:span text:style-name="T3">a voce bassa, sul viso</text:span>:) Mò te 'npizzo nu dito dint' a n'uocchio!</text:p>
      <text:p text:style-name="P10">DE MURO. – Pecché? Nun è overo?</text:p>
      <text:p text:style-name="P10"><text:soft-page-break/>VICENZELLA. – Nu juorno – uno juorno – ca j' nun venevo ccà, me mannave cercanno pe' tutta Napule...</text:p>
      <text:p text:style-name="P10">DE MURO. – Io?</text:p>
      <text:p text:style-name="P10">VICENZELLA. – Sine, sine... tu, tu, tu. (<text:span text:style-name="T3">con l'indice teso verso De Muro</text:span>) Ca si no j' nun nce avesse miso cchiù 'o pede ccà dinto... (<text:span text:style-name="T3">turandosi il naso, e facendo una smorfietta</text:span>:) Nc'è puzza 'e miseria!</text:p>
      <text:p text:style-name="P10">DE MURO. – E pecché nce sì turnata?!... Mannaggia chi t'è vivo, pe' nun dicere n'ata cosa. (<text:span text:style-name="T3">si leva al colmo della esasperazione</text:span>).</text:p>
      <text:p text:style-name="P10">VICENZELLA. – (<text:span text:style-name="T3">ridendo, dispettosa</text:span>:) Pecché accussì me piace. Pecché nce so' voluta turnà. (<text:span text:style-name="T3">facendogli il versaccio</text:span>:) Uhuu! quanto sì brutto, quanno t'arragge!</text:p>
      <text:p text:style-name="P10">DE MURO. – Ma, insomma, io penso e dico: uno nemmeno in casa sua può stare quieto?</text:p>
      <text:p text:style-name="P10">VICENZELLA. – No.</text:p>
      <text:p text:style-name="P10">DE MURO. – E allora è una persecuzione? Tu te sì miso 'ncapo ca me vuo' vedè distrutto?</text:p>
      <text:p text:style-name="P10">VICENZELLA. – (<text:span text:style-name="T3">mutando tono, d'improvviso, con una dolcezza nuova nella voce</text:span>:) Io?</text:p>
      <text:p text:style-name="P10">DE MURO. – Sì, tu, tu, tu! Beneditto Dio, uno tanno stà pe' se scurdà tutto chello ch'è stato... che è passato... e tu piglie e torni per la stupida gioia di sconvolgere l'esistenza di chi nun te penza cchiù, manco pe' prossimo...</text:p>
      <text:p text:style-name="P10">VICENZELLA. – Ah, tu nun me pienze cchiù?</text:p>
      <text:p text:style-name="P10">DE MURO. – No.</text:p>
      <text:p text:style-name="P10">VICENZELLA. – Insomma, tu faie comme si nun m'avisse maie canusciuta?... Comme se io nun fosse stata <text:soft-page-break/>maie niente pe' te? È questo?</text:p>
      <text:p text:style-name="P10">DE MURO. – Perfettamente.</text:p>
      <text:p text:style-name="P10">VICENZELLA. – (<text:span text:style-name="T3">levandosi convulsa, e indicando una tela</text:span>:) E chesta chi è?</text:p>
      <text:p text:style-name="P10">DE MURO. – Chi?</text:p>
      <text:p text:style-name="P10">VICENZELLA. – (<text:span text:style-name="T3">con la voce roca</text:span>) ... Chesta.</text:p>
      <text:p text:style-name="P10">DE MURO. – È... Zufiella...</text:p>
      <text:p text:style-name="P10">VICENZELLA. – (<text:span text:style-name="T3">scoppia in una grande risata</text:span>).</text:p>
      <text:p text:style-name="P10">DE MURO. – Stssss!... (<text:span text:style-name="T3">a voce bassa, convulso anche lui</text:span>:) E pecché ride?</text:p>
      <text:p text:style-name="P10">VICENZELLA. – Chesta songh'io... (<text:span text:style-name="T3">battendo con la mano sulla tela</text:span>:) Ll'uocchie so' 'e mieie... 'a vocca, 'e diente, 'e mmane, 'e capille... Tutt'e d' 'o mio... (<text:span text:style-name="T3">indicando le altre tele</text:span>). E chesta songh'io... E chesta songh'io... E chesta songh'io... (<text:span text:style-name="T3">con voce di lacrime e di rabbia</text:span>:) Che faie senza 'e me?</text:p>
      <text:p text:style-name="P10">DE MURO. – Pitto. Vuo' vede ca pittave tu?</text:p>
      <text:p text:style-name="P10">VICENZELLA. – Comme si fosse.</text:p>
      <text:p text:style-name="P10">DE MURO. – Embè, siente: io non ho mai lavorato così bene come durante questo tempo che sono stato lontano da te.</text:p>
      <text:p text:style-name="P10">VICENZELLA. – (<text:span text:style-name="T3">allontanandolo con la mano, incredula</text:span>:) Aaaaha!</text:p>
      <text:p text:style-name="P10">DE MURO. – Bè... te lo giuro!</text:p>
      <text:p text:style-name="P10">VICENZELLA. – Che vuo' giurà? (<text:span text:style-name="T3">senza guardarlo in faccia, e volgendo l'occhio d'intorno, con ansiosa ricerca. Ed ecco che ora manda un piccolo grido, indicando un altro dipinto</text:span>:) E chesta nun songh'io?</text:p>
      <text:p text:style-name="P10">DE MURO. – Ah?! Chesta ive tu...</text:p>
      <text:p text:style-name="P10"><text:soft-page-break/>VICENZELLA. – E già, me so' cagnata! Vuo' vedé ca me levo sta cosa 'a cuolo, e so' tale e quale? (<text:span text:style-name="T3">fa per</text:span> <text:span text:style-name="T3">liberarsi delle vesti</text:span>).</text:p>
      <text:p text:style-name="P10">DE MURO. – (<text:span text:style-name="T3">trattenendola</text:span>) Vicenzella 'e Dio!</text:p>
      <text:p text:style-name="P10">VICENZELLA. – Chille so' 'e capille mieie, (<text:span text:style-name="T3">indicando il quadro nel quale ella è riprodotta con la chioma in iscompiglio</text:span>) no chiste... E guarda... (<text:span text:style-name="T3">si scompiglia i capelli, e assume l'atteggiamento nel quale ella fu riprodotta sulla tela, che ora fissa con gli occhi sbarrati, e le braccia inerti. È pallida che fa pena, le labbra le tremano</text:span>).</text:p>
      <text:p text:style-name="P10">DE MURO. – (<text:span text:style-name="T3">la guarda con gioia e disperazione. È vinto dalla grazia di Vicenzella. Si morde le mani e le grida</text:span>:) Vuo' vedé ca rompo tutte cose?</text:p>
      <text:p text:style-name="P10">VICENZELLA. – (<text:span text:style-name="T3">incredula</text:span>) Nzu...</text:p>
      <text:p text:style-name="P10">DE MURO. – (<text:span text:style-name="T3">col pugno teso</text:span>:) Ah, Pateterno! (<text:span text:style-name="T3">ha un singhiozzo nella voce</text:span>).</text:p>
      <text:p text:style-name="P8">Il canario canta forte. Vicenzella si ricompone. De Muro cade a sedere. Jérôme si desta.</text:p>
      <text:p text:style-name="P10">JÉRÔME. – (<text:span text:style-name="T3">destandosi di soprassalto</text:span>:) Qui est là?</text:p>
      <text:p text:style-name="P10">VICENZELLA. – (<text:span text:style-name="T3">accostandoglisi</text:span>:) Jérôme.</text:p>
      <text:p text:style-name="P10">JÉRÔME. – Oh, mon petit amour! (<text:span text:style-name="T3">le stringe la mano, e volge lo sguardo d'intorno</text:span>).</text:p>
      <text:p text:style-name="P10">VICENZELLA. – Tu dormais?</text:p>
      <text:p text:style-name="P10">JÉRÔME. – Un peu, je suis fatigué. La chaleur...</text:p>
      <text:p text:style-name="P10">VICENZELLA. – (<text:span text:style-name="T3">ripete, perché De Muro intenda</text:span>:) 'A stanchezza... 'o calore... (<text:span text:style-name="T3">carezzandogli i capelli</text:span>:) Oh, mon pauvre amour!</text:p>
      <text:p text:style-name="P10"><text:soft-page-break/>JÉRÔME. – Tu pouvais bien me reveiller!</text:p>
      <text:p text:style-name="P10">DE MURO. – No Mossiù: 'o cchiù bello d' 'a vita è 'o durmì!</text:p>
      <text:p text:style-name="P10">VICENZELLA. – (<text:span text:style-name="T3">a Jérôme</text:span>:) Il dit que rien au mond ne vaut le sommeil.</text:p>
      <text:p text:style-name="P10">JÉRÔME. – Mais qui, vôtre belle chanson: Carmela.</text:p>
      <text:p text:style-name="P10">DE MURO. – Ouì, mossiù!</text:p>
      <text:p text:style-name="P10">JÉRÔME. – Â quoi en etez-vous avec vôtre croquis?</text:p>
      <text:p text:style-name="P10">DE MURO. – (<text:span text:style-name="T3">accennando alla tela</text:span>:) ... a chesto...</text:p>
      <text:p text:style-name="P10">JÉRÔME. – Pas encore finì?</text:p>
      <text:p text:style-name="P10">DE MURO. – Nun è manco accuminciato.</text:p>
      <text:p text:style-name="P10">JÉRÔME. – (<text:span text:style-name="T3">guardando la tela, con dolore</text:span>:) Oh!</text:p>
      <text:p text:style-name="P10">DE MURO. – (<text:span text:style-name="T3">guarda Vicenzella, che frena a stento la risata, poi le dice</text:span>:) Dincello tu: ch'isso na cosa tene ca è bella assaie: ll'uocchie. L'ha 'nzerrate, e – addio, mio bene, – j' nun aggio saputo fa' niente cchiù!</text:p>
      <text:p text:style-name="P10">VICENZELLA. – (<text:span text:style-name="T3">a Jérôme</text:span>:) Il dit que tu as des beaux yeux... Alors, comme tu les a férmes, il ne pouvait plus te peindre.</text:p>
      <text:p text:style-name="P10">JÉRÔME. – (<text:span text:style-name="T3">con entusiasmo</text:span>) Merci, monsieur. Vous étes bien aimable... Mais nous sommes en rétard pour nôtre dejeuner! Je meurs de faim. Nous viendrons demain, n'est-ce pas?</text:p>
      <text:p text:style-name="P10">DE MURO. – (<text:span text:style-name="T3">ridiventando cupo, perché Vicenzella va via</text:span>) Sine... sine... quanno vuo' tu. Basta ca mò te ne vaie, pecché nun me fido cchiù 'e me te vedé nnant' a ll'uocchie.</text:p>
      <text:p text:style-name="P10">VICENZELLA. – (<text:span text:style-name="T3">stringendo la mano a De Muro, con uno sguardo pieno d'amore</text:span>). Dimane?</text:p>
      <text:p text:style-name="P10"><text:soft-page-break/>DE MURO. – (<text:span text:style-name="T3">nervoso agitato</text:span>:) Addio! Addio!</text:p>
      <text:p text:style-name="P10">VICENZELLA. – (<text:span text:style-name="T3">ride, fa una smorfietta, e ripete</text:span>:) Dimane.</text:p>
      <text:p text:style-name="P10">JÉRÔME. – (<text:span text:style-name="T3">a De Muro, accomiatandosi</text:span>:) Enchanté, cher Maitre, d'avoir faite vôtre connaissance, et encore une fois, au plaisir de nous revoir.</text:p>
      <text:p text:style-name="P10">DE MURO. – (<text:span text:style-name="T3">con voce un po' velata</text:span>:) Grazie...</text:p>
      <text:p text:style-name="P10">JÉRÔME. – (<text:span text:style-name="T3">a Vicenzella</text:span>:) Alors nous allons, mon petit amour! (<text:span text:style-name="T3">si avviano verso l'uscio, ove si imbattono in Gigante, che torna stanco, rabbioso, sudato</text:span>).</text:p>
      <text:p text:style-name="P10">VICENZELLA. – (<text:span text:style-name="T3">a Gigante</text:span>:) Addio, cattivo!</text:p>
      <text:p text:style-name="P10">JÉRÔME. – Au revoir, Monsieur!</text:p>
      <text:p text:style-name="P10">GIGANTE. – (<text:span text:style-name="T3">fa un rabbioso gesto di saluto con la mano, e va a sedere dinanzi al suo cavalletto</text:span>).</text:p>
      <text:p text:style-name="P28">Jerôme e Vicenzella escono pel fondo.</text:p>
      <text:h text:style-name="Heading_20_2" text:outline-level="2">SCENA NONA</text:h>
      <text:p text:style-name="Personaggi">De Muro, Gigante, poi Vicenzella</text:p>
      <text:p text:style-name="P26">De Muro rimane silenzioso. Si passa le mani ne' capelli, passeggia un po' per lo «studio» con le mani in tasca. Gigante, che è seduto dinanzi al cavalletto, finge di dipingere, ma l'osserva sott'occhi, e tentenna la testa.</text:p>
      <text:p text:style-name="P10">DE MURO. – (<text:span text:style-name="T3">si accosta al cavalletto, dinanzi al quale era seduto con Vicenzella, dà un formidabile pugno alla tela, la sfonda, e la lancia in aria. Poi, rivolgen</text:span><text:span text:style-name="T3">dosi a Gigante, con una risata stridente, esclama</text:span>:) <text:soft-page-break/>Che?</text:p>
      <text:p text:style-name="P10">GIGANTE. – (<text:span text:style-name="T3">lo guarda, e non risponde</text:span>).</text:p>
      <text:p text:style-name="P10">DE MURO. – (<text:span text:style-name="T3">ora zufola, nervoso, poi automaticamente, prende la chitarra, va a sedere sullo sgabello, in fondo, con le spalle alla porta, e sospira a pena a suon di chitarra</text:span>:)</text:p>
      <text:p text:style-name="P32">Oi né, fa priesto, viene<text:line-break/>nun me fa cchiù aspettà...</text:p>
      <text:p text:style-name="P26">Vicenzella rientra, in punta di piedi. Piano piano si accosta a De Muro – gli va di dietro, gli copre gli occhi con le mani – poi gli afferra la testa, se la stringe al cuore, e lo tempesta di baci...</text:p>
      <text:p text:style-name="P10">DE MURO. – ...Tu? ...</text:p>
      <text:p text:style-name="P10">VICENZELLA. – (<text:span text:style-name="T3">stringendoselo ancora al cuore</text:span>:) Io... io ... io...! (<text:span text:style-name="T3">c'è tanta passione nella sua voce</text:span>).</text:p>
      <text:p text:style-name="P10">DE MURO. – E... chillo?</text:p>
      <text:p text:style-name="P10">VICENZELLA. – Me so' scurdato 'e rrose e 'o 'mbrellino... (<text:span text:style-name="T3">scoppia in una di quelle sue clamorose, interminabili risate</text:span>).</text:p>
      <text:p text:style-name="P10">DE MURO. – (<text:span text:style-name="T3">prende dal piccolo tavolo l'ombrellino e le rose, che porge a Vicenzella</text:span>:) Che pazza, Madonna, che pazza!</text:p>
      <text:p text:style-name="P10">VICENZELLA. – Chisto sì... (<text:span text:style-name="T3">prende l'ombrellino</text:span>) Chesti, no... (<text:span text:style-name="T3">libera le rose dal piccolo filo che le legano, le sfoglia, le lancia in alto, per farle ricadere, poi, sul suolo</text:span>).</text:p>
      <text:p text:style-name="P10">DE MURO. – (<text:span text:style-name="T3">commosso</text:span>:) Vicenzè! (<text:span text:style-name="T3">la trae a sé, e le </text:span><text:soft-page-break/><text:span text:style-name="T3">sussurra in un orecchio</text:span>:) A chi vuo' bene?</text:p>
      <text:p text:style-name="P10">VICENZELLA. – A «mossiù». (<text:span text:style-name="T3">e gli cade nuovamente fra le braccia</text:span>).</text:p>
      <text:p text:style-name="P10">GIGANTE. – (<text:span text:style-name="T3">irritato</text:span>) E bide si se ne va!</text:p>
      <text:p text:style-name="P10">VICENZELLA. – (<text:span text:style-name="T3">strofinando più volte l'indice sui denti</text:span>:) Crepa!... schiatta!... muore!... Mò m'assetto e dico: Qui fu Napoli. (<text:span text:style-name="T3">fa per sedere – poi si leva, e vinta dalla rabbia dice precipitosamente</text:span>:) Je vais, je viens, je reviens, je chante, je ris, je pleure, – je fais tout ce que je veux, – car ici je suis un peu chez moi – car un peu de cette art est aussi la mienne, celle qui a mangé, avec vous du pain et des cerises, du pain et des cerises, (<text:span text:style-name="T3">con un singhiozzo</text:span>) pane e cerase.</text:p>
      <text:p text:style-name="P10">DE MURO. – Iammo, nun fa' 'a pazza... Gigante te vò bene...</text:p>
      <text:p text:style-name="P10">GIGANTE. – (<text:span text:style-name="T3">fa una smorfia</text:span>:) Io?...</text:p>
      <text:p text:style-name="P10">VICENZELLA. – Je m'en fiche. Sai che significa? Io me ne fo...</text:p>
      <text:p text:style-name="P10">DE MURO. – (<text:span text:style-name="T3">turandole la bocca</text:span>:) Zitta!</text:p>
      <text:p text:style-name="P10">GIGANTE. – Vattenne!</text:p>
      <text:p text:style-name="P10">VICENZELLA. – (<text:span text:style-name="T3">leziosa, urtante</text:span>:) Pardon, monsieur... Schiatta! (<text:span text:style-name="T3">con una grande riverenza</text:span>) Enchanté, et au bonheur de vous revoir...</text:p>
      <text:p text:style-name="P10">GIGANTE. – Vattenne!</text:p>
      <text:p text:style-name="P10">VICENZELLA. – (<text:span text:style-name="T3">a Gigante, celiando</text:span>) Adieu, mon petit amour! (<text:span text:style-name="T3">si ferma sull'uscio</text:span>).</text:p>
      <text:p text:style-name="P10">GIGANTE. – Parla chiaro ca j' nun te capisco!</text:p>
      <text:p text:style-name="P10">VICENZELLA. – Crepa!... (<text:span text:style-name="T3">inchinandosi ancora</text:span>) Au plaisir de nous revoir, monsieur... au revoir... Muore 'e <text:soft-page-break/>subito! Au revoir... (<text:span text:style-name="T3">accompagna le parole con mille</text:span> <text:span text:style-name="T3">riverenze, poi scoppia a ridere, e scappa via pel fondo, mentre De Muro trattiene Gigante, che, con i pugni levati, le grida dietro gli ultimi interminabili</text:span>:) – Vattenne! Vattenne! Vattenne!</text:p>
      <text:p text:style-name="P29">CADE LA TELA</text:p>
      <text:h text:style-name="Heading_20_1" text:outline-level="1">ATTO TERZO</text:h>
      <text:h text:style-name="Heading_20_2" text:outline-level="2">L'AMBIENTE</text:h>
      <text:p text:style-name="Descr._20_inizio_20_atto">Ancora nello studio di Peppino De Muro.</text:p>
      <text:p text:style-name="Descr._20_inizio_20_atto">È la notte della <text:span text:style-name="T4">«Vigilia»</text:span>.</text:p>
      <text:p text:style-name="Descr._20_inizio_20_atto">La malinconia della festa cristiana è nell'aria, nelle voci che arrivano di fuori, nell'atteggiamento delle persone. Michele Gigante ravviva il braciere, Gianfranco siede sulla panca in fondo, tutto raccolto e silenzioso.</text:p>
      <text:p text:style-name="Descr._20_inizio_20_atto">De Muro, seduto sul tavolo, che è in avanti, legge. Mancini e Schettini ascoltano, mangiano le castagne, e gettano le bucce lontano.</text:p>
      <text:p text:style-name="Descr._20_inizio_20_atto">Mancano molti dipinti, molte stoffe, molti ninnoli. I cavalletti giacciono in un angolo. Intorno è, ora, un senso di vuoto.</text:p>
      <text:p text:style-name="Descr._20_inizio_20_atto">Il lumicino ad olio illumina fiocamente le cose e le persone.</text:p>
      <text:p text:style-name="Descr._20_inizio_20_atto">Sul tavolo poche castagne, qualche buccia, una bottiglia di vino e i bicchieri.</text:p>
      <text:h text:style-name="Heading_20_2" text:outline-level="2"><text:soft-page-break/>SCENA PRIMA</text:h>
      <text:p text:style-name="Personaggi">De Muro, Gigante, Mancini, Gianfranco, Schettini</text:p>
      <text:p text:style-name="P10">DE MURO. – (<text:span text:style-name="T3">leggendo, con voce lenta e malinconica:</text:span>)</text:p>
      <text:p text:style-name="P37">Luntana staie, Natale sta venenno,<text:line-break/>che bello friddo, che belli gghiurnate!<text:line-break/>Friddo 'o paese tuio ne sta facenno?<text:line-break/>Pe' Natale ve site priparate?</text:p>
      <text:p text:style-name="P8">(lontano lontano un suono di zampogna che muore sul nascere)</text:p>
      <text:p text:style-name="P36">Luntana staie, no, siente, nun è overo,<text:line-break/>t'aggio ditto 'a buscia... chiove a zeffunno...<text:line-break/>me s'astregneno 'o core e lu penziero,<text:line-break/>nun nce vurria sta' cchiù 'ncopp' a stu munno...</text:p>
      <text:p text:style-name="P8">(la voce gli si vela).</text:p>
      <text:p text:style-name="P10">GIGANTE. – E dalle cu sta cosa!</text:p>
      <text:p text:style-name="P10">MANCINI, GIANFRANCO, SCHETTINI. – (<text:span text:style-name="T3">insorgendo</text:span>) Sstsss! (<text:span text:style-name="T3">e fanno dei gesti con le mani perché Gigante stia zitto</text:span>).</text:p>
      <text:p text:style-name="P10">DE MURO. – (<text:span text:style-name="T3">continua, commosso</text:span>:)</text:p>
      <text:p text:style-name="P37">Nun nce vurria sta cchiù, sulo penzanno<text:line-break/>che fa tant'acqua e nun te sto vicino...<text:line-break/>Pe nascere e murì na vota ll'anno<text:line-break/>che brutto tiempo sceglie stu Bammino!<text:line-break/>Basta, che faie? Di'? Che te dice 'o core?<text:line-break/>Aggie pacienzia, io scrivo e scasso, doppe...<text:line-break/><text:soft-page-break/>Nun tengo 'a capa. Te manno stu sciore,<text:line-break/>... stipatillo 'int' 'a stessa anviloppe...</text:p>
      <text:p text:style-name="P8">(De Muro è così commosso che a pena riesce a completare l'ultimo verso).</text:p>
      <text:p text:style-name="P10">GIGANTE. – (<text:span text:style-name="T3">strappandogli il libro di mano</text:span>) Posa lloco... Va'... (<text:span text:style-name="T3">e fa per gettare il libro nel braciere, poi, pentito, si trattiene, ed esclama</text:span>:) Hai ragione: nce stanno cose troppo belle ccà dinto!</text:p>
      <text:p text:style-name="P10">DE MURO. – (<text:span text:style-name="T3">con voce roca</text:span>:) Chella 'e ssapeva tutte a mente...</text:p>
      <text:p text:style-name="P10">GIGANTE. – (<text:span text:style-name="T3">aspro</text:span>:) A chi vaie annummenanno?</text:p>
      <text:p text:style-name="P10">GIANFRANCO. – (<text:span text:style-name="T3">dal fondo, a Gigante, con uno dei suoi scatti</text:span>:) E zitto!</text:p>
      <text:p text:style-name="P10">GIGANTE. – (<text:span text:style-name="T3">insorgendo</text:span>:) Che vuo' tu?</text:p>
      <text:p text:style-name="P10">GIANFRANCO. – Zitto! Zitto! Zitto! (<text:span text:style-name="T3">e ridiventa cupo e silenzioso</text:span>).</text:p>
      <text:p text:style-name="P10">GIGANTE. – (<text:span text:style-name="T3">sbuffa, e tace</text:span>).</text:p>
      <text:p text:style-name="P10">MANCINI. – (<text:span text:style-name="T3">legge ad alta voce una cartolina illustrata, che è sul tavolo</text:span>:) Dal quartiere Latino, Marcello augura buon Natale ai suoi compagni di arte e di digiuno. Abbraccia Peppino De Muro, e stringe la piccola mano a Vicenzella.</text:p>
      <text:p text:style-name="P10">DE MURO. – (<text:span text:style-name="T3">strappando la cartolina di mano a Mancini e riducendola in cento pezzetti</text:span>:) Che imbecille!</text:p>
      <text:p text:style-name="P10">GIGANTE. – (<text:span text:style-name="T3">con una smorfia</text:span>) Si a chillo 'a capa nun l'aiuta!</text:p>
      <text:p text:style-name="P10">DE MURO. – (<text:span text:style-name="T3">levandosi e passeggiando concitatamente per la stanza, le braccia incrociate</text:span>) Vedete se un <text:soft-page-break/>amico,... una persona seria, unisce il nome di un galantuomo a quello di una sgualdrina da marciapiede...</text:p>
      <text:p text:style-name="P10">MANCINI. – Guarda, io non ci ho mai messo bocca in quest'affare, perché so le cose del mondo come vanno, ma mò francamente ti dico che Vicenzella s'è comportata in un modo che non merita più considerazione...</text:p>
      <text:p text:style-name="P10">GIANFRANCO. – (<text:span text:style-name="T3">senza asprezza</text:span>:) Era nata pe' fa' chello...</text:p>
      <text:p text:style-name="P10">GIGANTE. – (<text:span text:style-name="T3">ravvivando il braciere</text:span>:) I' dico: te si misa c' 'o francese, e va bene; hai la scolpante del bisogno, e chisto t'ha perdunata; ma doppo ca 'o francese t'ha lassata, e che Dio! cu tutte te vuo' mettere?</text:p>
      <text:p text:style-name="P10">MANCINI. – Che schifo!</text:p>
      <text:p text:style-name="P10">GIGANTE. – (<text:span text:style-name="T3">accennando a De Muro</text:span>). Colpa sua!...</text:p>
      <text:p text:style-name="P10">DE MURO. – (<text:span text:style-name="T3">tentenna la testa</text:span>).</text:p>
      <text:p text:style-name="P10">GIGANTE. – Tua! Tua! Tua!</text:p>
      <text:p text:style-name="P10">DE MURO. – Lo so, lo so, lo so, Cristo!... 'o ssaccio... Era una... (<text:span text:style-name="T3">si dà un colpo con la mano sulla bocca</text:span>) È finita! È finita!... Da tre mesi non ne ho avuto più notizie... (<text:span text:style-name="T3">sbuccia nervosamente una castagna, la mangia, e beve un bicchiere di vino</text:span>) Nun saccio che dice, che ha fatto, addò stà!... È finita... va bene? E ringraziamo il Padreterno, ma nun ne parlammo cchiù!...</text:p>
      <text:p text:style-name="P10">GIGANTE. – Oh, bella! Tu p' 'o primmo cacce 'o discorso...!</text:p>
      <text:p text:style-name="P10">GIANFRANCO. – E non dovresti parlarne.</text:p>
      <text:p text:style-name="P10">MANCINI. – Eh, parlarne!... Non avresti dovuto mai affiancarla...</text:p>
      <text:p text:style-name="P10"><text:soft-page-break/>GIGANTE. – 'A quanno venette c' 'o francese l'iss' avut' 'a jettà for' 'a porta!...</text:p>
      <text:p text:style-name="P10">GIANFRANCO. – Ca si t'avesse vuluto bene...</text:p>
      <text:p text:style-name="P10">GIGANTE. – Che bene e bene!</text:p>
      <text:p text:style-name="P10">MANCINI. – Chelle so' femmene ca nun vonno bene a nisciuno!</text:p>
      <text:p text:style-name="P10">GIGANTE. – So' put...</text:p>
      <text:p text:style-name="P10">DE MURO. – (<text:span text:style-name="T3">senza dargli il tempo di finire, insorgendo, con un grido</text:span>:) No!... No!... No!...</text:p>
      <text:p text:style-name="P10">MANCINI. – Ma se tu stesso...</text:p>
      <text:p text:style-name="P10">GIANFRANCO, GIGANTE. – (<text:span text:style-name="T3">sconvolti e turbati, quasi contemporaneamente</text:span>:) Uh Giesù, ma allora...</text:p>
      <text:p text:style-name="P10">DE MURO. – E io sì: voi no! Io voglio di' tutto chello ca voglio: voi no!... (<text:span text:style-name="T3">fuor di sé</text:span>) Vicenzella è una santa, e una padreterna, e tutto quello che ha fatto è ben fatto! Io non capisco tutto questo accanimento contro na povera ddia, ca quando è stata qua, vicino a me, ha sofferto la fame per mantenersi pulita... E così parlano gli artisti? E siete artisti voi? Voi siete...</text:p>
      <text:p text:style-name="P10">MANCINI. – ... Sì... sì... tutto chello ca vuo' tu...</text:p>
      <text:p text:style-name="P10">DE MURO. – (<text:span text:style-name="T3">a Gianfranco</text:span>:) Non mi voleva bene? (<text:span text:style-name="T3">scoppia a ridere a lungo, nervosamente, poi, con uno scatto</text:span>:) Tanto mi voleva bene! Tanto, tanto, tanto quanto nessuna donna ha voluto mai bene ad un uomo... Po' se stancaie, e aizaie 'ncuollo e se ne iette... E buon viaggio</text:p>
      <text:p text:style-name="P10">GIGANTE. – (<text:span text:style-name="T3">ride rabbioso, gli altri scrollano la testa</text:span>).</text:p>
      <text:p text:style-name="P10">DE MURO. – (<text:span text:style-name="T3">a Gigante</text:span>:) E che vuoi dire? (<text:span text:style-name="T3">agli altri</text:span>:) <text:soft-page-break/>E che volete dire? Ha fatto bene. Ma vuie nce pazziate a campà vicino a me? N'ommo ca nun sape di' «te voglio bene!» ca si va pe' fa' na carezza te fa male, scuntruso, nervuso, ca non sai mai per quale lato pigliarlo... 'A vulevo bene? – Sissignore, – ma 'o ssapevo io e io – Glielo ho detto mai? Mai. Belli chiacchiere!... Le parole contano, hanno il loro valore...</text:p>
      <text:p text:style-name="P10">MANCINI. – Insomma, la colpa è tua?</text:p>
      <text:p text:style-name="P10">DE MURO. – (<text:span text:style-name="T3">cadendo dalle nuvole, con la intonazione di un fanciullo</text:span>) Mia? E che ll'aggio fatto io? (<text:span text:style-name="T3">con pietosa ingenuità</text:span>:) Io l'adoravo! Io mi sarei levato gli occhi da fronte per quella svergognata!</text:p>
      <text:p text:style-name="P10">MANCINI. – Ma lo vedi che dici e disdici? Non ragioni più!</text:p>
      <text:p text:style-name="P10">GIGANTE. – Quanno 'a vuo' mettere sta capa 'ncapa?</text:p>
      <text:p text:style-name="P10">DE MURO. – (<text:span text:style-name="T3">con un singhiozzo nella voce</text:span>:) Mai! Mai! Voglio murì pazzo!.. (<text:span text:style-name="T3">siede sulla sedia, i gomiti puntati sul tavolo, la testa tra le mani. Gli altri sembrano assorti</text:span>).</text:p>
      <text:h text:style-name="Heading_20_2" text:outline-level="2">SCENA SECONDA</text:h>
      <text:p text:style-name="Personaggi">I pittori, Anna De Muro e la piccola Lucia</text:p>
      <text:p text:style-name="P26">Entra, quasi inosservata, Anna De Muro, seguita dalla piccola Lucia, pallida e assonnata. La cieca, diritta, sicura, va verso il figliuolo, gli caccia le mani nei capelli, e non profferisce parola.</text:p>
      <text:p text:style-name="P10"><text:soft-page-break/>DE MURO. – (<text:span text:style-name="T3">con un sussulto</text:span>:) Mammà!</text:p>
      <text:p text:style-name="P10">ANNA. – (<text:span text:style-name="T3">ride con la sua risata dolce e malinconica</text:span>).</text:p>
      <text:p text:style-name="P10">MANCINI, GIGANTE, GIANFRANCO, SCHETTINI. – (<text:span text:style-name="T3">circondano la cieca, le stringono le mani, le rivolgono qualche parola</text:span>).</text:p>
      <text:p text:style-name="P10">MANCINI. – A chest'ora?</text:p>
      <text:p text:style-name="P10">GIANFRANCO. – E comme va?</text:p>
      <text:p text:style-name="P10">GIGANTE. – Cu chistu friddo?</text:p>
      <text:p text:style-name="P8">La piccina si adagia sul divano, che è in fondo, e si addormenta. Schettini la copre col suo vecchio pastrano e rimane a contemplarla.</text:p>
      <text:p text:style-name="P10">ANNA. – So' 'e quatto,... a 'e cinche esce 'a primma messa... Stanotte Giesù Bammino nasce n'ata vota... (<text:span text:style-name="T3">con un sorriso</text:span>:) E nuie ccà l'aspettammo... (<text:span text:style-name="T3">cambiando tono – a De Muro</text:span>:) Tu, alluccave?</text:p>
      <text:p text:style-name="P10">DE MURO. – Io? No!...</text:p>
      <text:p text:style-name="P10">ANNA. – Pecché alluccave?</text:p>
      <text:p text:style-name="P10">DE MURO. – (<text:span text:style-name="T3">un po' nervoso</text:span>:) Mammà!</text:p>
      <text:p text:style-name="P10">ANNA. – (<text:span text:style-name="T3">toccandogli una mano</text:span>:) Triemme ancora... (<text:span text:style-name="T3">agli altri</text:span>) Ch'è stato?</text:p>
      <text:p text:style-name="P10">MANCINI. – No, niente...</text:p>
      <text:p text:style-name="P10">GIGANTE. – Chiacchiere...</text:p>
      <text:p text:style-name="P10">GIANFRANCO. – Lo sapete che quando parla si eccita...</text:p>
      <text:p text:style-name="P10">ANNA. – (<text:span text:style-name="T3">che ha compreso, con uno scherzoso gesto di minaccia, a Gigante</text:span>:) Michele, Michele, nun 'o fa' piglià collera a stu figlio!...</text:p>
      <text:p text:style-name="P10">GIGANTE. – Si tutt' 'a collera s' 'a pigliasse pe' me...!</text:p>
      <text:p text:style-name="P10"><text:soft-page-break/>ANNA. – (<text:span text:style-name="T3">gli poggia con dolcezza una mano sulla spalla</text:span>).</text:p>
      <text:p text:style-name="P10">DE MURO. – (<text:span text:style-name="T3">trae a sé Mancini, lo guarda negli occhi, come a chiedergli perdono, poi se lo stringe al cuore</text:span>).</text:p>
      <text:p text:style-name="P10">MANCINI. – (<text:span text:style-name="T3">commosso</text:span>:) Peppeniello...! (<text:span text:style-name="T3">fa per dargli uno schiaffetto, vorrebbe ridere, ma è vinto dalla commozione, e si allontana, nel fondo</text:span>).</text:p>
      <text:p text:style-name="P10">ANNA. – Neh, don Nicola Mancini, e ch'avite fatto? Nun ce site scise cchiù a 'o cafè?... Vuliveve fa'... vuliveve dicere...</text:p>
      <text:p text:style-name="P10">MANCINI. – (<text:span text:style-name="T3">ridendo</text:span>) E quanno chillo, 'o pittore, s'è miso a leggere!...</text:p>
      <text:p text:style-name="P10">ANNA. – Ah, mbè? S'è miso a leggere?</text:p>
      <text:p text:style-name="P10">GIANFRANCO. – Ma dico: mò nce putarriamo arrivà a 'o cafè 'e don Ciccio?</text:p>
      <text:p text:style-name="P10">SCHETTINI. – Nce so' passato verso mezanotte... Era una cosa di una indescrivibile bellezza...</text:p>
      <text:p text:style-name="P10">GIGANTE. – (<text:span text:style-name="T3">ridendo</text:span>) Stevano 'nchiuse 'a dinto, e gghiucavano a tombola... Aggio tuzzuliato, m'hanno apierto, e m'hanno offerto, nientemeno ca na presa d'annese... I' nce l'aggio ditto pure ca cchiù tarde nce turnavamo cu De Muro... cu Mancini.</text:p>
      <text:p text:style-name="P10">DE MURO. – No, me scoccio...</text:p>
      <text:p text:style-name="P10">ANNA. – (<text:span text:style-name="T3">a Gigante, in un orecchio</text:span>:) Purtatavillo...</text:p>
      <text:p text:style-name="P10">MANCINI. – Ma quel caffè è d'un pittoresco enorme, sapete! Pare na pazzìa, ma, intanto, è uno dei pochi caffè napoletani che non ha perduto il carattere.</text:p>
      <text:p text:style-name="P10">GIANFRANCO. – Pieno di colore: con quell'aria sette<text:soft-page-break/>centesca...</text:p>
      <text:p text:style-name="P10">GIGANTE. – Tazze 'e chesta posta: verde, rosse, gialle...</text:p>
      <text:p text:style-name="P10">MANCINI. – ... E chilli viecchie ca nce passano na vita sana llà dinto... Che divine macchiette!</text:p>
      <text:p text:style-name="P10">GIANFRANCO. – ... Don Biagino, 'o sapite? N'impiegato a ritiro, che è una cosa troppo bella di malinconico e di grottesco...</text:p>
      <text:p text:style-name="P10">GIGANTE. – ... E chillo don Rafele 'o cabalista, che 'a cinquant'anne ca 'o saccio, nun ha pigliato mai n'ambo, che tipo, neh?</text:p>
      <text:p text:style-name="P10">SCHETTINI. – ... E don Ciro 'o prevete, ch'accarezza tutt' 'o juorno a Muscione, addurmuto 'ncopp' 'o divano?</text:p>
      <text:p text:style-name="P10">MANCINI. – ... Don Ciccio... don Ciccio è 'o cchiù bello 'e tutte quante, cu nu cuorpo tantillo ca scunocchia sott' a chella capa 'annecchia, è una cosa d'uno spasso indescrivibile...</text:p>
      <text:p text:style-name="P10">DE MURO. – (<text:span text:style-name="T3">con un sorriso malinconico</text:span>:) Che gente!</text:p>
      <text:p text:style-name="P10">GIANFRANCO. – (<text:span text:style-name="T3">a De Muro</text:span>:) Iammo, che 'a figlia cchiù piccerella nce tene nu penziero pe' te!...</text:p>
      <text:p text:style-name="P10">DE MURO. – (<text:span text:style-name="T3">sorridendo</text:span>:) Vattenne!</text:p>
      <text:p text:style-name="P10">MANCINI. – (<text:span text:style-name="T3">a De Muro</text:span>:) Sempe 'e te me spia: chist'è nu fatto...</text:p>
      <text:p text:style-name="P10">SCHETTINI. – Nun le facisteve 'o schizzo 'ncopp' 'o marmulo d' 'o tavulino?</text:p>
      <text:p text:style-name="P10">ANNA. – (<text:span text:style-name="T3">ridendo</text:span>) Ah, neh?</text:p>
      <text:p text:style-name="P10">DE MURO. – Nun saccio comme me truvaie... pe' me fa' passà nu poco 'a fantasia le facette nu schizzo c' 'o <text:soft-page-break/>lapis...</text:p>
      <text:p text:style-name="P10">GIGANTE. – Ma chillo ca faciste a «Coppola Rossa» era na meraviglia...</text:p>
      <text:p text:style-name="P10">DE MURO. – Si.. chillo nun era brutto...</text:p>
      <text:p text:style-name="P10">SCHETTINI. – E po' 'int' a quanto nce 'o facette? 'Int' a nu mumento.</text:p>
      <text:p text:style-name="P10">GIGANTE. – Nun s'arrivate manco a fernì 'a presa d'annese, ch'era bello e fatto...</text:p>
      <text:p text:style-name="P10">ANNA. – (<text:span text:style-name="T3">ridendo, a De Muro</text:span>:) Chesto sì redutto a ffa': schizze pe' dint' 'e cafè?...</text:p>
      <text:p text:style-name="P10">DE MURO. – Ma mò manco chesto saccio fa' cchiù!</text:p>
      <text:p text:style-name="P10">MANCINI. – (<text:span text:style-name="T3">contemplando la piccina che dorme</text:span>:) Comme dorme!</text:p>
      <text:p text:style-name="P10">GIGANTE. – Pallida pallida...</text:p>
      <text:p text:style-name="P10">MANCINI. – Non ho mai visto due occhi più belli, più profondi, più espressivi...</text:p>
      <text:p text:style-name="P10">GIANFRANCO. – Pare nu bello Michetti!</text:p>
      <text:p text:style-name="P10">ANNA. – Nun tene a nisciuno...</text:p>
      <text:p text:style-name="P10">MANCINI. – E quanto capisce!</text:p>
      <text:p text:style-name="P10">GIGANTE. – (<text:span text:style-name="T3">un po' forte</text:span>:) Luciella mia!</text:p>
      <text:p text:style-name="P10">MANCINI. – Ssts!...</text:p>
      <text:p text:style-name="P10">GIANFRANCO. – E che fate? Accussì 'a scite?</text:p>
      <text:p text:style-name="P10">GIGANTE. – (<text:span text:style-name="T3">con uno dei suoi scatti bizzarri</text:span>) Nun me fido d' 'a vedé durmì!</text:p>
      <text:p text:style-name="P10">MANCINI. – Vedite che idee!...</text:p>
      <text:p text:style-name="P10">DE MURO. – (<text:span text:style-name="T3">che se n'è stato silenzioso a contemplare, grida a Schettini</text:span>:) Damme 'o lapis...</text:p>
      <text:p text:style-name="P10">MANCINI, GIGANTE, GIANFRANCO. – (<text:span text:style-name="T3">comprendono e sorridono</text:span>).</text:p>
      <text:p text:style-name="P10"><text:soft-page-break/>DE MURO. – (<text:span text:style-name="T3">comincia a fermare qualche segno su di un piccolo cartone, poi, d'un tratto, bruscamente, lacera il cartone e lancia la matita in aria</text:span>).</text:p>
      <text:p text:style-name="P8">Un doloroso mormorio tra gli artisti.</text:p>
      <text:p text:style-name="P10">MANCINI. – (<text:span text:style-name="T3">che è lì lì per commuoversi, rivolgendosi agli amici</text:span>:) Bè, che si fa?</text:p>
      <text:p text:style-name="P10">GIGANTE. – Mò pare brutto... Pure ca nce passammo nu mumento...</text:p>
      <text:p text:style-name="P10">GIANFRANCO. – Glielo abbiamo promesso.</text:p>
      <text:p text:style-name="P10">ANNA. – (<text:span text:style-name="T3">a De Muro</text:span>:) E va', bello 'e mamma, ammacaro te distrae nu poco...</text:p>
      <text:p text:style-name="P10">DE MURO. – (<text:span text:style-name="T3">nervoso</text:span>:) Non ho niente da distrarmi, mammà. Io sto benissimo...</text:p>
      <text:p text:style-name="P10">ANNA. – (<text:span text:style-name="T3">ridendo, e battendogli sulla spalle</text:span>:) E zitto... e zitto...</text:p>
      <text:p text:style-name="P10">GIGANTE. – (<text:span text:style-name="T3">indossando il pastrano</text:span>:) Signori, io mi avvio.</text:p>
      <text:p text:style-name="P10">GIANFRANCO. – (<text:span text:style-name="T3">imitandolo</text:span>:) Chi mi ama, mi segua...</text:p>
      <text:p text:style-name="P8">E tutti e due escono pel fondo.</text:p>
      <text:p text:style-name="P10">DE MURO. – (<text:span text:style-name="T3">ad Anna</text:span>:) Manco mez'ora e stammo ccà...</text:p>
      <text:p text:style-name="P10">MANCINI. – (<text:span text:style-name="T3">posa dolcemente la mano sulla spalla della vecchia</text:span>).</text:p>
      <text:p text:style-name="P10">ANNA. – (<text:span text:style-name="T3">indovina</text:span>:) Nicola Mancini... (<text:span text:style-name="T3">e ride triste</text:span>).</text:p>
      <text:p text:style-name="P10">MANCINI. – (<text:span text:style-name="T3">ridendo anche lui</text:span>) Sì, sì, Nicola Mancini.</text:p>
      <text:p text:style-name="P8">Ed esce con De Muro e Schettini pel fondo.</text:p>
      <text:p text:style-name="P10"><text:soft-page-break/>ANNA. – (<text:span text:style-name="T3">va a sedere sulla vecchia poltrona, accanto al fuoco</text:span>).</text:p>
      <text:p text:style-name="P8">Un lungo silenzio.</text:p>
      <text:h text:style-name="Heading_20_2" text:outline-level="2">SCENA TERZA</text:h>
      <text:p text:style-name="Personaggi">Anna De Muro, la piccola Lucia, Vicenzella</text:p>
      <text:p text:style-name="Descr._20_inizio_20_atto">Ecco che, in fondo, appare Vicenzella. È ansimante, è assiderata: ha corso tanto che, ora, le forze le vengono meno.</text:p>
      <text:p text:style-name="P26">È mal ridotta, veste povera e a nero. Nasconde il volto in un piccolo scialle di lana rossa. S'arresta sull'uscio, volge d'intorno l'occhio sgomento, e soffoca un grido. Sta per venir meno.. S'ode il suo respiro affannoso. Poi leva le braccia in alto, e rimane ritta sull'uscio. Ha, in questo atteggiamento, qualcosa di sacro.</text:p>
      <text:p text:style-name="P10">ANNA. – (<text:span text:style-name="T3">sente che qualcuno è in casa</text:span>) Chi è?</text:p>
      <text:p text:style-name="P10">VICENZELLA. – (<text:span text:style-name="T3">portando una mano al cuore, per trattenerne i battiti, con un fil di voce</text:span>:) Io...</text:p>
      <text:p text:style-name="P10">ANNA. – E chi sì?...</text:p>
      <text:p text:style-name="P10">VICENZELLA. – Manco 'a voce canuscite cchiù?</text:p>
      <text:p text:style-name="P8">Un silenzio.</text:p>
      <text:p text:style-name="P10">ANNA. – (<text:span text:style-name="T3">con voce roca</text:span>:) E che vuo' a chest'ora?</text:p>
      <text:p text:style-name="P10">VICENZELLA. – (<text:span text:style-name="T3">secca</text:span>) Niente.</text:p>
      <text:p text:style-name="P10">ANNA. – Nun ce sta nisciuno. Sto sola. So' asciute tutte <text:soft-page-break/>quante.</text:p>
      <text:p text:style-name="P10">VICENZELLA. – E sinnò nun trasevo. Nisciuno m'ha da vedé. Vuie sola! (<text:span text:style-name="T3">posa l'occhio su le cose che ella conosce, fissa una tela, sulla quale lei è dipinta, poi va presso la vecchia, cade in ginocchio presso la cieca, le stringe la mano</text:span>).</text:p>
      <text:p text:style-name="P10">ANNA. – (<text:span text:style-name="T3">ritraendo la mano</text:span>:) Unu gelo!</text:p>
      <text:p text:style-name="P10">VICENZELLA. – Scusate...</text:p>
      <text:p text:style-name="P10">ANNA. – (<text:span text:style-name="T3">aspra</text:span>) Scárfate vicino 'o ffuoco...</text:p>
      <text:p text:style-name="P10">VICENZELLA. – (<text:span text:style-name="T3">curva sul braciere, si riscalda le mani al fuoco</text:span>).</text:p>
      <text:p text:style-name="P8">Ancora un suono di zampogna lontano lontano, e qualche voce malinconica nella notte.</text:p>
      <text:p text:style-name="P10">VICENZELLA. – Fore fa' a neve...</text:p>
      <text:p text:style-name="P10">ANNA. – Sì stata malata?</text:p>
      <text:p text:style-name="P10">VICENZELLA. – (<text:span text:style-name="T3">a fior di labbra</text:span>:) Sì...</text:p>
      <text:p text:style-name="P10">ANNA. – E mò?</text:p>
      <text:p text:style-name="P10">VICENZELLA. – (<text:span text:style-name="T3">cupa</text:span>) Sto malata ancora.</text:p>
      <text:p text:style-name="P10">ANNA. – (<text:span text:style-name="T3">toccata dal suono della voce</text:span>:) E nun l'he fatto sapé a nisciuno?</text:p>
      <text:p text:style-name="P10">VICENZELLA. – (<text:span text:style-name="T3">con terrore</text:span>) No.</text:p>
      <text:p text:style-name="P10">ANNA. – E pecché?</text:p>
      <text:p text:style-name="P10">VICENZELLA. – (<text:span text:style-name="T3">più cupa ancora</text:span>) Pecchesto...</text:p>
      <text:p text:style-name="P8">Un breve silenzio.</text:p>
      <text:p text:style-name="P10">ANNA. – E c'he tenuto?</text:p>
      <text:p text:style-name="P10">VICENZELLA. – Niente.</text:p>
      <text:p text:style-name="P10">ANNA. – (<text:span text:style-name="T3">aspra, – la fronte china, – con disgusto</text:span>:) 'O <text:soft-page-break/>ssapevo!</text:p>
      <text:p text:style-name="P10">VICENZELLA. – (<text:span text:style-name="T3">subito, con voce roca</text:span>:) Nun è chello ca penzate vuie...</text:p>
      <text:p text:style-name="P10">ANNA. – (<text:span text:style-name="T3">allontanandola con la mano</text:span>:) Vattenne!...</text:p>
      <text:p text:style-name="P10">VICENZELLA. – (<text:span text:style-name="T3">fiera</text:span>) No. Stanotte pozzo sta' ccà!</text:p>
      <text:p text:style-name="P10">ANNA. – (<text:span text:style-name="T3">con sdegno</text:span>:) I' nun te sento...</text:p>
      <text:p text:style-name="P10">VICENZELLA. – (<text:span text:style-name="T3">forte, energica, tragica</text:span>:) E me ha sentere. Pe' figlieto so' venuta.</text:p>
      <text:p text:style-name="P10">ANNA. – (<text:span text:style-name="T3">ridendo, amara</text:span>) Tu?</text:p>
      <text:p text:style-name="P10">VICENZELLA. – Io.</text:p>
      <text:p text:style-name="P10">ANNA. – E che te 'mporta 'e figliemo a te?</text:p>
      <text:p text:style-name="P10">VICENZELLA. – (<text:span text:style-name="T3">mutando tono</text:span>:) Nun parla accussì... Iammo, nun me mettere 'ncroce... Siente... doppo Natale j' parto... vaco all'America... me 'mbarco pe' cameriera 'e bordo...</text:p>
      <text:p text:style-name="P10">ANNA. – (<text:span text:style-name="T3">amara e ironica</text:span>:) Vaie a fa' furtuna?</text:p>
      <text:p text:style-name="P10">VICENZELLA. – (<text:span text:style-name="T3">dolente</text:span>) Sì, vaco a fa' furtuna...</text:p>
      <text:p text:style-name="P10">ANNA. – E che buò 'a figliemo?</text:p>
      <text:p text:style-name="P10">VICENZELLA. – Niente... Chesto l'he 'a dicere: ca j' p'isso parto... Isso sulo nun m'ha da vedé cchiù!</text:p>
      <text:p text:style-name="P10">ANNA. – E che le 'mporta?</text:p>
      <text:p text:style-name="P10">VICENZELLA. – (<text:span text:style-name="T3">forte</text:span>) Le 'mporta, le 'mporta: nun dicere buscie. I so' tutto pe' figlieto. E isso è tutto pe' me!...</text:p>
      <text:p text:style-name="P10">ANNA. – Nun è overo.</text:p>
      <text:p text:style-name="P10">VICENZELLA. – È overo! È overo!!</text:p>
      <text:p text:style-name="P10">ANNA. – Figliemo nun te penza cchiù...</text:p>
      <text:p text:style-name="P10">VICENZELLA. – Me penza... me penza...</text:p>
      <text:p text:style-name="P10">ANNA. – Se n'è scurdato 'e te.</text:p>
      <text:p text:style-name="P10"><text:soft-page-break/>VICENZELLA. – No.</text:p>
      <text:p text:style-name="P10">ANNA. – Mò fatica e sta quieto.</text:p>
      <text:p text:style-name="P10">VICENZELLA. – No... (<text:span text:style-name="T3">e guarda le pareti nude</text:span>).</text:p>
      <text:p text:style-name="P10">ANNA. – Nun t'annommena cchiù...</text:p>
      <text:p text:style-name="P10">VICENZELLA. – (<text:span text:style-name="T3">con voce ardente</text:span>:) No, nun è overo. Figlieto more pe' me.</text:p>
      <text:p text:style-name="P10">ANNA. – (<text:span text:style-name="T3">levandosi, minacciosa</text:span>:) Ma che buò? M' 'o vuo' perdere n'ata vota?</text:p>
      <text:p text:style-name="P10">VICENZELLA. – (<text:span text:style-name="T3">con un grido</text:span>:) Io?</text:p>
      <text:p text:style-name="P10">ANNA. – Tu... tu!...</text:p>
      <text:p text:style-name="P10">VICENZELLA. – Ah, tu le sì mamma, e manco tu farrisse chello ca j' faccio p'isso!...</text:p>
      <text:p text:style-name="P10">ANNA. – E che faie?</text:p>
      <text:p text:style-name="P10">VICENZELLA. – Me ne vaco.</text:p>
      <text:p text:style-name="P10">ANNA. – Pe' figliemo?</text:p>
      <text:p text:style-name="P10">VICENZELLA. – Pe' figlieto!...</text:p>
      <text:p text:style-name="P10">ANNA. – (<text:span text:style-name="T3">ridendo</text:span>) Sì pazza.</text:p>
      <text:p text:style-name="P10">VICENZELLA. – (<text:span text:style-name="T3">fuor di sé</text:span>) Guardame.</text:p>
      <text:p text:style-name="P10">ANNA. – (<text:span text:style-name="T3">ridendo feroce</text:span>:) 'O francese t'ha lassata?</text:p>
      <text:p text:style-name="P10">VICENZELLA. – Guardame...</text:p>
      <text:p text:style-name="P10">ANNA. – Tutt' 'e nnammurate tuoie t'hanno lassata?!...</text:p>
      <text:p text:style-name="P10">VICENZELLA. – Guardame...</text:p>
      <text:p text:style-name="P10">ANNA. – Nisciuno cchiù te tene mente...</text:p>
      <text:p text:style-name="P10">VICENZELLA. – Zitta!</text:p>
      <text:p text:style-name="P10">ANNA. – E mò vaie all'America...</text:p>
      <text:p text:style-name="P10">VICENZELLA. – Zitta!</text:p>
      <text:p text:style-name="P10">ANNA. – Pe' fa' llà, chello c'he fatto ccà... Schifosa!</text:p>
      <text:p text:style-name="P10">VICENZELLA. – No... Te miette a Dio sott' 'e piede... Guardame... (<text:span text:style-name="T3">si libera dello scialle che le copre il </text:span><text:soft-page-break/><text:span text:style-name="T3">volto, – lo getta lontano, e appare con la faccia deturpata dal vaiuolo</text:span>) I' so' tutta svisata!</text:p>
      <text:p text:style-name="P10">ANNA. – (<text:span text:style-name="T3">si leva, brancola con le mani nel vuoto – cerca il volto di Vicenzella – glielo palpa, – poi, cacciandosi le mani nei capelli, grida, come impazzita</text:span>:) Peppeniello mio! Peppeniello mio!</text:p>
      <text:p text:style-name="P10">VICENZELLA. – (<text:span text:style-name="T3">atterrita, indietreggia, protendendo le braccia verso la cieca</text:span>) Nun ce 'o di'! Nun ce 'o di'!...</text:p>
      <text:p text:style-name="P10">ANNA. – (<text:span text:style-name="T3">disperata, come rivolgendo la parola al figliuolo</text:span>) Figlio mio bello... core 'e mamma soia... E comme faie? (<text:span text:style-name="T3">ripete, ora, le parole con un singhiozzo, tormentandosi le mani</text:span>:) E comme faie?!</text:p>
      <text:p text:style-name="P10">VICENZELLA. – (<text:span text:style-name="T3">indietreggiando ancora, con un fil di voce, supplichevole</text:span>:) Nun ce 'o di'!... Nun ce 'o di'!...</text:p>
      <text:p text:style-name="P10">ANNA. – (<text:span text:style-name="T3">chiamando a sé Vicenzella, e stringendole la testa fra le mani</text:span>:) E di', di', di': comm'è stato?</text:p>
      <text:p text:style-name="P10">VICENZELLA. – E che ssaccio! (<text:span text:style-name="T3">or la sua voce è cupa, tragica, spezzata: parla più con gli occhi che con le parole. Il suo pallore è spaventevole</text:span>). Quanno venette 'o miedeco j' già nun capevo cchiù niente... (<text:span text:style-name="T3">si passa le mani nei capelli</text:span>) Chesto surtanto me ricordo: ca chillo ca steva cu me se ne fuiette... po' se ne fuietteno tutte quante... e me lassaieno sola... 'e notte... dint' a na casa 'ncampagna...</text:p>
      <text:p text:style-name="P10">ANNA. – (<text:span text:style-name="T3">con un fil di voce</text:span>:) Figlia mia!</text:p>
      <text:p text:style-name="P10">VICENZELLA. – Tre mise... sola... dint' a nu spitale... senza nisciuno... Tutt' 'e notte me sunnavo chill'albero 'e limone!... (<text:span text:style-name="T3">accenna al piccolo albero che s'ergeva </text:span><text:soft-page-break/><text:span text:style-name="T3">dietro la finestra. E scoppia a piangere convulsamente, nascondendo il volto fra le mani</text:span>).</text:p>
      <text:p text:style-name="P10">ANNA. – (<text:span text:style-name="T3">tirandola a sé, con voce materna</text:span>:) Vicenzella!...</text:p>
      <text:p text:style-name="P10">VICENZELLA. – (<text:span text:style-name="T3">aggrappandosi alla vecchia</text:span>:) Sempe a vuie aggio penzato... A te, a Peppeniello... a Mancini... a Gigante... Sempe 'a casa toia me so' sunnata!...</text:p>
      <text:p text:style-name="P10">ANNA. – (<text:span text:style-name="T3">quasi con un grido, torcendosi le mani</text:span>:) E pecché te ne iste?...</text:p>
      <text:p text:style-name="P10">VICENZELLA. – Nun nce putevo sta' cchiù!... Doppo ca me lassaie c' 'o francese, me mettevo scuorno 'e cumparì dint' 'o studio... De Muro m' 'o rinfacciava ogni mumento... l'amice suoie m'avutavano 'a faccia... tu, pe' bbia mia, te ne vulive ì d' 'a casa... Dicette: E va bene. Si Dio vò accussì, sia fatta 'a vuluntà 'e Dio!...</text:p>
      <text:p text:style-name="P10">ANNA. – E faciste ridere 'a gente...?!</text:p>
      <text:p text:style-name="P10">VICENZELLA. – 'A gente?... E nun è stato p' 'a gente ch'ogge me trovo accussì?... Uno «sciu sciu», dint' 'a recchia: Che faie? Nun 'o vvide ca te pierde?... Nun sale comme so' l'artiste?... Ogge cu una, e dimane cu n'ata... Nun o vvide comme sì arredotta?... Scauza, e cu na petaccia 'ncuollo... – E j' niente: 'O voglio bene, e me vò bene...</text:p>
      <text:p text:style-name="P10">ANNA. – E te mettiste c' 'o francese...?!</text:p>
      <text:p text:style-name="P10">VICENZELLA. – Pe' dispietto.</text:p>
      <text:p text:style-name="P10">ANNA. – E comme fuie?</text:p>
      <text:p text:style-name="P10">VICENZELLA. – (<text:span text:style-name="T3">con singhiozzo</text:span>:) Pe' na camicetta 'e velluto!...</text:p>
      <text:p text:style-name="P10"><text:soft-page-break/>ANNA. – (<text:span text:style-name="T3">tentenna la testa</text:span>).</text:p>
      <text:p text:style-name="P10">VICENZELLA. – (<text:span text:style-name="T3">con pietosa ingenuità</text:span>:) Na camicetta 'e velluto verde, ca m' 'a rialaie 'o francese, quanno j' me cuntrastaie cu Peppino!...</text:p>
      <text:p text:style-name="P10">ANNA. – (<text:span text:style-name="T3">amara</text:span>) Tutte quante accussì!... Pe' na vesta... nu cappiello... nu paro 'e scarpine... na camicetta... 'e velluto... L'artiste ve piaceno pe' n'ora... 'O «<text:span text:style-name="T3">cocò</text:span>» ve fa ascì pazze.</text:p>
      <text:p text:style-name="P10">VICENZELLA. – (<text:span text:style-name="T3">con voce vibrata</text:span>:) Tre anne so' stata vicino a figlieto!</text:p>
      <text:p text:style-name="P10">ANNA. – (<text:span text:style-name="T3">insistendo nella sua idea</text:span>:) Nun era vita pe' tte! Doppo nu mese te sapette a duro...</text:p>
      <text:p text:style-name="P10">VICENZELLA. – Me so' perduta pe' figlieto!</text:p>
      <text:p text:style-name="P10">ANNA. – Pe' ll'ate te sì perduta: no pe' figliemo!</text:p>
      <text:p text:style-name="P10">VICENZELLA. – Sulo a isso aggio vuluto bene.</text:p>
      <text:p text:style-name="P10">ANNA. – E l'he lassato?</text:p>
      <text:p text:style-name="P10">VICENZELLA. – (<text:span text:style-name="T3">forte energica</text:span>:) E tu, nun vulive chesto, tu?</text:p>
      <text:p text:style-name="P10">ANNA. – Sì, e no. Nun 'o ssaccio, ma tu nun te ne aviv' 'a ì!...</text:p>
      <text:p text:style-name="P10">VICENZELLA. – (<text:span text:style-name="T3">pietosa</text:span>) Me ne cacciaveve sempe...</text:p>
      <text:p text:style-name="P10">ANNA. – Chi t'ha vuluto cchiù bene 'e figliemo?</text:p>
      <text:p text:style-name="P10">VICENZELLA. – (<text:span text:style-name="T3">con un singhiozzo</text:span>:) Nun me l'ha ditto maie...</text:p>
      <text:p text:style-name="P10">ANNA. – E nun 'o ssapive, tu?...</text:p>
      <text:p text:style-name="P10">VICENZELLA. – Sì... 'o ssapevo... e nun 'o ssapevo...</text:p>
      <text:p text:style-name="P10">ANNA. – (<text:span text:style-name="T3">agitando le mani</text:span>:) Ah, c'he fatto!... Si 'o vide, nun 'o canusce cchiù!...</text:p>
      <text:p text:style-name="P10">VICENZELLA. – Core mio! (<text:span text:style-name="T3">supplice – alla vecchia</text:span>) E <text:soft-page-break/>dimme: parla 'e me?...</text:p>
      <text:p text:style-name="P10">ANNA. – (<text:span text:style-name="T3">non risponde</text:span>).</text:p>
      <text:p text:style-name="P10">VICENZELLA. – M'annommena maie?</text:p>
      <text:p text:style-name="P10">ANNA. – (<text:span text:style-name="T3">tace ancora</text:span>).</text:p>
      <text:p text:style-name="P10">VICENZELLA. – (<text:span text:style-name="T3">pietosissima, stavolta</text:span>:) Maie ha spiato 'e me?</text:p>
      <text:p text:style-name="P10">ANNA. – (<text:span text:style-name="T3">è sempre muta</text:span>).</text:p>
      <text:p text:style-name="P10">VICENZELLA. – (<text:span text:style-name="T3">con un grido, scuotendola</text:span>:) Me vò bene?</text:p>
      <text:p text:style-name="P10">ANNA. – (<text:span text:style-name="T3">levandosi, con la voce ardente</text:span>:) Figliemo more pe' te!</text:p>
      <text:p text:style-name="P10">VICENZELLA. – (<text:span text:style-name="T3">fuor di sé, ebbra – gli occhi lucenti</text:span>:) E io?! E io?!</text:p>
      <text:p text:style-name="P10">ANNA. – Nun dorme pe' te!...</text:p>
      <text:p text:style-name="P10">VICENZELLA. – E Io?!...</text:p>
      <text:p text:style-name="P10">ANNA. – E chell'ora ca dorme, te chiamma 'nzuonno...</text:p>
      <text:p text:style-name="P10">VICENZELLA. – (<text:span text:style-name="T3">con voce roca, vinta dal terrore</text:span>:) Zitta!... zitta!...</text:p>
      <text:p text:style-name="P10">ANNA. – Nun pitta cchiù!...</text:p>
      <text:p text:style-name="P10">VICENZELLA. – Zitta!... zitta!...</text:p>
      <text:p text:style-name="P10">ANNA. – L'albero 'e limone, t' 'o ricuorde?</text:p>
      <text:p text:style-name="P10">VICENZELLA. – (<text:span text:style-name="T3">con un fil di voce</text:span>:) Sì...</text:p>
      <text:p text:style-name="P10">ANNA. – Bè, cu ll'accetta – zà! – uno colpo, e l'ha tagliato! (<text:span text:style-name="T3">la voce è ardente e feroce</text:span>).</text:p>
      <text:p text:style-name="P10">VICENZELLA. – Zitta!... zitta!...</text:p>
      <text:p text:style-name="P10">ANNA. – Manco 'a chitarra tene cchiù. Primma spezzaie tutt' 'e, ccorde, e po' 'a menaie dint' 'o ffuoco... (<text:span text:style-name="T3">ride a lungo</text:span>).</text:p>
      <text:p text:style-name="P10">VICENZELLA. – (<text:span text:style-name="T3">agitando le mani</text:span>:) No!...</text:p>
      <text:p text:style-name="P10"><text:soft-page-break/>ANNA. – Aiere, (<text:span text:style-name="T3">afferrandola pel braccio e scuotendo</text:span><text:span text:style-name="T3">lo forte</text:span>) tu me siente?</text:p>
      <text:p text:style-name="P10">VICENZELLA. – (c<text:span text:style-name="T3">on un fil di voce</text:span>:) Sì...</text:p>
      <text:p text:style-name="P10">ANNA. – Aiere arapette 'a caiola, e facette vulà 'a canaria...</text:p>
      <text:p text:style-name="P10">VICENZELLA. – (<text:span text:style-name="T3">agitando ancora le mani, con un singhiozzo</text:span>:) No!... no!...</text:p>
      <text:p text:style-name="P10">ANNA. – E ssaie che le dicette? «Va'... va'... va' trova a Vicenzella!» Po' me cadette 'mbraccia, e me dicette: Mamma, Vicenzella me vò bene!...</text:p>
      <text:p text:style-name="P10">VICENZELLA. – (<text:span text:style-name="T3">con un grido</text:span>:) Sì... sì... sì... dincello, ca sulo a isso aggio vuluto bene... ca j' tanno era felice... quanno me murevo 'e famma mmiez' a ll'artiste... Dincello, ca nisciuno cchiù m'ha saputo dicere chello ca me diceva isso...</text:p>
      <text:p text:style-name="P10">ANNA. – (<text:span text:style-name="T3">con voce d'amore, ebbra, anche lei</text:span>:) Te chiammava 'a canaria...</text:p>
      <text:p text:style-name="P10">VICENZELLA. – Di' ... di'...</text:p>
      <text:p text:style-name="P10">ANNA. – Te chiammava Primmavera...</text:p>
      <text:p text:style-name="P10">VICENZELLA. – Di'... di'...</text:p>
      <text:p text:style-name="P10">ANNA. – Te chiammava Cerasella.</text:p>
      <text:p text:style-name="P10">VICENZELLA. – Pane e cerase... pane e cerase... te ricuorde?... E j' le cantavo 'e ccanzone...</text:p>
      <text:p text:style-name="P10">ANNA. – E isso pittava...</text:p>
      <text:p text:style-name="P10">VICENZELLA. – E j' po' m'addurmevo llà 'ncoppa... (<text:span text:style-name="T3">accenna al vecchio divano</text:span>).</text:p>
      <text:p text:style-name="P10">ANNA. – Llà...</text:p>
      <text:p text:style-name="P10">VICENZELLA. – (<text:span text:style-name="T3">manda un grido, e indietreggia, coprendosi il volto con le mani</text:span>) Chi è? Luciella?</text:p>
      <text:p text:style-name="P10"><text:soft-page-break/>ANNA. – Stss!... dorme.</text:p>
      <text:p text:style-name="P10">VICENZELLA. – (<text:span text:style-name="T3">con un fil di voce</text:span>:) Dorme... (<text:span text:style-name="T3">si accosta lentamente alla piccina, la bacia in fronte, e poi torna, in punta di piedi presso la cieca, dopo aver deposto sul piccolo tavolo una lettera che tirato fuori dal corsetto. Mormora a pena</text:span>:) Luciella mia, e j' comme faccio mò ca nun te veco cchiù?!...</text:p>
      <text:p text:style-name="P10">ANNA. – (<text:span text:style-name="T3">supplichevole, a Vicenzella</text:span>:) Nun te ne j'!...</text:p>
      <text:p text:style-name="P10">VICENZELLA. – Pe' figlieto me ne vaco.</text:p>
      <text:p text:style-name="P10">ANNA. – Comme faccio senza 'e te?</text:p>
      <text:p text:style-name="P10">VICENZELLA. – E comme pitta cchiù figlieto, si me tene nnant'a ll'uocchie accussì?</text:p>
      <text:p text:style-name="P10">ANNA. – (<text:span text:style-name="T3">ha, ora, la voce calda, armoniosa, commossa, come quella di suo figlio</text:span>:) I' te voglio bene!...</text:p>
      <text:p text:style-name="P10">VICENZELLA. – (<text:span text:style-name="T3">scostandosi un poco</text:span>:) Tu parle comme a isso!</text:p>
      <text:p text:style-name="P10">ANNA. – Tu si 'a canaria d' 'a casa mia!</text:p>
      <text:p text:style-name="P10">VICENZELLA. – (<text:span text:style-name="T3">scostandosi ancora, – e con un tremito nella voce</text:span>:) Tu tiene 'a voce soia!...</text:p>
      <text:p text:style-name="P10">ANNA. – Senza 'e te me ne moro!...</text:p>
      <text:p text:style-name="P10">VICENZELLA. – (<text:span text:style-name="T3">fuor di sé, atterrita, con la voce roca</text:span>:) Chi è?... Chi sì tu?...</text:p>
      <text:p text:style-name="P10">ANNA. – Ll'uocchie te luceno ancora!...</text:p>
      <text:p text:style-name="P10">VICENZELLA. – (<text:span text:style-name="T3">manda un urlo, si leva, raccoglie lo scialletto, e indietreggia</text:span>:) Tu ce vide?... Tu ce vide?... Tu ce vide?... (<text:span text:style-name="T3">E si copre il volto con lo scialle</text:span>).</text:p>
      <text:p text:style-name="P10">ANNA. – (<text:span text:style-name="T3">levandosi, e brancolando nelle tenebre, chiama, con un grido che è tutto un singhiozzo</text:span>) Vicenzè!...</text:p>
      <text:p text:style-name="P10"><text:soft-page-break/>VICENZELLA. – (<text:span text:style-name="T3">indietreggiando ancora</text:span>:) No!...</text:p>
      <text:p text:style-name="P10">ANNA. – Vicenzè!...</text:p>
      <text:p text:style-name="P10">VICENZELLA. – No! ... no!... no!...</text:p>
      <text:p text:style-name="P10">ANNA. – (<text:span text:style-name="T3">con voce spasmodica</text:span>:) Vicenzeeeèèè!</text:p>
      <text:p text:style-name="P10">VICENZELLA. – (<text:span text:style-name="T3">fugge come una ladra inseguita, – e l'ombra sua si dilegua nell'ombra della notte</text:span>).</text:p>
      <text:p text:style-name="P10">ANNA. – (<text:span text:style-name="T3">fa qualche passo: vorrebbe raggiungerla. Brancola un po' nelle tenebre, poi si arresta dinanzi al braciere spento, – la testa in alto e le braccia protese. In fondo la piccina si desta, e spalanca gli occhi, atterrita. Non profferisce parola. Leva le piccole braccia in alto, e prende a singhiozzar forte</text:span>).</text:p>
      <text:p text:style-name="P8">Passa, in fondo, un monello, agitando un bengala, che, per un attimo, illumina della sua luce rossa il piccolo ambiente, immerso, quasi, nelle tenebre.</text:p>
      <text:p text:style-name="P10">UNA VOCE LONTANA. – Sparate!... Sparate!...</text:p>
      <text:p text:style-name="P8">Dalla via giungon voci e risate.</text:p>
      <text:h text:style-name="Heading_20_2" text:outline-level="2">SCENA QUARTA</text:h>
      <text:p text:style-name="Personaggi">De Muro, Gigante, Mancini, Gianfranco, Schettini Anna De Muro e la piccola Lucia</text:p>
      <text:p text:style-name="P26">I cinque pittori irrompono gai e un po' brilli nella piccola casa dolorosa.</text:p>
      <text:p text:style-name="P10">DE MURO. – (<text:span text:style-name="T3">entra, col bavero del paletot alzato e il </text:span><text:soft-page-break/><text:span text:style-name="T3">cappello sulla nuca</text:span>:) Mammà, mammà, il colpo è fatto! Sono guarito! Io sposo le figlie di don Ciccio.</text:p>
      <text:p text:style-name="P10">MANCINI. – (<text:span text:style-name="T3">ridendo</text:span>) Tutte e tre?</text:p>
      <text:p text:style-name="P10">DE MURO. – Tutte e tre.</text:p>
      <text:p text:style-name="P10">GIANFRANCO. – E a Gigante?</text:p>
      <text:p text:style-name="P10">DE MURO. – A Gigante? Queste! (<text:span text:style-name="T3">fa le corna con le mani</text:span>).</text:p>
      <text:p text:style-name="P10">MANCINI. – (<text:span text:style-name="T3">s'accosta, intanto, alla piccina, che, singhiozza ancora</text:span>:) Che è?...</text:p>
      <text:p text:style-name="P10">LUCIA. – (<text:span text:style-name="T3">singhiozza forte, agita le manine, e non risponde</text:span>).</text:p>
      <text:p text:style-name="P10">GIGANTE. – Ch'è stato?</text:p>
      <text:p text:style-name="P10">DE MURO. – Luciè?!</text:p>
      <text:p text:style-name="P10">GIANFRANCO. – (<text:span text:style-name="T3">accorrendo</text:span>) E quanno maie?</text:p>
      <text:p text:style-name="P10">SCHETTINI. – Che t'hanno fatto?</text:p>
      <text:p text:style-name="P10">LUCIA. – (<text:span text:style-name="T3">agita ancora le manine, e, singhiozzando, indica il piccolo tavolo. Ha gli occhi sbarrati</text:span>:) Là... là... là...</text:p>
      <text:p text:style-name="P10">GIGANTE. – (<text:span text:style-name="T3">che non comprende ancora – atterrito</text:span>:) Luciella mia!...</text:p>
      <text:p text:style-name="P10">LUCIA. – (<text:span text:style-name="T3">convulsa, indicando con tutte e due le manine il tavolo</text:span>:) Là... là... là...</text:p>
      <text:p text:style-name="P10">DE MURO. – (<text:span text:style-name="T3">accorrendo presso il tavolo</text:span>:) E che ce stà llà? Na lettera? (<text:span text:style-name="T3">prende il foglio fra le mani</text:span>:) Chisto è carattere 'e Vicenzella... (<text:span text:style-name="T3">alla madre</text:span>) Ccà è venuta Vicenzella?</text:p>
      <text:p text:style-name="P10">ANNA. – (<text:span text:style-name="T3">non risponde</text:span>).</text:p>
      <text:p text:style-name="P10">DE MURO. – (<text:span text:style-name="T3">amaro, turbato</text:span>:) E che vò?</text:p>
      <text:p text:style-name="P10">ANNA. – ... Stà malata...</text:p>
      <text:p text:style-name="P10"><text:soft-page-break/>DE MURO. – E che me 'mporta?...</text:p>
      <text:p text:style-name="P10">ANNA. – ... Parte... se ne va...</text:p>
      <text:p text:style-name="P10">DE MURO. – (<text:span text:style-name="T3">con voce roca</text:span>) Chi?...</text:p>
      <text:p text:style-name="P10">ANNA. – ... Nun torna cchiù...</text:p>
      <text:p text:style-name="P10">DE MURO. – (<text:span text:style-name="T3">convulso, apre il foglio, e comincia a leggere</text:span>:) ... Amore mio bello... (<text:span text:style-name="T3">ride, e sta per strappare il foglio</text:span>).</text:p>
      <text:p text:style-name="P28">La campana della chiesa vicina chiama i fedeli a raccolta. De Muro interrompe la lettura. La cieca mormora una preghiera, e, ritta, la fronte alta, bella come una santa, esce, guidata per mano dalla piccina, senza dire più parola.</text:p>
      <text:p text:style-name="Descr._20_inizio_20_atto">De Muro segue la vecchia con lo sguardo. È trasfigurato.</text:p>
      <text:p text:style-name="P26">D'intorno è silenzio.</text:p>
      <text:p text:style-name="P10">DE MURO. – (<text:span text:style-name="T3">riprende a leggere lentamente la lettera. La sua voce è velata dalla commozione, le mani gli tremano. Gli artisti lo circondano, e ascoltano in silenzio</text:span>).</text:p>
      <text:p text:style-name="P21">Amore mio bello,</text:p>
      <text:p text:style-name="P16">Vicenzella tua se ne va. Non la vedrai più! Se ne va tanto lontano!... Se avesse avuto il coraggio di uccidersi, a quest'ora lo avrebbe già fatto... Morirà poco a poco. Perdonala, amore mio bello, perché tanto ha sofferto, e tanto ti ha amato!... Che tristezza!... Tanto bene ti voglio!... Tanto bene... tanto, tanto, tanto! Lavora, e non pensare più a me... No, no... pensami <text:soft-page-break/>qualche volta... Sono stata tanto malata... Ho tutta la faccia svisata!</text:p>
      <text:p text:style-name="P8">(Un mormorio pietoso fra gli artisti. De Muro fa gran forza su sé stesso, per proseguire nella lettura. La espressione del suo volto non è descrivibile).</text:p>
      <text:p text:style-name="P39">...Sono orribile, ma gli occhi sono belli ancora.</text:p>
      <text:p text:style-name="P38">...Addio, amore mio bello!... Che Iddio ti aiuti!...</text:p>
      <text:p text:style-name="P38">Sei tanto buono, e hai tanto sofferto per me... Povera Vicenzella, come è finita!... Bacia tutti per me: Mancini, Gianfranco, Antinori, Schettini... E soprattutti, Gigante... Digli che mi perdoni se facevo i capricci... Non ne farò più... Sono così brutta che nessuno me li farebbe passare... Ti bacio sugli occhi, sulla bocca, sulla fronte, sulle mani, e in ogni bacio è un poco del mio cuore, che è tuo, sempre tuo... solo tuo!...</text:p>
      <text:p text:style-name="P27">Vicenzella...</text:p>
      <text:p text:style-name="P10">GIGANTE. – (<text:span text:style-name="T3">che è seduto sulla panca, nasconde la testa tra le mani, – i gomiti puntati sui ginocchi, – e scoppia in singhiozzi</text:span>).</text:p>
      <text:p text:style-name="P28">Mancini, Gianfranco, Schettini van verso il fondo, per nascondere la loro commozione, spalancano la porta, e si aggruppano sulla soglia dell'uscio.</text:p>
      <text:p text:style-name="P26">Fuori albeggia – Un'alba pallida e fredda – Nevica.</text:p>
      <text:p text:style-name="P10">LA VOCE DI UN FANCIULLO. – 'A neve!... 'A neve!...</text:p>
      <text:p text:style-name="P10">UNA VOCE LONTANA. – (<text:span text:style-name="T3">triste, a cantilena</text:span>:) Spara<text:soft-page-break/>te!... Sparate!...</text:p>
      <text:p text:style-name="P8">Suonano le campane a gloria. Gesù è nato nella notte cristiana.</text:p>
      <text:p text:style-name="P10">DE MURO. – (<text:span text:style-name="T3">frenando i singhiozzi, e stringendo al suo cuore la testa bianca di Gigante</text:span>:) Zitto!... zitto!...</text:p>
      <text:p text:style-name="P10">GIGANTE. – (<text:span text:style-name="T3">con un singhiozzo</text:span>:) Vicenzella!</text:p>
      <text:p text:style-name="P10">DE MURO. – (<text:span text:style-name="T3">abbandonandosi, ora, alla piena del suo dolore</text:span>:) E che faccio cchiù io?! Comme pitto cchiù io?!</text:p>
      <text:p text:style-name="P10">GIGANTE. – (<text:span text:style-name="T3">ripete, ora, come un ebete</text:span>:) «Salutami Gigante... e digli... che mi perdoni... se facevo i capricci...».</text:p>
      <text:p text:style-name="P10">DE MURO. – (<text:span text:style-name="T3">cadendo fra le braccia di Gigante</text:span>:) Zitto!... zitto!... zitto!...</text:p>
      <text:p text:style-name="P8">Ancora un suono di campana, e qualche voce malinconica e stanca, nella notte.</text:p>
      <text:p text:style-name="P29">E IL DRAMMA FINIS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499cm" fo:margin-right="0cm" fo:margin-top="0cm" fo:margin-bottom="0cm" fo:text-indent="-0.499cm" style:auto-text-indent="false"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9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3cm" fo:line-height="100%" fo:text-align="center" style:justify-single-word="false" fo:text-indent="0cm" style:auto-text-indent="false" style:page-number="auto"/>
      <style:text-properties fo:font-weight="bold"/>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cm" fo:margin-bottom="0cm" fo:text-indent="0.499cm" style:auto-text-indent="false" style:page-number="auto" fo:break-before="auto" fo:break-after="auto"/>
      <style:text-properties fo:font-style="italic"/>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lways"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0cm" fo:margin-right="0cm" fo:margin-top="0.199cm" fo:margin-bottom="0.199cm" fo:text-align="center" style:justify-single-word="false" fo:keep-together="always" fo:text-indent="0cm" style:auto-text-indent="false" style:page-number="auto"/>
      <style:text-properties fo:font-size="14pt" fo:font-style="italic"/>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paragraph-properties fo:margin-left="5.5cm" fo:margin-right="0cm" fo:margin-top="0cm" fo:margin-bottom="0cm" fo:text-align="justify" style:justify-single-word="false" fo:text-indent="0cm" style:auto-text-indent="false"/>
    </style:style>
    <style:style style:name="poesia" style:family="paragraph" style:parent-style-name="Text_20_body" style:class="text">
      <style:paragraph-properties fo:margin-left="1.199cm" fo:margin-right="0cm" fo:margin-top="0.199cm" fo:margin-bottom="0.199cm" fo:text-align="start" style:justify-single-word="false" fo:text-indent="0cm" style:auto-text-indent="false"/>
    </style:style>
    <style:style style:name="Descrizione_20_personaggio" style:display-name="Descrizione personaggio" style:family="paragraph" style:parent-style-name="Text_20_body" style:class="text">
      <style:paragraph-properties fo:margin-left="0.499cm" fo:margin-right="0cm" fo:margin-top="0.199cm" fo:margin-bottom="0.3cm" fo:text-indent="0cm" style:auto-text-indent="fals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04T11:40:21</dc:date>
    <meta:editing-duration>PT114H56M22S</meta:editing-duration>
    <meta:editing-cycles>209</meta:editing-cycles>
    <meta:generator>NeoOffice/3.3$Unix OpenOffice.org_project/Patch 4</meta:generator>
    <meta:document-statistic meta:table-count="0" meta:image-count="1" meta:object-count="0" meta:page-count="116" meta:paragraph-count="1433" meta:word-count="20390" meta:character-count="120802"/>
    <meta:user-defined meta:name="Info 1"/>
    <meta:user-defined meta:name="Info 2"/>
    <meta:user-defined meta:name="Info 3"/>
    <meta:user-defined meta:name="Info 4"/>
  </office:meta>
</office:document-meta>
</file>