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3" fo:font-size="10pt"/>
    </style:style>
    <style:style style:name="P3" style:family="paragraph" style:parent-style-name="Text_20_body">
      <style:paragraph-properties fo:margin-top="0cm" fo:margin-bottom="0cm"/>
      <style:text-properties style:font-name="Courier New3" fo:font-size="10pt"/>
    </style:style>
    <style:style style:name="P4" style:family="paragraph" style:parent-style-name="Text_20_body">
      <style:paragraph-properties fo:margin-top="0cm" fo:margin-bottom="0cm" fo:text-align="justify" style:justify-single-word="false" fo:orphans="0" fo:widows="0"/>
      <style:text-properties style:font-name="Courier New3" fo:font-size="10pt"/>
    </style:style>
    <style:style style:name="P5" style:family="paragraph" style:parent-style-name="Text_20_body">
      <style:paragraph-properties fo:margin-top="0cm" fo:margin-bottom="0cm" fo:text-align="center" style:justify-single-word="false" fo:orphans="0" fo:widows="0"/>
      <style:text-properties style:font-name="Times New Roman2" fo:font-size="14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text-properties style:font-name="Times New Roman2" fo:font-size="12pt" style:font-size-asian="12pt" style:font-size-complex="12pt"/>
    </style:style>
    <style:style style:name="P9" style:family="paragraph" style:parent-style-name="Text_20_body">
      <style:paragraph-properties fo:margin-top="0cm" fo:margin-bottom="0cm" fo:text-align="center" style:justify-single-word="false" fo:orphans="0" fo:widows="0"/>
    </style:style>
    <style:style style:name="P10"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1"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2" style:family="paragraph" style:parent-style-name="Text_20_body">
      <style:paragraph-properties fo:margin-top="0cm" fo:margin-bottom="0cm" fo:text-align="center" style:justify-single-word="false" fo:orphans="0" fo:widows="0"/>
      <style:text-properties fo:font-size="12pt" style:font-size-asian="12pt" style:font-size-complex="12pt"/>
    </style:style>
    <style:style style:name="P13"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4" style:family="paragraph" style:parent-style-name="Standard">
      <style:paragraph-properties fo:margin-left="0cm" fo:margin-right="0cm" fo:margin-top="0cm" fo:margin-bottom="0cm" fo:text-indent="0cm" style:auto-text-indent="false"/>
    </style:style>
    <style:style style:name="P15"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16"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17" style:family="paragraph" style:parent-style-name="Text_20_body">
      <style:paragraph-properties fo:margin-top="4.001cm" fo:margin-bottom="1cm" fo:text-align="center" style:justify-single-word="false" fo:orphans="0" fo:widows="0" fo:break-before="page"/>
      <style:text-properties fo:font-variant="normal" fo:text-transform="none" style:font-name="Times New Roman2" fo:font-size="11pt" fo:language="en" fo:country="US" fo:font-style="normal" fo:font-weight="normal" style:font-size-asian="12pt" style:font-size-complex="12pt"/>
    </style:style>
    <style:style style:name="P18" style:family="paragraph" style:parent-style-name="Text_20_body">
      <style:paragraph-properties fo:margin-top="1cm" fo:margin-bottom="0cm" fo:text-align="start" style:justify-single-word="false" fo:orphans="0" fo:widows="0"/>
      <style:text-properties fo:font-variant="normal" fo:text-transform="none" fo:color="#999999" fo:font-size="8pt" fo:font-style="normal" fo:font-weight="normal" fo:background-color="#ffffff"/>
    </style:style>
    <style:style style:name="P19" style:family="paragraph" style:parent-style-name="tntitle1">
      <style:paragraph-properties fo:margin-top="2cm" fo:margin-bottom="0cm" fo:break-before="page" fo:background-color="#f5f5dc">
        <style:background-image/>
      </style:paragraph-properties>
      <style:text-properties fo:font-variant="small-caps" style:font-name="Arial2" fo:font-size="12pt" style:font-size-asian="12pt" style:font-size-complex="12pt"/>
    </style:style>
    <style:style style:name="P20" style:family="paragraph" style:parent-style-name="Normale_20__28_Web_29_" style:master-page-name="">
      <style:paragraph-properties fo:margin-top="0.21cm" fo:margin-bottom="0cm"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21" style:family="paragraph" style:parent-style-name="Text_20_body">
      <style:paragraph-properties fo:margin-top="0.21cm" fo:margin-bottom="0cm" fo:text-align="justify" style:justify-single-word="false"/>
      <style:text-properties style:font-name="Times New Roman" fo:font-size="12pt" fo:font-style="normal" style:font-style-asian="normal" style:font-style-complex="normal"/>
    </style:style>
    <style:style style:name="P22" style:family="paragraph" style:parent-style-name="Text_20_body">
      <style:paragraph-properties fo:margin-left="0cm" fo:margin-right="0cm" fo:margin-top="0cm" fo:margin-bottom="1cm" fo:text-align="start" style:justify-single-word="false" fo:text-indent="0.4cm" style:auto-text-indent="false"/>
      <style:text-properties style:font-name="Times New Roman2" fo:font-size="11pt" fo:language="en" fo:country="US" fo:font-style="italic" fo:font-weight="normal"/>
    </style:style>
    <style:style style:name="P23" style:family="paragraph" style:parent-style-name="Text_20_body">
      <style:paragraph-properties fo:margin-left="0cm" fo:margin-right="0cm" fo:margin-top="0cm" fo:margin-bottom="1cm" fo:text-align="start" style:justify-single-word="false" fo:text-indent="0.4cm" style:auto-text-indent="false"/>
      <style:text-properties fo:font-variant="normal" fo:text-transform="none" style:font-name="Times New Roman2" fo:font-size="12pt" fo:language="en" fo:country="US" fo:font-style="normal" fo:font-weight="normal"/>
    </style:style>
    <style:style style:name="P24" style:family="paragraph" style:parent-style-name="Text_20_body">
      <style:paragraph-properties fo:margin-left="0cm" fo:margin-right="0cm" fo:margin-top="2cm" fo:margin-bottom="0cm" fo:text-align="start" style:justify-single-word="false" fo:text-indent="0.4cm" style:auto-text-indent="false"/>
    </style:style>
    <style:style style:name="P25" style:family="paragraph" style:parent-style-name="Normale_20__28_Web_29_">
      <style:paragraph-properties fo:margin-left="0cm" fo:margin-right="0cm"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Normale_20__28_Web_29_">
      <style:paragraph-properties fo:margin-left="0cm" fo:margin-right="0cm"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27" style:family="paragraph" style:parent-style-name="pad2_20_center_20_large">
      <style:paragraph-properties fo:margin-left="0cm" fo:margin-right="0cm" fo:text-align="center"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pad2_20_center_20_large">
      <style:paragraph-properties fo:margin-left="0cm" fo:margin-right="0cm" fo:text-align="start"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size-complex="14pt" style:font-style-complex="italic"/>
    </style:style>
    <style:style style:name="P30" style:family="paragraph" style:parent-style-name="cente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31" style:family="paragraph" style:parent-style-name="cente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peake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peakerfirs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Text_20_body">
      <style:paragraph-properties fo:margin-left="0.026cm" fo:margin-right="0cm" fo:margin-top="0cm" fo:margin-bottom="0cm" fo:text-indent="0cm" style:auto-text-indent="false" fo:break-before="auto" fo:break-after="auto"/>
      <style:text-properties fo:font-size="12pt" style:font-size-asian="12pt" style:font-size-complex="12pt"/>
    </style:style>
    <style:style style:name="P35" style:family="paragraph" style:parent-style-name="Text_20_body">
      <style:paragraph-properties fo:margin-left="0cm" fo:margin-right="0cm" fo:margin-top="0cm" fo:margin-bottom="1cm" fo:text-align="start" style:justify-single-word="false" fo:hyphenation-ladder-count="no-limit" fo:text-indent="0.4cm" style:auto-text-indent="false" fo:background-color="transparent" style:shadow="none">
        <style:tab-stops/>
        <style:background-image/>
      </style:paragraph-properties>
      <style:text-properties fo:font-variant="normal" fo:text-transform="none" style:font-name="Times New Roman2" fo:font-size="11pt" fo:language="en" fo:country="US" fo:font-style="normal" fo:font-weight="normal" style:font-size-asian="12pt" style:font-name-complex="Times New Roman" style:font-size-complex="12pt" fo:hyphenate="true" fo:hyphenation-remain-char-count="2" fo:hyphenation-push-char-count="2"/>
    </style:style>
    <style:style style:name="P36" style:family="paragraph" style:parent-style-name="LL_3a__20_nome_20_autore" style:master-page-name="First_20_Page">
      <style:paragraph-properties style:page-number="auto"/>
    </style:style>
    <style:style style:name="P37" style:family="paragraph" style:parent-style-name="Heading_20_1">
      <style:paragraph-properties fo:margin-top="0cm" fo:margin-bottom="0.9cm"/>
    </style:style>
    <style:style style:name="P38" style:family="paragraph" style:parent-style-name="Heading_20_2">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39" style:family="paragraph" style:parent-style-name="Heading_20_3">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40" style:family="paragraph" style:parent-style-name="Heading_20_3">
      <style:paragraph-properties fo:margin-top="0.847cm" fo:margin-bottom="0.49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41" style:family="paragraph" style:parent-style-name="Normale_20__28_Web_29_">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US" fo:font-style="normal" fo:font-weight="normal" style:language-asian="en" style:country-asian="US" style:font-size-complex="12pt"/>
    </style:style>
    <style:style style:name="P42" style:family="paragraph" style:parent-style-name="Normale_20__28_Web_29_" style:master-page-name="">
      <style:paragraph-properties fo:margin-left="0cm" fo:margin-right="0cm" fo:text-align="justify" style:justify-single-word="false" fo:hyphenation-ladder-count="no-limit" fo:text-indent="0.501cm" style:auto-text-indent="false" style:page-number="auto"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true" fo:hyphenation-remain-char-count="2" fo:hyphenation-push-char-count="2"/>
    </style:style>
    <style:style style:name="P43"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4"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5"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weight="normal" style:language-asian="en" style:country-asian="US" style:font-size-complex="12pt"/>
    </style:style>
    <style:style style:name="P46"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47"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48" style:family="paragraph" style:parent-style-name="Normale_20__28_Web_29_" style:list-style-name="">
      <style:paragraph-properties fo:margin-left="0cm" fo:margin-right="0cm" fo:margin-top="0.212cm" fo:margin-bottom="0cm" fo:text-align="justify" style:justify-single-word="false" fo:text-indent="0.501cm" style:auto-text-indent="false" style:writing-mode="lr-tb"/>
    </style:style>
    <style:style style:name="P49"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50"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51" style:family="paragraph" style:parent-style-name="Normale_20__28_Web_29_" style:list-style-name="">
      <style:paragraph-properties fo:margin-left="0cm" fo:margin-right="0cm" fo:margin-top="0.212cm" fo:margin-bottom="0cm" fo:text-align="justify" style:justify-single-word="false" fo:text-indent="0.501cm" style:auto-text-indent="false" fo:background-color="#f5f5dc" style:text-autospace="none" style:writing-mode="lr-tb">
        <style:background-image/>
      </style:paragraph-properties>
      <style:text-properties style:font-name="Times New Roman" fo:font-size="11pt" fo:language="en" fo:country="US" fo:font-style="normal" fo:font-weight="normal" style:language-asian="en" style:country-asian="US" style:font-name-complex="Times New Roman" style:font-size-complex="11pt"/>
    </style:style>
    <style:style style:name="P52" style:family="paragraph" style:parent-style-name="Normale_20__28_Web_29_" style:list-style-name="">
      <style:paragraph-properties fo:margin-left="0cm" fo:margin-right="0cm" fo:margin-top="0.423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style>
    <style:style style:name="P53" style:family="paragraph" style:parent-style-name="Normale_20__28_Web_29_" style:list-style-name="">
      <style:paragraph-properties fo:margin-left="0cm" fo:margin-right="0cm" fo:margin-top="0.423cm" fo:margin-bottom="0cm" fo:text-align="justify" style:justify-single-word="false" fo:text-indent="0.501cm" style:auto-text-indent="false" style:writing-mode="lr-tb"/>
    </style:style>
    <style:style style:name="P54" style:family="paragraph" style:parent-style-name="Normale_20__28_Web_29_">
      <style:paragraph-properties fo:margin-top="0.21cm" fo:margin-bottom="0cm" fo:text-align="justify" style:justify-single-word="false"/>
      <style:text-properties style:font-name="Times New Roman" fo:font-size="12pt" fo:font-style="normal" style:font-style-asian="normal" style:font-style-complex="normal"/>
    </style:style>
    <style:style style:name="P55"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56" style:family="paragraph" style:parent-style-name="Normale_20__28_Web_29_" style:list-style-name="">
      <style:paragraph-properties fo:margin-top="0.212cm" fo:margin-bottom="0cm" style:text-autospace="none" style:writing-mode="lr-tb"/>
      <style:text-properties fo:font-size="12pt" fo:language="en" fo:country="US" style:language-asian="en" style:country-asian="US" style:font-size-complex="12pt"/>
    </style:style>
    <style:style style:name="P57" style:family="paragraph" style:parent-style-name="Normale_20__28_Web_29_" style:list-style-name="">
      <style:paragraph-properties fo:margin-left="0cm" fo:margin-right="0cm" fo:margin-top="0.212cm" fo:margin-bottom="0cm" fo:text-indent="0.503cm" style:auto-text-indent="false" style:text-autospace="none" style:writing-mode="lr-tb"/>
      <style:text-properties style:font-name="Times New Roman" fo:font-size="12pt" fo:language="en" fo:country="US" fo:font-style="italic" fo:font-weight="normal" style:language-asian="en" style:country-asian="US" style:font-size-complex="12pt"/>
    </style:style>
    <style:style style:name="P58" style:family="paragraph" style:parent-style-name="speaker" style:list-style-name="">
      <style:paragraph-properties fo:margin-top="0.318cm" fo:margin-bottom="0cm" fo:text-align="center" style:justify-single-word="false" style:writing-mode="lr-tb"/>
    </style:style>
    <style:style style:name="P59" style:family="paragraph" style:parent-style-name="speaker" style:list-style-name="">
      <style:paragraph-properties fo:margin-top="0.318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60" style:family="paragraph" style:parent-style-name="center" style:master-page-name="">
      <style:paragraph-properties fo:text-align="justify" style:justify-single-word="false" fo:hyphenation-ladder-count="no-limit" style:page-number="auto" fo:background-color="transparent" style:shadow="none" style:text-autospace="none" style:writing-mode="lr-tb">
        <style:tab-stops/>
        <style:background-image/>
      </style:paragraph-properties>
      <style:text-properties fo:hyphenate="true" fo:hyphenation-remain-char-count="2" fo:hyphenation-push-char-count="2"/>
    </style:style>
    <style:style style:name="P61" style:family="paragraph" style:parent-style-name="center"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62" style:family="paragraph" style:parent-style-name="center" style:list-style-name="">
      <style:paragraph-properties fo:margin-top="0.212cm" fo:margin-bottom="0cm" fo:text-align="center" style:justify-single-word="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63" style:family="paragraph" style:parent-style-name="pad2_20_center_20_large"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64" style:family="paragraph" style:parent-style-name="pad2_20_center_20_large" style:list-style-name="">
      <style:paragraph-properties fo:margin-left="0cm" fo:margin-right="0cm" fo:margin-top="0.212cm" fo:margin-bottom="0cm" fo:text-align="justify" style:justify-single-word="false" fo:text-indent="0.501cm" style:auto-text-indent="false" style:text-autospace="none" style:writing-mode="lr-tb"/>
    </style:style>
    <style:style style:name="P65" style:family="paragraph" style:parent-style-name="pad2_20_center_20_large" style:list-style-name="">
      <style:paragraph-properties fo:margin-left="0cm" fo:margin-right="0cm" fo:margin-top="0.212cm" fo:margin-bottom="0cm" fo:text-align="center" style:justify-single-word="false" fo:text-indent="0.501cm" style:auto-text-indent="false" style:text-autospace="none" style:writing-mode="lr-tb"/>
    </style:style>
    <style:style style:name="P66" style:family="paragraph" style:parent-style-name="pad2_20_center_20_large" style:list-style-name="">
      <style:paragraph-properties fo:margin-left="0cm" fo:margin-right="0cm" fo:margin-top="0.199cm" fo:margin-bottom="1cm" fo:text-align="start"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67" style:family="paragraph" style:parent-style-name="Preformattato_20_HTML" style:list-style-name="">
      <style:paragraph-properties fo:margin-top="1.27cm" fo:margin-bottom="0cm"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en" fo:country="GB" style:language-asian="en" style:country-asian="US" style:font-name-complex="Times New Roman" style:font-size-complex="10pt"/>
    </style:style>
    <style:style style:name="P68" style:family="paragraph" style:parent-style-name="Preformattato_20_HTML" style:list-style-name="">
      <style:paragraph-properties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en" fo:country="US" style:language-asian="en" style:country-asian="US" style:font-size-complex="10pt"/>
    </style:style>
    <style:style style:name="P69" style:family="paragraph" style:parent-style-name="Preformattato_20_HTML" style:list-style-name="">
      <style:paragraph-properties fo:margin-left="0cm" fo:margin-right="0cm" fo:margin-top="1.27cm" fo:margin-bottom="0cm" fo:text-align="justify" style:justify-single-word="false" fo:text-indent="0.50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en" fo:country="US" style:language-asian="en" style:country-asian="US" style:font-name-complex="Times New Roman" style:font-size-complex="10pt"/>
    </style:style>
    <style:style style:name="P70" style:family="paragraph" style:parent-style-name="speakerfirst" style:list-style-name="">
      <style:paragraph-properties fo:margin-top="0.847cm" fo:margin-bottom="0cm" fo:text-align="center" style:justify-single-word="false" style:writing-mode="lr-tb"/>
    </style:style>
    <style:style style:name="P71" style:family="paragraph" style:parent-style-name="Standard">
      <style:paragraph-properties fo:margin-left="1cm" fo:margin-right="0cm" fo:margin-top="0cm" fo:margin-bottom="0cm" fo:text-align="justify" style:justify-single-word="false" fo:text-indent="0cm" style:auto-text-indent="false" fo:background-color="transparent">
        <style:background-image/>
      </style:paragraph-properties>
    </style:style>
    <style:style style:name="P72" style:family="paragraph" style:parent-style-name="Standard" style:master-page-name="">
      <style:paragraph-properties fo:margin-left="1cm" fo:margin-right="0cm" fo:margin-top="0cm" fo:margin-bottom="0cm" fo:text-align="justify" style:justify-single-word="false" fo:text-indent="0cm" style:auto-text-indent="false" style:page-number="auto" fo:break-before="auto" fo:break-after="auto" fo:background-color="transparent">
        <style:background-image/>
      </style:paragraph-properties>
    </style:style>
    <style:style style:name="P73" style:family="paragraph" style:parent-style-name="Standard" style:list-style-name="">
      <style:paragraph-properties fo:margin-left="0cm" fo:margin-right="0cm" fo:margin-top="0.423cm" fo:margin-bottom="0.423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complex="italic"/>
    </style:style>
    <style:style style:name="T5" style:family="text">
      <style:text-properties fo:font-style="italic" style:font-name-complex="Times New Roman" style:font-style-complex="italic"/>
    </style:style>
    <style:style style:name="T6" style:family="text">
      <style:text-properties style:font-name="Courier New3" fo:font-size="10pt"/>
    </style:style>
    <style:style style:name="T7" style:family="text">
      <style:text-properties fo:font-size="11pt"/>
    </style:style>
    <style:style style:name="T8" style:family="text">
      <style:text-properties fo:font-size="11pt" style:font-size-complex="11pt"/>
    </style:style>
    <style:style style:name="T9" style:family="text">
      <style:text-properties fo:font-size="11pt" fo:font-style="italic"/>
    </style:style>
    <style:style style:name="T10" style:family="text">
      <style:text-properties fo:font-variant="normal" fo:text-transform="none" style:font-name="Times New Roman2" fo:font-size="11pt" fo:language="en" fo:country="GB" fo:font-style="normal" fo:font-weight="normal"/>
    </style:style>
    <style:style style:name="T11" style:family="text">
      <style:text-properties fo:font-variant="normal" fo:text-transform="none" style:font-name="Times New Roman2" fo:font-style="normal"/>
    </style:style>
    <style:style style:name="T12" style:family="text">
      <style:text-properties fo:font-variant="normal" fo:text-transform="none" style:font-name="Times New Roman" fo:language="en" fo:country="US" fo:font-style="normal" fo:font-weight="normal" style:language-asian="en" style:country-asian="US" style:font-style-asian="normal" style:font-style-complex="normal"/>
    </style:style>
    <style:style style:name="T13" style:family="text">
      <style:text-properties fo:font-size="12pt"/>
    </style:style>
    <style:style style:name="T14" style:family="text">
      <style:text-properties fo:font-variant="small-caps" style:font-name="Times New Roman2" fo:font-size="11pt" fo:language="en" fo:country="GB" fo:font-style="normal" fo:font-weight="normal"/>
    </style:style>
    <style:style style:name="T15" style:family="text">
      <style:text-properties fo:font-variant="small-caps" style:font-name="Times New Roman2" fo:language="en" fo:country="US" fo:font-weight="normal" style:language-asian="en" style:country-asian="US" style:font-size-complex="12pt"/>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style="normal"/>
    </style:style>
    <style:style style:name="T19" style:family="text">
      <style:text-properties fo:font-style="normal" style:font-style-asian="normal" style:font-name-complex="Times New Roman" style:font-style-complex="normal"/>
    </style:style>
    <style:style style:name="T20" style:family="text">
      <style:text-properties fo:language="en" fo:country="US"/>
    </style:style>
    <style:style style:name="T21" style:family="text">
      <style:text-properties fo:language="en" fo:country="US" fo:font-weight="normal" style:language-asian="en" style:country-asian="US" style:font-size-complex="12pt"/>
    </style:style>
    <style:style style:name="T22" style:family="text">
      <style:text-properties fo:language="en" fo:country="US" style:language-asian="en" style:country-asian="US"/>
    </style:style>
    <style:style style:name="T23" style:family="text">
      <style:text-properties style:font-name="Times New Roman"/>
    </style:style>
    <style:style style:name="T24" style:family="text">
      <style:text-properties style:font-name="Times New Roman" fo:font-size="12pt" fo:font-style="normal" fo:font-weight="normal" style:font-size-asian="12pt" style:font-style-asian="normal" style:font-size-complex="12pt" style:font-style-complex="normal"/>
    </style:style>
    <style:style style:name="T25" style:family="text">
      <style:text-properties style:font-name="Times New Roman" fo:font-size="12pt" fo:font-style="normal" fo:font-weight="normal" style:font-size-asian="12pt" style:font-size-complex="12pt"/>
    </style:style>
    <style:style style:name="T26" style:family="text">
      <style:text-properties style:font-name="Times New Roman" style:font-name-complex="Times New Roman"/>
    </style:style>
    <style:style style:name="T27" style:family="text">
      <style:text-properties style:font-name="Times New Roman" fo:font-style="italic" style:font-style-asian="italic" style:font-name-complex="Times New Roman" style:font-style-complex="italic"/>
    </style:style>
    <style:style style:name="T28" style:family="text">
      <style:text-properties style:font-name="Times New Roman" fo:language="fr" fo:country="FR" style:font-name-complex="Times New Roman"/>
    </style:style>
    <style:style style:name="T29" style:family="text">
      <style:text-properties style:font-name="Times New Roman" fo:language="fr" fo:country="FR" fo:font-style="italic" style:font-style-asian="italic" style:font-name-complex="Times New Roman" style:font-style-complex="italic"/>
    </style:style>
    <style:style style:name="T30" style:family="text">
      <style:text-properties style:font-name="Times New Roman" fo:language="de" fo:country="DE" style:font-name-complex="Times New Roman"/>
    </style:style>
    <style:style style:name="T31" style:family="text">
      <style:text-properties style:font-name="Times New Roman" fo:language="en" fo:country="GB" style:font-name-complex="Times New Roman"/>
    </style:style>
    <style:style style:name="T32" style:family="text">
      <style:text-properties style:font-name-complex="Times New Roman"/>
    </style:style>
    <style:style style:name="T33" style:family="text">
      <style:text-properties style:font-name="Times New Roman2" fo:language="en" fo:country="US" fo:font-weight="normal" style:language-asian="en" style:country-asian="US" style:font-size-complex="12pt"/>
    </style:style>
    <style:style style:name="T34" style:family="text">
      <style:text-properties style:font-name="Times New Roman2" fo:language="en" fo:country="US" fo:font-style="italic" fo:font-weight="normal" style:language-asian="en" style:country-asian="US" style:font-size-complex="12pt"/>
    </style:style>
    <style:style style:name="T35" style:family="text">
      <style:text-properties style:font-name="Times New Roman2" fo:language="en" fo:country="US" fo:font-style="italic" fo:font-weight="normal" style:language-asian="en" style:country-asian="US" style:font-style-asian="italic" style:font-size-complex="12pt" style:font-style-complex="italic"/>
    </style:style>
    <style:style style:name="T36" style:family="text">
      <style:text-properties style:font-name="Times New Roman2" fo:font-style="italic"/>
    </style:style>
    <style:style style:name="T37" style:family="text">
      <style:text-properties fo:font-size="8pt" style:font-size-asian="8pt" style:font-size-complex="8pt"/>
    </style:style>
    <style:style style:name="T38" style:family="text">
      <style:text-properties style:language-asian="en" style:country-asian="US"/>
    </style:style>
    <style:style style:name="T39" style:family="text">
      <style:text-properties style:font-size-complex="12pt"/>
    </style:style>
    <style:style style:name="T40" style:family="text">
      <style:text-properties style:font-style-complex="italic"/>
    </style:style>
    <style:style style:name="T41" style:family="text">
      <style:text-properties style:font-name="Times New Roman"/>
    </style:style>
    <style:style style:name="T42" style:family="text">
      <style:text-properties style:font-name="Times New Roman" fo:language="fr" fo:country="FR" fo:font-style="normal" fo:font-weight="normal"/>
    </style:style>
    <style:style style:name="T43" style:family="text">
      <style:text-properties style:font-name="Times New Roman" fo:font-style="normal" fo:font-weight="normal"/>
    </style:style>
    <style:style style:name="T44" style:family="text">
      <style:text-properties style:font-name="Times New Roman" fo:font-size="12pt" fo:language="en" fo:country="US" fo:font-style="normal" fo:font-weight="normal" style:language-asian="en" style:country-asian="US" style:font-size-complex="12pt"/>
    </style:style>
    <style:style style:name="T45" style:family="text">
      <style:text-properties style:font-name="Times New Roman" fo:font-style="italic" fo:font-weight="normal" style:font-style-complex="italic"/>
    </style:style>
    <style:style style:name="T46" style:family="text">
      <style:text-properties fo:language="fr" fo:country="FR"/>
    </style:style>
    <style:style style:name="T47" style:family="text">
      <style:text-properties fo:font-size="11.5pt" style:font-size-complex="11.5pt"/>
    </style:style>
    <style:style style:name="T48" style:family="text">
      <style:text-properties fo:font-size="11.5pt" fo:font-style="italic" style:font-size-complex="11.5pt" style:font-style-complex="italic"/>
    </style:style>
    <style:style style:name="T49" style:family="text">
      <style:text-properties fo:font-size="7.5pt" style:font-size-complex="7.5pt"/>
    </style:style>
    <style:style style:name="T50" style:family="text">
      <style:text-properties fo:language="en" fo:country="US"/>
    </style:style>
    <style:style style:name="T51" style:family="text">
      <style:text-properties style:language-asian="en" style:country-asian="US"/>
    </style:style>
    <style:style style:name="T52" style:family="text">
      <style:text-properties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6">Roberto Bracco</text:p>
      <text:p text:style-name="LL_3a__20_titolo_20_libro">Nemmeno un bac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Nemmeno un bacio</text:p>
      <text:p text:style-name="LL_3a__20_info">AUTORE: <text:span text:style-name="T6">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 informazione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2">TRATTO DA: Teatro vol. 9 [Il perfetto amore — Nemmeno un bacio] / Roberto Bracco - Milano \etc.! : Sandron, 1922 - 338 p. ; 20 cm.</text:p>
      <text:p text:style-name="LL_3a__20_info"/>
      <text:p text:style-name="LL_3a__20_info">CODICE ISBN FONTE: informazione non disponibile</text:p>
      <text:p text:style-name="LL_3a__20_info"/>
      <text:p text:style-name="LL_3a__20_info">1a EDIZIONE ELETTRONICA DEL: 29 gennaio 2015</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37" text:outline-level="1"/>
      <text:p text:style-name="P13">ROBERTO BRACCO</text:p>
      <text:p text:style-name="P11">TEATRO</text:p>
      <text:p text:style-name="P9"/>
      <text:p text:style-name="P9"/>
      <text:p text:style-name="P5">VOLUME NONO</text:p>
      <text:p text:style-name="P9"/>
      <text:p text:style-name="P9"/>
      <text:p text:style-name="P9"/>
      <text:p text:style-name="P6"><text:span text:style-name="T17">IL PERFETTO AMORE</text:span> — NEMMENO UN BACIO</text:p>
      <text:p text:style-name="P7"/>
      <text:p text:style-name="P10"/>
      <text:p text:style-name="P10"/>
      <text:p text:style-name="P10"/>
      <text:p text:style-name="P10"/>
      <text:p text:style-name="P10"/>
      <text:p text:style-name="P10"/>
      <text:p text:style-name="P8">REMO SANDRON - Editore</text:p>
      <text:p text:style-name="P12"/>
      <text:p text:style-name="P8">Libraio della Real Casa</text:p>
      <text:p text:style-name="P12"/>
      <text:p text:style-name="P7">MILANO-PALERMO-NAPOLI-GENOVA-BOLOGNA-TORINO</text:p>
      <text:p text:style-name="P8"/>
      <text:p text:style-name="P8">Copyright by Roberto Bracco 1917.</text:p>
      <text:p text:style-name="P17">PROPRIETÀ LETTERARIA</text:p>
      <text:p text:style-name="P22">I diritti di riproduzione e di traduzione sono riservati per tutti i paesi, non escluso il Regno di Svezia e quello di Norvegia.</text:p>
      <text:p text:style-name="P23"><text:span text:style-name="T7">È assolutamente proibito di rappresentare queste produzioni senza il consenso scritto dell'Autore (</text:span><text:span text:style-name="T9">Art. 14 del Testo Unico 17 Settembre 1882</text:span><text:span text:style-name="T7">).</text:span></text:p>
      <text:p text:style-name="P35">Copyright by Roberto Bracco, 1917</text:p>
      <text:p text:style-name="P24"><text:span text:style-name="T14">Off. Tip.</text:span><text:span text:style-name="T10"> Sandron — 311 –I – 291117</text:span></text:p>
      <text:p text:style-name="P20"><text:span text:style-name="pagenum1"><text:span text:style-name="T12">[131]</text:span></text:span></text:p>
      <text:h text:style-name="Heading_20_2" text:outline-level="2">NEMMENO UN BACIO.</text:h>
      <text:p text:style-name="P29">Dramma in tre atti e un epilogo</text:p>
      <text:p text:style-name="P21"><text:span text:style-name="T33">Rappresentato, la prima volta, dalla Compagnia Stabile del </text:span><text:span text:style-name="T35">Manzoni</text:span><text:span text:style-name="T33">, al Teatro Carignano di Torino, la sera del 12 Dicembre, 1912. Protagonista: </text:span><text:span text:style-name="T15">Tina Di Lorenzo</text:span><text:span text:style-name="T33">.</text:span></text:p>
      <text:p text:style-name="P54"><text:span text:style-name="pagenum1"><text:span text:style-name="T22">[133]</text:span></text:span></text:p>
      <text:h text:style-name="Heading_20_3" text:outline-level="3">PERSONAGGI:</text:h>
      <text:p text:style-name="P72"><text:span text:style-name="smcap1"><text:span text:style-name="T24">Nanetta d'Altuna.</text:span></text:span></text:p>
      <text:p text:style-name="P71"><text:span text:style-name="smcap1"><text:span text:style-name="T24">Clotilde Carmineti.</text:span></text:span></text:p>
      <text:p text:style-name="P71"><text:span text:style-name="smcap1"><text:span text:style-name="T24">Enrico Carmineti, suo figlio.</text:span></text:span></text:p>
      <text:p text:style-name="P71"><text:span text:style-name="smcap1"><text:span text:style-name="T24">Corrado Liberti.</text:span></text:span></text:p>
      <text:p text:style-name="P71"><text:span text:style-name="smcap1"><text:span text:style-name="T24">Claudine Ranier.</text:span></text:span></text:p>
      <text:p text:style-name="P71"><text:span text:style-name="smcap1"><text:span text:style-name="T24">Rossana Monteflora.</text:span></text:span></text:p>
      <text:p text:style-name="P71"><text:span text:style-name="smcap1"><text:span text:style-name="T24">Ninì.</text:span></text:span></text:p>
      <text:p text:style-name="P71"><text:span text:style-name="smcap1"><text:span text:style-name="T24">Amalia.</text:span></text:span></text:p>
      <text:p text:style-name="P71"><text:span text:style-name="smcap1"><text:span text:style-name="T24">Albertina.</text:span></text:span></text:p>
      <text:p text:style-name="P71"><text:span text:style-name="smcap1"><text:span text:style-name="T24">Don Giacinto Tabarra.</text:span></text:span></text:p>
      <text:p text:style-name="P71"><text:span text:style-name="smcap1"><text:span text:style-name="T24">Il signor De Planes.</text:span></text:span></text:p>
      <text:p text:style-name="P71"><text:span text:style-name="smcap1"><text:span text:style-name="T24">La signora De Planes.</text:span></text:span></text:p>
      <text:p text:style-name="P71"><text:span text:style-name="smcap1"><text:span text:style-name="T24">Un domestico.</text:span></text:span></text:p>
      <text:p text:style-name="P14"><text:span text:style-name="smcap1"><text:span text:style-name="T25"/></text:span></text:p>
      <text:p text:style-name="P34"><text:span text:style-name="T36">Nei tre atti l'azione è nei pressi di Napoli, nell'epilogo è a Napoli. — Dal terzo atto all'epilogo passano circa sedici anni.</text:span></text:p>
      <text:p text:style-name="P18">[135]</text:p>
      <text:h text:style-name="Heading_20_2" text:outline-level="2">ATTO PRIMO.</text:h>
      <text:p text:style-name="P60">Il salotto terreno d'una villa in campagna. In fondo, una gran porta centrale, spalancata, dà su un breve pianerottolo scoperto, digradante in un parco di cui si vede il verde delle querce, delle palme, dei cedri e si vedono i ricami smaglianti delle aiuole. — Un'altra porta a destra, un'altra a sinistra. Tutti i mobili — un canapè, un tavolino, sedie, sediolini, seggiole a bracciuoli, seggiole a dondolo — sono di giunchi o di vimini, variamente dipinti, e compongono un allegro ambiente multicolore.</text:p>
      <text:h text:style-name="Heading_20_3" text:outline-level="3">SCENA PRIMA.</text:h>
      <text:p text:style-name="P41">(Compariscono, di là dalla gran porta in fondo, il signor <text:span text:style-name="smcap1">De Planes</text:span> e la signora <text:span text:style-name="smcap1">De Planes</text:span>, a braccetto. ― Lui è un uomo sulla quarantina, bassotto, rotondetto, con le guance rosse, con gli occhi piccoli e cilestrini. Lei, molto più giovane, quasi <text:span text:style-name="pagenum1">[136]</text:span> quasi gli somiglia. Belloccia, fresca, grassottella, ha una testolina che par fatta di succhero candito. Vestono tutti e due con accuratezza goffa. E, di comune, hanno anche il modo di gestire, di muoversi, di guardare. E si guardano tra loro a ogni istante come per consultarsi a vicenda, e fanno spesso, simultaneamente, la medesima mossa, il medesimo gesto. Quando lui parla, lei approva, tacendo, oppure gli fa l'eco. ― Senza staccarsi, si fermano. Non osano entrare.)</text:p>
      <text:p text:style-name="P70"><text:span text:style-name="smcap1"><text:span text:style-name="T42">Il signor De Planes</text:span></text:span></text:p>
      <text:p text:style-name="P43">Sempre così in questa casa! Nessun domestico! (<text:span text:style-name="T4">Pausa. ― Si guardano.</text:span>) Vogliamo entrare? (<text:span text:style-name="T4">Pausa.</text:span>) Entriamo.</text:p>
      <text:p text:style-name="P58"><text:span text:style-name="smcap1"><text:span text:style-name="T43">La signora De Planes</text:span></text:span></text:p>
      <text:p text:style-name="P44">Entriamo.</text:p>
      <text:p text:style-name="P43">(<text:span text:style-name="T4">Si avanzano ― Si fermano, di nuovo, nel centro della stanza. ― Guardano intorno e si guardano tra loro.</text:span>)</text:p>
      <text:p text:style-name="P58"><text:span text:style-name="smcap1"><text:span text:style-name="T42">Il signor De Planes</text:span></text:span></text:p>
      <text:p text:style-name="P43">Nessun domestico! (<text:span text:style-name="T4">Pausa.</text:span>) Vogliamo sedere? (<text:span text:style-name="T4">Pausa.</text:span>) Sediamo.</text:p>
      <text:p text:style-name="P58"><text:span text:style-name="smcap1"><text:span text:style-name="T43">La signora De Planes</text:span></text:span></text:p>
      <text:p text:style-name="P44"><text:soft-page-break/>Sediamo.</text:p>
      <text:p text:style-name="P43">(<text:span text:style-name="T4">Seggono, insieme, vicinissimi, sul canapè.</text:span>) <text:span text:style-name="pagenum1"><text:span text:style-name="T46">[137]</text:span></text:span></text:p>
      <text:p text:style-name="P58"><text:span text:style-name="smcap1"><text:span text:style-name="T42">Il signor De Planes</text:span></text:span></text:p>
      <text:p text:style-name="P43">Qualcuno verrà. (<text:span text:style-name="T4">Pausa.</text:span>) E di qui non ce n'andremo senza aver parlato con Donna Clotilde.</text:p>
      <text:p text:style-name="P58"><text:span text:style-name="smcap1"><text:span text:style-name="T43">La signora De Planes</text:span></text:span></text:p>
      <text:p text:style-name="P43">(<text:span text:style-name="T4">approva.</text:span>)</text:p>
      <text:p text:style-name="P58"><text:span text:style-name="smcap1"><text:span text:style-name="T43">Il signor De Planes</text:span></text:span></text:p>
      <text:p text:style-name="P44">È lei che dovrà dare una lezione coi fiocchi a quel malcreato!</text:p>
      <text:p text:style-name="P58"><text:span text:style-name="smcap1"><text:span text:style-name="T43">La signora De Planes</text:span></text:span></text:p>
      <text:p text:style-name="P43">(<text:span text:style-name="T4">approva.</text:span>)</text:p>
      <text:p text:style-name="P58"><text:span text:style-name="smcap1"><text:span text:style-name="T43">Il signor De Planes</text:span></text:span></text:p>
      <text:p text:style-name="P44">A quel farabutto.</text:p>
      <text:p text:style-name="P58"><text:span text:style-name="smcap1"><text:span text:style-name="T43">La signora De Planes</text:span></text:span></text:p>
      <text:p text:style-name="P43">(<text:span text:style-name="T4">approva.</text:span>)</text:p>
      <text:p text:style-name="P58"><text:span text:style-name="smcap1"><text:span text:style-name="T43">Il signor De Planes</text:span></text:span></text:p>
      <text:p text:style-name="P44">A quel filibustiero.</text:p>
      <text:p text:style-name="P58"><text:span text:style-name="smcap1"><text:span text:style-name="T43">La signora De Planes</text:span></text:span></text:p>
      <text:p text:style-name="P43">(<text:span text:style-name="T4">approva.</text:span>)</text:p>
      <text:p text:style-name="P61">(<text:span text:style-name="T4">Un silenzio.</text:span>)</text:p>
      <text:p text:style-name="P48"><text:span text:style-name="pagenum1"><text:span text:style-name="T42">[138]</text:span></text:span></text:p>
      <text:p text:style-name="P58"><text:span text:style-name="smcap1"><text:span text:style-name="T42">Il signor De Planes</text:span></text:span></text:p>
      <text:p text:style-name="P43">(<text:span text:style-name="T4">ripensandoci</text:span>) A quell'uomo infernale che mi vorrebbe far fare <text:soft-page-break/>un... torto dalla mia pupa!</text:p>
      <text:p text:style-name="P58"><text:span text:style-name="smcap1"><text:span text:style-name="T43">La signora De Planes</text:span></text:span></text:p>
      <text:p text:style-name="P43">(<text:span text:style-name="T4">accenna di sì, vivamente.</text:span>)</text:p>
      <text:p text:style-name="P58"><text:span text:style-name="smcap1"><text:span text:style-name="T42">Il signor De Planes</text:span></text:span></text:p>
      <text:p text:style-name="P43">(<text:span text:style-name="T4">stringendosi di più a lei</text:span>) Ma la mia pupa non me lo farà, no!</text:p>
      <text:p text:style-name="P58"><text:span text:style-name="smcap1"><text:span text:style-name="T43">La signora De Planes</text:span></text:span></text:p>
      <text:p text:style-name="P43">(<text:span text:style-name="T4">con uno scotimento del dito indice e del capo</text:span>) No, no!</text:p>
      <text:p text:style-name="P58"><text:span text:style-name="smcap1"><text:span text:style-name="T42">Il signor De Planes</text:span></text:span></text:p>
      <text:p text:style-name="P44">Perchè lei glie ne vuole, del bene, al suo maritino!</text:p>
      <text:p text:style-name="P58"><text:span text:style-name="smcap1"><text:span text:style-name="T43">La signora De Planes</text:span></text:span></text:p>
      <text:p text:style-name="P44">Molto!</text:p>
      <text:p text:style-name="P58"><text:span text:style-name="smcap1"><text:span text:style-name="T43">Il signor De Planes</text:span></text:span></text:p>
      <text:p text:style-name="P43">Cara! (<text:span text:style-name="T4">L'abbraccia.</text:span>) <text:span text:style-name="pagenum1">[139]</text:span></text:p>
      <text:h text:style-name="Heading_20_3" text:outline-level="3">SCENA SECONDA.</text:h>
      <text:p text:style-name="P70"><text:span text:style-name="smcap1"><text:span text:style-name="T43">Enrico</text:span></text:span></text:p>
      <text:p text:style-name="P43">(<text:span text:style-name="T4">ventenne ― vestito da seminarista ― con in mano dei grossi libri, entra dalla porta a sinistra nel momento in cui il signor De Planes sta abbracciando sua moglie. Nel vedere la coppia, fa un piccolo salto, e cerca di deviare. Ma s'impappina e non sa più andare nè avanti ne indietro.</text:span>)</text:p>
      <text:p text:style-name="P55">(<text:span text:style-name="T4">Il signor </text:span><text:span text:style-name="smcap1">De Planes</text:span><text:span text:style-name="T4"> e la signora </text:span><text:span text:style-name="smcap1">De Planes</text:span><text:span text:style-name="T4"> si alzano confusi.</text:span>)</text:p>
      <text:p text:style-name="P58"><text:span text:style-name="smcap1"><text:span text:style-name="T43">Enrico</text:span></text:span></text:p>
      <text:p text:style-name="P44">Restino comodi.</text:p>
      <text:p text:style-name="P58"><text:span text:style-name="smcap1"><text:span text:style-name="T42">Il signor De Planes</text:span></text:span></text:p>
      <text:p text:style-name="P44">Aspettavamo....</text:p>
      <text:p text:style-name="P58"><text:span text:style-name="smcap1"><text:span text:style-name="T43">La signora De Planes</text:span></text:span></text:p>
      <text:p text:style-name="P44">Aspettavamo....</text:p>
      <text:p text:style-name="P58"><text:span text:style-name="smcap1"><text:span text:style-name="T43">Enrico</text:span></text:span></text:p>
      <text:p text:style-name="P44">Forse, desiderano di parlare con mia madre?</text:p>
      <text:p text:style-name="P58"><text:span text:style-name="smcap1"><text:span text:style-name="T42">Il signor De Planes</text:span></text:span></text:p>
      <text:p text:style-name="P43">(<text:span text:style-name="T4">guarda la moglie.</text:span>) Già. Lo desideriamo. <text:span text:style-name="pagenum1">[140]</text:span></text:p>
      <text:p text:style-name="P58"><text:span text:style-name="smcap1"><text:span text:style-name="T43">La signora De Planes</text:span></text:span></text:p>
      <text:p text:style-name="P43">(<text:span text:style-name="T4">guarda il marito.</text:span>) Lo desideriamo.</text:p>
      <text:p text:style-name="P58"><text:span text:style-name="smcap1"><text:span text:style-name="T43">Enrico</text:span></text:span></text:p>
      <text:p text:style-name="P44"><text:soft-page-break/>Vado ad avvertirla.</text:p>
      <text:p text:style-name="P58"><text:span text:style-name="smcap1"><text:span text:style-name="T42">Il signor De Planes</text:span></text:span></text:p>
      <text:p text:style-name="P44">Grazie.</text:p>
      <text:p text:style-name="P58"><text:span text:style-name="smcap1"><text:span text:style-name="T43">La signora De Planes</text:span></text:span></text:p>
      <text:p text:style-name="P44">Grazie.</text:p>
      <text:p text:style-name="P58"><text:span text:style-name="smcap1"><text:span text:style-name="T43">Enrico</text:span></text:span></text:p>
      <text:p text:style-name="P43">(<text:span text:style-name="T4">esce difilato, a destra.</text:span>)</text:p>
      <text:p text:style-name="P58"><text:span text:style-name="smcap1"><text:span text:style-name="T42">Il signor De Planes</text:span></text:span></text:p>
      <text:p text:style-name="P44">Mi ha visto che t'abbracciavo. E che è? Non siamo coniugi?</text:p>
      <text:p text:style-name="P58"><text:span text:style-name="smcap1"><text:span text:style-name="T43">La signora De Planes</text:span></text:span></text:p>
      <text:p text:style-name="P43">(<text:span text:style-name="T4">accenna di sì.</text:span>)</text:p>
      <text:p text:style-name="P58"><text:span text:style-name="smcap1"><text:span text:style-name="T42">Il signor De Planes</text:span></text:span></text:p>
      <text:p text:style-name="P44">E, allora, niente a ridire.</text:p>
      <text:p text:style-name="P58"><text:span text:style-name="smcap1"><text:span text:style-name="T43">La signora De Planes</text:span></text:span></text:p>
      <text:p text:style-name="P49"><text:span text:style-name="T43">Niente. </text:span><text:span text:style-name="pagenum1"><text:span text:style-name="T43">[141]</text:span></text:span></text:p>
      <text:h text:style-name="Heading_20_3" text:outline-level="3">SCENA TERZA.</text:h>
      <text:p text:style-name="P70"><text:span text:style-name="smcap1"><text:span text:style-name="T43">Clotilde</text:span></text:span></text:p>
      <text:p text:style-name="P43">(<text:span text:style-name="T4">premurosamente, dalla destra</text:span>) Una visita della coppia De Planes a quest'ora?... (<text:span text:style-name="T4">Strette di mano.</text:span>) Accomodatevi, prego. E spiegatemi subito a che cosa debbo questa visita inaspettata. Sono curiosa.</text:p>
      <text:p text:style-name="P55">(<text:span text:style-name="T4">Il signor </text:span><text:span text:style-name="smcap1">De Planes</text:span><text:span text:style-name="T4"> e la signora </text:span><text:span text:style-name="smcap1">De Planes</text:span><text:span text:style-name="T4"> tornano a sedere, vicinissimi, sul canapè. </text:span><text:span text:style-name="smcap1">Clotilde</text:span><text:span text:style-name="T4"> siede su una seggiola a sdraio. ― Un silenzio.</text:span>)</text:p>
      <text:p text:style-name="P58"><text:span text:style-name="smcap1"><text:span text:style-name="T43">Clotilde</text:span></text:span></text:p>
      <text:p text:style-name="P44">Dunque?</text:p>
      <text:p text:style-name="P58"><text:span text:style-name="smcap1"><text:span text:style-name="T43">Il signor De Planes</text:span></text:span></text:p>
      <text:p text:style-name="P44">Questa visita inaspettata, Donna Clotilde, non è una visita.</text:p>
      <text:p text:style-name="P58"><text:span text:style-name="smcap1"><text:span text:style-name="T43">Clotilde</text:span></text:span></text:p>
      <text:p text:style-name="P44">No?...</text:p>
      <text:p text:style-name="P58"><text:span text:style-name="smcap1"><text:span text:style-name="T43">Il signor De Planes</text:span></text:span></text:p>
      <text:p text:style-name="P44">È una noia.</text:p>
      <text:p text:style-name="P58"><text:span text:style-name="smcap1"><text:span text:style-name="T43">La signora De Planes</text:span></text:span></text:p>
      <text:p text:style-name="P49"><text:span text:style-name="T43">Una noia. </text:span><text:span text:style-name="pagenum1"><text:span text:style-name="T42">[142]</text:span></text:span></text:p>
      <text:p text:style-name="P58"><text:span text:style-name="smcap1"><text:span text:style-name="T42">Il signor De Planes</text:span></text:span></text:p>
      <text:p text:style-name="P43">(<text:span text:style-name="T4">di scatto</text:span>) Per colpa del signor Corrado Liberti!</text:p>
      <text:p text:style-name="P58"><text:soft-page-break/><text:span text:style-name="smcap1"><text:span text:style-name="T42">Clotilde</text:span></text:span></text:p>
      <text:p text:style-name="P47">Oh!</text:p>
      <text:p text:style-name="P58"><text:span text:style-name="smcap1"><text:span text:style-name="T42">Il signor De Planes</text:span></text:span></text:p>
      <text:p text:style-name="P44">Perchè lui, iersera, durante la passeggiata che facemmo in carrozza,... importunò la mia pupa!</text:p>
      <text:p text:style-name="P58"><text:span text:style-name="smcap1"><text:span text:style-name="T43">Clotilde</text:span></text:span></text:p>
      <text:p text:style-name="P44">Io non me ne accorsi. In che modo la importunò?</text:p>
      <text:p text:style-name="P58"><text:span text:style-name="smcap1"><text:span text:style-name="T42">Il signor De Planes</text:span></text:span></text:p>
      <text:p text:style-name="P44">Coi piedi.</text:p>
      <text:p text:style-name="P58"><text:span text:style-name="smcap1"><text:span text:style-name="T43">Clotilde</text:span></text:span></text:p>
      <text:p text:style-name="P44">Coi piedi?!</text:p>
      <text:p text:style-name="P58"><text:span text:style-name="smcap1"><text:span text:style-name="T42">Il signor De Planes</text:span></text:span></text:p>
      <text:p text:style-name="P43">(<text:span text:style-name="T4">guardando la moglie</text:span>) Non è vero, pupa?</text:p>
      <text:p text:style-name="P58"><text:span text:style-name="smcap1"><text:span text:style-name="T43">La signora De Planes</text:span></text:span></text:p>
      <text:p text:style-name="P43">(<text:span text:style-name="T4">guarda il marito e conferma</text:span>) Sì, sì, coi piedi. <text:span text:style-name="pagenum1"><text:span text:style-name="T46">[143]</text:span></text:span></text:p>
      <text:p text:style-name="P58"><text:span text:style-name="smcap1"><text:span text:style-name="T42">Il signor De Planes</text:span></text:span></text:p>
      <text:p text:style-name="P44">Coi piedi suoi, lui pestava i piedi della pupa, pestava!</text:p>
      <text:p text:style-name="P58"><text:span text:style-name="smcap1"><text:span text:style-name="T43">Clotilde</text:span></text:span></text:p>
      <text:p text:style-name="P43">(<text:span text:style-name="T4">meravigliata e scandalizzata</text:span>) Questo si permetteva?!.. (<text:span text:style-name="T4">Tentando di scusarlo</text:span>) Ma no.... Sarà stato per la mancanza di spazio. Eravamo quattro in una carrozzetta non più grande d'un canestro!...</text:p>
      <text:p text:style-name="P58"><text:span text:style-name="smcap1"><text:span text:style-name="T42">Il signor De Planes</text:span></text:span></text:p>
      <text:p text:style-name="P44">Altro che mancanza di spazio, Donna Clotilde! Lavorava <text:soft-page-break/>sott'acqua come un palombaro... con la speranza che la pupa mi facesse un... torto!</text:p>
      <text:p text:style-name="P58"><text:span text:style-name="smcap1"><text:span text:style-name="T43">La signora De Planes</text:span></text:span></text:p>
      <text:p text:style-name="P44">Un torto!</text:p>
      <text:p text:style-name="P58"><text:span text:style-name="smcap1"><text:span text:style-name="T43">Il signor De Planes</text:span></text:span></text:p>
      <text:p text:style-name="P44">E lei, che ha ingegno, lo capì, e, quando rincasammo, me lo spiattellò, piangendo, povera pupa, che pareva una grondaia.</text:p>
      <text:p text:style-name="P58"><text:span text:style-name="smcap1"><text:span text:style-name="T43">La signora De Planes</text:span></text:span></text:p>
      <text:p text:style-name="P49"><text:span text:style-name="T43">Una grondaia. </text:span><text:span text:style-name="pagenum1"><text:span text:style-name="T43">[144]</text:span></text:span></text:p>
      <text:p text:style-name="P58"><text:span text:style-name="smcap1"><text:span text:style-name="T43">Il signor De Planes</text:span></text:span></text:p>
      <text:p text:style-name="P43">(<text:span text:style-name="T4">accendendosi</text:span>) L'egregio signor Corrado Liberti crede d'essersi imbattuto in una delle tante che cominciano dai piedi e finiscono.... Non so se rendo l'idea!</text:p>
      <text:p text:style-name="P58"><text:span text:style-name="smcap1"><text:span text:style-name="T43">Clotilde</text:span></text:span></text:p>
      <text:p text:style-name="P44">La rendete perfettamente.</text:p>
      <text:p text:style-name="P58"><text:span text:style-name="smcap1"><text:span text:style-name="T42">Il signor De Planes</text:span></text:span></text:p>
      <text:p text:style-name="P43">Ma egli s'è sbagliato d'uscio, Donna Clotilde, e siete voi che dovete dargli una lezione coi fiocchi! (<text:span text:style-name="T4">Guarda la moglie.</text:span>)</text:p>
      <text:p text:style-name="P58"><text:span text:style-name="smcap1"><text:span text:style-name="T43">La signora De Planes</text:span></text:span></text:p>
      <text:p text:style-name="P43">(<text:span text:style-name="T4">guarda il marito.</text:span>) Coi fiocchi!</text:p>
      <text:p text:style-name="P58"><text:span text:style-name="smcap1"><text:span text:style-name="T43">Clotilde</text:span></text:span></text:p>
      <text:p text:style-name="P44">Gli muoverò, senza dubbio, un forte rimprovero. Mi sentirà! Vi assicuro che mi sentirà!</text:p>
      <text:p text:style-name="P58"><text:span text:style-name="smcap1"><text:span text:style-name="T42">Il signor De Planes</text:span></text:span></text:p>
      <text:p text:style-name="P44"><text:soft-page-break/>Non basta! Non basta!</text:p>
      <text:p text:style-name="P58"><text:span text:style-name="smcap1"><text:span text:style-name="T43">Clotilde</text:span></text:span></text:p>
      <text:p text:style-name="P43">«Non basta»?... Con un uomo che ha cinquant'anni sonati, basterà. E, d'altronde, egli è un mio <text:span text:style-name="pagenum1">[145]</text:span>vecchio amico, ed è anche, per me, un prezioso vicino. Nei mesi di villeggiatura mi allevia le pene della vita campagnola a cui, per due terzi dell'anno, mi obbligano, aimè, le falle del mio bilancio!... Non posso mica gridargli: fuori di casa mia perchè avete pestati i piedi della pupa del signor De Planes! Bisogna che siate ragionevole.</text:p>
      <text:p text:style-name="P58"><text:span text:style-name="smcap1"><text:span text:style-name="T42">Il signor De Planes</text:span></text:span></text:p>
      <text:p text:style-name="P43">(<text:span text:style-name="T4">scontento</text:span>) Ragionevole!... Ragionevole!... È una bella parola «ragionevole»!... Ma, intanto, quel filibustiero farà orecchie da mercante!</text:p>
      <text:p text:style-name="P58"><text:span text:style-name="smcap1"><text:span text:style-name="T43">La signora De Planes</text:span></text:span></text:p>
      <text:p text:style-name="P44">Da mercante!</text:p>
      <text:p text:style-name="P58"><text:span text:style-name="smcap1"><text:span text:style-name="T43">Clotilde</text:span></text:span></text:p>
      <text:p text:style-name="P44">Fidate in me, mio buon De Planes. Da oggi innanzi, la vostra pupa sarà trattata... come se non avesse piedi. Fidate in me.</text:p>
      <text:h text:style-name="Heading_20_3" text:outline-level="3">SCENA QUARTA.</text:h>
      <text:p text:style-name="P70"><text:span text:style-name="smcap1"><text:span text:style-name="T43">Corrado</text:span></text:span></text:p>
      <text:p text:style-name="P43">(<text:span text:style-name="T4">venendo dal parco</text:span>) Permesso?</text:p>
      <text:p text:style-name="P58"><text:span text:style-name="smcap1"><text:span text:style-name="T42">Il signor De Planes</text:span></text:span></text:p>
      <text:p text:style-name="P43">(<text:span text:style-name="T4">ha come un urto alla schiena e guarda immantinente la moglie.</text:span>) <text:span text:style-name="pagenum1">[146]</text:span></text:p>
      <text:p text:style-name="P58"><text:span text:style-name="smcap1"><text:span text:style-name="T43">La signora De Planes</text:span></text:span></text:p>
      <text:p text:style-name="P43">(<text:span text:style-name="T4">ha come il medesimo urto, simultaneo, e guarda immantinente il marito.</text:span>)</text:p>
      <text:p text:style-name="P58"><text:span text:style-name="smcap1"><text:span text:style-name="T43">Clotilde</text:span></text:span></text:p>
      <text:p text:style-name="P43">Permessissimo! (<text:span text:style-name="T4">Con una punta caustica</text:span>) Sempre bene accetto il nostro caro Liberti!</text:p>
      <text:p text:style-name="P58"><text:span text:style-name="smcap1"><text:span text:style-name="T42">Il signor De Planes</text:span></text:span></text:p>
      <text:p text:style-name="P43">(<text:span text:style-name="T4">si contorce e gonfia le guance.</text:span>)</text:p>
      <text:p text:style-name="P58"><text:span text:style-name="smcap1"><text:span text:style-name="T43">La signora De Planes</text:span></text:span></text:p>
      <text:p text:style-name="P43">(<text:span text:style-name="T4">diventa scarlatta e non sa quale atteggiamento assumere.</text:span>)</text:p>
      <text:p text:style-name="P58"><text:span text:style-name="smcap1"><text:span text:style-name="T43">Corrado</text:span></text:span></text:p>
      <text:p text:style-name="P43">(<text:span text:style-name="T4">avanzandosi</text:span>) Alle undici del mattino siete già in funzione, Donna Clotilde?... (<text:span text:style-name="T4">Le stringe la mano.</text:span>)</text:p>
      <text:p text:style-name="P58"><text:span text:style-name="smcap1"><text:span text:style-name="T43">Clotilde</text:span></text:span></text:p>
      <text:p text:style-name="P44">Questa simpatica coppia aveva qualche cosa da dirmi.</text:p>
      <text:p text:style-name="P58"><text:soft-page-break/><text:span text:style-name="smcap1"><text:span text:style-name="T42">Il signor De Planes</text:span></text:span></text:p>
      <text:p text:style-name="P43">(<text:span text:style-name="T4">rizzandosi sulle gambette come un galluccio che sia per lanciare il suo chicchirichì</text:span>) E l'abbiamo detta! <text:span text:style-name="pagenum1">[147]</text:span></text:p>
      <text:p text:style-name="P58"><text:span text:style-name="smcap1"><text:span text:style-name="T43">La signora De Planes</text:span></text:span></text:p>
      <text:p text:style-name="P43">(<text:span text:style-name="T4">si alza con lui, e, questa volta, non guarda lui, ma guarda a terra.</text:span>)</text:p>
      <text:p text:style-name="P58"><text:span text:style-name="smcap1"><text:span text:style-name="T43">Corrado</text:span></text:span></text:p>
      <text:p text:style-name="P43">(<text:span text:style-name="T4">al signor De Planes</text:span>) Ve ne andate quando io arrivo!... Segno d'inimicizia.... Datemi almeno il tempo di ossequiare la vostra bella mogliettina.</text:p>
      <text:p text:style-name="P58"><text:span text:style-name="smcap1"><text:span text:style-name="T42">Il signor De Planes</text:span></text:span></text:p>
      <text:p text:style-name="P43">(<text:span text:style-name="T4">mettendosela subito a braccetto</text:span>) Donna Clotilde, noi ci facciamo un pregio di salutarvi, e vi leviamo l'incomodo.</text:p>
      <text:p text:style-name="P58"><text:span text:style-name="smcap1"><text:span text:style-name="T43">Clotilde</text:span></text:span></text:p>
      <text:p text:style-name="P44">Ma non ve ne scappate così, signor De Planes!</text:p>
      <text:p text:style-name="P43">(<text:span text:style-name="T4">Il signor </text:span><text:span text:style-name="smcap1">De Planes</text:span><text:span text:style-name="T4"> e la signora </text:span><text:span text:style-name="smcap1">De Planes</text:span><text:span text:style-name="T4">, appiccicati tra loro, l'uno tutto impettito e con la testa eretta, l'altra tutta impastoiata e con la testa penzoloni, affrettano il passo ed escono dal fondo.</text:span>)</text:p>
      <text:h text:style-name="Heading_20_3" text:outline-level="3">SCENA QUINTA.</text:h>
      <text:p text:style-name="P70"><text:span text:style-name="smcap1"><text:span text:style-name="T43">Corrado</text:span></text:span></text:p>
      <text:p text:style-name="P43">(<text:span text:style-name="T4">dopo averli seguiti con gli occhi, umoristicamente, si rivolge a Clotilde</text:span>) Carini tanto! <text:span text:style-name="pagenum1">[148]</text:span></text:p>
      <text:p text:style-name="P58"><text:span text:style-name="smcap1"><text:span text:style-name="T43">Clotilde</text:span></text:span></text:p>
      <text:p text:style-name="P43">(<text:span text:style-name="T4">si leva minacciosa, piegando le braccia, dimenando il corpo dalla cintola in su.</text:span>)</text:p>
      <text:p text:style-name="P58"><text:span text:style-name="smcap1"><text:span text:style-name="T43">Corrado</text:span></text:span></text:p>
      <text:p text:style-name="P44">Che hanno quei due?</text:p>
      <text:p text:style-name="P58"><text:span text:style-name="smcap1"><text:span text:style-name="T43">Clotilde</text:span></text:span></text:p>
      <text:p text:style-name="P44">Siete un portento d'innocenza!</text:p>
      <text:p text:style-name="P58"><text:span text:style-name="smcap1"><text:span text:style-name="T43">Corrado</text:span></text:span></text:p>
      <text:p text:style-name="P44">È probabile.</text:p>
      <text:p text:style-name="P58"><text:span text:style-name="smcap1"><text:span text:style-name="T43">Clotilde</text:span></text:span></text:p>
      <text:p text:style-name="P44">Con i vostri capelli grigi e con i vostri dolori articolari dovreste vergognarvi di persistere nella professione del seduttore!</text:p>
      <text:p text:style-name="P58"><text:span text:style-name="smcap1"><text:span text:style-name="T43">Corrado</text:span></text:span></text:p>
      <text:p text:style-name="P44">I dolori articolari li confesso quotidianamente, e non nego i capelli brizzolati, che, con gratuita esagerazione, vi compiacete di chiamare grigi; ma non ho di che vergognarmi, perchè la professione del seduttore, ammesso che io l'abbia esercitata, non la esercito più.</text:p>
      <text:p text:style-name="P58"><text:soft-page-break/><text:span text:style-name="smcap1"><text:span text:style-name="T43">Clotilde</text:span></text:span></text:p>
      <text:p text:style-name="P49"><text:span text:style-name="T43">Seducete, oramai, involontariamente? </text:span><text:span text:style-name="pagenum1"><text:span text:style-name="T43">[149]</text:span></text:span></text:p>
      <text:p text:style-name="P58"><text:span text:style-name="smcap1"><text:span text:style-name="T43">Corrado</text:span></text:span></text:p>
      <text:p text:style-name="P44">Non ho detto questo.</text:p>
      <text:p text:style-name="P58"><text:span text:style-name="smcap1"><text:span text:style-name="T43">Clotilde</text:span></text:span></text:p>
      <text:p text:style-name="P44">Peggio! Vorreste farmelo credere senza dirlo. Il colmo della vanità e della ipocrisia!</text:p>
      <text:p text:style-name="P58"><text:span text:style-name="smcap1"><text:span text:style-name="T43">Corrado</text:span></text:span></text:p>
      <text:p text:style-name="P43">Ho inteso. È una di quelle giornate in cui sentite il bisogno di vilipendermi. Mi esibisco con l'abituale mansuetudine; ma permettetemi, vi prego, di sedere. I suddetti dolori articolari non mi consentono di ascoltare altrimenti che seduto le vostre insolenze. (<text:span text:style-name="T4">Si sdraia nella più comoda seggiola a dondolo.</text:span>)</text:p>
      <text:p text:style-name="P58"><text:span text:style-name="smcap1"><text:span text:style-name="T43">Clotilde</text:span></text:span></text:p>
      <text:p text:style-name="P44">Come mi diverto di vedervi invecchiare!</text:p>
      <text:p text:style-name="P58"><text:span text:style-name="smcap1"><text:span text:style-name="T43">Corrado</text:span></text:span></text:p>
      <text:p text:style-name="P44">Questa, poi, è malvagità. Io, invece, vedendovi invecchiare, mi rattristo.</text:p>
      <text:p text:style-name="P58"><text:span text:style-name="smcap1"><text:span text:style-name="T43">Clotilde</text:span></text:span></text:p>
      <text:p text:style-name="P49"><text:span text:style-name="T43">Impertinente!... Io sono vedova, e le vedove non invecchiano! </text:span><text:span text:style-name="pagenum1"><text:span text:style-name="T43">[150]</text:span></text:span></text:p>
      <text:p text:style-name="P58"><text:span text:style-name="smcap1"><text:span text:style-name="T43">Corrado</text:span></text:span></text:p>
      <text:p text:style-name="P44">Per il marito morto, è indubitato che non invecchiano.</text:p>
      <text:p text:style-name="P58"><text:span text:style-name="smcap1"><text:span text:style-name="T43">Clotilde</text:span></text:span></text:p>
      <text:p text:style-name="P43">(<text:span text:style-name="T4">stizzita</text:span>) Ma parliamo delle vostre nuove gesta, piuttosto!</text:p>
      <text:p text:style-name="P58"><text:soft-page-break/><text:span text:style-name="smcap1"><text:span text:style-name="T43">Corrado</text:span></text:span></text:p>
      <text:p text:style-name="P44">Parliamone. Non sono io che ho scantonato.</text:p>
      <text:p text:style-name="P58"><text:span text:style-name="smcap1"><text:span text:style-name="T43">Clotilde</text:span></text:span></text:p>
      <text:p text:style-name="P43">(<text:span text:style-name="T4">sedendogli vicina, con bruscheria</text:span>) Per le brevi, caro signore! Iersera, nella mia carrozza, durante tutto il tempo della passeggiata, i vostri piedi non cessarono mai di tormentare quelli della signora De Planes.</text:p>
      <text:p text:style-name="P58"><text:span text:style-name="smcap1"><text:span text:style-name="T43">Corrado</text:span></text:span></text:p>
      <text:p text:style-name="P44">Se erano i suoi che tormentavano i miei! Mi dava delle pestate da farmi bestemmiare.</text:p>
      <text:p text:style-name="P58"><text:span text:style-name="smcap1"><text:span text:style-name="T43">Clotilde</text:span></text:span></text:p>
      <text:p text:style-name="P49"><text:span text:style-name="T43">Bugiardo! Quella è una povera marionetta insospettabile. </text:span><text:span text:style-name="pagenum1"><text:span text:style-name="T43">[151]</text:span></text:span></text:p>
      <text:p text:style-name="P58"><text:span text:style-name="smcap1"><text:span text:style-name="T43">Corrado</text:span></text:span></text:p>
      <text:p text:style-name="P44">Vi dico che è così. La signora De Planes ha le estremità intraprendenti.</text:p>
      <text:p text:style-name="P58"><text:span text:style-name="smcap1"><text:span text:style-name="T43">Clotilde</text:span></text:span></text:p>
      <text:p text:style-name="P44">Il fatto è che lei vi ha accusato a suo marito.</text:p>
      <text:p text:style-name="P58"><text:span text:style-name="smcap1"><text:span text:style-name="T43">Corrado</text:span></text:span></text:p>
      <text:p text:style-name="P44">È furba la marionetta! Si vede che ha capito che io non ne ho voglia.</text:p>
      <text:p text:style-name="P58"><text:span text:style-name="smcap1"><text:span text:style-name="T43">Clotilde</text:span></text:span></text:p>
      <text:p text:style-name="P44">Siete stato capace d'aver voglia di tanta minutaglia che valeva meno di lei!</text:p>
      <text:p text:style-name="P58"><text:span text:style-name="smcap1"><text:span text:style-name="T43">Corrado</text:span></text:span></text:p>
      <text:p text:style-name="P44">Ecco la vecchia storia!... Mi favorite questa calunnia fin <text:soft-page-break/>dall'epoca dei nostri famosi amori: da circa un quarto di secolo! Io ero, allora, un certo omino che, via, poteva darsi il lusso di scegliere e che, scegliendo voi, aveva scelto tra quel che la piazza offriva di meglio, perchè voi eravate un fiore di bellezza, un fiore di eleganza....</text:p>
      <text:p text:style-name="P58"><text:span text:style-name="smcap1"><text:span text:style-name="T43">Clotilde</text:span></text:span></text:p>
      <text:p text:style-name="P43">(<text:span text:style-name="T4">interrompendolo, con ironia</text:span>) Grazie, troppo gentile!... <text:span text:style-name="pagenum1">[152]</text:span></text:p>
      <text:p text:style-name="P58"><text:span text:style-name="smcap1"><text:span text:style-name="T43">Corrado</text:span></text:span></text:p>
      <text:p text:style-name="P43">(<text:span text:style-name="T4">proseguendo ed esasperandosi al ricordo</text:span>) Ebbene, ciò non ostante, anche allora, mi credevate disposto a ogni più sconcio passatempo.</text:p>
      <text:p text:style-name="P58"><text:span text:style-name="smcap1"><text:span text:style-name="T43">Clotilde</text:span></text:span></text:p>
      <text:p text:style-name="P44">Dispostissimo.</text:p>
      <text:p text:style-name="P58"><text:span text:style-name="smcap1"><text:span text:style-name="T43">Corrado</text:span></text:span></text:p>
      <text:p text:style-name="P43">Il che sarebbe stato in completa antitesi con le mie abitudini e con la mia indole. È strano che le donne imparano subito a conoscere <text:span text:style-name="T4">l'uomo</text:span>, e non possono mai imparare a conoscere... <text:span text:style-name="T4">gli uomini!</text:span>Fanno una confusione maledetta. Di ciascuno, finiscono col sapere sempre la stessa cosa: cioè... che è un uomo. E, in fondo, non c'è caso che ne sappiano altro.</text:p>
      <text:p text:style-name="P58"><text:span text:style-name="smcap1"><text:span text:style-name="T43">Clotilde</text:span></text:span></text:p>
      <text:p text:style-name="P44">Per fortuna!</text:p>
      <text:p text:style-name="P58"><text:span text:style-name="smcap1"><text:span text:style-name="T43">Corrado</text:span></text:span></text:p>
      <text:p text:style-name="P49"><text:span text:style-name="T43">Avete torto. Conoscendoci meglio, le donne si procurerebbero non di rado qualche dispiacere di meno e qualche soddisfazione di più. </text:span><text:span text:style-name="pagenum1"><text:span text:style-name="T43">[153]</text:span></text:span></text:p>
      <text:p text:style-name="P58"><text:span text:style-name="smcap1"><text:span text:style-name="T43">Clotilde</text:span></text:span></text:p>
      <text:p text:style-name="P43"><text:soft-page-break/>(<text:span text:style-name="T4">sbottando</text:span>) Vi sarei molto grata se mi diceste quale dispiacere di meno mi sarei procurato io, per esempio, conoscendo meglio la vostra pregevolissima persona! Mi piantaste da un giorno all'altro dopo d'avermi trascinata a tradire mio marito fino al punto di mettere al mondo un figlio vostro!... Avessi pure scoperte in voi le più peregrine virtù, non avrei potuto farmene che un empiastro! E poi, che ce ne importa, a noi donne, che ce ne importa delle virtù invisibili dell'uomo che a noi rivela, intanto, tutta la sua turpitudine, e che si regola con noi come l'ultimo dei mascalzoni?</text:p>
      <text:p text:style-name="P58"><text:span text:style-name="smcap1"><text:span text:style-name="T43">Corrado</text:span></text:span></text:p>
      <text:p text:style-name="P43">(<text:span text:style-name="T4">placidamente</text:span>) Oserei osservare che oggi le vostre escandescenze offensive scoppiettano d'una terminologia alquanto più energica del solito.</text:p>
      <text:p text:style-name="P58"><text:span text:style-name="smcap1"><text:span text:style-name="T43">Clotilde</text:span></text:span></text:p>
      <text:p text:style-name="P43">(<text:span text:style-name="T4">con una frivolezza interiore che traspare dalla rabbia ostentata</text:span>) Sì, caro signore, perchè oggi, ritrovando in voi, più evidente del consueto, la bricconeria del donnaiolo ch'io sperimentai, mi sento salire alla gola tutto il fiele che mi faceste ingoiare e mi accorgo che, a traverso circa un quarto di secolo, non ho ancora digerita l'infamia che mi commetteste! <text:span text:style-name="pagenum1">[154]</text:span></text:p>
      <text:p text:style-name="P58"><text:span text:style-name="smcap1"><text:span text:style-name="T43">Corrado</text:span></text:span></text:p>
      <text:p text:style-name="P44">Avete la digestione lenta.</text:p>
      <text:p text:style-name="P58"><text:span text:style-name="smcap1"><text:span text:style-name="T43">Clotilde</text:span></text:span></text:p>
      <text:p text:style-name="P43">Come siete spiritoso! (<text:span text:style-name="T4">Con una alzata di spalle, levandosi</text:span>) Ma, già, è naturale che queste cose non vi facciano nessuna impressione. Avete perduta ogni sensibilità. Dentro di voi, siete mummificato! (<text:span text:style-name="T4">Fa una smorfia di disgusto</text:span>) Ih!... che roba!... Basti dire che non date segno d'una qualunque commozione nemmeno quando vi nomino vostro figlio, nemmeno quando egli <text:soft-page-break/>stesso vi è innanzi! Io credo perfino che non vi ricordiate mai d'avere un figlio, in lui.</text:p>
      <text:p text:style-name="P58"><text:span text:style-name="smcap1"><text:span text:style-name="T43">Corrado</text:span></text:span></text:p>
      <text:p text:style-name="P43">(<text:span text:style-name="T4">diventando serio, senza smettere la sua aria di pigra placidezza</text:span>) Siete sempre una gran chiacchierina, mia buona amica!</text:p>
      <text:p text:style-name="P58"><text:span text:style-name="smcap1"><text:span text:style-name="T43">Clotilde</text:span></text:span></text:p>
      <text:p text:style-name="P44">Chiacchierina, io?</text:p>
      <text:p text:style-name="P58"><text:span text:style-name="smcap1"><text:span text:style-name="T43">Corrado</text:span></text:span></text:p>
      <text:p text:style-name="P49"><text:span text:style-name="T43">E sì! Parlate sempre un po' troppo e un po' a vanvera. La vostra loquacità scorrazza come un puledro sul prato e va a sbattere spesso... dove non dovrebbe. </text:span><text:span text:style-name="pagenum1"><text:span text:style-name="T43">[155]</text:span></text:span></text:p>
      <text:p text:style-name="P58"><text:span text:style-name="smcap1"><text:span text:style-name="T43">Clotilde</text:span></text:span></text:p>
      <text:p text:style-name="P44">Non vi fa comodo ch'io vi parli di vostro figlio?...</text:p>
      <text:p text:style-name="P58"><text:span text:style-name="smcap1"><text:span text:style-name="T43">Corrado</text:span></text:span></text:p>
      <text:p text:style-name="P44">Proprio no.</text:p>
      <text:p text:style-name="P58"><text:span text:style-name="smcap1"><text:span text:style-name="T43">Clotilde</text:span></text:span></text:p>
      <text:p text:style-name="P44">Il rimorso!</text:p>
      <text:p text:style-name="P58"><text:span text:style-name="smcap1"><text:span text:style-name="T43">Corrado</text:span></text:span></text:p>
      <text:p text:style-name="P43">(<text:span text:style-name="T4">urtato</text:span>) Ma che rimorso!... Rimorso di che?... Vostro marito, per il quieto vivere o per quella sua floscezza di bigotto, finse di credersene il padre, e, grado grado, gli si affezionò come un padre autentico. Sicchè, a questo ragazzo, l'essere nato di straforo non ha arrecato e non arrecherà nessun danno. (<text:span text:style-name="T4">Accalorandosi</text:span>) Il doloroso è per me che addirittura lo perderei di vista se non simulassi di villeggiare tre o quattro mesi dell'anno in questo <text:soft-page-break/>paesucolo infetto, dove egli è appiccicato al vischio d'un seminario. Il doloroso è per me, è per me, che, non potendo influire su lui, debbo rassegnarmi a saperlo avviato, dal bigottismo del suo falso padre, verso una vita che è fuori la vita!... Voi, amica mia, non comprendete nulla di tutto ciò, perchè... vivete soltanto delle vostre parole, come le cicale vivono del loro gridìo. Di tanto in tanto, vi eccitate a freddo per una qualche scempiaggine, e, con quella inconsapevolezza <text:span text:style-name="pagenum1">[156]</text:span>che vi distingue, nello sfogo ozioso, spifferate una frase che mi colpisce dove si nasconde una piaga.</text:p>
      <text:p text:style-name="P61">(<text:span text:style-name="T4">Pausa.</text:span>)</text:p>
      <text:p text:style-name="P58"><text:span text:style-name="smcap1"><text:span text:style-name="T43">Clotilde</text:span></text:span></text:p>
      <text:p text:style-name="P43">(<text:span text:style-name="T4">mortificata, mite, e, purtuttavia, volontariamente caparbia</text:span>) Io come io non vi ritengo sincero. Sarò... una cicala, ma una cicala con parecchie dita di cervello, checchè sembri a voi. E ragiono a fil di logica, io. Se ci fosse un fondo di sincerità nelle vostre smanie paterne, perchè non avreste cercato di legarvi un poco di più a quel ragazzo?, perchè non avreste cercato di acquistare il diritto di trattarlo diversamente da come si tratta un estraneo?</text:p>
      <text:p text:style-name="P58"><text:span text:style-name="smcap1"><text:span text:style-name="T43">Corrado</text:span></text:span></text:p>
      <text:p text:style-name="P43">(<text:span text:style-name="T4">guardandola, dubitoso</text:span>) Che diamine dite?</text:p>
      <text:p text:style-name="P58"><text:span text:style-name="smcap1"><text:span text:style-name="T43">Clotilde</text:span></text:span></text:p>
      <text:p text:style-name="P43">(<text:span text:style-name="T4">con la leggerezza che le è propria</text:span>) Dico... che vi sarebbe stato facile diventarne, almeno,... il secondo padre.</text:p>
      <text:p text:style-name="P58"><text:span text:style-name="smcap1"><text:span text:style-name="T43">Corrado</text:span></text:span></text:p>
      <text:p text:style-name="P49"><text:span text:style-name="T43">Adesso, parola d'onore, sono io che non comprendo. </text:span><text:span text:style-name="pagenum1"><text:span text:style-name="T43">[157]</text:span></text:span></text:p>
      <text:p text:style-name="P58"><text:span text:style-name="smcap1"><text:span text:style-name="T43">Clotilde</text:span></text:span></text:p>
      <text:p text:style-name="P43">(<text:span text:style-name="T4">affrettandosi per non perdere il coraggio d'esprimere il suo </text:span><text:soft-page-break/><text:span text:style-name="T4">pensiero</text:span>) Quando morì mio marito, nessuno vi avrebbe vietato di sposarmi....</text:p>
      <text:p text:style-name="P58"><text:span text:style-name="smcap1"><text:span text:style-name="T43">Corrado</text:span></text:span></text:p>
      <text:p text:style-name="P43">(<text:span text:style-name="T4">tornando alla sua calma umoristica</text:span>) Questo è innegabile; ma, cosa volete!,... non ci pensai.</text:p>
      <text:p text:style-name="P58"><text:span text:style-name="smcap1"><text:span text:style-name="T43">Clotilde</text:span></text:span></text:p>
      <text:p text:style-name="P43">(<text:span text:style-name="T4">con prosopopea burlesca</text:span>) ... Potreste... pensarci ancora.</text:p>
      <text:p text:style-name="P58"><text:span text:style-name="smcap1"><text:span text:style-name="T43">Corrado</text:span></text:span></text:p>
      <text:p text:style-name="P43">(<text:span text:style-name="T4">si alza immediatamente</text:span>) Vi saluto, amica mia.</text:p>
      <text:p text:style-name="P58"><text:span text:style-name="smcap1"><text:span text:style-name="T43">Clotilde</text:span></text:span></text:p>
      <text:p text:style-name="P43">(<text:span text:style-name="T4">d'urgenza</text:span>) Badate che ho scherzato.</text:p>
      <text:p text:style-name="P58"><text:span text:style-name="smcap1"><text:span text:style-name="T43">Corrado</text:span></text:span></text:p>
      <text:p text:style-name="P43">(<text:span text:style-name="T4">flemmatico</text:span>) Lo so, lo so. Ma sono di quegli scherzi che fanno venire i brividi della febbre terzana!... Vo' a prendermi qualche raggio di sole. Mi sentirò meglio. <text:span text:style-name="pagenum1">[158]</text:span></text:p>
      <text:p text:style-name="P58"><text:span text:style-name="smcap1"><text:span text:style-name="T43">Clotilde</text:span></text:span></text:p>
      <text:p text:style-name="P43">(<text:span text:style-name="T4">rintuzzando per chiasso</text:span>) Sono brutti scherzi davvero! Non mi ci mancherebbe altro che di finire i miei giorni con voi!</text:p>
      <text:p text:style-name="P58"><text:span text:style-name="smcap1"><text:span text:style-name="T43">Corrado</text:span></text:span></text:p>
      <text:p text:style-name="P44">I giorni, poco male. Ma le notti!... Quelle, le finireste male assai!</text:p>
      <text:p text:style-name="P58"><text:span text:style-name="smcap1"><text:span text:style-name="T43">Clotilde</text:span></text:span></text:p>
      <text:p text:style-name="P44">E voi troppo bene!</text:p>
      <text:p text:style-name="P58"><text:span text:style-name="smcap1"><text:span text:style-name="T43">Corrado</text:span></text:span></text:p>
      <text:p text:style-name="P43"><text:soft-page-break/>Custode notturno di antichità nazionali! (<text:span text:style-name="T4">Fa per andare</text:span>) A rivederci.</text:p>
      <text:p text:style-name="P58"><text:span text:style-name="smcap1"><text:span text:style-name="T43">Clotilde</text:span></text:span></text:p>
      <text:p text:style-name="P43">Aspettate un momento, «ultimo dei mascalzoni». Mi metto un cappello ed esco anch'io. (<text:span text:style-name="T4">Con un'aria misteriosamente solenne per stuzzicare la curiosità di lui</text:span>) Ho da recarmi alla Stazione. Voi mi accompagnerete soltanto per un tratto di strada. E, tra un'ora, vi permetterò di far colazione con noi. Siete invitato.</text:p>
      <text:p text:style-name="P58"><text:span text:style-name="smcap1"><text:span text:style-name="T43">Corrado</text:span></text:span></text:p>
      <text:p text:style-name="P49"><text:span text:style-name="T43">Vi recate alla Stazione?... Chi è che arriva? </text:span><text:span text:style-name="pagenum1"><text:span text:style-name="T43">[159]</text:span></text:span></text:p>
      <text:p text:style-name="P58"><text:span text:style-name="smcap1"><text:span text:style-name="T43">Clotilde</text:span></text:span></text:p>
      <text:p text:style-name="P44">Se non ve l'ho detto, è chiaro che non ve lo voglio dire.</text:p>
      <text:p text:style-name="P58"><text:span text:style-name="smcap1"><text:span text:style-name="T43">Corrado</text:span></text:span></text:p>
      <text:p text:style-name="P43">(<text:span text:style-name="T4">animandosi e turbandosi</text:span>) Vostra nipote Nanetta?!</text:p>
      <text:p text:style-name="P58"><text:span text:style-name="smcap1"><text:span text:style-name="T43">Clotilde</text:span></text:span></text:p>
      <text:p text:style-name="P44">Ah? Lo sapevate, furfante?</text:p>
      <text:p text:style-name="P58"><text:span text:style-name="smcap1"><text:span text:style-name="T43">Corrado</text:span></text:span></text:p>
      <text:p text:style-name="P43">(<text:span text:style-name="T4">con una certa dissimulazione</text:span>) Un mese fa, a Napoli, mi annunziò che sarebbe venuta, ma io non le prestai fede.</text:p>
      <text:p text:style-name="P58"><text:span text:style-name="smcap1"><text:span text:style-name="T43">Clotilde</text:span></text:span></text:p>
      <text:p text:style-name="P43">(<text:span text:style-name="T4">caricatamente</text:span>) Ci viene! Ci viene! Sissignore!... E ci viene in piena funzione di signorina emancipatissima: sola e libera come una farfalla al vento!</text:p>
      <text:p text:style-name="P58"><text:span text:style-name="smcap1"><text:span text:style-name="T43">Corrado</text:span></text:span></text:p>
      <text:p text:style-name="P44">Sarà una semplice visita di qualche giorno.</text:p>
      <text:p text:style-name="P58"><text:soft-page-break/><text:span text:style-name="smcap1"><text:span text:style-name="T43">Clotilde</text:span></text:span></text:p>
      <text:p text:style-name="P43">No, caro, perchè, in una lettera che ho ricevuta stamane, mi dà le seguenti notizie. Quel rammollito, <text:span text:style-name="pagenum1">[160]</text:span>che lei ha per padre e che io ho per fratello, va a scoprire la Scandinavia e la Russia; quella matta di mia cognata va a imperversare in casa dei suoi parenti a Boston; e lei, Nanetta ― che dovrebbe volersi un po' sbizzarrire anche lei per consolarsi dei suoi crudeli trentasei anni ― ha deciso invece (<text:span text:style-name="T4">sottolineando</text:span>) di passare tutta la stagione estiva in questa misera cittaduzza campestre, dove non è mai stata.</text:p>
      <text:p text:style-name="P58"><text:span text:style-name="smcap1"><text:span text:style-name="T43">Corrado</text:span></text:span></text:p>
      <text:p text:style-name="P43">(<text:span text:style-name="T4">sempre più turbato e nervoso</text:span>) Tutta la stagione estiva?!</text:p>
      <text:p text:style-name="P58"><text:span text:style-name="smcap1"><text:span text:style-name="T43">Clotilde</text:span></text:span></text:p>
      <text:p text:style-name="P44">Ma io ne sono felicissima! Le voglio molto bene, a Nanetta, per regola vostra.</text:p>
      <text:p text:style-name="P58"><text:span text:style-name="smcap1"><text:span text:style-name="T43">Corrado</text:span></text:span></text:p>
      <text:p text:style-name="P44">Non ne dubito....</text:p>
      <text:p text:style-name="P58"><text:span text:style-name="smcap1"><text:span text:style-name="T43">Clotilde</text:span></text:span></text:p>
      <text:p text:style-name="P43">(<text:span text:style-name="T4">con intensione maliziosa</text:span>) E le ho fatto preparare un bel quartierino civettuolo, a cui si accede dal parco per una scaletta speciale. Così, la mia bella nipote potrà lasciarsi rapire comodamente, senza che il suo rapitore adoperi la scala di seta....</text:p>
      <text:p text:style-name="P58"><text:span text:style-name="smcap1"><text:span text:style-name="T43">Corrado</text:span></text:span></text:p>
      <text:p text:style-name="P43">(<text:span text:style-name="T4">irritandosi</text:span>) Ma smettete, Dio buono! Smettete! <text:span text:style-name="pagenum1">[161]</text:span></text:p>
      <text:p text:style-name="P58"><text:span text:style-name="smcap1"><text:span text:style-name="T43">Clotilde</text:span></text:span></text:p>
      <text:p text:style-name="P43">(<text:span text:style-name="T4">vuotando il sacco all'improvviso</text:span>) Se lei stessa mi ha scritto che spasima per voi!</text:p>
      <text:p text:style-name="P58"><text:soft-page-break/><text:span text:style-name="smcap1"><text:span text:style-name="T43">Corrado</text:span></text:span></text:p>
      <text:p text:style-name="P43">(<text:span text:style-name="T4">preso da un'intima agitazione</text:span>) La signorina Nanetta ha, in certo modo, l'imprudente frivolezza di tutta la vostra famiglia, e, come voi, attribuisce poca importanza alle parole. Stupisco, non pertanto, che neppure questa volta le sia sembrato opportuno di misurarle!</text:p>
      <text:p text:style-name="P58"><text:span text:style-name="smcap1"><text:span text:style-name="T43">Clotilde</text:span></text:span></text:p>
      <text:p text:style-name="P44">Oh, questa poi è nuova!... Ce l'avete con lei?... Ne parlate con voce adirata!... Siete perfino diventato pallido!...</text:p>
      <text:p text:style-name="P58"><text:span text:style-name="smcap1"><text:span text:style-name="T43">Corrado</text:span></text:span></text:p>
      <text:p text:style-name="P43">(<text:span text:style-name="T4">ha tutti i nervi in sussulto e prorompe</text:span>) Non ce l'ho con lei, ma non posso dissimulare che il suo arrivo mi preoccupa, mi sconcerta, mi dà fastidio. Lei non è per me una donna come un'altra. Fa male a venir qui ed è incredibile e deplorevole che non ne abbia la coscienza!</text:p>
      <text:p text:style-name="P58"><text:span text:style-name="smcap1"><text:span text:style-name="T43">Clotilde</text:span></text:span></text:p>
      <text:p text:style-name="P43">(<text:span text:style-name="T4">lo guarda stupita. Indi, levando gli occhi e le mani al cielo, con comicità</text:span>) Santi del paradiso, se <text:span text:style-name="pagenum1">[162]</text:span>veramente quest'uomo ha trovato una donna che gli mette la tremarella addosso, vuol dire che è venuta la fine del mondo! (<text:span text:style-name="T4">Esce a destra.</text:span>)</text:p>
      <text:p text:style-name="P58"><text:span text:style-name="smcap1"><text:span text:style-name="T43">Corrado</text:span></text:span></text:p>
      <text:p text:style-name="P43">(<text:span text:style-name="T4">tra sè ― dandosi rabbiosamente un pugno al petto</text:span>) Con venti anni di meno, forse non tremerei!</text:p>
      <text:h text:style-name="Heading_20_3" text:outline-level="3">SCENA SESTA.</text:h>
      <text:p text:style-name="P70"><text:span text:style-name="smcap1"><text:span text:style-name="T43">Don Giacinto</text:span></text:span></text:p>
      <text:p text:style-name="P43">(<text:span text:style-name="T4">entra dal fondo, frettolosamente, strisciando riverenze</text:span>) Riverisco, signor Corrado. Servo suo. Riverisco. (<text:span text:style-name="T4">È un prete alto, dalla testa piccola, dalle spalle strette, e disarmonicamente fornito di una abbondantissima pancia, d'una grossa pappagorgia e d'un lungo naso che gli s'inarca sulla bocca. Pancia, pappagorgia e naso paiono posticci, quasi estranei a quella sua figura di spilungone. Egli parla rapidamente, accompagnando le parole con molti gesti analoghi, e si muove e cammina con la sveltezza d'una persona magra. Indossa una zimarra leggera, sotto cui, a ogni suo movimento, il pancione tremola, come una enorme palla gelatinosa.</text:span>)</text:p>
      <text:p text:style-name="P58"><text:span text:style-name="smcap1"><text:span text:style-name="T43">Corrado</text:span></text:span></text:p>
      <text:p text:style-name="P43">(<text:span text:style-name="T4">freddo</text:span>) Buongiorno, professor Tabarra. <text:span text:style-name="pagenum1">[163]</text:span></text:p>
      <text:p text:style-name="P58"><text:span text:style-name="smcap1"><text:span text:style-name="T43">Don Giacinto</text:span></text:span></text:p>
      <text:p text:style-name="P43">Un po' caldo, oggi, per chi ha fretta. Son venuto di corsa. (<text:span text:style-name="T4">Soffiandosi col cappelletto rotondo</text:span>) Otto minuti di ritardo! Dico otto, saranno sette. Ma son troppi ugualmente! Son troppi ugualmente! (<text:span text:style-name="T4">Chiamando una volta a destra, una volta a sinistra</text:span>) Enrico!... Enricuccio!... (<text:span text:style-name="T4">Poi, di nuovo, a Corrado</text:span>) Meno di un'ora per una lezione! Come si fa? Come si fa, ottimo signor Corrado? La materia è ampia, gli esami si avvicinano, Enricuccio è fuori di seminario, e temo che si sbandi, che si sbandi! Ha avuto il permesso per malattia.... Uhm! Uhm! Malato di pigrizia, starei per dire. (<text:span text:style-name="T4">Chiama una volta a destra, una volta a sinistra</text:span>) <text:soft-page-break/>Enrico!... Enricuccio!</text:p>
      <text:p text:style-name="P58"><text:span text:style-name="smcap1"><text:span text:style-name="T43">Corrado</text:span></text:span></text:p>
      <text:p text:style-name="P44">Potrebbe darsi che non si senta nato per la vita che gli si è voluta tracciare.</text:p>
      <text:p text:style-name="P58"><text:span text:style-name="smcap1"><text:span text:style-name="T43">Don Giacinto</text:span></text:span></text:p>
      <text:p text:style-name="P44">Ah, no! Ah, no! Ah, no! La stoffa c'è, ottimo signor Corrado. La stoffa c'è. Natura spirituale, natura ascetica! Tal e quale suo padre.</text:p>
      <text:p text:style-name="P58"><text:span text:style-name="smcap1"><text:span text:style-name="T43">Corrado</text:span></text:span></text:p>
      <text:p text:style-name="P43">(<text:span text:style-name="T4">con un piccolo soprassalto</text:span>) Cosa?!.. <text:span text:style-name="pagenum1">[164]</text:span></text:p>
      <text:p text:style-name="P58"><text:span text:style-name="smcap1"><text:span text:style-name="T43">Don Giacinto</text:span></text:span></text:p>
      <text:p text:style-name="P43">Asceta vero, asceta puro, asceta purissimo quell'ottimo amico mio, rapito immaturamente alla devota prole e alla fedele consorte! Marito non infecondo per doverosa osservanza del settimo sacramento, ma dentro di lui!... l'asceta c'era, l'asceta c'era. E ne aveva tutta l'infinita bontà. (<text:span text:style-name="T4">Estasiandosi</text:span>) Era buono! Era buono! Era buono!</text:p>
      <text:p text:style-name="P58"><text:span text:style-name="smcap1"><text:span text:style-name="T43">Clotilde</text:span></text:span></text:p>
      <text:p text:style-name="P43">(<text:span text:style-name="T4">rientrando</text:span>) Chi era buono tre volte, professore?</text:p>
      <text:p text:style-name="P58"><text:span text:style-name="smcap1"><text:span text:style-name="T43">Don Giacinto</text:span></text:span></text:p>
      <text:p text:style-name="P43">(<text:span text:style-name="T4">con un profondo inchino d'ossequio</text:span>) Suo marito, signora.</text:p>
      <text:p text:style-name="P58"><text:span text:style-name="smcap1"><text:span text:style-name="T43">Clotilde</text:span></text:span></text:p>
      <text:p text:style-name="P44">Lasciatelo in pace dove si trova, quel poveretto.</text:p>
      <text:p text:style-name="P58"><text:span text:style-name="smcap1"><text:span text:style-name="T43">Don Giacinto</text:span></text:span></text:p>
      <text:p text:style-name="P44">Spiegavo all'ottimo signor Corrado l'affinità ereditaria tra <text:soft-page-break/>Enricuccio e l'ottimo defunto.</text:p>
      <text:p text:style-name="P58"><text:span text:style-name="smcap1"><text:span text:style-name="T43">Clotilde</text:span></text:span></text:p>
      <text:p text:style-name="P43">Bravo!... Un pensiero felicissimo! (<text:span text:style-name="T4">Per deviare</text:span>) Intanto, Enrico non sa che siete qui. (<text:span text:style-name="T4">Chiamando forte</text:span>) Enrico!... C'è il professor Tabarra. Vieni subito. <text:span text:style-name="pagenum1">[165]</text:span></text:p>
      <text:p text:style-name="P58"><text:span text:style-name="smcap1"><text:span text:style-name="T43">La voce d'Enrico</text:span></text:span></text:p>
      <text:p text:style-name="P44">Sì, mamma.</text:p>
      <text:p text:style-name="P58"><text:span text:style-name="smcap1"><text:span text:style-name="T43">Clotilde</text:span></text:span></text:p>
      <text:p text:style-name="P44">Vi raccomando, Don Giacinto: non troppo rigore. Quel ragazzo ha tanto bisogno di riposo!</text:p>
      <text:p text:style-name="P58"><text:span text:style-name="smcap1"><text:span text:style-name="T43">Don Giacinto</text:span></text:span></text:p>
      <text:p text:style-name="P44">Rigore, no. Rigore, no. E, col degno figlio di Don Ubaldo Carmineti, sarebbe superfluo. Ma sa, mia ottima signora, mia eccellentissima signora: teologia!... Materia ampia!</text:p>
      <text:p text:style-name="P58"><text:span text:style-name="smcap1"><text:span text:style-name="T43">Clotilde</text:span></text:span></text:p>
      <text:p text:style-name="P44">Restringetela voi un poco.</text:p>
      <text:p text:style-name="P58"><text:span text:style-name="smcap1"><text:span text:style-name="T43">Corrado</text:span></text:span></text:p>
      <text:p text:style-name="P43">(<text:span text:style-name="T4">che è già presso l'uscio in fondo, aspettando e sbuffando</text:span>) Gliela dia in pillole.</text:p>
      <text:p text:style-name="P58"><text:span text:style-name="smcap1"><text:span text:style-name="T43">Clotilde</text:span></text:span></text:p>
      <text:p text:style-name="P43">(<text:span text:style-name="T4">raggiungendolo</text:span>) Voi siete pregato di tacere. Eretico! (<text:span text:style-name="T4">Indi, voltandosi</text:span>) Restate a colazione con noi, professore, se non avete altri impegni. (<text:span text:style-name="T4">Via per il parco, seguìta da Corrado.</text:span>) <text:span text:style-name="pagenum1">[166]</text:span></text:p>
      <text:p text:style-name="P58"><text:span text:style-name="smcap1"><text:span text:style-name="T43">Don Giacinto</text:span></text:span></text:p>
      <text:p text:style-name="P43">(<text:span text:style-name="T4">andando fino alla soglia, striscia riverenze su riverenze</text:span>) <text:soft-page-break/>Grazie distinte, mia ottima signora! Invito graditissimo. Profitterò. Grazie distinte! Grazie distinte!</text:p>
      <text:h text:style-name="Heading_20_3" text:outline-level="3">SCENA SETTIMA.</text:h>
      <text:p text:style-name="P70"><text:span text:style-name="smcap1"><text:span text:style-name="T43">Enrico</text:span></text:span></text:p>
      <text:p text:style-name="P43">(<text:span text:style-name="T4">entra, recando, con ostentazione, i suoi grossi libri. È pallidetto, d'un pallore di noia e di svogliatezza mal superata. Si avanza mentre Don Giacinto si sprofonda ancora in inchini sulla soglia.</text:span>) Sono qua, professore. (<text:span text:style-name="T4">A traverso il suo contegno reverente e untuoso traspare una certa vivacità contenuta.</text:span>)</text:p>
      <text:p text:style-name="P58"><text:span text:style-name="smcap1"><text:span text:style-name="T43">Don Giacinto</text:span></text:span></text:p>
      <text:p text:style-name="P43">(<text:span text:style-name="T4">girando su sè stesso</text:span>) Finalmente, vi siete compiaciuto!</text:p>
      <text:p text:style-name="P58"><text:span text:style-name="smcap1"><text:span text:style-name="T43">Enrico</text:span></text:span></text:p>
      <text:p text:style-name="P43">(<text:span text:style-name="T4">fa per baciargli la mano.</text:span>)</text:p>
      <text:p text:style-name="P58"><text:span text:style-name="smcap1"><text:span text:style-name="T43">Don Giacinto</text:span></text:span></text:p>
      <text:p text:style-name="P43">(<text:span text:style-name="T4">la ritira con modestia</text:span>) Meno baciamani, e più studio, figliuolo! Svelto sveltino, al lavoro, al lavoro! (<text:span text:style-name="T4">Gli prende i libri e li depone sul tavolino.</text:span>) <text:span text:style-name="pagenum1">[167]</text:span></text:p>
      <text:p text:style-name="P58"><text:span text:style-name="smcap1"><text:span text:style-name="T43">Enrico</text:span></text:span></text:p>
      <text:p text:style-name="P44">... E la mamma?</text:p>
      <text:p text:style-name="P58"><text:span text:style-name="smcap1"><text:span text:style-name="T43">Don Giacinto</text:span></text:span></text:p>
      <text:p text:style-name="P44">L'ottima signora mamma è uscita in questo momento con l'ottimo signor Corrado.</text:p>
      <text:p text:style-name="P58"><text:span text:style-name="smcap1"><text:span text:style-name="T43">Enrico</text:span></text:span></text:p>
      <text:p text:style-name="P43">(<text:span text:style-name="T4">correndo verso il parco</text:span>) Mamma! Mamma!...</text:p>
      <text:p text:style-name="P58"><text:soft-page-break/><text:span text:style-name="smcap1"><text:span text:style-name="T43">Don Giacinto</text:span></text:span></text:p>
      <text:p text:style-name="P43">(<text:span text:style-name="T4">correndo dietro di lui e afferrandolo per la sottana</text:span>) Ma dove andate, adesso?</text:p>
      <text:p text:style-name="P58"><text:span text:style-name="smcap1"><text:span text:style-name="T43">Enrico</text:span></text:span></text:p>
      <text:p text:style-name="P44">La mamma mi aveva promesso di raccomandarvi....</text:p>
      <text:p text:style-name="P58"><text:span text:style-name="smcap1"><text:span text:style-name="T43">Don Giacinto</text:span></text:span></text:p>
      <text:p text:style-name="P43">(<text:span text:style-name="T4">tenendolo pel braccio e avvicinandolo al tavolino</text:span>) So bene. So bene. So benissimo. Avete bisogno di riposo. Mettetevi a sedere, e riposatevi. Parlerò io, lavorerò io, mi affaticherò io. Ma poi sarete bocciato voi. <text:span text:style-name="pagenum1">[168]</text:span></text:p>
      <text:p text:style-name="P58"><text:span text:style-name="smcap1"><text:span text:style-name="T43">Enrico</text:span></text:span></text:p>
      <text:p text:style-name="P43">(<text:span text:style-name="T4">con umiltà artificiosa</text:span>) È interesse mio, professore, di sbrigarmi. Non vedo l'ora di dedicarmi alla missione che m'è stata assegnata.</text:p>
      <text:p text:style-name="P58"><text:span text:style-name="smcap1"><text:span text:style-name="T43">Don Giacinto</text:span></text:span></text:p>
      <text:p text:style-name="P43">(<text:span text:style-name="T4">soddisfatto</text:span>) Questo è parlar da senno, questo è parlar da senno. Concentriamoci, dunque, mio ottimo Enricuccio, e procediamo.</text:p>
      <text:p text:style-name="P55">(<text:span text:style-name="T4">Siedono, dirimpetto, presso il tavolino.</text:span>)</text:p>
      <text:p text:style-name="P58"><text:span text:style-name="smcap1"><text:span text:style-name="T43">Enrico</text:span></text:span></text:p>
      <text:p text:style-name="P43">(<text:span text:style-name="T4">si concentra.</text:span>)</text:p>
      <text:p text:style-name="P58"><text:span text:style-name="smcap1"><text:span text:style-name="T43">Don Giacinto</text:span></text:span></text:p>
      <text:p text:style-name="P43">Continueremo, oggi, a lumeggiare il concetto substanziale del razionalismo e dell'idealismo nella dottrina di San Tommaso, che sarà sempre la nostra guida superna nell'immensurabile cammino che dobbiamo percorrere. Dicemmo ieri ciò che, per Lui, sono le <text:soft-page-break/>«idee». <text:span text:style-name="T4">Idea in Deo nihil aliud est quam Dei essentia.</text:span>Ma... a questo punto soffermiamoci per non incorrere nelle confusioni del vulgo. <text:span text:style-name="T4">Per hoc excluditur quorundam error qui dicebant omnia ex simplici divina voluntate pendere absque aliqua ratione.</text:span>È chiaro?</text:p>
      <text:p text:style-name="P58"><text:span text:style-name="smcap1"><text:span text:style-name="T43">Enrico</text:span></text:span></text:p>
      <text:p text:style-name="P43">(<text:span text:style-name="T4">che non ha capito nulla</text:span>) ... Non molto. <text:span text:style-name="pagenum1">[169]</text:span></text:p>
      <text:p text:style-name="P58"><text:span text:style-name="smcap1"><text:span text:style-name="T43">Don Giacinto</text:span></text:span></text:p>
      <text:p text:style-name="P43">(<text:span text:style-name="T4">paziente ― con una intenzione che vorrebbe essere persuasiva</text:span>)<text:span text:style-name="T4"> Voluntas intellectum sequitur. Bonitatem suam ex necessitate....</text:span></text:p>
      <text:p text:style-name="P58"><text:span text:style-name="smcap1"><text:span text:style-name="T43">Enrico</text:span></text:span></text:p>
      <text:p text:style-name="P43">(<text:span text:style-name="T4">animandosi a un tratto e spezzandogli la frase</text:span>) Un'automobile, professore!...</text:p>
      <text:p text:style-name="P55">(<text:span text:style-name="T4">Si ode, infatti, di lontano, il fragore d'un'automobile a tutta velocità.</text:span>)</text:p>
      <text:p text:style-name="P58"><text:span text:style-name="smcap1"><text:span text:style-name="T43">Don Giacinto</text:span></text:span></text:p>
      <text:p text:style-name="P45"><text:span text:style-name="T18">Cerchiamo di non distrarci, figliuolo! </text:span><text:span text:style-name="T4">Bonitatem suam....</text:span></text:p>
      <text:p text:style-name="P58"><text:span text:style-name="smcap1"><text:span text:style-name="T43">Enrico</text:span></text:span></text:p>
      <text:p text:style-name="P43">(<text:span text:style-name="T4">tendendo gli orecchi</text:span>) Si sta fermando!</text:p>
      <text:p text:style-name="P58"><text:span text:style-name="smcap1"><text:span text:style-name="T43">Don Giacinto</text:span></text:span></text:p>
      <text:p text:style-name="P45"><text:span text:style-name="T18">Lasciatelo fermare. Non m'interrompete. </text:span><text:span text:style-name="T4">Bonitatem suam....</text:span></text:p>
      <text:p text:style-name="P58"><text:span text:style-name="smcap1"><text:span text:style-name="T43">Enrico</text:span></text:span></text:p>
      <text:p text:style-name="P49"><text:span text:style-name="T43">Pare che si fermi dal lato superiore della villa. Chi sarà? </text:span><text:span text:style-name="pagenum1"><text:span text:style-name="T43">[170]</text:span></text:span></text:p>
      <text:p text:style-name="P58"><text:span text:style-name="smcap1"><text:span text:style-name="T43">Don Giacinto</text:span></text:span></text:p>
      <text:p text:style-name="P44"><text:soft-page-break/>Che volete che ne sappia, io?</text:p>
      <text:p text:style-name="P58"><text:span text:style-name="smcap1"><text:span text:style-name="T43">Enrico</text:span></text:span></text:p>
      <text:p text:style-name="P43">Ecco: avete sentito?... S'è fermata. (<text:span text:style-name="T4">Scatta in piedi.</text:span>)</text:p>
      <text:p text:style-name="P58"><text:span text:style-name="smcap1"><text:span text:style-name="T43">Don Giacinto</text:span></text:span></text:p>
      <text:p text:style-name="P43">(<text:span text:style-name="T4">grida</text:span>) Ma state cheto, Enricuccio!</text:p>
      <text:p text:style-name="P58"><text:span text:style-name="smcap1"><text:span text:style-name="T43">Enrico</text:span></text:span></text:p>
      <text:p text:style-name="P44">Vado a vedere dal terrazzino.</text:p>
      <text:p text:style-name="P58"><text:span text:style-name="smcap1"><text:span text:style-name="T43">Don Giacinto</text:span></text:span></text:p>
      <text:p text:style-name="P44">Io vi proibisco di muovervi!</text:p>
      <text:p text:style-name="P58"><text:span text:style-name="smcap1"><text:span text:style-name="T43">Enrico</text:span></text:span></text:p>
      <text:p text:style-name="P43">Non arriva mai nessuna automobile fin qui. Un po' di curiosità, professore! (<text:span text:style-name="T4">Salta via, precipitosamente, per la porta a sinistra.</text:span>)</text:p>
      <text:p text:style-name="P58"><text:span text:style-name="smcap1"><text:span text:style-name="T43">Don Giacinto</text:span></text:span></text:p>
      <text:p text:style-name="P43">(<text:span text:style-name="T4">si alza, urla, si congestiona</text:span>) Enricuccio, dico!... Voi trattate il vostro maestro come se fosse un citrullo vestito! Non è questo il modo di comportarvi!... E che San Tommaso vi potete imparare, <text:span text:style-name="pagenum1">[171]</text:span>così? (<text:span text:style-name="T4">Poi, tra sè, agitandosi</text:span>) Io mi vedo perduto. Io mi vedo perduto. Il tempo stringe. La materia è ampia! E fa caldo, per giunta.... Fa caldo! (<text:span text:style-name="T4">Si soffia col suo cappelletto.</text:span>)</text:p>
      <text:h text:style-name="Heading_20_3" text:outline-level="3">SCENA OTTAVA.</text:h>
      <text:p text:style-name="P70"><text:span text:style-name="smcap1"><text:span text:style-name="T43">Nanetta</text:span></text:span></text:p>
      <text:p text:style-name="P43">(<text:span text:style-name="T4">di fuori, vociando</text:span>) Zia Clotilde!... Zia Clotilde!... (<text:span text:style-name="T4">Indi, più velocemente</text:span>) Zia Clotilde! Zia Clotilde! Zia Clotilde! Zia Clotilde!</text:p>
      <text:p text:style-name="P58"><text:span text:style-name="smcap1"><text:span text:style-name="T43">Don Giacinto</text:span></text:span></text:p>
      <text:p text:style-name="P44">Oh Oh! Che carrucola!</text:p>
      <text:p text:style-name="P58"><text:span text:style-name="smcap1"><text:span text:style-name="T43">Nanetta</text:span></text:span></text:p>
      <text:p text:style-name="P43">(<text:span text:style-name="T4">entra a passi rapidi, ripetendo</text:span>:) Zia Clotilde! Zia Clotilde! Zia Clotilde! (<text:span text:style-name="T4">Vede Don Giacinto e, senza badargli, senza fermarsi, lo saluta appena</text:span>) Buon giorno, signore! (<text:span text:style-name="T4">Fa un giro per la stanza continuando vertiginosamente</text:span>) Zia Clotilde, zia Clotilde, zia Clotilde, (<text:span text:style-name="T4">infila la porta a destra</text:span>) zia Clotilde, zia Clotilde.... (<text:span text:style-name="T4">La sua voce si allontana.</text:span>)</text:p>
      <text:p text:style-name="P58"><text:span text:style-name="smcap1"><text:span text:style-name="T43">Don Giacinto</text:span></text:span></text:p>
      <text:p text:style-name="P43">(<text:span text:style-name="T4">l'ha seguìta con lo sguardo, intontito.</text:span>) <text:span text:style-name="pagenum1">[172]</text:span></text:p>
      <text:p text:style-name="P58"><text:span text:style-name="smcap1"><text:span text:style-name="T43">Enrico</text:span></text:span></text:p>
      <text:p text:style-name="P43">(<text:span text:style-name="T4">tornando</text:span>) Ho visto slanciarsi dal cancello superiore del parco una signora; ma non ho capito chi è.</text:p>
      <text:p text:style-name="P58"><text:span text:style-name="smcap1"><text:span text:style-name="T43">Don Giacinto</text:span></text:span></text:p>
      <text:p text:style-name="P44">Io, invece, l'ho capito. È una maniaca. Sicuro! Una maniaca che ripete cento volte in un minuto «zia Clotilde».</text:p>
      <text:p text:style-name="P58"><text:soft-page-break/><text:span text:style-name="smcap1"><text:span text:style-name="T43">Enrico</text:span></text:span></text:p>
      <text:p text:style-name="P44">Una maniaca?!.. Ma no.... Dov'è?!..</text:p>
      <text:p text:style-name="P58"><text:span text:style-name="smcap1"><text:span text:style-name="T43">Don Giacinto</text:span></text:span></text:p>
      <text:p text:style-name="P44">Sta perlustrando liberamente tutta la casa. Eccola qui!...</text:p>
      <text:p text:style-name="P58"><text:span text:style-name="smcap1"><text:span text:style-name="T43">Nanetta</text:span></text:span></text:p>
      <text:p text:style-name="P43">(<text:span text:style-name="T4">di dentro</text:span>) Zia Clotilde, zia Clotilde, zia Clotilde.... (<text:span text:style-name="T4">Venendo diritta, s'incontra, di faccia, con Enrico e gli si ferma davanti</text:span>) Oh oh!... Il cuginetto prete, forse?... (<text:span text:style-name="T4">Vivacissima</text:span>) Io so d'avere un cuginetto prete, o quasi prete. Siete voi?</text:p>
      <text:p text:style-name="P58"><text:span text:style-name="smcap1"><text:span text:style-name="T43">Enrico</text:span></text:span></text:p>
      <text:p text:style-name="P43">(<text:span text:style-name="T4">guarda impastoiato.</text:span>) <text:span text:style-name="pagenum1">[173]</text:span></text:p>
      <text:p text:style-name="P58"><text:span text:style-name="smcap1"><text:span text:style-name="T43">Nanetta</text:span></text:span></text:p>
      <text:p text:style-name="P44">Se è certo che siete mio cugino, vi do subito del tu e vi abbraccio.</text:p>
      <text:p text:style-name="P58"><text:span text:style-name="smcap1"><text:span text:style-name="T43">Enrico</text:span></text:span></text:p>
      <text:p text:style-name="P43">(<text:span text:style-name="T4">sempre più impastoiato</text:span>) ... Io sono Enrico.</text:p>
      <text:p text:style-name="P58"><text:span text:style-name="smcap1"><text:span text:style-name="T43">Nanetta</text:span></text:span></text:p>
      <text:p text:style-name="P44">Io sono Nanetta.</text:p>
      <text:p text:style-name="P58"><text:span text:style-name="smcap1"><text:span text:style-name="T43">Enrico</text:span></text:span></text:p>
      <text:p text:style-name="P44">Ma sì.... Ora vi riconosco. Da che sono entrato in seminario non ho avuto più l'occasione di vedervi. Là per là, non potevo riconoscervi.</text:p>
      <text:p text:style-name="P58"><text:span text:style-name="smcap1"><text:span text:style-name="T43">Nanetta</text:span></text:span></text:p>
      <text:p text:style-name="P43">E io, ugualmente. Mi ti ricordavo un puttino, ti ritrovo uomo. Cioè... cioè: <text:span text:style-name="T4">uomo</text:span>non è la parola esatta. Vestito in cotesta <text:soft-page-break/>maniera!...</text:p>
      <text:p text:style-name="P58"><text:span text:style-name="smcap1"><text:span text:style-name="T43">Enrico</text:span></text:span></text:p>
      <text:p text:style-name="P44">È vero.</text:p>
      <text:p text:style-name="P58"><text:span text:style-name="smcap1"><text:span text:style-name="T43">Don Giacinto</text:span></text:span></text:p>
      <text:p text:style-name="P43">(<text:span text:style-name="T4">preso da una specie di spavento, si agita più che mai, tentando di appartarsi. Sembra un pappagallo che, in allarme, si rabbuffi.</text:span>) <text:span text:style-name="pagenum1">[174]</text:span></text:p>
      <text:p text:style-name="P58"><text:span text:style-name="smcap1"><text:span text:style-name="T43">Nanetta</text:span></text:span></text:p>
      <text:p text:style-name="P43">(<text:span text:style-name="T4">a Enrico, con brio crescente</text:span>) Intanto, non ti ho abbracciato. (<text:span text:style-name="T4">Fa per abbracciarlo.</text:span>)</text:p>
      <text:p text:style-name="P58"><text:span text:style-name="smcap1"><text:span text:style-name="T43">Enrico</text:span></text:span></text:p>
      <text:p text:style-name="P43">(<text:span text:style-name="T4">evitando, arrossendo</text:span>) No, no.... Grazie....</text:p>
      <text:p text:style-name="P58"><text:span text:style-name="smcap1"><text:span text:style-name="T43">Nanetta</text:span></text:span></text:p>
      <text:p text:style-name="P43">Guarda lì. Sempre lo stesso!... Nemmeno quando eri un mocciosetto ti lasciavi abbracciare da me. (<text:span text:style-name="T4">Si scioglie il fitto e abbondante velo che le avvolge la testa.</text:span>) E ricordo che me ne arrabbiavo, perchè i bambini erano la mia adorazione e la mia aspirazione. Avevo poco più di vent'anni e già avrei voluto esser madre di tre o quattro marmocchi. (<text:span text:style-name="T4">Con capricciosa mutevolezza, indicando Don Giacinto, abbassa la voce, ma non tanto che egli possa non udire.</text:span>) E dimmi: quel signore, che è più prete di te, chi sarebbe?</text:p>
      <text:p text:style-name="P58"><text:span text:style-name="smcap1"><text:span text:style-name="T43">Enrico</text:span></text:span></text:p>
      <text:p text:style-name="P43">(<text:span text:style-name="T4">sulle spine ― presentandolo</text:span>) Il mio maestro di teologia: il professor Tabarra.</text:p>
      <text:p text:style-name="P58"><text:span text:style-name="smcap1"><text:span text:style-name="T43">Nanetta</text:span></text:span></text:p>
      <text:p text:style-name="P43"><text:soft-page-break/>(<text:span text:style-name="T4">affrettandosi a presentarsi da sè e a stringergli la mano</text:span>) Nanetta d'Altuna, felicissima di conoscerla! Io non so bene di che si tratti, ma deve essere interessante la teologia.... <text:span text:style-name="pagenum1">[175]</text:span></text:p>
      <text:p text:style-name="P58"><text:span text:style-name="smcap1"><text:span text:style-name="T43">Don Giacinto</text:span></text:span></text:p>
      <text:p text:style-name="P43">(<text:span text:style-name="T4">con una gran voglia di svignarsela</text:span>) Sì.... È probabile.</text:p>
      <text:p text:style-name="P58"><text:span text:style-name="smcap1"><text:span text:style-name="T43">Nanetta</text:span></text:span></text:p>
      <text:p text:style-name="P45"><text:span text:style-name="T18">Assisterò volentieri a qualche lezione. Purchè sia roba per signorine, beninteso,... come, per esempio,... </text:span><text:span text:style-name="T4">Il padrone delle Ferriere, Il romanzo d'un giovane povero....</text:span></text:p>
      <text:p text:style-name="P58"><text:span text:style-name="smcap1"><text:span text:style-name="T43">Don Giacinto</text:span></text:span></text:p>
      <text:p text:style-name="P43">(<text:span text:style-name="T4">storce il viso, fa gli occhi d'un bue.</text:span>)</text:p>
      <text:p text:style-name="P58"><text:span text:style-name="smcap1"><text:span text:style-name="T43">Nanetta</text:span></text:span></text:p>
      <text:p text:style-name="P43">(<text:span text:style-name="T4">gettando, a molta distanza, sul canapè, il velo che s'è tolto e la borsetta di viaggio</text:span>) A scanso d'equivoci, professore, io sono ancora una signorina. Forse lei ne ha dubitato vedendomi giungere qui, tutta sola, in automobile. Ma io, oramai, americaneggio, sa. Ho fatto per troppo tempo la signorina italiana. N'ero stufa! Due piedi in una scarpa.... Capirà!... E poi ce l'ho nel sangue un po' d'America. Mia madre ― la moglie dello zio di Enrico ― è un'americana. A lei, professore, evidentemente, non piacciono le signorine americaneggianti come me.</text:p>
      <text:p text:style-name="P58"><text:span text:style-name="smcap1"><text:span text:style-name="T43">Don Giacinto</text:span></text:span></text:p>
      <text:p text:style-name="P49"><text:span text:style-name="T43">Se non ho aperto bocca!... </text:span><text:span text:style-name="pagenum1"><text:span text:style-name="T43">[176]</text:span></text:span></text:p>
      <text:p text:style-name="P58"><text:span text:style-name="smcap1"><text:span text:style-name="T43">Nanetta</text:span></text:span></text:p>
      <text:p text:style-name="P44">Scusi: perchè non le piacciono?...</text:p>
      <text:p text:style-name="P58"><text:span text:style-name="smcap1"><text:span text:style-name="T43">Don Giacinto</text:span></text:span></text:p>
      <text:p text:style-name="P43"><text:soft-page-break/>Chiedo licenza.... I miei rispetti, i miei rispetti, i miei omaggi, i miei ossequi.... (<text:span text:style-name="T4">Se la svigna verso il parco, tenendosi con una mano la pancia, mettendosi con l'altra il cappelletto sul cocuzzolo.</text:span>)</text:p>
      <text:p text:style-name="P58"><text:span text:style-name="smcap1"><text:span text:style-name="T43">Enrico</text:span></text:span></text:p>
      <text:p text:style-name="P44">E la lezione, professore?!</text:p>
      <text:p text:style-name="P58"><text:span text:style-name="smcap1"><text:span text:style-name="T43">Don Giacinto</text:span></text:span></text:p>
      <text:p text:style-name="P43">(<text:span text:style-name="T4">allungando le gambe e uscendo</text:span>) Tornerò! Tornerò, figliuolo! Tornerò. Tornerò.</text:p>
      <text:h text:style-name="Heading_20_3" text:outline-level="3">SCENA NONA.</text:h>
      <text:p text:style-name="P70"><text:span text:style-name="smcap1"><text:span text:style-name="T43">Nanetta</text:span></text:span></text:p>
      <text:p text:style-name="P44">È buffo il tuo professor Tabarra!</text:p>
      <text:p text:style-name="P58"><text:span text:style-name="smcap1"><text:span text:style-name="T43">Enrico</text:span></text:span></text:p>
      <text:p text:style-name="P43">(<text:span text:style-name="T4">timido</text:span>) E voi... voi siete... piuttosto allegra, mi pare. <text:span text:style-name="pagenum1">[177]</text:span></text:p>
      <text:p text:style-name="P58"><text:span text:style-name="smcap1"><text:span text:style-name="T43">Nanetta</text:span></text:span></text:p>
      <text:p text:style-name="P43">Altrochè.... (<text:span text:style-name="T4">Effimera</text:span>) Allegrissima! E sin dalla nascita sono allegrissima! Di solito, si nasce piangendo?... Mi è stato assicurato che io, viceversa, nacqui ridendo. (<text:span text:style-name="T4">Col pensiero saltellante</text:span>) Ma, dunque, che n'è di questa zia Clotilde? Dove si cela?</text:p>
      <text:p text:style-name="P58"><text:span text:style-name="smcap1"><text:span text:style-name="T43">Enrico</text:span></text:span></text:p>
      <text:p text:style-name="P44">La mamma è uscita insieme col signor Liberti.</text:p>
      <text:p text:style-name="P58"><text:span text:style-name="smcap1"><text:span text:style-name="T43">Nanetta</text:span></text:span></text:p>
      <text:p text:style-name="P44">Ahi... Col signor Corrado?</text:p>
      <text:p text:style-name="P58"><text:span text:style-name="smcap1"><text:span text:style-name="T43">Enrico</text:span></text:span></text:p>
      <text:p text:style-name="P44">Lo conoscete molto?</text:p>
      <text:p text:style-name="P58"><text:span text:style-name="smcap1"><text:span text:style-name="T43">Nanetta</text:span></text:span></text:p>
      <text:p text:style-name="P43">(<text:span text:style-name="T4">con una particolare intonazione</text:span>) Sì, abbastanza!... Che siano andati alla stazione per ricevermi?... È possibile, perchè io avevo annunziato alla zia il mio arrivo senza avvertirla che sarei venuta in automobile.</text:p>
      <text:p text:style-name="P58"><text:soft-page-break/><text:span text:style-name="smcap1"><text:span text:style-name="T43">Enrico</text:span></text:span></text:p>
      <text:p text:style-name="P49"><text:span text:style-name="T43">Mi duole che la mamma non sia in casa.... </text:span><text:span text:style-name="pagenum1"><text:span text:style-name="T43">[178]</text:span></text:span></text:p>
      <text:p text:style-name="P58"><text:span text:style-name="smcap1"><text:span text:style-name="T43">Nanetta</text:span></text:span></text:p>
      <text:p text:style-name="P44">Mentre sto ad aspettarla, mi terrai compagnia tu, spero.</text:p>
      <text:p text:style-name="P58"><text:span text:style-name="smcap1"><text:span text:style-name="T43">Enrico</text:span></text:span></text:p>
      <text:p text:style-name="P44">Come volete.</text:p>
      <text:p text:style-name="P58"><text:span text:style-name="smcap1"><text:span text:style-name="T43">Nanetta</text:span></text:span></text:p>
      <text:p text:style-name="P44">E sarai, certamente, molto cortese, molto galante. Ti è proibito di essere galante?</text:p>
      <text:p text:style-name="P58"><text:span text:style-name="smcap1"><text:span text:style-name="T43">Enrico</text:span></text:span></text:p>
      <text:p text:style-name="P43">(<text:span text:style-name="T4">confuso</text:span>) Non credo.</text:p>
      <text:p text:style-name="P58"><text:span text:style-name="smcap1"><text:span text:style-name="T43">Nanetta</text:span></text:span></text:p>
      <text:p text:style-name="P43">Se non ti è proibito, comincia col togliermi questa spolverina. (<text:span text:style-name="T4">Svoltandosela già sulle spalle</text:span>) Articolo primo della galanteria: «L'uomo deve togliere la spolverina alla donna».</text:p>
      <text:p text:style-name="P58"><text:span text:style-name="smcap1"><text:span text:style-name="T43">Enrico</text:span></text:span></text:p>
      <text:p text:style-name="P43">(<text:span text:style-name="T4">preoccupato</text:span>) Mi proverò.</text:p>
      <text:p text:style-name="P58"><text:span text:style-name="smcap1"><text:span text:style-name="T43">Nanetta</text:span></text:span></text:p>
      <text:p text:style-name="P49"><text:span text:style-name="T43">Animo, cuginetto, chè pericoli non ce ne sono! </text:span><text:span text:style-name="pagenum1"><text:span text:style-name="T43">[179]</text:span></text:span></text:p>
      <text:p text:style-name="P58"><text:span text:style-name="smcap1"><text:span text:style-name="T43">Enrico</text:span></text:span></text:p>
      <text:p text:style-name="P43">(<text:span text:style-name="T4">goffamente, cerca di eseguire.</text:span>)</text:p>
      <text:p text:style-name="P58"><text:span text:style-name="smcap1"><text:span text:style-name="T43">Nanetta</text:span></text:span></text:p>
      <text:p text:style-name="P44">Aspetta, che mi laceri qualche cosa. Ciò non è prescritto dal codice della galanteria. Anzi! Divieto assoluto di lacerare!... <text:soft-page-break/>Pianino pianino.... Bravo!... Così!...</text:p>
      <text:p text:style-name="P58"><text:span text:style-name="smcap1"><text:span text:style-name="T43">Enrico</text:span></text:span></text:p>
      <text:p text:style-name="P43">(<text:span text:style-name="T4">soddisfatto</text:span>) Devo togliere altro?</text:p>
      <text:p text:style-name="P58"><text:span text:style-name="smcap1"><text:span text:style-name="T43">Nanetta</text:span></text:span></text:p>
      <text:p text:style-name="P44">Ah, no!... Togliere altro, no! E adesso, tu mi inviti a sedere, e io seggo: io t'invito a sedere, e tu siedi.</text:p>
      <text:p text:style-name="P58"><text:span text:style-name="smcap1"><text:span text:style-name="T43">Enrico</text:span></text:span></text:p>
      <text:p text:style-name="P43">(<text:span text:style-name="T4">resta lì, immobile, attento, a guardarla, tenendo la spolverina, delicatissimamente, come se fosse una preziosa ragnatela, con la punta delle dita.</text:span>)</text:p>
      <text:p text:style-name="P58"><text:span text:style-name="smcap1"><text:span text:style-name="T43">Nanetta</text:span></text:span></text:p>
      <text:p text:style-name="P49"><text:span text:style-name="T43">Non hai inteso? </text:span><text:span text:style-name="pagenum1"><text:span text:style-name="T43">[180]</text:span></text:span></text:p>
      <text:p text:style-name="P58"><text:span text:style-name="smcap1"><text:span text:style-name="T43">Enrico</text:span></text:span></text:p>
      <text:p text:style-name="P43">(<text:span text:style-name="T4">scotendosi</text:span>) Ho inteso, sì! Ecco.... (<text:span text:style-name="T4">D'urgenza, pone la spolverina sul canapè, afferra una sedia e gliela offre.</text:span>)</text:p>
      <text:p text:style-name="P58"><text:span text:style-name="smcap1"><text:span text:style-name="T43">Nanetta</text:span></text:span></text:p>
      <text:p text:style-name="P43">(<text:span text:style-name="T4">siede</text:span>) Benissimo. (<text:span text:style-name="T4">Indi, con i gesti, gli dice di pigliare un'altra sedia e di sedere presso di lei, dirimpetto.</text:span>)</text:p>
      <text:p text:style-name="P58"><text:span text:style-name="smcap1"><text:span text:style-name="T43">Enrico</text:span></text:span></text:p>
      <text:p text:style-name="P43">(<text:span text:style-name="T4">obbedisce.</text:span>)</text:p>
      <text:p text:style-name="P58"><text:span text:style-name="smcap1"><text:span text:style-name="T43">Nanetta</text:span></text:span></text:p>
      <text:p text:style-name="P43">Benissimo! (<text:span text:style-name="T4">Pausa. E, d'un subito, assillata da un'impellente curiosità, vivamente comincia</text:span>) Sicchè... (<text:span text:style-name="T4">Ma s'interrompe e si trattiene per non rivelarsi.</text:span>)</text:p>
      <text:p text:style-name="P58"><text:soft-page-break/><text:span text:style-name="smcap1"><text:span text:style-name="T43">Enrico</text:span></text:span></text:p>
      <text:p text:style-name="P44">Sicchè?...</text:p>
      <text:p text:style-name="P58"><text:span text:style-name="smcap1"><text:span text:style-name="T43">Nanetta</text:span></text:span></text:p>
      <text:p text:style-name="P44">Di che cosa vogliamo discorrere, cuginetto?</text:p>
      <text:p text:style-name="P58"><text:span text:style-name="smcap1"><text:span text:style-name="T43">Enrico</text:span></text:span></text:p>
      <text:p text:style-name="P49"><text:span text:style-name="T43">A vostro piacere. </text:span><text:span text:style-name="pagenum1"><text:span text:style-name="T43">[181]</text:span></text:span></text:p>
      <text:p text:style-name="P58"><text:span text:style-name="smcap1"><text:span text:style-name="T43">Nanetta</text:span></text:span></text:p>
      <text:p text:style-name="P44">Discorriamo un po'... discorriamo un po'... del signor Corrado. Eh?</text:p>
      <text:p text:style-name="P58"><text:span text:style-name="smcap1"><text:span text:style-name="T43">Enrico</text:span></text:span></text:p>
      <text:p text:style-name="P44">Discorriamo un po' del signor Corrado.</text:p>
      <text:p text:style-name="P58"><text:span text:style-name="smcap1"><text:span text:style-name="T43">Nanetta</text:span></text:span></text:p>
      <text:p text:style-name="P44">Qui, in campagna, lo vedete spesso, voialtri?</text:p>
      <text:p text:style-name="P58"><text:span text:style-name="smcap1"><text:span text:style-name="T43">Enrico</text:span></text:span></text:p>
      <text:p text:style-name="P44">Assai spesso lo vediamo. Egli è di casa. E poi il villino suo è attaccato alla nostra villa. I due parchi ne formano quasi uno solo. Non li divide nemmeno una siepe.</text:p>
      <text:p text:style-name="P58"><text:span text:style-name="smcap1"><text:span text:style-name="T43">Nanetta</text:span></text:span></text:p>
      <text:p text:style-name="P43">(<text:span text:style-name="T4">arzigogolando per conto suo, tace.</text:span>)</text:p>
      <text:p text:style-name="P61">(<text:span text:style-name="T4">Un silenzio.</text:span>)</text:p>
      <text:p text:style-name="P58"><text:span text:style-name="smcap1"><text:span text:style-name="T43">Enrico</text:span></text:span></text:p>
      <text:p text:style-name="P43">(<text:span text:style-name="T4">per prolungare il discorso</text:span>) Se non m'inganno, una volta, anche quel villino apparteneva a noi: alla famiglia Carmineti.... E, una ventina d'anni fa, egli deve averlo comprato dal mio babbo, <text:soft-page-break/>di cui era intimo amico.... Perciò i due parchi.... <text:span text:style-name="pagenum1">[182]</text:span></text:p>
      <text:p text:style-name="P58"><text:span text:style-name="smcap1"><text:span text:style-name="T43">Nanetta</text:span></text:span></text:p>
      <text:p text:style-name="P44">No, vedi, di tutto questo non me ne importa niente.</text:p>
      <text:p text:style-name="P58"><text:span text:style-name="smcap1"><text:span text:style-name="T43">Enrico</text:span></text:span></text:p>
      <text:p text:style-name="P43">(<text:span text:style-name="T4">con semplicità</text:span>) Discorrevo del signor Corrado per accontentarvi.</text:p>
      <text:p text:style-name="P58"><text:span text:style-name="smcap1"><text:span text:style-name="T43">Nanetta</text:span></text:span></text:p>
      <text:p text:style-name="P43">(<text:span text:style-name="T4">irrequieta, bisbetica</text:span>) Te ne ringrazio, ma.... passiamo oltre. Basta di lui! Sì, basta, basta! Perchè non ci occupiamo di te, invece? Ne so così poco! Desidero saperne un tantino di più.</text:p>
      <text:p text:style-name="P58"><text:span text:style-name="smcap1"><text:span text:style-name="T43">Enrico</text:span></text:span></text:p>
      <text:p text:style-name="P43">(<text:span text:style-name="T4">con una certa emozione</text:span>) Non ne vale la pena....</text:p>
      <text:p text:style-name="P58"><text:span text:style-name="smcap1"><text:span text:style-name="T43">Nanetta</text:span></text:span></text:p>
      <text:p text:style-name="P43">(<text:span text:style-name="T4">canzonandolo graziosamente</text:span>) O cielo! Com'è modesta Sua Eminenza!... (<text:span text:style-name="T4">Mutando</text:span>) Ma sai che quanto più ti guardo più mi sembri diverso da tuo fratello primogenito? Siamo stati insieme, a Napoli, parecchie ore, di recente. Posso far bene il raffronto. Nessuna rassomiglianza tra voi due. Nessuna! E io preferisco te. Egli, si capisce, ha i vantaggi che gli dànno l'uniforme d'ufficiale di marina e il suo tenore di vita brillante. In complesso, intendiamoci, è un amore di giovanotto. <text:span text:style-name="pagenum1">[183]</text:span>Ma in te c'è più fondo: c'è un non so che di più intrinseco. Ho l'occhio esperto, io!... È proprio un peccato che ti sei fatto prete!</text:p>
      <text:p text:style-name="P58"><text:span text:style-name="smcap1"><text:span text:style-name="T43">Enrico</text:span></text:span></text:p>
      <text:p text:style-name="P44">Cioè... cioè... mi farò prete. Non lo sono ancora.</text:p>
      <text:p text:style-name="P58"><text:span text:style-name="smcap1"><text:span text:style-name="T43">Nanetta</text:span></text:span></text:p>
      <text:p text:style-name="P44"><text:soft-page-break/>A vederti si direbbe di sì.</text:p>
      <text:p text:style-name="P58"><text:span text:style-name="smcap1"><text:span text:style-name="T43">Enrico</text:span></text:span></text:p>
      <text:p text:style-name="P43">Ce ne vuole del tempo prima ch'io sia in grado d'ordinarmi <text:span text:style-name="T4">in sacris</text:span>. Per ora, sto chiuso in seminario.</text:p>
      <text:p text:style-name="P58"><text:span text:style-name="smcap1"><text:span text:style-name="T43">Nanetta</text:span></text:span></text:p>
      <text:p text:style-name="P44">Io t'ho trovato qui. Hai l'ubiquità di Sant'Antonio?!</text:p>
      <text:p text:style-name="P58"><text:span text:style-name="smcap1"><text:span text:style-name="T43">Enrico</text:span></text:span></text:p>
      <text:p text:style-name="P44">Ho avuto una licenza per ragioni di salute.</text:p>
      <text:p text:style-name="P58"><text:span text:style-name="smcap1"><text:span text:style-name="T43">Nanetta</text:span></text:span></text:p>
      <text:p text:style-name="P49"><text:span text:style-name="T43">Per ragioni di salute!... Povero figliuolo!... Di che sei malato? </text:span><text:span text:style-name="pagenum1"><text:span text:style-name="T43">[184]</text:span></text:span></text:p>
      <text:p text:style-name="P58"><text:span text:style-name="smcap1"><text:span text:style-name="T43">Enrico</text:span></text:span></text:p>
      <text:p text:style-name="P44">Non saprei.... Lì, in seminario, avevo dei turbamenti, dei capogiri, degl'incubi....</text:p>
      <text:p text:style-name="P58"><text:span text:style-name="smcap1"><text:span text:style-name="T43">Nanetta</text:span></text:span></text:p>
      <text:p text:style-name="P44">Oh, che brutta storia è questa!... Ma di' a Nanetta, ragazzo: in sostanza, te la senti o non te la senti la vocazione?</text:p>
      <text:p text:style-name="P58"><text:span text:style-name="smcap1"><text:span text:style-name="T43">Enrico</text:span></text:span></text:p>
      <text:p text:style-name="P44">Quale?</text:p>
      <text:p text:style-name="P58"><text:span text:style-name="smcap1"><text:span text:style-name="T43">Nanetta</text:span></text:span></text:p>
      <text:p text:style-name="P44">Dio benedetto, la vocazione del sacerdote!</text:p>
      <text:p text:style-name="P58"><text:span text:style-name="smcap1"><text:span text:style-name="T43">Enrico</text:span></text:span></text:p>
      <text:p text:style-name="P44">Me la sento, me la sento.</text:p>
      <text:p text:style-name="P58"><text:span text:style-name="smcap1"><text:span text:style-name="T43">Nanetta</text:span></text:span></text:p>
      <text:p text:style-name="P44"><text:soft-page-break/>In coscienza?</text:p>
      <text:p text:style-name="P58"><text:span text:style-name="smcap1"><text:span text:style-name="T43">Enrico</text:span></text:span></text:p>
      <text:p text:style-name="P44">In coscienza.</text:p>
      <text:p text:style-name="P58"><text:span text:style-name="smcap1"><text:span text:style-name="T43">Nanetta</text:span></text:span></text:p>
      <text:p text:style-name="P49"><text:span text:style-name="T43">La mia impressione è che quella non sia una faccia di sacerdote. </text:span><text:span text:style-name="pagenum1"><text:span text:style-name="T43">[185]</text:span></text:span></text:p>
      <text:p text:style-name="P58"><text:span text:style-name="smcap1"><text:span text:style-name="T43">Enrico</text:span></text:span></text:p>
      <text:p text:style-name="P44">A poco a poco, lo diventerà.</text:p>
      <text:p text:style-name="P58"><text:span text:style-name="smcap1"><text:span text:style-name="T43">Nanetta</text:span></text:span></text:p>
      <text:p text:style-name="P44">Lo diventerà se ti truccherai, come fanno gli attori. Ma, sotto la truccatura, ci resterà sempre una faccia destinata... a tutt'altro.</text:p>
      <text:p text:style-name="P58"><text:span text:style-name="smcap1"><text:span text:style-name="T43">Enrico</text:span></text:span></text:p>
      <text:p text:style-name="P44">A che?</text:p>
      <text:p text:style-name="P58"><text:span text:style-name="smcap1"><text:span text:style-name="T43">Nanetta</text:span></text:span></text:p>
      <text:p text:style-name="P44">Auff!... Che domanda oziosa!</text:p>
      <text:p text:style-name="P58"><text:span text:style-name="smcap1"><text:span text:style-name="T43">Enrico</text:span></text:span></text:p>
      <text:p text:style-name="P44">Io non capisco.</text:p>
      <text:p text:style-name="P58"><text:span text:style-name="smcap1"><text:span text:style-name="T43">Nanetta</text:span></text:span></text:p>
      <text:p text:style-name="P44">Neanche approssimativamente?</text:p>
      <text:p text:style-name="P58"><text:span text:style-name="smcap1"><text:span text:style-name="T43">Enrico</text:span></text:span></text:p>
      <text:p text:style-name="P43">(<text:span text:style-name="T4">abbassando gli occhi</text:span>) E come potrei capire, cugina?</text:p>
      <text:p text:style-name="P58"><text:span text:style-name="smcap1"><text:span text:style-name="T43">Nanetta</text:span></text:span></text:p>
      <text:p text:style-name="P43">(<text:span text:style-name="T4">con un lieve sgarbo, alzandosi</text:span>) Vai, vai!... Vedo che in <text:soft-page-break/>seminario ti hanno già inoculati... <text:span text:style-name="T4">i semi</text:span>della finzione! <text:span text:style-name="pagenum1">[186]</text:span></text:p>
      <text:p text:style-name="P58"><text:span text:style-name="smcap1"><text:span text:style-name="T43">Enrico</text:span></text:span></text:p>
      <text:p text:style-name="P43">(<text:span text:style-name="T4">mostrando un improvviso rammarico</text:span>) Non dovete, per un nonnulla, formarvi un cattivo concetto di me.</text:p>
      <text:p text:style-name="P58"><text:span text:style-name="smcap1"><text:span text:style-name="T43">Nanetta</text:span></text:span></text:p>
      <text:p text:style-name="P44">È inutile. La finzione non mi garba, non mi piace. È inconciliabile col mio temperamento. Guarda: io ero felice del nostro incontro come se avessi ritrovato, dopo una lunga lontananza, un fratellino fatto grande; e quel tuo contegno di monacella al confessionale mi guasta tutto.</text:p>
      <text:p text:style-name="P58"><text:span text:style-name="smcap1"><text:span text:style-name="T43">Enrico</text:span></text:span></text:p>
      <text:p text:style-name="P43">(<text:span text:style-name="T4">per giustificarsi</text:span>) Eppure, cugina... se voi vi metteste nei miei panni....</text:p>
      <text:p text:style-name="P58"><text:span text:style-name="smcap1"><text:span text:style-name="T43">Nanetta</text:span></text:span></text:p>
      <text:p text:style-name="P44">Sarei un seminarista alquanto sospetto in seminario!</text:p>
      <text:p text:style-name="P58"><text:span text:style-name="smcap1"><text:span text:style-name="T43">Enrico</text:span></text:span></text:p>
      <text:p text:style-name="P43">No, non scherzate su questo!... Se vi metteste nei miei panni, intendereste voi stessa che qui <text:span text:style-name="pagenum1">[187]</text:span>dentro (<text:span text:style-name="T4">accenna agli abiti che porta</text:span>) si finge un po', è vero, ma si finge inconsciamente....</text:p>
      <text:p text:style-name="P58"><text:span text:style-name="smcap1"><text:span text:style-name="T43">Nanetta</text:span></text:span></text:p>
      <text:p text:style-name="P43">E, per giunta, ti ostini a darmi del <text:span text:style-name="T4">voi</text:span>, il che mi riesce opprimente!... Come si fa a dare del <text:span text:style-name="T4">voi</text:span>a una cugina?... E poi, è così bello il <text:span text:style-name="T4">tu</text:span>! È così buono! Aiuta a diventare schietti, a diventare leali....</text:p>
      <text:p text:style-name="P58"><text:span text:style-name="smcap1"><text:span text:style-name="T43">Enrico</text:span></text:span></text:p>
      <text:p text:style-name="P44">Ma non è rispettoso e il dover mio è di rispettarvi.</text:p>
      <text:p text:style-name="P58"><text:soft-page-break/><text:span text:style-name="smcap1"><text:span text:style-name="T43">Nanetta</text:span></text:span></text:p>
      <text:p text:style-name="P44">Obbligatissima! Non voglio essere rispettata. Il rispetto mi accresce gli anni. Ne ho già abbastanza.</text:p>
      <text:p text:style-name="P58"><text:span text:style-name="smcap1"><text:span text:style-name="T43">Enrico</text:span></text:span></text:p>
      <text:p text:style-name="P44">Vorrei averli io gli anni che avete voi!</text:p>
      <text:p text:style-name="P58"><text:span text:style-name="smcap1"><text:span text:style-name="T43">Nanetta</text:span></text:span></text:p>
      <text:p text:style-name="P43">Perchè tu, con gli anni che ho io, saresti per lo meno vescovo; ma io non lo sono. (<text:span text:style-name="T4">Con burlesca imperiosità</text:span>) Insomma, poche chiacchiere: se da oggi innanzi non mi dai del <text:span text:style-name="T4">tu</text:span>, ti abolisco come fratello! <text:span text:style-name="pagenum1">[188]</text:span></text:p>
      <text:p text:style-name="P58"><text:span text:style-name="smcap1"><text:span text:style-name="T43">Enrico</text:span></text:span></text:p>
      <text:p text:style-name="P43">(<text:span text:style-name="T4">animandosi, levandosi</text:span>) «Da oggi innanzi» avete detto?... (<text:span text:style-name="T4">Correggendosi e ripetendo per abituarsi:</text:span>) «hai, hai detto», «hai detto».</text:p>
      <text:p text:style-name="P58"><text:span text:style-name="smcap1"><text:span text:style-name="T43">Nanetta</text:span></text:span></text:p>
      <text:p text:style-name="P44">Da oggi innanzi: precisamente.</text:p>
      <text:p text:style-name="P58"><text:span text:style-name="smcap1"><text:span text:style-name="T43">Enrico</text:span></text:span></text:p>
      <text:p text:style-name="P43">(<text:span text:style-name="T4">giubilante</text:span>) Ciò significa che resterai un pezzo con noi!</text:p>
      <text:p text:style-name="P58"><text:span text:style-name="smcap1"><text:span text:style-name="T43">Nanetta</text:span></text:span></text:p>
      <text:p text:style-name="P43">Chi lo sa! (<text:span text:style-name="T4">Sospirando</text:span>) Io lo spero!... Dipenderà da un affaraccio!</text:p>
      <text:p text:style-name="P58"><text:span text:style-name="smcap1"><text:span text:style-name="T43">Enrico</text:span></text:span></text:p>
      <text:p text:style-name="P44">Da un affaraccio?!..</text:p>
      <text:p text:style-name="P58"><text:span text:style-name="smcap1"><text:span text:style-name="T43">Nanetta</text:span></text:span></text:p>
      <text:p text:style-name="P49"><text:span text:style-name="T43">Purtroppo, cuginetto! Tutta la mia vita dipende, oramai, da uno </text:span><text:soft-page-break/><text:span text:style-name="T43">di quegli affaracci che càpitano addosso, quando il diavolo ci mette la coda. Lo conosci personalmente, tu, il diavolo? </text:span><text:span text:style-name="pagenum1"><text:span text:style-name="T43">[189]</text:span></text:span></text:p>
      <text:p text:style-name="P58"><text:span text:style-name="smcap1"><text:span text:style-name="T43">Enrico</text:span></text:span></text:p>
      <text:p text:style-name="P43">(<text:span text:style-name="T4">sorridendo con riservatezza</text:span>) Personalmente, no.</text:p>
      <text:p text:style-name="P58"><text:span text:style-name="smcap1"><text:span text:style-name="T43">Nanetta</text:span></text:span></text:p>
      <text:p text:style-name="P43">Io, sì. Tu vedessi che po' po' di coda!... Ci si inciampa e non c'è più modo di trovare l'equilibrio. (<text:span text:style-name="T4">Con una scherzosa aria di mistero</text:span>) Sono innamorata, pretino mio!... Accidenti all'amore e a chi lo inventò!... Non furono mica Adamo ed Eva, sai. Quei due lì inventarono una faccenda più pratica.</text:p>
      <text:p text:style-name="P58"><text:span text:style-name="smcap1"><text:span text:style-name="T43">Enrico</text:span></text:span></text:p>
      <text:p text:style-name="P43">(<text:span text:style-name="T4">di nuovo imbarazzatissimo, riabbassa gli occhi.</text:span>)</text:p>
      <text:p text:style-name="P58"><text:span text:style-name="smcap1"><text:span text:style-name="T43">Nanetta</text:span></text:span></text:p>
      <text:p text:style-name="P43">Vieni qua! Vieni qua! (<text:span text:style-name="T4">Espansiva, quasi gioconda, tirandolo per la tonaca, lo fa risedere, accanto a lei, sul canapè ingombrato dal velo, dalla borsa, dalla spolverina.</text:span>) Ora che siamo intimi, possiamo tornare utilmente al nostro degno signor Corrado. Raccontami tutto! Mettimi al corrente!... Come impiega il suo tempo?... Sempre attorno alle donne, immagino! Sempre in cerca d'avventure! E, in mancanza di meglio, si <text:span text:style-name="T4">arrangia</text:span>coi prodotti campestri! Non ho indovinato? <text:span text:style-name="pagenum1">[190]</text:span></text:p>
      <text:p text:style-name="P58"><text:span text:style-name="smcap1"><text:span text:style-name="T43">Enrico</text:span></text:span></text:p>
      <text:p text:style-name="P43">(<text:span text:style-name="T4">col fiato corto, arrossendo</text:span>) Sono cose che io ignoro.</text:p>
      <text:p text:style-name="P58"><text:span text:style-name="smcap1"><text:span text:style-name="T43">Nanetta</text:span></text:span></text:p>
      <text:p text:style-name="P44">No, cuginetto bello! Se ricominci a fare l'ingenuo, mi casca il pane di bocca!... Tu devi secondarmi. Devi agevolarmi anche!</text:p>
      <text:p text:style-name="P58"><text:span text:style-name="smcap1"><text:span text:style-name="T43">Enrico</text:span></text:span></text:p>
      <text:p text:style-name="P44"><text:soft-page-break/>In quello che mi è permesso....</text:p>
      <text:p text:style-name="P58"><text:span text:style-name="smcap1"><text:span text:style-name="T43">Nanetta</text:span></text:span></text:p>
      <text:p text:style-name="P43">Santa pazienza! Questa tua futura mitria è un castigo di Dio.... Be', mi darai, almeno, delle informazioni d'altro genere. (<text:span text:style-name="T4">Tutta accesa, le pupille sfavillanti</text:span>) Per esempio, dimmi, dimmi: parla mai di me, lui, con la zia? E, se ne parla, come ne parla?... Mi loda? Mi ammira? Mi biasima? Mi disprezza?</text:p>
      <text:p text:style-name="P58"><text:span text:style-name="smcap1"><text:span text:style-name="T43">Enrico</text:span></text:span></text:p>
      <text:p text:style-name="P44">In verità, non mi consta che con lei parli di voi.... Uh! m'è scappato il voi per isbaglio.</text:p>
      <text:p text:style-name="P58"><text:span text:style-name="smcap1"><text:span text:style-name="T43">Nanetta</text:span></text:span></text:p>
      <text:p text:style-name="P49"><text:span text:style-name="T43">Vile! </text:span><text:span text:style-name="pagenum1"><text:span text:style-name="T43">[191]</text:span></text:span></text:p>
      <text:p text:style-name="P58"><text:span text:style-name="smcap1"><text:span text:style-name="T43">Enrico</text:span></text:span></text:p>
      <text:p text:style-name="P44">Chi?</text:p>
      <text:p text:style-name="P58"><text:span text:style-name="smcap1"><text:span text:style-name="T43">Nanetta</text:span></text:span></text:p>
      <text:p text:style-name="P44">Lui.</text:p>
      <text:p text:style-name="P58"><text:span text:style-name="smcap1"><text:span text:style-name="T43">Enrico</text:span></text:span></text:p>
      <text:p text:style-name="P43">(<text:span text:style-name="T4">genuinamente</text:span>) Il signor Corrado è vile?!</text:p>
      <text:p text:style-name="P58"><text:span text:style-name="smcap1"><text:span text:style-name="T43">Nanetta</text:span></text:span></text:p>
      <text:p text:style-name="P44">Vilissimo. Già, tutti gli uomini sono vili. E quando, eccezionalmente, non sono vili, sono uomini per metà.</text:p>
      <text:p text:style-name="P58"><text:span text:style-name="smcap1"><text:span text:style-name="T43">Enrico</text:span></text:span></text:p>
      <text:p text:style-name="P44">Forse, cugina, è per l'inconveniente della viltà che sinora non ti sei voluta maritare?</text:p>
      <text:p text:style-name="P58"><text:soft-page-break/><text:span text:style-name="smcap1"><text:span text:style-name="T43">Nanetta</text:span></text:span></text:p>
      <text:p text:style-name="P43">(<text:span text:style-name="T4">con un clamoroso slancio di sincerità</text:span>) Non mi son voluta maritare io? Dio degli dei, io ne ho avuta costantemente la buona intenzione! Sull'inconveniente della viltà sarei stata prontissima a chiudere gli occhi! Che diamine!</text:p>
      <text:p text:style-name="P58"><text:span text:style-name="smcap1"><text:span text:style-name="T43">Enrico</text:span></text:span></text:p>
      <text:p text:style-name="P49"><text:span text:style-name="T43">E allora?... </text:span><text:span text:style-name="pagenum1"><text:span text:style-name="T43">[192]</text:span></text:span></text:p>
      <text:p text:style-name="P58"><text:span text:style-name="smcap1"><text:span text:style-name="T43">Nanetta</text:span></text:span></text:p>
      <text:p text:style-name="P44">Ti pare strano ch'io sia rimasta a terra? Hai ragione! Si vede che sei un ragazzo molto intelligente. E bada che sono stata amata da un'enorme quantità di uomini.... Un esercito!... Senonchè, quei pochi ch'erano disposti a sposarmi mi disgustavano tanto ch'io non me li sarei presi per marito neppure con la certezza d'avere un regno, e tutti gli altri poi mi amavano svisceratamente... a condizione di non sposarmi.</text:p>
      <text:p text:style-name="P58"><text:span text:style-name="smcap1"><text:span text:style-name="T43">Enrico</text:span></text:span></text:p>
      <text:p text:style-name="P43">(<text:span text:style-name="T4">sbigottito</text:span>) Oh!... E perchè?</text:p>
      <text:p text:style-name="P58"><text:span text:style-name="smcap1"><text:span text:style-name="T43">Nanetta</text:span></text:span></text:p>
      <text:p text:style-name="P44">T'interessa di saperlo?</text:p>
      <text:p text:style-name="P58"><text:span text:style-name="smcap1"><text:span text:style-name="T43">Enrico</text:span></text:span></text:p>
      <text:p text:style-name="P44">Sicuro che m'interessa!</text:p>
      <text:p text:style-name="P58"><text:span text:style-name="smcap1"><text:span text:style-name="T43">Nanetta</text:span></text:span></text:p>
      <text:p text:style-name="P43">Ma, caro il mio pretino, tu sei un tesoro!... Finalmente trovo qualcuno che mi autorizza a parlare dei miei guai! Mi sembra di togliermi un bavaglio!... Una disgraziata fanciulla matura, tra <text:span text:style-name="pagenum1">[193]</text:span>gli altri suoi tormenti, ha quello di dover serbare un disinvolto silenzio sulle sue disgrazie antimatrimoniali! C'è da morirne!... <text:soft-page-break/>Tu mi domandi perchè mi hanno amata a condizione di non sposarmi? Te lo dico subito: perchè io ho i connotati della donna poco sposabile.</text:p>
      <text:p text:style-name="P58"><text:span text:style-name="smcap1"><text:span text:style-name="T43">Enrico</text:span></text:span></text:p>
      <text:p text:style-name="P43">(<text:span text:style-name="T4">protestando</text:span>) Ma che!</text:p>
      <text:p text:style-name="P58"><text:span text:style-name="smcap1"><text:span text:style-name="T43">Nanetta</text:span></text:span></text:p>
      <text:p text:style-name="P44">È così. Dev'essere così, pretino mio. È la sola spiegazione logica. Io riconosco che mi si debba credere disadatta al matrimonio da quando, per dispetto, faccio il comodo mio; ma se non mi fossi persuasa d'avere dei connotati speciali io non potrei spiegarmi quel che mi è accaduto anche prima, quel che mi è accaduto sempre! Appena giovinetta, già sentii intorno a me qualche cosa di molesto, qualche cosa di offensivo. E al primo uomo da cui ebbi una dichiarazione d'amore parve naturalissimo di slanciarsi per darmi un bacio.</text:p>
      <text:p text:style-name="P58"><text:span text:style-name="smcap1"><text:span text:style-name="T43">Enrico</text:span></text:span></text:p>
      <text:p text:style-name="P43">(<text:span text:style-name="T4">quasi interrogandola con gli occhi pieni d'ira</text:span>) Ma non te lo diede!...</text:p>
      <text:p text:style-name="P58"><text:span text:style-name="smcap1"><text:span text:style-name="T43">Nanetta</text:span></text:span></text:p>
      <text:p text:style-name="P49"><text:span text:style-name="T43">Ah, no! Fui più svelta io a dargli uno schiaffo. </text:span><text:span text:style-name="pagenum1"><text:span text:style-name="T43">[194]</text:span></text:span></text:p>
      <text:p text:style-name="P58"><text:span text:style-name="smcap1"><text:span text:style-name="T43">Enrico</text:span></text:span></text:p>
      <text:p text:style-name="P43">(<text:span text:style-name="T4">con fiera soddisfazione</text:span>) Perbacco!</text:p>
      <text:p text:style-name="P58"><text:span text:style-name="smcap1"><text:span text:style-name="T43">Nanetta</text:span></text:span></text:p>
      <text:p text:style-name="P44">E quanti altri ho dovuto darne fino a oggi!</text:p>
      <text:p text:style-name="P58"><text:span text:style-name="smcap1"><text:span text:style-name="T43">Enrico</text:span></text:span></text:p>
      <text:p text:style-name="P43">(<text:span text:style-name="T4">esaltandosi di ammirazione e cercando le parole</text:span>) Ma, <text:soft-page-break/>dunque,... tu sei... tu sei...</text:p>
      <text:p text:style-name="P58"><text:span text:style-name="smcap1"><text:span text:style-name="T43">Nanetta</text:span></text:span></text:p>
      <text:p text:style-name="P44">Io sono, nè più nè meno, come dovrai essere tu se ti metterai sul serio a fare il sacerdote.</text:p>
      <text:p text:style-name="P58"><text:span text:style-name="smcap1"><text:span text:style-name="T43">Enrico</text:span></text:span></text:p>
      <text:p text:style-name="P44">Già!</text:p>
      <text:p text:style-name="P58"><text:span text:style-name="smcap1"><text:span text:style-name="T43">Nanetta</text:span></text:span></text:p>
      <text:p text:style-name="P43">A ogni donna che vorrà regalarti un bacio, <text:span text:style-name="T4">ttà</text:span>, un ceffone.</text:p>
      <text:p text:style-name="P58"><text:span text:style-name="smcap1"><text:span text:style-name="T43">Enrico</text:span></text:span></text:p>
      <text:p text:style-name="P43">(<text:span text:style-name="T4">ostenta una risatella</text:span>) Eh eh eh eh!</text:p>
      <text:p text:style-name="P58"><text:span text:style-name="smcap1"><text:span text:style-name="T43">Nanetta</text:span></text:span></text:p>
      <text:p text:style-name="P43">Ci ridi?... Meglio non riderci, caro. Se ne danno magari cento con un gusto matto, ma è probabile <text:span text:style-name="pagenum1">[195]</text:span>che il centunesimo si dia di mala voglia, perchè... a lungo andare... So io quello che dico! (<text:span text:style-name="T4">Infervorandosi e infervorandolo</text:span>) Vuoi un consiglio da Nanetta, pretino?... Giacchè sei ancora in tempo, smettila! smettila!</text:p>
      <text:h text:style-name="Heading_20_3" text:outline-level="3">SCENA DECIMA.</text:h>
      <text:p text:style-name="P61">(<text:span text:style-name="T4">Dalla porta del parco, </text:span><text:span text:style-name="smcap1">Don Giacinto</text:span><text:span text:style-name="T4">, inosservato, fa capolino come per spiare.</text:span>)</text:p>
      <text:p text:style-name="P70"><text:span text:style-name="smcap1"><text:span text:style-name="T43">Enrico</text:span></text:span></text:p>
      <text:p text:style-name="P43">(<text:span text:style-name="T4">emozionatissimo, continua a ridere ostentatamente</text:span>) Sì, smetterla!... Come se fosse niente!... A consigliare si fa presto!...</text:p>
      <text:p text:style-name="P58"><text:span text:style-name="smcap1"><text:span text:style-name="T43">Nanetta</text:span></text:span></text:p>
      <text:p text:style-name="P44">Chi ti obbliga?... Fammi capire. Chi ti obbliga?... La mamma, forse, soffiata da quel pappagallone del professor Tabarra?</text:p>
      <text:p text:style-name="P58"><text:span text:style-name="smcap1"><text:span text:style-name="T43">Don Giacinto</text:span></text:span></text:p>
      <text:p text:style-name="P43">(<text:span text:style-name="T4">che, attratto dall'argomento, si è avanzato fino alla soglia, trasalisce allungando il naso e, sulla punta dei piedi, tutta la persona.</text:span>)</text:p>
      <text:p text:style-name="P58"><text:span text:style-name="smcap1"><text:span text:style-name="T43">Enrico</text:span></text:span></text:p>
      <text:p text:style-name="P49"><text:span text:style-name="T43">Nessuno mi obbliga, ma io so che ci teneva molto la buon'anima del babbo. </text:span><text:span text:style-name="pagenum1"><text:span text:style-name="T43">[196]</text:span></text:span></text:p>
      <text:p text:style-name="P58"><text:span text:style-name="smcap1"><text:span text:style-name="T43">Nanetta</text:span></text:span></text:p>
      <text:p text:style-name="P43">(<text:span text:style-name="T4">con crescente animazione</text:span>) Non importa! La buon'anima del babbo ti assolverà. Mandagli delle scuse all'altro mondo, e getta al vento il collarino! Hai avuto il piacere di nascere uomo, perdinci, e vai a cacciarti nella medesima galera, nei medesimi ceppi da cui sono martirizzate le povere donne senza marito!</text:p>
      <text:p text:style-name="P46">Enrico</text:p>
      <text:p text:style-name="P43"><text:soft-page-break/>(<text:span text:style-name="T4">ride più di prima, ma il suo riso è divenuto nervoso</text:span>) Non dire così, cugina, che mi spaventi con le tue parole...</text:p>
      <text:p text:style-name="P58"><text:span text:style-name="smcap1"><text:span text:style-name="T43">Nanetta</text:span></text:span></text:p>
      <text:p text:style-name="P43">(<text:span text:style-name="T4">presa da una bizzarra giocondità aspra e chiassosa</text:span>) Viva la libertà, pretino mio! Io lo grido come dal fondo di una prigione, tu puoi gridarlo all'aperto, con l'impeto d'una locomotiva in partenza!</text:p>
      <text:p text:style-name="P46">Enrico</text:p>
      <text:p text:style-name="P43">(<text:span text:style-name="T4">in una repentina ebbrezza d'eroismo bambinesco</text:span>) Orbene, cosa credi? Che io abbia paura di gridarlo?.. T'inganni a partito. Io so averne del coraggio, se voglio. Viva la libertà!</text:p>
      <text:p text:style-name="P58"><text:span text:style-name="smcap1"><text:span text:style-name="T43">Nanetta</text:span></text:span></text:p>
      <text:p text:style-name="P43">(<text:span text:style-name="T4">che, in questo momento, con la coda dell'occhio ha scorto Don Giacinto</text:span>) E abbasso il professor Tabarra! <text:span text:style-name="pagenum1">[197]</text:span></text:p>
      <text:p text:style-name="P58"><text:span text:style-name="smcap1"><text:span text:style-name="T43">Don Giacinto</text:span></text:span></text:p>
      <text:p text:style-name="P43">Eeeh?!... (<text:span text:style-name="T4">Fa un salto e, all'istante, se la dà a gambe.</text:span>)</text:p>
      <text:p text:style-name="P58"><text:span text:style-name="smcap1"><text:span text:style-name="T43">Enrico</text:span></text:span></text:p>
      <text:p text:style-name="P43">(<text:span text:style-name="T4">voltandosi, spaurito</text:span>) Chi è?</text:p>
      <text:p text:style-name="P58"><text:span text:style-name="smcap1"><text:span text:style-name="T43">Nanetta</text:span></text:span></text:p>
      <text:p text:style-name="P43">(<text:span text:style-name="T4">dissimulando</text:span>) Nessuno.</text:p>
      <text:p text:style-name="P58"><text:span text:style-name="smcap1"><text:span text:style-name="T43">Enrico</text:span></text:span></text:p>
      <text:p text:style-name="P44">Io ho udita una voce.</text:p>
      <text:p text:style-name="P58"><text:span text:style-name="smcap1"><text:span text:style-name="T43">Nanetta</text:span></text:span></text:p>
      <text:p text:style-name="P44">Io non ho udito niente.</text:p>
      <text:p text:style-name="P58"><text:span text:style-name="smcap1"><text:span text:style-name="T43">Enrico</text:span></text:span></text:p>
      <text:p text:style-name="P43"><text:soft-page-break/>(<text:span text:style-name="T4">corre alla porta e allibisce.</text:span>) Era proprio il professore!</text:p>
      <text:p text:style-name="P58"><text:span text:style-name="smcap1"><text:span text:style-name="T43">Nanetta</text:span></text:span></text:p>
      <text:p text:style-name="P43">(<text:span text:style-name="T4">raggiunge Enrico, battendo le mani, schiamazzando</text:span>) L'avevo visto, sai! Faceva la spia... L'avevo visto!... Guarda, guarda come l'ho messo in fuga!... (<text:span text:style-name="T4">E, mentre si diverte a guardarlo fuggire, ha una forte scossa e cessa di schiamazzare.</text:span>) Cugino!... È lui o non è lui? <text:span text:style-name="pagenum1">[198]</text:span></text:p>
      <text:p text:style-name="P58"><text:span text:style-name="smcap1"><text:span text:style-name="T43">Enrico</text:span></text:span></text:p>
      <text:p text:style-name="P44">È il professore: te l'accerto.</text:p>
      <text:p text:style-name="P58"><text:span text:style-name="smcap1"><text:span text:style-name="T43">Nanetta</text:span></text:span></text:p>
      <text:p text:style-name="P44">Ma no! Non parlo più di quel coso. Dico: laggiù, nell'altro viale...</text:p>
      <text:p text:style-name="P58"><text:span text:style-name="smcap1"><text:span text:style-name="T43">Enrico</text:span></text:span></text:p>
      <text:p text:style-name="P44">Ah, nell'altro viale è il signor Corrado. Si avvia appunto da questa parte.</text:p>
      <text:p text:style-name="P58"><text:span text:style-name="smcap1"><text:span text:style-name="T43">Nanetta</text:span></text:span></text:p>
      <text:p text:style-name="P43">(<text:span text:style-name="T4">assalita da un orgasmo folle, va di qua e di là per la stanza</text:span>) Poveretta me! Sono tutta devastata dalla polvere... Sono tutta scarruffata... Avresti potuto condurmi nella stanza di toilette della zia, piuttosto che chiacchierare di tante sciocchezze!</text:p>
      <text:p text:style-name="P58"><text:span text:style-name="smcap1"><text:span text:style-name="T43">Enrico</text:span></text:span></text:p>
      <text:p text:style-name="P44">Sei stata tu a volerne chiacchierare!</text:p>
      <text:p text:style-name="P58"><text:span text:style-name="smcap1"><text:span text:style-name="T43">Nanetta</text:span></text:span></text:p>
      <text:p text:style-name="P44">Non so perchè, io non mi aspettavo che venisse adesso! Pretino mio, che sbattimento di cuore! Vuoi sentire?...</text:p>
      <text:p text:style-name="P58"><text:span text:style-name="smcap1"><text:span text:style-name="T43">Enrico</text:span></text:span></text:p>
      <text:p text:style-name="P49"><text:soft-page-break/><text:span text:style-name="T43">Non è necessario: me l'immagino... </text:span><text:span text:style-name="pagenum1"><text:span text:style-name="T43">[199]</text:span></text:span></text:p>
      <text:p text:style-name="P58"><text:span text:style-name="smcap1"><text:span text:style-name="T43">Nanetta</text:span></text:span></text:p>
      <text:p text:style-name="P44">E che gli accade a quel vilissimo uomo che non arriva ancora?</text:p>
      <text:p text:style-name="P58"><text:span text:style-name="smcap1"><text:span text:style-name="T43">Enrico</text:span></text:span></text:p>
      <text:p text:style-name="P44">Ha i dolori articolari alle gambe.</text:p>
      <text:p text:style-name="P58"><text:span text:style-name="smcap1"><text:span text:style-name="T43">Nanetta</text:span></text:span></text:p>
      <text:p text:style-name="P43">Non è vero! Non può averli, lui, i dolori articolari! (<text:span text:style-name="T4">Torna, febbrile, alla porta in fondo</text:span>) È lì! S'è fermato nell'aiuola e coglie dei fiori. (<text:span text:style-name="T4">Rientra rapidamente</text:span>) Tanto meglio! Avrò il tempo di riparare un po' alle avarie. Devo avere una faccia pallida, gialla, verde... In questo salotto non c'è neppure uno specchio!... Ma fortunatamente ho io tutto quel che mi occorre... (<text:span text:style-name="T4">Si dà da fare con una prodigiosa celerità. Cava dalla sua borsa uno specchietto col manico e due scatolini</text:span>) Presto, a te: tienimi bene il mio specchietto: il più crudele, ma il più sincero dei miei amici.</text:p>
      <text:p text:style-name="P58"><text:span text:style-name="smcap1"><text:span text:style-name="T43">Enrico</text:span></text:span></text:p>
      <text:p text:style-name="P43">(<text:span text:style-name="T4">piglia lo specchietto e lo regge a due mani, pel manico, come i sacerdoti reggono il calice della messa</text:span>.)</text:p>
      <text:p text:style-name="P58"><text:span text:style-name="smcap1"><text:span text:style-name="T43">Nanetta</text:span></text:span></text:p>
      <text:p text:style-name="P43">(<text:span text:style-name="T4">apre i due scatolini: uno contiene la cipria, l'altro il rossetto</text:span>.) E qui dentro c'è la gioventù e c'è la <text:span text:style-name="pagenum1">[200]</text:span>bellezza. Vedrai! (<text:span text:style-name="T4">Si mette davanti allo specchietto.</text:span>) Più su!</text:p>
      <text:p text:style-name="P58"><text:span text:style-name="smcap1"><text:span text:style-name="T43">Enrico</text:span></text:span></text:p>
      <text:p text:style-name="P43">(<text:span text:style-name="T4">lo alza troppo.</text:span>)</text:p>
      <text:p text:style-name="P58"><text:span text:style-name="smcap1"><text:span text:style-name="T43">Nanetta</text:span></text:span></text:p>
      <text:p text:style-name="P44">Più giù!</text:p>
      <text:p text:style-name="P58"><text:soft-page-break/><text:span text:style-name="smcap1"><text:span text:style-name="T43">Enrico</text:span></text:span></text:p>
      <text:p text:style-name="P43">(<text:span text:style-name="T4">lo abbassa troppo.</text:span>)</text:p>
      <text:p text:style-name="P58"><text:span text:style-name="smcap1"><text:span text:style-name="T43">Nanetta</text:span></text:span></text:p>
      <text:p text:style-name="P43">(<text:span text:style-name="T4">si curva, si raccorcia per guardarsi.</text:span>) Misericordia, come sono mostruosa, oggi!</text:p>
      <text:p text:style-name="P58"><text:span text:style-name="smcap1"><text:span text:style-name="T43">Enrico</text:span></text:span></text:p>
      <text:p text:style-name="P44">Non mi pare, cugina...</text:p>
      <text:p text:style-name="P58"><text:span text:style-name="smcap1"><text:span text:style-name="T43">Nanetta</text:span></text:span></text:p>
      <text:p text:style-name="P43">(<text:span text:style-name="T4">dandosi il rossetto e la cipria</text:span>) Più su!... Più giù!... Più su!... (<text:span text:style-name="T4">Irritata, imbizzita, sconfortata</text:span>) Ma già, è lo stesso. O più su, o più giù, questa roba mi fa anche più mostruosa!...</text:p>
      <text:p text:style-name="P58"><text:span text:style-name="smcap1"><text:span text:style-name="T43">Enrico</text:span></text:span></text:p>
      <text:p text:style-name="P43">(<text:span text:style-name="T4">con semplicità</text:span>) Che ti faccia meno bella è certo. <text:span text:style-name="pagenum1">[201]</text:span></text:p>
      <text:p text:style-name="P58"><text:span text:style-name="smcap1"><text:span text:style-name="T43">Nanetta</text:span></text:span></text:p>
      <text:p text:style-name="P43">(<text:span text:style-name="T4">ha una nuova scossa: il sangue le dà un tuffo alla testa</text:span>) Se non mi sbaglio, un rumore di passi!... Io mi nascondo.</text:p>
      <text:p text:style-name="P58"><text:span text:style-name="smcap1"><text:span text:style-name="T43">Enrico</text:span></text:span></text:p>
      <text:p text:style-name="P44">Ti nascondi?!...</text:p>
      <text:p text:style-name="P58"><text:span text:style-name="smcap1"><text:span text:style-name="T43">Nanetta</text:span></text:span></text:p>
      <text:p text:style-name="P43">Sì, mi nascondo, mi nascondo, perchè non voglio che mi veda così orrida. Non voglio! (<text:span text:style-name="T4">Raccoglie in un attimo la borsa, il velo, la spolverina, gli scatolini</text:span>) E bisogna ch'egli non sappia che sono già arrivata. Hai capito?... Hai capito?... Bisogna che non lo sappia!</text:p>
      <text:p text:style-name="P58"><text:span text:style-name="smcap1"><text:span text:style-name="T43">Enrico</text:span></text:span></text:p>
      <text:p text:style-name="P43"><text:soft-page-break/>(<text:span text:style-name="T4">andandole dietro e porgendole lo specchietto</text:span>) E quest'arnese, cugina?...</text:p>
      <text:p text:style-name="P58"><text:span text:style-name="smcap1"><text:span text:style-name="T43">Nanetta</text:span></text:span></text:p>
      <text:p text:style-name="P43">(<text:span text:style-name="T4">senza ascoltarlo</text:span>) Io mi nascondo! Addio, addio, addio... (<text:span text:style-name="T4">Esce difilato per la porta a destra e gliela chiude sul viso.</text:span>)</text:p>
      <text:p text:style-name="P58"><text:span text:style-name="smcap1"><text:span text:style-name="T43">Enrico</text:span></text:span></text:p>
      <text:p text:style-name="P43">(<text:span text:style-name="T4">voltando le spalle alla porta, resta in asso, interdetto, col piccolo specchio tra le mani.</text:span>)</text:p>
      <text:p text:style-name="P55">(<text:span text:style-name="T4">Proprio in questo momento entra, dal parco, </text:span><text:span text:style-name="smcap1">Corrado</text:span><text:span text:style-name="T4"> ― recando un fascio di rose.</text:span>) <text:span text:style-name="pagenum1">[202]</text:span></text:p>
      <text:h text:style-name="Heading_20_3" text:outline-level="3">SCENA UNDICESIMA.</text:h>
      <text:p text:style-name="P70"><text:span text:style-name="smcap1"><text:span text:style-name="T43">Corrado</text:span></text:span></text:p>
      <text:p text:style-name="P43">(<text:span text:style-name="T4">nel vedere Enrico, si ferma, meravigliato, in un atteggiamento scherzoso</text:span>) Che fai con quello specchio, tu?</text:p>
      <text:p text:style-name="P58"><text:span text:style-name="smcap1"><text:span text:style-name="T43">Enrico</text:span></text:span></text:p>
      <text:p text:style-name="P44">Niente...</text:p>
      <text:p text:style-name="P58"><text:span text:style-name="smcap1"><text:span text:style-name="T43">Corrado</text:span></text:span></text:p>
      <text:p text:style-name="P44">Civettone!... Un bel modo di prepararsi alla vita sacerdotale!</text:p>
      <text:p text:style-name="P58"><text:span text:style-name="smcap1"><text:span text:style-name="T43">Enrico</text:span></text:span></text:p>
      <text:p text:style-name="P43">(<text:span text:style-name="T4">con una repentina temerità</text:span>) E se invece io mi preparassi a rinunziarci, signor Corrado?</text:p>
      <text:p text:style-name="P58"><text:span text:style-name="smcap1"><text:span text:style-name="T43">Corrado</text:span></text:span></text:p>
      <text:p text:style-name="P43">(<text:span text:style-name="T4">ha un moto di sorpresa</text:span>) Bravo!... (<text:span text:style-name="T4">Indi, tacendo, gli si avvicina, piano piano. ― Gli solleva il mento. ― Lo fissa in un misto di guardinga commozione e di compiacenza quasi orgogliosa.</text:span>) Ne ho molto piacere. Meriti... una rosa... colta da me. (<text:span text:style-name="T4">Ne sceglie una e gliela offre.</text:span>)</text:p>
      <text:p text:style-name="P58"><text:span text:style-name="smcap1"><text:span text:style-name="T43">Enrico</text:span></text:span></text:p>
      <text:p text:style-name="P43">(<text:span text:style-name="T4">ridiventa d'un subito timidissimo e, con una inconsapevole freddezza diffidente, prende la rosa, in silenzio.</text:span>)</text:p>
      <text:p text:style-name="P64">(SIPARIO.)<text:span text:style-name="pagenum1"><text:span text:style-name="T43">[203]</text:span></text:span></text:p>
      <text:h text:style-name="Heading_20_2" text:outline-level="2">ATTO SECONDO.</text:h>
      <text:p text:style-name="P43"><text:span text:style-name="T4">Il </text:span><text:span text:style-name="upright1">boudoir</text:span><text:span text:style-name="T4"> del quartierino occupato da Nanetta. Vi si entra passando per una veranda che è in fondo, e alla quale si accede, dal parco, per una scaletta che non si vede. L'angolo destro della stanza è tagliato dal vano d'un finestrone ad arco; l'angolo sinistro è tagliato da una specie d'alcova tra le cui tendine, un po' dischiuse, s'intravvede una piccola camera da letto. L ambiente, concentrato e civettuolo, è reso anche più grazioso dal capriccio di Nanetta che ha sparsi dovunque ninnoli bizzarri, pianticelle di serra, soffici cuscinetti ricamati, fotografie, brani di stoffe preziose. È evidente un po' di disordine vissuto. Sopra un sofà, un libro. Sulla toletta, tra le spazzole e i pettini, un asciugamano, qualche nastro, qualche fiore. Sopra una sedia, un accappatoio.</text:span></text:p>
      <text:p text:style-name="P46">E tutto ciò ha un aspetto d'intimità profumata.</text:p>
      <text:p text:style-name="P57">L'uscio della veranda e il finestrone sono aperti.</text:p>
      <text:h text:style-name="Heading_20_3" text:outline-level="3">SCENA PRIMA.</text:h>
      <text:p text:style-name="P43">(<text:span text:style-name="T4">La stanza è al buio. Ma dalla veranda e dal finestrone penetrano i riverberi d'una luce mista, </text:span><text:span text:style-name="pagenum1">[204]</text:span><text:span text:style-name="T4"> diffusa dalle luminarie del parco sottostante, dove sta per terminare, in pieno fervore, una festa campestre. Si scorge qualche luminoso globicino giapponese tra le cime degli alberi. E, come portate dagli stessi riverberi, giungono le note di un «two step», sonato a mo' di marcia da una vivace orchestrina, e un fluttuare di voci femminili e maschili, ora più vicine e più animate, ora più lontane e più lievi.</text:span>)</text:p>
      <text:p text:style-name="P70"><text:span text:style-name="smcap1"><text:span text:style-name="T43">Nanetta</text:span></text:span></text:p>
      <text:p text:style-name="P43">(<text:span text:style-name="T4">venendo di giù, passa, in fretta, per la breve veranda ed entra. Ella indossa una veste da ballo estiva, d'una eleganza meno semplice e più raffinata di quella che s'addice a una fanciulla. Ha il viso sfiorito, stanco, d'un pallore di sofferenza chiusa. Ha gli occhi cerchiati di livido, le labbra stirate, e agli angoli della bocca, come un segno d'amarezza. Appena entrata, si ferma dilatando il petto in un respiro ampio. Si vede che è venuta urgentemente a cercare la solitudine e il buio come una liberazione. Indi, nervosamente, si affretta a togliersi i guanti che lascia cadere a terra, siede presso una scrivanietta, poggia il viso tra le palme delle mani, quasi invocando di poter piangere. Dopo qualche momento, comincia, difatti, a piangere, a singhiozzare.</text:span>)</text:p>
      <text:p text:style-name="P55">(<text:span text:style-name="T4">L'orchestrina cessa di suonare. ― A un tratto, una voce si distingue nel brusìo e si leva, indiscreta. È la voce di Enrico.</text:span>) <text:span text:style-name="pagenum1">[205]</text:span></text:p>
      <text:p text:style-name="P58"><text:span text:style-name="smcap1"><text:span text:style-name="T43">La voce di Enrico</text:span></text:span></text:p>
      <text:p text:style-name="P43"><text:soft-page-break/>(<text:span text:style-name="T4">chiamando</text:span>) Cugina Nanetta! Ti abbiamo vista, sai! Ci siamo accorti che te la sei svignata!</text:p>
      <text:p text:style-name="P61">(<text:span text:style-name="T4">Poi, subito, si levano altre voci:</text:span>)</text:p>
      <text:p text:style-name="P50">― <text:span text:style-name="T43">È stato un vero tradimento, signorina!</text:span></text:p>
      <text:p text:style-name="P49">― <text:span text:style-name="T43">A me, lei aveva promesso l'ultimo giro di </text:span><text:span text:style-name="T45">two step</text:span><text:span text:style-name="T43">!</text:span></text:p>
      <text:p text:style-name="P50">― <text:span text:style-name="T43">A me, aveva promesso un pezzetto del velo che non le ho lacerato abbastanza!</text:span></text:p>
      <text:p text:style-name="P56">― <text:span text:style-name="T43">A me, la gardenia che portava sul petto!</text:span></text:p>
      <text:p text:style-name="P56">― <text:span text:style-name="T43">Venga almeno per lasciarsi salutare.</text:span></text:p>
      <text:p text:style-name="P43">(<text:span text:style-name="T4">L'orchestrina riattacca la musica del «two step» con più brio di prima.</text:span>)</text:p>
      <text:p text:style-name="P58"><text:span text:style-name="smcap1"><text:span text:style-name="T43">Una voce femminile</text:span></text:span></text:p>
      <text:p text:style-name="P44">Anche noialtre desideriamo di salutarla, signorina Nanetta! Non importa che ci ha rubati i cuori di tutti i nostri cavalieri!</text:p>
      <text:p text:style-name="P58"><text:span text:style-name="smcap1"><text:span text:style-name="T43">Tutte le voci</text:span></text:span></text:p>
      <text:p text:style-name="P43">(<text:span text:style-name="T4">si confondono in un crescendo:</text:span>)</text:p>
      <text:p text:style-name="P50">― <text:span text:style-name="T43">Venga! Venga!</text:span></text:p>
      <text:p text:style-name="P56">― <text:span text:style-name="T43">Vogliamo la signorina Nanetta!</text:span></text:p>
      <text:p text:style-name="P56">― <text:span text:style-name="T43">Vogliamo la signorina Nanetta!</text:span></text:p>
      <text:p text:style-name="P43">(<text:span text:style-name="T4">E dalla veranda e dal finestrone irrompono, come una pioggia, coccarde, nastrini, lustrini, stelle volanti di «cotillon», mazzetti di fiori e altri graziosi proiettili, avanzati dal ballo campestre.</text:span>) <text:span text:style-name="pagenum1">[206]</text:span></text:p>
      <text:p text:style-name="P58"><text:span text:style-name="smcap1"><text:span text:style-name="T43">Nanetta</text:span></text:span></text:p>
      <text:p text:style-name="P43">(<text:span text:style-name="T4">per sedare quel fastidioso diavoleto, trattenendo le lagrime e i singhiozzi, rabbiosamente, va alla veranda, e in un tono di falsa </text:span><text:soft-page-break/><text:span text:style-name="T4">cortesia, grida:</text:span>) Chiedo scusa, signori. Chiedo mille volte scusa...</text:p>
      <text:p text:style-name="P55">(<text:span text:style-name="T4">Appena ella s'affaccia, scoppiano gioiose acclamazioni e battimani:</text:span>)</text:p>
      <text:p text:style-name="P50">― <text:span text:style-name="T43">Viva la signorina Nanettaaaa!...</text:span></text:p>
      <text:p text:style-name="P58"><text:span text:style-name="smcap1"><text:span text:style-name="T43">Qualcuno</text:span></text:span></text:p>
      <text:p text:style-name="P43">(<text:span text:style-name="T4">comicamente sbraita:</text:span>) Lasciatela parlare!...</text:p>
      <text:p text:style-name="P61">(<text:span text:style-name="T4">Si fa silenzio.</text:span>)</text:p>
      <text:p text:style-name="P58"><text:span text:style-name="smcap1"><text:span text:style-name="T43">Nanetta</text:span></text:span></text:p>
      <text:p text:style-name="P44">Ma no. Nessun discorso. Voglio soltanto pregare tutti e tutte di perdonarmi perchè sono stata presa da un terribile mal di capo.</text:p>
      <text:p text:style-name="P43">(<text:span text:style-name="T4">La piccola folla, giù, accoglie queste parole con un lungo</text:span>oh! <text:span text:style-name="T4">di desolazione</text:span>.)</text:p>
      <text:p text:style-name="P58"><text:span text:style-name="smcap1"><text:span text:style-name="T43">Una voce</text:span></text:span></text:p>
      <text:p text:style-name="P44">Allora, ci perdoni lei, signorina, d'averla importunata.</text:p>
      <text:p text:style-name="P58"><text:span text:style-name="smcap1"><text:span text:style-name="T43">Un'altra</text:span></text:span></text:p>
      <text:p text:style-name="P49"><text:span text:style-name="T43">Siamo mortificatissimi. </text:span><text:span text:style-name="pagenum1"><text:span text:style-name="T43">[207]</text:span></text:span></text:p>
      <text:p text:style-name="P58"><text:span text:style-name="smcap1"><text:span text:style-name="T43">Nanetta</text:span></text:span></text:p>
      <text:p text:style-name="P44">Non c'è di che, signori. E buona notte, buona notte!</text:p>
      <text:p text:style-name="P43">(<text:span text:style-name="T4">Rientra bruscamente e si getta sopra il sofà, abbandonando la testa sulla spalliera.</text:span>)</text:p>
      <text:p text:style-name="P58"><text:span text:style-name="smcap1"><text:span text:style-name="T43">La piccola folla</text:span></text:span></text:p>
      <text:p text:style-name="P50">― <text:span text:style-name="T43">Grazie, signorina Nanetta!</text:span></text:p>
      <text:p text:style-name="P56">― <text:span text:style-name="T43">E mandi via il suo mal di capo!</text:span></text:p>
      <text:p text:style-name="P56"><text:soft-page-break/>― <text:span text:style-name="T43">Buon sonno e buoni sogni!</text:span></text:p>
      <text:p text:style-name="P58"><text:span text:style-name="smcap1"><text:span text:style-name="T43">La voce femminile</text:span></text:span></text:p>
      <text:p text:style-name="P44">Senza rimorsi!</text:p>
      <text:p text:style-name="P58"><text:span text:style-name="smcap1"><text:span text:style-name="T43">La voce di Enrico</text:span></text:span></text:p>
      <text:p text:style-name="P44">Basta quella musica, eh!</text:p>
      <text:p text:style-name="P58"><text:span text:style-name="smcap1"><text:span text:style-name="T43">Un'altra voce</text:span></text:span></text:p>
      <text:p text:style-name="P44">Sì, basta! basta! Senza la signorina Nanetta, non si può ballare più!</text:p>
      <text:p text:style-name="P61">(<text:span text:style-name="T4">L'orchestrina tace.</text:span>)</text:p>
      <text:p text:style-name="P58"><text:span text:style-name="smcap1"><text:span text:style-name="T43">Un'altra voce</text:span></text:span></text:p>
      <text:p text:style-name="P43">(<text:span text:style-name="T4">con intenzione spiritosa, accennando il canto</text:span>) «Cittadini, alle case tornate!»</text:p>
      <text:p text:style-name="P61">(<text:span text:style-name="T4">Si ride. ― Il vocìo si allontana.</text:span>)</text:p>
      <text:p text:style-name="P48"><text:span text:style-name="pagenum1"><text:span text:style-name="T43">[208]</text:span></text:span></text:p>
      <text:h text:style-name="Heading_20_3" text:outline-level="3">SCENA SECONDA.</text:h>
      <text:p text:style-name="P70"><text:span text:style-name="smcap1"><text:span text:style-name="T43">Enrico</text:span></text:span></text:p>
      <text:p text:style-name="P43">(<text:span text:style-name="T4">dalla veranda, premuroso. Egli ha assunto un aspetto di giovanotto quasi elegante. Indossa lo smoking con una certa disinvoltura. Il suo volto sembra mutato, con i baffetti che spuntano già, con i capelli accuratamente ravviati.</text:span>) Come mai, Nanetta?... Vuoi qualche cosa?... Vuoi il dottor Castoldi?... Se n'è andato or ora: mando un domestico a raggiungerlo?...</text:p>
      <text:p text:style-name="P58"><text:span text:style-name="smcap1"><text:span text:style-name="T43">Nanetta</text:span></text:span></text:p>
      <text:p text:style-name="P43">(<text:span text:style-name="T4">ricomponendosi</text:span>) No, Enrico. Sono stanca. Sono nervosa. Nulla di serio, certamente. Torna giù, tranquillo. Facevi con tanto garbo gli onori di casa! Devi continuare fino all'ultimo.</text:p>
      <text:p text:style-name="P58"><text:span text:style-name="smcap1"><text:span text:style-name="T43">Enrico</text:span></text:span></text:p>
      <text:p text:style-name="P44">Nessuno si avvedrà che sono sparito.</text:p>
      <text:p text:style-name="P58"><text:span text:style-name="smcap1"><text:span text:style-name="T43">Nanetta</text:span></text:span></text:p>
      <text:p text:style-name="P44">Ma non è corretto.</text:p>
      <text:p text:style-name="P58"><text:span text:style-name="smcap1"><text:span text:style-name="T43">Enrico</text:span></text:span></text:p>
      <text:p text:style-name="P43">Si accomiatavano tutti. C'è la mamma per salutarli. E poi... un ballo campestre, un ballo all'aria aperta, esclude molte formalità. Me l'hai detto tu <text:span text:style-name="pagenum1">[209]</text:span>stessa, stasera, quando ti chiedevo dei suggerimenti per sapermi regolare. (<text:span text:style-name="T4">Breve pausa</text:span>) Ti do noia?</text:p>
      <text:p text:style-name="P58"><text:span text:style-name="smcap1"><text:span text:style-name="T43">Nanetta</text:span></text:span></text:p>
      <text:p text:style-name="P43">(<text:span text:style-name="T4">fredda</text:span>) Al contrario.</text:p>
      <text:p text:style-name="P58"><text:soft-page-break/><text:span text:style-name="smcap1"><text:span text:style-name="T43">Enrico</text:span></text:span></text:p>
      <text:p text:style-name="P44">Forse, non avrei dovuto entrare senza il tuo permesso; ma ho temuto che tu stessi male, e, per la fretta d'aver notizie....</text:p>
      <text:p text:style-name="P58"><text:span text:style-name="smcap1"><text:span text:style-name="T43">Nanetta</text:span></text:span></text:p>
      <text:p text:style-name="P44">Non ti giustificare. Sai bene che tra noi...</text:p>
      <text:p text:style-name="P58"><text:span text:style-name="smcap1"><text:span text:style-name="T43">Enrico</text:span></text:span></text:p>
      <text:p text:style-name="P43">E sì!... (<text:span text:style-name="T4">Celiando contro voglia</text:span>) Ho fatto già quattro lunghi mesi di <text:span text:style-name="T4">apprentissage</text:span>per essere adottato definitivamente come fratello. Oramai, l'adozione mi spetta.</text:p>
      <text:p text:style-name="P58"><text:span text:style-name="smcap1"><text:span text:style-name="T43">Nanetta</text:span></text:span></text:p>
      <text:p text:style-name="P44">Senza dubbio.</text:p>
      <text:p text:style-name="P58"><text:span text:style-name="smcap1"><text:span text:style-name="T43">Enrico</text:span></text:span></text:p>
      <text:p text:style-name="P43">(<text:span text:style-name="T4">a disagio</text:span>) Ci tieni a restare al buio?</text:p>
      <text:p text:style-name="P58"><text:span text:style-name="smcap1"><text:span text:style-name="T43">Nanetta</text:span></text:span></text:p>
      <text:p text:style-name="P49"><text:span text:style-name="T43">No. </text:span><text:span text:style-name="pagenum1"><text:span text:style-name="T43">[210]</text:span></text:span></text:p>
      <text:p text:style-name="P58"><text:span text:style-name="smcap1"><text:span text:style-name="T43">Enrico</text:span></text:span></text:p>
      <text:p text:style-name="P44">Non ti dispiace se illumino?</text:p>
      <text:p text:style-name="P58"><text:span text:style-name="smcap1"><text:span text:style-name="T43">Nanetta</text:span></text:span></text:p>
      <text:p text:style-name="P44">Mi è indifferente, caro.</text:p>
      <text:p text:style-name="P58"><text:span text:style-name="smcap1"><text:span text:style-name="T43">Enrico</text:span></text:span></text:p>
      <text:p text:style-name="P43">Io, al buio, mi sento mancare il respiro. (<text:span text:style-name="T4">Voltando una chiavetta della luce elettrica</text:span>) Ah!... Ecco qua!... <text:span text:style-name="T4">Lux facta est</text:span>, e sia benedetta la luce! (<text:span text:style-name="T4">Guardando lei</text:span>) Eccetto però... se vogliamo nascondere d'aver pianto.</text:p>
      <text:p text:style-name="P58"><text:soft-page-break/><text:span text:style-name="smcap1"><text:span text:style-name="T43">Navetta</text:span></text:span></text:p>
      <text:p text:style-name="P43">(<text:span text:style-name="T4">aspra</text:span>) Non è vero che io abbia pianto!</text:p>
      <text:p text:style-name="P58"><text:span text:style-name="smcap1"><text:span text:style-name="T43">Enrico</text:span></text:span></text:p>
      <text:p text:style-name="P43">Tu neghi, ma gli occhi rossi ti tradiscono. Hai pianto perchè domani parte il signor Corrado. E io, invece, ti dichiaro che ne sono arcicontento. (<text:span text:style-name="T4">Con giovanile impulsività</text:span>) Non è degno di te il signor Corrado. No, no, e poi no! Ti scalda la testa e ti circuisce, senza avere, neanche lui, la più lontana idea di sposarti. E questa è un'azione obbrobriosa!</text:p>
      <text:p text:style-name="P58"><text:span text:style-name="smcap1"><text:span text:style-name="T43">Nanetta</text:span></text:span></text:p>
      <text:p text:style-name="P43">(<text:span text:style-name="T4">ascoltando, si concentra in sè, con gli sguardi fissi nel vuoto.</text:span>) <text:span text:style-name="pagenum1">[211]</text:span></text:p>
      <text:p text:style-name="P58"><text:span text:style-name="smcap1"><text:span text:style-name="T43">Enrico</text:span></text:span></text:p>
      <text:p text:style-name="P43">(<text:span text:style-name="T4">sedendole vicino, sul sofà</text:span>) E io vedo che lo pensi tu pure. Non lo dici, ma lo pensi. Sì che lo pensi, Nanetta!... E sai qual'è la rabbia mia? È che io non sia nato un po' prima. Mi tocca a recitare ancora la parte del <text:span text:style-name="T4">bébé</text:span>. Mi è proibito di cantargliene quattro come gliele saprei cantare!... È un vecchio amico di famiglia? E che me ne importa? Al vecchio amico di famiglia griderei sul muso appunto che egli ha abusato della fiducia che si ripone in lui, e che quando, perdio!...</text:p>
      <text:p text:style-name="P58"><text:span text:style-name="smcap1"><text:span text:style-name="T43">Nanetta</text:span></text:span></text:p>
      <text:p text:style-name="P43">(<text:span text:style-name="T4">troncando severamente</text:span>) Non potresti parlare d'altro, Enrico?</text:p>
      <text:p text:style-name="P61">(<text:span text:style-name="T4">Pausa.</text:span>)</text:p>
      <text:p text:style-name="P58"><text:span text:style-name="smcap1"><text:span text:style-name="T43">Enrico</text:span></text:span></text:p>
      <text:p text:style-name="P43">(<text:span text:style-name="T4">imbronciato</text:span>) Di che devo parlare? È abbastanza logico che io ti parli di quello che più t'interessa.</text:p>
      <text:p text:style-name="P58"><text:soft-page-break/><text:span text:style-name="smcap1"><text:span text:style-name="T43">Nanetta</text:span></text:span></text:p>
      <text:p text:style-name="P43">È stupido che tu ti adiri perchè neanche il signor Corrado mi sposa. Io non ci trovo nulla di strano. Per quale ragione dovrebbe sposarmi proprio lui?... (<text:span text:style-name="T4">Ride amaramente</text:span>) Ah! ah! ah!... Sposare Nanetta! Ci scherzi?... Cascherebbe il mondo! <text:span text:style-name="pagenum1">[212]</text:span></text:p>
      <text:p text:style-name="P58"><text:span text:style-name="smcap1"><text:span text:style-name="T43">Enrico</text:span></text:span></text:p>
      <text:p text:style-name="P43">A scanso d'equivoci, non supporre che io mi compiacerei molto se ti sposasse. Che sia stato un Don Giovanni della peggiore risma, tu non lo ignori; e adesso non è che un disastro ambulante. Per lui, il matrimonio sarebbe un rifugio da invalido. Bell'affare!... Sì, a furia di stringarsi, a furia d'imbalsamarsi, la dà ancora a intendere. Ma bisogna vederlo la mattina, prima che abbia fatto la sua <text:span text:style-name="T4">toilette</text:span>! Ha tutti i connotati d'un vecchietto malaticcio, e ridicolo, per giunta! Gli si offrirebbe volentieri l'omaggio di un paio di pantofole ricamate e d'un paio di grucce intarsiate.</text:p>
      <text:p text:style-name="P58"><text:span text:style-name="smcap1"><text:span text:style-name="T43">Nanetta</text:span></text:span></text:p>
      <text:p text:style-name="P43">Quanta inesperienza, mio buon Enrico, nella tua denigrazione! E poi dici che ti tocca a recitare la parte del <text:span text:style-name="T4">bébé</text:span>. Lo sei così naturalmente!</text:p>
      <text:p text:style-name="P58"><text:span text:style-name="smcap1"><text:span text:style-name="T43">Enrico</text:span></text:span></text:p>
      <text:p text:style-name="P44">Perchè? Sentiamo. Perchè? Ti mostro come in una fedele fotografia colui che suoli guardare attraverso il prisma della tua immaginazione, della tua illusione. Non c'è nessuna inesperienza in questo.</text:p>
      <text:p text:style-name="P58"><text:span text:style-name="smcap1"><text:span text:style-name="T43">Nanetta</text:span></text:span></text:p>
      <text:p text:style-name="P43">È una fatica inutile, figliuolo caro, se non addirittura nociva. Ricordati di non accanirti mai a denigrare un uomo presso la donna dalla quale, per uno scopo o per un altro, ti premerà che <text:soft-page-break/>egli <text:span text:style-name="pagenum1">[213]</text:span>non sia amato. Credi a Nanetta. Affaticandoti a denigrarlo, otterrai, molto probabilmente, l'effetto opposto. Essa potrà cominciare ad amarlo se non lo ama ancora, e potrà amarlo di più se già lo ama.</text:p>
      <text:p text:style-name="P58"><text:span text:style-name="smcap1"><text:span text:style-name="T43">Enrico</text:span></text:span></text:p>
      <text:p text:style-name="P43">(<text:span text:style-name="T4">bizzoso</text:span>) Oh, va benissimo! Ho inteso. Terrò conto del tuo consiglio. E sùbito, anzi! Immediatamente!... Ma siccome stasera non riuscirei a tapparmi la bocca, sai quel che faccio, io, per non continuare a dire del signor Corrado tutto il male che penso?... Ti saluto e ti lascio! (<text:span text:style-name="T4">Si alza.</text:span>) Questo ci mancherebbe, adesso: che fossi proprio io a fartelo amare di più! No, no!... E, del resto, fortunatamente, se ne va!... Ci libera della sua presenza! E quando non sarà più qui... cos'è?... ti vestirai a lutto?.. intisichirai per lui?... Ma che!... Nemmeno per sogno! Con la tua intelligenza e col tuo orgoglio, non è possibile!... (<text:span text:style-name="T4">Animandosi</text:span>) Vogliamo scommettere che, tra una settimana, rideremo insieme della tua passionaccia?... E anche di lui rideremo! (<text:span text:style-name="T4">Vivacissimo</text:span>) Ne sono certo! Scommettiamo? Di': scommettiamo?</text:p>
      <text:p text:style-name="P58"><text:span text:style-name="smcap1"><text:span text:style-name="T43">Nanetta</text:span></text:span></text:p>
      <text:p text:style-name="P43">(<text:span text:style-name="T4">inconsapevolmente, si ridà alla sua ambascia. Torna qualche lagrima a rigarle il volto.</text:span>)</text:p>
      <text:p text:style-name="P58"><text:span text:style-name="smcap1"><text:span text:style-name="T43">Enrico</text:span></text:span></text:p>
      <text:p text:style-name="P43">(<text:span text:style-name="T4">commosso, guardandola</text:span>) E ricominci da capo con le lagrime? <text:span text:style-name="pagenum1">[214]</text:span></text:p>
      <text:p text:style-name="P58"><text:span text:style-name="smcap1"><text:span text:style-name="T43">Nanetta</text:span></text:span></text:p>
      <text:p text:style-name="P44">Santa pace! Sei irritante, con me, stasera!</text:p>
      <text:p text:style-name="P58"><text:span text:style-name="smcap1"><text:span text:style-name="T43">Enrico</text:span></text:span></text:p>
      <text:p text:style-name="P44">E tu, con me, sei cattiva! Cerco di soccorrere la tua tristezza esprimendoti schiettamente ciò che so e ciò che penso, ti dico il <text:soft-page-break/>rammarico di vedere per la prima volta le lagrime in quegli occhi che mi hanno abituato al loro sorriso: e perciò sono irritante?</text:p>
      <text:p text:style-name="P58"><text:span text:style-name="smcap1"><text:span text:style-name="T43">Nanetta</text:span></text:span></text:p>
      <text:p text:style-name="P43">(<text:span text:style-name="T4">levandosi, esasperata</text:span>) Mi dà una molestia insopportabile il sentirmi soccorsa o compatita... specialmente quando non ce n'è la ragione. Che dovrei fare per assicurarti che non è il caso di commuoversi alla mia sorte?... Dovrei mettermi a cantare, a saltare, a ballare? Ho ballato per tre ore con tutti gl'imbecilli ai quali è piaciuto di appiccicarmisi addosso: mi pare che ce ne sia a sufficienza perchè non mi si creda disposta a morire di dolore!</text:p>
      <text:p text:style-name="P58"><text:span text:style-name="smcap1"><text:span text:style-name="T43">Enrico</text:span></text:span></text:p>
      <text:p text:style-name="P43">(<text:span text:style-name="T4">intimidito</text:span>) Tanto meglio, Nanetta! E càlmati, ora! Non voglio che per causa mia...</text:p>
      <text:p text:style-name="P58"><text:span text:style-name="smcap1"><text:span text:style-name="T43">Nanetta</text:span></text:span></text:p>
      <text:p text:style-name="P43">(<text:span text:style-name="T4">moderandosi</text:span>) Ma no: non temere... Un po' di collera passeggera... Null'altro!... E vai, vai, Enrico!... <text:span text:style-name="pagenum1">[215]</text:span>I domestici hanno spento i lumi del giardino... (<text:span text:style-name="T4">Di fuori, infatti, una densa oscurità ha invasa l'aria. Si vede soltanto luccicare qualche stella lontana, sugli sfondi del finestrone e della veranda.</text:span>) È tardi. Bisogna andare a dormire. Mi hai salutato, ma so bene che se io non ti mando via tu non ti decidi ad andartene. (<text:span text:style-name="T4">Con una mano sulla spalla di lui, cordialmente</text:span>) A rivederci, buono mio! E domani, del nostro piccolo diverbio, nemmeno il ricordo. Vero?</text:p>
      <text:p text:style-name="P58"><text:span text:style-name="smcap1"><text:span text:style-name="T43">Enrico</text:span></text:span></text:p>
      <text:p text:style-name="P43">(<text:span text:style-name="T4">con bonaria tenerezza</text:span>) Per me, non c'è pericolo. Io l'ho già dimenticato.</text:p>
      <text:p text:style-name="P58"><text:span text:style-name="smcap1"><text:span text:style-name="T43">Nanetta</text:span></text:span></text:p>
      <text:p text:style-name="P44">E anch'io.</text:p>
      <text:h text:style-name="Heading_20_3" text:outline-level="3">SCENA TERZA.</text:h>
      <text:p text:style-name="P70"><text:span text:style-name="smcap1"><text:span text:style-name="T43">Clotilde</text:span></text:span></text:p>
      <text:p text:style-name="P43">(<text:span text:style-name="T4">entra dalla veranda, in gran toilette di occasione. Nel vedere Enrico, lo apostrofa giovialmente</text:span>) Ah, sei qui, tu? Molto corretto questo padrone di casa che lascia in asso i suoi invitati!</text:p>
      <text:p text:style-name="P58"><text:span text:style-name="smcap1"><text:span text:style-name="T43">Nanetta</text:span></text:span></text:p>
      <text:p text:style-name="P49"><text:span text:style-name="T43">Gliel'ho rimproverato anch'io, pocanzi. </text:span><text:span text:style-name="pagenum1"><text:span text:style-name="T43">[216]</text:span></text:span></text:p>
      <text:p text:style-name="P58"><text:span text:style-name="smcap1"><text:span text:style-name="T43">Clotilde</text:span></text:span></text:p>
      <text:p text:style-name="P43">Che sei venuto a fare da Nanetta? Sei venuto a renderle conto delle tue prime gloriole mondane? (<text:span text:style-name="T4">A Nanetta</text:span>) Hai visto che cicisbeo settecento vien fuori dal piccolo prete spretato?</text:p>
      <text:p text:style-name="P58"><text:span text:style-name="smcap1"><text:span text:style-name="T43">Nanetta</text:span></text:span></text:p>
      <text:p text:style-name="P43">(<text:span text:style-name="T4">assorta, ma cercando d'intonarsi</text:span>) Un po' merito mio, perchè sono io che te lo sto educando.</text:p>
      <text:p text:style-name="P58"><text:span text:style-name="smcap1"><text:span text:style-name="T43">Clotilde</text:span></text:span></text:p>
      <text:p text:style-name="P43">Lo so, lo so che ti sei rubato il mio posto! Per lui, oramai, non c'è che Nanetta. «Nanetta ha deciso...», «Nanetta vuole...», «Nanetta desidera...» Io sono l'acca nell'alfabeto! (<text:span text:style-name="T4">A lui, con severità buffonesca</text:span>) Ma t'ho fatto io, ti prego di credere, e non senza qualche fastidio!... Se torno a nascere, tutto, fuorchè fare dei figli!</text:p>
      <text:p text:style-name="P58"><text:span text:style-name="smcap1"><text:span text:style-name="T43">Enrico</text:span></text:span></text:p>
      <text:p text:style-name="P43">(<text:span text:style-name="T4">celiando</text:span>) Avresti potuto dire: «se torno a maritarmi».</text:p>
      <text:p text:style-name="P58"><text:soft-page-break/><text:span text:style-name="smcap1"><text:span text:style-name="T43">Clotilde</text:span></text:span></text:p>
      <text:p text:style-name="P43">Ti tiro l'orecchio, sai. (<text:span text:style-name="T4">Con intima compiacenza</text:span>) Pigli in canzonella tua madre? <text:span text:style-name="pagenum1">[217]</text:span></text:p>
      <text:p text:style-name="P58"><text:span text:style-name="smcap1"><text:span text:style-name="T43">Enrico</text:span></text:span></text:p>
      <text:p text:style-name="P44">Perchè?... Stasera, sembravi una donna giovane, ed eri la più bella di tutte... Dopo Nanetta, beninteso.</text:p>
      <text:p text:style-name="P58"><text:span text:style-name="smcap1"><text:span text:style-name="T43">Nanetta</text:span></text:span></text:p>
      <text:p text:style-name="P44">Non voglio di queste sciocchezze, Enrico!</text:p>
      <text:p text:style-name="P58"><text:span text:style-name="smcap1"><text:span text:style-name="T43">Clotilde</text:span></text:span></text:p>
      <text:p text:style-name="P43">Io le voglio, invece. Mi dà il secondo premio dopo di te. A me conviene. (<text:span text:style-name="T4">Con leggerezza, con superficialità, mutando</text:span>) Che ti raccontava? Che ti raccontava? Fammi esilarare.</text:p>
      <text:p text:style-name="P58"><text:span text:style-name="smcap1"><text:span text:style-name="T43">Nanetta</text:span></text:span></text:p>
      <text:p text:style-name="P43">Niente mi raccontava. (<text:span text:style-name="T4">Si sdraia in una poltrona, un po' appartata.</text:span>)</text:p>
      <text:p text:style-name="P58"><text:span text:style-name="smcap1"><text:span text:style-name="T43">Enrico</text:span></text:span></text:p>
      <text:p text:style-name="P44">Non avevo niente da raccontarle, mamma. E poi, lasciala in pace. Non ti accorgi che è di pessimo umore?</text:p>
      <text:p text:style-name="P58"><text:span text:style-name="smcap1"><text:span text:style-name="T43">Clotilde</text:span></text:span></text:p>
      <text:p text:style-name="P43">(<text:span text:style-name="T4">a Nanetta</text:span>) Sei di pessimo umore... Ah, già... Dimenticavo il meglio... Cioè, il peggio! Hai annunziato alle turbe di avere mal di capo; ma io ho <text:span text:style-name="pagenum1">[218]</text:span>capito. Oh, se ho capito!... E, anzi, Nanetta mia, se posso esserti utile...</text:p>
      <text:p text:style-name="P58"><text:span text:style-name="smcap1"><text:span text:style-name="T43">Nanetta</text:span></text:span></text:p>
      <text:p text:style-name="P43">(<text:span text:style-name="T4">aspra e altera</text:span>) In che, zia?!</text:p>
      <text:p text:style-name="P58"><text:soft-page-break/><text:span text:style-name="smcap1"><text:span text:style-name="T43">Enrico</text:span></text:span></text:p>
      <text:p text:style-name="P43">(<text:span text:style-name="T4">con calore</text:span>) Bisognerebbe poterle cambiare il cervello e il cuore!</text:p>
      <text:p text:style-name="P58"><text:span text:style-name="smcap1"><text:span text:style-name="T43">Clotilde</text:span></text:span></text:p>
      <text:p text:style-name="P45"><text:span text:style-name="T18">Zitto tu, e vai a letto! Di che cosa t'immischi?! A letto, a letto, subito! </text:span><text:span text:style-name="T4">March!</text:span></text:p>
      <text:p text:style-name="P58"><text:span text:style-name="smcap1"><text:span text:style-name="T43">Enrico</text:span></text:span></text:p>
      <text:p text:style-name="P43">«A letto subito»! Siamo tornati indietro di quindici anni! (<text:span text:style-name="T4">Scherzoso, ma non senza quel certo dispetto ch'egli prova quando è trattato da ragazzo</text:span>) Ti accontento perchè Nanetta mi aveva già licenziato. Se no...!</text:p>
      <text:p text:style-name="P58"><text:span text:style-name="smcap1"><text:span text:style-name="T43">Clotilde</text:span></text:span></text:p>
      <text:p text:style-name="P44">Bada che te lo tiro l'orecchio.</text:p>
      <text:p text:style-name="P58"><text:span text:style-name="smcap1"><text:span text:style-name="T43">Enrico</text:span></text:span></text:p>
      <text:p text:style-name="P49"><text:span text:style-name="T43">Sì, sì, domani. </text:span><text:span text:style-name="pagenum1"><text:span text:style-name="T43">[219]</text:span></text:span></text:p>
      <text:p text:style-name="P58"><text:span text:style-name="smcap1"><text:span text:style-name="T43">Clotilde</text:span></text:span></text:p>
      <text:p text:style-name="P43">Stasera! Stasera! Vuoi vedere come te lo tiro? (<text:span text:style-name="T4">Si slancia, per chiasso, verso di lui.</text:span>)</text:p>
      <text:p text:style-name="P58"><text:span text:style-name="smcap1"><text:span text:style-name="T43">Enrico</text:span></text:span></text:p>
      <text:p text:style-name="P43">Mamma, ti prego: non esagerare! (<text:span text:style-name="T4">Le sfugge.</text:span>)</text:p>
      <text:p text:style-name="P58"><text:span text:style-name="smcap1"><text:span text:style-name="T43">Clotilde</text:span></text:span></text:p>
      <text:p text:style-name="P43">(<text:span text:style-name="T4">lo insegue</text:span>) Vuoi vederlo?</text:p>
      <text:p text:style-name="P58"><text:span text:style-name="smcap1"><text:span text:style-name="T43">Enrico</text:span></text:span></text:p>
      <text:p text:style-name="P44">Uffà! (Via di corsa per la veranda.)</text:p>
      <text:h text:style-name="Heading_20_3" text:outline-level="3">SCENA QUARTA.</text:h>
      <text:p text:style-name="P70"><text:span text:style-name="smcap1"><text:span text:style-name="T43">Clotilde</text:span></text:span></text:p>
      <text:p text:style-name="P43">(<text:span text:style-name="T4">ridendo forte, gli grida dietro:</text:span>) Hai un bel fare il cicisbeo!... Ancora un bambinone sei!... Bambinone! Bambinone! (<text:span text:style-name="T4">Poi, senza più ridere, con soddisfazione materna, tornando a Nanetta e dando la stura alla sua solita parlantina svariata</text:span>) Un magnifico bambinone, però!... E sono molto contenta che tu gli abbia liquidata la tonaca! Un piccolo strappo alla volontà del mio povero marito; ma, dopo tutto,... sarebbe stata una cosa... contro natura. Enricuccio è diventato quello che doveva essere, benedetto Dio!... Me ne dispiace soltanto... per le sue future vittime, perchè, fatalmente, anche <text:span text:style-name="pagenum1">[220]</text:span>lui... M'intendo io, m'intendo io!... Che strage!... (<text:span text:style-name="T4">Mutando</text:span>) Basta, parliamo di te, ora, vittima di questo mostro autentico, che è una sventura dell'umanità femminile!... (<text:span text:style-name="T4">Siede.</text:span>) Eppure, sai che stasera mi ero illusa?... Avevo creduto che l'annunzio brusco della sua partenza fosse stato per te come una benefica doccia fredda. A vederti così gaia, così brillante!...</text:p>
      <text:p text:style-name="P58"><text:span text:style-name="smcap1"><text:span text:style-name="T43">Nanetta</text:span></text:span></text:p>
      <text:p text:style-name="P44">Facevo tutto il mio bravo dovere, zia!</text:p>
      <text:p text:style-name="P58"><text:span text:style-name="smcap1"><text:span text:style-name="T43">Clotilde</text:span></text:span></text:p>
      <text:p text:style-name="P43">(<text:span text:style-name="T4">curiosa</text:span>) Come sarebbe a dire!</text:p>
      <text:p text:style-name="P58"><text:span text:style-name="smcap1"><text:span text:style-name="T43">Nanetta</text:span></text:span></text:p>
      <text:p text:style-name="P43">Ma sì! Ma sì! (<text:span text:style-name="T4">Eccitata dall'amarezza</text:span>) Qualunque sia l'angoscia che mi stringe l'anima, il mio dovere, in una festa, non <text:soft-page-break/>è forse quello di divertire la gente?, di civettare?, di prodigarmi? di farmi credere pronta a commettere le più grosse corbellerie?... Io debbo essere il tipo della fanciulla stagionata e discreditata. Questa è la parte che mi compete, questa è la condanna che mi pesa addosso, e mi ci sono oramai assuefatta.</text:p>
      <text:p text:style-name="P58"><text:span text:style-name="smcap1"><text:span text:style-name="T43">Clotilde</text:span></text:span></text:p>
      <text:p text:style-name="P43">(<text:span text:style-name="T4">con deferenza pietosa</text:span>) Tu dici delle enormità! Ma che stagionata! Ma che discreditata!... Non c'è nessuno che non ti ammiri, che non ti stimi... <text:span text:style-name="pagenum1">[221]</text:span></text:p>
      <text:p text:style-name="P58"><text:span text:style-name="smcap1"><text:span text:style-name="T43">Nanetta</text:span></text:span></text:p>
      <text:p text:style-name="P44">Anche il signor Corrado mi stima, non è vero?</text:p>
      <text:p text:style-name="P58"><text:span text:style-name="smcap1"><text:span text:style-name="T43">Clotilde</text:span></text:span></text:p>
      <text:p text:style-name="P44">Sicuro!</text:p>
      <text:p text:style-name="P58"><text:span text:style-name="smcap1"><text:span text:style-name="T43">Nanetta</text:span></text:span></text:p>
      <text:p text:style-name="P44">E appunto per ciò, se ne va domani, e chi s'è visto s'è visto!</text:p>
      <text:p text:style-name="P58"><text:span text:style-name="smcap1"><text:span text:style-name="T43">Clotilde</text:span></text:span></text:p>
      <text:p text:style-name="P44">Non se ne va mica perchè non ti stimi. Se ne va... semplicemente perchè lui se n'è sempre andato.</text:p>
      <text:p text:style-name="P58"><text:span text:style-name="smcap1"><text:span text:style-name="T43">Nanetta</text:span></text:span></text:p>
      <text:p text:style-name="P43">(<text:span text:style-name="T4">accalorandosi</text:span>) Se mi stimasse, non gli parrebbe la cosa più normale di questo mondo lasciarmi come uno studente lascia una crestaina con cui abbia avuto un <text:span text:style-name="T4">flirt</text:span>di qualche mese. Se mi stimasse, cercherebbe almeno di scusare, di giustificare la sua partenza improvvisa. Ma niente! Niente! Me l'annunziò ieri, dopo colazione, accendendo una sigaretta. Non un chiarimento, non un gesto di rammarico, non un gesto di rimpianto, e nella voce una cinica glacialità che mi fece rabbrividire! Aveva deciso <text:soft-page-break/>d'andarsene, e non mi disse altro, e a me non spettava di sapere altro. (<text:span text:style-name="T4">Dolorando</text:span>) Io sono stata per lui la povera vecchia allodola dalle ali <text:span text:style-name="pagenum1">[222]</text:span>vinte che il cane avvezzo alla preda abbocca nella siepe per abitudine e dopo averla tenuta un poco tra i denti depone in un cantuccio, come una bestiola inutile, nè morta nè viva!</text:p>
      <text:p text:style-name="P58"><text:span text:style-name="smcap1"><text:span text:style-name="T43">Clotilde</text:span></text:span></text:p>
      <text:p text:style-name="P43">(<text:span text:style-name="T4">sospirando e sedendole più vicino</text:span>) Mia cara nipote innamoratissima, tutte le donne troppo innamorate vorrebbero ricostruirsi a modo loro l'uomo pel quale hanno barattata la pace, ma intanto ― conveniamone ― non l'avrebbero barattata per quest'uomo se egli fosse precisamente come esse vorrebbero ricostruirselo. Corrado Liberti ti ha potuto conquistare perchè è quello che è: enigmatico, incomprensibile, indecifrabile. Ora, se ne va? Ti lascia?... Tu ti arrovelli a cercarne la causa, e non la troverai. Ciò che può soddisfare un tantino la tua giusta curiosità te l'ho già detto: ha fatto sempre così, se n'è sempre andato, e sempre con l'aria di fare la cosa più normale di questo mondo. Egli è colui che ha saputo amare le donne come nessun altro, ma che ha sentito tranquillamente il bisogno di abbandonare tutte le donne che lo hanno amato.</text:p>
      <text:p text:style-name="P58"><text:span text:style-name="smcap1"><text:span text:style-name="T43">Nanetta</text:span></text:span></text:p>
      <text:p text:style-name="P43">(<text:span text:style-name="T4">nervosissima, contenuta</text:span>) Sinora, le donne che lo hanno amato e che egli ha abbandonate sono state le sue amanti, zia! Il caso è molto diverso.</text:p>
      <text:p text:style-name="P58"><text:span text:style-name="smcap1"><text:span text:style-name="T43">Clotilde</text:span></text:span></text:p>
      <text:p text:style-name="P43">(<text:span text:style-name="T4">ha un moto inconsulto di risentimento</text:span>) Non perdi mai l'occasione di essere severa con loro. <text:span text:style-name="pagenum1">[223]</text:span></text:p>
      <text:p text:style-name="P58"><text:span text:style-name="smcap1"><text:span text:style-name="T43">Nanetta</text:span></text:span></text:p>
      <text:p text:style-name="P44"><text:soft-page-break/>Io non le giudico, ma non tollero che mi si paragoni ad esse e non mi piace che proprio tu me le ricordi... con quel tono d'esperienza personale!</text:p>
      <text:p text:style-name="P58"><text:span text:style-name="smcap1"><text:span text:style-name="T43">Clotilde</text:span></text:span></text:p>
      <text:p text:style-name="P43">(<text:span text:style-name="T4">imbarazzata e mortificata come una bambina, devia gli sguardi tremoli, balbettando:</text:span>) Nanetta...</text:p>
      <text:p text:style-name="P61">(<text:span text:style-name="T4">Silenzio.</text:span>)</text:p>
      <text:p text:style-name="P58"><text:span text:style-name="smcap1"><text:span text:style-name="T43">Nanetta</text:span></text:span></text:p>
      <text:p text:style-name="P43">(<text:span text:style-name="T4">pentita</text:span>) Scusami... Compatiscimi... E non credermi nè severa, nè cattiva... Di ciò che può sembrarti cattiveria o severità ti darò una spiegazione, franca e precisa. Te la devo, del resto, per il bene che mi vuoi e che ti voglio; e da parecchi giorni desidero di dartela. Vivendo qui, con te, nell'intimità concessami dalla tua buona cortesia, ho dovuto per forza rendermi conto di un passato che avrei voluto sempre ignorare. Tu non ne hai colpa. Sei espansiva... Ti abbandoni alla tua bonarietà imprudente... Non sai trattenerti dal pronunziare il nome del signor Corrado ogni volta che mi parli di... tuo figlio, ed è perfino accaduto che, parlando di lui con lo stesso signor Corrado, hai avuto, dinanzi a me, un contegno che rivelava limpidamente quel che dovrebbe essere soltanto il tuo e il suo segreto! Sono stata costretta, ti ripeto, <text:span text:style-name="T4">a sapere, a sapere</text:span>, e ne ho sofferto, e ne soffro. Ecco la verità, zia. Ed ecco la ragione dei miei scatti involontarii. <text:span text:style-name="pagenum1">[224]</text:span></text:p>
      <text:p text:style-name="P58"><text:span text:style-name="smcap1"><text:span text:style-name="T43">Clotilde</text:span></text:span></text:p>
      <text:p text:style-name="P43">(<text:span text:style-name="T4">con un'umile trepidanza, quasi temesse nuovi rimproveri</text:span>) Si tratta d'un passato di vent'anni, Nanetta. Avrò avuto torto di non arrossirne, avrò avuto torto di non celartelo abbastanza, ma tu... perchè ne soffri? Come ne puoi soffrire, tu?</text:p>
      <text:p text:style-name="P58"><text:span text:style-name="smcap1"><text:span text:style-name="T43">Nanetta</text:span></text:span></text:p>
      <text:p text:style-name="P44"><text:soft-page-break/>È tutto un complesso di cose che mi si aggrava nella mente e nel cuore.</text:p>
      <text:p text:style-name="P58"><text:span text:style-name="smcap1"><text:span text:style-name="T43">Clotilde</text:span></text:span></text:p>
      <text:p text:style-name="P44">Io non le vedo...</text:p>
      <text:p text:style-name="P58"><text:span text:style-name="smcap1"><text:span text:style-name="T43">Nanetta</text:span></text:span></text:p>
      <text:p text:style-name="P44">Basterebbe l'ombra di quest'uomo, tra me e te!...</text:p>
      <text:p text:style-name="P58"><text:span text:style-name="smcap1"><text:span text:style-name="T43">Clotilde</text:span></text:span></text:p>
      <text:p text:style-name="P43">(<text:span text:style-name="T4">subito, affettuosissima</text:span>) «Tra me e te»!... Alla distanza di vent'anni?!... No, no, Nanetta! Di che ti preoccupi?!... Di quali sottigliezze ti tormenti?!... E poi... e poi, io spero che, per quanto innamorata, nemmeno tu vorrai idolatrare... l'ombra di quest'uomo eternamente. Non hai più tempo da perdere, Nanetta mia, a inseguire delle chimere! (<text:span text:style-name="T4">Con uno zelo crescente, pieno di bontà ingenua</text:span>) Ti ci vuole un marito, oramai. Ti ci vuole un compagno sicuro, che possa dare un po' di sicura tranquillità alla tua vita. Ne hai il diritto... Dico male, forse?... <text:span text:style-name="pagenum1">[225]</text:span>Non mi rispondi?... Anche le mie parole d'amica sincera ti fanno soffrire?!</text:p>
      <text:p text:style-name="P58"><text:span text:style-name="smcap1"><text:span text:style-name="T43">Nanetta</text:span></text:span></text:p>
      <text:p text:style-name="P43">(<text:span text:style-name="T4">tetra</text:span>) Sì!</text:p>
      <text:p text:style-name="P58"><text:span text:style-name="smcap1"><text:span text:style-name="T43">Clotilde</text:span></text:span></text:p>
      <text:p text:style-name="P43">(<text:span text:style-name="T4">deferente, rassegnata, si alza</text:span>)... E allora, me ne vado. (<text:span text:style-name="T4">Pausa.</text:span>) Me ne vado, ma non posso fare a meno, Nanetta, di dolermi assai!... (<text:span text:style-name="T4">È triste, affettuosamente addolorata e inquieta</text:span>) Tu senti per me un rancore che non merito...</text:p>
      <text:p text:style-name="P58"><text:span text:style-name="smcap1"><text:span text:style-name="T43">Nanetta</text:span></text:span></text:p>
      <text:p text:style-name="P44">Non è rancore.</text:p>
      <text:p text:style-name="P58"><text:soft-page-break/><text:span text:style-name="smcap1"><text:span text:style-name="T43">Clotilde</text:span></text:span></text:p>
      <text:p text:style-name="P44">E che cos'è?... Non ti capisco.</text:p>
      <text:p text:style-name="P61">(<text:span text:style-name="T4">Un breve silenzio.</text:span>)</text:p>
      <text:p text:style-name="P58"><text:span text:style-name="smcap1"><text:span text:style-name="T43">Nanetta</text:span></text:span></text:p>
      <text:p text:style-name="P43">(<text:span text:style-name="T4">quasi con dolcezza, come per rassicurarla</text:span>) Buona notte, zia.</text:p>
      <text:p text:style-name="P58"><text:span text:style-name="smcap1"><text:span text:style-name="T43">Clotilde</text:span></text:span></text:p>
      <text:p text:style-name="P43">(<text:span text:style-name="T4">si allontana. Presso l'uscio di fondo, si volta con la speranza d'essere richiamata. Si stringe nelle spalle ripetendo, ancora, desolatamente, col pensiero: «non la capisco» ― e via per la veranda.</text:span>) <text:span text:style-name="pagenum1">[226]</text:span></text:p>
      <text:h text:style-name="Heading_20_3" text:outline-level="3">SCENA QUINTA.</text:h>
      <text:p text:style-name="P70"><text:span text:style-name="smcap1"><text:span text:style-name="T43">Nanetta</text:span></text:span></text:p>
      <text:p text:style-name="P43">(<text:span text:style-name="T4">esausta</text:span>) Finalmente! (<text:span text:style-name="T4">Resta seduta, con la schiena curva, la testa pesante, il mento sul petto. Poi si alza, lenta, pigra, incerta, quasi inconsapevole. ― Chiude a chiave l'uscio della veranda, chiude i battenti del finestrone, si avvicina alla toletta, ne accende una lampadina, siede e fissa la sua immagine nello specchio, con melanconica curiosità. Si toglie qualche gioiello, qualche nastro. Con l'asciugamano, che trova sulla toletta, si strofina il volto, togliendone la cipria.</text:span>)</text:p>
      <text:p text:style-name="P61">(<text:span text:style-name="T4">Si batte, pianissimo, all'uscio.</text:span>)</text:p>
      <text:p text:style-name="P58"><text:span text:style-name="smcap1"><text:span text:style-name="T43">Nanetta</text:span></text:span></text:p>
      <text:p text:style-name="P43">(<text:span text:style-name="T4">sussultando forte</text:span>) Chi è?! (<text:span text:style-name="T4">Pausa.</text:span>) Nessuno... (<text:span text:style-name="T4">Si batte di nuovo.</text:span>) Ma chi è?! (<text:span text:style-name="T4">Ella s'accosta alquanto per origliare, e leva un po' la voce:</text:span>) Se non so chi è, non apro. (<text:span text:style-name="T4">Si batte la terza volta. Una vampata le sale alla testa. Ella mormora, tra sè:</text:span>) Corrado, forse?!... Corrado?!... (<text:span text:style-name="T4">Riflette.</text:span>) Sì! Certamente!... (<text:span text:style-name="T4">Le pulsazioni del cuore le rompono il petto. In preda allo sbigottimento, ancora tra sè, mormora:</text:span>) Dio mio!... Perchè? Perchè?... (<text:span text:style-name="T4">Non osa aprire, nè ci rinunzia. E, affinchè le sia consentito di aprire, simula:</text:span>) Sei tu, zia?... sei quel monello di Enrico... con la pretesa di spaventarmi? (<text:span text:style-name="T4">Fingendo di scherzare</text:span>) Non ci credo, sai, agli spiritelli notturni. Chi picchia di notte alla porta di una donna è sempre un uomo. E se quest'uomo è <text:span text:style-name="pagenum1">[227]</text:span>un cuginetto con quattro peli sul viso, la donna apre la porta e lo riceve con un cordiale scapaccione. (<text:span text:style-name="T4">Tutta la sua persona è come sgretolata dalla perplessità. Ella non resiste più. Cede al suo impulso, pur </text:span><text:soft-page-break/><text:span text:style-name="T4">continuando a simulare, e gira la chiave nella serratura, dicendo:</text:span>) Tu taci?... Vuol dire proprio che ci tieni allo scapaccione, e io... te lo darò! Ed energico, anche. (<text:span text:style-name="T4">Apre.</text:span>)</text:p>
      <text:p text:style-name="P58"><text:span text:style-name="smcap1"><text:span text:style-name="T43">Corrado</text:span></text:span></text:p>
      <text:p text:style-name="P43">(<text:span text:style-name="T4">è lì, sulla soglia.</text:span>)</text:p>
      <text:p text:style-name="P58"><text:span text:style-name="smcap1"><text:span text:style-name="T43">Nanetta</text:span></text:span></text:p>
      <text:p text:style-name="P43">Voi! (<text:span text:style-name="T4">Presa da un panico repentino, sta per richiudere prima che egli si accinga a entrare.</text:span>)</text:p>
      <text:p text:style-name="P58"><text:span text:style-name="smcap1"><text:span text:style-name="T43">Corrado</text:span></text:span></text:p>
      <text:p text:style-name="P43">(<text:span text:style-name="T4">opponendosi senza violenza</text:span>) Vi pentite troppo presto d'avere aperto. (<text:span text:style-name="T4">Ha le guance bianche, la fronte accesa, la voce breve, lo sguardo sfuggente e qualche cosa di ambiguo in tutti i suoi movimenti sobrii.</text:span>)</text:p>
      <text:p text:style-name="P58"><text:span text:style-name="smcap1"><text:span text:style-name="T43">Nanetta</text:span></text:span></text:p>
      <text:p text:style-name="P44">Non potevo immaginare... di trovar voi... dietro l'uscio della mia camera.</text:p>
      <text:p text:style-name="P58"><text:span text:style-name="smcap1"><text:span text:style-name="T43">Corrado</text:span></text:span></text:p>
      <text:p text:style-name="P49"><text:span text:style-name="T43">Se non avessi vista spalancata la vostra finestra fino a un momento fa, non avrei osato di... </text:span><text:span text:style-name="pagenum1"><text:span text:style-name="T43">[228]</text:span></text:span></text:p>
      <text:p text:style-name="P58"><text:span text:style-name="smcap1"><text:span text:style-name="T43">Nanetta</text:span></text:span></text:p>
      <text:p text:style-name="P43">(<text:span text:style-name="T4">stentando ad articolar le parole, sorreggendosi alla spalliera d'una sedia come se temesse di cadere</text:span>) Almeno, per debito di gentiluomo, avreste dovuto rispondere quando io ho interrogato.</text:p>
      <text:p text:style-name="P58"><text:span text:style-name="smcap1"><text:span text:style-name="T43">Corrado</text:span></text:span></text:p>
      <text:p text:style-name="P44">Ritenevo, ve lo confesso,... ritenevo che avreste compreso che ero io, e, intanto, pensavo che, se ve lo avessi detto, voi, per <text:soft-page-break/>convenienza verso voi stessa, vi sareste creduta in obbligo di non aprire.</text:p>
      <text:p text:style-name="P58"><text:span text:style-name="smcap1"><text:span text:style-name="T43">Nanetta</text:span></text:span></text:p>
      <text:p text:style-name="P43">(<text:span text:style-name="T4">con un aspro dibattito interiore</text:span>) ... Come adesso dovrei credermi in obbligo di scacciarvi?</text:p>
      <text:p text:style-name="P58"><text:span text:style-name="smcap1"><text:span text:style-name="T43">Corrado</text:span></text:span></text:p>
      <text:p text:style-name="P44">Scacciare qualcuno è più grave di non riceverlo.</text:p>
      <text:p text:style-name="P58"><text:span text:style-name="smcap1"><text:span text:style-name="T43">Nanetta</text:span></text:span></text:p>
      <text:p text:style-name="P43">Sapete perchè non vi scaccio?... (<text:span text:style-name="T4">Cercando di mostrarsi sicura</text:span>) Per non farvi supporre che io abbia paura di voi. (<text:span text:style-name="T4">Si allontana dalla porta.</text:span>)</text:p>
      <text:p text:style-name="P58"><text:span text:style-name="smcap1"><text:span text:style-name="T43">Corrado</text:span></text:span></text:p>
      <text:p text:style-name="P43">(<text:span text:style-name="T4">avanzando un poco</text:span>) Questo, non lo avrei supposto mai. Avrei supposto, bensì, d'essere meritevole <text:span text:style-name="pagenum1">[229]</text:span>di una severa punizione. Non mi dissimulo che quel che ho fatto è di una singolare scorrettezza.</text:p>
      <text:p text:style-name="P61">(<text:span text:style-name="T4">Una pausa.</text:span>)</text:p>
      <text:p text:style-name="P58"><text:span text:style-name="smcap1"><text:span text:style-name="T43">Nanetta</text:span></text:span></text:p>
      <text:p text:style-name="P43">(<text:span text:style-name="T4">con un falso risolino</text:span>) E, così, prima di partire, voi, <text:span text:style-name="T4">pour la bonne bouche</text:span>, venite a sedurmi?... Un'ottima idea!</text:p>
      <text:p text:style-name="P58"><text:span text:style-name="smcap1"><text:span text:style-name="T43">Corrado</text:span></text:span></text:p>
      <text:p text:style-name="P44">Vengo soltanto a salutarvi, Nanetta. Vengo soltanto a prendere congedo.</text:p>
      <text:p text:style-name="P58"><text:span text:style-name="smcap1"><text:span text:style-name="T43">Nanetta</text:span></text:span></text:p>
      <text:p text:style-name="P43">E per salutarmi v'è parso opportuno di... <text:span text:style-name="T4">penetrare</text:span>nelle mie camere, di nascosto, in un'ora misteriosa? Non mi avreste potuto <text:soft-page-break/>salutare domattina, ufficialmente?</text:p>
      <text:p text:style-name="P58"><text:span text:style-name="smcap1"><text:span text:style-name="T43">Corrado</text:span></text:span></text:p>
      <text:p text:style-name="P44">Con la solita maschera sul viso? No, Nanetta. Non ho voluto.</text:p>
      <text:p text:style-name="P58"><text:span text:style-name="smcap1"><text:span text:style-name="T43">Nanetta</text:span></text:span></text:p>
      <text:p text:style-name="P43">(<text:span text:style-name="T4">ancora un risolino</text:span>) Sicchè, stanotte, siete... smascherato? Ne ho piacere. <text:span text:style-name="pagenum1">[230]</text:span></text:p>
      <text:p text:style-name="P58"><text:span text:style-name="smcap1"><text:span text:style-name="T43">Corrado</text:span></text:span></text:p>
      <text:p text:style-name="P44">Potrete vedere, una per una, tutte le mie rughe.</text:p>
      <text:p text:style-name="P58"><text:span text:style-name="smcap1"><text:span text:style-name="T43">Nanetta</text:span></text:span></text:p>
      <text:p text:style-name="P44">Oh, le vostre rughe io le ho vedute, una per una, da un pezzo!</text:p>
      <text:p text:style-name="P58"><text:span text:style-name="smcap1"><text:span text:style-name="T43">Corrado</text:span></text:span></text:p>
      <text:p text:style-name="P44">No.</text:p>
      <text:p text:style-name="P58"><text:span text:style-name="smcap1"><text:span text:style-name="T43">Nanetta</text:span></text:span></text:p>
      <text:p text:style-name="P44">V'illudete d'avermele celate?</text:p>
      <text:p text:style-name="P58"><text:span text:style-name="smcap1"><text:span text:style-name="T43">Corrado</text:span></text:span></text:p>
      <text:p text:style-name="P44">Vi ho celate, per lo meno, quelle del mio animo, che sono come i solchi che scavano le ruote dei carri troppo pesanti percorrendo ogni giorno la medesima strada.</text:p>
      <text:p text:style-name="P58"><text:span text:style-name="smcap1"><text:span text:style-name="T43">Nanetta</text:span></text:span></text:p>
      <text:p text:style-name="P44">Ho veduto senza dubbio la più profonda: il vostro cinismo.</text:p>
      <text:p text:style-name="P58"><text:span text:style-name="smcap1"><text:span text:style-name="T43">Corrado</text:span></text:span></text:p>
      <text:p text:style-name="P43">Il mio cinismo? Se fossi un cinico, sarei ancora un giovane, perchè il cinismo è una fioritura della giovinezza. Io ne serbo un po' di spolvero, sì, per <text:span text:style-name="pagenum1">[231]</text:span>la platea, ma in me, disgraziatamente, <text:soft-page-break/>non lo ritrovo più. Una volta, difatti, non conoscevo la tristezza degli addii, mentre ora...</text:p>
      <text:p text:style-name="P58"><text:span text:style-name="smcap1"><text:span text:style-name="T43">Nanetta</text:span></text:span></text:p>
      <text:p text:style-name="P44">Ora, che cosa?!</text:p>
      <text:p text:style-name="P58"><text:span text:style-name="smcap1"><text:span text:style-name="T43">Corrado</text:span></text:span></text:p>
      <text:p text:style-name="P43">(<text:span text:style-name="T4">concentrandosi come se frugasse nel suo cuore</text:span>) Provo una pena immensa, immensa, separandomi da voi.</text:p>
      <text:p text:style-name="P58"><text:span text:style-name="smcap1"><text:span text:style-name="T43">Nanetta</text:span></text:span></text:p>
      <text:p text:style-name="P43">(<text:span text:style-name="T4">in un tono forzatamente spigliato</text:span>) Parola d'onore, siete straordinario! Tutta questa tragedia, perchè? Perchè ve ne andate. Invece di dirmi allegramente: «cara Nanetta, vi saluto e a rivederci», mi parlate cupo e solenne come se vi recaste a chiudervi in una prigione.</text:p>
      <text:p text:style-name="P58"><text:span text:style-name="smcap1"><text:span text:style-name="T43">Corrado</text:span></text:span></text:p>
      <text:p text:style-name="P44">Non mi reco a chiudermi in una prigione, ma sono certo che non vi vedrò mai più.</text:p>
      <text:p text:style-name="P58"><text:span text:style-name="smcap1"><text:span text:style-name="T43">Nanetta</text:span></text:span></text:p>
      <text:p text:style-name="P43">Perbacco! Mai più!? (<text:span text:style-name="T4">Continuando a ostentare una certa spigliatezza</text:span>) E chi vi ci costringe? <text:span text:style-name="pagenum1">[232]</text:span></text:p>
      <text:p text:style-name="P58"><text:span text:style-name="smcap1"><text:span text:style-name="T43">Corrado</text:span></text:span></text:p>
      <text:p text:style-name="P44">La mia volontà, Nanetta. Me ne vado per questo. Me ne vado per mutare cammino e per prendere una via diversa dalla vostra. Ho fermamente deciso che, in avvenire, dove sarete voi, non sarò io.</text:p>
      <text:p text:style-name="P58"><text:span text:style-name="smcap1"><text:span text:style-name="T43">Nanetta</text:span></text:span></text:p>
      <text:p text:style-name="P44">E questa decisione è stata necessaria?</text:p>
      <text:p text:style-name="P58"><text:soft-page-break/><text:span text:style-name="smcap1"><text:span text:style-name="T43">Corrado</text:span></text:span></text:p>
      <text:p text:style-name="P44">Indispensabile.</text:p>
      <text:p text:style-name="P58"><text:span text:style-name="smcap1"><text:span text:style-name="T43">Nanetta</text:span></text:span></text:p>
      <text:p text:style-name="P43">(<text:span text:style-name="T4">col sorriso malinconico di chi non cede a una lusinga</text:span>) Via, Corrado! Che cosa vorreste farmi credere?</text:p>
      <text:p text:style-name="P58"><text:span text:style-name="smcap1"><text:span text:style-name="T43">Corrado</text:span></text:span></text:p>
      <text:p text:style-name="P43">Non c'è nulla che vorrei far credere a voi, e io stesso non credo nulla. Io stesso non ho un'idea chiara, non ho un'idea precisa intorno alla decisione presa irrevocabilmente. Io stesso non so con esattezza perchè vi fuggo, perchè vi voglio fuggire. Quel che io so è che voi, forse per un inganno dei vostri occhi, per una sovrapposizione della vostra fantasia, vi sentite spinta verso di me; quel che io so è che questo fatto, così strano nella sua innegabile evidenza, suscita nelle mie fibre logore un tumulto di vita, e mi tenta, mi afferra, mi acceca <text:span text:style-name="pagenum1">[233]</text:span>come non mi è accaduto mai; quello che so è che io, fuggendovi, soffocherò inesorabilmente questo tumulto, e mi parrà di morire.</text:p>
      <text:p text:style-name="P58"><text:span text:style-name="smcap1"><text:span text:style-name="T43">Nanetta</text:span></text:span></text:p>
      <text:p text:style-name="P43">(<text:span text:style-name="T4">commossa, sedendo, piegando il capo indietro</text:span>) Ho inteso. Voi non sapete perchè mi fuggite?... Ve lo dico io! Mi fuggite per pietà. Quantunque un po'... pregiudicata... e non più giovane, sono pur sempre una povera diavola di fanciulla, e voi mi volete risparmiare, mi volete allontanare dal precipizio a cui mi sono volontariamente avvicinata. Ve ne ringrazio. E badate che non c'è ombra d'ironia nel mio ringraziamento. Potrei non esservi grata soltanto se avessi la convinzione che mi sarei salvata da me, soltanto se la mia coscienza gridasse che mi sarei ben difesa contro di voi, e che vi avrei fieramente respinto. Ma, purtroppo, questa notte, la mia coscienza si nasconde, e tace! (<text:span text:style-name="T4">Con un accento di prostrante confessione</text:span>) La verità è che pocanzi, dopo <text:soft-page-break/>aver voluto aprire quella porta, ho tremato... ho tremato... come una donna che dubiti di sapersi difendere. (<text:span text:style-name="T4">Avvilita, accasciata, china la fronte.</text:span>)</text:p>
      <text:p text:style-name="P58"><text:span text:style-name="smcap1"><text:span text:style-name="T43">Corrado</text:span></text:span></text:p>
      <text:p text:style-name="P43">(<text:span text:style-name="T4">confusamente turbato, le siede vicinissimo e le parla sommesso e rapido</text:span>) Ho tremato anch'io, Nanetta, oltrepassando la soglia della vostra camera, perchè... mentre voi non eravate sicura di sapervi difendere, io era assalito dal dubbio di non sapermi costringere alla riservatezza di cui pur sentivo il dovere. <text:span text:style-name="pagenum1">[234]</text:span></text:p>
      <text:p text:style-name="P58"><text:span text:style-name="smcap1"><text:span text:style-name="T43">Nanetta</text:span></text:span></text:p>
      <text:p text:style-name="P43">(<text:span text:style-name="T4">smarrendosi</text:span>) Che dite mai?!</text:p>
      <text:p text:style-name="P58"><text:span text:style-name="smcap1"><text:span text:style-name="T43">Corrado</text:span></text:span></text:p>
      <text:p text:style-name="P44">All'improvviso, ho diffidato di me. Mi è parso che il proposito di avere con voi un colloquio amichevole e sincero fosse un pretesto per nascondere a me stesso un inconfessabile proposito molto diverso...</text:p>
      <text:p text:style-name="P58"><text:span text:style-name="smcap1"><text:span text:style-name="T43">Nanetta</text:span></text:span></text:p>
      <text:p text:style-name="P43">(<text:span text:style-name="T4">torna a tremare, sorvegliandosi e sorvegliandolo</text:span>) Corrado!...</text:p>
      <text:p text:style-name="P58"><text:span text:style-name="smcap1"><text:span text:style-name="T43">Corrado</text:span></text:span></text:p>
      <text:p text:style-name="P44">Mi è parso che il trovarmi solo vicino a voi, solo in questo cantuccio segreto, in quest'ora segreta, potesse rendermi incapace d'ogni considerazione morale.</text:p>
      <text:p text:style-name="P58"><text:span text:style-name="smcap1"><text:span text:style-name="T43">Nanetta</text:span></text:span></text:p>
      <text:p text:style-name="P44">Corrado!...</text:p>
      <text:p text:style-name="P58"><text:span text:style-name="smcap1"><text:span text:style-name="T43">Corrado</text:span></text:span></text:p>
      <text:p text:style-name="P43">(<text:span text:style-name="T4">tutto vibrante nella persona e nella voce</text:span>) E ho temuto, sì, ho <text:soft-page-break/>temuto appunto che il vostro stato d'animo, da voi dissimulato, potesse darmi le vertigini, potesse farmi diventare un miserabile!... <text:span text:style-name="pagenum1">[235]</text:span></text:p>
      <text:p text:style-name="P58"><text:span text:style-name="smcap1"><text:span text:style-name="T43">Nanetta</text:span></text:span></text:p>
      <text:p text:style-name="P43">(<text:span text:style-name="T4">balza in piedi e si scosta con un piccolo grido</text:span>) Corrado!...</text:p>
      <text:p text:style-name="P58"><text:span text:style-name="smcap1"><text:span text:style-name="T43">Corrado</text:span></text:span></text:p>
      <text:p text:style-name="P43">(<text:span text:style-name="T4">si padroneggia per restare seduto</text:span>) Ma è superfluo il vostro grido, adesso! Il pericolo è passato... Lo vedete... È passato.</text:p>
      <text:p text:style-name="P61">(<text:span text:style-name="T4">Un lungo silenzio.</text:span>)</text:p>
      <text:p text:style-name="P58"><text:span text:style-name="smcap1"><text:span text:style-name="T43">Nanetta</text:span></text:span></text:p>
      <text:p text:style-name="P43">(<text:span text:style-name="T4">calmandosi, ansima come stanca d'una fatica compiuta.</text:span>)</text:p>
      <text:p text:style-name="P58"><text:span text:style-name="smcap1"><text:span text:style-name="T43">Corrado</text:span></text:span></text:p>
      <text:p text:style-name="P43">(<text:span text:style-name="T4">quando si sente ben padrone di sè, si leva pacato e va a lei</text:span>) Separiamoci, dunque, Nanetta. Stringiamoci la mano e separiamoci coraggiosamente. (<text:span text:style-name="T4">Le porge la mano con risolutezza. ― Aspetta un poco.</text:span>) Non volete che ci stringiamo la mano?</text:p>
      <text:p text:style-name="P58"><text:span text:style-name="smcap1"><text:span text:style-name="T43">Nanetta</text:span></text:span></text:p>
      <text:p text:style-name="P43">Sì... (<text:span text:style-name="T4">Gli porge la sua con una nuova perplessità.</text:span>)</text:p>
      <text:p text:style-name="P58"><text:span text:style-name="smcap1"><text:span text:style-name="T43">Corrado</text:span></text:span></text:p>
      <text:p text:style-name="P43">(<text:span text:style-name="T4">gliela stringe e, senza rendersene conto, gliela trattiene</text:span>.) <text:span text:style-name="pagenum1">[236]</text:span></text:p>
      <text:p text:style-name="P58"><text:span text:style-name="smcap1"><text:span text:style-name="T43">Nanetta</text:span></text:span></text:p>
      <text:p text:style-name="P43">(<text:span text:style-name="T4">timidissimamente</text:span>) Vorrei farvi una domanda...</text:p>
      <text:p text:style-name="P58"><text:span text:style-name="smcap1"><text:span text:style-name="T43">Corrado</text:span></text:span></text:p>
      <text:p text:style-name="P44">Fatela.</text:p>
      <text:p text:style-name="P58"><text:soft-page-break/><text:span text:style-name="smcap1"><text:span text:style-name="T43">Nanetta</text:span></text:span></text:p>
      <text:p text:style-name="P44">... Una domanda che, certo, non vi farei se non fossi persuasa che ci separiamo per sempre....</text:p>
      <text:p text:style-name="P58"><text:span text:style-name="smcap1"><text:span text:style-name="T43">Corrado</text:span></text:span></text:p>
      <text:p text:style-name="P44">Fatela.</text:p>
      <text:p text:style-name="P58"><text:span text:style-name="smcap1"><text:span text:style-name="T43">Nanetta</text:span></text:span></text:p>
      <text:p text:style-name="P44">Mi risponderete lealmente?</text:p>
      <text:p text:style-name="P58"><text:span text:style-name="smcap1"><text:span text:style-name="T43">Corrado</text:span></text:span></text:p>
      <text:p text:style-name="P43">Sono qui per essere leale. Dite, Nanetta. (<text:span text:style-name="T4">Continua a trattenerle la mano.</text:span>)</text:p>
      <text:p text:style-name="P58"><text:span text:style-name="smcap1"><text:span text:style-name="T43">Nanetta</text:span></text:span></text:p>
      <text:p text:style-name="P43">(<text:span text:style-name="T4">la ritira con uno sforzo di volontà</text:span>) ... Pensate anche voi che io sia una di quelle fanciulle che non si sposano o che, per lo meno, sarebbe ridicolo sposare?</text:p>
      <text:p text:style-name="P58"><text:span text:style-name="smcap1"><text:span text:style-name="T43">Corrado</text:span></text:span></text:p>
      <text:p text:style-name="P43">(<text:span text:style-name="T4">meravigliato, schietto</text:span>) Ma di che parlate, voi?!... Io non penso, ve lo giuro, nulla di simile. Come avete potuto sospettarlo? <text:span text:style-name="pagenum1">[237]</text:span></text:p>
      <text:p text:style-name="P58"><text:span text:style-name="smcap1"><text:span text:style-name="T43">Nanetta</text:span></text:span></text:p>
      <text:p text:style-name="P44">Non so.... L'ho sospettato.</text:p>
      <text:p text:style-name="P58"><text:span text:style-name="smcap1"><text:span text:style-name="T43">Corrado</text:span></text:span></text:p>
      <text:p text:style-name="P43">(<text:span text:style-name="T4">vivamente</text:span>) L'avete sospettato perchè, in sostanza, non sono ancora riuscito a farmi conoscere da voi. Cercate la ragione per la quale io non ho avuto l'idea di sposarvi piuttosto che fuggirvi e vi sembra di trovare questa ragione in un vieto formalismo? Orbene, credetemi e non lo dimenticate: quel poco che c'è in me di buono <text:soft-page-break/>mi ha fatto sempre valutare esattamente la sciocca malvagità da cui può essere calunniata una donna come voi, e quel molto che c'è in me di orribile non mi ha consentito mai di concepire la possibilità d'un legame coniugale. Queste spiegazioni devono, se non altro, assicurarvi che è completamente estranea alla mia condotta ogni meschinità offensiva per voi. Io non vi sposo, Nanetta, perchè l'amore, negli uomini della mia specie, non è l'amore che crea la famiglia, la casa, la pace, il culto dei doveri scambievoli, ma è l'amore che divora tutto ciò, divorando anche sè medesimo; è l'amore che vive della sua febbre distruggitrice, e della sua febbre muore, insieme con le cose distrutte!</text:p>
      <text:p text:style-name="P58"><text:span text:style-name="smcap1"><text:span text:style-name="T43">Nanetta</text:span></text:span></text:p>
      <text:p text:style-name="P43">(<text:span text:style-name="T4">con sofferente audacia</text:span>) Corrado, ascoltatemi! Io mi strappo di dosso, in questo momento, gli ultimi avanzi della mia dignità. Li getto via! Li getto via!... Me ne libero, sì, perchè in certe circostanze estreme la dignità è soffocante come una <text:span text:style-name="pagenum1">[238]</text:span>corda al collo! E qualunque debba essere l'impressione che le mie parole desteranno in voi, io l'affronto per la speranza che ho di fare un poco di bene a voi e a me. (<text:span text:style-name="T4">Il cuore le sale alla gola, ma, con un supremo sforzo, ella continua:</text:span>) Permettetemi, Corrado, ve ne prego, ve ne supplico, permettetemi di diventare la compagna della vostra vita. Se è una viltà quella che ora commetto, non è vile il presentimento che mi spinge a commetterla. Il mio presentimento è che riuscirei a farvi amare in me la compagna, la moglie, l'amica: che riuscirei a farvi trovare nella casa, nella famiglia, nella pace, nei buoni doveri scambievoli, qualche cosa che davvero rinnoverebbe la vostra coscienza. Voi, lo so, lo vedo, siete ben lontano dal crederlo; ma lasciate che io tenti, lasciate che io tenti!... Lasciate che la tormentosa rettitudine che tutti e due ci imponiamo questa notte sia almeno, per tutti e due, il principio d'un tentativo di felicità!</text:p>
      <text:p text:style-name="P58"><text:span text:style-name="smcap1"><text:span text:style-name="T43">Corrado</text:span></text:span></text:p>
      <text:p text:style-name="P43"><text:soft-page-break/>(<text:span text:style-name="T4">stringendosi la testa fra le mani</text:span>) È troppo tardi. Non muta un uomo alla mia età. E se per quest'uomo la preoccupazione della vecchiezza che si avvicina è come una malattia ogni giorno più dolorosa, ogni giorno più iniqua, la povera donna, che voglia rinnovargli l'esistenza, non sarà per lui che un'infermiera inutile. (<text:span text:style-name="T4">Si abbandona sul sofà, abbattuto dal suo convincimento.</text:span>)</text:p>
      <text:p text:style-name="P58"><text:span text:style-name="smcap1"><text:span text:style-name="T43">Nanetta</text:span></text:span></text:p>
      <text:p text:style-name="P43">(<text:span text:style-name="smcap1">fervida ed ansante, accanto a lui, piegata su lui</text:span>) Ma il suo compito dovrebb'essere precisamente <text:span text:style-name="pagenum1">[239]</text:span>quello di sottrarlo a una così tenace preoccupazione!</text:p>
      <text:p text:style-name="P58"><text:span text:style-name="smcap1"><text:span text:style-name="T43">Corrado</text:span></text:span></text:p>
      <text:p text:style-name="P43">(<text:span text:style-name="T4">in un impeto d'angoscia che par quasi un impeto di rabbia</text:span>) E in qual modo? Ditemelo voi. In qual modo?</text:p>
      <text:p text:style-name="P58"><text:span text:style-name="smcap1"><text:span text:style-name="T43">Nanetta</text:span></text:span></text:p>
      <text:p text:style-name="P44">Se gli sapesse infondere la fiducia di essere amato, di essere adorato....</text:p>
      <text:p text:style-name="P58"><text:span text:style-name="smcap1"><text:span text:style-name="T43">Corrado</text:span></text:span></text:p>
      <text:p text:style-name="P44">Non basta questo a dar l'illusione di non invecchiare.</text:p>
      <text:p text:style-name="P58"><text:span text:style-name="smcap1"><text:span text:style-name="T43">Nanetta</text:span></text:span></text:p>
      <text:p text:style-name="P44">E la prova evidente, la prova incondizionata della costanza, della fedeltà, della tenerezza?...</text:p>
      <text:p text:style-name="P58"><text:span text:style-name="smcap1"><text:span text:style-name="T43">Corrado</text:span></text:span></text:p>
      <text:p text:style-name="P43">Non basta! Non basta! Non è possibile che basti! La nostra età è in noi, è dentro di noi, è in ciò che noi sentiamo, non in ciò che ci convinciamo di far sentire per noi. E la costanza, la fedeltà, la tenerezza della donna per la quale, ben presto, in una realtà irreparabile, non potremo più avere nè un palpito, nè un <text:soft-page-break/>desiderio, nè un istante d'abbandono, nè un istante di turbamento, <text:span text:style-name="pagenum1">[240]</text:span>sono destinate a diventare il controllo maligno della nostra decadenza, l'incubo delle nostre lunghe ore di vuoto. Ah, Nanetta! Io ho dinanzi agli occhi il quadro esatto dell'avvenire verso cui vorreste trascinarmi, e ne vedo tutta la desolazione! Tutta quanta la vedo! Voi sareste un angelo forse con me, voi sareste sublime, voi sareste un'eroina, e io, assorto nella mia infelicità, e intollerante della mia catena, sarei un ingrato, sarei un egoista, sarei un infame, e finirei con l'odiarvi, come si odia il più implacabile dei nemici!</text:p>
      <text:p text:style-name="P58"><text:span text:style-name="smcap1"><text:span text:style-name="T43">Nanetta</text:span></text:span></text:p>
      <text:p text:style-name="P43">(<text:span text:style-name="T4">allividita, fiaccata, col terrore negli occhi</text:span>) Avete ragione di fuggire.... Fuggite, fuggite.... Dimenticate le mie povere parole.... Dimenticate la mia viltà!...</text:p>
      <text:p text:style-name="P61">(<text:span text:style-name="T4">Pausa.</text:span>)</text:p>
      <text:p text:style-name="P58"><text:span text:style-name="smcap1"><text:span text:style-name="T43">Corrado</text:span></text:span></text:p>
      <text:p text:style-name="P43">(<text:span text:style-name="T4">si leva.</text:span>)</text:p>
      <text:p text:style-name="P58"><text:span text:style-name="smcap1"><text:span text:style-name="T43">Nanetta</text:span></text:span></text:p>
      <text:p text:style-name="P43">(<text:span text:style-name="T4">si leva anche lei.</text:span>)</text:p>
      <text:p text:style-name="P58"><text:span text:style-name="smcap1"><text:span text:style-name="T43">Corrado</text:span></text:span></text:p>
      <text:p text:style-name="P43">(<text:span text:style-name="T4">parlandole piano, ha nella voce una delicatezza squisita che si diffonde suggestivamente nella intensa mestizia</text:span>) Invece, no. Non dimenticherò. Non voglio, non posso dimenticare, perchè quella <text:span text:style-name="pagenum1">[241]</text:span>che voi chiamate la vostra viltà segna l'ultima e la più dolce pagina d'amore della mia vita: la sola da cui saprò d'avere amato profondamente e onestamente. Questa notte, io sono per l'ultima volta un innamorato, ed è la prima volta che lo sono come... un uomo onesto.</text:p>
      <text:p text:style-name="P58"><text:soft-page-break/><text:span text:style-name="smcap1"><text:span text:style-name="T43">Nanetta</text:span></text:span></text:p>
      <text:p text:style-name="P43">(<text:span text:style-name="T4">senza fiato, evitando di guardarlo</text:span>) Fuggite, Corrado....</text:p>
      <text:p text:style-name="P58"><text:span text:style-name="smcap1"><text:span text:style-name="T43">Corrado</text:span></text:span></text:p>
      <text:p text:style-name="P43">(<text:span text:style-name="T4">penosamente, esita, indugia. ― Poi, a un tratto, le si fa molto dappresso.</text:span>)</text:p>
      <text:p text:style-name="P58"><text:span text:style-name="smcap1"><text:span text:style-name="T43">Nanetta</text:span></text:span></text:p>
      <text:p text:style-name="P43">(<text:span text:style-name="T4">ha una scossa e si erge diritta, con un tremito di tutta la persona.</text:span>)</text:p>
      <text:p text:style-name="P58"><text:span text:style-name="smcap1"><text:span text:style-name="T43">Corrado</text:span></text:span></text:p>
      <text:p text:style-name="P43">(<text:span text:style-name="T4">lentamente, le mormora all'orecchio:</text:span>) Non come se fossi scacciato, n'è vero? (<text:span text:style-name="T4">Standole quasi alle spalle e tenendogliele appena, la tira a sè, e se l'accosta al petto.</text:span>)</text:p>
      <text:p text:style-name="P58"><text:span text:style-name="smcap1"><text:span text:style-name="T43">Nanetta</text:span></text:span></text:p>
      <text:p text:style-name="P43">(<text:span text:style-name="T4">inerte, umile, implorante</text:span>) Avete avuta una grande pietà di me: abbiatela ancora! <text:span text:style-name="pagenum1">[242]</text:span></text:p>
      <text:p text:style-name="P58"><text:span text:style-name="smcap1"><text:span text:style-name="T43">Corrado</text:span></text:span></text:p>
      <text:p text:style-name="P43">(<text:span text:style-name="T4">ha un moto di paura e si distacca subito</text:span>) Perdonatemi....</text:p>
      <text:p text:style-name="P58"><text:span text:style-name="smcap1"><text:span text:style-name="T43">Nanetta</text:span></text:span></text:p>
      <text:p text:style-name="P43">(<text:span text:style-name="T4">con uno schianto immediato, si volta e gli afferra le braccia per trattenerlo</text:span>) Corrado!...</text:p>
      <text:p text:style-name="P58"><text:span text:style-name="smcap1"><text:span text:style-name="T43">Corrado</text:span></text:span></text:p>
      <text:p text:style-name="P44">Nanetta!...</text:p>
      <text:p text:style-name="P43">(<text:span text:style-name="T4">Restano così, spasimando. Egli ha nei suoi caldi sguardi velati una mite interrogazione, un anelito d'ebbrezza contenuta. Ella ha negli sguardi umidi e languidi un'infinita dolcezza e in </text:span><text:soft-page-break/><text:span text:style-name="T4">tutto il corpo il tormento della costrizione.</text:span>)</text:p>
      <text:p text:style-name="P58"><text:span text:style-name="smcap1"><text:span text:style-name="T43">Nanetta</text:span></text:span></text:p>
      <text:p text:style-name="P43">(<text:span text:style-name="T4">dopo un lungo silenzio, con le mani strette alle braccia di lui, quasi inconscia, protende un poco il collo come per offrirgli la bocca socchiusa; ma in un soprassalto gli lascia le braccia, si ritrae, indietreggia</text:span>) No no no no no.... Fuggite fuggite fuggite....</text:p>
      <text:p text:style-name="P58"><text:span text:style-name="smcap1"><text:span text:style-name="T43">Corrado</text:span></text:span></text:p>
      <text:p text:style-name="P43">Sì. (<text:span text:style-name="T4">E fugge dal fondo.</text:span>)</text:p>
      <text:p text:style-name="P58"><text:span text:style-name="smcap1"><text:span text:style-name="T43">Nanetta</text:span></text:span></text:p>
      <text:p text:style-name="P43">(<text:span text:style-name="T4">ricade sul sofà come una morta.</text:span>)</text:p>
      <text:p text:style-name="P64">SIPARIO.<text:span text:style-name="pagenum1"><text:span text:style-name="T43">[243]</text:span></text:span></text:p>
      <text:h text:style-name="Heading_20_2" text:outline-level="2">ATTO TERZO.</text:h>
      <text:p text:style-name="P62">Il medesimo salotto del primo atto. È una calda mattinata, tutta sole.</text:p>
      <text:h text:style-name="Heading_20_3" text:outline-level="3">SCENA PRIMA.</text:h>
      <text:p text:style-name="P70"><text:span text:style-name="smcap1"><text:span text:style-name="T43">Clotilde</text:span></text:span></text:p>
      <text:p text:style-name="P43">(<text:span text:style-name="T4">dalla destra ― in toletta da campagna. Senza cappello. Nelle mani, un ombrellino e un fascio di lettere e di giornali. Entrando, rivolge la parola a voce alta, al domestico che è nella stanza attigua.</text:span>) Avete inteso, Giovanni?... La posta, alla signorina Nanetta, gliela vado a consegnare io. Voi non dimenticate di dire a mio figlio che mi raggiunga giù, alla Cascina. Spiegategli bene che aspetterò lì il signor Corrado per dargli il buon viaggio. (<text:span text:style-name="T4">Avviandosi verso il parco</text:span>) Dio, quanto sole!... Si brucia. (<text:span text:style-name="T4">Apre l'ombrellino, ed esce.</text:span>)</text:p>
      <text:p text:style-name="P55">(<text:span text:style-name="T4">Dopo qualche momento, entra </text:span><text:span text:style-name="smcap1">Enrico</text:span><text:span text:style-name="T4">, dalla porta di sinistra.</text:span>) <text:span text:style-name="pagenum1">[244]</text:span></text:p>
      <text:p text:style-name="P58"><text:span text:style-name="smcap1"><text:span text:style-name="T43">Enrico</text:span></text:span></text:p>
      <text:p text:style-name="P43">(<text:span text:style-name="T4">guarda intorno. Vede che non c'è nessuno e si ferma. È turbatissimo, cupo. Riflette. Riordina le idee. Tocca il bottone del campanello. Siede, aspettando.</text:span>)</text:p>
      <text:p text:style-name="P58"><text:span text:style-name="smcap1"><text:span text:style-name="T43">Il domestico</text:span></text:span></text:p>
      <text:p text:style-name="P43">(<text:span text:style-name="T4">comparisce.</text:span>)</text:p>
      <text:p text:style-name="P58"><text:span text:style-name="smcap1"><text:span text:style-name="T43">Enrico</text:span></text:span></text:p>
      <text:p text:style-name="P43">(<text:span text:style-name="T4">immediatamente</text:span>) Cercate di sapere a che ora parte il signor Liberti.</text:p>
      <text:p text:style-name="P58"><text:span text:style-name="smcap1"><text:span text:style-name="T43">Il domestico</text:span></text:span></text:p>
      <text:p text:style-name="P44">Il signor Liberti, signorino, parte alle undici e venticinque.</text:p>
      <text:p text:style-name="P58"><text:soft-page-break/><text:span text:style-name="smcap1"><text:span text:style-name="T43">Enrico</text:span></text:span></text:p>
      <text:p text:style-name="P44">Di sicuro?</text:p>
      <text:p text:style-name="P58"><text:span text:style-name="smcap1"><text:span text:style-name="T43">Il domestico</text:span></text:span></text:p>
      <text:p text:style-name="P44">L'ho saputo da lui stesso. La signora mamma mi ha mandato a domandargli l'ora precisa della partenza.</text:p>
      <text:p text:style-name="P58"><text:span text:style-name="smcap1"><text:span text:style-name="T43">Enrico</text:span></text:span></text:p>
      <text:p text:style-name="P49"><text:span text:style-name="T43">E non verrà qui, prima di partire? </text:span><text:span text:style-name="pagenum1"><text:span text:style-name="T43">[245]</text:span></text:span></text:p>
      <text:p text:style-name="P58"><text:span text:style-name="smcap1"><text:span text:style-name="T43">Il domestico</text:span></text:span></text:p>
      <text:p text:style-name="P44">Pare che non ci verrà....</text:p>
      <text:p text:style-name="P58"><text:span text:style-name="smcap1"><text:span text:style-name="T43">Enrico</text:span></text:span></text:p>
      <text:p text:style-name="P44">Anche questo avete saputo da lui?</text:p>
      <text:p text:style-name="P58"><text:span text:style-name="smcap1"><text:span text:style-name="T43">Il domestico</text:span></text:span></text:p>
      <text:p text:style-name="P44">No, signorino; ma è certo che la signora mamma andrà ad aspettarlo alla Cascina per dargli il buon viaggio. E, appunto, mi ha incaricato di dire a lei di raggiungerla.</text:p>
      <text:p text:style-name="P58"><text:span text:style-name="smcap1"><text:span text:style-name="T43">Enrico</text:span></text:span></text:p>
      <text:p text:style-name="P43">(<text:span text:style-name="T4">resta contrariato, pensoso.</text:span>)</text:p>
      <text:p text:style-name="P58"><text:span text:style-name="smcap1"><text:span text:style-name="T43">Il domestico</text:span></text:span></text:p>
      <text:p text:style-name="P44">Comanda altro?</text:p>
      <text:p text:style-name="P58"><text:span text:style-name="smcap1"><text:span text:style-name="T43">Enrico</text:span></text:span></text:p>
      <text:p text:style-name="P44">No.</text:p>
      <text:p text:style-name="P58"><text:span text:style-name="smcap1"><text:span text:style-name="T43">Il domestico</text:span></text:span></text:p>
      <text:p text:style-name="P43">(<text:span text:style-name="T4">via.</text:span>)</text:p>
      <text:p text:style-name="P58"><text:soft-page-break/><text:span text:style-name="smcap1"><text:span text:style-name="T43">Enrico</text:span></text:span></text:p>
      <text:p text:style-name="P43">(<text:span text:style-name="T4">tra sè</text:span>) E come farò?... Io voglio parlare da solo a solo con lui! Lo voglio! (<text:span text:style-name="T4">Si alza, risoluto.</text:span>) <text:span text:style-name="pagenum1">[246]</text:span></text:p>
      <text:h text:style-name="Heading_20_3" text:outline-level="3">SCENA SECONDA.</text:h>
      <text:p text:style-name="P70"><text:span text:style-name="smcap1"><text:span text:style-name="T43">Corrado</text:span></text:span></text:p>
      <text:p text:style-name="P43">(<text:span text:style-name="T4">dal parco. ― Ha, sul volto, impresse, una profonda tetraggine e una profonda stanchezza. Nel vedere Enrico, si anima alquanto</text:span>) Meno male che ti trovo subito!</text:p>
      <text:p text:style-name="P58"><text:span text:style-name="smcap1"><text:span text:style-name="T43">Enrico</text:span></text:span></text:p>
      <text:p text:style-name="P43">(<text:span text:style-name="T4">perde la sua risolutezza, non si muove più, ammutolisce.</text:span>)</text:p>
      <text:p text:style-name="P58"><text:span text:style-name="smcap1"><text:span text:style-name="T43">Corrado</text:span></text:span></text:p>
      <text:p text:style-name="P43">(<text:span text:style-name="T4">gettando il cappello sul tavolino</text:span>) Donna Clotilde ha avuto la bontà dì darmi convegno laggiù per non obbligarmi ad affrontare questa canicola, e io, invece, ho voluto affrontarla per venire a salutare... vossignoria. Ho pensato che saresti capacissimo di lasciarmi andar via senza stringermi la mano. Da qualche tempo non sei molto gentile con questo povero vecchio amico che, quando eri piccino, chiamavi zio Corrado. E mi avrebbe seccato non poco di non scambiare con te, neppure oggi, una parola affettuosa.</text:p>
      <text:p text:style-name="P58"><text:span text:style-name="smcap1"><text:span text:style-name="T43">Enrico</text:span></text:span></text:p>
      <text:p text:style-name="P43">(<text:span text:style-name="T4">ha la fronte bassa e torva, gli sguardi a terra.</text:span>)</text:p>
      <text:p text:style-name="P58"><text:span text:style-name="smcap1"><text:span text:style-name="T43">Corrado</text:span></text:span></text:p>
      <text:p text:style-name="P43">(<text:span text:style-name="T4">ne nota il contegno, ma non vi attribuisce una speciale importanza, e continua cordialmente:</text:span>) Cosa <text:span text:style-name="pagenum1">[247]</text:span>vuoi! Il tempo è tutt'altro che galantuomo, e, fra le tante bricconerie che commette, c'è anche quella di regalarci un po' di sentimentalismo, <text:soft-page-break/>che non è nient'affatto comodo. (<text:span text:style-name="T4">Pausa. Il contegno persistente d'Enrico comincia a sorprenderlo.</text:span>) Ma vedo che non sarà facile strapparti di bocca una parola affettuosa.... Si direbbe, anzi, che la mia affettuosità sia per te un tormento. (<text:span text:style-name="T4">Lo guarda.</text:span>) Ti rodi! Ti comprimi!... Si può sapere, almeno, quel che ti frulla pel capo?</text:p>
      <text:p text:style-name="P58"><text:span text:style-name="smcap1"><text:span text:style-name="T43">Enrico</text:span></text:span></text:p>
      <text:p text:style-name="P43">(<text:span text:style-name="T4">penosamente</text:span>) Signor Corrado, io... desideravo appunto di dirvi qualche cosa! Se non foste venuto voi qui, vi avrei cercato io!</text:p>
      <text:p text:style-name="P58"><text:span text:style-name="smcap1"><text:span text:style-name="T43">Corrado</text:span></text:span></text:p>
      <text:p text:style-name="P44">Tanto meglio! E spero che mi darai agio di farti smettere quella brutta cèra ostile.</text:p>
      <text:p text:style-name="P58"><text:span text:style-name="smcap1"><text:span text:style-name="T43">Enrico</text:span></text:span></text:p>
      <text:p text:style-name="P43">(<text:span text:style-name="T4">sordamente</text:span>) Non credo.</text:p>
      <text:p text:style-name="P58"><text:span text:style-name="smcap1"><text:span text:style-name="T43">Corrado</text:span></text:span></text:p>
      <text:p text:style-name="P44">Non credi?!</text:p>
      <text:p text:style-name="P58"><text:span text:style-name="smcap1"><text:span text:style-name="T43">Enrico</text:span></text:span></text:p>
      <text:p text:style-name="P43">Forse, la mia audacia vi sembrerà ridicola. Lo so: a un ragazzaccio, che, per giunta, tutti ritengono più ragazzo di quel che è, non è permesso <text:span text:style-name="pagenum1">[248]</text:span>di agire seriamente, non è permesso di levare la voce contro le persone adulte... che si conducono male e che fanno del male.</text:p>
      <text:p text:style-name="P58"><text:span text:style-name="smcap1"><text:span text:style-name="T43">Corrado</text:span></text:span></text:p>
      <text:p text:style-name="P43">(<text:span text:style-name="T4">aggrotta le sopracciglia, lo fissa con intensa curiosità</text:span>) Ma di che si tratta?!</text:p>
      <text:p text:style-name="P58"><text:span text:style-name="smcap1"><text:span text:style-name="T43">Enrico</text:span></text:span></text:p>
      <text:p text:style-name="P43"><text:soft-page-break/>(<text:span text:style-name="T4">seguendo il corso delle sue idee e, man mano, riscaldandosi</text:span>) Chiunque al mio posto si regolerebbe come a me pare necessario dì regolarmi! Non è colpa mia se in questo momento non ho l'autorità che mi occorrerebbe. E non sarà colpa mia se, quando vi avrò detto ciò che debbo dirvi, voi mi riderete sul viso.... Io faccio il mio dovere, e nessun uomo onesto potrebbe disconvenirne.</text:p>
      <text:p text:style-name="P58"><text:span text:style-name="smcap1"><text:span text:style-name="T43">Corrado</text:span></text:span></text:p>
      <text:p text:style-name="P44">Tu affastelli bizzarramente parole su parole, mio caro giovinotto. Quale frenesia di giustiziere ti piglia stamane?... E, anzitutto, non gettar pietre a casaccio. Se ce l'hai con me, parla di me.</text:p>
      <text:p text:style-name="P58"><text:span text:style-name="smcap1"><text:span text:style-name="T43">Enrico</text:span></text:span></text:p>
      <text:p text:style-name="P43">(<text:span text:style-name="T4">tuttora un po' irresoluto</text:span>) Parlerò di voi, signor Corrado.</text:p>
      <text:p text:style-name="P58"><text:span text:style-name="smcap1"><text:span text:style-name="T43">Corrado</text:span></text:span></text:p>
      <text:p text:style-name="P49"><text:span text:style-name="T43">Finalmente. </text:span><text:span text:style-name="pagenum1"><text:span text:style-name="T43">[249]</text:span></text:span></text:p>
      <text:p text:style-name="P58"><text:span text:style-name="smcap1"><text:span text:style-name="T43">Enrico</text:span></text:span></text:p>
      <text:p text:style-name="P43">(<text:span text:style-name="T4">vincendo ogni ritegno, con brusca impulsività</text:span>) Vi ho visto coi miei occhi, questa notte, uscire dalle stanze di Nanetta!</text:p>
      <text:p text:style-name="P58"><text:span text:style-name="smcap1"><text:span text:style-name="T43">Corrado</text:span></text:span></text:p>
      <text:p text:style-name="P43">(<text:span text:style-name="T4">ha una scossa, ma, sùbito, arditamente rintuzza</text:span>) Non è vero! Non hai potuto vedere quel che non è accaduto. Tu sei stato vittima di un'allucinazione, oppure... vai ora a tentoni per controllare una tua fantasticheria stolta e avventata.</text:p>
      <text:p text:style-name="P58"><text:span text:style-name="smcap1"><text:span text:style-name="T43">Enrico</text:span></text:span></text:p>
      <text:p text:style-name="P43">(<text:span text:style-name="T4">eccitatissimo</text:span>) Vi ho visto! Vi ho visto! Toglietevi di mente che non vi abbia visto. Mi trovavo laggiù, nel parco, proprio di <text:soft-page-break/>fronte alla veranda. Mi ci trovavo... perchè l'insonnia mi aveva fatto desiderare l'aria fresca della notte e forse perchè avevo ceduto a una irrequietezza presaga, a un vago presentimento.... Certo è che mi ci trovavo, e non m'è possibile adesso di ricostruire con esattezza le circostanze che hanno preceduto il momento nel quale vi ho scorto. La vostra apparizione su quella veranda mi ha sconvolto. Là per là, se non mi sbaglio, mi sono nascosto come se avessi creduto d'essere io il colpevole, e poi... sono stato preso da uno sdegno e da un odio che ancora mi divampano dentro e da cui ancora mi sento soffocare. (<text:span text:style-name="T4">Siede affranto.</text:span>)</text:p>
      <text:p text:style-name="P58"><text:span text:style-name="smcap1"><text:span text:style-name="T43">Corrado</text:span></text:span></text:p>
      <text:p text:style-name="P43">(<text:span text:style-name="T4">si contrae come per una trafittura nel petto. ― Poi, con mitezza, con bontà</text:span>) Càlmati, Enrico! Càlmati. <text:span text:style-name="pagenum1">[250]</text:span>E, del tuo odio, non parlarmene, almeno! È molto triste che tu provi questo bieco sentimento per me.</text:p>
      <text:p text:style-name="P58"><text:span text:style-name="smcap1"><text:span text:style-name="T43">Enrico</text:span></text:span></text:p>
      <text:p text:style-name="P44">Lo provo per voi come lo proverei per qualunque altro uomo che avesse osato di penetrare, di notte, nelle stanze di mia cugina. Ella è in casa mia, è nella casa dove sono io. Perciò, gli obblighi che ho verso di lei sono pari a quelli che avrei se mi fosse veramente sorella, e non posso non odiare chi se ne è messo l'onore sotto i piedi!</text:p>
      <text:p text:style-name="P58"><text:span text:style-name="smcap1"><text:span text:style-name="T43">Corrado</text:span></text:span></text:p>
      <text:p text:style-name="P43">(<text:span text:style-name="T4">sedendogli accanto, deferente, remissivo</text:span>) Lascia stare l'onore, Enrico. Il solo testimone di questo incidente sei stato tu, che, senza dubbio, non vorrai propalarlo. La signorina Nanetta ― sii ragionevole ― per quanto riguarda il suo onore, non ha nulla a temere. Tutto si riduce, dunque, al tuo allarme di cugino, al tuo allarme di fratello. È un allarme abbastanza giusto, sì, e che giustamente attizza la tua troppo eccitabile e inesperta sensibilità; <text:soft-page-break/>ma sono qua io, io stesso, per dirti, a mo' di confessione, quel che è necessario affinchè il cugino e il fratello intendano l'innocuità della mia visita misteriosa. Ti sono innanzi, lo vedi, umile e sottomesso, come se il ragazzo ventenne fossi io e tu fossi l'uomo maturo: che so?.. un tutore, uno zio,... un babbo.</text:p>
      <text:p text:style-name="P58"><text:span text:style-name="smcap1"><text:span text:style-name="T43">Enrico</text:span></text:span></text:p>
      <text:p text:style-name="P43">(<text:span text:style-name="T4">si è chiuso in un'astiosa immobilità.</text:span>) <text:span text:style-name="pagenum1">[251]</text:span></text:p>
      <text:p text:style-name="P58"><text:span text:style-name="smcap1"><text:span text:style-name="T43">Corrado</text:span></text:span></text:p>
      <text:p text:style-name="P44">Vuoi ascoltarmi?</text:p>
      <text:p text:style-name="P58"><text:span text:style-name="smcap1"><text:span text:style-name="T43">Enrico</text:span></text:span></text:p>
      <text:p text:style-name="P43">(<text:span text:style-name="T4">balbetta:</text:span>) Ma sì!</text:p>
      <text:p text:style-name="P58"><text:span text:style-name="smcap1"><text:span text:style-name="T43">Corrado</text:span></text:span></text:p>
      <text:p text:style-name="P43">E c'è del comico, bada! (<text:span text:style-name="T4">Ride amaramente</text:span>) Già. C'è del comico. C'è che per la signorina Nanetta io ho presa la più forte bruciatura della mia vita.</text:p>
      <text:p text:style-name="P58"><text:span text:style-name="smcap1"><text:span text:style-name="T43">Enrico</text:span></text:span></text:p>
      <text:p text:style-name="P43">(<text:span text:style-name="T4">livido</text:span>) Se fosse vero, non ci sarebbe nulla di comico.</text:p>
      <text:p text:style-name="P58"><text:span text:style-name="smcap1"><text:span text:style-name="T43">Corrado</text:span></text:span></text:p>
      <text:p text:style-name="P43">Va' là che c'è! (<text:span text:style-name="T4">Con una ostentazione di umorismo</text:span>) Ci pensi tu, giovinotto, a questo grande amore intercalato da attacchi di podagra e da altre delizie di tal genere?</text:p>
      <text:p text:style-name="P58"><text:span text:style-name="smcap1"><text:span text:style-name="T43">Enrico</text:span></text:span></text:p>
      <text:p text:style-name="P43">(<text:span text:style-name="T4">con un tono insolente</text:span>) Voi esibite i vostri acciacchi quando vi conviene di atteggiarvi a vecchio!</text:p>
      <text:p text:style-name="P58"><text:span text:style-name="smcap1"><text:span text:style-name="T43">Corrado</text:span></text:span></text:p>
      <text:p text:style-name="P43"><text:soft-page-break/>La tua malignazione è inopportuna, perchè, al contrario, io ti confesso che mi metto in fuga appunto <text:span text:style-name="pagenum1">[252]</text:span>per non essere, con la signorina Nanetta, nonostante gli acciacchi, il peccatore impenitente che sono sempre stato.</text:p>
      <text:p text:style-name="P58"><text:span text:style-name="smcap1"><text:span text:style-name="T43">Enrico</text:span></text:span></text:p>
      <text:p text:style-name="P43">(<text:span text:style-name="T4">convellendosi</text:span>) Tuttavia, prima di mettervi in fuga....</text:p>
      <text:p text:style-name="P58"><text:span text:style-name="smcap1"><text:span text:style-name="T43">Corrado</text:span></text:span></text:p>
      <text:p text:style-name="P43">(<text:span text:style-name="T4">sempre più buono e persuasivo</text:span>) Prima di mettermi in fuga io ho voluto avere con lei un colloquio intimo, leale, esauriente. Essa non è una delle tante pupattole moderne che si ha il diritto di prendere o lasciare senz'altra preoccupazione che quella di guastarne un po' la stoppa di cui son provvedute al posto del cuore. Io dovevo giustificarmi con lei, io dovevo dirle, intera, la ragione del mio allontanamento; e il colloquio di stanotte non è stato che la prova, la documentazione del mio profondo rispetto. Questa è la pura verità, Enrico, e quindi il cugino e il fratello possono bene tranquillarsi e possono, soprattutto, cessare ― io lo spero ― di odiarmi. (<text:span text:style-name="T4">Gli poggia una mano sul collo, molto affettuosamente</text:span>) Andiamo, giovinotto!... Non so resistere a quella tua attitudine da nemico.</text:p>
      <text:p text:style-name="P58"><text:span text:style-name="smcap1"><text:span text:style-name="T43">Enrico</text:span></text:span></text:p>
      <text:p text:style-name="P43">(<text:span text:style-name="T4">in un fremito contenuto, scansandosi</text:span>) Non mi toccate, signor Corrado. <text:span text:style-name="pagenum1">[253]</text:span></text:p>
      <text:p text:style-name="P58"><text:span text:style-name="smcap1"><text:span text:style-name="T43">Corrado</text:span></text:span></text:p>
      <text:p text:style-name="P43">(<text:span text:style-name="T4">ritira la mano. Lo contempla con acuto rammarico. Si alza.</text:span>)</text:p>
      <text:p text:style-name="P58"><text:span text:style-name="smcap1"><text:span text:style-name="T43">Enrico</text:span></text:span></text:p>
      <text:p text:style-name="P43">(<text:span text:style-name="T4">quasi a parte, quasi borbottando</text:span>) Io vivo ― si può dire ― da poco tempo; ma da quando vivo ho un cervello che pare abbia <text:soft-page-break/>cominciato a vivere molto prima di me. E in questo mio cervello non entrerà mai la persuasione che certi uomini rinunzino alla preda che hanno tra le unghie.</text:p>
      <text:p text:style-name="P58"><text:span text:style-name="smcap1"><text:span text:style-name="T43">Corrado</text:span></text:span></text:p>
      <text:p text:style-name="P44">Sicchè, nell'opinione tua, io non sono che una avida bestiaccia di rapina?</text:p>
      <text:p text:style-name="P58"><text:span text:style-name="smcap1"><text:span text:style-name="T43">Enrico</text:span></text:span></text:p>
      <text:p text:style-name="P44">Siete quel che voi stesso, in fondo, convenite di essere. E poi, tutti lo sanno e tutti lo dicono. Vi piacciono le donne. Riuscite a esserne l'idolo. Ne approfittate. E, talvolta, è una crudeltà, ecco: è una crudeltà.</text:p>
      <text:p text:style-name="P58"><text:span text:style-name="smcap1"><text:span text:style-name="T43">Corrado</text:span></text:span></text:p>
      <text:p text:style-name="P43">(<text:span text:style-name="T4">scattando, altero e ruvido</text:span>) Insomma, Enrico, tu pensi una cosa balorda e io ti proibisco di pensarla!</text:p>
      <text:p text:style-name="P58"><text:span text:style-name="smcap1"><text:span text:style-name="T43">Enrico</text:span></text:span></text:p>
      <text:p text:style-name="P43">(<text:span text:style-name="T4">in piedi, tenendogli testa</text:span>) Disgraziatamente, il vostro divieto non basta a non farmela pensare. <text:span text:style-name="pagenum1">[254]</text:span></text:p>
      <text:p text:style-name="P58"><text:span text:style-name="smcap1"><text:span text:style-name="T43">Corrado</text:span></text:span></text:p>
      <text:p text:style-name="P44">Ma basterà, non ne dubito, che io affermi d'averti detta la verità.</text:p>
      <text:p text:style-name="P58"><text:span text:style-name="smcap1"><text:span text:style-name="T43">Enrico</text:span></text:span></text:p>
      <text:p text:style-name="P44">Io vi supplico di non insistere, signor Corrado, perchè, tanto, non riesco a credervi.</text:p>
      <text:p text:style-name="P58"><text:span text:style-name="smcap1"><text:span text:style-name="T43">Corrado</text:span></text:span></text:p>
      <text:p text:style-name="P44">Evidentemente, questo è lo stesso che darmi del mentitore.</text:p>
      <text:p text:style-name="P58"><text:span text:style-name="smcap1"><text:span text:style-name="T43">Enrico</text:span></text:span></text:p>
      <text:p text:style-name="P44"><text:soft-page-break/>Nelle condizioni eccezionali in cui voi siete, la menzogna è una necessità.</text:p>
      <text:p text:style-name="P58"><text:span text:style-name="smcap1"><text:span text:style-name="T43">Corrado</text:span></text:span></text:p>
      <text:p text:style-name="P44">Quali che siano i tuoi criterii sulle condizioni in cui sono, io ti giuro che t'inganni e tu non puoi non fidare nel mio giuramento.</text:p>
      <text:p text:style-name="P58"><text:span text:style-name="smcap1"><text:span text:style-name="T43">Enrico</text:span></text:span></text:p>
      <text:p text:style-name="P44">Non ci riesco, signor Corrado, no, no, non ci riesco!</text:p>
      <text:p text:style-name="P58"><text:span text:style-name="smcap1"><text:span text:style-name="T43">Corrado</text:span></text:span></text:p>
      <text:p text:style-name="P43">(<text:span text:style-name="T4">pallidissimo di collera e di dolore</text:span>) Ma stai attento, Enrico, che tu mi accusi di giurare il falso! <text:span text:style-name="pagenum1">[255]</text:span></text:p>
      <text:p text:style-name="P58"><text:span text:style-name="smcap1"><text:span text:style-name="T43">Enrico</text:span></text:span></text:p>
      <text:p text:style-name="P44">Ebbene, sì, vi accuso anche di questo se mi ci costringete.</text:p>
      <text:p text:style-name="P58"><text:span text:style-name="smcap1"><text:span text:style-name="T43">Corrado</text:span></text:span></text:p>
      <text:p text:style-name="P43">(<text:span text:style-name="T4">covrendo con la sua voce quella di lui</text:span>) Taci, per l'inferno! Non voglio essere insultato... da te!</text:p>
      <text:h text:style-name="Heading_20_3" text:outline-level="3">SCENA TERZA.</text:h>
      <text:p text:style-name="P70"><text:span text:style-name="smcap1"><text:span text:style-name="T43">Nanetta</text:span></text:span></text:p>
      <text:p text:style-name="P43">(<text:span text:style-name="T4">entrando dal fondo ― spaventata</text:span>) Che avete voi due?!</text:p>
      <text:p text:style-name="P58"><text:span text:style-name="smcap1"><text:span text:style-name="T43">Corrado</text:span></text:span></text:p>
      <text:p text:style-name="P43">(<text:span text:style-name="T4">ricomponendosi, padroneggiandosi</text:span>) Giungete in tempo, Nanetta.... Perchè nessuno potrebbe difendermi meglio di voi dagli insulti... di vostro cugino.</text:p>
      <text:p text:style-name="P58"><text:span text:style-name="smcap1"><text:span text:style-name="T43">Nanetta</text:span></text:span></text:p>
      <text:p text:style-name="P43">(<text:span text:style-name="T4">attonita</text:span>) Insulti?!... Non è verosimile che Enrico abbia osato.... E poi, a proposito di che?</text:p>
      <text:p text:style-name="P58"><text:span text:style-name="smcap1"><text:span text:style-name="T43">Corrado</text:span></text:span></text:p>
      <text:p text:style-name="P43">(<text:span text:style-name="T4">freddo e risoluto</text:span>) Ve lo dico subito. Mi ha visto uscire questa notte dalle vostre stanze. <text:span text:style-name="pagenum1">[256]</text:span></text:p>
      <text:p text:style-name="P58"><text:span text:style-name="smcap1"><text:span text:style-name="T43">Nanetta</text:span></text:span></text:p>
      <text:p text:style-name="P43">(<text:span text:style-name="T4">allibisce.</text:span>)</text:p>
      <text:p text:style-name="P61">(<text:span text:style-name="T4">Breve pausa.</text:span>)</text:p>
      <text:p text:style-name="P58"><text:span text:style-name="smcap1"><text:span text:style-name="T43">Corrado</text:span></text:span></text:p>
      <text:p text:style-name="P44">Ammetto che ciò abbia potuto allarmarlo. Comprendo che un po' di fantasia balzana abbia determinato in lui un dubbio oltraggioso. Ma precisamente per distruggere questo suo dubbio io mi sono affrettato a confidargli lo scopo onesto della mia strana visita di addio. Gli ho parlato con lealtà, con affetto, con umiltà. È stato inutile! Egli si è ostinato a non prestarmi fede, <text:soft-page-break/>accusandomi perfino di giurare il falso.</text:p>
      <text:p text:style-name="P58"><text:span text:style-name="smcap1"><text:span text:style-name="T43">Nanetta</text:span></text:span></text:p>
      <text:p text:style-name="P43">(<text:span text:style-name="T4">a Enrico</text:span>) Tu?!</text:p>
      <text:p text:style-name="P58"><text:span text:style-name="smcap1"><text:span text:style-name="T43">Enrico</text:span></text:span></text:p>
      <text:p text:style-name="P43">(<text:span text:style-name="T4">accigliato, torbido, non fa neppure un cenno di risposta.</text:span>)</text:p>
      <text:p text:style-name="P61">(<text:span text:style-name="T4">Un silenzio.</text:span>)</text:p>
      <text:p text:style-name="P58"><text:span text:style-name="smcap1"><text:span text:style-name="T43">Nanetta</text:span></text:span></text:p>
      <text:p text:style-name="P43">Non ti riconosco, Enrico! Così pieno di bontà e di sorrisi, con un animo che si svolge così aperto, così franco, così veramente primaverile, hai potuto lasciarti vincere fino a tal punto dalla diffidenza? Questo è disgustevole!... Io ti voglio ottimista! Ti <text:span text:style-name="pagenum1">[257]</text:span>voglio fiducioso. Magari, credulone! Meglio credulone che diffidente, alla tua età. Ma sì: fiducia, fiducia, figliuolo mio! Dato pure che sia una debolezza, che importa?... È una debolezza gentile, generosa, benefica, giovane, e dev'essere appunto la debolezza dei giovani!</text:p>
      <text:p text:style-name="P58"><text:span text:style-name="smcap1"><text:span text:style-name="T43">Corrado</text:span></text:span></text:p>
      <text:p text:style-name="P43">(<text:span text:style-name="T4">da lontano, quasi appartato, guarda e studia le impressioni di Enrico.</text:span>)</text:p>
      <text:p text:style-name="P58"><text:span text:style-name="smcap1"><text:span text:style-name="T43">Enrico</text:span></text:span></text:p>
      <text:p text:style-name="P44">Vi sono dei fatti che impongono la diffidenza.</text:p>
      <text:p text:style-name="P58"><text:span text:style-name="smcap1"><text:span text:style-name="T43">Nanetta</text:span></text:span></text:p>
      <text:p text:style-name="P44">È possibile. Ma dopo il colloquio confidenziale che hai avuto col signor Corrado....</text:p>
      <text:p text:style-name="P58"><text:span text:style-name="smcap1"><text:span text:style-name="T43">Enrico</text:span></text:span></text:p>
      <text:p text:style-name="P44">Le spiegazioni del signor Corrado non contano. Quale uomo, <text:soft-page-break/>al suo posto, avrebbe potuto avvalorare un sospetto come il mio?</text:p>
      <text:p text:style-name="P58"><text:span text:style-name="smcap1"><text:span text:style-name="T43">Nanetta</text:span></text:span></text:p>
      <text:p text:style-name="P44">Se non contano le sue spiegazioni, conta, mi sembra, il suo giuramento.</text:p>
      <text:p text:style-name="P58"><text:span text:style-name="smcap1"><text:span text:style-name="T43">Enrico</text:span></text:span></text:p>
      <text:p text:style-name="P49"><text:span text:style-name="T43">Quando si nega d'aver commesso qualche cosa di molto grave, si nega anche giurando. </text:span><text:span text:style-name="pagenum1"><text:span text:style-name="T43">[258]</text:span></text:span></text:p>
      <text:p text:style-name="P58"><text:span text:style-name="smcap1"><text:span text:style-name="T43">Nanetta</text:span></text:span></text:p>
      <text:p text:style-name="P44">E con queste prevenzioni pessimiste, tu, per sincerarti, ti sei rivolto a lui?!</text:p>
      <text:p text:style-name="P58"><text:span text:style-name="smcap1"><text:span text:style-name="T43">Enrico</text:span></text:span></text:p>
      <text:p text:style-name="P44">A chi dovevo rivolgermi, dunque?</text:p>
      <text:p text:style-name="P58"><text:span text:style-name="smcap1"><text:span text:style-name="T43">Nanetta</text:span></text:span></text:p>
      <text:p text:style-name="P44">A me, Enrico! A me! A me! Non penserai ugualmente che possa mentire io, che possa io giurare il falso. Sai bene che anche sospettata di una colpa irreparabile, se i tuoi sospetti fossero stati giusti, io ti avrei detto: «non sei tu che devi giudicarmi, ma quel che tu credi è vero!»</text:p>
      <text:p text:style-name="P58"><text:span text:style-name="smcap1"><text:span text:style-name="T43">Enrico</text:span></text:span></text:p>
      <text:p text:style-name="P43">(<text:span text:style-name="T4">espansivo, tenero, febbrile</text:span>) Ed è precisamente per questo che non mi sono rivolto a te. Ero certo che, in qualunque caso, tu saresti stata sincera, ed evitavo la tua sincerità. La temevo! La temevo!... Non mi capisci, Nanetta?...</text:p>
      <text:p text:style-name="P58"><text:span text:style-name="smcap1"><text:span text:style-name="T43">Nanetta</text:span></text:span></text:p>
      <text:p text:style-name="P43">(<text:span text:style-name="T4">scrutandolo, preoccupata</text:span>) No, Enrico.</text:p>
      <text:p text:style-name="P58"><text:span text:style-name="smcap1"><text:span text:style-name="T43">Enrico</text:span></text:span></text:p>
      <text:p text:style-name="P43"><text:soft-page-break/>Non sarebbe stato, forse, per me un dolore insostenibile, un dolore inaudito, il perdere ogni speranza <text:span text:style-name="pagenum1">[259]</text:span>d'essermi ingannato, il dovermi fermamente convincere della tua colpa?</text:p>
      <text:p text:style-name="P58"><text:span text:style-name="smcap1"><text:span text:style-name="T43">Corrado</text:span></text:span></text:p>
      <text:p text:style-name="P43">(<text:span text:style-name="T4">sempre più colpito dall'eccitamento e dalle parole di Enrico, sempre più assorto in una dilaniante intuizione, si preme una mano sulla fronte gelida.</text:span>)</text:p>
      <text:p text:style-name="P58"><text:span text:style-name="smcap1"><text:span text:style-name="T43">Nanetta</text:span></text:span></text:p>
      <text:p text:style-name="P43">(<text:span text:style-name="T4">è similmente colpita, senza, pertanto, raccapezzarsi ― e, stravolta, confusa, non cessa di scrutare</text:span>) Sì..., questo io lo capisco...: sarebbe stato un gran dolore per te. Ma ora, invece, ti convincerai... che la tua sorellona è innocente. È lei che te lo dice: è lei che te lo assicura: sicchè, non più diffidenze, non più dubbi, non più discussioni, n'è vero? Tu ti eri impensierito, da buon fratello vigile, perchè il <text:span text:style-name="T4">tête-à-tête</text:span>di lei col signor Corrado aveva avuto come sfondo il buio della notte? Capricci del caso!... Quello stesso <text:span text:style-name="T4">tête-à-tête</text:span>avrebbe potuto avere benissimo uno sfondo di luce meridiana. Non si trattava che di chiudere un romanzetto intessuto... di molte parole. Non si trattava che di soffiare su una bolla di sapone dai riflessi smaglianti per farne una goccia d'acqua, stupida come una lacrima inutile. (<text:span text:style-name="T4">Sforzandosi di animarsi e di celiare</text:span>) Ha bisogno di altri chiarimenti il signor Giudice Istruttore? Ha bisogno di interrogarmi ancora? Sono ai suoi ordini; ma a questo patto, badiamo: che prima di procedere oltre, il signor Giudice Istruttore faccia delle brave scuse... (<text:span text:style-name="T4">diventando austera</text:span>) a colui che egli ha offeso e calunniato. <text:span text:style-name="pagenum1">[260]</text:span></text:p>
      <text:p text:style-name="P58"><text:span text:style-name="smcap1"><text:span text:style-name="T43">Corrado</text:span></text:span></text:p>
      <text:p text:style-name="P43">(<text:span text:style-name="T4">con riservatezza, avvicinandosi un poco</text:span>) No, signorina Nanetta: non occorre.</text:p>
      <text:p text:style-name="P58"><text:soft-page-break/><text:span text:style-name="smcap1"><text:span text:style-name="T43">Nanetta</text:span></text:span></text:p>
      <text:p text:style-name="P43">(<text:span text:style-name="T4">quasi imperiosa</text:span>) È necessario che egli ve le faccia soprattutto per imparare a riconoscere i suoi torti, e, anche, perchè io lo desidero. Hai inteso, Enrico?</text:p>
      <text:p text:style-name="P58"><text:span text:style-name="smcap1"><text:span text:style-name="T43">Enrico</text:span></text:span></text:p>
      <text:p text:style-name="P43">Sì, Nanetta. (<text:span text:style-name="T4">Indugia tremante. Poi, con voce debole e rotta</text:span>) Vi prego, signor Corrado... di accettare... le mie scuse.... (<text:span text:style-name="T4">La frase gli si storce nel respiro affaticato. Egli porta la mano alla gola come per strapparne un'altra mano che lo strozzi, e, più visibilmente, continua a tremare.</text:span>)</text:p>
      <text:p text:style-name="P58"><text:span text:style-name="smcap1"><text:span text:style-name="T43">Nanetta</text:span></text:span></text:p>
      <text:p text:style-name="P43">(<text:span text:style-name="T4">assalita da una straordinaria costernazione, lo fissa in viso, gli prende le spalle, interrogandolo</text:span>) Enrico?... Enrico?... Tu ti senti male!...</text:p>
      <text:p text:style-name="P58"><text:span text:style-name="smcap1"><text:span text:style-name="T43">Enrico</text:span></text:span></text:p>
      <text:p text:style-name="P43">(<text:span text:style-name="T4">tremando dal capo ai piedi e liberandosi</text:span>) Non ho niente, Nanetta.... Lasciami, lasciami.... Lasciami.... (<text:span text:style-name="T4">Esce precipitosamente a sinistra.</text:span>)</text:p>
      <text:p text:style-name="P58"><text:span text:style-name="smcap1"><text:span text:style-name="T43">Corrado</text:span></text:span></text:p>
      <text:p text:style-name="P43">(<text:span text:style-name="T4">cade a sedere, annichilito.</text:span>) <text:span text:style-name="pagenum1">[261]</text:span></text:p>
      <text:h text:style-name="Heading_20_3" text:outline-level="3">SCENA QUARTA.</text:h>
      <text:p text:style-name="P70"><text:span text:style-name="smcap1"><text:span text:style-name="T43">Nanetta</text:span></text:span></text:p>
      <text:p text:style-name="P43">(<text:span text:style-name="T4">dopo aver seguìto Enrico con gli occhi pieni di stupefazione e di spavento</text:span>) Dio mio!... Che significa tutto questo?</text:p>
      <text:p text:style-name="P58"><text:span text:style-name="smcap1"><text:span text:style-name="T43">Corrado</text:span></text:span></text:p>
      <text:p text:style-name="P43">(<text:span text:style-name="T4">in un tono di soffocata concitazione</text:span>) Non lo vedete che quel ragazzo vi ama? Non lo vedete che impazzisce d'amore per voi?</text:p>
      <text:p text:style-name="P58"><text:span text:style-name="smcap1"><text:span text:style-name="T43">Nanetta</text:span></text:span></text:p>
      <text:p text:style-name="P43">(<text:span text:style-name="T4">smarrita, desolata</text:span>) Sì, purtroppo, è innegabile! Il suo buon affetto fraterno si è deformato. E la rivelazione improvvisa che ne ho avuta, e alla quale non volevo credere, mi mette addosso... non so... come il fastidio d'una impressione sinistra. (<text:span text:style-name="T4">Animosamente risoluta</text:span>) Me n'andrò, me n'andrò al più presto possibile!... Tornerò in città.... O, magari, me n'andrò anche più lontano.... La mia indipendenza me lo consente.</text:p>
      <text:p text:style-name="P58"><text:span text:style-name="smcap1"><text:span text:style-name="T43">Corrado</text:span></text:span></text:p>
      <text:p text:style-name="P44">E voi sperate che la lontananza basterà a guarirlo?!</text:p>
      <text:p text:style-name="P58"><text:span text:style-name="smcap1"><text:span text:style-name="T43">Nanetta</text:span></text:span></text:p>
      <text:p text:style-name="P43">Egli è nell'età in cui l'anima vola con la rapida irrequietezza d'una rondine; è nell'età in cui <text:span text:style-name="pagenum1">[262]</text:span>si è sempre corrivi, si è sempre docili a una nuova sensazione....</text:p>
      <text:p text:style-name="P58"><text:span text:style-name="smcap1"><text:span text:style-name="T43">Corrado</text:span></text:span></text:p>
      <text:p text:style-name="P44">Se aspettate che una sensazione nuova pigli il sopravvento su <text:soft-page-break/>questa sua prima sensazione intensa e complessa che ha mutato in uomo l'adolescente, aspetterete un pezzo. Il vostro distacco non farà che esasperare la sensibilità accumulata sotto la lunga repressione. Egli è già un malato: ve ne sarete accorta: e si ammalerà assai più gravemente. Ovvero, con l'impulso d'un selvaggio, v'inseguirà, vi raggiungerà!...</text:p>
      <text:p text:style-name="P58"><text:span text:style-name="smcap1"><text:span text:style-name="T43">Nanetta</text:span></text:span></text:p>
      <text:p text:style-name="P43">(<text:span text:style-name="T4">scoraggiata</text:span>) E allora che devo fare io?... Cercherò... di ragionare con lui.... Tenterò di guarirlo a poco a poco....</text:p>
      <text:p text:style-name="P58"><text:span text:style-name="smcap1"><text:span text:style-name="T43">Corrado</text:span></text:span></text:p>
      <text:p text:style-name="P43">(<text:span text:style-name="T4">con desolata convinzione</text:span>) E sarà vano anche questo! Affinchè il vostro tentativo fosse almeno un po' logico, dovreste avere l'abnegazione di mandare in frantumi il piedistallo sul quale egli vi ha collocata, dovreste riuscire a mostrarvi indegna del culto che lo esalta; ma che voi abbiate quest'abnegazione non è presumibile. E quindi, per guarirlo a poco a poco, a quali mezzi potrete voi ricorrere? A quali metodi?... Allo stesso metodo di vigile assistenza che ha contribuito ad accendere il suo cuore; e così, invece di acchetarglielo <text:span text:style-name="pagenum1">[263]</text:span>nella saggezza, glielo accenderete maggiormente!</text:p>
      <text:p text:style-name="P58"><text:span text:style-name="smcap1"><text:span text:style-name="T43">Nanetta</text:span></text:span></text:p>
      <text:p text:style-name="P43">(<text:span text:style-name="T4">con fermezza</text:span>) Ah, no!</text:p>
      <text:p text:style-name="P58"><text:span text:style-name="smcap1"><text:span text:style-name="T43">Corrado</text:span></text:span></text:p>
      <text:p text:style-name="P44">La vostra volontà non ha valore, Nanetta!</text:p>
      <text:p text:style-name="P58"><text:span text:style-name="smcap1"><text:span text:style-name="T43">Nanetta</text:span></text:span></text:p>
      <text:p text:style-name="P43">(<text:span text:style-name="T4">fierissima</text:span>) Perchè non ha valore?</text:p>
      <text:p text:style-name="P58"><text:span text:style-name="smcap1"><text:span text:style-name="T43">Corrado</text:span></text:span></text:p>
      <text:p text:style-name="P44"><text:soft-page-break/>Quale che sia la risoluzione che prenderete, voi siete stretta in un nodo che quanto più vi affaticherete a districare tanto più stringerete. L'esaltazione di quel ragazzo sarà indomabile, vi dico! E accadrà anche di peggio, sì, anche di peggio accadrà, ed è umano che debba accadere. Accadrà, che, gradatamente, voi ne sarete turbata, voi ne sarete intenerita, e io non escludo che, un giorno, nonostante la differenza degli anni...</text:p>
      <text:p text:style-name="P58"><text:span text:style-name="smcap1"><text:span text:style-name="T43">Nanetta</text:span></text:span></text:p>
      <text:p text:style-name="P43">(<text:span text:style-name="T4">troncandogli la parola</text:span>) Non continuate, Corrado! Voi state per gettarmi sul viso una volgarità. <text:span text:style-name="pagenum1">[264]</text:span></text:p>
      <text:p text:style-name="P58"><text:span text:style-name="smcap1"><text:span text:style-name="T43">Corrado</text:span></text:span></text:p>
      <text:p text:style-name="P44">Non è una volgarità prevedere il fascino che può esercitare l'ardore d'un folle innamoramento giovanile.</text:p>
      <text:p text:style-name="P58"><text:span text:style-name="smcap1"><text:span text:style-name="T43">Nanetta</text:span></text:span></text:p>
      <text:p text:style-name="P44">Su me?!</text:p>
      <text:p text:style-name="P58"><text:span text:style-name="smcap1"><text:span text:style-name="T43">Corrado</text:span></text:span></text:p>
      <text:p text:style-name="P44">Su voi come su ogni donna che non sia fatta di marmo!</text:p>
      <text:p text:style-name="P61">(<text:span text:style-name="T4">Breve pausa.</text:span>)</text:p>
      <text:p text:style-name="P58"><text:span text:style-name="smcap1"><text:span text:style-name="T43">Nanetta</text:span></text:span></text:p>
      <text:p text:style-name="P43">Il più triste e il più bizzarro in tutto questo è che voi siete profondamente geloso: geloso per me, voi, voi, che mi avete impedito di essere <text:span text:style-name="T4">vostra</text:span>fino alla morte!</text:p>
      <text:p text:style-name="P58"><text:span text:style-name="smcap1"><text:span text:style-name="T43">Corrado</text:span></text:span></text:p>
      <text:p text:style-name="P44">Non sono geloso, Nanetta, e intendo che se lo fossi avreste il diritto di sorriderne.</text:p>
      <text:p text:style-name="P58"><text:span text:style-name="smcap1"><text:span text:style-name="T43">Nanetta</text:span></text:span></text:p>
      <text:p text:style-name="P49"><text:soft-page-break/><text:span text:style-name="T43">A che negare?... Siete geloso di quel ragazzo come lui è geloso di voi. </text:span><text:span text:style-name="pagenum1"><text:span text:style-name="T43">[265]</text:span></text:span></text:p>
      <text:p text:style-name="P58"><text:span text:style-name="smcap1"><text:span text:style-name="T43">Corrado</text:span></text:span></text:p>
      <text:p text:style-name="P43">Non è gelosia! Non è gelosia!... (<text:span text:style-name="T4">Rabbrividendo, rodendosi e smarrendo la consapevolezza di ciò che dice</text:span>) O, se non altro, non è quella gelosia egoistica e miserrima che voi mi attribuite. È una sevizia orribilmente complicata da cui neppure il più nobile sforzo di altruismo potrebbe liberarmi. È l'ossessione della mostruosità che ci minaccia tutti e tre.</text:p>
      <text:p text:style-name="P58"><text:span text:style-name="smcap1"><text:span text:style-name="T43">Nanetta</text:span></text:span></text:p>
      <text:p text:style-name="P43">(<text:span text:style-name="T4">energica</text:span>) Da nessuna mostruosità siamo, comunque, minacciati.</text:p>
      <text:p text:style-name="P58"><text:span text:style-name="smcap1"><text:span text:style-name="T43">Corrado</text:span></text:span></text:p>
      <text:p text:style-name="P44">Voi non comprendete! E non dovete comprendere, voi!</text:p>
      <text:p text:style-name="P58"><text:span text:style-name="smcap1"><text:span text:style-name="T43">Nanetta</text:span></text:span></text:p>
      <text:p text:style-name="P43">(<text:span text:style-name="T4">rompendo i freni che si era imposti</text:span>) Sventuratamente, conosco il vostro segreto....</text:p>
      <text:p text:style-name="P58"><text:span text:style-name="smcap1"><text:span text:style-name="T43">Corrado</text:span></text:span></text:p>
      <text:p text:style-name="P43">(<text:span text:style-name="T4">sgranando le pupille</text:span>) Conoscete il mio segreto?!</text:p>
      <text:p text:style-name="P58"><text:span text:style-name="smcap1"><text:span text:style-name="T43">Nanetta</text:span></text:span></text:p>
      <text:p text:style-name="P43">Mille circostanze me l'hanno rivelato, e ne avrei scorta in voi stesso, oggi, la conferma se ancora <text:span text:style-name="pagenum1">[266]</text:span>avessi avuto qualche dubbio. Tutte le più tristi realtà fioriscono, facili, sul mio cammino!</text:p>
      <text:p text:style-name="P58"><text:span text:style-name="smcap1"><text:span text:style-name="T43">Corrado</text:span></text:span></text:p>
      <text:p text:style-name="P43">(<text:span text:style-name="T4">la guarda con dolorosa deplorazione. Poi, abbassa la fronte.</text:span>)</text:p>
      <text:p text:style-name="P58"><text:soft-page-break/><text:span text:style-name="smcap1"><text:span text:style-name="T43">Nanetta</text:span></text:span></text:p>
      <text:p text:style-name="P43">(<text:span text:style-name="T4">in un sogghigno che vale una bestemmia</text:span>) Ed ecco, ecco l'ultima tappa trionfale della mia brillante carriera di donna amata! Respinta dall'uomo in cui ho saputo così inutilmente suscitare il più grande amore della sua vita, trovo in agguato l'amore d'un fanciullo... che è suo figlio!</text:p>
      <text:p text:style-name="P58"><text:span text:style-name="smcap1"><text:span text:style-name="T43">Corrado</text:span></text:span></text:p>
      <text:p text:style-name="P43">(<text:span text:style-name="T4">sùbito</text:span>) Voi già lo presentite, Nanetta, nel vostro animo indifeso, nel vostro sangue commosso, l'assalto di questa giovinezza armata della sua vergine passione....</text:p>
      <text:p text:style-name="P58"><text:span text:style-name="smcap1"><text:span text:style-name="T43">Nanetta</text:span></text:span></text:p>
      <text:p text:style-name="P43">Nel mio animo e nel mio sangue non c'è che l'offesa della mia sorte vigliacca, non c'è che il bisogno frenetico di ribellarmi ad essa come a una tirannia schiacciante! Essere presa da vostro figlio, no! no!... Per un'altra donna sarebbe forse un rifugio o una vendetta: per me sarebbe una umiliazione, tanto più bassa quanto più credessi probabile la sconfitta del mio cuore e dei miei <text:span text:style-name="pagenum1">[267]</text:span>sensi. E fossi pure insidiata come dal potere di un filtro irresistibile, vi giuro, Corrado, vi giuro che saprei....</text:p>
      <text:p text:style-name="P58"><text:span text:style-name="smcap1"><text:span text:style-name="T43">Corrado</text:span></text:span></text:p>
      <text:p text:style-name="P43">(<text:span text:style-name="T4">interrompendola con la parola e col gesto</text:span>) Tacete, Nanetta! Non fate questo giuramento! O, almeno, non fatelo a me!... Io non posso accettarlo. Non mi spetta. Lasciate ch'io resti nel martirio che ho saputo prepararmi e meritare. (<text:span text:style-name="T4">Parla sottovoce, preso da uno strano tremito interiore, stranissimo in lui.</text:span>) Ciò che accade è la degna punizione d'un uomo che non ha il diritto di gettare le braccia al collo di suo figlio... e di chiamarlo figlio. (<text:span text:style-name="T4">In un rigurgito di rimorsi e di tenerezza inane, il suo pensiero s'indugia.</text:span>) Del resto, noi ci siamo già separati per sempre questa notte, e oggi... voi dovete già considerarmi... come un assente,... <text:soft-page-break/>come una persona... lontana... (<text:span text:style-name="T4">Ha davvero la sensazione che gl'incomba d'essere un assente. ― Si leva in silenzio. Prende il cappello. ― Gli sfugge un singhiozzo. Con passo lento e malfermo va sino alla soglia in fondo.</text:span>)</text:p>
      <text:p text:style-name="P58"><text:span text:style-name="smcap1"><text:span text:style-name="T43">Nanetta</text:span></text:span></text:p>
      <text:p text:style-name="P43">(<text:span text:style-name="T4">senza voltarsi, lo sogguarda, scrollando il capo, compassionevolmente.</text:span>)</text:p>
      <text:p text:style-name="P58"><text:span text:style-name="smcap1"><text:span text:style-name="T43">Corrado</text:span></text:span></text:p>
      <text:p text:style-name="P43">(<text:span text:style-name="T4">si appoggia un istante con un braccio allo stipite. Indi si fa forza, e sparisce.</text:span>) <text:span text:style-name="pagenum1">[268]</text:span></text:p>
      <text:p text:style-name="P58"><text:span text:style-name="smcap1"><text:span text:style-name="T43">Nanetta</text:span></text:span></text:p>
      <text:p text:style-name="P43">(<text:span text:style-name="T4">appena uscito Corrado, ha un momento d'intensa e agitata riflessione. Indi, cede all'impeto di affrettare la soluzione liberatrice. Alla porta di sinistra, chiama urgentemente:</text:span>) Enrico! Enrico!... (<text:span text:style-name="T4">E più forte ancora:</text:span>) Enrico, vieni qua! Subito!</text:p>
      <text:h text:style-name="Heading_20_3" text:outline-level="3">SCENA QUINTA.</text:h>
      <text:p text:style-name="P70"><text:span text:style-name="smcap1"><text:span text:style-name="T43">Enrico</text:span></text:span></text:p>
      <text:p text:style-name="P43">(<text:span text:style-name="T4">entra guardingo, quasi pavido.</text:span>) Il signor Corrado è andato via?</text:p>
      <text:p text:style-name="P58"><text:span text:style-name="smcap1"><text:span text:style-name="T43">Nanetta</text:span></text:span></text:p>
      <text:p text:style-name="P44">Sì, è andato via, è partito. Siamo soli e dobbiamo parlare.</text:p>
      <text:p text:style-name="P58"><text:span text:style-name="smcap1"><text:span text:style-name="T43">Enrico</text:span></text:span></text:p>
      <text:p text:style-name="P44">Di che, Nanetta? Bada che di quella faccenda non voglio parlare mai più.</text:p>
      <text:p text:style-name="P58"><text:span text:style-name="smcap1"><text:span text:style-name="T43">Nanetta</text:span></text:span></text:p>
      <text:p text:style-name="P43">Ma voglio ancora parlarne io, Enrico, e voglio, soprattutto, che tu ne parli ancora con me. (<text:span text:style-name="T4">Severissima.</text:span>) Siedi. <text:span text:style-name="pagenum1">[269]</text:span></text:p>
      <text:p text:style-name="P58"><text:span text:style-name="smcap1"><text:span text:style-name="T43">Enrico</text:span></text:span></text:p>
      <text:p text:style-name="P43">(<text:span text:style-name="T4">preso dal panico</text:span>) Ti prego...: sii buona, sii condiscendente. Non obbligarmi a tornare su ciò che è accaduto.</text:p>
      <text:p text:style-name="P58"><text:span text:style-name="smcap1"><text:span text:style-name="T43">Nanetta</text:span></text:span></text:p>
      <text:p text:style-name="P43">(<text:span text:style-name="T4">puntandogli lo sguardo in faccia</text:span>) Hai paura di ritornarci?</text:p>
      <text:p text:style-name="P58"><text:span text:style-name="smcap1"><text:span text:style-name="T43">Enrico</text:span></text:span></text:p>
      <text:p text:style-name="P43">Che c'entra la paura? (<text:span text:style-name="T4">Evitando lo sguardo di lei</text:span>) Avrei desiderato che tu mi risparmiassi una molestia inutile. Sai bene che ti ho creduta e che ti crederò sempre; sai bene che mi hai fatto riconoscere il mio torto, che mi hai fatto pentire d'aver trasceso. <text:soft-page-break/>Che potrei dirti che tu già non sappia? Il voler ricominciare da capo con un colloquio solenne è una ingenerosità da parte tua. (<text:span text:style-name="T4">Siede malvolentieri.</text:span>)</text:p>
      <text:p text:style-name="P58"><text:span text:style-name="smcap1"><text:span text:style-name="T43">Nanetta</text:span></text:span></text:p>
      <text:p text:style-name="P43">Io non mi preoccupo del torto che hai avuto, nè ti ho chiamato per ascoltare il tuo formale attestato di stima o la tua formale dichiarazione di pentimento. Si tratta di tutt'altro, perchè è tutt'altro quel che a me preme. (<text:span text:style-name="T4">Gli siede vicino e di fronte.</text:span>) A me preme che tu guardi in te stesso, coraggiosamente, come si guarda in un nascondiglio dove si sia potuto appiattare il più pericoloso dei nemici. A me preme che tu ti sforzi di riconoscere la causa inconfessata del tuo inasprimento <text:span text:style-name="pagenum1">[270]</text:span>implacabile e della tua profonda sofferenza. Era una sofferenza che non aveva nulla di comune con lo sdegno di un cugino, fosse pure intransigente, per un suo lusso personale di austerità, come solo a un vero fratello spetterebbe di essere. Che cos'era, dunque, quella sofferenza? Che cos'era? Cerca, cerca la verità tra le più intime dissimulazioni del tuo animo, e dilla a voce alta. Dilla! Che cos'era quella sofferenza?</text:p>
      <text:p text:style-name="P58"><text:span text:style-name="smcap1"><text:span text:style-name="T43">Enrico</text:span></text:span></text:p>
      <text:p text:style-name="P44">... Era uno stato di sovraeccitazione, ne convengo.</text:p>
      <text:p text:style-name="P58"><text:span text:style-name="smcap1"><text:span text:style-name="T43">Nanetta</text:span></text:span></text:p>
      <text:p text:style-name="P43">(<text:span text:style-name="T4">esortandolo vivamente</text:span>) La verità devi cercare!</text:p>
      <text:p text:style-name="P58"><text:span text:style-name="smcap1"><text:span text:style-name="T43">Enrico</text:span></text:span></text:p>
      <text:p text:style-name="P44">Era il parossismo d'un insensato, d'un allucinato...</text:p>
      <text:p text:style-name="P58"><text:span text:style-name="smcap1"><text:span text:style-name="T43">Nanetta</text:span></text:span></text:p>
      <text:p text:style-name="P43">(<text:span text:style-name="T4">martellandogli le sillabe all'orecchio con un accento sommesso e vibrato</text:span>) Era gelosia!</text:p>
      <text:p text:style-name="P58"><text:soft-page-break/><text:span text:style-name="smcap1"><text:span text:style-name="T43">Enrico</text:span></text:span></text:p>
      <text:p text:style-name="P43">(<text:span text:style-name="T4">diventando, d'un tratto, rosso dal mento alla fronte</text:span>) No, Nanetta... <text:span text:style-name="pagenum1">[271]</text:span></text:p>
      <text:p text:style-name="P58"><text:span text:style-name="smcap1"><text:span text:style-name="T43">Nanetta</text:span></text:span></text:p>
      <text:p text:style-name="P43">(<text:span text:style-name="T4">più austera</text:span>) Era gelosia!</text:p>
      <text:p text:style-name="P58"><text:span text:style-name="smcap1"><text:span text:style-name="T43">Enrico</text:span></text:span></text:p>
      <text:p text:style-name="P43">(<text:span text:style-name="T4">sudando freddo, tenta di schermirsi. Ha il fiato corto, le pupille offuscate.</text:span>) Del resto... tu proferisci questa parola come se fosse la qualifica d'un delitto; ma... a me non pare così straordinario che, in un certo senso, l'affetto fraterno arrivi alla gelosia...</text:p>
      <text:p text:style-name="P58"><text:span text:style-name="smcap1"><text:span text:style-name="T43">Nanetta</text:span></text:span></text:p>
      <text:p text:style-name="P43">(<text:span text:style-name="T4">prorompendo desolata</text:span>) Non è fraterno, no, non è fraterno l'affetto che tu nutri per me!</text:p>
      <text:p text:style-name="P58"><text:span text:style-name="smcap1"><text:span text:style-name="T43">Enrico</text:span></text:span></text:p>
      <text:p text:style-name="P44">Perchè non è fraterno, Nanetta?</text:p>
      <text:p text:style-name="P58"><text:span text:style-name="smcap1"><text:span text:style-name="T43">Nanetta</text:span></text:span></text:p>
      <text:p text:style-name="P43">Perchè soltanto un innamorato prova gli spasimi che tu hai provati poco fa! Tu mi ami, capisci?! Mi ami! E io, che potrei farti veramente da madre, non posso non sentirmi bruciare la bocca dicendo che <text:span text:style-name="T4">tu mi ami</text:span>. (<text:span text:style-name="T4">Con un'istantanea veemenza di rabbia</text:span>) Ah, come maledico d'aver messo il piede in questa casa! <text:span text:style-name="pagenum1">[272]</text:span></text:p>
      <text:p text:style-name="P58"><text:span text:style-name="smcap1"><text:span text:style-name="T43">Enrico</text:span></text:span></text:p>
      <text:p text:style-name="P43">(<text:span text:style-name="T4">umiliato, umiliandosi</text:span>) Sei spietata nella tua irritazione. Mi avvilisci troppo! Ti adiri troppo!... E fai così, lo so,... perchè ai tuoi occhi sono un ragazzo. Ma ho forse osato chiederti di <text:soft-page-break/>ricambiare il mio sentimento? No. Anzi, te lo avevo nascosto. Non puoi negare che te lo avevo nascosto. E se le imprudenze dei miei nervi non te lo avessero lasciato indovinare, io avrei continuato a celartelo. Ti supplico di non dubitarne. Me lo sarei chiuso nel cuore, e avrei aspettato, avrei saputo pazientemente aspettare.</text:p>
      <text:p text:style-name="P58"><text:span text:style-name="smcap1"><text:span text:style-name="T43">Nanetta</text:span></text:span></text:p>
      <text:p text:style-name="P43">(<text:span text:style-name="T4">sbalordita</text:span>) Che cosa avresti saputo aspettare?!</text:p>
      <text:p text:style-name="P58"><text:span text:style-name="smcap1"><text:span text:style-name="T43">Enrico</text:span></text:span></text:p>
      <text:p text:style-name="P43">(<text:span text:style-name="T4">con reticenza</text:span>) ... Di non sembrarti più un ragazzo.</text:p>
      <text:p text:style-name="P58"><text:span text:style-name="smcap1"><text:span text:style-name="T43">Nanetta</text:span></text:span></text:p>
      <text:p text:style-name="P44">E poi?... E poi?...</text:p>
      <text:p text:style-name="P58"><text:span text:style-name="smcap1"><text:span text:style-name="T43">Enrico</text:span></text:span></text:p>
      <text:p text:style-name="P49"><text:span text:style-name="T43">E poi... un giorno... se tu fossi stata ancora libera, completamente libera,... ti avrei offerto la mia devozione, la mia fedeltà, il mio nome... </text:span><text:span text:style-name="pagenum1"><text:span text:style-name="T43">[273]</text:span></text:span></text:p>
      <text:p text:style-name="P58"><text:span text:style-name="smcap1"><text:span text:style-name="T43">Nanetta</text:span></text:span></text:p>
      <text:p text:style-name="P43">(<text:span text:style-name="T4">con una irruenza irosa e pur compassionevole</text:span>) Parli come quegli alienati che aggrovigliano nel loro cervello sconvolto il passato il presente e l'avvenire, e non distinguono più l'uno dall'altro. Non pensi, non pensi che, quando tu non mi sembrerai più un ragazzo, io non ti sembrerò più una donna?</text:p>
      <text:p text:style-name="P58"><text:span text:style-name="smcap1"><text:span text:style-name="T43">Enrico</text:span></text:span></text:p>
      <text:p text:style-name="P43">(<text:span text:style-name="T4">animandosi</text:span>) Questo, puoi pensarlo tu, perchè ignori ciò che tu sei per me.</text:p>
      <text:p text:style-name="P58"><text:span text:style-name="smcap1"><text:span text:style-name="T43">Nanetta</text:span></text:span></text:p>
      <text:p text:style-name="P44"><text:soft-page-break/>Ma non ignoro ciò che tra breve sarò per tutti.</text:p>
      <text:p text:style-name="P58"><text:span text:style-name="smcap1"><text:span text:style-name="T43">Enrico</text:span></text:span></text:p>
      <text:p text:style-name="P44">Chi sa come ti calunni con la tua immaginazione!</text:p>
      <text:p text:style-name="P58"><text:span text:style-name="smcap1"><text:span text:style-name="T43">Nanetta</text:span></text:span></text:p>
      <text:p text:style-name="P44">Una larva, una larva: la misera larva di questa Nanetta che sono ora!</text:p>
      <text:p text:style-name="P58"><text:span text:style-name="smcap1"><text:span text:style-name="T43">Enrico</text:span></text:span></text:p>
      <text:p text:style-name="P43">(<text:span text:style-name="T4">trasfigurandosi, illuminandosi nell'animazione crescente</text:span>) Per me, tu sarai sempre colei che, col suo apparire, mi ha trasfusa la vita, la vita dello <text:span text:style-name="pagenum1">[274]</text:span>spirito e del corpo, la vita che mi spettava, una vita di creatura sana, consciente, sinceramente sensibile, sinceramente umana. Che ne sarebbe stato della mia esistenza se io non ti avessi conosciuta? Io sarei rimasto a vivere come in una specie d'astuccio di ferro, con gl'istinti ritorti o repressi. Non è forse vero, di', non è forse vero che non somiglio più in nulla a quell'inetto dall'anima rachitica che hai incontrato, in questa medesima stanza, quando giungesti quassù, all'improvviso, pochi mesi or sono? Ho un'altra anima, ho un altro respiro, ho un altro sangue, ho un altro volto, ho un'altra voce... E sei tu, sei tu che mi hai fatto come ora mi vedi, come ora mi ascolti!...</text:p>
      <text:p text:style-name="P58"><text:span text:style-name="smcap1"><text:span text:style-name="T43">Nanetta</text:span></text:span></text:p>
      <text:p text:style-name="P43">(<text:span text:style-name="T4">ascoltandolo con intensità, dissimula l'intima commozione.</text:span>)</text:p>
      <text:p text:style-name="P58"><text:span text:style-name="smcap1"><text:span text:style-name="T43">Enrico</text:span></text:span></text:p>
      <text:p text:style-name="P43">(<text:span text:style-name="T4">sempre più fervido</text:span>) Tu diventerai meno bella, diventerai meno graziosa, e poi, sì, invecchierai fatalmente prima di me; ma non per questo, Nanetta, non per questo io potrò cessare di sentirmi cosa tua, tua, tutta tua, animata da te, creata da te!...</text:p>
      <text:p text:style-name="P58"><text:span text:style-name="smcap1"><text:span text:style-name="T43">Nanetta</text:span></text:span></text:p>
      <text:p text:style-name="P43"><text:soft-page-break/>(<text:span text:style-name="T4">impedendogli di continuare, si leva, imperiosamente e angosciosamente</text:span>) No, Enrico! Non dev'essere così, non sarà così! La mia volontà è più <text:span text:style-name="pagenum1">[275]</text:span>prepotente della tua ostinazione, e saprà vincerla. Non sarà così! Nessun legame tra noi due! Nessuna promessa d'amore! Nessuna speranza d'amore!... Mai! Mai!</text:p>
      <text:p text:style-name="P58"><text:span text:style-name="smcap1"><text:span text:style-name="T43">Enrico</text:span></text:span></text:p>
      <text:p text:style-name="P43">Tu non hai il diritto di proibirmi perfino la speranza. E, d'altronde, perchè non dovrei sperare dal momento che non ci sono degli ostacoli insormontabili? (<text:span text:style-name="T4">Si alza, le va vicino.</text:span>) Tu non mi ami oggi, non mi amerai domani, non mi potrai amare finchè qualche reminiscenza ti condurrà la fantasia verso colui che hai troppo amato; ma il tempo, oh, il tempo sarà il mio complice buono, sarà il mio protettore...</text:p>
      <text:p text:style-name="P58"><text:span text:style-name="smcap1"><text:span text:style-name="T43">Nanetta</text:span></text:span></text:p>
      <text:p text:style-name="P43">(<text:span text:style-name="T4">combattendo contro la propria commozione</text:span>) Dio, che tortura!</text:p>
      <text:p text:style-name="P58"><text:span text:style-name="smcap1"><text:span text:style-name="T43">Enrico</text:span></text:span></text:p>
      <text:p text:style-name="P44">Io sono convinto che, a poco a poco, tu ti persuaderai che io ti voglio tutto quel grande bene che certamente ti pareva di meritare prima che cadessero le tue illusioni...</text:p>
      <text:p text:style-name="P58"><text:span text:style-name="smcap1"><text:span text:style-name="T43">Nanetta</text:span></text:span></text:p>
      <text:p text:style-name="P49"><text:span text:style-name="T43">Che tortura! </text:span><text:span text:style-name="pagenum1"><text:span text:style-name="T43">[276]</text:span></text:span></text:p>
      <text:p text:style-name="P58"><text:span text:style-name="smcap1"><text:span text:style-name="T43">Enrico</text:span></text:span></text:p>
      <text:p text:style-name="P44">Io sono convinto, Nanetta, che ti amerò tanto e con tanta fede e con tanta umiltà che in questa umiltà e in questa fede tu dovrai, finalmente, un giorno sentire il desiderio di riposarti.</text:p>
      <text:p text:style-name="P58"><text:span text:style-name="smcap1"><text:span text:style-name="T43">Nanetta</text:span></text:span></text:p>
      <text:p text:style-name="P43">(<text:span text:style-name="T4">quasi diffidando di sè, invasata dall'urgenza di farlo desistere </text:span><text:soft-page-break/><text:span text:style-name="T4">e agitata da un pietoso pianto interiore, convulsamente ribadisce:</text:span>) Non deve essere così, ti ripeto! E se anche tu m'inchiodi alla croce, io continuerò a gridare: non dev'essere così!... non dev'essere così! (<text:span text:style-name="T4">Si lascia cadere sul canapè, sfinita dallo sforzo di crudeltà che ha compiuto.</text:span>)</text:p>
      <text:p text:style-name="P58"><text:span text:style-name="smcap1"><text:span text:style-name="T43">Enrico</text:span></text:span></text:p>
      <text:p text:style-name="P43">(<text:span text:style-name="T4">percosso, la guarda con un'annebbiata trepidanza</text:span>) Ma... la ragione... qual è? Qual è la ragione suprema, la ragione immutabile della tua sentenza recisa, che uccide il mio sogno, che mi ruba l'avvenire?... Se questa ragione ci è, e se veramente è più forte di tutte le ragioni mie, se è veramente tale da proibirti persino di tollerare le mie speranze, perchè me l'hai taciuta fin adesso?... perchè neppure adesso me la dici?</text:p>
      <text:p text:style-name="P58"><text:span text:style-name="smcap1"><text:span text:style-name="T43">Nanetta</text:span></text:span></text:p>
      <text:p text:style-name="P43">(<text:span text:style-name="T4">freme e non risponde.</text:span>) <text:span text:style-name="pagenum1">[277]</text:span></text:p>
      <text:p text:style-name="P58"><text:span text:style-name="smcap1"><text:span text:style-name="T43">Enrico</text:span></text:span></text:p>
      <text:p text:style-name="P43">Non ne hai il coraggio? (<text:span text:style-name="T4">Rumina, si martella. ― La sua trepidanza si fa più cupa e, man mano, egli si monta, si rieccita.</text:span>) L'unica ragione che potresti non avere il coraggio di dirmi sarebbe quella di esserti irreparabilmente compromessa con lui... con quell'uomo che a te sembra sacro e inviolabile, con quell'uomo che non mi si permette d'insultare... E, tuttavia, se tu fossi colpevole, visto che hai tanto bisogno di non farti voler bene da me, non sarebbe forse logico che ti affrettassi a darmi la certezza della tua colpa? Dovresti capire che questa certezza mi guarirebbe immediatamente, che questa certezza mi ti strapperebbe dal cuore per non lasciartici entrare mai più... (<text:span text:style-name="T4">Arrestando con una specie di spavento la corsa dei suoi funesti pensieri</text:span>) Ma no... Per carità!... Dove mi fai riandare con la testa?... Tu non mi hai mentito... Non mi hai mentito... Non è possibile che abbi saputo mentirmi, tu, che m'insegnasti ad avere <text:soft-page-break/>ribrezzo della menzogna... (<text:span text:style-name="T4">S'interrompe di nuovo come se aspettasse una rassicurante conferma da lei.</text:span>)</text:p>
      <text:p text:style-name="P58"><text:span text:style-name="smcap1"><text:span text:style-name="T43">Nanetta</text:span></text:span></text:p>
      <text:p text:style-name="P43">(<text:span text:style-name="T4">nella impossibilità di trovare una parola utile, una parola opportuna, si dibatte, spasima, tenendo la faccia tra le mani.</text:span>)</text:p>
      <text:p text:style-name="P58"><text:span text:style-name="smcap1"><text:span text:style-name="T43">Enrico</text:span></text:span></text:p>
      <text:p text:style-name="P43">(<text:span text:style-name="T4">dopo una pausa, la fissa più intensamente, e ha gli occhi di fuoco nell'interrogarla:</text:span>) Nanetta?... (<text:span text:style-name="T4">Un'altra pausa.</text:span>) Nanetta?... (<text:span text:style-name="T4">E vedendola lì, </text:span><text:span text:style-name="pagenum1">[278]</text:span><text:span text:style-name="T4"> ancora immobile, ancora trincerata nel suo silenzio e con la faccia nascosta, trasalisce e perdutamente supplica:</text:span>) Nanetta?!...</text:p>
      <text:p text:style-name="P58"><text:span text:style-name="smcap1"><text:span text:style-name="T43">Nanetta</text:span></text:span></text:p>
      <text:p text:style-name="P43">(<text:span text:style-name="T4">si scopre il viso, e la sua voce ha un suono misto di ferocia e di strazio</text:span>) Non ho nulla da aggiungere a quanto hai già udito dalla mia bocca, e non sono qui per rendere conto a te della mia coscienza!</text:p>
      <text:p text:style-name="P58"><text:span text:style-name="smcap1"><text:span text:style-name="T43">Enrico</text:span></text:span></text:p>
      <text:p text:style-name="P43">(<text:span text:style-name="T4">con uno scoppio di follia disperata</text:span>) Ma, dunque, non c'è più dubbio? È proprio vero che mi hai mentito?!...</text:p>
      <text:p text:style-name="P58"><text:span text:style-name="smcap1"><text:span text:style-name="T43">Nanetta</text:span></text:span></text:p>
      <text:p text:style-name="P43">(<text:span text:style-name="T4">implorando</text:span>) Pensa di me ciò che puoi, purchè sia la mia liberazione e la tua!</text:p>
      <text:p text:style-name="P58"><text:span text:style-name="smcap1"><text:span text:style-name="T43">Enrico</text:span></text:span></text:p>
      <text:p text:style-name="P43">(<text:span text:style-name="T4">accecato da un furore spaventosamente brutale</text:span>) Io penso che ti sei gittata in un'avventura come un assetato si getta ad abbeverarsi a un pantano!</text:p>
      <text:p text:style-name="P58"><text:span text:style-name="smcap1"><text:span text:style-name="T43">Nanetta</text:span></text:span></text:p>
      <text:p text:style-name="P43"><text:soft-page-break/>(<text:span text:style-name="T4">rizzandosi in piedi con l'istantaneo raccapriccio doloroso di chi abbia ricevuto una scudisciata</text:span>) Enrico! <text:span text:style-name="pagenum1">[279]</text:span></text:p>
      <text:p text:style-name="P58"><text:span text:style-name="smcap1"><text:span text:style-name="T43">Enrico</text:span></text:span></text:p>
      <text:p text:style-name="P43">E il mistero nel quale ti chiudi è la conferma inesorabile d'una così orrenda abbiettezza! Non t'amo più, no, non t'amo più! Ti detesto con tutto il livore che mi metti tu nelle vene. (<text:span text:style-name="T4">Dilaniato dal suo martirio</text:span>) Mi hai fatta un'anima capace d'amare, e tu stessa, tu stessa mi costringi a detestarti! (<text:span text:style-name="T4">Si sorregge a un mobile, come un ubbriaco.</text:span>)</text:p>
      <text:p text:style-name="P61">(<text:span text:style-name="T4">Un istante di sospensione.</text:span>)</text:p>
      <text:p text:style-name="P58"><text:span text:style-name="smcap1"><text:span text:style-name="T43">Nanetta</text:span></text:span></text:p>
      <text:p text:style-name="P43">(<text:span text:style-name="T4">con un supremo tormento è riescita a sopportare e a non svelarsi. ― E ora, pacatamente risoluta, come se pronunziasse la sua necessaria condanna:</text:span>) E sia! Detestami, Enrico!... (<text:span text:style-name="T4">Poi ― mutando ― con un fioco accento e con un pallido sorriso di sconfinata tristezza</text:span>) Ma... passerà anche questo: lo vedrai. Ben presto, non mi detesterai nemmeno, e l'anima capace d'amare, che io ti ho fatta,... ti resterà. (<text:span text:style-name="T4">Ricade a sedere, rassegnata.</text:span>)</text:p>
      <text:h text:style-name="Heading_20_3" text:outline-level="3">SCENA SESTA.</text:h>
      <text:p text:style-name="P70"><text:span text:style-name="smcap1"><text:span text:style-name="T43">Clotilde</text:span></text:span></text:p>
      <text:p text:style-name="P43">(<text:span text:style-name="T4">di fuori ― chiassosamente</text:span>) Nanetta! Nanetta! (<text:span text:style-name="T4">Entra, zelantissima</text:span>) Ho visto per la prima volta il signor Corrado con le lagrime agli occhi... (<text:span text:style-name="T4">Interdetta</text:span>) Che diamine vi è accaduto? Vi siete bisticciati? <text:span text:style-name="pagenum1">[280]</text:span></text:p>
      <text:p text:style-name="P58"><text:span text:style-name="smcap1"><text:span text:style-name="T43">Nanetta</text:span></text:span></text:p>
      <text:p text:style-name="P44">Sì, zia. Ci siamo bisticciati.</text:p>
      <text:p text:style-name="P58"><text:span text:style-name="smcap1"><text:span text:style-name="T43">Clotilde</text:span></text:span></text:p>
      <text:p text:style-name="P43">Sia lodato il cielo! Fate sempre comunella. Almeno vi siete bisticciati una volta! (<text:span text:style-name="T4">Li osserva. Si meraviglia.</text:span>) O insomma?!... Sul serio?!...</text:p>
      <text:p text:style-name="P58"><text:span text:style-name="smcap1"><text:span text:style-name="T43">Nanetta</text:span></text:span></text:p>
      <text:p text:style-name="P44">Più di quanto tu possa immaginare.</text:p>
      <text:p text:style-name="P58"><text:span text:style-name="smcap1"><text:span text:style-name="T43">Clotilde</text:span></text:span></text:p>
      <text:p text:style-name="P43">(<text:span text:style-name="T4">affettuosa, vivace e scherzevole</text:span>) Ma che!... Non seccare! Finiscila! Finitela tutti e due!</text:p>
      <text:p text:style-name="P58"><text:span text:style-name="smcap1"><text:span text:style-name="T43">Nanetta</text:span></text:span></text:p>
      <text:p text:style-name="P43">T'assicuro, zia, che non c'è rimedio. E, anzi,... sarebbe imbarazzante per me e per lui... se io profittassi ancora della tua ospitalità. (<text:span text:style-name="T4">Si alza.</text:span>)</text:p>
      <text:p text:style-name="P58"><text:span text:style-name="smcap1"><text:span text:style-name="T43">Clotilde</text:span></text:span></text:p>
      <text:p text:style-name="P43"><text:soft-page-break/>(<text:span text:style-name="T4">con un moto di viva sorpresa significativa</text:span>) Te ne vuoi andare <text:span text:style-name="T4">anche</text:span>tu?! All'impensata?! Proprio <text:span text:style-name="T4">oggi</text:span>?! <text:span text:style-name="pagenum1">[281]</text:span></text:p>
      <text:p text:style-name="P58"><text:span text:style-name="smcap1"><text:span text:style-name="T43">Enrico</text:span></text:span></text:p>
      <text:p text:style-name="P43">(<text:span text:style-name="T4">sordamente</text:span>) È naturale che se ne voglia <text:span text:style-name="T4">oggi</text:span>andare anche lei.</text:p>
      <text:p text:style-name="P58"><text:span text:style-name="smcap1"><text:span text:style-name="T43">Nanetta</text:span></text:span></text:p>
      <text:p text:style-name="P43">(<text:span text:style-name="T4">fremendo di collera raffrenata, lo fulmina con lo sguardo e con la voce</text:span>) Taci ora, tu!</text:p>
      <text:p text:style-name="P58"><text:span text:style-name="smcap1"><text:span text:style-name="T43">Enrico</text:span></text:span></text:p>
      <text:p text:style-name="P43">(<text:span text:style-name="T4">si abbatte su una sedia, in silenzio.</text:span>)</text:p>
      <text:p text:style-name="P58"><text:span text:style-name="smcap1"><text:span text:style-name="T43">Clotilde</text:span></text:span></text:p>
      <text:p text:style-name="P44">Non mi pare che sia il caso di pigliarla così tragicamente, cara Nanetta: tanto più che le apparenze dànno ragione a mio figlio. Il suo torto potrebb'essere soltanto quello di darsi pena per un fatto... il quale non riguarda che te. Tu hai da un pezzo proclamata la tua emancipazione, che, alla tua età, e dopo tante disillusioni, è più che legittima. E, visto che non riesci a domare la passione che hai per quell'uomo, la tua imprudenza... è comprensibile. Per conto mio, riconosco che fai benissimo a cavar dalla vita il meglio che puoi.</text:p>
      <text:p text:style-name="P58"><text:span text:style-name="smcap1"><text:span text:style-name="T43">Nanetta</text:span></text:span></text:p>
      <text:p text:style-name="P43">(<text:span text:style-name="T4">la fronte in fiamme, le guance violacee, esplode, e le sue parole sono una valanga d'ironia facinorosa</text:span>) Sì, zia: a qualunque costo, il meglio che posso, e, <text:span text:style-name="pagenum1">[282]</text:span>sopra ogni cosa, tutte le dolcezze, tutte le gioie dell'amore, perchè sono esse appunto che meritano certamente che si faccia tacere il nostro decoro, la nostra fierezza, il nostro pudore, ogni scrupolo della nostra coscienza, ogni sentimento che non abbia le radici nel nostro egoismo! Tu m'incoraggi, non è vero?, tu m'incoraggi a sostituire, finalmente, <text:soft-page-break/>alla malinconica speranza d'essere una moglie l'allegra realtà d'essere un'amante?! (<text:span text:style-name="T4">Scoppiando in una risata frenetica</text:span>) Ah ah ah ah!... Nessuna donna è stata mai più ridicola di me!</text:p>
      <text:p text:style-name="P58"><text:span text:style-name="smcap1"><text:span text:style-name="T43">Clotilde</text:span></text:span></text:p>
      <text:p text:style-name="P44">Ma frènati, Nanetta! Tu sei in uno stato d'esaltazione che mi spaventa e che m'impedisce di raccapezzarmi.</text:p>
      <text:p text:style-name="P58"><text:span text:style-name="smcap1"><text:span text:style-name="T43">Nanetta</text:span></text:span></text:p>
      <text:p text:style-name="P43">(<text:span text:style-name="T4">grida:</text:span>) Cavo dalla vita il meglio che posso, io, e perciò fuggo da tuo figlio, che, un momento fa, mi prometteva di sposarmi!</text:p>
      <text:p text:style-name="P58"><text:span text:style-name="smcap1"><text:span text:style-name="T43">Clotilde</text:span></text:span></text:p>
      <text:p text:style-name="P43">(<text:span text:style-name="T4">con un sobbalzo di stupore e d'allarme</text:span>) Mio figlio ti prometteva di sposarti?!</text:p>
      <text:p text:style-name="P58"><text:span text:style-name="smcap1"><text:span text:style-name="T43">Nanetta</text:span></text:span></text:p>
      <text:p text:style-name="P49"><text:span text:style-name="T43">Ma sta' tranquilla: l'ho già salvato dalla sua follia. Te lo garantisco. </text:span><text:span text:style-name="pagenum1"><text:span text:style-name="T43">[283]</text:span></text:span></text:p>
      <text:p text:style-name="P58"><text:span text:style-name="smcap1"><text:span text:style-name="T43">Clotilde</text:span></text:span></text:p>
      <text:p text:style-name="P43">(<text:span text:style-name="T4">agitatissima</text:span>) È lui che me ne deve convincere. Sino a quando lui stesso non riuscirà a rassicurarmi, io temerò effettivamente che il suo cervello sia spacciato!</text:p>
      <text:p text:style-name="P58"><text:span text:style-name="smcap1"><text:span text:style-name="T43">Nanetta</text:span></text:span></text:p>
      <text:p text:style-name="P43">(<text:span text:style-name="T4">imperiosa</text:span>) Rassicura tua madre, Enrico! Ne hai bene il dovere.</text:p>
      <text:p text:style-name="P58"><text:span text:style-name="smcap1"><text:span text:style-name="T43">Clotilde</text:span></text:span></text:p>
      <text:p text:style-name="P43">(<text:span text:style-name="T4">al figlio</text:span>) A te, dunque. Parla. Dimmi quel che senti. Dimmi quel che pensi. Io ho bisogno di saperlo.</text:p>
      <text:p text:style-name="P58"><text:span text:style-name="smcap1"><text:span text:style-name="T43">Nanetta</text:span></text:span></text:p>
      <text:p text:style-name="P43"><text:soft-page-break/>(<text:span text:style-name="T4">attende ansiosissima, presa da una perplessità complicata e contraddittoria.</text:span>)</text:p>
      <text:p text:style-name="P58"><text:span text:style-name="smcap1"><text:span text:style-name="T43">Clotilde</text:span></text:span></text:p>
      <text:p text:style-name="P43">(<text:span text:style-name="T4">con ferma insistenza</text:span>) Mi sono spiegata, sì o no?</text:p>
      <text:p text:style-name="P58"><text:span text:style-name="smcap1"><text:span text:style-name="T43">Enrico</text:span></text:span></text:p>
      <text:p text:style-name="P43">(<text:span text:style-name="T4">incalzato dalla desolazione, rompe in una crisi di pianto</text:span>) Ho l'anima che mi muore, mamma! Questo solamente so dirti.</text:p>
      <text:p text:style-name="P58"><text:span text:style-name="smcap1"><text:span text:style-name="T43">Clotilde</text:span></text:span></text:p>
      <text:p text:style-name="P43">(<text:span text:style-name="T4">furibonda, a Nanetta</text:span>) Lo vedi se l'hai salvato!? <text:span text:style-name="pagenum1">[284]</text:span></text:p>
      <text:p text:style-name="P58"><text:span text:style-name="smcap1"><text:span text:style-name="T43">Nanetta</text:span></text:span></text:p>
      <text:p text:style-name="P43">(<text:span text:style-name="T4">slanciandosi a soccorrerlo con un impeto infrenabile di tenera compassione</text:span>) No, no, Enrico! No!</text:p>
      <text:p text:style-name="P58"><text:span text:style-name="smcap1"><text:span text:style-name="T43">Clotilde</text:span></text:span></text:p>
      <text:p text:style-name="P43">(<text:span text:style-name="T4">energica e severa</text:span>) E che fai adesso?!</text:p>
      <text:p text:style-name="P58"><text:span text:style-name="smcap1"><text:span text:style-name="T43">Nanetta</text:span></text:span></text:p>
      <text:p text:style-name="P43">(<text:span text:style-name="T4">si arresta d'un colpo come sull'orlo d'un fosso. Le corre un brivido per tutto il corpo. Retrocede un poco.</text:span>)</text:p>
      <text:p text:style-name="P58"><text:span text:style-name="smcap1"><text:span text:style-name="T43">Clotilde</text:span></text:span></text:p>
      <text:p text:style-name="P43">(<text:span text:style-name="T4">piantandosi risoluta accanto alla porta di destra, si rivolge al figlio e, con un gesto d'imposizione, gli comanda:</text:span>) Vieni con me, tu! Quando saremo soli, saprai dirmi, senza dubbio, qualche cosa di meno rattristante. Obbedisci!</text:p>
      <text:p text:style-name="P58"><text:span text:style-name="smcap1"><text:span text:style-name="T43">Enrico</text:span></text:span></text:p>
      <text:p text:style-name="P43">Sì, mamma. (<text:span text:style-name="T4">Si alza. Contiene i singhiozzi. Si asciuga le lacrime. E, passando, con la testa bassa, innanzi alla madre, </text:span><text:soft-page-break/><text:span text:style-name="T4">rassegnatamente, esce.</text:span>)</text:p>
      <text:p text:style-name="P58"><text:span text:style-name="smcap1"><text:span text:style-name="T43">Clotilde</text:span></text:span></text:p>
      <text:p text:style-name="P43">(<text:span text:style-name="T4">sta per seguirlo.</text:span>) <text:span text:style-name="pagenum1">[285]</text:span></text:p>
      <text:p text:style-name="P58"><text:span text:style-name="smcap1"><text:span text:style-name="T43">Nanetta</text:span></text:span></text:p>
      <text:p text:style-name="P43">(<text:span text:style-name="T4">supplichevole</text:span>) Un momento, zia! Te ne prego.</text:p>
      <text:p text:style-name="P58"><text:span text:style-name="smcap1"><text:span text:style-name="T43">Clotilde</text:span></text:span></text:p>
      <text:p text:style-name="P43">(<text:span text:style-name="T4">si ferma, si volta. ― Poi, quasi senza asprezza</text:span>) Che altro vuoi, Nanetta?</text:p>
      <text:p text:style-name="P58"><text:span text:style-name="smcap1"><text:span text:style-name="T43">Nanetta</text:span></text:span></text:p>
      <text:p text:style-name="P43">Nulla per me, zia. Oggi, come sempre. (<text:span text:style-name="T4">Pausa</text:span>) Chiudi quella porta.</text:p>
      <text:p text:style-name="P58"><text:span text:style-name="smcap1"><text:span text:style-name="T43">Clotilde</text:span></text:span></text:p>
      <text:p text:style-name="P43">(<text:span text:style-name="T4">chiude e le si accosta, lenta, in attesa</text:span>) Di' pure.</text:p>
      <text:p text:style-name="P58"><text:span text:style-name="smcap1"><text:span text:style-name="T43">Nanetta</text:span></text:span></text:p>
      <text:p text:style-name="P43">(<text:span text:style-name="T4">pianamente, con una serenità di voce che contrasta coi segni della sua fisonomia</text:span>) Non seguo il signor Corrado. Non sarò l'amante del signor Corrado. Non lo vedrò mai più. E tra me e lui il sacrificio della più austera rinunzia è stato compiuto fino all'ultimo. Nondimeno, è necessario che tuo figlio continui a credermi o a sospettarmi... una sgualdrina. Il disprezzo non tarderà troppo ad uccidere l'amore ― ed egli sarà salvo davvero.</text:p>
      <text:p text:style-name="P58"><text:span text:style-name="smcap1"><text:span text:style-name="T43">Clotilde</text:span></text:span></text:p>
      <text:p text:style-name="P43">(<text:span text:style-name="T4">smarrita nella commozione, nella riconoscenza</text:span>) Nanetta mia!... Come mi fai mortificare d'essere stata cattiva con te... E che grande bontà è la tua! (<text:span text:style-name="T4">L'abbraccia fortemente e la bacia.</text:span>) <text:span text:style-name="pagenum1">[286]</text:span></text:p>
      <text:p text:style-name="P58"><text:soft-page-break/><text:span text:style-name="smcap1"><text:span text:style-name="T43">Nanetta</text:span></text:span></text:p>
      <text:p text:style-name="P43">Non ne ho alcun merito. (<text:span text:style-name="T4">Ogni sua parola cade come una lagrima</text:span>) È il mio destino che me la impone. (<text:span text:style-name="T4">Si distacca</text:span>) E addio!... Capirai che in questa casa non posso rimanere nè un giorno, nè un'ora di più.</text:p>
      <text:p text:style-name="P58"><text:span text:style-name="smcap1"><text:span text:style-name="T43">Clotilde</text:span></text:span></text:p>
      <text:p text:style-name="P43">(<text:span text:style-name="T4">ha un gesto d'adesione accorata, ma indispensabile.</text:span>)</text:p>
      <text:p text:style-name="P58"><text:span text:style-name="smcap1"><text:span text:style-name="T43">Nanetta</text:span></text:span></text:p>
      <text:p text:style-name="P43">(<text:span text:style-name="T4">guarda la porta chiusa. Dilata le pupille. Resta intenta</text:span>) E ancora piange!... Ancora piange!...</text:p>
      <text:p text:style-name="P58"><text:span text:style-name="smcap1"><text:span text:style-name="T43">Clotilde</text:span></text:span></text:p>
      <text:p text:style-name="P43">(<text:span text:style-name="T4">tende l'orecchio</text:span>) ... A me sembra che si sia calmato...</text:p>
      <text:p text:style-name="P58"><text:span text:style-name="smcap1"><text:span text:style-name="T43">Nanetta</text:span></text:span></text:p>
      <text:p text:style-name="P43">Tu non senti che piange? Io sì, purtroppo! (<text:span text:style-name="T4">Fa qualche passo per essere più vicina alla porta. E ascolta e ascolta. ― A poco a poco, è penetrata da quel pianto come dal fascino d'un maligno incantesimo. ― Ella è lì, nella immobilità della soggiogazione, col dorso un po' curvo, con tutti i sensi tesi verso quell'uscio, con la bocca semiaperta in una espressione di spasimo dolce. ― Indi, comincia ad affannare. Il suo petto pulsa violentemente. Il suo volto si sbianca ogni istante di più.</text:span>) <text:span text:style-name="pagenum1">[287]</text:span></text:p>
      <text:p text:style-name="P58"><text:span text:style-name="smcap1"><text:span text:style-name="T43">Clotilde</text:span></text:span></text:p>
      <text:p text:style-name="P43">(<text:span text:style-name="T4">che non ha cessato di osservarla, a un tratto, impressionata, le va alle spalle e la chiama, appena:</text:span>) Nanetta!...</text:p>
      <text:p text:style-name="P58"><text:span text:style-name="smcap1"><text:span text:style-name="T43">Nanetta</text:span></text:span></text:p>
      <text:p text:style-name="P43">(<text:span text:style-name="T4">come in un brusco risveglio</text:span>) Zia!</text:p>
      <text:p text:style-name="P58"><text:soft-page-break/><text:span text:style-name="smcap1"><text:span text:style-name="T43">Clotilde</text:span></text:span></text:p>
      <text:p text:style-name="P44">Che hai?!</text:p>
      <text:p text:style-name="P58"><text:span text:style-name="smcap1"><text:span text:style-name="T43">Nanetta</text:span></text:span></text:p>
      <text:p text:style-name="P43">(<text:span text:style-name="T4">trasognata, perduta</text:span>) Non so... Quel pianto insistente, che mi chiama, che mi chiama,... è terribile per me!... Sono... una debole donna... Tanto debole!... (<text:span text:style-name="T4">Piange anche lei. ― Si sente mancare</text:span>) Aiutami tu ad andar via... Aiutami tu!... (<text:span text:style-name="T4">Si abbandona tra le braccia pronte di Clotilde.</text:span>)</text:p>
      <text:p text:style-name="P58"><text:span text:style-name="smcap1"><text:span text:style-name="T43">Clotilde</text:span></text:span></text:p>
      <text:p text:style-name="P43">(<text:span text:style-name="T4">la sostiene, la stringe</text:span>)....</text:p>
      <text:p text:style-name="P63">SIPARIO.</text:p>
      <text:p text:style-name="P48"><text:span text:style-name="pagenum1"><text:span text:style-name="T43">[289]</text:span></text:span></text:p>
      <text:h text:style-name="Heading_20_2" text:outline-level="2">EPILOGO.</text:h>
      <text:p text:style-name="P46">Il salotto d'un appartamentino di lusso in un grande albergo. Architettura ed eleganza modernissime. Poca tappezzeria, colori tenui, mobili fragili e bizzarri. ― A destra, il vano ampio d'una terrazzina inquadra il profilo del Vesuvio, nella luminosità azzurra dell'orizzonte partenopeo. Dallo stesso lato, un paravento orientale e alcune palme, ben ricche di foglie, formano quasi un semicerchio dietro un divano basso e largo, che promette le dolcezze della pigrizia contemplativa.</text:p>
      <text:p text:style-name="P43"><text:span text:style-name="T4">Verso l'altro lato della stanza, sopra un tavolino laccato, una fotografia in cornice, dei Copenaghen, e scatole e vassoi e snelle anfore d'argento. Nelle scatole e nei vassoi, sigarette e </text:span><text:span text:style-name="upright1">bonbons</text:span><text:span text:style-name="T4"> d'ogni sorta. Dalle anfore, si ergono, sui liberi steli, rose delicatissime e capricciose orchidee.</text:span></text:p>
      <text:p text:style-name="P46">Una porta in fondo, una porta a sinistra.</text:p>
      <text:p text:style-name="P73"/>
      <text:p text:style-name="P52">Qualche cenno sui nuovi personaggi che compariscono nell'epilogo.</text:p>
      <text:p text:style-name="P43"><text:span text:style-name="smcap1"><text:span text:style-name="T47">Claudine Ranier</text:span></text:span><text:span text:style-name="T47"> è una </text:span><text:span text:style-name="T48">cocotte</text:span><text:span text:style-name="T47">, che, venuta di Francia </text:span><text:span text:style-name="pagenum1"><text:span text:style-name="T49">[290]</text:span></text:span><text:span text:style-name="T47"> alle sue prime armi, risiede da molti anni a Napoli, dove è salita in auge, e che, per quella legge d'infiltrazione alla quale sottostanno i forestieri residenti a lungo in questa città, è diventata mezzo napoletana, </text:span><text:soft-page-break/><text:span text:style-name="T47">assimilando soprattutto la parlata e le maniere del popolo, le cui caratteristiche sono tanto suggestive. La voce, i gesti, gli atteggiamenti, il pensiero di Claudine sono un misto di napoletanità e di pariginismo e il suo modo di esprimersi è un ibrido connubio di lingua francese e di vernacolo partenopeo, con un po' d'italiano storpiato. ― La erre nativa strascica e gorgoglia insistentemente.</text:span></text:p>
      <text:p text:style-name="P55"><text:span text:style-name="smcap1"><text:span text:style-name="T47">Rossana Monteflora</text:span></text:span><text:span text:style-name="T47"> è un'altra </text:span><text:span text:style-name="T48">cocotte</text:span><text:span text:style-name="T47"> di alto bordo. Rivaleggia in bellezza e in lusso con Claudine Ranier, e molto presume di sè, sfoggiando una signorilità tutt'altro che autentica.</text:span></text:p>
      <text:p text:style-name="P55"><text:span text:style-name="smcap1"><text:span text:style-name="T47">Amalia</text:span></text:span><text:span text:style-name="T47">, di professione canzonettista, è una donna che ha più di quarant'anni. Sul suo volto son le tracce della lunga attività muliebre accoppiata all'esercizio professionale, e il suo corpo, un po' ingrassato e squinternato, sopporta un busto eccessivamente stretto, che preme da tutte le parti, conservandole, in apparenza, la necessaria idoneità.</text:span></text:p>
      <text:p text:style-name="P55"><text:span text:style-name="smcap1"><text:span text:style-name="T47">Albertina</text:span></text:span><text:span text:style-name="T47"> e </text:span><text:span text:style-name="smcap1"><text:span text:style-name="T47">Ninì</text:span></text:span><text:span text:style-name="T47"> sono anche loro canzonettiste. La prima ha già fatto fiorire abbondantemente i vari rami innestati al fusto della sua professione; la seconda ― Ninì ― giovanissima, esile, pallidina, è ancora fanciulla, e serba, tra gl'indugi dubitosi della sua giovinezza e i timori della sua deficiente intelligenza, l'istintivo pudore e l'istintiva sentimentalità, capace di bontà e di dolcezza.</text:span></text:p>
      <text:p text:style-name="P53"><text:span text:style-name="pagenum1"><text:span text:style-name="T43">[291]</text:span></text:span></text:p>
      <text:h text:style-name="Heading_20_3" text:outline-level="3">SCENA PRIMA.</text:h>
      <text:p text:style-name="P61">(<text:span text:style-name="T4">In iscena, nessuno.</text:span>)</text:p>
      <text:p text:style-name="P70"><text:span text:style-name="smcap1"><text:span text:style-name="T43">Amalia</text:span></text:span></text:p>
      <text:p text:style-name="P43">(<text:span text:style-name="T4">entrando dal fondo, tutta animata di zelo, e dirigendosi alla porta a sinistra</text:span>) Claudine! Claudine!... Fai ancora toletta?</text:p>
      <text:p text:style-name="P55">(<text:span text:style-name="T4">Si udrà, di dentro, la voce di </text:span><text:span text:style-name="smcap1">Claudine</text:span><text:span text:style-name="T4">, talvolta graziosa, talvolta sguaiata, in quel suo linguaggio speciale.</text:span>)</text:p>
      <text:p text:style-name="P58"><text:span text:style-name="smcap1"><text:span text:style-name="T42">Claudine</text:span></text:span></text:p>
      <text:p text:style-name="P47">C'est toi, Amalia?</text:p>
      <text:p text:style-name="P58"><text:span text:style-name="smcap1"><text:span text:style-name="T43">Amalia</text:span></text:span></text:p>
      <text:p text:style-name="P43">Sì, <text:span text:style-name="T4">moi, moi</text:span>. Hai tempo?</text:p>
      <text:p text:style-name="P58"><text:span text:style-name="smcap1"><text:span text:style-name="T43">Claudine</text:span></text:span></text:p>
      <text:p text:style-name="P44">Un piccolo momento.</text:p>
      <text:p text:style-name="P58"><text:span text:style-name="smcap1"><text:span text:style-name="T43">Amalia</text:span></text:span></text:p>
      <text:p text:style-name="P49"><text:span text:style-name="T43">Li conosco i tuoi «piccoli momenti», cara parigina. Sbrigati! Stanno per venire Rossana Monteflora, Albertina e Ninì. Chiacchieravano giù, nel bar, col direttore dell'hôtel, che faceva il galante; ma mi hanno avvertito che sarebbero salite subito. </text:span><text:span text:style-name="pagenum1"><text:span text:style-name="T43">[292]</text:span></text:span></text:p>
      <text:p text:style-name="P58"><text:span text:style-name="smcap1"><text:span text:style-name="T43">Claudine</text:span></text:span></text:p>
      <text:p text:style-name="P44">Hanno già appurato?... C'est idiot!</text:p>
      <text:p text:style-name="P58"><text:span text:style-name="smcap1"><text:span text:style-name="T43">Amalia</text:span></text:span></text:p>
      <text:p text:style-name="P44"><text:soft-page-break/>Iersera, a mezzanotte, tutta Napoli sapeva che Enrico Carmineti e il marchesino Bargonzi s'erano abbarruffati per causa tua e che era corsa sfida immediatamente.</text:p>
      <text:p text:style-name="P58"><text:span text:style-name="smcap1"><text:span text:style-name="T42">Claudine</text:span></text:span></text:p>
      <text:p text:style-name="P47">Ce sale trou de Naples!</text:p>
      <text:p text:style-name="P58"><text:span text:style-name="smcap1"><text:span text:style-name="T43">Amalia</text:span></text:span></text:p>
      <text:p text:style-name="P43">(<text:span text:style-name="T4">scherzando con acredine</text:span>) Ci stai da otto anni in questo «sale trou de Naples», e ti sei tanto napoletanizzata che parli, ormai, più napoletano che francese. È segno che ti ci trovi benino!</text:p>
      <text:p text:style-name="P58"><text:span text:style-name="smcap1"><text:span text:style-name="T43">Claudine</text:span></text:span></text:p>
      <text:p text:style-name="P44">Gesù! Ma cheste so' cose 'e pazze! Io parlo napulitano?!</text:p>
      <text:p text:style-name="P58"><text:span text:style-name="smcap1"><text:span text:style-name="T43">Amalia</text:span></text:span></text:p>
      <text:p text:style-name="P44">A te sembra di parlare toscano?</text:p>
      <text:p text:style-name="P58"><text:span text:style-name="smcap1"><text:span text:style-name="T43">Claudine</text:span></text:span></text:p>
      <text:p text:style-name="P49"><text:span text:style-name="T43">Fiche-moi la paix, Amalià! </text:span><text:span text:style-name="pagenum1"><text:span text:style-name="T43">[293]</text:span></text:span></text:p>
      <text:p text:style-name="P58"><text:span text:style-name="smcap1"><text:span text:style-name="T43">Amalia</text:span></text:span></text:p>
      <text:p text:style-name="P44">E di', parigina: hai notizie?</text:p>
      <text:p text:style-name="P58"><text:span text:style-name="smcap1"><text:span text:style-name="T43">Claudine</text:span></text:span></text:p>
      <text:p text:style-name="P44">No.</text:p>
      <text:p text:style-name="P58"><text:span text:style-name="smcap1"><text:span text:style-name="T43">Amalia</text:span></text:span></text:p>
      <text:p text:style-name="P44">Non sai nemmeno dove sono andati a battersi?</text:p>
      <text:p text:style-name="P58"><text:span text:style-name="smcap1"><text:span text:style-name="T43">Claudine</text:span></text:span></text:p>
      <text:p text:style-name="P44">No.</text:p>
      <text:p text:style-name="P58"><text:soft-page-break/><text:span text:style-name="smcap1"><text:span text:style-name="T43">Amalia</text:span></text:span></text:p>
      <text:p text:style-name="P44">Speriamo che non gli vada troppo male, povero Enrico!</text:p>
      <text:p text:style-name="P58"><text:span text:style-name="smcap1"><text:span text:style-name="T42">Claudine</text:span></text:span></text:p>
      <text:p text:style-name="P47">Je déteste le duel!</text:p>
      <text:p text:style-name="P58"><text:span text:style-name="smcap1"><text:span text:style-name="T43">Amalia</text:span></text:span></text:p>
      <text:p text:style-name="P49"><text:span text:style-name="T43">Lo credo! </text:span><text:span text:style-name="pagenum1"><text:span text:style-name="T43">[294]</text:span></text:span></text:p>
      <text:h text:style-name="Heading_20_3" text:outline-level="3">SCENA SECONDA.</text:h>
      <text:p text:style-name="P61">(<text:span text:style-name="T4">Entrano, l'una dopo l'altra, affaccendate, </text:span><text:span text:style-name="smcap1">Rossana</text:span><text:span text:style-name="T4">, </text:span><text:span text:style-name="smcap1">Albertina</text:span><text:span text:style-name="T4">, </text:span><text:span text:style-name="smcap1">Ninì</text:span><text:span text:style-name="T4">.</text:span>)</text:p>
      <text:p text:style-name="P70"><text:span text:style-name="smcap1"><text:span text:style-name="T43">Rossana</text:span></text:span></text:p>
      <text:p text:style-name="P44">Dunque?</text:p>
      <text:p text:style-name="P58"><text:span text:style-name="smcap1"><text:span text:style-name="T43">Albertina</text:span></text:span></text:p>
      <text:p text:style-name="P44">Dunque?</text:p>
      <text:p text:style-name="P58"><text:span text:style-name="smcap1"><text:span text:style-name="T43">Ninì</text:span></text:span></text:p>
      <text:p text:style-name="P44">Dunque?</text:p>
      <text:p text:style-name="P58"><text:span text:style-name="smcap1"><text:span text:style-name="T43">Amalia</text:span></text:span></text:p>
      <text:p text:style-name="P44">Sinora, nulla.</text:p>
      <text:p text:style-name="P58"><text:span text:style-name="smcap1"><text:span text:style-name="T43">Rossana</text:span></text:span></text:p>
      <text:p text:style-name="P44">E Claudine?</text:p>
      <text:p text:style-name="P58"><text:span text:style-name="smcap1"><text:span text:style-name="T43">Amalia</text:span></text:span></text:p>
      <text:p text:style-name="P44">Sta vestendosi. Io, intanto, vi ho annunziate.</text:p>
      <text:p text:style-name="P58"><text:span text:style-name="smcap1"><text:span text:style-name="T43">Rossana</text:span></text:span></text:p>
      <text:p text:style-name="P43">Noi siamo entrate così, perchè il portiere dell'hôtel ci ha detto che non dovevamo farci annunziare. (<text:span text:style-name="T4">Con una intonazione di meraviglia</text:span>) Ha avuto l'ordine di spedire senz'altro al numero 28 chiunque chiedesse di Enrico Carmineti o di Claudine Ranier. Trovo strano!</text:p>
      <text:p text:style-name="P61"><text:soft-page-break/>(<text:span text:style-name="T4">Abbassano la voce per comentare.</text:span>)</text:p>
      <text:p text:style-name="P48"><text:span text:style-name="pagenum1"><text:span text:style-name="T43">[295]</text:span></text:span></text:p>
      <text:p text:style-name="P58"><text:span text:style-name="smcap1"><text:span text:style-name="T43">Amalia</text:span></text:span></text:p>
      <text:p text:style-name="P44">Ingresso libero, oggi!</text:p>
      <text:p text:style-name="P58"><text:span text:style-name="smcap1"><text:span text:style-name="T43">Rossana</text:span></text:span></text:p>
      <text:p text:style-name="P44">Mentre, oggi, al suo posto, una donna veramente elegante non riceve nessuno.</text:p>
      <text:p text:style-name="P58"><text:span text:style-name="smcap1"><text:span text:style-name="T43">Amalia</text:span></text:span></text:p>
      <text:p text:style-name="P44">Ma come potrebb'essere, lei, una donna elegante?!</text:p>
      <text:p text:style-name="P58"><text:span text:style-name="smcap1"><text:span text:style-name="T43">Albertina</text:span></text:span></text:p>
      <text:p text:style-name="P44">Con quella parlatura che ha presa, di ciabattona napoletana!...</text:p>
      <text:p text:style-name="P58"><text:span text:style-name="smcap1"><text:span text:style-name="T43">Amalia</text:span></text:span></text:p>
      <text:p text:style-name="P44">E con quelle mani!...</text:p>
      <text:p text:style-name="P58"><text:span text:style-name="smcap1"><text:span text:style-name="T43">Rossana</text:span></text:span></text:p>
      <text:p text:style-name="P44">E con quei piedi!... Dio, che piedi!</text:p>
      <text:p text:style-name="P58"><text:span text:style-name="smcap1"><text:span text:style-name="T43">Ninì</text:span></text:span></text:p>
      <text:p text:style-name="P43">(<text:span text:style-name="T4">andando in giro, un po' imbambolata, per la stanza, ha notato sul tavolino il ritratto di Enrico e ora, sollevandolo delicatamente, nella cornice dorata, con ambo le mani, se lo studia.</text:span>) Come l'hanno dimagrato, qui, il signor Enrico!</text:p>
      <text:p text:style-name="P58"><text:span text:style-name="smcap1"><text:span text:style-name="T43">Rossana</text:span></text:span></text:p>
      <text:p text:style-name="P43">Vedere! (<text:span text:style-name="T4">Corre e s'impossessa del ritratto.</text:span>) <text:span text:style-name="pagenum1">[296]</text:span></text:p>
      <text:p text:style-name="P58"><text:span text:style-name="smcap1"><text:span text:style-name="T43">Albertina</text:span></text:span></text:p>
      <text:p text:style-name="P44">Vedere! Vedere!</text:p>
      <text:p text:style-name="P58"><text:soft-page-break/><text:span text:style-name="smcap1"><text:span text:style-name="T43">Tutte e quattro</text:span></text:span></text:p>
      <text:p text:style-name="P43">(<text:span text:style-name="T4">in gruppo, esaminano la fotografia.</text:span>)</text:p>
      <text:p text:style-name="P58"><text:span text:style-name="smcap1"><text:span text:style-name="T43">Rossana</text:span></text:span></text:p>
      <text:p text:style-name="P44">Sempre un portento di omo, però!</text:p>
      <text:p text:style-name="P58"><text:span text:style-name="smcap1"><text:span text:style-name="T43">Albertina</text:span></text:span></text:p>
      <text:p text:style-name="P44">Qui, somiglia al Conte di Torino.</text:p>
      <text:p text:style-name="P58"><text:span text:style-name="smcap1"><text:span text:style-name="T43">Amalia</text:span></text:span></text:p>
      <text:p text:style-name="P44">Ma che!... In questa fotografia somiglia al Duca degli Abruzzi.</text:p>
      <text:p text:style-name="P58"><text:span text:style-name="smcap1"><text:span text:style-name="T43">Rossana</text:span></text:span></text:p>
      <text:p text:style-name="P43">Con i baffi di più. (<text:span text:style-name="T4">Ripone sul tavolino.</text:span>)</text:p>
      <text:p text:style-name="P58"><text:span text:style-name="smcap1"><text:span text:style-name="T43">Amalia</text:span></text:span></text:p>
      <text:p text:style-name="P44">Comunque, Ninì preferisce l'originale.</text:p>
      <text:p text:style-name="P58"><text:span text:style-name="smcap1"><text:span text:style-name="T43">Ninì</text:span></text:span></text:p>
      <text:p text:style-name="P43">(<text:span text:style-name="T4">arrossendo</text:span>) A che proposito? <text:span text:style-name="pagenum1">[297]</text:span></text:p>
      <text:p text:style-name="P58"><text:span text:style-name="smcap1"><text:span text:style-name="T43">Amalia</text:span></text:span></text:p>
      <text:p text:style-name="P44">Cos'è?... Non ti piace Enrico? Non ne sei un poco innamorata?</text:p>
      <text:p text:style-name="P58"><text:span text:style-name="smcap1"><text:span text:style-name="T43">Ninì</text:span></text:span></text:p>
      <text:p text:style-name="P43">(<text:span text:style-name="T4">con ingenua dissimulazione</text:span>) Un uomo che ha trentacinque o trentasei anni non mi può piacere.</text:p>
      <text:p text:style-name="P58"><text:span text:style-name="smcap1"><text:span text:style-name="T43">Albertina</text:span></text:span></text:p>
      <text:p text:style-name="P44">Oh bella!</text:p>
      <text:p text:style-name="P58"><text:span text:style-name="smcap1"><text:span text:style-name="T43">Amalia</text:span></text:span></text:p>
      <text:p text:style-name="P44"><text:soft-page-break/>E perchè?</text:p>
      <text:p text:style-name="P58"><text:span text:style-name="smcap1"><text:span text:style-name="T43">Ninì</text:span></text:span></text:p>
      <text:p text:style-name="P44">Perchè mammà vuole che mi piacciano solamente gli uomini che hanno meno di vent'anni o più di settanta.</text:p>
      <text:p text:style-name="P61">(<text:span text:style-name="T4">Si ride.</text:span>)</text:p>
      <text:p text:style-name="P58"><text:span text:style-name="smcap1"><text:span text:style-name="T43">Rossana</text:span></text:span></text:p>
      <text:p text:style-name="P43">Dopo tutto, non ha torto. Sono i più comodi. (<text:span text:style-name="T4">Mutando</text:span>) Va per le lunghe la toletta della parigina. (<text:span text:style-name="T4">Chiama sdolcinatamente</text:span>) Claudine!... Siamo qui! Ansiosissime!...</text:p>
      <text:p text:style-name="P58"><text:span text:style-name="smcap1"><text:span text:style-name="T43">Albertina</text:span></text:span></text:p>
      <text:p text:style-name="P43">(<text:span text:style-name="T4">imitando</text:span>) Non farti aspettare troppo. <text:span text:style-name="pagenum1">[298]</text:span></text:p>
      <text:p text:style-name="P58"><text:span text:style-name="smcap1"><text:span text:style-name="T43">Claudine</text:span></text:span></text:p>
      <text:p text:style-name="P43">(<text:span text:style-name="T4">ancora di dentro</text:span>) Venco, venco dans un instant.</text:p>
      <text:p text:style-name="P58"><text:span text:style-name="smcap1"><text:span text:style-name="T43">Albertina</text:span></text:span></text:p>
      <text:p text:style-name="P43">(<text:span text:style-name="T4">prendendo una sigaretta da una scatola</text:span>) Provvisoriamente, ti rubo una sigaretta.</text:p>
      <text:p text:style-name="P58"><text:span text:style-name="smcap1"><text:span text:style-name="T42">Claudine</text:span></text:span></text:p>
      <text:p text:style-name="P47">Oui, chère.</text:p>
      <text:p text:style-name="P58"><text:span text:style-name="smcap1"><text:span text:style-name="T43">Amalia</text:span></text:span></text:p>
      <text:p text:style-name="P43">Io, un <text:span text:style-name="T4">fondant</text:span>.</text:p>
      <text:p text:style-name="P58"><text:span text:style-name="smcap1"><text:span text:style-name="T43">Ninì</text:span></text:span></text:p>
      <text:p text:style-name="P44">Io, una rosa.</text:p>
      <text:p text:style-name="P61">(<text:span text:style-name="T4">Eseguono.</text:span>)</text:p>
      <text:p text:style-name="P58"><text:span text:style-name="smcap1"><text:span text:style-name="T43">Rossana</text:span></text:span></text:p>
      <text:p text:style-name="P44"><text:soft-page-break/>Quanto a me, non voglio rubarti un bel niente!</text:p>
      <text:p text:style-name="P58"><text:span text:style-name="smcap1"><text:span text:style-name="T43">Claudine</text:span></text:span></text:p>
      <text:p text:style-name="P43">Prends garde per la coda di paglia, Rossana! <text:span text:style-name="T46">Et à bon entendeur, salut!</text:span></text:p>
      <text:p text:style-name="P58"><text:span text:style-name="smcap1"><text:span text:style-name="T43">Rossana</text:span></text:span></text:p>
      <text:p text:style-name="P43">(<text:span text:style-name="T4">piano</text:span>) Sciocca! <text:span text:style-name="pagenum1">[299]</text:span></text:p>
      <text:p text:style-name="P58"><text:span text:style-name="smcap1"><text:span text:style-name="T43">Albertina</text:span></text:span></text:p>
      <text:p text:style-name="P43">(<text:span text:style-name="T4">offrendo alle altre, con in mano la scatola</text:span>) Vi servite anche voi?</text:p>
      <text:p text:style-name="P58"><text:span text:style-name="smcap1"><text:span text:style-name="T43">Amalia</text:span></text:span></text:p>
      <text:p text:style-name="P43">(<text:span text:style-name="T4">servendosi</text:span>) Quel che si lascia è perso.</text:p>
      <text:p text:style-name="P58"><text:span text:style-name="smcap1"><text:span text:style-name="T43">Ninì</text:span></text:span></text:p>
      <text:p text:style-name="P44">Lo sai che non fumo.</text:p>
      <text:p text:style-name="P58"><text:span text:style-name="smcap1"><text:span text:style-name="T43">Rossana</text:span></text:span></text:p>
      <text:p text:style-name="P43">Io fumo le mie. (<text:span text:style-name="T4">Cava dalla sua borsa un portasigarette e un portafiammiferi, l'uno e l'altro d'oro, cercando di mostrarli.</text:span>)</text:p>
      <text:p text:style-name="P55">(<text:span text:style-name="T4">Ricomincia il cicaleccio della maldicenza. ― </text:span><text:span text:style-name="smcap1">Amalia</text:span><text:span text:style-name="T4">, </text:span><text:span text:style-name="smcap1">Rossana</text:span><text:span text:style-name="T4">, </text:span><text:span text:style-name="smcap1">Albertina</text:span><text:span text:style-name="T4"> accendono le sigarette, fumano.</text:span>)</text:p>
      <text:p text:style-name="P58"><text:span text:style-name="smcap1"><text:span text:style-name="T43">Rossana</text:span></text:span></text:p>
      <text:p text:style-name="P44">Tre ore davanti allo specchio, anche oggi! Non par vero!</text:p>
      <text:p text:style-name="P58"><text:span text:style-name="smcap1"><text:span text:style-name="T43">Albertina</text:span></text:span></text:p>
      <text:p text:style-name="P44">Ci giurerei che non è neppure in pena per quel disgraziato che si batte per lei.</text:p>
      <text:p text:style-name="P58"><text:span text:style-name="smcap1"><text:span text:style-name="T43">Amalia</text:span></text:span></text:p>
      <text:p text:style-name="P49"><text:soft-page-break/><text:span text:style-name="T43">Come vuoi che sia in pena se iersera lei stessa gli montò la testa contro il marchesino? </text:span><text:span text:style-name="pagenum1"><text:span text:style-name="T43">[300]</text:span></text:span></text:p>
      <text:p text:style-name="P58"><text:span text:style-name="smcap1"><text:span text:style-name="T43">Ninì</text:span></text:span></text:p>
      <text:p text:style-name="P44">Che cattiva!</text:p>
      <text:p text:style-name="P58"><text:span text:style-name="smcap1"><text:span text:style-name="T43">Rossana</text:span></text:span></text:p>
      <text:p text:style-name="P43">(<text:span text:style-name="T4">con ostentato disgusto, ad Amalia</text:span>) Ne sei sicura?!</text:p>
      <text:p text:style-name="P58"><text:span text:style-name="smcap1"><text:span text:style-name="T43">Amalia</text:span></text:span></text:p>
      <text:p text:style-name="P44">Ero lì.</text:p>
      <text:p text:style-name="P58"><text:span text:style-name="smcap1"><text:span text:style-name="T43">Le altre</text:span></text:span></text:p>
      <text:p text:style-name="P43">(<text:span text:style-name="T4">circondandola, assediandola</text:span>) Racconta... Racconta...</text:p>
      <text:h text:style-name="Heading_20_3" text:outline-level="3">SCENA TERZA.</text:h>
      <text:p text:style-name="P70"><text:span text:style-name="smcap1"><text:span text:style-name="T43">Claudine</text:span></text:span></text:p>
      <text:p text:style-name="P43">(<text:span text:style-name="T4">in un'acconciatura eccessivamente alla moda, il volto pitturato e patinato come una maiolica ― entra, dandosi l'aria di essere agitatissima</text:span>) Abbiate pacienzia!... Sto così disturbata, sto così buleversata che per vestirmi ci è voluta 'a mano de Dio!</text:p>
      <text:p text:style-name="P58"><text:span text:style-name="smcap1"><text:span text:style-name="T43">Albertina</text:span></text:span></text:p>
      <text:p text:style-name="P44">Lo dicevamo, pocanzi: «quella povera Claudine sarà sui carboni ardenti».</text:p>
      <text:p text:style-name="P58"><text:span text:style-name="smcap1"><text:span text:style-name="T43">Claudine</text:span></text:span></text:p>
      <text:p text:style-name="P49"><text:span text:style-name="T43">Albertina mia, aggio passato 'o guaio! </text:span><text:span text:style-name="pagenum1"><text:span text:style-name="T43">[301]</text:span></text:span></text:p>
      <text:p text:style-name="P58"><text:span text:style-name="smcap1"><text:span text:style-name="T43">Amalia</text:span></text:span></text:p>
      <text:p text:style-name="P44">Il guaio, veramente, è più suo che tuo.</text:p>
      <text:p text:style-name="P58"><text:span text:style-name="smcap1"><text:span text:style-name="T43">Rossana</text:span></text:span></text:p>
      <text:p text:style-name="P44">Soprattutto se le busca!...</text:p>
      <text:p text:style-name="P58"><text:span text:style-name="smcap1"><text:span text:style-name="T43">Ninì</text:span></text:span></text:p>
      <text:p text:style-name="P43">(<text:span text:style-name="T4">con sincera trepidazione e con sincera stupidità</text:span>) Ma non si poteva evitare questo inconveniente del duello?</text:p>
      <text:p text:style-name="P55">(<text:span text:style-name="T4">Siedono. ― </text:span><text:span text:style-name="smcap1">Claudine</text:span><text:span text:style-name="T4"> e </text:span><text:span text:style-name="smcap1">Rossana</text:span><text:span text:style-name="T4">, vicine, in atteggiamenti importanti, si squadrano a vicenda, esaminando ciascuna la toletta dell'altra.</text:span>)</text:p>
      <text:p text:style-name="P58"><text:span text:style-name="smcap1"><text:span text:style-name="T43">Amalia</text:span></text:span></text:p>
      <text:p text:style-name="P43"><text:soft-page-break/>(<text:span text:style-name="T4">con saccenteria</text:span>) E no! Non si poteva.</text:p>
      <text:p text:style-name="P58"><text:span text:style-name="smcap1"><text:span text:style-name="T42">Claudine</text:span></text:span></text:p>
      <text:p text:style-name="P47">C'est idiot!</text:p>
      <text:p text:style-name="P58"><text:span text:style-name="smcap1"><text:span text:style-name="T43">Amalia</text:span></text:span></text:p>
      <text:p text:style-name="P44">Quando è in gioco la gelosia, non c'è modo di tentare un accomodamento. Quel buon Enrico ha il difetto di essere geloso!</text:p>
      <text:p text:style-name="P58"><text:span text:style-name="smcap1"><text:span text:style-name="T43">Claudine</text:span></text:span></text:p>
      <text:p text:style-name="P49"><text:span text:style-name="T43">È nu brutto difetto che sul'a Napoli si trova! </text:span><text:span text:style-name="pagenum1"><text:span text:style-name="T43">[302]</text:span></text:span></text:p>
      <text:p text:style-name="P58"><text:span text:style-name="smcap1"><text:span text:style-name="T43">Albertina</text:span></text:span></text:p>
      <text:p text:style-name="P44">Si troverà anche a Parigi, probabilmente.</text:p>
      <text:p text:style-name="P58"><text:span text:style-name="smcap1"><text:span text:style-name="T43">Claudine</text:span></text:span></text:p>
      <text:p text:style-name="P43">Tu scherzi! <text:span text:style-name="T46">On n'a jamais vu un homme jaloux à Paris!</text:span></text:p>
      <text:p text:style-name="P58"><text:span text:style-name="smcap1"><text:span text:style-name="T43">Rossana</text:span></text:span></text:p>
      <text:p text:style-name="P44">Però, dicono che tu fai di tutto per stuzzicare la gelosia di Enrico.</text:p>
      <text:p text:style-name="P58"><text:span text:style-name="smcap1"><text:span text:style-name="T43">Claudine</text:span></text:span></text:p>
      <text:p text:style-name="P44">Gesù! Cheste so' cose 'e pazze!</text:p>
      <text:p text:style-name="P58"><text:span text:style-name="smcap1"><text:span text:style-name="T43">Rossana</text:span></text:span></text:p>
      <text:p text:style-name="P44">Lo dicono.</text:p>
      <text:p text:style-name="P58"><text:span text:style-name="smcap1"><text:span text:style-name="T42">Claudine</text:span></text:span></text:p>
      <text:p text:style-name="P47">Ces sales mufles de napolitains!</text:p>
      <text:p text:style-name="P58"><text:span text:style-name="smcap1"><text:span text:style-name="T43">Rossana</text:span></text:span></text:p>
      <text:p text:style-name="P44">Del resto, sarebbe una precauzione. Il miglior mezzo per <text:soft-page-break/>trattenere un uomo è quello d'ingelosirlo.</text:p>
      <text:p text:style-name="P58"><text:span text:style-name="smcap1"><text:span text:style-name="T43">Claudine</text:span></text:span></text:p>
      <text:p text:style-name="P43">(<text:span text:style-name="T4">accendendosi a un tratto e levandosi rabbiosa ed energica</text:span>) Je te prie de croire, ma chère Rossana, che a me non mi abbisognasse affatto di trattenere <text:span text:style-name="pagenum1">[303]</text:span>Enrico, par ce que je suis sûre qu'il m'adore et qu'il n'y a pas de femmes au monde qui pourraient me l'arracher!</text:p>
      <text:p text:style-name="P58"><text:span text:style-name="smcap1"><text:span text:style-name="T43">Rossana</text:span></text:span></text:p>
      <text:p text:style-name="P43">(<text:span text:style-name="T4">inalberandosi alla sua volta, anche lei si alza tutta accesa</text:span>) Oh oh!... Oh oh!... Parigina di Marsiglia, fanne a meno di scaldarti tanto con me! E se sul serio credi che io te lo voglia rubare, mi fai pietà, sai.</text:p>
      <text:p text:style-name="P58"><text:span text:style-name="smcap1"><text:span text:style-name="T43">Claudine</text:span></text:span></text:p>
      <text:p text:style-name="P43">Je te connais comme ma poche, ma ti ripeto che non aggio paura, io! <text:span text:style-name="T46">Je m'enfiche comme de l'an quarante!</text:span></text:p>
      <text:p text:style-name="P58"><text:span text:style-name="smcap1"><text:span text:style-name="T43">Amalia</text:span></text:span></text:p>
      <text:p text:style-name="P43">(<text:span text:style-name="T4">sempre con la sua intonazione di sapienza</text:span>) Sta' in guardia, Claudine! Tu t'illudi troppo sulla costanza di quell'uomo. Non adorava forse anche me? Eppure, all'improvviso, mi piantò.</text:p>
      <text:p text:style-name="P58"><text:span text:style-name="smcap1"><text:span text:style-name="T43">Claudine</text:span></text:span></text:p>
      <text:p text:style-name="P44">Uh, Sant'Anna mia! Vai a scavare nu muorto de quindici anni fa!</text:p>
      <text:p text:style-name="P58"><text:span text:style-name="smcap1"><text:span text:style-name="T43">Amalia</text:span></text:span></text:p>
      <text:p text:style-name="P43">(<text:span text:style-name="T4">scatta in piedi, molto offesa, molto irritata, rintuzzandola</text:span>) Che importa l'epoca?!... Io ti dico che egli mi dette tali prove d'amore... che tu saresti contenta, magari, di sognartele! <text:span text:style-name="pagenum1"><text:span text:style-name="T46">[304]</text:span></text:span></text:p>
      <text:p text:style-name="P58"><text:span text:style-name="smcap1"><text:span text:style-name="T42">Claudine</text:span></text:span></text:p>
      <text:p text:style-name="P47"><text:soft-page-break/>Tiens, tiens, tiens, tiens!</text:p>
      <text:p text:style-name="P58"><text:span text:style-name="smcap1"><text:span text:style-name="T43">Amalia</text:span></text:span></text:p>
      <text:p text:style-name="P44">E, per tua norma, se avessi saputo approfittare del momento buono, egli mi avrebbe perfino sposata!</text:p>
      <text:p text:style-name="P58"><text:span text:style-name="smcap1"><text:span text:style-name="T43">Claudine</text:span></text:span></text:p>
      <text:p text:style-name="P43">(<text:span text:style-name="T4">con una esplosione plebea, schiamazzando</text:span>) Neh, tu a chi vuo' rompere le stivali?... Enrico si avrebbe sposata na canzonettista?! <text:span text:style-name="T46">C'est à se tordre! </text:span>non si mariterebbe nemmeno con me, che non mi sono mai ribbassata al cafè-concerto e aggio fatta sempre la signora!</text:p>
      <text:p text:style-name="P58"><text:span text:style-name="smcap1"><text:span text:style-name="T43">Amalia</text:span></text:span></text:p>
      <text:p text:style-name="P44">Accidente, che signora!</text:p>
      <text:p text:style-name="P58"><text:span text:style-name="smcap1"><text:span text:style-name="T43">Claudine</text:span></text:span></text:p>
      <text:p text:style-name="P43">(<text:span text:style-name="T4">continuando con sguaiataggine piazzaiola</text:span>) Tu hai stata il suo debutto nelle sciantose e di chesto ti puoi avvantare. Ma nu capriccio qualunque, nì più nì meno di cento altri capricci di cafè-concerto che gli dava alla pelle.</text:p>
      <text:p text:style-name="P58"><text:span text:style-name="smcap1"><text:span text:style-name="T43">Albertina</text:span></text:span></text:p>
      <text:p text:style-name="P43">(<text:span text:style-name="T4">ribellandosi e levandosi, vivacissima</text:span>) Capriccio! Capriccio!... Che significa capriccio?!... Io sono nel caffè-concerto, e l'anno passato fui la sua amante come ora sei tu. <text:span text:style-name="pagenum1">[305]</text:span></text:p>
      <text:p text:style-name="P58"><text:span text:style-name="smcap1"><text:span text:style-name="T43">Claudine</text:span></text:span></text:p>
      <text:p text:style-name="P43">(<text:span text:style-name="T4">trivialmente, piantandosi le mani nei fianchi</text:span>) Overo?!... E per quanto tiempo?</text:p>
      <text:p text:style-name="P58"><text:span text:style-name="smcap1"><text:span text:style-name="T43">Albertina</text:span></text:span></text:p>
      <text:p text:style-name="P44">Per più di un mese!</text:p>
      <text:p text:style-name="P58"><text:soft-page-break/><text:span text:style-name="smcap1"><text:span text:style-name="T43">Claudine</text:span></text:span></text:p>
      <text:p text:style-name="P44">Per più di un mese, chillo fece la navetta tra te e Ninì.</text:p>
      <text:p text:style-name="P58"><text:span text:style-name="smcap1"><text:span text:style-name="T43">Ninì</text:span></text:span></text:p>
      <text:p text:style-name="P43">(<text:span text:style-name="T4">alzandosi furiosa</text:span>) Che c'entro io?</text:p>
      <text:p text:style-name="P58"><text:span text:style-name="smcap1"><text:span text:style-name="T43">Albertina</text:span></text:span></text:p>
      <text:p text:style-name="P43">(<text:span text:style-name="T4">a Ninì, spalancando gli occhi</text:span>) Come? come? come?!...</text:p>
      <text:p text:style-name="P58"><text:span text:style-name="smcap1"><text:span text:style-name="T43">Amalia</text:span></text:span></text:p>
      <text:p text:style-name="P43">(<text:span text:style-name="T4">a Ninì, investendola con una specie di giubilo chiassone</text:span>) Anche tu, dunque, ci sei passata?!</text:p>
      <text:p text:style-name="P58"><text:span text:style-name="smcap1"><text:span text:style-name="T43">Rossana</text:span></text:span></text:p>
      <text:p text:style-name="P43">(<text:span text:style-name="T4">a Ninì, canzonandola</text:span>) Senza il permesso di mammà? <text:span text:style-name="pagenum1">[306]</text:span></text:p>
      <text:p text:style-name="P58"><text:span text:style-name="smcap1"><text:span text:style-name="T43">Ninì</text:span></text:span></text:p>
      <text:p text:style-name="P43">(<text:span text:style-name="T4">eccitandosi infantilmente</text:span>) È una falsità! È una menzogna! È un'infamia di Claudine!... Io sono una ragazza onesta!</text:p>
      <text:p text:style-name="P58"><text:span text:style-name="smcap1"><text:span text:style-name="T43">Claudine</text:span></text:span></text:p>
      <text:p text:style-name="P44">A che ora, Ninì, sei onesta?</text:p>
      <text:p text:style-name="P61">(<text:span text:style-name="T4">Gran risata delle altre.</text:span>)</text:p>
      <text:p text:style-name="P58"><text:span text:style-name="smcap1"><text:span text:style-name="T43">Ninì</text:span></text:span></text:p>
      <text:p text:style-name="P43">A tutte le ore, perchè non faccio la canzonettista per diventare una <text:span text:style-name="T4">cocotte</text:span>!</text:p>
      <text:p text:style-name="P58"><text:span text:style-name="smcap1"><text:span text:style-name="T43">Claudine</text:span></text:span></text:p>
      <text:p text:style-name="P44">Aggio capito: la fai per addiventare Adelina Patti!</text:p>
      <text:p text:style-name="P43">(<text:span text:style-name="T4">La risata si rinnova più clamorosa.</text:span>)</text:p>
      <text:p text:style-name="P58"><text:soft-page-break/><text:span text:style-name="smcap1"><text:span text:style-name="T43">Ninì</text:span></text:span></text:p>
      <text:p text:style-name="P43">(<text:span text:style-name="T4">scoppiando a piangere</text:span>) Siete tutte maligne! Siete una peggio dell'altra! Malvage! Perverse!</text:p>
      <text:p text:style-name="P58"><text:span text:style-name="smcap1"><text:span text:style-name="T43">Claudine</text:span></text:span></text:p>
      <text:p text:style-name="P43">(<text:span text:style-name="T4">accostandosele con un'affettuosità di persona superiore</text:span>) Voyons, voyons, Ninì! C'est idiot! <text:span text:style-name="pagenum1">[307]</text:span></text:p>
      <text:p text:style-name="P58"><text:span text:style-name="smcap1"><text:span text:style-name="T43">Ninì</text:span></text:span></text:p>
      <text:p text:style-name="P43">(<text:span text:style-name="T4">piangendo</text:span>) Non c'è stato mai niente tra me e il signor Enrico. Mai, mai! E mai niente ci sarà!</text:p>
      <text:p text:style-name="P58"><text:span text:style-name="smcap1"><text:span text:style-name="T43">Claudine</text:span></text:span></text:p>
      <text:p text:style-name="P43">Eh bien, va: je le regrette pour toi, ma petite, perchè ti attesto... che ne vale la pena! Facimmo na bella pace, mo... (<text:span text:style-name="T4">l'abbraccia, la bacia</text:span>) e nun ne parlammo cchiù!</text:p>
      <text:p text:style-name="P58"><text:span text:style-name="smcap1"><text:span text:style-name="T43">Amalia</text:span></text:span></text:p>
      <text:p text:style-name="P44">E con me?</text:p>
      <text:p text:style-name="P58"><text:span text:style-name="smcap1"><text:span text:style-name="T43">Albertina</text:span></text:span></text:p>
      <text:p text:style-name="P44">E con me?</text:p>
      <text:p text:style-name="P58"><text:span text:style-name="smcap1"><text:span text:style-name="T43">Rossana</text:span></text:span></text:p>
      <text:p text:style-name="P44">E con me?</text:p>
      <text:p text:style-name="P58"><text:span text:style-name="smcap1"><text:span text:style-name="T43">Claudine</text:span></text:span></text:p>
      <text:p text:style-name="P43">(<text:span text:style-name="T4">in un tono e in un atteggiamento di scherzosa autorevole indulgenza</text:span>) Mais quoi, donc!... Tra di noi?!... Ci rompiamo le corna, ma stammo sempre in pace... per solidarietà! <text:span text:style-name="pagenum1">[308]</text:span></text:p>
      <text:h text:style-name="Heading_20_3" text:outline-level="3">SCENA QUARTA.</text:h>
      <text:p text:style-name="P61">(<text:span text:style-name="T4">Si bussa lievemente alla porta in fondo.</text:span>)</text:p>
      <text:p text:style-name="P70"><text:span text:style-name="smcap1"><text:span text:style-name="T43">Amalia</text:span></text:span></text:p>
      <text:p text:style-name="P43">(<text:span text:style-name="T4">a Claudine</text:span>) Bada che bussano.</text:p>
      <text:p text:style-name="P58"><text:span text:style-name="smcap1"><text:span text:style-name="T42">Claudine</text:span></text:span></text:p>
      <text:p text:style-name="P47">Entrez. Entrez.</text:p>
      <text:p text:style-name="P43">(<text:span text:style-name="T4">La porta si apre. Comparisce </text:span><text:span text:style-name="smcap1">Nanetta</text:span><text:span text:style-name="T4">. È molto invecchiata: più invecchiata di quanto per gli stessi anni trascorsi ella dovrebb'essere. I pochi resti della sua graziosa bellezza sopravvivono sperduti nelle tristi avarìe. I bei capelli abbondanti sono brizzolati, pressochè grigi. Le armoniche linee del corpo snello e flessuoso si sono deformate nell'arida rigidità. Le guance, non soccorse da verun artificio, sono scolorate e un po' flosce, e fanno già una piega agli angoli della piccola bocca. Le labbra vizze smorzano la lucentezza perlacea dei denti. E anche i grandi occhi, tra la crudeltà delle prime rughe, sembrano due grandi fiori quasi appassiti. Alle tempie, alla fronte, le si stende come un'ombra gelida. Veste un abito da viaggio, di austera signorilità.</text:span>)</text:p>
      <text:p text:style-name="P58"><text:span text:style-name="smcap1"><text:span text:style-name="T43">Nanetta</text:span></text:span></text:p>
      <text:p text:style-name="P43">(<text:span text:style-name="T4">ritraendosi immediatamente per andarsene</text:span>) Oh, scusino... Credevo che...</text:p>
      <text:p text:style-name="P58"><text:span text:style-name="smcap1"><text:span text:style-name="T43">Claudine</text:span></text:span></text:p>
      <text:p text:style-name="P49"><text:span text:style-name="T43">Ma di chi cercate? </text:span><text:span text:style-name="pagenum1"><text:span text:style-name="T43">[309]</text:span></text:span></text:p>
      <text:p text:style-name="P58"><text:soft-page-break/><text:span text:style-name="smcap1"><text:span text:style-name="T43">Nanetta</text:span></text:span></text:p>
      <text:p text:style-name="P43">(<text:span text:style-name="T4">sostando</text:span>) ... Cerco del signor Enrico Carmineti. Il portiere dell'hôtel non ha creduto opportuno di farmi annunziare e mi ha mandata qui, al numero ventotto... Sarà stato uno sbaglio.</text:p>
      <text:p text:style-name="P58"><text:span text:style-name="smcap1"><text:span text:style-name="T42">Claudine</text:span></text:span></text:p>
      <text:p text:style-name="P43"><text:span text:style-name="T46">Mais non, mais non, mais non. </text:span>(<text:span text:style-name="T4">Sforzandosi di parlare il suo migliore italiano</text:span>) Questo è l'appartamento del signor Carmineti; ma lui è sortito da il mattino.</text:p>
      <text:p text:style-name="P58"><text:span text:style-name="smcap1"><text:span text:style-name="T43">Nanetta</text:span></text:span></text:p>
      <text:p text:style-name="P44">E potrei, almeno,... avere qualche notizia?</text:p>
      <text:p text:style-name="P58"><text:span text:style-name="smcap1"><text:span text:style-name="T43">Claudine</text:span></text:span></text:p>
      <text:p text:style-name="P44">Del duello, forse?</text:p>
      <text:p text:style-name="P58"><text:span text:style-name="smcap1"><text:span text:style-name="T43">Nanetta</text:span></text:span></text:p>
      <text:p text:style-name="P44">Appunto.</text:p>
      <text:p text:style-name="P61">(<text:span text:style-name="T4">Tutte la guardano attentamente.</text:span>)</text:p>
      <text:p text:style-name="P58"><text:span text:style-name="smcap1"><text:span text:style-name="T43">Claudine</text:span></text:span></text:p>
      <text:p text:style-name="P44">Abbisogna che lui sarà ritornato.</text:p>
      <text:p text:style-name="P58"><text:span text:style-name="smcap1"><text:span text:style-name="T43">Nanetta</text:span></text:span></text:p>
      <text:p text:style-name="P43">(<text:span text:style-name="T4">con dubbioso ritegno</text:span>) Sicchè,... dovrei... dovrei tentare più tardi? <text:span text:style-name="pagenum1"><text:span text:style-name="T46">[310]</text:span></text:span></text:p>
      <text:p text:style-name="P58"><text:span text:style-name="smcap1"><text:span text:style-name="T42">Claudine</text:span></text:span></text:p>
      <text:p text:style-name="P43"><text:span text:style-name="T46">Ce n'est pas la mer à boire! </text:span>Del resto, (<text:span text:style-name="T4">con prosopopea da gran signora</text:span>) si lei non vulete andare e venire, lei putete attendere qua.</text:p>
      <text:p text:style-name="P58"><text:span text:style-name="smcap1"><text:span text:style-name="T43">Nanetta</text:span></text:span></text:p>
      <text:p text:style-name="P43"><text:soft-page-break/>(<text:span text:style-name="T4">incerta tra la ritrosa timidità e l'ansia di sapere</text:span>) Temo... d'incomodare...</text:p>
      <text:p text:style-name="P58"><text:span text:style-name="smcap1"><text:span text:style-name="T42">Claudine</text:span></text:span></text:p>
      <text:p text:style-name="P43"><text:span text:style-name="T46">Pas le moins du monde! </text:span>(<text:span text:style-name="T4">Con un gesto d'invito</text:span>) Favorischi! Favorischi!...</text:p>
      <text:p text:style-name="P58"><text:span text:style-name="smcap1"><text:span text:style-name="T43">Nanetta</text:span></text:span></text:p>
      <text:p text:style-name="P43">(<text:span text:style-name="T4">si avanza un po', esitando.</text:span>)</text:p>
      <text:p text:style-name="P58"><text:span text:style-name="smcap1"><text:span text:style-name="T43">Rossana</text:span></text:span></text:p>
      <text:p text:style-name="P43">(<text:span text:style-name="T4">a Claudine, passandole vicino, alle spalle</text:span>) Sarà la madre.</text:p>
      <text:p text:style-name="P58"><text:span text:style-name="smcap1"><text:span text:style-name="T43">Claudine</text:span></text:span></text:p>
      <text:p text:style-name="P43">(<text:span text:style-name="T4">a Nanetta, insistendo</text:span>) Ma favorischi!</text:p>
      <text:p text:style-name="P58"><text:span text:style-name="smcap1"><text:span text:style-name="T43">Nanetta</text:span></text:span></text:p>
      <text:p text:style-name="P43">(<text:span text:style-name="T4">avanzandosi di più</text:span>) Allora, profitterò... perchè mi preme di essere informata al più presto possibile. <text:span text:style-name="pagenum1">[311]</text:span></text:p>
      <text:p text:style-name="P58"><text:span text:style-name="smcap1"><text:span text:style-name="T43">Claudine</text:span></text:span></text:p>
      <text:p text:style-name="P44">E, prego: con chi aggio l'onore di parlare?</text:p>
      <text:p text:style-name="P58"><text:span text:style-name="smcap1"><text:span text:style-name="T43">Nanetta</text:span></text:span></text:p>
      <text:p text:style-name="P44">Io sono... una cugina del signor Carmineti.</text:p>
      <text:p text:style-name="P58"><text:span text:style-name="smcap1"><text:span text:style-name="T43">Claudine</text:span></text:span></text:p>
      <text:p text:style-name="P43">Una cucina? (<text:span text:style-name="T4">Incredula, guardandola da capo a piedi</text:span>) Lui non mi ha mai detto di avere una cucina.</text:p>
      <text:p text:style-name="P58"><text:span text:style-name="smcap1"><text:span text:style-name="T43">Nanetta</text:span></text:span></text:p>
      <text:p text:style-name="P44">... Non gli sarà parso interessante per lei.</text:p>
      <text:p text:style-name="P58"><text:soft-page-break/><text:span text:style-name="smcap1"><text:span text:style-name="T43">Claudine</text:span></text:span></text:p>
      <text:p text:style-name="P43">(<text:span text:style-name="T4">con una punta d'umorismo</text:span>) Voyons! <text:span text:style-name="T46">Il vous a fait du tort! </text:span>, sedete. (<text:span text:style-name="T4">Affrettandosi a indicarle il divano</text:span>) Una cucina di Enrico, toujours la bienvenue!</text:p>
      <text:p text:style-name="P58"><text:span text:style-name="smcap1"><text:span text:style-name="T43">Nanetta</text:span></text:span></text:p>
      <text:p text:style-name="P43">(<text:span text:style-name="T4">senza decidersi a sedere</text:span>) Troppo buona!...</text:p>
      <text:p text:style-name="P58"><text:span text:style-name="smcap1"><text:span text:style-name="T43">Claudine</text:span></text:span></text:p>
      <text:p text:style-name="P43">(<text:span text:style-name="T4">rivolgendosi alle altre con uno zelo e con un sussiego di padrona di casa</text:span>) E sedete tutte, per carità! Non mi fate i cannelieri! <text:span text:style-name="pagenum1">[312]</text:span></text:p>
      <text:p text:style-name="P58"><text:span text:style-name="smcap1"><text:span text:style-name="T43">Amalia</text:span></text:span></text:p>
      <text:p text:style-name="P44">Ma certo che sediamo!</text:p>
      <text:p text:style-name="P43">(<text:span text:style-name="T4">Gran movimento di sedie e scambi di occhiate.</text:span>)</text:p>
      <text:p text:style-name="P58"><text:span text:style-name="smcap1"><text:span text:style-name="T43">Claudine</text:span></text:span></text:p>
      <text:p text:style-name="P43">(<text:span text:style-name="T4">accostando una sedia a Rossana</text:span>) Questa per te.</text:p>
      <text:p text:style-name="P58"><text:span text:style-name="smcap1"><text:span text:style-name="T43">Rossana</text:span></text:span></text:p>
      <text:p text:style-name="P43">(<text:span text:style-name="T4">di sfuggita, senza curarsi di abbassare la voce quanto dovrebbe</text:span>) Non è sua madre: è una sua ex amante.</text:p>
      <text:p text:style-name="P58"><text:span text:style-name="smcap1"><text:span text:style-name="T43">Claudine</text:span></text:span></text:p>
      <text:p text:style-name="P43">(<text:span text:style-name="T4">subito, assentendo</text:span>) C'est évident!</text:p>
      <text:p text:style-name="P58"><text:span text:style-name="smcap1"><text:span text:style-name="T43">Rossana</text:span></text:span></text:p>
      <text:p text:style-name="P44">Ci divertiremo.</text:p>
      <text:p text:style-name="P58"><text:span text:style-name="smcap1"><text:span text:style-name="T43">Nanetta</text:span></text:span></text:p>
      <text:p text:style-name="P43">(<text:span text:style-name="T4">coglie le parole e ne ha una scossa brusca. Non sa in che </text:span><text:soft-page-break/><text:span text:style-name="T4">modo regolarsi. Resta lì, presa come in una trappola.</text:span>)</text:p>
      <text:p text:style-name="P58"><text:span text:style-name="smcap1"><text:span text:style-name="T43">Claudine</text:span></text:span></text:p>
      <text:p text:style-name="P43">(<text:span text:style-name="T4">voltandosi a lei</text:span>) Ancora all'in piedi? Lei vi mettete forse appaura di sedere? <text:span text:style-name="pagenum1">[313]</text:span></text:p>
      <text:p text:style-name="P58"><text:span text:style-name="smcap1"><text:span text:style-name="T43">Nanetta</text:span></text:span></text:p>
      <text:p text:style-name="P43">Ma no... Seggo... Grazie. (<text:span text:style-name="T4">Siede.</text:span>)</text:p>
      <text:p text:style-name="P58"><text:span text:style-name="smcap1"><text:span text:style-name="T43">Rossana</text:span></text:span></text:p>
      <text:p text:style-name="P43">(<text:span text:style-name="T4">ha comunicato immediatamente la sua scoperta ad Amalia, ad Albertina, a Ninì, che le si trovavano dietro.</text:span>)</text:p>
      <text:p text:style-name="P55">(<text:span text:style-name="T4">Esse ridacchiano, s'incuriosiscono. Ninì è un po' più riservata. Prendono posto intorno come per assistere a uno spettacolo.</text:span>)</text:p>
      <text:p text:style-name="P58"><text:span text:style-name="smcap1"><text:span text:style-name="T43">Claudine</text:span></text:span></text:p>
      <text:p text:style-name="P43">(<text:span text:style-name="T4">si è già seduta presso Nanetta e ha taciuto aspettando che le altre sedessero</text:span>) E... prego: il vostro riverito nome?</text:p>
      <text:p text:style-name="P58"><text:span text:style-name="smcap1"><text:span text:style-name="T43">Nanetta</text:span></text:span></text:p>
      <text:p text:style-name="P44">Nanetta d'Altuna.</text:p>
      <text:p text:style-name="P58"><text:span text:style-name="smcap1"><text:span text:style-name="T43">Claudine</text:span></text:span></text:p>
      <text:p text:style-name="P44">«Nanetta»?</text:p>
      <text:p text:style-name="P58"><text:span text:style-name="smcap1"><text:span text:style-name="T43">Nanetta</text:span></text:span></text:p>
      <text:p text:style-name="P44">Già: «Nanetta». Mi hanno sempre chiamata così, e non so pensare di chiamarmi altrimenti.</text:p>
      <text:p text:style-name="P43">(<text:span text:style-name="T4">Le altre quattro donne sono attentissime, di una burlesca attenzione.</text:span>) <text:span text:style-name="pagenum1">[314]</text:span></text:p>
      <text:p text:style-name="P58"><text:span text:style-name="smcap1"><text:span text:style-name="T43">Claudine</text:span></text:span></text:p>
      <text:p text:style-name="P43"><text:soft-page-break/>(<text:span text:style-name="T4">per prolungare l'interrogatorio</text:span>) «Signora» o «Signorina»?</text:p>
      <text:p text:style-name="P58"><text:span text:style-name="smcap1"><text:span text:style-name="T43">Nanetta</text:span></text:span></text:p>
      <text:p text:style-name="P43">(<text:span text:style-name="T4">subendo penosamente lo scherno che intuisce</text:span>) Come vuole.</text:p>
      <text:p text:style-name="P58"><text:span text:style-name="smcap1"><text:span text:style-name="T43">Claudine</text:span></text:span></text:p>
      <text:p text:style-name="P44">Lei avete l'aria di essere una vedova.</text:p>
      <text:p text:style-name="P58"><text:span text:style-name="smcap1"><text:span text:style-name="T43">Nanetta</text:span></text:span></text:p>
      <text:p text:style-name="P44">Non ho mai avuto un marito vivo: non posso avere un marito morto.</text:p>
      <text:p text:style-name="P58"><text:span text:style-name="smcap1"><text:span text:style-name="T43">Claudine</text:span></text:span></text:p>
      <text:p text:style-name="P43">(<text:span text:style-name="T4">in un tono di omaggio</text:span>) E allora, vi attocca: «signorina».</text:p>
      <text:p text:style-name="P58"><text:span text:style-name="smcap1"><text:span text:style-name="T43">Nanetta</text:span></text:span></text:p>
      <text:p text:style-name="P43">(<text:span text:style-name="T4">stringendosi nelle spalle</text:span>) Benissimo.</text:p>
      <text:p text:style-name="P58"><text:span text:style-name="smcap1"><text:span text:style-name="T43">Amalia</text:span></text:span></text:p>
      <text:p text:style-name="P43">(<text:span text:style-name="T4">frena un piccolo scroscio di riso.</text:span>)</text:p>
      <text:p text:style-name="P58"><text:span text:style-name="smcap1"><text:span text:style-name="T43">Nanetta</text:span></text:span></text:p>
      <text:p text:style-name="P43">(<text:span text:style-name="T4">ode e si rassegna, paziente. Poi, a Claudine</text:span>) E lei... sarebbe...? <text:span text:style-name="pagenum1"><text:span text:style-name="T46">[315]</text:span></text:span></text:p>
      <text:p text:style-name="P58"><text:span text:style-name="smcap1"><text:span text:style-name="T42">Claudine</text:span></text:span></text:p>
      <text:p text:style-name="P47">Claudine Ranier, s'il vous plaît.</text:p>
      <text:p text:style-name="P58"><text:span text:style-name="smcap1"><text:span text:style-name="T43">Nanetta</text:span></text:span></text:p>
      <text:p text:style-name="P44">Grande amica ― si vede ― del signor Carmineti...</text:p>
      <text:p text:style-name="P58"><text:span text:style-name="smcap1"><text:span text:style-name="T42">Claudine</text:span></text:span></text:p>
      <text:p text:style-name="P47">Oh, quelque chose de plus, voyons!</text:p>
      <text:p text:style-name="P58"><text:soft-page-break/><text:span text:style-name="smcap1"><text:span text:style-name="T43">Nanetta</text:span></text:span></text:p>
      <text:p text:style-name="P44">Si, si, capisco.</text:p>
      <text:p text:style-name="P58"><text:span text:style-name="smcap1"><text:span text:style-name="T43">Rossana</text:span></text:span></text:p>
      <text:p text:style-name="P43">Siamo tutte grandi amiche del signor Carmineti, signorina. (<text:span text:style-name="T4">Ricalcando</text:span>) Claudine è la sua amante, ecco: la sua amante di oggi.</text:p>
      <text:p text:style-name="P58"><text:span text:style-name="smcap1"><text:span text:style-name="T43">Claudine</text:span></text:span></text:p>
      <text:p text:style-name="P44">E di domani, si la signorina permette.</text:p>
      <text:p text:style-name="P58"><text:span text:style-name="smcap1"><text:span text:style-name="T43">Nanetta</text:span></text:span></text:p>
      <text:p text:style-name="P44">Per conto mio, s'accomodi.</text:p>
      <text:p text:style-name="P58"><text:span text:style-name="smcap1"><text:span text:style-name="T43">Amalia</text:span></text:span></text:p>
      <text:p text:style-name="P44">Ne ha avute, eh?, delle amanti quell'ometto lì!</text:p>
      <text:p text:style-name="P58"><text:span text:style-name="smcap1"><text:span text:style-name="T43">Claudine</text:span></text:span></text:p>
      <text:p text:style-name="P49"><text:span text:style-name="T43">Parbleu! </text:span><text:span text:style-name="pagenum1"><text:span text:style-name="T43">[316]</text:span></text:span></text:p>
      <text:p text:style-name="P58"><text:span text:style-name="smcap1"><text:span text:style-name="T43">Albertina</text:span></text:span></text:p>
      <text:p text:style-name="P44">Chi sa quante!</text:p>
      <text:p text:style-name="P58"><text:span text:style-name="smcap1"><text:span text:style-name="T43">Amalia</text:span></text:span></text:p>
      <text:p text:style-name="P44">Chi sa quali!</text:p>
      <text:p text:style-name="P58"><text:span text:style-name="smcap1"><text:span text:style-name="T43">Rossana</text:span></text:span></text:p>
      <text:p text:style-name="P44">Lei, signorina, non ne ha mai conosciuta nessuna?</text:p>
      <text:p text:style-name="P61">(<text:span text:style-name="T4">Sorridono tutte.</text:span>)</text:p>
      <text:p text:style-name="P58"><text:span text:style-name="smcap1"><text:span text:style-name="T43">Nanetta</text:span></text:span></text:p>
      <text:p text:style-name="P44">... Non ne ho avuta l'occasione.</text:p>
      <text:p text:style-name="P58"><text:soft-page-break/><text:span text:style-name="smcap1"><text:span text:style-name="T43">Rossana</text:span></text:span></text:p>
      <text:p text:style-name="P44">Forse, vive molto appartata...</text:p>
      <text:p text:style-name="P58"><text:span text:style-name="smcap1"><text:span text:style-name="T43">Claudine</text:span></text:span></text:p>
      <text:p text:style-name="P44">Molto ritirata...</text:p>
      <text:p text:style-name="P58"><text:span text:style-name="smcap1"><text:span text:style-name="T43">Nanetta</text:span></text:span></text:p>
      <text:p text:style-name="P44">Ritirata, no. Passo il mio tempo a viaggiare.</text:p>
      <text:p text:style-name="P58"><text:span text:style-name="smcap1"><text:span text:style-name="T43">Albertina</text:span></text:span></text:p>
      <text:p text:style-name="P49"><text:span text:style-name="T43">«Chi viaggia non invecchia»... dice un proverbio. </text:span><text:span text:style-name="pagenum1"><text:span text:style-name="T43">[317]</text:span></text:span></text:p>
      <text:p text:style-name="P58"><text:span text:style-name="smcap1"><text:span text:style-name="T43">Nanetta</text:span></text:span></text:p>
      <text:p text:style-name="P44">È un proverbio che non conosco, ma non importa!</text:p>
      <text:p text:style-name="P58"><text:span text:style-name="smcap1"><text:span text:style-name="T43">Rossana</text:span></text:span></text:p>
      <text:p text:style-name="P44">E viaggia sola, la signorina?</text:p>
      <text:p text:style-name="P58"><text:span text:style-name="smcap1"><text:span text:style-name="T43">Nanetta</text:span></text:span></text:p>
      <text:p text:style-name="P43">(<text:span text:style-name="T4">fingendo di non accorgersi della continua canzonatura</text:span>) Sì, ho l'abitudine di viaggiare sola.</text:p>
      <text:p text:style-name="P58"><text:span text:style-name="smcap1"><text:span text:style-name="T43">Albertina</text:span></text:span></text:p>
      <text:p text:style-name="P43">(<text:span text:style-name="T4">come se la commiserasse affettuosamente</text:span>) O Dio! Sola sola?!</text:p>
      <text:p text:style-name="P58"><text:span text:style-name="smcap1"><text:span text:style-name="T43">Claudine</text:span></text:span></text:p>
      <text:p text:style-name="P44">C'est assommant!</text:p>
      <text:p text:style-name="P58"><text:span text:style-name="smcap1"><text:span text:style-name="T43">Amalia</text:span></text:span></text:p>
      <text:p text:style-name="P43">(<text:span text:style-name="T4">con comica serietà</text:span>) Viaggerà per lo meno con un cagnolino, che diamine!</text:p>
      <text:p text:style-name="P55">(<text:span text:style-name="T4">Danno in una breve risata </text:span><text:span text:style-name="smcap1">Claudine</text:span><text:span text:style-name="T4">, </text:span><text:span text:style-name="smcap1">Albertina</text:span><text:span text:style-name="T4">, </text:span><text:span text:style-name="smcap1">Rossana</text:span><text:span text:style-name="T4"> e anche </text:span><text:soft-page-break/><text:span text:style-name="smcap1">Ninì</text:span><text:span text:style-name="T4">.</text:span>)</text:p>
      <text:p text:style-name="P58"><text:span text:style-name="smcap1"><text:span text:style-name="T43">Amalia</text:span></text:span></text:p>
      <text:p text:style-name="P49"><text:span text:style-name="T43">Ma, scusate: che c'è da ridere? </text:span><text:span text:style-name="pagenum1"><text:span text:style-name="T43">[318]</text:span></text:span></text:p>
      <text:p text:style-name="P58"><text:span text:style-name="smcap1"><text:span text:style-name="T43">Nanetta</text:span></text:span></text:p>
      <text:p text:style-name="P43">(<text:span text:style-name="T4">si leva di scatto, livida in volto.</text:span>)</text:p>
      <text:p text:style-name="P58"><text:span text:style-name="smcap1"><text:span text:style-name="T42">Claudine</text:span></text:span></text:p>
      <text:p text:style-name="P47">Qu'est ce qu'il y a, signorina?</text:p>
      <text:p text:style-name="P58"><text:span text:style-name="smcap1"><text:span text:style-name="T43">Nanetta</text:span></text:span></text:p>
      <text:p text:style-name="P44">No... niente... Pensavo d'andarmene...</text:p>
      <text:p text:style-name="P58"><text:span text:style-name="smcap1"><text:span text:style-name="T43">Tutte e cinque</text:span></text:span></text:p>
      <text:p text:style-name="P43">(<text:span text:style-name="T4">alzandosi simultaneamente</text:span>) Perchè?... Perchè?...</text:p>
      <text:h text:style-name="Heading_20_3" text:outline-level="3">SCENA QUINTA.</text:h>
      <text:p text:style-name="P70"><text:span text:style-name="smcap1"><text:span text:style-name="T43">Enrico</text:span></text:span></text:p>
      <text:p text:style-name="P43">(<text:span text:style-name="T4">di dentro, con voce festosissima</text:span>) Claudine! Claudine!</text:p>
      <text:p text:style-name="P55">(<text:span text:style-name="T4">L'azione che segue sarà molto mossa e molto rapida. Le voci quasi si confonderanno insieme.</text:span>)</text:p>
      <text:p text:style-name="P58"><text:span text:style-name="smcap1"><text:span text:style-name="T43">Claudine</text:span></text:span></text:p>
      <text:p text:style-name="P43">(<text:span text:style-name="T4">con una ostentazione di gioia istantanea</text:span>) Le voilà. C'est lui! (<text:span text:style-name="T4">Corre verso la porta in fondo.</text:span>)</text:p>
      <text:p text:style-name="P58"><text:span text:style-name="smcap1"><text:span text:style-name="T43">Le altre quattro</text:span></text:span></text:p>
      <text:p text:style-name="P43">(<text:span text:style-name="T4">corrono chiassosamente dietro di lei.</text:span>) <text:span text:style-name="pagenum1">[319]</text:span></text:p>
      <text:p text:style-name="P58"><text:span text:style-name="smcap1"><text:span text:style-name="T43">Amalia</text:span></text:span></text:p>
      <text:p text:style-name="P44">È lui, è lui, è lui!</text:p>
      <text:p text:style-name="P58"><text:span text:style-name="smcap1"><text:span text:style-name="T43">Rossana</text:span></text:span></text:p>
      <text:p text:style-name="P44">Il guerriero! Il guerriero!</text:p>
      <text:p text:style-name="P58"><text:span text:style-name="smcap1"><text:span text:style-name="T43">Amalia</text:span></text:span></text:p>
      <text:p text:style-name="P44">L'eroe!</text:p>
      <text:p text:style-name="P58"><text:span text:style-name="smcap1"><text:span text:style-name="T43">Albertina</text:span></text:span></text:p>
      <text:p text:style-name="P44">Finalmente!</text:p>
      <text:p text:style-name="P58"><text:span text:style-name="smcap1"><text:span text:style-name="T43">Ninì</text:span></text:span></text:p>
      <text:p text:style-name="P44">N'era tempo!</text:p>
      <text:p text:style-name="P58"><text:soft-page-break/><text:span text:style-name="smcap1"><text:span text:style-name="T43">Nanetta</text:span></text:span></text:p>
      <text:p text:style-name="P43">(<text:span text:style-name="T4">vorrebbe fuggire. Non sa. Non può. Cerca di nascondersi alla meglio. Torna a sedere sul divano, rimpicciolendosi affinchè il paravento e le foglie delle palme impediscano che Enrico la veda.</text:span>)</text:p>
      <text:p text:style-name="P58"><text:span text:style-name="smcap1"><text:span text:style-name="T43">Enrico</text:span></text:span></text:p>
      <text:p text:style-name="P43">(<text:span text:style-name="T4">sulla soglia ― col braccio destro infilato in una fascia che gli pende dal collo ― circondato, assalito dalle </text:span><text:span text:style-name="scp1">CINQUE DONNE</text:span>) Cielo, quante donne! (<text:span text:style-name="T4">Il suo aspetto è molto diverso da quello che era. Egli serba nella fisonomia la dolcezza di una volta, ma ha il portamento del bell'uomo sicuro di sè stesso. Una </text:span><text:span text:style-name="pagenum1">[320]</text:span><text:span text:style-name="T4"> bellezza maschia e agile. Una sapiente eleganza mondana. Uno sguardo lampeggiante e a un tempo carezzoso. Un paio di baffi un po' spavaldi. Sulla fronte e intorno agli occhi già qualche segno di una vita molto vissuta.</text:span>)</text:p>
      <text:p text:style-name="P58"><text:span text:style-name="smcap1"><text:span text:style-name="T43">Claudine</text:span></text:span></text:p>
      <text:p text:style-name="P43">(<text:span text:style-name="T4">buttandoglisi addosso, abbracciandolo, arrestandolo sulla soglia</text:span>) Mon cheri, mon cheri!... <text:span text:style-name="T46">Je n'en pouvais plus....</text:span></text:p>
      <text:p text:style-name="P58"><text:span text:style-name="smcap1"><text:span text:style-name="T43">Enrico</text:span></text:span></text:p>
      <text:p text:style-name="P44">Attenta! Non troppo calore, chè il marchesino mi ha tatuato il braccio.</text:p>
      <text:p text:style-name="P58"><text:span text:style-name="smcap1"><text:span text:style-name="T42">Claudine</text:span></text:span></text:p>
      <text:p text:style-name="P47">Oh, c'est idiot!</text:p>
      <text:p text:style-name="P61">(<text:span text:style-name="T4">Tutte sono asserragliate intorno a lui.</text:span>)</text:p>
      <text:p text:style-name="P58"><text:span text:style-name="smcap1"><text:span text:style-name="T43">Rossana</text:span></text:span></text:p>
      <text:p text:style-name="P44">Nulla di grave, è vero?</text:p>
      <text:p text:style-name="P58"><text:span text:style-name="smcap1"><text:span text:style-name="T43">Enrico</text:span></text:span></text:p>
      <text:p text:style-name="P44"><text:soft-page-break/>Un'inezia. Una scalfittura.</text:p>
      <text:p text:style-name="P58"><text:span text:style-name="smcap1"><text:span text:style-name="T43">Amalia</text:span></text:span></text:p>
      <text:p text:style-name="P49"><text:span text:style-name="T43">Vi siete stretta la mano? </text:span><text:span text:style-name="pagenum1"><text:span text:style-name="T43">[321]</text:span></text:span></text:p>
      <text:p text:style-name="P58"><text:span text:style-name="smcap1"><text:span text:style-name="T43">Enrico</text:span></text:span></text:p>
      <text:p text:style-name="P44">Ma sì! Povero marchesino!... Con lui, in fondo, mi sarei potuto anche risparmiare le furie della mia gelosia.</text:p>
      <text:p text:style-name="P58"><text:span text:style-name="smcap1"><text:span text:style-name="T43">Nanetta</text:span></text:span></text:p>
      <text:p text:style-name="P43">(<text:span text:style-name="T4">ha un moto di strano trasalimento.</text:span>)</text:p>
      <text:p text:style-name="P58"><text:span text:style-name="smcap1"><text:span text:style-name="T43">Claudine</text:span></text:span></text:p>
      <text:p text:style-name="P43">(<text:span text:style-name="T4">appiccicata a Enrico</text:span>) Mais embrasse-moi, donc!</text:p>
      <text:p text:style-name="P58"><text:span text:style-name="smcap1"><text:span text:style-name="T43">Enrico</text:span></text:span></text:p>
      <text:p text:style-name="P43">Con tutto il cuore, musino mio adorato. Tè! (<text:span text:style-name="T4">Le dà un grosso bacio sulla bocca</text:span>) Questo, per ora.</text:p>
      <text:p text:style-name="P58"><text:span text:style-name="smcap1"><text:span text:style-name="T43">Amalia</text:span></text:span></text:p>
      <text:p text:style-name="P44">Un bacio, però, oggi, ci spetta a tutte, caro guerriero.</text:p>
      <text:p text:style-name="P58"><text:span text:style-name="smcap1"><text:span text:style-name="T43">Albertina</text:span></text:span></text:p>
      <text:p text:style-name="P44">S'intende.</text:p>
      <text:p text:style-name="P59"><text:span text:style-name="smcap1">Rossana</text:span>, <text:span text:style-name="smcap1">Albertina</text:span>, <text:span text:style-name="smcap1">Ninì</text:span>, <text:span text:style-name="smcap1">Amalia</text:span></text:p>
      <text:p text:style-name="P43">(<text:span text:style-name="T4">tumultuando</text:span>) Un bacio! Un bacio! Un bacio! Un bacio!</text:p>
      <text:p text:style-name="P58"><text:span text:style-name="smcap1"><text:span text:style-name="T43">Enrico</text:span></text:span></text:p>
      <text:p text:style-name="P49"><text:span text:style-name="T43">Guarda guarda! Perfino Ninì mi chiede un bacio! </text:span><text:span text:style-name="pagenum1"><text:span text:style-name="T43">[322]</text:span></text:span></text:p>
      <text:p text:style-name="P58"><text:span text:style-name="smcap1"><text:span text:style-name="T43">Nanetta</text:span></text:span></text:p>
      <text:p text:style-name="P43">(<text:span text:style-name="T4">facendosi animo, si leva per mostrarsi</text:span>) E perfino io te lo <text:soft-page-break/>chiederei se queste signore non mi pigliassero in giro.</text:p>
      <text:p text:style-name="P58"><text:span text:style-name="smcap1"><text:span text:style-name="T43">Enrico</text:span></text:span></text:p>
      <text:p text:style-name="P43">(<text:span text:style-name="T4">con un grido di stupore straordinario</text:span>) Nanetta!...</text:p>
      <text:p text:style-name="P58"><text:span text:style-name="smcap1"><text:span text:style-name="T43">Nanetta</text:span></text:span></text:p>
      <text:p text:style-name="P43">(<text:span text:style-name="T4">quasi umile</text:span>) Sì, Nanetta.</text:p>
      <text:p text:style-name="P58"><text:span text:style-name="smcap1"><text:span text:style-name="T43">Enrico</text:span></text:span></text:p>
      <text:p text:style-name="P43">(<text:span text:style-name="T4">guardandola vivamente</text:span>) Dio mio,... non mi pare una realtà... Non mi pare possibile.</text:p>
      <text:p text:style-name="P58"><text:span text:style-name="smcap1"><text:span text:style-name="T43">Nanetta</text:span></text:span></text:p>
      <text:p text:style-name="P44">Da quanto tempo, eh?... Temevo che non mi riconoscessi.</text:p>
      <text:p text:style-name="P58"><text:span text:style-name="smcap1"><text:span text:style-name="T43">Enrico</text:span></text:span></text:p>
      <text:p text:style-name="P44">La tua voce è sempre quella...</text:p>
      <text:p text:style-name="P58"><text:span text:style-name="smcap1"><text:span text:style-name="T43">Nanetta</text:span></text:span></text:p>
      <text:p text:style-name="P49"><text:span text:style-name="T43">Sì, forse la voce... </text:span><text:span text:style-name="pagenum1"><text:span text:style-name="T43">[323]</text:span></text:span></text:p>
      <text:p text:style-name="P58"><text:span text:style-name="smcap1"><text:span text:style-name="T43">Le cinque donne</text:span></text:span></text:p>
      <text:p text:style-name="P43">(<text:span text:style-name="T4">fanno corona a una certa distanza, ascoltando, osservando con una curiosità crescente. Hanno tuttora le labbra atteggiate a canzonatura, ma è una canzonatura meno audace e un po' dubitosa.</text:span>)</text:p>
      <text:p text:style-name="P58"><text:span text:style-name="smcap1"><text:span text:style-name="T43">Enrico</text:span></text:span></text:p>
      <text:p text:style-name="P43">(<text:span text:style-name="T4">correggendosi con deferenza gentile</text:span>) E neppure di volto ti sei tanto mutata che io avrei potuto non riconoscerti.</text:p>
      <text:p text:style-name="P58"><text:span text:style-name="smcap1"><text:span text:style-name="T43">Nanetta</text:span></text:span></text:p>
      <text:p text:style-name="P43">(<text:span text:style-name="T4">con un pallido sorriso</text:span>) Sei molto indulgente. Tuttavia, <text:soft-page-break/>convengo che parecchie cose e parecchie persone, in questo tempo, sono mutate più di me. In peggio, o in meglio. Tu, per esempio, sei diventato magnifico!</text:p>
      <text:p text:style-name="P58"><text:span text:style-name="smcap1"><text:span text:style-name="T43">Enrico</text:span></text:span></text:p>
      <text:p text:style-name="P44">Niente di meno?</text:p>
      <text:p text:style-name="P58"><text:span text:style-name="smcap1"><text:span text:style-name="T43">Nanetta</text:span></text:span></text:p>
      <text:p text:style-name="P44">E parecchie, poi, sono sparite addirittura. Quanti morti, n'è vero?, tra i nostri parenti, tra le nostre conoscenze....</text:p>
      <text:p text:style-name="P58"><text:span text:style-name="smcap1"><text:span text:style-name="T43">Enrico</text:span></text:span></text:p>
      <text:p text:style-name="P43">(<text:span text:style-name="T4">sospirando</text:span>) Sì, Nanetta, quanti morti!... <text:span text:style-name="pagenum1">[324]</text:span></text:p>
      <text:p text:style-name="P58"><text:span text:style-name="smcap1"><text:span text:style-name="T43">Nanetta</text:span></text:span></text:p>
      <text:p text:style-name="P43">(<text:span text:style-name="T4">gli scruta le pupille</text:span>) Anche... quel povero signor Corrado, l'anno passato.... E che misera fine dev'essere stata la sua! (<text:span text:style-name="T4">Interrogando con gli sguardi</text:span>) Solo, come in un deserto, suppongo...</text:p>
      <text:p text:style-name="P58"><text:span text:style-name="smcap1"><text:span text:style-name="T43">Enrico</text:span></text:span></text:p>
      <text:p text:style-name="P43">Io ne so poco. Non ero a Napoli, in quei giorni... (<text:span text:style-name="T4">Sorvolando</text:span>) Ma, dunque, com'è, com'è che sei qui, tu?!</text:p>
      <text:p text:style-name="P58"><text:span text:style-name="smcap1"><text:span text:style-name="T43">Nanetta</text:span></text:span></text:p>
      <text:p text:style-name="P44">Mi credevi in un eremitaggio? Mi credevi seppellita viva?</text:p>
      <text:p text:style-name="P58"><text:span text:style-name="smcap1"><text:span text:style-name="T43">Enrico</text:span></text:span></text:p>
      <text:p text:style-name="P44">No, ma da quando mi sono stabilito a Napoli, non ci sei stata mai.</text:p>
      <text:p text:style-name="P58"><text:span text:style-name="smcap1"><text:span text:style-name="T43">Nanetta</text:span></text:span></text:p>
      <text:p text:style-name="P44">Ci sono venuta ieri...</text:p>
      <text:p text:style-name="P58"><text:soft-page-break/><text:span text:style-name="smcap1"><text:span text:style-name="T43">Enrico</text:span></text:span></text:p>
      <text:p text:style-name="P44">E hai voluto vedermi?!</text:p>
      <text:p text:style-name="P58"><text:span text:style-name="smcap1"><text:span text:style-name="T43">Le cinque donne</text:span></text:span></text:p>
      <text:p text:style-name="P43">(<text:span text:style-name="T4">sentendosi estranee, sono estremamente imbarazzate, e, piano piano, si allontanano un po' verso il fondo, raggruppandosi, scambiandosi qualche breve </text:span><text:span text:style-name="pagenum1">[325]</text:span><text:span text:style-name="T4"> parola, qualche cenno e non cessando mai di essere intente ad ascoltare e ad osservare con la espressione di chi ascolta e osserva cose di cui non abbia nessuna cognizione.</text:span>)</text:p>
      <text:p text:style-name="P55">(<text:span text:style-name="T4">Il dialogo fra </text:span><text:span text:style-name="smcap1">Enrico</text:span><text:span text:style-name="T4"> e </text:span><text:span text:style-name="smcap1">Nanetta</text:span><text:span text:style-name="T4"> procede serrato e animatissimo.</text:span>)</text:p>
      <text:p text:style-name="P58"><text:span text:style-name="smcap1"><text:span text:style-name="T43">Nanetta</text:span></text:span></text:p>
      <text:p text:style-name="P44">In ispirito ti ho sempre veduto.</text:p>
      <text:p text:style-name="P58"><text:span text:style-name="smcap1"><text:span text:style-name="T43">Enrico</text:span></text:span></text:p>
      <text:p text:style-name="P44">In ispirito, era comodo. Il certo è che mi hai eliminato con una costanza incredibile! Non un saluto, non un segno qualunque in una qualche occasione lieta o luttuosa!</text:p>
      <text:p text:style-name="P58"><text:span text:style-name="smcap1"><text:span text:style-name="T43">Nanetta</text:span></text:span></text:p>
      <text:p text:style-name="P44">Intanto, oggi, me la sono giocata la mia costanza.</text:p>
      <text:p text:style-name="P58"><text:span text:style-name="smcap1"><text:span text:style-name="T43">Enrico</text:span></text:span></text:p>
      <text:p text:style-name="P44">Appunto questo mi fa cascare dalle nuvole!</text:p>
      <text:p text:style-name="P58"><text:span text:style-name="smcap1"><text:span text:style-name="T43">Nanetta</text:span></text:span></text:p>
      <text:p text:style-name="P43">Eppure, niente di più spiegabile caro il mio cugino. Stamane, per caso, ho appreso che ti saresti battuto, e mi è parso bene di accorrere. È semplice come <text:span text:style-name="T4">bonjour</text:span>..., direbbe Claudine Ranier. <text:span text:style-name="pagenum1">[326]</text:span></text:p>
      <text:p text:style-name="P58"><text:span text:style-name="smcap1"><text:span text:style-name="T43">Enrico</text:span></text:span></text:p>
      <text:p text:style-name="P43"><text:soft-page-break/>(<text:span text:style-name="T4">un po' a disagio per avere udito questo nome pronunziato da lei</text:span>) Sei accorsa per il duello?... Ora sì che intendo! Come sei stata buona!...</text:p>
      <text:p text:style-name="P58"><text:span text:style-name="smcap1"><text:span text:style-name="T43">Nanetta</text:span></text:span></text:p>
      <text:p text:style-name="P44">Ma debbo dichiararti che soltanto la paura mi ha indotta a essere buona. Ho concepito, non so perchè, l'eventualità d'un risultato grave, e allora mi son detto: potrò essergli utile, ci vado.</text:p>
      <text:p text:style-name="P58"><text:span text:style-name="smcap1"><text:span text:style-name="T43">Enrico</text:span></text:span></text:p>
      <text:p text:style-name="P44">In altri termini, sei intervenuta... come Croce Rossa?</text:p>
      <text:p text:style-name="P58"><text:span text:style-name="smcap1"><text:span text:style-name="T43">Nanetta</text:span></text:span></text:p>
      <text:p text:style-name="P44">Ecco: come Croce Rossa. E giacchè, fortunatamente, hai avuto un duello elegante, un duellino settecento, con la sola conseguenza di una scalfittura che il profumo di queste belle donnine basterà a guarire, la Croce Rossa non deve fare altro che congratularsi col prode combattente e ritirarsi in buon ordine.</text:p>
      <text:p text:style-name="P58"><text:span text:style-name="smcap1"><text:span text:style-name="T43">Enrico</text:span></text:span></text:p>
      <text:p text:style-name="P43">(<text:span text:style-name="T4">con involontaria freddezza</text:span>) Io vorrei poterti trattenere, ma comprenderai che.... <text:span text:style-name="pagenum1">[327]</text:span></text:p>
      <text:p text:style-name="P58"><text:span text:style-name="smcap1"><text:span text:style-name="T43">Claudine</text:span></text:span></text:p>
      <text:p text:style-name="P43">(<text:span text:style-name="T4">pronta a intervenire, con una falsa intonazione di premurosa deferenza</text:span>) A ton aise, Enrico! Tu puoi trattenere la tua cucina finchè ti pare e ti piace. Non ti devi genare.</text:p>
      <text:p text:style-name="P58"><text:span text:style-name="smcap1"><text:span text:style-name="T43">Nanetta</text:span></text:span></text:p>
      <text:p text:style-name="P43">(<text:span text:style-name="T4">a Enrico, cogliendo la palla al balzo graziosamente</text:span>) Ti avverto che Claudine Ranier mi dà... della <text:span text:style-name="T4">cugina</text:span>, ma crede che io sia stata una delle tue amanti. Te la denunzio!</text:p>
      <text:p text:style-name="P58"><text:span text:style-name="smcap1"><text:span text:style-name="T43">Claudine</text:span></text:span></text:p>
      <text:p text:style-name="P43"><text:soft-page-break/>(<text:span text:style-name="T4">colpita, fa per parlare.</text:span>)</text:p>
      <text:p text:style-name="P58"><text:span text:style-name="smcap1"><text:span text:style-name="T43">Enrico</text:span></text:span></text:p>
      <text:p text:style-name="P43">(<text:span text:style-name="T4">con un violento impeto di protesta austera</text:span>― <text:span text:style-name="T4">a Nanetta</text:span>) Una delle mie amanti, tu!?</text:p>
      <text:p text:style-name="P58"><text:span text:style-name="smcap1"><text:span text:style-name="T43">Nanetta</text:span></text:span></text:p>
      <text:p text:style-name="P44">Tutte loro lo credono. Si sono, anzi, compiaciute di farmelo capire.</text:p>
      <text:p text:style-name="P58"><text:span text:style-name="smcap1"><text:span text:style-name="T43">Enrico</text:span></text:span></text:p>
      <text:p text:style-name="P43">(<text:span text:style-name="T4">rivolgendosi alle donne</text:span>) Ah, no, perdio! No! Questa scempiaggine mi disgusta e m'indigna!</text:p>
      <text:p text:style-name="P58"><text:span text:style-name="smcap1"><text:span text:style-name="T43">Le cinque donne</text:span></text:span></text:p>
      <text:p text:style-name="P43">(<text:span text:style-name="T4">appaiono un po' sconcertate, smarrite.</text:span>) <text:span text:style-name="pagenum1">[328]</text:span></text:p>
      <text:p text:style-name="P58"><text:span text:style-name="smcap1"><text:span text:style-name="T43">Amalia</text:span></text:span></text:p>
      <text:p text:style-name="P44">In fin dei conti, che ci sarebbe stato di male?</text:p>
      <text:p text:style-name="P58"><text:span text:style-name="smcap1"><text:span text:style-name="T43">Rossana</text:span></text:span></text:p>
      <text:p text:style-name="P44">Sono cose che accadono specialmente tra cugini.</text:p>
      <text:p text:style-name="P58"><text:span text:style-name="smcap1"><text:span text:style-name="T42">Claudine</text:span></text:span></text:p>
      <text:p text:style-name="P47">Chez nous, c'est tout ce qu'il y a de plus naturel!</text:p>
      <text:p text:style-name="P58"><text:span text:style-name="smcap1"><text:span text:style-name="T43">Nanetta</text:span></text:span></text:p>
      <text:p text:style-name="P43">(<text:span text:style-name="T4">nervosa, con una certa esaltazione apparentemente ridanciana</text:span>) Anche chez nous; ma, tra me e lui, ― nel tempo dei tempi ― accadde tutto all'inverso...</text:p>
      <text:p text:style-name="P58"><text:span text:style-name="smcap1"><text:span text:style-name="T43">Enrico</text:span></text:span></text:p>
      <text:p text:style-name="P43">(<text:span text:style-name="T4">sulle spine, interrompendo d'urgenza</text:span>) No, Nanetta!... Che ti <text:soft-page-break/>salta in mente?</text:p>
      <text:p text:style-name="P58"><text:span text:style-name="smcap1"><text:span text:style-name="T43">Rossana</text:span></text:span></text:p>
      <text:p text:style-name="P44">Parli, parli, signorina!</text:p>
      <text:p text:style-name="P58"><text:span text:style-name="smcap1"><text:span text:style-name="T43">Amalia</text:span></text:span></text:p>
      <text:p text:style-name="P49"><text:span text:style-name="T43">Ma sì, parli! </text:span><text:span text:style-name="pagenum1"><text:span text:style-name="T42">[329]</text:span></text:span></text:p>
      <text:p text:style-name="P58"><text:span text:style-name="smcap1"><text:span text:style-name="T42">Claudine</text:span></text:span></text:p>
      <text:p text:style-name="P43"><text:span text:style-name="T46">Cela m'intéresse beaucoup. </text:span>(<text:span text:style-name="T4">A Enrico</text:span>) Perchè ci metti la mussaruola?</text:p>
      <text:p text:style-name="P58"><text:span text:style-name="smcap1"><text:span text:style-name="T43">Nanetta</text:span></text:span></text:p>
      <text:p text:style-name="P43">(<text:span text:style-name="T4">a lui</text:span>) Ne hanno piacere. Lasciami dire. (<text:span text:style-name="T4">E, sempre più presa dal bizzarro nervosismo, si rivolge alle cinque donne che quasi la circondano</text:span>) Sì, tra me e lui, accadde qualche cosa che gli assicurò la più completa libertà del suo cuore, la più completa libertà della sua giovinezza! Egli ha potuto disporne, infatti, con la gioia di chi dispone d'un patrimonio inesauribile, ha potuto vivere libero, agile, con l'animo pronto ogni giorno a riamare; ha potuto... promettere sinceramente a loro tutte un po' d'amore e darne, forse, a qualcuna di loro, un po' più di un poco. (<text:span text:style-name="T4">Eccitandosi intimamente d'una ebbrezza amara</text:span>) Dianzi, io mi sentivo avvilita. Questo piccolo consesso di galanteria, in attesa del guerriero disputato, si divertiva di me, timida intrusa dal viso avvizzito, che era venuta ugualmente ad attenderlo, senza averne il diritto. Ma se loro avessero indovinato le vecchie vicende della vecchia cugina, mi avrebbero invece accolta con simpatia, perchè avrebbero compreso di dover essere grate (<text:span text:style-name="T4">in un tono umilissimo</text:span>) precisamente a me... di quel tanto d'amore promesso o già offerto da lui. Non è così, Enrico?... Dillo tu. Attestalo tu alla tua amante e alle tue amiche che ora mi stanno ad ascoltare attonite. Aiuta la povera zitellona a soddisfare la sua vanità innocua... <text:span text:style-name="pagenum1">[330]</text:span></text:p>
      <text:p text:style-name="P58"><text:soft-page-break/><text:span text:style-name="smcap1"><text:span text:style-name="T43">Le cinque donne</text:span></text:span></text:p>
      <text:p text:style-name="P43">(<text:span text:style-name="T4">sono lì veramente attonite, guardandola, senza più sorridere.</text:span>)</text:p>
      <text:p text:style-name="P58"><text:span text:style-name="smcap1"><text:span text:style-name="T43">Enrico</text:span></text:span></text:p>
      <text:p text:style-name="P43">(<text:span text:style-name="T4">ha sopportato, con inquietudine, la bisbetica loquela di Nanetta, e, stretto tra la deferenza che le deve e l'imbarazzo che ella gli procura, si confonde, s'impappina</text:span>) È così, è così... Ogni tua parola corrisponde... a una verità! Tu fosti per me...</text:p>
      <text:p text:style-name="P58"><text:span text:style-name="smcap1"><text:span text:style-name="T43">Nanetta</text:span></text:span></text:p>
      <text:p text:style-name="P43">(<text:span text:style-name="T4">interrompendo con squisito umorismo</text:span>) No... Lascia andare. Quel che io fui per te, ti dispenso di dirlo, perchè temo che tu non lo ricordi con precisione. E, del resto, io non desidero altro. (<text:span text:style-name="T4">Scherzosamente</text:span>) Mi hai riabilitata al cospetto delle mie graziose tormentatrici, e quindi posso restituirti, tardi ma in tempo, alle tue occupazioni. Hai ancora tanti baci da distribuire...</text:p>
      <text:p text:style-name="P58"><text:span text:style-name="smcap1"><text:span text:style-name="T43">Enrico</text:span></text:span></text:p>
      <text:p text:style-name="P43">(<text:span text:style-name="T4">rianimandosi di schietta cordialità</text:span>) Consentirai, almeno, che faccia io una visita a te, oggi stesso.</text:p>
      <text:p text:style-name="P58"><text:span text:style-name="smcap1"><text:span text:style-name="T43">Nanetta</text:span></text:span></text:p>
      <text:p text:style-name="P49"><text:span text:style-name="T43">Figùrati! Ne sarei felicissima, ma io riparto immediatamente. </text:span><text:span text:style-name="pagenum1"><text:span text:style-name="T43">[331]</text:span></text:span></text:p>
      <text:p text:style-name="P58"><text:span text:style-name="smcap1"><text:span text:style-name="T43">Enrico</text:span></text:span></text:p>
      <text:p text:style-name="P44">Hai una fretta inverosimile!</text:p>
      <text:p text:style-name="P58"><text:span text:style-name="smcap1"><text:span text:style-name="T43">Nanetta</text:span></text:span></text:p>
      <text:p text:style-name="P44">È il mio regime, oramai. Mi metto in treno o in automobile e corro e corro e corro!... Non so perchè, mi sembra che a furia di correre io riesca ad abbreviare le ore, ad abbreviare i giorni, ad abbreviare gli anni... Non puoi immaginare come sono lunghi gli <text:soft-page-break/>anni per chi non ha più nulla da fare!</text:p>
      <text:p text:style-name="P58"><text:span text:style-name="smcap1"><text:span text:style-name="T43">Enrico</text:span></text:span></text:p>
      <text:p text:style-name="P43">(<text:span text:style-name="T4">ansioso</text:span>) Ma, dunque, quando ci rivedremo, Nanetta?</text:p>
      <text:p text:style-name="P58"><text:span text:style-name="smcap1"><text:span text:style-name="T43">Nanetta</text:span></text:span></text:p>
      <text:p text:style-name="P43">(<text:span text:style-name="T4">con falsa disinvoltura</text:span>) Probabilmente, mai più. Se càpito in America, per esempio, addio Europa! Ma, in compenso, durante i miei viaggi, ti manderò spesso...... delle cartoline illustrate con un saluto affettuoso. (<text:span text:style-name="T4">Affaticandosi in un brio eccessivo di cui s'intravvede il fondo desolato</text:span>) Sei contento?</text:p>
      <text:p text:style-name="P58"><text:span text:style-name="smcap1"><text:span text:style-name="T43">Enrico</text:span></text:span></text:p>
      <text:p text:style-name="P43">(<text:span text:style-name="T4">con una mesta ironia</text:span>) Oh, contentissimo!</text:p>
      <text:p text:style-name="P58"><text:span text:style-name="smcap1"><text:span text:style-name="T43">Nanetta</text:span></text:span></text:p>
      <text:p text:style-name="P49"><text:span text:style-name="T43">E tu me ne manderai altrettante. Senonchè... </text:span><text:span text:style-name="pagenum1"><text:span text:style-name="T43">[332]</text:span></text:span></text:p>
      <text:p text:style-name="P58"><text:span text:style-name="smcap1"><text:span text:style-name="T43">Enrico</text:span></text:span></text:p>
      <text:p text:style-name="P44">Senonchè?</text:p>
      <text:p text:style-name="P58"><text:span text:style-name="smcap1"><text:span text:style-name="T43">Nanetta</text:span></text:span></text:p>
      <text:p text:style-name="P43">In una di esse, a tua scelta, ci metterai... (<text:span text:style-name="T4">S'interrompe.</text:span>)</text:p>
      <text:p text:style-name="P58"><text:span text:style-name="smcap1"><text:span text:style-name="T43">Enrico</text:span></text:span></text:p>
      <text:p text:style-name="P44">Ci metterò tutto quello che vuoi.</text:p>
      <text:p text:style-name="P58"><text:span text:style-name="smcap1"><text:span text:style-name="T43">Nanetta</text:span></text:span></text:p>
      <text:p text:style-name="P43">... «Un bacio per Nanetta». (<text:span text:style-name="T4">Indi, vivacissima</text:span>) E sì, per bacco! Prima di morire voglio averlo anch'io un bacio d'un uomo, almeno in iscritto.</text:p>
      <text:p text:style-name="P58"><text:span text:style-name="smcap1"><text:span text:style-name="T43">Enrico</text:span></text:span></text:p>
      <text:p text:style-name="P43"><text:soft-page-break/>(<text:span text:style-name="T4">trasalisce d'un sùbito e le fissa in volto uno sguardo che vale cento sguardi insieme.</text:span>)</text:p>
      <text:p text:style-name="P58"><text:span text:style-name="smcap1"><text:span text:style-name="T43">Nanetta</text:span></text:span></text:p>
      <text:p text:style-name="P43">Cos'è? Hai l'aria di meravigliarti?... (<text:span text:style-name="T4">E, con un forte balzo del pensiero</text:span>) Ah, già!... È giusto! È giusto!... Hai ragione... Che smemorata che sono! Che smemorata!... (<text:span text:style-name="T4">La piglia un piccolo riso convulso, mentre gli occhi le si riempiono di lagrime.</text:span>)</text:p>
      <text:p text:style-name="P58"><text:span text:style-name="smcap1"><text:span text:style-name="T43">Enrico</text:span></text:span></text:p>
      <text:p text:style-name="P43">(<text:span text:style-name="T4">ansioso, incapace di raccapezzarsi</text:span>) E di che ridi, adesso? <text:span text:style-name="pagenum1">[333]</text:span></text:p>
      <text:p text:style-name="P58"><text:span text:style-name="smcap1"><text:span text:style-name="T43">Rossana</text:span></text:span></text:p>
      <text:p text:style-name="P43">(<text:span text:style-name="T4">pianissimo alle altre</text:span>) Ma è un riso che somiglia al pianto!</text:p>
      <text:p text:style-name="P58"><text:span text:style-name="smcap1"><text:span text:style-name="T43">Nanetta</text:span></text:span></text:p>
      <text:p text:style-name="P44">Vuoi proprio saperlo di che rido?!...</text:p>
      <text:p text:style-name="P58"><text:span text:style-name="smcap1"><text:span text:style-name="T43">Enrico</text:span></text:span></text:p>
      <text:p text:style-name="P44">Sì.</text:p>
      <text:p text:style-name="P61">(<text:span text:style-name="T4">Un breve indugio.</text:span>)</text:p>
      <text:p text:style-name="P58"><text:span text:style-name="smcap1"><text:span text:style-name="T43">Nanetta</text:span></text:span></text:p>
      <text:p text:style-name="P43">(<text:span text:style-name="T4">ha cessato di ridere. Gli si accosta un po' di più, come per sottrarsi alquanto all'ascoltazione delle donne. Il suo accento si fa fievole e soave</text:span>) Ebbene,... ti prometto che quando, dopo tanto viaggiare, partirò finalmente per l'ultimo viaggio, ti lascerò una lettera lunga lunga lunga:... una lettera dalla quale saprai tutto ciò che vorresti sapere in questo momento. La leggerai, lo so, con molta pena, e poi... dirai due parole che non hai mai pronunziate... (<text:span text:style-name="T4">Le tornano le lagrime agli occhi, e già qualcuna le riga le guance</text:span>) Dirai: Povera Nanetta!</text:p>
      <text:p text:style-name="P58"><text:soft-page-break/><text:span text:style-name="smcap1"><text:span text:style-name="T43">Ninì</text:span></text:span></text:p>
      <text:p text:style-name="P43">(<text:span text:style-name="T4">intenerita, mormora alle compagne:</text:span>) Chi sa perchè! <text:span text:style-name="pagenum1">[334]</text:span></text:p>
      <text:p text:style-name="P58"><text:span text:style-name="smcap1"><text:span text:style-name="T43">Enrico</text:span></text:span></text:p>
      <text:p text:style-name="P43">(<text:span text:style-name="T4">in uno sbalordimento angoscioso</text:span>) Quante stranezze, Nanetta, nella tua esistenza!</text:p>
      <text:p text:style-name="P58"><text:span text:style-name="smcap1"><text:span text:style-name="T43">Nanetta</text:span></text:span></text:p>
      <text:p text:style-name="P43">Nessuna!... Te ne convincerai tu stesso, a suo tempo. (<text:span text:style-name="T4">Si rivolge repentinamente alle donne, con un ritorno di vivacità fittizia</text:span>) E, questa volta, ho finito davvero, signore mie. Più nulla da rettificare, più nulla da rinvangare, più nulla da promettere. Più nulla di nulla!... Tutto sommato, sono stata noiosa parecchio con le mie malinconiche goffaggini; ma loro, in fondo, son brava gente, e spero... che vorranno perdonarmi.</text:p>
      <text:p text:style-name="P58"><text:span text:style-name="smcap1"><text:span text:style-name="T43">Claudine</text:span></text:span></text:p>
      <text:p text:style-name="P43">(<text:span text:style-name="T4">con sincera resipiscenza, quasi con sommissione</text:span>) Voyons, donc! C'est idiot!... Ci aspetterebbe a noi di farci pardonare dalla signorina...</text:p>
      <text:p text:style-name="P58"><text:span text:style-name="smcap1"><text:span text:style-name="T43">Nanetta</text:span></text:span></text:p>
      <text:p text:style-name="P43">(<text:span text:style-name="T4">dolcemente grata</text:span>) Perdoniamoci, dunque, a vicenda, e anche,... perchè no?..., separiamoci con una buona stretta di mano. (<text:span text:style-name="T4">Stende le mani, offrendole</text:span>) Significherà bene che la nostra breve conoscenza non lascia in noi nessun cattivo ricordo.</text:p>
      <text:p text:style-name="P55">(<text:span text:style-name="T4">Le </text:span><text:span text:style-name="scp1">CINQUE DONNE</text:span><text:span text:style-name="T4"> appaiono impacciate, esitanti, umilissime.</text:span>) <text:span text:style-name="pagenum1">[335]</text:span></text:p>
      <text:p text:style-name="P58"><text:span text:style-name="smcap1"><text:span text:style-name="T43">Claudine</text:span></text:span></text:p>
      <text:p text:style-name="P44">Certamente.</text:p>
      <text:p text:style-name="P58"><text:span text:style-name="smcap1"><text:span text:style-name="T43">Rossana</text:span></text:span></text:p>
      <text:p text:style-name="P44"><text:soft-page-break/>Un cattivo ricordo?!...</text:p>
      <text:p text:style-name="P58"><text:span text:style-name="smcap1"><text:span text:style-name="T43">Amalia</text:span></text:span></text:p>
      <text:p text:style-name="P44">Tutt'altro!...</text:p>
      <text:p text:style-name="P58"><text:span text:style-name="smcap1"><text:span text:style-name="T43">Albertina</text:span></text:span></text:p>
      <text:p text:style-name="P44">Tutt'altro!...</text:p>
      <text:p text:style-name="P43">(<text:span text:style-name="T4">E </text:span><text:span text:style-name="scp1">CIASCUNA</text:span><text:span text:style-name="T4">, compresa da una singolare emozione, le stringe la mano.</text:span>)</text:p>
      <text:p text:style-name="P58"><text:span text:style-name="smcap1"><text:span text:style-name="T43">Nanetta</text:span></text:span></text:p>
      <text:p text:style-name="P44">Ecco: così.</text:p>
      <text:p text:style-name="P58"><text:span text:style-name="smcap1"><text:span text:style-name="T43">Ninì</text:span></text:span></text:p>
      <text:p text:style-name="P43">(<text:span text:style-name="T4">non osa e si ritrae un poco.</text:span>)</text:p>
      <text:p text:style-name="P58"><text:span text:style-name="smcap1"><text:span text:style-name="T43">Nanetta</text:span></text:span></text:p>
      <text:p text:style-name="P44">E lei, no?...</text:p>
      <text:p text:style-name="P58"><text:span text:style-name="smcap1"><text:span text:style-name="T43">Ninì</text:span></text:span></text:p>
      <text:p text:style-name="P43">Anzi! (<text:span text:style-name="T4">Si decide a imitare le compagne. La sua emozione è anche più intensa.</text:span>) La ringrazio. <text:span text:style-name="pagenum1">[336]</text:span></text:p>
      <text:p text:style-name="P58"><text:span text:style-name="smcap1"><text:span text:style-name="T43">Nanetta</text:span></text:span></text:p>
      <text:p text:style-name="P43">(<text:span text:style-name="T4">fissandola un istante</text:span>) Com'è giovane, lei! Ed è la sola che sembri scontenta...</text:p>
      <text:p text:style-name="P58"><text:span text:style-name="smcap1"><text:span text:style-name="T43">Ninì</text:span></text:span></text:p>
      <text:p text:style-name="P43">(<text:span text:style-name="T4">timorosa, protestando</text:span>) No, signorina!...</text:p>
      <text:p text:style-name="P58"><text:span text:style-name="smcap1"><text:span text:style-name="T43">Nanetta</text:span></text:span></text:p>
      <text:p text:style-name="P43">Non abbia paura... Ignoro l'arte di leggere il pensiero... (<text:span text:style-name="T4">Poi, a Enrico, in un tono di celia affettuosa:</text:span>) E ora, per te, cugino: la <text:soft-page-break/>più forte stretta di mano di tutta la mia vita! Tu non hai libera che la sinistra... Tanto meglio! Quella del cuore.</text:p>
      <text:p text:style-name="P58"><text:span text:style-name="smcap1"><text:span text:style-name="T43">Enrico</text:span></text:span></text:p>
      <text:p text:style-name="P43">(<text:span text:style-name="T4">gliela dà, e, celiando anche lui tristamente, ripete:</text:span>) Quella del cuore.</text:p>
      <text:p text:style-name="P58"><text:span text:style-name="smcap1"><text:span text:style-name="T43">Nanetta</text:span></text:span></text:p>
      <text:p text:style-name="P43">(<text:span text:style-name="T4">glie la serra, glie la chiude tra le sue con una infinita tenerezza dolente, con l'anima che è tutta un tremito.</text:span>) E bada, Enrico, bada di esser felice, sai! Non mi commettere la mal'azione di non esserlo!</text:p>
      <text:p text:style-name="P58"><text:span text:style-name="smcap1"><text:span text:style-name="T43">Enrico</text:span></text:span></text:p>
      <text:p text:style-name="P49"><text:span text:style-name="T43">Cercherò. </text:span><text:span text:style-name="pagenum1"><text:span text:style-name="T43">[337]</text:span></text:span></text:p>
      <text:p text:style-name="P58"><text:span text:style-name="smcap1"><text:span text:style-name="T43">Nanetta</text:span></text:span></text:p>
      <text:p text:style-name="P43">(<text:span text:style-name="T4">gli lascia la mano</text:span>) Vado.</text:p>
      <text:p text:style-name="P58"><text:span text:style-name="smcap1"><text:span text:style-name="T43">Enrico</text:span></text:span></text:p>
      <text:p text:style-name="P44">Ma io ti accompagno... Ti accompagno sin giù...</text:p>
      <text:p text:style-name="P58"><text:span text:style-name="smcap1"><text:span text:style-name="T43">Nanetta</text:span></text:span></text:p>
      <text:p text:style-name="P43">(<text:span text:style-name="T4">con un accento di energia scherzosa</text:span>) Proibizione assoluta di accompagnarmi! Comando io,... come sempre.</text:p>
      <text:p text:style-name="P58"><text:span text:style-name="smcap1"><text:span text:style-name="T43">Enrico</text:span></text:span></text:p>
      <text:p text:style-name="P43">Obbedisco. (<text:span text:style-name="T4">Uno strazio sordo, indeterminabile, lo paralizza, gli torce i nervi, gli preme il cervello. Non più una parola, non più un gesto.</text:span>)</text:p>
      <text:p text:style-name="P55">(<text:span text:style-name="T4">Il silenzio di pochi attimi pare un lungo silenzio.</text:span>)</text:p>
      <text:p text:style-name="P58"><text:span text:style-name="smcap1"><text:span text:style-name="T43">Nanetta</text:span></text:span></text:p>
      <text:p text:style-name="P43"><text:soft-page-break/>(<text:span text:style-name="T4">dominandosi, si avvia per uscire.</text:span>)</text:p>
      <text:p text:style-name="P58"><text:span text:style-name="smcap1"><text:span text:style-name="T43">Le cinque donne</text:span></text:span></text:p>
      <text:p text:style-name="P43">(<text:span text:style-name="T4">s'inchinano, riguardose.</text:span>)</text:p>
      <text:p text:style-name="P58"><text:span text:style-name="smcap1"><text:span text:style-name="T43">Nanetta</text:span></text:span></text:p>
      <text:p text:style-name="P43">(<text:span text:style-name="T4">giunta all'uscio, si volta, sforzandosi ancora di sorridere.</text:span>) Ti raccomando, eh?... Quella cartolina... <text:span text:style-name="pagenum1">[338]</text:span></text:p>
      <text:p text:style-name="P58"><text:span text:style-name="smcap1"><text:span text:style-name="T43">Enrico</text:span></text:span></text:p>
      <text:p text:style-name="P44">Sì, Nanetta.</text:p>
      <text:p text:style-name="P58"><text:span text:style-name="smcap1"><text:span text:style-name="T43">Nanetta</text:span></text:span></text:p>
      <text:p text:style-name="P43">(<text:span text:style-name="T4">esce.</text:span>)</text:p>
      <text:p text:style-name="P58"><text:span text:style-name="smcap1"><text:span text:style-name="T43">Le cinque donne</text:span></text:span></text:p>
      <text:p text:style-name="P43">(<text:span text:style-name="T4">confusamente commosse, restano immobili, guardando la porta.</text:span>)</text:p>
      <text:p text:style-name="P58"><text:span text:style-name="smcap1"><text:span text:style-name="T43">Enrico</text:span></text:span></text:p>
      <text:p text:style-name="P43">(<text:span text:style-name="T4">a stento trattiene il pianto.</text:span>)</text:p>
      <text:p text:style-name="P66">SIPARIO.</text:p>
      <text:p text:style-name="P65"><text:span text:style-name="T44">(</text:span><text:span text:style-name="smcap1"><text:span text:style-name="T44">Fine del dramma</text:span></text:span><text:span text:style-name="T44">).</text:span></text:p>
      <text:p text:style-name="P19">Nota del Trascrittore</text:p>
      <text:p text:style-name="P16">Ortografia e punteggiatura originali sono state mantenute, correggendo senza annotazione minimi errori tipografici.</text:p>
      <text:p text:style-name="P15"><text:span text:style-name="smcap1"><text:span text:style-name="T8">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master-page-name="">
      <style:paragraph-properties fo:margin-top="0.212cm" fo:margin-bottom="0cm" fo:text-align="center" style:justify-single-word="false" style:page-number="auto"/>
      <style:text-properties fo:font-size="12pt"/>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42" style:family="paragraph" style:parent-style-name="Standard">
      <style:paragraph-properties fo:margin-left="0cm" fo:margin-right="0cm" fo:text-indent="1.693cm" style:auto-text-indent="false"/>
    </style:style>
    <style:style style:name="pad2_20_center" style:display-name="pad2 center" style:family="paragraph" style:parent-style-name="Standard">
      <style:paragraph-properties fo:margin-top="0.212cm" fo:margin-bottom="0cm"/>
    </style:style>
    <style:style style:name="center_20_pad2" style:display-name="center pad2" style:family="paragraph" style:parent-style-name="Standard">
      <style:paragraph-properties fo:margin-top="0.212cm" fo:margin-bottom="0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complex="10pt"/>
    </style:style>
    <style:style style:name="speakerfirst" style:family="paragraph" style:parent-style-name="Standard">
      <style:paragraph-properties fo:margin-top="0.847cm" fo:margin-bottom="0cm" fo:text-align="center" style:justify-single-word="false"/>
    </style:style>
    <style:style style:name="tntitle" style:family="paragraph" style:parent-style-name="Standard">
      <style:paragraph-properties fo:margin-top="0.212cm" fo:margin-bottom="0cm" fo:text-align="center" style:justify-single-word="false"/>
      <style:text-properties fo:font-size="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2_20_1" style:display-name="RTF_Num 2 1" style:family="text">
      <style:text-properties style:font-name="Symbol" fo:font-size="12.5pt" style:font-name-asian="Symbol" style:font-size-asian="12.5pt" style:font-name-complex="Symbol" style:font-size-complex="12.5pt"/>
    </style:style>
    <style:style style:name="RTF_5f_Num_20_2_20_2" style:display-name="RTF_Num 2 2" style:family="text">
      <style:text-properties style:font-name="Courier New2" fo:font-size="10pt" style:font-name-asian="Courier New2" style:font-size-asian="10pt" style:font-name-complex="Courier New2"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WW8Num2z0" style:family="text">
      <style:text-properties style:font-name="Symbol" fo:font-size="10pt" fo:language="en" fo:country="US" style:language-asian="en" style:country-asian="US" style:font-name-complex="Symbol" style:font-size-complex="10pt"/>
    </style:style>
    <style:style style:name="WW8Num2z1" style:family="text">
      <style:text-properties style:font-name="Courier New2" fo:font-size="10pt" fo:language="en" fo:country="US" style:language-asian="en" style:country-asian="US" style:font-name-complex="Courier New2" style:font-size-complex="10pt"/>
    </style:style>
    <style:style style:name="WW8Num2z2" style:family="text">
      <style:text-properties style:font-name="Wingdings" fo:font-size="10pt" fo:language="en" fo:country="US" style:language-asian="en" style:country-asian="US" style:font-name-complex="Wingdings" style:font-size-complex="10pt"/>
    </style:style>
    <style:style style:name="scp1" style:family="text" style:parent-style-name="Car._20_predefinito_20_paragrafo">
      <style:text-properties fo:font-size="9pt" style:font-size-complex="9pt"/>
    </style:style>
    <style:style style:name="WW8Num1z0" style:family="text">
      <style:text-properties style:font-name="Symbol" fo:font-size="10pt" fo:language="en" fo:country="US" style:language-asian="en" style:country-asian="US" style:font-name-complex="Symbol" style:font-size-complex="10pt"/>
    </style:style>
    <style:style style:name="WW8Num1z1" style:family="text">
      <style:text-properties style:font-name="Courier New2" fo:font-size="10pt" fo:language="en" fo:country="US" style:language-asian="en" style:country-asian="US" style:font-name-complex="Courier New2" style:font-size-complex="10pt"/>
    </style:style>
    <style:style style:name="WW8Num1z2" style:family="text">
      <style:text-properties style:font-name="Wingdings" fo:font-size="10pt" fo:language="en" fo:country="US" style:language-asian="en" style:country-asian="US" style:font-name-complex="Wingdings"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2"/>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2"/>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2-02T11:21:50</dc:date>
    <meta:editing-duration>PT09H10M00S</meta:editing-duration>
    <meta:editing-cycles>90</meta:editing-cycles>
    <meta:generator>NeoOffice/3.2014.7$Unix OpenOffice.org_project/</meta:generator>
    <dc:title>E-book campione Liber Liber</dc:title>
    <meta:document-statistic meta:table-count="0" meta:image-count="1" meta:object-count="0" meta:page-count="180" meta:paragraph-count="2416" meta:word-count="25308" meta:character-count="156787"/>
    <meta:user-defined meta:name="Info 1"/>
    <meta:user-defined meta:name="Info 2"/>
    <meta:user-defined meta:name="Info 3"/>
    <meta:user-defined meta:name="Info 4"/>
  </office:meta>
</office:document-meta>
</file>