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Arial3" svg:font-family="Arial" style:font-family-generic="swiss"/>
    <style:font-face style:name="Arial Narrow2" svg:font-family="'Arial Narrow'"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Courier New2" svg:font-family="'Courier New'" style:font-family-generic="roma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Narrow1" svg:font-family="'Arial Narrow'" style:font-family-generic="swiss" style:font-pitch="variable"/>
    <style:font-face style:name="Arial Narrow" svg:font-family="'Arial Narrow'" style:font-adornments="Grassetto"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Text_20_body">
      <style:paragraph-properties fo:margin-top="7.001cm" fo:margin-bottom="0cm" fo:text-align="center" style:justify-single-word="false"/>
      <style:text-properties fo:font-size="16pt" fo:font-style="normal" style:font-size-asian="16pt" style:font-style-asian="normal" style:font-size-complex="16pt" style:font-style-complex="normal"/>
    </style:style>
    <style:style style:name="P4" style:family="paragraph" style:parent-style-name="LL_3a__20_info">
      <style:paragraph-properties fo:text-align="start" style:justify-single-word="false" style:text-autospace="none"/>
      <style:text-properties style:font-name="Courier New2" fo:font-size="10pt" style:font-name-asian="Courier New2" style:font-size-asian="10pt" style:font-name-complex="Courier New2" style:font-size-complex="10pt"/>
    </style:style>
    <style:style style:name="P5" style:family="paragraph" style:parent-style-name="LL_3a__20_info">
      <style:text-properties style:use-window-font-color="true"/>
    </style:style>
    <style:style style:name="P6" style:family="paragraph" style:parent-style-name="LL_3a__20_info">
      <style:paragraph-properties fo:text-align="start" style:justify-single-word="false" style:text-autospace="none"/>
      <style:text-properties fo:font-variant="normal" fo:text-transform="none" style:use-window-font-color="true" style:font-name="Courier New1" fo:font-size="10pt" fo:letter-spacing="normal" fo:font-style="normal" fo:font-weight="normal" style:font-name-asian="Courier New2" style:font-size-asian="10pt" style:font-name-complex="Courier New2" style:font-size-complex="10pt"/>
    </style:style>
    <style:style style:name="P7" style:family="paragraph" style:parent-style-name="Standard">
      <style:paragraph-properties style:text-autospace="none"/>
      <style:text-properties style:font-name="Courier New2" fo:font-size="10pt" style:font-name-asian="Courier New2" style:font-size-asian="10pt" style:font-name-complex="Courier New2" style:font-size-complex="10pt"/>
    </style:style>
    <style:style style:name="P8" style:family="paragraph" style:parent-style-name="Text_20_body">
      <style:paragraph-properties fo:margin-top="0cm" fo:margin-bottom="0cm" fo:text-align="center" style:justify-single-word="false"/>
      <style:text-properties fo:font-size="12pt" style:font-size-asian="12pt" style:font-size-complex="12pt"/>
    </style:style>
    <style:style style:name="P9" style:family="paragraph" style:parent-style-name="Text_20_body">
      <style:paragraph-properties fo:margin-top="0cm" fo:margin-bottom="0cm" fo:text-align="justify" style:justify-single-word="false" fo:hyphenation-ladder-count="no-limit" fo:background-color="transparent" style:shadow="none">
        <style:tab-stops/>
        <style:background-image/>
      </style:paragraph-properties>
      <style:text-properties fo:hyphenate="true" fo:hyphenation-remain-char-count="2" fo:hyphenation-push-char-count="2"/>
    </style:style>
    <style:style style:name="P10" style:family="paragraph" style:parent-style-name="Text_20_body">
      <style:paragraph-properties fo:margin-top="0.499cm" fo:margin-bottom="0cm" fo:text-align="center" style:justify-single-word="false" fo:break-before="page"/>
      <style:text-properties fo:font-size="14pt" style:font-size-asian="14pt" style:font-size-complex="14pt"/>
    </style:style>
    <style:style style:name="P11" style:family="paragraph" style:parent-style-name="Text_20_body" style:master-page-name="">
      <style:paragraph-properties fo:margin-top="0.499cm" fo:margin-bottom="0cm"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12" style:family="paragraph" style:parent-style-name="Text_20_body">
      <style:paragraph-properties fo:margin-left="0cm" fo:margin-right="0cm" fo:margin-top="2.499cm" fo:margin-bottom="0cm" fo:text-align="center" style:justify-single-word="false" fo:text-indent="0cm" style:auto-text-indent="false"/>
      <style:text-properties fo:font-size="22pt" style:font-size-asian="22pt" style:font-size-complex="22pt"/>
    </style:style>
    <style:style style:name="P13" style:family="paragraph" style:parent-style-name="Text_20_body">
      <style:paragraph-properties fo:margin-left="0cm" fo:margin-right="0cm" fo:text-align="justify" style:justify-single-word="false"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14" style:family="paragraph" style:parent-style-name="Text_20_body">
      <style:paragraph-properties fo:margin-top="2cm" fo:margin-bottom="0cm" fo:text-align="justify" style:justify-single-word="false" fo:hyphenation-ladder-count="no-limit" fo:background-color="transparent" style:shadow="none">
        <style:tab-stops/>
        <style:background-image/>
      </style:paragraph-properties>
      <style:text-properties fo:hyphenate="true" fo:hyphenation-remain-char-count="2" fo:hyphenation-push-char-count="2"/>
    </style:style>
    <style:style style:name="P15" style:family="paragraph" style:parent-style-name="Text_20_body">
      <style:paragraph-properties fo:text-align="justify" style:justify-single-word="false" fo:hyphenation-ladder-count="no-limit" fo:background-color="transparent" style:shadow="none">
        <style:tab-stops/>
        <style:background-image/>
      </style:paragraph-properties>
      <style:text-properties fo:hyphenate="true" fo:hyphenation-remain-char-count="2" fo:hyphenation-push-char-count="2"/>
    </style:style>
    <style:style style:name="P16" style:family="paragraph" style:parent-style-name="Text_20_body">
      <style:paragraph-properties fo:text-align="end" style:justify-single-word="false" fo:hyphenation-ladder-count="no-limit" fo:background-color="transparent" style:shadow="none">
        <style:tab-stops/>
        <style:background-image/>
      </style:paragraph-properties>
      <style:text-properties fo:hyphenate="true" fo:hyphenation-remain-char-count="2" fo:hyphenation-push-char-count="2"/>
    </style:style>
    <style:style style:name="P17" style:family="paragraph" style:parent-style-name="Text_20_body">
      <style:paragraph-properties fo:text-align="justify" style:justify-single-word="false" fo:hyphenation-ladder-count="no-limit" fo:background-color="transparent" style:shadow="none">
        <style:tab-stops/>
        <style:background-image/>
      </style:paragraph-properties>
      <style:text-properties fo:font-size="13pt" style:font-size-asian="13pt" style:font-size-complex="13pt" fo:hyphenate="true" fo:hyphenation-remain-char-count="2" fo:hyphenation-push-char-count="2"/>
    </style:style>
    <style:style style:name="P18" style:family="paragraph" style:parent-style-name="Text_20_body">
      <style:paragraph-properties fo:text-align="justify" style:justify-single-word="false" fo:hyphenation-ladder-count="no-limit" fo:background-color="transparent" style:shadow="none">
        <style:tab-stops/>
        <style:background-image/>
      </style:paragraph-properties>
      <style:text-properties fo:font-size="13pt" fo:background-color="transparent" style:font-size-asian="13pt" style:font-size-complex="13pt" fo:hyphenate="true" fo:hyphenation-remain-char-count="2" fo:hyphenation-push-char-count="2"/>
    </style:style>
    <style:style style:name="P19" style:family="paragraph" style:parent-style-name="Poesia1" style:master-page-name="">
      <style:paragraph-properties fo:margin-top="0.199cm" fo:margin-bottom="0.199cm"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20" style:family="paragraph" style:parent-style-name="Poesia1" style:master-page-name="">
      <style:paragraph-properties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21" style:family="paragraph" style:parent-style-name="Text_20_body" style:master-page-name="">
      <style:paragraph-properties fo:text-align="justify" style:justify-single-word="false" fo:orphans="2" fo:widows="2" fo:hyphenation-ladder-count="no-limit" style:page-number="auto" fo:background-color="transparent" style:shadow="none">
        <style:tab-stops>
          <style:tab-stop style:position="6.048cm"/>
        </style:tab-stops>
        <style:background-image/>
      </style:paragraph-properties>
      <style:text-properties fo:hyphenate="true" fo:hyphenation-remain-char-count="2" fo:hyphenation-push-char-count="2"/>
    </style:style>
    <style:style style:name="P22" style:family="paragraph" style:parent-style-name="Poesia1" style:master-page-name="">
      <style:paragraph-properties fo:margin-left="0.7cm" fo:margin-right="0cm" fo:margin-top="0.199cm" fo:margin-bottom="0cm" fo:hyphenation-ladder-count="no-limit" fo:text-indent="0.499cm" style:auto-text-indent="false" style:page-number="auto" fo:background-color="transparent" style:shadow="none">
        <style:tab-stops/>
        <style:background-image/>
      </style:paragraph-properties>
      <style:text-properties fo:font-variant="normal" fo:text-transform="none" fo:color="#000000" style:text-line-through-style="none" style:text-position="super 100%" style:font-name="Times New Roman" fo:font-size="13pt" fo:letter-spacing="0.009cm" fo:language="it" fo:country="IT" fo:font-style="normal" style:text-underline-style="none" fo:font-weight="normal" style:font-name-asian="Century Schoolbook" style:font-size-asian="13pt" style:font-style-asian="normal" style:font-weight-asian="normal" style:font-name-complex="Century Schoolbook" style:font-size-complex="13pt" style:font-style-complex="normal" style:font-weight-complex="normal" style:text-scale="100%" fo:hyphenate="true" fo:hyphenation-remain-char-count="2" fo:hyphenation-push-char-count="2"/>
    </style:style>
    <style:style style:name="P23" style:family="paragraph" style:parent-style-name="Poesia1" style:master-page-name="">
      <style:paragraph-properties fo:margin-left="0.7cm" fo:margin-right="0cm" fo:margin-top="0.199cm" fo:margin-bottom="0cm" fo:text-align="start" style:justify-single-word="false" fo:hyphenation-ladder-count="no-limit" fo:text-indent="0.499cm" style:auto-text-indent="false" style:page-number="auto" fo:background-color="transparent" style:shadow="none">
        <style:tab-stops/>
        <style:background-image/>
      </style:paragraph-properties>
      <style:text-properties fo:font-variant="normal" fo:text-transform="none" fo:color="#000000" style:text-line-through-style="none" style:text-position="super 100%" style:font-name="Times New Roman" fo:letter-spacing="0.009cm" fo:language="it" fo:country="IT" fo:font-style="normal" style:text-underline-style="none" fo:font-weight="normal" style:font-name-asian="Century Schoolbook" style:font-style-asian="normal" style:font-weight-asian="normal" style:font-name-complex="Century Schoolbook" style:font-style-complex="normal" style:font-weight-complex="normal" style:text-scale="100%" fo:hyphenate="true" fo:hyphenation-remain-char-count="2" fo:hyphenation-push-char-count="2"/>
    </style:style>
    <style:style style:name="P24" style:family="paragraph" style:parent-style-name="Poesia1" style:master-page-name="">
      <style:paragraph-properties fo:margin-left="0.7cm" fo:margin-right="0cm" fo:margin-top="0.199cm" fo:margin-bottom="0cm" fo:text-align="start" style:justify-single-word="false"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5" style:family="paragraph" style:parent-style-name="Poesia1" style:master-page-name="">
      <style:paragraph-properties fo:margin-left="0.7cm" fo:margin-right="0cm" fo:margin-top="0.199cm" fo:margin-bottom="0.199cm" fo:text-align="start" style:justify-single-word="false"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6" style:family="paragraph" style:parent-style-name="Poesia1" style:master-page-name="">
      <style:paragraph-properties fo:margin-top="0cm" fo:margin-bottom="0.199cm"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27" style:family="paragraph" style:parent-style-name="Text_20_body">
      <style:paragraph-properties fo:margin-top="0cm" fo:margin-bottom="0.199cm" fo:text-align="end" style:justify-single-word="false"/>
    </style:style>
    <style:style style:name="P28" style:family="paragraph" style:parent-style-name="Poesia1" style:master-page-name="">
      <style:paragraph-properties fo:margin-top="0.199cm" fo:margin-bottom="0cm"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29" style:family="paragraph" style:parent-style-name="Poesia1">
      <style:paragraph-properties fo:margin-left="0.7cm" fo:margin-right="0cm" fo:margin-top="0.199cm" fo:margin-bottom="0.199cm"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30" style:family="paragraph" style:parent-style-name="Poesia1">
      <style:paragraph-properties fo:margin-left="0.7cm" fo:margin-right="0cm" fo:text-indent="0cm" style:auto-text-indent="false"/>
    </style:style>
    <style:style style:name="P31" style:family="paragraph" style:parent-style-name="Poesia1">
      <style:paragraph-properties fo:margin-left="0.7cm" fo:margin-right="0cm"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32" style:family="paragraph" style:parent-style-name="Text_20_body">
      <style:paragraph-properties fo:margin-left="0.85cm" fo:margin-right="0cm" fo:margin-top="0cm" fo:margin-bottom="0.3cm" fo:text-align="end" style:justify-single-word="false" fo:hyphenation-ladder-count="no-limit" fo:text-indent="0.499cm" style:auto-text-indent="false" fo:background-color="transparent" style:shadow="none">
        <style:tab-stops/>
        <style:background-image/>
      </style:paragraph-properties>
      <style:text-properties fo:hyphenate="true" fo:hyphenation-remain-char-count="2" fo:hyphenation-push-char-count="2"/>
    </style:style>
    <style:style style:name="P33" style:family="paragraph" style:parent-style-name="Text_20_body">
      <style:text-properties fo:font-size="13pt" style:font-size-asian="13pt" style:font-size-complex="13pt"/>
    </style:style>
    <style:style style:name="P34" style:family="paragraph" style:parent-style-name="Standard">
      <style:paragraph-properties fo:margin-top="1cm" fo:margin-bottom="0cm" fo:text-align="center" style:justify-single-word="false" style:text-autospace="none"/>
      <style:text-properties fo:font-variant="small-caps" style:font-name="Times New Roman" fo:font-size="13pt" style:font-name-asian="Times New Roman3" style:font-size-asian="13pt" style:font-name-complex="Times New Roman3" style:font-size-complex="13pt"/>
    </style:style>
    <style:style style:name="P35" style:family="paragraph" style:parent-style-name="Contents_20_2">
      <style:paragraph-properties>
        <style:tab-stops>
          <style:tab-stop style:position="10.703cm" style:type="right" style:leader-style="dotted" style:leader-text="."/>
        </style:tab-stops>
      </style:paragraph-properties>
    </style:style>
    <style:style style:name="P36" style:family="paragraph" style:parent-style-name="Contents_20_1">
      <style:paragraph-properties>
        <style:tab-stops>
          <style:tab-stop style:position="11.202cm" style:type="right" style:leader-style="dotted" style:leader-text="."/>
        </style:tab-stops>
      </style:paragraph-properties>
    </style:style>
    <style:style style:name="P37" style:family="paragraph" style:parent-style-name="LL_3a__20_nome_20_autore" style:master-page-name="First_20_Page">
      <style:paragraph-properties style:page-number="auto"/>
    </style:style>
    <style:style style:name="P38" style:family="paragraph" style:parent-style-name="Heading_20_2" style:master-page-name="">
      <style:paragraph-properties fo:margin-left="0.28cm" fo:margin-right="0cm" fo:margin-top="0cm" fo:margin-bottom="0cm" fo:text-align="justify" style:justify-single-word="false" fo:hyphenation-ladder-count="no-limit" fo:text-indent="-0.199cm" style:auto-text-indent="false" style:page-number="auto" fo:break-before="auto" fo:break-after="auto" fo:background-color="transparent" style:shadow="none" fo:keep-with-next="always">
        <style:tab-stops/>
        <style:background-image/>
      </style:paragraph-properties>
      <style:text-properties fo:hyphenate="true" fo:hyphenation-remain-char-count="2" fo:hyphenation-push-char-count="2"/>
    </style:style>
    <style:style style:name="P39" style:family="paragraph" style:parent-style-name="Heading_20_2">
      <style:paragraph-properties fo:margin-left="0.28cm" fo:margin-right="0cm" fo:text-align="justify" style:justify-single-word="false" fo:hyphenation-ladder-count="no-limit" fo:text-indent="-0.199cm" style:auto-text-indent="false" fo:background-color="transparent" style:shadow="none" fo:keep-with-next="always">
        <style:tab-stops/>
        <style:background-image/>
      </style:paragraph-properties>
      <style:text-properties fo:hyphenate="true" fo:hyphenation-remain-char-count="2" fo:hyphenation-push-char-count="2"/>
    </style:style>
    <style:style style:name="P40" style:family="paragraph" style:parent-style-name="Heading_20_2">
      <style:paragraph-properties fo:margin-left="0.28cm" fo:margin-right="0cm" fo:text-align="start" style:justify-single-word="false" fo:hyphenation-ladder-count="no-limit" fo:text-indent="-0.199cm" style:auto-text-indent="false" fo:background-color="transparent" style:shadow="none" fo:keep-with-next="always">
        <style:tab-stops/>
        <style:background-image/>
      </style:paragraph-properties>
      <style:text-properties fo:hyphenate="true" fo:hyphenation-remain-char-count="2" fo:hyphenation-push-char-count="2"/>
    </style:style>
    <style:style style:name="P41" style:family="paragraph" style:parent-style-name="Heading_20_2">
      <style:paragraph-properties fo:margin-top="0.499cm" fo:margin-bottom="0.499cm" fo:text-align="center" style:justify-single-word="false"/>
      <style:text-properties style:font-name="Times New Roman" fo:font-size="13pt" style:font-size-asian="13pt" style:font-size-complex="13pt"/>
    </style:style>
    <style:style style:name="P42" style:family="paragraph" style:parent-style-name="Heading_20_2">
      <style:paragraph-properties fo:margin-top="0.801cm" fo:margin-bottom="0.499cm" fo:text-align="center" style:justify-single-word="false" fo:hyphenation-ladder-count="no-limit" fo:background-color="transparent" style:shadow="none" fo:keep-with-next="always">
        <style:tab-stops/>
        <style:background-image/>
      </style:paragraph-properties>
      <style:text-properties style:font-name="Times New Roman" fo:font-size="13pt" style:font-name-asian="MS Mincho" style:font-size-asian="13pt" style:font-name-complex="Tahoma" style:font-size-complex="13pt" fo:hyphenate="true" fo:hyphenation-remain-char-count="2" fo:hyphenation-push-char-count="2"/>
    </style:style>
    <style:style style:name="P43" style:family="paragraph" style:parent-style-name="Heading_20_2">
      <style:paragraph-properties fo:margin-top="0.801cm" fo:margin-bottom="0.499cm" fo:text-align="center" style:justify-single-word="false" fo:hyphenation-ladder-count="no-limit" fo:background-color="transparent" style:shadow="none" fo:keep-with-next="always">
        <style:tab-stops/>
        <style:background-image/>
      </style:paragraph-properties>
      <style:text-properties style:font-name="Times New Roman" fo:font-size="13pt" fo:background-color="transparent" style:font-name-asian="MS Mincho" style:font-size-asian="13pt" style:font-name-complex="Tahoma" style:font-size-complex="13pt" fo:hyphenate="true" fo:hyphenation-remain-char-count="2" fo:hyphenation-push-char-count="2"/>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normal" style:font-style-asian="normal" style:font-style-complex="normal"/>
    </style:style>
    <style:style style:name="T4" style:family="text">
      <style:text-properties style:font-name="Times New Roman1" fo:font-size="14pt"/>
    </style:style>
    <style:style style:name="T5" style:family="text">
      <style:text-properties style:font-name="Times New Roman1" fo:font-size="14pt" fo:font-weight="normal" style:font-size-asian="14pt" style:font-weight-asian="normal" style:font-size-complex="14pt" style:font-weight-complex="normal"/>
    </style:style>
    <style:style style:name="T6" style:family="text">
      <style:text-properties style:font-name="Times New Roman1" fo:font-size="14pt" fo:font-weight="normal" fo:background-color="transparent" style:font-size-asian="14pt" style:font-weight-asian="normal" style:font-size-complex="14pt" style:font-weight-complex="normal"/>
    </style:style>
    <style:style style:name="T7" style:family="text">
      <style:text-properties style:font-name="Times New Roman1" fo:font-size="14pt" fo:font-style="italic" fo:font-weight="normal" style:font-size-asian="14pt" style:font-style-asian="italic" style:font-weight-asian="normal" style:font-size-complex="14pt" style:font-style-complex="italic" style:font-weight-complex="normal"/>
    </style:style>
    <style:style style:name="T8" style:family="text">
      <style:text-properties style:font-name="Times New Roman1" fo:font-size="12pt" style:font-size-asian="12pt" style:font-size-complex="12pt"/>
    </style:style>
    <style:style style:name="T9" style:family="text">
      <style:text-properties style:font-name="Times New Roman1" fo:font-size="15pt" fo:font-weight="bold" style:font-size-asian="15pt" style:font-weight-asian="bold" style:font-size-complex="15pt" style:font-weight-complex="bold"/>
    </style:style>
    <style:style style:name="T10" style:family="text">
      <style:text-properties fo:font-size="14pt" style:font-size-asian="14pt" style:font-size-complex="14pt"/>
    </style:style>
    <style:style style:name="T11" style:family="text">
      <style:text-properties style:font-name="Courier New2" fo:font-size="10pt" style:font-name-asian="Courier New2" style:font-size-asian="10pt" style:font-name-complex="Courier New2" style:font-size-complex="10pt"/>
    </style:style>
    <style:style style:name="T12" style:family="text">
      <style:text-properties fo:font-size="12pt" style:font-size-asian="12pt" style:font-size-complex="12pt"/>
    </style:style>
    <style:style style:name="T13" style:family="text">
      <style:text-properties fo:font-variant="small-caps"/>
    </style:style>
    <style:style style:name="T14" style:family="text">
      <style:text-properties fo:font-variant="small-caps" fo:font-style="normal" style:font-style-asian="normal" style:font-style-complex="normal"/>
    </style:style>
    <style:style style:name="T15" style:family="text">
      <style:text-properties fo:font-variant="small-caps" fo:font-size="12pt" style:font-size-asian="12pt" style:font-size-complex="12pt"/>
    </style:style>
    <style:style style:name="T16" style:family="text">
      <style:text-properties fo:font-variant="small-caps" style:font-name="Times New Roman" style:font-name-asian="Times New Roman3" style:font-name-complex="Times New Roman3"/>
    </style:style>
    <style:style style:name="T17" style:family="text">
      <style:text-properties fo:font-variant="small-caps" style:font-name="Times New Roman" fo:background-color="transparent" style:font-name-asian="Times New Roman3" style:font-name-complex="Times New Roman3"/>
    </style:style>
    <style:style style:name="T18" style:family="text">
      <style:text-properties style:font-name="Times New Roman2" style:font-name-asian="Times New Roman2" style:font-name-complex="Times New Roman2"/>
    </style:style>
    <style:style style:name="T19" style:family="text">
      <style:text-properties style:font-name="Times New Roman2" fo:font-size="14pt" style:font-name-asian="Times New Roman2" style:font-name-complex="Times New Roman2"/>
    </style:style>
    <style:style style:name="T20" style:family="text">
      <style:text-properties style:font-name="Times New Roman2" fo:font-size="14pt" fo:font-weight="normal" style:font-name-asian="Times New Roman2" style:font-size-asian="14pt" style:font-weight-asian="normal" style:font-name-complex="Times New Roman2" style:font-size-complex="14pt" style:font-weight-complex="normal"/>
    </style:style>
    <style:style style:name="T21" style:family="text">
      <style:text-properties style:font-name="Times New Roman2" fo:background-color="transparent"/>
    </style:style>
    <style:style style:name="T22" style:family="text">
      <style:text-properties style:font-name="Arial Narrow1" fo:font-size="10pt" fo:font-weight="bold" style:font-size-asian="10pt" style:font-weight-asian="bold" style:font-size-complex="10pt" style:font-weight-complex="bold"/>
    </style:style>
    <style:style style:name="T23" style:family="text">
      <style:text-properties style:font-name="Times New Roman" fo:font-size="14pt" fo:font-weight="normal" style:font-size-asian="14pt" style:font-weight-asian="normal" style:font-size-complex="14pt" style:font-weight-complex="normal"/>
    </style:style>
    <style:style style:name="T24" style:family="text">
      <style:text-properties style:font-name="Times New Roman" fo:font-size="14pt" style:font-size-asian="14pt" style:font-size-complex="14pt"/>
    </style:style>
    <style:style style:name="T25" style:family="text">
      <style:text-properties style:font-name="Times New Roman" fo:font-size="14pt" fo:background-color="transparent" style:font-size-asian="14pt" style:font-size-complex="14pt"/>
    </style:style>
    <style:style style:name="T26" style:family="text">
      <style:text-properties style:font-name="Times New Roman" style:font-name-asian="Times New Roman3" style:font-name-complex="Times New Roman3"/>
    </style:style>
    <style:style style:name="T27" style:family="text">
      <style:text-properties style:font-name="Times New Roman" fo:font-style="italic" style:font-name-asian="Times New Roman3" style:font-style-asian="italic" style:font-name-complex="Times New Roman3" style:font-style-complex="italic"/>
    </style:style>
    <style:style style:name="T28" style:family="text">
      <style:text-properties style:font-name="Times New Roman" fo:font-style="italic" style:font-name-asian="Arial3" style:font-style-asian="italic" style:font-name-complex="Arial3" style:font-style-complex="italic"/>
    </style:style>
    <style:style style:name="T29" style:family="text">
      <style:text-properties style:font-name="Times New Roman" fo:font-style="italic" fo:background-color="transparent" style:font-name-asian="Times New Roman3" style:font-style-asian="italic" style:font-name-complex="Times New Roman3" style:font-style-complex="italic"/>
    </style:style>
    <style:style style:name="T30" style:family="text">
      <style:text-properties style:font-name="Times New Roman" fo:font-style="normal" style:font-name-asian="Times New Roman3" style:font-style-asian="normal" style:font-name-complex="Times New Roman3" style:font-style-complex="normal"/>
    </style:style>
    <style:style style:name="T31" style:family="text">
      <style:text-properties style:font-name="Times New Roman" fo:background-color="transparent" style:font-name-asian="Times New Roman3" style:font-name-complex="Times New Roman3"/>
    </style:style>
    <style:style style:name="T32" style:family="text">
      <style:text-properties fo:font-variant="normal" fo:text-transform="none" style:text-line-through-style="none" style:font-name="Times New Roman" fo:font-size="14pt" fo:letter-spacing="0.009cm" fo:font-style="normal" style:text-underline-style="none" fo:font-weight="normal" style:font-name-asian="Century Schoolbook" style:font-size-asian="14pt" style:font-style-asian="normal" style:font-weight-asian="normal" style:font-name-complex="Century Schoolbook" style:font-size-complex="14pt" style:font-style-complex="normal" style:font-weight-complex="normal"/>
    </style:style>
    <style:style style:name="T33" style:family="text">
      <style:text-properties fo:font-variant="normal" fo:text-transform="none" style:text-line-through-style="none" style:font-name="Times New Roman" fo:font-size="14pt" fo:letter-spacing="0.009cm" fo:font-style="normal" style:text-underline-style="none" fo:font-weight="normal" fo:background-color="transparent" style:font-name-asian="Century Schoolbook" style:font-size-asian="14pt" style:font-style-asian="normal" style:font-weight-asian="normal" style:font-name-complex="Century Schoolbook" style:font-size-complex="14pt" style:font-style-complex="normal" style:font-weight-complex="normal"/>
    </style:style>
    <style:style style:name="T34" style:family="text">
      <style:text-properties fo:font-variant="normal" fo:text-transform="none" style:text-line-through-style="none" style:font-name="Times New Roman" fo:font-size="14pt" fo:letter-spacing="0.009cm" fo:font-style="normal" style:text-underline-style="none" fo:font-weight="bold" style:font-name-asian="Century Schoolbook" style:font-size-asian="14pt" style:font-style-asian="normal" style:font-weight-asian="bold" style:font-name-complex="Century Schoolbook" style:font-size-complex="14pt" style:font-style-complex="normal" style:font-weight-complex="bold"/>
    </style:style>
    <style:style style:name="T35" style:family="text">
      <style:text-properties fo:font-variant="normal" fo:text-transform="none" style:text-line-through-style="none" style:font-name="Times New Roman" fo:font-size="14pt" fo:letter-spacing="0.009cm" fo:font-style="italic" style:text-underline-style="none" fo:font-weight="normal" style:font-name-asian="Century Schoolbook" style:font-size-asian="14pt" style:font-style-asian="italic" style:font-weight-asian="normal" style:font-name-complex="Century Schoolbook" style:font-size-complex="14pt" style:font-style-complex="italic" style:font-weight-complex="normal"/>
    </style:style>
    <style:style style:name="T36" style:family="text">
      <style:text-properties fo:font-variant="normal" fo:text-transform="none" style:text-line-through-style="none" style:font-name="Times New Roman" fo:font-size="14pt" fo:letter-spacing="0.009cm" fo:font-style="italic" style:text-underline-style="none" fo:font-weight="normal" fo:background-color="transparent" style:font-name-asian="Century Schoolbook" style:font-size-asian="14pt" style:font-style-asian="italic" style:font-weight-asian="normal" style:font-name-complex="Century Schoolbook" style:font-size-complex="14pt" style:font-style-complex="italic" style:font-weight-complex="normal"/>
    </style:style>
    <style:style style:name="T37" style:family="text">
      <style:text-properties fo:font-variant="normal" fo:text-transform="none" style:text-line-through-style="none" style:font-name="Times New Roman" fo:font-size="13pt" fo:letter-spacing="0.009cm" fo:font-style="normal" style:text-underline-style="none" fo:font-weight="normal" style:font-name-asian="Century Schoolbook" style:font-size-asian="13pt" style:font-style-asian="normal" style:font-weight-asian="normal" style:font-name-complex="Century Schoolbook" style:font-size-complex="13pt" style:font-style-complex="normal" style:font-weight-complex="normal"/>
    </style:style>
    <style:style style:name="T38" style:family="text">
      <style:text-properties fo:font-variant="normal" fo:text-transform="none" style:text-line-through-style="none" style:font-name="Times New Roman" fo:font-size="13pt" fo:letter-spacing="0.009cm" fo:font-style="normal" style:text-underline-style="none" fo:font-weight="normal" fo:background-color="transparent" style:font-name-asian="Century Schoolbook" style:font-size-asian="13pt" style:font-style-asian="normal" style:font-weight-asian="normal" style:font-name-complex="Century Schoolbook" style:font-size-complex="13pt" style:font-style-complex="normal" style:font-weight-complex="normal"/>
    </style:style>
    <style:style style:name="T39" style:family="text">
      <style:text-properties fo:font-variant="normal" fo:text-transform="none" style:text-line-through-style="none" style:font-name="Arial Narrow1" fo:font-size="10pt" fo:letter-spacing="0.014cm" style:text-underline-style="none" fo:font-weight="bold" style:font-name-asian="Century Schoolbook" style:font-size-asian="10pt" style:font-style-asian="normal" style:font-weight-asian="bold" style:font-name-complex="Century Schoolbook" style:font-size-complex="10pt" style:font-style-complex="normal" style:font-weight-complex="bold"/>
    </style:style>
    <style:style style:name="T40" style:family="text">
      <style:text-properties fo:font-variant="normal" fo:text-transform="none" style:text-line-through-style="none" style:font-name="Arial Narrow1" fo:font-size="10pt" fo:letter-spacing="0.014cm" style:text-underline-style="none" fo:font-weight="bold" fo:background-color="transparent" style:font-name-asian="Century Schoolbook" style:font-size-asian="10pt" style:font-style-asian="normal" style:font-weight-asian="bold" style:font-name-complex="Century Schoolbook" style:font-size-complex="10pt" style:font-style-complex="normal" style:font-weight-complex="bold"/>
    </style:style>
    <style:style style:name="T41" style:family="text">
      <style:text-properties fo:font-variant="normal" fo:text-transform="none" style:text-line-through-style="none" style:font-name="Times New Roman3" fo:font-size="14pt" fo:letter-spacing="0.009cm"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42" style:family="text">
      <style:text-properties fo:font-variant="normal" fo:text-transform="none" style:text-line-through-style="none" style:font-name="Times New Roman3" fo:font-size="14pt" fo:letter-spacing="0.009cm" fo:font-style="normal" style:text-underline-style="none" fo:font-weight="normal" style:font-name-asian="Century Schoolbook" style:font-size-asian="14pt" style:font-style-asian="normal" style:font-weight-asian="normal" style:font-name-complex="Century Schoolbook" style:font-size-complex="14pt" style:font-style-complex="normal" style:font-weight-complex="normal"/>
    </style:style>
    <style:style style:name="T43" style:family="text">
      <style:text-properties fo:font-variant="normal" fo:text-transform="none" style:text-line-through-style="none" style:font-name="Times New Roman3" fo:font-size="14pt" fo:letter-spacing="0.009cm" fo:font-style="normal" style:text-underline-style="none" fo:font-weight="normal" fo:background-color="transparent" style:font-name-asian="Century Schoolbook" style:font-size-asian="14pt" style:font-style-asian="normal" style:font-weight-asian="normal" style:font-name-complex="Century Schoolbook" style:font-size-complex="14pt" style:font-style-complex="normal" style:font-weight-complex="normal"/>
    </style:style>
    <style:style style:name="T44" style:family="text">
      <style:text-properties fo:font-variant="normal" fo:text-transform="none" style:text-line-through-style="none" style:font-name="Times New Roman3" fo:font-size="14pt" fo:letter-spacing="0.009cm"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45" style:family="text">
      <style:text-properties fo:font-variant="normal" fo:text-transform="none" style:text-line-through-style="none" style:font-name="Times New Roman3" fo:font-size="14pt" fo:letter-spacing="0.009cm" fo:font-style="italic" style:text-underline-style="none" fo:font-weight="normal" style:font-name-asian="Times New Roman3" style:font-size-asian="14pt" style:font-style-asian="italic" style:font-weight-asian="normal" style:font-name-complex="Times New Roman3" style:font-size-complex="14pt" style:font-style-complex="italic" style:font-weight-complex="normal"/>
    </style:style>
    <style:style style:name="T46" style:family="text">
      <style:text-properties fo:font-variant="normal" fo:text-transform="none" style:text-line-through-style="none" style:font-name="Times New Roman3" fo:font-size="14pt" fo:letter-spacing="0.009cm" fo:font-style="italic" style:text-underline-style="none" fo:font-weight="normal" style:font-name-asian="Century Schoolbook" style:font-size-asian="14pt" style:font-style-asian="italic" style:font-weight-asian="normal" style:font-name-complex="Century Schoolbook" style:font-size-complex="14pt" style:font-style-complex="italic" style:font-weight-complex="normal"/>
    </style:style>
    <style:style style:name="T47" style:family="text">
      <style:text-properties fo:font-variant="normal" fo:text-transform="none" style:text-line-through-style="none" style:font-name="Times New Roman3" fo:font-size="13pt" fo:letter-spacing="0.009cm" fo:font-style="normal" style:text-underline-style="none" fo:font-weight="normal" style:font-name-asian="Times New Roman3" style:font-size-asian="13pt" style:font-style-asian="normal" style:font-weight-asian="normal" style:font-name-complex="Times New Roman3" style:font-size-complex="13pt" style:font-style-complex="normal" style:font-weight-complex="normal"/>
    </style:style>
    <style:style style:name="T48" style:family="text">
      <style:text-properties fo:font-variant="normal" fo:text-transform="none" style:text-line-through-style="none" style:font-name="Arial Narrow2" fo:font-size="10pt" fo:letter-spacing="0.014cm" style:text-underline-style="none" fo:font-weight="bold" style:font-name-asian="Century Schoolbook" style:font-size-asian="10pt" style:font-style-asian="normal" style:font-weight-asian="bold" style:font-name-complex="Century Schoolbook" style:font-size-complex="10pt" style:font-style-complex="normal" style:font-weight-complex="bold"/>
    </style:style>
    <style:style style:name="T49" style:family="text">
      <style:text-properties fo:font-variant="normal" fo:text-transform="none" style:text-line-through-style="none" style:font-name="Arial Narrow2" fo:font-size="10pt" fo:letter-spacing="0.014cm" style:text-underline-style="none" fo:font-weight="bold" style:font-name-asian="Arial Narrow2" style:font-size-asian="10pt" style:font-style-asian="normal" style:font-weight-asian="bold" style:font-name-complex="Arial Narrow2" style:font-size-complex="10pt" style:font-style-complex="normal" style:font-weight-complex="bold"/>
    </style:style>
    <style:style style:name="T50" style:family="text">
      <style:text-properties fo:font-variant="normal" fo:text-transform="none" style:text-line-through-style="none" style:font-name="Arial Narrow2" fo:font-size="10pt" fo:letter-spacing="0.014cm" style:text-underline-style="none" fo:font-weight="bold" fo:background-color="transparent" style:font-name-asian="Arial Narrow2" style:font-size-asian="10pt" style:font-style-asian="normal" style:font-weight-asian="bold" style:font-name-complex="Arial Narrow2" style:font-size-complex="10pt" style:font-style-complex="normal" style:font-weight-complex="bold"/>
    </style:style>
    <style:style style:name="T51" style:family="text">
      <style:text-properties fo:font-variant="normal" fo:text-transform="none" style:text-line-through-style="none" style:text-position="super 58%" style:font-name="Arial Narrow1" fo:font-size="10pt" fo:letter-spacing="0.014cm" style:text-underline-style="none" fo:font-weight="bold" style:font-name-asian="Century Schoolbook" style:font-size-asian="10pt" style:font-style-asian="normal" style:font-weight-asian="bold" style:font-name-complex="Century Schoolbook" style:font-size-complex="10pt" style:font-style-complex="normal" style:font-weight-complex="bold"/>
    </style:style>
    <style:style style:name="T52" style:family="text">
      <style:text-properties fo:font-variant="normal" fo:text-transform="none" fo:color="#000000" style:text-line-through-style="none" style:text-position="super 100%" style:font-name="Times New Roman" fo:letter-spacing="0.009cm" fo:language="it" fo:country="IT" fo:font-style="normal" style:text-underline-style="none" fo:font-weight="normal" style:font-name-asian="Century Schoolbook" style:font-style-asian="normal" style:font-weight-asian="normal" style:font-name-complex="Century Schoolbook" style:font-style-complex="normal" style:font-weight-complex="normal" style:text-scale="100%"/>
    </style:style>
    <style:style style:name="T53" style:family="text">
      <style:text-properties fo:font-variant="normal" fo:text-transform="none" fo:color="#000000" style:text-line-through-style="none" style:text-position="super 100%" style:font-name="Times New Roman" fo:font-size="13pt" fo:letter-spacing="0.009cm" fo:language="it" fo:country="IT" fo:font-style="normal" style:text-underline-style="none" fo:font-weight="normal" style:font-name-asian="Century Schoolbook" style:font-size-asian="13pt" style:font-style-asian="normal" style:font-weight-asian="normal" style:font-name-complex="Century Schoolbook" style:font-size-complex="13pt" style:font-style-complex="normal" style:font-weight-complex="normal" style:text-scale="100%"/>
    </style:style>
    <style:style style:name="T54" style:family="text">
      <style:text-properties style:font-name="Arial Narrow2" fo:font-size="10pt" fo:font-weight="bold" style:font-name-asian="Century Schoolbook" style:font-size-asian="10pt" style:font-weight-asian="bold" style:font-name-complex="Century Schoolbook" style:font-size-complex="10pt" style:font-weight-complex="bold"/>
    </style:style>
    <style:style style:name="T55" style:family="text">
      <style:text-properties style:font-name="Times New Roman3"/>
    </style:style>
    <style:style style:name="T56" style:family="text">
      <style:text-properties style:font-name="Times New Roman3" style:font-name-asian="Times New Roman3" style:font-name-complex="Times New Roman3"/>
    </style:style>
    <style:style style:name="T57" style:family="text">
      <style:text-properties style:font-name="Times New Roman3" fo:font-size="14pt" fo:background-color="transparent" style:font-name-asian="Century Schoolbook" style:font-size-asian="14pt" style:font-name-complex="Century Schoolbook" style:font-size-complex="14pt"/>
    </style:style>
    <style:style style:name="T58" style:family="text">
      <style:text-properties fo:font-style="italic" style:font-style-asian="italic" style:font-style-complex="italic"/>
    </style:style>
    <style:style style:name="T59" style:family="text">
      <style:text-properties style:text-position="super 58%" style:font-name="Times New Roman" style:font-name-asian="Times New Roman3" style:font-name-complex="Times New Roman3"/>
    </style:style>
    <style:style style:name="T60"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fo:margin-left="0.199cm" fo:margin-right="0cm" fo:margin-top="0.199cm" fo:margin-bottom="0cm" style:wrap="parallel" style:number-wrapped-paragraphs="no-limit" style:vertical-pos="top" style:vertical-rel="paragraph-content" style:horizontal-pos="from-left" style:horizontal-rel="paragraph" fo:padding="0cm" fo:border="none" style:shadow="none"/>
    </style:style>
    <style:style style:name="fr3" style:family="graphic" style:parent-style-name="Frame">
      <style:graphic-properties fo:margin-left="0.199cm" fo:margin-right="0cm" fo:margin-top="0.199cm" fo:margin-bottom="0cm" style:vertical-pos="top" style:vertical-rel="paragraph-content" style:horizontal-pos="from-left" style:horizontal-rel="paragraph" fo:padding="0cm" fo:border="none" style:shadow="none"/>
    </style:style>
    <style:style style:name="fr4" style:family="graphic" style:parent-style-name="Frame">
      <style:graphic-properties fo:margin-left="0.199cm" fo:margin-right="0cm" fo:margin-top="0.199cm" fo:margin-bottom="0cm" style:vertical-pos="from-top" style:vertical-rel="paragraph" style:horizontal-pos="from-left" style:horizontal-rel="paragraph" fo:padding="0cm" fo:border="none" style:shadow="none"/>
    </style:style>
    <style:style style:name="fr5" style:family="graphic" style:parent-style-name="Frame">
      <style:graphic-properties fo:margin-left="0.199cm" fo:margin-right="0cm" fo:margin-top="0.199cm" fo:margin-bottom="0cm" style:vertical-pos="top" style:vertical-rel="paragraph-content" style:horizontal-pos="from-left" style:horizontal-rel="paragraph" fo:padding="0cm" fo:border="none" style:shadow="none"/>
    </style:style>
    <style:style style:name="fr6" style:family="graphic" style:parent-style-name="Frame">
      <style:graphic-properties fo:margin-left="0.199cm" fo:margin-right="0cm" fo:margin-top="0.199cm" fo:margin-bottom="0cm" style:vertical-pos="from-top" style:vertical-rel="paragraph-content" style:horizontal-pos="from-left" style:horizontal-rel="paragraph" fo:padding="0cm" fo:border="none" style:shadow="none"/>
    </style:style>
    <style:style style:name="fr7" style:family="graphic" style:parent-style-name="Frame">
      <style:graphic-properties fo:margin-left="0.199cm" fo:margin-right="0cm" fo:margin-top="0.199cm" fo:margin-bottom="0cm" style:vertical-pos="bottom" style:vertical-rel="paragraph" style:horizontal-pos="from-left" style:horizontal-rel="paragraph" fo:padding="0cm" fo:border="none" style:shadow="none"/>
    </style:style>
    <style:style style:name="fr8" style:family="graphic" style:parent-style-name="Frame">
      <style:graphic-properties fo:margin-left="0.199cm" fo:margin-right="0cm" fo:margin-top="0.199cm" fo:margin-bottom="0cm" style:vertical-pos="from-top" style:vertical-rel="paragraph" style:horizontal-pos="from-left" style:horizontal-rel="paragraph" fo:padding="0cm" fo:border="none" style:shadow="none"/>
    </style:style>
    <style:style style:name="fr9" style:family="graphic" style:parent-style-name="Frame">
      <style:graphic-properties fo:margin-left="0.199cm" fo:margin-right="0cm" fo:margin-top="0.199cm" fo:margin-bottom="0cm" style:vertical-pos="from-top" style:vertical-rel="char" style:horizontal-pos="from-left" style:horizontal-rel="paragraph" fo:padding="0cm" fo:border="none" style:shadow="none"/>
    </style:style>
    <style:style style:name="fr10" style:family="graphic" style:parent-style-name="Frame">
      <style:graphic-properties fo:margin-left="0.199cm" fo:margin-right="0cm" fo:margin-top="0.199cm" fo:margin-bottom="0cm" style:run-through="foreground" style:vertical-pos="from-top" style:vertical-rel="char" style:horizontal-pos="from-left" style:horizontal-rel="paragraph" fo:padding="0cm" fo:border="none" style:shadow="none"/>
    </style:style>
    <style:style style:name="fr1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7">Natale Busetto</text:p>
      <text:p text:style-name="LL_3a__20_titolo_20_libro">La vita e le opere<text:line-break/>di Vittorio Alfieri</text:p>
      <text:p text:style-name="P1">Questo e-book è stato realizzato anche grazie al sostegno di:</text:p>
      <text:p text:style-name="LL_3a__20_sponsor_20_logo"><draw:a xlink:type="simple" xlink:href="http://www.e-text.it/"><draw:frame draw:style-name="fr1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vita e le opere di Vittorio Alfieri</text:p>
      <text:p text:style-name="LL_3a__20_info">AUTORE: Busetto, Natale</text:p>
      <text:p text:style-name="LL_3a__20_info">TRADUTTORE:</text:p>
      <text:p text:style-name="LL_3a__20_info">CURATORE:</text:p>
      <text:p text:style-name="LL_3a__20_info">NOTE: si ringrazia il signor Sergio Busetto per averci concesso il diritto di pubblicazione.</text:p>
      <text:p text:style-name="LL_3a__20_info"/>
      <text:p text:style-name="LL_3a__20_info">CODICE ISBN E-BOOK: </text:p>
      <text:p text:style-name="LL_3a__20_info"/>
      <text:p text:style-name="LL_3a__20_info">DIRITTI D’AUTORE: sì</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La vita e le opere di Vittorio Alfieri<text:span text:style-name="T11"> / Busetto, Natale - Livorno : Giusti, 1914 – p. VI, 67 – 16 cm. - (Biblioteca degli studenti; 264)</text:span></text:p>
      <text:p text:style-name="P7"/>
      <text:p text:style-name="LL_3a__20_info">CODICE ISBN FONTE: informazione non disponibile</text:p>
      <text:p text:style-name="LL_3a__20_info"/>
      <text:p text:style-name="LL_3a__20_info">1a EDIZIONE ELETTRONICA DEL: 29 maggio 2014</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P5">ALLA EDIZIONE ELETTRONICA HANNO CONTRIBUITO:</text:p>
      <text:p text:style-name="P6">Giuseppe Scandura, arcadialetteraria@libero.it</text:p>
      <text:p text:style-name="P5">Mario Sciubba Caniglia, msciubbacaniglia@alice.it</text:p>
      <text:p text:style-name="LL_3a__20_info"/>
      <text:p text:style-name="LL_3a__20_info">REVISIONE:</text:p>
      <text:p text:style-name="LL_3a__20_info">Antonio Preto, antonio.preto1@virgilio.it</text:p>
      <text:p text:style-name="LL_3a__20_info"/>
      <text:p text:style-name="LL_3a__20_info">IMPAGINAZIONE:</text:p>
      <text:p text:style-name="P5">Mario Sciubba Caniglia, msciubbacaniglia@alice.it</text:p>
      <text:p text:style-name="LL_3a__20_info"/>
      <text:p text:style-name="LL_3a__20_info">PUBBLICAZIONE:</text:p>
      <text:p text:style-name="P4">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10">Dott. NATALE BUSETTO</text:p>
      <text:p text:style-name="P8">Ordin. di Lettere ital. nel R. Liceo “Umberto I” di Napoli</text:p>
      <text:p text:style-name="P12"><text:span text:style-name="T3">La vita e le opere<text:line-break/>di<text:line-break/></text:span><text:span text:style-name="T14">Vittorio Alfieri</text:span></text:p>
      <text:p text:style-name="P3"><text:span text:style-name="T10">LIVORNO</text:span><text:line-break/><text:span text:style-name="T13">Raffaello Giusti, Editore<text:line-break/></text:span><text:span text:style-name="T15">Libraio-Tipografo</text:span><text:span text:style-name="T12"><text:line-break/>1914</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Indice generale</text:p>
          </text:index-title>
          <text:p text:style-name="P36">AVVERTENZA<text:tab/>8</text:p>
          <text:p text:style-name="P36">I.<text:line-break/>Il meriggio del secolo XVIII.<text:tab/>10</text:p>
          <text:p text:style-name="P35">Tendenze e idee di rinnovamento politico e sociale.<text:tab/>10</text:p>
          <text:p text:style-name="P35">Riforma della coltura, della letteratura e della scienza in Italia.<text:tab/>11</text:p>
          <text:p text:style-name="P35">La novella scienza non sgomentava i potenti.<text:tab/>12</text:p>
          <text:p text:style-name="P35">Non ancora la rinascita della coscienza.<text:tab/>13</text:p>
          <text:p text:style-name="P35">Il connubio della scienza e della poesia.<text:tab/>14</text:p>
          <text:p text:style-name="P35">Il «carattere» rinasce in G. Parini.<text:tab/>15</text:p>
          <text:p text:style-name="P35">Il vecchio mondo resiste.<text:tab/>17</text:p>
          <text:p text:style-name="P35">Necessità di una nuova energia: la passione.<text:tab/>18</text:p>
          <text:p text:style-name="P36">II.<text:line-break/>La vita di Vittorio Alfieri.<text:tab/>19</text:p>
          <text:p text:style-name="P35">La crisi spirituale dell’Alfieri nel 1775.<text:tab/>19</text:p>
          <text:p text:style-name="P35">Gli anni precedenti.<text:tab/>20</text:p>
          <text:p text:style-name="P35">I primi viaggi: letture, esperienze ed amici.<text:tab/>21</text:p>
          <text:p text:style-name="P35">L’amore per la Contessa d’Albany e gli studi in Toscana.<text:tab/>24</text:p>
          <text:p text:style-name="P35">Esercizi di versificazione; l’«eterno studente di rettorica».<text:tab/>25</text:p>
          <text:p text:style-name="P35">La volontà dell’Alfieri.<text:tab/>26</text:p>
          <text:p text:style-name="P35">Come e perchè si «spiemontizza».<text:tab/>26</text:p>
          <text:p text:style-name="P35">Contrasti e peripezie del suo «degno» amore.<text:tab/>27</text:p>
          <text:p text:style-name="P36"><text:soft-page-break/>III.<text:line-break/>Le opere di Vittorio Alfieri.<text:tab/>29</text:p>
          <text:p text:style-name="P35">Efficacia dell’Albany sull’operosità dell’Alfieri.<text:tab/>29</text:p>
          <text:p text:style-name="P35">I termini della massima attività letteraria.<text:tab/>29</text:p>
          <text:p text:style-name="P35">Il pensiero politico: uno sguardo ai trattati «Della Tirannide» e «Del Principe e delle lettere» e alle commedie politiche.<text:tab/>32</text:p>
          <text:p text:style-name="P35">La «repubblica» dell’Alfieri e la sua passione civile.<text:tab/>34</text:p>
          <text:p text:style-name="P35">Temperamento e affetti.<text:tab/>37</text:p>
          <text:p text:style-name="P35">La fantasia alfieriana.<text:tab/>41</text:p>
          <text:p text:style-name="P35">Le liriche: «Rime», «Misogallo», «Epigrammi», «Satire».<text:tab/>43</text:p>
          <text:p text:style-name="P35">Il carattere essenziale del mondo lirico dell’Alfieri.<text:tab/>44</text:p>
          <text:p text:style-name="P35">La tradizione e l’originalità nel Canzoniere alfieriano.<text:tab/>46</text:p>
          <text:p text:style-name="P35">La moderna concezione della donna.<text:tab/>51</text:p>
          <text:p text:style-name="P35">La nuova ispirazione «la sincerità del cuore».<text:tab/>53</text:p>
          <text:p text:style-name="P35">Le «Satire»: l’intento, la materia, i caratteri originali.<text:tab/>54</text:p>
          <text:p text:style-name="P35">Le commedie sociali: la «Finestrina» e il «Divorzio».<text:tab/>58</text:p>
          <text:p text:style-name="P35">La «Vita».<text:tab/>59</text:p>
          <text:p text:style-name="P35">Le tragedie.<text:tab/>61</text:p>
          <text:p text:style-name="P35">La vocazione tragica.<text:tab/>62</text:p>
          <text:p text:style-name="P35">Le condizioni della tragedia ital.na nell’età dell’Alfieri.<text:tab/>64</text:p>
          <text:p text:style-name="P35">L’Alfieri e i francesi.<text:tab/>65</text:p>
          <text:p text:style-name="P35">Il sistema tragico dell’Alfieri.<text:tab/>65</text:p>
          <text:p text:style-name="P35"><text:soft-page-break/>I soggetti e la rappresentazione della «grandezza».<text:tab/>67</text:p>
          <text:p text:style-name="P35">L’unità ideale e la forma estetica della tragedia alfieriana.<text:tab/>69</text:p>
          <text:p text:style-name="P35">L’Alfieri e i Romantici.<text:tab/>72</text:p>
          <text:p text:style-name="P36">CONCLUSIONE<text:tab/>73</text:p>
          <text:p text:style-name="P36">NOTIZIA BIBLIOGRAFICA<text:tab/>79</text:p>
          <text:p text:style-name="P35">Studi generali sui tempi dell’Alfieri.<text:tab/>79</text:p>
          <text:p text:style-name="P35">Studi generali sulla Vita e le Opere dell’Alfieri.<text:tab/>79</text:p>
          <text:p text:style-name="P35">Studî particolari sulla Vita.<text:tab/>80</text:p>
          <text:p text:style-name="P35">Studi particolari sulle Opere.<text:tab/>81</text:p>
        </text:index-body>
      </text:table-of-content>
      <text:h text:style-name="Heading_20_1" text:outline-level="1">AVVERTENZA</text:h>
      <text:p text:style-name="P14">Quest’operetta vuole servire ai giovani delle scuole, perchè si preparino con calda simpatia e puro intendimento a leggere dell’Alfieri massimamente le tragedie e le liriche; si offre anche al pubblico grande amante della varia coltura, perchè <text:span text:style-name="T18">–</text:span> se ne ha voglia <text:span text:style-name="T18">–</text:span> vi ricerchi i risentiti lineamenti di una delle più rappresentative figure della moderna civiltà italiana.</text:p>
      <text:p text:style-name="P9">Il racconto biografico è stato condotto con più largo e fecondo criterio che non si facesse una volta nel narrar la vita degli scrittori: non cronistoria di fatti, materialmente esposti senza una connessione ideale, ma storia interpretativa di essi, come quelli che sono la necessaria espressione di istinti, di tendenze, di sentimenti, di passioni, di idee: biografia, insomma, che presenti in piena luce il ritratto dell’uomo.</text:p>
      <text:p text:style-name="P15">Distintamente, perciò, procede l’esame dell’opera letteraria e lo governa un criterio prevalentemente estetico, essendomi io proposto che <text:span text:style-name="Corpo_20_del_20_testo_20__28_7_29_"><text:span text:style-name="T4">dal racconto della vita balzasse fuori l’Alfieri col suo temperamento, il suo carattere e la sua politica; dallo studio dell’opera l’Al</text:span></text:span><text:soft-page-break/><text:span text:style-name="Corpo_20_del_20_testo_20__28_7_29_"><text:span text:style-name="T4">fieri scrittore con la sua passione in movimento fantastico e la sua arte espressiva.</text:span></text:span></text:p>
      <text:p text:style-name="P15"><text:span text:style-name="Corpo_20_del_20_testo_20__28_7_29_"><text:span text:style-name="T4">Larga parte ho fatta all’analisi delle liriche, così, forse, da sembrare sproporzionata in confronto allo studio delle tragedie; ma non me ne pento, perchè è mia vecchia convinzione </text:span></text:span><text:span text:style-name="Corpo_20_del_20_testo_20__28_7_29_"><text:span text:style-name="T19">–</text:span></text:span><text:span text:style-name="Corpo_20_del_20_testo_20__28_7_29_"><text:span text:style-name="T4"> raffermata, non è molto, dal giudizio di critici valorosi </text:span></text:span><text:span text:style-name="Corpo_20_del_20_testo_20__28_7_29_"><text:span text:style-name="T19">–</text:span></text:span><text:span text:style-name="Corpo_20_del_20_testo_20__28_7_29_"><text:span text:style-name="T4"> che l’Alfieri ha diritto a un posto più alto nella storia della nostra lirica, più alto di quello che il patriottismo letterario gli valse a ottenere fra i tragici. Nel preparare così fatto lavoro, molta opera ho spesa a trascegliere, a radunare e a riordinare, con l’ansioso intento di raggiungere unità e armonia, fra la copiosissima e già ponderosa letteratura alfieriana; ma mi sia concesso di affermare che anche vi ho dato del mio pensiero, procedendo sì con rigore di metodo, ma interpretando e valutando – ove ho potuto e dovuto – con sicura libertà di giudizio.</text:span></text:span></text:p>
      <text:p text:style-name="P11"><text:span text:style-name="Corpo_20_del_20_testo_20__28_7_29_"><text:span text:style-name="T8">Napoli, 30 Settembre 1913.</text:span></text:span></text:p>
      <text:p text:style-name="P16"><text:span text:style-name="Corpo_20_del_20_testo_20__28_7_29_"><text:span text:style-name="T4">N. B.</text:span></text:span></text:p>
      <text:h text:style-name="Heading_20_1" text:outline-level="1"><text:span text:style-name="Corpo_20_del_20_testo_20__28_7_29_"><text:span text:style-name="T9">I.<text:line-break/>Il meriggio del secolo XVIII.</text:span></text:span></text:h>
      <text:p text:style-name="Text_20_body"><draw:frame draw:style-name="fr2" draw:name="Cornice1" text:anchor-type="paragraph" svg:x="8.2cm" svg:width="3.3cm" draw:z-index="2"><draw:text-box fo:min-height="1.341cm"><text:h text:style-name="P38" text:outline-level="2"><text:span text:style-name="Corpo_20_del_20_testo_20__28_7_29_"><text:span text:style-name="T22">Tendenze e idee di rinnovamento politico e sociale.</text:span></text:span></text:h></draw:text-box></draw:frame><text:span text:style-name="Corpo_20_del_20_testo_20__28_7_29_"><text:span text:style-name="T5">Nel vasto movimento del pensiero </text:span></text:span><text:span text:style-name="Corpo_20_del_20_testo_20__28_7_29_"><text:span text:style-name="T6">europeo la</text:span></text:span><text:span text:style-name="Corpo_20_del_20_testo_20__28_7_29_"><text:span text:style-name="T5"> società italiana, susseguendo dopo il 1748 anni di pace, di lavoro, di riforme, era venuta rinnovando la sua coltura filosofica, scientifica e letteraria con sollecito intento di trarre dalla scienza pratiche utilità applicabili alla vita reale, con inquieto spirito d’indipendenza e di libertà civile, e audace fervore di discussione demolitrice, co</text:span></text:span><text:span text:style-name="Corpo_20_del_20_testo_20__28_7_29_"><text:span text:style-name="T6">n un vi</text:span></text:span><text:span text:style-name="Corpo_20_del_20_testo_20__28_7_29_"><text:span text:style-name="T5">vo senso del presente e del reale, accompagnato dall’insofferenza di secolari tradizioni; con un’aspirazione, non ancor sicura, ma ardente, a creare, in nome della scienza stessa e della filosofia, una letteratura </text:span></text:span><text:span text:style-name="Corpo_20_del_20_testo_20__28_7_29_"><text:span text:style-name="T20">–</text:span></text:span><text:span text:style-name="Corpo_20_del_20_testo_20__28_7_29_"><text:span text:style-name="T5"> come sosteneva a gran voce il Bettinelli </text:span></text:span><text:span text:style-name="Corpo_20_del_20_testo_20__28_7_29_"><text:span text:style-name="T20">–</text:span></text:span><text:span text:style-name="Corpo_20_del_20_testo_20__28_7_29_"><text:span text:style-name="T5"> «tutta piena di pensieri e di cose».</text:span></text:span></text:p>
      <text:p text:style-name="Text_20_body"><text:span text:style-name="Corpo_20_del_20_testo_20__28_7_29_"><text:span text:style-name="T5">Le opere del Montesquieu e massime </text:span></text:span><text:span text:style-name="Corpo_20_del_20_testo_20__28_7_29_"><text:span text:style-name="T7">L’esprit des lois</text:span></text:span><text:span text:style-name="Corpo_20_del_20_testo_20__28_7_29_"><text:span text:style-name="T5"> (1748), il </text:span></text:span><text:span text:style-name="Corpo_20_del_20_testo_20__28_7_29_"><text:span text:style-name="T7">Contrat social</text:span></text:span><text:span text:style-name="Corpo_20_del_20_testo_20__28_7_29_"><text:span text:style-name="T5"> del Rousseau (1757), l’</text:span></text:span><text:span text:style-name="Corpo_20_del_20_testo_20__28_7_29_"><text:span text:style-name="T7">Esprit</text:span></text:span><text:span text:style-name="Corpo_20_del_20_testo_20__28_7_29_"><text:span text:style-name="T5"> dell’Helvetius, uscito in quel tempo, e altri scritti politici e filosofici, dalla Francia diffusi in </text:span></text:span><text:span text:style-name="Corpo_20_del_20_testo_20__28_7_29_"><text:span text:style-name="T23">Italia, avevano destato, specialmente a Milano e a </text:span></text:span><text:span text:style-name="Corpo_20_del_20_testo2"><text:span text:style-name="T24">Napoli, intensi focolari d’idee nuove, pronte ribellioni a vecch</text:span></text:span><text:span text:style-name="Corpo_20_del_20_testo2"><text:span text:style-name="T25">i pregiudiz</text:span></text:span><text:span text:style-name="Corpo_20_del_20_testo2"><text:span text:style-name="T57">î</text:span></text:span><text:span text:style-name="Corpo_20_del_20_testo2"><text:span text:style-name="T25">, p</text:span></text:span><text:span text:style-name="Corpo_20_del_20_testo2"><text:span text:style-name="T24">olemiche feconde intorno alle </text:span></text:span><text:soft-page-break/><text:span text:style-name="Corpo_20_del_20_testo2"><text:span text:style-name="T24">idee di prosperità e di giustizia sociale, arditi concetti civili e problemi politici.</text:span></text:span></text:p>
      <text:p text:style-name="P15"><text:span text:style-name="Corpo_20_del_20_testo2"><text:span text:style-name="T32">Popolo, Principe, Nobiltà, Nazione, Diritto, Legge, Stato, Patria, Monarchia, Repubblica, Esercito, Libertà erano oggetto di dissertazioni vivaci, di trattati arguti ed eloquenti, di «Riflessioni» filosofico-politiche, di </text:span></text:span><text:span text:style-name="Corpo_20_del_20_testo2"><text:span text:style-name="T35">Saggi</text:span></text:span><text:span text:style-name="Corpo_20_del_20_testo2"><text:span text:style-name="T32">, anche tra noi, alla moda francese; nè soltanto la Borghesia, già formatasi col traffico e con l’esercizio delle professioni liberali e fresca di forze e avida di egemonia culturale e politica, ma anche</text:span></text:span><text:span text:style-name="Corpo_20_del_20_testo2"><text:span text:style-name="T33"> patriz</text:span></text:span><text:span text:style-name="Corpo_20_del_20_testo2"><text:span text:style-name="T43">î</text:span></text:span><text:span text:style-name="Corpo_20_del_20_testo2"><text:span text:style-name="T33"> e perfino abati e frati partecipavano a queste in</text:span></text:span><text:span text:style-name="Corpo_20_del_20_testo2"><text:span text:style-name="T32">surrezioni intellettuali, effondendo in versi ardimentosi l’avversione al regime monarchico, o raffigurando un principe ideale, al modo dei politici del ’400, o propugnando la Repubblica, colpendo, di continuo, la nobiltà nella sua albagia e nei secolari privilegi, profetando l’emancipazione delle coscienze e delle nazioni per virtù della nuova filosofia.</text:span></text:span></text:p>
      <text:p text:style-name="P15"><draw:frame draw:style-name="fr3" draw:name="Cornice2" text:anchor-type="paragraph" svg:x="8.2cm" svg:width="3.33cm" draw:z-index="3"><draw:text-box fo:min-height="1.341cm"><text:h text:style-name="P39" text:outline-level="2"><text:span text:style-name="Corpo_20_del_20_testo_20__28_7_29_"><text:span text:style-name="T22">Riforma della coltura, </text:span></text:span><text:span text:style-name="Corpo_20_del_20_testo_20__28_7_29_"><text:span text:style-name="T39">della</text:span></text:span><text:span text:style-name="Corpo_20_del_20_testo_20__28_7_29_"><text:span text:style-name="T22"> letteratura e della scienza in Italia.</text:span></text:span></text:h></draw:text-box></draw:frame><text:span text:style-name="Corpo_20_del_20_testo2"><text:span text:style-name="T32">In breve giro di tempo erano apparse in Italia le opere più significative di questo fecondo movimento civile e sociale: nel 1758 G. Gozzi aveva pubblicata la </text:span></text:span><text:span text:style-name="Corpo_20_del_20_testo2"><text:span text:style-name="T35">Difesa di Dante</text:span></text:span><text:span text:style-name="Corpo_20_del_20_testo2"><text:span text:style-name="T32">, freno all’iconoclastico furore dei nemici delle tradizioni letterarie, ma, nel tempo stesso, avviamento e sprone a rinnovare, col culto di Dante, più</text:span></text:span><text:span text:style-name="Corpo_20_del_20_testo2"><text:span text:style-name="T33"> alti i</text:span></text:span><text:span text:style-name="Corpo_20_del_20_testo2"><text:span text:style-name="T32">deali etici e artistici; dal ’61 al ’62 il medesimo autore aveva mandato fuori l’</text:span></text:span><text:span text:style-name="Corpo_20_del_20_testo2"><text:span text:style-name="T35">Osservatore</text:span></text:span><text:span text:style-name="Corpo_20_del_20_testo2"><text:span text:style-name="T32">, nel ’63 </text:span></text:span><text:span text:style-name="Corpo_20_del_20_testo2"><text:span text:style-name="T35">i Sermoni</text:span></text:span><text:span text:style-name="Corpo_20_del_20_testo2"><text:span text:style-name="T32">; in quest’anno il Parini aveva dato al pubblico aspettante il </text:span></text:span><text:span text:style-name="Corpo_20_del_20_testo2"><text:span text:style-name="T35">Mattino</text:span></text:span><text:span text:style-name="Corpo_20_del_20_testo2"><text:span text:style-name="T32">, e due anni dopo il </text:span></text:span><text:soft-page-break/><text:span text:style-name="Corpo_20_del_20_testo2"><text:span text:style-name="T35">Mezzogiorno</text:span></text:span><text:span text:style-name="Corpo_20_del_20_testo2"><text:span text:style-name="T32">, sorridente satira dissolvitrice di una casta vecchia e prepotente, pensosa celebrazione dei più nobili valori umani, come la dignità ed il diritto, sotto le forme dell’ironia sentimentale e della commedia sociale; nell’ottobre dello stesso ’63 il Baretti aveva iniziata la pubblicazione della </text:span></text:span><text:span text:style-name="Corpo_20_del_20_testo2"><text:span text:style-name="T35">Frusta letteraria</text:span></text:span><text:span text:style-name="Corpo_20_del_20_testo2"><text:span text:style-name="T32">, a rinnovare di sostanzioso pensiero la critica, di sincerità e serietà i contenuti dell’arte, di speditezza e vigore la forma della prosa; pur in quell’anno era apparsa la versione cesarottiana dei poemetti di </text:span></text:span><text:span text:style-name="Corpo_20_del_20_testo2"><text:span text:style-name="T35">Ossian</text:span></text:span><text:span text:style-name="Corpo_20_del_20_testo2"><text:span text:style-name="T32"> a destare sensi di vita e moti fantastici nuovi, più inquietante curiosità della natura e delle sue voci, più irrequieto desiderio di nuove forme di poesia, più accorata ansia di sogno; nel giugno del 1764 s’era costituita a Milano, con pugnaci propositi di riformare la letteratura, la critica, l’etica, l’economia, il diritto, una società di giovani con un giornale periodico, il </text:span></text:span><text:span text:style-name="Corpo_20_del_20_testo2"><text:span text:style-name="T35">Caffè</text:span></text:span><text:span text:style-name="Corpo_20_del_20_testo2"><text:span text:style-name="T32">, e tra il ’63 e il ’64 Cesare Beccaria aveva scritto e divulgato quel gioiello di eloquenza giuridica e di sapienza sociale, che è il trattato </text:span></text:span><text:span text:style-name="Corpo_20_del_20_testo2"><text:span text:style-name="T35">Dei delitti e delle pene</text:span></text:span><text:span text:style-name="Corpo_20_del_20_testo2"><text:span text:style-name="T32">.</text:span></text:span></text:p>
      <text:p text:style-name="P15"><draw:frame draw:style-name="fr3" draw:name="Cornice3" text:anchor-type="paragraph" svg:x="8.2cm" svg:width="3.3cm" draw:z-index="4"><draw:text-box fo:min-height="0.88cm"><text:h text:style-name="P39" text:outline-level="2"><text:span text:style-name="Corpo_20_del_20_testo_20__28_7_29_"><text:span text:style-name="T22">La novella scienza non sgomentava i potenti.</text:span></text:span></text:h></draw:text-box></draw:frame><text:span text:style-name="Corpo_20_del_20_testo2"><text:span text:style-name="T32">Principi ed uomini di Chiesa </text:span></text:span><text:span text:style-name="Corpo_20_del_20_testo2"><text:span text:style-name="T41">–</text:span></text:span><text:span text:style-name="Corpo_20_del_20_testo2"><text:span text:style-name="T32"> li movesse la segreta intenzione, che è dei despoti furbi, di sfruttare il movimento delle idee nuove a vantaggio dei loro poteri e privilegi, o entusiasmo, sinceramente simpatico, di così operoso risveglio di pensiero, </text:span></text:span><text:span text:style-name="Corpo_20_del_20_testo2"><text:span text:style-name="T41">–</text:span></text:span><text:span text:style-name="Corpo_20_del_20_testo2"><text:span text:style-name="T32"> certo è che lo secondarono fra gli incitamenti e le approvazioni degli scrittori riformisti: il secolo vide Sovrani filosofi, come dal seno del Rinascimento erano pul</text:span></text:span><text:span text:style-name="Corpo_20_del_20_testo2"><text:span text:style-name="T32">lulati Pon</text:span></text:span><text:soft-page-break/><text:span text:style-name="Corpo_20_del_20_testo2"><text:span text:style-name="T32">tefici e Principi letterati; Benedetto XIV riscosse le </text:span></text:span><text:span text:style-name="Corpo_20_del_20_testo2"><text:span text:style-name="T32">lodi del Voltaire, capo riconosciuto del filosofismo francese; Pier Leopoldo di Toscana accolse le idee di riforma da Pompeo Neri e da Scipione Ricci, vescovo di Pistoia: il liberalismo di Francia con le opere degli Enciclopedisti e lo spirito irreligioso del Voltaire non repugnò a quello spirito pratico e utilitario che per ogni dove ferveva; l’affascinante Voltaire fu letto perfino entro i recinti gelosi dei monasteri.</text:span></text:span></text:p>
      <text:p text:style-name="P15"><text:span text:style-name="Corpo_20_del_20_testo2"><text:span text:style-name="T32">Nel fatto, questo secolo ebbe la splendida gloria di rinnovare gli studi storici con l’erudizione documentale di Ludovico Antonio Muratori e dei suoi minori seguaci, e con la filosofia fecondatrice del Vico; di ravvivare di su la tradizione galileiana, suscettibile di una più vasta e intensa elaborazione, la scienza positiva, iniziandosi con uomini come il Magalotti e il Morgagni, chiudendosi con un Lagrangia, un Galvani e, più grande di tutti, un Alessandro Volta; ebbe parimente la gloria di restaurare, non distruggendo spietatamente il passato, ma sapientemente rettificando e rivendicando, gli studi di giurisprudenza e di economia col Genovesi, il Galiani, il Filangieri a Napoli, il Beccaria e i fratelli Verri a Milano.</text:span></text:span></text:p>
      <text:p text:style-name="P15"><draw:frame draw:style-name="fr3" draw:name="Cornice4" text:anchor-type="paragraph" svg:x="8.2cm" svg:width="3.3cm" draw:z-index="5"><draw:text-box fo:min-height="0.801cm"><text:h text:style-name="P39" text:outline-level="2"><text:span text:style-name="Corpo_20_del_20_testo_20__28_7_29_"><text:span text:style-name="T22">Non ancora la rinascita della coscienza.</text:span></text:span></text:h></draw:text-box></draw:frame><text:span text:style-name="Corpo_20_del_20_testo2"><text:span text:style-name="T32">Se non che questo vario e nuovo rigoglio di idee e di aspirazioni non trovava ancora nella realtà la misura esatta e nella vita la sua verità profonda per rifare della società le energie interiori e vitali. Dominava l’intelletto; ma era perplessa e incolore la coscienza; </text:span></text:span><text:span text:style-name="Corpo_20_del_20_testo2"><text:span text:style-name="T32">sot</text:span></text:span><text:soft-page-break/><text:span text:style-name="Corpo_20_del_20_testo2"><text:span text:style-name="T32">to tanto splendore di divulgata coltura non fermentava </text:span></text:span><text:span text:style-name="Corpo_20_del_20_testo2"><text:span text:style-name="T32">una coscienza etica </text:span></text:span><text:span text:style-name="Corpo_20_del_20_testo2"><text:span text:style-name="T32">nuova, nè un concetto e sentimento originale e possente dell’arte.</text:span></text:span></text:p>
      <text:p text:style-name="P15"><draw:frame draw:style-name="fr4" draw:name="Cornice5" text:anchor-type="char" svg:x="8.2cm" svg:y="11.03cm" svg:width="3.3cm" draw:z-index="6"><draw:text-box fo:min-height="0.9cm"><text:h text:style-name="P39" text:outline-level="2"><text:span text:style-name="Corpo_20_del_20_testo_20__28_7_29_"><text:span text:style-name="T22">Il connubio della scienza e della poesia.</text:span></text:span></text:h></draw:text-box></draw:frame><text:span text:style-name="Corpo_20_del_20_testo2"><text:span text:style-name="T32">Si assaliva tutto ciò che sapesse di accademico, di retorico, di convenzionale, in nome della ragione, astratta divinità del secolo, non con fede e coscienza; la società viveva più di concetti che di sentimenti, più di bramoso orgoglio intellettuale che di accorata passione redentrice: il dilettantismo trionfava. S’era venuto formando il tipo del letterato enciclopedico, di cui è figura spiccata il veneziano Francesco Algarotti; un demone novello invasava le corti, i </text:span></text:span><text:span text:style-name="Corpo_20_del_20_testo2"><text:span text:style-name="T35">casini</text:span></text:span><text:span text:style-name="Corpo_20_del_20_testo2"><text:span text:style-name="T32">, i </text:span></text:span><text:span text:style-name="Corpo_20_del_20_testo2"><text:span text:style-name="T35">caffè</text:span></text:span><text:span text:style-name="Corpo_20_del_20_testo2"><text:span text:style-name="T32">, i teatri, i </text:span></text:span><text:span text:style-name="Corpo_20_del_20_testo2"><text:span text:style-name="T35">ridotti</text:span></text:span><text:span text:style-name="Corpo_20_del_20_testo2"><text:span text:style-name="T32">, i salotti, le accademie, le case, cioè lo «spirito filosofico», anzi </text:span></text:span><text:span text:style-name="Corpo_20_del_20_testo2"><text:span text:style-name="T41">–</text:span></text:span><text:span text:style-name="Corpo_20_del_20_testo2"><text:span text:style-name="T32"> come allora dicevasi </text:span></text:span><text:span text:style-name="Corpo_20_del_20_testo2"><text:span text:style-name="T41">–</text:span></text:span><text:span text:style-name="Corpo_20_del_20_testo2"><text:span text:style-name="T32"> il «genio filosofico»; gli sdottoreggiamenti scientifici erano una moda, si dilettavano a farne anche le donne e si prediligevano le scienze forestiere. Efficace, affascinante fu l’azione della donna nel Settecento, come non era stata mai in passato: nelle sue mani la filosofia era diventata nuovo mezzo di seduzione e d’impero: avevamo, fior fiore di così lussureggiante intellettualismo, l’enciclopedia da salotto; novelle divinità erano le </text:span></text:span><text:span text:style-name="Corpo_20_del_20_testo2"><text:span text:style-name="T35">colte donzelle</text:span></text:span><text:span text:style-name="Corpo_20_del_20_testo2"><text:span text:style-name="T32">. Di tutti i rami dello scibile </text:span></text:span><text:span text:style-name="Corpo_20_del_20_testo2"><text:span text:style-name="T41">–</text:span></text:span><text:span text:style-name="Corpo_20_del_20_testo2"><text:span text:style-name="T32"> scienze morali, sperimentali, matematiche </text:span></text:span><text:span text:style-name="Corpo_20_del_20_testo2"><text:span text:style-name="T41">–</text:span></text:span><text:span text:style-name="Corpo_20_del_20_testo2"><text:span text:style-name="T32"> se ne fece un fascio e si chiamò filosofia: l’Arcadia doveva abbandonare l’aurea semplicità della poesia pastorale; la poesia pura si derideva; volevasi il connubio suo con la scienza (ne erano stati promotori uomini come il </text:span></text:span><text:soft-page-break/><text:span text:style-name="Corpo_20_del_20_testo2"><text:span text:style-name="T32">Gravina e il Muratori, punto poeti, Antonio Conti e Pier Iacopo Martelli, troppo ragionatori), anzi l’una e l’altra si comprendevano in un sol concetto vago di letteratura. La comune poesia d’occasione si materiava di realismo naturale e scientifico. E che infarcimenti scientifici! Se ne lagnavano perfino l’Algarotti e il D’Alembert; si giunse a versificare materia scientifica per nozze e monacazioni, per prime messe e per feste di santi. La poesia didattica faceva furore: il secolo dei </text:span></text:span><text:span text:style-name="Corpo_20_del_20_testo2"><text:span text:style-name="T35">lumi</text:span></text:span><text:span text:style-name="Corpo_20_del_20_testo2"><text:span text:style-name="T32">, della ragione onnipotente, della natura astrattamente considerata non poteva fare a meno di sfogare il suo filosofismo enciclopedico anche nelle forme della poesia: pullularono poemi storico-precettivi sulle arti, satirico-descrittivi sui costumi, descrittivi sulle stagioni, georgici, sonetti filosofici, morali, teologici; poemi scientifici come </text:span></text:span><text:span text:style-name="Corpo_20_del_20_testo2"><text:span text:style-name="T35">La Luce</text:span></text:span><text:span text:style-name="Corpo_20_del_20_testo2"><text:span text:style-name="T32"> dell’ab. Gius. Muratori, </text:span></text:span><text:span text:style-name="Corpo_20_del_20_testo2"><text:span text:style-name="T35">La Sala di Fisica sperimentale</text:span></text:span><text:span text:style-name="Corpo_20_del_20_testo2"><text:span text:style-name="T32"> del Barbieri, financo poemi anatomici e il </text:span></text:span><text:span text:style-name="Corpo_20_del_20_testo2"><text:span text:style-name="T35">Legista</text:span></text:span><text:span text:style-name="Corpo_20_del_20_testo2"><text:span text:style-name="T32"> versifi</text:span></text:span><draw:frame draw:style-name="fr4" draw:name="Cornice6" text:anchor-type="char" svg:x="8.2cm" svg:y="11.03cm" svg:width="3.3cm" draw:z-index="7"><draw:text-box fo:min-height="0.84cm"><text:h text:style-name="P39" text:outline-level="2"><text:span text:style-name="Corpo_20_del_20_testo_20__28_7_29_"><text:span text:style-name="T39">Il</text:span></text:span><text:span text:style-name="Corpo_20_del_20_testo_20__28_7_29_"><text:span text:style-name="T22"> «carattere</text:span></text:span><text:span text:style-name="Corpo_20_del_20_testo_20__28_7_29_"><text:span text:style-name="T54">» </text:span></text:span><text:span text:style-name="Corpo_20_del_20_testo_20__28_7_29_"><text:span text:style-name="T22">rinasce in G. Parini.</text:span></text:span></text:h></draw:text-box></draw:frame><text:span text:style-name="Corpo_20_del_20_testo2"><text:span text:style-name="T32">cato. Una grande figura tuttavia era apparsa in mezzo alla società, era venuto l’«uomo», il «carattere»: Giuseppe Parini, un plebeo schietto e onesto, semplice e forte, che con nuova coscienza osservò i tempi e li valutò: ciò che di frivolo, di raffinato, di stupido, di vacuo e pomposo vedeva nel vecchio mondo, ostinato a non cangiarsi, gli spiacque e col suo </text:span></text:span><text:span text:style-name="Corpo_20_del_20_testo2"><text:span text:style-name="T35">placido senso</text:span></text:span><text:span text:style-name="Corpo_20_del_20_testo2"><text:span text:style-name="T32"> amabilmente derise; le esagerazioni, le ostentazioni, l’infatuamento del nuovo, l’idolatria d’ogni cosa straniera gli spiacquero non meno, perchè egli, l’uomo di </text:span></text:span><text:span text:style-name="Corpo_20_del_20_testo2"><text:span text:style-name="T32">viva italianità e di </text:span></text:span><text:soft-page-break/><text:span text:style-name="Corpo_20_del_20_testo2"><text:span text:style-name="T32">forte educazione classica, repugnava dal forestierume; ma le nuove idee le sentì con amore profondo e seppe ritrovarle «negli antichi padri del nostro rinnovamento»; amico del nuovo, lo invigorì e colorì italianamente: «rimase in lui l’uomo, ma con lo schietto stampo italiano». Gli ideali del tempo, patria, libertà, umanità, amore, amicizia, famiglia, natura, si fanno coscienza in Gius. Parini, formano come una viva luce intima e raccolta, di cui il </text:span></text:span><text:span text:style-name="Corpo_20_del_20_testo2"><text:span text:style-name="T35">Giorno</text:span></text:span><text:span text:style-name="Corpo_20_del_20_testo2"><text:span text:style-name="T32"> e le </text:span></text:span><text:span text:style-name="Corpo_20_del_20_testo2"><text:span text:style-name="T35">Odi</text:span></text:span><text:span text:style-name="Corpo_20_del_20_testo2"><text:span text:style-name="T32"> sono lo splendore: egli non polemizza, ma medita, non osserva come letterato e filosofo, ma come uomo; più che la dottrina invoca il cuore; non declama, ma dipinge, non fa il processo a nessuno, ma castiga amabilmente, sorride e compatisce e, con robusto ma regolato calore, celebra gl’ideali della sua onesta coscienza. Troppo alti intendimenti sociali, troppa umanità di contenuto, troppo semplice e profonda visione della vita presentava il Parini alla società del suo tempo, fatta di quella storica aristocrazia corrotta che è ritratta nel </text:span></text:span><text:span text:style-name="Corpo_20_del_20_testo2"><text:span text:style-name="T35">Giorno</text:span></text:span><text:span text:style-name="Corpo_20_del_20_testo2"><text:span text:style-name="T32">, di una borghesia intelligente, ma utilitaria, di grandi masse plebee, avvilite nell’ignoranza, nella credulità ammiratrice, nella torpida servilità: il Parini, rifacendosi alle nobili tradizioni paesane e illuminandosi dei nuovi ideali, superava </text:span></text:span><text:span text:style-name="Corpo_20_del_20_testo2"><text:span text:style-name="T41">–</text:span></text:span><text:span text:style-name="Corpo_20_del_20_testo2"><text:span text:style-name="T32"> per intima virtù di coscienza novissima </text:span></text:span><text:span text:style-name="Corpo_20_del_20_testo2"><text:span text:style-name="T41">–</text:span></text:span><text:span text:style-name="Corpo_20_del_20_testo2"><text:span text:style-name="T32"> l’età sua: col Goldoni precorreva il Manzoni; egli solo, per certi ardimenti di cuore e di fantasia, precorreva la non ancora ben nata poesia del dolore sociale: il Parini fu quasi un solitario nella vita e nell’arte: al</text:span></text:span><text:span text:style-name="Corpo_20_del_20_testo2"><text:span text:style-name="T32">cune odi e tutto il </text:span></text:span><text:span text:style-name="Corpo_20_del_20_testo2"><text:span text:style-name="T35">Giorno</text:span></text:span><text:span text:style-name="Corpo_20_del_20_testo2"><text:span text:style-name="T32"> recano i </text:span></text:span><text:soft-page-break/><text:span text:style-name="Corpo_20_del_20_testo2"><text:span text:style-name="T32">germi di una rivoluzione spirituale, che il Settecento poco comprese, nè l’Ottocento in tutto adempì.</text:span></text:span></text:p>
      <text:p text:style-name="P15"><draw:frame draw:style-name="fr3" draw:name="Cornice7" text:anchor-type="paragraph" svg:x="8.2cm" svg:width="3.3cm" draw:z-index="8"><draw:text-box fo:min-height="0.499cm"><text:h text:style-name="P39" text:outline-level="2"><text:span text:style-name="Corpo_20_del_20_testo_20__28_7_29_"><text:span text:style-name="T39">Il vecchio mondo resiste.</text:span></text:span></text:h></draw:text-box></draw:frame><text:span text:style-name="Corpo_20_del_20_testo2"><text:span text:style-name="T32">Il gran cuore del popolano negli ultimi anni della sua vita rifiutavasi di dar fuori alla luce l’intera epopea satirica del mondo sociale settecentesco, e intanto il ceto dei nobili non smetteva la fatua pompa e la prepotenza; la servitù non s’allentava; la viltà dei cortigiani ribadiva i vecchi regimi; la tirannide resisteva.</text:span></text:span></text:p>
      <text:p text:style-name="P15"><text:span text:style-name="Corpo_20_del_20_testo2"><text:span text:style-name="T32">Il contenuto morale del mondo pariniano soddisfaceva ai buoni e nobili spiriti, non risvegliava gli inetti e servili; l’emancipazione delle coscienze e delle classi era un concetto, non un sentimento. Si tentava di conciliare la libertà col principato, rafforzando ingenuamente il despotismo, la filosofia nuova con la vecchia tradizione, e troppo intanto s’imbastardivano, al contatto della coltura francese, il carattere, il costume e l’arte nazionale. Il pensiero riformista, audace nei presupposti filosofici, generoso nell’intento, efficace sul governo degli stati, era tuttavia povero di contenenza e di significazione politica. Il secolo plutarcheggiava, ma non era una moda nuova e la rafforzava il classicismo venuto dalla Francia; gli</text:span></text:span><text:span text:style-name="Corpo_20_del_20_testo2"><text:span text:style-name="T33"> stud</text:span></text:span><text:span text:style-name="Corpo_20_del_20_testo2"><text:span text:style-name="T43">î</text:span></text:span><text:span text:style-name="Corpo_20_del_20_testo2"><text:span text:style-name="T33"> </text:span></text:span><text:span text:style-name="Corpo_20_del_20_testo2"><text:span text:style-name="T32">erano in fiore nelle accademie rianimate di spirito scientifico, anche in Piemonte, dove già s’erano profittevolmente avviate le indagini di storia patria: ma nel fatto non si faceva che proseguire la tradizione muratoriana. Si cantava, come già altre volte nel passato, l’Italia gloriosa di un tempo, </text:span></text:span><text:span text:style-name="Corpo_20_del_20_testo2"><text:span text:style-name="T35">ruinosa</text:span></text:span><text:span text:style-name="Corpo_20_del_20_testo2"><text:span text:style-name="T32"> o </text:span></text:span><text:span text:style-name="Corpo_20_del_20_testo2"><text:span text:style-name="T35">giacente</text:span></text:span><text:span text:style-name="Corpo_20_del_20_testo2"><text:span text:style-name="T32"> di poi; </text:span></text:span><text:soft-page-break/><text:span text:style-name="Corpo_20_del_20_testo2"><text:span text:style-name="T32">ma era retorica di scuola, imparaticcio di arcadi: vi si manifestava, se mai, un moto del pensiero, non un impeto del sentimento. </text:span></text:span><draw:frame draw:style-name="fr5" draw:name="Cornice8" text:anchor-type="char" svg:x="8.2cm" svg:width="3.3cm" draw:z-index="9"><draw:text-box fo:min-height="0.499cm"><text:h text:style-name="P39" text:outline-level="2"><text:span text:style-name="Corpo_20_del_20_testo_20__28_7_29_"><text:span text:style-name="T39">Necessità di una nuova energia: la passione.</text:span></text:span></text:h></draw:text-box></draw:frame><text:span text:style-name="Corpo_20_del_20_testo2"><text:span text:style-name="T32">L’Italia nelle azioni e nelle poesie del Parini trovava uno specchiato esempio di uomo, di cittadino e di scrittore, ma non aveva la passione, la fede per rifarsi ad immagine di quel grande. Chi l’avrebbe riarsa di passione per i suoi alti destini? Chi le avrebbe accesa in cuore un’operosa fede nell’avvenire? L’uomo che, rotto il velo della sorridente ironia, uscisse in cospetto del vecchio secolo assalendo con furore, rampognando con sprezzante amarezza. Vittorio Alfieri nel 1775 annunziava il </text:span></text:span><text:span text:style-name="Corpo_20_del_20_testo2"><text:span text:style-name="T35">Filippo</text:span></text:span><text:span text:style-name="Corpo_20_del_20_testo2"><text:span text:style-name="T32"> e il </text:span></text:span><text:span text:style-name="Corpo_20_del_20_testo2"><text:span text:style-name="T35">Polinice</text:span></text:span><text:span text:style-name="Corpo_20_del_20_testo2"><text:span text:style-name="T32">, nel ’76 componeva in una prima stesura la </text:span></text:span><text:span text:style-name="Corpo_20_del_20_testo2"><text:span text:style-name="T35">Tirannide</text:span></text:span><text:span text:style-name="Corpo_20_del_20_testo2"><text:span text:style-name="T32">, l’anno dopo ideava le prime satire.</text:span></text:span></text:p>
      <text:h text:style-name="Heading_20_1" text:outline-level="1"><text:span text:style-name="Corpo_20_del_20_testo2"><text:span text:style-name="T34">II.<text:line-break/>La vita di Vittorio Alfieri.</text:span></text:span></text:h>
      <text:p text:style-name="P15"><draw:frame draw:style-name="fr5" draw:name="Cornice9" text:anchor-type="char" svg:x="8.2cm" svg:width="3.3cm" draw:z-index="10"><draw:text-box fo:min-height="0.499cm"><text:h text:style-name="P39" text:outline-level="2"><text:span text:style-name="Corpo_20_del_20_testo_20__28_7_29_"><text:span text:style-name="T39">La crisi spirituale dell’Alfieri nel 1775.</text:span></text:span></text:h></draw:text-box></draw:frame><text:span text:style-name="Corpo_20_del_20_testo2"><text:span text:style-name="T32">Nel 1775 l’Alfieri contava ventisei anni, essendo nato il 16 gennaio 1749, ed entrava in quella che egli con una certa grandiosità chiama nell’Autobiografia </text:span></text:span><text:span text:style-name="Corpo_20_del_20_testo2"><text:span text:style-name="T35">epoca quarta</text:span></text:span><text:span text:style-name="Corpo_20_del_20_testo2"><text:span text:style-name="T32">, ovverossia della </text:span></text:span><text:span text:style-name="Corpo_20_del_20_testo2"><text:span text:style-name="T35">Virilità</text:span></text:span><text:span text:style-name="Corpo_20_del_20_testo2"><text:span text:style-name="T32">; non c’era da perder tempo per diventare </text:span></text:span><text:span text:style-name="Corpo_20_del_20_testo2"><text:span text:style-name="T41">–</text:span></text:span><text:span text:style-name="Corpo_20_del_20_testo2"><text:span text:style-name="T32"> come il giovane conte proponevasi </text:span></text:span><text:span text:style-name="Corpo_20_del_20_testo2"><text:span text:style-name="T41">–</text:span></text:span><text:span text:style-name="Corpo_20_del_20_testo2"><text:span text:style-name="T32"> un «autor tragico». Rimpatriato nel ’72 dopo cinque anni di viaggi, s’era involto in una «rete amorosa», che fu la terza di sua vita, aveva scritto per sollazzo di una brigata di amici un </text:span></text:span><text:span text:style-name="Corpo_20_del_20_testo2"><text:span text:style-name="T35">Esquisse du jugement universel</text:span></text:span><text:span text:style-name="Corpo_20_del_20_testo2"><text:span text:style-name="T32">, strana satira politico-sociale in prosa, pregnante di spirito volteriano, dalla quale s’era accorto che «per natura </text:span></text:span><text:span text:style-name="Corpo_20_del_20_testo2"><text:span text:style-name="T35">sua</text:span></text:span><text:span text:style-name="Corpo_20_del_20_testo2"><text:span text:style-name="T32"> prima, a nessun’altra cosa inclinava quanto alla satira ed all’appiccicare il ridicolo sia alle cose che alle persone»; nel ’74 aveva scribacchiata una </text:span></text:span><text:span text:style-name="Corpo_20_del_20_testo2"><text:span text:style-name="T35">Cleopatra</text:span></text:span><text:span text:style-name="Corpo_20_del_20_testo2"><text:span text:style-name="T32"> per esperimento, l’anno dopo la racconciava in cinque atti e la faceva con felice successo rappresentare, seguita da una commediola, </text:span></text:span><text:span text:style-name="Corpo_20_del_20_testo2"><text:span text:style-name="T35">I poeti</text:span></text:span><text:span text:style-name="Corpo_20_del_20_testo2"><text:span text:style-name="T32">, canzonatura burlesca di sè e degli alunni di Apollo. «Ormai </text:span></text:span><text:span text:style-name="Corpo_20_del_20_testo2"><text:span text:style-name="T41">–</text:span></text:span><text:span text:style-name="Corpo_20_del_20_testo2"><text:span text:style-name="T32"> scrive egli nella </text:span></text:span><text:span text:style-name="Corpo_20_del_20_testo2"><text:span text:style-name="T35">Vita</text:span></text:span><text:span text:style-name="Corpo_20_del_20_testo2"><text:span text:style-name="T32"> </text:span></text:span><text:span text:style-name="Corpo_20_del_20_testo2"><text:span text:style-name="T41">–</text:span></text:span><text:span text:style-name="Corpo_20_del_20_testo2"><text:span text:style-name="T32"> io mi andavo pure davvero infiammando a poco a poco del per me nuovo, bellissimo ed altissimo amore di gloria». Glo</text:span></text:span><text:span text:style-name="Corpo_20_del_20_testo2"><text:span text:style-name="T32">ria letteraria; ma egli ancora </text:span></text:span><text:soft-page-break/><text:span text:style-name="Corpo_20_del_20_testo2"><text:span text:style-name="T32">versava in una penosa inquietezza nè aveva ancora trovato se stesso. In quegli anni, tra il ’74 e il ’75, gittava in francese, e riprendeva poi in italiano nel ’77 </text:span></text:span><text:span text:style-name="Corpo_20_del_20_testo2"><text:span text:style-name="T35">i Giornali</text:span></text:span><text:span text:style-name="Corpo_20_del_20_testo2"><text:span text:style-name="T32">, diario della sua vita molle di aristocratico, frammento, anzi precedente storico e letterario dell’Autobiografia: il giovane astigiano, irretito nel serventismo, si dibatteva fra irrisolutezze e contraddizioni, fra ostentazioni ombrose d’amor proprio ed abbandoni alla noia e alla malinconia. Ma non dormiva lo spirito di Vittorio Alfieri: in quello </text:span></text:span><text:span text:style-name="Corpo_20_del_20_testo2"><text:span text:style-name="T35">Schizzo di giudizio universale</text:span></text:span><text:span text:style-name="Corpo_20_del_20_testo2"><text:span text:style-name="T32"> del ’73, che è un’immaginata confessione, fatta da diverse anime, dell’indole propria e delle proprie colpe davanti il tribunale di Dio, ritraeva con brio discreto, e non senza ironico umore, svariati caratteri morali, tra i quali sei ministri, sei cortigiani, sei magistrati, un re e un militare: preziosa testimonianza di quella viva inclinazione dell’Alfieri a cercare nel mondo civile e politico i suoi contenuti d’arte e di pensiero.</text:span></text:span></text:p>
      <text:p text:style-name="P15"><draw:frame draw:style-name="fr4" draw:name="Cornice10" text:anchor-type="char" svg:x="8.2cm" svg:y="0.199cm" svg:width="3.3cm" draw:z-index="11"><draw:text-box fo:min-height="0.499cm"><text:h text:style-name="P39" text:outline-level="2"><text:span text:style-name="Corpo_20_del_20_testo_20__28_7_29_"><text:span text:style-name="T39">Gli anni precedenti.</text:span></text:span></text:h></draw:text-box></draw:frame><text:span text:style-name="Corpo_20_del_20_testo2"><text:span text:style-name="T32">La sua vita fin dai primi anni era stata una sequela di contrasti penosi, di impeti compressi, di insoddisfatti desideri, di noie cruccianti. Aveva perduto il padre, Antonio, uomo energico, fiero e vivace, pochi mesi dopo la nascita; la madre Monica, della famiglia d’«origine savoiarda» dei Maillard di Tournon, passava in breve a terze nozze (Antonio l’aveva sposata vedova e giovanissima), tenendo Vittorio con sè dal ’50 al ’57. Cosi egli visse separato dalla sorella Giulia, che ama</text:span></text:span><text:soft-page-break/><text:span text:style-name="Corpo_20_del_20_testo2"><text:span text:style-name="T32">va assai, fra vieti e sterili costumi e squalli</text:span></text:span><text:span text:style-name="Corpo_20_del_20_testo2"><text:span text:style-name="T33">di stud</text:span></text:span><text:span text:style-name="Corpo_20_del_20_testo2"><text:span text:style-name="T43">î</text:span></text:span><text:span text:style-name="Corpo_20_del_20_testo2"><text:span text:style-name="T33">,</text:span></text:span><text:span text:style-name="Corpo_20_del_20_testo2"><text:span text:style-name="T32"> buono appena a spiegare sotto la guida del povero don Ivaldi un po’ di Fedro e di Cornelio, finchè un suo zio paterno e tutore, Pellegrino Alfieri, uomo dotto e di cuore, nell’agosto del ’58 lo mise nell’Accademia di Torino: dal ’58 al ’66, otto anni di «ineducazione», passati tra il secondo e il terzo appartamento, con la mente costretta a pedanteschi e «malfatti» studi di grammatica, d’umanità, di retorica e di filosofia, nella pena di infermità frequenti e fra tetre usanze di vita collegiale. Soltanto l’8 maggio del ’73, morto lo zio, entrava nel primo appartamento dell’accademia, dove potè godere un po’ più di libertà. Nel piccolo Vittorio, però, sensibile agli affetti, orgoglioso, fantasioso, fermo nei desideri e cupido, sin d’allora, di libera vita, non si avvizziva la ricca affettività naturale, nè fiaccavasi la passione allo studio, allora compressa e insoddisfatta, ma originale e verace: s’invaghiva dei giovinetti inglesi, perchè nei dolci lineamenti del volto assomigliavano alla sorella sua, Giulia, gli riusciva di leggersi l’Ariosto, acquistato da un compagno per mezzo pollo al volume (il mezzo pollo del pranzo domenicale), il Metastasio e qualche commedia del Goldoni, e a quattordici anni sfogavasi a lodare una piacente signora in un suo </text:span></text:span><text:span text:style-name="Corpo_20_del_20_testo2"><text:span text:style-name="T41">–</text:span></text:span><text:span text:style-name="Corpo_20_del_20_testo2"><text:span text:style-name="T32"> com’ei disse </text:span></text:span><text:span text:style-name="Corpo_20_del_20_testo2"><text:span text:style-name="T41">–</text:span></text:span><text:span text:style-name="Corpo_20_del_20_testo2"><text:span text:style-name="T32"> «sonettaccio primogenito».</text:span></text:span></text:p>
      <text:p text:style-name="P15"><draw:frame draw:style-name="fr5" draw:name="Cornice11" text:anchor-type="char" svg:x="8.2cm" svg:width="3.3cm" draw:z-index="12"><draw:text-box fo:min-height="0.499cm"><text:h text:style-name="P39" text:outline-level="2"><text:span text:style-name="Corpo_20_del_20_testo_20__28_7_29_"><text:span text:style-name="T39">I primi viaggi: letture, esperienze ed amici.</text:span></text:span></text:h></draw:text-box></draw:frame><text:span text:style-name="Corpo_20_del_20_testo2"><text:span text:style-name="T32">Dopo quel tirocinio accademico l’indole sua appassionata si rivela pronta, schietta, singolare: il giovine </text:span></text:span><text:soft-page-break/><text:span text:style-name="Corpo_20_del_20_testo2"><text:span text:style-name="T32">ammiratore de</text:span></text:span><text:span text:style-name="Corpo_20_del_20_testo2"><text:span text:style-name="T32">gli inglesi per il loro spirito di libertà personale non poteva addomesticarsi in Piemonte, dove i re anche buoni, per eccesso di pedantesca tutela, volevano governare i cittadini e particolarmente i nobili perfino nelle piccole cose della vita privata; onde, più per riottosa sensibilità d’animo che per disprezzo od odio ai suoi principi, egli esce di patria e corre per cinque anni l’Europa; in quegli anni </text:span></text:span><text:span text:style-name="Corpo_20_del_20_testo2"><text:span text:style-name="T41">–</text:span></text:span><text:span text:style-name="Corpo_20_del_20_testo2"><text:span text:style-name="T32"> il nome e la tradizione della casata gliel’imponeva </text:span></text:span><text:span text:style-name="Corpo_20_del_20_testo2"><text:span text:style-name="T41">–</text:span></text:span><text:span text:style-name="Corpo_20_del_20_testo2"><text:span text:style-name="T32"> s’acconcia ad entrare nella milizia, ma nel ’74, essendo egli allora luogotenente, dà le sue dimissioni, che furono accolte. Intanto era andato la prima volta a Modena, a Roma, a Napoli, quindi (’67 e ’68) in Francia, Inghilterra, Olanda, Svizzera; nel ’69 in Germania; nel ’70 in Danimarca, Svezia e Russia; nel ’71 novamente in Inghilterra, Francia e Olanda e quindi nella Spagna e nel Portogallo.</text:span></text:span></text:p>
      <text:p text:style-name="P15"><text:span text:style-name="Corpo_20_del_20_testo2"><text:span text:style-name="T32">Smanioso di pompe, di mode, di raffinati passatempi, in quel giovanile vagabondaggio si lasciava andare a capestrerie amorose e a vicende romanzesche, ma anche scaltrivasi nell’esperienza degli uomini e delle cose: viaggiava da filosofo (così egli ebbe ad asserire), osservando gli uomini e trovava che erano dappertutto canaglie. L’osservatore scaltrito si rivela tutto in quel Giudizio satirico che abbiamo di scorcio esaminato.</text:span></text:span><text:span text:style-name="Corpo_20_del_20_testo2"><text:span text:style-name="T33"> Poichè è ormai indubitabile che la così detta conversione alla serietà di vita e degli stud</text:span></text:span><text:span text:style-name="Corpo_20_del_20_testo2"><text:span text:style-name="T43">î</text:span></text:span><text:span text:style-name="Corpo_20_del_20_testo2"><text:span text:style-name="T33"> non</text:span></text:span><text:span text:style-name="Corpo_20_del_20_testo2"><text:span text:style-name="T32"> avvenne d’improvviso nel ’75, quand’egli si ritirò a studiare a Cezannes: senza mentire, l’Alfieri esagerò </text:span></text:span><text:soft-page-break/><text:span text:style-name="Corpo_20_del_20_testo2"><text:span text:style-name="T32">nel raccontarcela, chè ozioso e ignorante del tutto non rimase durante quell’irrequieto vagare pel mondo: s’era comperato a Ginevra nel ’69 un baule di libri francesi, fra i quali opere del Rousseau, del Montesquieu dell’Helvetius, del Voltaire; leggeva gli </text:span></text:span><text:span text:style-name="Corpo_20_del_20_testo2"><text:span text:style-name="T35">Essais</text:span></text:span><text:span text:style-name="Corpo_20_del_20_testo2"><text:span text:style-name="T32"> del Montaigne con fervore e profitto; fin d’allora infervoravasi per la toscanità della lingua, studiando nei </text:span></text:span><text:span text:style-name="Corpo_20_del_20_testo2"><text:span text:style-name="T35">Dialoghi</text:span></text:span><text:span text:style-name="Corpo_20_del_20_testo2"><text:span text:style-name="T32"> (pittura di costumi e testo di lingua) dell’Aretino; a Parigi nel ’71 comperò i quattro grandi poeti nostri insieme con altri poeti e prosatori italiani in una raccolta di trentasei volumi, che portò sempre seco nei suoi viaggi; percorrendo la Spagna si dilettava nel leggere il </text:span></text:span><text:span text:style-name="Corpo_20_del_20_testo2"><text:span text:style-name="T35">Don Quijote</text:span></text:span><text:span text:style-name="Corpo_20_del_20_testo2"><text:span text:style-name="T32"> in ispagnolo. Conobbe in quei viaggi uomini d’ingegno e di dottrina, come in Olanda don José d’Acunha, ministro del Portogallo, che lo incitò a meditare sul Machiavelli, a Lisbona l’abate Tommaso Valperga di Caluso, che gli giovò d’affettuosa amicizia e di sennati consigli per tutta la vita; come qualche anno dopo nel ’77, tornando per la terza volta in Toscana, conobbe quel suo caro e dotto e integerrimo Francesco Gor</text:span></text:span><text:span text:style-name="Corpo_20_del_20_testo2"><text:span text:style-name="T33">i Gandellini c</text:span></text:span><text:span text:style-name="Corpo_20_del_20_testo2"><text:span text:style-name="T32">he, nato di popolo, infiammò in quel tempo l’animo dell’Alfieri di spiriti repubblicani. La fantasia gli si accendeva, contemplando i laghi e la marina di Marsiglia, il ridente spettacolo della Svezia e della Finlandia, non meno che le scene rudi e forti della natura, come a Magonza e a Colonia navigando il Reno maestoso, o percorrendo gli austeri deserti dell’Aragona o gli aspri gioghi dell’Alpi; e d’altra parte s’ infiammava di </text:span></text:span><text:soft-page-break/><text:span text:style-name="Corpo_20_del_20_testo2"><text:span text:style-name="T32">sdegno in Francia e a Vienna, osservando le istituzioni e le opere degli uomini, in cui non trovava che l’impronta tristissima del dispotismo. </text:span></text:span><draw:frame draw:style-name="fr5" draw:name="Cornice12" text:anchor-type="char" svg:x="8.2cm" svg:width="3.3cm" draw:z-index="13"><draw:text-box fo:min-height="0.499cm"><text:h text:style-name="P39" text:outline-level="2"><text:span text:style-name="Corpo_20_del_20_testo_20__28_7_29_"><text:span text:style-name="T39">L’amore per la Contessa d’Albany e gli studi in Toscana.</text:span></text:span></text:h></draw:text-box></draw:frame><text:span text:style-name="Corpo_20_del_20_testo2"><text:span text:style-name="T32">Due anni dopo la composizione della </text:span></text:span><text:span text:style-name="Corpo_20_del_20_testo2"><text:span text:style-name="T35">Cleopatra</text:span></text:span><text:span text:style-name="Corpo_20_del_20_testo2"><text:span text:style-name="T32">, tutto pieno dell’idea di rifarsi la lingua in Toscana, appunto tra il ’76 e il ’77, si stringe in caldo e duraturo amore a Firenze con Luisa Stolberg, contessa di Albany e moglie di Carlo Odoardo Stuart.</text:span></text:span></text:p>
      <text:p text:style-name="P15"><text:span text:style-name="Corpo_20_del_20_testo2"><text:span text:style-name="T32">Sono di questo tempo gli utili stud</text:span></text:span><text:span text:style-name="Corpo_20_del_20_testo2"><text:span text:style-name="T42">î</text:span></text:span><text:span text:style-name="Corpo_20_del_20_testo2"><text:span text:style-name="T32"> filologici, ch’ei fece in Toscana, e gl</text:span></text:span><text:span text:style-name="Corpo_20_del_20_testo2"><text:span text:style-name="T33">i eserciz</text:span></text:span><text:span text:style-name="Corpo_20_del_20_testo2"><text:span text:style-name="T43">î</text:span></text:span><text:span text:style-name="Corpo_20_del_20_testo2"><text:span text:style-name="T33"> e</text:span></text:span><text:span text:style-name="Corpo_20_del_20_testo2"><text:span text:style-name="T32">d acquisti di coltura e di critica letteraria, massimamente drammatica. A Pisa, nel suo primo soggiorno, che fu nel ’76, conosce «tutti i più celebri professori», fra i quali G. Maria Lampredi, con cui ebbe un lungo ed importante carteggio sull’arte della tragedia, e Lorenzo Pignotti, scrittore di storia, professore di fisica e favoleggiatore brioso: attende a farvi ricerche e stud</text:span></text:span><text:span text:style-name="Corpo_20_del_20_testo2"><text:span text:style-name="T42">î</text:span></text:span><text:span text:style-name="Corpo_20_del_20_testo2"><text:span text:style-name="T32"> di lingua toscana, traduce la poetica di Orazio, vien ricopiando, «a guisa di estratti», Dante e il Petrarca, legge e studia Seneca e ne volge i tratti «di sublime vero» in versi sciolti, per un doppio esercizio «di latino e d’italiano, di verseggiare e di controllare». La composizione del </text:span></text:span><text:span text:style-name="Corpo_20_del_20_testo2"><text:span text:style-name="T35">Polinice</text:span></text:span><text:span text:style-name="Corpo_20_del_20_testo2"><text:span text:style-name="T32">, ricalcato per molte scene sui </text:span></text:span><text:span text:style-name="Corpo_20_del_20_testo2"><text:span text:style-name="T35">Frères ennemis</text:span></text:span><text:span text:style-name="Corpo_20_del_20_testo2"><text:span text:style-name="T32"> del Racine, appunto nel 1775, attesta lo studio intenso con cui il giovane autore si preparava a </text:span></text:span><text:span text:style-name="Corpo_20_del_20_testo2"><text:span text:style-name="T35">tragediare</text:span></text:span><text:span text:style-name="Corpo_20_del_20_testo2"><text:span text:style-name="T32"> un soggetto, e la diligenza che metteva nell’assimilarsi la forma e i concetti, non solo dei classici, bensì degli scrittori stranieri. In quel medesimo anno, per miglio</text:span></text:span><text:soft-page-break/><text:span text:style-name="Corpo_20_del_20_testo2"><text:span text:style-name="T32">rare la versificazione di quella mediocre tragedia e del </text:span></text:span><text:span text:style-name="Corpo_20_del_20_testo2"><text:span text:style-name="T35">Filippo</text:span></text:span><text:span text:style-name="Corpo_20_del_20_testo2"><text:span text:style-name="T32">, che il Tana, suo censore drammatico, e Tommaso Paciaudi avevano biasimato, si dà novamente alla lettura dei nostri poeti maggiori, movendo dal Tasso e venendo giù giù all’Ariosto, a Dante, </text:span></text:span><draw:frame draw:style-name="fr6" draw:name="Cornice13" text:anchor-type="char" svg:x="8.2cm" svg:y="2cm" svg:width="3.3cm" draw:z-index="14"><draw:text-box fo:min-height="0.499cm"><text:h text:style-name="P39" text:outline-level="2"><text:span text:style-name="Corpo_20_del_20_testo_20__28_7_29_"><text:span text:style-name="T39">Esercizi di versificazione; l</text:span></text:span><text:span text:style-name="Corpo_20_del_20_testo_20__28_7_29_"><text:span text:style-name="T49">’</text:span></text:span><text:span text:style-name="Corpo_20_del_20_testo_20__28_7_29_"><text:span text:style-name="T48">«eterno studente di rettorica»</text:span></text:span><text:span text:style-name="Corpo_20_del_20_testo_20__28_7_29_"><text:span text:style-name="T39">.</text:span></text:span></text:h></draw:text-box></draw:frame><text:span text:style-name="Corpo_20_del_20_testo2"><text:span text:style-name="T32">senza commenti, e al Petrarca; poco dopo, verso il ’79, versifica, per quel suo intento indefesso di formarsi un verso tragico e una struttura di dialogo a modo suo, perfino la </text:span></text:span><text:span text:style-name="Corpo_20_del_20_testo2"><text:span text:style-name="T35">Mandragola</text:span></text:span><text:span text:style-name="Corpo_20_del_20_testo2"><text:span text:style-name="T32"> del Machiavelli e commedie di Terenzio; e del grande politico fiorentino legge e postilla anche le altre opere per uso di lingua e nutrimento di idee.</text:span></text:span></text:p>
      <text:p text:style-name="P15"><text:span text:style-name="Corpo_20_del_20_testo2"><text:span text:style-name="T32">Negli anni di poi i frequenti accessi di gotta, le gravi malattie sofferte e le fortissime melanconie, che in lui ne derivavano con certo indebolimento mentale, non gl’impediranno di proseguire con «furore» gli stud</text:span></text:span><text:span text:style-name="Corpo_20_del_20_testo2"><text:span text:style-name="T42">î</text:span></text:span><text:span text:style-name="Corpo_20_del_20_testo2"><text:span text:style-name="T32"> intrapresi in gioventù: più operoso che mai dal ’95 al ’98, quando, appresa con singolare tenacia la lingua greca, si diè a leggere Omero, Esiodo, i tragici, Anacreonte, esaminando traduzioni letterali latine, copiando il testo, come di Anacreonte, e facendo tavole di capoversi, come delle odi, delle epistole e satire di Orazio, ed estratti, come dell’</text:span></text:span><text:span text:style-name="Corpo_20_del_20_testo2"><text:span text:style-name="T35">Ars poetica</text:span></text:span><text:span text:style-name="Corpo_20_del_20_testo2"><text:span text:style-name="T32"> del medesimo autore. </text:span></text:span><text:span text:style-name="Corpo_20_del_20_testo2"><text:span text:style-name="T42">«</text:span></text:span><text:span text:style-name="Corpo_20_del_20_testo2"><text:span text:style-name="T32">Eterno studente di rettorica» fu, per tale aspetto, argutamente chiamato l’Alfieri; e veramente quella naturale inclinazione allo studio, che in lui, fanciullo, contrastava con l’ignoranza volontaria della sua famiglia e con l’educazione vuota e su</text:span></text:span><text:soft-page-break/><text:span text:style-name="Corpo_20_del_20_testo2"><text:span text:style-name="T32">perficialissima che i nobili solevano dare ai propri figli, non poteva manifestarsi in più fervoroso e singolar modo d’addottrinarsi in un uomo, non propriamente fornito (dobbiamo ormai tutti convenirne) di quell’adamantina volontà eroica che si attribuì </text:span></text:span><draw:frame draw:style-name="fr6" draw:name="Cornice14" text:anchor-type="char" svg:x="8.2cm" svg:y="2cm" svg:width="3.3cm" draw:z-index="15"><draw:text-box fo:min-height="0.499cm"><text:h text:style-name="P39" text:outline-level="2"><text:span text:style-name="Corpo_20_del_20_testo_20__28_7_29_"><text:span text:style-name="T39">La volontà dell</text:span></text:span><text:span text:style-name="Corpo_20_del_20_testo_20__28_7_29_"><text:span text:style-name="T49">’</text:span></text:span><text:span text:style-name="Corpo_20_del_20_testo_20__28_7_29_"><text:span text:style-name="T48">Alfieri</text:span></text:span><text:span text:style-name="Corpo_20_del_20_testo_20__28_7_29_"><text:span text:style-name="T39">.</text:span></text:span></text:h></draw:text-box></draw:frame><text:span text:style-name="Corpo_20_del_20_testo2"><text:span text:style-name="T32">e di cui piuttosto sentì profondamente il valore con suprema aspirazione. Una sua volontà, tuttavia, egli ebbe, appassionata e consapevole, sia pure impetuosa e spesso ineguale, intermittente, ma pro</text:span></text:span><text:span text:style-name="Corpo_20_del_20_testo2"><text:span text:style-name="T32">gressiva, volontà adeguata alla sua natura di letterato e d’artista, chè uomo di azione non fu nè gli era consentito di essere. Forte di quella sua volontà, seppe vincere i tristi effetti di una mala educazione, rivelarsi poeta, disciplinare il pensiero e l’arte, di cui era acceso, a fini sicuri così da riuscire perfino rigidamente determinati.</text:span></text:span></text:p>
      <text:p text:style-name="P15"><draw:frame draw:style-name="fr4" draw:name="Cornice15" text:anchor-type="char" svg:x="8.2cm" svg:y="0.261cm" svg:width="3.3cm" draw:z-index="16"><draw:text-box fo:min-height="0.499cm"><text:h text:style-name="P39" text:outline-level="2"><text:span text:style-name="Corpo_20_del_20_testo_20__28_7_29_"><text:span text:style-name="T39">Come e perchè si </text:span></text:span><text:span text:style-name="Corpo_20_del_20_testo_20__28_7_29_"><text:span text:style-name="T48">«spiemontizza»</text:span></text:span><text:span text:style-name="Corpo_20_del_20_testo_20__28_7_29_"><text:span text:style-name="T39">.</text:span></text:span></text:h></draw:text-box></draw:frame><text:span text:style-name="Corpo_20_del_20_testo2"><text:span text:style-name="T32">Ormai l’amore della Contessa, la passione dello studio e il «gran</text:span></text:span><text:span text:style-name="Corpo_20_del_20_testo2"><text:span text:style-name="T33"> disìo</text:span></text:span><text:span text:style-name="Corpo_20_del_20_testo2"><text:span text:style-name="T32"> dell’eccellenza» agitano e indirizzano la vita e l’opera di V. Alfieri. Nel ’78 pigliava l’ardita risoluzione di non muoversi più da Firenze, dove dimorava l’Albany, e di «spiemontizzarsi»: a questo fine fece intera donazione di tutto il suo alla sorella Giulia, riservandosi da prima un’annua pensione vitalizia, di molto inferiore al reddito dei beni donati, chiedendo</text:span></text:span><text:span text:style-name="Corpo_20_del_20_testo2"><text:span text:style-name="T33"> poi, a</text:span></text:span><text:span text:style-name="Corpo_20_del_20_testo2"><text:span text:style-name="T32"> mente più riposata, un accrescimento della pensione, e, a tempo dell’edizione parigina delle tragedie nell’ ’89, un capitale in contanti in cambio della pensione o di una parte: alla quale liberalità, che non fu </text:span></text:span><text:soft-page-break/><text:span text:style-name="Corpo_20_del_20_testo2"><text:span text:style-name="T32">così eroicamente singolare come parrebbe dal racconto della </text:span></text:span><text:span text:style-name="Corpo_20_del_20_testo2"><text:span text:style-name="T35">Vita</text:span></text:span><text:span text:style-name="Corpo_20_del_20_testo2"><text:span text:style-name="T32">, lo indussero non meno l’aspirazione civile di «disvassallarsi» che il desiderio invincibile di vivere vicino alla sua donna diletta e, insieme, la paura di vedersi spogliato del suo patrimonio, quando avesse pubblicato fuori del Piemonte egli, suddito piemontese, gli scritti spiranti liberi sensi che aveva già in pronto o che veniva maturando. </text:span></text:span><draw:frame draw:style-name="fr4" draw:name="Cornice16" text:anchor-type="char" svg:x="8.209cm" svg:y="4.309cm" svg:width="3.3cm" draw:z-index="17"><draw:text-box fo:min-height="0.499cm"><text:h text:style-name="P39" text:outline-level="2"><text:span text:style-name="Corpo_20_del_20_testo_20__28_7_29_"><text:span text:style-name="T39">Contrasti e peripezie del suo </text:span></text:span><text:span text:style-name="Corpo_20_del_20_testo_20__28_7_29_"><text:span text:style-name="T48">«degno» amore</text:span></text:span><text:span text:style-name="Corpo_20_del_20_testo_20__28_7_29_"><text:span text:style-name="T39">.</text:span></text:span></text:h></draw:text-box></draw:frame><text:span text:style-name="Corpo_20_del_20_testo2"><text:span text:style-name="T32">Contrasti e peripezie, durati dall’ ’80 all’ ’84, travagliano il grande amore dell’Alfieri: costretto a separarsi dalla Contessa, che parenti e prelati custodivano e sorvegliavano in Roma, la rivede nell’ ’81; costretto, poi, dai maligni a lasciar Roma nell’ ’83 e tornato a Firenze; andato, dopo un viaggio pel Veneto e per la Lombardia, nell’ottobre di quell’anno, per la terza volta in Inghilterra, «unicamente per comperarsi cavalli» (e se ne tornò in Italia con quattordici!); trattenutosi poi, nel ritorno, a Torino e ad Asti presso la madre, finalmente nell’agosto dell’ ’84 si ricongiunge con la sua donna a Colmar in Alsazia, sul Reno. Separatosi novamente da lei, visse due anni veramente fruttuosi a Pisa, dove fra spettacoli e feste, a corte e a teatro, fra una corsa e l’altra a cavallo o con Frontino o con Fido per la campagna pisana, fra galanti avventure e tetri sconforti per la «signora» assente, lavorava alacremente a correggere le prime dieci tragedie, già a stampa per la nuova edizione dell’ ’89, e a rispondere ad una lettera critica del Cesarotti; si sfogava a compor liriche assai, </text:span></text:span><text:soft-page-break/><text:span text:style-name="Corpo_20_del_20_testo2"><text:span text:style-name="T32">il </text:span></text:span><text:span text:style-name="Corpo_20_del_20_testo2"><text:span text:style-name="T35">Panegirico a Traiano</text:span></text:span><text:span text:style-name="Corpo_20_del_20_testo2"><text:span text:style-name="T32">, scritto d’impeto una mattina dal letto, e, in buona parte, il trattato </text:span></text:span><text:span text:style-name="Corpo_20_del_20_testo2"><text:span text:style-name="T35">Del Principe e delle lettere</text:span></text:span><text:span text:style-name="Corpo_20_del_20_testo2"><text:span text:style-name="T32">. Nell’ ’85 può rivedere la sua donna, che dall’Italia, dove era venuta per poco, ritornava a Parigi e quindi a Colmar; d’allora in poi, fino al ’92, stettero quasi sempre insieme fra l’Alsazia e Parigi, quando i moti di Francia, degenerando, costrinsero i due amanti nell’agosto di quell’anno a fuggire di là per la Germania e a tornarsene in Italia. Nel novembre del ’92 l’Alfieri era con la Contessa in Firenze, di dove più non si mosse fino alla morte, che avvenne l’8 ottobre del 1803. Tra il ’75 e l’ ’89, tra le prime verseggiature, cioè, del </text:span></text:span><text:span text:style-name="Corpo_20_del_20_testo2"><text:span text:style-name="T35">Filippo</text:span></text:span><text:span text:style-name="Corpo_20_del_20_testo2"><text:span text:style-name="T32"> e i ritocchi e le correzioni di tutte le diciannove tragedie, che finalmente comparvero raccolte insieme nella grande edizione parigina del Didot, così le prime cinque dell’edizione senese (’83) come le altre composte di poi, per questi quindici e più anni di vita vissuta con inquieto spirito in luoghi diversi e sotto varie e raramente liete impressioni, si maturò e svolse la personalità poetica dell’Alfieri.</text:span></text:span></text:p>
      <text:h text:style-name="Heading_20_1" text:outline-level="1"><text:span text:style-name="Corpo_20_del_20_testo2"><text:span text:style-name="T34">III.<text:line-break/>Le opere di Vittorio Alfieri.</text:span></text:span></text:h>
      <text:p text:style-name="P15"><draw:frame draw:style-name="fr6" draw:name="Cornice17" text:anchor-type="char" svg:x="8.209cm" svg:y="0.199cm" svg:width="3.3cm" draw:z-index="18"><draw:text-box fo:min-height="0.499cm"><text:h text:style-name="P39" text:outline-level="2"><text:span text:style-name="Corpo_20_del_20_testo_20__28_7_29_"><text:span text:style-name="T39">Efficacia dell</text:span></text:span><text:span text:style-name="Corpo_20_del_20_testo_20__28_7_29_"><text:span text:style-name="T49">’</text:span></text:span><text:span text:style-name="Corpo_20_del_20_testo_20__28_7_29_"><text:span text:style-name="T39">Albany sull</text:span></text:span><text:span text:style-name="Corpo_20_del_20_testo_20__28_7_29_"><text:span text:style-name="T49">’</text:span></text:span><text:span text:style-name="Corpo_20_del_20_testo_20__28_7_29_"><text:span text:style-name="T39">operosità dell</text:span></text:span><text:span text:style-name="Corpo_20_del_20_testo_20__28_7_29_"><text:span text:style-name="T49">’</text:span></text:span><text:span text:style-name="Corpo_20_del_20_testo_20__28_7_29_"><text:span text:style-name="T39">Alfieri</text:span></text:span><text:span text:style-name="Corpo_20_del_20_testo_20__28_7_29_"><text:span text:style-name="T39">.</text:span></text:span></text:h></draw:text-box></draw:frame><text:span text:style-name="Corpo_20_del_20_testo2"><text:span text:style-name="T32">L’indole indomita e i casi della vita l’aiutarono a ritrovar se stesso e a manifestarsi nelle sue forme distinte. Così il caldo e durevole amore per la contessa d’Albany fu certamente «una sosta decisiva nella tempestosa vita» dell’Alfieri, il quale da quell’amore, temprandosi agli ostacoli e al dolore delle separazioni, delle privazioni e delle angustie reciproche, uscì purificato e, nella calma d’un affetto quasi coniugale, oramai, fatto più franco e più conscio dei suoi intenti d’arte, trovò e proseguì la sua via. Che l’Albany non sia stata quell’ideale d’amante che il poeta con tanta passione e vigoria poetica ha ritratto nelle sue rime varie, che fosse piuttosto donna mediocre e trivialetta talora, non scevra di vanità e leggerezze, sentimentale sì, ma in quella forma enfatica e declamatoria ch’era allora nel costume femminile; che anzi fosse alquanto scettica, è ormai da tener per fermo; ma ciò che più importa alla storia delle lettere è </text:span></text:span><draw:frame draw:style-name="fr7" draw:name="Cornice18" text:anchor-type="char" svg:x="8.209cm" svg:width="3.3cm" draw:z-index="19"><draw:text-box fo:min-height="0.499cm"><text:h text:style-name="P39" text:outline-level="2"><text:span text:style-name="Corpo_20_del_20_testo_20__28_7_29_"><text:span text:style-name="T39">I termini della massima attività letteraria</text:span></text:span><text:span text:style-name="Corpo_20_del_20_testo_20__28_7_29_"><text:span text:style-name="T39">.</text:span></text:span></text:h></draw:text-box></draw:frame><text:span text:style-name="Corpo_20_del_20_testo2"><text:span text:style-name="T32">che questa donna esercitò, forse senza saperlo, un benefico influsso sulla vita e l’opera del forte scrittore. Il quale, dunque, nel </text:span></text:span><text:soft-page-break/><text:span text:style-name="Corpo_20_del_20_testo2"><text:span text:style-name="T32">corso della sua più significativa operosità letteraria, con indefesso e paziente lavoro diede alla scena italiana ventuna tragedia: prima fu l’</text:span></text:span><text:span text:style-name="Corpo_20_del_20_testo2"><text:span text:style-name="T35">Antonio e Cleopatra</text:span></text:span><text:span text:style-name="Corpo_20_del_20_testo2"><text:span text:style-name="T32">, tentativo d’autore esordiente, ispirata dall’obbrobrioso </text:span></text:span><text:span text:style-name="Corpo_20_del_20_testo2"><text:span text:style-name="T33">e funesto a</text:span></text:span><text:span text:style-name="Corpo_20_del_20_testo2"><text:span text:style-name="T32">more del triumviro per la fatale regina; ultima l’</text:span></text:span><text:span text:style-name="Corpo_20_del_20_testo2"><text:span text:style-name="T35">Alceste seconda</text:span></text:span><text:span text:style-name="Corpo_20_del_20_testo2"><text:span text:style-name="T32">, mediocrissimo rifacimento dell’omonima euripidea, che, eseguita nel ’98, uscì postuma con l</text:span></text:span><text:span text:style-name="Corpo_20_del_20_testo2"><text:span text:style-name="T41">’</text:span></text:span><text:span text:style-name="Corpo_20_del_20_testo2"><text:span text:style-name="T35">Abele</text:span></text:span><text:span text:style-name="Corpo_20_del_20_testo2"><text:span text:style-name="T32">, dell’ ’86, una «tramelogedia», come la chiamò stranamente l’Alfieri </text:span></text:span><text:span text:style-name="Corpo_20_del_20_testo2"><text:span text:style-name="T41">–</text:span></text:span><text:span text:style-name="Corpo_20_del_20_testo2"><text:span text:style-name="T32"> cioè qualcosa di mezzo fra la tragedia e il melodramma, operetta di pochissimo pregio, derivata da una tragedia di Tommaso di Coq e da un romanzetto di Samuel</text:span></text:span><text:span text:style-name="Corpo_20_del_20_testo2"><text:span text:style-name="T33">e Gessner: </text:span></text:span><text:span text:style-name="Corpo_20_del_20_testo2"><text:span text:style-name="T32">fra queste due cadono le altre diciannove, tutte di ben altro valore; dodici tra il ’75 e il ’79 </text:span></text:span><text:span text:style-name="Corpo_20_del_20_testo2"><text:span text:style-name="T41">–</text:span></text:span><text:span text:style-name="Corpo_20_del_20_testo2"><text:span text:style-name="T32"> raro esempio di intensa attività, </text:span></text:span><text:span text:style-name="Corpo_20_del_20_testo2"><text:span text:style-name="T41">–</text:span></text:span><text:span text:style-name="Corpo_20_del_20_testo2"><text:span text:style-name="T32"> che sono il </text:span></text:span><text:span text:style-name="Corpo_20_del_20_testo2"><text:span text:style-name="T35">Filippo</text:span></text:span><text:span text:style-name="Corpo_20_del_20_testo2"><text:span text:style-name="T32">, il </text:span></text:span><text:span text:style-name="Corpo_20_del_20_testo2"><text:span text:style-name="T35">Polinice</text:span></text:span><text:span text:style-name="Corpo_20_del_20_testo2"><text:span text:style-name="T32">, l’</text:span></text:span><text:span text:style-name="Corpo_20_del_20_testo2"><text:span text:style-name="T35">Antigone</text:span></text:span><text:span text:style-name="Corpo_20_del_20_testo2"><text:span text:style-name="T32">, la </text:span></text:span><text:span text:style-name="Corpo_20_del_20_testo2"><text:span text:style-name="T35">Virginia</text:span></text:span><text:span text:style-name="Corpo_20_del_20_testo2"><text:span text:style-name="T32">, l’</text:span></text:span><text:span text:style-name="Corpo_20_del_20_testo2"><text:span text:style-name="T35">Agamemnone</text:span></text:span><text:span text:style-name="Corpo_20_del_20_testo2"><text:span text:style-name="T32">, l’</text:span></text:span><text:span text:style-name="Corpo_20_del_20_testo2"><text:span text:style-name="T35">Oreste</text:span></text:span><text:span text:style-name="Corpo_20_del_20_testo2"><text:span text:style-name="T32">, la </text:span></text:span><text:span text:style-name="Corpo_20_del_20_testo2"><text:span text:style-name="T35">Rosmunda</text:span></text:span><text:span text:style-name="Corpo_20_del_20_testo2"><text:span text:style-name="T32">, l</text:span></text:span><text:span text:style-name="Corpo_20_del_20_testo2"><text:span text:style-name="T41">’</text:span></text:span><text:span text:style-name="Corpo_20_del_20_testo2"><text:span text:style-name="T35">Ottavia</text:span></text:span><text:span text:style-name="Corpo_20_del_20_testo2"><text:span text:style-name="T32">, la </text:span></text:span><text:span text:style-name="Corpo_20_del_20_testo2"><text:span text:style-name="T35">Maria Stuarda</text:span></text:span><text:span text:style-name="Corpo_20_del_20_testo2"><text:span text:style-name="T32">, </text:span></text:span><text:span text:style-name="Corpo_20_del_20_testo2"><text:span text:style-name="T35">La congiura de’ Pazzi</text:span></text:span><text:span text:style-name="Corpo_20_del_20_testo2"><text:span text:style-name="T32">, il </text:span></text:span><text:span text:style-name="Corpo_20_del_20_testo2"><text:span text:style-name="T35">Don Garzia</text:span></text:span><text:span text:style-name="Corpo_20_del_20_testo2"><text:span text:style-name="T32">, il </text:span></text:span><text:span text:style-name="Corpo_20_del_20_testo2"><text:span text:style-name="T35">Timoleone</text:span></text:span><text:span text:style-name="Corpo_20_del_20_testo2"><text:span text:style-name="T32">; la </text:span></text:span><text:span text:style-name="Corpo_20_del_20_testo2"><text:span text:style-name="T35">Merope</text:span></text:span><text:span text:style-name="Corpo_20_del_20_testo2"><text:span text:style-name="T32"> e il </text:span></text:span><text:span text:style-name="Corpo_20_del_20_testo2"><text:span text:style-name="T35">Saul</text:span></text:span><text:span text:style-name="Corpo_20_del_20_testo2"><text:span text:style-name="T32"> nell’ ’82, nell’ ’84 l’</text:span></text:span><text:span text:style-name="Corpo_20_del_20_testo2"><text:span text:style-name="T35">Agide</text:span></text:span><text:span text:style-name="Corpo_20_del_20_testo2"><text:span text:style-name="T32">, la </text:span></text:span><text:span text:style-name="Corpo_20_del_20_testo2"><text:span text:style-name="T35">Sofonisba</text:span></text:span><text:span text:style-name="Corpo_20_del_20_testo2"><text:span text:style-name="T32"> e la </text:span></text:span><text:span text:style-name="Corpo_20_del_20_testo2"><text:span text:style-name="T35">Mirra</text:span></text:span><text:span text:style-name="Corpo_20_del_20_testo2"><text:span text:style-name="T32">; nell’ ’86 il </text:span></text:span><text:span text:style-name="Corpo_20_del_20_testo2"><text:span text:style-name="T35">Bruto primo</text:span></text:span><text:span text:style-name="Corpo_20_del_20_testo2"><text:span text:style-name="T32"> e il </text:span></text:span><text:span text:style-name="Corpo_20_del_20_testo2"><text:span text:style-name="T35">Bruto secondo</text:span></text:span><text:span text:style-name="Corpo_20_del_20_testo2"><text:span text:style-name="T32">.</text:span></text:span></text:p>
      <text:p text:style-name="P15"><text:span text:style-name="Corpo_20_del_20_testo2"><text:span text:style-name="T32">E intanto dall’appassionata anima del poeta uscivano a fiotti in momenti diversi le rime, fra due termini quasi coincidenti con quelli della produzione tragica: la fine del ’76, quando il conte Agostino Tana, severissimo censore di quante rime fino allora gli aveva letto il poeta esordiente, gli approvò con lode un sonetto icastico sul ratto di Ganimede, e il 20 gennaio del 1799, quando l’Alfieri prese congedo dall’arte in </text:span></text:span><text:soft-page-break/><text:span text:style-name="Corpo_20_del_20_testo2"><text:span text:style-name="T32">quell’ode di foggia pindarica ch’egli intitolò </text:span></text:span><text:span text:style-name="Corpo_20_del_20_testo2"><text:span text:style-name="T35">Teleutodia</text:span></text:span><text:span text:style-name="Corpo_20_del_20_testo2"><text:span text:style-name="T32">, come a dire canto della fine, canto del cigno, parola che </text:span></text:span><text:span text:style-name="Corpo_20_del_20_testo2"><text:span text:style-name="T41">–</text:span></text:span><text:span text:style-name="Corpo_20_del_20_testo2"><text:span text:style-name="T32"> faceva egli notare con arguta franchezza nella </text:span></text:span><text:span text:style-name="Corpo_20_del_20_testo2"><text:span text:style-name="T35">Vita</text:span></text:span><text:span text:style-name="Corpo_20_del_20_testo2"><text:span text:style-name="T32"> </text:span></text:span><text:span text:style-name="Corpo_20_del_20_testo2"><text:span text:style-name="T41">–</text:span></text:span><text:span text:style-name="Corpo_20_del_20_testo2"><text:span text:style-name="T32"> «perfettamente viene a definire un agonizzante poeta e un nascente pedante». E parimente cadono nel tempo stesso le </text:span></text:span><text:span text:style-name="Corpo_20_del_20_testo2"><text:span text:style-name="T35">Satire</text:span></text:span><text:span text:style-name="Corpo_20_del_20_testo2"><text:span text:style-name="T32">, concepite nel ’77, scritte di poi in momenti diversi, qualcuna prima della Rivoluzione francese, altre fra i torbidi politici che ne seguirono.</text:span></text:span></text:p>
      <text:p text:style-name="P15"><text:span text:style-name="Corpo_20_del_20_testo2"><text:span text:style-name="T32">Più tardi, tra il 1800 e il 1801, cade la ideazione e composizione delle sei commedie,</text:span></text:span><text:span text:style-name="Corpo_20_del_20_testo2"><text:span text:style-name="T35"> L’Uno</text:span></text:span><text:span text:style-name="Corpo_20_del_20_testo2"><text:span text:style-name="T32">, </text:span></text:span><text:span text:style-name="Corpo_20_del_20_testo2"><text:span text:style-name="T35">I troppi</text:span></text:span><text:span text:style-name="Corpo_20_del_20_testo2"><text:span text:style-name="T32">, </text:span></text:span><text:span text:style-name="Corpo_20_del_20_testo2"><text:span text:style-name="T35">I pochi</text:span></text:span><text:span text:style-name="Corpo_20_del_20_testo2"><text:span text:style-name="T32">, </text:span></text:span><text:span text:style-name="Corpo_20_del_20_testo2"><text:span text:style-name="T35">L</text:span></text:span><text:span text:style-name="Corpo_20_del_20_testo2"><text:span text:style-name="T45">’</text:span></text:span><text:span text:style-name="Corpo_20_del_20_testo2"><text:span text:style-name="T35">Antidoto</text:span></text:span><text:span text:style-name="Corpo_20_del_20_testo2"><text:span text:style-name="T32">, </text:span></text:span><text:span text:style-name="Corpo_20_del_20_testo2"><text:span text:style-name="T35">La finestrina</text:span></text:span><text:span text:style-name="Corpo_20_del_20_testo2"><text:span text:style-name="T32">, </text:span></text:span><text:span text:style-name="Corpo_20_del_20_testo2"><text:span text:style-name="T35">Il divorzio</text:span></text:span><text:span text:style-name="Corpo_20_del_20_testo2"><text:span text:style-name="T32">; ma già per l’innanzi, dal 1775, l’anno dello scherzo scenico </text:span></text:span><text:span text:style-name="Corpo_20_del_20_testo2"><text:span text:style-name="T35">I poeti</text:span></text:span><text:span text:style-name="Corpo_20_del_20_testo2"><text:span text:style-name="T32">, aveva ideato più volte di trattare materia comica con largo intento sociale; così in quella commedia allegorica (di cui possediamo solo il disegno) intitolata </text:span></text:span><text:span text:style-name="Corpo_20_del_20_testo2"><text:span text:style-name="T35">I buoni uomini</text:span></text:span><text:span text:style-name="Corpo_20_del_20_testo2"><text:span text:style-name="T32">, la quale sarebbe riuscita una rappresentazione satirica dei più potenti principi e del clero contemporaneo, come in quella vagheggiata, ma non eseguita, corona di dodici commedie che dovevano portare su le scene tutti i viz</text:span></text:span><text:span text:style-name="Corpo_20_del_20_testo2"><text:span text:style-name="T42">î</text:span></text:span><text:span text:style-name="Corpo_20_del_20_testo2"><text:span text:style-name="T32"> e le debolezze umane.</text:span></text:span></text:p>
      <text:p text:style-name="P15"><text:span text:style-name="Corpo_20_del_20_testo2"><text:span text:style-name="T32">Anche i trattati politici, la </text:span></text:span><text:span text:style-name="Corpo_20_del_20_testo2"><text:span text:style-name="T35">Vita</text:span></text:span><text:span text:style-name="Corpo_20_del_20_testo2"><text:span text:style-name="T32"> e altri scritti poetici non superano il limite della produzione tragica e lirica, chè il trattato </text:span></text:span><text:span text:style-name="Corpo_20_del_20_testo2"><text:span text:style-name="T35">Della Tirannide</text:span></text:span><text:span text:style-name="Corpo_20_del_20_testo2"><text:span text:style-name="T32"> fu composto nel ’76, ridettato e corretto nel maggio dell’ ’89; il </text:span></text:span><text:span text:style-name="Corpo_20_del_20_testo2"><text:span text:style-name="T35">Del Principe e delle lettere</text:span></text:span><text:span text:style-name="Corpo_20_del_20_testo2"><text:span text:style-name="T32"> fu dettato dopo l’ ’85, forse nell’ ’88; il poemetto l’</text:span></text:span><text:span text:style-name="Corpo_20_del_20_testo2"><text:span text:style-name="T35">Etruria vendicata</text:span></text:span><text:span text:style-name="Corpo_20_del_20_testo2"><text:span text:style-name="T32">, in 4 canti (stravagante racconto, misto di personaggi reali e di </text:span></text:span><text:soft-page-break/><text:span text:style-name="Corpo_20_del_20_testo2"><text:span text:style-name="T32">figure allegoriche, di elementi epici e di elementi satirici, intorno all’uccisione di Alessandro, duca di Toscana, per mano di Lorenzino de’ Medici), fu messo insieme saltuariamente tra il ’78 e l’ ’81, e il </text:span></text:span><text:span text:style-name="Corpo_20_del_20_testo2"><text:span text:style-name="T35">Misogallo</text:span></text:span><text:span text:style-name="Corpo_20_del_20_testo2"><text:span text:style-name="T32"> fu composto dopo la Rivoluzione. Col 1800, dunque, si può dire chiusa la carriera letteraria di Vittorio Alfieri.</text:span></text:span></text:p>
      <text:p text:style-name="P15"><draw:frame draw:style-name="fr8" draw:name="Cornice19" text:anchor-type="paragraph" svg:x="8.183cm" svg:y="0.201cm" svg:width="3.3cm" draw:z-index="20"><draw:text-box fo:min-height="0.499cm"><text:h text:style-name="P39" text:outline-level="2"><text:span text:style-name="Corpo_20_del_20_testo_20__28_7_29_"><text:span text:style-name="T39">Il pensiero politico: uno sguardo ai trattati </text:span></text:span><text:span text:style-name="Corpo_20_del_20_testo_20__28_7_29_"><text:span text:style-name="T48">«</text:span></text:span><text:span text:style-name="Corpo_20_del_20_testo_20__28_7_29_"><text:span text:style-name="T39">Della Tirannide</text:span></text:span><text:span text:style-name="Corpo_20_del_20_testo_20__28_7_29_"><text:span text:style-name="T48">»</text:span></text:span><text:span text:style-name="Corpo_20_del_20_testo_20__28_7_29_"><text:span text:style-name="T39"> e </text:span></text:span><text:span text:style-name="Corpo_20_del_20_testo_20__28_7_29_"><text:span text:style-name="T48">«</text:span></text:span><text:span text:style-name="Corpo_20_del_20_testo_20__28_7_29_"><text:span text:style-name="T39">Del Principe e delle lettere</text:span></text:span><text:span text:style-name="Corpo_20_del_20_testo_20__28_7_29_"><text:span text:style-name="T48">»</text:span></text:span><text:span text:style-name="Corpo_20_del_20_testo_20__28_7_29_"><text:span text:style-name="T39"> e alle commedie politiche.</text:span></text:span></text:h></draw:text-box></draw:frame><text:span text:style-name="Corpo_20_del_20_testo2"><text:span text:style-name="T32">Il pensiero politico dell’Alfieri si venne formando sotto l’efficacia non tanto dei riformisti italiani, quanto dei pensatori francesi: dal Rousseau attinse l’A. l’ideale di una vita repubblicana semplice ed austera; con lui riconobbe il diritto di natura e come unica e legittima la sovranità del popolo; meditando sull’</text:span></text:span><text:span text:style-name="Corpo_20_del_20_testo2"><text:span text:style-name="T35">Esprit</text:span></text:span><text:span text:style-name="Corpo_20_del_20_testo2"><text:span text:style-name="T32"> dell’Helvetius, si formò un civile concetto della gloria, figlia di civili virtù, che i tiranni e gl’impostori contendono ai liberi e agli onesti, il concetto di virtù, che solo può avere degno compenso nelle repubbliche, e il concetto della libertà letteraria mal vietata in tirannide. Nel concepire la patria solo possibile dove sia libertà, nella definizione di tiranno, che applicò anche ai re del suo tempo, nel disprezzo dei grossi eserciti stanziali considerati come puntelli del dispotismo, l’Alfieri conveniva col Voltaire. Il Montesquieu poi con l’</text:span></text:span><text:span text:style-name="Corpo_20_del_20_testo2"><text:span text:style-name="T35">Esprit des lois</text:span></text:span><text:span text:style-name="Corpo_20_del_20_testo2"><text:span text:style-name="T32"> e altri scritti raffermava nella coscienza del nostro scrittore l’ideale della repubblica classica, fondato sulla tradizione greca e romana, e gli accendeva quell’amore della forte, libera e gloriosa </text:span></text:span><text:span text:style-name="Corpo_20_del_20_testo2"><text:span text:style-name="T32">antichi</text:span></text:span><text:soft-page-break/><text:span text:style-name="Corpo_20_del_20_testo2"><text:span text:style-name="T32">tà, che vibra nelle prose politiche dell’Astigiano e nelle sue tragedie di libertà.</text:span></text:span></text:p>
      <text:p text:style-name="P15"><text:span text:style-name="Corpo_20_del_20_testo2"><text:span text:style-name="T32">L’Alfieri non raggiunse </text:span></text:span><text:span text:style-name="Corpo_20_del_20_testo2"><text:span text:style-name="T41">–</text:span></text:span><text:span text:style-name="Corpo_20_del_20_testo2"><text:span text:style-name="T32"> nè si diè cura di riuscirvi </text:span></text:span><text:span text:style-name="Corpo_20_del_20_testo2"><text:span text:style-name="T41">–</text:span></text:span><text:span text:style-name="Corpo_20_del_20_testo2"><text:span text:style-name="T32"> un organico sistema di idee politiche; nè veramente in così appassionata anima di poeta poteva generarsi una dottrina positiva e in tutte le sue parti coerente; onde i suoi «giudizi morali» egli stesso li chiamava «più assai poetici che filosofici». In fondo, vero repubblicano, democratico puro non fu: ebbe sempre a cuore e ardentemente propugnò il decoro della nobiltà; gli spiacque vederla trascurata dai principi del Piemonte, più avvedutamente propensi alla operosa e intelligente borghesia, e, nell’apprezzare l’ordinamento politico dell’Inghilterra, stimò giusto che la Camera dei Lordi esercitasse la maggiore e quasi assoluta autorità; nel </text:span></text:span><text:span text:style-name="Corpo_20_del_20_testo2"><text:span text:style-name="T35">Principe</text:span></text:span><text:span text:style-name="Corpo_20_del_20_testo2"><text:span text:style-name="T32"> volle dimostrare che solo i nobili potevano formare la classe eletta dello stato, e nella commedia l’</text:span></text:span><text:span text:style-name="Corpo_20_del_20_testo2"><text:span text:style-name="T35">Antidoto</text:span></text:span><text:span text:style-name="Corpo_20_del_20_testo2"><text:span text:style-name="T32"> ad essi, presentati sotto il nome di </text:span></text:span><text:span text:style-name="Corpo_20_del_20_testo2"><text:span text:style-name="T35">Pigliapoco</text:span></text:span><text:span text:style-name="Corpo_20_del_20_testo2"><text:span text:style-name="T32">, conferisce il diritto di fare e disfare le leggi, salvo il beneplacito del Re, </text:span></text:span><text:span text:style-name="Corpo_20_del_20_testo2"><text:span text:style-name="T35">Pigliatutto</text:span></text:span><text:span text:style-name="Corpo_20_del_20_testo2"><text:span text:style-name="T32">, non lasciando al popolo, da lui chiamato </text:span></text:span><text:span text:style-name="Corpo_20_del_20_testo2"><text:span text:style-name="T35">Guastatutto</text:span></text:span><text:span text:style-name="Corpo_20_del_20_testo2"><text:span text:style-name="T32">, che la pratica delle leggi. Se, poi, tuonò nella </text:span></text:span><text:span text:style-name="Corpo_20_del_20_testo2"><text:span text:style-name="T35">Tirannide</text:span></text:span><text:span text:style-name="Corpo_20_del_20_testo2"><text:span text:style-name="T32"> contro la prepotenza dell’aristocrazia, ciò era una moda nel secolo dei </text:span></text:span><text:span text:style-name="Corpo_20_del_20_testo2"><text:span text:style-name="T35">lumi</text:span></text:span><text:span text:style-name="Corpo_20_del_20_testo2"><text:span text:style-name="T32">, dovuta alla grande influenza degli insegnamenti francesi; ma quando in Francia la demagogia sormonta, egli, il repubblicaneggiante celebratore dell’abbattimento della Bastiglia, si risente aristocratico e più tardi fa la sua non leggiadra vendetta nel </text:span></text:span><text:span text:style-name="Corpo_20_del_20_testo2"><text:span text:style-name="T35">Misogallo</text:span></text:span><text:span text:style-name="Corpo_20_del_20_testo2"><text:span text:style-name="T32">.</text:span></text:span></text:p>
      <text:p text:style-name="P15"><text:soft-page-break/><text:span text:style-name="Corpo_20_del_20_testo2"><text:span text:style-name="T32">Nel fatto l’Alfieri negò e odiò ogni specie di tirannide: l’assolutismo, l’onnipotenza, l’arbitrio. Questo sentimento profondo gl’ispira l’ode </text:span></text:span><text:span text:style-name="Corpo_20_del_20_testo2"><text:span text:style-name="T35">Parigi sbastigliato</text:span></text:span><text:span text:style-name="Corpo_20_del_20_testo2"><text:span text:style-name="T32">, dove appare il principio costituzionale dell’irresponsabilità del monarca; la lettera a Luigi XVI, intesa a chiedere non altro che un po’ di «juste liberté» per il popolo; la </text:span></text:span><text:span text:style-name="Corpo_20_del_20_testo2"><text:span text:style-name="T35">tirannofobia</text:span></text:span><text:span text:style-name="Corpo_20_del_20_testo2"><text:span text:style-name="T32"> delle tragedie, la quale nel tempo stesso viene sistemando a dottrina nella </text:span></text:span><text:span text:style-name="Corpo_20_del_20_testo2"><text:span text:style-name="T35">Tirannide</text:span></text:span><text:span text:style-name="Corpo_20_del_20_testo2"><text:span text:style-name="T32"> e nel </text:span></text:span><text:span text:style-name="Corpo_20_del_20_testo2"><text:span text:style-name="T35">Principe</text:span></text:span><text:span text:style-name="Corpo_20_del_20_testo2"><text:span text:style-name="T32">, in cui distingue il Tiranno dal Re, il potere legislativo dall’esecutivo. Quel sentimento è l’anima delle rime di materia filosofica e politica e delle Satire, e da esso pure gli venne l’impulso a scrivere il </text:span></text:span><text:span text:style-name="Corpo_20_del_20_testo2"><text:span text:style-name="T35">Misogallo</text:span></text:span><text:span text:style-name="Corpo_20_del_20_testo2"><text:span text:style-name="T32"> e a disegnare nell’</text:span></text:span><text:span text:style-name="Corpo_20_del_20_testo2"><text:span text:style-name="T35">Antidoto</text:span></text:span><text:span text:style-name="Corpo_20_del_20_testo2"><text:span text:style-name="T32"> la monarchia rappresentativa sul tipo inglese contro l’</text:span></text:span><text:span text:style-name="Corpo_20_del_20_testo2"><text:span text:style-name="T35">Uno</text:span></text:span><text:span text:style-name="Corpo_20_del_20_testo2"><text:span text:style-name="T32"> (l’assolutismo), i </text:span></text:span><text:span text:style-name="Corpo_20_del_20_testo2"><text:span text:style-name="T35">Pochi</text:span></text:span><text:span text:style-name="Corpo_20_del_20_testo2"><text:span text:style-name="T32"> (l’oligarchia), i </text:span></text:span><text:span text:style-name="Corpo_20_del_20_testo2"><text:span text:style-name="T35">Troppi</text:span></text:span><text:span text:style-name="Corpo_20_del_20_testo2"><text:span text:style-name="T32"> (la demagogia), tetralogia comica rampollata da un concetto politico che, nato primamente dall’ammirazione per gli Inglesi, s’era poi svolto e maturato con l’osservazione e l’esperienza continua. </text:span></text:span><draw:frame draw:style-name="fr9" draw:name="Cornice20" text:anchor-type="char" svg:x="8.209cm" svg:y="0cm" svg:width="3.3cm" draw:z-index="21"><draw:text-box fo:min-height="0.499cm"><text:h text:style-name="P40" text:outline-level="2"><text:span text:style-name="Corpo_20_del_20_testo_20__28_7_29_"><text:span text:style-name="T39">La </text:span></text:span><text:span text:style-name="Corpo_20_del_20_testo_20__28_7_29_"><text:span text:style-name="T48">«</text:span></text:span><text:span text:style-name="Corpo_20_del_20_testo_20__28_7_29_"><text:span text:style-name="T39">repubblica</text:span></text:span><text:span text:style-name="Corpo_20_del_20_testo_20__28_7_29_"><text:span text:style-name="T48">»</text:span></text:span><text:span text:style-name="Corpo_20_del_20_testo_20__28_7_29_"><text:span text:style-name="T39"> dell</text:span></text:span><text:span text:style-name="Corpo_20_del_20_testo_20__28_7_29_"><text:span text:style-name="T49">’</text:span></text:span><text:span text:style-name="Corpo_20_del_20_testo_20__28_7_29_"><text:span text:style-name="T39">Alfieri e la sua passione civile.</text:span></text:span></text:h></draw:text-box></draw:frame><text:span text:style-name="Corpo_20_del_20_testo2"><text:span text:style-name="T32">La repubblica vagheggiata dall’Alfieri somiglia a quella ciceroniana del </text:span></text:span><text:span text:style-name="Corpo_20_del_20_testo2"><text:span text:style-name="T35">De Republica</text:span></text:span><text:span text:style-name="Corpo_20_del_20_testo2"><text:span text:style-name="T32">: una forma di reggimento repubblicano, che il politico, dissertando e ragionando, riduceva ad una monarchia temperata, ad un governo di pochi eletti per sangue e per costumi, interdetto a quel ceto medio da lui chiamato «sesquiplebe» e «ceto dei bruti». Il poeta così raffigurava in un sonetto del </text:span></text:span><text:span text:style-name="Corpo_20_del_20_testo2"><text:span text:style-name="T35">Misogallo</text:span></text:span><text:span text:style-name="Corpo_20_del_20_testo2"><text:span text:style-name="T32"> del 20 ottobre 1792, robusto e caldo d’ispirazione e di rappresentazione, la sua repubblica:</text:span></text:span></text:p>
      <text:p text:style-name="P22"><text:soft-page-break/>È Repubblica il suolo, ove divine<text:line-break/>leggi son base a umane leggi, e scudo;<text:line-break/>ove null’uomo impunemente crudo<text:line-break/>all’uom può farsi, e ognuno ha il suo confine;</text:p>
      <text:p text:style-name="P20"><text:span text:style-name="Corpo_20_del_20_testo2"><text:span text:style-name="T37">Ove non è chi mi sgomenti o inchine;<text:line-break/>ov’io ’l cuore e la mente appien dischiudo;<text:line-break/>ov’io di ricco non son fatto ignudo;<text:line-break/>ove a ciascuno il ben di tutti è fine.</text:span></text:span></text:p>
      <text:p text:style-name="P19"><text:span text:style-name="Corpo_20_del_20_testo2"><text:span text:style-name="T37">È Repubblica il suolo, ove illibati<text:line-break/>costumi han forza e il giusto sol primeggia,<text:line-break/>nè i tristi van del pianto altrui beati....</text:span></text:span></text:p>
      <text:p text:style-name="P15"><text:span text:style-name="Corpo_20_del_20_testo2"><text:span text:style-name="T32">La repubblica alfieriana irradia nella forte aspirazione ideale di un’anima cui fu gloria e martirio la </text:span></text:span><text:span text:style-name="Corpo_20_del_20_testo2"><text:span text:style-name="T35">passione</text:span></text:span><text:span text:style-name="Corpo_20_del_20_testo2"><text:span text:style-name="T32">, originalmente sentita, della </text:span></text:span><text:span text:style-name="Corpo_20_del_20_testo2"><text:span text:style-name="T35">libertà</text:span></text:span><text:span text:style-name="Corpo_20_del_20_testo2"><text:span text:style-name="T32">: libertà per sè, libertà per tutti. Diceva il vero l’Alfieri affermando che sua «sola alta scienza» era stata «schiavi spregiare e abborrir tiranni».</text:span></text:span></text:p>
      <text:p text:style-name="P15"><text:span text:style-name="Corpo_20_del_20_testo2"><text:span text:style-name="T32">Non chiameremo questo atteggiamento originalmente nuovo e ardito, chè già in Italia, in Francia e anche in Germania gli apostoli dell’energia, gli ardenti seguaci del Rousseau tuonavano contro i principi con odio esasperato; si dovrà pur consentire che l’Alfieri ha alcuni punti in comune coi filosofi riformisti italiani, come nell’ammettere di fronte a tiranni crudeli re buoni, quali Agamennone, Ciniro, Agide; nel concetto di leggi, le quali, scrive nella </text:span></text:span><text:span text:style-name="Corpo_20_del_20_testo2"><text:span text:style-name="T35">Tirannide</text:span></text:span><text:span text:style-name="Corpo_20_del_20_testo2"><text:span text:style-name="T32">, «non debbono essere che il semplice prodotto della volontà dei più, la quale si viene a raccogliere per via </text:span></text:span><text:soft-page-break/><text:span text:style-name="Corpo_20_del_20_testo2"><text:span text:style-name="T32">di legittimi eletti del popolo», e nel concetto di popolo come «quella massa di cittadini e contadini più o meno agiati</text:span></text:span><text:span text:style-name="Corpo_20_del_20_testo2"><text:span text:style-name="T33">» proprietar</text:span></text:span><text:span text:style-name="Corpo_20_del_20_testo2"><text:span text:style-name="T43">î</text:span></text:span><text:span text:style-name="Corpo_20_del_20_testo2"><text:span text:style-name="T33"> e</text:span></text:span><text:span text:style-name="Corpo_20_del_20_testo2"><text:span text:style-name="T32"> professanti un’arte, non già «la classe di nullatenenti della infima plebe». Ma, con tutte queste affinità e somiglianze, l’Alfieri così nell’arte, come nella sua coscienza civile ha una sua personalità distinta e possente. Il suo sentimento di libertà non s’accontenta delle riforme pacifiche: tiranni sono per lui anche i </text:span></text:span><text:span text:style-name="Corpo_20_del_20_testo2"><text:span text:style-name="T35">principi riformatori</text:span></text:span><text:span text:style-name="Corpo_20_del_20_testo2"><text:span text:style-name="T32">; fautori di tirannide quanti con gli scritti e con l’opera li consigliavano e scortavano. Troppo alto è, insieme con quello di libertà, il suo sentimento di </text:span></text:span><text:span text:style-name="Corpo_20_del_20_testo2"><text:span text:style-name="T35">patria</text:span></text:span><text:span text:style-name="Corpo_20_del_20_testo2"><text:span text:style-name="T32"> e d</text:span></text:span><text:span text:style-name="Corpo_20_del_20_testo2"><text:span text:style-name="T33">i </text:span></text:span><text:span text:style-name="Corpo_20_del_20_testo2"><text:span text:style-name="T36">italianità</text:span></text:span><text:span text:style-name="Corpo_20_del_20_testo2"><text:span text:style-name="T33">, perchè s’acconci a conservare, sia pur migliorato, lo stato presente d’Italia: vi si ribella con dol</text:span></text:span><text:span text:style-name="Corpo_20_del_20_testo2"><text:span text:style-name="T32">orante ribrezzo, col disperante scetticismo dei primi romantici; alla libertà politica subordina ogni altro sentimento e istituto, privato e civile; perfino la religione, conformandosi al Machiavelli, deprezza od apprezza, secondo la premessa politica, onde muove; giudicandola ora come uno dei sostegni solidissimi del dispotismo e ora un benefico eccitamento e aiuto a quell’entusiasmo che è necessario per sentire e conquistare la libertà. Gli è che nell’Alfieri, e di poi nelle generazioni nuove per l’efficacia dell’opera sua, il concetto della libertà, ond’era ripiena la cultura e la filosofia contemporanea, si fa coscienza e di ragione diventa passione: questa è la sostanza morale dell’Alfieri: passione di libertà tanto più viva e quasi furiosa in quanto si congiunge con un temperamento impulsi</text:span></text:span><text:soft-page-break/><text:span text:style-name="Corpo_20_del_20_testo2"><text:span text:style-name="T32">vo e uno straordinario amor proprio: tutti i fatti della vita, tutte le idee morali e politiche dell’uomo, ogni sua variazione sentimentale e concettuale, tutta, insomma, l’azione e tutta l’opera dell’Alfieri non sono che il necessario prodotto di quella passione e di quel carattere, onde ricevono unità di svolgimento, intima coerenza e chiara spontaneità. Le oscillazioni e contraddizioni nell’azione e nel pensiero non sono interiori e profonde, ma vibrazioni riflesse dell’ingenita impulsività, o, per un altro verso, l’effetto d</text:span></text:span><text:span text:style-name="Corpo_20_del_20_testo2"><text:span text:style-name="T33">i quella calda aspirazione passionale. Non il caso, non il capriccio, non la suggestione esterna appare e signoreg</text:span></text:span><text:span text:style-name="Corpo_20_del_20_testo2"><text:span text:style-name="T32">gia nella vita e nell’opera del grande italiano; sì bene una legge interiore, che si svolge con pienezza progressiva; che a volte si lascia investire dalle energiche correnti del mondo contemporaneo e massime dalle tendenze politiche e filosofiche, ma non vi si confonde così da perdersi nell’uniformità di quel moto spirituale: anzi talora, come abbiamo visto per certi aspetti del suo pensiero politico e come per altri vedremo, vi si ribella apertamente, producendo della sua fervida originalità visibili effetti.</text:span></text:span></text:p>
      <text:p text:style-name="P15"><draw:frame draw:style-name="fr8" draw:name="Cornice21" text:anchor-type="paragraph" svg:x="8.183cm" svg:y="0.201cm" svg:width="3.3cm" draw:z-index="22"><draw:text-box fo:min-height="0.499cm"><text:h text:style-name="P39" text:outline-level="2"><text:span text:style-name="Corpo_20_del_20_testo_20__28_7_29_"><text:span text:style-name="T39">Temperamento e affetti.</text:span></text:span></text:h></draw:text-box></draw:frame><text:span text:style-name="Corpo_20_del_20_testo2"><text:span text:style-name="T32">Questo spirito misantropico e di «taciturna natura», che avrebbe voluto essere fuori del mondo, desiderò l’affettuosa amicizia d’uomini, come il Padre Paolo Maria Paciaudi, suo consigliere paternamente amorevole nelle prime prove dell’arte, Tommaso Valperga di Caluso, al quale dedicò il </text:span></text:span><text:span text:style-name="Corpo_20_del_20_testo2"><text:span text:style-name="T35">Saul</text:span></text:span><text:span text:style-name="Corpo_20_del_20_testo2"><text:span text:style-name="T32">, quel suo indimenticabile Francesco </text:span></text:span><text:soft-page-break/><text:span text:style-name="Corpo_20_del_20_testo2"><text:span text:style-name="T32">Gori Gandellini, mercante, a cui dedicò l’</text:span></text:span><text:span text:style-name="Corpo_20_del_20_testo2"><text:span text:style-name="T35">Antigone</text:span></text:span><text:span text:style-name="Corpo_20_del_20_testo2"><text:span text:style-name="T32"> e </text:span></text:span><text:span text:style-name="Corpo_20_del_20_testo2"><text:span text:style-name="T35">La Congiura de’ Pazzi</text:span></text:span><text:span text:style-name="Corpo_20_del_20_testo2"><text:span text:style-name="T32">, e che pianse morto nell’ ’84 in alcuni sonetti e in un’epigrafe e pel quale compose, da ultimo, un dialogo, </text:span></text:span><text:span text:style-name="Corpo_20_del_20_testo2"><text:span text:style-name="T35">La Virtù sconosciuta</text:span></text:span><text:span text:style-name="Corpo_20_del_20_testo2"><text:span text:style-name="T32">, dove l’ombra dell’amico lo incita a continuare l’arte e gli studi e l’Alfieri ne fa altissimo elogio. Dei senesi amici suoi apprezzava in particolar modo anche quel Mario Bianchi, col quale carteggiò copiosamente, e Teresa Mocenni, che fu un pochino poetessa; teneva assai conto delle critiche dei dotti e sennati uomini, come G. M. Lampredi, Ranieri Calsabigi, il marchese Albergati Capacelli, oltre al Paciaudi, al Tana, al Caluso, già rammentati; fra gli amici del gruppo padovano, come il Sibiliato e il Cromer, in massima stima aveva il Cesarotti, al quale scriveva nell’ ’83, mandandogli il secondo volume dell</text:span></text:span><text:span text:style-name="Corpo_20_del_20_testo2"><text:span text:style-name="T33">e Tragedie: «</text:span></text:span><text:span text:style-name="Corpo_20_del_20_testo2"><text:span text:style-name="T32">quando... ancora per la parte dello stile non avessi saputo interamente valermi degli amorevoli suoi avvisi, nessuna cosa mi potrà dispiacere ed affliggere quanto il non dirmi ella sinceramente il suo parere...; tal che mi consolerà più una critica sua diretta a me che una lode scritta ad un terzo. Io stimo lei come maestro nell’arte di far versi sciolti robusti e variati di suono, quali appunto esser devono nella tragedia».</text:span></text:span></text:p>
      <text:p text:style-name="P15"><text:span text:style-name="Corpo_20_del_20_testo2"><text:span text:style-name="T32">Non disdegnava, anzi cercava, il parere del pubblico e, durante la lettura delle tragedie, ne studiava le impressioni per correggersi e migliorarsi, tanto che, se in sulle prime della durezza rimproveratagli si compiacque, poi non ebbe scrupolo di confessare l’af</text:span></text:span><text:soft-page-break/><text:span text:style-name="Corpo_20_del_20_testo2"><text:span text:style-name="T32">fettazione di soverchia energia, e per l’edizione parigina dell’ ’89 s’affaticò sei anni a rammorbidire il suo verso, secondando il desiderio e il consiglio d’uomini come il Parini, visitato e consultato a Milano nell’ ’83, il Cesarotti e il Calsabigi.</text:span></text:span></text:p>
      <text:p text:style-name="P15"><text:span text:style-name="Corpo_20_del_20_testo2"><text:span text:style-name="T32">Melanconico sino alla tetraggine, con un non so che di acerbo e di amaro, ch’era nel fondo dell’indole sua, tuttavia, dopo parecchi amori stravaganti e furiosi, frutto della sua precocità affettiva e del costume nobilesco, contrasse quel forte amore per l’Albany, che durò caldissimo almeno fino all’anno 1785; ebbe sempre in cuore, nonostante qualche torto ricevuto nel riguardo della donazione, la sorella Giulia, alla quale il 2 aprile del 1798 riconosceva di aver «veramente fatto in tutte le sue immense parti il personaggio di buona moglie e di ottima madre, il che non è certo una piccola lode nei nostri tempi e nei costumi d’ Italia»; e della madre Monica, come risulta da un attento e minuto esame dell’Epistolario, serbò immutabile affetto e stima profonda, come di donna nobilissima e di madre esemplare. Si doleva di viver lontano da lei, si turbava se ella temesse in lui trascuranza della severa tradizione religiosa di famiglia; aveva cura e prudenza di non dichiararle le sue idee, di mostrarsi anzi con lei così conciliante da trattenersi nelle lettere su argomenti religiosi a consolazione della pia donna. La madre, non potendo far buon viso all’unione irregolare di Vittorio con la Contessa, insisteva accoratamente nel richiamarlo in patria e tentava di procac</text:span></text:span><text:soft-page-break/><text:span text:style-name="Corpo_20_del_20_testo2"><text:span text:style-name="T32">ciargli moglie, e il figlio usava ogni amoroso accorgimento per nasconderle la più grande causa, cioè l’amore per l’Albany, che lo tratteneva fuori di casa e, in alcuni tempi, fuo</text:span></text:span><text:span text:style-name="Corpo_20_del_20_testo2"><text:span text:style-name="T33">ri d’Italia. Or</text:span></text:span><text:span text:style-name="Corpo_20_del_20_testo2"><text:span text:style-name="T32">a chi pensi alla severa moralità, alla rigida educazione cattolica, all’austera osservanza religiosa della madre dell’Alfieri e paragoni l’indole e il costume di lei con l’indole irrequieta, irritabile, aspra e amara del figlio, e tenga conto di una certa severità riguardosa che nell’aristocrazia d’allora, e oggi pure nelle famiglie di stampo antico, governava le relazioni d’affetto tra i genitori e i figli, non dovrà dare soverchio peso al fatto che il passo della </text:span></text:span><text:span text:style-name="Corpo_20_del_20_testo2"><text:span text:style-name="T35">Vita</text:span></text:span><text:span text:style-name="Corpo_20_del_20_testo2"><text:span text:style-name="T32"> e la lettera a Giulia, concernenti la malattia e la morte della madre settantenne, non sono documenti di un profondo dolore filiale, del che dovremmo stupirci soltanto se il figlio fosse vissuto a lungo con lei; e converrà che Monica e il figlio suo illustre si amarono di non tepido affetto.</text:span></text:span></text:p>
      <text:p text:style-name="P15"><text:span text:style-name="Corpo_20_del_20_testo2"><text:span text:style-name="T32">Affettività, dunque, all’Alfieri, calda e tenera non possiamo negare; nè ciò è senza importanza, per l’intendimento dell’arte sua: quel «misto di ferocia e di generosità», che segnalava di sè in un passo della </text:span></text:span><text:span text:style-name="Corpo_20_del_20_testo2"><text:span text:style-name="T35">Vita</text:span></text:span><text:span text:style-name="Corpo_20_del_20_testo2"><text:span text:style-name="T32">, è appunto la caratteristica del suo temperamento: in lui l’odio d’ogni bassezza e prepotenza, il disprezzo di molte cose del tempo, avversione intensa ai rumori della città, predilezione della solitudine, antipatia inveterata per Parigi («fatta apposta </text:span></text:span><text:span text:style-name="Corpo_20_del_20_testo2"><text:span text:style-name="T41">–</text:span></text:span><text:span text:style-name="Corpo_20_del_20_testo2"><text:span text:style-name="T32"> scriveva </text:span></text:span><text:span text:style-name="Corpo_20_del_20_testo2"><text:span text:style-name="T41">–</text:span></text:span><text:span text:style-name="Corpo_20_del_20_testo2"><text:span text:style-name="T32"> per impedirci di studiare e pensare e applicare a qualunque cosa»), ai parigini e alle donne parigine, frivo</text:span></text:span><text:soft-page-break/><text:span text:style-name="Corpo_20_del_20_testo2"><text:span text:style-name="T32">le e imbellettate; e, d’altra parte, un ardente amore degli studi e dell’arte, un entusiasmo pronto per le anime d’alto sentire, fervore e costanza nelle amicizie, affetto inestinguibile per i cavalli, che amò almeno quanto la sua donna e più dei suoi libri, un ardore sempre vivo di gloria. Questo suo caldo sentire si congiungeva nell’Alfieri con una fervida, perfino impetuosa, fantasia. </text:span></text:span><draw:frame draw:style-name="fr9" draw:name="Cornice22" text:anchor-type="char" svg:x="8.209cm" svg:y="0cm" svg:width="3.3cm" draw:z-index="23"><draw:text-box fo:min-height="0.499cm"><text:h text:style-name="P39" text:outline-level="2"><text:span text:style-name="Corpo_20_del_20_testo_20__28_7_29_"><text:span text:style-name="T39">La fantasia</text:span></text:span><text:span text:style-name="Corpo_20_del_20_testo_20__28_7_29_"><text:span text:style-name="T49"> a</text:span></text:span><text:span text:style-name="Corpo_20_del_20_testo_20__28_7_29_"><text:span text:style-name="T39">lfieriana.</text:span></text:span></text:h></draw:text-box></draw:frame><text:span text:style-name="Corpo_20_del_20_testo2"><text:span text:style-name="T32">«Sregolata fantasia che tutti i beni e tutti i mali m</text:span></text:span><text:span text:style-name="Corpo_20_del_20_testo2"><text:span text:style-name="T41">’</text:span></text:span><text:span text:style-name="Corpo_20_del_20_testo2"><text:span text:style-name="T32">ingrandiva sempre oltremodo, prima di provarli» scrive Vittorio nella </text:span></text:span><text:span text:style-name="Corpo_20_del_20_testo2"><text:span text:style-name="T35">Vita</text:span></text:span><text:span text:style-name="Corpo_20_del_20_testo2"><text:span text:style-name="T32">: davanti al mare di Marsiglia, a ridosso di uno scoglio, «non vedendo che mare e cielo» passava un’ora di delizie fantasticando; «pei ghiacci della Svezia» dinanzi alla «greggia maestosa natura di quelle immense selve, laghi e dirupi» gli si destavano nella fantasia, «ruvidamente scolpite» molte di quelle immagini che trovò poi nei poemetti di Ossian, molte «idee fantastiche» quanto in nessun altro pa</text:span></text:span><text:span text:style-name="Corpo_20_del_20_testo2"><text:span text:style-name="T33">ese d’Europa, «mal</text:span></text:span><text:span text:style-name="Corpo_20_del_20_testo2"><text:span text:style-name="T32">inconiche ed anche grandiose per un certo vasto indefinibile silenzio che regna in quell’atmosfera, ove ti parrebbe quasi di esser fuori del globo»; e pei deserti dell’Aragona «infinite riflessioni malinconiche e morali;... immagini e terribili e liete e miste e pazze </text:span></text:span><text:span text:style-name="Corpo_20_del_20_testo2"><text:span text:style-name="T35">gli</text:span></text:span><text:span text:style-name="Corpo_20_del_20_testo2"><text:span text:style-name="T32"> si andavano affacciando alla mente». Questa potenza d’immaginazione, che in arte si sublima in fantasia quando intuisca e rappresenti con profondità ed efficacia, era più viva nell’Alfieri d’estate. «L’estate </text:span></text:span><text:span text:style-name="Corpo_20_del_20_testo2"><text:span text:style-name="T41">–</text:span></text:span><text:span text:style-name="Corpo_20_del_20_testo2"><text:span text:style-name="T32"> egli scriveva </text:span></text:span><text:span text:style-name="Corpo_20_del_20_testo2"><text:span text:style-name="T41">–</text:span></text:span><text:span text:style-name="Corpo_20_del_20_testo2"><text:span text:style-name="T32"> è la mia stagione preferita, e tanto più mi si confà, quanto più ec</text:span></text:span><text:soft-page-break/><text:span text:style-name="Corpo_20_del_20_testo2"><text:span text:style-name="T32">cessiva riesce; massimamente pel comporre». E nel comporre appunto procedeva gradualmente per tre momenti o «respiri», quello dell’ideare, o abbozzar sulla carta lo schema del dramma, quello dello stendere rapido in prosa, e infine quello del verseggiare: nel massimo della creazione, vera «febbre» per lui, il suo cuore aveva fremiti, sussulti e la mente «un bollor di idee fantastiche». La </text:span></text:span><text:span text:style-name="Corpo_20_del_20_testo2"><text:span text:style-name="T35">Merope</text:span></text:span><text:span text:style-name="Corpo_20_del_20_testo2"><text:span text:style-name="T32"> egli la «vide come in un lampo», il </text:span></text:span><text:span text:style-name="Corpo_20_del_20_testo2"><text:span text:style-name="T35">Saul</text:span></text:span><text:span text:style-name="Corpo_20_del_20_testo2"><text:span text:style-name="T32"> lo scrisse in un periodo nel quale gli «bolliva felicemente la fantasia o facoltà inventrice». </text:span></text:span><text:span text:style-name="Corpo_20_del_20_testo2"><text:span text:style-name="T41">–</text:span></text:span><text:span text:style-name="Corpo_20_del_20_testo2"><text:span text:style-name="T32"> Aiutavasi per l’arte sua della musica; onde quasi tutte le tragedie ideò </text:span></text:span><text:span text:style-name="Corpo_20_del_20_testo2"><text:span text:style-name="T41">–</text:span></text:span><text:span text:style-name="Corpo_20_del_20_testo2"><text:span text:style-name="T32"> così ci dice nella </text:span></text:span><text:span text:style-name="Corpo_20_del_20_testo2"><text:span text:style-name="T35">Vita</text:span></text:span><text:span text:style-name="Corpo_20_del_20_testo2"><text:span text:style-name="T32"> </text:span></text:span><text:span text:style-name="Corpo_20_del_20_testo2"><text:span text:style-name="T41">–</text:span></text:span><text:span text:style-name="Corpo_20_del_20_testo2"><text:span text:style-name="T32"> nel sentir musica, o poche ore dopo; agitavasi tutto, «animo, cuore, intelletto, massimamente alle voci di contralto e di donna»; nessuna cosa gli destava «più effetti e più rari e terribili»; a ragione quindi affermava l’Alfieri di possedere «l’orecchio e la fantasia.... musichevoli in sommo grado»; del suo orecchio musicale e delle sue cognizioni di musica si giovò anche per guardarsi della soverchia armonia e fluidità nel verseggiare, ottenendo varietà di accenti e di suoni.</text:span></text:span></text:p>
      <text:p text:style-name="P15"><text:span text:style-name="Corpo_20_del_20_testo2"><text:span text:style-name="T32">Nel ’79 l’Alfieri scriveva: «È mio intendimento divenire un gran poeta, o morire in tale impresa, a cui mettono capo tutte le mie idee», e dieci anni dopo dichiarava alla madre a proposito della sua opera tragica: «ho fatto questo per me stesso, pel bisogno che avevo di occuparmi caldamente e di sviluppare i miei pensieri e dar pascolo agli affetti».</text:span></text:span></text:p>
      <text:p text:style-name="P15"><text:span text:style-name="Corpo_20_del_20_testo2"><text:span text:style-name="T32">Per tale passione di gloria, per tale ridondanza e </text:span></text:span><text:soft-page-break/><text:span text:style-name="Corpo_20_del_20_testo2"><text:span text:style-name="T32">sincerità di sentimento l’Alfieri appunto fe</text:span></text:span><text:span text:style-name="Corpo_20_del_20_testo2"><text:span text:style-name="T33">ce l’arte.</text:span></text:span></text:p>
      <text:p text:style-name="P15"><draw:frame draw:style-name="fr8" draw:name="Cornice23" text:anchor-type="paragraph" svg:x="8.183cm" svg:y="0.201cm" svg:width="3.3cm" draw:z-index="24"><draw:text-box fo:min-height="0.499cm"><text:h text:style-name="P39" text:outline-level="2"><text:span text:style-name="Corpo_20_del_20_testo_20__28_7_29_"><text:span text:style-name="T39">Le liriche: </text:span></text:span><text:span text:style-name="Corpo_20_del_20_testo_20__28_7_29_"><text:span text:style-name="T48">«</text:span></text:span><text:span text:style-name="Corpo_20_del_20_testo_20__28_7_29_"><text:span text:style-name="T39">Rime</text:span></text:span><text:span text:style-name="Corpo_20_del_20_testo_20__28_7_29_"><text:span text:style-name="T48">»</text:span></text:span><text:span text:style-name="Corpo_20_del_20_testo_20__28_7_29_"><text:span text:style-name="T39">, </text:span></text:span><text:span text:style-name="Corpo_20_del_20_testo_20__28_7_29_"><text:span text:style-name="T48">«</text:span></text:span><text:span text:style-name="Corpo_20_del_20_testo_20__28_7_29_"><text:span text:style-name="T39">Misogallo</text:span></text:span><text:span text:style-name="Corpo_20_del_20_testo_20__28_7_29_"><text:span text:style-name="T48">»</text:span></text:span><text:span text:style-name="Corpo_20_del_20_testo_20__28_7_29_"><text:span text:style-name="T39">, </text:span></text:span><text:span text:style-name="Corpo_20_del_20_testo_20__28_7_29_"><text:span text:style-name="T48">«Epigrammi», «Satire».</text:span></text:span></text:h></draw:text-box></draw:frame><text:span text:style-name="Corpo_20_del_20_testo2"><text:span text:style-name="T32">Il suo mondo poetico è fatto di liriche, di tragedie e di satire: le </text:span></text:span><text:span text:style-name="Corpo_20_del_20_testo2"><text:span text:style-name="T35">Rime</text:span></text:span><text:span text:style-name="Corpo_20_del_20_testo2"><text:span text:style-name="T32">, «quasi commento alla </text:span></text:span><text:span text:style-name="Corpo_20_del_20_testo2"><text:span text:style-name="T35">Vita</text:span></text:span><text:span text:style-name="Corpo_20_del_20_testo2"><text:span text:style-name="T32">, quasi confessioni del tragico», furono divise dal Carducci in «</text:span></text:span><text:span text:style-name="Corpo_20_del_20_testo2"><text:span text:style-name="T35">Rime varie</text:span></text:span><text:span text:style-name="Corpo_20_del_20_testo2"><text:span text:style-name="T32">, dove mostrasi specialmente lo scrittore, in </text:span></text:span><text:span text:style-name="Corpo_20_del_20_testo2"><text:span text:style-name="T35">Rime di affetto</text:span></text:span><text:span text:style-name="Corpo_20_del_20_testo2"><text:span text:style-name="T32">, ov’è l’uomo, in </text:span></text:span><text:span text:style-name="Corpo_20_del_20_testo2"><text:span text:style-name="T35">Rime filosofiche</text:span></text:span><text:span text:style-name="Corpo_20_del_20_testo2"><text:span text:style-name="T32">, dove ragiona o si commuove il pensator cittadino»; un’altra divisione, non meno significativa, può farsi in </text:span></text:span><text:span text:style-name="Corpo_20_del_20_testo2"><text:span text:style-name="T35">Liriche</text:span></text:span><text:span text:style-name="Corpo_20_del_20_testo2"><text:span text:style-name="T32"> </text:span></text:span><text:span text:style-name="Corpo_20_del_20_testo2"><text:span text:style-name="T35">amorose</text:span></text:span><text:span text:style-name="Corpo_20_del_20_testo2"><text:span text:style-name="T32">, </text:span></text:span><text:span text:style-name="Corpo_20_del_20_testo2"><text:span text:style-name="T35">Rime per la madre e gli amici</text:span></text:span><text:span text:style-name="Corpo_20_del_20_testo2"><text:span text:style-name="T32">, </text:span></text:span><text:span text:style-name="Corpo_20_del_20_testo2"><text:span text:style-name="T35">Liriche politiche</text:span></text:span><text:span text:style-name="Corpo_20_del_20_testo2"><text:span text:style-name="T32"> e </text:span></text:span><text:span text:style-name="Corpo_20_del_20_testo2"><text:span text:style-name="T35">Rime d’argomenti vari</text:span></text:span><text:span text:style-name="Corpo_20_del_20_testo2"><text:span text:style-name="T32">. Le liriche politiche sono ventidue sonetti, le cinque odi sull</text:span></text:span><text:span text:style-name="Corpo_20_del_20_testo2"><text:span text:style-name="T41">’</text:span></text:span><text:span text:style-name="Corpo_20_del_20_testo2"><text:span text:style-name="T35">America libera</text:span></text:span><text:span text:style-name="Corpo_20_del_20_testo2"><text:span text:style-name="T32">, dettate non senza l’ispirazione del Filicaia nel tempo che componeva la </text:span></text:span><text:span text:style-name="Corpo_20_del_20_testo2"><text:span text:style-name="T35">Virginia</text:span></text:span><text:span text:style-name="Corpo_20_del_20_testo2"><text:span text:style-name="T32">, il </text:span></text:span><text:span text:style-name="Corpo_20_del_20_testo2"><text:span text:style-name="T35">Don Garzia</text:span></text:span><text:span text:style-name="Corpo_20_del_20_testo2"><text:span text:style-name="T32"> e il </text:span></text:span><text:span text:style-name="Corpo_20_del_20_testo2"><text:span text:style-name="T35">Timoleone</text:span></text:span><text:span text:style-name="Corpo_20_del_20_testo2"><text:span text:style-name="T32">, l’Ode </text:span></text:span><text:span text:style-name="Corpo_20_del_20_testo2"><text:span text:style-name="T35">Parigi sbastigliato</text:span></text:span><text:span text:style-name="Corpo_20_del_20_testo2"><text:span text:style-name="T32">, a cui si possono aggiungere le rime che entrano nel </text:span></text:span><text:span text:style-name="Corpo_20_del_20_testo2"><text:span text:style-name="T35">Misogallo</text:span></text:span><text:span text:style-name="Corpo_20_del_20_testo2"><text:span text:style-name="T32">; del quale </text:span></text:span><text:span text:style-name="Corpo_20_del_20_testo2"><text:span text:style-name="T41">–</text:span></text:span><text:span text:style-name="Corpo_20_del_20_testo2"><text:span text:style-name="T32"> tanto per sbrigarci </text:span></text:span><text:span text:style-name="Corpo_20_del_20_testo2"><text:span text:style-name="T41">–</text:span></text:span><text:span text:style-name="Corpo_20_del_20_testo2"><text:span text:style-name="T32"> diremo che è opera composta di cinque prose, settantatre epigrammi, quarantasei sonetti e un’ode: componimenti stesi in tempi diversi, anche prima della Rivoluzione francese; messi insieme dipoi, tra il ’93 e il ’99. Quest’operetta, come dice il titolo, fu fatta in odio ai Francesi e alla Rivoluzione, che il poeta deride e schernisce e vitupera con ingegnose bizzarrie di vocaboli, con epigrammi aguzzi e velenosi, con trivialità e contumelie; ma troppo sconveniente è la sproporzione tra la realtà, che fu enorme tragedia nelle sue ragioni storiche e nelle sue conseguenze, non già piccola or</text:span></text:span><text:span text:style-name="Corpo_20_del_20_testo2"><text:span text:style-name="T32">gia di pazzi </text:span></text:span><text:span text:style-name="Corpo_20_del_20_testo2"><text:span text:style-name="T32">e di scellerati, e l’intenzione che pretende </text:span></text:span><text:span text:style-name="Corpo_20_del_20_testo2"><text:span text:style-name="T32">ritrarla. Co</text:span></text:span><text:soft-page-break/><text:span text:style-name="Corpo_20_del_20_testo2"><text:span text:style-name="T32">munque il </text:span></text:span><text:span text:style-name="Corpo_20_del_20_testo2"><text:span text:style-name="T35">Misogallo</text:span></text:span><text:span text:style-name="Corpo_20_del_20_testo2"><text:span text:style-name="T32">, organicamente viziato come opera d’arte, nè indipendente da quel </text:span></text:span><text:span text:style-name="Corpo_20_del_20_testo2"><text:span text:style-name="T35">misogallismo</text:span></text:span><text:span text:style-name="Corpo_20_del_20_testo2"><text:span text:style-name="T32"> secolare che s’era attizzato anche più nelle contese letterarie del secolo XVIII, fu la prima asserzione di sentimento politico in Italia dopo il Machiavelli e, sebbene l’Alfieri foscamente esagerasse, fu non tanto una vendetta personale quanto la rivendicazione de’ suoi ideali di scrittore e della sua coscienza d’italiano.</text:span></text:span></text:p>
      <text:p text:style-name="P15"><draw:frame draw:style-name="fr8" draw:name="Cornice24" text:anchor-type="paragraph" svg:x="8.183cm" svg:y="0.201cm" svg:width="3.3cm" draw:z-index="25"><draw:text-box fo:min-height="0.499cm"><text:h text:style-name="P39" text:outline-level="2"><text:span text:style-name="Corpo_20_del_20_testo_20__28_7_29_"><text:span text:style-name="T39">Il carattere essenziale del mondo lirico dell’Alfieri</text:span></text:span><text:span text:style-name="Corpo_20_del_20_testo_20__28_7_29_"><text:span text:style-name="T48">.</text:span></text:span></text:h></draw:text-box></draw:frame><text:span text:style-name="Corpo_20_del_20_testo2"><text:span text:style-name="T32">Varia è la materia del Canzoniere alfieriano, ma vi trovi dominanti le stesse predilezioni, gli stessi intenti di effetti morali che si scorgono nelle tragedie, lo stesso atteggiamento antagonistico a tendenze e costumi del tempo, che caratterizza le </text:span></text:span><text:span text:style-name="Corpo_20_del_20_testo2"><text:span text:style-name="T35">Satire</text:span></text:span><text:span text:style-name="Corpo_20_del_20_testo2"><text:span text:style-name="T32">; e veramente, sia tragedia, sia lirica, sia satira, la poesia dell’Alfieri è, in essenza, sempre lirica, cioè rappresentazione del suo sentimento, compatta e unitaria figurazione fantastica della sua passione, come egli stesso significava in quei versi:</text:span></text:span></text:p>
      <text:p text:style-name="P25"><text:span text:style-name="Corpo_20_del_20_testo2"><text:span text:style-name="T37">“Ira, vendetta, libertade, amore<text:line-break/></text:span></text:span><text:span text:style-name="T53">Suonava</text:span><text:span text:style-name="Corpo_20_del_20_testo2"><text:span text:style-name="T37"> io sol, come chi freme ed ama</text:span></text:span><text:span text:style-name="Corpo_20_del_20_testo2"><text:span text:style-name="T47">„</text:span></text:span></text:p>
      <text:p text:style-name="P13"><text:span text:style-name="Corpo_20_del_20_testo2"><text:span text:style-name="T32">passione di libertà nobile e feconda nelle azioni private e pubbliche, per l’uomo e pel cittadino, passione di libertà spirituale, che fa presentire l’anima agitata e vibrante del secolo XIX. Per ciò l’Alfieri è portato a ritrarre nel suo mondo lirico, più che la donna amata, se stesso co’ suoi impeti, con le sue angoscie, le sue </text:span></text:span><text:span text:style-name="Corpo_20_del_20_testo2"><text:span text:style-name="T32">tetre malinconie e le rare letizie; s’avvicina al Petrar</text:span></text:span><text:soft-page-break/><text:span text:style-name="Corpo_20_del_20_testo2"><text:span text:style-name="T32">ca nel fantastico abbandono a vagheggiarsi l’amata donna, come in visione di sognatore, e ad esaltarne le virtù, gli assomiglia, aggiungendo un più rubesto vigore, come l’indole sua e i tempi comportavano, negli ardori patriottici, alimentati dalla devozione alla classica romanità, e così chiude assai degnamente la schiera degli imitatori del grande trecentista; ma si strania nettamente dagli Arcadi petrarcheggianti del ’700 per quella sincerità di sentimento onde investe le sue visioni poetiche, sincerità profonda nel sentire e figurare l’amore, che non è di fiacca ispirazione, perchè non mòve da vieto serventismo, non ha la sensuale mollezza degli anacreontici della seconda maniera dell’Arcadia, perchè della sua donna ama e loda, assieme alla bella persona (massime la voce e gli occhi), la nobile leggiadria degli atti, la bontà del cuore e l’ingegno elevato, con coscienza vera, con umanità profonda, non per velleità letteraria: degno di stare accanto al Parini, che così alto ideale femminile pur celebrava in quei giorni nel </text:span></text:span><text:span text:style-name="Corpo_20_del_20_testo2"><text:span text:style-name="T35">Messaggio</text:span></text:span><text:span text:style-name="Corpo_20_del_20_testo2"><text:span text:style-name="T32">, nel </text:span></text:span><text:span text:style-name="Corpo_20_del_20_testo2"><text:span text:style-name="T35">Pericolo</text:span></text:span><text:span text:style-name="Corpo_20_del_20_testo2"><text:span text:style-name="T32">, nel </text:span></text:span><text:span text:style-name="Corpo_20_del_20_testo2"><text:span text:style-name="T35">Dono</text:span></text:span><text:span text:style-name="Corpo_20_del_20_testo2"><text:span text:style-name="T32">, e precursore gagliardo di quell’artista più armonioso che fu il Foscolo nell’ode </text:span></text:span><text:span text:style-name="Corpo_20_del_20_testo2"><text:span text:style-name="T35">All’amica risanata</text:span></text:span><text:span text:style-name="Corpo_20_del_20_testo2"><text:span text:style-name="T32"> e nei sonetti amorosi. Sotto un altro aspetto, l’Alfieri prelude alla lirica romantica non meno per la schiettezza sentimentale dell’ispirazione che pel contenuto pessimistico di alcuni sonetti e per certa accorata tetraggine e dolorosa brama di solitudine e disgustosa noia della vita, e per alcune patetiche e selvagge </text:span></text:span><text:span text:style-name="Corpo_20_del_20_testo2"><text:span text:style-name="T32">scene naturali, originalmente dipinte, che rivelano </text:span></text:span><text:soft-page-break/><text:span text:style-name="Corpo_20_del_20_testo2"><text:span text:style-name="T32">forti tracce di quella poesia ossianica che sarà tanto cara anche ai Romantici.</text:span></text:span></text:p>
      <text:p text:style-name="P15"><draw:frame draw:style-name="fr8" draw:name="Cornice25" text:anchor-type="paragraph" svg:x="8.183cm" svg:y="0.201cm" svg:width="3.3cm" draw:z-index="26"><draw:text-box fo:min-height="0.499cm"><text:h text:style-name="P39" text:outline-level="2"><text:span text:style-name="Corpo_20_del_20_testo_20__28_7_29_"><text:span text:style-name="T39">La tradizione e l’originalità nel Canzoniere alfieriano.</text:span></text:span></text:h></draw:text-box></draw:frame><text:span text:style-name="Corpo_20_del_20_testo2"><text:span text:style-name="T32">Modi di vieto petrarchismo qua e là ritornano nel Canzoniere dell’Alfieri. Accostandosi al Petrarca, esalta la Contessa fino all’esagerazione: Laura, per esempio, sentendosi minore, la serve; e appunto quel gruppo di sonetti (LXXXIX-XCV), che potremmo dire i sonetti del Sorga, essendo stati scritti sui luoghi dell’amor petrarchesco, movono da un artifizio letterario, quello di istituire un ravvicinamento continuo tra sè e il Petrarca, tra Laura e la Contessa: sonetti piuttosto petrarchevoli e poco alfieriani. Tuttavia, anche dove pecca d’enfasi melodrammatica o d’artificio, l’Alfieri vi aggiunge un suo proprio vigore; più spesso i modi petrarcheschi ravviva e riatteggia originalmente, come in quel sonetto </text:span></text:span><text:span text:style-name="Corpo_20_del_20_testo2"><text:span text:style-name="T35">Tu sei, tu sei pur dessa</text:span></text:span><text:span text:style-name="Corpo_20_del_20_testo2"><text:span text:style-name="T32">, del ’78, bello per melodica delicatezza d’immagini, di colori, di suoni, romanticamente fantasioso e forte, di realità sincera improntato: in quello </text:span></text:span><text:span text:style-name="Corpo_20_del_20_testo2"><text:span text:style-name="T35">E s’egli è ver</text:span></text:span><text:span text:style-name="Corpo_20_del_20_testo2"><text:span text:style-name="T32">, che ha le mosse del dolce stil nuovo e il vigoroso idealismo di un lirico pensoso del ’700; nel seguente </text:span></text:span><text:span text:style-name="Corpo_20_del_20_testo2"><text:span text:style-name="T35">Che fia?</text:span></text:span><text:span text:style-name="Corpo_20_del_20_testo2"><text:span text:style-name="T32"> Di natura petrarchesca sì, ma rivissuta col sentimento profondo della natura di un moderno, e nell’altro </text:span></text:span><text:span text:style-name="Corpo_20_del_20_testo2"><text:span text:style-name="T35">Or sì che m’ami</text:span></text:span><text:span text:style-name="Corpo_20_del_20_testo2"><text:span text:style-name="T32">, analisi di uno stato d’animo della sua donna sdegnosa che a poco a poco si rasserena, di finezza petrarchesca, ma con più vivo e minuto senso del reale. Qua e là rispuntano frasi poetiche e immagini e situazioni dantesche: così nel sonetto </text:span></text:span><text:span text:style-name="Corpo_20_del_20_testo2"><text:span text:style-name="T35">Chi vuol </text:span></text:span><text:soft-page-break/><text:span text:style-name="Corpo_20_del_20_testo2"><text:span text:style-name="T35">laudare</text:span></text:span><text:span text:style-name="Corpo_20_del_20_testo2"><text:span text:style-name="T32">, do</text:span></text:span><text:span text:style-name="Corpo_20_del_20_testo2"><text:span text:style-name="T33">ve rifà, a</text:span></text:span><text:span text:style-name="Corpo_20_del_20_testo2"><text:span text:style-name="T32"> modo suo, il </text:span></text:span><text:span text:style-name="Corpo_20_del_20_testo2"><text:span text:style-name="T35">Tanto gentile</text:span></text:span><text:span text:style-name="Corpo_20_del_20_testo2"><text:span text:style-name="T32"> di Dante e lo imita nel ritmo e nella foggia de’ periodi accostati, e in quello </text:span></text:span><text:span text:style-name="Corpo_20_del_20_testo2"><text:span text:style-name="T35">Di là dall’Alpi</text:span></text:span><text:span text:style-name="Corpo_20_del_20_testo2"><text:span text:style-name="T32">, dove immagina che donne, fanciulle e vecchi della rude Svizzera, dove la Contessa soggiorna, l’ammirino estasiati «com’esser possa in terra paradiso». E veramente grande fu sull’Alfieri l’efficacia del Petrarca e di Dante, sui quali studiò a temprarsi il verso, l’accento, l’immagine e la rima, dal Petrarca attingendo la trasparenza, da Dante, e dall’animo suo di dantesca natura, il vigore.</text:span></text:span></text:p>
      <text:p text:style-name="P15"><text:span text:style-name="Corpo_20_del_20_testo2"><text:span text:style-name="T32">Una fantasiosa movenza del Cavalcanti è rinnovata nel sonetto </text:span></text:span><text:span text:style-name="Corpo_20_del_20_testo2"><text:span text:style-name="T35">Era l’ora del giorno</text:span></text:span><text:span text:style-name="Corpo_20_del_20_testo2"><text:span text:style-name="T32">, in cui la sua donna gli appare, di sera, in forma di stella, come nell’altro </text:span></text:span><text:span text:style-name="Corpo_20_del_20_testo2"><text:span text:style-name="T35">Tutto vestito in negre nubi</text:span></text:span><text:span text:style-name="Corpo_20_del_20_testo2"><text:span text:style-name="T32">, dipintura di un temporale notturno, fra le più colorite e robuste rappresentazioni dell’Alfieri.</text:span></text:span></text:p>
      <text:p text:style-name="P15"><text:span text:style-name="Corpo_20_del_20_testo2"><text:span text:style-name="T32">Ma più spesso l’Alfieri è originale. Ora ritrae il suo sconforto per esser privato degli scritti dell’amata (son. LXXVII), ora rappresenta con icastica vivezza il pianto amoroso di lei (son. XLVI), ora esalta, con novità d’ispirazione, il libero e puro amore degli uccelli, contrapposto agli artefatti matrimon</text:span></text:span><text:span text:style-name="Corpo_20_del_20_testo2"><text:span text:style-name="T42">î</text:span></text:span><text:span text:style-name="Corpo_20_del_20_testo2"><text:span text:style-name="T32">, senz’amore, del secolo (son. XXXVIII); in quel sonetto </text:span></text:span><text:span text:style-name="Corpo_20_del_20_testo2"><text:span text:style-name="T35">Alta è la fiamma</text:span></text:span><text:span text:style-name="Corpo_20_del_20_testo2"><text:span text:style-name="T32"> scolpisce con arte nuova l’immagine della donna lontana:</text:span></text:span></text:p>
      <text:p text:style-name="P19"><text:span text:style-name="Corpo_20_del_20_testo2"><text:span text:style-name="T37">Semplice e piana, d’onestà s’infiora;<text:line-break/></text:span></text:span><text:span text:style-name="Corpo_20_del_20_testo2"><text:span text:style-name="T37">suo dolce dir, senz’arte è lusinghiero;<text:line-break/></text:span></text:span><text:soft-page-break/><text:span text:style-name="Corpo_20_del_20_testo2"><text:span text:style-name="T37">fra il labbro e il cor piena concordia ognora:</text:span></text:span></text:p>
      <text:p text:style-name="P26"><text:span text:style-name="Corpo_20_del_20_testo2"><text:span text:style-name="T37">E quel suo, di lei sola, umile altero<text:line-break/>Atto, che alletta, affrena ed innamora;</text:span></text:span></text:p>
      <text:p text:style-name="P13"><text:span text:style-name="Corpo_20_del_20_testo2"><text:span text:style-name="T32">in altri (son. LXXII e LXXIII) ritrae la natura, trista o viva, secondo che la Contessa è lontana o presente, come pure in quello bellissimo </text:span></text:span><text:span text:style-name="Corpo_20_del_20_testo2"><text:span text:style-name="T35">Sole di un mesto velo</text:span></text:span><text:span text:style-name="Corpo_20_del_20_testo2"><text:span text:style-name="T32">, possente figurazione fantastica di quel sentimento della natura che è un commoversi dinanzi agli spettacoli naturali e vedervi un riflesso dell’intima vita del proprio spirito e averne percezioni mutevoli col variar di essa; sentimento che fu profondo nell’Alfieri e che gli ispirò grandiose e insolite immagini nelle scene del </text:span></text:span><text:span text:style-name="Corpo_20_del_20_testo2"><text:span text:style-name="T35">Saul</text:span></text:span><text:span text:style-name="Corpo_20_del_20_testo2"><text:span text:style-name="T32">. La situazione, che si rinnova di frequente nel Canzoniere, è appunto il dolore della lontananza e della separazione: rivive sinceramente nell’Alfieri la doglia amara del Petrarca. Egli canta:</text:span></text:span></text:p>
      <text:p text:style-name="P19"><text:span text:style-name="Corpo_20_del_20_testo2"><text:span text:style-name="T37">.... senz’essa, piacer mai non mi arriva<text:line-break/>Al cor ben dentro,</text:span></text:span><text:span text:style-name="Corpo_20_del_20_testo2"><text:span text:style-name="T38"> e parmi, o</text:span></text:span><text:span text:style-name="Corpo_20_del_20_testo2"><text:span text:style-name="T37">vunque io sia,<text:line-break/>Morte ogni cosa che di lei sia priva. <text:s text:c="7"/>(son. CXIX).</text:span></text:span></text:p>
      <text:p text:style-name="P15"><text:span text:style-name="Corpo_20_del_20_testo2"><text:span text:style-name="T32">E una volta confessa:</text:span></text:span></text:p>
      <text:p text:style-name="P19"><text:span text:style-name="Corpo_20_del_20_testo2"><text:span text:style-name="T37">Fin ch’ella, con quel suo dolce divino<text:line-break/>Parlar, la debil mia ragion diresse,<text:line-break/>Uom mi credetti; e son men che bambino.</text:span></text:span></text:p>
      <text:p text:style-name="P32"><text:span text:style-name="Corpo_20_del_20_testo2"><text:span text:style-name="T37">(son. CXXVII).</text:span></text:span></text:p>
      <text:p text:style-name="P15"><text:span text:style-name="Corpo_20_del_20_testo2"><text:span text:style-name="T32">I più bei sonetti d’amore cadono appunto nell’ ’83 e nell’ ’84, gli anni più fieri della lontananza.</text:span></text:span></text:p>
      <text:p text:style-name="P15"><text:span text:style-name="Corpo_20_del_20_testo2"><text:span text:style-name="T32">Lo sfondo naturale di questa poesia d’amore è sulle </text:span></text:span><text:soft-page-break/><text:span text:style-name="Corpo_20_del_20_testo2"><text:span text:style-name="T32">Alpi, per le selve, lungo il Reno, il Rodano, l’Arno e le spiagge del mare: il poeta va solo o a cavallo, col pensiero della donna sua. Talora in quest’eroico mondo lirico, dove piange e freme una grande fantasiosa passione, egli ti si affaccia in figura di cavaliere errante, con l’immagine dell’amata nel cuore; in una grande scena di disperato dolore l’Alfieri si trasfigura nel Saul della tragedia.</text:span></text:span></text:p>
      <text:p text:style-name="P23">Or (cieca scorta) odo il mio sol furore;<text:line-break/>e d’un pestifero angue ascolto i sibili,<text:line-break/>che mi addenta, e mi attosca e squarcia il cuore<text:line-break/>in modi mille, oltre ogni dir terribili;</text:p>
      <text:p text:style-name="P28"><text:span text:style-name="Corpo_20_del_20_testo2"><text:span text:style-name="T37">Or tra ferri e veleni, e avelli ed ombre<text:line-break/>la negra fantasia piena di sangue<text:line-break/>le vie tutte di morte hammi disgombre</text:span></text:span><text:span text:style-name="Corpo_20_del_20_testo2"><text:span text:style-name="T32">.</text:span></text:span></text:p>
      <text:p text:style-name="P19"><text:span text:style-name="Corpo_20_del_20_testo2"><text:span text:style-name="T37">Or piango e strido; indi, qual corpo esangue,<text:line-break/>giaccio immobile, un velo atro m’ha ingombre<text:line-break/>le luci; e sto, qual chi morendo langue. <text:s text:c="4"/>(son. CXII).</text:span></text:span></text:p>
      <text:p text:style-name="P15"><text:span text:style-name="Corpo_20_del_20_testo2"><text:span text:style-name="T32">Qui la storia poetica del suo grande amore, delle peripezie e degli affanni di esso, nell’impeto lirico della passione si fa epica e dramma: risuonano accenti, s’adergono immagini che annunziano non lontana la tragica eloquenza di molte lettere amorose di Ugo Foscolo e di alcuni Canti funerei di Giacomo Leopardi.</text:span></text:span></text:p>
      <text:p text:style-name="P15"><text:span text:style-name="Corpo_20_del_20_testo2"><text:span text:style-name="T32">Altri stati d’animo, altra figurazione d’arte fervono </text:span></text:span><text:span text:style-name="Corpo_20_del_20_testo2"><text:span text:style-name="T33">e splendono ne</text:span></text:span><text:span text:style-name="Corpo_20_del_20_testo2"><text:span text:style-name="T32">lle </text:span></text:span><text:span text:style-name="Corpo_20_del_20_testo2"><text:span text:style-name="T35">Rime</text:span></text:span><text:span text:style-name="Corpo_20_del_20_testo2"><text:span text:style-name="T32"> dell’Alfieri: dal suo personale amore s’inalza a quello splendido inno alla bellezza </text:span></text:span><text:soft-page-break/><text:span text:style-name="Corpo_20_del_20_testo2"><text:span text:style-name="T32">femminile che è il sonetto </text:span></text:span><text:span text:style-name="Corpo_20_del_20_testo2"><text:span text:style-name="T35">Dolce a veder di giovinezza il brio</text:span></text:span><text:span text:style-name="Corpo_20_del_20_testo2"><text:span text:style-name="T32">, donde sembra, poi, germinare l’alta concezione dell’ode foscoliana </text:span></text:span><text:span text:style-name="Corpo_20_del_20_testo2"><text:span text:style-name="T35">All’Amica risanata</text:span></text:span><text:span text:style-name="Corpo_20_del_20_testo2"><text:span text:style-name="T32">; non gli si affaccia aspetto ameno della natura che non gli desti i fantasmi della poesia; il lento viaggiar in diligenza per terra tedesca accresce penosamente il desiderio di raggiungere al più presto la sua donna; una volta ritrae se stesso, chino sul «lento, steril, penoso, prosciugante» lavoro della lima, ma se ne esalta, perchè la donna diletta godrà della sua gloria letteraria e la posterità non dirà «che in lui lo stil non pareggiò la vena». Altra volta si guarda fissamente nell’animo, e trova in sè specchiata la natura dell’anima umana; ma egli non ha che il culto dell’amore e della gloria. Come delle passioni amorose, così dell’ardor di gloria, onde tutta si genera l’opera letteraria dell’Alfieri e perfino il deliberato racconto della vita, è pieno il suo Canzoniere; Amore e Gloria sono gli eterni compagni suoi:</text:span></text:span></text:p>
      <text:p text:style-name="P24"><text:span text:style-name="T52">Così, sempre invisibili al mio fianco<text:line-break/>Vengon compagni, e delirar mi fanno,<text:line-break/>Dal destro lato Gloria, Amor dal </text:span><text:span text:style-name="T53">manco</text:span><text:span text:style-name="T52">.</text:span></text:p>
      <text:p text:style-name="P27"><text:span text:style-name="T52">(</text:span><text:span text:style-name="T53">son.</text:span><text:span text:style-name="T52"> </text:span><text:span text:style-name="T53">CLXXII</text:span><text:span text:style-name="T52">).</text:span></text:p>
      <text:p text:style-name="P15"><text:span text:style-name="Corpo_20_del_20_testo2"><text:span text:style-name="T32">La passione dell’amore non è soltanto delizia e tormento del cuore, ma sprone all’intelletto e nudrice dell’arte: fosse o non fosse così alta la realtà, è tuttavia sincero e bello in questa divina illusione che gli fa </text:span></text:span><text:span text:style-name="Corpo_20_del_20_testo2"><text:span text:style-name="T32">derivare il suo rinnovamento intellettuale e le conqui</text:span></text:span><text:soft-page-break/><text:span text:style-name="Corpo_20_del_20_testo2"><text:span text:style-name="T32">ste dell’arte da un nobile amore. Con l’Alfieri la cavalleresca e mistica concezione </text:span></text:span><draw:frame draw:style-name="fr10" draw:name="Cornice26" text:anchor-type="char" svg:x="8.209cm" svg:y="0cm" svg:width="3.3cm" draw:z-index="27"><draw:text-box fo:min-height="0.499cm"><text:h text:style-name="P39" text:outline-level="2"><text:span text:style-name="Corpo_20_del_20_testo_20__28_7_29_"><text:span text:style-name="T39">La moderna concezione della donna.</text:span></text:span></text:h></draw:text-box></draw:frame><text:span text:style-name="Corpo_20_del_20_testo2"><text:span text:style-name="T32">dell’ideal femminile, che durava (sia pure artifiziosamente) anche dopo Dante e il Petrarca, svanisce, e la nuova coscienza morale vi sostituisce un sentimento più umano, un concetto più profondo: la «madonna» idoleggiata dai trovatori, la donna-angelo, la donna-idea dei simbolisti e dei mistici, la scialba gentildonna dei petrarchisti platoneggianti, la stessa Laura </text:span></text:span><text:span text:style-name="Corpo_20_del_20_testo2"><text:span text:style-name="T41">–</text:span></text:span><text:span text:style-name="Corpo_20_del_20_testo2"><text:span text:style-name="T32"> termine di tormento e di redenzione </text:span></text:span><text:span text:style-name="Corpo_20_del_20_testo2"><text:span text:style-name="T41">–</text:span></text:span><text:span text:style-name="Corpo_20_del_20_testo2"><text:span text:style-name="T32"> cedono alla donna scevra d’ogni significazione simbolica, realità corporea e spirituale, intuita e celebrata come compagna ispiratrice dell’uomo nella vita del pensiero e dell’azione.</text:span></text:span></text:p>
      <text:p text:style-name="P15"><text:span text:style-name="Corpo_20_del_20_testo2"><text:span text:style-name="T32">Alle commozioni d’amore e di gloria si mischia trepido il senso della morte, desiderata e respinta ad un tempo: il quale stato d’animo è significato con vibratezza e splendore vivo nel son. </text:span></text:span><text:span text:style-name="Corpo_20_del_20_testo2"><text:span text:style-name="T35">Vo piangendo e tu il sai, donna mia vera</text:span></text:span><text:span text:style-name="Corpo_20_del_20_testo2"><text:span text:style-name="T32">, che si chiude con sì pacata mestizia:</text:span></text:span></text:p>
      <text:p text:style-name="P29"><text:span text:style-name="Corpo_20_del_20_testo2"><text:span text:style-name="T37">E un sol </text:span></text:span><text:span text:style-name="Corpo_20_del_20_testo2"><text:span text:style-name="T53">pensier</text:span></text:span><text:span text:style-name="Corpo_20_del_20_testo2"><text:span text:style-name="T37"> dell’esser mi consola,<text:line-break/>Che, s’io cessassi, la tua vita è spenta.</text:span></text:span></text:p>
      <text:p text:style-name="P15"><text:span text:style-name="Corpo_20_del_20_testo2"><text:span text:style-name="T32">Altri pensieri e affetti, altre commozioni e passioni s’agitano in questo mondo sentimentale, riflettendosi in arte viva e robusta: fra i sonetti alla madre, che son tre e tutti di calda ispirazione e di nitida rappresenta</text:span></text:span><text:span text:style-name="Corpo_20_del_20_testo2"><text:span text:style-name="T32">zione, bellissimo è quello </text:span></text:span><text:span text:style-name="Corpo_20_del_20_testo2"><text:span text:style-name="T35">Misera madre</text:span></text:span><text:span text:style-name="Corpo_20_del_20_testo2"><text:span text:style-name="T32">, ispirato dal</text:span></text:span><text:span text:style-name="Corpo_20_del_20_testo2"><text:span text:style-name="T32">la morte di un figlio di lei, nel quale la commiserazio</text:span></text:span><text:soft-page-break/><text:span text:style-name="Corpo_20_del_20_testo2"><text:span text:style-name="T32">ne per lei e per sè ha vigorosi e splendidi accenti di poesia:</text:span></text:span></text:p>
      <text:p text:style-name="P30"><text:span text:style-name="Corpo_20_del_20_testo2"><text:span text:style-name="T37">E per me mai non stringerai tu al seno<text:line-break/>Un pargoletto, che a te sia richiamo<text:line-break/>A sperar quaggiù ancora</text:span></text:span><text:span text:style-name="Corpo_20_del_20_testo2"><text:span text:style-name="T38"> un dì sereno.</text:span></text:span></text:p>
      <text:p text:style-name="P15"><text:span text:style-name="Corpo_20_del_20_testo2"><text:span text:style-name="T33">Nitide e forti immagini di dolore rifulgono nei sei sonetti in morte di Francesco Gori Gandellini, caro per l’animo e l’ingegno anche alla Contessa; massi</text:span></text:span><text:span text:style-name="Corpo_20_del_20_testo2"><text:span text:style-name="T32">me nel sesto </text:span></text:span><text:span text:style-name="Corpo_20_del_20_testo2"><text:span text:style-name="T35">Deh! torna spesso entro a’ miei sogni, o solo</text:span></text:span><text:span text:style-name="Corpo_20_del_20_testo2"><text:span text:style-name="T32">, in cui l’amicizia e l’amore s’intrecciano con bella novità a figurarsi l’«ombra adorata» in dolce comunione spirituale con lui, Vittorio, e la sua donna.</text:span></text:span></text:p>
      <text:p text:style-name="P15"><text:span text:style-name="Corpo_20_del_20_testo2"><text:span text:style-name="T32">Il «dolce stile» «armonioso e grande» di Toscana e la cortesia dei Senesi, l’aspro parlare degli stranieri, il mal costume della Francia e massimamente delle donne francesi, dette «fetidi fiori in profumato vaso», anche i suoi cari inglesi, per essere indifferenti, gelidi e scettici nell’amore, l’imbastardimento dell’«idioma gentil sonante e puro», deplorato in un gagliardo e luminoso sonetto, l’amorosa cura dei suoi cavalli, l’odio della tirannide, l’affetto all’Italia, finalmente ricercata per averne pace e riposo eterno, il dispregio del suo secolo, che gli appare infingardo, infido e ignorante; queste ed altre simpatie e antipatie vibrano nel Canzoniere alfieriano, or con soave gagliardia, or con fosca violenza, e si fissano in nitida trasparenza e </text:span></text:span><text:span text:style-name="Corpo_20_del_20_testo2"><text:span text:style-name="T32">in vigorosa compattezza di forma per l’armonia, quasi </text:span></text:span><text:span text:style-name="Corpo_20_del_20_testo2"><text:span text:style-name="T32">sempre raggiunta, del sentimento con la rappresenta</text:span></text:span><text:soft-page-break/><text:span text:style-name="Corpo_20_del_20_testo2"><text:span text:style-name="T32">zione, dell’aspirazione affettiva col fantasma poetico. </text:span></text:span><draw:frame draw:style-name="fr10" draw:name="Cornice27" text:anchor-type="char" svg:x="8.209cm" svg:y="0cm" svg:width="3.3cm" draw:z-index="28"><draw:text-box fo:min-height="0.499cm"><text:h text:style-name="P39" text:outline-level="2"><text:span text:style-name="Corpo_20_del_20_testo_20__28_7_29_"><text:span text:style-name="T39">La nuova ispirazione </text:span></text:span><text:span text:style-name="Corpo_20_del_20_testo_20__28_7_29_"><text:span text:style-name="T48">«la sincerità del cuore»</text:span></text:span><text:span text:style-name="Corpo_20_del_20_testo_20__28_7_29_"><text:span text:style-name="T39">.</text:span></text:span></text:h></draw:text-box></draw:frame><text:span text:style-name="Corpo_20_del_20_testo2"><text:span text:style-name="T35">La sincerità del cuore</text:span></text:span><text:span text:style-name="Corpo_20_del_20_testo2"><text:span text:style-name="T32"> è il meraviglioso segreto, così raro in quei giorni, della poesia alfieriana: e di questa sincerità vedremo, tra poco, gli effetti anche nelle tragedie. Aveva ragione l’Alfieri nel dire:</text:span></text:span></text:p>
      <text:p text:style-name="P31"><text:span text:style-name="Corpo_20_del_20_testo2"><text:span text:style-name="T37">Le mie parole nascon di dolore,<text:line-break/>Che verame</text:span></text:span><text:span text:style-name="Corpo_20_del_20_testo2"><text:span text:style-name="T38">nte l’anima </text:span></text:span><text:span text:style-name="Corpo_20_del_20_testo2"><text:span text:style-name="T37">mi parte,<text:line-break/>E tratte son dal profondo del core.</text:span></text:span></text:p>
      <text:p text:style-name="P13"><text:span text:style-name="Corpo_20_del_20_testo2"><text:span text:style-name="T32">E in un sonetto del ’96:</text:span></text:span></text:p>
      <text:p text:style-name="P31"><text:span text:style-name="Corpo_20_del_20_testo2"><text:span text:style-name="T37">Rapida innanzi passami la torma<text:line-break/>De’ molti scritti, in cui sbagliai fors’io;<text:line-break/>Ma da ignoranza il loro errar s’informa,<text:line-break/>Non da malizia, e testimon n’è Iddio.</text:span></text:span></text:p>
      <text:p text:style-name="P13"><text:span text:style-name="Corpo_20_del_20_testo2"><text:span text:style-name="T32">Ira e Melanconia, ecco le due «fere donne» dell’anima sua; ma dell’una è «signore», dall’altra è signoreggiato; ira nobile e melanconia profonda e perpetua: </text:span></text:span><text:span text:style-name="Corpo_20_del_20_testo2"><text:span text:style-name="T41">–</text:span></text:span><text:span text:style-name="Corpo_20_del_20_testo2"><text:span text:style-name="T32"> queste le ragioni sentimentali del mondo lirico e tragico di Vittorio Alfieri.</text:span></text:span></text:p>
      <text:p text:style-name="P15"><text:span text:style-name="Corpo_20_del_20_testo2"><text:span text:style-name="T32">L’uomo nuovo, il lirico nuovo è apparso; anche dal grande Parini si distingue, originalmente atteggiato: non vi trovi il</text:span></text:span><text:span text:style-name="Corpo_20_del_20_testo2"><text:span text:style-name="T33"> </text:span></text:span><text:span text:style-name="Corpo_20_del_20_testo2"><text:span text:style-name="T36">placido senso</text:span></text:span><text:span text:style-name="Corpo_20_del_20_testo2"><text:span text:style-name="T33">, la</text:span></text:span><text:span text:style-name="Corpo_20_del_20_testo2"><text:span text:style-name="T32"> compostezza severa, la misura degli affetti, caratteri sommi del grande lirico lombardo e comuni ai lirici del ’700, ma gagliardia calda e talora impetuosa di affetti, scatti ed impazienze di modi, un tetro fantasticare, impeti di collera, di sprezzo e d’odio, baldanza di gloria e vanti di fortezza.</text:span></text:span></text:p>
      <text:p text:style-name="P15"><text:soft-page-break/><text:span text:style-name="Corpo_20_del_20_testo2"><text:span text:style-name="T32">Glorioso ed eroico l’Alfieri, che persegue il suo martirio violento e la sua dogliosa poesia, sperando che altri ne attingano risorgimenti gagliardi e ardenti. Beato sia pure chi</text:span></text:span></text:p>
      <text:p text:style-name="P31"><text:span text:style-name="Corpo_20_del_20_testo2"><text:span text:style-name="T37">Passion nessuna in sè lascia annidarsi.<text:line-break/>Pace non vo’, s’ella quel pianto ammorza<text:line-break/>Con cui ponno mill’altre alme infiammarsi<text:line-break/>E che il ge</text:span></text:span><text:span text:style-name="Corpo_20_del_20_testo2"><text:span text:style-name="T38">l dell’invidia a p</text:span></text:span><text:span text:style-name="Corpo_20_del_20_testo2"><text:span text:style-name="T37">ianger sforza.</text:span></text:span></text:p>
      <text:p text:style-name="P13"><text:span text:style-name="Corpo_20_del_20_testo2"><text:span text:style-name="T32">Con siffatto spirito, che fermenta in tutta l’opera sua, l’Alfieri fecondava la sostanza poetica di tutta l’arte del secolo XIX.</text:span></text:span></text:p>
      <text:p text:style-name="P15"><draw:frame draw:style-name="fr8" draw:name="Cornice28" text:anchor-type="paragraph" svg:x="8.183cm" svg:y="0.201cm" svg:width="3.3cm" draw:z-index="29"><draw:text-box fo:min-height="0.499cm"><text:h text:style-name="P39" text:outline-level="2"><text:span text:style-name="Corpo_20_del_20_testo_20__28_7_29_"><text:span text:style-name="T39">Le </text:span></text:span><text:span text:style-name="Corpo_20_del_20_testo_20__28_7_29_"><text:span text:style-name="T48">«</text:span></text:span><text:span text:style-name="Corpo_20_del_20_testo_20__28_7_29_"><text:span text:style-name="T39">Satire</text:span></text:span><text:span text:style-name="Corpo_20_del_20_testo_20__28_7_29_"><text:span text:style-name="T48">»</text:span></text:span><text:span text:style-name="Corpo_20_del_20_testo_20__28_7_29_"><text:span text:style-name="T39">: l</text:span></text:span><text:span text:style-name="Corpo_20_del_20_testo_20__28_7_29_"><text:span text:style-name="T49">’</text:span></text:span><text:span text:style-name="Corpo_20_del_20_testo_20__28_7_29_"><text:span text:style-name="T39">intento, la materia, i caratteri originali.</text:span></text:span></text:h></draw:text-box></draw:frame><text:span text:style-name="Corpo_20_del_20_testo2"><text:span text:style-name="T32">Di questa medesima soggettività profonda egli infuse le </text:span></text:span><text:span text:style-name="Corpo_20_del_20_testo2"><text:span text:style-name="T35">Satire</text:span></text:span><text:span text:style-name="Corpo_20_del_20_testo2"><text:span text:style-name="T32">, le </text:span></text:span><text:span text:style-name="Corpo_20_del_20_testo2"><text:span text:style-name="T35">Commedie</text:span></text:span><text:span text:style-name="Corpo_20_del_20_testo2"><text:span text:style-name="T32"> gli </text:span></text:span><text:span text:style-name="Corpo_20_del_20_testo2"><text:span text:style-name="T35">Epigrammi</text:span></text:span><text:span text:style-name="Corpo_20_del_20_testo2"><text:span text:style-name="T32"> e il </text:span></text:span><text:span text:style-name="Corpo_20_del_20_testo2"><text:span text:style-name="T35">Misogallo</text:span></text:span><text:span text:style-name="Corpo_20_del_20_testo2"><text:span text:style-name="T32">. Le </text:span></text:span><text:span text:style-name="Corpo_20_del_20_testo2"><text:span text:style-name="T35">Satire</text:span></text:span><text:span text:style-name="Corpo_20_del_20_testo2"><text:span text:style-name="T32"> furono pensate quando ancor s’illudeva, come tanti altri, nelle innocenti premesse filosofiche della Rivoluzione, ma scritte quando ogni suo ideale gli parve manomesso e oltraggiato: allora, sentendo il bisogno di mettersi d’accordo con se stesso, volle fornire l’ultima e più alta spiegazione delle sue dottrine: con questo intendimento compose le satire e le commedie. L’Alfieri per la virulenza dell’invettiva e la ferocia del sarcasmo discende da Giovenale, che tradusse con l’intento di assimilarne l’arte; per la qualità dei temi trattati si ricongiunge alla satira classica italiana, ma pel modo di concepire, di giudicare, di colorire è originale; perchè non traccia figure, non macchiette, non quadri drammatici, ma concetti </text:span></text:span><text:span text:style-name="Corpo_20_del_20_testo2"><text:span text:style-name="T33">e giudiz</text:span></text:span><text:span text:style-name="Corpo_20_del_20_testo2"><text:span text:style-name="T43">î</text:span></text:span><text:span text:style-name="Corpo_20_del_20_testo2"><text:span text:style-name="T33">, </text:span></text:span><text:span text:style-name="Corpo_20_del_20_testo2"><text:span text:style-name="T32">sillo</text:span></text:span><text:soft-page-break/><text:span text:style-name="Corpo_20_del_20_testo2"><text:span text:style-name="T32">gizzati «con severo brio»; propugna le sue dottrine e i su</text:span></text:span><text:span text:style-name="Corpo_20_del_20_testo2"><text:span text:style-name="T33">oi princip</text:span></text:span><text:span text:style-name="Corpo_20_del_20_testo2"><text:span text:style-name="T43">î</text:span></text:span><text:span text:style-name="Corpo_20_del_20_testo2"><text:span text:style-name="T33">, </text:span></text:span><text:span text:style-name="Corpo_20_del_20_testo2"><text:span text:style-name="T32">le sue idealità morali e civili; vi riflette, integrato e rettificato, tutto il suo pensiero sociale e politico d’uomo avverso ad ogni tirannide e ad ogni costume fautor di tirannide, e impreca tanto contro i vecchi regimi e le vecchie istituzioni, quanto contro gli eccessi della Rivoluzione. Spesso hanno le </text:span></text:span><text:span text:style-name="Corpo_20_del_20_testo2"><text:span text:style-name="T35">Satire</text:span></text:span><text:span text:style-name="Corpo_20_del_20_testo2"><text:span text:style-name="T32"> dell’Alfieri il modo discorsivo e polemico e talora l’andamento dal sermone, ma, lungi dall’inaridirsi nella forma della poesia didattica, s’avvivano e rifulgono di apostrofi vituperanti, di fremiti irosi, di sarcasmi taglienti.</text:span></text:span></text:p>
      <text:p text:style-name="P15"><text:span text:style-name="Corpo_20_del_20_testo2"><text:span text:style-name="T32">Delle diciassette, che scrisse, il </text:span></text:span><text:span text:style-name="Corpo_20_del_20_testo2"><text:span text:style-name="T35">Prologo</text:span></text:span><text:span text:style-name="Corpo_20_del_20_testo2"><text:span text:style-name="T32">, cioè il </text:span></text:span><text:span text:style-name="Corpo_20_del_20_testo2"><text:span text:style-name="T35">Cavalier servente veterano</text:span></text:span><text:span text:style-name="Corpo_20_del_20_testo2"><text:span text:style-name="T32">, vecchio tema, trattato già dal Parini nel </text:span></text:span><text:span text:style-name="Corpo_20_del_20_testo2"><text:span text:style-name="T35">Giorno</text:span></text:span><text:span text:style-name="Corpo_20_del_20_testo2"><text:span text:style-name="T32">, e la VI, </text:span></text:span><text:span text:style-name="Corpo_20_del_20_testo2"><text:span text:style-name="T35">L’Educazione</text:span></text:span><text:span text:style-name="Corpo_20_del_20_testo2"><text:span text:style-name="T32">, sono satire di costumi; la I, </text:span></text:span><text:span text:style-name="Corpo_20_del_20_testo2"><text:span text:style-name="T35">I Re</text:span></text:span><text:span text:style-name="Corpo_20_del_20_testo2"><text:span text:style-name="T32"> e la XIV, </text:span></text:span><text:span text:style-name="Corpo_20_del_20_testo2"><text:span text:style-name="T35">La Milizia</text:span></text:span><text:span text:style-name="Corpo_20_del_20_testo2"><text:span text:style-name="T32">, hanno carattere politico; vere e proprie satire sociali sono la II, </text:span></text:span><text:span text:style-name="Corpo_20_del_20_testo2"><text:span text:style-name="T35">I Grandi</text:span></text:span><text:span text:style-name="Corpo_20_del_20_testo2"><text:span text:style-name="T32">, la III, </text:span></text:span><text:span text:style-name="Corpo_20_del_20_testo2"><text:span text:style-name="T35">La Plebe</text:span></text:span><text:span text:style-name="Corpo_20_del_20_testo2"><text:span text:style-name="T32">, la IV, </text:span></text:span><text:span text:style-name="Corpo_20_del_20_testo2"><text:span text:style-name="T35">La Sesquiplebe</text:span></text:span><text:span text:style-name="Corpo_20_del_20_testo2"><text:span text:style-name="T32">, la V, </text:span></text:span><text:span text:style-name="Corpo_20_del_20_testo2"><text:span text:style-name="T35">Le Leggi</text:span></text:span><text:span text:style-name="Corpo_20_del_20_testo2"><text:span text:style-name="T32">, la VII, </text:span></text:span><text:span text:style-name="Corpo_20_del_20_testo2"><text:span text:style-name="T35">L</text:span></text:span><text:span text:style-name="Corpo_20_del_20_testo2"><text:span text:style-name="T45">’</text:span></text:span><text:span text:style-name="Corpo_20_del_20_testo2"><text:span text:style-name="T35">Antireligioneria</text:span></text:span><text:span text:style-name="Corpo_20_del_20_testo2"><text:span text:style-name="T32">, l’XI, </text:span></text:span><text:span text:style-name="Corpo_20_del_20_testo2"><text:span text:style-name="T35">La Filantropineria</text:span></text:span><text:span text:style-name="Corpo_20_del_20_testo2"><text:span text:style-name="T32">, la XII, </text:span></text:span><text:span text:style-name="Corpo_20_del_20_testo2"><text:span text:style-name="T35">Il Commercio</text:span></text:span><text:span text:style-name="Corpo_20_del_20_testo2"><text:span text:style-name="T32">, la XIII, </text:span></text:span><text:span text:style-name="Corpo_20_del_20_testo2"><text:span text:style-name="T35">I debiti</text:span></text:span><text:span text:style-name="Corpo_20_del_20_testo2"><text:span text:style-name="T32">, la XV, </text:span></text:span><text:span text:style-name="Corpo_20_del_20_testo2"><text:span text:style-name="T35">Le imposture</text:span></text:span><text:span text:style-name="Corpo_20_del_20_testo2"><text:span text:style-name="T32">; di genere vario le altre, cioè </text:span></text:span><text:span text:style-name="Corpo_20_del_20_testo2"><text:span text:style-name="T35">I Pedanti</text:span></text:span><text:span text:style-name="Corpo_20_del_20_testo2"><text:span text:style-name="T32">, </text:span></text:span><text:span text:style-name="Corpo_20_del_20_testo2"><text:span text:style-name="T35">I viaggi</text:span></text:span><text:span text:style-name="Corpo_20_del_20_testo2"><text:span text:style-name="T32">, </text:span></text:span><text:span text:style-name="Corpo_20_del_20_testo2"><text:span text:style-name="T35">I duelli</text:span></text:span><text:span text:style-name="Corpo_20_del_20_testo2"><text:span text:style-name="T32"> (VIII, IX, X), </text:span></text:span><text:span text:style-name="Corpo_20_del_20_testo2"><text:span text:style-name="T35">Le Donne</text:span></text:span><text:span text:style-name="Corpo_20_del_20_testo2"><text:span text:style-name="T32"> (XVI), brevissima. In alcune diè sfogo a suoi risentimenti contro nemici, emuli e acerbi censori; le più rivolse, secondo il suo principio fermato in un passo del </text:span></text:span><text:span text:style-name="Corpo_20_del_20_testo2"><text:span text:style-name="T35">Principe</text:span></text:span><text:span text:style-name="Corpo_20_del_20_testo2"><text:span text:style-name="T32">, contro il </text:span></text:span><text:span text:style-name="Corpo_20_del_20_testo2"><text:span text:style-name="T42">«</text:span></text:span><text:span text:style-name="Corpo_20_del_20_testo2"><text:span text:style-name="T32">pubblico vizio», non contro gl’individui, mirando a tutte le classi sociali e a qualsiasi nazione indifferentemente.</text:span></text:span></text:p>
      <text:p text:style-name="P15"><text:span text:style-name="Corpo_20_del_20_testo2"><text:span text:style-name="T32">Nella Satira </text:span></text:span><text:span text:style-name="Corpo_20_del_20_testo2"><text:span text:style-name="T35">I Re</text:span></text:span><text:span text:style-name="Corpo_20_del_20_testo2"><text:span text:style-name="T32"> svolge questo giudizio della Vita: </text:span></text:span><text:soft-page-break/><text:span text:style-name="Corpo_20_del_20_testo2"><text:span text:style-name="T32">«Quando si pensa e vivamente si sente che il loro giovare (ai principi Sabaudi non negava questa virtù) o nuocere pendono dal loro assoluto volere, bisogna fremere e fuggire». Nella Satira </text:span></text:span><text:span text:style-name="Corpo_20_del_20_testo2"><text:span text:style-name="T35">I grandi</text:span></text:span><text:span text:style-name="Corpo_20_del_20_testo2"><text:span text:style-name="T32"> e nella </text:span></text:span><text:span text:style-name="Corpo_20_del_20_testo2"><text:span text:style-name="T35">Milizia</text:span></text:span><text:span text:style-name="Corpo_20_del_20_testo2"><text:span text:style-name="T32"> vuol colpire la Tirannide nei suoi maggiori strumenti, i nobili, rappresentati come pavidi coi re, cupidi di ricchezze e di potenza, protettori solo dei vili ingegni, e gli eserciti stanziali, utili a incuter terrore nei sudditi e negli stati vicini, strumento di rapina e di azioni codarde. </text:span></text:span><text:span text:style-name="Corpo_20_del_20_testo2"><text:span text:style-name="T35">Le Leggi</text:span></text:span><text:span text:style-name="Corpo_20_del_20_testo2"><text:span text:style-name="T32"> è ardita satira, figurando le leggi come fatte non ad altro che a coprire i grandi delitti, a proteggere i privilegi dei nobili, dei ricchi e del clero, a conferire impunità agli assassini. Più aspra la satira </text:span></text:span><text:span text:style-name="Corpo_20_del_20_testo2"><text:span text:style-name="T35">Il Commercio</text:span></text:span><text:span text:style-name="Corpo_20_del_20_testo2"><text:span text:style-name="T32">, dove quest’arte figlia di «mezza libertà» anzi «mestiero di vigliacco» oggetto </text:span></text:span><text:span text:style-name="Corpo_20_del_20_testo2"><text:span text:style-name="T33">già dell’ironia pari</text:span></text:span><text:span text:style-name="Corpo_20_del_20_testo2"><text:span text:style-name="T32">niana e delle critiche del Baretti e degli scrittori del </text:span></text:span><text:span text:style-name="Corpo_20_del_20_testo2"><text:span text:style-name="T35">Caffè</text:span></text:span><text:span text:style-name="Corpo_20_del_20_testo2"><text:span text:style-name="T32">, appare foscamente micidiale alle idealità della vita, suscitatrice di liti tra le nazioni, utile agli uni a danno degli altri, vituperio, insomma, dell’età del poeta.</text:span></text:span></text:p>
      <text:p text:style-name="P31"><text:span text:style-name="Corpo_20_del_20_testo2"><text:span text:style-name="T37">Arti, lettere, onor, tutto è stoltezza<text:line-break/>In questa età dell’indorato sterco,<text:line-break/>Che il subitaneo lucro unico apprezza.</text:span></text:span></text:p>
      <text:p text:style-name="P15"><text:span text:style-name="Corpo_20_del_20_testo2"><text:span text:style-name="T32">Nei </text:span></text:span><text:span text:style-name="Corpo_20_del_20_testo2"><text:span text:style-name="T35">Debiti</text:span></text:span><text:span text:style-name="Corpo_20_del_20_testo2"><text:span text:style-name="T32">, amarissima satira d’ispirazione sociale, segnala nella gravezza dei debiti e nei fallimenti, ove </text:span></text:span><text:span text:style-name="Corpo_20_del_20_testo2"><text:span text:style-name="T32">si affogano e privati e città e stati, l’effetto del com</text:span></text:span><text:span text:style-name="Corpo_20_del_20_testo2"><text:span text:style-name="T32">mercio e del lusso:</text:span></text:span></text:p>
      <text:p text:style-name="P30"><text:span text:style-name="Corpo_20_del_20_testo2"><text:span text:style-name="T37">Commercio e Lusso e Debiti in confuso,<text:line-break/></text:span></text:span><text:soft-page-break/><text:span text:style-name="Corpo_20_del_20_testo2"><text:span text:style-name="T37">Nonno, babbo, figliuoli, un fascio fanno,<text:line-break/>Che tutto ha in sè l’uman fetore acchiuso.</text:span></text:span></text:p>
      <text:p text:style-name="P15"><text:span text:style-name="Corpo_20_del_20_testo2"><text:span text:style-name="T32">Da questi mali, frutto della tirannide, deriva il pervertimento del popolo, che, perduto ogni senso morale, vorrà salire e arricchirsi a costo di qualsiasi infamia: ecco la sostanza delle Satire </text:span></text:span><text:span text:style-name="Corpo_20_del_20_testo2"><text:span text:style-name="T35">La Plebe</text:span></text:span><text:span text:style-name="Corpo_20_del_20_testo2"><text:span text:style-name="T32"> e </text:span></text:span><text:span text:style-name="Corpo_20_del_20_testo2"><text:span text:style-name="T35">La Sesquiplebe</text:span></text:span><text:span text:style-name="Corpo_20_del_20_testo2"><text:span text:style-name="T32">; e parimente l</text:span></text:span><text:span text:style-name="Corpo_20_del_20_testo2"><text:span text:style-name="T41">’</text:span></text:span><text:span text:style-name="Corpo_20_del_20_testo2"><text:span text:style-name="T35">Antireligioneria</text:span></text:span><text:span text:style-name="Corpo_20_del_20_testo2"><text:span text:style-name="T32"> e la </text:span></text:span><text:span text:style-name="Corpo_20_del_20_testo2"><text:span text:style-name="T35">Filantropineria</text:span></text:span><text:span text:style-name="Corpo_20_del_20_testo2"><text:span text:style-name="T32"> si volgono contro il razionalismo, che all’Alfieri parve ateistico, e contro l’umanitarismo francese, dal quale, secondo lui, erano provenute le sfrenatezze rivoluzionarie, e contro le sette religiose e politiche, pullulate con la filosofia francese, massimamente in Italia. Da ultimo nella satira </text:span></text:span><text:span text:style-name="Corpo_20_del_20_testo2"><text:span text:style-name="T35">Le imposture</text:span></text:span><text:span text:style-name="Corpo_20_del_20_testo2"><text:span text:style-name="T32">, movendo dal suo ideale di libertà, dal suo forte amore della verità e della sincerità, combatte, con tutte le altre, la «risibil setta» «che Illuminata in oggi osa nomarsi», ma che non ha una sua fede, una sua propria bandiera:</text:span></text:span></text:p>
      <text:p text:style-name="P30"><text:span text:style-name="Corpo_20_del_20_testo2"><text:span text:style-name="T37">L’impulso stesso Inquisitor li face<text:line-break/>Nelle Spagne, in Olanda anabatisti;<text:line-break/>Quaquari farsi in Albion lor piace,<text:line-break/>In Parigi si fan filosofisti,<text:line-break/>In Germania Evangelici, ed in Roma<text:line-break/>(Finchè v’ha un Papa) rabidi Papisti.</text:span></text:span></text:p>
      <text:p text:style-name="P15"><text:span text:style-name="Corpo_20_del_20_testo2"><text:span text:style-name="T32">Come si vede il vagabondo scrittore riversò nelle </text:span></text:span><text:span text:style-name="Corpo_20_del_20_testo2"><text:span text:style-name="T35">Satire</text:span></text:span><text:span text:style-name="Corpo_20_del_20_testo2"><text:span text:style-name="T32"> quanto aveva osservato e odiato e spregiato e deriso nella vecchia Europa dei suoi tempi, dai re fino alle donne, alle quali tuttavia si rivolge con maggior </text:span></text:span><text:soft-page-break/><text:span text:style-name="Corpo_20_del_20_testo2"><text:span text:style-name="T32">compatimento. Nutrito del pensiero e dell’arte di Giovenale, di Sallustio, di Tacito, del Machiavelli e di Dante, ricerca le cause e gli </text:span></text:span><text:span text:style-name="Corpo_20_del_20_testo2"><text:span text:style-name="T33">effetti dei viz</text:span></text:span><text:span text:style-name="Corpo_20_del_20_testo2"><text:span text:style-name="T43">î</text:span></text:span><text:span text:style-name="Corpo_20_del_20_testo2"><text:span text:style-name="T33"> con larghezza d’intenti e acutezza di psicologo. Ben disse il Carducci che l’Alfieri dei viz</text:span></text:span><text:span text:style-name="Corpo_20_del_20_testo2"><text:span text:style-name="T43">î</text:span></text:span><text:span text:style-name="Corpo_20_del_20_testo2"><text:span text:style-name="T33"> degli uomini, «comicamente dipinti da Gaspare Gozzi ed epicamente dal Parini», dà «la ragionevole cagione nei viz</text:span></text:span><text:span text:style-name="Corpo_20_del_20_testo2"><text:span text:style-name="T43">î</text:span></text:span><text:span text:style-name="Corpo_20_del_20_testo2"><text:span text:style-name="T33"> delle leggi e dei governi, dell’educazione e della filosofia». La satira alfieriana rinnova veramente l’arte di affisarsi ai fatti e costumi politici, come fu nell’antica commedia ateniese, ed appare </text:span></text:span><text:span text:style-name="Corpo_20_del_20_testo2"><text:span text:style-name="T44">–</text:span></text:span><text:span text:style-name="Corpo_20_del_20_testo2"><text:span text:style-name="T33"> disse il Carducci medesimo </text:span></text:span><text:span text:style-name="Corpo_20_del_20_testo2"><text:span text:style-name="T44">–</text:span></text:span><text:span text:style-name="Corpo_20_del_20_testo2"><text:span text:style-name="T33"> «la più strettamente classica e la più larga ad un’ora nel concetto sociale che abbia l’Italia».</text:span></text:span></text:p>
      <text:p text:style-name="P15"><draw:frame draw:style-name="fr8" draw:name="Cornice29" text:anchor-type="paragraph" svg:x="8.183cm" svg:y="0.201cm" svg:width="3.3cm" draw:z-index="30"><draw:text-box fo:min-height="0.499cm"><text:h text:style-name="P39" text:outline-level="2"><text:span text:style-name="Corpo_20_del_20_testo_20__28_7_29_"><text:span text:style-name="T39">Le commedie sociali: la </text:span></text:span><text:span text:style-name="Corpo_20_del_20_testo_20__28_7_29_"><text:span text:style-name="T48">«Finestrina» e il «Divorzio»</text:span></text:span><text:span text:style-name="Corpo_20_del_20_testo_20__28_7_29_"><text:span text:style-name="T39">.</text:span></text:span></text:h></draw:text-box></draw:frame><text:span text:style-name="Corpo_20_del_20_testo2"><text:span text:style-name="T33">Di queste idee, di questi medesimi principi e sentimenti onde sono state ispirate le Satire, l’</text:span></text:span><text:span text:style-name="Corpo_20_del_20_testo2"><text:span text:style-name="T32">Alfieri materiava il suo trattato </text:span></text:span><text:span text:style-name="Corpo_20_del_20_testo2"><text:span text:style-name="T35">Della Tirannide</text:span></text:span><text:span text:style-name="Corpo_20_del_20_testo2"><text:span text:style-name="T32">. Alle commedie politiche abbiamo già accennato; di quelle più largamente sociali, come la </text:span></text:span><text:span text:style-name="Corpo_20_del_20_testo2"><text:span text:style-name="T35">Finestrina</text:span></text:span><text:span text:style-name="Corpo_20_del_20_testo2"><text:span text:style-name="T32"> e il </text:span></text:span><text:span text:style-name="Corpo_20_del_20_testo2"><text:span text:style-name="T35">Divorzio</text:span></text:span><text:span text:style-name="Corpo_20_del_20_testo2"><text:span text:style-name="T32">, la prima è, come disse l’autore, un commento «morale-fantastico», sul vecchio tema della finestra da farsi nel petto agli uomini a spiarvi le riposte intenzioni; l’altra è un vivo ritratto dei depravati costumi in cui versava la famiglia italiana del ’700, l’unica che si innalzi sulle rimanenti per efficace rilievo di scene e figure e acuto senso della realtà e del colore dei tempi.</text:span></text:span></text:p>
      <text:p text:style-name="P15"><text:span text:style-name="Corpo_20_del_20_testo2"><text:span text:style-name="T32">Ma in generale l’esclusivismo politico e sociale, ef</text:span></text:span><text:span text:style-name="Corpo_20_del_20_testo2"><text:span text:style-name="T32">fetto ineluttabile di un’appassionata soggettività, e </text:span></text:span><text:span text:style-name="Corpo_20_del_20_testo2"><text:span text:style-name="T32">l’indole rude e amara dell’uomo gli hanno preclusa </text:span></text:span><text:soft-page-break/><text:span text:style-name="Corpo_20_del_20_testo2"><text:span text:style-name="T32">l’arte della bonaria semplicità, del sano lepore, della sorridente, eppur profonda, ironia, della spontanea arguzia, della variata coloritura di scene e figure, i quali caratteri sono tanta parte del poeta satirico e comico.</text:span></text:span></text:p>
      <text:p text:style-name="P15"><text:span text:style-name="Corpo_20_del_20_testo2"><text:span text:style-name="T32">E sia; in compenso, nelle </text:span></text:span><text:span text:style-name="Corpo_20_del_20_testo2"><text:span text:style-name="T35">Satire</text:span></text:span><text:span text:style-name="Corpo_20_del_20_testo2"><text:span text:style-name="T32"> e nelle </text:span></text:span><text:span text:style-name="Corpo_20_del_20_testo2"><text:span text:style-name="T35">Commedie</text:span></text:span><text:span text:style-name="Corpo_20_del_20_testo2"><text:span text:style-name="T32">, come negli epigrammi, non lepidi nè graziosi, ma acri e incisivi, v’è tutto l’uomo, tutto l’Alfieri quale un’altra anima fiera, Ugo Foscolo, lo figurerà ne</text:span></text:span><text:span text:style-name="Corpo_20_del_20_testo2"><text:span text:style-name="T33">i </text:span></text:span><text:span text:style-name="Corpo_20_del_20_testo2"><text:span text:style-name="T36">Sepolcri</text:span></text:span><text:span text:style-name="Corpo_20_del_20_testo2"><text:span text:style-name="T32"> «irato a’ patrii numi» errare, «desioso» di un secolo migliore del suo, e posarsi «austero» fra i grandi di S. Croce; v’è l’Alfieri sprezzante della gentuccia rea, apostolo di rettitudine e verità, ideali ch’ei sentì con tanto e sincero ardore di coscienza, da raggiungere nelle satire unità, compattezza e pienezza rappresentativa.</text:span></text:span></text:p>
      <text:p text:style-name="P15"><draw:frame draw:style-name="fr8" draw:name="Cornice30" text:anchor-type="paragraph" svg:x="8.183cm" svg:y="0.201cm" svg:width="3.3cm" draw:z-index="31"><draw:text-box fo:min-height="0.499cm"><text:h text:style-name="P39" text:outline-level="2"><text:span text:style-name="Corpo_20_del_20_testo_20__28_7_29_"><text:span text:style-name="T39">La</text:span></text:span><text:span text:style-name="Corpo_20_del_20_testo_20__28_7_29_"><text:span text:style-name="T48"> «Vita»</text:span></text:span><text:span text:style-name="Corpo_20_del_20_testo_20__28_7_29_"><text:span text:style-name="T39">.</text:span></text:span></text:h></draw:text-box></draw:frame><text:span text:style-name="Corpo_20_del_20_testo2"><text:span text:style-name="T32">La figura ideale dello scrittore, che ci è apparsa di profilo nelle opere fin qui esaminate, campeggia, studiatamente ritratta in ogni sua parte, nella </text:span></text:span><text:span text:style-name="Corpo_20_del_20_testo2"><text:span text:style-name="T35">Vita</text:span></text:span><text:span text:style-name="Corpo_20_del_20_testo2"><text:span text:style-name="T32">, che l’Alfieri imprese a scrivere di sè nell’aprile del 1790, in pochi mesi conducendola dalla nascita fino a quei giorni, e che continuò poi fino al 14 maggio del 1803.</text:span></text:span></text:p>
      <text:p text:style-name="P15"><text:span text:style-name="Corpo_20_del_20_testo2"><text:span text:style-name="T32">Veramente era quello il secolo, per eccellenza, delle Autobiografie, delle Confessioni, delle Memorie, dei Viaggi (d’impronta, anche questi, autobiografica), </text:span></text:span><text:span text:style-name="Corpo_20_del_20_testo2"><text:span text:style-name="T32">e, nel medesimo tempo degli avventurieri più o meno </text:span></text:span><text:span text:style-name="Corpo_20_del_20_testo2"><text:span text:style-name="T32">onorati; e proprio in quegli anni l’Alfieri vedeva usci</text:span></text:span><text:span text:style-name="Corpo_20_del_20_testo2"><text:span text:style-name="T32">re due autobiografie notevoli, i </text:span></text:span><text:span text:style-name="Corpo_20_del_20_testo2"><text:span text:style-name="T35">Mémoires</text:span></text:span><text:span text:style-name="Corpo_20_del_20_testo2"><text:span text:style-name="T32"> di C. Gol</text:span></text:span><text:span text:style-name="Corpo_20_del_20_testo2"><text:span text:style-name="T32">doni e le </text:span></text:span><text:span text:style-name="Corpo_20_del_20_testo2"><text:span text:style-name="T35">Confessions</text:span></text:span><text:span text:style-name="Corpo_20_del_20_testo2"><text:span text:style-name="T32"> di G. G. Rousseau.</text:span></text:span></text:p>
      <text:p text:style-name="P15"><text:soft-page-break/><text:span text:style-name="Corpo_20_del_20_testo2"><text:span text:style-name="T33">Dubb</text:span></text:span><text:span text:style-name="Corpo_20_del_20_testo2"><text:span text:style-name="T43">î</text:span></text:span><text:span text:style-name="Corpo_20_del_20_testo2"><text:span text:style-name="T33"> e </text:span></text:span><text:span text:style-name="Corpo_20_del_20_testo2"><text:span text:style-name="T32">critiche sulla veridicità assoluta della </text:span></text:span><text:span text:style-name="Corpo_20_del_20_testo2"><text:span text:style-name="T35">Vita</text:span></text:span><text:span text:style-name="Corpo_20_del_20_testo2"><text:span text:style-name="T32"> sono sorti da un secolo, ed è accertato ormai che l’uomo non fu propriamente quale da sè si dipinse; ma alcune deficienze del carattere non meravigliano chi consideri l’impulsività e irrequietezza del nostro poeta, l’educazione manchevolissima, sì domestica che civile, da lui ricevuta, le condizioni sociali e morali del tempo suo.</text:span></text:span></text:p>
      <text:p text:style-name="P15"><text:span text:style-name="Corpo_20_del_20_testo2"><text:span text:style-name="T32">L’Alfieri stesso in altri scritti, con una spontaneità non sempre apprezzata, ci offre i mezzi per correggere l’Autobiografia e formarci integra e schietta l’immagine sua. Egli intese non tanto di presentarci una somma di materiali biografici, quanto di narrare la storia psicologica, morale e letteraria della sua vita; critico di se stesso, fu trasportato ineluttabilmente da quell’ardente soggettivismo, che è la ragione e l’essenza di tutta l’opera sua, a vagheggiare in sè un esempio di quel libero carattere che aveva concepito nel </text:span></text:span><text:span text:style-name="Corpo_20_del_20_testo2"><text:span text:style-name="T35">Principe</text:span></text:span><text:span text:style-name="Corpo_20_del_20_testo2"><text:span text:style-name="T32">; studioso acuto dei sentimenti e delle passioni umane, non poteva offrire una materiale esposizione di casi, di circostanze, di propositi e di azioni, sciolti da un principio direttivo, ma erasi indotto a raccoglierli tutti in una giusta armonia, a ordinarli e lumeggiarli in modo che non solo apparissero l’espressione di quel carattere che egli sentiva esser </text:span></text:span><text:span text:style-name="Corpo_20_del_20_testo2"><text:span text:style-name="T32">suo e che in essi veniva spiando, ma dessero, insieme, </text:span></text:span><text:span text:style-name="Corpo_20_del_20_testo2"><text:span text:style-name="T32">le ragioni e i motivi della sua carriera letteraria e del</text:span></text:span><text:span text:style-name="Corpo_20_del_20_testo2"><text:span text:style-name="T32">la sua piena personalità di scrittore.</text:span></text:span></text:p>
      <text:p text:style-name="P15"><text:span text:style-name="Corpo_20_del_20_testo2"><text:span text:style-name="T32">Veniamo ora a studiare il teatro tragico dell’Alfieri.</text:span></text:span></text:p>
      <text:p text:style-name="P15"><draw:frame draw:style-name="fr8" draw:name="Cornice31" text:anchor-type="paragraph" svg:x="8.183cm" svg:y="0.201cm" svg:width="3.3cm" draw:z-index="32"><draw:text-box fo:min-height="0.499cm"><text:h text:style-name="P39" text:outline-level="2"><text:span text:style-name="Corpo_20_del_20_testo_20__28_7_29_"><text:span text:style-name="T39">Le</text:span></text:span><text:span text:style-name="Corpo_20_del_20_testo_20__28_7_29_"><text:span text:style-name="T48"> tragedie</text:span></text:span><text:span text:style-name="Corpo_20_del_20_testo_20__28_7_29_"><text:span text:style-name="T39">.</text:span></text:span></text:h></draw:text-box></draw:frame><text:soft-page-break/><text:span text:style-name="Corpo_20_del_20_testo2"><text:span text:style-name="T32">Le tragedie sono nate da quella stessa passione che abbiamo già attentamente analizzata: il mondo lirico e il mondo tragico dell’Alfieri si fondono nell’unità spirituale dello scrittore: la materia psicologica ed etica è la stessa; diverse sono le relazioni sentimentali e logiche, diverso l’atteggiamento tecnico: essenziale dell’uno e dell’altro è il profondo soggettivismo dell’anima, onde si son generati.</text:span></text:span></text:p>
      <text:p text:style-name="P15"><text:span text:style-name="Corpo_20_del_20_testo2"><text:span text:style-name="T32">Le tragedie alfieriane si possono classificare in gruppi, secondo il criterio cronologico o secondo la materia; di altr</text:span></text:span><text:span text:style-name="Corpo_20_del_20_testo2"><text:span text:style-name="T33">i criter</text:span></text:span><text:span text:style-name="Corpo_20_del_20_testo2"><text:span text:style-name="T43">î</text:span></text:span><text:span text:style-name="Corpo_20_del_20_testo2"><text:span text:style-name="T33"> no</text:span></text:span><text:span text:style-name="Corpo_20_del_20_testo2"><text:span text:style-name="T32">n è da tener conto. Secondo la materia ecco i gruppi principali: 1° </text:span></text:span><text:span text:style-name="Corpo_20_del_20_testo2"><text:span text:style-name="T35">tragedie d’amore</text:span></text:span><text:span text:style-name="Corpo_20_del_20_testo2"><text:span text:style-name="T32">, come il </text:span></text:span><text:span text:style-name="Corpo_20_del_20_testo2"><text:span text:style-name="T35">Filippo</text:span></text:span><text:span text:style-name="Corpo_20_del_20_testo2"><text:span text:style-name="T32">, la </text:span></text:span><text:span text:style-name="Corpo_20_del_20_testo2"><text:span text:style-name="T35">Rosmunda</text:span></text:span><text:span text:style-name="Corpo_20_del_20_testo2"><text:span text:style-name="T32">, la </text:span></text:span><text:span text:style-name="Corpo_20_del_20_testo2"><text:span text:style-name="T35">Sofonisba</text:span></text:span><text:span text:style-name="Corpo_20_del_20_testo2"><text:span text:style-name="T32">, dove l’amore costituisce il nodo dell’azione e la forza contraria ad esse è la forza politica, in due anzi la </text:span></text:span><text:span text:style-name="Corpo_20_del_20_testo2"><text:span text:style-name="T35">tirannide</text:span></text:span><text:span text:style-name="Corpo_20_del_20_testo2"><text:span text:style-name="T32">.</text:span></text:span></text:p>
      <text:p text:style-name="P15"><text:span text:style-name="Corpo_20_del_20_testo2"><text:span text:style-name="T32">2° </text:span></text:span><text:span text:style-name="Corpo_20_del_20_testo2"><text:span text:style-name="T35">Tragedie di libertà</text:span></text:span><text:span text:style-name="Corpo_20_del_20_testo2"><text:span text:style-name="T32"> o politiche, come la </text:span></text:span><text:span text:style-name="Corpo_20_del_20_testo2"><text:span text:style-name="T35">Virginia</text:span></text:span><text:span text:style-name="Corpo_20_del_20_testo2"><text:span text:style-name="T32">, la </text:span></text:span><text:span text:style-name="Corpo_20_del_20_testo2"><text:span text:style-name="T35">Congiura de’ Pazzi</text:span></text:span><text:span text:style-name="Corpo_20_del_20_testo2"><text:span text:style-name="T32">, il </text:span></text:span><text:span text:style-name="Corpo_20_del_20_testo2"><text:span text:style-name="T35">Timoleone</text:span></text:span><text:span text:style-name="Corpo_20_del_20_testo2"><text:span text:style-name="T32">, l</text:span></text:span><text:span text:style-name="Corpo_20_del_20_testo2"><text:span text:style-name="T41">’</text:span></text:span><text:span text:style-name="Corpo_20_del_20_testo2"><text:span text:style-name="T35">Agide</text:span></text:span><text:span text:style-name="Corpo_20_del_20_testo2"><text:span text:style-name="T32">, il </text:span></text:span><text:span text:style-name="Corpo_20_del_20_testo2"><text:span text:style-name="T35">Bruto I</text:span></text:span><text:span text:style-name="Corpo_20_del_20_testo2"><text:span text:style-name="T32"> e il </text:span></text:span><text:span text:style-name="Corpo_20_del_20_testo2"><text:span text:style-name="T35">Bruto II</text:span></text:span><text:span text:style-name="Corpo_20_del_20_testo2"><text:span text:style-name="T32">.</text:span></text:span></text:p>
      <text:p text:style-name="P15"><text:span text:style-name="Corpo_20_del_20_testo2"><text:span text:style-name="T32">3° </text:span></text:span><text:span text:style-name="Corpo_20_del_20_testo2"><text:span text:style-name="T35">Tragedie d’ambizione regale</text:span></text:span><text:span text:style-name="Corpo_20_del_20_testo2"><text:span text:style-name="T32">, come il </text:span></text:span><text:span text:style-name="Corpo_20_del_20_testo2"><text:span text:style-name="T35">Polinice</text:span></text:span><text:span text:style-name="Corpo_20_del_20_testo2"><text:span text:style-name="T32">, l</text:span></text:span><text:span text:style-name="Corpo_20_del_20_testo2"><text:span text:style-name="T41">’</text:span></text:span><text:span text:style-name="Corpo_20_del_20_testo2"><text:span text:style-name="T35">Agamennone</text:span></text:span><text:span text:style-name="Corpo_20_del_20_testo2"><text:span text:style-name="T32">, il </text:span></text:span><text:span text:style-name="Corpo_20_del_20_testo2"><text:span text:style-name="T35">Don Garzia</text:span></text:span><text:span text:style-name="Corpo_20_del_20_testo2"><text:span text:style-name="T32">.</text:span></text:span></text:p>
      <text:p text:style-name="P15"><text:span text:style-name="Corpo_20_del_20_testo2"><text:span text:style-name="T32">4° </text:span></text:span><text:span text:style-name="Corpo_20_del_20_testo2"><text:span text:style-name="T35">Tragedie di affetti domestici</text:span></text:span><text:span text:style-name="Corpo_20_del_20_testo2"><text:span text:style-name="T32"> come l’</text:span></text:span><text:span text:style-name="Corpo_20_del_20_testo2"><text:span text:style-name="T35">Antigone</text:span></text:span><text:span text:style-name="Corpo_20_del_20_testo2"><text:span text:style-name="T32">, retta sull’amor fraterno, l’</text:span></text:span><text:span text:style-name="Corpo_20_del_20_testo2"><text:span text:style-name="T35">Oreste</text:span></text:span><text:span text:style-name="Corpo_20_del_20_testo2"><text:span text:style-name="T32">, sul filiale, la </text:span></text:span><text:span text:style-name="Corpo_20_del_20_testo2"><text:span text:style-name="T35">Merope</text:span></text:span><text:span text:style-name="Corpo_20_del_20_testo2"><text:span text:style-name="T32">, sul materno....</text:span></text:span></text:p>
      <text:p text:style-name="P15"><text:span text:style-name="Corpo_20_del_20_testo2"><text:span text:style-name="T32">Il </text:span></text:span><text:span text:style-name="Corpo_20_del_20_testo2"><text:span text:style-name="T35">Saul</text:span></text:span><text:span text:style-name="Corpo_20_del_20_testo2"><text:span text:style-name="T32"> fonde in sè i caratteri del 3° e del 4° gruppo, la</text:span></text:span><text:span text:style-name="Corpo_20_del_20_testo2"><text:span text:style-name="T33"> </text:span></text:span><text:span text:style-name="Corpo_20_del_20_testo2"><text:span text:style-name="T36">Mirra</text:span></text:span><text:span text:style-name="Corpo_20_del_20_testo2"><text:span text:style-name="T33"> s</text:span></text:span><text:span text:style-name="Corpo_20_del_20_testo2"><text:span text:style-name="T32">’accosta a quelle del 1° e del 4° gruppo; ma hanno un loro spirito e una loro forma che le distingue e le solleva su tutte le altre.</text:span></text:span></text:p>
      <text:p text:style-name="P15"><draw:frame draw:style-name="fr8" draw:name="Cornice32" text:anchor-type="paragraph" svg:x="8.183cm" svg:y="0.201cm" svg:width="3.3cm" draw:z-index="33"><draw:text-box fo:min-height="0.499cm"><text:h text:style-name="P39" text:outline-level="2"><text:span text:style-name="Corpo_20_del_20_testo_20__28_7_29_"><text:span text:style-name="T39">La vocazione</text:span></text:span><text:span text:style-name="Corpo_20_del_20_testo_20__28_7_29_"><text:span text:style-name="T48"> tragica</text:span></text:span><text:span text:style-name="Corpo_20_del_20_testo_20__28_7_29_"><text:span text:style-name="T39">.</text:span></text:span></text:h></draw:text-box></draw:frame><text:soft-page-break/><text:span text:style-name="Corpo_20_del_20_testo2"><text:span text:style-name="T32">Perchè l’Alfieri si consacrò con tanto ardore alla tragedia? Ad essa lo portò quel «violento impulso» nativo, al quale deve obbedire, secondo lui, il vero scrittore. Giovanetto, s’era compiaciuto, con viva inclinazione, di spettacoli teatrali; una volta aveva assistito, in una compagnia di amici, alla recitazione di commedie e tragedie per tutta un’estate. Le deplorate condizioni del teatro tragico in Italia, i vani sforzi, che da più di un secolo si facevano, per rimetterlo in buono stato, la magnificenza scenica, la vigoria passionale e la terribilità delle catastrofi, qualità proprie della tragedia, tutto ciò doveva attrarre il giovine Alfieri, avido di gloria, sdegnoso d’ogni bassezza, incline alla tetra malinconia, voglioso talora di casi avventurati e straordinari, impetuoso e appassionato. Ma la ragione più vera e profonda è nel sentimento e concetto che della letteratura ebbe l’Alfieri. Per tutta la sua vita letteraria il suo fermo principio, non discorde dalle tendenze e dagli insegnamenti del secolo, fu che l’arte ha per fine supremo l’utile, il vero e l’ammaestramento degli uomini. Così argomentavasi e sentenziavasi prima di lui, e così si insegnava e si praticava nelle forme dell’arte, come appunto nelle tragedie, a cui scrittori come P. J. Martelli, A. Conti, V. Gravina avevano dato per fine l’am</text:span></text:span><text:span text:style-name="Corpo_20_del_20_testo2"><text:span text:style-name="T32">maestramento filosofico, morale o politico, preferen</text:span></text:span><text:span text:style-name="Corpo_20_del_20_testo2"><text:span text:style-name="T32">do talora materia </text:span></text:span><text:span text:style-name="Corpo_20_del_20_testo2"><text:span text:style-name="T35">storica e romana</text:span></text:span><text:span text:style-name="Corpo_20_del_20_testo2"><text:span text:style-name="T32">, in quanto ne veni</text:span></text:span><text:span text:style-name="Corpo_20_del_20_testo2"><text:span text:style-name="T32">vano più alti insegnamenti etici e civili; anzi già sulla </text:span></text:span><text:span text:style-name="Corpo_20_del_20_testo2"><text:span text:style-name="T32">scena si diceva male dei re, si esecrava la tirannide, si </text:span></text:span><text:soft-page-break/><text:span text:style-name="Corpo_20_del_20_testo2"><text:span text:style-name="T32">esaltavano i tirannicidi; ma erano risonanti declamazioni, non apparizioni di tempre salde e virili, era ancora astratto e dottrinale il modo di quegli insegnamenti.</text:span></text:span></text:p>
      <text:p text:style-name="P15"><text:span text:style-name="Corpo_20_del_20_testo2"><text:span text:style-name="T32">L’Alfieri sentì con profonda coscienza quel principio, ebbe vera fede nel benefico magistero delle lettere, che volle fossero strumento di educazione mediante il diletto, apostolato di moralità e di giustizia, onde per lui verità e bellezza si fondono in una sola cosa, anzi il vero è per se stesso bellezza, massimamente il vero di contenuto morale e politico. Nel trattato </text:span></text:span><text:span text:style-name="Corpo_20_del_20_testo2"><text:span text:style-name="T35">Del Principe e delle Lettere</text:span></text:span><text:span text:style-name="Corpo_20_del_20_testo2"><text:span text:style-name="T32"> intende appunto a dimostrare che le lettere sono tutt</text:span></text:span><text:span text:style-name="Corpo_20_del_20_testo2"><text:span text:style-name="T41">’</text:span></text:span><text:span text:style-name="Corpo_20_del_20_testo2"><text:span text:style-name="T32">uno con la verità, che soltanto «verità, forza, evidenza di pensieri» conferiscono virtù di bellezza alla poesia, che l</text:span></text:span><text:span text:style-name="Corpo_20_del_20_testo2"><text:span text:style-name="T41">’</text:span></text:span><text:span text:style-name="Corpo_20_del_20_testo2"><text:span text:style-name="T35">artista</text:span></text:span><text:span text:style-name="Corpo_20_del_20_testo2"><text:span text:style-name="T32"> dev’essere tutt’uno con l’</text:span></text:span><text:span text:style-name="Corpo_20_del_20_testo2"><text:span text:style-name="T35">uomo</text:span></text:span><text:span text:style-name="Corpo_20_del_20_testo2"><text:span text:style-name="T32">, che «pregi dello scrittore sublime» sono «sommo ingegno, integrità somma, conoscenza piena del vero e non minore ardire nel praticarlo e nel dirlo».</text:span></text:span></text:p>
      <text:p text:style-name="P15"><text:span text:style-name="Corpo_20_del_20_testo2"><text:span text:style-name="T32">Prima virtù dello scrittore egli, superando i suoi tempi, propugna essere il </text:span></text:span><text:span text:style-name="Corpo_20_del_20_testo2"><text:span text:style-name="T35">coraggio</text:span></text:span><text:span text:style-name="Corpo_20_del_20_testo2"><text:span text:style-name="T32">. Suprema facoltà, superiore ad ogni arte, è la poesia; la poesia è un profondo sentire, è un’effusione, d’impeto quasi e di furore, degli affetti magnanimi; a nulla serve, se non scuota ed accenda.</text:span></text:span></text:p>
      <text:p text:style-name="P15"><text:span text:style-name="Corpo_20_del_20_testo2"><text:span text:style-name="T32">Questi princip</text:span></text:span><text:span text:style-name="Corpo_20_del_20_testo2"><text:span text:style-name="T42">î</text:span></text:span><text:span text:style-name="Corpo_20_del_20_testo2"><text:span text:style-name="T32"> del critico si trasmutano in viva sostanza poetica nell’opera dell’artista; sono lo spirito </text:span></text:span><text:span text:style-name="Corpo_20_del_20_testo2"><text:span text:style-name="T32">della stessa arte sua, che, quantunque non si dilati in ampie visioni, è, però, schietta rappresentazione del </text:span></text:span><text:soft-page-break/><text:span text:style-name="Corpo_20_del_20_testo2"><text:span text:style-name="T32">sentimento e della passione dell’anima; perciò non meccanismo, non servile imitazione di classici e di stranieri, ma intima vita tutta fremiti e ardori.</text:span></text:span></text:p>
      <text:p text:style-name="P15"><draw:frame draw:style-name="fr8" draw:name="Cornice33" text:anchor-type="paragraph" svg:x="8.183cm" svg:y="0.201cm" svg:width="3.3cm" draw:z-index="34"><draw:text-box fo:min-height="0.499cm"><text:h text:style-name="P39" text:outline-level="2"><text:span text:style-name="Corpo_20_del_20_testo_20__28_7_29_"><text:span text:style-name="T39">Le condizioni della tragedia ital.</text:span></text:span><text:span text:style-name="Corpo_20_del_20_testo_20__28_7_29_"><text:span text:style-name="T51">na</text:span></text:span><text:span text:style-name="Corpo_20_del_20_testo_20__28_7_29_"><text:span text:style-name="T39"> nell</text:span></text:span><text:span text:style-name="Corpo_20_del_20_testo_20__28_7_29_"><text:span text:style-name="T49">’</text:span></text:span><text:span text:style-name="Corpo_20_del_20_testo_20__28_7_29_"><text:span text:style-name="T39">età dell</text:span></text:span><text:span text:style-name="Corpo_20_del_20_testo_20__28_7_29_"><text:span text:style-name="T49">’</text:span></text:span><text:span text:style-name="Corpo_20_del_20_testo_20__28_7_29_"><text:span text:style-name="T39">Alfieri.</text:span></text:span></text:h></draw:text-box></draw:frame><text:span text:style-name="Corpo_20_del_20_testo2"><text:span text:style-name="T32">Signoreggiavano allora sulle scene italiane le cosidette opere </text:span></text:span><text:span text:style-name="Corpo_20_del_20_testo2"><text:span text:style-name="T35">tragiche</text:span></text:span><text:span text:style-name="Corpo_20_del_20_testo2"><text:span text:style-name="T32"> ed opere </text:span></text:span><text:span text:style-name="Corpo_20_del_20_testo2"><text:span text:style-name="T35">regie</text:span></text:span><text:span text:style-name="Corpo_20_del_20_testo2"><text:span text:style-name="T32">, le opere </text:span></text:span><text:span text:style-name="Corpo_20_del_20_testo2"><text:span text:style-name="T35">tragicomiche</text:span></text:span><text:span text:style-name="Corpo_20_del_20_testo2"><text:span text:style-name="T32">, e le </text:span></text:span><text:span text:style-name="Corpo_20_del_20_testo2"><text:span text:style-name="T35">tragi-satiro-comiche</text:span></text:span><text:span text:style-name="Corpo_20_del_20_testo2"><text:span text:style-name="T32">, scritte in prosa o mischiate di prosa e di versi; erano rifritture di motivi romanzeschi, secondo la moda del teatro spagnoleggiante, travestimenti di tragedie francesi, contaminate di buffonesche intrusioni. In Francia s’era instaurata la tragedia per opera di Pietro Corneille, grande creatore di caratteri </text:span></text:span><text:span text:style-name="Corpo_20_del_20_testo2"><text:span text:style-name="T35">sollevati</text:span></text:span><text:span text:style-name="Corpo_20_del_20_testo2"><text:span text:style-name="T32"> ed </text:span></text:span><text:span text:style-name="Corpo_20_del_20_testo2"><text:span text:style-name="T35">eroici</text:span></text:span><text:span text:style-name="Corpo_20_del_20_testo2"><text:span text:style-name="T32">, e di G. Racine, delicato e finissimo rappresentatore di teneri sentimenti e di profonde passioni. Per opera loro e del Voltaire, il tipo, il sistema delle tragedie neo-classiche, era questo: «escluse le atrocità mostruose dei suppliz</text:span></text:span><text:span text:style-name="Corpo_20_del_20_testo2"><text:span text:style-name="T42">î</text:span></text:span><text:span text:style-name="Corpo_20_del_20_testo2"><text:span text:style-name="T32">, le orrende fatalità dei delitti; tralasciati gli assurdi interventi del soprannaturale mitologico; sbanditi i </text:span></text:span><text:span text:style-name="Corpo_20_del_20_testo2"><text:span text:style-name="T35">nunz</text:span></text:span><text:span text:style-name="Corpo_20_del_20_testo2"><text:span text:style-name="T46">î</text:span></text:span><text:span text:style-name="Corpo_20_del_20_testo2"><text:span text:style-name="T32"> e i </text:span></text:span><text:span text:style-name="Corpo_20_del_20_testo2"><text:span text:style-name="T35">cori stabili</text:span></text:span><text:span text:style-name="Corpo_20_del_20_testo2"><text:span text:style-name="T32">; ristrette o trasfuse ne’ dialoghi le narrazioni degli antefatti o de’ fatti; collegate nella loro successione le scene»; nobilitati o raggentiliti i caratteri. Gli esempi del teatro francese richiamavano gli Italiani alla tragedia di classica imitazione del nostro Rinascimento, e così, volendo rifarci </text:span></text:span><text:span text:style-name="Corpo_20_del_20_testo2"><text:span text:style-name="T32">alla tradizione e insieme rivaleggiare coi nostri vicini, </text:span></text:span><text:span text:style-name="Corpo_20_del_20_testo2"><text:span text:style-name="T32">ci ponemmo a imitare la tragedia d’oltralpe, attingen</text:span></text:span><text:span text:style-name="Corpo_20_del_20_testo2"><text:span text:style-name="T32">done la tecnica e i lineamenti generali. I più furono servili e fiacchi </text:span></text:span><text:span text:style-name="Corpo_20_del_20_testo2"><text:span text:style-name="T32">imitatori; pochi, pur specchiandosi negli illustri mo</text:span></text:span><text:soft-page-break/><text:span text:style-name="Corpo_20_del_20_testo2"><text:span text:style-name="T32">delli, usarono modi e forme non consentiti dalla scuola francese, come P. J. Martelli, che fece tragedie senz’amore, adoperò il monologo proprio della tragedia greca e del Rinascimento, preferì agli estrinsechi intrecci di accidenti e di fatti i viluppi interni di passioni e affetti potenti, sparse il comico anche nelle sue opere tragiche; e come Scipione Maffei, il celebrato autore della </text:span></text:span><text:span text:style-name="Corpo_20_del_20_testo2"><text:span text:style-name="T35">Merope</text:span></text:span><text:span text:style-name="Corpo_20_del_20_testo2"><text:span text:style-name="T32"> (1713), che, accostandosi ai Francesi nella struttura e nella sceneggiatura, se ne contraddistingue per quella </text:span></text:span><text:span text:style-name="Corpo_20_del_20_testo2"><text:span text:style-name="T35">semplicità antica</text:span></text:span><text:span text:style-name="Corpo_20_del_20_testo2"><text:span text:style-name="T32"> che cercò riprodurre nell’ordito della favola, nello svolgimento dell’azione, nella dipintura dei sentimenti. Il Maffei iniziò, nel conciliare e armonizzare la tradizione italiana con l’influenza francese, quella riforma del nostro teatro tragico, a cui l’Alfieri diede, poi, perfetto compimento.</text:span></text:span></text:p>
      <text:p text:style-name="P15"><draw:frame draw:style-name="fr8" draw:name="Cornice34" text:anchor-type="paragraph" svg:x="8.183cm" svg:y="0.201cm" svg:width="3.3cm" draw:z-index="35"><draw:text-box fo:min-height="0.499cm"><text:h text:style-name="P39" text:outline-level="2"><text:span text:style-name="Corpo_20_del_20_testo_20__28_7_29_"><text:span text:style-name="T39">L</text:span></text:span><text:span text:style-name="Corpo_20_del_20_testo_20__28_7_29_"><text:span text:style-name="T49">’</text:span></text:span><text:span text:style-name="Corpo_20_del_20_testo_20__28_7_29_"><text:span text:style-name="T39">Alfieri e i francesi.</text:span></text:span></text:h></draw:text-box></draw:frame><text:span text:style-name="Corpo_20_del_20_testo2"><text:span text:style-name="T32">L’Alfieri, dunque, non disdegnò i precetti nè gli</text:span></text:span><text:span text:style-name="Corpo_20_del_20_testo2"><text:span text:style-name="T33"> esemp</text:span></text:span><text:span text:style-name="Corpo_20_del_20_testo2"><text:span text:style-name="T43">î</text:span></text:span><text:span text:style-name="Corpo_20_del_20_testo2"><text:span text:style-name="T33"> </text:span></text:span><text:span text:style-name="Corpo_20_del_20_testo2"><text:span text:style-name="T32">francesi, ma, rielaborati e connaturati con lo spirito proprio, riuscì a farli «ben nuovi e ben suoi»; il fine e l’effetto della sua opera indefessa e ostinata fu di ridurre la tragedia alla massima semplicità, e a questo intento attuò arditamente princip</text:span></text:span><text:span text:style-name="Corpo_20_del_20_testo2"><text:span text:style-name="T42">î</text:span></text:span><text:span text:style-name="Corpo_20_del_20_testo2"><text:span text:style-name="T32"> che il Voltaire aveva appena idealmente stabiliti, sopprimendo scene e personaggi, episodi ed azioni subordinate. Questo il sistema della tragedia alfieriana, al quale solo qualche volta non s’attenne strettamente. </text:span></text:span><draw:frame draw:style-name="fr7" draw:name="Cornice35" text:anchor-type="char" svg:x="8.209cm" svg:width="3.3cm" draw:z-index="36"><draw:text-box fo:min-height="0.499cm"><text:h text:style-name="P39" text:outline-level="2"><text:span text:style-name="Corpo_20_del_20_testo_20__28_7_29_"><text:span text:style-name="T39">Il sistema tragico dell</text:span></text:span><text:span text:style-name="Corpo_20_del_20_testo_20__28_7_29_"><text:span text:style-name="T49">’</text:span></text:span><text:span text:style-name="Corpo_20_del_20_testo_20__28_7_29_"><text:span text:style-name="T39">Alfieri.</text:span></text:span></text:h></draw:text-box></draw:frame><text:span text:style-name="Corpo_20_del_20_testo2"><text:span text:style-name="T32">La sua maniera dall’</text:span></text:span><text:span text:style-name="Corpo_20_del_20_testo2"><text:span text:style-name="T35">Antigone</text:span></text:span><text:span text:style-name="Corpo_20_del_20_testo2"><text:span text:style-name="T32"> al </text:span></text:span><text:span text:style-name="Corpo_20_del_20_testo2"><text:span text:style-name="T35">Saul</text:span></text:span><text:span text:style-name="Corpo_20_del_20_testo2"><text:span text:style-name="T32"> e ai due </text:span></text:span><text:span text:style-name="Corpo_20_del_20_testo2"><text:span text:style-name="T35">Bruti</text:span></text:span><text:span text:style-name="Corpo_20_del_20_testo2"><text:span text:style-name="T32"> fu questa: «La tragedia di cinque atti, pieni, per quanto </text:span></text:span><text:soft-page-break/><text:span text:style-name="Corpo_20_del_20_testo2"><text:span text:style-name="T32">il soggetto dà, del solo soggetto; dialogizzata dai soli personaggi attori e non consultori o spettatori; la tragedia di un sol filo ordita, rapida per quanto si può servendo alle passioni...; semplice per quanto uso d’arte il comporti, tetra e feroce per quanto la natura lo soffra; calda quanto era» nell’autore. Così egli scriveva in una lunga lettera, rispondendo al Calsabigi, giudice equo e acuto delle sue prime tragedie.</text:span></text:span></text:p>
      <text:p text:style-name="P15"><text:span text:style-name="Corpo_20_del_20_testo2"><text:span text:style-name="T32">Con questi propositi sfrondò la tragedia d’ogni apparato scenico e di espedienti esteriori; ricorse di necessità a mezzi scenici, purchè «semplicissimi, nobili e verosimili», adoperò i soliloqu</text:span></text:span><text:span text:style-name="Corpo_20_del_20_testo2"><text:span text:style-name="T42">î</text:span></text:span><text:span text:style-name="Corpo_20_del_20_testo2"><text:span text:style-name="T32"> come espressione tragica di passione «terribile e continua», diradandoli nelle ultime tragedie; svolse l’azione sulla scena in luogo del racconto dei fatti, e vi portò la maggior parte delle catastrofi. Non vi ha tragedia dell’Alfieri che non presenti questi tratti esteriori: il 1° atto semplicissimo, inteso a informare degli antifatti e del soggetto; il 2° ed il 3° parti essenziali del dramma, in quanto lo sviluppo scenico si forma con calda veemenza, il nodo dell’azione si stringe, irrompono e urtano le passioni, s’adergono in linee risentite i caratteri; il 4°, scarso d’azione, passa via senza rilievo, il 5° «strabreve», rapidissimo, ma tutto pieno d’azione, che precipita violentemente alla catastrofe: «un sol grido di terrore, un sol vibrato e rapido monologo, un sol tratto di passione inviperita, di passeggero rimorso chiu</text:span></text:span><text:span text:style-name="Corpo_20_del_20_testo2"><text:span text:style-name="T32">dono impetuosamente la scena».</text:span></text:span></text:p>
      <text:p text:style-name="P21"><draw:frame draw:style-name="fr8" draw:name="Cornice36" text:anchor-type="paragraph" svg:x="8.22cm" svg:y="0.146cm" svg:width="3.3cm" draw:z-index="37"><draw:text-box fo:min-height="0.499cm"><text:h text:style-name="P39" text:outline-level="2"><text:span text:style-name="Corpo_20_del_20_testo_20__28_7_29_"><text:span text:style-name="T39">I soggetti e la rappresentazione della </text:span></text:span><text:span text:style-name="Corpo_20_del_20_testo_20__28_7_29_"><text:span text:style-name="T48">«</text:span></text:span><text:span text:style-name="Corpo_20_del_20_testo_20__28_7_29_"><text:span text:style-name="T39">grandezza</text:span></text:span><text:span text:style-name="Corpo_20_del_20_testo_20__28_7_29_"><text:span text:style-name="T48">»</text:span></text:span><text:span text:style-name="Corpo_20_del_20_testo_20__28_7_29_"><text:span text:style-name="T39">.</text:span></text:span></text:h></draw:text-box></draw:frame><text:soft-page-break/><text:span text:style-name="Corpo_20_del_20_testo2"><text:span text:style-name="T32">Fermo nel principio di dover rappresentare l’«atrocità» d</text:span></text:span><text:span text:style-name="Corpo_20_del_20_testo2"><text:span text:style-name="T33">i personaggi,</text:span></text:span><text:span text:style-name="Corpo_20_del_20_testo2"><text:span text:style-name="T32"> la cui «grandezza», per antica e lunga rinomanza, rendesse «sopportabile l’atrocità» appunto degli atti loro, prescelse soggetti grandiosi e illustri, cioè greci, romani ed ebrei, come quelli che gli offrivano l’esempio della più alta misura dell’energia umana sì nel bene come nel male.</text:span></text:span></text:p>
      <text:p text:style-name="P15"><text:span text:style-name="Corpo_20_del_20_testo2"><text:span text:style-name="T32">Qualche volta desunse la materia dalla storia moderna o medievale, come per la </text:span></text:span><text:span text:style-name="Corpo_20_del_20_testo2"><text:span text:style-name="T35">Rosmunda</text:span></text:span><text:span text:style-name="Corpo_20_del_20_testo2"><text:span text:style-name="T32">, il </text:span></text:span><text:span text:style-name="Corpo_20_del_20_testo2"><text:span text:style-name="T35">Don Garzia</text:span></text:span><text:span text:style-name="Corpo_20_del_20_testo2"><text:span text:style-name="T32">, </text:span></text:span><text:span text:style-name="Corpo_20_del_20_testo2"><text:span text:style-name="T35">La Congiura de’ Pazzi</text:span></text:span><text:span text:style-name="Corpo_20_del_20_testo2"><text:span text:style-name="T32">, la </text:span></text:span><text:span text:style-name="Corpo_20_del_20_testo2"><text:span text:style-name="T35">Maria Stuarda</text:span></text:span><text:span text:style-name="Corpo_20_del_20_testo2"><text:span text:style-name="T32">, il </text:span></text:span><text:span text:style-name="Corpo_20_del_20_testo2"><text:span text:style-name="T35">Filippo</text:span></text:span><text:span text:style-name="Corpo_20_del_20_testo2"><text:span text:style-name="T32">.</text:span></text:span></text:p>
      <text:p text:style-name="P15"><text:span text:style-name="Corpo_20_del_20_testo2"><text:span text:style-name="T32">Ma e personaggi e materia dovevano rispondere all’ideale supremo ch’egli s’era formato dell’arte e, in particolare, della tragedia, cioè al</text:span></text:span><text:span text:style-name="Corpo_20_del_20_testo2"><text:span text:style-name="T33">la </text:span></text:span><text:span text:style-name="Corpo_20_del_20_testo2"><text:span text:style-name="T36">grandezza</text:span></text:span><text:span text:style-name="Corpo_20_del_20_testo2"><text:span text:style-name="T33"> mo</text:span></text:span><text:span text:style-name="Corpo_20_del_20_testo2"><text:span text:style-name="T32">rale, accompagnata dalla magnificenza estrinseca, che è data dalla celebrità, dalla potenza, dalla elevatezza di casta, dall’antichità di popolo; esclusi, perciò, i personaggi deboli, piccoli, meschini, ch’ei chiamava </text:span></text:span><text:span text:style-name="Corpo_20_del_20_testo2"><text:span text:style-name="T35">vili</text:span></text:span><text:span text:style-name="Corpo_20_del_20_testo2"><text:span text:style-name="T32">; poichè per l’Alfieri è tragico personaggio chi nel fare o il male o il bene abbia grande vigore d’animo e volontà indomita, apparendo oggetto di timore o di terrore, non già di disprezzo.</text:span></text:span></text:p>
      <text:p text:style-name="P15"><text:span text:style-name="Corpo_20_del_20_testo2"><text:span text:style-name="T32">Per lo stesso ideale di grandezza e d’energia, ammettendo l’amore nelle sue tragedie, lo elevò al grado di passione ardentissima e terribile, maschia e ga</text:span></text:span><text:span text:style-name="Corpo_20_del_20_testo2"><text:span text:style-name="T32">gliarda sino alla veemenza. In ciò il Racine, il Cor</text:span></text:span><text:span text:style-name="Corpo_20_del_20_testo2"><text:span text:style-name="T32">neille, il Voltaire, il Crébillon l’avevano preceduto; </text:span></text:span><text:span text:style-name="Corpo_20_del_20_testo2"><text:span text:style-name="T32">ma egli attinse specialmente da Plutarco l’arte di pro</text:span></text:span><text:soft-page-break/><text:span text:style-name="Corpo_20_del_20_testo2"><text:span text:style-name="T32">filare figure erculee e stupefacenti e dal Montaigne quella di penetrare nei recessi del cuore e scoprirvi l’occulto germe di forti passioni. Esagerò veramente nel foggiarsi dei tipi che non solo si scostano dall’ordine comune degli uomini, ma oltrepassano talvolta il limite della realtà suscettibile di poesia: a ciò lo portarono l’inclinazione sua propria ad esagerare così le virtù come i difetti, e il forte pensiero civile di scuotere la pigrizia morale degli Italiani: di qui l’uniformità de’ suoi eroi; specie dei difensori di libertà, come Icilio della </text:span></text:span><text:span text:style-name="Corpo_20_del_20_testo2"><text:span text:style-name="T35">Virginia</text:span></text:span><text:span text:style-name="Corpo_20_del_20_testo2"><text:span text:style-name="T32">, Raimondo della </text:span></text:span><text:span text:style-name="Corpo_20_del_20_testo2"><text:span text:style-name="T35">Congiura de’ Pazzi</text:span></text:span><text:span text:style-name="Corpo_20_del_20_testo2"><text:span text:style-name="T32">, Agide, Timoleone, e i Bruti delle tragedie omonime, personaggi coloriti tutti ad un modo, perchè tutti sono pieni della personalità del poeta e tutti incarnano quel sentimento e concetto di libertà, che abbiamo visto quanto in lui fosse vivo.</text:span></text:span></text:p>
      <text:p text:style-name="P15"><text:span text:style-name="Corpo_20_del_20_testo2"><text:span text:style-name="T32">Decorosa per manifesti caratteri di nobiltà e dignità volle che fosse nella sua forma la tragedia, seguace in ciò della teoria de’ Francesi; scuola di sentire ed operar fortemente volle che fosse nel suo significato morale. Dalla storia </text:span></text:span><text:span text:style-name="Corpo_20_del_20_testo2"><text:span text:style-name="T41">–</text:span></text:span><text:span text:style-name="Corpo_20_del_20_testo2"><text:span text:style-name="T32"> dicemmo </text:span></text:span><text:span text:style-name="Corpo_20_del_20_testo2"><text:span text:style-name="T41">–</text:span></text:span><text:span text:style-name="Corpo_20_del_20_testo2"><text:span text:style-name="T32"> trasse più spesso argomenti e personaggi; non la travisò, serbando anzi l’ordine e l’esattezza dei fatti della tradizione corrente; ma vi portò le sue ragioni civili, le sue dottrine politiche: caratteri, affetti, passioni sono infusi e coloriti delle idee della </text:span></text:span><text:span text:style-name="Corpo_20_del_20_testo2"><text:span text:style-name="T35">Tirannide</text:span></text:span><text:span text:style-name="Corpo_20_del_20_testo2"><text:span text:style-name="T32"> e del </text:span></text:span><text:span text:style-name="Corpo_20_del_20_testo2"><text:span text:style-name="T35">Principe</text:span></text:span><text:span text:style-name="Corpo_20_del_20_testo2"><text:span text:style-name="T32">; perfino nelle </text:span></text:span><text:span text:style-name="Corpo_20_del_20_testo2"><text:span text:style-name="T32">tragedie dove ha maggior parte l’amore, i personaggi, </text:span></text:span><text:span text:style-name="Corpo_20_del_20_testo2"><text:span text:style-name="T32">per quanto diversi di nazione, di tempo, di sesso, di </text:span></text:span><text:span text:style-name="Corpo_20_del_20_testo2"><text:span text:style-name="T32">stato, risentono tutti della tirannofobia dell’autore.</text:span></text:span></text:p>
      <text:p text:style-name="P15"><draw:frame draw:style-name="fr8" draw:name="Cornice37" text:anchor-type="paragraph" svg:x="8.183cm" svg:y="0.201cm" svg:width="3.3cm" draw:z-index="38"><draw:text-box fo:min-height="0.499cm"><text:h text:style-name="P39" text:outline-level="2"><text:span text:style-name="Corpo_20_del_20_testo_20__28_7_29_"><text:span text:style-name="T39">L</text:span></text:span><text:span text:style-name="Corpo_20_del_20_testo_20__28_7_29_"><text:span text:style-name="T49">’</text:span></text:span><text:span text:style-name="Corpo_20_del_20_testo_20__28_7_29_"><text:span text:style-name="T39">unità ideale e la forma estetica della tragedia alfieriana</text:span></text:span><text:span text:style-name="Corpo_20_del_20_testo_20__28_7_29_"><text:span text:style-name="T39">.</text:span></text:span></text:h></draw:text-box></draw:frame><text:soft-page-break/><text:span text:style-name="Corpo_20_del_20_testo2"><text:span text:style-name="T43">È</text:span></text:span><text:span text:style-name="Corpo_20_del_20_testo2"><text:span text:style-name="T33"> stata ravvisata l’unità ideale della tragedia alfieriana non tanto nel fine morale, che pur governa tutta l’opera del poeta, quanto nella tendenza a rappresentare nel suo mondo tragico la forte volontà che non conosce dubb</text:span></text:span><text:span text:style-name="Corpo_20_del_20_testo2"><text:span text:style-name="T43">î</text:span></text:span><text:span text:style-name="Corpo_20_del_20_testo2"><text:span text:style-name="T33"> e</text:span></text:span><text:span text:style-name="Corpo_20_del_20_testo2"><text:span text:style-name="T32">d esitazioni e va diritta allo scopo. Non tutte, però, le tragedie dell’Alfieri convergono alla rappresentazione di una volontà temprata, incrollabile e vittoriosa; basti pensare </text:span></text:span><text:span text:style-name="Corpo_20_del_20_testo2"><text:span text:style-name="T41">–</text:span></text:span><text:span text:style-name="Corpo_20_del_20_testo2"><text:span text:style-name="T32"> e non è piccola eccezione </text:span></text:span><text:span text:style-name="Corpo_20_del_20_testo2"><text:span text:style-name="T41">–</text:span></text:span><text:span text:style-name="Corpo_20_del_20_testo2"><text:span text:style-name="T32"> al </text:span></text:span><text:span text:style-name="Corpo_20_del_20_testo2"><text:span text:style-name="T35">Saul</text:span></text:span><text:span text:style-name="Corpo_20_del_20_testo2"><text:span text:style-name="T32"> e alla </text:span></text:span><text:span text:style-name="Corpo_20_del_20_testo2"><text:span text:style-name="T35">Mirra</text:span></text:span><text:span text:style-name="Corpo_20_del_20_testo2"><text:span text:style-name="T32">, l’uno e l</text:span></text:span><text:span text:style-name="Corpo_20_del_20_testo2"><text:span text:style-name="T41">’</text:span></text:span><text:span text:style-name="Corpo_20_del_20_testo2"><text:span text:style-name="T32">altra due capolavori, che rappresentano non il trionfo, ma la fatale disfatta di una volontà. Molti personaggi, tuttavia, del teatro alfieriano rispondono, per il loro deciso e forte carattere, a quell’ideale della volontà indipendente e indomabile, che splendette fermo e luminoso dinanzi alla fantasia del poeta; e per questo intento di raffigurare come unica forza determinante dell’azione la volontà umana, sciolta da ogni circostanza esteriore, l’Alfieri preferì i procedimenti della tragedia classica, s’attenne </text:span></text:span><text:span text:style-name="Corpo_20_del_20_testo2"><text:span text:style-name="T41">–</text:span></text:span><text:span text:style-name="Corpo_20_del_20_testo2"><text:span text:style-name="T32"> non tutte però, nè tutte le volte osservandole </text:span></text:span><text:span text:style-name="Corpo_20_del_20_testo2"><text:span text:style-name="T41">–</text:span></text:span><text:span text:style-name="Corpo_20_del_20_testo2"><text:span text:style-name="T32"> alle tre unità aristoteliche, intrecciò azioni semplici e rapide, non si soffermò con vigile costanza all’analisi psicologica. Non vi ha tragedia alfieriana in cui il principio essenziale dell’azione non sia una lotta fra due antagonisti umani: «da un lato è il tiranno, dall’altro l’amore, la libertà, gli affetti domestici; da un lato l’ambizioso, dall’altro il competitore o la vittima; da un lato l’oppressore, dall’altro l’oppresso; l’</text:span></text:span><text:span text:style-name="Corpo_20_del_20_testo2"><text:span text:style-name="T35">eroe</text:span></text:span><text:span text:style-name="Corpo_20_del_20_testo2"><text:span text:style-name="T32"> ha sempre un nemico fuori di sè donde nasce il con</text:span></text:span><text:soft-page-break/><text:span text:style-name="Corpo_20_del_20_testo2"><text:span text:style-name="T32">trasto, la lotta tragica, la catastrofe</text:span></text:span><text:span text:style-name="Corpo_20_del_20_testo2"><text:span text:style-name="T42">»</text:span></text:span><text:span text:style-name="Corpo_20_del_20_testo2"><text:span text:style-name="T32">.</text:span></text:span></text:p>
      <text:p text:style-name="P15"><text:span text:style-name="Corpo_20_del_20_testo2"><text:span text:style-name="T32">Questa tragica antitesi germina dal pensiero etico e politico dell’uomo; ma il poeta, nelle sue più ingenue e fresche visioni dell’anima umana, avvertì che è più profondo il dissidio interno degli affetti e delle passioni, più drammatico talvolta l’intimo contrasto di un’anima; giudicava nei </text:span></text:span><text:span text:style-name="Corpo_20_del_20_testo2"><text:span text:style-name="T35">Pareri</text:span></text:span><text:span text:style-name="Corpo_20_del_20_testo2"><text:span text:style-name="T32"> sulle sue tragedie cattivi i soggetti che non davano luogo a siffatti contrasti e alterava perfino la storia, come nella </text:span></text:span><text:span text:style-name="Corpo_20_del_20_testo2"><text:span text:style-name="T35">Congiura de’ Pazzi</text:span></text:span><text:span text:style-name="Corpo_20_del_20_testo2"><text:span text:style-name="T32">, pur di generarli; ottimi riteneva quei soggetti che li contenevano in germe, come il «soggetto tragico di prima forza» del </text:span></text:span><text:span text:style-name="Corpo_20_del_20_testo2"><text:span text:style-name="T35">Bruto primo</text:span></text:span><text:span text:style-name="Corpo_20_del_20_testo2"><text:span text:style-name="T32">, in cui «la più nobile ed alta passione dell’uomo, l’amore di libertà, si trova contrastante con la più tenera e forte, l’amore del padre»; nel </text:span></text:span><text:span text:style-name="Corpo_20_del_20_testo2"><text:span text:style-name="T35">Bruto secondo</text:span></text:span><text:span text:style-name="Corpo_20_del_20_testo2"><text:span text:style-name="T32"> dava M. Bruto per figlio di Cesare; creava personaggi combattenti tra due passioni, come Clitennestra tra la passione per Egisto e l’amore pel figlio nell’</text:span></text:span><text:span text:style-name="Corpo_20_del_20_testo2"><text:span text:style-name="T35">Oreste</text:span></text:span><text:span text:style-name="Corpo_20_del_20_testo2"><text:span text:style-name="T32">, o irresoluti tra la passione e la propria coscienza sì da giungere al delitto inconsapevolmente, e pentirsene tosto, come la medesima Clitennestra nell’</text:span></text:span><text:span text:style-name="Corpo_20_del_20_testo2"><text:span text:style-name="T35">Agamennone</text:span></text:span><text:span text:style-name="Corpo_20_del_20_testo2"><text:span text:style-name="T32">; ma con più profondità e vigoria destò l’antagonismo di due forze potenti entro l’ambito di un’anima sola nel </text:span></text:span><text:span text:style-name="Corpo_20_del_20_testo2"><text:span text:style-name="T35">Saul</text:span></text:span><text:span text:style-name="Corpo_20_del_20_testo2"><text:span text:style-name="T32"> e nella </text:span></text:span><text:span text:style-name="Corpo_20_del_20_testo2"><text:span text:style-name="T35">Mirra</text:span></text:span><text:span text:style-name="Corpo_20_del_20_testo2"><text:span text:style-name="T32">, dove s’agita la forza intim</text:span></text:span><text:span text:style-name="Corpo_20_del_20_testo2"><text:span text:style-name="T33">a dell’</text:span></text:span><text:span text:style-name="Corpo_20_del_20_testo2"><text:span text:style-name="T36">eroe</text:span></text:span><text:span text:style-name="Corpo_20_del_20_testo2"><text:span text:style-name="T33"> </text:span></text:span><text:span text:style-name="Corpo_20_del_20_testo2"><text:span text:style-name="T32">in se stesso, tiranno e vittima, oppresso ed oppressore a un tempo; in </text:span></text:span><text:span text:style-name="Corpo_20_del_20_testo2"><text:span text:style-name="T35">Mirra</text:span></text:span><text:span text:style-name="Corpo_20_del_20_testo2"><text:span text:style-name="T32">, il fosco conflitto tra il colpevole amore indomato pel padre Ciniro e l’orrore e la vergogna, in </text:span></text:span><text:span text:style-name="Corpo_20_del_20_testo2"><text:span text:style-name="T35">Saul</text:span></text:span><text:span text:style-name="Corpo_20_del_20_testo2"><text:span text:style-name="T32">, lo straziante contrasto tra l’orgoglio, la passione della forza e della gloria ed il sentimento </text:span></text:span><text:soft-page-break/><text:span text:style-name="Corpo_20_del_20_testo2"><text:span text:style-name="T32">della propria impotenza.</text:span></text:span></text:p>
      <text:p text:style-name="P15"><text:span text:style-name="Corpo_20_del_20_testo2"><text:span text:style-name="T32">Psicologo non molto profondo e paziente, ma, nei suoi impeti lirici, interprete, spesse volte felice, di caratteri e di situazioni, l’Alfieri, accanto ai molti personaggi vibranti di passioni virili e cupe, di affetti robusti e violenti, seppe crearne dei teneri e soavi; dei tipi femminili ve ne sono di tempra virile come Numitoria della </text:span></text:span><text:span text:style-name="Corpo_20_del_20_testo2"><text:span text:style-name="T35">Virginia</text:span></text:span><text:span text:style-name="Corpo_20_del_20_testo2"><text:span text:style-name="T32"> e Agesistrata dell’</text:span></text:span><text:span text:style-name="Corpo_20_del_20_testo2"><text:span text:style-name="T35">Agide</text:span></text:span><text:span text:style-name="Corpo_20_del_20_testo2"><text:span text:style-name="T32">; m i più sono creature in cui non ferve odio politico o ostentazione di fortezza, ma intimo calore di passione o sovrabbondanza di pietà: tali Clitennestra, Giocasta, Merope, Mirra, Cecri, Euriclea, Bianca, Agiziade, Micol, Ottavia, Isabella, Eleonora, Demarista, Argia e Maria Stuarda. E di tenerezza son fatti anche personaggi maschili, come Carlo, Agamennone, Pilade, Ciniro, Gionata, Pereo.</text:span></text:span></text:p>
      <text:p text:style-name="P15"><text:span text:style-name="Corpo_20_del_20_testo2"><text:span text:style-name="T32">Opera di singolare armonia tra l’ispirazione sentimentale ed etica e la rappresentazione estetica, la tragedia alfieriana ha lo stile conforme all’indole altera dell’uomo e al suo sentimento del tragico. Tra i modi di idealizzazione dei fatti e degli atti umani, come l’antichità illustre della storia e della leggenda e il regale decoro dei personaggi, massima efficacia ha l’uso di un linguaggio sempre nobile ed elevato, aborrente da espressioni o comuni o triviali, atteggiato in tal ritmo non tanto sonante e uniforme quanto spezzato e gagliard</text:span></text:span><text:span text:style-name="Corpo_20_del_20_testo2"><text:span text:style-name="T33">o. Checchè si pen</text:span></text:span><text:span text:style-name="Corpo_20_del_20_testo2"><text:span text:style-name="T32">si del verso alfieriano, esso è la sincera e più significativa espressione del modo come il poeta concepì e sentì il dramma: col </text:span></text:span><text:soft-page-break/><text:span text:style-name="Corpo_20_del_20_testo2"><text:span text:style-name="T32">grandeggiar dei caratteri e dell’azione armonizza la grandezza, la signorile e severa energia dell’espressione dialogica, talora disarmonica e dura per voci insuete, per frequenti inversioni, per concettosità stringata, per soverchia parsimonia d</text:span></text:span><text:span text:style-name="Corpo_20_del_20_testo2"><text:span text:style-name="T33">i immagini, </text:span></text:span><text:span text:style-name="Corpo_20_del_20_testo2"><text:span text:style-name="T32">ma, più spesso, ricca di forti risalti, di vibranti spezzature, pittorica, incisiva e variata di suoni e di accenti.</text:span></text:span></text:p>
      <text:p text:style-name="P15"><draw:frame draw:style-name="fr8" draw:name="Cornice38" text:anchor-type="paragraph" svg:x="8.183cm" svg:y="0.201cm" svg:width="3.3cm" draw:z-index="39"><draw:text-box fo:min-height="0.499cm"><text:h text:style-name="P39" text:outline-level="2"><text:span text:style-name="Corpo_20_del_20_testo_20__28_7_29_"><text:span text:style-name="T39">L</text:span></text:span><text:span text:style-name="Corpo_20_del_20_testo_20__28_7_29_"><text:span text:style-name="T49">’Alfieri e i</text:span></text:span><text:span text:style-name="Corpo_20_del_20_testo_20__28_7_29_"><text:span text:style-name="T50"> Romantici</text:span></text:span><text:span text:style-name="Corpo_20_del_20_testo_20__28_7_29_"><text:span text:style-name="T40">.</text:span></text:span></text:h></draw:text-box></draw:frame><text:span text:style-name="Corpo_20_del_20_testo2"><text:span text:style-name="T32">L’Alfieri fu caro ai Romantici, sebbene egli avesse restaurata e raffermata la tragedia di stampo classico; lo conciliò ai novatori lo spirito civile infuso nell’opera sua e, oltre a questo, l’italianità della lingua e l’avere imitato autori stranieri che ai Romantici piacquero. Raffronti tra l’Alfieri e Shakespeare si fecero e somiglianze si cercarono, o si lodasse o si censurasse il tragico nostro; anche dissertazioni critiche si scrissero, alcune severe, ma ragionate seriamente, come quella del Carmignani, altre vivamente apologetiche. La gloria dell’Alfieri si dilatava luminosa per l’orizzonte italiano: fra spettatori e lettori entusiasti e fervidi critici dissertanti, di tanto cresceva di quanto vigoreggiava il novo sentimento nazionale e più vivo si sentiva il bisogno di tornare alla pura italianità dello scrivere.</text:span></text:span></text:p>
      <text:p text:style-name="P15"><text:span text:style-name="Corpo_20_del_20_testo2"><text:span text:style-name="T32">L’Alfieri </text:span></text:span><text:span text:style-name="Corpo_20_del_20_testo2"><text:span text:style-name="T41">–</text:span></text:span><text:span text:style-name="Corpo_20_del_20_testo2"><text:span text:style-name="T32"> disse bene il Foscolo </text:span></text:span><text:span text:style-name="Corpo_20_del_20_testo2"><text:span text:style-name="T41">–</text:span></text:span><text:span text:style-name="Corpo_20_del_20_testo2"><text:span text:style-name="T32"> aveva restituito «il nerbo alla nostra lingua» e aveva </text:span></text:span><text:span text:style-name="Corpo_20_del_20_testo2"><text:span text:style-name="T41">–</text:span></text:span><text:span text:style-name="Corpo_20_del_20_testo2"><text:span text:style-name="T32"> è lecito aggiungere – rinnovata, dopo Dante, la passione come fonte perenne di alta poesia.</text:span></text:span></text:p>
      <text:h text:style-name="Heading_20_1" text:outline-level="1"><text:span text:style-name="Corpo_20_del_20_testo2"><text:span text:style-name="T32">CONCLUSIONE</text:span></text:span></text:h>
      <text:p text:style-name="P15"><text:span text:style-name="Corpo_20_del_20_testo2"><text:span text:style-name="T32">Perchè V. Alfieri si straniò dalla vita vacua e noiosa degli altri nobili? Perchè egli avvertì quella vuotaggine e ne provò fastidio, e perchè ebbe un carattere e un grande bisogno di sfogare gli affetti e di vivere la vita del pensiero. Forti influssi, più che non si creda, ebbero su lui i viaggi: quelli per la nostra penisola lo richiamarono all’immagine gloriosa dell’Italia antica, onde il contrasto con l’Italia presente, e furono viaggi d’efficacia morale; quelli per l’Europa gli svegliarono e acuirono il sentimento politico, la concezione della tirannide come immanente e nefasta energia della vita sociale; gli dilatarono gli affetti, gli affinarono i sensi, gli riaccesero e alimentarono la fantasia; viaggi, dunque, d’efficacia politica ed estetica insieme. Quel suo modo di viaggiare fu come una salutare propedeutica alla costituzione della coscienza etica e politica dell’uomo e alla formazione dei caratteri dell’artista: ne crebbe il suo mondo tragico, lirico, satirico e comico, un mondo omogeneo e compatto, in cui lo spirito è uno: l’odio di tutto ciò che è fatuo, fittizio e servile, e le forme son varie. Dagli stud</text:span></text:span><text:span text:style-name="Corpo_20_del_20_testo2"><text:span text:style-name="T42">î</text:span></text:span><text:span text:style-name="Corpo_20_del_20_testo2"><text:span text:style-name="T32"> trasse luce ad illuminarlo e vigore a cementarlo.</text:span></text:span></text:p>
      <text:p text:style-name="P15"><text:span text:style-name="Corpo_20_del_20_testo2"><text:span text:style-name="T32">La </text:span></text:span><text:span text:style-name="Corpo_20_del_20_testo2"><text:span text:style-name="T35">Vita</text:span></text:span><text:span text:style-name="Corpo_20_del_20_testo2"><text:span text:style-name="T32"> è la figurazione dell’uomo ideale non meno </text:span></text:span><text:soft-page-break/><text:span text:style-name="Corpo_20_del_20_testo2"><text:span text:style-name="T32">delle tragedie, delle liriche, delle satire e, perfino, delle allegoriche commedie: tutte confluiscono nella rappresentazione di un concetto eroico; tutte servono alla missione civile dello scrittore: rifare l’uomo politico, anzi l’uomo sociale, e, per l’Italia, ricostituire il cittadino italiano.</text:span></text:span></text:p>
      <text:p text:style-name="P15"><text:span text:style-name="Corpo_20_del_20_testo2"><text:span text:style-name="T32">V. Alfieri si assimilò il contenuto politico ed etico del pensiero a lui contemporaneo, ma non partecipò a tutto il movimento delle idee e delle istituzioni che caratterizza il Settecento europeo; devoto alla tradizione classico-nazionale, il degno discepolo di Dante e del Machiavelli si valse dell’Enciclopedismo per chiarire e concretare la sua dottrina politica.</text:span></text:span></text:p>
      <text:p text:style-name="P15"><text:span text:style-name="Corpo_20_del_20_testo2"><text:span text:style-name="T32">L’unità spirituale dell’Alfieri è tutta nel sentimento e nel concetto di libertà pubblica e privata, d’avversione alla tirannide politica e teocratica, di energia nelle parole e nei fatti: tutte le opere sue, compresa l’Autobiografia, non sono che la forma, l’espressione di questa concezione della vita e della storia. La forma alfieriana è lo stesso spirito dell’Alfieri: nervosità, concitazione, rapidità, impetuosità, tenacia, calda sincerità così di sentire e di concepire come d’esprimersi.</text:span></text:span></text:p>
      <text:p text:style-name="P15"><text:span text:style-name="Corpo_20_del_20_testo2"><text:span text:style-name="T32">Si tenne alle regole classiche, perchè servivano al tipo di tragedia ch’egli ideava, non per ossequio alla tradizione; insomma per impulso dell’indole sua originale, non per spirito di conservazione letteraria.</text:span></text:span></text:p>
      <text:p text:style-name="P15"><text:span text:style-name="Corpo_20_del_20_testo2"><text:span text:style-name="T32">Posto, nel suo tempo, tra l’ottimismo e il pessimismo incipiente, lo spirito dell’Alfieri inclinò a questo; </text:span></text:span><text:soft-page-break/><text:span text:style-name="Corpo_20_del_20_testo2"><text:span text:style-name="T32">non giunse, tuttavia a una concezione filosofica, mancandogli a ciò attitudini </text:span></text:span><text:span text:style-name="Corpo_20_del_20_testo2"><text:span text:style-name="T33">e stud</text:span></text:span><text:span text:style-name="Corpo_20_del_20_testo2"><text:span text:style-name="T43">î</text:span></text:span><text:span text:style-name="Corpo_20_del_20_testo2"><text:span text:style-name="T33">, </text:span></text:span><text:span text:style-name="Corpo_20_del_20_testo2"><text:span text:style-name="T32">ma s’arrestò ad una convinzione morale. L’Alfieri è paragonabile ad un personaggio della celebre processione, che ammiriamo nel Paradiso terrestre di Dante: in «atto... onesto e sodo»</text:span></text:span></text:p>
      <text:p text:style-name="P30"><text:span text:style-name="Corpo_20_del_20_testo2"><text:span text:style-name="T37">“mostrava l’altro la contraria cura<text:line-break/>con una spada lucida ed acuta„:</text:span></text:span></text:p>
      <text:p text:style-name="P13"><text:span text:style-name="Corpo_20_del_20_testo2"><text:span text:style-name="T32">chi lo precede è il Parini, che risanò le piaghe d’Italia col riso del </text:span></text:span><text:span text:style-name="Corpo_20_del_20_testo2"><text:span text:style-name="T35">Giorno</text:span></text:span><text:span text:style-name="Corpo_20_del_20_testo2"><text:span text:style-name="T32"> e la celebrazione ammiratrice delle </text:span></text:span><text:span text:style-name="Corpo_20_del_20_testo2"><text:span text:style-name="T35">Odi</text:span></text:span><text:span text:style-name="Corpo_20_del_20_testo2"><text:span text:style-name="T32">; l’Alfieri toccò altre piaghe, per sforzarla a dolorare, a spasimare, ad avventarsi contro gli autori del male, a votarsi o alla resurrezione o alla morte. Per temperamento e studio contrasse un non so che di acerbo, di amaro, di cupo, che caratterizza quel suo pessimismo sentimentale, da cui proviene in lui lo spirito d’opposizione alla società contemporanea e l’essenza poetica del suo mondo tragico e lirico: perciò, nelle dottrine politiche e filosofiche, mosse dal Rousseau, dall’Helvetius, dal Montesquieu, dal Voltaire, ma per rifarsene la materia a modo suo, per ritemprarla de’ suoi convincimenti individuali, per rivoltarsele contro, ove gli piacque; nelle liriche e nelle satire mosse dalla tradizione petrarcheggiante e dalla satira classica, ma vi portò le collere, gli scatti, la gagliardia, la veemenza, la fremebonda inquietudine, l’impeto delle alte aspirazioni, un fantastico abbandono alla tetraggine accorata, orrore del male, austerità </text:span></text:span><text:soft-page-break/><text:span text:style-name="Corpo_20_del_20_testo2"><text:span text:style-name="T32">concitata ed acerb</text:span></text:span><text:span text:style-name="Corpo_20_del_20_testo2"><text:span text:style-name="T33">a, vituper</text:span></text:span><text:span text:style-name="Corpo_20_del_20_testo2"><text:span text:style-name="T43">î</text:span></text:span><text:span text:style-name="Corpo_20_del_20_testo2"><text:span text:style-name="T33"> e </text:span></text:span><text:span text:style-name="Corpo_20_del_20_testo2"><text:span text:style-name="T32">sarcasmi; e nelle tragedie, pur movendo dalla tragedia neo-classica francese (con la greca antica, a lui nota appena per traduzioni, non ha affinità alcuna, salvo che nel fine) giunse a così tesa energia di concepimento, a tale concisione, semplicità, rapidità e, talora, rubesta secchezza di modi che, al paragone, il teatro tragico francese appare prolisso e perfino morbido.</text:span></text:span></text:p>
      <text:p text:style-name="P15"><text:span text:style-name="Corpo_20_del_20_testo2"><text:span text:style-name="T32">Posto il principio e l’intento di dare alla tragedia un contenuto e un significato politico e morale, questo preconcetto avrebbe potuto trarlo fuori dall’arte; ma la concitazione del sentimento e degli affetti e l’indole reattiva dell’uomo insieme con la virtù di una calda immaginazione, che talvolta si sublima in fantasia, furono le condizioni per le quali il concetto in lui si fe’ affetto, la dottrina coscienza, il pensiero passione.</text:span></text:span></text:p>
      <text:p text:style-name="P15"><text:span text:style-name="Corpo_20_del_20_testo2"><text:span text:style-name="T32">La soggettività ardente e franca dell’uomo trasmutò liricamente la sostanza del pensiero dottrinale: le idee della </text:span></text:span><text:span text:style-name="Corpo_20_del_20_testo2"><text:span text:style-name="T35">Tirannide</text:span></text:span><text:span text:style-name="Corpo_20_del_20_testo2"><text:span text:style-name="T32"> e del </text:span></text:span><text:span text:style-name="Corpo_20_del_20_testo2"><text:span text:style-name="T35">Principe e delle lettere</text:span></text:span><text:span text:style-name="Corpo_20_del_20_testo2"><text:span text:style-name="T32">, arroventandosi nella coscienza del poeta, escono fuori nelle forme liriche della tragedia. Questa è la caratteristica dell’Alfieri, il tratto originale della sua personalità letteraria. Gliene venne originalità e gloria, ma insieme, l’uniformità del sentire e del concepire </text:span></text:span><text:span text:style-name="Corpo_20_del_20_testo2"><text:span text:style-name="T41">–</text:span></text:span><text:span text:style-name="Corpo_20_del_20_testo2"><text:span text:style-name="T32"> che fu limite </text:span></text:span><text:span text:style-name="Corpo_20_del_20_testo2"><text:span text:style-name="T41">–</text:span></text:span><text:span text:style-name="Corpo_20_del_20_testo2"><text:span text:style-name="T32"> e la costrizione ad adattare la materia ideata in modi d’arte voluti </text:span></text:span><text:span text:style-name="Corpo_20_del_20_testo2"><text:span text:style-name="T41">–</text:span></text:span><text:span text:style-name="Corpo_20_del_20_testo2"><text:span text:style-name="T32"> che fu sforzo. La volontà, che è energia pratica, troppo tiranneggiò la fantasia, che è energia contemplativa e creatrice.</text:span></text:span></text:p>
      <text:p text:style-name="P15"><text:span text:style-name="Corpo_20_del_20_testo2"><text:span text:style-name="T32">L’uomo e il pensatore aiutarono sì l’artista a farsi </text:span></text:span><text:soft-page-break/><text:span text:style-name="Corpo_20_del_20_testo2"><text:span text:style-name="T32">un mondo impresso di una calda e sincera moralità, ma troppo lo tennero in soggezione, restringendo la sua libertà, imponendo confini, sceverando il materiale da fecondare liricamente, alla stregua di principi morali, di assiomi civili, di sentenze politiche, contendendo alla facoltà intuitiva e rappresentativa l’officio di ispirare così la forma tipica della drammaticità come le diverse forme estetiche, in che via via, per ben dieci anni germogliarono le azioni e i caratteri delle singole tragedie.</text:span></text:span></text:p>
      <text:p text:style-name="P15"><text:span text:style-name="Corpo_20_del_20_testo2"><text:span text:style-name="T32">Alla risoluzione critica, appunto, del problema alfieriano non si perviene se non tenendo per fermo che quella stessa disposizione spirituale che per certi aspetti nocque all’arte dello scrittore, fu, per certi altri, cagione e fonte della sua forza e della sua vittoria: soggettività pregiudizievole, in quanto lo trasportò ad innamorarsi perdutamente del suo mondo politico-morale, ad illudersi che si dovesse concretare tutto in forme d’arte, ad involgere in soverchio lirismo tanta parte delle sue visioni drammatiche, ad imporre all’arte sua il fine di un apostolato, che profondamente e santamente giovò agli effetti del rinnovamento civile degli Italiani, ma poco contribuì al rinnovamento del dramma in Italia; soggettività, d’altro canto, grandemente efficace, come quella che è ragione essenziale dell’arte, e che aiutò l’Alfieri a domare la materia concettuale, a infondervi spirito e moto, a trasustanziarla in figure, in azioni, a lumeggiarla, sebbene troppo parcamente, d’immagini, ma soprattutto a </text:span></text:span><text:soft-page-break/><text:span text:style-name="Corpo_20_del_20_testo2"><text:span text:style-name="T32">creare vivi contrasti di passioni, anche se vi governi il presupposto etico della perpetua antitesi tra il male e il bene, tra la virtù e il vizio, la libertà e la tirannide, l’oppresso e l’oppressore, presupposto che l’Alfieri trasse dalle sue convinzioni morali e dalla sua passione politica, non dall’esame della storia, non dall’osservazione della vita.</text:span></text:span></text:p>
      <text:p text:style-name="P15"><text:span text:style-name="Corpo_20_del_20_testo2"><text:span text:style-name="T32">La storia, che è lo spirito umano nel suo divenire, ha in sè mischiati, nè sempre in contrasto tra loro, lo straordinario e il comune, l</text:span></text:span><text:span text:style-name="Corpo_20_del_20_testo2"><text:span text:style-name="T41">’</text:span></text:span><text:span text:style-name="Corpo_20_del_20_testo2"><text:span text:style-name="T32">eroico e il volgare, il magnifico e il grottesco, il grande e il piccolo, ed è fatta sì di forti risalti, ma anche di gradazioni e di sfumature infinite, di cangiamenti inaspettati e di adattamenti perpetui; ma questa idea della storia no</text:span></text:span><text:span text:style-name="Corpo_20_del_20_testo2"><text:span text:style-name="T33">n s’adattava</text:span></text:span><text:span text:style-name="Corpo_20_del_20_testo2"><text:span text:style-name="T32"> alla concezione classica della tragedia; solo Shakespeare l’ebbe per profonda intuizione, e in pieno Rinascimento creò il dramma moderno, vasta visione della molteplice realtà dello spirito. L’Alfieri, chiuso in quella concezione, restò l’appassionato poeta della verità ideale.</text:span></text:span></text:p>
      <text:h text:style-name="Heading_20_1" text:outline-level="1">NOTIZIA BIBLIOGRAFICA</text:h>
      <text:h text:style-name="P41" text:outline-level="2">Studi generali sui tempi dell’Alfieri.</text:h>
      <text:p text:style-name="P33"><text:span text:style-name="T13">N. Bianchi</text:span>, <text:span text:style-name="T58">Storia della monarchia piemontese dal 1773 al 1861, </text:span>Torino, Bocca, 1877. <text:span text:style-name="T56">–</text:span> L. <text:span text:style-name="T16">Vicchi</text:span>, <text:span text:style-name="T58">V. Monti </text:span><text:span text:style-name="T27">e le lettere e la politica in Italia dal 1750 al 1830, </text:span><text:span text:style-name="T26">Faenza, 1883. </text:span><text:span text:style-name="T56">–</text:span><text:span text:style-name="T26"> </text:span><text:span text:style-name="T16">De Sanctis</text:span><text:span text:style-name="T26">, </text:span><text:span text:style-name="T27">St. d. letter. ital. </text:span><text:span text:style-name="T26">ecc. </text:span><text:span text:style-name="T56">–</text:span><text:span text:style-name="T26"> O. </text:span><text:span text:style-name="T16">Bulle</text:span><text:span text:style-name="T26">, </text:span><text:span text:style-name="T27">Die Italienische Einheitsidee </text:span><text:span text:style-name="T26">ecc. </text:span><text:span text:style-name="T56">–</text:span><text:span text:style-name="T26"> M. </text:span><text:span text:style-name="T16">Landau</text:span><text:span text:style-name="T26">, </text:span><text:span text:style-name="T27">Geschichte der Italienischen </text:span><text:span text:style-name="T26">ecc. – </text:span><text:span text:style-name="T16">Concari</text:span><text:span text:style-name="T26">, </text:span><text:span text:style-name="T27">Il Settecento. </text:span><text:span text:style-name="T26">– E. </text:span><text:span text:style-name="T16">Bertana</text:span><text:span text:style-name="T26">, </text:span><text:span text:style-name="T27">In Arcadia, saggi e profili, </text:span><text:span text:style-name="T26">Napoli, Perrella, 1909. – Per altre notizie bibliografiche cfr. i </text:span><text:span text:style-name="T27">Manuali </text:span><text:span text:style-name="T26">dei proff. D’Ancona-Bacci e di Fr. Torraca.</text:span></text:p>
      <text:h text:style-name="P42" text:outline-level="2">Studi generali sulla Vita e le Opere dell’Alfieri.</text:h>
      <text:p text:style-name="P17">Oltre alle trattazioni sintetiche, che si trovano nelle Storie letterarie cit., v. V. <text:span text:style-name="T13">Gioberti</text:span>, <text:span text:style-name="T58">Pensieri e giudizi </text:span><text:span text:style-name="T27">sulla letter. ital.</text:span><text:span text:style-name="T30">,</text:span><text:span text:style-name="T27"> </text:span><text:span text:style-name="T26">raccolti da F. Ugolini, Firenze, Barbèra, 1887. – G. </text:span><text:span text:style-name="T16">Carducci</text:span><text:span text:style-name="T26">, </text:span><text:span text:style-name="T27">V. Alfieri, </text:span><text:span text:style-name="T26">nei </text:span><text:span text:style-name="T27">Primi Saggi</text:span><text:span text:style-name="T30">, </text:span><text:span text:style-name="T26">Bologna, Zanichelli, 1889. – E. </text:span><text:span text:style-name="T16">Bertana</text:span><text:span text:style-name="T26">, </text:span><text:span text:style-name="T27">V. Alfieri, studiato nel pensiero, nella vita e nell’arte</text:span><text:span text:style-name="T26">; con lettere e documenti inediti, ritratti, facsimili (2</text:span><text:span text:style-name="T59">a</text:span><text:span text:style-name="T26"> ediz</text:span><text:span text:style-name="T31">. accresciuta), </text:span><text:span text:style-name="T26">Torino, Loescher, 1904. – E. </text:span><text:span text:style-name="T16">Masi</text:span><text:span text:style-name="T26">, </text:span><text:span text:style-name="T27">Nell’Ottocento</text:span><text:span text:style-name="T30">,</text:span><text:span text:style-name="T27"> </text:span><text:span text:style-name="T26">Milano, Treves, 1905. – </text:span><text:span text:style-name="T16">I. Del Lungo</text:span><text:span text:style-name="T26">, </text:span><text:span text:style-name="T27">V. A., poeta e cittadino; </text:span><text:span text:style-name="T26">Discorso (estr. dalla </text:span><text:span text:style-name="T27">Nuova Antol.), </text:span><text:span text:style-name="T26">1903. – Per altri discorsi d’indole generale, tenuti </text:span><text:span text:style-name="T26">nelle feste </text:span><text:soft-page-break/><text:span text:style-name="T26">centenarie del 1903, v. la rassegna fattane da E. B</text:span><text:span text:style-name="T16">ertana</text:span><text:span text:style-name="T26"> nel </text:span><text:span text:style-name="T27">Giorn. stor. d. letter. ital., </text:span><text:span text:style-name="T26">XLV.</text:span></text:p>
      <text:h text:style-name="P43" text:outline-level="2">Stud<text:span text:style-name="T55">î</text:span> particolari sulla Vita.</text:h>
      <text:p text:style-name="P18">Oltre al <text:span text:style-name="T16">Bertana</text:span> e al <text:span text:style-name="T16">Masi</text:span> cit., v. <text:span text:style-name="T13">P. A.</text:span> <text:span text:style-name="T16">Paravia,</text:span> <text:span text:style-name="T58">Memorie piemontesi: Notizie astigiane su V. A., </text:span>Torino, <text:span text:style-name="T26">1856. – </text:span><text:span text:style-name="T16">G. Roberti</text:span><text:span text:style-name="T26">, </text:span><text:span text:style-name="T27">V. A. e il reggimento provinciale di Asti</text:span><text:span text:style-name="T26">, in </text:span><text:span text:style-name="T27">La Stampa </text:span><text:span text:style-name="T26">del 19 maggio 1902; </text:span><text:span text:style-name="T27">Gli otto anni d’ineducaz. di V. A., </text:span><text:span text:style-name="T26">in </text:span><text:span text:style-name="T27">Rass. nazion., </text:span><text:span text:style-name="T26">an. 1903. – Pei viaggi e vari soggiorni, i primi studi, gli amori e gli amici dell’A., oltre alle note bibliogr. del </text:span><text:span text:style-name="T27">Man. </text:span><text:span text:style-name="T16">D’Ancona-Bacci</text:span><text:span text:style-name="T26">, v. </text:span><text:span text:style-name="T16">Bertana</text:span><text:span text:style-name="T26"> cit., capp. V e X-XI e </text:span><text:span text:style-name="T16">V. Cian</text:span><text:span text:style-name="T26">, </text:span><text:span text:style-name="T27">V. A. a Pisa, </text:span><text:span text:style-name="T26">in </text:span><text:span text:style-name="T27">Nuova Antol., </text:span><text:span text:style-name="T26">6 ott. 1903.</text:span></text:p>
      <text:p text:style-name="P18">Per la Contessa d’Albany in particolare, oltre al <text:span text:style-name="T26">notevole cap. IX del </text:span><text:span text:style-name="T16">Bertana</text:span><text:span text:style-name="T26">, v., nel medesimo, le indicazioni di raccolte di lettere di lei, pubblicate da R. </text:span><text:span text:style-name="T16">Tomei-Finamore</text:span><text:span text:style-name="T26"> e da L. G. </text:span><text:span text:style-name="T16">Péllissier</text:span><text:span text:style-name="T26">; cfr. anche, per moltissime altre lettere, l’ottima </text:span><text:span text:style-name="T27">Bibliografia alfieriana </text:span><text:span text:style-name="T26">del </text:span><text:span text:style-name="T16">Mazzatinti</text:span><text:span text:style-name="T26">, in </text:span><text:span text:style-name="T27">Riv. d’Italia</text:span><text:span text:style-name="T26">, ott. 1903.</text:span></text:p>
      <text:p text:style-name="P17"><text:span text:style-name="T60">Pel carattere e il pensiero dell’A., oltre agli stud</text:span><text:span text:style-name="T21">î</text:span><text:span text:style-name="T60"> </text:span><text:span text:style-name="T31">cit. del </text:span><text:span text:style-name="T17">Bertana</text:span><text:span text:style-name="T31"> (cap. VIII e passim), del </text:span><text:span text:style-name="T17">Masi</text:span><text:span text:style-name="T31">, del </text:span><text:span text:style-name="T17">Gioberti</text:span><text:span text:style-name="T31">, del </text:span><text:span text:style-name="T17">Carducci</text:span><text:span text:style-name="T31">, del </text:span><text:span text:style-name="T17">Del Lungo</text:span><text:span text:style-name="T31">, v. </text:span><text:span text:style-name="T17">Masi</text:span><text:span text:style-name="T31">, </text:span><text:span text:style-name="T29">Il pensiero politi</text:span><text:span text:style-name="T27">co di V. A., </text:span><text:span text:style-name="T26">Firenze, Barbèra, 1896 e </text:span><text:span text:style-name="T27">Pensiero ed azione nel Risorgimento italiano, </text:span><text:span text:style-name="T26">Città di Castello, Lapi, 1898. – </text:span><text:span text:style-name="T16">D’Ancona</text:span><text:span text:style-name="T26">, </text:span><text:span text:style-name="T27">G. Polidori e V. </text:span><text:span text:style-name="T28">A., </text:span><text:span text:style-name="T26">in </text:span><text:span text:style-name="T27">Varietà stor. e letter., </text:span><text:span text:style-name="T26">Milano, Treves, 1885, II, 147 segg. – </text:span><text:span text:style-name="T16">G. Antonini e L. Cognetti De Martiis</text:span><text:span text:style-name="T26">, </text:span><text:span text:style-name="T27">V. A.: Studi psicopatologici</text:span><text:span text:style-name="T26"> [da usarsi con molta circospezione e moltissime riserve]: per essi v. </text:span><text:span text:style-name="T16">Renier</text:span><text:span text:style-name="T26">, in </text:span><text:span text:style-name="T27">Giorn. stor., </text:span><text:span text:style-name="T26">XXXIV, 390 segg. – </text:span><text:span text:style-name="T16">G. Mestica</text:span><text:span text:style-name="T26">, </text:span><text:span text:style-name="T27">Sulla politica nell’opera letter. di V. A., </text:span><text:span text:style-name="T26">Discorso premesso alle </text:span><text:span text:style-name="T27">Prose e </text:span><text:span text:style-name="T27">poesie scelte, </text:span><text:soft-page-break/><text:span text:style-name="T26">Milano, 1897. – </text:span><text:span text:style-name="T16">L. De Rosa</text:span><text:span text:style-name="T26">, </text:span><text:span text:style-name="T27">La profezia e l’opera politica di V. A., </text:span><text:span text:style-name="T26">Camerino, 1897. – </text:span><text:span text:style-name="T16">G. Della Valle</text:span><text:span text:style-name="T26">, </text:span><text:span text:style-name="T27">Il pensiero politico di V. A., </text:span><text:span text:style-name="T26">in </text:span><text:span text:style-name="T27">Riv. d’Italia, </text:span><text:span text:style-name="T26">sett. 1902.</text:span></text:p>
      <text:h text:style-name="P42" text:outline-level="2">Studi particolari sulle Opere.</text:h>
      <text:p text:style-name="P17">Per le <text:span text:style-name="T58">Tragedie, </text:span>oltre agli scritti d’indole sintetica cit. e, massime, al vol. del <text:span text:style-name="T16">Bertana</text:span> (capp. VIII e XVI), <text:span text:style-name="T26">v. di questo medesimo </text:span><text:span text:style-name="T27">Il Teatro tragico ital. del s. XVIII prima dell’A., </text:span><text:span text:style-name="T26">Supplem. 4° del </text:span><text:span text:style-name="T27">Giorn. stor., </text:span><text:span text:style-name="T26">1901 e </text:span><text:span text:style-name="T27">La Tragedia, </text:span><text:span text:style-name="T26">Milano, Vallardi, 1905, capp. VII e VIII. – </text:span><text:span text:style-name="T16">A. Galletti</text:span><text:span text:style-name="T26">, </text:span><text:span text:style-name="T27">Le teorie drammatiche e la tragedia in Italia nel sec. XVIII, </text:span><text:span text:style-name="T26">Cremona, Pezzi, 1901. – </text:span><text:span text:style-name="T16">M. Porena</text:span><text:span text:style-name="T26">, </text:span><text:span text:style-name="T27">V. A. e la Tragedia, </text:span><text:span text:style-name="T26">Milano, Hoepli, 1904. – </text:span><text:span text:style-name="T16">C. Dejob</text:span><text:span text:style-name="T26">, </text:span><text:span text:style-name="T27">Études sur</text:span><text:span text:style-name="T29"> la tragédie, </text:span><text:span text:style-name="T31">P</text:span><text:span text:style-name="T26">aris, Colin, 1896 e </text:span><text:span text:style-name="T27">De la tendresse dans le théatre d’Alfieri, </text:span><text:span text:style-name="T26">in </text:span><text:span text:style-name="T27">Conférences </text:span><text:span text:style-name="T26">ecc., Paris, Fontemoing, 1895.</text:span></text:p>
      <text:p text:style-name="P17">Per le <text:span text:style-name="T58">Liriche, </text:span>v. <text:span text:style-name="T16">Carducci</text:span>, <text:span text:style-name="T58">Opp.</text:span>, loc. cit., <text:span text:style-name="T16">Bertana</text:span>, <text:span text:style-name="T27">Op. cit., </text:span><text:span text:style-name="T26">pp. 497-514. – </text:span><text:span text:style-name="T16">G. A. Fabris</text:span><text:span text:style-name="T26">, </text:span><text:span text:style-name="T27">Studi alfieriani, </text:span><text:span text:style-name="T26">Firenze, 1895.</text:span></text:p>
      <text:p text:style-name="P17">Per le <text:span text:style-name="T58">Satire, </text:span>le <text:span text:style-name="T58">Commedie, </text:span>la <text:span text:style-name="T58">Vita, </text:span>i trattati e gli <text:span text:style-name="T26">altri scritti minori, v. </text:span><text:span text:style-name="T16">Bertana</text:span><text:span text:style-name="T26">, cap. I e pp. 514-31. – </text:span><text:span text:style-name="T16">Fabris</text:span><text:span text:style-name="T26">. </text:span><text:span text:style-name="T27">Op.</text:span><text:span text:style-name="T26"> </text:span><text:span text:style-name="T27">cit. </text:span><text:span text:style-name="T26">– </text:span><text:span text:style-name="T16">Carducci</text:span><text:span text:style-name="T26">, </text:span><text:span text:style-name="T27">Opp. </text:span><text:span text:style-name="T26">II, 282-301. – </text:span><text:span text:style-name="T16">R. Renier</text:span><text:span text:style-name="T26">, </text:span><text:span text:style-name="T27">Il “Misogallo„</text:span><text:span text:style-name="T26">, </text:span><text:span text:style-name="T27">le “Satire„ e gli “Epigrammi„ editi e inediti di V. A.</text:span><text:span text:style-name="T26">, Firenze, Sansoni, 1884. – </text:span><text:span text:style-name="T16">Zumbini</text:span><text:span text:style-name="T26">, in </text:span><text:span text:style-name="T27">Studi di lett. ital., </text:span><text:span text:style-name="T26">Firenze, Le Monnier, 1894. – </text:span><text:span text:style-name="T16">F. Novati</text:span><text:span text:style-name="T26">, </text:span><text:span text:style-name="T27">L’A. poeta comico</text:span><text:span text:style-name="T26">, in </text:span><text:span text:style-name="T27">Studi critici e letterari, </text:span><text:span text:style-name="T26">Torino, Loescher, 1899. – </text:span><text:span text:style-name="T16">I. Della Giovanna</text:span><text:span text:style-name="T26">, </text:span><text:span text:style-name="T27">Il “Divorzio„</text:span><text:span text:style-name="T26"> in </text:span><text:span text:style-name="T27">Riv. d’Italia, </text:span><text:span text:style-name="T26">ott. 1903.</text:span></text:p>
      <text:p text:style-name="P17">Per la fortuna dell’A., oltre all<text:span text:style-name="T30">’</text:span><text:span text:style-name="T58">Ottocento </text:span>del <text:span text:style-name="T16">Mazzoni</text:span>, <text:span text:style-name="T26">pp. 159-60 e al cap. del </text:span><text:span text:style-name="T16">Bertana</text:span><text:span text:style-name="T26"> nella ristampa del suo vol., v. </text:span><text:span text:style-name="T16">G. Bustico</text:span><text:span text:style-name="T26">, </text:span><text:span text:style-name="T27">V. A. nella poesia e nel dramma, </text:span><text:span text:style-name="T26">Cremona, </text:span><text:span text:style-name="T26">1903 </text:span><text:soft-page-break/><text:span text:style-name="T26">e </text:span><text:span text:style-name="T27">Il Teatro patriottico di Milano e il culto per V. A., </text:span><text:span text:style-name="T26">in </text:span><text:span text:style-name="T27">Riv. teatrale ital. </text:span><text:span text:style-name="T26">(1904).</text:span></text:p>
      <text:p text:style-name="P3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Arial3" svg:font-family="Arial" style:font-family-generic="swiss"/>
    <style:font-face style:name="Arial Narrow2" svg:font-family="'Arial Narrow'"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Courier New2" svg:font-family="'Courier New'" style:font-family-generic="roma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Narrow1" svg:font-family="'Arial Narrow'" style:font-family-generic="swiss" style:font-pitch="variable"/>
    <style:font-face style:name="Arial Narrow" svg:font-family="'Arial Narrow'" style:font-adornments="Grassetto"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fo:text-align="center" style:justify-single-word="false" fo:text-indent="0cm" style:auto-text-indent="false" style:page-number="auto" fo:break-before="page"/>
      <style:text-properties fo:font-variant="small-caps" fo:font-size="15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fo:text-indent="0cm" style:auto-text-indent="false" style:page-number="auto" fo:break-before="auto" fo:break-after="auto"/>
      <style:text-properties style:font-name="Arial Narrow" fo:font-size="12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heading_20_1" style:display-name="heading 1" style:family="paragraph" style:parent-style-name="Standard" style:next-style-name="Standard" style:default-outline-level="1" style:list-style-name="">
      <style:paragraph-properties fo:margin-left="0cm" fo:margin-right="0cm" fo:margin-top="0cm" fo:margin-bottom="0cm" fo:text-align="justify" style:justify-single-word="false" fo:text-indent="0.501cm" style:auto-text-indent="false" fo:keep-with-next="always" style:text-autospace="none"/>
      <style:text-properties fo:font-size="14pt" style:font-size-asian="14pt" style:font-size-complex="14pt"/>
    </style:style>
    <style:style style:name="Body_20_Text_20_2" style:display-name="Body Text 2" style:family="paragraph" style:parent-style-name="Standard">
      <style:paragraph-properties fo:margin-left="0cm" fo:margin-right="0cm" fo:margin-top="0cm" fo:margin-bottom="0cm" fo:text-align="justify" style:justify-single-word="false" fo:text-indent="0.501cm" style:auto-text-indent="false" style:text-autospace="none"/>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list-style-name="">
      <style:paragraph-properties fo:margin-left="0cm" fo:margin-right="0cm" fo:margin-top="0cm" fo:margin-bottom="0cm" fo:text-align="center" style:justify-single-word="false" fo:text-indent="0.751cm" style:auto-text-indent="false" fo:keep-with-next="always"/>
      <style:text-properties fo:language="it" fo:country="IT" fo:font-style="italic" style:font-style-asian="italic" style:font-style-complex="italic"/>
    </style:style>
    <style:style style:name="MS_20_versi" style:display-name="MS versi" style:family="paragraph" style:parent-style-name="Text_20_body" style:class="text" style:master-page-name="">
      <style:paragraph-properties fo:margin-left="2.499cm" fo:margin-right="0cm" fo:margin-top="0.3cm" fo:margin-bottom="0.3cm" fo:text-align="start" style:justify-single-word="false" fo:text-indent="0cm" style:auto-text-indent="false" style:page-number="auto"/>
      <style:text-properties fo:font-size="13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1" style:family="paragraph" style:parent-style-name="Standard">
      <style:paragraph-properties fo:text-align="center" style:justify-single-word="false"/>
      <style:text-properties fo:font-size="12pt" style:font-size-asian="12pt" style:font-size-complex="12pt"/>
    </style:style>
    <style:style style:name="c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margin-left="2.54cm" fo:margin-right="0cm" fo:margin-top="0cm" fo:margin-bottom="0cm" fo:text-align="justify" style:justify-single-word="false" fo:text-indent="0.508cm" style:auto-text-indent="false">
        <style:tab-stops>
          <style:tab-stop style:position="-2.046cm"/>
        </style:tab-stops>
      </style:paragraph-properties>
      <style:text-properties fo:font-size="12pt" style:font-size-asian="12pt" style:font-size-complex="12pt"/>
    </style:style>
    <style:style style:name="p1" style:family="paragraph" style:parent-style-name="Standard">
      <style:paragraph-properties fo:text-align="justify" style:justify-single-word="false">
        <style:tab-stops>
          <style:tab-stop style:position="1.27cm"/>
        </style:tab-stops>
      </style:paragraph-properties>
      <style:text-properties fo:font-size="12pt" style:font-size-asian="12pt" style:font-size-complex="12pt"/>
    </style:style>
    <style:style style:name="p2" style:family="paragraph" style:parent-style-name="Standard">
      <style:paragraph-properties fo:margin-left="2.54cm" fo:margin-right="0cm" fo:margin-top="0cm" fo:margin-bottom="0cm" fo:text-align="justify" style:justify-single-word="false" fo:text-indent="0.508cm" style:auto-text-indent="false">
        <style:tab-stops>
          <style:tab-stop style:position="-2.011cm"/>
        </style:tab-stops>
      </style:paragraph-properties>
      <style:text-properties fo:font-size="12pt" style:font-size-asian="12pt" style:font-size-complex="12pt"/>
    </style:style>
    <style:style style:name="t1" style:family="paragraph" style:parent-style-name="Standard">
      <style:paragraph-properties fo:line-height="125%"/>
      <style:text-properties fo:font-size="12pt" style:font-size-asian="12pt" style:font-size-complex="12pt"/>
    </style:style>
    <style:style style:name="p6" style:family="paragraph" style:parent-style-name="Standard">
      <style:paragraph-properties fo:text-align="justify" style:justify-single-word="false">
        <style:tab-stops>
          <style:tab-stop style:position="1.27cm"/>
        </style:tab-stops>
      </style:paragraph-properties>
      <style:text-properties fo:font-size="12pt" style:font-size-asian="12pt" style:font-size-complex="12pt"/>
    </style:style>
    <style:style style:name="p7" style:family="paragraph" style:parent-style-name="Standard">
      <style:paragraph-properties fo:margin-left="2.54cm" fo:margin-right="0cm" fo:margin-top="0cm" fo:margin-bottom="0cm" fo:text-indent="0.508cm" style:auto-text-indent="false">
        <style:tab-stops>
          <style:tab-stop style:position="-2.011cm"/>
        </style:tab-stops>
      </style:paragraph-properties>
      <style:text-properties fo:font-size="12pt" style:font-size-asian="12pt" style:font-size-complex="12pt"/>
    </style:style>
    <style:style style:name="p8" style:family="paragraph" style:parent-style-name="Standard">
      <style:paragraph-properties fo:margin-left="2.54cm" fo:margin-right="0cm" fo:margin-top="0cm" fo:margin-bottom="0cm" fo:text-indent="0.508cm" style:auto-text-indent="false">
        <style:tab-stops>
          <style:tab-stop style:position="-1.976cm"/>
        </style:tab-stops>
      </style:paragraph-properties>
      <style:text-properties fo:font-size="12pt" style:font-size-asian="12pt" style:font-size-complex="12pt"/>
    </style:style>
    <style:style style:name="p10" style:family="paragraph" style:parent-style-name="Standard">
      <style:paragraph-properties fo:margin-left="1.524cm" fo:margin-right="0cm" fo:margin-top="0cm" fo:margin-bottom="0cm" fo:text-indent="-0.508cm" style:auto-text-indent="false">
        <style:tab-stops>
          <style:tab-stop style:position="-0.995cm"/>
          <style:tab-stop style:position="-0.572cm"/>
          <style:tab-stop style:position="0cm"/>
        </style:tab-stops>
      </style:paragraph-properties>
      <style:text-properties fo:font-size="12pt" style:font-size-asian="12pt" style:font-size-complex="12pt"/>
    </style:style>
    <style:style style:name="p11" style:family="paragraph" style:parent-style-name="Standard">
      <style:paragraph-properties>
        <style:tab-stops>
          <style:tab-stop style:position="1.27cm"/>
        </style:tab-stops>
      </style:paragraph-properties>
      <style:text-properties fo:font-size="12pt" style:font-size-asian="12pt" style:font-size-complex="12pt"/>
    </style:style>
    <style:style style:name="t12" style:family="paragraph" style:parent-style-name="Standard">
      <style:text-properties fo:font-size="12pt" style:font-size-asian="12pt" style:font-size-complex="12pt"/>
    </style:style>
    <style:style style:name="p13" style:family="paragraph" style:parent-style-name="Standard">
      <style:paragraph-properties fo:margin-left="7.585cm" fo:margin-right="0cm" fo:margin-top="0cm" fo:margin-bottom="0cm" fo:text-align="justify" style:justify-single-word="false" fo:text-indent="0cm" style:auto-text-indent="false">
        <style:tab-stops>
          <style:tab-stop style:position="2.54cm"/>
        </style:tab-stops>
      </style:paragraph-properties>
      <style:text-properties fo:font-size="12pt" style:font-size-asian="12pt" style:font-size-complex="12pt"/>
    </style:style>
    <style:style style:name="p4" style:family="paragraph" style:parent-style-name="Standard">
      <style:paragraph-properties fo:text-align="justify" style:justify-single-word="false">
        <style:tab-stops>
          <style:tab-stop style:position="1.27cm"/>
        </style:tab-stops>
      </style:paragraph-properties>
      <style:text-properties fo:font-size="12pt" style:font-size-asian="12pt" style:font-size-complex="12pt"/>
    </style:style>
    <style:style style:name="c9" style:family="paragraph" style:parent-style-name="Standard">
      <style:paragraph-properties fo:text-align="center" style:justify-single-word="false"/>
      <style:text-properties fo:font-size="12pt" style:font-size-asian="12pt" style:font-size-complex="12pt"/>
    </style:style>
    <style:style style:name="c10" style:family="paragraph" style:parent-style-name="Standard">
      <style:paragraph-properties fo:text-align="center" style:justify-single-word="false"/>
      <style:text-properties fo:font-size="12pt" style:font-size-asian="12pt" style:font-size-complex="12pt"/>
    </style:style>
    <style:style style:name="p12" style:family="paragraph" style:parent-style-name="Standard">
      <style:paragraph-properties fo:margin-left="2.54cm" fo:margin-right="0cm" fo:margin-top="0cm" fo:margin-bottom="0cm" fo:text-align="justify" style:justify-single-word="false" fo:text-indent="0.508cm" style:auto-text-indent="false">
        <style:tab-stops>
          <style:tab-stop style:position="-2.011cm"/>
        </style:tab-stops>
      </style:paragraph-properties>
      <style:text-properties fo:font-size="12pt" style:font-size-asian="12pt" style:font-size-complex="12pt"/>
    </style:style>
    <style:style style:name="p14" style:family="paragraph" style:parent-style-name="Standard">
      <style:paragraph-properties fo:margin-left="1.729cm" fo:margin-right="0cm" fo:margin-top="0cm" fo:margin-bottom="0cm" fo:text-align="justify" style:justify-single-word="false" fo:text-indent="0cm" style:auto-text-indent="false">
        <style:tab-stops>
          <style:tab-stop style:position="-0.917cm"/>
        </style:tab-stops>
      </style:paragraph-properties>
      <style:text-properties fo:font-size="12pt" style:font-size-asian="12pt" style:font-size-complex="12pt"/>
    </style:style>
    <style:style style:name="p15" style:family="paragraph" style:parent-style-name="Standard">
      <style:paragraph-properties fo:margin-left="5.68cm" fo:margin-right="0cm" fo:margin-top="0cm" fo:margin-bottom="0cm" fo:text-align="justify" style:justify-single-word="false" fo:text-indent="0cm" style:auto-text-indent="false">
        <style:tab-stops>
          <style:tab-stop style:position="2.54cm"/>
        </style:tab-stops>
      </style:paragraph-properties>
      <style:text-properties fo:font-size="12pt" style:font-size-asian="12pt" style:font-size-complex="12pt"/>
    </style:style>
    <style:style style:name="p5" style:family="paragraph" style:parent-style-name="Standard">
      <style:paragraph-properties fo:margin-left="7.408cm" fo:margin-right="0cm" fo:margin-top="0cm" fo:margin-bottom="0cm" fo:text-align="justify" style:justify-single-word="false" fo:text-indent="0cm" style:auto-text-indent="false">
        <style:tab-stops>
          <style:tab-stop style:position="2.54cm"/>
        </style:tab-stops>
      </style:paragraph-properties>
      <style:text-properties fo:font-size="12pt" style:font-size-asian="12pt" style:font-size-complex="12pt"/>
    </style:style>
    <style:style style:name="p16" style:family="paragraph" style:parent-style-name="Standard">
      <style:paragraph-properties fo:margin-left="2.54cm" fo:margin-right="0cm" fo:margin-top="0cm" fo:margin-bottom="0cm" fo:line-height="108%" fo:text-align="justify" style:justify-single-word="false" fo:text-indent="0.762cm" style:auto-text-indent="false">
        <style:tab-stops>
          <style:tab-stop style:position="-1.729cm"/>
        </style:tab-stops>
      </style:paragraph-properties>
      <style:text-properties fo:font-size="12pt" style:font-size-asian="12pt" style:font-size-complex="12pt"/>
    </style:style>
    <style:style style:name="p17" style:family="paragraph" style:parent-style-name="Standard">
      <style:paragraph-properties fo:margin-left="2.011cm" fo:margin-right="0cm" fo:margin-top="0cm" fo:margin-bottom="0cm" fo:text-align="justify" style:justify-single-word="false" fo:text-indent="0cm" style:auto-text-indent="false">
        <style:tab-stops>
          <style:tab-stop style:position="-1.482cm"/>
        </style:tab-stops>
      </style:paragraph-properties>
      <style:text-properties fo:font-size="12pt" style:font-size-asian="12pt" style:font-size-complex="12pt"/>
    </style:style>
    <style:style style:name="p18" style:family="paragraph" style:parent-style-name="Standard">
      <style:paragraph-properties fo:margin-left="2.54cm" fo:margin-right="0cm" fo:margin-top="0cm" fo:margin-bottom="0cm" fo:text-align="justify" style:justify-single-word="false" fo:text-indent="0.508cm" style:auto-text-indent="false">
        <style:tab-stops>
          <style:tab-stop style:position="-1.976cm"/>
        </style:tab-stops>
      </style:paragraph-properties>
      <style:text-properties fo:font-size="12pt" style:font-size-asian="12pt" style:font-size-complex="12pt"/>
    </style:style>
    <style:style style:name="p21" style:family="paragraph" style:parent-style-name="Standard">
      <style:paragraph-properties fo:margin-left="0.529cm" fo:margin-right="0cm" fo:margin-top="0cm" fo:margin-bottom="0cm" fo:text-align="justify" style:justify-single-word="false" fo:text-indent="0cm" style:auto-text-indent="false">
        <style:tab-stops>
          <style:tab-stop style:position="1.482cm"/>
        </style:tab-stops>
      </style:paragraph-properties>
      <style:text-properties fo:font-size="12pt" style:font-size-asian="12pt" style:font-size-complex="12pt"/>
    </style:style>
    <style:style style:name="p22" style:family="paragraph" style:parent-style-name="Standard">
      <style:paragraph-properties fo:margin-left="1.016cm" fo:margin-right="0cm" fo:margin-top="0cm" fo:margin-bottom="0cm" fo:text-align="justify" style:justify-single-word="false" fo:text-indent="0.508cm" style:auto-text-indent="false">
        <style:tab-stops>
          <style:tab-stop style:position="0.536cm"/>
        </style:tab-stops>
      </style:paragraph-properties>
      <style:text-properties fo:font-size="12pt" style:font-size-asian="12pt" style:font-size-complex="12pt"/>
    </style:style>
    <style:style style:name="p23" style:family="paragraph" style:parent-style-name="Standard">
      <style:paragraph-properties fo:margin-left="1.016cm" fo:margin-right="0cm" fo:margin-top="0cm" fo:margin-bottom="0cm" fo:text-align="justify" style:justify-single-word="false" fo:text-indent="0.508cm" style:auto-text-indent="false">
        <style:tab-stops>
          <style:tab-stop style:position="0.395cm"/>
          <style:tab-stop style:position="0.889cm"/>
        </style:tab-stops>
      </style:paragraph-properties>
      <style:text-properties fo:font-size="12pt" style:font-size-asian="12pt" style:font-size-complex="12pt"/>
    </style:style>
    <style:style style:name="p24" style:family="paragraph" style:parent-style-name="Standard">
      <style:paragraph-properties fo:margin-left="1.016cm" fo:margin-right="0cm" fo:margin-top="0cm" fo:margin-bottom="0cm" fo:text-align="justify" style:justify-single-word="false" fo:text-indent="0.508cm" style:auto-text-indent="false">
        <style:tab-stops>
          <style:tab-stop style:position="0.536cm"/>
          <style:tab-stop style:position="0.995cm"/>
        </style:tab-stops>
      </style:paragraph-properties>
      <style:text-properties fo:font-size="12pt" style:font-size-asian="12pt" style:font-size-complex="12pt"/>
    </style:style>
    <style:style style:name="p27" style:family="paragraph" style:parent-style-name="Standard">
      <style:paragraph-properties fo:margin-left="1.016cm" fo:margin-right="0cm" fo:margin-top="0cm" fo:margin-bottom="0cm" fo:text-align="justify" style:justify-single-word="false" fo:text-indent="0.508cm" style:auto-text-indent="false">
        <style:tab-stops>
          <style:tab-stop style:position="0.501cm"/>
          <style:tab-stop style:position="0.924cm"/>
        </style:tab-stops>
      </style:paragraph-properties>
      <style:text-properties fo:font-size="12pt" style:font-size-asian="12pt" style:font-size-complex="12pt"/>
    </style:style>
    <style:style style:name="p29" style:family="paragraph" style:parent-style-name="Standard">
      <style:paragraph-properties fo:margin-left="1.016cm" fo:margin-right="0cm" fo:margin-top="0cm" fo:margin-bottom="0cm" fo:text-align="justify" style:justify-single-word="false" fo:text-indent="0.508cm" style:auto-text-indent="false">
        <style:tab-stops>
          <style:tab-stop style:position="0.501cm"/>
          <style:tab-stop style:position="0.924cm"/>
        </style:tab-stops>
      </style:paragraph-properties>
      <style:text-properties fo:font-size="12pt" style:font-size-asian="12pt" style:font-size-complex="12pt"/>
    </style:style>
    <style:style style:name="p30" style:family="paragraph" style:parent-style-name="Standard">
      <style:paragraph-properties fo:margin-left="0.071cm" fo:margin-right="0cm" fo:margin-top="0cm" fo:margin-bottom="0cm" fo:text-align="justify" style:justify-single-word="false" fo:text-indent="0cm" style:auto-text-indent="false">
        <style:tab-stops>
          <style:tab-stop style:position="2.54cm"/>
        </style:tab-stops>
      </style:paragraph-properties>
      <style:text-properties fo:font-size="12pt" style:font-size-asian="12pt" style:font-size-complex="12pt"/>
    </style:style>
    <style:style style:name="p31" style:family="paragraph" style:parent-style-name="Standard">
      <style:paragraph-properties fo:margin-left="8.855cm" fo:margin-right="0cm" fo:margin-top="0cm" fo:margin-bottom="0cm" fo:text-indent="0cm" style:auto-text-indent="false">
        <style:tab-stops>
          <style:tab-stop style:position="2.54cm"/>
        </style:tab-stops>
      </style:paragraph-properties>
      <style:text-properties fo:font-size="12pt" style:font-size-asian="12pt" style:font-size-complex="12pt"/>
    </style:style>
    <style:style style:name="p32" style:family="paragraph" style:parent-style-name="Standard">
      <style:paragraph-properties fo:margin-left="2.54cm" fo:margin-right="0cm" fo:margin-top="0cm" fo:margin-bottom="0cm" fo:text-indent="0.508cm" style:auto-text-indent="false">
        <style:tab-stops>
          <style:tab-stop style:position="-1.976cm"/>
        </style:tab-stops>
      </style:paragraph-properties>
      <style:text-properties fo:font-size="12pt" style:font-size-asian="12pt" style:font-size-complex="12pt"/>
    </style:style>
    <style:style style:name="p33" style:family="paragraph" style:parent-style-name="Standard">
      <style:paragraph-properties fo:margin-left="1.976cm" fo:margin-right="0cm" fo:margin-top="0cm" fo:margin-bottom="0cm" fo:text-indent="0cm" style:auto-text-indent="false">
        <style:tab-stops>
          <style:tab-stop style:position="-1.411cm"/>
        </style:tab-stops>
      </style:paragraph-properties>
      <style:text-properties fo:font-size="12pt" style:font-size-asian="12pt" style:font-size-complex="12pt"/>
    </style:style>
    <style:style style:name="t8" style:family="paragraph" style:parent-style-name="Standard">
      <style:text-properties fo:font-size="12pt" style:font-size-asian="12pt" style:font-size-complex="12pt"/>
    </style:style>
    <style:style style:name="p9" style:family="paragraph" style:parent-style-name="Standard">
      <style:paragraph-properties fo:margin-left="2.046cm" fo:margin-right="0cm" fo:margin-top="0cm" fo:margin-bottom="0cm" fo:text-align="justify" style:justify-single-word="false" fo:text-indent="0cm" style:auto-text-indent="false">
        <style:tab-stops>
          <style:tab-stop style:position="-1.552cm"/>
        </style:tab-stops>
      </style:paragraph-properties>
      <style:text-properties fo:font-size="12pt" style:font-size-asian="12pt" style:font-size-complex="12pt"/>
    </style:style>
    <style:style style:name="p20" style:family="paragraph" style:parent-style-name="Standard">
      <style:paragraph-properties fo:margin-left="2.54cm" fo:margin-right="0cm" fo:margin-top="0cm" fo:margin-bottom="0cm" fo:text-indent="0.508cm" style:auto-text-indent="false">
        <style:tab-stops>
          <style:tab-stop style:position="-2.046cm"/>
        </style:tab-stops>
      </style:paragraph-properties>
      <style:text-properties fo:font-size="12pt" style:font-size-asian="12pt" style:font-size-complex="12pt"/>
    </style:style>
    <style:style style:name="p25" style:family="paragraph" style:parent-style-name="Standard">
      <style:paragraph-properties fo:margin-left="2.54cm" fo:margin-right="0cm" fo:margin-top="0cm" fo:margin-bottom="0cm" fo:text-indent="0.508cm" style:auto-text-indent="false">
        <style:tab-stops>
          <style:tab-stop style:position="-2.046cm"/>
        </style:tab-stops>
      </style:paragraph-properties>
      <style:text-properties fo:font-size="12pt" style:font-size-asian="12pt" style:font-size-complex="12pt"/>
    </style:style>
    <style:style style:name="p26" style:family="paragraph" style:parent-style-name="Standard">
      <style:paragraph-properties fo:margin-left="7.408cm" fo:margin-right="0cm" fo:margin-top="0cm" fo:margin-bottom="0cm" fo:text-indent="0cm" style:auto-text-indent="false">
        <style:tab-stops>
          <style:tab-stop style:position="2.54cm"/>
        </style:tab-stops>
      </style:paragraph-properties>
      <style:text-properties fo:font-size="12pt" style:font-size-asian="12pt" style:font-size-complex="12pt"/>
    </style:style>
    <style:style style:name="p28" style:family="paragraph" style:parent-style-name="Standard">
      <style:paragraph-properties>
        <style:tab-stops>
          <style:tab-stop style:position="1.27cm"/>
        </style:tab-stops>
      </style:paragraph-properties>
      <style:text-properties fo:font-size="12pt" style:font-size-asian="12pt" style:font-size-complex="12pt"/>
    </style:style>
    <style:style style:name="p0" style:family="paragraph" style:parent-style-name="Standard">
      <style:paragraph-properties fo:text-align="justify" style:justify-single-word="false">
        <style:tab-stops>
          <style:tab-stop style:position="1.27cm"/>
        </style:tab-stops>
      </style:paragraph-properties>
      <style:text-properties fo:font-size="12pt" style:font-size-asian="12pt" style:font-size-complex="12pt"/>
    </style:style>
    <style:style style:name="p19" style:family="paragraph" style:parent-style-name="Standard">
      <style:paragraph-properties fo:margin-left="1.834cm" fo:margin-right="0cm" fo:margin-top="0cm" fo:margin-bottom="0cm" fo:text-align="justify" style:justify-single-word="false" fo:text-indent="0cm" style:auto-text-indent="false">
        <style:tab-stops>
          <style:tab-stop style:position="-1.129cm"/>
        </style:tab-stops>
      </style:paragraph-properties>
      <style:text-properties fo:font-size="12pt" style:font-size-asian="12pt" style:font-size-complex="12pt"/>
    </style:style>
    <style:style style:name="c19" style:family="paragraph" style:parent-style-name="Standard">
      <style:paragraph-properties fo:text-align="center" style:justify-single-word="false"/>
      <style:text-properties fo:font-size="12pt" style:font-size-asian="12pt" style:font-size-complex="12pt"/>
    </style:style>
    <style:style style:name="endnote_20_text" style:display-name="endnote text" style:family="paragraph" style:parent-style-name="Standard"/>
    <style:style style:name="footnote_20_text" style:display-name="footnote text"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LL_3a__20_sponsor_20_-_20_link" style:display-name="LL: sponsor - link" style:family="paragraph" style:next-style-name="LL_3a__20_info">
      <style:paragraph-properties fo:margin-left="0cm" fo:margin-right="0cm" fo:margin-top="0cm" fo:margin-bottom="0cm" fo:text-align="center" style:justify-single-word="false" fo:text-indent="0cm" style:auto-text-indent="false" style:text-autospace="ideograph-alpha" style:vertical-align="auto"/>
      <style:text-properties fo:color="#0000ff" style:font-name="Arial2" fo:font-size="12pt" fo:language="it" fo:country="IT" style:text-underline-style="solid" style:text-underline-width="auto" style:text-underline-color="font-color" style:font-name-asian="Arial2" style:font-size-asian="12pt" style:language-asian="it" style:country-asian="IT" style:font-name-complex="Arial2" style:font-size-complex="12pt" style:language-complex="ar" style:country-complex="SA"/>
    </style:style>
    <style:style style:name="LL_3a__20_sponsor_20_-_20_presentazione" style:display-name="LL: sponsor - presentazione" style:family="paragraph" style:next-style-name="LL_3a__20_sponsor_20_-_20_nome">
      <style:paragraph-properties fo:margin-left="0cm" fo:margin-right="0cm" fo:margin-top="0cm" fo:margin-bottom="0cm" fo:text-align="center" style:justify-single-word="false" fo:text-indent="0cm" style:auto-text-indent="false" style:text-autospace="ideograph-alpha" style:vertical-align="auto"/>
      <style:text-properties style:font-name="Courier New1" fo:font-size="10pt" fo:language="it" fo:country="IT" style:font-name-asian="Courier New1" style:font-size-asian="10pt" style:language-asian="it" style:country-asian="IT" style:font-name-complex="Courier New1" style:font-size-complex="10pt" style:language-complex="ar" style:country-complex="SA"/>
    </style:style>
    <style:style style:name="LL_3a__20_sponsor_20_-_20_nome" style:display-name="LL: sponsor - nome" style:family="paragraph" style:next-style-name="LL_3a__20_sponsor_20_-_20_slogan">
      <style:paragraph-properties fo:margin-left="0cm" fo:margin-right="0cm" fo:margin-top="0cm" fo:margin-bottom="0cm" fo:text-align="center" style:justify-single-word="false" fo:text-indent="0cm" style:auto-text-indent="false" style:text-autospace="ideograph-alpha" style:vertical-align="auto"/>
      <style:text-properties fo:color="#cc3300" style:font-name="Arial2" fo:font-size="18pt" fo:language="it" fo:country="IT" fo:font-weight="bold" style:font-name-asian="Arial2" style:font-size-asian="18pt" style:language-asian="it" style:country-asian="IT" style:font-weight-asian="bold" style:font-name-complex="Arial2"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margin-left="0cm" fo:margin-right="0cm" fo:margin-top="0cm" fo:margin-bottom="0cm" fo:text-align="center" style:justify-single-word="false" fo:text-indent="0cm" style:auto-text-indent="false" style:text-autospace="ideograph-alpha" style:vertical-align="auto"/>
      <style:text-properties style:font-name="Arial2" fo:font-size="12pt" fo:language="it" fo:country="IT" style:font-name-asian="Arial2" style:font-size-asian="12pt" style:language-asian="it" style:country-asian="IT" style:font-name-complex="Arial2" style:font-size-complex="12pt" style:language-complex="ar" style:country-complex="SA"/>
    </style:style>
    <style:style style:name="LL_3a__20_info_20_-_20_titolo" style:display-name="LL: info - titolo" style:family="paragraph" style:next-style-name="LL_3a__20_info">
      <style:paragraph-properties fo:margin-left="0cm" fo:margin-right="0cm" fo:margin-top="0cm" fo:margin-bottom="0cm" fo:text-align="center" style:justify-single-word="false" fo:text-indent="0cm" style:auto-text-indent="false" style:text-autospace="ideograph-alpha" style:vertical-align="auto"/>
      <style:text-properties style:font-name="Courier New1" fo:font-size="10pt" fo:language="it" fo:country="IT" style:font-name-asian="Courier New1" style:font-size-asian="10pt" style:language-asian="it" style:country-asian="IT" style:font-name-complex="Courier New1" style:font-size-complex="10pt" style:language-complex="ar" style:country-complex="SA"/>
    </style:style>
    <style:style style:name="Marginalia" style:family="paragraph" style:parent-style-name="Text_20_body" style:class="text" style:master-page-name="">
      <style:paragraph-properties fo:margin-left="0.499cm" fo:margin-right="0cm" fo:margin-top="0cm" fo:margin-bottom="0cm" fo:text-indent="0cm" style:auto-text-indent="false"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Normale" style:family="paragraph">
      <style:paragraph-properties fo:orphans="0" fo:widows="0" fo:hyphenation-ladder-count="no-limit"/>
      <style:text-properties fo:color="#000000" fo:font-size="12pt" style:font-size-asian="12pt" style:font-size-complex="12pt" fo:hyphenate="false" fo:hyphenation-remain-char-count="0" fo:hyphenation-push-char-count="0"/>
    </style:style>
    <style:style style:name="Corpo_20_del_20_testo3" style:display-name="Corpo del testo3" style:family="paragraph" style:parent-style-name="Normale">
      <style:paragraph-properties fo:margin-left="0cm" fo:margin-right="0cm" fo:margin-top="0.529cm" fo:margin-bottom="0.529cm" style:line-height-at-least="0cm" fo:text-align="center" style:justify-single-word="false" fo:hyphenation-ladder-count="no-limit" fo:text-indent="-0.953cm" style:auto-text-indent="false" fo:background-color="#ffffff">
        <style:background-image/>
      </style:paragraph-properties>
      <style:text-properties style:font-name="Century Schoolbook" fo:font-size="7.5pt" fo:letter-spacing="0.009cm" style:font-name-asian="Century Schoolbook" style:font-size-asian="7.5pt" style:font-name-complex="Century Schoolbook" style:font-size-complex="7.5pt" fo:hyphenate="false" fo:hyphenation-remain-char-count="0" fo:hyphenation-push-char-count="0"/>
    </style:style>
    <style:style style:name="Poesia1" style:family="paragraph" style:parent-style-name="Text_20_body" style:master-page-name="">
      <style:paragraph-properties fo:margin-left="0.7cm" fo:margin-right="0cm" fo:margin-top="0.199cm" fo:margin-bottom="0.199cm" fo:text-align="start" style:justify-single-word="false" fo:text-indent="0.499cm" style:auto-text-indent="false" style:page-number="auto"/>
      <style:text-properties fo:font-size="13pt" style:font-size-asian="13pt"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Titolo_20_2_20_Carattere" style:display-name="Titolo 2 Carattere" style:family="text" style:parent-style-name="Default_20_Paragraph_20_Font">
      <style:text-properties style:font-name="Arial2" fo:font-size="12pt" fo:font-style="italic" fo:font-weight="bold" style:font-name-asian="Arial2" style:font-size-asian="12pt" style:font-style-asian="italic" style:font-weight-asian="bold" style:font-name-complex="Arial2" style:font-size-complex="12pt" style:font-style-complex="italic" style:font-weight-complex="bold"/>
    </style:style>
    <style:style style:name="Titolo_20_3_20_Carattere" style:display-name="Titolo 3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Corpo_20_del_20_testo_20_Carattere" style:display-name="Corpo del testo Carattere" style:family="text" style:parent-style-name="Default_20_Paragraph_20_Font">
      <style:text-properties style:font-name="Courier New1" fo:language="en" fo:country="US" style:font-name-asian="Courier New1" style:language-asian="zxx" style:country-asian="none" style:font-name-complex="Courier New1"/>
    </style:style>
    <style:style style:name="Testo_20_nota_20_di_20_chiusura_20_Carattere" style:display-name="Testo nota di chiusura Carattere" style:family="text" style:parent-style-name="Default_20_Paragraph_20_Font">
      <style:text-properties fo:font-size="10pt" style:font-size-asian="10pt" style:font-name-complex="Times New Roman" style:font-size-complex="10pt"/>
    </style:style>
    <style:style style:name="endnote_20_reference" style:display-name="endnote reference" style:family="text" style:parent-style-name="Default_20_Paragraph_20_Font">
      <style:text-properties style:text-position="25% 58%" style:font-name-complex="Times New Roman"/>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 style:font-size-complex="10pt"/>
    </style:style>
    <style:style style:name="page_20_number" style:display-name="page number" style:family="text" style:parent-style-name="Default_20_Paragraph_20_Font">
      <style:text-properties style:font-name-complex="Times New Roman"/>
    </style:style>
    <style:style style:name="LL_3a__20_info_20_Carattere_20_Carattere" style:display-name="LL: info Carattere Carattere" style:family="text" style:parent-style-name="Default_20_Paragraph_20_Font">
      <style:text-properties style:font-name="Courier New1" fo:font-size="10pt" style:font-name-asian="Courier New1" style:font-size-asian="10pt" style:font-name-complex="Courier New1" style:font-size-complex="10pt"/>
    </style:style>
    <style:style style:name="LL_3a__20_sponsor_20_-_20_slogan_20_Carattere" style:display-name="LL: sponsor - slogan Carattere" style:family="text" style:parent-style-name="LL_3a__20_info_20_Carattere_20_Carattere">
      <style:text-properties style:font-name="Arial2" fo:font-size="12pt" style:font-name-asian="Arial2" style:font-size-asian="12pt" style:font-name-complex="Arial2" style:font-size-complex="12pt"/>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Car._20_predefinito_20_paragrafo" style:display-name="Car. predefinito paragrafo" style:family="text"/>
    <style:style style:name="Corpo_20_del_20_testo_20__28_7_29__5f_" style:display-name="Corpo del testo (7)_" style:family="text" style:parent-style-name="Car._20_predefinito_20_paragrafo">
      <style:text-properties fo:font-variant="normal" fo:text-transform="none" style:text-line-through-style="none" style:font-name="Century Schoolbook" fo:font-size="8pt" fo:letter-spacing="0.014cm" fo:font-style="normal" style:text-underline-style="none" fo:font-weight="normal" style:font-name-asian="Century Schoolbook" style:font-size-asian="8pt" style:font-style-asian="normal" style:font-weight-asian="normal" style:font-name-complex="Century Schoolbook" style:font-size-complex="8pt" style:font-style-complex="normal" style:font-weight-complex="normal"/>
    </style:style>
    <style:style style:name="Corpo_20_del_20_testo_20__28_7_29_" style:display-name="Corpo del testo (7)" style:family="text" style:parent-style-name="Corpo_20_del_20_testo_20__28_7_29__5f_">
      <style:text-properties fo:color="#000000" style:text-position="super 100%" fo:language="it" fo:country="IT" style:text-scale="100%"/>
    </style:style>
    <style:style style:name="Intestazione_20__23_7_5f_" style:display-name="Intestazione #7_" style:family="text" style:parent-style-name="Car._20_predefinito_20_paragrafo">
      <style:text-properties fo:font-variant="normal" fo:text-transform="none" style:text-line-through-style="none" style:font-name="Century Schoolbook" fo:font-size="8pt" fo:letter-spacing="0.007cm" fo:font-style="normal" style:text-underline-style="none" fo:font-weight="bold" style:font-name-asian="Century Schoolbook" style:font-size-asian="8pt" style:font-style-asian="normal" style:font-weight-asian="bold" style:font-name-complex="Century Schoolbook" style:font-size-complex="8pt" style:font-style-complex="normal" style:font-weight-complex="bold"/>
    </style:style>
    <style:style style:name="Intestazione_20__23_7" style:display-name="Intestazione #7" style:family="text" style:parent-style-name="Intestazione_20__23_7_5f_">
      <style:text-properties fo:color="#000000" style:text-position="super 100%" fo:language="it" fo:country="IT" style:text-scale="100%"/>
    </style:style>
    <style:style style:name="Corpo_20_del_20_testo_5f_" style:display-name="Corpo del testo_" style:family="text" style:parent-style-name="Car._20_predefinito_20_paragrafo">
      <style:text-properties fo:font-variant="normal" fo:text-transform="none" style:text-line-through-style="none" style:font-name="Century Schoolbook" fo:font-size="7.5pt" fo:letter-spacing="0.009cm" fo:font-style="normal" style:text-underline-style="none" fo:font-weight="normal" style:font-name-asian="Century Schoolbook" style:font-size-asian="7.5pt" style:font-style-asian="normal" style:font-weight-asian="normal" style:font-name-complex="Century Schoolbook" style:font-size-complex="7.5pt" style:font-style-complex="normal" style:font-weight-complex="normal"/>
    </style:style>
    <style:style style:name="Corpo_20_del_20_testo2" style:display-name="Corpo del testo2" style:family="text" style:parent-style-name="Corpo_20_del_20_testo_5f_">
      <style:text-properties fo:color="#000000" style:text-position="super 100%" fo:language="it" fo:country="IT" style:text-scale="100%"/>
    </style:style>
    <style:style style:name="Corpo_20_del_20_testo_20__2b__20_Corsivo_3b_Spaziatura_20_0_20_pt" style:display-name="Corpo del testo + Corsivo;Spaziatura 0 pt" style:family="text" style:parent-style-name="Corpo_20_del_20_testo_5f_">
      <style:text-properties fo:color="#000000" style:text-position="super 100%" fo:letter-spacing="normal" fo:language="it" fo:country="IT" fo:font-style="italic" style:font-style-asian="italic" style:font-style-complex="italic" style:text-scale="100%"/>
    </style:style>
    <style:style style:name="Corpo_20_del_20_testo1" style:display-name="Corpo del testo1" style:family="text" style:parent-style-name="Corpo_20_del_20_testo_5f_">
      <style:text-properties fo:color="#000000" style:text-position="super 100%" fo:language="it" fo:country="IT" style:text-scale="100%"/>
    </style:style>
    <style:style style:name="Corpo_20_del_20_testo_20__2b__20_Segoe_20_UI_3b_6_20_pt_3b_Spaziatura_20_0_20_pt" style:display-name="Corpo del testo + Segoe UI;6 pt;Spaziatura 0 pt" style:family="text" style:parent-style-name="Corpo_20_del_20_testo_5f_">
      <style:text-properties fo:color="#000000" style:text-position="0% 100%" style:font-name="Segoe UI" fo:font-size="6pt" fo:letter-spacing="0.004cm" fo:language="it" fo:country="IT" style:font-name-asian="Segoe UI" style:font-size-asian="6pt" style:font-name-complex="Segoe UI" style:font-size-complex="6pt" style:text-scale="1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10-18T10:47:26</meta:creation-date>
    <meta:editing-duration>PT655H44M55S</meta:editing-duration>
    <meta:editing-cycles>186</meta:editing-cycles>
    <meta:generator>NeoOffice/3.4.1$Unix OpenOffice.org_project/Patch 3</meta:generator>
    <dc:title>E-book campione Liber Liber</dc:title>
    <dc:date>2014-06-03T16:41:52</dc:date>
    <meta:document-statistic meta:table-count="0" meta:image-count="1" meta:object-count="0" meta:page-count="82" meta:paragraph-count="286" meta:word-count="17311" meta:character-count="110634"/>
    <meta:user-defined meta:name="Info 1"/>
    <meta:user-defined meta:name="Info 2"/>
    <meta:user-defined meta:name="Info 3"/>
    <meta:user-defined meta:name="Info 4"/>
    <meta:user-defined meta:name="w2e_MetaAuthor">Emilio Salgari</meta:user-defined>
    <meta:user-defined meta:name="w2e_MetaLanguage">it</meta:user-defined>
    <meta:user-defined meta:name="w2e_MetaTitle">La rivincita di Yanez</meta:user-defined>
    <meta:user-defined meta:name="w2e_MetachkBox">0</meta:user-defined>
  </office:meta>
</office:document-meta>
</file>