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4.029cm" style:rel-column-width="2098*"/>
    </style:style>
    <style:style style:name="Tabella1.B" style:family="table-column">
      <style:table-column-properties style:column-width="7.174cm" style:rel-column-width="3737*"/>
    </style:style>
    <style:style style:name="Tabella1.A1" style:family="table-cell">
      <style:table-cell-properties style:vertical-align="middle" fo:background-color="transparent" fo:padding="0cm" fo:border="none">
        <style:background-image/>
      </style:table-cell-properties>
    </style:style>
    <style:style style:name="Tabella1.A3" style:family="table-cell">
      <style:table-cell-properties style:vertical-align="middle" fo:padding="0cm" fo:border="none"/>
    </style:style>
    <style:style style:name="Tabella1.B8" style:family="table-cell">
      <style:table-cell-properties style:vertical-align="middle" fo:padding="0cm" fo:border-left="0.035cm solid #000000" fo:border-right="none" fo:border-top="none" fo:border-bottom="none"/>
    </style:style>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501cm" style:auto-text-indent="false"/>
      <style:text-properties style:font-name="Times New Roman" fo:font-size="11.5pt" style:font-size-asian="11.5pt" style:font-name-complex="Times New Roman" style:font-size-complex="11.5pt"/>
    </style:style>
    <style:style style:name="P4" style:family="paragraph" style:parent-style-name="Standard">
      <style:paragraph-properties fo:margin-left="0cm" fo:margin-right="0cm" fo:text-align="justify" style:justify-single-word="false" fo:text-indent="0.501cm" style:auto-text-indent="false" fo:break-before="page"/>
      <style:text-properties style:font-name="Times New Roman" fo:font-size="11.5pt" style:font-size-asian="11.5pt" style:font-name-complex="Times New Roman" style:font-size-complex="11.5pt"/>
    </style:style>
    <style:style style:name="P5" style:family="paragraph" style:parent-style-name="Normale_20__28_Web_29_">
      <style:paragraph-properties fo:margin-left="0cm" fo:margin-right="0cm" fo:margin-top="0cm" fo:margin-bottom="0cm" fo:text-align="justify" style:justify-single-word="false" fo:text-indent="0.501cm" style:auto-text-indent="false"/>
    </style:style>
    <style:style style:name="P6" style:family="paragraph" style:parent-style-name="Normale_20__28_Web_29_">
      <style:paragraph-properties fo:margin-left="0cm" fo:margin-right="0cm" fo:margin-top="0cm" fo:margin-bottom="0cm" fo:text-align="justify" style:justify-single-word="false" fo:text-indent="0.501cm" style:auto-text-indent="false" fo:break-before="page"/>
    </style:style>
    <style:style style:name="P7" style:family="paragraph" style:parent-style-name="Normale_20__28_Web_29_">
      <style:paragraph-properties fo:margin-left="0cm" fo:margin-right="0cm" fo:text-align="justify" style:justify-single-word="false" fo:orphans="2" fo:widows="2" fo:text-indent="0.501cm" style:auto-text-indent="false" style:text-autospace="none" style:writing-mode="lr-tb"/>
    </style:style>
    <style:style style:name="P8" style:family="paragraph" style:parent-style-name="Standard">
      <style:paragraph-properties fo:text-align="center" style:justify-single-word="false"/>
      <style:text-properties style:font-name="Times New Roman" fo:font-size="11pt" style:font-size-asian="11pt" style:font-name-complex="Times New Roman"/>
    </style:style>
    <style:style style:name="P9"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10"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fo:break-before="page"/>
      <style:text-properties style:font-name="Times New Roman" fo:font-size="11.5pt" style:font-size-asian="11.5pt" style:font-name-complex="Times New Roman" style:font-size-complex="11.5pt"/>
    </style:style>
    <style:style style:name="P12" style:family="paragraph" style:parent-style-name="Normale_20__28_Web_29_">
      <style:paragraph-properties fo:margin-top="0cm" fo:margin-bottom="0cm" fo:text-align="center" style:justify-single-word="false"/>
      <style:text-properties style:font-name="Times New Roman" fo:font-size="16pt" style:font-size-asian="16pt" style:font-name-complex="Times New Roman"/>
    </style:style>
    <style:style style:name="P13" style:family="paragraph" style:parent-style-name="Normale_20__28_Web_29_">
      <style:paragraph-properties fo:margin-top="0cm" fo:margin-bottom="0cm" fo:text-align="center" style:justify-single-word="false"/>
      <style:text-properties style:font-name="Times New Roman" style:font-name-complex="Times New Roman"/>
    </style:style>
    <style:style style:name="P14" style:family="paragraph" style:parent-style-name="Normale_20__28_Web_29_">
      <style:paragraph-properties fo:margin-top="0cm" fo:margin-bottom="0cm" fo:text-align="center"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15" style:family="paragraph" style:parent-style-name="Normale_20__28_Web_29_">
      <style:paragraph-properties fo:margin-top="0cm" fo:margin-bottom="0cm" fo:text-align="center" style:justify-single-word="false"/>
      <style:text-properties style:font-name="Times New Roman" fo:font-size="11.5pt" style:font-size-asian="11.5pt" style:font-name-complex="Times New Roman" style:font-size-complex="11.5pt"/>
    </style:style>
    <style:style style:name="P16" style:family="paragraph" style:parent-style-name="pad4">
      <style:paragraph-properties fo:margin-top="0cm" fo:margin-bottom="0cm" fo:text-align="center" style:justify-single-word="false"/>
    </style:style>
    <style:style style:name="P17" style:family="paragraph" style:parent-style-name="small">
      <style:paragraph-properties fo:margin-top="0cm" fo:margin-bottom="0cm" fo:text-align="center" style:justify-single-word="false"/>
      <style:text-properties style:font-name="Times New Roman" style:font-name-complex="Times New Roman"/>
    </style:style>
    <style:style style:name="P18" style:family="paragraph" style:parent-style-name="large">
      <style:paragraph-properties fo:margin-top="0cm" fo:margin-bottom="0cm" fo:text-align="center" style:justify-single-word="false"/>
      <style:text-properties style:font-name="Times New Roman" fo:font-size="16pt" style:font-size-asian="16pt" style:font-name-complex="Times New Roman"/>
    </style:style>
    <style:style style:name="P19" style:family="paragraph" style:parent-style-name="large">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20" style:family="paragraph" style:parent-style-name="x-large">
      <style:paragraph-properties fo:margin-top="0cm" fo:margin-bottom="0cm" fo:text-align="center" style:justify-single-word="false"/>
      <style:text-properties style:font-name="Times New Roman" fo:font-size="18pt" style:font-size-asian="18pt" style:font-name-complex="Times New Roman"/>
    </style:style>
    <style:style style:name="P21" style:family="paragraph" style:parent-style-name="x-large">
      <style:paragraph-properties fo:margin-top="0cm" fo:margin-bottom="0cm" fo:text-align="center" style:justify-single-word="false"/>
      <style:text-properties style:font-name="Times New Roman" style:font-name-complex="Times New Roman"/>
    </style:style>
    <style:style style:name="P22" style:family="paragraph" style:parent-style-name="xx-large_20_g">
      <style:paragraph-properties fo:margin-top="0cm" fo:margin-bottom="0cm" fo:text-align="center" style:justify-single-word="false"/>
      <style:text-properties style:font-name="Times New Roman" fo:font-size="36pt" style:font-size-asian="36pt" style:font-name-complex="Times New Roman"/>
    </style:style>
    <style:style style:name="P23" style:family="paragraph" style:parent-style-name="i6_20_pad">
      <style:paragraph-properties fo:margin-top="0cm" fo:margin-bottom="0cm" fo:text-align="end" style:justify-single-word="false"/>
    </style:style>
    <style:style style:name="P24" style:family="paragraph" style:parent-style-name="i6_20_pad">
      <style:paragraph-properties fo:margin-top="0cm" fo:margin-bottom="0cm" fo:text-align="end" style:justify-single-word="false"/>
      <style:text-properties style:font-name="Times New Roman" fo:font-size="11pt" style:font-size-asian="11pt" style:font-name-complex="Times New Roman"/>
    </style:style>
    <style:style style:name="P25" style:family="paragraph" style:parent-style-name="Normale_20__28_Web_29_">
      <style:paragraph-properties fo:margin-left="5.001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26" style:family="paragraph" style:parent-style-name="i2">
      <style:paragraph-properties fo:margin-left="5.027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27" style:family="paragraph" style:parent-style-name="LL_3a__20_info">
      <style:text-properties style:font-name-asian="MS Mincho" style:font-name-complex="Courier New" style:font-size-complex="10pt"/>
    </style:style>
    <style:style style:name="P28" style:family="paragraph" style:parent-style-name="LL_3a__20_info">
      <style:text-properties fo:language="en" fo:country="GB" style:font-name-asian="MS Mincho" style:font-name-complex="Courier New" style:font-size-complex="10pt"/>
    </style:style>
    <style:style style:name="P29" style:family="paragraph" style:parent-style-name="Normale_20__28_Web_29_">
      <style:paragraph-properties fo:margin-left="0cm" fo:margin-right="0cm" fo:text-align="justify" style:justify-single-word="false" fo:orphans="2" fo:widows="2" fo:text-indent="0.499cm" style:auto-text-indent="false" style:text-autospace="none" style:writing-mode="lr-tb"/>
      <style:text-properties style:use-window-font-color="true" style:font-name="Times New Roman" fo:font-size="11pt" fo:language="en" fo:country="US" fo:font-style="normal" fo:font-weight="normal" style:font-name-asian="Arial Unicode MS" style:font-size-asian="11pt" style:language-asian="en" style:country-asian="US" style:font-name-complex="Arial Unicode MS" style:font-size-complex="11pt" style:language-complex="ar" style:country-complex="SA"/>
    </style:style>
    <style:style style:name="P30" style:family="paragraph" style:parent-style-name="Table_20_Contents">
      <style:paragraph-properties fo:margin-left="0cm" fo:margin-right="0cm" fo:margin-top="0.101cm" fo:margin-bottom="0cm" fo:line-height="100%" fo:text-align="justify" style:justify-single-word="false" fo:text-indent="0.499cm" style:auto-text-indent="false"/>
      <style:text-properties style:font-name="Times New Roman2"/>
    </style:style>
    <style:style style:name="P31" style:family="paragraph" style:parent-style-name="Table_20_Contents">
      <style:paragraph-properties fo:margin-left="0cm" fo:margin-right="0cm" fo:margin-top="0.101cm" fo:margin-bottom="0cm" fo:line-height="100%" fo:text-indent="0.499cm" style:auto-text-indent="false"/>
      <style:text-properties fo:font-size="2pt" style:font-size-asian="2pt" style:font-size-complex="2pt"/>
    </style:style>
    <style:style style:name="P32" style:family="paragraph" style:parent-style-name="tntitle">
      <style:paragraph-properties fo:margin-top="0cm" fo:margin-bottom="0cm" fo:break-before="page" fo:background-color="#f5f5dc">
        <style:background-image/>
      </style:paragraph-properties>
      <style:text-properties style:font-name="Times New Roman" fo:font-size="16pt" style:font-size-asian="16pt" style:font-size-complex="16pt"/>
    </style:style>
    <style:style style:name="P33" style:family="paragraph" style:parent-style-name="tntitle">
      <style:paragraph-properties fo:margin-top="0cm" fo:margin-bottom="0cm" fo:background-color="#f5f5dc">
        <style:background-image/>
      </style:paragraph-properties>
      <style:text-properties style:font-name="Times New Roman" fo:font-size="16pt" style:font-size-asian="16pt" style:font-size-complex="16pt"/>
    </style:style>
    <style:style style:name="P34" style:family="paragraph" style:parent-style-name="center_20_large">
      <style:paragraph-properties fo:margin-top="0cm" fo:margin-bottom="0cm" fo:text-align="center" style:justify-single-word="false" fo:orphans="0" fo:widows="0"/>
      <style:text-properties style:font-name="Times New Roman" fo:font-size="12pt" style:font-size-asian="12pt" style:font-name-complex="Times New Roman" style:font-size-complex="12pt"/>
    </style:style>
    <style:style style:name="P35" style:family="paragraph" style:parent-style-name="pad2_20_center_20_large" style:list-style-name="">
      <style:paragraph-properties fo:margin-left="0cm" fo:margin-right="0cm" fo:text-align="center" style:justify-single-word="false" fo:text-indent="0.499cm" style:auto-text-indent="false" style:text-autospace="none" style:writing-mode="lr-tb"/>
      <style:text-properties fo:font-size="12pt" fo:language="en" fo:country="US" style:language-asian="en" style:country-asian="US" style:font-name-complex="Times New Roman" style:font-size-complex="12pt"/>
    </style:style>
    <style:style style:name="P36" style:family="paragraph" style:parent-style-name="pad2_20_center_20_large" style:list-style-name="">
      <style:paragraph-properties fo:margin-left="0cm" fo:margin-right="0cm" fo:text-align="center" style:justify-single-word="false" fo:text-indent="0.499cm" style:auto-text-indent="false" style:text-autospace="none" style:writing-mode="lr-tb"/>
      <style:text-properties fo:font-size="12pt" fo:language="en" fo:country="US" style:language-asian="en" style:country-asian="US" style:font-size-complex="12pt"/>
    </style:style>
    <style:style style:name="P37" style:family="paragraph" style:parent-style-name="LL_3a__20_nome_20_autore" style:master-page-name="Standard">
      <style:paragraph-properties style:page-number="auto"/>
      <style:text-properties fo:font-weight="normal" style:font-weight-asian="normal" style:font-weight-complex="normal"/>
    </style:style>
    <style:style style:name="P38" style:family="paragraph" style:parent-style-name="LL_3a__20_sponsor_20_pre" style:master-page-name="Converti_20_1">
      <style:paragraph-properties style:page-number="auto"/>
    </style:style>
    <style:style style:name="P39" style:family="paragraph" style:parent-style-name="Standard" style:master-page-name="Converti_20_2">
      <style:paragraph-properties fo:margin-left="0cm" fo:margin-right="0cm" fo:text-align="justify" style:justify-single-word="false" fo:text-indent="0.501cm" style:auto-text-indent="false" style:page-number="auto"/>
      <style:text-properties style:font-name="Times New Roman" style:font-name-complex="Times New Roman"/>
    </style:style>
    <style:style style:name="P40" style:family="paragraph" style:parent-style-name="stagedir" style:list-style-name="">
      <style:paragraph-properties fo:margin-left="0cm" fo:margin-right="0cm" fo:text-align="justify" style:justify-single-word="false" fo:text-indent="0.499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41" style:family="paragraph" style:parent-style-name="stagedir" style:list-style-name="">
      <style:paragraph-properties fo:margin-left="0cm" fo:margin-right="0cm" fo:margin-top="0.212cm" fo:margin-bottom="0cm" fo:text-indent="0.499cm" style:auto-text-indent="false" style:text-autospace="none" style:writing-mode="lr-tb">
        <style:tab-stops/>
      </style:paragraph-properties>
      <style:text-properties fo:font-size="11pt" fo:language="en" fo:country="US" style:language-asian="en" style:country-asian="US" style:font-size-complex="11pt"/>
    </style:style>
    <style:style style:name="P42" style:family="paragraph" style:parent-style-name="stagedir" style:list-style-name="">
      <style:paragraph-properties fo:margin-left="0cm" fo:margin-right="0cm" fo:margin-top="0.212cm" fo:margin-bottom="0cm" fo:text-indent="0.499cm" style:auto-text-indent="false" style:text-autospace="none" style:writing-mode="lr-tb">
        <style:tab-stops/>
      </style:paragraph-properties>
      <style:text-properties style:font-name="Times New Roman" fo:font-size="11pt" fo:language="en" fo:country="US" fo:font-style="normal" fo:font-weight="normal" style:language-asian="en" style:country-asian="US" style:font-size-complex="11pt"/>
    </style:style>
    <style:style style:name="P43" style:family="paragraph" style:parent-style-name="pers">
      <style:text-properties style:font-name="Times New Roman" fo:font-size="12pt" fo:language="en" fo:country="US" fo:font-style="normal" fo:font-weight="normal" style:language-asian="en" style:country-asian="US" style:font-name-complex="Times New Roman" style:font-size-complex="12pt"/>
    </style:style>
    <style:style style:name="P44" style:family="paragraph" style:parent-style-name="pers" style:list-style-name="">
      <style:paragraph-properties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45" style:family="paragraph" style:parent-style-name="pers" style:list-style-name="">
      <style:paragraph-properties fo:margin-left="0cm" fo:margin-right="0cm" fo:text-align="center" style:justify-single-word="false" fo:text-indent="0.49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6" style:family="paragraph" style:parent-style-name="pers" style:list-style-name="">
      <style:paragraph-properties fo:margin-left="0cm" fo:margin-right="0cm" fo:text-align="center" style:justify-single-word="false" fo:text-indent="0.499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47" style:family="paragraph" style:parent-style-name="pers" style:list-style-name="">
      <style:paragraph-properties fo:margin-left="0cm" fo:margin-right="0cm" fo:text-align="justify" style:justify-single-word="false" fo:text-indent="0.499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48" style:family="paragraph" style:parent-style-name="pers" style:list-style-name="">
      <style:paragraph-properties fo:margin-left="0cm" fo:margin-right="0cm" fo:text-align="justify" style:justify-single-word="false" fo:text-indent="0.499cm" style:auto-text-indent="false" style:text-autospace="none" style:writing-mode="lr-tb">
        <style:tab-stops/>
      </style:paragraph-properties>
      <style:text-properties style:font-name="Times New Roman" fo:font-size="12pt" fo:language="en" fo:country="US" style:language-asian="en" style:country-asian="US" style:font-size-complex="12pt"/>
    </style:style>
    <style:style style:name="P49" style:family="paragraph" style:parent-style-name="pers" style:list-style-name="">
      <style:paragraph-properties fo:margin-left="0cm" fo:margin-right="0cm" fo:text-align="center" style:justify-single-word="false" fo:text-indent="0.499cm" style:auto-text-indent="false" style:text-autospace="none" style:writing-mode="lr-tb"/>
      <style:text-properties fo:font-size="12pt" fo:language="en" fo:country="US" style:language-asian="en" style:country-asian="US" style:font-name-complex="Times New Roman" style:font-size-complex="12pt"/>
    </style:style>
    <style:style style:name="P50" style:family="paragraph" style:parent-style-name="pers" style:list-style-name="">
      <style:paragraph-properties fo:margin-left="0cm" fo:margin-right="0cm" fo:text-align="center" style:justify-single-word="false" fo:text-indent="0.499cm" style:auto-text-indent="false" style:text-autospace="none" style:writing-mode="lr-tb"/>
      <style:text-properties fo:font-size="12pt" fo:language="en" fo:country="US" style:language-asian="en" style:country-asian="US" style:font-size-complex="12pt"/>
    </style:style>
    <style:style style:name="P51" style:family="paragraph" style:parent-style-name="Normale_20__28_Web_29_">
      <style:paragraph-properties fo:margin-left="0cm" fo:margin-right="0cm" fo:text-align="justify" style:justify-single-word="false" fo:orphans="2" fo:widows="2" fo:text-indent="0.501cm" style:auto-text-indent="false" style:text-autospace="none" style:writing-mode="lr-tb"/>
    </style:style>
    <style:style style:name="P52" style:family="paragraph" style:parent-style-name="Normale_20__28_Web_29_">
      <style:paragraph-properties fo:margin-left="0cm" fo:margin-right="0cm" fo:margin-top="0cm" fo:margin-bottom="0cm" fo:text-align="justify" style:justify-single-word="false" fo:orphans="2" fo:widows="2" fo:text-indent="0.501cm" style:auto-text-indent="false" style:writing-mode="lr-tb"/>
    </style:style>
    <style:style style:name="P53"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style:font-name="Times New Roman" style:font-name-complex="Times New Roman"/>
    </style:style>
    <style:style style:name="P54" style:family="paragraph" style:parent-style-name="Normale_20__28_Web_29_" style:list-style-name="">
      <style:paragraph-properties fo:margin-left="0cm" fo:margin-right="0cm" fo:text-align="justify" style:justify-single-word="false" fo:text-indent="0.49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5" style:family="paragraph" style:parent-style-name="Normale_20__28_Web_29_" style:list-style-name="">
      <style:paragraph-properties fo:margin-left="0cm" fo:margin-right="0cm" fo:text-align="justify" style:justify-single-word="false" fo:text-indent="0.499cm" style:auto-text-indent="false" style:text-autospace="none" style:writing-mode="lr-tb">
        <style:tab-stops/>
      </style:paragraph-properties>
      <style:text-properties style:font-name="Times New Roman" fo:font-size="11pt" fo:language="en" fo:country="US" fo:font-style="normal" fo:font-weight="normal" style:language-asian="en" style:country-asian="US" style:font-name-complex="Times New Roman" style:font-size-complex="11pt"/>
    </style:style>
    <style:style style:name="P56" style:family="paragraph" style:parent-style-name="Normale_20__28_Web_29_" style:list-style-name="">
      <style:paragraph-properties fo:margin-left="0cm" fo:margin-right="0cm" fo:text-align="justify" style:justify-single-word="false" fo:text-indent="0.499cm" style:auto-text-indent="false" style:text-autospace="none" style:writing-mode="lr-tb"/>
      <style:text-properties fo:font-size="12pt" fo:language="en" fo:country="US" style:language-asian="en" style:country-asian="US" style:font-size-complex="12pt"/>
    </style:style>
    <style:style style:name="P57" style:family="paragraph" style:parent-style-name="Normale_20__28_Web_29_" style:list-style-name="">
      <style:paragraph-properties fo:margin-left="0cm" fo:margin-right="0cm" fo:text-align="justify" style:justify-single-word="false" fo:text-indent="0.499cm" style:auto-text-indent="false" style:text-autospace="none" style:writing-mode="lr-tb"/>
      <style:text-properties fo:font-size="12pt" fo:language="en" fo:country="US" fo:font-style="italic" style:language-asian="en" style:country-asian="US" style:font-name-complex="Times New Roman" style:font-size-complex="12pt" style:font-style-complex="italic"/>
    </style:style>
    <style:style style:name="P58" style:family="paragraph" style:parent-style-name="Normale_20__28_Web_29_" style:list-style-name="">
      <style:paragraph-properties fo:margin-left="0cm" fo:margin-right="0cm" fo:text-align="justify" style:justify-single-word="false" fo:text-indent="0.499cm" style:auto-text-indent="false" style:writing-mode="lr-tb"/>
    </style:style>
    <style:style style:name="P59" style:family="paragraph" style:parent-style-name="Normale_20__28_Web_29_" style:list-style-name="">
      <style:paragraph-properties fo:margin-left="0cm" fo:margin-right="0cm" fo:margin-top="0.212cm" fo:margin-bottom="0cm" fo:text-indent="0.49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0" style:family="paragraph" style:parent-style-name="Normale_20__28_Web_29_" style:list-style-name="">
      <style:paragraph-properties fo:margin-left="0cm" fo:margin-right="0cm" fo:margin-top="0.212cm" fo:margin-bottom="0cm" fo:text-indent="0.499cm" style:auto-text-indent="false" style:text-autospace="none" style:writing-mode="lr-tb"/>
      <style:text-properties style:font-name="Times New Roman" fo:font-size="11pt" fo:language="en" fo:country="US" fo:font-style="normal" fo:font-weight="normal" style:language-asian="en" style:country-asian="US" style:font-size-complex="12pt"/>
    </style:style>
    <style:style style:name="P61" style:family="paragraph" style:parent-style-name="Normale_20__28_Web_29_" style:list-style-name="">
      <style:paragraph-properties fo:margin-left="0cm" fo:margin-right="0cm" fo:margin-top="0.212cm" fo:margin-bottom="0cm" fo:text-indent="0.499cm" style:auto-text-indent="false" style:text-autospace="none" style:writing-mode="lr-tb"/>
      <style:text-properties style:font-name="Times New Roman"/>
    </style:style>
    <style:style style:name="P62" style:family="paragraph" style:parent-style-name="Normale_20__28_Web_29_" style:list-style-name="">
      <style:paragraph-properties fo:margin-left="0cm" fo:margin-right="0cm" fo:margin-top="0.212cm" fo:margin-bottom="0cm" fo:text-indent="0.499cm" style:auto-text-indent="false" style:writing-mode="lr-tb"/>
    </style:style>
    <style:style style:name="P63" style:family="paragraph" style:parent-style-name="Normale_20__28_Web_29_" style:list-style-name="">
      <style:paragraph-properties fo:margin-left="0cm" fo:margin-right="0cm" fo:margin-top="0.212cm" fo:margin-bottom="0cm" fo:text-indent="0.499cm" style:auto-text-indent="false" style:text-autospace="none" style:writing-mode="lr-tb"/>
      <style:text-properties fo:font-size="12pt" fo:language="en" fo:country="US" style:language-asian="en" style:country-asian="US" style:font-size-complex="12pt"/>
    </style:style>
    <style:style style:name="P64" style:family="paragraph" style:parent-style-name="Normale_20__28_Web_29_" style:list-style-name="">
      <style:paragraph-properties fo:margin-left="0cm" fo:margin-right="0cm" fo:margin-top="0.212cm" fo:margin-bottom="0cm" fo:text-indent="0.499cm" style:auto-text-indent="false" style:text-autospace="none" style:writing-mode="lr-tb"/>
      <style:text-properties fo:font-size="11pt" fo:language="en" fo:country="US" style:language-asian="en" style:country-asian="US" style:font-size-complex="12pt"/>
    </style:style>
    <style:style style:name="P65" style:family="paragraph" style:parent-style-name="Normale_20__28_Web_29_" style:list-style-name="">
      <style:paragraph-properties fo:margin-left="0cm" fo:margin-right="0cm" fo:text-align="justify" style:justify-single-word="false" fo:text-indent="0.499cm" style:auto-text-indent="false" fo:break-before="page" style:writing-mode="lr-tb"/>
    </style:style>
    <style:style style:name="P66" style:family="paragraph" style:parent-style-name="Text_20_body">
      <style:paragraph-properties fo:margin-top="0cm" fo:margin-bottom="0cm" fo:text-align="center" style:justify-single-word="false" fo:orphans="0" fo:widows="0"/>
    </style:style>
    <style:style style:name="P67" style:family="paragraph" style:parent-style-name="title" style:list-style-name="">
      <style:paragraph-properties fo:margin-left="0cm" fo:margin-right="0cm" fo:text-align="center" style:justify-single-word="false" fo:text-indent="0.499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font-name-complex="Courier New" style:font-size-complex="10pt"/>
    </style:style>
    <style:style style:name="T4" style:family="text">
      <style:text-properties fo:language="de" fo:country="DE"/>
    </style:style>
    <style:style style:name="T5" style:family="text">
      <style:text-properties fo:language="de" fo:country="DE" style:font-name-asian="MS Mincho" style:font-name-complex="Courier New" style:font-size-complex="10pt"/>
    </style:style>
    <style:style style:name="T6" style:family="text">
      <style:text-properties fo:language="en" fo:country="GB"/>
    </style:style>
    <style:style style:name="T7" style:family="text">
      <style:text-properties fo:language="en" fo:country="GB" style:font-name-asian="MS Mincho" style:font-name-complex="Courier New" style:font-size-complex="10pt"/>
    </style:style>
    <style:style style:name="T8" style:family="text">
      <style:text-properties style:font-name="Times New Roman" fo:font-size="11pt" style:font-size-asian="11pt"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4pt" style:font-size-asian="14pt" style:font-name-complex="Times New Roman"/>
    </style:style>
    <style:style style:name="T11" style:family="text">
      <style:text-properties style:font-name="Times New Roman" fo:font-size="14pt" style:font-size-asian="14pt" style:font-name-complex="Times New Roman" style:font-size-complex="9.5pt"/>
    </style:style>
    <style:style style:name="T12" style:family="text">
      <style:text-properties style:font-name="Times New Roman" fo:language="it" fo:country="IT" style:font-name-asian="Arial Unicode MS" style:language-asian="en" style:country-asian="US" style:font-name-complex="Times New Roman" style:language-complex="ar" style:country-complex="SA"/>
    </style:style>
    <style:style style:name="T13" style:family="text">
      <style:text-properties style:font-name="Times New Roman" fo:font-style="normal" style:font-style-asian="normal" style:font-name-complex="Times New Roman" style:font-style-complex="normal"/>
    </style:style>
    <style:style style:name="T14" style:family="text">
      <style:text-properties style:font-name="Courier New1" fo:font-size="10pt" fo:language="en" fo:country="GB"/>
    </style:style>
    <style:style style:name="T15" style:family="text">
      <style:text-properties style:use-window-font-color="true" style:font-name="Times New Roman" fo:font-size="12pt" fo:language="en" fo:country="US" fo:font-style="normal" fo:font-weight="normal" style:font-name-asian="Arial Unicode MS" style:font-size-asian="12pt" style:language-asian="en" style:country-asian="US" style:font-style-asian="italic" style:font-name-complex="Times New Roman" style:font-size-complex="12pt" style:language-complex="ar" style:country-complex="SA" style:font-style-complex="italic"/>
    </style:style>
    <style:style style:name="T16" style:family="text">
      <style:text-properties style:use-window-font-color="true" style:font-name="Times New Roman" fo:font-size="12pt" fo:language="it" fo:country="IT" fo:font-style="italic" style:font-name-asian="Arial Unicode MS" style:font-size-asian="12pt" style:font-style-asian="italic" style:font-name-complex="Times New Roman" style:font-size-complex="12pt" style:language-complex="ar" style:country-complex="SA" style:font-style-complex="italic"/>
    </style:style>
    <style:style style:name="T17" style:family="text">
      <style:text-properties style:use-window-font-color="true" fo:font-size="11pt" fo:font-style="italic" style:font-name-asian="Arial Unicode MS" style:font-size-asian="12pt" style:font-style-asian="italic" style:font-size-complex="11pt" style:language-complex="ar" style:country-complex="SA" style:font-style-complex="italic"/>
    </style:style>
    <style:style style:name="T18" style:family="text">
      <style:text-properties style:use-window-font-color="true" fo:font-size="11pt" style:font-name-asian="Arial Unicode MS" style:font-size-asian="12pt" style:font-size-complex="11pt" style:language-complex="ar" style:country-complex="SA"/>
    </style:style>
    <style:style style:name="T19" style:family="text">
      <style:text-properties fo:font-style="normal"/>
    </style:style>
    <style:style style:name="T20" style:family="text">
      <style:text-properties fo:font-style="normal" fo:font-weight="normal"/>
    </style:style>
    <style:style style:name="T21" style:family="text">
      <style:text-properties style:font-name="Times New Roman2"/>
    </style:style>
    <style:style style:name="T22" style:family="text">
      <style:text-properties fo:font-size="11pt" fo:font-style="italic" style:font-size-complex="11pt" style:font-style-complex="italic"/>
    </style:style>
    <style:style style:name="T23" style:family="text">
      <style:text-properties fo:font-size="11pt" style:font-size-complex="11pt"/>
    </style:style>
    <style:style style:name="T24" style:family="text">
      <style:text-properties fo:font-style="italic" style:font-style-complex="italic"/>
    </style:style>
    <style:style style:name="T25" style:family="text">
      <style:text-properties style:font-name="Times New Roman"/>
    </style:style>
    <style:style style:name="T26" style:family="text">
      <style:text-properties style:font-name="Times New Roman" fo:font-style="normal" fo:font-weight="normal"/>
    </style:style>
    <style:style style:name="T27" style:family="text">
      <style:text-properties fo:language="fr" fo:country="FR"/>
    </style:style>
    <style:style style:name="T28" style:family="text">
      <style:text-properties fo:font-size="12pt"/>
    </style:style>
    <style:style style:name="T29" style:family="text">
      <style:text-properties fo:language="en" fo:country="US"/>
    </style:style>
    <style:style style:name="T30" style:family="text">
      <style:text-properties fo:font-weight="normal"/>
    </style:style>
    <style:style style:name="T31" style:family="text">
      <style:text-properties style:language-asian="en" style:country-asian="US"/>
    </style:style>
    <style:style style:name="T32" style:family="text">
      <style:text-properties style:font-size-complex="12pt"/>
    </style:style>
    <style:style style:name="T33" style:family="text">
      <style:text-properties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Valentino Carrera</text:p>
      <text:p text:style-name="LL_3a__20_titolo_20_libro">Capitale e mano d'opera</text:p>
      <text:p text:style-name="P38">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pitale e mano d'opera</text:p>
      <text:p text:style-name="LL_3a__20_info">AUTORE: Carrera, Valentino</text:p>
      <text:p text:style-name="LL_3a__20_info">TRADUTTORE:</text:p>
      <text:p text:style-name="LL_3a__20_info">CURATORE:</text:p>
      <text:p text:style-name="P27">NOTE: Il testo è tratto da una copia in formato immagine presente sul sito The Internet Archive (http://www.archive.org/).</text:p>
      <text:p text:style-name="LL_3a__20_info"><text:span text:style-name="T3">Realizzato in collaborazione con il Project </text:span><text:span text:style-name="T5">Gutenberg (http://www.gutenberg.net/) tramite </text:span><text:span text:style-name="T7">(Distributed proofreaders (http://www.pgdp.net/).</text:span></text:p>
      <text:p text:style-name="P28"/>
      <text:p text:style-name="P28">CODICE ISBN E-BOOK: n. d.</text:p>
      <text:p text:style-name="P2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commedie di Valentino Carrera - Torino : L. Roux, 1887 - XXIV, 286 p., 2 c. di tav. : ritr. ; 23 cm - Contiene: La dedica; La quaderna di Nanni; Il capitale e la mano d'opera; Un avvocato dell'avvenire; Gli ultimi giorni di Goldoni; Scarabocchio.</text:p>
      <text:p text:style-name="LL_3a__20_info"><text:soft-page-break/></text:p>
      <text:p text:style-name="LL_3a__20_info">CODICE ISBN FONTE: <text:span text:style-name="T14">n. d.</text:span></text:p>
      <text:p text:style-name="LL_3a__20_info"/>
      <text:p text:style-name="LL_3a__20_info">1a EDIZIONE ELETTRONICA DEL: 7 gennaio 2015</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9"/>
      <text:p text:style-name="P12">LE</text:p>
      <text:p text:style-name="P13"/>
      <text:p text:style-name="P22">COMMEDIE</text:p>
      <text:p text:style-name="P17">DI</text:p>
      <text:p text:style-name="P17"/>
      <text:p text:style-name="P20">VALENTINO CARRERA</text:p>
      <text:p text:style-name="P21"/>
      <text:p text:style-name="P21"/>
      <text:p text:style-name="P26">..... Se voeren sti poetta</text:p>
      <text:p text:style-name="P25">Ciappottan i passion, moeven el cœur,</text:p>
      <text:p text:style-name="P25">Hann de toccann i tast che ne diletta,</text:p>
      <text:p text:style-name="P25">Ciapann, come se dis, dove ne dœur;</text:p>
      <text:p text:style-name="P25">Senza andà sui baltresch a tirà a man</text:p>
      <text:p text:style-name="P25">I coregh e i scuffion gregh e roman!</text:p>
      <text:p text:style-name="P23"><text:span text:style-name="smcap1"><text:span text:style-name="T8">Carlo Porta.</text:span></text:span></text:p>
      <text:p text:style-name="P23"><text:span text:style-name="smcap1"><text:span text:style-name="T8"/></text:span></text:p>
      <text:p text:style-name="P24"/>
      <text:p text:style-name="P8"/>
      <text:p text:style-name="P18">VOLUME PRIMO</text:p>
      <text:p text:style-name="P19"/>
      <text:p text:style-name="P19"/>
      <text:p text:style-name="P19"/>
      <text:p text:style-name="P19"/>
      <text:p text:style-name="P19"/>
      <text:p text:style-name="P10"/>
      <text:p text:style-name="P16"><text:span text:style-name="T10">TORINO<text:line-break/></text:span><text:span text:style-name="small1"><text:span text:style-name="T10">TIPOGRAFIA L. ROUX E C.</text:span></text:span><text:span text:style-name="T11"><text:line-break/></text:span><text:span text:style-name="small1"><text:span text:style-name="T10">1887</text:span></text:span></text:p>
      <text:p text:style-name="P11"/>
      <text:p text:style-name="P9"/>
      <text:p text:style-name="P9"/>
      <text:p text:style-name="P9"/>
      <text:p text:style-name="P9"/>
      <text:p text:style-name="P9"/>
      <text:p text:style-name="P9"/>
      <text:p text:style-name="P9"/>
      <text:p text:style-name="P14">L'editore e l'autore, osservati tutti gli obblighi, intendono di fruire di tutti i diritti della proprietà sia per la riproduzione e la traduzione, che per la rappresentazi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3">(918)</text:p>
      <text:p text:style-name="P4"/>
      <text:p text:style-name="P3"/>
      <text:p text:style-name="P2"/>
      <text:p text:style-name="P5"><text:span text:style-name="pagenum1"><text:span text:style-name="T9">[61]</text:span></text:span></text:p>
      <text:h text:style-name="Heading_20_2" text:outline-level="2">CAPITALE E MANO D'OPERA</text:h>
      <text:p text:style-name="P34">COMMEDIA IN QUATTRO ATTI.</text:p>
      <text:p text:style-name="P6"><text:span text:style-name="pagenum1"><text:span text:style-name="T9"/></text:span></text:p>
      <text:p text:style-name="P5"><text:span text:style-name="pagenum1"><text:span text:style-name="T9">[63]</text:span></text:span></text:p>
      <text:h text:style-name="Heading_20_2" text:outline-level="2">NOTIZIA</text:h>
      <text:p text:style-name="P7"><text:span text:style-name="T15">Portare sul palco scenico la lotta così altamente drammatica e moderna fra i capitali dell'ingegno e del danaro e la mano d'opera, e trarne per conseguenza, senza danno dell'arte, non il troppo facile eccitamento all'odio ed alle rappresaglie cieche e selvaggie, ma il convincimento dell'inevitabile ed urgente necessità di armonizzare tutti gli interessi senza ferirne alcuno, non era, or sono sedici anni, cosa tanto agevole quanto possa ora supporre il lettore: la era anzi temeraria.</text:span></text:p>
      <text:p text:style-name="P7"><text:span text:style-name="T15">Tutti i comici hanno sempre avuto una dichiarata avversione per ogni lavoro che inspirandosi alla vita contemporanea, metta in iscena personaggi desunti dall'osservazione del popolo, per quanto questo sia l'unica sorgente sempre viva e feconda dell'originalità; e così l'autore della Quaderna di Nanni, fallitogli il tentativo di fondare con Raffaello Landini, uno dei più potenti comici ed intemerati galantuomini ch'egli abbia conosciuto nell'arte, un teatro popolare toscano, come Giovanni Toselli aveva fatto nel dialetto piemontese ed Angelo Morolin nel veneziano, s'era dovuto contentare, per farla battezzare dinanzi alla severa autorità del pubblico fiorentino, d'una compagnia di second'ordine. Buon per lui che la compagnia, per eccezione, era composta di attori volonterosi ed ordinati, e questo per attori italiani equivale sempre al dire capaci d'ogni più bello ed inatteso miracolo.</text:span></text:p>
      <text:p text:style-name="P52"><text:span text:style-name="T15">Per quest'altra, scritta allora appunto che ogni mente era affannosamente rivolta verso la Francia agonizzante in preda al delirio del vizio e della paura, aveva trovato di primo acchito il migliore di quanti capicomici abbia avuto l'Italia dopo Gustavo </text:span><text:soft-page-break/><text:span text:style-name="T15">Modena: Luigi Bellotti-Bon, uomo di iniziativa se mai ce ne fu, sempre vago di novità ardite, largo dispensatore di benefizi e di incoraggiamenti, e grande raccoglitore, da ogni parte, di ingratitudini. Ma nè la sua autorità, nè l'esempio di due valorosi attori, Luigi Biagi ed Enrico Belli-Blanes, valsero a vincere nè la prima attrice ricusante la sua parte alla prima prova, nè altri che aveva chiaramente dimostrato di voler fare altrettanto quando non vi si fossero opposti i suoi </text:span><text:span text:style-name="pagenum1"><text:span text:style-name="T12">[64]</text:span></text:span><text:span text:style-name="T15"> obblighi più espliciti..... Erano tutti da compatire; s'era in piena fioritura di declamazioni sonanti e di cincischiature incipriate, e la stampa, meno pochissime eccezioni, non aveva ancora cercato di persuadere attori e pubblico che le scene popolari o rusticane possono senza sfregio di chicchessia passare, quando le anima l'arte, dai teatri minori ai maggiori: lo Zola aspetterà del resto altri dieci anni a muovere la sua campagna contro quel pasticcio di istrionismi e di luoghi comuni che è il teatro quando non rispecchia schiettamente la vita.</text:span></text:p>
      <text:p text:style-name="P7"><text:span text:style-name="T15">È bensì vero che l'Italia, avendo Goldoni, non dovrebbe aver punto bisogno di altri per richiamare la drammatica all'osservazione del vero, che è quanto dire del nostrale; ma Dio buono, che sarebbe di noi se le nostre Alpi — troppo più alte assai dell'orgoglio nazionale — ci impedissero per ventiquattr'ore di scimmiottare i francesi in ogni cosa? A farla corta, la commedia rappresentata (la sera del 3 aprile 1871) colla mosca al naso dinnanzi al pubblico non ostile, ma non avvezzo e non preparato del Niccolini ad un tuffo così improvviso nella vita reale fra il contrasto acerbo e stridente dei principali e degli artefici, il martellare sulle incudini ed il vociare degli scioperanti, cadde. Dopo la caduta il calcio dell'asino, va da sè; e gli asini, con tanto dilettantume a tempo ed ingegno avanzato, molti.</text:span></text:p>
      <text:p text:style-name="P52"><text:span text:style-name="T15">Ma se il mestiere è tale che del teatro fa troppo spesso la casa di Caino, l'arte, la Dio mercè, è tutt'altra cosa! Si capisce: il mestiere campa di puerilità e di vanità e non può aspirare che al trionfo esclusivo e brutale dell'io; mentre l'arte che vive di </text:span><text:soft-page-break/><text:span text:style-name="T15">sentimenti generosi e di pensieri nobili, che cerca la bellezza nella verità, che anela ad alti ideali nel concetto come nella forma, sdegna di farsi l'eco meschina di ogni ciancia vuota e maligna, ed invece di gongolare, sotto la maschera posticcia della critica improvvisata, dell'insuccesso, inspira quattro compagni in cui il cuore è all'altezza del valore. Paolo Fambri, Luigi Suner, Angelo De Gubernatis e Paolo Giacometti di cercare l'autore, e di dire e fare quanto occorre per persuaderlo a ripresentare il lavoro in altre condizioni di ambiente e di interpretazione. Nè basta: trova anche il capocomico per la ripresa, Alessandro Monti, un capitano che dirige la sua compagnia con quella disciplina senza di cui non c'è salvezza nemmeno in arte e che fa miracoli anche sulla porta dell'inferno. E il miracolo succede </text:span><text:span text:style-name="pagenum1"><text:span text:style-name="T12">[65]</text:span></text:span><text:span text:style-name="T15"> a Ferrara, e che fior di miracolo! Il rovescio della medaglia addirittura. La commedia comincia subito il suo giro, e il miracolo, qui sta il buono, a provare che il successo di Ferrara non è stato un ripicco, si ripete a Milano, a Torino, a Genova, a Venezia, a Roma, a Bologna, nei teatri più riputati. A Firenze, qui sta il bello, come e meglio che altrove. A Napoli, dove arriva dopo la bellezza di dieci anni, e qui sta il meglio, la stampa la proclama una buona azione. C'è dell'altro a Napoli: finita la stagione, la vogliono ancora sentire, a scopo di beneficenza, in teatro più vasto che non sia il Sannazaro, e per allestire l'atto dell'officina incaricano non il trovarobe e l'attrezzista del S. Carlo, ma lo stabilimento di Pietrarsa, il quale manderà macchine a vapore vere e quaranta operai verissimi... Eh? quando sono d'accordo tutti a dire di sì! Eppure la commedia è la stessa...</text:span></text:p>
      <text:p text:style-name="P7"><text:span text:style-name="T15">L'autore ha voluto che si ricordassero queste peripezie così diverse per sciogliere il suo debito verso Paolo Fambri, Luigi Suner, Angelo De Gubernatis e Paolo Giacometti, veri fratelli d'arte; verso i capicomici Luigi Bellotti-Bon ed Alessandro Monti ed i migliori interpreti che abbia avuto la sua commedia: Luigi Biagi, Enrico Belli-Blanes, Giovanni Ceresa, Giovanni Emanuel, </text:span><text:soft-page-break/><text:span text:style-name="T15">Francesco Ciotti, Gaspare Lavaggi, Salvatore Rosa, Odoardo Sobrio, Cesira Monti, Amalia Casilini, Celestina Jucchi-Bracci e Pia Marchi-Maggi.</text:span></text:p>
      <text:p text:style-name="P7"><text:span text:style-name="T15">Si deve ricordare anche una sconfitta, egli dice, quando è per trarne argomento di lode ai compagni, e si può rammentare anche una vittoria quando è per darne loro il merito principale.</text:span></text:p>
      <text:p text:style-name="P6"><text:span text:style-name="pagenum1"><text:span text:style-name="T9"/></text:span></text:p>
      <text:p text:style-name="P5"><text:span text:style-name="pagenum1"><text:span text:style-name="T9">[66]</text:span></text:span></text:p>
      <text:h text:style-name="Heading_20_2" text:outline-level="2">INTERLOCUTORI</text:h>
      <table:table table:name="Tabella1" table:style-name="Tabella1">
        <table:table-column table:style-name="Tabella1.A"/>
        <table:table-column table:style-name="Tabella1.B"/>
        <table:table-row>
          <table:table-cell table:style-name="Tabella1.A1" table:number-columns-spanned="2" office:value-type="string">
            <text:p text:style-name="P30">CARLO VALORI.</text:p>
          </table:table-cell>
          <table:covered-table-cell/>
        </table:table-row>
        <table:table-row>
          <table:table-cell table:style-name="Tabella1.A1" table:number-columns-spanned="2" office:value-type="string">
            <text:p text:style-name="P30">EGISTO VESPUCCI.</text:p>
          </table:table-cell>
          <table:covered-table-cell/>
        </table:table-row>
        <table:table-row>
          <table:table-cell table:style-name="Tabella1.A3" table:number-columns-spanned="2" office:value-type="string">
            <text:p text:style-name="P30">AGNESE, moglie di Carlo, e figlia di</text:p>
          </table:table-cell>
          <table:covered-table-cell/>
        </table:table-row>
        <table:table-row>
          <table:table-cell table:style-name="Tabella1.A3" table:number-columns-spanned="2" office:value-type="string">
            <text:p text:style-name="P30">ANNA.</text:p>
          </table:table-cell>
          <table:covered-table-cell/>
        </table:table-row>
        <table:table-row>
          <table:table-cell table:style-name="Tabella1.A3" table:number-columns-spanned="2" office:value-type="string">
            <text:p text:style-name="P30">FRANCESCO SAVELLI, capo-fabbrica.</text:p>
          </table:table-cell>
          <table:covered-table-cell/>
        </table:table-row>
        <table:table-row>
          <table:table-cell table:style-name="Tabella1.A3" table:number-columns-spanned="2" office:value-type="string">
            <text:p text:style-name="P30">MATILDE, sua moglie.</text:p>
          </table:table-cell>
          <table:covered-table-cell/>
        </table:table-row>
        <table:table-row>
          <table:table-cell table:style-name="Tabella1.A3" table:number-columns-spanned="2" office:value-type="string">
            <text:p text:style-name="P30">FAUSTINI, industriale.</text:p>
          </table:table-cell>
          <table:covered-table-cell/>
        </table:table-row>
        <table:table-row>
          <table:table-cell table:style-name="Tabella1.A3" office:value-type="string">
            <text:p text:style-name="P30">BOBI</text:p>
          </table:table-cell>
          <table:table-cell table:style-name="Tabella1.B8" table:number-rows-spanned="7" office:value-type="string">
            <text:p text:style-name="P30">operai di varie provincie.</text:p>
          </table:table-cell>
        </table:table-row>
        <table:table-row>
          <table:table-cell table:style-name="Tabella1.A3" office:value-type="string">
            <text:p text:style-name="P30">MARTINO</text:p>
          </table:table-cell>
          <table:covered-table-cell/>
        </table:table-row>
        <table:table-row>
          <table:table-cell table:style-name="Tabella1.A3" office:value-type="string">
            <text:p text:style-name="P30">ORESTE</text:p>
          </table:table-cell>
          <table:covered-table-cell/>
        </table:table-row>
        <table:table-row>
          <table:table-cell table:style-name="Tabella1.A3" office:value-type="string">
            <text:p text:style-name="P30">CENCIO</text:p>
          </table:table-cell>
          <table:covered-table-cell/>
        </table:table-row>
        <table:table-row>
          <table:table-cell table:style-name="Tabella1.A3" office:value-type="string">
            <text:p text:style-name="P30">GENNARO</text:p>
          </table:table-cell>
          <table:covered-table-cell/>
        </table:table-row>
        <table:table-row>
          <table:table-cell table:style-name="Tabella1.A3" office:value-type="string">
            <text:p text:style-name="P30">AMBROGIO </text:p>
          </table:table-cell>
          <table:covered-table-cell/>
        </table:table-row>
        <table:table-row>
          <table:table-cell table:style-name="Tabella1.A3" office:value-type="string">
            <text:p text:style-name="P30">BARTOLO</text:p>
          </table:table-cell>
          <table:covered-table-cell/>
        </table:table-row>
        <table:table-row>
          <table:table-cell table:style-name="Tabella1.A3" table:number-columns-spanned="2" office:value-type="string">
            <text:p text:style-name="P30">CARLOTTA, serva in casa Valori.</text:p>
          </table:table-cell>
          <table:covered-table-cell/>
        </table:table-row>
        <table:table-row>
          <table:table-cell table:style-name="Tabella1.A3" table:number-columns-spanned="2" office:value-type="string">
            <text:p text:style-name="P30">CESARINO, fanciullino, figlio di Valori.</text:p>
          </table:table-cell>
          <table:covered-table-cell/>
        </table:table-row>
        <table:table-row>
          <table:table-cell table:style-name="Tabella1.A3" table:number-columns-spanned="2" office:value-type="string">
            <text:p text:style-name="P30">ROSINA, bambina che non parla, figlia di Savelli.</text:p>
          </table:table-cell>
          <table:covered-table-cell/>
        </table:table-row>
        <table:table-row>
          <table:table-cell table:style-name="Tabella1.A3" table:number-columns-spanned="2" office:value-type="string">
            <text:p text:style-name="P30">Operai di Valori e di altre officine.</text:p>
          </table:table-cell>
          <table:covered-table-cell/>
        </table:table-row>
      </table:table>
      <text:p text:style-name="P66"><text:span text:style-name="T21"/></text:p>
      <text:p text:style-name="P66"><text:span text:style-name="T21">Il primo atto a Firenze, gli altri a Belmonte.</text:span></text:p>
      <text:p text:style-name="P6"><text:span text:style-name="pagenum1"><text:span text:style-name="T9"/></text:span></text:p>
      <text:p text:style-name="P5"><text:span text:style-name="pagenum1"><text:span text:style-name="T9">[67]</text:span></text:span></text:p>
      <text:h text:style-name="Heading_20_2" text:outline-level="2">ATTO PRIMO</text:h>
      <text:p text:style-name="P29">Salotto in casa Valori. — Tre porte: una nel mezzo in fondo, che è la comune; un'altra, a destra dello spettatore, che mette nel quartiere di Carlo; e l'ultima infine, a sinistra, che dà nelle stanze di Egisto. — Sulla scena: in fondo, a destra, uno stipo antico, sul quale sta un orologio a pendolo in mezzo a due candelabri di bronzo dorato a viticci; a sinistra, parimenti in fondo, un pianoforte. — A filo di sipario due tavolini; uno a destra che serve per la colezione, ed un altro a sinistra con libri, giornali ed oggetti da ricamo. — Una poltrona accanto al tavolino a destra. — Seggiole in fondo ed accosto al tavolino a sinistra. — Appesi alla parete in fondo i ritratti di Franklin e Ghiberti. — È giorno e di primavera.</text:p>
      <text:h text:style-name="Heading_20_3" text:outline-level="3">SCENA I.</text:h>
      <text:p text:style-name="P43"><text:span text:style-name="T17">All'alzarsi del sipario suona una mezz'ora all'orologio a pendolo, ed entra dal fondo </text:span><text:span text:style-name="upright1"><text:span text:style-name="T18">CARLOTTA</text:span></text:span><text:span text:style-name="T17"> con alcuni giornali che va a deporre sul tavolino a sinistra. </text:span><text:span text:style-name="upright1"><text:span text:style-name="T18">EGISTO</text:span></text:span><text:span text:style-name="T17"> fuori di scena.</text:span></text:p>
      <text:p text:style-name="P44"/>
      <text:p text:style-name="P54"><text:span text:style-name="smcap1">Carl.</text:span> ― Già le dieci e mezzo! (<text:span text:style-name="T24">si leva in fretta lo scialle, lo butta sopra una seggiola in fondo e si pone a spolverare</text:span>) Con quel giovine, non c'è che dire, il tempo passa presto! Sarà anche lui come gli altri; ma alla peggio ritorno al paese e mi sposo Ciapetto: tanto di servire sono ormai stucca!... Questa è tutt'altro <text:soft-page-break/>che gente cattiva; ma bisogna stare tutto il giorno in cucina e non si desina mai all'istess'ora! Se non mi ricattassi sulla spesa, davvero li pianterei. Ne ho fatti sette dei padroni in un anno; ne farei otto: alla fin fine ci sono più padroni che servitori ora. Sarà già svegliato il cavaliere? (<text:span text:style-name="T24">forte verso la sinistra</text:span>) Signor cavaliere, sono le undici, sa?</text:p>
      <text:p text:style-name="P59"><text:span text:style-name="pagenum1">[68]</text:span> <text:span text:style-name="smcap1">Egisto</text:span>(<text:span text:style-name="T24">fuori di scena a sinistra</text:span>). ― Davvero? Vengo, vengo subito.</text:p>
      <text:p text:style-name="P59"><text:span text:style-name="smcap1">Carl.</text:span> ― Benedetto lui che almeno lascia tutti in pace!</text:p>
      <text:h text:style-name="Heading_20_3" text:outline-level="3"><text:span text:style-name="T20">SCENA II.</text:span></text:h>
      <text:p text:style-name="P45"><text:span text:style-name="upright1"><text:span text:style-name="T23">AGNESE</text:span></text:span><text:span text:style-name="T22"> dal fondo. </text:span><text:span text:style-name="smcap1"><text:span text:style-name="T23">Detta.</text:span></text:span></text:p>
      <text:p text:style-name="P56"><text:span text:style-name="smcap1"><text:span text:style-name="T26">Agnese.</text:span></text:span><text:span text:style-name="T26"> ― Carlotta, dove sei stata finora?</text:span></text:p>
      <text:p text:style-name="P59"><text:span text:style-name="smcap1">Carl.</text:span> ― Gli è un bel pezzo che sono tornata. Non vede che ho già spolverato?</text:p>
      <text:p text:style-name="P59"><text:span text:style-name="smcap1">Agnese.</text:span> ― Dove spolverato? Guarda!...</text:p>
      <text:p text:style-name="P59"><text:span text:style-name="smcap1">Carl.</text:span> ― Spolverato, io ho spolverato; se poi suo marito, che è sempre carico di polvere e di carbone...</text:p>
      <text:p text:style-name="P59"><text:span text:style-name="smcap1">Agnese.</text:span> ― Almeno non cercar pretesti; tu sei giunta proprio ora.</text:p>
      <text:p text:style-name="P59"><text:span text:style-name="smcap1">Carl.</text:span> ― Dunque mi crede capace di dire una bugia?</text:p>
      <text:h text:style-name="Heading_20_3" text:outline-level="3"><text:soft-page-break/><text:span text:style-name="T20">SCENA III.</text:span></text:h>
      <text:p text:style-name="P45"><text:span text:style-name="upright1"><text:span text:style-name="T23">ANNA</text:span></text:span><text:span text:style-name="T22"> dalla destra. </text:span><text:span text:style-name="smcap1"><text:span text:style-name="T23">Dette.</text:span></text:span></text:p>
      <text:p text:style-name="P56"><text:span text:style-name="smcap1"><text:span text:style-name="T26">Agnese.</text:span></text:span><text:span text:style-name="T26"> ― Una no, molte, e questo mi dispiace assai.</text:span></text:p>
      <text:p text:style-name="P59"><text:span text:style-name="smcap1">Anna.</text:span> ― Che cosa c'è ora?</text:p>
      <text:p text:style-name="P59"><text:span text:style-name="smcap1">Agnese.</text:span> ― C'è che Carlo ha raccomandato di tener pronta la colezione per le dieci e mezzo, e lei arriva in questo momento.</text:p>
      <text:p text:style-name="P59"><text:span text:style-name="smcap1">Anna.</text:span> ― Spicciati dunque. (<text:span text:style-name="T24">ad Agnese</text:span>) Mezz'ora prima, mezz'ora dopo per la colezione non monta... Carlo aspetterà; aspetto io!</text:p>
      <text:p text:style-name="P59"><text:span text:style-name="smcap1">Carl.</text:span> ― La sente che non c'è tanta furia?</text:p>
      <text:p text:style-name="P59"><text:span text:style-name="smcap1">Agnese.</text:span> ― Carlotta! (<text:span text:style-name="T24">ad Anna</text:span>) Vedi, mamma?...</text:p>
      <text:p text:style-name="P59"><text:span text:style-name="smcap1">Anna.</text:span> ― (Ha ragione). (<text:span text:style-name="T24">a Carlotta</text:span>) Ciò non toglie che tu pigli ogni pretesto per star fuori di casa delle ore che non finiscono mai. Che alla domenica tu voglia vedere il damo, poichè ormai il damo ci ha da essere, passi...</text:p>
      <text:p text:style-name="P59"><text:span text:style-name="smcap1">Carl.</text:span> ― Ma io non ho punto dami...</text:p>
      <text:p text:style-name="P59"><text:span text:style-name="pagenum1">[69]</text:span> <text:span text:style-name="smcap1">Anna.</text:span>― E chi era quel soldato che ti accompagnava al mercato ieri?</text:p>
      <text:p text:style-name="P59"><text:span text:style-name="smcap1">Carl.</text:span> ― Ah! quello... è un cugino.</text:p>
      <text:p text:style-name="P59"><text:span text:style-name="smcap1">Anna.</text:span> ― Cugino od altro che sia, non tollero che tu stia fuori di casa più del necessario.</text:p>
      <text:p text:style-name="P59"><text:span text:style-name="smcap1">Carl.</text:span> ― Ma io non ci sto più del necessario... (Anzi!...)</text:p>
      <text:p text:style-name="P59"><text:span text:style-name="smcap1">Anna.</text:span> ― Vuoi tacere una volta? Prima di te la Mea in mezz'ora andava e tornava.</text:p>
      <text:p text:style-name="P59"><text:span text:style-name="smcap1">Carl.</text:span> (<text:span text:style-name="T24">avviandosi</text:span>). ― (Bel merito, aveva settant'anni lei!...)</text:p>
      <text:p text:style-name="P59"><text:soft-page-break/><text:span text:style-name="smcap1">Agnese.</text:span> ― Va, va a preparare la colezione.</text:p>
      <text:p text:style-name="P59"><text:span text:style-name="smcap1">Carl.</text:span> ― (Se non mi ricattassi sulla spesa, otto ne farei, otto!) (<text:span text:style-name="T24">via dal fondo</text:span>)</text:p>
      <text:p text:style-name="P59"><text:span text:style-name="smcap1">Agnese.</text:span> ― Anche la Giulietta non torna più con Cesarino...</text:p>
      <text:p text:style-name="P59"><text:span text:style-name="smcap1">Anna.</text:span> ― È inutile far discorsi. Le serve oggi o non sanno far nulla, o bisogna lasciarle fare a loro modo. (<text:span text:style-name="T24">siede</text:span>)</text:p>
      <text:p text:style-name="P59"><text:span text:style-name="smcap1">Agnese.</text:span> ― Vuoi che ti suoni qualche cosa, mamma?</text:p>
      <text:p text:style-name="P59"><text:span text:style-name="smcap1">Anna.</text:span> ― Per carità, lascia stare la musica; stamane ho i nervi in convulsione... Dà piuttosto un'occhiata ai giornali.</text:p>
      <text:p text:style-name="P59"><text:span text:style-name="smcap1">Agnese.</text:span> ― Guardiamo se c'è qualche novità (<text:span text:style-name="T24">siede e legge</text:span>) «Dimostrazioni..... Risse..... Burrasca alla Camera..... Tumulti... Bollettino meteorologico: calma nelle coste».</text:p>
      <text:p text:style-name="P59"><text:span text:style-name="smcap1">Anna.</text:span> ― Meno male che le coste le abbiamo tranquille.</text:p>
      <text:p text:style-name="P59"><text:span text:style-name="smcap1">Agnese.</text:span> ― Non c'è proprio nulla. Gli stessi dispacci di ieri sera. I morti, e dopo i morti subito quelli che prendono moglie. (<text:span text:style-name="T24">legge</text:span>) «Appendice: Ulisse Grant, il presidente degli Stati Uniti e la sua famiglia». (<text:span text:style-name="T24">breve pausa</text:span>) Oh senti che dice Grant di sua moglie. (<text:span text:style-name="T24">legge</text:span>) «Io le debbo gran parte della mia fortuna e tutta la mia felicità, perchè essa mi ha recato in dote, oltre ad un raro buon senso, una di quelle educazioni che rendono la donna quasi indipendente dall'uomo, e fanno sì che la moglie possa fare per la famiglia quanto il marito, senza rinunziare alle prerogative che fanno così cara ed amabile la donna». Da noi una donna siffatta sarebbe quasi impossibile. Da noi nella donna non si pretende nè educazione seria, nè carattere: un po' di bellezza, un po' di dote, un po' di virtù... tanti pochi che non riescono a fare un intiero.</text:p>
      <text:p text:style-name="P59"><text:span text:style-name="smcap1">Anna.</text:span> ― Oh! avessero altrettanto i mariti!</text:p>
      <text:p text:style-name="P59"><text:span text:style-name="pagenum1">[70]</text:span> <text:span text:style-name="smcap1">Agnese.</text:span>― E quel che è peggio non ci offendiamo del poco o nulla che si richiede da noi.</text:p>
      <text:p text:style-name="P59"><text:soft-page-break/><text:span text:style-name="smcap1">Anna.</text:span> ― Quand'anche l'avessimo a male, dove sono da noi gli uomini come Grant? Per poco che si valga noi donne, sempre più di loro!</text:p>
      <text:p text:style-name="P59"><text:span text:style-name="smcap1">Agnese.</text:span> ― Perchè non si potrebbe anche noi meritare che un uomo onesto ed attivo, ce ne sono anche da noi, dicesse: mia moglie vale quanto me?</text:p>
      <text:p text:style-name="P59"><text:span text:style-name="smcap1">Anna.</text:span> ― Ma guarda che idee ti frullano in capo stamane! Una moglie quando tiene una buona condotta, ed ha cura della casa e dei bambini, ha fatto il suo dovere. E per tua regola quando un marito porta ai sette cieli le donne che si occupano d'affari, sta pur sicura che lo fa per questo solo scopo: risparmiare il segretario e bandire la modista.</text:p>
      <text:h text:style-name="Heading_20_3" text:outline-level="3"><text:span text:style-name="T20">SCENA IV.</text:span></text:h>
      <text:p text:style-name="P45"><text:span text:style-name="upright1"><text:span text:style-name="T23">CARLO</text:span></text:span><text:span text:style-name="T22"> dal fondo col cappello in mano. </text:span><text:span text:style-name="smcap1"><text:span text:style-name="T23">Dette.</text:span></text:span></text:p>
      <text:p text:style-name="P56"><text:span text:style-name="smcap1"><text:span text:style-name="T26">Carlo.</text:span></text:span><text:span text:style-name="T26"> ― Oh! Buon giorno a tutti. Non è ancora pronta la colezione?</text:span></text:p>
      <text:p text:style-name="P59"><text:span text:style-name="smcap1">Agnese.</text:span> ― Corro a sollecitare...</text:p>
      <text:p text:style-name="P59"><text:span text:style-name="smcap1">Anna.</text:span> ― Aspetta: non c'è ancor mio fratello; quando sarà pronta si mangerà.</text:p>
      <text:p text:style-name="P59"><text:span text:style-name="smcap1">Carlo.</text:span> ― (Oggi mi vuol pigliare colla fame!) Egisto, sono le undici, sai?</text:p>
      <text:p text:style-name="P59"><text:span text:style-name="smcap1">Egisto</text:span> (<text:span text:style-name="T24">fuori di scena a sinistra</text:span>). ― Ma se sono bell'e vestito... Se vengo subito subito!</text:p>
      <text:p text:style-name="P59"><text:span text:style-name="smcap1">Anna</text:span> (<text:span text:style-name="T24">ad Agnese sottovoce</text:span>). ― Guarda come s'è ridotto: un orrore!</text:p>
      <text:p text:style-name="P59"><text:soft-page-break/><text:span text:style-name="smcap1">Agnese.</text:span> ― È tanto occupato!</text:p>
      <text:p text:style-name="P59"><text:span text:style-name="smcap1">Anna.</text:span> ― Di' piuttosto che tu non sai fare.</text:p>
      <text:p text:style-name="P59"><text:span text:style-name="smcap1">Carlo</text:span> (<text:span text:style-name="T24">verso la sinistra</text:span>). ― È l'alba... dei tafani; ma con un po' di coraggio! ― Natura felice cui il tempo buttato non pesa! ― Dov'è Cesarino che non lo sento?</text:p>
      <text:p text:style-name="P59"><text:span text:style-name="smcap1">Agnese.</text:span> ― È ancora al passeggio con Giulietta.</text:p>
      <text:p text:style-name="P59"><text:span text:style-name="smcap1">Carlo.</text:span> ― Non è mica venuto il signor Faustini?</text:p>
      <text:p text:style-name="P59"><text:span text:style-name="smcap1">Agnese.</text:span> ― No, finora. Carlotta, quando sia in ordine...</text:p>
      <text:p text:style-name="P62"><text:span text:style-name="pagenum1"><text:span text:style-name="T26">[71]</text:span></text:span></text:p>
      <text:h text:style-name="Heading_20_3" text:outline-level="3"><text:span text:style-name="T20">SCENA V.</text:span></text:h>
      <text:p text:style-name="P45"><text:span text:style-name="upright1"><text:span text:style-name="T23">CARLOTTA</text:span></text:span><text:span text:style-name="T22"> dal fondo con una carta. </text:span><text:span text:style-name="smcap1"><text:span text:style-name="T23">Detti.</text:span></text:span></text:p>
      <text:p text:style-name="P56"><text:span text:style-name="smcap1"><text:span text:style-name="T26">Carl.</text:span></text:span><text:span text:style-name="T26"> ― Subito. La sarta ha recato il conto della signora, (</text:span>accenna ad Anna, e poi ad Agnese<text:span text:style-name="T26">) e domanda a lei se non vuol farsi un abito da estate. Dice che ha ricevuto un bellissimo assortimento di stoffe.</text:span></text:p>
      <text:p text:style-name="P59"><text:span text:style-name="smcap1">Anna.</text:span> ― Dille che passeremo da lei. (<text:span text:style-name="T24">Carlotta esce dal fondo</text:span>)</text:p>
      <text:p text:style-name="P59"><text:span text:style-name="smcap1">Agnese.</text:span> ― Sei contento, Carlo, che mi faccia un abito? (<text:span text:style-name="T24">seggono al tavolo a destra</text:span>)</text:p>
      <text:p text:style-name="P59"><text:span text:style-name="smcap1">Carlo.</text:span> ― Se ne hai necessità, contentissimo!</text:p>
      <text:p text:style-name="P59"><text:span text:style-name="smcap1">Agnese.</text:span> ― Necessità veramente, no; anzi, se ti disturba fare ora questa spesa, non ne parliamo altro.</text:p>
      <text:p text:style-name="P59"><text:span text:style-name="smcap1">Carlo.</text:span> ― Più tardi, se non ti rincresce.</text:p>
      <text:p text:style-name="P59"><text:span text:style-name="smcap1">Anna.</text:span> ― (L'ho detto io: bandire la modista).</text:p>
      <text:p text:style-name="P59"><text:soft-page-break/><text:span text:style-name="smcap1">Agnese.</text:span> ― Allora sai che cosa faccio per i bagni, mamma? Un paio di vestiti di tela, eleganti e costano poco...</text:p>
      <text:p text:style-name="P59"><text:span text:style-name="smcap1">Anna.</text:span> ― (Zuccona!)</text:p>
      <text:h text:style-name="Heading_20_3" text:outline-level="3"><text:span text:style-name="T20">SCENA VI.</text:span></text:h>
      <text:p text:style-name="P46"><text:span text:style-name="upright1"><text:span text:style-name="T23">CARLOTTA</text:span></text:span><text:span text:style-name="T22"> con un grande vassoio su cui sta preparata la colezione, dal fondo. Quindi </text:span><text:span text:style-name="upright1"><text:span text:style-name="T23">EGISTO</text:span></text:span><text:span text:style-name="T22"> dalla sinistra in veste da camera. </text:span><text:span text:style-name="smcap1"><text:span text:style-name="T23">Detti.</text:span></text:span></text:p>
      <text:p text:style-name="P56"><text:span text:style-name="smcap1"><text:span text:style-name="T26">Carlo.</text:span></text:span><text:span text:style-name="T26"> ― Agnese, tu mi metti senza volerlo nella condizione di parerti scortese: non so se quest'estate potremo andare ai bagni; ma temo assai di no.</text:span></text:p>
      <text:p text:style-name="P59"><text:span text:style-name="smcap1">Agnese.</text:span> ― Per qual motivo, Carlo?</text:p>
      <text:p text:style-name="P59"><text:span text:style-name="smcap1">Carlo.</text:span> ― Per quel motivo (<text:span text:style-name="T24">fa il gesto di contar danaro</text:span>) che non si dice.</text:p>
      <text:p text:style-name="P59"><text:span text:style-name="smcap1">Anna.</text:span> ― Siccome però io non sto senza andare ai bagni, e sopratutto poi non sto senza mia figlia, essa verrà con me.</text:p>
      <text:p text:style-name="P59"><text:span text:style-name="smcap1">Agnese.</text:span> ― Ne parleremo. Sicchè vieni, zio?</text:p>
      <text:p text:style-name="P59"><text:span text:style-name="smcap1">Egisto</text:span> (<text:span text:style-name="T24">dalla sinistra</text:span>). ― Ma se sono qui!... Buon giorno. <text:span text:style-name="pagenum1">[72]</text:span>sorella... Un bacio, bella nipote... Me lo permetti sempre un bacio a tua moglie?</text:p>
      <text:p text:style-name="P59"><text:span text:style-name="smcap1">Carlo.</text:span> ― Si; ma siediti una volta, e bada che la bistecca si raffredda.</text:p>
      <text:p text:style-name="P59"><text:span text:style-name="smcap1">Egisto.</text:span> ― Bistecca? Mi pare anche un po' abbrustolita. Carlotta, si vede che tu ci hai il damo!</text:p>
      <text:p text:style-name="P59"><text:span text:style-name="smcap1">Carl.</text:span> ― Se lei avesse appetito!</text:p>
      <text:p text:style-name="P59"><text:soft-page-break/><text:span text:style-name="smcap1">Egisto.</text:span> ― Da mangiare carne no. Ieri sera ho cenato al Club tardissimo.</text:p>
      <text:p text:style-name="P59"><text:span text:style-name="smcap1">Anna.</text:span> ― Avrai fatto un'indigestione.</text:p>
      <text:p text:style-name="P59"><text:span text:style-name="smcap1">Egisto.</text:span> ― Perchè ho cenato male. Una buona cena si digerisce sempre bene. Più tardi andrò da Doney a prendere la mia granita al caffè colla panna. Se vorrai tenermi compagnia, Carlo...</text:p>
      <text:p text:style-name="P59"><text:span text:style-name="smcap1">Carlo.</text:span> ― No, no; io tiro più al sodo. Vedi, mangio anche la tua... Già sono così piccole...</text:p>
      <text:p text:style-name="P59"><text:span text:style-name="smcap1">Carl.</text:span> ― Sono come le dànno.</text:p>
      <text:p text:style-name="P59"><text:span text:style-name="smcap1">Carlo.</text:span> ― Le dànno come si pagano.</text:p>
      <text:p text:style-name="P59"><text:span text:style-name="smcap1">Carl.</text:span> ― Vorrebbe forse dire?</text:p>
      <text:p text:style-name="P59"><text:span text:style-name="smcap1">Carlo.</text:span> ― Dire no, vorrei mangiare, che oggi fino alle sei e mezzo non posso venire a desinare.</text:p>
      <text:p text:style-name="P59"><text:span text:style-name="smcap1">Anna.</text:span> ― Per me terrai pronto per le sei come al solito.</text:p>
      <text:p text:style-name="P59"><text:span text:style-name="smcap1">Agnese.</text:span> ― Via, si vedrà!... Guarda di venire mezz'ora prima. (<text:span text:style-name="T24">Carlotta esce dal fondo</text:span>)</text:p>
      <text:p text:style-name="P59"><text:span text:style-name="smcap1">Egisto.</text:span> ― Tu sei sempre sicuro di avere appetito... Come t'invidio!</text:p>
      <text:p text:style-name="P59"><text:span text:style-name="smcap1">Carlo.</text:span> ― Senti. Alle sette io era già alla stazione; alle nove a cercare del Faustini al palazzo Belmonte...</text:p>
      <text:p text:style-name="P59"><text:span text:style-name="smcap1">Egisto.</text:span> ― In via Larga.</text:p>
      <text:p text:style-name="P59"><text:span text:style-name="smcap1">Carlo.</text:span> ― In via Cavour; alle dieci in dogana a porta al Prato, alle dieci e tre quarti in casa.</text:p>
      <text:p text:style-name="P59"><text:span text:style-name="smcap1">Egisto.</text:span> ― Se io mi fossi fatto scarrozzare tre ore sarei morto.</text:p>
      <text:p text:style-name="P59"><text:span text:style-name="smcap1">Carlo.</text:span> ― Che scarrozzare? A piedi. Ho fatto i miei affari, ho acquistato quest'appetito che ti fa invidia, ed ho risparmiato sei lire, due giornate di un lavorante.</text:p>
      <text:p text:style-name="P59"><text:soft-page-break/><text:span text:style-name="smcap1">Anna.</text:span> ― (Ed è dei Valori!)</text:p>
      <text:p text:style-name="P62"><text:span text:style-name="pagenum1"><text:span text:style-name="T26">[73]</text:span></text:span></text:p>
      <text:h text:style-name="Heading_20_3" text:outline-level="3"><text:span text:style-name="T20">SCENA VII.</text:span></text:h>
      <text:p text:style-name="P45"><text:span text:style-name="upright1"><text:span text:style-name="T23">CARLOTTA</text:span></text:span><text:span text:style-name="T22">, quindi </text:span><text:span text:style-name="upright1"><text:span text:style-name="T23">FAUSTINI</text:span></text:span><text:span text:style-name="T22"> dal fondo. </text:span><text:span text:style-name="smcap1"><text:span text:style-name="T23">Detti.</text:span></text:span></text:p>
      <text:p text:style-name="P56"><text:span text:style-name="smcap1"><text:span text:style-name="T26">Carl.</text:span></text:span><text:span text:style-name="T26"> ― Il signor Faustini...</text:span></text:p>
      <text:p text:style-name="P59"><text:span text:style-name="smcap1">Anna.</text:span> ― Aspetti, ci lasci far colezione, torni.</text:p>
      <text:p text:style-name="P59"><text:span text:style-name="smcap1">Carlo.</text:span> ― No, venga, venga subito, che lo aspetto per un affare di premura. (<text:span text:style-name="T24">si alza e butta il tovagliolo sulla spalliera della sedia</text:span>)</text:p>
      <text:p text:style-name="P59"><text:span text:style-name="smcap1">Agnese.</text:span> ― Finisci almeno di far colezione...</text:p>
      <text:p text:style-name="P59"><text:span text:style-name="smcap1">Carlo.</text:span> ― Non posso, mi rifarò a pranzo... (<text:span text:style-name="T24">a Faustini</text:span>) Favorisca nel mio studio.</text:p>
      <text:p text:style-name="P59"><text:span text:style-name="smcap1">Faust.</text:span> ― Signori... (<text:span text:style-name="T24">esce dalla destra seguito da Carlo</text:span>)</text:p>
      <text:p text:style-name="P59"><text:span text:style-name="smcap1">Anna</text:span> (<text:span text:style-name="T24">alzandosi con istizza</text:span>). ― Non potere star tranquilli un momento, non poter mangiare un boccone in pace, che è una vita questa?</text:p>
      <text:p text:style-name="P59"><text:span text:style-name="smcap1">Egisto.</text:span> ― Hai mille ragioni: una casa come la nostra per ordine e tranquillità non si trovava in tutta Toscana; e ora!... Ma perchè non ha voluto proseguire la sua carriera di ufficiale di Stato maggiore? Perchè non ha fatto come me, un bel nulla? Ci si abitua così presto!</text:p>
      <text:p text:style-name="P59"><text:span text:style-name="smcap1">Agnese.</text:span> ― Carlo non è ricco come sei tu.</text:p>
      <text:p text:style-name="P59"><text:span text:style-name="smcap1">Egisto.</text:span> ― O che pregiudizio! Si può far nulla con pochissimo; anzi, ci sono tanti che riescono a far nulla con nulla!</text:p>
      <text:p text:style-name="P59"><text:soft-page-break/><text:span text:style-name="smcap1">Anna.</text:span> ― Che nulla, che pochissimo! Carlo aveva le sue ottantamila lire; e colla tua dote, vivendo tutti assieme, io col fatto mio, tu colla tua rendita, si stava come tante pasque. Ma no, bisogna che egli sia tale quale suo padre! Suo padre possedeva centomila scudi, nientemeno. Ebbe la disgrazia di inventare una macchina a vapore, e quando tutti i giornali parlarono di lui, quando fu proprio celebre, fece punto, e fu bazza che si salvasse un sesto della sua ricchezza... e non dico il peggio!</text:p>
      <text:p text:style-name="P59"><text:span text:style-name="smcap1">Egisto.</text:span> ― Povero Pietro!</text:p>
      <text:p text:style-name="P59"><text:span text:style-name="smcap1">Anna.</text:span> ― E il figlio, per profittare della bella lezione, appena tornato dalla sua missione in Germania, mi tira subito fuori di cantina quelle care macchine del babbo, e per <text:span text:style-name="pagenum1">[74]</text:span>non essergli da meno in nulla, m'inventa anche lui non so che metodo di fusione, che semplificazione d'argani!</text:p>
      <text:p text:style-name="P59"><text:span text:style-name="smcap1">Egisto.</text:span> ― No, no, se fosse dipeso da me non ci sarebbe la polvere, e me ne tengo. Una sola volta, in un accesso di passione culinaria, ho inventato un fritto di asparagi croccanti; ma mi sono fermato subito lì!</text:p>
      <text:p text:style-name="P59"><text:span text:style-name="smcap1">Anna.</text:span> ― Lui invece, invasato come suo padre da una febbre infernale, va ad impiantarmi officina non so dove, spendendovi tutto quanto il fatto suo, tutto quanto trova in imprestito; e noi, questo non me lo perdonerò mai, noi assistiamo stupefatti, intontiti, senza fiatare, allo spettacolo di tanti bei quattrini che presto presto si mutano in cadute d'acqua senza acqua, in macchine a vapore senza vapore, in ruote dentate senza denti... Lui su e giù per la ferrovia carico di modelli e di disegni, coperto di polvere e di carbone; in casa un via vai di faccie proibite, col cappello inchiodato sulla memoria, che bestemmiano, che puzzano di sego, di tabacco e di catrame, e sputano sui tappeti! Ma che meraviglia? Egli è democratico; gli pesa di essere il cavalier Valori; crede alla libertà e vorrebbe educare quella cara roba che è il nostro popolino! Ma perchè, ma a quale scopo tutto <text:soft-page-break/>quest'inferno? (<text:span text:style-name="T24">con solennità ironica</text:span>) Ve lo dico io: per fare l'Italia! ― Va là babbuino, che quando l'avrai fatta avrai fatto una gran bella cosa!</text:p>
      <text:p text:style-name="P59"><text:span text:style-name="smcap1">Egisto.</text:span> ― Ma prima di fare l'Italia io al suo posto comincerei a far colezione!</text:p>
      <text:p text:style-name="P59"><text:span text:style-name="smcap1">Anna.</text:span> ― Ma ci sono ancora io, vecchia, ma sana, grazie a Dio, di corpo e di mente...</text:p>
      <text:p text:style-name="P59"><text:span text:style-name="smcap1">Egisto.</text:span> ― E di polmoni!</text:p>
      <text:p text:style-name="P59"><text:span text:style-name="smcap1">Anna.</text:span> ― ... Che conosco tutto il pericolo di cui può esser vittima, e che ad ogni costo lo voglio salvare, e lo salverò!</text:p>
      <text:p text:style-name="P59"><text:span text:style-name="smcap1">Egisto.</text:span> ― E lo salveremo, per Bacco Baccone!</text:p>
      <text:p text:style-name="P59"><text:span text:style-name="smcap1">Agnese.</text:span> ― Questo pericolo è tutto per il nostro avere?</text:p>
      <text:p text:style-name="P59"><text:span text:style-name="smcap1">Anna.</text:span> ― Oh! se non fosse questione che di denari!</text:p>
      <text:p text:style-name="P59"><text:span text:style-name="smcap1">Agnese.</text:span> ― E di che altro può essere?</text:p>
      <text:p text:style-name="P59">(<text:span text:style-name="T24">Voce di Carlo a destra</text:span>).</text:p>
      <text:p text:style-name="P59"><text:span text:style-name="smcap1">Anna.</text:span> ― Zitta! Senti, senti!</text:p>
      <text:p text:style-name="P59"><text:span text:style-name="smcap1">Carlo</text:span> (<text:span text:style-name="T24">fuori di scena a destra</text:span>). ― Dica piuttosto che vuole burlarsi di me!</text:p>
      <text:p text:style-name="P59"><text:span text:style-name="pagenum1">[75]</text:span> <text:span text:style-name="smcap1">Faust.</text:span>(<text:span text:style-name="T24">come sopra</text:span>). ― La chiama una burla una tale proposta?</text:p>
      <text:p text:style-name="P59"><text:span text:style-name="smcap1">Carlo</text:span> (<text:span text:style-name="T24">come sopra</text:span>). ― Sì, perchè non si può fare sul serio...</text:p>
      <text:h text:style-name="Heading_20_3" text:outline-level="3"><text:soft-page-break/><text:span text:style-name="T20">SCENA VIII.</text:span></text:h>
      <text:p text:style-name="P47"><text:span text:style-name="upright1"><text:span text:style-name="T23">FAUSTINI</text:span></text:span><text:span text:style-name="T22"> e </text:span><text:span text:style-name="upright1"><text:span text:style-name="T23">CARLO</text:span></text:span><text:span text:style-name="T22"> dalla destra. </text:span><text:span text:style-name="upright1"><text:span text:style-name="T23">CARLOTTA</text:span></text:span><text:span text:style-name="T22"> dal fondo viene a prendere il vassoio, ed esce. Gli altri si raccolgono presso il pianoforte in contegno di gente occupata a guardare musica.</text:span></text:p>
      <text:p text:style-name="P49"/>
      <text:p text:style-name="P54"><text:span text:style-name="smcap1">Carlo.</text:span> ― ... Perchè le cinquantamila lire che mi offre per essere mio socio comproprietario, non sono neanche proporzionate al costo dell'impianto della sola officina senza le macchine.</text:p>
      <text:p text:style-name="P59"><text:span text:style-name="smcap1">Faust.</text:span> ― Oh bella; si sa bene che chi impianta non si arricchisce.</text:p>
      <text:p text:style-name="P59"><text:span text:style-name="smcap1">Carlo.</text:span> ― Grazie dell'augurio, e tronchiamola. Non glie l'ho offerta la società alla fin fine!</text:p>
      <text:p text:style-name="P59"><text:span text:style-name="smcap1">Faust.</text:span> ― No, ma io ho sentito che si trovava in bisogno di un capitale...</text:p>
      <text:p text:style-name="P59"><text:span text:style-name="smcap1">Carlo.</text:span> ― Oh! se lei avesse ad offrire la sua società a tutti quelli che hanno bisogno di un capitale!</text:p>
      <text:p text:style-name="P59"><text:span text:style-name="smcap1">Faust.</text:span> ― Ebbene, senta: la scadenza delle sue cambiali non è lontana; io le darò ventimila lire in contanti e straccio le cambiali... Pensi che ella potrebbe anche non avere il capitale alla loro scadenza.</text:p>
      <text:p text:style-name="P59"><text:span text:style-name="smcap1">Carlo</text:span> (<text:span text:style-name="T24">con uno sguardo ad Egisto</text:span>). ― È quasi trovato, spero, e ad interesse onesto.</text:p>
      <text:p text:style-name="P59"><text:span text:style-name="smcap1">Faust.</text:span> ― Come sarebbe a dire, onesto?</text:p>
      <text:p text:style-name="P59"><text:span text:style-name="smcap1">Carlo.</text:span> ― Onesto... come disse Dante, per dir cortese.</text:p>
      <text:p text:style-name="P59"><text:soft-page-break/><text:span text:style-name="smcap1">Faust.</text:span> ― Sia come vuole... ma io credeva...</text:p>
      <text:p text:style-name="P59"><text:span text:style-name="smcap1">Carlo.</text:span> ― Di trovarmi senza credito, addirittura disperato, e mi offriva questa sua bella società... Grazie tante! Ma il piano di sopra non l'ho spigionato; distinguo ancora il cuore dal calcolo, per quanto sublime.</text:p>
      <text:p text:style-name="P59"><text:span text:style-name="smcap1">Faust.</text:span> (<text:span text:style-name="T24">avviandosi</text:span>). ― Bene! bene! Non le fa? Amici come prima.</text:p>
      <text:p text:style-name="P59"><text:span text:style-name="pagenum1">[76]</text:span> <text:span text:style-name="smcap1">Carlo.</text:span>― Bravo, come prima. (<text:span text:style-name="T24">escono dal fondo parlando</text:span>)</text:p>
      <text:p text:style-name="P59"><text:span text:style-name="smcap1">Egisto.</text:span> ― Io sudo freddo! Anche delle cambiali in giro? Come potrà pagarle?</text:p>
      <text:p text:style-name="P59"><text:span text:style-name="smcap1">Anna.</text:span> ― Pigliando ad imprestito, tal quale suo padre, di qua per pagar là, e di là per pagar qua; finchè un bel giorno i nodi arrivano al pettine: disperazione, fallimento! E per suo padre fu anche peggio!</text:p>
      <text:p text:style-name="P59"><text:span text:style-name="smcap1">Agnese.</text:span> ― Madre mia, tu mi spaventi, e se non sapessi di essere amata, molto amata da te...</text:p>
      <text:p text:style-name="P59"><text:span text:style-name="smcap1">Anna.</text:span> ― Non mi crederesti? Ma io amo te e amo anche lui, e perciò voglio che da noi tre si prenda un partito decisivo, immutabile.</text:p>
      <text:p text:style-name="P59"><text:span text:style-name="smcap1">Egisto.</text:span> ― E prendiamolo, che si possa una volta stare in pace, dormire fin che si vuole, e mangiare un po' per bene ad un'ora fissa!</text:p>
      <text:p text:style-name="P59"><text:span text:style-name="smcap1">Anna.</text:span> ― Dunque attenti, e pensiamo che si tratta dello avvenire della famiglia. Tu, fratello, non hai che a fare una cosa.</text:p>
      <text:p text:style-name="P59"><text:span text:style-name="smcap1">Egisto.</text:span> ― Per carità che non sia troppo difficile. Mi chiamo Vespucci, ma sento che l'America non l'avrei neanche saputa battezzare.</text:p>
      <text:p text:style-name="P59"><text:span text:style-name="smcap1">Anna.</text:span> ― Carlo sa che tu tieni il patrimonio parte in cartelle dello Stato, e parte disponibile nel tuo portafoglio...</text:p>
      <text:p text:style-name="P59"><text:soft-page-break/><text:span text:style-name="smcap1">Egisto.</text:span> ― Vorresti forse che io mettessi quest'ultima a sua disposizione?</text:p>
      <text:p text:style-name="P59"><text:span text:style-name="smcap1">Anna.</text:span> ― Ma si tratta appunto di negargliela!</text:p>
      <text:p text:style-name="P59"><text:span text:style-name="smcap1">Egisto.</text:span> ― Meno male, e questo è facile.</text:p>
      <text:p text:style-name="P59"><text:span text:style-name="smcap1">Anna.</text:span> ― Non quanto credi. Tu non sai l'eloquenza che dà il bisogno e l'illusione a quella sorta d'uomini.</text:p>
      <text:p text:style-name="P59"><text:span text:style-name="smcap1">Egisto.</text:span> ― Ma se non me ne ha mai parlato!</text:p>
      <text:p text:style-name="P59"><text:span text:style-name="smcap1">Anna.</text:span> ― Te ne parlerà. Non hai notato lo sguardo che ti diede parlando col Faustini del capitale ad interesse onesto? Eccolo; entriamo nella tua camera; là vi dirò quanto deve fare ciascuno di noi.</text:p>
      <text:p text:style-name="P59"><text:span text:style-name="smcap1">Egisto.</text:span> ― Mi rincresce che troverete tutto in disordine.</text:p>
      <text:p text:style-name="P59"><text:span text:style-name="smcap1">Anna.</text:span> ― Si tratta appunto di disordine. (<text:span text:style-name="T24">via dalla sinistra</text:span>)</text:p>
      <text:p text:style-name="P59"><text:span text:style-name="smcap1">Egisto.</text:span> ― Coraggio, Agnese, siamo in tre! (<text:span text:style-name="T24">le porge il braccio e s'avvia a sinistra</text:span>)</text:p>
      <text:p text:style-name="P59"><text:span text:style-name="pagenum1">[77]</text:span> <text:span text:style-name="smcap1">Agnese.</text:span>― Eppure, mentre obbedisco a mia madre senza fiatare, sento una voce che mi suggerisce, non di osteggiare il mio povero Carlo, ma di confortarlo.</text:p>
      <text:p text:style-name="P59"><text:span text:style-name="smcap1">Egisto.</text:span> ― Ma che ti gira? Se, dopo la mia invenzione, avessi ascoltato le voci, in casa non si mangerebbe altro che asparagi croccanti! Ma se Carlo non può proprio stare senza inventare qualche cosa, m'inventi degli altri figliuoli; saranno sempre più belli delle sue macchine.</text:p>
      <text:h text:style-name="Heading_20_3" text:outline-level="3"><text:span text:style-name="T20">SCENA IX.</text:span></text:h>
      <text:p text:style-name="P45"><text:span text:style-name="upright1"><text:span text:style-name="T23">CARLO</text:span></text:span><text:span text:style-name="T22"> dal fondo. </text:span><text:span text:style-name="smcap1"><text:span text:style-name="T23">Detti.</text:span></text:span></text:p>
      <text:p text:style-name="P56"><text:soft-page-break/><text:span text:style-name="smcap1"><text:span text:style-name="T26">Carlo.</text:span></text:span><text:span text:style-name="T26"> ― Egisto, avrei da dirti due parole; lasciaci un momento, Agnese, se ti annoia sentir parlare di affari.</text:span></text:p>
      <text:p text:style-name="P59"><text:span text:style-name="smcap1">Egisto</text:span> (<text:span text:style-name="T24">sottovoce ad Agnese</text:span>). ― Che sia già il momento della stoccata?</text:p>
      <text:p text:style-name="P59"><text:span text:style-name="smcap1">Agnese.</text:span> ― Lascia parlare il tuo cuore! (<text:span text:style-name="T24">via dalla sinistra</text:span>)</text:p>
      <text:p text:style-name="P59"><text:span text:style-name="smcap1">Egisto.</text:span> ― (Lo credo io!... risponde picche!) Dunque c'hai proprio un discorsino che non puoi tenere in corpo?</text:p>
      <text:p text:style-name="P59"><text:span text:style-name="smcap1">Carlo.</text:span> ― Egisto, tu mi hai mille volte protestato di essermi più che parente, amico.</text:p>
      <text:p text:style-name="P59"><text:span text:style-name="smcap1">Egisto.</text:span> ― Se non desideri altro, seguito a protestare io.</text:p>
      <text:p text:style-name="P59"><text:span text:style-name="smcap1">Carlo.</text:span> ― Senza scherzo, tu sai che la Casa Richard di Marsiglia mi deve pagare fra tre mesi la somma di oltre sessantamila lire pattuita per gli argani di cui ho incominciato a spedire una parte. Ora, sebbene io sia sicuro di questo pagamento che mi porrà in grado di attendere ad ogni impegno, vorrei tuttavia, per fare il lavoro con quella esattezza che è impossibile col coltello alla gola delle cambiali, che tu m'imprestassi, sopra ipoteca di privilegio, quarantamila lire.</text:p>
      <text:p text:style-name="P59"><text:span text:style-name="smcap1">Egisto.</text:span> ― Quelle che tengo nel mio portafoglio... (Sorella profetessa!)</text:p>
      <text:p text:style-name="P59"><text:span text:style-name="smcap1">Carlo.</text:span> ― E ciò per quel termine ed a quell'interesse che a te piacerà fissare, poichè fino dal primo del prossimo agosto io ti posso pagare con gli argani.</text:p>
      <text:p text:style-name="P59"><text:span text:style-name="smcap1">Egisto.</text:span> ― Abbi pazienza; ma nemmeno cogli argani me li pigli! (Questo è stato facile).</text:p>
      <text:p text:style-name="P59"><text:span text:style-name="smcap1">Carlo.</text:span> ― E perchè? Là, francamente, senza riguardi.</text:p>
      <text:p text:style-name="P59"><text:span text:style-name="pagenum1">[78]</text:span> <text:span text:style-name="smcap1">Egisto.</text:span>― (Questo sarà più difficile!) Senti, mi fu detto, non lo dico io, che la tua officina non può reggere un'ipoteca di quarantamila lire.</text:p>
      <text:p text:style-name="P59"><text:soft-page-break/><text:span text:style-name="smcap1">Carlo.</text:span> ― Tu scherzi: non hai inteso che Faustini finiva or ora per offrirmi sessantamila lire della sola società?</text:p>
      <text:p text:style-name="P59"><text:span text:style-name="smcap1">Egisto.</text:span> ― La cosa è ben diversa: Faustini è un industriale, può arrischiare, mentre io... E poi ho quasi deciso di fare un imprestito ad un'opera pia, e di comprare delle cartelle coi premi. Tu non puoi darmi altre guarentigie, e premii poi... Parliamo dunque d'altro.</text:p>
      <text:p text:style-name="P59"><text:span text:style-name="smcap1">Carlo.</text:span> ― Senti, Egisto, dacchè sono tornato dall'estero, dacchè mi sono gettato nell'industria, io non ti ho mai parlato dei miei progetti.</text:p>
      <text:p text:style-name="P59"><text:span text:style-name="smcap1">Egisto.</text:span> ― Questa giustizia te la rendo volentieri: tu hai subito capito che... io non avrei mai capito, e mi hai sempre risparmiato il racconto... Dunque parliamo d'altro, bravo.</text:p>
      <text:p text:style-name="P59"><text:span text:style-name="smcap1">Carlo</text:span> (<text:span text:style-name="T24">ridendo</text:span>). ― Ma oggi non la scappi più!</text:p>
      <text:p text:style-name="P59"><text:span text:style-name="smcap1">Egisto.</text:span> ― Oh Dio! E non si può davvero risparmiare questa bella istoria? No? Pazienza! Ma posso almeno sedere? (<text:span text:style-name="T24">Carlo gli porge una seggiola</text:span>) (Sentiamo l'eloquenza del bisogno).</text:p>
      <text:p text:style-name="P59"><text:span text:style-name="smcap1">Carlo.</text:span> ― La mia officina mi costa centotrentamila lire; ma un altro non la fabbrica con duecento mila, perchè quella la ho fatta io pietra su pietra, coll'esperienza lasciatami da mio padre, col frutto dei miei studi e dei miei viaggi, e colla sollecitudine di chi spende tutti i suoi risparmi... ho fatto dei risparmi da ufficiale, non dico di più! Ma perchè ho resistito alla indifferenza dei concittadini, alla tepidezza degli amici, alla ostilità di qualche parente? Perchè non mi contento di vegetare coi ferri di vergella, o, per dir meglio, perchè mi sono gettato in questa impresa?</text:p>
      <text:p text:style-name="P59"><text:span text:style-name="smcap1">Egisto.</text:span> ― Non l'ho mai capito, e non lo capirò mai, te l'ho detto.</text:p>
      <text:p text:style-name="P59"><text:soft-page-break/><text:span text:style-name="smcap1">Carlo.</text:span> ― Perchè ho fede nella mia invenzione, fede nell'industria nazionale. Tu forse non hai mai pensato ciò che mi insegnano quei due ritratti di Franklin e di Ghiberti?</text:p>
      <text:p text:style-name="P59"><text:span text:style-name="smcap1">Egisto.</text:span> ― Non meravigliartene; penso così di rado io!</text:p>
      <text:p text:style-name="P59"><text:span text:style-name="smcap1">Carlo.</text:span> ― Il Franklin m'insegna il lavoro, il risparmio, ed il Ghiberti che per fare le porte del Battistero dovette <text:span text:style-name="pagenum1">[79]</text:span>lavorare ventitrè anni. Egli era un genio, e fece le porte del Paradiso. Se io non sono un genio, la colpa non è mia; ma se dopo la mia morte si dirà che ho fatto il mio dovere come uomo e come cittadino, a me pare che avrò spesa bene tutta la vita.</text:p>
      <text:p text:style-name="P59"><text:span text:style-name="smcap1">Egisto.</text:span> ― (Che brav'uomo!) Si può essere d'opinione diversa, ma non si può negare la propria ammirazione per tanto coraggio e per tanta fede. Ne hai per tutti e due tu.</text:p>
      <text:p text:style-name="P59"><text:span text:style-name="smcap1">Carlo.</text:span> ― Sì, fede, sopratutto fede, perchè io sono di quegli ottimisti a tutta prova, che credono alla libertà ed al progresso. Dopo pochi anni di lotta, molti si accasciano stanchi e sfiduciati. Lo credo io, non hanno sognato e tentato che per distruggere! A noi invece è cresciuto l'animo, e ci accingiamo, non più alla sterile lotta che demolisce e non rifà, ma alla grande e feconda opera dell'edificare.</text:p>
      <text:p text:style-name="P59"><text:span text:style-name="smcap1">Egisto.</text:span> ― Bravo e Dio t'aiuti. Vuoi intanto una presa?</text:p>
      <text:p text:style-name="P59"><text:span text:style-name="smcap1">Carlo.</text:span> ― Mi studierò di essere brevissimo.</text:p>
      <text:p text:style-name="P59"><text:span text:style-name="smcap1">Egisto.</text:span> ― Benone.</text:p>
      <text:p text:style-name="P59"><text:span text:style-name="smcap1">Carlo.</text:span> ― O io non capisco nulla, o i mali più funesti alla nostra industria sono indifferenza nelle classi elevate ed ozio ed ignoranza con tutte le loro conseguenze nel popolo.</text:p>
      <text:p text:style-name="P59"><text:span text:style-name="smcap1">Egisto.</text:span> ― Povera gente! Ma che conti adunque di fare?</text:p>
      <text:p text:style-name="P59"><text:soft-page-break/><text:span text:style-name="smcap1">Carlo.</text:span> ― Provare, io di famiglia patrizia, alla classe elevata che invece di tenere il suo capitale sott'olio in cantina, lo può affidare con vantaggio all'industria...</text:p>
      <text:p text:style-name="P59"><text:span text:style-name="smcap1">Egisto.</text:span> ― Bravo!... parla del capitale.</text:p>
      <text:p text:style-name="P59"><text:span text:style-name="smcap1">Carlo.</text:span> ― Ma non possiamo avere industria col solo capitale, ci vuole la mano d'opera.</text:p>
      <text:p text:style-name="P59"><text:span text:style-name="smcap1">Egisto.</text:span> ― Peccato!</text:p>
      <text:p text:style-name="P59"><text:span text:style-name="smcap1">Carlo.</text:span> ― Non basta il principale; ci vuole l'operaio attivo, intelligente, sicuro; e per averlo tale, bisogna sollevare il popolino dalla miseria morale e materiale in cui giace, instillandogli il sentimento della dignità e l'istruzione dei suoi doveri.</text:p>
      <text:p text:style-name="P59"><text:span text:style-name="smcap1">Egisto.</text:span> ― Senti; il popolino, anche quello che lavora, è cascato nelle grinfe dei sobbillatori della piazza: anzi, mi pare già di vedere in aria i nuvoloni della tempesta... Scappa!!</text:p>
      <text:p text:style-name="P59"><text:span text:style-name="smcap1">Carlo.</text:span> ― Bravi! per vincere la tempesta non trovate nulla di meglio che fuggire od evitare di parlarne! Andarle <text:span text:style-name="pagenum1">[80]</text:span>incontro bisogna, far dieci passi quando lei non ne fa che cinque; guardarla bene in volto, e vedere se l'ignoranza, l'ozio, l'invidia e la torbida ambizione che la guida siano più potenti della scienza e della libertà!</text:p>
      <text:p text:style-name="P59"><text:span text:style-name="smcap1">Egisto.</text:span> ― Sì; ma ne sento dir tante degli operai, delle loro pretese senza fine e dei loro disordini!</text:p>
      <text:p text:style-name="P59"><text:span text:style-name="smcap1">Carlo.</text:span> ― Bisogna anzitutto separare i lavoratori dagli oziosi e dai loro avvocati, e poi si vedrà che il vero operaio è assai migliore della sua fama. Senti: io il nostro popolo non l'ho studiato nei libri; ma in lui istesso, soldato, agricoltore od artigiano, e perciò posso parlarne con amore come senza adulazione. Degli operai io ne ho di tutte le provincie, e se tutti hanno difetti, hanno tutti belle virtù, e anzitutto un gran buon <text:soft-page-break/>senso. Il nostro toscano patisce un po' di fiaccona, ma è quieto, sobrio ed accurato. Il veneziano è un po' ciarliero, ma è svelto. I piemontesi ed i lombardi non sono sempre sobrii e quieti, ma sono molto attivi. Il romagnolo è poco disciplinato, ma è tutt'anima. Il napoletano...</text:p>
      <text:p text:style-name="P59"><text:span text:style-name="smcap1">Egisto.</text:span> ― Indolente?</text:p>
      <text:p text:style-name="P59"><text:span text:style-name="smcap1">Carlo.</text:span> ― Non è vero; il napoletano, quando ha fiducia in chi lo dirige, vale quanto gli altri. Vedi, il nostro paese è tutto migliore di quello che si dice; cioè, intendiamoci, ci sono due Italie distintissime: una piena di rancori, di gelosie, di calunnie, l'Italia dei <text:span text:style-name="T24">beceri</text:span>, dei <text:span text:style-name="T24">barabba</text:span>, dei <text:span text:style-name="T24">lazzaroni</text:span>; la bella Italia in cui per tutto ideale della vita si ha il dolce far niente, per sistema lasciar correre, per patria il campanile; la patria mia e tua, se tralasciamo qualsiasi occasione di dire e di fare che la plebe diventi popolo, e che anche per noi questo sia il primo secolo del lavoro.</text:p>
      <text:p text:style-name="P59"><text:span text:style-name="smcap1">Egisto.</text:span> ― È vero; ma ce n'hai forse un'altra Italia?</text:p>
      <text:p text:style-name="P59"><text:span text:style-name="smcap1">Carlo.</text:span> ― Per mille racchette se ce n'è un'altra! Bambina, veh! che ama un pochino di chiaccherare; ma a scuola ci va tutti i giorni..... che non è festa. Ma è bambina, e, se pensiamo un momento al suo passato, possiamo ben dire che tutti i giorni la fa il suo miracoletto!... Diamo tempo al tempo, e vedremo che l'avvenire darà ragione agli uomini che credono alla libertà e si affaticano a colmare gli abissi che il passato ci scavò d'intorno. Noi non saremo più; che monta? Ci saranno i nostri figli!</text:p>
      <text:p text:style-name="P62"><text:span text:style-name="pagenum1"><text:span text:style-name="T26">[81]</text:span></text:span></text:p>
      <text:h text:style-name="Heading_20_3" text:outline-level="3"><text:soft-page-break/><text:span text:style-name="T20">SCENA X.</text:span></text:h>
      <text:p text:style-name="P45"><text:span text:style-name="upright1"><text:span text:style-name="T23">ANNA</text:span></text:span><text:span text:style-name="T22"> ed </text:span><text:span text:style-name="upright1"><text:span text:style-name="T23">AGNESE</text:span></text:span><text:span text:style-name="T22"> dalla sinistra. </text:span><text:span text:style-name="smcap1"><text:span text:style-name="T23">Detti.</text:span></text:span></text:p>
      <text:p text:style-name="P49"/>
      <text:p text:style-name="P54"><text:span text:style-name="smcap1">Egisto.</text:span> ― Carlo, io ti confesso volentieri che non posso rimanere insensibile ad un progetto così nobile e generoso...</text:p>
      <text:p text:style-name="P59"><text:span text:style-name="smcap1">Anna.</text:span> ― Egisto, t'ho da parlare.</text:p>
      <text:p text:style-name="P59"><text:span text:style-name="smcap1">Carlo.</text:span> ― Un istante, un istante. Dunque mi hai compreso?</text:p>
      <text:p text:style-name="P59"><text:span text:style-name="smcap1">Egisto.</text:span> ― Sì, le tue idee sono belle, sono veramente patriottiche, e tu meriti di essere aiutato.</text:p>
      <text:p text:style-name="P59"><text:span text:style-name="smcap1">Anna.</text:span> ― Non avete ancora finito? Egisto!</text:p>
      <text:p text:style-name="P59"><text:span text:style-name="smcap1">Carlo.</text:span> ― Un momento. Non ti ho detto che, grazie alla mia invenzione di un nuovo metodo di fusione, io posso già lottare sui mercati coi prodotti delle fabbriche estere. Pensa quale sarà il profitto quando sarà avviata la mia officina! Ma ora ho urgente bisogno del tuo aiuto.</text:p>
      <text:p text:style-name="P59"><text:span text:style-name="smcap1">Anna.</text:span> ― Egisto, insomma?</text:p>
      <text:p text:style-name="P59"><text:span text:style-name="smcap1">Egisto.</text:span> ― Ne riparleremo...</text:p>
      <text:p text:style-name="P59"><text:span text:style-name="smcap1">Carlo.</text:span> ― Ma io non posso aspettare!...</text:p>
      <text:p text:style-name="P59"><text:span text:style-name="smcap1">Egisto.</text:span> ― Ma, prima di disporre del mio capitale, bisogna che mi consigli colla sorella.</text:p>
      <text:p text:style-name="P59"><text:span text:style-name="smcap1">Carlo.</text:span> ― Giustissimo; ma, se anche non ti decidessi ad affidarmelo subito tutto, spero che, alle stesse condizioni, non mi negheresti cinquemila lire che mi sono indispensabili per le paghe degli operai.</text:p>
      <text:p text:style-name="P59"><text:soft-page-break/><text:span text:style-name="smcap1">Anna</text:span> (<text:span text:style-name="T24">a Carlo</text:span>). ― Tu perdi il fiato: Egisto non può e non vuole incoraggiare un gentiluomo pari tuo a derogare dalle belle e buone usanze dei nostri avi.</text:p>
      <text:p text:style-name="P59"><text:span text:style-name="smcap1">Carlo</text:span> (<text:span text:style-name="T24">ad Egisto</text:span>). ― È vero?</text:p>
      <text:p text:style-name="P59"><text:span text:style-name="smcap1">Egisto</text:span> (<text:span text:style-name="T24">imbarazzato</text:span>). ― Ecco... Come cittadino puoi aver ragione..... Ma come gentiluomo, abbi pazienza, bisogna che io convenga colla sorella che tu deroghi e di molto!</text:p>
      <text:p text:style-name="P59"><text:span text:style-name="smcap1">Carlo.</text:span> ― Ma fammi il piacere di non bestemmiare! Sì, perchè quei nostri avi che ti proponi a modello soltanto nel non far nulla, sortirono tutti dai banchi e dall'industria; e perchè loro non si vergognarono di fare gli industriali, le sete e le lane fiorentine andavano famose e ricercate sui migliori <text:span text:style-name="pagenum1">[82]</text:span>mercati del mondo, e noi s'aveva allora tanti quattrini da imprestarne ai Re di Francia e d'Inghilterra, e ne avanzava per giunta da piantare Santa Maria del Fiore!</text:p>
      <text:p text:style-name="P59"><text:span text:style-name="smcap1">Egisto</text:span> (<text:span text:style-name="T24">ad Anna sottovoce</text:span>). ― Hai inteso? Anche Santa Maria del Fiore mi pianta, e io..... e io non so che rispondere! (Se ci metto ancora bocca, che mi caschi la lingua!) (<text:span text:style-name="T24">va a sedere sulla poltrona a destra</text:span>)</text:p>
      <text:p text:style-name="P59"><text:span text:style-name="smcap1">Agnese.</text:span> ― Carlo, non inquietarti...</text:p>
      <text:p text:style-name="P59"><text:span text:style-name="smcap1">Carlo.</text:span> ― Oh! non m'inquieto più con loro! Ma tu, Agnese, mi faresti uno di quei favori che non si dimenticano mai più?</text:p>
      <text:p text:style-name="P59"><text:span text:style-name="smcap1">Egisto.</text:span> ― (Già; da chi li fa!)</text:p>
      <text:p text:style-name="P59"><text:span text:style-name="smcap1">Agnese</text:span> (<text:span text:style-name="T24">con premura</text:span>). ― Ma pensa! Che cosa desideri?</text:p>
      <text:p text:style-name="P59"><text:span text:style-name="smcap1">Anna</text:span> (<text:span text:style-name="T24">intromettendosi</text:span>). ― Se si tratta di denari, come m'immagino, è inutile far parole; la dote di Agnese, questo si sa, non si tocca; io dei denari non ne ho, e se anche ne avessi, non farebbero certo la strada degli altri.</text:p>
      <text:p text:style-name="P59"><text:soft-page-break/><text:span text:style-name="smcap1">Carlo</text:span> (<text:span text:style-name="T24">reprimendo un moto di sdegno</text:span>). ― Basta, basta: non domanderò altro a nessuno di voi. ― Chi c'è di là?</text:p>
      <text:h text:style-name="Heading_20_3" text:outline-level="3"><text:span text:style-name="T20">SCENA XI.</text:span></text:h>
      <text:p text:style-name="P45"><text:span text:style-name="upright1"><text:span text:style-name="T23">CARLOTTA</text:span></text:span><text:span text:style-name="T22">, poi </text:span><text:span text:style-name="upright1"><text:span text:style-name="T23">MARTINO</text:span></text:span><text:span text:style-name="T22"> dal fondo. </text:span><text:span text:style-name="smcap1"><text:span text:style-name="T23">Detti.</text:span></text:span></text:p>
      <text:p text:style-name="P56"><text:span text:style-name="smcap1"><text:span text:style-name="T26">Carl.</text:span></text:span><text:span text:style-name="T26"> ― C'è un operaio della sua fabbrica di Belmonte.</text:span></text:p>
      <text:p text:style-name="P59"><text:span text:style-name="smcap1">Carlo.</text:span> ― Venga. (<text:span text:style-name="T24">moto di dispetto in Anna: Martino dal fondo</text:span>) Voi qui, Martino?</text:p>
      <text:p text:style-name="P59"><text:span text:style-name="smcap1">Mart.</text:span> (<text:span text:style-name="T24">guardando Carlotta, con accento ligure</text:span>). ― (Che bella morettina!) Signor principale, sono venuto a dirle che il capo-fabbrica, con licenza parlando, è malato.</text:p>
      <text:p text:style-name="P59"><text:span text:style-name="smcap1">Carlo.</text:span> ― Che sento! Ammalato gravemente?</text:p>
      <text:p text:style-name="P59"><text:span text:style-name="smcap1">Mart.</text:span> ― No; si è fatto male ad una mano, e non sarebbe stato nulla, se non l'avesse avuta piena di <text:span text:style-name="T24">brignoni</text:span>... di <text:span text:style-name="T24">tignuole</text:span>, via!</text:p>
      <text:p text:style-name="P59"><text:span text:style-name="smcap1">Carlo.</text:span> ― Ma che tignuole, nelle mani?</text:p>
      <text:p text:style-name="P59"><text:span text:style-name="smcap1">Egisto.</text:span> ― Nei panni, negli armadi stanno le tignuole.</text:p>
      <text:p text:style-name="P59"><text:span text:style-name="smcap1">Mart.</text:span> ― Negli armadi? Sarà; ma al capo-fabbrica questo inverno sono venute nelle mani.</text:p>
      <text:p text:style-name="P59"><text:span text:style-name="smcap1">Carlo.</text:span> ― Ah! i geloni! Vuol dire i geloni!</text:p>
      <text:p text:style-name="P59"><text:span text:style-name="pagenum1">[83]</text:span> <text:span text:style-name="smcap1">Egisto.</text:span>― (Che barbari!)</text:p>
      <text:p text:style-name="P59"><text:span text:style-name="smcap1">Mart.</text:span> ― Geloni, <text:span text:style-name="T24">brignoni e tignuole</text:span>..... non è questione che di pronunzia... Intanto ha la febbre, e il medico ha detto che per due o tre settimane non potrà dirigere l'officina.</text:p>
      <text:p text:style-name="P59"><text:soft-page-break/><text:span text:style-name="smcap1">Carlo.</text:span> ― Andate in cucina: Carlotta, dagli da colezione, e poi subito a farmi la valigia; partiamo col primo treno. Guarda se Cesarino è già tornato. Finchè non abbia trovato un altro capo-fabbrica, mi converrà stare a Belmonte. (<text:span text:style-name="T24">raccoglie delle carte sul tavolino a sinistra</text:span>)</text:p>
      <text:p text:style-name="P59"><text:span text:style-name="smcap1">Mart.</text:span> ― (Che tocco!) (<text:span text:style-name="T24">salutando</text:span>) Gli auguro! (<text:span text:style-name="T24">esce con Carlotta dal fondo</text:span>)</text:p>
      <text:p text:style-name="P59"><text:span text:style-name="smcap1">Egisto.</text:span> ― (Altrettanto!)</text:p>
      <text:p text:style-name="P59"><text:span text:style-name="smcap1">Agnese.</text:span> ― Carlo, io vengo con quest'abito. Già lassù si starà in libertà.</text:p>
      <text:p text:style-name="P59"><text:span text:style-name="smcap1">Anna.</text:span> ― Adagio! Adagio! Spero che Carlo non avrà la pretesa di portarti lassù in questa stagione.</text:p>
      <text:p text:style-name="P59"><text:span text:style-name="smcap1">Carlo.</text:span> ― Con vostra licenza, Agnese è mia moglie!</text:p>
      <text:p text:style-name="P59"><text:span text:style-name="smcap1">Anna.</text:span> ― Certo; ma anzi tutto deve obbedire a sua madre. Si partirà quando farà più caldo, quando lo dirò io.</text:p>
      <text:p text:style-name="P59"><text:span text:style-name="smcap1">Egisto.</text:span> ― (Ecco che cominciano a bisticciarsi dal bel mattino!)</text:p>
      <text:p text:style-name="P59"><text:span text:style-name="smcap1">Carlo</text:span> (<text:span text:style-name="T24">ad Agnese</text:span>). ― Vieni o no, Agnese?</text:p>
      <text:p text:style-name="P59"><text:span text:style-name="smcap1">Agnese.</text:span> ― Io verrei subito, ma... Abbi pazienza per qualche giorno... (Che stizza mi fa mia madre!)</text:p>
      <text:p text:style-name="P59"><text:span text:style-name="smcap1">Carlo.</text:span> ― Fa come ti pare; ma in questo momento io sperava che tu avessi un pochino più di cuore per me. (<text:span text:style-name="T24">chiama</text:span>) Carlotta! (<text:span text:style-name="T24">Carlotta dal fondo</text:span>) Vuoi venire con me a Belmonte? Qui resterà Giulietta.</text:p>
      <text:p text:style-name="P59"><text:span text:style-name="smcap1">Carl.</text:span> ― (E il damo? Oh! me ne farò uno lassù). Scusi, c'è mercato a Belmonte?</text:p>
      <text:p text:style-name="P59"><text:span text:style-name="smcap1">Anna</text:span> (<text:span text:style-name="T24">seccamente</text:span>). ― È inutile il saperlo. Partirai quando te lo dirò io che ti ho fissata.</text:p>
      <text:p text:style-name="P59"><text:soft-page-break/><text:span text:style-name="smcap1">Carlo</text:span> (<text:span text:style-name="T24">contenendosi</text:span>). ― Guarda se è giunta Giulietta, che dia un bacio a Cesarino... (<text:span text:style-name="T24">Carlotta esce dalla destra; ad Agnese</text:span>) se questo almeno mi è ancora permesso, bene inteso!</text:p>
      <text:p text:style-name="P59"><text:span text:style-name="smcap1">Agnese.</text:span> ― Carlo!</text:p>
      <text:p text:style-name="P59"><text:span text:style-name="smcap1">Carlo.</text:span> ― Mi è permesso? Da tutti? Sia lodato il cielo! (<text:span text:style-name="T24">esce dalla destra colle carte</text:span>)</text:p>
      <text:p text:style-name="P59"><text:span text:style-name="pagenum1">[84]</text:span> <text:span text:style-name="smcap1">Agnese.</text:span>― Senti, Carlo... Madre mia, fin qui non mi hai parlato che del pericolo che corre il nostro avere, e sta bene; ma che per la sola questione del denaro debba non solo ricusare di soccorrerlo colla mia dote...</text:p>
      <text:p text:style-name="P59"><text:span text:style-name="smcap1">Anna</text:span> (<text:span text:style-name="T24">con vivacità</text:span>). ― Ma, quand'anche tu lo volessi, la dote non si può toccare.</text:p>
      <text:p text:style-name="P59"><text:span text:style-name="smcap1">Agnese.</text:span> ― E sia; ma che io mi separi da lui, che lo lasci mortificare dinanzi ai servitori, e partire solo; che mi debba sentir dire che io, la madre del suo Cesarino, la moglie che ha sempre rispettato ed amato, non ho cuore, oh! chiedimi qualunque sacrifizio, ma questo no, perchè sento che sarebbe al disopra delle mie forze!</text:p>
      <text:p text:style-name="P59"><text:span text:style-name="smcap1">Egisto.</text:span> ― Quest'altra ci mancava ora!</text:p>
      <text:p text:style-name="P59"><text:span text:style-name="smcap1">Anna.</text:span> ― Quando si ha fede nella sollecitudine della madre, signora figliuola, non si cerca di più, si obbedisce...</text:p>
      <text:p text:style-name="P59"><text:span text:style-name="smcap1">Egisto.</text:span> ― E si sta tranquilla!</text:p>
      <text:p text:style-name="P59"><text:span text:style-name="smcap1">Agnese.</text:span> ― Ma io debbo pur sapere se faccio bene o male a trattarlo così; e finora, malgrado la fiducia che ho in te, il cuore mi dice che faccio male, e molto male!</text:p>
      <text:p text:style-name="P59"><text:span text:style-name="smcap1">Anna.</text:span> ― Senti, fratello, senti come mantiene le sue promesse?</text:p>
      <text:p text:style-name="P59"><text:span text:style-name="smcap1">Egisto.</text:span> ― Ma dille tutto una volta, che sia finita: era carità fiorita il tacerlo; ma dal momento che lo vuole, vuota il sacco, sorella!</text:p>
      <text:p text:style-name="P59"><text:soft-page-break/><text:span text:style-name="smcap1">Agnese.</text:span> ― Sono moglie e madre, e nessuna cosa che riguardi la famiglia mi deve essere ignota.</text:p>
      <text:p text:style-name="P59"><text:span text:style-name="smcap1">Anna.</text:span> ― Ebbene, poichè lo vuoi, sappi qual sorte attende gli uomini pari al tuo Carlo; sappi come è finito suo padre, e poi lagnati che io faccia il possibile per svegliare tuo marito da un sogno che finisce in modo tanto crudele! Tu hai sentito dire che nostro cugino Pietro Valori è morto vittima dello scoppio d'una caldaia a vapore della sua officina a Piombino.</text:p>
      <text:p text:style-name="P59"><text:span text:style-name="smcap1">Agnese.</text:span> ― So anche che tu lo assistesti pietosamente nei suoi ultimi momenti.</text:p>
      <text:p text:style-name="P59"><text:span text:style-name="smcap1">Anna.</text:span> ― Ora ti dirò ciò che non sai. Pietro era il babbo nato dei credenzoni. Per lui tutti galantuomini; e i galantuomini gli vendevano di nascosto il materiale, il carbone, gli utensili; lo screditavano sui mercati, lo minacciavano pei <text:span text:style-name="pagenum1">[85]</text:span>pagamenti, sia che fossero debitori o creditori. Volergli aprire gli occhi? Fiato sprecato. Ma un bel giorno, alla presentazione di alcune cambiali, dopo di aver telegrafato invano alle case di commercio con cui era in maggior relazione, si accorse di aver perduto quasi tutto il suo avere, peggio, di non aver più credito. Che cosa abbia allora sofferto, egli che non credeva al male, lo sa solo Iddio! E suo figlio era all'estero e noi a Livorno! Il disgraziato si senti perduto e solo; andò nell'officina mentre gli operai erano a desinare, e un'ora dopo era raccolto spirante sotto un mucchio di rovine!</text:p>
      <text:p text:style-name="P59"><text:span text:style-name="smcap1">Agnese.</text:span> ― Dio! Ma chi può assicurare che egli si sia ucciso?</text:p>
      <text:p text:style-name="P59"><text:span text:style-name="smcap1">Anna.</text:span> ― Raccolti i pezzi della caldaia scoppiata, si trovarono chiuse le valvole di sicurezza!</text:p>
      <text:p text:style-name="P59"><text:span text:style-name="smcap1">Agnese.</text:span> ― E se fosse stato per sbaglio, per dimenticanza?</text:p>
      <text:p text:style-name="P59"><text:span text:style-name="smcap1">Anna.</text:span> ― Tutti lo credettero e lo crede ancora lo stesso tuo marito; ma non io che ho assistito lo sventurato in quella sua eterna agonia!... Che notte orribile! «Non dir nulla a Carlo,» mi <text:soft-page-break/>susurrava, «forse egli non mi perdonerebbe!» Dopo ventiquattr'ore di strazio, spirò, e tutti lo dissero martire del lavoro, e lo era, ma in ben altro modo! (<text:span text:style-name="T24">facendosi forza per non soffocare dal pianto</text:span>) E tuo marito, che io combatto, ma non disprezzo, anzi in fondo al cuore ammiro, è della stessa razza che sa di monte e di macigno; è di quella stessa gente che muore e non si arrende! Ora che sa tutto, mi dica la signora figliuola se c'è più cuore ad incoraggiarlo nella sua illusione, come vorrebbe far lei, o ad impedire in ogni modo, come faccio io, ch'egli precipiti, come suo padre, nell'abisso del fallimento e della disperazione!</text:p>
      <text:p text:style-name="P59"><text:span text:style-name="smcap1">Agnese.</text:span> ― (Carlo corre lo stesso pericolo, ed io l'abbandonerò solo?)</text:p>
      <text:p text:style-name="P59"><text:span text:style-name="smcap1">Anna.</text:span> ― Ma non temere, figlia mia; io conosco il mio dovere e vi amo troppo tutti e due per cedere, e non cederò!..</text:p>
      <text:p text:style-name="P59"><text:span text:style-name="smcap1">Egisto.</text:span> ― Non cederemo, per Diana!</text:p>
      <text:p text:style-name="P59"><text:span text:style-name="smcap1">Anna.</text:span> ― È lui. Silenzio!</text:p>
      <text:p text:style-name="P59"><text:span text:style-name="smcap1">Egisto.</text:span> ― Io non parlo, vai sicura... Ma intanto che bella casa è questa, che bella vita! Lui coll'Italia, tu col dovere, lei coll'amore... una galera!</text:p>
      <text:p text:style-name="P62"><text:span text:style-name="pagenum1"><text:span text:style-name="T26">[86]</text:span></text:span></text:p>
      <text:h text:style-name="Heading_20_3" text:outline-level="3"><text:span text:style-name="T20">SCENA XII.</text:span></text:h>
      <text:p text:style-name="P47"><text:span text:style-name="upright1"><text:span text:style-name="T23">CARLO</text:span></text:span><text:span text:style-name="T22">, </text:span><text:span text:style-name="upright1"><text:span text:style-name="T23">CESARINO</text:span></text:span><text:span text:style-name="T22">, </text:span><text:span text:style-name="upright1"><text:span text:style-name="T23">CARLOTTA</text:span></text:span><text:span text:style-name="T22"> e </text:span><text:span text:style-name="upright1"><text:span text:style-name="T23">MARTINO</text:span></text:span><text:span text:style-name="T22"> con sacche da viaggio, dalla destra. </text:span><text:span text:style-name="smcap1"><text:span text:style-name="T23">Detti.</text:span></text:span></text:p>
      <text:p text:style-name="P56"><text:span text:style-name="smcap1"><text:span text:style-name="T26">Cesar.</text:span></text:span><text:span text:style-name="T26"> ― Perchè non viene anche la mamma?</text:span></text:p>
      <text:p text:style-name="P59"><text:span text:style-name="smcap1">Carlo.</text:span> ― Domandalo a lei; ma non so se te lo dirà.</text:p>
      <text:p text:style-name="P59"><text:soft-page-break/><text:span text:style-name="smcap1">Cesar.</text:span> ― Mamma, perchè non vieni col babbo?</text:p>
      <text:p text:style-name="P59"><text:span text:style-name="smcap1">Agnese.</text:span> ― (Ma io qui non potrei vivere neanche un istante con questo terribile pensiero). Sì; vengo anch'io con voi.</text:p>
      <text:p text:style-name="P59"><text:span text:style-name="smcap1">Carlo.</text:span> ― Grazie, mia cara Agnese!</text:p>
      <text:p text:style-name="P59"><text:span text:style-name="smcap1">Anna</text:span> (<text:span text:style-name="T24">contenuta dalla presenza di Martino</text:span>). ― Agnese!</text:p>
      <text:p text:style-name="P59"><text:span text:style-name="smcap1">Egisto.</text:span> ― Auff!</text:p>
      <text:p text:style-name="P59"><text:span text:style-name="smcap1">Agnese</text:span> (<text:span text:style-name="T24">ad Anna con fermezza</text:span>). ― Tu mi hai sempre detto di non poterti separare da me perchè mi ami: dunque seguitando a Belmonte mio marito e mio figlio, io non faccio verso di loro che quello che tu fai con me.</text:p>
      <text:p text:style-name="P59"><text:span text:style-name="smcap1">Egisto.</text:span> ― Non fa verso di loro... Sorella, non c'è mica nulla a ridire, sai?</text:p>
      <text:p text:style-name="P59"><text:span text:style-name="smcap1">Anna</text:span> (<text:span text:style-name="T24">colta da pensiero improvviso</text:span>). ― (Sì, è a Belmonte che la deve finire!) Ha ragione e vado anch'io con loro.</text:p>
      <text:p text:style-name="P59"><text:span text:style-name="smcap1">Egisto.</text:span> ― Mi pianti solo?</text:p>
      <text:p text:style-name="P59"><text:span text:style-name="smcap1">Cesar.</text:span> ― Brava la mia nonnina bella! (<text:span text:style-name="T24">corre ad arrampicarsi sulle ginocchia d'Egisto</text:span>) Anche te, zio; anche te!</text:p>
      <text:p text:style-name="P59"><text:span text:style-name="smcap1">Anna.</text:span> ― Sì, anche te: tutti a Belmonte!</text:p>
      <text:p text:style-name="P59"><text:span text:style-name="smcap1">Egisto</text:span> (<text:span text:style-name="T24">alzandosi con Cesarino in braccio</text:span>). ― L'ho bell'e capito; se non ci metto mano io, questa benedetta Italia non si fa!</text:p>
      <text:p text:style-name="P36">FINE DELL'ATTO PRIMO.</text:p>
      <text:p text:style-name="P65"><text:span text:style-name="pagenum1"><text:span text:style-name="T26">[87]</text:span></text:span></text:p>
      <text:h text:style-name="Heading_20_2" text:outline-level="2">ATTO SECONDO</text:h>
      <text:p text:style-name="P55">Studio di Carlo presso l'officina. ― In fondo la comune che dà nel giardino. ― A destra le stanze della famiglia, a sinistra l'officina. ― Nell'angolo di destra, in fondo, una cassa forte rivolta verso la sinistra. ― Sulla </text:p>
      <text:p text:style-name="P64"><text:span text:style-name="T26">SCENA, pure a destra, uno scrittoio posto di profilo ed isolato, con campanello, grossi registri, libri, disegni, e l'occorrente per iscrivere. ― A sinistra in fondo, una libreria ed un tavolo per disegnare, discosto dalla parete quel tanto che è necessario per frapporvi una seggiola. ― È giorno.</text:span></text:p>
      <text:h text:style-name="Heading_20_3" text:outline-level="3"><text:span text:style-name="T20">SCENA I.</text:span></text:h>
      <text:p text:style-name="P45"><text:span text:style-name="upright1"><text:span text:style-name="T23">MARTINO</text:span></text:span><text:span text:style-name="T22"> e </text:span><text:span text:style-name="upright1"><text:span text:style-name="T23">CARLOTTA</text:span></text:span><text:span text:style-name="T22"> che assettano i mobili.</text:span></text:p>
      <text:p text:style-name="P56"><text:span text:style-name="smcap1"><text:span text:style-name="T26">Mart.</text:span></text:span><text:span text:style-name="T26"> (</text:span>a Carlotta che vorrebbe provarsi con lui a mutare di posto lo scrittoio<text:span text:style-name="T26">). ― No, no; potreste farvi male, bella figliuola... Aspettiamo che arrivi qualcheduno dei miei compagni, e facciamo intanto quattro chiacchiere fra di noi due...</text:span></text:p>
      <text:p text:style-name="P59"><text:span text:style-name="smcap1">Carl.</text:span> ― (Sta a vedere che mi faccio un damo anche quassù). Che cosa mi volete dire?</text:p>
      <text:p text:style-name="P59"><text:span text:style-name="smcap1">Mart.</text:span> ― Sentite, Carlotta; nè io, nè voi siamo di questo paese... Tutti e due italiani, s'intende; ma nati in diverse nazioni... Ora ditemelo francamente, non vi piglia mai, con licenza parlando, quel certo male che si sente quando si è lontani di casa <text:soft-page-break/>sua, la nostra... la strono... una parola che finisce in ia... Il capo-fabbrica l'aveva sempre in bocca!</text:p>
      <text:p text:style-name="P59"><text:span text:style-name="smcap1">Carl.</text:span> ― Ah! l'astronomia...</text:p>
      <text:p text:style-name="P59"><text:span text:style-name="smcap1">Mart.</text:span> ― Giusto l'astronomia.</text:p>
      <text:p text:style-name="P59"><text:span text:style-name="smcap1">Carl.</text:span> ― Il padrone ne parlava ieri a Cesarino. Sì, mi piglia qualche volta quando penso ai miei di casa.</text:p>
      <text:p text:style-name="P59"><text:span text:style-name="smcap1">Mart.</text:span> ― Ma se qui aveste una persona che senz'essere dei miei, di casa vostra, vi volesse bene...</text:p>
      <text:p text:style-name="P59"><text:span text:style-name="pagenum1">[88]</text:span> <text:span text:style-name="smcap1">Carl.</text:span>― E se questa persona, con licenza parlando, foste voi, volete dire?</text:p>
      <text:p text:style-name="P59"><text:span text:style-name="smcap1">Mart.</text:span> ― Già; il male non vi sembrerebbe minore?</text:p>
      <text:p text:style-name="P59"><text:span text:style-name="smcap1">Carl.</text:span> ― Insomma, Martino, a farla corta, voi volete fare all'amore con me.</text:p>
      <text:p text:style-name="P59"><text:span text:style-name="smcap1">Mart.</text:span> ― Sì, se mi credete per la quale, eccomi qui tutto per voi: sono il più bello dei figliuoli di mia madre.</text:p>
      <text:p text:style-name="P59"><text:span text:style-name="smcap1">Carl.</text:span> ― Quanti fratelli avete?</text:p>
      <text:p text:style-name="P59"><text:span text:style-name="smcap1">Mart.</text:span> ― Nessuno, sono figlio unico di madre vedova... come lo scudo che ho in tasca.</text:p>
      <text:p text:style-name="P59"><text:span text:style-name="smcap1">Carl.</text:span> ― C'è un guaio, Martino.</text:p>
      <text:p text:style-name="P59"><text:span text:style-name="smcap1">Mart.</text:span> ― Vi paio troppo brutto forse?</text:p>
      <text:p text:style-name="P59"><text:span text:style-name="smcap1">Carl.</text:span> ― Oh ne ho visto dei peggio!</text:p>
      <text:p text:style-name="P59"><text:span text:style-name="smcap1">Mart.</text:span> ― Grazie tante... Allora avete paura che la padrona...?</text:p>
      <text:p text:style-name="P59"><text:span text:style-name="smcap1">Carl.</text:span> ― Che! Me ne importa assai della padrona! Il guaio si è che Carlotta non fa all'amore che con quello che la vuole sposare.</text:p>
      <text:p text:style-name="P59"><text:span text:style-name="smcap1">Mart.</text:span> ― Ed io son bell'e pronto a sposarvi dinanzi a Santa Madre Chiesa anche subito.</text:p>
      <text:p text:style-name="P59"><text:soft-page-break/><text:span text:style-name="smcap1">Carl.</text:span> ― Che, mi pigliate per una grulla voi? Prima si va al Municipio, e poi in parrocchia.</text:p>
      <text:p text:style-name="P59"><text:span text:style-name="smcap1">Mart.</text:span> ― Ma io vado anche dal campanaio se vi piace!</text:p>
      <text:p text:style-name="P59"><text:span text:style-name="smcap1">Carl.</text:span> ― Ma come si sta a quattrini? Che cosa avete voi di vostro?</text:p>
      <text:p text:style-name="P59"><text:span text:style-name="smcap1">Mart.</text:span> ― Io di vostro... cioè di mio... che sarà anche vostro, ho tutto questo; ma state bene attenta!</text:p>
      <text:p text:style-name="P59"><text:span text:style-name="smcap1">Carl.</text:span> ― Sentiamo che meraviglie.</text:p>
      <text:p text:style-name="P59"><text:span text:style-name="smcap1">Mart.</text:span> ― Meraviglie? nessuna; ma cinque camicie quasi buone, quattro lenzuola quasi nuove, tre belle lire e mezzo al giorno che piglio quasi sempre, due buone braccia e un cuore pieno d'amore...</text:p>
      <text:p text:style-name="P59"><text:span text:style-name="smcap1">Carl.</text:span> ― Adagio col pieno; se foste un pollo ve lo potrei dire... C'è un guaio, ora che ci penso; voi amate troppo il vino!</text:p>
      <text:p text:style-name="P59"><text:span text:style-name="smcap1">Mart.</text:span> ― Se amo il vino è tutta colpa dell'astronomia. Ma per far piacere a voi non berrò più!... mai più!... altro che la domenica.</text:p>
      <text:p text:style-name="P59"><text:span text:style-name="smcap1">Carl.</text:span> ― Vien gente; acqua in bocca, veh!</text:p>
      <text:p text:style-name="P59"><text:span text:style-name="pagenum1">[89]</text:span> <text:span text:style-name="smcap1">Mart.</text:span>― Oggi no, che è festa. Siamo intesi adunque?</text:p>
      <text:p text:style-name="P59"><text:span text:style-name="smcap1">Carl.</text:span> ― Ci penserò, e a rivederci poi. Addio, moro. (<text:span text:style-name="T24">via dalla destra</text:span>)</text:p>
      <text:p text:style-name="P59"><text:span text:style-name="smcap1">Mart.</text:span> ― Pensateci subito, bella morettina, e rivediamoci senza il poi! Cara e svelta!... Ma faccio poi bene a prender moglie con tre lire e mezzo?</text:p>
      <text:h text:style-name="Heading_20_3" text:outline-level="3"><text:soft-page-break/><text:span text:style-name="T20">SCENA II.</text:span></text:h>
      <text:p text:style-name="P45"><text:span text:style-name="upright1"><text:span text:style-name="T23">ORESTE</text:span></text:span><text:span text:style-name="T22"> dalla sinistra e poi voci diverse a sinistra fuori di scena. </text:span><text:span text:style-name="smcap1"><text:span text:style-name="T23">Detto.</text:span></text:span></text:p>
      <text:p text:style-name="P54"><text:span text:style-name="smcap1">Oreste.</text:span> ― Evviva Martino!</text:p>
      <text:p text:style-name="P59"><text:span text:style-name="smcap1">Mart.</text:span> ― Oreste! Dunque si passa presto lavorante, eh?</text:p>
      <text:p text:style-name="P59"><text:span text:style-name="smcap1">Oreste.</text:span> ― Fosse pur oggi, che vorrei aver finito di pigliare scappellotti.</text:p>
      <text:p text:style-name="P59"><text:span text:style-name="smcap1">Mart.</text:span> ― Oh quanti ne pigli, <text:span text:style-name="T24">batoseto</text:span>?</text:p>
      <text:p text:style-name="P59"><text:span text:style-name="smcap1">Oreste.</text:span> ― Cinque o sei al giorno, che moltiplicati per sei dànno dai trenta ai trentasei scappellotti per settimana!</text:p>
      <text:p text:style-name="P59"><text:span text:style-name="smcap1">Mart.</text:span> ― Bella paga! Io la metterei tutta alla cassa di risparmio. Ma bisogna pur dire che cogli scappellotti le parole dei maestri restano più impresse. Io ne ho presi di quelli da farmi vedere le stelle in pieno mezzogiorno; ma sono anche capo massellatore.</text:p>
      <text:p text:style-name="P59"><text:span text:style-name="smcap1">Oreste.</text:span> ― Quando io faceva il giornalista a Firenze non avrei mai creduto che un mestiere s'imparasse a questo modo. E non c'è che dire, la è dappertutto la stessa canzone. Sul Pistoiese ove mi era avviato a fare l'ebanista, il principale invece di farmi entrare il mestiere nel capo a furia di scappellotti, faceva diversamente lui: a pedate! (<text:span text:style-name="T24">va a sedere al tavolo in fondo</text:span>) Ma è finita!</text:p>
      <text:p text:style-name="P59"><text:span text:style-name="smcap1">Voci</text:span> (<text:span text:style-name="T24">a sinistra fuori di </text:span></text:p>
      <text:p text:style-name="P57"/>
      <text:p text:style-name="P54"><text:span text:style-name="T24">SCENA</text:span>). ― Ohe, si va?</text:p>
      <text:p text:style-name="P59"><text:span text:style-name="smcap1">Carlo</text:span> (<text:span text:style-name="T24">come sopra</text:span>). ― Un momento; siamo in pochi.</text:p>
      <text:p text:style-name="P59"><text:soft-page-break/><text:span text:style-name="smcap1">Mart.</text:span> ― Padrone, son qua io! (<text:span text:style-name="T24">corre via dalla sinistra rimboccandosi le maniche</text:span>)</text:p>
      <text:p text:style-name="P59"><text:span text:style-name="smcap1">Carlo</text:span> (<text:span text:style-name="T24">come sopra</text:span>). ― Sotto le spalle tutti, su!</text:p>
      <text:p text:style-name="P59"><text:span text:style-name="smcap1">Voci</text:span> (<text:span text:style-name="T24">come sopra</text:span>). ― Su!. Issa!... Issa!... Ah!</text:p>
      <text:p text:style-name="P62"><text:span text:style-name="pagenum1"><text:span text:style-name="T26">[90]</text:span></text:span></text:p>
      <text:h text:style-name="Heading_20_3" text:outline-level="3"><text:span text:style-name="T20">SCENA III.</text:span></text:h>
      <text:p text:style-name="P45"><text:span text:style-name="upright1"><text:span text:style-name="T23">BOBI</text:span></text:span><text:span text:style-name="T22"> dal fondo senza vedere </text:span><text:span text:style-name="upright1"><text:span text:style-name="T23">ORESTE</text:span></text:span><text:span text:style-name="T22"> che s'è messo a disegnare.</text:span></text:p>
      <text:p text:style-name="P56"><text:span text:style-name="smcap1"><text:span text:style-name="T26">Bobi.</text:span></text:span><text:span text:style-name="T26"> ― E pare che costì si lavori anche di festa, accidenti! e il medesimo toccherà anche a me se vorrò levarmi la fame. Se penso che potrei invece passarmela allegramente a Firenze col mio </text:span>pan di ramerino bollente<text:span text:style-name="T26">! Maledetto quel cavaliere che per quel pomo di mazza che io aveva trovato mi fece mangiare tanto riso e fagiuoli, come se trovare volesse dire restituire!... E ora che mi hanno dato l'aire, mi trovo senza il becco d'un quattrino. Il pomo è bell'e sfumato; già un pomo d'oro si mangia presto; e se stendo la mano dicendo: </text:span>lo dà un soldino a questo povero disgraziato che esce adesso dall'ospedale<text:span text:style-name="T26">? mi rispondono tutti: </text:span>con quella faccia? va a lavorare, bighellone!<text:span text:style-name="T26">Come se all'ospedale vi cambiassero la faccia!</text:span></text:p>
      <text:p text:style-name="P59"><text:span text:style-name="smcap1">Oreste</text:span> (<text:span text:style-name="T24">che da un pezzo osserva Bobi e lo riconosce, scende inosservato e gli chiude gli occhi con ambe le mani</text:span>). ― O Bobi!</text:p>
      <text:p text:style-name="P59"><text:span text:style-name="smcap1">Bobi</text:span> (<text:span text:style-name="T24">spaventato</text:span>). ― (Gente che mi conosce!) Non mi spaventate; esco ora dall'ospedale...</text:p>
      <text:p text:style-name="P59"><text:span text:style-name="smcap1">Oreste</text:span> (<text:span text:style-name="T24">lasciandolo</text:span>). ― Dall'ospedale?</text:p>
      <text:p text:style-name="P59"><text:span text:style-name="smcap1">Bobi.</text:span> ― Oreste? Ma non eri andato a Pistoia colla famiglia?</text:p>
      <text:p text:style-name="P59"><text:soft-page-break/><text:span text:style-name="smcap1">Oreste.</text:span> ― Sì, per fare l'ebanista; ma ho visto che la mia vocazione era per la meccanica, per il ferro. Lavorare il ferro è più bello; si sta al fuoco come i soldati, e c'è anche il suo pericolo come alla guerra... E poi che musica! <text:span text:style-name="T24">Tan, tan tantantan!</text:span>... Il maglio come un cannone: <text:span text:style-name="T24">pun pun!</text:span>Le macchine a vapore: <text:span text:style-name="T24">rrrrrrrrrr</text:span>... Invece uno stipettaio: <text:span text:style-name="T24">pst</text:span>... <text:span text:style-name="T24">pst</text:span>... fa pietà!!... (<text:span text:style-name="T24">ritorna al suo posto</text:span>) E ora s'impara il disegno noi!</text:p>
      <text:p text:style-name="P59"><text:span text:style-name="smcap1">Bobi.</text:span> ― Ognuno ha i suoi gusti; ma non stare a dir nulla di me... come se tu non m'avessi visto.</text:p>
      <text:p text:style-name="P59"><text:span text:style-name="smcap1">Oreste.</text:span> ― Che ho a dir io? Il babbo, quando venne a stare a Pistoia colla famiglia, non voleva neanche sentirvi nominare!</text:p>
      <text:p text:style-name="P62"><text:span text:style-name="pagenum1"><text:span text:style-name="T26">[91]</text:span></text:span></text:p>
      <text:h text:style-name="Heading_20_3" text:outline-level="3"><text:span text:style-name="T20">SCENA IV.</text:span></text:h>
      <text:p text:style-name="P45"><text:span text:style-name="T22">Dalla sinistra </text:span><text:span text:style-name="upright1"><text:span text:style-name="T23">CENCIO</text:span></text:span><text:span text:style-name="T22"> e </text:span><text:span text:style-name="upright1"><text:span text:style-name="T23">MARTINO</text:span></text:span><text:span text:style-name="T22">. </text:span><text:span text:style-name="smcap1"><text:span text:style-name="T23">Detti.</text:span></text:span></text:p>
      <text:p text:style-name="P56"><text:span text:style-name="smcap1"><text:span text:style-name="T26">Mart.</text:span></text:span><text:span text:style-name="T26"> ― Cencio, portiamo più in là quel cancello.</text:span></text:p>
      <text:p text:style-name="P59"><text:span text:style-name="smcap1">Cencio.</text:span> ― Scrittoio, volete dire...</text:p>
      <text:p text:style-name="P59"><text:span text:style-name="smcap1">Mart.</text:span> ― Affare di pronunzia; ma vada pure per scrittoio... Diamine, come pesa! (<text:span text:style-name="T24">a Bobi</text:span>) Una mano, brav'uomo.</text:p>
      <text:p text:style-name="P59"><text:span text:style-name="smcap1">Bobi.</text:span> ― Una mano?</text:p>
      <text:p text:style-name="P59"><text:span text:style-name="smcap1">Mart.</text:span> ― Volete che vi chieda un piede? Facciamo da noi, Cencio. (<text:span text:style-name="T24">portano lo scrittoio un po' più verso la ribalta</text:span>)</text:p>
      <text:p text:style-name="P59"><text:span text:style-name="smcap1">Bobi.</text:span> ― Se voi foste caduti da una montagna, e vi foste rotta la gamba... (<text:span text:style-name="T24">si tocca la gamba destra</text:span>) in due pezzi!</text:p>
      <text:p text:style-name="P59"><text:span text:style-name="smcap1">Mart.</text:span> ― Poverino!</text:p>
      <text:p text:style-name="P59"><text:soft-page-break/><text:span text:style-name="smcap1">Cencio.</text:span> ― La società operaia non vi soccorre?</text:p>
      <text:p text:style-name="P59"><text:span text:style-name="smcap1">Mart.</text:span> ― Non ha neanche un bastone, una mazza...</text:p>
      <text:p text:style-name="P59"><text:span text:style-name="smcap1">Bobi.</text:span> ― Non voglio più mazze; voglio camminare da me... La società operaia di laggiù, di...</text:p>
      <text:p text:style-name="P59"><text:span text:style-name="smcap1">Cencio.</text:span> ― Follonica?</text:p>
      <text:p text:style-name="P59"><text:span text:style-name="smcap1">Bobi.</text:span> ― Bravo, di Follonica, ha fallito, e l'ospedale di...</text:p>
      <text:p text:style-name="P59"><text:span text:style-name="smcap1">Cencio.</text:span> ― Grosseto?</text:p>
      <text:p text:style-name="P59"><text:span text:style-name="smcap1">Bobi.</text:span> ― Giusto, appena fui in grado di reggermi sulle gruccie, alla porta; e sì che mi duole sempre... (<text:span text:style-name="T24">si tocca la gamba destra</text:span>) ma finchè le cose non cangiano, tiriamo di lungo!</text:p>
      <text:p text:style-name="P59"><text:span text:style-name="smcap1">Cencio.</text:span> ― Sentite, qui guarirete presto, che l'aria è eccellente.</text:p>
      <text:p text:style-name="P59"><text:span text:style-name="smcap1">Mart.</text:span> ― E il vino? Io lo preferisco sempre all'aria.</text:p>
      <text:p text:style-name="P59"><text:span text:style-name="smcap1">Cencio.</text:span> ― La paga buona e puntuale, e alla domenica fatta la paga si è in libertà tutto il giorno...</text:p>
      <text:p text:style-name="P59"><text:span text:style-name="smcap1">Mart.</text:span> ― Già, per cantare gli stornelli e la tirolese... Sapete? Laralla lallallera...</text:p>
      <text:p text:style-name="P59"><text:span text:style-name="smcap1">Bobi</text:span> (<text:span text:style-name="T24">fa la corda</text:span>). ― Tin, tin, tun!</text:p>
      <text:p text:style-name="P59"><text:span text:style-name="smcap1">Mart.</text:span> ― Bravo! Il nostro poeta stemperaneo gli è Cencio, che fa versi da farci restare a bocca aperta!</text:p>
      <text:p text:style-name="P59"><text:span text:style-name="smcap1">Cencio.</text:span> ― M'ingegno alla meglio.</text:p>
      <text:p text:style-name="P59"><text:span text:style-name="smcap1">Bobi.</text:span> ― Mi pare che siate tutti d'accordo...</text:p>
      <text:p text:style-name="P59"><text:span text:style-name="smcap1">Mart.</text:span> ― Massime a bere, e sì che fra noi ce n'è d'ogni <text:span text:style-name="pagenum1">[92]</text:span>nazione... Toscani di <text:span text:style-name="T24">Livolno</text:span>, Piemontesi di Biella, Genovesi di <text:span text:style-name="T24">Sanpedena</text:span>, Meridionali di Napoli... Ma per parlare poi, si parla tutti toscano.</text:p>
      <text:p text:style-name="P59"><text:span text:style-name="smcap1">Bobi.</text:span> ― (Mamma mia!) E il principale, che omaccio?</text:p>
      <text:p text:style-name="P59"><text:soft-page-break/><text:span text:style-name="smcap1">Mart.</text:span> ― Omaccio? Un uomo con un cuore così!</text:p>
      <text:p text:style-name="P59"><text:span text:style-name="smcap1">Cencio.</text:span> ― E testa? Un principale che se fa bisogno sa come si tiene in mano un martello!</text:p>
      <text:p text:style-name="P59"><text:span text:style-name="smcap1">Mart.</text:span> ― Ma vi avverto, poche parole, e al comando: fissi, fissi!</text:p>
      <text:p text:style-name="P59"><text:span text:style-name="smcap1">Bobi.</text:span> ― Voi siete stato soldato?</text:p>
      <text:p text:style-name="P59"><text:span text:style-name="smcap1">Mart.</text:span> ― No, perchè ho nell'esercito mio fratello più vecchio.</text:p>
      <text:p text:style-name="P59"><text:span text:style-name="smcap1">Cencio.</text:span> ― Volete dire vostro fratello maggiore.</text:p>
      <text:p text:style-name="P59"><text:span text:style-name="smcap1">Mart.</text:span> ― Che maggiore! è passato adesso caporale. Ohe, c'abbiamo dieci minuti prima della paga: andiamo a berne un bicchiere tutti e tre, Cencio; e voi appoggiatevi senza discrezione.</text:p>
      <text:p text:style-name="P59"><text:span text:style-name="smcap1">Bobi.</text:span> ― Ahi! che trafittura! (<text:span text:style-name="T24">si tocca la gamba sinistra</text:span>)</text:p>
      <text:p text:style-name="P59"><text:span text:style-name="smcap1">Mart.</text:span> ― Ma non avete detto la gamba destra?</text:p>
      <text:p text:style-name="P59"><text:span text:style-name="smcap1">Bobi.</text:span> ― Sicuro, sicuro... ma anche quest'altra se ne risente.</text:p>
      <text:p text:style-name="P59"><text:span text:style-name="smcap1">Cencio.</text:span> ― Ha ragione. Io conosceva un vecchio soldato rimasto senza tutte due le gambe, che quando tirava vento si doleva de' calli.</text:p>
      <text:p text:style-name="P59"><text:span text:style-name="smcap1">Bobi.</text:span> ― È vero, è vero; lo provo anch'io!</text:p>
      <text:p text:style-name="P59"><text:span text:style-name="smcap1">Mart.</text:span> ― Ma voi le avete ancora tutte due le gambe.</text:p>
      <text:p text:style-name="P59"><text:span text:style-name="smcap1">Bobi.</text:span> ― Oh gli è come se ne avessi punte punte!</text:p>
      <text:p text:style-name="P59"><text:span text:style-name="smcap1">Mart.</text:span> ― Ah! Ah! Senti come le sballa!.. Via, a bere alla vostra salute!</text:p>
      <text:p text:style-name="P40">(Bobi, sostenuto da Cencio e da Martino, se ne va dal fondo cantarellando con essi)</text:p>
      <text:p text:style-name="P54"><text:span text:style-name="smcap1">Oreste.</text:span> ― Se cominciano ora a cantare ed a bere, questa sera li voglio vedere bellini tutti e tre!</text:p>
      <text:h text:style-name="Heading_20_3" text:outline-level="3"><text:soft-page-break/><text:span text:style-name="T20">SCENA V.</text:span></text:h>
      <text:p text:style-name="P45"><text:span text:style-name="upright1"><text:span text:style-name="T23">CARLO</text:span></text:span><text:span text:style-name="T22"> e </text:span><text:span text:style-name="smcap1"><text:span text:style-name="T23">BARTOLO</text:span></text:span><text:span text:style-name="T22"> dalla sinistra. </text:span><text:span text:style-name="smcap1"><text:span text:style-name="T23">Detto.</text:span></text:span></text:p>
      <text:p text:style-name="P56"><text:span text:style-name="smcap1"><text:span text:style-name="T26">Carlo.</text:span></text:span><text:span text:style-name="T26"> ― È inutile, Bartolo, non vi ripiglio. Vi siete fatto cacciare tre volte per la vostra pessima condotta; se </text:span><text:span text:style-name="pagenum1"><text:span text:style-name="T26">[93]</text:span></text:span><text:span text:style-name="T26">vi accettassi ancora, non farei che incoraggiare i pari vostri a dare cattivo esempio. Buono voglio essere, non debole.</text:span></text:p>
      <text:p text:style-name="P59"><text:span text:style-name="smcap1">Bart.</text:span> ― Eh! lo vedo; altro è predicare che si ha diritto a lavorare, altro poi...</text:p>
      <text:p text:style-name="P59"><text:span text:style-name="smcap1">Carlo.</text:span> ― È pigliarsi in casa gente indegna di portare il nome di operaio... Andate in vostra pace... In paese ci sono altre officine...</text:p>
      <text:p text:style-name="P59"><text:span text:style-name="smcap1">Bart.</text:span> ― Oggi è festa; non ho un soldo ed ho fame.</text:p>
      <text:p text:style-name="P59"><text:span text:style-name="smcap1">Carlo.</text:span> ― Se la vostra è fame e non sete, sete di liquori, andate anche voi a ripulire la caldaia della macchina a vapore, e poi vi farò dar io da mangiare. (<text:span text:style-name="T24">va presso Oreste, che si alza subito in piedi</text:span>)</text:p>
      <text:p text:style-name="P59"><text:span text:style-name="smcap1">Bart.</text:span> ― (Lo fa per umiliarmi). (<text:span text:style-name="T24">esce dalla sinistra</text:span>)</text:p>
      <text:p text:style-name="P59"><text:span text:style-name="smcap1">Carlo.</text:span> ― Bravo; vedo con piacere che hai buona voglia d'imparare. Appena avrò fatto la spedizione delle macchine a Marsiglia, guarderò se ci sarà per te un posto di limatore.</text:p>
      <text:p text:style-name="P59"><text:span text:style-name="smcap1">Oreste.</text:span> ― O maestro, io non so come provarle la mia riconoscenza...</text:p>
      <text:p text:style-name="P59"><text:span text:style-name="smcap1">Carlo.</text:span> ― Facendoti onore: ora aria, bambino. (<text:span text:style-name="T24">va allo scrittoio</text:span>)</text:p>
      <text:p text:style-name="P59"><text:span text:style-name="smcap1">Oreste.</text:span> ― (Ho finito di pigliare scappellotti!) (<text:span text:style-name="T24">via correndo dalla sinistra</text:span>)</text:p>
      <text:h text:style-name="Heading_20_3" text:outline-level="3"><text:soft-page-break/><text:span text:style-name="T20">SCENA VI.</text:span></text:h>
      <text:p text:style-name="P47"><text:span text:style-name="upright1"><text:span text:style-name="T23">MARTINO</text:span></text:span><text:span text:style-name="T22">, </text:span><text:span text:style-name="upright1"><text:span text:style-name="T23">FRANCESCO</text:span></text:span><text:span text:style-name="T22"> e </text:span><text:span text:style-name="upright1"><text:span text:style-name="T23">MATILDE</text:span></text:span><text:span text:style-name="T22"> che porta in braccio </text:span><text:span text:style-name="upright1"><text:span text:style-name="T23">ROSINA</text:span></text:span><text:span text:style-name="T22"> addormentata, dal fondo; quindi </text:span><text:span text:style-name="upright1"><text:span text:style-name="T23">BOBI</text:span></text:span><text:span text:style-name="T22">, pure dal fondo, che si pone ad osservare attentamente Francesco, restando in disparte.</text:span></text:p>
      <text:p text:style-name="P49"/>
      <text:p text:style-name="P54"><text:span text:style-name="smcap1">Mart.</text:span> ― Signor padrone, è giunto il materiale dalla ferrovia, e qui c'è gente che gli vuol parlare.</text:p>
      <text:p text:style-name="P59"><text:span text:style-name="smcap1">Carlo.</text:span> ― Do un'occhiata al materiale e ritorno subito; fateli sedere, Martino. (<text:span text:style-name="T24">esce dal fondo</text:span>)</text:p>
      <text:p text:style-name="P59"><text:span text:style-name="smcap1">Franc.</text:span> (<text:span text:style-name="T24">guardando verso la sinistra</text:span>). ― Che bella officina! (E pensare che con tutto il mio studio e il mio ingegno, io non sarò mai altro che un miserabile condannato a stentare la vita!) Vuoi darmi la bambina, Matilde?</text:p>
      <text:p text:style-name="P59"><text:span text:style-name="pagenum1">[94]</text:span> <text:span text:style-name="smcap1">Mat.</text:span>― No, lasciamela; è meglio non svegliarla, (<text:span text:style-name="T24">a Martino</text:span>) È ammalata. Se voleste favorirmi un bicchier d'acqua?...</text:p>
      <text:p text:style-name="P59"><text:span text:style-name="smcap1">Mart.</text:span> ― Venite con me in giardino... Ci abbiamo una fontana che non ha altro difetto che di buttar acqua, ma è limpida, fresca e leggera che è proprio un gusto, dicono quelli che ne bevono. (<text:span text:style-name="T24">via con Matilde dal fondo</text:span>)</text:p>
      <text:p text:style-name="P59"><text:span text:style-name="smcap1">Franc.</text:span> ― (Povera Tilde! t'ho ridotta a un bel punto!... Un bel premio t'ho dato del tuo amore, dell'avermi voluto sposare a dispetto de' tuoi!)</text:p>
      <text:p text:style-name="P59"><text:span text:style-name="smcap1">Bobi.</text:span> ― (Gli è lui!) Compare, (<text:span text:style-name="T24">tocca Francesco sopra una spalla</text:span>) siete venuto anche voi colla carrozza del Gambini?</text:p>
      <text:p text:style-name="P59"><text:span text:style-name="smcap1">Franc.</text:span> ― (Maledetto!) Sono venuto come ho voluto. Fate la vostra strada; io non vi conosco, nè ho volontà di conoscervi.</text:p>
      <text:p text:style-name="P59"><text:soft-page-break/><text:span text:style-name="smcap1">Bobi.</text:span> ― Come, non siamo forse stati tre mesi assieme?</text:p>
      <text:p text:style-name="P59"><text:span text:style-name="smcap1">Franc.</text:span> ― Voi sognate... e basta per ora e per sempre.</text:p>
      <text:p text:style-name="P59"><text:span text:style-name="smcap1">Bobi.</text:span> ― Sarà. Voi non sarete voi; ma io ho una gran volontà di domandare a vostra moglie dove siete stato quei tre mesi!</text:p>
      <text:p text:style-name="P59"><text:span text:style-name="smcap1">Franc.</text:span> (<text:span text:style-name="T24">volgendosi minaccioso</text:span>). ― Una parola a mia moglie, un'allusione, uno sguardo, e vi strappo la lingua, come è vero che mi chiamo Savelli!</text:p>
      <text:p text:style-name="P59"><text:span text:style-name="smcap1">Bobi.</text:span> ― Oh! oh! cheto! cheto! Il padrone... Non v'ho visto mai.</text:p>
      <text:h text:style-name="Heading_20_3" text:outline-level="3"><text:span text:style-name="T20">SCENA VII.</text:span></text:h>
      <text:p text:style-name="P45"><text:span text:style-name="upright1"><text:span text:style-name="T23">CARLO</text:span></text:span><text:span text:style-name="T22"> dal fondo. </text:span><text:span text:style-name="smcap1"><text:span text:style-name="T23">Detti.</text:span></text:span></text:p>
      <text:p text:style-name="P56"><text:span text:style-name="smcap1"><text:span text:style-name="T26">Carlo.</text:span></text:span><text:span text:style-name="T26"> ― A noi. Chi è venuto il primo?</text:span></text:p>
      <text:p text:style-name="P59"><text:span text:style-name="smcap1">Bobi.</text:span> ― Lui, lui.</text:p>
      <text:p text:style-name="P59"><text:span text:style-name="smcap1">Franc.</text:span> ― Sono venuto ora io; è stato lui il primo.</text:p>
      <text:p text:style-name="P59"><text:span text:style-name="smcap1">Carlo.</text:span> Dunque a voi: spicciatevi. (<text:span text:style-name="T24">apre la cassa</text:span>)</text:p>
      <text:p text:style-name="P59"><text:span text:style-name="smcap1">Bobi.</text:span> ― (Mondo bello, che mucchio di fogli! E c'è anche degli occhi di civetta). Sor cavaliere... (se non lo è, lo faranno!) vorrei che mi desse un impiego nella sua officina.</text:p>
      <text:p text:style-name="P59"><text:span text:style-name="smcap1">Carlo.</text:span> ― Sapete massellare, stare al fucinale, alle forbici, limare?</text:p>
      <text:p text:style-name="P59"><text:span text:style-name="pagenum1">[95]</text:span> <text:span text:style-name="smcap1">Bobi.</text:span>― (Se sapessi limare!) Siccome esco ora dall'ospedale di Follonica... cioè di Grosseto...</text:p>
      <text:p text:style-name="P59"><text:soft-page-break/><text:span text:style-name="smcap1">Carlo.</text:span> ― Avreste bisogno di un lavoro non tanto grave per qualche tempo.</text:p>
      <text:p text:style-name="P59"><text:span text:style-name="smcap1">Bobi.</text:span> ― Bravo; che poi io sono di quelli che in un'ora di estro fanno il doppio di un altro.</text:p>
      <text:p text:style-name="P59"><text:span text:style-name="smcap1">Carlo.</text:span> ― L'estro, mio caro, si deve avere dieci ore per giornata. (<text:span text:style-name="T24">suona</text:span>)</text:p>
      <text:p text:style-name="P59"><text:span text:style-name="smcap1">Bobi.</text:span> ― (Dieci ore! e c'è lo Statuto!)</text:p>
      <text:h text:style-name="Heading_20_3" text:outline-level="3"><text:span text:style-name="T20">SCENA VIII.</text:span></text:h>
      <text:p text:style-name="P45"><text:span text:style-name="upright1"><text:span text:style-name="T23">CENCIO</text:span></text:span><text:span text:style-name="T22"> dalla sinistra. </text:span><text:span text:style-name="smcap1"><text:span text:style-name="T23">Detti.</text:span></text:span></text:p>
      <text:p text:style-name="P56"><text:span text:style-name="smcap1"><text:span text:style-name="T26">Carlo.</text:span></text:span><text:span text:style-name="T26"> ― Appunto voi, Cencio: che lavoro si potrebbe dare ad un convalescente?</text:span></text:p>
      <text:p text:style-name="P59"><text:span text:style-name="smcap1">Cencio.</text:span> ― Lo metta al mantice, al posto di Bernardo che sta meglio alla trafila.</text:p>
      <text:p text:style-name="P59"><text:span text:style-name="smcap1">Carlo.</text:span> ― Sta bene. Paga per ora due lire. Datemi il vostro libretto.</text:p>
      <text:p text:style-name="P59"><text:span text:style-name="smcap1">Bobi.</text:span> ― (Non ho che quello dei sogni io!) L'ho dimenticato all'ospedale.</text:p>
      <text:p text:style-name="P59"><text:span text:style-name="smcap1">Carlo.</text:span> ― Il vostro nome?</text:p>
      <text:p text:style-name="P59"><text:span text:style-name="smcap1">Bobi.</text:span> ― Zanobi Lascifare... Lascifare. (<text:span text:style-name="T24">Carlo scrive e poi lo congeda</text:span>)</text:p>
      <text:p text:style-name="P59"><text:span text:style-name="smcap1">Cencio.</text:span> ― Venite. Martino è il capo massellatore, io il capo limatore.</text:p>
      <text:p text:style-name="P59"><text:span text:style-name="smcap1">Bobi.</text:span> ― Ed io sarò il capo mantice. (<text:span text:style-name="T24">escono dalla sinistra</text:span>)</text:p>
      <text:p text:style-name="P59"><text:soft-page-break/><text:span text:style-name="smcap1">Carlo.</text:span> ― (Tutti capi... ameni.) A voi.</text:p>
      <text:p text:style-name="P59"><text:span text:style-name="smcap1">Franc.</text:span> ― Ho sentito che ha bisogno di un capo-fabbrica.</text:p>
      <text:p text:style-name="P59"><text:span text:style-name="smcap1">Carlo.</text:span> ― Sicuro; ma voi vi sentite?...</text:p>
      <text:p text:style-name="P59"><text:span text:style-name="smcap1">Franc.</text:span> ― Perchè non sono bene in arnese non posso essere capace?</text:p>
      <text:p text:style-name="P59"><text:span text:style-name="smcap1">Carlo.</text:span> ― Oh giusto io che guardo all'abito! Sarei contentissimo che mi poteste servire, se possiamo intenderci.</text:p>
      <text:p text:style-name="P59"><text:span text:style-name="smcap1">Franc.</text:span> ― (Non è antipatico, ma sarà qualche asino arricchito dal caso.) M'interroghi.</text:p>
      <text:p text:style-name="P59"><text:span text:style-name="smcap1">Carlo</text:span> (<text:span text:style-name="T24">preso un disegno di macchina dal tavolo di Oreste</text:span>). ― A voi: che cosa è questa macchina?</text:p>
      <text:p text:style-name="P59"><text:span text:style-name="pagenum1">[96]</text:span> <text:span text:style-name="smcap1">Franc.</text:span>(<text:span text:style-name="T24">dopo un istante</text:span>). ― Deve essere un argano; anzi è una taglia... da otto a dieci cavalli di forza... e con una semplificazione di congegno che non ho mai veduto.</text:p>
      <text:p text:style-name="P59"><text:span text:style-name="smcap1">Carlo.</text:span> ― Ma bene, a meraviglia! È di mia invenzione, sì; e grazie ad un processo di fusione, scoperto anche da me e che mi dà una rilevante economia di carbone, può lottare sui mercati stranieri coi prodotti francesi ed inglesi. Ho una importante commissione di queste macchine per il primo di agosto; eppure, sul meglio del lavoro, ho dovuto licenziare il capo-fabbrica, il quale dimenticava troppo spesso che se l'inventore ed il capitale hanno bisogno della mano d'opera, la mano d'opera non può sussistere senza l'inventore ed il capitale.</text:p>
      <text:p text:style-name="P59"><text:span text:style-name="smcap1">Franc.</text:span> ― Il capitale lo ha lei e mi pare inutile parlarne altro.</text:p>
      <text:p text:style-name="P59"><text:span text:style-name="smcap1">Carlo.</text:span> ― Pur troppo che non l'ho; ma che l'abbia io o che l'abbiate voi, non muterebbe punto la cosa. Senza capitale non c'è industria, come non c'è industria senza mano d'opera.</text:p>
      <text:p text:style-name="P59"><text:span text:style-name="smcap1">Franc.</text:span> ― Dica piuttosto che finchè la società è costituita così, lei comanda ed io sono condannato a lavorare.</text:p>
      <text:p text:style-name="P59"><text:soft-page-break/><text:span text:style-name="smcap1">Carlo.</text:span> ― Condannato, come se parlaste d'una galera? Ma non sapete che mentre io potrei vivere con una certa agiatezza senza far nulla, mi alzo col sole per lavorare, e quando tramonta vorrei poterlo fermare come Giosuè per fare almeno un terzo di quello che mi sta qui?</text:p>
      <text:p text:style-name="P59"><text:span text:style-name="smcap1">Franc.</text:span> ― Padronissimo lei di fermare il sole, io di maledire il lavoro, spero!</text:p>
      <text:p text:style-name="P59"><text:span text:style-name="smcap1">Carlo.</text:span> ― Maledire il lavoro, l'unica cosa che faccia lieta la vita, che ripari la fatalità del nascer poveri, l'unica cosa che facendoci superiori alla materia ed al tempo, ci renda quasi eguali a Dio?! Oh no! È impossibile che egli cacciando il primo uomo dai paradiso terrestre, gli abbia detto: va, ti condanno a lavorare!... (<text:span text:style-name="T24">mutando tuono, quasi commosso</text:span>) No, no; ma va, disgraziato, e lavora, perchè col lavoro solo ti potrai consolare; col lavoro solo ti potrai rifare un paradiso!</text:p>
      <text:p text:style-name="P59"><text:span text:style-name="smcap1">Franc.</text:span> ― Senta; io sono venuto qui per offrirle il mio lavoro, ma glielo dico subito, non per discutere intorno a cose che non ci possono trovare d'accordo, e tanto meno poi per sentire delle prediche!</text:p>
      <text:p text:style-name="P59"><text:span text:style-name="pagenum1">[97]</text:span> <text:span text:style-name="smcap1">Carlo.</text:span>― Io non predico, ma quando sento certe ragioni...</text:p>
      <text:p text:style-name="P59"><text:span text:style-name="smcap1">Franc.</text:span> ― Buone o cattive, non sono qui per venderle.</text:p>
      <text:p text:style-name="P59"><text:span text:style-name="smcap1">Carlo.</text:span> ― E chi vi dice che io voglia comprarle?</text:p>
      <text:p text:style-name="P59"><text:span text:style-name="smcap1">Franc.</text:span> ― Ma allora lei non capisce...</text:p>
      <text:p text:style-name="P59"><text:span text:style-name="smcap1">Carlo.</text:span> ― Non alzate la voce, che capisco, e capisco più di quello che vorrei.</text:p>
      <text:p text:style-name="P59"><text:span text:style-name="smcap1">Franc.</text:span> ― Si spieghi, si spieghi.</text:p>
      <text:p text:style-name="P59"><text:span text:style-name="smcap1">Carlo.</text:span> ― Sicuro che mi spiego, e dico che voi sapete senza dubbio il vostro mestiere; ma diportandovi in questo modo date luogo a sospettare che il vizio o l'orgoglio abbiano fatto di voi <text:soft-page-break/>uno di quegli artigiani che invece di cercare il motivo della loro miseria nella propria condotta, trovano più comodo di accusarne l'ordinamento della società.</text:p>
      <text:p text:style-name="P59"><text:span text:style-name="smcap1">Franc.</text:span> ― E sia pur così di me; ma lei non sarebbe per caso uno di quei padroni per cui l'operaio dev'essere uno schiavo senza pensiero e senza diritto, uno strumento che frutta tanto al giorno, e che appena non è più capace si butta fuori?</text:p>
      <text:h text:style-name="Heading_20_3" text:outline-level="3"><text:span text:style-name="T20">SCENA IX.</text:span></text:h>
      <text:p text:style-name="P45"><text:span text:style-name="upright1"><text:span text:style-name="T23">MATILDE</text:span></text:span><text:span text:style-name="T22"> dal fondo con premura. </text:span><text:span text:style-name="smcap1"><text:span text:style-name="T23">Detti.</text:span></text:span></text:p>
      <text:p text:style-name="P56"><text:span text:style-name="smcap1"><text:span text:style-name="T26">Mat.</text:span></text:span><text:span text:style-name="T26"> ― Francesco, che avvenne?</text:span></text:p>
      <text:p text:style-name="P59"><text:span text:style-name="smcap1">Franc.</text:span> ― (Mia moglie!...) Nulla! Si discuteva.</text:p>
      <text:p text:style-name="P59"><text:span text:style-name="smcap1">Carlo</text:span> (<text:span text:style-name="T24">allo scrittoio</text:span>). ― (Lo chiama discutere lui!)</text:p>
      <text:p text:style-name="P59"><text:span text:style-name="smcap1">Mat.</text:span> ― Sulla meccanica?</text:p>
      <text:p text:style-name="P59"><text:span text:style-name="smcap1">Carlo.</text:span> ― Sulla meccanica, proprio sulla meccanica!</text:p>
      <text:p text:style-name="P59"><text:span text:style-name="smcap1">Mat.</text:span> ― Ah, se è sulla meccanica!.... Scusi, signore. ― Senti, Francesco, anche sulla meccanica non lasciarti trasportare, te ne prego; e quanto alla paga accetta pur che sia, almeno per ora...</text:p>
      <text:p text:style-name="P59"><text:span text:style-name="smcap1">Franc.</text:span> (<text:span text:style-name="T24">secco</text:span>). ― Non posso.</text:p>
      <text:p text:style-name="P59"><text:span text:style-name="smcap1"><text:span text:style-name="T27">Mat.</text:span></text:span><text:span text:style-name="T27"> ― Non puoi? </text:span>tu non pensi in quale stato si trova la nostra bambina! Non ti parlo di me. Siamo senza tetto, senza robe, senza denari... E poi dove andremo? Io non posso più camminare.</text:p>
      <text:p text:style-name="P59"><text:span text:style-name="smcap1">Franc.</text:span> ― Ma alle sue condizioni è impossibile, ti dico.</text:p>
      <text:p text:style-name="P59"><text:soft-page-break/><text:span text:style-name="pagenum1">[98]</text:span> <text:span text:style-name="smcap1">Mat.</text:span>― Ah se tu vedessi che brava gente c'è in questa casa! Hanno dato una buona tazza di brodo a me ed a Rosina, e poi hanno voluto ad ogni modo che io la coricassi in un bel lettino, mentre noi si va a cercare alloggio, e la Rosina si è subito addormentata sorridendo, come se fosse in casa sua!</text:p>
      <text:p text:style-name="P59"><text:span text:style-name="smcap1">Franc.</text:span> ― Sorridendo?</text:p>
      <text:p text:style-name="P59"><text:span text:style-name="smcap1">Mat.</text:span> ― Come se fosse guarita!</text:p>
      <text:p text:style-name="P59"><text:span text:style-name="smcap1">Franc.</text:span> ― Guarita!... Se non fosse del mio amor proprio!...</text:p>
      <text:p text:style-name="P59"><text:span text:style-name="smcap1">Mat.</text:span> ― Quando si tratta della tua creatura? Ah! lascia fare a me... (<text:span text:style-name="T24">si avvicina a Carlo</text:span>)</text:p>
      <text:p text:style-name="P59"><text:span text:style-name="smcap1">Franc.</text:span> ― Che fai?</text:p>
      <text:p text:style-name="P59"><text:span text:style-name="smcap1">Mat.</text:span> ― Mi perdoni, signore, se la disturbo e mi faccio troppo ardita; ma io ringrazio Iddio di avermi fatto trovare una famiglia così generosa come la sua.</text:p>
      <text:p text:style-name="P59"><text:span text:style-name="smcap1">Franc.</text:span> ― Matilde?</text:p>
      <text:p text:style-name="P59"><text:span text:style-name="smcap1">Mat.</text:span> ― E sopratutto sua moglie... (<text:span text:style-name="T24">a Francesco</text:span>) buona e bella, sai. (<text:span text:style-name="T24">a Carlo</text:span>) E lei finisca l'opera; s'accomodi col mio Francesco... (<text:span text:style-name="T24">più sottovoce</text:span>) lo lasci dire; tutto fuoco; ma un cuore così; lo lasci dire, ha tanto sofferto!</text:p>
      <text:p text:style-name="P59"><text:span text:style-name="smcap1">Carlo.</text:span> ― (Poveretta!) Siamo così lontani dall'accordarci...</text:p>
      <text:p text:style-name="P59"><text:span text:style-name="smcap1">Mat.</text:span> ― Un passo lo fa mio marito, un altro lo faccia lei... e poi lo provi... lo provi, provare non costa nulla; ma se lo prova non lo manda più via. Ho bene il diritto di dirlo io che so quanto ha studiato, quanto è stimato da chi lo conosce... lo hanno fino mandato all'estero!</text:p>
      <text:p text:style-name="P59"><text:span text:style-name="smcap1">Franc.</text:span> ― Matilde!</text:p>
      <text:p text:style-name="P59"><text:span text:style-name="smcap1">Mat.</text:span> ― Oh bella! Se parlassi di me... ma vuoi ch'io non dica quello che penso di te a colui che deve essere sicuro della tua <text:soft-page-break/>abilità come della tua onestà? Dagli il tuo libretto. Ah! sicuro che ci hai anche tu i tuoi difetti come le tue sventure, ma sono più le sventure. Non una gliene è andata bene! Fino nella bambina siamo disgraziati! Per debolezza non può camminare... Si vorrebbe tentare la cura del mare vicino... Dàgli il libretto... Ma se non si combina con lei, mai più avremo questa occasione con poca spesa; e allora, lo dica lei che è padre fortunato, quanto si soffrirà a veder sempre sempre la sua creatura così diversa da tutte le altre! (<text:span text:style-name="T24">si asciuga gli occhi</text:span>) Dàgli il libretto!</text:p>
      <text:p text:style-name="P59"><text:span text:style-name="pagenum1">[99]</text:span> <text:span text:style-name="smcap1">Carlo</text:span>(<text:span text:style-name="T24">con un movimento di pensata deliberazione, stende la mano</text:span>). ― Qua il libretto.</text:p>
      <text:p text:style-name="P59"><text:span text:style-name="smcap1">Franc.</text:span> ― Mi accetta? Sarò degno della sua fiducia; ne sia pur certo!</text:p>
      <text:p text:style-name="P59"><text:span text:style-name="smcap1">Carlo.</text:span> ― Nel mio reggimento vi era un soldato che si era fitto in capo di disertare: lo presi con me. A Custoza per salvarmi si è fatto ammazzare... Voi siete forse di quella razza. (<text:span text:style-name="T24">dato uno sguardo nel libretto</text:span>) Francesco Savelli, per ora avrete centocinquanta lire al mese e il dieci per cento sull'economia del carbone. Queste sono cinquanta lire in acconto, che rifonderete in due mesi. Zitti, e presto da Gigi sulla piazza per il quartiere, e poi qui subito che vi presenti ai lavoranti.</text:p>
      <text:h text:style-name="Heading_20_3" text:outline-level="3"><text:span text:style-name="T20">SCENA X.</text:span></text:h>
      <text:p text:style-name="P45"><text:span text:style-name="T22">Dal fondo </text:span><text:span text:style-name="upright1"><text:span text:style-name="T23">EGISTO</text:span></text:span><text:span text:style-name="T22"> vestito di bianco con ombrellino. </text:span><text:span text:style-name="smcap1"><text:span text:style-name="T23">Detti.</text:span></text:span></text:p>
      <text:p text:style-name="P56"><text:span text:style-name="smcap1"><text:span text:style-name="T26">Franc.</text:span></text:span><text:span text:style-name="T26"> ― Ma lasci che la ringrazi!</text:span></text:p>
      <text:p text:style-name="P59"><text:span text:style-name="smcap1">Mat.</text:span> ― Con tutta l'anima!</text:p>
      <text:p text:style-name="P59"><text:soft-page-break/><text:span text:style-name="smcap1">Carlo.</text:span> ― No, mi ringrazierete col fatto. Andate, figliuoli, andate.</text:p>
      <text:p text:style-name="P59"><text:span text:style-name="smcap1">Mat.</text:span> ― Sì, subito, subito. (<text:span text:style-name="T24">a Francesco</text:span>) Il cuore mi dice che qui cominceremo ad essere felici.</text:p>
      <text:p text:style-name="P59"><text:span text:style-name="smcap1">Franc.</text:span> ― E anche questo lo dovrò a te! (<text:span text:style-name="T24">corrono via dal fondo, urtando leggermente Egisto</text:span>)</text:p>
      <text:p text:style-name="P59"><text:span text:style-name="smcap1">Egisto</text:span> (<text:span text:style-name="T24">guardandosi una manica</text:span>). ― Non sarà fatto a posta, ma se mi passa accanto un magnano, bisogna che senta il bisogno di fregarsi a me!</text:p>
      <text:p text:style-name="P59"><text:span text:style-name="smcap1">Carlo.</text:span> ― Egisto, ho da parlarti.</text:p>
      <text:p text:style-name="P59"><text:span text:style-name="smcap1">Egisto.</text:span> ― Se è per suggerirmi il mezzo di annoiarmi un po' meno, parla, davvero non ne posso più... E la noia comincia ad influire sul fisico: stamani a colezione non ho potuto finire un quarto di tacchinotto.</text:p>
      <text:p text:style-name="P59"><text:span text:style-name="smcap1">Carlo.</text:span> ― Due cose, mio caro, fanno parere il tempo più breve: avere sottoscritto delle cambiali, e lavorare. Non spaventarti, ti propongo il lavoro; ma un lavoro che non ti stancherà, e che forse ti divertirà. Senti. Tu sai che io ho per massima che l'operaio tanto vale quanto sa e mangia.</text:p>
      <text:p text:style-name="P59"><text:span text:style-name="pagenum1">[100]</text:span> <text:span text:style-name="smcap1">Egisto.</text:span>― Oh! per questo anche chi non è operaio. Quando non posso mangiare o mangio male, sento che non valgo un fico secco.</text:p>
      <text:p text:style-name="P59"><text:span text:style-name="smcap1">Carlo.</text:span> ― Or bene, m'è venuta un'idea.</text:p>
      <text:p text:style-name="P59"><text:span text:style-name="smcap1">Egisto.</text:span> ― Se fosse venuta a me, non lo crederei; ma a te!... Insomma tu vuoi dar da mangiare ai tuoi operai, impiantare una cucina economica e dare a me l'onorevole incarico di assaggiare il brodo, di tastare il lesso, e di metterci l'odore. (<text:span text:style-name="T24">con serietà comica</text:span>) Carlo, questa missione mi onora; sono profondamente commosso, e accetto... Ma, un momento! Se l'ombra veneranda di <text:soft-page-break/>Amerigo Vespucci alzasse il capo dalla sua tomba per vedere che fa il suo ultimo rampollo, che cosa direbbe, se potesse parlare, trovandolo in cucina con una cazzeruola di stracotto al pomo d'oro?</text:p>
      <text:p text:style-name="P59"><text:span text:style-name="smcap1">Carlo</text:span> (<text:span text:style-name="T24">solennemente</text:span>). ― Io credo che l'ombra veneranda, se potesse parlare, ne mangerebbe! Dunque la tua opinione?</text:p>
      <text:p text:style-name="P59"><text:span text:style-name="smcap1">Egisto.</text:span> ― Che opinione? Se non ne ho opinioni io! Se me la compro bell'e fatta e stampata tutte le mattine con un par di soldi!</text:p>
      <text:p text:style-name="P59"><text:span text:style-name="smcap1">Carlo.</text:span> ― Insomma contento?</text:p>
      <text:p text:style-name="P59"><text:span text:style-name="smcap1">Egisto.</text:span> ― Contentone d'ammazzare qualche ora di noia!</text:p>
      <text:p text:style-name="P59"><text:span text:style-name="smcap1">Carlo.</text:span> ― Mi basta. Se viene Faustini, fallo attendere; vado un momento nell'officina, faccio le paghe, e poi consacro alla famiglia tutto il giorno. (<text:span text:style-name="T24">via dalla sinistra</text:span>)</text:p>
      <text:p text:style-name="P59"><text:span text:style-name="smcap1">Egisto.</text:span> ― Non è questo di fare il cuoco agli operai l'ideale della mia vita; ma dei no gliene ho detti tanti... E poi sarà sempre meglio far saltare dei fritti in padella che il mio capitale nell'industria!</text:p>
      <text:h text:style-name="Heading_20_3" text:outline-level="3"><text:span text:style-name="T20">SCENA XI.</text:span></text:h>
      <text:p text:style-name="P45"><text:span text:style-name="upright1"><text:span text:style-name="T23">ANNA</text:span></text:span><text:span text:style-name="T22">, </text:span><text:span text:style-name="upright1"><text:span text:style-name="T23">AGNESE</text:span></text:span><text:span text:style-name="T22">, e </text:span><text:span text:style-name="upright1"><text:span text:style-name="T23">FAUSTINI</text:span></text:span><text:span text:style-name="T22"> dal fondo. </text:span><text:span text:style-name="smcap1"><text:span text:style-name="T23">Detto.</text:span></text:span></text:p>
      <text:p text:style-name="P56"><text:span text:style-name="smcap1"><text:span text:style-name="T26">Agnese.</text:span></text:span><text:span text:style-name="T26"> ― Mi perdoni; ma negare a Carlo l'intelligenza!...</text:span></text:p>
      <text:p text:style-name="P59"><text:span text:style-name="smcap1">Faust.</text:span> ― Non nego l'intelligenza; ma dico che non è tagliato a fare l'industriale. Ci vuole altro stomaco! Le sue saranno delle belle teorie; ma senza la pratica, senza vedere <text:span text:style-name="pagenum1">[101]</text:span>le cose quali sono davvero, sa che si fa? Si mangia il patrimonio e poi la dote alla moglie.</text:p>
      <text:p text:style-name="P59"><text:soft-page-break/><text:span text:style-name="smcap1">Agnese.</text:span> ― La dote?</text:p>
      <text:p text:style-name="P59"><text:span text:style-name="smcap1">Anna.</text:span> ― Vuol dire che se la mangerebbe se lo potesse.</text:p>
      <text:p text:style-name="P59"><text:span text:style-name="smcap1">Faust.</text:span> ― E tutto questo perchè? Perchè lui è uno di quelli che si affibbiano una missione e trovano della poesia in una macchina a vapore!</text:p>
      <text:p text:style-name="P59"><text:span text:style-name="smcap1">Egisto.</text:span> ― Io non ci trovo che un puzzo maledetto.</text:p>
      <text:p text:style-name="P59"><text:span text:style-name="smcap1">Faust.</text:span> ― Oh! signor cavaliere, scusi, non l'avevo veduto.</text:p>
      <text:p text:style-name="P59"><text:span text:style-name="smcap1">Egisto.</text:span> ― E sì che non mi pare d'essere molto trasparente!</text:p>
      <text:p text:style-name="P59"><text:span text:style-name="smcap1">Faust.</text:span> ― Beato lei che si gode tranquillamente la sua rendita, senza rompersi il capo e fare il guastamestieri!</text:p>
      <text:p text:style-name="P59"><text:span text:style-name="smcap1">Egisto.</text:span> ― Per questo stia sicuro; ma non ci ho merito, sa! A che mi farei un nome io che son nato con quello immortale di Vespucci? Dei quattrini? Mi contento. Guardi, la Provvidenza, che non fa mai nulla senza il suo perchè, ha fatto sì che, nascendo, io fossi già cavaliere, affinchè non avessi da desiderare proprio nulla!</text:p>
      <text:p text:style-name="P59"><text:span text:style-name="smcap1">Anna.</text:span> ― Pensi che Carlo voleva ad ogni costo ch'egli spendesse nell'officina il capitale che ha disponibile.</text:p>
      <text:p text:style-name="P59"><text:span text:style-name="smcap1">Faust.</text:span> ― Misericordia!</text:p>
      <text:p text:style-name="P59"><text:span text:style-name="smcap1">Agnese.</text:span> ― Scusi: tutta quest'officina non regge un'ipoteca da quaranta a sessantamila lire?</text:p>
      <text:p text:style-name="P59"><text:span text:style-name="smcap1">Faust.</text:span> ― Io non dico nè si, nè no. Sono anch'io un industriale. Ma, se vuole essere sicuro del fatto suo, se vuole prestarlo ad un buon interesse, con ipoteca di privilegio sopra una fattoria di dodici poderi, venga da me e presto.</text:p>
      <text:p text:style-name="P59"><text:span text:style-name="smcap1">Egisto.</text:span> ― L'offerta è rispettabile.</text:p>
      <text:p text:style-name="P59"><text:soft-page-break/><text:span text:style-name="smcap1">Anna.</text:span> ― Rispettabilissima... (<text:span text:style-name="T24">suono di campana</text:span>) Carlo viene a pagare i suoi operai; venga in sala, potrete parlare ed intendervi anche subito.</text:p>
      <text:p text:style-name="P59"><text:span text:style-name="smcap1">Egisto.</text:span> ― Veda, il mio capitale lo darei a Carlo; ma io ho paura di questi uomini irrequieti, ho paura di tutto quello che non è pace e tranquillità.</text:p>
      <text:p text:style-name="P59"><text:span text:style-name="smcap1">Agnese.</text:span> ― E ti chiami Egisto!</text:p>
      <text:p text:style-name="P59"><text:span text:style-name="smcap1">Egisto.</text:span> ― Ah! se Egisto mi fosse somigliato, lasciava in pace Agamennone, contento di fargli le fusa torte; o alla peggio, se Oreste non stava quieto, lo faceva pigliare dai <text:span text:style-name="pagenum1">[102]</text:span>reali carabinieri. (<text:span text:style-name="T24">Anna, Faustini ed Egisto escono dalla destra</text:span>)</text:p>
      <text:p text:style-name="P59"><text:span text:style-name="smcap1">Agnese.</text:span> ― Se Faustini ha detto il vero, mia madre m'inganna.</text:p>
      <text:h text:style-name="Heading_20_3" text:outline-level="3"><text:span text:style-name="T20">SCENA XII.</text:span></text:h>
      <text:p text:style-name="P47"><text:span text:style-name="upright1"><text:span text:style-name="T23">CARLO</text:span></text:span><text:span text:style-name="T22">, </text:span><text:span text:style-name="upright1"><text:span text:style-name="T23">CENCIO</text:span></text:span><text:span text:style-name="T22">, </text:span><text:span text:style-name="upright1"><text:span text:style-name="T23">MARTINO</text:span></text:span><text:span text:style-name="T22">, </text:span><text:span text:style-name="upright1"><text:span text:style-name="T23">GENNARO</text:span></text:span><text:span text:style-name="T22">, </text:span><text:span text:style-name="upright1"><text:span text:style-name="T23">BOBI</text:span></text:span><text:span text:style-name="T22">, </text:span><text:span text:style-name="upright1"><text:span text:style-name="T23">ORESTE</text:span></text:span><text:span text:style-name="T22">, </text:span><text:span text:style-name="upright1"><text:span text:style-name="T23">AMBROGIO</text:span></text:span><text:span text:style-name="T22"> e </text:span><text:span text:style-name="upright1"><text:span text:style-name="T23">BARTOLO</text:span></text:span><text:span text:style-name="T22"> seguiti da molti altri operai, dalla sinistra. Quindi </text:span><text:span text:style-name="upright1"><text:span text:style-name="T23">FRANCESCO</text:span></text:span><text:span text:style-name="T22"> dal fondo. </text:span><text:span text:style-name="upright1"><text:span text:style-name="T23">DETTA.</text:span></text:span></text:p>
      <text:p text:style-name="P56"><text:span text:style-name="smcap1"><text:span text:style-name="T26">Carlo</text:span></text:span><text:span text:style-name="T26"> (</text:span>ad Agnese<text:span text:style-name="T26">). ― Appena finito, sono tuo per tutto il giorno.</text:span></text:p>
      <text:p text:style-name="P59"><text:span text:style-name="smcap1">Agnese.</text:span> ― Ti aspetto; ma intanto non ti affaticare troppo: pensa anche alla tua salute. Buon giorno, buon giorno. (<text:span text:style-name="T24">esce dalla destra salutata dagli operai</text:span>)</text:p>
      <text:p text:style-name="P59"><text:span text:style-name="smcap1">Carlo</text:span> (<text:span text:style-name="T24">aperta la cassa</text:span>). ― Ambrogio Carnevali. (<text:span text:style-name="T24">Ambrogio va allo scrittoio, Carlo lo paga</text:span>) Vi siete rimesso?</text:p>
      <text:p text:style-name="P59"><text:span text:style-name="smcap1">Ambr.</text:span> ― <text:span text:style-name="T24">Olter che rimesso! L'è stato un ciccino d'indigestione, perchè a tucc i solennità me mandeno de cà quai </text:span><text:soft-page-break/><text:span text:style-name="T24">coss de bon da pacciare, e mi, quando me vedi dinanz quela roba, me par d'essere nel mio paeso, e come se dice in buon tuscano, ghe dò dentro!</text:span></text:p>
      <text:p text:style-name="P59"><text:span text:style-name="smcap1">Mart.</text:span> ― (Anche lui patisce l'astronomia!)</text:p>
      <text:p text:style-name="P59"><text:span text:style-name="smcap1">Carlo.</text:span> ― Restate, ho da parlarvi. Cencio Bandettini, eccovi la vostra paga e quella dei vostri limatori. Sapete che l'osservazione fatta da voi sulla bollitura dei fusti è giustissima?</text:p>
      <text:p text:style-name="P59"><text:span text:style-name="smcap1">Cencio.</text:span> ― Sono tanti anni che c'ho la mano!</text:p>
      <text:p text:style-name="P59"><text:span text:style-name="smcap1">Carlo.</text:span> ― No, Cencio: siete troppo modesto; voi mi provate di quanto soccorso può essere l'esperienza dell'operaio all'inventore, quando l'operaio è, come voi, attento ed intelligente, ed io ve ne ringrazio. ― Gennaro Majella. Voi siete un buon operaio, ma prima delle quattro ricordatevi che non si può cantare.</text:p>
      <text:p text:style-name="P59"><text:span text:style-name="smcap1">Genn.</text:span> ― <text:span text:style-name="T24">Eccellenza, io non canto, sulfeggio.</text:span></text:p>
      <text:p text:style-name="P59"><text:span text:style-name="smcap1">Carlo.</text:span> ― Canto o solfeggio, aspettate dopo le quattro.</text:p>
      <text:p text:style-name="P59"><text:span text:style-name="smcap1">Genn.</text:span> ― <text:span text:style-name="T24">Va buono, aspetterò, eccellenza; ma per me sulfeggià </text:span><text:span text:style-name="pagenum1">[103]</text:span><text:span text:style-name="T24"> è come respirà. Nui se nasce e se more cantanno, cioè sulfeggianno. State buono, eccellenza... vi bacio le mani.</text:span></text:p>
      <text:p text:style-name="P59"><text:span text:style-name="smcap1">Carlo.</text:span> ― Martino Tavella. Queste sono le paghe dei massellatori: questa la vostra.</text:p>
      <text:p text:style-name="P59"><text:span text:style-name="smcap1">Mart.</text:span> ― Scusi... ma, con licenza parlando, mi pare che manchino tre lire e mezzo.</text:p>
      <text:p text:style-name="P59"><text:span text:style-name="smcap1">Carlo.</text:span> ― Già: per la giornata di lunedì che avete passato a smaltire la sbornia di domenica; e badate che sia l'ultima.</text:p>
      <text:p text:style-name="P59"><text:span text:style-name="smcap1">Mart.</text:span> ― Sissignore; ma che vuole, coi fiaschi non si sa mai quello che si è bevuto finchè non sono finiti!</text:p>
      <text:p text:style-name="P59"><text:span text:style-name="smcap1">Carlo.</text:span> ― E lui li finisce! ― Oreste, perchè piangevi ieri sera?</text:p>
      <text:p text:style-name="P59"><text:span text:style-name="smcap1">Oreste.</text:span> ― Non era nulla. (Se parlo ripicchiano!)</text:p>
      <text:p text:style-name="P59"><text:soft-page-break/><text:span text:style-name="smcap1">Carlo.</text:span> ― Sarà; ma si ricordi cui tocca che se mettere le mani addosso è sempre brutto, battere chi non può difendersi è da vile. Ora un'ultima parola e vi lascio in libertà. Questo è il nuovo capo-fabbrica, signor Francesco Savelli; ubbiditelo, che lo merita, come ubbidite a me stesso.</text:p>
      <text:h text:style-name="Heading_20_3" text:outline-level="3"><text:span text:style-name="T20">SCENA XIII.</text:span></text:h>
      <text:p text:style-name="P45"><text:span text:style-name="upright1"><text:span text:style-name="T23">EGISTO</text:span></text:span><text:span text:style-name="T22"> dalla destra. </text:span><text:span text:style-name="smcap1"><text:span text:style-name="T23">Detti.</text:span></text:span></text:p>
      <text:p text:style-name="P56"><text:span text:style-name="smcap1"><text:span text:style-name="T26">Carlo.</text:span></text:span><text:span text:style-name="T26"> ― Arrivi a proposito. ― Non avete mai inteso parlare di certe cucine economiche per cui in alcune grandi officine l'artigiano è sottratto all'avidità degli speculatori? Ebbene, il mio cugino qui presente ha pensato...</text:span></text:p>
      <text:p text:style-name="P59"><text:span text:style-name="smcap1">Egisto.</text:span> ― Non ho mai pensato a nulla, non penso mai io.</text:p>
      <text:p text:style-name="P59"><text:span text:style-name="smcap1">Carlo.</text:span> ― Insomma, non sareste contenti di avere per lo stesso prezzo di poca frutta cattiva un pezzo di buona carne od una scodella di buon brodo?</text:p>
      <text:p text:style-name="P59"><text:span text:style-name="smcap1">Genn.</text:span> ― <text:span text:style-name="T24">Eccellenza, se fosse un piatto de' maccheroni a' sughillo, passi; ma a' carne!</text:span></text:p>
      <text:p text:style-name="P59"><text:span text:style-name="smcap1">Mart.</text:span> ― <text:span text:style-name="T24">Per mi se fosse un pittin de fainà...</text:span></text:p>
      <text:p text:style-name="P59"><text:span text:style-name="smcap1">Ambr.</text:span> ― <text:span text:style-name="T24">Ah! s'el fudess l'oss büs!...</text:span></text:p>
      <text:p text:style-name="P59"><text:span text:style-name="smcap1">Cencio.</text:span> ― O un po' di baccalaretto fritto...</text:p>
      <text:p text:style-name="P59"><text:span text:style-name="smcap1">Carlo.</text:span> ― Basta, basta; non se ne parli più. Buona festa <text:span text:style-name="pagenum1">[104]</text:span>a tutti; ma mi raccomando, figliuoli, non dimenticate che la peggiore delle ignoranze è l'imprevidenza... m'avete capito. Savelli, io vi lascio in libertà; a domattina. (<text:span text:style-name="T24">chiude cassa e registri</text:span>)</text:p>
      <text:p text:style-name="P59"><text:soft-page-break/><text:span text:style-name="smcap1">Franc.</text:span> ― Signori, buon giorno. (<text:span text:style-name="T24">esce dal fondo seguito da tutti gli operai</text:span>)</text:p>
      <text:p text:style-name="P59"><text:span text:style-name="smcap1">Egisto.</text:span> ― Buon giorno. ― Ricusano la mia cucina, gli ingrati!</text:p>
      <text:p text:style-name="P59"><text:span text:style-name="smcap1">Carlo.</text:span> ― Il signor Faustini ha fatto la stessa cosa nella sua officina; ma siccome ciò che vende è caro e cattivo, e se non si va da lui, diventa un'ira di Dio, così i miei operai sospettano forse che colla cucina economica mi voglia anch'io ripigliare le paghe. Vedi che cosa vuol dire un cattivo padrone?</text:p>
      <text:p text:style-name="P59"><text:span text:style-name="smcap1">Egisto.</text:span> ― Di' piuttosto che il mio istinto non s'inganna mai. Tu vuoi procacciar loro delle buone digestioni, grullo! Quella gente lì bisogna lasciarla com'è!</text:p>
      <text:p text:style-name="P59"><text:span text:style-name="smcap1">Carlo.</text:span> ― Abbi pazienza, Egisto; ma sono uomini tutti come te.</text:p>
      <text:p text:style-name="P59"><text:span text:style-name="smcap1">Egisto.</text:span> ― Sarà; ma fatti ad immagine di Dio o io solo o loro soli, che proprio tutti è impossibile!</text:p>
      <text:h text:style-name="Heading_20_3" text:outline-level="3"><text:span text:style-name="T20">SCENA XIV.</text:span></text:h>
      <text:p text:style-name="P45"><text:span text:style-name="upright1"><text:span text:style-name="T23">FAUSTINI</text:span></text:span><text:span text:style-name="T22"> dalla destra. </text:span><text:span text:style-name="smcap1"><text:span text:style-name="T23">Detti.</text:span></text:span></text:p>
      <text:p text:style-name="P56"><text:span text:style-name="smcap1"><text:span text:style-name="T26">Faust.</text:span></text:span><text:span text:style-name="T26"> ― Signor cavaliere, eccomi ai suoi ordini.</text:span></text:p>
      <text:p text:style-name="P59"><text:span text:style-name="smcap1">Carlo.</text:span> ― (In questo momento! Eppure bisogna aver pazienza!) Rimani, Egisto, rimani; con due parole mi sbrigo. Ella mi perdonerà se l'ho fatto venire da me; ma sono stato due volte alla sua officina...</text:p>
      <text:p text:style-name="P59"><text:span text:style-name="smcap1">Faust.</text:span> ― Non dica di più; fra di noi non si fanno complimenti.</text:p>
      <text:p text:style-name="P59"><text:soft-page-break/><text:span text:style-name="smcap1">Carlo.</text:span> ― Io vorrei pregarla di accordarmi la dilazione di un mese alla scadenza delle cambiali.</text:p>
      <text:p text:style-name="P59"><text:span text:style-name="smcap1">Egisto.</text:span> ― (Ora capisco perchè mi ha fatto restare).</text:p>
      <text:p text:style-name="P59"><text:span text:style-name="smcap1">Faust.</text:span> ― Se ella non può assolutamente pagarmi all'epoca fissata...</text:p>
      <text:p text:style-name="P59"><text:span text:style-name="smcap1">Carlo.</text:span> ― No, la posso pagare; ma con troppo disturbo. Io sono occupatissimo nel mandare a termine la commissione <text:span text:style-name="pagenum1">[105]</text:span>della casa Richard; ma debbo pure prevedere un motivo per cui le macchine non fossero finite o spedite. Mentre il tempo stringe, il caldo soffocante può rallentare il lavoro o togliermi il tempo necessario alla spedizione... Insomma, se mi accorda questa dilazione, mi obbliga assai.</text:p>
      <text:p text:style-name="P59"><text:span text:style-name="smcap1">Faust.</text:span> ― (Non sa dove dare il capo!) Io gliela accordo volentieri...</text:p>
      <text:p text:style-name="P59"><text:span text:style-name="smcap1">Carlo.</text:span> ― Alle stesse condizioni d'interesse?</text:p>
      <text:p text:style-name="P59"><text:span text:style-name="smcap1">Faust.</text:span> ― Alle stesse. Carta, penna e calamaio.</text:p>
      <text:p text:style-name="P59"><text:span text:style-name="smcap1">Carlo.</text:span> ― Ecco; s'accomodi. (Respiro!)</text:p>
      <text:p text:style-name="P59"><text:span text:style-name="smcap1">Egisto.</text:span> ― (Che l'impresa di Carlo sia migliore di quanto credo?)</text:p>
      <text:p text:style-name="P59"><text:span text:style-name="smcap1">Faust.</text:span> (<text:span text:style-name="T24">colla penna in mano</text:span>). ― Ora che ci penso, è curiosa davvero: anch'io voleva chiedere a lei un favore; ma non vorrei la credesse che io voglia dettare delle condizioni.</text:p>
      <text:p text:style-name="P59"><text:span text:style-name="smcap1">Carlo.</text:span> ― Sarò anzi lieto di dimostrarle la mia riconoscenza.</text:p>
      <text:p text:style-name="P59"><text:span text:style-name="smcap1">Faust.</text:span> ― Allora mi senta. Mi è venuta un'idea.</text:p>
      <text:p text:style-name="P59"><text:span text:style-name="smcap1">Egisto.</text:span> ― (A tutti vengono delle idee; a me nessuna).</text:p>
      <text:p text:style-name="P59"><text:span text:style-name="smcap1">Faust.</text:span> ― Gli operai, si vede a chiare note, fanno lega contro i principali. Ora io dico: perchè anche noi non la facciamo contro di loro, noi tre, cioè lei, io e Ramaccini?...</text:p>
      <text:p text:style-name="P59"><text:soft-page-break/><text:span text:style-name="smcap1">Carlo.</text:span> ― Una lega contro gli operai?</text:p>
      <text:p text:style-name="P59"><text:span text:style-name="smcap1">Faust.</text:span> ― Accresciamo un pochino l'orario e scemiamo un altro pochino le paghe: due pochini che in fin d'anno voglion fare un bel guadagno. Qualche operaio strillerà, qualche altro se ne andrà; ma quelli che hanno i mezzi di portare via la famiglia sono pochi, e così finiremo per averli tutti quanti a nostra discrezione.</text:p>
      <text:p text:style-name="P59"><text:span text:style-name="smcap1">Carlo.</text:span> ― In qualunque altra cosa, ma in questa non posso compiacerla.</text:p>
      <text:p text:style-name="P59"><text:span text:style-name="smcap1">Egisto.</text:span> ― (Me lo aspettava, coi suoi principii!)</text:p>
      <text:p text:style-name="P59"><text:span text:style-name="smcap1">Faust.</text:span> ― Ma ha compreso bene che non usiamo che d'un diritto di rappresaglia?</text:p>
      <text:p text:style-name="P59"><text:span text:style-name="smcap1">Carlo.</text:span> ― Può essere; ma è impossibile che io la approvi.</text:p>
      <text:p text:style-name="P59"><text:span text:style-name="smcap1">Faust.</text:span> ― Ah! ricusa e disapprova per giunta? Allora non ne facciamo nulla neanche delle cambiali.</text:p>
      <text:p text:style-name="P59"><text:span text:style-name="smcap1">Carlo.</text:span> ― Come?</text:p>
      <text:p text:style-name="P59"><text:span text:style-name="pagenum1">[106]</text:span> <text:span text:style-name="smcap1">Faust.</text:span>― Spero non pretenderà ch'io faccia un favore così grande a chi mi ricusa un favore così da poco!</text:p>
      <text:p text:style-name="P59"><text:span text:style-name="smcap1">Carlo.</text:span> ― Ma lei mi ha promesso!...</text:p>
      <text:p text:style-name="P59"><text:span text:style-name="smcap1">Faust.</text:span> ― Promesso, promesso, e sia pure, promesso; ebbene? Ora non voglio più. Io me ne rido dei suoi principii e delle sue teorie! Non sono mica un milionario io per avere tante fisime!</text:p>
      <text:p text:style-name="P59"><text:span text:style-name="smcap1">Carlo.</text:span> ― Dica piuttosto che lei ha promesso di accordarmi una dilazione dopo di aver indagato in quali ristrettezze io mi trovassi; e quando si è pensato di avermi legato mani e piedi alla sua discrezione, ha creduto di potermi far speculare sulla carne umana, sulla miseria! Ma che cosa ha trovato nella mia vita o sulla mia faccia che possa averlo incoraggiato a farmi una tale proposta?</text:p>
      <text:p text:style-name="P59"><text:soft-page-break/><text:span text:style-name="smcap1">Faust.</text:span> ― Se poi la piglia su questo tuono, caro lei...</text:p>
      <text:p text:style-name="P59"><text:span text:style-name="smcap1">Carlo.</text:span> ― Oh basta con questo caro! Faccio di cappello a tutti, ma non accordo la mia amicizia che alle persone provate che mi stanno pari nei sentimenti.</text:p>
      <text:p text:style-name="P59"><text:span text:style-name="smcap1">Faust.</text:span> ― Ed io non sono suo pari? Chi è lei alla fin fine? Oh mi faccia il piacere, il signor cavaliere della democrazia!</text:p>
      <text:p text:style-name="P59"><text:span text:style-name="smcap1">Carlo.</text:span> ― Si, democratico con tutti quelli che valgono quanto me, a qualunque classe appartengano; ma con lei che mi propone un atto vergognoso, rammento, non che ci separa la nascita e lo studio, ma quell'abisso che separa gli uomini pari suoi dall'uomo onesto!</text:p>
      <text:p text:style-name="P59"><text:span text:style-name="smcap1">Egisto.</text:span> ― Carlo...</text:p>
      <text:p text:style-name="P59"><text:span text:style-name="smcap1">Faust.</text:span> ― Così tratta il suo creditore?</text:p>
      <text:p text:style-name="P59"><text:span text:style-name="smcap1">Carlo.</text:span> ― Ringrazi che questa è casa mia e se ne vada prima che dica peggio.</text:p>
      <text:p text:style-name="P59"><text:span text:style-name="smcap1">Faust.</text:span> ― Casa sua? Ah! ah!</text:p>
      <text:p text:style-name="P59"><text:span text:style-name="smcap1">Carlo.</text:span> ― Che cosa vuol dire?</text:p>
      <text:h text:style-name="Heading_20_3" text:outline-level="3"><text:span text:style-name="T20">SCENA XV.</text:span></text:h>
      <text:p text:style-name="P45"><text:span text:style-name="upright1"><text:span text:style-name="T23">AGNESE</text:span></text:span><text:span text:style-name="T22"> ed </text:span><text:span text:style-name="upright1"><text:span text:style-name="T23">ANNA</text:span></text:span><text:span text:style-name="T22"> dalla destra. </text:span><text:span text:style-name="smcap1"><text:span text:style-name="T23">Detti.</text:span></text:span></text:p>
      <text:p text:style-name="P56"><text:span text:style-name="smcap1"><text:span text:style-name="T26">Faust.</text:span></text:span><text:span text:style-name="T26"> (</text:span>sulla soglia della porta in fondo<text:span text:style-name="T26">). ― Che finchè non mi ha pagato, questa è più casa mia che sua!</text:span></text:p>
      <text:p text:style-name="P59"><text:span text:style-name="smcap1">Carlo.</text:span> ― Questo è troppo!</text:p>
      <text:p text:style-name="P59"><text:soft-page-break/><text:span text:style-name="pagenum1">[107]</text:span> <text:span text:style-name="smcap1">Faust.</text:span>― La rivedrò, signor cavaliere, ma meno orgoglioso!... (<text:span text:style-name="T24">esce dal fondo</text:span>)</text:p>
      <text:p text:style-name="P59"><text:span text:style-name="smcap1">Carlo.</text:span> ― Vigliacco! ― Ieri operaio, oggi si vale della fortuna per schiacciare i suoi compagni di lavoro!</text:p>
      <text:p text:style-name="P59"><text:span text:style-name="smcap1">Anna.</text:span> ― Basta, basta! Se rimanessi ancora un minuto, sarei troppo colpevole. Agnese, preparati subito a partire con me.</text:p>
      <text:p text:style-name="P59"><text:span text:style-name="smcap1">Carlo.</text:span> ― Mia moglie? Ah questo poi no!</text:p>
      <text:p text:style-name="P63"><text:span text:style-name="smcap1"><text:span text:style-name="T26">Anna.</text:span></text:span><text:span text:style-name="T26"> ― Dopo di averla condannata a fare una vita indegna, la vuoi anche uccidere con coteste scena</text:span><text:span text:style-name="T26">te?</text:span></text:p>
      <text:p text:style-name="P54"><text:span text:style-name="smcap1">Carlo.</text:span> ― Egisto, portala via, portala via!</text:p>
      <text:p text:style-name="P59"><text:span text:style-name="smcap1">Egisto.</text:span> ― Ma se ha ragione! Che è una vita questa?</text:p>
      <text:p text:style-name="P59"><text:span text:style-name="smcap1">Carlo.</text:span> ― Perchè non vai anche tu? Perchè ci sei venuto?</text:p>
      <text:p text:style-name="P59"><text:span text:style-name="smcap1">Egisto.</text:span> ― Perchè speravo che le prime lezioni ti giovassero.</text:p>
      <text:p text:style-name="P59"><text:span text:style-name="smcap1">Carlo.</text:span> ― No, che non è così. Tu sei venuto qui con lei per farmi quella guerra muta, continua, implacabile, che è l'ostacolo più doloroso che io abbia incontrato nella mia vita; perchè la vostra cortesia viene dalle labbra e non dal cuore; perchè voi non sentite entusiasmo per nessuna cosa, per quanto possa esser bella e generosa; perchè in te, come in lei, tutto si riassume in una parola: egoismo; ma il peggio degli egoismi, l'egoismo gretto, beffardo, pedante!</text:p>
      <text:p text:style-name="P59"><text:span text:style-name="smcap1">Egisto.</text:span> ― Pedante? Andiamo via subito, o mi coglie un accidente!</text:p>
      <text:p text:style-name="P59"><text:span text:style-name="smcap1">Anna.</text:span> ― Sicuro che andiamo... Su, Agnese.</text:p>
      <text:p text:style-name="P59"><text:span text:style-name="smcap1">Agnese.</text:span> ― Carlo, per nostro figlio, se non per me, cedi!</text:p>
      <text:p text:style-name="P59"><text:span text:style-name="smcap1">Carlo.</text:span> ― No, no e no; non cederò che morto!</text:p>
      <text:p text:style-name="P59"><text:soft-page-break/><text:span text:style-name="smcap1">Anna.</text:span> ― Cederà quando non sarà più in tempo, come suo padre!</text:p>
      <text:p text:style-name="P59"><text:span text:style-name="smcap1">Carlo.</text:span> ― E sarò anch'io vittima del lavoro, ma non avrò ceduto!</text:p>
      <text:p text:style-name="P59"><text:span text:style-name="smcap1">Anna.</text:span> ― Ma che vittima del lavoro, vittima del fallimento, della disperazione...</text:p>
      <text:p text:style-name="P59"><text:span text:style-name="smcap1">Agnese.</text:span> ― Non è vero! non è vero!</text:p>
      <text:p text:style-name="P59"><text:span text:style-name="smcap1">Anna</text:span> (<text:span text:style-name="T24">seguitando</text:span>). ― Me lo disse lui spirando!</text:p>
      <text:p text:style-name="P59"><text:span text:style-name="smcap1">Carlo.</text:span> ― Mio padre! (<text:span text:style-name="T24">cade sopra una sedia singhiozzando</text:span>)</text:p>
      <text:p text:style-name="P59"><text:span text:style-name="smcap1">Agnese.</text:span> ― Crudeli!</text:p>
      <text:p text:style-name="P59"><text:span text:style-name="pagenum1">[108]</text:span> <text:span text:style-name="smcap1">Egisto.</text:span>― Sì, ma lo ha voluto.</text:p>
      <text:p text:style-name="P59">Anna (<text:span text:style-name="T24">ad Agnese, mentre trae con sè Egisto, sottovoce</text:span>). ― O in questo istante, o mai più.</text:p>
      <text:p text:style-name="P59"><text:span text:style-name="smcap1">Egisto.</text:span> ― (Un'altra di queste scene, e altro che pedante... sono addirittura morto!) (<text:span text:style-name="T24">esce con Anna dalla destra</text:span>)</text:p>
      <text:p text:style-name="P59"><text:span text:style-name="smcap1">Carlo.</text:span> ― Mio padre! Mio padre!</text:p>
      <text:p text:style-name="P59"><text:span text:style-name="smcap1">Agnese.</text:span> ― Non fare così, Carlo, te ne scongiuro!</text:p>
      <text:p text:style-name="P59"><text:span text:style-name="smcap1">Carlo.</text:span> ― No, non resisterò a questo colpo! Il modello della mia vita, la memoria più soave ed illibata, ad una sola parola spariscono nell'orrore di un delitto!</text:p>
      <text:p text:style-name="P59"><text:span text:style-name="smcap1">Agnese.</text:span> ― Carlo, calmati... Vedi, io temo che il tuo carattere istesso ti faccia ingiusto... Tu non sai per quali strette passò il suo, prima di cedere...</text:p>
      <text:p text:style-name="P59"><text:span text:style-name="smcap1">Carlo.</text:span> ― Suicida mio padre!</text:p>
      <text:p text:style-name="P59"><text:span text:style-name="smcap1">Agnese.</text:span> ― Perdonami; ma tu non lo devi giudicare, povero vecchio! Non sai se gli ostacoli con cui ha dovuto lottare non erano anche più grandi di quelli che tu combatti!</text:p>
      <text:p text:style-name="P59"><text:soft-page-break/><text:span text:style-name="smcap1">Carlo.</text:span> ― Ma suicida, lui! Tutto il mio coraggio si sente disarmato: sparito il faro, a che lottare colla tempesta!</text:p>
      <text:p text:style-name="P59"><text:span text:style-name="smcap1">Agnese.</text:span> ― Come? Tu che sai dov'è il male, tu che puoi rimediarvi, ti avvilisci e stai per cedere atterrito? Ma ciò sarebbe dar ragione ai pusillanimi ed a quelli che odiano, e torto a quelli che amano! Sarebbe la condanna spietata di tuo padre che amò forse morire, non per viltà di chi fugge, oh no! egli non sarebbe stato tuo padre! ma per lasciare a te, giovine, coraggioso, intelligente, quel còmpito che era divenuto troppo superiore alle forze di un povero vecchio spossato e senza conforti di famiglia... Sai che cosa diceva a mia madre nella sua ora suprema? Non dirlo a Carlo; egli forse non mi comprenderebbe e non avrebbe più fede! E tu saresti ingiusto colla sua memoria?... No, Carlo, non sia mai così! Coraggio! Avanti sempre!</text:p>
      <text:p text:style-name="P59"><text:span text:style-name="smcap1">Carlo.</text:span> ― Agnese, tu non mi hai mai parlato in questo modo...</text:p>
      <text:p text:style-name="P59"><text:span text:style-name="smcap1">Agnese.</text:span> ― È vero; ma io ti ho visto soffrire ed ho sentito che per me era un dovere ed una consolazione lasciar parlare il cuore, e l'ho lasciato parlare...</text:p>
      <text:p text:style-name="P59"><text:span text:style-name="smcap1">Carlo.</text:span> ― Dunque, se io non mi dessi per vinto, tu non mi abbandoneresti?</text:p>
      <text:p text:style-name="P59"><text:span text:style-name="pagenum1">[109]</text:span> <text:span text:style-name="smcap1">Agnese.</text:span>― Abbandonarti? Ma se non mi sono mai sentita tanto felice d'esserti moglie come in questo momento!</text:p>
      <text:p text:style-name="P59"><text:span text:style-name="smcap1">Carlo.</text:span> ― Ah! grazie, Agnese, grazie di queste tue parole che ridestano tutto il mio valore! Se Faustini vuole opprimermi, se i parenti mi negano soccorso, ebbene, mi salveranno i miei lavoranti!</text:p>
      <text:h text:style-name="Heading_20_3" text:outline-level="3"><text:soft-page-break/><text:span text:style-name="T20">SCENA XVI.</text:span></text:h>
      <text:p text:style-name="P47"><text:span text:style-name="upright1"><text:span text:style-name="T23">EGISTO</text:span></text:span><text:span text:style-name="T22">, da viaggio, con due sacche, e poi subito </text:span><text:span text:style-name="upright1"><text:span text:style-name="T23">ANNA</text:span></text:span><text:span text:style-name="T22">, col cappello, dalla destra. </text:span><text:span text:style-name="smcap1"><text:span text:style-name="T23">Detti.</text:span></text:span></text:p>
      <text:p text:style-name="P56"><text:span text:style-name="smcap1"><text:span text:style-name="T26">Egisto.</text:span></text:span><text:span text:style-name="T26"> ― Pst.. Lo hai deciso?</text:span></text:p>
      <text:p text:style-name="P59"><text:span text:style-name="smcap1">Agnese.</text:span> ― Sì, è deciso!</text:p>
      <text:p text:style-name="P59"><text:span text:style-name="smcap1">Carlo.</text:span> ― Più che mai!</text:p>
      <text:p text:style-name="P59"><text:span text:style-name="smcap1">Egisto</text:span> (<text:span text:style-name="T24">ad Anna che entra</text:span>). ― È deciso, sai; partiamo tutti...</text:p>
      <text:p text:style-name="P59"><text:span text:style-name="smcap1">Anna.</text:span> ― Finalmente!</text:p>
      <text:p text:style-name="P59"><text:span text:style-name="smcap1">Agnese.</text:span> ― Noi due restiamo.</text:p>
      <text:p text:style-name="P59"><text:span text:style-name="smcap1">Anna.</text:span> ― Ah!</text:p>
      <text:p text:style-name="P59"><text:span text:style-name="smcap1">Egisto</text:span> (<text:span text:style-name="T24">lasciando cadere le sacche</text:span>). ― Domicilio coatto a perpetuità!!</text:p>
      <text:p text:style-name="P35"><text:span text:style-name="T26">FINE DELL'ATTO SECONDO.</text:span></text:p>
      <text:p text:style-name="P65"><text:span text:style-name="pagenum1"><text:span text:style-name="T26">[110]</text:span></text:span></text:p>
      <text:h text:style-name="Heading_20_2" text:outline-level="2">ATTO TERZO</text:h>
      <text:p text:style-name="P55">L'interno dell'officina meccanica del Valori, illuminato dall'ampio lucernario a cristalli praticato nel soffitto, sorretto da travatura di ferro. Due porte laterali: una a destra, che scorge al quartiere di Valori, e l'altra a sinistra, che dà sulla via. Più in là, a destra, una grande macchina a vapore verticale con fornello, manovelle per le valvole e congegno di trasmissione di movimento, addossata ad un pilastro con camino in cotto e sostenuta da una base di due scalini di pietra. Di faccia, a sinistra, un trapano ed una grue; dietro il trapano un vasto fucinale rivolto verso il fondo. Fra il fucinale e la grue l'asta col pallino dei mantici. In alto, carrucole, ganci e catene infissi in una trave armata. Lungo la parete, in fondo, i banchi dei limatori colle morse, i limatoi, delle caldaie in rassetto, trafile, argani ed altri congegni meccanici; nel mezzo, un'ampia finestra con inferriata ed invetriata fissa, la quale scorge sopra la piazza.</text:p>
      <text:p text:style-name="P60">Sulla scena: pezzi di ferro da rifondere e tre incudini coi loro martelli. ― Presso il fornello una pala da carbone, ed una stanga da attizzare; presso il fucinale forbici e tanaglie di diversa misura e forma. ― Presso la macchina, appesi al pilastro, un termometro ed una lavagna; sopra un palchettino infisso nel pilastro istesso, un bricco di latta a lungo beccuccio per ungere i congegni, del cotone in fiocco, della stoppa e dei cenci. </text:p>
      <text:p text:style-name="P60">La porta a sinistra si chiude a chiave, e la chiave si appende presso la macchina ad un chiodo piantato nel pilastro, fra il termometro e la lavagna. ― È giorno.</text:p>
      <text:h text:style-name="Heading_20_3" text:outline-level="3"><text:soft-page-break/><text:span text:style-name="T20">SCENA I.</text:span></text:h>
      <text:p text:style-name="P48">Tutti gli operai di Valori, sotto la direzione di <text:span text:style-name="upright1">FRANCESCO</text:span>. ― All'alzarsi del sipario il lavoro ferve vigorosamente. ― <text:span text:style-name="upright1">MARTINO</text:span>, <text:span text:style-name="upright1">AMBROGIO</text:span>, <text:span text:style-name="upright1">GENNARO</text:span> ed altri sei lavoranti massellano sulle tre incudini le estremità di stanghe di ferro sostenute da apprendisti. ― <text:span text:style-name="upright1">BOBI</text:span> al mantice, <text:span text:style-name="upright1">CENCIO</text:span> al trapano; <text:span text:style-name="upright1">ORESTE</text:span> butta del carbone nel fornello della macchina e vi attizza il fuoco; i limatori attendono alla loro <text:span text:style-name="pagenum1">[111]</text:span> opera presso i banchi in fondo, mentre altri operai, scaglionati in catena dal proscenio a sinistra alla seconda quinta a destra, fanno passare rapidamente dall'uno all'altro i pezzi di materiale che scompaiono così dietro la macchina.</text:p>
      <text:p text:style-name="P54"><text:span text:style-name="smcap1">Genn.</text:span> (<text:span text:style-name="T24">terminando di cantare una canzone in dialetto napoletano</text:span>). ― <text:span text:style-name="T24">Trallalla lallà... la lallera lallà!</text:span></text:p>
      <text:p text:style-name="P59"><text:span text:style-name="smcap1">Franc.</text:span> (<text:span text:style-name="T24">ai massellatori</text:span>). ― Basta! ― Al fucinale per la tempra, Martino. ― Oreste, ad attizzare. ― E voi, Bobi, soffiate. ― Gennaro, quante volte vi ha detto il principale di non cantare prima delle quattro?</text:p>
      <text:p text:style-name="P59"><text:span text:style-name="smcap1">Genn.</text:span> ― Caro <text:span text:style-name="T24">Franceschiello</text:span>, ma io non canto.</text:p>
      <text:p text:style-name="P59"><text:span text:style-name="smcap1">Franc.</text:span> ― Fatemi il piacere, Gennaro, che v'abbiamo inteso tutti: <text:span text:style-name="T24">trallalla lallera lallà</text:span>!</text:p>
      <text:p text:style-name="P59"><text:span text:style-name="smcap1">Genn.</text:span> ― No! Scusate, padrone mio, non va cantata così; ma a questo modo: <text:span text:style-name="T24">trallallà</text:span>, <text:span text:style-name="T24">lallà</text:span>... <text:span text:style-name="T24">lallera lallà</text:span>, e così la canto io che l'<text:span text:style-name="T24">aggio</text:span>imparata all'officina di Pietrarsa.</text:p>
      <text:p text:style-name="P59"><text:span text:style-name="smcap1">Franc.</text:span> ― E allora perchè dite che non è vero che cantate?</text:p>
      <text:p text:style-name="P59"><text:span text:style-name="smcap1">Genn.</text:span> ― Perchè io non canto, <text:span text:style-name="T24">sulfeggio</text:span>!</text:p>
      <text:p text:style-name="P59"><text:span text:style-name="smcap1">Franc.</text:span> ― E non potreste stare senza <text:span text:style-name="T24">sulfeggià</text:span>, benedetto voi?!</text:p>
      <text:p text:style-name="P59"><text:span text:style-name="smcap1">Genn.</text:span> ― Sì, ma sarei come un uomo acciso, e lavorerei anche meno; <text:span text:style-name="T24">cantanno, cioè sulfeggianno</text:span>, noi non si sente neanche la <text:soft-page-break/>fame. Proibire a noi di cantare? Allora bisogna dire che si vuole <text:span text:style-name="T24">a' rivoluzione</text:span>!</text:p>
      <text:p text:style-name="P59"><text:span text:style-name="smcap1">Franc.</text:span> ― Basta. (<text:span text:style-name="T24">agli operai che hanno trasportato il materiale</text:span>) Al magazzino... Cencio, date voi una guardata. (<text:span text:style-name="T24">scompare dietro la macchina seguito dagli operai già in catena</text:span>)</text:p>
      <text:p text:style-name="P59"><text:span text:style-name="smcap1">Cencio.</text:span> ― Oreste, occhio alla macchina, che ha sete, e bada alle valvole, veh, che con quell'arnese non si scherza: ne va della pelle. ― Bobi, animo; altrimenti quella tempra non si fa prima del mezzogiorno. (<text:span text:style-name="T24">scompare un momento dietro al fucinale</text:span>)</text:p>
      <text:p text:style-name="P59"><text:span text:style-name="smcap1">Bobi.</text:span> ― Tanto meglio se non si fa!</text:p>
      <text:p text:style-name="P59"><text:span text:style-name="smcap1">Oreste.</text:span> ― E il carbone chi lo paga?</text:p>
      <text:p text:style-name="P59"><text:span text:style-name="smcap1">Bobi.</text:span> ― Me ne importa assai. Domando io se un uomo veramente libero dovrebbe passare la sua vita a soffiare!</text:p>
      <text:p text:style-name="P59"><text:span text:style-name="pagenum1">[112]</text:span> <text:span text:style-name="smcap1">Mart.</text:span>― Lui l'ha sempre colla politica.</text:p>
      <text:p text:style-name="P59"><text:span text:style-name="smcap1">Bobi.</text:span> ― Senti, se tutti i disperati pari miei si mettessero d'accordo una volta, mondo birbone!</text:p>
      <text:p text:style-name="P59"><text:span text:style-name="smcap1">Oreste.</text:span> ― Vorresti che non ce ne fossero più dei padroni, eh? (<text:span text:style-name="T24">ritorna Cencio</text:span>)</text:p>
      <text:p text:style-name="P59"><text:span text:style-name="smcap1">Bobi.</text:span> ― Già, per farmi servire un pochino anch'io!</text:p>
      <text:p text:style-name="P59"><text:span text:style-name="smcap1">Cencio.</text:span> ― Sentite, Bobi, io lavorerei sempre; che se non lavoro m'annoio un buscherìo!</text:p>
      <text:p text:style-name="P59"><text:span text:style-name="smcap1">Oreste.</text:span> ― E così Cencio fra quattr'o cinqu'anni sarebbe daccapo più ricco di voi... Fatemi il piacere! Se nessuno potesse lavorare, non vi domando come ci si potrebbe campare, ma chi ci terrebbe aperte le osterie?</text:p>
      <text:p text:style-name="P59"><text:span text:style-name="smcap1">Bobi.</text:span> ― Oh bella! Il Municipio.</text:p>
      <text:p text:style-name="P59"><text:soft-page-break/><text:span text:style-name="smcap1">Mart.</text:span> ― Il torto di Bobi ve lo dico io subito; è quello di non aver girato l'Italia, con licenza parlando. Sapete quello che diceva sempre Cavour? Gira l'Italia.</text:p>
      <text:p text:style-name="P59"><text:span text:style-name="smcap1">Genn.</text:span> ― Aveva ragione: vedendo s'impara.</text:p>
      <text:p text:style-name="P59"><text:span text:style-name="smcap1">Cencio.</text:span> ― Sicuro, perchè ogni diritto ha il suo rovescio, come ogni paese ha pure il suo bene.</text:p>
      <text:p text:style-name="P59"><text:span text:style-name="smcap1">Mart.</text:span> ― Io, con licenza parlando, qui non ho imparato a parlare toscano?</text:p>
      <text:p text:style-name="P59"><text:span text:style-name="smcap1"><text:span text:style-name="T6">Cencio.</text:span></text:span><text:span text:style-name="T6"> ― Ah! ah!</text:span></text:p>
      <text:p text:style-name="P59"><text:span text:style-name="smcap1">Bobi.</text:span> ― Carino quel toscano!</text:p>
      <text:p text:style-name="P59"><text:span text:style-name="smcap1">Oreste.</text:span> ― <text:span text:style-name="T24">Tittirrittì, tittirrittimì, tittirrittilè!</text:span>(<text:span text:style-name="T24">ridono tutti</text:span>)</text:p>
      <text:p text:style-name="P59"><text:span text:style-name="smcap1">Mart.</text:span> (<text:span text:style-name="T24">un po' piccato, ad Ambrogio</text:span>). ― Pazienza che ridano loro che sono toscani perchè ci sono nati; ma tu?</text:p>
      <text:p text:style-name="P59"><text:span text:style-name="smcap1">Ambr.</text:span> (<text:span text:style-name="T24">scherzando</text:span>). ― <text:span text:style-name="T24">Cos'iin sti ciaccere? Se mi voglio, parli count ün accento pü se tüscanno de tucc' voi alter!</text:span></text:p>
      <text:p text:style-name="P59"><text:span text:style-name="smcap1">Genn.</text:span> (<text:span text:style-name="T24">come sopra</text:span>). ― <text:span text:style-name="T24">Come sarebbe a dicere di tucci voi alteri? Se io volesse parlà tuscane, sanghe dello ciuccio, saprìa parlà meglio di molti professori, e anche di chilli addottorati... perchè quanno era piccirillo e ghievo a scola, a mamma me diceva sempre: va, figlio mio, e sturea; ca tu tiene una capa, anzi uno capone, da addiventà certo n'alletterate. E però s'io non sono n'alletterate, è sulamente perchè non aggio sturiato!</text:span></text:p>
      <text:p text:style-name="P59"><text:span text:style-name="smcap1">Gli altri.</text:span> ― Ah! ah! Bravo Gennaro!</text:p>
      <text:p text:style-name="P62"><text:span text:style-name="pagenum1"><text:span text:style-name="T26">[113]</text:span></text:span></text:p>
      <text:h text:style-name="Heading_20_3" text:outline-level="3"><text:soft-page-break/><text:span text:style-name="T20">SCENA II.</text:span></text:h>
      <text:p text:style-name="P45"><text:span text:style-name="upright1"><text:span text:style-name="T23">CARLO</text:span></text:span><text:span text:style-name="T22"> dalla destra, poi subito </text:span><text:span text:style-name="upright1"><text:span text:style-name="T23">FRANCESCO</text:span></text:span><text:span text:style-name="T22"> dal fondo a destra. </text:span><text:span text:style-name="smcap1"><text:span text:style-name="T23">Detti.</text:span></text:span></text:p>
      <text:p text:style-name="P56"><text:span text:style-name="smcap1"><text:span text:style-name="T26">Carlo.</text:span></text:span><text:span text:style-name="T26"> ― Bravissimi! Tutti a fare la burletta, ed il primo di agosto è imminente! Dov'è il capo-fabbrica?</text:span></text:p>
      <text:p text:style-name="P59"><text:span text:style-name="smcap1">Franc.</text:span> ― Eccomi... eccomi...</text:p>
      <text:p text:style-name="P59"><text:span text:style-name="smcap1">Carlo.</text:span> ― È vicino il mezzogiorno e quella tempera non è ancora all'ordine. Questo fusto non è mica stato massellato a dovere, sapete. Siete tutti addormentati? Carbone al fucinale, attizzate; e voi, Bobi, di grazia, un po' meno flemma! Alla fiaccona di questo messere non ci badate mai?</text:p>
      <text:p text:style-name="P59"><text:span text:style-name="smcap1">Bobi.</text:span> ― Se non è contento, me ne vado anche adesso io...</text:p>
      <text:p text:style-name="P59"><text:span text:style-name="smcap1">Carlo.</text:span> ― Nossignore, adesso; mi siete in debito di cinque giornate. Dopo se ve ne andate, mi fate un piacere.</text:p>
      <text:p text:style-name="P59"><text:span text:style-name="smcap1">Bobi.</text:span> ― Mondo ladro, perchè sono stato disgraziato!</text:p>
      <text:p text:style-name="P59"><text:span text:style-name="smcap1">Carlo.</text:span> ― Tacete, se non volete che dica io chi siete. Ora, attenti, fabbricatori, al modo di arroventare un fusto per la tempra.</text:p>
      <text:p text:style-name="P59"><text:span text:style-name="smcap1">Bobi.</text:span> ― (Me l'hai da pagare!)</text:p>
      <text:p text:style-name="P59"><text:span text:style-name="smcap1">Carlo.</text:span> ― Rivoltate il pezzo. ― Due spruzzi d'acqua, Oreste, e sollevate un pochino... Spingete un po' più nel fucinale... Una mano, Oreste... sotto!</text:p>
      <text:p text:style-name="P59"><text:span text:style-name="smcap1">Oreste.</text:span> ― Non si resiste più...</text:p>
      <text:p text:style-name="P59"><text:span text:style-name="smcap1">Carlo.</text:span> ― Resisto io! (<text:span text:style-name="T24">butta via l'abito, stando primo alla vampa del fucinale</text:span>)</text:p>
      <text:p text:style-name="P59"><text:span text:style-name="smcap1">Franc.</text:span> ― Che fa, cavaliere?</text:p>
      <text:p text:style-name="P59"><text:soft-page-break/><text:span text:style-name="smcap1">Carlo.</text:span> ― Ma che cavaliere! Non sono mai stato tanto cavaliere come in questo momento... Attenti! Vedete il colore giusto? Alla pila subito!</text:p>
      <text:p text:style-name="P40">(scompare dietro il fucinale coi massellatori. ― Tocchi di campana: Carlo, Francesco ed i massellatori ritornano in i</text:p>
      <text:p text:style-name="P41"/>
      <text:p text:style-name="P42">SCENA senza il fusto. ― I lavoranti pigliano chi il cappello e chi la giacca riposti in qualche angolo, e si dispongono ad uscire)</text:p>
      <text:p text:style-name="P54"><text:span text:style-name="smcap1">Carlo</text:span> (<text:span text:style-name="T24">a Francesco</text:span>). ― Abbiate pazienza, Savelli; ma qui non c'è quella disciplina senza di cui non si fa mai nulla di serio nè fra soldati, nè fra operai.</text:p>
      <text:p text:style-name="P59"><text:span text:style-name="pagenum1">[114]</text:span> <text:span text:style-name="smcap1">Franc.</text:span>― Ne convengo; ma alla fin fine un artigiano non è un soldato.</text:p>
      <text:p text:style-name="P59"><text:span text:style-name="smcap1">Carlo.</text:span> ― Chi ve lo dice? Soldato della pace, ma non senza pericolo, combatte anche esso per la grandezza della patria, poichè a farla gloriosa e potente non vogliono essere soltanto spade, ma spade e martelli, ed è coi buoni martelli che si fanno le buone spade.</text:p>
      <text:p text:style-name="P59"><text:span text:style-name="smcap1">Franc.</text:span> ― Lei ha ragione... Già, ha sempre ragione!</text:p>
      <text:p text:style-name="P59"><text:span text:style-name="smcap1">Carlo</text:span> (<text:span text:style-name="T24">avviandosi alla destra</text:span>). ― Perchè in fondo io amo e stimo il lavoro e il lavorante forse più di voi altri tutti... Buon appetito, figliuoli. (<text:span text:style-name="T24">esce dalla destra, mentre gli operai escono dalla sinistra</text:span>)</text:p>
      <text:p text:style-name="P59"><text:span text:style-name="smcap1">Franc.</text:span> ― Sì, tu hai ragione; ma c'è qualche cosa nella tua onestà, nel tuo ingegno che io non posso subire, perchè mi pare che voglia farmi sentire la mia inferiorità... Mi hai confidato ogni tuo segreto... perchè sai che non ti potrei tradire... o meglio perchè non potevi farne a meno... ma sei sempre il principale, ed io il povero capo-fabbrica inchiodato qui dal bisogno! Ecco <text:soft-page-break/>Matilde... Non vado a fare colezione a casa per guadagnar tempo, e lui... Oh! non sarebbe Faustini che agirebbe così con me!</text:p>
      <text:h text:style-name="Heading_20_3" text:outline-level="3"><text:span text:style-name="T20">SCENA III.</text:span></text:h>
      <text:p text:style-name="P45"><text:span text:style-name="upright1"><text:span text:style-name="T23">MATILDE</text:span></text:span><text:span text:style-name="T22"> dalla sinistra con un panierino coperto da un tovagliolo di bucato, coll'occorrente per fare colezione. </text:span><text:span text:style-name="smcap1"><text:span text:style-name="T23">Detto.</text:span></text:span></text:p>
      <text:p text:style-name="P49"/>
      <text:p text:style-name="P54"><text:span text:style-name="smcap1">Mat.</text:span> ― Eccomi a te, Francesco. C'è del nuovo, sai, oggi... Hai appetito?</text:p>
      <text:p text:style-name="P59"><text:span text:style-name="smcap1">Franc.</text:span> ― Poco; il caldo mi opprime... e poi con quell'uomo incontentabile!... Che non abbia a finire un giorno questo pane così salato?</text:p>
      <text:p text:style-name="P59"><text:span text:style-name="smcap1">Mat.</text:span> ― Abbi pazienza, Francesco; tu sai quali impegni abbia il Valori sulle braccia...</text:p>
      <text:p text:style-name="P59"><text:span text:style-name="smcap1">Franc.</text:span> ― Io so e non so... Se non faccio per lui, parli chiaro: c'è chi mi cresce la paga e mi dà il titolo di direttore.</text:p>
      <text:p text:style-name="P59"><text:span text:style-name="smcap1">Mat.</text:span> ― Vuoi dire il Faustini?</text:p>
      <text:p text:style-name="P59"><text:span text:style-name="smcap1">Franc.</text:span> ― Sì... Dammi da bere... Non sono padrone di servire chi mi pare?</text:p>
      <text:p text:style-name="P59"><text:span text:style-name="pagenum1">[115]</text:span> <text:span text:style-name="smcap1">Mat.</text:span>― Certamente. Ma bevi adagio... Francesco, tu sai in quali rapporti si trova il cavaliere Valori col Faustini?</text:p>
      <text:p text:style-name="P59"><text:span text:style-name="smcap1">Franc.</text:span> ― Cani e gatti, ma ciò non mi riguarda: la mia opera è per colui che la ricompensa meglio. Metti via che non voglio altro.</text:p>
      <text:p text:style-name="P59"><text:soft-page-break/><text:span text:style-name="smcap1">Mat.</text:span> ― Tu non ignori però che il Valori deve aver terminato e consegnato le sue macchine per un'epoca fissata, e sai quello che mi ha detto sua moglie.... Quella non si vergogna mica di parlare con me dei suoi guai!</text:p>
      <text:p text:style-name="P59"><text:span text:style-name="smcap1">Franc.</text:span> ― Già lo so che ti lasci subito commuovere da quattro chiacchiere; ma son queste le belle novità che mi vuoi dire?</text:p>
      <text:p text:style-name="P59"><text:span text:style-name="smcap1">Mat.</text:span> (<text:span text:style-name="T24">con serietà</text:span>). ― Senti, Francesco; tu sai se io ami la mia bambina e ti ricordi che i medici sono tutti d'accordo nel dire che il rimedio veramente sicuro sarebbe per lei quello dei bagni di mare.</text:p>
      <text:p text:style-name="P59"><text:span text:style-name="smcap1">Franc.</text:span> ― Sì, e anche per questo sento che mi costerebbe meno piantare il Valori.</text:p>
      <text:p text:style-name="P59"><text:span text:style-name="smcap1">Mat.</text:span> ― Ed io credi che non sarei felice di vederla una volta alzarsi da quella seggiola ove sta tutto il giorno senza mai rallegrarmi di un sorriso? Oh se bastasse camminare un giorno intiero coi piedi nudi sulle spine per ottenere la sua guarigione, io affronterei sorridendo il martirio, perchè il giorno in cui potrà correrti incontro quando ritorni dal lavoro, il giorno in cui la sentirò ridere e finirò d'invidiare tutte le altre madri, quel giorno sarà bello, molto più bello di quello in cui ti ho sposato!</text:p>
      <text:p text:style-name="P59"><text:span text:style-name="smcap1">Franc.</text:span> ― E tu non vorresti che io mi accordassi col Faustini, il quale ci porge il mezzo di vedere la nostra bambina risanata più presto?</text:p>
      <text:p text:style-name="P59"><text:span text:style-name="smcap1">Mat.</text:span> ― Ora guarda... (<text:span text:style-name="T24">trae dal seno due biglietti da cento lire</text:span>) Sono duecento lire...</text:p>
      <text:p text:style-name="P59"><text:span text:style-name="smcap1">Franc.</text:span> ― Da tuo padre? No; t'ha dimenticata lui! Dal Faustini adunque?</text:p>
      <text:p text:style-name="P59"><text:span text:style-name="smcap1">Mat.</text:span> ― Sì. Quando li ho avuti nelle mani, il primo mio pensiero fu alla bambina, e ho detto: con centocinquanta lire sto a <text:soft-page-break/>Viareggio un buon mese pei bagni, e le altre cinquanta me le spendo in tanta biancheria.</text:p>
      <text:p text:style-name="P59"><text:span text:style-name="smcap1">Franc.</text:span> ― Brava; così saranno spesi bene.</text:p>
      <text:p text:style-name="P59"><text:span text:style-name="pagenum1">[116]</text:span> <text:span text:style-name="smcap1">Mat.</text:span>― No, Francesco, questo denaro io corro a riportarlo a chi me lo ha mandato a titolo di regalo, ma colla condizione sottintesa che io ti consigli ad abbandonare il Valori in questo momento.</text:p>
      <text:p text:style-name="P59"><text:span text:style-name="smcap1">Franc.</text:span> ― Matilde, mi viene un'idea. Se io rimanessi col Valori fino alla consegna delle macchine, e poi andassi dal Faustini, che male ci sarebbe?</text:p>
      <text:p text:style-name="P59"><text:span text:style-name="smcap1">Mat.</text:span> ― Senti; non ti pare che il Faustini tutto quello che fa per trarti a sè, non sia anche un po' per far dispetto e danno al Valori? E Faustini lo sa che il Valori ti ha rivelato il segreto della sua invenzione?</text:p>
      <text:p text:style-name="P59"><text:span text:style-name="smcap1">Franc.</text:span> ― Lo sa; ma ciò non vuol mica dire che io possa tradire il Valori!</text:p>
      <text:p text:style-name="P59"><text:span text:style-name="smcap1">Mat.</text:span> ― Lo credo io; ma non ti pare che ne avrebbe un po' l'apparenza?</text:p>
      <text:p text:style-name="P59"><text:span text:style-name="smcap1">Franc.</text:span> ― Ma tu spingi troppo la delicatezza!...</text:p>
      <text:p text:style-name="P59"><text:span text:style-name="smcap1">Mat.</text:span> ― E sia; ma se tu sacrificassi a questo sentimento il tuo amor proprio, non ti sentiresti contento di poter dire: io avrei potuto guadagnare qualche cosa di più, avrei potuto fare qualche cosa di più per la mia creatura, e invece ho soffocato in me le voci di un giusto orgoglio, il grido del bisogno e della natura, per non disertare nel momento del pericolo la mia bandiera, per non unirmi a gente cattiva che vuole schiacciare l'uomo che ha avuto fede nella mia onestà e mi ha confidato il frutto più prezioso della sua intelligenza?</text:p>
      <text:p text:style-name="P59"><text:soft-page-break/><text:span text:style-name="smcap1">Franc.</text:span> ― Oh sì, Matilde, sì che ne sarei contento; ma cara te, la povertà mi fa paura!</text:p>
      <text:p text:style-name="P59"><text:span text:style-name="smcap1">Mat.</text:span> ― O bella la povertà, quando ci lascia il diritto di stimarci superiori alla nostra sorte! Cara e santa, quando non è l'effetto del vizio e del disonore!! Mio caro Francesco, io ti voglio dire una cosa che non ti ho detto mai. Anch'io ho avuto i miei momenti di sconforto; anch'io ho pensato talvolta alle mie amiche più agiate, più ben vestite di me; ma non ho cessato d'amarti, non ho cessato di essere contenta di te, perchè io sono convinta che sotto il tuo saio c'è un cuore che mi ama, e me lo prova col sentimento dell'onore più geloso, della delicatezza più profonda!</text:p>
      <text:p text:style-name="P59"><text:span text:style-name="smcap1">Franc.</text:span> ― Non posso fare che questo per te, e anche questo sei tu che me lo hai insegnato!</text:p>
      <text:p text:style-name="P59"><text:span text:style-name="pagenum1">[117]</text:span> <text:span text:style-name="smcap1">Mat.</text:span>― E a me, Francesco, il pensare che se tu senti e agisci a questo modo, è anche un po' perchè tua moglie non è la donna triviale che si contenta d'esser portata al caffè e all'osteria, mi fa bene, mi fa più contenta che se tu mi potessi regalare vezzi di gioie, ed abiti sgargianti... Or dunque, poichè non ti chiedo nessun'altra cosa per la mia felicità, lasciami questa santa consolazione di saperti generoso e leale che mi compensa ad usura della povertà!</text:p>
      <text:p text:style-name="P59"><text:span text:style-name="smcap1">Franc.</text:span> ― Oh sì, Matilde! E per dartene una prova andiamo subito da Faustini a restituirgli i suoi denari.</text:p>
      <text:p text:style-name="P59"><text:span text:style-name="smcap1">Mat.</text:span> ― Ah! (<text:span text:style-name="T24">con slancio, baciandolo</text:span>) A te con tutta l'anima! (<text:span text:style-name="T24">escono dalla sinistra correndo e tenendosi per mano</text:span>)</text:p>
      <text:h text:style-name="Heading_20_3" text:outline-level="3"><text:span text:style-name="T20">SCENA IV.</text:span></text:h>
      <text:p text:style-name="P50"><text:span text:style-name="upright1">MARTINO</text:span> dalla sinistra, poi <text:span text:style-name="upright1">CARLOTTA</text:span>.</text:p>
      <text:p text:style-name="P54"><text:soft-page-break/><text:span text:style-name="smcap1">Mart.</text:span> (<text:span text:style-name="T24">accennando a Francesco e a Matilde già usciti</text:span>). ― Il matrimonio deve avere qualche cosa di buono... (<text:span text:style-name="T24">dà un fischio: entra Carlotta</text:span>) V'ho da dire una cosa, la mia Carlotta...</text:p>
      <text:p text:style-name="P59"><text:span text:style-name="smcap1">Carl.</text:span> ― Che cosa è questa mia?</text:p>
      <text:p text:style-name="P59"><text:span text:style-name="smcap1">Mart.</text:span> ― Non lo credete che avete ad esser mia?</text:p>
      <text:p text:style-name="P59"><text:span text:style-name="smcap1">Carl.</text:span> ― Non credo neanche all'aceto io; e se non vi si cresce la paga, ve lo dico tondo, potete starmi parecchio lontano dai contorni delle scarpe.</text:p>
      <text:h text:style-name="Heading_20_3" text:outline-level="3"><text:span text:style-name="T20">SCENA V.</text:span></text:h>
      <text:p text:style-name="P45"><text:span text:style-name="T22">Dalla destra </text:span><text:span text:style-name="upright1"><text:span text:style-name="T23">CARLO</text:span></text:span><text:span text:style-name="T22"> inosservato. </text:span><text:span text:style-name="smcap1"><text:span text:style-name="T23">Detti.</text:span></text:span></text:p>
      <text:p text:style-name="P56"><text:span text:style-name="smcap1"><text:span text:style-name="T26">Mart.</text:span></text:span><text:span text:style-name="T26"> ― Sentite, il signor Faustini ha fatto offrire dieci soldi di più per giornata a me, Cencio, Gennaro ed Ambrogio, e sta attorno al capo-fabbrica per guadagnarselo anche lui. Or bene, se per questi altri dieci soldi, che fanno la bellezza di quattro lirette, vi decidete a sposarmi, io, con gran dispiacere.... per lui... pianto qui su due piedi il cavaliere!</text:span></text:p>
      <text:p text:style-name="P59"><text:span text:style-name="pagenum1">[118]</text:span> <text:span text:style-name="smcap1">Carlo.</text:span>― Bravo!</text:p>
      <text:p text:style-name="P59"><text:span text:style-name="smcap1">Carl.</text:span> ― (Tonfa!)</text:p>
      <text:p text:style-name="P59"><text:span text:style-name="smcap1"><text:span text:style-name="T4">Mart.</text:span></text:span><text:span text:style-name="T4"> ― (Ahi! Ahi!) </text:span>detto con gran dispiacere.</text:p>
      <text:p text:style-name="P59"><text:span text:style-name="smcap1">Carlo.</text:span> ― Già, per me. (<text:span text:style-name="T24">a Carlotta</text:span>) Che fai tu qui?</text:p>
      <text:p text:style-name="P59"><text:span text:style-name="smcap1">Carl.</text:span> ― Io cercava... della limatura per far pulito il rame...</text:p>
      <text:p text:style-name="P59"><text:span text:style-name="smcap1">Carlo.</text:span> ― Va in casa subito. (<text:span text:style-name="T24">Carlotta esce dalla destra. ― Suono di campana</text:span>)</text:p>
      <text:p text:style-name="P59"><text:soft-page-break/><text:span text:style-name="smcap1">Mart.</text:span> ― (Pagherei dieci soldi per trovarmi lontano un miglio).</text:p>
      <text:p text:style-name="P59"><text:span text:style-name="smcap1">Carlo.</text:span> ― Martino, Faustini tenta adunque di prendermi tutti i migliori operai, e voi altri che sapete in quali impegni mi trovo, mi piantereste senza dirmi un'acca!</text:p>
      <text:p text:style-name="P59"><text:span text:style-name="smcap1">Mart.</text:span> ― (Ne pagherei venti per trovarmi in cantina).</text:p>
      <text:p text:style-name="P59"><text:span text:style-name="smcap1">Carlo.</text:span> ― Questo prova che avete forse una ragione di farmi del male...</text:p>
      <text:p text:style-name="P59"><text:span text:style-name="smcap1">Mart.</text:span> ― No, <text:span text:style-name="T24">per Diesana</text:span>!</text:p>
      <text:p text:style-name="P59"><text:span text:style-name="smcap1">Carlo.</text:span> ― E allora?</text:p>
      <text:p text:style-name="P59"><text:span text:style-name="smcap1">Mart.</text:span> ― E allora, si capisce... l'amore! Ecco la ragionaccia! Ma la ringrazio d'avermi avvisato, e stia sicuro che finchè non abbia terminato i suoi impegni, non mi muovo, neanche se Carlotta, non so se mi spiego, diventasse più bella della Madonna della Guardia!</text:p>
      <text:p text:style-name="P59"><text:span text:style-name="smcap1">Carlo.</text:span> ― Basta, Martino... Lo sapevo io: uno per uno di voi se ne fa quello che si vuole. Vi ringrazio e saprò ricompensarvi.</text:p>
      <text:h text:style-name="Heading_20_3" text:outline-level="3"><text:span text:style-name="T20">SCENA VI.</text:span></text:h>
      <text:p text:style-name="P47"><text:span text:style-name="upright1"><text:span text:style-name="T23">FRANCESCO</text:span></text:span><text:span text:style-name="T22">, </text:span><text:span text:style-name="upright1"><text:span text:style-name="T23">GENNARO</text:span></text:span><text:span text:style-name="T22">, </text:span><text:span text:style-name="upright1"><text:span text:style-name="T23">CENCIO</text:span></text:span><text:span text:style-name="T22">, </text:span><text:span text:style-name="upright1"><text:span text:style-name="T23">AMBROGIO</text:span></text:span><text:span text:style-name="T22">, </text:span><text:span text:style-name="upright1"><text:span text:style-name="T23">ORESTE</text:span></text:span><text:span text:style-name="T22">, e tutti gli altri lavoranti, dalla sinistra. </text:span><text:span text:style-name="smcap1"><text:span text:style-name="T23">Detti.</text:span></text:span></text:p>
      <text:p text:style-name="P56"><text:span text:style-name="smcap1"><text:span text:style-name="T26">Carlo.</text:span></text:span><text:span text:style-name="T26"> ― Figliuoli, vi ho a pregare tutti di un favore: perchè le macchine possano esser mandate in tempo al Richard, ci vorrebbe una giornata di più di lavoro, quella giornata appunto che si è perduto per solennizzare non so che festa. Per ricuperare questa giornata bisognerebbe che mi deste un'ora di più al giorno per questa sola settimana.</text:span></text:p>
      <text:p text:style-name="P59"><text:soft-page-break/><text:span text:style-name="smcap1">Tutti.</text:span> ― Sì, sì, volentieri.</text:p>
      <text:p text:style-name="P59"><text:span text:style-name="pagenum1">[119]</text:span> <text:span text:style-name="smcap1">Carlo.</text:span>― Oh bravi! bravi davvero e grazie!... È inutile che vi dica che da lunedì venturo l'orario sarà nuovamente ridotto di quest'ora, per cui riceverete un proporzionato aumento di paga. Ora al lavoro. (<text:span text:style-name="T24">a Francesco</text:span>) Avete sentito, Savelli, che razza di guerra mi fa il Faustini? E temo anche peggio da certe voci!</text:p>
      <text:p text:style-name="P59"><text:span text:style-name="smcap1">Franc.</text:span> ― Non abbia timore; i suoi operai gli sono fedeli.</text:p>
      <text:p text:style-name="P59"><text:span text:style-name="smcap1">Carlo.</text:span> ― Guai a me se dovessi dubitarne! Ora vediamo il materiale ed il carbone per non esser colti alla sprovvista.</text:p>
      <text:p text:style-name="P59"><text:span text:style-name="smcap1">Franc.</text:span> (<text:span text:style-name="T24">agli operai che s'apprestano a lavorare</text:span>). ― Date mano ad imperniare le ruote dentate, limatori; e voi altri massellatori alla tornitura dei fusti. (<text:span text:style-name="T24">a Carlo</text:span>) In queste ore più calde un lavoro meno faticoso profitta di più...</text:p>
      <text:p text:style-name="P59"><text:span text:style-name="smcap1">Carlo.</text:span> ― Approvo il vostro consiglio. (<text:span text:style-name="T24">escono entrambi dalla destra</text:span>)</text:p>
      <text:h text:style-name="Heading_20_3" text:outline-level="3"><text:span text:style-name="T20">SCENA VII.</text:span></text:h>
      <text:p text:style-name="P45"><text:span text:style-name="upright1"><text:span text:style-name="T23">BOBI</text:span></text:span><text:span text:style-name="T22"> dalla sinistra guardingo. </text:span><text:span text:style-name="smcap1"><text:span text:style-name="T23">Detti.</text:span></text:span><text:span text:style-name="T22"> Quindi </text:span><text:span text:style-name="upright1"><text:span text:style-name="T23">BARTOLO</text:span></text:span><text:span text:style-name="T22"> pure dalla sinistra.</text:span></text:p>
      <text:p text:style-name="P56"><text:span text:style-name="smcap1"><text:span text:style-name="T26">Bobi.</text:span></text:span><text:span text:style-name="T26"> ― Amici, gran nuovità; il signor Faustini ha accresciuto l'orario senza crescere la paga, e perciò tutti i suoi operai sono in isciopero.</text:span></text:p>
      <text:p text:style-name="P59"><text:span text:style-name="smcap1">Cencio.</text:span> ― Che n'importa? Noi abbiamo promesso di lavorare, e lavoriamo anzi un'ora di più, colla differenza però che il nostro principale ce la paga. (<text:span text:style-name="T24">a Bartolo</text:span>) Che vieni a fare tu qui?</text:p>
      <text:p text:style-name="P59"><text:soft-page-break/><text:span text:style-name="smcap1">Bart.</text:span> ― Sentite, anche la fabbrica Ramaccini fa sciopero, e mi hanno mandato a dirvi che vogliono facciate il medesimo.</text:p>
      <text:p text:style-name="P59"><text:span text:style-name="smcap1">Mart.</text:span> ― Vogliono?</text:p>
      <text:p text:style-name="P59"><text:span text:style-name="smcap1">Bart.</text:span> ― Sono più di duecento con quelli del Faustini.</text:p>
      <text:p text:style-name="P59"><text:span text:style-name="smcap1">Mart.</text:span> ― Duecento, o mille, che importa? Se esco io col martello scappano tutti.</text:p>
      <text:p text:style-name="P59"><text:span text:style-name="smcap1">Oreste.</text:span> ― Se mi volete, mi incarico io degli apprendisti.</text:p>
      <text:p text:style-name="P59"><text:span text:style-name="smcap1">Cencio.</text:span> ― Insomma abbiamo promesso e lavoriamo.</text:p>
      <text:p text:style-name="P59"><text:span text:style-name="smcap1">Bobi.</text:span> ― Io non ho mai promesso di lavorare: e poi gli è tanto di riposo perduto!</text:p>
      <text:p text:style-name="P59"><text:span text:style-name="pagenum1">[120]</text:span> <text:span text:style-name="smcap1">Bart.</text:span>― Badate che potrebbe finir male, ma molto male!</text:p>
      <text:p text:style-name="P59"><text:span text:style-name="smcap1">Bobi.</text:span> ― Sicuro; perchè vi volete far rompere la testa, e perdere quest'occasione di far la legge anche un pochino voi altri?</text:p>
      <text:p text:style-name="P59"><text:span text:style-name="smcap1">Mart.</text:span> ― Sentite; la testa io l'ho dura, e se si deve far la frittata ci voglio essere anch'io. Dunque pochi discorsi, perchè sappiamo che voi altri avete del rancore contro il Valori. (<text:span text:style-name="T24">a Bartolo</text:span>) E tu cosa fai qui? Gira l'Italia!</text:p>
      <text:h text:style-name="Heading_20_3" text:outline-level="3"><text:span text:style-name="T20">SCENA VIII.</text:span></text:h>
      <text:p text:style-name="P45"><text:span text:style-name="upright1"><text:span text:style-name="T23">FRANCESCO</text:span></text:span><text:span text:style-name="T22"> dalla destra. Voci dalla piazza in fondo. </text:span><text:span text:style-name="smcap1"><text:span text:style-name="T23">Detti.</text:span></text:span></text:p>
      <text:p text:style-name="P56"><text:span text:style-name="smcap1"><text:span text:style-name="T26">Bart.</text:span></text:span><text:span text:style-name="T26"> ― Sia pure; ma avete da cedere tutti quanti.</text:span></text:p>
      <text:p text:style-name="P59"><text:span text:style-name="smcap1">Franc.</text:span> ― No, che non si cederà! Aria, galantuomo. (<text:span text:style-name="T24">Bartolo esce dalla sinistra. ― Francesco chiude col catenaccio e colla mandata la porta a sinistra e va ad appendere la chiave presso la </text:span><text:soft-page-break/><text:span text:style-name="T24">macchina a vapore</text:span>) La porta è solida e si chiude per bene; dall'inferriata della finestra non passano. Lavoriamo tutti come se nulla fosse. (<text:span text:style-name="T24">si rompe un vetro della finestra in fondo</text:span>) Che fate?</text:p>
      <text:p text:style-name="P59"><text:span text:style-name="smcap1">Una voce</text:span> (<text:span text:style-name="T24">chiara e vibrata dalla piazza</text:span>). ― Il lavoro deve cessare in tutte le officine finchè non sia diminuito l'orario.</text:p>
      <text:p text:style-name="P59"><text:span text:style-name="smcap1">Franc.</text:span> ― E se noi si volesse lavorare?</text:p>
      <text:p text:style-name="P59"><text:span text:style-name="smcap1">La voce.</text:span> ― È inutile resistere. Siamo più di duecento noi.</text:p>
      <text:p text:style-name="P59"><text:span text:style-name="smcap1">Franc.</text:span> ― Sentite, vi do un consiglio; fate la vostra strada.</text:p>
      <text:p text:style-name="P59"><text:span text:style-name="smcap1">Cencio.</text:span> ― E andate a farvi friggere!</text:p>
      <text:p text:style-name="P59"><text:span text:style-name="smcap1">La voce.</text:span> ― Poche parole: per l'ultima volta, sì o no?</text:p>
      <text:p text:style-name="P59"><text:span text:style-name="smcap1">Tutti.</text:span> ― No! no!</text:p>
      <text:p text:style-name="P59"><text:span text:style-name="smcap1">La voce.</text:span> ― Vigliacchi!</text:p>
      <text:p text:style-name="P59"><text:span text:style-name="smcap1">Franc.</text:span> ― Ah! venite dentro, se l'osate; venite alla porta!</text:p>
      <text:p text:style-name="P59"><text:span text:style-name="smcap1">Tutti.</text:span> ― Venite!</text:p>
      <text:p text:style-name="P40">(si armano di martelli e d'aste, meno Bobi che è disceso a destra; intanto una scarica di sassate dalla piazza frantuma quasi tutti i vetri e ferisce Martino)</text:p>
      <text:p text:style-name="P54"><text:span text:style-name="smcap1">Mart.</text:span> ― Tirano delle <text:span text:style-name="T24">pere</text:span>loro!</text:p>
      <text:p text:style-name="P59"><text:span text:style-name="smcap1">Franc.</text:span> ― Ah! volete proprio far davvero? Ebbene il padrone ha delle armi per difenderci, e noi ci difenderemo. (<text:span text:style-name="T24">corre per uscire dalla destra</text:span>)</text:p>
      <text:p text:style-name="P59"><text:span text:style-name="pagenum1">[121]</text:span> <text:span text:style-name="smcap1">Bobi</text:span>(<text:span text:style-name="T24">arrestandolo</text:span>). ― Fermo. (<text:span text:style-name="T24">gli operai, senza badare a Bobi, parlano concitati fra di loro</text:span>)</text:p>
      <text:p text:style-name="P59"><text:span text:style-name="smcap1">Franc.</text:span> ― Levati dai piedi, poltrone!</text:p>
      <text:p text:style-name="P59"><text:span text:style-name="smcap1">Bobi.</text:span> ― Meno superbia, sor Cecchino, se non vuole che ricordi a sua moglie dove ci siamo conosciuti!</text:p>
      <text:p text:style-name="P59"><text:soft-page-break/><text:span text:style-name="smcap1">Franc.</text:span> ― A mia moglie! Ebbene, sia; sarà meno peggio che subire le tue minaccie!</text:p>
      <text:p text:style-name="P59"><text:span text:style-name="smcap1">Bobi.</text:span> ― Ma non basta, signorino, perchè lei e la sua famiglia sarà fatta segno alla vendetta di tutti i miei compagni, se fa bisogno.</text:p>
      <text:p text:style-name="P59"><text:span text:style-name="smcap1">Franc.</text:span> ― La mia famiglia?</text:p>
      <text:p text:style-name="P59"><text:span text:style-name="smcap1">Bobi.</text:span> ― La vada a dare un'occhiata là fuori, e poi mi dica se quei musi la risparmierebbero!</text:p>
      <text:p text:style-name="P59"><text:span text:style-name="smcap1">Franc.</text:span> ― E io dovrò cedere come un vile?</text:p>
      <text:p text:style-name="P59"><text:span text:style-name="smcap1">Bobi.</text:span> ― Che cedere? Non hai che da tacere. (<text:span text:style-name="T24">agli altri</text:span>) Anche il capo-fabbrica è convinto che non si può resistere.</text:p>
      <text:p text:style-name="P59"><text:span text:style-name="smcap1">Cencio.</text:span> ― Non è possibile!</text:p>
      <text:p text:style-name="P59"><text:span text:style-name="smcap1">Franc.</text:span> (<text:span text:style-name="T24">dominato da Bobi</text:span>). ― Eppure è vero; riconosco, malgrado mio, che bisogna cedere al numero.</text:p>
      <text:p text:style-name="P59"><text:span text:style-name="smcap1">Cencio.</text:span> ― E allora è inutile rompersi la testa, compagni.</text:p>
      <text:p text:style-name="P59"><text:span text:style-name="smcap1">Gli altri</text:span> (<text:span text:style-name="T24">deponendo gli strumenti</text:span>). ― Quando lo dice il capo-fabbrica!</text:p>
      <text:p text:style-name="P59"><text:span text:style-name="smcap1">Franc.</text:span> (<text:span text:style-name="T24">isolato ed assorto nei suoi pensieri</text:span>). ― (O che infamia! che viltà vergognosa! Ma posso io esporre il mio onore ai sospetti di Matilde, e Matilde istessa e la nostra creatura alla vendetta dei ribaldi di cui costui è strumento?)</text:p>
      <text:p text:style-name="P59"><text:span text:style-name="smcap1">Bobi</text:span> (<text:span text:style-name="T24">al fondo</text:span>). ― Pace! Pace! Neanche noi non si lavora più: evviva la vera eguaglianza!</text:p>
      <text:p text:style-name="P59"><text:span text:style-name="T24">Molte voci</text:span> (<text:span text:style-name="T24">di fuori con applausi</text:span>). ― Bravi! Bravi! Evviva!</text:p>
      <text:p text:style-name="P59"><text:span text:style-name="smcap1">Una voce.</text:span> ― Prendete e suggelliamo la pace...</text:p>
      <text:p text:style-name="P40">(dalla piazza si sporgono agli operai vari fiaschi di vino e qualche bicchiere; comincia a bere qualche lavorante in fondo, e poi poco a poco finiscono per fare lo stesso anche gli altri)</text:p>
      <text:p text:style-name="P58"><text:soft-page-break/><text:span text:style-name="pagenum1"><text:span text:style-name="T26">[122]</text:span></text:span></text:p>
      <text:h text:style-name="Heading_20_3" text:outline-level="3"><text:span text:style-name="T20">SCENA IX.</text:span></text:h>
      <text:p text:style-name="P45"><text:span text:style-name="upright1"><text:span text:style-name="T23">AGNESE</text:span></text:span><text:span text:style-name="T22"> dalla destra, ed </text:span><text:span text:style-name="upright1"><text:span text:style-name="T23">EGISTO</text:span></text:span><text:span text:style-name="T22"> in abito di tela bianca. </text:span><text:span text:style-name="smcap1"><text:span text:style-name="T23">Detti.</text:span></text:span></text:p>
      <text:p text:style-name="P56"><text:span text:style-name="smcap1"><text:span text:style-name="T26">Egisto.</text:span></text:span><text:span text:style-name="T26"> ― Vedrai che tutto è inutile... (</text:span>rimane sulla soglia a destra<text:span text:style-name="T26">)</text:span></text:p>
      <text:p text:style-name="P59"><text:span text:style-name="smcap1">Agnese.</text:span> ― Dov'è Carlo?... Che fate? Non avete udito la campana del lavoro?</text:p>
      <text:p text:style-name="P59"><text:span text:style-name="smcap1">Bobi.</text:span> ― Quella non è la campana del lavoro; è la squilla della li-ber-tà!</text:p>
      <text:p text:style-name="P59"><text:span text:style-name="smcap1">Agnese.</text:span> ― Sentite: se non è questione che di denaro, l'accomoderemo meglio fra noi, che Carlo non ne sappia nulla... Egli non spera più che in voi, lo sapete... Via! se egli ha qualche titolo alla vostra benevolenza, se io stessa ho potuto fare qualche cosa per le vostre famiglie, voi ci avrete ricompensati ad usura sdegnando di imitare i lavoranti delle altre officine... Oreste, dà tu il buon esempio: il fornello della macchina è ormai spento; buttaci del carbone.</text:p>
      <text:p text:style-name="P59"><text:span text:style-name="smcap1">Oreste.</text:span> ― Subito, signora... (<text:span text:style-name="T24">azione</text:span>)</text:p>
      <text:p text:style-name="P59"><text:span text:style-name="smcap1">Bobi.</text:span> ― Fa scoppiare la caldaia, imbecille! E lei, mi faccia la grazia di non seccarci altro.</text:p>
      <text:p text:style-name="P59"><text:span text:style-name="smcap1">Franc.</text:span> ― Una parola di più alla signora e ti strappo la lingua!</text:p>
      <text:p text:style-name="P59"><text:span text:style-name="smcap1">Agnese.</text:span> ― Signor Savelli, lei aspetta che mi si perda il rispetto per usare la sua autorità? Lei se ne sta colle mani in mano in questo momento?</text:p>
      <text:p text:style-name="P59"><text:soft-page-break/><text:span text:style-name="smcap1">Franc.</text:span> ― Non posso far nulla!</text:p>
      <text:p text:style-name="P59"><text:span text:style-name="smcap1">Agnese.</text:span> ― Dunque il mio Carlo avrà avuto invano fede ed affetto per voi tutti? povero sognatore! (<text:span text:style-name="T24">ad Egisto</text:span>) Aspettami, corro a cercare mio marito che saprà ricondurli al dovere.</text:p>
      <text:p text:style-name="P59"><text:span text:style-name="smcap1">Egisto.</text:span> ― Mi lasci solo?</text:p>
      <text:p text:style-name="P59"><text:span text:style-name="smcap1">Agnese.</text:span> ― Avresti paura? (<text:span text:style-name="T24">via dalla destra</text:span>)</text:p>
      <text:p text:style-name="P59"><text:span text:style-name="smcap1">Egisto.</text:span> ― (Paura io? ho spavento!)</text:p>
      <text:p text:style-name="P59"><text:span text:style-name="smcap1">Bobi.</text:span> ― Venga, venga, sor cavaliere! Eh che caldo?</text:p>
      <text:p text:style-name="P59"><text:span text:style-name="smcap1">Egisto.</text:span> ― (Sarà bene fare un po' il democratico). Un caldo... un caldo che fa sudare anche i sordi!</text:p>
      <text:p text:style-name="P59"><text:span text:style-name="pagenum1">[123]</text:span> <text:span text:style-name="smcap1">Bobi.</text:span>― To', ha dello spirito lui! Levatevi pure la giacchetta senza complimenti...</text:p>
      <text:p text:style-name="P59"><text:span text:style-name="smcap1">Egisto.</text:span> ― Grazie... (Mi dà del voi). Guardate come mi avete conciato!</text:p>
      <text:p text:style-name="P59"><text:span text:style-name="smcap1">Bobi.</text:span> ― Ma io vi pulisco subito...</text:p>
      <text:p text:style-name="P59"><text:span text:style-name="smcap1">Egisto.</text:span> ― (Con quelle zampe! E Carlo non arriva!) Non v'incomodate, brav'uomo...</text:p>
      <text:p text:style-name="P59"><text:span text:style-name="smcap1">Bobi.</text:span> ― Che bella facciona simpatica!.... Voi dovete bere un bicchiere con noi!...</text:p>
      <text:p text:style-name="P59"><text:span text:style-name="smcap1">Egisto.</text:span> ― Grazie tante!... Troppo buono! Ma non bevo mai fuori pasto!</text:p>
      <text:p text:style-name="P59"><text:span text:style-name="smcap1">Bobi.</text:span> ― Con questo caldo? Ma io i signori li capisco a volo: ricusa perchè non abbiamo un bicchiere pulito; ma ci penso io... (<text:span text:style-name="T24">soffia dentro al bicchiere, lo asciuga colla camicia, e vi mesce</text:span>) Alla nostra salute, se non siete un codino!</text:p>
      <text:p text:style-name="P59"><text:span text:style-name="smcap1">Egisto.</text:span> ― No; non son neanche un codino.... non son nulla io!</text:p>
      <text:p text:style-name="P59"><text:span text:style-name="smcap1">Bobi.</text:span> ― Giù tutto alla nostra salute!</text:p>
      <text:p text:style-name="P59"><text:soft-page-break/><text:span text:style-name="smcap1">Egisto.</text:span> ― Alla vostra salute! (Alla mia no certo) (<text:span text:style-name="T24">beve</text:span>) (Che veleno!) Ora che ho fatto a vostro modo, vorreste farmi una grazia?</text:p>
      <text:p text:style-name="P59"><text:span text:style-name="smcap1">Bobi.</text:span> ― Parla, anima mia! Vuole offrirci dei sigari di sicuro...</text:p>
      <text:p text:style-name="P59"><text:span text:style-name="smcap1">Egisto.</text:span> ― Eccone... ecco tutti quelli che ho in tasca; ma ora, da bravi, al lavoro...</text:p>
      <text:p text:style-name="P59"><text:span text:style-name="smcap1">Bobi.</text:span> ― Come? Tu che fai il cavaliere tutto l'anno, ora hai lo stomaco di venirci a predicare il lavoro?</text:p>
      <text:p text:style-name="P59"><text:span text:style-name="smcap1">Egisto</text:span> (<text:span text:style-name="T24">intimorito</text:span>). ― No, no, vi faceva la commissione; ma poi per me lavorate, cantate, ballate, torna lo stesso... (Mi dà del tu; come finirà?)</text:p>
      <text:p text:style-name="P59"><text:span text:style-name="smcap1">Bobi.</text:span> ― Oh così sta bene! Ma già basta guardarti: con quella bella cera da frate priore, con quella pancia che pare un armadio da osteria, si capisce subito che non puoi aver simpatia per il lavoro! To', simpaticone, non so resistere al desiderio di abbracciarti!</text:p>
      <text:p text:style-name="P59"><text:span text:style-name="smcap1">Egisto.</text:span> ― Resistete, ve ne prego, resistete!</text:p>
      <text:p text:style-name="P59"><text:span text:style-name="smcap1">Bobi.</text:span> ― Nossignore, voglio levarmi il gusto di ballare una volta con un cavaliere... Musica!</text:p>
      <text:p text:style-name="P40">(abbraccia Egisto per costringerlo a ballare: risate e chiasso in piazza, ma è l'affare di un istante)</text:p>
      <text:p text:style-name="P58"><text:span text:style-name="pagenum1"><text:span text:style-name="T26">[124]</text:span></text:span></text:p>
      <text:h text:style-name="Heading_20_3" text:outline-level="3"><text:span text:style-name="T20">SCENA X.</text:span></text:h>
      <text:p text:style-name="P45"><text:span text:style-name="upright1"><text:span text:style-name="T23">CARLO</text:span></text:span><text:span text:style-name="T22"> dalla destra. </text:span><text:span text:style-name="smcap1"><text:span text:style-name="T23">Detti.</text:span></text:span></text:p>
      <text:p text:style-name="P56"><text:soft-page-break/><text:span text:style-name="smcap1"><text:span text:style-name="T26">Carlo.</text:span></text:span><text:span text:style-name="T26"> ― Silenzio! (</text:span>ad Egisto<text:span text:style-name="T26">) Vattene. (</text:span>Egisto esce dalla destra con premura<text:span text:style-name="T26">) La campana è suonata da un pezzo, la macchina è accesa: a lavorare.</text:span></text:p>
      <text:p text:style-name="P59"><text:span text:style-name="smcap1">Bobi</text:span> (<text:span text:style-name="T24">s'avanza sfacciatamente verso Carlo, tenendo a sè dinanzi, come a difesa, or l'uno or l'altro dei compagni</text:span>). ― S'è finito di lavorare!</text:p>
      <text:p text:style-name="P59"><text:span text:style-name="smcap1">Carlo.</text:span> ― Voi comandate in casa mia?</text:p>
      <text:p text:style-name="P59"><text:span text:style-name="smcap1">Bobi.</text:span> ― Un po' per uno; oggi tocca a me.</text:p>
      <text:p text:style-name="P59"><text:span text:style-name="smcap1">Carlo.</text:span> ― Ed io vi caccio all'istante, perchè dei mascalzoni pari vostri non ho che a guardare nelle bettole lungo la strada per trovarne a centinaia.</text:p>
      <text:p text:style-name="P59"><text:span text:style-name="smcap1">Bobi.</text:span> ― Dei pari miei a centinaia? La gli gira!</text:p>
      <text:p text:style-name="P59"><text:span text:style-name="smcap1">Carlo.</text:span> ― Ma Cencio, Gennaro, Martino, ditemi voi se io sogno, se è vero che voi lasciate bestemmiare così questo avanzo di prigione.</text:p>
      <text:p text:style-name="P59"><text:span text:style-name="smcap1">Bobi</text:span> (<text:span text:style-name="T24">respingendo gli altri</text:span>). ― Con me deve aggiustare i conti, con me solo!</text:p>
      <text:p text:style-name="P59"><text:span text:style-name="smcap1">Carlo.</text:span> ― Io parlerò a voi lavoratori, perchè, a farlo con lui, lo schifo che ne sento potrebbe rendermi ingiusto. Non vi parlo da padrone, vi parlo da amico. In poche officine si paga il lavoro come da me; in nessuna come da me vi si dà un tanto per cento sugli utili. Quale pretesa potete avere?</text:p>
      <text:p text:style-name="P59"><text:span text:style-name="smcap1">Bobi.</text:span> ― Quando ce la saremo intesa coi compagni delle fabbriche Faustini e Ramaccini, la saprà; intanto bisogna crescere la paga e scemare di molto l'orario.</text:p>
      <text:p text:style-name="P59"><text:span text:style-name="smcap1">Carlo.</text:span> ― Siete pazzi? Se vi cresco la paga non posso più lottare cogli stranieri che hanno in casa metallo e combustibile! Quanto a scemare l'orario vi ricordo che non è mezz'ora che m'avete promesso di crescere il lavoro!</text:p>
      <text:p text:style-name="P59"><text:soft-page-break/><text:span text:style-name="smcap1">Bobi.</text:span> ― E ora non si vuole più, oh! Che cosa è alla fin fine il vostro capitale senza di noi?</text:p>
      <text:p text:style-name="P59"><text:span text:style-name="smcap1">Carlo.</text:span> ― Nulla.</text:p>
      <text:p text:style-name="P59"><text:span text:style-name="smcap1">Voci</text:span> (<text:span text:style-name="T24">ed applausi di fuori</text:span>). ― Bravo!</text:p>
      <text:p text:style-name="P59"><text:span text:style-name="smcap1">Carlo.</text:span> ― L'ho detto io e lo ripeto: non è nulla! Ma voi, mano d'opera, ditemi un po', che cosa diverreste se il capitale <text:span text:style-name="pagenum1">[125]</text:span>facesse contro di voi lo sciopero che credete profittevole e giusto per voi soli? E dal momento che non deve essere stimato altro che l'operaio, perchè dovrà solamente contare quello che lavora colla mano e non anche quello che lavora coll'ingegno e lo studio? Forse per creare un nuovo tiranno più cieco e brutale di quelli che ci hanno oppresso?</text:p>
      <text:p text:style-name="P59"><text:span text:style-name="smcap1">Bobi.</text:span> ― Tutte parole buttate: a noi la sua aria di professore non può farci nè caldo nè freddo, perchè alla fin fine lavoranti e principali, tutti eguali ora!</text:p>
      <text:p text:style-name="P59"><text:span text:style-name="smcap1">Molte voci</text:span> (<text:span text:style-name="T24">dalla piazza con applausi</text:span>). ― Bene! Bravo! Bis!</text:p>
      <text:p text:style-name="P59"><text:span text:style-name="smcap1">Carlo.</text:span> ― Poveri figliuoli; vi hanno gonfiato il capo di parolone che non capite, e me le lanciate come una minaccia e una condanna! Siamo tutti eguali dinanzi al diritto di vivere ed alla legge: così è, e così deve essere. Ma dinanzi alla scienza, ma dinanzi al lavoro, quello che tira il mantice sarà eguale a me che so, e invento? Se è così, su, mastro Bobi, venite a mettervi al mio posto nell'officina e allo scrittoio; e se i vostri calcoli e i vostri disegni saranno migliori dei miei, voi sarete il principale ed io l'artigiano. Ah! cieco, che mi vuoi essere uguale in tutto fuorchè nella fatica, te lo mostro io il modo di essermi eguale, il segreto per diventar principale: lavoro, temperanza, risparmio! E tu disgraziato, invece di cercare nella temperanza la forza, nel risparmio l'indipendenza, nel lavoro la vera nobiltà, non desideri che di far nulla, affidando il tuo avvenire agli avvocati del <text:soft-page-break/>disordine, od al Monte di pietà, al lotto ed all'ospedale! Ma guarda che miseria è la tua: sei miserabile fino nel desiderare!</text:p>
      <text:p text:style-name="P59"><text:span text:style-name="smcap1">Bobi.</text:span> ― Tu l'ha a vedere!</text:p>
      <text:p text:style-name="P59"><text:span text:style-name="smcap1">Carlo.</text:span> ― Allora fuori dei piedi te ed i poltroni che ti vorranno seguire! (<text:span text:style-name="T24">movimento degli operai per uscire</text:span>)</text:p>
      <text:p text:style-name="P59"><text:span text:style-name="smcap1">Genn.</text:span> ― Eccellenza, se non ci date la chiave!...</text:p>
      <text:p text:style-name="P59"><text:span text:style-name="smcap1">Carlo</text:span> (<text:span text:style-name="T24">atterrito</text:span>). ― Tutti uscite?... Tutti, quando la vostra diserzione può costarmi l'avvenire? Cencio, Martino, Gennaro, Ambrogio, fuori dalla cerchia dannata! Accusatemi, parlate, dite che cosa vi ho fatto io per essere tradito in questo momento?</text:p>
      <text:p text:style-name="P59"><text:span text:style-name="smcap1">Cencio.</text:span> ― Sono più di duecento fuori, ed hanno già ferito Martino.</text:p>
      <text:p text:style-name="P59"><text:span text:style-name="pagenum1">[126]</text:span> <text:span text:style-name="smcap1">Mart.</text:span>― Io sono bell'e guarito, padrone; ma sono più del doppio di noi.</text:p>
      <text:p text:style-name="P59"><text:span text:style-name="smcap1">Ambr.</text:span> ― Sor Carlo, non si comprometta... Anche lei è padre di famiglia.</text:p>
      <text:p text:style-name="P59"><text:span text:style-name="smcap1">Carlo.</text:span> ― Ah se non è che questo! Savelli? Dov'è Savelli? (<text:span text:style-name="T24">scoprendolo</text:span>) Francesco, se ci attaccano... (<text:span text:style-name="T24">fischi ed urli al di fuori</text:span>) Fischiate; a Custoza ne ho sentiti dei più terribili senza impallidire... (<text:span text:style-name="T24">si rompono altri vetri</text:span>) Buon augurio: è un vetraio che cerca lavoro... Animo, Savelli, venite con me...</text:p>
      <text:p text:style-name="P59"><text:span text:style-name="smcap1">Bobi.</text:span> ― Savelli non si muove.</text:p>
      <text:p text:style-name="P59"><text:span text:style-name="smcap1">Carlo.</text:span> ― Savelli?</text:p>
      <text:p text:style-name="P59"><text:span text:style-name="smcap1">Franc.</text:span> ― Sull'onor mio non si può!</text:p>
      <text:p text:style-name="P59"><text:span text:style-name="smcap1">Carlo</text:span> (<text:span text:style-name="T24">smarrito</text:span>). ― Savelli, voi sapete che cosa sarebbe di me se non potessi terminare a tempo il lavoro e pagare le cambiali!</text:p>
      <text:p text:style-name="P59"><text:span text:style-name="smcap1">Franc.</text:span> ― Ma non capisce che io non posso far nulla?</text:p>
      <text:p text:style-name="P59"><text:soft-page-break/><text:span text:style-name="smcap1">Carlo.</text:span> ― (O Dio! Dio!) Ma figliuoli, v'ho da scongiurare in ginocchio?</text:p>
      <text:p text:style-name="P59"><text:span text:style-name="smcap1">Operai</text:span> (<text:span text:style-name="T24">che bevono in fondo</text:span>). ― Alla sua salute!</text:p>
      <text:p text:style-name="P59"><text:span text:style-name="smcap1">Carlo</text:span> (<text:span text:style-name="T24">indignato</text:span>). ― Ah! Li ha ubbriacati l'infame, e poi li ha comprati! Ebbene io vi discaccio tutti, sì, tutti; e te per il primo, serpente che ho raccolto nel fango e che ora ti schieri coi miei nemici!</text:p>
      <text:p text:style-name="P59"><text:span text:style-name="smcap1">Franc.</text:span> ― Ah! non una parola di più!...</text:p>
      <text:p text:style-name="P59"><text:span text:style-name="smcap1">Carlo.</text:span> ― Sì, ti ho confidato il mio segreto, la mia invenzione, e tu mi vendi ad un Faustini! Vile traditore, più vile di Giuda!</text:p>
      <text:h text:style-name="Heading_20_3" text:outline-level="3"><text:span text:style-name="T20">SCENA XI.</text:span></text:h>
      <text:p text:style-name="P45"><text:span text:style-name="upright1"><text:span text:style-name="T23">AGNESE</text:span></text:span><text:span text:style-name="T22">, dalla destra, inosservata. </text:span><text:span text:style-name="smcap1"><text:span text:style-name="T23">Detti.</text:span></text:span></text:p>
      <text:p text:style-name="P56"><text:span text:style-name="smcap1"><text:span text:style-name="T26">Franc.</text:span></text:span><text:span text:style-name="T26"> (</text:span>slanciandosi fuori di sè ad armarsi di un martello<text:span text:style-name="T26">).</text:span></text:p>
      <text:p text:style-name="P59"><text:span text:style-name="smcap1">Voci</text:span> (<text:span text:style-name="T24">di fuori</text:span>). ― Dàgli!... ammazzalo!</text:p>
      <text:p text:style-name="P59"><text:span text:style-name="smcap1">Carlo.</text:span> ― Ah sì?... (<text:span text:style-name="T24">cava di tasca una rivoltella e l'appunta contro Francesco</text:span>)</text:p>
      <text:p text:style-name="P59"><text:span text:style-name="smcap1">Franc.</text:span> ― Ebbene mi ucciderai; ma resteranno cento per strapparti il cuore!</text:p>
      <text:p text:style-name="P59"><text:span text:style-name="pagenum1">[127]</text:span> <text:span text:style-name="smcap1">Agnese</text:span>(<text:span text:style-name="T24">che colpita dall'idea di poter salvare Carlo si è intanto slanciata alla macchina ed ha chiuso le valvole di sicurezza, grida con forza:</text:span>) ― Non resterà nessuno perchè scoppierà prima la macchina!</text:p>
      <text:p text:style-name="P59"><text:span text:style-name="smcap1">Franc. e tutti gli operai</text:span> (<text:span text:style-name="T24">si buttano smarriti verso la porta a sinistra con un grido di terrore</text:span>).</text:p>
      <text:p text:style-name="P59"><text:soft-page-break/><text:span text:style-name="smcap1">Carlo.</text:span> ― Ah! Vedete quando combattete per l'ozio e per l'invidia come la mano di una donna basta per schiacciarvi! Io potrei seppellirvi tutti con me sotto le rovine dell'officina; ma preferisco di lasciare a voi soli il vanto di avermi assassinato!</text:p>
      <text:p text:style-name="P40">(getta loro la chiave della porta e riapre le valvole. Mentre un operaio si precipita per pigliare la chiave, e Carlo, sostenendo Agnese che si è abbandonata fra le sue braccia, intima a loro tutti di uscire, cala rapidamente il sipario).</text:p>
      <text:p text:style-name="P36">FINE DELL'ATTO TERZO.</text:p>
      <text:p text:style-name="P65"><text:span text:style-name="pagenum1"><text:span text:style-name="T26">[128]</text:span></text:span></text:p>
      <text:h text:style-name="Heading_20_2" text:outline-level="2">ATTO QUARTO</text:h>
      <text:p text:style-name="P67">La scena dell'Atto secondo. ― È giorno.</text:p>
      <text:h text:style-name="Heading_20_3" text:outline-level="3"><text:span text:style-name="T20">SCENA I.</text:span></text:h>
      <text:p text:style-name="P45"><text:span text:style-name="upright1"><text:span text:style-name="T23">CARLOTTA</text:span></text:span><text:span text:style-name="T22"> dal fondo e </text:span><text:span text:style-name="upright1"><text:span text:style-name="T23">CARLO</text:span></text:span><text:span text:style-name="T22"> dalla destra con premura.</text:span></text:p>
      <text:p text:style-name="P56"><text:span text:style-name="smcap1"><text:span text:style-name="T26">Carlo.</text:span></text:span><text:span text:style-name="T26"> ― Ebbene? Nulla?</text:span></text:p>
      <text:p text:style-name="P59"><text:span text:style-name="smcap1">Carl.</text:span> ― L'impiegato telegrafico l'assicura che appena giungerà qualche dispaccio per lei, glielo farà subito recapitare.</text:p>
      <text:p text:style-name="P59"><text:span text:style-name="smcap1">Carlo.</text:span> ― Ogni minuto di ritardo è per me un secolo di penosa ansietà..... Manda all'ufficio Menico, qualche contadino.....</text:p>
      <text:p text:style-name="P59"><text:span text:style-name="smcap1">Carl.</text:span> ― Oh caro lei! Per paura degli operai, nessuno vuol più metter piede in questa casa... Ma, non dubiti, starò attenta io.</text:p>
      <text:p text:style-name="P59"><text:span text:style-name="smcap1">Carlo.</text:span> ― Mi raccomando, Carlotta. (<text:span text:style-name="T24">Carlotta esce dal fondo</text:span>) Paura, paura; ecco il gran segreto della possibilità di tutte le prepotenze! I mille che hanno paura dei cento... dei cento condotti da dieci, se sono tanti! È doloroso a dirsi, ma se a me resta la mia invenzione, se non ho tutto perduto, ho forse da ringraziare questi cittadini? No, perchè essi vogliono la libertà, e poi, quando si tratta di difenderla, o si nascondono, o veggono con gusto chi si ribella alla legge! (<text:span text:style-name="T24">va allo scrittoio</text:span>) E quel dispaccio da Marsiglia non giunge!</text:p>
      <text:h text:style-name="Heading_20_3" text:outline-level="3"><text:soft-page-break/><text:span text:style-name="T20">SCENA II.</text:span></text:h>
      <text:p text:style-name="P45"><text:span text:style-name="upright1"><text:span text:style-name="T23">EGISTO</text:span></text:span><text:span text:style-name="T22"> dalla destra con ombrello. </text:span><text:span text:style-name="smcap1"><text:span text:style-name="T23">Detto.</text:span></text:span></text:p>
      <text:p text:style-name="P56"><text:span text:style-name="smcap1"><text:span text:style-name="T26">Egisto.</text:span></text:span><text:span text:style-name="T26"> ― Buon giorno. Vorrei, se me lo permette il popolo sovrano, pigliare un po' d'aria in giardino..... Non hai scritto perchè l'autorità metta ordine e castighi? Tu speri che la dieta guarisca la febbre; ma persuaditi che alle persone </text:span><text:span text:style-name="pagenum1"><text:span text:style-name="T26">[129]</text:span></text:span><text:span text:style-name="T26">per bene sarebbe una gran consolazione vedere nel paese un po' di quei pennacchi..... Di' ciò che ti pare; ma, quando ne vedo, a me pare che il cielo sia più sereno e gli uomini più onesti... (</text:span>annasa tabacco; Carlo, che non gli dà retta, si mostra agitato e va a guardare verso il giardino<text:span text:style-name="T26">) E vedi, per sentirmi rinascere l'appetito, io l'ho bell'e capita, bisognerebbe che ce ne fossero..... non dico molti, no..... ma, almeno, almeno, un paio..... per operaio! (</text:span>Carlo torna allo scrittoio, Egisto guarda in giardino<text:span text:style-name="T26">) Ah! c'è ancora la famiglia? Perchè non me l'hai detto? Se ci sono anche loro, io..... li posso proteggere!</text:span></text:p>
      <text:p text:style-name="P59"><text:span text:style-name="smcap1">Carlo.</text:span> ― Vuoi la mia rivoltella?</text:p>
      <text:p text:style-name="P59"><text:span text:style-name="smcap1">Egisto.</text:span> ― Una pistola nelle mie tasche? Farei portar l'abito da un altro. (È capace d'averla carica lui!) (<text:span text:style-name="T24">affettando disinvoltura</text:span>) E poi un uomo ne vale un altro alla fin fine. (<text:span text:style-name="T24">s'incontra in Francesco apparso sulla soglia, ed indietreggia impaurito; quindi, per colorire l'atto poco coraggioso, va a salutare Carlo</text:span>) (Lui ha la pistola). (<text:span text:style-name="T24">esce dal fondo con affettata disinvoltura</text:span>)</text:p>
      <text:h text:style-name="Heading_20_3" text:outline-level="3"><text:span text:style-name="T20">SCENA III.</text:span></text:h>
      <text:p text:style-name="P45"><text:span text:style-name="upright1"><text:span text:style-name="T23">FRANCESCO</text:span></text:span><text:span text:style-name="T22"> dal fondo. </text:span><text:span text:style-name="smcap1"><text:span text:style-name="T23">Detto.</text:span></text:span></text:p>
      <text:p text:style-name="P56"><text:soft-page-break/><text:span text:style-name="smcap1"><text:span text:style-name="T26">Carlo.</text:span></text:span><text:span text:style-name="T26"> ― Voi qui? Questo è troppo!.. Io posso perdonare tutto all'ignoranza, ma a voi... Uscite subito!</text:span></text:p>
      <text:p text:style-name="P59"><text:span text:style-name="smcap1">Franc.</text:span> ― È da otto giorni che aspetto questo momento, e lei mi ascolterà!</text:p>
      <text:p text:style-name="P59"><text:span text:style-name="smcap1">Carlo.</text:span> ― Vedremo se in questa casa non sono più io il padrone!</text:p>
      <text:p text:style-name="P59"><text:span text:style-name="smcap1">Franc.</text:span> ― Può anche battermi, ma deve finire per ascoltarmi. Sì; l'ultima parola che lei mi disse fu un atroce insulto, e tanto più atroce, quanto non meritato... Mi lasci dire! Uscii dalla fabbrica cogli altri, cercai di stordirmi, di ubriacarmi ― bisogna che le dica tutto ― e respinsi per la prima volta dalle mie braccia la mia creatura e maltrattai Matilde! Da quel giorno non so che mi faccia; ma so che nulla può farmi dimenticare quelle sue parole che non lasciano nè pensare <text:span text:style-name="pagenum1">[130]</text:span>ad altro, nè dormire.... Io so bene chi mi sia a petto di lei; so anche meglio che se io le domandassi una soddisfazione, lei si metterebbe a ridere. Eppure io ne avrò una...</text:p>
      <text:p text:style-name="P59"><text:span text:style-name="smcap1">Carlo.</text:span> ― Vendicandovi.</text:p>
      <text:p text:style-name="P59"><text:span text:style-name="smcap1">Franc.</text:span> ― Già, vendicandomi; ma lo indovina lei come?</text:p>
      <text:p text:style-name="P59"><text:span text:style-name="smcap1">Carlo.</text:span> ― Col vendermi, se ancora non mi avete venduto, al Faustini.</text:p>
      <text:p text:style-name="P59"><text:span text:style-name="smcap1">Franc.</text:span> ― L'ho sempre detto che lei non mi conosceva e perciò non mi poteva stimare! No, signor cavaliere, benchè io sia senza pane, e lei non me ne possa dare, io non intendo la mia vendetta a questo modo; anzi, le giuro sul mio onore che ad ogni costo la sua invenzione non uscirà di qui.</text:p>
      <text:p text:style-name="P59"><text:span text:style-name="smcap1">Carlo.</text:span> ― Possibile?</text:p>
      <text:p text:style-name="P59"><text:soft-page-break/><text:span text:style-name="smcap1">Franc.</text:span> ― Aspetti, aspetti! Si ricorda che, nel mio libro di benservito, c'è una lacuna di tre mesi che gli dissi di aver passato all'estero? Era una menzogna; li passai in prigione.</text:p>
      <text:p text:style-name="P59"><text:span text:style-name="smcap1">Carlo.</text:span> ― Voi?</text:p>
      <text:p text:style-name="P59"><text:span text:style-name="smcap1">Franc.</text:span> ― Già... Ero stato insultato e percosso da un compagno che rifiutava di riconoscermi quale capo-fabbrica, e nella rissa ebbi la disgrazia di ferirlo gravemente.... Ma lei vorrebbe dire: una bella guarentigia di onoratezza l'essere stato in prigione! Eppure in fondo la c'è. Matilde non lo sa. Crede ciò che per compassione le ha dato ad intendere il mio principale d'allora, che m'aveva spedito in Francia lui. Lei sa che donna è mia moglie. Per amor mio ha abbandonato la sua famiglia agiata e signorile; per amor mio ha camminato delle giornate intere colla bambina al collo, soffrendo il sole, la sete, la fame; ma senza lagnarsi mai, senza cessare mai d'amarmi e di stimarmi come un uomo superiore alla sua sorte.... Ora mi dica un po' lei se io posso permettere che anima viva dica alla donna che forma l'unica felicità della mia vita: <text:span text:style-name="T24">tu t'inganni; quest'uomo a cui hai tutto sacrificato, non è che un miserabile uscito dal carcere dei malfattori e degli assassini</text:span>!...</text:p>
      <text:p text:style-name="P59"><text:span text:style-name="smcap1">Carlo.</text:span> ― Ella ne morrebbe di vergogna e di dolore!</text:p>
      <text:p text:style-name="P59"><text:span text:style-name="smcap1">Franc.</text:span> ― Comprenderà dunque come Bobi, mio compagno di prigione, minacciando me di una siffatta rivelazione e la mia famiglia della vendetta dei provocatori dello sciopero, <text:span text:style-name="pagenum1">[131]</text:span>abbia potuto obbligarmi a far causa comune cogli altri; comprenderà come la parola traditore dovesse farmi perdere la testa, come ora io sia ben contento di poterle provare che se nella ricchezza e nel sapere lei mi può essere superiore, nel sentimento dell'onore e della delicatezza, io operaio, posso ben farmi eguale a lei gentiluomo!</text:p>
      <text:p text:style-name="P59"><text:soft-page-break/><text:span text:style-name="smcap1">Carlo</text:span> (<text:span text:style-name="T24">pigliandolo per le mani</text:span>). ― Francesco! Cattiva testa, qualche volta, ma cuore sempre leale e generoso, che cosa vuoi? Vuoi essere mio amico, o vuoi che non ci ricordiamo che di essere stati entrambi soldati?</text:p>
      <text:p text:style-name="P59"><text:span text:style-name="smcap1">Franc.</text:span> (<text:span text:style-name="T24">abbracciandolo</text:span>). ― Ah! ora sì che posso essere suo amico, ora che mi ha fatto suo pari!</text:p>
      <text:h text:style-name="Heading_20_3" text:outline-level="3"><text:span text:style-name="T20">SCENA IV.</text:span></text:h>
      <text:p text:style-name="P45"><text:span text:style-name="upright1"><text:span text:style-name="T23">CARLOTTA</text:span></text:span><text:span text:style-name="T22"> dalla destra, quindi </text:span><text:span text:style-name="upright1"><text:span text:style-name="T23">FAUSTINI</text:span></text:span><text:span text:style-name="T22"> dal fondo. </text:span><text:span text:style-name="smcap1"><text:span text:style-name="T23">Detti.</text:span></text:span></text:p>
      <text:p text:style-name="P56"><text:span text:style-name="smcap1"><text:span text:style-name="T26">Carl.</text:span></text:span><text:span text:style-name="T26"> ― Signor padrone, c'è il fattorino dell'uffizio telegrafico con un dispaccio.</text:span></text:p>
      <text:p text:style-name="P59"><text:span text:style-name="smcap1">Carlo.</text:span> ― Ah sono salvo!... Addio per poco, Francesco. (<text:span text:style-name="T24">Carlotta esce dalla destra</text:span>)</text:p>
      <text:p text:style-name="P59"><text:span text:style-name="smcap1">Franc.</text:span> ― Coraggio, maestro, e mi aspetti fra poco con tutti gli altri. (<text:span text:style-name="T24">Carlo esce dalla destra. Francesco, per uscire dal fondo s'imbatte in Faustini</text:span>)</text:p>
      <text:p text:style-name="P59"><text:span text:style-name="smcap1">Faust.</text:span> ― Lei qui, caro direttore?</text:p>
      <text:p text:style-name="P59"><text:span text:style-name="smcap1">Franc.</text:span> ― Perchè no? Io la ringrazio delle offerte che mi ha fatto; ma le ripeto che non abbandono quest'officina.</text:p>
      <text:p text:style-name="P59"><text:span text:style-name="smcap1">Faust.</text:span> ― Non l'abbandoni, tanto meglio. Sua moglie deve intanto accettare il regalo che mi ha voluto restituire, poichè d'or innanzi... Ecco il Valori; mi lasci con lui, direttore, ma non s'allontani, le dirò il resto.</text:p>
      <text:p text:style-name="P59"><text:span text:style-name="smcap1">Franc.</text:span> ― Ma io non sono punto ai suoi ordini!</text:p>
      <text:p text:style-name="P59"><text:soft-page-break/><text:span text:style-name="smcap1">Faust.</text:span> ― Via, via, aspetti; quando avrà compreso, sarà contento.</text:p>
      <text:p text:style-name="P59"><text:span text:style-name="smcap1">Franc.</text:span> ― Temo di aver già capito troppo! (<text:span text:style-name="T24">esce dal fondo</text:span>)</text:p>
      <text:p text:style-name="P59"><text:span text:style-name="smcap1">Faust.</text:span> ― Quanto fumo! E non capisce d'essere nelle mie <text:span text:style-name="pagenum1">[132]</text:span>mani come gli altri tutti! Ma se quel dispaccio annunzia il pagamento delle macchine, il mio progetto è bell'e ito! (<text:span text:style-name="T24">si ritira in disparte verso il fondo</text:span>)</text:p>
      <text:h text:style-name="Heading_20_3" text:outline-level="3"><text:span text:style-name="T20">SCENA V.</text:span></text:h>
      <text:p text:style-name="P50"><text:span text:style-name="upright1">CARLO</text:span> dalla destra, pallidissimo, e poi <text:span text:style-name="upright1">EGISTO</text:span> dal fondo. <text:span text:style-name="smcap1">Detto.</text:span></text:p>
      <text:p text:style-name="P54"><text:span text:style-name="smcap1">Carlo</text:span> (<text:span text:style-name="T24">corre sulla soglia del giardino senza vedere Faustini, e ne ritorna subito con Egisto</text:span>). ― Vedi ciò che mi rispondono i Richard!</text:p>
      <text:p text:style-name="P59"><text:span text:style-name="smcap1">Egisto</text:span> (<text:span text:style-name="T24">leggendo il dispaccio</text:span>). ― «<text:span text:style-name="T24">Il non aver ricevuto vostre macchine ci pone in dolorosa, ma assoluta impossibilità ordinare pagamento, malgrado nostra buona volontà; ad ogni evento, ricordate che vi offriamo posto Direttore nostro grande stabilimento</text:span>». Vedi se noi avevamo ragione?</text:p>
      <text:p text:style-name="P59"><text:span text:style-name="smcap1">Carlo</text:span> (<text:span text:style-name="T24">supplichevole</text:span>). ― Egisto, te ne prego, non abbandonarmi in questo momento in cui tutto fallisce alle mie previsioni!</text:p>
      <text:p text:style-name="P59"><text:span text:style-name="smcap1">Egisto.</text:span> ― Mio caro, a chi lo devi, se non a quegli operai che non rifinivi di portare in palma di mano? E poichè gli operai sono così fatti anche con chi li ama, io sarei un matto se affidassi ai loro capricci una somma tanto ragguardevole.</text:p>
      <text:p text:style-name="P59"><text:soft-page-break/><text:span text:style-name="smcap1">Carlo.</text:span> ― Ma io ti darei tutte le guarentigie che puoi desiderare, pur di non rimanere vinto per difetto di armi in una battaglia che deve terminare colla mia vittoria!</text:p>
      <text:p text:style-name="P59"><text:span text:style-name="smcap1">Egisto.</text:span> ― Già: la solita illusione di tutti gli inventori! Ma che cosa ci posso fare io? Dopo quei disordini, ho quasi disposto del mio capitale, con ipoteca su poderi ed officine...</text:p>
      <text:p text:style-name="P59"><text:span text:style-name="smcap1">Carlo.</text:span> ― Al Faustini adunque?</text:p>
      <text:p text:style-name="P59"><text:span text:style-name="smcap1">Egisto.</text:span> ― Oh insomma, non voglio e non debbo darti quel denaro... Tutti i giorni la stessa canzone!</text:p>
      <text:p text:style-name="P59"><text:span text:style-name="smcap1">Carlo.</text:span> ― Egisto, tu non sai quanto possa costarmi il tuo rifiuto.</text:p>
      <text:p text:style-name="P59"><text:span text:style-name="smcap1">Egisto.</text:span> ― Potrebbe anche essere per il tuo meglio.</text:p>
      <text:p text:style-name="P59"><text:span text:style-name="smcap1">Carlo.</text:span> ― Ma sai tu di che si tratta?</text:p>
      <text:p text:style-name="P59"><text:span text:style-name="smcap1">Egisto.</text:span> ― Sì, sì; del popolo, dell'industria, dell'Italia..... <text:span text:style-name="pagenum1">[133]</text:span>Lo so a memoria: <text:span text:style-name="T24">far l'Italia</text:span>; come se prima di voi altri l'Italia non ci fosse!</text:p>
      <text:p text:style-name="P59"><text:span text:style-name="smcap1">Carlo.</text:span> ― Non se ne parli più. Ritorna in giardino...</text:p>
      <text:p text:style-name="P59"><text:span text:style-name="smcap1">Egisto.</text:span> ― Che abbia ballato io, passi; ma il capitale? La sorella mi strapperebbe gli occhi! (<text:span text:style-name="T24">via dal fondo</text:span>)</text:p>
      <text:p text:style-name="P59"><text:span text:style-name="smcap1">Carlo</text:span> (<text:span text:style-name="T24">smarrito, scendendo lentamente dal fondo</text:span>). ― Ed ora?</text:p>
      <text:p text:style-name="P59"><text:span text:style-name="smcap1">Faust.</text:span> (<text:span text:style-name="T24">presentandogli le cambiali</text:span>). ― Domani.</text:p>
      <text:p text:style-name="P59"><text:span text:style-name="smcap1">Carlo</text:span> (<text:span text:style-name="T24">una breve pausa</text:span>). ― Voleva essere mio socio..... lo sia.</text:p>
      <text:p text:style-name="P59"><text:span text:style-name="smcap1">Faust.</text:span> ― Troppo tardi.</text:p>
      <text:p text:style-name="P59"><text:span text:style-name="smcap1">Carlo.</text:span> ― (La vendetta!)</text:p>
      <text:p text:style-name="P59"><text:span text:style-name="smcap1">Faust.</text:span> ― Non voglio fare scandali. Mi piglio l'officina, straccio le cambiali e le rifaccio venti mila lire.</text:p>
      <text:p text:style-name="P59"><text:soft-page-break/><text:span text:style-name="smcap1">Carlo.</text:span> ― Ventimila!</text:p>
      <text:p text:style-name="P59"><text:span text:style-name="smcap1">Faust.</text:span> ― È vero che le ho offerto altrettanto per la sola società; ma ora non ho più bisogno della sua invenzione; ne ho una quasi uguale, che dà gli stessi risultati.</text:p>
      <text:p text:style-name="P59"><text:span text:style-name="smcap1">Carlo.</text:span> ― Anche la casa si pigli, anche la casa!</text:p>
      <text:p text:style-name="P59"><text:span text:style-name="smcap1">Faust.</text:span> ― Tanto meglio; per la casa le do altre venti mila lire, semprechè, s'intende, domani non mi paghi. Posso vedere intanto l'officina?</text:p>
      <text:p text:style-name="P59"><text:span text:style-name="smcap1">Carlo.</text:span> (<text:span text:style-name="T24">gli accenna la porta a sinistra</text:span>).</text:p>
      <text:p text:style-name="P59"><text:span text:style-name="smcap1">Faust.</text:span> ― (Eppure non ho osato dirgli quello che voleva) (<text:span text:style-name="T24">esce dalla sinistra</text:span>)</text:p>
      <text:p text:style-name="P59"><text:span text:style-name="smcap1">Carlo</text:span> (<text:span text:style-name="T24">porta le mani al collo come un uomo che si senta strangolare; vacilla e finisce per cadere sopra una seggiola</text:span>). ― Come mio padre! Ora comprendo la tua morte! Noi, o si vince, o si muore. La vita ci assolve, la morte ci vendica. Vivere deriso dai maligni o alle spalle della moglie, giammai! (<text:span text:style-name="T24">guardando verso la sinistra</text:span>) Vieni, vieni, mercante di carne umana, a godere il tuo trionfo su queste rovine..... E voi pure che io ho voluto strappare alla miseria, all'ignoranza, che ho amato come figliuoli, venite a leggere scritta col mio sangue su queste rovine la vittoria dell'ozio e della invidia! (<text:span text:style-name="T24">trae di tasca la rivoltella, ma ve la ripone subito sentendo venire Cesarino</text:span>)</text:p>
      <text:p text:style-name="P62"><text:span text:style-name="pagenum1"><text:span text:style-name="T26">[134]</text:span></text:span></text:p>
      <text:h text:style-name="Heading_20_3" text:outline-level="3"><text:span text:style-name="T20">SCENA VI.</text:span></text:h>
      <text:p text:style-name="P47"><text:span text:style-name="upright1"><text:span text:style-name="T23">CESARINO</text:span></text:span><text:span text:style-name="T22"> dal giardino che giuoca al volante colla racchetta, ed </text:span><text:span text:style-name="upright1"><text:span text:style-name="T23">AGNESE</text:span></text:span><text:span text:style-name="T22"> che ricama. Agnese rimane in fondo intenta al suo lavoro.</text:span></text:p>
      <text:p text:style-name="P56"><text:soft-page-break/><text:span text:style-name="smcap1"><text:span text:style-name="T26">Cesar.</text:span></text:span><text:span text:style-name="T26"> ― Babbo! babbo! vieni anche tu a giuocare.</text:span></text:p>
      <text:p text:style-name="P59"><text:span text:style-name="smcap1">Agnese.</text:span> ― Ancora qui, Carlo?</text:p>
      <text:p text:style-name="P59"><text:span text:style-name="smcap1">Carlo</text:span> (<text:span text:style-name="T24">senza guardarli</text:span>). ― Andate in casa, lasciatemi...</text:p>
      <text:p text:style-name="P59"><text:span text:style-name="smcap1">Cesar.</text:span> ― Vieni a giuocare un pochino, babbo...</text:p>
      <text:p text:style-name="P59"><text:span text:style-name="smcap1">Agnese.</text:span> ― Andiamo via, Cesarino, o ti farai sgridare...</text:p>
      <text:p text:style-name="P59"><text:span text:style-name="smcap1">Cesar.</text:span> ― È vero che tu mi sgridi, babbo?</text:p>
      <text:p text:style-name="P59"><text:span text:style-name="smcap1">Carlo.</text:span> ― (Che strazio!) No... ma va.</text:p>
      <text:p text:style-name="P59"><text:span text:style-name="smcap1">Agnese.</text:span> ― Via, dàgli un bacio, e poi si va via subito.</text:p>
      <text:p text:style-name="P59"><text:span text:style-name="smcap1">Carlo.</text:span> ― Ma andate, vi ripeto! (No, che l'ultima parola non sia un comando...) Ve ne prego, lasciatemi solo...</text:p>
      <text:p text:style-name="P59"><text:span text:style-name="smcap1">Agnese</text:span> (<text:span text:style-name="T24">scesa presso il marito</text:span>). ― Tu respingi tuo figlio e non mi guardi?</text:p>
      <text:p text:style-name="P59"><text:span text:style-name="smcap1">Carlo.</text:span> ― Io... ti guardo...</text:p>
      <text:p text:style-name="P59"><text:span text:style-name="smcap1">Agnese</text:span> (<text:span text:style-name="T24">atterrita dall'aspetto di lui e buttando il ricamo sullo scrittoio</text:span>). ― Carlo! Ma che cosa avvenne? Che si fa nell'officina? Faustini? Ah! io lo leggo sul tuo volto; tutto è perduto!</text:p>
      <text:p text:style-name="P59"><text:span text:style-name="smcap1">Carlo.</text:span> ― No... faccio anzi un affare eccellente...</text:p>
      <text:p text:style-name="P59"><text:span text:style-name="smcap1">Agnese.</text:span> ― E la tua invenzione?</text:p>
      <text:p text:style-name="P59"><text:span text:style-name="smcap1">Carlo.</text:span> ― Non ne ha bisogno; ne hanno inventata un'altra quasi eguale... Oggi s'inventa tutti!... Ma l'affare è buono: egli corbella un pochino me ed io moltissimo lui... Che scrupoli! Chi non inganna non guadagna.</text:p>
      <text:p text:style-name="P59"><text:span text:style-name="smcap1">Agnese.</text:span> ― Tu mi fai paura: perchè tu possa parlare così dinanzi a tuo figlio, bisogna che una grande sventura ti abbia colpito. Ma se l'hai già venduta, qui non resta a far nulla. Se puoi <text:soft-page-break/>ancora salvarti, se la mia dote può esserti utile, so che ne posso disporre, ritorniamo subito in città, vieni...</text:p>
      <text:p text:style-name="P59"><text:span text:style-name="smcap1">Carlo.</text:span> ― A che?</text:p>
      <text:p text:style-name="P59"><text:span text:style-name="smcap1">Agnese.</text:span> ― A che? Ed è un uomo del tuo carattere che me lo chiede?</text:p>
      <text:p text:style-name="P59"><text:span text:style-name="smcap1">Carlo.</text:span> ― Non lo sono più... Tutto è finito per me!</text:p>
      <text:p text:style-name="P59"><text:span text:style-name="pagenum1">[135]</text:span> <text:span text:style-name="smcap1">Agnese.</text:span>― Ma questo pensiero è un delitto!</text:p>
      <text:p text:style-name="P59"><text:span text:style-name="smcap1">Carlo.</text:span> ― E sarà minor delitto che questa vita!</text:p>
      <text:p text:style-name="P59"><text:span text:style-name="smcap1">Agnese</text:span> (<text:span text:style-name="T24">preso Cesarino, glielo butta disperata fra le braccia</text:span>). ― E sei padre?</text:p>
      <text:p text:style-name="P59"><text:span text:style-name="smcap1">Cesar.</text:span> (<text:span text:style-name="T24">abbracciandolo</text:span>). ― Babbo! babbo!</text:p>
      <text:p text:style-name="P59"><text:span text:style-name="smcap1">Carlo</text:span> (<text:span text:style-name="T24">con uno scoppio di pianto</text:span>). ― Basta, Agnese, basta!</text:p>
      <text:h text:style-name="Heading_20_3" text:outline-level="3"><text:span text:style-name="T20">SCENA VII.</text:span></text:h>
      <text:p text:style-name="P45"><text:span text:style-name="upright1"><text:span text:style-name="T23">EGISTO</text:span></text:span><text:span text:style-name="T22"> ed </text:span><text:span text:style-name="upright1"><text:span text:style-name="T23">ANNA</text:span></text:span><text:span text:style-name="T22"> dal fondo. </text:span><text:span text:style-name="smcap1"><text:span text:style-name="T23">Detti.</text:span></text:span></text:p>
      <text:p text:style-name="P56"><text:span text:style-name="smcap1"><text:span text:style-name="T26">Cesar.</text:span></text:span><text:span text:style-name="T26"> (</text:span>ad Egisto<text:span text:style-name="T26">). ― Il babbo, che non piange mai, piange!</text:span></text:p>
      <text:p text:style-name="P59"><text:span text:style-name="smcap1">Agnese.</text:span> ― Sì, il suo cuore scoppia di dolore, non per quello che ha perduto, ma per la malvagità altrui. Ma andiamo, Carlo... (<text:span text:style-name="T24">porge il braccio al marito: questi, vacillante, sta per cadere; Agnese lo sostiene, dicendo agli altri accorsi:</text:span>) Basto io: sono sua moglie. Con me, Cesarino... (<text:span text:style-name="T24">esce con Carlo e Cesarino dalla destra, per ritornare a suo tempo</text:span>)</text:p>
      <text:p text:style-name="P59"><text:span text:style-name="smcap1">Anna.</text:span> ― Carlo piange ed Agnese mi dà uno sguardo che mi fa rabbrividire?</text:p>
      <text:p text:style-name="P59"><text:soft-page-break/><text:span text:style-name="smcap1">Egisto.</text:span> ― Oh Dio buono, sta a vedere che ora ci sono degli altri guai più gravi! (<text:span text:style-name="T24">Agnese dalla destra, mettendo in tasca la rivoltella di Carlo. Va subito ad aprire la cassa e ne trae un portafoglio in cui racchiude carte e lettere</text:span>) Ma che è stato dunque?</text:p>
      <text:p text:style-name="P59"><text:span text:style-name="smcap1">Anna.</text:span> ― Si può sapere una volta perchè Carlo piange?</text:p>
      <text:p text:style-name="P59"><text:span text:style-name="smcap1">Egisto.</text:span> ― Si può di grazia sapere che cosa abbia perduto?</text:p>
      <text:p text:style-name="P59"><text:span text:style-name="smcap1">Agnese.</text:span> ― Che importa a te di Carlo!</text:p>
      <text:p text:style-name="P59"><text:span text:style-name="smcap1">Egisto.</text:span> ― Se non per Carlo, per te...</text:p>
      <text:p text:style-name="P59"><text:span text:style-name="smcap1">Agnese</text:span> (<text:span text:style-name="T24">reprimendo un movimento</text:span>). ― Ah per me!..... Ma c'è mia madre, e non dirò una parola che possa parerle meno rispettosa.</text:p>
      <text:p text:style-name="P59"><text:span text:style-name="smcap1">Anna.</text:span> ― Ed io ti comando anzi di parlare. Sta a me il giudicare se hai ragione di trattarci a questo modo.</text:p>
      <text:p text:style-name="P59"><text:span text:style-name="smcap1">Agnese.</text:span> ― Dio sa se io ti rispetti; ma l'essermi madre, ma <text:span text:style-name="pagenum1">[136]</text:span>l'amarmi fino all'idolatria... Ma no; non debbo e non voglio dir altro.</text:p>
      <text:p text:style-name="P59"><text:span text:style-name="smcap1">Anna.</text:span> ― Vieni qui per l'appunto, che io voglio saper tutto e subito.</text:p>
      <text:p text:style-name="P59"><text:span text:style-name="smcap1">Egisto.</text:span> ― Sicuro, a meno che il nostro affetto ti pesi!</text:p>
      <text:p text:style-name="P59"><text:span text:style-name="smcap1">Agnese.</text:span> ― Ebbene, sì, mi pesa perchè si concentra tutto su di me, dimenticando che anch'io ho doveri e diritti verso quelli che mi appartengono.</text:p>
      <text:p text:style-name="P59"><text:span text:style-name="smcap1">Anna.</text:span> ― Non è mia figlia che parla così!</text:p>
      <text:p text:style-name="P59"><text:span text:style-name="smcap1">Egisto.</text:span> ― A tua madre? A tuo zio?</text:p>
      <text:p text:style-name="P59"><text:span text:style-name="smcap1">Agnese.</text:span> ― A te, non parlo che a te, che non staresti un'ora lontano da me senza sentirti strappare le viscere; a te che mi ami tanto, che vorresti che non amassi che te, e per questo ti auguri <text:soft-page-break/>giorno e notte che Carlo veda cadere in rovina tutto l'edificio dei suoi studii e delle sue imprese, e vorresti per giunta che io assistessi col sorriso sulle labbra al martirio dell'uomo che amo, per l'eccellente ragione che egli non pensa come te! Ma se mio marito fosse un uomo da nulla od un uomo cattivo, io non l'abbandonerei; mi farei anzi più sua per difenderlo o ricondurlo all'amore del bene; pensa adunque se moglie di un uomo intelligente ed onesto come lui, io possa associarmi a te in questa tua guerra non so se più stupida o feroce!</text:p>
      <text:p text:style-name="P59"><text:span text:style-name="smcap1">Anna.</text:span> ― Ma sogno o questa è la mia Agnese?</text:p>
      <text:p text:style-name="P59"><text:span text:style-name="smcap1">Egisto.</text:span> ― Qui c'è un equivoco evidente, un grosso sbaglio!</text:p>
      <text:p text:style-name="P59"><text:span text:style-name="smcap1">Agnese.</text:span> ― Sì, il tuo: sbaglio di date. Tu credi ch'io sia sempre l'Agnese uscita dalla scuola; io invece da anni sono moglie e madre e sviscerata quanto ogni altra; eppure del cuore me ne resta sempre tanto da essere figlia e nipote riconoscente e rispettosa; ma quando mi accorgo che colla riuscita delle tue macchinazioni fai strazio di mio marito, io non maledico il tuo trionfo perchè già nè so, nè posso maledire; ma, per non correre un dì il pericolo di dimenticarmi che sei mio zio, piglio l'unica via che mi resta, e me ne vado.</text:p>
      <text:p text:style-name="P59"><text:span text:style-name="smcap1">Egisto.</text:span> ― Se ne va? E dove se ne va? A Firenze?</text:p>
      <text:p text:style-name="P59"><text:span text:style-name="smcap1">Anna.</text:span> ― Senza di noi a Firenze?</text:p>
      <text:p text:style-name="P59"><text:span text:style-name="smcap1">Agnese.</text:span> ― Non a Firenze; con mio marito a Marsiglia.</text:p>
      <text:p text:style-name="P59"><text:span text:style-name="pagenum1">[137]</text:span> <text:span text:style-name="smcap1">Anna.</text:span>― Dio!</text:p>
      <text:p text:style-name="P59"><text:span text:style-name="smcap1">Egisto.</text:span> ― A Marsiglia? Fino a Marsiglia?</text:p>
      <text:p text:style-name="P59"><text:span text:style-name="smcap1">Agnese.</text:span> ― Sì, perchè i Richard, che credono all'intelligenza di Carlo, gli offrono una onorevole e lucrosa posizione. Voi non ci credete? Rimanete! Io che ci credo, l'accompagno. (<text:span text:style-name="T24">va a ripigliare il portafoglio che lasciò sullo scrittoio, per andarsene</text:span>)</text:p>
      <text:p text:style-name="P59"><text:soft-page-break/><text:span text:style-name="smcap1">Anna.</text:span> ― Agnese, questo è troppo!</text:p>
      <text:p text:style-name="P59"><text:span text:style-name="smcap1">Egisto.</text:span> ― Mi vuoi vedere a piangere? Dillo che mi vuoi vedere a piangere!</text:p>
      <text:p text:style-name="P59"><text:span text:style-name="smcap1">Agnese.</text:span> ― Tu piangi? Ma che cos'è il tuo dolore a petto del suo? Ha perduto l'officina, gli hanno rubato la sua invenzione, e a capo di questa infernale congiura sta quel Faustini cui tu impresti il capitale che avrebbe potuto salvarlo! E lui parla di piangere perchè la sua Agnese, la sua bambola, se ne va, perchè le sue abitudini di ozioso e di egoista stanno per essere troncate, mica per altro!</text:p>
      <text:p text:style-name="P59"><text:span text:style-name="smcap1">Egisto.</text:span> ― Agnese! tu bestemmi: vada per ozioso; ma io non ho amore per te? Io sono un egoista?</text:p>
      <text:p text:style-name="P59"><text:span text:style-name="smcap1">Agnese.</text:span> ― Se il tuo fosse vero amore, avrebbe sentito la necessità del sacrifizio, e non si contenterebbe di questo tuo pianto puerile e sterile. (<text:span text:style-name="T24">via dalla destra</text:span>)</text:p>
      <text:p text:style-name="P59"><text:span text:style-name="smcap1">Egisto.</text:span> ― Puerile a me! E anche sterile!</text:p>
      <text:p text:style-name="P59"><text:span text:style-name="smcap1">Anna</text:span> (<text:span text:style-name="T24">piangendo</text:span>). ― Ma è possibile che mia figlia ci calunnii tutti e due a questo modo?</text:p>
      <text:p text:style-name="P59"><text:span text:style-name="smcap1">Egisto.</text:span> ― No, sorella, che non ci calunnia!... Ha ragione, sterili tutti e due! E ha ragione anche Carlo, perchè, se lo vogliono gli stranieri, bisogna confessare che noi soli non lo abbiamo saputo stimare, poichè, da buoni italiani, invece di aiutarlo, gli abbiamo fatto la guerra!..... Ma ora come se n'esce?</text:p>
      <text:p text:style-name="P59"><text:span text:style-name="smcap1">Anna</text:span> (<text:span text:style-name="T24">fuori di sè dal dolore</text:span>). ― Dividermi da mia figlia, non vederla mai più? Piuttosto mille volte la morte!</text:p>
      <text:p text:style-name="P59"><text:span text:style-name="smcap1">Egisto.</text:span> ― Ma neanche una, sorella! Sono più vecchio di te; ma di morire, per quanto ce ne sia l'uso, non ne ho punto voglia..... piuttosto faccio anch'io l'Italia! Andiamo ad impedire che quei matti partano. Finchè si trattava di Belmonte, si era sempre in <text:soft-page-break/>Toscana..... ma Marsiglia? No; sono dei Vespucci, ma non per scoprire altro... Oh! gli operai adesso! <text:span text:style-name="pagenum1">[138]</text:span>Non ci mancherebbe altro che volessero far ballare anche te... Andiamo subito... ma con dignità... senza dar a vedere che si ha paura... (<text:span text:style-name="T24">esce rapidamente dalla destra con Anna al braccio</text:span>)</text:p>
      <text:h text:style-name="Heading_20_3" text:outline-level="3"><text:span text:style-name="T20">SCENA VIII.</text:span></text:h>
      <text:p text:style-name="P47"><text:span text:style-name="upright1"><text:span text:style-name="T23">MARTINO</text:span></text:span><text:span text:style-name="T22">, </text:span><text:span text:style-name="upright1"><text:span text:style-name="T23">ORESTE</text:span></text:span><text:span text:style-name="T22">, </text:span><text:span text:style-name="upright1"><text:span text:style-name="T23">CENCIO</text:span></text:span><text:span text:style-name="T22">, </text:span><text:span text:style-name="upright1"><text:span text:style-name="T23">GENNARO</text:span></text:span><text:span text:style-name="T22">, </text:span><text:span text:style-name="upright1"><text:span text:style-name="T23">AMBROGIO</text:span></text:span><text:span text:style-name="T22"> e gli altri operai di Valori, dal fondo.</text:span></text:p>
      <text:p text:style-name="P56"><text:span text:style-name="smcap1"><text:span text:style-name="T26">Oreste.</text:span></text:span><text:span text:style-name="T26"> ― Nessuna vergogna: siamo qui per ripigliare il lavoro.</text:span></text:p>
      <text:p text:style-name="P59"><text:span text:style-name="smcap1">Cencio.</text:span> ― E poi mi pare ci sia poco da ragionare: la cassa della società non ha più un cavurrino, il magazzino cooperativo non ha più una libbra di riso a darci, le famiglie quel po' di sparagno, se l'han fatto, se lo sono mangiato, dunque!...</text:p>
      <text:p text:style-name="P59"><text:span text:style-name="smcap1">Ambr.</text:span> ― Dunque, maledetto lo sciopero!</text:p>
      <text:p text:style-name="P59"><text:span text:style-name="smcap1">Genn.</text:span> ― La colpa è tutta di Bobi..... <text:span text:style-name="T24">che possa essere acciso!</text:span></text:p>
      <text:h text:style-name="Heading_20_3" text:outline-level="3"><text:span text:style-name="T20">SCENA IX.</text:span></text:h>
      <text:p text:style-name="P45"><text:span text:style-name="upright1"><text:span text:style-name="T23">BOBI</text:span></text:span><text:span text:style-name="T22"> dal fondo. </text:span><text:span text:style-name="smcap1"><text:span text:style-name="T23">Detti.</text:span></text:span></text:p>
      <text:p text:style-name="P56"><text:span text:style-name="smcap1"><text:span text:style-name="T26">Bobi.</text:span></text:span><text:span text:style-name="T26"> ― Se lo diceva io ch'eravate qui tutti. (</text:span>starnuta<text:span text:style-name="T26">) Accidenti!</text:span></text:p>
      <text:p text:style-name="P59"><text:soft-page-break/><text:span text:style-name="smcap1">Mart.</text:span> ― A te!</text:p>
      <text:p text:style-name="P59"><text:span text:style-name="smcap1">Bobi.</text:span> ― Ora che non faccio più nulla, sono raffreddato, mondo ladro!</text:p>
      <text:p text:style-name="P59"><text:span text:style-name="smcap1">Ambr.</text:span> ― Provati a sudare.</text:p>
      <text:p text:style-name="P59"><text:span text:style-name="smcap1">Bobi.</text:span> ― Se non posso!</text:p>
      <text:p text:style-name="P59"><text:span text:style-name="smcap1">Oreste.</text:span> ― Se vuoi sudare di sicuro, il modo te lo mostro subito: provati a fare il galantuomo.</text:p>
      <text:p text:style-name="P59"><text:span text:style-name="smcap1">Gli altri.</text:span> ― Bravo!</text:p>
      <text:p text:style-name="P59"><text:span text:style-name="smcap1">Bobi.</text:span> ― Bada veh! che te ne suono tante!</text:p>
      <text:p text:style-name="P59"><text:span text:style-name="smcap1">Mart.</text:span> ― Che tu possa <text:span text:style-name="T24">esse massò</text:span>... Non è buono che a minacciare i ragazzi lui! Provati con me, su!</text:p>
      <text:p text:style-name="P59"><text:span text:style-name="smcap1">Bobi.</text:span> ― Zitto là che ho fatto per celia. Dunque ci aggiustiamo una volta col Faustini?</text:p>
      <text:p text:style-name="P59"><text:span text:style-name="pagenum1">[139]</text:span> <text:span text:style-name="smcap1">Mart.</text:span>― Si vede che non hai letto il suo regolamento. Orario di dodici ore e tutti pagati a cottimo!</text:p>
      <text:p text:style-name="P59"><text:span text:style-name="smcap1">Bobi.</text:span> ― Questa veramente mi pare una porcheria poco pulita: se non si lavora, non si mangia, perdinderindella!</text:p>
      <text:p text:style-name="P59"><text:span text:style-name="smcap1">Genn.</text:span> ― E <text:span text:style-name="T24">sulfeggià</text:span>? <text:span text:style-name="T24">Chi sulfeggia</text:span>, cacciato su due piedi! (<text:span text:style-name="T24">a Bobi</text:span>) <text:span text:style-name="T24">Ah managgia a te che c'hai fatto fa a' rivoluzione contro maestro Valori!</text:span></text:p>
      <text:p text:style-name="P59"><text:span text:style-name="smcap1">Mart.</text:span> ― Sì; abbiamo fatto un bel guadagno a darti retta; miseria in casa e mortificazioni in piazza!</text:p>
      <text:p text:style-name="P59"><text:span text:style-name="smcap1">Bobi.</text:span> ― Che mortificazioni! È tutto per noi questo popolo!</text:p>
      <text:p text:style-name="P59"><text:span text:style-name="smcap1">Mart.</text:span> ― Già, gli è tanto per noi che dal dì dello sciopero non ha più aperto una bottega.</text:p>
      <text:h text:style-name="Heading_20_3" text:outline-level="3"><text:soft-page-break/><text:span text:style-name="T20">SCENA X.</text:span></text:h>
      <text:p text:style-name="P45"><text:span text:style-name="upright1"><text:span text:style-name="T23">FRANCESCO</text:span></text:span><text:span text:style-name="T22"> e </text:span><text:span text:style-name="upright1"><text:span text:style-name="T23">MATILDE</text:span></text:span><text:span text:style-name="T22"> dal fondo. </text:span><text:span text:style-name="smcap1"><text:span text:style-name="T23">Detti.</text:span></text:span></text:p>
      <text:p text:style-name="P56"><text:span text:style-name="smcap1"><text:span text:style-name="T26">Franc.</text:span></text:span><text:span text:style-name="T26"> ― Oh bravi! Eccoli qui tutti per il cavaliere Valori.</text:span></text:p>
      <text:p text:style-name="P59"><text:span text:style-name="smcap1">Oreste.</text:span> ― Venga, sor Savelli: tutti quanti per il Valori!</text:p>
      <text:p text:style-name="P59"><text:span text:style-name="smcap1">Mart.</text:span> ― Meno Bobi, con licenza parlando!</text:p>
      <text:p text:style-name="P59"><text:span text:style-name="smcap1">Bobi.</text:span> ― Sì, perchè non valeva la pena di far lo sciopero se ora si rinunzia a raccogliere dal Faustini quel che si è fatto perdere al Valori.</text:p>
      <text:p text:style-name="P59"><text:span text:style-name="smcap1">Mat.</text:span> ― Scusate se ci metto bocca io; ma voi, operaio del Valori, sapevate che lo sciopero poteva rovinarlo?</text:p>
      <text:p text:style-name="P59"><text:span text:style-name="smcap1">Bobi.</text:span> ― Valori mi aveva licenziato, e un operaio come me.....</text:p>
      <text:p text:style-name="P59"><text:span text:style-name="smcap1">Mart.</text:span> ― Ma che operaio! Tu parli sempre a nome degli operai, ma soltanto per far nulla.</text:p>
      <text:p text:style-name="P59"><text:span text:style-name="smcap1">Cencio.</text:span> ― Peggio che nulla: non lascia lavorare!</text:p>
      <text:p text:style-name="P59"><text:span text:style-name="smcap1">Oreste.</text:span> ― E neanche imparare.....</text:p>
      <text:p text:style-name="P59"><text:span text:style-name="smcap1">Ambr.</text:span> ― Fuori dei piedi ch'egli è meglio per tutti!</text:p>
      <text:p text:style-name="P59"><text:span text:style-name="smcap1">Tutti.</text:span> ― Sì, fuori!</text:p>
      <text:p text:style-name="P59"><text:span text:style-name="smcap1">Bobi.</text:span> ― Nossignori: da quest'officina non sarete voi che mi caccerete.</text:p>
      <text:p text:style-name="P59"><text:span text:style-name="smcap1">Mart.</text:span> ― Ti caccerà il principale, se non ti cacceremo noi.....</text:p>
      <text:p text:style-name="P59"><text:span text:style-name="pagenum1">[140]</text:span> <text:span text:style-name="smcap1">Bobi.</text:span>― Il principale cacciar me? Badate piuttosto voi altri che d'or innanzi non dipendiate da me più di quel che credete tutti quanti; sì, limatori, massellatori e capi-fabbrica... aristocratici!</text:p>
      <text:p text:style-name="P59"><text:span text:style-name="smcap1">Gli altri.</text:span> ― Noi? Da te?</text:p>
      <text:p text:style-name="P59"><text:soft-page-break/><text:span text:style-name="smcap1">Franc.</text:span> ― Zitti! (Ah! se non ci fosse mia moglie!)</text:p>
      <text:p text:style-name="P59"><text:span text:style-name="smcap1">Bobi.</text:span> ― Ecco il principale che vi metterà la testa a segno. Venga, sor Faustini, lo aspettiamo!</text:p>
      <text:h text:style-name="Heading_20_3" text:outline-level="3"><text:span text:style-name="T20">SCENA XI.</text:span></text:h>
      <text:p text:style-name="P47"><text:span text:style-name="upright1"><text:span text:style-name="T23">FAUSTINI</text:span></text:span><text:span text:style-name="T22"> dalla sinistra. ― </text:span><text:span text:style-name="upright1"><text:span text:style-name="T23">EGISTO</text:span></text:span><text:span text:style-name="T22">, </text:span><text:span text:style-name="upright1"><text:span text:style-name="T23">ANNA</text:span></text:span><text:span text:style-name="T22">, </text:span><text:span text:style-name="upright1"><text:span text:style-name="T23">AGNESE</text:span></text:span><text:span text:style-name="T22"> e </text:span><text:span text:style-name="upright1"><text:span text:style-name="T23">CESARINO</text:span></text:span><text:span text:style-name="T22"> in abito da viaggio dalla destra, seguiti da </text:span><text:span text:style-name="upright1"><text:span text:style-name="T23">CARLOTTA</text:span></text:span><text:span text:style-name="T22"> con due sacche da viaggio. </text:span><text:span text:style-name="smcap1"><text:span text:style-name="T23">Detti.</text:span></text:span></text:p>
      <text:p text:style-name="P56"><text:span text:style-name="smcap1"><text:span text:style-name="T26">Agnese.</text:span></text:span><text:span text:style-name="T26"> ― Mio zio, giacchè si trova qui anche il tuo socio, eccoti le chiavi...</text:span></text:p>
      <text:p text:style-name="P59"><text:span text:style-name="smcap1">Egisto.</text:span> ― Ma che socio! Signor Faustini, godo di trovarla qui anche lei... Mi dica un po', quando le ho promesso il capitale, sapeva io che ella volesse acquistare quest'officina e l'invenzione di Carlo?</text:p>
      <text:p text:style-name="P59"><text:span text:style-name="smcap1">Agnese.</text:span> ― Ma che acquistare l'invenzione... rubare!</text:p>
      <text:p text:style-name="P59"><text:span text:style-name="smcap1">Egisto.</text:span> ― Agnese, calmati e lasciami parlare...</text:p>
      <text:p text:style-name="P59"><text:span text:style-name="smcap1">Faust.</text:span> ― Ma la lasci sbraitare, le dirò poi io tutto!</text:p>
      <text:p text:style-name="P59"><text:span text:style-name="smcap1">Egisto.</text:span> ― Sbraitare? Badi che lei parla di mia nipote...</text:p>
      <text:p text:style-name="P59"><text:span text:style-name="smcap1">Faust.</text:span> ― Ebbene, l'invenzione che userò..... mi è stata venduta da chi l'ha fatta.</text:p>
      <text:p text:style-name="P59"><text:span text:style-name="smcap1">Agnese.</text:span> ― Da mio marito dunque?</text:p>
      <text:p text:style-name="P59"><text:span text:style-name="smcap1">Faust.</text:span> ― No, dal direttore, dal capo-fabbrica.</text:p>
      <text:p text:style-name="P59"><text:span text:style-name="smcap1">Egisto.</text:span> ― Da lui? (<text:span text:style-name="T24">a Francesco</text:span>) Ah lei inventa delle cose grandi, portentose... là... come io un fritto di asparagi croccanti?</text:p>
      <text:p text:style-name="P59"><text:soft-page-break/><text:span text:style-name="smcap1">Franc.</text:span> ― Ma lei si burla di me: guastato qualche cosa ho guastato, ma inventato poi...</text:p>
      <text:p text:style-name="P59"><text:span text:style-name="smcap1">Egisto.</text:span> ― Un corno come me, bravo! (<text:span text:style-name="T24">a Faustini</text:span>) Ora sbraiti lei, sbraiti.</text:p>
      <text:p text:style-name="P59"><text:span text:style-name="smcap1">Faust.</text:span> ― Oh! Il signorino è troppo modesto. Non si ricorda di quei tre mesi di viaggio?...</text:p>
      <text:p text:style-name="P59"><text:span text:style-name="pagenum1">[141]</text:span> <text:span text:style-name="smcap1">Franc.</text:span>― (Anche lui!)</text:p>
      <text:p text:style-name="P59"><text:span text:style-name="smcap1">Agnese.</text:span> ― Insomma quel segreto o l'ha inventato lui, o lo ha rubato, di qui non se ne esce...</text:p>
      <text:p text:style-name="P59"><text:span text:style-name="smcap1">Mat.</text:span> ― Francesco, parla!</text:p>
      <text:p text:style-name="P59"><text:span text:style-name="smcap1"><text:span text:style-name="T27">Faust.</text:span></text:span><text:span text:style-name="T27"> ― Non parlerà!</text:span></text:p>
      <text:h text:style-name="Heading_20_3" text:outline-level="3"><text:span text:style-name="T20">SCENA XII.</text:span></text:h>
      <text:p text:style-name="P50"><text:span text:style-name="upright1">CARLO</text:span> dalla destra, in abito di viaggio, inosservato. <text:span text:style-name="smcap1">Detti.</text:span></text:p>
      <text:p text:style-name="P54"><text:span text:style-name="smcap1">Franc.</text:span> ― Sì che parlerò, perchè il segreto di Carlo Valori è qui suggellato dalla riconoscenza, e neanche colla paura riuscirete altro a far tacere in me il sentimento dell'onore! (<text:span text:style-name="T24">a Matilde</text:span>) Matilde, guardami in volto; se io arrossisco, è di non avertelo confessato prima, a te che prima di ogni altro mi avresti saputo compatire. Quei tre mesi che tu credi ch'io abbia passato all'estero, per espiare una colpa involontaria li ho invece passati in carcere...</text:p>
      <text:p text:style-name="P59"><text:span text:style-name="smcap1">Egisto.</text:span> ― Bravissimo! (Ma che dico ora?)</text:p>
      <text:p text:style-name="P59"><text:span text:style-name="smcap1">Franc.</text:span> ― Ora dimmi tu se per nasconderti questa macchia, era meglio vendere a Bobi o al signor Faustini il nostro benefattore!</text:p>
      <text:p text:style-name="P59"><text:soft-page-break/><text:span text:style-name="smcap1">Matilde.</text:span> ― No, Francesco; te lo dica questo abbraccio!</text:p>
      <text:p text:style-name="P59"><text:span text:style-name="smcap1">Egisto.</text:span> ― Benone, e stringa forte..... Ora, signor Faustini, lei capirà che fra me e lei, che ha trovato buono ogni mezzo per rovinare la miglior parte della mia famiglia, non ci può più essere nulla di comune.</text:p>
      <text:p text:style-name="P59"><text:span text:style-name="smcap1">Faust.</text:span> ― Ma se io doveva aspettarmelo da lei; un uomo che non capisce un acca d'affari, che non è mai stato buono a nulla!</text:p>
      <text:p text:style-name="P59"><text:span text:style-name="smcap1">Egisto.</text:span> ― Io?... Io? (Ma se ha ragione!)</text:p>
      <text:p text:style-name="P59"><text:span text:style-name="smcap1">Franc.</text:span> ― Ecco il cavaliere! Evviva il nostro principale!</text:p>
      <text:p text:style-name="P59"><text:span text:style-name="smcap1">Tutti gli operai</text:span> <text:span text:style-name="T24">meno</text:span><text:span text:style-name="smcap1">Bobi</text:span>. ― Evviva!</text:p>
      <text:p text:style-name="P59"><text:span text:style-name="smcap1">Carlo.</text:span> ― Il vostro principale eccolo là: io non ho più nulla.</text:p>
      <text:p text:style-name="P59"><text:span text:style-name="smcap1">Franc.</text:span> ― Come? L'officina?...</text:p>
      <text:p text:style-name="P59"><text:span text:style-name="smcap1">Carlo.</text:span> ― Perduta!</text:p>
      <text:p text:style-name="P59"><text:span text:style-name="smcap1">Franc.</text:span> ― Perduta! La sua invenzione?</text:p>
      <text:p text:style-name="P59"><text:span text:style-name="smcap1">Carlo.</text:span> ― Te la dono, Francesco; quel che non ho potuto <text:span text:style-name="pagenum1">[142]</text:span>fare io, lo farai tu. Addio, io vado a dirigere l'officina dei Richard a Marsiglia.</text:p>
      <text:p text:style-name="P59"><text:span text:style-name="smcap1">Egisto.</text:span> ― (E a noi ci tocca trottargli dietro, senza andare a diriger nulla!)</text:p>
      <text:p text:style-name="P59"><text:span text:style-name="smcap1">Franc.</text:span> ― Un istante, maestro.. Prima di partire, perdoni a me, perdoni a tutti quelli che gli hanno fatto del male senza saperlo, senza volerlo.</text:p>
      <text:p text:style-name="P59"><text:span text:style-name="smcap1">Gli operai</text:span> (<text:span text:style-name="T24">commossi</text:span>). ― Sì! Sì!</text:p>
      <text:p text:style-name="P59"><text:span text:style-name="smcap1">Carlo</text:span> (<text:span text:style-name="T24">bacia Oreste in fronte</text:span>)<text:span text:style-name="T24">. ― A te per tutti; a te sulla cui fronte splende l'avvenire.</text:span></text:p>
      <text:p text:style-name="P59"><text:span text:style-name="smcap1">Egisto</text:span> (<text:span text:style-name="T24">prorompendo, con voce rotta dalla commozione</text:span>). ― Ora si piange! Invece di pensare al modo di riparare al male, si <text:soft-page-break/>piange! Costa meno, coccodrilli; sì, coccodrilli tutti, per Bacco Baccone... (ed io coccodrillo numero uno!)</text:p>
      <text:p text:style-name="P59"><text:span text:style-name="smcap1">Franc.</text:span> ― Sì, ha ragione lui; ma se l'ozio e l'invidia lo hanno rovinato, lo deve salvare il lavoro. Compagni, si lavora tutti per lui a due terzi di paga finchè non abbia adempiuto i suoi impegni?</text:p>
      <text:p text:style-name="P59"><text:span text:style-name="smcap1">Tutti gli operai.</text:span> ― Sì! sì!</text:p>
      <text:p text:style-name="P59"><text:span text:style-name="smcap1">Carlo.</text:span> ― Ma chi potrà pagarmi le quarantamila lire delle cambiali?!</text:p>
      <text:p text:style-name="P59"><text:span text:style-name="smcap1">Egisto</text:span> (<text:span text:style-name="T24">con un grido</text:span>). ― Si possono ancora pagare?</text:p>
      <text:p text:style-name="P59"><text:span text:style-name="smcap1">Carlo.</text:span> ― Fino al mezzogiorno di domani.</text:p>
      <text:p text:style-name="P59"><text:span text:style-name="smcap1">Egisto</text:span> (<text:span text:style-name="T24">prorompendo in un lungo scroscio di risa dinanzi a Faustini</text:span>). ― Ah! ah! ah! Non sono buono a nulla io? (<text:span text:style-name="T24">dinanzi a Carlo</text:span>) Io sono pedante? (<text:span text:style-name="T24">ad Agnese</text:span>) Io sono sterile?</text:p>
      <text:p text:style-name="P59"><text:span text:style-name="smcap1">Anna.</text:span> ― Fratello, sarebbe possibile?</text:p>
      <text:p text:style-name="P59"><text:span text:style-name="smcap1">Agnese.</text:span> ― Lascialo dire, lascialo fare!</text:p>
      <text:p text:style-name="P59"><text:span text:style-name="smcap1">Egisto</text:span> (<text:span text:style-name="T24">ad Anna</text:span>). ― Hai inteso? Fare, fare, fare! (<text:span text:style-name="T24">ad Agnese</text:span>) Strega, tu hai compreso che farò, che faccio subito, che è l'unica maniera di fare; e così, tanto per cominciare gli affari col mio socio Carlo, io che non ci capisco nulla, le sacche tutte in casa, meno la mia, anzi anche la mia; per fare una corsa a Firenze noi industriali non s'ha bisogno di nulla!</text:p>
      <text:p text:style-name="P59"><text:span text:style-name="smcap1">Faust.</text:span> ― Badi che domani l'aspetto a mezzogiorno. (<text:span text:style-name="T24">s'avvia al fondo</text:span>)</text:p>
      <text:p text:style-name="P59"><text:span text:style-name="smcap1">Egisto.</text:span> ― Ci conti; ma non mi lasci nulla di suo.</text:p>
      <text:p text:style-name="P59"><text:span text:style-name="pagenum1">[143]</text:span> <text:span text:style-name="smcap1">Faust.</text:span>(<text:span text:style-name="T24">a Bobi che vorrebbe seguirlo</text:span>). ― All'inferno! (<text:span text:style-name="T24">via dal fondo</text:span>)</text:p>
      <text:p text:style-name="P59"><text:span text:style-name="smcap1">Bobi.</text:span> ― Dove ho d'andare io? Che ho da fare?</text:p>
      <text:p text:style-name="P59"><text:soft-page-break/><text:span text:style-name="smcap1">Egisto.</text:span> ― Il primo ballerino alla Pergola; ma fuori dei piedi!</text:p>
      <text:p text:style-name="P59"><text:span text:style-name="smcap1">Mart.</text:span> ― No; egli che approfittò di tutto per far del male a lei ed a noi, non se ne anderà così; e se non vorrà chiedere scusa qui, gliela faremo chiedere noi fuori, in altro modo...</text:p>
      <text:p text:style-name="P59"><text:span text:style-name="smcap1">Tutti gli operai.</text:span> ― Fuori!</text:p>
      <text:p text:style-name="P59"><text:span text:style-name="smcap1">Bobi.</text:span> ― No, no, è meglio qui... Avrò torto... ho torto... e sono opinioni politiche!</text:p>
      <text:p text:style-name="P59"><text:span text:style-name="smcap1">Mart.</text:span> ― Zitto e non ridere, sai, o ti cambio il muso! Chiedi perdono al padrone; ad Oreste del cattivo esempio; a Cencio per il poco rispetto ai suoi capelli bianchi... Ora guarda quella porta, ringrazia che ci sono le signore, e... gira l'Italia! (<text:span text:style-name="T24">Bobi fugge dal fondo impaurito; gli operai vorrebbero seguirlo minacciosi</text:span>)</text:p>
      <text:p text:style-name="P59"><text:span text:style-name="smcap1">Franc.</text:span> ― No, no; portiamo piuttosto il cavaliere Egisto in trionfo!</text:p>
      <text:p text:style-name="P59"><text:span text:style-name="smcap1">Egisto</text:span> (<text:span text:style-name="T24">che in questo frattempo è stato abbracciato con effusione di affetto da Agnese e da Carlo</text:span>). ― Siete matti?... Voi mi prendete per un Mecenate, per un uomo che butta i suoi quattrini in un momento di espansione; e io vi dico che vi sbagliate. Io non ho fatto altro che questo: ho capito che se affido il capitale a Carlo che ha l'intelligenza, e voi che siete il lavoro ci date la mano, la nostra industria risorge sicura... Rompete quest'armonia: il capitale scappa, la miseria arriva, e l'intelligenza italiana va ad arricchire lo straniero. La capite la morale?</text:p>
      <text:p text:style-name="P59"><text:span text:style-name="smcap1">Franc.</text:span> (<text:span text:style-name="T24">alzando in aria il cappello, con forza agli operai</text:span>). ― Al lavoro!</text:p>
      <text:p text:style-name="P61"><text:span text:style-name="smcap1">Egisto, Carlo e tutti gli operai</text:span> (ad una voce solenne). ― Al lavoro!</text:p>
      <text:p text:style-name="pad2_20_center_20_large"><text:soft-page-break/>FINE DELLA COMMEDIA.</text:p>
      <text:p text:style-name="P32">Nota del Trascrittore</text:p>
      <text:p text:style-name="P33"/>
      <text:p text:style-name="P53">Ortografia e punteggiatura originali sono state mantenute,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left="0cm" fo:margin-right="0cm" fo:margin-top="0.499cm" fo:margin-bottom="0.9cm" fo:text-align="center" style:justify-single-word="false" fo:text-indent="0cm" style:auto-text-indent="false"/>
      <style:text-properties style:font-name="Times New Roman1" fo:font-size="20pt" style:font-size-asian="17pt" style:font-size-complex="17pt"/>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1.401cm" fo:margin-bottom="0.7cm" fo:text-align="center" style:justify-single-word="false" fo:text-indent="0cm" style:auto-text-indent="false" style:page-number="auto" fo:break-before="auto" fo:break-after="auto" fo:keep-with-next="always"/>
      <style:text-properties style:font-name="Times New Roman1" fo:font-size="15pt" style:font-size-asian="14.5pt" style:font-size-complex="14.5pt"/>
    </style:style>
    <style:style style:name="Normale_20__28_Web_29_" style:display-name="Normale (Web)"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stagedir" style:family="paragraph" style:parent-style-name="Standard">
      <style:paragraph-properties fo:margin-left="8.4cm" fo:margin-right="0cm" fo:margin-top="0.212cm" fo:margin-bottom="0cm" fo:text-indent="-0.635cm" style:auto-text-indent="false"/>
      <style:text-properties fo:font-size="11pt" style:font-size-asian="11pt" style:font-size-complex="11pt"/>
    </style:style>
    <style:style style:name="pers" style:family="paragraph" style:parent-style-name="Standard">
      <style:paragraph-properties fo:margin-top="0.212cm" fo:margin-bottom="0.635cm" fo:text-align="center" style:justify-single-word="false"/>
    </style:style>
    <style:style style:name="i2" style:family="paragraph" style:parent-style-name="Standard">
      <style:paragraph-properties fo:margin-top="0.212cm" fo:margin-bottom="0cm"/>
    </style:style>
    <style:style style:name="i6" style:family="paragraph" style:parent-style-name="Standard">
      <style:paragraph-properties fo:margin-top="0.212cm" fo:margin-bottom="0cm"/>
    </style:style>
    <style:style style:name="pad" style:family="paragraph" style:parent-style-name="Standard">
      <style:paragraph-properties fo:margin-top="0.212cm" fo:margin-bottom="0cm"/>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small" style:family="paragraph" style:parent-style-name="Standard">
      <style:paragraph-properties fo:margin-top="0.212cm" fo:margin-bottom="0cm"/>
      <style:text-properties fo:font-size="10pt" style:font-size-asian="10pt" style:font-size-complex="10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xx-large" style:family="paragraph" style:parent-style-name="Standard">
      <style:paragraph-properties fo:margin-top="0.212cm" fo:margin-bottom="0cm"/>
      <style:text-properties fo:font-size="18pt" style:font-size-asian="18pt" style:font-size-complex="18pt"/>
    </style:style>
    <style:style style:name="g" style:family="paragraph" style:parent-style-name="Standard">
      <style:paragraph-properties fo:margin-top="0.212cm" fo:margin-bottom="0cm"/>
      <style:text-properties fo:letter-spacing="0.085cm"/>
    </style:style>
    <style:style style:name="smcap" style:family="paragraph" style:parent-style-name="Standard">
      <style:paragraph-properties fo:margin-top="0.212cm" fo:margin-bottom="0cm"/>
      <style:text-properties fo:font-variant="small-caps"/>
    </style:style>
    <style:style style:name="upright" style:family="paragraph" style:parent-style-name="Standard">
      <style:paragraph-properties fo:margin-top="0.212cm" fo:margin-bottom="0cm"/>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style:text-properties text:display="tru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poem-container" style:family="paragraph" style:parent-style-name="Standard">
      <style:paragraph-properties fo:margin-top="0.847cm" fo:margin-bottom="0cm" fo:text-align="end" style:justify-single-word="false"/>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left="0cm" fo:margin-right="0cm"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ad1" style:family="paragraph" style:parent-style-name="Standard">
      <style:paragraph-properties fo:margin-left="2.099cm" fo:margin-right="2.099cm" fo:text-indent="-1.2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xx-large_20_g" style:display-name="xx-large g" style:family="paragraph" style:parent-style-name="Standard">
      <style:paragraph-properties fo:margin-top="0.212cm" fo:margin-bottom="0cm"/>
    </style:style>
    <style:style style:name="i6_20_pad" style:display-name="i6 pad" style:family="paragraph" style:parent-style-name="Standard">
      <style:paragraph-properties fo:margin-top="0.212cm" fo:margin-bottom="0cm"/>
    </style:style>
    <style:style style:name="pad2_20_indr" style:display-name="pad2 indr"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pad2_20_center_20_large" style:display-name="pad2 center large" style:family="paragraph" style:parent-style-name="Standard" style:master-page-name="">
      <style:paragraph-properties fo:margin-top="1.499cm" fo:margin-bottom="0cm" fo:text-align="center" style:justify-single-word="false" style:page-number="auto"/>
      <style:text-properties style:font-name="Times New Roman1" fo:font-size="16pt"/>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style:font-name="Times New Roman" style:font-name-asian="Times New Roman" style:font-name-complex="Times New Roman"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5.8cm" style:type="center"/>
          <style:tab-stop style:position="11.601cm" style:type="right"/>
        </style:tab-stops>
      </style:paragraph-properties>
      <style:text-properties style:font-name="Times New Roman1" fo:font-size="10pt"/>
    </style:style>
    <style:style style:name="Header_20_left" style:display-name="Header lef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title" style:family="paragraph" style:parent-style-name="Standard">
      <style:paragraph-properties fo:margin-top="0.847cm" fo:margin-bottom="0.847cm" fo:text-align="center" style:justify-single-word="false"/>
      <style:text-properties fo:font-size="11.5pt" style:font-size-complex="11.5pt"/>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smcap1" style:family="text" style:parent-style-name="Carattere_20_predefinito_20_paragrafo">
      <style:text-properties fo:font-variant="small-caps" fo:font-style="normal" style:font-style-asian="normal" style:font-style-complex="normal"/>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i_20_1" style:display-name="Converti 1" style:page-layout-name="Mpm3">
      <style:footer>
        <text:p text:style-name="MP1"><text:page-number text:select-page="current">111</text:page-number></text:p>
      </style:footer>
    </style:master-page>
    <style:master-page style:name="Converti_20_2" style:display-name="Converti 2" style:page-layout-name="Mpm3">
      <style:footer>
        <text:p text:style-name="Footer"><text:page-number text:select-page="current">111</text:page-number></text:p>
      </style:footer>
    </style:master-page>
    <style:master-page style:name="HTML"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quaderna di Nanni, di Valentino Carrera </dc:title>
    <meta:initial-creator>a</meta:initial-creator>
    <meta:creation-date>2014-08-10T16:33:00</meta:creation-date>
    <dc:date>2015-01-07T13:21:28</dc:date>
    <meta:editing-cycles>36</meta:editing-cycles>
    <meta:editing-duration>PT02H04M26S</meta:editing-duration>
    <meta:generator>NeoOffice/3.2014.6$Unix OpenOffice.org_project/</meta:generator>
    <meta:document-statistic meta:table-count="1" meta:image-count="1" meta:object-count="0" meta:page-count="116" meta:paragraph-count="1284" meta:word-count="24374" meta:character-count="138938"/>
  </office:meta>
</office:document-meta>
</file>