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332cm" style:rel-column-width="31189*"/>
    </style:style>
    <style:style style:name="Tabella1.B" style:family="table-column">
      <style:table-column-properties style:column-width="5.87cm" style:rel-column-width="34346*"/>
    </style:style>
    <style:style style:name="Tabella1.A1" style:family="table-cell">
      <style:table-cell-properties style:vertical-align="middle" fo:padding="0cm" fo:border="none"/>
    </style:style>
    <style:style style:name="Tabella1.A2" style:family="table-cell">
      <style:table-cell-properties style:vertical-align="middle" fo:background-color="transparent" fo:padding="0cm" fo:border="none">
        <style:background-image/>
      </style:table-cell-properties>
    </style:style>
    <style:style style:name="Tabella1.B5" style:family="table-cell">
      <style:table-cell-properties style:vertical-align="middle" fo:padding="0cm" fo:border-left="0.035cm solid #000000" fo:border-right="none" fo:border-top="none" fo:border-bottom="none"/>
    </style:style>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3" style:family="paragraph" style:parent-style-name="Standard">
      <style:paragraph-properties fo:margin-left="0cm" fo:margin-right="0cm" fo:text-align="justify" style:justify-single-word="false" fo:text-indent="0.501cm" style:auto-text-indent="false"/>
      <style:text-properties style:font-name="Times New Roman" fo:font-size="11.5pt" style:font-size-asian="11.5pt" style:font-name-complex="Times New Roman" style:font-size-complex="11.5pt"/>
    </style:style>
    <style:style style:name="P4" style:family="paragraph" style:parent-style-name="Standard">
      <style:paragraph-properties fo:margin-left="0cm" fo:margin-right="0cm" fo:text-align="justify" style:justify-single-word="false" fo:text-indent="0.501cm" style:auto-text-indent="false" fo:break-before="page"/>
      <style:text-properties style:font-name="Times New Roman" fo:font-size="11.5pt" style:font-size-asian="11.5pt" style:font-name-complex="Times New Roman" style:font-size-complex="11.5pt"/>
    </style:style>
    <style:style style:name="P5" style:family="paragraph" style:parent-style-name="Normale_20__28_Web_29_">
      <style:paragraph-properties fo:margin-left="0cm" fo:margin-right="0cm" fo:margin-top="0cm" fo:margin-bottom="0cm" fo:text-align="justify" style:justify-single-word="false" fo:text-indent="0.501cm" style:auto-text-indent="false"/>
    </style:style>
    <style:style style:name="P6"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fo:font-size="11.5pt" style:font-size-asian="11.5pt" style:font-name-complex="Times New Roman" style:font-size-complex="11.5pt"/>
    </style:style>
    <style:style style:name="P7" style:family="paragraph" style:parent-style-name="Normale_20__28_Web_29_">
      <style:paragraph-properties fo:margin-left="0cm" fo:margin-right="0cm" fo:margin-top="0cm" fo:margin-bottom="0cm" fo:text-align="justify" style:justify-single-word="false" fo:text-indent="0.501cm" style:auto-text-indent="false" fo:break-before="page"/>
    </style:style>
    <style:style style:name="P8" style:family="paragraph" style:parent-style-name="Normale_20__28_Web_29_">
      <style:paragraph-properties fo:margin-left="0cm" fo:margin-right="0cm" fo:margin-top="0cm" fo:margin-bottom="0cm" fo:text-align="justify" style:justify-single-word="false" fo:text-indent="0.501cm" style:auto-text-indent="false" fo:background-color="#f5f5dc">
        <style:background-image/>
      </style:paragraph-properties>
      <style:text-properties style:font-name="Times New Roman" style:font-name-complex="Times New Roman"/>
    </style:style>
    <style:style style:name="P9" style:family="paragraph" style:parent-style-name="pad2">
      <style:paragraph-properties fo:margin-left="0cm" fo:margin-right="0cm" fo:margin-top="0cm" fo:margin-bottom="0cm" fo:text-align="justify" style:justify-single-word="false" fo:text-indent="0.501cm" style:auto-text-indent="false"/>
      <style:text-properties style:font-name="Times New Roman" fo:font-style="normal" style:font-style-asian="normal" style:font-name-complex="Times New Roman" style:font-style-complex="normal"/>
    </style:style>
    <style:style style:name="P10" style:family="paragraph" style:parent-style-name="stagedir">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11" style:family="paragraph" style:parent-style-name="stagedir">
      <style:paragraph-properties fo:margin-left="0cm" fo:margin-right="0cm" fo:margin-top="0cm" fo:margin-bottom="0cm" fo:text-align="justify" style:justify-single-word="false" fo:text-indent="0.501cm" style:auto-text-indent="false"/>
    </style:style>
    <style:style style:name="P12"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3"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4" style:family="paragraph" style:parent-style-name="Normale_20__28_Web_29_">
      <style:paragraph-properties fo:margin-left="0cm" fo:margin-right="0cm" fo:text-align="justify" style:justify-single-word="false" fo:orphans="2" fo:widows="2" fo:text-indent="0.501cm" style:auto-text-indent="false" style:text-autospace="none" style:writing-mode="lr-tb"/>
    </style:style>
    <style:style style:name="P15" style:family="paragraph" style:parent-style-name="Standard">
      <style:paragraph-properties fo:text-align="center" style:justify-single-word="false"/>
      <style:text-properties style:font-name="Times New Roman" fo:font-size="11pt" style:font-size-asian="11pt" style:font-name-complex="Times New Roman"/>
    </style:style>
    <style:style style:name="P16" style:family="paragraph" style:parent-style-name="Standard">
      <style:paragraph-properties fo:text-align="center" style:justify-single-word="false"/>
      <style:text-properties style:font-name="Times New Roman" fo:font-size="11.5pt" style:font-size-asian="11.5pt" style:font-name-complex="Times New Roman" style:font-size-complex="11.5pt"/>
    </style:style>
    <style:style style:name="P1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8" style:family="paragraph" style:parent-style-name="Standard">
      <style:paragraph-properties fo:text-align="center" style:justify-single-word="false" fo:break-before="page"/>
      <style:text-properties style:font-name="Times New Roman" fo:font-size="11.5pt" style:font-size-asian="11.5pt" style:font-name-complex="Times New Roman" style:font-size-complex="11.5pt"/>
    </style:style>
    <style:style style:name="P19" style:family="paragraph" style:parent-style-name="Normale_20__28_Web_29_">
      <style:paragraph-properties fo:margin-top="0cm" fo:margin-bottom="0cm" fo:text-align="center" style:justify-single-word="false"/>
      <style:text-properties style:font-name="Times New Roman" fo:font-size="16pt" style:font-size-asian="16pt" style:font-name-complex="Times New Roman"/>
    </style:style>
    <style:style style:name="P20" style:family="paragraph" style:parent-style-name="Normale_20__28_Web_29_">
      <style:paragraph-properties fo:margin-top="0cm" fo:margin-bottom="0cm" fo:text-align="center" style:justify-single-word="false"/>
      <style:text-properties style:font-name="Times New Roman" style:font-name-complex="Times New Roman"/>
    </style:style>
    <style:style style:name="P21" style:family="paragraph" style:parent-style-name="Normale_20__28_Web_29_">
      <style:paragraph-properties fo:margin-top="0cm" fo:margin-bottom="0cm" fo:text-align="center" style:justify-single-word="false"/>
      <style:text-properties style:font-name="Times New Roman" fo:font-size="11.5pt" fo:font-style="italic" style:font-size-asian="11.5pt" style:font-style-asian="italic" style:font-name-complex="Times New Roman" style:font-size-complex="11.5pt" style:font-style-complex="italic"/>
    </style:style>
    <style:style style:name="P22" style:family="paragraph" style:parent-style-name="Normale_20__28_Web_29_">
      <style:paragraph-properties fo:margin-top="0cm" fo:margin-bottom="0cm" fo:text-align="center" style:justify-single-word="false"/>
      <style:text-properties style:font-name="Times New Roman" fo:font-size="11.5pt" style:font-size-asian="11.5pt" style:font-name-complex="Times New Roman" style:font-size-complex="11.5pt"/>
    </style:style>
    <style:style style:name="P23" style:family="paragraph" style:parent-style-name="pad4">
      <style:paragraph-properties fo:margin-top="0cm" fo:margin-bottom="0cm" fo:text-align="center" style:justify-single-word="false"/>
    </style:style>
    <style:style style:name="P24" style:family="paragraph" style:parent-style-name="small">
      <style:paragraph-properties fo:margin-top="0cm" fo:margin-bottom="0cm" fo:text-align="center" style:justify-single-word="false"/>
      <style:text-properties style:font-name="Times New Roman" style:font-name-complex="Times New Roman"/>
    </style:style>
    <style:style style:name="P25" style:family="paragraph" style:parent-style-name="large">
      <style:paragraph-properties fo:margin-top="0cm" fo:margin-bottom="0cm" fo:text-align="center" style:justify-single-word="false"/>
      <style:text-properties style:font-name="Times New Roman" fo:font-size="16pt" style:font-size-asian="16pt" style:font-name-complex="Times New Roman"/>
    </style:style>
    <style:style style:name="P26" style:family="paragraph" style:parent-style-name="large">
      <style:paragraph-properties fo:margin-top="0cm" fo:margin-bottom="0cm" fo:text-align="center" style:justify-single-word="false"/>
      <style:text-properties style:font-name="Times New Roman" fo:font-size="12pt" style:font-size-asian="12pt" style:font-name-complex="Times New Roman" style:font-size-complex="12pt"/>
    </style:style>
    <style:style style:name="P27" style:family="paragraph" style:parent-style-name="x-large">
      <style:paragraph-properties fo:margin-top="0cm" fo:margin-bottom="0cm" fo:text-align="center" style:justify-single-word="false"/>
      <style:text-properties style:font-name="Times New Roman" fo:font-size="18pt" style:font-size-asian="18pt" style:font-name-complex="Times New Roman"/>
    </style:style>
    <style:style style:name="P28" style:family="paragraph" style:parent-style-name="x-large">
      <style:paragraph-properties fo:margin-top="0cm" fo:margin-bottom="0cm" fo:text-align="center" style:justify-single-word="false"/>
      <style:text-properties style:font-name="Times New Roman" style:font-name-complex="Times New Roman"/>
    </style:style>
    <style:style style:name="P29" style:family="paragraph" style:parent-style-name="xx-large_20_g">
      <style:paragraph-properties fo:margin-top="0cm" fo:margin-bottom="0cm" fo:text-align="center" style:justify-single-word="false"/>
      <style:text-properties style:font-name="Times New Roman" fo:font-size="36pt" style:font-size-asian="36pt" style:font-name-complex="Times New Roman"/>
    </style:style>
    <style:style style:name="P30" style:family="paragraph" style:parent-style-name="i6_20_pad">
      <style:paragraph-properties fo:margin-top="0cm" fo:margin-bottom="0cm" fo:text-align="end" style:justify-single-word="false"/>
    </style:style>
    <style:style style:name="P31" style:family="paragraph" style:parent-style-name="i6_20_pad">
      <style:paragraph-properties fo:margin-top="0cm" fo:margin-bottom="0cm" fo:text-align="end" style:justify-single-word="false"/>
      <style:text-properties style:font-name="Times New Roman" fo:font-size="11pt" style:font-size-asian="11pt" style:font-name-complex="Times New Roman"/>
    </style:style>
    <style:style style:name="P32" style:family="paragraph" style:parent-style-name="center_20_large">
      <style:paragraph-properties fo:margin-top="0cm" fo:margin-bottom="0cm" fo:text-align="center" style:justify-single-word="false" fo:orphans="0" fo:widows="0"/>
      <style:text-properties style:font-name="Times New Roman" fo:font-size="10pt" style:font-size-asian="10pt" style:font-name-complex="Times New Roman"/>
    </style:style>
    <style:style style:name="P33" style:family="paragraph" style:parent-style-name="tntitle">
      <style:paragraph-properties fo:margin-top="0cm" fo:margin-bottom="0cm" fo:break-before="page" fo:background-color="#f5f5dc">
        <style:background-image/>
      </style:paragraph-properties>
    </style:style>
    <style:style style:name="P34" style:family="paragraph" style:parent-style-name="Normale_20__28_Web_29_">
      <style:paragraph-properties fo:margin-left="5.001cm" fo:margin-right="0cm" fo:margin-top="0cm" fo:margin-bottom="0cm" fo:text-align="justify" style:justify-single-word="false" fo:text-indent="0cm" style:auto-text-indent="false"/>
      <style:text-properties style:font-name="Times New Roman" fo:font-size="11pt" style:font-size-asian="11pt" style:font-name-complex="Times New Roman"/>
    </style:style>
    <style:style style:name="P35" style:family="paragraph" style:parent-style-name="i2">
      <style:paragraph-properties fo:margin-left="5.027cm" fo:margin-right="0cm" fo:margin-top="0cm" fo:margin-bottom="0cm" fo:text-align="justify" style:justify-single-word="false" fo:text-indent="0cm" style:auto-text-indent="false"/>
      <style:text-properties style:font-name="Times New Roman" fo:font-size="11pt" style:font-size-asian="11pt" style:font-name-complex="Times New Roman"/>
    </style:style>
    <style:style style:name="P36" style:family="paragraph" style:parent-style-name="LL_3a__20_info">
      <style:text-properties style:font-name-asian="MS Mincho" style:font-name-complex="Courier New" style:font-size-complex="10pt"/>
    </style:style>
    <style:style style:name="P37" style:family="paragraph" style:parent-style-name="LL_3a__20_info">
      <style:text-properties fo:language="en" fo:country="GB" style:font-name-asian="MS Mincho" style:font-name-complex="Courier New" style:font-size-complex="10pt"/>
    </style:style>
    <style:style style:name="P38" style:family="paragraph" style:parent-style-name="Table_20_Contents">
      <style:paragraph-properties fo:margin-left="0cm" fo:margin-right="0cm" fo:margin-top="0cm" fo:margin-bottom="0cm" fo:text-align="justify" style:justify-single-word="false" fo:text-indent="0.499cm" style:auto-text-indent="false"/>
      <style:text-properties style:font-name="Times New Roman2"/>
    </style:style>
    <style:style style:name="P39" style:family="paragraph" style:parent-style-name="Table_20_Contents">
      <style:paragraph-properties fo:margin-left="0cm" fo:margin-right="0cm" fo:margin-top="0cm" fo:margin-bottom="0cm" fo:text-align="end" style:justify-single-word="false" fo:text-indent="0.499cm" style:auto-text-indent="false"/>
      <style:text-properties style:font-name="Times New Roman2"/>
    </style:style>
    <style:style style:name="P40" style:family="paragraph" style:parent-style-name="Normale_20__28_Web_29_">
      <style:paragraph-properties fo:margin-left="0cm" fo:margin-right="0cm" fo:margin-top="0cm" fo:margin-bottom="0cm" fo:text-align="justify" style:justify-single-word="false" fo:text-indent="0.499cm" style:auto-text-indent="false"/>
    </style:style>
    <style:style style:name="P41" style:family="paragraph" style:parent-style-name="Normale_20__28_Web_29_">
      <style:paragraph-properties fo:margin-left="0cm" fo:margin-right="0cm" fo:margin-top="0cm" fo:margin-bottom="0cm" fo:text-align="justify" style:justify-single-word="false" fo:text-indent="0.499cm" style:auto-text-indent="false"/>
      <style:text-properties style:font-name="Times New Roman" fo:font-size="11pt" style:font-size-asian="11pt" style:font-name-complex="Times New Roman" style:font-size-complex="11pt"/>
    </style:style>
    <style:style style:name="P42" style:family="paragraph" style:parent-style-name="Normale_20__28_Web_29_">
      <style:paragraph-properties fo:margin-left="0cm" fo:margin-right="0cm" fo:text-align="justify" style:justify-single-word="false" fo:orphans="2" fo:widows="2" fo:text-indent="0.499cm" style:auto-text-indent="false" style:text-autospace="none" style:writing-mode="lr-tb"/>
      <style:text-properties style:use-window-font-color="true" style:font-name="Times New Roman" fo:font-size="11pt" fo:language="en" fo:country="US" fo:font-style="normal" fo:font-weight="normal" style:font-name-asian="Arial Unicode MS" style:font-size-asian="11pt" style:language-asian="en" style:country-asian="US" style:font-name-complex="Arial Unicode MS" style:font-size-complex="11pt" style:language-complex="ar" style:country-complex="SA"/>
    </style:style>
    <style:style style:name="P43" style:family="paragraph" style:parent-style-name="stagedir">
      <style:paragraph-properties fo:margin-left="3.175cm" fo:margin-right="0cm" fo:margin-top="0cm" fo:margin-bottom="0cm" fo:text-align="justify" style:justify-single-word="false" fo:text-indent="0.501cm" style:auto-text-indent="false"/>
      <style:text-properties style:font-name="Times New Roman" style:font-name-complex="Times New Roman"/>
    </style:style>
    <style:style style:name="P44" style:family="paragraph" style:parent-style-name="Standard" style:master-page-name="Converti_20_2">
      <style:paragraph-properties fo:margin-left="0cm" fo:margin-right="0cm" fo:text-align="justify" style:justify-single-word="false" fo:text-indent="0.501cm" style:auto-text-indent="false" style:page-number="auto"/>
      <style:text-properties style:font-name="Times New Roman" style:font-name-complex="Times New Roman"/>
    </style:style>
    <style:style style:name="P45" style:family="paragraph" style:parent-style-name="Standard" style:list-style-name="WW8Num1">
      <style:paragraph-properties fo:margin-left="0cm" fo:margin-right="0cm" fo:text-align="justify" style:justify-single-word="false" fo:text-indent="0cm" style:auto-text-indent="false"/>
      <style:text-properties style:font-name="Times New Roman" style:font-name-complex="Times New Roman"/>
    </style:style>
    <style:style style:name="P46"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47" style:family="paragraph" style:parent-style-name="Normale_20__28_Web_29_">
      <style:paragraph-properties fo:margin-left="0cm" fo:margin-right="0cm" fo:text-align="justify" style:justify-single-word="false" fo:orphans="2" fo:widows="2" fo:text-indent="0.501cm" style:auto-text-indent="false" style:text-autospace="none" style:writing-mode="lr-tb"/>
    </style:style>
    <style:style style:name="P48" style:family="paragraph" style:parent-style-name="stagedir">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49" style:family="paragraph" style:parent-style-name="LL_3a__20_nome_20_autore" style:master-page-name="Standard">
      <style:paragraph-properties style:page-number="auto"/>
      <style:text-properties fo:font-weight="normal" style:font-weight-asian="normal" style:font-weight-complex="normal"/>
    </style:style>
    <style:style style:name="P50" style:family="paragraph" style:parent-style-name="LL_3a__20_sponsor_20_pre" style:master-page-name="Converti_20_1">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font-name-complex="Courier New" style:font-size-complex="10pt"/>
    </style:style>
    <style:style style:name="T4" style:family="text">
      <style:text-properties fo:language="de" fo:country="DE" style:font-name-asian="MS Mincho" style:font-name-complex="Courier New" style:font-size-complex="10pt"/>
    </style:style>
    <style:style style:name="T5" style:family="text">
      <style:text-properties fo:language="en" fo:country="GB" style:font-name-asian="MS Mincho" style:font-name-complex="Courier New" style:font-size-complex="10pt"/>
    </style:style>
    <style:style style:name="T6" style:family="text">
      <style:text-properties style:font-name="Times New Roman" fo:font-size="11pt" style:font-size-asian="11pt" style:font-name-complex="Times New Roman"/>
    </style:style>
    <style:style style:name="T7" style:family="text">
      <style:text-properties style:font-name="Times New Roman" fo:font-size="11pt" style:font-size-asian="11pt" style:font-name-complex="Times New Roman" style:font-size-complex="11.5pt"/>
    </style:style>
    <style:style style:name="T8" style:family="text">
      <style:text-properties style:font-name="Times New Roman" fo:font-size="11pt" fo:font-style="italic" style:font-size-asian="11pt" style:font-style-asian="italic" style:font-name-complex="Times New Roman" style:font-style-complex="italic"/>
    </style:style>
    <style:style style:name="T9" style:family="text">
      <style:text-properties style:font-name="Times New Roman" fo:font-size="11pt" fo:font-style="italic" style:font-size-asian="11pt" style:font-style-asian="italic" style:font-name-complex="Times New Roman" style:font-size-complex="11.5pt" style:font-style-complex="italic"/>
    </style:style>
    <style:style style:name="T10" style:family="text">
      <style:text-properties style:font-name="Times New Roman" fo:font-size="11pt" fo:language="en" fo:country="GB" style:font-size-asian="11pt" style:font-name-complex="Times New Roman"/>
    </style:style>
    <style:style style:name="T11" style:family="text">
      <style:text-properties style:font-name="Times New Roman" style:font-name-complex="Times New Roman"/>
    </style:style>
    <style:style style:name="T12" style:family="text">
      <style:text-properties style:font-name="Times New Roman" fo:font-size="14pt" style:font-size-asian="14pt" style:font-name-complex="Times New Roman"/>
    </style:style>
    <style:style style:name="T13" style:family="text">
      <style:text-properties style:font-name="Times New Roman" fo:font-size="14pt" style:font-size-asian="14pt" style:font-name-complex="Times New Roman" style:font-size-complex="9.5pt"/>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language="fr" fo:country="FR" style:font-name-complex="Times New Roman"/>
    </style:style>
    <style:style style:name="T16" style:family="text">
      <style:text-properties style:font-name="Times New Roman" fo:language="fr" fo:country="FR" fo:font-style="italic" style:font-style-asian="italic" style:font-name-complex="Times New Roman" style:font-style-complex="italic"/>
    </style:style>
    <style:style style:name="T17" style:family="text">
      <style:text-properties style:font-name="Times New Roman" fo:language="en" fo:country="GB" style:font-name-complex="Times New Roman"/>
    </style:style>
    <style:style style:name="T18" style:family="text">
      <style:text-properties style:font-name="Times New Roman" fo:language="en" fo:country="GB" fo:font-style="italic" style:font-style-asian="italic" style:font-name-complex="Times New Roman" style:font-style-complex="italic"/>
    </style:style>
    <style:style style:name="T19" style:family="text">
      <style:text-properties style:font-name="Times New Roman" fo:language="de" fo:country="DE" style:font-name-complex="Times New Roman"/>
    </style:style>
    <style:style style:name="T20" style:family="text">
      <style:text-properties style:font-name="Courier New1" fo:font-size="10pt" fo:language="en" fo:country="GB"/>
    </style:style>
    <style:style style:name="T21" style:family="text">
      <style:text-properties style:use-window-font-color="true" style:font-name="Times New Roman" fo:font-size="12pt" fo:language="en" fo:country="US" fo:font-style="normal" fo:font-weight="normal" style:font-name-asian="Arial Unicode MS" style:font-size-asian="12pt" style:language-asian="en" style:country-asian="US" style:font-name-complex="Times New Roman" style:font-size-complex="12pt" style:language-complex="ar" style:country-complex="SA"/>
    </style:style>
    <style:style style:name="T22" style:family="text">
      <style:text-properties style:use-window-font-color="true" style:font-name="Times New Roman" fo:font-size="12pt" fo:language="en" fo:country="US" fo:font-style="normal" fo:font-weight="normal" style:font-name-asian="Arial Unicode MS" style:font-size-asian="12pt" style:language-asian="en" style:country-asian="US" style:font-style-asian="italic" style:font-name-complex="Times New Roman" style:font-size-complex="12pt" style:language-complex="ar" style:country-complex="SA" style:font-style-complex="italic"/>
    </style:style>
    <style:style style:name="T23" style:family="text">
      <style:text-properties style:use-window-font-color="true" style:font-name="Times New Roman" fo:font-size="12pt" fo:language="it" fo:country="IT" fo:font-style="italic" style:font-name-asian="Arial Unicode MS" style:font-size-asian="12pt" style:font-style-asian="italic" style:font-name-complex="Times New Roman" style:font-size-complex="12pt" style:language-complex="ar" style:country-complex="SA" style:font-style-complex="italic"/>
    </style:style>
    <style:style style:name="T24" style:family="text">
      <style:text-properties style:use-window-font-color="true" style:font-name="Times New Roman" fo:font-size="12pt" fo:language="it" fo:country="IT" fo:font-style="normal" style:font-name-asian="Arial Unicode MS" style:font-size-asian="12pt" style:font-style-asian="normal" style:font-name-complex="Times New Roman" style:font-size-complex="12pt" style:language-complex="ar" style:country-complex="SA"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9">Valentino Carrera</text:p>
      <text:p text:style-name="LL_3a__20_titolo_20_libro">Gli ultimi giorni di Goldoni</text:p>
      <text:p text:style-name="P50">Questo e-book è stato realizzato anche grazie al sostegno di:</text:p>
      <text:p text:style-name="LL_3a__20_sponsor_20_logo"><draw:frame draw:style-name="fr2" draw:name="immagini2" text:anchor-type="as-char" svg:width="3.177cm" svg:height="1.272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li ultimi giorni di Goldoni</text:p>
      <text:p text:style-name="LL_3a__20_info">AUTORE: Carrera, Valentino</text:p>
      <text:p text:style-name="LL_3a__20_info">TRADUTTORE:</text:p>
      <text:p text:style-name="LL_3a__20_info">CURATORE:</text:p>
      <text:p text:style-name="P36">NOTE: Il testo è tratto da una copia in formato immagine presente sul sito The Internet Archive (http://www.archive.org/).</text:p>
      <text:p text:style-name="LL_3a__20_info"><text:span text:style-name="T3">Realizzato in collaborazione con il Project </text:span><text:span text:style-name="T4">Gutenberg (http://www.gutenberg.net/) tramite </text:span><text:span text:style-name="T5">(Distributed proofreaders (http://www.pgdp.net/).</text:span></text:p>
      <text:p text:style-name="P37"/>
      <text:p text:style-name="P37">CODICE ISBN E-BOOK: n. d.</text:p>
      <text:p text:style-name="P3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commedie di Valentino Carrera - Torino : L. Roux, 1887 - XXIV, 286 p., 2 c. di tav. : ritr. ; 23 cm - Contiene: La dedica; La quaderna di Nanni; Il capitale e la mano d'opera; Un avvocato dell'avvenire; Gli ultimi giorni di Goldoni; Scarabocchio.</text:p>
      <text:p text:style-name="LL_3a__20_info"><text:soft-page-break/></text:p>
      <text:p text:style-name="LL_3a__20_info">CODICE ISBN FONTE: <text:span text:style-name="T20">n. d.</text:span></text:p>
      <text:p text:style-name="LL_3a__20_info"/>
      <text:p text:style-name="LL_3a__20_info">1a EDIZIONE ELETTRONICA DEL: 6 novembre 2014</text:p>
      <text:p text:style-name="LL_3a__20_info"/>
      <text:p text:style-name="LL_3a__20_info">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Barbara Magni, barbara.magni@email.i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44"/>
      <text:p text:style-name="P19">LE</text:p>
      <text:p text:style-name="P20"/>
      <text:p text:style-name="P29">COMMEDIE</text:p>
      <text:p text:style-name="P24">DI</text:p>
      <text:p text:style-name="P24"/>
      <text:p text:style-name="P27">VALENTINO CARRERA</text:p>
      <text:p text:style-name="P28"/>
      <text:p text:style-name="P28"/>
      <text:p text:style-name="P35">..... Se voeren sti poetta</text:p>
      <text:p text:style-name="P34">Ciappottan i passion, moeven el cœur,</text:p>
      <text:p text:style-name="P34">Hann de toccann i tast che ne diletta,</text:p>
      <text:p text:style-name="P34">Ciapann, come se dis, dove ne dœur;</text:p>
      <text:p text:style-name="P34">Senza andà sui baltresch a tirà a man</text:p>
      <text:p text:style-name="P34">I coregh e i scuffion gregh e roman!</text:p>
      <text:p text:style-name="P30"><text:span text:style-name="smcap1"><text:span text:style-name="T6">Carlo Porta.</text:span></text:span></text:p>
      <text:p text:style-name="P30"><text:span text:style-name="smcap1"><text:span text:style-name="T6"/></text:span></text:p>
      <text:p text:style-name="P31"/>
      <text:p text:style-name="P15"/>
      <text:p text:style-name="P25">VOLUME PRIMO</text:p>
      <text:p text:style-name="P26"/>
      <text:p text:style-name="P26"/>
      <text:p text:style-name="P26"/>
      <text:p text:style-name="P26"/>
      <text:p text:style-name="P26"/>
      <text:p text:style-name="P17"/>
      <text:p text:style-name="P23"><text:span text:style-name="T12">TORINO<text:line-break/></text:span><text:span text:style-name="small1"><text:span text:style-name="T12">TIPOGRAFIA L. ROUX E C.</text:span></text:span><text:span text:style-name="T13"><text:line-break/></text:span><text:span text:style-name="small1"><text:span text:style-name="T12">1887</text:span></text:span></text:p>
      <text:p text:style-name="P18"/>
      <text:p text:style-name="P16"/>
      <text:p text:style-name="P16"/>
      <text:p text:style-name="P16"/>
      <text:p text:style-name="P16"/>
      <text:p text:style-name="P16"/>
      <text:p text:style-name="P16"/>
      <text:p text:style-name="P16"/>
      <text:p text:style-name="P21">L'editore e l'autore, osservati tutti gli obblighi, intendono di fruire di tutti i diritti della proprietà sia per la riproduzione e la traduzione, che per la rappresentazion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3">(918)</text:p>
      <text:p text:style-name="P4"/>
      <text:p text:style-name="P3"/>
      <text:p text:style-name="P2"/>
      <text:p text:style-name="P5"><text:span text:style-name="pagenum1"><text:span text:style-name="T11">[201]</text:span></text:span></text:p>
      <text:h text:style-name="Heading_20_2" text:outline-level="2">GLI ULTIMI GIORNI DI GOLDONI</text:h>
      <text:p text:style-name="P32">COMMEDIA IN TRE ATTI</text:p>
      <text:p text:style-name="P7"><text:span text:style-name="pagenum1"><text:span text:style-name="T11"/></text:span></text:p>
      <text:p text:style-name="P5"><text:span text:style-name="pagenum1"><text:span text:style-name="T11">[203]</text:span></text:span></text:p>
      <text:h text:style-name="Heading_20_2" text:outline-level="2">NOTIZIA</text:h>
      <text:p text:style-name="P14"><text:span text:style-name="T22">Dacchè l'autore, in una sua gita a Parigi per indagare qualche cosa sugli ultimi giorni del </text:span><text:span text:style-name="smcap1"><text:span text:style-name="T21">Goldoni</text:span></text:span><text:span text:style-name="T22">e la sorte della vedova, aveva sentito la contessa D'Agoult ricordare d'avere più d'una volta nella sua adolescenza sentito a dire in casa, da testimoni del Terrore, che </text:span><text:span text:style-name="smcap1"><text:span text:style-name="T21">Carlo Goldoni</text:span></text:span><text:span text:style-name="T22">era proprio morto «dans la plus affreuse des misères dans un galetas», un vivo desiderio lo aveva sempre tormentato, quello di vendicare, bene inteso coll'arte che gli era consentita, l'indegno abbandono in cui gli italiani avevano lasciato morire il più comico e spontaneo di tutti i commediografi, e di rendere nello stesso tempo omaggio alla memoria serena e pia della moglie Nicoletta Conio da Genova, e del nipote Antonio di Giovanni Goldoni.</text:span></text:p>
      <text:p text:style-name="P13">Ma non gli si era mai offerto il destro di porre in atto il suo onesto desiderio, quando sul finire del 1880 venne in mente al ch. prof. E. D. Müller di suggerire a Cesare Rossi direttore della Compagnia drammatica della città di Torino, ed uno dei pochissimi attori che conservino la tradizione goldoniana, di commettergli una commedia che avesse per soggetto la morte del nostro maggior poeta comico.</text:p>
      <text:p text:style-name="P12">L'impresa tornava onorevole quanto era ardua; <text:span text:style-name="pagenum1">[204]</text:span>ma l'autore non avrebbe forse accettato l'invito senza la speranza che il riverente antico affetto e la sempre maggiore ammirazione potessero inspirargli quanto chiedere non poteva all'ingegno; senza la lusinga non nuova, che la viva intelligenza di Cesare Rossi e lo zelo dei suoi compagni avrebbero sopperito alle troppe lacune con quelle infinite finezze e malizie dell'arte che si <text:soft-page-break/>possono qualche volta accennare, ma non mai scrivere, e spargono tanto barbaglio di luce nella divina arte di far rivivere sulla scena un uomo ed un'epoca... La commedia, scritta di getto, venne letta, e il Rossi soddisfatto volle che il battesimo avesse luogo in quel teatro Goldoni di Venezia, così ricco di memorie goldoniane, dal primo monumento che si sia eretto al poeta dai suoi concittadini, al ricordo posto a quella insuperabile attrice in dialetto veneziano che fu Marianna Morolin, creatrice vera di parti e di scrittori e pure modesta, non veneziana e pure ammiratissima; dal numero di commedie dell'avvocato veneziano che videro per la prima volta la scena su quel palco, al pubblico intelligente, custode del buon gusto e della nostralità della commedia, uno dei pochissimi nemici di ogni altra ibrida forma.</text:p>
      <text:p text:style-name="P14"><text:span text:style-name="T21">L'autore della commedia, con quel soggetto, con quella rivendicazione, dinnanzi a quel pubblico, in quel teatro, era tutto uno spasimo d'ansietà e di paure. Ma Gli ultimi giorni di Goldonierano messi su con mirabile cura e precisione di scene, di mobili e d'abiti; ma la parte di </text:span><text:span text:style-name="smcap1"><text:span text:style-name="T21">Goldoni</text:span></text:span><text:span text:style-name="T21">era sostenuta, e con quali spalle, da Cesare Rossi insuperato finora nella trasmissione degli affetti; quella di Nicolettada Teresa </text:span><text:span text:style-name="pagenum1"><text:span text:style-name="T21">[205]</text:span></text:span><text:span text:style-name="T21">Bernieri; da Claudio Leigheb quella di Battistino; dal povero Arturo Diotti quella di Antonio, e Flavio Andò aveva voluto concorrere alla festa assumendo la parte dello Chénier, come Antonio Colombari quella di Balletti... Quale meraviglia se la sera del 30 marzo 1881 la commedia tornò gradita nella stessa Venezia, come poi nelle altre città, e con tanto accordo di indulgenza che arrivata a Torino fu ritenuta degna di raccogliere il premio drammatico che dava per l'ultima volta quel Comune? Erano in tanti a metterci il meglio del loro ingegno e della loro esperienza! E si trattava di </text:span><text:span text:style-name="smcap1"><text:span text:style-name="T21">Goldoni</text:span></text:span><text:span text:style-name="T21">, di cui basta pronunziare il nome sempre più luminoso perchè tosto se ne irradii qualche cosa della sua amabile indulgenza, giocondità e cortesia.</text:span></text:p>
      <text:p text:style-name="P7"><text:span text:style-name="pagenum1"><text:span text:style-name="T11"/></text:span></text:p>
      <text:p text:style-name="P5"><text:span text:style-name="pagenum1"><text:span text:style-name="T11">[206]</text:span></text:span></text:p>
      <text:h text:style-name="Heading_20_2" text:outline-level="2">INTERLOCUTORI</text:h>
      <table:table table:name="Tabella1" table:style-name="Tabella1">
        <table:table-column table:style-name="Tabella1.A"/>
        <table:table-column table:style-name="Tabella1.B"/>
        <table:table-row>
          <table:table-cell table:style-name="Tabella1.A1" table:number-columns-spanned="2" office:value-type="string">
            <text:p text:style-name="P38">CARLO GOLDONI.</text:p>
          </table:table-cell>
          <table:covered-table-cell/>
        </table:table-row>
        <table:table-row>
          <table:table-cell table:style-name="Tabella1.A2" table:number-columns-spanned="2" office:value-type="string">
            <text:p text:style-name="P38">NICOLETTA, sua moglie.</text:p>
          </table:table-cell>
          <table:covered-table-cell/>
        </table:table-row>
        <table:table-row>
          <table:table-cell table:style-name="Tabella1.A1" table:number-columns-spanned="2" office:value-type="string">
            <text:p text:style-name="P38">ANTONIO, nipote di Carlo.</text:p>
          </table:table-cell>
          <table:covered-table-cell/>
        </table:table-row>
        <table:table-row>
          <table:table-cell table:style-name="Tabella1.A1" table:number-columns-spanned="2" office:value-type="string">
            <text:p text:style-name="P38">GIUSEPPE CHÉNIER.</text:p>
          </table:table-cell>
          <table:covered-table-cell/>
        </table:table-row>
        <table:table-row>
          <table:table-cell table:style-name="Tabella1.A1" office:value-type="string">
            <text:p text:style-name="P38">BATTISTINO STUCK,</text:p>
          </table:table-cell>
          <table:table-cell table:style-name="Tabella1.B5" table:number-rows-spanned="6" office:value-type="string">
            <text:p text:style-name="P39">Comici italiani al servizio del Re di Francia, pensionati.</text:p>
          </table:table-cell>
        </table:table-row>
        <table:table-row>
          <table:table-cell table:style-name="Tabella1.A1" office:value-type="string">
            <text:p text:style-name="P38">SUSANNA BERTINAZZI,</text:p>
          </table:table-cell>
          <table:covered-table-cell/>
        </table:table-row>
        <table:table-row>
          <table:table-cell table:style-name="Tabella1.A1" office:value-type="string">
            <text:p text:style-name="P38">MARIA FARINELLI, </text:p>
          </table:table-cell>
          <table:covered-table-cell/>
        </table:table-row>
        <table:table-row>
          <table:table-cell table:style-name="Tabella1.A1" office:value-type="string">
            <text:p text:style-name="P38">BALLETTI,</text:p>
          </table:table-cell>
          <table:covered-table-cell/>
        </table:table-row>
        <table:table-row>
          <table:table-cell table:style-name="Tabella1.A1" office:value-type="string">
            <text:p text:style-name="P38">GANDINI,</text:p>
          </table:table-cell>
          <table:covered-table-cell/>
        </table:table-row>
        <table:table-row>
          <table:table-cell table:style-name="Tabella1.A1" office:value-type="string">
            <text:p text:style-name="P38">MATTIUZZI,</text:p>
          </table:table-cell>
          <table:covered-table-cell/>
        </table:table-row>
        <table:table-row>
          <table:table-cell table:style-name="Tabella1.A1" table:number-columns-spanned="2" office:value-type="string">
            <text:p text:style-name="P38">PIERINA, serva di casa Goldoni.</text:p>
          </table:table-cell>
          <table:covered-table-cell/>
        </table:table-row>
        <table:table-row>
          <table:table-cell table:style-name="Tabella1.A1" table:number-columns-spanned="2" office:value-type="string">
            <text:p text:style-name="P38">ROSALIA FARINELLI, maestra di musica.</text:p>
          </table:table-cell>
          <table:covered-table-cell/>
        </table:table-row>
        <table:table-row>
          <table:table-cell table:style-name="Tabella1.A1" table:number-columns-spanned="2" office:value-type="string">
            <text:p text:style-name="P38">M. G. RICCOBONI, già attrice e poi scrittrice</text:p>
          </table:table-cell>
          <table:covered-table-cell/>
        </table:table-row>
        <table:table-row>
          <table:table-cell table:style-name="Tabella1.A1" table:number-columns-spanned="2" office:value-type="string">
            <text:p text:style-name="P38">RINALDI, professore di lingua italiana.</text:p>
          </table:table-cell>
          <table:covered-table-cell/>
        </table:table-row>
        <table:table-row>
          <table:table-cell table:style-name="Tabella1.A1" table:number-columns-spanned="2" office:value-type="string">
            <text:p text:style-name="P38">EMILIA RINALDI, sua moglie.</text:p>
          </table:table-cell>
          <table:covered-table-cell/>
        </table:table-row>
        <table:table-row>
          <table:table-cell table:style-name="Tabella1.A1" table:number-columns-spanned="2" office:value-type="string">
            <text:p text:style-name="P38">AGIRONI, farmacista.</text:p>
          </table:table-cell>
          <table:covered-table-cell/>
        </table:table-row>
        <table:table-row>
          <table:table-cell table:style-name="Tabella1.A1" table:number-columns-spanned="2" office:value-type="string">
            <text:p text:style-name="P38">LEGENDRE.</text:p>
          </table:table-cell>
          <table:covered-table-cell/>
        </table:table-row>
        <table:table-row>
          <table:table-cell table:style-name="Tabella1.A1" table:number-columns-spanned="2" office:value-type="string">
            <text:p text:style-name="P38">BOUCHARD.</text:p>
          </table:table-cell>
          <table:covered-table-cell/>
        </table:table-row>
        <table:table-row>
          <table:table-cell table:style-name="Tabella1.A1" table:number-columns-spanned="2" office:value-type="string">
            <text:p text:style-name="P38">Un COMMISSARIO di polizia.</text:p>
          </table:table-cell>
          <table:covered-table-cell/>
        </table:table-row>
        <table:table-row>
          <table:table-cell table:style-name="Tabella1.A1" table:number-columns-spanned="2" office:value-type="string">
            <text:p text:style-name="P38">Due agenti di polizia.</text:p>
          </table:table-cell>
          <table:covered-table-cell/>
        </table:table-row>
      </table:table>
      <text:list xml:id="list595741261" text:style-name="WW8Num1">
        <text:list-header>
          <text:p text:style-name="P45"/>
        </text:list-header>
      </text:list>
      <text:p text:style-name="P9">L'azione nel 1º atto e nell'intermezzo in casa di Goldoni, a Parigi, in via Richelieu, il 22 settembre 1792; nel 2º in una soffitta in via Mauconseil, il 6 febbraio 1793.</text:p>
      <text:p text:style-name="P7"><text:span text:style-name="pagenum1"><text:span text:style-name="T11"/></text:span></text:p>
      <text:p text:style-name="P5"><text:span text:style-name="pagenum1"><text:span text:style-name="T11">[207]</text:span></text:span></text:p>
      <text:h text:style-name="Heading_20_2" text:outline-level="2">ATTO PRIMO</text:h>
      <text:p text:style-name="P42">In casa di Goldoni, via Richelieu, presso il Palazzo Reale. Sala arredata signorilmente secondo lo stile di Luigi XV; ma la mobilia dimostra di avere giusto i suoi trent'anni, per quanto conservata da una buona massaia. In fondo, ai due lati d'una porta che è la comune, due stipi, sopra uno dei quali c'è un busto di Molière fra due vasi di fiori, sull'altro un orologio a pendolo fra due candelieri: sulla scena, a destra dell'attore, un canapè fra due seggiole; a sinistra fra una seggiola ed un seggiolone, un tavolino sul quale ci sono dei libri, un campanello e l'occorrente per iscrivere. Tanto il canapè che il tavolino sono difesi da due paraventi, la cui intelaiatura è coperta d'antica stoffa di colore oscuro ed a disegno chinese. Cinque porte: la comune, come si è detto, nel mezzo in fondo, e quattro laterali; quella al proscenio a destra scorge alla camera da letto di Carlo ed Antonio, e quella a sinistra pure al proscenio alla stanza della signora Nicoletta e di Pierina. Delle altre due quella a destra scorge ad un salotto, e l'altra alla stanza di Battistino. Tra le due porte a sinistra, addossato alla parete e colla tastiera verso il fondo, un cembalo a mezza coda: alle pareti in fondo, sugli stipi, le specchiere dell'epoca; sul tavolino un tappeto, alle porte delle tende, e sull'impiantito una tela di colore oscuro ed unito. È giorno.</text:p>
      <text:h text:style-name="Heading_20_3" text:outline-level="3">SCENA I.</text:h>
      <text:p text:style-name="pers"><text:span text:style-name="T23">All'alzarsi del sipario suonano le nove al pendolo: </text:span><text:span text:style-name="upright1"><text:span text:style-name="T24">ANTONIO</text:span></text:span><text:span text:style-name="T23">, col cappello alla Franklin in capo ed una mazza in mano, entra in iscena con premura dalla destra; quindi a suo tempo </text:span><text:soft-page-break/><text:span text:style-name="upright1"><text:span text:style-name="T24">BATTISTINO</text:span></text:span><text:span text:style-name="T23"> dal fondo, pure con cappello e mazza che depone sulle seggiole.</text:span></text:p>
      <text:p text:style-name="P5"><text:span text:style-name="smcap1"><text:span text:style-name="T11">Ant.</text:span></text:span><text:span text:style-name="T11"> (</text:span><text:span text:style-name="T14">entrando</text:span><text:span text:style-name="T11">). — Lo zio fa la sua toeletta e non esce di camera per un'altra mezz'ora... se venisse subito Battistino! (</text:span><text:span text:style-name="T14">va a guardare al fondo</text:span><text:span text:style-name="T11">) Sono già le nove! Oh! eccolo, finalmente! (</text:span><text:span text:style-name="T14">Battistino</text:span><text:span text:style-name="T11">) Ebbene?</text:span></text:p>
      <text:p text:style-name="P5"><text:span text:style-name="pagenum1"><text:span text:style-name="T11">[208]</text:span></text:span><text:span text:style-name="T11"> </text:span><text:span text:style-name="smcap1"><text:span text:style-name="T11">Batt.</text:span></text:span><text:span text:style-name="T11"> — Buone nuove. Abbi pazienza se non ho potuto fare più presto; ma in questa benedetta Parigi non s'arriva mai!</text:span></text:p>
      <text:p text:style-name="P5"><text:span text:style-name="smcap1"><text:span text:style-name="T11">Ant.</text:span></text:span><text:span text:style-name="T11"> — Dunque verranno?</text:span></text:p>
      <text:p text:style-name="P5"><text:span text:style-name="smcap1"><text:span text:style-name="T11">Batt.</text:span></text:span><text:span text:style-name="T11"> — Meno la signora Desgrandes che è un pochino indisposta dalla paura e rimane nella sua tana di Passy, tutti!</text:span></text:p>
      <text:p text:style-name="P5"><text:span text:style-name="smcap1"><text:span text:style-name="T11">Ant.</text:span></text:span><text:span text:style-name="T11"> — Oh bravo il mio Battistino! E verrà anche l'Agironi da Clignancourt?</text:span></text:p>
      <text:p text:style-name="P5"><text:span text:style-name="smcap1"><text:span text:style-name="T11">Batt.</text:span></text:span><text:span text:style-name="T11"> — Il professore Rinaldi che s'è incaricato ieri di fare il giro, m'ha detto che sì, e che sperava di portarci anche la signora Riccoboni.</text:span></text:p>
      <text:p text:style-name="P5"><text:span text:style-name="smcap1"><text:span text:style-name="T11">Ant.</text:span></text:span><text:span text:style-name="T11"> — A meraviglia! E il desinare?</text:span></text:p>
      <text:p text:style-name="P5"><text:span text:style-name="smcap1"><text:span text:style-name="T11">Batt.</text:span></text:span><text:span text:style-name="T11"> — Il trattore della Grotta Fiamminga lo manderà su bell'e fatto per la metà del prezzo domandato dal Caffè Conti.</text:span></text:p>
      <text:p text:style-name="P5"><text:span text:style-name="smcap1"><text:span text:style-name="T11">Ant.</text:span></text:span><text:span text:style-name="T11"> — Benone! Ma gli invitati come verranno?</text:span></text:p>
      <text:p text:style-name="P5"><text:span text:style-name="smcap1"><text:span text:style-name="T11">Batt.</text:span></text:span><text:span text:style-name="T11"> — Rinaldi s'è inteso con Mastro Martin che andrà a pigliarli tutti in casa della Riccoboni.</text:span></text:p>
      <text:p text:style-name="P5"><text:span text:style-name="smcap1"><text:span text:style-name="T11">Ant.</text:span></text:span><text:span text:style-name="T11"> — Ma non ci sarà pericolo che la gente vedendo una carrozza...?</text:span></text:p>
      <text:p text:style-name="P5"><text:span text:style-name="smcap1"><text:span text:style-name="T11">Batt.</text:span></text:span><text:span text:style-name="T11"> — No, perchè Martin è quello che serve Danton e le sue carrozze coperte di nappe scarlatte sono così note che non possono destare alcun sospetto.</text:span></text:p>
      <text:p text:style-name="P5"><text:span text:style-name="smcap1"><text:span text:style-name="T11">Ant.</text:span></text:span><text:span text:style-name="T11"> — E i vecchi comici come verranno?</text:span></text:p>
      <text:p text:style-name="P5"><text:span text:style-name="smcap1"><text:span text:style-name="T11">Batt.</text:span></text:span><text:span text:style-name="T11"> — A piedi, tutti assieme, anche per impedire che Balletti ne faccia qualcheduna delle sue...</text:span></text:p>
      <text:p text:style-name="P5"><text:span text:style-name="smcap1"><text:span text:style-name="T11">Ant.</text:span></text:span><text:span text:style-name="T11"> — Benissimo: ora dàmmi quello che hai avanzato.</text:span></text:p>
      <text:p text:style-name="P5"><text:span text:style-name="smcap1"><text:span text:style-name="T11">Batt.</text:span></text:span><text:span text:style-name="T11"> — Avanzato? Mi fosse bastato!</text:span></text:p>
      <text:p text:style-name="P5"><text:soft-page-break/><text:span text:style-name="smcap1"><text:span text:style-name="T11">Ant.</text:span></text:span><text:span text:style-name="T11"> — E allora?</text:span></text:p>
      <text:p text:style-name="P5"><text:span text:style-name="smcap1"><text:span text:style-name="T11">Batt.</text:span></text:span><text:span text:style-name="T11"> — Allora... per dare ai nostri buoni vecchi ancora un giorno di felicità, ho preso quell'anellino che volevo serbare a Pierina, e così ho provveduto ad ogni cosa.</text:span></text:p>
      <text:p text:style-name="P5"><text:span text:style-name="smcap1"><text:span text:style-name="T11">Ant.</text:span></text:span><text:span text:style-name="T11"> (</text:span><text:span text:style-name="T14">abbracciandolo</text:span><text:span text:style-name="T11">). — Battistino, tu non sei un amico!...</text:span></text:p>
      <text:p text:style-name="P5"><text:span text:style-name="smcap1"><text:span text:style-name="T11">Batt.</text:span></text:span><text:span text:style-name="T11"> — Grazie!</text:span></text:p>
      <text:p text:style-name="P5"><text:span text:style-name="smcap1"><text:span text:style-name="T11">Ant.</text:span></text:span><text:span text:style-name="T11"> — ... Sei un fratello! Ma, mi raccomando, che ogni cosa riesca inaspettata, e non dire allo zio che sono stato dallo Chénier, l'unico che possa ancora salvarci dalla rovina!</text:span></text:p>
      <text:p text:style-name="P5"><text:span text:style-name="smcap1"><text:span text:style-name="T11">Batt.</text:span></text:span><text:span text:style-name="T11"> — Sono impaziente di conoscere questo poeta in cui la bontà, bel caso! non è minore dell'ingegno.</text:span></text:p>
      <text:p text:style-name="P5"><text:span text:style-name="pagenum1"><text:span text:style-name="T11">[209]</text:span></text:span><text:span text:style-name="T11"> </text:span><text:span text:style-name="smcap1"><text:span text:style-name="T11">Ant.</text:span></text:span><text:span text:style-name="T11"> — Verrà oggi istesso a vedere lo zio; ma i suoi doveri di deputato non gli permettono di trattenersi con noi come io avrei desiderato.</text:span></text:p>
      <text:h text:style-name="Heading_20_3" text:outline-level="3">SCENA II.</text:h>
      <text:p text:style-name="pers"><text:span text:style-name="upright1"><text:span text:style-name="T6">PIERINA</text:span></text:span><text:span text:style-name="T8">, una servotta spigliata e disinvolta, dal fondo con una lettera: cuffietta in capo, abito a mezza gamba di color chiaro, calze bianche e scarpe. </text:span><text:span text:style-name="smcap1"><text:span text:style-name="T6">Detti.</text:span></text:span></text:p>
      <text:p text:style-name="P5"><text:span text:style-name="smcap1"><text:span text:style-name="T11">Pier.</text:span></text:span><text:span text:style-name="T11"> — Una lettera per l'avvocato dal segretario dell'Ambasciatore di Venezia.</text:span></text:p>
      <text:p text:style-name="P10">(consegna la lettera a Battistino e poi va ad assettare gli oggetti sugli stipi in fondo)</text:p>
      <text:p text:style-name="P5"><text:span text:style-name="smcap1"><text:span text:style-name="T11">Batt.</text:span></text:span><text:span text:style-name="T11"> — Gliela darò io.</text:span></text:p>
      <text:p text:style-name="P5"><text:span text:style-name="smcap1"><text:span text:style-name="T11">Ant.</text:span></text:span><text:span text:style-name="T11"> — Io scappo per tornare al più presto; ma se non facessi in tempo bada tu ad impedire che si parli allo zio della prigionia del Re, della morte della principessa di Lamballe e delle stragi alle prigioni!</text:span></text:p>
      <text:p text:style-name="P5"><text:soft-page-break/><text:span text:style-name="smcap1"><text:span text:style-name="T11">Batt.</text:span></text:span><text:span text:style-name="T11"> — Figurati, sarebbe lo stesso che farlo ricadere ammalato! E sì che s'egli potesse reggere al racconto di ciò che s'è fatto per sei giorni e cinque notti nelle prigioni, sarebbe pure un gran bel motivo d'orgoglio per noi italiani poter dire che in mezzo a tanta ferocia dei pochi ed a tanta vigliaccheria dei molti, una sola figura risplende veramente sublime, ed è quella d'un'italiana, Luisa di Savoia, principessa di Lamballe!</text:span></text:p>
      <text:p text:style-name="P5"><text:span text:style-name="smcap1"><text:span text:style-name="T11">Ant.</text:span></text:span><text:span text:style-name="T11"> — La sola in mezzo a tanti cortigiani del Re di Francia che abbia avuto il coraggio di lasciare il luogo dove era al sicuro per venire a dividere la terribile sorte dei suoi cari: una vera eroina, l'eroina della gentilezza e dell'amicizia... Ma a che serve ormai? Siamo intesi adunque. Addio. (</text:span><text:span text:style-name="T14">esce dal fondo</text:span><text:span text:style-name="T11">)</text:span></text:p>
      <text:p text:style-name="P5"><text:span text:style-name="smcap1"><text:span text:style-name="T11">Batt.</text:span></text:span><text:span text:style-name="T11"> — E anche tu sei un eroe, l'eroe del rispetto e del sacrifizio; e dovevi nascere nei secoli più gloriosi dell'antichità, quando non si portava in capo il cappello all'americana... Avresti preso dei grandi raffreddori di capo come tuo zio, senza avere in tasca le sue pezzuole; ma non saresti obbligato a fare l'interprete per pochi soldi, e non avresti dovuto </text:span><text:span text:style-name="pagenum1"><text:span text:style-name="T11">[210]</text:span></text:span><text:span text:style-name="T11"> rinunziare, per assistere i tuoi buoni e gloriosi vecchi, all'amore, la sola cosa per cui Battistino spera ancora e vive!</text:span></text:p>
      <text:p text:style-name="P5"><text:span text:style-name="smcap1"><text:span text:style-name="T11">Pier.</text:span></text:span><text:span text:style-name="T11"> — Finchè si rimane coll'avvocato non c'è da sperar nulla, e se non avete altri moccoli si resta al buio tutti e due!</text:span></text:p>
      <text:p text:style-name="P5"><text:span text:style-name="smcap1"><text:span text:style-name="T11">Batt.</text:span></text:span><text:span text:style-name="T11"> — Pierina, vi siete alzata colle paturnie stamattina!</text:span></text:p>
      <text:p text:style-name="P5"><text:span text:style-name="smcap1"><text:span text:style-name="T11">Pier.</text:span></text:span><text:span text:style-name="T11"> — C'è veramente di che stare allegri! La pigione è da pagare, credito non ce n'è più, e la sua brava pensione di quattro mila lire è bell'e sfumata per sempre!</text:span></text:p>
      <text:p text:style-name="P5"><text:span text:style-name="smcap1"><text:span text:style-name="T11">Batt.</text:span></text:span><text:span text:style-name="T11"> — E volete andarvene?</text:span></text:p>
      <text:p text:style-name="P5"><text:span text:style-name="smcap1"><text:span text:style-name="T11">Pier.</text:span></text:span><text:span text:style-name="T11"> — Anche troppo ci sono stata per quello che mi dànno.</text:span></text:p>
      <text:p text:style-name="P5"><text:span text:style-name="smcap1"><text:span text:style-name="T11">Batt.</text:span></text:span><text:span text:style-name="T11"> — Ci sto io per nulla!</text:span></text:p>
      <text:p text:style-name="P5"><text:span text:style-name="smcap1"><text:span text:style-name="T11">Pier.</text:span></text:span><text:span text:style-name="T11"> — Chi si contenta, gode.</text:span></text:p>
      <text:p text:style-name="P5"><text:span text:style-name="smcap1"><text:span text:style-name="T11">Batt.</text:span></text:span><text:span text:style-name="T11"> — Via, Pierina! Come si fa a piantare della gente che vi ama come una figliuola, come una sorella, senza contar me che vi idolatro in tutti i gradi di parentela?</text:span></text:p>
      <text:p text:style-name="P5"><text:soft-page-break/><text:span text:style-name="smcap1"><text:span text:style-name="T11">Pier.</text:span></text:span><text:span text:style-name="T11"> — Intanto l'altro mese mi avete trattenuta col dirmi che abbandonarli mentre l'avvocato era ammalato sarebbe stata una vera crudeltà...</text:span></text:p>
      <text:p text:style-name="P5"><text:span text:style-name="smcap1"><text:span text:style-name="T11">Batt.</text:span></text:span><text:span text:style-name="T11"> — E ora vi dico che sarebbe una vera indegnità.</text:span></text:p>
      <text:p text:style-name="P5"><text:span text:style-name="smcap1"><text:span text:style-name="T11">Pier.</text:span></text:span><text:span text:style-name="T11"> — Oh già voi non siete mai a corto di belle parole...</text:span></text:p>
      <text:p text:style-name="P5"><text:span text:style-name="smcap1"><text:span text:style-name="T11">Batt.</text:span></text:span><text:span text:style-name="T11"> — Sono fiorentino, guà: magari a corto di quattrini; ma di parole, mai! Abbiamo in casa il deposito della lingua, non costa nulla e si spende!</text:span></text:p>
      <text:p text:style-name="P5"><text:span text:style-name="smcap1"><text:span text:style-name="T11">Pier.</text:span></text:span><text:span text:style-name="T11"> — Alle corte, io mi sono bell'e trovato un altro padrone e un fior di padrone; deputato, e di quelli che hanno le mani in pasta...</text:span></text:p>
      <text:p text:style-name="P5"><text:span text:style-name="smcap1"><text:span text:style-name="T11">Batt.</text:span></text:span><text:span text:style-name="T11"> — Allora poco pulite.</text:span></text:p>
      <text:p text:style-name="P5"><text:span text:style-name="smcap1"><text:span text:style-name="T11">Pier.</text:span></text:span><text:span text:style-name="T11"> — E che è anche lui poeta comico tal quale l'avvocato.</text:span></text:p>
      <text:p text:style-name="P5"><text:span text:style-name="smcap1"><text:span text:style-name="T11">Batt.</text:span></text:span><text:span text:style-name="T11"> — Tal quale, nientemeno!</text:span></text:p>
      <text:p text:style-name="P5"><text:span text:style-name="smcap1"><text:span text:style-name="T11">Pier.</text:span></text:span><text:span text:style-name="T11"> — Ma sì! E ha un nome curioso... Collo..... Collo d'Erba...</text:span></text:p>
      <text:p text:style-name="P5"><text:span text:style-name="smcap1"><text:span text:style-name="T11">Batt.</text:span></text:span><text:span text:style-name="T11"> — Cicuta.</text:span></text:p>
      <text:p text:style-name="P5"><text:span text:style-name="smcap1"><text:span text:style-name="T11">Pier.</text:span></text:span><text:span text:style-name="T11"> — No... Collo d'Erba...</text:span></text:p>
      <text:p text:style-name="P5"><text:span text:style-name="smcap1"><text:span text:style-name="T11">Batt.</text:span></text:span><text:span text:style-name="T11"> — Amara!</text:span></text:p>
      <text:p text:style-name="P5"><text:span text:style-name="smcap1"><text:span text:style-name="T11">Pier.</text:span></text:span><text:span text:style-name="T11"> — Ma che amara!</text:span></text:p>
      <text:p text:style-name="P5"><text:span text:style-name="smcap1"><text:span text:style-name="T11">Batt.</text:span></text:span><text:span text:style-name="T11"> — Collo d'erba, semplicemente, del diavolo; </text:span><text:span text:style-name="T14">Collot </text:span><text:span text:style-name="pagenum1"><text:span text:style-name="T11">[211]</text:span></text:span><text:span text:style-name="T14"> d'Herbois</text:span><text:span text:style-name="T11"> via!... Un comicuccio ubriacone ed invidioso che si è fatto </text:span><text:span text:style-name="T14">cuccare</text:span><text:span text:style-name="T11"> su tutti i teatri di Francia e di Navarra; uno </text:span><text:span text:style-name="T14">sbruffariso</text:span><text:span text:style-name="T11"> che quando si sarà alzato ben bene sulla punta dei piedi non arriverà ai tacchi di Carlo Goldoni!</text:span></text:p>
      <text:p text:style-name="P5"><text:span text:style-name="smcap1"><text:span text:style-name="T11">Pier.</text:span></text:span><text:span text:style-name="T11"> — Sarà, io non me ne intendo...</text:span></text:p>
      <text:p text:style-name="P5"><text:span text:style-name="smcap1"><text:span text:style-name="T11">Batt.</text:span></text:span><text:span text:style-name="T11"> — Zitta, che di teatro, politica e medicina, tutti professori!</text:span></text:p>
      <text:p text:style-name="P5"><text:span text:style-name="smcap1"><text:span text:style-name="T11">Pier.</text:span></text:span><text:span text:style-name="T11"> — Sia come si vuole: Carlo Goldoni non può più pagarmi la mesata ed io lo pianto.</text:span></text:p>
      <text:p text:style-name="P5"><text:span text:style-name="smcap1"><text:span text:style-name="T11">Batt.</text:span></text:span><text:span text:style-name="T11"> — No, finchè ci resto io.</text:span></text:p>
      <text:p text:style-name="P5"><text:span text:style-name="smcap1"><text:span text:style-name="T11">Pier.</text:span></text:span><text:span text:style-name="T11"> — Fin che sia morto, adunque, a fargli il galoppino! Che vergogna! un giovane come voi che sa fare di tutto...</text:span></text:p>
      <text:p text:style-name="P5"><text:soft-page-break/><text:span text:style-name="smcap1"><text:span text:style-name="T11">Batt.</text:span></text:span><text:span text:style-name="T11"> — Meno quattrini.</text:span></text:p>
      <text:p text:style-name="P5"><text:span text:style-name="smcap1"><text:span text:style-name="T11">Pier.</text:span></text:span><text:span text:style-name="T11"> — Un attore coi fiocchi...</text:span></text:p>
      <text:p text:style-name="P5"><text:span text:style-name="smcap1"><text:span text:style-name="T11">Batt.</text:span></text:span><text:span text:style-name="T11"> (</text:span><text:span text:style-name="T14">guardando gli orli delle falde del suo abito</text:span><text:span text:style-name="T11">). — Soltanto colle frangie.</text:span></text:p>
      <text:p text:style-name="P5"><text:span text:style-name="smcap1"><text:span text:style-name="T11">Pier.</text:span></text:span><text:span text:style-name="T11"> — Il figliuolo d'un bravo maestro di musica...</text:span></text:p>
      <text:p text:style-name="P5"><text:span text:style-name="smcap1"><text:span text:style-name="T11">Batt.</text:span></text:span><text:span text:style-name="T11"> (</text:span><text:span text:style-name="T14">traendo fuori le saccoccie vuote delle brache</text:span><text:span text:style-name="T11">). — Si vede.</text:span></text:p>
      <text:p text:style-name="P5"><text:span text:style-name="smcap1"><text:span text:style-name="T11">Pier.</text:span></text:span><text:span text:style-name="T11"> — E non vi vergognate di fare il servitore per nulla?</text:span></text:p>
      <text:p text:style-name="P5"><text:span text:style-name="smcap1"><text:span text:style-name="T11">Batt.</text:span></text:span><text:span text:style-name="T11"> — Coll'avvocato, punto.</text:span></text:p>
      <text:p text:style-name="P5"><text:span text:style-name="smcap1"><text:span text:style-name="T11">Pier.</text:span></text:span><text:span text:style-name="T11"> — E senza un soldo, senza una speranza, volete rimanere?</text:span></text:p>
      <text:p text:style-name="P5"><text:span text:style-name="smcap1"><text:span text:style-name="T11">Batt.</text:span></text:span><text:span text:style-name="T11"> — Finchè vive, sì.</text:span></text:p>
      <text:p text:style-name="P5"><text:span text:style-name="smcap1"><text:span text:style-name="T11">Pier.</text:span></text:span><text:span text:style-name="T11"> — E dite che mi volete bene, che volete sposarmi?</text:span></text:p>
      <text:p text:style-name="P5"><text:span text:style-name="smcap1"><text:span text:style-name="T11">Batt.</text:span></text:span><text:span text:style-name="T11"> — Nulla di più vero!</text:span></text:p>
      <text:p text:style-name="P5"><text:span text:style-name="smcap1"><text:span text:style-name="T11">Pier.</text:span></text:span><text:span text:style-name="T11"> — E allora bisogna dire che vi gira?</text:span></text:p>
      <text:p text:style-name="P5"><text:span text:style-name="smcap1"><text:span text:style-name="T11">Batt.</text:span></text:span><text:span text:style-name="T11"> — Per girare, a questi lumi di luna, gli è un bel giramento... Ma poichè l'ho da dire, state a sentire perchè credo mio dovere restare. Io non sono solamente il più bel figliuolo — unico — del maestro Battistino Stuck — nella mia famiglia di padre in figlio non si è meno Battistini che Stucchi — e il nostro primogenito sarà tanto Stucco anche lui quanto Battistino — ma sono anche un discreto attore di quella Commedia italiana dell'arte che maestra di intreccio e di dialogo allo stesso Molière, ha divertito per tre secoli tutta Europa, facendola ridere di quelle belle risate che scaricano </text:span><text:span text:style-name="pagenum1"><text:span text:style-name="T11">[212]</text:span></text:span><text:span text:style-name="T11"> il fegato ed alleggeriscono la milza; perchè a tenere il pubblico allegro noi non si recitava soltanto, </text:span><text:span text:style-name="T11">non si inventavano soltanto lì per lì le più matte stramberie, le più piccanti risposte; ma, se faceva bisogno, si cantava e si suonava e si ballava, e si facevano giochi di agilità e di destrezza, senz'aiuto di poeta e di rammentatore, mostrando così ognuno di noi quant'era capace e spiritoso.</text:span></text:p>
      <text:p text:style-name="P5"><text:span text:style-name="smcap1"><text:span text:style-name="T11">Pier.</text:span></text:span><text:span text:style-name="T11"> — Oh! guarda; non lo sapeva!... Ma e il pubblico?</text:span></text:p>
      <text:p text:style-name="P5"><text:soft-page-break/><text:span text:style-name="smcap1"><text:span text:style-name="T11">Batt.</text:span></text:span><text:span text:style-name="T11"> — Il pubblico d'allora? Era tutt'altra cosa. Quel pubblico là non andava al teatro che per divertirsi e per ridere, e per questo quando s'arrivava in Francia, in Baviera, in Austria, in Boemia e nei Paesi Bassi, ci veniva incontro a braccia aperte gridando: benvenuti i comici italiani, evviva! Sapeva il buon pubblico che con noi non c'era pericolo di doversi sorbire le commedie che colla scusa della letteratura non fanno nè ridere, nè piangere, e intanto ognuno s'ingegnava di capire e di parlare la nostra fiorita e sonante lingua d'Italia. Oh sicuro, che qualche volta il nostro gesto passava un po' il segno, lo scherzo, la misura; ma allora il mondo era più alla buona, chiamava più le cose col loro nome e capiva che se c'era il peccato non c'era quasi mai l'intenzione, la malizia. Ebbene, ora sono quasi cinquant'anni, è venuto fuori a Venezia uno scrittore italiano, s'intende, a dire: questa commedia a soggetto colle maschere che i soli italiani sanno fare, buttiamola giù, e rifacciamo anche noi la commedia scritta in cui il comico non è più quasi nulla e il poeta è quasi tutto.</text:span></text:p>
      <text:p text:style-name="P5"><text:span text:style-name="smcap1"><text:span text:style-name="T11">Pier.</text:span></text:span><text:span text:style-name="T11"> — Non gli hanno mica dato retta a quel birbante?</text:span></text:p>
      <text:p text:style-name="P5"><text:span text:style-name="smcap1"><text:span text:style-name="T11">Batt.</text:span></text:span><text:span text:style-name="T11"> — ... Sulle prime, no; ma poi dàlli e picchia, finì per vincere: lui alle stelle, e noi... alle stalle!</text:span></text:p>
      <text:p text:style-name="P5"><text:span text:style-name="smcap1"><text:span text:style-name="T11">Pier.</text:span></text:span><text:span text:style-name="T11"> — Maledetto!</text:span></text:p>
      <text:p text:style-name="P5"><text:span text:style-name="smcap1"><text:span text:style-name="T11">Batt.</text:span></text:span><text:span text:style-name="T11"> — Il resto del carlino ce l'ha dato prima l'Opera e ora la rivoluzione, la quale come sapete, sospetta i comici di simpatie reazionarie, manda questi all'armata, ficca quegli altri in prigione ed obbliga i pochi rimasti sulla scena a farsi brutto strumento di vendetta e di derisione.</text:span></text:p>
      <text:p text:style-name="P5"><text:span text:style-name="smcap1"><text:span text:style-name="T11">Pier.</text:span></text:span><text:span text:style-name="T11"> — E voi?</text:span></text:p>
      <text:p text:style-name="P5"><text:span text:style-name="smcap1"><text:span text:style-name="T11">Batt.</text:span></text:span><text:span text:style-name="T11"> — Io a quest'ultimo rovescio piglio il mio coraggio a quattro mani... e mi nascondo. Ma le provvigioni finiscono presto e bisogna pure uscir fuori per cercarne! Ohimè! Appena </text:span><text:span text:style-name="pagenum1"><text:span text:style-name="T11">[213]</text:span></text:span><text:span text:style-name="T11"> in istrada, allo svolto di via Richelieu qua sotto, sento dietro di me due o tre fischi, come se chiamassero un cane. Io, bestione, </text:span><text:soft-page-break/><text:span text:style-name="T11">dimenticando la differenza che corre fra il fischiare un cane ed un comico, mi volto!</text:span></text:p>
      <text:p text:style-name="P5"><text:span text:style-name="smcap1"><text:span text:style-name="T11">Pier.</text:span></text:span><text:span text:style-name="T11"> — Che differenza?</text:span></text:p>
      <text:p text:style-name="P5"><text:span text:style-name="smcap1"><text:span text:style-name="T11">Batt.</text:span></text:span><text:span text:style-name="T11"> — Il cane si fischia per chiamarlo e il comico per mandarlo... Voltarmi ed essere riconosciuto è un lampo. </text:span><text:span text:style-name="T14">È lui, il comico, Arlecchino, l'italiano, l'aristocratico... alla Senna!</text:span><text:span text:style-name="T11"> — E un nuvolo di manigoldi si slancia sopra di me... Ma io non mi perdo mica di coraggio...</text:span></text:p>
      <text:p text:style-name="P5"><text:span text:style-name="smcap1"><text:span text:style-name="T11">Pier.</text:span></text:span><text:span text:style-name="T11"> — Vi difendete?</text:span></text:p>
      <text:p text:style-name="P5"><text:span text:style-name="smcap1"><text:span text:style-name="T11">Batt.</text:span></text:span><text:span text:style-name="T11"> — No, strillo come un'aquila... Gli altri mi abbrancano, mi sollevano di peso e corrono verso la Senna...</text:span></text:p>
      <text:p text:style-name="P5"><text:span text:style-name="smcap1"><text:span text:style-name="T11">Pier.</text:span></text:span><text:span text:style-name="T11"> — Dio! Ma voi vi dibattete energicamente...</text:span></text:p>
      <text:p text:style-name="P5"><text:span text:style-name="smcap1"><text:span text:style-name="T11">Batt.</text:span></text:span><text:span text:style-name="T11"> — No... Faccio meglio... il meglio che si possa in cosifatto momentaccio... perdo coraggiosamente i sensi! Quando li riacquisto mi trovo sopra un buon letto, in una bella camera, in mezzo a due angioli, il poeta che ha ammazzato la commedia a soggetto, e sua moglie!</text:span></text:p>
      <text:p text:style-name="P5"><text:span text:style-name="smcap1"><text:span text:style-name="T11">Pier.</text:span></text:span><text:span text:style-name="T11"> — Allora rimanete. Partirò sola.</text:span></text:p>
      <text:p text:style-name="P5"><text:span text:style-name="smcap1"><text:span text:style-name="T11">Batt.</text:span></text:span><text:span text:style-name="T11"> — Ma non oggi, domani.</text:span></text:p>
      <text:p text:style-name="P5"><text:span text:style-name="smcap1"><text:span text:style-name="T11">Pier.</text:span></text:span><text:span text:style-name="T11"> — E perchè domani piuttosto che oggi?</text:span></text:p>
      <text:p text:style-name="P5"><text:span text:style-name="smcap1"><text:span text:style-name="T11">Batt.</text:span></text:span><text:span text:style-name="T11"> — Perchè oggi non bisogna dare nessun dispiacere ai nostri buoni vecchi; perchè oggi si sta allegri e si fa loro un mondo di sorprese, una più bella dell'altra, per festeggiare l'anniversario del loro matrimonio.</text:span></text:p>
      <text:p text:style-name="P5"><text:span text:style-name="smcap1"><text:span text:style-name="T11">Pier.</text:span></text:span><text:span text:style-name="T11"> — Davvero?</text:span></text:p>
      <text:p text:style-name="P5"><text:span text:style-name="smcap1"><text:span text:style-name="T11">Batt.</text:span></text:span><text:span text:style-name="T11"> — Come è vero... che vi voglio bene, ed eccovi il programma della festa; ma che non lo sappia neanche l'aria! Oggi, 22 settembre, mille settecento novantadue, in casa Goldoni, </text:span><text:span text:style-name="T11">coll'intervento degli amici francesi ed italiani, un buon desinare bell'e fatto e servito dal trattore...</text:span></text:p>
      <text:p text:style-name="P5"><text:span text:style-name="smcap1"><text:span text:style-name="T11">Pier.</text:span></text:span><text:span text:style-name="T11"> — Meglio! Meglio!</text:span></text:p>
      <text:p text:style-name="P5"><text:span text:style-name="smcap1"><text:span text:style-name="T11">Batt.</text:span></text:span><text:span text:style-name="T11"> — Ma prima di desinare, musica e rappresentazione.</text:span></text:p>
      <text:p text:style-name="P5"><text:span text:style-name="smcap1"><text:span text:style-name="T11">Pier.</text:span></text:span><text:span text:style-name="T11"> — Suonatori e attori! Bene! Bene! E giovanotti?</text:span></text:p>
      <text:p text:style-name="P5"><text:soft-page-break/><text:span text:style-name="smcap1"><text:span text:style-name="T11">Batt.</text:span></text:span><text:span text:style-name="T11"> — Tutti di primo pelo; tutti uno più giovane dell'altro.</text:span></text:p>
      <text:p text:style-name="P5"><text:span text:style-name="smcap1"><text:span text:style-name="T11">Pier.</text:span></text:span><text:span text:style-name="T11"> — Ma i quattrini?</text:span></text:p>
      <text:p text:style-name="P5"><text:span text:style-name="smcap1"><text:span text:style-name="T11">Batt.</text:span></text:span><text:span text:style-name="T11"> — Già trovati e spesi.</text:span></text:p>
      <text:p text:style-name="P5"><text:span text:style-name="pagenum1"><text:span text:style-name="T11">[214]</text:span></text:span><text:span text:style-name="T11"> </text:span><text:span text:style-name="smcap1"><text:span text:style-name="T11">Pier.</text:span></text:span><text:span text:style-name="T11"> — Davvero?</text:span></text:p>
      <text:p text:style-name="P5"><text:span text:style-name="smcap1"><text:span text:style-name="T11">Batt.</text:span></text:span><text:span text:style-name="T11"> — Com'è vero che vi voglio far mia.</text:span></text:p>
      <text:p text:style-name="P5"><text:span text:style-name="smcap1"><text:span text:style-name="T11">Pier.</text:span></text:span><text:span text:style-name="T11"> — Sì, e mi fate troppo onore; ma come si fa? Io sono povera e voi non avete nulla...</text:span></text:p>
      <text:p text:style-name="P5"><text:span text:style-name="smcap1"><text:span text:style-name="T11">Batt.</text:span></text:span><text:span text:style-name="T11"> — Dunque siamo fatti apposta l'uno per l'altro!</text:span></text:p>
      <text:p text:style-name="P5"><text:span text:style-name="smcap1"><text:span text:style-name="T11">Pier.</text:span></text:span><text:span text:style-name="T11"> — Già, a volersi bene non si spende nulla...</text:span></text:p>
      <text:p text:style-name="P5"><text:span text:style-name="smcap1"><text:span text:style-name="T11">Batt.</text:span></text:span><text:span text:style-name="T11"> — E perciò voi non avete un'idea di quanto può amare l'uomo che non ha nulla! (</text:span><text:span text:style-name="T14">la abbraccia</text:span><text:span text:style-name="T11">)</text:span></text:p>
      <text:p text:style-name="P5"><text:span text:style-name="smcap1"><text:span text:style-name="T11">Pier.</text:span></text:span><text:span text:style-name="T11"> — Ma io preferirei che mi amaste un po' meno, e aveste messo da parte qualche sparagno.</text:span></text:p>
      <text:p text:style-name="P5"><text:span text:style-name="smcap1"><text:span text:style-name="T11">Batt.</text:span></text:span><text:span text:style-name="T11"> — La colpa è della rivoluzione!</text:span></text:p>
      <text:p text:style-name="P5"><text:span text:style-name="smcap1"><text:span text:style-name="T11">Pier.</text:span></text:span><text:span text:style-name="T11"> — Ma prima della rivoluzione dovevate conservare qualche cosa.</text:span></text:p>
      <text:p text:style-name="P5"><text:span text:style-name="smcap1"><text:span text:style-name="T11">Batt.</text:span></text:span><text:span text:style-name="T11"> — Avete ragione; ma prima, non pensando a prender moglie, non mi pareva di avere ragione di conservare... E ora che sarei conservatore, non ho più nulla da conservare!... Ma via, sono giovane, sono volonteroso, e se voi mi volete un po' di bene, mi par ancora d'esser più ricco di una badia, Pierina bella, Pierina sempre più cara ed amata!</text:span></text:p>
      <text:p text:style-name="P5"><text:span text:style-name="smcap1"><text:span text:style-name="T11">Pier.</text:span></text:span><text:span text:style-name="T11"> — Ecco quel che mi capita: faccio un mondo di proponimenti e poi e poi mi lascio intenerire da quattro chiacchere... imbecille!!</text:span></text:p>
      <text:p text:style-name="P5"><text:span text:style-name="smcap1"><text:span text:style-name="T11">Batt.</text:span></text:span><text:span text:style-name="T11"> — A me?</text:span></text:p>
      <text:p text:style-name="P5"><text:span text:style-name="smcap1"><text:span text:style-name="T11">Pier.</text:span></text:span><text:span text:style-name="T11"> — No, no, a me sola!</text:span></text:p>
      <text:p text:style-name="P5"><text:span text:style-name="smcap1"><text:span text:style-name="T11">Batt.</text:span></text:span><text:span text:style-name="T11"> — Pierina, non dobbiamo essere marito e moglie? Dunque un po' per uno anche l'imbecillità!</text:span></text:p>
      <text:h text:style-name="Heading_20_3" text:outline-level="3"><text:soft-page-break/>SCENA III.</text:h>
      <text:p text:style-name="pers"><text:span text:style-name="upright1"><text:span text:style-name="T6">NICOLETTA</text:span></text:span><text:span text:style-name="T8">, in abito da casa, dalla destra. </text:span><text:span text:style-name="smcap1"><text:span text:style-name="T6">Detti.</text:span></text:span></text:p>
      <text:p text:style-name="P5"><text:span text:style-name="smcap1"><text:span text:style-name="T11">Nicol.</text:span></text:span><text:span text:style-name="T11"> — Battistino... Senti che ti ho da pregare d'un favore. Tu, Pierina, fammi il piacere di preparare il cioccolato.</text:span></text:p>
      <text:p text:style-name="P5"><text:span text:style-name="smcap1"><text:span text:style-name="T11">Pier.</text:span></text:span><text:span text:style-name="T11"> — Subito: l'acqua è già al fuoco da un pezzo. (</text:span><text:span text:style-name="T14">esce dal fondo</text:span><text:span text:style-name="T11">)</text:span></text:p>
      <text:p text:style-name="P5"><text:span text:style-name="smcap1"><text:span text:style-name="T11">Batt.</text:span></text:span><text:span text:style-name="T11"> — (Ma se il fuoco non s'è spento da sè, a quest'ora l'acqua lo ha spento lei).</text:span></text:p>
      <text:p text:style-name="P5"><text:span text:style-name="pagenum1"><text:span text:style-name="T11">[215]</text:span></text:span><text:span text:style-name="T11"> </text:span><text:span text:style-name="smcap1"><text:span text:style-name="T11">Nicol.</text:span></text:span><text:span text:style-name="T11"> — Dimmi, hai inteso stanotte quelle grida disperate dalla strada? (</text:span><text:span text:style-name="T14">accenna a sinistra</text:span><text:span text:style-name="T11">)</text:span></text:p>
      <text:p text:style-name="P5"><text:span text:style-name="smcap1"><text:span text:style-name="T11">Batt.</text:span></text:span><text:span text:style-name="T11"> — Altro! Ed ho subito pensato che è stata una gran bella idea la sua di pigliar lei la camera sul Palazzo Reale!</text:span></text:p>
      <text:p text:style-name="P5"><text:span text:style-name="smcap1"><text:span text:style-name="T11">Nicol.</text:span></text:span><text:span text:style-name="T11"> — Ma quando finirà questo baccanale sconcio e sanguinoso che dura da più di tre anni?</text:span></text:p>
      <text:p text:style-name="P5"><text:span text:style-name="smcap1"><text:span text:style-name="T11">Batt.</text:span></text:span><text:span text:style-name="T11"> — Appena i Francesi si saranno mangiati gli uni gli altri.</text:span></text:p>
      <text:p text:style-name="P5"><text:span text:style-name="smcap1"><text:span text:style-name="T11">Nicol.</text:span></text:span><text:span text:style-name="T11"> — Meno male che un po' per la malattia che gli ha impedito di uscire, un po' per le nostre cure, Carlo ignora le cose orribili accadute in questi ultimi mesi!</text:span></text:p>
      <text:p text:style-name="P5"><text:span text:style-name="smcap1"><text:span text:style-name="T11">Batt.</text:span></text:span><text:span text:style-name="T11"> — Oh! Guai s'egli si fosse potuto imbattere in certe mascherate indegne, per non dir peggio, ed ascoltare le loro canzonaccie sulla Regina! Ma c'è chi veglia; e prima d'ogni altro lei, signora Nicoletta, che non so che farebbe per suo marito; lei che vorrebbe potersi arrampicare fino al cielo per soffiar via la nuvoletta che gli facesse meno vivo un raggio di sole!</text:span></text:p>
      <text:p text:style-name="P5"><text:span text:style-name="smcap1"><text:span text:style-name="T11">Nicol.</text:span></text:span><text:span text:style-name="T11"> — Zitto! Zitto! Sarei degna moglie di Carlo Goldoni se non gli volessi tutto tutto il mio bene?</text:span></text:p>
      <text:p text:style-name="P5"><text:span text:style-name="smcap1"><text:span text:style-name="T11">Batt.</text:span></text:span><text:span text:style-name="T11"> — E sono de' begli anni che glielo vuole! Oh scusi!</text:span></text:p>
      <text:p text:style-name="P5"><text:span text:style-name="smcap1"><text:span text:style-name="T11">Nicol.</text:span></text:span><text:span text:style-name="T11"> (</text:span><text:span text:style-name="T14">sottovoce, contentissima</text:span><text:span text:style-name="T11">). — Ma che! sono cinquantasei! e sono la mia gloria. E oggi appunto è l'anniversario delle nostre nozze!</text:span></text:p>
      <text:p text:style-name="P5"><text:soft-page-break/><text:span text:style-name="smcap1"><text:span text:style-name="T11">Batt.</text:span></text:span><text:span text:style-name="T11"> (</text:span><text:span text:style-name="T14">simulando sorpresa</text:span><text:span text:style-name="T11">). — Oh! Ma non si sono sposati di luglio?</text:span></text:p>
      <text:p text:style-name="P5"><text:span text:style-name="smcap1"><text:span text:style-name="T11">Nicol.</text:span></text:span><text:span text:style-name="T11"> — Sì, nella mia Genova; ma non si fecero nozze solenni con tutti gli amici e parenti di Carlo che nel settembre a Venezia. E giusto a questo proposito, la vedi questa bella tabacchiera?</text:span></text:p>
      <text:p text:style-name="P5"><text:span text:style-name="smcap1"><text:span text:style-name="T11">Batt.</text:span></text:span><text:span text:style-name="T11"> — È quella che le regalò la marchesa di Marbœuf.</text:span></text:p>
      <text:p text:style-name="P5"><text:span text:style-name="smcap1"><text:span text:style-name="T11">Nicol.</text:span></text:span><text:span text:style-name="T11"> — Altri tempi! Ma va a venderla senza dir nulla nè a Carlo nè al nipote, e pensa tu a farci qualche bella sorpresa... In tasca presto che arriva mio marito!</text:span></text:p>
      <text:p text:style-name="P5"><text:span text:style-name="smcap1"><text:span text:style-name="T11">Batt.</text:span></text:span><text:span text:style-name="T11"> (</text:span><text:span text:style-name="T14">presa ed intascata la tabacchiera</text:span><text:span text:style-name="T11">). — (Anche lei colle sorprese!)</text:span></text:p>
      <text:p text:style-name="P5"><text:span text:style-name="pagenum1"><text:span text:style-name="T11">[216]</text:span></text:span></text:p>
      <text:h text:style-name="Heading_20_3" text:outline-level="3">SCENA IV.</text:h>
      <text:p text:style-name="pers"><text:span text:style-name="upright1"><text:span text:style-name="T6">CARLO GOLDONI</text:span></text:span><text:span text:style-name="T8"> in veste da camera dalla destra. </text:span><text:span text:style-name="smcap1"><text:span text:style-name="T6">Detti.</text:span></text:span></text:p>
      <text:p text:style-name="P5"><text:span text:style-name="smcap1"><text:span text:style-name="T11">Gold.</text:span></text:span><text:span text:style-name="T11"> — Battistino, giusto te voglio... Ah! colla moglie ti colgo? Ora capisco tutto quel ciripipì che sentivo di là... Niente giustificazioni, e lei pensi che io sono uomo da pigliar subito una grande risoluzione se... (</text:span><text:span text:style-name="T14">mutato tono e ridendo</text:span><text:span text:style-name="T11">) non mi dà subito il mio solito cioccolato!</text:span></text:p>
      <text:p text:style-name="P5"><text:span text:style-name="smcap1"><text:span text:style-name="T11">Nicol.</text:span></text:span><text:span text:style-name="T11"> — T'è ritornato l'appetito? A meraviglia!</text:span></text:p>
      <text:p text:style-name="P5"><text:span text:style-name="smcap1"><text:span text:style-name="T11">Gold.</text:span></text:span><text:span text:style-name="T11"> — Ma se tu aspetti un altro poco, o diventa fame addirittura, o se ne va via!</text:span></text:p>
      <text:p text:style-name="P5"><text:span text:style-name="smcap1"><text:span text:style-name="T11">Nicol.</text:span></text:span><text:span text:style-name="T11"> — E io corro a fartelo subito subito... Battistino, ricordati la commissione...</text:span></text:p>
      <text:p text:style-name="P5"><text:span text:style-name="smcap1"><text:span text:style-name="T11">Gold.</text:span></text:span><text:span text:style-name="T11"> — (Non vorrei che mi prevenisse...) Che commissione?</text:span></text:p>
      <text:p text:style-name="P5"><text:span text:style-name="smcap1"><text:span text:style-name="T11">Nicol.</text:span></text:span><text:span text:style-name="T11"> — Due soldi di refe bianco.</text:span></text:p>
      <text:p text:style-name="P5"><text:soft-page-break/><text:span text:style-name="smcap1"><text:span text:style-name="T11">Gold.</text:span></text:span><text:span text:style-name="T11"> — (Meno male che se n'è scordata). Abbi pazienza, moglie mia; ma senza far torto a Pierina, il cioccolato fatto da te vale il doppio.</text:span></text:p>
      <text:p text:style-name="P5"><text:span text:style-name="smcap1"><text:span text:style-name="T11">Nicol.</text:span></text:span><text:span text:style-name="T11"> — Adulatore! Già lo sei sempre stato; colle donne, veh! (</text:span><text:span text:style-name="T14">esce dal fondo</text:span><text:span text:style-name="T11">)</text:span></text:p>
      <text:p text:style-name="P5"><text:span text:style-name="smcap1"><text:span text:style-name="T11">Gold.</text:span></text:span><text:span text:style-name="T11"> — Ma con te, mai... oh colle altre! — Titino, senti. Promettimi il più scrupoloso segreto.</text:span></text:p>
      <text:p text:style-name="P5"><text:span text:style-name="smcap1"><text:span text:style-name="T11">Batt.</text:span></text:span><text:span text:style-name="T11"> — Prometto; ma legga prima questa lettera del segretario del Ministro residente di Venezia.</text:span></text:p>
      <text:p text:style-name="P5"><text:span text:style-name="smcap1"><text:span text:style-name="T11">Gold.</text:span></text:span><text:span text:style-name="T11"> — Non poteva arrivare più a proposito! (</text:span><text:span text:style-name="T14">apre la lettera dopo essersi messo gli occhiali</text:span><text:span text:style-name="T11">) Ahimè che non c'è nulla dentro! Aveva pregato il Vignola d'un piccolo... d'un piccolo... (</text:span><text:span text:style-name="T14">starnuta</text:span><text:span text:style-name="T11">) favore.</text:span></text:p>
      <text:p text:style-name="P5"><text:span text:style-name="smcap1"><text:span text:style-name="T11">Batt.</text:span></text:span><text:span text:style-name="T11"> — Felicità.</text:span></text:p>
      <text:p text:style-name="P5"><text:span text:style-name="smcap1"><text:span text:style-name="T11">Gold.</text:span></text:span><text:span text:style-name="T11"> — Grazie; ma per carità, chiudi subito la mia porta. — Gli domandavo una piccola anticipazione sugli arretrati della mia pensione; ma non dirlo ad Antonio. — A proposito c'è qualche buona speranza che le cose politiche si aggiustino presto?</text:span></text:p>
      <text:p text:style-name="P5"><text:span text:style-name="smcap1"><text:span text:style-name="T11">Batt.</text:span></text:span><text:span text:style-name="T11"> — Speranze? Moltissime! (Non si campa d'altro!)</text:span></text:p>
      <text:p text:style-name="P5"><text:span text:style-name="smcap1"><text:span text:style-name="T11">Gold.</text:span></text:span><text:span text:style-name="T11"> — E il Re dov'è?</text:span></text:p>
      <text:p text:style-name="P5"><text:span text:style-name="pagenum1"><text:span text:style-name="T11">[217]</text:span></text:span><text:span text:style-name="T11"> </text:span><text:span text:style-name="smcap1"><text:span text:style-name="T11">Batt.</text:span></text:span><text:span text:style-name="T11"> — A Parigi.</text:span></text:p>
      <text:p text:style-name="P5"><text:span text:style-name="smcap1"><text:span text:style-name="T11">Gold.</text:span></text:span><text:span text:style-name="T11"> — Non va più a Versailles?</text:span></text:p>
      <text:p text:style-name="P5"><text:span text:style-name="smcap1"><text:span text:style-name="T11">Batt.</text:span></text:span><text:span text:style-name="T11"> — Non ci va più di sicuro.</text:span></text:p>
      <text:p text:style-name="P5"><text:span text:style-name="smcap1"><text:span text:style-name="T11">Gold.</text:span></text:span><text:span text:style-name="T11"> — Egli è così buono che finiranno per rendergli giustizia. Già il tempo è sempre galantuomo.</text:span></text:p>
      <text:p text:style-name="P5"><text:span text:style-name="smcap1"><text:span text:style-name="T11">Batt.</text:span></text:span><text:span text:style-name="T11"> — Che peccato non si possa dire altrettanto degli uomini!</text:span></text:p>
      <text:p text:style-name="P5"><text:span text:style-name="smcap1"><text:span text:style-name="T11">Gold.</text:span></text:span><text:span text:style-name="T11"> — Tieni questo libro, (</text:span><text:span text:style-name="T14">trae di tasca un volume legato e lo dà a Battistino</text:span><text:span text:style-name="T11">) mentre io leggo la lettera, — (</text:span><text:span text:style-name="T14">legge fra sè:</text:span><text:span text:style-name="T11">) «Sua Eccellenza, a cui ho dovuto mostrare la vostra, non potendola soddisfare io stesso come desideravo, mi ha pregato </text:span><text:span text:style-name="T11">ieri sera di dirvi che per imprevedibili circostanze non gli era dato di secondarla...» O che disdetta! (</text:span><text:span text:style-name="T14">ripigliando la lettura</text:span><text:span text:style-name="T11">) «Ma è </text:span><text:soft-page-break/><text:span text:style-name="T11">lieta di annunziarvi che il primo suo ufficio presso la Serenissima sarà quello di provvedere al rimpatrio di voi e della vostra famiglia». (Oh questa sì che è una notizia che m'allarga il cuore!) La giornata comincia bene! Una buona nuova da dare a mia moglie.</text:span></text:p>
      <text:p text:style-name="P5"><text:span text:style-name="smcap1"><text:span text:style-name="T11">Batt.</text:span></text:span><text:span text:style-name="T11"> — Vuole che la chiami?</text:span></text:p>
      <text:p text:style-name="P5"><text:span text:style-name="smcap1"><text:span text:style-name="T11">Gold.</text:span></text:span><text:span text:style-name="T11"> — Più tardi... a tavola!</text:span></text:p>
      <text:p text:style-name="P5"><text:span text:style-name="smcap1"><text:span text:style-name="T11">Batt.</text:span></text:span><text:span text:style-name="T11"> — Per farle una sorpresa?</text:span></text:p>
      <text:p text:style-name="P5"><text:span text:style-name="smcap1"><text:span text:style-name="T11">Gold.</text:span></text:span><text:span text:style-name="T11"> — Per l'appunto. Ma non basta. Va subito dal libraio Bernard, Lungosenna degli Agostini, 37: te lo pagherà cinque luigi.</text:span></text:p>
      <text:p text:style-name="P5"><text:span text:style-name="smcap1"><text:span text:style-name="T11">Batt.</text:span></text:span><text:span text:style-name="T11"> — Un libro di commedie e di tragedie, cinque luigi?</text:span></text:p>
      <text:p text:style-name="P5"><text:span text:style-name="smcap1"><text:span text:style-name="T11">Gold.</text:span></text:span><text:span text:style-name="T11"> — Ne vale di più </text:span><text:span text:style-name="T14">l'illustre teatro di Corneille</text:span><text:span text:style-name="T11"> del 1644! La sua brava sfera elzeviriana, il ritratto inciso da Picart, la legatura del tempo... un vero tesoro da bibliomane! Ma questo è nulla: è per quelle due righe a mano sull'antiporta che mi rincresce di venderlo!</text:span></text:p>
      <text:p text:style-name="P5"><text:span text:style-name="smcap1"><text:span text:style-name="T11">Batt.</text:span></text:span><text:span text:style-name="T11"> (</text:span><text:span text:style-name="T14">legge</text:span><text:span text:style-name="T11">). — «</text:span><text:span text:style-name="T14">A Carlo Goldoni, pittore della natura, e liberatore dell'Italia dai Goti. Voltaire, 1764.</text:span><text:span text:style-name="T11">» — Voltaire!</text:span></text:p>
      <text:p text:style-name="P5"><text:span text:style-name="smcap1"><text:span text:style-name="T11">Gold.</text:span></text:span><text:span text:style-name="T11"> — Sì, il letteratone, il grand'esprit fort del nostro secolo, quello che in fatto di gusto e di riputazione faceva il sole e la notte!</text:span></text:p>
      <text:p text:style-name="P5"><text:span text:style-name="smcap1"><text:span text:style-name="T11">Batt.</text:span></text:span><text:span text:style-name="T11"> — Che gloria per lei, e che cecca sul naso ai suoi nemici!</text:span></text:p>
      <text:p text:style-name="P5"><text:span text:style-name="pagenum1"><text:span text:style-name="T11">[218]</text:span></text:span><text:span text:style-name="T11"> </text:span><text:span text:style-name="smcap1"><text:span text:style-name="T11">Gold.</text:span></text:span><text:span text:style-name="T11"> — Figurati! Ma vedi se ho ragione di dire che il tempo è galantuomo? Carlo Gozzi mi accusava di fomentare le bizze del popolo contro i nobili, precisamente come Fabre accusa adesso Collin di fare il rovescio; il pubblico mi preferiva più d'una volta l'abate Chiari; Baretti mi flagellava per anni ed anni colla sua </text:span><text:span text:style-name="T14">Frusta</text:span><text:span text:style-name="T11">, e quando io stanco di così lunga lotta coi comici, col pubblico e cogli accademici, mi rifugiava in Francia e </text:span><text:span text:style-name="T11">vi otteneva il grande successo del </text:span><text:span text:style-name="T14">Burbero</text:span><text:span text:style-name="T11">, Baretti negava persino che potesse essere mio!... Ebbene io non me la sono presa allora </text:span><text:soft-page-break/><text:span text:style-name="T11">coi miei Veneziani, nè col Baretti, no: ho taciuto ed ho aspettato con pazienza. Che cosa è successo, Titino? Che mentre i miei nemici sono quasi tutti dimenticati, ed i Granelleschi non si ricordano più che per riderne, il povero Avvocato Veneziano a poco a poco si è fatto strada ed ha finito per essere lodato, troppo lodato, e da chi? Da Gaspare Gozzi, Cesarotti, Verri e Parini in Italia, e qui da Marmontel, Grimm, Beaumarchais e Voltaire; e quando, or fanno cinque anni, sono ammalato, chi corre al mio capezzale a stringermi la mano, a consolarmi? Vittorio Alfieri, il più grande dei Piemontesi, compreso il signor Baretti! Dunque, figliuolo mio, mai bizze, mai rappresaglie che guastano il sangue e l'ingegno; ma pazienza, coraggio, fede nell'arte della verità e nella giustizia del tempo; e se mai voi altri giovanotti poteste dimenticarlo, venite a vedere Goldoni: eccolo qui sereno ed orgoglioso non di vendette e di rancori, ma dei suoi cinquant'anni di lavoro, dei suoi cento sessanta componimenti teatrali, e se oggidì non guasta, dell'onestà delle intenzioni che glieli hanno inspirati!</text:span></text:p>
      <text:p text:style-name="P5"><text:span text:style-name="smcap1"><text:span text:style-name="T11">Batt.</text:span></text:span><text:span text:style-name="T11"> (</text:span><text:span text:style-name="T14">con trasporto temperato da riverenza</text:span><text:span text:style-name="T11">). — Ma come si fa a non volerle bene, anima piena di luce e di bontà?!</text:span></text:p>
      <text:p text:style-name="P5"><text:span text:style-name="smcap1"><text:span text:style-name="T11">Gold.</text:span></text:span><text:span text:style-name="T11"> — In quanto a luce, mi si è già chiusa una finestra... Ma se mi vuoi tanto bene perchè non corri subito dal Bernard?</text:span></text:p>
      <text:p text:style-name="P5"><text:span text:style-name="smcap1"><text:span text:style-name="T11">Batt.</text:span></text:span><text:span text:style-name="T11"> — Lo vuol proprio vendere un libro così prezioso?</text:span></text:p>
      <text:p text:style-name="P5"><text:span text:style-name="smcap1"><text:span text:style-name="T11">Gold.</text:span></text:span><text:span text:style-name="T11"> — Sicuro che è un gran bel documento per il mio amor proprio... Ma fra il mio amor proprio e il dare a mia moglie una prova di affetto, oggi, l'anniversario del più bel giorno della mia vita, non posso esitare... Vallo a vendere: sarà la prima volta che un tragico avrà servito a tenere di </text:span><text:span text:style-name="pagenum1"><text:span text:style-name="T11">[219]</text:span></text:span><text:span text:style-name="T11"> buon umore cinque persone... e poi fa tu quello che credi più conveniente... (</text:span><text:span text:style-name="T14">impaziente</text:span><text:span text:style-name="T11">) Ma non perder tempo che è tardi!</text:span></text:p>
      <text:p text:style-name="P5"><text:span text:style-name="smcap1"><text:span text:style-name="T11">Batt.</text:span></text:span><text:span text:style-name="T11"> — Mi lascia pigliare il cappello?</text:span></text:p>
      <text:p text:style-name="P5"><text:soft-page-break/><text:span text:style-name="smcap1"><text:span text:style-name="T11">Gold.</text:span></text:span><text:span text:style-name="T11"> — Oh! (</text:span><text:span text:style-name="T14">lo piglia fra le sue braccia</text:span><text:span text:style-name="T11">) Scusami; t'ho parlato come ad un servitore e tu sei un amico; tu e il mio buon nipote, i miei figliuoli!</text:span></text:p>
      <text:p text:style-name="P5"><text:span text:style-name="smcap1"><text:span text:style-name="T11">Batt.</text:span></text:span><text:span text:style-name="T11"> (</text:span><text:span text:style-name="T14">commosso</text:span><text:span text:style-name="T11">). — Fino alla morte! — La sua signora!</text:span></text:p>
      <text:p text:style-name="P5"><text:span text:style-name="smcap1"><text:span text:style-name="T11">Gold.</text:span></text:span><text:span text:style-name="T11"> — Zitto! (</text:span><text:span text:style-name="T14">asciugandosi gli occhi</text:span><text:span text:style-name="T11">) Ridi... ridi, ti dico!</text:span></text:p>
      <text:p text:style-name="P5"><text:span text:style-name="smcap1"><text:span text:style-name="T11">Batt.</text:span></text:span><text:span text:style-name="T11"> — Tocca a lei che m'ha fatto piangere, a lei che è il commediografo a farmi ridere.</text:span></text:p>
      <text:p text:style-name="P5"><text:span text:style-name="smcap1"><text:span text:style-name="T11">Gold.</text:span></text:span><text:span text:style-name="T11"> — Giusto, poichè tutta l'arte nostra sta in questo di saper far ridere o piangere, ma più ridere! più ridere!</text:span></text:p>
      <text:p text:style-name="P5"><text:span text:style-name="smcap1"><text:span text:style-name="T11">Batt.</text:span></text:span><text:span text:style-name="T11"> — Per questo lei non ha rimorsi; anzi, se l'avesse, senza offenderla, soltanto un soldo per ogni risata che ha destato!</text:span></text:p>
      <text:p text:style-name="P5"><text:span text:style-name="smcap1"><text:span text:style-name="T11">Gold.</text:span></text:span><text:span text:style-name="T11"> — Ah! non avrei certo da vendere i libri! Ma una commedia dove non c'è da ridere è come un desinare senza vino, un giorno senza sole!</text:span></text:p>
      <text:p text:style-name="P5"><text:span text:style-name="smcap1"><text:span text:style-name="T11">Batt.</text:span></text:span><text:span text:style-name="T11"> — La gioventù senza l'amore!</text:span></text:p>
      <text:p text:style-name="P5"><text:span text:style-name="smcap1"><text:span text:style-name="T11">Gold.</text:span></text:span><text:span text:style-name="T11"> — Bravo!</text:span></text:p>
      <text:h text:style-name="Heading_20_3" text:outline-level="3">SCENA V.</text:h>
      <text:p text:style-name="pers"><text:span text:style-name="upright1"><text:span text:style-name="T6">NICOLETTA</text:span></text:span><text:span text:style-name="T8"> e </text:span><text:span text:style-name="upright1"><text:span text:style-name="T6">PIERINA</text:span></text:span><text:span text:style-name="T8"> col cioccolato, dal fondo, indi </text:span><text:span text:style-name="upright1"><text:span text:style-name="T6">G. M. CHÉNIER</text:span></text:span><text:span text:style-name="T8">, pure dal fondo, in elegante abito alla moda, senza baffi, coi capelli lunghi. </text:span><text:span text:style-name="smcap1"><text:span text:style-name="T6">Detti.</text:span></text:span></text:p>
      <text:p text:style-name="P5"><text:span text:style-name="smcap1"><text:span text:style-name="T11">Nicol.</text:span></text:span><text:span text:style-name="T11"> — Di buon umore, bravi tutti e due!</text:span></text:p>
      <text:p text:style-name="P5"><text:span text:style-name="smcap1"><text:span text:style-name="T11">Gold.</text:span></text:span><text:span text:style-name="T11"> — Si parla d'arte, di sole, di gioventù, d'amore, da giovanotti pari nostri!... (</text:span><text:span text:style-name="T14">mutato tono</text:span><text:span text:style-name="T11">) Senti, senti che profumo! Ma già cioccolato della Toutain e fatto dalle tue mani!</text:span></text:p>
      <text:p text:style-name="P10">(una scampanellata in fondo. Pierina esce dal fondo per ritornare subito in iscena col Chénier)</text:p>
      <text:p text:style-name="P5"><text:span text:style-name="smcap1"><text:span text:style-name="T11">Nicol.</text:span></text:span><text:span text:style-name="T11"> — Chi può essere a quest'ora? (Non posso sentire una scampanellata senza un brivido!)</text:span></text:p>
      <text:p text:style-name="P5"><text:soft-page-break/><text:span text:style-name="smcap1"><text:span text:style-name="T11">Pier.</text:span></text:span><text:span text:style-name="T11"> — Il cittadino deputato Giuseppe Maria Chénier.</text:span></text:p>
      <text:p text:style-name="P5"><text:span text:style-name="smcap1"><text:span text:style-name="T11">Gold.</text:span></text:span><text:span text:style-name="T11"> — Ma venga, venga subito! (</text:span><text:span text:style-name="T14">a Battistino</text:span><text:span text:style-name="T11">) E tu scappa via! (</text:span><text:span text:style-name="T14">Chénier</text:span><text:span text:style-name="T11">)</text:span></text:p>
      <text:p text:style-name="P5"><text:span text:style-name="smcap1"><text:span text:style-name="T11">Nicol.</text:span></text:span><text:span text:style-name="T11"> (</text:span><text:span text:style-name="T14">andandogli incontro</text:span><text:span text:style-name="T11">). — Favorite...</text:span></text:p>
      <text:p text:style-name="P5"><text:span text:style-name="pagenum1"><text:span text:style-name="T11">[220]</text:span></text:span><text:span text:style-name="T11"> </text:span><text:span text:style-name="smcap1"><text:span text:style-name="T11">Batt.</text:span></text:span><text:span text:style-name="T11"> (</text:span><text:span text:style-name="T14">che intanto si è preso il cappello</text:span><text:span text:style-name="T11">). — (Ma egli potrebbe parlare all'avvocato del Re e della Lamballe!)</text:span></text:p>
      <text:p text:style-name="P5"><text:span text:style-name="smcap1"><text:span text:style-name="T11">Chén.</text:span></text:span><text:span text:style-name="T11"> (</text:span><text:span text:style-name="T14">a Nicoletta</text:span><text:span text:style-name="T11">). — La mia premura di parlare all'avvocato scuserà, io spero, l'indiscrezione di una visita così mattutina.</text:span></text:p>
      <text:p text:style-name="P5"><text:span text:style-name="smcap1"><text:span text:style-name="T11">Nicol.</text:span></text:span><text:span text:style-name="T11"> — Voi siete sempre il benvenuto ed a tutte l'ore.</text:span></text:p>
      <text:p text:style-name="P5"><text:span text:style-name="smcap1"><text:span text:style-name="T11">Gold.</text:span></text:span><text:span text:style-name="T11"> — Ma chi ti vede più? Già, già, sempre occupato nella brutta politicaccia, invece che delle tue tragedie...</text:span></text:p>
      <text:p text:style-name="P5"><text:span text:style-name="smcap1"><text:span text:style-name="T11">Chén.</text:span></text:span><text:span text:style-name="T11"> — In fatto di tragedie...</text:span></text:p>
      <text:p text:style-name="P5"><text:span text:style-name="smcap1"><text:span text:style-name="T11">Nicol.</text:span></text:span><text:span text:style-name="T11"> — Piglia una tazza di cioccolato con Carlo?</text:span></text:p>
      <text:p text:style-name="P5"><text:span text:style-name="smcap1"><text:span text:style-name="T11">Chén.</text:span></text:span><text:span text:style-name="T11"> — Grazie, ho già fatto colezione. Godo intanto di vedervi tutti e due bene ristabiliti.</text:span></text:p>
      <text:p text:style-name="P5"><text:span text:style-name="smcap1"><text:span text:style-name="T11">Nicol.</text:span></text:span><text:span text:style-name="T11"> — Io, grazie a Dio, sì; ma Carlo, sebbene sia sempre di buon umore, non è più quello di prima...</text:span></text:p>
      <text:p text:style-name="P5"><text:span text:style-name="smcap1"><text:span text:style-name="T11">Gold.</text:span></text:span><text:span text:style-name="T11"> — Zitta che non è vero! Non sono che le gambe che mi tradiscono! — Titino, le tue sono ancora buone?</text:span></text:p>
      <text:p text:style-name="P5"><text:span text:style-name="smcap1"><text:span text:style-name="T11">Batt.</text:span></text:span><text:span text:style-name="T11"> — Cerco il mio cappello... (Come faccio ad avvertirlo?)</text:span></text:p>
      <text:p text:style-name="P5"><text:span text:style-name="smcap1"><text:span text:style-name="T11">Nicol.</text:span></text:span><text:span text:style-name="T11"> — Ricordati del mio refe! — Vi lascio che ho qualche cosa da fare; con licenza, cittadino. (</text:span><text:span text:style-name="T14">esce dalla sinistra</text:span><text:span text:style-name="T11">)</text:span></text:p>
      <text:p text:style-name="P5"><text:span text:style-name="smcap1"><text:span text:style-name="T11">Gold.</text:span></text:span><text:span text:style-name="T11"> — Sono ottantasei i carnevali che porto sulle spalle... e dico carnevali per modo di dire, chè dall'ottantanove a quest'anno di nessuna grazia sono tutte quaresime! (</text:span><text:span text:style-name="T14">starnuta</text:span><text:span text:style-name="T11">)</text:span></text:p>
      <text:p text:style-name="P5"><text:span text:style-name="smcap1"><text:span text:style-name="T11">Batt.</text:span></text:span><text:span text:style-name="T11"> — (Ah! l'ho trovato!) Prosit!</text:span></text:p>
      <text:p text:style-name="P5"><text:span text:style-name="smcap1"><text:span text:style-name="T11">Gold.</text:span></text:span><text:span text:style-name="T11"> — Grazie, Titino... Fammi il piacere, uscendo, di chiudere la porta di fuori... (</text:span><text:span text:style-name="T14">va a chiuder la porta a sinistra</text:span><text:span text:style-name="T11">) Accomodati, Chénier.</text:span></text:p>
      <text:p text:style-name="P5"><text:span text:style-name="smcap1"><text:span text:style-name="T11">Batt.</text:span></text:span><text:span text:style-name="T11"> (</text:span><text:span text:style-name="T14">presso Chénier, chinandosi come per prendergli un insetto sulle calze</text:span><text:span text:style-name="T11">). — Scusate, cittadino... Non vi movete nessuno... C'è qui una grossa vespa sulla gamba... Fermo!</text:span></text:p>
      <text:p text:style-name="P5"><text:span text:style-name="smcap1"><text:span text:style-name="T11">Chén.</text:span></text:span><text:span text:style-name="T11"> — Io non la vedo. (</text:span><text:span text:style-name="T14">Pierina, Chénier, Battistino</text:span><text:span text:style-name="T11">)</text:span></text:p>
      <text:p text:style-name="P5"><text:soft-page-break/><text:span text:style-name="smcap1"><text:span text:style-name="T11">Pier.</text:span></text:span><text:span text:style-name="T11"> — Neanch'io.</text:span></text:p>
      <text:p text:style-name="P5"><text:span text:style-name="smcap1"><text:span text:style-name="T11">Batt.</text:span></text:span><text:span text:style-name="T11"> (</text:span><text:span text:style-name="T14">sottovoce</text:span><text:span text:style-name="T11">). — Sfido io! Per carità, non una parola all'avvocato nè del Tempio, nè delle stragi alle prigioni. (</text:span><text:span text:style-name="T14">forte</text:span><text:span text:style-name="T11">) Eccola! È presa!</text:span></text:p>
      <text:p text:style-name="P5"><text:span text:style-name="smcap1"><text:span text:style-name="T11">Gold.</text:span></text:span><text:span text:style-name="T11"> — Aria! Aria!</text:span></text:p>
      <text:p text:style-name="P5"><text:span text:style-name="smcap1"><text:span text:style-name="T11">Batt.</text:span></text:span><text:span text:style-name="T11"> — Scusate, cittadino, la licenza che mi sono presa; ma io so che nessuno è più sensibile di un poeta! Avvocato, corro subito...</text:span></text:p>
      <text:p text:style-name="P5"><text:span text:style-name="pagenum1"><text:span text:style-name="T11">[221]</text:span></text:span><text:span text:style-name="T11"> </text:span><text:span text:style-name="smcap1"><text:span text:style-name="T11">Gold.</text:span></text:span><text:span text:style-name="T11"> — E il cappello che cercavi?</text:span></text:p>
      <text:p text:style-name="P5"><text:span text:style-name="smcap1"><text:span text:style-name="T11">Batt.</text:span></text:span><text:span text:style-name="T11"> — L'avevo in mano... (</text:span><text:span text:style-name="T14">come se parlasse alla vespa</text:span><text:span text:style-name="T11">) Tranquilla, veh! Altrimenti non vi rimetto in libertà...</text:span></text:p>
      <text:p text:style-name="P5"><text:span text:style-name="smcap1"><text:span text:style-name="T11">Pier.</text:span></text:span><text:span text:style-name="T11"> — Ma se non avete preso nulla!</text:span></text:p>
      <text:p text:style-name="P5"><text:span text:style-name="smcap1"><text:span text:style-name="T11">Batt.</text:span></text:span><text:span text:style-name="T11"> — E questo è il bello! (</text:span><text:span text:style-name="T14">esce dal fondo con Pierina</text:span><text:span text:style-name="T11">)</text:span></text:p>
      <text:p text:style-name="P5"><text:span text:style-name="smcap1"><text:span text:style-name="T11">Gold.</text:span></text:span><text:span text:style-name="T11"> (</text:span><text:span text:style-name="T14">seduto con Chénier sul canapè</text:span><text:span text:style-name="T11">). — Mio giovane amico, se tu mi hai portato una buona notizia, ti avviso che oggi, l'anniversario del mio matrimonio, la gusto il doppio.</text:span></text:p>
      <text:p text:style-name="P5"><text:span text:style-name="smcap1"><text:span text:style-name="T11">Chén.</text:span></text:span><text:span text:style-name="T11"> — Stammi a sentire. Io ho combinato le cose in modo che domanderò io stesso all'Assemblea Nazionale la restituzione della tua pensione e non senza speranza di vedere approvata la mia proposta...</text:span></text:p>
      <text:p text:style-name="P5"><text:span text:style-name="smcap1"><text:span text:style-name="T11">Gold.</text:span></text:span><text:span text:style-name="T11"> — Sia lodato il cielo, che non posso proprio più aspettare dell'altro.</text:span></text:p>
      <text:p text:style-name="P5"><text:span text:style-name="smcap1"><text:span text:style-name="T11">Chén.</text:span></text:span><text:span text:style-name="T11"> — Ti farò restituire anche gli arretrati...</text:span></text:p>
      <text:p text:style-name="P5"><text:span text:style-name="smcap1"><text:span text:style-name="T11">Gold.</text:span></text:span><text:span text:style-name="T11"> — Mille lire fra pochi giorni!</text:span></text:p>
      <text:p text:style-name="P5"><text:span text:style-name="smcap1"><text:span text:style-name="T11">Chén.</text:span></text:span><text:span text:style-name="T11"> — Ma bisogna che mi aiuti anche tu, non dimenticando che oltre all'essere straniero sei italiano, e veneziano per giunta.</text:span></text:p>
      <text:p text:style-name="P5"><text:span text:style-name="smcap1"><text:span text:style-name="T11">Gold.</text:span></text:span><text:span text:style-name="T11"> — Veneziano per grazia di Dio e non per giunta!</text:span></text:p>
      <text:p text:style-name="P5"><text:span text:style-name="smcap1"><text:span text:style-name="T11">Chén.</text:span></text:span><text:span text:style-name="T11"> — Lasciami finire!</text:span></text:p>
      <text:p text:style-name="P5"><text:span text:style-name="smcap1"><text:span text:style-name="T11">Gold.</text:span></text:span><text:span text:style-name="T11"> — Non parlo più.</text:span></text:p>
      <text:p text:style-name="P5"><text:span text:style-name="smcap1"><text:span text:style-name="T11">Chén.</text:span></text:span><text:span text:style-name="T11"> — Torino e Venezia hanno ospitato, l'una il Conte di Provenza e l'altra il Conte d'Artois, per aiutare la coalizione che si ordisce contro di noi.</text:span></text:p>
      <text:p text:style-name="P5"><text:soft-page-break/><text:span text:style-name="smcap1"><text:span text:style-name="T11">Gold.</text:span></text:span><text:span text:style-name="T11"> — Io non so nulla di coalizioni; so che il Conte di Provenza è marito di una principessa di Savoia, e che l'ospitalità è sempre stata per noi un dovere...</text:span></text:p>
      <text:p text:style-name="P5"><text:span text:style-name="smcap1"><text:span text:style-name="T11">Chén.</text:span></text:span><text:span text:style-name="T11"> (</text:span><text:span text:style-name="T14">interrompendo</text:span><text:span text:style-name="T11">). — E ora è un pretesto, e perciò il ministro Dumoriez ha cominciato col dichiarare la guerra al Piemonte, ordinando all'esercito d'invadere senz'altro la Savoia.</text:span></text:p>
      <text:p text:style-name="P5"><text:span text:style-name="smcap1"><text:span text:style-name="T11">Gold.</text:span></text:span><text:span text:style-name="T11"> — Ma questa è una vera prepotenza a cui spero che i Piemontesi sapranno resistere!</text:span></text:p>
      <text:p text:style-name="P5"><text:span text:style-name="smcap1"><text:span text:style-name="T11">Chén.</text:span></text:span><text:span text:style-name="T11"> — Che cosa vuoi che facciano contro la Francia?</text:span></text:p>
      <text:p text:style-name="P5"><text:span text:style-name="smcap1"><text:span text:style-name="T11">Gold.</text:span></text:span><text:span text:style-name="T11"> — Oh per questo non sarebbe mica la prima volta!</text:span></text:p>
      <text:p text:style-name="P5"><text:span text:style-name="smcap1"><text:span text:style-name="T11">Chén.</text:span></text:span><text:span text:style-name="T11"> — No certo; ma se è con queste idee che credi di conquistare la grazia dell'Assemblea, ti sbagli!</text:span></text:p>
      <text:p text:style-name="P5"><text:span text:style-name="smcap1"><text:span text:style-name="T11">Gold.</text:span></text:span><text:span text:style-name="T11"> — Ma io domando un atto di giustizia e non una grazia, e se non me lo fa l'Assemblea, sono uomo da andare dritto dal Re alle Tuileries!</text:span></text:p>
      <text:p text:style-name="P5"><text:span text:style-name="pagenum1"><text:span text:style-name="T11">[222]</text:span></text:span><text:span text:style-name="T11"> </text:span><text:span text:style-name="smcap1"><text:span text:style-name="T11">Chén.</text:span></text:span><text:span text:style-name="T11"> — Alle Tuileries! Ma ora non è più col Re, è coll'Assemblea, è colla rivoluzione che bisogna trattare!</text:span></text:p>
      <text:p text:style-name="P5"><text:span text:style-name="smcap1"><text:span text:style-name="T11">Gold.</text:span></text:span><text:span text:style-name="T11"> — Allora con quella masnada di assassini che opprime Parigi!</text:span></text:p>
      <text:p text:style-name="P5"><text:span text:style-name="smcap1"><text:span text:style-name="T11">Chén.</text:span></text:span><text:span text:style-name="T11"> — Ma a che serve dire che la rivoluzione non è più che lo sfogo d'ogni più feroce libidine, che ogni libertà è ora sopraffatta dalla brutalità furiosa e selvaggia della plebe, se è con coteste furie ubriache di vino e di sangue che bisogna fare i conti!</text:span></text:p>
      <text:p text:style-name="P5"><text:span text:style-name="smcap1"><text:span text:style-name="T11">Gold.</text:span></text:span><text:span text:style-name="T11"> — E sia; ma perchè l'aspirazione suprema di tutti gli uomini onesti ed intelligenti, la libertà e l'uguaglianza nel diritto e nel dovere, deve cedere il posto agli apostoli dell'incendio, del saccheggio e della strage?</text:span></text:p>
      <text:p text:style-name="P5"><text:span text:style-name="smcap1"><text:span text:style-name="T11">Chén.</text:span></text:span><text:span text:style-name="T11"> — Per ora; ma lo riconquisteremo, per Iddio!</text:span></text:p>
      <text:p text:style-name="P5"><text:span text:style-name="smcap1"><text:span text:style-name="T11">Gold.</text:span></text:span><text:span text:style-name="T11"> — Anzitutto Domineddio in Francia non c'è più... l'avete abolito... Ma te lo dico io il perchè: gli è che questa rivoluzione così cristiana nel suo fine è tutta nel cervello di uomini come te e tuo fratello, che credete basti bandire la libertà perchè tutti gli uomini ne approfittino soltanto per farsi migliori, </text:span><text:soft-page-break/><text:span text:style-name="T11">perchè tutti gli istinti perversi e feroci siano subito corretti; stupenda illusione che è la mamma degli spropositi e degli equivoci. Appena voi bandite la libertà, gli istinti perversi vogliono la licenza; voi protestate in nome del popolo onesto e laborioso, in nome della società, e quelli vi rispondono buttando a terra leggi e famiglia e religione. Fermi! voi gridate: la libertà di tutti sta nell'ordine di tutti, e quelli non sapendo combattervi colle ragioni troncano con un colpo la discussione e la vostra testa. Ah! che commedia, che commedia! Altro che </text:span><text:span text:style-name="T14">Barufe ciozote</text:span><text:span text:style-name="T11">! E che peccato che io non possa più scriverla!</text:span></text:p>
      <text:p text:style-name="P5"><text:span text:style-name="smcap1"><text:span text:style-name="T11">Chén.</text:span></text:span><text:span text:style-name="T11"> — Ebbene sì, noi abbiamo il torto di esserci lasciato pigliare la mano da cotesta plebe ubriaca di vino e di tumulto che trionfa nel trasporto della sua collera brutale; ma questa plebe è pure il mondo antico che l'ha fatta così ignorante e schiava dei piaceri bestiali; ma questa collera è pur vendetta di leoni, che, stanchi d'essere chiusi e percossi, rompono finalmente la gabbia!</text:span></text:p>
      <text:p text:style-name="P5"><text:span text:style-name="smcap1"><text:span text:style-name="T11">Gold.</text:span></text:span><text:span text:style-name="T11"> — Ma sono oramai quattr'anni che rompono!</text:span></text:p>
      <text:p text:style-name="P5"><text:span text:style-name="smcap1"><text:span text:style-name="T11">Chén.</text:span></text:span><text:span text:style-name="T11"> — Sono secoli che soffrono! Ma già è inutile che </text:span><text:span text:style-name="pagenum1"><text:span text:style-name="T11">[223]</text:span></text:span><text:span text:style-name="T11"> io parli di rivoluzione ad un veneziano nato in una repubblica governata col terrore da dieci aristocratici. (</text:span><text:span text:style-name="T14">si alza</text:span><text:span text:style-name="T11">)</text:span></text:p>
      <text:p text:style-name="P5"><text:span text:style-name="smcap1"><text:span text:style-name="T11">Gold.</text:span></text:span><text:span text:style-name="T11"> — Bravo! Cinque parole, cinque spropositi; sì, perchè a Venezia il terrore è tanto, che se il Doge ha la cattiva idea di morire di carnevale, aspettano a dirlo che sia di quaresima; a Venezia c'è così poca libertà, che ci si corre da ogni parte del mondo, e caffè, e ridotti, e teatri sono giorno e notte pieni di gente allegra e senza pensiero, fin troppo senza pensiero! Oh sicuro che nella mia Venezia la libertà s'intende in un altro modo... Sicuro che laggiù nessuno porta pistola e coltello, e i farabutti, non c'è politica che tenga, sono farabutti; ma ad ogni modo, se qualche matto educato alla vostra bella scuola sognasse di dare il fuoco a San Marco o al Palazzo ducale, potrebbe essere sicuro che ogni veneziano correrebbe a spegnerlo, quando non bastasse l'acqua della laguna, col suo proprio sangue!</text:span></text:p>
      <text:p text:style-name="P5"><text:soft-page-break/><text:span text:style-name="smcap1"><text:span text:style-name="T11">Chén.</text:span></text:span><text:span text:style-name="T11"> — Tanto meglio per voi, tanto meglio!</text:span></text:p>
      <text:p text:style-name="P5"><text:span text:style-name="smcap1"><text:span text:style-name="T11">Gold.</text:span></text:span><text:span text:style-name="T11"> — Gli è che dura chi misura, e noi duriamo da dodici secoli; gli è che..... io chiacchiero da mezz'ora, senza lasciarti dire quello che devo fare... Perdonami questo sfogo, mio buon amico, e dimmi subito il tuo consiglio.</text:span></text:p>
      <text:p text:style-name="P5"><text:span text:style-name="smcap1"><text:span text:style-name="T11">Chén.</text:span></text:span><text:span text:style-name="T11"> — Flins des Oliviers è l'amico intimo di Collot d'Herbois; il voto di Collot ti dà il voto di tutti i deputati di Parigi, anzi ti assicura il voto dell'onnipotente Comitato di sorveglianza. Ora bisogna che tu faccia a Flins des Oliviers la stessa dichiarazione che hai fatto una volta a Diderot.</text:span></text:p>
      <text:p text:style-name="P5"><text:span text:style-name="smcap1"><text:span text:style-name="T11">Gold.</text:span></text:span><text:span text:style-name="T11"> — Dichiarare che neanche Flins mi ha rubato di sana pianta la </text:span><text:span text:style-name="T14">Locandiera</text:span><text:span text:style-name="T11">; dire insomma una bella bugia per accaparrarsi il voto di Collot d'Herbois, quella caricatura di Nerone, che vorrebbe tagliar la testa a quanti l'hanno fischiato! Sono troppi, messere! Te la faccio subito, subito; ma lascia osservare una cosa al vecchio commediografo: quando domando il fatto mio in nome della giustizia che ha inspirato la rivoluzione, mi si risponde picche. Faccio invece tanto di cappello ad un mascalzone come è il Flins, per far piacere ad un birbante come è il Collot? Tutti i deputati sono subito d'accordo per favorirmi! Bello! Bello!</text:span></text:p>
      <text:p text:style-name="P5"><text:span text:style-name="smcap1"><text:span text:style-name="T11">Chén.</text:span></text:span><text:span text:style-name="T11"> — No, brutto; ma così va il mondo per ora.</text:span></text:p>
      <text:p text:style-name="P5"><text:span text:style-name="pagenum1"><text:span text:style-name="T11">[224]</text:span></text:span><text:span text:style-name="T11"> </text:span><text:span text:style-name="smcap1"><text:span text:style-name="T11">Gold.</text:span></text:span><text:span text:style-name="T11"> — E per un pezzo, e sai perchè? Perchè i primi ad approfittare d'una rivoluzione fatta, come la vostra, dal fiore dell'ingegno e dell'intendimento, è quasi sempre il fiore dei Flins e dei Collot!</text:span></text:p>
      <text:h text:style-name="Heading_20_3" text:outline-level="3">SCENA VI.</text:h>
      <text:p text:style-name="pers"><text:span text:style-name="upright1"><text:span text:style-name="T6">BATTISTINO</text:span></text:span><text:span text:style-name="T8"> dal fondo. </text:span><text:span text:style-name="smcap1"><text:span text:style-name="T6">Detti.</text:span></text:span></text:p>
      <text:p text:style-name="P5"><text:soft-page-break/><text:span text:style-name="smcap1"><text:span text:style-name="T11">Gold.</text:span></text:span><text:span text:style-name="T11"> — Giusto te. Vieni qui subito a stendere una dichiarazione al cittadino Flins des Oliviers come quella che si è fatta al Diderot; io la firmerò. (</text:span><text:span text:style-name="T14">a Chénier, mentre Battistino, deposto mazza e cappello sulle seggiole in fondo, si mette al tavolino</text:span><text:span text:style-name="T11">) Il mio segretario, un buon comico, Battistino Stuck.</text:span></text:p>
      <text:p text:style-name="P5"><text:span text:style-name="smcap1"><text:span text:style-name="T11">Chén.</text:span></text:span><text:span text:style-name="T11"> (</text:span><text:span text:style-name="T14">sottovoce</text:span><text:span text:style-name="T11">). — E tu, quando i comici sono sospetti e i tedeschi passano il Reno, te lo pigli in casa?</text:span></text:p>
      <text:p text:style-name="P5"><text:span text:style-name="smcap1"><text:span text:style-name="T11">Gold.</text:span></text:span><text:span text:style-name="T11"> (</text:span><text:span text:style-name="T14">forte</text:span><text:span text:style-name="T11">). — Ma egli non è tedesco; il mio Stuck è fiorentino... Non è vero?</text:span></text:p>
      <text:p text:style-name="P5"><text:span text:style-name="smcap1"><text:span text:style-name="T11">Batt.</text:span></text:span><text:span text:style-name="T11"> — Fiorentinissimo; Stuck, Stucco, molto Stucco, tutto Stucco, e, invece del Reno, passerei volentieri le Alpi.</text:span></text:p>
      <text:p text:style-name="P5"><text:span text:style-name="smcap1"><text:span text:style-name="T11">Chén.</text:span></text:span><text:span text:style-name="T11"> — Fiorentino? Ma certo di padre tedesco.</text:span></text:p>
      <text:p text:style-name="P5"><text:span text:style-name="smcap1"><text:span text:style-name="T11">Batt.</text:span></text:span><text:span text:style-name="T11"> — Al contrario. Mio padre è fiorentino ed io sono nato in tedescheria... ma per un semplice effetto del caso...... ci passava mio padre!</text:span></text:p>
      <text:p text:style-name="P5"><text:span text:style-name="smcap1"><text:span text:style-name="T11">Chén.</text:span></text:span><text:span text:style-name="T11"> (</text:span><text:span text:style-name="T14">ridendo</text:span><text:span text:style-name="T11">). — E vostra madre?</text:span></text:p>
      <text:p text:style-name="P5"><text:span text:style-name="smcap1"><text:span text:style-name="T11">Batt.</text:span></text:span><text:span text:style-name="T11"> — Oh! mia madre, non lo nego, quando sono nato io, era presente. (</text:span><text:span text:style-name="T14">alzandosi</text:span><text:span text:style-name="T11">) Ecco la dichiarazione tale e quale si è fatta a Monsù Diderot. (legge): «</text:span><text:span text:style-name="T14">Il sottoscritto Carlo Goldoni dichiara che non c'è parola nella Commedia «La Giovane albergatrice» del cittadino Flins che sia sua</text:span><text:span text:style-name="T11">».</text:span></text:p>
      <text:p text:style-name="P5"><text:span text:style-name="smcap1"><text:span text:style-name="T11">Chén.</text:span></text:span><text:span text:style-name="T11"> — Scusate: Claudio Carbon Flins des Oliviers, se vi piace.</text:span></text:p>
      <text:p text:style-name="P5"><text:span text:style-name="smcap1"><text:span text:style-name="T11">Batt.</text:span></text:span><text:span text:style-name="T11"> — Moltissimo. Io adoro i nomi lunghi... (si dimenticano più presto!) — Ecco fatto, signor avvocato.</text:span></text:p>
      <text:p text:style-name="P5"><text:span text:style-name="smcap1"><text:span text:style-name="T11">Gold.</text:span></text:span><text:span text:style-name="T11"> — Ed ecco firmato, cittadino amico.</text:span></text:p>
      <text:p text:style-name="P5"><text:span text:style-name="smcap1"><text:span text:style-name="T11">Chén.</text:span></text:span><text:span text:style-name="T11"> (</text:span><text:span text:style-name="T14">osservando la dichiarazione</text:span><text:span text:style-name="T11">). — Dichiara che non c'è una parola nella commedia di Flins che sia sua... (</text:span><text:span text:style-name="T14">guarda </text:span><text:span text:style-name="pagenum1"><text:span text:style-name="T11">[225]</text:span></text:span><text:span text:style-name="T14"> Battista che finge di essere distratto</text:span><text:span text:style-name="T11">) — A chi si riferisce quel sua?</text:span></text:p>
      <text:p text:style-name="P5"><text:span text:style-name="smcap1"><text:span text:style-name="T11">Batt.</text:span></text:span><text:span text:style-name="T11"> — A Goldoni. Goldoni dichiara che nel lavoro di Flins non c'è una parola che sia sua, dunque di Goldoni.</text:span></text:p>
      <text:p text:style-name="P5"><text:soft-page-break/><text:span text:style-name="smcap1"><text:span text:style-name="T11">Chén.</text:span></text:span><text:span text:style-name="T11"> (</text:span><text:span text:style-name="T14">sorridendo come chi subodora una malizia</text:span><text:span text:style-name="T11">). — Ma non c'è pericolo che quel sua si riferisca invece a Flins?</text:span></text:p>
      <text:p text:style-name="P5"><text:span text:style-name="smcap1"><text:span text:style-name="T11">Batt.</text:span></text:span><text:span text:style-name="T11"> — E allora, invece di </text:span><text:span text:style-name="T14">sua</text:span><text:span text:style-name="T11">, metteremo </text:span><text:span text:style-name="T14">di lui</text:span><text:span text:style-name="T11">.</text:span></text:p>
      <text:p text:style-name="P5"><text:span text:style-name="smcap1"><text:span text:style-name="T11">Chén.</text:span></text:span><text:span text:style-name="T11"> — Dichiara che nella commedia di Flins non c'è parola che sia di lui... (</text:span><text:span text:style-name="T14">guarda Stuck</text:span><text:span text:style-name="T11">).</text:span></text:p>
      <text:p text:style-name="P5"><text:span text:style-name="smcap1"><text:span text:style-name="T11">Batt.</text:span></text:span><text:span text:style-name="T11"> — Se non è lupo, è can bigio.</text:span></text:p>
      <text:p text:style-name="P5"><text:span text:style-name="smcap1"><text:span text:style-name="T11">Chén.</text:span></text:span><text:span text:style-name="T11"> — E allora bisogna dire che voi altri non avete un'idea chiara della proprietà.</text:span></text:p>
      <text:p text:style-name="P5"><text:span text:style-name="smcap1"><text:span text:style-name="T11">Batt.</text:span></text:span><text:span text:style-name="T11"> — Domando scusa; per chi ruba si ha: plagiario, ladro, furfante, malandrino, predone, pirata e truffatore. Ma, tornando al </text:span><text:span text:style-name="T14">sua</text:span><text:span text:style-name="T11">, ho bell'e capito quel che bisognerebbe: che questo benedetto </text:span><text:span text:style-name="T14">sua</text:span><text:span text:style-name="T11"> si potesse declinare col nome cui si riferisce, come nel latino, e allora, per evitare ogni confusione, metterei l'avvocato al nominativo e Flins al genitivo od al dativo.</text:span></text:p>
      <text:p text:style-name="P5"><text:span text:style-name="smcap1"><text:span text:style-name="T11">Chén.</text:span></text:span><text:span text:style-name="T11"> — Ma bravo: conosce il latino come te!</text:span></text:p>
      <text:p text:style-name="P5"><text:span text:style-name="smcap1"><text:span text:style-name="T11">Batt.</text:span></text:span><text:span text:style-name="T11"> (</text:span><text:span text:style-name="T14">inchinandosi</text:span><text:span text:style-name="T11">). — E per questo siamo entrambi all'ablativo.</text:span></text:p>
      <text:p text:style-name="P5"><text:span text:style-name="smcap1"><text:span text:style-name="T11">Gold.</text:span></text:span><text:span text:style-name="T11"> — Vedi? Lui ha una risposta a tutto!</text:span></text:p>
      <text:p text:style-name="P5"><text:span text:style-name="smcap1"><text:span text:style-name="T11">Chén.</text:span></text:span><text:span text:style-name="T11"> (</text:span><text:span text:style-name="T14">sottovoce</text:span><text:span text:style-name="T11">). — Ma un cosifatto segretario ti costerà chissà quanto...</text:span></text:p>
      <text:p text:style-name="P5"><text:span text:style-name="smcap1"><text:span text:style-name="T11">Gold.</text:span></text:span><text:span text:style-name="T11"> — Adesso te lo faccio vedere..... Titino, qua una stretta di mano!</text:span></text:p>
      <text:p text:style-name="P5"><text:span text:style-name="smcap1"><text:span text:style-name="T11">Batt.</text:span></text:span><text:span text:style-name="T11"> — Troppo onore, mio illustre maestro! (</text:span><text:span text:style-name="T14">gli bacia la mano</text:span><text:span text:style-name="T11">).</text:span></text:p>
      <text:p text:style-name="P5"><text:span text:style-name="smcap1"><text:span text:style-name="T11">Chén.</text:span></text:span><text:span text:style-name="T11"> (</text:span><text:span text:style-name="T14">c. s.</text:span><text:span text:style-name="T11">). — Non gli dài altro?</text:span></text:p>
      <text:p text:style-name="P5"><text:span text:style-name="smcap1"><text:span text:style-name="T11">Gold.</text:span></text:span><text:span text:style-name="T11"> — Nulla.</text:span></text:p>
      <text:p text:style-name="P5"><text:span text:style-name="smcap1"><text:span text:style-name="T11">Chén.</text:span></text:span><text:span text:style-name="T11"> — Sono ben lieto che questo incidente m'abbia fatto conoscere un amico così devoto. (</text:span><text:span text:style-name="T14">Battistino è andato a prendergli il cappello e la mazza</text:span><text:span text:style-name="T11">) Cittadino, mi fate l'onore di una stretta di mano?</text:span></text:p>
      <text:p text:style-name="P5"><text:span text:style-name="smcap1"><text:span text:style-name="T11">Batt.</text:span></text:span><text:span text:style-name="T11"> — Voi mi confondete...</text:span></text:p>
      <text:p text:style-name="P5"><text:soft-page-break/><text:span text:style-name="smcap1"><text:span text:style-name="T11">Chén.</text:span></text:span><text:span text:style-name="T11"> (</text:span><text:span text:style-name="T14">gli stringe la destra</text:span><text:span text:style-name="T11">). — Se tutti i cuori fossero come il vostro, il mio Goldoni vedrebbe assai più presto il frutto della nostra rivoluzione! Addio, e a rivederci presto. (</text:span><text:span text:style-name="T14">esce dal fondo</text:span><text:span text:style-name="T11">)</text:span></text:p>
      <text:p text:style-name="P5"><text:span text:style-name="pagenum1"><text:span text:style-name="T11">[226]</text:span></text:span><text:span text:style-name="T11"> </text:span><text:span text:style-name="smcap1"><text:span text:style-name="T11">Gold.</text:span></text:span><text:span text:style-name="T11"> — Ma se tutti avessero il cuore e la testa di voi due, non farebbe bisogno di fare nessuna rivoluzione! — Ebbene, dimmi, dimmi, che cosa hai fatto dei denari del libraio?</text:span></text:p>
      <text:p text:style-name="P5"><text:span text:style-name="smcap1"><text:span text:style-name="T11">Batt.</text:span></text:span><text:span text:style-name="T11"> — Il libraio ha chiuso bottega. (</text:span><text:span text:style-name="T14">gli restituisce il libro</text:span><text:span text:style-name="T11">)</text:span></text:p>
      <text:p text:style-name="P5"><text:span text:style-name="smcap1"><text:span text:style-name="T11">Gold.</text:span></text:span><text:span text:style-name="T11"> — O povero me! Neanche un fiore avrò da offrire a mia moglie! Mi stringe il cuore! Dopo tanti anni, è questo il primo che non posso fare nulla! Se almeno Nicoletta non si ricordasse che giorno è oggi! E la giornata era cominciata così bene..... Dammi il mio dizionarietto veneziano, ho bisogno di distrarmi... Vado nella mia camera... (</text:span><text:span text:style-name="T14">guardando nel quaderno manoscritto che gli ha dato Battistino, e che stava sopra uno stipo in fondo</text:span><text:span text:style-name="T11">) </text:span><text:span text:style-name="T14">Destrigà, de sbrisson, descoconà...</text:span><text:span text:style-name="T11"> Se sapevo, avrei superato la vergogna... </text:span><text:span text:style-name="T14">descogionà...</text:span><text:span text:style-name="T11"> Avrei domandato qualche cosa a Chénier... </text:span><text:span text:style-name="T14">descomodà...</text:span><text:span text:style-name="T11"> Con un pretesto... </text:span><text:span text:style-name="T14">descondon...</text:span><text:span text:style-name="T11"> (</text:span><text:span text:style-name="T14">s'avvia alla sua camera</text:span><text:span text:style-name="T11">) Così non avrei questa disdetta... </text:span><text:span text:style-name="T14">desdita....</text:span><text:span text:style-name="T11"> O povera Nicoletta! dopo tanti anni... neanche un fiore! (</text:span><text:span text:style-name="T14">esce dalla destra</text:span><text:span text:style-name="T11">)</text:span></text:p>
      <text:p text:style-name="P5"><text:span text:style-name="smcap1"><text:span text:style-name="T11">Batt.</text:span></text:span><text:span text:style-name="T11"> — Per questa volta ho detto una bugia a te ed a tua moglie; ma verrà presto pur troppo il tempo di vendere libri e tabacchiere! Ma vien gente... Oh! ecco quella tromba di Balletti!</text:span></text:p>
      <text:h text:style-name="Heading_20_3" text:outline-level="3">SCENA VII.</text:h>
      <text:p text:style-name="pers"><text:span text:style-name="upright1"><text:span text:style-name="T6">PIERINA</text:span></text:span><text:span text:style-name="T8"> seguita da </text:span><text:span text:style-name="upright1"><text:span text:style-name="T6">SUSANNA BERTINAZZI</text:span></text:span><text:span text:style-name="T8"> a braccio di </text:span><text:span text:style-name="upright1"><text:span text:style-name="T6">BALLETTI</text:span></text:span><text:span text:style-name="T8">, da </text:span><text:span text:style-name="upright1"><text:span text:style-name="T6">GANDINI</text:span></text:span><text:span text:style-name="T8"> e </text:span><text:span text:style-name="upright1"><text:span text:style-name="T6">MATTIUZZI</text:span></text:span><text:span text:style-name="T8">. </text:span><text:span text:style-name="smcap1"><text:span text:style-name="T6">Detto</text:span></text:span><text:span text:style-name="T8">.</text:span></text:p>
      <text:p text:style-name="P5"><text:span text:style-name="smcap1"><text:span text:style-name="T11">Pier.</text:span></text:span><text:span text:style-name="T11"> — La signora Bertinazzi coi suoi amici.</text:span></text:p>
      <text:p text:style-name="P5"><text:soft-page-break/><text:span text:style-name="smcap1"><text:span text:style-name="T11">Batt.</text:span></text:span><text:span text:style-name="T11"> (</text:span><text:span text:style-name="T14">sottovoce</text:span><text:span text:style-name="T11">). — Benvenuti tutti! (</text:span><text:span text:style-name="T14">accenna che parlino sottovoce</text:span><text:span text:style-name="T11">).</text:span></text:p>
      <text:p text:style-name="P5"><text:span text:style-name="smcap1"><text:span text:style-name="T11">Ball.</text:span></text:span><text:span text:style-name="T11"> (</text:span><text:span text:style-name="T14">forte</text:span><text:span text:style-name="T11">). — Eccoci qua tutti e quattro.</text:span></text:p>
      <text:p text:style-name="P5"><text:span text:style-name="smcap1"><text:span text:style-name="T11">Batt.</text:span></text:span><text:span text:style-name="T11"> — Sottovoce, che si vuole fare loro una sorpresa. E grazie a tutti anche per me...</text:span></text:p>
      <text:p text:style-name="P5"><text:span text:style-name="smcap1"><text:span text:style-name="T11">Sus.</text:span></text:span><text:span text:style-name="T11"> — Sta zitto, chè tanto l'avvocato e sua moglie che voi altri due, meritereste molto di più, se in questo tempo di casa del diavolo fosse possibile fare qualche cosa di buono. (</text:span><text:span text:style-name="T14">a </text:span><text:span text:style-name="pagenum1"><text:span text:style-name="T11">[227]</text:span></text:span><text:span text:style-name="T14"> Balletti</text:span><text:span text:style-name="T11">) Ora non ho più bisogno di essere rimorchiata, mio gentil cavaliere! — Se sapeste quant'è ardente questo Balletti!</text:span></text:p>
      <text:p text:style-name="P5"><text:span text:style-name="smcap1"><text:span text:style-name="T11">Ball.</text:span></text:span><text:span text:style-name="T11"> — È vero! Ho sempre una gran sete!</text:span></text:p>
      <text:p text:style-name="P5"><text:span text:style-name="smcap1"><text:span text:style-name="T11">Batt.</text:span></text:span><text:span text:style-name="T11"> — Non dubitare che te la leverai. Una parola a tutti subito: che nessuno di voi faccia la più piccola allusione dinnanzi all'avvocato delle tragedie di questi ultimi giorni.</text:span></text:p>
      <text:p text:style-name="P5"><text:span text:style-name="smcap1"><text:span text:style-name="T11">Gli altri.</text:span></text:span><text:span text:style-name="T11"> — Inteso!</text:span></text:p>
      <text:p text:style-name="P5"><text:span text:style-name="smcap1"><text:span text:style-name="T11">Ball.</text:span></text:span><text:span text:style-name="T11"> (</text:span><text:span text:style-name="T14">a Gandini</text:span><text:span text:style-name="T11">). — Dove s'è fatto una nuova tragedia?</text:span></text:p>
      <text:p text:style-name="P5"><text:span text:style-name="smcap1"><text:span text:style-name="T11">Gand.</text:span></text:span><text:span text:style-name="T11"> — In piazza della Rivoluzione.</text:span></text:p>
      <text:p text:style-name="P5"><text:span text:style-name="smcap1"><text:span text:style-name="T11">Ball.</text:span></text:span><text:span text:style-name="T11"> — Ora capisco!</text:span></text:p>
      <text:p text:style-name="P5"><text:span text:style-name="smcap1"><text:span text:style-name="T11">Matt.</text:span></text:span><text:span text:style-name="T11"> — Non dimenticare dunque mai che Marat ha detto a Barbaroux che chi va al teatro in fondo è sempre un aristocratico da ghigliottinare.</text:span></text:p>
      <text:p text:style-name="P5"><text:span text:style-name="smcap1"><text:span text:style-name="T11">Ball.</text:span></text:span><text:span text:style-name="T11"> — E chi, invece d'andare in fondo, va ai posti di orchestra?</text:span></text:p>
      <text:p text:style-name="P5"><text:span text:style-name="smcap1"><text:span text:style-name="T11">Gli altri.</text:span></text:span><text:span text:style-name="T11"> — Oh!</text:span></text:p>
      <text:p text:style-name="P5"><text:span text:style-name="smcap1"><text:span text:style-name="T11">Matt.</text:span></text:span><text:span text:style-name="T11"> — Via, compatitelo, è il più vecchio dell'arte!</text:span></text:p>
      <text:p text:style-name="P5"><text:span text:style-name="smcap1"><text:span text:style-name="T11">Ball.</text:span></text:span><text:span text:style-name="T11"> — Vecchio io? Ho un anno meno di Goldoni!</text:span></text:p>
      <text:p text:style-name="P5"><text:span text:style-name="smcap1"><text:span text:style-name="T11">Batt.</text:span></text:span><text:span text:style-name="T11"> — Una bella differenza.</text:span></text:p>
      <text:p text:style-name="P5"><text:span text:style-name="smcap1"><text:span text:style-name="T11">Ball.</text:span></text:span><text:span text:style-name="T11"> — Sicuro, e poi io sono della razza di Fiorelli, che a ottantatrè anni dava uno schiaffo con un piede...</text:span></text:p>
      <text:p text:style-name="P5"><text:span text:style-name="smcap1"><text:span text:style-name="T11">Gli altri.</text:span></text:span><text:span text:style-name="T11"> — Vediamo! Vediamo!</text:span></text:p>
      <text:p text:style-name="P5"><text:span text:style-name="smcap1"><text:span text:style-name="T11">Ball.</text:span></text:span><text:span text:style-name="T11"> — Attenti... Oggi non sono in vena... E Vicentini se non l'applaudivano nel </text:span><text:span text:style-name="T14">Convitato di pietra</text:span><text:span text:style-name="T11">? S'arrampicava dal </text:span><text:soft-page-break/><text:span text:style-name="T11">proscenio su su fino al terz'ordine, e si metteva a girare attorno sulla cornice, finchè il pubblico non gridava: basta!</text:span></text:p>
      <text:p text:style-name="P5"><text:span text:style-name="smcap1"><text:span text:style-name="T11">Sus.</text:span></text:span><text:span text:style-name="T11"> — Ebbene? Che cosa vuoi concludere?</text:span></text:p>
      <text:p text:style-name="P5"><text:span text:style-name="smcap1"><text:span text:style-name="T11">Ball.</text:span></text:span><text:span text:style-name="T11"> — Io? Nulla.</text:span></text:p>
      <text:p text:style-name="P5"><text:span text:style-name="smcap1"><text:span text:style-name="T11">Gli altri.</text:span></text:span><text:span text:style-name="T11"> — Ah! Ah!</text:span></text:p>
      <text:p text:style-name="P5"><text:span text:style-name="smcap1"><text:span text:style-name="T11">Gand.</text:span></text:span><text:span text:style-name="T11"> — Sei addirittura rimbambito!</text:span></text:p>
      <text:p text:style-name="P5"><text:span text:style-name="smcap1"><text:span text:style-name="T11">Ball.</text:span></text:span><text:span text:style-name="T11"> — Io? Ti sfido a tutte l'armi ed a tutti i giuochi, cominciando dallo star ritto sopra una gamba!</text:span></text:p>
      <text:p text:style-name="P5"><text:span text:style-name="smcap1"><text:span text:style-name="T11">Batt.</text:span></text:span><text:span text:style-name="T11"> — Per carità, che se tu caschi, non ti alzi più.</text:span></text:p>
      <text:p text:style-name="P5"><text:span text:style-name="smcap1"><text:span text:style-name="T11">Ball.</text:span></text:span><text:span text:style-name="T11"> — Vecchio rimbambito io! Vecchio è chi muore, non io, pieno di vita e di fantasie! Ma domandate a Susanna che corte spietata le faccio!</text:span></text:p>
      <text:p text:style-name="P5"><text:span text:style-name="pagenum1"><text:span text:style-name="T11">[228]</text:span></text:span><text:span text:style-name="T11"> </text:span><text:span text:style-name="smcap1"><text:span text:style-name="T11">Sus.</text:span></text:span><text:span text:style-name="T11"> — Balletti, tu mi vuoi compromettere adunque!</text:span></text:p>
      <text:p text:style-name="P5"><text:span text:style-name="smcap1"><text:span text:style-name="T11">Gand.</text:span></text:span><text:span text:style-name="T11"> — Lascialo dire, che io mi contento di essere preferito!</text:span></text:p>
      <text:p text:style-name="P5"><text:span text:style-name="smcap1"><text:span text:style-name="T11">Batt.</text:span></text:span><text:span text:style-name="T11"> — Sta zitto, che tutte le Susanne assediate dai vecchi hanno sempre preferito un giovane!</text:span></text:p>
      <text:p text:style-name="P5"><text:span text:style-name="smcap1"><text:span text:style-name="T11">Sus.</text:span></text:span><text:span text:style-name="T11"> — Bravo, Tita!</text:span></text:p>
      <text:p text:style-name="P5"><text:span text:style-name="smcap1"><text:span text:style-name="T11">Pier.</text:span></text:span><text:span text:style-name="T11"> (</text:span><text:span text:style-name="T14">sottovoce a Batt.</text:span><text:span text:style-name="T11">). — È questo il fior di giovanotti di primo pelo che aveva da venire?</text:span></text:p>
      <text:p text:style-name="P5"><text:span text:style-name="smcap1"><text:span text:style-name="T11">Batt.</text:span></text:span><text:span text:style-name="T11"> — Primo pelo... bianco!</text:span></text:p>
      <text:h text:style-name="Heading_20_3" text:outline-level="3">SCENA VIII.</text:h>
      <text:p text:style-name="pers"><text:span text:style-name="upright1"><text:span text:style-name="T6">ANTONIO</text:span></text:span><text:span text:style-name="T8"> che dà il braccio a </text:span><text:span text:style-name="upright1"><text:span text:style-name="T6">MARIA RICCOBONI</text:span></text:span><text:span text:style-name="T8">, </text:span><text:span text:style-name="upright1"><text:span text:style-name="T6">RINALDI</text:span></text:span><text:span text:style-name="T8"> alla signora </text:span><text:span text:style-name="upright1"><text:span text:style-name="T6">FARINELLI</text:span></text:span><text:span text:style-name="T8">, </text:span><text:span text:style-name="upright1"><text:span text:style-name="T6">LEGENDRE</text:span></text:span><text:span text:style-name="T8"> alla signora </text:span><text:span text:style-name="upright1"><text:span text:style-name="T6">RINALDI</text:span></text:span><text:span text:style-name="T8">, </text:span><text:span text:style-name="upright1"><text:span text:style-name="T6">BOUCHARD</text:span></text:span><text:span text:style-name="T8"> alla signorina </text:span><text:span text:style-name="upright1"><text:span text:style-name="T6">FARINELLI</text:span></text:span><text:span text:style-name="T8">, ed </text:span><text:span text:style-name="upright1"><text:span text:style-name="T6">AGIRONI</text:span></text:span><text:span text:style-name="T8">, dal fondo, tutti con fiori o scatole di confetti. </text:span><text:span text:style-name="smcap1"><text:span text:style-name="T6">Detti.</text:span></text:span></text:p>
      <text:p text:style-name="P5"><text:span text:style-name="smcap1"><text:span text:style-name="T11">Ant.</text:span></text:span><text:span text:style-name="T11"> — Ed ecco qui altri buoni amici!</text:span></text:p>
      <text:p text:style-name="P5"><text:span text:style-name="smcap1"><text:span text:style-name="T11">Batt.</text:span></text:span><text:span text:style-name="T11"> — Benvenuti tutti! (</text:span><text:span text:style-name="T14">ad Ant.</text:span><text:span text:style-name="T11">) Sono ancora nelle loro stanze...</text:span></text:p>
      <text:p text:style-name="P5"><text:soft-page-break/><text:span text:style-name="smcap1"><text:span text:style-name="T11">Ant.</text:span></text:span><text:span text:style-name="T11"> — Tanto meglio, così la sorpresa sarà intera. (</text:span><text:span text:style-name="T14">ai comici</text:span><text:span text:style-name="T11">) La signora Maria Riccoboni: non ho bisogno di dirvi chi sia.</text:span></text:p>
      <text:p text:style-name="P5"><text:span text:style-name="smcap1"><text:span text:style-name="T11">Sus.</text:span></text:span><text:span text:style-name="T11"> — La famosa romanziera che mantiene così alto il nome del nostro gran Luigi!</text:span></text:p>
      <text:p text:style-name="P5"><text:span text:style-name="smcap1"><text:span text:style-name="T11">Riccob.</text:span></text:span><text:span text:style-name="T11"> — Troppo gentile; ma, se non m'inganno, lei è la vedova di Carlino Bertinazzi... (</text:span><text:span text:style-name="T14">discorre con Susanna</text:span><text:span text:style-name="T11">).</text:span></text:p>
      <text:p text:style-name="P5"><text:span text:style-name="smcap1"><text:span text:style-name="T11">Ant.</text:span></text:span><text:span text:style-name="T11"> — Il professore Rinaldi e la sua signora, Aginori, Bouchard e Legendre, la signora Farinelli, che è stata anche lei una gran brava artista, e sua figlia Rosalia, maestra di musica. E qui i comici pensionati della commedia italiana; Balletti, prima amoroso...</text:span></text:p>
      <text:p text:style-name="P5"><text:span text:style-name="smcap1"><text:span text:style-name="T11">Ball.</text:span></text:span><text:span text:style-name="T11"> — Sempre amoroso, mie belle signore, sempre!</text:span></text:p>
      <text:p text:style-name="P5"><text:span text:style-name="smcap1"><text:span text:style-name="T11">Ant.</text:span></text:span><text:span text:style-name="T11"> — E poi bravissimo nella parte del </text:span><text:span text:style-name="T14">sor dutur Grazian d'B'logna</text:span><text:span text:style-name="T11">; Mattiuzzi, </text:span><text:span text:style-name="T14">Pantalon</text:span><text:span text:style-name="T11">...</text:span></text:p>
      <text:p text:style-name="P5"><text:span text:style-name="smcap1"><text:span text:style-name="T11">Matt.</text:span></text:span><text:span text:style-name="T11"> — Sempre più dei bisognosi!</text:span></text:p>
      <text:p text:style-name="P5"><text:span text:style-name="smcap1"><text:span text:style-name="T11">Ant.</text:span></text:span><text:span text:style-name="T11"> — E Gandini, </text:span><text:span text:style-name="T14">il terribile Capitan Coccodrillo</text:span><text:span text:style-name="T11">...</text:span></text:p>
      <text:p text:style-name="P5"><text:span text:style-name="smcap1"><text:span text:style-name="T11">Gand.</text:span></text:span><text:span text:style-name="T11"> — </text:span><text:span text:style-name="T14">Scarabombardon de la Papiriotonda!</text:span></text:p>
      <text:p text:style-name="P5"><text:span text:style-name="pagenum1"><text:span text:style-name="T11">[229]</text:span></text:span><text:span text:style-name="T11"> </text:span><text:span text:style-name="smcap1"><text:span text:style-name="T11">Ant.</text:span></text:span><text:span text:style-name="T11"> — Se volete favorire nel salotto, potrete anche combinare colla signorina Farinelli per la parte della ragazza nel </text:span><text:span text:style-name="T14">Burbero</text:span><text:span text:style-name="T11">.</text:span></text:p>
      <text:p text:style-name="P5"><text:span text:style-name="smcap1"><text:span text:style-name="T11">Ros.</text:span></text:span><text:span text:style-name="T11"> — La so a memoria e vedrete mirabilia! A proposito, quando ritornate a Venezia?</text:span></text:p>
      <text:p text:style-name="P5"><text:span text:style-name="smcap1"><text:span text:style-name="T11">Ant.</text:span></text:span><text:span text:style-name="T11"> — Sono quattr'anni che si domanda e che gli Ambasciatori ci lusingano; ma non se ne farà nulla. Il governo della Serenissima, quando lo zio non ci sarà più, farà come me, che dirò: oh fosse ancora vivo, di quante maggiori cure, di quanta maggior tenerezza vorrei circondare la sua vecchiaia e quanto sarei più eloquente per onorarlo! Ma, mentre prevedo che avrò un rimorso, non so fare di più! (</text:span><text:span text:style-name="T14">si avviano al salotto a destra</text:span><text:span text:style-name="T11">).</text:span></text:p>
      <text:p text:style-name="P5"><text:span text:style-name="smcap1"><text:span text:style-name="T11">Riccob.</text:span></text:span><text:span text:style-name="T11"> — Ma il pubblico italiano?</text:span></text:p>
      <text:p text:style-name="P5"><text:span text:style-name="smcap1"><text:span text:style-name="T11">Ant.</text:span></text:span><text:span text:style-name="T11"> — Gli farà, quando sarà morto, un monumento..... Ma lasciamo questo discorso e favorite... (</text:span><text:span text:style-name="T14">voce di Nicoletta: Battistino!</text:span><text:span text:style-name="T11">)</text:span></text:p>
      <text:p text:style-name="P5"><text:soft-page-break/><text:span text:style-name="smcap1"><text:span text:style-name="T11">Batt.</text:span></text:span><text:span text:style-name="T11"> — Penso io a trattenerla..... (</text:span><text:span text:style-name="T14">rispondendo</text:span><text:span text:style-name="T11">) Vengo subito!</text:span></text:p>
      <text:p text:style-name="P10">(Sono usciti dalla destra prima Bouchard e la signora Rinaldi, poi Rinaldi e Legendre, indi Agironi colla Bertinazzi ed Antonio colla Riccoboni. Balletti, vistosi portar via Susanna, s'affretta ad offrire il suo braccio alla figliuola della signora Farinelli; ma questa ha già preso quello di Gandini. Pierina esce dal fondo, e Mattiuzzi offre ridendo a Balletti il suo braccio).</text:p>
      <text:p text:style-name="P5"><text:span text:style-name="smcap1"><text:span text:style-name="T11">Ball.</text:span></text:span><text:span text:style-name="T11"> (</text:span><text:span text:style-name="T14">a Batt.</text:span><text:span text:style-name="T11">) — Ma che si va a fare là dentro?</text:span></text:p>
      <text:p text:style-name="P5"><text:span text:style-name="smcap1"><text:span text:style-name="T11">Batt.</text:span></text:span><text:span text:style-name="T11"> — È vero che c'hai messo ottantacinque anni a perdere la memoria, ma ci sei riescito bene!... (</text:span><text:span text:style-name="T14">spinge fuori Balletti, chiude la porta e va incontro a Nicoletta</text:span><text:span text:style-name="T11">) — Che cosa mi comanda?</text:span></text:p>
      <text:h text:style-name="Heading_20_3" text:outline-level="3">SCENA IX.</text:h>
      <text:p text:style-name="pers"><text:span text:style-name="upright1"><text:span text:style-name="T6">NICOLETTA</text:span></text:span><text:span text:style-name="T8"> dalla sinistra. </text:span><text:span text:style-name="smcap1"><text:span text:style-name="T6">Detto.</text:span></text:span></text:p>
      <text:p text:style-name="P5"><text:span text:style-name="smcap1"><text:span text:style-name="T11">Nicol.</text:span></text:span><text:span text:style-name="T11"> — Ebbene? La tabacchiera?</text:span></text:p>
      <text:p text:style-name="P5"><text:span text:style-name="smcap1"><text:span text:style-name="T11">Batt.</text:span></text:span><text:span text:style-name="T11"> — Eccola. (</text:span><text:span text:style-name="T14">gliela consegna</text:span><text:span text:style-name="T11">)</text:span></text:p>
      <text:p text:style-name="P5"><text:span text:style-name="smcap1"><text:span text:style-name="T11">Nicol.</text:span></text:span><text:span text:style-name="T11"> — Non l'hai venduta?</text:span></text:p>
      <text:p text:style-name="P5"><text:span text:style-name="smcap1"><text:span text:style-name="T11">Batt.</text:span></text:span><text:span text:style-name="T11"> — Per lo stemma della marchesa, non l'ha voluta </text:span><text:span text:style-name="pagenum1"><text:span text:style-name="T11">[230]</text:span></text:span><text:span text:style-name="T11"> nessuno..... a meno di darla per un boccone di pane! Ecco l'avvocato.</text:span></text:p>
      <text:p text:style-name="P5"><text:span text:style-name="smcap1"><text:span text:style-name="T11">Nicol.</text:span></text:span><text:span text:style-name="T11"> — Lasciami un momento con lui. Ma che cosa potrò dirgli?</text:span></text:p>
      <text:p text:style-name="P5"><text:span text:style-name="smcap1"><text:span text:style-name="T11">Batt.</text:span></text:span><text:span text:style-name="T11"> — Una buona parola... è quello che costa meno.</text:span></text:p>
      <text:p text:style-name="P5"><text:span text:style-name="smcap1"><text:span text:style-name="T11">Nicol.</text:span></text:span><text:span text:style-name="T11"> — E alle volte fa più piacere. Ma ti par facile, a Goldoni?</text:span></text:p>
      <text:p text:style-name="P5"><text:span text:style-name="smcap1"><text:span text:style-name="T11">Batt.</text:span></text:span><text:span text:style-name="T11"> — Facilissimo... Si lascia parlare il cuore.</text:span></text:p>
      <text:p text:style-name="P5"><text:span text:style-name="smcap1"><text:span text:style-name="T11">Nicol.</text:span></text:span><text:span text:style-name="T11"> — Sicuro..... Ma per incominciare? Lì sta il difficile!</text:span></text:p>
      <text:p text:style-name="P5"><text:soft-page-break/><text:span text:style-name="smcap1"><text:span text:style-name="T11">Batt.</text:span></text:span><text:span text:style-name="T11"> — E lei non incominci, o faccia il rovescio: cominci col fine; se non farà meglio, farà più presto! (</text:span><text:span text:style-name="T14">inosservato, esce dalla destra verso il fondo</text:span><text:span text:style-name="T11">).</text:span></text:p>
      <text:h text:style-name="Heading_20_3" text:outline-level="3">SCENA X.</text:h>
      <text:p text:style-name="pers"><text:span text:style-name="upright1"><text:span text:style-name="T6">GOLDONI</text:span></text:span><text:span text:style-name="T8"> dalla destra. </text:span><text:span text:style-name="smcap1"><text:span text:style-name="T6">Detta.</text:span></text:span></text:p>
      <text:p text:style-name="P5"><text:span text:style-name="smcap1"><text:span text:style-name="T11">Gold.</text:span></text:span><text:span text:style-name="T11"> (</text:span><text:span text:style-name="T14">fra sè, senza vedere Nicoletta</text:span><text:span text:style-name="T11">). — No, non è bello, non è degno di me sperare in una dimenticanza...</text:span></text:p>
      <text:p text:style-name="P5"><text:span text:style-name="smcap1"><text:span text:style-name="T11">Nicol.</text:span></text:span><text:span text:style-name="T11"> (</text:span><text:span text:style-name="T14">senza vedere Goldoni, assorta in sè</text:span><text:span text:style-name="T11">). — Ha ragione Battistino; se non posso fargli altra festa, facciamogli almeno quella d'una buona parola... (</text:span><text:span text:style-name="T14">volgendosi verso la destra e vedendo Carlo</text:span><text:span text:style-name="T11">) Carlo!</text:span></text:p>
      <text:p text:style-name="P5"><text:span text:style-name="smcap1"><text:span text:style-name="T11">Gold.</text:span></text:span><text:span text:style-name="T11"> (</text:span><text:span text:style-name="T14">a Nicoletta, contemporaneamente a lei</text:span><text:span text:style-name="T11">). — Nicoletta! Volevi dirmi una parola?</text:span></text:p>
      <text:p text:style-name="P5"><text:span text:style-name="smcap1"><text:span text:style-name="T11">Nicol.</text:span></text:span><text:span text:style-name="T11"> — Per l'appunto, e anche tu a me?</text:span></text:p>
      <text:p text:style-name="P5"><text:span text:style-name="smcap1"><text:span text:style-name="T11">Gold.</text:span></text:span><text:span text:style-name="T11"> — Hai indovinato.</text:span></text:p>
      <text:p text:style-name="P5"><text:span text:style-name="smcap1"><text:span text:style-name="T11">Nicol.</text:span></text:span><text:span text:style-name="T11"> — Forse la stessa idea!</text:span></text:p>
      <text:p text:style-name="P5"><text:span text:style-name="smcap1"><text:span text:style-name="T11">Gold.</text:span></text:span><text:span text:style-name="T11"> — Probabilmente.</text:span></text:p>
      <text:p text:style-name="P5"><text:span text:style-name="smcap1"><text:span text:style-name="T11">Nicol.</text:span></text:span><text:span text:style-name="T11"> — Dunque parla.</text:span></text:p>
      <text:p text:style-name="P5"><text:span text:style-name="smcap1"><text:span text:style-name="T19">Gold.</text:span></text:span><text:span text:style-name="T19"> — Oh! prima te.</text:span></text:p>
      <text:p text:style-name="P5"><text:span text:style-name="smcap1"><text:span text:style-name="T11">Nicol.</text:span></text:span><text:span text:style-name="T11"> — Non sarà mai.</text:span></text:p>
      <text:p text:style-name="P5"><text:span text:style-name="smcap1"><text:span text:style-name="T11">Gold.</text:span></text:span><text:span text:style-name="T11"> — Abbiamo da parlare tutti e due in una volta?</text:span></text:p>
      <text:p text:style-name="P5"><text:span text:style-name="smcap1"><text:span text:style-name="T11">Nicol.</text:span></text:span><text:span text:style-name="T11"> — Via, comincierò io... (col fine... come dice Battistino...) Gran bella giornata oggi!</text:span></text:p>
      <text:p text:style-name="P5"><text:span text:style-name="smcap1"><text:span text:style-name="T11">Gold.</text:span></text:span><text:span text:style-name="T11"> — Sì, per fine di settembre, a Parigi... Ma poteva cominciar meglio!</text:span></text:p>
      <text:p text:style-name="P5"><text:span text:style-name="pagenum1"><text:span text:style-name="T11">[231]</text:span></text:span><text:span text:style-name="T11"> </text:span><text:span text:style-name="smcap1"><text:span text:style-name="T11">Nicol.</text:span></text:span><text:span text:style-name="T11"> — Sì; ma contentiamoci.</text:span></text:p>
      <text:p text:style-name="P5"><text:span text:style-name="smcap1"><text:span text:style-name="T11">Gold.</text:span></text:span><text:span text:style-name="T11"> — Questo è sempre da filosofi! Contentiamoci, poteva esser peggio.</text:span></text:p>
      <text:p text:style-name="P5"><text:soft-page-break/><text:span text:style-name="smcap1"><text:span text:style-name="T11">Nicol.</text:span></text:span><text:span text:style-name="T11"> — Sicuro, a questi tempi! E poi la vera felicità sta dentro di noi, e non nei quattrini.</text:span></text:p>
      <text:p text:style-name="P5"><text:span text:style-name="smcap1"><text:span text:style-name="T11">Gold.</text:span></text:span><text:span text:style-name="T11"> — Massima eccellente, che deve essere stata inventata da un poeta comico italiano..... Eppure, in certe circostanze, in certe occasioni, farebbe pure un gran piacere averne!</text:span></text:p>
      <text:p text:style-name="P5"><text:span text:style-name="smcap1"><text:span text:style-name="T11">Nicol.</text:span></text:span><text:span text:style-name="T11"> — Ma che occasioni!</text:span></text:p>
      <text:p text:style-name="P5"><text:span text:style-name="smcap1"><text:span text:style-name="T11">Gold.</text:span></text:span><text:span text:style-name="T11"> — Oggi, per esempio!</text:span></text:p>
      <text:p text:style-name="P5"><text:span text:style-name="smcap1"><text:span text:style-name="T11">Nicol.</text:span></text:span><text:span text:style-name="T11"> — Che? Se è vero che il maggior piacere per una donna è amare colla sicurezza di essere amata, chi m'ha voluto più bene di te, mio buon Carlo?</text:span></text:p>
      <text:p text:style-name="P5"><text:span text:style-name="smcap1"><text:span text:style-name="T11">Gold.</text:span></text:span><text:span text:style-name="T11"> — Ma come non t'avrei amata e non ti amerei, quando, giovane o vecchio, fortunato o disgraziato, l'unica cosa che non mi sia mai venuta meno è il tuo affetto, mia buona Nicoletta?</text:span></text:p>
      <text:p text:style-name="P5"><text:span text:style-name="smcap1"><text:span text:style-name="T11">Nicol.</text:span></text:span><text:span text:style-name="T11"> (</text:span><text:span text:style-name="T14">intenerita</text:span><text:span text:style-name="T11">). — Ma guarda un po' che cosa mi vieni a dire oggi!</text:span></text:p>
      <text:p text:style-name="P5"><text:span text:style-name="smcap1"><text:span text:style-name="T11">Gold.</text:span></text:span><text:span text:style-name="T11"> — Ma non sai che giorno è oggi? È il cinquantesimosesto anniversario delle nostre nozze, e io vorrei poterti dire una parola tanto bella da valere tutti i regali, tutte le feste che per la prima volta non ti posso dare; ma questa parola, io che ne ho scritte tante, io che sono avvocato, non la trovo; forse bisogna dire che non ci sia, poichè quando si vuole dare la stura ai sentimenti che ci riempiono il cuore... si fa come me... si sente qui una confusione e qui un gruppo... si balbetta... si piange... e si finisce per far la figura dell'asino!</text:span></text:p>
      <text:p text:style-name="P5"><text:span text:style-name="smcap1"><text:span text:style-name="T11">Nicol.</text:span></text:span><text:span text:style-name="T11"> — Meno male che nessuno ti sente a parlare così ad una povera vecchia; saresti ridicolo!</text:span></text:p>
      <text:p text:style-name="P5"><text:span text:style-name="smcap1"><text:span text:style-name="T11">Gold.</text:span></text:span><text:span text:style-name="T11"> — Cominciamo a dire che tu hai dieci anni meno di me; ma, se anche tu fossi vecchia come dici, io bell'e vecchio come sono..... anzi, appunto perchè così vecchio da poter apprezzare senza passione ogni cosa secondo il suo vero valore, vorrei che tutto il mondo mi sentisse a dire che cinquantasei anni fa io voleva un gran bene alla mia sposa tutta un fiore ed un sorriso; ma ora che tutto mi naufraga attorno, </text:span><text:span text:style-name="pagenum1"><text:span text:style-name="T11">[232]</text:span></text:span><text:span text:style-name="T11"> ora che tu sola resti il </text:span><text:soft-page-break/><text:span text:style-name="T11">conforto e la gioia dei miei ultimi giorni, ora del bene te ne voglio il doppio!</text:span></text:p>
      <text:p text:style-name="P5"><text:span text:style-name="smcap1"><text:span text:style-name="T11">Nicol.</text:span></text:span><text:span text:style-name="T11"> — Tu sei troppo, troppo buono!</text:span></text:p>
      <text:p text:style-name="P5"><text:span text:style-name="smcap1"><text:span text:style-name="T11">Gold.</text:span></text:span><text:span text:style-name="T11"> — No; non faccio che rendere giustizia alla moglie, che colla mia pace e la mia felicità, ha voluto anche la mia gloria; sì, sì, perchè non è che dopo di averti sposata, che ho trovato la mia buona inspirazione, il mio buon consiglio; e perciò sta pur sicura che se io sono stato messo al mondo senza dolore, se vi ho vissuto senza troppi pensieri, morrò però con un cruccio, l'unico vero cruccio della mia vita, quello di doverti lasciare!</text:span></text:p>
      <text:p text:style-name="P5"><text:span text:style-name="smcap1"><text:span text:style-name="T11">Nicol.</text:span></text:span><text:span text:style-name="T11"> (</text:span><text:span text:style-name="T14">profondamente commossa</text:span><text:span text:style-name="T11">). — Oh il Signore mi farà la grazia che gli domando: quella di non doverti sopravvivere!</text:span></text:p>
      <text:p text:style-name="P5"><text:span text:style-name="smcap1"><text:span text:style-name="T11">Gold.</text:span></text:span><text:span text:style-name="T11"> (</text:span><text:span text:style-name="T14">commosso alle lagrime, ma sforzandosi di scherzare, piglia Nicoletta fra le sue braccia, e si rivolge comicamente al cielo</text:span><text:span text:style-name="T11">). — Per carità, non le dia retta! Ci faccia anzi vivere un altro bel pezzo per il buon esempio dei coniugati, e, quando sarà la nostra ora, ci pigli tutti e due, tutti e due assieme! (</text:span><text:span text:style-name="T14">piangono di tenerezza</text:span><text:span text:style-name="T11">).</text:span></text:p>
      <text:h text:style-name="Heading_20_3" text:outline-level="3">SCENA XI.</text:h>
      <text:p text:style-name="pers"><text:span text:style-name="upright1"><text:span text:style-name="T6">PIERINA</text:span></text:span><text:span text:style-name="T8"> dal fondo va sulla soglia del salotto a destra a farvi un cenno inosservata dai presenti. </text:span><text:span text:style-name="upright1"><text:span text:style-name="T6">BATTISTINO</text:span></text:span><text:span text:style-name="T8"> ed </text:span><text:span text:style-name="upright1"><text:span text:style-name="T6">ANTONIO</text:span></text:span><text:span text:style-name="T8"> entrano subito in scena dal salotto, e Pierina esce dal fondo. </text:span><text:span text:style-name="smcap1"><text:span text:style-name="T6">Detti.</text:span></text:span></text:p>
      <text:p text:style-name="P5"><text:span text:style-name="smcap1"><text:span text:style-name="T11">Ant.</text:span></text:span><text:span text:style-name="T11"> — Ancora in veste da camera? Presto, presto a far toeletta tutti e due!</text:span></text:p>
      <text:p text:style-name="P5"><text:span text:style-name="smcap1"><text:span text:style-name="T11">Gold.</text:span></text:span><text:span text:style-name="T11"> — Tanto non viene nessuno a vederci...</text:span></text:p>
      <text:p text:style-name="P5"><text:span text:style-name="smcap1"><text:span text:style-name="T11">Batt.</text:span></text:span><text:span text:style-name="T11"> — Nessuno? (</text:span><text:span text:style-name="T14">piglia Nicoletta per mano e la porta ad origliare alla porta del salotto</text:span><text:span text:style-name="T11">).</text:span></text:p>
      <text:p text:style-name="P5"><text:span text:style-name="smcap1"><text:span text:style-name="T11">Ant.</text:span></text:span><text:span text:style-name="T11"> — Nessuno? (</text:span><text:span text:style-name="T14">fa lo stesso con Carlo</text:span><text:span text:style-name="T11">).</text:span></text:p>
      <text:p text:style-name="P5"><text:soft-page-break/><text:span text:style-name="smcap1"><text:span text:style-name="T11">Gold.</text:span></text:span><text:span text:style-name="T11"> (</text:span><text:span text:style-name="T14">contentissimo</text:span><text:span text:style-name="T11">). — Ma lì c'è molta gente!...</text:span></text:p>
      <text:p text:style-name="P5"><text:span text:style-name="smcap1"><text:span text:style-name="T11">Nicol.</text:span></text:span><text:span text:style-name="T11"> — Uomini e donne!...</text:span></text:p>
      <text:p text:style-name="P5"><text:span text:style-name="smcap1"><text:span text:style-name="T11">Ant.</text:span></text:span><text:span text:style-name="T11"> </text:span><text:span text:style-name="T14">e</text:span><text:span text:style-name="T11"> </text:span><text:span text:style-name="smcap1"><text:span text:style-name="T11">Batt.</text:span></text:span><text:span text:style-name="T11"> (</text:span><text:span text:style-name="T14">impedendo loro di aprire</text:span><text:span text:style-name="T11">). — A vestirvi! A vestirvi!</text:span></text:p>
      <text:p text:style-name="P5"><text:span text:style-name="pagenum1"><text:span text:style-name="T11">[233]</text:span></text:span><text:span text:style-name="T11"> </text:span><text:span text:style-name="smcap1"><text:span text:style-name="T11">Gold.</text:span></text:span><text:span text:style-name="T11"> e </text:span><text:span text:style-name="smcap1"><text:span text:style-name="T11">Nicol.</text:span></text:span><text:span text:style-name="T11"> — Ma chi sono? Chi sono?</text:span></text:p>
      <text:p text:style-name="P5"><text:span text:style-name="smcap1"><text:span text:style-name="T11">Ant.</text:span></text:span><text:span text:style-name="T11"> — Mistero!</text:span></text:p>
      <text:p text:style-name="P5"><text:span text:style-name="smcap1"><text:span text:style-name="T11">Gold.</text:span></text:span><text:span text:style-name="T11"> (</text:span><text:span text:style-name="T14">a Nicoletta</text:span><text:span text:style-name="T11">). — Mistero! A vestirci! (</text:span><text:span text:style-name="T14">ritornando a Batt.</text:span><text:span text:style-name="T11">). — Ma come li tratterete tutti questi buoni amici che si ricordano ancora di noi?</text:span></text:p>
      <text:p text:style-name="P5"><text:span text:style-name="smcap1"><text:span text:style-name="T11">Batt.</text:span></text:span><text:span text:style-name="T11"> — Mistero!</text:span></text:p>
      <text:p text:style-name="P5"><text:span text:style-name="smcap1"><text:span text:style-name="T11">Gold.</text:span></text:span><text:span text:style-name="T11"> — Ah birbone, ora capisco il ritorno di Corneille! — Andiamo. Nicoletta, andiamo a farci più belli, se è possibile... Mi sento ringiovanire! La vostra bella manina, cittadina!</text:span></text:p>
      <text:p text:style-name="P5"><text:span text:style-name="smcap1"><text:span text:style-name="T11">Ant.</text:span></text:span><text:span text:style-name="T11"> — Cittadina? Dunque anche tu ti fai rivoluzionario?</text:span></text:p>
      <text:p text:style-name="P5"><text:span text:style-name="smcap1"><text:span text:style-name="T11">Gold.</text:span></text:span><text:span text:style-name="T11"> — Lo sono sempre stato in arte! Cento di questi giorni, cittadina: per quest'anno ancora a Parigi; ma l'anno venturo sicuramente a Venezia!</text:span></text:p>
      <text:p text:style-name="P5"><text:span text:style-name="smcap1"><text:span text:style-name="T11">Nicol., Batt., Ant.</text:span></text:span><text:span text:style-name="T11"> (</text:span><text:span text:style-name="T14">con vivissima curiosità</text:span><text:span text:style-name="T11">). — A Venezia?</text:span></text:p>
      <text:p text:style-name="P5"><text:span text:style-name="smcap1"><text:span text:style-name="T11">Gold.</text:span></text:span><text:span text:style-name="T11"> (</text:span><text:span text:style-name="T14">rifacendo le mosse di Antonio e Battista e canzonando e ridendo mentre trae via con sè nella sua stanza Nicoletta</text:span><text:span text:style-name="T11">). — Mistero! Profondo mistero!</text:span></text:p>
      <text:p text:style-name="pad2_20_center_20_large"><text:span text:style-name="smcap1"><text:span text:style-name="T11">Fine del primo atto.</text:span></text:span></text:p>
      <text:p text:style-name="P7"><text:span text:style-name="pagenum1"><text:span text:style-name="T11">[234]</text:span></text:span></text:p>
      <text:h text:style-name="Heading_20_2" text:outline-level="2">INTERMEZZO</text:h>
      <text:p text:style-name="P40"><text:span text:style-name="T7">La sala del primo atto, senza il tavolo. I due paraventi distesi, l'uno partendo dal cembalo e l'altro dalla prima quinta al proscenio, in modo da formare un angolo; lo spazio racchiuso in esso servirà poi di teatrino per la recita del prologo e del </text:span><text:span text:style-name="T9">Burbero benefico</text:span><text:span text:style-name="T7">. Dinnanzi a questa scena tuttora chiusa, il canapè, dietro il canapè le seggiole per gli invitati, disposte in modo da riempire la parte destra della scena. Sugli stipi in fondo l'occorrente per servire rinfreschi, i mazzi di fiori ed i regali portati dagli amici.</text:span></text:p>
      <text:h text:style-name="Heading_20_3" text:outline-level="3">SCENA I.</text:h>
      <text:p text:style-name="pers"><text:span text:style-name="T8">La </text:span><text:span text:style-name="upright1"><text:span text:style-name="T6">RICCOBONI</text:span></text:span><text:span text:style-name="T8">, le </text:span><text:span text:style-name="upright1"><text:span text:style-name="T6">FARINELLI</text:span></text:span><text:span text:style-name="T8"> madre e figlia, i </text:span><text:span text:style-name="upright1"><text:span text:style-name="T6">RINALDI</text:span></text:span><text:span text:style-name="T8"> marito e moglie, </text:span><text:span text:style-name="upright1"><text:span text:style-name="T6">AGIRONI, BOUCHARD, LEGENDRE</text:span></text:span><text:span text:style-name="T8">, ed </text:span><text:span text:style-name="upright1"><text:span text:style-name="T6">ANTONIO</text:span></text:span><text:span text:style-name="T8"> e </text:span><text:span text:style-name="upright1"><text:span text:style-name="T6">PIERINA</text:span></text:span><text:span text:style-name="T8"> che servono gli altri di rinfreschi.</text:span></text:p>
      <text:p text:style-name="P5"><text:span text:style-name="smcap1"><text:span text:style-name="T11">Bouch.</text:span></text:span><text:span text:style-name="T11"> — Sentite, io capisco fin dove può arrivare una vendetta lungamente e ardentemente bramata; ma portare in trionfo i soldati che assassinano gli ufficiali, giurar fede alla legge per violarla e al re per arrestarlo, scannare i prigionieri, far scempio di donne e di fanciulli, questo, parola d'onore, non è più rappresaglia, è delirio di ogni più bassa passione.</text:span></text:p>
      <text:p text:style-name="P5"><text:span text:style-name="smcap1"><text:span text:style-name="T11">Legen.</text:span></text:span><text:span text:style-name="T11"> — Speriamo che si siano sfogati abbastanza, altrimenti ne vedremo delle altre, prima che la gente onesta capisca la necessità di mettersi d'accordo.</text:span></text:p>
      <text:p text:style-name="P5"><text:soft-page-break/><text:span text:style-name="smcap1"><text:span text:style-name="T11">Ricc.</text:span></text:span><text:span text:style-name="T11"> — Intanto si è tutti come storditi da un gran colpo alla testa... Si sente in aria il coltello del macellaio, e non si fa nulla nessuno per liberarsene.</text:span></text:p>
      <text:p text:style-name="P5"><text:span text:style-name="smcap1"><text:span text:style-name="T11">Emilia.</text:span></text:span><text:span text:style-name="T11"> — E avete osservato per le strade, che deserto!</text:span></text:p>
      <text:p text:style-name="P5"><text:span text:style-name="smcap1"><text:span text:style-name="T11">Agir.</text:span></text:span><text:span text:style-name="T11"> — Sfido io! I negozi sono chiusi per la paura del saccheggio, ogni arte è sbandita come nemica, e ognuno sospetta del vicino!</text:span></text:p>
      <text:p text:style-name="P5"><text:span text:style-name="smcap1"><text:span text:style-name="T11">Maria.</text:span></text:span><text:span text:style-name="T11"> — Aggiungete che ognuno teme di essere arrestato, poichè l'essere arrestato equivale ad essere condannato, e comparire dinnanzi ad un tribunale è lo stesso che una sentenza di morte.</text:span></text:p>
      <text:p text:style-name="P5"><text:span text:style-name="smcap1"><text:span text:style-name="T11">Rinaldi.</text:span></text:span><text:span text:style-name="T11"> — E non vogliono che si faccia voti per essere </text:span><text:span text:style-name="pagenum1"><text:span text:style-name="T11">[235]</text:span></text:span><text:span text:style-name="T11"> liberati! Per me darei il benvenuto a Belzebù ed a tutti i diavoli dell'inferno!</text:span></text:p>
      <text:p text:style-name="P5"><text:span text:style-name="smcap1"><text:span text:style-name="T11">Ant.</text:span></text:span><text:span text:style-name="T11"> — Quando finirà quest'agonia?!</text:span></text:p>
      <text:p text:style-name="P5"><text:span text:style-name="smcap1"><text:span text:style-name="T11">Ricc.</text:span></text:span><text:span text:style-name="T11"> — Voi siete ancora giovani...</text:span></text:p>
      <text:p text:style-name="P5"><text:span text:style-name="smcap1"><text:span text:style-name="T11">Gli altri</text:span></text:span><text:span text:style-name="T11"> (</text:span><text:span text:style-name="T14">meno Rosalia</text:span><text:span text:style-name="T11">). — Bella gioventù!</text:span></text:p>
      <text:p text:style-name="P5"><text:span text:style-name="smcap1"><text:span text:style-name="T11">Ricc.</text:span></text:span><text:span text:style-name="T11"> — Appetto a me, e siamo in pieno regno dell'impreveduto; ma a me, ai Goldoni, a Balletti, Gandini e Mattiuzzi, che cosa ci resta? La rivoluzione ha cancellato ogni gloria come un insulto alle mediocrità irrimediabili, e Dio non voglia che ci tolga anche quel boccone di pane che ci ha dato la splendidezza della Corte!</text:span></text:p>
      <text:p text:style-name="P5"><text:span text:style-name="smcap1"><text:span text:style-name="T11">Gli altri.</text:span></text:span><text:span text:style-name="T11"> — Dio guardi!</text:span></text:p>
      <text:p text:style-name="P5"><text:span text:style-name="smcap1"><text:span text:style-name="T11">Maria.</text:span></text:span><text:span text:style-name="T11"> — Se si potesse scappare tutti in Italia!</text:span></text:p>
      <text:p text:style-name="P5"><text:span text:style-name="smcap1"><text:span text:style-name="T11">Agir.</text:span></text:span><text:span text:style-name="T11"> — È quello che farò io al più presto.</text:span></text:p>
      <text:p text:style-name="P5"><text:span text:style-name="smcap1"><text:span text:style-name="T11">Rosalia.</text:span></text:span><text:span text:style-name="T11"> — Ritorniamoci anche noi, mamma; tanto tu lo sai, io non ho più da dare una sola lezione di musica.</text:span></text:p>
      <text:p text:style-name="P5"><text:span text:style-name="smcap1"><text:span text:style-name="T11">Rinaldi.</text:span></text:span><text:span text:style-name="T11"> — E chi pensa più ad imparare l'italiano adesso che la fratellanza universale ha esordito col dichiarare traditori gli italiani?</text:span></text:p>
      <text:p text:style-name="P5"><text:span text:style-name="smcap1"><text:span text:style-name="T11">Bouc.</text:span></text:span><text:span text:style-name="T11"> — Noi due ci siamo tappati nel nostro eremo, e finchè le cose non cambiano, chiusi!</text:span></text:p>
      <text:p text:style-name="P5"><text:soft-page-break/><text:span text:style-name="smcap1"><text:span text:style-name="T11">Agir.</text:span></text:span><text:span text:style-name="T11"> — E, se non era per dare questa consolazione al povero Goldoni, davvero che non lasciavo Clignancourt, sopratutto oggi!</text:span></text:p>
      <text:p text:style-name="P5"><text:span text:style-name="smcap1"><text:span text:style-name="T11">Ant.</text:span></text:span><text:span text:style-name="T11"> — Per carità, non una parola di nulla allo zio!</text:span></text:p>
      <text:p text:style-name="P5"><text:span text:style-name="smcap1"><text:span text:style-name="T11">Rinaldi.</text:span></text:span><text:span text:style-name="T11"> — Facciamo meglio: per oggi sopprimiamo ogni pensiero del presente e dell'avvenire.</text:span></text:p>
      <text:p text:style-name="P5"><text:span text:style-name="smcap1"><text:span text:style-name="T11">Ricc.</text:span></text:span><text:span text:style-name="T11"> — Bravo; riviviamo, s'è possibile, qualche ora del passato!</text:span></text:p>
      <text:p text:style-name="P5"><text:span text:style-name="smcap1"><text:span text:style-name="T11">Gli altri.</text:span></text:span><text:span text:style-name="T11"> — Sì, sì, per Goldoni!</text:span></text:p>
      <text:p text:style-name="P5"><text:span text:style-name="smcap1"><text:span text:style-name="T11">Ant.</text:span></text:span><text:span text:style-name="T11"> — Eccolo colla moglie... Mi raccomando adunque... E non si alzi troppo la voce, mi capite.</text:span></text:p>
      <text:h text:style-name="Heading_20_3" text:outline-level="3">SCENA II.</text:h>
      <text:p text:style-name="pers"><text:span text:style-name="upright1"><text:span text:style-name="T6">GOLDONI</text:span></text:span><text:span text:style-name="T8"> e </text:span><text:span text:style-name="upright1"><text:span text:style-name="T6">NICOLETTA</text:span></text:span><text:span text:style-name="T8"> dalla destra al proscenio, in abito di gala tutti e due. </text:span><text:span text:style-name="smcap1"><text:span text:style-name="T6">Detti.</text:span></text:span></text:p>
      <text:p text:style-name="P5"><text:span text:style-name="smcap1"><text:span text:style-name="T11">Gli altri</text:span></text:span><text:span text:style-name="T11"> (</text:span><text:span text:style-name="T14">affollandosi attorno a Carlo e Nicoletta</text:span><text:span text:style-name="T11">). — Cento di questi giorni!</text:span></text:p>
      <text:p text:style-name="P5"><text:span text:style-name="pagenum1"><text:span text:style-name="T11">[236]</text:span></text:span><text:span text:style-name="T11"> </text:span><text:span text:style-name="smcap1"><text:span text:style-name="T11">Gold.</text:span></text:span><text:span text:style-name="T11"> — Oh che piacere, che consolazione mi date!</text:span></text:p>
      <text:p text:style-name="P5"><text:span text:style-name="smcap1"><text:span text:style-name="T11">Nicol.</text:span></text:span><text:span text:style-name="T11"> — Grazie, grazie proprio di cuore a tutti!</text:span></text:p>
      <text:p text:style-name="P5"><text:span text:style-name="smcap1"><text:span text:style-name="T11">Gold.</text:span></text:span><text:span text:style-name="T11"> — La Riccoboni, la mia </text:span><text:span text:style-name="T14">Yenny</text:span><text:span text:style-name="T11">! Ma questo è un onore che io non merito... </text:span><text:span text:style-name="T14">Tò un baso, vecia!</text:span><text:span text:style-name="T11"> (</text:span><text:span text:style-name="T14">la bacia</text:span><text:span text:style-name="T11">)</text:span></text:p>
      <text:p text:style-name="P5"><text:span text:style-name="smcap1"><text:span text:style-name="T11">Maria.</text:span></text:span><text:span text:style-name="T11"> — E a me nulla?</text:span></text:p>
      <text:p text:style-name="P5"><text:span text:style-name="smcap1"><text:span text:style-name="T11">Gold.</text:span></text:span><text:span text:style-name="T11"> — Anche a te, la mia Farinelli!... Come recitavi... quando c'ero io in teatro! Brava, ti conservi sempre bella!</text:span></text:p>
      <text:p text:style-name="P5"><text:span text:style-name="smcap1"><text:span text:style-name="T11">Maria.</text:span></text:span><text:span text:style-name="T11"> — Bella con cinque icchese sulle spalle?</text:span></text:p>
      <text:p text:style-name="P5"><text:span text:style-name="smcap1"><text:span text:style-name="T11">Gold.</text:span></text:span><text:span text:style-name="T11"> — Sono bello io con otto e mezzo!</text:span></text:p>
      <text:p text:style-name="P5"><text:span text:style-name="smcap1"><text:span text:style-name="T11">Emilia.</text:span></text:span><text:span text:style-name="T11"> — Carletto, non sono degna io di esser baciata da cotanto amante? Oh scusa, Nicoletta!</text:span></text:p>
      <text:p text:style-name="P5"><text:span text:style-name="smcap1"><text:span text:style-name="T11">Gold.</text:span></text:span><text:span text:style-name="T11"> — Niente scuse, mia moglie sa che se io sono un così bel vecchietto, è tutto merito suo!</text:span></text:p>
      <text:p text:style-name="P5"><text:soft-page-break/><text:span text:style-name="smcap1"><text:span text:style-name="T11">Nicol.</text:span></text:span><text:span text:style-name="T11"> — Padron mio, dal momento che non dice nulla Rinaldi!</text:span></text:p>
      <text:p text:style-name="P5"><text:span text:style-name="smcap1"><text:span text:style-name="T11">Rinaldi.</text:span></text:span><text:span text:style-name="T11"> — Goldoni è irresistibile!</text:span></text:p>
      <text:p text:style-name="P5"><text:span text:style-name="smcap1"><text:span text:style-name="T11">Rosalia.</text:span></text:span><text:span text:style-name="T11"> — E io rimango a bocca asciutta?</text:span></text:p>
      <text:p text:style-name="P5"><text:span text:style-name="smcap1"><text:span text:style-name="T11">Gold.</text:span></text:span><text:span text:style-name="T11"> — Figurati, a te ne do due! — Nicoletta, la colpa non è mia, è dell'usanza francese, la più bella delle vostre usanze, quella che voglio portare a Venezia: baci a tutto spiano! A proposito, Agironi — a te non ne dò, sei troppo brutto — ma ti ringrazio di essere venuto ad abbracciarmi prima di partire. A Venezia cercami subito un quartiere, a Riva, al sole. — Ah! Rinaldi, quella è un'aggiunta che avresti da copiare per le mie memorie! — Bravo Bouchard! — Bravo Legendre: avete visto che la montagna non si moveva per andare a Belleville, e voi siete venuti verso di essa...</text:span></text:p>
      <text:p text:style-name="P5"><text:span text:style-name="smcap1"><text:span text:style-name="T11">Nicol.</text:span></text:span><text:span text:style-name="T11"> (</text:span><text:span text:style-name="T14">andata in fondo colle altre signore</text:span><text:span text:style-name="T11">). — Carlo, guarda che bei fiori! E confetti, e cioccolato... Quanto siete buoni! (</text:span><text:span text:style-name="T14">scende presso Goldoni, seguita dalle altre</text:span><text:span text:style-name="T11">) Sai che cosa mi pare oggi? Che sia il primo giorno del nostro matrimonio!</text:span></text:p>
      <text:p text:style-name="P5"><text:span text:style-name="smcap1"><text:span text:style-name="T11">Gold.</text:span></text:span><text:span text:style-name="T11"> — Delle nozze, vuoi dire; perchè il primo giorno di matrimonio io aveva la febbre, e mica soltanto la febbre dell'amore, la febbre del vaiuolo! Eh che disdetta? Ma siccome, dopo la burrasca, finisce sempre per splendere il sole, il vaiuolo è sparito e mi è rimasta questa buona e bella moglie.</text:span></text:p>
      <text:p text:style-name="P5"><text:span text:style-name="smcap1"><text:span text:style-name="T11">Gli altri.</text:span></text:span><text:span text:style-name="T11"> — Bravo!</text:span></text:p>
      <text:p text:style-name="P5"><text:span text:style-name="pagenum1"><text:span text:style-name="T11">[237]</text:span></text:span><text:span text:style-name="T11"> </text:span><text:span text:style-name="smcap1"><text:span text:style-name="T11">Nicol.</text:span></text:span><text:span text:style-name="T11"> — Buona, mi sono ingegnata; bella, mai, e in ogni modo sarebbe troppo da un pezzo per ricordarlo.</text:span></text:p>
      <text:p text:style-name="P5"><text:span text:style-name="smcap1"><text:span text:style-name="T11">Gold.</text:span></text:span><text:span text:style-name="T11"> — Senti, Nicolina — io per mia moglie ho due diminutivi accarezzativi, Nicoletta ogni giorno che Domineddio manda in terra, e Nicolina nelle grandi occasioni solenni — senti: per gli occhi del cuore... (</text:span><text:span text:style-name="T14">alle altre</text:span><text:span text:style-name="T11">) voi altre è inutile che mi facciate l'occhio di pesce morto... tu sei sempre la più bella!...</text:span></text:p>
      <text:p text:style-name="P5"><text:span text:style-name="smcap1"><text:span text:style-name="T11">Gli altri.</text:span></text:span><text:span text:style-name="T11"> — Bravo! bravo!</text:span></text:p>
      <text:p text:style-name="P5"><text:span text:style-name="smcap1"><text:span text:style-name="T11">Ant.</text:span></text:span><text:span text:style-name="T11"> — Più basso!</text:span></text:p>
      <text:p text:style-name="P5"><text:soft-page-break/><text:span text:style-name="smcap1"><text:span text:style-name="T11">Gold.</text:span></text:span><text:span text:style-name="T11"> — Che c'è ora? Non si può più applaudire Goldoni?</text:span></text:p>
      <text:p text:style-name="P5"><text:span text:style-name="smcap1"><text:span text:style-name="T11">Ant.</text:span></text:span><text:span text:style-name="T11"> — Sì, sempre; ma è meglio non gridare... (</text:span><text:span text:style-name="T14">si odono tre colpi dalla sinistra</text:span><text:span text:style-name="T11">)</text:span></text:p>
      <text:p text:style-name="P5"><text:span text:style-name="smcap1"><text:span text:style-name="T11">Gold.</text:span></text:span><text:span text:style-name="T11"> — Che cosa è? (Rosalia corre al pianoforte)</text:span></text:p>
      <text:p text:style-name="P5"><text:span text:style-name="smcap1"><text:span text:style-name="T11">Ant.</text:span></text:span><text:span text:style-name="T11"> — Il segnale all'orchestra.</text:span></text:p>
      <text:p text:style-name="P5"><text:span text:style-name="smcap1"><text:span text:style-name="T11">Gold.</text:span></text:span><text:span text:style-name="T11"> — Quale orchestra?</text:span></text:p>
      <text:p text:style-name="P5"><text:span text:style-name="smcap1"><text:span text:style-name="T11">Rosalia.</text:span></text:span><text:span text:style-name="T11"> — Eccola! (</text:span><text:span text:style-name="T14">suona un minuetto</text:span><text:span text:style-name="T11">)</text:span></text:p>
      <text:p text:style-name="P5"><text:span text:style-name="smcap1"><text:span text:style-name="T11">Gold.</text:span></text:span><text:span text:style-name="T11"> — Si balla? Nicolina, si balla! (</text:span><text:span text:style-name="T14">con vivacità, offrendole la mano</text:span><text:span text:style-name="T11">)</text:span></text:p>
      <text:p text:style-name="P5"><text:span text:style-name="smcap1"><text:span text:style-name="T11">Nicol.</text:span></text:span><text:span text:style-name="T11"> — Proviamo? (</text:span><text:span text:style-name="T14">tutti fanno loro siepe</text:span><text:span text:style-name="T11">)</text:span></text:p>
      <text:p text:style-name="P5"><text:span text:style-name="smcap1"><text:span text:style-name="T11">Gold.</text:span></text:span><text:span text:style-name="T11"> — Ma figurati se s'ha da provare! Non è questo il giorno delle nozze? Dunque si prova anche a ballare! (</text:span><text:span text:style-name="T14">fermandosi dopo un giro</text:span><text:span text:style-name="T11">) Non è nè lo stomaco, nè la testa..... non sono che le gambe... ma si capisce, dopo la malattia... Del resto vedresti!...</text:span></text:p>
      <text:p text:style-name="P5"><text:span text:style-name="smcap1"><text:span text:style-name="T11">Nicol.</text:span></text:span><text:span text:style-name="T11"> — Sarà per un altr'anno!</text:span></text:p>
      <text:p text:style-name="P5"><text:span text:style-name="smcap1"><text:span text:style-name="T11">Gold.</text:span></text:span><text:span text:style-name="T11"> — Brava, per un altr'anno, a Venezia!</text:span></text:p>
      <text:h text:style-name="Heading_20_3" text:outline-level="3">SCENA III.</text:h>
      <text:p text:style-name="pers"><text:span text:style-name="upright1"><text:span text:style-name="T6">BATTISTINO</text:span></text:span><text:span text:style-name="T8">, vestito da Arlecchino, mette la testa fra i paraventi che ha socchiuso. </text:span><text:span text:style-name="smcap1"><text:span text:style-name="T6">Detti.</text:span></text:span></text:p>
      <text:p text:style-name="P5"><text:span text:style-name="smcap1"><text:span text:style-name="T11">Arlec.</text:span></text:span><text:span text:style-name="T11"> — Signorie!</text:span></text:p>
      <text:p text:style-name="P5"><text:span text:style-name="smcap1"><text:span text:style-name="T11">Gold.</text:span></text:span><text:span text:style-name="T11"> — Arlecchino? Che cos'è questa baracca?</text:span></text:p>
      <text:p text:style-name="P5"><text:span text:style-name="smcap1"><text:span text:style-name="T11">Arlec.</text:span></text:span><text:span text:style-name="T11"> — Se me lo permettono, vorrei dire una parola, senza contare le altre, in italiano e non nel mio bergamasco, per riguardo ad una parte della civile udienza...</text:span></text:p>
      <text:p text:style-name="P5"><text:span text:style-name="smcap1"><text:span text:style-name="T11">Tutti.</text:span></text:span><text:span text:style-name="T11"> — Parla! Parla!</text:span></text:p>
      <text:p text:style-name="P5"><text:span text:style-name="pagenum1"><text:span text:style-name="T11">[238]</text:span></text:span><text:span text:style-name="T11"> </text:span><text:span text:style-name="smcap1"><text:span text:style-name="T11">Ant.</text:span></text:span><text:span text:style-name="T11"> — Qui sul canapè colla zia.</text:span></text:p>
      <text:p text:style-name="P5"><text:span text:style-name="smcap1"><text:span text:style-name="T11">Gold.</text:span></text:span><text:span text:style-name="T11"> — Ho capito, anche una recita! che cari matti! (</text:span><text:span text:style-name="T14">seggono tutti</text:span><text:span text:style-name="T11">)</text:span></text:p>
      <text:p text:style-name="P5"><text:soft-page-break/><text:span text:style-name="smcap1"><text:span text:style-name="T11">Arlec.</text:span></text:span><text:span text:style-name="T11"> (</text:span><text:span text:style-name="T14">uscito fuori dai paraventi e inchinatosi</text:span><text:span text:style-name="T11">). — Cittadine belle ed amabili sempre, e cittadini... amabili... qualche volta e belli... io ho l'onore di annunziarvi quale capocomico — molto comico e niente capo — delle principali maschere dell'antica commedia dell'arte, non meno ragguardevoli per l'abilità — modestia a parte — quanto per la nobiltà di ventidue secoli, tutte proprietarie..... d'una infinità di generi brighelleschi tanto d'entrata che d'uscita — che non pagano dazio — che avremo l'onore di recitare colle principali maschere prima un prologo di nostra composizione e poi, senza papere e senza suggeritore, la commedia di Carlo Goldoni </text:span><text:span text:style-name="T14">Il Burbero benefico</text:span><text:span text:style-name="T11">, per rendere il maggior omaggio possibile al principe dei poeti comici italiani, al riformatore immortale delle nostre scene.</text:span></text:p>
      <text:p text:style-name="P5"><text:span text:style-name="smcap1"><text:span text:style-name="T11">Gli altri</text:span></text:span><text:span text:style-name="T11"> (</text:span><text:span text:style-name="T14">meno Goldoni</text:span><text:span text:style-name="T11">). — Bravi! Bravi!</text:span></text:p>
      <text:p text:style-name="P5"><text:span text:style-name="smcap1"><text:span text:style-name="T11">Gold.</text:span></text:span><text:span text:style-name="T11"> — O quante sorprese!</text:span></text:p>
      <text:p text:style-name="P5"><text:span text:style-name="smcap1"><text:span text:style-name="T11">Nicol.</text:span></text:span><text:span text:style-name="T11"> — Che buoni amici!</text:span></text:p>
      <text:p text:style-name="P5"><text:span text:style-name="smcap1"><text:span text:style-name="T11">Arlec.</text:span></text:span><text:span text:style-name="T11"> — Quanto ai costumi, si sa, in tempo di rivoluzione si tira via e le migliori intenzioni se ne vanno troppo sovente a monte..... di pietà; ma, in un'epoca così sbracata, loro sono ormai avvezzi a non badare troppo al sottile. (</text:span><text:span text:style-name="T14">apre i paraventi, ripiegandoli in modo che il primo serva di quinta alla porta al proscenio a sinistra, e l'altro copra il pianoforte</text:span><text:span text:style-name="T11">) La scena rappresenta al vivo, come vedete, la città di Venezia: di qua a sinistra, il palazzo ducale tutto duro come un marmo, e così vero, che pare dipinto. Lì accosto, San Marco, che si metterebbe sotto una campana di vetro, tant'è meraviglioso e originale..... Lei di lì non lo vede... e neanche più in là... e glielo dico in segreto il perchè: San Marco, modesto, sa che siamo in tempi di rivoluzione e per timore di essere confuso colla gente che si fa avanti, preferisce di starsene indietro... bel caso! Poi la torre dell'orologio e le Procuratie... Qui Marco e Todero; dinnanzi il mare infinito; bucintori, gondole, peote e barche rotte — che sono giusto le meglio dipinte. Ora do il segnale per la sinfonia.</text:span></text:p>
      <text:p text:style-name="P5"><text:soft-page-break/><text:span text:style-name="smcap1"><text:span text:style-name="T11">Gold.</text:span></text:span><text:span text:style-name="T11"> — Anche la sinfonia?</text:span></text:p>
      <text:p text:style-name="P5"><text:span text:style-name="pagenum1"><text:span text:style-name="T11">[239]</text:span></text:span><text:span text:style-name="T11"> </text:span><text:span text:style-name="smcap1"><text:span text:style-name="T11">Arlec.</text:span></text:span><text:span text:style-name="T11"> — Diamine, un capocomico che rispetta l'arte!... Ma, stante il gran concorso, ho messo i suonatori fra le quinte, violini e violoni, tube e catube, fagotti, corni e pifferi, speriamo senza ritorno, ma tutti al vostro servizio.</text:span></text:p>
      <text:p text:style-name="P5"><text:span text:style-name="smcap1"><text:span text:style-name="T11">Nicol.</text:span></text:span><text:span text:style-name="T11"> — Ma non vedo gli istrumenti.</text:span></text:p>
      <text:p text:style-name="P5"><text:span text:style-name="smcap1"><text:span text:style-name="T11">Arlec.</text:span></text:span><text:span text:style-name="T11"> — Oh gli istrumenti... si ommettono per brevità; ma non ci perderete nulla, anzi! La sinfonia, per il gradimento universale della musica e la fortunata allusione del titolo, è quella di </text:span><text:span text:style-name="T14">Giannina e Bernardone</text:span><text:span text:style-name="T11"> (</text:span><text:span text:style-name="T14">s'inchina a Carlo e Nicoletta</text:span><text:span text:style-name="T11">) Ora giù il sipario... cioè no, niente sipario... se il sipario non va nè su, nè giù, ma che non lo sappia neanche l'aria, sopratutto l'aria che potrebbe averselo a male, è soltanto per risparmiare all'illustre poeta ed alla gentile udienza un raffreddore, col quale, inchinandomi, ho il piacere di lasciarvi!</text:span></text:p>
      <text:p text:style-name="P10">(S'inchina verso tre parti e poi sparisce dietro il paravento che ha alla sua destra)</text:p>
      <text:h text:style-name="Heading_20_3" text:outline-level="3">SCENA IV.</text:h>
      <text:p text:style-name="pers"><text:span text:style-name="T8">Dalla seconda porta a sinistra, dietro al paravento, colla Rosalia che si mette subito al cembalo, </text:span><text:span text:style-name="upright1"><text:span text:style-name="T6">MATTIUZZI</text:span></text:span><text:span text:style-name="T8">, vestito da Pantalone, </text:span><text:span text:style-name="upright1"><text:span text:style-name="T6">GANDINI</text:span></text:span><text:span text:style-name="T8"> da Capitan Fracassa, </text:span><text:span text:style-name="upright1"><text:span text:style-name="T6">BALLETTI</text:span></text:span><text:span text:style-name="T8"> da Dottore, </text:span><text:span text:style-name="upright1"><text:span text:style-name="T6">SUSANNA</text:span></text:span><text:span text:style-name="T8"> da Colombina. </text:span><text:span text:style-name="smcap1"><text:span text:style-name="T6">Detti.</text:span></text:span></text:p>
      <text:p text:style-name="P5"><text:span text:style-name="smcap1"><text:span text:style-name="T11">Arlec., Pant., Capit., Dott., Colomb.</text:span></text:span><text:span text:style-name="T11"> —</text:span></text:p>
      <text:p text:style-name="P11"><text:span text:style-name="T11">(Solfeggiano la sinfonia dell'opera </text:span><text:span text:style-name="T14">Giannina e Bernardone</text:span><text:span text:style-name="T11"> di Cimarosa, in grande voga a quell'epoca, come il </text:span><text:span text:style-name="T14">Matrimonio segreto</text:span><text:span text:style-name="T11"> dello stesso maestro, accompagnati col cembalo da Rosalia).</text:span></text:p>
      <text:p text:style-name="P5"><text:span text:style-name="smcap1"><text:span text:style-name="T11">Gli altri</text:span></text:span><text:span text:style-name="T11"> (</text:span><text:span text:style-name="T14">a sinfonia finita, applaudendo</text:span><text:span text:style-name="T11">). — Bravi! Bravi!</text:span></text:p>
      <text:h text:style-name="Heading_20_3" text:outline-level="3"><text:soft-page-break/>SCENA V.</text:h>
      <text:p text:style-name="pers"><text:span text:style-name="upright1"><text:span text:style-name="T6">PANTALONE</text:span></text:span><text:span text:style-name="T8"> e </text:span><text:span text:style-name="upright1"><text:span text:style-name="T6">COLOMBINA</text:span></text:span><text:span text:style-name="T8"> dal paravento alla loro destra </text:span><text:span text:style-name="smcap1"><text:span text:style-name="T6">Detti.</text:span></text:span></text:p>
      <text:p text:style-name="P5"><text:span text:style-name="smcap1"><text:span text:style-name="T11">Colomb.</text:span></text:span><text:span text:style-name="T11"> — Ma che </text:span><text:span text:style-name="T14">Burbero</text:span><text:span text:style-name="T11"> d'Egitto! Io non vi recito neanche se viene a domandarmelo in ginocchio l'Imperatore dei Pirenei, altro che Arlecchin Battocio, perchè alla fin fine Colombina non ha mai avuto bisogno e mai non avrà del poeta comico per farsi applaudire!</text:span></text:p>
      <text:p text:style-name="P5"><text:span text:style-name="smcap1"><text:span text:style-name="T11">Pant.</text:span></text:span><text:span text:style-name="T11"> — Questo xe vero...</text:span></text:p>
      <text:p text:style-name="P5"><text:span text:style-name="pagenum1"><text:span text:style-name="T11">[240]</text:span></text:span><text:span text:style-name="T11"> </text:span><text:span text:style-name="smcap1"><text:span text:style-name="T11">Colomb.</text:span></text:span><text:span text:style-name="T11"> — Un po' di grazietta, occhiate in platea a dritta ed a sinistra, girate rapide per far vedere il piedino...</text:span></text:p>
      <text:p text:style-name="P5"><text:span text:style-name="smcap1"><text:span text:style-name="T11">Pant.</text:span></text:span><text:span text:style-name="T11"> — E magari un tocheto de gamba!</text:span></text:p>
      <text:p text:style-name="P5"><text:span text:style-name="smcap1"><text:span text:style-name="T11">Colomb.</text:span></text:span><text:span text:style-name="T11"> — E il giuoco è fatto. E voi che cosa contate di fare?</text:span></text:p>
      <text:p text:style-name="P5"><text:span text:style-name="smcap1"><text:span text:style-name="T11">Pant.</text:span></text:span><text:span text:style-name="T11"> — Io? niente: questa la xe sempre sta la mia politica.</text:span></text:p>
      <text:p text:style-name="P5"><text:span text:style-name="smcap1"><text:span text:style-name="T11">Colomb.</text:span></text:span><text:span text:style-name="T11"> — Sior Pantalon dei Bisognosi non ha bisogno di poeta per far ridere.</text:span></text:p>
      <text:p text:style-name="P5"><text:span text:style-name="smcap1"><text:span text:style-name="T11">Pant.</text:span></text:span><text:span text:style-name="T11"> — Mi? Non rapresento coi fioj l'autorità paterna, co la mugier la maritale e in banco la paronal? Dunque, quando se rapresenta l'autorità, no s'ha bisogno de poeti per far ridere, basta mostrarse!</text:span></text:p>
      <text:h text:style-name="Heading_20_3" text:outline-level="3">SCENA VI.</text:h>
      <text:p text:style-name="pers"><text:span text:style-name="T8">Il </text:span><text:span text:style-name="upright1"><text:span text:style-name="T6">DOTTORE</text:span></text:span><text:span text:style-name="T8"> dalla sinistra del teatrino. </text:span><text:span text:style-name="smcap1"><text:span text:style-name="T6">Detti.</text:span></text:span></text:p>
      <text:p text:style-name="P5"><text:span text:style-name="smcap1"><text:span text:style-name="T11">Dott.</text:span></text:span><text:span text:style-name="T11"> — Voi parlate e favellate di ridere, ed io screpolo di rabbia!</text:span></text:p>
      <text:p text:style-name="P5"><text:span text:style-name="smcap1"><text:span text:style-name="T11">Colomb.</text:span></text:span><text:span text:style-name="T11"> — Con chi l'avete, eccellentissimo Dottore?</text:span></text:p>
      <text:p text:style-name="P5"><text:soft-page-break/><text:span text:style-name="smcap1"><text:span text:style-name="T11">Dott.</text:span></text:span><text:span text:style-name="T11"> — Salve, </text:span><text:span text:style-name="T14">foemina</text:span><text:span text:style-name="T11">! L'ho con quel mostro policromo di Arlecchino, che, senza alcun rispetto per un Dottore della mia circonferenza, dice che se non voglio recitare nel </text:span><text:span text:style-name="T14">Burbero</text:span><text:span text:style-name="T11">, è segno che sono un asino, sì, </text:span><text:span text:style-name="T14">asinus, vel buricchius</text:span><text:span text:style-name="T11">; e così io laureato senza aver aperto un libro, io famigerato prima di aver fatto checchessia comechessia; io delizia del pubblico per i miei insensati, ma spontanei spropositi in ogni scibile e ignorabile, dovrò dare il pessimo esempio ai miei discepoli di studiare prima di professare, di pensare prima di dire? Ah </text:span><text:span text:style-name="T14">Arlecchinus, non ego doctor in utràque et in utrìque, sed tu buricchius, terque, quaterque asellus</text:span><text:span text:style-name="T11">!</text:span></text:p>
      <text:p text:style-name="P5"><text:span text:style-name="smcap1"><text:span text:style-name="T11">Pant.</text:span></text:span><text:span text:style-name="T11"> — </text:span><text:span text:style-name="T14">Ciucus!</text:span></text:p>
      <text:p text:style-name="P5"><text:span text:style-name="smcap1"><text:span text:style-name="T11">Colomb.</text:span></text:span><text:span text:style-name="T11"> — </text:span><text:span text:style-name="T14">Asinissimusque!</text:span></text:p>
      <text:h text:style-name="Heading_20_3" text:outline-level="3">SCENA VII.</text:h>
      <text:p text:style-name="pers"><text:span text:style-name="T8">Il </text:span><text:span text:style-name="upright1"><text:span text:style-name="T6">CAPITAN FRACASSA</text:span></text:span><text:span text:style-name="T8"> dalla destra del teatrino. </text:span><text:span text:style-name="smcap1"><text:span text:style-name="T6">Detti.</text:span></text:span></text:p>
      <text:p text:style-name="P5"><text:span text:style-name="smcap1"><text:span text:style-name="T11">Capit.</text:span></text:span><text:span text:style-name="T11"> (</text:span><text:span text:style-name="T14">spavaldo e minaccioso</text:span><text:span text:style-name="T11">). — Chi è che mi dà dell'asino?</text:span></text:p>
      <text:p text:style-name="P5"><text:span text:style-name="smcap1"><text:span text:style-name="T11">Dott.</text:span></text:span><text:span text:style-name="T11"> — Nessuno! nessuno! Anzi </text:span><text:span text:style-name="T14">salvete et salvetote vos, miles gloriosus</text:span><text:span text:style-name="T11">.</text:span></text:p>
      <text:p text:style-name="P5"><text:span text:style-name="pagenum1"><text:span text:style-name="T11">[241]</text:span></text:span><text:span text:style-name="T11"> </text:span><text:span text:style-name="smcap1"><text:span text:style-name="T11">Colomb.</text:span></text:span><text:span text:style-name="T11"> — Vi faccio umilissima riverenza!</text:span></text:p>
      <text:p text:style-name="P5"><text:span text:style-name="smcap1"><text:span text:style-name="T11">Pant.</text:span></text:span><text:span text:style-name="T11"> — Paron mio, sor Capitan Fracassa, Spavento, Matamoros, Coccodrillo...</text:span></text:p>
      <text:p text:style-name="P5"><text:span text:style-name="smcap1"><text:span text:style-name="T11">Colomb.</text:span></text:span><text:span text:style-name="T11"> (</text:span><text:span text:style-name="T14">crescendo comicamente</text:span><text:span text:style-name="T11">). — Bellerofonte, Arcitonitrante, Firibirimbombo...</text:span></text:p>
      <text:p text:style-name="P5"><text:span text:style-name="smcap1"><text:span text:style-name="T11">Capit.</text:span></text:span><text:span text:style-name="T11"> — Scarabombardon de la Papiriotonda, invincibile ad ogni arma anche a vento!</text:span></text:p>
      <text:p text:style-name="P5"><text:span text:style-name="smcap1"><text:span text:style-name="T11">Dott.</text:span></text:span><text:span text:style-name="T11"> — Quelle a vento non nominarle neanche, o scappo subito! Si parlava d'Arlecchino.</text:span></text:p>
      <text:p text:style-name="P5"><text:soft-page-break/><text:span text:style-name="smcap1"><text:span text:style-name="T11">Capit.</text:span></text:span><text:span text:style-name="T11"> — Arlecchino?! Se fosse possibile rivederlo, io lo ripiglierei per i tacchi e lo slancierei per aria tant'alto, tanto alto... che, quando cascasse giù, tutti i soldi della sua tasca sarebbero fuori di corso.</text:span></text:p>
      <text:p text:style-name="P5"><text:span text:style-name="smcap1"><text:span text:style-name="T11">Dott.</text:span></text:span><text:span text:style-name="T11"> — Bella forza!</text:span></text:p>
      <text:p text:style-name="P5"><text:span text:style-name="smcap1"><text:span text:style-name="T11">Capit.</text:span></text:span><text:span text:style-name="T11"> — Io? Spiano i monti, asciugo il mare, divido il mappamondo, e se mi piace, inchiodo il sole, gioco alla palla coi pianeti e rompo il firmamento.</text:span></text:p>
      <text:p text:style-name="P5"><text:span text:style-name="smcap1"><text:span text:style-name="T11">Colomb.</text:span></text:span><text:span text:style-name="T11"> — (Ma più le scatole!)</text:span></text:p>
      <text:p text:style-name="P5"><text:span text:style-name="smcap1"><text:span text:style-name="T11">Pant.</text:span></text:span><text:span text:style-name="T11"> — Capitano, disè una volta la verità: Arlechin v'ha dà dell'aseno!</text:span></text:p>
      <text:p text:style-name="P5"><text:span text:style-name="smcap1"><text:span text:style-name="T11">Capit.</text:span></text:span><text:span text:style-name="T11"> — A me?! A me?!! Voleva darmelo... ma bastò che io starnutissi, perchè... l'aveste più visto voi altri?</text:span></text:p>
      <text:p text:style-name="P5"><text:span text:style-name="smcap1"><text:span text:style-name="T11">Gli altri.</text:span></text:span><text:span text:style-name="T11"> — No...</text:span></text:p>
      <text:p text:style-name="P5"><text:span text:style-name="smcap1"><text:span text:style-name="T11">Capit.</text:span></text:span><text:span text:style-name="T11"> — E neanch'io... (</text:span><text:span text:style-name="T14">guarda in aria e fa un gesto</text:span><text:span text:style-name="T11">)</text:span></text:p>
      <text:p text:style-name="P5"><text:span text:style-name="smcap1"><text:span text:style-name="T11">Dott.</text:span></text:span><text:span text:style-name="T11"> — S'è fatto in polvere?...</text:span></text:p>
      <text:p text:style-name="P5"><text:span text:style-name="smcap1"><text:span text:style-name="T11">Pant.</text:span></text:span><text:span text:style-name="T11"> — S'è ridoto in caligo?...</text:span></text:p>
      <text:h text:style-name="Heading_20_3" text:outline-level="3">SCENA VIII.</text:h>
      <text:p text:style-name="pers"><text:span text:style-name="upright1"><text:span text:style-name="T6">ARLECCHINO</text:span></text:span><text:span text:style-name="T8">, inosservato, dalla destra del teatrino. </text:span><text:span text:style-name="smcap1"><text:span text:style-name="T6">Detti.</text:span></text:span></text:p>
      <text:p text:style-name="P5"><text:span text:style-name="smcap1"><text:span text:style-name="T11">Capit.</text:span></text:span><text:span text:style-name="T11"> (</text:span><text:span text:style-name="T14">mostrando un punto in aria</text:span><text:span text:style-name="T11">). — Già, dalla paura... La vedete quella nuvoletta piccola piccola, che starebbe nel grembialino di Colombina, e corre giù giù verso la fine del mondo?</text:span></text:p>
      <text:p text:style-name="P5"><text:span text:style-name="smcap1"><text:span text:style-name="T11">Colomb.</text:span></text:span><text:span text:style-name="T11"> — Quello è quanto rimane di Arlecchino?</text:span></text:p>
      <text:p text:style-name="P5"><text:span text:style-name="smcap1"><text:span text:style-name="T11">Pant.</text:span></text:span><text:span text:style-name="T11"> — Povareto!</text:span></text:p>
      <text:p text:style-name="P5"><text:span text:style-name="smcap1"><text:span text:style-name="T11">Dott.</text:span></text:span><text:span text:style-name="T11"> — Ma già, se non finiva in nebbia oggi, finiva in polvere stassera lui ed il suo </text:span><text:span text:style-name="T14">Burbero</text:span><text:span text:style-name="T11">!</text:span></text:p>
      <text:p text:style-name="P5"><text:soft-page-break/><text:span text:style-name="pagenum1"><text:span text:style-name="T11">[242]</text:span></text:span><text:span text:style-name="T11"> </text:span><text:span text:style-name="smcap1"><text:span text:style-name="T11">Pant.</text:span></text:span><text:span text:style-name="T11"> — No digo che se lo meriteria; ma che bisogno gh'avemo nù de sta rassa de can de poeti per farse applaudire, quando n'avemo d'avanzo delle nostre entrate e sortite di scena? Pistolotti, digo mi, pistolotti a sogèto; smorfie, lazi a volontà, e po' basta!</text:span></text:p>
      <text:p text:style-name="P5"><text:span text:style-name="smcap1"><text:span text:style-name="T11">Colomb.</text:span></text:span><text:span text:style-name="T11"> — A me, non avessi altro, basta la canzonetta allegra e l'ardita furlana. </text:span><text:span text:style-name="T14">Tra la la là!</text:span></text:p>
      <text:p text:style-name="P5"><text:span text:style-name="smcap1"><text:span text:style-name="T11">Capit.</text:span></text:span><text:span text:style-name="T11"> — Io non ho che da aprir bocca perchè il pubblico dalla paura si metta subito ad applaudirmi.</text:span></text:p>
      <text:p text:style-name="P5"><text:span text:style-name="smcap1"><text:span text:style-name="T11">Dott.</text:span></text:span><text:span text:style-name="T11"> — E io, più voglio parlare sul serio, e più faccio ridere!</text:span></text:p>
      <text:p text:style-name="P5"><text:span text:style-name="smcap1"><text:span text:style-name="T11">Capit.</text:span></text:span><text:span text:style-name="T11"> — Dunque, viva noi e abbasso i poeti, gente incontentabile.</text:span></text:p>
      <text:p text:style-name="P5"><text:span text:style-name="smcap1"><text:span text:style-name="T11">Dott.</text:span></text:span><text:span text:style-name="T11"> — Che vuol sempre esser chiamata fuori...</text:span></text:p>
      <text:p text:style-name="P5"><text:span text:style-name="smcap1"><text:span text:style-name="T11">Colomb.</text:span></text:span><text:span text:style-name="T11"> — Mentre non merita che d'esser messa dentro!</text:span></text:p>
      <text:p text:style-name="P5"><text:span text:style-name="smcap1"><text:span text:style-name="T11">Gli altri</text:span></text:span><text:span text:style-name="T11"> (</text:span><text:span text:style-name="T14">meno Arlecchino</text:span><text:span text:style-name="T11">). — Brava! Abbasso!</text:span></text:p>
      <text:p text:style-name="P5"><text:span text:style-name="smcap1"><text:span text:style-name="T11">Capit.</text:span></text:span><text:span text:style-name="T11"> — Sì, abbasso tutti i poeti e in particolare... (</text:span><text:span text:style-name="T14">vede Arlecchino che gli si pianta davanti agitando la bàtola</text:span><text:span text:style-name="T11">) evviva Arlecchino!</text:span></text:p>
      <text:p text:style-name="P5"><text:span text:style-name="smcap1"><text:span text:style-name="T11">Arlec.</text:span></text:span><text:span text:style-name="T11"> — Abbasso Arlecchino con tutte le teste di legno pari vostre, e viva Goldoni; sì, Goldoni, che per il primo ha dato all'Italia un teatro suo; Goldoni che ha fatto di più lui solo per render simpatica la nostra Venezia, che non tutti assieme gli artisti e scrittori del mondo; Goldoni, che col </text:span><text:span text:style-name="T14">Burbero</text:span><text:span text:style-name="T11"> ha la gloria splendidissima di aver ricondotto nel paese istesso di Molière il gusto e l'amore della naturalezza e della verità!</text:span></text:p>
      <text:p text:style-name="P5"><text:span text:style-name="smcap1"><text:span text:style-name="T11">Gold.</text:span></text:span><text:span text:style-name="T11"> — È troppo! Basta, figliuoli...</text:span></text:p>
      <text:p text:style-name="P5"><text:span text:style-name="smcap1"><text:span text:style-name="T11">Arlec.</text:span></text:span><text:span text:style-name="T11"> — Sì, è vero, Goldoni ha fatto della nostra commedia a braccia colle maschere... quello che il Capitano disse d'aver fatto di me...</text:span></text:p>
      <text:p text:style-name="P5"><text:span text:style-name="smcap1"><text:span text:style-name="T11">Capit.</text:span></text:span><text:span text:style-name="T11"> — Per ridere!</text:span></text:p>
      <text:p text:style-name="P5"><text:span text:style-name="smcap1"><text:span text:style-name="T11">Arlec.</text:span></text:span><text:span text:style-name="T11"> (</text:span><text:span text:style-name="T14">seguitando</text:span><text:span text:style-name="T11">). — Ma, mentre nessuno rimpiange la nostra commedia così recente e si dimenticano i meglio autori, </text:span><text:soft-page-break/><text:span text:style-name="T11">l'Italia applaude ora, come venti, trenta e quarant'anni fa, il </text:span><text:span text:style-name="T14">Cavalier di spirito</text:span><text:span text:style-name="T11">...</text:span></text:p>
      <text:p text:style-name="P5"><text:span text:style-name="smcap1"><text:span text:style-name="T11">Colomb.</text:span></text:span><text:span text:style-name="T11"> — </text:span><text:span text:style-name="T14">Pamèla...</text:span></text:p>
      <text:p text:style-name="P5"><text:span text:style-name="smcap1"><text:span text:style-name="T11">Pant.</text:span></text:span><text:span text:style-name="T11"> — </text:span><text:span text:style-name="T14">Sior Todaro Brontolon...</text:span></text:p>
      <text:p text:style-name="P5"><text:span text:style-name="smcap1"><text:span text:style-name="T11">Capit.</text:span></text:span><text:span text:style-name="T11"> — </text:span><text:span text:style-name="T14">Le barufe ciosote...</text:span></text:p>
      <text:p text:style-name="P5"><text:span text:style-name="pagenum1"><text:span text:style-name="T11">[243]</text:span></text:span><text:span text:style-name="T11"> </text:span><text:span text:style-name="smcap1"><text:span text:style-name="T11">Dott.</text:span></text:span><text:span text:style-name="T11"> — </text:span><text:span text:style-name="T14">L'avvocato Veneziano...</text:span></text:p>
      <text:p text:style-name="P5"><text:span text:style-name="smcap1"><text:span text:style-name="T11">Arlec.</text:span></text:span><text:span text:style-name="T11"> — </text:span><text:span text:style-name="T14">Il bugiardo...</text:span></text:p>
      <text:p text:style-name="P5"><text:span text:style-name="smcap1"><text:span text:style-name="T11">Colomb.</text:span></text:span><text:span text:style-name="T11"> — </text:span><text:span text:style-name="T14">La sposa sagace...</text:span></text:p>
      <text:p text:style-name="P5"><text:span text:style-name="smcap1"><text:span text:style-name="T11">Pant.</text:span></text:span><text:span text:style-name="T11"> — </text:span><text:span text:style-name="T14">Il curioso accidente...</text:span></text:p>
      <text:p text:style-name="P5"><text:span text:style-name="smcap1"><text:span text:style-name="T11">Capit.</text:span></text:span><text:span text:style-name="T11"> — </text:span><text:span text:style-name="T14">Le gelosie di Lindoro...</text:span></text:p>
      <text:p text:style-name="P5"><text:span text:style-name="smcap1"><text:span text:style-name="T11">Dott.</text:span></text:span><text:span text:style-name="T11"> — </text:span><text:span text:style-name="T14">Terenzio e Molière...</text:span></text:p>
      <text:p text:style-name="P5"><text:span text:style-name="smcap1"><text:span text:style-name="T11">Arlec.</text:span></text:span><text:span text:style-name="T11"> — </text:span><text:span text:style-name="T14">Il campièlo...</text:span></text:p>
      <text:p text:style-name="P5"><text:span text:style-name="smcap1"><text:span text:style-name="T11">Colomb.</text:span></text:span><text:span text:style-name="T11"> — </text:span><text:span text:style-name="T14">Gl'innamorati...</text:span></text:p>
      <text:p text:style-name="P5"><text:span text:style-name="smcap1"><text:span text:style-name="T11">Pant.</text:span></text:span><text:span text:style-name="T11"> — </text:span><text:span text:style-name="T14">L'impresario delle smirne...</text:span></text:p>
      <text:p text:style-name="P5"><text:span text:style-name="smcap1"><text:span text:style-name="T11">Capit.</text:span></text:span><text:span text:style-name="T11"> — </text:span><text:span text:style-name="T14">La bottega da caffè...</text:span></text:p>
      <text:p text:style-name="P5"><text:span text:style-name="smcap1"><text:span text:style-name="T11">Dott.</text:span></text:span><text:span text:style-name="T11"> — </text:span><text:span text:style-name="T14">La vedova scaltra...</text:span></text:p>
      <text:p text:style-name="P5"><text:span text:style-name="smcap1"><text:span text:style-name="T15">Arlec.</text:span></text:span><text:span text:style-name="T15"> — </text:span><text:span text:style-name="T16">Le donne curiose...</text:span></text:p>
      <text:p text:style-name="P5"><text:span text:style-name="smcap1"><text:span text:style-name="T11">Ricc.</text:span></text:span><text:span text:style-name="T11"> — </text:span><text:span text:style-name="T14">La bona mare...</text:span></text:p>
      <text:p text:style-name="P5"><text:span text:style-name="smcap1"><text:span text:style-name="T11">M. Far.</text:span></text:span><text:span text:style-name="T11"> — </text:span><text:span text:style-name="T14">La locandiera...</text:span></text:p>
      <text:p text:style-name="P5"><text:span text:style-name="smcap1"><text:span text:style-name="T11">Agir.</text:span></text:span><text:span text:style-name="T11"> — </text:span><text:span text:style-name="T14">I pettegolezzi...</text:span></text:p>
      <text:p text:style-name="P5"><text:span text:style-name="smcap1"><text:span text:style-name="T11">Signora Rin.</text:span></text:span><text:span text:style-name="T11"> — </text:span><text:span text:style-name="T14">Le tre della villeggiatura...</text:span></text:p>
      <text:p text:style-name="P5"><text:span text:style-name="smcap1"><text:span text:style-name="T11">R. Fari.</text:span></text:span><text:span text:style-name="T11"> — </text:span><text:span text:style-name="T14">L'ultima notte di carnevale...</text:span></text:p>
      <text:p text:style-name="P5"><text:span text:style-name="smcap1"><text:span text:style-name="T11">Rinaldi.</text:span></text:span><text:span text:style-name="T11"> — </text:span><text:span text:style-name="T14">La moglie saggia...</text:span></text:p>
      <text:p text:style-name="P5"><text:span text:style-name="smcap1"><text:span text:style-name="T11">Ant.</text:span></text:span><text:span text:style-name="T11"> — </text:span><text:span text:style-name="T14">Il ventaglio...</text:span></text:p>
      <text:p text:style-name="P5"><text:span text:style-name="smcap1"><text:span text:style-name="T11">Bouch.</text:span></text:span><text:span text:style-name="T11"> — </text:span><text:span text:style-name="T14">La casa nova...</text:span></text:p>
      <text:p text:style-name="P5"><text:span text:style-name="smcap1"><text:span text:style-name="T11">Leg.</text:span></text:span><text:span text:style-name="T11"> — </text:span><text:span text:style-name="T14">I rusteghi...</text:span></text:p>
      <text:p text:style-name="P5"><text:span text:style-name="smcap1"><text:span text:style-name="T11">Nicol.</text:span></text:span><text:span text:style-name="T11"> — E </text:span><text:span text:style-name="T14">Il burbero benefico</text:span><text:span text:style-name="T11">! (</text:span><text:span text:style-name="T14">abbraccia Goldoni</text:span><text:span text:style-name="T11">).</text:span></text:p>
      <text:p text:style-name="P5"><text:span text:style-name="smcap1"><text:span text:style-name="T11">Tutti</text:span></text:span><text:span text:style-name="T11"> (</text:span><text:span text:style-name="T14">meno Goldoni</text:span><text:span text:style-name="T11">). — Viva Goldoni! (</text:span><text:span text:style-name="T14">applausi entusiastici</text:span><text:span text:style-name="T11">)</text:span></text:p>
      <text:p text:style-name="P5"><text:span text:style-name="smcap1"><text:span text:style-name="T11">Gold.</text:span></text:span><text:span text:style-name="T11"> — Basta! Basta!</text:span></text:p>
      <text:p text:style-name="P5"><text:span text:style-name="smcap1"><text:span text:style-name="T11">Gli altri</text:span></text:span><text:span text:style-name="T11"> (</text:span><text:span text:style-name="T14">seguitando l'ovazione</text:span><text:span text:style-name="T11">). — Viva molti altri anni!</text:span></text:p>
      <text:p text:style-name="P10">(Violenta scampanellata dal fondo, che tronca all'istante gli applausi e gli abbracciamenti)</text:p>
      <text:p text:style-name="P5"><text:span text:style-name="smcap1"><text:span text:style-name="T11">Pier.</text:span></text:span><text:span text:style-name="T11"> — Corro io! (</text:span><text:span text:style-name="T14">esce dal fondo correndo</text:span><text:span text:style-name="T11">)</text:span></text:p>
      <text:p text:style-name="P5"><text:soft-page-break/><text:span text:style-name="smcap1"><text:span text:style-name="T11">Ant.</text:span></text:span><text:span text:style-name="T11"> — (Non può ancora essere il desinare). (</text:span><text:span text:style-name="T14">s'avvia al fondo</text:span><text:span text:style-name="T11">)</text:span></text:p>
      <text:h text:style-name="Heading_20_3" text:outline-level="3">SCENA IX.</text:h>
      <text:p text:style-name="pers"><text:span text:style-name="upright1"><text:span text:style-name="T6">PIERINA</text:span></text:span><text:span text:style-name="T8">, un </text:span><text:span text:style-name="upright1"><text:span text:style-name="T6">COMMISSARIO</text:span></text:span><text:span text:style-name="T8"> di polizia seguito da due </text:span><text:span text:style-name="upright1"><text:span text:style-name="T6">AGENTI</text:span></text:span><text:span text:style-name="T8"> che rimangono in fondo. </text:span><text:span text:style-name="smcap1"><text:span text:style-name="T6">Detti.</text:span></text:span></text:p>
      <text:p text:style-name="P5"><text:span text:style-name="smcap1"><text:span text:style-name="T11">Pier.</text:span></text:span><text:span text:style-name="T11"> — Signor avvocato, un commissario di polizia.</text:span></text:p>
      <text:p text:style-name="P5"><text:span text:style-name="smcap1"><text:span text:style-name="T11">Ant.</text:span></text:span><text:span text:style-name="T11"> — Lasciate parlare da me.</text:span></text:p>
      <text:p text:style-name="P5"><text:span text:style-name="pagenum1"><text:span text:style-name="T11">[244]</text:span></text:span><text:span text:style-name="T11"> </text:span><text:span text:style-name="smcap1"><text:span text:style-name="T11">Commiss.</text:span></text:span><text:span text:style-name="T11"> (</text:span><text:span text:style-name="T14">intima a Pierina di uscire dal fondo, quindi bruscamente</text:span><text:span text:style-name="T11">). — Qu'est il ce tapage, ces applaudissements?</text:span></text:p>
      <text:p text:style-name="P5"><text:span text:style-name="smcap1"><text:span text:style-name="T15">Ant.</text:span></text:span><text:span text:style-name="T15"> — Citoyen commissaire, nous fêtons entre amis l'anniversaire des noces de mon oncle l'avocat Goldoni, que voilà.</text:span></text:p>
      <text:p text:style-name="P5"><text:span text:style-name="smcap1"><text:span text:style-name="T15">Commiss.</text:span></text:span><text:span text:style-name="T15"> (</text:span><text:span text:style-name="T16">ad Ant.</text:span><text:span text:style-name="T15">). — Et dans quelle manière fêtez-vous ce bel anniversaire?</text:span></text:p>
      <text:p text:style-name="P5"><text:span text:style-name="smcap1"><text:span text:style-name="T15">Ant.</text:span></text:span><text:span text:style-name="T15"> — Avec des scènes improvisées, des impromptus...</text:span></text:p>
      <text:p text:style-name="P5"><text:span text:style-name="smcap1"><text:span text:style-name="T15">Commiss.</text:span></text:span><text:span text:style-name="T15"> — Dites des chansons grivoises, des propos gaillards, je m'y connais; mais, allons donc! n'improvise pas qui veut des scènes!</text:span></text:p>
      <text:p text:style-name="P5"><text:span text:style-name="smcap1"><text:span text:style-name="T15">Ball.</text:span></text:span><text:span text:style-name="T15"> — Monsieur, il n'y a que l'argent que nous autres Italiens ne savons pas improviser!</text:span></text:p>
      <text:p text:style-name="P5"><text:span text:style-name="smcap1"><text:span text:style-name="T15">Commiss.</text:span></text:span><text:span text:style-name="T15"> — Des Italiens? Qu'est qu'il radote ce vieux magot, mille million de tonnerres?!</text:span></text:p>
      <text:p text:style-name="P5"><text:span text:style-name="smcap1"><text:span text:style-name="T15">Ant.</text:span></text:span><text:span text:style-name="T15"> — Rien, excusez... Il a trop bu! </text:span><text:span text:style-name="T11">(</text:span><text:span text:style-name="T14">a Ball.</text:span><text:span text:style-name="T11">) Zitto!</text:span></text:p>
      <text:p text:style-name="P5"><text:span text:style-name="smcap1"><text:span text:style-name="T15">Ball.</text:span></text:span><text:span text:style-name="T15"> — (Trop bu? </text:span><text:span text:style-name="T11">Se ho una sete che la vedo!)</text:span></text:p>
      <text:p text:style-name="P5"><text:span text:style-name="smcap1"><text:span text:style-name="T15">Ant.</text:span></text:span><text:span text:style-name="T15"> — Pardon, citoyen Commissaire; j'ai oublié de vous dire que tous ces messieurs et ces dames sont des artistes de théâtre.</text:span></text:p>
      <text:p text:style-name="P5"><text:span text:style-name="smcap1"><text:span text:style-name="T15">Commiss.</text:span></text:span><text:span text:style-name="T15"> — Ah! Des baladins, des farceurs pour égayer les aristos?</text:span></text:p>
      <text:p text:style-name="P5"><text:span text:style-name="smcap1"><text:span text:style-name="T15">Gold.</text:span></text:span><text:span text:style-name="T15"> — Non, citoyen, pour égayer tout le monde.</text:span></text:p>
      <text:p text:style-name="P5"><text:span text:style-name="smcap1"><text:span text:style-name="T15">Commiss.</text:span></text:span><text:span text:style-name="T15"> — Et vous aussi, l'avocat, vous êtes de la bande?</text:span></text:p>
      <text:p text:style-name="P5"><text:soft-page-break/><text:span text:style-name="smcap1"><text:span text:style-name="T15">Gold.</text:span></text:span><text:span text:style-name="T15"> — Oui, de la troupe.</text:span></text:p>
      <text:p text:style-name="P5"><text:span text:style-name="smcap1"><text:span text:style-name="T15">Commiss.</text:span></text:span><text:span text:style-name="T15"> — Danseur?</text:span></text:p>
      <text:p text:style-name="P5"><text:span text:style-name="smcap1"><text:span text:style-name="T15">Gold.</text:span></text:span><text:span text:style-name="T15"> — Je le voudrais bien; mais j'en suis simplement le poëte comique.</text:span></text:p>
      <text:p text:style-name="P5"><text:span text:style-name="smcap1"><text:span text:style-name="T15">Commiss.</text:span></text:span><text:span text:style-name="T15"> — C'est une profession ça?</text:span></text:p>
      <text:p text:style-name="P5"><text:span text:style-name="smcap1"><text:span text:style-name="T15">Gold.</text:span></text:span><text:span text:style-name="T15"> — Oui, en France.</text:span></text:p>
      <text:p text:style-name="P5"><text:span text:style-name="smcap1"><text:span text:style-name="T15">Commiss.</text:span></text:span><text:span text:style-name="T15"> — Et cette mascarade?</text:span></text:p>
      <text:p text:style-name="P5"><text:span text:style-name="smcap1"><text:span text:style-name="T15">Ant.</text:span></text:span><text:span text:style-name="T15"> — Des pensionnaires de la troupe italienne au service du Roi de France.</text:span></text:p>
      <text:p text:style-name="P5"><text:span text:style-name="smcap1"><text:span text:style-name="T15">Commiss.</text:span></text:span><text:span text:style-name="T15"> — Du Roi de France?! En voilà une bonne de farce! Mais c'est à se tordre de rire!! Dites moi, s'il vous plaît, qui est-ce maintenant ce fameux Roi de France qui vous paye la pension?</text:span></text:p>
      <text:p text:style-name="P5"><text:span text:style-name="smcap1"><text:span text:style-name="T15">Ant.</text:span></text:span><text:span text:style-name="T15"> — Mais... Louis Seize de Bourbon.</text:span></text:p>
      <text:p text:style-name="P5"><text:span text:style-name="pagenum1"><text:span text:style-name="T11">[245]</text:span></text:span></text:p>
      <text:h text:style-name="Heading_20_3" text:outline-level="3">SCENA X.</text:h>
      <text:p text:style-name="pers"><text:span text:style-name="upright1"><text:span text:style-name="T6">CHÉNIER</text:span></text:span><text:span text:style-name="T8"> dal fondo, seguito da </text:span><text:span text:style-name="upright1"><text:span text:style-name="T6">PIERINA</text:span></text:span><text:span text:style-name="T8">. </text:span><text:span text:style-name="smcap1"><text:span text:style-name="T6">Detti.</text:span></text:span></text:p>
      <text:p text:style-name="P5"><text:span text:style-name="smcap1"><text:span text:style-name="T11">Commiss.</text:span></text:span><text:span text:style-name="T11"> — Ah! </text:span><text:span text:style-name="T15">Ah! quels farceurs! Et c'est de Louis Seize que vous attendez tous vôtre pension?</text:span></text:p>
      <text:p text:style-name="P5"><text:span text:style-name="smcap1"><text:span text:style-name="T15">Chén.</text:span></text:span><text:span text:style-name="T15"> — Citoyen Commissaire, je réponds d'eux tous; laissez nous.</text:span></text:p>
      <text:p text:style-name="P5"><text:span text:style-name="smcap1"><text:span text:style-name="T15">Commiss.</text:span></text:span><text:span text:style-name="T15"> — Très-bien, citoyen député, c'est dit!... Mais, si vous avez envie de rire, demandez à ces gens qui fêtent, aujourd'hui! l'anniversaire de leur mariage, qui est-ce le Roi de France!</text:span></text:p>
      <text:p text:style-name="P5"><text:span text:style-name="smcap1"><text:span text:style-name="T15">Chén.</text:span></text:span><text:span text:style-name="T15"> — Suffit, Commissaire.</text:span></text:p>
      <text:p text:style-name="P5"><text:span text:style-name="smcap1"><text:span text:style-name="T15">Commiss.</text:span></text:span><text:span text:style-name="T15"> — Suffit..... Ah! s'ils connaissent leur métier comme le temps où ils vivent, fichtre! c'était bien servi monsieur Capet... le Roi de France!</text:span></text:p>
      <text:p text:style-name="P10"><text:soft-page-break/>(Esce ridendo dopo i suoi agenti e seguito da Pierina, che ritorna poi subito in scena).</text:p>
      <text:p text:style-name="P5"><text:span text:style-name="smcap1"><text:span text:style-name="T11">Gli altri</text:span></text:span><text:span text:style-name="T11"> (</text:span><text:span text:style-name="T14">meno Chénier, con un respiro</text:span><text:span text:style-name="T11">). — Ah! (</text:span><text:span text:style-name="T14">uscito il Commissario, s'affollano attorno a Chénier</text:span><text:span text:style-name="T11">) Che cosa ha voluto dire?</text:span></text:p>
      <text:p text:style-name="P5"><text:span text:style-name="smcap1"><text:span text:style-name="T11">Gold.</text:span></text:span><text:span text:style-name="T11"> — Che forse il Re ha abdicato?</text:span></text:p>
      <text:p text:style-name="P5"><text:span text:style-name="smcap1"><text:span text:style-name="T11">Chén.</text:span></text:span><text:span text:style-name="T11"> — Il Re non ha abdicato: l'Assemblea costituitasi in Convenzione nazionale ha abolito la monarchia.</text:span></text:p>
      <text:p text:style-name="P5"><text:span text:style-name="smcap1"><text:span text:style-name="T11">Gli altri.</text:span></text:span><text:span text:style-name="T11"> — Dio!</text:span></text:p>
      <text:p text:style-name="P5"><text:span text:style-name="smcap1"><text:span text:style-name="T11">Gold.</text:span></text:span><text:span text:style-name="T11"> — Oh il mio povero Luigi, così buono e generoso!</text:span></text:p>
      <text:p text:style-name="P5"><text:span text:style-name="smcap1"><text:span text:style-name="T11">Chén.</text:span></text:span><text:span text:style-name="T11"> — Il tuo primo grido di dolore non è per te, è per lui, generoso amico!... Ma bada e badate tutti che coll'abolizione della monarchia, la Convenzione ha oggi decretato la pena di morte per chiunque possa esser sospetto — soltanto sospetto — di far voti per la liberazione di Luigi ed il suo ritorno sul trono!</text:span></text:p>
      <text:p text:style-name="P5"><text:span text:style-name="smcap1"><text:span text:style-name="T11">Gold.</text:span></text:span><text:span text:style-name="T11"> — La sua liberazione! Ma dunque egli...?</text:span></text:p>
      <text:p text:style-name="P5"><text:span text:style-name="smcap1"><text:span text:style-name="T11">Chén.</text:span></text:span><text:span text:style-name="T11"> — Egli è prigioniero colla famiglia nella torre del Tempio.</text:span></text:p>
      <text:p text:style-name="P5"><text:span text:style-name="smcap1"><text:span text:style-name="T11">Gold.</text:span></text:span><text:span text:style-name="T11"> — Come un malfattore, lui! E anche la Regina? La Principessa Adelaide? Il delfino?</text:span></text:p>
      <text:p text:style-name="P5"><text:span text:style-name="smcap1"><text:span text:style-name="T11">Nicol.</text:span></text:span><text:span text:style-name="T11"> — Coraggio, Carlo!</text:span></text:p>
      <text:p text:style-name="P5"><text:span text:style-name="pagenum1"><text:span text:style-name="T11">[246]</text:span></text:span><text:span text:style-name="T11"> </text:span><text:span text:style-name="smcap1"><text:span text:style-name="T11">Gold.</text:span></text:span><text:span text:style-name="T11"> — No... non posso reggere!..... Voglio fuggire da questo paese dove non si conosce moderazione in nulla; dove si è sempre agli estremi nella servilità e nella ribellione! L'ambasciatore di Venezia mi ha promesso di farmi ritornare a Venezia; ebbene, andiamo da lui subito, pur che si parta in qualunque modo, pur che si vada via!</text:span></text:p>
      <text:p text:style-name="P5"><text:span text:style-name="smcap1"><text:span text:style-name="T11">Chén.</text:span></text:span><text:span text:style-name="T11"> — Ohimè, che ti debbo dare anche questo dolore! L'ambasciatore Almorò Pisani è partito per Londra!</text:span></text:p>
      <text:p text:style-name="P5"><text:span text:style-name="smcap1"><text:span text:style-name="T11">Gold.</text:span></text:span><text:span text:style-name="T11"> (</text:span><text:span text:style-name="T14">smarrito</text:span><text:span text:style-name="T11">). — Partito... senza una parola... un soccorso!... partito... dopo d'avermi inchiodato qui a morire di terrore e di miseria!</text:span></text:p>
      <text:p text:style-name="P10">(Si abbandona sopra una seggiola assistito da Nicoletta e Battistino)</text:p>
      <text:p text:style-name="P5"><text:soft-page-break/><text:span text:style-name="smcap1"><text:span text:style-name="T11">Ant.</text:span></text:span><text:span text:style-name="T11"> — Fuggito dalla paura, lasciando qui abbandonata la sua vecchiaia veneranda! Ah! io non sono che un povero disgraziato, oscuro e miserabile; ma mi vergognerei di avere il cuore così basso come sua Eccellenza, ben degna di rappresentare, non il popolo veneziano, vivaddio! ma il Governo che non ha mai saputo riconoscere il tuo valore, che ti ha ricusato il misero impiego che gli domandavi per non essere costretto a venire in terra straniera a cercarvi il pane e la gloria!</text:span></text:p>
      <text:p text:style-name="P5"><text:span text:style-name="smcap1"><text:span text:style-name="T11">Tutti</text:span></text:span><text:span text:style-name="T11"> (</text:span><text:span text:style-name="T14">meno Goldoni</text:span><text:span text:style-name="T11">). — Sì, sì, ha ragione!</text:span></text:p>
      <text:p text:style-name="P5"><text:span text:style-name="smcap1"><text:span text:style-name="T11">Gold.</text:span></text:span><text:span text:style-name="T11"> — Ma no che non ha ragione! Mi vuole troppo bene e l'amore lo fa ingiusto! Zitto là!... L'Ambasciatore è partito... buon viaggio! Ma ci resta l'amico che non abbandona, ci resta Chénier, il mio valoroso compagno d'arte, che ci farà dare gli arretrati della nostra pensione e ci porrà così in grado di ripararci tutti in Italia.</text:span></text:p>
      <text:p text:style-name="P5"><text:span text:style-name="smcap1"><text:span text:style-name="T11">Gli altri</text:span></text:span><text:span text:style-name="T11"> (</text:span><text:span text:style-name="T14">meno Chénier</text:span><text:span text:style-name="T11">). — Sì! Sì!</text:span></text:p>
      <text:p text:style-name="P5"><text:span text:style-name="smcap1"><text:span text:style-name="T11">Ball.</text:span></text:span><text:span text:style-name="T11"> — Daremo rappresentazioni...</text:span></text:p>
      <text:p text:style-name="P5"><text:span text:style-name="smcap1"><text:span text:style-name="T11">Gand.</text:span></text:span><text:span text:style-name="T11"> — Tutti vorranno vedere gli ultimi comici italiani del Re di Francia...</text:span></text:p>
      <text:p text:style-name="P5"><text:span text:style-name="smcap1"><text:span text:style-name="T11">Batt.</text:span></text:span><text:span text:style-name="T11"> — Tutti vorranno vedere Carlo Goldoni!</text:span></text:p>
      <text:p text:style-name="P5"><text:span text:style-name="smcap1"><text:span text:style-name="T11">Gli altri</text:span></text:span><text:span text:style-name="T11"> (</text:span><text:span text:style-name="T14">supplichevoli</text:span><text:span text:style-name="T11">). — Sì, Chénier! Se non per noi, per lui solo!</text:span></text:p>
      <text:p text:style-name="P5"><text:span text:style-name="smcap1"><text:span text:style-name="T11">Chén.</text:span></text:span><text:span text:style-name="T11"> — L'amicizia di Carlo Goldoni è l'orgoglio della mia gioventù; ma, appunto per questo, se io vi lusingassi, vi tradirei!</text:span></text:p>
      <text:p text:style-name="P5"><text:span text:style-name="smcap1"><text:span text:style-name="T11">Gli altri</text:span></text:span><text:span text:style-name="T11"> (</text:span><text:span text:style-name="T14">costernati</text:span><text:span text:style-name="T11">). — Come?</text:span></text:p>
      <text:p text:style-name="P5"><text:span text:style-name="pagenum1"><text:span text:style-name="T11">[247]</text:span></text:span><text:span text:style-name="T11"> </text:span><text:span text:style-name="smcap1"><text:span text:style-name="T11">Chén.</text:span></text:span><text:span text:style-name="T11"> — Ma, col Re in prigione, la monarchia abolita e l'assegno alla corona soppresso, io non posso per ora parlare di voi alla Convenzione senza compromettervi tutti!</text:span></text:p>
      <text:p text:style-name="P5"><text:span text:style-name="smcap1"><text:span text:style-name="T11">Nicol.</text:span></text:span><text:span text:style-name="T11"> — E intanto, per il mio buon Carlo..... la miseria!</text:span></text:p>
      <text:p text:style-name="P5"><text:span text:style-name="smcap1"><text:span text:style-name="T11">Ricc.</text:span></text:span><text:span text:style-name="T11"> — Per me la morte!</text:span></text:p>
      <text:p text:style-name="P5"><text:span text:style-name="smcap1"><text:span text:style-name="T11">Ball.</text:span></text:span><text:span text:style-name="T11"> — Ora sì che mi sento vecchio!</text:span></text:p>
      <text:p text:style-name="P5"><text:span text:style-name="smcap1"><text:span text:style-name="T11">Ant.</text:span></text:span><text:span text:style-name="T11"> (</text:span><text:span text:style-name="T14">angosciato, a Goldoni</text:span><text:span text:style-name="T11">). — E tu dici che io sono ingiusto verso il Governo di Venezia!</text:span></text:p>
      <text:p text:style-name="P5"><text:soft-page-break/><text:span text:style-name="smcap1"><text:span text:style-name="T11">Gold.</text:span></text:span><text:span text:style-name="T11"> — Antonio..... Guarda quanti hanno perduto tutto come noi e non maledicono che la sorte! E tu, per troppo amore, invece di pensare a consolarci, mi tocchi la mia Venezia! (</text:span><text:span text:style-name="T14">un moto di Antonio</text:span><text:span text:style-name="T11">) Ma anche chi ve comanda xè vinizian... e co se dise Venezia, mi no fasso distinzion... per mi Venezia la xè la mare cara e benedeta... di cui no se recorda che l'amor, la gloria, i benefizi... E bel e abandonà... bel e ridoto a non aver più speranza de poderla riveder (</text:span><text:span text:style-name="T14">con uno schianto</text:span><text:span text:style-name="T11">) mai più!...</text:span></text:p>
      <text:p text:style-name="P6">da Venezia lontan do mila mia,</text:p>
      <text:p text:style-name="P6">no passa di che no me vegna in mente...</text:p>
      <text:p text:style-name="P6">el linguagio... e i costumi de la gente...</text:p>
      <text:p text:style-name="P6">el dolse nome de la patria mia!</text:p>
      <text:p text:style-name="P10">(Soffocato dalla emozione, si butta al collo di Antonio, mentre tutti gli altri gli si accostano commossi, e cala il sipario)</text:p>
      <text:p text:style-name="pad2_20_center_20_large"><text:span text:style-name="smcap1"><text:span text:style-name="T11">Fine dell'intermezzo.</text:span></text:span></text:p>
      <text:p text:style-name="P7"><text:span text:style-name="pagenum1"><text:span text:style-name="T11">[248]</text:span></text:span></text:p>
      <text:h text:style-name="Heading_20_2" text:outline-level="2">ATTO SECONDO</text:h>
      <text:p text:style-name="P41">Una stamberga nel poverissimo quartierino sotto tetto in via Mauconseil. Tre porte, due laterali ed una in fondo verso la destra. Delle laterali quella a destra scorge alla stanza di Antonio e Battistino; quella a sinistra alla camera da letto di Carlo e Nicoletta. Nel mezzo della scena in fondo un ampio abbaino colla sua vetrata che guarda sull'infinita distesa dei tetti di Parigi coperti di neve. Sotto all'abbaino un mobiletto, come un piccolo canterano, sul quale sta il busto di Molière in mezzo al alcune boccette di medicinali. Sulla scena, a destra, un seggiolone a braccioli coperto di stoffa svanita, accosto ad un braciere colla sua palettina; a sinistra un tavolino fra due seggiole impagliate: sul tavolino un tappeto logoro, un candeliere di ottone colla sua candela spenta, l'occorrente per iscrivere, alcuni fogli di carta bollata bianca ed uno scartafaccio di carte legate con un nastro. D'inverno, il 6 di febbraio del 1793. È giorno.</text:p>
      <text:h text:style-name="Heading_20_3" text:outline-level="3">SCENA I.</text:h>
      <text:p text:style-name="pers"><text:span text:style-name="upright1"><text:span text:style-name="T6">ANTONIO</text:span></text:span><text:span text:style-name="T8"> al tavolino che copia scritture su carta bollata, soffiandosi di quando in quando sulle dita, e poi subito dal fondo </text:span><text:span text:style-name="upright1"><text:span text:style-name="T6">BATTISTINO</text:span></text:span><text:span text:style-name="T8"> con cappello e mazza.</text:span></text:p>
      <text:p text:style-name="P5"><text:span text:style-name="smcap1"><text:span text:style-name="T15">Ant.</text:span></text:span><text:span text:style-name="T15"> (</text:span><text:span text:style-name="T16">scrivendo</text:span><text:span text:style-name="T15">). — «Fait passé et signé en la demeure du soussigné, à la présence des dits témoins, à Paris, ce six février, mil sept cent quatre vingt treize.» </text:span><text:span text:style-name="T11">(</text:span><text:span text:style-name="T14">stirandosi</text:span><text:span text:style-name="T11">) Oh finalmente! non ne posso più! (</text:span><text:span text:style-name="T14">Battistino</text:span><text:span text:style-name="T11">) Ebbene? (</text:span><text:span text:style-name="T14">si alza e s'accosta al braciere per riscaldarsi mani e piedi</text:span><text:span text:style-name="T11">)</text:span></text:p>
      <text:p text:style-name="P5"><text:soft-page-break/><text:span text:style-name="smcap1"><text:span text:style-name="T11">Batt.</text:span></text:span><text:span text:style-name="T11"> — Pieno di freddo e colle mani vuote secondo il solito... sebbene non abbia perduto affatto il tempo. E tu hai finito?</text:span></text:p>
      <text:p text:style-name="P5"><text:span text:style-name="smcap1"><text:span text:style-name="T11">Ant.</text:span></text:span><text:span text:style-name="T11"> — In questo momento... Mi scaldo un pochino e poi corro a portare quello che ho fatto. Potevo terminare tutto la notte scorsa, ma cascavo dal sonno...</text:span></text:p>
      <text:p text:style-name="P5"><text:span text:style-name="pagenum1"><text:span text:style-name="T11">[249]</text:span></text:span><text:span text:style-name="T11"> </text:span><text:span text:style-name="smcap1"><text:span text:style-name="T11">Batt.</text:span></text:span><text:span text:style-name="T11"> — Già! A non mangiare ci s'arriva; ma non a non dormire. Meno male che a levarsi il bisogno di dormire non costa nulla, mentre quell'altro... E oggi! — No, Tonino, se il mondo lo facevo io, questa brutta necessità di mangiare non ce la mettevo davvero! — Anzi l'uomo l'avrei fatto che si trovasse naturalmente nelle disposizioni di chi si alza da una buona tavola... (</text:span><text:span text:style-name="T14">ha levato una crosta di pane dal cassetto del tavolino e la rosicchia</text:span><text:span text:style-name="T11">) Capisci che bella cosa? Tutti di buon umore, tutti a scherzare, o parlar d'arte, a fare all'amore: la vera età dell'oro!... mentre questa la vedi che età: l'età delle croste! (</text:span><text:span text:style-name="T14">per buttarla via</text:span><text:span text:style-name="T11">) Oh vilissima crosta... se avessi di meglio! (</text:span><text:span text:style-name="T14">seguita a rosicchiare</text:span><text:span text:style-name="T11">)</text:span></text:p>
      <text:p text:style-name="P5"><text:span text:style-name="smcap1"><text:span text:style-name="T11">Ant.</text:span></text:span><text:span text:style-name="T11"> — Beato te che sai pigliare in burletta anche l'appetito!</text:span></text:p>
      <text:p text:style-name="P5"><text:span text:style-name="smcap1"><text:span text:style-name="T11">Batt.</text:span></text:span><text:span text:style-name="T11"> — Sono fiorentino! Ma chi non ha fatto la burletta è stato il padron di casa di via Richelieu. Altro che darmi quattrini per la mobilia che c'ha sequestrato per la pigione! Mi rispose che non tornava neanche il conto! Che si fosse già contenti d'aver potuto portar via questa bella roba... tre seggiole con tre gambe... e il busto di Molière per giunta!... Se gli era una pentola se la teneva: ma un poeta! Allora dissi fra me: andiamo a frecciare Préville a Beauvais, o Favart a Belleville.</text:span></text:p>
      <text:p text:style-name="P5"><text:span text:style-name="smcap1"><text:span text:style-name="T11">Ant.</text:span></text:span><text:span text:style-name="T11"> — Avresti fatto malissimo. La povertà deve avere il suo pudore.</text:span></text:p>
      <text:p text:style-name="P5"><text:span text:style-name="smcap1"><text:span text:style-name="T11">Batt.</text:span></text:span><text:span text:style-name="T11"> — Già. Ma Préville s'è nascosto e Favart, per non lasciarsi trovare, è addirittura morto. E per questo sono andato dritto dritto dal deputato Chénier.</text:span></text:p>
      <text:p text:style-name="P5"><text:span text:style-name="smcap1"><text:span text:style-name="T11">Ant.</text:span></text:span><text:span text:style-name="T11"> — Spero che non gli avrai detto che siamo quassù e nella più dolorosa povertà.</text:span></text:p>
      <text:p text:style-name="P5"><text:span text:style-name="smcap1"><text:span text:style-name="T11">Batt.</text:span></text:span><text:span text:style-name="T11"> — Ah! povertà non l'ho detto...</text:span></text:p>
      <text:p text:style-name="P5"><text:soft-page-break/><text:span text:style-name="smcap1"><text:span text:style-name="T11">Ant.</text:span></text:span><text:span text:style-name="T11"> — Meno male.</text:span></text:p>
      <text:p text:style-name="P5"><text:span text:style-name="smcap1"><text:span text:style-name="T11">Batt.</text:span></text:span><text:span text:style-name="T11"> — Ho detto estrema miseria.</text:span></text:p>
      <text:p text:style-name="P5"><text:span text:style-name="smcap1"><text:span text:style-name="T11">Ant.</text:span></text:span><text:span text:style-name="T11"> — Battistino!</text:span></text:p>
      <text:p text:style-name="P5"><text:span text:style-name="smcap1"><text:span text:style-name="T11">Batt.</text:span></text:span><text:span text:style-name="T11"> — Tonino, fammi il piacere, che quando il bastimento cola a fondo, non si deve pensare che a salvare la pelle!</text:span></text:p>
      <text:p text:style-name="P5"><text:span text:style-name="smcap1"><text:span text:style-name="T11">Ant.</text:span></text:span><text:span text:style-name="T11"> — E così il poeta italiano dovrà arrossire della sua miseria dinnanzi al poeta francese? Ma non senti che è meglio morire di fame mille volte?</text:span></text:p>
      <text:p text:style-name="P5"><text:span text:style-name="pagenum1"><text:span text:style-name="T11">[250]</text:span></text:span><text:span text:style-name="T11"> </text:span><text:span text:style-name="smcap1"><text:span text:style-name="T11">Batt.</text:span></text:span><text:span text:style-name="T11"> — Neanche una, poichè con tante belle libertà e sopra tutte quella di morir di fame, la tua morte non darebbe al povero avvocato che uno schianto di più al cuore! Oh se i sentimenti generosi potessero tener luogo di bistecche e di legna da riscaldare, allora nessuno starebbe meglio di noi. Ma par fatto apposta: più hai idee alte e meno puoi soddisfare i bisogni bassi! Quanto poi alla miseria del poeta italiano, capisco, rincresce, dinnanzi agli stranieri; ma dacchè mondo è mondo, poeta italiano e uomo squattrinato son sempre tornati la stessa cosa... Perchè dunque si dovrebbe fare un'eccezione per lui? Sarebbe un'ingiustizia anche per quelli di là da venire!</text:span></text:p>
      <text:p text:style-name="P5"><text:span text:style-name="smcap1"><text:span text:style-name="T11">Ant.</text:span></text:span><text:span text:style-name="T11"> — Meno male se non fosse che la miseria! Ma lo zio declina ogni giorno di più, e per quanto si cerchi di nascondergli le nostre strettezze, come si è fatto delle stragi del settembre e poi del supplizio del Re, io temo che l'abbandono di ogni antico amico gli debba essere fatale. (</text:span><text:span text:style-name="T14">si asciuga gli occhi</text:span><text:span text:style-name="T11">)</text:span></text:p>
      <text:p text:style-name="P5"><text:span text:style-name="smcap1"><text:span text:style-name="T11">Batt.</text:span></text:span><text:span text:style-name="T11"> — Coraggio, via! Chénier verrà quest'oggi istesso, e quando avrà visto... quello che non c'è, qualche cosa farà perchè il suo vecchio e glorioso amico possa almeno morire tranquillo. Tu va a portare le tue scritture: alla casa ci penso io.</text:span></text:p>
      <text:p text:style-name="P5"><text:span text:style-name="smcap1"><text:span text:style-name="T11">Ant.</text:span></text:span><text:span text:style-name="T11"> — Se viene intanto Chénier, digli quanto ti pare...</text:span></text:p>
      <text:p text:style-name="P5"><text:span text:style-name="smcap1"><text:span text:style-name="T11">Batt.</text:span></text:span><text:span text:style-name="T11"> — È presto detto: zero via zero, zero.</text:span></text:p>
      <text:p text:style-name="P5"><text:span text:style-name="smcap1"><text:span text:style-name="T11">Ant.</text:span></text:span><text:span text:style-name="T11"> — Ti dò carta bianca... Io non ho più la testa a segno, e l'avrei anche meno senza della zia così coraggiosa, senza di te che dopo la partenza di Pierina ti adatti ad ogni servizio più basso!...</text:span></text:p>
      <text:p text:style-name="P5"><text:soft-page-break/><text:span text:style-name="smcap1"><text:span text:style-name="T11">Batt.</text:span></text:span><text:span text:style-name="T11"> — Protesto: a questo piano non c'è più nulla di basso!</text:span></text:p>
      <text:p text:style-name="P5"><text:span text:style-name="smcap1"><text:span text:style-name="T11">Ant.</text:span></text:span><text:span text:style-name="T11"> — E io per tanta abnegazione (</text:span><text:span text:style-name="T14">lo piglia fra le sue braccia</text:span><text:span text:style-name="T11">) non avrò da darti nessuna ricompensa! Nessuna!</text:span></text:p>
      <text:p text:style-name="P5"><text:span text:style-name="smcap1"><text:span text:style-name="T11">Batt.</text:span></text:span><text:span text:style-name="T11"> — Tonino, lo fai apposta ad intenerirmi, con quella crosta che ho sullo stomaco?</text:span></text:p>
      <text:p text:style-name="P5"><text:span text:style-name="smcap1"><text:span text:style-name="T11">Ant.</text:span></text:span><text:span text:style-name="T11"> — Hai ragione... Vado... E ricordati, se viene Chénier, carta bianca. (</text:span><text:span text:style-name="T14">piglia lo scartafaccio, cappello e mazza ed esce dal fondo</text:span><text:span text:style-name="T11">)</text:span></text:p>
      <text:p text:style-name="P5"><text:span text:style-name="smcap1"><text:span text:style-name="T11">Batt.</text:span></text:span><text:span text:style-name="T11"> — Carta bianca per dare ad un povero vecchio mezzo </text:span><text:span text:style-name="pagenum1"><text:span text:style-name="T11">[251]</text:span></text:span><text:span text:style-name="T11"> cieco un'ultima illusione di agiatezza, quando un assegnato di cento lire non serve che per quindici, quando tutta Parigi agonizza fra le strette delle armate straniere e del Comitato di salute pubblica? Salute per modo di dire! Sicuro che col suo metodo non si patisce più il mal di capo! Carta bianca e a chi? Ad un comico a spasso. — Che sa fare lei? — Ridere. — Far ridere quando una risata può dare a sospettare che abbiamo un'idea diversa dalla loro, quando per cambiarci le idee ci cambiano addirittura la testa — senza darcene neanche un'altra?! — Perdoni, mi pareva che giusto in questi momentacci il fare una bella risata facesse un po' di bene. — No, no, caro, il ridere per ridere è giù di moda. L'uomo dopo che s'è dato alla politica è più che mai la gran bestia malinconica. E poi noi i nostri comici li abbiamo senza andare in teatro: abbiamo quelli che fanno le cose ridicole coll'aria seria... questi sono adesso i grandi artisti! Lei è un avvocato vuoto d'idee e pieno di rettorica tal quale </text:span><text:span text:style-name="T14">el sour autor</text:span><text:span text:style-name="T11">? Bravo: lo manderemo all'Assemblea. Lei non ha mai saputo amministrare il fatto suo come </text:span><text:span text:style-name="T14">Pantalon</text:span><text:span text:style-name="T11">? Benone: le faremo amministrare il paese. Lei invece è di tutte le opinioni come </text:span><text:span text:style-name="T14">Arlechino</text:span><text:span text:style-name="T11"> di tutti i colori? A meraviglia! Avanti con </text:span><text:span text:style-name="T14">Brighella</text:span><text:span text:style-name="T11">, </text:span><text:span text:style-name="T14">Truffaldino</text:span><text:span text:style-name="T11"> e </text:span><text:span text:style-name="T14">Scaramuccia</text:span><text:span text:style-name="T11">: a voi il nostro voto e il nostro destino! A voi i migliori posti, belle maschere della nuova Commedia! — E tu, Battistino, non capisci perchè ora i comici vadano a terra? Ma se fanno ridere di più quegli altri!</text:span></text:p>
      <text:h text:style-name="Heading_20_3" text:outline-level="3"><text:soft-page-break/>SCENA II.</text:h>
      <text:p text:style-name="pers"><text:span text:style-name="upright1"><text:span text:style-name="T6">PIERINA</text:span></text:span><text:span text:style-name="T8">, con una panierina, dal fondo. </text:span><text:span text:style-name="smcap1"><text:span text:style-name="T6">Detti.</text:span></text:span></text:p>
      <text:p text:style-name="P5"><text:span text:style-name="smcap1"><text:span text:style-name="T11">Pier.</text:span></text:span><text:span text:style-name="T11"> — Titino, sono venuta a darvi una buona notizia. Ma lasciate la chiave nell'uscio?</text:span></text:p>
      <text:p text:style-name="P5"><text:span text:style-name="smcap1"><text:span text:style-name="T11">Batt.</text:span></text:span><text:span text:style-name="T11"> — Non c'è nessun pericolo; ma ditemi subito... Oh che delizioso profumo da questa panierina!</text:span></text:p>
      <text:p text:style-name="P5"><text:span text:style-name="smcap1"><text:span text:style-name="T11">Pier.</text:span></text:span><text:span text:style-name="T11"> — Lo credo io: pasticcetti ripieni di selvaggina belli e caldi!</text:span></text:p>
      <text:p text:style-name="P5"><text:span text:style-name="smcap1"><text:span text:style-name="T11">Batt.</text:span></text:span><text:span text:style-name="T11"> — A questi lumi di luna selvaggina?</text:span></text:p>
      <text:p text:style-name="P5"><text:span text:style-name="smcap1"><text:span text:style-name="T11">Pier.</text:span></text:span><text:span text:style-name="T11"> — Nella casa dove mi sono allogata nessuna privazione!</text:span></text:p>
      <text:p text:style-name="P5"><text:span text:style-name="pagenum1"><text:span text:style-name="T11">[252]</text:span></text:span><text:span text:style-name="T11"> </text:span><text:span text:style-name="smcap1"><text:span text:style-name="T11">Batt.</text:span></text:span><text:span text:style-name="T11"> — (Tal quale in questa). Dunque sentiamo la buona notizia... ma è un gran buon odore!</text:span></text:p>
      <text:p text:style-name="P5"><text:span text:style-name="smcap1"><text:span text:style-name="T11">Pier.</text:span></text:span><text:span text:style-name="T11"> — L'odore non è nulla in confronto del sapore...</text:span></text:p>
      <text:p text:style-name="P5"><text:span text:style-name="smcap1"><text:span text:style-name="T11">Batt.</text:span></text:span><text:span text:style-name="T11"> — No... non ne voglio assaggiare... (Chissà che cosa direbbe quella crosta!)</text:span></text:p>
      <text:p text:style-name="P5"><text:span text:style-name="smcap1"><text:span text:style-name="T11">Pier.</text:span></text:span><text:span text:style-name="T11"> — Oh uno! Uno più uno meno! (</text:span><text:span text:style-name="T14">ha preso un pasticcetto nella paniera</text:span><text:span text:style-name="T11">)</text:span></text:p>
      <text:p text:style-name="P5"><text:span text:style-name="smcap1"><text:span text:style-name="T11">Batt.</text:span></text:span><text:span text:style-name="T11"> — Allora piglio un piatto... (</text:span><text:span text:style-name="T14">va al canterano a pigliarlo</text:span><text:span text:style-name="T11">)</text:span></text:p>
      <text:p text:style-name="P5"><text:span text:style-name="smcap1"><text:span text:style-name="T11">Pier.</text:span></text:span><text:span text:style-name="T11"> — Un piatto per metterci un pasticcetto!</text:span></text:p>
      <text:p text:style-name="P5"><text:span text:style-name="smcap1"><text:span text:style-name="T11">Batt.</text:span></text:span><text:span text:style-name="T11"> — Per mangiarmelo con tutto il comodo e la riflessione che merita.</text:span></text:p>
      <text:p text:style-name="P5"><text:span text:style-name="smcap1"><text:span text:style-name="T11">Pier.</text:span></text:span><text:span text:style-name="T11"> — Che stamberga! E a che piano siete venuti!</text:span></text:p>
      <text:p text:style-name="P5"><text:span text:style-name="smcap1"><text:span text:style-name="T11">Batt.</text:span></text:span><text:span text:style-name="T11"> — Oh! al sesto... (perchè non c'era il settimo...) per l'aria, la luce... (</text:span><text:span text:style-name="T14">guardando il pasticcetto nel piatto</text:span><text:span text:style-name="T11">) Deve essere squisito... ma ora che ci penso... sarà meglio che lo dia all'avvocato.</text:span></text:p>
      <text:p text:style-name="P5"><text:span text:style-name="smcap1"><text:span text:style-name="T11">Pier.</text:span></text:span><text:span text:style-name="T11"> — E allora quest'altro a sua moglie. Due più, due meno!</text:span></text:p>
      <text:p text:style-name="P5"><text:span text:style-name="smcap1"><text:span text:style-name="T11">Batt.</text:span></text:span><text:span text:style-name="T11"> — Sicuro... E al nipote, quel bravo Tonino, nulla?</text:span></text:p>
      <text:p text:style-name="P5"><text:span text:style-name="smcap1"><text:span text:style-name="T11">Pier.</text:span></text:span><text:span text:style-name="T11"> — Ma allora sono tre... Via diamogliene uno anche a Tonino... Ma siete proprio ridotti agli sgoccioli?...</text:span></text:p>
      <text:p text:style-name="P5"><text:soft-page-break/><text:span text:style-name="smcap1"><text:span text:style-name="T11">Batt.</text:span></text:span><text:span text:style-name="T11"> (</text:span><text:span text:style-name="T14">sottovoce</text:span><text:span text:style-name="T11">). — Non rimangono neanche più le sgocciolature!</text:span></text:p>
      <text:p text:style-name="P5"><text:span text:style-name="smcap1"><text:span text:style-name="T11">Pier.</text:span></text:span><text:span text:style-name="T11"> — E il vostro credito?</text:span></text:p>
      <text:p text:style-name="P5"><text:span text:style-name="smcap1"><text:span text:style-name="T11">Batt.</text:span></text:span><text:span text:style-name="T11"> — Credito?! Lo vedete, Pierina, questo foglio di carta bollata da una lira? Ebbene basta che io ci metta il mio nome sopra perchè non valga subito più nulla!</text:span></text:p>
      <text:p text:style-name="P5"><text:span text:style-name="smcap1"><text:span text:style-name="T11">Pier.</text:span></text:span><text:span text:style-name="T11"> — Ma io non voglio che il mio fidanzato si riduca così al lumicino.</text:span></text:p>
      <text:p text:style-name="P5"><text:span text:style-name="smcap1"><text:span text:style-name="T11">Batt.</text:span></text:span><text:span text:style-name="T11"> — Che lumicino d'Egitto? Se non sono più in carne è perchè sono degli Stuck che possono essere unti, ma grassi mai! E sto benone! Ho sempre un appetito... Ma che buon odore mandano questi pasticcetti! (</text:span><text:span text:style-name="T14">mette il piatto sul canterano</text:span><text:span text:style-name="T11">)</text:span></text:p>
      <text:p text:style-name="P5"><text:span text:style-name="smcap1"><text:span text:style-name="T11">Pier.</text:span></text:span><text:span text:style-name="T11"> — Ve ne ho già dati tre... (</text:span><text:span text:style-name="T14">un gesto di Battistino</text:span><text:span text:style-name="T11">) ma voi non ne avete avuto nessuno... (</text:span><text:span text:style-name="T14">gliene porge un altro</text:span><text:span text:style-name="T11">)</text:span></text:p>
      <text:p text:style-name="P5"><text:span text:style-name="smcap1"><text:span text:style-name="T11">Batt.</text:span></text:span><text:span text:style-name="T11"> (</text:span><text:span text:style-name="T14">stendendo la mano</text:span><text:span text:style-name="T11">). — Non vorrei essere indiscreto...</text:span></text:p>
      <text:p text:style-name="P5"><text:span text:style-name="smcap1"><text:span text:style-name="T11">Pier.</text:span></text:span><text:span text:style-name="T11"> — Ma tiriamo via e lasciatemi parlare. Il mio nuovo </text:span><text:span text:style-name="pagenum1"><text:span text:style-name="T11">[253]</text:span></text:span><text:span text:style-name="T11"> padrone, ve l'ho già detto, è un fornitore d'armata. Ora siccome andiamo a Nizza ad aspettare che l'esercito francese abbia preso Torino...</text:span></text:p>
      <text:p text:style-name="P5"><text:span text:style-name="smcap1"><text:span text:style-name="T11">Batt.</text:span></text:span><text:span text:style-name="T11"> — Aspetterete un pezzo.</text:span></text:p>
      <text:p text:style-name="P5"><text:span text:style-name="smcap1"><text:span text:style-name="T11">Pier.</text:span></text:span><text:span text:style-name="T11"> (</text:span><text:span text:style-name="T14">seguitando</text:span><text:span text:style-name="T11">) — ... il padrone cerca un giovane segretario che sappia l'italiano per portarselo con sè, bene stipendiato, alloggiato, nutrito e con un tanto per cento sulle forniture, quattro cose.</text:span></text:p>
      <text:p text:style-name="P5"><text:span text:style-name="smcap1"><text:span text:style-name="T11">Batt.</text:span></text:span><text:span text:style-name="T11"> — E stare accanto a Pierina che ne vale dieci.</text:span></text:p>
      <text:p text:style-name="P5"><text:span text:style-name="smcap1"><text:span text:style-name="T11">Pier.</text:span></text:span><text:span text:style-name="T11"> — Stare accanto? Ma il padrone a cui ho raccontato tutto, è contento che ci sposiamo subito!</text:span></text:p>
      <text:p text:style-name="P5"><text:span text:style-name="smcap1"><text:span text:style-name="T11">Batt.</text:span></text:span><text:span text:style-name="T11"> — Troppa felicità in una volta!</text:span></text:p>
      <text:p text:style-name="P5"><text:span text:style-name="smcap1"><text:span text:style-name="T11">Pier.</text:span></text:span><text:span text:style-name="T11"> — Ma bisogna partire domani!</text:span></text:p>
      <text:p text:style-name="P5"><text:span text:style-name="smcap1"><text:span text:style-name="T11">Batt.</text:span></text:span><text:span text:style-name="T11"> — Domani... (</text:span><text:span text:style-name="T14">guarda a sinistra</text:span><text:span text:style-name="T11">)</text:span></text:p>
      <text:p text:style-name="P5"><text:span text:style-name="smcap1"><text:span text:style-name="T11">Pier.</text:span></text:span><text:span text:style-name="T11"> — È la nostra fortuna, Titino! Pensate che potremo risparmiare la paga, le mancie e ancora fare dei guadagni sulla </text:span><text:soft-page-break/><text:span text:style-name="T11">spesa di casa... È proprio vero quello che dice l'avvocato, che il tempo è galantuomo!</text:span></text:p>
      <text:p text:style-name="P5"><text:span text:style-name="smcap1"><text:span text:style-name="T11">Batt.</text:span></text:span><text:span text:style-name="T11"> — Il tempo sì, ma non le serve che sgraffignano sulla spesa!</text:span></text:p>
      <text:p text:style-name="P5"><text:span text:style-name="smcap1"><text:span text:style-name="T11">Pier.</text:span></text:span><text:span text:style-name="T11"> — Oh il padrone è uno straniero per noi.</text:span></text:p>
      <text:p text:style-name="P5"><text:span text:style-name="smcap1"><text:span text:style-name="T11">Batt.</text:span></text:span><text:span text:style-name="T11"> — E non fa peccato anche il rubare agli stranieri?</text:span></text:p>
      <text:p text:style-name="P5"><text:span text:style-name="smcap1"><text:span text:style-name="T11">Pier.</text:span></text:span><text:span text:style-name="T11"> (</text:span><text:span text:style-name="T14">alzando le spalle</text:span><text:span text:style-name="T11">). — Oh! quando si ama il suo paese!</text:span></text:p>
      <text:p text:style-name="P5"><text:span text:style-name="smcap1"><text:span text:style-name="T11">Batt.</text:span></text:span><text:span text:style-name="T11"> — Ho capito, si ruberebbe per amor di patria! Ma anche senza rubar nulla, come faremo, io sarò contentissimo di dovere tutto alla più bella delle Pierine! (</text:span><text:span text:style-name="T14">l'abbraccia</text:span><text:span text:style-name="T11">)</text:span></text:p>
      <text:h text:style-name="Heading_20_3" text:outline-level="3">SCENA III.</text:h>
      <text:p text:style-name="pers"><text:span text:style-name="upright1"><text:span text:style-name="T6">GOLDONI</text:span></text:span><text:span text:style-name="T8"> in veste da camera al braccio di </text:span><text:span text:style-name="upright1"><text:span text:style-name="T6">NICOLETTA</text:span></text:span><text:span text:style-name="T8">, dalla sinistra. </text:span><text:span text:style-name="smcap1"><text:span text:style-name="T6">Detti.</text:span></text:span></text:p>
      <text:p text:style-name="P5"><text:span text:style-name="smcap1"><text:span text:style-name="T11">Nicol.</text:span></text:span><text:span text:style-name="T11"> — Tortoreggiano, bravi! (</text:span><text:span text:style-name="T14">a Goldoni</text:span><text:span text:style-name="T11">) C'è la nostra brava Pierina che s'è ricordata di noi.</text:span></text:p>
      <text:p text:style-name="P5"><text:span text:style-name="smcap1"><text:span text:style-name="T11">Gold.</text:span></text:span><text:span text:style-name="T11"> — Brava davvero!</text:span></text:p>
      <text:p text:style-name="P5"><text:span text:style-name="smcap1"><text:span text:style-name="T11">Pier.</text:span></text:span><text:span text:style-name="T11"> — (Povero avvocato, non è più che un'ombra!) Sono proprio io, venuta apposta... per...</text:span></text:p>
      <text:p text:style-name="P5"><text:soft-page-break/><text:span text:style-name="pagenum1"><text:span text:style-name="T11">[254]</text:span></text:span><text:span text:style-name="T11"> </text:span><text:span text:style-name="smcap1"><text:span text:style-name="T11">Batt.</text:span></text:span><text:span text:style-name="T11"> (</text:span><text:span text:style-name="T14">pigliando il cartoccio dei pasticcetti dalla paniera</text:span><text:span text:style-name="T11">). — Farvi assaggiare due pasticci fatti da lei... (</text:span><text:span text:style-name="T14">sottovoce a Pierina</text:span><text:span text:style-name="T11">) Per questa volta al fornitore resteranno quelli che fa lui... (</text:span><text:span text:style-name="T14">a Goldoni</text:span><text:span text:style-name="T11">) Senta che profumo!</text:span></text:p>
      <text:p text:style-name="P5"><text:span text:style-name="smcap1"><text:span text:style-name="T11">Gold.</text:span></text:span><text:span text:style-name="T11"> — Squisito... ma non mi sento... Da qualche giorno non ho più voglia di nulla...</text:span></text:p>
      <text:p text:style-name="P5"><text:span text:style-name="smcap1"><text:span text:style-name="T11">Nicol.</text:span></text:span><text:span text:style-name="T11"> — Ma un po' di brodo, ora che hai riposato, lo devi prendere per farmi piacere.</text:span></text:p>
      <text:p text:style-name="P5"><text:span text:style-name="smcap1"><text:span text:style-name="T11">Gold.</text:span></text:span><text:span text:style-name="T11"> — Per farti piacere, sia... Pierina, vieni qui vicino... Ti fai più bella tu.</text:span></text:p>
      <text:p text:style-name="P5"><text:soft-page-break/><text:span text:style-name="smcap1"><text:span text:style-name="T11">Pier.</text:span></text:span><text:span text:style-name="T11"> — Che dice, avvocato? Si vede proprio che non ci vede bene!</text:span></text:p>
      <text:p text:style-name="P5"><text:span text:style-name="smcap1"><text:span text:style-name="T11">Nicol.</text:span></text:span><text:span text:style-name="T11"> (</text:span><text:span text:style-name="T14">andata al canterano in fondo per pigliarvi un bricco</text:span><text:span text:style-name="T11">). — Oh! le belle ragazze le vede ancora!</text:span></text:p>
      <text:p text:style-name="P5"><text:span text:style-name="smcap1"><text:span text:style-name="T11">Gold.</text:span></text:span><text:span text:style-name="T11"> — Vedi, Pierina? Per causa tua mia moglie diventa gelosa! Troppo tardi, Nicoletta; ma ad ogni modo sta sicura che delle infedeltà non te ne faccio più!</text:span></text:p>
      <text:p text:style-name="P5"><text:span text:style-name="smcap1"><text:span text:style-name="T11">Nicol.</text:span></text:span><text:span text:style-name="T11"> (</text:span><text:span text:style-name="T14">mette il bricco a scaldare sul braciere</text:span><text:span text:style-name="T11">). — Ci conto, badiamo!</text:span></text:p>
      <text:p text:style-name="P5"><text:span text:style-name="smcap1"><text:span text:style-name="T11">Pier.</text:span></text:span><text:span text:style-name="T11"> — Se me lo permettono, ritornerò più tardi... sono vicina...</text:span></text:p>
      <text:p text:style-name="P5"><text:span text:style-name="smcap1"><text:span text:style-name="T11">Gold.</text:span></text:span><text:span text:style-name="T11"> — Mi fai un piacere a me — e due a Battistino.</text:span></text:p>
      <text:p text:style-name="P5"><text:span text:style-name="smcap1"><text:span text:style-name="T11">Pier.</text:span></text:span><text:span text:style-name="T11"> — Signora Nicoletta, serva sua... (</text:span><text:span text:style-name="T14">a Battistino sottovoce</text:span><text:span text:style-name="T11">) A questa sera...</text:span></text:p>
      <text:p text:style-name="P5"><text:span text:style-name="smcap1"><text:span text:style-name="T11">Nicol.</text:span></text:span><text:span text:style-name="T11"> — Addio, Pierina, a rivederci. (</text:span><text:span text:style-name="T14">Pierina esce dal fondo con Battistino</text:span><text:span text:style-name="T11">)</text:span></text:p>
      <text:p text:style-name="P5"><text:span text:style-name="smcap1"><text:span text:style-name="T11">Gold.</text:span></text:span><text:span text:style-name="T11"> — Bella gioventù, tesoro della vita! Avessi almeno il mio eccellente stomaco d'una volta, non sentirei tanto il freddo!</text:span></text:p>
      <text:p text:style-name="P5"><text:span text:style-name="smcap1"><text:span text:style-name="T11">Nicol.</text:span></text:span><text:span text:style-name="T11"> — Carlo, siamo oramai a mezzo febbraio... Ma chi è che parla così forte sulla scala?</text:span></text:p>
      <text:p text:style-name="P5"><text:span text:style-name="smcap1"><text:span text:style-name="T11">Gold.</text:span></text:span><text:span text:style-name="T11"> — Se fosse qualche amico che si ricordasse di noi? Dove sono andati tutti quelli che c'hanno fatto tante feste in fine del settembre? Voi mi nascondete delle brutte cose, lo sento!</text:span></text:p>
      <text:p text:style-name="P5"><text:span text:style-name="smcap1"><text:span text:style-name="T11">Nicol.</text:span></text:span><text:span text:style-name="T11"> — Zitto... C'è Balletti... la Bertinazzi... sia lodato Iddio!</text:span></text:p>
      <text:p text:style-name="P5"><text:span text:style-name="smcap1"><text:span text:style-name="T11">Gold.</text:span></text:span><text:span text:style-name="T11"> — Venite! Venite, amici, e siate benedetti!</text:span></text:p>
      <text:p text:style-name="P5"><text:span text:style-name="pagenum1"><text:span text:style-name="T11">[255]</text:span></text:span></text:p>
      <text:h text:style-name="Heading_20_3" text:outline-level="3">SCENA IV.</text:h>
      <text:p text:style-name="pers"><text:span text:style-name="upright1"><text:span text:style-name="T6">BATTISTINO, SUSANNA, BALLETTI, GANDINI</text:span></text:span><text:span text:style-name="T8"> e </text:span><text:span text:style-name="upright1"><text:span text:style-name="T6">MATTIUZZI</text:span></text:span><text:span text:style-name="T8"> dal fondo, tutti, meno Battistino, ansanti e pallidi. </text:span><text:span text:style-name="smcap1"><text:span text:style-name="T6">Detti.</text:span></text:span></text:p>
      <text:p text:style-name="P5"><text:soft-page-break/><text:span text:style-name="smcap1"><text:span text:style-name="T11">Batt.</text:span></text:span><text:span text:style-name="T11"> (</text:span><text:span text:style-name="T14">con stizza a Balletti</text:span><text:span text:style-name="T11">). — Pochi discorsi, o si parla sottovoce, o si ripiglia la scala!</text:span></text:p>
      <text:p text:style-name="P5"><text:span text:style-name="smcap1"><text:span text:style-name="T11">Gold.</text:span></text:span><text:span text:style-name="T11"> — Che cos'è stato?</text:span></text:p>
      <text:p text:style-name="P5"><text:span text:style-name="smcap1"><text:span text:style-name="T11">Ball.</text:span></text:span><text:span text:style-name="T11"> (</text:span><text:span text:style-name="T14">in fondo a Battistino</text:span><text:span text:style-name="T11">). — E perchè non potrò gridare se ci sono tutte le libertà?</text:span></text:p>
      <text:p text:style-name="P5"><text:span text:style-name="smcap1"><text:span text:style-name="T11">Batt.</text:span></text:span><text:span text:style-name="T11"> — Anche quella di dar noia ad un ammalato?</text:span></text:p>
      <text:p text:style-name="P5"><text:span text:style-name="smcap1"><text:span text:style-name="T11">Matt.</text:span></text:span><text:span text:style-name="T11"> — Ci vuoi dunque far mettere in prigione, imbecille!</text:span></text:p>
      <text:p text:style-name="P5"><text:span text:style-name="smcap1"><text:span text:style-name="T11">Gand.</text:span></text:span><text:span text:style-name="T11"> — Non capisce più nulla, l'idiota!</text:span></text:p>
      <text:p text:style-name="P5"><text:span text:style-name="smcap1"><text:span text:style-name="T11">Ball.</text:span></text:span><text:span text:style-name="T11"> — Meno male imbecille, ma idiota...</text:span></text:p>
      <text:p text:style-name="P5"><text:span text:style-name="smcap1"><text:span text:style-name="T11">Batt.</text:span></text:span><text:span text:style-name="T11"> — Alle corte, silenzio!</text:span></text:p>
      <text:p text:style-name="P5"><text:span text:style-name="smcap1"><text:span text:style-name="T11">Gold.</text:span></text:span><text:span text:style-name="T11"> — Ma Battistino, perchè strapazzi così il povero Balletti?</text:span></text:p>
      <text:p text:style-name="P5"><text:span text:style-name="smcap1"><text:span text:style-name="T11">Sus.</text:span></text:span><text:span text:style-name="T11"> — Ah! Goldoni, se siamo vivi è un vero miracolo! (</text:span><text:span text:style-name="T14">scendono tutti</text:span><text:span text:style-name="T11">)</text:span></text:p>
      <text:p text:style-name="P5"><text:span text:style-name="smcap1"><text:span text:style-name="T11">Nicol.</text:span></text:span><text:span text:style-name="T11"> — Ma non ci spaventate, per carità.</text:span></text:p>
      <text:p text:style-name="P5"><text:span text:style-name="smcap1"><text:span text:style-name="T11">Gold.</text:span></text:span><text:span text:style-name="T11"> — Lasciali parlare. Sono amici che si ricordano di noi, poveretti, e Susanna poi è anche la vedova del mio gran Carlino, quello che m'inspirò il </text:span><text:span text:style-name="T14">Burbero</text:span><text:span text:style-name="T11">... Titino, falli sedere... Parla, Susanna, parla.</text:span></text:p>
      <text:p text:style-name="P5"><text:span text:style-name="smcap1"><text:span text:style-name="T11">Sus.</text:span></text:span><text:span text:style-name="T11"> — Oh è presto detto: Balletti è senza domicilio.</text:span></text:p>
      <text:p text:style-name="P5"><text:span text:style-name="smcap1"><text:span text:style-name="T11">Ball.</text:span></text:span><text:span text:style-name="T11"> — Senza domicilio e imbecille.</text:span></text:p>
      <text:p text:style-name="P5"><text:span text:style-name="smcap1"><text:span text:style-name="T11">Sus.</text:span></text:span><text:span text:style-name="T11"> — Il suo locandiere, visto che non ha più quattrini, lo ha messo fuori di casa. Piglio con me Mattiuzzi e Gandini e vado a scongiurarlo di pazientare per qualche giorno, di non mettere in istrada nel fitto dell'inverno un vecchio di quell'età...</text:span></text:p>
      <text:p text:style-name="P5"><text:span text:style-name="smcap1"><text:span text:style-name="T11">Ball.</text:span></text:span><text:span text:style-name="T11"> — Che vecchio? Ho un anno meno di Goldoni io!</text:span></text:p>
      <text:p text:style-name="P5"><text:span text:style-name="smcap1"><text:span text:style-name="T11">Gand.</text:span></text:span><text:span text:style-name="T11"> — Lo sentite? Ma il locandiere non vuole per nessun conto tenerlo dell'altro perchè Balletti compromette coi suoi discorsi la locanda.</text:span></text:p>
      <text:p text:style-name="P5"><text:span text:style-name="smcap1"><text:span text:style-name="T11">Ball.</text:span></text:span><text:span text:style-name="T11"> — Ho detto soltanto che un governo che odia la gente allegra è un governo detestabile!</text:span></text:p>
      <text:p text:style-name="P5"><text:span text:style-name="pagenum1"><text:span text:style-name="T11">[256]</text:span></text:span><text:span text:style-name="T11"> </text:span><text:span text:style-name="smcap1"><text:span text:style-name="T11">Batt.</text:span></text:span><text:span text:style-name="T11"> — Ho capito: sarà meglio andare a far la guardia. (</text:span><text:span text:style-name="T14">via dal fondo</text:span><text:span text:style-name="T11">)</text:span></text:p>
      <text:p text:style-name="P5"><text:soft-page-break/><text:span text:style-name="smcap1"><text:span text:style-name="T11">Sus.</text:span></text:span><text:span text:style-name="T11"> — A farla corta il locandiere finisce per metterci tutti e quattro fuori. Balletti, appena è in istrada si mette a gridare, a dirne di cotte e di crude, e così la gente corre, si affolla, ci attornia minacciosa e comincia ad urlare: </text:span><text:span text:style-name="T14">morte agli italiani!</text:span></text:p>
      <text:p text:style-name="P5"><text:span text:style-name="smcap1"><text:span text:style-name="T11">Gold.</text:span></text:span><text:span text:style-name="T11"> — Dio! E voi altri allora?</text:span></text:p>
      <text:p text:style-name="P5"><text:span text:style-name="smcap1"><text:span text:style-name="T11">Matt.</text:span></text:span><text:span text:style-name="T11"> — In mezzo a quella baraonda, come quattro pulcini senza sangue e senza fiato... No, del fiato ne restava e molto a Susanna, che bisogna dirlo è la sola che non si perda d'animo, la sola che osa gridare: </text:span><text:span text:style-name="T14">Parigini, minacciare una donna e tre vecchi è cosa indegna della Repubblica!</text:span><text:span text:style-name="T11"> e con queste parole si fa largo, ci spinge avanti, ci salva la vita!</text:span></text:p>
      <text:p text:style-name="P5"><text:span text:style-name="smcap1"><text:span text:style-name="T11">Gold.</text:span></text:span><text:span text:style-name="T11"> — Brava!</text:span></text:p>
      <text:p text:style-name="P5"><text:span text:style-name="smcap1"><text:span text:style-name="T11">Sus.</text:span></text:span><text:span text:style-name="T11"> — Per fortuna Balletti aveva cessato di ripetere le sue sciocchezze!</text:span></text:p>
      <text:p text:style-name="P5"><text:span text:style-name="smcap1"><text:span text:style-name="T11">Ball.</text:span></text:span><text:span text:style-name="T11"> — Io era troppo contento che tu avessi dato del vecchio anche a loro due.</text:span></text:p>
      <text:p text:style-name="P5"><text:span text:style-name="smcap1"><text:span text:style-name="T11">Sus.</text:span></text:span><text:span text:style-name="T11"> — Ma si può essere più sciocco?</text:span></text:p>
      <text:p text:style-name="P5"><text:span text:style-name="smcap1"><text:span text:style-name="T11">Ball.</text:span></text:span><text:span text:style-name="T11"> — Oh basta! Ve lo farò vedere se sono sciocco! Goldoni, io ho ideato una gran commedia contro la convenzione; sissignori, l'ho tutta qui... (</text:span><text:span text:style-name="T14">a Goldoni</text:span><text:span text:style-name="T11">) Non mi manca che il titolo.</text:span></text:p>
      <text:p text:style-name="P5"><text:span text:style-name="smcap1"><text:span text:style-name="T11">Gold.</text:span></text:span><text:span text:style-name="T11"> — Te lo do io: tempo perso! (</text:span><text:span text:style-name="T14">risata di approvazione degli altri</text:span><text:span text:style-name="T11">) Via, per questa sera ti adatti a dormire sul canapè?</text:span></text:p>
      <text:p text:style-name="P5"><text:span text:style-name="smcap1"><text:span text:style-name="T11">Nicol.</text:span></text:span><text:span text:style-name="T11"> — C'è un guaio: il canapè non è in casa... l'abbiamo mandato a rassettare.</text:span></text:p>
      <text:h text:style-name="Heading_20_3" text:outline-level="3">SCENA V.</text:h>
      <text:p text:style-name="pers"><text:span text:style-name="upright1"><text:span text:style-name="T6">ANTONIO</text:span></text:span><text:span text:style-name="T8"> dal fondo con mazza e cappello. </text:span><text:span text:style-name="smcap1"><text:span text:style-name="T6">Detti.</text:span></text:span></text:p>
      <text:p text:style-name="P5"><text:span text:style-name="smcap1"><text:span text:style-name="T11">Gold.</text:span></text:span><text:span text:style-name="T11"> — E allora, caro Balletti, bisogna che ti contenti di un lettuccio fatto sulle seggiole.</text:span></text:p>
      <text:p text:style-name="P5"><text:soft-page-break/><text:span text:style-name="smcap1"><text:span text:style-name="T11">Ant.</text:span></text:span><text:span text:style-name="T11"> — Caro zio, è impossibile: non c'è altre materassa che quelle necessarie ai nostri letti. Buon giorno a tutti.</text:span></text:p>
      <text:p text:style-name="P5"><text:span text:style-name="pagenum1"><text:span text:style-name="T11">[257]</text:span></text:span><text:span text:style-name="T11"> </text:span><text:span text:style-name="smcap1"><text:span text:style-name="T11">Gold.</text:span></text:span><text:span text:style-name="T11"> — Senti, caro Tonino, per pochi giorni...</text:span></text:p>
      <text:p text:style-name="P5"><text:span text:style-name="smcap1"><text:span text:style-name="T11">Ant.</text:span></text:span><text:span text:style-name="T11"> — Anche Paolo Bernardi l'avevi ospitato per un giorno e poi è rimasto a tuo carico per mesi e mesi!</text:span></text:p>
      <text:p text:style-name="P5"><text:span text:style-name="smcap1"><text:span text:style-name="T11">Gold.</text:span></text:span><text:span text:style-name="T11"> — Spero non mi vorrai rimproverare una buona azione!</text:span></text:p>
      <text:p text:style-name="P5"><text:span text:style-name="smcap1"><text:span text:style-name="T11">Ant.</text:span></text:span><text:span text:style-name="T11"> — Voglio risparmiarti il dolore di doverlo licenziare domattina.</text:span></text:p>
      <text:p text:style-name="P5"><text:span text:style-name="smcap1"><text:span text:style-name="T11">Gold.</text:span></text:span><text:span text:style-name="T11"> — Domattina? Non potrei invitarlo a desinare con me?</text:span></text:p>
      <text:p text:style-name="P5"><text:span text:style-name="smcap1"><text:span text:style-name="T11">Ant.</text:span></text:span><text:span text:style-name="T11"> — La vita è troppo cara!</text:span></text:p>
      <text:p text:style-name="P5"><text:span text:style-name="smcap1"><text:span text:style-name="T11">Gold.</text:span></text:span><text:span text:style-name="T11"> — Ed è quando la vita è troppo cara che io devo respingere un infelice?</text:span></text:p>
      <text:p text:style-name="P5"><text:span text:style-name="smcap1"><text:span text:style-name="T11">Ant.</text:span></text:span><text:span text:style-name="T11"> — Quando non se n'ha più per sè!</text:span></text:p>
      <text:p text:style-name="P5"><text:span text:style-name="smcap1"><text:span text:style-name="T11">Gold.</text:span></text:span><text:span text:style-name="T11"> — Ah!</text:span></text:p>
      <text:p text:style-name="P5"><text:span text:style-name="smcap1"><text:span text:style-name="T11">Ant.</text:span></text:span><text:span text:style-name="T11"> — Perdonami se ti do questo dolore... ma per risparmiartelo non sarebbe bastato che io mi fossi privato d'ogni cosa per darla a lui, sull'onor mio! (</text:span><text:span text:style-name="T14">esce dalla destra</text:span><text:span text:style-name="T11">)</text:span></text:p>
      <text:p text:style-name="P5"><text:span text:style-name="smcap1"><text:span text:style-name="T11">Nicol.</text:span></text:span><text:span text:style-name="T11"> — Povero Antonio!</text:span></text:p>
      <text:p text:style-name="P5"><text:span text:style-name="smcap1"><text:span text:style-name="T11">Gold.</text:span></text:span><text:span text:style-name="T11"> — Povero Balletti! Povero Goldoni!</text:span></text:p>
      <text:p text:style-name="P5"><text:span text:style-name="smcap1"><text:span text:style-name="T11">Ball.</text:span></text:span><text:span text:style-name="T11"> (</text:span><text:span text:style-name="T14">commosso</text:span><text:span text:style-name="T11">). — No, Carlo, non ti crucciare... Benchè vecchio... e idiota... so come farla finita e subito! Sì, vado al Palazzo Reale... al convegno di tutti i disordini, per gridarvi con quanta voce ho in petto che sono stati sei Re di Francia che hanno protetto i comici italiani...</text:span></text:p>
      <text:p text:style-name="P5"><text:span text:style-name="smcap1"><text:span text:style-name="T11">Gli altri</text:span></text:span><text:span text:style-name="T11"> (</text:span><text:span text:style-name="T14">con preghiera</text:span><text:span text:style-name="T11">). — Balletti!</text:span></text:p>
      <text:p text:style-name="P5"><text:span text:style-name="smcap1"><text:span text:style-name="T11">Ball.</text:span></text:span><text:span text:style-name="T11"> (</text:span><text:span text:style-name="T14">seguitando</text:span><text:span text:style-name="T11">). — È stato un Re di Francia che ha protetto il primo poeta comico dell'Italia... Viva dunque il Re di Francia!</text:span></text:p>
      <text:p text:style-name="P5"><text:span text:style-name="smcap1"><text:span text:style-name="T11">Gli altri</text:span></text:span><text:span text:style-name="T11"> (</text:span><text:span text:style-name="T14">affollandoglisi attorno</text:span><text:span text:style-name="T11">). — Per carità!</text:span></text:p>
      <text:h text:style-name="Heading_20_3" text:outline-level="3"><text:soft-page-break/>SCENA VI.</text:h>
      <text:p text:style-name="pers"><text:span text:style-name="upright1"><text:span text:style-name="T6">CHÉNIER</text:span></text:span><text:span text:style-name="T8"> preceduto da </text:span><text:span text:style-name="upright1"><text:span text:style-name="T6">BATTISTINO</text:span></text:span><text:span text:style-name="T8">, dal fondo. </text:span><text:span text:style-name="smcap1"><text:span text:style-name="T6">Detti.</text:span></text:span></text:p>
      <text:p text:style-name="P5"><text:span text:style-name="smcap1"><text:span text:style-name="T11">Batt.</text:span></text:span><text:span text:style-name="T11"> (</text:span><text:span text:style-name="T14">annunziando</text:span><text:span text:style-name="T11">). — Un amico: Chénier!</text:span></text:p>
      <text:p text:style-name="P5"><text:span text:style-name="smcap1"><text:span text:style-name="T11">Chén.</text:span></text:span><text:span text:style-name="T11"> (</text:span><text:span text:style-name="T14">in fondo, a Battistino</text:span><text:span text:style-name="T11">). — Addirittura la miseria?</text:span></text:p>
      <text:p text:style-name="P5"><text:span text:style-name="smcap1"><text:span text:style-name="T11">Batt.</text:span></text:span><text:span text:style-name="T11"> — Sì, e se non fate presto, lo libererà la morte!</text:span></text:p>
      <text:p text:style-name="P5"><text:span text:style-name="smcap1"><text:span text:style-name="T11">Chén.</text:span></text:span><text:span text:style-name="T11"> (</text:span><text:span text:style-name="T14">abbracciando Goldoni</text:span><text:span text:style-name="T11">). — Mio povero amico!</text:span></text:p>
      <text:p text:style-name="P5"><text:span text:style-name="smcap1"><text:span text:style-name="T11">Gold.</text:span></text:span><text:span text:style-name="T11"> — È Dio che ti manda a levarmi una spina dal </text:span><text:span text:style-name="pagenum1"><text:span text:style-name="T11">[258]</text:span></text:span><text:span text:style-name="T11"> cuore. Questo mio antico compagno d'arte, senza pensione come me, è senza tetto e senza mezzo di guadagnarsi un pane, in mezzo alla strada!... e io..... tu ci vedi meglio di me e basta, senza che ti dica altro!</text:span></text:p>
      <text:p text:style-name="P5"><text:span text:style-name="smcap1"><text:span text:style-name="T11">Chén.</text:span></text:span><text:span text:style-name="T11"> (</text:span><text:span text:style-name="T14">scrive due parole sopra una carta che ha tratto dal suo taccuino e la porge con un assegnato a Susanna</text:span><text:span text:style-name="T11">). — Questo al Direttore dell'Ospizio di Bicêtre, e questo per arrivarvi.</text:span></text:p>
      <text:p text:style-name="P5"><text:span text:style-name="smcap1"><text:span text:style-name="T11">Sus.</text:span></text:span><text:span text:style-name="T11"> — Voi fareste amare la rivoluzione; ma voi siete un poeta!</text:span></text:p>
      <text:p text:style-name="P5"><text:span text:style-name="smcap1"><text:span text:style-name="T11">Nicol.</text:span></text:span><text:span text:style-name="T11"> — Un vero amico! — (</text:span><text:span text:style-name="T14">agli altri</text:span><text:span text:style-name="T11">) Non sarà detto che partiate senza aver preso qualche ristoro. Favorite di qua... (</text:span><text:span text:style-name="T14">verso la destra</text:span><text:span text:style-name="T11">). Andiamo, Balletti?</text:span></text:p>
      <text:p text:style-name="P5"><text:span text:style-name="smcap1"><text:span text:style-name="T11">Batt.</text:span></text:span><text:span text:style-name="T11"> — Coraggio!</text:span></text:p>
      <text:p text:style-name="P5"><text:span text:style-name="smcap1"><text:span text:style-name="T11">Ball.</text:span></text:span><text:span text:style-name="T11"> — All'ospedale... un artista!</text:span></text:p>
      <text:p text:style-name="P5"><text:span text:style-name="smcap1"><text:span text:style-name="T11">Batt.</text:span></text:span><text:span text:style-name="T11"> — Son fatti apposta gli artisti per gli ospedali... cioè gli ospedali per gli artisti; ma già torna il medesimo.</text:span></text:p>
      <text:p text:style-name="P5"><text:span text:style-name="smcap1"><text:span text:style-name="T11">Ball.</text:span></text:span><text:span text:style-name="T11"> — Ma se riaprono i teatri...</text:span></text:p>
      <text:p text:style-name="P5"><text:span text:style-name="smcap1"><text:span text:style-name="T11">Batt.</text:span></text:span><text:span text:style-name="T11"> — Tornerai a fare l'amoroso, è inteso.</text:span></text:p>
      <text:p text:style-name="P5"><text:span text:style-name="smcap1"><text:span text:style-name="T11">Nicol.</text:span></text:span><text:span text:style-name="T11"> (</text:span><text:span text:style-name="T14">a Battistino</text:span><text:span text:style-name="T11">). — Se si desse loro i pasticci di Pierina?</text:span></text:p>
      <text:p text:style-name="P5"><text:span text:style-name="smcap1"><text:span text:style-name="T11">Batt.</text:span></text:span><text:span text:style-name="T11"> — Nulla di meglio: pasticci e comici, va da sè. (</text:span><text:span text:style-name="T14">escono tutti dalla destra, mentre Chénier siede accanto a Goldoni</text:span><text:span text:style-name="T11">)</text:span></text:p>
      <text:p text:style-name="P5"><text:span text:style-name="smcap1"><text:span text:style-name="T11">Gold.</text:span></text:span><text:span text:style-name="T11"> (</text:span><text:span text:style-name="T14">con una mano di Chénier fra le sue, affettuosamente</text:span><text:span text:style-name="T11">). — Il mio ultimo amico!</text:span></text:p>
      <text:p text:style-name="P5"><text:soft-page-break/><text:span text:style-name="smcap1"><text:span text:style-name="T11">Chén.</text:span></text:span><text:span text:style-name="T11"> — Se non ho più potuto vederti, non è stato senza occuparmi di te, e ora sono lieto di dirti che all'ordine del giorno d'oggi c'è la mia interpellanza che ti riguarda. Non meravigliarti che io non abbia potuto in più di quattro mesi mettere una parola di pace, d'arte e di giustizia in quel vortice farragginoso: come se non bastasse la violenza delle passioni e degli avvenimenti, noi dobbiamo anche subire gli stolti capricci della tribuna pubblica, ogni dì più minacciosa e soverchiatrice!</text:span></text:p>
      <text:p text:style-name="P5"><text:span text:style-name="smcap1"><text:span text:style-name="T11">Gold.</text:span></text:span><text:span text:style-name="T11"> — Grazie, grazie con tutta l'anima... Ma non dirmi altro di questi tempi...</text:span></text:p>
      <text:p text:style-name="P5"><text:span text:style-name="smcap1"><text:span text:style-name="T11">Chén.</text:span></text:span><text:span text:style-name="T11"> — Si può dimenticare molti eccessi e sperare nell'avvenire quando si vede che in mezzo alla coalizione straniera la Francia improvvisa un milione di soldati!</text:span></text:p>
      <text:p text:style-name="P5"><text:span text:style-name="pagenum1"><text:span text:style-name="T11">[259]</text:span></text:span><text:span text:style-name="T11"> </text:span><text:span text:style-name="smcap1"><text:span text:style-name="T11">Gold.</text:span></text:span><text:span text:style-name="T11"> — E tu hai forse ragione; ma che vuoi, io sono d'un'altra epoca, d'un'epoca spensierata ma disciplinata, allegra ma rispettosa, e perciò guardo dalla riva su cui rimango abbandonato da tutti i miei coetanei questa vostra gran corrente torbida e rovinosa, senza avere il coraggio d'imbarcarmi, quasi certo che dopo di avere ammazzato il buon umore finirete per togliere all'uomo tutti i sostegni più sicuri della vita!</text:span></text:p>
      <text:p text:style-name="P5"><text:span text:style-name="smcap1"><text:span text:style-name="T11">Chén.</text:span></text:span><text:span text:style-name="T11"> — E io ti compatisco: alla tua età non si rifà tutta un'abitudine di sentire e di pensare.</text:span></text:p>
      <text:p text:style-name="P5"><text:span text:style-name="smcap1"><text:span text:style-name="T11">Gold.</text:span></text:span><text:span text:style-name="T11"> — Ma se rimpiango la gioventù, abbi pazienza, non è per fare della politica, no; ma per lavorare, per tratteggiare nuovi tipi, nuove commedie, per usare tutta la libertà di scegliere i miei argomenti dove mi pare, non come il Goldoni d'una volta che non poteva mettere in scena nè governanti, nè nobili, nè magistrati, nè preti e soldati. Ma poichè io non posso comprendere, e quel ch'è peggio, non posso fuggire la tua rivoluzione, lasciami morire in pace e fedele alle mie convinzioni.</text:span></text:p>
      <text:p text:style-name="P5"><text:span text:style-name="smcap1"><text:span text:style-name="T11">Chén.</text:span></text:span><text:span text:style-name="T11"> — Eppure è indispensabile che tu mi autorizzi a dichiarare oggi alla Convenzione che ti glorii di essere cittadino francese...</text:span></text:p>
      <text:p text:style-name="P5"><text:soft-page-break/><text:span text:style-name="smcap1"><text:span text:style-name="T11">Gold.</text:span></text:span><text:span text:style-name="T11"> — Sempre!</text:span></text:p>
      <text:p text:style-name="P5"><text:span text:style-name="smcap1"><text:span text:style-name="T11">Chén.</text:span></text:span><text:span text:style-name="T11"> — ... e repubblicano.</text:span></text:p>
      <text:p text:style-name="P5"><text:span text:style-name="smcap1"><text:span text:style-name="T11">Gold.</text:span></text:span><text:span text:style-name="T11"> — A Venezia; ma qui, finchè vive il Re Luigi, mai! (</text:span><text:span text:style-name="T14">si alza</text:span><text:span text:style-name="T11">)</text:span></text:p>
      <text:p text:style-name="P5"><text:span text:style-name="smcap1"><text:span text:style-name="T11">Chén.</text:span></text:span><text:span text:style-name="T11"> — Ma disgraziato amico, il Re Luigi è morto da due settimane!</text:span></text:p>
      <text:p text:style-name="P5"><text:span text:style-name="smcap1"><text:span text:style-name="T11">Gold.</text:span></text:span><text:span text:style-name="T11"> — Morto! Morto d'angoscia e di patimenti, in prigione?</text:span></text:p>
      <text:p text:style-name="P5"><text:span text:style-name="smcap1"><text:span text:style-name="T11">Chén.</text:span></text:span><text:span text:style-name="T11"> — Peggio!</text:span></text:p>
      <text:p text:style-name="P5"><text:span text:style-name="smcap1"><text:span text:style-name="T11">Gold.</text:span></text:span><text:span text:style-name="T11"> (</text:span><text:span text:style-name="T14">colpito</text:span><text:span text:style-name="T11">). — Peggio? Ci può essere di peggio?</text:span></text:p>
      <text:p text:style-name="P5"><text:span text:style-name="smcap1"><text:span text:style-name="T11">Chén.</text:span></text:span><text:span text:style-name="T11"> — In piazza della Rivoluzione.</text:span></text:p>
      <text:p text:style-name="P5"><text:span text:style-name="smcap1"><text:span text:style-name="T11">Gold.</text:span></text:span><text:span text:style-name="T11"> (</text:span><text:span text:style-name="T14">non comprendendo sulle prime</text:span><text:span text:style-name="T11">). — In piazza?... Ah! no, no, non è possibile, come un assassino, lui! (</text:span><text:span text:style-name="T14">un cenno di Chénier</text:span><text:span text:style-name="T11">) È stato possibile? E la Regina? E la principessa Adelaide, il Delfino?</text:span></text:p>
      <text:p text:style-name="P5"><text:span text:style-name="smcap1"><text:span text:style-name="T11">Chén.</text:span></text:span><text:span text:style-name="T11"> — Aspettano in carcere il loro giudizio.</text:span></text:p>
      <text:p text:style-name="P5"><text:span text:style-name="smcap1"><text:span text:style-name="T11">Gold.</text:span></text:span><text:span text:style-name="T11"> — Giudizio! E Luisa Savoia di Lamballe? Voglio saper tutto!</text:span></text:p>
      <text:p text:style-name="P5"><text:span text:style-name="pagenum1"><text:span text:style-name="T11">[260]</text:span></text:span><text:span text:style-name="T11"> </text:span><text:span text:style-name="smcap1"><text:span text:style-name="T11">Chén.</text:span></text:span><text:span text:style-name="T11"> — Da più di un mese stracciata a pezzi dalla plebe.</text:span></text:p>
      <text:p text:style-name="P5"><text:span text:style-name="smcap1"><text:span text:style-name="T11">Gold.</text:span></text:span><text:span text:style-name="T11"> (</text:span><text:span text:style-name="T14">con ribrezzo</text:span><text:span text:style-name="T11">). — Oh! La donna più bella, gentile e generosa!! Ed è questa la rivoluzione di cui mi vuoi far complice? La morte, mille volte la morte... che non può più essere nè amara, nè lontana!</text:span></text:p>
      <text:p text:style-name="P5"><text:span text:style-name="smcap1"><text:span text:style-name="T11">Chén.</text:span></text:span><text:span text:style-name="T11"> — La morte... Ma tua moglie?</text:span></text:p>
      <text:p text:style-name="P5"><text:span text:style-name="smcap1"><text:span text:style-name="T11">Gold.</text:span></text:span><text:span text:style-name="T11"> — Mia moglie?! (</text:span><text:span text:style-name="T14">con un grido disperato</text:span><text:span text:style-name="T11">) Oh come sono infelice! (</text:span><text:span text:style-name="T14">si abbandona con uno scoppio di pianto sopra una seggiola</text:span><text:span text:style-name="T11">)</text:span></text:p>
      <text:p text:style-name="P5"><text:span text:style-name="smcap1"><text:span text:style-name="T11">Chén.</text:span></text:span><text:span text:style-name="T11"> — Via, Carlo, non smarrire il coraggio che ti sostenne in tante prove!</text:span></text:p>
      <text:p text:style-name="P5"><text:span text:style-name="smcap1"><text:span text:style-name="T11">Gold.</text:span></text:span><text:span text:style-name="T11"> — Hai ragione... Va pure a dire quello che vuoi... Fra tante menzogne infami questa almeno sarà pietosa!</text:span></text:p>
      <text:p text:style-name="P5"><text:span text:style-name="smcap1"><text:span text:style-name="T11">Chén.</text:span></text:span><text:span text:style-name="T11"> — Scusami se t'ho fatto soffrire...</text:span></text:p>
      <text:p text:style-name="P5"><text:span text:style-name="smcap1"><text:span text:style-name="T11">Gold.</text:span></text:span><text:span text:style-name="T11"> — Come non soffersi mai! Ma tu l'hai fatto per il mio bene; meglio, l'hai fatto per quello della mia povera Nicoletta! (</text:span><text:span text:style-name="T14">si </text:span><text:soft-page-break/><text:span text:style-name="T14">è alzato e accompagna Chénier al fondo</text:span><text:span text:style-name="T11">) Va... non perder tempo e ritorna con una buona notizia... (</text:span><text:span text:style-name="T14">Chénier esce</text:span><text:span text:style-name="T11">) ... e presto!</text:span></text:p>
      <text:h text:style-name="Heading_20_3" text:outline-level="3">SCENA VII.</text:h>
      <text:p text:style-name="pers"><text:span text:style-name="upright1"><text:span text:style-name="T6">ANTONIO</text:span></text:span><text:span text:style-name="T8"> dalla destra. </text:span><text:span text:style-name="smcap1"><text:span text:style-name="T6">Detto.</text:span></text:span></text:p>
      <text:p text:style-name="P5"><text:span text:style-name="smcap1"><text:span text:style-name="T11">Gold.</text:span></text:span><text:span text:style-name="T11"> (</text:span><text:span text:style-name="T14">portando le mani al cuore come un uomo ferito</text:span><text:span text:style-name="T11">). — Ah! m'ha piantato qui un coltello, un coltello che non mi andrà più via!</text:span></text:p>
      <text:p text:style-name="P5"><text:span text:style-name="smcap1"><text:span text:style-name="T11">Ant.</text:span></text:span><text:span text:style-name="T11"> — Mio zio! Tu hai pianto... Che cosa ti ha detto Chénier?</text:span></text:p>
      <text:p text:style-name="P5"><text:span text:style-name="smcap1"><text:span text:style-name="T11">Gold.</text:span></text:span><text:span text:style-name="T11"> (</text:span><text:span text:style-name="T14">come chi è stato oppresso da una rivelazione troppo terribile per le sue forze, con vero terrore, quasi gliene apparisse la visione</text:span><text:span text:style-name="T11">). — Tutto!</text:span></text:p>
      <text:p text:style-name="P5"><text:span text:style-name="smcap1"><text:span text:style-name="T11">Ant.</text:span></text:span><text:span text:style-name="T11"> (</text:span><text:span text:style-name="T14">raccogliendolo fra le sue braccia e portandolo sul seggiolone</text:span><text:span text:style-name="T11">). — Dio!</text:span></text:p>
      <text:p text:style-name="P5"><text:span text:style-name="smcap1"><text:span text:style-name="T11">Gold.</text:span></text:span><text:span text:style-name="T11"> — Che vuoi! Sono stato a corte come Molière, ma senza essere cortigiano, e volevo loro bene non perchè principi, non perchè larghi di doni, ma perchè colla cortesia e colla affabilità avevano guadagnato il mio cuore e quello di Nicoletta.</text:span></text:p>
      <text:p text:style-name="P5"><text:span text:style-name="pagenum1"><text:span text:style-name="T11">[261]</text:span></text:span><text:span text:style-name="T11"> </text:span><text:span text:style-name="smcap1"><text:span text:style-name="T11">Ant.</text:span></text:span><text:span text:style-name="T11"> — Senti, sarà meglio che chiami la zia e ti portiamo sul letto...</text:span></text:p>
      <text:p text:style-name="P5"><text:span text:style-name="smcap1"><text:span text:style-name="T11">Gold.</text:span></text:span><text:span text:style-name="T11"> — No, si spaventerebbe, e sul letto io soffocherei... Ma non ti pare che si faccia notte?</text:span></text:p>
      <text:p text:style-name="P5"><text:span text:style-name="smcap1"><text:span text:style-name="T11">Ant.</text:span></text:span><text:span text:style-name="T11"> — Ad ogni modo non è lontana, ed accendo subito un lume. (</text:span><text:span text:style-name="T14">va ad accendere la candela</text:span><text:span text:style-name="T11">)</text:span></text:p>
      <text:p text:style-name="P5"><text:span text:style-name="smcap1"><text:span text:style-name="T11">Gold.</text:span></text:span><text:span text:style-name="T11"> — Antonio, lascia stare e vieni qui presso di me che t'ho a dire una cosa mentre non c'è Nicoletta: io non ho bisogno del lume per leggere nei tuoi occhi quanto ci sei affezionato!...</text:span></text:p>
      <text:p text:style-name="P5"><text:span text:style-name="smcap1"><text:span text:style-name="T11">Ant.</text:span></text:span><text:span text:style-name="T11"> — Non parlare di me!</text:span></text:p>
      <text:p text:style-name="P5"><text:soft-page-break/><text:span text:style-name="smcap1"><text:span text:style-name="T11">Gold.</text:span></text:span><text:span text:style-name="T11"> — Eccolo il mio piccolo burbero benefico!... Ma come mal ricompensato! E che eredità ti lascierà questo povero zio!</text:span></text:p>
      <text:p text:style-name="P5"><text:span text:style-name="smcap1"><text:span text:style-name="T11">Ant.</text:span></text:span><text:span text:style-name="T11"> — Un gran nome e la memoria incancellabile della tua bontà!</text:span></text:p>
      <text:p text:style-name="P5"><text:span text:style-name="smcap1"><text:span text:style-name="T11">Gold.</text:span></text:span><text:span text:style-name="T11"> — Ma assai più debiti! Ma il tempo è galantuomo e io spero che un giorno qualcheduno penserà che Antonio Goldoni merita pure un raggio, il più puro, della gloria di Carlo, se gloria ci sarà... Lasciami dire... Intanto tu promettimi... quando mi vedrai oppresso dal male... di sollevarmi con altri pensieri...</text:span></text:p>
      <text:p text:style-name="P5"><text:span text:style-name="smcap1"><text:span text:style-name="T11">Ant.</text:span></text:span><text:span text:style-name="T11"> — L'arte tua, il passato!</text:span></text:p>
      <text:p text:style-name="P5"><text:span text:style-name="smcap1"><text:span text:style-name="T11">Gold.</text:span></text:span><text:span text:style-name="T11"> — Bravo! Ma sopratutto di aiutare, quando io non ci sarò più, la mia Nicoletta a sostenere con coraggio la prova della nostra separazione.</text:span></text:p>
      <text:p text:style-name="P5"><text:span text:style-name="smcap1"><text:span text:style-name="T11">Ant.</text:span></text:span><text:span text:style-name="T11"> — Sì! Sì! Ma bisogna che tu ti senta molto male per parlare di queste cose.</text:span></text:p>
      <text:p text:style-name="P5"><text:span text:style-name="smcap1"><text:span text:style-name="T11">Gold.</text:span></text:span><text:span text:style-name="T11"> — No... ma mentre sono in tempo... mentre posso ancora darti... a te che seguiterai ad essere per lei un figliuolo amoroso...</text:span></text:p>
      <text:p text:style-name="P5"><text:span text:style-name="smcap1"><text:span text:style-name="T11">Ant.</text:span></text:span><text:span text:style-name="T11"> — Sull'anima mia!</text:span></text:p>
      <text:p text:style-name="P5"><text:span text:style-name="smcap1"><text:span text:style-name="T11">Gold.</text:span></text:span><text:span text:style-name="T11"> — La mia benedizione!</text:span></text:p>
      <text:p text:style-name="P5"><text:span text:style-name="smcap1"><text:span text:style-name="T11">Ant.</text:span></text:span><text:span text:style-name="T11"> — Tu ti senti mancare! La zia...</text:span></text:p>
      <text:p text:style-name="P5"><text:span text:style-name="smcap1"><text:span text:style-name="T11">Gold.</text:span></text:span><text:span text:style-name="T11"> — Non la spaventare... povera Nicoletta... non le dir nulla... Mi sento già meglio... molto meglio!</text:span></text:p>
      <text:p text:style-name="P5"><text:span text:style-name="pagenum1"><text:span text:style-name="T11">[262]</text:span></text:span></text:p>
      <text:h text:style-name="Heading_20_3" text:outline-level="3">SCENA VIII.</text:h>
      <text:p text:style-name="pers"><text:span text:style-name="upright1"><text:span text:style-name="T6">NICOLETTA</text:span></text:span><text:span text:style-name="T8"> dalla destra. </text:span><text:span text:style-name="smcap1"><text:span text:style-name="T6">Detti.</text:span></text:span></text:p>
      <text:p text:style-name="P5"><text:span text:style-name="smcap1"><text:span text:style-name="T11">Nicol.</text:span></text:span><text:span text:style-name="T11"> — Quel povero Balletti a momenti ti fa piangere e a momenti... Ma Carlo si sente male?</text:span></text:p>
      <text:p text:style-name="P5"><text:soft-page-break/><text:span text:style-name="smcap1"><text:span text:style-name="T11">Gold.</text:span></text:span><text:span text:style-name="T11"> — Non è nulla... Un po' di nervi...</text:span></text:p>
      <text:p text:style-name="P5"><text:span text:style-name="smcap1"><text:span text:style-name="T11">Ant.</text:span></text:span><text:span text:style-name="T11"> — Chénier l'ha fatto inquietare senza volerlo...</text:span></text:p>
      <text:p text:style-name="P5"><text:span text:style-name="smcap1"><text:span text:style-name="T11">Gold.</text:span></text:span><text:span text:style-name="T11"> — Allontana quel braciere, Tonino... e accendi una volta il lume.</text:span></text:p>
      <text:p text:style-name="P5"><text:span text:style-name="smcap1"><text:span text:style-name="T11">Nicol.</text:span></text:span><text:span text:style-name="T11"> — (O Dio!) </text:span><text:span text:style-name="T17">(</text:span><text:span text:style-name="T18">piange</text:span><text:span text:style-name="T17">)</text:span></text:p>
      <text:p text:style-name="P5"><text:span text:style-name="smcap1"><text:span text:style-name="T17">Ant.</text:span></text:span><text:span text:style-name="T17"> — (Ohimè!) </text:span><text:span text:style-name="T11">Non c'è più candele, zio... Ma appena sono andati via quegli altri, scendo subito a pigliarne.</text:span></text:p>
      <text:p text:style-name="P5"><text:span text:style-name="smcap1"><text:span text:style-name="T11">Gold.</text:span></text:span><text:span text:style-name="T11"> — Bravo... Intanto qui tutti e due... le vostre mani... Chi è che piange?</text:span></text:p>
      <text:p text:style-name="P5"><text:span text:style-name="smcap1"><text:span text:style-name="T11">Ant.</text:span></text:span><text:span text:style-name="T11"> — Nessuno!</text:span></text:p>
      <text:p text:style-name="P5"><text:span text:style-name="smcap1"><text:span text:style-name="T11">Nicol.</text:span></text:span><text:span text:style-name="T11"> — Nessuno!</text:span></text:p>
      <text:p text:style-name="P5"><text:span text:style-name="smcap1"><text:span text:style-name="T11">Gold.</text:span></text:span><text:span text:style-name="T11"> — Lo sapete bene che non ho mai potuto sentire a piangere!... E ora meno che mai... E poi la mia parte... una lunga parte! l'ho recitata... e bisogna pure che rientri nelle quinte... Non era a Parigi che volevo fare l'ultima scena, oh no! ma laggiù... laggiù nella mia Venezia!...</text:span></text:p>
      <text:p text:style-name="P5"><text:span text:style-name="smcap1"><text:span text:style-name="T11">Ant.</text:span></text:span><text:span text:style-name="T11"> — La Venezia della tua riforma! La Venezia delle tue prime vittorie!</text:span></text:p>
      <text:p text:style-name="P5"><text:span text:style-name="smcap1"><text:span text:style-name="T11">Gold.</text:span></text:span><text:span text:style-name="T11"> (</text:span><text:span text:style-name="T14">si rasserena in volto e si abbandona assopito sul guanciale</text:span><text:span text:style-name="T11">). — Venezia!</text:span></text:p>
      <text:p text:style-name="P10">(Antonio va sulla soglia della destra a chiamare con un cenno gli altri)</text:p>
      <text:h text:style-name="Heading_20_3" text:outline-level="3">SCENA IX.</text:h>
      <text:p text:style-name="pers"><text:span text:style-name="upright1"><text:span text:style-name="T6">BATTISTINO, SUSANNA, GANDINI, MATTIUZZI</text:span></text:span><text:span text:style-name="T8"> e </text:span><text:span text:style-name="upright1"><text:span text:style-name="T6">BALLETTI</text:span></text:span><text:span text:style-name="T8"> dal salotto a destra e </text:span><text:span text:style-name="upright1"><text:span text:style-name="T6">PIERINA</text:span></text:span><text:span text:style-name="T8"> dal fondo. </text:span><text:span text:style-name="smcap1"><text:span text:style-name="T6">Detti.</text:span></text:span></text:p>
      <text:p text:style-name="P5"><text:span text:style-name="smcap1"><text:span text:style-name="T11">Nicol.</text:span></text:span><text:span text:style-name="T11"> (</text:span><text:span text:style-name="T14">inginocchiata presso Goldoni</text:span><text:span text:style-name="T11">). — Il mio Carlo muore!</text:span></text:p>
      <text:p text:style-name="P5"><text:span text:style-name="smcap1"><text:span text:style-name="T11">Batt.</text:span></text:span><text:span text:style-name="T11"> — Io corro subito a cercare un medico.</text:span></text:p>
      <text:p text:style-name="P5"><text:span text:style-name="pagenum1"><text:span text:style-name="T11">[263]</text:span></text:span><text:span text:style-name="T11"> </text:span><text:span text:style-name="smcap1"><text:span text:style-name="T11">Sus.</text:span></text:span><text:span text:style-name="T11"> — È inutile: egli non si ridesterà che per spirare!</text:span></text:p>
      <text:p text:style-name="P5"><text:soft-page-break/><text:span text:style-name="smcap1"><text:span text:style-name="T11">Ant.</text:span></text:span><text:span text:style-name="T11"> — Oh s'io potessi dargli un'ultima gioia!</text:span></text:p>
      <text:p text:style-name="P5"><text:span text:style-name="smcap1"><text:span text:style-name="T11">Nicol.</text:span></text:span><text:span text:style-name="T11"> — Egli ritorna in sè! Carlo! mio buon Carlo!</text:span></text:p>
      <text:p text:style-name="P5"><text:span text:style-name="smcap1"><text:span text:style-name="T11">Gold.</text:span></text:span><text:span text:style-name="T11"> (</text:span><text:span text:style-name="T14">sentendo gli altri che lo attorniano</text:span><text:span text:style-name="T11">). — C'è molta gente?</text:span></text:p>
      <text:p text:style-name="P5"><text:span text:style-name="smcap1"><text:span text:style-name="T11">Ant.</text:span></text:span><text:span text:style-name="T11"> (</text:span><text:span text:style-name="T14">con progetto</text:span><text:span text:style-name="T11">). — Sì!... il teatro è pieno..... recita Préville!</text:span></text:p>
      <text:p text:style-name="P5"><text:span text:style-name="smcap1"><text:span text:style-name="T11">Gold.</text:span></text:span><text:span text:style-name="T11"> — Préville?</text:span></text:p>
      <text:p text:style-name="P5"><text:span text:style-name="smcap1"><text:span text:style-name="T11">Batt.</text:span></text:span><text:span text:style-name="T11"> — Che fa lui il Burbero.</text:span></text:p>
      <text:p text:style-name="P5"><text:span text:style-name="smcap1"><text:span text:style-name="T11">Gold.</text:span></text:span><text:span text:style-name="T11"> (</text:span><text:span text:style-name="T14">entrando a poco a poco nell'illusione</text:span><text:span text:style-name="T11">). — Lui? Non ho più paura!</text:span></text:p>
      <text:p text:style-name="P5"><text:span text:style-name="smcap1"><text:span text:style-name="T11">Ant.</text:span></text:span><text:span text:style-name="T11"> — Senti? Senti?</text:span></text:p>
      <text:h text:style-name="Heading_20_3" text:outline-level="3">SCENA X.</text:h>
      <text:p text:style-name="pers"><text:span text:style-name="upright1"><text:span text:style-name="T6">CHÉNIER</text:span></text:span><text:span text:style-name="T8"> dal fondo. </text:span><text:span text:style-name="smcap1"><text:span text:style-name="T10">Detti.</text:span></text:span></text:p>
      <text:p text:style-name="P5"><text:span text:style-name="smcap1"><text:span text:style-name="T17">Ball., Gand., Sus., Matt., Batt., Pier.</text:span></text:span><text:span text:style-name="T17"> </text:span><text:span text:style-name="T11">(</text:span><text:span text:style-name="T14">allontanatisi ad un cenno di Antonio, sempre al proscenio, sottovoce, ed applaudendo leggermente, per produrre l'illusione desiderata</text:span><text:span text:style-name="T11">). — L'autore! l'autore!</text:span></text:p>
      <text:p text:style-name="P5"><text:span text:style-name="smcap1"><text:span text:style-name="T11">Gold.</text:span></text:span><text:span text:style-name="T11"> (</text:span><text:span text:style-name="T14">rasserenato, raggiante, per alzarsi sostenuto da Nicoletta ed Antonio</text:span><text:span text:style-name="T11">). — A Parigi!</text:span></text:p>
      <text:p text:style-name="P5"><text:span text:style-name="smcap1"><text:span text:style-name="T11">Chén.</text:span></text:span><text:span text:style-name="T11"> — Carlo Goldoni, la Convenzione ti ha restituito la tua pensione!</text:span></text:p>
      <text:p text:style-name="P5"><text:span text:style-name="smcap1"><text:span text:style-name="T11">Gold.</text:span></text:span><text:span text:style-name="T11"> (</text:span><text:span text:style-name="T14">ritornato in sè con un grido di riconoscenza</text:span><text:span text:style-name="T11">). — O Francia! (</text:span><text:span text:style-name="T14">sentendosi mancare si abbandona fra le braccia di Antonio e di Nicoletta, dicendo a Chénier come una preghiera</text:span><text:span text:style-name="T11">) Per lei! Per la mia buona moglie!</text:span></text:p>
      <text:p text:style-name="P46"/>
      <text:p text:style-name="P43"><text:soft-page-break/>(Il sipario cala lentamente mentre Chénier assicura Goldoni spirante che il suo voto sarà soddisfatto)</text:p>
      <text:p text:style-name="pad2_20_center_20_large">FINE DELLA COMMEDIA.</text:p>
      <text:p text:style-name="P33">Nota del Trascrittore</text:p>
      <text:p text:style-name="P8">Ortografia e punteggiatura originali sono state mantenute,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847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left="0cm" fo:margin-right="0cm" fo:margin-top="0.499cm" fo:margin-bottom="0.9cm" fo:text-align="center" style:justify-single-word="false" fo:text-indent="0cm" style:auto-text-indent="false"/>
      <style:text-properties style:font-name="Times New Roman1" fo:font-size="20pt" style:font-size-asian="17pt" style:font-size-complex="17pt"/>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1.401cm" fo:margin-bottom="0.7cm" fo:text-align="center" style:justify-single-word="false" fo:text-indent="0cm" style:auto-text-indent="false" style:page-number="auto" fo:break-before="auto" fo:break-after="auto" fo:keep-with-next="always"/>
      <style:text-properties style:font-name="Times New Roman1" fo:font-size="15pt" style:font-size-asian="14.5pt" style:font-size-complex="14.5pt"/>
    </style:style>
    <style:style style:name="Normale_20__28_Web_29_" style:display-name="Normale (Web)" style:family="paragraph" style:parent-style-name="Standard">
      <style:paragraph-properties fo:margin-top="0.212cm" fo:margin-bottom="0cm"/>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stagedir" style:family="paragraph" style:parent-style-name="Standard">
      <style:paragraph-properties fo:margin-left="8.4cm" fo:margin-right="0cm" fo:margin-top="0.212cm" fo:margin-bottom="0cm" fo:text-indent="-0.635cm" style:auto-text-indent="false"/>
      <style:text-properties fo:font-size="11pt" style:font-size-asian="11pt" style:font-size-complex="11pt"/>
    </style:style>
    <style:style style:name="pers" style:family="paragraph" style:parent-style-name="Standard">
      <style:paragraph-properties fo:margin-top="0.212cm" fo:margin-bottom="0.635cm" fo:text-align="center" style:justify-single-word="false"/>
    </style:style>
    <style:style style:name="i2" style:family="paragraph" style:parent-style-name="Standard">
      <style:paragraph-properties fo:margin-top="0.212cm" fo:margin-bottom="0cm"/>
    </style:style>
    <style:style style:name="i6" style:family="paragraph" style:parent-style-name="Standard">
      <style:paragraph-properties fo:margin-top="0.212cm" fo:margin-bottom="0cm"/>
    </style:style>
    <style:style style:name="pad" style:family="paragraph" style:parent-style-name="Standard">
      <style:paragraph-properties fo:margin-top="0.212cm" fo:margin-bottom="0cm"/>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style:style>
    <style:style style:name="pad2" style:family="paragraph" style:parent-style-name="Standard">
      <style:paragraph-properties fo:margin-top="0.847cm" fo:margin-bottom="0cm"/>
    </style:style>
    <style:style style:name="small" style:family="paragraph" style:parent-style-name="Standard">
      <style:paragraph-properties fo:margin-top="0.212cm" fo:margin-bottom="0cm"/>
      <style:text-properties fo:font-size="10pt" style:font-size-asian="10pt" style:font-size-complex="10pt"/>
    </style:style>
    <style:style style:name="large" style:family="paragraph" style:parent-style-name="Standard">
      <style:paragraph-properties fo:margin-top="0.212cm" fo:margin-bottom="0cm"/>
      <style:text-properties fo:font-size="14pt" style:font-size-asian="14pt" style:font-size-complex="14pt"/>
    </style:style>
    <style:style style:name="x-large" style:family="paragraph" style:parent-style-name="Standard">
      <style:paragraph-properties fo:margin-top="0.212cm" fo:margin-bottom="0cm"/>
      <style:text-properties fo:font-size="15.5pt" style:font-size-asian="15.5pt" style:font-size-complex="15.5pt"/>
    </style:style>
    <style:style style:name="xx-large" style:family="paragraph" style:parent-style-name="Standard">
      <style:paragraph-properties fo:margin-top="0.212cm" fo:margin-bottom="0cm"/>
      <style:text-properties fo:font-size="18pt" style:font-size-asian="18pt" style:font-size-complex="18pt"/>
    </style:style>
    <style:style style:name="g" style:family="paragraph" style:parent-style-name="Standard">
      <style:paragraph-properties fo:margin-top="0.212cm" fo:margin-bottom="0cm"/>
      <style:text-properties fo:letter-spacing="0.085cm"/>
    </style:style>
    <style:style style:name="smcap" style:family="paragraph" style:parent-style-name="Standard">
      <style:paragraph-properties fo:margin-top="0.212cm" fo:margin-bottom="0cm"/>
      <style:text-properties fo:font-variant="small-caps"/>
    </style:style>
    <style:style style:name="upright" style:family="paragraph" style:parent-style-name="Standard">
      <style:paragraph-properties fo:margin-top="0.212cm" fo:margin-bottom="0cm"/>
    </style:style>
    <style:style style:name="tnote" style:family="paragraph" style:parent-style-name="Standard">
      <style:paragraph-properties fo:margin-left="2.099cm" fo:margin-right="2.099cm" fo:margin-top="1.27cm" fo:margin-bottom="1.27cm" fo:text-indent="0cm" style:auto-text-indent="false" fo:break-before="page" fo:background-color="#f5f5dc">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style:text-properties text:display="tru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poem-container" style:family="paragraph" style:parent-style-name="Standard">
      <style:paragraph-properties fo:margin-top="0.847cm" fo:margin-bottom="0cm" fo:text-align="end" style:justify-single-word="false"/>
    </style:style>
    <style:style style:name="Normale_20__28_Web_29_1" style:display-name="Normale (Web)1" style:family="paragraph" style:parent-style-name="Standard">
      <style:paragraph-properties fo:margin-top="0.212cm" fo:margin-bottom="0cm"/>
    </style:style>
    <style:style style:name="Normale_20__28_Web_29_2" style:display-name="Normale (Web)2" style:family="paragraph" style:parent-style-name="Standard">
      <style:paragraph-properties fo:margin-left="0cm" fo:margin-right="0cm"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i61" style:family="paragraph" style:parent-style-name="Standard">
      <style:paragraph-properties fo:margin-left="2.099cm" fo:margin-right="2.099cm" fo:text-indent="2.54cm" style:auto-text-indent="false"/>
      <style:text-properties fo:font-size="11.5pt" style:font-size-asian="11.5pt" style:font-size-complex="11.5pt"/>
    </style:style>
    <style:style style:name="pad1" style:family="paragraph" style:parent-style-name="Standard">
      <style:paragraph-properties fo:margin-left="2.099cm" fo:margin-right="2.099cm" fo:text-indent="-1.2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xx-large_20_g" style:display-name="xx-large g" style:family="paragraph" style:parent-style-name="Standard">
      <style:paragraph-properties fo:margin-top="0.212cm" fo:margin-bottom="0cm"/>
    </style:style>
    <style:style style:name="i6_20_pad" style:display-name="i6 pad" style:family="paragraph" style:parent-style-name="Standard">
      <style:paragraph-properties fo:margin-top="0.212cm" fo:margin-bottom="0cm"/>
    </style:style>
    <style:style style:name="pad2_20_indr" style:display-name="pad2 indr"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pad2_20_center_20_large" style:display-name="pad2 center large" style:family="paragraph" style:parent-style-name="Standard" style:master-page-name="">
      <style:paragraph-properties fo:margin-top="1.499cm" fo:margin-bottom="0cm" fo:text-align="center" style:justify-single-word="false" style:page-number="auto"/>
      <style:text-properties style:font-name="Times New Roman1" fo:font-size="16pt"/>
    </style:style>
    <style:style style:name="Header" style:family="paragraph" style:parent-style-name="Standard" style:class="extra">
      <style:paragraph-properties fo:hyphenation-ladder-count="no-limit" text:number-lines="false" text:line-number="0">
        <style:tab-stops>
          <style:tab-stop style:position="5.8cm" style:type="center"/>
          <style:tab-stop style:position="11.601cm" style:type="right"/>
        </style:tab-stops>
      </style:paragraph-properties>
      <style:text-properties style:font-name="Times New Roman" style:font-name-asian="Times New Roman" style:font-name-complex="Times New Roman"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size="14pt"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size="14pt"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5.8cm" style:type="center"/>
          <style:tab-stop style:position="11.601cm" style:type="right"/>
        </style:tab-stops>
      </style:paragraph-properties>
      <style:text-properties style:font-name="Times New Roman1" fo:font-size="10pt"/>
    </style:style>
    <style:style style:name="Header_20_left" style:display-name="Header lef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smcap1" style:family="text" style:parent-style-name="Carattere_20_predefinito_20_paragrafo">
      <style:text-properties fo:font-variant="small-caps" fo:font-style="normal" style:font-style-asian="normal" style:font-style-complex="normal"/>
    </style:style>
    <style:style style:name="small1" style:family="text" style:parent-style-name="Carattere_20_predefinito_20_paragrafo">
      <style:text-properties fo:font-size="10pt" style:font-size-asian="10pt" style:font-size-complex="10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Converti_20_1" style:display-name="Converti 1" style:page-layout-name="Mpm3">
      <style:footer>
        <text:p text:style-name="MP1"><text:page-number text:select-page="current">78</text:page-number></text:p>
      </style:footer>
    </style:master-page>
    <style:master-page style:name="Converti_20_2" style:display-name="Converti 2" style:page-layout-name="Mpm3">
      <style:footer>
        <text:p text:style-name="Footer"><text:page-number text:select-page="current">78</text:page-number></text:p>
      </style:footer>
    </style:master-page>
    <style:master-page style:name="HTML"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a quaderna di Nanni, di Valentino Carrera </dc:title>
    <meta:initial-creator>a</meta:initial-creator>
    <meta:creation-date>2014-08-10T16:33:00</meta:creation-date>
    <dc:date>2014-11-06T15:17:31</dc:date>
    <meta:editing-cycles>26</meta:editing-cycles>
    <meta:editing-duration>PT01H33M20S</meta:editing-duration>
    <meta:generator>NeoOffice/3.2014.5$Unix OpenOffice.org_project/</meta:generator>
    <meta:document-statistic meta:table-count="1" meta:image-count="1" meta:object-count="0" meta:page-count="78" meta:paragraph-count="990" meta:word-count="18025" meta:character-count="103978"/>
  </office:meta>
</office:document-meta>
</file>