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3" style:family="paragraph" style:parent-style-name="Standard">
      <style:paragraph-properties fo:margin-left="0cm" fo:margin-right="0cm" fo:text-align="justify" style:justify-single-word="false" fo:text-indent="0.501cm" style:auto-text-indent="false"/>
      <style:text-properties style:font-name="Times New Roman" fo:font-size="11.5pt" style:font-size-asian="11.5pt" style:font-name-complex="Times New Roman" style:font-size-complex="11.5pt"/>
    </style:style>
    <style:style style:name="P4" style:family="paragraph" style:parent-style-name="Standard">
      <style:paragraph-properties fo:margin-left="0cm" fo:margin-right="0cm" fo:text-align="justify" style:justify-single-word="false" fo:text-indent="0.501cm" style:auto-text-indent="false" fo:break-before="page"/>
      <style:text-properties style:font-name="Times New Roman" fo:font-size="11.5pt" style:font-size-asian="11.5pt" style:font-name-complex="Times New Roman" style:font-size-complex="11.5pt"/>
    </style:style>
    <style:style style:name="P5" style:family="paragraph" style:parent-style-name="Normale_20__28_Web_29_">
      <style:paragraph-properties fo:margin-left="0cm" fo:margin-right="0cm" fo:margin-top="0cm" fo:margin-bottom="0cm" fo:text-align="justify" style:justify-single-word="false" fo:text-indent="0.501cm" style:auto-text-indent="false"/>
    </style:style>
    <style:style style:name="P6" style:family="paragraph" style:parent-style-name="Normale_20__28_Web_29_">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7" style:family="paragraph" style:parent-style-name="Normale_20__28_Web_29_">
      <style:paragraph-properties fo:margin-left="0cm" fo:margin-right="0cm" fo:margin-top="0cm" fo:margin-bottom="0cm" fo:text-align="justify" style:justify-single-word="false" fo:text-indent="0.501cm" style:auto-text-indent="false"/>
      <style:text-properties style:font-name="Times New Roman" fo:font-style="italic" style:font-style-asian="italic" style:font-name-complex="Times New Roman" style:font-style-complex="italic"/>
    </style:style>
    <style:style style:name="P8" style:family="paragraph" style:parent-style-name="stagedir">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9" style:family="paragraph" style:parent-style-name="pers">
      <style:paragraph-properties fo:margin-left="0cm" fo:margin-right="0cm" fo:margin-top="0cm" fo:margin-bottom="0cm" fo:text-align="justify" style:justify-single-word="false" fo:text-indent="0.501cm" style:auto-text-indent="false"/>
    </style:style>
    <style:style style:name="P10" style:family="paragraph" style:parent-style-name="pad2">
      <style:paragraph-properties fo:margin-left="0cm" fo:margin-right="0cm" fo:margin-top="0cm" fo:margin-bottom="0cm" fo:text-align="justify" style:justify-single-word="false" fo:text-indent="0.501cm" style:auto-text-indent="false"/>
      <style:text-properties style:font-name="Times New Roman" fo:font-style="italic" style:font-style-asian="italic" style:font-name-complex="Times New Roman" style:font-style-complex="italic"/>
    </style:style>
    <style:style style:name="P11" style:family="paragraph" style:parent-style-name="pad2_20_center_20_large">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12" style:family="paragraph" style:parent-style-name="Normale_20__28_Web_29_">
      <style:paragraph-properties fo:margin-left="0cm" fo:margin-right="0cm" fo:margin-top="0cm" fo:margin-bottom="0cm" fo:text-align="justify" style:justify-single-word="false" fo:text-indent="0.501cm" style:auto-text-indent="false" fo:break-before="page"/>
    </style:style>
    <style:style style:name="P13" style:family="paragraph" style:parent-style-name="Normale_20__28_Web_29_">
      <style:paragraph-properties fo:margin-left="0cm" fo:margin-right="0cm" fo:margin-top="0cm" fo:margin-bottom="0cm" fo:text-align="justify" style:justify-single-word="false" fo:text-indent="0.501cm" style:auto-text-indent="false" fo:background-color="#f5f5dc">
        <style:background-image/>
      </style:paragraph-properties>
      <style:text-properties style:font-name="Times New Roman" style:font-name-complex="Times New Roman"/>
    </style:style>
    <style:style style:name="P14" style:family="paragraph" style:parent-style-name="Standard">
      <style:paragraph-properties fo:text-align="center" style:justify-single-word="false"/>
      <style:text-properties style:font-name="Times New Roman" fo:font-size="11pt" style:font-size-asian="11pt" style:font-name-complex="Times New Roman"/>
    </style:style>
    <style:style style:name="P15" style:family="paragraph" style:parent-style-name="Standard">
      <style:paragraph-properties fo:text-align="center" style:justify-single-word="false"/>
      <style:text-properties style:font-name="Times New Roman" fo:font-size="11.5pt" style:font-size-asian="11.5pt" style:font-name-complex="Times New Roman" style:font-size-complex="11.5pt"/>
    </style:style>
    <style:style style:name="P16"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7" style:family="paragraph" style:parent-style-name="Standard">
      <style:paragraph-properties fo:text-align="center" style:justify-single-word="false" fo:break-before="page"/>
      <style:text-properties style:font-name="Times New Roman" fo:font-size="11.5pt" style:font-size-asian="11.5pt" style:font-name-complex="Times New Roman" style:font-size-complex="11.5pt"/>
    </style:style>
    <style:style style:name="P18" style:family="paragraph" style:parent-style-name="Normale_20__28_Web_29_">
      <style:paragraph-properties fo:margin-top="0cm" fo:margin-bottom="0cm" fo:text-align="center" style:justify-single-word="false"/>
      <style:text-properties style:font-name="Times New Roman" fo:font-size="16pt" style:font-size-asian="16pt" style:font-name-complex="Times New Roman"/>
    </style:style>
    <style:style style:name="P19" style:family="paragraph" style:parent-style-name="Normale_20__28_Web_29_">
      <style:paragraph-properties fo:margin-top="0cm" fo:margin-bottom="0cm" fo:text-align="center" style:justify-single-word="false"/>
      <style:text-properties style:font-name="Times New Roman" style:font-name-complex="Times New Roman"/>
    </style:style>
    <style:style style:name="P20" style:family="paragraph" style:parent-style-name="Normale_20__28_Web_29_">
      <style:paragraph-properties fo:margin-top="0cm" fo:margin-bottom="0cm" fo:text-align="center" style:justify-single-word="false"/>
      <style:text-properties style:font-name="Times New Roman" fo:font-size="11.5pt" fo:font-style="italic" style:font-size-asian="11.5pt" style:font-style-asian="italic" style:font-name-complex="Times New Roman" style:font-size-complex="11.5pt" style:font-style-complex="italic"/>
    </style:style>
    <style:style style:name="P21" style:family="paragraph" style:parent-style-name="Normale_20__28_Web_29_">
      <style:paragraph-properties fo:margin-top="0cm" fo:margin-bottom="0cm" fo:text-align="center" style:justify-single-word="false"/>
      <style:text-properties style:font-name="Times New Roman" fo:font-size="11.5pt" style:font-size-asian="11.5pt" style:font-name-complex="Times New Roman" style:font-size-complex="11.5pt"/>
    </style:style>
    <style:style style:name="P22" style:family="paragraph" style:parent-style-name="pers">
      <style:paragraph-properties fo:margin-top="0cm" fo:margin-bottom="0cm"/>
    </style:style>
    <style:style style:name="P23" style:family="paragraph" style:parent-style-name="pers">
      <style:paragraph-properties fo:margin-top="0cm" fo:margin-bottom="0cm"/>
      <style:text-properties style:font-name="Times New Roman" style:font-name-complex="Times New Roman"/>
    </style:style>
    <style:style style:name="P24" style:family="paragraph" style:parent-style-name="pers">
      <style:paragraph-properties fo:margin-top="0cm" fo:margin-bottom="0cm" fo:orphans="0" fo:widows="0"/>
    </style:style>
    <style:style style:name="P25" style:family="paragraph" style:parent-style-name="pad4">
      <style:paragraph-properties fo:margin-top="0cm" fo:margin-bottom="0cm" fo:text-align="center" style:justify-single-word="false"/>
    </style:style>
    <style:style style:name="P26" style:family="paragraph" style:parent-style-name="small">
      <style:paragraph-properties fo:margin-top="0cm" fo:margin-bottom="0cm" fo:text-align="center" style:justify-single-word="false"/>
      <style:text-properties style:font-name="Times New Roman" style:font-name-complex="Times New Roman"/>
    </style:style>
    <style:style style:name="P27" style:family="paragraph" style:parent-style-name="large">
      <style:paragraph-properties fo:margin-top="0cm" fo:margin-bottom="0cm" fo:text-align="center" style:justify-single-word="false"/>
      <style:text-properties style:font-name="Times New Roman" fo:font-size="16pt" style:font-size-asian="16pt" style:font-name-complex="Times New Roman"/>
    </style:style>
    <style:style style:name="P28" style:family="paragraph" style:parent-style-name="large">
      <style:paragraph-properties fo:margin-top="0cm" fo:margin-bottom="0cm" fo:text-align="center" style:justify-single-word="false"/>
      <style:text-properties style:font-name="Times New Roman" fo:font-size="12pt" style:font-size-asian="12pt" style:font-name-complex="Times New Roman" style:font-size-complex="12pt"/>
    </style:style>
    <style:style style:name="P29" style:family="paragraph" style:parent-style-name="x-large">
      <style:paragraph-properties fo:margin-top="0cm" fo:margin-bottom="0cm" fo:text-align="center" style:justify-single-word="false"/>
      <style:text-properties style:font-name="Times New Roman" fo:font-size="18pt" style:font-size-asian="18pt" style:font-name-complex="Times New Roman"/>
    </style:style>
    <style:style style:name="P30" style:family="paragraph" style:parent-style-name="x-large">
      <style:paragraph-properties fo:margin-top="0cm" fo:margin-bottom="0cm" fo:text-align="center" style:justify-single-word="false"/>
      <style:text-properties style:font-name="Times New Roman" style:font-name-complex="Times New Roman"/>
    </style:style>
    <style:style style:name="P31" style:family="paragraph" style:parent-style-name="xx-large_20_g">
      <style:paragraph-properties fo:margin-top="0cm" fo:margin-bottom="0cm" fo:text-align="center" style:justify-single-word="false"/>
      <style:text-properties style:font-name="Times New Roman" fo:font-size="36pt" style:font-size-asian="36pt" style:font-name-complex="Times New Roman"/>
    </style:style>
    <style:style style:name="P32" style:family="paragraph" style:parent-style-name="i6_20_pad">
      <style:paragraph-properties fo:margin-top="0cm" fo:margin-bottom="0cm" fo:text-align="end" style:justify-single-word="false"/>
    </style:style>
    <style:style style:name="P33" style:family="paragraph" style:parent-style-name="i6_20_pad">
      <style:paragraph-properties fo:margin-top="0cm" fo:margin-bottom="0cm" fo:text-align="end" style:justify-single-word="false"/>
      <style:text-properties style:font-name="Times New Roman" fo:font-size="11pt" style:font-size-asian="11pt" style:font-name-complex="Times New Roman"/>
    </style:style>
    <style:style style:name="P34" style:family="paragraph" style:parent-style-name="center_20_large">
      <style:paragraph-properties fo:margin-top="0cm" fo:margin-bottom="0cm" fo:text-align="center" style:justify-single-word="false" fo:orphans="0" fo:widows="0"/>
      <style:text-properties style:font-name="Times New Roman" fo:font-size="10pt" style:font-size-asian="10pt" style:font-name-complex="Times New Roman"/>
    </style:style>
    <style:style style:name="P35" style:family="paragraph" style:parent-style-name="tntitle">
      <style:paragraph-properties fo:margin-top="0cm" fo:margin-bottom="0cm" fo:background-color="#f5f5dc">
        <style:background-image/>
      </style:paragraph-properties>
      <style:text-properties fo:font-variant="small-caps" fo:color="#000000" style:font-name="Times New Roman" fo:font-size="13pt" style:font-size-asian="13pt" style:font-name-complex="Times New Roman" style:font-size-complex="13pt"/>
    </style:style>
    <style:style style:name="P36" style:family="paragraph" style:parent-style-name="stagedir">
      <style:paragraph-properties fo:margin-left="4.445cm" fo:margin-right="0cm" fo:margin-top="0cm" fo:margin-bottom="0cm" fo:text-align="justify" style:justify-single-word="false" fo:text-indent="0.501cm" style:auto-text-indent="false"/>
      <style:text-properties style:font-name="Times New Roman" style:font-name-complex="Times New Roman"/>
    </style:style>
    <style:style style:name="P37" style:family="paragraph" style:parent-style-name="pers">
      <style:paragraph-properties fo:margin-left="0.501cm" fo:margin-right="0cm" fo:margin-top="0cm" fo:margin-bottom="0cm" fo:text-align="justify" style:justify-single-word="false" fo:text-indent="-0.501cm" style:auto-text-indent="false"/>
    </style:style>
    <style:style style:name="P38" style:family="paragraph" style:parent-style-name="Normale_20__28_Web_29_">
      <style:paragraph-properties fo:margin-left="5.001cm" fo:margin-right="0cm" fo:margin-top="0cm" fo:margin-bottom="0cm" fo:text-align="justify" style:justify-single-word="false" fo:text-indent="0cm" style:auto-text-indent="false"/>
      <style:text-properties style:font-name="Times New Roman" fo:font-size="11pt" style:font-size-asian="11pt" style:font-name-complex="Times New Roman"/>
    </style:style>
    <style:style style:name="P39" style:family="paragraph" style:parent-style-name="i2">
      <style:paragraph-properties fo:margin-left="5.027cm" fo:margin-right="0cm" fo:margin-top="0cm" fo:margin-bottom="0cm" fo:text-align="justify" style:justify-single-word="false" fo:text-indent="0cm" style:auto-text-indent="false"/>
      <style:text-properties style:font-name="Times New Roman" fo:font-size="11pt" style:font-size-asian="11pt" style:font-name-complex="Times New Roman"/>
    </style:style>
    <style:style style:name="P40" style:family="paragraph" style:parent-style-name="Standard" style:master-page-name="Converti_20_2">
      <style:paragraph-properties fo:margin-left="0cm" fo:margin-right="0cm" fo:text-align="justify" style:justify-single-word="false" fo:text-indent="0.501cm" style:auto-text-indent="false" style:page-number="auto"/>
      <style:text-properties style:font-name="Times New Roman" style:font-name-complex="Times New Roman"/>
    </style:style>
    <style:style style:name="P41" style:family="paragraph" style:parent-style-name="Standard" style:list-style-name="WW8Num1">
      <style:paragraph-properties fo:margin-left="0cm" fo:margin-right="0cm" fo:text-align="justify" style:justify-single-word="false" fo:text-indent="0.501cm" style:auto-text-indent="false"/>
      <style:text-properties style:font-name="Times New Roman" style:font-name-complex="Times New Roman"/>
    </style:style>
    <style:style style:name="P42" style:family="paragraph" style:parent-style-name="Heading_20_3" style:master-page-name="">
      <style:paragraph-properties style:page-number="auto" fo:keep-with-next="always"/>
    </style:style>
    <style:style style:name="P43" style:family="paragraph" style:parent-style-name="LL_3a__20_nome_20_autore" style:master-page-name="Standard">
      <style:paragraph-properties style:page-number="auto"/>
      <style:text-properties fo:font-weight="normal" style:font-weight-asian="normal" style:font-weight-complex="normal"/>
    </style:style>
    <style:style style:name="P44" style:family="paragraph" style:parent-style-name="LL_3a__20_sponsor_20_pre" style:master-page-name="Converti_20_1">
      <style:paragraph-properties style:page-number="auto"/>
    </style:style>
    <style:style style:name="P45" style:family="paragraph" style:parent-style-name="LL_3a__20_info">
      <style:text-properties style:font-name-asian="MS Mincho" style:font-name-complex="Courier New" style:font-size-complex="10pt"/>
    </style:style>
    <style:style style:name="P46" style:family="paragraph" style:parent-style-name="LL_3a__20_info">
      <style:text-properties fo:language="en" fo:country="GB" style:font-name-asian="MS Mincho" style:font-name-complex="Courier New" style:font-size-complex="10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font-name-complex="Courier New" style:font-size-complex="10pt"/>
    </style:style>
    <style:style style:name="T4" style:family="text">
      <style:text-properties fo:language="de" fo:country="DE" style:font-name-asian="MS Mincho" style:font-name-complex="Courier New" style:font-size-complex="10pt"/>
    </style:style>
    <style:style style:name="T5" style:family="text">
      <style:text-properties fo:language="en" fo:country="GB" style:font-name-asian="MS Mincho" style:font-name-complex="Courier New" style:font-size-complex="10pt"/>
    </style:style>
    <style:style style:name="T6" style:family="text">
      <style:text-properties style:font-name="Times New Roman" fo:font-size="11pt" style:font-size-asian="11pt" style:font-name-complex="Times New Roman"/>
    </style:style>
    <style:style style:name="T7" style:family="text">
      <style:text-properties style:font-name="Times New Roman" fo:font-size="11pt" fo:font-style="italic" style:font-size-asian="11pt" style:font-style-asian="italic" style:font-name-complex="Times New Roman" style:font-style-complex="italic"/>
    </style:style>
    <style:style style:name="T8" style:family="text">
      <style:text-properties style:font-name="Times New Roman" style:font-name-complex="Times New Roman"/>
    </style:style>
    <style:style style:name="T9" style:family="text">
      <style:text-properties style:font-name="Times New Roman" fo:font-size="14pt" style:font-size-asian="14pt" style:font-name-complex="Times New Roman"/>
    </style:style>
    <style:style style:name="T10" style:family="text">
      <style:text-properties style:font-name="Times New Roman" fo:font-size="14pt" style:font-size-asian="14pt" style:font-name-complex="Times New Roman" style:font-size-complex="9.5pt"/>
    </style:style>
    <style:style style:name="T11" style:family="text">
      <style:text-properties style:font-name="Times New Roman" fo:font-style="italic" style:font-style-asian="italic" style:font-name-complex="Times New Roman" style:font-style-complex="italic"/>
    </style:style>
    <style:style style:name="T12" style:family="text">
      <style:text-properties style:font-name="Times New Roman" fo:language="fr" fo:country="FR" style:font-name-complex="Times New Roman"/>
    </style:style>
    <style:style style:name="T13" style:family="text">
      <style:text-properties style:font-name="Times New Roman" fo:language="en" fo:country="GB" style:font-name-complex="Times New Roman"/>
    </style:style>
    <style:style style:name="T14" style:family="text">
      <style:text-properties fo:font-variant="small-caps" style:font-name="Times New Roman" fo:font-size="11pt" style:font-size-asian="11pt" style:font-name-complex="Times New Roman"/>
    </style:style>
    <style:style style:name="T15" style:family="text">
      <style:text-properties style:font-name="Courier New1" fo:font-size="10pt" fo:language="en" fo:country="GB"/>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3">Valentino Carrera</text:p>
      <text:p text:style-name="LL_3a__20_titolo_20_libro">La quaderna di Nanni</text:p>
      <text:p text:style-name="P44">Questo e-book è stato realizzato anche grazie al sostegno di:</text:p>
      <text:p text:style-name="LL_3a__20_sponsor_20_logo"><draw:frame draw:style-name="fr2" draw:name="immagini2" text:anchor-type="as-char" svg:width="3.177cm" svg:height="1.272cm" draw:z-index="0"><draw:image xlink:href="Pictures/100002000000017700000096D6288114.png" xlink:type="simple" xlink:show="embed" xlink:actuate="onLoad"/></draw:frame></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quaderna di Nanni</text:p>
      <text:p text:style-name="LL_3a__20_info">AUTORE: Carrera, Valentino</text:p>
      <text:p text:style-name="LL_3a__20_info">TRADUTTORE:</text:p>
      <text:p text:style-name="LL_3a__20_info">CURATORE:</text:p>
      <text:p text:style-name="P45">NOTE: Il testo è tratto da una copia in formato immagine presente sul sito The Internet Archive (http://www.archive.org/).</text:p>
      <text:p text:style-name="LL_3a__20_info"><text:span text:style-name="T3">Realizzato in collaborazione con il Project </text:span><text:span text:style-name="T4">Gutenberg (http://www.gutenberg.net/) tramite </text:span><text:span text:style-name="T5">(Distributed proofreaders (http://www.pgdp.net/).</text:span></text:p>
      <text:p text:style-name="P46"/>
      <text:p text:style-name="P46">CODICE ISBN E-BOOK: n. d.</text:p>
      <text:p text:style-name="P46"/>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e commedie di Valentino Carrera - Torino : L. Roux, 1887 - XXIV, 286 p., 2 c. di tav. : ritr. ; 23 cm - Contiene: La dedica; La quaderna di Nanni; Il capitale e la mano d'opera; Un avvocato dell'avvenire; Gli ultimi giorni di Goldoni; Scarabocchio.</text:p>
      <text:p text:style-name="LL_3a__20_info"><text:soft-page-break/></text:p>
      <text:p text:style-name="LL_3a__20_info">CODICE ISBN FONTE: <text:span text:style-name="T15">n. d.</text:span></text:p>
      <text:p text:style-name="LL_3a__20_info"/>
      <text:p text:style-name="LL_3a__20_info">1a EDIZIONE ELETTRONICA DEL: 6 ottobre 2014</text:p>
      <text:p text:style-name="LL_3a__20_info"/>
      <text:p text:style-name="LL_3a__20_info">INDICE DI AFFIDABILITA':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DIGITALIZZAZIONE:</text:p>
      <text:p text:style-name="LL_3a__20_info">Distributed proofreaders, http://www.pgdp.net</text:p>
      <text:p text:style-name="LL_3a__20_info"/>
      <text:p text:style-name="LL_3a__20_info">ALLA EDIZIONE ELETTRONICA HANNO CONTRIBUITO:</text:p>
      <text:p text:style-name="LL_3a__20_info">Distributed proofreaders, http://www.pgdp.net</text:p>
      <text:p text:style-name="LL_3a__20_info"/>
      <text:p text:style-name="LL_3a__20_info">REVISIONE:</text:p>
      <text:p text:style-name="LL_3a__20_info">Barbara Magni, barbara.magni@email.it.</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40"/>
      <text:p text:style-name="P18">LE</text:p>
      <text:p text:style-name="P19"/>
      <text:p text:style-name="P31">COMMEDIE</text:p>
      <text:p text:style-name="P26">DI</text:p>
      <text:p text:style-name="P26"/>
      <text:p text:style-name="P29">VALENTINO CARRERA</text:p>
      <text:p text:style-name="P30"/>
      <text:p text:style-name="P30"/>
      <text:p text:style-name="P39">..... Se voeren sti poetta</text:p>
      <text:p text:style-name="P38">Ciappottan i passion, moeven el cœur,</text:p>
      <text:p text:style-name="P38">Hann de toccann i tast che ne diletta,</text:p>
      <text:p text:style-name="P38">Ciapann, come se dis, dove ne dœur;</text:p>
      <text:p text:style-name="P38">Senza andà sui baltresch a tirà a man</text:p>
      <text:p text:style-name="P38">I coregh e i scuffion gregh e roman!</text:p>
      <text:p text:style-name="P32"><text:span text:style-name="smcap1"><text:span text:style-name="T6">Carlo Porta.</text:span></text:span></text:p>
      <text:p text:style-name="P32"><text:span text:style-name="smcap1"><text:span text:style-name="T6"/></text:span></text:p>
      <text:p text:style-name="P33"/>
      <text:p text:style-name="P14"/>
      <text:p text:style-name="P27">VOLUME PRIMO</text:p>
      <text:p text:style-name="P28"/>
      <text:p text:style-name="P28"/>
      <text:p text:style-name="P28"/>
      <text:p text:style-name="P28"/>
      <text:p text:style-name="P28"/>
      <text:p text:style-name="P16"/>
      <text:p text:style-name="P25"><text:span text:style-name="T9">TORINO<text:line-break/></text:span><text:span text:style-name="small1"><text:span text:style-name="T9">TIPOGRAFIA L. ROUX E C.</text:span></text:span><text:span text:style-name="T10"><text:line-break/></text:span><text:span text:style-name="small1"><text:span text:style-name="T9">1887</text:span></text:span></text:p>
      <text:p text:style-name="P17"/>
      <text:p text:style-name="P15"/>
      <text:p text:style-name="P15"/>
      <text:p text:style-name="P15"/>
      <text:p text:style-name="P15"/>
      <text:p text:style-name="P15"/>
      <text:p text:style-name="P15"/>
      <text:p text:style-name="P15"/>
      <text:p text:style-name="P20">L'editore e l'autore, osservati tutti gli obblighi, intendono di fruire di tutti i diritti della proprietà sia per la riproduzione e la traduzione, che per la rappresentazion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3">(918)</text:p>
      <text:p text:style-name="P4"/>
      <text:p text:style-name="P3"/>
      <text:p text:style-name="P2"/>
      <text:p text:style-name="P5"><text:span text:style-name="pagenum1"><text:span text:style-name="T8">[1]</text:span></text:span></text:p>
      <text:h text:style-name="Heading_20_2" text:outline-level="2">LA QUADERNA DI NANNI</text:h>
      <text:p text:style-name="P34">COMMEDIA IN TRE ATTI</text:p>
      <text:p text:style-name="P12"><text:span text:style-name="pagenum1"><text:span text:style-name="T8"/></text:span></text:p>
      <text:p text:style-name="P5"><text:span text:style-name="pagenum1"><text:span text:style-name="T8">[3]</text:span></text:span></text:p>
      <text:h text:style-name="Heading_20_2" text:outline-level="2">NOTIZIA</text:h>
      <text:p text:style-name="P5"><text:span text:style-name="T8">L'autore scrisse fin dal 1856 una commedia, la sua prima, e forse, per l'intendimento civile, il primo saggio, cronologicamente, della moderna commedia popolare, sul medesimo argomento della passione per il giuoco del lotto. </text:span><text:span text:style-name="T11">Il Lotto</text:span><text:span text:style-name="T8">, rappresentato nelle Marche dalla Compagnia di Antonio Stacchini e stampato per giunta in Intra dal Gaetini, non fece nè caldo nè freddo: non faceva nè ridere nè piangere! </text:span><text:span text:style-name="T11">La quaderna di Nanni</text:span><text:span text:style-name="T8">, scritta invece, di getto, dopo qualche anno di cura letteraria alla scuola del popolo meno amico della rettorica e più sensibile alla comicità, ebbe ben diversa la sorte.</text:span></text:p>
      <text:p text:style-name="P6">Rappresentata per la prima volta la sera del 26 marzo 1870 al teatro Alfieri in Firenze dalla Compagnia Pesaro, Bollini e Kodermann, ottenne concorde il suffragio del pubblico e della critica, il premio toscano, l'onore di essere tradotta in tedesco e la desideratissima fortuna di essere interpretata dai nostri più valorosi attori. Si ricordano qui con animo sempre grato i nomi di Alamanno Morelli, Luigi Bellotti-Bon, Ernesto e Cesare Rossi, Antonio Papadopoli, Alessandro Salvini, Raffaello Landini, Antonio Zerri, Claudio Leigheb, Giustino Pesaro, Argia Santocchi, Marianna Morolin e Virginia Marini.</text:p>
      <text:p text:style-name="P5"><text:span text:style-name="T8">Già si sa, </text:span><text:span text:style-name="T11">habent sua fata comœdiæ!</text:span></text:p>
      <text:p text:style-name="P12"><text:span text:style-name="pagenum1"><text:span text:style-name="T8"/></text:span></text:p>
      <text:p text:style-name="P5"><text:span text:style-name="pagenum1"><text:span text:style-name="T8">[4]</text:span></text:span></text:p>
      <text:h text:style-name="Heading_20_2" text:outline-level="2">INTERLOCUTORI</text:h>
      <text:list xml:id="list1691636455" text:style-name="WW8Num1">
        <text:list-item>
          <text:p text:style-name="P41">NANNI, ciabattino, e</text:p>
        </text:list-item>
        <text:list-item>
          <text:p text:style-name="P41">MARIA, genitori di</text:p>
        </text:list-item>
        <text:list-item>
          <text:p text:style-name="P41">FIORENZA, cucitrice di bianco, e di</text:p>
        </text:list-item>
        <text:list-item>
          <text:p text:style-name="P41">ORESTE, venditore di giornali.</text:p>
        </text:list-item>
        <text:list-item>
          <text:p text:style-name="P41">BOBI, venditore di pane di ramerino.</text:p>
        </text:list-item>
        <text:list-item>
          <text:p text:style-name="P41">ANDREA, tappezziere, padre di</text:p>
        </text:list-item>
        <text:list-item>
          <text:p text:style-name="P41">LUIGI, stipettaio.</text:p>
        </text:list-item>
        <text:list-item>
          <text:p text:style-name="P41">BONAVENTURA.</text:p>
          <text:p text:style-name="P41"/>
        </text:list-item>
      </text:list>
      <text:p text:style-name="P10">L'azione si finge in Firenze, in una povera stanza al piano terreno di una casa antica: le pareti nude, chiazzate qua e là dall'unto e dall'umido; il soffitto ad impalcatura, affumicato.</text:p>
      <text:p text:style-name="P7">In fondo, nel mezzo, la porta d'ingresso che mette in un vicolo: appeso alla parete sulla porta stessa, un quadro ad olio di Madonna colla cornice dorata, dinanzi al quale arde un lumicino durante il primo atto. A destra dello spettatore un uscio a muro che scorge ad un'altra stanza.</text:p>
      <text:p text:style-name="P7">Sulla scena: in fondo a destra, un lettuccio nascosto da una scena a paravento; a sinistra un armadio. A filo di sipario: a destra un tavolo, su cui stanno uno scaldino di terra cotta ed una panierina col necessario per cucire; a sinistra il deschetto di Nanni coi ferri del mestiere, forme, stivaletti usati, e ciabatte; appoggiato al deschetto un paio di stivaloni da caccia sulle forme. Una panca per Bobi a sinistra lungo la parete ed accosto al deschetto; due seggiole impagliate presso il tavolo a destra, e due altre in fondo, una delle quali sgangherata e zoppa.</text:p>
      <text:p text:style-name="P7">È giorno.</text:p>
      <text:p text:style-name="P12"><text:span text:style-name="pagenum1"><text:span text:style-name="T8"/></text:span></text:p>
      <text:p text:style-name="P5"><text:span text:style-name="pagenum1"><text:span text:style-name="T8">[5]</text:span></text:span></text:p>
      <text:h text:style-name="Heading_20_2" text:outline-level="2">ATTO PRIMO</text:h>
      <text:h text:style-name="Heading_20_3" text:outline-level="3">SCENA I.</text:h>
      <text:p text:style-name="P37"><text:span text:style-name="upright1"><text:span text:style-name="T6">ORESTE</text:span></text:span><text:span text:style-name="T7"> in maniche di camicia che finisce di mangiare un po' di pane, e </text:span><text:span text:style-name="upright1"><text:span text:style-name="T6">MARIA</text:span></text:span><text:span text:style-name="T7"> che gli rattoppa in fretta la giacchetta.</text:span></text:p>
      <text:p text:style-name="P23"/>
      <text:p text:style-name="P5"><text:span text:style-name="smcap1"><text:span text:style-name="T8">Maria.</text:span></text:span><text:span text:style-name="T8"> — Ma santa pazienza, come posso io ancora rammendarti la giacchetta, se non regge più il punto? (</text:span><text:span text:style-name="T11">seguita a cucire</text:span><text:span text:style-name="T8">).</text:span></text:p>
      <text:p text:style-name="P5"><text:span text:style-name="smcap1"><text:span text:style-name="T8">Oreste.</text:span></text:span><text:span text:style-name="T8"> — L'ha bisogno di riforma. Mamma, stamattina non si mangia la minestra?</text:span></text:p>
      <text:p text:style-name="P5"><text:span text:style-name="smcap1"><text:span text:style-name="T8">Maria.</text:span></text:span><text:span text:style-name="T8"> — Quando tornerai, se avrai venduto tutti i giornali.</text:span></text:p>
      <text:p text:style-name="P5"><text:span text:style-name="smcap1"><text:span text:style-name="T8">Oreste.</text:span></text:span><text:span text:style-name="T8"> — Ma io non posso gridar forte, se ho lo stomaco vuoto.</text:span></text:p>
      <text:p text:style-name="P5"><text:span text:style-name="smcap1"><text:span text:style-name="T8">Maria.</text:span></text:span><text:span text:style-name="T8"> — To', e quel pane che hai finito ora di mangiare non lo conti nulla?</text:span></text:p>
      <text:p text:style-name="P5"><text:span text:style-name="smcap1"><text:span text:style-name="T8">Oreste</text:span></text:span><text:span text:style-name="T8"> (</text:span><text:span text:style-name="T11">con voce garrula e piagnolosa</text:span><text:span text:style-name="T8">). — Io ho dell'altra fame.....</text:span></text:p>
      <text:p text:style-name="P5"><text:span text:style-name="smcap1"><text:span text:style-name="T8">Maria.</text:span></text:span><text:span text:style-name="T8"> — Via, Oreste, sii buono!</text:span></text:p>
      <text:p text:style-name="P5"><text:span text:style-name="smcap1"><text:span text:style-name="T8">Oreste.</text:span></text:span><text:span text:style-name="T8"> — Buono, buono, colla pancia vuota... (</text:span><text:span text:style-name="T11">risoluto</text:span><text:span text:style-name="T8">) Oh! insomma, se non mi dài qualche altra cosa, i primi quattrini che piglio coi giornali, li spendo tutti dal pizzicagnolo!</text:span></text:p>
      <text:p text:style-name="P5"><text:span text:style-name="smcap1"><text:span text:style-name="T8">Maria.</text:span></text:span><text:span text:style-name="T8"> — Che! non lo dire neppur per sogno! Pensa che col tuo guadagno si ha da desinare tutti.</text:span></text:p>
      <text:p text:style-name="P5"><text:span text:style-name="smcap1"><text:span text:style-name="T8">Oreste.</text:span></text:span><text:span text:style-name="T8"> — È sempre così! E la mia sorella non guadagna anche lei? E tu? E il babbo?</text:span></text:p>
      <text:p text:style-name="P5"><text:soft-page-break/><text:span text:style-name="smcap1"><text:span text:style-name="T8">Maria.</text:span></text:span><text:span text:style-name="T8"> — Sì; ma lo sai, abbiamo tante spese, tanti debiti...</text:span></text:p>
      <text:p text:style-name="P5"><text:span text:style-name="smcap1"><text:span text:style-name="T8">Oreste.</text:span></text:span><text:span text:style-name="T8"> — Già; ma intanto mentre il babbo va all'osteria, io mi devo contentare d'un rosicchio di pane.</text:span></text:p>
      <text:p text:style-name="P5"><text:span text:style-name="smcap1"><text:span text:style-name="T8">Maria.</text:span></text:span><text:span text:style-name="T8"> — Sta zitto, per carità!... Eccolo che torna... e bada che non è di buon umore...</text:span></text:p>
      <text:p text:style-name="P8">(va incontro a Nanni, mentre Oreste ingrugnato scende alla ribalta brontolando).</text:p>
      <text:p text:style-name="P5"><text:span text:style-name="smcap1"><text:span text:style-name="T8">Oreste.</text:span></text:span><text:span text:style-name="T8"> — (Bella giustizia! a me mi tocca mantenere la casa, e poi, se fiato, il babbo mi piglia a schiaffi; no, non è giusta un accidente!) (</text:span><text:span text:style-name="T11">forte</text:span><text:span text:style-name="T8">) Io ho dell'altra fame!</text:span></text:p>
      <text:p text:style-name="P5"><text:span text:style-name="pagenum1"><text:span text:style-name="T8">[6]</text:span></text:span></text:p>
      <text:h text:style-name="Heading_20_3" text:outline-level="3">SCENA II.</text:h>
      <text:p text:style-name="P37"><text:span text:style-name="upright1"><text:span text:style-name="T6">NANNI</text:span></text:span><text:span text:style-name="T7"> colla pipa in bocca, male in arnese, col suo grembialetto di cuoio, dalla comune. </text:span><text:span text:style-name="smcap1"><text:span text:style-name="T6">Detti.</text:span></text:span></text:p>
      <text:p text:style-name="P23"/>
      <text:p text:style-name="P5"><text:span text:style-name="smcap1"><text:span text:style-name="T8">Nanni</text:span></text:span><text:span text:style-name="T8"> (</text:span><text:span text:style-name="T11">di pessimo umore</text:span><text:span text:style-name="T8">). — Che cosa fa ancora qui questo bel mobile?</text:span></text:p>
      <text:p text:style-name="P5"><text:span text:style-name="smcap1"><text:span text:style-name="T8">Maria.</text:span></text:span><text:span text:style-name="T8"> — L'ho trattenuto io per rimendargli la giacchetta (</text:span><text:span text:style-name="T11">la porge ad Oreste</text:span><text:span text:style-name="T8">).</text:span></text:p>
      <text:p text:style-name="P5"><text:span text:style-name="smcap1"><text:span text:style-name="T8">Oreste.</text:span></text:span><text:span text:style-name="T8"> — La chiama una giacchetta lei! (</text:span><text:span text:style-name="T11">la indossa</text:span><text:span text:style-name="T8">).</text:span></text:p>
      <text:p text:style-name="P5"><text:span text:style-name="smcap1"><text:span text:style-name="T8">Nanni.</text:span></text:span><text:span text:style-name="T8"> — Ora dunque, te ne vai, sì o no, a pigliare i tuoi giornali?</text:span></text:p>
      <text:p text:style-name="P5"><text:span text:style-name="smcap1"><text:span text:style-name="T8">Oreste.</text:span></text:span><text:span text:style-name="T8"> — Sono due passi e ci ho tempo.</text:span></text:p>
      <text:p text:style-name="P5"><text:span text:style-name="smcap1"><text:span text:style-name="T8">Nanni.</text:span></text:span><text:span text:style-name="T8"> — Tanto meglio se c'è tempo; sarai il primo ad averli.</text:span></text:p>
      <text:p text:style-name="P5"><text:span text:style-name="smcap1"><text:span text:style-name="T8">Oreste.</text:span></text:span><text:span text:style-name="T8"> — Gli è che coi giornali mi piglio anche gli scappellotti dai compagni.</text:span></text:p>
      <text:p text:style-name="P5"><text:span text:style-name="smcap1"><text:span text:style-name="T8">Nanni.</text:span></text:span><text:span text:style-name="T8"> — E tu rendigli, poltrone! (</text:span><text:span text:style-name="T11">siede al bischetto</text:span><text:span text:style-name="T8">).</text:span></text:p>
      <text:p text:style-name="P5"><text:span text:style-name="smcap1"><text:span text:style-name="T8">Maria</text:span></text:span><text:span text:style-name="T8"> (</text:span><text:span text:style-name="T11">a Nanni</text:span><text:span text:style-name="T8">). — Bravo! Begli esempi! (</text:span><text:span text:style-name="T11">ad Oreste</text:span><text:span text:style-name="T8">) Se tu non facessi il monello, gli altri non ti picchierebbero.</text:span></text:p>
      <text:p text:style-name="P5"><text:soft-page-break/><text:span text:style-name="smcap1"><text:span text:style-name="T8">Oreste.</text:span></text:span><text:span text:style-name="T8"> — Oh! insomma, io non ho più voglia di fare il giornalista!</text:span></text:p>
      <text:p text:style-name="P5"><text:span text:style-name="smcap1"><text:span text:style-name="T8">Maria.</text:span></text:span><text:span text:style-name="T8"> — E allora andrai a scuola...</text:span></text:p>
      <text:p text:style-name="P5"><text:span text:style-name="smcap1"><text:span text:style-name="T8">Nanni.</text:span></text:span><text:span text:style-name="T8"> — No! no! non si va a scuola; si guadagna il pane; di giorno le gazzette per le strade, e la sera li solfini nei caffè... Siamo intesi, eh?</text:span></text:p>
      <text:p text:style-name="P5"><text:span text:style-name="smcap1"><text:span text:style-name="T8">Maria.</text:span></text:span><text:span text:style-name="T8"> — Il meglio sarebbe metterlo a fare il legnaiuolo con Andrea.</text:span></text:p>
      <text:p text:style-name="P5"><text:span text:style-name="smcap1"><text:span text:style-name="T8">Nanni.</text:span></text:span><text:span text:style-name="T8"> — Ma che legnaiuolo! Oreste guadagna la sua brava lira al giorno, e Andrea la sarebbe grassa se gli desse cinque soldi!... Animo, meno chiacchiere.</text:span></text:p>
      <text:p text:style-name="P5"><text:span text:style-name="smcap1"><text:span text:style-name="T8">Maria.</text:span></text:span><text:span text:style-name="T8"> — Marito mio, tu non pensi che presto sarà un uomo, e buono a nulla...</text:span></text:p>
      <text:p text:style-name="P5"><text:span text:style-name="smcap1"><text:span text:style-name="T8">Nanni.</text:span></text:span><text:span text:style-name="T8"> — Farà il soldato. E basta, dico. E tu vattene.</text:span></text:p>
      <text:p text:style-name="P5"><text:span text:style-name="smcap1"><text:span text:style-name="T8">Oreste.</text:span></text:span><text:span text:style-name="T8"> — Io ho dell'altra fame!</text:span></text:p>
      <text:p text:style-name="P5"><text:span text:style-name="smcap1"><text:span text:style-name="T8">Nanni.</text:span></text:span><text:span text:style-name="T8"> — Ah! allora gli è un altro paio di maniche..... Maria, dàgli da mangiare e sbrigati.</text:span></text:p>
      <text:p text:style-name="P5"><text:span text:style-name="pagenum1"><text:span text:style-name="T8">[7]</text:span></text:span><text:span text:style-name="T8"> </text:span><text:span text:style-name="smcap1"><text:span text:style-name="T8">Oreste.</text:span></text:span><text:span text:style-name="T8"> — Lo senti se ho ragione? Non c'è più nessuno che faccia il giornalista per amor di Dio!</text:span></text:p>
      <text:p text:style-name="P5"><text:span text:style-name="smcap1"><text:span text:style-name="T8">Maria.</text:span></text:span><text:span text:style-name="T8"> — Come ho da fare a dargli da mangiare, se non ho un quattrino in tasca?</text:span></text:p>
      <text:p text:style-name="P5"><text:span text:style-name="smcap1"><text:span text:style-name="T8">Nanni</text:span></text:span><text:span text:style-name="T8"> (</text:span><text:span text:style-name="T11">con ira</text:span><text:span text:style-name="T8">). — Tu non hai un quattrino?</text:span></text:p>
      <text:p text:style-name="P5"><text:span text:style-name="smcap1"><text:span text:style-name="T8">Maria.</text:span></text:span><text:span text:style-name="T8"> — To', o chi me gli deve dare?</text:span></text:p>
      <text:p text:style-name="P5"><text:span text:style-name="smcap1"><text:span text:style-name="T8">Nanni</text:span></text:span><text:span text:style-name="T8"> (</text:span><text:span text:style-name="T11">tra sè</text:span><text:span text:style-name="T8">). — (È vero... li ho giuocati tutti ieri!!)</text:span></text:p>
      <text:p text:style-name="P5"><text:span text:style-name="smcap1"><text:span text:style-name="T8">Oreste</text:span></text:span><text:span text:style-name="T8"> (</text:span><text:span text:style-name="T11">accostandosi a Nanni</text:span><text:span text:style-name="T8">). — O dunque che ne faccio della mia fame?</text:span></text:p>
      <text:p text:style-name="P5"><text:span text:style-name="smcap1"><text:span text:style-name="T8">Maria.</text:span></text:span><text:span text:style-name="T8"> — Smetti, che un bel pezzo di pane te lo sei pur mangiato.</text:span></text:p>
      <text:p text:style-name="P5"><text:span text:style-name="smcap1"><text:span text:style-name="T8">Nanni.</text:span></text:span><text:span text:style-name="T8"> — E stai qui a brontolare?... (</text:span><text:span text:style-name="T11">alzandosi e minacciandolo con una striscia di cuoio</text:span><text:span text:style-name="T8">). Aspetta che te la levo io subito la fame...</text:span></text:p>
      <text:p text:style-name="P5"><text:span text:style-name="smcap1"><text:span text:style-name="T8">Maria.</text:span></text:span><text:span text:style-name="T8"> — Nanni!</text:span></text:p>
      <text:h text:style-name="P42" text:outline-level="3"><text:soft-page-break/>SCENA III.</text:h>
      <text:p text:style-name="P37"><text:span text:style-name="upright1"><text:span text:style-name="T6">FIORENZA</text:span></text:span><text:span text:style-name="T7"> dal fondo in abito dimesso, ma pulito, con un involto di cortine che va a deporre sul tavolo. </text:span><text:span text:style-name="smcap1"><text:span text:style-name="T6">Detti.</text:span></text:span></text:p>
      <text:p text:style-name="P23"/>
      <text:p text:style-name="P5"><text:span text:style-name="smcap1"><text:span text:style-name="T8">Oreste.</text:span></text:span><text:span text:style-name="T8"> — Sorella, sorella, difendimi!</text:span></text:p>
      <text:p text:style-name="P8">(correndo in giro dal proscenio alla comune più per far chiasso che per paura).</text:p>
      <text:p text:style-name="P5"><text:span text:style-name="smcap1"><text:span text:style-name="T8">Fior.</text:span></text:span><text:span text:style-name="T8"> — Dove vai con quel viso sudicio?</text:span></text:p>
      <text:p text:style-name="P5"><text:span text:style-name="smcap1"><text:span text:style-name="T8">Oreste.</text:span></text:span><text:span text:style-name="T8"> — Me lo sono lavato domenica.</text:span></text:p>
      <text:p text:style-name="P5"><text:span text:style-name="smcap1"><text:span text:style-name="T8">Fior.</text:span></text:span><text:span text:style-name="T8"> — Va subito a pulirti... Guarda che mani! Come hai coraggio di offrire un giornale con quelle mani?</text:span></text:p>
      <text:p text:style-name="P5"><text:span text:style-name="smcap1"><text:span text:style-name="T8">Oreste.</text:span></text:span><text:span text:style-name="T8"> — Diranno che l'ho scritto io (</text:span><text:span text:style-name="T11">via dalla destra; Nanni lavora, ma di poca voglia, zufolando</text:span><text:span text:style-name="T8">).</text:span></text:p>
      <text:p text:style-name="P5"><text:span text:style-name="smcap1"><text:span text:style-name="T8">Fior.</text:span></text:span><text:span text:style-name="T8"> — Come stai, mamma? Un po' meglio, non è vero? Ma sta a sedere, non ti straccare inutilmente.</text:span></text:p>
      <text:p text:style-name="P5"><text:span text:style-name="smcap1"><text:span text:style-name="T8">Maria.</text:span></text:span><text:span text:style-name="T8"> — Devo salire dai pigionali, lo sai pure.</text:span></text:p>
      <text:p text:style-name="P5"><text:span text:style-name="smcap1"><text:span text:style-name="T8">Fior.</text:span></text:span><text:span text:style-name="T8"> — No, no, ci andrò io. Guarda che benedetta donna tu sei; non ti reggi ritta, e vorresti andar su a rifare quattro letti... (</text:span><text:span text:style-name="T11">sottovoce</text:span><text:span text:style-name="T8">) Quando </text:span><text:span text:style-name="T8">sarò moglie di Luigi, ci penserò io a fare imparare un mestiere a Oreste; così tu starai più tranquilla.</text:span></text:p>
      <text:p text:style-name="P5"><text:span text:style-name="pagenum1"><text:span text:style-name="T8">[8]</text:span></text:span><text:span text:style-name="T8"> </text:span><text:span text:style-name="smcap1"><text:span text:style-name="T8">Maria.</text:span></text:span><text:span text:style-name="T8"> — Speriamolo, cara la mia Fiorenza..... Se non avessi te... a quest'ora sarei morta.</text:span></text:p>
      <text:p text:style-name="P5"><text:span text:style-name="smcap1"><text:span text:style-name="T8">Fior.</text:span></text:span><text:span text:style-name="T8"> — Oh non dire così, cara mamma!</text:span></text:p>
      <text:h text:style-name="Heading_20_3" text:outline-level="3">SCENA IV.</text:h>
      <text:p text:style-name="P22"><text:span text:style-name="upright1"><text:span text:style-name="T6">ORESTE</text:span></text:span><text:span text:style-name="T7"> dalla destra. </text:span><text:span text:style-name="smcap1"><text:span text:style-name="T6">Detti.</text:span></text:span></text:p>
      <text:p text:style-name="P23"/>
      <text:p text:style-name="P5"><text:span text:style-name="smcap1"><text:span text:style-name="T8">Nanni.</text:span></text:span><text:span text:style-name="T8"> — Sicchè si va o non si va?</text:span></text:p>
      <text:p text:style-name="P5"><text:span text:style-name="smcap1"><text:span text:style-name="T8">Oreste.</text:span></text:span><text:span text:style-name="T8"> — L'acqua è tanto fredda! Guarda che geloni!</text:span></text:p>
      <text:p text:style-name="P5"><text:soft-page-break/><text:span text:style-name="smcap1"><text:span text:style-name="T8">Fior.</text:span></text:span><text:span text:style-name="T8"> — Sei in un bello stato! Se arrivo a comprarmi una macchina da cucire, coi primi guadagni ti vesto di nuovo...</text:span></text:p>
      <text:p text:style-name="P5"><text:span text:style-name="smcap1"><text:span text:style-name="T8">Nanni.</text:span></text:span><text:span text:style-name="T8"> — Sì, brava, vestilo di nuovo; non venderà più nè un giornale, nè un mazzo di zolfini!</text:span></text:p>
      <text:p text:style-name="P5"><text:span text:style-name="smcap1"><text:span text:style-name="T8">Fior.</text:span></text:span><text:span text:style-name="T8"> — Ne venderà anche di più, perchè nessuno avrà paura d'accostarglisi... Alla fin fine non chiede l'elemosina! Ora vai, e corri.</text:span></text:p>
      <text:p text:style-name="P5"><text:span text:style-name="smcap1"><text:span text:style-name="T8">Oreste</text:span></text:span><text:span text:style-name="T8"> (</text:span><text:span text:style-name="T11">colla solita voce lamentosa</text:span><text:span text:style-name="T8">). — Io ho i geloni.</text:span></text:p>
      <text:p text:style-name="P5"><text:span text:style-name="smcap1"><text:span text:style-name="T8">Nanni.</text:span></text:span><text:span text:style-name="T8"> — Corri, li perderai per la strada.</text:span></text:p>
      <text:p text:style-name="P5"><text:span text:style-name="smcap1"><text:span text:style-name="T8">Oreste.</text:span></text:span><text:span text:style-name="T8"> — Come faccio a correre con queste ciabatte?</text:span></text:p>
      <text:p text:style-name="P5"><text:span text:style-name="smcap1"><text:span text:style-name="T8">Nanni.</text:span></text:span><text:span text:style-name="T8"> — Vuoi giuocare che ti fo' correr io?</text:span></text:p>
      <text:p text:style-name="P5"><text:span text:style-name="smcap1"><text:span text:style-name="T8">Oreste.</text:span></text:span><text:span text:style-name="T8"> — Cuccù! (</text:span><text:span text:style-name="T11">fugge dal fondo</text:span><text:span text:style-name="T8">).</text:span></text:p>
      <text:p text:style-name="P5"><text:span text:style-name="smcap1"><text:span text:style-name="T8">Nanni.</text:span></text:span><text:span text:style-name="T8"> — Bel rispetto al padre gl'insegnate!</text:span></text:p>
      <text:p text:style-name="P5"><text:span text:style-name="smcap1"><text:span text:style-name="T8">Maria.</text:span></text:span><text:span text:style-name="T8"> — È meglio che io stia zitta.</text:span></text:p>
      <text:p text:style-name="P5"><text:span text:style-name="smcap1"><text:span text:style-name="T8">Nanni.</text:span></text:span><text:span text:style-name="T8"> — Vi farà un bell'onore uno sbarazzino di quella fatta! (</text:span><text:span text:style-name="T11">una pausa</text:span><text:span text:style-name="T8">).</text:span></text:p>
      <text:p text:style-name="P5"><text:span text:style-name="smcap1"><text:span text:style-name="T8">Fior.</text:span></text:span><text:span text:style-name="T8"> — Babbo, lascia che ti faccia una domanda. Io aveva pochi anni quando la zia buon'anima mi prese con sè... Ella fu per me quasi una madre. Dopo dieci anni io ritorno con voi, e quando parlate di me alla gente del vicinato mi levate a cielo perchè ho voglia di lavorare, mi piace di essere pulita, ed ho imparato, in grazia della povera zia, un mestiere, e so leggere e scrivere... Dunque se la zia ch'era una povera donna potè </text:span><text:span text:style-name="T8">educarmi così, e voi siete tanto contenti di me, perchè non tirate su nello stesso modo anche Oreste?</text:span></text:p>
      <text:p text:style-name="P5"><text:span text:style-name="smcap1"><text:span text:style-name="T8">Nanni.</text:span></text:span><text:span text:style-name="T8"> — Chiedine alla sua mamma. Io non ho tempo da buttar via con lui.</text:span></text:p>
      <text:p text:style-name="P5"><text:span text:style-name="pagenum1"><text:span text:style-name="T8">[9]</text:span></text:span><text:span text:style-name="T8"> </text:span><text:span text:style-name="smcap1"><text:span text:style-name="T8">Maria.</text:span></text:span><text:span text:style-name="T8"> — Senti, almeno, almeno non lo fare uscire di casa con quelle povere scarpe rotte...</text:span></text:p>
      <text:p text:style-name="P5"><text:span text:style-name="smcap1"><text:span text:style-name="T8">Nanni</text:span></text:span><text:span text:style-name="T8"> (</text:span><text:span text:style-name="T11">cantarella fra i denti</text:span><text:span text:style-name="T8">).</text:span></text:p>
      <text:p text:style-name="P5"><text:span text:style-name="smcap1"><text:span text:style-name="T8">Maria.</text:span></text:span><text:span text:style-name="T8"> — Nanni, mi pare che lavorando tutte e due giorno e notte si abbia pure il diritto di dire una parola.</text:span></text:p>
      <text:p text:style-name="P5"><text:soft-page-break/><text:span text:style-name="smcap1"><text:span text:style-name="T8">Nanni</text:span></text:span><text:span text:style-name="T8"> (</text:span><text:span text:style-name="T11">si alza e scende</text:span><text:span text:style-name="T8">). — Ma che diritto? Ma che mi state a rompere le tasche col figlio, le ciabatte e il diavolo che se le porti! Io so dove volete venire coi vostri discorsi... Ebbene sì, ho giuocato, giuoco e giuocherò fino a che non abbia vinto... Oh!</text:span></text:p>
      <text:p text:style-name="P5"><text:span text:style-name="smcap1"><text:span text:style-name="T8">Fior.</text:span></text:span><text:span text:style-name="T8"> — Intanto tu perdi un monte di denari.</text:span></text:p>
      <text:p text:style-name="P5"><text:span text:style-name="smcap1"><text:span text:style-name="T8">Maria.</text:span></text:span><text:span text:style-name="T8"> — Ah, se tu dessi retta a chi ti vuol bene!</text:span></text:p>
      <text:p text:style-name="P5"><text:span text:style-name="smcap1"><text:span text:style-name="T8">Nanni.</text:span></text:span><text:span text:style-name="T8"> — Non vi voglio forse bene io? Non è forse per vedervi felici, ricche, che mi sacrifico tutte le settimane?</text:span></text:p>
      <text:p text:style-name="P5"><text:span text:style-name="smcap1"><text:span text:style-name="T8">Maria.</text:span></text:span><text:span text:style-name="T8"> — Tu sacrifichi te e noi, perchè con quello che possiamo guadagnare, avremmo tanto da campare discretamente ed onoratamente...</text:span></text:p>
      <text:p text:style-name="P5"><text:span text:style-name="smcap1"><text:span text:style-name="T8">Nanni.</text:span></text:span><text:span text:style-name="T8"> — O cos'è questo onoratamente, signora avvocatessa? Che faccio del torto a qualcheduno io?</text:span></text:p>
      <text:p text:style-name="P5"><text:span text:style-name="smcap1"><text:span text:style-name="T8">Maria.</text:span></text:span><text:span text:style-name="T8"> — A te e a noi!</text:span></text:p>
      <text:p text:style-name="P5"><text:span text:style-name="smcap1"><text:span text:style-name="T8">Fior.</text:span></text:span><text:span text:style-name="T8"> — Sicuro!</text:span></text:p>
      <text:p text:style-name="P5"><text:span text:style-name="smcap1"><text:span text:style-name="T8">Nanni.</text:span></text:span><text:span text:style-name="T8"> — Oh! sentiamo anche la figliuola ora!</text:span></text:p>
      <text:p text:style-name="P5"><text:span text:style-name="smcap1"><text:span text:style-name="T8">Fior.</text:span></text:span><text:span text:style-name="T8"> — Ma credi tu che io non sappia che non c'è più una bottega in tutto il borgo in cui possiamo trovare una libbra di riso a credito? Credi che non sappia che quel po' di roba che t'ha portato la mamma, è tutta al Monte di pietà? Non sai che la tua figliuola non può passare una volta dinanzi a certe botteghe senza sentir parole che le fanno fare il viso rosso dalla vergogna?... Oh! se tu non facessi soffrire che me, io non mi lagnerei; sono giovane, ho coraggio, ho fede... Ma la mamma! Sentile un po' le mani... ha la febbre addosso! (</text:span><text:span text:style-name="T11">moto di Nanni</text:span><text:span text:style-name="T8">) e tu mi parli di non fare torto a nessuno!</text:span></text:p>
      <text:p text:style-name="P5"><text:span text:style-name="smcap1"><text:span text:style-name="T8">Nanni</text:span></text:span><text:span text:style-name="T8"> (</text:span><text:span text:style-name="T11">confuso</text:span><text:span text:style-name="T8">). — Sta zitta! sta zitta! (</text:span><text:span text:style-name="T11">chiamandola a sè con un certo mistero</text:span><text:span text:style-name="T8">). Gli è sabato, sai, oggi? E io ho giuocato certi numeri... ma che </text:span><text:span text:style-name="T8">numeri! Tutti cabalati! E che cabala! E son cinque, nientemeno! Senti che bei numeri: 13, 33, 55, 90, 81... Eh? Tu vedrai se non escono tutti! To'... o che non ho a vincere anch'io una volta?</text:span></text:p>
      <text:p text:style-name="P5"><text:span text:style-name="pagenum1"><text:span text:style-name="T8">[10]</text:span></text:span><text:span text:style-name="T8"> </text:span><text:span text:style-name="smcap1"><text:span text:style-name="T8">Fior.</text:span></text:span><text:span text:style-name="T8"> — Dio! Dio! questa speranza sarà la nostra rovina!</text:span></text:p>
      <text:p text:style-name="P5"><text:soft-page-break/><text:span text:style-name="smcap1"><text:span text:style-name="T8">Nanni.</text:span></text:span><text:span text:style-name="T8"> — Ma che rovina! Dio volesse fossi ancora a tempo a rovinarmi! Ma siamo rovinati di già, e appunto per questo non voglio rinunziare alla sola speranza che ci può arricchire. Oh sono tanti, tanti anni che l'aspetto questa fortuna! Un giorno viene a tutti grande o piccina, a chi ha costanza; e non verrà a me, proprio perchè sono Nanni? Ma allora lassù non ci sarebbe più senso comune!</text:span></text:p>
      <text:p text:style-name="P5"><text:span text:style-name="smcap1"><text:span text:style-name="T8">Maria.</text:span></text:span><text:span text:style-name="T8"> — Tu mi farai prima morire di crepacuore!</text:span></text:p>
      <text:p text:style-name="P5"><text:span text:style-name="smcap1"><text:span text:style-name="T8">Fior.</text:span></text:span><text:span text:style-name="T8"> — Allora... quando non avrete più la vostra Maria, e la vostra figliuola sarà disgraziata per sempre... che cosa ne farete della vostra ricchezza?</text:span></text:p>
      <text:p text:style-name="P5"><text:span text:style-name="smcap1"><text:span text:style-name="T8">Nanni</text:span></text:span><text:span text:style-name="T8"> (</text:span><text:span text:style-name="T11">stizzito</text:span><text:span text:style-name="T8">). — Ma guarda: per fare il loro bene mi squattrino, e loro si ostinano a non volere capir nulla!... Vado via, chè se resto ne dico più che non ne vorreste sentire!</text:span></text:p>
      <text:p text:style-name="P5"><text:span text:style-name="smcap1"><text:span text:style-name="T8">Maria.</text:span></text:span><text:span text:style-name="T8"> — Nanni, per carità!</text:span></text:p>
      <text:p text:style-name="P5"><text:span text:style-name="smcap1"><text:span text:style-name="T8">Nanni.</text:span></text:span><text:span text:style-name="T8"> — Ma che carità, che Nanni! Aria! aria! E quando qui e quando là..... Quando sarai morta, amen, ne sposerò un'altra! (</text:span><text:span text:style-name="T11">esce dal fondo brontolando</text:span><text:span text:style-name="T8">).</text:span></text:p>
      <text:p text:style-name="P5"><text:span text:style-name="smcap1"><text:span text:style-name="T8">Fior.</text:span></text:span><text:span text:style-name="T8"> — Babbo! — Oh! mai più sarà contento Andrea che il suo figliuolo mi sposi!</text:span></text:p>
      <text:p text:style-name="P5"><text:span text:style-name="smcap1"><text:span text:style-name="T8">Maria.</text:span></text:span><text:span text:style-name="T8"> — Speriamo ch'egli non sappia nulla... Di', Fiorenza, io salgo su da quei pigionali...</text:span></text:p>
      <text:p text:style-name="P5"><text:span text:style-name="smcap1"><text:span text:style-name="T8">Fior.</text:span></text:span><text:span text:style-name="T8"> — Domando io come si fa a lavorare con queste spine nel cuore, come si fa a cucire quando si hanno gli occhi gonfi dall'aver pianto! Andrea mi raccomandò questo lavoro... lo aspettano in bottega... Ma pure, aspetta... verrò con te a darti una mano.</text:span></text:p>
      <text:p text:style-name="P5"><text:span text:style-name="smcap1"><text:span text:style-name="T8">Maria.</text:span></text:span><text:span text:style-name="T8"> — No, lascia stare... andrò a dire che per oggi mi scusino... Oh che vita. Vergine santa! (</text:span><text:span text:style-name="T11">via dal fondo</text:span><text:span text:style-name="T8">).</text:span></text:p>
      <text:p text:style-name="P5"><text:span text:style-name="smcap1"><text:span text:style-name="T8">Fior.</text:span></text:span><text:span text:style-name="T8"> (</text:span><text:span text:style-name="T11">si asciuga gli occhi e si pone a lavorare</text:span><text:span text:style-name="T8">). — Ho le mani intirizzite dal freddo e lo scaldino è spento... Chi ti avrebbe detto, Fiorenza, quando eri colla zia che avresti dovuto mangiare di questo pane con tuo padre?... Ma se Andrea che è così contento </text:span><text:soft-page-break/><text:span text:style-name="T8">del mio lavoro mi desse per marito il suo Luigi, con lui non avrei certo mai a patire questi guai! Non ha che il vizio di fumare... ma lavora tanto! E poi mi dice che i sigari sono sempre più cattivi... Tanto meglio, dico io, così smetterà più presto... A proposito di fumare, </text:span><text:span text:style-name="pagenum1"><text:span text:style-name="T8">[11]</text:span></text:span><text:span text:style-name="T8"> quel signore che sta sul canto della strada, e che quando esco di casa ed alzo gli occhi, lo vedo sempre là dietro le invetriate che fuma e mi saluta..... scommetto che era lui quello che mentre svoltava stamane il canto della strada mi ha detto: addio, angiolo del mio paradiso! Se è lui, se crede di farmi piacere, si sbaglia; preferisco il mio purgatorio... Ah! se fosse Luigi... allora sì che lo capirei il paradiso!</text:span></text:p>
      <text:h text:style-name="Heading_20_3" text:outline-level="3">SCENA V.</text:h>
      <text:p text:style-name="P22"><text:span text:style-name="upright1"><text:span text:style-name="T6">LUIGI</text:span></text:span><text:span text:style-name="T7"> dal fondo. </text:span><text:span text:style-name="smcap1"><text:span text:style-name="T6">Detta.</text:span></text:span></text:p>
      <text:p text:style-name="P23"/>
      <text:p text:style-name="P5"><text:span text:style-name="smcap1"><text:span text:style-name="T8">Luigi.</text:span></text:span><text:span text:style-name="T8"> — Renzina!</text:span></text:p>
      <text:p text:style-name="P5"><text:span text:style-name="smcap1"><text:span text:style-name="T8">Fior.</text:span></text:span><text:span text:style-name="T8"> (</text:span><text:span text:style-name="T11">senza alzarsi</text:span><text:span text:style-name="T8">). — Venite, Luigi, venite.</text:span></text:p>
      <text:p text:style-name="P5"><text:span text:style-name="smcap1"><text:span text:style-name="T8">Luigi.</text:span></text:span><text:span text:style-name="T8"> — Ho due notizie da darvi, due! Indovinate...</text:span></text:p>
      <text:p text:style-name="P5"><text:span text:style-name="smcap1"><text:span text:style-name="T8">Fior.</text:span></text:span><text:span text:style-name="T8"> — Buone? Non mi fate tremare!</text:span></text:p>
      <text:p text:style-name="P5"><text:span text:style-name="smcap1"><text:span text:style-name="T8">Luigi.</text:span></text:span><text:span text:style-name="T8"> — Quel negoziante di cui vi ho parlato ieri acconsente a cedervi la macchina da cucire: sarà pagata a piccole rate mensili da mio padre che riterrà pochi centesimi al giorno sul prezzo dei vostri lavori.</text:span></text:p>
      <text:p text:style-name="P5"><text:span text:style-name="smcap1"><text:span text:style-name="T8">Fior.</text:span></text:span><text:span text:style-name="T8"> — E basterà?</text:span></text:p>
      <text:p text:style-name="P5"><text:span text:style-name="smcap1"><text:span text:style-name="T8">Luigi.</text:span></text:span><text:span text:style-name="T8"> — Quando è lui che piglia sopra di sè il debito!</text:span></text:p>
      <text:p text:style-name="P5"><text:span text:style-name="smcap1"><text:span text:style-name="T8">Fior.</text:span></text:span><text:span text:style-name="T8"> — Oh! Dio lo benedica! Voi non sapete che piacere mi fa in questo momento questa notizia!...</text:span></text:p>
      <text:p text:style-name="P5"><text:span text:style-name="smcap1"><text:span text:style-name="T8">Luigi.</text:span></text:span><text:span text:style-name="T8"> — Sì? Ma l'altra? (</text:span><text:span text:style-name="T11">ride</text:span><text:span text:style-name="T8">) Altro che macchina!...</text:span></text:p>
      <text:p text:style-name="P5"><text:span text:style-name="smcap1"><text:span text:style-name="T8">Fior.</text:span></text:span><text:span text:style-name="T8"> (</text:span><text:span text:style-name="T11">con una tinta di malizia</text:span><text:span text:style-name="T8">). — Una notizia anche più buona della prima? Dunque? Dite... via!</text:span></text:p>
      <text:p text:style-name="P5"><text:soft-page-break/><text:span text:style-name="smcap1"><text:span text:style-name="T8">Luigi</text:span></text:span><text:span text:style-name="T8"> (</text:span><text:span text:style-name="T11">con comica solennità</text:span><text:span text:style-name="T8">). — Mio padre si è levato il suo grembiale di tela, ha preso il cappello e mi ha detto: ora faccio una corsa per certe informazioni; ma fra un'ora andremo da Nanni tutti e due!</text:span></text:p>
      <text:p text:style-name="P5"><text:span text:style-name="smcap1"><text:span text:style-name="T8">Fior.</text:span></text:span><text:span text:style-name="T8"> (</text:span><text:span text:style-name="T11">sorgendo in piedi</text:span><text:span text:style-name="T8">). — Dite davvero?</text:span></text:p>
      <text:p text:style-name="P5"><text:span text:style-name="smcap1"><text:span text:style-name="T8">Luigi.</text:span></text:span><text:span text:style-name="T8"> — Si, Renzina; presto sarete mia!</text:span></text:p>
      <text:p text:style-name="P5"><text:span text:style-name="smcap1"><text:span text:style-name="T8">Fior.</text:span></text:span><text:span text:style-name="T8"> — Oh! sarebbe troppa felicità!</text:span></text:p>
      <text:p text:style-name="P5"><text:span text:style-name="smcap1"><text:span text:style-name="T8">Luigi.</text:span></text:span><text:span text:style-name="T8"> — Non siete contenta?</text:span></text:p>
      <text:p text:style-name="P5"><text:span text:style-name="smcap1"><text:span text:style-name="T8">Fior.</text:span></text:span><text:span text:style-name="T8"> (</text:span><text:span text:style-name="T11">asciugandosi una lacrima</text:span><text:span text:style-name="T8">). — Se sono contenta!</text:span></text:p>
      <text:p text:style-name="P5"><text:span text:style-name="smcap1"><text:span text:style-name="T8">Luigi.</text:span></text:span><text:span text:style-name="T8"> — Con quei lucciconi?</text:span></text:p>
      <text:p text:style-name="P5"><text:span text:style-name="smcap1"><text:span text:style-name="T8">Fior.</text:span></text:span><text:span text:style-name="T8"> — Voi non potete capire quel che sento qui... anche per riguardo alla mia famiglia.</text:span></text:p>
      <text:p text:style-name="P5"><text:span text:style-name="pagenum1"><text:span text:style-name="T8">[12]</text:span></text:span><text:span text:style-name="T8"> </text:span><text:span text:style-name="smcap1"><text:span text:style-name="T8">Luigi.</text:span></text:span><text:span text:style-name="T8"> — Ma io spero che sarà la medesima cosa che sento anch'io qui... Solamente quello che sento io è tutto per voi sola! Cara Fiorenza, sarete mia una volta, finalmente!</text:span></text:p>
      <text:p text:style-name="P5"><text:span text:style-name="smcap1"><text:span text:style-name="T8">Fior.</text:span></text:span><text:span text:style-name="T8"> — Oh sì!... sarò felice... ne ho tanto bisogno! Ma lasciatemi finire questo lavoro... ancora due punti... (O la mia povera mamma, come sarai consolata!)... Vedete, colla macchina questa sorta di lavori si fanno con un terzo di tempo, e anche più regolari...</text:span></text:p>
      <text:p text:style-name="P5"><text:span text:style-name="smcap1"><text:span text:style-name="T8">Luigi.</text:span></text:span><text:span text:style-name="T8"> — (Quanto sono fortunato! una ragazza come questa, no, nemmeno a farla apposta!)</text:span></text:p>
      <text:p text:style-name="P5"><text:span text:style-name="smcap1"><text:span text:style-name="T8">Fior.</text:span></text:span><text:span text:style-name="T8"> — Ecco il lavoro bell'e finito... Aiutatemi a piegarle... Luigi, queto, veh! e facciamo le cose per bene... Ora, aspettate un momento, che vostro padre non trovi almeno la casa in disordine... La nostra, se Dio vuole, sarà ben diversa... Ma voi, quando sarete mio marito, mi vorrete sempre bene?</text:span></text:p>
      <text:p text:style-name="P5"><text:span text:style-name="smcap1"><text:span text:style-name="T8">Luigi.</text:span></text:span><text:span text:style-name="T8"> — Se vi vorrò bene? O che si può smettere quando si è cominciato a volervene?</text:span></text:p>
      <text:p text:style-name="P5"><text:span text:style-name="smcap1"><text:span text:style-name="T8">Fior.</text:span></text:span><text:span text:style-name="T8"> — Eppure io so di certa gente che s'è sposata per amore, e poi... e poi... È vero che la miseria spiega molte cose!</text:span></text:p>
      <text:p text:style-name="P5"><text:span text:style-name="smcap1"><text:span text:style-name="T8">Luigi.</text:span></text:span><text:span text:style-name="T8"> — Brava, e le scusa. Ma fra i ricchi non c'è scusa quando non sono d'accordo. Guardate queste tende: sono per una </text:span><text:soft-page-break/><text:span text:style-name="T8">coppia di questo genere: il marito da una parte e la signora dall'altra... Ma perchè? Il marito è un poco di buono, la moglie leggerina come il sughero... Ma noi non saremo così, perchè ci vogliamo di quel bene che è come il vino buono; invecchia, ma più invecchia e meglio diventa!</text:span></text:p>
      <text:p text:style-name="P5"><text:span text:style-name="smcap1"><text:span text:style-name="T8">Fior.</text:span></text:span><text:span text:style-name="T8"> (</text:span><text:span text:style-name="T11">ridendo</text:span><text:span text:style-name="T8">). — Allora io voglio che campiamo fino a cent'anni.</text:span></text:p>
      <text:p text:style-name="P5"><text:span text:style-name="smcap1"><text:span text:style-name="T8">Luigi.</text:span></text:span><text:span text:style-name="T8"> — Ed io a cent'anni troverò ancora una parola per dirvi che siete tutto il mio amore!</text:span></text:p>
      <text:p text:style-name="P5"><text:span text:style-name="smcap1"><text:span text:style-name="T8">Fior.</text:span></text:span><text:span text:style-name="T8"> (</text:span><text:span text:style-name="T11">porgendogli la destra</text:span><text:span text:style-name="T8">). — Dio vi ascolti!</text:span></text:p>
      <text:h text:style-name="Heading_20_3" text:outline-level="3">SCENA VI.</text:h>
      <text:p text:style-name="P22"><text:span text:style-name="upright1"><text:span text:style-name="T6">NANNI</text:span></text:span><text:span text:style-name="T7"> dal fondo. </text:span><text:span text:style-name="smcap1"><text:span text:style-name="T6">Detti.</text:span></text:span></text:p>
      <text:p text:style-name="P23"/>
      <text:p text:style-name="P5"><text:span text:style-name="smcap1"><text:span text:style-name="T8">Luigi.</text:span></text:span><text:span text:style-name="T8"> — Buon giorno, Nanni: sono venuto a prendere queste tende... Volete un sigaro?</text:span></text:p>
      <text:p text:style-name="P5"><text:span text:style-name="pagenum1"><text:span text:style-name="T8">[13]</text:span></text:span><text:span text:style-name="T8"> </text:span><text:span text:style-name="smcap1"><text:span text:style-name="T8">Nanni.</text:span></text:span><text:span text:style-name="T8"> — Venga, venga sempre...! Addio, Gigi...</text:span></text:p>
      <text:p text:style-name="P5"><text:span text:style-name="smcap1"><text:span text:style-name="T8">Luigi.</text:span></text:span><text:span text:style-name="T8"> — Addio, Nanni... (</text:span><text:span text:style-name="T11">esce con Fiorenza dal fondo</text:span><text:span text:style-name="T8">).</text:span></text:p>
      <text:p text:style-name="P5"><text:span text:style-name="smcap1"><text:span text:style-name="T8">Nanni.</text:span></text:span><text:span text:style-name="T8"> — C'è sempre un'ora... Avrò vinto? I miei numeri mi paiono buoni: sono simpatici, e non sono usciti da un pezzo... Sicuro, non sono numeri di morti... Mai, mai un bel sogno con mio padre buon'anima che venga in persona a portarmi una bella quaderna! Io non so che facciano i morti di casa mia!... Nulla... come i vivi! Oh finiamo di metter questa mezza suola, se oggi si ha da mangiare (</text:span><text:span text:style-name="T11">si pone al bischetto</text:span><text:span text:style-name="T8">). Ma se vinco, oggi non si desina in casa di certo: s'andrebbe tutti alla Luna. Una quaderna! sessantamila volte la posta; dunque centoventimila lire, senza i terni! Dio buono, che grandinata di quattrini, centoventimila lire! Prima di tutto già mi compro una casa, una bella casa nei quartieri nuovi... perchè voglio anch'io essere padrone di casa, </text:span><text:soft-page-break/><text:span text:style-name="T8">non foss'altro per vendicarmi sugli altri di quello che hanno fatto soffrire a me... Piglio un bello scialle alla Maria, che non abbia più freddo, un paio di scarpe ad Oreste... e subito in collegio fuori di casa... Fiorenza la do al suo Luigi... E io? Io al caffè tutto il giorno a pigliare dei poncini... e poi a farmi scarrozzare negli omnibus... Ma la sera? La sera tutti al teatro, mica su in paradiso nel lobbione, in un bel palco accanto all'orchestra... vedere, e farsi vedere!</text:span></text:p>
      <text:p text:style-name="P5"><text:span text:style-name="smcap1"><text:span text:style-name="T8">Bobi</text:span></text:span><text:span text:style-name="T8"> (</text:span><text:span text:style-name="T11">al di fuori</text:span><text:span text:style-name="T8">). — Bollente! Pan di ramerino bollente!</text:span></text:p>
      <text:p text:style-name="P5"><text:span text:style-name="smcap1"><text:span text:style-name="T8">Nanni.</text:span></text:span><text:span text:style-name="T8"> — Ah! ah! il mio amico Bobi... Me l'ero scordato!...</text:span></text:p>
      <text:h text:style-name="Heading_20_3" text:outline-level="3">SCENA VII.</text:h>
      <text:p text:style-name="P24"><text:span text:style-name="upright1"><text:span text:style-name="T6">BOBI</text:span></text:span><text:span text:style-name="T7"> con paniere coperto da un tovagliuolo. </text:span><text:span text:style-name="smcap1"><text:span text:style-name="T6">Detto.</text:span></text:span></text:p>
      <text:p text:style-name="P23"/>
      <text:p text:style-name="P5"><text:span text:style-name="smcap1"><text:span text:style-name="T8">Bobi</text:span></text:span><text:span text:style-name="T8"> (</text:span><text:span text:style-name="T11">squassando il cappello a cencio</text:span><text:span text:style-name="T8">). — Piove, governo ladro!</text:span></text:p>
      <text:p text:style-name="P5"><text:span text:style-name="smcap1"><text:span text:style-name="T8">Nanni.</text:span></text:span><text:span text:style-name="T8"> — Hai finito di vendere il tuo bollente che è più secco di un panforte!</text:span></text:p>
      <text:p text:style-name="P5"><text:span text:style-name="smcap1"><text:span text:style-name="T8">Bobi.</text:span></text:span><text:span text:style-name="T8"> — E perchè avrò finito?</text:span></text:p>
      <text:p text:style-name="P5"><text:span text:style-name="smcap1"><text:span text:style-name="T8">Nanni.</text:span></text:span><text:span text:style-name="T8"> — Perchè ho giuocato i nostri numeri, il mio Bobi!</text:span></text:p>
      <text:p text:style-name="P5"><text:span text:style-name="pagenum1"><text:span text:style-name="T8">[14]</text:span></text:span><text:span text:style-name="T8"> </text:span><text:span text:style-name="smcap1"><text:span text:style-name="T8">Bobi.</text:span></text:span><text:span text:style-name="T8"> — Buffone. Non ti ho dato che mezza lira questa volta... Mi hai rattoppato le mie scarpe?</text:span></text:p>
      <text:p text:style-name="P5"><text:span text:style-name="smcap1"><text:span text:style-name="T8">Nanni.</text:span></text:span><text:span text:style-name="T8"> — Eccole.</text:span></text:p>
      <text:p text:style-name="P5"><text:span text:style-name="smcap1"><text:span text:style-name="T8">Bobi.</text:span></text:span><text:span text:style-name="T8"> — Quattro punti mal cuciti. E i chiodi nelle suola?</text:span></text:p>
      <text:p text:style-name="P5"><text:span text:style-name="smcap1"><text:span text:style-name="T8">Nanni.</text:span></text:span><text:span text:style-name="T8"> — Non ho chiodi... cioè ne ho tanti che non ne posso piantar degli altri.</text:span></text:p>
      <text:p text:style-name="P5"><text:span text:style-name="smcap1"><text:span text:style-name="T8">Bobi.</text:span></text:span><text:span text:style-name="T8"> — Lasciami stare che ho la luna di traverso... Quanto costa?</text:span></text:p>
      <text:p text:style-name="P5"><text:span text:style-name="smcap1"><text:span text:style-name="T8">Nanni.</text:span></text:span><text:span text:style-name="T8"> — Fra amici... due soldi (</text:span><text:span text:style-name="T11">si alza e scende con Bobi alla ribalta</text:span><text:span text:style-name="T8">).</text:span></text:p>
      <text:p text:style-name="P5"><text:soft-page-break/><text:span text:style-name="smcap1"><text:span text:style-name="T8">Bobi.</text:span></text:span><text:span text:style-name="T8"> — Ti darò due pani (</text:span><text:span text:style-name="T11">glieli porge</text:span><text:span text:style-name="T8">).</text:span></text:p>
      <text:p text:style-name="P5"><text:span text:style-name="smcap1"><text:span text:style-name="T8">Nanni.</text:span></text:span><text:span text:style-name="T8"> — Tu non hai il becco di un quattrino dunque?</text:span></text:p>
      <text:p text:style-name="P5"><text:span text:style-name="smcap1"><text:span text:style-name="T8">Bobi.</text:span></text:span><text:span text:style-name="T8"> — Sfido io! Il commercio va a rotoli.</text:span></text:p>
      <text:p text:style-name="P5"><text:span text:style-name="smcap1"><text:span text:style-name="T8">Nanni</text:span></text:span><text:span text:style-name="T8"> (</text:span><text:span text:style-name="T11">colla bocca piena</text:span><text:span text:style-name="T8">). — Non si mangia più!</text:span></text:p>
      <text:p text:style-name="P5"><text:span text:style-name="smcap1"><text:span text:style-name="T8">Bobi.</text:span></text:span><text:span text:style-name="T8"> — Le tasse pigliano ogni cosa! Mi dai un foglio di carta per involgere le scarpe?</text:span></text:p>
      <text:p text:style-name="P5"><text:span text:style-name="smcap1"><text:span text:style-name="T8">Nanni.</text:span></text:span><text:span text:style-name="T8"> — Dove lo piglio io un foglio?</text:span></text:p>
      <text:p text:style-name="P5"><text:span text:style-name="smcap1"><text:span text:style-name="T8">Bobi.</text:span></text:span><text:span text:style-name="T8"> — Già; sono appunto i fogli che ti mancano. Le metterò qui.</text:span></text:p>
      <text:p text:style-name="P5"><text:span text:style-name="smcap1"><text:span text:style-name="T8">Nanni.</text:span></text:span><text:span text:style-name="T8"> — Col pane di ramerino?</text:span></text:p>
      <text:p text:style-name="P5"><text:span text:style-name="smcap1"><text:span text:style-name="T8">Bobi.</text:span></text:span><text:span text:style-name="T8"> — Le metto in fondo, non si vedono. Te li ho dati i pani?</text:span></text:p>
      <text:p text:style-name="P5"><text:span text:style-name="smcap1"><text:span text:style-name="T8">Nanni.</text:span></text:span><text:span text:style-name="T8"> — Sì... e sono bollenti... di ier l'altro!</text:span></text:p>
      <text:p text:style-name="P5"><text:span text:style-name="smcap1"><text:span text:style-name="T8">Bobi.</text:span></text:span><text:span text:style-name="T8"> — M'addormentai e non fui più a tempo a pigliarli appena sfornati.</text:span></text:p>
      <text:p text:style-name="P5"><text:span text:style-name="smcap1"><text:span text:style-name="T8">Nanni.</text:span></text:span><text:span text:style-name="T8"> — Si vede che tu fai bene il tuo mestiere.</text:span></text:p>
      <text:p text:style-name="P5"><text:span text:style-name="smcap1"><text:span text:style-name="T8">Bobi.</text:span></text:span><text:span text:style-name="T8"> — O non son padrone di farlo come mi piace? C'è ella questa benedetta libertà sì o no?</text:span></text:p>
      <text:p text:style-name="P5"><text:span text:style-name="smcap1"><text:span text:style-name="T8">Nanni.</text:span></text:span><text:span text:style-name="T8"> — Sì, ma c'è anche quella di non desinare!</text:span></text:p>
      <text:p text:style-name="P5"><text:span text:style-name="smcap1"><text:span text:style-name="T8">Bobi.</text:span></text:span><text:span text:style-name="T8"> — Di' piuttosto che non c'è nè questa, nè quell'altra.</text:span></text:p>
      <text:p text:style-name="P5"><text:span text:style-name="smcap1"><text:span text:style-name="T8">Nanni</text:span></text:span><text:span text:style-name="T8"> (</text:span><text:span text:style-name="T11">continuando a mangiare</text:span><text:span text:style-name="T8">). — Uhm.</text:span></text:p>
      <text:p text:style-name="P5"><text:span text:style-name="smcap1"><text:span text:style-name="T8">Bobi.</text:span></text:span><text:span text:style-name="T8"> — Con questo governo, mondo birbone!</text:span></text:p>
      <text:p text:style-name="P5"><text:span text:style-name="smcap1"><text:span text:style-name="T8">Nanni.</text:span></text:span><text:span text:style-name="T8"> — Io m'intendo poco di politica... c'ho il figliuolo che fa il giornalista... ma ci leggo poco io... fuori del libro dei sogni!</text:span></text:p>
      <text:p text:style-name="P5"><text:span text:style-name="smcap1"><text:span text:style-name="T8">Bobi.</text:span></text:span><text:span text:style-name="T8"> — Se tu leggessi, vedresti che con questo governo (</text:span><text:span text:style-name="T11">dopo di aver dato uno sguardo in fondo</text:span><text:span text:style-name="T8">) non c'è sugo!</text:span></text:p>
      <text:p text:style-name="P5"><text:span text:style-name="smcap1"><text:span text:style-name="T8">Nanni.</text:span></text:span><text:span text:style-name="T8"> — Perchè? Di' su, Bobi, mi fai passare il tempo.</text:span></text:p>
      <text:p text:style-name="P5"><text:span text:style-name="smcap1"><text:span text:style-name="T8">Bobi.</text:span></text:span><text:span text:style-name="T8"> — Grazie... Libertà; sempre libertà; ma che libertà </text:span><text:span text:style-name="pagenum1"><text:span text:style-name="T8">[15]</text:span></text:span><text:span text:style-name="T8"> è questa, se mi tocca sempre sgobbare, io che non sto bene che a sedere?</text:span></text:p>
      <text:p text:style-name="P5"><text:span text:style-name="smcap1"><text:span text:style-name="T8">Nanni.</text:span></text:span><text:span text:style-name="T8"> — Siamo giusti: il denaro corre ora più d'una volta...</text:span></text:p>
      <text:p text:style-name="P5"><text:span text:style-name="smcap1"><text:span text:style-name="T8">Bobi.</text:span></text:span><text:span text:style-name="T8"> — Sì... corre... corre... corre tanto che non si arriva mai!</text:span></text:p>
      <text:p text:style-name="P5"><text:span text:style-name="smcap1"><text:span text:style-name="T8">Nanni.</text:span></text:span><text:span text:style-name="T8"> — Dillo a me che sono senza un quattrino! È vero che se io lavorassi...</text:span></text:p>
      <text:p text:style-name="P5"><text:soft-page-break/><text:span text:style-name="smcap1"><text:span text:style-name="T8">Bobi.</text:span></text:span><text:span text:style-name="T8"> — Bravo, se io lavorassi! Ma che dovrei fiaccarmi l'osso del collo a lavorare, se ci fosse un po' di vera libertà? Senti la bella libertà che s'ha adesso. Fin da piccino tutti i giorni mi buscavo mezza dozzina di scappellotti per non volere andare a scuola... Ma se voglio essere un asino, io diceva al babbo...</text:span></text:p>
      <text:p text:style-name="P5"><text:span text:style-name="smcap1"><text:span text:style-name="T8">Nanni.</text:span></text:span><text:span text:style-name="T8"> — E per asino mi par che tu sia riuscito benino!</text:span></text:p>
      <text:p text:style-name="P5"><text:span text:style-name="smcap1"><text:span text:style-name="T8">Bobi.</text:span></text:span><text:span text:style-name="T8"> — Ma mio padre vedendo che non c'era verso di farmi andare a scuola, si mette subito in testa di farmi imparare un mestiere... e non erano più scappellotti, sai... ma io preferiva le legnate al mestiere, perchè proprio sono nato troppo amante della libertà... O Nanni, tu non hai idea di quello che ho patito per la vera libertà io!</text:span></text:p>
      <text:p text:style-name="P5"><text:span text:style-name="smcap1"><text:span text:style-name="T8">Nanni.</text:span></text:span><text:span text:style-name="T8"> — Tuo padre morì che tu avevi vent'anni, mi hai detto...</text:span></text:p>
      <text:p text:style-name="P5"><text:span text:style-name="smcap1"><text:span text:style-name="T8">Bobi.</text:span></text:span><text:span text:style-name="T8"> — Sì... e respirai... Gli volevo bene; ma le nostre opinioni politiche erano troppo diverse.</text:span></text:p>
      <text:p text:style-name="P5"><text:span text:style-name="smcap1"><text:span text:style-name="T8">Nanni.</text:span></text:span><text:span text:style-name="T8"> — D'allora in poi fosti libero.</text:span></text:p>
      <text:p text:style-name="P5"><text:span text:style-name="smcap1"><text:span text:style-name="T8">Bobi.</text:span></text:span><text:span text:style-name="T8"> — Libero? sì, giusto! mi toccò subito di fare il soldato... Io il soldato? Otto ore di esercizi? Piuttosto in prigione!... Finisco di fare il soldato e mi butto a girare il mondo... E subito, sai quei signori: dove va? che fa? nulla? sospetto! vagabondo! all'ombra! — In Italia, dà retta a me, non c'è neanche la libertà di passeggiare!</text:span></text:p>
      <text:p text:style-name="P5"><text:span text:style-name="smcap1"><text:span text:style-name="T8">Nanni.</text:span></text:span><text:span text:style-name="T8"> — Ah! ah! che esagerone!</text:span></text:p>
      <text:p text:style-name="P5"><text:span text:style-name="smcap1"><text:span text:style-name="T8">Bobi.</text:span></text:span><text:span text:style-name="T8"> — Gira di qua, gira di là... sempre lavora! lavora! sei grande e grosso, lavora! — Che colpa ci ho io se sono grande e grosso? Che mi son fatto da me? Fo del male a qualcheduno? Se c'è libertà, lasciatemi fare quello che mi piace... mi contento di far nulla! Nossignore! ho dovuto assoggettarmi, ho dovuto farmi coraggio: vendere i semini </text:span><text:span text:style-name="pagenum1"><text:span text:style-name="T8">[16]</text:span></text:span><text:span text:style-name="T8"> d'estate e il pane di ramerino d'inverno! Bene, ora che mi strapazzo, ora che mi martirizzo, siete contenti, razza di cani?</text:span></text:p>
      <text:p text:style-name="P5"><text:span text:style-name="smcap1"><text:span text:style-name="T8">Nanni.</text:span></text:span><text:span text:style-name="T8"> — Che vorresti tu alla fin fine? Rimpastare il mondo!</text:span></text:p>
      <text:p text:style-name="P5"><text:span text:style-name="smcap1"><text:span text:style-name="T8">Bobi.</text:span></text:span><text:span text:style-name="T8"> — Oh! se lasciassero fare a me, mondo ladro!</text:span></text:p>
      <text:p text:style-name="P5"><text:soft-page-break/><text:span text:style-name="smcap1"><text:span text:style-name="T8">Nanni.</text:span></text:span><text:span text:style-name="T8"> — Sentiamo, sentiamo, Bobi...</text:span></text:p>
      <text:p text:style-name="P5"><text:span text:style-name="smcap1"><text:span text:style-name="T8">Bobi.</text:span></text:span><text:span text:style-name="T8"> — Rifarei ogni cosa da capo a fondo.</text:span></text:p>
      <text:p text:style-name="P5"><text:span text:style-name="smcap1"><text:span text:style-name="T8">Nanni.</text:span></text:span><text:span text:style-name="T8"> — Sentiamo, via. Che cosa faresti?</text:span></text:p>
      <text:p text:style-name="P5"><text:span text:style-name="smcap1"><text:span text:style-name="T8">Bobi.</text:span></text:span><text:span text:style-name="T8"> — Articolo primo: Signori... psst!</text:span></text:p>
      <text:p text:style-name="P5"><text:span text:style-name="smcap1"><text:span text:style-name="T8">Nanni.</text:span></text:span><text:span text:style-name="T8"> — Tutti a un modo; bravo!</text:span></text:p>
      <text:p text:style-name="P5"><text:span text:style-name="smcap1"><text:span text:style-name="T8">Bobi.</text:span></text:span><text:span text:style-name="T8"> — Secondo: lavoro... psst!</text:span></text:p>
      <text:p text:style-name="P5"><text:span text:style-name="smcap1"><text:span text:style-name="T8">Nanni.</text:span></text:span><text:span text:style-name="T8"> — Abolito; benone!</text:span></text:p>
      <text:p text:style-name="P5"><text:span text:style-name="smcap1"><text:span text:style-name="T8">Bobi.</text:span></text:span><text:span text:style-name="T8"> — Terzo: tutti i regolamenti, tutte le leggi...</text:span></text:p>
      <text:p text:style-name="P5"><text:span text:style-name="smcap1"><text:span text:style-name="T8">Nanni.</text:span></text:span><text:span text:style-name="T8"> — Psst!</text:span></text:p>
      <text:p text:style-name="P5"><text:span text:style-name="smcap1"><text:span text:style-name="T8">Bobi.</text:span></text:span><text:span text:style-name="T8"> — Meno il lotto!</text:span></text:p>
      <text:p text:style-name="P5"><text:span text:style-name="smcap1"><text:span text:style-name="T8">Nanni.</text:span></text:span><text:span text:style-name="T8"> — Bravissimo!</text:span></text:p>
      <text:p text:style-name="P5"><text:span text:style-name="smcap1"><text:span text:style-name="T8">Bobi.</text:span></text:span><text:span text:style-name="T8"> — Quarto ed ultimo: tutte le donne... parlo delle giovani...</text:span></text:p>
      <text:p text:style-name="P5"><text:span text:style-name="smcap1"><text:span text:style-name="T8">Nanni.</text:span></text:span><text:span text:style-name="T8"> — Psst!</text:span></text:p>
      <text:p text:style-name="P5"><text:span text:style-name="smcap1"><text:span text:style-name="T8">Bobi.</text:span></text:span><text:span text:style-name="T8"> — No... libertà completa!</text:span></text:p>
      <text:p text:style-name="P5"><text:span text:style-name="smcap1"><text:span text:style-name="T8">Nanni.</text:span></text:span><text:span text:style-name="T8"> — Purchè tu non mi chieda la figliuola... se vuoi la moglie; magari subito!</text:span></text:p>
      <text:p text:style-name="P5"><text:span text:style-name="smcap1"><text:span text:style-name="T8">Bobi.</text:span></text:span><text:span text:style-name="T8"> — Piuttosto un accidente!</text:span></text:p>
      <text:h text:style-name="Heading_20_3" text:outline-level="3">SCENA VIII.</text:h>
      <text:p text:style-name="P24"><text:span text:style-name="upright1"><text:span text:style-name="T6">BONAVENTURA</text:span></text:span><text:span text:style-name="T7"> dal fondo con due stivaletti accartocciati. </text:span><text:span text:style-name="smcap1"><text:span text:style-name="T6">Detti.</text:span></text:span></text:p>
      <text:p text:style-name="P23"/>
      <text:p text:style-name="P5"><text:span text:style-name="smcap1"><text:span text:style-name="T8">Bonav.</text:span></text:span><text:span text:style-name="T8"> — Si può?</text:span></text:p>
      <text:p text:style-name="P5"><text:span text:style-name="smcap1"><text:span text:style-name="T8">Nanni.</text:span></text:span><text:span text:style-name="T8"> — Avanti! (</text:span><text:span text:style-name="T11">sottovoce a Bobi</text:span><text:span text:style-name="T8">) Maledetto seccatore!</text:span></text:p>
      <text:p text:style-name="P5"><text:span text:style-name="smcap1"><text:span text:style-name="T8">Bobi.</text:span></text:span><text:span text:style-name="T8"> — Psst!</text:span></text:p>
      <text:p text:style-name="P5"><text:span text:style-name="smcap1"><text:span text:style-name="T8">Bonav.</text:span></text:span><text:span text:style-name="T8"> — (Che miseria!) Siete voi il calzolaio Nanni?</text:span></text:p>
      <text:p text:style-name="P5"><text:span text:style-name="smcap1"><text:span text:style-name="T8">Nanni.</text:span></text:span><text:span text:style-name="T8"> — Per servirla.</text:span></text:p>
      <text:p text:style-name="P5"><text:span text:style-name="smcap1"><text:span text:style-name="T8">Bobi.</text:span></text:span><text:span text:style-name="T8"> — (Che muso tinto!)</text:span></text:p>
      <text:p text:style-name="P5"><text:span text:style-name="smcap1"><text:span text:style-name="T8">Bonav.</text:span></text:span><text:span text:style-name="T8"> — Vorrei che rimetteste i tacchi a questi stivaletti.</text:span></text:p>
      <text:p text:style-name="P5"><text:span text:style-name="pagenum1"><text:span text:style-name="T8">[17]</text:span></text:span><text:span text:style-name="T8"> </text:span><text:span text:style-name="smcap1"><text:span text:style-name="T8">Nanni.</text:span></text:span><text:span text:style-name="T8"> — Domani... (Ma se vinco stai fresco).</text:span></text:p>
      <text:p text:style-name="P5"><text:soft-page-break/><text:span text:style-name="smcap1"><text:span text:style-name="T8">Bonav.</text:span></text:span><text:span text:style-name="T8"> — Quel punto agli stivali da caccia lo avete dato? Sono quelli...</text:span></text:p>
      <text:p text:style-name="P5"><text:span text:style-name="smcap1"><text:span text:style-name="T8">Nanni.</text:span></text:span><text:span text:style-name="T8"> — Ah! la riconosco; me li ha portati il servitore...</text:span></text:p>
      <text:p text:style-name="P5"><text:span text:style-name="smcap1"><text:span text:style-name="T8">Bonav.</text:span></text:span><text:span text:style-name="T8"> — Quanto costa?</text:span></text:p>
      <text:p text:style-name="P5"><text:span text:style-name="smcap1"><text:span text:style-name="T8">Bobi</text:span></text:span><text:span text:style-name="T8"> (</text:span><text:span text:style-name="T11">sottovoce a Nanni</text:span><text:span text:style-name="T8">). — Il doppio sai, è un signore...</text:span></text:p>
      <text:p text:style-name="P5"><text:span text:style-name="smcap1"><text:span text:style-name="T8">Nanni.</text:span></text:span><text:span text:style-name="T8"> — Questi sono bell'e pagati... per questi... una lira.</text:span></text:p>
      <text:p text:style-name="P5"><text:span text:style-name="smcap1"><text:span text:style-name="T8">Bonav.</text:span></text:span><text:span text:style-name="T8"> — Eccovene due, galantuomo.</text:span></text:p>
      <text:p text:style-name="P5"><text:span text:style-name="smcap1"><text:span text:style-name="T8">Nanni.</text:span></text:span><text:span text:style-name="T8"> — Non ci ho resto... me li pagherà domani.</text:span></text:p>
      <text:p text:style-name="P5"><text:span text:style-name="smcap1"><text:span text:style-name="T8">Bobi.</text:span></text:span><text:span text:style-name="T8"> — L'amico non ha mai spiccioli.</text:span></text:p>
      <text:p text:style-name="P5"><text:span text:style-name="smcap1"><text:span text:style-name="T8">Bonav.</text:span></text:span><text:span text:style-name="T8"> — Che importa? Faremo patta con altri lavori per me, la famiglia... e via dicendo...</text:span></text:p>
      <text:p text:style-name="P5"><text:span text:style-name="smcap1"><text:span text:style-name="T8">Nanni.</text:span></text:span><text:span text:style-name="T8"> — Come la vuole... (</text:span><text:span text:style-name="T11">a Bobi sottovoce</text:span><text:span text:style-name="T8">) Fosse venuto ieri, che bella posta!</text:span></text:p>
      <text:p text:style-name="P5"><text:span text:style-name="smcap1"><text:span text:style-name="T8">Bonav.</text:span></text:span><text:span text:style-name="T8"> — (Potessi mandar via quell'importuno!) (</text:span><text:span text:style-name="T11">a Bobi</text:span><text:span text:style-name="T8">) Vorreste, pagando, farmi il servizio di portare subito quegli stivali a casa mia colle loro forme?</text:span></text:p>
      <text:p text:style-name="P5"><text:span text:style-name="smcap1"><text:span text:style-name="T8">Bobi.</text:span></text:span><text:span text:style-name="T8"> — E fin dove?</text:span></text:p>
      <text:p text:style-name="P5"><text:span text:style-name="smcap1"><text:span text:style-name="T8">Bonav.</text:span></text:span><text:span text:style-name="T8"> — Qui vicino, sul canto, al N. 17. Saranno cento passi a dir molto.</text:span></text:p>
      <text:p text:style-name="P5"><text:span text:style-name="smcap1"><text:span text:style-name="T8">Bobi.</text:span></text:span><text:span text:style-name="T8"> — A pian terreno?</text:span></text:p>
      <text:p text:style-name="P5"><text:span text:style-name="smcap1"><text:span text:style-name="T8">Bonav.</text:span></text:span><text:span text:style-name="T8"> — No, al primo, tre scale.</text:span></text:p>
      <text:p text:style-name="P5"><text:span text:style-name="smcap1"><text:span text:style-name="T8">Bobi.</text:span></text:span><text:span text:style-name="T8"> — Tre scale!</text:span></text:p>
      <text:p text:style-name="P5"><text:span text:style-name="smcap1"><text:span text:style-name="T8">Bonav.</text:span></text:span><text:span text:style-name="T8"> — Quanto pretendete?</text:span></text:p>
      <text:p text:style-name="P5"><text:span text:style-name="smcap1"><text:span text:style-name="T8">Bobi.</text:span></text:span><text:span text:style-name="T8"> — Oh! la faccia lei che sarà ben fatto.</text:span></text:p>
      <text:p text:style-name="P5"><text:span text:style-name="smcap1"><text:span text:style-name="T8">Bonav.</text:span></text:span><text:span text:style-name="T8"> — No, no, patti chiari.</text:span></text:p>
      <text:p text:style-name="P5"><text:span text:style-name="smcap1"><text:span text:style-name="T8">Bobi</text:span></text:span><text:span text:style-name="T8"> (</text:span><text:span text:style-name="T11">sottovoce a Nanni</text:span><text:span text:style-name="T8">). — (Se non mi paga bene, non mi muovo). Mi dà una lira.</text:span></text:p>
      <text:p text:style-name="P5"><text:span text:style-name="smcap1"><text:span text:style-name="T8">Bonav.</text:span></text:span><text:span text:style-name="T8"> — Una lira per portare a due passi un paio di stivali?</text:span></text:p>
      <text:p text:style-name="P5"><text:span text:style-name="smcap1"><text:span text:style-name="T8">Bobi.</text:span></text:span><text:span text:style-name="T8"> — Che vorrebbe che portassi anche lei?</text:span></text:p>
      <text:p text:style-name="P5"><text:span text:style-name="smcap1"><text:span text:style-name="T8">Bonav.</text:span></text:span><text:span text:style-name="T8"> — No, ma che foste più discreto... Con una lira piglio una carrozza.</text:span></text:p>
      <text:p text:style-name="P5"><text:span text:style-name="smcap1"><text:span text:style-name="T8">Bobi.</text:span></text:span><text:span text:style-name="T8"> — Se la piglia mi fa piacere. Ci ho sempre gusto io a vedere la gente in carrozza.</text:span></text:p>
      <text:p text:style-name="P5"><text:soft-page-break/><text:span text:style-name="smcap1"><text:span text:style-name="T8">Bonav.</text:span></text:span><text:span text:style-name="T8"> — (Maledetto!) Via, farò come volete, ecco una lira (</text:span><text:span text:style-name="T11">la porge a Bobi</text:span><text:span text:style-name="T8">). Grazie.</text:span></text:p>
      <text:p text:style-name="P5"><text:span text:style-name="smcap1"><text:span text:style-name="T8">Bobi.</text:span></text:span><text:span text:style-name="T8"> — Di che? (</text:span><text:span text:style-name="T11">s'avvia al fondo senza pigliare gli stivali</text:span><text:span text:style-name="T8">).</text:span></text:p>
      <text:p text:style-name="P5"><text:span text:style-name="pagenum1"><text:span text:style-name="T8">[18]</text:span></text:span><text:span text:style-name="T8"> </text:span><text:span text:style-name="smcap1"><text:span text:style-name="T8">Bonav.</text:span></text:span><text:span text:style-name="T8"> — Dove andate? Pigliate gli stivali.</text:span></text:p>
      <text:p text:style-name="P5"><text:span text:style-name="smcap1"><text:span text:style-name="T8">Bobi.</text:span></text:span><text:span text:style-name="T8"> — Ora... ora... Vado qui da Bista pel necessario (</text:span><text:span text:style-name="T11">via</text:span><text:span text:style-name="T8">).</text:span></text:p>
      <text:p text:style-name="P5"><text:span text:style-name="smcap1"><text:span text:style-name="T8">Nanni.</text:span></text:span><text:span text:style-name="T8"> — La ritornerà lei a pigliare gli stivaletti?</text:span></text:p>
      <text:p text:style-name="P5"><text:span text:style-name="smcap1"><text:span text:style-name="T8">Bonav.</text:span></text:span><text:span text:style-name="T8"> — O io o il servitore... Ma è facile che torni io stesso. Non ho nulla da fare, e mi piace trattenermi coi lavoranti.</text:span></text:p>
      <text:p text:style-name="P5"><text:span text:style-name="smcap1"><text:span text:style-name="T8">Nanni.</text:span></text:span><text:span text:style-name="T8"> — La venga o la mandi dunque domani a buio.</text:span></text:p>
      <text:p text:style-name="P5"><text:span text:style-name="smcap1"><text:span text:style-name="T8">Bonav.</text:span></text:span><text:span text:style-name="T8"> — Sta bene.</text:span></text:p>
      <text:p text:style-name="P5"><text:span text:style-name="smcap1"><text:span text:style-name="T8">Bobi</text:span></text:span><text:span text:style-name="T8"> (</text:span><text:span text:style-name="T11">dal fondo, mentre un piccolo barroccino a paniera si ferma dinanzi alla porta: Bobi vi mette dentro gli stivali, quindi vi si adagia</text:span><text:span text:style-name="T8">). — Vai, Bista... (</text:span><text:span text:style-name="T11">Il barroccino spinto da un fanciullo scompare</text:span><text:span text:style-name="T8">).</text:span></text:p>
      <text:p text:style-name="P5"><text:span text:style-name="smcap1"><text:span text:style-name="T8">Bonav.</text:span></text:span><text:span text:style-name="T8"> — Oh! mi dimenticava una cosa. Voi che vedete molta gente, particolarmente di servizio, non conoscereste una ragazza che volesse venire a servire mia moglie?</text:span></text:p>
      <text:p text:style-name="P5"><text:span text:style-name="smcap1"><text:span text:style-name="T8">Nanni.</text:span></text:span><text:span text:style-name="T8"> — Io no, almeno per ora.</text:span></text:p>
      <text:p text:style-name="P5"><text:span text:style-name="smcap1"><text:span text:style-name="T8">Bonav.</text:span></text:span><text:span text:style-name="T8"> — Una ragazza di bell'aspetto e buona, s'intende. In quanto a capacità, non importa; mia moglie cerca, più che una cameriera, una donna di compagnia nei pochi momenti in cui sta in casa... e non faccio per dire, in casa mia si sta bene!</text:span></text:p>
      <text:p text:style-name="P5"><text:span text:style-name="smcap1"><text:span text:style-name="T8">Nanni.</text:span></text:span><text:span text:style-name="T8"> — Lo credo io; ma proprio non saprei a chi indirizzarla... Aspetti... no... no... non saprei davvero.</text:span></text:p>
      <text:p text:style-name="P5"><text:span text:style-name="smcap1"><text:span text:style-name="T8">Bonav.</text:span></text:span><text:span text:style-name="T8"> — Non avete una nipote, una parente, e via dicendo? Ah! mi dimenticava di darvi il mio indirizzo... Cavaliere Bonaventura, sul canto della strada, sopra il caffè, al primo piano.</text:span></text:p>
      <text:p text:style-name="P5"><text:span text:style-name="smcap1"><text:span text:style-name="T8">Bobi</text:span></text:span><text:span text:style-name="T8"> (</text:span><text:span text:style-name="T11">dal fondo</text:span><text:span text:style-name="T8">). — Ecco fatto.</text:span></text:p>
      <text:p text:style-name="P5"><text:span text:style-name="smcap1"><text:span text:style-name="T8">Bonav.</text:span></text:span><text:span text:style-name="T8"> — (Già tornato!)</text:span></text:p>
      <text:p text:style-name="P5"><text:span text:style-name="smcap1"><text:span text:style-name="T8">Bobi</text:span></text:span><text:span text:style-name="T8"> (</text:span><text:span text:style-name="T11">a Nanni sottovoce</text:span><text:span text:style-name="T8">). — C'era un servitore che voleva lo aiutassi a portare la legna in cantina... Che bestia! Io invece gli ho fatto portare su gli stivali... Ora ho il diritto di riposarmi! (</text:span><text:span text:style-name="T11">si sdraia sulla panca</text:span><text:span text:style-name="T8">) Bella casa, sai, quella del signore.</text:span></text:p>
      <text:p text:style-name="P5"><text:soft-page-break/><text:span text:style-name="smcap1"><text:span text:style-name="T8">Nanni.</text:span></text:span><text:span text:style-name="T8"> — Oh! l'ho sentita nominare più volte... Caspita, so che Andrea il tappezziere qui vicino lavora per lei...</text:span></text:p>
      <text:p text:style-name="P5"><text:span text:style-name="smcap1"><text:span text:style-name="T8">Bonav.</text:span></text:span><text:span text:style-name="T8"> — Una bazzecola! Rifà il quartiere di mia moglie... Mi dispiace davvero che non abbiate qualche giovinetta per bene... Io ho sentito parlare di voi ed i vostri casi </text:span><text:span text:style-name="pagenum1"><text:span text:style-name="T8">[19]</text:span></text:span><text:span text:style-name="T8"> m'interessano... Vi ho anche visto qualche volta nel botteghino del lotto... Giuoco anch'io di quando in quando...</text:span></text:p>
      <text:p text:style-name="P5"><text:span text:style-name="smcap1"><text:span text:style-name="T8">Nanni.</text:span></text:span><text:span text:style-name="T8"> — E non ha mai vinto?</text:span></text:p>
      <text:p text:style-name="P5"><text:span text:style-name="smcap1"><text:span text:style-name="T8">Bonav.</text:span></text:span><text:span text:style-name="T8"> — Ho vinto una volta dopo di aver giuocato per tre volte gli stessi numeri.</text:span></text:p>
      <text:p text:style-name="P5"><text:span text:style-name="smcap1"><text:span text:style-name="T8">Nanni.</text:span></text:span><text:span text:style-name="T8"> — Sicuro, così si deve far sempre. Ah! lei conosce il giuoco, sebbene non abbia bisogno di vincere, come l'ho io!</text:span></text:p>
      <text:p text:style-name="P5"><text:span text:style-name="smcap1"><text:span text:style-name="T8">Bonav.</text:span></text:span><text:span text:style-name="T8"> — Oh! per questo, no; ma il denaro non guasta mai!</text:span></text:p>
      <text:p text:style-name="P5"><text:span text:style-name="smcap1"><text:span text:style-name="T8">Nanni.</text:span></text:span><text:span text:style-name="T8"> — E a me poi che sono proprio al verde!</text:span></text:p>
      <text:p text:style-name="P5"><text:span text:style-name="smcap1"><text:span text:style-name="T8">Bonav.</text:span></text:span><text:span text:style-name="T8"> — Ma se potessi fare qualche cosa per voi, procurarvi qualche altra occupazione...</text:span></text:p>
      <text:p text:style-name="P5"><text:span text:style-name="smcap1"><text:span text:style-name="T8">Bobi.</text:span></text:span><text:span text:style-name="T8"> — Oh! la faccia per me, che per disperato e giuocatore di lotto non ce n'è uno compagno in tutta l'Italia! Lei che ha le braccia lunghe, se mi trovasse qualche impiego!</text:span></text:p>
      <text:p text:style-name="P5"><text:span text:style-name="smcap1"><text:span text:style-name="T8">Bonav.</text:span></text:span><text:span text:style-name="T8"> — Come? voi che pigliate un barroccino per portare un paio di stivali, volete un impiego?</text:span></text:p>
      <text:p text:style-name="P5"><text:span text:style-name="smcap1"><text:span text:style-name="T8">Bobi.</text:span></text:span><text:span text:style-name="T8"> — Un impiego da stare a sedere, badiamo, in qualche anticamera... sotto un portone... Un lavoro... da poco... un lavoro senza lavoro... non so se mi spiego.</text:span></text:p>
      <text:p text:style-name="P5"><text:span text:style-name="smcap1"><text:span text:style-name="T8">Bonav.</text:span></text:span><text:span text:style-name="T8"> — Vedrò. Dunque non se ne fa nulla di questa cameriera?</text:span></text:p>
      <text:p text:style-name="P5"><text:span text:style-name="smcap1"><text:span text:style-name="T8">Nanni.</text:span></text:span><text:span text:style-name="T8"> — Per ora non saprei davvero dove metter le mani.</text:span></text:p>
      <text:p text:style-name="P5"><text:span text:style-name="smcap1"><text:span text:style-name="T8">Bobi</text:span></text:span><text:span text:style-name="T8"> (</text:span><text:span text:style-name="T11">a Nanni</text:span><text:span text:style-name="T8">). — O la tua figliuola? (</text:span><text:span text:style-name="T11">a Bonaventura</text:span><text:span text:style-name="T8">) Tenera e bianca come una vitella da latte!</text:span></text:p>
      <text:p text:style-name="P5"><text:span text:style-name="smcap1"><text:span text:style-name="T8">Nanni.</text:span></text:span><text:span text:style-name="T8"> — Smetti! L'è sposa lei.</text:span></text:p>
      <text:p text:style-name="P5"><text:span text:style-name="smcap1"><text:span text:style-name="T8">Bonav.</text:span></text:span><text:span text:style-name="T8"> — Se lo sposo è contento, meglio, meglio assai...</text:span></text:p>
      <text:p text:style-name="P5"><text:span text:style-name="smcap1"><text:span text:style-name="T8">Bobi</text:span></text:span><text:span text:style-name="T8"> (</text:span><text:span text:style-name="T11">fra sè</text:span><text:span text:style-name="T8">). — (Ho bell'inteso!)</text:span></text:p>
      <text:p text:style-name="P5"><text:span text:style-name="smcap1"><text:span text:style-name="T8">Nanni.</text:span></text:span><text:span text:style-name="T8"> — Non se ne fa nulla, sa...</text:span></text:p>
      <text:p text:style-name="P5"><text:soft-page-break/><text:span text:style-name="smcap1"><text:span text:style-name="T8">Bonav.</text:span></text:span><text:span text:style-name="T8"> — Trenta lire al mese, e anticipate, le avrei spese volentieri... Poi ci sarebbe lo spoglio di mia moglie, le mance di capo d'anno, dei pranzi...</text:span></text:p>
      <text:p text:style-name="P5"><text:span text:style-name="smcap1"><text:span text:style-name="T8">Bobi.</text:span></text:span><text:span text:style-name="T8"> — Un affarone, Nanni!</text:span></text:p>
      <text:p text:style-name="P5"><text:span text:style-name="smcap1"><text:span text:style-name="T8">Nanni.</text:span></text:span><text:span text:style-name="T8"> — Non se ne parli neanche.</text:span></text:p>
      <text:p text:style-name="P5"><text:span text:style-name="smcap1"><text:span text:style-name="T8">Bobi.</text:span></text:span><text:span text:style-name="T8"> — Grullo.</text:span></text:p>
      <text:p text:style-name="P5"><text:span text:style-name="pagenum1"><text:span text:style-name="T8">[20]</text:span></text:span></text:p>
      <text:h text:style-name="Heading_20_3" text:outline-level="3">SCENA IX.</text:h>
      <text:p text:style-name="P22"><text:span text:style-name="upright1"><text:span text:style-name="T6">FIORENZA</text:span></text:span><text:span text:style-name="T7"> dal fondo. </text:span><text:span text:style-name="smcap1"><text:span text:style-name="T6">Detti.</text:span></text:span></text:p>
      <text:p text:style-name="P23"/>
      <text:p text:style-name="P5"><text:span text:style-name="smcap1"><text:span text:style-name="T8">Fior.</text:span></text:span><text:span text:style-name="T8"> — Babbo, è qui, sai; è qui Andrea. (Quel signore qui?) Fammi il piacere di levare di terra tutta questa roba. C'è Andrea, sai.</text:span></text:p>
      <text:p text:style-name="P5"><text:span text:style-name="smcap1"><text:span text:style-name="T8">Nanni.</text:span></text:span><text:span text:style-name="T8"> — Oh! Andrea, Andrea!</text:span></text:p>
      <text:p text:style-name="P5"><text:span text:style-name="smcap1"><text:span text:style-name="T8">Bobi.</text:span></text:span><text:span text:style-name="T8"> — Viene a casa tua, alla fin fine!</text:span></text:p>
      <text:p text:style-name="P5"><text:span text:style-name="smcap1"><text:span text:style-name="T8">Bonav.</text:span></text:span><text:span text:style-name="T8"> — Andrea il tappezziere?</text:span></text:p>
      <text:p text:style-name="P5"><text:span text:style-name="smcap1"><text:span text:style-name="T8">Fior.</text:span></text:span><text:span text:style-name="T8"> — Sissignore.</text:span></text:p>
      <text:p text:style-name="P5"><text:span text:style-name="smcap1"><text:span text:style-name="T8">Bobi.</text:span></text:span><text:span text:style-name="T8"> — Il padre dello sposo.</text:span></text:p>
      <text:p text:style-name="P5"><text:span text:style-name="smcap1"><text:span text:style-name="T8">Bonav.</text:span></text:span><text:span text:style-name="T8"> — Ah! poichè siete sposa, bella ragazza, mi rallegro e spero che mi permetterete di offrirvi un fiore... Intanto vi saluto, bella sposina... E a rivederci presto (</text:span><text:span text:style-name="T11">via dal fondo</text:span><text:span text:style-name="T8">).</text:span></text:p>
      <text:p text:style-name="P5"><text:span text:style-name="smcap1"><text:span text:style-name="T8">Bobi.</text:span></text:span><text:span text:style-name="T8"> — Mi raccomando per un impiego... a sedere, veh!</text:span></text:p>
      <text:p text:style-name="P5"><text:span text:style-name="smcap1"><text:span text:style-name="T8">Fior.</text:span></text:span><text:span text:style-name="T8"> — Ma chi è quel signore?</text:span></text:p>
      <text:p text:style-name="P5"><text:span text:style-name="smcap1"><text:span text:style-name="T8">Bobi.</text:span></text:span><text:span text:style-name="T8"> — Un nostro amico.</text:span></text:p>
      <text:p text:style-name="P5"><text:span text:style-name="smcap1"><text:span text:style-name="T8">Fior.</text:span></text:span><text:span text:style-name="T8"> — Ah! ecco Gigi e suo padre... Alzati, babbo; (</text:span><text:span text:style-name="T11">sottovoce</text:span><text:span text:style-name="T8">) manda via Bobi e va loro incontro.</text:span></text:p>
      <text:p text:style-name="P5"><text:span text:style-name="smcap1"><text:span text:style-name="T8">Nanni.</text:span></text:span><text:span text:style-name="T8"> — Oh perchè l'avrò da mandar via? Non sono in casa mia?</text:span></text:p>
      <text:p text:style-name="P5"><text:span text:style-name="smcap1"><text:span text:style-name="T8">Fior.</text:span></text:span><text:span text:style-name="T8"> — (Oh! pare fatto apposta!) E la mamma?</text:span></text:p>
      <text:p text:style-name="P5"><text:soft-page-break/><text:span text:style-name="smcap1"><text:span text:style-name="T8">Nanni.</text:span></text:span><text:span text:style-name="T8"> — I pigionali di sopra l'avranno mandata in giro per qualche cosa... (</text:span><text:span text:style-name="T11">lavora cantarellando: Bobi gli fa la corda sdraiato sulla panca</text:span><text:span text:style-name="T8">).</text:span></text:p>
      <text:h text:style-name="Heading_20_3" text:outline-level="3">SCENA X.</text:h>
      <text:p text:style-name="P22"><text:span text:style-name="upright1"><text:span text:style-name="T6">ANDREA</text:span></text:span><text:span text:style-name="T7"> e </text:span><text:span text:style-name="upright1"><text:span text:style-name="T6">LUIGI</text:span></text:span><text:span text:style-name="T7"> dal fondo. </text:span><text:span text:style-name="smcap1"><text:span text:style-name="T6">Detti.</text:span></text:span></text:p>
      <text:p text:style-name="P23"/>
      <text:p text:style-name="P5"><text:span text:style-name="smcap1"><text:span text:style-name="T8">Fior.</text:span></text:span><text:span text:style-name="T8"> — Venite, Andrea: ecco mio padre... (Che cos'ha Luigi?)</text:span></text:p>
      <text:p text:style-name="P5"><text:span text:style-name="smcap1"><text:span text:style-name="T8">Andr.</text:span></text:span><text:span text:style-name="T8"> — Buon giorno, Nanni.</text:span></text:p>
      <text:p text:style-name="P5"><text:span text:style-name="smcap1"><text:span text:style-name="T8">Nanni.</text:span></text:span><text:span text:style-name="T8"> — Buon giorno, Andrea (</text:span><text:span text:style-name="T11">seguita a lavorare</text:span><text:span text:style-name="T8">).</text:span></text:p>
      <text:p text:style-name="P5"><text:span text:style-name="smcap1"><text:span text:style-name="T8">Fior.</text:span></text:span><text:span text:style-name="T8"> — Eccovi da sedere (</text:span><text:span text:style-name="T11">siedono tutti meno Luigi e Fiorenza</text:span><text:span text:style-name="T8">). Non state a guardare intorno, che questa non è come la vostra casa.</text:span></text:p>
      <text:p text:style-name="P5"><text:span text:style-name="pagenum1"><text:span text:style-name="T8">[21]</text:span></text:span><text:span text:style-name="T8"> </text:span><text:span text:style-name="smcap1"><text:span text:style-name="T8">Andr.</text:span></text:span><text:span text:style-name="T8"> — A me basta che sia pulita... Nanni, io vorrei dirvi due parole senza testimoni.</text:span></text:p>
      <text:p text:style-name="P5"><text:span text:style-name="smcap1"><text:span text:style-name="T8">Nanni.</text:span></text:span><text:span text:style-name="T8"> — Bobi è un mio vecchio amico; e non ho segreti per lui... E poi io ho bell'e capito: voi siete venuto a chiedere la mano della mia Fiorenza pel vostro Gigi.</text:span></text:p>
      <text:p text:style-name="P5"><text:span text:style-name="smcap1"><text:span text:style-name="T8">Andr.</text:span></text:span><text:span text:style-name="T8"> — Proprio questo non lo potrei dire.</text:span></text:p>
      <text:p text:style-name="P5"><text:span text:style-name="smcap1"><text:span text:style-name="T8">Fior.</text:span></text:span><text:span text:style-name="T8"> — (Come?)</text:span></text:p>
      <text:p text:style-name="P5"><text:span text:style-name="smcap1"><text:span text:style-name="T8">Nanni.</text:span></text:span><text:span text:style-name="T8"> — Pretendereste forse che venissi in casa vostra ad offrirvela io?</text:span></text:p>
      <text:p text:style-name="P5"><text:span text:style-name="smcap1"><text:span text:style-name="T8">Andr.</text:span></text:span><text:span text:style-name="T8"> — Neanche per sogno!</text:span></text:p>
      <text:p text:style-name="P5"><text:span text:style-name="smcap1"><text:span text:style-name="T8">Nanni.</text:span></text:span><text:span text:style-name="T8"> — Oh! avrei voluto vedere anche questa!</text:span></text:p>
      <text:p text:style-name="P5"><text:span text:style-name="smcap1"><text:span text:style-name="T8">Andr.</text:span></text:span><text:span text:style-name="T8"> — Ma pretendo di più.</text:span></text:p>
      <text:p text:style-name="P5"><text:span text:style-name="smcap1"><text:span text:style-name="T8">Nanni.</text:span></text:span><text:span text:style-name="T8"> — Pretendete di più? Ohe! a che gioco giochiamo?</text:span></text:p>
      <text:p text:style-name="P5"><text:span text:style-name="smcap1"><text:span text:style-name="T8">Fior.</text:span></text:span><text:span text:style-name="T8"> — Babbo, persuaditi che tutto quello che dirà il signor Andrea, sarà per nostro bene...</text:span></text:p>
      <text:p text:style-name="P5"><text:span text:style-name="smcap1"><text:span text:style-name="T8">Nanni.</text:span></text:span><text:span text:style-name="T8"> — Sentiamo, sentiamo adunque il signor Andrea!</text:span></text:p>
      <text:p text:style-name="P5"><text:soft-page-break/><text:span text:style-name="smcap1"><text:span text:style-name="T8">Andr.</text:span></text:span><text:span text:style-name="T8"> — È presto detto: Luigi ha un buon mestiere nelle mani, è figliuolo unico, non è peggio degli altri, e può quindi chiamarsi un discreto partito. Un momento: io vi dico subito che non conosco una ragazza migliore della vostra Fiorenza, che bada ai fatti suoi, lavora e non sta come le altre a fare ciance e pettegolezzi... Ed io sono arcicontento che Luigi se la sposi, col vostro consenso, s'intende alla prima. Ma Luigi, ai tempi che corrono, sarà gala che possa mantenere sè, la moglie e i figliuoli che verranno.</text:span></text:p>
      <text:p text:style-name="P5"><text:span text:style-name="smcap1"><text:span text:style-name="T8">Nanni.</text:span></text:span><text:span text:style-name="T8"> — O chi vorreste avesse da mantenere di più? Il mio gatto?</text:span></text:p>
      <text:p text:style-name="P5"><text:span text:style-name="smcap1"><text:span text:style-name="T8">Andr.</text:span></text:span><text:span text:style-name="T8"> — Voi, caro Nanni, ed è quello che per il vostro onore e per la loro pace non voglio.</text:span></text:p>
      <text:p text:style-name="P5"><text:span text:style-name="smcap1"><text:span text:style-name="T8">Nanni.</text:span></text:span><text:span text:style-name="T8"> — E perchè m'avrebbe a mantenere?</text:span></text:p>
      <text:p text:style-name="P5"><text:span text:style-name="smcap1"><text:span text:style-name="T8">Andr.</text:span></text:span><text:span text:style-name="T8"> — Perchè il primo giorno che la vostra moglie fosse malata e il figliuolo non vendesse i giornali e gli zolfini, voi non sapreste dove dare di capo per avere un tozzo di pane.</text:span></text:p>
      <text:p text:style-name="P5"><text:span text:style-name="smcap1"><text:span text:style-name="T8">Nanni.</text:span></text:span><text:span text:style-name="T8"> — E chi v'ha dato ad intendere...?</text:span></text:p>
      <text:p text:style-name="P5"><text:span text:style-name="smcap1"><text:span text:style-name="T8">Andr.</text:span></text:span><text:span text:style-name="T8"> — Nanni, io so tutto, e poichè vi voglio bene, esigo che la felicità di questi ragazzi dipenda da voi. Alle corte, questo matrimonio non si fa finchè non avete dato prova di aver messo giudizio.</text:span></text:p>
      <text:p text:style-name="P5"><text:span text:style-name="pagenum1"><text:span text:style-name="T8">[22]</text:span></text:span><text:span text:style-name="T8"> </text:span><text:span text:style-name="smcap1"><text:span text:style-name="T8">Nanni.</text:span></text:span><text:span text:style-name="T8"> — Non sono i ragazzi che debbono metter giudizio, è il babbo! (</text:span><text:span text:style-name="T11">a Bobi</text:span><text:span text:style-name="T8">) Il mondo alla rovescia!</text:span></text:p>
      <text:p text:style-name="P5"><text:span text:style-name="smcap1"><text:span text:style-name="T8">Fior.</text:span></text:span><text:span text:style-name="T8"> — Babbo...</text:span></text:p>
      <text:p text:style-name="P5"><text:span text:style-name="smcap1"><text:span text:style-name="T8">Nanni.</text:span></text:span><text:span text:style-name="T8"> — Sta zitta tu... E, per esempio, che significa questo far giudizio?</text:span></text:p>
      <text:p text:style-name="P5"><text:span text:style-name="smcap1"><text:span text:style-name="T8">Andr.</text:span></text:span><text:span text:style-name="T8"> — Sentite: noi abbiamo gli stessi anni, ed abbiamo cominciato a lavorare assieme... Un giorno voi avete giuocato con altri al lotto e vinto poche lire; ma da quel giorno maledetto vi siete messo in testa di potervi arricchire, e così ogni settimana avete portato al botteghino quanto io portavo invece alla Cassa di risparmio. Che cosa è successo in questi trent'anni? Che io </text:span><text:soft-page-break/><text:span text:style-name="T8">vivendo meglio di voi ho messo assieme un gruzzolo di quattrinelli ed ho potuto avviare la mia industria, mentre voi... oh il mio povero Nanni!... Ma già di qui non si scappa; è morale aritmetica; due e due quattro, che nessuno al mondo può fare che siano tre o cinque: morale facile, chiara e lampante, la quale però non impedisce che se voi guadagnaste col lotto quanto ho guadagnato io col lavoro e col risparmio, le due sole lotterie in cui si vinca ogni settimana, sareste invidiato da mille e mille altri giuocatori... (</text:span><text:span text:style-name="T11">si alza</text:span><text:span text:style-name="T8">) imbecilli, che non sapete nemmeno che cosa sia il lotto!</text:span></text:p>
      <text:p text:style-name="P5"><text:span text:style-name="smcap1"><text:span text:style-name="T8">Nanni.</text:span></text:span><text:span text:style-name="T8"> — Oh! sentite, che mi vogliate insegnare a lavorare, tiriamo via, ma il lotto poi! (</text:span><text:span text:style-name="T11">si alzano tutti</text:span><text:span text:style-name="T8">).</text:span></text:p>
      <text:p text:style-name="P5"><text:span text:style-name="smcap1"><text:span text:style-name="T8">Bobi.</text:span></text:span><text:span text:style-name="T8"> — È un professore lui: sa la cabala a memoria!</text:span></text:p>
      <text:p text:style-name="P5"><text:span text:style-name="smcap1"><text:span text:style-name="T8">Andr.</text:span></text:span><text:span text:style-name="T8"> — Ma che professore, che cabala! Su, per diana, giuocatori marci che giuocate tutte le settimane da venti a trent'anni, sapete quanti terni, quante quaderne ci sono in novanta numeri?</text:span></text:p>
      <text:p text:style-name="P5"><text:span text:style-name="smcap1"><text:span text:style-name="T8">Nanni.</text:span></text:span><text:span text:style-name="T8"> — Che importa? fossero anche mille!</text:span></text:p>
      <text:p text:style-name="P5"><text:span text:style-name="smcap1"><text:span text:style-name="T12">Andr.</text:span></text:span><text:span text:style-name="T12"> — Mille? Mille? </text:span><text:span text:style-name="T8">Cento diciassette mila terni, due milioni e mezzo di quaderne!</text:span></text:p>
      <text:p text:style-name="P5"><text:span text:style-name="smcap1"><text:span text:style-name="T8">Bobi.</text:span></text:span><text:span text:style-name="T8"> — (Senti il tappezziere come imbottisce!)</text:span></text:p>
      <text:p text:style-name="P5"><text:span text:style-name="smcap1"><text:span text:style-name="T8">Fior.</text:span></text:span><text:span text:style-name="T8"> — Signor Andrea, abbiate pazienza se ci metto bocca io. Il mio povero babbo va compatito: non sapeva quello che sapete voi per resistere alla tentazione, e così la sua testa fu un pochino traviata...</text:span></text:p>
      <text:p text:style-name="P5"><text:span text:style-name="smcap1"><text:span text:style-name="T8">Nanni.</text:span></text:span><text:span text:style-name="T8"> — Ma che cosa c'entra la </text:span><text:span text:style-name="T11">Traviata</text:span><text:span text:style-name="T8"> adesso?</text:span></text:p>
      <text:p text:style-name="P5"><text:span text:style-name="smcap1"><text:span text:style-name="T8">Fior.</text:span></text:span><text:span text:style-name="T8"> — È quello che stava per dire; ma il suo cuore è sempre buono ed affettuoso, e se voi che avete stima di me </text:span><text:span text:style-name="pagenum1"><text:span text:style-name="T8">[23]</text:span></text:span><text:span text:style-name="T8"> e volete bene anche a lui, dopo di avergli dato così buoni consigli, vorrete dargli anche una mano, io vi benedirò come il benefattore della mia famiglia.</text:span></text:p>
      <text:p text:style-name="P5"><text:span text:style-name="smcap1"><text:span text:style-name="T8">Andr.</text:span></text:span><text:span text:style-name="T8"> — Ma sicuro che coi consigli voglio anche dare l'aiuto!... E l'aiuto che vi offro è lavoro... Io sto mettendo una </text:span><text:soft-page-break/><text:span text:style-name="T8">piccola fabbrica di </text:span><text:span text:style-name="T8">mobili in un paese sopra Pistoia, dove ho una casetta... Ebbene, voi verrete con me; ma nè lotto, nè amici vecchi!</text:span></text:p>
      <text:p text:style-name="P5"><text:span text:style-name="smcap1"><text:span text:style-name="T8">Luigi.</text:span></text:span><text:span text:style-name="T8"> — Casa nuova, vita nuova!</text:span></text:p>
      <text:p text:style-name="P5"><text:span text:style-name="smcap1"><text:span text:style-name="T8">Bobi.</text:span></text:span><text:span text:style-name="T8"> — Se mi lasci metter fuori a questo modo, ti ringrazio, Nanni.</text:span></text:p>
      <text:p text:style-name="P5"><text:span text:style-name="smcap1"><text:span text:style-name="T8">Nanni.</text:span></text:span><text:span text:style-name="T8"> — Non parla di te, sai...</text:span></text:p>
      <text:p text:style-name="P5"><text:span text:style-name="smcap1"><text:span text:style-name="T8">Andr.</text:span></text:span><text:span text:style-name="T8"> — Parlo proprio di lui che grande e grosso com'è...</text:span></text:p>
      <text:p text:style-name="P5"><text:span text:style-name="smcap1"><text:span text:style-name="T8">Bobi.</text:span></text:span><text:span text:style-name="T8"> — Non fa nulla, non è vero? Se me lo aspettava! Ma, signor predicatore, che vi chiedo qualcosa io? Ho alle volte da sposarvi io?</text:span></text:p>
      <text:p text:style-name="P5"><text:span text:style-name="smcap1"><text:span text:style-name="T8">Andr.</text:span></text:span><text:span text:style-name="T8"> — Non fate il buffone con me voi, che non avete mai saputo mettervi a un mestiere, trovarvi una posizione...</text:span></text:p>
      <text:p text:style-name="P5"><text:span text:style-name="smcap1"><text:span text:style-name="T8">Bobi.</text:span></text:span><text:span text:style-name="T8"> — Un mestiere, signor mio, l'ho: ramerino bollente! una posizione non ho che da sdraiarmi, e l'ho bell'e trovata! (</text:span><text:span text:style-name="T11">si sdraia nuovamente sulla panca</text:span><text:span text:style-name="T8">).</text:span></text:p>
      <text:p text:style-name="P5"><text:span text:style-name="smcap1"><text:span text:style-name="T8">Andr.</text:span></text:span><text:span text:style-name="T8"> — Voi mi fate schifo!</text:span></text:p>
      <text:p text:style-name="P5"><text:span text:style-name="smcap1"><text:span text:style-name="T8">Bobi.</text:span></text:span><text:span text:style-name="T8"> — Sarà lei uno schifo!</text:span></text:p>
      <text:p text:style-name="P5"><text:span text:style-name="smcap1"><text:span text:style-name="T8">Andr.</text:span></text:span><text:span text:style-name="T8"> — Nanni, date retta a me, piantate quel poltrone che non può darvi che dei cattivi consigli!</text:span></text:p>
      <text:p text:style-name="P5"><text:span text:style-name="smcap1"><text:span text:style-name="T8">Fior.</text:span></text:span><text:span text:style-name="T8"> — Sì, sì... Vieni, babbo, per amor mio e della povera mamma!</text:span></text:p>
      <text:p text:style-name="P5"><text:span text:style-name="smcap1"><text:span text:style-name="T8">Luigi.</text:span></text:span><text:span text:style-name="T8"> — Su, via, un po' di coraggio una volta, Nanni!</text:span></text:p>
      <text:p text:style-name="P5"><text:span text:style-name="smcap1"><text:span text:style-name="T8">Nanni.</text:span></text:span><text:span text:style-name="T8"> — Sì, avete ragione, andiamo... Ma io ho giuocato... e vorrei sapere...</text:span></text:p>
      <text:p text:style-name="P5"><text:span text:style-name="smcap1"><text:span text:style-name="T8">Andr.</text:span></text:span><text:span text:style-name="T8"> — Li saprete i numeri, non dubitate!</text:span></text:p>
      <text:p text:style-name="P5"><text:span text:style-name="smcap1"><text:span text:style-name="T8">Nanni.</text:span></text:span><text:span text:style-name="T8"> — Zitti!</text:span></text:p>
      <text:h text:style-name="Heading_20_3" text:outline-level="3">SCENA XI.</text:h>
      <text:p text:style-name="P22"><text:span text:style-name="upright1"><text:span text:style-name="T6">MARIA</text:span></text:span><text:span text:style-name="T7"> dal fondo frettolosa e febbrilmente agitata. </text:span><text:span text:style-name="smcap1"><text:span text:style-name="T6">Detti.</text:span></text:span></text:p>
      <text:p text:style-name="P23"><text:soft-page-break/></text:p>
      <text:p text:style-name="P5"><text:span text:style-name="smcap1"><text:span text:style-name="T8">Maria</text:span></text:span><text:span text:style-name="T8"> (</text:span><text:span text:style-name="T11">fuori di scena, di lontano</text:span><text:span text:style-name="T8">). — Nanni!... Nanni! (</text:span><text:span text:style-name="T11">in iscena senza fiato</text:span><text:span text:style-name="T8">) Nanni!</text:span></text:p>
      <text:p text:style-name="P5"><text:span text:style-name="pagenum1"><text:span text:style-name="T8">[24]</text:span></text:span><text:span text:style-name="T8"> </text:span><text:span text:style-name="smcap1"><text:span text:style-name="T8">Fior.</text:span></text:span><text:span text:style-name="T8"> — Che è stato, mamma?</text:span></text:p>
      <text:p text:style-name="P5"><text:span text:style-name="smcap1"><text:span text:style-name="T8">Nanni.</text:span></text:span><text:span text:style-name="T8"> — Ah! i numeri! i numeri!</text:span></text:p>
      <text:p text:style-name="P5"><text:span text:style-name="smcap1"><text:span text:style-name="T8">Bobi.</text:span></text:span><text:span text:style-name="T8"> — Io vado a pigliarli al botteghino (</text:span><text:span text:style-name="T11">via dal fondo</text:span><text:span text:style-name="T8">).</text:span></text:p>
      <text:p text:style-name="P5"><text:span text:style-name="smcap1"><text:span text:style-name="T8">Maria.</text:span></text:span><text:span text:style-name="T8"> — O povera me, la testa mi gira e le gambe mi mancano. Ah! dimmeli, dimmeli di nuovo i tuoi numeri!</text:span></text:p>
      <text:p text:style-name="P5"><text:span text:style-name="smcap1"><text:span text:style-name="T8">Nanni.</text:span></text:span><text:span text:style-name="T8"> — Ecco, ecco il biglietto... Dov'è? Se l'avessi perso!... Era qui!... Ah! eccolo, è qui, sai, è qui, mia cara Maria!</text:span></text:p>
      <text:p text:style-name="P5"><text:span text:style-name="smcap1"><text:span text:style-name="T8">Maria.</text:span></text:span><text:span text:style-name="T8"> — Ah! tu mi compenserai di tutto quello che mi hai fatto soffrire!</text:span></text:p>
      <text:p text:style-name="P5"><text:span text:style-name="smcap1"><text:span text:style-name="T8">Nanni.</text:span></text:span><text:span text:style-name="T8"> — Sì, sì... ti compenserò, la mia Maria; ma ora attenta ai numeri!... Tredici?</text:span></text:p>
      <text:p text:style-name="P5"><text:span text:style-name="smcap1"><text:span text:style-name="T8">Maria.</text:span></text:span><text:span text:style-name="T8"> — Sì, sì... tredici! Era anche il primo e mi dette subito nell'occhio...</text:span></text:p>
      <text:p text:style-name="P5"><text:span text:style-name="smcap1"><text:span text:style-name="T8">Nanni.</text:span></text:span><text:span text:style-name="T8"> — Per carità, non mi mettere in mezzo, sai! Trentatrè?! trentatrè?... hai inteso?</text:span></text:p>
      <text:p text:style-name="P5"><text:span text:style-name="smcap1"><text:span text:style-name="T8">Maria.</text:span></text:span><text:span text:style-name="T8"> — Oh Dio!... Mi pare di sì... o trentadue... no, trentatrè... Ma che tu hai giuocato il terno e la quaderna?</text:span></text:p>
      <text:p text:style-name="P5"><text:span text:style-name="smcap1"><text:span text:style-name="T8">Nanni.</text:span></text:span><text:span text:style-name="T8"> — Terno e quaderna, sicuro! Ma è il trentadue o il trentatrè che hai visto?... Sai, il due non ha che una pancia... invece il tre ne ha due... (</text:span><text:span text:style-name="T11">li disegna in aria</text:span><text:span text:style-name="T8">).</text:span></text:p>
      <text:p text:style-name="P5"><text:span text:style-name="smcap1"><text:span text:style-name="T8">Maria.</text:span></text:span><text:span text:style-name="T8"> — Sì, sì, è il tre... Oh! va tranquillo che è il trentatrè... due tre, due tre!</text:span></text:p>
      <text:p text:style-name="P5"><text:span text:style-name="smcap1"><text:span text:style-name="T8">Fior.</text:span></text:span><text:span text:style-name="T8"> — Ma, babbo, tu la farai morire!</text:span></text:p>
      <text:p text:style-name="P5"><text:span text:style-name="smcap1"><text:span text:style-name="T8">Nanni.</text:span></text:span><text:span text:style-name="T8"> — La compenserò poi... Ora il cinquantacinque, due cinque...</text:span></text:p>
      <text:p text:style-name="P5"><text:span text:style-name="smcap1"><text:span text:style-name="T8">Maria.</text:span></text:span><text:span text:style-name="T8"> — Due cinque, sull'anima mia!</text:span></text:p>
      <text:p text:style-name="P5"><text:span text:style-name="smcap1"><text:span text:style-name="T8">Nanni.</text:span></text:span><text:span text:style-name="T8"> — Ah! un terno! Già un terno. Marietta!... Su... se ce ne fosse un altro... il novanta!</text:span></text:p>
      <text:p text:style-name="P5"><text:span text:style-name="smcap1"><text:span text:style-name="T8">Maria.</text:span></text:span><text:span text:style-name="T8"> — Il novanta?... No... non c'è... non mi sbaglio, vai sicuro, non c'è...</text:span></text:p>
      <text:p text:style-name="P5"><text:soft-page-break/><text:span text:style-name="smcap1"><text:span text:style-name="T8">Nanni.</text:span></text:span><text:span text:style-name="T8"> — Che asino d'un novanta! Ma già non si può mica averli tutti... eh? Ah! un altro ancora e poi avrei la quaderna! Ma non è possibile, sarebbe troppo!... impazzirei!... Non voglio nemmeno saperlo se è uscito... l'ottantuno!</text:span></text:p>
      <text:p text:style-name="P5"><text:span text:style-name="smcap1"><text:span text:style-name="T8">Maria.</text:span></text:span><text:span text:style-name="T8"> — Ottantuno?... Aspetta!... Tredici, di sicuro; trentatrè... due pancie; cinquantacinque... di certo; settantasette, sì, al posto del tuo novanta... Sai il settantasette... le gambe di noi donne...</text:span></text:p>
      <text:p text:style-name="P5"><text:span text:style-name="pagenum1"><text:span text:style-name="T8">[25]</text:span></text:span><text:span text:style-name="T8"> </text:span><text:span text:style-name="smcap1"><text:span text:style-name="T8">Nanni.</text:span></text:span><text:span text:style-name="T8"> — E poi? E poi? (</text:span><text:span text:style-name="T11">disegnando in aria</text:span><text:span text:style-name="T8">) un otto... e un bastone...</text:span></text:p>
      <text:p text:style-name="P5"><text:span text:style-name="smcap1"><text:span text:style-name="T8">Maria.</text:span></text:span><text:span text:style-name="T8"> — Sì! il bastone! Sì, l'ottantuno!...</text:span></text:p>
      <text:p text:style-name="P5"><text:span text:style-name="smcap1"><text:span text:style-name="T8">Nanni</text:span></text:span><text:span text:style-name="T8"> (</text:span><text:span text:style-name="T11">abbraccia la moglie e la figlia fuori di sè</text:span><text:span text:style-name="T8">). — Quaderna! Quaderna! (</text:span><text:span text:style-name="T11">in questa entra Oreste piangendo</text:span><text:span text:style-name="T8">) Quaderna!</text:span></text:p>
      <text:p text:style-name="P5"><text:span text:style-name="smcap1"><text:span text:style-name="T8">Andr.</text:span></text:span><text:span text:style-name="T8"> e </text:span><text:span text:style-name="T11">Luigi</text:span><text:span text:style-name="T8">. — Povero Nanni!</text:span></text:p>
      <text:h text:style-name="Heading_20_3" text:outline-level="3">SCENA XII.</text:h>
      <text:p text:style-name="P22"><text:span text:style-name="upright1"><text:span text:style-name="T6">ORESTE</text:span></text:span><text:span text:style-name="T7"> piangendo dal fondo col suo fascio di giornali. </text:span><text:span text:style-name="smcap1"><text:span text:style-name="T6">Detti.</text:span></text:span></text:p>
      <text:p text:style-name="P23"/>
      <text:p text:style-name="P5"><text:span text:style-name="smcap1"><text:span text:style-name="T8">Oreste.</text:span></text:span><text:span text:style-name="T8"> — Ahi! ahi! ahi! Mi hanno picchiato i compagni...</text:span></text:p>
      <text:p text:style-name="P5"><text:span text:style-name="smcap1"><text:span text:style-name="T8">Nanni.</text:span></text:span><text:span text:style-name="T8"> — Finora eri figliuolo d'un ciabattino e se anche ti pestavano non importava nulla; ma ora che sei figliuolo d'un signore, guai a chi ti torcerà un capello! E via subito questi </text:span><text:span text:style-name="T11">Popoli</text:span><text:span text:style-name="T8">, queste </text:span><text:span text:style-name="T11">Riforme</text:span><text:span text:style-name="T8">!... Ora che sei ricco, nessuna </text:span><text:span text:style-name="T11">Opinione</text:span><text:span text:style-name="T8"> più! (</text:span><text:span text:style-name="T11">butta via i giornali d'Oreste</text:span><text:span text:style-name="T8">).</text:span></text:p>
      <text:p text:style-name="P5"><text:span text:style-name="smcap1"><text:span text:style-name="T8">Oreste.</text:span></text:span><text:span text:style-name="T8"> — Sei briaco o ti gira?</text:span></text:p>
      <text:p text:style-name="P5"><text:span text:style-name="smcap1"><text:span text:style-name="T8">Nanni.</text:span></text:span><text:span text:style-name="T8"> — Sei tu che hai finito di girare! E tu, cara Mariuccia, ora vedrai se ti voglio bene: ti voglio comprar subito uno scialle, anzi un paterpuffe. Signor Andrea.. Ma che signore.. caro Andrea, che ne dici, eh? Altro che Cassa di risparmio! Fiorenza, col tuo </text:span><text:soft-page-break/><text:span text:style-name="T8">Luigi, e andiamo tutti a riscuotere il mio biglietto... Ah! s'io lo perdessi!... Fiorenza, mettilo là tu... tienci una mano sopra, e tu, Gigi, bada che nessuno... m'hai capito. E Bobi?... Dov'è andato Bobi?</text:span></text:p>
      <text:p text:style-name="P5"><text:span text:style-name="smcap1"><text:span text:style-name="T8">Oreste</text:span></text:span><text:span text:style-name="T8"> (</text:span><text:span text:style-name="T11">sulla porta</text:span><text:span text:style-name="T8">). — Bobi! eccolo!</text:span></text:p>
      <text:p text:style-name="P5"><text:span text:style-name="smcap1"><text:span text:style-name="T8">Nanni.</text:span></text:span><text:span text:style-name="T8"> — Bobi, si va tutti a desinare alla Luna e pago io!</text:span></text:p>
      <text:p text:style-name="P5"><text:span text:style-name="smcap1"><text:span text:style-name="T8">Oreste.</text:span></text:span><text:span text:style-name="T8"> — Oggi si desina! Oggi si pranza!</text:span></text:p>
      <text:h text:style-name="Heading_20_3" text:outline-level="3">SCENA XIII.</text:h>
      <text:p text:style-name="P22"><text:span text:style-name="upright1"><text:span text:style-name="T6">BOBI</text:span></text:span><text:span text:style-name="T7"> dal fondo. </text:span><text:span text:style-name="smcap1"><text:span text:style-name="T6">Detti.</text:span></text:span></text:p>
      <text:p text:style-name="P23"/>
      <text:p text:style-name="P5"><text:span text:style-name="smcap1"><text:span text:style-name="T8">Bobi.</text:span></text:span><text:span text:style-name="T8"> — Ecco i numeri presi proprio caldi dal botteghino.</text:span></text:p>
      <text:p text:style-name="P5"><text:span text:style-name="smcap1"><text:span text:style-name="T8">Nanni.</text:span></text:span><text:span text:style-name="T8"> — Ma se li so a memoria!</text:span></text:p>
      <text:p text:style-name="P5"><text:span text:style-name="smcap1"><text:span text:style-name="T8">Andr.</text:span></text:span><text:span text:style-name="T8"> — Sarà sempre bene assicurarsi...</text:span></text:p>
      <text:p text:style-name="P5"><text:span text:style-name="pagenum1"><text:span text:style-name="T8">[26]</text:span></text:span><text:span text:style-name="T8"> </text:span><text:span text:style-name="smcap1"><text:span text:style-name="T8">Nanni.</text:span></text:span><text:span text:style-name="T8"> — Andiamo a desinare che io c'ho già le traveggole... (</text:span><text:span text:style-name="T11">si avvia</text:span><text:span text:style-name="T8">).</text:span></text:p>
      <text:p text:style-name="P5"><text:span text:style-name="smcap1"><text:span text:style-name="T8">Andr.</text:span></text:span><text:span text:style-name="T8"> (</text:span><text:span text:style-name="T11">leggendo</text:span><text:span text:style-name="T8">). — Tredici, trentadue...</text:span></text:p>
      <text:p text:style-name="P5"><text:span text:style-name="smcap1"><text:span text:style-name="T8">Nanni</text:span></text:span><text:span text:style-name="T8"> (</text:span><text:span text:style-name="T11">fermatosi</text:span><text:span text:style-name="T8">). — Trentatrè, trentatrè...</text:span></text:p>
      <text:p text:style-name="P5"><text:span text:style-name="smcap1"><text:span text:style-name="T8">Andr.</text:span></text:span><text:span text:style-name="T8"> — Trentadue, cinquantacinque, settantasette ed ottantasette!</text:span></text:p>
      <text:p text:style-name="P5"><text:span text:style-name="smcap1"><text:span text:style-name="T8">Nanni</text:span></text:span><text:span text:style-name="T8"> (</text:span><text:span text:style-name="T11">atterrito</text:span><text:span text:style-name="T8">). — Ottantuno!... Ottantuno!... Maria, tu l'hai visto l'otto e poi il bastone?</text:span></text:p>
      <text:p text:style-name="P5"><text:span text:style-name="smcap1"><text:span text:style-name="T8">Maria</text:span></text:span><text:span text:style-name="T8"> (</text:span><text:span text:style-name="T11">impaurita</text:span><text:span text:style-name="T8">). — Io? Io... io non capisco più nulla.</text:span></text:p>
      <text:p text:style-name="P5"><text:span text:style-name="smcap1"><text:span text:style-name="T8">Andr.</text:span></text:span><text:span text:style-name="T8"> — Ha preso il sette per l'uno!</text:span></text:p>
      <text:p text:style-name="P5"><text:span text:style-name="smcap1"><text:span text:style-name="T8">Nanni.</text:span></text:span><text:span text:style-name="T8"> — No; voi volete mettermi in mezzo, canzonarmi, perchè siete un invidioso! Fiorenza, eccoti la mia polizza: tu non mi puoi tradire, sei la mia cara figliuola! Sono quattro, non è vero, quattro?</text:span></text:p>
      <text:p text:style-name="P5"><text:span text:style-name="smcap1"><text:span text:style-name="T8">Fior.</text:span></text:span><text:span text:style-name="T8"> (</text:span><text:span text:style-name="T11">confrontando i due biglietti</text:span><text:span text:style-name="T8">). — Tredici e cinquantacinque!... Due soli, babbo mio, due soli!!</text:span></text:p>
      <text:p text:style-name="P5"><text:soft-page-break/><text:span text:style-name="smcap1"><text:span text:style-name="T8">Nanni</text:span></text:span><text:span text:style-name="T8"> (</text:span><text:span text:style-name="T11">disperato, colle mani nei capelli, si abbandona nelle braccia di Fiorenza</text:span><text:span text:style-name="T8">). — Assassini!</text:span></text:p>
      <text:p text:style-name="P5"><text:span text:style-name="smcap1"><text:span text:style-name="T8">Bobi</text:span></text:span><text:span text:style-name="T8"> (</text:span><text:span text:style-name="T11">se ne esce dal fondo col suo paniere gridando</text:span><text:span text:style-name="T8">). — O che bollori! O che bollori!</text:span></text:p>
      <text:p text:style-name="P8">(Mentre Oreste raccoglie i giornali, il sipario cala prontamente).</text:p>
      <text:p text:style-name="pad2_20_center_20_large">FINE DELL'ATTO PRIMO.</text:p>
      <text:p text:style-name="P12"><text:span text:style-name="pagenum1"><text:span text:style-name="T8"/></text:span></text:p>
      <text:p text:style-name="P5"><text:span text:style-name="pagenum1"><text:span text:style-name="T8">[27]</text:span></text:span></text:p>
      <text:h text:style-name="Heading_20_2" text:outline-level="2">ATTO SECONDO</text:h>
      <text:h text:style-name="Heading_20_3" text:outline-level="3">SCENA I.</text:h>
      <text:p text:style-name="P37"><text:span text:style-name="upright1"><text:span text:style-name="T6">NANNI</text:span></text:span><text:span text:style-name="T7"> entra dal fondo — </text:span><text:span text:style-name="upright1"><text:span text:style-name="T6">MARIA</text:span></text:span><text:span text:style-name="T7"> dorme sul lettuccio dietro il paravento — Sul tavolo, qualche pannolino da cucire, per Fiorenza.</text:span></text:p>
      <text:p text:style-name="P23"/>
      <text:p text:style-name="P5"><text:span text:style-name="smcap1"><text:span text:style-name="T8">Nanni.</text:span></text:span><text:span text:style-name="T8"> — Messo fuori dal padrone di casa col pretesto che non pago la pigione! Maledetto chi ha inventato lui e la pigione! Ma intanto mi butteranno sul lastrico colla moglie malata! (</text:span><text:span text:style-name="T11">guarda dietro il paravento</text:span><text:span text:style-name="T8">) S'è sdraiata sul letto d'Oreste... e la dorme, meno male! Quando saprà che la pigione, invece di portarla al padrone, l'ho portata al botteghino! Che respiro affannoso! Dormi, dormi, povera Maria!... Almeno il sonno è tutt'uno pei ricchi e pei poveri... (</text:span><text:span text:style-name="T11">scende</text:span><text:span text:style-name="T8">) Fiorenza non c'è... Che cosa faccio ora? Denari, manco un centesimo; al caffè punto credito; all'osteria un monte di debiti... No, in tutto il mondo non c'è un uomo più crocifisso di me! Qui da vendere, da impegnare... piazza pulita! Che Andrea abbia ragione? Egli sta bene, ha tutto il necessario... mentre io! E se andassi da lui?... No, mi ha mortificato in faccia a tutti. Alla fin fine se ho dato fondo ad ogni cosa fu per vantaggio della mia famiglia. Oh! sicuro, se non le volessi bene... se la maltrattassi... Ma ho bastonato una sola volta, che è così poco, la moglie io?... Ho dato cattivo esempio ai figliuoli? Ho rubato, ho ammazzato? Io!! Li lasciavo patir la fame: ma torti, per diana, non ne ho fatti mai!...</text:span></text:p>
      <text:p text:style-name="P5"><text:span text:style-name="smcap1"><text:span text:style-name="T8">Maria</text:span></text:span><text:span text:style-name="T8"> (</text:span><text:span text:style-name="T11">dietro il paravento</text:span><text:span text:style-name="T8">). — Renza... Renza...</text:span></text:p>
      <text:p text:style-name="P5"><text:soft-page-break/><text:span text:style-name="smcap1"><text:span text:style-name="T8">Nanni.</text:span></text:span><text:span text:style-name="T8"> — Non è tornata ancora...</text:span></text:p>
      <text:p text:style-name="P5"><text:span text:style-name="smcap1"><text:span text:style-name="T8">Maria.</text:span></text:span><text:span text:style-name="T8"> — Sei tu, Nanni?</text:span></text:p>
      <text:p text:style-name="P5"><text:span text:style-name="smcap1"><text:span text:style-name="T8">Nanni.</text:span></text:span><text:span text:style-name="T8"> — Sono io. Che cosa vuoi?</text:span></text:p>
      <text:p text:style-name="P5"><text:span text:style-name="smcap1"><text:span text:style-name="T8">Maria.</text:span></text:span><text:span text:style-name="T8"> — Vorrei uscire... Sai che sopra mi aspettano...</text:span></text:p>
      <text:p text:style-name="P5"><text:span text:style-name="smcap1"><text:span text:style-name="T8">Nanni.</text:span></text:span><text:span text:style-name="T8"> — Stai meglio?</text:span></text:p>
      <text:p text:style-name="P5"><text:span text:style-name="smcap1"><text:span text:style-name="T8">Maria.</text:span></text:span><text:span text:style-name="T8"> — Meglio o peggio, bisogna pure che ci vada.</text:span></text:p>
      <text:p text:style-name="P5"><text:span text:style-name="pagenum1"><text:span text:style-name="T8">[28]</text:span></text:span></text:p>
      <text:h text:style-name="Heading_20_3" text:outline-level="3">SCENA II.</text:h>
      <text:p text:style-name="P22"><text:span text:style-name="upright1"><text:span text:style-name="T6">FIORENZA</text:span></text:span><text:span text:style-name="T7"> dal fondo, con una tazza coperta, che va a deporre sul tavolo. </text:span><text:span text:style-name="smcap1"><text:span text:style-name="T6">Detti.</text:span></text:span></text:p>
      <text:p text:style-name="P23"/>
      <text:p text:style-name="P5"><text:span text:style-name="smcap1"><text:span text:style-name="T8">Nanni.</text:span></text:span><text:span text:style-name="T8"> — Ecco Renza... La mamma t'aspetta.</text:span></text:p>
      <text:p text:style-name="P5"><text:span text:style-name="smcap1"><text:span text:style-name="T8">Fior.</text:span></text:span><text:span text:style-name="T8"> — Eccomi... (</text:span><text:span text:style-name="T11">a Nanni sottovoce</text:span><text:span text:style-name="T8">) Sai che i pigionali di sopra mi hanno detto che non possono fare senza di una donna di servizio nemmeno un giorno, e che la mamma, perchè è malata, non la vogliono più? Ed oggi era appunto il giorno della sua mesata!</text:span></text:p>
      <text:p text:style-name="P5"><text:span text:style-name="smcap1"><text:span text:style-name="T8">Nanni.</text:span></text:span><text:span text:style-name="T8"> — (E non sa della casa!) (</text:span><text:span text:style-name="T11">si avvia al fondo</text:span><text:span text:style-name="T8">).</text:span></text:p>
      <text:p text:style-name="P5"><text:span text:style-name="smcap1"><text:span text:style-name="T8">Fior.</text:span></text:span><text:span text:style-name="T8"> — Dove vai ora?</text:span></text:p>
      <text:p text:style-name="P5"><text:span text:style-name="smcap1"><text:span text:style-name="T8">Nanni.</text:span></text:span><text:span text:style-name="T8"> — Vado a cercarmi del lavoro.</text:span></text:p>
      <text:p text:style-name="P5"><text:span text:style-name="smcap1"><text:span text:style-name="T8">Fior.</text:span></text:span><text:span text:style-name="T8"> — Babbo... lo dici per davvero?</text:span></text:p>
      <text:p text:style-name="P5"><text:span text:style-name="smcap1"><text:span text:style-name="T8">Nanni.</text:span></text:span><text:span text:style-name="T8"> — Quante volte m'hai già trovato bugiardo?</text:span></text:p>
      <text:p text:style-name="P5"><text:span text:style-name="smcap1"><text:span text:style-name="T8">Fior.</text:span></text:span><text:span text:style-name="T8"> — Oh! scusa, e tieni un bacio, ma proprio di cuore per me e per la mamma!</text:span></text:p>
      <text:p text:style-name="P5"><text:span text:style-name="smcap1"><text:span text:style-name="T8">Nanni</text:span></text:span><text:span text:style-name="T8"> (</text:span><text:span text:style-name="T11">commosso</text:span><text:span text:style-name="T8">). — Ma che!... lasciami andare... aiuta la mamma a vestirsi. (Ah! mi ha pur fatto bene quel bacio della mia figliuola. È tanto buona, mi vuol tanto bene! Sì, voglio mutar vita... e il lotto... all'inferno...! Sicuro, non giocherò più... mai... </text:span><text:soft-page-break/><text:span text:style-name="T8">nemmeno una volta all'anno... lo giuro sulla mia testa!) (</text:span><text:span text:style-name="T11">via dal fondo</text:span><text:span text:style-name="T8">).</text:span></text:p>
      <text:p text:style-name="P5"><text:span text:style-name="smcap1"><text:span text:style-name="T8">Fior.</text:span></text:span><text:span text:style-name="T8"> (</text:span><text:span text:style-name="T11">scende con Maria presso il tavolo</text:span><text:span text:style-name="T8">). — Lascia che ti copra per bene... fa tanto freddo oggi.... Tu hai ancora la febbre... Ora eccoti un po' di brodo che mi ha dato per te quella famiglia di sopra.... Bevi, ora che è caldo, e siedi.</text:span></text:p>
      <text:p text:style-name="P5"><text:span text:style-name="smcap1"><text:span text:style-name="T8">Maria.</text:span></text:span><text:span text:style-name="T8"> — Che bene mi fa questo brodo... mi abbraccia proprio lo stomaco!... Se non l'avevo, non le avrei potuto salire tutte quelle scale.</text:span></text:p>
      <text:p text:style-name="P5"><text:span text:style-name="smcap1"><text:span text:style-name="T8">Fior.</text:span></text:span><text:span text:style-name="T8"> — Oggi non ci andrai... Non ti reggi ritta!</text:span></text:p>
      <text:p text:style-name="P5"><text:span text:style-name="smcap1"><text:span text:style-name="T8">Maria.</text:span></text:span><text:span text:style-name="T8"> — Ma se mi licenziassero?</text:span></text:p>
      <text:p text:style-name="P5"><text:span text:style-name="smcap1"><text:span text:style-name="T8">Fior.</text:span></text:span><text:span text:style-name="T8"> — Ho già detto che sei malata, e che se mi resta un ritaglio di tempo salirò io... Ora sta tranquilla... Io spero ancora, se è vero che il </text:span><text:span text:style-name="T8">babbo si rimetta a lavorare proprio di buzzo buono!... (</text:span><text:span text:style-name="T11">siede e si pone a cucire</text:span><text:span text:style-name="T8">).</text:span></text:p>
      <text:p text:style-name="P5"><text:span text:style-name="pagenum1"><text:span text:style-name="T8">[29]</text:span></text:span></text:p>
      <text:h text:style-name="Heading_20_3" text:outline-level="3">SCENA III.</text:h>
      <text:p text:style-name="P22"><text:span text:style-name="upright1"><text:span text:style-name="T14">ORESTE</text:span></text:span><text:span text:style-name="T7"> dal fondo coi giornali. </text:span><text:span text:style-name="smcap1"><text:span text:style-name="T6">Detti.</text:span></text:span></text:p>
      <text:p text:style-name="P23"/>
      <text:p text:style-name="P5"><text:span text:style-name="smcap1"><text:span text:style-name="T8">Oreste.</text:span></text:span><text:span text:style-name="T8"> — Mamma, dammi da mangiare... Che c'è del brodo oggi?</text:span></text:p>
      <text:p text:style-name="P5"><text:span text:style-name="smcap1"><text:span text:style-name="T8">Fior.</text:span></text:span><text:span text:style-name="T8"> — Questo è per la mamma malata...</text:span></text:p>
      <text:p text:style-name="P5"><text:span text:style-name="smcap1"><text:span text:style-name="T8">Oreste.</text:span></text:span><text:span text:style-name="T8"> — Anch'io sono malato e della peggio malattia!</text:span></text:p>
      <text:p text:style-name="P5"><text:span text:style-name="smcap1"><text:span text:style-name="T8">Maria.</text:span></text:span><text:span text:style-name="T8"> — E di che?</text:span></text:p>
      <text:p text:style-name="P5"><text:span text:style-name="smcap1"><text:span text:style-name="T8">Oreste.</text:span></text:span><text:span text:style-name="T8"> — Di miseria, di fame, di freddo..... Senti che mani, bambina.</text:span></text:p>
      <text:p text:style-name="P5"><text:span text:style-name="smcap1"><text:span text:style-name="T8">Fior.</text:span></text:span><text:span text:style-name="T8"> — Ah! non mi toccare! Se tu lavorassi con Luigi, almeno non avresti freddo.</text:span></text:p>
      <text:p text:style-name="P5"><text:soft-page-break/><text:span text:style-name="smcap1"><text:span text:style-name="T8">Oreste.</text:span></text:span><text:span text:style-name="T8"> — Ma avrei più fame... Oh datemi da mangiare che non n'ho vendute che due dozzine.</text:span></text:p>
      <text:p text:style-name="P5"><text:span text:style-name="smcap1"><text:span text:style-name="T8">Fior.</text:span></text:span><text:span text:style-name="T8"> — Guarda là nell'armadio, c'è del pane.</text:span></text:p>
      <text:p text:style-name="P5"><text:span text:style-name="smcap1"><text:span text:style-name="T8">Oreste</text:span></text:span><text:span text:style-name="T8"> (</text:span><text:span text:style-name="T11">dopo aver preso del pane nell'armadio, scendendo, alla madre</text:span><text:span text:style-name="T8">). — Pane... pane... Mamma, io vedo che nei tuoi pater noster tu non chiedi mai altro che il pane quotidiano... Se tu chiedessi anche un po' di stufatino quotidiano?</text:span></text:p>
      <text:p text:style-name="P5"><text:span text:style-name="smcap1"><text:span text:style-name="T8">Maria.</text:span></text:span><text:span text:style-name="T8"> — Spicciati... due dozzine sono poche a quest'ora.</text:span></text:p>
      <text:p text:style-name="P5"><text:span text:style-name="smcap1"><text:span text:style-name="T8">Oreste</text:span></text:span><text:span text:style-name="T8"> (</text:span><text:span text:style-name="T11">mangiando</text:span><text:span text:style-name="T8">). — Come si fa? Fa un freddo che cascan le code ai cani! Vento... acqua... tutti corrono... e nessuno si ferma... Aveva un bel gridare: </text:span><text:span text:style-name="T11">La Nazione</text:span><text:span text:style-name="T8">! per due soldi </text:span><text:span text:style-name="T11">la Nazione</text:span><text:span text:style-name="T8">! </text:span><text:span text:style-name="T11">Il Popolo</text:span><text:span text:style-name="T8">! per un soldo </text:span><text:span text:style-name="T11">il Popolo</text:span><text:span text:style-name="T8">! </text:span><text:span text:style-name="T11">Il Diritto</text:span><text:span text:style-name="T8">! </text:span><text:span text:style-name="T11">La Riforma</text:span><text:span text:style-name="T8">! </text:span><text:span text:style-name="T11">Il Corriere</text:span><text:span text:style-name="T8">! </text:span><text:span text:style-name="T11">L'Asino</text:span><text:span text:style-name="T8">! </text:span><text:span text:style-name="T11">Il Lampione</text:span><text:span text:style-name="T8">! </text:span><text:span text:style-name="T11">L'Italie</text:span><text:span text:style-name="T8">! </text:span><text:span text:style-name="T11">L'Opinione</text:span><text:span text:style-name="T8"> della mattina! </text:span><text:span text:style-name="T11">L'Opinione nazionale</text:span><text:span text:style-name="T8">! Tutte a un soldo le </text:span><text:span text:style-name="T11">opinioni</text:span><text:span text:style-name="T8">! Ma sbraitava inutilmente! Perchè la gente si fermasse, strillavo: signori, la mia opinione è che lei prenda il popolo, salga sull'asino, accenda il lampione e via diritto per l'Italia a cercare una riforma che faccia per la nazione! Tutto fiato buttato via! Pareva che non avessi da vendere che la </text:span><text:span text:style-name="T11">Gazzetta Ufficiale</text:span><text:span text:style-name="T8">! Ah! così mi fate? al partito estremo!</text:span></text:p>
      <text:p text:style-name="P5"><text:span text:style-name="smcap1"><text:span text:style-name="T8">Maria.</text:span></text:span><text:span text:style-name="T8"> — Non farmi altre birbonate, sai...</text:span></text:p>
      <text:p text:style-name="P5"><text:span text:style-name="smcap1"><text:span text:style-name="T8">Oreste.</text:span></text:span><text:span text:style-name="T8"> — Ma che birbonate! Guardai di qua... di là... non ci fossero guardie... e poi: </text:span><text:span text:style-name="T11">legghino</text:span><text:span text:style-name="T8">, signori, quell'uomo che uccise la moglie e nove figliuoli!</text:span></text:p>
      <text:p text:style-name="P5"><text:span text:style-name="pagenum1"><text:span text:style-name="T8">[30]</text:span></text:span><text:span text:style-name="T8"> </text:span><text:span text:style-name="smcap1"><text:span text:style-name="T8">Maria.</text:span></text:span><text:span text:style-name="T8"> — Oh che orrore!</text:span></text:p>
      <text:p text:style-name="P5"><text:span text:style-name="smcap1"><text:span text:style-name="T8">Fior.</text:span></text:span><text:span text:style-name="T8"> — E dove è mai successo?</text:span></text:p>
      <text:p text:style-name="P5"><text:span text:style-name="smcap1"><text:span text:style-name="T8">Oreste.</text:span></text:span><text:span text:style-name="T8"> — Ma che successo! Le s'inventan noi! E n'ho subito venduti quattro o cinque... e via ad un altro canto... Sentano, signori, un Ministro... che mangia!.. e subito altri tre o quattro...</text:span></text:p>
      <text:p text:style-name="P5"><text:span text:style-name="smcap1"><text:span text:style-name="T8">Fior.</text:span></text:span><text:span text:style-name="T8"> — Perchè inventi queste brutte cose?</text:span></text:p>
      <text:p text:style-name="P5"><text:span text:style-name="smcap1"><text:span text:style-name="T8">Oreste.</text:span></text:span><text:span text:style-name="T8"> — Perchè, cara mia, i giornali quando non sono pieni di birbonate e di disgrazie non si vendono.</text:span></text:p>
      <text:p text:style-name="P5"><text:span text:style-name="smcap1"><text:span text:style-name="T8">Fior.</text:span></text:span><text:span text:style-name="T8"> — Mi pare che dovrebbe essere il rovescio.</text:span></text:p>
      <text:p text:style-name="P5"><text:soft-page-break/><text:span text:style-name="smcap1"><text:span text:style-name="T8">Oreste.</text:span></text:span><text:span text:style-name="T8"> — Eppure è così. Un uomo che si butti nel fuoco per salvare una persona? Me ne importa assai!... Ma la porcheria e l'assassinio? Eh! io so come l'hanno avvezzato il pubblico! Ama la carne sanguinosa come le bestie del giardino... teologico!</text:span></text:p>
      <text:p text:style-name="P5"><text:span text:style-name="smcap1"><text:span text:style-name="T8">Maria.</text:span></text:span><text:span text:style-name="T8"> — Vai ora, non perder tempo...</text:span></text:p>
      <text:p text:style-name="P5"><text:span text:style-name="smcap1"><text:span text:style-name="T8">Oreste.</text:span></text:span><text:span text:style-name="T8"> — Oggi poi non ho da inventar nulla... Ce n'è due! </text:span><text:span text:style-name="T11">Legghino</text:span><text:span text:style-name="T8">, signori, (</text:span><text:span text:style-name="T11">avviandosi</text:span><text:span text:style-name="T8">) un prete che sposò la figliuola... (</text:span><text:span text:style-name="T11">fermatosi, alla sorella:</text:span><text:span text:style-name="T8">) non sarà vero, ma c'è scritto, e siccome c'è di mezzo un prete, tutti lo credono... (</text:span><text:span text:style-name="T11">ad alta voce:</text:span><text:span text:style-name="T8">) Un prete che sposò la figliuola... (</text:span><text:span text:style-name="T11">a Fiorenza:</text:span><text:span text:style-name="T8">) Senti... (</text:span><text:span text:style-name="T11">ad alta voce:</text:span><text:span text:style-name="T8">) e il nuovo romanzo in appendice: Le notti delle tre messicane! (</text:span><text:span text:style-name="T11">via dal fondo</text:span><text:span text:style-name="T8">) delle tre messicane, signori!</text:span></text:p>
      <text:p text:style-name="P5"><text:span text:style-name="smcap1"><text:span text:style-name="T8">Fior.</text:span></text:span><text:span text:style-name="T8"> — E dicono che i giornali si fanno per educare il popolo... Sarà, ma qualche volta mi pare che sarebbe meglio non saper leggere... O Luigi, siete ancora vivo?</text:span></text:p>
      <text:h text:style-name="Heading_20_3" text:outline-level="3">SCENA IV.</text:h>
      <text:p text:style-name="P22"><text:span text:style-name="upright1"><text:span text:style-name="T6">LUIGI</text:span></text:span><text:span text:style-name="T7"> dal fondo. </text:span><text:span text:style-name="smcap1"><text:span text:style-name="T6">Detti.</text:span></text:span></text:p>
      <text:p text:style-name="P23"/>
      <text:p text:style-name="P5"><text:span text:style-name="smcap1"><text:span text:style-name="T8">Maria.</text:span></text:span><text:span text:style-name="T8"> — Vi lasciate vedere alla fine!</text:span></text:p>
      <text:p text:style-name="P5"><text:span text:style-name="smcap1"><text:span text:style-name="T8">Luigi.</text:span></text:span><text:span text:style-name="T8"> — Che volete, c'è molto lavoro in bottega, e poi mio padre, da quel giorno benedetto, è un po' ingrugnato...</text:span></text:p>
      <text:p text:style-name="P5"><text:span text:style-name="smcap1"><text:span text:style-name="T8">Fior.</text:span></text:span><text:span text:style-name="T8"> — Vostro padre ha ragione, pur troppo!</text:span></text:p>
      <text:p text:style-name="P5"><text:span text:style-name="smcap1"><text:span text:style-name="T8">Luigi.</text:span></text:span><text:span text:style-name="T8"> — Ma io vi voglio sempre bene, e prima o poi avete ad esser mia...</text:span></text:p>
      <text:p text:style-name="P5"><text:span text:style-name="pagenum1"><text:span text:style-name="T8">[31]</text:span></text:span><text:span text:style-name="T8"> </text:span><text:span text:style-name="smcap1"><text:span text:style-name="T8">Fior.</text:span></text:span><text:span text:style-name="T8"> — Speriamolo... Ma badate a non disgustarlo... Se smettesse di darmi lavoro!</text:span></text:p>
      <text:p text:style-name="P5"><text:span text:style-name="smcap1"><text:span text:style-name="T8">Maria.</text:span></text:span><text:span text:style-name="T8"> — Dio guardi!</text:span></text:p>
      <text:p text:style-name="P5"><text:soft-page-break/><text:span text:style-name="smcap1"><text:span text:style-name="T8">Luigi.</text:span></text:span><text:span text:style-name="T8"> — Mio padre non è uomo da fare queste cose. Grida, predica, ma ha un cuore così. Ora è andato in casa d'un cavaliere qui vicino e non tornerà tanto presto... E Nanni?</text:span></text:p>
      <text:p text:style-name="P5"><text:span text:style-name="smcap1"><text:span text:style-name="T8">Maria.</text:span></text:span><text:span text:style-name="T8"> — Dopo quel colpo terribile non ride più... Oh! è una cosa che fa pietà l'idea fissa di quell'uomo!.. Alle volte pare anche a me che debba fare una bella vincita.</text:span></text:p>
      <text:h text:style-name="Heading_20_3" text:outline-level="3">SCENA V.</text:h>
      <text:p text:style-name="P22"><text:span text:style-name="upright1"><text:span text:style-name="T6">NANNI</text:span></text:span><text:span text:style-name="T7"> dal fondo inosservato. </text:span><text:span text:style-name="smcap1"><text:span text:style-name="T6">Detti.</text:span></text:span></text:p>
      <text:p text:style-name="P23"/>
      <text:p text:style-name="P5"><text:span text:style-name="smcap1"><text:span text:style-name="T8">Maria.</text:span></text:span><text:span text:style-name="T8"> — S'egli vincesse almeno un terno! (</text:span><text:span text:style-name="T11">Nanni si arresta sulla soglia</text:span><text:span text:style-name="T8">). E io ci penso tanto, malgrado mio, che questa notte istessa, guardate, io ho fatto un sogno proprio sul serio... un sogno così curioso... che se avessi denari, questa volta, per questa volta sola, giocherei anch'io.</text:span></text:p>
      <text:p text:style-name="P5"><text:span text:style-name="smcap1"><text:span text:style-name="T8">Fior.</text:span></text:span><text:span text:style-name="T8"> — Non ci mancherebbe altro!</text:span></text:p>
      <text:p text:style-name="P5"><text:span text:style-name="smcap1"><text:span text:style-name="T8">Luigi.</text:span></text:span><text:span text:style-name="T8"> — Oh! per una volta! Diteci il vostro sogno, e poi me ne vado.</text:span></text:p>
      <text:p text:style-name="P5"><text:span text:style-name="smcap1"><text:span text:style-name="T8">Maria.</text:span></text:span><text:span text:style-name="T8"> — Io ho sognato che la buon'anima di mia madre, entrata in questa stanza, mentre io dormiva, mi svegliò...</text:span></text:p>
      <text:p text:style-name="P5"><text:span text:style-name="smcap1"><text:span text:style-name="T8">Nanni.</text:span></text:span><text:span text:style-name="T8"> — (Ventisette).</text:span></text:p>
      <text:p text:style-name="P5"><text:span text:style-name="smcap1"><text:span text:style-name="T8">Maria.</text:span></text:span><text:span text:style-name="T8"> — E mi disse con una voce che andò al cuore...</text:span></text:p>
      <text:p text:style-name="P5"><text:span text:style-name="smcap1"><text:span text:style-name="T8">Nanni.</text:span></text:span><text:span text:style-name="T8"> — (Cinquantadue).</text:span></text:p>
      <text:p text:style-name="P5"><text:span text:style-name="smcap1"><text:span text:style-name="T8">Maria.</text:span></text:span><text:span text:style-name="T8"> — Figliola mia, se tu hai costanza vedrai che la fortuna verrà a picchiare anche all'uscio di casa tua... e poi sparì!</text:span></text:p>
      <text:p text:style-name="P5"><text:span text:style-name="smcap1"><text:span text:style-name="T8">Nanni.</text:span></text:span><text:span text:style-name="T8"> — (Trentanove e settantotto) (</text:span><text:span text:style-name="T11">assorto, scende al deschetto e, inosservato, segna col gesso i numeri</text:span><text:span text:style-name="T8">).</text:span></text:p>
      <text:p text:style-name="P5"><text:span text:style-name="smcap1"><text:span text:style-name="T8">Fior.</text:span></text:span><text:span text:style-name="T8"> — Ebbene? Che vuol dire? Che tu hai la febbre, nient'altro... Zitti, il babbo!</text:span></text:p>
      <text:p text:style-name="P5"><text:soft-page-break/><text:span text:style-name="smcap1"><text:span text:style-name="T8">Nanni.</text:span></text:span><text:span text:style-name="T8"> — (Numeri di morti!... che tentazione... ma no... non gioco più!)</text:span></text:p>
      <text:p text:style-name="P5"><text:span text:style-name="smcap1"><text:span text:style-name="T8">Luigi.</text:span></text:span><text:span text:style-name="T8"> — Ah! Io me ne torno a bottega... Buon giorno, Nanni.</text:span></text:p>
      <text:p text:style-name="P5"><text:span text:style-name="pagenum1"><text:span text:style-name="T8">[32]</text:span></text:span><text:span text:style-name="T8"> </text:span><text:span text:style-name="smcap1"><text:span text:style-name="T8">Nanni.</text:span></text:span><text:span text:style-name="T8"> — Buon giorno.</text:span></text:p>
      <text:p text:style-name="P5"><text:span text:style-name="smcap1"><text:span text:style-name="T8">Luigi</text:span></text:span><text:span text:style-name="T8"> (</text:span><text:span text:style-name="T11">alle donne</text:span><text:span text:style-name="T8">). — A rivederci (</text:span><text:span text:style-name="T11">via dal fondo</text:span><text:span text:style-name="T8">).</text:span></text:p>
      <text:p text:style-name="P5"><text:span text:style-name="smcap1"><text:span text:style-name="T8">Fior.</text:span></text:span><text:span text:style-name="T8"> — A rivederci, Luigi. (</text:span><text:span text:style-name="T11">a Nanni</text:span><text:span text:style-name="T8">) E non l'hai trovato il lavoro?</text:span></text:p>
      <text:p text:style-name="P5"><text:span text:style-name="smcap1"><text:span text:style-name="T8">Nanni.</text:span></text:span><text:span text:style-name="T8"> — Nessuno mi ha voluto dare un pezzetto di cuoio. Ora che sei senza pelle, lavora Nanni!</text:span></text:p>
      <text:p text:style-name="P5"><text:span text:style-name="smcap1"><text:span text:style-name="T8">Fior.</text:span></text:span><text:span text:style-name="T8"> — Non sei andato da Andrea?</text:span></text:p>
      <text:p text:style-name="P5"><text:span text:style-name="smcap1"><text:span text:style-name="T8">Nanni.</text:span></text:span><text:span text:style-name="T8"> — Che Andrea!</text:span></text:p>
      <text:p text:style-name="P5"><text:span text:style-name="smcap1"><text:span text:style-name="T8">Fior.</text:span></text:span><text:span text:style-name="T8"> — Per oggi del lavoro ne hai ancora, mi pare...</text:span></text:p>
      <text:p text:style-name="P5"><text:span text:style-name="smcap1"><text:span text:style-name="T8">Nanni.</text:span></text:span><text:span text:style-name="T8"> — Sì, una risuolatura già pagata!</text:span></text:p>
      <text:p text:style-name="P5"><text:span text:style-name="smcap1"><text:span text:style-name="T8">Maria.</text:span></text:span><text:span text:style-name="T8"> — Ah! Come si fa ora?</text:span></text:p>
      <text:p text:style-name="P5"><text:span text:style-name="smcap1"><text:span text:style-name="T8">Nanni.</text:span></text:span><text:span text:style-name="T8"> — Sarebbe meglio guardare se ci fosse qualche cosa in casa.</text:span></text:p>
      <text:p text:style-name="P5"><text:span text:style-name="smcap1"><text:span text:style-name="T8">Maria.</text:span></text:span><text:span text:style-name="T8"> — Ormai non ci son più neanche le coperte del letto! Ma zitto che c'è la mesata dei pigionali di sopra.</text:span></text:p>
      <text:p text:style-name="P5"><text:span text:style-name="smcap1"><text:span text:style-name="T8">Fior.</text:span></text:span><text:span text:style-name="T8"> — Senti...</text:span></text:p>
      <text:p text:style-name="P5"><text:span text:style-name="smcap1"><text:span text:style-name="T8">Nanni.</text:span></text:span><text:span text:style-name="T8"> — A che serve far misteri? Sei licenziata.</text:span></text:p>
      <text:p text:style-name="P5"><text:span text:style-name="smcap1"><text:span text:style-name="T8">Maria.</text:span></text:span><text:span text:style-name="T8"> — Ah! povera me che ci avevo fatto assegnamento sopra quelle sei lire! (</text:span><text:span text:style-name="T11">piange</text:span><text:span text:style-name="T8">).</text:span></text:p>
      <text:p text:style-name="P5"><text:span text:style-name="smcap1"><text:span text:style-name="T8">Fior.</text:span></text:span><text:span text:style-name="T8"> — Mamma, mi fai un bel coraggio! E voi c'era una gran necessità di dirglielo subito!</text:span></text:p>
      <text:p text:style-name="P5"><text:span text:style-name="smcap1"><text:span text:style-name="T8">Nanni</text:span></text:span><text:span text:style-name="T8"> (</text:span><text:span text:style-name="T11">sentendo venir gente</text:span><text:span text:style-name="T8">). — Silenzio! Quel signore, il cavaliere... (</text:span><text:span text:style-name="T11">si pone a lavorare</text:span><text:span text:style-name="T8">). (Chi sa che vedendola piangere non s'intenerisca e mi snoccioli qualche acconto sulle risuolature di là da venire!)</text:span></text:p>
      <text:p text:style-name="P5"><text:span text:style-name="smcap1"><text:span text:style-name="T8">Fior.</text:span></text:span><text:span text:style-name="T8"> — Mamma, asciugati gli occhi...</text:span></text:p>
      <text:h text:style-name="P42" text:outline-level="3"><text:soft-page-break/>SCENA VI.</text:h>
      <text:p text:style-name="P37"><text:span text:style-name="upright1"><text:span text:style-name="T6">BONAVENTURA</text:span></text:span><text:span text:style-name="T7"> con una mazza che ha il pomo d'oro, più azzimato del solito, dal fondo. </text:span><text:span text:style-name="smcap1"><text:span text:style-name="T6">Detti.</text:span></text:span></text:p>
      <text:p text:style-name="P23"/>
      <text:p text:style-name="P5"><text:span text:style-name="smcap1"><text:span text:style-name="T8">Bonav.</text:span></text:span><text:span text:style-name="T8"> — Si può? Buon giorno, spose...</text:span></text:p>
      <text:p text:style-name="P5"><text:span text:style-name="smcap1"><text:span text:style-name="T8">Fior.</text:span></text:span><text:span text:style-name="T8"> — Sì, davvero!</text:span></text:p>
      <text:p text:style-name="P5"><text:span text:style-name="smcap1"><text:span text:style-name="T8">Nanni.</text:span></text:span><text:span text:style-name="T8"> — I suoi stivaletti non ho potuto ancora accomodarli, ma fra un paio d'ore saranno in ordine.</text:span></text:p>
      <text:p text:style-name="P5"><text:span text:style-name="smcap1"><text:span text:style-name="T8">Bonav.</text:span></text:span><text:span text:style-name="T8"> — Non importa... Quella è la moglie?</text:span></text:p>
      <text:p text:style-name="P5"><text:span text:style-name="smcap1"><text:span text:style-name="T8">Nanni.</text:span></text:span><text:span text:style-name="T8"> — Dicono.</text:span></text:p>
      <text:p text:style-name="P5"><text:span text:style-name="smcap1"><text:span text:style-name="T8">Maria.</text:span></text:span><text:span text:style-name="T8"> — Per servirla. S'accomodi.</text:span></text:p>
      <text:p text:style-name="P5"><text:span text:style-name="pagenum1"><text:span text:style-name="T8">[33]</text:span></text:span><text:span text:style-name="T8"> </text:span><text:span text:style-name="smcap1"><text:span text:style-name="T8">Bonav.</text:span></text:span><text:span text:style-name="T8"> — Mezza malata mi pare...</text:span></text:p>
      <text:p text:style-name="P5"><text:span text:style-name="smcap1"><text:span text:style-name="T8">Maria.</text:span></text:span><text:span text:style-name="T8"> — Ho la febbre... ma come è venuta se ne andrà!</text:span></text:p>
      <text:p text:style-name="P5"><text:span text:style-name="smcap1"><text:span text:style-name="T8">Bonav.</text:span></text:span><text:span text:style-name="T8"> — Male, male!... Bisognerebbe sentire un medico, pigliare le sue ordinazioni...</text:span></text:p>
      <text:p text:style-name="P5"><text:span text:style-name="smcap1"><text:span text:style-name="T8">Maria.</text:span></text:span><text:span text:style-name="T8"> — Eh! Il medico, il medico! So io quel che ci vorrebbe!</text:span></text:p>
      <text:p text:style-name="P5"><text:span text:style-name="smcap1"><text:span text:style-name="T8">Bonav.</text:span></text:span><text:span text:style-name="T8"> — Un cibo più sostanzioso... buona carne... buoni brodi... Badate che colle febbri non si scherza...</text:span></text:p>
      <text:p text:style-name="P5"><text:span text:style-name="smcap1"><text:span text:style-name="T8">Fior.</text:span></text:span><text:span text:style-name="T8"> — Povera mamma!</text:span></text:p>
      <text:p text:style-name="P5"><text:span text:style-name="smcap1"><text:span text:style-name="T8">Bonav.</text:span></text:span><text:span text:style-name="T8"> — Capisco... i tempi sono così cattivi... poco lavoro... tante tasse...</text:span></text:p>
      <text:p text:style-name="P5"><text:span text:style-name="smcap1"><text:span text:style-name="T8">Nanni.</text:span></text:span><text:span text:style-name="T8"> — Oh! per le tasse... a dirle la verità, ne discorro anch'io... ma quanto poi a pagarle... sfido l'esattore a pigliarmi la croce d'un quattrino! Dica piuttosto che ora tutto costa un occhio...</text:span></text:p>
      <text:p text:style-name="P5"><text:span text:style-name="smcap1"><text:span text:style-name="T8">Bonav.</text:span></text:span><text:span text:style-name="T8"> — E le pigioni? Un orrore!</text:span></text:p>
      <text:p text:style-name="P5"><text:span text:style-name="smcap1"><text:span text:style-name="T8">Nanni.</text:span></text:span><text:span text:style-name="T8"> — A me lo dice? Io ho tanta paura della scadenza che non ci penso mai!... Ma a parte lo scherzo, sono davvero brutti momentacci questi per me: la moglie, la vede, un'ombra; la figliuola che pure non faccio per dire sa far di tutto, con poco </text:span><text:soft-page-break/><text:span text:style-name="T8">lavoro e sa come sono pagate le donne; il figliuolo poi meno che mai... sono in tanti oggi!</text:span></text:p>
      <text:p text:style-name="P5"><text:span text:style-name="smcap1"><text:span text:style-name="T8">Maria.</text:span></text:span><text:span text:style-name="T8"> — E sì che è svelto la sua buona parte!</text:span></text:p>
      <text:p text:style-name="P5"><text:span text:style-name="smcap1"><text:span text:style-name="T8">Bonav.</text:span></text:span><text:span text:style-name="T8"> — Che mestiere fa il vostro figliuolo?</text:span></text:p>
      <text:p text:style-name="P5"><text:span text:style-name="smcap1"><text:span text:style-name="T8">Nanni.</text:span></text:span><text:span text:style-name="T8"> — Fa il giornalista.</text:span></text:p>
      <text:p text:style-name="P5"><text:span text:style-name="smcap1"><text:span text:style-name="T8">Bonav.</text:span></text:span><text:span text:style-name="T8"> — Caspita! se ha dell'ingegno...</text:span></text:p>
      <text:p text:style-name="P5"><text:span text:style-name="smcap1"><text:span text:style-name="T8">Nanni.</text:span></text:span><text:span text:style-name="T8"> — Ingegno? Se lo sentisse come strilla!</text:span></text:p>
      <text:p text:style-name="P5"><text:span text:style-name="smcap1"><text:span text:style-name="T8">Bonav.</text:span></text:span><text:span text:style-name="T8"> — Ah! È della sinistra?</text:span></text:p>
      <text:p text:style-name="P5"><text:span text:style-name="smcap1"><text:span text:style-name="T8">Nanni.</text:span></text:span><text:span text:style-name="T8"> — Oh lui va a sinistra e a destra... pur di far quattrini!</text:span></text:p>
      <text:p text:style-name="P5"><text:span text:style-name="smcap1"><text:span text:style-name="T8">Bonav.</text:span></text:span><text:span text:style-name="T8"> — Ah! bene! bene! E voi, bella ragazza, quando vi maritate?</text:span></text:p>
      <text:p text:style-name="P5"><text:span text:style-name="smcap1"><text:span text:style-name="T8">Fior.</text:span></text:span><text:span text:style-name="T8"> — Oh sì giusto! Chi lo sa più quando!</text:span></text:p>
      <text:p text:style-name="P5"><text:span text:style-name="smcap1"><text:span text:style-name="T8">Bonav.</text:span></text:span><text:span text:style-name="T8"> — Allora, caro Nanni, perchè non la collocate come vi ho detto io?</text:span></text:p>
      <text:p text:style-name="P5"><text:span text:style-name="smcap1"><text:span text:style-name="T8">Nanni.</text:span></text:span><text:span text:style-name="T8"> — Senti, Renza, questo signore; se tu volessi fare la cameriera a sua moglie...</text:span></text:p>
      <text:p text:style-name="P5"><text:span text:style-name="smcap1"><text:span text:style-name="T8">Fior.</text:span></text:span><text:span text:style-name="T8"> — Ha moglie?</text:span></text:p>
      <text:p text:style-name="P5"><text:span text:style-name="smcap1"><text:span text:style-name="T8">Bonav.</text:span></text:span><text:span text:style-name="T8"> — Sì... Avreste trenta lire al mese, più lo spoglio </text:span><text:span text:style-name="pagenum1"><text:span text:style-name="T8">[34]</text:span></text:span><text:span text:style-name="T8"> dei vestiti, le mancie di capo d'anno, dei pranzi, e via dicendo...</text:span></text:p>
      <text:p text:style-name="P5"><text:span text:style-name="smcap1"><text:span text:style-name="T8">Maria.</text:span></text:span><text:span text:style-name="T8"> — Davvero?</text:span></text:p>
      <text:p text:style-name="P5"><text:span text:style-name="smcap1"><text:span text:style-name="T8">Fior.</text:span></text:span><text:span text:style-name="T8"> — Ma io non ho il piacere di conoscerlo...</text:span></text:p>
      <text:p text:style-name="P5"><text:span text:style-name="smcap1"><text:span text:style-name="T8">Nanni.</text:span></text:span><text:span text:style-name="T8"> — Con una parola lo faccio conoscere subito: è un cavaliere!</text:span></text:p>
      <text:p text:style-name="P5"><text:span text:style-name="smcap1"><text:span text:style-name="T8">Bonav.</text:span></text:span><text:span text:style-name="T8"> — Bonaventura, qui vicino, sul canto.</text:span></text:p>
      <text:p text:style-name="P5"><text:span text:style-name="smcap1"><text:span text:style-name="T8">Nanni.</text:span></text:span><text:span text:style-name="T8"> — E un cavaliere Bonaventura non può recarti che fortuna...</text:span></text:p>
      <text:p text:style-name="P5"><text:span text:style-name="smcap1"><text:span text:style-name="T8">Fior.</text:span></text:span><text:span text:style-name="T8"> — Può essere; ma io non posso lasciare la mamma in quello stato.</text:span></text:p>
      <text:p text:style-name="P5"><text:span text:style-name="smcap1"><text:span text:style-name="T8">Bonav.</text:span></text:span><text:span text:style-name="T8"> — Oh! la vedrete quando vorrete... Voi piacete a mia moglie... Vi ha vista più volte dalla finestra... In casa mia, non faccio per dire, starete bene: c'è poco da fare, e mia moglie è sempre fuori di casa...</text:span></text:p>
      <text:p text:style-name="P5"><text:soft-page-break/><text:span text:style-name="smcap1"><text:span text:style-name="T8">Maria.</text:span></text:span><text:span text:style-name="T8"> — O figliuola mia, ma è la provvidenza che te lo manda!</text:span></text:p>
      <text:p text:style-name="P5"><text:span text:style-name="smcap1"><text:span text:style-name="T8">Nanni.</text:span></text:span><text:span text:style-name="T8"> — È come se tu avessi guadagnato un terno!</text:span></text:p>
      <text:p text:style-name="P5"><text:span text:style-name="smcap1"><text:span text:style-name="T8">Fior.</text:span></text:span><text:span text:style-name="T8"> — Il signore è anche troppo buono per quello che so fare io... (Eppure sento una ripugnanza!)</text:span></text:p>
      <text:p text:style-name="P5"><text:span text:style-name="smcap1"><text:span text:style-name="T8">Nanni.</text:span></text:span><text:span text:style-name="T8"> — Per me ti lascio libera, non ti dico una parola; tu sai in che miseria ci troviamo..... Fa come ti pare: tua madre ha bisogno di essere nutrita bene, tuo fratello di essere vestito, ed io non posso lavorare perchè sono senza pelle!</text:span></text:p>
      <text:p text:style-name="P5"><text:span text:style-name="smcap1"><text:span text:style-name="T8">Fior.</text:span></text:span><text:span text:style-name="T8"> — Ma che dirà Luigi?</text:span></text:p>
      <text:p text:style-name="P5"><text:span text:style-name="smcap1"><text:span text:style-name="T8">Nanni.</text:span></text:span><text:span text:style-name="T8"> — Che ha da dire? Saresti a due passi e lo vedresti ogni giorno egualmente; ma fa come ti pare... Pensa però che fra quindici giorni il padrone di casa ci dà lo sfratto...</text:span></text:p>
      <text:p text:style-name="P5"><text:span text:style-name="smcap1"><text:span text:style-name="T8">Maria.</text:span></text:span><text:span text:style-name="T8"> — Che dici tu mai? Oh! Nanni! Nanni!</text:span></text:p>
      <text:p text:style-name="P5"><text:span text:style-name="smcap1"><text:span text:style-name="T8">Nanni.</text:span></text:span><text:span text:style-name="T8"> — Ora è inutile il tuo Nanni, Nanni... Tu fai quello che ti pare: fame, freddo, fuori di casa, e senza pelle... sei in libertà!...</text:span></text:p>
      <text:p text:style-name="P5"><text:span text:style-name="smcap1"><text:span text:style-name="T8">Fior.</text:span></text:span><text:span text:style-name="T8"> — Avrei voluto dir prima una parola a Luigi; ma egli non può disapprovare che io colga una così buona occasione di essere utile alla famiglia...</text:span></text:p>
      <text:p text:style-name="P5"><text:span text:style-name="smcap1"><text:span text:style-name="T8">Maria</text:span></text:span><text:span text:style-name="T8"> e </text:span><text:span text:style-name="smcap1"><text:span text:style-name="T8">Nanni</text:span></text:span><text:span text:style-name="T8">. — Non può!</text:span></text:p>
      <text:p text:style-name="P5"><text:span text:style-name="smcap1"><text:span text:style-name="T8">Fior.</text:span></text:span><text:span text:style-name="T8"> — E allora accetto e vi ringrazio.</text:span></text:p>
      <text:p text:style-name="P5"><text:span text:style-name="smcap1"><text:span text:style-name="T8">Maria.</text:span></text:span><text:span text:style-name="T8"> — Che tu sia benedetta!</text:span></text:p>
      <text:p text:style-name="P5"><text:span text:style-name="pagenum1"><text:span text:style-name="T8">[35]</text:span></text:span><text:span text:style-name="T8"> </text:span><text:span text:style-name="smcap1"><text:span text:style-name="T8">Nanni.</text:span></text:span><text:span text:style-name="T8"> — L'è buona come un marzapane! È mia figlia!</text:span></text:p>
      <text:p text:style-name="P5"><text:span text:style-name="smcap1"><text:span text:style-name="T8">Bonav.</text:span></text:span><text:span text:style-name="T8"> — Poverina! Stava lì tutto il giorno ad agucchiare, a guastarsi le mani, a rompersi il petto... Ma io vado subito ad avvertire mia moglie: voi intanto preparatevi, e allegra, che d'or innanzi, non vi dico altro, sarete contenta in tutto... e via dicendo (</text:span><text:span text:style-name="T11">via dal fondo</text:span><text:span text:style-name="T8">).</text:span></text:p>
      <text:p text:style-name="P5"><text:span text:style-name="smcap1"><text:span text:style-name="T8">Fior.</text:span></text:span><text:span text:style-name="T8"> — Non vi posso nascondere che sto in una certa apprensione: ha un certo modo di guardarmi quel signore!</text:span></text:p>
      <text:p text:style-name="P5"><text:span text:style-name="smcap1"><text:span text:style-name="T8">Nanni.</text:span></text:span><text:span text:style-name="T8"> — Sguardo da cavaliere!</text:span></text:p>
      <text:p text:style-name="P5"><text:span text:style-name="smcap1"><text:span text:style-name="T8">Maria.</text:span></text:span><text:span text:style-name="T8"> — Ah! un'idea... aspetta... Sai, la merciaia? lei conosce mezza la città e mi saprà dire, non dubitare, se sono o no gente di </text:span><text:soft-page-break/><text:span text:style-name="T8">garbo... O poveretta me, appena mi reggo ritta... e che brividi... con quel vento strapazzone!</text:span></text:p>
      <text:p text:style-name="P5"><text:span text:style-name="smcap1"><text:span text:style-name="T8">Fior.</text:span></text:span><text:span text:style-name="T8"> (</text:span><text:span text:style-name="T11">aiutandola a coprirsi</text:span><text:span text:style-name="T8">). — Par fatto apposta... Coraggio, mamma! (</text:span><text:span text:style-name="T11">Maria esce dal fondo</text:span><text:span text:style-name="T8">). Sei contento ora, babbo?</text:span></text:p>
      <text:p text:style-name="P5"><text:span text:style-name="smcap1"><text:span text:style-name="T8">Nanni.</text:span></text:span><text:span text:style-name="T8"> — Ed io contenterò anche te... Già, giocare non gioco più, te lo giuro. Tu ricordati intanto di mandar giù di cucina il più che potrai. È l'appetito che ci fa rabbiosi, sai: manda giù della roba che ci faccia la bocca dolce e poi vedrai!</text:span></text:p>
      <text:p text:style-name="P5"><text:span text:style-name="smcap1"><text:span text:style-name="T8">Fior.</text:span></text:span><text:span text:style-name="T8"> — Vado a mettere insieme quel po' di biancheria... Ah! purchè Luigi sia contento! (</text:span><text:span text:style-name="T11">via dalla destra</text:span><text:span text:style-name="T8">).</text:span></text:p>
      <text:p text:style-name="P5"><text:span text:style-name="smcap1"><text:span text:style-name="T8">Nanni.</text:span></text:span><text:span text:style-name="T8"> — Oh perchè non ha da essere contento anche lui? Trenta lire al mese; poco alla volta si paga la pigione, si leva dal Monte la nostra roba. Io, un paio di lire e anche tre al giorno me le guadagno... perchè se una volta con una lira codina si desinava, bisogna anche dire che a guadagnarla ci voleva poco meno che la giornata... Oreste se lo piglia Andrea; la mia Maria appena vede le cose avviate un po' per bene, la guarisce subito, e lavora e guadagna anche lei. E io moriva di fame! Ah! maledetto sia il giorno in cui mi ficcai in testa quel gioco scellerato!</text:span></text:p>
      <text:h text:style-name="Heading_20_3" text:outline-level="3">SCENA VII.</text:h>
      <text:p text:style-name="P22"><text:span text:style-name="upright1"><text:span text:style-name="T6">BOBI</text:span></text:span><text:span text:style-name="T7"> dal fondo, col solito paniere. </text:span><text:span text:style-name="smcap1"><text:span text:style-name="T6">Detto.</text:span></text:span></text:p>
      <text:p text:style-name="P23"/>
      <text:p text:style-name="P5"><text:span text:style-name="smcap1"><text:span text:style-name="T8">Bobi</text:span></text:span><text:span text:style-name="T8"> (</text:span><text:span text:style-name="T11">fuori di scena</text:span><text:span text:style-name="T8">). — Bollente!</text:span></text:p>
      <text:p text:style-name="P5"><text:span text:style-name="smcap1"><text:span text:style-name="T8">Nanni.</text:span></text:span><text:span text:style-name="T8"> — Accidenti anche a te! Ma venga; mi trova disposto </text:span><text:span text:style-name="pagenum1"><text:span text:style-name="T8">[36]</text:span></text:span><text:span text:style-name="T8"> a riceverlo! S'io avessi lavorato tutte le ore che mi ha fatto perdere quel poltrone, non sarei ridotto a questo punto (</text:span><text:span text:style-name="T11">si pone al deschetto e lavora</text:span><text:span text:style-name="T8">).</text:span></text:p>
      <text:p text:style-name="P5"><text:span text:style-name="smcap1"><text:span text:style-name="T8">Bobi.</text:span></text:span><text:span text:style-name="T8"> — Ohe! Nanni, gran novità, sai!</text:span></text:p>
      <text:p text:style-name="P5"><text:span text:style-name="smcap1"><text:span text:style-name="T8">Nanni</text:span></text:span><text:span text:style-name="T8"> (</text:span><text:span text:style-name="T11">senza badargli seguita a lavorare</text:span><text:span text:style-name="T8">).</text:span></text:p>
      <text:p text:style-name="P5"><text:soft-page-break/><text:span text:style-name="smcap1"><text:span text:style-name="T8">Bobi.</text:span></text:span><text:span text:style-name="T8"> — Ti ricordi, Cecco l'arrotino? Ebbene, venerdì scorso, mentre stava cenando, che è, che non è, sua moglie gli casca fredda stecchita in terra! Ma guarda che cosa vuol dire nascere colla camicia! Un altro intanto si sarebbe disperato o sarebbe andato all'osteria... lui invece va dritto al botteghino del lotto e gioca il numero del colpo, l'età della moglie e il giorno della sua morte. Ma o fosse stralunato da quel che era successo o pensasse troppo alla vincita, fatto sta che invece di dare al botteghino un cavurrino, gli lascia bell'e intero un foglio da venti, e il Ricevitore gli mette un biglietto da venti sul terno.</text:span></text:p>
      <text:p text:style-name="P5"><text:span text:style-name="smcap1"><text:span text:style-name="T8">Nanni</text:span></text:span><text:span text:style-name="T8"> (</text:span><text:span text:style-name="T11">crolla le spalle, ma rallenta il lavoro</text:span><text:span text:style-name="T8">). — Me ne importa assai!</text:span></text:p>
      <text:p text:style-name="P5"><text:span text:style-name="smcap1"><text:span text:style-name="T8">Bobi.</text:span></text:span><text:span text:style-name="T8"> — Il giorno dopo, sabato, Cecco guarda la polizza e s'accorge soltanto allora di aver giocato venti lire!... Spaventato, corre qua e là per trovare qualcheduno che glie la pigliasse; ma sì! ebbe un bel cercare, non la potè vendere a nessun prezzo... Figurati come si limava dentro! Ma qui viene il buono: all'ora dell'estrazione va in piazza, e...</text:span></text:p>
      <text:p text:style-name="P5"><text:span text:style-name="smcap1"><text:span text:style-name="T8">Nanni.</text:span></text:span><text:span text:style-name="T8"> — Eh?...</text:span></text:p>
      <text:p text:style-name="P5"><text:span text:style-name="smcap1"><text:span text:style-name="T8">Bobi.</text:span></text:span><text:span text:style-name="T8"> — Vede tirar fuori uno dopo l'altro i suoi tre numeri!</text:span></text:p>
      <text:p text:style-name="P5"><text:span text:style-name="smcap1"><text:span text:style-name="T8">Nanni.</text:span></text:span><text:span text:style-name="T8"> — Gesummaria!... Ma che me ne importa? Tanto io non gioco più (</text:span><text:span text:style-name="T11">si rimette a lavorare</text:span><text:span text:style-name="T8">).</text:span></text:p>
      <text:p text:style-name="P5"><text:span text:style-name="smcap1"><text:span text:style-name="T8">Bobi.</text:span></text:span><text:span text:style-name="T8"> — A me lo vuoi dare ad intendere? Sai quanto ha vinto l'arrotino?</text:span></text:p>
      <text:p text:style-name="P5"><text:span text:style-name="smcap1"><text:span text:style-name="T8">Nanni.</text:span></text:span><text:span text:style-name="T8"> — Quanto?</text:span></text:p>
      <text:p text:style-name="P5"><text:span text:style-name="smcap1"><text:span text:style-name="T8">Bobi.</text:span></text:span><text:span text:style-name="T8"> — Centomila lire!</text:span></text:p>
      <text:p text:style-name="P5"><text:span text:style-name="smcap1"><text:span text:style-name="T8">Nanni.</text:span></text:span><text:span text:style-name="T8"> — Caspita!... se le goda!</text:span></text:p>
      <text:p text:style-name="P5"><text:span text:style-name="smcap1"><text:span text:style-name="T8">Bobi.</text:span></text:span><text:span text:style-name="T8"> — No, che non se le gode, perchè dalla consolazione gli ha dato volta il cervello.</text:span></text:p>
      <text:p text:style-name="P5"><text:span text:style-name="smcap1"><text:span text:style-name="T8">Nanni.</text:span></text:span><text:span text:style-name="T8"> — Che grullo! Ma a me che importa? Non gioco più.</text:span></text:p>
      <text:p text:style-name="P5"><text:span text:style-name="smcap1"><text:span text:style-name="T8">Bobi.</text:span></text:span><text:span text:style-name="T8"> — Non ti credo.</text:span></text:p>
      <text:p text:style-name="P5"><text:soft-page-break/><text:span text:style-name="smcap1"><text:span text:style-name="T8">Nanni.</text:span></text:span><text:span text:style-name="T8"> — Senti, stanotte mia moglie ha sognato sua madre </text:span><text:span text:style-name="pagenum1"><text:span text:style-name="T8">[37]</text:span></text:span><text:span text:style-name="T8"> buon'anima che si può dire le portava i numeri e io non li gioco, non li gioco, capisci?</text:span></text:p>
      <text:p text:style-name="P5"><text:span text:style-name="smcap1"><text:span text:style-name="T8">Bobi.</text:span></text:span><text:span text:style-name="T8"> — Dio, se sortissero!</text:span></text:p>
      <text:p text:style-name="P5"><text:span text:style-name="smcap1"><text:span text:style-name="T8">Nanni.</text:span></text:span><text:span text:style-name="T8"> — Ma che sortissero! se c'ho la maledizione! Se in trent'anni non ho mai guadagnato un terno!</text:span></text:p>
      <text:p text:style-name="P5"><text:span text:style-name="smcap1"><text:span text:style-name="T8">Bobi.</text:span></text:span><text:span text:style-name="T8"> — E se ti toccasse di vederli sortire senza averli giocati? C'è da morire d'accidente!</text:span></text:p>
      <text:p text:style-name="P5"><text:span text:style-name="smcap1"><text:span text:style-name="T8">Nanni.</text:span></text:span><text:span text:style-name="T8"> — Non li guarderò, non lo saprò e così non me ne importerà nulla.</text:span></text:p>
      <text:p text:style-name="P5"><text:span text:style-name="smcap1"><text:span text:style-name="T8">Bobi</text:span></text:span><text:span text:style-name="T8"> (</text:span><text:span text:style-name="T11">carezzevole</text:span><text:span text:style-name="T8">). — Nanni...</text:span></text:p>
      <text:p text:style-name="P5"><text:span text:style-name="smcap1"><text:span text:style-name="T8">Nanni</text:span></text:span><text:span text:style-name="T8"> (</text:span><text:span text:style-name="T11">sempre sulle sue</text:span><text:span text:style-name="T8">). — Lasciami lavorare. Va via.</text:span></text:p>
      <text:p text:style-name="P5"><text:span text:style-name="smcap1"><text:span text:style-name="T8">Bobi.</text:span></text:span><text:span text:style-name="T8"> — Raccontami il sogno di tua moglie, e io vado via subito. E se vinco, il terzo.</text:span></text:p>
      <text:p text:style-name="P5"><text:span text:style-name="smcap1"><text:span text:style-name="T8">Nanni.</text:span></text:span><text:span text:style-name="T8"> — Bobi, se non te ne vai, ti mando io!</text:span></text:p>
      <text:p text:style-name="P5"><text:span text:style-name="smcap1"><text:span text:style-name="T8">Bobi.</text:span></text:span><text:span text:style-name="T8"> — O mondo cane! Se non vuoi giocare, padrone; ma rifiutare poi di guadagnare senza rimetterci altro che due parole, questa davvero non la posso mandar giù!</text:span></text:p>
      <text:p text:style-name="P5"><text:span text:style-name="smcap1"><text:span text:style-name="T8">Nanni</text:span></text:span><text:span text:style-name="T8"> (</text:span><text:span text:style-name="T11">si alza e scende con Bobi alla ribalta</text:span><text:span text:style-name="T8">). — Ebbene, senti, e poi vattene all'inferno te, il sogno e il giuoco e chi lo ha inventato. Mia moglie sognò dunque che la sua mamma morta or sono tanti anni, la svegliava...</text:span></text:p>
      <text:p text:style-name="P5"><text:span text:style-name="smcap1"><text:span text:style-name="T8">Bobi</text:span></text:span><text:span text:style-name="T8"> (</text:span><text:span text:style-name="T11">tira fuori un libro unto e stracciato e lo consulta rapidamente</text:span><text:span text:style-name="T8">). — Un momento, un momento. La madre morta... e la figlia che dorme... due numeri... tredici e diciotto...</text:span></text:p>
      <text:p text:style-name="P5"><text:span text:style-name="smcap1"><text:span text:style-name="T8">Nanni.</text:span></text:span><text:span text:style-name="T8"> — Uno solo: la figliuola svegliata dalla mamma, ventisette; la so a memoria io la cabala...</text:span></text:p>
      <text:p text:style-name="P5"><text:span text:style-name="smcap1"><text:span text:style-name="T8">Bobi.</text:span></text:span><text:span text:style-name="T8"> — Ma prima di essere svegliata, dormiva... diciotto.</text:span></text:p>
      <text:p text:style-name="P5"><text:span text:style-name="smcap1"><text:span text:style-name="T8">Nanni.</text:span></text:span><text:span text:style-name="T8"> — Allora prima di dormire sbadigliava, lavorava, mangiava e discorreva... Che bestia!</text:span></text:p>
      <text:p text:style-name="P5"><text:span text:style-name="smcap1"><text:span text:style-name="T8">Bobi.</text:span></text:span><text:span text:style-name="T8"> — Sei tu una bestia! Che t'importa se non giochi più?</text:span></text:p>
      <text:p text:style-name="P5"><text:span text:style-name="smcap1"><text:span text:style-name="T8">Nanni.</text:span></text:span><text:span text:style-name="T8"> — È vero, ma la cabala non si consulta in quel modo.</text:span></text:p>
      <text:p text:style-name="P5"><text:soft-page-break/><text:span text:style-name="smcap1"><text:span text:style-name="T8">Bobi.</text:span></text:span><text:span text:style-name="T8"> — Ma neanche nel consultare la cabala ci ha da essere un po' di libertà?! Dunque tredici e diciotto.</text:span></text:p>
      <text:p text:style-name="P5"><text:span text:style-name="smcap1"><text:span text:style-name="T8">Nanni.</text:span></text:span><text:span text:style-name="T8"> — Ventisette.</text:span></text:p>
      <text:p text:style-name="P5"><text:span text:style-name="smcap1"><text:span text:style-name="T8">Bobi.</text:span></text:span><text:span text:style-name="T8"> — Io giocherò il tredici e il diciotto.</text:span></text:p>
      <text:p text:style-name="P5"><text:span text:style-name="smcap1"><text:span text:style-name="T8">Nanni.</text:span></text:span><text:span text:style-name="T8"> — E sortirà il ventisette.</text:span></text:p>
      <text:p text:style-name="P5"><text:span text:style-name="smcap1"><text:span text:style-name="T8">Bobi.</text:span></text:span><text:span text:style-name="T8"> — Come ti pare. Avanti.</text:span></text:p>
      <text:p text:style-name="P5"><text:span text:style-name="pagenum1"><text:span text:style-name="T8">[38]</text:span></text:span><text:span text:style-name="T8"> </text:span><text:span text:style-name="smcap1"><text:span text:style-name="T8">Nanni.</text:span></text:span><text:span text:style-name="T8"> — La sveglia, come ho detto, e le dice con una voce che va al cuore... cinquantadue...</text:span></text:p>
      <text:p text:style-name="P5"><text:span text:style-name="smcap1"><text:span text:style-name="T8">Bobi.</text:span></text:span><text:span text:style-name="T8"> — Al cuore o ai piedi, tira via!</text:span></text:p>
      <text:p text:style-name="P5"><text:span text:style-name="smcap1"><text:span text:style-name="T8">Nanni.</text:span></text:span><text:span text:style-name="T8"> — Figlia mia, se tu hai costanza...</text:span></text:p>
      <text:p text:style-name="P5"><text:span text:style-name="smcap1"><text:span text:style-name="T8">Bobi.</text:span></text:span><text:span text:style-name="T8"> — Costanza? aspetta... costanza... ca... ca... che... chi... co... cu... costanza non c'è.</text:span></text:p>
      <text:p text:style-name="P5"><text:span text:style-name="smcap1"><text:span text:style-name="T8">Nanni.</text:span></text:span><text:span text:style-name="T8"> — Costanza vuol dire forza, coraggio... trentanove.</text:span></text:p>
      <text:p text:style-name="P5"><text:span text:style-name="smcap1"><text:span text:style-name="T8">Bobi.</text:span></text:span><text:span text:style-name="T8"> — Sarà, sebbene io che ho la costanza di non far nulla, non abbia mai avuto coraggio di far qualcosa... Ma via, tiriamo di lungo...</text:span></text:p>
      <text:p text:style-name="P5"><text:span text:style-name="smcap1"><text:span text:style-name="T8">Nanni.</text:span></text:span><text:span text:style-name="T8"> — Se hai costanza, vedrai ancora la fortuna in casa tua, nella tua famiglia... settantotto...</text:span></text:p>
      <text:p text:style-name="P5"><text:span text:style-name="smcap1"><text:span text:style-name="T8">Bobi.</text:span></text:span><text:span text:style-name="T8"> — Un momento, un momento: ha detto casa o famiglia?</text:span></text:p>
      <text:p text:style-name="P5"><text:span text:style-name="smcap1"><text:span text:style-name="T8">Nanni</text:span></text:span><text:span text:style-name="T8"> (</text:span><text:span text:style-name="T11">stizzito</text:span><text:span text:style-name="T8">). — Quando la smetti? Una o l'altra non capisci che qui torna lo stesso, testa di ciuco?!</text:span></text:p>
      <text:p text:style-name="P5"><text:span text:style-name="smcap1"><text:span text:style-name="T8">Bobi.</text:span></text:span><text:span text:style-name="T8"> — Nossignore, la casa bisogna giocare, la casa!</text:span></text:p>
      <text:p text:style-name="P5"><text:span text:style-name="smcap1"><text:span text:style-name="T8">Nanni</text:span></text:span><text:span text:style-name="T8"> (</text:span><text:span text:style-name="T11">in collera</text:span><text:span text:style-name="T8">). — La famiglia, che tu sia maledetto, perchè casa non ne abbiamo!</text:span></text:p>
      <text:p text:style-name="P5"><text:span text:style-name="smcap1"><text:span text:style-name="T8">Bobi.</text:span></text:span><text:span text:style-name="T8"> — O questa casa, perdindediana, non è tua pagando la pigione?</text:span></text:p>
      <text:p text:style-name="P5"><text:span text:style-name="smcap1"><text:span text:style-name="T8">Nanni</text:span></text:span><text:span text:style-name="T8"> (</text:span><text:span text:style-name="T11">sulle furie</text:span><text:span text:style-name="T8">). — No, perdinderindella, perchè la pigione non l'ho mai pagata!</text:span></text:p>
      <text:h text:style-name="P42" text:outline-level="3"><text:soft-page-break/>SCENA VIII.</text:h>
      <text:p text:style-name="P22"><text:span text:style-name="upright1"><text:span text:style-name="T6">MARIA</text:span></text:span><text:span text:style-name="T7"> dal fondo. </text:span><text:span text:style-name="smcap1"><text:span text:style-name="T6">Detti.</text:span></text:span></text:p>
      <text:p text:style-name="P23"/>
      <text:p text:style-name="P5"><text:span text:style-name="smcap1"><text:span text:style-name="T8">Maria.</text:span></text:span><text:span text:style-name="T8"> — Senti, Nanni... La merciaia mi ha detto che per ricchi sono ricchi, ma che non si sa come abbiano fatto i quattrini; peggio che il cavaliere è un certo donnaiuolo...</text:span></text:p>
      <text:p text:style-name="P5"><text:span text:style-name="smcap1"><text:span text:style-name="T8">Nanni.</text:span></text:span><text:span text:style-name="T8"> — Fiorenza saprà tenerselo alla larga, io spero!</text:span></text:p>
      <text:p text:style-name="P5"><text:span text:style-name="smcap1"><text:span text:style-name="T8">Maria.</text:span></text:span><text:span text:style-name="T8"> — Sì, ma che diranno Luigi, Andrea?</text:span></text:p>
      <text:p text:style-name="P5"><text:span text:style-name="smcap1"><text:span text:style-name="T8">Bobi.</text:span></text:span><text:span text:style-name="T8"> — To', Andrea non lavora appunto pel cavaliere? Perchè non potrà lavorare la vostra figliuola?</text:span></text:p>
      <text:p text:style-name="P5"><text:span text:style-name="smcap1"><text:span text:style-name="T8">Nanni.</text:span></text:span><text:span text:style-name="T8"> — E poi essa sarebbe la cameriera di sua moglie, l'ha detto lui!</text:span></text:p>
      <text:p text:style-name="P5"><text:span text:style-name="smcap1"><text:span text:style-name="T8">Bobi.</text:span></text:span><text:span text:style-name="T8"> — Quanti scrupoli! La figliuola ha già detto di sì; </text:span><text:span text:style-name="pagenum1"><text:span text:style-name="T8">[39]</text:span></text:span><text:span text:style-name="T8"> dunque non state a disgustare quei signori, che delle ragazze ne troveranno cento... Mancano ragazze!</text:span></text:p>
      <text:p text:style-name="P5"><text:span text:style-name="smcap1"><text:span text:style-name="T8">Maria.</text:span></text:span><text:span text:style-name="T8"> — Non mancano, ma come la nostra figliuola non molte.</text:span></text:p>
      <text:p text:style-name="P5"><text:span text:style-name="smcap1"><text:span text:style-name="T8">Bobi.</text:span></text:span><text:span text:style-name="T8"> — Sapete quello che avete a fare? Provi. (Si comincia sempre per provare!)</text:span></text:p>
      <text:p text:style-name="P5"><text:span text:style-name="smcap1"><text:span text:style-name="T8">Nanni.</text:span></text:span><text:span text:style-name="T8"> — Tu parli d'oro... la provi per un mese...</text:span></text:p>
      <text:p text:style-name="P5"><text:span text:style-name="smcap1"><text:span text:style-name="T8">Bobi.</text:span></text:span><text:span text:style-name="T8"> — Bravo, un mese... (n'avanza).</text:span></text:p>
      <text:h text:style-name="Heading_20_3" text:outline-level="3">SCENA IX.</text:h>
      <text:p text:style-name="P22"><text:span text:style-name="upright1"><text:span text:style-name="T6">FIORENZA</text:span></text:span><text:span text:style-name="T7"> dalla sinistra con un involto. </text:span><text:span text:style-name="smcap1"><text:span text:style-name="T6">Detti.</text:span></text:span></text:p>
      <text:p text:style-name="P23"/>
      <text:p text:style-name="P5"><text:span text:style-name="smcap1"><text:span text:style-name="T8">Fior.</text:span></text:span><text:span text:style-name="T8"> — Mamma, che t'ha detto la merciaia di quel signore?</text:span></text:p>
      <text:p text:style-name="P5"><text:span text:style-name="smcap1"><text:span text:style-name="T8">Nanni.</text:span></text:span><text:span text:style-name="T8"> — Che è un riccone sfondato... ed è proprio cavaliere, sai.</text:span></text:p>
      <text:p text:style-name="P5"><text:soft-page-break/><text:span text:style-name="smcap1"><text:span text:style-name="T8">Fior.</text:span></text:span><text:span text:style-name="T8"> — Ma la famiglia?</text:span></text:p>
      <text:p text:style-name="P5"><text:span text:style-name="smcap1"><text:span text:style-name="T8">Maria.</text:span></text:span><text:span text:style-name="T8"> — È gente amante dei divertimenti, </text:span><text:span text:style-name="T11">guà</text:span><text:span text:style-name="T8">! Ma tu non sei più una bambina; sai quel che è bene e quel che è male, e se anche ti potessero dare un esempio meno buono...</text:span></text:p>
      <text:p text:style-name="P5"><text:span text:style-name="smcap1"><text:span text:style-name="T8">Nanni.</text:span></text:span><text:span text:style-name="T8"> — Ma che le vai cantando? Tu non pensare che a fare il tuo dovere e non stare a ragionare.</text:span></text:p>
      <text:p text:style-name="P5"><text:span text:style-name="smcap1"><text:span text:style-name="T8">Bobi.</text:span></text:span><text:span text:style-name="T8"> — Lasciar dire e lasciar fare: ecco il modo di contentare la padrona e il padrone.</text:span></text:p>
      <text:p text:style-name="P5"><text:span text:style-name="smcap1"><text:span text:style-name="T8">Fior.</text:span></text:span><text:span text:style-name="T8"> — Insomma, voi siete contenti, non avete sospetti, non avete paure?</text:span></text:p>
      <text:p text:style-name="P5"><text:span text:style-name="smcap1"><text:span text:style-name="T8">Maria.</text:span></text:span><text:span text:style-name="T8"> — Siamo sicuri di te, e poi sei a due passi di casa.</text:span></text:p>
      <text:p text:style-name="P5"><text:span text:style-name="smcap1"><text:span text:style-name="T8">Nanni.</text:span></text:span><text:span text:style-name="T8"> — Io non dico che una parola: fatti rispettare veh! figliuola di un ciabattino, ma onesta!</text:span></text:p>
      <text:p text:style-name="P5"><text:span text:style-name="smcap1"><text:span text:style-name="T8">Bobi.</text:span></text:span><text:span text:style-name="T8"> — (E via dicendo...) Ecco l'amico: fatti pagare il mese anticipato.</text:span></text:p>
      <text:p text:style-name="P5"><text:span text:style-name="smcap1"><text:span text:style-name="T8">Nanni.</text:span></text:span><text:span text:style-name="T8"> — Questa è una buona idea!</text:span></text:p>
      <text:p text:style-name="P5"><text:span text:style-name="smcap1"><text:span text:style-name="T8">Bobi.</text:span></text:span><text:span text:style-name="T8"> — Non sono le idee che mi mancano, sono i quattrini.</text:span></text:p>
      <text:p text:style-name="P5"><text:span text:style-name="pagenum1"><text:span text:style-name="T8">[40]</text:span></text:span></text:p>
      <text:h text:style-name="Heading_20_3" text:outline-level="3">SCENA X.</text:h>
      <text:p text:style-name="P22"><text:span text:style-name="upright1"><text:span text:style-name="T6">BONAVENTURA</text:span></text:span><text:span text:style-name="T7"> dal fondo seguito da </text:span><text:span text:style-name="upright1"><text:span text:style-name="T6">ORESTE</text:span></text:span><text:span text:style-name="T7">. </text:span><text:span text:style-name="smcap1"><text:span text:style-name="T6">Detti.</text:span></text:span></text:p>
      <text:p text:style-name="P23"/>
      <text:p text:style-name="P5"><text:span text:style-name="smcap1"><text:span text:style-name="T8">Bonav.</text:span></text:span><text:span text:style-name="T8"> (</text:span><text:span text:style-name="T11">fuori</text:span><text:span text:style-name="T8">). — Eh! non mi seccare!</text:span></text:p>
      <text:p text:style-name="P5"><text:span text:style-name="smcap1"><text:span text:style-name="T8">Oreste</text:span></text:span><text:span text:style-name="T8"> (</text:span><text:span text:style-name="T11">come sopra</text:span><text:span text:style-name="T8">). — È l'ultima </text:span><text:span text:style-name="T11">Opinione</text:span><text:span text:style-name="T8">, e se non la piglia, la resta senza!</text:span></text:p>
      <text:p text:style-name="P5"><text:span text:style-name="smcap1"><text:span text:style-name="T8">Bonav.</text:span></text:span><text:span text:style-name="T8"> (</text:span><text:span text:style-name="T11">comparendo dal fondo mentre minaccia Oreste colla mazza</text:span><text:span text:style-name="T8">). — La finisci una volta, rompiscatole?</text:span></text:p>
      <text:p text:style-name="P5"><text:span text:style-name="smcap1"><text:span text:style-name="T8">Oreste</text:span></text:span><text:span text:style-name="T8"> (</text:span><text:span text:style-name="T11">gridando</text:span><text:span text:style-name="T8">). — Babbo, mamma! bastona la stampa, lui!</text:span></text:p>
      <text:p text:style-name="P5"><text:span text:style-name="smcap1"><text:span text:style-name="T8">Bonav.</text:span></text:span><text:span text:style-name="T8"> — Non bastono nessuno... Non sapeva che fosse il vostro figliuolo: avevate detto che faceva il giornalista...</text:span></text:p>
      <text:p text:style-name="P5"><text:soft-page-break/><text:span text:style-name="smcap1"><text:span text:style-name="T8">Nanni.</text:span></text:span><text:span text:style-name="T8"> — O non vende i giornali?</text:span></text:p>
      <text:p text:style-name="P5"><text:span text:style-name="smcap1"><text:span text:style-name="T8">Bonav.</text:span></text:span><text:span text:style-name="T8"> — Non è la stessa cosa; ma se sapeva che era vostro figliuolo... figuratevi!</text:span></text:p>
      <text:p text:style-name="P5"><text:span text:style-name="smcap1"><text:span text:style-name="T8">Nanni.</text:span></text:span><text:span text:style-name="T8"> — Oh! bravo, signor cavaliere, lo pigli lei sotto la sua protezione... Tu, soffiati il naso...</text:span></text:p>
      <text:p text:style-name="P5"><text:span text:style-name="smcap1"><text:span text:style-name="T8">Fior.</text:span></text:span><text:span text:style-name="T8"> — E levati il berretto.</text:span></text:p>
      <text:p text:style-name="P5"><text:span text:style-name="smcap1"><text:span text:style-name="T8">Bonav.</text:span></text:span><text:span text:style-name="T8"> (</text:span><text:span text:style-name="T11">ad Oreste</text:span><text:span text:style-name="T8">). — Dammi intanto qualche giornale (</text:span><text:span text:style-name="T11">gli dà qualche moneta</text:span><text:span text:style-name="T8">).</text:span></text:p>
      <text:p text:style-name="P5"><text:span text:style-name="smcap1"><text:span text:style-name="T8">Oreste.</text:span></text:span><text:span text:style-name="T8"> — Si lasci servire che ormai l'avventore lo conosco a prima vista... Se porta gli occhiali gli do </text:span><text:span text:style-name="T11">la Nazione</text:span><text:span text:style-name="T8">; se ha la barba </text:span><text:span text:style-name="T11">il Diritto</text:span><text:span text:style-name="T8">; se ha il cappello Lobbia gli do </text:span><text:span text:style-name="T11">la Riforma</text:span><text:span text:style-name="T8">; è caporale della Guardia nazionale? subito </text:span><text:span text:style-name="T11">il Popolo</text:span><text:span text:style-name="T8">; a lei cavaliere, ecco </text:span><text:span text:style-name="T11">l'Opinione</text:span><text:span text:style-name="T8">.</text:span></text:p>
      <text:p text:style-name="P5"><text:span text:style-name="smcap1"><text:span text:style-name="T8">Bonav.</text:span></text:span><text:span text:style-name="T8"> — Quale?</text:span></text:p>
      <text:p text:style-name="P5"><text:span text:style-name="smcap1"><text:span text:style-name="T8">Oreste.</text:span></text:span><text:span text:style-name="T8"> — </text:span><text:span text:style-name="T11">Opinioni</text:span><text:span text:style-name="T8"> non ce n'è che due, quella delle sette e quella delle undici della mattina; dopo desinare opinioni non ce n'è più!</text:span></text:p>
      <text:p text:style-name="P5"><text:span text:style-name="smcap1"><text:span text:style-name="T13">Bonav.</text:span></text:span><text:span text:style-name="T13"> — Ah! Ah! </text:span><text:span text:style-name="T8">Grazioso monello!</text:span></text:p>
      <text:p text:style-name="P5"><text:span text:style-name="smcap1"><text:span text:style-name="T8">Oreste.</text:span></text:span><text:span text:style-name="T8"> — Ehi! babbo, guarda che cosa ti ho portato per la pipa...</text:span></text:p>
      <text:p text:style-name="P5"><text:span text:style-name="smcap1"><text:span text:style-name="T8">Fior.</text:span></text:span><text:span text:style-name="T8"> — Butta via quella roba!</text:span></text:p>
      <text:p text:style-name="P5"><text:span text:style-name="smcap1"><text:span text:style-name="T8">Oreste.</text:span></text:span><text:span text:style-name="T8"> — Oh guarda che </text:span><text:span text:style-name="T11">ristocratica</text:span><text:span text:style-name="T8">! non vuole che io raccatti le cicche!</text:span></text:p>
      <text:p text:style-name="P5"><text:span text:style-name="smcap1"><text:span text:style-name="T8">Fior.</text:span></text:span><text:span text:style-name="T8"> — I ragazzi per le strade non imparano nulla di buono, e sarebbe un gran bene che potessimo fargli imparare un mestiere.</text:span></text:p>
      <text:p text:style-name="P5"><text:span text:style-name="pagenum1"><text:span text:style-name="T8">[41]</text:span></text:span><text:span text:style-name="T8"> </text:span><text:span text:style-name="smcap1"><text:span text:style-name="T8">Bonav.</text:span></text:span><text:span text:style-name="T8"> — Guarderò di farlo entrare io a </text:span><text:span text:style-name="T11">Montedomini</text:span><text:span text:style-name="T8">.</text:span></text:p>
      <text:p text:style-name="P5"><text:span text:style-name="smcap1"><text:span text:style-name="T8">Oreste.</text:span></text:span><text:span text:style-name="T8"> — A </text:span><text:span text:style-name="T11">Montedomini</text:span><text:span text:style-name="T8">, io? Cuccù! Non voglio stare rinchiuso; la stampa è libera... (Gli è più noioso di un </text:span><text:span text:style-name="T11">velocipite</text:span><text:span text:style-name="T8">!)</text:span></text:p>
      <text:p text:style-name="P5"><text:span text:style-name="smcap1"><text:span text:style-name="T8">Bonav.</text:span></text:span><text:span text:style-name="T8"> — Farò qualche cosa per lui, non dubitate.</text:span></text:p>
      <text:p text:style-name="P5"><text:span text:style-name="smcap1"><text:span text:style-name="T8">Oreste.</text:span></text:span><text:span text:style-name="T8"> — La faccia subito: un pezzo di quel saprabitone tanto lungo, che mi faccia una giacchetta...</text:span></text:p>
      <text:p text:style-name="P5"><text:span text:style-name="smcap1"><text:span text:style-name="T8">Maria.</text:span></text:span><text:span text:style-name="T8"> — Quando la smetti?</text:span></text:p>
      <text:p text:style-name="P5"><text:soft-page-break/><text:span text:style-name="smcap1"><text:span text:style-name="T8">Bobi</text:span></text:span><text:span text:style-name="T8"> (</text:span><text:span text:style-name="T11">che da un pezzo saluta Bonaventura inosservato</text:span><text:span text:style-name="T8">). — Signor cavaliere, mi raccomando!</text:span></text:p>
      <text:p text:style-name="P5"><text:span text:style-name="smcap1"><text:span text:style-name="T8">Bonav.</text:span></text:span><text:span text:style-name="T8"> — Ah! siete voi!</text:span></text:p>
      <text:p text:style-name="P5"><text:span text:style-name="smcap1"><text:span text:style-name="T8">Bobi.</text:span></text:span><text:span text:style-name="T8"> — Sissignore, sempre io... per quell'impiego... seduto!...</text:span></text:p>
      <text:p text:style-name="P5"><text:span text:style-name="smcap1"><text:span text:style-name="T8">Bonav.</text:span></text:span><text:span text:style-name="T8"> — Ci penseremo... Bella ragazza, siamo all'ordine?</text:span></text:p>
      <text:p text:style-name="P5"><text:span text:style-name="smcap1"><text:span text:style-name="T8">Fior.</text:span></text:span><text:span text:style-name="T8"> — Eccomi bell'e pronta, signor cavaliere... Dunque, caro babbo...</text:span></text:p>
      <text:p text:style-name="P5"><text:span text:style-name="smcap1"><text:span text:style-name="T8">Nanni.</text:span></text:span><text:span text:style-name="T8"> — Un momento; signor cavaliere, scusi: le trenta lire me le pagherà prima o dopo il mese? Lo domando per curiosità, mica per altro...</text:span></text:p>
      <text:p text:style-name="P5"><text:span text:style-name="smcap1"><text:span text:style-name="T8">Bonav.</text:span></text:span><text:span text:style-name="T8"> — Per me ve le do anche subito (</text:span><text:span text:style-name="T11">trae di tasca il portafogli</text:span><text:span text:style-name="T8">).</text:span></text:p>
      <text:p text:style-name="P5"><text:span text:style-name="smcap1"><text:span text:style-name="T8">Maria.</text:span></text:span><text:span text:style-name="T8"> — Scusi, sa; mio marito senza pelle non può lavorare.</text:span></text:p>
      <text:p text:style-name="P5"><text:span text:style-name="smcap1"><text:span text:style-name="T8">Fior.</text:span></text:span><text:span text:style-name="T8"> — Non ne so bene il motivo, ma non sono contenta... (</text:span><text:span text:style-name="T11">vede Luigi</text:span><text:span text:style-name="T8">) Luigi! È il cielo che me lo manda! (</text:span><text:span text:style-name="T11">gli va incontro al fondo</text:span><text:span text:style-name="T8">).</text:span></text:p>
      <text:h text:style-name="Heading_20_3" text:outline-level="3">SCENA XI.</text:h>
      <text:p text:style-name="P22"><text:span text:style-name="upright1"><text:span text:style-name="T6">LUIGI</text:span></text:span><text:span text:style-name="T7"> dal fondo. </text:span><text:span text:style-name="smcap1"><text:span text:style-name="T6">Detti.</text:span></text:span></text:p>
      <text:p text:style-name="P23"/>
      <text:p text:style-name="P5"><text:span text:style-name="smcap1"><text:span text:style-name="T8">Fior.</text:span></text:span><text:span text:style-name="T8"> — Gran novità sapete? Vado a fare la cameriera in casa del cavaliere, se voi siete contento.</text:span></text:p>
      <text:p text:style-name="P5"><text:span text:style-name="smcap1"><text:span text:style-name="T8">Luigi.</text:span></text:span><text:span text:style-name="T8"> — In casa del cavaliere, voi? No davvero! Ma è possibile che vostro padre, vostra madre...</text:span></text:p>
      <text:p text:style-name="P5"><text:span text:style-name="smcap1"><text:span text:style-name="T8">Nanni.</text:span></text:span><text:span text:style-name="T8"> — Che cosa c'è? (</text:span><text:span text:style-name="T11">a Bonaventura</text:span><text:span text:style-name="T8">) La conti... la conti pure.</text:span></text:p>
      <text:p text:style-name="P5"><text:span text:style-name="smcap1"><text:span text:style-name="T8">Bonav.</text:span></text:span><text:span text:style-name="T8"> — Che cosa dice quel giovanotto?</text:span></text:p>
      <text:p text:style-name="P5"><text:span text:style-name="pagenum1"><text:span text:style-name="T8">[42]</text:span></text:span><text:span text:style-name="T8"> </text:span><text:span text:style-name="smcap1"><text:span text:style-name="T8">Nanni.</text:span></text:span><text:span text:style-name="T8"> — Nulla... nulla... La conti, cavaliere, la conti.</text:span></text:p>
      <text:p text:style-name="P5"><text:span text:style-name="smcap1"><text:span text:style-name="T8">Bonav.</text:span></text:span><text:span text:style-name="T8"> — No; non voglio impicci e desidero di sapere che cosa voglia quel giovane.</text:span></text:p>
      <text:p text:style-name="P5"><text:soft-page-break/><text:span text:style-name="smcap1"><text:span text:style-name="T8">Luigi.</text:span></text:span><text:span text:style-name="T8"> — Non voglio che Fiorenza, la mia fidanzata, metta il piede in casa sua, l'ha capito?</text:span></text:p>
      <text:p text:style-name="P5"><text:span text:style-name="smcap1"><text:span text:style-name="T8">Nanni.</text:span></text:span><text:span text:style-name="T8"> — Come? Voi non volete, voi? Ah! matto!</text:span></text:p>
      <text:p text:style-name="P5"><text:span text:style-name="smcap1"><text:span text:style-name="T8">Bonav.</text:span></text:span><text:span text:style-name="T8"> — Lasciamo stare... (</text:span><text:span text:style-name="T11">rintascando il portafogli</text:span><text:span text:style-name="T8">) Io non voglio scene...</text:span></text:p>
      <text:p text:style-name="P5"><text:span text:style-name="smcap1"><text:span text:style-name="T8">Nanni.</text:span></text:span><text:span text:style-name="T8"> — (Maledetto un ciuco!) Ma qui padrone sono io, e mi meraviglio che voi veniate in casa mia a parlare di voglio, o non voglio...</text:span></text:p>
      <text:p text:style-name="P5"><text:span text:style-name="smcap1"><text:span text:style-name="T8">Luigi.</text:span></text:span><text:span text:style-name="T8"> — Nanni, non mi fate dir altro... E lei si levi quattro passi dai contorni delle scarpe, se non vuole che la buona ventura gliela dia io!...</text:span></text:p>
      <text:p text:style-name="P5"><text:span text:style-name="smcap1"><text:span text:style-name="T8">Bonav.</text:span></text:span><text:span text:style-name="T8"> — A me? a me?</text:span></text:p>
      <text:p text:style-name="P5"><text:span text:style-name="smcap1"><text:span text:style-name="T8">Luigi.</text:span></text:span><text:span text:style-name="T8"> — A lei, sì, com'è vero che mi chiamo Luigi...</text:span></text:p>
      <text:p text:style-name="P5"><text:span text:style-name="smcap1"><text:span text:style-name="T8">Nanni.</text:span></text:span><text:span text:style-name="T8"> — O figliaccio!... Voglio vedere se qui non sono padrone io! Signor cavaliere, avanti; qua Fiorenza, e tu levati di sulla porta.</text:span></text:p>
      <text:p text:style-name="P5"><text:span text:style-name="smcap1"><text:span text:style-name="T8">Luigi.</text:span></text:span><text:span text:style-name="T8"> — No, Nanni, voi non dovete, non potete buttare la mia Fiorenza nella sua casa!</text:span></text:p>
      <text:p text:style-name="P5"><text:span text:style-name="smcap1"><text:span text:style-name="T8">Nanni.</text:span></text:span><text:span text:style-name="T8"> — Via, o fo uno sproposito!</text:span></text:p>
      <text:p text:style-name="P5"><text:span text:style-name="smcap1"><text:span text:style-name="T8">Luigi.</text:span></text:span><text:span text:style-name="T8"> — Allora provatevi!...</text:span></text:p>
      <text:p text:style-name="P5"><text:span text:style-name="smcap1"><text:span text:style-name="T8">Fior.</text:span></text:span><text:span text:style-name="T8"> e </text:span><text:span text:style-name="smcap1"><text:span text:style-name="T8">Maria</text:span></text:span><text:span text:style-name="T8"> (</text:span><text:span text:style-name="T11">gridando e cercando di separarli</text:span><text:span text:style-name="T8">). — No! No!</text:span></text:p>
      <text:p text:style-name="P5"><text:span text:style-name="smcap1"><text:span text:style-name="T8">Bobi</text:span></text:span><text:span text:style-name="T8"> (</text:span><text:span text:style-name="T11">salito sul letto dietro il paravento</text:span><text:span text:style-name="T8">). — Aiuto! soccorso!</text:span></text:p>
      <text:p text:style-name="P5"><text:span text:style-name="smcap1"><text:span text:style-name="T8">Oreste</text:span></text:span><text:span text:style-name="T8"> (</text:span><text:span text:style-name="T11">contentissimo</text:span><text:span text:style-name="T8">). — Si picchiano! Si picchiano!</text:span></text:p>
      <text:h text:style-name="Heading_20_3" text:outline-level="3">SCENA XII.</text:h>
      <text:p text:style-name="P22"><text:span text:style-name="upright1"><text:span text:style-name="T6">ANDREA</text:span></text:span><text:span text:style-name="T7"> dal fondo. </text:span><text:span text:style-name="smcap1"><text:span text:style-name="T6">Detti.</text:span></text:span></text:p>
      <text:p text:style-name="P23"/>
      <text:p text:style-name="P5"><text:span text:style-name="smcap1"><text:span text:style-name="T8">Andr.</text:span></text:span><text:span text:style-name="T8"> — Sei tu, Gigi, la causa di tutto questo chiasso?</text:span></text:p>
      <text:p text:style-name="P5"><text:span text:style-name="smcap1"><text:span text:style-name="T8">Nanni.</text:span></text:span><text:span text:style-name="T8"> — È un prepotente!</text:span></text:p>
      <text:p text:style-name="P5"><text:span text:style-name="smcap1"><text:span text:style-name="T8">Bobi.</text:span></text:span><text:span text:style-name="T8"> — È un codino!</text:span></text:p>
      <text:p text:style-name="P5"><text:soft-page-break/><text:span text:style-name="smcap1"><text:span text:style-name="T8">Bonav.</text:span></text:span><text:span text:style-name="T8"> — È un villano! Mi ha perduto il rispetto, e voi Andrea mi farete dare una soddisfazione.</text:span></text:p>
      <text:p text:style-name="P5"><text:span text:style-name="pagenum1"><text:span text:style-name="T8">[43]</text:span></text:span><text:span text:style-name="T8"> </text:span><text:span text:style-name="smcap1"><text:span text:style-name="T8">Andr.</text:span></text:span><text:span text:style-name="T8"> — Tu te li sei meritati questi titoli?</text:span></text:p>
      <text:p text:style-name="P5"><text:span text:style-name="smcap1"><text:span text:style-name="T8">Luigi.</text:span></text:span><text:span text:style-name="T8"> — Già, perchè voglio impedire alla mia Fiorenza di andare a fare la cameriera al signore.</text:span></text:p>
      <text:p text:style-name="P5"><text:span text:style-name="smcap1"><text:span text:style-name="T8">Bonav.</text:span></text:span><text:span text:style-name="T8"> — Ditelo voi che mi conoscete se io merito questo insulto.</text:span></text:p>
      <text:p text:style-name="P5"><text:span text:style-name="smcap1"><text:span text:style-name="T8">Andr.</text:span></text:span><text:span text:style-name="T8"> (</text:span><text:span text:style-name="T11">a Nanni</text:span><text:span text:style-name="T8">). — Qui ci dev'essere qualche equivoco. Voi siete contento che la vostra figliuola vada col cavaliere?</text:span></text:p>
      <text:p text:style-name="P5"><text:span text:style-name="smcap1"><text:span text:style-name="T8">Nanni.</text:span></text:span><text:span text:style-name="T8"> — Anche su questo ci trovereste a ridire?</text:span></text:p>
      <text:p text:style-name="P5"><text:span text:style-name="smcap1"><text:span text:style-name="T8">Andr.</text:span></text:span><text:span text:style-name="T8"> — Ma voi sapete bene dove la vada?</text:span></text:p>
      <text:p text:style-name="P5"><text:span text:style-name="smcap1"><text:span text:style-name="T8">Nanni.</text:span></text:span><text:span text:style-name="T8"> — Io so che voi vi occupate un po' troppo dei fatti miei!</text:span></text:p>
      <text:p text:style-name="P5"><text:span text:style-name="smcap1"><text:span text:style-name="T8">Andr.</text:span></text:span><text:span text:style-name="T8"> — Così rispondete ad un amico? Allora Gigi ha fatto benone.</text:span></text:p>
      <text:p text:style-name="P5"><text:span text:style-name="smcap1"><text:span text:style-name="T8">Nanni.</text:span></text:span><text:span text:style-name="T8"> — Che? Voi gli date ragione, qui, in casa mia?</text:span></text:p>
      <text:p text:style-name="P5"><text:span text:style-name="smcap1"><text:span text:style-name="T8">Andr.</text:span></text:span><text:span text:style-name="T8"> — Dal momento che voi perdete la ragione, bisogna ringraziare Iddio che l'abbia mio figlio!</text:span></text:p>
      <text:p text:style-name="P5"><text:span text:style-name="smcap1"><text:span text:style-name="T8">Bonav.</text:span></text:span><text:span text:style-name="T8"> — Ah! il torto l'ho io di avervi fatto guadagnare dei quattrini a voi!</text:span></text:p>
      <text:p text:style-name="P5"><text:span text:style-name="smcap1"><text:span text:style-name="T8">Andr.</text:span></text:span><text:span text:style-name="T8"> — Ma gli è appunto perchè ho lavorato in casa sua, che so di qual piede la zoppica, e non permetterò mai che questa giovine, finchè è fidanzata del mio figliuolo, oltrepassi la sua soglia.</text:span></text:p>
      <text:p text:style-name="P5"><text:span text:style-name="smcap1"><text:span text:style-name="T8">Bonav.</text:span></text:span><text:span text:style-name="T8"> — Non sono il cavalier Bonaventura se non ve la faccio pagar cara e salata!</text:span></text:p>
      <text:p text:style-name="P5"><text:span text:style-name="smcap1"><text:span text:style-name="T8">Andr.</text:span></text:span><text:span text:style-name="T8"> — A me, lei? Vecchio sudicione!</text:span></text:p>
      <text:p text:style-name="P5"><text:span text:style-name="smcap1"><text:span text:style-name="T8">Bonav.</text:span></text:span><text:span text:style-name="T8"> (</text:span><text:span text:style-name="T11">levando la mazza</text:span><text:span text:style-name="T8">). — Mascalzone!</text:span></text:p>
      <text:p text:style-name="P5"><text:span text:style-name="smcap1"><text:span text:style-name="T8">Luigi.</text:span></text:span><text:span text:style-name="T8"> — A mio padre?</text:span></text:p>
      <text:p text:style-name="P8">(abbranca Bonaventura che lascia cadere la mazza e va a buttarlo fuori della porta in fondo).</text:p>
      <text:p text:style-name="P5"><text:span text:style-name="smcap1"><text:span text:style-name="T8">Bobi</text:span></text:span></text:p>
      <text:p text:style-name="P8">(raccolta subito la mazza di Bonaventura, la nasconde inosservato sotto l'abito).</text:p>
      <text:p text:style-name="P5"><text:soft-page-break/><text:span text:style-name="smcap1"><text:span text:style-name="T8">Nanni.</text:span></text:span><text:span text:style-name="T8"> — A noi due!</text:span></text:p>
      <text:p text:style-name="P8">(vuol prendere un ferro sul deschetto per avventarsi sopra Andrea — le donne strillando vi si oppongono, e Nanni si appiglia a buttare addosso agli altri tutte le ciabatte che trova attorno al deschetto istesso, mentre il sipario cala rapidamente).</text:p>
      <text:p text:style-name="pad2_20_center_20_large">FINE DELL'ATTO SECONDO.</text:p>
      <text:p text:style-name="P12"><text:span text:style-name="pagenum1"><text:span text:style-name="T8"/></text:span></text:p>
      <text:p text:style-name="P5"><text:span text:style-name="pagenum1"><text:span text:style-name="T8">[44]</text:span></text:span></text:p>
      <text:h text:style-name="Heading_20_2" text:outline-level="2">ATTO TERZO</text:h>
      <text:h text:style-name="Heading_20_3" text:outline-level="3">SCENA I.</text:h>
      <text:p text:style-name="P9"><text:span text:style-name="upright1"><text:span text:style-name="T6">NANNI</text:span></text:span><text:span text:style-name="T7"> solo, che si aggira qua e là nella stanza in atto di chi cerca qualche cosa con agitazione. Sull'armadio, il paniere di Bobi, posato in modo che si vegga che dentro non c'è nulla più del tovagliolo.</text:span></text:p>
      <text:p text:style-name="P23"/>
      <text:p text:style-name="P5"><text:span text:style-name="smcap1"><text:span text:style-name="T8">Nanni.</text:span></text:span><text:span text:style-name="T8"> — Benedetta, benedetta l'anima di mia suocera! Anche a me, anche a me la stessa apparizione, lo stesso sogno! T'ho aspettato trent'anni, ma sei venuta, e ti perdono tutto quel che ho patito. (</text:span><text:span text:style-name="T11">apre l'armadio</text:span><text:span text:style-name="T8">) Qui non c'è più nulla. (</text:span><text:span text:style-name="T11">va dietro il paravento</text:span><text:span text:style-name="T8">) Un saccone di foglie, una seggiola con tre gambe. (</text:span><text:span text:style-name="T11">scende</text:span><text:span text:style-name="T8">) Possibile che non ci sia più mezzo di far quattrini? Oh! bisogna che a qualunque costo io ne trovi ancora, poichè questa giuocata ha da rifarmi di tutte quante le altre!</text:span></text:p>
      <text:h text:style-name="Heading_20_3" text:outline-level="3">SCENA II.</text:h>
      <text:p text:style-name="P22"><text:span text:style-name="upright1"><text:span text:style-name="T6">BOBI</text:span></text:span><text:span text:style-name="T7"> dal fondo. </text:span><text:span text:style-name="smcap1"><text:span text:style-name="T6">Detto.</text:span></text:span></text:p>
      <text:p text:style-name="P23"/>
      <text:p text:style-name="P5"><text:span text:style-name="smcap1"><text:span text:style-name="T8">Nanni.</text:span></text:span><text:span text:style-name="T8"> — Ebbene?</text:span></text:p>
      <text:p text:style-name="P5"><text:span text:style-name="smcap1"><text:span text:style-name="T8">Bobi.</text:span></text:span><text:span text:style-name="T8"> — Sono stato in tutte le botteghe qui attorno; ma non c'è nessuno che voglia prestarmi un quattrino.</text:span></text:p>
      <text:p text:style-name="P5"><text:soft-page-break/><text:span text:style-name="smcap1"><text:span text:style-name="T8">Nanni.</text:span></text:span><text:span text:style-name="T8"> — Ve ne pentirete, razza di cani... Avete da crepare tutti d'invidia!</text:span></text:p>
      <text:p text:style-name="P5"><text:span text:style-name="smcap1"><text:span text:style-name="T8">Bobi.</text:span></text:span><text:span text:style-name="T8"> — Spicciati, che manca meno d'un'ora a mezzogiorno.</text:span></text:p>
      <text:p text:style-name="P5"><text:span text:style-name="smcap1"><text:span text:style-name="T8">Nanni.</text:span></text:span><text:span text:style-name="T8"> — Sì, sì, cerchiamo, pensiamo... Su, inventa tu qualcosa per far quattrini...</text:span></text:p>
      <text:p text:style-name="P5"><text:span text:style-name="smcap1"><text:span text:style-name="T8">Bobi.</text:span></text:span><text:span text:style-name="T8"> — Sì giusto, è tanto facile! Ad ogni modo una bella giocata sugli stessi numeri della tua suocera l'hai portata ieri sera...</text:span></text:p>
      <text:p text:style-name="P5"><text:span text:style-name="smcap1"><text:span text:style-name="T8">Nanni.</text:span></text:span><text:span text:style-name="T8"> — Ma non capisci che si tratta di diventare un signore davvero? Che stanotte è apparsa anche a me? Che </text:span><text:span text:style-name="pagenum1"><text:span text:style-name="T8">[45]</text:span></text:span><text:span text:style-name="T8"> m'ha detto le stesse stessissime parole dette a mia moglie la notte passata?</text:span></text:p>
      <text:p text:style-name="P5"><text:span text:style-name="smcap1"><text:span text:style-name="T8">Bobi.</text:span></text:span><text:span text:style-name="T8"> — E non canzono! Non t'ho mai visto così persuaso!</text:span></text:p>
      <text:p text:style-name="P5"><text:span text:style-name="smcap1"><text:span text:style-name="T8">Nanni.</text:span></text:span><text:span text:style-name="T8"> — Persuaso? Sono convinto, sono sicuro! No, no, non si dà per nulla un caso così straordinario, un caso che non succede due volte in cent'anni! O povera anima, tu mi rendi bene per male... ma lascia fare a me: se sei in purgatorio, ti farò dire tante messe che andrai in paradiso a vapore.</text:span></text:p>
      <text:p text:style-name="P5"><text:span text:style-name="smcap1"><text:span text:style-name="T8">Bobi.</text:span></text:span><text:span text:style-name="T8"> — In prima classe... Senti, se sei così sicuro, perchè non vendi i tuoi ferri?</text:span></text:p>
      <text:p text:style-name="P5"><text:span text:style-name="smcap1"><text:span text:style-name="T8">Nanni.</text:span></text:span><text:span text:style-name="T8"> — Gli arnesi del povero babbo? I ferri del mio mestiere? No davvero!</text:span></text:p>
      <text:p text:style-name="P5"><text:span text:style-name="smcap1"><text:span text:style-name="T8">Bobi.</text:span></text:span><text:span text:style-name="T8"> — Ah! Ah! Sei sicuro di vincere e pensi ancora a fare il ciabattino?</text:span></text:p>
      <text:p text:style-name="P5"><text:span text:style-name="smcap1"><text:span text:style-name="T8">Nanni.</text:span></text:span><text:span text:style-name="T8"> — È vero... Se si potessero soltanto impegnare?</text:span></text:p>
      <text:p text:style-name="P5"><text:span text:style-name="smcap1"><text:span text:style-name="T8">Bobi.</text:span></text:span><text:span text:style-name="T8"> — Di qua al Monte e tornare in mezz'ora? Nemmeno se si trattasse della vita!</text:span></text:p>
      <text:p text:style-name="P5"><text:span text:style-name="smcap1"><text:span text:style-name="T8">Nanni.</text:span></text:span><text:span text:style-name="T8"> — E allora vadano anche loro! Prendi tutto, corri dal rigattiere qui vicino e poi subito al botteghino che ci sarò anch'io; ma spicciati, per carità!</text:span></text:p>
      <text:p text:style-name="P5"><text:span text:style-name="smcap1"><text:span text:style-name="T8">Bobi.</text:span></text:span><text:span text:style-name="T8"> — Uff! se non fosse per finire questa vitaccia scellerata! (</text:span><text:span text:style-name="T11">va al fondo e poi si ferma</text:span><text:span text:style-name="T8">). Ah! sai che ho paura che tu giuochi troppo in una volta?</text:span></text:p>
      <text:p text:style-name="P5"><text:span text:style-name="smcap1"><text:span text:style-name="T8">Nanni.</text:span></text:span><text:span text:style-name="T8"> — E Cecco l'arrotino?</text:span></text:p>
      <text:p text:style-name="P5"><text:soft-page-break/><text:span text:style-name="smcap1"><text:span text:style-name="T8">Bobi.</text:span></text:span><text:span text:style-name="T8"> — È vero. Oh! il cavaliere per la mazza.</text:span></text:p>
      <text:p text:style-name="P5"><text:span text:style-name="smcap1"><text:span text:style-name="T8">Nanni.</text:span></text:span><text:span text:style-name="T8"> — L'hai presa tu dunque?</text:span></text:p>
      <text:p text:style-name="P5"><text:span text:style-name="smcap1"><text:span text:style-name="T8">Bobi.</text:span></text:span><text:span text:style-name="T8"> — Presa? l'ho trovata.</text:span></text:p>
      <text:p text:style-name="P5"><text:span text:style-name="smcap1"><text:span text:style-name="T8">Nanni.</text:span></text:span><text:span text:style-name="T8"> — Ma in casa mia...</text:span></text:p>
      <text:p text:style-name="P5"><text:span text:style-name="smcap1"><text:span text:style-name="T8">Bobi.</text:span></text:span><text:span text:style-name="T8"> — Mi daresti torto?</text:span></text:p>
      <text:p text:style-name="P5"><text:span text:style-name="smcap1"><text:span text:style-name="T8">Nanni.</text:span></text:span><text:span text:style-name="T8"> — No... no... non perder tempo... Va... gli dirò che torni... che vada al diavolo!</text:span></text:p>
      <text:h text:style-name="Heading_20_3" text:outline-level="3">SCENA III.</text:h>
      <text:p text:style-name="P22"><text:span text:style-name="upright1"><text:span text:style-name="T6">BONAVENTURA</text:span></text:span><text:span text:style-name="T7"> dal fondo. </text:span><text:span text:style-name="smcap1"><text:span text:style-name="T6">Detti.</text:span></text:span></text:p>
      <text:p text:style-name="P23"/>
      <text:p text:style-name="P5"><text:span text:style-name="smcap1"><text:span text:style-name="T8">Bonav.</text:span></text:span><text:span text:style-name="T8"> — La mia mazza?</text:span></text:p>
      <text:p text:style-name="P5"><text:span text:style-name="smcap1"><text:span text:style-name="T8">Bobi.</text:span></text:span><text:span text:style-name="T8"> — Non ha sentito, signor cavaliere? (</text:span><text:span text:style-name="T11">via dal fondo coll'involto</text:span><text:span text:style-name="T8">).</text:span></text:p>
      <text:p text:style-name="P5"><text:span text:style-name="pagenum1"><text:span text:style-name="T8">[46]</text:span></text:span><text:span text:style-name="T8"> </text:span><text:span text:style-name="smcap1"><text:span text:style-name="T8">Nanni.</text:span></text:span><text:span text:style-name="T8"> — La torni; avrà la sua mazza.</text:span></text:p>
      <text:p text:style-name="P5"><text:span text:style-name="smcap1"><text:span text:style-name="T8">Bonav.</text:span></text:span><text:span text:style-name="T8"> — Badate che non scherzo, e che sono deciso, se non mi viene restituita dentr'oggi, a fare tutti i passi necessari presso le autorità...</text:span></text:p>
      <text:p text:style-name="P5"><text:span text:style-name="smcap1"><text:span text:style-name="T8">Nanni.</text:span></text:span><text:span text:style-name="T8"> — La si cheti e non incomodi le autorità che in giornata la sua mazza le sarà resa... o pagata da me.</text:span></text:p>
      <text:p text:style-name="P5"><text:span text:style-name="smcap1"><text:span text:style-name="T8">Bonav.</text:span></text:span><text:span text:style-name="T8"> — Da voi? Sapete che vale quaranta lire?</text:span></text:p>
      <text:p text:style-name="P5"><text:span text:style-name="smcap1"><text:span text:style-name="T8">Nanni.</text:span></text:span><text:span text:style-name="T8"> — Ah! Ah! quaranta lire!... La vada tranquillo, e la torni; vedrà la mazza o le sue quaranta lire, e vedrà anche meglio, molto meglio!</text:span></text:p>
      <text:p text:style-name="P5"><text:span text:style-name="smcap1"><text:span text:style-name="T8">Bonav.</text:span></text:span><text:span text:style-name="T8"> — E voi vedrete peggio, se credete di aggiungere al danno le beffe! (Parla di quaranta lire, lui, come io di quaranta centesimi!... pagliaccio!) (</text:span><text:span text:style-name="T11">esce dal fondo</text:span><text:span text:style-name="T8">).</text:span></text:p>
      <text:p text:style-name="P5"><text:span text:style-name="smcap1"><text:span text:style-name="T8">Nanni.</text:span></text:span><text:span text:style-name="T8"> — Poverone! per quaranta miserabili lirette! Ah! non so quanto Bobi potrà ricavarci da quei ferri, ma sarà sempre poco! Bisogna che io porti tutto quello che è possibile: che monta </text:span><text:soft-page-break/><text:span text:style-name="T8">se ora do per un soldo ciò che ne vale cento, quando fra poco quel soldo diventerà un migliaio di lire? Ah! tutti i giornali hanno da parlare di me. A proposito, i soldi di Oreste! Io non ci pensava! (</text:span><text:span text:style-name="T11">apre un cassettino nell'armadio e ne prende una vecchia borsa</text:span><text:span text:style-name="T8">) Sono pochi soldi, ma in questo momento sono un patrimonio...</text:span></text:p>
      <text:h text:style-name="Heading_20_3" text:outline-level="3">SCENA IV.</text:h>
      <text:p text:style-name="P37"><text:span text:style-name="upright1"><text:span text:style-name="T6">ORESTE</text:span></text:span><text:span text:style-name="T7"> dal fondo, soffiandosi sulla dita e saltando per cacciare il freddo. </text:span><text:span text:style-name="smcap1"><text:span text:style-name="T6">Detto.</text:span></text:span></text:p>
      <text:p text:style-name="P23"/>
      <text:p text:style-name="P5"><text:span text:style-name="smcap1"><text:span text:style-name="T8">Oreste.</text:span></text:span><text:span text:style-name="T8"> — (Questo è un freddo proprio da batter le gazzette! Che cosa fa mio padre?) Ah! i soldi del giornale tu prendi?</text:span></text:p>
      <text:p text:style-name="P5"><text:span text:style-name="smcap1"><text:span text:style-name="T8">Nanni.</text:span></text:span><text:span text:style-name="T8"> — Senti, moccolino; tu sai se ti voglio bene...</text:span></text:p>
      <text:p text:style-name="P5"><text:span text:style-name="smcap1"><text:span text:style-name="T8">Oreste.</text:span></text:span><text:span text:style-name="T8"> — Oh! per saperlo non lo so, ma lo vedo e lo sento! Dammi quei soldi.</text:span></text:p>
      <text:p text:style-name="P5"><text:span text:style-name="smcap1"><text:span text:style-name="T8">Nanni.</text:span></text:span><text:span text:style-name="T8"> — Aspetta; finora non ho mai potuto fare una bella vincita, ma ora...</text:span></text:p>
      <text:p text:style-name="P5"><text:span text:style-name="smcap1"><text:span text:style-name="T8">Oreste.</text:span></text:span><text:span text:style-name="T8"> — Se l'hai fatta, non hai bisogno di quei soldi. </text:span><text:span text:style-name="pagenum1"><text:span text:style-name="T8">[47]</text:span></text:span><text:span text:style-name="T8"> Dammeli che è tardi, e se non corro, oggi resto senza </text:span><text:span text:style-name="T11">Opinioni</text:span><text:span text:style-name="T8">! (</text:span><text:span text:style-name="T11">forte</text:span><text:span text:style-name="T8">) Voglio i miei soldi.</text:span></text:p>
      <text:p text:style-name="P5"><text:span text:style-name="smcap1"><text:span text:style-name="T8">Nanni</text:span></text:span><text:span text:style-name="T8"> (</text:span><text:span text:style-name="T11">turandogli la bocca</text:span><text:span text:style-name="T8">). — Zitto che svegli la mamma!</text:span></text:p>
      <text:p text:style-name="P5"><text:span text:style-name="smcap1"><text:span text:style-name="T8">Oreste.</text:span></text:span><text:span text:style-name="T8"> — Che importa a te della mamma!</text:span></text:p>
      <text:p text:style-name="P5"><text:span text:style-name="smcap1"><text:span text:style-name="T8">Nanni</text:span></text:span><text:span text:style-name="T8"> (</text:span><text:span text:style-name="T11">minacciandolo</text:span><text:span text:style-name="T8">). — Vuoi chetarti, birbaccione?</text:span></text:p>
      <text:p text:style-name="P5"><text:span text:style-name="smcap1"><text:span text:style-name="T8">Oreste.</text:span></text:span><text:span text:style-name="T8"> — Io un birbaccione? Forse perchè in questa casa senza di me non si mangia, e nemmeno te, sai, che non sei altro che il babbo; bella fatica!</text:span></text:p>
      <text:p text:style-name="P5"><text:span text:style-name="smcap1"><text:span text:style-name="T8">Nanni.</text:span></text:span><text:span text:style-name="T8"> — Bada, veh!</text:span></text:p>
      <text:p text:style-name="P5"><text:span text:style-name="smcap1"><text:span text:style-name="T8">Oreste.</text:span></text:span><text:span text:style-name="T8"> — Oh! io sono stufo di voi altri, cominciando da te! Ma lascia fare, vedrai dove si andrà a finire! La mamma </text:span><text:soft-page-break/><text:span text:style-name="T8">all'ospedale, Renzina con quell'altre... e io... (</text:span><text:span text:style-name="T11">coi polsi in croce, rompendo in uno scroscio di pianto</text:span><text:span text:style-name="T8">) io in fondo a via Ghibellina!</text:span></text:p>
      <text:p text:style-name="P5"><text:span text:style-name="smcap1"><text:span text:style-name="T8">Nanni.</text:span></text:span><text:span text:style-name="T8"> — Zitto, ti dico!... Vieni qui, via! Senti; hai appetito? Vuoi andarti a divertire?</text:span></text:p>
      <text:p text:style-name="P5"><text:span text:style-name="smcap1"><text:span text:style-name="T8">Oreste</text:span></text:span><text:span text:style-name="T8"> (</text:span><text:span text:style-name="T11">cessando subito di strillare</text:span><text:span text:style-name="T8">). — Che si domandano queste cose?</text:span></text:p>
      <text:p text:style-name="P5"><text:span text:style-name="smcap1"><text:span text:style-name="T8">Nanni.</text:span></text:span><text:span text:style-name="T8"> — Bene... (Dieci... no... sarebbero troppi...) prendi, va a comprarti da colazione... corri...</text:span></text:p>
      <text:p text:style-name="P5"><text:span text:style-name="smcap1"><text:span text:style-name="T8">Oreste.</text:span></text:span><text:span text:style-name="T8"> — Quattro soldi per levarmi l'appetito e per divertirmi? Quanti ne ho da risparmiare?</text:span></text:p>
      <text:p text:style-name="P5"><text:span text:style-name="smcap1"><text:span text:style-name="T8">Nanni.</text:span></text:span><text:span text:style-name="T8"> — Via, eccone un altro... (del papa...); ma spicciati, per mille ciabatte!</text:span></text:p>
      <text:p text:style-name="P5"><text:span text:style-name="smcap1"><text:span text:style-name="T8">Oreste.</text:span></text:span><text:span text:style-name="T8"> — Non mi dai nulla per la sorella e per la mamma?</text:span></text:p>
      <text:p text:style-name="P5"><text:span text:style-name="smcap1"><text:span text:style-name="T8">Nanni.</text:span></text:span><text:span text:style-name="T8"> — Ne darò anche a loro, ma vai...</text:span></text:p>
      <text:p text:style-name="P5"><text:span text:style-name="smcap1"><text:span text:style-name="T8">Oreste.</text:span></text:span><text:span text:style-name="T8"> — Di sicuro?</text:span></text:p>
      <text:p text:style-name="P5"><text:span text:style-name="smcap1"><text:span text:style-name="T8">Nanni.</text:span></text:span><text:span text:style-name="T8"> — Che ti ho già detto bugie io?</text:span></text:p>
      <text:p text:style-name="P5"><text:span text:style-name="smcap1"><text:span text:style-name="T8">Oreste.</text:span></text:span><text:span text:style-name="T8"> — Tutti i venerdì.</text:span></text:p>
      <text:p text:style-name="P5"><text:span text:style-name="smcap1"><text:span text:style-name="T8">Nanni.</text:span></text:span><text:span text:style-name="T8"> — Che c'entra il venerdì?</text:span></text:p>
      <text:p text:style-name="P5"><text:span text:style-name="smcap1"><text:span text:style-name="T8">Oreste.</text:span></text:span><text:span text:style-name="T8"> — Il venerdì è la vigilia del sabato, sor nesci... Il venerdì: vedrai domani che vincita! che regali! Il sabato: tanto di muso, bolletta completa, e in fatto di regali... moccoli e scapaccioni a tutto spiano!</text:span></text:p>
      <text:p text:style-name="P5"><text:span text:style-name="smcap1"><text:span text:style-name="T8">Nanni.</text:span></text:span><text:span text:style-name="T8"> — (Figlio d'un cane, com'è nato cogli occhi aperti!) Ebbene tu hai ragione; ma ora sono finiti i moccoli e gli scapaccioni!</text:span></text:p>
      <text:p text:style-name="P5"><text:span text:style-name="smcap1"><text:span text:style-name="T8">Oreste.</text:span></text:span><text:span text:style-name="T8"> — Sì? Ma anche le mie ciabatte son finite!</text:span></text:p>
      <text:p text:style-name="P5"><text:span text:style-name="pagenum1"><text:span text:style-name="T8">[48]</text:span></text:span><text:span text:style-name="T8"> </text:span><text:span text:style-name="smcap1"><text:span text:style-name="T8">Nanni</text:span></text:span><text:span text:style-name="T8"> (</text:span><text:span text:style-name="T11">ridendo</text:span><text:span text:style-name="T8">). — Tu sei figlio d'un ciabattino!</text:span></text:p>
      <text:p text:style-name="P5"><text:span text:style-name="smcap1"><text:span text:style-name="T8">Oreste.</text:span></text:span><text:span text:style-name="T8"> — Ebbene io ti crederò quando me n'avrai dato un paio di buone... Fino allora crederò alle tue parole come ai giornali che vendo! (</text:span><text:span text:style-name="T11">corre via dal fondo</text:span><text:span text:style-name="T8">).</text:span></text:p>
      <text:p text:style-name="P5"><text:span text:style-name="smcap1"><text:span text:style-name="T8">Nanni.</text:span></text:span><text:span text:style-name="T8"> — Bel rispetto! Ma che m'abbia i quattrini della quaderna, e poi anche tu t'ha a parlare in altro modo, </text:span><text:soft-page-break/><text:span text:style-name="T8">monellaccio! A proposito, li potrò pigliare in giornata? Se il governo per un accidente non avesse quattrini sufficienti?</text:span></text:p>
      <text:h text:style-name="Heading_20_3" text:outline-level="3">SCENA V.</text:h>
      <text:p text:style-name="P22"><text:span text:style-name="upright1"><text:span text:style-name="T6">FIORENZA</text:span></text:span><text:span text:style-name="T7"> dal fondo. </text:span><text:span text:style-name="smcap1"><text:span text:style-name="T6">Detto</text:span></text:span><text:span text:style-name="T7">.</text:span></text:p>
      <text:p text:style-name="P23"/>
      <text:p text:style-name="P5"><text:span text:style-name="smcap1"><text:span text:style-name="T8">Fior.</text:span></text:span></text:p>
      <text:p text:style-name="P36">(va con premura a guardare nell'armadio se ci sono ancora i denari dei giornali).</text:p>
      <text:p text:style-name="P5"><text:span text:style-name="smcap1"><text:span text:style-name="T8">Nanni.</text:span></text:span><text:span text:style-name="T8"> — Vado dal Ministro, e se mi dà un acconto e un buon pegno, gli faccio credito.</text:span></text:p>
      <text:p text:style-name="P5"><text:span text:style-name="smcap1"><text:span text:style-name="T8">Fior.</text:span></text:span><text:span text:style-name="T8"> (</text:span><text:span text:style-name="T11">a Nanni che fa il nesci coprendo colla persona il bischetto</text:span><text:span text:style-name="T8">). — È già andato via Oreste?</text:span></text:p>
      <text:p text:style-name="P5"><text:span text:style-name="smcap1"><text:span text:style-name="T8">Nanni.</text:span></text:span><text:span text:style-name="T8"> — Ora: non so come tu non l'abbia visto.</text:span></text:p>
      <text:p text:style-name="P5"><text:span text:style-name="smcap1"><text:span text:style-name="T8">Fior.</text:span></text:span><text:span text:style-name="T8"> — (Bisognerà dirlo a Luigi... che umiliazione! Ma per la mamma!) (</text:span><text:span text:style-name="T11">s'avvia al fondo</text:span><text:span text:style-name="T8">).</text:span></text:p>
      <text:p text:style-name="P5"><text:span text:style-name="smcap1"><text:span text:style-name="T8">Nanni.</text:span></text:span><text:span text:style-name="T8"> — (Non vorrei che incontrasse Bobi) Renza, va dalla mamma che t'ha chiamata poc'anzi.</text:span></text:p>
      <text:p text:style-name="P5"><text:span text:style-name="smcap1"><text:span text:style-name="T8">Fior.</text:span></text:span><text:span text:style-name="T8"> — Sai... per l'ospedale... ci vorrebbe l'attestato di un medico... Non è una malattia acuta, mi hanno detto, e sarà difficile che la vogliano ricoverare; ma io direi di portarla con una carrozza... quando l'avranno veduta... Mi dai ascolto?</text:span></text:p>
      <text:p text:style-name="P5"><text:span text:style-name="smcap1"><text:span text:style-name="T8">Nanni.</text:span></text:span><text:span text:style-name="T8"> — Una carrozza, hai detto... Sicuro, una carrozza ci vorrebbe; ma aspettiamo ancora...</text:span></text:p>
      <text:p text:style-name="P5"><text:span text:style-name="smcap1"><text:span text:style-name="T8">Fior.</text:span></text:span><text:span text:style-name="T8"> — No, subito, prima che stia peggio; e poi questa mattina par fatto apposta: in casa non c'è rimasto neanche una crosta di pane!</text:span></text:p>
      <text:p text:style-name="P5"><text:span text:style-name="smcap1"><text:span text:style-name="T8">Nanni.</text:span></text:span><text:span text:style-name="T8"> — Senti, aspetta almeno un paio d'ore.</text:span></text:p>
      <text:p text:style-name="P5"><text:soft-page-break/><text:span text:style-name="smcap1"><text:span text:style-name="T8">Fior.</text:span></text:span><text:span text:style-name="T8"> — Fino all'estrazione dei numeri, non è vero? No, non voglio, non posso dirti nulla! (</text:span><text:span text:style-name="T11">s'avvia alla destra</text:span><text:span text:style-name="T8">). Se la Vergine non mi aiuta, io ho paura d'impazzire! (</text:span><text:span text:style-name="T11">via a destra</text:span><text:span text:style-name="T8">).</text:span></text:p>
      <text:p text:style-name="P5"><text:span text:style-name="pagenum1"><text:span text:style-name="T8">[49]</text:span></text:span><text:span text:style-name="T8"> </text:span><text:span text:style-name="smcap1"><text:span text:style-name="T8">Nanni.</text:span></text:span><text:span text:style-name="T8"> — La Vergine! l'ho pregata tante volte, ma non me l'ha mai fatta la grazia che le chiedeva!... È vero che è anche un bel pezzo che non le si accende più il lumicino... Ah! se ella me la facesse oggi la grazia e tutta intera! Ma come posso averla intera, se la posta è ancora piccina? </text:span><text:span text:style-name="T13">Oh che idea! </text:span><text:span text:style-name="T8">Il rigattiere qui vicino me l'ha chiesta tante volte... — No... no... sarebbe un sacrilegio! — Un sacrilegio? Se ne facessi fare un'altra, più grande, più bella, come quella della Seggiola, con sotto un bel altarino di marmo, con tre o quattro lampade... anzi, sei... una più di quella che ne ha cinque... Ah! sì, sì, questa è la mia salvezza, questa è la mia fortuna! (</text:span><text:span text:style-name="T11">sale sopra una seggiola e stacca il quadro dalla parete</text:span><text:span text:style-name="T8">) Presto che non mi veda la figliuola o la moglie... Loro ignoranti non capirebbero che non è la Madonna ch'io vendo, Dio me ne guardi! è solamente la cornice! (</text:span><text:span text:style-name="T11">la bacia con rispetto</text:span><text:span text:style-name="T8">) Abbi pazienza, Madonnina bella e santa; ma io ti vendo!...</text:span></text:p>
      <text:h text:style-name="Heading_20_3" text:outline-level="3">SCENA VI.</text:h>
      <text:p text:style-name="P22"><text:span text:style-name="upright1"><text:span text:style-name="T6">FIORENZA</text:span></text:span><text:span text:style-name="T7"> dalla destra. </text:span><text:span text:style-name="smcap1"><text:span text:style-name="T6">Detto.</text:span></text:span></text:p>
      <text:p text:style-name="P23"/>
      <text:p text:style-name="P5"><text:span text:style-name="smcap1"><text:span text:style-name="T8">Fior.</text:span></text:span><text:span text:style-name="T8"> — Riposa, grazie al cielo, (</text:span><text:span text:style-name="T11">vede Nanni</text:span><text:span text:style-name="T8">) (Che fa?)</text:span></text:p>
      <text:p text:style-name="P5"><text:span text:style-name="smcap1"><text:span text:style-name="T8">Nanni</text:span></text:span><text:span text:style-name="T8"> (</text:span><text:span text:style-name="T11">scendendo</text:span><text:span text:style-name="T8">). — Ora, corriamo dal rigattiere.</text:span></text:p>
      <text:p text:style-name="P5"><text:span text:style-name="smcap1"><text:span text:style-name="T8">Fior.</text:span></text:span><text:span text:style-name="T8"> — Dove vai? (</text:span><text:span text:style-name="T11">lo trattiene</text:span><text:span text:style-name="T8">)</text:span></text:p>
      <text:p text:style-name="P5"><text:span text:style-name="smcap1"><text:span text:style-name="T8">Nanni</text:span></text:span><text:span text:style-name="T8"> (</text:span><text:span text:style-name="T11">determinato di troncare ogni indugio</text:span><text:span text:style-name="T8">). — A venderla.</text:span></text:p>
      <text:p text:style-name="P5"><text:span text:style-name="smcap1"><text:span text:style-name="T8">Fior.</text:span></text:span><text:span text:style-name="T8"> — Per giocare al lotto?</text:span></text:p>
      <text:p text:style-name="P5"><text:span text:style-name="smcap1"><text:span text:style-name="T8">Nanni.</text:span></text:span><text:span text:style-name="T8"> — Sì.</text:span></text:p>
      <text:p text:style-name="P5"><text:span text:style-name="smcap1"><text:span text:style-name="T8">Fior.</text:span></text:span><text:span text:style-name="T8"> — Non hai giuocato ieri sera?</text:span></text:p>
      <text:p text:style-name="P5"><text:span text:style-name="smcap1"><text:span text:style-name="T8">Nanni.</text:span></text:span><text:span text:style-name="T8"> — Non basta.</text:span></text:p>
      <text:p text:style-name="P5"><text:soft-page-break/><text:span text:style-name="smcap1"><text:span text:style-name="T8">Fior.</text:span></text:span><text:span text:style-name="T8"> — Non ti ho detto che la mamma?...</text:span></text:p>
      <text:p text:style-name="P5"><text:span text:style-name="smcap1"><text:span text:style-name="T8">Nanni.</text:span></text:span><text:span text:style-name="T8"> — Fra un'ora sarà guarita.</text:span></text:p>
      <text:p text:style-name="P5"><text:span text:style-name="smcap1"><text:span text:style-name="T8">Fior.</text:span></text:span><text:span text:style-name="T8"> — Babbo, io so che è male mancare di rispetto al padre; ma non mi mettere nel caso di farti fare il viso rosso dinanzi alla tua figliuola, te ne scongiuro!</text:span></text:p>
      <text:p text:style-name="P5"><text:span text:style-name="smcap1"><text:span text:style-name="T8">Nanni.</text:span></text:span><text:span text:style-name="T8"> — Lasciami, tu non sai quello che c'è qui.</text:span></text:p>
      <text:p text:style-name="P5"><text:span text:style-name="smcap1"><text:span text:style-name="T8">Fior.</text:span></text:span><text:span text:style-name="T8"> — Se c'è un cuore, guarda, io ti lascio libero... ma </text:span><text:span text:style-name="pagenum1"><text:span text:style-name="T8">[50]</text:span></text:span><text:span text:style-name="T8"> senti poche parole... Non ti dirò che per soccorrere la famiglia io ho venduto tutte quelle cose di cui una ragazza si disfà più malvolentieri. Ieri ho impegnato anche il mio anello di fidanzata!... Peggio, dopo la scenata fatta ad Andrea, io non ho più lavoro, non so che sarà di me, della mamma, del mio fratello; eppure io non piango... per amore della mamma! Oh! la mamma! Ma sai che cosa mi ha detto or ora tutta tremante in un orecchio?... M'ha detto quella parola che non dicono che i bambini: ho fame!... Ora, babbo, se qui hai qualche cosa... vai... vai... vai pure a giocare!</text:span></text:p>
      <text:p text:style-name="P8">(dà in uno scoppio di pianto nascondendo il volto sul petto di Nanni).</text:p>
      <text:p text:style-name="P5"><text:span text:style-name="smcap1"><text:span text:style-name="T8">Nanni</text:span></text:span><text:span text:style-name="T8"> (</text:span><text:span text:style-name="T11">commosso suo malgrado</text:span><text:span text:style-name="T8">). — Sì, sì, tu hai ragione!... Sono tutto quello che vuoi... un disgraziato... un birbante! Ma oggi... oggi gioco tutto quello che mi resta, perchè sento, com'è vero che sono vivo, che questa volta la fortuna è dalla mia; perchè sento che io potrò finalmente asciugare tutte le vostre lagrime, farvi dimenticare tutto quello che è successo, farvi tutti ricchi, felici, onorati!... Ma guardami: vedi che lucciconi ho agli occhi? Io capisco che tu hai tutte le ragioni del mondo, eppure sento una voce che mi dice: resisti, Nanni; coraggio! non aver paura che ti piglino per un uomo cattivo, per un padre senza cuore, perchè se tu non resistessi, fra un'ora i primi a darti addosso sarebbero i tuoi figliuoli! Alle corte, io sono sicuro di vincere come sono sicuro... della tua onestà, posso dire di più?!</text:span></text:p>
      <text:p text:style-name="P5"><text:span text:style-name="smcap1"><text:span text:style-name="T8">Fior.</text:span></text:span><text:span text:style-name="T8"> — Ma la mamma ha urgente bisogno di assistenza, di cure, di medico!... Dammi quel quadro; il rigattiere lo vuole </text:span><text:soft-page-break/><text:span text:style-name="T8">comprare, e se è male venderlo per giocare, non lo sarà per soccorrere la madre.</text:span></text:p>
      <text:p text:style-name="P5"><text:span text:style-name="smcap1"><text:span text:style-name="T8">Nanni.</text:span></text:span><text:span text:style-name="T8"> — Ma figliuola mia, è il male di un'ora, di pochi momenti!</text:span></text:p>
      <text:p text:style-name="P5"><text:span text:style-name="smcap1"><text:span text:style-name="T8">Fior.</text:span></text:span><text:span text:style-name="T8"> (</text:span><text:span text:style-name="T11">con un grido</text:span><text:span text:style-name="T8">). — La mamma ha fame!</text:span></text:p>
      <text:p text:style-name="P5"><text:span text:style-name="smcap1"><text:span text:style-name="T8">Nanni.</text:span></text:span><text:span text:style-name="T8"> — Ma che cerco di diventar ricco solamente per me?... (</text:span><text:span text:style-name="T11">svincolandosi</text:span><text:span text:style-name="T8">) Ah! via, via... tu mi rovineresti!</text:span></text:p>
      <text:p text:style-name="P5"><text:span text:style-name="smcap1"><text:span text:style-name="T8">Fior.</text:span></text:span><text:span text:style-name="T8"> — Ebbene, voi andate a giuocare la salvezza di mia madre... io andrò dal cavaliere.</text:span></text:p>
      <text:p text:style-name="P5"><text:span text:style-name="smcap1"><text:span text:style-name="T8">Nanni</text:span></text:span><text:span text:style-name="T8"> (</text:span><text:span text:style-name="T11">fermandosi</text:span><text:span text:style-name="T8">). — Che?</text:span></text:p>
      <text:p text:style-name="P5"><text:span text:style-name="smcap1"><text:span text:style-name="T8">Fior.</text:span></text:span><text:span text:style-name="T8"> — Voi volete salvarla colla colpa e la uccidete; io </text:span><text:span text:style-name="pagenum1"><text:span text:style-name="T8">[51]</text:span></text:span><text:span text:style-name="T8"> colla colpa la salverò!... Dio giudicherà chi sia più colpevole di noi due!</text:span></text:p>
      <text:p text:style-name="P5"><text:span text:style-name="smcap1"><text:span text:style-name="T8">Nanni.</text:span></text:span><text:span text:style-name="T8"> — Fiorenza! (</text:span><text:span text:style-name="T11">veduto al fondo comparire Luigi, esclama con gioia vivissima:</text:span><text:span text:style-name="T8">) No che non lo farai, perchè tu gli vuoi troppo bene!</text:span></text:p>
      <text:p text:style-name="P8">(via dal fondo precipitosamente, mentre Fiorenza si abbandona sopra una seggiola)</text:p>
      <text:p text:style-name="P5"><text:span text:style-name="smcap1"><text:span text:style-name="T8">Fior.</text:span></text:span><text:span text:style-name="T8"> — Dio mio, voi m'abbandonate!</text:span></text:p>
      <text:h text:style-name="Heading_20_3" text:outline-level="3">SCENA VII.</text:h>
      <text:p text:style-name="P22"><text:span text:style-name="upright1"><text:span text:style-name="T6">LUIGI</text:span></text:span><text:span text:style-name="T7"> dal fondo. </text:span><text:span text:style-name="smcap1"><text:span text:style-name="T6">Detta.</text:span></text:span></text:p>
      <text:p text:style-name="P23"/>
      <text:p text:style-name="P5"><text:span text:style-name="smcap1"><text:span text:style-name="T8">Luigi.</text:span></text:span><text:span text:style-name="T8"> — Fiorenza, sono venuto da voi in fretta per salutarvi. Mio padre mi manda sopra Pistoia per impiantarvi l'officina da stipettaio... Ma perchè piangete? Che è accaduto, Fiorenza? Non mi dite nulla?</text:span></text:p>
      <text:p text:style-name="P5"><text:span text:style-name="smcap1"><text:span text:style-name="T8">Maria</text:span></text:span><text:span text:style-name="T8"> (</text:span><text:span text:style-name="T11">fuori di scena dalla destra</text:span><text:span text:style-name="T8">). — Sei tornata, Renzina?</text:span></text:p>
      <text:p text:style-name="P5"><text:span text:style-name="smcap1"><text:span text:style-name="T8">Fior.</text:span></text:span><text:span text:style-name="T8"> — Sì, venite, venite, mamma... (</text:span><text:span text:style-name="T11">le va incontro</text:span><text:span text:style-name="T8">)</text:span></text:p>
      <text:h text:style-name="Heading_20_3" text:outline-level="3"><text:soft-page-break/>SCENA VIII.</text:h>
      <text:p text:style-name="P22"><text:span text:style-name="upright1"><text:span text:style-name="T6">MARIA</text:span></text:span><text:span text:style-name="T7"> dalla destra. </text:span><text:span text:style-name="smcap1"><text:span text:style-name="T6">Detti.</text:span></text:span><text:span text:style-name="T7"> Poi subito </text:span><text:span text:style-name="upright1"><text:span text:style-name="T6">ORESTE</text:span></text:span><text:span text:style-name="T7"> dal fondo.</text:span></text:p>
      <text:p text:style-name="P23"/>
      <text:p text:style-name="P5"><text:span text:style-name="smcap1"><text:span text:style-name="T8">Fior.</text:span></text:span><text:span text:style-name="T8"> (</text:span><text:span text:style-name="T11">a Luigi</text:span><text:span text:style-name="T8">). — Guardatela... come s'è ridotta!</text:span></text:p>
      <text:p text:style-name="P5"><text:span text:style-name="smcap1"><text:span text:style-name="T8">Luigi.</text:span></text:span><text:span text:style-name="T8"> — Ah! Nanni disgraziato!</text:span></text:p>
      <text:p text:style-name="P5"><text:span text:style-name="smcap1"><text:span text:style-name="T8">Oreste.</text:span></text:span><text:span text:style-name="T8"> — Mamma, Fiorenza, preparatevi ad una grande sorpresa.</text:span></text:p>
      <text:p text:style-name="P5"><text:span text:style-name="smcap1"><text:span text:style-name="T8">Maria.</text:span></text:span><text:span text:style-name="T8"> — Hai venduto tutti i giornali, sia lodato il cielo! (</text:span><text:span text:style-name="T11">sottovoce a Fiorenza</text:span><text:span text:style-name="T8">) Fiorenza, va subito, sai, non reggo più!</text:span></text:p>
      <text:p text:style-name="P5"><text:span text:style-name="smcap1"><text:span text:style-name="T8">Oreste.</text:span></text:span><text:span text:style-name="T8"> — Non ho venduto nulla; non ho più un giornale a mia disposizione... Sono senza fondi!</text:span></text:p>
      <text:p text:style-name="P5"><text:span text:style-name="smcap1"><text:span text:style-name="T8">Fior.</text:span></text:span><text:span text:style-name="T8"> — Li hai dati al babbo?</text:span></text:p>
      <text:p text:style-name="P5"><text:span text:style-name="smcap1"><text:span text:style-name="T8">Oreste.</text:span></text:span><text:span text:style-name="T8"> — Non li ho dati, me li ha sgraffignati; e perchè non gridassi, mi ha dato cinque soldi; ma li ho spesi bene, sai: mi sono ricordato che vi piacciono tanto le mele more... (</text:span><text:span text:style-name="T11">ne porge a Maria</text:span><text:span text:style-name="T8">)</text:span></text:p>
      <text:p text:style-name="P5"><text:span text:style-name="pagenum1"><text:span text:style-name="T8">[52]</text:span></text:span><text:span text:style-name="T8"> </text:span><text:span text:style-name="smcap1"><text:span text:style-name="T8">Luigi.</text:span></text:span><text:span text:style-name="T8"> — No, Maria, mi raccomando, vi farebbero male.</text:span></text:p>
      <text:p text:style-name="P5"><text:span text:style-name="smcap1"><text:span text:style-name="T8">Maria.</text:span></text:span><text:span text:style-name="T8"> — Lasciate andare... non ho altro... e sono ancora a digiuno! (</text:span><text:span text:style-name="T11">mangia avidamente qualche boccone e ne rimane ingozzata</text:span><text:span text:style-name="T8">)</text:span></text:p>
      <text:p text:style-name="P5"><text:span text:style-name="smcap1"><text:span text:style-name="T8">Luigi.</text:span></text:span><text:span text:style-name="T8"> — Ma Fiorenza, perchè non mi avete detto nulla? E se anche non volevate ricorrere a me, non c'era più nulla in casa? (</text:span><text:span text:style-name="T11">accortosi della disparizione dei ferri sul bischetto</text:span><text:span text:style-name="T8">) Anche i ferri!</text:span></text:p>
      <text:p text:style-name="P5"><text:span text:style-name="smcap1"><text:span text:style-name="T8">Maria.</text:span></text:span><text:span text:style-name="T8"> — Vergine santa! (</text:span><text:span text:style-name="T11">non vedendo più il quadro, smarrita</text:span><text:span text:style-name="T8">) Figlia mia! Guarda! Anche la Madonna!!</text:span></text:p>
      <text:p text:style-name="P5"><text:span text:style-name="smcap1"><text:span text:style-name="T8">Oreste.</text:span></text:span><text:span text:style-name="T8"> — Sarà andata anche lei da Gesù pietoso!</text:span></text:p>
      <text:p text:style-name="P5"><text:span text:style-name="smcap1"><text:span text:style-name="T8">Fior.</text:span></text:span><text:span text:style-name="T8"> (</text:span><text:span text:style-name="T11">si è nascosto il volto fra le mani</text:span><text:span text:style-name="T8">)</text:span></text:p>
      <text:p text:style-name="P5"><text:span text:style-name="smcap1"><text:span text:style-name="T8">Luigi</text:span></text:span><text:span text:style-name="T8"> (</text:span><text:span text:style-name="T11">va al fondo per uscire</text:span><text:span text:style-name="T8">). — A me!</text:span></text:p>
      <text:h text:style-name="Heading_20_3" text:outline-level="3"><text:soft-page-break/>SCENA IX.</text:h>
      <text:p text:style-name="P22"><text:span text:style-name="upright1"><text:span text:style-name="T6">ANDREA</text:span></text:span><text:span text:style-name="T7"> dal fondo. </text:span><text:span text:style-name="smcap1"><text:span text:style-name="T6">Detti.</text:span></text:span></text:p>
      <text:p text:style-name="P23"/>
      <text:p text:style-name="P5"><text:span text:style-name="smcap1"><text:span text:style-name="T8">Andr.</text:span></text:span><text:span text:style-name="T8"> — Che fai tu qui, Luigi?</text:span></text:p>
      <text:p text:style-name="P5"><text:span text:style-name="smcap1"><text:span text:style-name="T8">Luigi.</text:span></text:span><text:span text:style-name="T8"> — Venite, padre mio, e guardate... Fino i ferri del suo mestiere ha venduto, e loro non hanno nulla da sdigiunarsi!</text:span></text:p>
      <text:p text:style-name="P5"><text:span text:style-name="smcap1"><text:span text:style-name="T8">Fior.</text:span></text:span><text:span text:style-name="T8"> — Non ho nulla da dare alla mamma... (</text:span><text:span text:style-name="T11">buttandosi nelle braccia di Maria, singhiozzando</text:span><text:span text:style-name="T8">) null'altro che le mie lagrime!...</text:span></text:p>
      <text:p text:style-name="P5"><text:span text:style-name="smcap1"><text:span text:style-name="T8">Andr.</text:span></text:span><text:span text:style-name="T8"> (</text:span><text:span text:style-name="T11">buttando via la mela strappata a Maria, che poi Oreste raccoglie</text:span><text:span text:style-name="T8">) O per Diana, questo è troppo, mio caro Nanni! Luigi, corri a casa, aggiungi altre provvisioni alle tue e poi qui subito con una carrozza...</text:span></text:p>
      <text:p text:style-name="P5"><text:span text:style-name="smcap1"><text:span text:style-name="T8">Luigi.</text:span></text:span><text:span text:style-name="T8"> — Corro! (</text:span><text:span text:style-name="T11">via correndo dal fondo</text:span><text:span text:style-name="T8">)</text:span></text:p>
      <text:p text:style-name="P5"><text:span text:style-name="smcap1"><text:span text:style-name="T8">Andr.</text:span></text:span><text:span text:style-name="T8"> — Fiorenza, volete bene voi a vostra madre? ne volete al mio Luigi?</text:span></text:p>
      <text:p text:style-name="P5"><text:span text:style-name="smcap1"><text:span text:style-name="T8">Fior.</text:span></text:span><text:span text:style-name="T8"> — E me lo domandate?</text:span></text:p>
      <text:p text:style-name="P5"><text:span text:style-name="smcap1"><text:span text:style-name="T8">Andr.</text:span></text:span><text:span text:style-name="T8"> — Maria, vi sta a cuore la vostra salute?</text:span></text:p>
      <text:p text:style-name="P5"><text:span text:style-name="smcap1"><text:span text:style-name="T8">Maria.</text:span></text:span><text:span text:style-name="T8"> — Non per me, per loro...</text:span></text:p>
      <text:p text:style-name="P5"><text:span text:style-name="smcap1"><text:span text:style-name="T8">Andr.</text:span></text:span><text:span text:style-name="T8"> — E siete contenta che la vostra figliuola sposi il mio Luigi, e che Oreste impari un mestiere?</text:span></text:p>
      <text:p text:style-name="P5"><text:span text:style-name="pagenum1"><text:span text:style-name="T8">[53]</text:span></text:span><text:span text:style-name="T8"> </text:span><text:span text:style-name="smcap1"><text:span text:style-name="T8">Maria.</text:span></text:span><text:span text:style-name="T8"> — Oh! non dite altro, Andrea; io non credo più alla felicità.</text:span></text:p>
      <text:p text:style-name="P5"><text:span text:style-name="smcap1"><text:span text:style-name="T8">Andr.</text:span></text:span><text:span text:style-name="T8"> — Ebbene, se è vero che vi prema la vostra famiglia, se credete che io vi voglia fare del bene, su pigliate le vostre robe e via con noi per Pistoia.</text:span></text:p>
      <text:p text:style-name="P5"><text:span text:style-name="smcap1"><text:span text:style-name="T8">Maria, Oreste, Fior.</text:span></text:span><text:span text:style-name="T8"> — A Pistoia?</text:span></text:p>
      <text:p text:style-name="P5"><text:span text:style-name="smcap1"><text:span text:style-name="T8">Andr.</text:span></text:span><text:span text:style-name="T8"> — Sì, alla mia officina; ma via, prima che avvenga peggio e subito; altrimenti vi pianto e chi s'è visto, s'è visto.</text:span></text:p>
      <text:p text:style-name="P5"><text:span text:style-name="smcap1"><text:span text:style-name="T8">Fior.</text:span></text:span><text:span text:style-name="T8"> — Oh! Andrea, Dio vi ricompenserà!</text:span></text:p>
      <text:p text:style-name="P5"><text:span text:style-name="smcap1"><text:span text:style-name="T8">Maria.</text:span></text:span><text:span text:style-name="T8"> — (E il mio Nanni?)</text:span></text:p>
      <text:h text:style-name="Heading_20_3" text:outline-level="3"><text:soft-page-break/>SCENA X.</text:h>
      <text:p text:style-name="P22"><text:span text:style-name="upright1"><text:span text:style-name="T6">LUIGI</text:span></text:span><text:span text:style-name="T7"> dal fondo, correndo. </text:span><text:span text:style-name="smcap1"><text:span text:style-name="T6">Detti.</text:span></text:span></text:p>
      <text:p text:style-name="P23"/>
      <text:p text:style-name="P5"><text:span text:style-name="smcap1"><text:span text:style-name="T8">Luigi.</text:span></text:span><text:span text:style-name="T8"> — La carrozza è fuori colle provvisioni...</text:span></text:p>
      <text:p text:style-name="P8">(scrive due righe sopra un foglio del suo taccuino, lo stacca e lo piega sollecito senza essere veduto dagli altri).</text:p>
      <text:p text:style-name="P5"><text:span text:style-name="smcap1"><text:span text:style-name="T8">Fior.</text:span></text:span><text:span text:style-name="T8"> — Signor Andrea, noi verremo con voi; ma poichè siete così generoso, fatemi ancora un favore, ve ne prego per mio padre...</text:span></text:p>
      <text:p text:style-name="P5"><text:span text:style-name="smcap1"><text:span text:style-name="T8">Andr.</text:span></text:span></text:p>
      <text:p text:style-name="P8">(parla con Fiorenza e con Luigi che esce poscia nuovamente dal fondo).</text:p>
      <text:p text:style-name="P5"><text:span text:style-name="smcap1"><text:span text:style-name="T8">Maria</text:span></text:span><text:span text:style-name="T8"> (</text:span><text:span text:style-name="T11">fra sè</text:span><text:span text:style-name="T8">). — (Ma il mio povero Nanni? Che non l'ho a vedere mai più?... Me ne ha fatto vedere di brutte assai... ma ora... no... non lo posso abbandonare così... come un cane!)</text:span></text:p>
      <text:p text:style-name="P5"><text:span text:style-name="smcap1"><text:span text:style-name="T8">Andr.</text:span></text:span><text:span text:style-name="T8"> — Fiorenza, voi avete un bel cuore e una buona testa! Siete pronte?</text:span></text:p>
      <text:p text:style-name="P5"><text:span text:style-name="smcap1"><text:span text:style-name="T8">Fior.</text:span></text:span><text:span text:style-name="T8"> — Non ho più nulla, io.</text:span></text:p>
      <text:p text:style-name="P5"><text:span text:style-name="smcap1"><text:span text:style-name="T8">Oreste.</text:span></text:span><text:span text:style-name="T8"> — O che saranno di moda a Pistoia questi?</text:span></text:p>
      <text:p text:style-name="P8">(mostra inginocchiato un paio di calzoni rattoppati che ha tolto dall'armadio e sta per involgere nella pezzuola che ha disteso sul pavimento, con altri stracci e scarpe rotte).</text:p>
      <text:p text:style-name="P5"><text:span text:style-name="smcap1"><text:span text:style-name="T8">Luigi</text:span></text:span><text:span text:style-name="T8"> (</text:span><text:span text:style-name="T11">viene dal fondo a posare due involti sul deschetto</text:span><text:span text:style-name="T8">). — È stato fatto subito: se la intenderanno con voi tutti e due.</text:span></text:p>
      <text:p text:style-name="P5"><text:span text:style-name="smcap1"><text:span text:style-name="T8">Andr.</text:span></text:span><text:span text:style-name="T8"> — Bene, bene. Fiorenza, ciò che desideravate è lì sul bischetto.</text:span></text:p>
      <text:p text:style-name="P5"><text:span text:style-name="smcap1"><text:span text:style-name="T8">Fior.</text:span></text:span><text:span text:style-name="T8"> (</text:span><text:span text:style-name="T11">ad Andrea</text:span><text:span text:style-name="T8">). — Grazie per noi e per lui, e possano </text:span><text:span text:style-name="pagenum1"><text:span text:style-name="T8">[54]</text:span></text:span><text:span text:style-name="T8"> ricordargli la sua famiglia ed inspirargli il bisogno del nostro amore! (Resterà solo, poveretto! abbandonato a sè... Se io rimanessi? — Ma la mamma!... Oh! mi sento spezzare il cuore!) (</text:span><text:span text:style-name="T11">colpi di frusta al di fuori</text:span><text:span text:style-name="T8">)</text:span></text:p>
      <text:p text:style-name="P5"><text:span text:style-name="smcap1"><text:span text:style-name="T8">Andr.</text:span></text:span><text:span text:style-name="T8"> — Andiamo via subito: ecco il legno.</text:span></text:p>
      <text:p text:style-name="P5"><text:soft-page-break/><text:span text:style-name="smcap1"><text:span text:style-name="T8">Oreste.</text:span></text:span><text:span text:style-name="T8"> — (Ma se il babbo vincesse, io non avrei più ad imparare un mestiere.....) Andrea, io voglio troppo bene al babbo per lasciarlo, e poi non ho gusto io ad andare in montagna coi passerotti!</text:span></text:p>
      <text:p text:style-name="P5"><text:span text:style-name="smcap1"><text:span text:style-name="T8">Andr.</text:span></text:span><text:span text:style-name="T8"> — Coi ragazzi che vogliono fare i cattivi, io faccio così... (</text:span><text:span text:style-name="T11">lo piglia per un orecchio</text:span><text:span text:style-name="T8">) lesto a cassetta subito!</text:span></text:p>
      <text:p text:style-name="P5"><text:span text:style-name="smcap1"><text:span text:style-name="T8">Oreste.</text:span></text:span><text:span text:style-name="T8"> — Subito! Subito! ho detto per chiasso! (</text:span><text:span text:style-name="T11">colpi di frusta di fuori</text:span><text:span text:style-name="T8">) Se non vo in carrozza oggi, non ci vo mai più!</text:span></text:p>
      <text:p text:style-name="P5"><text:span text:style-name="smcap1"><text:span text:style-name="T8">Maria.</text:span></text:span><text:span text:style-name="T8"> — Ma Renzina, non lo possiamo lasciare così tuo padre!</text:span></text:p>
      <text:p text:style-name="P5"><text:span text:style-name="smcap1"><text:span text:style-name="T8">Fior.</text:span></text:span><text:span text:style-name="T8"> — O mamma, io non soffro meno di te; ma se tu non volessi venire, io ti porterei via fra le mie braccia... (</text:span><text:span text:style-name="T11">marcato</text:span><text:span text:style-name="T8">) perchè è dallo strazio del suo cuore soltanto che può venire la sua salvezza!</text:span></text:p>
      <text:p text:style-name="P5"><text:span text:style-name="smcap1"><text:span text:style-name="T8">Andr.</text:span></text:span><text:span text:style-name="T8"> — Ah! voi mi avete indovinato; finalmente!</text:span></text:p>
      <text:p text:style-name="P8">(Maria non può tuttavia staccarsi dalla casa dove ha sofferto tanto, e dato un lungo sguardo al bischetto, come se vi vedesse il suo Nanni, prorompe in amarissimo pianto; ma Fiorenza e gli altri le fanno dolce violenza, e così escono tutti dal fondo).</text:p>
      <text:h text:style-name="Heading_20_3" text:outline-level="3">SCENA XI.</text:h>
      <text:p text:style-name="P22"><text:span text:style-name="upright1"><text:span text:style-name="T6">BOBI</text:span></text:span><text:span text:style-name="T7"> dal fondo colla mazza di Bonaventura, dopo usciti gli altri.</text:span></text:p>
      <text:p text:style-name="P23"/>
      <text:p text:style-name="P5"><text:span text:style-name="smcap1"><text:span text:style-name="T8">Bobi.</text:span></text:span><text:span text:style-name="T8"> — Oh! Che occhiataccie! Pare che mi vogliano mangiare! Dove vanno, in legno? Alla Stazione? — Nanni non è ancora tornato... Bisognerà restituire questa mazza... Oh ecco giusto il cavaliere!... Mi sarebbe piaciuto di più fargliela dare da Nanni.</text:span></text:p>
      <text:p text:style-name="P5"><text:span text:style-name="pagenum1"><text:span text:style-name="T8">[55]</text:span></text:span></text:p>
      <text:h text:style-name="Heading_20_3" text:outline-level="3"><text:soft-page-break/>SCENA XII.</text:h>
      <text:p text:style-name="P22"><text:span text:style-name="upright1"><text:span text:style-name="T6">BONAVENTURA</text:span></text:span><text:span text:style-name="T7"> dal fondo. </text:span><text:span text:style-name="smcap1"><text:span text:style-name="T6">Detto.</text:span></text:span></text:p>
      <text:p text:style-name="P23"/>
      <text:p text:style-name="P5"><text:span text:style-name="smcap1"><text:span text:style-name="T8">Bonav.</text:span></text:span><text:span text:style-name="T8"> — Dov'è Nanni?</text:span></text:p>
      <text:p text:style-name="P5"><text:span text:style-name="smcap1"><text:span text:style-name="T8">Bobi.</text:span></text:span><text:span text:style-name="T8"> — Non è ancora tornato; ma mi ha detto di darle questa mazza... È forse sua?</text:span></text:p>
      <text:p text:style-name="P5"><text:span text:style-name="smcap1"><text:span text:style-name="T8">Bonav.</text:span></text:span><text:span text:style-name="T8"> (</text:span><text:span text:style-name="T11">pigliandola</text:span><text:span text:style-name="T8">). — Me lo domanda! — Ma ci manca il pomo, ed era d'oro!</text:span></text:p>
      <text:p text:style-name="P5"><text:span text:style-name="smcap1"><text:span text:style-name="T8">Bobi.</text:span></text:span><text:span text:style-name="T8"> — Ah! c'era un pomo d'oro? To' io non ne ho visti di pomi d'oro, com'è vero che sono un galantuomo!</text:span></text:p>
      <text:p text:style-name="P5"><text:span text:style-name="smcap1"><text:span text:style-name="T8">Bonav.</text:span></text:span><text:span text:style-name="T8"> — Voi! Ma già doveva prevederlo! (E me la merito!) (</text:span><text:span text:style-name="T11">si avvia</text:span><text:span text:style-name="T8">)</text:span></text:p>
      <text:p text:style-name="P5"><text:span text:style-name="smcap1"><text:span text:style-name="T8">Bobi.</text:span></text:span><text:span text:style-name="T8"> — Un momento! Scusi, se mi avesse trovato quel certo impiego, sa, quell'impiego senza lavoro...</text:span></text:p>
      <text:p text:style-name="P5"><text:span text:style-name="smcap1"><text:span text:style-name="T8">Bonav.</text:span></text:span><text:span text:style-name="T8"> — Ne conosco uno che farebbe proprio per voi!</text:span></text:p>
      <text:p text:style-name="P5"><text:span text:style-name="smcap1"><text:span text:style-name="T8">Bobi.</text:span></text:span><text:span text:style-name="T8"> — Chissà che io non glie lo trovi il suo pomo d'oro... E sarei pagato, mantenuto, alloggiato?</text:span></text:p>
      <text:p text:style-name="P5"><text:span text:style-name="smcap1"><text:span text:style-name="T8">Bonav.</text:span></text:span><text:span text:style-name="T8"> — Sì, sopratutto alloggiato!</text:span></text:p>
      <text:p text:style-name="P5"><text:span text:style-name="smcap1"><text:span text:style-name="T8">Bobi.</text:span></text:span><text:span text:style-name="T8"> — Oh! dove? dove?</text:span></text:p>
      <text:p text:style-name="P5"><text:span text:style-name="smcap1"><text:span text:style-name="T8">Bonav.</text:span></text:span><text:span text:style-name="T8"> — Alle Murate! (</text:span><text:span text:style-name="T11">via dal fondo</text:span><text:span text:style-name="T8">)</text:span></text:p>
      <text:p text:style-name="P5"><text:span text:style-name="smcap1"><text:span text:style-name="T8">Bobi.</text:span></text:span><text:span text:style-name="T8"> — Maledettone! (</text:span><text:span text:style-name="T11">al fondo ove accompagnò Bonaventura</text:span><text:span text:style-name="T8">) Ah! ecco Nanni; ma come gli è avvilito! Ho bell'e capito: lasciamolo sfogare!</text:span></text:p>
      <text:p text:style-name="P8">(si ritira un momento nel vicolo dietro il paravento per uscirne appena entrato Nanni in iscena)</text:p>
      <text:h text:style-name="Heading_20_3" text:outline-level="3">SCENA XIII.</text:h>
      <text:p text:style-name="P22"><text:span text:style-name="upright1"><text:span text:style-name="T6">NANNI</text:span></text:span><text:span text:style-name="T7"> pallidissimo, in disordine, dal fondo.</text:span></text:p>
      <text:p text:style-name="P23"><text:soft-page-break/></text:p>
      <text:p text:style-name="P5"><text:span text:style-name="smcap1"><text:span text:style-name="T8">Nanni.</text:span></text:span><text:span text:style-name="T8"> — No, non è possibile, senza un tranello, senza una congiura!... Nemmeno uno! e sono numeri portati da una morta di casa, portati e ripetuti due volte! e per paura che il venerdì continuasse a portarmi disgrazia, giocati anche di sabato!... Nemmeno uno solo! È stato un furto... Ma che furto! Me li pigliano dalle tasche, non posso difendermi e mi piantano </text:span><text:span text:style-name="pagenum1"><text:span text:style-name="T8">[56]</text:span></text:span><text:span text:style-name="T8"> un coltello nel cuore! Assassini! Possiate soffrire tutto quello </text:span><text:span text:style-name="T8">che soffro io... di più è impossibile! (</text:span><text:span text:style-name="T11">si abbandona sopra la seggiola presso il tavolo di Fiorenza</text:span><text:span text:style-name="T8">) Ora come farò ad andare davanti alla moglie ed alla figliuola? Io che le voleva far ricche... io che discorreva di scialli, di vetture, di pranzi alla Luna... sì, giusto alla Luna! Fuori di casa, non hai pagato la pigione! Maria allo spedale; e tu, Fiorenza, se non vuoi morire di fame, vai... vai dal cavaliere! A tuo padre non resta più nulla, nemmeno i ferri del suo mestiere! O che pazzo! Che pazzo scellerato! E come riderà Andrea, come riderà! No, no, non ridete; sono troppo disgraziato! Non dite nulla, che adesso capisco tutto da me! — Ma oggi, domani, come potrò provvedere alle mie creature?... Oh! è dura, mi si stringe il cuore al pensarlo; ma pure converrà ricorrere ad Andrea! Sì, è giusto che mi umilii; andrò da lui, ma non solo, con Fiorenza... le vuole tanto bene!.. E la moglie e la figliuola, quando mi vedranno in questo stato, non mi diranno nulla, capiranno che sono anche troppo castigato! (</text:span><text:span text:style-name="T11">chiamando con voce fioca</text:span><text:span text:style-name="T8">) Fiorenza! Fiorenza! (</text:span><text:span text:style-name="T11">più forte</text:span><text:span text:style-name="T8">) Fiorenza! Non mi risponde? che non sia in casa? Maria? sul lettuccio d'Oreste? (</text:span><text:span text:style-name="T11">va rapidamente a dare uno sguardo dietro il paravento</text:span><text:span text:style-name="T8">) No... è ancora di là... (</text:span><text:span text:style-name="T11">esce per un istante dalla destra; e poi ritorna</text:span><text:span text:style-name="T8">) Nessuno... Ah! da Luigi, da Andrea; (</text:span><text:span text:style-name="T11">s'avvia al fondo</text:span><text:span text:style-name="T8">) non avevano più nulla da sdigiunarsi, le povere creature!</text:span></text:p>
      <text:h text:style-name="Heading_20_3" text:outline-level="3"><text:soft-page-break/>SCENA XIV ED ULTIMA.</text:h>
      <text:p text:style-name="P22"><text:span text:style-name="upright1"><text:span text:style-name="T6">BOBI</text:span></text:span><text:span text:style-name="T7"> appare al fondo fumando. </text:span><text:span text:style-name="smcap1"><text:span text:style-name="T6">Detti.</text:span></text:span></text:p>
      <text:p text:style-name="P23"/>
      <text:p text:style-name="P5"><text:span text:style-name="smcap1"><text:span text:style-name="T8">Bobi.</text:span></text:span><text:span text:style-name="T8"> — Dove vai? Sono andati via tutti con Andrea e Luigi, in legno, per la Stazione.</text:span></text:p>
      <text:p text:style-name="P5"><text:span text:style-name="smcap1"><text:span text:style-name="T8">Nanni.</text:span></text:span><text:span text:style-name="T8"> — Per la Stazione! Per dove?</text:span></text:p>
      <text:p text:style-name="P5"><text:span text:style-name="smcap1"><text:span text:style-name="T8">Bobi.</text:span></text:span><text:span text:style-name="T8"> — Vattel'a pesca, dove!</text:span></text:p>
      <text:p text:style-name="P5"><text:span text:style-name="smcap1"><text:span text:style-name="T8">Nanni</text:span></text:span><text:span text:style-name="T8"> (</text:span><text:span text:style-name="T11">dopo una pausa, sentendosi mancare, si lascia cadere sopra una seggiola presso il tavolo</text:span><text:span text:style-name="T8">). — Solo! abbandonato! abbandonato da tutti! da tutti!</text:span></text:p>
      <text:p text:style-name="P5"><text:span text:style-name="smcap1"><text:span text:style-name="T8">Bobi.</text:span></text:span><text:span text:style-name="T8"> — Grazie!</text:span></text:p>
      <text:p text:style-name="P5"><text:span text:style-name="smcap1"><text:span text:style-name="T8">Nanni.</text:span></text:span><text:span text:style-name="T8"> — E avete avuto il coraggio, avete avuto la crudeltà, </text:span><text:span text:style-name="pagenum1"><text:span text:style-name="T8">[57]</text:span></text:span><text:span text:style-name="T8"> appena avete saputo la mia disgrazia, di piantarmi qui solo... e siete le mie creature!</text:span></text:p>
      <text:p text:style-name="P5"><text:span text:style-name="smcap1"><text:span text:style-name="T8">Bobi.</text:span></text:span><text:span text:style-name="T8"> — Sono partiti prima della pubblicazione dei numeri, sai!</text:span></text:p>
      <text:p text:style-name="P5"><text:span text:style-name="smcap1"><text:span text:style-name="T8">Nanni.</text:span></text:span><text:span text:style-name="T8"> — Ma che ci avete una spugna nel posto del cuore? Siete restati con me, finchè c'era una speranza, e ora che l'ho persa, ora che sono senza denari, senza roba e disperato, ve ne andate!... Che marito! Che padre! È un poverone! Non ha più nulla! Non vincerà più! È segnato dalla sorte! Piantiamolo nella sua disperazione! Ah! avete fatto bene ad andarvene senza vedermi... Vi avrei maledetti come quelli che mi hanno rubato la mia quaderna!</text:span></text:p>
      <text:p text:style-name="P5"><text:span text:style-name="smcap1"><text:span text:style-name="T8">Bobi.</text:span></text:span><text:span text:style-name="T8"> — Hanno visto la posta troppo grossa — te l'aveva detto — e subito via dalla ruota i tuoi numeri. Sfido io a vincere! Sono cose, mondo cane, che non si vedono che nel nostro paese! (</text:span><text:span text:style-name="T11">pausa</text:span><text:span text:style-name="T8">) Tu mi dirai: Cecco non vinse? e io ti rispondo subito che di quando in quando lasciano fare una gran vincita... La settimana scorsa toccò a Cecco; chissà che quest'altra non tocchi a te... Sai che bisogna giocarli tre volte i numeri buoni...</text:span></text:p>
      <text:p text:style-name="P5"><text:soft-page-break/><text:span text:style-name="smcap1"><text:span text:style-name="T8">Nanni</text:span></text:span><text:span text:style-name="T8"> (</text:span><text:span text:style-name="T11">con ira</text:span><text:span text:style-name="T8">). — Mi parli di giocare a me che non so che cosa potrò mangiare?</text:span></text:p>
      <text:p text:style-name="P5"><text:span text:style-name="smcap1"><text:span text:style-name="T8">Bobi.</text:span></text:span><text:span text:style-name="T8"> — Guarda, Nanni... (</text:span><text:span text:style-name="T11">gli mostra il pomo della mazza dì Bonaventura</text:span><text:span text:style-name="T8">)</text:span></text:p>
      <text:p text:style-name="P5"><text:span text:style-name="smcap1"><text:span text:style-name="T8">Nanni.</text:span></text:span><text:span text:style-name="T8"> — Il pomo della mazza del cavaliere?</text:span></text:p>
      <text:p text:style-name="P5"><text:span text:style-name="smcap1"><text:span text:style-name="T8">Bobi.</text:span></text:span><text:span text:style-name="T8"> — Metà per uno da buoni amici.</text:span></text:p>
      <text:p text:style-name="P5"><text:span text:style-name="smcap1"><text:span text:style-name="T8">Nanni.</text:span></text:span><text:span text:style-name="T8"> — Te l'ho già detto che non è roba tua, e tu sai chi è il padrone.</text:span></text:p>
      <text:p text:style-name="P5"><text:span text:style-name="smcap1"><text:span text:style-name="T8">Bobi.</text:span></text:span><text:span text:style-name="T8"> — Roba trovata me la tengo. Non li vuoi giuocare altre due volte i tuoi numeri?</text:span></text:p>
      <text:p text:style-name="P5"><text:span text:style-name="smcap1"><text:span text:style-name="T8">Nanni.</text:span></text:span><text:span text:style-name="T8"> — A che oramai?</text:span></text:p>
      <text:p text:style-name="P5"><text:span text:style-name="smcap1"><text:span text:style-name="T8">Bobi.</text:span></text:span><text:span text:style-name="T8"> — A che? Per vendicarti della tua famiglia vincendo.</text:span></text:p>
      <text:p text:style-name="P5"><text:span text:style-name="smcap1"><text:span text:style-name="T8">Nanni.</text:span></text:span><text:span text:style-name="T8"> — Oh se fosse possibile!</text:span></text:p>
      <text:p text:style-name="P5"><text:span text:style-name="smcap1"><text:span text:style-name="T8">Bobi.</text:span></text:span><text:span text:style-name="T8"> — Una quaderna, e poi vedresti come tornerebbero mogi, mogi! In ginocchio tutti, birbaccioni!</text:span></text:p>
      <text:p text:style-name="P5"><text:span text:style-name="smcap1"><text:span text:style-name="T8">Nanni.</text:span></text:span><text:span text:style-name="T8"> — Sì, in ginocchio, anime senza cuore; in ginocchio dinanzi ai marenghi, voi che disprezzate vostro marito, voi che abbandonate vostro padre! Oh! no, Fiorenza, no, Maria; </text:span><text:span text:style-name="pagenum1"><text:span text:style-name="T8">[58]</text:span></text:span><text:span text:style-name="T8"> voi avete ragione; io sono stato un </text:span><text:span text:style-name="T8">cattivo padre, un cattivo marito, vi ho dato cattivo esempio, vi ho fatto patir la fame! (</text:span><text:span text:style-name="T11">va a buttarsi sul deschetto singhiozzando</text:span><text:span text:style-name="T8">)</text:span></text:p>
      <text:p text:style-name="P5"><text:span text:style-name="smcap1"><text:span text:style-name="T8">Bobi.</text:span></text:span><text:span text:style-name="T8"> — Che inverno piovoso quest'anno!</text:span></text:p>
      <text:p text:style-name="P5"><text:span text:style-name="smcap1"><text:span text:style-name="T8">Nanni.</text:span></text:span><text:span text:style-name="T8"> — Non mi resta che andare all'altro mondo! (</text:span><text:span text:style-name="T11">nel toccare i due involti</text:span><text:span text:style-name="T8">) Che cosa sono questi involti? (</text:span><text:span text:style-name="T11">li apre</text:span><text:span text:style-name="T8">) Ah! (</text:span><text:span text:style-name="T11">sorgendo con gioia grandissima</text:span><text:span text:style-name="T8">) I miei ferri!..... del cuoio!... del lavoro!... (</text:span><text:span text:style-name="T11">come se parlasse alla sua famiglia, inginocchiato dinanzi a lei</text:span><text:span text:style-name="T8">) Rizzatevi, rizzatevi e perdonatemi!...</text:span></text:p>
      <text:p text:style-name="P5"><text:span text:style-name="smcap1"><text:span text:style-name="T8">Bobi.</text:span></text:span><text:span text:style-name="T8"> — Che sei pazzo?</text:span></text:p>
      <text:p text:style-name="P5"><text:span text:style-name="smcap1"><text:span text:style-name="T8">Nanni.</text:span></text:span><text:span text:style-name="T8"> — No, no, è stata la mia figliuola: questo pensiero non può venire che da lei... e Andrea l'ha contentata!... Un biglietto... due righe... di Luigi... (</text:span><text:span text:style-name="T11">legge</text:span><text:span text:style-name="T8">) «Nanni... Mio padre ha pensato di far venire con noi sui monti di Pistoia la vostra famiglia. Se l'amate ancora, se sentite ancora il desiderio di esser felice con </text:span><text:soft-page-break/><text:span text:style-name="T8">essa, il vostro cuore vi suggerirà quello che vi resta a fare». — Luigi — Luigi che ho strapazzato! Andrea che ho offeso! (</text:span><text:span text:style-name="T11">bacia la lettera</text:span><text:span text:style-name="T8">) Sì, sì che me lo suggerisce quello che mi resta a fare!</text:span></text:p>
      <text:p text:style-name="P5"><text:span text:style-name="smcap1"><text:span text:style-name="T8">Bobi.</text:span></text:span><text:span text:style-name="T8"> — Andarli a raggiungere?</text:span></text:p>
      <text:p text:style-name="P5"><text:span text:style-name="smcap1"><text:span text:style-name="T8">Nanni.</text:span></text:span><text:span text:style-name="T8"> — Non ora, quando ne sarò degno... ferri benedetti! voi mi darete il pane, mi restituirete l'onore, mi farete ancora felice! (</text:span><text:span text:style-name="T11">siede al deschetto e comincia a lavorare</text:span><text:span text:style-name="T8">) Comincio a sentirmi meno disgraziato!</text:span></text:p>
      <text:p text:style-name="P5"><text:span text:style-name="smcap1"><text:span text:style-name="T8">Bobi.</text:span></text:span><text:span text:style-name="T8"> — E non giuocherai più?</text:span></text:p>
      <text:p text:style-name="P5"><text:span text:style-name="smcap1"><text:span text:style-name="T8">Nanni.</text:span></text:span><text:span text:style-name="T8"> — Lo spero... perchè alla mia età, lo sento ora, più che delle ricchezze si ha bisogno d'aver d'intorno della gente che ci voglia bene... e la sola lotteria in cui si è sicuri di vincere tutte le settimane è il lavoro ed il risparmio!</text:span></text:p>
      <text:p text:style-name="P5"><text:span text:style-name="smcap1"><text:span text:style-name="T8">Bobi.</text:span></text:span><text:span text:style-name="T8"> — Meno male il risparmio; ma il lavoro! Sicchè io posso filare?</text:span></text:p>
      <text:p text:style-name="P5"><text:span text:style-name="smcap1"><text:span text:style-name="T8">Nanni.</text:span></text:span><text:span text:style-name="T8"> — Padrone.</text:span></text:p>
      <text:p text:style-name="P5"><text:span text:style-name="smcap1"><text:span text:style-name="T8">Bobi.</text:span></text:span><text:span text:style-name="T8"> — Non vuoi la metà?</text:span></text:p>
      <text:p text:style-name="P5"><text:span text:style-name="smcap1"><text:span text:style-name="T8">Nanni.</text:span></text:span><text:span text:style-name="T8"> — La rifiuto.</text:span></text:p>
      <text:p text:style-name="P5"><text:span text:style-name="smcap1"><text:span text:style-name="T8">Bobi.</text:span></text:span><text:span text:style-name="T8"> — (Si converte quest'accidente!) A rivederci poi.</text:span></text:p>
      <text:p text:style-name="P5"><text:span text:style-name="smcap1"><text:span text:style-name="T8">Nanni</text:span></text:span><text:span text:style-name="T8"> (</text:span><text:span text:style-name="T11">senza collera, ma con fermezza</text:span><text:span text:style-name="T8">). — Mai più!</text:span></text:p>
      <text:p text:style-name="P5"><text:span text:style-name="smcap1"><text:span text:style-name="T8">Bobi</text:span></text:span><text:span text:style-name="T8"> (</text:span><text:span text:style-name="T11">con stizza, viso a viso</text:span><text:span text:style-name="T8">). — Sai che tu sei?... Un asino!</text:span></text:p>
      <text:p text:style-name="P5"><text:span text:style-name="pagenum1"><text:span text:style-name="T8">[59]</text:span></text:span><text:span text:style-name="T8"> </text:span><text:span text:style-name="smcap1"><text:span text:style-name="T8">Nanni</text:span></text:span><text:span text:style-name="T8"> (</text:span><text:span text:style-name="T11">balzando ad un tratto in piedi ed afferrandolo</text:span><text:span text:style-name="T8">) — Sì, un asino, quando ti ho conosciuto e non ti ho mandato; un asino quando ho dato retta ai tuoi consigli invece che ai giusti rimproveri delle mie creature; </text:span><text:span text:style-name="T8">un asino, sempre un asino finchè io ti ho creduto amico e mi lasciava rubare il mio tempo; ma non più ora, vivaddio, che m'avvedo del precipizio in cui stava per cadere... e tu mi davi la spinta... sì, tu, ladro!...</text:span></text:p>
      <text:p text:style-name="P5"><text:span text:style-name="smcap1"><text:span text:style-name="T8">Bobi</text:span></text:span><text:span text:style-name="T8"> (</text:span><text:span text:style-name="T11">balbettando</text:span><text:span text:style-name="T8">). — Tu fai per chiasso, non è vero?</text:span></text:p>
      <text:p text:style-name="P5"><text:span text:style-name="smcap1"><text:span text:style-name="T8">Nanni</text:span></text:span><text:span text:style-name="T8"> (</text:span><text:span text:style-name="T11">con ira crescente</text:span><text:span text:style-name="T8">). — Ladro! E tu vorresti che io ti tenessi il sacco? Non ti basta che io sia povero... anche disonorato mi vorresti!</text:span></text:p>
      <text:p text:style-name="P5"><text:span text:style-name="smcap1"><text:span text:style-name="T8">Bobi.</text:span></text:span><text:span text:style-name="T8"> — Nanni, quando la finisci questa burletta?</text:span></text:p>
      <text:p text:style-name="P5"><text:soft-page-break/><text:span text:style-name="smcap1"><text:span text:style-name="T8">Nanni.</text:span></text:span><text:span text:style-name="T8"> — Subito e per sempre!</text:span></text:p>
      <text:p text:style-name="P8">(lo butta ginocchioni e tenendolo colla sinistra, colla destra dà di piglio al martello o ad una forma sul deschetto)</text:p>
      <text:p text:style-name="P5"><text:span text:style-name="smcap1"><text:span text:style-name="T8">Bobi</text:span></text:span><text:span text:style-name="T8"> (</text:span><text:span text:style-name="T11">supplichevole</text:span><text:span text:style-name="T8">). — Nanni!... Nanni!...</text:span></text:p>
      <text:p text:style-name="P5"><text:span text:style-name="smcap1"><text:span text:style-name="T8">Nanni.</text:span></text:span><text:span text:style-name="T8"> — No; la mia figliuola ne avrebbe rammarico... Va, va a farti impiccare da un altro! (</text:span><text:span text:style-name="T11">gli dà uno spintone e risiede al deschetto</text:span><text:span text:style-name="T8">)</text:span></text:p>
      <text:p text:style-name="P5"><text:span text:style-name="smcap1"><text:span text:style-name="T8">Bobi</text:span></text:span><text:span text:style-name="T8"> (</text:span><text:span text:style-name="T11">caduto ruzzoloni</text:span><text:span text:style-name="T8">). — (Gli fa davvero, lui) (</text:span><text:span text:style-name="T11">rialzandosi</text:span><text:span text:style-name="T8">) Dove l'hai messo il mio paniere ieri mattina?</text:span></text:p>
      <text:p text:style-name="P8">(Nanni glie lo indica sull'armadio senza guardarlo, Bobi lo piglia)</text:p>
      <text:p text:style-name="P6">(Lavoro... Risparmio? È un codino!)</text:p>
      <text:p text:style-name="P8">(mentre Nanni comincia a lavorare, Bobi dopo aver manifestato la tentazione di avventarglisi alle spalle, ad uno sguardo di Nanni esce prestamente dal fondo crollando le spalle e gridando)</text:p>
      <text:p text:style-name="P6">Gli escon di forno ora! Bollenti i pan di ramerino! Bollenti!</text:p>
      <text:p text:style-name="P5"><text:span text:style-name="smcap1"><text:span text:style-name="T8">Nanni</text:span></text:span></text:p>
      <text:p text:style-name="P8">(sentito che Bobi si è allontanato, tira un gran respiro e comincia a lavorare con attività, come non ha mai fatto. Quindi mentre intona a mezza voce l'aria di una canzone popolare, il sipario cade lentissimamente).</text:p>
      <text:p text:style-name="pad2_20_center_20_large">FINE DELLA COMMEDIA.</text:p>
      <text:p text:style-name="P11"/>
      <text:p text:style-name="P11"/>
      <text:p text:style-name="P11"/>
      <text:p text:style-name="P11"/>
      <text:p text:style-name="P35">Nota del Trascrittore</text:p>
      <text:p text:style-name="P13">Ortografia e punteggiatura originali sono state mantenute, correggendo senza annotazione minimi errori tipograf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847cm"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left="0cm" fo:margin-right="0cm" fo:margin-top="0.499cm" fo:margin-bottom="0.9cm" fo:text-align="center" style:justify-single-word="false" fo:text-indent="0cm" style:auto-text-indent="false"/>
      <style:text-properties style:font-name="Times New Roman1" fo:font-size="20pt" style:font-size-asian="17pt" style:font-size-complex="17pt"/>
    </style:style>
    <style:style style:name="Heading_20_3" style:display-name="Heading 3" style:family="paragraph" style:parent-style-name="Standard" style:next-style-name="Text_20_body" style:default-outline-level="3" style:class="text" style:master-page-name="">
      <style:paragraph-properties fo:margin-left="0cm" fo:margin-right="0cm" fo:margin-top="1.401cm" fo:margin-bottom="0.7cm" fo:text-align="center" style:justify-single-word="false" fo:text-indent="0cm" style:auto-text-indent="false" style:page-number="auto" fo:break-before="auto" fo:break-after="auto" fo:keep-with-next="always"/>
      <style:text-properties style:font-name="Times New Roman1" fo:font-size="15pt" style:font-size-asian="14.5pt" style:font-size-complex="14.5pt"/>
    </style:style>
    <style:style style:name="Normale_20__28_Web_29_" style:display-name="Normale (Web)" style:family="paragraph" style:parent-style-name="Standard">
      <style:paragraph-properties fo:margin-top="0.212cm" fo:margin-bottom="0cm"/>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stagedir" style:family="paragraph" style:parent-style-name="Standard">
      <style:paragraph-properties fo:margin-left="8.4cm" fo:margin-right="0cm" fo:margin-top="0.212cm" fo:margin-bottom="0cm" fo:text-indent="-0.635cm" style:auto-text-indent="false"/>
      <style:text-properties fo:font-size="11pt" style:font-size-asian="11pt" style:font-size-complex="11pt"/>
    </style:style>
    <style:style style:name="pers" style:family="paragraph" style:parent-style-name="Standard">
      <style:paragraph-properties fo:margin-top="0.212cm" fo:margin-bottom="0.635cm" fo:text-align="center" style:justify-single-word="false"/>
    </style:style>
    <style:style style:name="i2" style:family="paragraph" style:parent-style-name="Standard">
      <style:paragraph-properties fo:margin-top="0.212cm" fo:margin-bottom="0cm"/>
    </style:style>
    <style:style style:name="i6" style:family="paragraph" style:parent-style-name="Standard">
      <style:paragraph-properties fo:margin-top="0.212cm" fo:margin-bottom="0cm"/>
    </style:style>
    <style:style style:name="pad" style:family="paragraph" style:parent-style-name="Standard">
      <style:paragraph-properties fo:margin-top="0.212cm" fo:margin-bottom="0cm"/>
    </style:style>
    <style:style style:name="center" style:family="paragraph" style:parent-style-name="Standard">
      <style:paragraph-properties fo:margin-top="0.212cm" fo:margin-bottom="0cm" fo:text-align="center" style:justify-single-word="false"/>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4" style:family="paragraph" style:parent-style-name="Standard">
      <style:paragraph-properties fo:margin-top="1.693cm" fo:margin-bottom="0cm"/>
    </style:style>
    <style:style style:name="pad2" style:family="paragraph" style:parent-style-name="Standard">
      <style:paragraph-properties fo:margin-top="0.847cm" fo:margin-bottom="0cm"/>
    </style:style>
    <style:style style:name="small" style:family="paragraph" style:parent-style-name="Standard">
      <style:paragraph-properties fo:margin-top="0.212cm" fo:margin-bottom="0cm"/>
      <style:text-properties fo:font-size="10pt" style:font-size-asian="10pt" style:font-size-complex="10pt"/>
    </style:style>
    <style:style style:name="large" style:family="paragraph" style:parent-style-name="Standard">
      <style:paragraph-properties fo:margin-top="0.212cm" fo:margin-bottom="0cm"/>
      <style:text-properties fo:font-size="14pt" style:font-size-asian="14pt" style:font-size-complex="14pt"/>
    </style:style>
    <style:style style:name="x-large" style:family="paragraph" style:parent-style-name="Standard">
      <style:paragraph-properties fo:margin-top="0.212cm" fo:margin-bottom="0cm"/>
      <style:text-properties fo:font-size="15.5pt" style:font-size-asian="15.5pt" style:font-size-complex="15.5pt"/>
    </style:style>
    <style:style style:name="xx-large" style:family="paragraph" style:parent-style-name="Standard">
      <style:paragraph-properties fo:margin-top="0.212cm" fo:margin-bottom="0cm"/>
      <style:text-properties fo:font-size="18pt" style:font-size-asian="18pt" style:font-size-complex="18pt"/>
    </style:style>
    <style:style style:name="g" style:family="paragraph" style:parent-style-name="Standard">
      <style:paragraph-properties fo:margin-top="0.212cm" fo:margin-bottom="0cm"/>
      <style:text-properties fo:letter-spacing="0.085cm"/>
    </style:style>
    <style:style style:name="smcap" style:family="paragraph" style:parent-style-name="Standard">
      <style:paragraph-properties fo:margin-top="0.212cm" fo:margin-bottom="0cm"/>
      <style:text-properties fo:font-variant="small-caps"/>
    </style:style>
    <style:style style:name="upright" style:family="paragraph" style:parent-style-name="Standard">
      <style:paragraph-properties fo:margin-top="0.212cm" fo:margin-bottom="0cm"/>
    </style:style>
    <style:style style:name="tnote" style:family="paragraph" style:parent-style-name="Standard">
      <style:paragraph-properties fo:margin-left="2.099cm" fo:margin-right="2.099cm" fo:margin-top="1.27cm" fo:margin-bottom="1.27cm" fo:text-indent="0cm" style:auto-text-indent="false" fo:break-before="page" fo:background-color="#f5f5dc">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style:text-properties text:display="true"/>
    </style:style>
    <style:style style:name="poem" style:family="paragraph" style:parent-style-name="Standard">
      <style:paragraph-properties fo:margin-left="2.099cm" fo:margin-right="2.099cm" fo:margin-top="0.635cm" fo:margin-bottom="0.635cm" fo:text-indent="0cm" style:auto-text-indent="false"/>
      <style:text-properties fo:font-size="11.5pt" style:font-size-asian="11.5pt" style:font-size-complex="11.5pt"/>
    </style:style>
    <style:style style:name="poem-container" style:family="paragraph" style:parent-style-name="Standard">
      <style:paragraph-properties fo:margin-top="0.847cm" fo:margin-bottom="0cm" fo:text-align="end" style:justify-single-word="false"/>
    </style:style>
    <style:style style:name="Normale_20__28_Web_29_1" style:display-name="Normale (Web)1" style:family="paragraph" style:parent-style-name="Standard">
      <style:paragraph-properties fo:margin-top="0.212cm" fo:margin-bottom="0cm"/>
    </style:style>
    <style:style style:name="Normale_20__28_Web_29_2" style:display-name="Normale (Web)2" style:family="paragraph" style:parent-style-name="Standard">
      <style:paragraph-properties fo:margin-left="0cm" fo:margin-right="0cm" fo:text-indent="-1.27cm" style:auto-text-indent="false"/>
    </style:style>
    <style:style style:name="i21" style:family="paragraph" style:parent-style-name="Standard">
      <style:paragraph-properties fo:margin-left="2.099cm" fo:margin-right="2.099cm" fo:text-indent="-0.423cm" style:auto-text-indent="false"/>
      <style:text-properties fo:font-size="11.5pt" style:font-size-asian="11.5pt" style:font-size-complex="11.5pt"/>
    </style:style>
    <style:style style:name="i61" style:family="paragraph" style:parent-style-name="Standard">
      <style:paragraph-properties fo:margin-left="2.099cm" fo:margin-right="2.099cm" fo:text-indent="2.54cm" style:auto-text-indent="false"/>
      <style:text-properties fo:font-size="11.5pt" style:font-size-asian="11.5pt" style:font-size-complex="11.5pt"/>
    </style:style>
    <style:style style:name="pad1" style:family="paragraph" style:parent-style-name="Standard">
      <style:paragraph-properties fo:margin-left="2.099cm" fo:margin-right="2.099cm" fo:text-indent="-1.27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xx-large_20_g" style:display-name="xx-large g" style:family="paragraph" style:parent-style-name="Standard">
      <style:paragraph-properties fo:margin-top="0.212cm" fo:margin-bottom="0cm"/>
    </style:style>
    <style:style style:name="i6_20_pad" style:display-name="i6 pad" style:family="paragraph" style:parent-style-name="Standard">
      <style:paragraph-properties fo:margin-top="0.212cm" fo:margin-bottom="0cm"/>
    </style:style>
    <style:style style:name="pad2_20_indr" style:display-name="pad2 indr" style:family="paragraph" style:parent-style-name="Standard">
      <style:paragraph-properties fo:margin-top="0.212cm" fo:margin-bottom="0cm"/>
    </style:style>
    <style:style style:name="center_20_large" style:display-name="center large" style:family="paragraph" style:parent-style-name="Standard">
      <style:paragraph-properties fo:margin-top="0.212cm" fo:margin-bottom="0cm"/>
    </style:style>
    <style:style style:name="pad2_20_center_20_large" style:display-name="pad2 center large" style:family="paragraph" style:parent-style-name="Standard" style:master-page-name="">
      <style:paragraph-properties fo:margin-top="1.499cm" fo:margin-bottom="0cm" fo:text-align="center" style:justify-single-word="false" style:page-number="auto"/>
      <style:text-properties style:font-name="Times New Roman1" fo:font-size="16pt"/>
    </style:style>
    <style:style style:name="Header" style:family="paragraph" style:parent-style-name="Standard" style:class="extra">
      <style:paragraph-properties fo:hyphenation-ladder-count="no-limit" text:number-lines="false" text:line-number="0">
        <style:tab-stops>
          <style:tab-stop style:position="5.8cm" style:type="center"/>
          <style:tab-stop style:position="11.601cm" style:type="right"/>
        </style:tab-stops>
      </style:paragraph-properties>
      <style:text-properties style:font-name="Times New Roman" style:font-name-asian="Times New Roman" style:font-name-complex="Times New Roman"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size="14pt"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size="14pt"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5.8cm" style:type="center"/>
          <style:tab-stop style:position="11.601cm" style:type="right"/>
        </style:tab-stops>
      </style:paragraph-properties>
      <style:text-properties style:font-name="Times New Roman1" fo:font-size="10pt"/>
    </style:style>
    <style:style style:name="Header_20_left" style:display-name="Header lef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smcap1" style:family="text" style:parent-style-name="Carattere_20_predefinito_20_paragrafo">
      <style:text-properties fo:font-variant="small-caps" fo:font-style="normal" style:font-style-asian="normal" style:font-style-complex="normal"/>
    </style:style>
    <style:style style:name="small1" style:family="text" style:parent-style-name="Carattere_20_predefinito_20_paragrafo">
      <style:text-properties fo:font-size="10pt" style:font-size-asian="10pt" style:font-size-complex="10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upright1" style:family="text" style:parent-style-name="Carattere_20_predefinito_20_paragrafo">
      <style:text-properties fo:font-style="normal" style:font-style-asian="normal"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Converti_20_1" style:display-name="Converti 1" style:page-layout-name="Mpm3">
      <style:footer>
        <text:p text:style-name="MP1"><text:page-number text:select-page="current">70</text:page-number></text:p>
      </style:footer>
    </style:master-page>
    <style:master-page style:name="Converti_20_2" style:display-name="Converti 2" style:page-layout-name="Mpm3">
      <style:footer>
        <text:p text:style-name="Footer"><text:page-number text:select-page="current">70</text:page-number></text:p>
      </style:footer>
    </style:master-page>
    <style:master-page style:name="HTML"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a quaderna di Nanni, di Valentino Carrera </dc:title>
    <meta:initial-creator>a</meta:initial-creator>
    <meta:creation-date>2014-08-10T16:33:00</meta:creation-date>
    <dc:date>2014-10-14T11:19:16</dc:date>
    <meta:editing-cycles>16</meta:editing-cycles>
    <meta:editing-duration>PT01H06M37S</meta:editing-duration>
    <meta:generator>NeoOffice/2014.3$Unix OpenOffice.org_project/</meta:generator>
    <meta:document-statistic meta:table-count="0" meta:image-count="1" meta:object-count="0" meta:page-count="74" meta:paragraph-count="1054" meta:word-count="16963" meta:character-count="94667"/>
  </office:meta>
</office:document-meta>
</file>