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Preformatted_20_Text"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text-properties style:font-name="Times New Roman" fo:font-size="14pt" fo:letter-spacing="-0.014cm" style:font-size-asian="14pt" style:font-size-complex="14pt"/>
    </style:style>
    <style:style style:name="P4" style:family="paragraph" style:parent-style-name="Preformatted_20_Text">
      <style:text-properties style:font-name="Times New Roman" fo:font-size="14pt" fo:letter-spacing="-0.007cm" style:font-size-asian="14pt" style:font-size-complex="14pt"/>
    </style:style>
    <style:style style:name="P5" style:family="paragraph" style:parent-style-name="Preformatted_20_Text">
      <style:text-properties style:font-name="Times New Roman" fo:font-size="14pt" fo:letter-spacing="-0.011cm" style:font-size-asian="14pt" style:font-size-complex="14pt"/>
    </style:style>
    <style:style style:name="P6" style:family="paragraph" style:parent-style-name="Preformatted_20_Text">
      <style:text-properties style:font-name="Times New Roman" fo:font-size="14pt" fo:letter-spacing="-0.028cm" style:font-size-asian="14pt" style:font-size-complex="14pt"/>
    </style:style>
    <style:style style:name="P7" style:family="paragraph" style:parent-style-name="Preformatted_20_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Preformatted_20_Text" style:master-page-name="">
      <style:paragraph-properties fo:margin-left="4.46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" style:family="paragraph" style:parent-style-name="Preformatted_20_Text" style:master-page-name="">
      <style:paragraph-properties fo:margin-left="4.65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" style:family="paragraph" style:parent-style-name="Preformatted_20_Text">
      <style:paragraph-properties fo:margin-top="3cm" fo:margin-bottom="0.7cm" fo:text-align="center" style:justify-single-word="false"/>
      <style:text-properties style:font-name="Times New Roman" fo:font-size="28pt" style:font-size-asian="28pt" style:font-size-complex="28pt"/>
    </style:style>
    <style:style style:name="P11" style:family="paragraph" style:parent-style-name="Preformatted_20_Text" style:master-page-name="">
      <style:paragraph-properties fo:margin-top="2cm" fo:margin-bottom="0.7cm" fo:text-align="center" style:justify-single-word="false" style:page-number="auto" fo:break-before="page"/>
      <style:text-properties style:font-name="Times New Roman" fo:font-size="22pt" style:font-size-asian="22pt" style:font-size-complex="22pt"/>
    </style:style>
    <style:style style:name="P12" style:family="paragraph" style:parent-style-name="azione_20_centrata" style:master-page-name="">
      <style:paragraph-properties style:page-number="auto" fo:keep-with-next="auto"/>
    </style:style>
    <style:style style:name="P13" style:family="paragraph" style:parent-style-name="azione_20_centrata" style:master-page-name="">
      <style:paragraph-properties style:page-number="auto"/>
    </style:style>
    <style:style style:name="P14" style:family="paragraph" style:parent-style-name="Preformatted_20_Text" style:master-page-name="">
      <style:paragraph-properties style:page-number="auto" fo:keep-with-next="always"/>
      <style:text-properties style:font-name="Times New Roman" fo:font-size="14pt" style:font-size-asian="14pt" style:font-size-complex="14pt"/>
    </style:style>
    <style:style style:name="P15" style:family="paragraph" style:parent-style-name="azione_20_personaggio">
      <style:paragraph-properties fo:margin-top="0cm" fo:margin-bottom="0.199cm"/>
    </style:style>
    <style:style style:name="P16" style:family="paragraph" style:parent-style-name="Preformatted_20_Text" style:master-page-name="">
      <style:paragraph-properties fo:margin-left="1.41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>
          <style:tab-stop style:position="1.545cm"/>
        </style:tab-stops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" style:family="paragraph" style:parent-style-name="Preformatted_20_Text" style:master-page-name="">
      <style:paragraph-properties fo:margin-left="4.95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" style:family="paragraph" style:parent-style-name="Preformatted_20_Text" style:master-page-name="">
      <style:paragraph-properties fo:margin-left="7.32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" style:family="paragraph" style:parent-style-name="Preformatted_20_Text" style:master-page-name="">
      <style:paragraph-properties fo:margin-left="3.49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" style:family="paragraph" style:parent-style-name="Preformatted_20_Text" style:master-page-name="">
      <style:paragraph-properties fo:margin-left="5.77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" style:family="paragraph" style:parent-style-name="Preformatted_20_Text" style:master-page-name="">
      <style:paragraph-properties fo:margin-left="0.7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" style:family="paragraph" style:parent-style-name="Preformatted_20_Text" style:master-page-name="">
      <style:paragraph-properties fo:margin-left="4.0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" style:family="paragraph" style:parent-style-name="Preformatted_20_Text" style:master-page-name="">
      <style:paragraph-properties fo:margin-left="2.65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" style:family="paragraph" style:parent-style-name="Preformatted_20_Text" style:master-page-name="">
      <style:paragraph-properties fo:margin-left="7.85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" style:family="paragraph" style:parent-style-name="Preformatted_20_Text" style:master-page-name="">
      <style:paragraph-properties fo:margin-left="9.09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6" style:family="paragraph" style:parent-style-name="Preformatted_20_Text" style:master-page-name="">
      <style:paragraph-properties fo:margin-left="2.7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7" style:family="paragraph" style:parent-style-name="Preformatted_20_Text" style:master-page-name="">
      <style:paragraph-properties fo:margin-left="7.39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8" style:family="paragraph" style:parent-style-name="Preformatted_20_Text" style:master-page-name="">
      <style:paragraph-properties fo:margin-left="5.86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9" style:family="paragraph" style:parent-style-name="Preformatted_20_Text" style:master-page-name="">
      <style:paragraph-properties fo:margin-left="5.12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0" style:family="paragraph" style:parent-style-name="Preformatted_20_Text" style:master-page-name="">
      <style:paragraph-properties fo:margin-left="1.61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1" style:family="paragraph" style:parent-style-name="Preformatted_20_Text" style:master-page-name="">
      <style:paragraph-properties fo:margin-left="6.70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2" style:family="paragraph" style:parent-style-name="Preformatted_20_Text" style:master-page-name="">
      <style:paragraph-properties fo:margin-left="4.80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3" style:family="paragraph" style:parent-style-name="Preformatted_20_Text" style:master-page-name="">
      <style:paragraph-properties fo:margin-left="1.48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4" style:family="paragraph" style:parent-style-name="Preformatted_20_Text" style:master-page-name="">
      <style:paragraph-properties fo:margin-left="4.87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5" style:family="paragraph" style:parent-style-name="Preformatted_20_Text" style:master-page-name="">
      <style:paragraph-properties fo:margin-left="5.27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6" style:family="paragraph" style:parent-style-name="Preformatted_20_Text" style:master-page-name="">
      <style:paragraph-properties fo:margin-left="7.64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7" style:family="paragraph" style:parent-style-name="Preformatted_20_Text" style:master-page-name="">
      <style:paragraph-properties fo:margin-left="2.74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8" style:family="paragraph" style:parent-style-name="Preformatted_20_Text" style:master-page-name="">
      <style:paragraph-properties fo:margin-left="3.19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9" style:family="paragraph" style:parent-style-name="Preformatted_20_Text" style:master-page-name="">
      <style:paragraph-properties fo:margin-left="3.92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0" style:family="paragraph" style:parent-style-name="Preformatted_20_Text" style:master-page-name="">
      <style:paragraph-properties fo:margin-left="4.95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1" style:family="paragraph" style:parent-style-name="Preformatted_20_Text" style:master-page-name="">
      <style:paragraph-properties fo:margin-left="2.13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2" style:family="paragraph" style:parent-style-name="Preformatted_20_Text" style:master-page-name="">
      <style:paragraph-properties fo:margin-left="8.07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3" style:family="paragraph" style:parent-style-name="Preformatted_20_Text" style:master-page-name="">
      <style:paragraph-properties fo:margin-left="4.34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4" style:family="paragraph" style:parent-style-name="Preformatted_20_Text" style:master-page-name="">
      <style:paragraph-properties fo:margin-left="7.73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5" style:family="paragraph" style:parent-style-name="Preformatted_20_Text" style:master-page-name="">
      <style:paragraph-properties fo:margin-left="3.91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6" style:family="paragraph" style:parent-style-name="Preformatted_20_Text" style:master-page-name="">
      <style:paragraph-properties fo:margin-left="4.78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7" style:family="paragraph" style:parent-style-name="Preformatted_20_Text" style:master-page-name="">
      <style:paragraph-properties fo:margin-left="4.01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8" style:family="paragraph" style:parent-style-name="Preformatted_20_Text" style:master-page-name="">
      <style:paragraph-properties fo:margin-left="5.05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9" style:family="paragraph" style:parent-style-name="Preformatted_20_Text" style:master-page-name="">
      <style:paragraph-properties fo:margin-left="2.56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0" style:family="paragraph" style:parent-style-name="Preformatted_20_Text" style:master-page-name="">
      <style:paragraph-properties fo:margin-left="6.7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1" style:family="paragraph" style:parent-style-name="Preformatted_20_Text" style:master-page-name="">
      <style:paragraph-properties fo:margin-left="5.45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2" style:family="paragraph" style:parent-style-name="Preformatted_20_Text" style:master-page-name="">
      <style:paragraph-properties fo:margin-left="3.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3" style:family="paragraph" style:parent-style-name="Preformatted_20_Text" style:master-page-name="">
      <style:paragraph-properties fo:margin-left="2.17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4" style:family="paragraph" style:parent-style-name="Preformatted_20_Text" style:master-page-name="">
      <style:paragraph-properties fo:margin-left="3.42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5" style:family="paragraph" style:parent-style-name="Preformatted_20_Text" style:master-page-name="">
      <style:paragraph-properties fo:margin-left="7.71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6" style:family="paragraph" style:parent-style-name="Preformatted_20_Text" style:master-page-name="">
      <style:paragraph-properties fo:margin-left="5.36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7" style:family="paragraph" style:parent-style-name="Preformatted_20_Text" style:master-page-name="">
      <style:paragraph-properties fo:margin-left="4.96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8" style:family="paragraph" style:parent-style-name="Preformatted_20_Text" style:master-page-name="">
      <style:paragraph-properties fo:margin-left="3.67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9" style:family="paragraph" style:parent-style-name="Preformatted_20_Text" style:master-page-name="">
      <style:paragraph-properties fo:margin-left="1.45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0" style:family="paragraph" style:parent-style-name="Preformatted_20_Text" style:master-page-name="">
      <style:paragraph-properties fo:margin-left="6.90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>
          <style:tab-stop style:position="0.25cm"/>
        </style:tab-stops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1" style:family="paragraph" style:parent-style-name="Preformatted_20_Text" style:master-page-name="">
      <style:paragraph-properties fo:margin-left="1.99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2" style:family="paragraph" style:parent-style-name="Preformatted_20_Text" style:master-page-name="">
      <style:paragraph-properties fo:margin-left="4.14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3" style:family="paragraph" style:parent-style-name="Preformatted_20_Text" style:master-page-name="">
      <style:paragraph-properties fo:margin-left="7.0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4" style:family="paragraph" style:parent-style-name="Preformatted_20_Text" style:master-page-name="">
      <style:paragraph-properties fo:margin-left="3.08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5" style:family="paragraph" style:parent-style-name="Preformatted_20_Text" style:master-page-name="">
      <style:paragraph-properties fo:margin-left="7.19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6" style:family="paragraph" style:parent-style-name="Preformatted_20_Text" style:master-page-name="">
      <style:paragraph-properties fo:margin-left="2.94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7" style:family="paragraph" style:parent-style-name="Preformatted_20_Text" style:master-page-name="">
      <style:paragraph-properties fo:margin-left="5.61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8" style:family="paragraph" style:parent-style-name="Preformatted_20_Text" style:master-page-name="">
      <style:paragraph-properties fo:margin-left="3.2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9" style:family="paragraph" style:parent-style-name="Preformatted_20_Text" style:master-page-name="">
      <style:paragraph-properties fo:margin-left="2.15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0" style:family="paragraph" style:parent-style-name="Preformatted_20_Text" style:master-page-name="">
      <style:paragraph-properties fo:margin-left="2.6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1" style:family="paragraph" style:parent-style-name="Preformatted_20_Text" style:master-page-name="">
      <style:paragraph-properties fo:margin-left="4.43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2" style:family="paragraph" style:parent-style-name="Preformatted_20_Text" style:master-page-name="">
      <style:paragraph-properties fo:margin-left="3.06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3" style:family="paragraph" style:parent-style-name="Preformatted_20_Text" style:master-page-name="">
      <style:paragraph-properties fo:margin-left="5.38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4" style:family="paragraph" style:parent-style-name="Preformatted_20_Text" style:master-page-name="">
      <style:paragraph-properties fo:margin-left="2.67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5" style:family="paragraph" style:parent-style-name="Preformatted_20_Text" style:master-page-name="">
      <style:paragraph-properties fo:margin-left="2.8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6" style:family="paragraph" style:parent-style-name="Preformatted_20_Text" style:master-page-name="">
      <style:paragraph-properties fo:margin-left="4.98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7" style:family="paragraph" style:parent-style-name="Preformatted_20_Text" style:master-page-name="">
      <style:paragraph-properties fo:margin-left="5.18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8" style:family="paragraph" style:parent-style-name="Preformatted_20_Text" style:master-page-name="">
      <style:paragraph-properties fo:margin-left="4.89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9" style:family="paragraph" style:parent-style-name="Preformatted_20_Text" style:master-page-name="">
      <style:paragraph-properties fo:margin-left="1.72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0" style:family="paragraph" style:parent-style-name="Preformatted_20_Text" style:master-page-name="">
      <style:paragraph-properties fo:margin-left="1.73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1" style:family="paragraph" style:parent-style-name="Preformatted_20_Text" style:master-page-name="">
      <style:paragraph-properties fo:margin-left="0.95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2" style:family="paragraph" style:parent-style-name="Preformatted_20_Text" style:master-page-name="">
      <style:paragraph-properties fo:margin-left="6.24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3" style:family="paragraph" style:parent-style-name="Preformatted_20_Text" style:master-page-name="">
      <style:paragraph-properties fo:margin-left="7.13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4" style:family="paragraph" style:parent-style-name="Preformatted_20_Text" style:master-page-name="">
      <style:paragraph-properties fo:margin-left="1.82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5" style:family="paragraph" style:parent-style-name="Preformatted_20_Text" style:master-page-name="">
      <style:paragraph-properties fo:margin-left="7.22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6" style:family="paragraph" style:parent-style-name="Preformatted_20_Text" style:master-page-name="">
      <style:paragraph-properties fo:margin-left="7.76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7" style:family="paragraph" style:parent-style-name="Preformatted_20_Text" style:master-page-name="">
      <style:paragraph-properties fo:margin-left="5.47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8" style:family="paragraph" style:parent-style-name="Preformatted_20_Text" style:master-page-name="">
      <style:paragraph-properties fo:margin-left="2.42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9" style:family="paragraph" style:parent-style-name="Preformatted_20_Text" style:master-page-name="">
      <style:paragraph-properties fo:margin-left="7.65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0" style:family="paragraph" style:parent-style-name="Preformatted_20_Text" style:master-page-name="">
      <style:paragraph-properties fo:margin-left="3.44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1" style:family="paragraph" style:parent-style-name="Preformatted_20_Text" style:master-page-name="">
      <style:paragraph-properties fo:margin-left="5.57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2" style:family="paragraph" style:parent-style-name="Preformatted_20_Text" style:master-page-name="">
      <style:paragraph-properties fo:margin-left="2.54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3" style:family="paragraph" style:parent-style-name="Preformatted_20_Text">
      <style:paragraph-properties fo:margin-top="2cm" fo:margin-bottom="0.499cm" fo:text-align="center" style:justify-single-word="false"/>
      <style:text-properties style:font-name="Times New Roman" fo:font-size="14pt" style:font-size-asian="14pt" style:font-size-complex="14pt"/>
    </style:style>
    <style:style style:name="P94" style:family="paragraph" style:parent-style-name="Preformatted_20_Text" style:master-page-name="">
      <style:paragraph-properties fo:margin-left="8.19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5" style:family="paragraph" style:parent-style-name="Preformatted_20_Text" style:master-page-name="">
      <style:paragraph-properties fo:margin-left="5.23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6" style:family="paragraph" style:parent-style-name="Preformatted_20_Text" style:master-page-name="">
      <style:paragraph-properties fo:margin-left="6.74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7" style:family="paragraph" style:parent-style-name="Preformatted_20_Text" style:master-page-name="">
      <style:paragraph-properties fo:margin-left="5.04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8" style:family="paragraph" style:parent-style-name="Preformatted_20_Text" style:master-page-name="">
      <style:paragraph-properties fo:margin-left="8.05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9" style:family="paragraph" style:parent-style-name="Preformatted_20_Text" style:master-page-name="">
      <style:paragraph-properties fo:margin-left="3.78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0" style:family="paragraph" style:parent-style-name="Preformatted_20_Text" style:master-page-name="">
      <style:paragraph-properties fo:margin-left="5.34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1" style:family="paragraph" style:parent-style-name="Preformatted_20_Text" style:master-page-name="">
      <style:paragraph-properties fo:margin-left="5.54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2" style:family="paragraph" style:parent-style-name="Preformatted_20_Text" style:master-page-name="">
      <style:paragraph-properties fo:margin-left="5.32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3" style:family="paragraph" style:parent-style-name="Preformatted_20_Text" style:master-page-name="">
      <style:paragraph-properties fo:margin-left="2.02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4" style:family="paragraph" style:parent-style-name="Preformatted_20_Text" style:master-page-name="">
      <style:paragraph-properties fo:margin-left="4.84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5" style:family="paragraph" style:parent-style-name="Preformatted_20_Text" style:master-page-name="">
      <style:paragraph-properties fo:margin-left="5.99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6" style:family="paragraph" style:parent-style-name="Preformatted_20_Text" style:master-page-name="">
      <style:paragraph-properties fo:margin-left="3.46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7" style:family="paragraph" style:parent-style-name="Preformatted_20_Text" style:master-page-name="">
      <style:paragraph-properties fo:margin-left="4.10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8" style:family="paragraph" style:parent-style-name="Preformatted_20_Text" style:master-page-name="">
      <style:paragraph-properties fo:margin-left="3.96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9" style:family="paragraph" style:parent-style-name="Preformatted_20_Text" style:master-page-name="">
      <style:paragraph-properties fo:margin-left="3.85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0" style:family="paragraph" style:parent-style-name="Preformatted_20_Text" style:master-page-name="">
      <style:paragraph-properties fo:margin-left="4.35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1" style:family="paragraph" style:parent-style-name="Preformatted_20_Text" style:master-page-name="">
      <style:paragraph-properties fo:margin-left="3.40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2" style:family="paragraph" style:parent-style-name="Preformatted_20_Text" style:master-page-name="">
      <style:paragraph-properties fo:margin-left="7.33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3" style:family="paragraph" style:parent-style-name="Preformatted_20_Text" style:master-page-name="">
      <style:paragraph-properties fo:margin-left="1.93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4" style:family="paragraph" style:parent-style-name="Preformatted_20_Text" style:master-page-name="">
      <style:paragraph-properties fo:margin-left="8.59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5" style:family="paragraph" style:parent-style-name="Preformatted_20_Text" style:master-page-name="">
      <style:paragraph-properties fo:margin-left="1.79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6" style:family="paragraph" style:parent-style-name="Preformatted_20_Text" style:master-page-name="">
      <style:paragraph-properties fo:margin-left="5.93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7" style:family="paragraph" style:parent-style-name="Preformatted_20_Text" style:master-page-name="">
      <style:paragraph-properties fo:margin-left="8.77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8" style:family="paragraph" style:parent-style-name="Preformatted_20_Text" style:master-page-name="">
      <style:paragraph-properties fo:margin-left="8.30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9" style:family="paragraph" style:parent-style-name="Preformatted_20_Text" style:master-page-name="">
      <style:paragraph-properties fo:margin-left="2.36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0" style:family="paragraph" style:parent-style-name="Preformatted_20_Text" style:master-page-name="">
      <style:paragraph-properties fo:margin-left="6.81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1" style:family="paragraph" style:parent-style-name="Preformatted_20_Text" style:master-page-name="">
      <style:paragraph-properties fo:margin-left="3.01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2" style:family="paragraph" style:parent-style-name="Preformatted_20_Text" style:master-page-name="">
      <style:paragraph-properties fo:margin-left="4.03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3" style:family="paragraph" style:parent-style-name="Preformatted_20_Text" style:master-page-name="">
      <style:paragraph-properties fo:margin-left="4.93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4" style:family="paragraph" style:parent-style-name="Preformatted_20_Text" style:master-page-name="">
      <style:paragraph-properties fo:margin-left="6.31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5" style:family="paragraph" style:parent-style-name="Preformatted_20_Text" style:master-page-name="">
      <style:paragraph-properties fo:margin-left="5.79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6" style:family="paragraph" style:parent-style-name="Preformatted_20_Text" style:master-page-name="">
      <style:paragraph-properties fo:margin-left="4.62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7" style:family="paragraph" style:parent-style-name="Preformatted_20_Text" style:master-page-name="">
      <style:paragraph-properties fo:margin-left="5.52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8" style:family="paragraph" style:parent-style-name="Preformatted_20_Text" style:master-page-name="">
      <style:paragraph-properties fo:margin-left="4.59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>
          <style:tab-stop style:position="5.184cm"/>
        </style:tab-stops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9" style:family="paragraph" style:parent-style-name="Preformatted_20_Text" style:master-page-name="">
      <style:paragraph-properties fo:margin-left="4.68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0" style:family="paragraph" style:parent-style-name="Preformatted_20_Text" style:master-page-name="">
      <style:paragraph-properties fo:margin-left="5.20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1" style:family="paragraph" style:parent-style-name="Preformatted_20_Text" style:master-page-name="">
      <style:paragraph-properties fo:margin-left="4.73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2" style:family="paragraph" style:parent-style-name="Preformatted_20_Text" style:master-page-name="">
      <style:paragraph-properties fo:margin-left="5.8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3" style:family="paragraph" style:parent-style-name="Preformatted_20_Text" style:master-page-name="">
      <style:paragraph-properties fo:margin-left="3.17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4" style:family="paragraph" style:parent-style-name="Preformatted_20_Text" style:master-page-name="">
      <style:paragraph-properties fo:margin-left="5.68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5" style:family="paragraph" style:parent-style-name="Preformatted_20_Text" style:master-page-name="">
      <style:paragraph-properties fo:margin-left="4.23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6" style:family="paragraph" style:parent-style-name="Preformatted_20_Text" style:master-page-name="">
      <style:paragraph-properties fo:margin-left="5.81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7" style:family="paragraph" style:parent-style-name="Preformatted_20_Text" style:master-page-name="">
      <style:paragraph-properties fo:margin-left="4.69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8" style:family="paragraph" style:parent-style-name="Preformatted_20_Text" style:master-page-name="">
      <style:paragraph-properties fo:margin-left="6.5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9" style:family="paragraph" style:parent-style-name="Preformatted_20_Text" style:master-page-name="">
      <style:paragraph-properties fo:margin-left="5.77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0" style:family="paragraph" style:parent-style-name="Preformatted_20_Text" style:master-page-name="">
      <style:paragraph-properties fo:margin-left="5.14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1" style:family="paragraph" style:parent-style-name="Preformatted_20_Text" style:master-page-name="">
      <style:paragraph-properties fo:margin-left="6.94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2" style:family="paragraph" style:parent-style-name="Preformatted_20_Text" style:master-page-name="">
      <style:paragraph-properties fo:margin-left="2.47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3" style:family="paragraph" style:parent-style-name="Preformatted_20_Text" style:master-page-name="">
      <style:paragraph-properties fo:margin-left="4.53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4" style:family="paragraph" style:parent-style-name="Preformatted_20_Text" style:master-page-name="">
      <style:paragraph-properties fo:margin-left="5.6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5" style:family="paragraph" style:parent-style-name="Preformatted_20_Text" style:master-page-name="">
      <style:paragraph-properties fo:margin-left="6.99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6" style:family="paragraph" style:parent-style-name="Preformatted_20_Text" style:master-page-name="">
      <style:paragraph-properties fo:margin-left="5.97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7" style:family="paragraph" style:parent-style-name="Preformatted_20_Text" style:master-page-name="">
      <style:paragraph-properties fo:margin-left="7.58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8" style:family="paragraph" style:parent-style-name="Preformatted_20_Text" style:master-page-name="">
      <style:paragraph-properties fo:margin-left="8.6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9" style:family="paragraph" style:parent-style-name="Preformatted_20_Text" style:master-page-name="">
      <style:paragraph-properties fo:margin-left="5.50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0" style:family="paragraph" style:parent-style-name="Preformatted_20_Text" style:master-page-name="">
      <style:paragraph-properties fo:margin-left="9.0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1" style:family="paragraph" style:parent-style-name="Preformatted_20_Text" style:master-page-name="">
      <style:paragraph-properties fo:margin-left="8.66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2" style:family="paragraph" style:parent-style-name="Preformatted_20_Text" style:master-page-name="">
      <style:paragraph-properties fo:margin-left="3.83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3" style:family="paragraph" style:parent-style-name="Preformatted_20_Text" style:master-page-name="">
      <style:paragraph-properties fo:margin-left="3.83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>
          <style:tab-stop style:position="4.001cm"/>
        </style:tab-stops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4" style:family="paragraph" style:parent-style-name="Preformatted_20_Text" style:master-page-name="">
      <style:paragraph-properties fo:margin-left="9.20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5" style:family="paragraph" style:parent-style-name="Preformatted_20_Text" style:master-page-name="">
      <style:paragraph-properties fo:margin-left="4.44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6" style:family="paragraph" style:parent-style-name="Preformatted_20_Text" style:master-page-name="">
      <style:paragraph-properties fo:margin-left="2.45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7" style:family="paragraph" style:parent-style-name="Preformatted_20_Text" style:master-page-name="">
      <style:paragraph-properties fo:margin-left="1.47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8" style:family="paragraph" style:parent-style-name="Preformatted_20_Text" style:master-page-name="">
      <style:paragraph-properties fo:margin-left="5.25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9" style:family="paragraph" style:parent-style-name="Preformatted_20_Text" style:master-page-name="">
      <style:paragraph-properties fo:margin-left="6.83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0" style:family="paragraph" style:parent-style-name="Preformatted_20_Text" style:master-page-name="">
      <style:paragraph-properties fo:margin-left="8.37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1" style:family="paragraph" style:parent-style-name="Preformatted_20_Text" style:master-page-name="">
      <style:paragraph-properties fo:margin-left="4.52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>
          <style:tab-stop style:position="4.503cm"/>
        </style:tab-stops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2" style:family="paragraph" style:parent-style-name="Preformatted_20_Text" style:master-page-name="">
      <style:paragraph-properties fo:margin-left="7.92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3" style:family="paragraph" style:parent-style-name="Preformatted_20_Text" style:master-page-name="">
      <style:paragraph-properties fo:margin-left="3.4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4" style:family="paragraph" style:parent-style-name="Preformatted_20_Text" style:master-page-name="">
      <style:paragraph-properties fo:margin-left="3.64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5" style:family="paragraph" style:parent-style-name="Preformatted_20_Text" style:master-page-name="">
      <style:paragraph-properties fo:margin-left="7.57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6" style:family="paragraph" style:parent-style-name="Preformatted_20_Text" style:master-page-name="">
      <style:paragraph-properties fo:margin-left="5.07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7" style:family="paragraph" style:parent-style-name="Preformatted_20_Text" style:master-page-name="">
      <style:paragraph-properties fo:margin-left="2.72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8" style:family="paragraph" style:parent-style-name="Preformatted_20_Text" style:master-page-name="">
      <style:paragraph-properties fo:margin-left="7.17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9" style:family="paragraph" style:parent-style-name="Preformatted_20_Text" style:master-page-name="">
      <style:paragraph-properties fo:margin-left="5.39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0" style:family="paragraph" style:parent-style-name="Preformatted_20_Text" style:master-page-name="">
      <style:paragraph-properties fo:margin-left="1.84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1" style:family="paragraph" style:parent-style-name="Preformatted_20_Text" style:master-page-name="">
      <style:paragraph-properties fo:margin-left="3.26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2" style:family="paragraph" style:parent-style-name="Preformatted_20_Text" style:master-page-name="">
      <style:paragraph-properties fo:margin-left="0.93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3" style:family="paragraph" style:parent-style-name="Preformatted_20_Text">
      <style:paragraph-properties fo:margin-left="0.933cm" fo:margin-right="0cm" fo:margin-top="0cm" fo:margin-bottom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4" style:family="paragraph" style:parent-style-name="Preformatted_20_Text" style:master-page-name="">
      <style:paragraph-properties fo:margin-left="4.91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5" style:family="paragraph" style:parent-style-name="Preformatted_20_Text" style:master-page-name="">
      <style:paragraph-properties fo:margin-left="9.38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6" style:family="paragraph" style:parent-style-name="Preformatted_20_Text" style:master-page-name="">
      <style:paragraph-properties fo:margin-left="5.9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7" style:family="paragraph" style:parent-style-name="Preformatted_20_Text" style:master-page-name="">
      <style:paragraph-properties fo:margin-left="2.22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8" style:family="paragraph" style:parent-style-name="Preformatted_20_Text" style:master-page-name="">
      <style:paragraph-properties fo:margin-left="2.52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9" style:family="paragraph" style:parent-style-name="Preformatted_20_Text" style:master-page-name="">
      <style:paragraph-properties fo:margin-left="2.81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0" style:family="paragraph" style:parent-style-name="Preformatted_20_Text" style:master-page-name="">
      <style:paragraph-properties fo:margin-left="1.91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1" style:family="paragraph" style:parent-style-name="Preformatted_20_Text" style:master-page-name="">
      <style:paragraph-properties fo:margin-left="6.51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2" style:family="paragraph" style:parent-style-name="Preformatted_20_Text" style:master-page-name="">
      <style:paragraph-properties fo:margin-left="3.05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3" style:family="paragraph" style:parent-style-name="Preformatted_20_Text" style:master-page-name="">
      <style:paragraph-properties fo:margin-left="4.12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4" style:family="paragraph" style:parent-style-name="Preformatted_20_Text" style:master-page-name="">
      <style:paragraph-properties fo:margin-left="8.12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5" style:family="paragraph" style:parent-style-name="Preformatted_20_Text" style:master-page-name="">
      <style:paragraph-properties fo:margin-left="3.89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6" style:family="paragraph" style:parent-style-name="Preformatted_20_Text" style:master-page-name="">
      <style:paragraph-properties fo:margin-left="3.58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7" style:family="paragraph" style:parent-style-name="Preformatted_20_Text" style:master-page-name="">
      <style:paragraph-properties fo:margin-left="3.6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8" style:family="paragraph" style:parent-style-name="Preformatted_20_Text" style:master-page-name="">
      <style:paragraph-properties fo:margin-left="6.49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9" style:family="paragraph" style:parent-style-name="Preformatted_20_Text" style:master-page-name="">
      <style:paragraph-properties fo:margin-left="5.417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0" style:family="paragraph" style:parent-style-name="Preformatted_20_Text" style:master-page-name="">
      <style:paragraph-properties fo:margin-left="6.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1" style:family="paragraph" style:parent-style-name="Preformatted_20_Text" style:master-page-name="">
      <style:paragraph-properties fo:margin-left="5.02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2" style:family="paragraph" style:parent-style-name="Preformatted_20_Text" style:master-page-name="">
      <style:paragraph-properties fo:margin-left="1.02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3" style:family="paragraph" style:parent-style-name="Preformatted_20_Text" style:master-page-name="">
      <style:paragraph-properties fo:margin-left="5.09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4" style:family="paragraph" style:parent-style-name="Preformatted_20_Text" style:master-page-name="">
      <style:paragraph-properties fo:margin-left="7.87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5" style:family="paragraph" style:parent-style-name="Preformatted_20_Text" style:master-page-name="">
      <style:paragraph-properties fo:margin-left="5.7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6" style:family="paragraph" style:parent-style-name="Preformatted_20_Text" style:master-page-name="">
      <style:paragraph-properties fo:margin-left="6.54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7" style:family="paragraph" style:parent-style-name="Preformatted_20_Text" style:master-page-name="">
      <style:paragraph-properties fo:margin-left="1.43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8" style:family="paragraph" style:parent-style-name="Preformatted_20_Text" style:master-page-name="">
      <style:paragraph-properties fo:margin-left="4.754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9" style:family="paragraph" style:parent-style-name="Preformatted_20_Text" style:master-page-name="">
      <style:paragraph-properties fo:margin-left="8.449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0" style:family="paragraph" style:parent-style-name="Preformatted_20_Text" style:master-page-name="">
      <style:paragraph-properties fo:margin-left="3.37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1" style:family="paragraph" style:parent-style-name="Preformatted_20_Text" style:master-page-name="">
      <style:paragraph-properties fo:margin-left="3.76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2" style:family="paragraph" style:parent-style-name="Preformatted_20_Text" style:master-page-name="">
      <style:paragraph-properties fo:margin-left="3.28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3" style:family="paragraph" style:parent-style-name="Preformatted_20_Text" style:master-page-name="">
      <style:paragraph-properties fo:margin-left="3.55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4" style:family="paragraph" style:parent-style-name="Preformatted_20_Text" style:master-page-name="">
      <style:paragraph-properties fo:margin-left="2.96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5" style:family="paragraph" style:parent-style-name="Preformatted_20_Text" style:master-page-name="">
      <style:paragraph-properties fo:margin-left="3.032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6" style:family="paragraph" style:parent-style-name="Preformatted_20_Text" style:master-page-name="">
      <style:paragraph-properties fo:margin-left="1.13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7" style:family="paragraph" style:parent-style-name="azione_20_centrata">
      <style:text-properties fo:letter-spacing="-0.011cm"/>
    </style:style>
    <style:style style:name="P208" style:family="paragraph" style:parent-style-name="ambiente">
      <style:text-properties fo:font-style="italic" style:font-style-asian="italic" style:font-style-complex="italic"/>
    </style:style>
    <style:style style:name="P20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10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11" style:family="paragraph" style:parent-style-name="Heading_20_1">
      <style:paragraph-properties fo:break-before="page"/>
    </style:style>
    <style:style style:name="P212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12">Felice Cavallotti</text:p>
      <text:p text:style-name="LL_3a__20_titolo_20_libro">Cura radicale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Cura radicale</text:p>
      <text:p text:style-name="LL_3a__20_info">AUTORE: Cavallotti, Felice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6">Teatro / Felice Cavallotti. - Sesto San Giovanni (MI) : A. Barion, 1927. - 1 v.(paginazione varia) ; 20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20 ottobre 2015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Paolo Oliva, paulinduliva@yahoo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09">PERSONAGGI<text:tab/>6</text:p>
          <text:p text:style-name="P209">ATTO UNICO<text:tab/>7</text:p>
          <text:p text:style-name="P210">SCENA I.<text:tab/>7</text:p>
          <text:p text:style-name="P210">SCENA II.<text:tab/>8</text:p>
          <text:p text:style-name="P210">SCENA III.<text:tab/>10</text:p>
          <text:p text:style-name="P210">SCENA IV.<text:tab/>11</text:p>
          <text:p text:style-name="P210">SCENA V.<text:tab/>35</text:p>
          <text:p text:style-name="P210">SCENA VI.<text:tab/>38</text:p>
          <text:p text:style-name="P210">SCENA VII.<text:tab/>39</text:p>
          <text:p text:style-name="P210">SCENA VIII.<text:tab/>40</text:p>
          <text:p text:style-name="P210">SCENA IX.<text:tab/>50</text:p>
          <text:p text:style-name="P210">SCENA X.<text:tab/>53</text:p>
          <text:p text:style-name="P210">SCENA XI<text:tab/>75</text:p>
          <text:p text:style-name="P210">SCENA XII.<text:tab/>81</text:p>
        </text:index-body>
      </text:table-of-content>
      <text:p text:style-name="P11">FELICE CAVALLOTTI</text:p>
      <text:p text:style-name="P10">CURA RADICALE</text:p>
      <text:h text:style-name="P211" text:outline-level="1">PERSONAGGI</text:h>
      <text:p text:style-name="P2">Dottor ANDREA (quello della <text:span text:style-name="T5">Luna di miele</text:span>).</text:p>
      <text:p text:style-name="P2">PAOLO, marito di</text:p>
      <text:p text:style-name="P2">ADA.</text:p>
      <text:p text:style-name="P2">ALFREDO.</text:p>
      <text:p text:style-name="P2">TONIO, domestico del dottor Andrea.</text:p>
      <text:h text:style-name="Heading_20_1" text:outline-level="1">ATTO UNICO</text:h>
      <text:p text:style-name="ambiente">La scena rappresenta una stanza del dottore, piuttosto bene ammobiliata. – Due porte chiuse laterali. – Tavolo, specchiera, orologio a pendolo, poltrona, divano-letto, libreria, uno stipo, ecc., ecc.</text:p>
      <text:h text:style-name="Heading_20_2" text:outline-level="2">SCENA I.</text:h>
      <text:p text:style-name="P15">(Il dottore è in piedi nella, stanza: ha per le mani un teschio da morto, preso dallo stipo del suo studio)</text:p>
      <text:p text:style-name="personaggi_20_prologo">ANDREA solo.</text:p>
      <text:p text:style-name="azione_20_centrata">(conversando col teschio)</text:p>
      <text:p text:style-name="P2">Povero Rocco!... e dieci anni son che la onesta</text:p>
      <text:p text:style-name="P2">Tua anima a Dio padre lasciavi... e a me la testa!</text:p>
      <text:p text:style-name="P2">Anche morto, ancor servi la scienza! quanta gente</text:p>
      <text:p text:style-name="P2">Che nè morta nè viva non serve proprio a niente!...</text:p>
      <text:p text:style-name="P2">E sei vissuto ingenuo, umile, buono, oscuro,</text:p>
      <text:p text:style-name="P2">Senza che una malizia mai oscurasse il puro</text:p>
      <text:p text:style-name="P2">Candor de’ tuoi costumi! Al marital tuo letto</text:p>
      <text:p text:style-name="P2">Fido sacrasti in vita un pazïente affetto,</text:p>
      <text:p text:style-name="P2">E fra tanti birbanti libertini quaggiù</text:p>
      <text:p text:style-name="P2"><text:soft-page-break/>Che, morti, nelle epigrafi son vasi di virtù,</text:p>
      <text:p text:style-name="P2">Tu che a marito alcuno torto non festi mai,</text:p>
      <text:p text:style-name="P2">Oggi, povero Rocco, per cosa passerai!...</text:p>
      <text:p text:style-name="P2">Confortati! la macchia che il tuo buon nome avrà</text:p>
      <text:p text:style-name="P2">Andrà in servigio almeno della moralità</text:p>
      <text:p text:style-name="P2">Che a te tanto fu cara!...</text:p>
      <text:p text:style-name="azione_20_centrata">(guarda il pendolo)</text:p>
      <text:p text:style-name="P9">Oh, oh, suonato il tocco!...</text:p>
      <text:p text:style-name="P2">Perdona la calunnia, o mio povero Rocco!</text:p>
      <text:p text:style-name="azione_20_personaggio">(scrive un cartellino che poi attacca sul teschio e nello scrivere dice)</text:p>
      <text:p text:style-name="P2">È un po’ grossa... ma i morti son tanto buona gente!...</text:p>
      <text:p text:style-name="azione_20_centrata">(va a riporre il teschio nello stipo. – Chiamando)</text:p>
      <text:p text:style-name="P2">Tonio!</text:p>
      <text:h text:style-name="Heading_20_2" text:outline-level="2">SCENA II.</text:h>
      <text:p text:style-name="personaggi">ANDREA e TONIO.</text:p>
      <text:p text:style-name="personaggi">ANDREA</text:p>
      <text:p text:style-name="azione_20_centrata">(a Tonio)</text:p>
      <text:p text:style-name="P16">Nessuno ancora?</text:p>
      <text:p text:style-name="personaggi_20_prologo">TONIO</text:p>
      <text:p text:style-name="P17">Nossignor.</text:p>
      <text:p text:style-name="personaggi_20_prologo"><text:soft-page-break/>ANDREA</text:p>
      <text:p text:style-name="P18">Poni mente:</text:p>
      <text:p text:style-name="P2">Quando vien quel signore fallo entrare di là...</text:p>
      <text:p text:style-name="azione_20_centrata">(indica la porta a destra)</text:p>
      <text:p text:style-name="P2">Va pure... Ed ora a posto mettiam questi altri, qua.</text:p>
      <text:p text:style-name="azione_20_personaggio">(prende dal tavolo e va ad appendere, montando sopra una sedia, alcuni quadri alle pareti: nel frattempo prosegue a parlare con Tonio).</text:p>
      <text:p text:style-name="P2">Aspetta. Alfredo?</text:p>
      <text:p text:style-name="personaggi_20_prologo">TONIO</text:p>
      <text:p text:style-name="P19">È in gabbia?</text:p>
      <text:p text:style-name="personaggi_20_prologo">ANDREA</text:p>
      <text:p text:style-name="P20">Gli hai dato da mangiare?</text:p>
      <text:p text:style-name="personaggi_20_prologo">TONIO</text:p>
      <text:p text:style-name="P2">Sì.</text:p>
      <text:p text:style-name="personaggi_20_prologo">ANDREA</text:p>
      <text:p text:style-name="P21">Ti dirò poi quando me lo dovrai slegare.</text:p>
      <text:p text:style-name="azione_20_centrata">(Tonio lo guarda con fare interrogativo)</text:p>
      <text:p text:style-name="P2">Già: oggi vogliam dargli un po’ di libertà...</text:p>
      <text:p text:style-name="P2">Così un poco di musica il vicinato avrà.</text:p>
      <text:p text:style-name="P12">(Tonio esce)</text:p>
      <text:h text:style-name="Heading_20_2" text:outline-level="2"><text:soft-page-break/>SCENA III.</text:h>
      <text:p text:style-name="personaggi_20_prologo">ANDREA solo.</text:p>
      <text:p text:style-name="azione_20_personaggio">(parla proseguendo la affissione dei quadri, poi, terminatala, tornando sul davanti della scena)</text:p>
      <text:p text:style-name="P2">Di pudichi adulterii, o vittime infelici,</text:p>
      <text:p text:style-name="P2">Servite alla morale... almen nelle cornici!</text:p>
      <text:p text:style-name="P2">Ah quel povero Paolo!... Ecco, mondo bislacco,</text:p>
      <text:p text:style-name="P2">Che vuol dir maritarsi con la testa in un sacco...</text:p>
      <text:p text:style-name="P2">Basta! Fortuna ancora, stavolta, forse, il male</text:p>
      <text:p text:style-name="P2">Non è al tutto incurabile. Forse un po’ originale</text:p>
      <text:p text:style-name="P2">Parrà la medicina... ma già, ci è la noméa</text:p>
      <text:p text:style-name="P2">Che son rimedj eroici quei del dottor Andrea.</text:p>
      <text:p text:style-name="P2">Eh, il dì che morir feci quel povero poeta</text:p>
      <text:p text:style-name="P2">Nell’estasi suprema di mezz’oretta lieta...</text:p>
      <text:p text:style-name="P2">Apriti ciel! parea cascasse il mondo! intanto</text:p>
      <text:p text:style-name="P2">Se alzar potesse il capo lassù dal camposanto,</text:p>
      <text:p text:style-name="P2">Memore degli istanti di un’agonia felice,</text:p>
      <text:p text:style-name="P2">Scommetto che quell’ombra ancor mi benedice!...</text:p>
      <text:p text:style-name="azione_20_centrata">(passeggia per la stanza)</text:p>
      <text:p text:style-name="P2">Ma vediamo un po’... Come Ada ha mai fatto</text:p>
      <text:p text:style-name="P2">A ingannar suo marito per un coso siffatto</text:p>
      <text:p text:style-name="P2">Mister del cuor di femmina!... Sposo giovane, ardito,</text:p>
      <text:p text:style-name="P2">Bello, ricco... e onorevole: l’altro non vale il dito</text:p>
      <text:p text:style-name="P2">Suo mignolo: e un capriccio, la voglia di cambiare</text:p>
      <text:p text:style-name="P2">Toglie alla donna il tempo perfin di confrontare.</text:p>
      <text:p text:style-name="P2"><text:soft-page-break/>E il caro Don Giovanni chiedere proprio a me</text:p>
      <text:p text:style-name="P2">Di prestargli la stanza! Ma bravo per Dio! c’è</text:p>
      <text:p text:style-name="P2">Al mondo della gente pur anche disinvolta!</text:p>
      <text:p text:style-name="P2">Giuro che a domandarmela non viene un’altra volta!</text:p>
      <text:p text:style-name="azione_20_centrata">(Tonio s’affaccia all’uscio).</text:p>
      <text:h text:style-name="Heading_20_2" text:outline-level="2">SCENA IV.</text:h>
      <text:p text:style-name="personaggi">ANDREA, un momento TONIO, poi PAOLO.</text:p>
      <text:p text:style-name="personaggi_20_prologo">TONIO</text:p>
      <text:p text:style-name="P2">Il signor Paolo Landi...</text:p>
      <text:p text:style-name="personaggi_20_prologo">ANDREA</text:p>
      <text:p text:style-name="azione_20_centrata">(con sorpresa)</text:p>
      <text:p text:style-name="P8">Lui!... Passi! Oh questa poi!</text:p>
      <text:p text:style-name="P2">Ohimè, che imbroglio!</text:p>
      <text:p text:style-name="azione_20_centrata">(Paolo entra stralunato, costernato. Andrea gli corre incontro).</text:p>
      <text:p text:style-name="P22">Paolo! Ebben... Cos’hai? Che vuoi?</text:p>
      <text:p text:style-name="personaggi_20_prologo">PAOLO</text:p>
      <text:p text:style-name="azione_20_centrata">(buttandogli nel dolore le braccia al collo)</text:p>
      <text:p text:style-name="P2">Oh Andrea!</text:p>
      <text:p text:style-name="personaggi_20_prologo"><text:soft-page-break/>ANDREA</text:p>
      <text:p text:style-name="azione_20_centrata">(affettuoso)</text:p>
      <text:p text:style-name="P23">Vediamo... via... cosa c’è?</text:p>
      <text:p text:style-name="personaggi_20_prologo">PAOLO</text:p>
      <text:p text:style-name="azione_20_centrata">(esitante)</text:p>
      <text:p text:style-name="P24">C’è...</text:p>
      <text:p text:style-name="personaggi_20_prologo">ANDREA</text:p>
      <text:p text:style-name="P25">Di’ su.</text:p>
      <text:p text:style-name="personaggi_20_prologo">PAOLO</text:p>
      <text:p text:style-name="P2">C’è che Ada...</text:p>
      <text:p text:style-name="personaggi_20_prologo">ANDREA</text:p>
      <text:p text:style-name="P26">Tua moglie? (ahi! ahi!)</text:p>
      <text:p text:style-name="personaggi_20_prologo">PAOLO</text:p>
      <text:p text:style-name="P27">Sì, Ada... tu</text:p>
      <text:p text:style-name="P3">Sai se io l’amo!... se io l’amo! Ebbene... Ada... m’inganna...</text:p>
      <text:p text:style-name="personaggi_20_prologo">ANDREA</text:p>
      <text:p text:style-name="azione_20_centrata">(fingendo sorpresa)</text:p>
      <text:p text:style-name="P2">Oh, dici?... Andiamo adagio...</text:p>
      <text:p text:style-name="personaggi_20_prologo"><text:soft-page-break/>PAOLO</text:p>
      <text:p text:style-name="P28">Ti dico che m’inganna!...</text:p>
      <text:p text:style-name="personaggi_20_prologo">ANDREA</text:p>
      <text:p text:style-name="P2">Malissimo... hai le prove?</text:p>
      <text:p text:style-name="personaggi_20_prologo">PAOLO</text:p>
      <text:p text:style-name="P29">Ier dentro d’un cassetto</text:p>
      <text:p text:style-name="P2">Di lei, frugando a caso, trovai questo biglietto...</text:p>
      <text:p text:style-name="azione_20_centrata">(glielo porge)</text:p>
      <text:p text:style-name="personaggi_20_prologo">ANDREA</text:p>
      <text:p text:style-name="azione_20_centrata">(calmo)</text:p>
      <text:p text:style-name="P2">Male... Ecco, entro i cassetti delle donne a che giova</text:p>
      <text:p text:style-name="P2">Frugar!... Non si è mai certi di quel che ci si trova.</text:p>
      <text:p text:style-name="personaggi_20_prologo">PAOLO</text:p>
      <text:p text:style-name="P2">Leggi...</text:p>
      <text:p text:style-name="personaggi_20_prologo">ANDREA</text:p>
      <text:p text:style-name="azione_20_centrata">(leggendo)</text:p>
      <text:p text:style-name="P30">È un biglietto un poco anormale. Però,</text:p>
      <text:p text:style-name="P2">Se vogliamo, è un biglietto così... tra il sì e il no.</text:p>
      <text:p text:style-name="personaggi_20_prologo"><text:soft-page-break/>PAOLO</text:p>
      <text:p text:style-name="azione_20_centrata">(vivamente)</text:p>
      <text:p text:style-name="P2">Come sì e no?... Vi è peggio!... C’è qualcosa di indegno!</text:p>
      <text:p text:style-name="azione_20_centrata">(gesto e sguardo interrogativo di Andrea)</text:p>
      <text:p text:style-name="P2">C’è che par siavi in aria...</text:p>
      <text:p text:style-name="personaggi_20_prologo">ANDREA</text:p>
      <text:p text:style-name="P32">Che cosa?</text:p>
      <text:p text:style-name="personaggi_20_prologo">PAOLO</text:p>
      <text:p text:style-name="P31">Anche un convegno!...</text:p>
      <text:p text:style-name="personaggi_20_prologo">ANDREA</text:p>
      <text:p text:style-name="azione_20_centrata">(calmo)</text:p>
      <text:p text:style-name="P2">Ohibò!</text:p>
      <text:p text:style-name="personaggi_20_prologo">PAOLO</text:p>
      <text:p text:style-name="azione_20_centrata">(vivissimo)</text:p>
      <text:p text:style-name="P33">Tu... che faresti?</text:p>
      <text:p text:style-name="personaggi_20_prologo">ANDREA</text:p>
      <text:p text:style-name="azione_20_centrata">(calmissimo)</text:p>
      <text:p text:style-name="P34">Che farei... Cosa fare! ...</text:p>
      <text:p text:style-name="P2">Presto detto!... Bisogna distinguere... osservare...</text:p>
      <text:p text:style-name="personaggi_20_prologo"><text:soft-page-break/>PAOLO</text:p>
      <text:p text:style-name="azione_20_centrata">(infuriato)</text:p>
      <text:p text:style-name="P2">Ma che osservar, distinguere... La tua calma m’irrita!...</text:p>
      <text:p text:style-name="personaggi_20_prologo">ANDREA</text:p>
      <text:p text:style-name="azione_20_centrata">(calmo)</text:p>
      <text:p text:style-name="P2">Eh, se non le si pigliano con calma nella vita</text:p>
      <text:p text:style-name="P2">Queste cose... Gli è quando le donne ci usan torti,</text:p>
      <text:p text:style-name="P2">Che bisogna esser calmi e freddi ond’esser forti!</text:p>
      <text:p text:style-name="P2">Essere calmi e freddi per evitar le scene...</text:p>
      <text:p text:style-name="P2">Aspettare a esser caldi... quando ci voglion bene!...</text:p>
      <text:p text:style-name="P2">Dunque, dicea, bisogna distinguer. Le mogliere</text:p>
      <text:p text:style-name="P2">Che ingannano il marito dividonsi in due schiere:</text:p>
      <text:p text:style-name="P2">Quelle che son in regola, cioè ch’hanno il permesso,</text:p>
      <text:p text:style-name="P2">E quelle che non l’hanno...</text:p>
      <text:p text:style-name="personaggi_20_prologo">PAOLO</text:p>
      <text:p text:style-name="azione_20_centrata">(vivissimo)</text:p>
      <text:p text:style-name="P35">Ma io non...</text:p>
      <text:p text:style-name="personaggi_20_prologo">ANDREA</text:p>
      <text:p text:style-name="P36">Fa lo stesso.</text:p>
      <text:p text:style-name="P2">Se lo piglian.</text:p>
      <text:p text:style-name="azione_20_centrata">(gesti impazienti di Paolo, che vorrebbe interrompere)</text:p>
      <text:p text:style-name="P37">Sta zitto. Queste due classi poi,</text:p>
      <text:p text:style-name="P2"><text:soft-page-break/>Di regola – non sempre – corrispondon, se vuoi,</text:p>
      <text:p text:style-name="P2">A due altre... cioè: Mogli infide, per cui</text:p>
      <text:p text:style-name="P2">Lo sposo non si scalda, provvede ai casi sui...</text:p>
      <text:p text:style-name="P2">E mogli ch’hanno invece sullo sposo virtù,</text:p>
      <text:p text:style-name="P2">Cingendogli ghirlande... di farsi amar di più.</text:p>
      <text:p text:style-name="personaggi_20_prologo">PAOLO</text:p>
      <text:p text:style-name="azione_20_centrata">(impaziente)</text:p>
      <text:p text:style-name="P2">Ma io... ma io...</text:p>
      <text:p text:style-name="personaggi_20_prologo">ANDREA</text:p>
      <text:p text:style-name="azione_20_centrata">(sempre la stessa calma)</text:p>
      <text:p text:style-name="P38">Tu sei dei secondi, lo so.</text:p>
      <text:p text:style-name="P2">Lasciami andar per ordine; fra breve ci verrò.</text:p>
      <text:p text:style-name="P2">Mettiani tu sia dei primi: filosofo è lo sposo,</text:p>
      <text:p text:style-name="P2">E lei gli adorna il talamo del serto glorïoso.</text:p>
      <text:p text:style-name="P2">La cosa va via liscia più dell’olio: si intende:</text:p>
      <text:p text:style-name="P2">Il marito la vigila, la apposta, la sorprende:</text:p>
      <text:p text:style-name="P2">La sorprendi in flagrante, coi testimoni tali,</text:p>
      <text:p text:style-name="P2">E la separazione domandi ai tribunali,</text:p>
      <text:p text:style-name="P2">Aspettando il divorzio per quando e se verrà...</text:p>
      <text:p text:style-name="P2">Ma par che il Parlamento non n’abbia volontà.</text:p>
      <text:p text:style-name="P2">Almen, <text:span text:style-name="T5">di più</text:span>, m’immagino, non vuoi: nobili ire</text:p>
      <text:p text:style-name="P2">Sul capo di una donna non vanno a incrudelire...</text:p>
      <text:p text:style-name="personaggi_20_prologo"><text:soft-page-break/>PAOLO</text:p>
      <text:p text:style-name="P13">(vivissimo)</text:p>
      <text:p text:style-name="P2">Ma s’io la adoro!...</text:p>
      <text:p text:style-name="personaggi_20_prologo">ANDREA</text:p>
      <text:p text:style-name="P39">È questo il guajo. Il caso varia,</text:p>
      <text:p text:style-name="P2">Qui non possiam procedere più per la via sommaria!...</text:p>
      <text:p text:style-name="P2">Non c’è che in via amichevole venirne a spiegazione</text:p>
      <text:p text:style-name="P2">Per lettera od a voce. Ridurla con le buone</text:p>
      <text:p text:style-name="P2">Sulla via del dovere. Perchè se il Rodomonte</text:p>
      <text:p text:style-name="P2">Mi fai, se cerchi prendere la situazion di fronte,</text:p>
      <text:p text:style-name="P2">Cos’hai? Rottura e scandalo: perdi il nome e la moglie</text:p>
      <text:p text:style-name="P2">Senza che de’ suoi baci scemino in te le voglie...</text:p>
      <text:p text:style-name="P2">L’abisso onde ti separi da lei che al core è in cima,</text:p>
      <text:p text:style-name="P2">Farà che tu le voglia sempre più ben di prima...</text:p>
      <text:p text:style-name="P2">E la soddisfazione ti sarà amara e brutta</text:p>
      <text:p text:style-name="P2">Di saperla d’un altro... restando a bocca asciutta.</text:p>
      <text:p text:style-name="personaggi_20_prologo">PAOLO</text:p>
      <text:p text:style-name="azione_20_centrata">(triste, cogitabondo)</text:p>
      <text:p text:style-name="P2">Hai ragione...</text:p>
      <text:p text:style-name="personaggi_20_prologo">ANDREA</text:p>
      <text:p text:style-name="P23">N’è vero? Ma io sempre ho ragione!</text:p>
      <text:p text:style-name="personaggi_20_prologo"><text:soft-page-break/>PAOLO</text:p>
      <text:p text:style-name="P2">E infatti anch’io pensavo scriverle con le buone...</text:p>
      <text:p text:style-name="personaggi_20_prologo">ANDREA</text:p>
      <text:p text:style-name="azione_20_centrata">(sempre con fare paternale)</text:p>
      <text:p text:style-name="P2">Benissimo... benissimo! Tanto di guadagnato</text:p>
      <text:p text:style-name="P2">Con le donne... in ispecie, quando sono in peccato.</text:p>
      <text:p text:style-name="personaggi_20_prologo">PAOLO</text:p>
      <text:p text:style-name="azione_20_centrata">(cavando un foglietto)</text:p>
      <text:p text:style-name="P2">Senti un po’, che ti pare?</text:p>
      <text:p text:style-name="personaggi_20_prologo">ANDREA</text:p>
      <text:p text:style-name="azione_20_centrata">(sorridente, mostrando sorpresa)</text:p>
      <text:p text:style-name="P40">Come? l’hai scritta già?</text:p>
      <text:p text:style-name="P2">Sentiam!...</text:p>
      <text:p text:style-name="personaggi_20_prologo">PAOLO</text:p>
      <text:p text:style-name="P41">Ma dimmi franco il parer tuo.</text:p>
      <text:p text:style-name="personaggi_20_prologo">ANDREA</text:p>
      <text:p text:style-name="P42">Son qua.</text:p>
      <text:p text:style-name="personaggi_20_prologo"><text:soft-page-break/>PAOLO</text:p>
      <text:p text:style-name="P13">(leggendo con enfasi)</text:p>
      <text:p text:style-name="P2">«Ada! quel dì che innanzi all’ara del Signore</text:p>
      <text:p text:style-name="P2">«Tu mi giurasti fede di sempiterno amore,</text:p>
      <text:p text:style-name="P2">«A me parve dal Cielo divina un’armonia</text:p>
      <text:p text:style-name="P2">«Suonar di dolci suoni dentro l’anima mia...»</text:p>
      <text:p text:style-name="personaggi_20_prologo">ANDREA</text:p>
      <text:p text:style-name="P2">Benissimo!... Benissimo!... Quell’anima che pare</text:p>
      <text:p text:style-name="P2">Un organo mi piace...</text:p>
      <text:p text:style-name="personaggi_20_prologo">PAOLO</text:p>
      <text:p text:style-name="azione_20_centrata">(proseguendo la lettura)</text:p>
      <text:p text:style-name="P43">«...Ed io sentii d’amare</text:p>
      <text:p text:style-name="P2">«Te sulle cose umane: te nella ria procella</text:p>
      <text:p text:style-name="P2">«Della mia stanca vita, dolce benigna...»</text:p>
      <text:p text:style-name="personaggi_20_prologo">ANDREA</text:p>
      <text:p text:style-name="azione_20_centrata">(prevenendo la parola)</text:p>
      <text:p text:style-name="P44">Stella.</text:p>
      <text:p text:style-name="P2">Originale. Avanti...</text:p>
      <text:p text:style-name="personaggi_20_prologo">PAOLO</text:p>
      <text:p text:style-name="azione_20_centrata">(prosegue la lettura con sempre più enfasi)</text:p>
      <text:p text:style-name="P45">«...Ed io dicea: Se l’ore</text:p>
      <text:p text:style-name="P2"><text:soft-page-break/>«Tristi verranno, impavido affronteralle il core</text:p>
      <text:p text:style-name="P2">«Pensando a te, del guardo cercando entro i tuoi rai,</text:p>
      <text:p text:style-name="P2">«Cercando ancor la santa scintilla onde t’amai.</text:p>
      <text:p text:style-name="P2">«Vennero, il sai, dì scuri: ed io dicea: Se m’ama</text:p>
      <text:p text:style-name="P2">«La mia Ada, che importa! null’altro il cor più brama.</text:p>
      <text:p text:style-name="P2">«La mia Ada è fedele, è virtuosa, è sincera...</text:p>
      <text:p text:style-name="P2">«Sorrisa da’ suoi baci venga l’ultima sera!</text:p>
      <text:p text:style-name="P2">«Oh Ada! e quella voce confortatrice e pia</text:p>
      <text:p text:style-name="P2">«Dunque parlommi indarno? bugiarda ella saria?</text:p>
      <text:p text:style-name="P2">«Bugiardi i sogni, i voti, bugiarda la speranza?</text:p>
      <text:p text:style-name="P2">«Ma non ti basta forse...»</text:p>
      <text:p text:style-name="personaggi_20_prologo">ANDREA</text:p>
      <text:p text:style-name="P46">Sì, sì, ce n’è abbastanza,</text:p>
      <text:p text:style-name="personaggi_20_prologo">PAOLO</text:p>
      <text:p text:style-name="azione_20_centrata">(proseguendo)</text:p>
      <text:p text:style-name="P2">«Ma non ti basta il pianto ch’ora mi strazia il core?</text:p>
      <text:p text:style-name="P2">«Torna al sen del tuo Paolo, torna, mio dolce amore!</text:p>
      <text:p text:style-name="P2">«Senza il tuo ben, sì squallido è il Fato a cui m’avvio...</text:p>
      <text:p text:style-name="P2">«Torna al sen del tuo Paolo, ritorna, idolo mio».</text:p>
      <text:p text:style-name="personaggi_20_prologo">ANDREA</text:p>
      <text:p text:style-name="azione_20_centrata">(sempre con fare calmo, naturalissimo)</text:p>
      <text:p text:style-name="P2">Eh sì, se non è sorda...</text:p>
      <text:p text:style-name="personaggi_20_prologo"><text:soft-page-break/>PAOLO</text:p>
      <text:p text:style-name="azione_20_centrata">(sempre più riscaldandosi e concitandosi nella lettura)</text:p>
      <text:p text:style-name="P47">«...Pei primi dì sereni</text:p>
      <text:p text:style-name="P2">«Del nostro amor di fede e d’entusiasmo pieni,</text:p>
      <text:p text:style-name="P2">«Per le sante promesse, per la giurata fede,</text:p>
      <text:p text:style-name="P2">«Per il dolor di un’anima che sanguina e che crede,</text:p>
      <text:p text:style-name="P2">«Ada, pei nostri morti, pel Dio che in ciel soggiorna!... «Ti prego, ti scongiuro...»</text:p>
      <text:p text:style-name="personaggi_20_prologo">ANDREA</text:p>
      <text:p text:style-name="azione_20_centrata">(prevenendo e completando a suo modo con accento calmissimo)</text:p>
      <text:p text:style-name="P48">Non mi far più le corna!</text:p>
      <text:p text:style-name="personaggi_20_prologo">PAOLO</text:p>
      <text:p text:style-name="azione_20_centrata">(scandalizzalo)</text:p>
      <text:p text:style-name="P2">Oh, Andrea!</text:p>
      <text:p text:style-name="personaggi_20_prologo">ANDREA</text:p>
      <text:p text:style-name="azione_20_centrata">(sorridente)</text:p>
      <text:p text:style-name="P49">Come, non dice così?</text:p>
      <text:p text:style-name="personaggi_20_prologo">PAOLO</text:p>
      <text:p text:style-name="azione_20_centrata">(correggendo vivamente)</text:p>
      <text:p text:style-name="P50">«Al tuo Paolo torna!»</text:p>
      <text:p text:style-name="personaggi_20_prologo"><text:soft-page-break/>ANDREA</text:p>
      <text:p text:style-name="P2">Sì, è lo stesso... Benissimo.</text:p>
      <text:p text:style-name="personaggi_20_prologo">PAOLO</text:p>
      <text:p text:style-name="P51">Ti par che usai le buone?</text:p>
      <text:p text:style-name="personaggi_20_prologo">ANDREA</text:p>
      <text:p text:style-name="P2">Sì, sì, mi pare. Solo, scusa, un’osservazione</text:p>
      <text:p text:style-name="P4">Tua moglie, in questo punto, vuol ben più a l’<text:span text:style-name="T5">altro</text:span> o a te?</text:p>
      <text:p text:style-name="personaggi_20_prologo">PAOLO</text:p>
      <text:p text:style-name="azione_20_centrata">(sconcertato)</text:p>
      <text:p text:style-name="P2">Che domanda!...</text:p>
      <text:p text:style-name="personaggi_20_prologo">ANDREA</text:p>
      <text:p text:style-name="P52">Ma sì. Convien saperlo. Se</text:p>
      <text:p text:style-name="P2">Ti vuol ben come prima, lo scritto è in piena regola...</text:p>
      <text:p text:style-name="P2">Par fatto apposta a mettere un cuor di donna in fregola...</text:p>
      <text:p text:style-name="P2">Se invece, pel momento, l’altro ha su te il guadagno,</text:p>
      <text:p text:style-name="P2">Con questa tu non cavi, scusa, dal buco un ragno!</text:p>
      <text:p text:style-name="P2">Anzi... guasti gli affari: e il docile lamento</text:p>
      <text:p text:style-name="P2">A lei per far di peggio sarà incoraggiamento.</text:p>
      <text:p text:style-name="personaggi_20_prologo">PAOLO</text:p>
      <text:p text:style-name="azione_20_centrata">(pensieroso)</text:p>
      <text:p text:style-name="P2">Tu credi?...</text:p>
      <text:p text:style-name="personaggi_20_prologo"><text:soft-page-break/>ANDREA</text:p>
      <text:p text:style-name="P53">Certo.</text:p>
      <text:p text:style-name="personaggi_20_prologo">PAOLO</text:p>
      <text:p text:style-name="P54">E dici?...</text:p>
      <text:p text:style-name="personaggi_20_prologo">ANDREA</text:p>
      <text:p text:style-name="P29">Che con le buone... sì...</text:p>
      <text:p text:style-name="P2">Ma un po’ men remissiva ci vorrebbe...</text:p>
      <text:p text:style-name="personaggi_20_prologo">PAOLO</text:p>
      <text:p text:style-name="P55">Così</text:p>
      <text:p text:style-name="P2">Anch’io... ben riflettendoci...</text:p>
      <text:p text:style-name="personaggi_20_prologo">ANDREA</text:p>
      <text:p text:style-name="P57">Sai... c’è un po’ troppo <text:span text:style-name="T5">prego</text:span>...</text:p>
      <text:p text:style-name="P2">Un po’ più sostenuta... non so ben se mi spiego...</text:p>
      <text:p text:style-name="personaggi_20_prologo">PAOLO</text:p>
      <text:p text:style-name="azione_20_centrata">(riflettendo)</text:p>
      <text:p text:style-name="P2">Quel ch’io dicevo.</text:p>
      <text:p text:style-name="personaggi_20_prologo">ANDREA</text:p>
      <text:p text:style-name="P58">Già: regola generale</text:p>
      <text:p text:style-name="P2">Con le donne un pochino star sul suo... non è male.</text:p>
      <text:p text:style-name="personaggi_20_prologo"><text:soft-page-break/>PAOLO</text:p>
      <text:p text:style-name="P2">Per cui... in termini un poco più vivi... tu diresti?</text:p>
      <text:p text:style-name="personaggi_20_prologo">ANDREA</text:p>
      <text:p text:style-name="P2">Ma sì...</text:p>
      <text:p text:style-name="personaggi_20_prologo">PAOLO</text:p>
      <text:p text:style-name="azione_20_centrata">(cavando un altro foglietto)</text:p>
      <text:p text:style-name="P59">Guarda un po’ allora... se anderebbero questi.</text:p>
      <text:p text:style-name="personaggi_20_prologo">ANDREA</text:p>
      <text:p text:style-name="azione_20_centrata">(sorridente)</text:p>
      <text:p text:style-name="P2">Come! avevi già un altro modulo?</text:p>
      <text:p text:style-name="personaggi_20_prologo">PAOLO</text:p>
      <text:p text:style-name="azione_20_centrata">(arrossendo confuso)</text:p>
      <text:p text:style-name="P60">Cosa vuoi...</text:p>
      <text:p text:style-name="P2">Prima buttai giù in furia in una forma... e poi...</text:p>
      <text:p text:style-name="personaggi_20_prologo">ANDREA</text:p>
      <text:p text:style-name="P2">Riflettendo, hai corretto con termini più esatti...</text:p>
      <text:p text:style-name="P2">Eh, non s’è innamorati, se non si è anche un po’ matti,</text:p>
      <text:p text:style-name="P2">Sentiam.</text:p>
      <text:p text:style-name="personaggi_20_prologo"><text:soft-page-break/>PAOLO</text:p>
      <text:p text:style-name="azione_20_centrata">(leggendo)</text:p>
      <text:p text:style-name="P61">«<text:span text:style-name="T5">Malvagia e perfida creatura!</text:span>»</text:p>
      <text:p text:style-name="personaggi_20_prologo">ANDREA</text:p>
      <text:p text:style-name="azione_20_centrata">(con un balzo di sorpresa)</text:p>
      <text:p text:style-name="P62">Eh!? (<text:span text:style-name="T5">ricomponendosi</text:span>) Benissimo.</text:p>
      <text:p text:style-name="P2">Sì... questo è un poco più sostenuto.</text:p>
      <text:p text:style-name="personaggi_20_prologo">PAOLO</text:p>
      <text:p text:style-name="azione_20_centrata">(leggendo)</text:p>
      <text:p text:style-name="P63">«...Al tristissimo</text:p>
      <text:p text:style-name="P2">«Tuo cuor non io mi volgo: cor dove tiene impero</text:p>
      <text:p text:style-name="P2">«La menzogna è perduto... Compiango – e non ispero».</text:p>
      <text:p text:style-name="personaggi_20_prologo">ANDREA</text:p>
      <text:p text:style-name="P2">Bello!... bella metafora!</text:p>
      <text:p text:style-name="personaggi_20_prologo">PAOLO</text:p>
      <text:p text:style-name="azione_20_centrata">(leggendo con impeto)</text:p>
      <text:p text:style-name="P2">«Ma se di voce un filo</text:p>
      <text:p text:style-name="P2">«Resta alla tua coscienza, di cento infamie asilo,</text:p>
      <text:p text:style-name="P2">«Come non ti tremava, non tremava nel dì</text:p>
      <text:p text:style-name="P2">«Quando all’altar dinanzi sacramentasti il sì?</text:p>
      <text:p text:style-name="P2">«Questa la data fede? Son questi i giuramenti?</text:p>
      <text:p text:style-name="P2"><text:soft-page-break/>«Così d’un cor ripaghi gli entusiasmi ardenti?</text:p>
      <text:p text:style-name="P2">«Tutto già so...»</text:p>
      <text:p text:style-name="personaggi_20_prologo">ANDREA</text:p>
      <text:p text:style-name="azione_20_centrata">(calmissimo)</text:p>
      <text:p text:style-name="P64">Cioè... t’immagini...</text:p>
      <text:p text:style-name="personaggi_20_prologo">PAOLO</text:p>
      <text:p text:style-name="P65">Tant’è...</text:p>
      <text:p text:style-name="P2">Salto il fosso...</text:p>
      <text:p text:style-name="personaggi_20_prologo">ANDREA</text:p>
      <text:p text:style-name="P66">Ah! va bene...</text:p>
      <text:p text:style-name="personaggi_20_prologo">PAOLO</text:p>
      <text:p text:style-name="azione_20_centrata">(proseguendo le lettura)</text:p>
      <text:p text:style-name="P67">«... Ma almen, se non a me,</text:p>
      <text:p text:style-name="P2">«Al mio nome dovresti, ed al nome de’ tuoi</text:p>
      <text:p text:style-name="P2">«Aver rispetto...</text:p>
      <text:p text:style-name="personaggi_20_prologo">ANDREA</text:p>
      <text:p text:style-name="P68">Bene!</text:p>
      <text:p text:style-name="personaggi_20_prologo"><text:soft-page-break/>PAOLO</text:p>
      <text:p text:style-name="azione_20_centrata">(con impeto crescendo)</text:p>
      <text:p text:style-name="P2">«...Va, va, gettalo a’ tuoi</text:p>
      <text:p text:style-name="P2">«Drudi! gettalo al fango! di fango insudiciato</text:p>
      <text:p text:style-name="P2">«Rendilo a lor dai quali l’hai puro ereditato...</text:p>
      <text:p text:style-name="azione_20_personaggio">(Paolo leggendo consulta dello sguardo il dottore, che seguita sempre col capo ad approvare)</text:p>
      <text:p text:style-name="P2">«E il giorno che avrai l’ultimo gradin de la vergogna</text:p>
      <text:p text:style-name="P2">«Ultima sceso, allora il tuo nome alla gogna</text:p>
      <text:p text:style-name="P2">«Contemplando, rimorso ti sia perenne il dì</text:p>
      <text:p text:style-name="P2">«Che un’anima leale ti pianse e maledì».</text:p>
      <text:p text:style-name="personaggi_20_prologo">ANDREA</text:p>
      <text:p text:style-name="azione_20_centrata">(con viva approvazione)</text:p>
      <text:p text:style-name="P2">Bellissima!... Ah, sì, questi son concetti più vivi...</text:p>
      <text:p text:style-name="P2">Dammela!... Che talento!... Per Dio... ma come scrivi!</text:p>
      <text:p text:style-name="P2">Me la dai?</text:p>
      <text:p text:style-name="personaggi_20_prologo">PAOLO</text:p>
      <text:p text:style-name="azione_20_centrata">(sorpreso)</text:p>
      <text:p text:style-name="P69">Per che fare?</text:p>
      <text:p text:style-name="personaggi_20_prologo">ANDREA</text:p>
      <text:p text:style-name="P40">Bella!... Per conservare</text:p>
      <text:p text:style-name="P2">Nel mio <text:span text:style-name="T5">album</text:span>.</text:p>
      <text:p text:style-name="personaggi_20_prologo"><text:soft-page-break/>PAOLO</text:p>
      <text:p text:style-name="P68">Che album! Se a lei l’ho da mandare...</text:p>
      <text:p text:style-name="personaggi_20_prologo">ANDREA</text:p>
      <text:p text:style-name="P2">Mandare? ... A lei?... Sei matto!... Lettera come questa</text:p>
      <text:p text:style-name="P2">Si scrive... e non <text:span text:style-name="T5">si manda</text:span> a una signora onesta!</text:p>
      <text:p text:style-name="P2">Perchè sì, dopo tutto, <text:span text:style-name="T5">fatti</text:span> non ne hai... La storia</text:p>
      <text:p text:style-name="P2">È al <text:span text:style-name="T5">prefazio</text:span>... e tu parli come già fossi al gloria.</text:p>
      <text:p text:style-name="P2">Poi... vedi, questa lettera andrìa benon, se tu</text:p>
      <text:p text:style-name="P2">Non le volessi bene. Parola meno o più,</text:p>
      <text:p text:style-name="P2">Tanto, allora non conta: parola pronunziata,</text:p>
      <text:p text:style-name="P2">Sai già che non ti resta più campo a ritirata,</text:p>
      <text:p text:style-name="P2">Ma tu l’ami!</text:p>
      <text:p text:style-name="azione_20_centrata">(Paolo sospira)</text:p>
      <text:p text:style-name="P70">Ecco il guaio! E allora... guarda qui.</text:p>
      <text:p text:style-name="P2">Spedita questa lettera, tu credi il primo dì</text:p>
      <text:p text:style-name="P2">Provarci un gran sollievo, un conforto ineffabile...</text:p>
      <text:p text:style-name="P2">Passa la notte... e pensi che hai messo insormontabile</text:p>
      <text:p text:style-name="P2">Un muro fra te e lei, conciossiachè la sposa</text:p>
      <text:p text:style-name="P2">La sai già prima d’indole superba e puntigliosa.</text:p>
      <text:p text:style-name="P2">Vorresti aver smorzato una parola qui,</text:p>
      <text:p text:style-name="P2">Una parola lì: ...arriva il terzo dì,</text:p>
      <text:p text:style-name="P2">E quella idea del muro ti assedia, ti molesta,</text:p>
      <text:p text:style-name="P2">Si annida come assillo nel cuore e nella testa,</text:p>
      <text:p text:style-name="P2">Ti fa sentir più vivo rimpianto e desiderio...</text:p>
      <text:p text:style-name="P2">Perchè quando si scrive così, si ama sul serio.</text:p>
      <text:p text:style-name="P2">Al dì quarto, t’accorgi che se evitavi i tuoi</text:p>
      <text:p text:style-name="P2"><text:soft-page-break/>Improperj, potevi lottar... così non puoi...</text:p>
      <text:p text:style-name="P2">L’impedimento irrìtati... ti penti d’aver scritto...</text:p>
      <text:p text:style-name="P2">E vai supplice a chiederle perdon del tuo delitto.</text:p>
      <text:p text:style-name="P2">Addio le tue ragioni! Tutto è a rifare! e sei</text:p>
      <text:p text:style-name="P2">Da quel giorno, un gradino più in giù davanti a lei!...</text:p>
      <text:p text:style-name="P2"><text:span text:style-name="T5">Amor</text:span> solo concilia! amor solo nel core</text:p>
      <text:p text:style-name="P2">Spira le giuste paci e indovinar sa l’ore!</text:p>
      <text:p text:style-name="P2">S’ei c’è, tutto s’accomoda. Dici un’inciviltà...</text:p>
      <text:p text:style-name="P2">È un atto di fierezza... Ti abbassi a una viltà...</text:p>
      <text:p text:style-name="P2">Sentimento che parla. Non c’è – tempo sprecato</text:p>
      <text:p text:style-name="P2">Scrivere, imbrattar carta! parlale affezionato,</text:p>
      <text:p text:style-name="P2">Parrai fior di vigliacco; scrivile un po’ impetuoso,</text:p>
      <text:p text:style-name="P2">Se prima eri malnato, or le diventi odioso.</text:p>
      <text:p text:style-name="P2">Lascia stare le lettere! e aspetta parli il cuore!</text:p>
      <text:p text:style-name="P2">Amor solo pacifica, solo concilia amore!...</text:p>
      <text:p text:style-name="personaggi_20_prologo">PAOLO</text:p>
      <text:p text:style-name="P2">Ma allor... che mi consigli? Per Dio! cosa ho da fare?</text:p>
      <text:p text:style-name="personaggi_20_prologo">ANDREA</text:p>
      <text:p text:style-name="P2">Credi ch’ell’ami Alfredo?... Eh, lasciali sfogare!</text:p>
      <text:p text:style-name="personaggi_20_prologo">PAOLO</text:p>
      <text:p text:style-name="azione_20_centrata">(balzando in piedi risentito)</text:p>
      <text:p text:style-name="P2">Andrea, sono venuto per chiederti consigli,</text:p>
      <text:p text:style-name="P2">E non delle facezie...</text:p>
      <text:p text:style-name="personaggi_20_prologo"><text:soft-page-break/>ANDREA</text:p>
      <text:p text:style-name="azione_20_centrata">(calmissimo)</text:p>
      <text:p text:style-name="P71">Perchè allor te la pigli?</text:p>
      <text:p text:style-name="P2">Mi domandi un parere... ed il parer ti do:</text:p>
      <text:p text:style-name="P2">Lasciar, quando due s’amano, che si sfoghino un po’!</text:p>
      <text:p text:style-name="personaggi_20_prologo">PAOLO</text:p>
      <text:p text:style-name="azione_20_centrata">(prende il cappello e s’avvia, irritato, ad uscire)</text:p>
      <text:p text:style-name="P2">Addio, Andrea.</text:p>
      <text:p text:style-name="personaggi_20_prologo">ANDREA</text:p>
      <text:p text:style-name="P72">Te ne vai?</text:p>
      <text:p text:style-name="personaggi_20_prologo">PAOLO</text:p>
      <text:p text:style-name="azione_20_centrata">(secco)</text:p>
      <text:p text:style-name="P73">Non voglia ho di scherzare,</text:p>
      <text:p text:style-name="P2">Te l’ho detto.</text:p>
      <text:p text:style-name="personaggi_20_prologo">ANDREA</text:p>
      <text:p text:style-name="azione_20_centrata">(pacatissimo)</text:p>
      <text:p text:style-name="P74">Ed allora... vien qua. Stammi a ascoltare:</text:p>
      <text:p text:style-name="P2">Tu cosa vuoi?</text:p>
      <text:p text:style-name="personaggi_20_prologo">PAOLO</text:p>
      <text:p text:style-name="P75">Che Ada mi voglia bene... voglio!</text:p>
      <text:p text:style-name="P2"><text:soft-page-break/>E Alfredo fuor dei piedi.</text:p>
      <text:p text:style-name="personaggi_20_prologo">ANDREA</text:p>
      <text:p text:style-name="P76">Ah, sì! con l’erba <text:span text:style-name="T5">voglio</text:span></text:p>
      <text:p text:style-name="P2">Non si comanda ai cuori!</text:p>
      <text:p text:style-name="personaggi_20_prologo">PAOLO</text:p>
      <text:p text:style-name="P77">E se con le parole</text:p>
      <text:p text:style-name="P2">Persuader lei non valgo... per <text:span text:style-name="T5">lui</text:span> ci ho due pistole</text:p>
      <text:p text:style-name="P2">Da divertirci insieme!...</text:p>
      <text:p text:style-name="azione_20_centrata">(minaccioso)</text:p>
      <text:p text:style-name="P78">Sarà bella la festa!</text:p>
      <text:p text:style-name="personaggi_20_prologo">ANDREA</text:p>
      <text:p text:style-name="P2">Bravo!... che bel rimedio!... ci mancherebbe questa!</text:p>
      <text:p text:style-name="P2">Vuoi ch’Ada d’amor spasimi per te e non per Alfredo...</text:p>
      <text:p text:style-name="P2">E un <text:span text:style-name="T5">martire</text:span> o un <text:span text:style-name="T5">eroe</text:span> vuoi farne! O tu allo spiedo</text:p>
      <text:p text:style-name="P2">Lo infilzi, e hai più terribile rival la sua memoria:</text:p>
      <text:p text:style-name="P2">O le buschi, e gli cingi l’aurèola della gloria</text:p>
      <text:p text:style-name="P2">E alla tua donna il mostri, corona per corona,</text:p>
      <text:p text:style-name="P2">Cinto d’una più bella di quella ch’ei ti dona!...</text:p>
      <text:p text:style-name="personaggi_20_prologo">PAOLO</text:p>
      <text:p text:style-name="P2">Ma tu...</text:p>
      <text:p text:style-name="personaggi_20_prologo">ANDREA</text:p>
      <text:p text:style-name="P79">So quel che dico. Conosco l’Ada: e so</text:p>
      <text:p text:style-name="P2"><text:soft-page-break/>A che ne siamo. Calmati!! Tu ce n’hai colpa un po’,</text:p>
      <text:p text:style-name="azione_20_centrata">(gesto vivo di Paolo)</text:p>
      <text:p text:style-name="P2">Con la tua sorveglianza, che di tutto s’adombra,</text:p>
      <text:p text:style-name="P2">L’altro ci ha guadagnato di star nella penombra,</text:p>
      <text:p text:style-name="P2">A una distanza artistica dal tuo tenero asilo,</text:p>
      <text:p text:style-name="P2">Negli occhi di tua moglie posando di profilo!</text:p>
      <text:p text:style-name="P2">È un gran guadagno, sai! tanto più pel cretino</text:p>
      <text:p text:style-name="P2">Che tutto ci ha da perdere se visto davvicino!...</text:p>
      <text:p text:style-name="P2">Ben, la macchietta, vista così a distanza, piace:</text:p>
      <text:p text:style-name="P2">Luccica: ha un che romantico: passa, gestisce, tace:</text:p>
      <text:p text:style-name="P2">Ada, testa romantica, sospetta in quella bionda</text:p>
      <text:p text:style-name="P2">Marionetta un eroe di Tavola Rotonda;</text:p>
      <text:p text:style-name="P2">E i dì che delle solite tue gelosie 1’annoj,</text:p>
      <text:p text:style-name="P2">Comincia ad interessarvisi; sogna il profilo... e poi,</text:p>
      <text:p text:style-name="P2">Sentendo un Argo appresso, nel dispetto del core</text:p>
      <text:p text:style-name="P2">Gli ostacoli fomentano quel ch’ella crede amore.</text:p>
      <text:p text:style-name="P2">Oggi è un capriccio semplice: aizzalo di più,</text:p>
      <text:p text:style-name="P2">Doman sarà magari passione: e così tu</text:p>
      <text:p text:style-name="P2">Vai creando a te stesso rivali, eterni Dei!</text:p>
      <text:p text:style-name="P2">Ch’io levato dattorno da un pezzo mi sarei!</text:p>
      <text:p text:style-name="azione_20_centrata">(gesto vivo di Paolo)</text:p>
      <text:p text:style-name="P2">Ma sì, l’Ada ha ragione, per Dio, se s’innamora...</text:p>
      <text:p text:style-name="P2">Poichè con quello stupido l’hai mai lasciata un’ora.</text:p>
      <text:p text:style-name="personaggi_20_prologo">PAOLO</text:p>
      <text:p text:style-name="P2">Tu, però...</text:p>
      <text:p text:style-name="personaggi_20_prologo"><text:soft-page-break/>ANDREA</text:p>
      <text:p text:style-name="P80">Io?... La vedi questa mia stanza qua?</text:p>
      <text:p text:style-name="P2">Me l’ha chiesta un amico che a momenti verrà...</text:p>
      <text:p text:style-name="P2">Il quale, poveretto, lui pur sospira ed ama,</text:p>
      <text:p text:style-name="P2">E lui pure ha bisogno di star colla sua dama...</text:p>
      <text:p text:style-name="P2">Ma in casa ella riceverlo non può... questo si spiega...</text:p>
      <text:p text:style-name="personaggi_20_prologo">PAOLO</text:p>
      <text:p text:style-name="azione_20_centrata">(scandalizzato)</text:p>
      <text:p text:style-name="P2">E...?</text:p>
      <text:p text:style-name="personaggi_20_prologo">ANDREA</text:p>
      <text:p text:style-name="azione_20_centrata">(tranquillissimo)</text:p>
      <text:p text:style-name="P81">E un piacere agli amici tu sai che non si nega.</text:p>
      <text:p text:style-name="personaggi_20_prologo">PAOLO</text:p>
      <text:p text:style-name="azione_20_centrata">(scandolezzato e ironico)</text:p>
      <text:p text:style-name="P2">Ah, di questi... piaceri... tu fai?</text:p>
      <text:p text:style-name="personaggi_20_prologo">ANDREA</text:p>
      <text:p text:style-name="P82">Ma certamente!</text:p>
      <text:p text:style-name="P2">Non è questo il mio studio dove curo la gente?</text:p>
      <text:p text:style-name="personaggi_20_prologo">PAOLO</text:p>
      <text:p text:style-name="P2">Puoi dire ch’è il tuo... <text:span text:style-name="T5">Occhio di bue</text:span>...</text:p>
      <text:p text:style-name="personaggi_20_prologo"><text:soft-page-break/>ANDREA</text:p>
      <text:p text:style-name="P83">Ben, sta a sentire</text:p>
      <text:p text:style-name="P2">Il caso è tanto identico al tuo, ch’io ti so dire,</text:p>
      <text:p text:style-name="P2">Che, senza farsi un bacio, da questo <text:span text:style-name="T5">Occhio di bue</text:span>,</text:p>
      <text:p text:style-name="P2">Io li faccio uscire guariti tutti e due.</text:p>
      <text:p text:style-name="personaggi_20_prologo">PAOLO</text:p>
      <text:p text:style-name="P2">O come?</text:p>
      <text:p text:style-name="personaggi_20_prologo">ANDREA</text:p>
      <text:p text:style-name="P84">È il mio segreto...</text:p>
      <text:p text:style-name="personaggi_20_prologo">PAOLO</text:p>
      <text:p text:style-name="azione_20_centrata">(ironico)</text:p>
      <text:p text:style-name="P56">E il marito... di’ un po’...</text:p>
      <text:p text:style-name="P2">T’ha indirizzato lui questi... clienti?</text:p>
      <text:p text:style-name="personaggi_20_prologo">ANDREA</text:p>
      <text:p text:style-name="azione_20_centrata">(pacatissimo e naturale)</text:p>
      <text:p text:style-name="P85">Ohibò!</text:p>
      <text:p text:style-name="P2">Ma in quanto alle specifiche, tu sai, non ci ho premura...</text:p>
      <text:p text:style-name="P2">Lui, se sa il suo dovere, mi pagherà la cura.</text:p>
      <text:p text:style-name="personaggi_20_prologo">PAOLO</text:p>
      <text:p text:style-name="P2">Foss’io il marito, vedi quel che ti pago...</text:p>
      <text:p text:style-name="personaggi_20_prologo"><text:soft-page-break/>ANDREA</text:p>
      <text:p text:style-name="P86">Eh già...</text:p>
      <text:p text:style-name="P2">D’ingrati è pieno il mondo... Ma noi l’umanità</text:p>
      <text:p text:style-name="P2">Benefichiam lo stesso! È il nostro apostolato...</text:p>
      <text:p text:style-name="personaggi_20_prologo">PAOLO</text:p>
      <text:p text:style-name="azione_20_centrata">(ironico)</text:p>
      <text:p text:style-name="P2">Grazie!</text:p>
      <text:h text:style-name="Heading_20_2" text:outline-level="2">SCENA V.</text:h>
      <text:p text:style-name="personaggi">Detti e TONIO, poi i detti ancora soli.</text:p>
      <text:p text:style-name="personaggi_20_prologo">ANDREA</text:p>
      <text:p text:style-name="azione_20_centrata">(a Paolo vedendo Tonio comparire)</text:p>
      <text:p text:style-name="P2">Ne parleremo con comodo.</text:p>
      <text:p text:style-name="azione_20_centrata">(a Tonio)</text:p>
      <text:p text:style-name="P87">È arrivato?</text:p>
      <text:p text:style-name="personaggi_20_prologo">TONIO</text:p>
      <text:p text:style-name="P2">Sissignore.</text:p>
      <text:p text:style-name="personaggi_20_prologo"><text:soft-page-break/>ANDREA</text:p>
      <text:p text:style-name="P13">(a Paolo)</text:p>
      <text:p text:style-name="P88">Ora scusa, sai... se non ti rincresce...</text:p>
      <text:p text:style-name="azione_20_centrata">(sorridendo con occhiata d’intelligenza)</text:p>
      <text:p text:style-name="P2">Bisognerà che andiamo...</text:p>
      <text:p text:style-name="azione_20_centrata">(Tonio esce)</text:p>
      <text:p text:style-name="personaggi_20_prologo">PAOLO</text:p>
      <text:p text:style-name="P57">Ah, figurati!</text:p>
      <text:p text:style-name="azione_20_personaggio">(fa per andarsene verso l’uscio di destra da cui è venuto: Andrea lo trattiene, e sorridendo gli indica un uscio opposto, a sinistra)</text:p>
      <text:p text:style-name="P89">Si esce</text:p>
      <text:p text:style-name="P2">Per quella parte...</text:p>
      <text:p text:style-name="azione_20_centrata">(sorridendo)</text:p>
      <text:p text:style-name="P90">Ho inteso!</text:p>
      <text:p text:style-name="azione_20_centrata">(avviandosi con Andrea)</text:p>
      <text:p text:style-name="P91">Senti... della tua scienza</text:p>
      <text:p text:style-name="P2">Io ci ho tutto il rispetto... però... questa, in coscienza...</text:p>
      <text:p text:style-name="personaggi_20_prologo">ANDREA</text:p>
      <text:p text:style-name="P2">Non la ti va.</text:p>
      <text:p text:style-name="personaggi_20_prologo"><text:soft-page-break/>PAOLO</text:p>
      <text:p text:style-name="P92">Non dico. <text:span text:style-name="T5">Per me</text:span>... non la vorrei...</text:p>
      <text:p text:style-name="P2">Come un esperimento... sui <text:span text:style-name="T5">terzi</text:span>... passa.</text:p>
      <text:p text:style-name="personaggi_20_prologo">ANDREA</text:p>
      <text:p text:style-name="azione_20_centrata">(ironico)</text:p>
      <text:p text:style-name="P94">Sei</text:p>
      <text:p text:style-name="P2">Ragionevole. Vedi? Prima piangevi... or scherzi...</text:p>
      <text:p text:style-name="P2">Ti ho reso il buon umore...</text:p>
      <text:p text:style-name="personaggi_20_prologo">PAOLO</text:p>
      <text:p text:style-name="P95">Ah sì...</text:p>
      <text:p text:style-name="personaggi_20_prologo">ANDREA</text:p>
      <text:p text:style-name="azione_20_centrata">(ironico sorridendo)</text:p>
      <text:p text:style-name="P96">Sopra dei terzi</text:p>
      <text:p text:style-name="P2">Lo ammetti, non è vero, il progresso scientifico?</text:p>
      <text:p text:style-name="P2">Ottimo cuore!... Andiamo.</text:p>
      <text:p text:style-name="personaggi_20_prologo">PAOLO</text:p>
      <text:p text:style-name="P97">Pei <text:span text:style-name="T5">terzi</text:span>... è un buon specifico.</text:p>
      <text:p text:style-name="azione_20_personaggio"><text:soft-page-break/>(escono conversando dall’uscio a sinistra, che Andrea richiude dietro di sè)</text:p>
      <text:h text:style-name="Heading_20_2" text:outline-level="2">SCENA VI.</text:h>
      <text:p text:style-name="personaggi">ALFREDO e TONIO.</text:p>
      <text:p text:style-name="personaggi_20_prologo">TONIO</text:p>
      <text:p text:style-name="azione_20_centrata">(brusco e ruvido introducendo Alfredo dalla destra)</text:p>
      <text:p text:style-name="P2">Per di qui... Piano... Adagio! Il dottore mi ha detto</text:p>
      <text:p text:style-name="P2">Faccia pure i suoi comodi...</text:p>
      <text:p text:style-name="personaggi_20_prologo">ALFREDO</text:p>
      <text:p text:style-name="P87">Bene, bene...</text:p>
      <text:p text:style-name="personaggi_20_prologo">TONIO</text:p>
      <text:p text:style-name="azione_20_centrata">(imperioso e ruvidissimo)</text:p>
      <text:p text:style-name="P98">Ssss! Cospetto!</text:p>
      <text:p text:style-name="P2">Dico di far adagio.</text:p>
      <text:p text:style-name="personaggi_20_prologo">ALFREDO</text:p>
      <text:p text:style-name="azione_20_centrata">(sorpreso di quel tono)</text:p>
      <text:p text:style-name="P99">Eh? ho inteso! (Un servitore</text:p>
      <text:p text:style-name="P2">Così lo mando al diavolo!)</text:p>
      <text:p text:style-name="personaggi_20_prologo"><text:soft-page-break/>TONIO</text:p>
      <text:p text:style-name="azione_20_centrata">(c. s. imperioso, brusco e minaccioso)</text:p>
      <text:p text:style-name="P101">Guai se lei fa rumore.</text:p>
      <text:p text:style-name="P2">Faccia pure i suoi comodi.<text:tab/>(<text:span text:style-name="T5">via</text:span>)</text:p>
      <text:h text:style-name="Heading_20_2" text:outline-level="2">SCENA VII.</text:h>
      <text:p text:style-name="personaggi">ALFREDO solo.</text:p>
      <text:p text:style-name="azione_20_centrata">(seguendo Tonio dell’occhio)</text:p>
      <text:p text:style-name="P102">Che bell’originale!</text:p>
      <text:p text:style-name="azione_20_centrata">(guarda il pendolo)</text:p>
      <text:p text:style-name="P5">Una e mezza a momenti (<text:span text:style-name="T5">sta in ascolto</text:span>). Silenzio funerale!</text:p>
      <text:p text:style-name="P2">Come mi batte il polso!... Ogni fibra è in sussulto.</text:p>
      <text:p text:style-name="P2">Non c’è che dire: è bello esser nati al tumulto</text:p>
      <text:p text:style-name="P2">Degli amori segreti, delle passioni ardenti...</text:p>
      <text:p text:style-name="P2">Però riguardo al fisico ci son gli inconvenienti.</text:p>
      <text:p text:style-name="P2">Basta! A venir quell’angiolo non dovrebbe star troppo...</text:p>
      <text:p text:style-name="P4">A men che qualche ostacolo... qualche inatteso intoppo...</text:p>
      <text:p text:style-name="P2">Eh già... se tutto fosse liscio... qui di soppiatto</text:p>
      <text:p text:style-name="P2">Non verrei come un ladro! Ah che mondo malfatto!</text:p>
      <text:p text:style-name="P2">Ma se è ver, come dice qui l’amico dottore</text:p>
      <text:p text:style-name="P2">Che a tutti esser felice dà dritto il Creatore,</text:p>
      <text:p text:style-name="P2">O la felicità perchè si dee nascondere</text:p>
      <text:p text:style-name="P2">Come fosse una colpa? E poi... perchè confondere</text:p>
      <text:p text:style-name="P2">La vocazion degli uomini? A ognun la sua s’impone,</text:p>
      <text:p text:style-name="P2"><text:soft-page-break/>E perciò del lavoro abbiam la divisione...</text:p>
      <text:p text:style-name="P2">Uno è nato a far leggi: un altro a far l’amore:</text:p>
      <text:p text:style-name="P2">Disturbo forse l’opera io del legislatore?</text:p>
      <text:p text:style-name="azione_20_centrata">(rumore interno)</text:p>
      <text:p text:style-name="P2">Ssss!</text:p>
      <text:h text:style-name="Heading_20_2" text:outline-level="2">SCENA VIII.</text:h>
      <text:p text:style-name="personaggi">ALFREDO e ANDREA.</text:p>
      <text:p text:style-name="azione_20_personaggio">(Andrea compare sporgendo il capo dall’uscio a sinistra ond’è uscito)</text:p>
      <text:p text:style-name="personaggi_20_prologo">ANDREA</text:p>
      <text:p text:style-name="P2">Permesso?</text:p>
      <text:p text:style-name="personaggi_20_prologo">ALFREDO</text:p>
      <text:p text:style-name="azione_20_centrata">(ravvisando Andrea)</text:p>
      <text:p text:style-name="P103">Ah!... tu! ... m’hai fatto saltar via! Non sapevo</text:p>
      <text:p text:style-name="P2">Lì ci fosse un ingresso...</text:p>
      <text:p text:style-name="personaggi_20_prologo">ANDREA</text:p>
      <text:p text:style-name="azione_20_centrata">(sorridendo)</text:p>
      <text:p text:style-name="P104">D’incontrarmi temevo...</text:p>
      <text:p text:style-name="P2">Disturbo?</text:p>
      <text:p text:style-name="personaggi_20_prologo"><text:soft-page-break/>ALFREDO</text:p>
      <text:p text:style-name="P103">Oh avanti... È presto... Ed or, come, eccellente</text:p>
      <text:p text:style-name="P2">Mio Andrea, mai sdebitarmi?...</text:p>
      <text:p text:style-name="azione_20_centrata">(andandogli incontro con effusione)</text:p>
      <text:p text:style-name="personaggi_20_prologo">ANDREA</text:p>
      <text:p text:style-name="P105">Ma che!... cose da niente!</text:p>
      <text:p text:style-name="P2">Tornai per dirti...</text:p>
      <text:p text:style-name="personaggi_20_prologo">ALFREDO</text:p>
      <text:p text:style-name="P106">Sai... mi rendi un tal favore...</text:p>
      <text:p text:style-name="personaggi_20_prologo">ANDREA</text:p>
      <text:p text:style-name="P2">Ma che!... tra amici!...</text:p>
      <text:p text:style-name="personaggi_20_prologo">ALFREDO</text:p>
      <text:p text:style-name="azione_20_centrata">(stringendogli la mano)</text:p>
      <text:p text:style-name="P109">È proprio nelle occasion che il cuore</text:p>
      <text:p text:style-name="P2">Degli amici si vede...</text:p>
      <text:p text:style-name="personaggi_20_prologo">ANDREA</text:p>
      <text:p text:style-name="P110">E dunque... innamorato?</text:p>
      <text:p text:style-name="personaggi_20_prologo">ALFREDO</text:p>
      <text:p text:style-name="P2">Come un gatto. Mi sembra di non avere amato</text:p>
      <text:p text:style-name="P2">Mai prima d’ora.</text:p>
      <text:p text:style-name="personaggi_20_prologo"><text:soft-page-break/>ANDREA</text:p>
      <text:p text:style-name="P111">Al solito.</text:p>
      <text:p text:style-name="personaggi_20_prologo">ALFREDO</text:p>
      <text:p text:style-name="P87">Pensar che trepidante</text:p>
      <text:p text:style-name="P2">Mesi aspettai quest’ora! Pensar ch’è il primo istante</text:p>
      <text:p text:style-name="P2">Che le potrò parlare a quattr’occhi...</text:p>
      <text:p text:style-name="personaggi_20_prologo">ANDREA</text:p>
      <text:p text:style-name="P112">Per dama...</text:p>
      <text:p text:style-name="P2">Sì, il passo è un po’ arrischiato; ma già quando si ama...</text:p>
      <text:p text:style-name="personaggi_20_prologo">ALFREDO</text:p>
      <text:p text:style-name="P2">Oh ci è voluto... sai! e le ho dovuto scrivere.</text:p>
      <text:p text:style-name="azione_20_centrata">(con accento drammatico)</text:p>
      <text:p text:style-name="P2">Ch’oggi forse era il giorno supremo del mio vivere...</text:p>
      <text:p text:style-name="personaggi_20_prologo">ANDREA</text:p>
      <text:p text:style-name="P2">Di questi dì supremi quanti la settimana</text:p>
      <text:p text:style-name="P2">Ce n’hai?</text:p>
      <text:p text:style-name="personaggi_20_prologo">ALFREDO</text:p>
      <text:p text:style-name="P113">Dirò: è una certa testolina balzana...</text:p>
      <text:p text:style-name="P2">Vedessi come scrive!... Che idee! che poesia!</text:p>
      <text:p text:style-name="P2">Chi sa che libri legge!! e se alla fantasia</text:p>
      <text:p text:style-name="P2">Non parli, da la prosa non cavi niente. Vedi,</text:p>
      <text:p text:style-name="P2"><text:soft-page-break/>Temo fin di non essere smorto abbastanza...</text:p>
      <text:p text:style-name="personaggi_20_prologo">ANDREA</text:p>
      <text:p text:style-name="P114">Oh credi,</text:p>
      <text:p text:style-name="P2">Se non è che per questo diventerai. Ben senti,</text:p>
      <text:p text:style-name="P2">Lasciam le storie. Dirti volea che ti rammenti</text:p>
      <text:p text:style-name="P2">Di chiuder bene a chiave quella porta: e se mai</text:p>
      <text:p text:style-name="P2">Succedesse qualcosa, o se in segno di guai</text:p>
      <text:p text:style-name="P2">Senti una campanella suonar, lascia di lì</text:p>
      <text:p text:style-name="P2">Chiuso e piglia quell’uscio. Di lì siete sul vicolo.</text:p>
      <text:p text:style-name="P2">Non si sa mai quel che...</text:p>
      <text:p text:style-name="personaggi_20_prologo">ALFREDO</text:p>
      <text:p text:style-name="azione_20_centrata">(guardandolo inquieto)</text:p>
      <text:p text:style-name="P78">Quel che?... Ma ci è pericolo?</text:p>
      <text:p text:style-name="personaggi_20_prologo">ANDREA</text:p>
      <text:p text:style-name="azione_20_centrata">(con fare esitante)</text:p>
      <text:p text:style-name="P2">Oh, no...</text:p>
      <text:p text:style-name="personaggi_20_prologo">ALFREDO</text:p>
      <text:p text:style-name="azione_20_centrata">(inquieto)</text:p>
      <text:p text:style-name="P115">Ma è tua la stanza?...</text:p>
      <text:p text:style-name="personaggi_20_prologo">ANDREA</text:p>
      <text:p text:style-name="P116">Sì, mia... ma...</text:p>
      <text:p text:style-name="personaggi_20_prologo"><text:soft-page-break/>ALFREDO</text:p>
      <text:p text:style-name="P118">Ma di’ un po’:</text:p>
      <text:p text:style-name="P2">Quell’uomo giù, a proposito, di far piano mi pregò</text:p>
      <text:p text:style-name="P2">Con un certo bel modo. È garbato così</text:p>
      <text:p text:style-name="P2">Con tutti?...</text:p>
      <text:p text:style-name="personaggi_20_prologo">ANDREA</text:p>
      <text:p text:style-name="P119">Non badare. È un fior d’uomo: ma qui</text:p>
      <text:p text:style-name="P2">Son successe di quelle...</text:p>
      <text:p text:style-name="azione_20_centrata">(gesto vivo, inquieto di Alfredo)</text:p>
      <text:p text:style-name="P40">Che la prudenza or l’ha</text:p>
      <text:p text:style-name="P2">Reso un po’ brusco...</text:p>
      <text:p text:style-name="personaggi_20_prologo">ALFREDO</text:p>
      <text:p text:style-name="P43">Infatti... Si vede... E... senti qua:</text:p>
      <text:p text:style-name="azione_20_centrata">(cercando dissimulare con disinvoltura la inquietudine)</text:p>
      <text:p text:style-name="P2">Si potrebbe sapere un po’ cosa è successo?</text:p>
      <text:p text:style-name="personaggi_20_prologo">ANDREA</text:p>
      <text:p text:style-name="P2">Ma niente. Storie solite. Un qualche amante aggresso</text:p>
      <text:p text:style-name="P2">Dai soliti mariti. Si sa... Luoghi sospetti... </text:p>
      <text:p text:style-name="P2">Io già qui non ci vengo che rado...</text:p>
      <text:p text:style-name="personaggi_20_prologo">ALFREDO</text:p>
      <text:p text:style-name="P120">E adesso aspetti</text:p>
      <text:p text:style-name="P2">A dirmelo?</text:p>
      <text:p text:style-name="personaggi_20_prologo"><text:soft-page-break/>ANDREA</text:p>
      <text:p text:style-name="P121">Bazzecole! Con te proprio non era</text:p>
      <text:p text:style-name="P2">Il caso...</text:p>
      <text:p text:style-name="personaggi_20_prologo">ALFREDO</text:p>
      <text:p text:style-name="azione_20_centrata">(con adesione forzata)</text:p>
      <text:p text:style-name="P115">Ah... già...</text:p>
      <text:p text:style-name="personaggi_20_prologo">ANDREA</text:p>
      <text:p text:style-name="P122">Che diamine! Si sa, un’indole fiera,</text:p>
      <text:p text:style-name="P2">Poetica, entusiastica, nei rischi ci si trova</text:p>
      <text:p text:style-name="P2">Come un pesce nell’acqua. L’ignoto, il rischio giova</text:p>
      <text:p text:style-name="P2">A far per voi le gioje più gagliarde e più pure!...</text:p>
      <text:p text:style-name="P2">Siete privilegiate e felici nature!</text:p>
      <text:p text:style-name="P2">È un dover secondarvi quando il sangue vi dona</text:p>
      <text:p text:style-name="P2">Queste febbri sublimi!...</text:p>
      <text:p text:style-name="personaggi_20_prologo">ALFREDO</text:p>
      <text:p text:style-name="P123">Grazie! (Che mi canzona?)</text:p>
      <text:p text:style-name="personaggi_20_prologo">ANDREA</text:p>
      <text:p text:style-name="P2">Credi tu che ad un altro vorrei prestarmi?... o ch’io</text:p>
      <text:p text:style-name="P2">Faccia il mestier di cedere a un tanto l’ora il mio</text:p>
      <text:p text:style-name="P2">Nido al primo imbecille che profani l’amore</text:p>
      <text:p text:style-name="P2">Come un volgar piacere dei sensi e non del cuore...</text:p>
      <text:p text:style-name="P2">Ch’ami l’amor prudente, liscio, banale, piano...</text:p>
      <text:p text:style-name="P2">In berretto e pantofole... a portata di mano?...</text:p>
      <text:p text:style-name="P2"><text:soft-page-break/>Ma non è questo il bello, nella gioia suprema</text:p>
      <text:p text:style-name="P2">Languir sognando d’esser già in faccia all’ora estrema?</text:p>
      <text:p text:style-name="personaggi_20_prologo">ALFREDO</text:p>
      <text:p text:style-name="P2">Bello sì... fino a un certo punto.</text:p>
      <text:p text:style-name="personaggi_20_prologo">ANDREA</text:p>
      <text:p text:style-name="azione_20_centrata">(portandolo verso i quadri e mostrandoglieli)</text:p>
      <text:p text:style-name="P124">Ma guarda qui</text:p>
      <text:p text:style-name="P2">Che alta poesia del cuore!...</text:p>
      <text:p text:style-name="azione_20_centrata">(ritto innanzi al 1° quadro, gliene fa la descrizione con enfasi)</text:p>
      <text:p text:style-name="P125">Il bel Bussy</text:p>
      <text:p text:style-name="P2">D’Amboise, il più perfetto cavalier della corte</text:p>
      <text:p text:style-name="P2">Del re di Francia, trova invidiata morte</text:p>
      <text:p text:style-name="P2">Innanzi alla sua cara Diana di Monsoreau.</text:p>
      <text:p text:style-name="P2">Ecco: eran soli: a un tratto l’uscio si spalancò...</text:p>
      <text:p text:style-name="P2">Dentro balza il marito: con lui son cinque armati:</text:p>
      <text:p text:style-name="P2">Bussy fa scudo a Diana; quattro ne ha già spacciati;</text:p>
      <text:p text:style-name="P2">Ma altri dieci sottentrano, ed altri venti... <text:span text:style-name="T5">Vile</text:span>!</text:p>
      <text:p text:style-name="P2">Grida al marito... e al suolo deposta la gentile,</text:p>
      <text:p text:style-name="P2">Con la spada e lo stocco sugli scheran si scaglia...</text:p>
      <text:p text:style-name="P2">E vendicato muore nella inegual battaglia!</text:p>
      <text:p text:style-name="P2">Ma <text:span text:style-name="T5">vendicato</text:span>! intendi?</text:p>
      <text:p text:style-name="personaggi_20_prologo">ALFREDO</text:p>
      <text:p text:style-name="P126">Ah, già! già! (Bel conforto!)</text:p>
      <text:p text:style-name="personaggi_20_prologo"><text:soft-page-break/>ANDREA</text:p>
      <text:p text:style-name="azione_20_centrata">(portandolo innanzi al quadro successivo)</text:p>
      <text:p text:style-name="P2">E di poemi un altro più grande ancor! Lo smorto</text:p>
      <text:p text:style-name="P2">Sir di Fayél domanda a sua moglie: «<text:span text:style-name="T5">Sapore</text:span></text:p>
      <text:p text:style-name="P6">«<text:span text:style-name="T5">Grato ebbe il cibo?</text:span>» «<text:span text:style-name="T5">Assai!</text:span>» «<text:span text:style-name="T5">Mangiate ancor! Gli è il cuore</text:span></text:p>
      <text:p text:style-name="P3">«<text:span text:style-name="T5">Del vostro amante!</text:span>» L’orrida cena ella apprende, e al fido</text:p>
      <text:p text:style-name="P2">Amor l’anima rende senza un lamento, un grido.</text:p>
      <text:p text:style-name="personaggi_20_prologo">ALFREDO</text:p>
      <text:p text:style-name="azione_20_centrata">(con una smorfia)</text:p>
      <text:p text:style-name="P2">(Pitture allegre!) Ah, il Medio Evo gran brutti tempi!...</text:p>
      <text:p text:style-name="azione_20_centrata">(con un sorriso forzato, come cercando rassicurarsi)</text:p>
      <text:p text:style-name="P2">Fortuna, eh, che ai dì nostri...</text:p>
      <text:p text:style-name="personaggi_20_prologo">ANDREA</text:p>
      <text:p text:style-name="azione_20_centrata">(con far naturalissimo)</text:p>
      <text:p text:style-name="P127">Però... sì... abbiamo esempi</text:p>
      <text:p text:style-name="P2">Noi pur di forti amori, benchè l’età sia vile.</text:p>
      <text:p text:style-name="P2">To’, guarda quel ritratto: Rinaldi! il più gentile</text:p>
      <text:p text:style-name="P2">Giovane ch’io conobbi: n’ebbe gran dama il core:</text:p>
      <text:p text:style-name="P2">Ma il coniuge scoverse il bel nido d’amore:</text:p>
      <text:p text:style-name="P2">E ve li colse: il giovine colpito stramazzò...</text:p>
      <text:p text:style-name="azione_20_centrata">(gesto vivissimo di Alfredo)</text:p>
      <text:p text:style-name="P2">Scrisse il nome di Ada</text:p>
      <text:p text:style-name="azione_20_centrata"><text:soft-page-break/>(altro movimento di Alfredo)</text:p>
      <text:p text:style-name="P129">col sangue – e poi spirò!</text:p>
      <text:p text:style-name="personaggi_20_prologo">ALFREDO</text:p>
      <text:p text:style-name="P2">Ada?! (Che esordio gajo!)</text:p>
      <text:p text:style-name="personaggi_20_prologo">ANDREA</text:p>
      <text:p text:style-name="azione_20_centrata">(sospirando al cielo)</text:p>
      <text:p text:style-name="P130">Ah, sì! belli e funesti</text:p>
      <text:p text:style-name="P2">Questi nomi romantici!</text:p>
      <text:p text:style-name="personaggi_20_prologo">ALFREDO</text:p>
      <text:p text:style-name="azione_20_centrata">(tra comico, inquieto e rassegnato)</text:p>
      <text:p text:style-name="P131">Ma!!</text:p>
      <text:p text:style-name="personaggi_20_prologo">ANDREA</text:p>
      <text:p text:style-name="P116">Eppur, senza di questi,</text:p>
      <text:p text:style-name="P2">Addio poesia! Invecchiar con qualche veneranda?...</text:p>
      <text:p text:style-name="P2">Meglio, meglio morire per Ada o per Jolanda!...</text:p>
      <text:p text:style-name="personaggi_20_prologo">ALFREDO</text:p>
      <text:p text:style-name="P2">Però... se si può vivere e amar... sì!... di morire...</text:p>
      <text:p text:style-name="P2">Tranne un bisogno...</text:p>
      <text:p text:style-name="personaggi_20_prologo">ANDREA</text:p>
      <text:p text:style-name="P107">Ah, certo! Era solo per dire</text:p>
      <text:p text:style-name="P2"><text:soft-page-break/>Che i nomi belli, in genere, portano il malaugurio...</text:p>
      <text:p text:style-name="personaggi_20_prologo">ALFREDO</text:p>
      <text:p text:style-name="P2">Già! già! (Crepi l’astrologo!)</text:p>
      <text:p text:style-name="personaggi_20_prologo">ANDREA.</text:p>
      <text:p text:style-name="P132">Basta! nel mio tugurio</text:p>
      <text:p text:style-name="P2">Ti lascio:.. e alla tua cara auguro un nome brutto.</text:p>
      <text:p text:style-name="personaggi_20_prologo">ALFREDO</text:p>
      <text:p text:style-name="P2">Grazie!</text:p>
      <text:p text:style-name="personaggi_20_prologo">ANDREA</text:p>
      <text:p text:style-name="azione_20_centrata">(contemplandolo sorridente)</text:p>
      <text:p text:style-name="P2">Uom fortunato! Speriamo, – è ver? – che tutto</text:p>
      <text:p text:style-name="P2">Finisca ben. Se senti suonar, la chiave è lì.</text:p>
      <text:p text:style-name="azione_20_centrata">(indica lo stipo chiuso)</text:p>
      <text:p text:style-name="P2">Addio. Sii più felice del cavalier Bussy!</text:p>
      <text:p text:style-name="azione_20_centrata"><text:soft-page-break/>(esce di dove è venuto)</text:p>
      <text:h text:style-name="Heading_20_2" text:outline-level="2">SCENA IX.</text:h>
      <text:p text:style-name="personaggi">ALFREDO solo.</text:p>
      <text:p text:style-name="azione_20_personaggio">(uscito Andrea, Alfredo lo segue dello sguardo con inquietudine; par cerchi rendersi conto del senso delle ultime parole di lui)</text:p>
      <text:p text:style-name="P2">Ah, sì, speriam.</text:p>
      <text:p text:style-name="azione_20_centrata">(guarda il quadro)</text:p>
      <text:p text:style-name="P133">Quel povero Bussy! Che sorte rea!</text:p>
      <text:p text:style-name="azione_20_centrata">(distogliendosi dal quadro)</text:p>
      <text:p text:style-name="P2">Sarà storia benissimo... ma credo si potea</text:p>
      <text:p text:style-name="P2">Trovar qual cosa meglio da metter qui in cornice...</text:p>
      <text:p text:style-name="P2">Nella scelta dei temi non è molto felice</text:p>
      <text:p text:style-name="P2">Andrea! Se è per le amanti che tien queste incisioni,</text:p>
      <text:p text:style-name="P2">Non saran molto allegre le sue conversazioni!...</text:p>
      <text:p text:style-name="azione_20_personaggio">(in ascolto passeggiando, battono al pendolo tre quarti: al primo scoccare del pendolo trasalisce di paura)</text:p>
      <text:p text:style-name="P2">Tre quarti... Ancor nessuno... Silenzio! Come il cuore</text:p>
      <text:p text:style-name="P2">Galoppa!... Ero venuto così di buon umore!...</text:p>
      <text:p text:style-name="P2">Cosa vuol dire un primo colloquio!... Ma!... purchè...</text:p>
      <text:p text:style-name="azione_20_personaggio">(mentre discorre fra sè, come cercando cacciare i pensieri molesti, i suoi occhi per caso si incontrano in uno dei quadri affissi, e si interrompe, voltando via)</text:p>
      <text:p text:style-name="P2">Potea quelle sue storie tenersele per sè.</text:p>
      <text:p text:style-name="P2"><text:soft-page-break/>E avrebbe anche potuto avvertirmi un po’ prima</text:p>
      <text:p text:style-name="P2">Che stanza mi prestava!... Stanza d’affitto e in cima</text:p>
      <text:p text:style-name="P2">Ad una via sospetta... Speriamo almeno lei</text:p>
      <text:p text:style-name="P2">Non s’accorga di nulla... Poveretta!... io sarei</text:p>
      <text:p text:style-name="P5">La causa... Ohibò! che storie... Al nostro amor pensiamo.</text:p>
      <text:p text:style-name="azione_20_personaggio">(facendo uno sforzo di coraggio)</text:p>
      <text:p text:style-name="P5">Siamo o non siamo?! Amore ama i gagliardi! Amiamo!...</text:p>
      <text:p text:style-name="azione_20_centrata">(va su e giù, ancora in ascolto)</text:p>
      <text:p text:style-name="P2">Eh, sì... ma per Dio, tarda! Chi sa... quel sospettoso</text:p>
      <text:p text:style-name="P2">Argo di suo marito... Un marito geloso</text:p>
      <text:p text:style-name="P2">È un animal capace di tutto...</text:p>
      <text:p text:style-name="azione_20_personaggio">(nel camminare su e giù, incontra da capo, dello sguardo, i quadri, e volta via)</text:p>
      <text:p text:style-name="P134">Maledetti</text:p>
      <text:p text:style-name="P2">Quadri!... Domando io se quelli son soggetti</text:p>
      <text:p text:style-name="P2">Da cristiani!... E qui</text:p>
      <text:p text:style-name="azione_20_centrata">(guardandone un altro)</text:p>
      <text:p text:style-name="P135">Paolo, Francesca da Lanciotto</text:p>
      <text:p text:style-name="P2">Son uccisi in flagrante leggendo Lancillotto...</text:p>
      <text:p text:style-name="azione_20_centrata">(sospirando)</text:p>
      <text:p text:style-name="P2">«<text:span text:style-name="T5">Quanti dolci pensier... quanto disìo!</text:span>...»</text:p>
      <text:p text:style-name="P2">La raccolta è completa!... non ci manco che io.</text:p>
      <text:p text:style-name="azione_20_centrata">(torna a passeggiare impazientito)</text:p>
      <text:p text:style-name="P2">Sì, sì, ad un galantuomo che l’altrui moglie aspetta</text:p>
      <text:p text:style-name="P2">C’è qui da divertirsi per una mezz’oretta!...</text:p>
      <text:p text:style-name="P2"><text:soft-page-break/>E ancor non viene!... Basta!...</text:p>
      <text:p text:style-name="azione_20_centrata">(si siede e prende in mano un libro)</text:p>
      <text:p text:style-name="P136">Aspettiam... sarà presto!...</text:p>
      <text:p text:style-name="azione_20_centrata">(inquieto riflettendo)</text:p>
      <text:p text:style-name="P2">Che il biglietto alle volte...? Ohibò... Che cos’è questo?</text:p>
      <text:p text:style-name="azione_20_centrata">(apre il libro e legge)</text:p>
      <text:p text:style-name="P2">«<text:span text:style-name="T5">Delle dolci emozioni dello attendere</text:span>... Oh, meno male!</text:p>
      <text:p text:style-name="P2"><text:span text:style-name="T5">E il conte di Campospinoso passeggiava su e giù nella stanza romita, tacita testimone dei loro furtivi amori: </text:span><text:span text:style-name="T5">impaziente guardava ora all’orologio, ora giù nella via...</text:span> (Come me!) <text:span text:style-name="T5">baciando e rileggendo la lettera della marchesa e ripetendo a se stesso mille soavi parole. Finalmente porse l’orecchio: Oh gioja! stavolta proprio era lei! era un uscio che aprivasi adagio: corse rapido alla soglia... Edmea! Edmea! gridò... e più non disse, la pistola del marchese lo avea fulminato</text:span>».</text:p>
      <text:p text:style-name="azione_20_centrata">(balza in piedi irritato e spaventato, buttando via il libro)</text:p>
      <text:p text:style-name="P2">Ma è una persecuzione!</text:p>
      <text:p text:style-name="azione_20_personaggio"><text:soft-page-break/>(proprio in quella, sente aprirsi l’uscio di destra, gli si gela il sangue e, senza guardare, ricade impietrito di terrore sulla sedia)</text:p>
      <text:h text:style-name="Heading_20_2" text:outline-level="2">SCENA X.</text:h>
      <text:p text:style-name="personaggi">ALFREDO e ADA.</text:p>
      <text:p text:style-name="azione_20_personaggio">(Ada soffermatasi sulla soglia, al veder Alfredo in quell’atteggiamento. – L’Ada deve serbare il tipo di donna romantica).</text:p>
      <text:p text:style-name="personaggi_20_prologo">ADA</text:p>
      <text:p text:style-name="P137">Ebben? perchè mi avete</text:p>
      <text:p text:style-name="P2">Chiamata qui?...</text:p>
      <text:p text:style-name="personaggi_20_prologo">ALFREDO</text:p>
      <text:p text:style-name="P13">(rialza vivamente il capo e dà in un sospirone di sollievo)</text:p>
      <text:p text:style-name="P106">Ah! voi, Ada! Oh... grazie!</text:p>
      <text:p text:style-name="personaggi_20_prologo">ADA</text:p>
      <text:p text:style-name="P117">Che volete</text:p>
      <text:p text:style-name="P2">Da me? turbato assai vi scorgo...</text:p>
      <text:p text:style-name="personaggi_20_prologo"><text:soft-page-break/>ALFREDO</text:p>
      <text:p text:style-name="azione_20_centrata">(levandosi vivamente)</text:p>
      <text:p text:style-name="P138">È che all’udire</text:p>
      <text:p text:style-name="P2">La vostra voce or ora... creduto ho di morire...</text:p>
      <text:p text:style-name="azione_20_centrata">(correggendosi)</text:p>
      <text:p text:style-name="P2">Di una dolce suprema ineffabile gioja...</text:p>
      <text:p text:style-name="P2">Oh Ada! or che vi ho visto... (<text:span text:style-name="T5">tragico</text:span>)</text:p>
      <text:p text:style-name="P140">Che importa più ch’io muoja?</text:p>
      <text:p text:style-name="personaggi_20_prologo">ADA</text:p>
      <text:p text:style-name="azione_20_centrata">(contegnosissima)</text:p>
      <text:p text:style-name="P2">E a vedervi morire mi chiamaste?... Ah... si scrive</text:p>
      <text:p text:style-name="P2">A una dama: «<text:span text:style-name="T5">Venite! colui che al mondo vive</text:span></text:p>
      <text:p text:style-name="P7">Solo per voi, scongiura vedervi: de’ suoi dì</text:p>
      <text:p text:style-name="P2"><text:span text:style-name="T5">Si tratta; è il dì suo ultimo: deh, salvatelo!...</text:span>» Qui</text:p>
      <text:p text:style-name="P2">Vengo per istrapparvi al vostro ultimo giorno...</text:p>
      <text:p text:style-name="P2">Se invece io vel procuro... allora me ne torno.</text:p>
      <text:p text:style-name="azione_20_centrata">(fa per avviarsi)</text:p>
      <text:p text:style-name="personaggi_20_prologo">ALFREDO</text:p>
      <text:p text:style-name="P2">(Ragiona come un libro stampato).</text:p>
      <text:p text:style-name="azione_20_centrata">(Ad Ada vivamente)</text:p>
      <text:p text:style-name="P141">Oh... non per questo!</text:p>
      <text:p text:style-name="P2">(Che dico?)</text:p>
      <text:p text:style-name="personaggi_20_prologo"><text:soft-page-break/>ADA</text:p>
      <text:p text:style-name="P142">E perchè altro... allor?... Su, dite presto</text:p>
      <text:p text:style-name="P2">Non già per nulla avrete posto a rischio l’onore,</text:p>
      <text:p text:style-name="P2">Il nome d’una donna...</text:p>
      <text:p text:style-name="personaggi_20_prologo">ALFREDO</text:p>
      <text:p text:style-name="P143">Ada!</text:p>
      <text:p text:style-name="personaggi_20_prologo">ADA</text:p>
      <text:p text:style-name="azione_20_centrata">(interrompendolo)</text:p>
      <text:p text:style-name="P144">Oh lo so che errore,</text:p>
      <text:p text:style-name="P2">Colpa fu l’ascoltarvi... il venire... ma più</text:p>
      <text:p text:style-name="P2">Lo saria qui indugiando...</text:p>
      <text:p text:style-name="azione_20_centrata">(lui fa per parlare, lei come dianzi non gliene lascia il tempo)</text:p>
      <text:p text:style-name="P95">E dunque, dite su.</text:p>
      <text:p text:style-name="P2">Da me che volevate?... su, presto...</text:p>
      <text:p text:style-name="personaggi_20_prologo">ALFREDO</text:p>
      <text:p text:style-name="P145">Ecco... non è...</text:p>
      <text:p text:style-name="personaggi_20_prologo">ADA</text:p>
      <text:p text:style-name="azione_20_centrata">(interrompendo come sopra)</text:p>
      <text:p text:style-name="P2">Oh lo so quel che avrete già supposto di me...</text:p>
      <text:p text:style-name="personaggi_20_prologo"><text:soft-page-break/>ALFREDO</text:p>
      <text:p text:style-name="P2">(Meno mal... sa già tutto lei!)</text:p>
      <text:p text:style-name="personaggi_20_prologo">ADA</text:p>
      <text:p text:style-name="P146">Per chieder favore</text:p>
      <text:p text:style-name="P2">Simile, ben sicuri bisogna esser del cuore</text:p>
      <text:p text:style-name="P2">Di una donna!... Orgoglioso voi siete...</text:p>
      <text:p text:style-name="personaggi_20_prologo">ALFREDO</text:p>
      <text:p text:style-name="azione_20_centrata">(con modestia comica)</text:p>
      <text:p text:style-name="P147">Oh...</text:p>
      <text:p text:style-name="personaggi_20_prologo">ADA</text:p>
      <text:p text:style-name="P148">Ebbene... sì,</text:p>
      <text:p text:style-name="P2">Fu la vostra franchezza che mi vinse. Fin qui</text:p>
      <text:p text:style-name="P2">Soltanto da lontano vi conobbi... Sentia</text:p>
      <text:p text:style-name="P2">Il vostro occhio seguirmi, da lontan, per la via,</text:p>
      <text:p text:style-name="P2">A passeggio, a teatro, dovunque: e sempre mesto</text:p>
      <text:p text:style-name="P2">Vedendovi dicea: qualche amaro, funesto</text:p>
      <text:p text:style-name="P2">Ricordo in cor gli sta: son buoni i mesti: e vile</text:p>
      <text:p text:style-name="P2">Pensiero, in lor non nasce: nè amor, se non gentile.</text:p>
      <text:p text:style-name="personaggi_20_prologo">ALFREDO</text:p>
      <text:p text:style-name="P2">Oh! grazie! (come parla!...)</text:p>
      <text:p text:style-name="personaggi_20_prologo"><text:soft-page-break/>ADA</text:p>
      <text:p text:style-name="P149">Sbagliai... forse?</text:p>
      <text:p text:style-name="personaggi_20_prologo">ALFREDO</text:p>
      <text:p text:style-name="P150">Ma no!...</text:p>
      <text:p text:style-name="P2">Io mesto?!.., ma sicuro!... lo sono sempre... un po’!</text:p>
      <text:p text:style-name="personaggi_20_prologo">ADA</text:p>
      <text:p text:style-name="azione_20_centrata">(con espressione romantica)</text:p>
      <text:p text:style-name="P2">Ebben, ditelo dunque che non fu vil pensiero</text:p>
      <text:p text:style-name="P2">Che a scrivermi v’indusse... Che il vostro animo altero</text:p>
      <text:p text:style-name="P2">Se amor sognò, fu sogno degno di voi, più forte</text:p>
      <text:p text:style-name="P2">Del dolor, del destino, del tempo e della morte.</text:p>
      <text:p text:style-name="personaggi_20_prologo">ALFREDO</text:p>
      <text:p text:style-name="azione_20_centrata">(impacciato)</text:p>
      <text:p text:style-name="P2">Proprio così!... (È romantica!... m’imbroglia...)</text:p>
      <text:p text:style-name="personaggi_20_prologo">ADA</text:p>
      <text:p text:style-name="P151">Ed io fra me</text:p>
      <text:p text:style-name="P2">Dissi: ....Andrò a lui: vedrollo : e gli dirò che se</text:p>
      <text:p text:style-name="P2">Il destin ne divide, però serban le stelle</text:p>
      <text:p text:style-name="P2">Altri sublimi vincoli per l’anime sorelle!...</text:p>
      <text:p text:style-name="personaggi_20_prologo">ALFREDO</text:p>
      <text:p text:style-name="P2">(Che sentimenti puri! Divento puro anch’io!)</text:p>
      <text:p text:style-name="azione_20_centrata"><text:soft-page-break/>(con effusione)</text:p>
      <text:p text:style-name="P2">Oh... mio angiolo!</text:p>
      <text:p text:style-name="personaggi_20_prologo">ADA</text:p>
      <text:p text:style-name="P152">Il cielo manda gli angioli...</text:p>
      <text:p text:style-name="personaggi_20_prologo">ALFREDO</text:p>
      <text:p text:style-name="P154">E al mio</text:p>
      <text:p text:style-name="P2">Sguardo (coraggio!) un angiolo sembrate ora del cielo...</text:p>
      <text:p text:style-name="personaggi_20_prologo">ADA</text:p>
      <text:p text:style-name="P2">E sia! ditemi dunque ch’oltre ogni basso velo</text:p>
      <text:p text:style-name="P2">S’alza il cor vostro, e siete, quale in pensier sognai:</text:p>
      <text:p text:style-name="P2">Leal, nobile, ardito... e che agli sguardi mai</text:p>
      <text:p text:style-name="P2">Dell’alma che il rammemora, del mondo che lo ignora,</text:p>
      <text:p text:style-name="P2">Mai non dovrò pentirmi di avervi udito un’ora.</text:p>
      <text:p text:style-name="personaggi_20_prologo">ALFREDO</text:p>
      <text:p text:style-name="azione_20_centrata">(con enfasi drammatica)</text:p>
      <text:p text:style-name="P2">Ma domanda alle stelle che cessino di splendere,</text:p>
      <text:p text:style-name="P2">Ai fiumi ed ai torrenti che al mare cessin di scendere,</text:p>
      <text:p text:style-name="P2">Non domandar del quando qui dentro il cor profondo</text:p>
      <text:p text:style-name="P2">Morrà un amor che a spegnere non basterebbe il mondo.</text:p>
      <text:p text:style-name="personaggi_20_prologo"><text:soft-page-break/>ADA</text:p>
      <text:p text:style-name="azione_20_centrata">(sentimentale)</text:p>
      <text:p text:style-name="P2">Lasciamo stare il mondo!... Gioja se non romita</text:p>
      <text:p text:style-name="P2">Non conosce la terra... Vivo triste la vita:</text:p>
      <text:p text:style-name="P2">E nell’ore più lunghe, più deserte, a me dico:</text:p>
      <text:p text:style-name="P2">Oh, se potessi piangere! Se un cuor leale, amico,</text:p>
      <text:p text:style-name="P2">Avessi a cui fidare sogni, tristezze, pene...</text:p>
      <text:p text:style-name="P2">Che sapesse comprendermi... che mi volesse bene</text:p>
      <text:p text:style-name="P2">Dell’amor di un poeta... dell’amor di un fratello...</text:p>
      <text:p text:style-name="P2">Pronto a sacrificarsi...</text:p>
      <text:p text:style-name="personaggi_20_prologo">ALFREDO</text:p>
      <text:p text:style-name="azione_20_centrata">(con espansione)</text:p>
      <text:p text:style-name="P155">Oh, lasciami esser quello....</text:p>
      <text:p text:style-name="personaggi_20_prologo">ADA</text:p>
      <text:p text:style-name="azione_20_centrata">(guardandolo con amore)</text:p>
      <text:p text:style-name="P2">Alfredo!...</text:p>
      <text:p text:style-name="personaggi_20_prologo">ALFREDO</text:p>
      <text:p text:style-name="azione_20_centrata">(incalzando con enfasi tragico amorosa)</text:p>
      <text:p text:style-name="P156">E a ogni periglio, a ogni, tormento io volo,</text:p>
      <text:p text:style-name="P2">E tutto il mondo io sfido per consolare un solo</text:p>
      <text:p text:style-name="P2">De’ tuoi dolor! Per rendere men dura a te la sorte</text:p>
      <text:p text:style-name="P2">Pallido a lei dinanzi non mi vedrà la morte!</text:p>
      <text:p text:style-name="personaggi_20_prologo"><text:soft-page-break/>ADA</text:p>
      <text:p text:style-name="azione_20_centrata">(con trasporto)</text:p>
      <text:p text:style-name="P2">Ah, così coraggioso! così fier ti sognai!...</text:p>
      <text:p text:style-name="personaggi_20_prologo">ALFREDO</text:p>
      <text:p text:style-name="azione_20_centrata">(fa per abbracciarla e baciarla)</text:p>
      <text:p text:style-name="P2">Ada!...</text:p>
      <text:p text:style-name="azione_20_personaggio">(s’interrompe e si arresta d’un tratto – allibisce udendo rumore – Ada non avendo badato al rumore, mentre l’altro è in ascolto, prosegue con trasporto amoroso senza por mente al di lui turbamento)</text:p>
      <text:p text:style-name="personaggi_20_prologo">ADA</text:p>
      <text:p text:style-name="P157">Dei giorni...</text:p>
      <text:p text:style-name="personaggi_20_prologo">ALFREDO</text:p>
      <text:p text:style-name="azione_20_centrata">(inquietissimo in ascolto con gesto vivo interrompendola)</text:p>
      <text:p text:style-name="P152">Zitto!...</text:p>
      <text:p text:style-name="personaggi_20_prologo">ADA</text:p>
      <text:p text:style-name="azione_20_centrata">(ancor non badando prosegue)</text:p>
      <text:p text:style-name="P158">Tristi...</text:p>
      <text:p text:style-name="personaggi_20_prologo"><text:soft-page-break/>ALFREDO</text:p>
      <text:p text:style-name="azione_20_centrata">(più vivo c. s.)</text:p>
      <text:p text:style-name="P159">Zitto!...</text:p>
      <text:p text:style-name="personaggi_20_prologo">ADA</text:p>
      <text:p text:style-name="azione_20_centrata">(sorpresa)</text:p>
      <text:p text:style-name="P160">Che hai?</text:p>
      <text:p text:style-name="personaggi_20_prologo">ALFREDO</text:p>
      <text:p text:style-name="P2">Pareami udir rumore...</text:p>
      <text:p text:style-name="azione_20_centrata">(ascoltando)</text:p>
      <text:p text:style-name="P161">Ssss! non senti?</text:p>
      <text:p text:style-name="personaggi_20_prologo">ADA</text:p>
      <text:p text:style-name="P162">Io nulla sento.</text:p>
      <text:p text:style-name="personaggi_20_prologo">ALFREDO</text:p>
      <text:p text:style-name="P2">Da quella parte?</text:p>
      <text:p text:style-name="personaggi_20_prologo">ADA</text:p>
      <text:p text:style-name="P163">Nulla...</text:p>
      <text:p text:style-name="personaggi_20_prologo">ALFREDO</text:p>
      <text:p text:style-name="P140">E allora sarà il vento...</text:p>
      <text:p text:style-name="personaggi_20_prologo"><text:soft-page-break/>ADA</text:p>
      <text:p text:style-name="P2">Come sei smorto!... pallido, m’hai detto or, non ti rende</text:p>
      <text:p text:style-name="P2">Neppur la morte...</text:p>
      <text:p text:style-name="personaggi_20_prologo">ALFREDO</text:p>
      <text:p text:style-name="P106">Ohibò...</text:p>
      <text:p text:style-name="personaggi_20_prologo">ADA</text:p>
      <text:p text:style-name="azione_20_centrata">(sorridente)</text:p>
      <text:p text:style-name="P166">Ma il vento?...</text:p>
      <text:p text:style-name="personaggi_20_prologo">ALFREDO</text:p>
      <text:p text:style-name="P63">(Eh, già, s’intende).</text:p>
      <text:p text:style-name="personaggi_20_prologo">ADA</text:p>
      <text:p text:style-name="P2">Ben, sentimi.</text:p>
      <text:p text:style-name="personaggi_20_prologo">ALFREDO</text:p>
      <text:p text:style-name="azione_20_centrata">(distratto, inquieto)</text:p>
      <text:p text:style-name="P167">Di’ pure...</text:p>
      <text:p text:style-name="personaggi_20_prologo">ADA</text:p>
      <text:p text:style-name="P40">Dicevam...</text:p>
      <text:p text:style-name="personaggi_20_prologo"><text:soft-page-break/>ALFREDO</text:p>
      <text:p text:style-name="azione_20_centrata">(distratto forzandosi darle ascolto)</text:p>
      <text:p text:style-name="P168">Tu dicevi...</text:p>
      <text:p text:style-name="personaggi_20_prologo">ADA</text:p>
      <text:p text:style-name="P2">Che la mia vita è triste... che i dì mi passan grevi</text:p>
      <text:p text:style-name="P2">Di sospetto e di noja... Ma se un’anima forte</text:p>
      <text:p text:style-name="P2">Saprommi al fianco, almeno non più della mia sorte</text:p>
      <text:p text:style-name="P2">Mi lagnerò. Dintorno a noi tutto ora tace...</text:p>
      <text:p text:style-name="personaggi_20_prologo">ALFREDO</text:p>
      <text:p text:style-name="azione_20_centrata">(in ascolto, poi rassicurandosi)</text:p>
      <text:p text:style-name="P2">(È ver... Proprio, era il vento).</text:p>
      <text:p text:style-name="personaggi_20_prologo">ADA</text:p>
      <text:p text:style-name="P169">Mi ascolti?... In questa pace</text:p>
      <text:p text:style-name="P2">Mi par che s’anche lutto mi sovrasti, men dura,</text:p>
      <text:p text:style-name="P2"><text:span text:style-name="T5">Perchè con te divisa</text:span>, parrammi la sventura...</text:p>
      <text:p text:style-name="P2">Con te che della morte non temi...</text:p>
      <text:p text:style-name="personaggi_20_prologo">ALFREDO</text:p>
      <text:p text:style-name="P207">(rassicurato, con posa filosofica sentimentale, come parlando fra sè)</text:p>
      <text:p text:style-name="P31">E cos’è mai</text:p>
      <text:p text:style-name="P2">La morte?! Un sospir breve... un cessare di guai...</text:p>
      <text:p text:style-name="P2">Un cessar di soffrire... <text:span text:style-name="T5">Dormir... forse sognare!</text:span>...</text:p>
      <text:p text:style-name="azione_20_personaggio"><text:soft-page-break/>(di nuovo si volge a lei con espressione amorosissima come per abbracciarla)</text:p>
      <text:p text:style-name="P2">Ada!...</text:p>
      <text:p text:style-name="azione_20_personaggio">(suona la campanella interna a rintocchi lenti – nuovo spavento di Alfredo)</text:p>
      <text:p text:style-name="P81">Ma non è un sogno!... Per Dio!... sento suonare!...</text:p>
      <text:p text:style-name="personaggi_20_prologo">ADA</text:p>
      <text:p text:style-name="azione_20_personaggio">(che non ha posto mente allo spavento di Alfredo, rimane in ascolto – la campanella prosegue a rintocchi lenti e mesti: Alfredo è atterrito)</text:p>
      <text:p text:style-name="P2">Che hai?</text:p>
      <text:p text:style-name="personaggi_20_prologo">ALFREDO</text:p>
      <text:p text:style-name="P170">Senti...</text:p>
      <text:p text:style-name="personaggi_20_prologo">ADA</text:p>
      <text:p text:style-name="azione_20_centrata">(dolcemente assorta in ascolto)</text:p>
      <text:p text:style-name="P171">Che suono lento e mesto!... La pia</text:p>
      <text:p text:style-name="P2">Squilla di Dante pare...</text:p>
      <text:p text:style-name="azione_20_centrata">(immersa in pensiero sentimentale)</text:p>
      <text:p text:style-name="P172">Era già l’ora che volge il disìo...</text:p>
      <text:p text:style-name="P173">E che lo novo peregrin d’amore</text:p>
      <text:p text:style-name="P173">Punge se ode squilla di lontano</text:p>
      <text:p text:style-name="P173">Che paja il giorno pianger che si muore...</text:p>
      <text:p text:style-name="P129">Che soave armonia!...</text:p>
      <text:p text:style-name="azione_20_centrata"><text:soft-page-break/>(s’accorge di Alfredo atterrito)</text:p>
      <text:p text:style-name="P2">Ma che hai che sei pallido? che sei tutto tremante?!...</text:p>
      <text:p text:style-name="personaggi_20_prologo">ALFREDO</text:p>
      <text:p text:style-name="azione_20_centrata">(riscuotendosi con terrore)</text:p>
      <text:p text:style-name="P2">È che questa che suona non è quella di Dante!</text:p>
      <text:p text:style-name="P2">È che nel mentre il sole ad Espero declina</text:p>
      <text:p text:style-name="P2">Forse l’istante estremo a entrambi s’avvicina!</text:p>
      <text:p text:style-name="personaggi_20_prologo">ADA</text:p>
      <text:p text:style-name="azione_20_centrata">(cogitabonda)</text:p>
      <text:p text:style-name="P2">L’istante estremo?!... Oh, dolce...</text:p>
      <text:p text:style-name="personaggi_20_prologo">ALFREDO</text:p>
      <text:p text:style-name="ambiente">(di dentro si sente rumor confuso)</text:p>
      <text:p text:style-name="P174">Un corno!... Presto... in fretta...</text:p>
      <text:p text:style-name="P2">Il rumor torna... cresce... Vieni...</text:p>
      <text:p text:style-name="azione_20_centrata">(lei lo guarda stupefatta)</text:p>
      <text:p text:style-name="P100">Ah!... le chiavi!... Aspetta!...</text:p>
      <text:p text:style-name="azione_20_personaggio">(Alfredo corre allo stipo a prendervi la chiave – apre, vede il teschio – indietreggia con un grido di spavento e casca sopra una sedia tramortito, le braccia penzoloni)</text:p>
      <text:p text:style-name="personaggi_20_prologo">ADA</text:p>
      <text:p text:style-name="P2">Ebben... cos’hai?!... che c’è?</text:p>
      <text:p text:style-name="azione_20_centrata"><text:soft-page-break/>(va lei allo stipo)</text:p>
      <text:p text:style-name="P139">Una testa da morto!...</text:p>
      <text:p text:style-name="P2">Un cartello?!</text:p>
      <text:p text:style-name="personaggi_20_prologo">ALFREDO</text:p>
      <text:p text:style-name="azione_20_centrata">(spaventato)</text:p>
      <text:p text:style-name="P167">Eh?...</text:p>
      <text:p text:style-name="personaggi_20_prologo">ADA</text:p>
      <text:p text:style-name="azione_20_centrata">(leggendo forte il cartello)</text:p>
      <text:p text:style-name="P108">«<text:span text:style-name="T5">Ai mariti guardatevi far torto...</text:span></text:p>
      <text:p text:style-name="P2">«<text:span text:style-name="T5">Teschio vero ed autentico del fu Rocco Baldanza</text:span></text:p>
      <text:p text:style-name="Preformatted_20_Text"><text:span text:style-name="T3">«</text:span><text:span text:style-name="T4">Che colto in adulterio fu ucciso in questa stanza</text:span><text:span text:style-name="T3">».</text:span></text:p>
      <text:p text:style-name="personaggi_20_prologo">ALFREDO</text:p>
      <text:p text:style-name="P14">Ohimè! Gesù! Gesù!</text:p>
      <text:p text:style-name="P12">(s’alza per iscappare)</text:p>
      <text:p text:style-name="personaggi_20_prologo">ADA</text:p>
      <text:p text:style-name="azione_20_centrata">(scandalizzata dal di lui terrore)</text:p>
      <text:p text:style-name="P8">Tu fuggi?! Ebben? terrore</text:p>
      <text:p text:style-name="P2">Tanto... perchè? Se questi pagò con morte amore,</text:p>
      <text:p text:style-name="P2">Se, amando, del suo sangue fece la terra rossa...</text:p>
      <text:p text:style-name="P2">Germoglieran dal sangue i fior su la sua fossa.</text:p>
      <text:p text:style-name="azione_20_centrata"><text:soft-page-break/>(volgendosi al teschio – in estasi cogitabonda)</text:p>
      <text:p text:style-name="P2">Salve, o gentile!... Amare, morire... è il bello! È tutto!</text:p>
      <text:p text:style-name="P2">È tutto!</text:p>
      <text:p text:style-name="personaggi_20_prologo">ALFREDO</text:p>
      <text:p text:style-name="P79">Ma qui dentro... se ci colgono... è il brutto!</text:p>
      <text:p text:style-name="P2">Fuggiamo!...</text:p>
      <text:p text:style-name="azione_20_centrata">(cerca nello stipo febbrilmente la chiave)</text:p>
      <text:p text:style-name="P49">Ciel!... la chiave qui non c’è! Qui non c’è!</text:p>
      <text:p text:style-name="P2">Non ci è!...</text:p>
      <text:p text:style-name="azione_20_centrata">(corre, sempre più spaventato, all’uscio)</text:p>
      <text:p text:style-name="P177">Chiuso! Chiuso!...</text:p>
      <text:p text:style-name="personaggi_20_prologo">ADA</text:p>
      <text:p text:style-name="azione_20_centrata">(assorta come sopra)</text:p>
      <text:p text:style-name="P176">(Amar... morire!...)</text:p>
      <text:p text:style-name="personaggi_20_prologo">ALFREDO</text:p>
      <text:p text:style-name="P175">Ohimè!</text:p>
      <text:p text:style-name="P2">E di lì il rumor cresce...</text:p>
      <text:p text:style-name="azione_20_centrata">(additando l’uscio ond’è entrato)</text:p>
      <text:p text:style-name="P126">Dalla strada si sente</text:p>
      <text:p text:style-name="P2">Salire.</text:p>
      <text:p text:style-name="azione_20_centrata">(va alla finestra e dà in esclamazione di spavento)</text:p>
      <text:p text:style-name="P59">Dio! che è questo? La via è piena di gente!</text:p>
      <text:p text:style-name="personaggi_20_prologo"><text:soft-page-break/>ADA</text:p>
      <text:p text:style-name="azione_20_centrata">(a questo annunzio si scuote a sua volta con terrore)</text:p>
      <text:p text:style-name="P2">Uno scandalo?! Cielo!... Il disonor!... La morte,</text:p>
      <text:p text:style-name="P2">Ah, la morte piuttosto!...</text:p>
      <text:p text:style-name="personaggi_20_prologo">ALFREDO</text:p>
      <text:p text:style-name="azione_20_centrata">(tremante, in ascolto)</text:p>
      <text:p text:style-name="P78">Zitto!... parlano forte</text:p>
      <text:p text:style-name="azione_20_centrata">(si sente una voce imperiosa dalla strada)</text:p>
      <text:p text:style-name="personaggi_20_prologo">VOCE</text:p>
      <text:p text:style-name="P2">«<text:span text:style-name="T5">Chiuder tutte le uscite!... Che due vadano su!</text:span>»</text:p>
      <text:p text:style-name="personaggi_20_prologo">ALFREDO</text:p>
      <text:p text:style-name="azione_20_centrata">(con terrore)</text:p>
      <text:p text:style-name="P2">Vengon su!!</text:p>
      <text:p text:style-name="personaggi_20_prologo">ADA</text:p>
      <text:p text:style-name="personaggi_20_prologo">(celando, atterrita per vergogna, il volto nelle mani)</text:p>
      <text:p text:style-name="P178">Dio!</text:p>
      <text:p text:style-name="personaggi_20_prologo">ALFREDO</text:p>
      <text:p text:style-name="P164">Perduti!... scampo non ce n’è più.</text:p>
      <text:p text:style-name="personaggi_20_prologo"><text:soft-page-break/>ADA</text:p>
      <text:p text:style-name="P2">Ah, morir prima d’essere da lui qui rinvenuta!...</text:p>
      <text:p text:style-name="personaggi_20_prologo">ALFREDO</text:p>
      <text:p text:style-name="azione_20_centrata">(con rabbia)</text:p>
      <text:p text:style-name="P2">Oh i mariti!... Ma oggi, non c’era, oggi, seduta</text:p>
      <text:p text:style-name="P2">Alla Camera?</text:p>
      <text:p text:style-name="personaggi_20_prologo">ADA</text:p>
      <text:p text:style-name="P179">E disse che ci sarebbe andato...</text:p>
      <text:p text:style-name="personaggi_20_prologo">ALFREDO</text:p>
      <text:p text:style-name="P2">E così il miserabile adempie al suo mandato?!</text:p>
      <text:p text:style-name="azione_20_centrata">(si sente ancora la stessa voce di prima)</text:p>
      <text:p text:style-name="personaggi_20_prologo">VOCE</text:p>
      <text:p text:style-name="P2">«<text:span text:style-name="T5">Si leghi come l’ultima volta... senza paura...</text:span></text:p>
      <text:p text:style-name="P2">«<text:span text:style-name="T5">Stretto...</text:span></text:p>
      <text:p text:style-name="personaggi_20_prologo">ALFREDO</text:p>
      <text:p text:style-name="azione_20_centrata">(additando il teschio,</text:p>
      <text:p text:style-name="P180">Prima di ucciderlo gli han dato la tortura!</text:p>
      <text:p text:style-name="P2">Misero Rocco!...</text:p>
      <text:p text:style-name="azione_20_centrata"><text:soft-page-break/>(si sentono di fuori risate e voci sghignazzanti)</text:p>
      <text:p text:style-name="personaggi_20_prologo">VOCI</text:p>
      <text:p text:style-name="azione_20_centrata">(fra le risate)</text:p>
      <text:p text:style-name="P182">«<text:span text:style-name="T5">Alfredo!... Alfredo!..</text:span>»</text:p>
      <text:p text:style-name="personaggi_20_prologo">ALFREDO</text:p>
      <text:p text:style-name="P181">Ohimè! il mio nome!...</text:p>
      <text:p text:style-name="azione_20_centrata">(parla al teschio, con accento drammatico)</text:p>
      <text:p text:style-name="P2">Sì, sì, faremo il pajo!... E ridono anche!... Come</text:p>
      <text:p text:style-name="P2">Ridono!... e si divertono... i vili!...</text:p>
      <text:p text:style-name="personaggi_20_prologo">ADA</text:p>
      <text:p text:style-name="azione_20_centrata">(singhiozzante)</text:p>
      <text:p text:style-name="P120">Anche schernita!...</text:p>
      <text:p text:style-name="personaggi_20_prologo">ALFREDO</text:p>
      <text:p text:style-name="azione_20_centrata">(amaramente cogitabondo)</text:p>
      <text:p text:style-name="P2">Come è mai triste l’uomo! scorgere in fil di vita</text:p>
      <text:p text:style-name="P2">Il suo simile... e andare a teatro... è lo stesso!</text:p>
      <text:p text:style-name="azione_20_centrata">(tenta un’ultima volta l’uscio di sinistra, che resiste)</text:p>
      <text:p text:style-name="P2">Lì è chiuso!...</text:p>
      <text:p text:style-name="personaggi_20_prologo"><text:soft-page-break/>VOCI e risa</text:p>
      <text:p text:style-name="P167">«Alfredo!»</text:p>
      <text:p text:style-name="personaggi_20_prologo">ALFREDO</text:p>
      <text:p text:style-name="P137">Crepa!...</text:p>
      <text:p text:style-name="azione_20_centrata">(accenna l’uscio di destra)</text:p>
      <text:p text:style-name="P146">Qui forzeran l’ingresso...</text:p>
      <text:p text:style-name="P2">È finita!... Pazienza...</text:p>
      <text:p text:style-name="personaggi_20_prologo">ADA</text:p>
      <text:p text:style-name="azione_20_centrata">(con terrore)</text:p>
      <text:p text:style-name="P183">Finita?</text:p>
      <text:p text:style-name="personaggi_20_prologo">ALFREDO</text:p>
      <text:p text:style-name="P67">Idolo mio,</text:p>
      <text:p text:style-name="P2">Prima che ci dividano... un bacio ed un addio...</text:p>
      <text:p text:style-name="personaggi_20_prologo">ADA</text:p>
      <text:p text:style-name="azione_20_centrata">(furibonda, riscotendosi)</text:p>
      <text:p text:style-name="P2">Ah, via da me, vigliacco! Tu del mio disonore</text:p>
      <text:p text:style-name="P2">La causa unica e sola! Marrano seduttore!</text:p>
      <text:p text:style-name="P2">E tu levar gli sguardi sovra le caste spose?!</text:p>
      <text:p text:style-name="P2">Tu trarle negli agguati?!... Qual demonio ti pose</text:p>
      <text:p text:style-name="P2">Sui passi miei?... Vivevo sì felice e contenta</text:p>
      <text:p text:style-name="P2">Con te, mio Paolo...</text:p>
      <text:p text:style-name="personaggi_20_prologo"><text:soft-page-break/>ALFREDO</text:p>
      <text:p text:style-name="P153">Adesso se n’accorge!...</text:p>
      <text:p text:style-name="personaggi_20_prologo">ADA</text:p>
      <text:p text:style-name="P184">... e aver spenta</text:p>
      <text:p text:style-name="P2">La nostra quiete un asino!... Dio mio! ... come ho potuto</text:p>
      <text:p text:style-name="P2">Mai d’un poltrone simile occuparmi un minuto?!!</text:p>
      <text:p text:style-name="P2">Così sfidi la morte, tu che su quella soglia,</text:p>
      <text:p text:style-name="P2">Invece di difenderla, tremi come una foglia?</text:p>
      <text:p text:style-name="personaggi_20_prologo">ALFREDO</text:p>
      <text:p text:style-name="P2">Io tremo?! Ohibò!...</text:p>
      <text:p text:style-name="personaggi_20_prologo">ADA</text:p>
      <text:p text:style-name="azione_20_centrata">(rincalzando con impeto di ira)</text:p>
      <text:p text:style-name="P185">Difendimi, dunque, se sei capace,</text:p>
      <text:p text:style-name="P2">Codardo!....</text:p>
      <text:p text:style-name="personaggi_20_prologo">ALFREDO</text:p>
      <text:p text:style-name="P119">Oh, neh, finiamola, voglio morire in pace!...</text:p>
      <text:p text:style-name="P2">Infin, che colpa ci ho? Se muojo, è per amore...</text:p>
      <text:p text:style-name="azione_20_centrata">(sentimentale)</text:p>
      <text:p text:style-name="P2">Germoglierà a me pure sovra la tomba un fiore.</text:p>
      <text:p text:style-name="personaggi_20_prologo">ADA</text:p>
      <text:p text:style-name="P2">Sì... un tulipano!...</text:p>
      <text:p text:style-name="personaggi_20_prologo"><text:soft-page-break/>ALFREDO</text:p>
      <text:p text:style-name="P186">Grazie.</text:p>
      <text:p text:style-name="personaggi_20_prologo">ADA</text:p>
      <text:p text:style-name="P128">Coniglio tremebondo!</text:p>
      <text:p text:style-name="personaggi_20_prologo">ALFREDO</text:p>
      <text:p text:style-name="P2">Femmina senza cuore! Rispetta un moribondo!...</text:p>
      <text:p text:style-name="personaggi_20_prologo">ADA</text:p>
      <text:p text:style-name="azione_20_centrata">(fuori della grazia di Dio)</text:p>
      <text:p text:style-name="P2">Difendimi, se hai sangue non latte nelle vene...</text:p>
      <text:p text:style-name="P2">Fa scudo del tuo corpo! Al primo che qui viene</text:p>
      <text:p text:style-name="P2">Slanciati contro!...</text:p>
      <text:p text:style-name="personaggi_20_prologo">ALFREDO</text:p>
      <text:p text:style-name="P187">Eh sì... Senza saper chi è!...</text:p>
      <text:p text:style-name="P2">Magari... è il sostituto procurator del re!...</text:p>
      <text:p text:style-name="P2">Resistenza alla forza... oltraggio a un magistrato</text:p>
      <text:p text:style-name="P2">Nell’esercizio delle sue funzioni...</text:p>
      <text:p text:style-name="personaggi_20_prologo">ADA</text:p>
      <text:p text:style-name="azione_20_centrata">(fuori dei sentimenti)</text:p>
      <text:p text:style-name="P50">Oh malnato</text:p>
      <text:p text:style-name="P2">Paltoniere!... E allor... sgombra!...</text:p>
      <text:p text:style-name="azione_20_centrata"><text:soft-page-break/>(imperiosissima intimandogli di lasciar libero il passo all’uscita)</text:p>
      <text:p text:style-name="personaggi_20_prologo">ALFREDO</text:p>
      <text:p text:style-name="azione_20_centrata">(supplichevole, tremante)</text:p>
      <text:p text:style-name="P188">Zitto... per carità.</text:p>
      <text:p text:style-name="P2">Vengono!... <text:span text:style-name="T5">In manus tuas...</text:span></text:p>
      <text:p text:style-name="azione_20_centrata">(borbotta il resto)</text:p>
      <text:p text:style-name="personaggi_20_prologo">ADA</text:p>
      <text:p text:style-name="azione_20_centrata">(come sopra imperiosissima)</text:p>
      <text:p text:style-name="P149">Via di là!... via di là!...</text:p>
      <text:p text:style-name="P2">Sgombra!... Prima che attendere qui con un vil la sorte,</text:p>
      <text:p text:style-name="P2">Meglio dalle sue mani ricevere la morte!...</text:p>
      <text:p text:style-name="azione_20_personaggio">(si slancia verso l’uscio gettando Alfredo con violenza da una parte)</text:p>
      <text:p text:style-name="personaggi_20_prologo">ALFREDO</text:p>
      <text:p text:style-name="P2">Ada!... Ada!...</text:p>
      <text:p text:style-name="personaggi_20_prologo">ADA</text:p>
      <text:p text:style-name="P75">Vigliacco!... Resta alla tua paura!...</text:p>
      <text:p text:style-name="azione_20_centrata"><text:soft-page-break/>(gettandolo da banda, si slancia fuori. Alfredo è semisvenuto)</text:p>
      <text:h text:style-name="Heading_20_2" text:outline-level="2">SCENA XI</text:h>
      <text:p text:style-name="personaggi">ALFREDO e dottor ANDREA.</text:p>
      <text:p text:style-name="P208">(il dottor Andrea, durante la pausa, sporge adagio il capo e sorridente dall’uscio di sinistra, osserva Alfredo tramortito, e lentamente inoltra e gli si avvicina)</text:p>
      <text:p text:style-name="personaggi_20_prologo">ANDREA</text:p>
      <text:p text:style-name="P2">(Pare sia un po’... commosso!...)</text:p>
      <text:p text:style-name="azione_20_personaggio">(fattoglisi presso, vedendolo in quello stato, sorride, si leva una boccetta di tasca e gliela fa annusare. Alfredo rinviene...)</text:p>
      <text:p text:style-name="P132">Dunque... buona ventura?</text:p>
      <text:p text:style-name="personaggi_20_prologo">ALFREDO</text:p>
      <text:p text:style-name="P13">(senza volgersi)</text:p>
      <text:p text:style-name="P2">Aiuto... perdonatemi!... no... no... non farò più...</text:p>
      <text:p text:style-name="P2">Signor procuratore, scusi...</text:p>
      <text:p text:style-name="azione_20_centrata">(alza l’occhio supplichevole, vede Andrea)</text:p>
      <text:p text:style-name="P189">Ah!... come!... sei tu?! ...</text:p>
      <text:p text:style-name="azione_20_centrata"><text:soft-page-break/>(si mette sul contegnoso)</text:p>
      <text:p text:style-name="personaggi_20_prologo">ANDREA</text:p>
      <text:p text:style-name="P2">Cos’hai?... Ci hai l’aria triste...</text:p>
      <text:p text:style-name="personaggi_20_prologo">ALFREDO</text:p>
      <text:p text:style-name="azione_20_centrata">(sarcastico)</text:p>
      <text:p text:style-name="P190">Ah, sì... triste... ti pare?</text:p>
      <text:p text:style-name="P2">(Denunziatore! Giuda!...)</text:p>
      <text:p text:style-name="azione_20_centrata">(ironico)</text:p>
      <text:p text:style-name="P191">E vieni ad arrestare</text:p>
      <text:p text:style-name="P2">Eh, tu stesso, l’amico che in te si è confidato...?</text:p>
      <text:p text:style-name="P2">Anche il Cristo...</text:p>
      <text:p text:style-name="personaggi_20_prologo">ANDREA</text:p>
      <text:p text:style-name="azione_20_centrata">(pacatissimo)</text:p>
      <text:p text:style-name="P163">Arrestare?... Se l’hanno già arrestato.</text:p>
      <text:p text:style-name="personaggi_20_prologo">ALFREDO</text:p>
      <text:p text:style-name="P2">Chi?</text:p>
      <text:p text:style-name="personaggi_20_prologo">ANDREA</text:p>
      <text:p text:style-name="P192">Lui... me ne rincresce per te, che t’avrà un poco</text:p>
      <text:p text:style-name="P2">Seccato... sì, per quanto divertir possa il gioco</text:p>
      <text:p text:style-name="P2">Chi non ha da far niente...</text:p>
      <text:p text:style-name="personaggi_20_prologo"><text:soft-page-break/>ALFREDO</text:p>
      <text:p text:style-name="P193">O che gioco?</text:p>
      <text:p text:style-name="personaggi_20_prologo">ANDREA</text:p>
      <text:p text:style-name="P194">Qui sotto</text:p>
      <text:p text:style-name="P2">C’è un inquilin che alleva un enorme scimmiotto...</text:p>
      <text:p text:style-name="P2">Ogni tanto gli scappa dalla gabbia, ed il guajo</text:p>
      <text:p text:style-name="P2">È che corre a intanarsi su su in cima al solajo,</text:p>
      <text:p text:style-name="P2">Dove a quelli che passano dà prova di talento</text:p>
      <text:p text:style-name="P2">Suonando la campana con molto sentimento.</text:p>
      <text:p text:style-name="azione_20_centrata">(segni di stupore di Alfredo)</text:p>
      <text:p text:style-name="P2">Tutti fermansi e ridono: l’ispettor di sezione</text:p>
      <text:p text:style-name="P2">Ha messo il proprietario di già in contravvenzione</text:p>
      <text:p text:style-name="P2">Per questo affar due volte: ma intanto che ordinava</text:p>
      <text:p text:style-name="P2">Di arrestare la bestia, dal ridere scoppiava.</text:p>
      <text:p text:style-name="personaggi_20_prologo">ANDREA</text:p>
      <text:p text:style-name="P2">E tutta quella gente?</text:p>
      <text:p text:style-name="personaggi_20_prologo">ANDREA</text:p>
      <text:p text:style-name="P62">A quella strana vista</text:p>
      <text:p text:style-name="P2">Attonita plaudiva l’insigne musicista.</text:p>
      <text:p text:style-name="azione_20_centrata">(Alfredo si fa scuro)</text:p>
      <text:p text:style-name="personaggi_20_prologo">ALFREDO</text:p>
      <text:p text:style-name="P2">Ah... sì? dello scimmiotto... ridevano?</text:p>
      <text:p text:style-name="personaggi_20_prologo"><text:soft-page-break/>ANDREA</text:p>
      <text:p text:style-name="P36">Ma già...</text:p>
      <text:p text:style-name="personaggi_20_prologo">ALFREDO</text:p>
      <text:p text:style-name="P2">Era lui... che suonava?...</text:p>
      <text:p text:style-name="personaggi_20_prologo">ANDREA</text:p>
      <text:p text:style-name="azione_20_centrata">(fa segno di sì e va alla finestra)</text:p>
      <text:p text:style-name="P78">To’, guarda, eccolo là.</text:p>
      <text:p text:style-name="P2">Preso e legato...</text:p>
      <text:p text:style-name="azione_20_centrata">(chiamando forte)</text:p>
      <text:p text:style-name="P90">«Alfredo!»</text:p>
      <text:p text:style-name="personaggi_20_prologo">ALFREDO</text:p>
      <text:p text:style-name="P195">Eh?</text:p>
      <text:p text:style-name="personaggi_20_prologo">ANDREA</text:p>
      <text:p text:style-name="P196">Si chiama così.</text:p>
      <text:p text:style-name="azione_20_personaggio">(gesto comico vivacissimo di Alfredo. – Andrea cambiando discorso, con far malizioso, sorridente)</text:p>
      <text:p text:style-name="P2">E dunque?... più felice... del cavalier Bussy?</text:p>
      <text:p text:style-name="personaggi_20_prologo"><text:soft-page-break/>ALFREDO</text:p>
      <text:p text:style-name="azione_20_personaggio">(vorrebbe rispondere con rabbia e prorompere – si contiene e dice brusco)</text:p>
      <text:p text:style-name="P2">Addio!</text:p>
      <text:p text:style-name="personaggi_20_prologo">ANDREA</text:p>
      <text:p text:style-name="P197">Ferma. Cos’hai?</text:p>
      <text:p text:style-name="azione_20_centrata">(gli prende per forza il polso e lo tasta)</text:p>
      <text:p text:style-name="P198">Tu non stai bene...</text:p>
      <text:p text:style-name="personaggi_20_prologo">ALFREDO</text:p>
      <text:p text:style-name="azione_20_centrata">(collerico cercando ritirar la mano)</text:p>
      <text:p text:style-name="P199">Sto</text:p>
      <text:p text:style-name="P2">Come mi pare...</text:p>
      <text:p text:style-name="personaggi_20_prologo">ANDREA</text:p>
      <text:p text:style-name="P200">Adagio... Qui non si scherza. So</text:p>
      <text:p text:style-name="P2">Quel che dico. Sei madido... smorto come la cera...</text:p>
      <text:p text:style-name="azione_20_personaggio">(va a prendere dallo stipo una boccetta e la porge ad Alfredo riluttante)</text:p>
      <text:p text:style-name="P2">Aspetta... Bevi! un poco lo prenderai stasera...</text:p>
      <text:p text:style-name="personaggi_20_prologo">ALFREDO</text:p>
      <text:p text:style-name="P2">Non so che farne...</text:p>
      <text:p text:style-name="personaggi_20_prologo"><text:soft-page-break/>ANDREA</text:p>
      <text:p text:style-name="P201">Sciocco... rischiavi un funerale...</text:p>
      <text:p text:style-name="P2">E ti lagni che basti... un semplice cordiale?...</text:p>
      <text:p text:style-name="personaggi_20_prologo">ALFREDO</text:p>
      <text:p text:style-name="azione_20_personaggio">(guarda il dottore, poi cambiando intonazione come uomo che ha preso il partito, rimpettito, spavaldo)</text:p>
      <text:p text:style-name="P2">Funerale?! Era quello che cercavo, per Dio!...</text:p>
      <text:p text:style-name="P2">Ma non si dà alle bestie un nome come il mio!</text:p>
      <text:p text:style-name="azione_20_centrata">(spavaldo, ironico)</text:p>
      <text:p text:style-name="P2">Funerale?!! Oh... il marito dovea venir da me!...</text:p>
      <text:p text:style-name="P2">Dovea venire!...<text:tab/>(<text:span text:style-name="T5">torna verso Andrea</text:span>)</text:p>
      <text:p text:style-name="P202">Quanti cucchiai stasera?</text:p>
      <text:p text:style-name="personaggi_20_prologo">ANDREA</text:p>
      <text:p text:style-name="P94">Tre.</text:p>
      <text:p text:style-name="personaggi_20_prologo"><text:soft-page-break/>ALFREDO</text:p>
      <text:p text:style-name="P13">(c. s.)</text:p>
      <text:p text:style-name="azione_20_personaggio">(esce con aria di Rodomonte, pur esaminando la boccetta e ripetendo fra sè: <text:span text:style-name="T7">Dovea venire!</text:span>)</text:p>
      <text:h text:style-name="Heading_20_2" text:outline-level="2">SCENA XII.</text:h>
      <text:p text:style-name="personaggi">ANDREA, poi PAOLO.</text:p>
      <text:p text:style-name="personaggi_20_prologo">ANDREA</text:p>
      <text:p text:style-name="P2">Ora a quest’altro.</text:p>
      <text:p text:style-name="azione_20_centrata">(va al tavolo e si mette a scrivere, di lì a poco entra Paolo)</text:p>
      <text:p text:style-name="personaggi_20_prologo">PAOLO</text:p>
      <text:p text:style-name="azione_20_centrata">(infuriato, minaccioso dalla soglia)</text:p>
      <text:p text:style-name="P203">Andrea!...</text:p>
      <text:p text:style-name="personaggi_20_prologo">ANDREA</text:p>
      <text:p text:style-name="azione_20_centrata">(seguitando a scrivere senza levare il capo)</text:p>
      <text:p text:style-name="P51">Eccomi qua... Che c’è?</text:p>
      <text:p text:style-name="personaggi_20_prologo">PAOLO</text:p>
      <text:p text:style-name="P2">C’è che spero vorrai darmi conto di te...</text:p>
      <text:p text:style-name="personaggi_20_prologo"><text:soft-page-break/>ANDREA</text:p>
      <text:p text:style-name="azione_20_centrata">(c. s. rispondendo pacato)</text:p>
      <text:p text:style-name="P2">Conto! di che?</text:p>
      <text:p text:style-name="personaggi_20_prologo">PAOLO</text:p>
      <text:p text:style-name="azione_20_centrata">(irritato, risoluto)</text:p>
      <text:p text:style-name="P204">Non chiacchiere. Nel venir verso qui</text:p>
      <text:p text:style-name="P2">Ho incontrato mia moglie...</text:p>
      <text:p text:style-name="personaggi_20_prologo">ANDREA</text:p>
      <text:p text:style-name="azione_20_centrata">(come sopra)</text:p>
      <text:p text:style-name="P46">Tua moglie? ... Ah sì... e così?...</text:p>
      <text:p text:style-name="personaggi_20_prologo">PAOLO</text:p>
      <text:p text:style-name="P2">E così... ella tornava da questa parte... e mi ha</text:p>
      <text:p text:style-name="P2">Posto le braccia al collo... piangendo...</text:p>
      <text:p text:style-name="personaggi_20_prologo">ANDREA</text:p>
      <text:p text:style-name="azione_20_centrata">(c. s., sempre pacatissimo)</text:p>
      <text:p text:style-name="P165">Oh brava... là!...</text:p>
      <text:p text:style-name="P2">Una volta!... E com’è?...</text:p>
      <text:p text:style-name="personaggi_20_prologo"><text:soft-page-break/>PAOLO</text:p>
      <text:p text:style-name="azione_20_centrata">(furibondo)</text:p>
      <text:p text:style-name="P97">Tu lo saprai!... e tu</text:p>
      <text:p text:style-name="P2">Mi renderai strettissimo conto...</text:p>
      <text:p text:style-name="personaggi_20_prologo">ANDREA</text:p>
      <text:p text:style-name="P124">Della virtù</text:p>
      <text:p text:style-name="P2">Di tua moglie?</text:p>
      <text:p text:style-name="azione_20_personaggio">(tranquillissimo qui cessa di scrivere, si alza, e mentre va a porgere il foglietto scritto a Paolo, che lo guarda sorpreso, gli mette sotto il naso da odorare la boccetta; questi all’odor acre storce il naso, guardandolo attonito, intanto che Andrea soggiunge pacatamente)</text:p>
      <text:p text:style-name="P205">È il cordiale che gli ho somministrato...</text:p>
      <text:p text:style-name="azione_20_centrata">(indicando il foglietto portogli)</text:p>
      <text:p text:style-name="P2">E questi son gli epiteti che tua moglie gli ha dato.</text:p>
      <text:p text:style-name="P2">Ce ne manca qualcuno... del resto senza me</text:p>
      <text:p text:style-name="P2">Consolati, fra un mese eran tutti per te.</text:p>
      <text:p text:style-name="personaggi_20_prologo">PAOLO</text:p>
      <text:p text:style-name="azione_20_centrata">(leggendo, a bassa voce senza capire)</text:p>
      <text:p text:style-name="P2">«Codardo, paltoniere, imbecille, marrano,</text:p>
      <text:p text:style-name="P2">Poltrone, asino, bestia, vigliacco, tulipano...»</text:p>
      <text:p text:style-name="azione_20_centrata"><text:soft-page-break/>(guada Andrea con aria interrogativa)</text:p>
      <text:p text:style-name="personaggi_20_prologo">ANDREA</text:p>
      <text:p text:style-name="P2">Capisco... ce li avresti dati tu... ma io direi...</text:p>
      <text:p text:style-name="P2">Come sugo... sia meglio ce li abbia dati lei.</text:p>
      <text:p text:style-name="personaggi_20_prologo">PAOLO</text:p>
      <text:p text:style-name="P2">Ma chi t’ha incaricato?...</text:p>
      <text:p text:style-name="personaggi_20_prologo">ANDREA</text:p>
      <text:p text:style-name="P62">Tu!... Ammesso hai fuor di scherzo</text:p>
      <text:p text:style-name="P2">Sui terzi le esperienze?... Per me – tu sei un terzo.</text:p>
      <text:p text:style-name="personaggi_20_prologo">PAOLO</text:p>
      <text:p text:style-name="P2">E tu?</text:p>
      <text:p text:style-name="personaggi_20_prologo">ANDREA</text:p>
      <text:p text:style-name="azione_20_centrata">(tranquillissimo)</text:p>
      <text:p text:style-name="P206">Oh, io non ho fatto che il campo a te sgombrare...</text:p>
      <text:p text:style-name="P2">Ti resta il più difficile... quello di farti amare!...</text:p>
      <text:p text:style-name="P2">Torti un rival dai piedi... la scienza questo il può...</text:p>
      <text:p text:style-name="P2">Ma come amor si ispira... questo poi non lo so.</text:p>
      <text:p text:style-name="P2">So che a questo non basta essere buon marito.</text:p>
      <text:p text:style-name="P2">Spesso la donna piacesi del frutto proibito:</text:p>
      <text:p text:style-name="P2">So che a questo non basta l’amar molto... con fuoco...</text:p>
      <text:p text:style-name="P2">Le donne talor amano d’essere amate poco:</text:p>
      <text:p text:style-name="P2">Non basta essere docili: le donne amano i forti:</text:p>
      <text:p text:style-name="P2"><text:soft-page-break/>Non basta esser d’ingegno: la donna ama anche i corti:</text:p>
      <text:p text:style-name="P2">Non basta aver bellezza e titoli e valsente</text:p>
      <text:p text:style-name="P2">E tutto... Per dispetto la donna ama anche il niente!</text:p>
      <text:p text:style-name="P2">Ci vuol quel ch’è il segreto di tutti e di nessuno...</text:p>
      <text:p text:style-name="P2">Esser semplicemente per la donna quell’uno...</text:p>
      <text:p text:style-name="P2">Quell’uno che possieda quel certo non so che...</text:p>
      <text:p text:style-name="P2">Or che la piazza è libera... ritrovalo da te.</text:p>
      <text:p text:style-name="P93">CALA LA T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.499cm" fo:margin-bottom="1cm" fo:text-align="center" style:justify-single-word="false" fo:hyphenation-ladder-count="no-limit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499cm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mbiente" style:family="paragraph" style:parent-style-name="Preformatted_20_Text" style:master-page-name="">
      <style:paragraph-properties fo:margin-left="0.499cm" fo:margin-right="0cm" fo:margin-top="0cm" fo:margin-bottom="0.499cm" fo:text-indent="-0.499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dialoghi" style:family="paragraph" style:parent-style-name="Preformatted_20_Text" style:master-page-name="">
      <style:paragraph-properties fo:margin-left="0.499cm" fo:margin-right="0cm" fo:margin-top="0cm" fo:margin-bottom="0cm" fo:orphans="2" fo:widows="2" fo:text-indent="-0.49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ersonaggi" style:family="paragraph" style:parent-style-name="Preformatted_20_Text">
      <style:paragraph-properties fo:margin-top="0cm" fo:margin-bottom="0.199cm" fo:text-align="center" style:justify-single-word="false" fo:keep-with-next="always"/>
      <style:text-properties style:font-name="Times New Roman" fo:font-size="14pt" style:font-size-asian="14pt" style:font-size-complex="14pt"/>
    </style:style>
    <style:style style:name="personaggi_20_prologo" style:display-name="personaggi prologo" style:family="paragraph" style:parent-style-name="personaggi" style:master-page-name="">
      <style:paragraph-properties fo:margin-top="0.499cm" fo:margin-bottom="0.199cm" style:page-number="auto"/>
    </style:style>
    <style:style style:name="azione_20_personaggio" style:display-name="azione personaggio" style:family="paragraph" style:parent-style-name="Preformatted_20_Text" style:master-page-name="">
      <style:paragraph-properties fo:margin-left="0.499cm" fo:margin-right="0cm" fo:margin-top="0.199cm" fo:margin-bottom="0.199cm" fo:text-align="justify" style:justify-single-word="false" fo:hyphenation-ladder-count="no-limit" fo:text-indent="-0.499cm" style:auto-text-indent="false" style:page-number="auto" fo:keep-with-next="always">
        <style:tab-stops/>
      </style:paragraph-properties>
      <style:text-properties style:font-name="Times New Roman" fo:font-size="12pt" fo:font-style="italic" style:font-size-asian="14pt" style:font-size-complex="14pt" fo:hyphenate="true" fo:hyphenation-remain-char-count="2" fo:hyphenation-push-char-count="2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fo:text-indent="0.499cm" style:auto-text-indent="false" style:page-number="auto" text:number-lines="false" text:line-number="0"/>
      <style:text-properties fo:font-size="10pt" style:font-size-asian="10pt" style:font-size-complex="10pt"/>
    </style:style>
    <style:style style:name="azione_20_centrata" style:display-name="azione centrata" style:family="paragraph" style:parent-style-name="azione_20_personaggio">
      <style:paragraph-properties fo:margin-left="0cm" fo:margin-right="0cm" fo:margin-top="0.199cm" fo:margin-bottom="0.199cm" fo:text-align="center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5-10-20T11:45:31</dc:date>
    <meta:editing-duration>PT18H14M23S</meta:editing-duration>
    <meta:editing-cycles>70</meta:editing-cycles>
    <meta:generator>NeoOffice/3.2015$Unix OpenOffice.org_project/</meta:generator>
    <dc:title>E-book campione Liber Liber</dc:title>
    <meta:document-statistic meta:table-count="0" meta:image-count="1" meta:object-count="0" meta:page-count="85" meta:paragraph-count="1582" meta:word-count="7768" meta:character-count="46028"/>
    <meta:user-defined meta:name="Info 1"/>
    <meta:user-defined meta:name="Info 2"/>
    <meta:user-defined meta:name="Info 3"/>
    <meta:user-defined meta:name="Info 4"/>
  </office:meta>
</office:document-meta>
</file>