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, sans-serif"/>
    <style:font-face style:name="Courier New1" svg:font-family="'Courier New', monospace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202cm" table:align="margins"/>
    </style:style>
    <style:style style:name="Tabella1.A" style:family="table-column">
      <style:table-column-properties style:column-width="9.747cm" style:rel-column-width="57021*"/>
    </style:style>
    <style:style style:name="Tabella1.B" style:family="table-column">
      <style:table-column-properties style:column-width="1.455cm" style:rel-column-width="8514*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Heading_20_4">
      <style:text-properties style:font-name="Times New Roman2"/>
    </style:style>
    <style:style style:name="P4" style:family="paragraph" style:parent-style-name="Table_20_Contents">
      <loext:graphic-properties draw:fill-image-width="0cm" draw:fill-image-height="0cm"/>
      <style:paragraph-properties fo:margin-top="0.166cm" fo:margin-bottom="0.166cm" loext:contextual-spacing="false" fo:text-align="start" style:justify-single-word="false" fo:orphans="2" fo:widows="2" style:writing-mode="page">
        <style:tab-stops/>
      </style:paragraph-properties>
      <style:text-properties style:font-name="Times New Roman2" fo:font-size="12pt"/>
    </style:style>
    <style:style style:name="P5" style:family="paragraph" style:parent-style-name="Table_20_Contents">
      <loext:graphic-properties draw:fill-image-width="0cm" draw:fill-image-height="0cm"/>
      <style:paragraph-properties fo:margin-top="0.166cm" fo:margin-bottom="0.166cm" loext:contextual-spacing="false" fo:text-align="center" style:justify-single-word="false" fo:orphans="2" fo:widows="2" style:writing-mode="page">
        <style:tab-stops/>
      </style:paragraph-properties>
      <style:text-properties style:font-name="Times New Roman2" fo:font-size="12pt"/>
    </style:style>
    <style:style style:name="P6" style:family="paragraph" style:parent-style-name="Table_20_Contents">
      <loext:graphic-properties draw:fill-image-width="0cm" draw:fill-image-height="0cm"/>
      <style:paragraph-properties fo:margin-top="0.166cm" fo:margin-bottom="0.166cm" loext:contextual-spacing="false" fo:text-align="start" style:justify-single-word="false" fo:orphans="2" fo:widows="2" style:writing-mode="page">
        <style:tab-stops/>
      </style:paragraph-properties>
      <style:text-properties fo:font-variant="normal" fo:text-transform="none" fo:color="#999999" style:text-line-through-style="none" style:text-line-through-type="none" style:font-name="Times New Roman2" fo:font-size="8pt" fo:font-style="normal" style:text-underline-style="none" fo:font-weight="normal" style:text-blinking="false" fo:background-color="#ffffff"/>
    </style:style>
    <style:style style:name="P7" style:family="paragraph" style:parent-style-name="Table_20_Contents">
      <loext:graphic-properties draw:fill-image-width="0cm" draw:fill-image-height="0cm"/>
      <style:paragraph-properties fo:margin-top="0.166cm" fo:margin-bottom="0.166cm" loext:contextual-spacing="false" fo:text-align="start" style:justify-single-word="false" fo:orphans="2" fo:widows="2" style:writing-mode="page">
        <style:tab-stops/>
      </style:paragraph-properties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style:font-name="Times New Roman2" fo:font-size="24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style:font-name="Times New Roman2" fo:font-size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style:font-name="Times New Roman2" fo:font-size="14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orphans="0" fo:widows="0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style:font-name="Arial Unicode MS" fo:font-size="12pt"/>
    </style:style>
    <style:style style:name="P13" style:family="paragraph" style:parent-style-name="LL_3a__20_titolo_20_libro">
      <style:text-properties officeooo:rsid="00226463" officeooo:paragraph-rsid="00226463"/>
    </style:style>
    <style:style style:name="P14" style:family="paragraph" style:parent-style-name="Text_20_body">
      <style:paragraph-properties fo:text-align="center" style:justify-single-word="false"/>
      <style:text-properties style:font-name="Times New Roman2" fo:font-size="18pt"/>
    </style:style>
    <style:style style:name="P15" style:family="paragraph" style:parent-style-name="Text_20_body">
      <style:paragraph-properties fo:margin-top="0.42cm" fo:margin-bottom="0.42cm" loext:contextual-spacing="false" fo:text-align="center" style:justify-single-word="false" fo:orphans="2" fo:widows="2"/>
      <style:text-properties style:font-name="Times New Roman2" fo:font-size="15pt"/>
    </style:style>
    <style:style style:name="P16" style:family="paragraph" style:parent-style-name="Text_20_body">
      <style:paragraph-properties fo:margin-top="0.21cm" fo:margin-bottom="0cm" loext:contextual-spacing="false" fo:orphans="2" fo:widows="2"/>
      <style:text-properties fo:font-variant="normal" fo:text-transform="none" fo:color="#999999" style:text-line-through-style="none" style:text-line-through-type="none" style:font-name="Times New Roman2" fo:font-size="8pt" fo:font-style="normal" style:text-underline-style="none" fo:font-weight="normal" style:text-blinking="false" fo:background-color="#ffffff"/>
    </style:style>
    <style:style style:name="P17" style:family="paragraph" style:parent-style-name="Text_20_body">
      <style:paragraph-properties fo:margin-top="0.21cm" fo:margin-bottom="0cm" loext:contextual-spacing="false" fo:orphans="2" fo:widows="2"/>
    </style:style>
    <style:style style:name="P18" style:family="paragraph" style:parent-style-name="Text_20_body">
      <style:paragraph-properties fo:margin-top="0.21cm" fo:margin-bottom="0cm" loext:contextual-spacing="false" fo:text-align="center" style:justify-single-word="false" fo:orphans="2" fo:widows="2"/>
      <style:text-properties style:font-name="Times New Roman2" fo:font-size="12pt"/>
    </style:style>
    <style:style style:name="P19" style:family="paragraph" style:parent-style-name="Text_20_body">
      <style:paragraph-properties fo:margin-top="0.21cm" fo:margin-bottom="0cm" loext:contextual-spacing="false" fo:orphans="2" fo:widows="2"/>
      <style:text-properties style:font-name="Arial Unicode MS" fo:font-size="12pt"/>
    </style:style>
    <style:style style:name="P20" style:family="paragraph" style:parent-style-name="Text_20_body">
      <style:paragraph-properties fo:margin-top="0.21cm" fo:margin-bottom="0cm" loext:contextual-spacing="false" fo:text-align="center" style:justify-single-word="false" fo:orphans="2" fo:widows="2"/>
    </style:style>
    <style:style style:name="P21" style:family="paragraph" style:parent-style-name="Text_20_body">
      <style:paragraph-properties fo:margin-top="0.21cm" fo:margin-bottom="0cm" loext:contextual-spacing="false" fo:orphans="2" fo:widows="2" fo:break-before="page"/>
    </style:style>
    <style:style style:name="P22" style:family="paragraph" style:parent-style-name="Text_20_body">
      <style:paragraph-properties fo:margin-top="0.21cm" fo:margin-bottom="0cm" loext:contextual-spacing="false" fo:text-align="center" style:justify-single-word="false" fo:orphans="2" fo:widows="2" fo:break-before="page"/>
    </style:style>
    <style:style style:name="P23" style:family="paragraph" style:parent-style-name="Text_20_body">
      <style:paragraph-properties fo:margin-top="0.42cm" fo:margin-bottom="0cm" loext:contextual-spacing="false" fo:orphans="2" fo:widows="2"/>
    </style:style>
    <style:style style:name="P24" style:family="paragraph" style:parent-style-name="Text_20_body">
      <style:paragraph-properties fo:margin-top="0.42cm" fo:margin-bottom="0cm" loext:contextual-spacing="false" fo:orphans="2" fo:widows="2"/>
      <style:text-properties style:font-name="Times New Roman2" fo:font-size="12pt"/>
    </style:style>
    <style:style style:name="P25" style:family="paragraph" style:parent-style-name="Text_20_body">
      <style:paragraph-properties fo:margin-top="0.42cm" fo:margin-bottom="0cm" loext:contextual-spacing="false" fo:text-align="end" style:justify-single-word="false" fo:orphans="2" fo:widows="2"/>
      <style:text-properties style:font-name="Times New Roman2" fo:font-size="12pt"/>
    </style:style>
    <style:style style:name="P26" style:family="paragraph" style:parent-style-name="Text_20_body">
      <style:paragraph-properties fo:margin-top="0.42cm" fo:margin-bottom="0cm" loext:contextual-spacing="false" fo:orphans="2" fo:widows="2"/>
      <style:text-properties fo:font-variant="normal" fo:text-transform="none" fo:color="#999999" style:text-line-through-style="none" style:text-line-through-type="none" style:font-name="Times New Roman2" fo:font-size="8pt" fo:font-style="normal" style:text-underline-style="none" fo:font-weight="normal" style:text-blinking="false" fo:background-color="#ffffff"/>
    </style:style>
    <style:style style:name="P27" style:family="paragraph" style:parent-style-name="Text_20_body">
      <style:paragraph-properties fo:margin-left="0.64cm" fo:margin-right="0cm" fo:margin-top="0.21cm" fo:margin-bottom="0cm" loext:contextual-spacing="false" fo:orphans="2" fo:widows="2" fo:text-indent="0cm" style:auto-text-indent="false"/>
      <style:text-properties style:font-name="Times New Roman2" fo:font-size="12pt"/>
    </style:style>
    <style:style style:name="P28" style:family="paragraph" style:parent-style-name="Text_20_body">
      <style:paragraph-properties fo:margin-left="0.64cm" fo:margin-right="0cm" fo:margin-top="0.21cm" fo:margin-bottom="0cm" loext:contextual-spacing="false" fo:text-align="end" style:justify-single-word="false" fo:orphans="2" fo:widows="2" fo:text-indent="0cm" style:auto-text-indent="false"/>
      <style:text-properties style:font-name="Times New Roman2" fo:font-size="12pt"/>
    </style:style>
    <style:style style:name="P29" style:family="paragraph" style:parent-style-name="Text_20_body">
      <style:paragraph-properties fo:margin-left="0.64cm" fo:margin-right="0cm" fo:margin-top="0.21cm" fo:margin-bottom="0cm" loext:contextual-spacing="false" fo:orphans="2" fo:widows="2" fo:text-indent="0cm" style:auto-text-indent="false"/>
    </style:style>
    <style:style style:name="P30" style:family="paragraph" style:parent-style-name="Text_20_body">
      <style:paragraph-properties fo:margin-left="7.301cm" fo:margin-right="0cm" fo:margin-top="0.21cm" fo:margin-bottom="0cm" loext:contextual-spacing="false" fo:text-align="end" style:justify-single-word="false" fo:orphans="2" fo:widows="2" fo:text-indent="0cm" style:auto-text-indent="false"/>
      <style:text-properties style:font-name="Times New Roman2" fo:font-size="12pt"/>
    </style:style>
    <style:style style:name="P31" style:family="paragraph" style:parent-style-name="Text_20_body">
      <style:paragraph-properties fo:margin-left="7.301cm" fo:margin-right="0cm" fo:margin-top="0.21cm" fo:margin-bottom="0cm" loext:contextual-spacing="false" fo:orphans="2" fo:widows="2" fo:text-indent="0cm" style:auto-text-indent="false"/>
      <style:text-properties fo:font-variant="small-caps" style:font-name="Times New Roman2" fo:font-size="12pt"/>
    </style:style>
    <style:style style:name="P32" style:family="paragraph" style:parent-style-name="Text_20_body">
      <style:paragraph-properties fo:margin-left="5.399cm" fo:margin-right="0cm" fo:margin-top="0.42cm" fo:margin-bottom="0cm" loext:contextual-spacing="false" fo:orphans="2" fo:widows="2" fo:text-indent="0cm" style:auto-text-indent="false"/>
    </style:style>
    <style:style style:name="P33" style:family="paragraph" style:parent-style-name="Text_20_body">
      <style:paragraph-properties fo:margin-top="0.64cm" fo:margin-bottom="0cm" loext:contextual-spacing="false" fo:orphans="2" fo:widows="2"/>
      <style:text-properties fo:font-variant="normal" fo:text-transform="none" fo:color="#999999" style:text-line-through-style="none" style:text-line-through-type="none" style:font-name="Times New Roman2" fo:font-size="8pt" fo:font-style="normal" style:text-underline-style="none" fo:font-weight="normal" style:text-blinking="false" fo:background-color="#ffffff"/>
    </style:style>
    <style:style style:name="P34" style:family="paragraph" style:parent-style-name="Text_20_body">
      <style:paragraph-properties fo:margin-left="2.859cm" fo:margin-right="0cm" fo:margin-top="0.21cm" fo:margin-bottom="0cm" loext:contextual-spacing="false" fo:orphans="2" fo:widows="2" fo:text-indent="0cm" style:auto-text-indent="false"/>
      <style:text-properties style:font-name="Times New Roman2" fo:font-size="12pt" fo:font-style="italic"/>
    </style:style>
    <style:style style:name="P35" style:family="paragraph" style:parent-style-name="Text_20_body" style:master-page-name="">
      <loext:graphic-properties draw:fill="none" draw:fill-color="#729fcf"/>
      <style:paragraph-properties fo:margin-left="7.1cm" fo:margin-right="0cm" fo:margin-top="0.4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36" style:family="paragraph" style:parent-style-name="Text_20_body" style:master-page-name="">
      <loext:graphic-properties draw:fill="none" draw:fill-color="#729fcf"/>
      <style:paragraph-properties fo:margin-left="6.001cm" fo:margin-right="0cm" fo:margin-top="0.4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Times New Roman2" fo:font-size="12pt" fo:hyphenate="true" fo:hyphenation-remain-char-count="2" fo:hyphenation-push-char-count="2"/>
    </style:style>
    <style:style style:name="P37" style:family="paragraph" style:parent-style-name="LL_3a__20_info">
      <style:text-properties officeooo:paragraph-rsid="00288ccf"/>
    </style:style>
    <style:style style:name="P38" style:family="paragraph" style:parent-style-name="LL_3a__20_info">
      <style:text-properties officeooo:rsid="00288ccf" officeooo:paragraph-rsid="00288ccf"/>
    </style:style>
    <style:style style:name="P39" style:family="paragraph" style:parent-style-name="LL_3a__20_info">
      <style:text-properties officeooo:rsid="0028d189" officeooo:paragraph-rsid="0028d189"/>
    </style:style>
    <style:style style:name="P40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41" style:family="paragraph" style:parent-style-name="Heading_20_2">
      <style:text-properties style:font-name="Times New Roman2"/>
    </style:style>
    <style:style style:name="P42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43" style:family="paragraph" style:parent-style-name="Heading_20_3">
      <style:text-properties style:font-name="Times New Roman2"/>
    </style:style>
    <style:style style:name="P44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45" style:family="paragraph" style:parent-style-name="Text_20_body">
      <style:paragraph-properties fo:margin-top="0cm" fo:margin-bottom="0cm" loext:contextual-spacing="false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 fo:orphans="0" fo:widows="0"/>
      <style:text-properties style:font-name="Times New Roman2" fo:font-size="20pt"/>
    </style:style>
    <style:style style:name="P47" style:family="paragraph" style:parent-style-name="Text_20_body">
      <style:paragraph-properties fo:margin-top="0.21cm" fo:margin-bottom="0cm" loext:contextual-spacing="false" fo:orphans="2" fo:widows="2" fo:break-before="page"/>
      <style:text-properties fo:font-variant="normal" fo:text-transform="none" fo:color="#999999" style:text-line-through-style="none" style:text-line-through-type="none" style:font-name="Times New Roman2" fo:font-size="9pt" fo:font-style="normal" style:text-underline-style="none" fo:font-weight="normal" style:text-blinking="false" fo:background-color="#ffffff"/>
    </style:style>
    <style:style style:name="P48" style:family="paragraph" style:parent-style-name="Text_20_body">
      <style:paragraph-properties fo:margin-top="0.21cm" fo:margin-bottom="0cm" loext:contextual-spacing="false" fo:orphans="2" fo:widows="2"/>
      <style:text-properties fo:font-variant="normal" fo:text-transform="none" fo:color="#999999" style:text-line-through-style="none" style:text-line-through-type="none" style:font-name="Times New Roman2" fo:font-size="8pt" fo:font-style="normal" style:text-underline-style="none" fo:font-weight="normal" style:text-blinking="false" fo:background-color="#ffffff"/>
    </style:style>
    <style:style style:name="P49" style:family="paragraph" style:parent-style-name="Text_20_body">
      <style:paragraph-properties fo:margin-top="0.21cm" fo:margin-bottom="0cm" loext:contextual-spacing="false" fo:text-align="center" style:justify-single-word="false" fo:orphans="2" fo:widows="2"/>
      <style:text-properties style:font-name="Times New Roman2" fo:font-size="12pt"/>
    </style:style>
    <style:style style:name="P50" style:family="paragraph" style:parent-style-name="Text_20_body">
      <style:paragraph-properties fo:margin-left="0.64cm" fo:margin-right="0cm" fo:margin-top="0.21cm" fo:margin-bottom="0cm" loext:contextual-spacing="false" fo:orphans="2" fo:widows="2" fo:text-indent="0cm" style:auto-text-indent="false"/>
      <style:text-properties style:font-name="Times New Roman2" fo:font-size="12pt"/>
    </style:style>
    <style:style style:name="P51" style:family="paragraph" style:parent-style-name="Text_20_body">
      <style:paragraph-properties fo:margin-left="0.64cm" fo:margin-right="0cm" fo:margin-top="0.21cm" fo:margin-bottom="0cm" loext:contextual-spacing="false" fo:orphans="2" fo:widows="2" fo:text-indent="0cm" style:auto-text-indent="false"/>
      <style:text-properties style:font-name="Times New Roman2" fo:font-size="12pt" officeooo:paragraph-rsid="00271174"/>
    </style:style>
    <style:style style:name="P52" style:family="paragraph" style:parent-style-name="Text_20_body">
      <style:paragraph-properties fo:margin-left="0.64cm" fo:margin-right="0cm" fo:margin-top="0.21cm" fo:margin-bottom="0cm" loext:contextual-spacing="false" fo:orphans="2" fo:widows="2" fo:text-indent="0cm" style:auto-text-indent="false"/>
    </style:style>
    <style:style style:name="P53" style:family="paragraph" style:parent-style-name="Text_20_body">
      <style:paragraph-properties fo:margin-top="0.64cm" fo:margin-bottom="0cm" loext:contextual-spacing="false" fo:orphans="2" fo:widows="2"/>
      <style:text-properties fo:font-variant="normal" fo:text-transform="none" fo:color="#999999" style:text-line-through-style="none" style:text-line-through-type="none" style:font-name="Times New Roman2" fo:font-size="8pt" fo:font-style="normal" style:text-underline-style="none" fo:font-weight="normal" style:text-blinking="false" fo:background-color="#ffffff"/>
    </style:style>
    <style:style style:name="P54" style:family="paragraph" style:parent-style-name="Text_20_body">
      <style:paragraph-properties fo:margin-left="0cm" fo:margin-right="0cm" fo:margin-top="0.21cm" fo:margin-bottom="0cm" loext:contextual-spacing="false" fo:orphans="2" fo:widows="2" fo:text-indent="0cm" style:auto-text-indent="false"/>
      <style:text-properties style:font-name="Times New Roman2" fo:font-size="12pt" officeooo:paragraph-rsid="00271174"/>
    </style:style>
    <style:style style:name="P55" style:family="paragraph" style:parent-style-name="Contents_20_4">
      <style:paragraph-properties>
        <style:tab-stops>
          <style:tab-stop style:position="9.705cm" style:type="right" style:leader-style="dotted" style:leader-text="."/>
        </style:tab-stops>
      </style:paragraph-properties>
    </style:style>
    <style:style style:name="P56" style:family="paragraph" style:parent-style-name="LL_3a__20_nome_20_autore" style:master-page-name="First_20_Page">
      <style:paragraph-properties style:page-number="auto"/>
      <style:text-properties officeooo:rsid="00226463" officeooo:paragraph-rsid="00226463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 style:font-name="Times New Roman2" fo:font-size="14pt"/>
    </style:style>
    <style:style style:name="T4" style:family="text">
      <style:text-properties fo:font-variant="small-caps" style:font-name="Times New Roman2" fo:font-size="12pt"/>
    </style:style>
    <style:style style:name="T5" style:family="text">
      <style:text-properties style:font-name="Times New Roman2"/>
    </style:style>
    <style:style style:name="T6" style:family="text">
      <style:text-properties style:font-name="Times New Roman2" fo:font-size="14pt"/>
    </style:style>
    <style:style style:name="T7" style:family="text">
      <style:text-properties style:font-name="Times New Roman2" fo:font-size="12pt"/>
    </style:style>
    <style:style style:name="T8" style:family="text">
      <style:text-properties fo:font-variant="normal" fo:text-transform="none" fo:color="#999999" style:text-line-through-style="none" style:text-line-through-type="none" style:font-name="Times New Roman2" fo:font-size="8pt" fo:font-style="normal" style:text-underline-style="none" fo:font-weight="normal" style:text-blinking="false" fo:background-color="#ffffff" loext:char-shading-value="0"/>
    </style:style>
    <style:style style:name="T9" style:family="text">
      <style:text-properties fo:font-variant="normal" fo:text-transform="none" fo:color="#999999" style:text-line-through-style="none" style:text-line-through-type="none" fo:font-size="8pt" fo:font-style="normal" style:text-underline-style="none" fo:font-weight="normal" style:text-blinking="false" fo:background-color="#ffffff" loext:char-shading-value="0"/>
    </style:style>
    <style:style style:name="T10" style:family="text">
      <style:text-properties style:font-name="Arial Unicode MS" fo:font-size="12pt"/>
    </style:style>
    <style:style style:name="T11" style:family="text">
      <style:text-properties officeooo:rsid="00288ccf"/>
    </style:style>
    <style:style style:name="T12" style:family="text">
      <style:text-properties style:font-name="Courier New1" fo:font-size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56">Gabriele D'Annunzio</text:p>
      <text:p text:style-name="P13">Elegie romane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37">TITOLO: <text:span text:style-name="T11">Elegie romane : 1887-1891</text:span></text:p>
      <text:p text:style-name="P37">AUTORE: <text:span text:style-name="T11">D'Annunzio, Gabriele</text:span></text:p>
      <text:p text:style-name="LL_3a__20_info">TRADUTTORE: </text:p>
      <text:p text:style-name="LL_3a__20_info">CURATORE: </text:p>
      <text:p text:style-name="P37">NOTE: <text:span text:style-name="T11">Il testo è presente in formato immagine sul sito The Internet archive (https://www www.archive.org/). Realizzato in collaborazione con il Project Gutenberg (https://www.gutenberg.net/) tramite Distributed proofreaders (https://www.pgdp.net/</text:span><text:span text:style-name="T11">).</text:span></text:p>
      <text:p text:style-name="P37"/>
      <text:p text:style-name="P37">CODICE ISBN E-BOOK: <text:span text:style-name="T11">n. d.</text:span></text:p>
      <text:p text:style-name="LL_3a__20_info"/>
      <text:p text:style-name="LL_3a__20_info">DIRITTI D'AUTORE: <text:span text:style-name="T11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12">n. d.</text:span></text:p>
      <text:p text:style-name="LL_3a__20_info"/>
      <text:p text:style-name="P37">TRATTO DA: <text:span text:style-name="T11">Elegie romane : 1887-1891 / Gabriele D'Annunzio. - Bologna : Zanichelli, 1892. - 164 p. ; 17.</text:span></text:p>
      <text:p text:style-name="LL_3a__20_info"/>
      <text:p text:style-name="LL_3a__20_info">CODICE ISBN FONTE: <text:span text:style-name="T12">n. d.</text:span></text:p>
      <text:p text:style-name="LL_3a__20_info"><text:soft-page-break/></text:p>
      <text:p text:style-name="LL_3a__20_info">1a EDIZIONE ELETTRONICA DEL: <text:span text:style-name="T11">5 marzo 2019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39">FIC004000<text:tab/>FICTION / Classici</text:p>
      <text:p text:style-name="P39">POE000000<text:tab/>POESIA / Generale</text:p>
      <text:p text:style-name="LL_3a__20_info"/>
      <text:p text:style-name="LL_3a__20_info">DIGITALIZZAZIONE:</text:p>
      <text:p text:style-name="P45"><text:span text:style-name="T12">Distributed proofreaders, https://www.pgdp.net/</text:span></text:p>
      <text:p text:style-name="P38">Claudio Paganelli, paganelli@mclink.it</text:p>
      <text:p text:style-name="LL_3a__20_info"/>
      <text:p text:style-name="LL_3a__20_info">REVISIONE:</text:p>
      <text:p text:style-name="P38">Barbara Magni, bfmagni@gmail.com</text:p>
      <text:p text:style-name="LL_3a__20_info"/>
      <text:p text:style-name="LL_3a__20_info">IMPAGINAZIONE:</text:p>
      <text:p text:style-name="P38">Claudio Paganelli, paganelli@mclink.it</text:p>
      <text:p text:style-name="LL_3a__20_info"/>
      <text:p text:style-name="LL_3a__20_info">PUBBLICAZIONE:</text:p>
      <text:p text:style-name="P38">Claudio Paganelli, paganelli@mclink.it</text:p>
      <text:h text:style-name="Heading_20_1" text:outline-level="1">Liber Liber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40">Liber Liber<text:tab/>4</text:p>
          <text:p text:style-name="P42">I.<text:tab/>11</text:p>
          <text:p text:style-name="P44">IL VESPRO<text:tab/>12</text:p>
          <text:p text:style-name="P44">SOGNO D'UN MATTINO DI PRIMAVERA<text:tab/>14</text:p>
          <text:p text:style-name="P44">VILLA D'ESTE<text:tab/>18</text:p>
          <text:p text:style-name="P44">SERA SU I COLLI D'ALBA<text:tab/>19</text:p>
          <text:p text:style-name="P44">VILLA MEDICI<text:tab/>21</text:p>
          <text:p text:style-name="P55">I.<text:tab/>21</text:p>
          <text:p text:style-name="P55">II.<text:tab/>22</text:p>
          <text:p text:style-name="P55">III.<text:tab/>24</text:p>
          <text:p text:style-name="P55">IV.<text:tab/>26</text:p>
          <text:p text:style-name="P44">ELEVAZIONE<text:tab/>29</text:p>
          <text:p text:style-name="P42">II.<text:tab/>32</text:p>
          <text:p text:style-name="P44">SUL LAGO DI NEMI (VILLA CESARINI)<text:tab/>33</text:p>
          <text:p text:style-name="P44">IL VIADOTTO<text:tab/>35</text:p>
          <text:p text:style-name="P44">VILLA CHIGI<text:tab/>37</text:p>
          <text:p text:style-name="P55">I.<text:tab/>37</text:p>
          <text:p text:style-name="P55">II.<text:tab/>38</text:p>
          <text:p text:style-name="P55">III.<text:tab/>40</text:p>
          <text:p text:style-name="P55">IV.<text:tab/>41</text:p>
          <text:p text:style-name="P55">V.<text:tab/>42</text:p>
          <text:p text:style-name="P55">VI.<text:tab/>44</text:p>
          <text:p text:style-name="P44">IL VOTO<text:tab/>46</text:p>
          <text:p text:style-name="P44">IN UN MATTINO DI PRIMAVERA<text:tab/>48</text:p>
          <text:p text:style-name="P44">IL MERIGGIO<text:tab/>49</text:p>
          <text:p text:style-name="P42"><text:soft-page-break/>III.<text:tab/>50</text:p>
          <text:p text:style-name="P44">LA SERA MISTICA (SUL TEVERE, ALL'ALBERO BELLO)<text:tab/>51</text:p>
          <text:p text:style-name="P44">IN SAN PIETRO<text:tab/>53</text:p>
          <text:p text:style-name="P44">IN SAN PIETRO<text:tab/>55</text:p>
          <text:p text:style-name="P44">LE ERME (VILLA MEDICI)<text:tab/>56</text:p>
          <text:p text:style-name="P44">IL PETTINE (VILLA MEDICI: DAL BELVEDERE)<text:tab/>57</text:p>
          <text:p text:style-name="P44">DAL MONTE PINCIO<text:tab/>58</text:p>
          <text:p text:style-name="P42">IV.<text:tab/>60</text:p>
          <text:p text:style-name="P44">“FELICEM NIOBEN!„<text:tab/>61</text:p>
          <text:p text:style-name="P44">AVE, ROMA<text:tab/>63</text:p>
          <text:p text:style-name="P44">VESTIGIA<text:tab/>65</text:p>
          <text:p text:style-name="P44">NELLA CERTOSA DI SAN MARTINO (IN NAPOLI)<text:tab/>66</text:p>
          <text:p text:style-name="P44">NEL BOSCO (CAPODIMONTE)<text:tab/>70</text:p>
          <text:p text:style-name="P44">NEL BOSCO (CAPODIMONTE)<text:tab/>72</text:p>
          <text:p text:style-name="P44">CONGEDO<text:tab/>73</text:p>
          <text:p text:style-name="P42">INDICE<text:tab/>75</text:p>
        </text:index-body>
      </text:table-of-content>
      <text:h text:style-name="Heading_20_1" text:outline-level="1"/>
      <text:p text:style-name="P14">GABRIELE D'ANNUNZIO</text:p>
      <text:p text:style-name="P11"/>
      <text:p text:style-name="P11"/>
      <text:p text:style-name="P11"/>
      <text:p text:style-name="P8">ELEGÌE ROMANE</text:p>
      <text:p text:style-name="P11"/>
      <text:p text:style-name="P11"/>
      <text:p text:style-name="P9">[1887-1891]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6">BOLOGNA</text:p>
      <text:p text:style-name="P10">DITTA NICOLA ZANICHELLI</text:p>
      <text:p text:style-name="P12"><text:span text:style-name="T6">(</text:span><text:span text:style-name="T3">Cesare e Giacomo Zanichelli</text:span><text:span text:style-name="T6">)</text:span></text:p>
      <text:p text:style-name="P10">MDCCCXCII</text:p>
      <text:p text:style-name="P47">[1]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AL POETA</text:p>
      <text:p text:style-name="P10">ENRICO NENCIONI</text:p>
      <text:p text:style-name="P10">QUESTO LIBRO</text:p>
      <text:p text:style-name="P10">È DEDICATO</text:p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[3]</text:p>
      <text:p text:style-name="P15">ELEGÌE ROMANE</text:p>
      <text:p text:style-name="P18">(1887-1891)</text:p>
      <text:p text:style-name="P22"/>
      <text:p text:style-name="P20"/>
      <text:p text:style-name="P20"/>
      <text:p text:style-name="P16">[4]</text:p>
      <text:p text:style-name="P36">Quid melius Roma?</text:p>
      <text:p text:style-name="P35"><text:span text:style-name="T4">Ovidii Ex Ponto</text:span><text:span text:style-name="T10"> </text:span><text:span text:style-name="T7">L. P.</text:span></text:p>
      <text:p text:style-name="P23"/>
      <text:p text:style-name="P25">Eine Welt zwar bist du, o Rom; doch ohne die Liebe</text:p>
      <text:p text:style-name="P28">wäre die Welt nicht die Welt, wäre denn Rom auch</text:p>
      <text:p text:style-name="P30">nicht Rom.</text:p>
      <text:p text:style-name="P32"><text:span text:style-name="T4">Goethe's Römische Elegien</text:span><text:span text:style-name="T7">: I.</text:span></text:p>
      <text:p text:style-name="P26">[5]</text:p>
      <text:h text:style-name="P41" text:outline-level="2">I.</text:h>
      <text:p text:style-name="P16">[7]</text:p>
      <text:h text:style-name="Heading_20_3" text:outline-level="3">IL VESPRO</text:h>
      <text:p text:style-name="P16">[9]</text:p>
      <text:p text:style-name="P24">Quando (al pensier, le vene mi tremano pur di dolcezza)</text:p>
      <text:p text:style-name="P27">io mi partii, com'ebro, da la sua casa amata,</text:p>
      <text:p text:style-name="P24">su per le vie che ancora fervean de l'estreme diurne</text:p>
      <text:p text:style-name="P27">opere, de' sonanti carri, de' rauchi gridi,</text:p>
      <text:p text:style-name="P24">tutta sentii dal cuore segreto l'anima alzarsi</text:p>
      <text:p text:style-name="P27">cupidamente, e in alto, sopra le anguste mura,</text:p>
      <text:p text:style-name="P26">[10]</text:p>
      <text:p text:style-name="P24">fendere l'ignea zona che il vespro d'autunno per cieli</text:p>
      <text:p text:style-name="P27">umidi, tra nuvole vaste, accendea su Roma.</text:p>
      <text:p text:style-name="P24">Non era in me certezza de l'ora, de' luoghi. Un fallace</text:p>
      <text:p text:style-name="P27">sogno teneami? O tutte de la mia gioja consce</text:p>
      <text:p text:style-name="P24">eran le cose e in torno rendevano insolito lume?</text:p>
      <text:p text:style-name="P27">Io non sapea. Le cose tutte rendevan lume.</text:p>
      <text:p text:style-name="P24">Tutte le nubi ardeano immote: qual sangue da occisi</text:p>
      <text:p text:style-name="P27">mostri, rompea da' loro fianchi un vermiglio rivo.</text:p>
      <text:p text:style-name="P24">Lieta crescea la strage per l'erte de' cieli, sì come</text:p>
      <text:p text:style-name="P27">per infiammati boschi gesta d'immite arciero.</text:p>
      <text:p text:style-name="P24">Agile da le gote capaci il Tritone a que' fochi</text:p>
      <text:p text:style-name="P27"><text:soft-page-break/>dava lo stel de l'acqua, che si spandea qual chioma.</text:p>
      <text:p text:style-name="P24">Tremula di baleni, accesa di porpora al sommo,</text:p>
      <text:p text:style-name="P27">libera in ciel, la grande casa dei Barberini</text:p>
      <text:p text:style-name="P26">[11]</text:p>
      <text:p text:style-name="P24">parvemi quel palagio ch'eletto avrei agli amori</text:p>
      <text:p text:style-name="P27">nostri; e il desio mi finse quivi superbi amori:</text:p>
      <text:p text:style-name="P24">fulgidi amori e lussi mirabili ed ozii profondi;</text:p>
      <text:p text:style-name="P27">una più larga forza, una più calda vita.</text:p>
      <text:p text:style-name="P24">Sonvi — dicea la folle Chimera il cuor mio torcendo —</text:p>
      <text:p text:style-name="P27">sonvi più dolci frutti, altri ignorati beni!</text:p>
      <text:p text:style-name="P24">Datemi — il cuor dicea — voi datemi, occhi soavi,</text:p>
      <text:p text:style-name="P27">la mai goduta ebrezza, lo sconosciuto bene!</text:p>
      <text:p text:style-name="P24">Alta dal cuor balzavami l'anima. A sommo de l'erta,</text:p>
      <text:p text:style-name="P27">in su 'l quadrivio, argute risero le fontane.</text:p>
      <text:p text:style-name="P24">Freschi dal Quirinale co 'l vento mi giunsero effluvi;</text:p>
      <text:p text:style-name="P27">rosea m'apparve, al fondo, Santa Maria Maggiore</text:p>
      <text:p text:style-name="P33">[13]</text:p>
      <text:h text:style-name="P43" text:outline-level="3">SOGNO D'UN MATTINO DI PRIMAVERA</text:h>
      <text:p text:style-name="P16">[15]</text:p>
      <text:p text:style-name="P24">Quando la tua sorella Aurora, già sazia di sogni,</text:p>
      <text:p text:style-name="P27">ebra di baci, tutta umida di rugiade,</text:p>
      <text:p text:style-name="P24">come cerbiatto ignaro d'insidie ne' vergini boschi,</text:p>
      <text:p text:style-name="P27">pronta a le soglie balza con lieto ardire,</text:p>
      <text:p text:style-name="P24">tu non il suo chiamare, o Ippolita, odi. Il mio petto</text:p>
      <text:p text:style-name="P27">ben del tuo dolce capo teneramente premi.</text:p>
      <text:p text:style-name="P24">Premi il mio petto, e dormi. Qual s'apre or ne l'intimo foco</text:p>
      <text:p text:style-name="P27">de la tua vita e sorge misteriosa imago,</text:p>
      <text:p text:style-name="P26">[16]</text:p>
      <text:p text:style-name="P24">irradiando un riso che tenue sgorga e diffuso</text:p>
      <text:p text:style-name="P27">trepida per l'aureo fior de le membra tue?</text:p>
      <text:p text:style-name="P24">Rompe così ne' maggi da polle invisibili un'acqua</text:p>
      <text:p text:style-name="P27">viva, balzante spirito, in un rosajo:</text:p>
      <text:p text:style-name="P24">trémane tutta quanta la molle compage de' fiori;</text:p>
      <text:p text:style-name="P27">poi d'un fulgore liquido s'illumina.</text:p>
      <text:p text:style-name="P24">Or ne l'oblio sommersa, Ippolita, vedi tu strane</text:p>
      <text:p text:style-name="P27">plaghe, odi tu novelli carmi e novelli suoni?</text:p>
      <text:p text:style-name="P24">Odi il divin tuo nome passare ne gli inni? Procedi,</text:p>
      <text:p text:style-name="P27"><text:soft-page-break/>splendida fra il duplice coro, a' fastigi ultimi?</text:p>
      <text:p text:style-name="P24">Quale favilla viva cui nutran le ceneri in grembo;</text:p>
      <text:p text:style-name="P27">quale balen che dorma entro la nube grave;</text:p>
      <text:p text:style-name="P24">quale adamante intatto che splenda con lume di stella</text:p>
      <text:p text:style-name="P27">su la ricchezza oscura de le terrestri vene;</text:p>
      <text:p text:style-name="P26">[17]</text:p>
      <text:p text:style-name="P24">qual sole ascoso ad occhi mortali, che sperda su vani</text:p>
      <text:p text:style-name="P27">esseri, per gelido aer le sue virtudi;</text:p>
      <text:p text:style-name="P24">quale un pensier di nova beltà creatore su 'l mondo,</text:p>
      <text:p text:style-name="P27">che ancor segreto rida sotto la fronte al nume;</text:p>
      <text:p text:style-name="P24">tal per te sola, o donna, per te, per te sola da tempo</text:p>
      <text:p text:style-name="P27">celasi ne' vergini regni un divin potere.</text:p>
      <text:p text:style-name="P24">L'hanno in custodia i Saggi. A l'ombra d'un'arbore immensa,</text:p>
      <text:p text:style-name="P27">candidi ne la veste, placidi come iddii,</text:p>
      <text:p text:style-name="P24">vivono. Un'aria calda li nutre. Su l'erbe d'in torno</text:p>
      <text:p text:style-name="P27">rapidi i leopardi piegano i dorsi gai.</text:p>
      <text:p text:style-name="P24">Il mormorio de' fonti, il susurro de' rami, il sommesso</text:p>
      <text:p text:style-name="P27">fremito de le belve mescesi a le parole.</text:p>
      <text:p text:style-name="P24">Oh fecondati regni dal sacro abbraccio de' fiumi,</text:p>
      <text:p text:style-name="P27">beneficata specie dal providente cielo</text:p>
      <text:p text:style-name="P26">[18]</text:p>
      <text:p text:style-name="P24"><text:soft-page-break/>ove d'un'alleanza de gli astri, principio di vita</text:p>
      <text:p text:style-name="P27">sorge ch'effuso ne le solitudini</text:p>
      <text:p text:style-name="P24">crea da la sorda pietra, crea pure da l'arido loto,</text:p>
      <text:p text:style-name="P27">crea pur dal ferro spirti innumerabili!</text:p>
      <text:p text:style-name="P24">Ecco sentieri d'ombre, profondi, cui versan la luce</text:p>
      <text:p text:style-name="P27">fiori d'ardente vita, esseri non mortali;</text:p>
      <text:p text:style-name="P24">templi d'ignoti numi, a la gioja del dì bene aperti</text:p>
      <text:p text:style-name="P27">sopra colonne bianche qual pura neve,</text:p>
      <text:p text:style-name="P24">armoniosi, eterni, ove l'aquile fanno gran cerchi,</text:p>
      <text:p text:style-name="P27">ove sospira il caldo vento natìo del mare;</text:p>
      <text:p text:style-name="P24">chiostri di colli emerse da vasti golfi lunati,</text:p>
      <text:p text:style-name="P27">ove talor ne l'aria passan le forme dive,</text:p>
      <text:p text:style-name="P24">forme di tal corusca virtù penetrate che alcuna</text:p>
      <text:p text:style-name="P27">d'occhi mortali forza non le sostiene,</text:p>
      <text:p text:style-name="P26">[19]</text:p>
      <text:p text:style-name="P24">simili a te nel riso, che incedon su 'l mare con lento</text:p>
      <text:p text:style-name="P27">passo e guardando a l'alto cantano dolci cori.</text:p>
      <text:p text:style-name="P24">Cantano: — Or chi da l'alto precipita a' campi del mare,</text:p>
      <text:p text:style-name="P27">rapido com'aquila, splendido come fuoco?</text:p>
      <text:p text:style-name="P24">Quella discende forse, che molto aspettano i Saggi,</text:p>
      <text:p text:style-name="P27">donna reina? O forse da le sue rosse case,</text:p>
      <text:p text:style-name="P24"><text:soft-page-break/>contra i fraterni tèli, demente per novi desiri,</text:p>
      <text:p text:style-name="P27">anche apparì l'audace figlia d'Iperione?</text:p>
      <text:p text:style-name="P24">Non del titan la figlia; ma l'altra, ma l'altra s'appressa.</text:p>
      <text:p text:style-name="P27">Cose universe, udite! Ecco, l'Eletta viene.</text:p>
      <text:p text:style-name="P24">Viene l'Eletta. O cieli, che tutta accogliete l'immensa</text:p>
      <text:p text:style-name="P27">anima del Creato entro la vitrea sfera!</text:p>
      <text:p text:style-name="P24">voi, o correnti, o vene del mare, che l'isole intatte</text:p>
      <text:p text:style-name="P27">stringer godete in vostre adamantine trame!</text:p>
      <text:p text:style-name="P26">[20]</text:p>
      <text:p text:style-name="P24">nuvole erranti, o voi lungh'esso il monte selvoso</text:p>
      <text:p text:style-name="P27">greggia che il vento guida, truce pastor, fischiando</text:p>
      <text:p text:style-name="P24">urne de' fiumi, aperte da vegli possenti a la Terra</text:p>
      <text:p text:style-name="P27">giovine! e voi, stromenti ampi de l'uragano,</text:p>
      <text:p text:style-name="P24">selve terrestri! e voi, profonde oceaniche selve,</text:p>
      <text:p text:style-name="P27">dove ogni tronco ha occhi vigili ne l'orrore!</text:p>
      <text:p text:style-name="P24">cose universe, udite! L'Eletta, ecco, viene che a noi</text:p>
      <text:p text:style-name="P27">reca per legge il solo ritmo del suo respiro. —</text:p>
      <text:p text:style-name="P24">Cantano. Tu non odi passare ne gli inni il tuo nome?</text:p>
      <text:p text:style-name="P27">Premi il mio petto e dormi. Splendemi in cuor l'aurora.</text:p>
      <text:p text:style-name="P33">[21]</text:p>
      <text:h text:style-name="Heading_20_3" text:outline-level="3">VILLA D'ESTE</text:h>
      <text:p text:style-name="P16">[23]</text:p>
      <text:p text:style-name="P24">Quale tremor giocondo la pace de gli alberi, o Muse,</text:p>
      <text:p text:style-name="P27">agita e a le richiuse urne apre il sen profondo?</text:p>
      <text:p text:style-name="P24">Chi, dentro gli àlvei muti svegliando gli spirti del canto,</text:p>
      <text:p text:style-name="P27">leva sì largo pianto d'organi e di liuti?</text:p>
      <text:p text:style-name="P24">Chi dentro i marmi sordi, immemori d'acqua corrente,</text:p>
      <text:p text:style-name="P27">mette novellamente fremito di ricordi?</text:p>
      <text:p text:style-name="P24">Chi tante mai canzoni, o Muse, trae su da tant'acque?</text:p>
      <text:p text:style-name="P27">Ella è, che pur vi piacque, Muse; è Vittoria Doni.</text:p>
      <text:p text:style-name="P26">[24]</text:p>
      <text:p text:style-name="P24">Va pe 'l sentiere ombrato la donna magnifica; e in torno</text:p>
      <text:p text:style-name="P27">ecco, il divin soggiorno trema signoreggiato.</text:p>
      <text:p text:style-name="P24">Lodano tutti gli orti la dolce di lei signoria;</text:p>
      <text:p text:style-name="P27">e le fontane, in via, parlan de' tempi morti.</text:p>
      <text:p text:style-name="P24">Parlan, fra le non tocche verzure, le cento fontane:</text:p>
      <text:p text:style-name="P27">parlan soavi e piane, come feminee bocche,</text:p>
      <text:p text:style-name="P24">mentre su' lor fastigi, che il Sole di porpora veste,</text:p>
      <text:p text:style-name="P27">splendono (oh gloria d'Este!) l'Aquile e i Fiordiligi.</text:p>
      <text:p text:style-name="P33">[25]</text:p>
      <text:h text:style-name="P43" text:outline-level="3">SERA SU I COLLI D'ALBA</text:h>
      <text:p text:style-name="P16">[27]</text:p>
      <text:p text:style-name="P24">Oh, su la terra albana, bontà de la pioggia recente!</text:p>
      <text:p text:style-name="P27">Grande è la sera; accoglie grandi respiri il cielo.</text:p>
      <text:p text:style-name="P24">Umido il ciel s'inarca su 'l piano a cui s'abbandona</text:p>
      <text:p text:style-name="P27">lento il declivio. Ride l'ultime nubi in fuga,</text:p>
      <text:p text:style-name="P24">l'ultime nubi, trame leggère che passa la luna</text:p>
      <text:p text:style-name="P27">èsile trascorrendo come una spola d'oro.</text:p>
      <text:p text:style-name="P24">Compie l'aerea spola un'opra silente. Nel folto</text:p>
      <text:p text:style-name="P27">celasi; risfavilla di tra le fila rare.</text:p>
      <text:p text:style-name="P26">[28]</text:p>
      <text:p text:style-name="P24">Muta la segue in alto la donna pensosa, con occhi</text:p>
      <text:p text:style-name="P27">puri, che guardan oltre: — oltre la vita, in vano!</text:p>
      <text:p text:style-name="P24">Quale desío la tiene? Qual nuovo pensiero, qual sogno</text:p>
      <text:p text:style-name="P27">su dal pallor notturno de la sua fronte sale?</text:p>
      <text:p text:style-name="P24">Tenue Luna, o amante dolcissima d'Endimione;</text:p>
      <text:p text:style-name="P27">cielo di perla effuso, pallido men di lei;</text:p>
      <text:p text:style-name="P24">cielo che spandi al piano una neve impalpabile (come</text:p>
      <text:p text:style-name="P27">placidamente cade sopra le arboree cime!);</text:p>
      <text:p text:style-name="P24">tu, mar Tirreno, o letto remoto del Giorno (per l'aria</text:p>
      <text:p text:style-name="P27"><text:soft-page-break/>fanno gli odor terrestri altro invisibil mare);</text:p>
      <text:p text:style-name="P24">Espero, e tu, o lungi ridente pupilla; e voi, larghi</text:p>
      <text:p text:style-name="P27">paschi ove grandeggiando sazio s'attarda il bue;</text:p>
      <text:p text:style-name="P24">torme d'olivi, e voi con braccia protese a la sera,</text:p>
      <text:p text:style-name="P27">bianche nel bianco lume, religïose; e voi</text:p>
      <text:p text:style-name="P26">[29]</text:p>
      <text:p text:style-name="P24">tutte, apparenze de la divina Bellezza ne' puri</text:p>
      <text:p text:style-name="P27">occhi, non mi rapite l'anima sua; ma fate,</text:p>
      <text:p text:style-name="P24">s'io v'adorai, ma fate che l'anima sua forse stanca</text:p>
      <text:p text:style-name="P51">volgasi a me, piangendo, con infinito amore!</text:p>
      <text:p text:style-name="P54"><text:span text:style-name="T9">[31]</text:span></text:p>
      <text:h text:style-name="P43" text:outline-level="3">VILLA MEDICI</text:h>
      <text:p text:style-name="P16">[33]</text:p>
      <text:h text:style-name="P3" text:outline-level="4">I.</text:h>
      <text:p text:style-name="P24">Tu non mi dai la pace, o Sole sereno, e l'oblio</text:p>
      <text:p text:style-name="P27">se i cari luoghi io cerchi vago de' raggi tuoi!</text:p>
      <text:p text:style-name="P24">Troppo soavi, ahi troppo soavi anche giungonmi al core</text:p>
      <text:p text:style-name="P27">questi che tu diffondi spiriti, o Primavera,</text:p>
      <text:p text:style-name="P24">questi onde tutta vive la dura pietra e si scalda</text:p>
      <text:p text:style-name="P27">umanamente e gode ne le profonde vene,</text:p>
      <text:p text:style-name="P24">onde gioiscon gli orti chiomati di verde novello,</text:p>
      <text:p text:style-name="P27">tremano le raccolte acque ne l'urne loro.</text:p>
      <text:p text:style-name="P26">[34]</text:p>
      <text:p text:style-name="P24">Tremano con sommesse parole, ne l'ombra, e fan cupo</text:p>
      <text:p text:style-name="P27">specchio a tal ombra l'acque dentro il marmoreo vaso.</text:p>
      <text:p text:style-name="P24">Stanvi le querci sopra, che l'aura de' secoli avvolge:</text:p>
      <text:p text:style-name="P27">odono il suon, guardando placide a' cieli e a Roma.</text:p>
      <text:p text:style-name="P24">Chiusa ne' suoi recinti la villa medicea dorme:</text:p>
      <text:p text:style-name="P27">alzansi lenti i sogni da la sua gran verdura,</text:p>
      <text:p text:style-name="P24"><text:soft-page-break/>come allor che su 'l primo tremar de le vergini stelle</text:p>
      <text:p text:style-name="P27">per i quieti rami cantano i rosignuoli.</text:p>
      <text:p text:style-name="P24">Oh pura in me, su 'l vespro, piovente dolcezza de' sogni!</text:p>
      <text:p text:style-name="P27">Muta, la lunga scala ella saliva meco.</text:p>
      <text:p text:style-name="P24">Tutta nel cor segreto io sentiami languire e tremare</text:p>
      <text:p text:style-name="P27">l'anima, al premer lieve de la diletta mano.</text:p>
      <text:p text:style-name="P24">Ma, come fummo al sommo, la bocca ansante m'offerse</text:p>
      <text:p text:style-name="P27">ella: feriva il sole quel pallor suo di neve.</text:p>
      <text:p text:style-name="P26">[35]</text:p>
      <text:p text:style-name="P24">Alto d'amor susurro correa lungo i bòssoli foschi;</text:p>
      <text:p text:style-name="P27">dardi rompean la cava tènebra tutti d'oro,</text:p>
      <text:p text:style-name="P24">quasi che d'odorato peplo e di veli ondeggianti</text:p>
      <text:p text:style-name="P27">bella ivi errasse Cintia dietro vestigia note.</text:p>
      <text:p text:style-name="P33">[36]</text:p>
      <text:h text:style-name="P3" text:outline-level="4">II.</text:h>
      <text:p text:style-name="P24">Ben tale dea presente, cui nomano Luna i mortali,</text:p>
      <text:p text:style-name="P27">empie d'un amoroso spirito i cari luoghi.</text:p>
      <text:p text:style-name="P24">Ben questi elesse talami verdi e profondi la dea</text:p>
      <text:p text:style-name="P27"><text:soft-page-break/>a gli amor suoi segreti, paga d'angusto impero.</text:p>
      <text:p text:style-name="P24">Piacquesi de' lavacri, che artefice umano compose,</text:p>
      <text:p text:style-name="P27">ella obliando i chiari fonti, gli azzurri fiumi:</text:p>
      <text:p text:style-name="P24">l'agile per le selve d'Etolia corrente Acheloo,</text:p>
      <text:p text:style-name="P27">truce figliuol di Teti, vago di Dejanira;</text:p>
      <text:p text:style-name="P26">[37]</text:p>
      <text:p text:style-name="P24">l'Axïo da la riva lunata per ove muggendo</text:p>
      <text:p text:style-name="P27">candida l'ecatombe venne con passo grave;</text:p>
      <text:p text:style-name="P24">ed il Penèo sonoro che vide di Dafne le membra</text:p>
      <text:p text:style-name="P27">torcersi verdi e snelle, ripalpitare in rami;</text:p>
      <text:p text:style-name="P24">te, bel Cefiso, a cui la diva Afrodite bevente</text:p>
      <text:p text:style-name="P27">rise da tutto il volto, diede in balía la chioma;</text:p>
      <text:p text:style-name="P24">te, puro Eurota, largo d'allori e di freschi roseti</text:p>
      <text:p text:style-name="P27">e di freschissime acque, d'onde emergeano ignude</text:p>
      <text:p text:style-name="P24">vergini protendendo le belle braccia pugnaci</text:p>
      <text:p text:style-name="P27">verso la madre Sparta, a salutare il Sole.</text:p>
      <text:p text:style-name="P24">Erano a Delia cari tai fiumi; al grand'arco divino</text:p>
      <text:p text:style-name="P27">porsero i lidi immensa copia di cacciagioni;</text:p>
      <text:p text:style-name="P24">grati offerian riposi ne gli antri a le ninfe anelanti;</text:p>
      <text:p text:style-name="P27">murmuri avean di molle sonno persuasori.</text:p>
      <text:p text:style-name="P26">[38]</text:p>
      <text:p text:style-name="P24"><text:soft-page-break/>Ma ben li oblia la dea. Non ebbero quelli il tuo riso</text:p>
      <text:p text:style-name="P27">misterioso, o fonte, l'inestinguibil riso,</text:p>
      <text:p text:style-name="P24">tenue balen che l'acque tue pallide illumina a fiore</text:p>
      <text:p text:style-name="P27">(tal ride pur fra' pianti l'anima in occhi umani)</text:p>
      <text:p text:style-name="P24">onde in ardore treman a torno gli aperti narcissi,</text:p>
      <text:p text:style-name="P27">languidi reclinanti, presi di van desìo.</text:p>
      <text:p text:style-name="P24">Non ebber quelli, o fonte, non ebber le voci tue vaghe</text:p>
      <text:p text:style-name="P27">più che mel dolci, lene balsamo a' duoli umani.</text:p>
      <text:p text:style-name="P24">Qual su 'l polito ferro de l'aste purpurea s'imperla</text:p>
      <text:p text:style-name="P27">l'onda del sangue e brilla nitidamente al sole,</text:p>
      <text:p text:style-name="P24">tale su l'infiammata anima il confuso susurro</text:p>
      <text:p text:style-name="P27">frangesi in varianti numeri armoniosi.</text:p>
      <text:p text:style-name="P24">Ode la selva intenta, le vergini stelle da' cieli</text:p>
      <text:p text:style-name="P27">odono: a lor la fonte ride di conscio riso.</text:p>
      <text:p text:style-name="P33">[39]</text:p>
      <text:h text:style-name="P3" text:outline-level="4">III.</text:h>
      <text:p text:style-name="P24">Deh nel mattin recante gran fior di rugiade novelle,</text:p>
      <text:p text:style-name="P27">quando improvvisa apparve l'esule dea tra' rami,</text:p>
      <text:p text:style-name="P24"><text:soft-page-break/>deh come tutte d'intimo ardor palpitarono l'acque</text:p>
      <text:p text:style-name="P27">poi che sentìan l'antica divinità redire!</text:p>
      <text:p text:style-name="P24">Fulsero i tronchi allora con lume di puri diaspri;</text:p>
      <text:p text:style-name="P27">ebbero allor le foglie de l'adamante i fuochi.</text:p>
      <text:p text:style-name="P24">Quivi il pastore biondo bellissimo Endimione</text:p>
      <text:p text:style-name="P27">Trivïa seco addusse; quivi prigion lui tiene.</text:p>
      <text:p text:style-name="P26">[40]</text:p>
      <text:p text:style-name="P24">Sta l'alta maraviglia. Par sempre rifulgono i tronchi</text:p>
      <text:p text:style-name="P27">quivi in rigor di pietra simili a gemmei steli.</text:p>
      <text:p text:style-name="P24">Piegansi i rami, carchi di verdi cristalli politi;</text:p>
      <text:p text:style-name="P27">pendon tra ramo e ramo lunghi velari d'oro,</text:p>
      <text:p text:style-name="P24">poi che per entro questi misteri invisibile Aracne</text:p>
      <text:p text:style-name="P27">a le sottili attende opere de' telai.</text:p>
      <text:p text:style-name="P24">Tacciono i venti sopra: non fremito corre le cime;</text:p>
      <text:p text:style-name="P27">non, nel profondo incanto, giungon da l'Urbe voci.</text:p>
      <text:p text:style-name="P24">Nascere dal silenzio pajono tutte le cose</text:p>
      <text:p text:style-name="P27">come le salienti nubi dal mare; e immote</text:p>
      <text:p text:style-name="P24">(tali il giacente inconscio nel sogno ingannevoli forme</text:p>
      <text:p text:style-name="P27">vede, che a lui da l'imo genera il lento cuore)</text:p>
      <text:p text:style-name="P24">durano: soli i lauri con lieve tremito incessante</text:p>
      <text:p text:style-name="P27">dan tra la selva indizio de la nascosta vita.</text:p>
      <text:p text:style-name="P33"><text:soft-page-break/>[41]</text:p>
      <text:h text:style-name="P3" text:outline-level="4">IV.</text:h>
      <text:p text:style-name="P24">Oh lauri, quanto un giorno a l'anima nostra soavi!</text:p>
      <text:p text:style-name="P27">Alta venia ridendo ella fra gli alti steli.</text:p>
      <text:p text:style-name="P24">L'ombra de' bei capegli oscura battea come un'ala</text:p>
      <text:p text:style-name="P27">su la sua fronte; i lunghi occhi parean più neri.</text:p>
      <text:p text:style-name="P24">Freschi salían di sotto il breve suo passo gli effluvi;</text:p>
      <text:p text:style-name="P27">molli pioveano albori da le vocali cime.</text:p>
      <text:p text:style-name="P24">L'Erme da l'ombra mute sorgendo in lor forma divina,</text:p>
      <text:p text:style-name="P27">vigili meditanti anime ne la pietra,</text:p>
      <text:p text:style-name="P26">[42]</text:p>
      <text:p text:style-name="P24">lei riguardavan, come assorte in pensiero d'amore:</text:p>
      <text:p text:style-name="P27">sotto il lor piè quadrato, snelli fiorian gli acanti.</text:p>
      <text:p text:style-name="P24">Io per sentieri ignoti fra' lauri così la seguii</text:p>
      <text:p text:style-name="P27">trepidamente, e parve fosse d'in torno l'alba.</text:p>
      <text:p text:style-name="P24">Parvemi, lei seguendo fra' lauri, che dietro quell'orme</text:p>
      <text:p text:style-name="P27">ratto fuggisse il sangue mio dal profondo core</text:p>
      <text:p text:style-name="P24">quale un vapor da calice colmo, e di vene novelle</text:p>
      <text:p text:style-name="P27">tutto l'amato corpo anche cingesse, e mista</text:p>
      <text:p text:style-name="P24"><text:soft-page-break/>l'anima mia per tale prodigio a la bella persona</text:p>
      <text:p text:style-name="P27">fulgida avesse gioja da la comune vita.</text:p>
      <text:p text:style-name="P24">Fulgida gioja, oh grande mia comunione d'amore</text:p>
      <text:p text:style-name="P27">onde in bei fior di luce vaghi nascean pensieri!</text:p>
      <text:p text:style-name="P24">Parvemi, lei seguendo, che simile in vista a la donna</text:p>
      <text:p text:style-name="P27">cui lungo il rivo scorse Dante tra' freschi maj</text:p>
      <text:p text:style-name="P26">[43]</text:p>
      <text:p text:style-name="P24">(Deh bella Donna — ei fece — ch'a' raggi d'amore ti scaldi! —</text:p>
      <text:p text:style-name="P27">Volsesi la soletta in su 'l vermiglio a lui)</text:p>
      <text:p text:style-name="P24">ella in salir per l'erbe vestigia stellanti lasciasse,</text:p>
      <text:p text:style-name="P27">gemmee spandesse ai mirti da le sue man rugiade.</text:p>
      <text:p text:style-name="P23">— <text:span text:style-name="T7">Ecco, la Notte ascende per l'umido cielo: viole</text:span></text:p>
      <text:p text:style-name="P27">trae ne l'aerea vesta, pallide rose trae.</text:p>
      <text:p text:style-name="P24">Leva col piè fulgori di stelle per gli archi profondi:</text:p>
      <text:p text:style-name="P27">treman le stelle, come polvere effusa d'oro.</text:p>
      <text:p text:style-name="P24">Vede l'innumerevole riso d'a torno in gran cerchi</text:p>
      <text:p text:style-name="P27">spandersi: gode al sommo ella seder regina.</text:p>
      <text:p text:style-name="P24">Voi salirete, o donna, così l'altura ove al sommo</text:p>
      <text:p text:style-name="P27">s'apre, fiammando forte, quella mia speme nuova.</text:p>
      <text:p text:style-name="P24">S'apre solinga in cima, qual rosa che imperlano dolci</text:p>
      <text:p text:style-name="P27">lacrime, che il più caldo sangue del petto irrora.</text:p>
      <text:p text:style-name="P26"><text:soft-page-break/>[44]</text:p>
      <text:p text:style-name="P24">Risplenderanvi sotto il piè nel cammino le stelle;</text:p>
      <text:p text:style-name="P27">racconteran le stelle la maraviglia ai cieli.</text:p>
      <text:p text:style-name="P24">Voi ne la gloria, voi nel riso d'amore salendo,</text:p>
      <text:p text:style-name="P27">giugnere udrete il canto: «Ella, ella sola è gioja.</text:p>
      <text:p text:style-name="P24">Entro le man sue reca più luce che non l'Ora prima;</text:p>
      <text:p text:style-name="P51">fatta ella tutta quanta è di sovrane cose.»</text:p>
      <text:p text:style-name="P54"><text:span text:style-name="T9">[45]</text:span></text:p>
      <text:h text:style-name="P43" text:outline-level="3">ELEVAZIONE</text:h>
      <text:p text:style-name="P16">[47]</text:p>
      <text:p text:style-name="P24">Su, Elegia, t'eleva! La notte è propizia ai dolenti,</text:p>
      <text:p text:style-name="P27">Piangi la donna nostra, canta le lodi sue.</text:p>
      <text:p text:style-name="P24">Giova, ne l'alta notte, con lacrime lei richiamare?</text:p>
      <text:p text:style-name="P27">Tutta nel verso vano l'anima mia si sface.</text:p>
      <text:p text:style-name="P24">Ben, forse, lei ne l'intimo petto l'angoscia martira:</text:p>
      <text:p text:style-name="P27">lei riguardante cieli strani il desio pur tiene.</text:p>
      <text:p text:style-name="P24">Lei, forse, tiene il grato ricordo, se vago la luna</text:p>
      <text:p text:style-name="P27">brivido le suscita ne la solitudine;</text:p>
      <text:p text:style-name="P26">[48]</text:p>
      <text:p text:style-name="P24">più vivo ardor per me le comprende il pensiero, se a torno</text:p>
      <text:p text:style-name="P27">languidi favellano gli alberi in colloquii.</text:p>
      <text:p text:style-name="P24">Ahi, non indarno un tempo le cose parlavano amore!</text:p>
      <text:p text:style-name="P27">Ma di gioire urgeva brama più forte noi</text:p>
      <text:p text:style-name="P24">ebri di tal dolcezza cui gli astri effondean pe 'l raggiato</text:p>
      <text:p text:style-name="P27">etere, cui limpida piacqueci di bevere.</text:p>
      <text:p text:style-name="P24">Vino immateriale in coppa invisibile oh mira</text:p>
      <text:p text:style-name="P27">ebrietà che tutto l'essere penetrando</text:p>
      <text:p text:style-name="P24">fece rigati a noi di nuova delizia gli amplessi,</text:p>
      <text:p text:style-name="P27"><text:soft-page-break/>rese infiniti i brevi nostri mortali amori!</text:p>
      <text:p text:style-name="P24">Forte il mio spirto ardendo occupò il suo cuore profondo</text:p>
      <text:p text:style-name="P27">come la fiamma alácre abita l'urna cava.</text:p>
      <text:p text:style-name="P24">Di quell'amante vita nudrivasi ardendo il mio spirto,</text:p>
      <text:p text:style-name="P27">come la fiamma a notte beve la pura oliva.</text:p>
      <text:p text:style-name="P26">[49]</text:p>
      <text:p text:style-name="P24">I pensier suoi pensai: la gioja e il dolor suo nel pieno</text:p>
      <text:p text:style-name="P27">essere mio raccolsi; vidi per gli occhi suoi.</text:p>
      <text:p text:style-name="P24">L'anima, le segrete de l'anima voci, il divino</text:p>
      <text:p text:style-name="P27">ritmo del suo respiro, l'intimo di sue vene</text:p>
      <text:p text:style-name="P24">fremito, e le latenti sue cure, e gli inganni de' sogni,</text:p>
      <text:p text:style-name="P27">e l'improvvise angosce, tutto io conobbi in lei.</text:p>
      <text:p text:style-name="P24">Io, su lei chino, io tutti conobbi i concenti che solo</text:p>
      <text:p text:style-name="P27">odonsi nel silenzio dolce del sangue suo,</text:p>
      <text:p text:style-name="P24">quando gli innumerevoli palpiti in uno concordi</text:p>
      <text:p text:style-name="P27">fingono la tremante calma d'estivo mare.</text:p>
      <text:p text:style-name="P24">Io gli splendori ascosi de l'anima sua rivelai,</text:p>
      <text:p text:style-name="P27">come con aurea chiave i penetrali aprendo;</text:p>
      <text:p text:style-name="P24">e li diffusi in cerchi più vasti ove tutto m'immersi</text:p>
      <text:p text:style-name="P27">avidamente, i fianchi cinto di forza nuova.</text:p>
      <text:p text:style-name="P26">[50]</text:p>
      <text:p text:style-name="P24"><text:soft-page-break/>Tale, fra l'ignee chiome che spiega l'Aurora su 'l mondo,</text:p>
      <text:p text:style-name="P27">aquila uscente a volo da la nativa rupe:</text:p>
      <text:p text:style-name="P24">invermigliati i fiumi salutan con tuoni il prodigio,</text:p>
      <text:p text:style-name="P27">ridono le attonite fronti de l'alpe in giro:</text:p>
      <text:p text:style-name="P24">unica quella al sommo rossor batte l'ali possenti;</text:p>
      <text:p text:style-name="P27">tutte le aperte penne splendonle di baleni.</text:p>
      <text:p text:style-name="P33">[51]</text:p>
      <text:h text:style-name="P41" text:outline-level="2">II.</text:h>
      <text:p text:style-name="P16">[53]</text:p>
      <text:h text:style-name="Heading_20_3" text:outline-level="3">SUL LAGO DI NEMI<text:line-break/>(VILLA CESARINI)</text:h>
      <text:p text:style-name="P16">[55]</text:p>
      <text:p text:style-name="P24">Era un ritorno. Il sole spandea per i boschi ducali,</text:p>
      <text:p text:style-name="P27">precipitando, un fuoco torbido. Ma su l'acque,</text:p>
      <text:p text:style-name="P24">chiuse da quel gran cerchio di tronchi infiammati, un pallore</text:p>
      <text:p text:style-name="P27">cupo regnava. Raggio non le feriva alcuno.</text:p>
      <text:p text:style-name="P24">Chi nel divino grembo del lago adunava tant'ira?</text:p>
      <text:p text:style-name="P27">Livide, mute, l'acque minacciavano;</text:p>
      <text:p text:style-name="P26">[56]</text:p>
      <text:p text:style-name="P24">come d'un lungo sguardo nemico seguivano il nostro</text:p>
      <text:p text:style-name="P27">passo; vincean d'un freddo fascino i nostri cuori.</text:p>
      <text:p text:style-name="P24">Una paura ignota ci strinse. Pensiero di morte</text:p>
      <text:p text:style-name="P27">illuminò d'un lampo l'anima sbigottita.</text:p>
      <text:p text:style-name="P24">Parvemi andar lungh'esso un lido letale, uno Stige;</text:p>
      <text:p text:style-name="P27">e de l'amata donna l'ombra condurre meco.</text:p>
      <text:p text:style-name="P24">Tutte di nostra vita lontana le imagini vaghe</text:p>
      <text:p text:style-name="P27">si dissolveano; ed ecco, tutto era morte in noi,</text:p>
      <text:p text:style-name="P24">tutto; ed il nostro amore, il nostro dolore, la nostra</text:p>
      <text:p text:style-name="P27">felicità non altro eran che morte cose.</text:p>
      <text:p text:style-name="P24"><text:soft-page-break/>Oh visione aperta per sempre, a l'anima mia!</text:p>
      <text:p text:style-name="P27">Rapidamente l'acque s'oscuravano.</text:p>
      <text:p text:style-name="P24">Senza tremare, immote, opache, celando l'abisso,</text:p>
      <text:p text:style-name="P27">più minacciose l'acque parean volgere</text:p>
      <text:p text:style-name="P26">[57]</text:p>
      <text:p text:style-name="P24">al malefizio i cieli. Le nubi piombavano sopra;</text:p>
      <text:p text:style-name="P27">stavano intenti i boschi sopra, nel grande orrore.</text:p>
      <text:p text:style-name="P24">Quasi era spento il fuoco per l'aria; ma ultima ardeva</text:p>
      <text:p text:style-name="P27">come una face in Nemi rossa la torre orsina.</text:p>
      <text:p text:style-name="P33">[59]</text:p>
      <text:h text:style-name="P43" text:outline-level="3">IL VIADOTTO</text:h>
      <text:p text:style-name="P16">[61]</text:p>
      <text:p text:style-name="P24">Ella era meco. Forte stringeva il mio braccio ed ansava</text:p>
      <text:p text:style-name="P27">contro il gran vento, muta, pallida, a capo chino.</text:p>
      <text:p text:style-name="P24">Ahi, trascinato amore! Pareami sentire in su 'l braccio</text:p>
      <text:p text:style-name="P27">(ella stringea più forte) premere un peso immane.</text:p>
      <text:p text:style-name="P24">Ahi, trascinato amore, con triste menzogna, per tanto</text:p>
      <text:p text:style-name="P27">tempo, in sì dolci luoghi! Luoghi già tanto cari!</text:p>
      <text:p text:style-name="P24">Cupa, di sotto gli archi del ponte, muggiva in tempesta</text:p>
      <text:p text:style-name="P27">ampia di querci e d'elci la signoria dei Chigi;</text:p>
      <text:p text:style-name="P26">[62]</text:p>
      <text:p text:style-name="P24">ma dal contrario colle, tra i mandorli scossi, ridea,</text:p>
      <text:p text:style-name="P27">quale da rupe un gregge pendulo, Aricia al sole.</text:p>
      <text:p text:style-name="P24">Pendula Aricia al sole ridea su la conca profonda:</text:p>
      <text:p text:style-name="P27">ombra mettean le nubi cerula ne la fuga.</text:p>
      <text:p text:style-name="P24">Era il Tirreno in vista, di lungi, una spada raggiante;</text:p>
      <text:p text:style-name="P27">eran, di lungi, i boschi isole tutte d'oro.</text:p>
      <text:p text:style-name="P24">Ma pe 'l mio cuor mutato, pe 'l duro cuor mio da le cose</text:p>
      <text:p text:style-name="P27">ruppero in van fantasmi, ahi, del goduto bene!</text:p>
      <text:p text:style-name="P24">Sorsero da le cose fantasmi bellissimi. Ed ella,</text:p>
      <text:p text:style-name="P27"><text:soft-page-break/>auspice Sole, ed ella era pur bella in vano!</text:p>
      <text:p text:style-name="P24">Era pur bella, o Sole. Stringeva il mio braccio ed ansava,</text:p>
      <text:p text:style-name="P27">contro il gran vento, muta, pallida, a capo chino.</text:p>
      <text:p text:style-name="P24">Non a lei forse ignara parlavan le cose nel vento?</text:p>
      <text:p text:style-name="P27">«Ei più non t'ama, o donna misera! Ei più non t'ama!»</text:p>
      <text:p text:style-name="P33">[63]</text:p>
      <text:h text:style-name="P43" text:outline-level="3">VILLA CHIGI</text:h>
      <text:p text:style-name="P16">[65]</text:p>
      <text:h text:style-name="P3" text:outline-level="4">I.</text:h>
      <text:p text:style-name="P24">Sempre nelli occhi, sempre, avrò quella vista. Oh silente</text:p>
      <text:p text:style-name="P27">pallida ignuda selva, non obliata mai!</text:p>
      <text:p text:style-name="P24">Noi discendemmo piano, seguendo il famiglio, una scala</text:p>
      <text:p text:style-name="P27">umida, angusta, dove l'ombra parea di gelo.</text:p>
      <text:p text:style-name="P24">Ella era innanzi. A tratti, sostava. Mal certa su i gradi</text:p>
      <text:p text:style-name="P27">ripidi, contro il muro ella tenea la mano.</text:p>
      <text:p text:style-name="P26">[66]</text:p>
      <text:p text:style-name="P24">Io la guardai. La mano bianchissima parvemi esangue,</text:p>
      <text:p text:style-name="P27">parvemi cosa morta. Morta la cara mano</text:p>
      <text:p text:style-name="P24">che tanti al capo sogni di gloria mi cinse, che tanti</text:p>
      <text:p text:style-name="P27">sparsemi di dolcezza brividi ne le vene!</text:p>
      <text:p text:style-name="P24">Soli restammo. Un fonte gemea roco a piè d'una loggia</text:p>
      <text:p text:style-name="P27">alto salìa l'antico feudo chigiano al cielo.</text:p>
      <text:p text:style-name="P24">Erano sparsi fumi pe 'l ciel come candidi velli.</text:p>
      <text:p text:style-name="P27">Entro correavi un riso tenue d'oro; e i nudi</text:p>
      <text:p text:style-name="P24"><text:soft-page-break/>vertici de la selva parean vaporare in quell'oro;</text:p>
      <text:p text:style-name="P27">eran le felci al sommo èsili fiamme d'oro.</text:p>
      <text:p text:style-name="P24">Ella tacea, guardando. Ma, tutta nelli occhi, la grave</text:p>
      <text:p text:style-name="P27">anima dolorosa queste dicea parole.</text:p>
      <text:p text:style-name="P23">— <text:span text:style-name="T7">Dunque nell'alta selva, che udisti cantar su 'l mio capo,</text:span></text:p>
      <text:p text:style-name="P27">seppellirai tu, senza pianto, il tuo grande amore?</text:p>
      <text:p text:style-name="P26">[67]</text:p>
      <text:p text:style-name="P24">Intenderò io dunque nel dolce silenzio, che amammo,</text:p>
      <text:p text:style-name="P27">la verità crudele? Dunque per questo, o amico</text:p>
      <text:p text:style-name="P24">unico mio, per questo m'hai tu ricondotta ne' cari</text:p>
      <text:p text:style-name="P27">luoghi ove un giorno io parvi schiuder la primavera? —</text:p>
      <text:p text:style-name="P33">[68]</text:p>
      <text:h text:style-name="P3" text:outline-level="4">II.</text:h>
      <text:p text:style-name="P24">Oh primavera, tutta la selva correano i tuoi spirti,</text:p>
      <text:p text:style-name="P27">tutta prendean l'inerte selva da le radici,</text:p>
      <text:p text:style-name="P24">occultamente: rari aneliti uscieno; talvolta</text:p>
      <text:p text:style-name="P27">era come un ansare languido, oh primavera!</text:p>
      <text:p text:style-name="P24">Ella tacea, guardando. Udiva io l'interna sua voce;</text:p>
      <text:p text:style-name="P27"><text:soft-page-break/>ma non risposi. Io tacqui. Io non risposi mai.</text:p>
      <text:p text:style-name="P24">Vano ogni sforzo. Un freddo suggel mi chiudeva la bocca;</text:p>
      <text:p text:style-name="P27">torbido, invincibile, contro di lei, da l'ime</text:p>
      <text:p text:style-name="P26">[69]</text:p>
      <text:p text:style-name="P24">viscere mi sorgeva non so quale odio; moriva</text:p>
      <text:p text:style-name="P27">ogni pietà di lei nel saziato cuore.</text:p>
      <text:p text:style-name="P24">Muti, così, vagammo: così, l'uno a fianco dell'altra,</text:p>
      <text:p text:style-name="P27">simili ad ombre erranti sotto un fatal castigo.</text:p>
      <text:p text:style-name="P24">Era la carne stanca; le pàlpebre erano gravi;</text:p>
      <text:p text:style-name="P27">era nelli occhi quasi una caligine.</text:p>
      <text:p text:style-name="P24">Tutta la notte, ahi, lunga! (parca che non fosse mai l'alba),</text:p>
      <text:p text:style-name="P27">io con ardor, con ira folle cercato avea</text:p>
      <text:p text:style-name="P24">di ravvivar la fiamma ne' corpi commisti, ne' baci.</text:p>
      <text:p text:style-name="P27">Ella non più beveva l'anima mia ne' baci.</text:p>
      <text:p text:style-name="P24">Ella bevea soltanto le lacrime sue ne' miei baci.</text:p>
      <text:p text:style-name="P27">Lacrime di quelli occhi, pur vi sentii su 'l cuore</text:p>
      <text:p text:style-name="P24">ardermi fra 'l disgusto che a flutti salìa dal profondo,</text:p>
      <text:p text:style-name="P27">lacrime di que' dolci occhi ove il cielo io vidi!</text:p>
      <text:p text:style-name="P33">[70]</text:p>
      <text:h text:style-name="P3" text:outline-level="4"><text:soft-page-break/>III.</text:h>
      <text:p text:style-name="P24">Or non vedeva il cielo nelli occhi di lei; ma dolore.</text:p>
      <text:p text:style-name="P27">Ella tacea pur sempre, pallida più del cielo.</text:p>
      <text:p text:style-name="P24">Tutte le forme alli occhi miei lassi apparían dubitose,</text:p>
      <text:p text:style-name="P27">inesistenti, come forme di sogni, strane.</text:p>
      <text:p text:style-name="P24">Alberi strani, in torno balzavan da terra a ghermire</text:p>
      <text:p text:style-name="P27">con mostruose braccia la delicata nube.</text:p>
      <text:p text:style-name="P26">[71]</text:p>
      <text:p text:style-name="P24">Snella fuggìa la nube l'abbraccio terribile, dando</text:p>
      <text:p text:style-name="P27">al ghermitor selvaggio labili veli d'oro.</text:p>
      <text:p text:style-name="P24">Folti per ogni parte i muschi crescean nella grave</text:p>
      <text:p text:style-name="P27">umidità. Le querci erano di velluto.</text:p>
      <text:p text:style-name="P24">Tutti copriva i tronchi quel fresco velluto opulento;</text:p>
      <text:p text:style-name="P27">tutte le pietre in torno erano di velluto.</text:p>
      <text:p text:style-name="P24">Oh meraviglia! Un tempo mi parve il mirabile ammanto</text:p>
      <text:p text:style-name="P27">opra di carmi, ed ella spargere tal mistero.</text:p>
      <text:p text:style-name="P24">Dubio, da un ciel di perla, guardava il sole tra i rami;</text:p>
      <text:p text:style-name="P27">ella ridea con occhi limpidi all'Adorato.</text:p>
      <text:p text:style-name="P24">Mi vacillava il cuore: — La luce che illumina il bosco,</text:p>
      <text:p text:style-name="P27">misterïosa, piove dalli occhi suoi? dal sole? —</text:p>
      <text:p text:style-name="P24"><text:soft-page-break/>Come nell'alba prima la luna d'agosto mancando,</text:p>
      <text:p text:style-name="P27">pallida, effonde un riso che non fu mai più lene:</text:p>
      <text:p text:style-name="P26">[72]</text:p>
      <text:p text:style-name="P24">tremano in ciel due vaghi miracoli; un sogno la terra</text:p>
      <text:p text:style-name="P27">ultimo esala, incerta nello spirtale albore:</text:p>
      <text:p text:style-name="P24">ella così mi parve. Contorte al suo piè le radici</text:p>
      <text:p text:style-name="P27">eran di serpi un gregge obediente a lei.</text:p>
      <text:p text:style-name="P33">[73]</text:p>
      <text:h text:style-name="P3" text:outline-level="4">IV.</text:h>
      <text:p text:style-name="P24">Or chi guidava il nostro cammino? Forse un ricordo?</text:p>
      <text:p text:style-name="P27">E perchè mai varcammo la sconsolata altura?</text:p>
      <text:p text:style-name="P24">Era per quell'altura (udiva io salendo alenare</text:p>
      <text:p text:style-name="P27">la taciturna) un bosco ceduo. Tutti, ignudi,</text:p>
      <text:p text:style-name="P24">grigi, sottili, i fusti sorgevano in una eguaglianza,</text:p>
      <text:p text:style-name="P27">come di lance schiera ordinata in campo:</text:p>
      <text:p text:style-name="P24">o non più tosto, anima mia, come un lungo solenne</text:p>
      <text:p text:style-name="P27">ordine di cèrei spenti ne l'aer muto?</text:p>
      <text:p text:style-name="P26">[74]</text:p>
      <text:p text:style-name="P24"><text:soft-page-break/>Parvero a lei, per certo, così mentre ella passava.</text:p>
      <text:p text:style-name="P27">Ella pensò la morte. Lessi nel suo pallore.</text:p>
      <text:p text:style-name="P23">— <text:span text:style-name="T7">Tu mi vedrai morire. Vuoi tu, vuoi tu dunque ch'io muoia? —</text:span></text:p>
      <text:p text:style-name="P27">lessi nelli occhi. — Pure, io non ti feci male.</text:p>
      <text:p text:style-name="P24">Pure, io non altro feci che amarti, che amarti; non altro</text:p>
      <text:p text:style-name="P27">feci che amarti sempre! Io non ti feci male. —</text:p>
      <text:p text:style-name="P24">Vano ogni sforzo. Un freddo suggel mi chiudeva la bocca.</text:p>
      <text:p text:style-name="P27">Un maleficio occulto dentro m'avea gelato.</text:p>
      <text:p text:style-name="P24">Ma trasalimmo entrambi, sostando: un tronco abbattuto</text:p>
      <text:p text:style-name="P27">attraversava il passo. Muti, sedemmo quivi.</text:p>
      <text:p text:style-name="P33">[75]</text:p>
      <text:h text:style-name="P3" text:outline-level="4">V.</text:h>
      <text:p text:style-name="P24">Sempre nelli occhi, sempre, avrò quella vista. Oh silente</text:p>
      <text:p text:style-name="P27">pallida ignuda selva non obliata mai!</text:p>
      <text:p text:style-name="P24">Erasi chiuso il cielo. Qualche alito, raro, destava</text:p>
      <text:p text:style-name="P27">per le caduche cime quasi un brivido.</text:p>
      <text:p text:style-name="P24">Cumuli di carbone qua e là nelli spiazzi, come alti</text:p>
      <text:p text:style-name="P27">roghi ove già fossero cenere i cadaveri,</text:p>
      <text:p text:style-name="P26"><text:soft-page-break/>[76]</text:p>
      <text:p text:style-name="P24">lenti fumigavano. Salivan nell'aria le spire</text:p>
      <text:p text:style-name="P27">lente ondeggiando; lente dileguavano;</text:p>
      <text:p text:style-name="P24">e su 'l composto suolo di foglie morte, su quella</text:p>
      <text:p text:style-name="P27">tomba d'autunni, l'ombre camminavano.</text:p>
      <text:p text:style-name="P24">Cenere, fumo ed ombra parean quivi segnar la gran legge.</text:p>
      <text:p text:style-name="P29">— <text:span text:style-name="T7">Devono, come i corpi, come le foglie, come</text:span></text:p>
      <text:p text:style-name="P24">tutto, le pure cose dell'anima sfarsi, marcire;</text:p>
      <text:p text:style-name="P27">devono i sogni sciogliersi in putredine.</text:p>
      <text:p text:style-name="P24">Devi tu, uomo, sempre, di ciò che ti diede l'ebrezza</text:p>
      <text:p text:style-name="P27">assaporare torpido la nausea.</text:p>
      <text:p text:style-name="P24">Nulla dal fato è immune. Nel corpo e nell'anima, tutto</text:p>
      <text:p text:style-name="P27">tutto, morendo, devesi corrompere. —</text:p>
      <text:p text:style-name="P24">Or chi di noi soffriva più forte? Ella, ella mi amava;</text:p>
      <text:p text:style-name="P27">vivere al men sentiva, d'una tremenda vita,</text:p>
      <text:p text:style-name="P26">[77]</text:p>
      <text:p text:style-name="P24">entro il cuor suo la fiamma: la fiamma anche pura e raggiante!</text:p>
      <text:p text:style-name="P27">Io non l'amava. Il cuore gonfio parea d'un tetro</text:p>
      <text:p text:style-name="P24">lezzo; non altro senso avea che d'un tedio infinito</text:p>
      <text:p text:style-name="P27">l'anima ottusa. Oh come, donna, t'invidiai!</text:p>
      <text:p text:style-name="P33"><text:soft-page-break/>[78]</text:p>
      <text:h text:style-name="P3" text:outline-level="4">VI.</text:h>
      <text:p text:style-name="P24">Ma trasalimmo entrambi, udendo sonare una scure.</text:p>
      <text:p text:style-name="P27">Colpi iterati, sùbito, echeggiarono.</text:p>
      <text:p text:style-name="P24">Aspra nel gran silenzio ferìa l'invisibile scure:</text:p>
      <text:p text:style-name="P27">non il ferito tronco udíasi gemere.</text:p>
      <text:p text:style-name="P24">Ella, ella, a un tratto, come ferita, ruppe in singhiozzi;</text:p>
      <text:p text:style-name="P27">ruppe ella in disperate lacrime; ed io la vidi</text:p>
      <text:p text:style-name="P24">nel mio pensiero, quasi nel guizzo d'un lampo, io la vidi</text:p>
      <text:p text:style-name="P27">ùmile sanguinare, ùmile boccheggiare,</text:p>
      <text:p text:style-name="P26">[79]</text:p>
      <text:p text:style-name="P24">stesa tra 'l sangue, e alzare le supplici mani dal rosso</text:p>
      <text:p text:style-name="P27">lago; e dicea con gli occhi: — Io non ti feci male. —</text:p>
      <text:p text:style-name="P24">Oh moribonda anima! Le stetti da presso impietrito.</text:p>
      <text:p text:style-name="P27">Anche una volta bere le sue lacrime</text:p>
      <text:p text:style-name="P24">io non poteva? Al meno sfiorarle i capelli una volta</text:p>
      <text:p text:style-name="P27">io non poteva? Al meno, prenderle i polsi; il viso</text:p>
      <text:p text:style-name="P24">bianco scoprirle, il giglio divino imperlato di pianto:</text:p>
      <text:p text:style-name="P27">chiederle al men con voce dolce: — Perchè piangete? —</text:p>
      <text:p text:style-name="P24"><text:soft-page-break/>Ella piangea. Di lunge, i colpi echeggiavano; gli alti</text:p>
      <text:p text:style-name="P27">roghi, d'in torno, lenti fumigavano.</text:p>
      <text:p text:style-name="P33">[81]</text:p>
      <text:h text:style-name="P43" text:outline-level="3">IL VOTO</text:h>
      <text:p text:style-name="P16">[83]</text:p>
      <text:p text:style-name="P24">Discendevamo il colle, la sera d'aprile occupando</text:p>
      <text:p text:style-name="P27">i colonnesi boschi umida argentea</text:p>
      <text:p text:style-name="P24">mentre ne l'ombra cantavano già gli usignuoli,</text:p>
      <text:p text:style-name="P27">noti aulivano fiori anche invisibili.</text:p>
      <text:p text:style-name="P24">Ella era muta; muto io era. Breve intervallo</text:p>
      <text:p text:style-name="P27">era tra noi, tra i nostri deboli corpi: breve;</text:p>
      <text:p text:style-name="P26">[84]</text:p>
      <text:p text:style-name="P24">ma non quel colle, ma non quel lago, ma non il lontano</text:p>
      <text:p text:style-name="P27">mare, ma non la sera fulgida aveva abissi</text:p>
      <text:p text:style-name="P24">tanto profondi quanto l'abisso che muto tra noi</text:p>
      <text:p text:style-name="P27">era... Oh discesa lenta per l'infinito clivo</text:p>
      <text:p text:style-name="P24">mentre ne l'ombra cantavano già gli usignuoli,</text:p>
      <text:p text:style-name="P27">noti aulivano fiori anche invisibili!</text:p>
      <text:p text:style-name="P24">Candido arrise il cielo. Recò nel sovrano candore</text:p>
      <text:p text:style-name="P27">suon di campane l'Ave, giù da Castel Gandolfo.</text:p>
      <text:p text:style-name="P24">Ci soffermammo. Ed ella (il suo lieve gesto mi pesa</text:p>
      <text:p text:style-name="P27">ne la memoria) da la fronte dolente al petto</text:p>
      <text:p text:style-name="P24">stanco segnò la croce: — indizi d'interna preghiera</text:p>
      <text:p text:style-name="P27"><text:soft-page-break/>a la sua bocca pallida salirono.</text:p>
      <text:p text:style-name="P24">Quale fu il vóto? Invase pur me, in quel lume, un fervore</text:p>
      <text:p text:style-name="P27">súbito; e pur fervido sorse il mio vóto al cielo.</text:p>
      <text:p text:style-name="P26">[85]</text:p>
      <text:p text:style-name="P23">— <text:span text:style-name="T7">Ave, Maria. Voi fate, o Madre misericorde,</text:span></text:p>
      <text:p text:style-name="P27">ch'ella non m'ami! Fate ch'ella non m'ami, o ch'ella</text:p>
      <text:p text:style-name="P24">muoia! Togliete il truce amore a l'anima sua,</text:p>
      <text:p text:style-name="P27">misericorde Madre, e a me il supplizio!</text:p>
      <text:p text:style-name="P33">[87]</text:p>
      <text:h text:style-name="P43" text:outline-level="3">IN UN MATTINO DI PRIMAVERA</text:h>
      <text:p text:style-name="P16">[89]</text:p>
      <text:p text:style-name="P24">Era il mattino. Un grave sopore teneva la donna</text:p>
      <text:p text:style-name="P27">misera su 'l guanciale pallido men di lei.</text:p>
      <text:p text:style-name="P24">Fredda, composta, immota, parea profondata nel sonno</text:p>
      <text:p text:style-name="P27">ultimo, ne la pace ultima, su la bara.</text:p>
      <text:p text:style-name="P24">Alito non s'udiva. Parea che le labbra premute</text:p>
      <text:p text:style-name="P27">fossero da la Morte, tanto eran chiuse e pure.</text:p>
      <text:p text:style-name="P23">— <text:span text:style-name="T7">Non ti destare, non ti destare — pregai nel segreto</text:span></text:p>
      <text:p text:style-name="P27">cuore — se vuoi ch'io t'ami! Sieno per sempre chiuse</text:p>
      <text:p text:style-name="P26">[90]</text:p>
      <text:p text:style-name="P24">queste tue labbra; e ancora, ancora saranno divine.</text:p>
      <text:p text:style-name="P27">Ritroverò per queste labbra i sovrani baci.</text:p>
      <text:p text:style-name="P24">Ritroverò la mia più lenta carezza per questa</text:p>
      <text:p text:style-name="P27">fronte che amai, per queste gote che amai, per queste</text:p>
      <text:p text:style-name="P24">pàlpebre al fin su 'l tuo dolce insostenibile sguardo</text:p>
      <text:p text:style-name="P27">chiuse; e per queste chiuse labbra i sovrani baci!</text:p>
      <text:p text:style-name="P33">[91]</text:p>
      <text:h text:style-name="P43" text:outline-level="3">IL MERIGGIO</text:h>
      <text:p text:style-name="P16">[93]</text:p>
      <text:p text:style-name="P24">Era un silenzio orrendo, lugùbre: il più cupo che in terra</text:p>
      <text:p text:style-name="P27">sia stato mai. Le tombe tutte pareano aperte,</text:p>
      <text:p text:style-name="P24">sotto quei cieli. Nulla viveva. Nessuna apparenza</text:p>
      <text:p text:style-name="P27">era terrestre, in quella luce infinita eguale.</text:p>
      <text:p text:style-name="P24">Entro la sua gran chiostra di boschi il lago raggiava</text:p>
      <text:p text:style-name="P27">sacro, aspettando la promessa vittima.</text:p>
      <text:p text:style-name="P24">Ben eri tu, o Sole, a mezzo dei cieli alto, quando</text:p>
      <text:p text:style-name="P27">io la promisi! Tutto era silenzio.</text:p>
      <text:p text:style-name="P33">[95]</text:p>
      <text:h text:style-name="P41" text:outline-level="2">III.</text:h>
      <text:p text:style-name="P16">[97]</text:p>
      <text:h text:style-name="Heading_20_3" text:outline-level="3">LA SERA MISTICA<text:line-break/>(SUL TEVERE, ALL'ALBERO BELLO)</text:h>
      <text:p text:style-name="P16">[99]</text:p>
      <text:p text:style-name="P24">Anima, non è questa la pia solitudine amica,</text:p>
      <text:p text:style-name="P27">l'alta che noi cercammo riva letèa d'oblio?</text:p>
      <text:p text:style-name="P24">Regna il Silenzio i luoghi. Nel vespro il Tevere splende:</text:p>
      <text:p text:style-name="P27">l'onda perenne ei reca de la sua pace al mare.</text:p>
      <text:p text:style-name="P24">Guardano il padre fiume le querci immote, ch'ei nutre,</text:p>
      <text:p text:style-name="P27">spiriti ne la dura còrtice meditanti;</text:p>
      <text:p text:style-name="P24">esseri paghi: bevono l'acqua con l'ime radici,</text:p>
      <text:p text:style-name="P27">godon raccorre i soffi tiepidi ne le chiome.</text:p>
      <text:p text:style-name="P26">[100]</text:p>
      <text:p text:style-name="P24">Dicono a me le querci: — Noi molti vedemmo dolori,</text:p>
      <text:p text:style-name="P27">truci dolori umani, piangere lungo il fiume.</text:p>
      <text:p text:style-name="P24">Sorgere udimmo al cielo gridi ultimi di morituri.</text:p>
      <text:p text:style-name="P27">Ebri di morte, quelli chiesero ai gorghi oblìo.</text:p>
      <text:p text:style-name="P24">Anima stanca, vieni. Benefica è l'ombra. Ne l'ombra</text:p>
      <text:p text:style-name="P27">è la saggezza. Vieni. Solo ne l'ombra è pace.</text:p>
      <text:p text:style-name="P24">Vieni. A noi caro è l'uomo pensoso. Qui Claudio si piacque</text:p>
      <text:p text:style-name="P27">mescere ai grandi nostri pensieri i suoi. —</text:p>
      <text:p text:style-name="P24"><text:soft-page-break/>Dicon le querci. A specchio del fiume rosseggia, tra 'l bosco</text:p>
      <text:p text:style-name="P27">memore, la deserta casa del Lorenese.</text:p>
      <text:p text:style-name="P24">Claudio, pittor sereno, voi forse udite? Anche forse</text:p>
      <text:p text:style-name="P27">abita il vostro dolce spirto la dolce casa?</text:p>
      <text:p text:style-name="P24">Forse lo sguardo esplora ne l'umido ciel le fuggenti</text:p>
      <text:p text:style-name="P27">nubi che in su le tele nobilitò la mano?</text:p>
      <text:p text:style-name="P26">[101]</text:p>
      <text:p text:style-name="P24">O, testimone eterno, contempla il fiume che passa?</text:p>
      <text:p text:style-name="P27">Tacito passa il fiume, tacito come il Lete.</text:p>
      <text:p text:style-name="P24">Regna il silenzio. È questa la pia solitudine amica,</text:p>
      <text:p text:style-name="P27">l'alta che noi cercammo riva letèa d'oblìo?</text:p>
      <text:p text:style-name="P24">Suon di campane i vènti le recano, unica voce.</text:p>
      <text:p text:style-name="P27">Questa da te le giunge unica voce, o Roma.</text:p>
      <text:p text:style-name="P23">— <text:span text:style-name="T7">Ave. La pace è in alto. Nel cuore de l'umile scende.</text:span></text:p>
      <text:p text:style-name="P27">Anima triste, prega. Dà la preghiera oblìo. —</text:p>
      <text:p text:style-name="P24">Alzan di lungi fiamma, come ardui cèrei, le torri.</text:p>
      <text:p text:style-name="P29">— <text:span text:style-name="T7">Ave — risponde il vinto umiliato cuore.</text:span></text:p>
      <text:p text:style-name="P33">[103]</text:p>
      <text:h text:style-name="P43" text:outline-level="3">IN SAN PIETRO</text:h>
      <text:p text:style-name="P16">[105]</text:p>
      <text:p text:style-name="P24">Per la profonda nave, che tanta ne' secoli accolse</text:p>
      <text:p text:style-name="P27">anima umana e tanta nube serrò d'aroma,</text:p>
      <text:p text:style-name="P24">svolgesi il grave coro da bocche invisibili. Un rombo</text:p>
      <text:p text:style-name="P27">l'organo a tratti caccia da la sua selva ascosa.</text:p>
      <text:p text:style-name="P24">Cupo ne l'ombra il rombo propagasi giù pe' sepolcri:</text:p>
      <text:p text:style-name="P27">pajon tremar da l'imo le portentose moli.</text:p>
      <text:p text:style-name="P24">Vegliano al sommo i magni pontefici benedicendo:</text:p>
      <text:p text:style-name="P27">stanno a le ferree porte gli angeli ed i leoni.</text:p>
      <text:p text:style-name="P26">[106]</text:p>
      <text:p text:style-name="P24">Come solenne il canto! Da l'onda eguale una voce</text:p>
      <text:p text:style-name="P27">levasi, con un alto melodioso grido.</text:p>
      <text:p text:style-name="P24">Piange la voce, e al mondo rivela un divino dolore.</text:p>
      <text:p text:style-name="P27">Sgorgan le note, calde, quasi lacrime.</text:p>
      <text:p text:style-name="P24">Piange la voce, sola. Non ode nel gelido sasso</text:p>
      <text:p text:style-name="P27">il Palestrina? Sola piange la voce; e al mondo</text:p>
      <text:p text:style-name="P24">narra un divin dolore. Non ode il sepolto? Non balza</text:p>
      <text:p text:style-name="P27">l'anima sua raggiante su l'ideali cime,</text:p>
      <text:p text:style-name="P24">quasi colomba alzata a vol su pinnacoli d'oro?</text:p>
      <text:p text:style-name="P27"><text:soft-page-break/>Piange la voce, sola, nel silenzio.</text:p>
      <text:p text:style-name="P33">[107]</text:p>
      <text:h text:style-name="P43" text:outline-level="3">IN SAN PIETRO</text:h>
      <text:p text:style-name="P16">[109]</text:p>
      <text:p text:style-name="P24">L'absida è nel mistero raccolta. Un'ombra rossastra</text:p>
      <text:p text:style-name="P27">occupa il vano. Al fondo luce il metallo, enorme.</text:p>
      <text:p text:style-name="P24">Sorgono scintillando per l'ombra le quattro colonne</text:p>
      <text:p text:style-name="P27">che nel pagano bronzo torse il Bernini a spire.</text:p>
      <text:p text:style-name="P24">Sopra la croce il grande miracolo pende, che in terra</text:p>
      <text:p text:style-name="P27">offre a la faticosa anima umana un cielo.</text:p>
      <text:p text:style-name="P24">Lampade tutte d'oro in torno a la duplice scala</text:p>
      <text:p text:style-name="P27">ardono, dove il sesto Pio reclinato prega.</text:p>
      <text:p text:style-name="P26">[110]</text:p>
      <text:p text:style-name="P24">Muti, il mistero e l'ombra s'addensano in velo di morte.</text:p>
      <text:p text:style-name="P27">L'ora si perde. Un passo va lontanando: tace.</text:p>
      <text:p text:style-name="P24">Ma di repente il Sole, fierissimo violatore,</text:p>
      <text:p text:style-name="P27">(oh trionfate nubi pe 'l ceruleo</text:p>
      <text:p text:style-name="P24">giugno!) fendendo l'ombra dal culmine, investe la fredda</text:p>
      <text:p text:style-name="P27">tomba ove Paol terzo, calvo e barbato, siede.</text:p>
      <text:p text:style-name="P24">Sotto il suo bacio, come un tempo nel letto del Borgia,</text:p>
      <text:p text:style-name="P27">rosea nel marmo vive Giulia Farnese ignuda.</text:p>
      <text:p text:style-name="P33">[111]</text:p>
      <text:h text:style-name="Heading_20_3" text:outline-level="3">LE ERME<text:line-break/>(VILLA MEDICI)</text:h>
      <text:p text:style-name="P16">[113]</text:p>
      <text:p text:style-name="P24">Erme custodi, o in terra solinghi iddii taciturni,</text:p>
      <text:p text:style-name="P27">vigili meditanti anime ne la pietra,</text:p>
      <text:p text:style-name="P24">voi custodite ancora l'antica memoria, voi siete</text:p>
      <text:p text:style-name="P27">memori ancora, ne la solitudine!</text:p>
      <text:p text:style-name="P24">Altri l'oblío già tiene. A quale di voi ella cinse</text:p>
      <text:p text:style-name="P27">ilare il collo, tra li acanti floridi?</text:p>
      <text:p text:style-name="P33">[115]</text:p>
      <text:h text:style-name="Heading_20_3" text:outline-level="3">IL PETTINE<text:line-break/>(VILLA MEDICI: DAL BELVEDERE)</text:h>
      <text:p text:style-name="P16">[117]</text:p>
      <text:p text:style-name="P24">Poi che su 'l Monte Mario si spengono i fuochi del Sole,</text:p>
      <text:p text:style-name="P27">vengon le nubi in torme lente dal Palatino.</text:p>
      <text:p text:style-name="P24">Mite le aduna il soffio de' vènti e le tragge a l'occaso,</text:p>
      <text:p text:style-name="P27">ove i cipressi in contro figgon le acute cime.</text:p>
      <text:p text:style-name="P24">Mordono allor le cime de' neri cipressi le nubi</text:p>
      <text:p text:style-name="P29"><text:span text:style-name="T7">che scorron come in lungo pettine chiome d'oro.</text:span></text:p>
      <text:p text:style-name="P33">[119]</text:p>
      <text:h text:style-name="P43" text:outline-level="3">DAL MONTE PINCIO</text:h>
      <text:p text:style-name="P16">[121]</text:p>
      <text:p text:style-name="P24">Sorge lavato il monte, fragrante di fresca verdura,</text:p>
      <text:p text:style-name="P27">trepido; e il ciel di maggio ride a la rotta nube.</text:p>
      <text:p text:style-name="P24">Pace ne l'aria viene dal bel lacrimevole riso,</text:p>
      <text:p text:style-name="P27">cui vaga pur d'altezza l'anima nostra attinge,</text:p>
      <text:p text:style-name="P24">cui balenando in cima le cupole attingono e gli alti</text:p>
      <text:p text:style-name="P27">alberi che gran serto fanno a' tuoi colli, o Roma.</text:p>
      <text:p text:style-name="P24">Mite risplendi, o Roma. Cerulea sotto l'azzurro,</text:p>
      <text:p text:style-name="P27">tutta ravvolta in velo tenue d'oro, giaci.</text:p>
      <text:p text:style-name="P26">[122]</text:p>
      <text:p text:style-name="P24">Sopra correa la nube, con tuono lungo echeggiante;</text:p>
      <text:p text:style-name="P27">ecco, ed il ciel di maggio ride a la rotta nube.</text:p>
      <text:p text:style-name="P24">Tal, dopo sì gran guerra, dopo tanta notte funesta,</text:p>
      <text:p text:style-name="P27">dopo l'amaro tedio, dopo il lamento vile,</text:p>
      <text:p text:style-name="P24">(lungi per sempre, lungi, o sogni, da l'anima nostra;</text:p>
      <text:p text:style-name="P27">sogni, che troppo un giorno perseguitammo in vano!)</text:p>
      <text:p text:style-name="P24">l'anima, liberata di tutte procelle, respira;</text:p>
      <text:p text:style-name="P27">non il ricordo l'ange, non il desio l'acceca,</text:p>
      <text:p text:style-name="P24">più non la morde cura d'antichi amori o novelli,</text:p>
      <text:p text:style-name="P27"><text:soft-page-break/>ansia non più l'affanna d'altri ignorati beni.</text:p>
      <text:p text:style-name="P24">L'Anima sta: tranquilla rispecchia la vita e raccoglie</text:p>
      <text:p text:style-name="P27">entro il suo vasto cerchio l'anima de le cose.</text:p>
      <text:p text:style-name="P33">[123]</text:p>
      <text:h text:style-name="P41" text:outline-level="2">IV.</text:h>
      <text:p text:style-name="P16">[125]</text:p>
      <text:h text:style-name="Heading_20_3" text:outline-level="3">“<text:span text:style-name="T5">FELICEM NIOBEN!„</text:span></text:h>
      <text:p text:style-name="P16">[127]</text:p>
      <text:p text:style-name="P24">Triste e pensoso, l'ombre cadendo, su 'l getico lido</text:p>
      <text:p text:style-name="P27">sta Publio Ovidio. Innanzi urla il feroce mare.</text:p>
      <text:p text:style-name="P24">Chino biancheggia il capo cui cinser gli Amori corone:</text:p>
      <text:p text:style-name="P27">pendon su lui la grande ira d'Augusto e il fato</text:p>
      <text:p text:style-name="P24">ferreo, che la lunga querela non odono. Il pianto</text:p>
      <text:p text:style-name="P27">inutilmente riga le tomitane arene.</text:p>
      <text:p text:style-name="P26">[128]</text:p>
      <text:p text:style-name="P24">Inutilmente, ancora, da Cesare nume benigno</text:p>
      <text:p text:style-name="P27">l'esule attende un ramo de la pacata oliva.</text:p>
      <text:p text:style-name="P24">Già sopra sta l'inerte vecchiezza; la ruga senile</text:p>
      <text:p text:style-name="P27">ara già il volto. Attende egli la morte, e chiama.</text:p>
      <text:p text:style-name="P24">Flebile il carme sale per cieli immiti ove i dardi</text:p>
      <text:p text:style-name="P27">fischiano che di lungi scaglia il bracato Geta.</text:p>
      <text:p text:style-name="P23">— <text:span text:style-name="T7">Niobe felice, se ben tante vide sciagure;</text:span></text:p>
      <text:p text:style-name="P27">che, fatta pietra, il senso perse del male. E voi,</text:p>
      <text:p text:style-name="P24">voi pur felici, cui le bocche chiamanti il fratello</text:p>
      <text:p text:style-name="P27">chiuse di novo cortice il pioppo. Io sono,</text:p>
      <text:p text:style-name="P24">io son colui che mai sarà confinato in un tronco,</text:p>
      <text:p text:style-name="P27"><text:soft-page-break/>io son colui che in vano essere pietra vuole. —</text:p>
      <text:p text:style-name="P24">Cadono l'ombre, s'addensano gelide; il mare</text:p>
      <text:p text:style-name="P27">ulula; il vento reca strepito d'armi. Oh Roma,</text:p>
      <text:p text:style-name="P26">[129]</text:p>
      <text:p text:style-name="P24">Roma! Oh su' colli piniferi aureo tepente</text:p>
      <text:p text:style-name="P27">vespero e ne' rigati orti da l'acque nove</text:p>
      <text:p text:style-name="P24">murmure che sopiva la cura e lungh'essi gli insigni</text:p>
      <text:p text:style-name="P27">portici riso de l'amica giovine!</text:p>
      <text:p text:style-name="P33">[131]</text:p>
      <text:h text:style-name="P43" text:outline-level="3">AVE, ROMA</text:h>
      <text:p text:style-name="P16">[133]</text:p>
      <text:p text:style-name="P24">Esule anch'io, pensoso di te, di te sempre pensoso,</text:p>
      <text:p text:style-name="P27">Roma, non fra gli intonsi barbari Ovidio sono;</text:p>
      <text:p text:style-name="P24">nè mi colpì lo sdegno di Cesare, ma la funesta</text:p>
      <text:p text:style-name="P27">dea che la tua campagna orrida e sacra tiene.</text:p>
      <text:p text:style-name="P24">Mi visitò nel sonno la livida Febbre; e il mortale</text:p>
      <text:p text:style-name="P27">tossico, me misero! tutto il mio sangue tiene.</text:p>
      <text:p text:style-name="P26">[134]</text:p>
      <text:p text:style-name="P24">Lugubre è il mio perire, se ben non sia questo il feroce</text:p>
      <text:p text:style-name="P27">Ponto e non la scitica freccia nel cuore io tema.</text:p>
      <text:p text:style-name="P24">Sotto sereni cieli più duro è l'esilio a tal cuore</text:p>
      <text:p text:style-name="P27">cui più nessuna cosa che amò rimane.</text:p>
      <text:p text:style-name="P24">Stanca è la carne e spira già l'anima, in questa incompresa</text:p>
      <text:p text:style-name="P27">pace. Oh lasciate un'Ombra verso la morte andare!</text:p>
      <text:p text:style-name="P24">Tutto è sereno. Il flutto è docile. Incurvasi il lido</text:p>
      <text:p text:style-name="P27">come una lira, dove sorgono emerocàli</text:p>
      <text:p text:style-name="P24">simili agli asfodeli che illustrano i clivi de l'Ade,</text:p>
      <text:p text:style-name="P27">candidi. Ma non questa pace il morente chiede.</text:p>
      <text:p text:style-name="P24">Chiede il silenzio immenso, eterno, che sta su l'immoto</text:p>
      <text:p text:style-name="P27"><text:soft-page-break/>fascino del deserto onde tu sorgi, o Roma.</text:p>
      <text:p text:style-name="P24">Quale alto monte, quale oceano infinito, qual somma</text:p>
      <text:p text:style-name="P27">tenebra vince tanta solitudine?</text:p>
      <text:p text:style-name="P26">[135]</text:p>
      <text:p text:style-name="P24">Quivi la morte sta. Ti vegga da lungi più grande</text:p>
      <text:p text:style-name="P27">d'ogni più grande cosa il morituro e — Ave —</text:p>
      <text:p text:style-name="P24">dica — o tu, Roma, tu dolce e tremenda! Ave, o Roma</text:p>
      <text:p text:style-name="P27">unica, o dell'anima nostra unica patria!</text:p>
      <text:p text:style-name="P33">[137]</text:p>
      <text:h text:style-name="P43" text:outline-level="3">VESTIGIA</text:h>
      <text:p text:style-name="P16">[139]</text:p>
      <text:p text:style-name="P24">E tu ritorni, o Vita? Ritorni a me con un riso</text:p>
      <text:p text:style-name="P27">dubio, ed in mano fronde trascolorate rechi.</text:p>
      <text:p text:style-name="P24">E tu ritorni, o Amore? Obliquo ritorni, ed in mano</text:p>
      <text:p text:style-name="P27">rechi l'antica tazza, piena d'un falso vino.</text:p>
      <text:p text:style-name="P24">Dice la Vita: — Guardi tu in dietro gli antichi vestigi!</text:p>
      <text:p text:style-name="P27">Sonvi più dolci frutti, altri ignorati beni.</text:p>
      <text:p text:style-name="P24">Dice l'Amore: — Bevi. — Ripete egli antiche parole.</text:p>
      <text:p text:style-name="P29">— <text:span text:style-name="T7">Ecco la nova ebrezza, lo sconosciuto bene. —</text:span></text:p>
      <text:p text:style-name="P26">[140]</text:p>
      <text:p text:style-name="P24">L'Anima dice: — Vane lusinghe. Io chiudo un supremo</text:p>
      <text:p text:style-name="P27">sogno. Da me il mio sogno non uscirà già mai. —</text:p>
      <text:p text:style-name="P24">Pure, si volge; guarda gli antichi vestigi. Oh silente</text:p>
      <text:p text:style-name="P27">pallida ignuda selva non obliata mai!</text:p>
      <text:p text:style-name="P33">[141]</text:p>
      <text:h text:style-name="Heading_20_3" text:outline-level="3">NELLA CERTOSA DI SAN MARTINO<text:line-break/>(IN NAPOLI)</text:h>
      <text:p text:style-name="P16">[143]</text:p>
      <text:p text:style-name="P24">Vita, negli occhi miei, negli occhi di quella che a fianco</text:p>
      <text:p text:style-name="P27">m'era e credea sé tutta cinta de' miei pensieri,</text:p>
      <text:p text:style-name="P24">sé nel mio sogno, ed ebri ancora i miei sensi, e la mia</text:p>
      <text:p text:style-name="P27">anima con intatti vincoli trarre seco;</text:p>
      <text:p text:style-name="P24">negli occhi nostri, o Vita, le imagini tue dileguando</text:p>
      <text:p text:style-name="P27">come serenamente fluttuavano!</text:p>
      <text:p text:style-name="P24">Eran su l'alte mura i tralci (pendevano i neri</text:p>
      <text:p text:style-name="P27">grappoli da la canna come da un tirso d'oro)</text:p>
      <text:p text:style-name="P26">[144]</text:p>
      <text:p text:style-name="P24">e pe' leggeri intrichi pampinei l'isole e i golfi</text:p>
      <text:p text:style-name="P27">s'intravedeano splendere: Puteoli</text:p>
      <text:p text:style-name="P24">cerula su 'l lunato azzurro, ove l'Ibi migrante</text:p>
      <text:p text:style-name="P27">agile tra le corna scese de' bianchi buoi,</text:p>
      <text:p text:style-name="P24">Baja voluttuosa, e il tumulo ingente che Enea</text:p>
      <text:p text:style-name="P27">diede a Miseno, e l'alta Cuma che udì gli ambigui</text:p>
      <text:p text:style-name="P24">carmi fatali, e il lido lacustre che l'orme sostenne</text:p>
      <text:p text:style-name="P27">d'Ercole dietro il gregge pingue di Gerione:</text:p>
      <text:p text:style-name="P24"><text:soft-page-break/>plaghe da gli Immortali dilette, ove (come in profondi</text:p>
      <text:p text:style-name="P27">talami cui piacciansi premere amanti umani)</text:p>
      <text:p text:style-name="P24">gli incliti corpi ambrosii giacendo lasciarono impronte</text:p>
      <text:p text:style-name="P27">sacre, vestigi eterni de la Bellezza prima.</text:p>
      <text:p text:style-name="P24">Quella che al fianco m'era — Non senti — mi disse — la nostra</text:p>
      <text:p text:style-name="P27">felicità salire? Tutte le cose belle</text:p>
      <text:p text:style-name="P26">[145]</text:p>
      <text:p text:style-name="P24">credo io aver nel cuore. — Mi disse languendo la donna</text:p>
      <text:p text:style-name="P27">tenera. Ne la bocca le rifioríano i baci.</text:p>
      <text:p text:style-name="P24">Io che provai? Mi stava su 'l cuore un affanno ignorato.</text:p>
      <text:p text:style-name="P27">Tutto pareami quivi solitudine,</text:p>
      <text:p text:style-name="P24">vacuità, tristezza, immobile tedio, nel muto</text:p>
      <text:p text:style-name="P27">lume, sotto i muti chiari lontani cieli.</text:p>
      <text:p text:style-name="P24">Poi, ne le vaste sale deserte, vedemmo le inani</text:p>
      <text:p text:style-name="P27">spoglie del re, le vesti, l'armi, i vessilli, i cocchi</text:p>
      <text:p text:style-name="P24">d'oro, il vascel vermiglio che tenne le pompe del terzo</text:p>
      <text:p text:style-name="P27">Carlo; e il tuo cupo rombo parvemi udire, o Fato.</text:p>
      <text:p text:style-name="P24">Parvemi; ma più forte salìa verso l'ardua loggia,</text:p>
      <text:p text:style-name="P27">ove tremammo, il rombo de la città che tutta</text:p>
      <text:p text:style-name="P24">quanta ferveva al sole, tutta quanta aperta in un riso,</text:p>
      <text:p text:style-name="P27">in un possente riso inestinguibile,</text:p>
      <text:p text:style-name="P26"><text:soft-page-break/>[146]</text:p>
      <text:p text:style-name="P24">illuminando i cieli che in lei tendevano l'arco,</text:p>
      <text:p text:style-name="P27">avida con rosee braccia abbracciando il mare.</text:p>
      <text:p text:style-name="P24">Mise la donna un grido, stringendosi a me, con un lungo</text:p>
      <text:p text:style-name="P27">brivido, come presa di vertigine.</text:p>
      <text:p text:style-name="P24">Poi, reclinata il volto bianchissimo, parvemi in atto</text:p>
      <text:p text:style-name="P27">di voluttà profonda bere la dolce luce.</text:p>
      <text:p text:style-name="P23">— <text:span text:style-name="T7">Oh, tutti i sogni miei per questo! — dicea lenta, quasi</text:span></text:p>
      <text:p text:style-name="P27">ebra. — Infinito e pure intimo ne l'anima</text:p>
      <text:p text:style-name="P24">come un divin segreto da te rivelato a me sola! —</text:p>
      <text:p text:style-name="P27">Tacque; ed ancor la bocca parve bevesse luce.</text:p>
      <text:p text:style-name="P24">Io che provai? Mi stava su 'l cuore un affanno ignorato.</text:p>
      <text:p text:style-name="P27">L'anima ansando attese il rapimento in vano.</text:p>
      <text:p text:style-name="P24">Pur intendea confuse parole. — Quale ombra ti copre?</text:p>
      <text:p text:style-name="P27">Quale altro oscuro mondo occupa gli occhi tuoi?</text:p>
      <text:p text:style-name="P26">[147]</text:p>
      <text:p text:style-name="P24">Quello che in te contempli ha forse orizzonti più vasti?</text:p>
      <text:p text:style-name="P27">Dentro, più lieti s'aprono spettacoli?</text:p>
      <text:p text:style-name="P24">Tu possederlo credi! Non è in tal possesso la gioja.</text:p>
      <text:p text:style-name="P27">Meglio è nel Tutto l'anima disperdere.</text:p>
      <text:p text:style-name="P24">Rompi il tuo cerchio al fine! Guardando la donna che t'ama,</text:p>
      <text:p text:style-name="P27"><text:soft-page-break/>lascia il supremo sogno al cielo effondersi! —</text:p>
      <text:p text:style-name="P23">— <text:span text:style-name="T7">Non uscirà già mai da me — io pensava — il mio sogno,</text:span></text:p>
      <text:p text:style-name="P27">poi che non basta il cielo, poi che non basta il mondo</text:p>
      <text:p text:style-name="P24">a contenerlo: vince d'altezza ogni cosa creata.</text:p>
      <text:p text:style-name="P27">Pur questa immensa forza non mi riempie il cuore! —</text:p>
      <text:p text:style-name="P24">E, reclinando il capo, non altro sentii che l'interna</text:p>
      <text:p text:style-name="P27">vacuità fra il rombo de la tua fuga, o Vita.</text:p>
      <text:p text:style-name="P24">Sotto raggiava il mare pacato nel fervido amplesso;</text:p>
      <text:p text:style-name="P27">e la Montagna in contro, armoniosa al giorno</text:p>
      <text:p text:style-name="P26">[148]</text:p>
      <text:p text:style-name="P24">quale una forma escita di mano d'artefice puro,</text:p>
      <text:p text:style-name="P27">con incessante palpito da l'igneo</text:p>
      <text:p text:style-name="P24">grembo esprimea ne l'aria le sue multiformi chimere</text:p>
      <text:p text:style-name="P27">che lente il cielo sommo conquistavano.</text:p>
      <text:p text:style-name="P24">Come divino allora mi parve il silenzio del chiostro</text:p>
      <text:p text:style-name="P27">ove scendemmo. E un'Ombra muta scendea con noi.</text:p>
      <text:p text:style-name="P24">Alto quadrato eretto su belle colonne polite:</text:p>
      <text:p text:style-name="P27">era il tuo, Morte, candido vestibolo.</text:p>
      <text:p text:style-name="P33">[149]</text:p>
      <text:h text:style-name="Heading_20_3" text:outline-level="3">NEL BOSCO <text:line-break/>(CAPODIMONTE)</text:h>
      <text:p text:style-name="P16">[151]</text:p>
      <text:p text:style-name="P24">Segue i miei passi l'Ombra; mi segue dovunque: mi guarda.</text:p>
      <text:p text:style-name="P27">Occhi non ha sì dolci quella che a fianco viene.</text:p>
      <text:p text:style-name="P24">Ah, perché mai risorgi tu da l'oblio? Perché mai</text:p>
      <text:p text:style-name="P27">tu d'improvviso mi riprendi l'anima?</text:p>
      <text:p text:style-name="P24">Qui noi passammo forse, un giorno, in quest'ora? Gli illusi</text:p>
      <text:p text:style-name="P27">occhi, l'illusa anima veggono i cari luoghi.</text:p>
      <text:p text:style-name="P24">Simili a questi i luoghi che amammo, ove amammo la vita,</text:p>
      <text:p text:style-name="P27">ove la morte parveci una favola.</text:p>
      <text:p text:style-name="P26">[152]</text:p>
      <text:p text:style-name="P24">Simili innanzi a noi s'aprivan sentieri profondi.</text:p>
      <text:p text:style-name="P27">Alta venìa ridendo ella fra gli alti steli.</text:p>
      <text:p text:style-name="P24">L'ombra de' bei capegli oscura battea come un'ala</text:p>
      <text:p text:style-name="P27">su la sua fronte; i lunghi occhi parean più neri.</text:p>
      <text:p text:style-name="P24">Freschi salìan di sotto il breve suo passo gli effluvi:</text:p>
      <text:p text:style-name="P27">molli pioveano albori da le vocali cime.</text:p>
      <text:p text:style-name="P23">— <text:span text:style-name="T7">Ella, ella sola è gioja — cantava il mio cuor dietro l'orme</text:span></text:p>
      <text:p text:style-name="P27">labili. Il cuor cantava: — Ella, ella sola è gioja.</text:p>
      <text:p text:style-name="P24"><text:soft-page-break/>Entro le man sue reca più luce che non l'Ora prima;</text:p>
      <text:p text:style-name="P27">fatta ella tutta quanta è di sovrane cose.</text:p>
      <text:p text:style-name="P33">[153]</text:p>
      <text:h text:style-name="Heading_20_3" text:outline-level="3">NEL BOSCO <text:line-break/>(CAPODIMONTE)</text:h>
      <text:p text:style-name="P16">[155]</text:p>
      <text:p text:style-name="P24">Ride l'autunno al novo amore. Dal ciel pluvioso</text:p>
      <text:p text:style-name="P27">ride un suo vago riso lacrimevole</text:p>
      <text:p text:style-name="P24">che, trepidando i rami nel lume, la tua pel velato</text:p>
      <text:p text:style-name="P27">aere imagine suscita, o primavera.</text:p>
      <text:p text:style-name="P24">Oh primavera, tutta la selva correano i tuoi spirti,</text:p>
      <text:p text:style-name="P27">quando io condussi l'Altra verso l'atroce scure!</text:p>
      <text:p text:style-name="P33">[157]</text:p>
      <text:h text:style-name="P43" text:outline-level="3">CONGEDO</text:h>
      <text:p text:style-name="P16">[158]</text:p>
      <text:p text:style-name="P34">Tu tamen i pro me, tu, cui licet, aspice Romam!</text:p>
      <text:p text:style-name="P31">Ovidii Tristium L. P.</text:p>
      <text:p text:style-name="P16">[159]</text:p>
      <text:p text:style-name="P24">Libro, tu Roma nostra vedrai. Ti manda a la grande</text:p>
      <text:p text:style-name="P27">Madre colui che molto l'ama, che sempre l'ama.</text:p>
      <text:p text:style-name="P24">Recale tu il dolente amore e il desío che distrugge</text:p>
      <text:p text:style-name="P27">l'esule, e il van rimpianto, ahi, del perduto bene.</text:p>
      <text:p text:style-name="P24">Io non tentai nel verso esprimere l'alta bellezza.</text:p>
      <text:p text:style-name="P27">Troppo ella è grande e troppo umile è il verso mio.</text:p>
      <text:p text:style-name="P24">Sol chiusi in te, o Libro, de l'anima mia qualche parte.</text:p>
      <text:p text:style-name="P27">Va senza gioja. Quasi cenere fredda rechi!</text:p>
      <text:p text:style-name="P26">[160]</text:p>
      <text:p text:style-name="P24">Va, dunque. Roma nostra vedrai. La vedrai da' suoi colli,</text:p>
      <text:p text:style-name="P27">dal Quirinale fulgida al Gianicolo,</text:p>
      <text:p text:style-name="P24">da l'Aventino al Pincio più fulgida ancor ne l'estremo</text:p>
      <text:p text:style-name="P27">vespero, miracolo sommo, irraggiare i cieli.</text:p>
      <text:p text:style-name="P24">Tal la vedrai qual gli occhi la videro miei, quale sempre</text:p>
      <text:p text:style-name="P27">ne l'ansiosa notte l'anima mia la vede.</text:p>
      <text:p text:style-name="P24"><text:soft-page-break/>Nulla è più grande e sacro. Ha in sè la luce d'un astro.</text:p>
      <text:p text:style-name="P27">Non i suoi cieli irraggia soli ma il mondo Roma.</text:p>
      <text:p text:style-name="P33">[161]</text:p>
      <text:h text:style-name="P41" text:outline-level="2">INDICE</text:h>
      <text:p text:style-name="P19"><text:span text:style-name="T8">[163]</text:span>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Il Vespro</text:p>
          </table:table-cell>
          <table:table-cell table:style-name="Tabella1.A1" office:value-type="string">
            <text:p text:style-name="P4">Pag. 7</text:p>
          </table:table-cell>
        </table:table-row>
        <table:table-row>
          <table:table-cell table:style-name="Tabella1.A1" office:value-type="string">
            <text:p text:style-name="P4">Sogno d'un mattino di primavera</text:p>
          </table:table-cell>
          <table:table-cell table:style-name="Tabella1.A1" office:value-type="string">
            <text:p text:style-name="P4">13</text:p>
          </table:table-cell>
        </table:table-row>
        <table:table-row>
          <table:table-cell table:style-name="Tabella1.A1" office:value-type="string">
            <text:p text:style-name="P4">Villa d'Este</text:p>
          </table:table-cell>
          <table:table-cell table:style-name="Tabella1.A1" office:value-type="string">
            <text:p text:style-name="P4">21</text:p>
          </table:table-cell>
        </table:table-row>
        <table:table-row>
          <table:table-cell table:style-name="Tabella1.A1" office:value-type="string">
            <text:p text:style-name="P4">Sera su i colli d'Alba</text:p>
          </table:table-cell>
          <table:table-cell table:style-name="Tabella1.A1" office:value-type="string">
            <text:p text:style-name="P4">25</text:p>
          </table:table-cell>
        </table:table-row>
        <table:table-row>
          <table:table-cell table:style-name="Tabella1.A1" office:value-type="string">
            <text:p text:style-name="P4">Villa Medici</text:p>
          </table:table-cell>
          <table:table-cell table:style-name="Tabella1.A1" office:value-type="string">
            <text:p text:style-name="P4">31</text:p>
          </table:table-cell>
        </table:table-row>
        <table:table-row>
          <table:table-cell table:style-name="Tabella1.A1" office:value-type="string">
            <text:p text:style-name="P4">Elevazione</text:p>
          </table:table-cell>
          <table:table-cell table:style-name="Tabella1.A1" office:value-type="string">
            <text:p text:style-name="P4">45</text:p>
          </table:table-cell>
        </table:table-row>
        <table:table-row>
          <table:table-cell table:style-name="Tabella1.A1" table:number-columns-spanned="2" office:value-type="string">
            <text:p text:style-name="P5">II.</text:p>
          </table:table-cell>
          <table:covered-table-cell/>
        </table:table-row>
        <table:table-row>
          <table:table-cell table:style-name="Tabella1.A1" office:value-type="string">
            <text:p text:style-name="P4">Sul lago di Nemi (Villa Cesarini)</text:p>
          </table:table-cell>
          <table:table-cell table:style-name="Tabella1.A1" office:value-type="string">
            <text:p text:style-name="P4">53</text:p>
          </table:table-cell>
        </table:table-row>
        <table:table-row>
          <table:table-cell table:style-name="Tabella1.A1" office:value-type="string">
            <text:p text:style-name="P4">Il Viadotto</text:p>
          </table:table-cell>
          <table:table-cell table:style-name="Tabella1.A1" office:value-type="string">
            <text:p text:style-name="P4">59</text:p>
          </table:table-cell>
        </table:table-row>
        <table:table-row>
          <table:table-cell table:style-name="Tabella1.A1" office:value-type="string">
            <text:p text:style-name="P4">Villa Chigi</text:p>
          </table:table-cell>
          <table:table-cell table:style-name="Tabella1.A1" office:value-type="string">
            <text:p text:style-name="P4">63</text:p>
          </table:table-cell>
        </table:table-row>
        <table:table-row>
          <table:table-cell table:style-name="Tabella1.A1" office:value-type="string">
            <text:p text:style-name="P4">Il Vóto</text:p>
          </table:table-cell>
          <table:table-cell table:style-name="Tabella1.A1" office:value-type="string">
            <text:p text:style-name="P4">81</text:p>
          </table:table-cell>
        </table:table-row>
        <table:table-row>
          <table:table-cell table:style-name="Tabella1.A1" office:value-type="string">
            <text:p text:style-name="P4">In un mattino di primavera</text:p>
          </table:table-cell>
          <table:table-cell table:style-name="Tabella1.A1" office:value-type="string">
            <text:p text:style-name="P4">87</text:p>
          </table:table-cell>
        </table:table-row>
        <table:table-row>
          <table:table-cell table:style-name="Tabella1.A1" office:value-type="string">
            <text:p text:style-name="P4">Il Meriggio</text:p>
          </table:table-cell>
          <table:table-cell table:style-name="Tabella1.A1" office:value-type="string">
            <text:p text:style-name="P4">91</text:p>
          </table:table-cell>
        </table:table-row>
        <table:table-row>
          <table:table-cell table:style-name="Tabella1.A1" office:value-type="string">
            <text:p text:style-name="P6">[164]</text:p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table:number-columns-spanned="2" office:value-type="string">
            <text:p text:style-name="P5">III.</text:p>
          </table:table-cell>
          <table:covered-table-cell/>
        </table:table-row>
        <text:soft-page-break/>
        <table:table-row>
          <table:table-cell table:style-name="Tabella1.A1" office:value-type="string">
            <text:p text:style-name="P4">La Sera Mistica (sul Tevere, all'Albero Bello)</text:p>
          </table:table-cell>
          <table:table-cell table:style-name="Tabella1.A1" office:value-type="string">
            <text:p text:style-name="P4">97</text:p>
          </table:table-cell>
        </table:table-row>
        <table:table-row>
          <table:table-cell table:style-name="Tabella1.A1" office:value-type="string">
            <text:p text:style-name="P4">In San Pietro</text:p>
          </table:table-cell>
          <table:table-cell table:style-name="Tabella1.A1" office:value-type="string">
            <text:p text:style-name="P4">103</text:p>
          </table:table-cell>
        </table:table-row>
        <table:table-row>
          <table:table-cell table:style-name="Tabella1.A1" office:value-type="string">
            <text:p text:style-name="P4">In San Pietro</text:p>
          </table:table-cell>
          <table:table-cell table:style-name="Tabella1.A1" office:value-type="string">
            <text:p text:style-name="P4">107</text:p>
          </table:table-cell>
        </table:table-row>
        <table:table-row>
          <table:table-cell table:style-name="Tabella1.A1" office:value-type="string">
            <text:p text:style-name="P4">Le Erme (Villa Medici)</text:p>
          </table:table-cell>
          <table:table-cell table:style-name="Tabella1.A1" office:value-type="string">
            <text:p text:style-name="P4">111</text:p>
          </table:table-cell>
        </table:table-row>
        <table:table-row>
          <table:table-cell table:style-name="Tabella1.A1" office:value-type="string">
            <text:p text:style-name="P4">Il Pettine (Villa Medici: dal Belvedere)</text:p>
          </table:table-cell>
          <table:table-cell table:style-name="Tabella1.A1" office:value-type="string">
            <text:p text:style-name="P4">115</text:p>
          </table:table-cell>
        </table:table-row>
        <table:table-row>
          <table:table-cell table:style-name="Tabella1.A1" office:value-type="string">
            <text:p text:style-name="P4">Dal Monte Pincio</text:p>
          </table:table-cell>
          <table:table-cell table:style-name="Tabella1.A1" office:value-type="string">
            <text:p text:style-name="P4">119</text:p>
          </table:table-cell>
        </table:table-row>
        <table:table-row>
          <table:table-cell table:style-name="Tabella1.A1" table:number-columns-spanned="2" office:value-type="string">
            <text:p text:style-name="P5">IV.</text:p>
          </table:table-cell>
          <table:covered-table-cell/>
        </table:table-row>
        <table:table-row>
          <table:table-cell table:style-name="Tabella1.A1" office:value-type="string">
            <text:p text:style-name="P4">«Felicem Nioben!</text:p>
          </table:table-cell>
          <table:table-cell table:style-name="Tabella1.A1" office:value-type="string">
            <text:p text:style-name="P4">125</text:p>
          </table:table-cell>
        </table:table-row>
        <table:table-row>
          <table:table-cell table:style-name="Tabella1.A1" office:value-type="string">
            <text:p text:style-name="P4">Ave, Roma</text:p>
          </table:table-cell>
          <table:table-cell table:style-name="Tabella1.A1" office:value-type="string">
            <text:p text:style-name="P4">131</text:p>
          </table:table-cell>
        </table:table-row>
        <table:table-row>
          <table:table-cell table:style-name="Tabella1.A1" office:value-type="string">
            <text:p text:style-name="P4">Vestigia</text:p>
          </table:table-cell>
          <table:table-cell table:style-name="Tabella1.A1" office:value-type="string">
            <text:p text:style-name="P4">137</text:p>
          </table:table-cell>
        </table:table-row>
        <table:table-row>
          <table:table-cell table:style-name="Tabella1.A1" office:value-type="string">
            <text:p text:style-name="P4">Nella Certosa di San Martino</text:p>
          </table:table-cell>
          <table:table-cell table:style-name="Tabella1.A1" office:value-type="string">
            <text:p text:style-name="P4">141</text:p>
          </table:table-cell>
        </table:table-row>
        <table:table-row>
          <table:table-cell table:style-name="Tabella1.A1" office:value-type="string">
            <text:p text:style-name="P4">Nel Bosco</text:p>
          </table:table-cell>
          <table:table-cell table:style-name="Tabella1.A1" office:value-type="string">
            <text:p text:style-name="P4">149</text:p>
          </table:table-cell>
        </table:table-row>
        <table:table-row>
          <table:table-cell table:style-name="Tabella1.A1" office:value-type="string">
            <text:p text:style-name="P4">Nel Bosco</text:p>
          </table:table-cell>
          <table:table-cell table:style-name="Tabella1.A1" office:value-type="string">
            <text:p text:style-name="P4">153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4">Congedo</text:p>
          </table:table-cell>
          <table:table-cell table:style-name="Tabella1.A1" office:value-type="string">
            <text:p text:style-name="P4">157</text:p>
          </table:table-cell>
        </table:table-row>
      </table:table>
      <text:p text:style-name="P16">[165]</text:p>
      <text:p text:style-name="P18">Finito di stampare<text:line-break/>il dì 20 maggio MDCCCXCII<text:line-break/>nella tipografia di Nicola Zanichelli<text:line-break/>in Bolog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, sans-serif"/>
    <style:font-face style:name="Courier New1" svg:font-family="'Courier New', monospace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0.6cm" loext:contextual-spacing="false" fo:text-align="center" style:justify-single-word="false" fo:text-indent="0cm" style:auto-text-indent="false" style:page-number="auto" fo:break-before="page" style:writing-mode="page"/>
      <style:text-properties fo:font-size="120%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text-align="center" style:justify-single-word="false" fo:text-indent="0cm" style:auto-text-indent="false" style:page-number="auto" fo:break-before="page" style:writing-mode="page"/>
      <style:text-properties fo:font-size="110%" fo:font-weight="normal" style:font-size-asian="14pt" style:font-weight-asian="normal" style:font-size-complex="14pt" style:font-weight-complex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1.499cm" fo:margin-bottom="0.4cm" loext:contextual-spacing="false" fo:text-align="center" style:justify-single-word="false" style:page-number="auto" style:writing-mode="page"/>
      <style:text-properties style:font-name="Times New Roman" fo:font-family="'Times New Roman'" style:font-family-generic="roman" style:font-pitch="variable" fo:font-size="12pt" fo:font-weight="normal" style:font-name-asian="Tahoma" style:font-family-asian="Tahoma" style:font-family-generic-asian="system" style:font-pitch-asian="variable" style:font-size-asian="12pt" style:font-weight-asian="normal" style:font-name-complex="Tahoma" style:font-family-complex="Tahoma" style:font-family-generic-complex="system" style:font-pitch-complex="variable" style:font-size-complex="12pt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9.705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9-03-05T17:13:09.613799385</dc:date>
    <meta:editing-duration>PT4H57M56S</meta:editing-duration>
    <meta:editing-cycles>33</meta:editing-cycles>
    <meta:generator>NeoOffice/3.2017.15$MacOSX_X86_64 NeoOffice_project/0</meta:generator>
    <dc:title>E-book campione Liber Liber</dc:title>
    <meta:document-statistic meta:table-count="1" meta:image-count="2" meta:object-count="0" meta:page-count="76" meta:paragraph-count="1132" meta:word-count="7447" meta:character-count="42537" meta:non-whitespace-character-count="36150"/>
    <meta:user-defined meta:name="Info 1"/>
    <meta:user-defined meta:name="Info 2"/>
    <meta:user-defined meta:name="Info 3"/>
    <meta:user-defined meta:name="Info 4"/>
  </office:meta>
</office:document-meta>
</file>