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ntarell" svg:font-family="Cantarell"/>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195cm" table:align="margins"/>
    </style:style>
    <style:style style:name="Tabella1.A" style:family="table-column">
      <style:table-column-properties style:column-width="5.597cm" style:rel-column-width="32767*"/>
    </style:style>
    <style:style style:name="Tabella1.B" style:family="table-column">
      <style:table-column-properties style:column-width="5.599cm" style:rel-column-width="32768*"/>
    </style:style>
    <style:style style:name="Tabella1.A1" style:family="table-cell">
      <style:table-cell-properties fo:padding="0.097cm" fo:border="none"/>
    </style:style>
    <style:style style:name="Table1" style:family="table">
      <style:table-properties style:width="11.195cm" table:align="margins"/>
    </style:style>
    <style:style style:name="Table1.A" style:family="table-column">
      <style:table-column-properties style:column-width="6.8cm" style:rel-column-width="39804*"/>
    </style:style>
    <style:style style:name="Table1.B" style:family="table-column">
      <style:table-column-properties style:column-width="4.396cm" style:rel-column-width="25731*"/>
    </style:style>
    <style:style style:name="Table1.1" style:family="table-row">
      <style:table-row-properties style:min-row-height="1.799cm"/>
    </style:style>
    <style:style style:name="Table1.A1" style:family="table-cell">
      <style:table-cell-properties fo:padding="0cm" fo:border="none"/>
    </style:style>
    <style:style style:name="Tabella4" style:family="table">
      <style:table-properties style:width="11.195cm" table:align="left"/>
    </style:style>
    <style:style style:name="Tabella4.A" style:family="table-column">
      <style:table-column-properties style:column-width="6.981cm"/>
    </style:style>
    <style:style style:name="Tabella4.B" style:family="table-column">
      <style:table-column-properties style:column-width="4.214cm"/>
    </style:style>
    <style:style style:name="Tabella5" style:family="table">
      <style:table-properties style:width="11.195cm" table:align="margins"/>
    </style:style>
    <style:style style:name="Tabella5.A" style:family="table-column">
      <style:table-column-properties style:column-width="6.697cm" style:rel-column-width="39205*"/>
    </style:style>
    <style:style style:name="Tabella5.B" style:family="table-column">
      <style:table-column-properties style:column-width="4.498cm" style:rel-column-width="26330*"/>
    </style:style>
    <style:style style:name="P1" style:family="paragraph" style:parent-style-name="Preformatted_20_Text">
      <style:paragraph-properties fo:margin-left="0cm" fo:margin-right="0cm" fo:margin-top="0cm" fo:margin-bottom="0cm" loext:contextual-spacing="false" fo:line-height="100%" fo:text-align="start" style:justify-single-word="false" fo:orphans="2" fo:widows="2" fo:text-indent="0cm" style:auto-text-indent="false" fo:padding="0cm" fo:border="none" style:shadow="none"/>
      <style:text-properties fo:font-variant="normal" fo:text-transform="none" fo:color="#333333" style:font-name="Times New Roman" fo:font-size="14pt" fo:letter-spacing="normal" fo:font-style="normal" fo:font-weight="normal" style:font-size-asian="14pt" style:font-size-complex="14pt"/>
    </style:style>
    <style:style style:name="P2" style:family="paragraph" style:parent-style-name="scena">
      <style:text-properties fo:font-variant="normal" fo:text-transform="none" fo:color="#333333" fo:letter-spacing="normal" fo:font-style="normal" fo:font-weight="normal"/>
    </style:style>
    <style:style style:name="P3" style:family="paragraph" style:parent-style-name="Preformatted_20_Text" style:master-page-name="">
      <style:paragraph-properties fo:margin-left="1.466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4" style:family="paragraph" style:parent-style-name="Preformatted_20_Text">
      <style:paragraph-properties fo:margin-left="0cm" fo:margin-right="0cm" fo:margin-top="0cm" fo:margin-bottom="0cm" loext:contextual-spacing="false" fo:line-height="100%" fo:text-align="start" style:justify-single-word="false" fo:orphans="2" fo:widows="2" fo:text-indent="0cm" style:auto-text-indent="false" fo:padding="0cm" fo:border="none" style:shadow="none"/>
      <style:text-properties fo:font-variant="normal" fo:text-transform="none" fo:color="#333333" style:font-name="Times New Roman" fo:font-size="14pt" fo:letter-spacing="normal" fo:font-style="normal" fo:font-weight="normal" style:font-size-asian="14pt" style:font-size-complex="14pt"/>
    </style:style>
    <style:style style:name="P5" style:family="paragraph" style:parent-style-name="Preformatted_20_Text">
      <style:paragraph-properties fo:margin-left="0cm" fo:margin-right="0cm" fo:margin-top="0cm" fo:margin-bottom="0cm" loext:contextual-spacing="false" fo:line-height="100%" fo:orphans="2" fo:widows="2" fo:text-indent="0cm" style:auto-text-indent="false" fo:padding="0cm" fo:border="none" style:shadow="none"/>
      <style:text-properties fo:font-variant="normal" fo:text-transform="none" fo:color="#333333" style:font-name="Times New Roman" fo:font-size="14pt" fo:letter-spacing="normal" fo:font-style="normal" fo:font-weight="normal" style:font-size-asian="14pt" style:font-size-complex="14pt"/>
    </style:style>
    <style:style style:name="P6" style:family="paragraph" style:parent-style-name="Preformatted_20_Text">
      <style:paragraph-properties fo:margin-left="0cm" fo:margin-right="0cm" fo:margin-top="0cm" fo:margin-bottom="0cm" loext:contextual-spacing="false" fo:line-height="100%" fo:text-align="start" style:justify-single-word="false" fo:orphans="2" fo:widows="2" fo:text-indent="0cm" style:auto-text-indent="false" fo:padding="0cm" fo:border="none" style:shadow="none"/>
      <style:text-properties fo:font-variant="normal" fo:text-transform="none" fo:color="#333333" style:font-name="Times New Roman" fo:font-size="14pt" fo:letter-spacing="normal" fo:font-style="normal" fo:font-weight="normal" style:font-size-asian="14pt" style:font-weight-asian="normal" style:font-size-complex="14pt" style:font-weight-complex="normal"/>
    </style:style>
    <style:style style:name="P7" style:family="paragraph" style:parent-style-name="Preformatted_20_Text">
      <style:paragraph-properties fo:margin-left="0cm" fo:margin-right="0cm" fo:margin-top="0cm" fo:margin-bottom="0cm" loext:contextual-spacing="false" fo:line-height="100%" fo:text-align="start" style:justify-single-word="false" fo:orphans="2" fo:widows="2" fo:text-indent="0cm" style:auto-text-indent="false" fo:padding="0cm" fo:border="none" style:shadow="none"/>
      <style:text-properties fo:font-variant="normal" fo:text-transform="none" fo:color="#333333" style:font-name="Times New Roman" fo:font-size="14pt" fo:letter-spacing="normal" fo:font-style="normal" fo:font-weight="normal" style:font-name-asian="NSimSun" style:font-size-asian="14pt" style:font-name-complex="Courier New1" style:font-size-complex="14pt"/>
    </style:style>
    <style:style style:name="P8" style:family="paragraph" style:parent-style-name="Preformatted_20_Text">
      <style:paragraph-properties fo:margin-left="0cm" fo:margin-right="0cm" fo:margin-top="0cm" fo:margin-bottom="0cm" loext:contextual-spacing="false" style:line-height-at-least="0.011cm" fo:orphans="2" fo:widows="2" fo:text-indent="0cm" style:auto-text-indent="false" fo:padding="0cm" fo:border="none" style:shadow="none"/>
      <style:text-properties fo:font-variant="normal" fo:text-transform="none" fo:color="#333333" style:font-name="Times New Roman" fo:font-size="14pt" fo:letter-spacing="normal" fo:font-style="normal" fo:font-weight="normal" style:font-name-asian="NSimSun" style:font-size-asian="14pt" style:font-name-complex="Courier New1" style:font-size-complex="14pt"/>
    </style:style>
    <style:style style:name="P9" style:family="paragraph" style:parent-style-name="Preformatted_20_Text">
      <style:paragraph-properties fo:margin-left="0cm" fo:margin-right="0cm" fo:margin-top="0cm" fo:margin-bottom="0cm" loext:contextual-spacing="false" fo:line-height="100%" fo:text-align="start" style:justify-single-word="false" fo:orphans="2" fo:widows="2" fo:text-indent="0cm" style:auto-text-indent="false" fo:padding="0cm" fo:border="none" style:shadow="none"/>
      <style:text-properties fo:font-variant="normal" fo:text-transform="none" fo:color="#333333" style:font-name="Times New Roman" fo:font-size="14pt" fo:letter-spacing="normal" fo:font-style="normal" fo:font-weight="normal" fo:background-color="transparent" style:font-size-asian="14pt" style:font-size-complex="14pt"/>
    </style:style>
    <style:style style:name="P10" style:family="paragraph" style:parent-style-name="Preformatted_20_Text">
      <style:paragraph-properties fo:margin-left="0cm" fo:margin-right="0cm" fo:margin-top="0cm" fo:margin-bottom="0cm" loext:contextual-spacing="false" fo:line-height="100%" fo:text-align="start" style:justify-single-word="false" fo:orphans="2" fo:widows="2" fo:text-indent="0cm" style:auto-text-indent="false" fo:padding="0cm" fo:border="none" style:shadow="none"/>
      <style:text-properties fo:font-variant="normal" fo:text-transform="none" fo:color="#333333" style:font-name="Times New Roman" fo:font-size="14pt" fo:letter-spacing="normal" fo:font-style="normal" fo:font-weight="normal" fo:background-color="transparent" style:font-name-asian="NSimSun" style:font-size-asian="14pt" style:font-name-complex="Courier New1" style:font-size-complex="14pt"/>
    </style:style>
    <style:style style:name="P11" style:family="paragraph" style:parent-style-name="Preformatted_20_Text">
      <style:paragraph-properties fo:margin-left="0cm" fo:margin-right="0cm" fo:margin-top="0cm" fo:margin-bottom="0cm" loext:contextual-spacing="false" fo:line-height="100%" fo:text-align="start" style:justify-single-word="false" fo:orphans="2" fo:widows="2" fo:text-indent="0cm" style:auto-text-indent="false" fo:padding="0cm" fo:border="none" style:shadow="none"/>
      <style:text-properties fo:font-variant="normal" fo:text-transform="none" fo:color="#333333" style:font-name="Times New Roman" fo:font-size="14pt" fo:letter-spacing="normal" fo:font-style="normal" fo:font-weight="bold" style:font-size-asian="14pt" style:font-weight-asian="bold" style:font-size-complex="14pt" style:font-weight-complex="bold"/>
    </style:style>
    <style:style style:name="P12" style:family="paragraph" style:parent-style-name="Preformatted_20_Text">
      <style:paragraph-properties fo:margin-left="0cm" fo:margin-right="0cm" fo:margin-top="0cm" fo:margin-bottom="0cm" loext:contextual-spacing="false" fo:line-height="100%" fo:text-align="start" style:justify-single-word="false" fo:orphans="2" fo:widows="2" fo:text-indent="0cm" style:auto-text-indent="false" fo:padding="0cm" fo:border="none" style:shadow="none"/>
      <style:text-properties fo:font-variant="normal" fo:text-transform="none" fo:color="#333333" style:font-name="Times New Roman" fo:font-size="12pt" fo:letter-spacing="normal" fo:font-style="normal" fo:font-weight="normal" style:font-name-asian="NSimSun" style:font-size-asian="12pt" style:font-name-complex="Courier New1" style:font-size-complex="12pt"/>
    </style:style>
    <style:style style:name="P13" style:family="paragraph" style:parent-style-name="Preformatted_20_Text">
      <style:paragraph-properties fo:margin-left="0cm" fo:margin-right="0cm" fo:margin-top="0cm" fo:margin-bottom="0cm" loext:contextual-spacing="false" style:line-height-at-least="0.011cm" fo:orphans="2" fo:widows="2" fo:text-indent="0cm" style:auto-text-indent="false" fo:padding="0cm" fo:border="none" style:shadow="none"/>
      <style:text-properties fo:font-variant="normal" fo:text-transform="none" fo:color="#333333" style:font-name="Times New Roman" fo:font-size="10pt" fo:letter-spacing="normal" fo:font-style="normal" fo:font-weight="normal" fo:background-color="transparent" style:font-name-asian="NSimSun" style:font-size-asian="10pt" style:font-name-complex="Courier New1" style:font-size-complex="10pt"/>
    </style:style>
    <style:style style:name="P14" style:family="paragraph" style:parent-style-name="Preformatted_20_Text">
      <style:paragraph-properties fo:margin-left="0cm" fo:margin-right="0cm" fo:margin-top="0cm" fo:margin-bottom="0cm" loext:contextual-spacing="false" fo:line-height="100%" fo:text-align="start" style:justify-single-word="false" fo:orphans="2" fo:widows="2" fo:text-indent="0cm" style:auto-text-indent="false" fo:padding="0cm" fo:border="none" style:shadow="none"/>
      <style:text-properties fo:font-variant="normal" fo:text-transform="none" fo:color="#333333" fo:letter-spacing="normal" fo:font-style="normal" fo:font-weight="bold" style:font-weight-asian="bold" style:font-weight-complex="bold"/>
    </style:style>
    <style:style style:name="P15" style:family="paragraph" style:parent-style-name="Preformatted_20_Text">
      <style:paragraph-properties fo:margin-left="0cm" fo:margin-right="0cm" fo:margin-top="0cm" fo:margin-bottom="0cm" loext:contextual-spacing="false" fo:line-height="100%" fo:text-align="start" style:justify-single-word="false" fo:orphans="2" fo:widows="2" fo:text-indent="0cm" style:auto-text-indent="false" fo:padding="0cm" fo:border="none" style:shadow="none"/>
      <style:text-properties style:font-name="Times New Roman" fo:font-size="14pt" style:font-size-asian="14pt" style:font-size-complex="14pt"/>
    </style:style>
    <style:style style:name="P16" style:family="paragraph" style:parent-style-name="Preformatted_20_Text">
      <style:paragraph-properties fo:margin-left="0cm" fo:margin-right="0cm" fo:margin-top="0cm" fo:margin-bottom="0cm" loext:contextual-spacing="false" fo:line-height="100%" fo:text-align="start" style:justify-single-word="false" fo:orphans="2" fo:widows="2" fo:text-indent="0cm" style:auto-text-indent="false" fo:padding="0cm" fo:border="none" style:shadow="none"/>
    </style:style>
    <style:style style:name="P17" style:family="paragraph" style:parent-style-name="personaggio">
      <style:paragraph-properties fo:margin-left="0cm" fo:margin-right="0cm" fo:margin-top="0cm" fo:margin-bottom="0cm" loext:contextual-spacing="false" fo:line-height="100%" fo:text-align="start" style:justify-single-word="false" fo:orphans="2" fo:widows="2" fo:text-indent="0cm" style:auto-text-indent="false" fo:padding="0cm" fo:border="none" style:shadow="none"/>
      <style:text-properties fo:font-variant="normal" fo:text-transform="none" fo:color="#333333" style:font-name="Times New Roman" fo:font-size="14pt" fo:letter-spacing="normal" fo:font-style="normal" fo:font-weight="normal" style:font-name-asian="NSimSun" style:font-size-asian="14pt" style:font-name-complex="Courier New1" style:font-size-complex="14pt"/>
    </style:style>
    <style:style style:name="P18" style:family="paragraph" style:parent-style-name="Preformatted_20_Text" style:master-page-name="">
      <style:paragraph-properties fo:margin-left="0cm" fo:margin-right="0cm" fo:margin-top="0cm" fo:margin-bottom="0cm" loext:contextual-spacing="false" fo:line-height="100%" fo:text-align="start" style:justify-single-word="false" fo:orphans="2" fo:widows="2" fo:text-indent="0cm" style:auto-text-indent="false" style:page-number="auto" fo:padding="0cm" fo:border="none" style:shadow="none"/>
      <style:text-properties fo:font-variant="normal" fo:text-transform="none" fo:color="#333333" style:font-name="Times New Roman" fo:font-size="14pt" fo:letter-spacing="normal" fo:font-style="normal" fo:font-weight="normal" style:font-size-asian="14pt" style:font-size-complex="14pt"/>
    </style:style>
    <style:style style:name="P19" style:family="paragraph" style:parent-style-name="Preformatted_20_Text" style:master-page-name="">
      <style:paragraph-properties fo:margin-left="0cm" fo:margin-right="0cm" fo:margin-top="0cm" fo:margin-bottom="0cm" loext:contextual-spacing="false" fo:line-height="100%" fo:text-align="center" style:justify-single-word="false" fo:orphans="2" fo:widows="2" fo:text-indent="0cm" style:auto-text-indent="false" style:page-number="auto" fo:padding="0cm" fo:border="none" style:shadow="none"/>
      <style:text-properties fo:font-variant="normal" fo:text-transform="none" fo:color="#333333" style:font-name="Times New Roman" fo:font-size="14pt" fo:letter-spacing="normal" fo:font-style="normal" fo:font-weight="normal" style:font-size-asian="14pt" style:font-size-complex="14pt"/>
    </style:style>
    <style:style style:name="P20" style:family="paragraph" style:parent-style-name="scena">
      <style:text-properties fo:font-variant="normal" fo:text-transform="none" fo:color="#333333" fo:letter-spacing="normal" fo:font-style="normal" fo:font-weight="normal"/>
    </style:style>
    <style:style style:name="P21" style:family="paragraph" style:parent-style-name="scena">
      <style:text-properties fo:font-size="12pt" style:font-size-asian="12pt" style:font-size-complex="12pt"/>
    </style:style>
    <style:style style:name="P22" style:family="paragraph" style:parent-style-name="scena">
      <style:paragraph-properties fo:text-align="start" style:justify-single-word="false"/>
    </style:style>
    <style:style style:name="P23" style:family="paragraph" style:parent-style-name="scena">
      <style:text-properties fo:font-size="14pt" style:font-size-asian="14pt" style:font-size-complex="14pt"/>
    </style:style>
    <style:style style:name="P24" style:family="paragraph" style:parent-style-name="Preformatted_20_Text" style:master-page-name="">
      <style:paragraph-properties fo:margin-left="1.466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5" style:family="paragraph" style:parent-style-name="LL_3a__20_sponsor_20_pre">
      <style:paragraph-properties fo:break-before="page"/>
    </style:style>
    <style:style style:name="P26" style:family="paragraph" style:parent-style-name="scena">
      <style:paragraph-properties fo:break-before="page"/>
    </style:style>
    <style:style style:name="P27" style:family="paragraph" style:parent-style-name="scena">
      <style:paragraph-properties fo:break-before="page"/>
      <style:text-properties fo:font-size="12pt" style:font-size-asian="12pt" style:font-size-complex="12pt"/>
    </style:style>
    <style:style style:name="P28" style:family="paragraph" style:parent-style-name="Text_20_body">
      <style:paragraph-properties fo:margin-top="0cm" fo:margin-bottom="1cm" loext:contextual-spacing="false" fo:text-align="center" style:justify-single-word="false"/>
    </style:style>
    <style:style style:name="P29" style:family="paragraph" style:parent-style-name="Text_20_body">
      <style:paragraph-properties fo:text-align="justify" style:justify-single-word="false"/>
      <style:text-properties fo:color="#000000" style:font-name="Times New Roman" fo:font-size="14pt" fo:font-style="normal" style:font-size-asian="14pt" style:font-style-asian="normal" style:font-size-complex="14pt" style:font-style-complex="normal"/>
    </style:style>
    <style:style style:name="P30" style:family="paragraph" style:parent-style-name="Text_20_body">
      <style:paragraph-properties fo:text-align="start" style:justify-single-word="false"/>
      <style:text-properties fo:color="#000000" style:font-name="Times New Roman" fo:font-size="14pt" fo:font-style="normal" style:font-size-asian="14pt" style:font-style-asian="normal" style:font-size-complex="14pt" style:font-style-complex="normal"/>
    </style:style>
    <style:style style:name="P31" style:family="paragraph" style:parent-style-name="Text_20_body">
      <style:paragraph-properties fo:text-align="justify" style:justify-single-word="false"/>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32" style:family="paragraph" style:parent-style-name="Text_20_body">
      <style:paragraph-properties fo:text-align="start" style:justify-single-word="false"/>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33" style:family="paragraph" style:parent-style-name="Text_20_body">
      <style:paragraph-properties fo:text-align="start" style:justify-single-word="false"/>
    </style:style>
    <style:style style:name="P34" style:family="paragraph" style:parent-style-name="personaggio" style:master-page-name="">
      <style:paragraph-properties style:page-number="auto"/>
    </style:style>
    <style:style style:name="P35" style:family="paragraph" style:parent-style-name="personaggio" style:master-page-name="">
      <style:paragraph-properties style:page-number="auto" style:shadow="none"/>
    </style:style>
    <style:style style:name="P36" style:family="paragraph" style:parent-style-name="scena" style:master-page-name="">
      <style:paragraph-properties style:page-number="auto" fo:break-before="page"/>
    </style:style>
    <style:style style:name="P37" style:family="paragraph" style:parent-style-name="Text_20_body">
      <style:paragraph-properties fo:margin-left="0cm" fo:margin-right="0cm" fo:margin-top="0.499cm" fo:margin-bottom="0cm" loext:contextual-spacing="false" fo:text-indent="0.499cm" style:auto-text-indent="false" style:shadow="none"/>
      <style:text-properties fo:font-variant="normal" fo:text-transform="none" fo:color="#333333" fo:letter-spacing="normal" fo:font-style="normal" fo:font-weight="normal"/>
    </style:style>
    <style:style style:name="P38" style:family="paragraph" style:parent-style-name="Preformatted_20_Text" style:master-page-name="">
      <style:paragraph-properties fo:margin-left="0cm" fo:margin-right="0cm" fo:margin-top="0cm" fo:margin-bottom="0cm" loext:contextual-spacing="false" fo:line-height="100%" fo:text-align="justify" style:justify-single-word="false" fo:orphans="2" fo:widows="2" fo:text-indent="0.499cm" style:auto-text-indent="false" style:page-number="auto" fo:padding="0cm" fo:border="none" style:shadow="none"/>
      <style:text-properties fo:font-variant="normal" fo:text-transform="none" fo:color="#333333" style:font-name="Times New Roman" fo:font-size="14pt" fo:letter-spacing="normal" fo:font-style="normal" fo:font-weight="normal" style:font-size-asian="14pt" style:font-size-complex="14pt"/>
    </style:style>
    <style:style style:name="P39" style:family="paragraph" style:parent-style-name="Preformatted_20_Text">
      <style:paragraph-properties fo:margin-left="0cm" fo:margin-right="0cm" fo:margin-top="0cm" fo:margin-bottom="0cm" loext:contextual-spacing="false" fo:line-height="100%" fo:text-align="justify" style:justify-single-word="false" fo:orphans="2" fo:widows="2" fo:text-indent="0.499cm" style:auto-text-indent="false" fo:padding="0cm" fo:border="none" style:shadow="none"/>
      <style:text-properties fo:font-variant="normal" fo:text-transform="none" fo:color="#333333" style:font-name="Times New Roman" fo:font-size="14pt" fo:letter-spacing="normal" fo:font-style="normal" fo:font-weight="normal" style:font-size-asian="14pt" style:font-size-complex="14pt"/>
    </style:style>
    <style:style style:name="P40" style:family="paragraph" style:parent-style-name="Preformatted_20_Text">
      <style:paragraph-properties fo:margin-left="0cm" fo:margin-right="0cm" fo:margin-top="0cm" fo:margin-bottom="0cm" loext:contextual-spacing="false" fo:line-height="100%" fo:text-align="justify" style:justify-single-word="false" fo:orphans="2" fo:widows="2" fo:text-indent="0.499cm" style:auto-text-indent="false" fo:padding="0cm" fo:border="none" style:shadow="none"/>
      <style:text-properties style:font-name="Times New Roman" fo:font-size="14pt" fo:font-style="normal" style:font-size-asian="14pt" style:font-style-asian="normal" style:font-size-complex="14pt" style:font-style-complex="normal"/>
    </style:style>
    <style:style style:name="P41" style:family="paragraph" style:parent-style-name="Text_20_body">
      <style:paragraph-properties fo:margin-top="0cm" fo:margin-bottom="0cm" loext:contextual-spacing="false" fo:text-align="justify" style:justify-single-word="false"/>
      <style:text-properties fo:color="#000000" style:font-name="Times New Roman" fo:font-size="14pt" fo:font-style="normal" style:font-size-asian="14pt" style:font-style-asian="normal" style:font-size-complex="14pt" style:font-style-complex="normal"/>
    </style:style>
    <style:style style:name="P42" style:family="paragraph" style:parent-style-name="Preformatted_20_Text">
      <style:paragraph-properties fo:margin-top="0cm" fo:margin-bottom="0cm" loext:contextual-spacing="false" fo:line-height="100%" fo:orphans="2" fo:widows="2" fo:padding="0.238cm" fo:border="none" style:shadow="none"/>
      <style:text-properties fo:font-variant="normal" fo:text-transform="none" fo:color="#333333" style:font-name="Times New Roman" fo:font-size="14pt" fo:letter-spacing="normal" fo:font-style="normal" fo:font-weight="normal" style:font-name-asian="NSimSun" style:font-size-asian="14pt" style:font-name-complex="Courier New1" style:font-size-complex="14pt"/>
    </style:style>
    <style:style style:name="P43" style:family="paragraph" style:parent-style-name="Preformatted_20_Text">
      <style:paragraph-properties fo:margin-top="0cm" fo:margin-bottom="0cm" loext:contextual-spacing="false" fo:line-height="100%" fo:text-align="center" style:justify-single-word="false" fo:orphans="2" fo:widows="2" fo:padding="0.238cm" fo:border="none" style:shadow="none"/>
      <style:text-properties fo:font-variant="normal" fo:text-transform="none" fo:color="#333333" style:font-name="Times New Roman" fo:font-size="14pt" fo:letter-spacing="normal" fo:font-style="normal" fo:font-weight="normal" style:font-name-asian="NSimSun" style:font-size-asian="14pt" style:font-name-complex="Courier New1" style:font-size-complex="14pt"/>
    </style:style>
    <style:style style:name="P44" style:family="paragraph" style:parent-style-name="Preformatted_20_Text">
      <style:paragraph-properties fo:margin-top="0cm" fo:margin-bottom="0cm" loext:contextual-spacing="false" fo:line-height="100%" fo:orphans="2" fo:widows="2" fo:padding="0.238cm" fo:border="none" style:shadow="none"/>
      <style:text-properties fo:font-variant="normal" fo:text-transform="none" fo:color="#333333" style:font-name="Times New Roman" fo:font-size="13pt" fo:letter-spacing="normal" fo:font-style="normal" fo:font-weight="normal" style:font-name-asian="NSimSun" style:font-size-asian="13pt" style:font-name-complex="Courier New1" style:font-size-complex="13pt"/>
    </style:style>
    <style:style style:name="P45" style:family="paragraph" style:parent-style-name="Preformatted_20_Text">
      <style:paragraph-properties fo:margin-top="0cm" fo:margin-bottom="0cm" loext:contextual-spacing="false" fo:line-height="100%" fo:text-align="center" style:justify-single-word="false" fo:orphans="2" fo:widows="2" fo:padding="0cm" fo:border="none" style:shadow="none"/>
      <style:text-properties style:font-name="Times New Roman" fo:font-size="14pt" style:font-size-asian="14pt" style:font-size-complex="14pt"/>
    </style:style>
    <style:style style:name="P46" style:family="paragraph" style:parent-style-name="Preformatted_20_Text">
      <style:paragraph-properties fo:margin-top="0cm" fo:margin-bottom="0cm" loext:contextual-spacing="false" fo:line-height="100%" fo:text-align="start" style:justify-single-word="false" fo:orphans="2" fo:widows="2" fo:padding="0cm" fo:border="none" style:shadow="none"/>
      <style:text-properties fo:font-variant="normal" fo:text-transform="none" fo:color="#333333" style:font-name="Times New Roman" fo:font-size="14pt" fo:letter-spacing="normal" fo:font-style="normal" fo:font-weight="normal" style:font-size-asian="14pt" style:font-size-complex="14pt"/>
    </style:style>
    <style:style style:name="P47" style:family="paragraph" style:parent-style-name="Text_20_body" style:master-page-name="">
      <style:paragraph-properties fo:margin-left="2.228cm" fo:margin-right="0cm" fo:margin-top="0cm" fo:margin-bottom="0cm" loext:contextual-spacing="false" fo:text-align="start" style:justify-single-word="false" fo:hyphenation-ladder-count="no-limit" fo:text-indent="0cm" style:auto-text-indent="false" style:page-number="auto" style:shadow="none">
        <style:tab-stops/>
      </style:paragraph-properties>
      <style:text-properties fo:color="#000000" style:font-name="Times New Roman" fo:font-size="14pt" fo:font-style="normal" fo:font-weight="normal" style:font-size-asian="14pt" style:font-style-asian="normal" style:font-weight-asian="normal" style:font-size-complex="14pt" style:font-style-complex="normal" style:font-weight-complex="normal" fo:hyphenate="true" fo:hyphenation-remain-char-count="2" fo:hyphenation-push-char-count="2"/>
    </style:style>
    <style:style style:name="P48" style:family="paragraph" style:parent-style-name="Preformatted_20_Text" style:master-page-name="">
      <style:paragraph-properties fo:margin-left="2.228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49" style:family="paragraph" style:parent-style-name="Preformatted_20_Text">
      <style:paragraph-properties fo:margin-top="0.3cm" fo:margin-bottom="0cm" loext:contextual-spacing="false" fo:line-height="100%" fo:text-align="center" style:justify-single-word="false" fo:orphans="2" fo:widows="2" fo:padding="0.238cm" fo:border="none" style:shadow="none"/>
      <style:text-properties fo:font-variant="normal" fo:text-transform="none" fo:color="#333333" style:font-name="Times New Roman" fo:font-size="14pt" fo:letter-spacing="normal" fo:font-style="normal" fo:font-weight="normal" style:font-name-asian="NSimSun" style:font-size-asian="14pt" style:font-name-complex="Courier New1" style:font-size-complex="14pt"/>
    </style:style>
    <style:style style:name="P50" style:family="paragraph" style:parent-style-name="Preformatted_20_Text">
      <style:paragraph-properties fo:margin-top="0.3cm" fo:margin-bottom="0cm" loext:contextual-spacing="false" fo:line-height="100%" fo:text-align="center" style:justify-single-word="false" fo:orphans="2" fo:widows="2" fo:padding="0cm" fo:border="none" style:shadow="none"/>
      <style:text-properties fo:font-variant="normal" fo:text-transform="none" fo:color="#333333" style:font-name="Times New Roman" fo:font-size="14pt" fo:letter-spacing="normal" fo:font-style="normal" fo:font-weight="normal" style:font-name-asian="NSimSun" style:font-size-asian="14pt" style:font-name-complex="Courier New1" style:font-size-complex="14pt"/>
    </style:style>
    <style:style style:name="P51" style:family="paragraph" style:parent-style-name="Preformatted_20_Text">
      <style:paragraph-properties fo:margin-top="0.499cm" fo:margin-bottom="0cm" loext:contextual-spacing="false" fo:line-height="100%" fo:text-align="start" style:justify-single-word="false" fo:orphans="2" fo:widows="2" fo:padding="0cm" fo:border="none" style:shadow="none"/>
      <style:text-properties fo:font-variant="normal" fo:text-transform="none" fo:color="#333333" style:font-name="Times New Roman" fo:font-size="14pt" fo:letter-spacing="normal" fo:font-style="normal" fo:font-weight="normal" style:font-size-asian="14pt" style:font-size-complex="14pt"/>
    </style:style>
    <style:style style:name="P52" style:family="paragraph" style:parent-style-name="Preformatted_20_Text">
      <style:paragraph-properties fo:margin-top="0cm" fo:margin-bottom="0.3cm" loext:contextual-spacing="false" fo:line-height="100%" fo:orphans="2" fo:widows="2" fo:padding="0cm" fo:border="none" style:shadow="none"/>
      <style:text-properties fo:font-variant="normal" fo:text-transform="none" fo:color="#333333" style:font-name="Times New Roman" fo:font-size="14pt" fo:letter-spacing="normal" fo:font-style="normal" fo:font-weight="normal" style:font-name-asian="NSimSun" style:font-size-asian="14pt" style:font-name-complex="Courier New1" style:font-size-complex="14pt"/>
    </style:style>
    <style:style style:name="P53" style:family="paragraph" style:parent-style-name="Preformatted_20_Text" style:master-page-name="">
      <style:paragraph-properties fo:margin-left="2.242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54" style:family="paragraph" style:parent-style-name="Preformatted_20_Text" style:master-page-name="">
      <style:paragraph-properties fo:margin-left="2.048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55" style:family="paragraph" style:parent-style-name="Preformatted_20_Text" style:master-page-name="">
      <style:paragraph-properties fo:margin-left="2.258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56" style:family="paragraph" style:parent-style-name="Preformatted_20_Text" style:master-page-name="">
      <style:paragraph-properties fo:margin-left="3.692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57" style:family="paragraph" style:parent-style-name="Preformatted_20_Text" style:master-page-name="">
      <style:paragraph-properties fo:margin-left="5.65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58" style:family="paragraph" style:parent-style-name="Preformatted_20_Text" style:master-page-name="">
      <style:paragraph-properties fo:margin-left="1.75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tab-stop style:position="1.764cm"/>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59" style:family="paragraph" style:parent-style-name="Preformatted_20_Text" style:master-page-name="">
      <style:paragraph-properties fo:margin-left="1.75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60" style:family="paragraph" style:parent-style-name="Preformatted_20_Text" style:master-page-name="">
      <style:paragraph-properties fo:margin-left="2.766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61" style:family="paragraph" style:parent-style-name="Preformatted_20_Text" style:master-page-name="">
      <style:paragraph-properties fo:margin-left="4.874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62" style:family="paragraph" style:parent-style-name="Preformatted_20_Text" style:master-page-name="">
      <style:paragraph-properties fo:margin-left="4.29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63" style:family="paragraph" style:parent-style-name="Preformatted_20_Text" style:master-page-name="">
      <style:paragraph-properties fo:margin-left="4.006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64" style:family="paragraph" style:parent-style-name="Preformatted_20_Text" style:master-page-name="">
      <style:paragraph-properties fo:margin-left="3.17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65" style:family="paragraph" style:parent-style-name="Preformatted_20_Text">
      <style:paragraph-properties fo:margin-left="3.17cm" fo:margin-right="0cm" fo:margin-top="0cm" fo:margin-bottom="0cm" loext:contextual-spacing="false" fo:line-height="100%" fo:text-align="start" style:justify-single-word="false" fo:orphans="2" fo:widows="2" fo:hyphenation-ladder-count="no-limit" fo:text-indent="0cm" style:auto-text-indent="false"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66" style:family="paragraph" style:parent-style-name="Preformatted_20_Text" style:master-page-name="">
      <style:paragraph-properties fo:margin-left="2.512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67" style:family="paragraph" style:parent-style-name="Preformatted_20_Text" style:master-page-name="">
      <style:paragraph-properties fo:margin-left="3.468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68" style:family="paragraph" style:parent-style-name="Preformatted_20_Text" style:master-page-name="">
      <style:paragraph-properties fo:margin-left="2.646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69" style:family="paragraph" style:parent-style-name="Preformatted_20_Text" style:master-page-name="">
      <style:paragraph-properties fo:margin-left="3.662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70" style:family="paragraph" style:parent-style-name="Preformatted_20_Text" style:master-page-name="">
      <style:paragraph-properties fo:margin-left="4.396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71" style:family="paragraph" style:parent-style-name="Preformatted_20_Text" style:master-page-name="">
      <style:paragraph-properties fo:margin-left="1.63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72" style:family="paragraph" style:parent-style-name="Preformatted_20_Text" style:master-page-name="">
      <style:paragraph-properties fo:margin-left="5.71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73" style:family="paragraph" style:parent-style-name="Preformatted_20_Text" style:master-page-name="">
      <style:paragraph-properties fo:margin-left="6.07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74" style:family="paragraph" style:parent-style-name="Preformatted_20_Text" style:master-page-name="">
      <style:paragraph-properties fo:margin-left="2.93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75" style:family="paragraph" style:parent-style-name="Preformatted_20_Text" style:master-page-name="">
      <style:paragraph-properties fo:margin-left="1.734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76" style:family="paragraph" style:parent-style-name="personaggio">
      <style:text-properties fo:font-variant="normal" fo:text-transform="none" fo:color="#333333" fo:letter-spacing="normal" fo:font-style="normal"/>
    </style:style>
    <style:style style:name="P77" style:family="paragraph" style:parent-style-name="personaggio">
      <style:text-properties fo:font-variant="normal" fo:text-transform="none" fo:color="#333333" fo:letter-spacing="normal" fo:font-style="normal" fo:font-weight="bold" style:font-weight-asian="bold" style:font-weight-complex="bold"/>
    </style:style>
    <style:style style:name="P78" style:family="paragraph" style:parent-style-name="personaggio">
      <style:text-properties fo:background-color="transparent"/>
    </style:style>
    <style:style style:name="P79" style:family="paragraph" style:parent-style-name="personaggio">
      <style:text-properties style:font-name-asian="NSimSun" style:font-size-asian="14pt" style:font-name-complex="Courier New1" style:font-size-complex="14pt"/>
    </style:style>
    <style:style style:name="P80" style:family="paragraph" style:parent-style-name="Standard">
      <style:text-properties fo:font-variant="normal" fo:text-transform="none" fo:color="#333333" fo:letter-spacing="normal" fo:font-style="normal" fo:font-weight="normal"/>
    </style:style>
    <style:style style:name="P81" style:family="paragraph" style:parent-style-name="Preformatted_20_Text" style:master-page-name="">
      <style:paragraph-properties fo:margin-left="2.916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82" style:family="paragraph" style:parent-style-name="Preformatted_20_Text" style:master-page-name="">
      <style:paragraph-properties fo:margin-left="5.934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83" style:family="paragraph" style:parent-style-name="Preformatted_20_Text" style:master-page-name="">
      <style:paragraph-properties fo:margin-left="1.854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84" style:family="paragraph" style:parent-style-name="Preformatted_20_Text" style:master-page-name="">
      <style:paragraph-properties fo:margin-left="1.808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85" style:family="paragraph" style:parent-style-name="Preformatted_20_Text" style:master-page-name="">
      <style:paragraph-properties fo:margin-left="2.466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86" style:family="paragraph" style:parent-style-name="Preformatted_20_Text" style:master-page-name="">
      <style:paragraph-properties fo:margin-left="6.01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87" style:family="paragraph" style:parent-style-name="Preformatted_20_Text" style:master-page-name="">
      <style:paragraph-properties fo:margin-left="1.33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88" style:family="paragraph" style:parent-style-name="Preformatted_20_Text" style:master-page-name="">
      <style:paragraph-properties fo:margin-left="5.442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89" style:family="paragraph" style:parent-style-name="Preformatted_20_Text" style:master-page-name="">
      <style:paragraph-properties fo:margin-left="2.348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90" style:family="paragraph" style:parent-style-name="Preformatted_20_Text" style:master-page-name="">
      <style:paragraph-properties fo:margin-left="4.2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91" style:family="paragraph" style:parent-style-name="Preformatted_20_Text" style:master-page-name="">
      <style:paragraph-properties fo:margin-left="2.108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92" style:family="paragraph" style:parent-style-name="Preformatted_20_Text" style:master-page-name="">
      <style:paragraph-properties fo:margin-left="3.08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93" style:family="paragraph" style:parent-style-name="Preformatted_20_Text" style:master-page-name="">
      <style:paragraph-properties fo:margin-left="5.666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94" style:family="paragraph" style:parent-style-name="Preformatted_20_Text" style:master-page-name="">
      <style:paragraph-properties fo:margin-left="1.18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95" style:family="paragraph" style:parent-style-name="Preformatted_20_Text" style:master-page-name="">
      <style:paragraph-properties fo:margin-left="5.068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96" style:family="paragraph" style:parent-style-name="Preformatted_20_Text" style:master-page-name="">
      <style:paragraph-properties fo:margin-left="5.128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97" style:family="paragraph" style:parent-style-name="Preformatted_20_Text" style:master-page-name="">
      <style:paragraph-properties fo:margin-left="2.318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98" style:family="paragraph" style:parent-style-name="Preformatted_20_Text" style:master-page-name="">
      <style:paragraph-properties fo:margin-left="6.13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99" style:family="paragraph" style:parent-style-name="Preformatted_20_Text" style:master-page-name="">
      <style:paragraph-properties fo:margin-left="3.154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00" style:family="paragraph" style:parent-style-name="Preformatted_20_Text" style:master-page-name="">
      <style:paragraph-properties fo:margin-left="1.884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01" style:family="paragraph" style:parent-style-name="Preformatted_20_Text" style:master-page-name="">
      <style:paragraph-properties fo:margin-left="3.632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02" style:family="paragraph" style:parent-style-name="Preformatted_20_Text" style:master-page-name="">
      <style:paragraph-properties fo:margin-left="5.726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03" style:family="paragraph" style:parent-style-name="Preformatted_20_Text" style:master-page-name="">
      <style:paragraph-properties fo:margin-left="3.094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04" style:family="paragraph" style:parent-style-name="Preformatted_20_Text" style:master-page-name="">
      <style:paragraph-properties fo:margin-left="2.406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05" style:family="paragraph" style:parent-style-name="Preformatted_20_Text" style:master-page-name="">
      <style:paragraph-properties fo:margin-left="1.69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06" style:family="paragraph" style:parent-style-name="Preformatted_20_Text" style:master-page-name="">
      <style:paragraph-properties fo:margin-left="2.182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tab-stop style:position="2.182cm"/>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07" style:family="paragraph" style:parent-style-name="Preformatted_20_Text" style:master-page-name="">
      <style:paragraph-properties fo:margin-left="2.182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tab-stop style:position="2.152cm"/>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08" style:family="paragraph" style:parent-style-name="Preformatted_20_Text" style:master-page-name="">
      <style:paragraph-properties fo:margin-left="4.814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09" style:family="paragraph" style:parent-style-name="Preformatted_20_Text" style:master-page-name="">
      <style:paragraph-properties fo:margin-left="1.914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10" style:family="paragraph" style:parent-style-name="Preformatted_20_Text" style:master-page-name="">
      <style:paragraph-properties fo:margin-left="3.992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11" style:family="paragraph" style:parent-style-name="Preformatted_20_Text" style:master-page-name="">
      <style:paragraph-properties fo:margin-left="4.424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12" style:family="paragraph" style:parent-style-name="Preformatted_20_Text" style:master-page-name="">
      <style:paragraph-properties fo:margin-left="3.722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13" style:family="paragraph" style:parent-style-name="Preformatted_20_Text" style:master-page-name="">
      <style:paragraph-properties fo:margin-left="2.572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14" style:family="paragraph" style:parent-style-name="Preformatted_20_Text" style:master-page-name="">
      <style:paragraph-properties fo:margin-left="3.334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15" style:family="paragraph" style:parent-style-name="Preformatted_20_Text" style:master-page-name="">
      <style:paragraph-properties fo:margin-left="5.142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16" style:family="paragraph" style:parent-style-name="Preformatted_20_Text" style:master-page-name="">
      <style:paragraph-properties fo:margin-left="3.558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17" style:family="paragraph" style:parent-style-name="Preformatted_20_Text" style:master-page-name="">
      <style:paragraph-properties fo:margin-left="3.394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18" style:family="paragraph" style:parent-style-name="Preformatted_20_Text" style:master-page-name="">
      <style:paragraph-properties fo:margin-left="4.186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19" style:family="paragraph" style:parent-style-name="Preformatted_20_Text" style:master-page-name="">
      <style:paragraph-properties fo:margin-left="1.704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20" style:family="paragraph" style:parent-style-name="Preformatted_20_Text" style:master-page-name="">
      <style:paragraph-properties fo:margin-left="2.422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21" style:family="paragraph" style:parent-style-name="Preformatted_20_Text" style:master-page-name="">
      <style:paragraph-properties fo:margin-left="7.19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22" style:family="paragraph" style:parent-style-name="Preformatted_20_Text" style:master-page-name="">
      <style:paragraph-properties fo:margin-left="3.11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23" style:family="paragraph" style:parent-style-name="Preformatted_20_Text" style:master-page-name="">
      <style:paragraph-properties fo:margin-left="2.168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24" style:family="paragraph" style:parent-style-name="Preformatted_20_Text" style:master-page-name="">
      <style:paragraph-properties fo:margin-left="3.602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25" style:family="paragraph" style:parent-style-name="Preformatted_20_Text" style:master-page-name="">
      <style:paragraph-properties fo:margin-left="4.366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26" style:family="paragraph" style:parent-style-name="Preformatted_20_Text" style:master-page-name="">
      <style:paragraph-properties fo:margin-left="5.412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27" style:family="paragraph" style:parent-style-name="Preformatted_20_Text" style:master-page-name="">
      <style:paragraph-properties fo:margin-left="1.778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28" style:family="paragraph" style:parent-style-name="Preformatted_20_Text" style:master-page-name="">
      <style:paragraph-properties fo:margin-left="3.826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29" style:family="paragraph" style:parent-style-name="Preformatted_20_Text" style:master-page-name="">
      <style:paragraph-properties fo:margin-left="3.004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30" style:family="paragraph" style:parent-style-name="Preformatted_20_Text" style:master-page-name="">
      <style:paragraph-properties fo:margin-left="4.514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31" style:family="paragraph" style:parent-style-name="Preformatted_20_Text" style:master-page-name="">
      <style:paragraph-properties fo:margin-left="2.526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32" style:family="paragraph" style:parent-style-name="Preformatted_20_Text" style:master-page-name="">
      <style:paragraph-properties fo:margin-left="2.826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33" style:family="paragraph" style:parent-style-name="Preformatted_20_Text" style:master-page-name="">
      <style:paragraph-properties fo:margin-left="3.244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34" style:family="paragraph" style:parent-style-name="Preformatted_20_Text" style:master-page-name="">
      <style:paragraph-properties fo:margin-left="1.494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35" style:family="paragraph" style:parent-style-name="Preformatted_20_Text" style:master-page-name="">
      <style:paragraph-properties fo:margin-left="5.456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36" style:family="paragraph" style:parent-style-name="Preformatted_20_Text" style:master-page-name="">
      <style:paragraph-properties fo:margin-left="5.188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37" style:family="paragraph" style:parent-style-name="Preformatted_20_Text" style:master-page-name="">
      <style:paragraph-properties fo:margin-left="2.078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38" style:family="paragraph" style:parent-style-name="Preformatted_20_Text" style:master-page-name="">
      <style:paragraph-properties fo:margin-left="2.078cm" fo:margin-right="0cm" fo:margin-top="0cm" fo:margin-bottom="0cm" loext:contextual-spacing="false" fo:line-height="100%" fo:text-align="justify"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39" style:family="paragraph" style:parent-style-name="Preformatted_20_Text" style:master-page-name="">
      <style:paragraph-properties fo:margin-left="5.172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40" style:family="paragraph" style:parent-style-name="Preformatted_20_Text" style:master-page-name="">
      <style:paragraph-properties fo:margin-left="4.754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41" style:family="paragraph" style:parent-style-name="Preformatted_20_Text" style:master-page-name="">
      <style:paragraph-properties fo:margin-left="3.02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42" style:family="paragraph" style:parent-style-name="Preformatted_20_Text" style:master-page-name="">
      <style:paragraph-properties fo:margin-left="2.96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43" style:family="paragraph" style:parent-style-name="Preformatted_20_Text" style:master-page-name="">
      <style:paragraph-properties fo:margin-left="3.424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44" style:family="paragraph" style:parent-style-name="Preformatted_20_Text" style:master-page-name="">
      <style:paragraph-properties fo:margin-left="2.272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45" style:family="paragraph" style:parent-style-name="Preformatted_20_Text" style:master-page-name="">
      <style:paragraph-properties fo:margin-left="1.824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46" style:family="paragraph" style:parent-style-name="Preformatted_20_Text" style:master-page-name="">
      <style:paragraph-properties fo:margin-left="4.784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47" style:family="paragraph" style:parent-style-name="Preformatted_20_Text" style:master-page-name="">
      <style:paragraph-properties fo:margin-left="3.2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48" style:family="paragraph" style:parent-style-name="Preformatted_20_Text" style:master-page-name="">
      <style:paragraph-properties fo:margin-left="5.786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49" style:family="paragraph" style:parent-style-name="Preformatted_20_Text" style:master-page-name="">
      <style:paragraph-properties fo:margin-left="2.138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50" style:family="paragraph" style:parent-style-name="Preformatted_20_Text" style:master-page-name="">
      <style:paragraph-properties fo:margin-left="1.42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51" style:family="paragraph" style:parent-style-name="Preformatted_20_Text" style:master-page-name="">
      <style:paragraph-properties fo:margin-left="3.842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52" style:family="paragraph" style:parent-style-name="Preformatted_20_Text" style:master-page-name="">
      <style:paragraph-properties fo:margin-left="1.988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53" style:family="paragraph" style:parent-style-name="Preformatted_20_Text" style:master-page-name="">
      <style:paragraph-properties fo:margin-left="1.57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54" style:family="paragraph" style:parent-style-name="Preformatted_20_Text" style:master-page-name="">
      <style:paragraph-properties fo:margin-left="2.436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55" style:family="paragraph" style:parent-style-name="Preformatted_20_Text" style:master-page-name="">
      <style:paragraph-properties fo:margin-left="2.706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56" style:family="paragraph" style:parent-style-name="Preformatted_20_Text" style:master-page-name="">
      <style:paragraph-properties fo:margin-left="3.378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57" style:family="paragraph" style:parent-style-name="Preformatted_20_Text" style:master-page-name="">
      <style:paragraph-properties fo:margin-left="5.606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58" style:family="paragraph" style:parent-style-name="Preformatted_20_Text" style:master-page-name="">
      <style:paragraph-properties fo:margin-left="2.452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59" style:family="paragraph" style:parent-style-name="Preformatted_20_Text" style:master-page-name="">
      <style:paragraph-properties fo:margin-left="4.56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60" style:family="paragraph" style:parent-style-name="Preformatted_20_Text" style:master-page-name="">
      <style:paragraph-properties fo:margin-left="5.248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61" style:family="paragraph" style:parent-style-name="Preformatted_20_Text" style:master-page-name="">
      <style:paragraph-properties fo:margin-left="2.034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62" style:family="paragraph" style:parent-style-name="Preformatted_20_Text" style:master-page-name="">
      <style:paragraph-properties fo:margin-left="1.868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63" style:family="paragraph" style:parent-style-name="Preformatted_20_Text" style:master-page-name="">
      <style:paragraph-properties fo:margin-left="2.66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64" style:family="paragraph" style:parent-style-name="Preformatted_20_Text" style:master-page-name="">
      <style:paragraph-properties fo:margin-left="3.454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65" style:family="paragraph" style:parent-style-name="Preformatted_20_Text" style:master-page-name="">
      <style:paragraph-properties fo:margin-left="5.352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66" style:family="paragraph" style:parent-style-name="Preformatted_20_Text" style:master-page-name="">
      <style:paragraph-properties fo:margin-left="5.322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67" style:family="paragraph" style:parent-style-name="Preformatted_20_Text" style:master-page-name="">
      <style:paragraph-properties fo:margin-left="5.292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68" style:family="paragraph" style:parent-style-name="Preformatted_20_Text" style:master-page-name="">
      <style:paragraph-properties fo:margin-left="5.278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69" style:family="paragraph" style:parent-style-name="Preformatted_20_Text" style:master-page-name="">
      <style:paragraph-properties fo:margin-left="6.622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70" style:family="paragraph" style:parent-style-name="Preformatted_20_Text" style:master-page-name="">
      <style:paragraph-properties fo:margin-left="3.05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71" style:family="paragraph" style:parent-style-name="Preformatted_20_Text" style:master-page-name="">
      <style:paragraph-properties fo:margin-left="2.542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72" style:family="paragraph" style:parent-style-name="Preformatted_20_Text" style:master-page-name="">
      <style:paragraph-properties fo:margin-left="0.868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73" style:family="paragraph" style:parent-style-name="Preformatted_20_Text" style:master-page-name="">
      <style:paragraph-properties fo:margin-left="1.764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74" style:family="paragraph" style:parent-style-name="Preformatted_20_Text" style:master-page-name="">
      <style:paragraph-properties fo:margin-left="3.902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75" style:family="paragraph" style:parent-style-name="Preformatted_20_Text" style:master-page-name="">
      <style:paragraph-properties fo:margin-left="1.406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76" style:family="paragraph" style:parent-style-name="Preformatted_20_Text" style:master-page-name="">
      <style:paragraph-properties fo:margin-left="5.218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77" style:family="paragraph" style:parent-style-name="Preformatted_20_Text" style:master-page-name="">
      <style:paragraph-properties fo:margin-left="1.076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78" style:family="paragraph" style:parent-style-name="Preformatted_20_Text" style:master-page-name="">
      <style:paragraph-properties fo:margin-left="1.974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79" style:family="paragraph" style:parent-style-name="Preformatted_20_Text" style:master-page-name="">
      <style:paragraph-properties fo:margin-left="2.152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80" style:family="paragraph" style:parent-style-name="Preformatted_20_Text" style:master-page-name="">
      <style:paragraph-properties fo:margin-left="4.126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81" style:family="paragraph" style:parent-style-name="Preformatted_20_Text" style:master-page-name="">
      <style:paragraph-properties fo:margin-left="5.052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82" style:family="paragraph" style:parent-style-name="Preformatted_20_Text" style:master-page-name="">
      <style:paragraph-properties fo:margin-left="2.212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83" style:family="paragraph" style:parent-style-name="Preformatted_20_Text" style:master-page-name="">
      <style:paragraph-properties fo:margin-left="2.75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84" style:family="paragraph" style:parent-style-name="Preformatted_20_Text" style:master-page-name="">
      <style:paragraph-properties fo:margin-left="2.84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tab-stop style:position="0.732cm"/>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85" style:family="paragraph" style:parent-style-name="Preformatted_20_Text" style:master-page-name="">
      <style:paragraph-properties fo:margin-left="2.84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86" style:family="paragraph" style:parent-style-name="Preformatted_20_Text" style:master-page-name="">
      <style:paragraph-properties fo:margin-left="2.122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87" style:family="paragraph" style:parent-style-name="Preformatted_20_Text" style:master-page-name="">
      <style:paragraph-properties fo:margin-left="2.302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88" style:family="paragraph" style:parent-style-name="Preformatted_20_Text" style:master-page-name="">
      <style:paragraph-properties fo:margin-left="1.122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89" style:family="paragraph" style:parent-style-name="Preformatted_20_Text" style:master-page-name="">
      <style:paragraph-properties fo:margin-left="1.032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90" style:family="paragraph" style:parent-style-name="Preformatted_20_Text" style:master-page-name="">
      <style:paragraph-properties fo:margin-left="2.944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91" style:family="paragraph" style:parent-style-name="Preformatted_20_Text" style:master-page-name="">
      <style:paragraph-properties fo:margin-left="6.324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92" style:family="paragraph" style:parent-style-name="Preformatted_20_Text" style:master-page-name="">
      <style:paragraph-properties fo:margin-left="3.916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93" style:family="paragraph" style:parent-style-name="Preformatted_20_Text" style:master-page-name="">
      <style:paragraph-properties fo:margin-left="2.288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94" style:family="paragraph" style:parent-style-name="Preformatted_20_Text" style:master-page-name="">
      <style:paragraph-properties fo:margin-left="1.944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95" style:family="paragraph" style:parent-style-name="Preformatted_20_Text" style:master-page-name="">
      <style:paragraph-properties fo:margin-left="5.89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96" style:family="paragraph" style:parent-style-name="Preformatted_20_Text" style:master-page-name="">
      <style:paragraph-properties fo:margin-left="4.47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97" style:family="paragraph" style:parent-style-name="Preformatted_20_Text" style:master-page-name="">
      <style:paragraph-properties fo:margin-left="0.926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98" style:family="paragraph" style:parent-style-name="Preformatted_20_Text" style:master-page-name="">
      <style:paragraph-properties fo:margin-left="6.084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199" style:family="paragraph" style:parent-style-name="Preformatted_20_Text" style:master-page-name="">
      <style:paragraph-properties fo:margin-left="5.816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00" style:family="paragraph" style:parent-style-name="Preformatted_20_Text" style:master-page-name="">
      <style:paragraph-properties fo:margin-left="1.838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01" style:family="paragraph" style:parent-style-name="Preformatted_20_Text" style:master-page-name="">
      <style:paragraph-properties fo:margin-left="4.544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02" style:family="paragraph" style:parent-style-name="Preformatted_20_Text" style:master-page-name="">
      <style:paragraph-properties fo:margin-left="3.348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03" style:family="paragraph" style:parent-style-name="Preformatted_20_Text" style:master-page-name="">
      <style:paragraph-properties fo:margin-left="2.392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04" style:family="paragraph" style:parent-style-name="Preformatted_20_Text" style:master-page-name="">
      <style:paragraph-properties fo:margin-left="1.54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05" style:family="paragraph" style:parent-style-name="Preformatted_20_Text" style:master-page-name="">
      <style:paragraph-properties fo:margin-left="1.316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06" style:family="paragraph" style:parent-style-name="Preformatted_20_Text" style:master-page-name="">
      <style:paragraph-properties fo:margin-left="4.26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07" style:family="paragraph" style:parent-style-name="Preformatted_20_Text" style:master-page-name="">
      <style:paragraph-properties fo:margin-left="5.082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08" style:family="paragraph" style:parent-style-name="Preformatted_20_Text" style:master-page-name="">
      <style:paragraph-properties fo:margin-left="2.736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09" style:family="paragraph" style:parent-style-name="Preformatted_20_Text" style:master-page-name="">
      <style:paragraph-properties fo:margin-left="4.41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10" style:family="paragraph" style:parent-style-name="Preformatted_20_Text" style:master-page-name="">
      <style:paragraph-properties fo:margin-left="3.498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11" style:family="paragraph" style:parent-style-name="Preformatted_20_Text" style:master-page-name="">
      <style:paragraph-properties fo:margin-left="2.69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12" style:family="paragraph" style:parent-style-name="Preformatted_20_Text" style:master-page-name="">
      <style:paragraph-properties fo:margin-left="2.796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13" style:family="paragraph" style:parent-style-name="Preformatted_20_Text" style:master-page-name="">
      <style:paragraph-properties fo:margin-left="3.184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14" style:family="paragraph" style:parent-style-name="Preformatted_20_Text" style:master-page-name="">
      <style:paragraph-properties fo:margin-left="2.004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15" style:family="paragraph" style:parent-style-name="Preformatted_20_Text" style:master-page-name="">
      <style:paragraph-properties fo:margin-left="5.486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16" style:family="paragraph" style:parent-style-name="Preformatted_20_Text" style:master-page-name="">
      <style:paragraph-properties fo:margin-left="5.232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17" style:family="paragraph" style:parent-style-name="Preformatted_20_Text" style:master-page-name="">
      <style:paragraph-properties fo:margin-left="2.9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18" style:family="paragraph" style:parent-style-name="Preformatted_20_Text" style:master-page-name="">
      <style:paragraph-properties fo:margin-left="1.45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19" style:family="paragraph" style:parent-style-name="Preformatted_20_Text" style:master-page-name="">
      <style:paragraph-properties fo:margin-left="1.928cm" fo:margin-right="0cm" fo:margin-top="0cm" fo:margin-bottom="0cm" loext:contextual-spacing="false" fo:line-height="100%" fo:text-align="justify"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20" style:family="paragraph" style:parent-style-name="Preformatted_20_Text" style:master-page-name="">
      <style:paragraph-properties fo:margin-left="1.928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21" style:family="paragraph" style:parent-style-name="Preformatted_20_Text" style:master-page-name="">
      <style:paragraph-properties fo:margin-left="2.616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22" style:family="paragraph" style:parent-style-name="Preformatted_20_Text" style:master-page-name="">
      <style:paragraph-properties fo:margin-left="4.964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23" style:family="paragraph" style:parent-style-name="Preformatted_20_Text" style:master-page-name="">
      <style:paragraph-properties fo:margin-left="5.59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24" style:family="paragraph" style:parent-style-name="Preformatted_20_Text" style:master-page-name="">
      <style:paragraph-properties fo:margin-left="2.78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25" style:family="paragraph" style:parent-style-name="Preformatted_20_Text" style:master-page-name="">
      <style:paragraph-properties fo:margin-left="4.574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26" style:family="paragraph" style:parent-style-name="Preformatted_20_Text" style:master-page-name="">
      <style:paragraph-properties fo:margin-left="1.66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27" style:family="paragraph" style:parent-style-name="Preformatted_20_Text" style:master-page-name="">
      <style:paragraph-properties fo:margin-left="4.336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28" style:family="paragraph" style:parent-style-name="Preformatted_20_Text" style:master-page-name="">
      <style:paragraph-properties fo:margin-left="5.62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29" style:family="paragraph" style:parent-style-name="Preformatted_20_Text" style:master-page-name="">
      <style:paragraph-properties fo:margin-left="4.44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30" style:family="paragraph" style:parent-style-name="Preformatted_20_Text" style:master-page-name="">
      <style:paragraph-properties fo:margin-left="3.648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31" style:family="paragraph" style:parent-style-name="Text_20_body" style:master-page-name="">
      <style:paragraph-properties fo:margin-left="3.648cm" fo:margin-right="0cm" fo:margin-top="0cm" fo:margin-bottom="0cm" loext:contextual-spacing="false" fo:text-align="start" style:justify-single-word="false" fo:hyphenation-ladder-count="no-limit" fo:text-indent="0cm" style:auto-text-indent="false" style:page-number="auto"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32" style:family="paragraph" style:parent-style-name="Preformatted_20_Text" style:master-page-name="">
      <style:paragraph-properties fo:margin-left="1.794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33" style:family="paragraph" style:parent-style-name="Preformatted_20_Text" style:master-page-name="">
      <style:paragraph-properties fo:margin-left="2.586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34" style:family="paragraph" style:parent-style-name="Preformatted_20_Text" style:master-page-name="">
      <style:paragraph-properties fo:margin-left="0.838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35" style:family="paragraph" style:parent-style-name="Preformatted_20_Text" style:master-page-name="">
      <style:paragraph-properties fo:margin-left="1.27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36" style:family="paragraph" style:parent-style-name="Preformatted_20_Text" style:master-page-name="">
      <style:paragraph-properties fo:margin-left="5.904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37" style:family="paragraph" style:parent-style-name="Preformatted_20_Text" style:master-page-name="">
      <style:paragraph-properties fo:margin-left="0.718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38" style:family="paragraph" style:parent-style-name="Preformatted_20_Text" style:master-page-name="">
      <style:paragraph-properties fo:margin-left="4.454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39" style:family="paragraph" style:parent-style-name="Preformatted_20_Text" style:master-page-name="">
      <style:paragraph-properties fo:margin-left="4.112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40" style:family="paragraph" style:parent-style-name="Preformatted_20_Text" style:master-page-name="">
      <style:paragraph-properties fo:margin-left="2.676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41" style:family="paragraph" style:parent-style-name="Preformatted_20_Text" style:master-page-name="">
      <style:paragraph-properties fo:margin-left="1.499cm" fo:margin-right="0cm" fo:margin-top="0cm" fo:margin-bottom="0cm" loext:contextual-spacing="false" fo:line-height="100%" fo:text-align="start" style:justify-single-word="false" fo:orphans="2" fo:widows="2" fo:text-indent="0cm" style:auto-text-indent="false" style:page-number="auto" fo:padding="0cm" fo:border="none" style:shadow="none"/>
      <style:text-properties fo:font-variant="normal" fo:text-transform="none" fo:color="#333333" style:font-name="Times New Roman" fo:font-size="12pt" fo:letter-spacing="normal" fo:font-style="normal" fo:font-weight="normal" style:font-size-asian="12pt" style:font-size-complex="12pt"/>
    </style:style>
    <style:style style:name="P242" style:family="paragraph" style:parent-style-name="Preformatted_20_Text" style:master-page-name="">
      <style:paragraph-properties fo:margin-left="4.634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43" style:family="paragraph" style:parent-style-name="Preformatted_20_Text" style:master-page-name="">
      <style:paragraph-properties fo:margin-left="1.584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44" style:family="paragraph" style:parent-style-name="Preformatted_20_Text" style:master-page-name="">
      <style:paragraph-properties fo:margin-left="4.978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45" style:family="paragraph" style:parent-style-name="Preformatted_20_Text" style:master-page-name="">
      <style:paragraph-properties fo:margin-left="4.276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46" style:family="paragraph" style:parent-style-name="Preformatted_20_Text" style:master-page-name="">
      <style:paragraph-properties fo:margin-left="4.918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47" style:family="paragraph" style:parent-style-name="Preformatted_20_Text" style:master-page-name="">
      <style:paragraph-properties fo:margin-left="0.584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48" style:family="paragraph" style:parent-style-name="Preformatted_20_Text" style:master-page-name="">
      <style:paragraph-properties fo:margin-left="6.338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49" style:family="paragraph" style:parent-style-name="Preformatted_20_Text" style:master-page-name="">
      <style:paragraph-properties fo:margin-left="5.098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50" style:family="paragraph" style:parent-style-name="Preformatted_20_Text" style:master-page-name="">
      <style:paragraph-properties fo:margin-left="3.528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51" style:family="paragraph" style:parent-style-name="Preformatted_20_Text" style:master-page-name="">
      <style:paragraph-properties fo:margin-left="5.502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52" style:family="paragraph" style:parent-style-name="Preformatted_20_Text" style:master-page-name="">
      <style:paragraph-properties fo:margin-left="3.274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53" style:family="paragraph" style:parent-style-name="Preformatted_20_Text" style:master-page-name="">
      <style:paragraph-properties fo:margin-left="1.002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54" style:family="paragraph" style:parent-style-name="Preformatted_20_Text" style:master-page-name="">
      <style:paragraph-properties fo:margin-left="2.482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55" style:family="paragraph" style:parent-style-name="Preformatted_20_Text" style:master-page-name="">
      <style:paragraph-properties fo:margin-left="2.496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56" style:family="paragraph" style:parent-style-name="Preformatted_20_Text" style:master-page-name="">
      <style:paragraph-properties fo:margin-left="4.994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57" style:family="paragraph" style:parent-style-name="Preformatted_20_Text" style:master-page-name="">
      <style:paragraph-properties fo:margin-left="6.264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58" style:family="paragraph" style:parent-style-name="Preformatted_20_Text" style:master-page-name="">
      <style:paragraph-properties fo:margin-left="5.202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59" style:family="paragraph" style:parent-style-name="Preformatted_20_Text" style:master-page-name="">
      <style:paragraph-properties fo:margin-left="4.484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60" style:family="paragraph" style:parent-style-name="Preformatted_20_Text" style:master-page-name="">
      <style:paragraph-properties fo:margin-left="6.592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61" style:family="paragraph" style:parent-style-name="Preformatted_20_Text" style:master-page-name="">
      <style:paragraph-properties fo:margin-left="4.798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62" style:family="paragraph" style:parent-style-name="Preformatted_20_Text" style:master-page-name="">
      <style:paragraph-properties fo:margin-left="5.83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63" style:family="paragraph" style:parent-style-name="Preformatted_20_Text" style:master-page-name="">
      <style:paragraph-properties fo:margin-left="5.262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64" style:family="paragraph" style:parent-style-name="Preformatted_20_Text" style:master-page-name="">
      <style:paragraph-properties fo:margin-left="5.846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65" style:family="paragraph" style:parent-style-name="Preformatted_20_Text" style:master-page-name="">
      <style:paragraph-properties fo:margin-left="1.614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66" style:family="paragraph" style:parent-style-name="Preformatted_20_Text" style:master-page-name="">
      <style:paragraph-properties fo:margin-left="5.158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67" style:family="paragraph" style:parent-style-name="Preformatted_20_Text" style:master-page-name="">
      <style:paragraph-properties fo:margin-left="4.65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68" style:family="paragraph" style:parent-style-name="Preformatted_20_Text" style:master-page-name="">
      <style:paragraph-properties fo:margin-left="2.332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69" style:family="paragraph" style:parent-style-name="Preformatted_20_Text" style:master-page-name="">
      <style:paragraph-properties fo:margin-left="5.532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70" style:family="paragraph" style:parent-style-name="Preformatted_20_Text" style:master-page-name="">
      <style:paragraph-properties fo:margin-left="3.304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71" style:family="paragraph" style:parent-style-name="Preformatted_20_Text" style:master-page-name="">
      <style:paragraph-properties fo:margin-left="5.92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72" style:family="paragraph" style:parent-style-name="Preformatted_20_Text" style:master-page-name="">
      <style:paragraph-properties fo:margin-left="2.092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73" style:family="paragraph" style:parent-style-name="Preformatted_20_Text" style:master-page-name="">
      <style:paragraph-properties fo:margin-left="2.99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74" style:family="paragraph" style:parent-style-name="Preformatted_20_Text" style:master-page-name="">
      <style:paragraph-properties fo:margin-left="4.724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75" style:family="paragraph" style:parent-style-name="Preformatted_20_Text" style:master-page-name="">
      <style:paragraph-properties fo:margin-left="3.542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76" style:family="paragraph" style:parent-style-name="Preformatted_20_Text" style:master-page-name="">
      <style:paragraph-properties fo:margin-left="3.618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77" style:family="paragraph" style:parent-style-name="Preformatted_20_Text" style:master-page-name="">
      <style:paragraph-properties fo:margin-left="2.974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78" style:family="paragraph" style:parent-style-name="Preformatted_20_Text" style:master-page-name="">
      <style:paragraph-properties fo:margin-left="1.136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79" style:family="paragraph" style:parent-style-name="Preformatted_20_Text" style:master-page-name="">
      <style:paragraph-properties fo:margin-left="2.602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80" style:family="paragraph" style:parent-style-name="Preformatted_20_Text" style:master-page-name="">
      <style:paragraph-properties fo:margin-left="2.062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81" style:family="paragraph" style:parent-style-name="Preformatted_20_Text" style:master-page-name="">
      <style:paragraph-properties fo:margin-left="3.976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82" style:family="paragraph" style:parent-style-name="Preformatted_20_Text" style:master-page-name="">
      <style:paragraph-properties fo:margin-left="4.694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83" style:family="paragraph" style:parent-style-name="Preformatted_20_Text" style:master-page-name="">
      <style:paragraph-properties fo:margin-left="2.556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84" style:family="paragraph" style:parent-style-name="Preformatted_20_Text" style:master-page-name="">
      <style:paragraph-properties fo:margin-left="3.678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85" style:family="paragraph" style:parent-style-name="Preformatted_20_Text" style:master-page-name="">
      <style:paragraph-properties fo:margin-left="3.738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86" style:family="paragraph" style:parent-style-name="Preformatted_20_Text" style:master-page-name="">
      <style:paragraph-properties fo:margin-left="5.98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87" style:family="paragraph" style:parent-style-name="Table_20_Contents">
      <style:text-properties fo:font-size="12pt" style:font-name-asian="NSimSun" style:font-size-asian="12pt" style:font-name-complex="Courier New1" style:font-size-complex="12pt"/>
    </style:style>
    <style:style style:name="P288" style:family="paragraph" style:parent-style-name="Preformatted_20_Text" style:master-page-name="">
      <style:paragraph-properties fo:margin-left="2.72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89" style:family="paragraph" style:parent-style-name="Preformatted_20_Text" style:master-page-name="">
      <style:paragraph-properties fo:margin-left="6.114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90" style:family="paragraph" style:parent-style-name="Preformatted_20_Text" style:master-page-name="">
      <style:paragraph-properties fo:margin-left="1.51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91" style:family="paragraph" style:parent-style-name="Preformatted_20_Text" style:master-page-name="">
      <style:paragraph-properties fo:margin-left="4.096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92" style:family="paragraph" style:parent-style-name="Preformatted_20_Text" style:master-page-name="">
      <style:paragraph-properties fo:margin-left="4.096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tab-stop style:position="0.896cm"/>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93" style:family="paragraph" style:parent-style-name="Preformatted_20_Text" style:master-page-name="">
      <style:paragraph-properties fo:margin-left="3.514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94" style:family="paragraph" style:parent-style-name="Preformatted_20_Text" style:master-page-name="">
      <style:paragraph-properties fo:margin-left="6.294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95" style:family="paragraph" style:parent-style-name="Preformatted_20_Text" style:master-page-name="">
      <style:paragraph-properties fo:margin-left="4.32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96" style:family="paragraph" style:parent-style-name="Preformatted_20_Text" style:master-page-name="">
      <style:paragraph-properties fo:margin-left="4.708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97" style:family="paragraph" style:parent-style-name="Preformatted_20_Text" style:master-page-name="">
      <style:paragraph-properties fo:margin-left="2.87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98" style:family="paragraph" style:parent-style-name="Preformatted_20_Text" style:master-page-name="">
      <style:paragraph-properties fo:margin-left="3.318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299" style:family="paragraph" style:parent-style-name="Preformatted_20_Text" style:master-page-name="">
      <style:paragraph-properties fo:margin-left="1.48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300" style:family="paragraph" style:parent-style-name="Preformatted_20_Text" style:master-page-name="">
      <style:paragraph-properties fo:margin-left="1.046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301" style:family="paragraph" style:parent-style-name="Preformatted_20_Text" style:master-page-name="">
      <style:paragraph-properties fo:margin-left="4.738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302" style:family="paragraph" style:parent-style-name="Preformatted_20_Text" style:master-page-name="">
      <style:paragraph-properties fo:margin-left="1.644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303" style:family="paragraph" style:parent-style-name="Preformatted_20_Text" style:master-page-name="">
      <style:paragraph-properties fo:margin-left="6.174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304" style:family="paragraph" style:parent-style-name="Preformatted_20_Text" style:master-page-name="">
      <style:paragraph-properties fo:margin-left="4.858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305" style:family="paragraph" style:parent-style-name="Preformatted_20_Text" style:master-page-name="">
      <style:paragraph-properties fo:margin-left="1.958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306" style:family="paragraph" style:parent-style-name="Preformatted_20_Text" style:master-page-name="">
      <style:paragraph-properties fo:margin-left="4.948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307" style:family="paragraph" style:parent-style-name="Preformatted_20_Text" style:master-page-name="">
      <style:paragraph-properties fo:margin-left="4.35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308" style:family="paragraph" style:parent-style-name="Preformatted_20_Text" style:master-page-name="">
      <style:paragraph-properties fo:margin-left="1.898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tab-stop style:position="1.944cm"/>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309" style:family="paragraph" style:parent-style-name="Preformatted_20_Text" style:master-page-name="">
      <style:paragraph-properties fo:margin-left="6.16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310" style:family="paragraph" style:parent-style-name="Preformatted_20_Text" style:master-page-name="">
      <style:paragraph-properties fo:margin-left="3.364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311" style:family="paragraph" style:parent-style-name="Preformatted_20_Text" style:master-page-name="">
      <style:paragraph-properties fo:margin-left="2.018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312" style:family="paragraph" style:parent-style-name="Preformatted_20_Text" style:master-page-name="">
      <style:paragraph-properties fo:margin-left="4.066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313" style:family="paragraph" style:parent-style-name="Preformatted_20_Text" style:master-page-name="">
      <style:paragraph-properties fo:margin-left="1.3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314" style:family="paragraph" style:parent-style-name="Preformatted_20_Text" style:master-page-name="">
      <style:paragraph-properties fo:margin-left="2.856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315" style:family="paragraph" style:parent-style-name="Preformatted_20_Text" style:master-page-name="">
      <style:paragraph-properties fo:margin-left="5.95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316" style:family="paragraph" style:parent-style-name="Preformatted_20_Text" style:master-page-name="">
      <style:paragraph-properties fo:margin-left="2.886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317" style:family="paragraph" style:parent-style-name="Preformatted_20_Text" style:master-page-name="">
      <style:paragraph-properties fo:margin-left="1.554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318" style:family="paragraph" style:parent-style-name="Preformatted_20_Text" style:master-page-name="">
      <style:paragraph-properties fo:margin-left="1.36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319" style:family="paragraph" style:parent-style-name="Preformatted_20_Text" style:master-page-name="">
      <style:paragraph-properties fo:margin-left="6.458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320" style:family="paragraph" style:parent-style-name="Preformatted_20_Text" style:master-page-name="">
      <style:paragraph-properties fo:margin-left="3.872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321" style:family="paragraph" style:parent-style-name="Preformatted_20_Text" style:master-page-name="">
      <style:paragraph-properties fo:margin-left="1.436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322" style:family="paragraph" style:parent-style-name="Preformatted_20_Text" style:master-page-name="">
      <style:paragraph-properties fo:margin-left="5.008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323" style:family="paragraph" style:parent-style-name="Preformatted_20_Text" style:master-page-name="">
      <style:paragraph-properties fo:margin-left="1.166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324" style:family="paragraph" style:parent-style-name="Preformatted_20_Text" style:master-page-name="">
      <style:paragraph-properties fo:margin-left="1.39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325" style:family="paragraph" style:parent-style-name="Preformatted_20_Text" style:master-page-name="">
      <style:paragraph-properties fo:margin-left="1.106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326" style:family="paragraph" style:parent-style-name="Preformatted_20_Text" style:master-page-name="">
      <style:paragraph-properties fo:margin-left="4.38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327" style:family="paragraph" style:parent-style-name="Preformatted_20_Text" style:master-page-name="">
      <style:paragraph-properties fo:margin-left="3.768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328" style:family="paragraph" style:parent-style-name="Preformatted_20_Text" style:master-page-name="">
      <style:paragraph-properties fo:margin-left="5.876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329" style:family="paragraph" style:parent-style-name="Preformatted_20_Text" style:master-page-name="">
      <style:paragraph-properties fo:margin-left="4.306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330" style:family="paragraph" style:parent-style-name="Preformatted_20_Text" style:master-page-name="">
      <style:paragraph-properties fo:margin-left="3.14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331" style:family="paragraph" style:parent-style-name="Preformatted_20_Text" style:master-page-name="">
      <style:paragraph-properties fo:margin-left="3.886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332" style:family="paragraph" style:parent-style-name="Preformatted_20_Text" style:master-page-name="">
      <style:paragraph-properties fo:margin-left="6.1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333" style:family="paragraph" style:parent-style-name="Preformatted_20_Text" style:master-page-name="">
      <style:paragraph-properties fo:margin-left="3.962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334" style:family="paragraph" style:parent-style-name="Preformatted_20_Text" style:master-page-name="">
      <style:paragraph-properties fo:margin-left="3.438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335" style:family="paragraph" style:parent-style-name="Preformatted_20_Text" style:master-page-name="">
      <style:paragraph-properties fo:margin-left="1.286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336" style:family="paragraph" style:parent-style-name="Preformatted_20_Text" style:master-page-name="">
      <style:paragraph-properties fo:margin-left="3.484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337" style:family="paragraph" style:parent-style-name="Preformatted_20_Text" style:master-page-name="">
      <style:paragraph-properties fo:margin-left="5.426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338" style:family="paragraph" style:parent-style-name="Preformatted_20_Text" style:master-page-name="">
      <style:paragraph-properties fo:margin-left="2.198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339" style:family="paragraph" style:parent-style-name="Preformatted_20_Text" style:master-page-name="">
      <style:paragraph-properties fo:margin-left="0.808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340" style:family="paragraph" style:parent-style-name="Preformatted_20_Text" style:master-page-name="">
      <style:paragraph-properties fo:margin-left="6.532cm" fo:margin-right="0cm" fo:margin-top="0cm" fo:margin-bottom="0cm" loext:contextual-spacing="false" fo:line-height="100%" fo:text-align="start" style:justify-single-word="false" fo:orphans="2" fo:widows="2" fo:hyphenation-ladder-count="no-limit" fo:text-indent="0cm" style:auto-text-indent="false" style:page-number="auto" fo:padding="0cm" fo:border="none" style:shadow="none">
        <style:tab-stops/>
      </style:paragraph-properties>
      <style:text-properties fo:font-variant="normal" fo:text-transform="none" fo:color="#333333" style:font-name="Times New Roman" fo:font-size="14pt" fo:letter-spacing="normal" fo:font-style="normal" fo:font-weight="normal" style:font-size-asian="14pt" style:font-size-complex="14pt" fo:hyphenate="true" fo:hyphenation-remain-char-count="2" fo:hyphenation-push-char-count="2"/>
    </style:style>
    <style:style style:name="P341" style:family="paragraph" style:parent-style-name="Contents_20_1">
      <style:paragraph-properties>
        <style:tab-stops>
          <style:tab-stop style:position="11.195cm" style:type="right" style:leader-style="dotted" style:leader-text="."/>
        </style:tab-stops>
      </style:paragraph-properties>
    </style:style>
    <style:style style:name="P342" style:family="paragraph" style:parent-style-name="LL_3a__20_nome_20_autore" style:master-page-name="First_20_Page">
      <style:paragraph-properties style:page-number="auto"/>
    </style:style>
    <style:style style:name="P343" style:family="paragraph" style:parent-style-name="Heading_20_1">
      <style:paragraph-properties fo:text-align="center" style:justify-single-word="false"/>
    </style:style>
    <style:style style:name="P344" style:family="paragraph" style:parent-style-name="Heading_20_1">
      <style:paragraph-properties fo:text-align="start" style:justify-single-word="false"/>
    </style:style>
    <style:style style:name="P345" style:family="paragraph" style:parent-style-name="Heading_20_1">
      <style:text-properties fo:font-variant="normal" fo:text-transform="none" fo:color="#333333" style:font-name="Times New Roman" fo:font-size="14pt" fo:letter-spacing="normal" fo:font-style="normal" fo:font-weight="normal" style:font-size-asian="14pt" style:font-size-complex="14pt"/>
    </style:style>
    <style:style style:name="P346" style:family="paragraph" style:parent-style-name="Heading_20_1">
      <style:paragraph-properties fo:margin-top="4.001cm" fo:margin-bottom="0.499cm" loext:contextual-spacing="false"/>
    </style:style>
    <style:style style:name="P347" style:family="paragraph" style:parent-style-name="Heading_20_1">
      <style:paragraph-properties style:shadow="none"/>
    </style:style>
    <style:style style:name="T1" style:family="text">
      <style:text-properties fo:color="#000000" style:text-underline-style="none"/>
    </style:style>
    <style:style style:name="T2" style:family="text">
      <style:text-properties fo:color="#000000" style:font-name-asian="Times New Roman" style:font-name-complex="Times New Roman"/>
    </style:style>
    <style:style style:name="T3" style:family="text">
      <style:text-properties fo:font-variant="normal" fo:text-transform="none" fo:color="#333333" fo:letter-spacing="normal" fo:font-style="normal" fo:font-weight="normal"/>
    </style:style>
    <style:style style:name="T4" style:family="text">
      <style:text-properties fo:font-variant="normal" fo:text-transform="none" fo:color="#333333" fo:letter-spacing="normal" fo:font-style="normal" fo:font-weight="normal" fo:background-color="transparent" loext:char-shading-value="0"/>
    </style:style>
    <style:style style:name="T5" style:family="text">
      <style:text-properties fo:font-variant="normal" fo:text-transform="none" fo:color="#333333" fo:letter-spacing="normal" fo:font-style="normal" fo:font-weight="bold" style:font-weight-asian="bold" style:font-weight-complex="bold"/>
    </style:style>
    <style:style style:name="T6" style:family="text">
      <style:text-properties fo:font-variant="normal" fo:text-transform="none" fo:color="#333333" fo:letter-spacing="normal" fo:font-style="normal" fo:font-weight="bold" fo:background-color="transparent" loext:char-shading-value="0" style:font-weight-asian="bold" style:font-weight-complex="bold"/>
    </style:style>
    <style:style style:name="T7" style:family="text">
      <style:text-properties fo:font-variant="normal" fo:text-transform="none" fo:color="#333333" fo:font-size="12pt" fo:letter-spacing="normal" fo:font-style="normal" fo:font-weight="normal" style:font-size-asian="12pt" style:font-size-complex="12pt"/>
    </style:style>
    <style:style style:name="T8" style:family="text">
      <style:text-properties fo:font-variant="normal" fo:text-transform="none" fo:color="#333333" style:font-name="Times New Roman" fo:font-size="14pt" fo:letter-spacing="normal" fo:font-style="normal" fo:font-weight="normal" style:font-size-asian="14pt" style:font-size-complex="14pt"/>
    </style:style>
    <style:style style:name="T9" style:family="text">
      <style:text-properties fo:font-variant="normal" fo:text-transform="none" fo:color="#333333" style:font-name="Times New Roman" fo:font-size="14pt" fo:letter-spacing="normal" fo:font-style="normal" fo:font-weight="normal" fo:background-color="transparent" loext:char-shading-value="0" style:font-size-asian="14pt" style:font-size-complex="14pt"/>
    </style:style>
    <style:style style:name="T10" style:family="text">
      <style:text-properties fo:font-variant="normal" fo:text-transform="none" fo:color="#333333" style:font-name="Times New Roman" fo:letter-spacing="normal" fo:font-style="normal" fo:font-weight="normal"/>
    </style:style>
    <style:style style:name="T11" style:family="text">
      <style:text-properties fo:font-variant="normal" fo:text-transform="none" fo:color="#333333" style:font-name="Times New Roman" fo:font-size="12pt" fo:letter-spacing="normal" fo:font-style="normal" fo:font-weight="normal" style:font-size-asian="12pt" style:font-weight-asian="normal" style:font-size-complex="12pt" style:font-weight-complex="normal"/>
    </style:style>
    <style:style style:name="T12" style:family="text">
      <style:text-properties fo:font-variant="normal" fo:text-transform="none" fo:color="#333333" style:font-name="Times New Roman" fo:font-size="12pt" fo:letter-spacing="normal" fo:font-style="normal" fo:font-weight="normal" style:font-name-asian="NSimSun" style:font-size-asian="12pt" style:font-name-complex="Courier New1" style:font-size-complex="12pt"/>
    </style:style>
    <style:style style:name="T13" style:family="text">
      <style:text-properties fo:font-variant="normal" fo:text-transform="none" fo:color="#333333" style:font-name="Cantarell" fo:font-size="12pt" fo:letter-spacing="normal" fo:font-style="normal" fo:font-weight="normal" style:font-name-asian="Cantarell" style:font-size-asian="12pt" style:font-name-complex="Cantarell" style:font-size-complex="12pt"/>
    </style:style>
    <style:style style:name="T14"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15" style:family="text">
      <style:text-properties fo:font-variant="normal" fo:text-transform="none" style:use-window-font-color="true" style:text-line-through-style="none" style:text-line-through-type="none" style:font-name="Courier New1" fo:font-size="10pt" fo:font-style="normal" style:text-underline-style="none" fo:font-weight="normal" style:text-blinking="false" style:font-size-asian="10pt" style:font-weight-asian="normal" style:font-size-complex="10pt" style:font-weight-complex="normal"/>
    </style:style>
    <style:style style:name="T16" style:family="text">
      <style:text-properties fo:font-size="12pt" fo:font-weight="normal" style:font-size-asian="12pt" style:font-weight-asian="normal" style:font-size-complex="12pt" style:font-weight-complex="normal"/>
    </style:style>
    <style:style style:name="T17" style:family="text">
      <style:text-properties style:use-window-font-color="true" style:font-name="Courier New1" fo:font-size="10pt" fo:font-weight="normal" style:font-size-asian="10pt" style:font-weight-asian="normal" style:font-size-complex="10pt" style:font-weight-complex="normal"/>
    </style:style>
    <style:style style:name="T18" style:family="text">
      <style:text-properties fo:background-color="transparent" loext:char-shading-value="0"/>
    </style:style>
    <style:style style:name="T19" style:family="text">
      <style:text-properties style:font-name="Cantarell" style:font-name-asian="NSimSun" style:font-name-complex="Courier New1"/>
    </style:style>
    <style:style style:name="T20" style:family="text">
      <style:text-properties fo:font-size="10pt" fo:background-color="transparent" loext:char-shading-value="0" style:font-size-asian="10pt" style:font-size-complex="10pt"/>
    </style:style>
    <style:style style:name="T21" style:family="text">
      <style:text-properties officeooo:rsid="00114ab1"/>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105553124223376" text:id="ct105553124223376">
          <text:deletion>
            <office:change-info>
              <dc:creator>Catia Righi</dc:creator>
              <dc:date>2019-01-01T23:27:00</dc:date>
            </office:change-info>
            <text:p text:style-name="LL_3a__20_info"><text:tab/></text:p>
          </text:deletion>
        </text:changed-region>
        <text:changed-region xml:id="ct106377755757824" text:id="ct106377755757824">
          <text:insertion>
            <office:change-info>
              <dc:creator>Unknown Author</dc:creator>
              <dc:date>2019-01-01T12:17:29</dc:date>
            </office:change-info>
          </text:insertion>
        </text:changed-region>
        <text:changed-region xml:id="ct106377755786112" text:id="ct106377755786112">
          <text:deletion>
            <office:change-info>
              <dc:creator>Unknown Author</dc:creator>
              <dc:date>2019-01-01T12:17:28</dc:date>
            </office:change-info>
            <text:p text:style-name="scena">e.</text:p>
          </text:deletion>
        </text:changed-region>
        <text:changed-region xml:id="ct106377753773616" text:id="ct106377753773616">
          <text:insertion>
            <office:change-info>
              <dc:creator>Unknown Author</dc:creator>
              <dc:date>2019-01-01T12:24:14</dc:date>
            </office:change-info>
          </text:insertion>
        </text:changed-region>
        <text:changed-region xml:id="ct106377755774672" text:id="ct106377755774672">
          <text:deletion>
            <office:change-info>
              <dc:creator>Unknown Author</dc:creator>
              <dc:date>2019-01-01T12:24:12</dc:date>
            </office:change-info>
            <text:p text:style-name="P1">m </text:p>
          </text:deletion>
        </text:changed-region>
        <text:changed-region xml:id="ct106377755854336" text:id="ct106377755854336">
          <text:insertion>
            <office:change-info>
              <dc:creator>Unknown Author</dc:creator>
              <dc:date>2019-01-01T12:28:03</dc:date>
            </office:change-info>
          </text:insertion>
        </text:changed-region>
        <text:changed-region xml:id="ct106377753782976" text:id="ct106377753782976">
          <text:deletion>
            <office:change-info>
              <dc:creator>Unknown Author</dc:creator>
              <dc:date>2019-01-01T12:28:02</dc:date>
            </office:change-info>
            <text:p text:style-name="P2">c</text:p>
          </text:deletion>
        </text:changed-region>
        <text:changed-region xml:id="ct105553124189472" text:id="ct105553124189472">
          <text:insertion>
            <office:change-info>
              <dc:creator>Unknown Author</dc:creator>
              <dc:date>2019-01-01T12:31:53</dc:date>
            </office:change-info>
          </text:insertion>
        </text:changed-region>
        <text:changed-region xml:id="ct105553126305344" text:id="ct105553126305344">
          <text:deletion>
            <office:change-info>
              <dc:creator>Unknown Author</dc:creator>
              <dc:date>2019-01-01T12:31:51</dc:date>
            </office:change-info>
            <text:p text:style-name="P1">min</text:p>
          </text:deletion>
        </text:changed-region>
        <text:changed-region xml:id="ct106377753764048" text:id="ct106377753764048">
          <text:insertion>
            <office:change-info>
              <dc:creator>Unknown Author</dc:creator>
              <dc:date>2019-01-01T12:35:00</dc:date>
            </office:change-info>
          </text:insertion>
        </text:changed-region>
        <text:changed-region xml:id="ct106102877865232" text:id="ct106102877865232">
          <text:insertion>
            <office:change-info>
              <dc:creator>Unknown Author</dc:creator>
              <dc:date>2019-01-01T14:48:50</dc:date>
            </office:change-info>
          </text:insertion>
        </text:changed-region>
        <text:changed-region xml:id="ct106102875810096" text:id="ct106102875810096">
          <text:deletion>
            <office:change-info>
              <dc:creator>Unknown Author</dc:creator>
              <dc:date>2019-01-01T14:47:30</dc:date>
            </office:change-info>
            <text:p text:style-name="P1">e</text:p>
          </text:deletion>
        </text:changed-region>
        <text:changed-region xml:id="ct106102875819872" text:id="ct106102875819872">
          <text:insertion>
            <office:change-info>
              <dc:creator>Unknown Author</dc:creator>
              <dc:date>2019-01-01T15:28:22</dc:date>
            </office:change-info>
          </text:insertion>
        </text:changed-region>
        <text:changed-region xml:id="ct106102875800944" text:id="ct106102875800944">
          <text:deletion>
            <office:change-info>
              <dc:creator>Unknown Author</dc:creator>
              <dc:date>2019-01-01T15:28:21</dc:date>
            </office:change-info>
            <text:p text:style-name="P1">o</text:p>
          </text:deletion>
        </text:changed-region>
        <text:changed-region xml:id="ct106102880042256" text:id="ct106102880042256">
          <text:insertion>
            <office:change-info>
              <dc:creator>Unknown Author</dc:creator>
              <dc:date>2019-01-01T15:52:08</dc:date>
            </office:change-info>
          </text:insertion>
        </text:changed-region>
        <text:changed-region xml:id="ct106102875825488" text:id="ct106102875825488">
          <text:deletion>
            <office:change-info>
              <dc:creator>Unknown Author</dc:creator>
              <dc:date>2019-01-01T15:52:07</dc:date>
            </office:change-info>
            <text:p text:style-name="P1">M</text:p>
          </text:deletion>
        </text:changed-region>
        <text:changed-region xml:id="ct105827997890672" text:id="ct105827997890672">
          <text:insertion>
            <office:change-info>
              <dc:creator>Unknown Author</dc:creator>
              <dc:date>2019-01-01T16:00:07</dc:date>
            </office:change-info>
          </text:insertion>
        </text:changed-region>
        <text:changed-region xml:id="ct106377753715584" text:id="ct106377753715584">
          <text:insertion>
            <office:change-info>
              <dc:creator>Unknown Author</dc:creator>
              <dc:date>2019-01-01T16:13:44</dc:date>
            </office:change-info>
          </text:insertion>
        </text:changed-region>
        <text:changed-region xml:id="ct106377755826880" text:id="ct106377755826880">
          <text:deletion>
            <office:change-info>
              <dc:creator>Unknown Author</dc:creator>
              <dc:date>2019-01-01T16:13:43</dc:date>
            </office:change-info>
            <text:p text:style-name="P1">im</text:p>
          </text:deletion>
        </text:changed-region>
        <text:changed-region xml:id="ct106377755769472" text:id="ct106377755769472">
          <text:insertion>
            <office:change-info>
              <dc:creator>Unknown Author</dc:creator>
              <dc:date>2019-01-01T16:25:05</dc:date>
            </office:change-info>
          </text:insertion>
        </text:changed-region>
        <text:changed-region xml:id="ct106377755770304" text:id="ct106377755770304">
          <text:deletion>
            <office:change-info>
              <dc:creator>Unknown Author</dc:creator>
              <dc:date>2019-01-01T16:25:03</dc:date>
            </office:change-info>
            <text:p text:style-name="scena">ti </text:p>
          </text:deletion>
        </text:changed-region>
        <text:changed-region xml:id="ct105553119982064" text:id="ct105553119982064">
          <text:insertion>
            <office:change-info>
              <dc:creator>Unknown Author</dc:creator>
              <dc:date>2019-01-01T16:37:45</dc:date>
            </office:change-info>
          </text:insertion>
        </text:changed-region>
        <text:changed-region xml:id="ct105553126283712" text:id="ct105553126283712">
          <text:deletion>
            <office:change-info>
              <dc:creator>Unknown Author</dc:creator>
              <dc:date>2019-01-01T16:37:45</dc:date>
            </office:change-info>
            <text:p text:style-name="P1">S</text:p>
          </text:deletion>
        </text:changed-region>
        <text:changed-region xml:id="ct106377755840192" text:id="ct106377755840192">
          <text:format-change>
            <office:change-info>
              <dc:creator>Unknown Author</dc:creator>
              <dc:date>2019-01-01T16:50:30</dc:date>
            </office:change-info>
          </text:format-change>
        </text:changed-region>
        <text:changed-region xml:id="ct105828000044192" text:id="ct105828000044192">
          <text:deletion>
            <office:change-info>
              <dc:creator>Unknown Author</dc:creator>
              <dc:date>2019-01-01T16:56:38</dc:date>
            </office:change-info>
            <text:p text:style-name="P3"><text:s/></text:p>
          </text:deletion>
        </text:changed-region>
        <text:changed-region xml:id="ct105827997899200" text:id="ct105827997899200">
          <text:insertion>
            <office:change-info>
              <dc:creator>Unknown Author</dc:creator>
              <dc:date>2019-01-01T17:02:04</dc:date>
            </office:change-info>
          </text:insertion>
        </text:changed-region>
        <text:changed-region xml:id="ct105827997869872" text:id="ct105827997869872">
          <text:deletion>
            <office:change-info>
              <dc:creator>Unknown Author</dc:creator>
              <dc:date>2019-01-01T17:02:03</dc:date>
            </office:change-info>
            <text:p text:style-name="scena">p</text:p>
          </text:deletion>
        </text:changed-region>
        <text:changed-region xml:id="ct105827997904400" text:id="ct105827997904400">
          <text:insertion>
            <office:change-info>
              <dc:creator>Unknown Author</dc:creator>
              <dc:date>2019-01-01T17:02:17</dc:date>
            </office:change-info>
          </text:insertion>
        </text:changed-region>
        <text:changed-region xml:id="ct105828002116592" text:id="ct105828002116592">
          <text:deletion>
            <office:change-info>
              <dc:creator>Unknown Author</dc:creator>
              <dc:date>2019-01-01T17:02:15</dc:date>
            </office:change-info>
            <text:p text:style-name="scena">IlI</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342">Gabriele D’Annunzio</text:p>
      <text:p text:style-name="LL_3a__20_titolo_20_libro">Francesca da Rimini</text:p>
      <text:p text:style-name="P25">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text:span text:style-name="T21">https://www.e-text.it/</text:span></text:a></text:p>
      <text:p text:style-name="LL_3a__20_info"/>
      <text:p text:style-name="LL_3a__20_info">QUESTO E-BOOK:</text:p>
      <text:p text:style-name="LL_3a__20_info"/>
      <text:p text:style-name="LL_3a__20_info">TITOLO: <text:span text:style-name="Strong_20_Emphasis"><text:span text:style-name="T14">Francesca da Rimini</text:span></text:span></text:p>
      <text:p text:style-name="LL_3a__20_info">AUTORE: <text:span text:style-name="T17">D'Annunzio, Gabriele</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14">I Malatesti : Francesca da Rimini / Gabriele D'Annunzio. - Milano : Fratelli Treves, 1903. - 279 p. ; 20 cm. - (Titolo uniforme: <text:s/></text:span></text:span><text:span text:style-name="Strong_20_Emphasis"><text:span text:style-name="T15">Francesca da Rimini).</text:span></text:span></text:p>
      <text:p text:style-name="LL_3a__20_info"/>
      <text:p text:style-name="LL_3a__20_info">CODICE ISBN FONTE: n. d.</text:p>
      <text:p text:style-name="LL_3a__20_info"/>
      <text:p text:style-name="LL_3a__20_info">1a EDIZIONE ELETTRONICA DEL: <text:span text:style-name="T21">9</text:span> gennaio 2019</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PER011030 <text:change text:change-id="ct105553124223376"/>ARTI RAPPRESENTATIVE / Teatro / Drammaturgia</text:p>
      <text:p text:style-name="LL_3a__20_info"/>
      <text:p text:style-name="LL_3a__20_info">DIGITALIZZAZIONE:</text:p>
      <text:p text:style-name="LL_3a__20_info">Catia Righi, catia_righi@tin.it</text:p>
      <text:p text:style-name="LL_3a__20_info"/>
      <text:p text:style-name="LL_3a__20_info">REVISIONE:</text:p>
      <text:p text:style-name="LL_3a__20_info">Maria Grazia Hall, magrazia27@gmail.com</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Heading_20_1" text:outline-level="1">Liber Liber</text:h>
      <text:p text:style-name="P28"><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1">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1">www.liberliber.it/</text:span></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41">Liber Liber<text:tab/>4</text:p>
          <text:p text:style-name="P341">ALLA DIVINA ELEONORA DUSE<text:tab/>6</text:p>
          <text:p text:style-name="P341">DANTE ALIGHIERI A TUTTI I FEDELI D’AMORE<text:tab/>9</text:p>
          <text:p text:style-name="P341">PAOLO MALATESTA A DANTE ALIGHIERI.<text:tab/>10</text:p>
          <text:p text:style-name="P341">FRANCESCA DA RIMINI<text:tab/>11</text:p>
          <text:p text:style-name="P341">DRAMATIS PERSONÆ.<text:tab/>12</text:p>
          <text:p text:style-name="P341">ATTO PRIMO<text:tab/>14</text:p>
          <text:p text:style-name="P341">ATTO SECONDO.<text:tab/>87</text:p>
          <text:p text:style-name="P341">ATTO TERZO<text:tab/>148</text:p>
          <text:p text:style-name="P341">ATTO QUARTO.<text:tab/>205</text:p>
          <text:p text:style-name="P341">ATTO QUINTO.<text:tab/>247</text:p>
          <text:p text:style-name="P341">COMMIATO<text:tab/>278</text:p>
          <text:p text:style-name="P341">NOTA<text:tab/>285</text:p>
        </text:index-body>
      </text:table-of-content>
      <text:h text:style-name="P343" text:outline-level="1">ALLA DIVINA ELEONORA DUSE</text:h>
      <text:p text:style-name="P1">Nella volta che sta piena di fati<text:line-break/>come l’antro ove seggono i Veggenti<text:line-break/>presso le fonti della Vita arcane;<text:line-break/>nel fermo cielo che animò di vènti<text:line-break/>avversi Michelangelo, d’afflati<text:line-break/>formidabili in membra sovrumane;<text:line-break/>tra il nudo eroe cui la vittoria è pane<text:line-break/>e il deserto profeta belluino<text:line-break/>onde irrompe il Futuro come fiume,<text:line-break/>la sibilla sorregge il suo volume<text:line-break/>raggiando l’uno e l’altro suo vicino,<text:line-break/>bellissima però che ancor l’elleno<text:line-break/>Apollo canti nel suo vasto seno.</text:p>
      <text:p text:style-name="P51">Tale nel cor profondo io vedo e voglio<text:line-break/>la beatrice, quando al suo richiamo<text:line-break/>risfavilla di me l’ottima parte.<text:line-break/>Anima infaticabile, e preghiamo<text:line-break/>il dio che faccia a noi come l’orgoglio<text:line-break/>ismisurata la virtù dell’arte;<text:line-break/>sì che per alte imagini le carte<text:line-break/>sien degne che tal pura man le porti <text:line-break/>e le sollevi tra le luci eterne.<text:line-break/>Questa è colei che il nostro ben discerne.<text:line-break/>Dice: “O fratello, meco le tue sorti<text:line-break/><text:soft-page-break/>ardono, quando sul clamor del vulgo <text:line-break/>vestita dei tuoi spiriti rifulgo.”</text:p>
      <text:p text:style-name="P51">Questa è colei che all’arco mio sonoro<text:line-break/>pose la nova corda ch’ella attorse<text:line-break/>ed incerò perché sicura scocchi.<text:line-break/>Un paziente ardire al cor mi corse:<text:line-break/>ogni mattino la saetta d’oro<text:line-break/>batto, che il destinato segno tocchi.<text:line-break/>Vano d’intorno il ghigno degli sciocchi<text:line-break/>stride, e la copia delle lodi insulse<text:line-break/>come fastidiosa pioggia croscia.<text:line-break/>Io non ho cura. Ella ogni bassa angoscia,<text:line-break/>ogni vile pensier del cor m’avulse.<text:line-break/>Va la mia volontà col mio disdegno,<text:line-break/>deliberata di toccare il segno.</text:p>
      <text:p text:style-name="P51">Pur se il nemico ceda, io non do tregua<text:line-break/>al mio ferro. Convien che armato io viva<text:line-break/>e sotto le percosse risfavilli.<text:line-break/>Ben di porpora è cinta e non d’oliva<text:line-break/>l’eroina. Convien ch’ella mi segua<text:line-break/>per una selva d’aste e di vessilli.<text:line-break/>Dolce cosa in segreti orti tranquilli<text:line-break/>sognare all’ombra e riguardar la piuma<text:line-break/>lene che trema nel loquace nido.<text:line-break/>Ma all’uom novello meglio il flutto e il grido<text:line-break/>e l’ànsito dei popoli, e la schiuma<text:line-break/><text:soft-page-break/>e l’impeto del gran cavallo alato,<text:line-break/>e la Gorgone, e il duro amor del Fato.</text:p>
      <text:p text:style-name="P51">Canzon mia fiera, io starò fermo in campo<text:line-break/>contra l’odio selvaggio e il falso amore,<text:line-break/>e ridendo farò la mia vendetta.<text:line-break/>A colei che conosce il mio valore<text:line-break/>tu vola e le confida: “Io dentro avvampo<text:line-break/>di quella verità che non ho detta.<text:line-break/>Ti prega il fratel tuo che in su la vetta<text:line-break/>del cor tu tenga la tua fiamma accesa,<text:line-break/>che s’apparecchia a una più bella impresa.”</text:p>
      <text:h text:style-name="P344" text:outline-level="1">DANTE ALIGHIERI A TUTTI I FEDELI D’AMORE</text:h>
      <text:p text:style-name="P46">A ciascun’alma presa, e gentil core,<text:line-break/>Nel cui cospetto viene il dir presente,<text:line-break/>A ciò che mi riscrivan suo parvente,<text:line-break/>Salute in lor signor, cioè Amore.<text:line-break/>Già eran quasi ch’atterzate l’ore<text:line-break/>Del tempo che ogni stella è più lucente,<text:line-break/>Quando m’apparve Amor subitamente,<text:line-break/>Cui essenza membrar mi dà orrore.</text:p>
      <text:p text:style-name="P51">Allegro mi sembrava Amor, tenendo<text:line-break/>Mio core in mano, e nelle braccia avea<text:line-break/>Madonna, involta in un drappo, dormendo.<text:line-break/>Poi la svegliava, e d’esto core ardendo<text:line-break/>Lei paventosa umilmente pascea:<text:line-break/>Appresso gir ne lo vedea piangendo.</text:p>
      <text:h text:style-name="P344" text:outline-level="1">PAOLO MALATESTA A DANTE ALIGHIERI.</text:h>
      <text:p text:style-name="P46">Vedesti, al saggio d’ogni alto amadore<text:line-break/>Che ’n la tua vision pose la mente,<text:line-break/>Come gioioso quel signor possente<text:line-break/>Adduce li suoi servi allo dolore.<text:line-break/>Nelle sue braccia avea lo tuo valore<text:line-break/>E la tua donna in guisa di dolente<text:line-break/>A morir messa, quella mortalmente<text:line-break/>Nudrendo dello tuo corale ardore.</text:p>
      <text:p text:style-name="P51">Poscia sen giva lagrime spargendo,<text:line-break/>Per subita pietate che ’l strignea,<text:line-break/>Ascosa morte in ella conoscendo.<text:line-break/>Sembiantemente lui vid’io piangendo,<text:line-break/>E non Madonna, ahi, ma del cor pascea<text:line-break/>Tal disir folle ond’io sempre l’offendo.</text:p>
      <text:h text:style-name="P346" text:outline-level="1">FRANCESCA DA RIMINI</text:h>
      <text:p text:style-name="P45">tragedia in cinque atti<text:line-break/>rappresentata per la prima volta a Roma<text:line-break/>dalla Compagnia di Eleonora Duse<text:line-break/>il dì IX dicembre dell’anno MCMI.</text:p>
      <text:h text:style-name="P347" text:outline-level="1">DRAMATIS PERSONÆ.</text:h>
      <table:table table:name="Tabella1" table:style-name="Tabella1">
        <table:table-column table:style-name="Tabella1.A"/>
        <table:table-column table:style-name="Tabella1.B"/>
        <table:table-row>
          <table:table-cell table:style-name="Tabella1.A1" table:number-columns-spanned="2" office:value-type="string">
            <text:p text:style-name="P43">I figli di Guido Minore da Polenta.</text:p>
          </table:table-cell>
          <table:covered-table-cell/>
        </table:table-row>
        <table:table-row>
          <table:table-cell table:style-name="Tabella1.A1" office:value-type="string">
            <text:p text:style-name="P42">Francesca</text:p>
          </table:table-cell>
          <table:table-cell table:style-name="Tabella1.A1" office:value-type="string">
            <text:p text:style-name="P44">Eleonora Duse</text:p>
          </table:table-cell>
        </table:table-row>
        <table:table-row>
          <table:table-cell table:style-name="Tabella1.A1" office:value-type="string">
            <text:p text:style-name="P42">Samaritana</text:p>
          </table:table-cell>
          <table:table-cell table:style-name="Tabella1.A1" office:value-type="string">
            <text:p text:style-name="P44">Angelina Pagano</text:p>
          </table:table-cell>
        </table:table-row>
        <table:table-row>
          <table:table-cell table:style-name="Tabella1.A1" office:value-type="string">
            <text:p text:style-name="P42">Ostasio</text:p>
          </table:table-cell>
          <table:table-cell table:style-name="Tabella1.A1" office:value-type="string">
            <text:p text:style-name="P44">Ciro Galvani</text:p>
          </table:table-cell>
        </table:table-row>
        <table:table-row>
          <table:table-cell table:style-name="Tabella1.A1" office:value-type="string">
            <text:p text:style-name="P42">Bannino</text:p>
          </table:table-cell>
          <table:table-cell table:style-name="Tabella1.A1" office:value-type="string">
            <text:p text:style-name="P44">Livio Pavanelli</text:p>
          </table:table-cell>
        </table:table-row>
        <table:table-row>
          <table:table-cell table:style-name="Tabella1.A1" table:number-columns-spanned="2" office:value-type="string">
            <text:p text:style-name="P49">Le donne di Francesca.</text:p>
          </table:table-cell>
          <table:covered-table-cell/>
        </table:table-row>
        <table:table-row>
          <table:table-cell table:style-name="Tabella1.A1" office:value-type="string">
            <text:p text:style-name="P42">Biancofiore</text:p>
          </table:table-cell>
          <table:table-cell table:style-name="Tabella1.A1" office:value-type="string">
            <text:p text:style-name="P44">Giuseppina Gaggero</text:p>
          </table:table-cell>
        </table:table-row>
        <table:table-row>
          <table:table-cell table:style-name="Tabella1.A1" office:value-type="string">
            <text:p text:style-name="P42">Alda</text:p>
          </table:table-cell>
          <table:table-cell table:style-name="Tabella1.A1" office:value-type="string">
            <text:p text:style-name="P44">Fernanda Dalteno</text:p>
          </table:table-cell>
        </table:table-row>
        <table:table-row>
          <table:table-cell table:style-name="Tabella1.A1" office:value-type="string">
            <text:p text:style-name="P42">Garsenda</text:p>
          </table:table-cell>
          <table:table-cell table:style-name="Tabella1.A1" office:value-type="string">
            <text:p text:style-name="P44">Mercedes Cipriani</text:p>
          </table:table-cell>
        </table:table-row>
        <table:table-row>
          <table:table-cell table:style-name="Tabella1.A1" office:value-type="string">
            <text:p text:style-name="P42">Altichiara</text:p>
          </table:table-cell>
          <table:table-cell table:style-name="Tabella1.A1" office:value-type="string">
            <text:p text:style-name="P44">Ida Campagnano</text:p>
          </table:table-cell>
        </table:table-row>
        <table:table-row>
          <table:table-cell table:style-name="Tabella1.A1" office:value-type="string">
            <text:p text:style-name="P42">Adonella</text:p>
          </table:table-cell>
          <table:table-cell table:style-name="Tabella1.A1" office:value-type="string">
            <text:p text:style-name="P44">Lina Mainardi</text:p>
          </table:table-cell>
        </table:table-row>
        <table:table-row>
          <table:table-cell table:style-name="Tabella1.A1" office:value-type="string">
            <text:p text:style-name="P42">La schiava</text:p>
          </table:table-cell>
          <table:table-cell table:style-name="Tabella1.A1" office:value-type="string">
            <text:p text:style-name="P44">Guglielmina Magazzari</text:p>
          </table:table-cell>
        </table:table-row>
        <table:table-row>
          <table:table-cell table:style-name="Tabella1.A1" table:number-columns-spanned="2" office:value-type="string">
            <text:p text:style-name="P50">I partigiani di Guido.</text:p>
          </table:table-cell>
          <table:covered-table-cell/>
        </table:table-row>
        <table:table-row>
          <table:table-cell table:style-name="Tabella1.A1" office:value-type="string">
            <text:p text:style-name="P42">Ser Toldo Berardengo</text:p>
          </table:table-cell>
          <table:table-cell table:style-name="Tabella1.A1" office:value-type="string">
            <text:p text:style-name="P44">Ettore Mazzanti</text:p>
          </table:table-cell>
        </table:table-row>
        <table:table-row>
          <table:table-cell table:style-name="Tabella1.A1" office:value-type="string">
            <text:p text:style-name="P42">Aspinello Arsendi</text:p>
          </table:table-cell>
          <table:table-cell table:style-name="Tabella1.A1" office:value-type="string">
            <text:p text:style-name="P44">Carlo Serbolisca</text:p>
          </table:table-cell>
        </table:table-row>
        <table:table-row>
          <table:table-cell table:style-name="Tabella1.A1" office:value-type="string">
            <text:p text:style-name="P42">Viviano de’ Vivii</text:p>
          </table:table-cell>
          <table:table-cell table:style-name="Tabella1.A1" office:value-type="string">
            <text:p text:style-name="P44">Lucio Corradini</text:p>
          </table:table-cell>
        </table:table-row>
        <table:table-row>
          <table:table-cell table:style-name="Tabella1.A1" office:value-type="string">
            <text:p text:style-name="P42">Bertrando Luro</text:p>
          </table:table-cell>
          <table:table-cell table:style-name="Tabella1.A1" office:value-type="string">
            <text:p text:style-name="P44">Luigi Chiesa</text:p>
          </table:table-cell>
        </table:table-row>
        <text:soft-page-break/>
        <table:table-row>
          <table:table-cell table:style-name="Tabella1.A1" office:value-type="string">
            <text:p text:style-name="P42">Il balestriere</text:p>
          </table:table-cell>
          <table:table-cell table:style-name="Tabella1.A1" office:value-type="string">
            <text:p text:style-name="P44">Luigi Bergonzio</text:p>
          </table:table-cell>
        </table:table-row>
        <table:table-row>
          <table:table-cell table:style-name="Tabella1.A1" table:number-columns-spanned="2" office:value-type="string">
            <text:p text:style-name="P50">I figli di Malatesta da Verucchio.</text:p>
          </table:table-cell>
          <table:covered-table-cell/>
        </table:table-row>
        <table:table-row>
          <table:table-cell table:style-name="Tabella1.A1" office:value-type="string">
            <text:p text:style-name="P42">Giovanni lo Sciancato</text:p>
          </table:table-cell>
          <table:table-cell table:style-name="Tabella1.A1" office:value-type="string">
            <text:p text:style-name="P44">Carlo Rosaspina</text:p>
          </table:table-cell>
        </table:table-row>
        <table:table-row>
          <table:table-cell table:style-name="Tabella1.A1" office:value-type="string">
            <text:p text:style-name="P42">Paolo il Bello</text:p>
          </table:table-cell>
          <table:table-cell table:style-name="Tabella1.A1" office:value-type="string">
            <text:p text:style-name="P44">Gustavo Salvini</text:p>
          </table:table-cell>
        </table:table-row>
        <table:table-row>
          <table:table-cell table:style-name="Tabella1.A1" office:value-type="string">
            <text:p text:style-name="P42">Malatestino dall’Occhio</text:p>
          </table:table-cell>
          <table:table-cell table:style-name="Tabella1.A1" office:value-type="string">
            <text:p text:style-name="P44">Emilia Varini</text:p>
          </table:table-cell>
        </table:table-row>
        <table:table-row>
          <table:table-cell table:style-name="Tabella1.A1" table:number-columns-spanned="2" office:value-type="string">
            <text:p text:style-name="P50">I partigiani di Malatesta.</text:p>
          </table:table-cell>
          <table:covered-table-cell/>
        </table:table-row>
        <table:table-row>
          <table:table-cell table:style-name="Tabella1.A1" office:value-type="string">
            <text:p text:style-name="P42">Oddo dalle Caminate</text:p>
          </table:table-cell>
          <table:table-cell table:style-name="Tabella1.A1" office:value-type="string">
            <text:p text:style-name="P44">Carlo Serbolisca</text:p>
          </table:table-cell>
        </table:table-row>
        <table:table-row>
          <table:table-cell table:style-name="Tabella1.A1" office:value-type="string">
            <text:p text:style-name="P42">Foscolo d’Olnano</text:p>
          </table:table-cell>
          <table:table-cell table:style-name="Tabella1.A1" office:value-type="string">
            <text:p text:style-name="P44">Livio Pavanelli</text:p>
          </table:table-cell>
        </table:table-row>
        <table:table-row>
          <table:table-cell table:style-name="Tabella1.A1" office:value-type="string">
            <text:p text:style-name="P42">Il torrigiano</text:p>
          </table:table-cell>
          <table:table-cell table:style-name="Tabella1.A1" office:value-type="string">
            <text:p text:style-name="P44">Lucio Corradini</text:p>
          </table:table-cell>
        </table:table-row>
        <table:table-row>
          <table:table-cell table:style-name="Tabella1.A1" office:value-type="string">
            <text:p text:style-name="P52">I balestrieri e gli arcieri</text:p>
          </table:table-cell>
          <table:table-cell table:style-name="Tabella1.A1" office:value-type="string">
            <text:p text:style-name="P42"/>
          </table:table-cell>
        </table:table-row>
        <table:table-row>
          <table:table-cell table:style-name="Tabella1.A1" office:value-type="string">
            <text:p text:style-name="P42">Il mercatante</text:p>
          </table:table-cell>
          <table:table-cell table:style-name="Tabella1.A1" office:value-type="string">
            <text:p text:style-name="P44">Ettore Mazzanti</text:p>
          </table:table-cell>
        </table:table-row>
        <table:table-row>
          <table:table-cell table:style-name="Tabella1.A1" office:value-type="string">
            <text:p text:style-name="P42">Il fanticello</text:p>
          </table:table-cell>
          <table:table-cell table:style-name="Tabella1.A1" office:value-type="string">
            <text:p text:style-name="P44">Bruno Bianchi</text:p>
          </table:table-cell>
        </table:table-row>
        <table:table-row>
          <table:table-cell table:style-name="Tabella1.A1" office:value-type="string">
            <text:p text:style-name="P42">Il medico</text:p>
          </table:table-cell>
          <table:table-cell table:style-name="Tabella1.A1" office:value-type="string">
            <text:p text:style-name="P44">Luigi Chiesa</text:p>
          </table:table-cell>
        </table:table-row>
        <table:table-row>
          <table:table-cell table:style-name="Tabella1.A1" office:value-type="string">
            <text:p text:style-name="P42">Il giullare</text:p>
          </table:table-cell>
          <table:table-cell table:style-name="Tabella1.A1" office:value-type="string">
            <text:p text:style-name="P42">Antonio Galliani</text:p>
          </table:table-cell>
        </table:table-row>
        <table:table-row>
          <table:table-cell table:style-name="Tabella1.A1" office:value-type="string">
            <text:p text:style-name="P42">L’astrologo</text:p>
          </table:table-cell>
          <table:table-cell table:style-name="Tabella1.A1" office:value-type="string">
            <text:p text:style-name="P42">Lucio Corradini</text:p>
          </table:table-cell>
        </table:table-row>
        <table:table-row>
          <table:table-cell table:style-name="Tabella1.A1" office:value-type="string">
            <text:p text:style-name="P42">I musici</text:p>
          </table:table-cell>
          <table:table-cell table:style-name="Tabella1.A1" office:value-type="string">
            <text:p text:style-name="P42"/>
          </table:table-cell>
        </table:table-row>
        <table:table-row>
          <table:table-cell table:style-name="Tabella1.A1" office:value-type="string">
            <text:p text:style-name="P42">I portatori di fiaccole</text:p>
          </table:table-cell>
          <table:table-cell table:style-name="Tabella1.A1" office:value-type="string">
            <text:p text:style-name="P42"/>
          </table:table-cell>
        </table:table-row>
      </table:table>
      <text:p text:style-name="P37">A Ravenna nelle case dei Polentani; a Rimini nelle case dei Malatesti.</text:p>
      <text:h text:style-name="P344" text:outline-level="1">ATTO PRIMO</text:h>
      <text:p text:style-name="P29">Appare una corte, nelle case dei Polentani, contigua a un giardino che brilla di là a una chiusura di rami traforati in guisa di transenne. Ricorre per l’alto una loggia che a destra corrisponde con le camere gentilesche e di fronte, aerata su le sue colonnette, mostra avere una duplice veduta. Ne discende, a manca, una scala leggera fino alla soglia del giardino chiuso. Una grande porta è in fondo, e una bassa finestra ferrata; pe’ cui vani si scopre una fuga di arcate che circondano un’altra corte più vasta. Presso la scala è un’arca bisantina, senza coperchio, riempiuta di terra come un testo, dove fiorisce un rosaio vermiglio.</text:p>
      <text:p text:style-name="P36">Scena I. Si vedono le donne protendersi dalla loggia e discendere giù per la scala, curiose accennando verso il giullare che porta appesa sul fianco la sua viola e in mano una gonnella vecchia.</text:p>
      <text:p text:style-name="personaggio">ALDA.</text:p>
      <text:p text:style-name="P41">Giullare! Ohè, giullare!</text:p>
      <text:p text:style-name="personaggio">GARSENDA.</text:p>
      <text:p text:style-name="P30">Adonnella, Adonella, c’è il giullare<text:line-break/>in corte! Biancofiore,<text:line-break/>c’è il giullare! È venuto!</text:p>
      <text:p text:style-name="personaggio">ADONELLA.</text:p>
      <text:p text:style-name="P31">Sono aperte le porte?</text:p>
      <text:p text:style-name="personaggio">BIANCOFIORE.</text:p>
      <text:p text:style-name="P30">Facciamolo cantare.</text:p>
      <text:p text:style-name="personaggio">ALDA.</text:p>
      <text:p text:style-name="P30">Ohè, sei tu quel Gianni...</text:p>
      <text:p text:style-name="personaggio">IL GIULLARE.</text:p>
      <text:p text:style-name="P30">Dolci mie donne...</text:p>
      <text:p text:style-name="personaggio">ALDA.</text:p>
      <text:p text:style-name="P30">Sei tu quel Gianni che dovea venire<text:line-break/>di Bologna? Gian Figo?</text:p>
      <text:p text:style-name="personaggio">GARSENDA.</text:p>
      <text:p text:style-name="P30">Sei Gordello che vieni di Ferrara?</text:p>
      <text:p text:style-name="personaggio"><text:soft-page-break/>IL GIULLARE.</text:p>
      <text:p text:style-name="P32">Donne mie care...</text:p>
      <text:p text:style-name="personaggio">ADONELLA.</text:p>
      <text:p text:style-name="P32">Che cerchi per la corte?</text:p>
      <text:p text:style-name="personaggio">IL GIULLARE.</text:p>
      <text:p text:style-name="P32">Traggo all’odore.</text:p>
      <text:p text:style-name="personaggio">BIANCOFIORE.</text:p>
      <text:p text:style-name="P32">Noi facciamo a lambicco olio di spigo,<text:line-break/>di spigo nardo.</text:p>
      <text:p text:style-name="personaggio">IL GIULLARE.</text:p>
      <text:p text:style-name="P32">Io non son mercatante<text:line-break/>di spezieria.</text:p>
      <text:p text:style-name="personaggio">ALTICHIARA.</text:p>
      <text:p text:style-name="P32">Tu ne avrai un mazzetto, rosignolo,<text:line-break/>se canterai.</text:p>
      <text:p text:style-name="personaggio">GARSENDA.</text:p>
      <text:p text:style-name="P47">Guardalo come langue!</text:p>
      <text:p text:style-name="P34">IL GIULLARE.</text:p>
      <text:p text:style-name="P30">Donne mie belle, avreste...</text:p>
      <text:p text:style-name="personaggio">BIANCOFIORE.</text:p>
      <text:p text:style-name="P1">Ne abbiamo a ceste, a ceste.</text:p>
      <text:p text:style-name="personaggio">ADONELLA.</text:p>
      <text:p text:style-name="P1">Ne abbiamo sacchi pieni,<text:line-break/>cofani pieni. Madonna Francesca<text:line-break/><text:soft-page-break/>quest’anno bagnerà la sua bellezza<text:line-break/>in fino olio di spigo.</text:p>
      <text:p text:style-name="personaggio">IL GIULLARE.</text:p>
      <text:p text:style-name="P1">Io mi credea trovare odor di sangue<text:line-break/>nelle case di Guido.</text:p>
      <text:p text:style-name="personaggio">ALDA.</text:p>
      <text:p text:style-name="P1">Sangue di Traversari. In piazza, in piazza<text:line-break/>lo troverai.</text:p>
      <text:p text:style-name="P76">TUTTE.</text:p>
      <text:p text:style-name="P53">Polenta! Ammazza, ammazza</text:p>
      <text:p text:style-name="P80">i Traversari!</text:p>
      <text:p text:style-name="P76">IL GIULLARE.</text:p>
      <text:p text:style-name="P1">Ahi! Tirli in Birli! Si salvi chi puo!<text:line-break/>Le passere doventano sparvieri.</text:p>
      <text:p text:style-name="P2">Le risa squillano su per la scala, tra il balenìo delle acconciature bicorni.</text:p>
      <text:p text:style-name="P76">TUTTE.</text:p>
      <text:p text:style-name="P1">Arraffa il Ghibellino!</text:p>
      <text:p text:style-name="P76">IL GIULLARE.</text:p>
      <text:p text:style-name="P1">Tacete, che non v’oda il balestrieri<text:line-break/>e non m’accocchi lesto un verrettone<text:line-break/>che mi colchi sul ventre anzi il mio dì!</text:p>
      <text:p text:style-name="P76">ALDA.</text:p>
      <text:p text:style-name="P1">Tu giura che sei guelfo.</text:p>
      <text:p text:style-name="P76"><text:soft-page-break/>IL GIULLARE.</text:p>
      <text:p text:style-name="P1">Per San Mercuriale di Forlì<text:line-break/>(che crolli il campanile sul cocuzzo<text:line-break/>del Feltrano!) io vi dico che son guelfo<text:line-break/>da quanto Malatesta di Verucchio.</text:p>
      <text:p text:style-name="P76">GARSENDA.</text:p>
      <text:p text:style-name="P1">Bene, allora, se’ salvo. Fatti accosto;<text:line-break/>hai licenza di fiuto.</text:p>
      <text:p text:style-name="P76">IL GIULLARE.</text:p>
      <text:p text:style-name="P1">Di fiuto? Senza arrosto?<text:line-break/>Ben, s’io son cane,<text:line-break/>v’hanno a essere cagne per di qui.<text:line-break/>Sentiamo.</text:p>
      <text:p text:style-name="P2">Piegasi a terra, su le mani e su i piedi, caninamente, facendo atto di investire le donne.</text:p>
      <text:p text:style-name="P76">GARSENDA.</text:p>
      <text:p text:style-name="P54">Ah can malfusso.</text:p>
      <text:p text:style-name="personaggio">ALDA.</text:p>
      <text:p text:style-name="P1">Can sozzo!</text:p>
      <text:p text:style-name="personaggio">ALTICHIARA.</text:p>
      <text:p text:style-name="P55">Can peccatore! To’, piglia!</text:p>
      <text:p text:style-name="personaggio">IL GIULLARE.</text:p>
      <text:p text:style-name="P1">Ahi! ahi! che mi sfondate la viuola,<text:line-break/>mi stroncate l’archetto.</text:p>
      <text:p text:style-name="personaggio"><text:soft-page-break/>ADONELLA.</text:p>
      <text:p text:style-name="P1">To’, piglia questo!</text:p>
      <text:p text:style-name="personaggio">GARSENDA.</text:p>
      <text:p text:style-name="P56">E questo!</text:p>
      <text:p text:style-name="personaggio">BIANCOFIORE.</text:p>
      <text:p text:style-name="P57">E questo! To’!</text:p>
      <text:p text:style-name="P77">IL GIULLARE.</text:p>
      <text:p text:style-name="P1">Tutte in amore!<text:line-break/>Ah ch’io non so qual di voi sia più calda.</text:p>
      <text:p text:style-name="P2">Tutte lo percuotono con le pugna su la schiena ridendo. E come il giullare fa il cane e annusa saltellando fra le gonne, elleno cessano di batterlo e si mettono a ballargli d’intorno scotendo le vesti odorose.</text:p>
      <text:p text:style-name="P77">BIANCOFIORE.</text:p>
      <text:p text:style-name="P1">Facciamo un ballo a tondo!</text:p>
      <text:p text:style-name="P77">ADONELLA.</text:p>
      <text:p text:style-name="P1">Senti lo spigo,<text:line-break/>lo spigo nardo?</text:p>
      <text:p text:style-name="P11"/>
      <text:p text:style-name="P14">ALTICHIARA.</text:p>
      <text:p text:style-name="P1">Son fresca e ardo,<text:line-break/>son fresca e ardo!</text:p>
      <text:p text:style-name="P77">BIANCOFIORE.</text:p>
      <text:p text:style-name="P1">Fresco lo spigo selvaggio nel lino!</text:p>
      <text:p text:style-name="P77"><text:soft-page-break/>ALDA.</text:p>
      <text:p text:style-name="P1">Entra con gli occhi per questo giardino!</text:p>
      <text:p text:style-name="P77">ALTICHIARA.</text:p>
      <text:p text:style-name="P1">Lo spigo aulisce e giardino non veggio.</text:p>
      <text:p text:style-name="P77">ADONELLA.</text:p>
      <text:p text:style-name="P1">E come e come ne vien tale orezzo?</text:p>
      <text:p text:style-name="P77">TUTTE.</text:p>
      <text:p text:style-name="P1">Odora! Odora!</text:p>
      <text:p text:style-name="P77">GARSENDA.</text:p>
      <text:p text:style-name="P1">Nella camisa lo spigo selvaggio.<text:line-break/>Drudo, è venuto lo tempo di maggio.</text:p>
      <text:p text:style-name="P77">TUTTE.</text:p>
      <text:p text:style-name="P1">Odora! Odora!</text:p>
      <text:p text:style-name="P77">ADONELLA.</text:p>
      <text:p text:style-name="P1">Aver vorria lo mio drudo vicino,<text:line-break/>vicino più che non è la camisa.<text:line-break/>Amor m’ha prisa!<text:line-break/>Amor m’ha prisa!</text:p>
      <text:p text:style-name="P77">TUTTE.</text:p>
      <text:p text:style-name="P1">Odora! Odora! Odora!</text:p>
      <text:p text:style-name="P15"><text:span text:style-name="T5">IL GIULLARE</text:span><text:span text:style-name="T3">, </text:span><text:span text:style-name="T7">drizzandosi e cercando di prendere.</text:span></text:p>
      <text:p text:style-name="P1">Ah! Tirli in Birli!<text:line-break/>Se una ne abbranco....</text:p>
      <text:p text:style-name="P2">Con strilli e risa le giovani si salvano su per la scala; poi si soffermano ansanti d’allegrezza.</text:p>
      <text:p text:style-name="personaggio"><text:soft-page-break/><text:span text:style-name="T5">ALDA</text:span><text:span text:style-name="T3">, </text:span><text:span text:style-name="T7">con un atto di scherno.</text:span></text:p>
      <text:p text:style-name="P1">Tu non sei can da presa.</text:p>
      <text:p text:style-name="P77">GARSENDA.</text:p>
      <text:p text:style-name="P1">No; tu sei can da lardo.<text:line-break/>Ah povero giullare!<text:line-break/>Di’ il vero. Maggior fame<text:line-break/>hai tu, che volontà di motteggiare.</text:p>
      <text:p text:style-name="personaggio"><text:span text:style-name="T5">IL GIULLARE</text:span><text:span text:style-name="T3">, </text:span><text:span text:style-name="T7">grattandosi il gorgozzule.</text:span></text:p>
      <text:p text:style-name="P1">Sì, forse. Gran tempo è che non mi sazio.<text:line-break/>Odor non pasce fame.</text:p>
      <text:p text:style-name="personaggio">GARSENDA.</text:p>
      <text:p text:style-name="P1">E allora... allora... va dall’arcivescovo<text:line-break/>Bonifazio, quale è il più gran leccardo<text:line-break/>che sia nel mondo, il Genovese. Questa<text:line-break/>è casa da Polenta.</text:p>
      <text:p text:style-name="personaggio">IL GIULLARE.</text:p>
      <text:p text:style-name="P1">Gialla con fiore d’elleboro nero,<text:line-break/>che non nasce più gengero nel mondo,<text:line-break/>che tutto, sal mi sia,<text:line-break/>le donne di Ravenna l’han... nel tondo,<text:line-break/>sal mi sia, sal mi sia.</text:p>
      <text:p text:style-name="personaggio">GARSENDA.</text:p>
      <text:p text:style-name="P1">Sei tu tondo di pelo<text:line-break/>che ti credevi forse di mattare<text:line-break/>noi e noi t’abbiam matto.</text:p>
      <text:p text:style-name="personaggio"><text:soft-page-break/>BIANCOFIORE.</text:p>
      <text:p text:style-name="P1">Canta, giullare!</text:p>
      <text:p text:style-name="personaggio">ALDA.</text:p>
      <text:p text:style-name="P1">Balla, giullare!</text:p>
      <text:p text:style-name="personaggio">IL GIULLARE<text:span text:style-name="T16">, raccattando il suo cencio.</text:span></text:p>
      <text:p text:style-name="P1">Voi mi avete disfatto,<text:line-break/>oh meschino alla vita mia! Per sorte<text:line-break/>avresti voi un poco..</text:p>
      <text:p text:style-name="P77">GARSENDA.</text:p>
      <text:p text:style-name="P1">Di che? di lardo?</text:p>
      <text:p text:style-name="P77">IL GIULLARE.</text:p>
      <text:p text:style-name="P1">Avresti voi un poco di scarlatto?</text:p>
      <text:p text:style-name="P77">ADONELLA.</text:p>
      <text:p text:style-name="P1">Sei tu per motteggiare? Stiamo accorte.</text:p>
      <text:p text:style-name="P77">BIANCOFIORE.</text:p>
      <text:p text:style-name="P1">Ma tu chi sei? quel Gianni...</text:p>
      <text:p text:style-name="P77">ALTICHIARA.</text:p>
      <text:p text:style-name="P1">O Biancofiore, guardalo in che panni!<text:line-break/>Il farsetto s’azzuffa co’ calzari.</text:p>
      <text:p text:style-name="P77">GARSENDA.</text:p>
      <text:p text:style-name="P1">È Gian Figo che viene di Bologna.</text:p>
      <text:p text:style-name="P77">BIANCOFIORE.</text:p>
      <text:p text:style-name="P1">Vien di Bologna senza un bolognino.</text:p>
      <text:p text:style-name="P77"><text:soft-page-break/>ALDA.</text:p>
      <text:p text:style-name="P1">Egli è certo di parte Lambertazza.</text:p>
      <text:p text:style-name="P77">GARSENDA.</text:p>
      <text:p text:style-name="P1">La mala razza!</text:p>
      <text:p text:style-name="P77">ALDA.</text:p>
      <text:p text:style-name="P1">E gli è fatto vergogna<text:line-break/>dai Geremei.</text:p>
      <text:p text:style-name="P77">ALTICHIARA.</text:p>
      <text:p text:style-name="P1">Hai tu perduto grande signor<text:span text:style-name="T19">ì</text:span>a?</text:p>
      <text:p text:style-name="P77">GARSENDA.</text:p>
      <text:p text:style-name="P1">Oh, Adonella, guardalo: è scampato<text:line-break/>solo in panni di gamba.</text:p>
      <text:p text:style-name="P77">IL GIULLARE.</text:p>
      <text:p text:style-name="P1">E voi me li trarreste...</text:p>
      <text:p text:style-name="P77">ADONELLA.</text:p>
      <text:p text:style-name="P1">Oh te meschino! Mìrati allo specchio,<text:line-break/>torto come un balestro sul teniere.</text:p>
      <text:p text:style-name="P77">BIANCOFIORE.</text:p>
      <text:p text:style-name="P1">Or tu cantaci il guasto di Bologna<text:line-break/>da poi che lo Re Enzo fu pigliato...</text:p>
      <text:p text:style-name="P77">GARSENDA.</text:p>
      <text:p text:style-name="P1">E io dico che viene di Ferrara.</text:p>
      <text:p text:style-name="personaggio"><text:soft-page-break/><text:span text:style-name="T6">IL GIULLARE</text:span><text:span text:style-name="T4">, </text:span><text:span text:style-name="T7">gridando impazientito.</text:span></text:p>
      <text:p text:style-name="P1">Io vengo di Ferrara<text:line-break/>e vengo di Bologna.</text:p>
      <text:p text:style-name="personaggio">GARSENDA.</text:p>
      <text:p text:style-name="P1">Eri tu dunque<text:line-break/>che di Bologna a Ferrara menavi<text:line-break/>Ghisolabella de’ Caccianimici<text:line-break/>al marchese Opizzo.</text:p>
      <text:p text:style-name="personaggio">IL GIULLARE.</text:p>
      <text:p text:style-name="P1">Certo, certo che sì, come tu dici.</text:p>
      <text:p text:style-name="personaggio">GARSENDA.</text:p>
      <text:p text:style-name="P1">E tu anche facesti<text:line-break/>le nozze della suora del Marchese<text:line-break/>con quel giudice ricco di Gallura,<text:line-break/>ch’era un pochetto vizzo<text:line-break/>e s’ebbe aiuto da un suo fante grosso...</text:p>
      <text:p text:style-name="personaggio">IL GIULLARE.</text:p>
      <text:p text:style-name="P1">Certo che sì, come tu dici; e n’ebbi<text:line-break/>in dono...</text:p>
      <text:p text:style-name="personaggio">ALDA.</text:p>
      <text:p text:style-name="P58">Un osso?</text:p>
      <text:p text:style-name="personaggio">ADONELLA.</text:p>
      <text:p text:style-name="P1">Due castagne?</text:p>
      <text:p text:style-name="personaggio">BIANCOFIORE.</text:p>
      <text:p text:style-name="P60">Tre noci e una nocciuola?</text:p>
      <text:p text:style-name="personaggio"><text:soft-page-break/>ALTICHIARA.</text:p>
      <text:p text:style-name="P1">Un torsolo di pimpinella?</text:p>
      <text:p text:style-name="personaggio">GARSENDA.</text:p>
      <text:p text:style-name="P61">Un paio</text:p>
      <text:p text:style-name="P1">di chiocciole e una ghianda?</text:p>
      <text:p text:style-name="personaggio">IL GIULLARE.</text:p>
      <text:p text:style-name="P1">Questa guarnacca di saia d’Irlanda...<text:line-break/>no: di sciamito vermiglio di Tiria...<text:line-break/>no: tutta di velluto chermisì<text:line-break/>e foderata di dossi di vai!</text:p>
      <text:p text:style-name="personaggio">GARSENDA.</text:p>
      <text:p text:style-name="P1">Guarda, guarda, Altichiara,<text:line-break/>quel che ha per mano.</text:p>
      <text:p text:style-name="personaggio">ALTICHIARA.</text:p>
      <text:p text:style-name="P62">Un guarnacchino vecchio</text:p>
      <text:p text:style-name="personaggio">GARSENDA.</text:p>
      <text:p text:style-name="P1">Ma no, che è una gonnella romagnuola.</text:p>
      <text:p text:style-name="personaggio">ALDA.</text:p>
      <text:p text:style-name="P1">Tu sei dunque Gordello e non Gian Figo.</text:p>
      <text:p text:style-name="P35">ADONELLA.</text:p>
      <text:p text:style-name="P1">Ma no, ch’egli è un giudeo.</text:p>
      <text:p text:style-name="personaggio">BIANCOFIORE.</text:p>
      <text:p text:style-name="P1">È Lotto rigattiere,<text:line-break/>quello di Porta Sisi.</text:p>
      <text:p text:style-name="personaggio"><text:soft-page-break/>ALTICHIARA.</text:p>
      <text:p text:style-name="P1">Vendi ciarpe o cantari?</text:p>
      <text:p text:style-name="personaggio">ADONELLA.</text:p>
      <text:p text:style-name="P1">Di’: che ci porti? stracci o sirventesi?</text:p>
      <text:p text:style-name="personaggio">IL GIULLARE.</text:p>
      <text:p text:style-name="P1">Meschino me, ch’io mi credeva entrare<text:line-break/>in casa dei signori da Polenta<text:line-break/>e mi ritrovo in questo passeraio!</text:p>
      <text:p text:style-name="personaggio">GARSENDA.</text:p>
      <text:p text:style-name="P1">Va, fatti animo; ch’io sono contenta<text:line-break/>d’averti mostro, o gran caleffadore,<text:line-break/>che non si vince donna di Ravenna<text:line-break/>al gioco della berta...</text:p>
      <text:p text:style-name="personaggio">IL GIULLARE.</text:p>
      <text:p text:style-name="P63">e dell’antenna.</text:p>
      <text:p text:style-name="personaggio">ALDA.</text:p>
      <text:p text:style-name="P1">Ti ringalluzzi?</text:p>
      <text:p text:style-name="P11">ADONELLA.</text:p>
      <text:p text:style-name="P1">Vuoi rinfrescar la zuffa?</text:p>
      <text:p text:style-name="personaggio">BIANCOFIORE.</text:p>
      <text:p text:style-name="P1">No, Alda; via, facciamolo cantare.</text:p>
      <text:p text:style-name="personaggio">GARSENDA.</text:p>
      <text:p text:style-name="P1">Ma non vedi che sorta di viuola<text:line-break/>ha costui, Adonella?<text:line-break/>La non ti pare una zucca frataia<text:line-break/><text:soft-page-break/>con quel corpaccio e con quel manicaccio?<text:line-break/>La rosa è senza grazia.<text:line-break/>Mancano tasti, manca<text:line-break/>bordone e mezzanella.<text:line-break/>S’egli abbaia, la sua viuola frigna.<text:line-break/>Va, scarabilla<text:line-break/>un ribechino e lascia star l’archetto.</text:p>
      <text:p text:style-name="personaggio">BIANCOFIORE.</text:p>
      <text:p text:style-name="P1">Lascia tu star la baia, Mona Berta!<text:line-break/>Or si parrà s’egli saprà cantare.<text:line-break/>Su via, giullare,<text:line-break/>cantaci dunque una bella canzone.<text:line-break/>Ne sai qualcuna di quel trovadore<text:line-break/>che chiamano il Notaro da Lentino?<text:line-break/>Ne sa Madonna Francesca una bella<text:line-break/>che incomincia: “Meravigliosamente<text:line-break/>un amor mi distringe.” Tu la sai?</text:p>
      <text:p text:style-name="personaggio">IL GIULLARE.</text:p>
      <text:p text:style-name="P1">Sì, la dirò, se avete<text:line-break/>un poco di scarlatto.</text:p>
      <text:p text:style-name="P11">ALTICHIARA.</text:p>
      <text:p text:style-name="P18">Ma che vuoi tu con questo tuo scarlatto?</text:p>
      <text:p text:style-name="personaggio">ADONELLA.</text:p>
      <text:p text:style-name="P1">Accorte! Stiamo accorte</text:p>
      <text:p text:style-name="P35"><text:soft-page-break/>IL GIULLARE.</text:p>
      <text:p text:style-name="P1">Io vorrei volentieri<text:line-break/>che voi mi rappezzaste<text:line-break/>questa gonnella.</text:p>
      <text:p text:style-name="personaggio">ALTICHIARA.</text:p>
      <text:p text:style-name="P64">O che buona ventura!</text:p>
      <text:p text:style-name="P1">Or vuoi tu ripezzare il romagnuolo<text:line-break/>con lo scarlatto?</text:p>
      <text:p text:style-name="personaggio">IL GIULLARE.</text:p>
      <text:p text:style-name="P1">Se voi l’avete, fatemi di grazia<text:line-break/>questo servigio! Una rottura in petto<text:line-break/>et un’altra sul gomito: ecco qua.<text:line-break/>Avete due pezzuole?</text:p>
      <text:p text:style-name="personaggio">ALTICHIARA.</text:p>
      <text:p text:style-name="P1">Eh, n’abbiam bene; e ti s’acconcerà<text:line-break/>se tu ci canterai.<text:line-break/>Ma a vederla sarà pur cosa nuova.<text:line-break/>scarlatto e romagnuolo!</text:p>
      <text:p text:style-name="personaggio">IL GIULLARE.</text:p>
      <text:p text:style-name="P1">Io vo sempre cercando cose nuove,<text:line-break/>come nuovo ch’io sono;<text:line-break/>però fo questo.<text:line-break/>Ma dianzi io trovai più nuova cosa,<text:line-break/>qui venendo: ch’io mi scontrai con uno,<text:line-break/>presso di qui due miglia,<text:line-break/>che il capo avea di ferro<text:line-break/><text:soft-page-break/>e le gambe di legno e favellava<text:line-break/>con le spalle.</text:p>
      <text:p text:style-name="P34">BIANCOFIORE.</text:p>
      <text:p text:style-name="P66">Oh che questa è ben più nuova</text:p>
      <text:p text:style-name="P1">cosa. Be’, dicci come, dicci come.</text:p>
      <text:p text:style-name="personaggio">ADONELLA.</text:p>
      <text:p text:style-name="P1">Accorte! Stiamo accorte!</text:p>
      <text:p text:style-name="personaggio">IL GIULLARE.</text:p>
      <text:p text:style-name="P1">Et io vel voglio dire. I’ trovai uno<text:line-break/>con una grande cervelliera in capo,<text:line-break/>che andava a coglier pine nel pineto<text:line-break/>di Ravenna, e però andava a grucce;<text:line-break/>e, domandato se avesse veduto<text:line-break/>un compagnuzzo ch’era scorso innanzi,<text:line-break/>ei ristrinse le spalle<text:line-break/>dicendomi con esse</text:p>
      <text:p text:style-name="P1">che non l’avea veduto.</text:p>
      <text:p text:style-name="personaggio">BIANCOFIORE<text:span text:style-name="T16">, con disdegno.</text:span></text:p>
      <text:p text:style-name="P1">Ma questa è cosa vera.</text:p>
      <text:p text:style-name="personaggio">IL GIULLARE.</text:p>
      <text:p text:style-name="P1">Son io nuovo che spaccio cose vere<text:line-break/>per frasche, Tirli in Birli!<text:line-break/>Così fatemi questo ch’io vi chieggo.<text:line-break/>E, quando sarà fatto,<text:line-break/>non starete gran tempo che, sapendo<text:line-break/>la cagione, direte che Gian Figo...</text:p>
      <text:p text:style-name="personaggio"><text:soft-page-break/>GARSENDA.</text:p>
      <text:p text:style-name="P1">Tu ti se’ palesato.</text:p>
      <text:p text:style-name="personaggio">TUTTE.</text:p>
      <text:p text:style-name="P67">Egli è Gian Figo!</text:p>
      <text:p text:style-name="P34">IL GIULLARE.</text:p>
      <text:p text:style-name="P1">Direte che Gian Figo è savio quanto<text:line-break/>Dinadam figlio del re d’Orbelanda,<text:line-break/>ch’era savio perché disamorato.</text:p>
      <text:p text:style-name="personaggio">ALTICHIARA.</text:p>
      <text:p text:style-name="P1">Su, via, dà qua; che è tempo di cantare.</text:p>
      <text:p text:style-name="personaggio">BIANCOFIORE.</text:p>
      <text:p text:style-name="P1">“Tempo viene che sale...”<text:line-break/>Sai tu le bette rime del re Enzo,<text:line-break/>di quel re che perdette la battaglia<text:line-break/>co’ Bolognesi e fu prigione e messo<text:line-break/>nella gabbia di ferro<text:line-break/>ove finì sua vita<text:line-break/>cantando il suo dolore?<text:line-break/>Furon sei anni a marzo; e l’ho in memoria.<text:line-break/>“Tempo viene che sale e che discende,<text:line-break/>tempo è da parlare e da tacere...”</text:p>
      <text:p text:style-name="P11">ADONELLA.</text:p>
      <text:p text:style-name="P1">No, no, Gian Figo.<text:line-break/>Dicci la canzonetta<text:line-break/>del re Giovanni di Gerusalem<text:line-break/>“pel fior delle contrade”.</text:p>
      <text:p text:style-name="personaggio"><text:soft-page-break/>GARSENDA.</text:p>
      <text:p text:style-name="P1">No, dicci quella del re Federigo,<text:line-break/>“canzonetta gioiosa”<text:line-break/>(la sa Madonna Francesca che è il fiore<text:line-break/>di Ravenna) composta per il fiore<text:line-break/>di Soria quando il siri di Soavia<text:line-break/>amava una donzella<text:line-break/>valente, della casa di Brienna,<text:line-break/>che sua mogliera avea condotta seco<text:line-break/>d’oltremare ad onore; et era questa<text:line-break/>mogliera del Soave propiamente<text:line-break/>una figlia del re Giovanni, ch’ebbe<text:line-break/>nome Isabella e poi se ne morì;<text:line-break/>e Federigo sposò la sorella<text:line-break/>del re semplice Arrigo d’Inghilterra;<text:line-break/>che gli piacque perché, come Madonna<text:line-break/>Francesca, ell’era dotta<text:line-break/>di musica e di bel parlar gentile;<text:line-break/>e furono le terze nozze; et ella,<text:line-break/>che cantava e sonava tutto dì<text:line-break/>e tutta notte, avea...</text:p>
      <text:p text:style-name="scena">Biancofiore le chiude la bocca con la mano.</text:p>
      <text:p text:style-name="P11">IL GIULLARE.</text:p>
      <text:p text:style-name="P1">Che ciaramella! Oh povero il re Enzo,<text:line-break/>giammai non è qui tempo da tacere.<text:line-break/>Che farai della tua mercatanzia,<text:line-break/>Gian Figo? Ciarla, ciangola, ciangotta:<text:line-break/>per quattro ciarle te ne danno mille!</text:p>
      <text:p text:style-name="personaggio"><text:soft-page-break/>ALTICHIARA.</text:p>
      <text:p text:style-name="P1">Ascolta me, giullare. Lascia i re<text:line-break/>in sepoltura. Dicci: “Madre mia<text:line-break/>dammi marito –<text:line-break/>Figlia mia dimmi il perché – Che mi faccia<text:line-break/>dolcemente...”</text:p>
      <text:p text:style-name="personaggio">ALDA.</text:p>
      <text:p text:style-name="P68">Ma è vecchia!</text:p>
      <text:p text:style-name="P1">Ascolta me, giullare.</text:p>
      <text:p text:style-name="personaggio">ALTICHIARA.</text:p>
      <text:p text:style-name="P1">Allora “Monna Lapa<text:line-break/>Imbotta imbotta...”</text:p>
      <text:p text:style-name="personaggio">ALDA.</text:p>
      <text:p text:style-name="P69">No!</text:p>
      <text:p text:style-name="personaggio">ALTICHIARA.</text:p>
      <text:p text:style-name="P70">Allora: “Questo</text:p>
      <text:p text:style-name="P1">mio nicchio s’io nol picchio...”</text:p>
      <text:p text:style-name="personaggio">ALDA.</text:p>
      <text:p text:style-name="P1">Chétati!</text:p>
      <text:p text:style-name="personaggio">ALTICHIARA.</text:p>
      <text:p text:style-name="P71">Allora: “Ognuna</text:p>
      <text:p text:style-name="P1">tien sette amanti<text:line-break/>per tutti i dì della semmana...”</text:p>
      <text:p text:style-name="personaggio">ALDA.</text:p>
      <text:p text:style-name="P72">Chétati!</text:p>
      <text:p text:style-name="personaggio"><text:soft-page-break/>ALTICHIARA.</text:p>
      <text:p text:style-name="P1">“Monna Aldruda, levate<text:line-break/>la coda – Ché buone novelle...”</text:p>
      <text:p text:style-name="personaggio">ALDA.</text:p>
      <text:p text:style-name="P73">Chétati!</text:p>
      <text:p text:style-name="P1">O Biancofiore, turale la bocca.<text:line-break/>Ascolta me, giullare: le canzoni<text:line-break/>sono vecchie....</text:p>
      <text:p text:style-name="personaggio">ADONELLA.</text:p>
      <text:p text:style-name="P74">V’è un novo trovadore</text:p>
      <text:p text:style-name="P1">di Bologna. Per certo tu l’udisti.<text:line-break/>Ha novo stile.<text:line-break/>Di nome è Messer Guido... Messer Guido<text:line-break/>di... di...</text:p>
      <text:p text:style-name="personaggio">IL GIULLARE.</text:p>
      <text:p text:style-name="P75">di Guinizello.</text:p>
      <text:p text:style-name="P1">E degli usciti con i Lambertazzi,<text:line-break/>rifugiato a Verona ov’ei si muore.</text:p>
      <text:p text:style-name="personaggio">ALDA.</text:p>
      <text:p text:style-name="P1">Ch’ei si muoia! È di parte imperiale.<text:line-break/>Ch’ei vada a trovar rime nell’Inferno!<text:line-break/>Ascolta me: raccontaci una storia<text:line-break/>di cavalieri.</text:p>
      <text:p text:style-name="personaggio"><text:soft-page-break/>BIANCOFIORE.</text:p>
      <text:p text:style-name="P1">Sì, sì. Sai tu la Tavola Ritonda?<text:line-break/>sai le belle avventure?<text:line-break/>il grande amore d’Isotta la bionda?</text:p>
      <text:p text:style-name="personaggio">IL GIULLARE.</text:p>
      <text:p text:style-name="P1">So le storie di tutti i cavalieri<text:line-break/>e di tutte le gran cavallarie<text:line-break/>che furon fatte al tempo<text:line-break/>del re Artù, e spezialmente so<text:line-break/>di Messere Tristano e di Messere<text:line-break/>Lancilotto del Lago e di Messere<text:line-break/>Prizivalle il Gallese che gustò<text:line-break/>il sangue del Signor Nostro Gesù;<text:line-break/>e so di Galeasso, di Galvano,<text:line-break/>e d’altri e d’altri. So tutti i romanzi.</text:p>
      <text:p text:style-name="personaggio">ALDA.</text:p>
      <text:p text:style-name="P1">E di Ginevra?</text:p>
      <text:p text:style-name="personaggio">ADONELLA.</text:p>
      <text:p text:style-name="P1">Oh la tua buona sorte!<text:line-break/>Noi lo diremo a Madonna Francesca,</text:p>
      <text:p text:style-name="P1">è vero, Alda?, che tanto<text:line-break/>se ne diletta; et ella<text:line-break/>ti donerà, giullare, grandemente.</text:p>
      <text:p text:style-name="personaggio">IL GIULLARE.</text:p>
      <text:p text:style-name="P1">Mi donerà l’avanzo.</text:p>
      <text:p text:style-name="personaggio"><text:soft-page-break/>ADONELLA.</text:p>
      <text:p text:style-name="P1">Quale avanzo?</text:p>
      <text:p text:style-name="personaggio">IL GIULLARE.</text:p>
      <text:p text:style-name="P81">L’avanzo</text:p>
      <text:p text:style-name="P1">di quelle due pezzuole di scarlatto.</text:p>
      <text:p text:style-name="personaggio">ADONELLA.</text:p>
      <text:p text:style-name="P1">Ben altro avrai tu: grandissimi doni.<text:line-break/>Sta lieto, ch’ella è sposa.<text:line-break/>Messer Guido la sposa a un Malatesta.<text:line-break/>Le nozze sono apparecchiate...</text:p>
      <text:p text:style-name="personaggio">BIANCOFIORE.</text:p>
      <text:p text:style-name="P82">Intanto</text:p>
      <text:p text:style-name="P1">racconta a noi! Siam tutte orecchi. “Tempo<text:line-break/>è d’ascoltare” disse il prigioniero.</text:p>
      <text:p text:style-name="scena">Tutte si adunano e si protendono verso il giullare che si dispone a dire l’argomento.</text:p>
      <text:p text:style-name="personaggio">IL GIULLARE.</text:p>
      <text:p text:style-name="P1">Come Morgana manda al re Artù<text:line-break/>lo scudo che predice il grande amore<text:line-break/>del buon Tristano e d’Isotta fiorita.<text:line-break/>E ciò sarà fra la più bella dama<text:line-break/>et il più bello cavalier del mondo.<text:line-break/>E come Isotta beve con Tristano<text:line-break/>il beveraggio che sua madre Lotta<text:line-break/>ha destinato a lei et al re Marco,<text:line-break/><text:soft-page-break/>e come il beveraggio è sì perfetto<text:line-break/>che gli amanti conduce ad una morte.</text:p>
      <text:p text:style-name="scena">Le donne stanno in ascolto. Il giullare fa una ricercata su la viola e canta.</text:p>
      <text:p text:style-name="P1">“Or, venuta che fue l’alba del giorno,<text:line-break/>re Marco e il buon Tristano si levaro...”</text:p>
      <text:p text:style-name="personaggio">LA VOCE DI OSTASIO<text:span text:style-name="T16">, dal fondo.</text:span></text:p>
      <text:p text:style-name="P1">Dite al Pugliese ladro,<text:line-break/>ditegli ch’io mi laverò le mani<text:line-break/>e i piedi nel suo sangue!</text:p>
      <text:p text:style-name="personaggio">ALDA.</text:p>
      <text:p text:style-name="P1">Ecco Messer Ostasio.</text:p>
      <text:p text:style-name="personaggio">GARSENDA.</text:p>
      <text:p text:style-name="P1">Via! Via!</text:p>
      <text:p text:style-name="scena">Il gruppo delle ascoltanti subito si scioglie. Elle fuggono su per la scala, con risa e strilli; trascorrono per la loggia; scompaiono.</text:p>
      <text:p text:style-name="personaggio">IL GIULLARE.</text:p>
      <text:p text:style-name="P83">La mia gonnella!</text:p>
      <text:p text:style-name="P1">V’accomando la mia gonnella buona,<text:line-break/>e lo scarlatto.</text:p>
      <text:p text:style-name="personaggio">ALTICHIARA<text:span text:style-name="T16">, sporgendosi dall’alto della loggia.</text:span></text:p>
      <text:p text:style-name="P1">Ritorna a mezza nona,<text:line-break/>che sarà fatto.</text:p>
      <text:p text:style-name="scena">Exit.</text:p>
      <text:p text:style-name="scena"><text:soft-page-break/>Scena II. Entra Ostasio da Polenta, per la grande porta del fondo, in compagnia di Ser Toldo Berardengo.</text:p>
      <text:p text:style-name="personaggio">OSTASIO<text:span text:style-name="T16">, afferrando il giullare sbigottito.</text:span></text:p>
      <text:p text:style-name="P1">Che fai qui, manigoldo?<text:line-break/>Con chi parlavi? Con le donne? Come sei venuto? Sei tu di Messer Paolo Malatesta? Su rispondi!</text:p>
      <text:p text:style-name="personaggio">IL GIULLARE.</text:p>
      <text:p text:style-name="P84">Signor mio, voi mi serrate</text:p>
      <text:p text:style-name="P1">troppo. Ahi!</text:p>
      <text:p text:style-name="personaggio">OSTASIO.</text:p>
      <text:p text:style-name="personaggio"><text:span text:style-name="T8"><text:tab/><text:tab/>Venuto sei con Messer Paolo?</text:span></text:p>
      <text:p text:style-name="P34">IL GIULLARE.</text:p>
      <text:p text:style-name="P1">No, signor mio.</text:p>
      <text:p text:style-name="personaggio">OSTASIO.</text:p>
      <text:p text:style-name="P65">Tu menti!</text:p>
      <text:p text:style-name="personaggio">IL GIULLARE.</text:p>
      <text:p text:style-name="P1">Sì, signor mio.</text:p>
      <text:p text:style-name="personaggio">OSTASIO.</text:p>
      <text:p text:style-name="P60">Parlavi con le donne.</text:p>
      <text:p text:style-name="P1">E che dicevi tu? Parlavi certo<text:line-break/>di Messer Paolo... Che dicevi?</text:p>
      <text:p text:style-name="personaggio">IL GIULLARE.</text:p>
      <text:p text:style-name="P86">No,</text:p>
      <text:p text:style-name="P1">no, signor mio; ma di Messer Tristano.</text:p>
      <text:p text:style-name="personaggio"><text:soft-page-break/>OSTASIO.</text:p>
      <text:p text:style-name="P1">Tu non ti befferai di me due volte,<text:line-break/>ch’io ti farò più tristo di Tristano<text:line-break/>per tutti i giorni tuoi, sconcio poltrone!</text:p>
      <text:p text:style-name="personaggio">IL GIULLARE.</text:p>
      <text:p text:style-name="P1">Ahi, ahi, che mai ti feci, signor mio?<text:line-break/>Io cantava un cantare.<text:line-break/>Io cantava la Tavola Ritonda.<text:line-break/>Quelle donne volevano un’istoria<text:line-break/>di cavalieri... Io son giullare e canto<text:line-break/>per fame, e la mia fame<text:line-break/>credeasi avere meglio<text:line-break/>che busse nelle case del Magnifico<text:line-break/>Messer Guido. Non ho ronzino, e venni<text:line-break/>a piedi dal castello<text:line-break/>di Calboli, ov’è chiuso<text:line-break/>Messer Rinieri e fa gran guarnimento<text:line-break/>con più di settecento<text:line-break/>fanti...</text:p>
      <text:p text:style-name="personaggio">OSTASIO.</text:p>
      <text:p text:style-name="P87">Tu vieni da Calboli?</text:p>
      <text:p text:style-name="personaggio">IL GIULLARE.</text:p>
      <text:p text:style-name="P88">Sì,</text:p>
      <text:p text:style-name="P1">signor mio.</text:p>
      <text:p text:style-name="personaggio">OSTASIO.</text:p>
      <text:p text:style-name="P89">Fosti mai dai Malatesti,</text:p>
      <text:p text:style-name="P1"><text:soft-page-break/>a Rimino?</text:p>
      <text:p text:style-name="personaggio">IL GIULLARE.</text:p>
      <text:p text:style-name="P1"><text:tab/><text:tab/>No, mai, signor mio.</text:p>
      <text:p text:style-name="personaggio">OSTASIO.</text:p>
      <text:p text:style-name="P90">Dunque</text:p>
      <text:p text:style-name="P1">tu non conosci Messer Paolo, il Bello,<text:line-break/>che tanto ama i giullari e se li vede<text:line-break/>intorno volentieri e suona e canta...</text:p>
      <text:p text:style-name="personaggio">IL GIULLARE.</text:p>
      <text:p text:style-name="P1">Per mala sorte mai non lo conobbi;<text:line-break/>ma vo per lui. E, s’io lo trovo, mai<text:line-break/>più mi vorrò partire dal suo fianco.<text:line-break/>Evviva Messer Paolo Malatesta!</text:p>
      <text:p text:style-name="scena">Egli fa l’atto di partirsi in fretta. Ostasio lo riafferra, e chiama il balestriere che custodisce l’altra corte.</text:p>
      <text:p text:style-name="personaggio">OSTASIO.</text:p>
      <text:p text:style-name="P1">Iacomello!</text:p>
      <text:p text:style-name="personaggio">IL GIULLARE.</text:p>
      <text:p text:style-name="P91">Che feci io mai? Perché</text:p>
      <text:p text:style-name="P1">mi date strazio?</text:p>
      <text:p text:style-name="personaggio">OSTASIO.</text:p>
      <text:p text:style-name="P92">Troppo ciarli.</text:p>
      <text:p text:style-name="personaggio">IL GIULLARE.</text:p>
      <text:p text:style-name="P93">Io sono</text:p>
      <text:p text:style-name="P1"><text:soft-page-break/>muto. È la fame<text:line-break/>che latra in me. Tenetemi prigione<text:line-break/>nelle cucine e starò cheto come<text:line-break/>olio...</text:p>
      <text:p text:style-name="personaggio">OSTASIO.</text:p>
      <text:p text:style-name="P94">Taci, gaglioffo! Iacomello,</text:p>
      <text:p text:style-name="P1">ti do in custodia questo ciancivendolo.<text:line-break/>Mettigli un buon bavaglio.</text:p>
      <text:p text:style-name="personaggio">IL GIULLARE.</text:p>
      <text:p text:style-name="P95">Un mostacciuolo,</text:p>
      <text:p text:style-name="P1">mi basta un mostacciuolo.</text:p>
      <text:p text:style-name="personaggio">OSTASIO.</text:p>
      <text:p text:style-name="P96">Un sergozzone</text:p>
      <text:p text:style-name="P1">val meglio.</text:p>
      <text:p text:style-name="personaggio">IL GIULLARE<text:span text:style-name="T16">, mentre il balestriere lo spinge.</text:span></text:p>
      <text:p text:style-name="P97">Ah, quando Madonna Francesca</text:p>
      <text:p text:style-name="P1">saprà questo che voi mi fate... Io debbo<text:line-break/>cantare alle sue nozze.<text:line-break/>Evviva Messer Paolo Malatesta!</text:p>
      <text:p text:style-name="scena">Exit.</text:p>
      <text:p text:style-name="scena">Scena III. Iroso e sospettoso il figlio di Guido trae seco il notaro verso l’arca.</text:p>
      <text:p text:style-name="personaggio"><text:soft-page-break/>OSTASIO.</text:p>
      <text:p text:style-name="P1">Questi giullari et uomini di corte<text:line-break/>sono la peste di Romagna, peggio<text:line-break/>che la canaglia imperiale. Lingue<text:line-break/>di femminelle, tutto sanno, tutto<text:line-break/>dicono; van pel mondo<text:line-break/>a spargere novelle e novellette;</text:p>
      <text:p text:style-name="P1">hanno sempre gli orecchi nei segreti.<text:line-break/>Chi vuol sapere come il buon Rettore<text:line-break/>pontificio si giace<text:line-break/>con la moglie di Lizio da Valbona?<text:line-break/>Chi vuol sapere</text:p>
      <text:p text:style-name="P1">come Rinier da Calboli è provvisto<text:line-break/>co’ denari di parte geremea?<text:line-break/>Or quel gaglioffo<text:line-break/>cianciava con le donne di Francesca...<text:line-break/>S’egli fosse un giullare<text:line-break/>dei Malatesti,<text:line-break/>già le donne saprebbero di Paolo<text:line-break/>ogni novella, e vano<text:line-break/>sarebbe ormai l’artifizio che voi,<text:line-break/>Ser Toldo, consigliaste<text:line-break/>da quel gran savio che voi siete.</text:p>
      <text:p text:style-name="personaggio">SER TOLDO.</text:p>
      <text:p text:style-name="P98">Egli era</text:p>
      <text:p text:style-name="P1">sì povero ad arnese<text:line-break/>che non mi dà sospetto ch’egli segua<text:line-break/>sì grazioso cavaliere, quale<text:line-break/><text:soft-page-break/>è Paolo, che per uso<text:line-break/>largheggia con tal gente.</text:p>
      <text:p text:style-name="P1">Ma ben faceste a mettergli il bavaglio.<text:line-break/>Questi uomini di corte<text:line-break/>son pur anco indovini qualche volta,<text:line-break/>che rubano il mestiere<text:line-break/>agli astrolaghi...</text:p>
      <text:p text:style-name="P78">OSTASIO.</text:p>
      <text:p text:style-name="P99">È vero. E quella schiava</text:p>
      <text:p text:style-name="P1">cipriana, che tanto è cara a mia<text:line-break/>sorella, ora mi dà sospetto, essendo<text:line-break/>ella un poco indovina; perché so<text:line-break/>ch’ella fa certe indovinazioni<text:line-break/>per via di sogni... E, da più giorni, io veggo<text:line-break/>la mia sorella piena di pensieri<text:line-break/>e quasi dolorosa<text:line-break/>come se avesse fatto qualche sogno<text:line-break/>funesto; et anche,<text:line-break/>ieri proprio, l’udii<text:line-break/>che gittava un grandissimo sospiro<text:line-break/>come avesse una pena nel suo cuore<text:line-break/>e udii Samaritana<text:line-break/>dirle: “Che hai, sorella? Perchi piangi?”</text:p>
      <text:p text:style-name="personaggio">SER TOLDO.</text:p>
      <text:p text:style-name="P1">Messer Ostasio, è maggio.</text:p>
      <text:p text:style-name="personaggio"><text:soft-page-break/>OSTASIO.</text:p>
      <text:p text:style-name="P1">Certo non ci daremo pace, avanti<text:line-break/>che il matrimonio sia perfetto. E temo,<text:line-break/>Ser Toldo, che ce ne potrà seguire<text:line-break/>scandalo.</text:p>
      <text:p text:style-name="personaggio">SER TOLDO.</text:p>
      <text:p text:style-name="P100">Voi dovete pur sapere</text:p>
      <text:p text:style-name="P1">chi è vostra sorella<text:line-break/>e quanto ell’è d’altiero<text:line-break/>animo. E s’ella vede quel Gianciotto,<text:line-break/>così sciancato e rozzo e con quegli occhi<text:line-break/>di dimóne furente,<text:line-break/>avanti che il contratto<text:line-break/>delle sue sposalizie sia rogato,<text:line-break/>non il padre, né voi, né altri certo<text:line-break/>potrà mai fare<text:line-break/>ch’ella lo voglia per marito, s’anco<text:line-break/>voi le poneste lo stocco alla gola<text:line-break/>o la traeste pe’ capelli a furia<text:line-break/>nelle vie di Ravenna.</text:p>
      <text:p text:style-name="personaggio">OSTASIO.</text:p>
      <text:p text:style-name="P1">Io lo so bene, Ser Toldo: il mio padre<text:line-break/>le diede per nutrice<text:line-break/>una sua spada di meravigliosa<text:line-break/>tempera, quella<text:line-break/>ch’egli bagnò nel sangue di Cesena<text:line-break/>quand’era podestà.</text:p>
      <text:p text:style-name="personaggio"><text:soft-page-break/>SER TOLDO.</text:p>
      <text:p text:style-name="P101">Dunque se vera-</text:p>
      <text:p text:style-name="P1">mente vi cale questo parentado,<text:line-break/>mi parrebbe non esservi altro modo<text:line-break/>da tenere, che quello che s’è detto.<text:line-break/>E poiché Paolo Malatesta è giunto<text:line-break/>come procuratore di Gianciotto<text:line-break/>qui, con pieno mandato<text:line-break/>a disposare Madonna Francesca,</text:p>
      <text:p text:style-name="P1">mi parrebbe doversi<text:line-break/>procedere alle nozze senz’alcuna<text:line-break/>dimora, se volete darvi pace,<text:line-break/>Messer Ostasio. Paolo è molto bello<text:line-break/>e piacevole giovine, fina esca<text:line-break/>veramente; ma troppo<text:line-break/>è facil cosa da sapere ch’egli<text:line-break/>è il marito d’Orabile. Pur ora<text:line-break/>voi avete battuto quel giullare<text:line-break/>per timor delle ciance.</text:p>
      <text:p text:style-name="personaggio">OSTASIO.</text:p>
      <text:p text:style-name="P1">Voi avete ragione,<text:line-break/>Ser Toldo: ci conviene<text:line-break/>troncar gli indugi. Questa sera torna<text:line-break/>mio padre da Valdoppio; e noi faremo<text:line-break/>che domani sia pronto il tutto.</text:p>
      <text:p text:style-name="personaggio">SER TOLDO.</text:p>
      <text:p text:style-name="P102">Bene,</text:p>
      <text:p text:style-name="P1"><text:soft-page-break/>Messer Ostasio.</text:p>
      <text:p text:style-name="personaggio">OSTASIO.</text:p>
      <text:p text:style-name="P103">E poi... che seguirà?</text:p>
      <text:p text:style-name="personaggio">SER TOLDO.</text:p>
      <text:p text:style-name="P1">Se conducasi il tutto con prudenza<text:line-break/>e segretezza, Madonna Francesca<text:line-break/>non prima s’avvedrà di questo inganno<text:line-break/>che a Rimino quand’ella,<text:line-break/>la mattina seguente<text:line-break/>al giorno delle nozze,<text:line-break/>vedrà levarsi....</text:p>
      <text:p text:style-name="personaggio">OSTASIO<text:span text:style-name="T16">, turbato.</text:span></text:p>
      <text:p text:style-name="P81">Ah, sembra una vendetta</text:p>
      <text:p text:style-name="P1">spaventosa.</text:p>
      <text:p text:style-name="personaggio">SER TOLDO.</text:p>
      <text:p text:style-name="P104">...levarsi</text:p>
      <text:p text:style-name="P1">da lato a sé Gianciotto.</text:p>
      <text:p text:style-name="personaggio">OSTASIO.</text:p>
      <text:p text:style-name="P1">E così bella!</text:p>
      <text:p text:style-name="P1">E noi ci vendichiamo della sua<text:line-break/>bellezza, quasi ch’ella avesse offesa<text:line-break/>la nostra casa<text:line-break/>nascendo come un fiore in mezzo a tanto<text:line-break/>ferro. Noi la daremo allo Sciancato<text:line-break/>per il soccorso di quei cento fanti!<text:line-break/>Ma non vale ella forse<text:line-break/><text:soft-page-break/>la signoria di tutta la Romagna?<text:line-break/>Falso notaro, che ponesti in mente<text:line-break/>al mio padre? È ben tuo<text:line-break/>questo basso mercato. Io non ne voglio.<text:line-break/>Intendi?</text:p>
      <text:p text:style-name="personaggio">SER TOLDO.</text:p>
      <text:p text:style-name="P105">Che tarantola vi morde,</text:p>
      <text:p text:style-name="P1">Messer Ostasio?<text:line-break/>Parea che non ci fosse<text:line-break/>in Romagna migliore parentado...</text:p>
      <text:p text:style-name="personaggio">OSTASIO.</text:p>
      <text:p text:style-name="P1">Dei Malatesti? E chi son mai costoro<text:line-break/>da Verucchio? Per questo matrimonio<text:line-break/>avremo noi Cesena<text:line-break/>Cervia Faenza Forlì Civitella,<text:line-break/>mezza Romagna?<text:line-break/>Avemmo cento fanti<text:line-break/>per cacciare la parte Traversara<text:line-break/>oh il gran soccorso!<text:line-break/>E Dovadola e Gello e Montaguto<text:line-break/>son forse in nostro potere? Gianciotto!<text:line-break/>Chi è costui? Quando io penso che quella<text:line-break/>vedova Traversaria,<text:line-break/>vecchia cagna rognosa, ha disposato,<text:line-break/>dopo il nepote del Papa, il figliuolo<text:line-break/>di Andrea re d’Ungheria...</text:p>
      <text:p text:style-name="personaggio"><text:soft-page-break/>SER TOLDO.</text:p>
      <text:p text:style-name="P1">E che vi cale del re d’Ungheria?</text:p>
      <text:p text:style-name="personaggio">OSTASIO.</text:p>
      <text:p text:style-name="P1">Ma noi siam qui, con questo<text:line-break/>villan pugliese,</text:p>
      <text:p text:style-name="P1">con questo Guglielmotto che si spaccia<text:line-break/>per legittimo erede<text:line-break/>di Paolo Traversari<text:line-break/>e ci travaglia; e certo non l’abbiamo<text:line-break/>noi disfatto per sempre con que’ cento<text:line-break/>fanti; e ritornerà poich’egli avrà<text:line-break/>ottenuto il soccorso de’ Fogliani.<text:line-break/>E che si spera allora</text:p>
      <text:p text:style-name="P1">da Malatesta?</text:p>
      <text:p text:style-name="personaggio">SER TOLDO.</text:p>
      <text:p text:style-name="P1">Malatesta è il maggior guelfo che sia<text:line-break/>oggi in Romagna e il primo difensore<text:line-break/>della Chiesa, e il Pontefice lha in grazia,<text:line-break/>e fu messo Vicario di Firenze<text:line-break/>da Re Carlo, e dovunque è ricercato<text:line-break/>Capitano...</text:p>
      <text:p text:style-name="personaggio">OSTASIO.</text:p>
      <text:p text:style-name="P106">O notaro,</text:p>
      <text:p text:style-name="P1">Guido di Montefeltro l’ha pur rotto<text:line-break/>al ponte di San Procolo. O notaro,<text:line-break/>Guglielmino de’ Pazzi l’ha respinto<text:line-break/><text:soft-page-break/>a Reversano e l’ha costretto ancora<text:line-break/>a cedere la Rocca di Cesena.</text:p>
      <text:p text:style-name="personaggio">SER TOLDO.</text:p>
      <text:p text:style-name="P1">Ma la vittoria a Colle di Valdelsa<text:line-break/>contro i Senesi,<text:line-break/>quand’egli uccise Provenzan Salvani?<text:line-break/>Ma quando nella Marca Anconitana<text:line-break/>fece prigione il Conte Guido e il trasse<text:line-break/>a Rimino con tutti i suoi? Ma quando<text:line-break/>ebbe intercette<text:line-break/>le lettere segrete<text:line-break/>di Balduino Imperatore a Re<text:line-break/>Manfredi? Ei sembra,<text:line-break/>Messere Ostasio,<text:line-break/>che la vostra memoria non sia guelfa.</text:p>
      <text:p text:style-name="personaggio">OSTASIO.</text:p>
      <text:p text:style-name="P1">Se il diavolo viene e mi dà mano<text:line-break/>a sterminare la mala genia<text:line-break/>della schiava Pasquetta e del Pugliese,<text:line-break/>io sono del diavolo, notaro.</text:p>
      <text:p text:style-name="personaggio">SER TOLDO.</text:p>
      <text:p text:style-name="P1">Ah, ah, bene m’apposi:<text:line-break/>vi morde la tarantola di Puglia.</text:p>
      <text:p text:style-name="personaggio">OSTASIO.</text:p>
      <text:p text:style-name="P1">L’imperatore Federigo (Dio<text:line-break/>gli conceda per questo un sorso d’acqua<text:line-break/><text:soft-page-break/>nell’Inferno!) avea pur distrutto il seme<text:line-break/>precipitando Aica Traversari<text:line-break/>nella fornace ardente.<text:line-break/>Et ecco un giorno viensene a Ravenna<text:line-break/>una schiava Pasquetta col suo drudo<text:line-break/>e dice: “Io sono Aica”;<text:line-break/>e trova un arcivescovo Filippo<text:line-break/>che la dichiara legittima erede<text:line-break/>e con rinvestitura del ducato<text:line-break/>e del manso la fa signora! Et ecco<text:line-break/>quell’immondo ladrone del marito<text:line-break/>a capo della parte ghibellina</text:p>
      <text:p text:style-name="P1">contro la casa da Polenta! O Ser<text:line-break/>Toldo, ora noi facciamo fatti d’arme<text:line-break/>contro Guglielmo Francisio bastardo<text:line-break/>di pecorai. Avete inteso?</text:p>
      <text:p text:style-name="personaggio">SBR TOLDO.</text:p>
      <text:p text:style-name="P108">Voi</text:p>
      <text:p text:style-name="P1">l’avete pur cacciato di Ravenna.</text:p>
      <text:p text:style-name="personaggio">OSTASIO.</text:p>
      <text:p text:style-name="P1">Coi fanti di Gianciotto Malatesta?</text:p>
      <text:p text:style-name="personaggio">SER TOLDO.</text:p>
      <text:p text:style-name="P1">Siete ingrato, Messere Ostasio. In due<text:line-break/>dì Gianciotto disfece nelle vie<text:line-break/>tutte le barre e tutte le serraglia.<text:line-break/>Tra Sant’Agata e Porta San Mamante<text:line-break/>macellò la masnada<text:line-break/><text:soft-page-break/>degli Anastagi.<text:line-break/>Tra San Simone e Porta San Vittore<text:line-break/>le sue balestre grosse<text:line-break/>sgomberarono tutta<text:line-break/>la guaita in un baleno.<text:line-break/>Et egli non si risparmiò, ma fece<text:line-break/>sempre gran prove<text:line-break/>di sua persona, là, con un targone<text:line-break/>in braccio et uno stocco;<text:line-break/>e sempre nella calca<text:line-break/>mettea quel suo cavallo<text:line-break/>pezzato, ferocissimo animale<text:line-break/>che dava al suo nemico quanto più<text:line-break/>travaglio si poteva, in modo che<text:line-break/>sempre egli s’ebbe almeno almeno dieci<text:line-break/>uomini sotto i piedi<text:line-break/>del suo cavallo; e Stefano Sibaldo,<text:line-break/>che gli era presso, dice<text:line-break/>che quando lo Sciancato<text:line-break/>fa fatto d’arme, è bello da vedere,<text:line-break/>mastro di guerra grande in verità!</text:p>
      <text:p text:style-name="personaggio">OSTASIO.</text:p>
      <text:p text:style-name="P1">O Ser Toldo, voi certo aveste parte<text:line-break/>del bottino. Togliete l’arte a quelli<text:line-break/>che cantano dei dodici baroni<text:line-break/>di Carlo Magno</text:p>
      <text:p text:style-name="P1">dalla barba fiorita. Quanto aveste,<text:line-break/>di grazia?</text:p>
      <text:p text:style-name="personaggio"><text:soft-page-break/>SER TOLDO.</text:p>
      <text:p text:style-name="P109">La tarantola di Puglia</text:p>
      <text:p text:style-name="P1">è una spezie di ragno,<text:line-break/>la quale fa molto diversi e strani<text:line-break/>accidenti negli uomini che morde.<text:line-break/>Or io non sono più<text:line-break/>quel gran savio ch’io era!<text:line-break/>Ma i Malatesti son pur sempre mali<text:line-break/>sofferitori di onta, e lo Sciancato<text:line-break/>omai sa come s’entri nella mura<text:line-break/>di Ravenna... Ora voi potete dare<text:line-break/>la vostra suora<text:line-break/>al principe reale di Salerno<text:line-break/>o al doge di Venezia.</text:p>
      <text:p text:style-name="personaggio">OSTASIO<text:span text:style-name="T16">, assorto.</text:span></text:p>
      <text:p text:style-name="P110">Ah, ch’ella vale</text:p>
      <text:p text:style-name="P1">un regno! Com’è bella!<text:line-break/>Non v’è spada che sia diritta quanto<text:line-break/>lo sguardo de’ suoi occhi, s’ella guarda.</text:p>
      <text:p text:style-name="P1">Ella mi chiese ieri: “A chi mi date<text:line-break/>voi?” Quand’ella cammina, et i capelli<text:line-break/>le cadono d’intorno alla cintura<text:line-break/>e pe’ ginocchi forti (è forte se<text:line-break/>bene pallida) e scrolla un poco il capo,<text:line-break/>ella dà gioia come<text:line-break/>le insegne al vento quando si fa oste<text:line-break/>sopra una ricca città con arnesi<text:line-break/>forbiti. Par talora<text:line-break/><text:soft-page-break/>ch’ella rechi in sul pugno<text:line-break/>l’aquila da Polenta<text:line-break/>come falcon maniero, per gittarla<text:line-break/>a grande preda. Ella mi chiese ieri:<text:line-break/>“A chi mi date voi?”<text:line-break/>Chi la vedrà morire?</text:p>
      <text:p text:style-name="personaggio">SER TOLDO.</text:p>
      <text:p text:style-name="P1">Voi la potete dare<text:line-break/>bene al re d’Ungheria<text:line-break/>e meglio al Paleologo...</text:p>
      <text:p text:style-name="personaggio">OSTASIO.</text:p>
      <text:p text:style-name="P111">Tacete!</text:p>
      <text:p text:style-name="P1">Ser Toldo, perché oggi<text:line-break/>non sono paziente.</text:p>
      <text:p text:style-name="personaggio">LA VOCE DI BANNINO.</text:p>
      <text:p text:style-name="P112">Ostasio! Ostasio!</text:p>
      <text:p text:style-name="personaggio">OSTASIO.</text:p>
      <text:p text:style-name="P1">Per Dio, ecco Bannino, ecco il bastardo<text:line-break/>che trae la lingua e soffia.<text:line-break/>Io lo sapeva.</text:p>
      <text:p text:style-name="scena">Scena IV. Appare alla porta del fondo Bannino ansante e scapigliato, come un fuggiasco, con Aspinello Arsendi con Viviano de’ Vvii con Bertrando Luro sanguinosi e coperti di polvere.</text:p>
      <text:p text:style-name="personaggio">BANNINO.</text:p>
      <text:p text:style-name="P113">Ostasio!</text:p>
      <text:p text:style-name="P1"><text:soft-page-break/>I Forlivesi han dato assalto ai carri<text:line-break/>del sale, sotto Cervia.</text:p>
      <text:p text:style-name="P1">Hanno rotto la scorta e rovesciato<text:line-break/>i carri...</text:p>
      <text:p text:style-name="personaggio">OSTASIO<text:span text:style-name="T16">, urlando.</text:span></text:p>
      <text:p text:style-name="P105">Io lo sapeva.</text:p>
      <text:p text:style-name="P1">Ma non t’hanno sgozzato!</text:p>
      <text:p text:style-name="personaggio">ASPINELLO.</text:p>
      <text:p text:style-name="P1">Gli usciti ghibellini di Bologna<text:line-break/>con quelli di Faenza e di Forlì<text:line-break/>fanno gualdane per tutte le terre,<text:line-break/>guastano tutto col ferro e col fuoco.</text:p>
      <text:p text:style-name="personaggio">OSTASIO.</text:p>
      <text:p text:style-name="P1">Gesù Nostro Signore, buone nuove,<text:line-break/>buone nuove pel tuo Vicario!</text:p>
      <text:p text:style-name="personaggio">VIVIANO.</text:p>
      <text:p text:style-name="P102">Hanno arso</text:p>
      <text:p text:style-name="P1">Montevecchio, Valcapra,<text:line-break/>Pianetto. Hanno arso a Lizio da Valbona<text:line-break/>Strabatenza, Biserno.<text:line-break/>Hanno guastato al conte<text:line-break/>Ugo da Certugnano<text:line-break/>le terre di Rontana e di Quarmento.</text:p>
      <text:p text:style-name="personaggio">OSTASIO.</text:p>
      <text:p text:style-name="P1">Dio di misericordia,</text:p>
      <text:p text:style-name="P1">buone nuove ai tuoi servi, buone nuove!</text:p>
      <text:p text:style-name="personaggio"><text:soft-page-break/>BERTRANDO.</text:p>
      <text:p text:style-name="P1">Guido di Montefeltro<text:line-break/>cavalca contro Calboli<text:line-break/>con mangani e trabocchi;<text:line-break/>e avrà il castello.</text:p>
      <text:p text:style-name="personaggio">OSTASIO.</text:p>
      <text:p text:style-name="P114">Ancora! Ancora! Cristo</text:p>
      <text:p text:style-name="P1">Gesù, sempre a te lode!</text:p>
      <text:p text:style-name="personaggio">VIVIANO.</text:p>
      <text:p text:style-name="P1">C’era Scarpetta</text:p>
      <text:p text:style-name="P1">degli Ordelaffi con i Forlivesi.</text:p>
      <text:p text:style-name="personaggio">BANNINO.</text:p>
      <text:p text:style-name="P1">Hanno rotta la scorta e rovesciato<text:line-break/>i carri e tolto i buoi<text:line-break/>e i cavalli, e hanno ucciso<text:line-break/>Malvicino da Lozza<text:line-break/>e molti fanti, e fatto prigioniero<text:line-break/>Pagano Coffa; e gli altri in iscompiglio<text:line-break/>hanno cercato scampo verso il mare...</text:p>
      <text:p text:style-name="personaggio">OSTASIO.</text:p>
      <text:p text:style-name="P1">E tu verso le terre,<text:line-break/>a briglia abbandonata. Io lo sapeva,<text:line-break/>Io lo sapeva bene.<text:line-break/>Dove hai tu la tua spada?<text:line-break/>Hai gittato pur anco il bacinetto.<text:line-break/>E si salvi chi puo! Tale è il tuo grido.</text:p>
      <text:p text:style-name="P78"><text:soft-page-break/>BANNINO.</text:p>
      <text:p text:style-name="P1">La mia spada io l’ho tronca<text:line-break/>a furia di ferire belli colpi.<text:line-break/>Erano da trecento a quattrocento<text:line-break/>in gualdana. Aspinello,<text:line-break/>Bertrando, dite voi,<text:line-break/>Viviano, di’ tu se ho travagliato<text:line-break/>bene. Io ne aveva addosso più di venti<text:line-break/>che mi voleano prendere; e mi sono<text:line-break/>fatta la via dentro la carne e l’ossa<text:line-break/>con la mia mano. Dite voi!</text:p>
      <text:p text:style-name="personaggio">OSTASIO.</text:p>
      <text:p text:style-name="P115">Tu vedi</text:p>
      <text:p text:style-name="P1">che non sanno rispondere, occupati<text:line-break/>com’essi sono a ristagnare il sangue<text:line-break/>e a togliersi la polvere dal viso.</text:p>
      <text:p text:style-name="P1">Ma tu sei mondo, tu: panciera e maniche<text:line-break/>pulite. I tuoi nemici<text:line-break/>erano senza vene. Tu non hai<text:line-break/>pur uno schizzo sul tuo viso bianco,<text:line-break/>gran millantatore di parole.</text:p>
      <text:p text:style-name="scena">I tre uomini di guerra, togliendosi di dosso i pezzi dell’arnese e asciugandosi, s’allontanano.</text:p>
      <text:p text:style-name="personaggio">BANNINO.</text:p>
      <text:p text:style-name="P1">Ostasio! Ostasio! Bada!</text:p>
      <text:p text:style-name="personaggio"><text:soft-page-break/>OSTASIO.</text:p>
      <text:p text:style-name="P1">Io lo sapeva bene,<text:line-break/>et ho pur riso quando<text:line-break/>il mio padre t’ha scelto</text:p>
      <text:p text:style-name="P1">per andare di scorta ai carri. Ho detto:<text:line-break/>“Che il Vescovo di Cervia<text:line-break/>lo guardi col suo rocco! I Ravignani<text:line-break/>per questa volta non avranno sale.”</text:p>
      <text:p text:style-name="P1">Ho io fallato? Va, Bannino, va<text:line-break/>a tagliuzzare polmoni di lepri<text:line-break/>per gli sparvieri.</text:p>
      <text:p text:style-name="personaggio">BANNINO.</text:p>
      <text:p text:style-name="P1">Ma taci tu che, mentre<text:line-break/>io sono allo sbaraglio,<text:line-break/>vai facendo le trame col notaro.</text:p>
      <text:p text:style-name="P34">OSTASIO.</text:p>
      <text:p text:style-name="P1">O conduttore di bagasce, sappi<text:line-break/>che se non t’hanno giunto i Forlivesi<text:line-break/>perché troppo eri lesto,</text:p>
      <text:p text:style-name="P1">ben io ti giungerò.</text:p>
      <text:p text:style-name="personaggio">BANNINO.</text:p>
      <text:p text:style-name="P116">A tradimento,</text:p>
      <text:p text:style-name="P1">come hai per uso.</text:p>
      <text:p text:style-name="personaggio">OSTASIO.</text:p>
      <text:p text:style-name="P117">Io farò sì che tu</text:p>
      <text:p text:style-name="P1"><text:soft-page-break/>per questa volta non ricorra ai mio<text:line-break/>padre piagnucolando.</text:p>
      <text:p text:style-name="personaggio">SER TOLDO.</text:p>
      <text:p text:style-name="P118">Pace! Pace!</text:p>
      <text:p text:style-name="personaggio">BANNINO.</text:p>
      <text:p text:style-name="P1">Io gli dirò quello che io so, alfine.</text:p>
      <text:p text:style-name="personaggio">OSTASIO.</text:p>
      <text:p text:style-name="P1">Che sai?</text:p>
      <text:p text:style-name="personaggio">BANNINO.</text:p>
      <text:p text:style-name="P119">Tu ben m’intendi.</text:p>
      <text:p text:style-name="personaggio">SER TOLDO.</text:p>
      <text:p text:style-name="P96">Pace! Pace!</text:p>
      <text:p text:style-name="P1">Siete fratelli.</text:p>
      <text:p text:style-name="personaggio">OSTASIO.</text:p>
      <text:p text:style-name="P120">Egli è d’un altro nido.</text:p>
      <text:p text:style-name="personaggio">SER TOLDO.</text:p>
      <text:p text:style-name="P1">Messere Ostasio, egli è un fanciullo.</text:p>
      <text:p text:style-name="personaggio">OSTASIO.</text:p>
      <text:p text:style-name="P121">Parla</text:p>
      <text:p text:style-name="P1">dunque, se almeno con la lingua sai<text:line-break/>ferire un uomo.</text:p>
      <text:p text:style-name="personaggio">BANNINO.</text:p>
      <text:p text:style-name="P74">Tu m’intendi. Io serbo</text:p>
      <text:p text:style-name="P1">il mio dire.</text:p>
      <text:p text:style-name="personaggio"><text:soft-page-break/>OSTASIO.</text:p>
      <text:p text:style-name="P55">No, versa</text:p>
      <text:p text:style-name="P1">il tuo fiele, ch<text:span text:style-name="T19">è</text:span> n’hai già tinto il viso,<text:line-break/>o ch’io ti strizzerò come si strizza<text:line-break/>un panno molle.</text:p>
      <text:p text:style-name="personaggio">BANNINO.</text:p>
      <text:p text:style-name="P122">Ostasio,</text:p>
      <text:p text:style-name="P1">non tanto io so versare il fiele quanto<text:line-break/>tu il vino puro<text:line-break/>con mano che non trema.</text:p>
      <text:p text:style-name="personaggio">OSTASIO.</text:p>
      <text:p text:style-name="P1">Qual vino?</text:p>
      <text:p text:style-name="personaggio">BANNINO.</text:p>
      <text:p text:style-name="P123">Il vino puro, il vino puro.</text:p>
      <text:p text:style-name="personaggio">OSTASIO.</text:p>
      <text:p text:style-name="P1">O bastardo, odimi.</text:p>
      <text:p text:style-name="personaggio">BANNINO.</text:p>
      <text:p text:style-name="P124">Il nostro buon padre</text:p>
      <text:p text:style-name="P1">un giorno s’infermò. Quante carezze<text:line-break/>tu gli facesti, o tenero figliuolo!<text:line-break/>M’intendi ora? m’intendi? Io so tal cosa<text:line-break/>che anche tu sai.<text:line-break/>Iddio ti secchi</text:p>
      <text:p text:style-name="P1">la destra mano!</text:p>
      <text:p text:style-name="personaggio"><text:soft-page-break/>OSTASIO.</text:p>
      <text:p text:style-name="P1">Ah menzogna di femmina! Bastardo,<text:line-break/>oggi è il tuo giorno:</text:p>
      <text:p text:style-name="P1">non t’è valso fuggite dal nemico.</text:p>
      <text:p text:style-name="scena">Egli trae lo stocco e s’avventa contro Bannino che con un balzo evita il colpo. Egli fa l’atto d’incalzarlo. Ser Toldo cerca di trattenerlo.</text:p>
      <text:p text:style-name="personaggio">SER TOLDO.</text:p>
      <text:p text:style-name="P1">Messere Ostasio, che volete fare?<text:line-break/>Lasciatelo! Lasciatelo! Ei pur v’è</text:p>
      <text:p text:style-name="P1">fratello. Che volete fare?</text:p>
      <text:p text:style-name="scena">La schiava compare su la loggia e guata.</text:p>
      <text:p text:style-name="personaggio">BANNINO<text:span text:style-name="T16">, sbigottito.</text:span></text:p>
      <text:p text:style-name="P125">O padre,</text:p>
      <text:p text:style-name="P1">o padre, aiuto! Francesca, o sorella,<text:line-break/>aiuto! No! Tu m’assassini. Vile!<text:line-break/>Vile! No! No! Perdóno, Ostasio! No,<text:line-break/>non lo dirò...</text:p>
      <text:p text:style-name="scena">Vedendosi la punta alla gola, s’inginocchia.</text:p>
      <text:p text:style-name="P85">Non fu veleno tuo...</text:p>
      <text:p text:style-name="scena">I tre uomini di guerra sono accorsi senz’arme, discinti.</text:p>
      <text:p text:style-name="P1"/>
      <text:p text:style-name="P1">Non lo dirò... Perdóno! Ah!</text:p>
      <text:p text:style-name="scena">Ostasio gli ferisce la guancia. Quegli sviene.</text:p>
      <text:p text:style-name="personaggio"><text:soft-page-break/>OSTASIO.</text:p>
      <text:p text:style-name="P126">Nulla, nulla,</text:p>
      <text:p text:style-name="P1">oh nulla.</text:p>
      <text:p text:style-name="scena">Si china a osservare il giacente.</text:p>
      <text:p text:style-name="P127">Non è nulla.</text:p>
      <text:p text:style-name="P1">S’è svenuto! L’ho punto in pelle in pelle;<text:line-break/>non in mal luogo, no; non per corruccio.<text:line-break/>L’ho punto un poco<text:line-break/>perché s’avvezzi a non temere il ferro,<text:line-break/>perché meglio s’appresti alla gualdana<text:line-break/>e non perda la spada e il bacinetto<text:line-break/>per rivolger le briglie,<text:line-break/>quando fa oste sopra il Ghibellino.</text:p>
      <text:p text:style-name="scena">I tre uomini sollevano di peso Bannino svenuto.</text:p>
      <text:p text:style-name="P1">Portatelo a Maestro Gabbadeo<text:line-break/>che gli stagni la vena</text:p>
      <text:p text:style-name="P1">col sale delle saline di Cervia.</text:p>
      <text:p text:style-name="scena">Guarda portar via il ferito. Chiude la grande porta che rimbomba. Di su la loggia tacitamente la schiava scompare.</text:p>
      <text:p text:style-name="P1">Ser Toldo andiamo.</text:p>
      <text:p text:style-name="personaggio">SER TOLDO.</text:p>
      <text:p text:style-name="P128">E che dirà tornando</text:p>
      <text:p text:style-name="P1">Messer Guido?</text:p>
      <text:p text:style-name="personaggio">OSTASIO.</text:p>
      <text:p text:style-name="P129">Mio padre</text:p>
      <text:p text:style-name="P1"><text:soft-page-break/>troppo careggia questo bastardino.</text:p>
      <text:p text:style-name="scena">Guarda il suolo, accigliato.</text:p>
      <text:p text:style-name="P1">Egli è d’un altro nido e fu covato<text:line-break/>non dall’aquila, no, ma da una gazza.<text:line-break/>Udiste quello ch’egli balbettava?<text:line-break/>Balbettava d’un vino...</text:p>
      <text:p text:style-name="scena">Torvo, s’arresta per un istante.</text:p>
      <text:p text:style-name="P130">Fu un famiglio</text:p>
      <text:p text:style-name="P1">sobillato da un degli Anastagi.<text:line-break/>Cristo guardi mio padre e la mia casa<text:line-break/>dai traditori!</text:p>
      <text:p text:style-name="personaggio">SER TOLDO.</text:p>
      <text:p text:style-name="P131">E Madonna Francesca</text:p>
      <text:p text:style-name="P1">dunque?</text:p>
      <text:p text:style-name="personaggio">OSTASIO.</text:p>
      <text:p text:style-name="P71">Sì, la daremo allo Sciancato.</text:p>
      <text:p text:style-name="personaggio">SER TOLDO.</text:p>
      <text:p text:style-name="P1">Alla ventura di Dio!</text:p>
      <text:p text:style-name="personaggio">OSTASIO.</text:p>
      <text:p text:style-name="P63">Le vendette</text:p>
      <text:p text:style-name="P1">da trarre sono grandi, e qualche lagrima<text:line-break/>nel mondo scorrerà, se Dio ci aiuti,<text:line-break/>amara più che tutto<text:line-break/>il sale delle saline di Cervia.</text:p>
      <text:p text:style-name="P1"><text:soft-page-break/>Or su, venite meco,<text:line-break/>Ser Toldo. Paolo Malatesta attende.</text:p>
      <text:p text:style-name="P16">Exeunt ambo.</text:p>
      <text:p text:style-name="scena">Scena V. La schiava ricompare portando una secchia e una spugna. Silenziosa discende la scala, a piedi scalzi. Mira le macchie di sangue sul pavimento e si mette a ginocchi per lavarle. S’ode venire dalle stanze alte il canto delle donne, mentre la schiava è alla bisogna. </text:p>
      <text:p text:style-name="scena"><text:span text:style-name="T12">Atto I. Scena</text:span><text:span text:style-name="T13"> |V</text:span><text:span text:style-name="T12"> Magister Antonius Scontrinus drepanitanus sonum dedit.</text:span></text:p>
      <text:p text:style-name="P17">IL CORO DELLE DONNE.</text:p>
      <text:p text:style-name="P16"><text:span text:style-name="T8">Oimé che adesso io provo<text:line-break/>che cosa è troppo amore. </text:span><text:span text:style-name="T9">Oimé.</text:span><text:span text:style-name="T8"><text:line-break/>Oimé ch’egli è uno ardore</text:span></text:p>
      <text:p text:style-name="P1">che al cor mi coce. Oimé.</text:p>
      <text:p text:style-name="scena">Si vedono uscire dalle stanze e passare perla loggia Francesca e. Samaritana, l’una a fianco dell’altra, l’una all’altra cingendo la cintura col braccio. Il coro delle donne le segue portando conocchie dai pennecchi di color variato; ma s’arresta su la loggia luminosa e sta come in una cantoria mentre le due sorelle discendono per la scala alla soglia del verziere. La schiava, lavate le macchie, volendo celare la disavventura, versa prestamente nell’arca fiorita l’acqua sanguigna della sua secchia.</text:p>
      <text:p text:style-name="personaggio">FRANCESCA<text:span text:style-name="T16">, su la scala soffermandosi.</text:span></text:p>
      <text:p text:style-name="P1">Amor le fa cantare!</text:p>
      <text:p text:style-name="scena">Ella abbandona un poco indietro il capo come per cedere al vento della melodia, leggiera e palpitante.</text:p>
      <text:p text:style-name="personaggio"><text:soft-page-break/>IL CORO DELLE DONNE.</text:p>
      <text:p text:style-name="P1">Oimé penare atroce<text:line-break/>ch’al tristo cor si serba. Oimé.</text:p>
      <text:p text:style-name="personaggio">FRANCESCA.</text:p>
      <text:p text:style-name="P1">Son come inebriate dagli odori!<text:line-break/>Non le odi tu? Con melodia dolente<text:line-break/>cantan le cose<text:line-break/>della gioia perfetta.</text:p>
      <text:p text:style-name="scena">Ella ritrae dalla cintura della sorella il suo braccio, e si discosta alquanto come per disciogliersi, arrestandosi mentre quella discende il gradino.</text:p>
      <text:p text:style-name="personaggio">IL CORO DELLE DONNE.</text:p>
      <text:p text:style-name="P1">Oimé che doglia acerba<text:line-break/>alla mia vita. Oimé.</text:p>
      <text:p text:style-name="personaggio">FRANCESCA<text:span text:style-name="T16">, assorta»</text:span></text:p>
      <text:p text:style-name="P1">Come l’acqua corrente<text:line-break/>che va che va, e l’occhio non s’avvede,<text:line-break/>così l’anima mia...</text:p>
      <text:p text:style-name="personaggio">SAMARITANA<text:span text:style-name="T16">, con uno sgomento improvviso stringendosi alla sorella.</text:span></text:p>
      <text:p text:style-name="P1">Francesca, dove andrai? Chi mi ti toglie?</text:p>
      <text:p text:style-name="personaggio">FRANCESCA,</text:p>
      <text:p text:style-name="P1">Ah, tu mi svegli.</text:p>
      <text:p text:style-name="scena">Il canto si posa. Le donne si volgono dall’altra banda, mostrando le spalle, e guardano l’altra corte che si stende di là. Sembrano in <text:soft-page-break/>atto di spiare. Le acconciature bicorni e le alte conocchie brillano al sole, a quando a quando dalle labbra e dalle vesti sorgendo nell’aria chiara bisbigli e susurri.</text:p>
      <text:p text:style-name="personaggio">SAMARITANA.</text:p>
      <text:p text:style-name="P1">O sorella, sorella,<text:line-break/>odimi: resta ancora con me! Resta<text:line-break/>con me, dove nascemmo!</text:p>
      <text:p text:style-name="P1">Non te n’andare! Non m’abbandonare!<text:line-break/>Ch’io faccia ancora<text:line-break/>il mio piccolo letto accanto al tuo!<text:line-break/>Che la notte io ti senta!</text:p>
      <text:p text:style-name="personaggio">FRANCESCA.</text:p>
      <text:p text:style-name="P1">Egli è venuto!</text:p>
      <text:p text:style-name="personaggio">SAMARITANA.</text:p>
      <text:p text:style-name="P132">Chi?</text:p>
      <text:p text:style-name="P1">Chi mi ti toglie?</text:p>
      <text:p text:style-name="personaggio">FRANCESCA.</text:p>
      <text:p text:style-name="P133">È venuto, sorella.</text:p>
      <text:p text:style-name="personaggio">SAMARITANA.</text:p>
      <text:p text:style-name="P1">È senza nome e senza volto. Mai<text:line-break/>non lo vedemmo.</text:p>
      <text:p text:style-name="personaggio">FRANCESCA.</text:p>
      <text:p text:style-name="P67">Forse</text:p>
      <text:p text:style-name="P1">io lo vidi.</text:p>
      <text:p text:style-name="personaggio"><text:soft-page-break/>SAMARITANA.</text:p>
      <text:p text:style-name="P109">Tu? Quando?</text:p>
      <text:p text:style-name="P1">Non mi son mai divisa<text:line-break/>da te, dal tuo respiro.<text:line-break/>La mia vita non s’ebbe che i tuoi occhi.<text:line-break/>Dove potesti tu vederlo senza<text:line-break/>di me?</text:p>
      <text:p text:style-name="P34">FRANCESCA.</text:p>
      <text:p text:style-name="P134">Dove non puoi</text:p>
      <text:p text:style-name="P1">tu venire, mia dolce vita, in un<text:line-break/>luogo profondo e solo<text:line-break/>dove un gran fuoco<text:line-break/>arde senz’alimento.</text:p>
      <text:p text:style-name="personaggio">SAMARITANA.</text:p>
      <text:p text:style-name="P1">Parli per via d’enimmi;<text:line-break/>e sembra che il tuo volto sia velato.<text:line-break/>Ah sembra che tu sii già dipartita<text:line-break/>e di lontano</text:p>
      <text:p text:style-name="P1">ti volga! La tua voce è già per me<text:line-break/>come in un vento di bufera.</text:p>
      <text:p text:style-name="personaggio">FRANCESCA.</text:p>
      <text:p text:style-name="P135">Pace,</text:p>
      <text:p text:style-name="P1">anima cara, piccola colomba!<text:line-break/>Perché sei tanto sbigottita? Pace,<text:line-break/>datti pace! Verrà<text:line-break/>in breve anche il tuo giorno,<text:line-break/>e te n’andrai dal nostro nido; et anche<text:line-break/><text:soft-page-break/>il tuo piccolo letto<text:line-break/>accanto al mio sarà deserto; e mai<text:line-break/>più nell’alba il mio sogno<text:line-break/>t’udrà correre scalza alla finestra,<text:line-break/>mai più ti vedrà bianca a piedi nudi<text:line-break/>correre verso la finestra, o piccola<text:line-break/>colomba, e dire non t’udrà più mai:<text:line-break/>“Francesca, è nata la stella diana<text:line-break/>e vannosene via le gallinelle.”</text:p>
      <text:p text:style-name="personaggio">SAMARITANA.</text:p>
      <text:p text:style-name="P1">E si vivrà, oimé,<text:line-break/>si vivrà tuttavia!<text:line-break/>E il tempo fuggirà,<text:line-break/>fuggirà sempre!</text:p>
      <text:p text:style-name="personaggio">FRANCESCA.</text:p>
      <text:p text:style-name="P1">E più non mi dirai alla mattina:<text:line-break/>“Che aveva egli il tuo letto che schiantava<text:line-break/>come canna?” Né io risponderò:<text:line-break/>“Mi voltai per dormire,<text:line-break/>per prender sonno, e vidi<text:line-break/>nel sonno mio, nel sonno ch’io dormivo...”<text:line-break/>Ah, più non ti dirò quel che si vede<text:line-break/>nel sonno. E si morrà,<text:line-break/>si morrà tuttavia,<text:line-break/>e il tempo fuggirà,<text:line-break/>fuggirà sempre!</text:p>
      <text:p text:style-name="personaggio"><text:soft-page-break/>SAMARITANA.</text:p>
      <text:p text:style-name="P1">O Francesca, mi fai dolere il cuore<text:line-break/>e tutta, guarda,<text:line-break/>mi fai tremare di spavento.</text:p>
      <text:p text:style-name="personaggio">FRANCESCA.</text:p>
      <text:p text:style-name="P136">Pace,</text:p>
      <text:p text:style-name="P1">datti pace.</text:p>
      <text:p text:style-name="personaggio">SAMARITANA.</text:p>
      <text:p text:style-name="P137">Mi raccontavi il sogno</text:p>
      <text:p text:style-name="P1">che vedesti ier notte;<text:line-break/>e, mentre tu parlavi,<text:line-break/>m’è parso udire voci corrucciate<text:line-break/>e poi un grido, e poi<text:line-break/>il colpo d’una porta che si sèrra;<text:line-break/>e poi silenzio. Tu non hai seguito<text:line-break/>il tuo racconto;</text:p>
      <text:p text:style-name="P1">le donne han cominciata la canzone.<text:line-break/>E il cuore mio per te se ne travaglia.<text:line-break/>Il nostro padre a chi ti dà?</text:p>
      <text:p text:style-name="personaggio">FRANCESCA.</text:p>
      <text:p text:style-name="P139">Sorella</text:p>
      <text:p text:style-name="P1">mia, ti sovviene di quel dì d’agosto<text:line-break/>che rimanemmo sole in su la torre?<text:line-break/>E vedevamo salire dal mare<text:line-break/>nuvole di tempesta<text:line-break/>col vento caldo che ci dava sete;<text:line-break/>e tutto il peso del gran cielo ingombro<text:line-break/><text:soft-page-break/>c’era sul capo; e vedevamo tutta<text:line-break/>la foresta d’intorno, insino al lido<text:line-break/>di Chiassi, fatta negra come il mare,<text:line-break/>e gli uccelli fuggire a stormi a stormi<text:line-break/>innanzi al rombo che s’approssimava.</text:p>
      <text:p text:style-name="P1">Ti sovviene? Eravamo in su la torre.</text:p>
      <text:p text:style-name="P1">Et ecco, d’improvviso, tutto fu<text:line-break/>silenzio. Il vento si tacque. Io udii<text:line-break/>battere il tuo piccolo cuore, solo;<text:line-break/>poi battere un martello,<text:line-break/>ché uno scherano al canto della via,<text:line-break/>per gire a preda, in fretta<text:line-break/>ferrava il suo cavallo.<text:line-break/>La foresta era muta come l’ombra<text:line-break/>sopra le tombe;<text:line-break/>Ravenna, cupa come una città<text:line-break/>depredata al cadere della notte.<text:line-break/>Tememmo di morire,<text:line-break/>sotto il nembo sospeso. Ti sovviene?<text:line-break/>Ma non fuggimmo, non movemmo pàlpebra.<text:line-break/>Attendemmo la folgore.</text:p>
      <text:p text:style-name="scena">Si volge alla schiava, che sta immobile presso l’arca scoperchiata.</text:p>
      <text:p text:style-name="P140">O Smaragdi,</text:p>
      <text:p text:style-name="P1">chi era, in quella canzone di tua<text:line-break/>gente, colui che ferrava il cavallo<text:line-break/>fuori alla luna? E la madre gli disse:<text:line-break/>“Figliuol mio, nella tua corsa, ti prego,<text:line-break/>non prendere sorelle con fratelli,<text:line-break/><text:soft-page-break/>non amanti che s’amino d’amore.”<text:line-break/>E le rispose il crudo:</text:p>
      <text:p text:style-name="P1">“Se tre ne trovo, tre prendo; se trovo<text:line-break/>due, prendo l’uno; e se trovo uno solo,<text:line-break/>io lo prendo, nol lascio.”<text:line-break/>Che nome ebbe colui nella tua terra?</text:p>
      <text:p text:style-name="personaggio">LA SCHIAVA.</text:p>
      <text:p text:style-name="P1">Malvagio nome<text:line-break/>che nominare non giova quaggiù.</text:p>
      <text:p text:style-name="personaggio">FRANCESCA.</text:p>
      <text:p text:style-name="P1">E dimmi: che farai tu qui, Smaragdi,<text:line-break/>senza di me? Che mai ti lascerò<text:line-break/>io, partendomi?</text:p>
      <text:p text:style-name="personaggio">LA SCHIAVA.</text:p>
      <text:p text:style-name="P141">Tre coppe d’amaro</text:p>
      <text:p text:style-name="P1">mi lascerai:<text:line-break/>la prima ch’io la beva di buon’ora;<text:line-break/>la seconda, nel punto<text:line-break/>di mezzodì; la terza,<text:line-break/>passato vespro.</text:p>
      <text:p text:style-name="personaggio">FRANCESCA.</text:p>
      <text:p text:style-name="P142">Tre coppe d’amaro</text:p>
      <text:p text:style-name="P1">io non ti lascerò; ché tu verrai<text:line-break/>meco, Smaragdi, alla città di Rimino,<text:line-break/>e sarai meco; e là vorremo avere<text:line-break/>una finestra verso la marina;<text:line-break/><text:soft-page-break/>et io ti conterò tutti i miei sogni<text:line-break/>perché tu vi discopra<text:line-break/>le facce della gioia e del dolore;<text:line-break/>et io ti parlerò di questa dolce<text:line-break/>sorella, della piccola colomba;<text:line-break/>e stare tu potrai alla finestra<text:line-break/>e guardare le fuste e i brigantini<text:line-break/>e cantare: “Mia fusta barbaresca,<text:line-break/>a qual porto entrerai, a quale spiaggia<text:line-break/>ancorerai? A Cipro voglio entrare,<text:line-break/>a Limisso ancorare<text:line-break/>e sbarcar marinai per bacio e <text:span text:style-name="T18">cómiti</text:span><text:line-break/>per amore!” Vuoi dunque ch’io ti prenda<text:line-break/>meco, Smaragdi?</text:p>
      <text:p text:style-name="personaggio">LA SCHIAVA.</text:p>
      <text:p text:style-name="P143">Per teco venire</text:p>
      <text:p text:style-name="P1">gran bene mi parrebbe calcar pruni<text:line-break/>e fiamme trapassare<text:line-break/>per esser teco.<text:line-break/>Cielo sei con istelle,<text:line-break/>mare con onde.</text:p>
      <text:p text:style-name="personaggio">FRANCESCA.</text:p>
      <text:p text:style-name="P1">Mare con onde!<text:line-break/>Ma dimmi, che fai tu di quella secchia,<text:line-break/>Smaragdi?</text:p>
      <text:p text:style-name="personaggio">LA SCHIAVA.</text:p>
      <text:p text:style-name="P144">Ho dato l’acqua</text:p>
      <text:p text:style-name="P1"><text:soft-page-break/>al rosaio.</text:p>
      <text:p text:style-name="personaggio">FRANCESCA.</text:p>
      <text:p text:style-name="P145">Perché hai fatto questo,</text:p>
      <text:p text:style-name="P1">fuor dell’ora? perché? Samaritana<text:line-break/>se ne adonta. Ella sempre<text:line-break/>porta l’acqua al rosaio,<text:line-break/>appena la campana tocca il vespro.<text:line-break/>Che dici tu, Samaritana?</text:p>
      <text:p text:style-name="personaggio">SAMARITANA.</text:p>
      <text:p text:style-name="P146">Io voglio</text:p>
      <text:p text:style-name="P1">ben lasciarlo morire<text:line-break/>come tu te ne vada dalla casa,</text:p>
      <text:p text:style-name="P1">Francesca.</text:p>
      <text:p text:style-name="personaggio">FRANCESCA.</text:p>
      <text:p text:style-name="P91">Oh, così bello!</text:p>
      <text:p text:style-name="P1">E forse è santo, nato in quest’antica<text:line-break/>arca che fu il sepolcro<text:line-break/>forse di qualche martire o di qualche<text:line-break/>vergine gloriosa.</text:p>
      <text:p text:style-name="scena">Ella gira intorno all’arca scoperchiata, toccando con le dita le sculture dei quattro lati.</text:p>
      <text:p text:style-name="P147">Il Redentore</text:p>
      <text:p text:style-name="P1">ha sotto i piedi il leone e la serpe;<text:line-break/>Elisabetta visita Maria;<text:line-break/>l’Annunciatore appare a Nostra Donna;<text:line-break/>i cervi si dissetano alla fonte.</text:p>
      <text:p text:style-name="scena"><text:soft-page-break/>Si solleva stendendo le braccia verso il rosaio purpureo.</text:p>
      <text:p text:style-name="P1">E il sangue del martirio rifiorisce<text:line-break/>in porpora et in fuoco. Guarda, guarda,<text:line-break/>sorella, quanto ardore!<text:line-break/>Guarda il rosaio che s’infiamma! Qui<text:line-break/>noi lo piantammo con le nostre mani,<text:line-break/>e fu d’ottobre, un giorno di vittoria<text:line-break/>per l’aquila vermiglia da Polenta.<text:line-break/>Ti sovviene? Squillavano le trombe,<text:line-break/>tra Porta Gaza e la Torre Zancana,<text:line-break/>allo stendardo nuovo<text:line-break/>che il nostro padre<text:line-break/>ci aveva dato a fare con quaranta<text:line-break/>braccia di drappo cremesino, e grande<text:line-break/>era l’asta, sovvienti?,<text:line-break/>e lavorato l’avevamo noi<text:line-break/>con fregiature d’oro,<text:line-break/>e vinse! E noi tenemmo<text:line-break/>questo rosaio<text:line-break/>per benedetto; lo tenemmo intatto<text:line-break/>come una roba di verginità;<text:line-break/>né giammai ne fu colta<text:line-break/>alcuna rosa, ché tutte, per tre<text:line-break/>primavere, fiorirono e sfiorirono<text:line-break/>nell’arca. Ma giammai<text:line-break/>n’eran fiorite, come in questo maggio,<text:line-break/>tante, e tante! Son cento,<text:line-break/>son più di cento. Guarda!<text:line-break/><text:soft-page-break/>S’io le tocco m’abbrucio.<text:line-break/>Le vergini di Sant’Apollinare<text:line-break/>non ardono così nel loro cielo<text:line-break/>d’oro. Samaritana,<text:line-break/>Samaritana, quale dici tu<text:line-break/>ch’ebbe qui sepoltura<text:line-break/>dopo che fu martoriata? quale<text:line-break/>di quelle fu sepolta<text:line-break/>qui, dimmi, dopo il grande suo martoro?<text:line-break/>Guarda, guarda: è il miracolo del sangue!</text:p>
      <text:p text:style-name="personaggio">SAMARITANA<text:span text:style-name="T16">, sbigottita, traendola a sé.</text:span></text:p>
      <text:p text:style-name="P1">Che hai? che hai, sorella?<text:line-break/>Sembra che tu deliri...<text:line-break/>Che hai?</text:p>
      <text:p text:style-name="personaggio">BIANCOFIORE<text:span text:style-name="T16">, dalla loggia.</text:span></text:p>
      <text:p text:style-name="P127">Madonna Francesca!</text:p>
      <text:p text:style-name="personaggio">ADONELLA.</text:p>
      <text:p text:style-name="P148">Madonna</text:p>
      <text:p text:style-name="P1">Francesca!</text:p>
      <text:p text:style-name="personaggio">FRANCESCA.</text:p>
      <text:p text:style-name="P149">Chi mi vuole?</text:p>
      <text:p text:style-name="personaggio">ADONELLA.</text:p>
      <text:p text:style-name="P1">Venite sul Correte!</text:p>
      <text:p text:style-name="personaggio"><text:soft-page-break/>ALDA.</text:p>
      <text:p text:style-name="P1">Su, su, Madonna Francesca, venite<text:line-break/>a vedere!</text:p>
      <text:p text:style-name="personaggio">ADONELLA.</text:p>
      <text:p text:style-name="P100">Correte! Passa il vostro</text:p>
      <text:p text:style-name="P1">sposo!</text:p>
      <text:p text:style-name="personaggio">BIANCOFIORE.</text:p>
      <text:p text:style-name="P150">Eccolo che passa per la corte</text:p>
      <text:p text:style-name="P1">con il vostro fratello, con Messere<text:line-break/>Ostasio; e v’è Ser Toldo Berardengo,<text:line-break/>il notaro, con loro.</text:p>
      <text:p text:style-name="personaggio">ALDA.</text:p>
      <text:p text:style-name="P1">Su, su, Madonna Francesca! Correte!<text:line-break/>È quelli, è quelli!</text:p>
      <text:p text:style-name="scena">La figlia di Guido sale di volo su per la scala. Samaritana fa l’atto di seguirla; ma s’arresta, senza forze, soffocata.</text:p>
      <text:p text:style-name="personaggio">ADONELLA<text:span text:style-name="T16">, mostrando l’uomo a Francesca che si china a guatare.</text:span></text:p>
      <text:p text:style-name="P1">Quelli è colui che deve<text:line-break/>esser vostro marito.</text:p>
      <text:p text:style-name="personaggio">GARSENDA.</text:p>
      <text:p text:style-name="P151">Oh avventurata,</text:p>
      <text:p text:style-name="P1">avventurata!<text:line-break/>Egli è il più bello cavalier del mondo,<text:line-break/>veramente. Vedete<text:line-break/><text:soft-page-break/>com’egli porta la capellatura<text:line-break/>lunga che gli ricasca<text:line-break/>fin su le spalle, all’angioina...</text:p>
      <text:p text:style-name="personaggio">ALDA.</text:p>
      <text:p text:style-name="P102">E come</text:p>
      <text:p text:style-name="P1">gli sta bene la vita et è ben cinto<text:line-break/>il sorcotto ch’egli ha coi manicottoli<text:line-break/>che toccan quasi terra.</text:p>
      <text:p text:style-name="personaggio">ALTICHIARA.</text:p>
      <text:p text:style-name="P1">E che fibbia sfoggiata e che puntale!</text:p>
      <text:p text:style-name="personaggio">BIANCOFIORE.</text:p>
      <text:p text:style-name="P1">E grande! E snello! E la camminatura<text:line-break/>alla reale!</text:p>
      <text:p text:style-name="personaggio">ADONELLA.</text:p>
      <text:p text:style-name="P152">E come bianchi i denti!</text:p>
      <text:p text:style-name="P1">Egli ha sorriso un poco, e balenavano.<text:line-break/>Non avete veduto? Non avete<text:line-break/>veduto?</text:p>
      <text:p text:style-name="personaggio">GARSENDA.</text:p>
      <text:p text:style-name="P153">Oh avventurata colei che</text:p>
      <text:p text:style-name="P1">gli bacerà la bocca!</text:p>
      <text:p text:style-name="personaggio">FRANCESCA.</text:p>
      <text:p text:style-name="P1">Tacete!</text:p>
      <text:p text:style-name="personaggio">ALDA.</text:p>
      <text:p text:style-name="P3">Se ne va. Passa pel portico.</text:p>
      <text:p text:style-name="scena"><text:soft-page-break/>La schiava apre il cancello, lo richiude dietro di sé, furtiva; e sparisce pel giardino.</text:p>
      <text:p text:style-name="personaggio">FRANCESCA.</text:p>
      <text:p text:style-name="P1">Ah tacete, tacete!</text:p>
      <text:p text:style-name="P21">Si volge, si copre la faccia con ambe le mani; poi <text:span text:style-name="T2">si discopre e appare trasfigurata. Discende i primi gradini lentamente, poi con rapidità repentina per </text:span>gettarsi nelle braccia della sorella che l’attende a pié della scala.</text:p>
      <text:p text:style-name="personaggio">ALTICHIARA.</text:p>
      <text:p text:style-name="P1">Messere Ostasio torna indietro, solo.</text:p>
      <text:p text:style-name="personaggio">BIANCOFIORE.</text:p>
      <text:p text:style-name="P1">La schiava, dove va la schiava? Corre<text:line-break/>pel giardino.</text:p>
      <text:p text:style-name="personaggio">GARSENDA.</text:p>
      <text:p text:style-name="P154">Smaragdi corre corre.</text:p>
      <text:p text:style-name="P1">come un bracco da leva.</text:p>
      <text:p text:style-name="scena">Ride.</text:p>
      <text:p text:style-name="P1">Dove va ella?</text:p>
      <text:p text:style-name="personaggio">ADONELLA.</text:p>
      <text:p text:style-name="P155">Cantiamo, cantiamo</text:p>
      <text:p text:style-name="P1">la canzonetta della bella Isotta:<text:line-break/>“O dattero fronzuto...”</text:p>
      <text:p text:style-name="scena">Le donne si dispongono in corona su la loggia.</text:p>
      <table:table table:name="Table1" table:style-name="Table1">
        <table:table-column table:style-name="Table1.A"/>
        <table:table-column table:style-name="Table1.B"/>
        <text:soft-page-break/>
        <table:table-row table:style-name="Table1.1">
          <table:table-cell table:style-name="Table1.A1" office:value-type="string">
            <text:p text:style-name="P7"><text:span text:style-name="T18">IL CORO DELLE DONNE.<text:tab/></text:span></text:p>
            <text:p text:style-name="P10">O dattero fronzuto,</text:p>
            <text:p text:style-name="P10">o gentil mio amore,</text:p>
          </table:table-cell>
          <table:table-cell table:style-name="Table1.A1" office:value-type="string">
            <text:p text:style-name="P8"><text:span text:style-name="T18"><text:tab/> <text:s text:c="5"/></text:span><text:span text:style-name="T20"><text:tab/>Magister An-</text:span></text:p>
            <text:p text:style-name="P13"><text:tab/><text:tab/>tonius sonum</text:p>
            <text:p text:style-name="P13"><text:s text:c="28"/>dedit.</text:p>
          </table:table-cell>
        </table:table-row>
      </table:table>
      <text:p text:style-name="P5">or che ti par di fare?</text:p>
      <text:p text:style-name="scena">Francesca, stretta nelle braccia della sorella, d’improvviso dà in un pianto. Il coro s’interrompe. Le donne favellano sommessamente.</text:p>
      <text:p text:style-name="personaggio">BIANCOFIORE.</text:p>
      <text:p text:style-name="P1">Madonna piange.</text:p>
      <text:p text:style-name="personaggio">ADONELLA.</text:p>
      <text:p text:style-name="P156">Oh, piange!</text:p>
      <text:p text:style-name="personaggio">ALDA.</text:p>
      <text:p text:style-name="P72">Perché piange?</text:p>
      <text:p text:style-name="personaggio">ALTICHIARA.</text:p>
      <text:p text:style-name="P1">Perché il cuore le duole d’allegrezza.</text:p>
      <text:p text:style-name="personaggio">GARSENDA.</text:p>
      <text:p text:style-name="P1">Dentro nel cuore<text:line-break/>subito la ferì. Ah, s’ella è bella,<text:line-break/>egli è pur bello, il Malatesta!</text:p>
      <text:p text:style-name="personaggio">ADONELLA.</text:p>
      <text:p text:style-name="P157">Nato</text:p>
      <text:p text:style-name="P1">è per lei. Nati<text:line-break/>sotto una stella.</text:p>
      <text:p text:style-name="P35"><text:soft-page-break/>GARSENDA.</text:p>
      <text:p text:style-name="P103">Lei</text:p>
      <text:p text:style-name="P1">beata! Lui beato!</text:p>
      <text:p text:style-name="personaggio">ALDA.</text:p>
      <text:p text:style-name="P1">E che molti anni viva<text:line-break/>chi li inghirlanda!</text:p>
      <text:p text:style-name="personaggio">BIANCOFIORE</text:p>
      <text:p text:style-name="P1">Prima acqua di stagione<text:line-break/>cresce il formento;<text:line-break/>primo pianto d’amore<text:line-break/>cresce il contento.</text:p>
      <text:p text:style-name="personaggio">ADONELLA.</text:p>
      <text:p text:style-name="P1">Ora ride! Ora ride!</text:p>
      <text:p text:style-name="personaggio">BIANCOFIORE.</text:p>
      <text:p text:style-name="P1">Vedi che tutte<text:line-break/>le sue lacrime ridono<text:line-break/>come la brina!</text:p>
      <text:p text:style-name="personaggio">GARSENDA.</text:p>
      <text:p text:style-name="P1">Va, scalda il bagno,<text:line-break/>prepara i pettini...</text:p>
      <text:p text:style-name="scena">Le donne si spargono per la loggia, con le loro vesti svolazzanti, vispe come uccelli in frasca, mentre le alte rócche dai pennecchi adorni passano e ripassano agitate a guisa di faci nella banda cerulea del cielo. Taluna rientra nelle stanze, poi n’esce novamente. Tal altra si pone in vedetta, E favellano a mezza voce, e i loro passi sono senza romore.</text:p>
      <text:p text:style-name="personaggio"><text:soft-page-break/>BIANCOFIORE.</text:p>
      <text:p text:style-name="P1">Quegli oricanni<text:line-break/>d’argento nuovi<text:line-break/>abbiam da empire<text:line-break/>d’acqua di fior d’aranci, d’acqua rosa.</text:p>
      <text:p text:style-name="personaggio">ALDA.</text:p>
      <text:p text:style-name="P1">E di lenzuola listate di seta<text:line-break/>quattro cofani grandi<text:line-break/>abbiam da empire.</text:p>
      <text:p text:style-name="personaggio">ALTICHIARA.</text:p>
      <text:p text:style-name="P1">E d’origlieri<text:line-break/>quanti ne lavorammo<text:line-break/>a maraviglie,<text:line-break/>che tali mai non ne videro in sogno<text:line-break/>le Riminesi!</text:p>
      <text:p text:style-name="personaggio">ADONELLA.</text:p>
      <text:p text:style-name="P158">Ah gran faccende abbiamo!</text:p>
      <text:p text:style-name="personaggio">GARSENDA.</text:p>
      <text:p text:style-name="P1">E piegare le coltri<text:line-break/>di bucherame<text:line-break/>e le coperte trapuntate d’oro.</text:p>
      <text:p text:style-name="personaggio">BIANCOFIORE.</text:p>
      <text:p text:style-name="P1">E contare le reti e le trecciere<text:line-break/>e le cinture e gli scheggiali d’oro.</text:p>
      <text:p text:style-name="personaggio"><text:soft-page-break/>ADONELLA.</text:p>
      <text:p text:style-name="P1">Ah, gran faccende!</text:p>
      <text:p text:style-name="personaggio">GARSENDA.</text:p>
      <text:p text:style-name="P1">Io faccio giuro:<text:line-break/>meglio corredo porta al Malatesta<text:line-break/>la figlia di Messer Guido, che al doge<text:line-break/>di Venezia la figlia<text:line-break/>di Boemondo re di Rascia e Servia.</text:p>
      <text:p text:style-name="personaggio">ADONELLA.</text:p>
      <text:p text:style-name="P1">E, s’ella va per mare, abbiamo tanto<text:line-break/>olio di spigo<text:line-break/>da profumarne il mare.</text:p>
      <text:p text:style-name="personaggio">ALDA.</text:p>
      <text:p text:style-name="P1">E apprendere vogliamo<text:line-break/>a quelle Riminesi un poco rozze<text:line-break/>la maestria degli odori.</text:p>
      <text:p text:style-name="personaggio">BIANCOFIORE</text:p>
      <text:p text:style-name="P159">E sonare</text:p>
      <text:p text:style-name="P1">e ballare e cantare...</text:p>
      <text:p text:style-name="personaggio">ALTICHIARA.</text:p>
      <text:p text:style-name="P1">Veh veh, ch’io non mi scordi<text:line-break/>ch’ho anco a ripezzar con lo scarlatto<text:line-break/>la gonnella a Gian Figo.<text:line-break/>Ei torna a mezza nona.</text:p>
      <text:p text:style-name="personaggio"><text:soft-page-break/>BIANCOFIORE.</text:p>
      <text:p text:style-name="P1">Ha ben da seguitare<text:line-break/>il conto dello scudo di Morgana<text:line-break/>e di quel beveraggio...</text:p>
      <text:p text:style-name="personaggio">ALDA.</text:p>
      <text:p text:style-name="P1">Su, su, nozze di maggio!<text:line-break/>Faremo convito di cento taglieri<text:line-break/>e di trenta vivande.</text:p>
      <text:p text:style-name="personaggio">BIANCOFIORE.</text:p>
      <text:p text:style-name="P1">Diamo una voce<text:line-break/>a Mazarello<text:line-break/>per un poco di suoni.</text:p>
      <text:p text:style-name="personaggio">ADONELLA.</text:p>
      <text:p text:style-name="P1">Ah gran faccende abbiamo!</text:p>
      <text:p text:style-name="personaggio">GARSENDA.</text:p>
      <text:p text:style-name="P1">Su, leste alla bisogna!</text:p>
      <text:p text:style-name="personaggio">ADONELLA.</text:p>
      <text:p text:style-name="P1">Lasciamo le conocchie<text:line-break/>per prender le ghirlande.</text:p>
      <text:p text:style-name="scena">Rientrano nelle stanze con gran susurro come uno sciame nell’alveare. Francesca ha levato il volto lacrimoso illuminando d’un riso repentino le sue lacrime. E, mentre su la loggia le donne facevano quel favellio continuato e piano, ella asciugava con le dita nude il pianto sul suo volto e sul volto della sorella. Ora parla, e le sue prime parole suonano sul concerto delle ultime voci nuziali.</text:p>
      <text:p text:style-name="personaggio"><text:soft-page-break/>FRANCESCA.</text:p>
      <text:p text:style-name="P1">O sorella, sorella,<text:line-break/>non pianger più. Non piango più. Non vedi<text:line-break/>che rido? Ah piango e rido,<text:line-break/>e non mi basta! E stretto<text:line-break/>mi pare il cuore per questa potenza,<text:line-break/>e il pianto una virtù già consumata<text:line-break/>e il riso un gioco leggiero mi pare;<text:line-break/>e tutta la mia vita<text:line-break/>con tutte le sue vene<text:line-break/>e con tutti i suoi giorni<text:line-break/>e tutte le sue cose più lontane,<text:line-break/>fin laggiù fin laggiù nel tempo cieco<text:line-break/>e muto, fin da quando<text:line-break/>al petto della madre era sospesa<text:line-break/>e tu non eri,<text:line-break/>tutta mi trema<text:line-break/>in un tremito solo<text:line-break/>sopra la terra;<text:line-break/>e per tutte le fonti,<text:line-break/>che ridono e che piangono,<text:line-break/>ne’ luoghi ch’io non so,<text:line-break/>mi pare sparso il mio valore; e l’aria<text:line-break/>io la odo piena di grida terribili<text:line-break/>e la luce odo<text:line-break/>come squilli di trombe,<text:line-break/>e il rumor che si fa<text:line-break/>e il tumulto son grandi più che in giorno<text:line-break/><text:soft-page-break/>di vendetta, sorella, quando il sangue<text:line-break/>tinge le porte delle nostre case...</text:p>
      <text:p text:style-name="personaggio">SAMARITANA.</text:p>
      <text:p text:style-name="P1">O Francesca, Francesca, anima mia,<text:line-break/>chi hai veduto? chi hai tu veduto?</text:p>
      <text:p text:style-name="personaggio">FRANCESCA.</text:p>
      <text:p text:style-name="P1">No, non ti sbigottire!<text:line-break/>Che mi guardi negli occhi?<text:line-break/>Di che male malata sono? Chi,<text:line-break/>chi ho veduto?</text:p>
      <text:p text:style-name="P1">La vita se ne va,<text:line-break/>se ne va come un fiume<text:line-break/>che fa rapina e non trova il suo mare;<text:line-break/>e il rombo m’impaura...<text:line-break/>Ah tu ora, tu ora<text:line-break/>pigliami, cara sorella, tu ora<text:line-break/>pigliami, e me con te!</text:p>
      <text:p text:style-name="P1">Portami nella stanza<text:line-break/>e chiudi la finestra,<text:line-break/>e dammi un poco d’ombra<text:line-break/>e dammi un sorso d’acqua,<text:line-break/>e ponimi sul tuo piccolo letto,<text:line-break/>e con un velo ricoprimi, e fa<text:line-break/>tacere queste grida, fa tacere<text:line-break/>queste grida e il tumulto<text:line-break/>che ho nell’anima mia!</text:p>
      <text:p text:style-name="P1"><text:soft-page-break/>Fammi silenzio in me,<text:line-break/>che riudire io possa<text:line-break/>l’ape di maggio<text:line-break/>battere su l’imposta e il grido della<text:line-break/>rondine, e alcuna<text:line-break/>tua paroletta, come<text:line-break/>ieri, come in quell’ora<text:line-break/>tanto lontana,<text:line-break/>allontanata da me con non so<text:line-break/>che incantamento...<text:line-break/>E tienimi, sorella,<text:line-break/>tienimi, e me con te!<text:line-break/>E aspettiamo la sera<text:line-break/>con la preghiera e il sonno,<text:line-break/>sorella; e l’alba aspettiamo, che nasca<text:line-break/>la tua stella diana.</text:p>
      <text:p text:style-name="personaggio">GARSENDA<text:span text:style-name="T16">, irrompendo su la loggia precipitosamente.</text:span></text:p>
      <text:p text:style-name="P1"><text:span text:style-name="T18">Viene!</text:span> Viene! Madonna<text:line-break/>Francesca, ecco che viene dalla parte<text:line-break/>del giardino. L’ho scorto dalla camera<text:line-break/>dei forzieri, l’ho scorto<text:line-break/>sotto i cipressi. Smaragdi gli mostra<text:line-break/>la via.</text:p>
      <text:p text:style-name="scena">Le altre donne sopraggiungono, curiose e giulive; e tutte hanno intorno al capo ghirlanda per allegrezza; e traggono seco inghirlandati tre donzelli sonatori di liuto di violetta e di piffero.</text:p>
      <text:p text:style-name="personaggio"><text:soft-page-break/>FRANCESCA<text:span text:style-name="T16">, pallida di spavento e agitata, come fuor di sé.</text:span></text:p>
      <text:p text:style-name="P94">No, no! Correte,</text:p>
      <text:p text:style-name="P1">donne, correte,<text:line-break/>ch’ei non venga! Correte,<text:line-break/>donne, andategli incontro,<text:line-break/>ch’ei non venga! Serrate<text:line-break/>i cancelli, chiudetegli il passo, e<text:line-break/>ditegli ch’io lo saluto! E tu, tu,<text:line-break/>Samaritana, aiutami,<text:line-break/>ché non posso fuggire: mi si piegano<text:line-break/>i ginocchi e la vista<text:line-break/>mi manca... Ma correte,<text:line-break/>donne, correte,<text:line-break/>ch’ei torni indietro! Andategli incontro, e<text:line-break/>ditegli ch’io lo saluto!</text:p>
      <text:p text:style-name="personaggio">LE DONNE.</text:p>
      <text:p text:style-name="P62">Eccolo! Eccolo!</text:p>
      <text:p text:style-name="P1">È qui presso, è qui presso.</text:p>
      <text:p text:style-name="scena">Sospinta dalla sorella, Francesca fa per salire la scala; ma ecco ch’ella vede da presso, di là dalla chiusura, apparire Paolo Malatesta. Ella rimane immobile ed egli si ferma tra gli arbusti; e stanno l’una di contro all’altro, divisi dal cancello, guardandosi senza parola e senza gesto. La schiava è celata nella fronda. Le donne su la loggia si dispongono in corona e i sonatori su i loro strumenti intonano.</text:p>
      <table:table table:name="Tabella4" table:style-name="Tabella4">
        <table:table-column table:style-name="Tabella4.A"/>
        <table:table-column table:style-name="Tabella4.B"/>
        <table:table-row>
          <table:table-cell office:value-type="string">
            <text:p text:style-name="P79">IL CORO DELLE DONNE.</text:p>
          </table:table-cell>
          <table:table-cell office:value-type="string">
            <text:p text:style-name="P12">Magister Antonius sonum dedit.</text:p>
            <text:p text:style-name="P12"/>
          </table:table-cell>
        </table:table-row>
      </table:table>
      <text:p text:style-name="P1"><text:soft-page-break/>Per la terra di maggio<text:line-break/>l’arcadore in gualdana<text:line-break/>va caendo vivanda.<text:line-break/>A convito selvaggio<text:line-break/>in contrada lontana<text:line-break/>uno cor si dimanda...</text:p>
      <text:p text:style-name="scena">Francesca si separa dalla sorella e va lentamente verso l’arca. Coglie una grande rosa vermiglia, poi si rivolge; e, di sopra alla chiusura, la offre a Paolo Malatesta. Samaritana a capo chino se ne va su per la scala piangendo. Le donne inghirlandate seguono il canto. Alla inferriata, in fondo, di tra le sbarre appare Bannino con la guancia fasciata; poi, ritraendosi, batte più colpi alla porta che fu chiusa da Ostasio. Francesca trasale.</text:p>
      <text:p text:style-name="personaggio">LA VOCE DI BANNINO.</text:p>
      <text:p text:style-name="P1">Francesca, apri! Francesca!</text:p>
      <text:h text:style-name="P344" text:outline-level="1">ATTO SECONDO.</text:h>
      <text:p text:style-name="P23">Appare una sala a crociera, nelle case dei Malatesti, con grandi costole da rilievo e pilastri gagliardi; su due de’ quali, nel fondo, gira un arco che nel suo vano, per un breve andito chiuso tra due muraglie pertugiate dalle balestriere, mette alla piazza d’una torre rotonda. Due scale laterali di dieci gradini salgono dall’andito al battuto della torre; una terza scala, fra le due scende dal battuto ai sottoposti solai, passando per una botola. Si scorgono, pel vano dell’arco, i merli quadri di parte guelfa muniti di bertesche e di piombatoie. Un màngano poderoso leva la testa della sua stanga e allarga il suo telaio di canapi attorti. Balestre grosse a bolzoni a verrettoni a quadrelli, baliste, arcubaliste e altre artiglierie di corda sono postate in giro con lor martinetti girelle torni arganelli lieve. La cima della torre malatestiana irta di macchine e d’armi campeggia nell’aria torbida, dominando la città di Rimino donde spuntano soli in lontananza i merli a coda di rondine che coronano la più alta torre ghibellina. Alla parete destra della sala è una porta; alla sinistra, una stretta finestra imbertescata che guarda l’Adriatico.</text:p>
      <text:p text:style-name="P36">Scena 1. Si vede nell’andito il torrigiano occupato ad attizzare le legna sotto una caldaia fumante. Egli ha ordinato contro la muraglia le cerbottane i sifoni le aste delle rocche a fuoco e delle falariche, e accumulato intorno ogni sorta di fuochi lavorati. Su la torre, presso il màngano, un giovine balestriere sta alle vedette.</text:p>
      <text:p text:style-name="personaggio">IL TORRIGIANO.</text:p>
      <text:p text:style-name="P1">È ancora sgombro il campo del comune?</text:p>
      <text:p text:style-name="personaggio">IL BALESTRIERE.</text:p>
      <text:p text:style-name="P1">Pulito come il mio targone.</text:p>
      <text:p text:style-name="personaggio">IL TORRIGIANO.</text:p>
      <text:p text:style-name="P160">Ancora</text:p>
      <text:p text:style-name="P1">nessun si mostra!</text:p>
      <text:p text:style-name="personaggio">IL BALESTRIERE.</text:p>
      <text:p text:style-name="P117">Non si vede l’ombra</text:p>
      <text:p text:style-name="P1">d’un Gambancerro né d’un Omodeo.</text:p>
      <text:p text:style-name="personaggio">IL TORRIGIANO.</text:p>
      <text:p text:style-name="P1">Sembran già tutti morti quelli che hanno<text:line-break/>da morire.</text:p>
      <text:p text:style-name="personaggio">IL BALESTRIERE.</text:p>
      <text:p text:style-name="P161">Altro che morti! Se ognun</text:p>
      <text:p text:style-name="P1">non portasse coretto o corazzina<text:line-break/>e se gli usci non fossero sprangati,<text:line-break/>udresti grande martellìo di cuori<text:line-break/>per le contrade di Rimino... Oh, passa<text:line-break/>un asino!</text:p>
      <text:p text:style-name="personaggio"><text:soft-page-break/>IL TORRIGIANO.</text:p>
      <text:p text:style-name="P162">Messer Montagna, certo,</text:p>
      <text:p text:style-name="P1">de’ Parcitadi o Messer Ugolino<text:line-break/>Cignatta.</text:p>
      <text:p text:style-name="personaggio">IL BALESTRIERE.</text:p>
      <text:p text:style-name="P127">Ognun di loro, Berlingerio,</text:p>
      <text:p text:style-name="P1">sta col pié nella staffa<text:line-break/>della balestra e aspetta il segno per<text:line-break/>venir fuori alle barre e alle serraglia.</text:p>
      <text:p text:style-name="personaggio">IL TORRIGIANO.</text:p>
      <text:p text:style-name="P1">Che segno? Il Parcitade<text:line-break/>non ha seco l’astrolago. Egli aspetta<text:line-break/>il soccorso da Urbino.<text:line-break/>Ma assai prima che giunga il conte Guido,<text:line-break/>pel corpo di San Giuliano martire,<text:line-break/>noi avremo arsa tutta la città.</text:p>
      <text:p text:style-name="P1">Abbiamo tanto da bruciare mezza<text:line-break/>Romagna. Questa volta si lavora<text:line-break/>a caldo! Lo Sciancato<text:line-break/>ha voluto strinare la criniera<text:line-break/>del suo cavallo<text:line-break/>con una roccaffuoco: segno che è<text:line-break/>tempo da salamandre.</text:p>
      <text:p text:style-name="personaggio">IL BALESTRIERE.</text:p>
      <text:p text:style-name="P1">Gli piace il puzzo di strinato, sembra,</text:p>
      <text:p text:style-name="P1">più che il zibetto della sua mogliera.</text:p>
      <text:p text:style-name="P1"><text:soft-page-break/>Ah quella Ravignana, altro che fuoco<text:line-break/>lavorato, altro che solfo e bitume!</text:p>
      <text:p text:style-name="P1">S’ella sorride, incendia la città</text:p>
      <text:p text:style-name="P1">con il contado e tutto il territorio.</text:p>
      <text:p text:style-name="personaggio">IL TORRIGIANO.</text:p>
      <text:p text:style-name="P1">Rado sorride. È sempre annuvolata<text:line-break/>di pensieri, e crucciosa. Non ha pace.<text:line-break/>Io la vedo salire a questa torre<text:line-break/>quasi ogni giorno. Poco parla. Guarda<text:line-break/>il mare e, se discopre<text:line-break/>qualche galera o qualche saettìa,<text:line-break/>la segue con quegli occhi<text:line-break/>più neri della pece,<text:line-break/>sinché non è scomparsa,<text:line-break/>quasi che attenda un messaggio o si strugga<text:line-break/>di navigare. Gira<text:line-break/>di torre in torre,<text:line-break/>dalla Mastra alla Rubbia,<text:line-break/>dalla Gemmana alla Tanaglia, come<text:line-break/>una rondine spersa. E qualche giorno,<text:line-break/>quand’è sul ballatoio,</text:p>
      <text:p text:style-name="P1">temo che spicchi il volo e piombi giù.</text:p>
      <text:p text:style-name="P1">Misericordia!</text:p>
      <text:p text:style-name="personaggio">IL BALESTRIERE.</text:p>
      <text:p text:style-name="P163">Lo Sciancato è buono</text:p>
      <text:p text:style-name="P1">a cavalcare addosso all’Omodeo,<text:line-break/>a forzare castella, a guadar fiumi,<text:line-break/><text:soft-page-break/>a rompere steccati,<text:line-break/>a fare saccomanno in ogni terra,<text:line-break/>ma non a lavorar la bella vigna<text:line-break/>che Dio gli diede.</text:p>
      <text:p text:style-name="personaggio">IL TORRIGIANO.</text:p>
      <text:p text:style-name="P164">Taci! Non parlar</text:p>
      <text:p text:style-name="P1">forte, che non si sente quando viene.<text:line-break/>Cammina più leggera che una lonza,<text:line-break/>e non si sente camminare. Fa<text:line-break/>il paio con Messer Malatestino,<text:line-break/>che te lo vedi innanzi all’improvviso<text:line-break/>senza sapere donde sia venuto,<text:line-break/>e ti mette ogni volta<text:line-break/>il tremacuore, come la fantasima.</text:p>
      <text:p text:style-name="personaggio">IL BALESTRIERE</text:p>
      <text:p text:style-name="P1">Oggi è giornata da menar le mani.<text:line-break/>Le donne stanno rinserrate.</text:p>
      <text:p text:style-name="personaggio">IL TORRIGIANO.</text:p>
      <text:p text:style-name="P165">Quella</text:p>
      <text:p text:style-name="P1">non è già donna di paura. Guarda<text:line-break/>se in piazza è novità.</text:p>
      <text:p text:style-name="personaggio">IL BALESTRIERE<text:span text:style-name="T16">, tornato al suo posto.</text:span></text:p>
      <text:p text:style-name="P1">Passano i frati</text:p>
      <text:p text:style-name="P1">Eremitani di Sant’Agostino,<text:line-break/>per lo scongiuro. Hanno sentito puzzo<text:line-break/>di strinato nel vento fresco.</text:p>
      <text:p text:style-name="personaggio"><text:soft-page-break/>IL TORRIGIANO.</text:p>
      <text:p text:style-name="P166">È sempre</text:p>
      <text:p text:style-name="P1">chiusa la porta del Gattolo?</text:p>
      <text:p text:style-name="P34">IL BALESTRIERE.</text:p>
      <text:p text:style-name="P167">Sempre</text:p>
      <text:p text:style-name="P1">chiusa. I nostri, che vengon da Verucchio,<text:line-break/>ora saranno con trombe e bandiere<text:line-break/>al ponte del Maone. Messer Paolo<text:line-break/>coi fanti è entrato già per la Postierla<text:line-break/>da Mare.</text:p>
      <text:p text:style-name="personaggio">IL TORRIGIANO.</text:p>
      <text:p text:style-name="P84">La mischianza</text:p>
      <text:p text:style-name="P1">è al suo punto. Da mezzogiorno muovo<text:line-break/>con la spatola, mescolo et incorporo.<text:line-break/>Vogliamo manganare su le case<text:line-break/>scomunicate bariglioni e botti.<text:line-break/>Ma che s’aspetta? La congiunzione<text:line-break/>di Venere con Marte? Questo astrolago,<text:line-break/>venuto di Baldach, e’ non mi pare<text:line-break/>un nuovo Balaàm. Che Dio ci aiuti!<text:line-break/>Guarda se tu lo scorgi<text:line-break/>sul campanile di Santa Colomba.</text:p>
      <text:p text:style-name="P1">Deve dare tre tocchi di campana<text:line-break/>quand’è fatto il pronostico.</text:p>
      <text:p text:style-name="personaggio">IL BALESTRIERE.</text:p>
      <text:p text:style-name="P168">Si vede</text:p>
      <text:p text:style-name="P1">una gran barba.</text:p>
      <text:p text:style-name="personaggio"><text:soft-page-break/>IL TORRIGIANO.</text:p>
      <text:p text:style-name="P1">Ah impegolargli tutta quella stoppa<text:line-break/>e manganarlo! Io l’ho in sospetto. Ei fu<text:line-break/>con Ezelino a Padova, e con altri<text:line-break/>dannati ghibellini.. Io non so come<text:line-break/>mai Messer Malatesta<text:line-break/>ora l’abbia con seco.</text:p>
      <text:p text:style-name="personaggio">IL BALESTRIERE.</text:p>
      <text:p text:style-name="P1">Guido Bonatto, quello di Forlì,<text:line-break/>è un astrolago vero da battaglia.<text:line-break/>Lo vidi alla giornata di Valbona,<text:line-break/>e il pronostico suo non fece fallo.</text:p>
      <text:p text:style-name="personaggio">IL TORRIGIANO.</text:p>
      <text:p text:style-name="P1">Ma l’ha il Feltrano maledetto. Un fulmine<text:line-break/>gli spacchi l’occhio e l’astrolabio!</text:p>
      <text:p text:style-name="scena">Scena II. Francesca entra dalla porta destra e s’avanza lungo la parete fino al pilastro che regge l’arco. Porta intorno al viso una banda scura che le passa sotto il mento e si congiunge a una specie di tòcco che le copre i capelli lasciando vedere le trecce annodate su la nuca.</text:p>
      <text:p text:style-name="personaggio">IL BALESTRIERE.</text:p>
      <text:p text:style-name="P169">S’alza</text:p>
      <text:p text:style-name="P1">polvere dalla parte di Aguzano.</text:p>
      <text:p text:style-name="personaggio"><text:soft-page-break/>IL TORRIGIANO.</text:p>
      <text:p text:style-name="P1">Non sono i cavalieri<text:line-break/>del conte Guido<text:line-break/>che vengono di Petramala?</text:p>
      <text:p text:style-name="personaggio">IL BALESTRIERE.</text:p>
      <text:p text:style-name="P167">No.</text:p>
      <text:p text:style-name="P1">Che Dio lor sbalzi gli occhi<text:line-break/>dalle visiere nella polvere!</text:p>
      <text:p text:style-name="personaggio">IL TORRIGIANO.</text:p>
      <text:p text:style-name="P139">E</text:p>
      <text:p text:style-name="P1">chi sono?</text:p>
      <text:p text:style-name="personaggio">FRANCESCA.</text:p>
      <text:p text:style-name="P109">Berlingerio!</text:p>
      <text:p text:style-name="personaggio">IL TORRIGIANO<text:span text:style-name="T16">, sobbalzando.</text:span></text:p>
      <text:p text:style-name="P1">Oh, Madonna Francesca!</text:p>
      <text:p text:style-name="scena">Il balestriere ammutolisce e resta attonito a guardarla, poggiato al màngano.</text:p>
      <text:p text:style-name="personaggio">FRANCESCA.</text:p>
      <text:p text:style-name="P1">È salito alla Mastra<text:line-break/>Messer Giovanni?</text:p>
      <text:p text:style-name="personaggio">IL TORRIGIANO.</text:p>
      <text:p text:style-name="P1">Non ancora, Madonna. L’aspettiamo.</text:p>
      <text:p text:style-name="personaggio">FRANCESCA.</text:p>
      <text:p text:style-name="P1">E nessun altro?</text:p>
      <text:p text:style-name="personaggio"><text:soft-page-break/>IL TORRIGIANO.</text:p>
      <text:p text:style-name="P170">Messer Malatesta</text:p>
      <text:p text:style-name="P1">vecchio. Egli stesso ha fatto la mischianza<text:line-break/>nella caldaia; et io son qui da mezzo-<text:line-break/>giorno, che muovo la spatola e mescolo.</text:p>
      <text:p text:style-name="personaggio">FRANCESCA<text:span text:style-name="T16">, accostandosi.</text:span></text:p>
      <text:p text:style-name="P1">E nessun altro?</text:p>
      <text:p text:style-name="personaggio">IL TORRIGIANO.</text:p>
      <text:p text:style-name="P1">Nessun altro, Madonna.</text:p>
      <text:p text:style-name="personaggio">FRANCESCA.</text:p>
      <text:p text:style-name="P1">E tu che fai?</text:p>
      <text:p text:style-name="personaggio">IL TORRIGIANO.</text:p>
      <text:p text:style-name="P158">Preparo fuoco greco,</text:p>
      <text:p text:style-name="P1">rócche rócchette lingue trombe péntole<text:line-break/>falariche e diverse<text:line-break/>altre carezze per i Parcitadi;<text:line-break/>ché s’aspetta di fare fatto d’arme<text:line-break/>oggi e di dare a quella parte un buono<text:line-break/>acconto su l’Inferno.</text:p>
      <text:p text:style-name="personaggio">FRANCESCA<text:span text:style-name="T16">, guardando con meraviglia la materia che bolle nella caldaia.</text:span></text:p>
      <text:p text:style-name="P1">Il fuoco greco! Chi si salva? Non<text:line-break/>l’avevo mai veduto. È vero che<text:line-break/>non si conosce alla battaglia strazio<text:line-break/>pi<text:span text:style-name="T19">ù</text:span> terribile?</text:p>
      <text:p text:style-name="personaggio"><text:soft-page-break/>IL TORRIGIANO.</text:p>
      <text:p text:style-name="P171">Questo</text:p>
      <text:p text:style-name="P1">poi è terribilissimo; è un segreto<text:line-break/>d’una ricetta<text:line-break/>che Messer Malatesta ebbe da un vecchio<text:line-break/>di Pisa, il quale fu co’ Cristiani<text:line-break/>ad assalire Damiata.</text:p>
      <text:p text:style-name="personaggio">FRANCESCA.</text:p>
      <text:p text:style-name="P110">È vero</text:p>
      <text:p text:style-name="P1">che arde nel mare,<text:line-break/>arde nei fiumi,<text:line-break/>brucia le navi,<text:line-break/>brucia le torri,<text:line-break/>soffoca, ammorba,<text:line-break/>secca repente il sangue<text:line-break/>dell’uomo, fa<text:line-break/>delle carni e dell’ossa<text:line-break/>una cenere nera,<text:line-break/>trae dallo strazio<text:line-break/>dell’uomo urli di belva<text:line-break/>che impazzano i cavalli<text:line-break/>e impietrano i più prodi?<text:line-break/>È vero che calcina<text:line-break/>il macigno, consuma<text:line-break/>il ferro, morde<text:line-break/>anco armatura<text:line-break/>di diamante?</text:p>
      <text:p text:style-name="personaggio"><text:soft-page-break/>IL TORRIGIANO.</text:p>
      <text:p text:style-name="P1">Morde e divora<text:line-break/>ogni genìa di cose vive e morte;<text:line-break/>e solo con la sabbia<text:line-break/>si affoga e con l’aceto<text:line-break/>si stempera.</text:p>
      <text:p text:style-name="personaggio">FRANCESCA.</text:p>
      <text:p text:style-name="P97">Ma come siete voi</text:p>
      <text:p text:style-name="P1">osi di maneggiarlo?</text:p>
      <text:p text:style-name="personaggio">IL TORRIGIANO.</text:p>
      <text:p text:style-name="P1">Noi n’avemmo licenza<text:line-break/>da Belzebù che è il prencipe dei Dèmoni<text:line-break/>e viene parteggiando<text:line-break/>pei Malatesti.</text:p>
      <text:p text:style-name="personaggio">FRANCESCA.</text:p>
      <text:p text:style-name="P155">E come lo scagliate</text:p>
      <text:p text:style-name="P1">voi?</text:p>
      <text:p text:style-name="personaggio">IL TORRIGIANO.</text:p>
      <text:p text:style-name="P172">Co’ sifoni e con le cerbottane.</text:p>
      <text:p text:style-name="P1">di lungo getto; o in cime delle picche<text:line-break/>con pennecchi di stoppa<text:line-break/>lo saettiamo a forza di balestro.<text:line-break/>Ecco, Madonna, queste sono buone<text:line-break/>conocchie; sono<text:line-break/>le conocchie dei Guelfi,<text:line-break/>che senza fuso filano la morte.</text:p>
      <text:p text:style-name="scena"><text:soft-page-break/>Egli toglie dalla fila una roccaffuoco preparata e la mostra a Francesca che afferra l’asta e la squassa.</text:p>
      <text:p text:style-name="personaggio">FRANCESCA.</text:p>
      <text:p text:style-name="P1">Accendine una.</text:p>
      <text:p text:style-name="personaggio">IL TORRIGIANO.</text:p>
      <text:p text:style-name="P129">Non fu dato ancora</text:p>
      <text:p text:style-name="P1">il segno.</text:p>
      <text:p text:style-name="personaggio">FRANCESCA.</text:p>
      <text:p text:style-name="P173">Voglio che m’accendi questa.</text:p>
      <text:p text:style-name="personaggio">IL TORRIGIANO.</text:p>
      <text:p text:style-name="P1">Poi chi la spegnerà?</text:p>
      <text:p text:style-name="personaggio">FRANCESCA.</text:p>
      <text:p text:style-name="P174">Voglio vedere</text:p>
      <text:p text:style-name="P1">la fiamma che non ho veduta mai.<text:line-break/>Accendi! È vero che arde di colori<text:line-break/>meravigliosi, come nessun’altra<text:line-break/>creatura fugace,</text:p>
      <text:p text:style-name="P1">e d’una mescolanza di colori<text:line-break/>che l’occhio non sostiene,<text:line-break/>d’una diversità<text:line-break/>indicibile, d’una<text:line-break/>moltitudine fervida e sublime<text:line-break/>che sola vive nei pianeti erranti,<text:line-break/>nelle ampolle dei maghi,<text:line-break/>e nei vulcani pieni di metalli</text:p>
      <text:p text:style-name="P1">o nei sogni dell’uomo cieco? È vero?</text:p>
      <text:p text:style-name="personaggio"><text:soft-page-break/>IL TORRIGIANO.</text:p>
      <text:p text:style-name="P1">Certo che sì, Madonna,<text:line-break/>è bello da vedere e assai gioioso<text:line-break/>nella notte volar queste conocchie<text:line-break/>accese sopra un campo<text:line-break/>fitto di razzamaglia imperiale;<text:line-break/>e il sa bene Messer Giovanni, il vostro<text:line-break/>marito, che sovente se ne gode.</text:p>
      <text:p text:style-name="personaggio">FRANCESCA.</text:p>
      <text:p text:style-name="P1">Accendi, dunque, torrigiano! Voglio<text:line-break/>vedere.</text:p>
      <text:p text:style-name="personaggio">IL TORRIGIANO.</text:p>
      <text:p text:style-name="P175">Ma non è notte e non è</text:p>
      <text:p text:style-name="P1">ancora dato il segno.</text:p>
      <text:p text:style-name="personaggio">FRANCESCA.</text:p>
      <text:p text:style-name="P1">Accendi! Voglio.<text:line-break/>Per vederla io la caccerò nel buio,<text:line-break/>là, nella cateratta della scala<text:line-break/>che è oscura.</text:p>
      <text:p text:style-name="personaggio">IL TORRIGIANO.</text:p>
      <text:p text:style-name="P66">Or volete dunque voi</text:p>
      <text:p text:style-name="P1">ardere Torre Mastra<text:line-break/>con tutti i balestrieri<text:line-break/>a far contento il Parcitade?</text:p>
      <text:p text:style-name="scena">Francesca tuffa nella caldaia il pennecchio della roccaffuoco, poi rapidamente l’accende ai tizzi</text:p>
      <text:p text:style-name="P1"><text:soft-page-break/>FRANCESCA.</text:p>
      <text:p text:style-name="P176">Et io</text:p>
      <text:p text:style-name="P1">l’accendo!</text:p>
      <text:p text:style-name="scena">La vampa violenta e versicolore crepita in cima della picca ch’ella tiene in pugno come una fiaccola, senza paura.</text:p>
      <text:p text:style-name="P123">Oh bella fiamma! Vince il giorno.</text:p>
      <text:p text:style-name="P1">Ah com’è viva! Come vibra forte!<text:line-break/>Ne vibra tutta l’asta, e la mia mano,<text:line-break/>e il mio braccio, e il mio cuore.<text:line-break/>La sento più vicina<text:line-break/>che s’io l’avessi nella palma. Vuoi<text:line-break/>tu divorarmi, bella fiamma? Vuoi<text:line-break/>farmi tua? Sento ch’io divento folle<text:line-break/>di te.</text:p>
      <text:p text:style-name="scena">La sua voce squilla come un canto. Il torrigiano e il balestriere guatano attoniti alla fiamma e alla donna come a un’opera di magìa.</text:p>
      <text:p text:style-name="P177">Ma come rugge!</text:p>
      <text:p text:style-name="P1">Rugge chiedendo preda,<text:line-break/>chiedendo di volare.<text:line-break/>Io la voglio scagliare nelle nuvole.<text:line-break/>Caricate il balestro!</text:p>
      <text:p text:style-name="P1">Il sole è morto, e questa<text:line-break/>è la figlia ch’egli ebbe dalla morte.<text:line-break/>Io la voglio scagliare nelle nuvole.<text:line-break/>Che s’aspetta? Non sono folle, no,<text:line-break/><text:soft-page-break/>povero torrigiano che mi guardi<text:line-break/>sbigottito.</text:p>
      <text:p text:style-name="scena">Ella ride.</text:p>
      <text:p text:style-name="P178">Ma questa fiamma è tanto</text:p>
      <text:p text:style-name="P1">bella che me ne sento inebriata<text:line-break/>come s’io fossi in lei et ella fosse<text:line-break/>in me. Sai tu, sai tu quanto sia bella?<text:line-break/>Tu non lo sai. Il fumo acerbo t’ha<text:line-break/>guasti gli occhi. E se splende<text:line-break/>così di giorno, come splenderà<text:line-break/>di notte?</text:p>
      <text:p text:style-name="scena">Ella si avvicina alla botola in cui scende la scala della torre, e abbassa nel vano dell’ombra la rócca ardente.</text:p>
      <text:p text:style-name="P173">Meraviglia! Meraviglia!</text:p>
      <text:p text:style-name="personaggio">IL TORRIGIANO.</text:p>
      <text:p text:style-name="P1">Madonna, Dio ne liberi, arderete<text:line-break/>la torre. In grazia,<text:line-break/>vi prego!</text:p>
      <text:p text:style-name="scena">Egli si affanna a riparare dal pericolo delle scintille i fuochi lavorati che sono accumulati intorno.</text:p>
      <text:p text:style-name="personaggio">FRANCESCA<text:span text:style-name="T16">, intenta allo splendore.</text:span></text:p>
      <text:p text:style-name="P84">Meraviglia!</text:p>
      <text:p text:style-name="P1">Allegrezza degli occhi! Desiderio<text:line-break/>di splendere e di struggere! Nel cuore<text:line-break/>silenzioso di quale alto monte<text:line-break/><text:soft-page-break/>stettero queste gemme congelate,<text:line-break/>che la fiamma terribile discioglie<text:line-break/>e rinnovella in spiriti di ardore?<text:line-break/>Vita tremenda e rapida! Bellezza<text:line-break/>mortale! Vola per la notte senza<text:line-break/>stelle; nel campo cade, investe l’uomo<text:line-break/>armato, gli inviluppa l’armatura<text:line-break/>sonora, gli s’insinua tra piastra<text:line-break/>e piastra, gli si caccia<text:line-break/>dovunque è vena, l’ossa<text:line-break/>gli fende, gli ricerca le midolle,<text:line-break/>lo contorce, lo soffoca, lo acceca;<text:line-break/>ma, prima ch’egli sia cieco degli occhi,<text:line-break/>tutta l’anima sua perdutamente<text:line-break/>urla nello splendore che l’uccide.</text:p>
      <text:p text:style-name="scena">Ella ascolta, china verso la botola, vigile.</text:p>
      <text:p text:style-name="P1">Qualcuno sale per la scala. Chi<text:line-break/>è che sale?</text:p>
      <text:p text:style-name="personaggio">IL TORRIGIANO.</text:p>
      <text:p text:style-name="P179">Per ogni</text:p>
      <text:p text:style-name="P1">solaio abbiamo cento<text:line-break/>tra balestrieri et arcieri, nascosti,<text:line-break/>che hanno comando di non respirare,<text:line-break/>laggiù stipati come il saettame<text:line-break/>entro i turcassi. Forse<text:line-break/>han veduta la vampa.</text:p>
      <text:p text:style-name="personaggio"><text:soft-page-break/>FRANCESCA.</text:p>
      <text:p text:style-name="P180">È un uomo solo.</text:p>
      <text:p text:style-name="P1">Gli suona addosso l’arme.</text:p>
      <text:p text:style-name="P1">Chi è che sale?</text:p>
      <text:p text:style-name="personaggio">IL TORRIGIANO.</text:p>
      <text:p text:style-name="P1">Levate via quella rócca, Madonna<text:line-break/>Francesca, che non è certo un nemico;<text:line-break/>o state a rischio di bruciargli il viso.<text:line-break/>Forse è Messer Giovanni.</text:p>
      <text:p text:style-name="personaggio">FRANCESCA<text:span text:style-name="T16">, china verso la cateratta.</text:span></text:p>
      <text:p text:style-name="P181">Chi sei tu?</text:p>
      <text:p text:style-name="P1">Chi sei tu?</text:p>
      <text:p text:style-name="personaggio">LA VOCE DI PAOLO.</text:p>
      <text:p text:style-name="P182">Paolo!</text:p>
      <text:p text:style-name="scena">Francesca s’ammutolisce ritraendo la rócca e indietreggiando, mentre la vampa allungata nel moto subitaneo illumina l’elmetto e il gorzerino di Paolo Malatesta.</text:p>
      <text:p text:style-name="scena">Scena III. Paolo appare dalla cintola in su, nell’apertura della scala, e si volge alla cognata che s’è ritratta verso la muraglia tenendo ancora nella mano il ferro della rócca abbassata fin sul solaio così che quel fuoco le arde ai piedi pericolosamente. Il balestriere torna alla vedetta.</text:p>
      <text:p text:style-name="personaggio">IL TORRIGIANO.</text:p>
      <text:p text:style-name="P1">Bene arrivaste, Messer Paolo, bene<text:line-break/>arrivaste, che stiamo<text:line-break/><text:soft-page-break/>a rischio di morir bruciati vivi<text:line-break/>noi con tutta la torre! Voi vedete:<text:line-break/>Madonna scherza<text:line-break/>col fuoco greco<text:line-break/>come con un cagnuolo<text:line-break/>in guinzaglio.</text:p>
      <text:p text:style-name="scena">Francesca pallidissima, addossata alla muraglia, ride d’un riso tormentoso, lasciando cadere l’asta dal suo pugno.</text:p>
      <text:p text:style-name="P183">È un miracolo</text:p>
      <text:p text:style-name="P1">che non ci ritroviamo in un inferno<text:line-break/>aperto. Voi vedete...</text:p>
      <text:p text:style-name="scena">Il torrigiano versa più manate di sabbia su la fiamma per affogarla. Paolo sale i restanti gradini rapidamente. Com’egli pone il piede su la piazza della torre, il balestriere tende il braccio verso la città per indicargli i luoghi ov’è scoppiata la battaglia.</text:p>
      <text:p text:style-name="personaggio">IL BALESTRIERE.</text:p>
      <text:p text:style-name="P1">V’è tumulto in contrada San Cataldo.<text:line-break/>La fazione è incominciata al Ponte<text:line-break/>Membruto su la Fossa<text:line-break/>Patara. Si combatte alla Gualchiera,<text:line-break/>sotto la Torre del Moschetto, lungo<text:line-break/>la Masdogna.</text:p>
      <text:p text:style-name="scena">Francesca s’allontana, muove qualche passo incerto fra il saettame e gli ordegni che ingombrano l’andito, si volge verso la porta ond’è venuta; si sofferma presso il pilastro che la nasconde agli occhi di Paolo.</text:p>
      <text:p text:style-name="personaggio"><text:soft-page-break/>IL TORRIGIANO.</text:p>
      <text:p text:style-name="P184">E noi qui s’aspetta ancora</text:p>
      <text:p text:style-name="P1">il segno, Messer Paolo.<text:line-break/>Fra poco è vespro. Che si deve fare?</text:p>
      <text:p text:style-name="scena">Paolo sembra che non oda, dominato da un solo pensiero e da una sola angoscia. Vedendo scomparire Francesca, egli abbandona la torre; discende una delle piccole scale laterali, per raggiungerla.</text:p>
      <text:p text:style-name="personaggio">PAOLO.</text:p>
      <text:p text:style-name="P1">Francesca!</text:p>
      <text:p text:style-name="personaggio">FRANCESCA.</text:p>
      <text:p text:style-name="P186">Date il segno, Paolo, date</text:p>
      <text:p text:style-name="P1">il segno. Non temete<text:line-break/>di me, Paolo. Lasciate ch’io rimanga<text:line-break/>a udir lo scocco<text:line-break/>delle balestre.<text:line-break/>Io non respiro<text:line-break/>chiusa nelle mie stanze, tra le mie<text:line-break/>donne tremanti, quando si combatte<text:line-break/>nella città... Donarmi un bello elmetto<text:line-break/>voi dovreste, signore mio cognato.</text:p>
      <text:p text:style-name="personaggio">PAOLO.</text:p>
      <text:p text:style-name="P1">Vel donerò.</text:p>
      <text:p text:style-name="personaggio">FRANCESCA.</text:p>
      <text:p text:style-name="P187">Tornato di Cesena</text:p>
      <text:p text:style-name="P1">siete?</text:p>
      <text:p text:style-name="personaggio"><text:soft-page-break/>PAOLO.</text:p>
      <text:p text:style-name="P188">Tornato di Cesena</text:p>
      <text:p text:style-name="P1">oggi.</text:p>
      <text:p text:style-name="personaggio">FRANCESCA.</text:p>
      <text:p text:style-name="P189">Assai lungamente</text:p>
      <text:p text:style-name="P1">avete dimorato.</text:p>
      <text:p text:style-name="personaggio">PAOLO.</text:p>
      <text:p text:style-name="P190">Stemmo a oste</text:p>
      <text:p text:style-name="P1">quaranta dì, con Guido di Monforte,<text:line-break/>per prendere Cesena e le castella.</text:p>
      <text:p text:style-name="personaggio">FRANCESCA.</text:p>
      <text:p text:style-name="P1">Assai vi travagliaste.</text:p>
      <text:p text:style-name="P1">Smagrato siete un poco e impallidito<text:line-break/>anche un poco, mi sembra.</text:p>
      <text:p text:style-name="personaggio">PAOLO.</text:p>
      <text:p text:style-name="P1">V’è una febbre autunnale<text:line-break/>per quei sterpeti lungo il Savio...</text:p>
      <text:p text:style-name="personaggio">FRANCESCA.</text:p>
      <text:p text:style-name="P191">Siete</text:p>
      <text:p text:style-name="P1">infermato? Per ciò tremate. E Orabile<text:line-break/>non vi dà medicina?</text:p>
      <text:p text:style-name="personaggio">PAOLO.</text:p>
      <text:p text:style-name="P1">La febbre si nutrica di sé stessa.<text:line-break/>Medicina non chiedo, erba non cerco</text:p>
      <text:p text:style-name="P1">per sanarmi, sorella.</text:p>
      <text:p text:style-name="personaggio"><text:soft-page-break/>FRANCESCA.</text:p>
      <text:p text:style-name="P1">Un’erba per sanare<text:line-break/>io m’avea nelle case del mio padre<text:line-break/>del mio buon padre, Dio l’aiuti, Dio<text:line-break/>l’aiuti! Un’erba io m’avea, per sanare,<text:line-break/>in quel giardino dove entraste un giorno<text:line-break/><text:span text:style-name="T18">vestito </text:span>d’una veste che si chiama<text:line-break/>frode nel dolce mondo;<text:line-break/>ma sopra le poneste il piede, senza<text:line-break/>vederla, e non rinvenne;<text:line-break/>se bene il vostro piede sia leggiero,<text:line-break/>signore mio cognato. Non rinvenne,<text:line-break/>fu morta.</text:p>
      <text:p text:style-name="personaggio">PAOLO.</text:p>
      <text:p text:style-name="P83">Non la vidi,</text:p>
      <text:p text:style-name="P1">né seppi dov’io fossi<text:line-break/>né chi mi conducesse in quel cammino,<text:line-break/>e non parlai e non udii parola,<text:line-break/>né varcai limitare,<text:line-break/>né ruppi impedimento,<text:line-break/>ma sol vidi una rosa<text:line-break/>che mi si offerse più viva che il labbro<text:line-break/>d’una fresca ferita, e un canto giovine<text:line-break/>udii nell’aria e udii battere colpi<text:line-break/>furenti su una porta spaventosa<text:line-break/>e nominato il vostro nome udii<text:line-break/>con voce d’ira. Sol questo, sol questo.<text:line-break/>Né di là ritornai per volontà<text:line-break/><text:soft-page-break/>di ritornare;<text:line-break/>ché le vie della morte<text:line-break/>non sono occulte come quella via,<text:line-break/>o sorella, se Dio ci aiuti.</text:p>
      <text:p text:style-name="personaggio">FRANCESCA.</text:p>
      <text:p text:style-name="P140">Videro</text:p>
      <text:p text:style-name="P1">gli occhi miei l’alba,<text:line-break/>l’alba che porta la stella diana,<text:line-break/>la nutrice del cielo<text:line-break/>che ci destava per darci il suo latte<text:line-break/>quando l’ultimo sogno<text:line-break/>era venuto al piccolo origliere,<text:line-break/>la videro i miei occhi<text:line-break/>sopra di me con l’onta<text:line-break/>e con l’orrore, come un’acqua impura<text:line-break/>gittata d’improvviso per oltraggio<text:line-break/>contro un volto che s’alzi<text:line-break/>anelando di bevere la luce.</text:p>
      <text:p text:style-name="P1">Videro questo gli occhi miei; vedranno<text:line-break/>questo finché la notte non li chiuda,<text:line-break/>la notte che non ha<text:line-break/>alba, fratello.</text:p>
      <text:p text:style-name="personaggio">PAOLO.</text:p>
      <text:p text:style-name="P163">Onta et orrore sopra</text:p>
      <text:p text:style-name="P1">di me! La luce<text:line-break/>non mi trovò dormente.<text:line-break/>La pace era fuggita<text:line-break/><text:soft-page-break/>dall’anima di Paolo Malatesta<text:line-break/>e tornata non è, né tornerà<text:line-break/>più mai. La pace<text:line-break/>e l’anima di Paolo Malatesta<text:line-break/>son per sempre nemiche, in vita e in morte.</text:p>
      <text:p text:style-name="P1">E tutto fu nemico intorno a me<text:line-break/>dall’ora che poneste<text:line-break/>il piede su la soglia senza scampo<text:line-break/>e ch’io mi trassi indietro con la scorta.<text:line-break/>Far violenza<text:line-break/>fu medicina al mio malore, in quella<text:line-break/>notte: far violenza.<text:line-break/>E uccisi allora Tindaro Omodei<text:line-break/>et arsi le sue case.</text:p>
      <text:p text:style-name="P1">Diedi alla dura scorta un’altra preda.</text:p>
      <text:p text:style-name="personaggio">FRANCESCA.</text:p>
      <text:p text:style-name="P1">Perdonato da Dio,<text:line-break/>perdonato quel sangue vi sarà,<text:line-break/>e tutto il resto,<text:line-break/>ma non il pianto ch’io non piansi, non<text:line-break/>l’occhio rimasto arido nella prima<text:line-break/>luce. Non piansi<text:line-break/>né so piangere più, fratello! E il sorso<text:line-break/>che voi mi deste, al guado<text:line-break/>della fiumana bella, vi sovviene?<text:line-break/>col vostro falso cuore<text:line-break/>pieno di tradimento e di follìa,<text:line-break/>fu l’ultimo, fu l’ultimo che tolsemi<text:line-break/><text:soft-page-break/>la sete; e nessun’acqua<text:line-break/>di poi la sete mi toglie, signore.<text:line-break/>E si vedeano le mura di Rimino,<text:line-break/>e si vedea la Porta Galeana,<text:line-break/>et era tramontato il sole ai monti,<text:line-break/>e i cavalli nitrivano alle mura,<text:line-break/>e il vostro viso muto<text:line-break/>apparìa tra le lance<text:line-break/>dei feditori. E malvagio voi foste,<text:line-break/>che non m’abbandonaste alla fiumana<text:line-break/>perché mi si prendesse e mi volgesse<text:line-break/>al mare e fossi io posata dolce-<text:line-break/>mente su la marina di Ravenna<text:line-break/>e conosciuta da taluno e al mio<text:line-break/>padre recata, al mio benigno padre<text:line-break/>che senza iniquità mi diede a chi<text:line-break/>mi volle, senza iniquità, che Dio<text:line-break/>l’abbia in custodia e gli conceda sempre<text:line-break/>più grande signorìa!</text:p>
      <text:p text:style-name="personaggio">PAOLO.</text:p>
      <text:p text:style-name="P192">Francesca, tanto</text:p>
      <text:p text:style-name="P1">è crudele la vostra rampogna e<text:line-break/>tanto è dolce che il cuore mi si fende<text:line-break/>e l’anima mia trista mi si sparge<text:line-break/>nel suon di vostra voce che è sì strano.<text:line-break/>L’anima mi si sparge,<text:line-break/>ogni conoscimento abbandonato,<text:line-break/><text:soft-page-break/>e raccoglierla più mai non vorrò.<text:line-break/>Come debbo io morire?</text:p>
      <text:p text:style-name="personaggio">FRANCESCA.</text:p>
      <text:p text:style-name="P1">Come lo schiavo al remo<text:line-break/>nella galéa che ha nome Disperata,<text:line-break/>così dovete voi morire; e la<text:line-break/>memoria di quel sorso<text:line-break/>che voi mi deste, al guado<text:line-break/>della fiumana bella,<text:line-break/>innanzi che giungessimo alle mura<text:line-break/>del tradimento e della frode, v’arda<text:line-break/>e vi consumi. Mio fratello in Dio,<text:line-break/>nell’altissimo Dio<text:line-break/>et in Santo Giovanni, meglio t’era<text:line-break/>perdere il capo che l’anima tua</text:p>
      <text:p text:style-name="P1">macchiare...</text:p>
      <text:p text:style-name="scena">S’odono i tocchi della campana di Santa Colomba. Entrambi gli immemori trasalgono.</text:p>
      <text:p text:style-name="P193">Ah! dove siamo noi? Chi chiama?</text:p>
      <text:p text:style-name="P1">Paolo, quale ora suona?<text:line-break/>Che fate?</text:p>
      <text:p text:style-name="scena">Il torrigiano e il balestriere, intenti a caricare le balestre e a incoccare le aste dei fuochi lavorati, balzano al suono.</text:p>
      <text:p text:style-name="personaggio">IL TORRIGIANO.</text:p>
      <text:p text:style-name="P194">Il segno! Il segno!</text:p>
      <text:p text:style-name="P1">È la campana di Santa Colomba!</text:p>
      <text:p text:style-name="personaggio"><text:soft-page-break/>IL BALESTRIERE.</text:p>
      <text:p text:style-name="P1">A fuoco! A fuoco! Viva Malatesta!</text:p>
      <text:p text:style-name="P1">Egli accende una falarica e la scaglia verso la città. Dalla botola sale gridando a furia uno stuolo di balestrieri; occupa la piazza della torre e dà mano alle armi e alle macchine.</text:p>
      <text:p text:style-name="personaggio">I BALESTRIERI.</text:p>
      <text:p text:style-name="P1">Viva Messer Malatesta e la Parte<text:line-break/>Guelfa! Mora Messer Parcitade, e<text:line-break/>i Ghibellini!</text:p>
      <text:p text:style-name="scena">Dai merli è un grande saettare di fuochi che infiammano l’aria caliginosa. Paolo Malatesta si toglie dal capo l’elmetto e lo dà alla cognata.</text:p>
      <text:p text:style-name="personaggio">PAOLO.</text:p>
      <text:p text:style-name="P1">Ecco l’elmetto che io vi dono.</text:p>
      <text:p text:style-name="personaggio">FRANCESCA.</text:p>
      <text:p text:style-name="P195">Paolo!</text:p>
      <text:p text:style-name="scena">Paolo sale di corsa alla torre. La sua testa chiomata soverchia la gente d’arme che travaglia. Francesca, gittato il dono, lo insegue chiamandolo tra lo scocco e il clamore.</text:p>
      <text:p text:style-name="personaggio">PAOLO.</text:p>
      <text:p text:style-name="P1">Datemi una balestra!</text:p>
      <text:p text:style-name="personaggio">FRANCESCA.</text:p>
      <text:p text:style-name="P110">Paolo! Paolo!</text:p>
      <text:p text:style-name="personaggio"><text:soft-page-break/>PAOLO.</text:p>
      <text:p text:style-name="P1">Una balestra! Un arco!</text:p>
      <text:p text:style-name="personaggio">FRANCESCA.</text:p>
      <text:p text:style-name="P196">Paolo! Paolo!</text:p>
      <text:p text:style-name="scena">Un balestriere stramazza con la gola forata da un quadrello avverso.</text:p>
      <text:p text:style-name="personaggio">IL TORRIGIANO.</text:p>
      <text:p text:style-name="P1">Madonna, ritraetevi, per Dio,<text:line-break/>che si comincia a mordere il battuto<text:line-break/>qui.</text:p>
      <text:p text:style-name="scena">Alcuni balestrieri alzano i vasti pavesi dipinti e fanno impedimento alla donna che vuol raggiungere Paolo.</text:p>
      <text:p text:style-name="personaggio">I BALESTRIERI.</text:p>
      <text:p text:style-name="P197">– La Torre Galassa</text:p>
      <text:p text:style-name="P1">risponde.</text:p>
      <text:p text:style-name="P127">– Viene</text:p>
      <text:p text:style-name="P1">per la Masdogna<text:line-break/>la gente del Cignatta.<text:line-break/>– Viva Messer Malatesta e la Parte<text:line-break/>Guelfa! Verucchio! Verucchio!</text:p>
      <text:p text:style-name="scena">Francesca tenta di respingere i balestrieri che le impediscono il passo.</text:p>
      <text:p text:style-name="personaggio">IL TORRIGIANO.</text:p>
      <text:p text:style-name="P198">Madonna,</text:p>
      <text:p text:style-name="P1"><text:soft-page-break/>per quel Dio che adorate! Messer Paolo,<text:line-break/>ponete mente! Madonna Francesca<text:line-break/>è allo scoperto. Qui si muore.</text:p>
      <text:p text:style-name="scena">Paolo, avendo tolta una balestra, ritto sul murello, saetta a furia, esposto ai colpi avversi, come un forsennato.</text:p>
      <text:p text:style-name="personaggio">FRANCESCA.</text:p>
      <text:p text:style-name="P199">Paolo!</text:p>
      <text:p text:style-name="scena">Paolo si volge al grido e scorge la donna tra il vampeggiare dei fuochi. Toglie il pavese d’un balestriere e la copre.</text:p>
      <text:p text:style-name="personaggio">PAOLO.</text:p>
      <text:p text:style-name="P1">Ah, Francesca, scendete! Che demenza<text:line-break/>è questa?</text:p>
      <text:p text:style-name="scena">Egli la spinge verso l’andito coprendola. Ella disotto al pavese dipinto, guata la faccia del cognato furente e bella.</text:p>
      <text:p text:style-name="personaggio">FRANCESCA.</text:p>
      <text:p text:style-name="P200">Voi demente! Voi demente!</text:p>
      <text:p text:style-name="personaggio">PAOLO.</text:p>
      <text:p text:style-name="P1">E non debbo io morire?</text:p>
      <text:p text:style-name="scena">Egli la riconduce di là dall’arco, getta il pavese e tiene la balestra.</text:p>
      <text:p text:style-name="personaggio">FRANCESCA.</text:p>
      <text:p text:style-name="P201">Non è l’ora,</text:p>
      <text:p text:style-name="P1">non è venuta l’ora.</text:p>
      <text:p text:style-name="personaggio"><text:soft-page-break/>I BALESTRIERI.</text:p>
      <text:p text:style-name="P101">– Malatesta!</text:p>
      <text:p text:style-name="P1">Malatesta!</text:p>
      <text:p text:style-name="P137">– La gente del Cignatta</text:p>
      <text:p text:style-name="P1">si fa sotto alla Rubbia.<text:line-break/>– Da questa banda!</text:p>
      <text:p text:style-name="P1">Da questa banda!</text:p>
      <text:p text:style-name="scena">Scendono per la scala laterale sinistra e postano le balestre ai pertugi della muraglia. Le campane suonano a stormo. S’odono squilli di trombe lontane.</text:p>
      <text:p text:style-name="P1">– Verucchio! Mora il Parcitade! Mora<text:line-break/>il Ghibellino!</text:p>
      <text:p text:style-name="P155">– Viva Malatesta!</text:p>
      <text:p text:style-name="P1">Viva la Parte Guelfa!</text:p>
      <text:p text:style-name="personaggio">PAOLO.</text:p>
      <text:p text:style-name="P1">Sì, questa è l’ora, se voi mi guardate<text:line-break/>spirare, se mi sollevate il capo<text:line-break/>da terra con le vostre mani. Che<text:line-break/>altro potrei da voi avere? Non<text:line-break/>come lo schiavo al remo<text:line-break/>voglio io morire.</text:p>
      <text:p text:style-name="personaggio">FRANCESCA.</text:p>
      <text:p text:style-name="P202">Paolo,</text:p>
      <text:p text:style-name="P1">fate cuore di ferro alla ventura,<text:line-break/>e state muto come<text:line-break/>quel giorno fra la dura scorta, state<text:line-break/>muto come quel giorno fra le lance<text:line-break/><text:soft-page-break/>dei feditori. Ch’io per voi non macchi<text:line-break/>l’anima mia!</text:p>
      <text:p text:style-name="personaggio">PAOLO.</text:p>
      <text:p text:style-name="P1">Giocar con la ventura<text:line-break/>voglio il mio falso cuore<text:line-break/>pieno di tradimento e di follìa.</text:p>
      <text:p text:style-name="scena">Con un gesto impetuoso egli trae la donna verso la finestra imbertescata e le porge la funicella che pende dalla cateratta.</text:p>
      <text:p text:style-name="P1">Alzate la bertesca.<text:line-break/>È opra da fanciulli,<text:line-break/>opra da mano innocente.</text:p>
      <text:p text:style-name="scena">Paolo raccoglie un fascio di dardi e lo getta ai piedi di Francesca. Poi carica la balestra.</text:p>
      <text:p text:style-name="personaggio">FRANCESCA.</text:p>
      <text:p text:style-name="P140">Ah selvaggio,</text:p>
      <text:p text:style-name="P1">selvaggio! E credi tu<text:line-break/>che la mia mano tremi? credi tu<text:line-break/>di tentare così l’anima mia?<text:line-break/>A qualunque mortale gioco io sono<text:line-break/>pronta; e non perderò,<text:line-break/>poi che tutto è perduto.<text:line-break/>Tu sei davvero<text:line-break/>in confine tremendo. Iddio t’aiuti.<text:line-break/>Ti faccio il varco. Guarda!</text:p>
      <text:p text:style-name="P1">Diritto mira<text:line-break/>e cogli il segno, se non vuoi ch’io rida.</text:p>
      <text:p text:style-name="scena"><text:soft-page-break/>Ella solleva con la fune la bertesca, e per il varco appare il gran mare splendente dell’ultima luce.</text:p>
      <text:p text:style-name="P1">Il mare! Il mare!</text:p>
      <text:p text:style-name="scena">Paolo pone la balestra a mira e scocca.</text:p>
      <text:p text:style-name="personaggio">PAOLO.</text:p>
      <text:p text:style-name="P1">Buon colpo! Gli ho passato<text:line-break/>camaglio e gola.<text:line-break/>Quello va mio foriere<text:line-break/>ai regni bui.</text:p>
      <text:p text:style-name="scena">Francesca abbassa la bertesca; e s’odono le quadrella di risposta percuotere la cateratta. Paolo ricarica l’arm<text:change-start text:change-id="ct106377755757824"/>e.<text:change-end text:change-id="ct106377755757824"/><text:change text:change-id="ct106377755786112"/></text:p>
      <text:p text:style-name="personaggio">I BALESTRIERI<text:span text:style-name="T16">, su la torre.</text:span></text:p>
      <text:p text:style-name="P203">– Vittoria!</text:p>
      <text:p text:style-name="P1">Vittoria! Mora mora il Parcitade!<text:line-break/>Viva Messer Malatesta e la Parte<text:line-break/>Guelfa!</text:p>
      <text:p text:style-name="P204">– Vittoria! Il Ghibellino è rotto</text:p>
      <text:p text:style-name="P1">al ponte della Fossa<text:line-break/>Patara.</text:p>
      <text:p text:style-name="P205">– La Gualchiera è tutta sgombra.</text:p>
      <text:p text:style-name="P1">– Ecco Messer Giovanni di galoppo<text:line-break/>con le lance, alla porta<text:line-break/>del Gattolo. Cignatta si scompiglia.<text:line-break/>– Attenti a non ferire<text:line-break/>i nostri nella zuffa.<text:line-break/>– Vittoria a Malatesta!</text:p>
      <text:p text:style-name="personaggio"><text:soft-page-break/>FRANCESCA<text:span text:style-name="T16">, in grande concitazione d’animo.</text:span></text:p>
      <text:p text:style-name="P1">Ho visto il mare,<text:line-break/>il mare eterno,<text:line-break/>la testimonianza del Signore;<text:line-break/>e sul mare una vela<text:line-break/>che il Signore conduce <text:change-start text:change-id="ct106377753773616"/>in<text:change-end text:change-id="ct106377753773616"/><text:change text:change-id="ct106377755774672"/>salvamento.<text:line-break/>Paolo, fratello in Dio,<text:line-break/>io faccio un voto,<text:line-break/>se ci aiuti il Signore<text:line-break/>misericorde.</text:p>
      <text:p text:style-name="personaggio">PAOLO.</text:p>
      <text:p text:style-name="P1">Alzate la bertesca.</text:p>
      <text:p text:style-name="personaggio">FRANCESCA.</text:p>
      <text:p text:style-name="P1">Né più l’abbasserò. Questo cimento<text:line-break/>è il giudizio di Dio per la saetta.<text:line-break/>L’uomo è menzogna e Dio è verità.<text:line-break/>Fratello in Dio, la macchia della frode<text:line-break/>che hai su l’anima tua,<text:line-break/>perdonata ti sia con grande amore,<text:line-break/>e il giudizio divino<text:line-break/>prova ne faccia<text:line-break/>per la saetta<text:line-break/>che non ti colga;</text:p>
      <text:p text:style-name="P1">o ti sia meglio<text:line-break/>perdere il capo,<text:line-break/>e a me con te.</text:p>
      <text:p text:style-name="scena">Tenendo nelle mani tesa la fune, ella s’inginocchia e fa preghiera, <text:soft-page-break/>con le pupille sbarrate e fisse al capo inerme di Paolo. La bertesca alzata lascia vedere il mare splendente. Il saettatore carica l’arme e scocca, senza tregua. Di tratto in tratto le verrette ghibelline entrano per la finestra e battono nel muro di contro o cadono sul pavimento senza ferire. La crudeltà dell’ambascia sconvolge il viso della pregante. Le sillabe muovono appena le sue labbra trascolorate.</text:p>
      <text:p text:style-name="P1">Padre nostro<text:line-break/>che sei nei cieli,<text:line-break/>santificato sia<text:line-break/>il nome tuo,<text:line-break/>avvenga il regno tuo,<text:line-break/>tua volontà si faccia<text:line-break/>in cielo come in terra.<text:line-break/>Padre, dà oggi a noi<text:line-break/>il pane nostro<text:line-break/>cotidiano.</text:p>
      <text:p text:style-name="scena">Paolo, avendo scagliato alcuni dardi, prende la mira con più acuta volontà come per far colpo maestro; e scocca. S’ode il clamore ostile.</text:p>
      <text:p text:style-name="personaggio">PAOLO<text:span text:style-name="T16">, con atroce gioia.</text:span></text:p>
      <text:p text:style-name="P1">Ah, Ugolino, in mal luogo t’ho colto!</text:p>
      <text:p text:style-name="personaggio">FRANCESCA.</text:p>
      <text:p text:style-name="P1">E a noi perdona i nostri<text:line-break/>peccati come noi<text:line-break/>perdoniamo ad altrui;<text:line-break/>e non c’indurre<text:line-break/><text:soft-page-break/>nella tentazione<text:line-break/>ma guardaci dal male.<text:line-break/>E cosi sia.</text:p>
      <text:p text:style-name="P2">Grande intanto su la torre è la gazzarra dei balestrieri. Taluni trasportano a braccia giù p<text:change-start text:change-id="ct106377755854336"/>e<text:change-end text:change-id="ct106377755854336"/><text:change text:change-id="ct106377753782976"/>r la botola gli uccisi e i feriti.</text:p>
      <text:p text:style-name="personaggio">I BALESTRIERI.</text:p>
      <text:p text:style-name="P1">– Vittoria a Malatesta!</text:p>
      <text:p text:style-name="P206">– Mora mora</text:p>
      <text:p text:style-name="P1">Il Parcitade, e i Ghibellini!</text:p>
      <text:p text:style-name="P207">– Viva!</text:p>
      <text:p text:style-name="P1">Le genti di Montagna<text:line-break/>tornano in fuga<text:line-break/>per la porta di San Cataldo.</text:p>
      <text:p text:style-name="P139">– Il fuoco</text:p>
      <text:p text:style-name="P1">prende! È caduto il bariglione sopra<text:line-break/>le case d’Accarisio. Il fuoco prende!<text:line-break/>– Vittoria! Malatesta! Malatesta!<text:line-break/>– Ah! Messer Ugolino<text:line-break/>Cignatta è stramazzato da cavallo.<text:line-break/>È morto! È morto!<text:line-break/>– È stato un verrettone che l’ha preso<text:line-break/>entro la bocca. Chi l’ha ucciso? Bartolo<text:line-break/>Gambitta?</text:p>
      <text:p text:style-name="P179">– Chi l’ha ucciso? Della nostra</text:p>
      <text:p text:style-name="P1">compagnia. Grande colpo!</text:p>
      <text:p text:style-name="P96">– Cento lire</text:p>
      <text:p text:style-name="P1"><text:soft-page-break/>di Ravenna si merita, millanta<text:line-break/>agontani.</text:p>
      <text:p text:style-name="P59">– Vittoria!</text:p>
      <text:p text:style-name="scena">Un dardo rasenta il capo di Paolo Malatesta, passandogli attraverso la chioma. Francesca getta un grido, abbandonando la fune; e balza in piedi, prende fra le mani il capo del cognato credendolo trafitto, gli cerca tra i capelli la ferita. Più la sbigottisce il pallore mortale che si sparge sul volto di lui in quell’atto. La balestra cade a terra.</text:p>
      <text:p text:style-name="personaggio">FRANCESCA.</text:p>
      <text:p text:style-name="P1">Paolo! Paolo!</text:p>
      <text:p text:style-name="scena">Ella si guarda le mani per vedere se il sangue le tinga. Sono bianche. Di nuovo cerca, con grande affanno.</text:p>
      <text:p text:style-name="P208">Che mai è questo, o Dio?</text:p>
      <text:p text:style-name="P1">Paolo! Paolo! Non sanguini, non hai<text:line-break/>stilla di sangue sul tuo capo, e sembra<text:line-break/>che tu ti muoia! Paolo!</text:p>
      <text:p text:style-name="personaggio">PAOLO<text:span text:style-name="T16">, soffocatamente.</text:span></text:p>
      <text:p text:style-name="P209">Ah non mi muoio,</text:p>
      <text:p text:style-name="P1">Francesca. Ferro<text:line-break/>non m’ha toccato.</text:p>
      <text:p text:style-name="personaggio">FRANCESCA.</text:p>
      <text:p text:style-name="P210">Salvo, salvo e puro!</text:p>
      <text:p text:style-name="P1">Mondato fosti della frode. A Dio<text:line-break/>rendi grazie! Fratello,<text:line-break/>inginòcchiati.</text:p>
      <text:p text:style-name="personaggio"><text:soft-page-break/>PAOLO.</text:p>
      <text:p text:style-name="P211">ma le vostre mani</text:p>
      <text:p text:style-name="P1">toccato m’hanno, e l’a<text:change-start text:change-id="ct105553124189472"/>nima<text:change-end text:change-id="ct105553124189472"/><text:change text:change-id="ct105553126305344"/>a disfatta<text:line-break/>m’è dentro il cuore, e il gelo<text:line-break/>tutte le vene mi prende, e più forza<text:line-break/>io non ho d’esser vivo,<text:line-break/>ma di questa mia vita<text:line-break/>che m’avanza,</text:p>
      <text:p text:style-name="personaggio">FRANCESCA.</text:p>
      <text:p text:style-name="P212">Pel tuo capo, inginòcchiati!</text:p>
      <text:p text:style-name="personaggio">PAOLO.</text:p>
      <text:p text:style-name="P1">ah, paura indicibile mi tiene<text:line-break/>e dispregio più grande che paura,</text:p>
      <text:p text:style-name="personaggio">FRANCESCA.</text:p>
      <text:p text:style-name="P1">Inginòcchiati!</text:p>
      <text:p text:style-name="personaggio">PAOLO.</text:p>
      <text:p text:style-name="P208">dopo che ho vissuto</text:p>
      <text:p text:style-name="P1">di sì veloce forza,<text:line-break/>combattendo in disparte, su la cima<text:line-break/>della vostra preghiera<text:line-break/>e nella solitudine affocata<text:line-break/>dei vostri occhi,</text:p>
      <text:p text:style-name="personaggio">FRANCESCA.</text:p>
      <text:p text:style-name="P213">Inginòcchiati! Inginòcchiati</text:p>
      <text:p text:style-name="P1">e rendi grazie a Dio!<text:line-break/>Ancóra ancóra non volerti perdere!</text:p>
      <text:p text:style-name="personaggio"><text:soft-page-break/>PAOLO.</text:p>
      <text:p text:style-name="P1">combattendo in disparte<text:line-break/>e uomini uccidendo,</text:p>
      <text:p text:style-name="personaggio">FRANCESCA.</text:p>
      <text:p text:style-name="P174">Perdonato</text:p>
      <text:p text:style-name="P1">ti fu. Mondato fosti E tu ti perdi!</text:p>
      <text:p text:style-name="personaggio">PAOLO.</text:p>
      <text:p text:style-name="P1">tutto raccolto intorno<text:line-break/>al mio cuor furibondo il mio coraggio<text:line-break/>e tutta dentro chiusa<text:line-break/>la potenza del mio malvagio amore.</text:p>
      <text:p text:style-name="personaggio">FRANCESCA.</text:p>
      <text:p text:style-name="P1">Perduto! Sei perduto!</text:p>
      <text:p text:style-name="P1">Di’ che sei folle! Pel tuo capo, di’<text:line-break/>che sei folle e che l’anima tua misera<text:line-break/>non udì la parola della tua<text:line-break/>bocca. Per la saetta<text:line-break/>che non ti colse,<text:line-break/>per la morte che ti segnò col dito<text:line-break/>e non ti prese, di’<text:line-break/>che mai più, che mai più quella parola<text:line-break/>t’uscirà dalla bocca...</text:p>
      <text:p text:style-name="personaggio">I BALESTRIERI.</text:p>
      <text:p text:style-name="P1">Viva Messer Giovanni Malatesta!</text:p>
      <text:p text:style-name="scena">Scena IV. Lo Sciancato è apparso, per la botola, su la scala della Torre Mastra, tutto in arme, con una verga sardesca nella mano. <text:soft-page-break/>Egli sale i gradini zoppicando e, com’è su la cima, leva in alto quel suo terribile spiedo, mentre l’aspra sua voce fende il clamore.</text:p>
      <text:p text:style-name="P78">GIANCIOTTO.</text:p>
      <text:p text:style-name="P1">Per Dio, gente poltrona,<text:line-break/>razzaccia sgherra,<text:line-break/>io son capace<text:line-break/>di manganarvi tutti giù nell’Àusa<text:line-break/>come carogne.</text:p>
      <text:p text:style-name="personaggio">FRANCESCA.</text:p>
      <text:p text:style-name="P1">Il tuo fratello!</text:p>
      <text:p text:style-name="scena">Paolo raccatta<text:change-start text:change-id="ct106377753764048"/> <text:change-end text:change-id="ct106377753764048"/>la balestra.</text:p>
      <text:p text:style-name="personaggio">GIANCIOTTO.</text:p>
      <text:p text:style-name="P1">Più presti siete<text:line-break/>a far gazzarra<text:line-break/>che a travagliar le cuoia ghibelline.<text:line-break/>Con cotesti balestri senza nervo<text:line-break/>che vi par d’adoprare? S’io non era<text:line-break/>pronto al soccorso con i miei cavalli,<text:line-break/>il Cignatta forzava le due porte,<text:line-break/>che Dio stronchi le gomita ai poltroni!</text:p>
      <text:p text:style-name="personaggio">I BALESTRIERI</text:p>
      <text:p text:style-name="P1">– Abbiam quasi finito il saettame.<text:line-break/>– L’Astrolago tardava a dare il segno.<text:line-break/><text:soft-page-break/>– Torre Galassa non risponde più.<text:line-break/>– Su la Masdogna abbiamo fatto mucchio.</text:p>
      <text:p text:style-name="personaggio">GIANCIOTTO.</text:p>
      <text:p text:style-name="P1">Poco fuoco, per Dio! Non vedo case<text:line-break/>grandi bruciare. Mal gittato il fuoco.</text:p>
      <text:p text:style-name="personaggio">I BALESTRIERI,</text:p>
      <text:p text:style-name="P1">– Le case d’Accarisio ardono già.<text:line-break/>– E il buon Cignatta, chi l’ha scavalcato?<text:line-break/>– Tale di noi gli ha confitta la strozza.</text:p>
      <text:p text:style-name="personaggio">GIANCIOTTO.</text:p>
      <text:p text:style-name="P1">Chi era alla finestra imbertescata?</text:p>
      <text:p text:style-name="personaggio">I BALESTRIERI,</text:p>
      <text:p text:style-name="P1">– Non aveva colui la taglia addosso?<text:line-break/>– Mille agontani a questa compagnia!</text:p>
      <text:p text:style-name="personaggio">GIANCIOTTO.</text:p>
      <text:p text:style-name="P1">Chi era alla finestra?</text:p>
      <text:p text:style-name="personaggio">I BALESTRIERI,</text:p>
      <text:p text:style-name="P1">– Abbiamo travagliato a corpo vuoto,<text:line-break/>– Di fame siamo disfatti e di sete.<text:line-break/>– Viva Messer Giovanni lo Scontento!</text:p>
      <text:p text:style-name="scena">Paolo raccatta il suo elmetto e, copertosi il capo, va verso la torre, Francesca trapassa verso la porta onde venne, l’apre e si china nel vano a chiamare.</text:p>
      <text:p text:style-name="personaggio"><text:soft-page-break/>FRANCESCA,</text:p>
      <text:p text:style-name="P1">O Smaragdi! Smaragdi!</text:p>
      <text:p text:style-name="personaggio">GIANCIOTTO<text:span text:style-name="T16">, ai balestrieri.</text:span></text:p>
      <text:p text:style-name="P1">Tacete, che la lingua vi si secchi!<text:line-break/>Non amo la gazzarra. Chi travaglia<text:line-break/>alla muta mi piace. Orsù, bisogna<text:line-break/>manganare una botte grande; et io<text:line-break/>v’insegnerò la regola diritta;<text:line-break/>e a nome del Magnifico mio padre<text:line-break/>la manderemo al vecchio Parcitade<text:line-break/>per mal commiato.<text:line-break/>Berlingerio, dov’è<text:line-break/>il mio fratello Paolo?<text:line-break/>Non era qui salito?</text:p>
      <text:p text:style-name="scena">La schiava appare all’uscio; poi, udito un ordine sommesso della sua signora, dispare. Francesca rimane alla soglia.</text:p>
      <text:p text:style-name="personaggio">PAOLO.</text:p>
      <text:p text:style-name="P1">Eccomi. Sono qui, Giovanni. Io era<text:line-break/>quelli della finestra imbertescata.<text:line-break/>E il mutolo ha percosso nella gola<text:line-break/>tale che avea la bocca troppo aperta<text:line-break/>a farti scherno.</text:p>
      <text:p text:style-name="scena">Un mormorio corre tra i balestrieri.</text:p>
      <text:p text:style-name="personaggio">GIANCIOTTO.</text:p>
      <text:p text:style-name="P81">Gran mercé, fratello!</text:p>
      <text:p text:style-name="scena"><text:soft-page-break/>Si volge alla gente d’arme.</text:p>
      <text:p text:style-name="P1">Tal colpo esser dovea<text:line-break/>di man d’un Malatesta,<text:line-break/>balestratori di millanterie.</text:p>
      <text:p text:style-name="scena">La schiava ricompare con un’anguistara e una coppa. Francesca ritorna verso l’andito per mostrarsi. Gianciotto scende verso il fratello.</text:p>
      <text:p text:style-name="P1">Paolo, buone novelle<text:line-break/>io ti reco.</text:p>
      <text:p text:style-name="scena">Egli scorge la sua donna. Subito la sua voce trova un accento più dolce.</text:p>
      <text:p text:style-name="P100">Francesca!</text:p>
      <text:p text:style-name="personaggio">FRANCESCA.</text:p>
      <text:p text:style-name="P1">Salute a voi, signore, che recate<text:line-break/>la vittoria.</text:p>
      <text:p text:style-name="scena">Lo Sciancato le va incontro e l’abbraccia.</text:p>
      <text:p text:style-name="personaggio">GIANCIOTTO.</text:p>
      <text:p text:style-name="P214">Mia cara donna, come</text:p>
      <text:p text:style-name="P1">vi ritrovate in questo luogo?</text:p>
      <text:p text:style-name="scena">Ella repugna all’abbraccio.</text:p>
      <text:p text:style-name="personaggio">FRANCESCA.</text:p>
      <text:p text:style-name="P215">Avete</text:p>
      <text:p text:style-name="P1">molto sangue su l’arme.</text:p>
      <text:p text:style-name="personaggio"><text:soft-page-break/>GIANCIOTTO.</text:p>
      <text:p text:style-name="P1">V’ho io tinta?</text:p>
      <text:p text:style-name="personaggio">FRANCESCA.</text:p>
      <text:p text:style-name="P60">E di polvere coperto</text:p>
      <text:p text:style-name="P1">siete.</text:p>
      <text:p text:style-name="personaggio">GIANCIOTTO.</text:p>
      <text:p text:style-name="P177">Donna, la polvere m’è pane.</text:p>
      <text:p text:style-name="personaggio">FRANCESCA.</text:p>
      <text:p text:style-name="P1">E non avete addosso<text:line-break/>ferita alcuna?</text:p>
      <text:p text:style-name="personaggio">GIANCIOTTO.</text:p>
      <text:p text:style-name="P155">Ferita non sento.</text:p>
      <text:p text:style-name="personaggio">FRANCESCA.</text:p>
      <text:p text:style-name="P1">Ma gran sete dovete avere.</text:p>
      <text:p text:style-name="personaggio">GIANCIOTTO.</text:p>
      <text:p text:style-name="P216">Sì,</text:p>
      <text:p text:style-name="P1">ho gran sete.</text:p>
      <text:p text:style-name="personaggio">FRANCESCA.</text:p>
      <text:p text:style-name="P171">Smaragdi, porta il vino.</text:p>
      <text:p text:style-name="scena">La schiava si appressa con l’anguistara e la coppa.</text:p>
      <text:p text:style-name="personaggio">GIANCIOTTO<text:span text:style-name="T16">, con attonita gioia.</text:span></text:p>
      <text:p text:style-name="P1">E come, donna, aveste voi pensiero<text:line-break/>della mia sete? Cara donna mia!<text:line-break/><text:soft-page-break/>Messo avevate questa vostra schiava<text:line-break/>ad appostarmi, che vi desse avviso<text:line-break/>del mio salire?</text:p>
      <text:p text:style-name="scena">Francesca versa il vino e porge la coppa al marito. Paolo è in disparte nell’andito, silenzioso, a vigilare la gente che appresta la botte incendiaria.</text:p>
      <text:p text:style-name="personaggio">FRANCESCA.</text:p>
      <text:p text:style-name="P217">Ecco, bevete. È vino</text:p>
      <text:p text:style-name="P1">di Scio.</text:p>
      <text:p text:style-name="personaggio">GIANCIOTTO.</text:p>
      <text:p text:style-name="P134">Prima bevete, in grazia, un sorso.</text:p>
      <text:p text:style-name="personaggio">FRANCESCA.</text:p>
      <text:p text:style-name="P1">Attossicato io non ve l’ho, signore.</text:p>
      <text:p text:style-name="personaggio">GIANCIOTTO.</text:p>
      <text:p text:style-name="P1">Oh ridete! Non è già per sospetto<text:line-break/>ma per la grazia di voi, per la grazia<text:line-break/>di voi, Francesca,<text:line-break/>mia fida moglie.<text:line-break/>Tradimento da voi non mi verrà.<text:line-break/>Il cavallo ancor mai<text:line-break/>inciampicato non m’è. Donna, un sorso<text:line-break/>bevete.</text:p>
      <text:p text:style-name="scena">Francesca accosta le labbra alla coppa.</text:p>
      <text:p text:style-name="P218">È dolce cosa</text:p>
      <text:p text:style-name="P1"><text:soft-page-break/>rivedere la vostra faccia, dopo<text:line-break/>la battaglia, e da voi avere offerta<text:line-break/>una coppa di vin possente, e beverla<text:line-break/>d’un fiato.</text:p>
      <text:p text:style-name="scena">Egli vuota la coppa.</text:p>
      <text:p text:style-name="P54">così. Tutto si rallegra</text:p>
      <text:p text:style-name="P1">il cuore. E Paolo?<text:line-break/>Perché non gli faceste motto? Ei torna<text:line-break/>di Cesena e saluto<text:line-break/>non ebbe da voi, donna, il mio germano.<text:line-break/>Paolo, vieni Non hai tu sete? Lascia<text:line-break/>il fuoco greco per il vino greco.<text:line-break/>Poi bruceremo tutti i Parcitadi!<text:line-break/>Donna, versategli una piena coppa<text:line-break/>e bevetene un sorso anco, per fargli<text:line-break/>onore; e salutatelo, il perfetto</text:p>
      <text:p text:style-name="P5">saettatore.</text:p>
      <text:p text:style-name="personaggio">FRANCESCA.</text:p>
      <text:p text:style-name="P138">Salutato già</text:p>
      <text:p text:style-name="P5">Io l’avea.</text:p>
      <text:p text:style-name="personaggio">GIANCIOTTO.</text:p>
      <text:p text:style-name="P5">Quando?</text:p>
      <text:p text:style-name="personaggio">FRANCESCA.</text:p>
      <text:p text:style-name="P219">Quando saettava.</text:p>
      <text:p text:style-name="personaggio"><text:soft-page-break/>PAOLO.</text:p>
      <text:p text:style-name="P1">Sai tu, Giovanni,<text:line-break/>che salendo alla torre</text:p>
      <text:p text:style-name="P1">io l’ho colta nell’atto che provava<text:line-break/>con Berlingerio un fuoco lavorato?</text:p>
      <text:p text:style-name="personaggio">GIANCIOTTO.</text:p>
      <text:p text:style-name="P1">Dici il vero?</text:p>
      <text:p text:style-name="personaggio">PAOLO.</text:p>
      <text:p text:style-name="P221">Giocava</text:p>
      <text:p text:style-name="P1">con una rócca accesa, e il torrigiano<text:line-break/>facea le grandi strida<text:line-break/>per la paura che la torre ardesse.<text:line-break/>Et ella ne rideva! Udita io l’ho<text:line-break/>rìdere, mentre il fuoco le era ai piedi<text:line-break/>mansuefatto</text:p>
      <text:p text:style-name="P1">come un veltro in guinzaglio.</text:p>
      <text:p text:style-name="personaggio">GIANCIOTTO.</text:p>
      <text:p text:style-name="P1">Dice il vero, Francesca?</text:p>
      <text:p text:style-name="personaggio">FRANCESCA.</text:p>
      <text:p text:style-name="P1">Io m’ero tediata nelle mie<text:line-break/>stanze, fra le mie donne lamentose.<text:line-break/>E più mi piace, in verità, signore,<text:line-break/>veder la guerra aperta<text:line-break/>che confortare la paura chiusa.</text:p>
      <text:p text:style-name="personaggio"><text:soft-page-break/>GIANCIOTTO.</text:p>
      <text:p text:style-name="P1">Figlia di Guido, bene ti stampò<text:line-break/>il tuo padre. E il Signore mi ti faccia<text:line-break/>fertile, sì che tu mi doni più<text:line-break/>d’un leoncello!</text:p>
      <text:p text:style-name="scena">Francesca aggrotta le ciglia.</text:p>
      <text:p text:style-name="P1">Paolo, e tu non hai<text:line-break/>anco bevuto. Bevi, perché sei<text:line-break/>pallido. Versagli una piena coppa,<text:line-break/>o mia guerriera, e togli un sorso. Ei trasse<text:line-break/>un mirabile dardo.</text:p>
      <text:p text:style-name="personaggio">PAOLO</text:p>
      <text:p text:style-name="P1">Sai tu, Giovanni,<text:line-break/>chi sollevava la bertesca mentre<text:line-break/>io balestrava? Ella! Aveva in mano<text:line-break/>la funicella della cateratta,<text:line-break/>come i garzoni della gente d’arme;<text:line-break/>e saldo era il suo polso e fermo l’occhio.</text:p>
      <text:p text:style-name="personaggio">GIANCIOTTO.</text:p>
      <text:p text:style-name="P1">Andiamo andiamo dunque a guerreggiare<text:line-break/>per le castella, donna! Io ti farò<text:line-break/>usbergo d’oro fino, e tu verrai<text:line-break/>cavalcando con lancia<text:line-break/>e spada, come la contessa Aldruda<text:line-break/>di Bertinoro quando fece oste<text:line-break/>col Marchesella contro il Cancelliero<text:line-break/>di Magonza. Che troppo a lungo voi<text:line-break/><text:soft-page-break/>mi restate lontana, cara donna.<text:line-break/>E già con quella banda scura sotto<text:line-break/>il mento e su la gota, voi sembrate<text:line-break/>portar camaglio; e n’avete una fiera<text:line-break/>grazia. È vero, Paozzo? E tu non hai<text:line-break/>anco bevuto! Bevi, perché sei<text:line-break/>pallido. Hai fatto sforzo. E questa notte<text:line-break/>non dormiremo noi ne’ nostri Ietti.</text:p>
      <text:p text:style-name="P1">Versate dunque il vino,<text:line-break/>donna, al vostro cognato.</text:p>
      <text:p text:style-name="personaggio">FRANCESCA.</text:p>
      <text:p text:style-name="P1">Ecco, lo verso.</text:p>
      <text:p text:style-name="personaggio">GIANCIOTTO.</text:p>
      <text:p text:style-name="P1">È quasi notte. Poco ci si vede<text:line-break/>qui... Tu potevi fallare...</text:p>
      <text:p text:style-name="personaggio">FRANCESCA.</text:p>
      <text:p text:style-name="P130">Bevete,</text:p>
      <text:p text:style-name="P1">signore mio cognato, nella coppa<text:line-break/>dove ha bevuto il fratel vostro. E buona<text:line-break/>ventura Iddio vi dia,<text:line-break/>all’uno come all’altro, et anche a me!</text:p>
      <text:p text:style-name="scena">Paolo beve, guardando Francesca nelle pupille.</text:p>
      <text:p text:style-name="personaggio">GIANCIOTTO.</text:p>
      <text:p text:style-name="P1">Buona ventura! Paolo,<text:line-break/>già te lo dissi e poi non seguitai:<text:line-break/>lieta novella ti do. Sono giunti<text:line-break/><text:soft-page-break/>in ora di vittoria<text:line-break/>al Magnifico nostro padre i Messi<text:line-break/>fiorentini che te dicono eletto<text:line-break/>Capitano del Popolo<text:line-break/>e del Comune di Firenze.</text:p>
      <text:p text:style-name="personaggio">PAOLO.</text:p>
      <text:p text:style-name="P222">Sono</text:p>
      <text:p text:style-name="P1">giunti i Messi!</text:p>
      <text:p text:style-name="personaggio">GIANCIOTTO.</text:p>
      <text:p text:style-name="P217">Son giunti. Te ne duole?</text:p>
      <text:p text:style-name="personaggio">PAOLO.</text:p>
      <text:p text:style-name="P1">No, partirò.</text:p>
      <text:p text:style-name="scena">Francesca volge la faccia nell’ombra e muove qualche passo verso la torre. La schiava si trae in disparte e resta immobile.</text:p>
      <text:p text:style-name="personaggio">GIANCIOTTO.</text:p>
      <text:p text:style-name="P187">Partire ti bisogna</text:p>
      <text:p text:style-name="P1">fra tre dì. Tempo avrai<text:line-break/>di correre a Ghiaggiolo dalla tua<text:line-break/>Orabile che omai ha fatto l’uso<text:line-break/>alla sua vedovanza. E te n’andrai<text:line-break/>alla città delle gaie brigate,<text:line-break/>ch’ebbe governo dai frati Godenti,<text:line-break/>e tutta piena è di mercanti grassi<text:line-break/>e di buffoni e d’uomini di corte,<text:line-break/>e vi si mette tavola mattina<text:line-break/><text:soft-page-break/>e sera, e vi si canta e vi si balla;<text:line-break/>e ti sollazzerai a tuo talento.</text:p>
      <text:p text:style-name="scena">Egli si rannuvola e ridoventa amaro.</text:p>
      <text:p text:style-name="P1">Noi resteremo a tendere le trappole<text:line-break/>ai lupi et a sgozzar gli agnelli. Ferro<text:line-break/>picchieremo con ferro<text:line-break/>per ricrear l’orecchio,<text:line-break/>verga sardesca e mannaia aretina<text:line-break/>con verrettoni a taglio tondo, sera<text:line-break/>e mattina, mattina e sera. E infine<text:line-break/>aspetteremo che a qualche scalata<text:line-break/>un macigno ci fiacchi anco quest’altro<text:line-break/>ginocchio. E allora<text:line-break/>Giovanni lo Sciancato, Gianni Ciotto,<text:line-break/>si farà pur legare con le corde<text:line-break/>su uno stallone ch’abbia il capogatto<text:line-break/>e andrà saccomannando nell’Inferno.</text:p>
      <text:p text:style-name="scena">Francesca cammina qua e là tortuosamente nell’ombra. Si vede, pel vano dell’arco, il cielo della sera arrossato dagli incendi.</text:p>
      <text:p text:style-name="personaggio">PAOLO.</text:p>
      <text:p text:style-name="P1">Giovanni, tu ti sdegni meco?</text:p>
      <text:p text:style-name="personaggio">GIANCIOTTO.</text:p>
      <text:p text:style-name="P223">No.</text:p>
      <text:p text:style-name="P1">Non hai tu fessa la lingua a colui<text:line-break/>che mi faceva scherno? “Dalli, dalli<text:line-break/>allo Sciancato<text:line-break/><text:soft-page-break/>dalla bella mogliera!”<text:line-break/>mi gridava Ugolino<text:line-break/>cavalcandomi addosso. Avea gran voce.<text:line-break/>Giungeva alla bertesca? Io gli era là,<text:line-break/>occhi negli occhi, staffa contro staffa,<text:line-break/>quando la tua verretta,<text:line-break/>entrata per la bocca,<text:line-break/>uscita gli è di dietro dalla coppa.</text:p>
      <text:p text:style-name="P1">Tu potevi fallare...<text:line-break/>Ho sentito le penne della cocca<text:line-break/>ventarmi in faccia. Potevi fallare...</text:p>
      <text:p text:style-name="personaggio">PAOLO.</text:p>
      <text:p text:style-name="P1">Se fallato non ho, perché ci pensi?</text:p>
      <text:p text:style-name="personaggio">GIANCIOTTO<text:span text:style-name="T16">, ponendogli una mano su la spalla.</text:span></text:p>
      <text:p text:style-name="P1">Gran tentatore di perigli sei.<text:line-break/>A Firenze sii cauto. In grave officio<text:line-break/>vai. Vista acuta abbi e rapida, ma<text:line-break/>prudente mano.</text:p>
      <text:p text:style-name="personaggio">PAOLO.</text:p>
      <text:p text:style-name="P1">Poiché tu mi consigli,<text:line-break/>non ti sembra, fratello, assai più savio<text:line-break/>partito renunciar l’officio? Abbiamo<text:line-break/>necessità di tutto il nostro sforzo<text:line-break/>in patria. L’anno volge<text:line-break/>non lieto per la Parte Guelfa, dopo<text:line-break/>la gran disfatta di Giovanni d’Appia<text:line-break/><text:soft-page-break/>e la ribellione di Sicilia<text:line-break/>all’Angioino...</text:p>
      <text:p text:style-name="personaggio">GIANCIOTTO.</text:p>
      <text:p text:style-name="P224">Accettare conviene</text:p>
      <text:p text:style-name="P1">e non frapporre indugio. Tu sarai<text:line-break/>Conservatore della Pace dove<text:line-break/>il Magnifico nostro padre fu<text:line-break/>Vicario pel Re Carlo, nella grande<text:line-break/>città guelfa che prospera. Così<text:line-break/>oltre il confino di Romagna il nome<text:line-break/>dei Malatesti suoni alto e si spanda;<text:line-break/>e ciascuno di noi segua la sua<text:line-break/>stella che sale. Io vo pel mio cammino,<text:line-break/>con la mia spada occhiuta.<text:line-break/>Il cavallo ancor mai<text:line-break/>inciampicato non m’è...</text:p>
      <text:p text:style-name="scena">Mentre egli parla, Malatestino ferito viene portato su a braccia per la scala della torre, tra fiaccole accese, in sembiante di cadavere. L’ombra si fa più folta.</text:p>
      <text:p text:style-name="personaggio">FRANCESCA<text:span text:style-name="T16">, dal fondo.</text:span></text:p>
      <text:p text:style-name="P225">Oh sciagura,</text:p>
      <text:p text:style-name="P1">sciagura! Non vedete? Non vedete<text:line-break/>Malatestino, là, Malatestino<text:line-break/>portato a braccia dagli uomini d’arme,<text:line-break/>con le fiaccole? Ucciso l’hanno al padre!</text:p>
      <text:p text:style-name="scena">Scena V. Ella accorre verso la compagnia che discende per una delle scale laterali nell’andito passando tra i balestrieri, i quali <text:soft-page-break/>tralasciano l’opra e fanno ala silenziosi. Gianciotto e Paolo accorrono. Oddo dalle Caminate e Foscolo d’Olnano portano di peso il giovinetto sanguinoso. Quattro arcieri dai lunghi turcassi l’accompagnano con le fiaccole.</text:p>
      <text:p text:style-name="personaggio"><text:span text:style-name="T18">FRA</text:span>NCESCA<text:span text:style-name="T16">, chinandosi sul giovinetto.</text:span></text:p>
      <text:p text:style-name="P1">Malatestino! Oh Dio,<text:line-break/>egli ha l’occhio crepato,<text:line-break/>tutto nero di sangue... Come l’hanno<text:line-break/>ucciso? E il padre lo sa? l’ha veduto?</text:p>
      <text:p text:style-name="scena">Gianciotto palpa il corpo del giovine fratello e gli ascolta il cuore.</text:p>
      <text:p text:style-name="personaggio">GIANCIOTTO.</text:p>
      <text:p text:style-name="P1">Francesca, no, non è morto! Respira<text:line-break/>e il cuore ancora gli batte. Vedete?<text:line-break/>Rinviene. Il colpo tramortito l’ha<text:line-break/>un poco; ma rinviene.</text:p>
      <text:p text:style-name="P1">La vita non gli fugge. Ha buoni denti<text:line-break/>da ritenerla. Su, fate coraggio!!<text:line-break/>Adagiatelo qua, su questo fascio<text:line-break/>di corde.</text:p>
      <text:p text:style-name="scena">Mentre i portatori lo adagiano, il giovinetto comincia a riaversi</text:p>
      <text:p text:style-name="P226">Oddo, che fu?</text:p>
      <text:p text:style-name="personaggio">ODDO.</text:p>
      <text:p text:style-name="P227">Un colpo di pietra</text:p>
      <text:p text:style-name="P1">mentre forzava la Torre Galassa.</text:p>
      <text:p text:style-name="personaggio"><text:soft-page-break/>FOSCOLO.</text:p>
      <text:p text:style-name="P1">Da solo aveva fatto prigioniero<text:line-break/>Montagna Parcitade<text:line-break/>e sùbito legatolo col cingolo<text:line-break/>della spada e portatolo a Messer<text:line-break/>Malatesta; e tornava<text:line-break/>per prendere la torre...</text:p>
      <text:p text:style-name="P34">ODDO.</text:p>
      <text:p text:style-name="P1">Con una cervelliera senza buffa<text:line-break/>né ventaglia, così, alla leggiera!<text:line-break/>Voi sapete com’egli è ardito...</text:p>
      <text:p text:style-name="personaggio">FOSCOLO,</text:p>
      <text:p text:style-name="P102">Et era</text:p>
      <text:p text:style-name="P1">furioso perché Messere il padre<text:line-break/>non aveva voluto ch’ei tagliasse<text:line-break/>la gola al prigioniero,</text:p>
      <text:p text:style-name="scena">Francesca versa tra le labbra del giovinetto qualche stilla di vino. Paolo segue con gli occhi avidi tutti i gesti di lei.</text:p>
      <text:p text:style-name="personaggio">GIANCIOTTO<text:span text:style-name="T16">, osservando la ferita.</text:span></text:p>
      <text:p text:style-name="P1">Pietra scagliata a mano, non da fionda.<text:line-break/>Via, non è nulla.<text:line-break/>Per ispegner costui,<text:line-break/>così scarnito com’egli è, ci vogliono<text:line-break/>catapulte e trabocchi. Questo è cuore<text:line-break/>di piastra, fegato arido. Segnato<text:line-break/>è da Dio nella guerra come io sono.<text:line-break/><text:soft-page-break/>Ora anch’egli sarà<text:line-break/>per soprannome nominato, come<text:line-break/>io sono, dal suo sfregio.</text:p>
      <text:p text:style-name="scena">Lo bacia in fronte.</text:p>
      <text:p text:style-name="P1">Malatestino!</text:p>
      <text:p text:style-name="scena">Il giovinetto si riscuote, riprende gli spiriti.</text:p>
      <text:p text:style-name="P1">Bevi, Malatestino!</text:p>
      <text:p text:style-name="scena">Quegli prende qualche sorso del vino che Francesca gli pone alle labbra. Poi scrolla il capo; e, al dolore, fa l’atto di alzare verso il sinistro occhio ferito la mano che è ancora chiusa nella manopola. La cognata gli ferma il gesto.</text:p>
      <text:p text:style-name="personaggio">MALATESTINO<text:span text:style-name="T16">, come uno che si svegli di sùbito, con violenza.</text:span></text:p>
      <text:p text:style-name="P1">Fuggirà, fuggirà... Non è sicura<text:line-break/>la prigione... Io vi dico ch’ei saprà<text:line-break/>fuggire... Padre, datemi licenza<text:line-break/>ch’io gli tagli la gola! Io ve l’ho preso.</text:p>
      <text:p text:style-name="P1">Lasciatemelo uccidere, mio caro<text:line-break/>padre! Io vi dico ch’ei saprà fuggire.</text:p>
      <text:p text:style-name="P1">È malvagio costui... Dategli voi<text:line-break/>del martello in sul capo, allora! Dategli,<text:line-break/>ch’ei giri in tondo tre volte...</text:p>
      <text:p text:style-name="personaggio">FRANCESCA.</text:p>
      <text:p text:style-name="P228">Che vedi?</text:p>
      <text:p text:style-name="P1"><text:soft-page-break/>Malatestino, sta, non smaniare!<text:line-break/>Malatestino, che vedi?</text:p>
      <text:p text:style-name="personaggio">ODDO.</text:p>
      <text:p text:style-name="P229">Ei farnetica</text:p>
      <text:p text:style-name="P1">ancora di Montagna.</text:p>
      <text:p text:style-name="personaggio">GIANCIOTTO.</text:p>
      <text:p text:style-name="P1">Malatestino, non mi riconosci?<text:line-break/>Sei alla Torre Mastra.<text:line-break/>Montagna è in buoni artigli. Sta sicuro<text:line-break/>che non ci fuggirà.</text:p>
      <text:p text:style-name="personaggio">MALATESTINO.</text:p>
      <text:p text:style-name="P231">Giovanni, dove</text:p>
      <text:p text:style-name="P33">sono? Oh, cognata, e voi?</text:p>
      <text:p text:style-name="P22">Egli leva ancora la mano all’occhio percosso.</text:p>
      <text:p text:style-name="P1">Che m’ho nell’occhio?</text:p>
      <text:p text:style-name="personaggio">GIANCIOTTO.</text:p>
      <text:p text:style-name="P1">Un buon colpo di pietra<text:line-break/>t’hanno accoccato.</text:p>
      <text:p text:style-name="personaggio">FRANCESCA.</text:p>
      <text:p text:style-name="P230">Senti gran dolore?</text:p>
      <text:p text:style-name="scena">Il giovinetto si alza in piedi e scrolla il capo.</text:p>
      <text:p text:style-name="personaggio">MALATESTINO.</text:p>
      <text:p text:style-name="P1">Sassate di saccardi ghibellini<text:line-break/>non hanno da dolere.<text:line-break/><text:soft-page-break/>Via, via, che non è tempo<text:line-break/>di far fila con panno lino vecchio.<text:line-break/>Mettetemi una fascia<text:line-break/>e datemi da bere;</text:p>
      <text:p text:style-name="P1">e a cavallo, a cavallo!</text:p>
      <text:p text:style-name="scena">Francesca si toglie la banda che le chiude il mento e le gote.</text:p>
      <text:p text:style-name="personaggio">GIANCIOTTO.</text:p>
      <text:p text:style-name="P1">Ci vedi?</text:p>
      <text:p text:style-name="personaggio">MALATESTINO.</text:p>
      <text:p text:style-name="P232">Uno mi basta.</text:p>
      <text:p text:style-name="personaggio">GIANCIOTTO.</text:p>
      <text:p text:style-name="P125">Fa la prova</text:p>
      <text:p text:style-name="P1">se il sinistro è perduto.</text:p>
      <text:p text:style-name="scena">Egli prende dalle mani d’uno degli arcieri una torcia.</text:p>
      <text:p text:style-name="P1">Chiudi il destro. Francesca,<text:line-break/>chiudeteglielo voi col dito. Egli ha<text:line-break/>la manopola.</text:p>
      <text:p text:style-name="scena">La donna preme col dito la palpebra del giovinetto. Gianciotto gli pone la torcia dinanzi al viso.</text:p>
      <text:p text:style-name="P233">Guarda!</text:p>
      <text:p text:style-name="P1">Vedi tu questa torcia?</text:p>
      <text:p text:style-name="personaggio">MALATESTINO.</text:p>
      <text:p text:style-name="P1">No.</text:p>
      <text:p text:style-name="personaggio"><text:soft-page-break/>GIANCIOTTO.</text:p>
      <text:p text:style-name="P234">Non vedi un bagliore?</text:p>
      <text:p text:style-name="personaggio">MALATESTINO.</text:p>
      <text:p text:style-name="P1">No, no.</text:p>
      <text:p text:style-name="scena">Egli prende il polso della donna e l’allontana.</text:p>
      <text:p text:style-name="P235">Ma vedo pur con l’uno.</text:p>
      <text:p text:style-name="personaggio">I BALESTRIERI<text:span text:style-name="T16">, eccitati dal coraggio del giovinetto.</text:span></text:p>
      <text:p text:style-name="P236">Viva</text:p>
      <text:p text:style-name="P1">Messer Malatestino Malatesta!</text:p>
      <text:p text:style-name="personaggio">MALATESTINO.</text:p>
      <text:p text:style-name="P1">A cavallo, a cavallo1<text:line-break/>Giovanni, è vinta la giornata; ma<text:line-break/>il vecchio Parcitade è ancora vivo<text:line-break/>e aspetta l’aiutorio. Ci faremo<text:line-break/>noi gabbare? Oddo, Foscolo, lasciato<text:line-break/>abbiamo il meglio...</text:p>
      <text:p text:style-name="personaggio">GIANCIOTTO<text:span text:style-name="T16">, volgendosi ai balestrieri.</text:span></text:p>
      <text:p text:style-name="P63">La botte! La botte!</text:p>
      <text:p text:style-name="P1">È pronto il tutto?</text:p>
      <text:p text:style-name="scena">Egli va verso la torre, a guidare l’operazione del mángano.</text:p>
      <text:p text:style-name="personaggio">ODDO.</text:p>
      <text:p text:style-name="P117">Voi cadrete a mezza</text:p>
      <text:p text:style-name="P1">via.</text:p>
      <text:p text:style-name="personaggio"><text:soft-page-break/>FRANCESCA.</text:p>
      <text:p text:style-name="P237">Sta, Malatestino,</text:p>
      <text:p text:style-name="P1">dalla battaglia! Vieni, che io ti lavi<text:line-break/>e ti ristori! Smaragdi, va, corri,<text:line-break/>prepara l’acqua, fa le fila; e cerca<text:line-break/>di Maestro Almodoro.</text:p>
      <text:p text:style-name="personaggio">MALATESTINO.</text:p>
      <text:p text:style-name="P238">No, cognata.</text:p>
      <text:p text:style-name="P1">Mettetemi una fascia<text:line-break/>e lasciatemi andare. Io tornerò<text:line-break/>per il medico. Ditegli che aspetti.<text:line-break/>Ma dolore non sento.<text:line-break/>Fasciatemi, vi prego, mia cognata,<text:line-break/>con quella banda che vi siete tolta.</text:p>
      <text:p text:style-name="personaggio">FRANCESCA,</text:p>
      <text:p text:style-name="P1">Io vi voglio fasciare. Iddio sa che,<text:line-break/>ma bene non sarà.</text:p>
      <text:p text:style-name="scena">Ella gli fascia l’occhio con la banda. Egli scorge Paolo che non abbandona con lo sguardo la donna.</text:p>
      <text:p text:style-name="personaggio">MALATESTINO.</text:p>
      <text:p text:style-name="P1">Oh, Paozzo, che fai? Sogni?</text:p>
      <text:p text:style-name="personaggio">FRANCESCA.</text:p>
      <text:p text:style-name="P223">Ma bene</text:p>
      <text:p text:style-name="P1">non sarà.</text:p>
      <text:p text:style-name="personaggio"><text:soft-page-break/>MALATESTINO.</text:p>
      <text:p text:style-name="P220">Sei eletto Capitano</text:p>
      <text:p text:style-name="P1">del Popolo a Firenze. Ho visto i Messi<text:line-break/>guelfi del Giglio Rosso<text:line-break/>ch’eran col padre, quando<text:line-break/>gli ho tratto innanzi Montagna legato...</text:p>
      <text:p text:style-name="scena">S’ode il grido gutturale con cui gli uomini accompagnano lo sforzo del sollevare la botte incendiaria e del caricare il mángano. Di sopra i merli, la vampa delle arsioni si spande nel cielo e cresce. Le campane suonano a stormo. S’odono squilli di trombe.</text:p>
      <text:p text:style-name="P1">Rinchiuso l’ha nella prigione a mare.<text:line-break/>Intendi? E fuggirà.<text:line-break/>A ginocchi ho pregato il padre, che<text:line-break/>mel lasciasse finire.<text:line-break/>E i Messi sorridevano. E per loro<text:line-break/>il padre diniegava,<text:line-break/>per apparir magnanimo... La notte<text:line-break/>Montagna non la dee passare. Vuoi<text:line-break/>tu aiutarmi? Andiamo alla prigione!</text:p>
      <text:p text:style-name="P1">Cognata, avete fatto? Non tremate!</text:p>
      <text:p text:style-name="personaggio">FRANCESCA<text:span text:style-name="T16">, annodata la fasciatura.</text:span></text:p>
      <text:p text:style-name="P1">Sì, sì, ma bene non sarà. La fronte<text:line-break/>ti coce. Hai già la febbre. Non andare,<text:line-break/>Malatestino. Ascoltami! Rimanti<text:line-break/>con Dio!</text:p>
      <text:p text:style-name="personaggio">GIANCIOTTO<text:span text:style-name="T16">, su la torre.</text:span></text:p>
      <text:p text:style-name="P100">Scàrica! Scàrica!</text:p>
      <text:p text:style-name="scena"><text:soft-page-break/>S’ode lo strepito del mángano che scaglia a distanza la botte provvista della miccia accesa.</text:p>
      <text:p text:style-name="personaggio">I BALESTRIERI</text:p>
      <text:p text:style-name="P115">Vittoria</text:p>
      <text:p text:style-name="P1">a Malatesta!</text:p>
      <text:p text:style-name="P1">Viva la Parte Guelfa! Mora mora<text:line-break/>il Parcitade con i Ghibellini!</text:p>
      <text:p text:style-name="personaggio">MALATESTINO<text:span text:style-name="T16">, volgendosi e accorrendo.</text:span></text:p>
      <text:p text:style-name="P1">A cavallo! A cavallo!</text:p>
      <text:p text:style-name="scena">Oddo, Foscolo e gli arcieri con le torce lo seguono. La sala si abbuia. Il riverbero del fuoco arrossa l’ombra ove Paolo e Francesca sono rimasti soli.</text:p>
      <text:p text:style-name="personaggio">PAOLO.</text:p>
      <text:p text:style-name="P239">Addio, Francesca.</text:p>
      <text:p text:style-name="scena">Come egli si appressa alla donna, ella balza indietro con terrore.</text:p>
      <text:p text:style-name="personaggio">GIANCIOTTO<text:span text:style-name="T16">, dalla torre.</text:span></text:p>
      <text:p text:style-name="P1">Paolo! Paolo!</text:p>
      <text:p text:style-name="personaggio">FRANCESCA.</text:p>
      <text:p text:style-name="P240">Fratello, addio. Fratello!</text:p>
      <text:p text:style-name="scena">Paolo va verso la torre ov’è ricominciato il getto delle rócche e delle falariche. La donna, rimasta sola nell’ombra, si fa il segno della croce cadendo su i ginocchi e prostrandosi fino a terra. In fondo, un chiarore più violento illumina il cielo.</text:p>
      <text:p text:style-name="personaggio"><text:soft-page-break/>I BALESTRIERI.</text:p>
      <text:p text:style-name="P1">A fuoco! A fuoco! Mora il Parcitade!<text:line-break/>A fuoco ! Mora il Ghibellino! Viva<text:line-break/>la Parte Guelfa! Viva Malatesta!</text:p>
      <text:p text:style-name="scena">Le saette incendiarie partono a volo di tra i merli. Le campane suonano a stormo. Le trombe squillano tra la gazzarra nelle vie della città arsa e insanguinata.</text:p>
      <text:h text:style-name="Heading_20_1" text:outline-level="1">ATTO TERZO</text:h>
      <text:p text:style-name="P23">Appare una camera adorna, vagamente scompartita da formelle che portano istoriette del romanzo di Tristano, tra uccelli fiori frutti imprese. Ricorre sotto il palco, intorno alle pareti, un fregio a guisa di festone dove sono scritte alcune parole d’una canzonetta amorosa:</text:p>
      <text:p text:style-name="P241">Melglio m’è dormire gaudendo<text:line-break/>C’avere penzieri veghiando.</text:p>
      <text:p text:style-name="P23">A destra, nell’angolo, è un letto nascosto da <text:span text:style-name="T10">cortine ricchissime; a sinistra, un uscio coverto da una portiera grave; in fondo, una finestra che guarda il Mare Adriatico, e un vaso di basilico è sul davanzale. Dalla parte dell’uscio è, sollevato da terra due braccia, un coretto per i musici con compartimenti ornati di gentili trafori. Presso la finestra è un leggìo con suvvi aperto il libro della Historia di Lancillotto dal Lago, composto di grandi membrane alluminate che costringe la legatura forte di due assicelle vestite di velluto vermiglio. Accanto v’è un tettuccio, una sorta di ciscranna senza spalliera e bracciuoli, con molti cuscini di sciamito, posto quasi a paro del davanzale, onde chi vi s’adagi scopre tutta la marina di Rimino. Un organo portabile, di piccola mole, con cassa canne tasti manticetti e registri finamente lavorati, riposa in un angolo; e un liuto, e una viola, con </text:span><text:soft-page-break/><text:span text:style-name="T10">esso. Su un deschetto è uno specchio d’argento a mano, tra oricanni coppette borse cinture e altri arredi. Grandi candelieri di ferro sbalzano presso il letto e sotto il coretto. Scannelli e predelle sono sparsi all’intorno; e dal mezzo del pavimento sporge il maniglio di una cateratta, per la quale di questa camera si può scendere in un’altra.</text:span></text:p>
      <text:p text:style-name="P26">Scena I. Si vede Francesca dinanzi al libro, in atto di leggere. Le donne sedute su le predelle in tondo trapungono gli orli di un sopralletto, ascoltando l’istoria; e ciascuna porta appeso alla cintura un alberello di vetro pieno di perle minute e di stricche d’oro. Il sole del nascente marzo batte su lo zendado chermisino e ne trae un bagliore diffuso che accende i volti chinati all’opra dell’ago. La schiava è presso al davanzale ed esplora attentamente il cielo.</text:p>
      <text:p text:style-name="personaggio">FRANCESCA<text:span text:style-name="T16">, leggendo.</text:span></text:p>
      <text:p text:style-name="P1">E Galeotto allor la priega e dice:<text:line-break/>“Dama, abbiate, per Dio, di lui pietà!<text:line-break/>Fate così per me come io farei<text:line-break/>per voi, se mi pregaste.” “Che pietà<text:line-break/>volete voi ch’io n’abbia?” “Dama, voi<text:line-break/>sapete ch’egli v’ama sopra tutte<text:line-break/>e fatto ha per voi più che cavaliere<text:line-break/>facesse mai per dama.” “Certamente<text:line-break/>egli ha fatto per me più di quel ch’io<text:line-break/>potessi mai rimeritarlo, e non<text:line-break/>mi potrebbe richieder cosa ch’io<text:line-break/>glie ne potessi negare; ma egli<text:line-break/>non mi richiede di niente, anzi ha<text:line-break/>tanta malinconia, che è maraviglia.”<text:line-break/>E Galeotto dice: “Dama, abbiatene<text:line-break/>pietà.” “Ne avrò” dice ella “tal pietà,<text:line-break/>come vorrete; ma non mi richiede<text:line-break/>di niente...”</text:p>
      <text:p text:style-name="scena">Le donne ridono. Francesca si getta su i cuscini di sciamito, torbida e molle.</text:p>
      <text:p text:style-name="personaggio"><text:soft-page-break/>GARSENDA.</text:p>
      <text:p text:style-name="P131">Madonna,</text:p>
      <text:p text:style-name="P1">come mai era tanto vergognoso<text:line-break/>il cavaliere Lancillotto?</text:p>
      <text:p text:style-name="personaggio">ALDA.</text:p>
      <text:p text:style-name="P159"><text:span text:style-name="T18">Ment</text:span>re</text:p>
      <text:p text:style-name="P1">la povera reina si struggeva<text:line-break/>di dargli quello ch’ei non domandava!</text:p>
      <text:p text:style-name="personaggio">BIANCOFIORE.</text:p>
      <text:p text:style-name="P1">Dirgli doveva: “ O cavalier valente,<text:line-break/>vostra malinconia non val niente.”</text:p>
      <text:p text:style-name="personaggio">ALTICHIARA.</text:p>
      <text:p text:style-name="P1">Le piaceva di ridere, a Ginevra,<text:line-break/>e di trarre bel tempo; e nulla più<text:line-break/>pregiava al mondo ella, che un ricco letto.</text:p>
      <text:p text:style-name="personaggio">ADONELLA.</text:p>
      <text:p text:style-name="P1">E Galeotto, per essere un alto<text:line-break/>prencipe, conosceva ben quell’arte<text:line-break/>che si chiama...</text:p>
      <text:p text:style-name="personaggio">FRANCESCA.</text:p>
      <text:p text:style-name="P141">Adonella, taci! Stanca</text:p>
      <text:p text:style-name="P1">sono di trastullarmi con le vostre<text:line-break/>ciance. Smaragdi, lo sparviero torna?</text:p>
      <text:p text:style-name="personaggio">SMARAGDI.</text:p>
      <text:p text:style-name="P1">Dama, non torna: s’è sviato.</text:p>
      <text:p text:style-name="personaggio"><text:soft-page-break/>FRANCESCA.</text:p>
      <text:p text:style-name="P167">S’ode</text:p>
      <text:p text:style-name="P1">il suo sonaglio d’oro?</text:p>
      <text:p text:style-name="personaggio">SMARAGDI.</text:p>
      <text:p text:style-name="P1">Non s’ode. Ho buona vista e nulla scopro.<text:line-break/>Troppo in alto è volato.</text:p>
      <text:p text:style-name="scena">Francesca si sporge dalla finestra e spia.</text:p>
      <text:p text:style-name="personaggio">ALDA.</text:p>
      <text:p text:style-name="P1">Si perderà, Madonna.<text:line-break/>Male faceste a togliergli la lunga.<text:line-break/>Era un poco isdegnoso.</text:p>
      <text:p text:style-name="personaggio">GARSENDA.</text:p>
      <text:p text:style-name="P130">Era di quelli</text:p>
      <text:p text:style-name="P1">detti da Ventimillia, di grande animo:<text:line-break/>avea tredici penne nella coda.</text:p>
      <text:p text:style-name="personaggio">ALTICHIARA.</text:p>
      <text:p text:style-name="P1">Dimorano in un’isola<text:line-break/>quelli; e volato ei sarà per tornarsene<text:line-break/>alla contrada inframare.</text:p>
      <text:p text:style-name="personaggio">BIANCOFIORE</text:p>
      <text:p text:style-name="P242">Era usato</text:p>
      <text:p text:style-name="P1">alle gru. Molto bene le pigliava.<text:line-break/>E Simonetto vi si raccomanda<text:line-break/>per avere una gru, per far due pifferi,<text:line-break/>Madonna, di ossa delle gambe, ché<text:line-break/><text:soft-page-break/>ei dice che riescono di tutta<text:line-break/>soavità.</text:p>
      <text:p text:style-name="personaggio">GARSENDA.</text:p>
      <text:p text:style-name="P243">Non torna,</text:p>
      <text:p text:style-name="P1">non to<text:change-start text:change-id="ct106102877865232"/>r<text:change-end text:change-id="ct106102877865232"/><text:change text:change-id="ct106102875810096"/>na. Aveva troppa superbia, ah,<text:line-break/>da quanto quelli che ve lo donò,<text:line-break/>dico Messer Malatestino, ch’ei<text:line-break/>non m’oda! Ungergli il becco bisognava<text:line-break/>di notte tempo<text:line-break/>con grasso di bellico di cavallo<text:line-break/>perch’egli divenisse<text:line-break/>tanto di voi amatore. Madonna,<text:line-break/>da non volersi partir della mano.</text:p>
      <text:p text:style-name="scena">Le compagne scoppiano a ridere.</text:p>
      <text:p text:style-name="personaggio">ADONELLA.</text:p>
      <text:p text:style-name="P1">Ecco la saputissima dottora!</text:p>
      <text:p text:style-name="personaggio">ALTICHIARA.</text:p>
      <text:p text:style-name="P1">Con grasso di bellico di cavallo,<text:line-break/>notte tempo!</text:p>
      <text:p text:style-name="personaggio">GARSENDA.</text:p>
      <text:p text:style-name="P171">Sicuro.</text:p>
      <text:p text:style-name="P1">Ho letto il libro fatto dal re Danchi<text:line-break/>primo maestro di falconeria,<text:line-break/>che porta tutte le regole...</text:p>
      <text:p text:style-name="personaggio"><text:soft-page-break/>FRANCESCA.</text:p>
      <text:p text:style-name="P244">Va,</text:p>
      <text:p text:style-name="P1">corrì, Adonella,<text:line-break/>dallo strozziere e digli l’avvenuto,<text:line-break/>e che vada col lógoro e lo chiami<text:line-break/>e lo cerchi per tutto. Si sarà<text:line-break/>forse posato in qualche torre. Digli<text:line-break/>che lo cerchi per tutto.</text:p>
      <text:p text:style-name="scena">Adonella lascia l’ago e s’invola.</text:p>
      <text:p text:style-name="personaggio">ALTICHIARA.</text:p>
      <text:p text:style-name="P245">S’è sviato</text:p>
      <text:p text:style-name="P1">dietro le prime rondini, Madonna.</text:p>
      <text:p text:style-name="personaggio">ALDA.</text:p>
      <text:p text:style-name="P1">Il sangue delle rondini<text:line-break/>ora piove sul mare.</text:p>
      <text:p text:style-name="personaggio">BIANCOFIORE<text:span text:style-name="T16">, come intonando una canzone a ballo.</text:span></text:p>
      <text:p text:style-name="P1">“Nova in calen di marzo<text:line-break/>o rondine, che vieni<text:line-break/>dai reami sereni d’oltremare...”</text:p>
      <text:p text:style-name="personaggio">FRANCESCA.</text:p>
      <text:p text:style-name="P1">Oh, sì, sì, Biancofiore,<text:line-break/>la musica, la musica!<text:line-break/>Fatemi un canto basso,<text:line-break/>nella voce minore!<text:line-break/>Lasciate l’ago e andate<text:line-break/>per suoni.</text:p>
      <text:p text:style-name="scena"><text:soft-page-break/>Le donne si levano leste a ripiegare lo zendado.</text:p>
      <text:p text:style-name="P178">Cerca</text:p>
      <text:p text:style-name="P1">di Simonetto, Biancofiore.</text:p>
      <text:p text:style-name="personaggio">BIANCOFIORE</text:p>
      <text:p text:style-name="P139">Sì,</text:p>
      <text:p text:style-name="P1">Madonna.</text:p>
      <text:p text:style-name="personaggio">FRANCESCA.</text:p>
      <text:p text:style-name="P137">E tu, Alda, chiama Biordo</text:p>
      <text:p text:style-name="P1">e Signorello e il Rosso,<text:line-break/>che vengano portando gli strumenti<text:line-break/>e le intavolature<text:line-break/>per far musica in camera.</text:p>
      <text:p text:style-name="personaggio">ALDA.</text:p>
      <text:p text:style-name="P246">Madonna,</text:p>
      <text:p text:style-name="P1">sì.</text:p>
      <text:p text:style-name="personaggio">FRANCESCA.</text:p>
      <text:p text:style-name="P247">Altichiara, e se tu vedi il medico,</text:p>
      <text:p text:style-name="P1">tu màndamelo.</text:p>
      <text:p text:style-name="personaggio">ALTICHIARA.</text:p>
      <text:p text:style-name="P142">Sì, Madonna.</text:p>
      <text:p text:style-name="personaggio">FRANCESCA.</text:p>
      <text:p text:style-name="P157">E tu,</text:p>
      <text:p text:style-name="P1">Garsenda, se t’imbatti<text:line-break/>nel mercatante fiorentino, fammelo<text:line-break/>pure entrare.</text:p>
      <text:p text:style-name="personaggio"><text:soft-page-break/>GARSENDA.</text:p>
      <text:p text:style-name="P131">Madonna, sì. Lo cerco.</text:p>
      <text:p text:style-name="personaggio">FRANCESCA.</text:p>
      <text:p text:style-name="P1">E voglio una ghirlanda<text:line-break/>di violette.<text:line-break/>Oggi è calen di marzo.</text:p>
      <text:p text:style-name="personaggio">BIANCOFIORE.</text:p>
      <text:p text:style-name="P1">Voi l’averete, Madonna, e leggiadra.</text:p>
      <text:p text:style-name="personaggio">FRANCESCA.</text:p>
      <text:p text:style-name="P1">Andatevi con Dio.</text:p>
      <text:p text:style-name="scena">Exeunt omnes.</text:p>
      <text:p text:style-name="scena">Scena II. Francesca si volge alla schiava che spia ancora il cielo per la finestra.</text:p>
      <text:p text:style-name="personaggio">FRANCESCA.</text:p>
      <text:p text:style-name="P1">O Smaragdi, non torna?</text:p>
      <text:p text:style-name="personaggio">LA SCHIAVA.</text:p>
      <text:p text:style-name="P1">Dama, non torna.<text:line-break/>Ma lo strozziere lo richiamerà.<text:line-break/>Non ti rammaricare.</text:p>
      <text:p text:style-name="personaggio">FRANCESCA.</text:p>
      <text:p text:style-name="P1">Mi rammarico sì. Malatestino<text:line-break/>certo si cruccerà per avere io<text:line-break/>mal custodito il dono suo. Donato<text:line-break/><text:soft-page-break/>sovrano di tutti gli sparvieri<text:line-break/>ei m’ha, dice. E perduto io l’ho!</text:p>
      <text:p text:style-name="personaggio">LA SCHIAVA</text:p>
      <text:p text:style-name="P248">Selvaggio</text:p>
      <text:p text:style-name="P1">e di niuna bontà, se così<text:line-break/>ei si svia dalla faccia<text:line-break/>dell’uomo.</text:p>
      <text:p text:style-name="scena">Francesca si tace per alcuni istanti.</text:p>
      <text:p text:style-name="P1">FRANCESCA.</text:p>
      <text:p text:style-name="P149">Io n’ho paura.</text:p>
      <text:p text:style-name="personaggio">LA SCHIAVA.</text:p>
      <text:p text:style-name="P1">Di chi paura hai tu, dama?</text:p>
      <text:p text:style-name="personaggio">FRANCESCA.</text:p>
      <text:p text:style-name="P249">Paura</text:p>
      <text:p text:style-name="P1">ho di Malatestino.</text:p>
      <text:p text:style-name="personaggio">LA SCHIAVA.</text:p>
      <text:p text:style-name="P250">Ti spaventa</text:p>
      <text:p text:style-name="P1">forse quell’occhio suo cieco?</text:p>
      <text:p text:style-name="personaggio">FRANCESCA.</text:p>
      <text:p text:style-name="P72">No, l’altro,</text:p>
      <text:p text:style-name="P1">quello che vede. È terribile.</text:p>
      <text:p text:style-name="personaggio">LA SCHIAVA.</text:p>
      <text:p text:style-name="P251">Fa,</text:p>
      <text:p text:style-name="P1">dama, che non ti guardi.</text:p>
      <text:p text:style-name="personaggio"><text:soft-page-break/>FRANCESCA.</text:p>
      <text:p text:style-name="P1">Ah, Smaragdi, che vino mi recasti<text:line-break/>quella sera, alla Torre Mastra, quando<text:line-break/>la città era ad arme? Affatturato?</text:p>
      <text:p text:style-name="personaggio">LA SCHIAVA.</text:p>
      <text:p text:style-name="P1">Dama, che dici?</text:p>
      <text:p text:style-name="personaggio">FRANCESCA.</text:p>
      <text:p text:style-name="P252">Come</text:p>
      <text:p text:style-name="P1">se tu recato avessi un beveraggio<text:line-break/>perfido, il mal s’apprese<text:line-break/>alle vene di quelli che ne bevvero,<text:line-break/>e la mia sorte si rincrudelì.</text:p>
      <text:p text:style-name="personaggio">LA SCHIAVA.</text:p>
      <text:p text:style-name="P1">Quale malinconia<text:line-break/>t’occupa? Se non torna lo sparviero<text:line-break/>ben è tornato a te,<text:line-break/>dama, quel sole che l’anima tua</text:p>
      <text:p text:style-name="P1">ama.</text:p>
      <text:p text:style-name="personaggio">FRANCESCA<text:span text:style-name="T16">, impallidendo, con un furore contenuto.</text:span></text:p>
      <text:p text:style-name="P253">Te sciagurata!</text:p>
      <text:p text:style-name="P1">Come osi tu parlare? Tradimento<text:line-break/>anche tu dunque mi fai? Maledetta<text:line-break/>sia quell’ora che tu lo conducesti<text:line-break/>verso me, ad inganno!<text:line-break/>Non fosti tu che facesti la via<text:line-break/>alla mia morte? Tre coppe d’amaro<text:line-break/><text:soft-page-break/>non io te le lasciai;<text:line-break/>ma tu me le ponesti innanzi, e tu<text:line-break/>me le ricolmi ogni dì, senza piangere.</text:p>
      <text:p text:style-name="scena">La schiava si lascia cadere a terra di stianto.</text:p>
      <text:p text:style-name="personaggio">LA SCHIAVA,</text:p>
      <text:p text:style-name="P1"><text:span text:style-name="T18">Calpésta</text:span>mi! Calpéstami! Tra due<text:line-break/>pietre schiacciami il capo.</text:p>
      <text:p text:style-name="personaggio">FRANCESCA<text:span text:style-name="T16">, come placata.</text:span></text:p>
      <text:p text:style-name="P1">Su, lèvati! Non hai colpa, mia povera<text:line-break/>Smaragdi, non hai colpa.<text:line-break/>Di sùbito partisti come un spirito<text:line-break/>del mio cuore all’incontro della gioia!<text:line-break/>Anche su gli occhi tuoi era la benda.<text:line-break/>E bendata era dalla stessa sorte<text:line-break/>l’iniquità del mio padre. Eravamo<text:line-break/>tutti senza potere e dispietati<text:line-break/>e miseri et ignari,<text:line-break/>su la riva d’un fiume,<text:line-break/>incolpevoli tutti,<text:line-break/>su la riva d’un fiume rapinoso.<text:line-break/>Io lo varcai, da sola,<text:line-break/>e di voi non mi calse;<text:line-break/>lo trapassai, mi ritrovai di là.<text:line-break/>E ci siamo disgiunti,<text:line-break/>oimé, disgiunti né poi ricongiunti.<text:line-break/>Ora io vi dico:<text:line-break/>Non posso. E voi mi dite:<text:line-break/><text:soft-page-break/>Rivarca, torna.<text:line-break/>Io vi dico: Non so.</text:p>
      <text:p text:style-name="scena">Ella dà alle ultime parole quasi la cadenza d’una cantilena; poi ride d’un riso arido e amaro, quasi tratta fuor di sé repentinamente. Ma si sbigottisce al suono stesso del suo riso, mentre la schiava balza in piedi tremante.</text:p>
      <text:p text:style-name="P1">Ah ragione mia, reggi<text:line-break/>e non dare la volta!<text:line-break/>Chi mi possiede? Un dèmone mi tiene.<text:line-break/>Il Nemico m’ha riso<text:line-break/>nel cuore. L’hai udito?<text:line-break/>Non so pregare, non so più pregare...</text:p>
      <text:p text:style-name="personaggio">LA SCHIAVA<text:span text:style-name="T16">, a bassa voce.</text:span></text:p>
      <text:p text:style-name="P1">Vuoi che lo chiami?</text:p>
      <text:p text:style-name="personaggio">FRANCESCA<text:span text:style-name="T16">, trasalendo.</text:span></text:p>
      <text:p text:style-name="P174">Chi?</text:p>
      <text:p text:style-name="scena">Ella si guarda intorno, ansiosa: l’occhio va verso la portiera immobile. L’anelito le vince il petto, e le fa roca la voce.</text:p>
      <text:p text:style-name="P1">L’hai tu veduto montare a cavallo,<text:line-break/>Messer Giovanni?</text:p>
      <text:p text:style-name="personaggio">LA SCHIAVA.</text:p>
      <text:p text:style-name="P1">Sì, dama, col Vecchio,</text:p>
      <text:p text:style-name="P1">con Messer Malatesta vecchio. Vanno<text:line-break/>fideiussori a un atto di concordia<text:line-break/>col Vescovo. Cavalcano a quest’ora<text:line-break/>per Sant’Arcangelo.</text:p>
      <text:p text:style-name="personaggio"><text:soft-page-break/>FRANCESCA<text:span text:style-name="T16">, oscuramente.</text:span></text:p>
      <text:p text:style-name="P1">Tu vigili, Smaragdi. Tutto vedi,<text:line-break/>tutto ascolti, e sai tutto. Così sia<text:line-break/>sempre.</text:p>
      <text:p text:style-name="personaggio">LA SCHIAVA.</text:p>
      <text:p text:style-name="P243">Non dubitare, dama. Dormi</text:p>
      <text:p text:style-name="P1">sicura. Così possa io farti allegra<text:line-break/>come fa quella pietra del cui nome<text:line-break/>fui nominata!</text:p>
      <text:p text:style-name="personaggio">FRANCESCA.</text:p>
      <text:p text:style-name="P68">E sai tu dove sia</text:p>
      <text:p text:style-name="P1">Malatestino?</text:p>
      <text:p text:style-name="personaggio">LA SCHIAVA.</text:p>
      <text:p text:style-name="P254">Il padre l’ha spedito</text:p>
      <text:p text:style-name="P1">a Roncofreddo, con trenta cavalli</text:p>
      <text:p text:style-name="personaggio">FRANCESCA.</text:p>
      <text:p text:style-name="P1">Io n’ho paura. Guardami da lui.</text:p>
      <text:p text:style-name="personaggio">LA SCHIAVA.</text:p>
      <text:p text:style-name="P1">Perché, dama? Quand’era infermo, avesti<text:line-break/>di lui cura per giorni e notti, come<text:line-break/>sorella...</text:p>
      <text:p text:style-name="personaggio">FRANCESCA.</text:p>
      <text:p text:style-name="P243">È nome questo che avvelena</text:p>
      <text:p text:style-name="P1">la bocca, qui. Samaritana, dove<text:line-break/>sei? dove corre il rivo della tua<text:line-break/><text:soft-page-break/>freschezza, a cui non si disseterà<text:line-break/>l’anima mia che è in punto di perire?<text:line-break/>Vedo ovunque, nell’ombra intorno a me,<text:line-break/>occhi selvaggi che mi guatano, occhi<text:line-break/>di fiere pronte a ghermire e a combattere<text:line-break/>per togliersi la preda;<text:line-break/>e son venati dello stesso sangue,<text:line-break/>sono fraterni:<text:line-break/>li generò la stessa madre... Quale<text:line-break/>trista malìa mi fu fatta? Chi pose<text:line-break/>questo peccato mortale all’assedio<text:line-break/>della mia vita? Dimmi, creatura<text:line-break/>della terra, che scavi le radici<text:line-break/>dei fiori velenosi, questo male<text:line-break/>perverso dond’è nato?<text:line-break/>Da te conobbi quella<text:line-break/>canzone dura:<text:line-break/>“Se tre ne trovo, tre prendo!” Ora il dèmone<text:line-break/>in un fascio li ha presi; tre ne ha presi,<text:line-break/>e me con loro.</text:p>
      <text:p text:style-name="personaggio">LA SCHIAVA.</text:p>
      <text:p text:style-name="P1">Non chiamare il Nemico!<text:line-break/>Perdonato ti sia l’anima e il corpo!<text:line-break/>Tu t’inganni, t’inganni.<text:line-break/>L’ombra t’è specchio, e déntrovi tu vedi<text:line-break/>gli occhi tuoi stessi<text:line-break/>ardere. Non chiamare<text:line-break/>su te la mala ventura! Il Signore<text:line-break/><text:soft-page-break/>Iddio ti guardi come la tua schiava<text:line-break/>ti guarderà.</text:p>
      <text:p text:style-name="personaggio">FRANCESCA.</text:p>
      <text:p text:style-name="P55">Smaragdi, non v’è scampo.</text:p>
      <text:p text:style-name="P1">L’ombra m’è specchio, tu l’hai detto. Iddio<text:line-break/>mi vuol perdere. Giorni<text:line-break/>e notti al capezzale dell’infermo<text:line-break/>durai, sola, per prender penitenza<text:line-break/>dei pensieri che andavano lontano.<text:line-break/>Toccavo la ferita<text:line-break/>orribile, pregando;<text:line-break/>lavavo quell’impurità maligna<text:line-break/>con la preghiera. E l’anima aspettava<text:line-break/>la salvezza e la grazia, nell’orrore;<text:line-break/>quando le si scoperse la ferina<text:line-break/>brama che s’era accesa nelle vene<text:line-break/>del violento... Intendi? Si chiudeva<text:line-break/>l’atroce piaga sotto la sua fronte<text:line-break/>e un’altra se n’apriva entro il suo petto<text:line-break/>mostruosa. E i pensieri<text:line-break/>che andavano lontano, i miei pensieri<text:line-break/>disperati, mi parvero corrompersi<text:line-break/>più crudamente, infetti d’un più nero<text:line-break/>tossico; e la mia carne<text:line-break/>sul mio dolore come un vestimento<text:line-break/>intollerabile:<text:line-break/>e bandite dal mondo<text:line-break/>le dolci cose della primavera<text:line-break/><text:soft-page-break/>e del sonno; impietrato<text:line-break/>il volto dell’amore<text:line-break/>nello spavento; l’odio e il desiderio<text:line-break/>smarriti per le tenebre del mondo,<text:line-break/>vacillanti nell’opera di morte,<text:line-break/>come carnefici<text:line-break/>pieni di vino<text:line-break/>e di furia, che sieno per uccidersi<text:line-break/>fra loro...</text:p>
      <text:p text:style-name="personaggio">LA SCHIAVA<text:span text:style-name="T16">, a bassa voce.</text:span></text:p>
      <text:p text:style-name="P59">Non ti disperare! Ascolta,</text:p>
      <text:p text:style-name="P1">ascolta. Io getterò</text:p>
      <text:p text:style-name="P1">una sorte su chi ti fa paura.<text:line-break/>Conosco il beveraggio che allontana<text:line-break/>e dismèmora. Tu glie l’offrirai<text:line-break/>con la sinistra mano<text:line-break/>quand’egli scenderà di sella stanco<text:line-break/>e digiuno. Io t’insegnerò l’incanto...</text:p>
      <text:p text:style-name="personaggio">FRANCESCA.</text:p>
      <text:p text:style-name="P1">Se giova, dammelo<text:line-break/>ch’io lo beva, ch’io stessa<text:line-break/>mi liberi. Ma scampo non v’è. Spiegami<text:line-break/>il sogno che m’appare<text:line-break/>tutte le notti.</text:p>
      <text:p text:style-name="personaggio">LA SCHIAVA.</text:p>
      <text:p text:style-name="P255">Dimmelo,</text:p>
      <text:p text:style-name="P1">ch’io te lo spieghi, dama.</text:p>
      <text:p text:style-name="personaggio"><text:soft-page-break/>FRANCESCA.</text:p>
      <text:p text:style-name="P1">Vedo ogni notte la caccia selvaggia<text:line-break/>che già vide Nastagio degli Onesti<text:line-break/>per la pineta di Ravenna, come<text:line-break/>un giorno udii raccontar da Bannino<text:line-break/>andando al lido di Chiassi... La vedo<text:line-break/>nel sogno come verità. Pel folto<text:line-break/>una giovane ignuda, scapigliata<text:line-break/>e tutta lacerata dalle frasche<text:line-break/>e dai pruni, piangendo<text:line-break/>e gridando mercé, corre inseguìta<text:line-break/>da due grandi mastini<text:line-break/>che crudelmente la mordono dove<text:line-break/>la giungono; ecco, e dietro a lei pel folto<text:line-break/>sopra un corsiero nero<text:line-break/>un cavalier bruno, forte nel viso<text:line-break/>corrucciato, con uno stocco in mano,<text:line-break/>lei minacciando<text:line-break/>di morte con parole spaventevoli.</text:p>
      <text:p text:style-name="P1">E i cani, presa forte<text:line-break/>la giovane nei fianchi,</text:p>
      <text:p text:style-name="P1">la fermano; e il feroce sopraggiunto<text:line-break/>smonta dal suo cavallo<text:line-break/>e con lo stocco in mano<text:line-break/>corre addosso alla donna<text:line-break/>che, inginocchiata e da quei due mastini<text:line-break/>tenuta forte, gli grida mercé;<text:line-break/>et a quella con tutta la sua forza<text:line-break/>ei dà per mezzo il petto<text:line-break/><text:soft-page-break/>e la passa dall’altra parte. Et ella<text:line-break/>cade boccone, al colpo,<text:line-break/>sempre piangendo; e il cavaliere, messo<text:line-break/>mano a un coltello,<text:line-break/>quella apre per ischiena<text:line-break/>e, fuor trattone il cuore<text:line-break/>e ogni altra cosa attorno,<text:line-break/>ai due cani lo gitta, che famelici<text:line-break/>súbito lo divorano. Né sta<text:line-break/>poi grande spazio che ella,<text:line-break/>come se morta già non fosse stata,<text:line-break/>risorge e ricomincia la sua fuga<text:line-break/>dolorosa correndo verso il mare;<text:line-break/>e i cani appresso di lei lacerandola<text:line-break/>sempre, e appresso di lei il cavaliere<text:line-break/>rimontato a cavallo<text:line-break/>e ripreso il suo stocco,<text:line-break/>minacciandola sempre...<text:line-break/>Spiegami questo sogno che m’appare,<text:line-break/>Smaragdi.</text:p>
      <text:p text:style-name="scena">La schiava, in ascolto, sembra compresa di terrore.</text:p>
      <text:p text:style-name="P91">Hai tu paura?</text:p>
      <text:p text:style-name="scena">Scena III. Entra Garsenda col mercatante che ha seco un fanticello carico d’una balla.</text:p>
      <text:p text:style-name="personaggio"><text:soft-page-break/>GARSENDA<text:span text:style-name="T16">, gaiamente.</text:span></text:p>
      <text:p text:style-name="P1">Madonna, ecco che viene il mercatante<text:line-break/>con le sue robe. Gli date licenza<text:line-break/>di entrare? È il fiorentino,<text:line-break/>quello arrivato ieri con la scorta<text:line-break/>di Messer Paolo.</text:p>
      <text:p text:style-name="scena">Francesca, subitamente accesa il volto, scuote da sé il pensiero funesto, e sembra cercare con isforzo l’oblio dell’angoscia mortale; ma una specie di stridore penoso accompagna la sua volubilità.</text:p>
      <text:p text:style-name="personaggio">FRANCESCA.</text:p>
      <text:p text:style-name="P1">Entri, entri, che vogliamo rinnovare<text:line-break/>le vesti al novel tempo.<text:line-break/>Entri, entri. Voglio scegliermi una vesta<text:line-break/>di ermesino tessuto con le fila<text:line-break/>di più colori, di cento colori,<text:line-break/>che ad ogni volta e rivolta di lume<text:line-break/>e d’occhio cangi l’aspetto, o Smaragdi,<text:line-break/>una vesta gioiosa!</text:p>
      <text:p text:style-name="scena">Il mercatante la inchina umilmente.</text:p>
      <text:p text:style-name="P1">Buon mercatante, che mi porti tu?</text:p>
      <text:p text:style-name="personaggio">IL MERCATANTE.</text:p>
      <text:p text:style-name="P1">Magnifica Madonna, tutto quello<text:line-break/>che si conviene alla magnificenza<text:line-break/>vostra; zendadi leggieri e broccati<text:line-break/>d’alto ricamo, riccio sopra riccio,<text:line-break/><text:soft-page-break/>ermesini, damaschi,<text:line-break/>sciamiti, cambellotti,<text:line-break/>grossagrane, stamigne,<text:line-break/>pignolati, uccellati,<text:line-break/>baracani, frustani,<text:line-break/>zetani, cammuccá,<text:line-break/>rasce, dobletti alla napolitana<text:line-break/>e cataluffe alla siciliana,<text:line-break/>tabì o alto o basso, tabì d’oro<text:line-break/>e d’argento filato<text:line-break/>con onde, panni lucchesini, panni<text:line-break/>d’Osta, di Dondiscatte,<text:line-break/>di Bruggia, di Tornài, di Terramondo<text:line-break/>e di Mostavolieri in Normandia,<text:line-break/>saie di Como, taffetà cangiante,<text:line-break/>drappi di seta lavorati ad alberi<text:line-break/>a occhietti a scacchi a denticelli a spina,<text:line-break/>e velluti d’ogni opera<text:line-break/>e d’ogni sorta,<text:line-break/>velluti a un pelo a due peli a tre peli...</text:p>
      <text:p text:style-name="scena">Garsenda rompe in un riso.</text:p>
      <text:p text:style-name="personaggio">FRANCESCA.</text:p>
      <text:p text:style-name="P1">Basta! Basta! Et hai tu trovato fondaco<text:line-break/>in Rimino per tante robe?</text:p>
      <text:p text:style-name="personaggio">IL MERCATANTE.</text:p>
      <text:p text:style-name="P256">Io sono</text:p>
      <text:p text:style-name="P1"><text:soft-page-break/>Giotto di Bernarduccio Boninsegni,<text:line-break/>fattore della Compagnia di Piero<text:line-break/>di Niccolaio degli Oricellari,<text:line-break/>che ha più migliaia di pezze nei fondachi<text:line-break/>di Calimala e di Calimaruzza,<text:line-break/>e manda suoi fattori nel Ponente<text:line-break/>sino in Irlanda e nel Levante sino<text:line-break/>al Cattaio, Magnifica Madonna.</text:p>
      <text:p text:style-name="scena">Garsenda ride. Il mercatante si volge a guardarla.</text:p>
      <text:p text:style-name="personaggio">GARSENDA.</text:p>
      <text:p text:style-name="P1">Certo qualche fiorino<text:line-break/>tu presti a quel tapino<text:line-break/>del Prete Gianni e di Can di Babilona.</text:p>
      <text:p text:style-name="scena">Il mercatante scioglie la balla ai piedi della signora che sta sul lettuccio; e le mostra le robe.</text:p>
      <text:p text:style-name="personaggio">IL MERCATANTE.</text:p>
      <text:p text:style-name="P1">Andiamo ad Armalecco, a comprar vai<text:line-break/>zimbellini ermellini<text:line-break/>màrtole lupicervieri, e altre pelli;<text:line-break/>e andiamo a comprar lane<text:line-break/>pe’ monasteri d’Inghilterra, a Chinna<text:line-break/>a Biliguassi a Croccostrande a Isticchi<text:line-break/>a Diolacresca a Giùttebi a Bufeltro<text:line-break/>in Comovaglia...</text:p>
      <text:p text:style-name="scena">Garsenda ride.</text:p>
      <text:p text:style-name="personaggio"><text:soft-page-break/>GARSENDA.</text:p>
      <text:p text:style-name="P156">Allora tu vedesti</text:p>
      <text:p text:style-name="P1">Re Marco in Cornovaglia,<text:line-break/>et Isotta la Bionda ti comprò</text:p>
      <text:p text:style-name="P1">un broccato cilestro, certamente.</text:p>
      <text:p text:style-name="P1">O le portasti in camera, nascosto<text:line-break/>dentro una balla, il suo Tristano?</text:p>
      <text:p text:style-name="personaggio">IL MERCATANTE,</text:p>
      <text:p text:style-name="P257">Dicesi</text:p>
      <text:p text:style-name="P1">che in Romagna sia franco l’uccellare;<text:line-break/>ma già di là dal rio passato è il merlo<text:line-break/>e la merla ha passato il Po.</text:p>
      <text:p text:style-name="personaggio">GARSENDA.</text:p>
      <text:p text:style-name="P258">Saetta</text:p>
      <text:p text:style-name="P1">fiorentina e lombarda.<text:line-break/>È saetta bastarda.<text:line-break/>Non luce e non mi punge,<text:line-break/>perché non la conosco.</text:p>
      <text:p text:style-name="scena">Francesca sembra intenta a rimirare le robe.</text:p>
      <text:p text:style-name="personaggio">FRANCESCA.</text:p>
      <text:p text:style-name="P259">È bello questo</text:p>
      <text:p text:style-name="P1">broccato a melagrane d’oro... E come<text:line-break/>sei tu venuto, Giotto, alla città<text:line-break/>di Rimino?</text:p>
      <text:p text:style-name="personaggio">IL MERCATANTE.</text:p>
      <text:p text:style-name="P182">Magnifica Madonna,</text:p>
      <text:p text:style-name="P1"><text:soft-page-break/>è piena di pericoli la via<text:line-break/>dei mercatanti. Giova<text:line-break/>approfittarsi d’ogni occasione.<text:line-break/>E m’è incontrato, per buona ventura,<text:line-break/>di poter seguitare in sicurtà<text:line-break/>la scorta del Magnifico<text:line-break/>Messer Paolo. Né, certo,<text:line-break/>più mai farò sì rapido viaggio<text:line-break/>con i ronzini della compagnia.<text:line-break/>Si cavalca a grandissime giornate<text:line-break/>con Messer Paolo, e non si dorme.</text:p>
      <text:p text:style-name="scena">Francesca séguita a palpare i drappi placida in sembianti, ma un indomabile riso le arde negli occhi. Garsenda s’è messa ginocchioni per vedere le belle robe.</text:p>
      <text:p text:style-name="personaggio">FRANCESCA.</text:p>
      <text:p text:style-name="P260">Assai</text:p>
      <text:p text:style-name="P1">velocemente cavalcaste?</text:p>
      <text:p text:style-name="personaggio">IL MERCATANTE.</text:p>
      <text:p text:style-name="P261">Senza</text:p>
      <text:p text:style-name="P1">rispitto, a briglia secca, io vi so dire;<text:line-break/>e si passavan le fiumane a guado<text:line-break/>senz’aspettare ch’elle si sgonfiassero.<text:line-break/>E Messer Paolo tanto s’affrettava<text:line-break/>a spron battuti,<text:line-break/>che tra lui e la scorta v’era sempre<text:line-break/>almanco un miglio. Gran negozio ei debbe<text:line-break/>avere qui, mi penso. Domandò<text:line-break/><text:soft-page-break/>al Comune licenza<text:line-break/>di tornarsene a casa<text:line-break/>dopo due mesi, o poco più, ch’entrato<text:line-break/>era in officio; e, vi so dire, tutta<text:line-break/>la città se ne dolse, perché mai<text:line-break/>più costumato cavaliere fu<text:line-break/>Capitano del Popolo in Firenze.</text:p>
      <text:p text:style-name="personaggio">FRANCESCA.</text:p>
      <text:p text:style-name="P1">Io prenderò questo broccato...</text:p>
      <text:p text:style-name="personaggio">IL MERCATANTE.</text:p>
      <text:p text:style-name="P262">Bene,</text:p>
      <text:p text:style-name="P1">Madonna. E Bernardino della Porta<text:line-break/>da Parma, che hanno eletto<text:line-break/>in suo luogo, non vale<text:line-break/>manco un capello della capelliera<text:line-break/>di Messer Paolo.</text:p>
      <text:p text:style-name="personaggio">FRANCESCA.</text:p>
      <text:p text:style-name="P202">E questo</text:p>
      <text:p text:style-name="P1">sciamito anche.</text:p>
      <text:p text:style-name="personaggio">IL MERCATANTE.</text:p>
      <text:p text:style-name="P122">Madonna,</text:p>
      <text:p text:style-name="P1">questo zetani messo a poste d’oro...</text:p>
      <text:p text:style-name="personaggio">FRANCESCA.</text:p>
      <text:p text:style-name="P1">Sì, mi piace anche questo. E’ par che voi<text:line-break/>Fiorentini facciate sempre pasque<text:line-break/>su pasque, è vero?, e che non v’intendiate<text:line-break/><text:soft-page-break/>se non in giuochi e in sollazzi e in conviti<text:line-break/>e in balli...</text:p>
      <text:p text:style-name="personaggio">IL MERCATANTE.</text:p>
      <text:p text:style-name="P137">Certo, Madonna, è una dolce</text:p>
      <text:p text:style-name="P1">e gaia terra<text:line-break/>la terra fiorentina.</text:p>
      <text:p text:style-name="P1">Fior dell’altre, Fiorenza!</text:p>
      <text:p text:style-name="personaggio">FRANCESCA.</text:p>
      <text:p text:style-name="P1">Io prenderò questo tabì d’argento.<text:line-break/>E il Capitano era bene veduto<text:line-break/>dalle brigate<text:line-break/>dei cavalieri e dei donzelli?</text:p>
      <text:p text:style-name="personaggio">IL MERCATANTE.</text:p>
      <text:p text:style-name="P263">A gara</text:p>
      <text:p text:style-name="P1">era fatto invitare<text:line-break/>dalle brigate, come leggiadrissimo<text:line-break/>e parlante uomo ch’egli è molto; ma,<text:line-break/>per quel che so, pareva solitario<text:line-break/>e un pochettino disdegnoso, e rado<text:line-break/>si vedeva alle cene. E in carnasciale,<text:line-break/>nella contrada di Santa Felicita<text:line-break/>oltrarno, per Messer Betto de’ Rossi<text:line-break/>so che si fece una gran compagnia<text:line-break/>di mille uomini o più, tutti vestiti<text:line-break/>di robe bianche, e fu voluto eleggere<text:line-break/>Messer Paolo da detta compagnia<text:line-break/><text:soft-page-break/>Signore dell’Amore<text:line-break/>ma non volle egli consentire...</text:p>
      <text:p text:style-name="personaggio">FRANCESCA.</text:p>
      <text:p text:style-name="P264">Questo</text:p>
      <text:p text:style-name="P1">ermesino cangiante et anche questo<text:line-break/>dobletto lionato. Tu dicevi,<text:line-break/>Giotto...</text:p>
      <text:p text:style-name="scena">Garsenda prende le robe scelte e le mette da parte, facendole prima brillare alla luce.</text:p>
      <text:p text:style-name="personaggio">IL MERCATANTE.</text:p>
      <text:p text:style-name="P265">L’ho visto accompagnarsi a volte</text:p>
      <text:p text:style-name="P1">con Guido di Messere Cavalcante<text:line-break/>dei Cavalcanti, che essere si dice<text:line-break/>un de’ migliori loici ch’abbia il mondo<text:line-break/>et ottimo filosafo<text:line-break/>naturale e si dice<text:line-break/>che cerchi fra le tombe<text:line-break/>se trovare si possa<text:line-break/>che Iddio non sia...</text:p>
      <text:p text:style-name="personaggio">FRANCESCA.</text:p>
      <text:p text:style-name="P230">Garsenda,</text:p>
      <text:p text:style-name="P1">ti vo’ donare questo sciamitello<text:line-break/>violetto.</text:p>
      <text:p text:style-name="personaggio">GARSENDA.</text:p>
      <text:p text:style-name="P153">Oh, Madonna, gran mercè!</text:p>
      <text:p text:style-name="P1">Sì ch’io sono contenta.</text:p>
      <text:p text:style-name="personaggio"><text:soft-page-break/>IL MERCATANTE.</text:p>
      <text:p text:style-name="P1">È il violetto dolce,<text:line-break/>un de’ colori fini d’oricello.</text:p>
      <text:p text:style-name="personaggio">FRANCESCA.</text:p>
      <text:p text:style-name="P1">E a te, Smaragdi? Tu dicevi, Giotto...</text:p>
      <text:p text:style-name="personaggio">IL MERCATANTE.</text:p>
      <text:p text:style-name="P1">Sovente aveva seco<text:line-break/>qualche buon cantatore e specialmente<text:line-break/>il musico Casella da Pistoia</text:p>
      <text:p text:style-name="P1">maestro d’intonare le canzoni<text:line-break/>d’amore...</text:p>
      <text:p text:style-name="personaggio">FRANCESCA.</text:p>
      <text:p text:style-name="P109">A te, Smaragdi, questa saia</text:p>
      <text:p text:style-name="P1">verdebruna. E donare<text:line-break/>voglio una roba nuova ad Altichiara,<text:line-break/>a Biancofiore...</text:p>
      <text:p text:style-name="personaggio">IL MERCATANTE.</text:p>
      <text:p text:style-name="P142">Questo</text:p>
      <text:p text:style-name="P1">è colore novissimo, Madonna,<text:line-break/>che si chiama di gàzzera marina,<text:line-break/>maraviglioso, a grappoletti d’oro,<text:line-break/>che me ne prese dieci braccia, l’altra<text:line-break/>semmana, Mona Guiglia<text:line-break/>degli Adimari... E questo, schizzo d’oca...<text:line-break/>Pié di cappone, orecchio d’orso, penna<text:line-break/>d’angelo, colombino,</text:p>
      <text:p text:style-name="P1"><text:soft-page-break/>giuggiolino, colori nuovi...</text:p>
      <text:p text:style-name="scena">Francesca si leva impetuosamente, come se la sua anima rompa la constrizione e s’espanda.</text:p>
      <text:p text:style-name="personaggio">FRANCESCA.</text:p>
      <text:p text:style-name="P266">Lascia,</text:p>
      <text:p text:style-name="P1">lascia là, mercatante,<text:line-break/>ch’io sceglierò con agio.</text:p>
      <text:p text:style-name="scena">Si sporge dal davanzale verso il mare raggiante; e guarda, facendosi delle mani schermo ai cigli.</text:p>
      <text:p text:style-name="P267">È forte il sole</text:p>
      <text:p text:style-name="P1">di marzo, è forte e folle.<text:line-break/>Passa una fusta con la vela rossa!<text:line-break/>Arrivano gli stormi delle rondini!</text:p>
      <text:p text:style-name="personaggio">GARSENDA<text:span text:style-name="T16">, al mercatante.</text:span></text:p>
      <text:p text:style-name="P1">E quanto tempo ti trattieni a Rimino?</text:p>
      <text:p text:style-name="personaggio">IL MERCATANTE.</text:p>
      <text:p text:style-name="P1">Tre dì. Poi m’ho da mettere in cammino<text:line-break/>per Barletta e di là m’ho da imbarcare<text:line-break/>per Cipro.</text:p>
      <text:p text:style-name="scena">La schiava si anima, all’udire il nome della patria.</text:p>
      <text:p text:style-name="personaggio">GARSENDA.</text:p>
      <text:p text:style-name="P137">Senti, senti,</text:p>
      <text:p text:style-name="P1">Smaragdi?</text:p>
      <text:p text:style-name="personaggio"><text:soft-page-break/>LA SCHIAVA<text:span text:style-name="T16">, ansiosa.</text:span></text:p>
      <text:p text:style-name="P161">Vai a Cipro, mercatante?</text:p>
      <text:p text:style-name="personaggio">IL MERCATANTE.</text:p>
      <text:p text:style-name="P1">Ogni anno vado. Abbiamo soci e fondaco<text:line-break/>a Famagosta. E là vendiamo ogni anno<text:line-break/>per migliaia e migliaia di bisanti.<text:line-break/>Sei cipriana?</text:p>
      <text:p text:style-name="personaggio">LA SCHIAVA</text:p>
      <text:p text:style-name="P1">Salutami il bel monte di Chionodes<text:line-break/>che ha neve in cima e olivo alla radice.<text:line-break/>E bevi alla fontana della Chitria</text:p>
      <text:p text:style-name="P1">un sorso pel mio cuore.</text:p>
      <text:p text:style-name="personaggio">FRANCESCA<text:span text:style-name="T16">, volgendosi.</text:span></text:p>
      <text:p text:style-name="P1">A Cipro voglio entrare,<text:line-break/>a Limisso ancorare,<text:line-break/>e sbarcar marinai per bacio e cómiti<text:line-break/>per amore!</text:p>
      <text:p text:style-name="scena">S’odono ricercate di strumenti e voci gaie, mentre ella va verso il letto con una mollezza abbandonata come per mettersi a giacere.</text:p>
      <text:p text:style-name="personaggio">LA SCHIAVA.</text:p>
      <text:p text:style-name="P48">E chi è re? Sire Ughetto?</text:p>
      <text:p text:style-name="personaggio">IL MERCATANTE.</text:p>
      <text:p text:style-name="P1">Ughetto è morto giovine. Ora è re<text:line-break/>Ugo di Lusignano suo cugino.<text:line-break/>E gran delitti<text:line-break/><text:soft-page-break/>ci sono stati,<text:line-break/>e veleni di donne,<text:line-break/>e tradimenti di baroni, e peste,<text:line-break/>e cavallette,<text:line-break/>e terremoti,<text:line-break/>et è apparita Venere dimonia!</text:p>
      <text:p text:style-name="scena">I suoni s’appressano all’uscio, e le voci, e le risa. Francesca, appressatasi al letto, si volge restando tra i due lembi delle cortine socchiuse.</text:p>
      <text:p text:style-name="scena">Scena IV. Irrompono nella stanza le donne, tranne Adonella, seguite dal medico, dall’astrologo, dal giullare e dai musici che accordano intanto gli strumenti e fanno varie ricercate. Il medico indossa una guarnacca lunga fino al tallone, di color tané oscuro; l’astrologo, una zimarra verdebruna e un turbante nero listato di giallo; il giullare, una gonnella di scarlatto. I musici salgono sul coretto e vi si dispongono in ordine.</text:p>
      <text:p text:style-name="personaggio">ALTICHIARA.</text:p>
      <text:p text:style-name="P1">Ecco, Madonna, Maestro Almodoro!</text:p>
      <text:p text:style-name="personaggio">ALDA.</text:p>
      <text:p text:style-name="P1">E abbiam preso, Madonna, anche l’astrolago!</text:p>
      <text:p text:style-name="personaggio">BIANCOFIORE.</text:p>
      <text:p text:style-name="P1">E il giullare, Gian Figo, che procaccia<text:line-break/>ricette contro la malinconia<text:line-break/>con gobbolette e novellette e polveri<text:line-break/>di Tirli in Birli.</text:p>
      <text:p text:style-name="P34"><text:soft-page-break/>ALDA.</text:p>
      <text:p text:style-name="P1">E abbiamo i sonatori<text:line-break/>per la canzone a ballo,<text:line-break/>con cennamella piffero liuto<text:line-break/>ribecco e monacordo.</text:p>
      <text:p text:style-name="scena">Eretta fra le cortine, Francesca guarda come trasognata e non sorride né parla.</text:p>
      <text:p text:style-name="personaggio">BIANCOFIORE<text:span text:style-name="T16">, avanzandosi.</text:span></text:p>
      <text:p text:style-name="P1">Et ecco la ghirlanda<text:line-break/>di violette.</text:p>
      <text:p text:style-name="scena">Le offre la ghirlanda, con un atto di grazia.</text:p>
      <text:p text:style-name="P1">Possa malinconia con ciò passare!</text:p>
      <text:p text:style-name="scena">Francesca la prende, mentre Altichiara toglie dal deschetto lo specchio e lo tien levato dinanzi al viso di lei che s’inghirlanda. La schiava lestamente scompare dall’uscio.</text:p>
      <text:p text:style-name="personaggio">GARSENDA.</text:p>
      <text:p text:style-name="P1">O Maestro Almodoro,<text:line-break/>Avicenna Ippocrasso e Gallieno<text:line-break/>tornati al mondo in uno guarnaccone,<text:line-break/>che è malinconia?</text:p>
      <text:p text:style-name="scena">Il medico si colloca nel mezzo e assume un aspetto solenne.</text:p>
      <text:p text:style-name="personaggio">IL MEDICO.</text:p>
      <text:p text:style-name="P67">Malinconia</text:p>
      <text:p text:style-name="P1"><text:soft-page-break/>è un umore che molti chiaman collera<text:line-break/>nera, et è fredda, e secca,<text:line-break/>et ha il suo sedio nello spino, et è<text:line-break/>di natura di terra,<text:line-break/>e d’autunno. Nec dubium est quidem<text:line-break/>melancholicus morbus<text:line-break/>ab impostore Diabolo...</text:p>
      <text:p text:style-name="scena">Il giullare gli si mette innanzi, coprendolo con la sua persona. Le donne e i musici bisbigliano e ridono.</text:p>
      <text:p text:style-name="personaggio">IL GIULLARE.</text:p>
      <text:p text:style-name="P196">Quando</text:p>
      <text:p text:style-name="P1">il tuo diavol nacque, il mio andava<text:line-break/>ritto alla panca già. Malinconia<text:line-break/>è bere alla tedesca,<text:line-break/>Madonna, sfringuellare alla grechesca,<text:line-break/>cantare alla francesca,<text:line-break/>ballare alla moresca,<text:line-break/>dormire all’inghilesca,<text:line-break/>e restar sodo come<text:line-break/>Missere Ferragunze lo Cordoglio.<text:line-break/>Madonna, io m’ebbi già da voi l’avanzo<text:line-break/>di quelle due pezzuole di scarlatto;<text:line-break/>ma la gonnella nova è fatta vecchia.<text:line-break/>Avreste due pezzuole di velluto,<text:line-break/>in grazia?</text:p>
      <text:p text:style-name="scena">Le donne ridono. Egli guata le robe del mercatante che stanno sparse presso il lettuccio.</text:p>
      <text:p text:style-name="personaggio"><text:soft-page-break/>GARSENDA.</text:p>
      <text:p text:style-name="P152">L’astronomaco! Ora parli</text:p>
      <text:p text:style-name="P1">l’astronomaco sommo soriano<text:line-break/>che tutto vede!</text:p>
      <text:p text:style-name="scena">L’astrologo barbato si fa tenebroso in sembianti e parla con una voce che sembra venire da una profonda caverna.</text:p>
      <text:p text:style-name="personaggio">L’ASTROLOGO.</text:p>
      <text:p text:style-name="P1">Ogni saetta non vede chi vede;<text:line-break/>ma chi senz’occhi fiede<text:line-break/>la trae di là, donde vita procede.</text:p>
      <text:p text:style-name="personaggio">IL GIULLARE.</text:p>
      <text:p text:style-name="P1">Et io t’ho poca fede.</text:p>
      <text:p text:style-name="scena">Francesca aguzza le ciglia verso il Saracino, protendendosi alquanto.</text:p>
      <text:p text:style-name="personaggio">FRANCESCA.</text:p>
      <text:p text:style-name="P1">Che significa il tuo mottetto oscuro,<text:line-break/>Maestro Isacco? Spiegami.</text:p>
      <text:p text:style-name="personaggio">L’ASTROLOGO.</text:p>
      <text:p text:style-name="P1">Donna, che dentro guarda,</text:p>
      <text:p text:style-name="P1">non guarda; sia chi vuol quei che la guarda.</text:p>
      <text:p text:style-name="personaggio">IL GIULLARE.</text:p>
      <text:p text:style-name="P1">E però dice il Friolano: Quello<text:line-break/>che vuole d<text:change-start text:change-id="ct106102875819872"/>u<text:change-end text:change-id="ct106102875819872"/><text:change text:change-id="ct106102875800944"/>nna<text:line-break/>vuole signò, e ciò che vuol signò<text:line-break/><text:soft-page-break/>Tirli in Birli! E però<text:line-break/>nel libro di Madama</text:p>
      <text:p text:style-name="P1">Mogias d’Egitto, che scappella Libro<text:line-break/>di Ficca l’arme al core, è dichiarato<text:line-break/>che li nemici delle donne sono<text:line-break/>diciesette...</text:p>
      <text:p text:style-name="scena">Entra Adonella, portando cinque ghirlandette di narcissi bianchi sospese a un filo d’oro che insieme le lega.</text:p>
      <text:p text:style-name="personaggio">ADONELLA.</text:p>
      <text:p text:style-name="P182">Madonna, lo strozziere</text:p>
      <text:p text:style-name="P1">ha richiamato lo sparviero. Ha qualche<text:line-break/>penna rotta o piegata. Ora con l’acqua<text:line-break/>calda e con la bambagia<text:line-break/>glie le soccorre.</text:p>
      <text:p text:style-name="personaggio">L’ASTROLOGO.</text:p>
      <text:p text:style-name="P1">Allo sparvier lo becco non si rade;<text:line-break/>ma tonditure rade<text:line-break/>fanno grand’unghie, se lana gli cade.</text:p>
      <text:p text:style-name="personaggio">FRANCESCA.</text:p>
      <text:p text:style-name="P1">Tu parli per mottetti</text:p>
      <text:p text:style-name="P1">oggi, Maestro Isacco?</text:p>
      <text:p text:style-name="personaggio">L’ASTROLOGO.</text:p>
      <text:p text:style-name="P1">Ognun che parla non parla; ma tace<text:line-break/>ciascun che dorme in pace,<text:line-break/>vita fa mala e profezia verace.</text:p>
      <text:p text:style-name="personaggio"><text:soft-page-break/>IL GIULLARE.</text:p>
      <text:p text:style-name="P1">Requiescat in pace. Amen. Portate<text:line-break/>un cataletto!<text:line-break/>O Saracino Isacco,<text:line-break/>grandissimo astronomaco tu sei;<text:line-break/>e sai di profezia;<text:line-break/>ma tu m’hai da riprendere a ragione.<text:line-break/>Dimmi: qual’è più agevole a sapere,<text:line-break/>o le cose passate<text:line-break/>o pur quelle che debbono venire?</text:p>
      <text:p text:style-name="personaggio">L’ASTROLOGO.</text:p>
      <text:p text:style-name="P1">Oh chi non sa, balordo uomo, le cose<text:line-break/>che ha veduto di drieto?</text:p>
      <text:p text:style-name="personaggio">IL GIULLARE.</text:p>
      <text:p text:style-name="P1">Orbé, veggiamo come tu le sai.<text:line-break/>Deh dimmi quello<text:line-break/>che tu facesti per calen di marzo,<text:line-break/>or fa fanno!</text:p>
      <text:p text:style-name="scena">L’astrologo pensa.</text:p>
      <text:p text:style-name="P268">Be’ dimmi quello che</text:p>
      <text:p text:style-name="P1">facesti or fa sei mesi!</text:p>
      <text:p text:style-name="scena">L’astrologo pensa. Le donne ridono. Il giullare parla rapidissimamente.</text:p>
      <text:p text:style-name="P1">Rechiamla a somma: dimmi<text:line-break/>che tempo fu or fa tre mesi!</text:p>
      <text:p text:style-name="scena"><text:soft-page-break/>Maestro Isacco pensa e guata. Il giullare lo piglia per la zimarra.</text:p>
      <text:p text:style-name="P269">O Isacco,</text:p>
      <text:p text:style-name="P1">non fare il tralunato, non guatare;<text:line-break/>sta fermo. Qual naviglio<text:line-break/>ci giunse, già fa un mese? Qual partì?<text:line-break/>Che guati? Tu mangiasti in corte o fuori,<text:line-break/>or fa quindici dì?</text:p>
      <text:p text:style-name="personaggio">L’ASTROLOGO.</text:p>
      <text:p text:style-name="P1">Aspetta un poco.</text:p>
      <text:p text:style-name="personaggio">IL GIULLARE.</text:p>
      <text:p text:style-name="P270">Che aspetta? Io non voglio</text:p>
      <text:p text:style-name="P1">aspettare. Su via,<text:line-break/>che facevi a quest’ora,<text:line-break/>oggi fa otto dì?</text:p>
      <text:p text:style-name="personaggio">L’ASTROLOGO.</text:p>
      <text:p text:style-name="P1">Ma dammi un poco di rispitto!</text:p>
      <text:p text:style-name="personaggio">IL GIULLARE.</text:p>
      <text:p text:style-name="P271">Che</text:p>
      <text:p text:style-name="P1">rispitto si dee dare a chi sa ciò<text:line-break/>che dee venire? Che mangiasti tu<text:line-break/>il quarto dì passato?</text:p>
      <text:p text:style-name="personaggio">L’ASTROLOGO.</text:p>
      <text:p text:style-name="P1">Io tel dirò.</text:p>
      <text:p text:style-name="personaggio">IL GIULLARE.</text:p>
      <text:p text:style-name="P272">Oh che nol dici?</text:p>
      <text:p text:style-name="personaggio"><text:soft-page-break/>L’ASTROLOGO.</text:p>
      <text:p text:style-name="P1">Tu hai gran fretta.</text:p>
      <text:p text:style-name="personaggio">IL GIULLARE.</text:p>
      <text:p text:style-name="P1">Che fretta? Su, rispondi, che mangiasti<text:line-break/>iermattina? Rispondi!</text:p>
      <text:p text:style-name="scena">L’astrologo s’adira e fa l’atto di volgergli le spalle. Egli lo tiene per la zimarra.</text:p>
      <text:p text:style-name="P1">Fermo! Guardami un poco!<text:line-break/>Dieci per uno ti metto che tu<text:line-break/>non sai se tu se’ desto o se tu sogni</text:p>
      <text:p text:style-name="personaggio">L’ASTROLOGO.</text:p>
      <text:p text:style-name="P1">Io so ben che non dormo, e che tu sei<text:line-break/>il più balordo uomo che viva al mondo.</text:p>
      <text:p text:style-name="personaggio">IL GIULLARE</text:p>
      <text:p text:style-name="P1">E io ti dico che tu non lo sai.<text:line-break/>Vieni qua! Non andare drieto al vento<text:line-break/>di Mongibello. Più di mille volte<text:line-break/>hai salito la scala<text:line-break/>del campanile di Santa Colomba.<text:line-break/>Quanti scaglioni ha ella? Vieni qua!<text:line-break/>Non mi scappare! Mangiasti tu mai<text:line-break/>nespole? Quanti nóccioli ha la nespola?</text:p>
      <text:p text:style-name="scena">L’astrologo furibondo si libera dalla branca del giullare, <text:s/>tra le grandi risa.</text:p>
      <text:p text:style-name="P1"><text:soft-page-break/>E se questo non sai,<text:line-break/>come saprai mai le cose del cielo<text:line-break/>e delle donne e delle tonditure?</text:p>
      <text:p text:style-name="P1">Va da un cordaio e fatti fare corda<text:line-break/>della tua barba, e impiccati a una stella!</text:p>
      <text:p text:style-name="P78">BIANCOFIORE.</text:p>
      <text:p text:style-name="P1">Madonna ha riso!<text:line-break/>Gian Figo ha fatto ridere Madonna!<text:line-break/>Va’, va’, medico caro, a casa tua,<text:line-break/>con le tue medicine e il tuo latino.<text:line-break/>Oggi è calen di marzo! Il canto vuol<text:line-break/>ballo, e il ballo vuol canto.</text:p>
      <text:p text:style-name="P1">Su, Simonetto, intona!</text:p>
      <text:p text:style-name="scena">I musici su la tribuna cominciano un preludio. Gli astanti si ritraggono in fondo per lasciar libero lo spazio alla danza. Adonella scioglie il filo d’oro e distribuisce le ghirlande di narcissi alle compagne, che s’inghirlandano; e tiene per sé l’una che porta due alette di rondine, segno d’officio singolare. Alda trae da una reticella quattro rondini di legno dipinto che hanno sotto il petto una specie di manico breve, e ne dà una a ciascuna compagna; la quale, atteggiandosi alla danza, la tiene impugnata e sollevata nella sinistra mano. Ma all’Adonella dalla fronte alata dà un sufoletto che imita il garrire della migrante. E, mentre le altre quattro ballano e cantano, costei fa udire ad intervalli, secondo il ritmo, il forte garrito annunziatore della primavera.</text:p>
      <table:table table:name="Tabella5" table:style-name="Tabella5">
        <table:table-column table:style-name="Tabella5.A"/>
        <table:table-column table:style-name="Tabella5.B"/>
        <table:table-row>
          <table:table-cell office:value-type="string">
            <text:p text:style-name="P79">ALDA.</text:p>
          </table:table-cell>
          <table:table-cell office:value-type="string">
            <text:p text:style-name="P287">Magister Antonius sonum dedit.</text:p>
          </table:table-cell>
        </table:table-row>
      </table:table>
      <text:p text:style-name="P1">Nova in calen di marzo<text:line-break/>o rondine, che vieni<text:line-break/><text:soft-page-break/>dai reami sereni d’oltremare<text:line-break/>primamente a recare il buon messaggio<text:line-break/>dell’Allegranza, e sapi odor selvaggio,<text:line-break/>deh, creatura allegra<text:line-break/>in veste negra e bianca a questa danza<text:line-break/>vola e rallegra noi di primavera!</text:p>
      <text:p text:style-name="personaggio">ALTICHIARA.</text:p>
      <text:p text:style-name="P1">Marzo è giunto e febbraio<text:line-break/>gito se n’è col ghiado.<text:line-break/>Or lasceremo il vaio<text:line-break/>per veste di zendado.</text:p>
      <text:p text:style-name="P1">E andrem passando a guado<text:line-break/>acque di rii novelli<text:line-break/>tra chinati arboscelli verzicanti,<text:line-break/>con stormenti e con canti in compagnia<text:line-break/>di presti drudi, o nella prateria<text:line-break/>iscegliendo viole</text:p>
      <text:p text:style-name="P1">ove redole più l’erba, de’ nudi<text:line-break/>piedi che al sole v’ebbe Primavera</text:p>
      <text:p text:style-name="personaggio">GARSENDA.</text:p>
      <text:p text:style-name="P1">Oggi la terra pare<text:line-break/>nova cosa a vederla,<text:line-break/>e la faccia del mare<text:line-break/>oggi è come la perla.<text:line-break/>Non canta già l’avèrla<text:line-break/>per entro ai boschi? e pronta<text:line-break/>la lodola non monta in sommo ai cieli?<text:line-break/><text:soft-page-break/>et i vènti crudeli nella bocca<text:line-break/>non portan nidi? Rondine, ma cocca<text:line-break/>di dardo è la tua coda,<text:line-break/>par che arco s’oda stridere in tuoi stridi,<text:line-break/>onde si goda fieder Primavera.</text:p>
      <text:p text:style-name="personaggio">BIANCOFIORE.</text:p>
      <text:p text:style-name="P1">Deh creatura allegra,<text:line-break/>conduci questa danza,<text:line-break/>in veste bianca e negra<text:line-break/>com’è tua costumanza.<text:line-break/>Poi fa qui dimoranza<text:line-break/>nella camera adorna<text:line-break/>ch’è chiara quando aggiorna e quando annotta<text:line-break/>per l’Istoria d’Isotta fior d’Irlanda,<text:line-break/>che vi si vede; e sieti una ghirlanda<text:line-break/>nido, né ti rincresca,<text:line-break/>poiché la fresca donna che qui siede<text:line-break/>non è Francesca ma sì</text:p>
      <text:p text:style-name="scena">Le danzatrici con rapido giro si volgono tutte a Francesca disponendosi in una fila e tendendo l’una mano, che tiene la rondine, e l’altra verso di lei; e cantano insieme con Biancofiore, senza intervallo, l’ultima parola della stanza.</text:p>
      <text:p text:style-name="personaggio">TUTTE.</text:p>
      <text:p text:style-name="P111">Primavera!</text:p>
      <text:p text:style-name="scena">AI principiare della volta (Poi fa qui dimoranza) riappare su l’uscio la schiava. Mentre i musici fanno la chiusa, ella si avvicina lestamente alla dama e le susurra qualcosa che subito la turba <text:soft-page-break/>ed agita.</text:p>
      <text:p text:style-name="personaggio">FRANCESCA<text:span text:style-name="T16">, impetuosamente.</text:span></text:p>
      <text:p text:style-name="P1">Biancofiore, Altichiara, Alda, Adonella,<text:line-break/>Garsenda, per la grazia<text:line-break/>nova di questo ballo<text:line-break/>io voglio rinnovarvi<text:line-break/>le vesti. Ecco, prendete!</text:p>
      <text:p text:style-name="scena">Ella si china a raccogliere alcune delle robe sparse e le dona.</text:p>
      <text:p text:style-name="P1">A te! A te! A te!</text:p>
      <text:p text:style-name="scena">Il giullare si avvicina obliquamente.</text:p>
      <text:p text:style-name="P64">Tieni! Anche a te,</text:p>
      <text:p text:style-name="P1">Gian Fico, e non far motto.</text:p>
      <text:p text:style-name="scena">Il giullare prende e scambietta.</text:p>
      <text:p text:style-name="P1">Garsenda, e questo per i sonatori<text:line-break/>che si faccian casacche<text:line-break/>addogate di giallo e di vermiglio.<text:line-break/>Mercatante, e ritrova<text:line-break/>due belle saie per Maestro Isacco,<text:line-break/>per Maestro Almodoro. Andate! A tutti<text:line-break/>ho donato in calen di <text:change-start text:change-id="ct106102880042256"/>m<text:change-end text:change-id="ct106102880042256"/><text:change text:change-id="ct106102875825488"/>arzo. Andate<text:line-break/>cantando la canzone della rondine<text:line-break/>per la corte. Poi tu ritornerai,<text:line-break/>mercatante. Garsenda<text:line-break/>ti chiamerà. Lascia qui le tue robe.<text:line-break/>Andate in allegrezza per la corte,<text:line-break/><text:soft-page-break/>fino a vespro. Conducili, Adonella,<text:line-break/>Felice primavera!</text:p>
      <text:p text:style-name="scena">I musici discendono dal coretto sonando ed escono. Il giullare saltabecca dietro a loro. Tutti gli altri inchinano la dama, tenendo le robe donate, e van dietro ai suoni, con susurri, con risa. La schiava rimane, intenta a metter da banda i drappi sparsi. Francesca s’abbandona alla sua ansietà. Dà qualche passo per la stanza, smarritamente. Con un moto subitaneo, va a chiudere le cortine dell’alcova, che sono disgiunte e lasciano intravedere il letto. Poi si accosta al leggìo, getta uno sguardo al libro aperto; ma, nel volgersi, con un lembo del suo vestimento ella smuove il liuto che cade e geme a terra. Trasale, sgomentata.</text:p>
      <text:p text:style-name="P1">No, Smaragdi, no! Va, va, corri, e digli<text:line-break/>che non venga!</text:p>
      <text:p text:style-name="scena">S’odono i suoni lontanare. La schiava tralascia e va verso la porta. Francesca fa un gesto verso di lei come per trattenerla.</text:p>
      <text:p text:style-name="P273">Smaragdi!</text:p>
      <text:p text:style-name="scena">La schiava esce. Dopo alcuni attimi, una mano solleva la portiera; e appare Paolo Malatesta. L’uscio dietro di lui si chiude.</text:p>
      <text:p text:style-name="scena">Scena V. I due cognati si guardano, nel primo istante, senza trovar parola, entrambi trascolorando Ancora s’odono i suoni lontanare per il palagio. Dalla finestra la camera s’inaura del giorno che declina.</text:p>
      <text:p text:style-name="personaggio">FRANCESCA.</text:p>
      <text:p text:style-name="P1">Benvenuto, signore mio cognato.</text:p>
      <text:p text:style-name="P34"><text:soft-page-break/>PAOLO.</text:p>
      <text:p text:style-name="P1">Ecco, sono venuto, avendo udito<text:line-break/>i suoni, per portarvi il mio saluto,</text:p>
      <text:p text:style-name="P1">il saluto del mio ritorno.</text:p>
      <text:p text:style-name="personaggio">FRANCESCA.</text:p>
      <text:p text:style-name="P274">Assai</text:p>
      <text:p text:style-name="P1">presto siete tornato: con la prima<text:line-break/>rondine. Le mie donne<text:line-break/>eran qui che cantavan la ballata<text:line-break/>per salutare il marzo. Et era qui<text:line-break/>anco quel mercatante fiorentino<text:line-break/>che seguitò la vostra scorta. M’ebbi<text:line-break/>da lui le vostre novelle.</text:p>
      <text:p text:style-name="personaggio">PAOLO.</text:p>
      <text:p text:style-name="P225">Di voi</text:p>
      <text:p text:style-name="P1">novelle mai non m’ebbi<text:line-break/>laggiù. Nulla più seppi<text:line-break/>di voi, da quella sera perigliosa<text:line-break/>che m’offeriste una coppa di vino<text:line-break/>e mi diceste addio<text:line-break/>con la buona ventura.</text:p>
      <text:p text:style-name="personaggio">FRANCESCA.</text:p>
      <text:p text:style-name="P1">Non m’è nella memoria</text:p>
      <text:p text:style-name="P1">questo, signore. Io ho molto pregato.</text:p>
      <text:p text:style-name="personaggio">PAOLO.</text:p>
      <text:p text:style-name="P1">Non vi sovviene?</text:p>
      <text:p text:style-name="personaggio"><text:soft-page-break/>FRANCESCA.</text:p>
      <text:p text:style-name="P275">Io ho molto pregato.</text:p>
      <text:p text:style-name="personaggio">PAOLO.</text:p>
      <text:p text:style-name="P1">Io ho molto sofferto.<text:line-break/>Se è vero che sofferitore vince,<text:line-break/>io vincere dovrei...</text:p>
      <text:p text:style-name="personaggio">FRANCESCA.</text:p>
      <text:p text:style-name="P276">Che?</text:p>
      <text:p text:style-name="personaggio">PAOLO.</text:p>
      <text:p text:style-name="P242">La mia sorte,</text:p>
      <text:p text:style-name="P1">Francesca.</text:p>
      <text:p text:style-name="personaggio">FRANCESCA.</text:p>
      <text:p text:style-name="P186">E qui tornato siete?</text:p>
      <text:p text:style-name="personaggio">PAOLO.</text:p>
      <text:p text:style-name="P236">Vivere</text:p>
      <text:p text:style-name="P1">voglio.</text:p>
      <text:p text:style-name="personaggio">FRANCESCA.</text:p>
      <text:p text:style-name="P218">Non più morire?</text:p>
      <text:p text:style-name="personaggio">PAOLO.</text:p>
      <text:p text:style-name="P242">Ah, vi sovviene</text:p>
      <text:p text:style-name="P1">della morte imprecata<text:line-break/>che non mi volle! Almeno questo v’è<text:line-break/>nella memoria.</text:p>
      <text:p text:style-name="scena">La donna si ritrae alquanto volgendosi verso la finestra, come schiva di quella violenza mal contenuta.</text:p>
      <text:p text:style-name="personaggio"><text:soft-page-break/>FRANCESCA.</text:p>
      <text:p text:style-name="P277">Paolo</text:p>
      <text:p text:style-name="P1">datemi pace!</text:p>
      <text:p text:style-name="P1">È dolce cosa vivere obliando,<text:line-break/>almeno un’ora, fuor della tempesta<text:line-break/>che ci affatica.<text:line-break/>Non richiamate, prego,<text:line-break/>l’ombra del tempo in questa fresca luce<text:line-break/>che alfine mi disseta<text:line-break/>come quel sorso<text:line-break/>ch’io m’ebbi al passo<text:line-break/>della fiumana bella.<text:line-break/>Pensare io voglio<text:line-break/>che l’anima s’è mossa<text:line-break/>da quella riva per venire in questo<text:line-break/>asilo ove la musica è sorella<text:line-break/>della speranza, et ignorare il male<text:line-break/>che ieri fu sofferto<text:line-break/>e quello che sofferto<text:line-break/>sarà dimane, e tutta la mia vita<text:line-break/>con tutte le sue vene<text:line-break/>e con tutti i suoi giorni</text:p>
      <text:p text:style-name="P1">e tutte le sue cose più lontane<text:line-break/>per un’ora vederla<text:line-break/>acquietarsi come una corrente<text:line-break/>in questo mare<text:line-break/>che gli occhi miei vedono sorridente,<text:line-break/>se non li illude lagrima che trema<text:line-break/>e non si versa. Pace in questo mare<text:line-break/><text:soft-page-break/>che tanto era selvaggio<text:line-break/>ieri, et oggi è come la perla, datemi<text:line-break/>pace!</text:p>
      <text:p text:style-name="personaggio">PAOLO.</text:p>
      <text:p text:style-name="P278">La melodia di primavera</text:p>
      <text:p text:style-name="P1">odo, che dalle vostre labbra corre<text:line-break/>sul mondo, quella<text:line-break/>che cavalcando<text:line-break/>pareami udire<text:line-break/>nel vento della corsa,<text:line-break/>ad ogni svolta, ad ogni<text:line-break/>valico, e su la cima<text:line-break/>delle colline e al limite dei boschi<text:line-break/>e lungh’essi i torrenti,<text:line-break/>quando il mio desiderio<text:line-break/>curvo in arcione avvampava con l’alito<text:line-break/>la criniera del mio cavallo folle,<text:line-break/>e l’anima viveva<text:line-break/>della rapidità<text:line-break/>come la torcia trasportata, e tutti<text:line-break/>i suoi pensieri, tranne uno, tranne uno,<text:line-break/>in dietro si perdevano<text:line-break/>come faville.</text:p>
      <text:p text:style-name="personaggio">FRANCESCA.</text:p>
      <text:p text:style-name="P279">Oimé, Paolo, faville</text:p>
      <text:p text:style-name="P1">sono le vostre parole e non danno<text:line-break/>tregua, e ancora nel vento della corsa<text:line-break/><text:soft-page-break/>vive l’anima vostra<text:line-break/>e seco mi trascina paventosa.<text:line-break/>Io vi prego, vi prego<text:line-break/>che voi mi diate pace<text:line-break/>sol per quest’ora,<text:line-break/>mio bello e dolce amico,<text:line-break/>a fin ch’io possa addormentare in me<text:line-break/>l’antica pena et obliare il resto,<text:line-break/>e riavere ne’ miei occhi il primo<text:line-break/>sguardo che s’affisò nel vostro viso<text:line-break/>sconosciuto; perché solo di questa<text:line-break/>rugiada hanno bisogno le mie ciglia<text:line-break/>aride, sol di riavere in loro<text:line-break/>la maraviglia di quel primo sguardo;<text:line-break/>e senton elle che la grazia viene,<text:line-break/>come un tempo sentivano nel sogno<text:line-break/>l’appressare dell’alba,<text:line-break/>sentono che saranno consolate<text:line-break/>forse, nell’ombra<text:line-break/>della ghirlanda nova...</text:p>
      <text:p text:style-name="personaggio">PAOLO.</text:p>
      <text:p text:style-name="P206">Inghirlandata</text:p>
      <text:p text:style-name="P1">di violette m’appariste ieri<text:line-break/>a una sosta, in un prato<text:line-break/>dove mi ritrovai<text:line-break/>io solo, dilungatomi gran tratto<text:line-break/>dalla scorta. S’udia<text:line-break/>soltanto tintinnire<text:line-break/><text:soft-page-break/>il freno del cavallo<text:line-break/>che pascolava; e si vedean le torri<text:line-break/>di Meldola di là da un bosco. E tutta<text:line-break/>la campagna era aulente<text:line-break/>di voi, nel mattino alto. E m’appariste<text:line-break/>con le viole; e vi tornò sul labbro<text:line-break/>una parola che da voi fu detta:<text:line-break/>Perdonato ti sia con grande amore!</text:p>
      <text:p text:style-name="personaggio">FRANCESCA.</text:p>
      <text:p text:style-name="P1">Tal parola fu detta,<text:line-break/>e la gioia perfetta se n’attende...</text:p>
      <text:p text:style-name="scena">Gli occhi di Paolo errano per la stanza.</text:p>
      <text:p text:style-name="P1">Ah, non guardate intorno<text:line-break/>le cose mute<text:line-break/>che sembrano gioiose<text:line-break/>e non sanno se non l’onta e il dolore.<text:line-break/>Non le sfiorò l<text:change-start text:change-id="ct105827997890672"/>’<text:change-end text:change-id="ct105827997890672"/>autunno,<text:line-break/>la primavera non le rinnovella!<text:line-break/>Guardate il mare, il mare<text:line-break/>che con Dio fece testimonianza<text:line-break/>alla parola che fu detta, grande<text:line-break/>e splendente di là dalla battaglia,<text:line-break/>silenzioso di là dal clamore<text:line-break/>furibondo, e una vela andava andava<text:line-break/>sola alle sue fortune, come quella,<text:line-break/>vedete? E da noi prova<text:line-break/>terribile fu fatta.<text:line-break/><text:soft-page-break/>Ora sedete qui alla finestra;<text:line-break/>e non con l’arme per uccidere uomini,<text:line-break/>ma senza crudeltà, ecco, tenete,<text:line-break/>Paolo... con questa ciocca<text:line-break/>di basilico...</text:p>
      <text:p text:style-name="scena">Ella toglie dal testo una ciocca e la offre al cognato che, nell’appressarsi, urta il piede contro il maniglio della cateratta e si sofferma.</text:p>
      <text:p text:style-name="P268">Avete urtato il piede</text:p>
      <text:p text:style-name="P1">contro lanello della cataratta<text:line-break/>che v’è là per discendere<text:line-break/>nella stanza di sotto.</text:p>
      <text:p text:style-name="scena">Paolo si china un poco a guardare. Francesca gli porge il basilico.</text:p>
      <text:p text:style-name="P1">Ecco,tenete. Odoratelo. È buono.</text:p>
      <text:p text:style-name="P1">Smaragdi l’ha piantato in questo vaso<text:line-break/>per memoria di Cipro;<text:line-break/>e, quando gli dà l’acqua,<text:line-break/>ci canta: “A suolo, a suolo<text:line-break/>basilico ti stendo,<text:line-break/>che tu ci dorma,</text:p>
      <text:p text:style-name="P1">che tu lo tagli,<text:line-break/>che tu l’odori,<text:line-break/>che di me ti rammenti!”<text:line-break/>A Firenze, ogni donna<text:line-break/>tiene sul davanzale il suo basilico.<text:line-break/>È vero? Non volete<text:line-break/>parlarmi un poco della vostra vita?<text:line-break/><text:soft-page-break/>Sedete qui. Parlatemi di voi.<text:line-break/>Come avete vissuto?</text:p>
      <text:p text:style-name="personaggio">PAOLO.</text:p>
      <text:p text:style-name="P1">Perché volete voi<text:line-break/>ch’io rinnovi nel cuore la miseria<text:line-break/>di mia vita? Mi fu a noia e spiacque<text:line-break/>tutto ch’altrui piaceva. E solamente<text:line-break/>la musica mi diede<text:line-break/>qualche ora di dolcezza. Io fui talvolta<text:line-break/>nella casa di un sommo cantatore<text:line-break/>nominato Casella,<text:line-break/>e quivi convenivano taluni<text:line-break/>gentili uomini; Guido Cavalcanti<text:line-break/>tra gli altri, cavaliere de’ migliori,<text:line-break/>che si diletta del dire parole<text:line-break/>per rima, e Ser Brunetto<text:line-break/>dottissimo rettorico<text:line-break/>tornato di Parigi;<text:line-break/>e un giovinetto<text:line-break/>degli Alighieri nominato Dante.<text:line-break/>E questo giovinetto mi divenne<text:line-break/>caro, tanto era pieno<text:line-break/>di pensieri d’amore e di dolore,<text:line-break/>tanto era ardente in ascoltare il canto.<text:line-break/>E alcuna volta ebbe da lui un bene<text:line-break/>inatteso il mio cuore<text:line-break/>che sempre chiuso era; perché la troppa<text:line-break/>soavità del canto<text:line-break/><text:soft-page-break/>alcuna volta lo sforzava a piangere<text:line-break/>silenziosamente,<text:line-break/>e, vedendolo, anch’io con lui piangeva.</text:p>
      <text:p text:style-name="scena">Gli occhi di Francesca si empiono di lagrime, la sua voce trema.</text:p>
      <text:p text:style-name="personaggio">FRANCESCA.</text:p>
      <text:p text:style-name="P1">Voi piangevate?</text:p>
      <text:p text:style-name="personaggio">PAOLO.</text:p>
      <text:p text:style-name="P1">Francesca!</text:p>
      <text:p text:style-name="personaggio">FRANCESCA.</text:p>
      <text:p text:style-name="P280">Piangevate? Ah, Paolo, sia</text:p>
      <text:p text:style-name="P1">benedetto colui che v’insegnò<text:line-break/>tal pianto! lo pregherò per la sua pace.<text:line-break/>Ora io vi vedo, vi rivedo come<text:line-break/>allora, dolce amico.<text:line-break/>È venuta la grazia alle mie ciglia!</text:p>
      <text:p text:style-name="scena">Ella appare trasfigurata dalla gioia perfetta. Con un gesto lento, si toglie dal capo la ghirlanda e la pone sul libro aperto che è da presso.</text:p>
      <text:p text:style-name="personaggio">PAOLO.</text:p>
      <text:p text:style-name="P1">Ora perché vi togliete dal capo<text:line-break/>la ghirlanda?</text:p>
      <text:p text:style-name="personaggio">FRANCESCA.</text:p>
      <text:p text:style-name="P254">Perché non mi fu data</text:p>
      <text:p text:style-name="P1"><text:soft-page-break/>da voi, com’io vi diedi<text:line-break/>quella rosa che colsi<text:line-break/>da quell’arca. Ho sentito<text:line-break/>che già non è più fresca!</text:p>
      <text:p text:style-name="scena">Paolo si leva, s’accosta al leggio e tocca le violette.</text:p>
      <text:p text:style-name="personaggio">PAOLO.</text:p>
      <text:p text:style-name="P1">È vero. Vi sovviene? In quella sera<text:line-break/>di fuoco e sangue, mi chiedeste in dono<text:line-break/>un bello elmetto. Io ve l’offersi, et era<text:line-break/>di fina tempra.<text:line-break/>L’acciaio e l’oro non sanno che sia<text:line-break/>il disfiorire. Ma voi lo lasciaste<text:line-break/>cadere. Vi sovviene?<text:line-break/>Io lo raccolsi. E l’ho tenuto caro<text:line-break/>come corona<text:line-break/>di re. Quand’io lo cingo, immantinente<text:line-break/>s’innalza il mio valore e nel mio capo<text:line-break/>non pènetra pensiero che non arda.</text:p>
      <text:p text:style-name="scena">Egli è chino sul libro.</text:p>
      <text:p text:style-name="P1">Ah la parola che i miei occhi incontrano!<text:line-break/>“... fatto più ricco che se voi gli avessi<text:line-break/>donato tutto il mondo.”<text:line-break/>Qual libro è questo?</text:p>
      <text:p text:style-name="personaggio">FRANCESCA.</text:p>
      <text:p text:style-name="P281">La famosa istoria</text:p>
      <text:p text:style-name="P1">di Lancillotto dal Lago.</text:p>
      <text:p text:style-name="scena"><text:soft-page-break/>Anch’ella si leva e s’appressa al leggio.</text:p>
      <text:p text:style-name="personaggio">PAOLO.</text:p>
      <text:p text:style-name="P282">Già letta</text:p>
      <text:p text:style-name="P1">l’avete?</text:p>
      <text:p text:style-name="personaggio">FRANCESCA.</text:p>
      <text:p text:style-name="P71">Sono giunta</text:p>
      <text:p text:style-name="P1">nella lettura a questo passo.</text:p>
      <text:p text:style-name="personaggio">PAOLO.</text:p>
      <text:p text:style-name="P166">Dove?</text:p>
      <text:p text:style-name="P1">qui dov’è il segno?</text:p>
      <text:p text:style-name="scena">Egli legge.</text:p>
      <text:p text:style-name="P101">“... ma non mi richiede</text:p>
      <text:p text:style-name="P1">di niente...” Volete seguitare?</text:p>
      <text:p text:style-name="personaggio">FRANCESCA.</text:p>
      <text:p text:style-name="P1">Guardate il mare come si fa bianco!</text:p>
      <text:p text:style-name="personaggio">PAOLO.</text:p>
      <text:p text:style-name="P1">Leggiamo qualche pagina, Francesca!</text:p>
      <text:p text:style-name="personaggio">FRANCESCA.</text:p>
      <text:p text:style-name="P1">Guardate quello stormo<text:line-break/>di rondini, che arriva e segna l’ombra<text:line-break/>sul bianco mare!</text:p>
      <text:p text:style-name="personaggio">PAOLO.</text:p>
      <text:p text:style-name="P147">Leggiamo, Francesca.</text:p>
      <text:p text:style-name="personaggio"><text:soft-page-break/>FRANCESCA.</text:p>
      <text:p text:style-name="P1">E quella vela ch’è sì rossa che<text:line-break/>par foco!</text:p>
      <text:p text:style-name="personaggio">PAOLO<text:span text:style-name="T16">, leggendo.</text:span></text:p>
      <text:p text:style-name="P145">“Certamente, dama” dice</text:p>
      <text:p text:style-name="P1">allora Galeotto “ei non si ardisce,<text:line-break/>né vi domanderà mai cosa alcuna<text:line-break/>per amore, perché teme, ma io<text:line-break/>ve ne priego per lui, e se bene io<text:line-break/>non vi pregassi, sì lo doveresti<text:line-break/>voi procacciare, perché non potresti<text:line-break/>voi più ricco tesoro conquistare.”</text:p>
      <text:p text:style-name="P1">Et essa dice...</text:p>
      <text:p text:style-name="scena">Paolo trae leggermente Francesca per la mano.</text:p>
      <text:p text:style-name="P283">Ora leggete voi</text:p>
      <text:p text:style-name="P1">quel ch’essa dice. Siate voi Ginevra.<text:line-break/>Sentite come odorano<text:line-break/>le violette<text:line-break/>che abbandonaste? Via, leggete un poco!</text:p>
      <text:p text:style-name="scena">Le loro fronti si avvicinano chinandosi sul libro.</text:p>
      <text:p text:style-name="personaggio">FRANCESCA<text:span text:style-name="T16">, leggendo.</text:span></text:p>
      <text:p text:style-name="P1">“et essa dice: Io lo so bene, et io<text:line-break/>ne farò ciò che mi comanderete.<text:line-break/>E Galeotto dice: Gran mercé,<text:line-break/>dama. Io vi prego che voi gli doniate<text:line-break/>il vostro amore...”</text:p>
      <text:p text:style-name="scena"><text:soft-page-break/>Ella s’interrompe.</text:p>
      <text:p text:style-name="personaggio">PAOLO.</text:p>
      <text:p text:style-name="P1">Leggete ancora!</text:p>
      <text:p text:style-name="personaggio">FRANCESCA.</text:p>
      <text:p text:style-name="P147">No, non vedo più</text:p>
      <text:p text:style-name="P1">le parole.</text:p>
      <text:p text:style-name="personaggio">PAOLO,</text:p>
      <text:p text:style-name="P127">Leggete: “Certamente...</text:p>
      <text:p text:style-name="personaggio">FRANCESCA.</text:p>
      <text:p text:style-name="P1">“Certamente, dice essa, io gli prometto;<text:line-break/>ma che egli sia mio et io tutta sua,<text:line-break/>e che emendate sien tutte le cose<text:line-break/>mal fatte...” Basta, Paolo.</text:p>
      <text:p text:style-name="personaggio">PAOLO<text:span text:style-name="T16">, leggendo con voce divenuta roca e tremante.</text:span></text:p>
      <text:p text:style-name="P1">“Dama, dice esso, gran mercé: baciatelo,<text:line-break/>a me davanti, per cominciamento<text:line-break/>di vero amore...” Voi, voi! Che dice essa?<text:line-break/>Ora che dice? Qui.</text:p>
      <text:p text:style-name="scena">I loro volti pallidi sono chini sul libro, così che le guance quasi si sfiorano.</text:p>
      <text:p text:style-name="personaggio">FRANCESCA<text:span text:style-name="T16">, leggendo.</text:span></text:p>
      <text:p text:style-name="P284">“Dice: Di che</text:p>
      <text:p text:style-name="P1">io mi farei pregare? più lo voglio<text:line-break/>io che voi...”</text:p>
      <text:p text:style-name="personaggio"><text:soft-page-break/>PAOLO<text:span text:style-name="T16">, seguitando, soffocatamente.</text:span></text:p>
      <text:p text:style-name="P66">“E si tirano da parte.</text:p>
      <text:p text:style-name="P1">E la reina vede il cavaliere<text:line-break/>che non ardisce di fare di più.<text:line-break/>Lo piglia per il mento e lungamente<text:line-break/>lo bacia in bocca...”</text:p>
      <text:p text:style-name="scena">Egli fa quell’atto istesso verso la cognata, e la bacia. Quando le bocche si disgiungono, Francesca vacilla e s’abbandona sui guanciali.</text:p>
      <text:p text:style-name="P285">Francesca!</text:p>
      <text:p text:style-name="personaggio">FRANCESCA<text:span text:style-name="T16">, con la voce spenta.</text:span></text:p>
      <text:p text:style-name="P286">No, Paolo!</text:p>
      <text:h text:style-name="P344" text:outline-level="1">ATTO QUARTO.</text:h>
      <text:p text:style-name="Standard"><text:span text:style-name="T18">Appare u</text:span>na sala ottagona, di pietra bigia, con cinque de’ suoi lati in prospetto. In alto, su la nudità della pietra, ricorre un fregio di liocorni in campo d’oro. Nella parete di fondo è un finestrone invetriato che guarda le montagne, fornito di sedili nello strombo. Nella parete che con quella fa angolo obliquo, a destra, è un usciolo ferrato per ove si discende alle prigioni sotterranee. Contro la corrispondente parete, a sinistra, è una panca con alta spalliera, dinanzi a cui sta una tavola lunga e stretta, apparecchiata di cibi e di vini. In ciascuna delle altre due pareti a rimpetto è un uscio: il sinistro, prossimo alla mensa, conduce alle camere di Francesca; il destro, ai corridoi e alle scale. Torno torno sono distribuiti torcieri di ferro; ai beccatelli sono appesi budrieri coregge turcassi, pezzi d’armature diversi, e poggiate armi in asta: picche bigordi spuntoni verruti mannaie mazzafrusti.</text:p>
      <text:p text:style-name="P36">Scena I. Si vede Francesca seduta nel vano del finestrone, e Malatestino dall’Occhio in piedi davanti a lei.</text:p>
      <text:p text:style-name="personaggio">FRANCESCA.</text:p>
      <text:p text:style-name="P1">Giustiziere ti fai, Malatestino.<text:line-break/>La tua culla tagliata fu, di certo,<text:line-break/>in qualche vecchio ceppo da una scure<text:line-break/>che molti capi vi avea mozzi prima.</text:p>
      <text:p text:style-name="scena">Malatestino ride convulsamente.</text:p>
      <text:p text:style-name="personaggio">MALATESTINO.</text:p>
      <text:p text:style-name="P1">Cognata, avete orrore<text:line-break/>di me? V’aggrada meglio<text:line-break/>tal ch’ebbe la sua culla entro la rosa<text:line-break/>d’un liuto soave?</text:p>
      <text:p text:style-name="personaggio">FRANCESCA.</text:p>
      <text:p text:style-name="P1">Sei un fanciullo crudele, che prendi<text:line-break/>vendetta d’un falcone!<text:line-break/>Perché l’hai morto, mentre pur l’avevi</text:p>
      <text:p text:style-name="P1">caro?</text:p>
      <text:p text:style-name="personaggio">MALATESTINO.</text:p>
      <text:p text:style-name="P188">Per la giustizia.</text:p>
      <text:p text:style-name="P1">Io l’aveva lasciato ad una grù.<text:line-break/>Quella montò alto, il falcone molto<text:line-break/>alto si mise sopra lei, e sotto<text:line-break/>vide un’aquila giovane volare.<text:line-break/>La prese e la percosse a terra e tanto<text:line-break/><text:soft-page-break/>la tenne che l’uccise<text:line-break/>Corsi credendo che fosse la gru;<text:line-break/>ma trovai ch’era un’aquila.<text:line-break/>Allora m’adirai.</text:p>
      <text:p text:style-name="P1">E il bel falcone fu decapitato<text:line-break/>perché aveva morto il suo signore.</text:p>
      <text:p text:style-name="personaggio">FRANCESCA.</text:p>
      <text:p text:style-name="P1">Folle tu fosti.</text:p>
      <text:p text:style-name="personaggio">MALATESTINO.</text:p>
      <text:p text:style-name="P288">Aveva morto il suo</text:p>
      <text:p text:style-name="P1">signore. Fu giustizia.</text:p>
      <text:p text:style-name="personaggio">FRANCESCA.</text:p>
      <text:p text:style-name="P1">Fu malvagia follia, Malatestino.</text:p>
      <text:p text:style-name="personaggio">MALATESTINO.</text:p>
      <text:p text:style-name="P1">Passasi il folle con la sua follia,<text:line-break/>e passa un tempo, ma non tuttavia.</text:p>
      <text:p text:style-name="personaggio">FRANCESCA.</text:p>
      <text:p text:style-name="P1">Perché tanto sei strano?<text:line-break/>Avido d’ogni sangue<text:line-break/>tu sei, sempre in agguato,<text:line-break/>nemico a tutti. In ogni tua parola<text:line-break/>è una minaccia oscura.<text:line-break/>Come una fiera mordi<text:line-break/>et aggraffi chiunque s’avvicina.<text:line-break/>Dove nascesti? Non ti diede latte<text:line-break/><text:soft-page-break/>la tua madre? E cosi giovine sei!<text:line-break/>La lanugine appena t’ombra il viso!</text:p>
      <text:p text:style-name="personaggio">MALATESTINO<text:span text:style-name="T16">, con subito impeto.</text:span></text:p>
      <text:p text:style-name="P1">Tu m’aizzi. Il pensiero<text:line-break/>di te m’aizza l’animo, continua-<text:line-break/>mente. Sei l’ira mia.</text:p>
      <text:p text:style-name="scena">Francesca si leva ed esce dal vano della finestra come per sfuggire ad un’insidia. Ella rimane presso il muro, ove brillano le armi in asta ordinate.</text:p>
      <text:p text:style-name="personaggio">FRANCESCA.</text:p>
      <text:p text:style-name="P1">Malatestino, bada! Il tuo fratello<text:line-break/>è per venire... Non hai tu vergogna?</text:p>
      <text:p text:style-name="personaggio">MALATESTINO<text:span text:style-name="T16">, incalzandola.</text:span></text:p>
      <text:p text:style-name="P1">Come un arco mi tendi,<text:line-break/>che scocca mille volte<text:line-break/>in un’ora e percote alla ventura.<text:line-break/>La tua mano è terribile,<text:line-break/>che tiene la mia forza<text:line-break/>e la scaglia a ferire ovunque è alito.<text:line-break/>Fuggo e m’ insegui.<text:line-break/>M’avvolgi d’improvviso<text:line-break/>come il nembo, a ruina,<text:line-break/>in mezzo alla campagna,<text:line-break/>su le vie sotto<text:line-break/>le rocche, quando vado<text:line-break/>a oste. Ti respiro nella polvere<text:line-break/><text:soft-page-break/>dello stormo. La nuvola che levasi<text:line-break/>dalla terra calpesta<text:line-break/>prende la tua figura<text:line-break/>e tu palpiti viva e ti dissolvi<text:line-break/>sotto le zampe dei corsieri che ansano,<text:line-break/>nell’orme che si rempiono di sangue...<text:line-break/>Ti stringerò, ti stringerò alfine!</text:p>
      <text:p text:style-name="scena">Francesca, ritraendosi lungo il muro, giunge all’usciolo ferrato cui dà le spalle.</text:p>
      <text:p text:style-name="personaggio">FRANCESCA.</text:p>
      <text:p text:style-name="P1">Non mi toccare, forsennato, o chiamo<text:line-break/>il tuo fratello. Vattene! Ho pietà<text:line-break/>di te. Sei un fanciullo.<text:line-break/>Vattene, se castigo<text:line-break/>non vuoi. Sei un fanciullo<text:line-break/>perverso.</text:p>
      <text:p text:style-name="personaggio">MALATESTINO.</text:p>
      <text:p text:style-name="P145">Chi vuoi tu chiamare?</text:p>
      <text:p text:style-name="personaggio">FRANCESCA.</text:p>
      <text:p text:style-name="P289">Il tuo</text:p>
      <text:p text:style-name="P1">fratello.</text:p>
      <text:p text:style-name="personaggio">MALATESTINO.</text:p>
      <text:p text:style-name="P290">Quale?</text:p>
      <text:p text:style-name="scena">Francesca sussulta, udendo giungere dal profondo un grido a traverso la porta ov’ella è addossata.</text:p>
      <text:p text:style-name="personaggio"><text:soft-page-break/>FRANCESCA.</text:p>
      <text:p text:style-name="P129">Chi grida? Hai udito?</text:p>
      <text:p text:style-name="personaggio">MALATESTINO.</text:p>
      <text:p text:style-name="P1">Uno che deve morire.</text:p>
      <text:p text:style-name="personaggio">FRANCESCA.</text:p>
      <text:p text:style-name="P62">Montagna</text:p>
      <text:p text:style-name="P1">dei Parcitadi?</text:p>
      <text:p text:style-name="scena">Viene dalla prigione un urlo iterato.</text:p>
      <text:p text:style-name="personaggio">MALATESTINO.</text:p>
      <text:p text:style-name="P1">Anch’io ti dico: Bada!</text:p>
      <text:p text:style-name="P1">Bada, Francesca: oggi tu ti condanni.</text:p>
      <text:p text:style-name="personaggio">FRANCESCA.</text:p>
      <text:p text:style-name="P1">Ah, non posso più udirlo! Anche la notte<text:line-break/>urla, urla come un lupo;<text:line-break/>e giunge l’urlo fino alla mia stanza.<text:line-break/>Che gli hai tu fatto?<text:line-break/>l’hai tu messo in tormento?</text:p>
      <text:p text:style-name="personaggio">MALATESTINO.</text:p>
      <text:p text:style-name="P1">Ascolta me! Giovanni<text:line-break/>parte a vespro per la podesteria<text:line-break/>di Pesaro. Tu gli hai apparecchiato<text:line-break/>il viatico.</text:p>
      <text:p text:style-name="scena">Indica la mensa.</text:p>
      <text:p text:style-name="P200">Ascolta. Io posso dargli</text:p>
      <text:p text:style-name="P1"><text:soft-page-break/>un ben altro viatico...</text:p>
      <text:p text:style-name="personaggio">FRANCESCA.</text:p>
      <text:p text:style-name="P291">Che intendi?</text:p>
      <text:p text:style-name="personaggio">MALATESTINO.</text:p>
      <text:p text:style-name="P1">Guardami bene. Io vedo pur con l’uno.</text:p>
      <text:p text:style-name="personaggio">FRANCESCA.</text:p>
      <text:p text:style-name="P1">Che intendi? Tu mi fai minaccia? O trami<text:line-break/>un tradimento contro il tuo fratello?</text:p>
      <text:p text:style-name="personaggio">MALATESTINO.</text:p>
      <text:p text:style-name="P1">Tradimento! Io credea,<text:line-break/>mia cognata, che tal parola ardesse<text:line-break/>le vostre labbra; e veggo<text:line-break/>le vostre labbra immuni,<text:line-break/>ma un poco smorte. Il mio giudizio errò.<text:line-break/>Vanamente parlai. Solo vi chiedo<text:line-break/>anche una volta...</text:p>
      <text:p text:style-name="scena">S’ode di nuovo l’urlo del prigioniero.</text:p>
      <text:p text:style-name="personaggio">FRANCESCA<text:span text:style-name="T16">, tremante di orrore.</text:span></text:p>
      <text:p text:style-name="P293">Come urla! Come urla!</text:p>
      <text:p text:style-name="P1">Chi lo tormenta? Quale strazio nuovo<text:line-break/>hai trovato per lui?<text:line-break/>L’hai tu murato vivo? Urlerà tutta<text:line-break/>la vita? Va, va, corri! Fa che cessi!<text:line-break/>Toglilo dal tormento!<text:line-break/>Non voglio udirlo più.</text:p>
      <text:p text:style-name="personaggio"><text:soft-page-break/>MALATESTINO.</text:p>
      <text:p text:style-name="P1">Ecco, vado. Farò che voi abbiate<text:line-break/>una notte tranquilla, il più profondo<text:line-break/>so<text:change-start text:change-id="ct106377753715584"/>nn<text:change-end text:change-id="ct106377753715584"/><text:change text:change-id="ct106377755826880"/>o, senza terrore,<text:line-break/>poi che stanotte dormirete sola,<text:line-break/>cavalcando Giovanni per la via<text:line-break/>di Pesaro...</text:p>
      <text:p text:style-name="scena">Egli si accosta alla parete e sceglie tra le armi ordinate una mannarina.</text:p>
      <text:p text:style-name="personaggio">FRANCESCA.</text:p>
      <text:p text:style-name="P107">Che fai?</text:p>
      <text:p text:style-name="personaggio">MALATESTINO.</text:p>
      <text:p text:style-name="P1">Giustiziere mi faccio,<text:line-break/>per vostra volontà,<text:line-break/>mia cognata.</text:p>
      <text:p text:style-name="scena">Esamina il filo dell’acciaro; poi apre la porta ferrata il cui vano appare nero di tenebra.</text:p>
      <text:p text:style-name="personaggio">FRANCESCA.</text:p>
      <text:p text:style-name="P233">Tu vai</text:p>
      <text:p text:style-name="P1">per ucciderlo? Troppo<text:line-break/>ti pare aver dimorato, ah feroce!<text:line-break/>da quella sera ch’io<text:line-break/>ti fasciai la ferita e deliravi<text:line-break/>contro il tuo padre... Ancora t’odo. E mordi<text:line-break/>la stessa mano che ti medicò,<text:line-break/><text:soft-page-break/>ch’ebbe cura di te mentre eri infermo,<text:line-break/>che t’alleggiò la pena... Ah maledetta<text:line-break/>l’orà che mi piegai sul capezzale<text:line-break/>a confortarti.</text:p>
      <text:p text:style-name="personaggio">MALATESTINO.</text:p>
      <text:p text:style-name="P283">Francesca, Francesca,</text:p>
      <text:p text:style-name="P1">ascolta: così certa<text:line-break/>è la morte nel filo di quest’arme<text:line-break/>che ho nel pugno, com’è certa la vita<text:line-break/>nella parola<text:line-break/>che tu puoi dire ancora,<text:line-break/>la vita con le piene vene, intendi?,<text:line-break/>e col vento e coi giorni di vittoria.</text:p>
      <text:p text:style-name="scena">La donna risponde lentamente, con una voce eguale, come in un’improvvisa tregua dell’ ansietà e dell’orrore.</text:p>
      <text:p text:style-name="personaggio">FRANCESCA.</text:p>
      <text:p text:style-name="P1">Quale parola? Chi la potrà dire?<text:line-break/>Tu vivi di fragore.<text:line-break/>Dov’io vivo è silenzio. Il prigioniero<text:line-break/>non è lontano e solo<text:line-break/>come tu sei lontano e solo, povero<text:line-break/>carnefice, ebro di grida e di colpi!<text:line-break/>Taciturna è la sorte.</text:p>
      <text:p text:style-name="personaggio">MALATESTINO.</text:p>
      <text:p text:style-name="P1">Ah, se vedere tu potessi il volto<text:line-break/>della sorte sospesa!<text:line-break/><text:soft-page-break/>Un tristo nodo mi s’è fatto dentro<text:line-break/>il capo, un nodo di pensieri come<text:line-break/>di folgori costrette<text:line-break/>che colpiranno. Ascolta,<text:line-break/>ascolta! Che la tua mano mi tocchi,<text:line-break/>che i tuoi capelli si pieghino ancora<text:line-break/>su la mia febbre, e...</text:p>
      <text:p text:style-name="scena">S’ode più lungo l’urlo di sotterra.</text:p>
      <text:p text:style-name="personaggio">FRANCESCA.</text:p>
      <text:p text:style-name="P1">Orrore! Orrore!</text:p>
      <text:p text:style-name="scena">Ella si ritrae nel vano della finestra, si siede, e poggiati i cubiti su le ginocchia, pone la testa fra le palme, fissa.</text:p>
      <text:p text:style-name="personaggio">MALATESTINO<text:span text:style-name="T16">, bieco.</text:span></text:p>
      <text:p text:style-name="P122">Tal</text:p>
      <text:p text:style-name="P1">sia di voi.</text:p>
      <text:p text:style-name="scena">Egli strappa da un torciere la torcia. Posa la mannaia a terra; prende l’acciarino. Io batte e accende la torcia, mentre parla.</text:p>
      <text:p text:style-name="P178">Vado. Non l’udrete più.</text:p>
      <text:p text:style-name="P1">Voglio che voi abbiate<text:line-break/>una notte tranquilla, il più profondo<text:line-break/>sonno... E farò quieto anche il mio padre<text:line-break/>che sempre teme della fuga. Voglio<text:line-break/>che Giovanni passando per Gradara<text:line-break/>gli dia sicuro pegno.<text:line-break/>O cognata, buon vespro!</text:p>
      <text:p text:style-name="scena"><text:soft-page-break/>La donna resta immobile, come se non udisse. Egli raccatta l’arme ed entra nel buio, col suo tacito passo felino, tenendo nella sinistra mano la torcia ardente. Scompare. La piccola porta rimane aperta. Francesca si leva e guarda per entro al vano dileguarsi il bagliore. Subitamente corre alla soglia e chiude, rabbrividendo. L’uscio ferrato stride, nel silenzio. Ella si volge e dà qualche passo lento, a capo chino, come gravata da un gran peso.</text:p>
      <text:p text:style-name="personaggio">FRANCESCA<text:span text:style-name="T16">, sommessamente, entro di sé.</text:span></text:p>
      <text:p text:style-name="P1">Il più profondo sonno!</text:p>
      <text:p text:style-name="scena">Scena II. S’ode, a traverso la grande porta destra, la voce rude di Gianciotto. Francesca s’arresta a un tratto.</text:p>
      <text:p text:style-name="personaggio">GIANCIOTTO.</text:p>
      <text:p text:style-name="P1">Cerca di Messer Paolo mio fratello<text:line-break/>e digli che fra un’ora monterò<text:line-break/>a cavallo per Pesaro,<text:line-break/>e ch’io l’attendo.</text:p>
      <text:p text:style-name="scena">Lo Sciancato entra, tutto in arme. Scorge la sua donna, e va a lei.</text:p>
      <text:p text:style-name="P1">Mia cara donna, voi m’attendevate?<text:line-break/>Perché tremate e siete così smorta?</text:p>
      <text:p text:style-name="scena">Egli le prende le mani.</text:p>
      <text:p text:style-name="P1">Gelida siete come di paura.<text:line-break/>Perché?</text:p>
      <text:p text:style-name="personaggio">FRANCESCA.</text:p>
      <text:p text:style-name="P218">Malatestino</text:p>
      <text:p text:style-name="P1"><text:soft-page-break/>era da poco entrato quando udì<text:line-break/>gridare il prigioniero,</text:p>
      <text:p text:style-name="P1">che da più giorni grida orribilmente<text:line-break/>sotterra; e, nel vedermi sbigottita,<text:line-break/>fu preso d’ira e si precipitò<text:line-break/>per quella porta alla prigione, armato<text:line-break/>d’una mannaia, risoluto a ucciderlo,<text:line-break/>contro il divieto del padre, che troppo<text:line-break/>gli coceva... Feroce<text:line-break/>egli è, quel fratel vostro, mio signore.<text:line-break/>e non m’ama.</text:p>
      <text:p text:style-name="personaggio">GIANCIOTTO.</text:p>
      <text:p text:style-name="P183">Cessate di tremare,</text:p>
      <text:p text:style-name="P1">donna. Or dove n’andò vostra valenza?<text:line-break/>Foste tra combattenti<text:line-break/>impavida, e vedeste<text:line-break/>cadere i partigiani con la gola<text:line-break/>forata, e maneggiaste il fuoco greco<text:line-break/>ridendo. Or della vita d’un nemico<text:line-break/>tanto vi cale? e vi spaventa un urlo,<text:line-break/>o una scure brandita?</text:p>
      <text:p text:style-name="personaggio">FRANCESCA.</text:p>
      <text:p text:style-name="P1">È bello il combattente alla battaglia,<text:line-break/>ma il carnefice occulto a me disgrada.</text:p>
      <text:p text:style-name="P34">GIANCIOTTO.</text:p>
      <text:p text:style-name="P1">Malatestino aveva a noia d’essere<text:line-break/>da sì gran tempo custode, in attesa<text:line-break/><text:soft-page-break/>del riscatto che il vecchio Parcitade<text:line-break/>non vuol pagare, il vecchio avaro lercio<text:line-break/>che fuggendo portò seco anche certi<text:line-break/>privilegi e ragioni del Comune<text:line-break/>di Rimino... Perché<text:line-break/>diceste che non v’ama?</text:p>
      <text:p text:style-name="personaggio">FRANCESCA.</text:p>
      <text:p text:style-name="P1">Non so. Mi sembra.</text:p>
      <text:p text:style-name="personaggio">GIANCIOTTO.</text:p>
      <text:p text:style-name="P151">Forse</text:p>
      <text:p text:style-name="P1">vi dimostrò mal animo?</text:p>
      <text:p text:style-name="personaggio">FRANCESCA.</text:p>
      <text:p text:style-name="P1">Egli è un fanciullo; e, come<text:line-break/>il giovine mastino,<text:line-break/>ha bisogno di mordere... Venite,<text:line-break/>signore, a ristorarvi<text:line-break/>prima di mettervi a cavallo.</text:p>
      <text:p text:style-name="personaggio">GIANCIOTTO.</text:p>
      <text:p text:style-name="P166">Forse</text:p>
      <text:p text:style-name="P1">Malatestino...</text:p>
      <text:p text:style-name="personaggio">FRANCESCA.</text:p>
      <text:p text:style-name="P233">Via, perché pensate</text:p>
      <text:p text:style-name="P1">a quel che dissi leggermente? “Cuore<text:line-break/>di piastra, fegato arido.” Di vostre<text:line-break/>parole mi sovviene, e d’una notte.<text:line-break/>Egli ama il suo corsiero<text:line-break/><text:soft-page-break/>finché non è infermato,<text:line-break/>e i suoi arnesi finché non son logori.<text:line-break/>Non volli già lamentarmi con voi,<text:line-break/>signore. È quasi vespro.<text:line-break/>Venite a ristorarvi. Prenderete<text:line-break/>la via della marina?</text:p>
      <text:p text:style-name="scena">Gianciotto è pensoso, mentre segue Francesca verso la tavola apparecchiata. Si toglie il bacinetto, si sfibbia la gorgiera, e dà gli arnesi alla donna che li depone su una scranna con atti di subitanea grazia, favellando.</text:p>
      <text:p text:style-name="P1">Cavalcherete sotto la frescura.<text:line-break/>Sarà dolce la notte di settembre.<text:line-break/>Innanzi mezzanotte nascerà<text:line-break/>la luna. Quando giungerete a Pesaro,<text:line-break/>Messere il Podestà?</text:p>
      <text:p text:style-name="personaggio">GIANCIOTTO.</text:p>
      <text:p text:style-name="P1">Domani in su la terza,<text:line-break/>ché mi bisogna fare buona sosta<text:line-break/>a Gradara, dal padre.</text:p>
      <text:p text:style-name="scena">Egli si sfibbia il cingolo che sostiene lo stocco, e la donna lo riceve.</text:p>
      <text:p text:style-name="personaggio">FRANCESCA.</text:p>
      <text:p text:style-name="P1">E gran tempo dimorerete, senza<text:line-break/>tornare?</text:p>
      <text:p text:style-name="scena">S’ode il grido terribile di Montagna salire di sotterra. Francesca trasale e lascia cadere lo stocco, che esce dalla guaina.</text:p>
      <text:p text:style-name="personaggio"><text:soft-page-break/>GIANCIOTTO.</text:p>
      <text:p text:style-name="P119">È fatto. Non vi sbigottite,</text:p>
      <text:p text:style-name="P1">donna. Il silenzio viene. Dio si prenda<text:line-break/>così tutte le teste dei nemici<text:line-break/>nostri! Omai nessun vento<text:line-break/>ricaccerà tra le pietre di Rimino<text:line-break/>il mal seme. E da tutta la Romagna<text:line-break/>Dio lo disperda in quest’anno sanguigno,<text:line-break/>se a Lui piacque che il dì primo di Pasqua<text:line-break/>Gli fosse celebrato per i Guelfi<text:line-break/>da Calboli col sangue ghibellino<text:line-break/>d’Aldobrandin degli Argogliosi!</text:p>
      <text:p text:style-name="scena">Egli si china a raccattar lo stocco sguainato.</text:p>
      <text:p text:style-name="P294">Papa</text:p>
      <text:p text:style-name="P1">Martino è morto e Re Carlo gli andò<text:line-break/>innanzi in paradiso. Mal per noi!</text:p>
      <text:p text:style-name="P1">Questo Pietro di Stefano che Onorio<text:line-break/>ci manda per Rettore<text:line-break/>non mi par nostro amico,<text:line-break/>e non dei Polentani, non del padre<text:line-break/>vostro, Francesca. Ci bisogna andare<text:line-break/>stoccheggiando con ferro bene occhiuto.</text:p>
      <text:p text:style-name="scena">Fa l’atto con lo stocco nudo in pugno, quindi guarda la lama per il lungo ponendo l’occhio all’impugnatura.</text:p>
      <text:p text:style-name="P1">Questo è inflessibile.</text:p>
      <text:p text:style-name="scena">Ringuaina.</text:p>
      <text:p text:style-name="personaggio"><text:soft-page-break/>FRANCESCA.</text:p>
      <text:p text:style-name="P1">Datemelo, signore,<text:line-break/>che non lo lascerò<text:line-break/>più cadere. E sedete, e ristoratevi.</text:p>
      <text:p text:style-name="scena">Il marito le dà lo stocco e si siede su la panca, dinanzi alla tavola.</text:p>
      <text:p text:style-name="personaggio">GIANCIOTTO.</text:p>
      <text:p text:style-name="P1">Ecco, mia cara donna.<text:line-break/>Io vi parlo di guerra, et ora penso<text:line-break/>che non v’ho mai donato un fiore. Ah, siamo<text:line-break/>duri. Io vi do pezzi d’arnese a reggere<text:line-break/>tra quelle bianche mani.<text:line-break/>Malatestino almeno vi donò<text:line-break/>uno sparviero! Paolo<text:line-break/>forse vi dona fiori. Il Capitano<text:line-break/>del Popolo in Firenze<text:line-break/>apprese ogni virtù di cortesia,<text:line-break/>ma lasciò la sua forza in riva ad Arno,<text:line-break/>et ora meglio piacegli oziare<text:line-break/>che travagliare. È sempre con i suoi<text:line-break/>musici.</text:p>
      <text:p text:style-name="scena">Egli spezza il pane, si versa il vino, mentre Francesca sta seduta di contro a lui, presso la tavola, poggiando il mento al pomo dello stocco.</text:p>
      <text:p text:style-name="P134">Ma anche voi,</text:p>
      <text:p text:style-name="P1">Francesca, amate il canto camerale.<text:line-break/>Le vostre donne non si stancan mai<text:line-break/><text:soft-page-break/>di cantare? La lor voce dovea<text:line-break/>certo coprire gli urli<text:line-break/>del Parcitade. Voi<text:line-break/>tramutate le torri<text:line-break/>dei Malatesti<text:line-break/>in una selva piena d’usignuoli.</text:p>
      <text:p text:style-name="scena">Egli mangia e beve</text:p>
      <text:p text:style-name="personaggio">FRANCESCA.</text:p>
      <text:p text:style-name="P1">Io e la mia sorella<text:line-break/>Samaritana, nelle nostre case<text:line-break/>a Ravenna, vivemmo in mezzo al canto.<text:line-break/>La nostra madre ebbe la gola d’oro.<text:line-break/>Fin dall’infanzia prima,<text:line-break/>la musica piegò l’anima nostra<text:line-break/>come l’acqua del rivo piega l’erba.<text:line-break/>E la madre diceva:</text:p>
      <text:p text:style-name="P1">– Dolce cantare spegne ciò che nuoce. –</text:p>
      <text:p text:style-name="P34">GIANCIOTTO.</text:p>
      <text:p text:style-name="P1">La mia madre diceva:<text:line-break/>“Sai tu qual donna è donna da gradire?<text:line-break/>Quella che fila pensando del fuso,<text:line-break/>quella che fila eguale e senza groppi,<text:line-break/>quella che fila e non le cade il fuso,<text:line-break/>quella che avvolge il filato egualmente,<text:line-break/>quella che sa se il fuso è mezzo o pieno.</text:p>
      <text:p text:style-name="personaggio"><text:soft-page-break/>FRANCESCA.</text:p>
      <text:p text:style-name="P1">E come non cercaste quella donna,<text:line-break/>signore, pel contado?</text:p>
      <text:p text:style-name="P2">S’ode battere alla piccola porta ferrata. Francesca balza in piedi, getta lo stocco su la mensa, e si volge per uscire.</text:p>
      <text:p text:style-name="P1">Torna Malatestino.</text:p>
      <text:p text:style-name="P1">Io non voglio vederlo.</text:p>
      <text:p text:style-name="personaggio">LA VOCE DI MALATESTINO.</text:p>
      <text:p text:style-name="P295">Chi ha chiuso?</text:p>
      <text:p text:style-name="P1">Cognata, siete là? M’avete chiuso?</text:p>
      <text:p text:style-name="scena">Batte più forte col piede.</text:p>
      <text:p text:style-name="personaggio">GIANCIOTTO.</text:p>
      <text:p text:style-name="P1">Aspetta, aspetta, che t’apro.</text:p>
      <text:p text:style-name="personaggio">LA VOCE DI MALATESTINO.</text:p>
      <text:p text:style-name="P135">Ah, Giovanni!</text:p>
      <text:p text:style-name="P1">Aprimi, che ti porto<text:line-break/>un buon frutto maturo<text:line-break/>pel tuo viatico:<text:line-break/>un fico settembrino.</text:p>
      <text:p text:style-name="P1">E come pesa!</text:p>
      <text:p text:style-name="scena">Lo Sciancato va ad aprire. Francesca segue con gli occhi per qualche attimo il passo di lui claudicante; poi si ritrae verso la porta che conduce alle sue stanze. Exit.</text:p>
      <text:p text:style-name="P208">Affréttati!</text:p>
      <text:p text:style-name="personaggio"><text:soft-page-break/>GIANCIOTTO.</text:p>
      <text:p text:style-name="P296">Ecco, vengo.</text:p>
      <text:p text:style-name="scena">Scena III. Gianciotto apre; ed appare su la soglia angusta Malatesrino tenendo nella sinistra mano la torcia accesa e reggendo, per il cappio d’una legatura di corda, la testa di Montagna avviluppata in un drappo.</text:p>
      <text:p text:style-name="personaggio">MALATESTINO<text:span text:style-name="T16">, porgendo la torcia al fratello.</text:span></text:p>
      <text:p text:style-name="P1"><text:span text:style-name="T18">Tieni, f</text:span>ratello: spegnila.</text:p>
      <text:p text:style-name="scena">Gianciotto spegne la fiamma stridula soffocandola sotto la pianta del piede.</text:p>
      <text:p text:style-name="P274">Era teco</text:p>
      <text:p text:style-name="P1">la tua moglie?</text:p>
      <text:p text:style-name="personaggio">GIANCIOTTO<text:span text:style-name="T16">, rudemente.</text:span></text:p>
      <text:p text:style-name="P297">Era meco.</text:p>
      <text:p text:style-name="P1">Che vuoi da lei?</text:p>
      <text:p text:style-name="personaggio">MALATESTINO.</text:p>
      <text:p text:style-name="P298">Tu sai dunque che sia</text:p>
      <text:p text:style-name="P1">questo frutto ch’io porto alla tua mensa...</text:p>
      <text:p text:style-name="personaggio">GIANCIOTTO.</text:p>
      <text:p text:style-name="P1">Non hai temuto di disobbedire<text:line-break/>al padre?</text:p>
      <text:p text:style-name="personaggio">MALATESTINO.</text:p>
      <text:p text:style-name="P145">Senti come pesa! Senti !</text:p>
      <text:p text:style-name="scena">Egli porge il cappio allo Sciancato; <text:change-start text:change-id="ct106377755769472"/>il<text:change-end text:change-id="ct106377755769472"/><text:change text:change-id="ct106377755770304"/>quale lo prende a prova, e <text:soft-page-break/>poi lascia cadere il viluppo che fa un tonto sordo sul pavimento.</text:p>
      <text:p text:style-name="P1">Te la do. È la testa<text:line-break/>di Montagna dei Parcitadi. Prendila.<text:line-break/>La porterai appesa<text:line-break/>all’arcione; e, passando per Gradara,<text:line-break/>la lascerai al Magnifico nostro<text:line-break/>padre. E tu gli dirai: “Malatestino<text:line-break/>vi manda questo pegno<text:line-break/>perché non dubitiate della sua<text:line-break/>custodia. Ei v’assicura<text:line-break/>che il prigioniero non gli fuggirà;<text:line-break/>e vi chiede in compenso<text:line-break/>quel morello balzano di tre pié<text:line-break/>che voi gli prometteste,<text:line-break/>con sella messa a oro.”<text:line-break/>Ah, fa caldo!</text:p>
      <text:p text:style-name="scena">Si asciuga la fronte sudata. Gianciotto è di nuovo seduto a mensa.</text:p>
      <text:p text:style-name="P233">Ti dico:</text:p>
      <text:p text:style-name="P1">quando ha visto la fiaccola, soffiava<text:line-break/>come il cavallo quando aombra... Dammi<text:line-break/>da bere.</text:p>
      <text:p text:style-name="scena">Egli tracanna una coppa che è già piena. Gianciotto è cupo in sembianti e mastica in silenzio, a capo chino, senza inghiottire il boccone, movendo la mascella come il bue che ruguma. L’uccisore di Montagna si siede là dov’era seduta Francesca. Il viluppo sanguinoso è immobile sul pavimento. Pel finestrone si vede il sole calare sopra l’Apennino affocando le vette e le nuvole.</text:p>
      <text:p text:style-name="P299"><text:soft-page-break/>Sei crucciato?</text:p>
      <text:p text:style-name="P1">Volevi che aspettassimo il riscatto<text:line-break/>ancora un anno dal Perdecittade?<text:line-break/>Io ti dico che mai l’aremmo avuto;<text:line-break/>e questo è certo<text:line-break/>come il fiorino è giallo.<text:line-break/>Da oggi innanzi<text:line-break/>i Malatesti non danno quartiere,<text:line-break/>fin che hanno denti in bocca.<text:line-break/>Non son due mesi che a Cesena il padre<text:line-break/>ha scampata a miracolo la pelle<text:line-break/>dall’ugne di Corrado Montefeltro,<text:line-break/>e Filippuccio bastardo è ancor vivo!<text:line-break/>Laudato sia<text:line-break/>frate Alberigo<text:line-break/>che sa come si tagli con un colpo<text:line-break/>tronco e rampollo!</text:p>
      <text:p text:style-name="P1">È tempo che per ogni Ghibellino<text:line-break/>vengano le frutta,</text:p>
      <text:p text:style-name="P1">come c’insegna il cavalier Godente.</text:p>
      <text:p text:style-name="scena">Egli prende lo stocco che è di traverso su la la vola, e batte con la palma la guaina.</text:p>
      <text:p text:style-name="P1">Ecco le frutta, per ogni convito<text:line-break/>di pace e di concordia.<text:line-break/>Non ti crucciare meco,<text:line-break/>Giovanni. Io ti son fido.<text:line-break/>Tu ti chiami Gian Ciotto<text:line-break/>et io son quel dall’Occhio...</text:p>
      <text:p text:style-name="scena"><text:soft-page-break/>Si tace un istante, perfidamente.</text:p>
      <text:p text:style-name="P1">Ma Paolo è il Bello!</text:p>
      <text:p text:style-name="scena">Gianciotto leva il capo e fissa gli occhi in faccia al giovinetto. Nel silenzio s’ode tintinnire lo sperone al piede ch’egli agita sul pavimento.</text:p>
      <text:p text:style-name="personaggio">GIANCIOTTO.</text:p>
      <text:p text:style-name="P1">Ciarliero sei divenuto anche tu.</text:p>
      <text:p text:style-name="scena">Malatestino fa l’atto di versarsi altro vino. Il fratello gli trattiene il polso.</text:p>
      <text:p text:style-name="P1">Non bere. Ma rispondimi. Che cosa<text:line-break/>hai tu fatto a Francesca?<text:line-break/>Come l’hai tu offesa?</text:p>
      <text:p text:style-name="personaggio">MALATESTINO.</text:p>
      <text:p text:style-name="P1">Io? Che ti disse mai<text:line-break/>ella?</text:p>
      <text:p text:style-name="personaggio">GIANCIOTTO.</text:p>
      <text:p text:style-name="P300">Hai mutato colore.</text:p>
      <text:p text:style-name="personaggio">MALATESTINO.</text:p>
      <text:p text:style-name="P301">Che mai</text:p>
      <text:p text:style-name="P1">ti disse?</text:p>
      <text:p text:style-name="personaggio">GIANCIOTTO.</text:p>
      <text:p text:style-name="P226">Ma rispondimi!</text:p>
      <text:p text:style-name="personaggio">MALATESTINO<text:span text:style-name="T16">, simulando di smarrirsi.</text:span></text:p>
      <text:p text:style-name="P1">Io non posso risponderti.</text:p>
      <text:p text:style-name="personaggio"><text:soft-page-break/>GIANCIOTTO.</text:p>
      <text:p text:style-name="P1">Che mal animo hai tu contro di lei?</text:p>
      <text:p text:style-name="personaggio">MALATESTINO<text:span text:style-name="T16">, rianimandosi, con un lampo </text:span><text:span text:style-name="T11">nella pupilla aguzza.</text:span></text:p>
      <text:p text:style-name="P1">Questo ti disse? E non mutò colore<text:line-break/>ella, questo dicendo?</text:p>
      <text:p text:style-name="personaggio">GIANCIOTTO.</text:p>
      <text:p text:style-name="P1">Bada, Malatestino!</text:p>
      <text:p text:style-name="P1">Guardami dentro gli occhi.<text:line-break/>Io zoppico, ma vo diritto innanzi<text:line-break/>a me. Tu vai obliquo<text:line-break/>sempre, e smorzi il rumore del tuo passo.<text:line-break/>Bada ch’io non t’afferri!<text:line-break/>Ti divincoleresti<text:line-break/>invano. Ora io ti dico:</text:p>
      <text:p text:style-name="P1">– Guai a chi tocca la mia donna! – E sai<text:line-break/>bene, perché m’hai visto alla bisogna,<text:line-break/>che maggior tempo corre<text:line-break/>tra il colpo dello sprone et il partirsi<text:line-break/>del caval barbaresco,</text:p>
      <text:p text:style-name="P1">che tra il mio dire et il mio fare. Pènsaci.</text:p>
      <text:p text:style-name="personaggio">MALATESTINO<text:span text:style-name="T16">, con voce sorda e ciglio basso.</text:span></text:p>
      <text:p text:style-name="P1">E se il fratello vede che taluno<text:line-break/>tocca la dorma del fratello, e n’ha<text:line-break/>sdegno, e s’adopra perché l’onta cessi,<text:line-break/>dimmi, pecca egli?<text:line-break/>E se, per questo, accusato è d’avere<text:line-break/><text:soft-page-break/>contro alla donna mal animo, dimmi:<text:line-break/>giusta è l’accusa?</text:p>
      <text:p text:style-name="scena">Gianciotto sobbalza terribile, ed alza i pugni come per schiacciare il giovinetto. Ma si contiene: le braccia gli ricadono.</text:p>
      <text:p text:style-name="personaggio">GIANCIOTTO.</text:p>
      <text:p text:style-name="P1">Malatestino, castigo d’inferno,<text:line-break/>se non vuoi ch’io ti strappi<text:line-break/>l’altr’occhio per cui l’anima tua bieca<text:line-break/>offende il mondo, parla<text:line-break/>e dimmi quello che hai veduto.</text:p>
      <text:p text:style-name="scena">Malatestino s’alza e va, col suo tacito passo felino, alla porta che è presso la tavola. Sta in ascolto per alcuni attimi; poi apre l’uscio repentinamente, con un gesto rapidissimo, e guata. Non scopre nessuno. Torna a porsi di contro al fratello.</text:p>
      <text:p text:style-name="P198">Parla!</text:p>
      <text:p text:style-name="personaggio">MALATESTINO.</text:p>
      <text:p text:style-name="P1">Non per minaccia. Neppur tu mi fai<text:line-break/>paura. Sappilo.<text:line-break/>Per non portar visiera, io sono fatto<text:line-break/>orbo; ma tu nella tua casa porti<text:line-break/>visiera, buffa, ventaglia e barbozza<text:line-break/>di tutta piastra, senza una fessura!<text:line-break/>Nulla vedi, né t’entra nel cervello<text:line-break/>ferrato alcuna punta di sospetto...</text:p>
      <text:p text:style-name="personaggio"><text:soft-page-break/>GIANCIOTTO.</text:p>
      <text:p text:style-name="P1">Al fatto! Non ciarlare! Non ciarlare!<text:line-break/>Su, dimmi quello che hai veduto. Dimmi<text:line-break/>l’uomo!</text:p>
      <text:p text:style-name="personaggio">MALATESTINO.</text:p>
      <text:p text:style-name="P302">Non ti stupisti</text:p>
      <text:p text:style-name="P1">quando taluno, che partitosi era<text:line-break/>in decembre, improvviso abbandonò<text:line-break/>l’ufficio nel Comune<text:line-break/>et a febbraio era già di ritorno?</text:p>
      <text:p text:style-name="scena">S’ode scricchiolare una delle coppe d’argento, che si schiaccia nel pugno dello Sciancato.</text:p>
      <text:p text:style-name="personaggio">GIANCIOTTO.</text:p>
      <text:p text:style-name="P1">Paolo? No, no! Non è.</text:p>
      <text:p text:style-name="scena">Egli si leva in piedi, si toglie dalla tavola; ed erra per la stanza, torvo, con lo sguardo annebbiato. Urta a caso contro il viluppo funebre. Va verso il finestrone le cui vetrate lampeggiano nel tramonto afoso. Si siede sul sedile e si prende la testa fra le mani come per raccogliere il pensiero in un punto. Malatestino intanto gioca con lo stocco, sguainando a mezzo e ringuainando.</text:p>
      <text:p text:style-name="P1">Malatestino. Vieni.</text:p>
      <text:p text:style-name="scena">Il giovinetto si accosta, leggero e presto, senza alcuno strepito, quasi abbia i piedi fasciati di feltro. Gianciotto lo avviluppa con le braccia, lo serra fra le sue ginocchia armate, gli parla con l’alito contro l’alito.</text:p>
      <text:p text:style-name="P1">Sei certo? L’hai veduto?</text:p>
      <text:p text:style-name="personaggio"><text:soft-page-break/>MALATESTINO.</text:p>
      <text:p text:style-name="P1">Sì.</text:p>
      <text:p text:style-name="personaggio">GIANCIOTTO.</text:p>
      <text:p text:style-name="P247">Come? Quando?</text:p>
      <text:p text:style-name="personaggio">MALATESTINO.</text:p>
      <text:p text:style-name="P1">Più volte entrare...</text:p>
      <text:p text:style-name="personaggio">GIANCIOTTO.</text:p>
      <text:p text:style-name="P293">Entrare dove?</text:p>
      <text:p text:style-name="personaggio">MALATESTINO.</text:p>
      <text:p text:style-name="P303">Entrare</text:p>
      <text:p text:style-name="P1">nella camera...</text:p>
      <text:p text:style-name="personaggio">GIANCIOTTO.</text:p>
      <text:p text:style-name="P185">E poi? Non basta. Egli è</text:p>
      <text:p text:style-name="P1">cognato. Intrattenersi può. Vi sono<text:line-break/>le donne... L’hai veduto<text:line-break/>forse condurre i musici...</text:p>
      <text:p text:style-name="personaggio">MALATESTINO.</text:p>
      <text:p text:style-name="P304">Di notte.</text:p>
      <text:p text:style-name="P1">Non mi far male, per Dio! Non mi stringere<text:line-break/>così! Porti le maniche di ferro.<text:line-break/>Lasciami!</text:p>
      <text:p text:style-name="scena">Egli si divincola, pieghevole.</text:p>
      <text:p text:style-name="personaggio">GIANCIOTTO.</text:p>
      <text:p text:style-name="P305">Ho udito bene?</text:p>
      <text:p text:style-name="P1"><text:soft-page-break/>Tu hai detto... Ripeti!</text:p>
      <text:p text:style-name="personaggio">MALATESTINO.</text:p>
      <text:p text:style-name="P1">Sì, di notte, di notte<text:line-break/>l’ho veduto.</text:p>
      <text:p text:style-name="personaggio">GIANCIOTTO.</text:p>
      <text:p text:style-name="P104">Ti fiacco</text:p>
      <text:p text:style-name="P1">le reni, se tu menti.</text:p>
      <text:p text:style-name="personaggio">MALATESTINO.</text:p>
      <text:p text:style-name="P1">Di notte entrare, all’alba escire. Tu<text:line-break/>facevi oste contro gli Urbinati.</text:p>
      <text:p text:style-name="personaggio">GIANCIOTTO.</text:p>
      <text:p text:style-name="P1">Ti spezzo, se tu menti.</text:p>
      <text:p text:style-name="personaggio">MALATESTINO.</text:p>
      <text:p text:style-name="P1">Vuoi tu vedere e toccare?</text:p>
      <text:p text:style-name="personaggio">GIANCIOTTO.</text:p>
      <text:p text:style-name="P306">Bisogna,</text:p>
      <text:p text:style-name="P1">se ami scampare dalla mia tanaglia<text:line-break/>mortale.</text:p>
      <text:p text:style-name="personaggio">MALATESTINO.</text:p>
      <text:p text:style-name="P71">Vuoi stanotte?</text:p>
      <text:p text:style-name="personaggio">GIANCIOTTO.</text:p>
      <text:p text:style-name="P307">Voglio.</text:p>
      <text:p text:style-name="personaggio">MALATESTINO.</text:p>
      <text:p text:style-name="P102">Ma</text:p>
      <text:p text:style-name="P1"><text:soft-page-break/>sei tu capace di dissimulare,<text:line-break/>di sorridere? Ah tu non sai sorridere!</text:p>
      <text:p text:style-name="personaggio">GIANCIOTTO.</text:p>
      <text:p text:style-name="P1">Che la vendetta m’insegni il sorriso,<text:line-break/>se la gioia nol seppe.</text:p>
      <text:p text:style-name="personaggio">MALATESTINO.</text:p>
      <text:p text:style-name="P292">Sei capace</text:p>
      <text:p text:style-name="P1">tu di baciare l’una e l’altro, senza</text:p>
      <text:p text:style-name="P1">morderli?</text:p>
      <text:p text:style-name="personaggio">GIANCIOTTO.</text:p>
      <text:p text:style-name="P308">Sì, li bacerò pensandoli</text:p>
      <text:p text:style-name="P1">già trapassati.</text:p>
      <text:p text:style-name="personaggio">MALATESTINO.</text:p>
      <text:p text:style-name="P183">Lei</text:p>
      <text:p text:style-name="P1">tenere fra le tue braccia tu devi<text:line-break/>parlandole, e non fremere.</text:p>
      <text:p text:style-name="personaggio">GIANCIOTTO.</text:p>
      <text:p text:style-name="P115">Ah, tu giochi</text:p>
      <text:p text:style-name="P1">col mio dolore! Bada, che ha due tagli.</text:p>
      <text:p text:style-name="personaggio">MALATESTINO.</text:p>
      <text:p text:style-name="P1">Non mi far male, per Dio!</text:p>
      <text:p text:style-name="personaggio">GIANCIOTTO.</text:p>
      <text:p text:style-name="P249">Bene: dimmi</text:p>
      <text:p text:style-name="P1">il modo che tu pensi,<text:line-break/>speditamente.</text:p>
      <text:p text:style-name="personaggio"><text:soft-page-break/>MALATESTINO.</text:p>
      <text:p text:style-name="P155">Accommiatarti devi</text:p>
      <text:p text:style-name="P1">da loro, e quindi metterti a cavallo,<text:line-break/>e con tutta la scorta<text:line-break/>escire per la porta San Genesio<text:line-break/>e prendere la via<text:line-break/>di Pesaro. Io sarò teco a cavallo.<text:line-break/>Tu dirai che crucciato<text:line-break/>sei meco per la testa di Montagna,<text:line-break/>e che mi vuoi condurre al nostro padre,<text:line-break/>a Gradara, perché mi dia castigo<text:line-break/>o perdóno. Così<text:line-break/>crederanno essi di restare soli.<text:line-break/>Intendi? Molto a notte<text:line-break/>lasceremo la scorta per tornare<text:line-break/>indietro; et entreremo dalla porta<text:line-break/>del Gattolo, anzi che sorga la luna.<text:line-break/>Daremo il segno a Rizio.<text:line-break/>Tu lascia me disporre il tutto. Monta<text:line-break/>il tuo corsiero più veloce; e prendi<text:line-break/>un po’ di panno lano<text:line-break/>per fasciare gli zoccoli, se occorra,<text:line-break/>che su la via sonora<text:line-break/>di notte anche le pietre<text:line-break/>sanno tradire, fratello.</text:p>
      <text:p text:style-name="personaggio">GIANCIOTTO.</text:p>
      <text:p text:style-name="P227">E vedrò!</text:p>
      <text:p text:style-name="P1">Tu certo sei. Li coglierò nel fallo...</text:p>
      <text:p text:style-name="personaggio"><text:soft-page-break/>MALATESTINO.</text:p>
      <text:p text:style-name="P1">Non stringere! Ora penso<text:line-break/>che v’è la schiava, quella cipriota...<text:line-break/>Le serve da mezzana.<text:line-break/>Astuta è; fa malìe...<text:line-break/>La vedo che va sempre<text:line-break/>fiutando il vento... Prenderla<text:line-break/>al laccio debbo e imbavagliarla. Questo<text:line-break/>è affare mio. Tu non pensare a nulla<text:line-break/>finché non sei all’uscio...</text:p>
      <text:p text:style-name="personaggio">GIANCIOTTO.</text:p>
      <text:p text:style-name="P1">Pel tuo capo, li coglierò nel fallo?</text:p>
      <text:p text:style-name="personaggio">MALATESTINO.</text:p>
      <text:p text:style-name="P1">Ora basta, per Dio!<text:line-break/>Ora lasciami, lasciami! Non sono<text:line-break/>io la tua presa.</text:p>
      <text:p text:style-name="scena">S’ode, a traverso la porta destra, la voce di Paolo.</text:p>
      <text:p text:style-name="personaggio">LA VOCE DI PAOLO.</text:p>
      <text:p text:style-name="P185">È qui Giovanni?</text:p>
      <text:p text:style-name="scena">Lo Sciancato lascia Malatestino e s’alza, pallidissimo.</text:p>
      <text:p text:style-name="P309">Attento!</text:p>
      <text:p text:style-name="P1">Attento! Non gli dar sospetto.</text:p>
      <text:p text:style-name="scena">Come Paolo apre l’uscio ed entra, Malatestino finge di adirarsi contro Gianciotto gridando.</text:p>
      <text:p text:style-name="P86"><text:soft-page-break/>M’hai</text:p>
      <text:p text:style-name="P1">lasciato alfine!</text:p>
      <text:p text:style-name="scena">Egli finge di avere i polsi indolenziti.</text:p>
      <text:p text:style-name="P81">Per Dio, t’è fortuna</text:p>
      <text:p text:style-name="P1">essere il primogenito. Altrimenti...<text:line-break/>Ah, Paolo, bene giungi!</text:p>
      <text:p text:style-name="scena">Scena IV. Paolo porta una lunga e ricca sopravvesta che gli scende più giù del ginocchio, fin quasi al collo del piede, stretta ai fianchi da una cintura gemmata per cui passa un bel pugnale dommaschino. La capellatura increspata, non ispartita su la fronte ma confusa e folta, gli ombra il viso come una nube.</text:p>
      <text:p text:style-name="personaggio">PAOLO.</text:p>
      <text:p text:style-name="P1">Che mai accade?</text:p>
      <text:p text:style-name="personaggio">MALATESTINO.</text:p>
      <text:p text:style-name="P310">Vedi,</text:p>
      <text:p text:style-name="P1">Giovanni è corrucciato<text:line-break/>meco perché finalmente ho perduto<text:line-break/>pazienza et ho fatto ammutolire<text:line-break/>Montagna, stanco di sentirlo urlare<text:line-break/>(Francesca non poteva dormir più)<text:line-break/>e stanco di sentirmi<text:line-break/>ripetere dal padre</text:p>
      <text:p text:style-name="P1">a voce o per messaggio:<text:line-break/>“Bene lo custodisci?<text:line-break/>Lo sai tu custodire?<text:line-break/>Certo ti fuggirà.<text:line-break/><text:soft-page-break/>Tu te lo lascerai fuggire. Certo<text:line-break/>ora ti fugge, e tu non lo ripigli.”</text:p>
      <text:p text:style-name="P1">Ah, stanco ero, per Dio! La testa è là.</text:p>
      <text:p text:style-name="personaggio">PAOLO.</text:p>
      <text:p text:style-name="P1">Tu stesso l’hai decapitato?</text:p>
      <text:p text:style-name="personaggio">MALATESTINO.</text:p>
      <text:p text:style-name="P266">Io stesso,</text:p>
      <text:p text:style-name="P1">e nettamente.</text:p>
      <text:p text:style-name="scena">Paolo guarda il viluppo, ma si schiva per non macchiarsi, che il drappo gocciola.</text:p>
      <text:p text:style-name="P1">Anche tu fai lo schivo<text:line-break/>per tema di macchiarti<text:line-break/>la falda? Non sapeva<text:line-break/>io d’aver due sorelle<text:line-break/><text:change-start text:change-id="ct105553119982064"/>s<text:change-end text:change-id="ct105553119982064"/><text:change text:change-id="ct105553126283712"/>ì delicate!</text:p>
      <text:p text:style-name="personaggio">GIANCIOTTO.</text:p>
      <text:p text:style-name="P48">Cessa</text:p>
      <text:p text:style-name="P1">di motteggiare! Paolo,<text:line-break/>io voglio ch’egli venga meco fino<text:line-break/>a Gradara, dal padre,<text:line-break/>per discolparsi<text:line-break/>d’aver disobbedito.<text:line-break/>Che te ne sembra?</text:p>
      <text:p text:style-name="personaggio">PAOLO.</text:p>
      <text:p text:style-name="P1">Bene mi sembra, ch’egli venga teco,<text:line-break/>Giovanni.</text:p>
      <text:p text:style-name="personaggio"><text:soft-page-break/>MALATESTINO.</text:p>
      <text:p text:style-name="P311">Piacemi.</text:p>
      <text:p text:style-name="P1">Ma portare gli voglio<text:line-break/>il pegno. Al mio arcione<text:line-break/>l’appenderò, che è saldo.</text:p>
      <text:p text:style-name="scena">Egli prende il viluppo pel cappio.</text:p>
      <text:p text:style-name="P1">E non temo dell’ira. Grandemente<text:line-break/>il nostro padre si rallegrerà,<text:line-break/>quando la legatura sarà sciolta,<text:line-break/>vi dico. E mi darà<text:line-break/>il morello romano per la guerra<text:line-break/>e per la caccia il ginnetto leardo.</text:p>
      <text:p text:style-name="personaggio">GIANCIOTTO.</text:p>
      <text:p text:style-name="P1">Apparécchiati, dunque, e senza indugio,<text:line-break/>perché già si fa sera.</text:p>
      <text:p text:style-name="scena">Malatestino solleva il viluppo per andarsene.</text:p>
      <text:p text:style-name="personaggio">PAOLO<text:span text:style-name="T16">, a Giovanni.</text:span></text:p>
      <text:p text:style-name="P1">Ho visto che la tua gente s’è armata<text:line-break/>di petto e schiena, e aspetta il buttasella.</text:p>
      <text:p text:style-name="scena">I due fratelli vanno verso il vano del finestrone, incontro al fuoco del tramonto; e seggono.</text:p>
      <text:p text:style-name="personaggio">MALATESTINO<text:span text:style-name="T16">, andandosene.</text:span></text:p>
      <text:p text:style-name="P1">Ih, come pesa! E non ha morione.<text:line-break/>Furono sempre bovi da macello<text:line-break/><text:soft-page-break/>i Parcitadi, gran teste cornute,<text:line-break/>in verità. Paozzo,</text:p>
      <text:p text:style-name="P1">dove tu passi, lasci odore d’acqua<text:line-break/>lanfa! E bada alla falda, che io lascio<text:line-break/>gocciole.</text:p>
      <text:p text:style-name="scena">Exit.</text:p>
      <text:p text:style-name="personaggio">PAOLO.</text:p>
      <text:p text:style-name="P84">È sempre tutto artigli, pronto</text:p>
      <text:p text:style-name="P1">sempre alla zuffa. Prima<text:line-break/>la nostra gente d’arme<text:line-break/>diceva ch’ei chiudesse un occhio solo<text:line-break/>nel sonno e avesse l’altro sempre aperto.<text:line-break/>Ora io credo che mai non dorma e mai<text:line-break/>allenti il nervo della sua ferocia.<text:line-break/>Fatto è per acquistare signorìa<text:line-break/>e per morire a ghiado,<text:line-break/>il nostro buon fratello, Dio l’aiuti.<text:line-break/>E tu vai dunque Podestà di Pesaro!<text:line-break/>Il nostro padre da Gradara guarda<text:line-break/>alla Rocca di Pesaro<text:line-break/>come a preda già sua. Glie la darai<text:line-break/>tu, forse, fra non molto,<text:line-break/>col tuo valore e con la tua saggezza,</text:p>
      <text:p text:style-name="P1">Giovanni.</text:p>
      <text:p text:style-name="personaggio">GIANCIOTTO.</text:p>
      <text:p text:style-name="P144">Ancor non è</text:p>
      <text:p text:style-name="P1"><text:soft-page-break/>un anno che tu andasti Capitano<text:line-break/>del Popolo a Firenze,<text:line-break/>et ecco io vado Podestà. Ben poco<text:line-break/>dimorasti in su l’Arno. Io lungamente<text:line-break/>dimorerò, ché non conviene a me<text:line-break/>renunciare l’ufficio. Ma lasciare<text:line-break/>Francesca assai mi duole,<text:line-break/>per così lungo tempo.</text:p>
      <text:p text:style-name="personaggio">PAOLO.</text:p>
      <text:p text:style-name="P1">Tornare tu potrai di tratto in tratto.<text:line-break/>Non è lontana Pesaro.</text:p>
      <text:p text:style-name="personaggio">GIANCIOTTO.</text:p>
      <text:p text:style-name="P1">Non si concede al Podestà partirsi<text:line-break/>dal luogo, finché duri<text:line-break/>l’ufficio, tu lo sai, né seco avere<text:line-break/>la sua donna. Ma a te l’affiderò,<text:line-break/>fratello, la mia cara donna, a te<text:line-break/>che resti.</text:p>
      <text:p text:style-name="personaggio">PAOLO,</text:p>
      <text:p text:style-name="P75">Io l’ebbi sempre</text:p>
      <text:p text:style-name="P1">come sorella diletta.</text:p>
      <text:p text:style-name="personaggio">GIANCIOTTO.</text:p>
      <text:p text:style-name="P312">Lo so,</text:p>
      <text:p text:style-name="P1">Paolo.</text:p>
      <text:p text:style-name="personaggio">PAOLO,</text:p>
      <text:p text:style-name="P313">Sicuro sii</text:p>
      <text:p text:style-name="P1"><text:soft-page-break/>che bene te la guarderò.</text:p>
      <text:p text:style-name="personaggio">GIANCIOTTO.</text:p>
      <text:p text:style-name="P296">Lo so,</text:p>
      <text:p text:style-name="P1">Paolo. Tu di Ravenna<text:line-break/>la conducesti vergine al mio letto,<text:line-break/>tu me la guarderai da ogni male.</text:p>
      <text:p text:style-name="personaggio">PAOLO.</text:p>
      <text:p text:style-name="P1">Anche farò che Orabile<text:line-break/>lasci Ghiaggiolo e venga<text:line-break/>a Rimino per esserle compagna.</text:p>
      <text:p text:style-name="personaggio">GIANCIOTTO.</text:p>
      <text:p text:style-name="P1">Fa che s’amino. Paolo,<text:line-break/>le due cognate.</text:p>
      <text:p text:style-name="personaggio">PAOLO.</text:p>
      <text:p text:style-name="P81">Francesca sovente</text:p>
      <text:p text:style-name="P1">le manda doni.</text:p>
      <text:p text:style-name="personaggio">GIANCIOTTO.</text:p>
      <text:p text:style-name="P314">Va’ chiamala. E tardi.</text:p>
      <text:p text:style-name="P1">Il sole è tramontato. E mi bisogna<text:line-break/>fare sosta a Gradara<text:line-break/>et essere alle porte<text:line-break/>di Pesaro anzi l’ora terza. Va,<text:line-break/>va tu stesso a chiamarla. Ella è tornata<text:line-break/>alle sue stanze, offesa<text:line-break/>dalla crudezza di Malatestino.</text:p>
      <text:p text:style-name="P1"><text:soft-page-break/>Voglio che tu la rassicuri, e ch’ella<text:line-break/>non tema più di rimanere sola.<text:line-break/>Va, chiamala.</text:p>
      <text:p text:style-name="scena">Egli si leva e pone leggermente la mano su l’omero del fratello come per sospingerlo. Paolo s’avvia all’uscio. Lo Sciancato, in piedi, immobile, con lo sguardo micidiale segue fino alla soglia la bella persona. Appena Paolo è scomparso, egli tende la mano prona come per fargli giuramento. Poi si muove verso la tavola; toglie la coppa schiacciata, volendo nasconderla. Si volge, vede la piccola porta ferrata ancora aperta; va, getta nel buio la coppa, e chiude.</text:p>
      <text:p text:style-name="scena">Scena V. Su l’altra soglia appare Francesca al fianco del cognato.</text:p>
      <text:p text:style-name="personaggio">FRANCESCA.</text:p>
      <text:p text:style-name="P315">Vogliate perdonarmi,</text:p>
      <text:p text:style-name="P1">signore, se da voi<text:line-break/>partii d’improvviso. Voi sapete<text:line-break/>la cagione.</text:p>
      <text:p text:style-name="personaggio">GIANCIOTTO.</text:p>
      <text:p text:style-name="P149">Mia cara donna, so</text:p>
      <text:p text:style-name="P1">la cagione; e mi duole<text:line-break/>che voi abbiate pena per la colpa<text:line-break/>di quel tristo fratello. E provvedere<text:line-break/>volli alla vostra pace e al suo castigo,<text:line-break/>perché lo condurrò meco a Gradara<text:line-break/>dal padre. Ei s’apparecchia<text:line-break/>a cavalcare. Fra poco esciremo<text:line-break/>dalla città.</text:p>
      <text:p text:style-name="personaggio"><text:soft-page-break/>FRANCESCA.</text:p>
      <text:p text:style-name="P89">Rancore</text:p>
      <text:p text:style-name="P1">mi serberà se l’accusate al padre.<text:line-break/>Perdonate anche a lui.<text:line-break/>È un fanciullo.</text:p>
      <text:p text:style-name="personaggio">GIANCIOTTO.</text:p>
      <text:p text:style-name="P314">Ma è meglio</text:p>
      <text:p text:style-name="P1">ch’ei venga meco, per la vostra pace,<text:line-break/>donna. Rimane Paolo<text:line-break/>con voi. V’affido a lui. La sua Orabile<text:line-break/>soggiornerà più lungo tempo in Rimino<text:line-break/>e vi sarà compagna. Ei lo promette.<text:line-break/>Presto e sovente avrete</text:p>
      <text:p text:style-name="P1">da Pesaro messaggi, et ho speranza<text:line-break/>che da Rimino anch’io ne avrò sovente.</text:p>
      <text:p text:style-name="personaggio">FRANCESCA.</text:p>
      <text:p text:style-name="P1">Certo, signore. Non vi punga alcuna<text:line-break/>inquietudine.</text:p>
      <text:p text:style-name="personaggio">GIANCIOTTO.</text:p>
      <text:p text:style-name="P224">Ogni</text:p>
      <text:p text:style-name="P1">malinconia cacciate dalla vostra<text:line-break/>anima. E i canti e i suoni<text:line-break/>vi rallegrino, e abbiate belle robe<text:line-break/>e fini odori. Non conviene il fuso<text:line-break/>alla figlia di Guido. Ben lo so.<text:line-break/>Vi ricordai quel detto<text:line-break/>materno sol per farvi<text:line-break/><text:soft-page-break/>sorridere. Aombrata non vi siete;<text:line-break/>è vero, donna?</text:p>
      <text:p text:style-name="personaggio">FRANCESCA.</text:p>
      <text:p text:style-name="P316">Mi parea che fosse</text:p>
      <text:p text:style-name="P1">in quel detto nascosta una rampogna<text:line-break/>per me, signore.</text:p>
      <text:p text:style-name="personaggio">GIANCIOTTO.</text:p>
      <text:p text:style-name="P252">Antico detto, nato</text:p>
      <text:p text:style-name="P1">entro le fosche mura di Verucchio<text:line-break/>che troppo angusto nido è fatto omai<text:line-break/>pe! Malatesti. Nelle nostre case<text:line-break/>oggi, se mai si fila,<text:line-break/>la porpora si fila in rócche d’oro.<text:line-break/>Venite fra le mie braccia, mia cara<text:line-break/>donna.</text:p>
      <text:p text:style-name="scena">Francesca gli va incontro; egli la prende nelle sue braccia e la bacia. Paolo è rimasto su la soglia muto.</text:p>
      <text:p text:style-name="P87">Vi dico addio! Mai tanto bella</text:p>
      <text:p text:style-name="P1">mi sembraste, mai tanto dolce. E sempre<text:line-break/>si parte!</text:p>
      <text:p text:style-name="scena">Egli sfiora con la mano i capelli della donna; poi si scioglie da lei.</text:p>
      <text:p text:style-name="P226">O mio fratello,</text:p>
      <text:p text:style-name="P1">tu guardala, e la guardi il cielo. Vieni<text:line-break/>e dammi il pegno<text:line-break/>della tua fede.</text:p>
      <text:p text:style-name="scena"><text:soft-page-break/>Paolo gli s’accosta. E s’abbracciano.</text:p>
      <text:p text:style-name="P277">Ov’è la mia gorgiera?</text:p>
      <text:p text:style-name="scena">La donna prende l’arnese e glie lo porge.</text:p>
      <text:p text:style-name="personaggio">FRANCESCA.</text:p>
      <text:p text:style-name="P1">Eccola.</text:p>
      <text:p text:style-name="personaggio">GIANCIOTTO<text:span text:style-name="T16">, mettendosi la gorgiera.</text:span></text:p>
      <text:p text:style-name="P317">Paolo, affibbiamela.</text:p>
      <text:p text:style-name="scena">Il fratello glie l’affibbia. La donna gli porge il bacinetto.</text:p>
      <text:p text:style-name="P1">Ti sovviene, fratello,<text:line-break/>di quella sera su la Torre Mastra?<text:line-break/>del colpo di balestra?<text:line-break/>Francesca, vi sovviene?<text:line-break/>Et era in su quest’ora.<text:line-break/>Ucciso fu Cignatta. Oggi Montagna<text:line-break/>si ricongiunge a lui.</text:p>
      <text:p text:style-name="P1">Un anno ancor non è. Silenziosa<text:line-break/>oggi è la nostra casa. Allora, tutte<text:line-break/>le torri strepitavano nel cielo.</text:p>
      <text:p text:style-name="scena">Francesca prende lo stocco di su la mensa e gli cinge il cingolo.</text:p>
      <text:p text:style-name="P1">Vi sovviene, Francesca? Voi ci deste<text:line-break/>da bere vin di Scio. Bevemmo tutti<text:line-break/>in una stessa coppa.</text:p>
      <text:p text:style-name="scena">Egli è interamente armato.</text:p>
      <text:p text:style-name="P1"><text:soft-page-break/>Beviamo ancora!</text:p>
      <text:p text:style-name="personaggio">FRANCESCA.</text:p>
      <text:p text:style-name="P1">Manca una coppa. Erano due. Dov’è<text:line-break/>l’altra?</text:p>
      <text:p text:style-name="scena">Ella guarda se sia caduta.</text:p>
      <text:p text:style-name="personaggio">GIANCIOTTO.</text:p>
      <text:p text:style-name="P318">Una basta come allora.</text:p>
      <text:p text:style-name="scena">In quella rimasta egli versa il vino e la offre colma a Francesca.</text:p>
      <text:p text:style-name="P262">Buona</text:p>
      <text:p text:style-name="P1">ventura Iddio ci dia!</text:p>
      <text:p text:style-name="personaggio">FRANCESCA.</text:p>
      <text:p text:style-name="P312">Bere non posso</text:p>
      <text:p text:style-name="P1">questo vino, signore. Non son usa.</text:p>
      <text:p text:style-name="personaggio">GIANCIOTTO.</text:p>
      <text:p text:style-name="P1">Togliete un sorso come allora, e date<text:line-break/>la coppa al vostro cognato, ch’ei beva!</text:p>
      <text:p text:style-name="scena">Francesca toglie un sorso ed offre la coppa a Paolo che la riceve.</text:p>
      <text:p text:style-name="personaggio">PAOLO.</text:p>
      <text:p text:style-name="P1">Buona ventura al Podestà di Pesaro!</text:p>
      <text:p text:style-name="scena">Beve, rovesciando indietro il capo chiomato. S’ode alla porta destra la voce di Malatestino che spalanca l’uscio e compare già tutto in arme pronto. Giunge squillo di tromba da una corte lontana.</text:p>
      <text:p text:style-name="personaggio"><text:soft-page-break/>MALATESTINO.</text:p>
      <text:p text:style-name="P1">Pronto, Giovanni! Suona il buttasella.<text:line-break/>A cavallo! A cavallo!</text:p>
      <text:h text:style-name="Heading_20_1" text:outline-level="1">ATTO QUINTO.</text:h>
      <text:p text:style-name="P1">Riappare la camera adorna, con il letto incortinato, con la tribuna dei musici, col leggio che regge il libro chiuso. Quattro torchi di cera ardono su uno dei candelieri di ferro; due doppieri ardono sul deschetto. Le vetrate della finestra sono aperte alla notte serena. Sul davanzale è il testo del basilico; e accanto è un piatto dorato, pieno di grappoli d’uva novella.</text:p>
      <text:p text:style-name="P27">Scena I. Si vede Francesca, per mezzo alle cor<text:span text:style-name="T10">tine disgiunte, supina sul letto ove s’è distesa senza spogliarsi. Le donne, biancovestite, avvolte il viso ai leggiere bende bianche, sono sedute su le predelle basse; e parlano sommessamente per non destare la dama. Presso di loro, su uno scannello, sono posate cinque lampadette d’argento spente.</text:span></text:p>
      <text:p text:style-name="P1">ADONELLA.</text:p>
      <text:p text:style-name="P1">L’ha colta il sonno. Dorme.</text:p>
      <text:p text:style-name="scena">Biancofiore si leva e va presso il letto pianamente. Spia; poi si volge, e torna alla sua predella.</text:p>
      <text:p text:style-name="personaggio">BIANCOFIORE.</text:p>
      <text:p text:style-name="P1">Sì, dorme. Ah com’è bella!</text:p>
      <text:p text:style-name="personaggio">ALTICHIARA.</text:p>
      <text:p text:style-name="P1">Andando ver la state<text:line-break/>è cresciuta in bellezza.</text:p>
      <text:p text:style-name="personaggio">ALDA.</text:p>
      <text:p text:style-name="P1">Come la spica.</text:p>
      <text:p text:style-name="personaggio">GARSENDA.</text:p>
      <text:p text:style-name="P141">Come</text:p>
      <text:p text:style-name="P1">il papavero.</text:p>
      <text:p text:style-name="personaggio">BIANCOFIORE.</text:p>
      <text:p text:style-name="P187">O bella</text:p>
      <text:p text:style-name="P1">state, non ti partire!<text:line-break/>Le notti già si vanno rinfrescando.<text:line-break/>Sentite il fresco?</text:p>
      <text:p text:style-name="personaggio"><text:soft-page-break/>ALDA.</text:p>
      <text:p text:style-name="P273">Sale</text:p>
      <text:p text:style-name="P1">dal mare. Ah la delizia!</text:p>
      <text:p text:style-name="scena">Col viso volto alla finestra trae un lungo respiro.</text:p>
      <text:p text:style-name="personaggio">ADONELLA.</text:p>
      <text:p text:style-name="P1">Il sire Autunno viene<text:line-break/>con l’uva e i fichi in grembo.</text:p>
      <text:p text:style-name="personaggio">BIANCOFIORE.</text:p>
      <text:p text:style-name="P1">Settembre! L’uva e il fico pende.</text:p>
      <text:p text:style-name="personaggio">ALTICHIARA<text:span text:style-name="T16">, accennando al piatto.</text:span></text:p>
      <text:p text:style-name="P319">Togli,</text:p>
      <text:p text:style-name="P1">Adonella, una pigna<text:line-break/>d’uva, da piluccare.</text:p>
      <text:p text:style-name="personaggio">ADONELLA.</text:p>
      <text:p text:style-name="P320">Ah che golosa!</text:p>
      <text:p text:style-name="personaggio">ALTICHIARA.</text:p>
      <text:p text:style-name="P1">Va, che ti luce l’acquolina in bocca.</text:p>
      <text:p text:style-name="scena">Adonella toglie un bel grappolo dal piatto che è posato sul davanzale; poi torna alla sua predella e tiene sospeso il grappolo mentre le compagne d’intorno cominciano a piluccare.</text:p>
      <text:p text:style-name="personaggio">BIANCOFIORE.</text:p>
      <text:p text:style-name="P1">È moscadella, dolce.</text:p>
      <text:p text:style-name="personaggio"><text:soft-page-break/>ALDA.</text:p>
      <text:p text:style-name="P1">Non gettate la buccia!</text:p>
      <text:p text:style-name="personaggio">ALTICHIARA.</text:p>
      <text:p text:style-name="P1">Si mangia tutto: buccia e vinacciuoli</text:p>
      <text:p text:style-name="personaggio">GARSENDA.</text:p>
      <text:p text:style-name="P1">Ha qualche acino aspretto.</text:p>
      <text:p text:style-name="personaggio">BIANCOFIORE.</text:p>
      <text:p text:style-name="P1">Dalla parte dell’ombra.</text:p>
      <text:p text:style-name="scena">Piluccano per un poco senza ciance.</text:p>
      <text:p text:style-name="personaggio">ADONELLA.</text:p>
      <text:p text:style-name="P1">Che silenzio!</text:p>
      <text:p text:style-name="personaggio">ALDA.</text:p>
      <text:p text:style-name="P171">Bonaccia.</text:p>
      <text:p text:style-name="personaggio">GARSENDA.</text:p>
      <text:p text:style-name="P1">Odi? Una galèa salpa<text:line-break/>l’áncora.</text:p>
      <text:p text:style-name="personaggio">BIANCOFIORE.</text:p>
      <text:p text:style-name="P59">Questa notte</text:p>
      <text:p text:style-name="P1">Madonna non ci fa cantare.</text:p>
      <text:p text:style-name="personaggio">ALTICHIARA.</text:p>
      <text:p text:style-name="P84">È stanca.</text:p>
      <text:p text:style-name="personaggio"><text:soft-page-break/>ALDA.</text:p>
      <text:p text:style-name="P1">Il prigioniero<text:line-break/>non urla più.</text:p>
      <text:p text:style-name="personaggio">GARSENDA.</text:p>
      <text:p text:style-name="P1">Messer Malatestino gli ha tagliata<text:line-break/>la testa.</text:p>
      <text:p text:style-name="personaggio">ALDA.</text:p>
      <text:p text:style-name="P134">Dici il vero?</text:p>
      <text:p text:style-name="personaggio">GARSENDA.</text:p>
      <text:p text:style-name="P1">Sì, oggi, innanzi vespro.</text:p>
      <text:p text:style-name="personaggio">ALDA.</text:p>
      <text:p text:style-name="P1">Come lo sai?</text:p>
      <text:p text:style-name="personaggio">GARSENDA.</text:p>
      <text:p text:style-name="P221">Me l’ha detto Smaragdi.</text:p>
      <text:p text:style-name="P1">E l’avevo veduto,<text:line-break/>alla partenza di Messer Giovanni,<text:line-break/>nella corte, legare<text:line-break/>un viluppo all’arcione.<text:line-break/>E quella era la testa<text:line-break/>mozza.</text:p>
      <text:p text:style-name="personaggio">ADONELLA.</text:p>
      <text:p text:style-name="P150">Dove la portano?</text:p>
      <text:p text:style-name="personaggio">ALTICHIARA.</text:p>
      <text:p text:style-name="P1">A chi la portano?</text:p>
      <text:p text:style-name="personaggio"><text:soft-page-break/>BIANCOFIORE</text:p>
      <text:p text:style-name="P1">Ora cavalcano<text:line-break/>per la marina,<text:line-break/>sotto le stelle,<text:line-break/>con quella testa<text:line-break/>mozza!</text:p>
      <text:p text:style-name="personaggio">ADONELLA.</text:p>
      <text:p text:style-name="P321">Dove saran giunti?</text:p>
      <text:p text:style-name="personaggio">ALDA.</text:p>
      <text:p text:style-name="P322">All’inferno</text:p>
      <text:p text:style-name="P1">avrebbono da giungere<text:line-break/>e rimanerci!</text:p>
      <text:p text:style-name="personaggio">GARSENDA.</text:p>
      <text:p text:style-name="P104">Ah si respira in questa</text:p>
      <text:p text:style-name="P1">casa, or che se ne sono<text:line-break/>iti lo zoppo e l’orbo!</text:p>
      <text:p text:style-name="personaggio">ALTICHIARA.</text:p>
      <text:p text:style-name="P1">Zitta, che non ti senta<text:line-break/>Madonna.</text:p>
      <text:p text:style-name="personaggio">GARSENDA.</text:p>
      <text:p text:style-name="P161">Non respira anche Madonna?</text:p>
      <text:p text:style-name="personaggio">ALDA.</text:p>
      <text:p text:style-name="P1">Messer Paolo è rimasto?</text:p>
      <text:p text:style-name="personaggio">ALTICHIARA.</text:p>
      <text:p text:style-name="P1">Zitta!</text:p>
      <text:p text:style-name="scena"><text:soft-page-break/>Francesca dà un gemito nel sonno.</text:p>
      <text:p text:style-name="P6"><text:change-start text:change-id="ct106377755840192"/>ADONELLA.<text:change-end text:change-id="ct106377755840192"/></text:p>
      <text:p text:style-name="P323">Si sveglia.</text:p>
      <text:p text:style-name="scena">Ella getta dalla finestra il graspo. Biancofiore si leva di nuovo, va verso l’alcova; e spia.</text:p>
      <text:p text:style-name="personaggio">BIANCOFIORE.</text:p>
      <text:p text:style-name="P64">No, non s’è svegliata.</text:p>
      <text:p text:style-name="P1">Si lamenta nel sonno.</text:p>
      <text:p text:style-name="personaggio">ADONELLA.</text:p>
      <text:p text:style-name="P9">Sogna.</text:p>
      <text:p text:style-name="personaggio">ALDA.</text:p>
      <text:p text:style-name="P324">O Garsenda, e Madonna lo sa</text:p>
      <text:p text:style-name="P1">che il prigioniero<text:line-break/>non urla più perché gli è stata mozza<text:line-break/>la testa?</text:p>
      <text:p text:style-name="personaggio">GARSENDA.</text:p>
      <text:p text:style-name="P119">Certo</text:p>
      <text:p text:style-name="P1">lo sa.</text:p>
      <text:p text:style-name="personaggio">BIANCOFIORE.</text:p>
      <text:p text:style-name="P325">Forse ne sogna.</text:p>
      <text:p text:style-name="personaggio">ADONELLA.</text:p>
      <text:p text:style-name="P1">Si veglierà, chi sa fino a qual ora,<text:line-break/>stanotte.</text:p>
      <text:p text:style-name="P34"><text:soft-page-break/>ALDA.</text:p>
      <text:p text:style-name="P232">Hai sonno, Adonella?</text:p>
      <text:p text:style-name="personaggio">ALTICHIARA.</text:p>
      <text:p text:style-name="P86">L’aspetta</text:p>
      <text:p text:style-name="P1">su per le scale Simonetto, il piffero.</text:p>
      <text:p text:style-name="personaggio">ADONELLA.</text:p>
      <text:p text:style-name="P1">Te, chi t’aspetta? Suzzo lo strozziere<text:line-break/>col lógoro di cuoio<text:line-break/>gentile?</text:p>
      <text:p text:style-name="personaggio">ALDA.</text:p>
      <text:p text:style-name="P204">Taci! Tacete. Svegliate</text:p>
      <text:p text:style-name="P1">Madonna.</text:p>
      <text:p text:style-name="personaggio">BIANCOFIORE.</text:p>
      <text:p text:style-name="P137">E sanguinava,</text:p>
      <text:p text:style-name="P1">Garsenda?</text:p>
      <text:p text:style-name="personaggio">GARSENDA.</text:p>
      <text:p text:style-name="P272">Chi?</text:p>
      <text:p text:style-name="personaggio">BIANCOFIORE</text:p>
      <text:p text:style-name="P273">Quel viluppo all’arcione.</text:p>
      <text:p text:style-name="personaggio">GARSENDA.</text:p>
      <text:p text:style-name="P1">Ho veduto in confuso. Nella corte<text:line-break/>faceva scuro. Ma so che Smaragdi<text:line-break/>ha dovuto lavare il pavimento,<text:line-break/>là, nella sala<text:line-break/>dei liocorni.</text:p>
      <text:p text:style-name="personaggio"><text:soft-page-break/>BIANCOFIORE.</text:p>
      <text:p text:style-name="P1">Ora saranno verso la Cattolica.</text:p>
      <text:p text:style-name="personaggio">GARSENDA.</text:p>
      <text:p text:style-name="P1">Dio li tenga lontani, che su l’orme<text:line-break/>non ripassino più!</text:p>
      <text:p text:style-name="personaggio">BIANCOFIORE.</text:p>
      <text:p text:style-name="P1">E il cavallo paventa<text:line-break/>sentendo penzolare nella notte<text:line-break/>la cosa morta...</text:p>
      <text:p text:style-name="personaggio">ADONELLA.</text:p>
      <text:p text:style-name="P1">Come odora il basilico, la notte!</text:p>
      <text:p text:style-name="personaggio">ALTICHIARA.</text:p>
      <text:p text:style-name="P1">Come s’è fatto folto! Più non cape<text:line-break/>nel vaso.</text:p>
      <text:p text:style-name="personaggio">BIANCOFIORE.</text:p>
      <text:p text:style-name="P162">Tu la sai, Garsenda. Contaci</text:p>
      <text:p text:style-name="P1">la novella di quella Lisabetta<text:line-break/>da Messina, che amava il giovinetto<text:line-break/>pisano, e glie l’uccisero i fratelli<text:line-break/>segretamente, et ella ritrovò<text:line-break/>il corpo dell’amante e gli spiccò<text:line-break/>dallo ’mbusto la testa<text:line-break/>e la mise in un vaso con la terra<text:line-break/>e dentro vi piantò<text:line-break/>un piede di basilico<text:line-break/><text:soft-page-break/>e l’inaffiò di pianto<text:line-break/>e lo crebbe così con le sue lacrime...</text:p>
      <text:p text:style-name="P1">Conta, Garsenda, piano piano, mentre<text:line-break/>si veglia.</text:p>
      <text:p text:style-name="scena">Francesca dà un gemito più forte, e si agita sul letto affannosa. Le donne trasalgono.</text:p>
      <text:p text:style-name="personaggio">ALDA.</text:p>
      <text:p text:style-name="P232">Si lamenta,</text:p>
      <text:p text:style-name="P1">smania nel sonno. Fa qualche mal sogno.</text:p>
      <text:p text:style-name="personaggio">GARSENDA.</text:p>
      <text:p text:style-name="P1">Dorme supina: l’incubo le grava<text:line-break/>il petto.</text:p>
      <text:p text:style-name="personaggio">ALTICHIARA.</text:p>
      <text:p text:style-name="P134">La vogliamo noi destare?</text:p>
      <text:p text:style-name="personaggio">BIANCOFIORE</text:p>
      <text:p text:style-name="P1">No. È male destare all’improvviso<text:line-break/>il cuor che vede.<text:line-break/>Noi non sappiamo<text:line-break/>che verità le apparisca.</text:p>
      <text:p text:style-name="personaggio">ADONELLA.</text:p>
      <text:p text:style-name="P326">Ella sempre</text:p>
      <text:p text:style-name="P1">si fa spiegare i sogni dalla schiava...</text:p>
      <text:p text:style-name="scena">Scena II. Francesca getta un grido di spavento, balza dal letto e fa l’atto di fuggire come inseguita selvaggiamente, agitando le mani su i fianchi come per liberarsi dalla presa.</text:p>
      <text:p text:style-name="personaggio"><text:soft-page-break/>FRANCESCA.</text:p>
      <text:p text:style-name="P1">No, no! Non sono io! Non sono io!<text:line-break/>Ahi! Ahi! M’azzannano... Aiuto! Mi<text:line-break/>strappano</text:p>
      <text:p text:style-name="P1">il cuore... Aiutami,</text:p>
      <text:p text:style-name="P1">Paolo!</text:p>
      <text:p text:style-name="scena">Ella sussulta, s’arresta e torna in sé, pallida, affannata, mentre le donne le sono intorno sbigottite a confortarla.</text:p>
      <text:p text:style-name="personaggio">GARSENDA.</text:p>
      <text:p text:style-name="P150">Madonna, Madonna, noi siamo</text:p>
      <text:p text:style-name="P1">qui. Vedete. Madonna, siamo noi.</text:p>
      <text:p text:style-name="personaggio">ALTICHIARA.</text:p>
      <text:p text:style-name="P1">Non vi prendete spavento.</text:p>
      <text:p text:style-name="personaggio">ADONELLA.</text:p>
      <text:p text:style-name="P207">Non c’è</text:p>
      <text:p text:style-name="P1">nessuno. Siamo noi<text:line-break/>qui. Nessuno vi fa male, Madonna.</text:p>
      <text:p text:style-name="personaggio">FRANCESCA<text:span text:style-name="T16">, trasognata.</text:span></text:p>
      <text:p text:style-name="P1">Che ho detto? Ho chiamato?<text:line-break/>Che ho fatto, mio Dio?</text:p>
      <text:p text:style-name="personaggio">ALDA.</text:p>
      <text:p text:style-name="P1">Avete fatto qualche sogno tristo,<text:line-break/>Madonna.</text:p>
      <text:p text:style-name="personaggio">GARSENDA.</text:p>
      <text:p text:style-name="P194">Ora è finito. Siamo noi</text:p>
      <text:p text:style-name="P1"><text:soft-page-break/>qui. Tutto è in pace.</text:p>
      <text:p text:style-name="personaggio">FRANCESCA.</text:p>
      <text:p text:style-name="P327">È tardi?</text:p>
      <text:p text:style-name="personaggio">BIANCOFIORE.</text:p>
      <text:p text:style-name="P1">Il sudore vi stilla dalla fronte,</text:p>
      <text:p text:style-name="scena">L’asciuga.</text:p>
      <text:p text:style-name="personaggio">FRANCESCA.</text:p>
      <text:p text:style-name="P1">È assai notte? Garsenda,<text:line-break/>Biancofiore, Alda... Tutte bianche siete</text:p>
      <text:p text:style-name="personaggio">GARSENDA.</text:p>
      <text:p text:style-name="P1">Saranno forse quattr’ore di notte,<text:line-break/>Madonna.</text:p>
      <text:p text:style-name="personaggio">FRANCESCA.</text:p>
      <text:p text:style-name="P280">Quanto ho dormito? E Smaragdi?</text:p>
      <text:p text:style-name="P1">Dov’è Smaragdi?<text:line-break/>tornata ancora?</text:p>
      <text:p text:style-name="personaggio">BIANCOFIORE.</text:p>
      <text:p text:style-name="P1">Non è tornata.</text:p>
      <text:p text:style-name="personaggio">FRANCESCA.</text:p>
      <text:p text:style-name="P1">Perché non è tornata?</text:p>
      <text:p text:style-name="personaggio">BIANCOFIORE.</text:p>
      <text:p text:style-name="P1">Madonna, dove la mandaste voi?</text:p>
      <text:p text:style-name="P34"><text:soft-page-break/>FRANCESCA.</text:p>
      <text:p text:style-name="P1">Dèste eravate? Il sonno<text:line-break/>non v’ingannò? Non l’avete veduta<text:line-break/>entrare?</text:p>
      <text:p text:style-name="personaggio">GARSENDA.</text:p>
      <text:p text:style-name="P119">No, Madonna.</text:p>
      <text:p text:style-name="P1">Nessuna di noi chiuse<text:line-break/>ciglio. Abbiamo vegliato sempre.</text:p>
      <text:p text:style-name="personaggio">ADONELLA.</text:p>
      <text:p text:style-name="P319">Forse</text:p>
      <text:p text:style-name="P1">è venuta, e se n’è rimasa dietro<text:line-break/>l’uscio, a giacere, come suole.</text:p>
      <text:p text:style-name="personaggio">FRANCESCA.</text:p>
      <text:p text:style-name="P328">Guarda,</text:p>
      <text:p text:style-name="P1">Adonella, se fosse là.</text:p>
      <text:p text:style-name="scena">Adonella va, discosta i lembi della portiera, apre l’uscio e guarda.</text:p>
      <text:p text:style-name="personaggio">ADONELLA.</text:p>
      <text:p text:style-name="P206">Smaragdi!</text:p>
      <text:p text:style-name="P1">Smaragdi! Non risponde.</text:p>
      <text:p text:style-name="P1">Non c’è nessuno. Tutto è buio.</text:p>
      <text:p text:style-name="personaggio">FRANCESCA.</text:p>
      <text:p text:style-name="P82">Chiama,</text:p>
      <text:p text:style-name="P1">chiama ancora.</text:p>
      <text:p text:style-name="personaggio"><text:soft-page-break/>ADONELLA.</text:p>
      <text:p text:style-name="P141">Smaragdi!</text:p>
      <text:p text:style-name="personaggio">FRANCESCA.</text:p>
      <text:p text:style-name="P181">Prendi un lume.</text:p>
      <text:p text:style-name="scena">Garsenda toglie una delle lampadette, l’accende a un doppiere e va alla porta. Esplora, con la compagna.</text:p>
      <text:p text:style-name="P1">Già da tempo tornata doveva essere.<text:line-break/>Che l’abbia colta qualche male? Iddio<text:line-break/>sa che; ma bene non sarà.</text:p>
      <text:p text:style-name="personaggio">BIANCOFIORE.</text:p>
      <text:p text:style-name="P95">Non v’è</text:p>
      <text:p text:style-name="P1">ancor passata l’angoscia del sogno,<text:line-break/>Madonna.</text:p>
      <text:p text:style-name="personaggio">ALTICHIARA.</text:p>
      <text:p text:style-name="P178">Respirate l’aria fresca.</text:p>
      <text:p text:style-name="P1">La notte è tutta serena.</text:p>
      <text:p text:style-name="personaggio">FRANCESCA.</text:p>
      <text:p text:style-name="P329">La luna</text:p>
      <text:p text:style-name="P1">è nata?</text:p>
      <text:p text:style-name="personaggio">ALDA.</text:p>
      <text:p text:style-name="P3">Forse nasce ora su<text:change text:change-id="ct105828000044192"/>i monti.</text:p>
      <text:p text:style-name="P1">Ma non si vede anco albore sul mare.</text:p>
      <text:p text:style-name="scena">Rientrano Garsenda e Adonella. L’una spegne la lampada.</text:p>
      <text:p text:style-name="personaggio"><text:soft-page-break/>FRANCESCA<text:span text:style-name="T16">, ansiosa.</text:span></text:p>
      <text:p text:style-name="P1">Ebbene? Torna?</text:p>
      <text:p text:style-name="personaggio">GARSENDA.</text:p>
      <text:p text:style-name="P330">Madonna, non c’è</text:p>
      <text:p text:style-name="P1">nessuno.</text:p>
      <text:p text:style-name="personaggio">ADONELLA.</text:p>
      <text:p text:style-name="P105">Buio e silenzio per tutto.</text:p>
      <text:p text:style-name="P1">Tutti i famigli dormono oramai.</text:p>
      <text:p text:style-name="personaggio">GARSENDA.</text:p>
      <text:p text:style-name="P1">Solo abbiamo veduto...</text:p>
      <text:p text:style-name="scena">S’arresta, peritosa.</text:p>
      <text:p text:style-name="personaggio">FRANCESCA.</text:p>
      <text:p text:style-name="P1">Solo avete veduto... Chi?</text:p>
      <text:p text:style-name="personaggio">GARSENDA<text:span text:style-name="T16">, esitante.</text:span></text:p>
      <text:p text:style-name="P244">Madonna...</text:p>
      <text:p text:style-name="P1">qualcuno, là... che stava fermò, là,<text:line-break/>addosso al muro...</text:p>
      <text:p text:style-name="P1">come una statua... solo... Gli brillava<text:line-break/>la cintura... Madonna,<text:line-break/>no, no, non paventate!</text:p>
      <text:p text:style-name="scena">S’accosta di più a Francesca e abbassa la voce.</text:p>
      <text:p text:style-name="P329">Messer Paolo.</text:p>
      <text:p text:style-name="personaggio">FRANCESCA<text:span text:style-name="T16">, smarrita.</text:span></text:p>
      <text:p text:style-name="P1">Perché?</text:p>
      <text:p text:style-name="personaggio"><text:soft-page-break/>ADONELLA.</text:p>
      <text:p text:style-name="P226">Volete, Madonna, acconciarvi</text:p>
      <text:p text:style-name="P1">il capo per la notte?</text:p>
      <text:p text:style-name="personaggio">FRANCESCA.</text:p>
      <text:p text:style-name="P331">No, non ho</text:p>
      <text:p text:style-name="P1">più sonno. Aspetterò.</text:p>
      <text:p text:style-name="personaggio">ALDA.</text:p>
      <text:p text:style-name="P1">Sciogliervi i calzaretti?</text:p>
      <text:p text:style-name="personaggio">BIANCOFIORE.</text:p>
      <text:p text:style-name="P159">Profumarvi?</text:p>
      <text:p text:style-name="personaggio">FRANCESCA.</text:p>
      <text:p text:style-name="P1">No, voglio rimaner cosi. Non ho<text:line-break/>più sonno. Aspetterò Smaragdi.</text:p>
      <text:p text:style-name="personaggio">ALTICHIARA.</text:p>
      <text:p text:style-name="P332">Andremo</text:p>
      <text:p text:style-name="P1">in cerca.</text:p>
      <text:p text:style-name="personaggio">GARSENDA.</text:p>
      <text:p text:style-name="P71">È così stanca</text:p>
      <text:p text:style-name="P1">la meschina, al finir della giornata,<text:line-break/>che s’addormenta dove si sofferma.<text:line-break/>Forse la troveremo<text:line-break/>stesa per una scala...</text:p>
      <text:p text:style-name="personaggio">FRANCESCA.</text:p>
      <text:p text:style-name="P281">Andate, andate.</text:p>
      <text:p text:style-name="P1"><text:soft-page-break/>Intanto io leggerò. Togli un doppiere,<text:line-break/>Alda.</text:p>
      <text:p text:style-name="scena">Alda toglie un doppiere di sul deschetto e lo porta al leggio che ha il foro per sostenerlo a capo del libro.</text:p>
      <text:p text:style-name="P177">Ora andate. Tutte bianche siete!</text:p>
      <text:p text:style-name="P1">La state non è morta?<text:line-break/>Prima di sera avete voi veduto<text:line-break/>le rondini partirsi?<text:line-break/>Io era altrove,<text:line-break/>alla vista dei monti,<text:line-break/>quando calava il sole.<text:line-break/>Tutte non son partite, è vero? Forse<text:line-break/>domani partiranno gli altri stormi.<text:line-break/>Salirò su la torre, per vederle.<text:line-break/>Mi canterete una canzone a ballo,<text:line-break/>come per il calen di marzo. Avete<text:line-break/>ancora quelle rondini dipinte,<text:line-break/>in quella reticella?</text:p>
      <text:p text:style-name="personaggio">ALDA.</text:p>
      <text:p text:style-name="P275">Sì, Madonna.</text:p>
      <text:p text:style-name="personaggio">FRANCESCA.</text:p>
      <text:p text:style-name="P1">E domani alla danza<text:line-break/>voi vi porrete<text:line-break/>su quella veste<text:line-break/>bianca una cotta nera<text:line-break/>per somgliare<text:line-break/>“la creatura allegra.”</text:p>
      <text:p text:style-name="personaggio"><text:soft-page-break/>BIANCOFIORE.</text:p>
      <text:p text:style-name="P333">Sì, Madonna.</text:p>
      <text:p text:style-name="personaggio">FRANCESCA.</text:p>
      <text:p text:style-name="P1">Andate, andate!</text:p>
      <text:p text:style-name="scena">Ella apre il libro. Ciascuna delle biancovestite toglie la sua lampadetta d’argento sospesa a uno stelo uncinato. Adonella per prima va verso l’alto candeliere e, sollevandosi su la punta dei piedi, accende il lucignolo a un dei torchi. S’inchina ed esce, mentre Francesca la segue con gli occhi.</text:p>
      <text:p text:style-name="P1">Adonella, tu vai.</text:p>
      <text:p text:style-name="scena">Garsenda fa il medesimo atto.</text:p>
      <text:p text:style-name="P334">Tu vai, Garsenda,</text:p>
      <text:p text:style-name="scena">Altichiara fa il medesimo.</text:p>
      <text:p text:style-name="P1">E tu vai, Altichiara.</text:p>
      <text:p text:style-name="scena">Alda anche.</text:p>
      <text:p text:style-name="P327">Alda, tu vai.</text:p>
      <text:p text:style-name="scena">Exeunt omnes. Ultima resta Biancofiore; ed ella anche fa l’atto d’accendere la sua lampada; ma, com’è più piccola delle altre, non giunge alla fiammella del torchio.</text:p>
      <text:p text:style-name="P1">O Biancofiore, piccola tu sei!<text:line-break/>Non arrivi ad accendere la tua<text:line-break/>lampadetta. Tu sei<text:line-break/>la più tenera, piccola colomba!</text:p>
      <text:p text:style-name="scena">Biancofiore si volge sorridente.</text:p>
      <text:p text:style-name="P1"><text:soft-page-break/>Vieni.</text:p>
      <text:p text:style-name="scena">La giovine si appressa. Francesca le accarezza i capelli.</text:p>
      <text:p text:style-name="P335">Come sei bionda!</text:p>
      <text:p text:style-name="P1">Tu somigli la mia Samaritana,<text:line-break/>un poco... Ti ricordi<text:line-break/>tu di Samaritana?</text:p>
      <text:p text:style-name="personaggio">BIANCOFIORE.</text:p>
      <text:p text:style-name="P336">Sì, Madonna.</text:p>
      <text:p text:style-name="P1">La sua dolcezza non s’oblia. Nel cuore<text:line-break/>serbata io l’ho, con gli angeli.</text:p>
      <text:p text:style-name="personaggio">FRANCESCA.</text:p>
      <text:p text:style-name="P199">Era dolce</text:p>
      <text:p text:style-name="P1">la mia sorella, è vero, Biancofiore?<text:line-break/>Ah, s’io l’avessi meco, se stanotte<text:line-break/>ella facesse il suo piccolo letto<text:line-break/>accanto al mio! Se ancora<text:line-break/>una volta io potessi riudirla<text:line-break/>correre scalza alla finestra, a piedi<text:line-break/>nudi correre verso la finestra,<text:line-break/>la piccola colomba, e dire, e dire:<text:line-break/>“Francesca, è nata la stella diana<text:line-break/>e vannosene via le gallinelle.”</text:p>
      <text:p text:style-name="personaggio">BIANCOFIORE.</text:p>
      <text:p text:style-name="P1">Voi piangete, Madonna.</text:p>
      <text:p text:style-name="personaggio"><text:soft-page-break/>FRANCESCA.</text:p>
      <text:p text:style-name="P1">Tu tremi, Biancofiore.<text:line-break/>Subito sbigottiva anch’ella, e udivo<text:line-break/>batterle il cuore... E diceva: “O sorella,<text:line-break/>odimi: resta ancora con me! Resta<text:line-break/>con me, dove nascemmo!<text:line-break/>Non te n’andare!”<text:line-break/>Et io le dissi: “Pigliami,<text:line-break/>pigliami, e me con te!<text:line-break/>Con un velo ricoprimi.”</text:p>
      <text:p text:style-name="personaggio">BIANCOFIORE.</text:p>
      <text:p text:style-name="P159">Madonna,</text:p>
      <text:p text:style-name="P1">il cuore mi passate.<text:line-break/>Quale malinconia<text:line-break/>vi tiene?</text:p>
      <text:p text:style-name="personaggio">FRANCESCA.</text:p>
      <text:p text:style-name="P119">Va, non piangere!</text:p>
      <text:p text:style-name="P1">Tenera sei. Accendi la tua lampada<text:line-break/>qui.</text:p>
      <text:p text:style-name="personaggio">BIANCOFIORE.</text:p>
      <text:p text:style-name="P234">Volete ch’io resti? Dormirò</text:p>
      <text:p text:style-name="P1">a piè del vostro letto.</text:p>
      <text:p text:style-name="personaggio">FRANCESCA.</text:p>
      <text:p text:style-name="P1">No, Biancofiore. Accendi la tua lampada<text:line-break/>e vattene con Dio. Samaritana<text:line-break/>forse pensa alla sua sorella.</text:p>
      <text:p text:style-name="scena"><text:soft-page-break/>Biancofiore accende il lucignolo al doppiere, e si china a baciare le mani di Francesca.</text:p>
      <text:p text:style-name="P337">Via,</text:p>
      <text:p text:style-name="P1">via, non piangere. Passano i pensieri<text:line-break/>tristi. Tu canterai domani. Va.</text:p>
      <text:p text:style-name="scena">La giovine si volge verso la porta e cammina lentamente. Come sta per uscire, Francesca obbedisce al presentimento.</text:p>
      <text:p text:style-name="P1">Te ne vai, Biancofiore?</text:p>
      <text:p text:style-name="personaggio">BIANCOFIORE.</text:p>
      <text:p text:style-name="P1">No. Con voi resto, Madonna. Lasciate<text:line-break/>ch’io resti, almeno finché non ritorni<text:line-break/>Smaragdi!</text:p>
      <text:p text:style-name="scena">Francesca esita un istante.</text:p>
      <text:p text:style-name="personaggio">FRANCESCA.</text:p>
      <text:p text:style-name="P272">Va.</text:p>
      <text:p text:style-name="personaggio">BIANCOFIORE.</text:p>
      <text:p text:style-name="P208">Dio vi guardi, Madonna!</text:p>
      <text:p text:style-name="scena">Ultima exit.</text:p>
      <text:p text:style-name="scena">S<text:change-start text:change-id="ct105827997899200"/>c<text:change-end text:change-id="ct105827997899200"/><text:change text:change-id="ct105827997869872"/>ena <text:change-start text:change-id="ct105827997904400"/>III<text:change-end text:change-id="ct105827997904400"/><text:change text:change-id="ct105828002116592"/>. S’ode il rumore dell’uscio che si richiude. Francesca, rimasta sola, muove qualche passo verso la portiera; si sofferma, in ascolto.</text:p>
      <text:p text:style-name="personaggio">FRANCESCA.</text:p>
      <text:p text:style-name="P1">E così vada s’è pur mio destino!</text:p>
      <text:p text:style-name="scena"><text:soft-page-break/>S’appressa all’uscio, risoluta.</text:p>
      <text:p text:style-name="P1">Lo chiamo.</text:p>
      <text:p text:style-name="scena">Esita, si ritrae.</text:p>
      <text:p text:style-name="P338">È ancora là. Ei stava fermo</text:p>
      <text:p text:style-name="P1">addosso al muro,<text:line-break/>come una statua, solo: gli brillava<text:line-break/>la cintura, nell’ombra... Chi mi disse<text:line-break/>questo? Chi fu? Come lontanamente!<text:line-break/>Dentro all’elmetto il viso par che gli arda.</text:p>
      <text:p text:style-name="scena">Le passano su lo spirito visioni in guisa di baleni.</text:p>
      <text:p text:style-name="P1">Muto sta tra le lance<text:line-break/>dei feditori.<text:line-break/>La saetta lo piglia ne’ capelli.<text:line-break/>È mondata la macchia della frode.<text:line-break/>Vuota la coppa arrovesciando indietro<text:line-break/>il capo... Ah tutto fugge!<text:line-break/>Il nemico ha nel pugno<text:line-break/>il segreto e la scure.<text:line-break/>“Giustiziere mi faccio<text:line-break/>per vostra volontà.”<text:line-break/>Ma il ferro non dividerà le labbra:</text:p>
      <text:p text:style-name="P1">non divide la fiamma,</text:p>
      <text:p text:style-name="scena">Ella va errando misera e ardente, sotto i baleni della sua anima.</text:p>
      <text:p text:style-name="P1">non divide la fiamma che s’aderse.</text:p>
      <text:p text:style-name="scena">Giunta al deschetto, prende lo specchio d’argento e vi si mira.</text:p>
      <text:p text:style-name="P1"><text:soft-page-break/>Oh silenzio, acqua profonda, sepolcro<text:line-break/>pallido del mio viso<text:line-break/>mortale! Quale voce<text:line-break/>mi disse che non fui mai tanto bella?<text:line-break/>“E nella solitudine affocata<text:line-break/>dei vostri occhi, vissuto<text:line-break/>di sì veloce forza,<text:line-break/>combattendo in disparte...”<text:line-break/>Sola una voce squilla<text:line-break/>su la cima del cuore;<text:line-break/>e tutto il sangue fugge...</text:p>
      <text:p text:style-name="P1">Ah!</text:p>
      <text:p text:style-name="scena">Trasale udendo battere leggermente alla porta. Posa lo specchio, spegne col soffio il doppiere; va, anelante; chiama, sommessa.</text:p>
      <text:p text:style-name="P339">Smaragdi! Smaragdi!</text:p>
      <text:p text:style-name="personaggio">LA VOCE DI PAOLO.</text:p>
      <text:p text:style-name="P1">Francesca!</text:p>
      <text:p text:style-name="scena">Ella apre, con un gesto veemente.</text:p>
      <text:p text:style-name="scena">Scena IV. Con l’anelito della sete ella si getta nelle braccia dell’amante.</text:p>
      <text:p text:style-name="personaggio">FRANCESCA.</text:p>
      <text:p text:style-name="P280">Paolo! Paolo!</text:p>
      <text:p text:style-name="scena">Egli è vestito come nell’ora del vespro, a capo scoperto. La donna gli è sul cuore.</text:p>
      <text:p text:style-name="personaggio"><text:soft-page-break/>PAOLO.</text:p>
      <text:p text:style-name="P1">O mia vita, non fu mai tanto folle<text:line-break/>il desiderio mio di te. Sentivo<text:line-break/>già venir meno<text:line-break/>dentro al core gli spiriti<text:line-break/>che vivono degli occhi tuoi. La forza<text:line-break/>mi si perdeva nella notte, uscitami<text:line-break/>dal petto, come un fiume<text:line-break/>terribile di sangue, fragorosa;<text:line-break/>e paura ne avea l’anima, come<text:line-break/>nell’ora chiusa<text:line-break/>che con Dio mi provasti<text:line-break/>per la saetta<text:line-break/>e m’alzasti là donde non ritorna<text:line-break/>l’uomo per volontà di ritornare...<text:line-break/>Non è l’alba? Non è già l’alba? Tutte<text:line-break/>le stelle tramontavano nei tuoi<text:line-break/>capelli sparsi ai confini dell’ombra,<text:line-break/>ove labbra non giungono!</text:p>
      <text:p text:style-name="scena">Più e più volte lei reclinata bacia sui capelli appassionatamente.</text:p>
      <text:p text:style-name="personaggio">FRANCESCA.</text:p>
      <text:p text:style-name="P222">Perdonami,</text:p>
      <text:p text:style-name="P1">perdonami! Lontano<text:line-break/>anche tu m’apparivi,<text:line-break/>lontano e muto,<text:line-break/>con le pupille aride e fisse, quale<text:line-break/>tra le lance inflessibili quel giorno.<text:line-break/><text:soft-page-break/>Un sonno duro più d’una percossa<text:line-break/>mi spezzò l’anima<text:line-break/>come uno stelo; e parvemi giacere<text:line-break/>su le pietre perduta... E sopraggiunsemi<text:line-break/>quel sogno che da lungo<text:line-break/>tempo io vedo, quel sogno<text:line-break/>selvaggio che mi lacera;<text:line-break/>e tutta di terrori<text:line-break/>fui piena; e le mie donne<text:line-break/>mi videro tremare,<text:line-break/>piangere...</text:p>
      <text:p text:style-name="personaggio">PAOLO.</text:p>
      <text:p text:style-name="P54">Oh, piangere!</text:p>
      <text:p text:style-name="personaggio">FRANCESCA.</text:p>
      <text:p text:style-name="P1">Perdonami, perdonami,<text:line-break/>amico dolce! Risvegliata m’hai,<text:line-break/>liberata da ogni<text:line-break/>angoscia. E non è l’alba;<text:line-break/>le stelle non tramontano sul mare;<text:line-break/>la state non è morta; e tu sei mio,<text:line-break/>et io son tutta tua,<text:line-break/>e la gioia perfetta</text:p>
      <text:p text:style-name="P1">è nell’ardore della nostra vita.</text:p>
      <text:p text:style-name="scena">L’amante la bacia e ribacia insaziabile.</text:p>
      <text:p text:style-name="personaggio">PAOLO.</text:p>
      <text:p text:style-name="P1">Rabbrividisci?</text:p>
      <text:p text:style-name="personaggio"><text:soft-page-break/>FRANCESCA.</text:p>
      <text:p text:style-name="P273">Aperta</text:p>
      <text:p text:style-name="P1">è la porta, e vi passa<text:line-break/>l’alito della notte. Non lo senti?<text:line-break/>È questa l’ora<text:line-break/>silenziosa<text:line-break/>che versa la rugiada<text:line-break/>su le criniere</text:p>
      <text:p text:style-name="P1">dei cavalli in cammino.<text:line-break/>Chiudi la porta.</text:p>
      <text:p text:style-name="scena">Paolo chiude la porta.</text:p>
      <text:p text:style-name="P1">Paolo, vedesti tu con gli occhi tuoi<text:line-break/>allontanarsi i cavalieri?</text:p>
      <text:p text:style-name="personaggio">PAOLO.</text:p>
      <text:p text:style-name="P267">Sì,</text:p>
      <text:p text:style-name="P1">lungamente li scorsi dalla torre<text:line-break/>finché l’ultima lancia<text:line-break/>non si nascose nell’oscurità.<text:line-break/>Vieni, vieni, Francesca! Ore di gaudii<text:line-break/>lunghe ci son davanti,<text:line-break/>con la selvaggia melodia d’autunno<text:line-break/>e il rapimento della solitudine<text:line-break/>in fuoco e il violento<text:line-break/>fiume che non ha foce<text:line-break/>e la sete immortale;<text:line-break/>ma pur l’ora che fugge<text:line-break/>mi dà l’ansia di vivere<text:line-break/><text:soft-page-break/>con mille vite,<text:line-break/>col tremore dell’aere che t’abbraccia,<text:line-break/>con l’affanno del mare,<text:line-break/>con la furia del mondo,<text:line-break/>perché niuna<text:line-break/>delle cose infinite<text:line-break/>che sono in te<text:line-break/>mi resti ignota<text:line-break/>et io non muoia senza aver divelta<text:line-break/>dal tuo profondo</text:p>
      <text:p text:style-name="P1">e assaporata l’infima radice<text:line-break/>della mia gioia.</text:p>
      <text:p text:style-name="scena">Egli la trae verso i cuscini di sciamito, presso il davanzale.</text:p>
      <text:p text:style-name="personaggio">FRANCESCA.</text:p>
      <text:p text:style-name="P1">Baciami gli occhi, baciami le tempie<text:line-break/>e le guance e la gola...<text:line-break/>così.. così...<text:line-break/>tieni, e i polsi e le dita...<text:line-break/>così... Prendimi l’anima e rivèrsala;<text:line-break/>perché la volge indietro,<text:line-break/>verso quello che fu,<text:line-break/>il soffio della notte;<text:line-break/>la rivolge alle più lontane cose<text:line-break/>la parola notturna,<text:line-break/>e il bene che goduto fu m’ingombra<text:line-break/>il cuore, e quale fosti<text:line-break/><text:soft-page-break/>io ti veggo, non quale tu sarai,<text:line-break/>mio bello e dolce amico.</text:p>
      <text:p text:style-name="personaggio">PAOLO.</text:p>
      <text:p text:style-name="P1">Ti trarrò, ti trarrò dov’è l’oblio.<text:line-break/>Più non avrà potere<text:line-break/>sul desiderio il tempo<text:line-break/>fatto schiavo. E la notte<text:line-break/>e il dì saran commisti<text:line-break/>sopra la terra come sopra un solo<text:line-break/>origliere; e le mani<text:line-break/>dell’alba non sapranno più disgiungere<text:line-break/>le braccia oscure dalle bianche braccia<text:line-break/>né districare<text:line-break/>i capelli e le vene loro.</text:p>
      <text:p text:style-name="personaggio">FRANCESCA.</text:p>
      <text:p text:style-name="P209">Dice</text:p>
      <text:p text:style-name="P1">quel Libro, là dove tu non leggesti:<text:line-break/>“Siamo stati una vita, e degna cosa<text:line-break/>è che noi siamo una morte.”</text:p>
      <text:p text:style-name="personaggio">PAOLO.</text:p>
      <text:p text:style-name="P269">Sia chiuso</text:p>
      <text:p text:style-name="P1">il Libro!</text:p>
      <text:p text:style-name="scena">Egli si leva; chiude il libro sul leggìo; e spegne il doppiere col soffio.</text:p>
      <text:p text:style-name="P302">Non vi legger più. Altrove</text:p>
      <text:p text:style-name="P1"><text:soft-page-break/>scritto è il destino. Nelle stelle è scritto<text:line-break/>che palpitano come<text:line-break/>la tua gola e i tuoi polsi<text:line-break/>e le tue tempie,<text:line-break/>forse perché ti furono monile<text:line-break/>e serto quando andavi<text:line-break/>ardendo per le vie del cielo. In quale<text:line-break/>vigna cogliesti tu questi bei grappoli?<text:line-break/>Hanno l’odore<text:line-break/>dell’ebrezza e del miele,<text:line-break/>come le vene gonfi di delizia,<text:line-break/>frutti notturni! I piedi fiammeggianti<text:line-break/>dell’Amore li premeranno. Dammi<text:line-break/>la bocca. Ancora! Ancora!</text:p>
      <text:p text:style-name="scena">La donna è abbandonata su i guanciali, immemore, vinta. A un tratto, nell’alto silenzio, un urto violento scuote l’uscio, come se taluno vi dia di petto per abbatterlo. Sbigottiti gli amanti sobbalzano e si levano.</text:p>
      <text:p text:style-name="personaggio">LA VOCE DI GIANCIOTTO.</text:p>
      <text:p text:style-name="P1">Francesca, apri! Francesca!</text:p>
      <text:p text:style-name="scena">La donna è impietrata dal terrore. Paolo cerca con gli occhi intorno, tenendo la mano al pugnale. Lo sguardo va al maniglio della cateratta.</text:p>
      <text:p text:style-name="personaggio">PAOLO<text:span text:style-name="T16">, a bassa voce.</text:span></text:p>
      <text:p text:style-name="P1">Fa cuore! Fa cuore! Io mi getto giù<text:line-break/>per quella cateratta,<text:line-break/><text:soft-page-break/>e tu vai ad aprirgli.<text:line-break/>Ma non tremare!</text:p>
      <text:p text:style-name="scena">Egli apre la cateratta. L’uscio sembra schiantarsi, agli urti iterati.</text:p>
      <text:p text:style-name="personaggio">LA VOCE DI GIANCIOTTO.</text:p>
      <text:p text:style-name="P1">Apri, Francesca, pel tuo capo!</text:p>
      <text:p text:style-name="personaggio">PAOLO.</text:p>
      <text:p text:style-name="P82">Aprigli,</text:p>
      <text:p text:style-name="P1">aprigli! Va. Rimango<text:line-break/>sotto l’imposta e attendo. Balzo fuori<text:line-break/>se gridi, s’ei ti tocca.<text:line-break/>Non tremare! Va franca!</text:p>
      <text:p text:style-name="scena">Egli fa per gettarsi giù, mentre la donna gli obbedisce e va ad aprire vacillando.</text:p>
      <text:p text:style-name="personaggio">LA VOCE DI GIANCIOTTO.</text:p>
      <text:p text:style-name="P1">Apri, Francesca, pel tuo capo! Apri!</text:p>
      <text:p text:style-name="scena">Scena ultima. Aperto l’uscio, Gianciotto tutto in arme e coperto di polvere, si precipita nella camera furibondo, cercando con gli occhi il fratello. Subito s’accorge che Paolo, stando fuori del pavimento con il capo e le spalle, si divincola ritenuto per la falda della sopravvesta a un ferro della cateratta. Francesca, a quella vista inattesa, getta un grido acutissimo, mentre lo Sciancato si fa sopra all’adultero e lo afferra per i capelli forzandolo a risalire.</text:p>
      <text:p text:style-name="personaggio"><text:soft-page-break/>GIANCIOTTO.</text:p>
      <text:p text:style-name="P1">Sei preso nella trappola,<text:line-break/>ah traditore! Bene ti s’acciuffa<text:line-break/>per queste chiome!</text:p>
      <text:p text:style-name="scena">La donna gli s’avventa al viso minacciosa.</text:p>
      <text:p text:style-name="personaggio">FRANCESCA.</text:p>
      <text:p text:style-name="P69">Lascialo!</text:p>
      <text:p text:style-name="P1">Lascialo! Me, me prendi! Eccomi!</text:p>
      <text:p text:style-name="scena">Il marito lascia la presa. Paolo balza dall’altra parte della cateratta e snuda il pugnale. Lo Sciancato indietreggia, sguaina lo stocco e gli si avventa addosso con impeto terribile. Francesca in un baleno si getta tra mezzo ai due; ma, come il marito tutto si grava sopra il colpo e non può ritenerlo, ella ha il petto trapassato dal ferro, barcolla, gira su sé stessa volgendosi a Paolo che lascia cadere il pugnale e la riceve tra le braccia.</text:p>
      <text:p text:style-name="personaggio">FRANCESCA<text:span text:style-name="T16">, morente.</text:span></text:p>
      <text:p text:style-name="P340">Ah Paolo!</text:p>
      <text:p text:style-name="scena">Lo Sciancato per un attimo s’arresta. Vede la donna stretta al cuore dell’amante che con le sue labbra le suggella le labbra spiranti. Folle di dolore e di furore, vibra al fianco del fratello un altro colpo mortale. I due corpi allacciati vacillano accennando di cadere; non danno un gemito; senza sciogliersi, piombano sul pavimento. Lo Sciancato si curva in silenzio, piega con pena un de’ ginocchi; su l’altro spezza lo stocco sanguinoso.</text:p>
      <text:p text:style-name="P19">__________</text:p>
      <text:h text:style-name="Heading_20_1" text:outline-level="1">COMMIATO</text:h>
      <text:p text:style-name="versi">Tu mi nascesti in riva al mare etrusco,<text:line-break/>o poema di sangue e di lussuria,<text:line-break/>su le sabbie arse, tra il selvaggio rusco,</text:p>
      <text:p text:style-name="versi">laggiù, dove la costa di Liguria<text:line-break/>protesa par grande galèa che salpi,<text:line-break/>aspra di schiume se libeccio infuria.</text:p>
      <text:p text:style-name="versi">Quivi hanno patria i vènti, e l’aer palpita<text:line-break/>animoso agitando in vasta lite<text:line-break/>le torme delle nubi contro l’Alpi</text:p>
      <text:p text:style-name="versi">di Luni aguzze come le meschite<text:line-break/>cui Dante rosse nella valle cerne<text:line-break/>quando s’appressa la città di Dite.</text:p>
      <text:p text:style-name="versi">Impeto fanno al ciel con le superne<text:line-break/>cime l’Alpi, onde spia le stelle Aronta,<text:line-break/>nude e solcate di ferite eterne:</text:p>
      <text:p text:style-name="versi">piene di deità se il dì tramonta<text:line-break/>lento e la notte ammanta i dorsi magni<text:line-break/>e il sommo foco l’ombra ne sormonta.</text:p>
      <text:p text:style-name="versi"><text:soft-page-break/><text:span text:style-name="T18">L’Esule </text:span>vi fisò gli occhi grifagni<text:line-break/>quand’ei posava presso il Malaspina,<text:line-break/>l’ira sua valicando i morti stagni.</text:p>
      <text:p text:style-name="versi">L’antico sguardo fece sì divina<text:line-break/>al mio pensiero la deserta chiostra<text:line-break/>che l’anima v’alzai sera e mattina,</text:p>
      <text:p text:style-name="versi">forza pregando alla fatica nostra;<text:line-break/>ed è virtù dell’alta mia preghiera<text:line-break/>se talvolta il macigno in te si mostra.</text:p>
      <text:p text:style-name="versi">Crescesti in solitudine severa,<text:line-break/>in vista al monte alla marina al fiume;<text:line-break/>però sì franco fosti alla bufera.</text:p>
      <text:p text:style-name="versi">Legato con amore in un volume,<text:line-break/>o poema di sogni e di delitti,<text:line-break/><text:span text:style-name="T8">or pellegrino va com’è costume.</text:span></text:p>
      <text:p text:style-name="versi">Verso il lito adriano, ai derelitti<text:line-break/>campi ove sta la torre portuense<text:line-break/>con l’ombra sua, convien che tu tragitti</text:p>
      <text:p text:style-name="versi">memore sul pallore delle immense<text:line-break/>lande ove febbre è fatta la memoria<text:line-break/>cupa di tante e tante anime offense.</text:p>
      <text:p text:style-name="versi"><text:soft-page-break/>Sorgere dalla melma, ove la gloria<text:line-break/>di Classe qual carena putre affonda,<text:line-break/>con la morte vedrai l’antica Onoria.</text:p>
      <text:p text:style-name="versi">Al soglio della selva tremebonda,<text:line-break/>ove rintrona la caccia indefessa,<text:line-break/>vedrai sorgere Elmichi e Rosamonda.</text:p>
      <text:p text:style-name="versi">Anche vedrai tra gli alberi, lungh’essa<text:line-break/>la taciturna riva, senza pace<text:line-break/>il cavalier britanno e la contessa.</text:p>
      <text:p text:style-name="versi">Tributo chiederà quella vorace<text:line-break/>terra che imperi e imperadori ingozza<text:line-break/>e sazia di putredini si giace.</text:p>
      <text:p text:style-name="versi">Lascia cadere quella testa mozza<text:line-break/>in cui fu tronca l’ira ghibellina,<text:line-break/>bevere i fiori nella rossa pozza.</text:p>
      <text:p text:style-name="versi">Ma non far sosta; sì per la marina<text:line-break/>più leggero discendi alla cittade<text:line-break/>che nominò la tua dolce eroina.</text:p>
      <text:p text:style-name="versi">Non scocco di balestre, non di spade<text:line-break/>rugghio, né squillo di trombe. La forza<text:line-break/>del sole novo tiene le contrade.</text:p>
      <text:p text:style-name="versi"><text:soft-page-break/>È primavera. Per l’erba che ammorza<text:line-break/>i passi tra le lapidi corrose,<text:line-break/>Ginevra d’Este e Polissena Sforza</text:p>
      <text:p text:style-name="versi">vengonti incontro, le due tristi spose<text:line-break/>che il sire infranse contro la sua cotta<text:line-break/>d’arme e poi chiuse in tombe ingloriose.</text:p>
      <text:p text:style-name="versi">Piangono. Ed ecco la divina Isotta<text:line-break/>con l’amante superbo cui propizia<text:line-break/>Pallade fu nell’infiammata lotta!</text:p>
      <text:p text:style-name="versi">Libero come un inno di letizia<text:line-break/>e di fecondità sorge alla vista<text:line-break/>il Tempio che il novello culto inizia.</text:p>
      <text:p text:style-name="versi">La bella primavera fu l’artista<text:line-break/>che sculse i marmi ed animò d’eterna<text:line-break/><text:span text:style-name="T8">gioia il disegno di Leon Battista.</text:span></text:p>
      <text:p text:style-name="versi">Come ninfa nell’arbore materna<text:line-break/>la gioia nei marmorei pilastri<text:line-break/>palpita senza tregua; ed una interna</text:p>
      <text:p text:style-name="versi">melodia come foco in alabastri<text:line-break/>par trasparire ardentemente in ogni<text:line-break/>stelo, salir per le ghirlande e i nastri.</text:p>
      <text:p text:style-name="versi"><text:soft-page-break/>L’umana giovinezza co’ suoi sogni<text:line-break/><text:span text:style-name="T8">trasfigurati quivi in mille vite<text:line-break/>sembra che a un immortale amore agogni.</text:span></text:p>
      <text:p text:style-name="versi">La voluttà degli uomini Afrodite<text:line-break/>è nell’arca che portan gli elefanti,<text:line-break/>Evio imberbe è nel bronzo della vite.</text:p>
      <text:p text:style-name="versi">I satiri biformi e le baccanti<text:line-break/>colmarono di grappoli i canestri,<text:line-break/>e premendoli il marmo par che canti.</text:p>
      <text:p text:style-name="versi">Son gravi de’ più bei frutti terrestri<text:line-break/>i festoni ricurvi, e mai alloro<text:line-break/>più ricco fu tessuto da più destri</text:p>
      <text:p text:style-name="versi">artefici in ghirlande, né mai coro<text:line-break/>di spiriti e di forme più giocondo<text:line-break/>inalzò l’inno ad Afrodite d’oro.</text:p>
      <text:p text:style-name="versi">L’inno ascolta il chiomato Sigismondo,<text:line-break/>la procellosa anima imperiale<text:line-break/>ch’ebbe poche castella e non il mondo.</text:p>
      <text:p text:style-name="versi">Fiore d’eternità, questo fatale<text:line-break/><text:span text:style-name="T8">figlio del Desiderio e della Morte<text:line-break/>riman chiuso nel cerchio trionfale.</text:span></text:p>
      <text:p text:style-name="versi"><text:soft-page-break/>Il crine irto nel turbo della sorte,<text:line-break/>cui ricompose la divina Isotta,<text:line-break/>or gli fluisce sopra il collo forte.</text:p>
      <text:p text:style-name="versi">Tace il ruggito nella bocca dotta.<text:line-break/>Intento alla beltà l’occhio di lince<text:line-break/>arde, che meglio vede quando annotta.</text:p>
      <text:p text:style-name="versi">Così per l’arte il gran tiranno vince<text:line-break/>il tempo, assai più vivo che allor quando<text:line-break/>correva le cittadi e le province.</text:p>
      <text:p text:style-name="versi">La sua voce d’amore e di comando<text:line-break/>io vo’ trarre dal marmo, e la sua gesta.<text:line-break/>O poema sanguigno, a lui ti mando.</text:p>
      <text:p text:style-name="versi">Ti mando a Sigismondo Malatesta<text:line-break/>nel nome de’ due spirti cui travaglia<text:line-break/>la bufera infemal che mai non resta.</text:p>
      <text:p text:style-name="versi">Ch’io lo veda tornare alla battaglia<text:line-break/>come nella giornata di Piombino.<text:line-break/>con quell’arme ch’egli ha nella medaglia;</text:p>
      <text:p text:style-name="versi">cavalcare a traverso l’Apennino<text:line-break/>col pensier disperato per iscorta<text:line-break/>e con un buon pugnale dommaschino;</text:p>
      <text:p text:style-name="versi"><text:soft-page-break/>silenzioso giungere alla porta<text:line-break/>di Roma contra il papa, avendo incisa<text:line-break/>la sua ragione su la lama corta;</text:p>
      <text:p text:style-name="versi">e trattar la fortuna alla sua guisa.</text:p>
      <text:h text:style-name="P345" text:outline-level="1">NOTA</text:h>
      <text:p text:style-name="P38">Non occorre comento a un’opera di pura poesia. Per aver gioia dalla contemplazione di un edifizio armonioso, vogliamo noi conoscere da quali cave furon tratte le pietre tagliate che lo compongono? Ammirando un cavallo di muscoli veloci e di sangue ardente ci domandiamo noi da quali campi provengano il foraggio e la biada che lo nutrono e gli fanno si lucido il mantello? Nell’un caso e nell’altro, la vista delle belle linee e de’ bei movimenti basta alla nostra felicità.</text:p>
      <text:p text:style-name="P39">Il poeta rinunzia dunque a gravar di chiose dotte la sua tragedia; la quale non può valere se non per la somma di vita attiva ch’ella contiene. Non gli giova tesser le lodi della sua propria diligenza con l’indicare ai lettori incolti quanto egli, nello studio del costume, abbia derivato dal padre Dante, dal Barberino, dai poeti bolognesi, dai cronisti, dai novellatori, dai miniatori, dai documenti più rari e più diversi. Né gli piace d’indugiarsi a difendere la libertà della poesia confessando come dove e quanto abbia egli alterato la successione degli avvenimenti nel tempo. Un decennio di folta storia romagnola fu compresso negli scorci dramatici, non senza violenza. Per dar rilievo alla figura di Malatestino dall’Occhio alcuni fatti della cronaca riminese – come la cacciata dei Parcitadi da Rimini per opera del mastin vecchio e il mal governo che il mastin novo fece di Montagna – fu<text:soft-page-break/>rono anteposti alla morte dei “duo cognati.” Altrove altri arbitrii furon commessi, di minor gravità. Paziente ed infaticabile fu lo studioso, appunto perché il poeta si sentisse più libero. Molte cose tuttavia a lui vollero insegnare i litteratissimi che sono deputati a scrivere dell’arte nelle gazzette cotidiane; e mai spettacolo fu più allegro di quello che lungamente ci diedero costoro esercitando, come direbbe il buon Panciatichi, la lor censoria asinità. Per contro uomini di alta cultura, incanutiti nella fatica, specialmente esperti della materia medievale e cultori indefessi di Dante, riconobbero come singolari pregi dell’opera la forza del colore storico e la continuità dell’inspirazione dantesca. Il maggiore tra questi giudici onesti, Isidoro del Lungo, la cui dottrina è pari all’amore ch’egli professa per ogni nostra antica bellezza e gentilezza, ha scritto: “Il sentimento e il linguaggio di queste persone, così delle principali come delle secondarie anzi anche delle minime, sono, qui poi è dir poco studiati, ma calcati con insistente vigoria, sui documenti della viva parola d’allora, senza scrupolo di traslazioni e assimilazioni, anzi cercandone con vaghezza ardimentosa; per modo che all’orecchio esercitato ritorna come l’eco di voci da secent’anni remote, e all’illusione scenica si connette quella delle imagini e de’ suoni; e l’impressione è che l’arte abbia questa volta afferrato l’oggetto suo eterno: il Vero.”</text:p>
      <text:p text:style-name="P39">Or questo vero, nelle esperienze della scena, fu assai più rapidamente intuito dallo schietto popolo rude che dalla solita accozzaglia di spettatori fasciati di pregiudi<text:soft-page-break/>zii puerili, di basse abitudini e di falsa retorica. Segno che non invano il poeta s’era sforzato di commutare pur le sue ricerche più faticose in imagini vive ed integre che súbito entrassero e s’imprimessero, con forma di colore e di ritmo, negli spiriti più ingenui e più avidi.</text:p>
      <text:p text:style-name="P39">Sotto l’auspicio nobilissimo di Eleonora Duse, all’apparato della tragedia concorse insolitamente l’opera del pittore dello scultore del cesellatore dell’orafo dell’armaiuolo del drappiere condotta con disciplina e con amore sagaci; cosicché quasi tutte le arti maggiori e minori furono chiamate a porre un’impronta di bellezza e di ricchezza su la suppellettile scenica. La medesima cura fu proseguita nella stampa di questo volume, perché esso rimanga come documento d’uno sforzo sincero e animoso che due volontà concordi compirono in patria per testimoniare almeno la loro aspirazione verso quelle molteplici forme ideali che un tempo fecero della vita italiana l’ornamento del mondo.</text:p>
      <text:p text:style-name="P40">Oggi, XV settembre MCMIII, i Fratelli Treves mettono in vendita questa edizione più modesta che risponde alla crescente popolarità del poema e appaga il desiderio dei mol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ntarell" svg:font-family="Cantarell"/>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hyphenation-ladder-count="no-limit" fo:text-indent="0cm" style:auto-text-indent="false" style:page-number="auto" fo:break-before="page"/>
      <style:text-properties fo:font-size="140%" fo:font-weight="bold"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scena" style:family="paragraph" style:parent-style-name="Text_20_body">
      <style:paragraph-properties fo:margin-top="0.3cm" fo:margin-bottom="0.3cm" loext:contextual-spacing="false" fo:text-align="justify" style:justify-single-word="false"/>
      <style:text-properties fo:color="#000000" style:font-name="Times New Roman" fo:font-family="'Times New Roman'" style:font-family-generic="roman" style:font-pitch="variable" fo:font-size="12pt" fo:font-style="normal" style:font-size-asian="12pt" style:font-style-asian="normal" style:font-size-complex="12pt" style:font-style-complex="normal"/>
    </style:style>
    <style:style style:name="personaggio" style:family="paragraph" style:parent-style-name="Preformatted_20_Text" style:master-page-name="">
      <loext:graphic-properties draw:fill="none" draw:fill-color="#cfe7f5"/>
      <style:paragraph-properties fo:margin-left="0cm" fo:margin-right="0cm" fo:margin-top="0.3cm" fo:margin-bottom="0cm" loext:contextual-spacing="false" fo:line-height="100%" fo:text-align="start" style:justify-single-word="false" fo:orphans="2" fo:widows="2" fo:text-indent="0cm" style:auto-text-indent="false" style:page-number="auto" fo:background-color="transparent" fo:padding="0cm" fo:border="none" style:shadow="none"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versi" style:family="paragraph" style:parent-style-name="Preformatted_20_Text">
      <loext:graphic-properties draw:fill="none" draw:fill-color="#cfe7f5"/>
      <style:paragraph-properties fo:margin-left="0cm" fo:margin-right="0cm" fo:margin-top="0cm" fo:margin-bottom="0.499cm" loext:contextual-spacing="false" fo:line-height="100%" fo:text-align="start" style:justify-single-word="false" fo:orphans="2" fo:widows="2" fo:text-indent="0cm" style:auto-text-indent="false" fo:background-color="transparent" fo:padding="0cm" fo:border="none" style:shadow="none"/>
      <style:text-properties fo:font-variant="normal" fo:text-transform="none" fo:color="#333333" style:font-name="Times New Roman" fo:font-family="'Times New Roman'" style:font-family-generic="roman" style:font-pitch="variable" fo:font-size="14pt" fo:letter-spacing="normal" fo:font-style="normal" fo:font-weight="normal" style:font-size-asian="14pt" style:font-size-complex="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806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1-09T14:01:46.986192848</dc:date>
    <meta:editing-duration>P1DT23H34M5S</meta:editing-duration>
    <meta:editing-cycles>156</meta:editing-cycles>
    <meta:generator>NeoOffice/3.2017.15$MacOSX_X86_64 NeoOffice_project/0</meta:generator>
    <dc:title>E-book campione Liber Liber</dc:title>
    <meta:document-statistic meta:table-count="4" meta:image-count="2" meta:object-count="0" meta:page-count="287" meta:paragraph-count="3269" meta:word-count="32615" meta:character-count="192360" meta:non-whitespace-character-count="162916"/>
    <meta:user-defined meta:name="Info 1"/>
    <meta:user-defined meta:name="Info 2"/>
    <meta:user-defined meta:name="Info 3"/>
    <meta:user-defined meta:name="Info 4"/>
  </office:meta>
</office:document-meta>
</file>