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Text_20_body">
      <style:paragraph-properties fo:margin-top="0cm" fo:margin-bottom="0cm"/>
      <style:text-properties style:font-name="Times New Roman" fo:font-size="14pt" fo:font-style="italic" style:font-size-asian="14pt" style:font-size-complex="14pt"/>
    </style:style>
    <style:style style:name="P3" style:family="paragraph" style:parent-style-name="Text_20_body">
      <style:paragraph-properties fo:margin-top="0cm" fo:margin-bottom="0cm" fo:text-align="end" style:justify-single-word="false"/>
      <style:text-properties style:font-name="Times New Roman" fo:font-size="14pt" fo:font-style="italic" style:font-size-asian="14pt" style:font-size-complex="14pt"/>
    </style:style>
    <style:style style:name="P4"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5"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style:font-name="Times New Roman" fo:font-size="20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22pt"/>
    </style:style>
    <style:style style:name="P8" style:family="paragraph" style:parent-style-name="Text_20_body">
      <style:paragraph-properties fo:margin-left="0cm" fo:margin-right="0cm" fo:margin-top="0.4cm" fo:margin-bottom="0.4cm" fo:text-align="center" style:justify-single-word="false" fo:text-indent="0cm" style:auto-text-indent="false"/>
      <style:text-properties style:font-name="Times New Roman" fo:font-size="14pt" style:font-size-asian="14pt" style:font-size-complex="14pt"/>
    </style:style>
    <style:style style:name="P9" style:family="paragraph" style:parent-style-name="LL_3a__20_sponsor_20_pre">
      <style:paragraph-properties fo:break-before="page" fo:background-color="transparent">
        <style:tab-stops>
          <style:tab-stop style:position="0.949cm"/>
        </style:tab-stops>
        <style:background-image/>
      </style:paragraph-properties>
    </style:style>
    <style:style style:name="P10" style:family="paragraph" style:parent-style-name="LL_3a__20_info">
      <style:paragraph-properties fo:background-color="transparent">
        <style:background-image/>
      </style:paragraph-properties>
    </style:style>
    <style:style style:name="P11" style:family="paragraph" style:parent-style-name="LL_3a__20_nome_20_autore" style:master-page-name="First_20_Page">
      <style:paragraph-properties style:page-number="auto" fo:background-color="transparent">
        <style:background-image/>
      </style:paragraph-properties>
    </style:style>
    <style:style style:name="P12" style:family="paragraph" style:parent-style-name="Heading_20_1">
      <style:paragraph-properties fo:margin-top="1cm" fo:margin-bottom="0.7cm" fo:break-before="page"/>
    </style:style>
    <style:style style:name="P13" style:family="paragraph" style:parent-style-name="riga">
      <style:paragraph-properties fo:background-color="transparent">
        <style:background-image/>
      </style:paragraph-properties>
      <style:text-properties style:use-window-font-color="true" style:font-name="Times New Roman" fo:font-size="14pt" fo:background-color="transparent" style:font-size-asian="14pt" style:font-size-complex="14pt"/>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background-color="transparent"/>
    </style:style>
    <style:style style:name="T5" style:family="text">
      <style:text-properties fo:font-style="italic"/>
    </style:style>
    <style:style style:name="T6" style:family="text">
      <style:text-properties style:font-name="Times New Roman" fo:font-size="14pt"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fo:font-size="15pt" style:font-size-asian="15pt" style:font-size-complex="15pt"/>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Edmondo De Amicis</text:p>
      <text:p text:style-name="LL_3a__20_titolo_20_libro">Il vino</text:p>
      <text:p text:style-name="P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vino</text:p>
      <text:p text:style-name="LL_3a__20_info">AUTORE: De Amicis, Edmondo</text:p>
      <text:p text:style-name="LL_3a__20_info">TRADUTTORE: </text:p>
      <text:p text:style-name="LL_3a__20_info">CURATORE: </text:p>
      <text:p text:style-name="LL_3a__20_info">NOT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10">TRATTO DA: <text:span text:style-name="Car._20_predefinito_20_paragrafo"><text:span text:style-name="T2">Il vino </text:span></text:span><text:span text:style-name="Car._20_predefinito_20_paragrafo"><text:span text:style-name="T4">/ Edmondo De Amicis ; con illustrazioni di A. Ferraguti, E. Ximenes, E. Nardi - Roma : Biblioteca del Vascello, c 1991 - 87 p. : ill. ; 15 cm.</text:span></text:span></text:p>
      <text:p text:style-name="P10"/>
      <text:p text:style-name="LL_3a__20_info">CODICE ISBN FONTE: 88-7227-009-X</text:p>
      <text:p text:style-name="LL_3a__20_info"/>
      <text:p text:style-name="LL_3a__20_info">1a EDIZIONE ELETTRONICA DEL: 7 maggi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rlo Conti, konticarlo@hotmail.it</text:p>
      <text:p text:style-name="LL_3a__20_info">Tiziana Tittoni, tiziana67@tin.it</text:p>
      <text:p text:style-name="LL_3a__20_info"/>
      <text:p text:style-name="LL_3a__20_info">REVISIONE:</text:p>
      <text:p text:style-name="LL_3a__20_info">Gretel Hohenegger, g.hohen@gmail.com</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5">EDMONDO DE AMICIS</text:p>
      <text:p text:style-name="P7">Il vino</text:p>
      <text:h text:style-name="P12" text:outline-level="1">Nota editoriale</text:h>
      <text:p text:style-name="P6"><text:span text:style-name="T5">I</text:span><text:span text:style-name="T5">l testo di questa edizione è quello pubblicato nel 1890 dai Fratelli Treves Editori. La nota editoriale ci informa che la conferenza che noi ora ripresentiamo, era già stata pubblicata dall'editore E. Loescher e faceva parte di un ciclo di undici "conferenze pubbliche intorno al Vino" tenute a Torino da "undici amici". </text:span></text:p>
      <text:p text:style-name="P2">L'originalità dell'argomento e la fama dei conferenzieri fece sí che l'iniziativa ottenesse grande successo. </text:p>
      <text:p text:style-name="P2">I relatori, insign<text:span text:style-name="T9">i</text:span><text:span text:style-name="T9"> </text:span>studiosi quali i professori Graf, Corrado, Bizozzero, Mosso, Cossa, Arcangeli, Lessona, Cognetti, Lombroso e Giacosa, trattarono del Vino da varie angolazioni: in relazione con la leggenda, con le lettere, con la patologia, con la fisiologia, con la chimica, con la botanica, con la storia naturale, col commercio, col delitto, con la poesia. Edmondo de Amicis chiuse la serie affrontando gli effetti psicologici del vino, illustrando come esso agisca – quale potenza occulta – sull<text:span text:style-name="T9">'i</text:span>ntelligenza, sul<text:span text:style-name="T9">l'im</text:span>maginazione e sul sentimento. </text:p>
      <text:p text:style-name="P2">Anche sul vino ognuno ha diritto di avere l'opinione che vuole. A noi piace, e ci è sembrato non privo di interesse, riproporre questo curioso scritto in un momento in cui massima è l'attenzione verso un uso corretto e quindi gradevole di questa bevanda.</text:p>
      <text:p text:style-name="P3">C.M<text:span text:style-name="T9">.</text:span>M.</text:p>
      <text:p text:style-name="riga"><text:soft-page-break/>__________<text:span text:style-name="T9">_____</text:span></text:p>
      <text:p text:style-name="P4"><text:span text:style-name="T9">S</text:span>tudiato il vino nella vite, considerato nella leggenda, nella poesia e nei costumi, visto come si compone e come si traffica, in che maniera opera sull’organismo, e per che via conduce al delitto, alla pazzia e alla morte, non resta che a trattare dei suoi effetti psicologici: dire, cioè, come agisca sull'intelligenza, sull'immaginazione e sul sentimento, fin che si rimanga, bevendo, molto di qua da quel limite funesto, varcato il quale il bevitore cade nelle mani del professore Lombroso.</text:p>
      <text:p text:style-name="P1">Riguardo agli effetti generali e ordinari del vino non potrò dir nulla che la maggior parte degli uditori non abbia osservato e non sia in grado di esprimere. A ciascuno, almeno una volta in vita, dopo un banchetto geniale d'amici, nel quale si sia troppo spesso affacciato, come disse un poeta, al finestrino rotondo <text:span text:style-name="T8">del</text:span> calice, sarà occorso di riandare tra sé, il giorno seguente, i diversi periodi d'alterazione per cui passò la sua mente, il suo cuore e il suo linguaggio; di fare uno sforzo per rendersi conto della progressione dell'ebbrezza; di studiare curiosamente quell'io fittizio ch'egli è stato per qualche ora, come avrebbe fatto di uno sconosciuto. E l'argomento è degno di studio, infatti, almeno quanto una qualunque delle cosí dette malattie mentali, poiché se l'ebbrezza non è che una malattia di poche ore, e di guarigione sicura, è importantissima nondimeno, per la ragione che ci occorre ogni momento di vivere e di trattare con essa, <text:soft-page-break/>di frenarla e di persuaderla, di vederla dovendo mostrare di non riconoscerla, e di circondarla di riguardi, per non inasprirla, e qualche volta di servircene. E lasciando pure da parte le sue conseguenze, quella alterazione crescente di sentimenti e d'idee, quella successione continua di stati diversi della coscienza, per cui si arriva dalla serenità tranquilla che segue i primi sorsi all'esaltazione ardente e tumultuosa degli ultimi brindisi, è per sé stessa un avvenimento psicologico cosí strano e cosí fecondo per lo studio della natura umana, che non sarà mai meditato abbastanza né dal filosofo, né dall'artista.</text:p>
      <text:p text:style-name="P1">Vediamo di seguitarlo a passo a passo, sedendo al convito.</text:p>
      <text:p text:style-name="P1">Ciascuno ha ancora nella mente tutte le cure della vita: difficoltà non risolte, presentimenti di difficoltà che sorgeranno, ricordi di dispiaceri recenti, qualche bella speranza che brilla e s'oscura secondo i momenti, dei timori, qualche astio, quel leggiero sentimento di stanchezza morale, che succede al lavoro affrettato della mente; ciascuno è ancora in quello stato d'animo, in cui ci troviamo tutti, quasi sempre, di aspettazione pensierosa e inquieta. A un tratto ci spunta nella mente un'idea o un'immagine ridente. Tutti, in simili occasioni, abbiamo potuto cogliere a volo questa prima farfalla annunciatrice dell'ebbrezza, che ci spicca quasi all'improvviso dalla mente, e che ci fa dire, dopo il primo bicchiere: Oh! per questa sera, cacciamo via le noie e i pensieri. Spuntata quell'idea, entriamo nel primo periodo, al quale ci dovremmo sempre arrestare. La mente è nel pieno posses<text:soft-page-break/>so di sé stessa; ma con un senso nuovo di freschezza, come dopo un riposo; le cose le si presentano ancora con le loro proporzioni e coi loro colori reali, ma contornate d'un sottilissimo orlo luminoso. Nel campo che il nostro pensiero percorre piú frequentemente, che è quello del giorno presente e del giorno venturo, l'ostacolo che poco prima ci pareva insormontabile, ci pare ora che, in qualche modo, lo potremmo girare; certe difficoltà intricate, nasce una speranza lontana di scioglierle; certi dissensi gravi di pareri e di sentimenti, s'intravvede vagamente la maniera di conciliarli; confidiamo un po' di piú nella fortuna e in noi stessi; ci pare che ricomincieremo la vita meglio disposti e piú forti, dopo quello svagamento dello spirito, di cui sentiamo in quel momento che avevamo proprio bisogno. Che c'è infatti, di piú onestamente lecito e di piú salutare di quel piccolo sfogo – moderato – di giovialità e di spensieratezza, in mezzo agli amici, dopo molti giorni di lavoro e di cure? Se qualche scoraggiamento ci aveva presi in quel giorno medesimo, se abbiamo diffidato, anche per poco, delle nostre facoltà intellettuali e delle nostre forze fisiche, ora ne sorridiamo. La nostra percezione è cosí lucida, la parola cosí facile, la voce cosí ricca! Sentiamo una traspirazione cosí gradevole, il complesso di tutte le nostre forze cosí dolcemente fuso, la vita cosí piena a un tempo e cosí leggiera! E la conversazione procede mirabilmente. Gli argomenti si succedono, ma ciascun argomento rimane per qualche tempo sul tappeto, discusso con vivacità, ma con ordine. E nessun soggetto di di<text:soft-page-break/>scorso c'è indifferente. Anche nelle questioni piú estranee al giro delle nostre cognizioni e dei nostri interessi, ci sentiamo come forzati a intrometterci, e su tutto ci riesce di dire qualche cosa d'ingegnoso, o almeno di sensato e di accettabile. I giudizii contrarii vengono facilmente ad un accomodamento; chi non è persuaso mostra d'esserlo; a ciascuno si consente qualche piccolo trionfo d'amor proprio; e cosí ciascuno è soddisfatto di sé e degli altri, e quella soddisfazione si traduce in mille piccoli servigi e piccole cortesie premurose ed insolite, che ci usiamo a vicenda. Cominciamo a pensare che, veramente, la compagnia non poteva esser meglio combinata; che non si potevano mettere assieme caratteri piú geniali e piú armonici. E in quella soddisfazione crescente di tutti, ogni volta che uno si raccoglie un momento in sé, vede tutte le cose sue di mano in mano ordinarsi, chiarirsi, pigliare di piú in piú il colore dei suoi desiderii: le speranze, ch'erano nel fondo del quadro, vengono innanzi a poco a poco, i dispiaceri retrocedono nell'ombra, tutto ciò che c'è di difficile o di triste nella vita si presenta come di scorcio; tutto gira, si sposta lentamente, si dispone in maniera da offrire un prospetto gradevole, come in uno spettacolo teatrale. E noi ci crediamo pienamente. Una voce intima ha un bel dirci: – È illusione. – Noi rispondiamo: – È realtà. Illusione era il quadro poco consolante che vedevamo poc'anzi, avendo l'animo affaticato o contristato dalla lotta della vita: non quello che vediamo ora, stando quasi fuori della vita, in una regione piú alta e piú serena. Ora facciamo il propo<text:soft-page-break/>nimento di rimetterci all'opera, il giorno dopo, con piú risoluzione e con piú coraggio, e ci rappresentiamo già nella mente una nuova vita vigorosa, senza intervalli d'inerzia, piena di commozioni feconde e di disegni arditi, concitata e calda come l'allegrezza che ci ferve d'intorno; e con un sorso del liquore prediletto rinforziamo il nostro proponimento, e lo suggelliamo con un colpo secco del bicchiere sopra la mensa. Ma improvvisamente – o prima o poi segue sempre –<text:span text:style-name="T9"> </text:span>l'effetto del vino pare che cessi d'un colpo. Il vetro rosato a traverso al quale vedevamo il mondo, scompare; tutte le cose ripigliano per un momento il loro aspetto reale, tutti i pensieri molesti ritornano in folla, e siamo quasi sopraffatti da un senso di sgomento. È questo il punto in cui si vede un commensale, fino allora allegrissimo, chinare la testa e tener l'occhio fisso per qualche tempo sopra il bicchiere, facendolo girare lentamente fra le dita. Ma sono brevi momenti. La nuvola dorata che ci ravvolge, appena squarciata, si richiude; e si squarcierà ancora altre volte, ma saranno squarci sempre piú sottili e sempre piú prontamente richiusi. Intanto l'ebbrezza monta e si allarga. Qualche punta di pensiero uggioso sornuota ancora qua e là; ma non tarda ad essere sommersa. Le facoltà intellettuali hanno raggiunto la loro massima potenza e sono ancora tutte nel pugno della volontà. Il lavoro della mente si compie con tanta rapidità, che non ne abbiamo quasi coscienza, e ne rimaniamo meravigliati noi stessi. In pochi secondi tentiamo da cento parti un'idea, per trovarne – e la troviamo – quell'unica faccetta che si presta <text:soft-page-break/>al ridicolo. La botta dell'amico non ci ha ancora toccati, che la risposta ha già colto nel segno. Il pensiero prorompe dalla mente in formole nette e scintillanti, le arguzie felici s'incalzano, l'aneddoto vien via facile e snello, pieno di aggiunte improvvise e di spedienti inaspettati; tutto accompagnato, seguito, musicato, si può dire, da quell'intimo riso giovanile e profondo che ride di sé e del riso altrui, ed è per sé stesso una forza comica grande. Nulla ci può piú arrestare in quel corso impetuoso d'idee e di parole. L'orizzonte del pensiero si allarga rapidamente, e da tutte le parti ci accorrono nuvoli d'idee e d'immagini; da tutti i ripostigli della mente escono ricordi d'avvenimenti, visi di persone, motti, versi, date, impressioni di letture, radicali dimenticate di lingue straniere, gruppi di reminiscenze lontane che si credevano già morte, lampi che rischiarano vaste regioni del passato. In pochi minuti di silenzio, ci si forma una gran piena nella mente, che trabocca poi per il primo varco aperto in cascate rumorose di periodi che intronano gli uditori. La mente non sa piú se dà o se riceve. Siamo trasportati da un soffio d'ispirazione. Ci pare di non parlar noi, ma di ripetere la parola d'una persona piú arguta, piú dotta, piú faconda di noi, che ci suggerisca precipitosamente nell'orecchio quello che abbiamo da dire. L'ebbrezza cresce a ondate. All'ondata delle celie e degli aneddoti succede l'ondata delle discussioni, un vero pugilato di ragionamento, una smania di polemica infaticabile: argomentazioni interminabili sull'età dubbia d'un'attrice illustre o sulla sinonimia di due parole; con<text:soft-page-break/>troversie filosofiche sottili, riprese daccapo dieci volte, con una costanza di ferro, nelle quali ciascuno dei controversisti vorrebbe schiattare piuttosto di smetterla il primo; disputazioni sopra soggetti diversi, che s'intersecano da una parte all'altra della tavola, e che si prolungano ancora, quando non è piú possibile intendersi a parole, in affermazioni e in negazioni ostinate del capo e della mano; e poi, improvvisamente, una corrente d'ilarità che scompiglia ogni cosa, soffoca tutti i dispetti sul nascere, e mette tutti d'accordo. E allora si solleva e si avanza lentamente la grande ondata dell'amor del prossimo. Chi è contento è benevolo. Siamo diventati ricchi in poche ore, diventiamo prodighi. La bontà che vien su in noi, insieme ai vapori del vino, s'accresce ancora dal riflesso di quella che vediamo brillare sul viso degli altri. Dei presenti non ricordiamo piú che le buone qualità e le dimostrazioni di simpatia e di amicizia che ci diedero altre volte. Degli assenti non ci si presentano alla mente che le figure simpatiche. Nel nostro cuore si accumulano tesori d'indulgenza. La cortesia s'innalza gradatamente fino alla lode. Cominciamo col fare l'apologia di qualche assente, a cui tutti acconsentono, anche senza conoscerlo. Poi l'affetto insistendo ancora, vinciamo il pudore, e lodiamo i presenti, con parole moderate, ma calde, per debito di giustizia, e c'irritiamo della modestia che si schermisce. Ma questo non basta. Ricorriamo la storia delle nostre amicizie, esageriamo i servigi che ci sono stati resi, o ne inventiamo, tanto per poter esprimere la nostra gratitudine; disseppelliamo gli anti<text:soft-page-break/>chi torti nostri, da lungo tempo perdonati, tanto per confessarcene di nuovo, per farceli riperdonare un'altra volta, per metterc<text:span text:style-name="T9">i </text:span>sopra una pietra di piú. Pensiamo agli amici lontani, che avevamo scordati da molto tempo, e ci proponiamo di scrivere loro la mattina seguente una lettera affettuosissima, di cui ci suona già nella mente il primo periodo. Pensiamo alle persone con le quali abbiamo della ruggine, e decidiamo di andarci a riconciliare con esse il giorno dopo. Non vogliamo che rimanga un'ombra sul bel cielo rosato della nostra vita. L'immaginazione ci presenta il mondo come dovrebb'essere, tutto tolleranza, buon accordo, bontà. Non è cosí certamente: la ragione ce lo dice ancora. Ma virtú ce ne sono, sante vite oscure, nobili entusiasmi, esempi sublimi di generosità e di grandezza. Noi non vediamo tutto. Ma ci sentiamo il cuore abbastanza vasto da contenere mille affetti di piú, un tesoro cento volte maggiore d'ammirazioni e d'entusiasmi. E proviamo il bisogno di espandere la nostra benevolenza al di sopra di quelli che abbiamo intorno, lontano, sull'umanità sconosciuta, come si prova il bisogno di empire della propria voce una valle vasta e sonora. E a questo punto, nella mente sovreccitata scocca la scintilla della creazione. Al poeta drammatico balenano le somme linee d'un dramma potente, al banchiere l'idea confusa d'una impresa temeraria, all'architetto i contorni grandiosi d'una mole che vincerà i secoli. Ma la conversazione clamorosa rompe il corso delle grandi idee solitarie. I soggetti ordinari non bastano piú. Si solleva il discorso ai grandi uomini, ai grandi spetta<text:soft-page-break/>coli della natura, ai grandi problemi<text:span text:style-name="T9"> </text:span>sociali, alla fratellanza dei popoli, all'immensità dello spazio, all'immortalità dello spirito, si misura l'universo a sguardi d'aquila, parlando a frasi di proclama, con gesti imperatorii e accenti di tribuno, non trovando parole abbastanza vaste di senso, epiteti abbastanza iperbolici da rispondere ai bisogni impetuosi del sentimento che trabocca. E quel cerchio di amici, tra quelle quattro pareti, ci riesce meschino e soffocante. Vorremmo poterci slanciare a un terrazzo e rovesciare un torrente di parole infocate sopra una moltitudine attonita, o sconvolgere una platea dal palcoscenico con un monologo sublime. E allora ciascuno si sfoga come può: recitando una strofa fulminea d'un grande poeta, imitando il grido di un artista famoso, sprigionando l'anima in un tentativo di <text:span text:style-name="T5">do </text:span>di petto. Tutto è mutato intorno e dentro di noi, ci vediamo davanti un avvenire sconfinato, ci sentiamo ancora giovani per l'amore, per la gloria e per la ricchezza, e quando s'urtano tutti i bicchieri, in quell'incrociamento di evviva e di saluti, tutto come ravvolto in un polverío caldo e luminoso, dove non si vedono che occhi scintillanti e bocche che sorridono – ah! – par che cominci un'<text:span text:style-name="T9">ê</text:span>ra nuova per il genere umano.</text:p>
      <text:p text:style-name="riga">_____________________</text:p>
      <text:p text:style-name="P1"><text:span text:style-name="T9">Q</text:span>uesti sono gli effetti generali. Ma il vino produce un'ebbrezza diversa, non solo secondo i temperamenti e <text:soft-page-break/>i caratteri; ma secondo la disposizione d'animo particolare, in cui ci troviamo nel riceverlo. È inutile quindi il citare tutte quelle classificazioni generali dell'ebbrezza, che fecero i psicologici e gli scrittori faceti. Volendo dare un'idea della varietà degli effetti del vino, bisogna restringersi a tratteggiare alcuni ritratti, scelti fra quelli di cui s'incontrano piú sovente gli originali.</text:p>
      <text:p text:style-name="paragrafo_20_distanziato">Il tipo piú frequente è quello che ha dato origine al detto <text:span text:style-name="T5">in vino veritas. </text:span>La manifestazione, involontaria quasi, dei pensieri piú nascosti sotto l'influsso del vino, non deriva che da ciò: che le sensazioni non essendo piú in perfetta relazione con gli oggetti esterni, né le idee con le sensazioni, svanisce la prudenza che nasce dal sentimento di quelle relazioni, e non si obbedisce piú nel parlare che alla passione predominante del momento. Qualche segreto, nell'ebbrezza, se lo lasciano sfuggire quasi tutti. Ma è incredibile fino a che punto giungano alcuni, d'indole viva ed aperta, sulla via delle confessioni. Costoro sono presi da un vero furore di sincerità, da un bisogno irresistibile di pubblicare tutte le loro colpe e tutte le loro debolezze. Dotti, si accusano d'ignoranze vergognose; uomini d'affari, confessano atti disonesti, colpe d'intenzione, pensieri vili che ebbero in date occasioni, difetti ridicoli, dissensi domestici, segreti coniugali, e persino azioni riprovevoli, che sono in via di commettere, insistendo e accalorandosi per persuadere gli increduli, provocando e riconoscendo meritati i rimproveri, ritornando anzi sulle cose già dette per aggiungervi dei particolari <text:soft-page-break/>che le rendon piú gravi, dolendosi in cuor proprio quando pare a loro che la meraviglia dei presenti non corrisponda alla gravità delle loro rivelazioni; e quando han detto tutto, e si son rovesciati come un guanto, si senton soddisfatti, come se avessero pagato un debito, come contenti d'aver ridato indietro alla gente quella parte di stima che le scroccavano, quasi lavati d'ogni colpa dalla loro confessione, e</text:p>
      <text:p text:style-name="P8">Puri e disposti a salire alle stelle.</text:p>
      <text:p text:style-name="P1">A questi fanno contrapposto altri, per lo piú d'indole chiusa e circospetta, nei quali pare che il vino abbia per principale effetto di innalzare e di fortificare il sentimento della dignità individuale. Costoro hanno il <text:span text:style-name="T5">pudore del vino. </text:span>Diventano diffidenti di sé. Pensano ogni parola, e parlano quanto meno è possibile. La loro ebbrezza è una specie di ruminazione taciturna dei propri pensieri. Se aprono la bocca, è per dire qualche cosa di cosí rigorosamente, di cosí solidamente sensato, che il piú cavilloso dei critici non ci potrebbe trovar sillaba a ridire. In loro l'effetto del vino non trasparisce che dagli occhi lustri e dal movimento difficile delle labbra. Via via che bevono, il loro gesto si fa sempre piú corretto, il loro sguardo sempre piú raccolto, la loro parola sempre piú dogmatica. Arrivano fino ad assumere l'espressione della piú alta gravità a cui si possa atteggiare il viso d'un uomo occupato da un pensiero solenne. E si vedono camminare per le vie con una rigidezza automatica, a <text:soft-page-break/>passi misurati e lenti da tiranni da teatro, portando la propria dignità come porterebbero una tazza colma d'un'essenza miracolosa, tremando di spanderne una goccia; senonché, di tratto in tratto, una leggerissima oscillazione della loro persona, o un largo e maestoso giro da tiro a quattro che fanno intorno ad un piccolissimo ostacolo, rivelano che quell'essenza miracolosa è Barolo. </text:p>
      <text:p text:style-name="P1">In altri il vino eccita particolarmente il sentimento cavalleresco. Ragionevoli e contegnosi per ogni altro verso, non rivelano l'ebbrezza che in un insolito ardore bellicoso, che li spingerebbe, come don Chisciotte, ad affrontare un esercito. Acquistano una delicatezza d'amor proprio ombrosissima. Scattano per nulla, e qualunque questione si presenti, non riconoscono altro scioglimento che il duello. Come Macbeth il manico del pugnale, essi vedono da tutte le parti l'elsa d'una sciabola o l'impugnatura d'una pistola. S'intromettono nelle contese per pigliar le parti del piú debole, assumono le difese d'un assente, a loro indifferentissimo, con parole provocanti, si arrestano bruscamente in mezzo alla strada a fissare lo sconosciuto che li ha sogguardati passando... Li abbiamo visti tutti, cento volte, in una sedia chiusa o in un palchetto d'un teatro, voltare la faccia superba verso la folla che loro ha imposto silenzio, e cercare da per tutto con due occhi guerrieri uno spettatore che assuma <text:span text:style-name="T5">la responsabilità </text:span>del vasto oltraggio anonimo della platea. Chi non sa, immagina che siano anime fiere e imperterrite, preparate a tutto, piene d'un sublime disprezzo della <text:soft-page-break/>vita. Niente affatto. Son buoni diavoli che hanno vuotato un par di bottiglie; duellisti di concetto, D'Artagnan d'una sera, che domani all'alba si maraviglieranno altamente delle loro audacie notturne.</text:p>
      <text:p text:style-name="paragrafo_20_distanziato">Un'altra forma curiosa d'ebbrezza è quella che si riscontra specialmente in certe nature sobrie e discrete, le quali serbano la giusta misura in tutte le cose, e son poco accessibili alle passioni turbolente. Costoro, arrivati a un certo grado d'ebbrezza, non si trovan piú bene in compagnia, si separano dagli amici, rifuggono dal chiasso, hanno bisogno di portare a spasso la loro beatitudine in luoghi solitarii, al lume della luna, e là meditano sui propri affari, o filosofeggiano serenamente sulla vita umana, fermandosi a contemplare bellezze di paesaggio non prima vedute, errando a caso, espandendo l'anima in una muta riconoscenza davanti all'immensità della natura. Costoro si potrebbero chiamare gli "Arcadi dell'ebbrezza". Il vino pare che si tramuti in latte nelle loro vene, e che addolcisca ancora la loro indole già mite e tranquilla. E si riconoscono a primo aspetto. S'incontrano spesso per i viali esterni della città, a notte inoltrata. Un solfeggio soave annunzia il loro avvicinarsi; poi si vede uscire dall'ombra il loro viso placido, – ci danno uno sguardo benigno – e scompaiono. Vanno a riposare col cuore contento e s'addormentano con un sorriso.</text:p>
      <text:p text:style-name="paragrafo_20_distanziato">Questa specie d'ebbrezza riposata ha il suo perfetto rovescio in quella a cui vanno soggetti certi uomini d'indole <text:soft-page-break/>ardente e inquieta, che eccedono in ogni cosa. Costoro, una volta in preda all'ebbrezza, entrati in quel godimento febbrile della vita, ci si afferrano con una avidità rabbiosa, non se ne possono saziare, vorrebbero che durasse eternamente. Il pensiero che la serata avrà una fine, che la compagnia si sbanderà, e che nella solitudine in cui rimarranno andrà disperso quel tesoro di felicità passeggiera che si son procurati col vino, li contrista e li affanna. Quando tutto par finito, colmano ancora i bicchieri, trattengono gli amici con preghiere, riconducono indietro chi vuol andarsene, si lamentano e si sdegnano. Poi, come <text:span text:style-name="T5">l'uomo delle folle </text:span>di Edgardo Poe, che ha il terrore della solitudine, perduta la prima compagnia, vanno a cercarne una nuova, corrono d'un luogo in un altro, fino a notte tardissima, fin dove resta ancora una scintilla di vita, nella quale soffiano affannosamente per farne divampare la fiamma, e quando finalmente rimangono soli, svaporata tutt'a un tratto l'ebbrezza, ritornano a casa irritati con sé stessi e con tutti, maledicendo il mondo ipocrita o stupido che congiura contro i loro piaceri.</text:p>
      <text:p text:style-name="paragrafo_20_distanziato"><text:span text:style-name="T9">Altri,</text:span> e sono forse i piú ameni, hanno il vino amoroso. Per loro l'ebbrezza si riduce a una visione del paradiso islamitico. Possono essere costretti a mutar discorso cento volte, ma ritornano ostinatamente su quel dolce argomento. Ricordi d'avventure giovanili, frammenti di poesie erotiche, nomignoli di antiche amanti, rimasugli già carbonizzati di vecchie passioncelle di contrabbando, tutto si ravviva in loro e rimonta a galla per effetto di qual<text:soft-page-break/>che bicchiere di vino. E non ci rimonta altro. Nei loro brevi silenzi non fantasticano che disegni arditi di dichiarazioni d'amore e di sorprese notturne. Al fruscío d'una veste, per la strada, si scotono e si voltano impetuosamente, come innamorati al sopraggiungere dell'amante. Gli occhi loro nuotano nella dolcezza, la loro bocca piglia degli atteggiamenti vezzosi da putti d'oleografia e il loro linguaggio è tutto intonazioni languide, reticenze vanitose e piccoli motti a doppio senso, di cui sorridono strizzando gli occhi con una compiacenza profonda. Non c'è nulla di piú comico che il veder spuntare a poco a poco, per effetto del vino, qualche volta sotto l'apparenza d'un uomo abitualmente austero, questa piccola effigie nascosta di Don Giovanni ringalluzzito, che s'era lontanissimi dal sospettare.</text:p>
      <text:p text:style-name="P1">Ci son altri in cui il vino eccita particolarmente le facoltà intellettuali. È un effetto comune; ma in costoro giunge ad un grado maraviglioso. Non è solamente un'esaltazione, è una trasformazione. Persone incolte, di mediocre intelligenza, di parola rozza, privi d'ogni qualità seducente, all'improvviso rivelano cognizioni che non si credeva che avessero, parlano spigliatamente una lingua che d'ordinario balbettano appena, si cacciano in discussioni in cui non hanno mai osato aprir bocca, e confondono avversari superiori a loro con lampi inaspettati d'ingegno. S'entusiasmano poi del loro trionfo, e cosí aggiungono ebbrezza ad ebbrezza. E allora si colorano, diventan belli, nobili di atteggiamenti e di mosse, e lasciano un alto concetto di sé in chi li vede per la prima <text:soft-page-break/>volta. E la mattina dopo tutto è svanito. Chi li ha conosciuti la sera, non li riconosce piú. Sono di nuovo incolti, rozzi, rintontiti e disamabili. Non son piú che lo scheletro nero d'un fuoco d'artifizio bruciato.</text:p>
      <text:p text:style-name="paragrafo_20_distanziato">Altri di fibra delicata e eccitabile, di carattere gaio, e abitualmente sobrii, hanno un'ebbrezza quasi istantanea, che si manifesta in forma stranissima. Bevuti i primi bicchieri, son perduti; tutte le loro idee si scompigliano come per un accesso di delirio. Uomini d'ingegno, si lasciano sfuggire dalla bocca le piú strampalate sciocchezze e i piú massicci spropositi; ridono come bambini, parlano colla voce in falsetto, si sbracciano in gesti scomposti di Pulcinella, e si può far di loro quel che si vuole: si prestano alle piú grosse celie, creduli, arrendevoli, grandi fanciulloni senza giudizio, pieni di capricci matti, che bisogna poi accompagnare a casa a braccetto, perché non facciano qualche gran buffonata da tirarsi dietro la ragazzaglia.</text:p>
      <text:p text:style-name="paragrafo_20_distanziato">Un'altra varietà frequentissima dell'ebbrezza è quella della malinconia. Ci son molti, in cui il vino non eccita che il sentimento delle cose tristi, o piuttosto della poesia delle cose tristi, poiché in quelle manifestazioni ch'essi fanno della propria tristezza, c'è in fondo una compiacenza che esclude la tristezza vera. La loro ebbrezza è una giovialità vestita a bruno. Mentre la comitiva degli amici, dopo il banchetto, riempie la sala di risa e d'allegria, essi stanno in un angolo, dove hanno imprigionato un amico <text:soft-page-break/>condiscendente al quale raccontano con lunghi particolari tristi la storia della malattia d'un parente, una disgrazia toccata a un amico, una visita a un camposanto; ma senz'ombra d'ostentazione, con un accento sincero, con parole commoventi, con una voce dolcemente monotona, con una delicatezza squisita di sentimenti e di espressioni, che non hanno mai mostrata a digiuno, e che li fa giudicare assai piú sensitivi e piú poetici di quello che sono. E smaltiscono qualche volta il vino bevuto in una rugiada di lagrime mute, che fanno un effetto singolare sul loro faccione imporporato dal Barbera. </text:p>
      <text:p text:style-name="P1">C'è un altro tipo curioso d'ubbriaco, per citarne ancor uno, che non si ritrova che nel basso popolo; un bevitore nel quale pare che il vino susciti principalmente il sentimento dell'ammirazione e della devozione per tutto quello che è in alto sulla scala sociale. Sono per lo piú buonissime nature, nelle quali è vivo e profondo il sentimento dell'ordine, dell'ossequenza ai superiori, del rispetto alla legge, accresciuto anche da una certa timidità e da un certo concetto quasi fantastico che hanno di tutto ciò che è al disopra di loro. Son quegli ubbriachi che si vedono qualche volta per le strade, cercare, col cappello in mano, d'intavolare discorsi accademici con gli agenti della forza pubblica; recitare ad alta voce, da soli, il panegirico d'un padrone, di qualche grande uomo ignoto, che li ha beneficati, e per il quale si dichiarano pronti a dare la vita; protestare col primo venuto, picchiandosi il petto, d'esser buoni cittadini, devoti al re, ossequenti a tutte le autorità costituite; e desolarsi pel ti<text:soft-page-break/>more di non esser creduti; giurare qualche volta colla voce rotta dai singhiozzi e col viso rigato di lacrime, che mai non mancherà il loro sostegno alle istituzioni nazionali e che la dinastia regnante può contare sulla loro fede.</text:p>
      <text:p text:style-name="paragrafo_20_distanziato">Tutti costoro appartengono alla categoria di quelli che hanno, come dicono i francesi, <text:span text:style-name="T5">le vin bon enfant. </text:span>Rimane il cosí detto "vino cattivo" di cui son pochi, senza dubbio, quelli che non abbian fatto esperienza. La sentenza "ha il vino tristo chi ha il cor tristo" non è giusta. Il vino produce le ebbrezze tristissime anche nelle migliori nature. Chi è ricorso qualche volta al vino per consolarsi o per dimenticare, trovandosi irritato da contrarietà, o tormentato da qualche sentimento d'odio o di rancore, si ricorderà di un effetto singolare che ne ha risentito, opposto affatto ai suoi desideri; la sua mente s'è eccitata, ma senza riuscire a svincolarsi dai pensieri che la possedevano; le sue idee si sono colorite, ma solamente quelle idee, come se affollate, strette sulla porta della mente, assorbissero esse sole tutti i vapori inebbrianti, e impedissero loro di penetrare piú addentro, fino a quel piccolo mondo d'idee e d'immagini ridenti che mettevano in ribollimento altre volte. La piena dell'ebbrezza s'è gettata tutta nel sentimento che ha trovato predominante nell'atto di prorompere, e ha preso la natura e il corso di quel sentimento. E allora è inutile qualunque sforzo si tenti per ricondurla alle sorgenti dell'allegrezza. I pensieri e i ricordi tristi e irritanti si chiamano, si concatenano, ingigantiscono con la stessa rapi<text:soft-page-break/>dità, con la medesima progressione, che seguono nell'ebbrezza allegra i pensieri e i ricordi di natura opposta. Dispiaceri antichi, offese patite in altri tempi, sospetti che s'erano già dissipati, previsioni di danni ch'erano già svanite, visi odiosi di nemici, intenzioni malevole indovinate o supposte, tutto ritorna alla mente, s'illumina, per cosí dire, e acquista un'evidenza straordinaria: a poco a poco ci pare che il mondo intero sia contro di noi, sospettiamo un significato ostile in ogni parola, e un sentimento sordo d'ira e di rivolta si impadronisce del nostro cuore. Ed è impossibile nasconderlo: le labbra si contraggono, ma non sorridono, lo scherzo esce ghiacciato, la guardatura è falsa, e la voce rotta e tagliente. Ed è inutile cercar di liberarsi da quello stato, intorbidando la mente; i bicchieri succedono ai bicchieri, e la mente conserva una lucidità ostinata e sinistra. Il vino non fa che accrescere l'irritazione, la quale irritazione accresce le forze per resistere al vino. Ed è singolare come si conserva la coscienza netta del proprio stato, durante questa specie d'ebbrezza livida, che esalta unicamente la parte peggiore di noi; come si segue distintamente in tutti i suoi contrasti la lotta dei buoni sentimenti che voglion riprender l'impero, coi sentimenti tristi che li tengon schiacciati. Si vedono dei disgraziati, imbestialiti da quest'ebbrezza, in mezzo ai parenti e agli amici ch'essi contristano o spaventano, accusarsi d'esser bruti, scellerati, indegni del nome d'uomini, qualche volta percuotersi colle proprie mani e non riuscire a domarsi. Si vedono alle volte, in una contesa furiosa, quetarsi tutt'a un tratto, mostrare di esser sul punto di dire <text:soft-page-break/>una buona parola che accomoderebbe ogni cosa, averla sull'orlo delle labbra, fare uno sforzo per pronunciarla... – e no – vomitare invece una bestemmia o un insulto, come se un demonio, a cui avessero venduta l'anima, la strappasse loro dalla gola. A costoro spetta veramente il nome che dànno all'ubbriaco gl'indiani: <text:span text:style-name="T5">ramyan, </text:span>che significa arrabbiato. Nessun tormento si può immaginare peggiore di questa perversità, dalla quale l'uomo si sente dominato e travolto, che non è sua, che gli strozza la volontà, gli snatura il cuore e gli avvelena il sangue; in nessun stato piú opportuno si potrebbe mettere lo psicologo, per rendersi ragione di certi atti di scelleratezza insensata, che ci paiono inesplicabili, per comprendere, cioè, come si formino quegli accozzamenti mostruosi di sospetti infondati, da cui nascono le certezze tremende, che immolano alla vendetta gli innocenti; che cosa siano quelle sataniche torture dell'ira e dell'odio, per liberarsi dalle quali pare cosí poca cosa commettere un delitto e sacrificare la libertà di tutta la vita; come nascano e prorompano certe furie feroci, delle quali l'uomo è nello stesso tempo reo, vittima e ludibrio, e in cui la nostra mente, quando cerca la misura della colpabilità, si confonde e si perde. Il miglior uomo del mondo, che sia stato una volta sotto l'influsso di questo vino, si ricorderà d'aver avuto dei momenti in cui si è sentito capace delle piú inique azioni; e chi ha fatto quest'esperimento una volta, dopo la prima parola d'esecrazione che gli strapperanno certi delitti, lascierà sempre un angolo del cuore aperto alla pietà.</text:p>
      <text:p text:style-name="riga"><text:soft-page-break/>_____________________</text:p>
      <text:p text:style-name="P1"><text:span text:style-name="T9">Il </text:span>vino produce ancora degli effetti assai diversi, non solo secondo la passeggiera disposizione d'animo del bevitore, ma secondo le età. Nella prima gioventú gli effetti sono massimi. Il Goethe ha definito la gioventú "un'ebbrezza senza vino". Aggiungendovi il vino, l'ebbrezza diventa quello che l'ha definita Seneca: una volontaria pazzia. Le speranze e le illusioni proprie dell'età, già cosí vive nello stato abituale, non han bisogno che di un leggerissimo eccitamento per acquistare colore e potenza di cose reali. Quell'embrione di grande uomo, che ognuno sente dentro di sé a vent'anni, diventa un grand'uomo di slancio, e si rivela con tutta l'alterezza e tutta l'audacia che dà la coscienza della grandezza. Il sentimento smisurato delle nostre forze ci spinge allora alla ribellione contro tutte le leggi e tutte le discipline, e ci vorremmo aprir la strada nel mondo calpestando e rovesciando tutti gli ostacoli: non potendo far altro spezziamo quanto ci cade nelle mani: ci sentiamo quello che un fisiologo definí benissimo il <text:span text:style-name="T5">tatto pazzo dello scomporre, </text:span>un furore di distruzione e di disordine, che tende particolarmente all'infrazione dei regolamenti di polizia urbana, e vorrebbe la città intera spettatrice. Verso i quarant'anni, invece, l'edifizio delle nostre idee e dei nostri sentimenti ragionevoli, piú solidamente costrutto, resiste meglio alla scossa dell'ebbrezza; abbiamo un'ebbrezza piú raccolta; fra le sue belle illusioni non ci lasciamo piú <text:soft-page-break/>ingannare che dalle piú modeste; amiamo ancora il chiasso, ma a patto che non si senta dalla strada; ci piace ancora la conversazione sbrigliata, ma fra amici intimi; non si prova piú gioia, ma solamente contentezza, un certo sentimento consolante dei vantaggi della propria età e del proprio stato, una certa disposizione amorevole, che si rivela in intonazioni vocali da padre nobile, amante della pace e dell'onesta allegria, e tratto tratto, dopo una sorsata di vino, ci sentiamo picchiare sulla spalla la mano pesante della Prudenza. Nei vecchi poi, che la vivacità dei sensi hanno quasi tutta ridotta nel gusto, l'ebbrezza non è quasi altro che un piacere fisico. D'altra parte, essa non può piú in loro abbellire l'avvenire: non abbellisce piú che il passato: è come un'ebbrezza della memoria, una visione rosea della gioventú e dell'età matura, accompagnata da una certa acquiescenza serena della dura legge della natura, contro cui si ribellano ordinariamente: uno stato d'animo cosí bene rappresentato in quei vecchi ubbriachi del Teniers e del Van d'Ostade, seduti accanto a una tavola, col bicchiere fra le mani, un po' ingobbiti, cogli occhi semi-chiusi, in cui luccica una scintilla di malizia e lampeggiano mille ricordi ameni di bricconate giovanili, con un guizzo di sorriso sulle labbra, che esprime una sensazione di tepore voluttuoso, con un mento rosso e sporgente, una bazzettina piena di filosofia, che pare che dica: Ci è piú poco da godere; ebbene?... ingegniamoci di goder questo poco.</text:p>
      <text:p text:style-name="P1">Ma gli effetti piú potenti e piú strani del vino non <text:soft-page-break/>possiamo vederli fra noi, perché in noi sono scemati dall'abitudine ed anche frenati nelle loro manifestazioni dal sentimento della dignità e delle convenienze sociali. Per vederli in tutta la loro potenza dovremmo andarli a cercare fra quei selvaggi non ancora corrotti, discendenti di generazioni vergini d'alcool, ai quali i viaggiatori europei porgono il primo bicchiere. Quasi tutti gli esploratori dell'Africa ci resero conto di qualcuna di queste esperienze. Noi non abbiamo idea di quegli accessi d'ilarità mostruosi, di quelle furie indomabili, che li spingono ad affrontare per gioco pericoli mortali, di quegli impeti di gioia, in cui si rotolano per terra come frenetici, di quelle risa, come riferisce lo Stanley, che somigliano a ululati e a ruggiti di belve. A quelli si può veramente applicare il detto del Montaigne, secondo il quale il vino non solo altera, ma rovescia la ragione. E l'ebbrezza si produce con una rapidità incredibile. Ricorderò sempre l'esempio che ne vidi in una città africana, in un povero giovane arabo, venuto là per la prima volta dai conf<text:span text:style-name="T9">in</text:span><text:span text:style-name="T9">i </text:span>del Sahara, grave e pensieroso come un anacoreta. S'era in un giardino; egli stava seduto sull'erba: gli mettemmo davanti un grande bicchiere colmo di vecchio vino di Xeres. Egli non aveva del vino che quel maraviglioso e misterioso concetto, che ne posson dare le maledizioni degli sceicchi e dei sacerdoti islamitici; concetto che glie ne aveva fatto nascere un desiderio ardente, pieno di curiosità e di paura. Nel giardino non c'erano musulmani; poteva bere non visto; la tentazione era grande. Girò gli occhi intorno, e poi li fissò – dilatati – sopra il <text:soft-page-break/>bicchiere. Stette cosí immobile per qualche minuto; era agitato; gli si vedevano passare sul viso, come lampi, mille pensieri. L'aveva dunque davanti finalmente quel liquore favoloso, del quale basta bere una goccia, come dice il Corano, per tirarsi sul capo le maledizioni di tutti gli angeli del cielo e della terra. E pareva che lo sentisse già in sé tutto quel mondo fantastico in cui l'avrebbe trasportato quel vino: sogni di potenza e di ricchezza, risa argentine di belle donne, promesse di voluttà, ire superbe, visioni del cielo. E assorbiva il bicchiere cogli occhi. Ma non osava afferrarlo. Fra lui e quel bicchiere c'era una formidabile barriera: il suo Dio. Allungava il braccio e lo ritirava, guardava noi, strappava i fili d'erba d'intorno con la mano tremante, si vedeva che soffriva. Finalmente afferrò il bicchiere, lo avvicinò alla bocca, ristette di nuovo incerto... poi il diavolo vinse, ed egli vuotò il bicchiere d'un fiato. Subito si coperse il volto colle mani, e rimase qualche tempo cosí, come in atto di aspettare. Dopo allargò le mani e ci guardò. Non c'è parola che possa esprimere il cambiamento di quel viso: era il viso d'un altr'uomo; v'era dipinta una tale confusione di gioia, di maraviglia, di terrore, uno sconvolgimento cosí profondo di tutto il corpo e di tutta l'anima, che fummo quasi pentiti del nostro atto, come se gli avessimo dato uno di quei filtri malefici delle <text:span text:style-name="T5">Mille e una notte, </text:span>che tolgono la pace per sempre.</text:p>
      <text:p text:style-name="Text_20_body">Ma continuiamo a studiar gli effetti dell'ebbrezza sull'intelligenza, cominciando dal punto in cui li abbiamo lasciati. Oltrepassato il grado massimo dell'esaltazione <text:soft-page-break/>intellettuale, tutte le facoltà conservano bensí un'attività vivissima, ma non vanno piú bene che per la via diritta: come nel camminare l'ubbriaco si tradisce alla svoltata, cosí la sua mente manca a sé stessa ogni volta che deve fare un'operazione improvvisa. Ed è singolare come, arrivati a questo punto, ci rimane quasi sempre una percezione lucida e per cosí dire antiveggente di certe difficoltà del discorso, in modo che, parlando, le scansiamo di lontano come quelli che hanno un difetto di pronuncia scansano le parole nelle quali si trova la consonante restía. Curiosissimo è questo lavoro intimo che fa l'ubbriaco per nascondere ad altri la debolezza della propria mente. Prepara in segreto le operazioni del pensiero, le quali capisce che non sarà in grado di fare nel calore del discorso; finge di disprezzare o di deridere una ragione del suo avversario, quando non riesce piú ad afferrarla; evita con larghe circonlocuzioni pedantesche tutte le frasi che richiedono un giro intricato di sintassi; fa un voltafaccia improvviso e sgarbato davanti a un ostacolo inaspettato, che si presenti nel ragionamento, e gli dà il colore d'un capriccio grazioso di cambiar discorso; s'ingegna con una quantità di piccole astuzie e di piccole ipocrisie, per le quali non solo par che non abbia perduto nulla della lucidità della sua mente, ma che ne abbia acquistata. E quanto piú cresce la sua inettitudine, tanto piú diventa attiva e gelosa la sua cura di nasconderla. Egli prova un sentimento di viva soddisfazione ogni volta che riesce a formulare un pensiero senza incertezze; per mostrar che parla facilmente, si serve qualche <text:soft-page-break/>volta di periodi già fatti, presi nei fondi del magazzino, di quei certi gruppi di idee familiari che abbiamo tutti cento volte già espresse, alle quali non c'è piú bisogno di cercar la parola; butta fuori precipitosamente la frase che gli balena, per paura che, ritardando un minuto, gli sfugga, e nasconde il vero perché di quella precipitazione fingendo un impeto di passione, che non sente. Senonché, cessando per un solo secondo quello sforzo, subito un grossolano scambio di parole, un vocabolo usualissimo che non ricorda, una ripetizione puerilmente superflua, rivela che le sue facoltà mentali sono inceppate. Ed è singolare questo, che si potrebbe chiamare il supplizio del bevitore, che in mezzo a tanti altri obblii, quello della dignità della propria ragione sia l'ultimo a coglierlo, in modo che nulla l'offende cosí amaramente come il sentirsi dire che non è piú in sé; ed egli si condanna qualche volta, per prevenir questa offesa, a una lotta col proprio pensiero, che lo lascia spossato dalla fatica, con la fronte grondante di sudore. Ma viene il momento in cui la lotta è superiore alle sue forze, e allora comincia a perder terreno. Rimarrebbe umiliato, credo, qualunque bevitore, se il giorno dopo l'orgia potesse seguire a passo a passo, nei propri discorsi stenografati, il suo progressivo istupidimento della sera innanzi. Il suo periodo, d'una larghezza ciceroniana da principio, pieno d'incisi e di aggiunti, si va a poco a poco sfrondando e spezzando finché si riduce allo stile trinciato degli oratori asmatici. Quel sentimento di decoro del discorso che gli faceva mettere almeno un'apparenza di at<text:soft-page-break/>taccatura fra soggetto e soggetto, svanisce a poco a poco: egli caccia brutalmente nella conversazione quello che gli viene sulle labbra, senza curarsi che cada o non cada a proposito. Poi gradatamente, l'aneddoto s'appesantisce e s'allunga, lo scherzo piglia il verso d'un ritornello, il pensiero non esce piú che in sentenze maestose e vuote, in proposizioni semplici, composte di soggetto, verbo e attributo, messi l'un dopo l'altro con gran riguardo, previo un atto di riflessione, come si collocano gli oggetti fragili; ed infine non è piú che una dispersione di mezze idee che vengon su come a caso, e si spengono appena accese, come le lucciole; pensieri che si perdono a mezza strada della frase, bolle e fuochi fatui della mente, che svaniscono a mezz'aria, senza incontrar la parola. E allora sí il bevitore è orgogliosamente geloso della sua ragione: un leggiero sorriso che egli colga a volo sulle labbra d'un commensale, una toccatina di gomito che sorprenda fra due vicini, gli è una pugnalata nel cuore.</text:p>
      <text:p text:style-name="Text_20_body"><text:span text:style-name="T6">Di qui non c'è piú che un passo per entrare nell'ultimo periodo, nel quale se l'ubbriaco potesse aver coscienza netta di quello che accade nella sua mente, ne rimarrebbe sgomentato. A un certo punto succede come un risveglio improvviso nelle sue facoltà, che gli fa credere d'essere ancora molto lontano dall'ultimo grado dell'ubbriachezza; ma è un risveglio disordinato e tumultuoso, che dura pochissimo. Le idee gli ballano nella mente come le ombre in una stanza rischiarata da un lumicino mosso dal vento, o vi girano dentro con rapidità vertiginosa, </text:span><text:soft-page-break/><text:span text:style-name="T6">come palle agitate in una sfera cava, senza ch'egli possa raggiungerle. E quando riesce </text:span><text:span text:style-name="T6">a raggiungerne una, ci si attacca con tutte le forze che gli rimangono, come a un filo di salvamento in un labirinto, sentendo che, perduta quella, ritornerà a brancolare nelle tenebre. Quindi quelle insistenze interminabili in un ragionamento semplicissimo, quelle frasi cento volte ripetute, pestate nella testa di chi ascolta, con una ostinazione implacabile. Poi si succedono spettacoli, atti, discorsi, che rimarranno tagliati netti dalla sua memoria, lasciandovi un vuoto oscuro e profondo, nel quale s'affaticherà inutilmente il giorno dopo a rintracciare il solo barlume di una reminiscenza. Poi ancora dei brevi ritorni in sé stesso, durante i quali pare che gli s'accenda nel capo un'ultima fiammella, non per altro che per rivelargli il disordine miserabile della sua mente; momenti in cui egli fa un ultimo sforzo per riafferrare la sua ragione, e si sente oppresso da un grande rammarico, si rivolge confusamente dei rimproveri amari, giura a sé stesso di non ridursi mai piú in que</text:span><text:span text:style-name="T6">ll</text:span><text:span text:style-name="T6">'ignobile stato. Poi tenebre fitte daccapo, a cui succedono capricci insensati di ritornar nei luoghi dov'ha bevuto, in mezzo alla gente, ai lumi e allo strepito, come se sperasse di ritrovare in quei luoghi la ragione che v'ha lasciata; e quindi rabbie improvvise di non aver le forze corrispondenti alla volontà, di sentirsi cosí, impotente, come un bambino o un decrepito, a discrezione del primo venuto; rabbie soffocate tutt'a un tratto dall'immagine d'una persona cara o d'una sventura domestica, che gli gonfia il cuore di tristezza e gli solleva </text:span><text:soft-page-break/><text:span text:style-name="T6">un'onda di pianto; da cui ricade </text:span><text:span text:style-name="T6">un momento dopo in un riso senza cagione, sciocco e inestinguibile, che gli fa nodo alla strozza. E finalmente l'insensatezza: smarrito affatto il sentimento del tempo; turbata, come nei sogni, l'idea dello spazio; uno stupore profondo di ritrovarsi in luoghi dove non si ricorda d'aver voluto venire, di sorprendersi a parlare con gente con cui non sa né come né quando si sia accompagnato; il soliloquio ad alta voce, l'apostrofe diretta all'assente, un turbinío vorticoso di pensieri oscuri e di parole monche che si cercano e si urtano senza potersi congiungere, la vista doppia, le vie danzanti, l'universo sconvolto, una stanchezza infinita della mente e del corpo, che pare un presentimento della morte, – e poi l’ultimo obbrobrio – la caduta; – lo spettacolo piú miserando e piú triste che possa dar l'uomo di sé, dopo il delitto; ma che fa pensare a qualche cosa di ancora piú triste: alla famiglia povera e desolata che aspetta.</text:span></text:p>
      <text:p text:style-name="P1">Merita osservazione, pure, lo stato di mente e d'animo nel quale si trova il bevitore dopo svanita l'ebbrezza. Certi pensieri profondi e tristi sulla caducità delle cose umane non si presentano mai con tanta intensità come la mattina dopo l'orgia, a traverso alla nebbia leggiera che succede ai fumi densi del vino, nel momento che si spalanca la finestra, e si vede, con un sentimento di stupore, che il mondo va del suo solito passo, che nulla vi è di cambiato, che tutto quello che abbiamo visto, sentito, sperato la sera innanzi non è stato altro che un sogno. Quei pochi fantasmi che ci rimangono dell'ebbrezza, si <text:soft-page-break/>disperdono a quel primo soffio dell'aria mattutina, come maschere allo spuntare dell'alba del mercoledí delle ceneri. Ci vergogniamo allora di aver dato fede, come bambini, a tutte le false promesse del vino. Ricorriamo con inquietudine gli avvenimenti della sera innanzi, ci ricordiamo delle parole imprudenti, delle espansioni puerili del cuore, di mille sciocchezze e di mille sconvenienze, e ne restiamo umiliati e irritati. L'aver scoperto segreti e debolezze altrui non ci compensa affatto dello sproposito di aver messo a nudo le nostre. Ci vorremmo nascondere per qualche tempo agli occhi del mondo. Ci sentiamo svogliati d'ogni cosa, inetti al lavoro, colla testa e col cuore vuoti, senz'altro sentimento che quello d'un'uggia e d'un'avversione inesprimibile per le persone e per i luoghi dove abbiamo commesso i disordini. Ma questo stato produce quasi sempre qualche effetto salutare: una reazione di sobrietà, un ravvisamento passeggero di affetto per la casa, come un bisogno di rifarci, col lavoro e col raccoglimento, di quella dispersione scioperata che abbiamo fatto di noi stessi. Tanto è vera quella sentenza d'un moralista: che un uomo onesto non è mai tanto sinceramente e risolutamente "morale" come dopo un'orgia. E poi, sofisticando, ci consoliamo benissimo delle nostre imprudenze; pensiamo che è stata giustizia l'esserci rivelati per quello che valghiamo; che certe debolezze hanno ricevuto il loro meritato castigo mettendosi spontaneamente alla berlina; e che, infine, senza questi disordini, gli uomini si conoscerebbero assai meno tra di loro, ridotti, come sarebbero, a quelle <text:soft-page-break/>conversazioni ordinarie, che sono come un gioco continuo d'astuzia, con cui ciascuno cerca di scoprire quanto piú è possibile l'animo altrui e di nascondere il proprio. L'ebbrezza, ci diciamo, costituisce per gli uomini, nella società irreligiosa, una specie di confessione civile; della quale, cessati gli effetti del vino, l'orgoglio può rimanere offeso – e questa è la penitenza – ma la coscienza finisce per sentirsi alleggerita; ciò che equivale all'assoluzione.</text:p>
      <text:p text:style-name="riga">_____________________</text:p>
      <text:p text:style-name="P1"><text:span text:style-name="T9">C'</text:span>è ancor da dire degli effetti del vino sul lavoro intellettuale, e s'intende dei lavori d'immaginazione, perché sono i soli, è da credersi, riguardo ai quali possa nascer quistione se giovi o non giovi l'ebbrezza. Il vino è stato chiamato il cavallo del poeta. E non si può negare, certamente, che in groppa a questo cavallo, il poeta, se non va sano, va lontano. Le prime volte che si scrive in uno stato di leggera ebbrezza, se n'esce entusiasmati. Sotto quell'ondate di sangue ardente che vanno al cervello, non è piú la cosí detta danza delle cellule, quella che si produce, è la ridda; non è piú il soffio, è l'uragano dell'ispirazione. Quell'esclamazione intima di stupore e di piacere, che accompagna, come disse benissimo il De Sanctis, ogni lampo di vera ispirazione, ci suona dentro con una frequenza consolante. È anzi uno dei caratteri distintivi del lavoro che facciamo sotto l'influsso del <text:soft-page-break/>vino, questa soddisfazione grande di noi stessi, che si manifesta di tratto in tratto in veri scatti di gioia e in voci di applauso, sia perché la nostra mente sovraeccitata, ribelle al lavoro freddo dell'analisi, accetta tutto quello che le si presenta; sia perché l'animo si trova in uno stato di mobilità, vigore e calore tale, che basta la piú imperfetta espressione di un'idea o d'un sentimento poco piú che volgare, a scuoterlo profondamente. Il lavoro perciò è gradevolissimo. Non si prova piú, nell'atto della creazione, quel tormento cosí bene espresso dal Musset, che diceva di durar fatica a trattener delle grida di spasimo quando si sgravava d'un'idea. Il parto si fa senza dolori. Non ci si presentano piú gruppi, ma fughe d'idee, di cui le ultime svaniscono mentre gettiamo le prime sulla carta; la penna non può piú seguire la dettatura del pensiero; abbrevia, accenna soltanto, ricorre ai segni algebrici, nota un'idea con un girigogolo, serpeggia qualche volta sul foglio senza nulla segnare. E quando il lavoro è finito, si getta un grido di trionfo, certissimi d'aver fatto un capolavoro. </text:p>
      <text:p text:style-name="P1">Ma è un lavoro incompleto. Il giorno dopo, rileggendo a mente fredda, si prova quasi sempre un gran disinganno. E un'impressione singolarissima. S'era creduto di fare un tessuto fitto, e s'è fatto invece una stoffa a trafori. Ci accorgiamo che ognuna di quelle belle idee è come solitaria fra le altre; le catene d'idee intermedie, da cui, nell'atto del lavoro, ci parevano collegate le idee principali, si sono spezzate; alcune idee si sono completamente scolorite; di altre non riconosciamo piú la pro<text:soft-page-break/>prietà, e ne restiamo sorpresi, come se fossero roba altrui; scopriamo cento piccoli errori di gusto, di opportunità, di misura; di quei difetti di giustezza, appunto, che trovava il Goethe negli ultimi scritti dello Schiller, quando lo Schiller, per rinvigorirsi, beveva; – riconosciamo, infine, che si son mosse con una forza straordinaria le grandi ruote, per dir cosí, della macchina del pensiero; ma che tutte quelle minutissime rotine profonde e secrete che compiono il lavoro piú delicato, son rimaste ferme. Non c'è il menomo dubbio. Il prosatore potrà, sotto l'azione del vino, spandere il suo pensiero in larghe ondate di prosa facile e sonora, ma non farà certamente un solo di quei periodi potenti, pieni di costrutti ingegnosi e di artifizi sottili di collocamento, in cui ogni parola ha la sua efficacia massima; che sono come un nodo serrato di fili d'oro, ed ogni filo è un pensiero; e fanno esclamare, leggendo: – Ecco un maestro. – Il poeta potrà trovare nell'ebbrezza le idee e i versi piú splendidi della sua lirica; ma non riuscirà certamente nell'orditura faticosa della strofa; e si potrebbe affermare che non n'è uscito dal vino neppur uno di quegli inimitabili gioielli di sonetti e d'ottave, d'una perfezione disperata, su cui si stanca da secoli l'ammirazione umana. Oltreché la durata utile di quest'esaltazione artifiziale della fantasia è brevissima, e le succede uno stato di stanchezza affannosa, durante il quale la mente insiste ancora con violenza nel lavoro, ma non lavora piú. Né la soddisfazione che dà quel lavoro facile e tumultuoso dell'ebbrezza, vale quella che prova la mente tutta presente a sé, <text:soft-page-break/>quando nell'atto stesso che produce, critica e difende l'opera propria, ne esce, vi rientra, tenta e ritenta le difficoltà da cento parti, e si fortifica nei suoi sforzi, e studia sé stessa nelle sue fatiche. E d'altra parte, è quasi il sentimento della dignità umana che ci fa desiderare che non si possano scrivere grandi cose sotto l'influsso del vino. Noi ammireremmo meno, senza dubbio, i grandi poeti, di cui sappiamo che domandarono spesso le ispirazioni all'ebbrezza, se, leggendo le loro opere, potessimo riconoscere ad una ad una, come pretendeva un fisiologo spagnuolo riguardo al poeta Espronceda, tutte le idee che sono spuntate nel loro cervello nell'atto che rimettevano il bicchiere vuoto sul tavolino. Ci parrebbe che quelle idee le avessero prese, in certo modo, fuori di loro, con un artifizio indecoroso, che le avessero, direi quasi, scroccate, o che almeno dell'ammirazione che ci destano, una parte fosse dovuta al fabbricante del vino che hanno bevuto per ispirarsi. Sentimento benissimo espresso da un poeta italiano, il quale, dopo accennato ai poeti antichi, che, presi dall'ispirazione, cantavano all'aria aperta, col viso radiante e colle vesti discinte, e la poesia prorompeva spontanea, a torrenti, dalla loro anima commossa, – mette a loro confronto il poeta moderno, – il quale, chiuso nel suo gabinetto, si gratta il capo, scrivendo, come prescrivono gl'igienisti, piglia un sorso di caffè quando l'idea si fa aspettare, beve una goccia di Madera quando la rima non viene, si mette un pannolino bagnato sulla fronte perché non svaporino gli ardori della fantasia, accende una sigaretta per darsi l'impulso a <text:soft-page-break/>far l'ultima strofa, e cosí caccia avanti lo ingegno a furia di spunzonate e di pizzicotti, come un giumento restío. Certo, di tutte le facoltà della mente, l'ultima a risentir gli effetti dannosi dell'abuso del vino è la facoltà immaginativa, perché le sue funzioni sono analoghe, si confondono quasi cogli effetti del vino medesimo; ed è questa la ragione per la quale tanti poeti e tanti artisti andarono avanti spensieratamente sulla strada del vizio, accorgendosi, per molto tempo, di nessuna diminuzione nella loro potenza artistica. Le loro prime idee erano sempre grandi, le linee principali delle opere che concepivano erano sempre bellissime, perché erano il risultato di operazioni istantanee e quasi involontarie del loro ingegno. Quello che scemava in loro era la memoria, la facoltà dell'attenzione e della riflessione, la forza di resistenza alle fatiche del pensiero. Ma all'indebolimento di queste facoltà, che rendeva loro sempre piú difficile l'incarnazione dei propri concetti, riparavano, senza accorgersene, consacrando all'opera un tempo maggiore, facendo con una serie di sforzi successivi ciò che avrebbero fatto una volta di primo getto; e ingannavano sé stessi attribuendo a una maggiore profondità di pensiero, a una cresciuta difficoltà di contentarsi dell'opera propria, la lentezza che derivava, in realtà, dalla scemata potenza intellettuale. E decrescendo sempre piú questa potenza si ridussero a poco a poco nello stato di quegli artisti beoni, la cui vita non è piú che una successione di grandi disegni e di grandi propositi, tanto piú grandi via via, quanto piú manca la forza d'attuarli; di quegli artisti che <text:soft-page-break/>muoiono non lasciando per eredità che un tritume di frammenti – ampi quadri dispersi in schizzi – romanzi sbriciolati in scenette – programmi e titoli pomposi di opere di lunga lena, di cui parlarono per anni e non ne scrissero una riga. C'è persino l'esempio d'un poeta olandese, bevitore incorreggibile, il quale avendo concepito e cominciato a scrivere a quarant'anni un grande poema sulla conquista delle Indie, morí a cinquanta, non lasciando altro che una sciarada sullo stesso soggetto che fu pubblicata in un giornale illustrato di Leida.</text:p>
      <text:p text:style-name="riga">______________________</text:p>
      <text:p text:style-name="P1"><text:span text:style-name="T9">V</text:span>eduti gli effetti psicologici passeggieri del vino, vediamo i suoi effetti lenti e durevoli: l'azione che esercita sul carattere e sulla vita dei bevitori.</text:p>
      <text:p text:style-name="P1">E prima di tutto, arrestiamoci un momento a quella che si suol chiamare "la grande famiglia dei bevitori", grande veramente, innumerevole, svariatissima, nella quale si ritrovano i caratteri piú opposti, la gente di condizione piú disparata, l'uomo di genio e lo scimunito, l'opulenza e la miseria, la bontà piú amorevole e l'iniquità piú feroce; e nel vizio stesso una varietà infinita di origini, di svolgimenti e di scopi. C'è chi beve per procurarsi un godimento fisico, quasi animalesco, senza cercare l'alterazione della mente, e chi beve per ingannare la noia di una vita oziosa e solitaria. Alcuni ricorrono al vino per ringagliardire un organismo logorato da <text:soft-page-break/>lunghe privazioni, altri per guarirsi o preservarsi da malanni immaginari, altri per consolarsi di un amore tradito o d'un rovescio di fortuna. C'è chi è diventato bevitore in forza d'una tendenza ereditaria, frutto di malattie, e chi è caduto nel vizio, senz'avvedersene, fin dalla primissima età, corrotto dall'esempio. Alcuni bevono per ostentazione di scapestrataggine, altri per dispetto, altri, di natura affettuosa, per riempire la vita vuota d'affetti. Ci son degli uomini d'un organismo potente che eccedono nel bere, come in tutte le cose, per una certa brutalità di bisogni giganteschi, che li costringe a riparare con acquisti enormi a perdite enormi, a gettare il vino a ondate nel loro corpo come si getta l'acqua a secchie in un cannone infocato. Molti bevono per effetto d'uno scoraggiamento che li prende verso l'età matura, vedendo deluse le ambizioni della gioventú; per sopire il rammarico di non essere riusciti a trovare una via, una forma d'estrinsecazione al loro ingegno; per lenire i dolori d'una malattia particolare dello spirito che si potrebbe chiamare "della potenza rattenuta". Ci sono altri infine, specialmente fra gli artisti, nature elette, dotati di grande intelligenza e di cuore delicatissimo, ma di tempra fiacca, i quali bevono per attenuare la violenza dei propri sentimenti, per addormentare la fantasia inquieta che li tormenta, per frenare l'attività eccessiva del loro cervello, che li affatica, anche durante i loro riposi, e li logora. Bevono, come disse dei fumatori il Balzac, perché hanno delle energie da domare. Ed è questa la cagione principale della intemperanza famosa di tanti poeti: non è <text:soft-page-break/>vero che bevessero, come suol credersi, per prodursi un'eccitamento artificiale, a fine di scrivere: bevevano per acquetare il loro eccitamento naturale, dopo che avevano scritto. E l'ha detto per tutti il tanto citato Alfredo Musset, – il quale un giorno, a un tale che gli domandava perché cercasse la poesia nel vino, rispose dispettosamente: – Non vi cerco la poesia, vi cerco la pace.</text:p>
      <text:p text:style-name="P1">Tutti questi bevitori vanno avanti sulla stessa via fino a un certo punto, e poi si dividono. Gli uni s'arrestano, e diventano i golosi; gli altri tiran via, e diventano gl'ingordi del vino. </text:p>
      <text:p text:style-name="Text_20_body"><text:span text:style-name="T6">Nei primi alla passione si viene ad innestare il capriccio, quasi un sentimento della poesia del vizio, che lo frena, unito ad un raffinamento di gusti che lo ingentilisce; e fra costoro, quelli che hanno borsa pari alla gola, diventano una specie di bibliomani della bottiglia – raccoglitori e assaggiatori, piuttosto che bevitori – dotti nella loro materia che mettono nella cantina l'amore, gli studi, l'alterezza che uno studioso mette nella biblioteca; e ci hanno anch'essi, infatti, i loro classici polverosi, le edizioni d'antica data, le celebrità straniere, i prosatori un po' grevi, ma sostanziosi del </text:span><text:span text:style-name="T6">nord, la letteratura passante e leggiera che rallegra, senza nutrire, la poesia tutta foco del mezzogiorno, che infiamma ed esalta; che fanno del vino un argomento continuo di ricerche e di discussioni, un'arte, insomma, e una scienza, la quale provvede nello stesso tempo ai bisogni del loro stomaco e del loro intelletto. E costoro sono quelli che godono </text:span><text:soft-page-break/><text:span text:style-name="T6">veramente il vino. Un psicologo artista ci avrebbe da </text:span><text:span text:style-name="T6">fare uno studio piacevolissimo. Per loro il bere è una moltiplicazione continua di voluttà squisite, non meno dell'immaginazione che dei sensi. Sentono già in sé, al solo apparire del recipiente, tutta la forza e tutta la gaiezza che v'è imprigionata. Si beano in quella varietà di forme delle bottiglie, snelle, pienotte, maestose, come in altrettanti profili incompiuti di belle donne; provano un senso diverso di piacere alla vista del turbantino verde e del caschetto d'argento; godono a palpare le rotondità eleganti dei calici; nel suono della bottiglia percossa dai cavatappi, sentono una nota d'Adelina Patti. Prima di alzare il bicchiere rimangono qualche momento in ammirazione di quei bei rubini o di quell'oro sciolto: poi ne aspirano la fragranza, e tutte le loro glandule salivari versano a onde e a spruzzi i loro succhi. Infine mettono il vetro fra le labbra, ma quasi con rammarico, come Panurge del Rabelais, di non avere il collo lungo tre cubiti per poter gustare meglio quel nettare; poi bevono cogli occhi chiusi, e dividono in due operazioni rigorosamente distinte l'assaggiamento e la deglutizione; sentono il primo sapore – il secondo sapore – il terzo sapore; rivoltano il </text:span><text:span text:style-name="T6">vino colla lingua, lo fanno scorrere lungo le gote, lo gettano verso le fosse nasali per sentirne meglio il profumo, e non si decidono che a stento a lasciarlo colare nella gola, dopo di che stanno ancora raccolti un momento per assaporare la voluttà dell'ultimo effluvio. Risentono in tutte le vene e in tutte le fibre, e lasciano trasparire dal viso una tale piena di dolcezze e di delizie, </text:span><text:soft-page-break/><text:span text:style-name="T6">che si rimane incerti, vedendoli, fra due sentimenti; non </text:span><text:span text:style-name="T6">si sa se dobbiamo sdegnarci che l'uomo, capace di tante soddisfazioni altissime della mente e del cuore, metta nel godimento di simili piaceri tutta l'anima sua, o ammirare piuttosto la prodigiosa delicatezza della macchina umana, che sente quei piaceri.</text:span></text:p>
      <text:p text:style-name="Text_20_body">Questi bevitori, dunque, s'arrestano sulla via del vizio; gli altri procedono e passano dalla classe dei bevitori in quella dei briaconi. Costoro, invece del collo di Panurge, vorrebbero avere lo stomaco dell'imperatore Massimino, il quale non faceva punto, si dice, che al quattordicesimo fiasco. In che modo essi s'immergano a grado a grado e si affoghino nel vino, per che periodi passi la gran lotta della volontà, che resiste coll'abitudine che trascina, è una storia lunga e triste, che molti psicologi insigni, specialmente fra i romanzieri inglesi, fecero in modo ammirabile, ed Emilio Zola insuperabilmente. Il vino entra a poco a poco nella loro vita sotto tutti i pretesti: ieri bevevano per resistere al lavoro, oggi bevono per render piú dolce il riposo; prima per scacciar la malinconia, dopo per mantener viva l'allegrezza; una volta per invocare l'oblio, ora per eccitare la memoria; da principio per conciliarsi il sonno, poi per sostenere la veglia. Il nemico s'infiltra e cresce a goccia a goccia, a sorso a sorso, a bicchiere a bicchiere, un po' tutti i giorni, lentamente e sordamente, come l'acqua del mare per la crepa sottile d'una nave. Quando l'uomo s'avvede del pericolo, è quasi sempre troppo tardi: la stiva è già piena. Egli fa ogni giorno il proponimento d'arrestarsi ai <text:soft-page-break/>primi bicchieri: ma, vuotati i primi, sente in sé un'energia, un vigore di <text:span text:style-name="T9">volontà, il quale lo fa tanto sicuro di riuscir ad attuare il suo proponimento un'altra volta – q</text:span>uando che sia – che ne rimanda l'attuazione al giorno seguente, nel quale, per la stessa ragione, riaccorderà a sé stesso la dilazione medesima: e cosí va innanzi per anni, incoraggiato sempre all'abuso, prima da una sicurezza fermissima, poi da una speranza vaga che verrà un giorno in cui smetterà irremissibilmente. Grande prova di quella gran verità: che è piú facile negar tutto ai sensi, che rifiutar loro qualche cosa. Ma la lotta non è mica cosí semplice. È un dramma intimo intricatissimo, pieno di terrori e di dolori, di risurrezioni e di ricadute, tanto piú lungo, piú vario e piú doloroso, quanto è piú forte il carattere e piú alta l'intelligenza del lottatore. È prodigioso fino a che punto, con che ostinazione di volontà, con che sottile e faticoso artifizio di ragioni e di sforzi illusori, di battaglie vere e simulate, di scambietti dati alla propria coscienza. Il bevitore cerca di riacquistar l'Impero su sé stesso, e di liberarsi dai rimorsi. Adduce alla ricaduta d'ogni giorno, ogni giorno una nuova giustificazione, qualche volta ingegnosissima, e cercata per lungo tempo, come il reo cerca una discolpa da addurre al suo giudice. Cerca avidamente, per soddisfare la sua passione, tutte le occasioni in cui l'abbandonarvisi può parere a lui e ad altri un eccesso consentito dalle circostanze. Riesce realmente a vincersi per qualche tempo, con un grande sforzo, animato, senz'avvedersene, non dal desiderio sincero di guarire, ma dalla gioia che pre<text:soft-page-break/>gode di poter poi – dopo quell'astinenza – ricader senza rimorsi nel vizio per un altro periodo di tempo. Ripiglia animo a bere ad ogni piccola prova ch'egli dia a sé stesso che le sue facoltà intellettuali non sono ancora scemate; beve per ira quando l'animo stanco si rivolta alla fine contro la tirannia della volontà che lo tortura; ritorna a bere ad ogni esempio che gli si presenti, di altri piú inoltrati di lui sulla strada del vizio, eppure ancora sani in apparenza, e nel fiore delle loro forze; confida persino in una malattia possibile, in un primo avvertimento della natura, dopo il quale, l'idea del pericolo corso gli darà finalmente la forza di vincersi; arriva fino al punto di fabbricarsi una filosofia speciale, contraria affatto alla sua indole e a tutta la sua vita, per poter incastrare il suo vizio in quella filosofia, come in una cornice che lo abbellisca, e lo renda passabile ai suoi occhi. Poi gli vengono sgomenti profondi nell'accorgersi improvvisamente che le sue facoltà mentali sono scemate, e quindi una sorveglianza diffidente e dolorosa sulla propria intelligenza; – e risoluzioni impetuose che durano un'ora nelle quali s'esaurisce tutta la sua energia; – e lunghi scoraggiamenti cupi che finiscono nel vino, da cui rinasce un barlume di speranza, seguito il giorno dopo da un disinganno piú sconsolato. E intanto il nemico corrode tutto: corpo, mente e cuore. Il famoso giudizio del Rousseau, secondo il quale i bevitori sono buoni, fedeli, brave e oneste persone, non si può sostenere, certamente, fuorché considerando i bevitori sotto l'influsso immediato del vino. Il vero è che quando escono da quel mondo fa<text:soft-page-break/>cile e ridente in cui l'ebbrezza li ha sollevati, si trovano a disagio fra gli aspetti scoloriti del mondo reale, e s'irritano piú facilmente di ogni altro delle asprezze della vita che avevano dimenticate. Abituati a quella vena ricca di benevolenza e di generosità che apre in loro l'ebbrezza, non ritrovano piú sé stessi, quando devono cavar quei sentimenti dal cuore tranquillo. Dopo quella viva eccitazione d'ogni sera, la loro sensività ha come bisogno di riposo, e si rifiuta alla fatica delle commozioni a digiuno. In mezzo alle compagnie in cui ferve quell'allegrezza spontanea, che deriva tutta dalla d<text:span text:style-name="T9">is</text:span>posizione naturale dell'animo, si sentono spostati, provano quasi un'invidia segreta, che li rende dispettosi e tristi; sono umiliati, scontenti di sé, come gente decaduta desiderano qualche volta con impazienza acre e collerica quell'ora, quel luogo, in cui potranno, con un mezzo cosí speditivo, ritornar sereni, generosi, eloquenti. Senonché questo ringiovanimento, questa specie di risurrezione di tutti i giorni si va facendo gradatamente sempre piú incompleta. Dopo un certo tempo il bevitore non prova piú quell'ebbrezza, per cosí dir ricca, piena di sentimenti e d'idee, nella quale il cuore e la mente tendevano continuamente ad espandersi e ad abbracciar l'universo. Il primo indizio del decadimento è lo scemare di quella smania della disputa che lo trasportava a traverso a tutto lo scibile umano: la sua mente pigra comincia a lasciarsi andar giú per la china della celia facile, evitando tutti gli appigli alla discussione che la obbligherebbe al lavoro; il giro dei suoi pensieri si va sempre piú restringendo; <text:soft-page-break/>tutto ciò che viene a sviarlo da quell'andamento ordinario di idee e di discorsi, gli riesce molesto; l'esaltazione non è piú continua, ma a intermittenze, a sfuriate successive, separate da lunghi intervalli, dopo ciascuna delle quali, sente il bisogno di riposare; e l'allegrezza degenera a poco a poco in un sentimento di grossa soddisfazione, nella quale egli si adagia e si culla, come in una poltrona a bilico, mentre il suo pensiero tremola su mille oggetti, senza fermarsi in alcuno, o si fissa in uno, e vi riman dentro, impigliato ed inerte. E allora vengon le lunghe sere monotone, in cui il bevitore cova il suo vino in silenzio, in uno stato intermedio fra la sonnolenza e lo stupore, e tutto il mondo brillante che vedeva altre volte nell'ebbrezza, si trova ridotto fra i quattro lati della tavola, sulla quale egli comincia ad appoggiare i gomiti – e l'anno dopo v'appoggia il mento – e negli ultimi anni la fronte. Certo molti di costoro conservano quella bonarietà, di cui il Rousseau fece l'elogio; ma è bonarietà che deriva, piú che da altro, da pigrizia del cuore. La marea montante del vino ha seppellito rancori, odi, superbie, tristizie – naturalmente – senza merito loro. Sentono ancora gli affetti di famiglia e qualche vecchia amicizia; ma non è piú quell'affetto vivo, pieno di previdenza e di sacrifizi spontanei, che pensa e gode sé stesso, e vibra tutto ad ogni parola in cui s'esprima, e ad ogni manifestazione che gli corrisponda. Tanto è vero che è rarissimo che contraggano affetti nuovi. Arrivato a questo punto, il bevitore non è piú che uno spettatore indifferente del mondo; vivacchia, con un sol occhio aperto, <text:soft-page-break/>non cammina, ciondola sulla via della vita, fin che venga la morte a spezzargli il bicchiere nel pugno.</text:p>
      <text:p text:style-name="riga">______________________</text:p>
      <text:p text:style-name="Text_20_body"><text:span text:style-name="T7">S</text:span><text:span text:style-name="T6">e poi dall'esame degli effetti individuali del vino, veniamo a considerare i suoi effetti nella società, restringendoci sempre nel campo psicologico, rimaniamo maravigliati, sgomentati, quasi, non tanto di ciò che vediamo, quanto di ciò che abbiamo ragione di sospettare. Poiché il vino è principalmente una potenza occulta. La maggior importanza dei suoi effetti non è già negli eccessi visibili a cui s'abbandonano i pochi; è nella diffusione grandissima di una intemperanza corretta, di una ubbriachezza nascosta, costante, regolare, che ci gira intorno continuamente, e che continuamente incontriamo faccia a faccia, senza riconoscerla. Noi abbiamo a che fare con un gran numero di persone, che trovandosi sotto un continuo influsso latente del vino, paiono quello che non sono, son specie di maschere di sé stessi, che c'ingannano. Ci troviamo intorno delle generosità, delle eloquenze, delle bontà, dei caratteri ameni, che sono fittizii, che esistono solamente a ore, ma che esistendo per quelle tante ore ogni giorno, producono in chi le incontra un'illusione stabile. Se potessimo conoscere tutte le abitudini intime, quante strane scoperte si farebbero! Quante belle azioni generose scopriremmo che sono state fatte a malincuore, forzatamente, per mantenere una </text:span><text:soft-page-break/><text:span text:style-name="T6">promessa sfuggita nell'esaltazione del vino! Quanti </text:span><text:span text:style-name="T6">trionfi oratorii troveremmo che sono dovuti all'ebbrezza, e mostre di coraggio inaspettato nei duelli, e slanci commoventi di attori drammatici! Troveremmo forse anche dovute al vino delle riconciliazioni clamorose d'uomini politici, che ebbero conseguenze memorabili, forse delle risoluzioni temerarie di generali che resero il loro nome glorioso, forse anche delle morti eroiche, che tutti abbiamo ammirato ed ammiriamo ancora. Oltre a ciò mille persone si trasmutano continuamente intorno a noi. Dopo qualche anno ritroviamo dei caratteri, già dolci, ora stranamente inaspriti, senza una ragione apparente; ritroviamo altri, una volta focosi e intrattabili, ora concilianti, trascuranti, in uno stato d'ottimismo cronico, che non ci sappiamo spiegare, e che ci consente di stringere con loro un'amicizia che prima era impossibile; altri che hanno mutato abitudini, e che dal gran mondo in cui brillavano, si sono ridotti a una vita solitaria ed oscura, senza che ci riesca d'indovinare la causa. Vediamo degli uomini di ingegno arrivare rapidamente, nel fiore della gioventú, a grandi altezze nella società e nell'arte, e poi arrestarsi tutt'a un tratto e come smarrire sé stessi, e presentare al mondo un esempio inesplicabile d'inerzia e d'impotenza. A tutti questi cambiamenti noi cerchiamo delle ragioni; crediamo qualche volta d'averle trovate in avvenimenti, in segreti domestici, in crisi misteriose della mente e del cuore. E non è nulla di tutto questo. La sola cagione è il vino. Ed è naturale che non si scopra, poiché l'uomo confessa francamente l'orgia di una notte, </text:span><text:soft-page-break/><text:span text:style-name="T6">ma nasconde con cura gelosa, tra le pareti della sua </text:span><text:span text:style-name="T6">casa, l'abuso di tutti i giorni, a cui non trova giustificazione né scusa. Ora è un effetto che sfugge all'osservazione, ma che è enorme, senza dubbio, quello che produce nella vita sociale questo gran torrente purpureo che passa ogni giorno a traverso alla popolazione d'una grande città, nelle ore della sera e della notte. Una grande azione la deve esercitare sull'andamento generale delle cose, questa vasta alterazione giornaliera di sentimenti, di pensieri, di discorsi. Noi ce ne accorgeremmo forse dagli effetti contrarii, se da un dí all'altro, improvvisamente, non esistesse piú vino, né alcuna bevanda eccitante. Vedremmo delle nature, sino a ieri larvate, mostrarsi nel loro vero aspetto; gente espansiva, chiudersi in sé; gente allegra, rattrista</text:span><text:span text:style-name="T7">rsi;</text:span><text:span text:style-name="T6"> intelligenze offuscate, tornarsi a chiarire; ingegni che nascondevano il loro decadimento nell'esaltazione forzata d'ogni sera, rivelarsi finiti; scemare le facilità delle nuove amicizie, disfarsi sotto il peso della noia delle società, di persone che non avevano altro legame che il vino; ritornare a Venere molti che l'avevano dimenticata per Bacco; una recrudescenza di malumori da principio, un accrescimento di operosità piú tardi, una diminuzione generale di spropositi fatti, detti e stampati, scemate le contese, ma piú rare anche le riconciliazioni, maggiore prudenza, minor sincerità, piú forza, meno entusiasmi: un misto di beni e di mali.</text:span></text:p>
      <text:p text:style-name="P1">Piú beni o piú mali?</text:p>
      <text:p text:style-name="riga"><text:soft-page-break/>____________________</text:p>
      <text:p text:style-name="Text_20_body"><text:span text:style-name="T7">A </text:span><text:span text:style-name="T6">me non tocca rispondere; e d'altra parte non vorrei chiudere la serie di queste conferenze sul vino con una parola amara contro il nostro argomento. C'è il modo d'uscirne con una distinzione: la quale non si potrebbe far meglio che mettendo a riscontro due dei piú grandi pittori di quella ammirabile scuola olandese, che attinse nel vino una cosí gran parte delle sue ispirazioni. Nei quadri dello Steen è rappresentata l'orgia ignobile, che sostituisce all'allegrezza quieta della famiglia il baccano della taverna: visi istupiditi, atteggiamenti osceni, braccia cascanti che il giorno dopo non lavoreranno, e case disordinate che rivelano un disprezzo abituale di ogni dignità e di ogni gentilezza. Nei quadri del Van der Helst sono rappresentati dei banchetti gioviali, dove cittadini di tutti gli ordini dello Stato si fanno dei brindisi e conversano fraternamente; e son belle figure oneste ed aperte, su cui si legge la sicurezza della coscienza e la nobiltà della vita consacrata alla patria; eccitati, ma composti, con un sorriso negli occhi che fa indovinare gli aneddoti ameni e le parole cortesi, e ispira nello stesso tempo l'allegrezza e il rispetto. Ecco le due potenze opposte del vino, o per meglio dire: i due vini. C'è il vino dello Steen e c'è il vino del Van der Helst. L'uno è il veleno che trascina all'ozio, all'istupidimento, alla prigione, alla tomba; e questo vino fuggiamolo, combattiamolo, vituperiamolo. L'altro è il vino che fa alzare nello </text:span><text:soft-page-break/><text:span text:style-name="T6">stesso tempo il calice, la fronte e il pensiero; il vino che mette all'operaio la forza nel braccio e il canto sulle labbra; l'allegria della nostra mensa d'ogni giorno, il festeggiatore delle riconciliazioni e dei ritorni, il liquore benefico che riscalda le vene dei nostri vecchi, che rinvigorisce le convalescenze sospirate dei nostri bambini, che aggiunge un sorriso all'amicizia e una scintilla all'amore; il secondo sangue della razza umana. E questo onoriamolo e festeggiamolo, benedicendo le due grandi forze benefiche a cui ne andiamo debitori: la fecondità della terra e il lavoro dell'uomo.</text:span></text:p>
      <text:p text:style-name="P13">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fo:text-align="center" style:justify-single-word="false" fo:text-indent="0cm" style:auto-text-indent="false" style:page-number="auto" fo:break-before="page"/>
      <style:text-properties fo:font-size="14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aragrafo_20_distanziato" style:display-name="paragrafo distanziato" style:family="paragraph" style:parent-style-name="Text_20_body">
      <style:paragraph-properties fo:margin-top="0.499cm" fo:margin-bottom="0cm"/>
      <style:text-properties style:font-name="Times New Roman" fo:font-size="14pt" fo:letter-spacing="-0.004cm" style:font-size-asian="14pt" style:font-size-complex="14pt"/>
    </style:style>
    <style:style style:name="riga" style:family="paragraph" style:parent-style-name="Text_20_body">
      <style:paragraph-properties fo:margin-left="0cm" fo:margin-right="0cm" fo:margin-top="0.7cm" fo:margin-bottom="1cm" fo:text-align="center" style:justify-single-word="false" fo:text-indent="0cm" style:auto-text-indent="false"/>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07T11:25:10</dc:date>
    <meta:editing-duration>PT22H05M31S</meta:editing-duration>
    <meta:editing-cycles>41</meta:editing-cycles>
    <meta:generator>NeoOffice/3.3$Unix OpenOffice.org_project/Patch 4</meta:generator>
    <meta:document-statistic meta:table-count="0" meta:image-count="1" meta:object-count="0" meta:page-count="54" meta:paragraph-count="90" meta:word-count="12574" meta:character-count="79490"/>
    <meta:user-defined meta:name="Info 1"/>
    <meta:user-defined meta:name="Info 2"/>
    <meta:user-defined meta:name="Info 3"/>
    <meta:user-defined meta:name="Info 4"/>
  </office:meta>
</office:document-meta>
</file>