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100000177000000961DE1155B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Preformatted_20_Text" style:master-page-name="">
      <style:paragraph-properties fo:margin-top="0cm" fo:margin-bottom="0cm" loext:contextual-spacing="false" style:page-number="auto"/>
    </style:style>
    <style:style style:name="P4" style:family="paragraph" style:parent-style-name="Text_20_body" style:master-page-name="">
      <style:paragraph-properties fo:margin-left="0cm" fo:margin-right="0cm" fo:margin-top="2cm" fo:margin-bottom="2cm" loext:contextual-spacing="false" fo:text-align="center" style:justify-single-word="false" fo:text-indent="0cm" style:auto-text-indent="false" style:page-number="auto" fo:break-before="page"/>
      <style:text-properties fo:font-variant="normal" fo:text-transform="none" fo:font-size="22pt" style:font-size-asian="22pt" style:font-size-complex="22pt"/>
    </style:style>
    <style:style style:name="P5" style:family="paragraph" style:parent-style-name="Text_20_body">
      <style:paragraph-properties fo:margin-left="0cm" fo:margin-right="0cm" fo:margin-top="2cm" fo:margin-bottom="2cm" loext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P6" style:family="paragraph" style:parent-style-name="LL_3a__20_info">
      <style:text-properties fo:font-weight="normal" style:font-weight-asian="normal" style:font-weight-complex="normal"/>
    </style:style>
    <style:style style:name="P7" style:family="paragraph" style:parent-style-name="strofa_20_1" style:master-page-name="">
      <style:paragraph-properties style:page-number="auto" style:shadow="none"/>
    </style:style>
    <style:style style:name="P8" style:family="paragraph" style:parent-style-name="strofa_20_1" style:master-page-name="">
      <style:paragraph-properties fo:keep-together="always" style:page-number="auto" style:shadow="none"/>
    </style:style>
    <style:style style:name="P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0" style:family="paragraph" style:parent-style-name="LL_3a__20_nome_20_autore" style:master-page-name="First_20_Page">
      <style:paragraph-properties style:page-number="auto"/>
    </style:style>
    <style:style style:name="P11" style:family="paragraph" style:parent-style-name="Heading_20_1" style:master-page-name="">
      <style:paragraph-properties fo:margin-left="0.4cm" fo:margin-right="0cm" fo:margin-top="0cm" fo:margin-bottom="1.401cm" loext:contextual-spacing="false" fo:text-indent="0cm" style:auto-text-indent="false" style:page-number="auto" fo:break-before="page"/>
      <style:text-properties fo:font-size="19.6000003814697pt" fo:font-weight="bold" style:font-size-asian="19.6000003814697pt" style:font-weight-asian="bold" style:font-size-complex="19.6000003814697pt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-0.004cm"/>
    </style:style>
    <style:style style:name="T4" style:family="text">
      <style:text-properties fo:letter-spacing="-0.007cm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8a275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0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10">Olinto Dini</text:p>
      <text:p text:style-name="LL_3a__20_titolo_20_libro">Natura e anima</text:p>
      <text:p text:style-name="P2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1"><draw:image xlink:href="Pictures/1000020100000177000000961DE1155B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Natura e anima</text:p>
      <text:p text:style-name="LL_3a__20_info">AUTORE: Dini, Olinto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<text:span text:style-name="T2">TRATTO DA: </text:span><text:span text:style-name="Strong_20_Emphasis"><text:span text:style-name="T2">Natura e anima / Olinto Dini. - Milano : L’eroica, [1926]. - 79 p. : ill. ; 17 cm.</text:span></text:span></text:p>
      <text:p text:style-name="P6"/>
      <text:p text:style-name="LL_3a__20_info">CODICE ISBN FONTE: n. d.</text:p>
      <text:p text:style-name="LL_3a__20_info"/>
      <text:p text:style-name="LL_3a__20_info">1a EDIZIONE ELETTRONICA DEL: <text:span text:style-name="T6">2</text:span> <text:span text:style-name="T6">novembre</text:span> 2022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3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">Claudia Pantanetti, liberabibliotecapgt@gmail.com</text:p>
      <text:h text:style-name="P11" text:outline-level="1"><text:bookmark-start text:name="__RefHeading___Toc349_1637598191"/>Liber Liber<text:bookmark-end text:name="__RefHeading___Toc349_1637598191"/></text:h>
      <text:p text:style-name="P1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9"><text:a xlink:type="simple" xlink:href="#__RefHeading___Toc349_1637598191" text:style-name="Index_20_Link" text:visited-style-name="Index_20_Link">Liber Liber<text:tab/>4</text:a></text:p>
          <text:p text:style-name="P9"><text:a xlink:type="simple" xlink:href="#__RefHeading__1890_1184857245" text:style-name="Index_20_Link" text:visited-style-name="Index_20_Link">INTUS ET EXTRA<text:tab/>8</text:a></text:p>
          <text:p text:style-name="P9"><text:a xlink:type="simple" xlink:href="#__RefHeading__1892_1184857245" text:style-name="Index_20_Link" text:visited-style-name="Index_20_Link">GIOIA DI CIELO E DI TERRA<text:tab/>9</text:a></text:p>
          <text:p text:style-name="P9"><text:a xlink:type="simple" xlink:href="#__RefHeading__513_735703058" text:style-name="Index_20_Link" text:visited-style-name="Index_20_Link">CON UNA NUVOLA<text:tab/>11</text:a></text:p>
          <text:p text:style-name="P9"><text:a xlink:type="simple" xlink:href="#__RefHeading__515_735703058" text:style-name="Index_20_Link" text:visited-style-name="Index_20_Link">FRESCHEZZA CANORA<text:tab/>12</text:a></text:p>
          <text:p text:style-name="P9"><text:a xlink:type="simple" xlink:href="#__RefHeading__517_735703058" text:style-name="Index_20_Link" text:visited-style-name="Index_20_Link">LUCE D’ALBA<text:tab/>13</text:a></text:p>
          <text:p text:style-name="P9"><text:a xlink:type="simple" xlink:href="#__RefHeading__519_735703058" text:style-name="Index_20_Link" text:visited-style-name="Index_20_Link">RINNOVAMENTO<text:tab/>14</text:a></text:p>
          <text:p text:style-name="P9"><text:a xlink:type="simple" xlink:href="#__RefHeading__521_735703058" text:style-name="Index_20_Link" text:visited-style-name="Index_20_Link">QUI È PARADISO<text:tab/>15</text:a></text:p>
          <text:p text:style-name="P9"><text:a xlink:type="simple" xlink:href="#__RefHeading__523_735703058" text:style-name="Index_20_Link" text:visited-style-name="Index_20_Link">MOMENTO LIETO<text:tab/>16</text:a></text:p>
          <text:p text:style-name="P9"><text:a xlink:type="simple" xlink:href="#__RefHeading__525_735703058" text:style-name="Index_20_Link" text:visited-style-name="Index_20_Link">POLLA<text:tab/>17</text:a></text:p>
          <text:p text:style-name="P9"><text:a xlink:type="simple" xlink:href="#__RefHeading__527_735703058" text:style-name="Index_20_Link" text:visited-style-name="Index_20_Link">SULLA RIVA D’UN FIUME<text:tab/>18</text:a></text:p>
          <text:p text:style-name="P9"><text:a xlink:type="simple" xlink:href="#__RefHeading__529_735703058" text:style-name="Index_20_Link" text:visited-style-name="Index_20_Link">TRA IL FOGLIAME<text:tab/>19</text:a></text:p>
          <text:p text:style-name="P9"><text:a xlink:type="simple" xlink:href="#__RefHeading__531_735703058" text:style-name="Index_20_Link" text:visited-style-name="Index_20_Link">IO VIVO!<text:tab/>20</text:a></text:p>
          <text:p text:style-name="P9"><text:a xlink:type="simple" xlink:href="#__RefHeading__533_735703058" text:style-name="Index_20_Link" text:visited-style-name="Index_20_Link">DA UN’ALPE<text:tab/>21</text:a></text:p>
          <text:p text:style-name="P9"><text:a xlink:type="simple" xlink:href="#__RefHeading__535_735703058" text:style-name="Index_20_Link" text:visited-style-name="Index_20_Link">IL FALCO<text:tab/>22</text:a></text:p>
          <text:p text:style-name="P9"><text:a xlink:type="simple" xlink:href="#__RefHeading__537_735703058" text:style-name="Index_20_Link" text:visited-style-name="Index_20_Link">CALEN D’APRILE<text:tab/>23</text:a></text:p>
          <text:p text:style-name="P9"><text:a xlink:type="simple" xlink:href="#__RefHeading__539_735703058" text:style-name="Index_20_Link" text:visited-style-name="Index_20_Link">AURORA D’ANIMA<text:tab/>24</text:a></text:p>
          <text:p text:style-name="P9"><text:a xlink:type="simple" xlink:href="#__RefHeading__541_735703058" text:style-name="Index_20_Link" text:visited-style-name="Index_20_Link">FIOR DA FIORE<text:tab/>25</text:a></text:p>
          <text:p text:style-name="P9"><text:a xlink:type="simple" xlink:href="#__RefHeading__543_735703058" text:style-name="Index_20_Link" text:visited-style-name="Index_20_Link">DINANZI A UN RUSCELLO<text:tab/>26</text:a></text:p>
          <text:p text:style-name="P9"><text:a xlink:type="simple" xlink:href="#__RefHeading__545_735703058" text:style-name="Index_20_Link" text:visited-style-name="Index_20_Link">GIOVINEZZA SERENA<text:tab/>27</text:a></text:p>
          <text:p text:style-name="P9"><text:a xlink:type="simple" xlink:href="#__RefHeading__547_735703058" text:style-name="Index_20_Link" text:visited-style-name="Index_20_Link">ASCESA LIETA<text:tab/>28</text:a></text:p>
          <text:p text:style-name="P9"><text:a xlink:type="simple" xlink:href="#__RefHeading__549_735703058" text:style-name="Index_20_Link" text:visited-style-name="Index_20_Link">FELICITÀ CANORA<text:tab/>29</text:a></text:p>
          <text:p text:style-name="P9"><text:a xlink:type="simple" xlink:href="#__RefHeading__551_735703058" text:style-name="Index_20_Link" text:visited-style-name="Index_20_Link">LANGUORE VOLUTTUOSO<text:tab/>30</text:a></text:p>
          <text:p text:style-name="P9"><text:a xlink:type="simple" xlink:href="#__RefHeading__553_735703058" text:style-name="Index_20_Link" text:visited-style-name="Index_20_Link">LUME DI LUNA<text:tab/>31</text:a></text:p>
          <text:p text:style-name="P9"><text:a xlink:type="simple" xlink:href="#__RefHeading__555_735703058" text:style-name="Index_20_Link" text:visited-style-name="Index_20_Link">MAI PIÙ<text:tab/>32</text:a></text:p>
          <text:p text:style-name="P9"><text:soft-page-break/><text:a xlink:type="simple" xlink:href="#__RefHeading__557_735703058" text:style-name="Index_20_Link" text:visited-style-name="Index_20_Link">ALBA DI VITA<text:tab/>33</text:a></text:p>
          <text:p text:style-name="P9"><text:a xlink:type="simple" xlink:href="#__RefHeading__559_735703058" text:style-name="Index_20_Link" text:visited-style-name="Index_20_Link">L’ANIMA CHE SERENA OGGI IN ME CANTA<text:tab/>34</text:a></text:p>
          <text:p text:style-name="P9"><text:a xlink:type="simple" xlink:href="#__RefHeading__561_735703058" text:style-name="Index_20_Link" text:visited-style-name="Index_20_Link">LAMPO DI VITA PRIMIGENIA<text:tab/>36</text:a></text:p>
          <text:p text:style-name="P9"><text:a xlink:type="simple" xlink:href="#__RefHeading__563_735703058" text:style-name="Index_20_Link" text:visited-style-name="Index_20_Link">DAL RISO MATTUTINO<text:tab/>37</text:a></text:p>
          <text:p text:style-name="P9"><text:a xlink:type="simple" xlink:href="#__RefHeading__565_735703058" text:style-name="Index_20_Link" text:visited-style-name="Index_20_Link">IMMAGINE CONSOLATRICE<text:tab/>38</text:a></text:p>
          <text:p text:style-name="P9"><text:a xlink:type="simple" xlink:href="#__RefHeading__567_735703058" text:style-name="Index_20_Link" text:visited-style-name="Index_20_Link">CON OCCHI DI FANCIULLO<text:tab/>39</text:a></text:p>
          <text:p text:style-name="P9"><text:a xlink:type="simple" xlink:href="#__RefHeading__569_735703058" text:style-name="Index_20_Link" text:visited-style-name="Index_20_Link">SERA DI NEVE<text:tab/>40</text:a></text:p>
          <text:p text:style-name="P9"><text:a xlink:type="simple" xlink:href="#__RefHeading__571_735703058" text:style-name="Index_20_Link" text:visited-style-name="Index_20_Link">TE NE VAI, GIOVINEZZA<text:tab/>41</text:a></text:p>
          <text:p text:style-name="P9"><text:a xlink:type="simple" xlink:href="#__RefHeading__573_735703058" text:style-name="Index_20_Link" text:visited-style-name="Index_20_Link">SOSPIRO<text:tab/>42</text:a></text:p>
          <text:p text:style-name="P9"><text:a xlink:type="simple" xlink:href="#__RefHeading__575_735703058" text:style-name="Index_20_Link" text:visited-style-name="Index_20_Link">ALLO SPECCHIO<text:tab/>43</text:a></text:p>
          <text:p text:style-name="P9"><text:a xlink:type="simple" xlink:href="#__RefHeading__577_735703058" text:style-name="Index_20_Link" text:visited-style-name="Index_20_Link">PERDONA!<text:tab/>44</text:a></text:p>
          <text:p text:style-name="P9"><text:a xlink:type="simple" xlink:href="#__RefHeading__579_735703058" text:style-name="Index_20_Link" text:visited-style-name="Index_20_Link">PUR CON UN SORRISO<text:tab/>45</text:a></text:p>
          <text:p text:style-name="P9"><text:a xlink:type="simple" xlink:href="#__RefHeading__581_735703058" text:style-name="Index_20_Link" text:visited-style-name="Index_20_Link">GIOIA E SOSPIRI<text:tab/>46</text:a></text:p>
          <text:p text:style-name="P9"><text:a xlink:type="simple" xlink:href="#__RefHeading__583_735703058" text:style-name="Index_20_Link" text:visited-style-name="Index_20_Link">DOLCI RICORDI NEL DOLORE<text:tab/>47</text:a></text:p>
          <text:p text:style-name="P9"><text:a xlink:type="simple" xlink:href="#__RefHeading__585_735703058" text:style-name="Index_20_Link" text:visited-style-name="Index_20_Link">DOLCI COSE SMARRITE<text:tab/>48</text:a></text:p>
          <text:p text:style-name="P9"><text:a xlink:type="simple" xlink:href="#__RefHeading__587_735703058" text:style-name="Index_20_Link" text:visited-style-name="Index_20_Link">SGOMENTO<text:tab/>49</text:a></text:p>
          <text:p text:style-name="P9"><text:a xlink:type="simple" xlink:href="#__RefHeading__589_735703058" text:style-name="Index_20_Link" text:visited-style-name="Index_20_Link">DOLOR SEGRETO<text:tab/>50</text:a></text:p>
          <text:p text:style-name="P9"><text:a xlink:type="simple" xlink:href="#__RefHeading__591_735703058" text:style-name="Index_20_Link" text:visited-style-name="Index_20_Link">RIFLESSIONE AMARA<text:tab/>51</text:a></text:p>
          <text:p text:style-name="P9"><text:a xlink:type="simple" xlink:href="#__RefHeading__593_735703058" text:style-name="Index_20_Link" text:visited-style-name="Index_20_Link">FOSCO ARTIERE INSANO<text:tab/>52</text:a></text:p>
          <text:p text:style-name="P9"><text:a xlink:type="simple" xlink:href="#__RefHeading__595_735703058" text:style-name="Index_20_Link" text:visited-style-name="Index_20_Link">NELL’ISOLA D’UN POETA<text:tab/>53</text:a></text:p>
          <text:p text:style-name="P9"><text:a xlink:type="simple" xlink:href="#__RefHeading__597_735703058" text:style-name="Index_20_Link" text:visited-style-name="Index_20_Link">DOPO L’INNO<text:tab/>54</text:a></text:p>
          <text:p text:style-name="P9"><text:a xlink:type="simple" xlink:href="#__RefHeading__599_735703058" text:style-name="Index_20_Link" text:visited-style-name="Index_20_Link">ORMA D’INFINITO<text:tab/>55</text:a></text:p>
          <text:p text:style-name="P9"><text:a xlink:type="simple" xlink:href="#__RefHeading__601_735703058" text:style-name="Index_20_Link" text:visited-style-name="Index_20_Link">PENSIER DI MORTE<text:tab/>56</text:a></text:p>
          <text:p text:style-name="P9"><text:a xlink:type="simple" xlink:href="#__RefHeading__603_735703058" text:style-name="Index_20_Link" text:visited-style-name="Index_20_Link">ORA SOAVE<text:tab/>57</text:a></text:p>
          <text:p text:style-name="P9"><text:a xlink:type="simple" xlink:href="#__RefHeading__605_735703058" text:style-name="Index_20_Link" text:visited-style-name="Index_20_Link">MERIGGIO ARCANO<text:tab/>58</text:a></text:p>
        </text:index-body>
      </text:table-of-content>
      <text:p text:style-name="P4">OLINTO DINI</text:p>
      <text:p text:style-name="P5">NATURA<text:line-break/>E ANIMA</text:p>
      <text:section text:style-name="Sect2" text:name="wrap">
        <text:h text:style-name="Heading_20_1" text:outline-level="1"><text:bookmark-start text:name="__RefHeading__1890_1184857245"/>INTUS ET EXTRA<text:bookmark-end text:name="__RefHeading__1890_1184857245"/></text:h>
        <text:p text:style-name="strofa_20_1">Poi che, inquieto d’investigamento,<text:line-break/>stancai, Natura, il pensiero lunga ora<text:line-break/>ne’ tuoi secreti, dall’acre tormento<text:line-break/>l’anima levo che tutta dolora.</text:p>
        <text:p text:style-name="strofa_20_1">Ma nel dolore al monito acconsento<text:line-break/>della saggia umiltà che dolce ignora;<text:line-break/>e torno a vagheggiar questo portento<text:line-break/>di forme e tinte, che freme arde odora.</text:p>
        <text:p text:style-name="strofa_20_1">Non d’improvviso l’anima ritrova,<text:line-break/>confusa, incerta, il suo vigor sereno:<text:line-break/>esita. E poi si mescola veloce</text:p>
        <text:p text:style-name="strofa_20_1">tra quella festa, e con acceso e pieno<text:line-break/>gioir ne vive, quasi cosa nuova,<text:line-break/>ogni aspetto ogni effluvio ed ogni voce.</text:p>
        <text:h text:style-name="Heading_20_1" text:outline-level="1"><text:bookmark-start text:name="__RefHeading__1892_1184857245"/>GIOIA DI CIELO E DI TERRA<text:bookmark-end text:name="__RefHeading__1892_1184857245"/></text:h>
        <text:p text:style-name="strofa_20_1">Trionfa maggio. L’anima negli occhi<text:line-break/>lieta m’abbonda come ricca vena<text:line-break/>che spumeggiando e scintillando sbocchi.</text:p>
        <text:p text:style-name="strofa_20_1">Sí lieve ho il corpo che l’avverto appena.<text:line-break/>Sembra che m’alzi il soffio del mattino<text:line-break/>su per quest’odorante erta serena.</text:p>
        <text:p text:style-name="strofa_20_1">Quante volte alla gioia aspro il cammino<text:line-break/>mi fu, e mentre disbrancavo il rovo<text:line-break/>le mani e il viso mi ferí lo spino!</text:p>
        <text:p text:style-name="strofa_20_1">Ma stamattina qui la gioia trovo<text:line-break/>senza cercarla, e inondare la sento<text:line-break/>ogni parte di me con ardor nuovo.</text:p>
        <text:p text:style-name="strofa_20_1">La gioia al cielo l’ha rapita il vento,<text:line-break/>e infusovi il fresco alito che sale<text:line-break/>dai campi, allegri di rinnovamento,</text:p>
        <text:p text:style-name="P8"><text:soft-page-break/>l’anima mi riempie d’un’astrale<text:line-break/>soavità per ove a quando a quando<text:line-break/>sorridon come riflessi d’opale</text:p>
        <text:p text:style-name="strofa_20_1">erbe fronde onde e fior, dolce tremando.</text:p>
        <text:h text:style-name="Heading_20_1" text:outline-level="1"><text:bookmark-start text:name="__RefHeading__513_735703058"/>CON UNA NUVOLA<text:bookmark-end text:name="__RefHeading__513_735703058"/></text:h>
        <text:p text:style-name="strofa_20_1">Da questa lieta sponda odorosa<text:line-break/>che d’un bel sogno mi ricreò,<text:line-break/>o lieve nuvola color di rosa,<text:line-break/>il tuo viaggio seguendo vo.</text:p>
        <text:p text:style-name="strofa_20_1">Il mio bel sogno pien dell’agreste<text:line-break/>gioia che questa sponda gli diè<text:line-break/>la vespertina plaga celeste<text:line-break/>naviga, o rosea cimba, con te;</text:p>
        <text:p text:style-name="strofa_20_1">e alla terrena gioia splendori<text:line-break/>d’ostro e viola tessendo, fa<text:line-break/>mista di cieli fronde onde fiori<text:line-break/>una smagliante felicità.</text:p>
        <text:h text:style-name="Heading_20_1" text:outline-level="1"><text:bookmark-start text:name="__RefHeading__515_735703058"/>FRESCHEZZA CANORA<text:bookmark-end text:name="__RefHeading__515_735703058"/></text:h>
        <text:p text:style-name="strofa_20_1">Come l’onde da questa fresca vena<text:line-break/>spicciano al sol con sussurrante getto,<text:line-break/>cosí dalla freschezza che serena<text:line-break/>e sempre nuova mi ferve nel petto,<text:line-break/>mi sgorga, riflettendo il mattin d’oro,<text:line-break/>uno spontaneo giubilio canoro.</text:p>
        <text:p text:style-name="strofa_20_1">Sento che il corpo col suo peso greve<text:line-break/>piú non m’ingombra. Sono una freschezza<text:line-break/>che canta: sono una freschezza lieve<text:line-break/>che tra la rigogliosa giovinezza<text:line-break/>della campagna e il luminoso azzurro<text:line-break/>aleggia, o polla, come il tuo sussurro.</text:p>
        <text:h text:style-name="Heading_20_1" text:outline-level="1"><text:bookmark-start text:name="__RefHeading__517_735703058"/>LUCE D’ALBA<text:bookmark-end text:name="__RefHeading__517_735703058"/></text:h>
        <text:p text:style-name="strofa">L’alba è vanita, ma la sua dolcezza<text:line-break/>m’è rimasta nel cuore,<text:line-break/>e lenta l’accarezza.<text:line-break/>Gli occhi m’è grato chiudere<text:line-break/>a piú godere nell’oscurità<text:line-break/>il tenero candore<text:line-break/>che m’erra, come ricordo d’infanzia,<text:line-break/>per l’anima, che sa<text:line-break/>tanto dolore.</text:p>
        <text:h text:style-name="Heading_20_1" text:outline-level="1"><text:bookmark-start text:name="__RefHeading__519_735703058"/>RINNOVAMENTO<text:bookmark-end text:name="__RefHeading__519_735703058"/></text:h>
        <text:p text:style-name="strofa_20_1">Dalla mia terra, alfin del verno sciolta,<text:line-break/>salgono ondate di sano vigore;<text:line-break/>ed io le respiro avido, e ogni volta<text:line-break/>che le respiro è in me nuovo fervore.</text:p>
        <text:p text:style-name="strofa_20_1">Mi s’aggirava torpida una folta<text:line-break/>nuvolaglia di tedio pel cuore;<text:line-break/>e via miracolosamente tolta<text:line-break/>me l’ha questo respiro innovatore.</text:p>
        <text:p text:style-name="strofa_20_1">Nel liberato petto ferver sento<text:line-break/>la vita che di succhio alberi infonde,<text:line-break/>schiude le gemme e le zolle disserra;</text:p>
        <text:p text:style-name="strofa_20_1">ed esultando di rinnovamento,<text:line-break/>ridarà presto freschezze gioconde<text:line-break/>all’aspra tua sembianza, o madre terra.</text:p>
        <text:h text:style-name="Heading_20_1" text:outline-level="1"><text:bookmark-start text:name="__RefHeading__521_735703058"/>QUI È PARADISO<text:bookmark-end text:name="__RefHeading__521_735703058"/></text:h>
        <text:p text:style-name="strofa_20_1">Disvincolato alfine dalla stretta<text:line-break/>del dolore, alzo la fronte improvviso<text:line-break/>verso la gioia, che con un sorriso<text:line-break/>da lieti fiori a sé mi rialletta.</text:p>
        <text:p text:style-name="strofa_20_1">La gioia, fresca e rosea giovinetta,<text:line-break/>tra i fior mostrando il sorridente viso,<text:line-break/>mi chiama e dice: – Qui è paradiso:<text:line-break/>non perder l’ora: si muore: t’affretta. –</text:p>
        <text:p text:style-name="strofa_20_1">Nell’anima alto m’echeggia: – Si muore! –<text:line-break/>Sí che corro d’un lancio repentino<text:line-break/>a inebriarmi di baci e fragranze.</text:p>
        <text:p text:style-name="strofa_20_1">Poi me ne vo pensoso, e nel cammino<text:line-break/>con la dolcezza delle rimembranze<text:line-break/>dismago la minaccia del dolore.</text:p>
        <text:h text:style-name="Heading_20_1" text:outline-level="1"><text:bookmark-start text:name="__RefHeading__523_735703058"/>MOMENTO LIETO<text:bookmark-end text:name="__RefHeading__523_735703058"/></text:h>
        <text:p text:style-name="strofa_20_1">Entra a larghe onde in quest’amata stanza,<text:line-break/>mentre quiete vi fluiscon l’ore,<text:line-break/>il fresco vespro, e dal giardino in fiore<text:line-break/>reca di rose una sottil fragranza.</text:p>
        <text:p text:style-name="strofa_20_1">E intanto una soave rimembranza<text:line-break/>mi va con dolci fremiti pel cuore;<text:line-break/>ed in essi un gentil sogno d’amore<text:line-break/>come limpido sole in ruscel, danza.</text:p>
        <text:p text:style-name="strofa_20_1">Lieto momento, poi che ancóra febbri<text:line-break/>di passione e crucci languori ugge<text:line-break/>tedi ansie angosce l’anima saprà,</text:p>
        <text:p text:style-name="strofa_20_1">al mio pensiero ch’avido ti sugge<text:line-break/>non isfuggire sino a che m’inebbri<text:line-break/>la tua pienezza di felicità.</text:p>
        <text:h text:style-name="Heading_20_1" text:outline-level="1"><text:bookmark-start text:name="__RefHeading__525_735703058"/>POLLA<text:bookmark-end text:name="__RefHeading__525_735703058"/></text:h>
        <text:p text:style-name="strofa_20_1">Di tra cespi di muschi e di licheni<text:line-break/>si schiude al sol questa vivace polla<text:line-break/>come mirabil nivea corolla<text:line-break/>che per fragranze canti abbia sereni.</text:p>
        <text:p text:style-name="strofa_20_1">Agosto arde del ciel per tutti i seni;<text:line-break/>né minimo le selve alito crolla;<text:line-break/>e sembra un nume pànico s’estolla<text:line-break/>ampio dai monti, ch’or ne sono pieni.</text:p>
        <text:p text:style-name="strofa_20_1">Lieto d’iride questo niveo fiore<text:line-break/>sboccia cantando, e per la grande immota<text:line-break/>solennità della campagna effonde</text:p>
        <text:p text:style-name="strofa_20_1">le sue canzoni limpide e gioconde,<text:line-break/>varieggiando con la snella nota<text:line-break/>tinnula il grave e lento andar dell’ore.</text:p>
        <text:h text:style-name="Heading_20_1" text:outline-level="1"><text:bookmark-start text:name="__RefHeading__527_735703058"/>SULLA RIVA D’UN FIUME<text:bookmark-end text:name="__RefHeading__527_735703058"/></text:h>
        <text:p text:style-name="strofa_20_1">Tra questo riso d’alberate sponde<text:line-break/>che il giovinetto aprile riammanta,<text:line-break/>scende il bel fiume e un limpido inno canta<text:line-break/>che pe’ monti con lunghi echi s’effonde.</text:p>
        <text:p text:style-name="strofa_20_1">Chiara letizia di sole nell’onde<text:line-break/>brilla, e n’è in vaghi balenii rifranta;<text:line-break/>ed or le bacia un’aura, ora una pianta<text:line-break/>le saluta con murmuri di fronde.</text:p>
        <text:p text:style-name="strofa_20_1">Oh dolce l’inno che da alta vena<text:line-break/>prorompe, e, come fosse aureo di sole,<text:line-break/>sparge larga dovizia di splendori:</text:p>
        <text:p text:style-name="strofa_20_1">l’inno che intuona un’armonia serena<text:line-break/>inebriando gli ascoltanti cuori,<text:line-break/>e ode intorno fraterne parole!</text:p>
        <text:h text:style-name="Heading_20_1" text:outline-level="1"><text:bookmark-start text:name="__RefHeading__529_735703058"/>TRA IL FOGLIAME<text:bookmark-end text:name="__RefHeading__529_735703058"/></text:h>
        <text:p text:style-name="strofa_20_1">Da lunghi tedi l’anima disciolto<text:line-break/>e con novella in me fiamma di vita,<text:line-break/>fisso ogni aspetto ed ogni voce ascolto<text:line-break/>di quest’altura d’alberi vestita.</text:p>
        <text:p text:style-name="strofa_20_1">Poi balzo dove il suo verde è più folto<text:line-break/>sfrenandovi l’ardore che m’incita,<text:line-break/>ed il fogliame stringo al petto e al volto,<text:line-break/>e avide v’insinuo le dita.</text:p>
        <text:p text:style-name="strofa_20_1">E nella gioia dell’abbracciamento<text:line-break/>l’anima mia con l’anima silvana<text:line-break/>che sul sen mi respira, si confonde;</text:p>
        <text:p text:style-name="strofa_20_1">sí ch’ondeggiando fresca e ampia al vento<text:line-break/>scande con lento ritmo di dolci onde<text:line-break/>l’alta solennità meridiana.</text:p>
        <text:h text:style-name="Heading_20_1" text:outline-level="1"><text:bookmark-start text:name="__RefHeading__531_735703058"/>IO VIVO!<text:bookmark-end text:name="__RefHeading__531_735703058"/></text:h>
        <text:p text:style-name="strofa_20_1">Mentre dalle montagne il sole avanza<text:line-break/>il ciel sgombrando de’ pigri vapori,<text:line-break/>sí che questa di mèssi esuberanza<text:line-break/>s’accende di sereni aurei fulgori,</text:p>
        <text:p text:style-name="strofa_20_1">mi van per onde di luce e fragranza<text:line-break/>fantasie liete d’accesi colori:<text:line-break/>mi vanno come giovinette a danza<text:line-break/>il capo e il seno adornate di fiori.</text:p>
        <text:p text:style-name="strofa_20_1">E sorridono al dí che par s’attardi<text:line-break/>quasi obliando d’esser fuggitivo:<text:line-break/>– Dove siam noi forza è che il dolor muoia. –</text:p>
        <text:p text:style-name="strofa_20_1">Ed io, che vengo dal dolor, di sguardi<text:line-break/>amorosi le avvolgo, e con gran gioia<text:line-break/>ad ogni istante fra me dico: Io vivo!</text:p>
        <text:h text:style-name="Heading_20_1" text:outline-level="1"><text:bookmark-start text:name="__RefHeading__533_735703058"/>DA UN’ALPE<text:bookmark-end text:name="__RefHeading__533_735703058"/></text:h>
        <text:p text:style-name="strofa_20_1">Laggiù, pel sen dell’adusta vallea<text:line-break/>ch’arde meridiana al solleone,<text:line-break/>si volve in lenti globi il polverone<text:line-break/>come un’opaca torpida fumea.</text:p>
        <text:p text:style-name="strofa_20_1">Ma su quest’alpe l’occhio mi si bea<text:line-break/>in una libera ampia visione,<text:line-break/>e l’aria, fresco gaudio al polmone,<text:line-break/>mi rintegra le forze e le ricrea.</text:p>
        <text:p text:style-name="strofa_20_1">L’anima intanto mi si fa leggera,<text:line-break/>e con lieta dolcezza ognor novella,<text:line-break/>gli aliti accoglie della vispa sera;</text:p>
        <text:p text:style-name="strofa_20_1">e brillando m’esubera dagli occhi<text:line-break/>come vino che, tutto spuma snella,<text:line-break/>da rifulgente calice trabocchi.</text:p>
        <text:h text:style-name="Heading_20_1" text:outline-level="1"><text:bookmark-start text:name="__RefHeading__535_735703058"/>IL FALCO<text:bookmark-end text:name="__RefHeading__535_735703058"/></text:h>
        <text:p text:style-name="strofa_20_1">Non già se fai con paurosi stridi<text:line-break/>dal popolo cristato sgombrar l’aie<text:line-break/>o ammutir le innocenti armonie gaie<text:line-break/>gorgheggianti pel cielo o in rami o in nidi:</text:p>
        <text:p text:style-name="strofa_20_1">ma se con l’ermo roteare incidi<text:line-break/>l’aere fra codeste aspre giogaie,<text:line-break/>alle cui rupi e orride petraie<text:line-break/>forse i segreti del tuo cuore affidi,</text:p>
        <text:p text:style-name="strofa_20_1">l’anima mia, o falco, t’è seguace;<text:line-break/>e spaziando insiem con te fra l’alta<text:line-break/>del doppio giogo solitudin rude,</text:p>
        <text:p text:style-name="strofa_20_1">or del senso di forza che si schiude<text:line-break/>dall’alpi e ora del tuo vol s’esalta<text:line-break/>con gioir fiero. E, giù tornata, ha pace.</text:p>
        <text:h text:style-name="Heading_20_1" text:outline-level="1"><text:bookmark-start text:name="__RefHeading__537_735703058"/>CALEN D’APRILE<text:bookmark-end text:name="__RefHeading__537_735703058"/></text:h>
        <text:p text:style-name="strofa_20_1">Scende col solicello mattutino,<text:line-break/>dal ciel che ragna,<text:line-break/>il nuovo aprile e va pel verdolino<text:line-break/>della campagna.</text:p>
        <text:p text:style-name="strofa_20_1">L’anima agli occhi mi s’affaccia e guarda<text:line-break/>desiderosa,<text:line-break/>e con acceso gaudio s’attarda<text:line-break/>ovunque posa:</text:p>
        <text:p text:style-name="strofa_20_1">perché stamani anch’essa m’è novella<text:line-break/>come l’aprile,<text:line-break/>e delle belle cose è una sorella<text:line-break/>primaverile.</text:p>
        <text:h text:style-name="Heading_20_1" text:outline-level="1"><text:bookmark-start text:name="__RefHeading__539_735703058"/>AURORA D’ANIMA<text:bookmark-end text:name="__RefHeading__539_735703058"/></text:h>
        <text:p text:style-name="strofa_20_1">Oggi piú non mi sento<text:line-break/>quel che ero: son nuovo;<text:line-break/>ogni senso che provo<text:line-break/>è di cominciamento.</text:p>
        <text:p text:style-name="strofa_20_1">Mi par ciò che sinora<text:line-break/>in me fu non sia stato:<text:line-break/>sono come rinato:<text:line-break/>sono un riso d’aurora.</text:p>
        <text:h text:style-name="Heading_20_1" text:outline-level="1"><text:bookmark-start text:name="__RefHeading__541_735703058"/>FIOR DA FIORE<text:bookmark-end text:name="__RefHeading__541_735703058"/></text:h>
        <text:p text:style-name="strofa_20_1">Va scegliendo la bella creatura,<text:line-break/>diffusa il volto di placida gioia,<text:line-break/>fiore da fiore tra lieta verzura.</text:p>
        <text:p text:style-name="strofa_20_1">E quasi voglia ogni tumulto umano<text:line-break/>lungi da sé, da sé lungi ogni noia,<text:line-break/>indietro sporge inversa l’altra mano.</text:p>
        <text:p text:style-name="strofa_20_1">Par seren cerchio le si crei dintorno<text:line-break/>in cui la guardi innamorato il giorno.</text:p>
        <text:h text:style-name="Heading_20_1" text:outline-level="1"><text:bookmark-start text:name="__RefHeading__543_735703058"/>DINANZI A UN RUSCELLO<text:bookmark-end text:name="__RefHeading__543_735703058"/></text:h>
        <text:p text:style-name="strofa_20_1">Da questi mai, che alla vispa aura tremano,<text:line-break/>si specchiano in un rivolo argentino<text:line-break/>rosei fiori e i raggi del mattino.</text:p>
        <text:p text:style-name="strofa_20_1">Ammiro dolcemente e fra me dico:<text:line-break/>Se un miracol sostasse quell’ondette<text:line-break/>e le trasfigurasse in giovinette,</text:p>
        <text:p text:style-name="strofa_20_1">non perderebbe al loro fresco viso,<text:line-break/>fanciulla, il tuo ch’or m’apparve improvviso.</text:p>
        <text:h text:style-name="Heading_20_1" text:outline-level="1"><text:bookmark-start text:name="__RefHeading__545_735703058"/>GIOVINEZZA SERENA<text:bookmark-end text:name="__RefHeading__545_735703058"/></text:h>
        <text:p text:style-name="strofa_20_1">Va per sentiero odorante di fieno.<text:line-break/>È alta e bionda e le tondeggia il seno.</text:p>
        <text:p text:style-name="strofa_20_1">Le ridon gli occhi di gioia tranquilla:<text:line-break/>puro e quieto di mattin splendore;<text:line-break/>e sulla bocca un sorriso le brilla:<text:line-break/>bianco vermiglio rugiadoso fiore.<text:line-break/>Fresca mi giunge quella vista al cuore,<text:line-break/>e lo riempie di piacer sereno.</text:p>
        <text:h text:style-name="Heading_20_1" text:outline-level="1"><text:bookmark-start text:name="__RefHeading__547_735703058"/>ASCESA LIETA<text:bookmark-end text:name="__RefHeading__547_735703058"/></text:h>
        <text:p text:style-name="strofa">La verde sponda su cui vado giubila<text:line-break/>di scintillii sussurrii trilli voli.<text:line-break/>Tal è la festa de’ tuoi diciott’anni<text:line-break/>mentre, con svelto piè giunta la cima<text:line-break/>di codest’erta, la snella persona<text:line-break/>pieghi all’indietro e distendi le braccia<text:line-break/>scotendo il capo con mossette rapide<text:line-break/>che ti scompigliano i selvaggi riccioli,<text:line-break/>e aprendo il rosso fiore della bocca<text:line-break/>a ber letizia dall’aria e dal sole.</text:p>
        <text:h text:style-name="Heading_20_1" text:outline-level="1"><text:bookmark-start text:name="__RefHeading__549_735703058"/>FELICITÀ CANORA<text:bookmark-end text:name="__RefHeading__549_735703058"/></text:h>
        <text:p text:style-name="strofa_20_1">Giovane donna, dinanzi all’aurora<text:line-break/>alza la sua felicità canora.</text:p>
        <text:p text:style-name="strofa_20_1">La giovin donna alza d’amor parole<text:line-break/>fresche armoniose su dai campi,<text:line-break/>che al trionfale sorgere del sole<text:line-break/>dan rugiadosi luccichii, dan lampi.<text:line-break/>Ondeggia e freme di raggianti echi ampi<text:line-break/>l’aria dintorno, che di fieno odora.</text:p>
        <text:p text:style-name="strofa_20_1">E al canto fanno l’accompagnamento<text:line-break/>trilli d’uccelli, sussurri di fronde;<text:line-break/>e a quel concento gli aliti del vento<text:line-break/>mescono agresti fragranze gioconde.<text:line-break/>Il cuor mi brilla e dolce si confonde<text:line-break/>maravigliando che più non dolora.</text:p>
        <text:h text:style-name="Heading_20_1" text:outline-level="1"><text:bookmark-start text:name="__RefHeading__551_735703058"/>LANGUORE VOLUTTUOSO<text:bookmark-end text:name="__RefHeading__551_735703058"/></text:h>
        <text:p text:style-name="strofa">Tra molti fiori assisa era la donna:<text:line-break/>il volto fresca, nuda i rosati omeri<text:line-break/>su cui sparsa la folta chioma bruna<text:line-break/>dolce come, a pensarla, ombra di sonno.<text:line-break/>Languidi sotto le socchiuse palpebre<text:line-break/>gli occhi pareano un sogno di viole<text:line-break/>irraggiato di luna, e sulla bocca<text:line-break/>semiaperta le posava il riso<text:line-break/>della beatitudine di sé.</text:p>
        <text:h text:style-name="Heading_20_1" text:outline-level="1"><text:bookmark-start text:name="__RefHeading__553_735703058"/>LUME DI LUNA<text:bookmark-end text:name="__RefHeading__553_735703058"/></text:h>
        <text:p text:style-name="strofa_20_1">Cade la sera, ma il ciel non s’imbruna,<text:line-break/>ché lo rischiara il lume della luna.</text:p>
        <text:p text:style-name="strofa_20_1">Il mite lume candido ch’appare<text:line-break/>dalle montagne che mi sono intorno,<text:line-break/>mi raffigura un novello albeggiare<text:line-break/>che si diffonda nel vanir del giorno<text:line-break/>come ne’ sogni, a’ dí tardi, un ritorno<text:line-break/>di biancheggiante vision di cuna.</text:p>
        <text:p text:style-name="strofa_20_1">Oh in gai mattini dal mio cuor leggera<text:line-break/>fresca gioia prorotta in un momento!<text:line-break/>Ma in quest’alba, sí dolce nella sera,<text:line-break/>nascer, come le stelle, dal cuor sento<text:line-break/>placide luminose gioie con lento<text:line-break/>fiorir misterioso, a una a una.</text:p>
        <text:h text:style-name="Heading_20_1" text:outline-level="1"><text:bookmark-start text:name="__RefHeading__555_735703058"/>MAI PIÙ<text:bookmark-end text:name="__RefHeading__555_735703058"/></text:h>
        <text:p text:style-name="strofa">Che pena una fuggita<text:line-break/>per sempre alba di vita!<text:line-break/>Oh la pena dell’onda<text:line-break/>che da torbida e fonda<text:line-break/>voragine di mare<text:line-break/>invano sospira tornare<text:line-break/>alla sua chiara pendice nativa<text:line-break/>per essere ancóra una fresca sorgiva!</text:p>
        <text:h text:style-name="Heading_20_1" text:outline-level="1"><text:bookmark-start text:name="__RefHeading__557_735703058"/>ALBA DI VITA<text:bookmark-end text:name="__RefHeading__557_735703058"/></text:h>
        <text:p text:style-name="Strofa_20_3">O immaginazione, che corri in un lampo i millenni<text:line-break/>e nella morte svegli vocali prodigi di luce,<text:line-break/>deh mi reca la gioia d’un’ora primeva, la fresca<text:line-break/>gioia del giovin mondo, però che nel cuore mi sento<text:line-break/>piangere la vecchiezza di tutte le cose, e nel cuore<text:line-break/>giungere dalla terra e dal cielo mi sento una voce<text:line-break/>che dice: – O morituro fratello, noi pure soffriamo<text:line-break/>di quest’universale continuo disfarsi morire:<text:line-break/>un nuovo ad ogn’istante congedo di cose che mai,<text:line-break/><text:span text:style-name="T3">mai più non torneranno. – Campana che suoni a martello,<text:line-break/></text:span>quel «mai più» mi percuote con rabida furia insistente<text:line-break/>l’anima, ch’agitata mi va per cupe ombre di tedio<text:line-break/>come una povera foglia che il soffio di borëa aggiri<text:line-break/>per una sera autunnale sinistra di livide nubi.<text:line-break/><text:span text:style-name="T4">Poi dall’angoscia con lento piacere mi sorge un bel sogno:<text:line-break/></text:span>mi sembra di vagare fra splendidi sbocci di vita<text:line-break/>sui quali nivea ride del tempo l’immacolata alba.<text:line-break/>E, dileguatosi il sogno, m’è l’anima come fragrante<text:line-break/>giovinezza di fiori presso erme vetuste macerie<text:line-break/>o come rosea guancia di bimbo su faccia rugosa.</text:p>
        <text:h text:style-name="Heading_20_1" text:outline-level="1"><text:bookmark-start text:name="__RefHeading__559_735703058"/>L’ANIMA CHE SERENA OGGI IN ME CANTA<text:bookmark-end text:name="__RefHeading__559_735703058"/></text:h>
        <text:p text:style-name="strofa_20_1">L’anima che serena oggi in me canta<text:line-break/>non è l’usata, che spesso dolora<text:line-break/>e spesso nel cammin si sente affranta:</text:p>
        <text:p text:style-name="strofa_20_1">è l’altra; quella che ad ora ad ora<text:line-break/>in lei si desta: la dolce sorella<text:line-break/>che l’allieta di fresca onda canora;</text:p>
        <text:p text:style-name="strofa_20_1">quella che custodisce la fiammella<text:line-break/>in me rimasta de’ maravigliosi<text:line-break/>splendori della sua materna stella:</text:p>
        <text:p text:style-name="strofa_20_1">quella che forse armonizzò riposi<text:line-break/>d’ario pastor, da estasi romita<text:line-break/>vòlto all’intorno gli occhi desiosi.</text:p>
        <text:p text:style-name="strofa_20_1">O anima che avrai della tua vita<text:line-break/>terrestre con la mia morte la fine,<text:line-break/>che talor fissi tremante, smarrita,</text:p>
        <text:p text:style-name="strofa_20_1"><text:soft-page-break/>alza, vittoriosa di rovine,<text:line-break/>il tuo libero e sano inno che brilla<text:line-break/>d’iridate freschezze mattutine,</text:p>
        <text:p text:style-name="strofa_20_1">e ne dipingi la pace tranquilla<text:line-break/>di questa solitaria valle austera,<text:line-break/>cui, con soave bontà di pupilla</text:p>
        <text:p text:style-name="strofa_20_1">d’angelo, guarda il cielo della sera.</text:p>
        <text:h text:style-name="Heading_20_1" text:outline-level="1"><text:bookmark-start text:name="__RefHeading__561_735703058"/>LAMPO DI VITA PRIMIGENIA<text:bookmark-end text:name="__RefHeading__561_735703058"/></text:h>
        <text:p text:style-name="strofa_20_1">– Dalla dorata eterna giovinezza<text:line-break/>ond’è per sempre l’esser tuo fuggito,<text:line-break/>vengo a ridarti un po’ del suo mattino. –<text:line-break/>Cosí nel mio cammino<text:line-break/>forma celeste, con piana favella<text:line-break/>mi disse, dirizzato al cielo il dito.<text:line-break/>Parve, a quel dire, l’anima<text:line-break/>mi rivivesse la nativa stella.<text:line-break/>Ma quella vista dileguò repente;<text:line-break/>e d’evi enorme cumulo<text:line-break/>sentii su me gravare<text:line-break/>come il naufrago sente<text:line-break/>sul capo il soffocante urto del mare.</text:p>
        <text:h text:style-name="Heading_20_1" text:outline-level="1"><text:bookmark-start text:name="__RefHeading__563_735703058"/>DAL RISO MATTUTINO<text:bookmark-end text:name="__RefHeading__563_735703058"/></text:h>
        <text:p text:style-name="strofa_20_1"><text:span text:style-name="T5">Discend</text:span>e in me dal mattutino riso<text:line-break/>in cui dolce m’affiso,<text:line-break/>un raggio di sidereo splendore,<text:line-break/>come talvolta al mistico pittore<text:line-break/>che, nel mondo, vivea di paradiso.</text:p>
        <text:p text:style-name="strofa_20_1">Silenziosa e pura<text:line-break/>dal raggio affiora alata creatura,<text:line-break/>e col mister degli occhi<text:line-break/>d’eterei misteri mi favella.<text:line-break/>Sembra p<text:span text:style-name="T5">iú</text:span> non mi tocchi<text:line-break/>senso o pensiero di terrene cose,<text:line-break/>e l’anima mi nuoti in radiose<text:line-break/>regioni di stella.</text:p>
        <text:h text:style-name="Heading_20_1" text:outline-level="1"><text:bookmark-start text:name="__RefHeading__565_735703058"/>IMMAGINE CONSOLATRICE<text:bookmark-end text:name="__RefHeading__565_735703058"/></text:h>
        <text:p text:style-name="strofa">Come guardo le cose<text:line-break/>belle ch’ho intorno, ecco malinconia<text:line-break/>di sé gli occhi m’adombra,<text:line-break/>Ma poi dall’oriente scende pia<text:line-break/>un’immagin virginea che il nero<text:line-break/>velo da essi ratta mi disgombra,<text:line-break/>e me li fa di sua luce sereni.<text:line-break/>Sí che mi ridon pieni<text:line-break/>di raggiante mistero<text:line-break/>in cui le cose belle<text:line-break/>assumon dolci riflessi di stelle.</text:p>
        <text:h text:style-name="Heading_20_1" text:outline-level="1"><text:bookmark-start text:name="__RefHeading__567_735703058"/>CON OCCHI DI FANCIULLO<text:bookmark-end text:name="__RefHeading__567_735703058"/></text:h>
        <text:p text:style-name="strofa_20_1">Lieve suon di campane<text:line-break/>carezzandomi l’anima,<text:line-break/>il ciel con occhi di fanciullo affiso,<text:line-break/>e cerco il paradiso.</text:p>
        <text:p text:style-name="strofa_20_1">Piccolo è il suon, ma grande<text:line-break/>l’ascolto. Esso con larghe onde si spande<text:line-break/>e sale e sale e penetra di là<text:line-break/>dal cielo, e mi porta echi<text:line-break/>d’osannanti trionfi<text:line-break/>e raggi di dorata eternità.</text:p>
        <text:p text:style-name="strofa_20_1">Guardo all’intorno con socchiuse ciglia,<text:line-break/>e vedo come da un etereo velo;<text:line-break/>e mi sento con dolce maraviglia<text:line-break/>l’anima farsi cielo.</text:p>
        <text:h text:style-name="Heading_20_1" text:outline-level="1"><text:bookmark-start text:name="__RefHeading__569_735703058"/>SERA DI NEVE<text:bookmark-end text:name="__RefHeading__569_735703058"/></text:h>
        <text:p text:style-name="strofa">Fu pace vera, ma fu troppo breve!<text:line-break/>Poi colpi e strappi al cuore<text:line-break/>e molto fiele e assenzio;<text:line-break/>e su per l’erta spesso caddi affranto.<text:line-break/>È una sera di neve:<text:line-break/>sera a me pianto e incanto.<text:line-break/>Gl’irti alberi spettrali<text:line-break/>delle mie selve e i gioghi delle mie<text:line-break/>alpi diventan morbido candore.<text:line-break/>L’eco del mondo mi giunge affiochita,<text:line-break/>e sembra d’altri dí;<text:line-break/>e sembra d’altri dí questo silenzio.<text:line-break/>Rivivo un’altra vita,<text:line-break/>Mi si ridestan lontani Natali<text:line-break/>bianchi così lontane Epifanie<text:line-break/>bianche cosí;<text:line-break/>e risento nell’anima il sorriso<text:line-break/>di qualche amato viso<text:line-break/>che disparí.</text:p>
        <text:h text:style-name="Heading_20_1" text:outline-level="1"><text:bookmark-start text:name="__RefHeading__571_735703058"/>TE NE VAI, GIOVINEZZA<text:bookmark-end text:name="__RefHeading__571_735703058"/></text:h>
        <text:p text:style-name="strofa">Te ne vai, giovinezza,<text:line-break/>e n’ho lieve rimpianto,<text:line-break/>ché fu molto il dolore,<text:line-break/>scarsa la gioia, e ne libai soltanto.<text:line-break/>È in me malinconia più che tristezza<text:line-break/>come in quest’autunnal giorno che muore.<text:line-break/>E a te sorrido, giovinezza, e tu,<text:line-break/>o giovinezza mia sola e pensosa,<text:line-break/>tra segni di dolor mi risorridi:<text:line-break/>velata luce di mattino rosa<text:line-break/>che a quando a quando di nubi s’oscura:<text:line-break/>voci soavi e lamentosi gridi.<text:line-break/>Pallido è il ciel, scolora la verzura,<text:line-break/>le foglie vanno via.<text:line-break/>Malinconia nel cuor, malinconia:<text:line-break/>riflessi ed echi d’un sogno che fu.</text:p>
        <text:h text:style-name="Heading_20_1" text:outline-level="1"><text:bookmark-start text:name="__RefHeading__573_735703058"/>SOSPIRO<text:bookmark-end text:name="__RefHeading__573_735703058"/></text:h>
        <text:p text:style-name="strofa">Cuore, non senti che tu sei rinato?<text:line-break/>non senti la tua nuova gioventù?<text:line-break/>Da te spuntano ancor fronde e boccioli,<text:line-break/>e ancóra in te gorgheggiano usignoli.<text:line-break/>Ma tu sospiri i maggi del passato;<text:line-break/>que’ tuoi be’ maggi che non avrai piú.</text:p>
        <text:h text:style-name="Heading_20_1" text:outline-level="1"><text:bookmark-start text:name="__RefHeading__575_735703058"/>ALLO SPECCHIO<text:bookmark-end text:name="__RefHeading__575_735703058"/></text:h>
        <text:p text:style-name="strofa_20_1">Siede allo specchio e la sua bruna treccia,<text:line-break/>che scompigliò la battaglia d’amore,<text:line-break/>va rannodando con dolce languore.</text:p>
        <text:p text:style-name="strofa_20_1">Ed ecco nella camera entra il sole<text:line-break/>filtrando per le candide tendine,<text:line-break/>e cinge d’oro il ricomposto crine.</text:p>
        <text:p text:style-name="strofa_20_1">Si sorride ella, e con moto improvviso<text:line-break/>si volge ad incontrare il mio sorriso.</text:p>
        <text:h text:style-name="Heading_20_1" text:outline-level="1"><text:bookmark-start text:name="__RefHeading__577_735703058"/>PERDONA!<text:bookmark-end text:name="__RefHeading__577_735703058"/></text:h>
        <text:p text:style-name="strofa">Festevole gioia che sé riviva pacata<text:line-break/>m’è il vespro di questa primaverile giornata.<text:line-break/>Mi va la dolce ora, carezza rosea, pel cuore,<text:line-break/>e lenta v’addorme le acute pene d’amore,<text:line-break/>E intanto dinanzi mi vien l’amabil persona,<text:line-break/>e, al seno le braccia in croce,<text:line-break/>mi dice con umil voce:</text:p>
        <text:p text:style-name="strofa">— Ancor sono tua: perdona! —</text:p>
        <text:h text:style-name="Heading_20_1" text:outline-level="1"><text:bookmark-start text:name="__RefHeading__579_735703058"/>PUR CON UN SORRISO<text:bookmark-end text:name="__RefHeading__579_735703058"/></text:h>
        <text:p text:style-name="Strofa_20_4">Per gran tempo la gioia, da duri legami costretta,<text:line-break/>nell’anima mi giacque con soffocato anelito.</text:p>
        <text:p text:style-name="Strofa_20_4">Ma tu, gentil fanciulla, dolcezza di giovani rose<text:line-break/>che rugiadosa splenda a sfolgorante sole,</text:p>
        <text:p text:style-name="Strofa_20_4">tu pur con un sorriso la schiava hai disciolta ed alzata;<text:line-break/>ed ella trasognando guarda e ti risorride:</text:p>
        <text:p text:style-name="Strofa_20_4">ti risorride come d’inverno a un risveglio d’aprile<text:line-break/>cespo di violette fra il dimoiar del gelo.</text:p>
        <text:h text:style-name="Heading_20_1" text:outline-level="1"><text:bookmark-start text:name="__RefHeading__581_735703058"/>GIOIA E SOSPIRI<text:bookmark-end text:name="__RefHeading__581_735703058"/></text:h>
        <text:p text:style-name="strofa_20_1">Al fuggire del mio torbo dolore,<text:line-break/>com’iride al fuggir della procella<text:line-break/>sorgono in me lieti sensi d’amore.</text:p>
        <text:p text:style-name="strofa_20_1">Lettera piena di soavi cose<text:line-break/>m’è giunta oggi da lei, sí che speranze<text:line-break/>mi sorgon tra la fuga de’ martiri;<text:line-break/>e intrecciandosi a dolci rimembranze,<text:line-break/>fanno un misto di tinte luminose<text:line-break/>che m’è negli occhi dovunque li giri.<text:line-break/>Ma la mia gioia è rotta da sospiri:<text:line-break/>vorrei con me la sua persona bella<text:line-break/>ch’è di vita novella roseo fiore.</text:p>
        <text:h text:style-name="Heading_20_1" text:outline-level="1"><text:bookmark-start text:name="__RefHeading__583_735703058"/>DOLCI RICORDI NEL DOLORE<text:bookmark-end text:name="__RefHeading__583_735703058"/></text:h>
        <text:p text:style-name="strofa_20_1">Cauto giunsi e della veste il lembo<text:line-break/>col piè le scossi. Alzò ratta le ciglia<text:line-break/>cader lasciando il suo lavor sul grembo.</text:p>
        <text:p text:style-name="strofa_20_1">Ed io, lo sguardo profondato in lei,<text:line-break/>e gettatole al collo il braccio in giro,<text:line-break/>le trassi alle mie labbra avide il viso.<text:line-break/>Sentivo i suoi capelli errar tra i miei,<text:line-break/>mescersi il suo respiro al mio respiro,<text:line-break/>e nel mio riso venire il suo riso.<text:line-break/>Ora in que’ dolci ricordi m’affiso;<text:line-break/>ma li oscura il dolore e li scompiglia:<text:line-break/>foglie di rosa agitate dal nembo.</text:p>
        <text:h text:style-name="Heading_20_1" text:outline-level="1"><text:bookmark-start text:name="__RefHeading__585_735703058"/>DOLCI COSE SMARRITE<text:bookmark-end text:name="__RefHeading__585_735703058"/></text:h>
        <text:p text:style-name="strofa">Dove quel fresco senso mattutino<text:line-break/>che spesso in me schiudeva sorridenti<text:line-break/>gli occhietti di bambino?<text:line-break/>Dove quel calmo ardore<text:line-break/>come sereno e placido<text:line-break/>mezzogiorno d’estate?<text:line-break/>Dove la gioia d’armonie canore<text:line-break/>da me balzanti come le cascate<text:line-break/>de’ nativi torrenti?<text:line-break/>E dove il dolcemente malinconico<text:line-break/>sognare come il verde degli abeti<text:line-break/>e de’ cipressi in mezzo ai castagneti<text:line-break/>della mia patria terra?<text:line-break/>Vivon sol ne’ sospiri<text:line-break/>che levo a quando a quando tra la guerra<text:line-break/>che al cuor mi dan gli amorosi martíri.</text:p>
        <text:h text:style-name="Heading_20_1" text:outline-level="1"><text:bookmark-start text:name="__RefHeading__587_735703058"/>SGOMENTO<text:bookmark-end text:name="__RefHeading__587_735703058"/></text:h>
        <text:p text:style-name="strofa">Neri neri<text:line-break/>come veli funebri,<text:line-break/>stamani, i miei pensieri.<text:line-break/>M’è ombra tetra il sereno mattino,<text:line-break/>e mi sono odiose<text:line-break/>perfin le viste della patria valle.<text:line-break/>L’anima mia è simile a giardino<text:line-break/>tribbiato da coorte<text:line-break/>d’esercito invasore.<text:line-break/>Ed era cosí bella e cosí in fiore!<text:line-break/>C’erano tante rose!<text:line-break/>Sono morte.<text:line-break/>C’eran tante farfalle!<text:line-break/>Sono morte.</text:p>
        <text:h text:style-name="Heading_20_1" text:outline-level="1"><text:bookmark-start text:name="__RefHeading__589_735703058"/>DOLOR SEGRETO<text:bookmark-end text:name="__RefHeading__589_735703058"/></text:h>
        <text:p text:style-name="strofa">Non s’effonda nel canto il mio dolore:<text:line-break/>mi rimanga nel cuore;<text:line-break/>e, come sacra lampada votiva,<text:line-break/>arda all’immagin tua sempre in me viva.</text:p>
        <text:h text:style-name="Heading_20_1" text:outline-level="1"><text:bookmark-start text:name="__RefHeading__591_735703058"/>RIFLESSIONE AMARA<text:bookmark-end text:name="__RefHeading__591_735703058"/></text:h>
        <text:p text:style-name="strofa">Quanta per la tua via,<text:line-break/>cuore, malinconia!<text:line-break/>quante ferite! E il patirle da forte<text:line-break/>non me le chiuse ma fu dolor nuovo.<text:line-break/>Quant’ho smarrito che più non ritrovo!<text:line-break/>E laggiú, nero mistero, la morte.</text:p>
        <text:h text:style-name="Heading_20_1" text:outline-level="1"><text:bookmark-start text:name="__RefHeading__593_735703058"/>FOSCO ARTIERE INSANO<text:bookmark-end text:name="__RefHeading__593_735703058"/></text:h>
        <text:p text:style-name="strofa">Giace l’anima mia di vigor priva;<text:line-break/>e in quel profondo mortal sonno è viva<text:line-break/>una cosa soltanto:<text:line-break/>l’irrequieta mano<text:line-break/>del Dolore che, fosco artiere insano,<text:line-break/>il cuor mi torce e n’esprime figure<text:line-break/>selvagge oscure atteggiate di pianto.</text:p>
        <text:h text:style-name="Heading_20_1" text:outline-level="1"><text:bookmark-start text:name="__RefHeading__595_735703058"/>NELL’ISOLA D’UN POETA<text:bookmark-end text:name="__RefHeading__595_735703058"/></text:h>
        <text:p text:style-name="strofa">Premon orche e marosi<text:line-break/>un’isola tranquilla, paradiso<text:line-break/>di smeraldini fioriti riposi.<text:line-break/>Ma sul lido una rosea fanciulla<text:line-break/>si leva dritta, e con protesa mano<text:line-break/>e imperial sorriso<text:line-break/>fa rapide fuggire<text:line-break/>de’ mostri e del mar l’ire;<text:line-break/>perché un giovin cantore<text:line-break/>canti sicuro e dolcemente solo,<text:line-break/>come in secreto brolo un usignolo,<text:line-break/>alle stelle il suo cuore.</text:p>
        <text:h text:style-name="Heading_20_1" text:outline-level="1"><text:bookmark-start text:name="__RefHeading__597_735703058"/>DOPO L’INNO<text:bookmark-end text:name="__RefHeading__597_735703058"/></text:h>
        <text:p text:style-name="strofa">Una di quelle giornate tutte ala<text:line-break/>e musica, oggi. E il mio inno spontaneo<text:line-break/>che nel sereno dí ondeggiò ampio<text:line-break/>e alto e radiante, or nel crepuscolo<text:line-break/>va tacendo. Ma i suoi riflessi tenui<text:line-break/>ed i suoi fievoli echi mi rivivono<text:line-break/>dolcemente nell’anima. Cosí<text:line-break/>nella soavità fisa del sogno<text:line-break/>un gridato fra baci e fra carezze<text:line-break/>alla donna del cuor «T’amo!» rivive.</text:p>
        <text:h text:style-name="Heading_20_1" text:outline-level="1"><text:bookmark-start text:name="__RefHeading__599_735703058"/>ORMA D’INFINITO<text:bookmark-end text:name="__RefHeading__599_735703058"/></text:h>
        <text:p text:style-name="strofa">Dolce sentirsi fiorire nell’anima<text:line-break/>con sottile piacer fiori di sogno<text:line-break/>che par nascan di seme aureo, caduto<text:line-break/>da una luminosa eternità.<text:line-break/>E piú dolce sentir giungerne l’alito<text:line-break/>su dal cuore alle labbra e farsi musica:<text:line-break/>nel picciol verso un’orma d’infinito.</text:p>
        <text:h text:style-name="Heading_20_1" text:outline-level="1"><text:bookmark-start text:name="__RefHeading__601_735703058"/>PENSIER DI MORTE<text:bookmark-end text:name="__RefHeading__601_735703058"/></text:h>
        <text:p text:style-name="strofa">Era l’anima mia come fanciulla<text:line-break/>che rosea scherzi su prato di fiori.<text:line-break/>E, a un tratto, nera nuvola, l’orrore<text:line-break/>della morte l’avvolse. Ella tremò;<text:line-break/>e le sembrava andar per un cammino,<text:line-break/>muto atro diaccio, e ad ora ad or sostare<text:line-break/>per invocare il suo angelo, l’angelo<text:line-break/>che con fiso piacer mirò talvolta<text:line-break/>scenderle accanto e cingerla di luce.</text:p>
        <text:h text:style-name="Heading_20_1" text:outline-level="1"><text:bookmark-start text:name="__RefHeading__603_735703058"/>ORA SOAVE<text:bookmark-end text:name="__RefHeading__603_735703058"/></text:h>
        <text:p text:style-name="strofa">Spesso m’apparve nel sogno un fantasma,<text:line-break/>e m’inseguiva con minacciante asta.<text:line-break/>Cosí talor mi vidi urger dal Tempo<text:line-break/>verso la morte. Ma stasera, mentre<text:line-break/>solo e pensoso vado fra conserta<text:line-break/>smeraldina ombra che lieve sussurra,<text:line-break/>m’è dolce immaginar l’ora in sembianza<text:line-break/>di fresca giovinetta sorridente<text:line-break/>che meco viene e mi giunca il cammino.<text:line-break/>Indugio ad ogni passo e guardo e aspiro;<text:line-break/>e, se tal m’imbattessi nella Morte,<text:line-break/>sento la troverei bella e gentile,<text:line-break/>e che soave mi sarebbe il volto<text:line-break/>nel suo seno virgineo piegare<text:line-break/>dileguando la vita a poco a poco<text:line-break/>con tenui riflessi e velati echi.</text:p>
        <text:h text:style-name="Heading_20_1" text:outline-level="1"><text:bookmark-start text:name="__RefHeading__605_735703058"/>MERIGGIO ARCANO<text:bookmark-end text:name="__RefHeading__605_735703058"/></text:h>
        <text:p text:style-name="strofa_20_1">Penso che d’oltre il mondo,<text:line-break/>per la serena plaga<text:line-break/>onde l’astro di Venere sparí,<text:line-break/>giunga il mister che vaga<text:line-break/>silenzioso e placido<text:line-break/>in questo splendor biondo<text:line-break/>del mezzodí.</text:p>
        <text:p text:style-name="strofa_20_1">E in estasi m’affiso<text:line-break/>nel soave mistero<text:line-break/>che per la quieta aria errando va:<text:line-break/>un aliar leggero<text:line-break/>di spiriti invisibili<text:line-break/>che intorno spande un riso<text:line-break/>d’eternità.</text:p>
        <text:p text:style-name="P7">Messaggi aurei dal cielo<text:line-break/>furtivamente pare<text:line-break/>con la luce del sol scendan quaggiú;<text:line-break/>par che la terra e il mare<text:line-break/><text:soft-page-break/>ne sentano con fremiti<text:line-break/>lunghi profondi aneli<text:line-break/>l’alta virtú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cm" loext:contextual-spacing="false" fo:text-align="center" style:justify-single-word="false" fo:text-indent="0cm" style:auto-text-indent="false" style:page-number="auto" fo:break-before="page"/>
      <style:text-properties fo:font-size="20pt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1cm" loext:contextual-spacing="false" fo:text-align="center" style:justify-single-word="false" fo:text-indent="0cm" style:auto-text-indent="false" style:page-number="auto" fo:break-befor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2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rofa" style:family="paragraph" style:parent-style-name="Text_20_body" style:class="text">
      <style:paragraph-properties fo:margin-left="1cm" fo:margin-right="0cm" fo:margin-top="0cm" fo:margin-bottom="0cm" loext:contextual-spacing="false" fo:text-align="start" style:justify-single-word="false" fo:text-indent="0cm" style:auto-text-indent="false"/>
    </style:style>
    <style:style style:name="strofa_20_1" style:display-name="strofa 1" style:family="paragraph" style:parent-style-name="strofa" style:class="text" style:master-page-name="">
      <style:paragraph-properties fo:margin-left="1cm" fo:margin-right="0cm" fo:margin-top="0cm" fo:margin-bottom="0.499cm" loext:contextual-spacing="false" fo:text-indent="0cm" style:auto-text-indent="false" style:page-number="auto" fo:break-before="auto" fo:break-after="auto"/>
    </style:style>
    <style:style style:name="riga_20_aggiunta" style:display-name="riga aggiunta" style:family="paragraph" style:parent-style-name="strofa" style:class="text" style:master-page-name="">
      <style:paragraph-properties fo:margin-left="5.5cm" fo:margin-right="0cm" fo:margin-top="0cm" fo:margin-bottom="0.499cm" loext:contextual-spacing="false" fo:text-indent="0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fa_20_2" style:display-name="Strofa 2" style:family="paragraph" style:parent-style-name="strofa" style:class="text">
      <style:paragraph-properties fo:margin-left="1.499cm" fo:margin-right="0cm" fo:text-indent="-0.499cm" style:auto-text-indent="false">
        <style:tab-stops/>
      </style:paragraph-properties>
    </style:style>
    <style:style style:name="Strofa_20_3" style:display-name="Strofa 3" style:family="paragraph" style:parent-style-name="strofa" style:class="text">
      <style:paragraph-properties fo:margin-left="0cm" fo:margin-right="0cm" fo:text-indent="0cm" style:auto-text-indent="false"/>
    </style:style>
    <style:style style:name="Strofa_20_4" style:display-name="Strofa 4" style:family="paragraph" style:parent-style-name="Strofa_20_3" style:class="text">
      <style:paragraph-properties fo:margin-top="0cm" fo:margin-bottom="0.499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9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2-11-02T17:54:54.533716598</dc:date>
    <meta:editing-duration>P1DT13H59M30S</meta:editing-duration>
    <meta:editing-cycles>117</meta:editing-cycles>
    <meta:generator>NeoOffice/3.2022.3$MacOSX_AARCH64 NeoOffice_project/0</meta:generator>
    <dc:title>Natura e anima, di Olinto Dini</dc:title>
    <meta:document-statistic meta:table-count="0" meta:image-count="2" meta:object-count="0" meta:page-count="59" meta:paragraph-count="265" meta:word-count="3946" meta:character-count="22916" meta:non-whitespace-character-count="19218"/>
    <meta:user-defined meta:name="Info 1"/>
    <meta:user-defined meta:name="Info 2"/>
    <meta:user-defined meta:name="Info 3"/>
    <meta:user-defined meta:name="Info 4"/>
  </office:meta>
</office:document-meta>
</file>