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322cm" table:align="left" style:writing-mode="lr-tb"/>
    </style:style>
    <style:style style:name="Tabella1.A" style:family="table-column">
      <style:table-column-properties style:column-width="8.162cm"/>
    </style:style>
    <style:style style:name="Tabella1.B" style:family="table-column">
      <style:table-column-properties style:column-width="0.857cm"/>
    </style:style>
    <style:style style:name="Tabella1.C" style:family="table-column">
      <style:table-column-properties style:column-width="2.30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middle" fo:padding-left="0.123cm" fo:padding-right="0.123cm" fo:padding-top="0cm" fo:padding-bottom="0cm" fo:border="none" style:writing-mode="lr-tb"/>
    </style:style>
    <style:style style:name="Tabella2" style:family="table">
      <style:table-properties style:width="11.322cm" table:align="left" style:writing-mode="lr-tb"/>
    </style:style>
    <style:style style:name="Tabella2.A" style:family="table-column">
      <style:table-column-properties style:column-width="8.156cm"/>
    </style:style>
    <style:style style:name="Tabella2.B" style:family="table-column">
      <style:table-column-properties style:column-width="0.857cm"/>
    </style:style>
    <style:style style:name="Tabella2.C" style:family="table-column">
      <style:table-column-properties style:column-width="2.309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loext:graphic-properties draw:fill="solid" draw:fill-color="#ffffff" draw:opacity="100%"/>
      <style:paragraph-properties fo:text-align="center" style:justify-single-word="false" fo:background-color="#ffffff"/>
    </style:style>
    <style:style style:name="P3" style:family="paragraph" style:parent-style-name="Standard">
      <style:paragraph-properties fo:text-align="justify" style:justify-single-word="false"/>
      <style:text-properties fo:font-variant="small-caps" fo:font-size="36pt" style:font-size-asian="36pt" style:font-size-complex="36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loext:graphic-properties draw:fill="solid" draw:fill-color="#ffffff" draw:opacity="100%"/>
      <style:paragraph-properties fo:text-align="center" style:justify-single-word="false" fo:background-color="#ffffff"/>
      <style:text-properties fo:font-size="12pt" style:font-size-asian="12pt" style:font-size-complex="12pt"/>
    </style:style>
    <style:style style:name="P6" style:family="paragraph" style:parent-style-name="Standard">
      <style:paragraph-properties fo:text-align="center" style:justify-single-word="false"/>
      <style:text-properties fo:font-size="36pt" style:font-size-asian="36pt" style:font-size-complex="36pt"/>
    </style:style>
    <style:style style:name="P7" style:family="paragraph" style:parent-style-name="Standard">
      <loext:graphic-properties draw:fill="solid" draw:fill-color="#ffffff" draw:opacity="100%"/>
      <style:paragraph-properties fo:text-align="center" style:justify-single-word="false" fo:background-color="#ffffff"/>
      <style:text-properties fo:font-size="14pt" fo:font-style="italic" style:font-size-asian="14pt" style:font-style-asian="italic" style:font-size-complex="14pt" style:font-style-complex="italic"/>
    </style:style>
    <style:style style:name="P8" style:family="paragraph" style:parent-style-name="LL_3a__20_info">
      <style:paragraph-properties fo:margin-top="0cm" fo:margin-bottom="0cm" loext:contextual-spacing="false"/>
      <style:text-properties style:font-name="Courier New1" fo:font-size="10pt" style:font-size-asian="10pt" style:font-name-complex="Courier New1" style:font-size-complex="10pt"/>
    </style:style>
    <style:style style:name="P9" style:family="paragraph" style:parent-style-name="Text_20_body">
      <style:paragraph-properties fo:margin-top="0cm" fo:margin-bottom="1cm" loext:contextual-spacing="false" fo:text-align="center" style:justify-single-word="false"/>
    </style:style>
    <style:style style:name="P10" style:family="paragraph" style:parent-style-name="Normale_20__28_Web_29_">
      <style:paragraph-properties fo:margin-left="0cm" fo:margin-right="0cm" fo:margin-top="0.199cm" fo:margin-bottom="0cm" loext:contextual-spacing="false" fo:text-align="center" style:justify-single-word="false" fo:text-indent="0cm" style:auto-text-indent="false"/>
      <style:text-properties fo:color="#ff6633" style:font-name="Arial2" fo:font-size="20pt" fo:font-weight="bold" style:font-size-asian="20pt" style:font-weight-asian="bold" style:font-name-complex="Arial2" style:font-size-complex="20pt" style:font-weight-complex="bold"/>
    </style:style>
    <style:style style:name="P11" style:family="paragraph" style:parent-style-name="LL_3a__20_sponsor_20_pre">
      <style:paragraph-properties fo:break-before="page"/>
    </style:style>
    <style:style style:name="P12" style:family="paragraph" style:parent-style-name="Contents_20_3">
      <style:paragraph-properties>
        <style:tab-stops>
          <style:tab-stop style:position="10.204cm" style:type="right" style:leader-style="dotted" style:leader-text="."/>
        </style:tab-stops>
      </style:paragraph-properties>
    </style:style>
    <style:style style:name="P13" style:family="paragraph" style:parent-style-name="Contents_20_2">
      <style:paragraph-properties>
        <style:tab-stops>
          <style:tab-stop style:position="10.703cm" style:type="right" style:leader-style="dotted" style:leader-text="."/>
        </style:tab-stops>
      </style:paragraph-properties>
    </style:style>
    <style:style style:name="P14" style:family="paragraph" style:parent-style-name="Title" style:master-page-name="">
      <style:paragraph-properties fo:margin-top="3cm" fo:margin-bottom="0.21cm" loext:contextual-spacing="false" style:page-number="auto" fo:break-before="page"/>
      <style:text-properties fo:font-size="20pt" fo:font-weight="normal" style:font-size-asian="20pt" style:font-weight-asian="normal" style:font-size-complex="20pt" style:font-weight-complex="normal"/>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Standard">
      <loext:graphic-properties draw:fill="solid" draw:fill-color="#ffffff" draw:opacity="100%"/>
      <style:paragraph-properties fo:margin-left="2.752cm" fo:margin-right="0cm" fo:margin-top="0cm" fo:margin-bottom="0cm" loext:contextual-spacing="false" fo:text-align="justify" style:justify-single-word="false" fo:orphans="0" fo:widows="0" fo:text-indent="0.501cm" style:auto-text-indent="false" fo:background-color="#ffffff"/>
      <style:text-properties fo:font-variant="small-caps" style:font-name="Times New Roman" fo:font-size="14pt" style:font-size-asian="14pt" style:font-name-complex="Times New Roman"/>
    </style:style>
    <style:style style:name="P17" style:family="paragraph" style:parent-style-name="Standard">
      <loext:graphic-properties draw:fill="solid" draw:fill-color="#ffffff" draw:opacity="100%"/>
      <style:paragraph-properties fo:margin-left="2.752cm" fo:margin-right="0cm" fo:text-align="justify" style:justify-single-word="false" fo:text-indent="0.501cm" style:auto-text-indent="false" fo:background-color="#ffffff"/>
    </style:style>
    <style:style style:name="P18" style:family="paragraph" style:parent-style-name="Standard">
      <loext:graphic-properties draw:fill="solid" draw:fill-color="#ffffff" draw:opacity="100%"/>
      <style:paragraph-properties fo:margin-left="2.752cm" fo:margin-right="0cm" fo:text-align="justify" style:justify-single-word="false" fo:text-indent="0.501cm" style:auto-text-indent="false" fo:background-color="#ffffff"/>
      <style:text-properties fo:font-size="13pt" style:font-size-asian="13pt" style:font-size-complex="14pt"/>
    </style:style>
    <style:style style:name="P19" style:family="paragraph" style:parent-style-name="Standard">
      <loext:graphic-properties draw:fill="solid" draw:fill-color="#ffffff" draw:opacity="100%"/>
      <style:paragraph-properties fo:margin-top="4.001cm" fo:margin-bottom="0cm" loext:contextual-spacing="false" fo:text-align="center" style:justify-single-word="false" fo:background-color="#ffffff" fo:padding-left="0.141cm" fo:padding-right="0.141cm" fo:padding-top="0.035cm" fo:padding-bottom="0.035cm" fo:border="0.51pt solid #000000"/>
    </style:style>
    <style:style style:name="P20" style:family="paragraph" style:parent-style-name="Standard">
      <style:paragraph-properties fo:margin-top="4.001cm" fo:margin-bottom="0cm" loext:contextual-spacing="false" fo:text-align="center" style:justify-single-word="false"/>
      <style:text-properties fo:font-size="16pt" style:font-size-asian="16pt"/>
    </style:style>
    <style:style style:name="P21" style:family="paragraph" style:parent-style-name="Standard">
      <loext:graphic-properties draw:fill="solid" draw:fill-color="#ffffff" draw:opacity="100%"/>
      <style:paragraph-properties fo:text-align="center" style:justify-single-word="false" fo:background-color="#ffffff" fo:padding-left="0.141cm" fo:padding-right="0.141cm" fo:padding-top="0.035cm" fo:padding-bottom="0.035cm" fo:border="0.51pt solid #000000"/>
      <style:text-properties fo:font-size="14pt" style:font-size-asian="14pt" style:font-size-complex="14pt"/>
    </style:style>
    <style:style style:name="P22" style:family="paragraph" style:parent-style-name="Standard">
      <loext:graphic-properties draw:fill="solid" draw:fill-color="#ffffff" draw:opacity="100%"/>
      <style:paragraph-properties fo:margin-top="7.001cm" fo:margin-bottom="0cm" loext:contextual-spacing="false" fo:text-align="center" style:justify-single-word="false" fo:break-before="page" fo:background-color="#ffffff"/>
      <style:text-properties fo:font-size="14pt" style:font-size-asian="14pt" style:font-size-complex="14pt"/>
    </style:style>
    <style:style style:name="P23"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style>
    <style:style style:name="P24"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2pt" style:font-size-asian="12pt" style:font-size-complex="12pt"/>
    </style:style>
    <style:style style:name="P25"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4pt" style:font-size-asian="14pt" style:font-size-complex="14pt"/>
    </style:style>
    <style:style style:name="P26"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4pt" fo:font-style="italic" style:font-size-asian="14pt" style:font-style-asian="italic" style:font-size-complex="14pt" style:font-style-complex="italic"/>
    </style:style>
    <style:style style:name="P27"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4pt" fo:language="fr" fo:country="FR" style:font-size-asian="14pt" style:font-size-complex="14pt"/>
    </style:style>
    <style:style style:name="P28"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4pt" fo:language="en" fo:country="US" style:font-size-asian="14pt" style:font-size-complex="14pt"/>
    </style:style>
    <style:style style:name="P29"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4pt" fo:language="de" fo:country="DE" style:font-size-asian="14pt" style:font-size-complex="14pt"/>
    </style:style>
    <style:style style:name="P30" style:family="paragraph" style:parent-style-name="Standard">
      <loext:graphic-properties draw:fill="solid" draw:fill-color="#ffffff" draw:opacity="100%"/>
      <style:paragraph-properties fo:margin-left="0cm" fo:margin-right="0cm" fo:margin-top="0.176cm" fo:margin-bottom="0cm" loext:contextual-spacing="false" fo:text-align="end" style:justify-single-word="false" fo:text-indent="0.501cm" style:auto-text-indent="false" fo:background-color="#ffffff"/>
      <style:text-properties fo:font-variant="small-caps" fo:font-size="12pt" style:font-size-asian="12pt" style:font-size-complex="12pt"/>
    </style:style>
    <style:style style:name="P31" style:family="paragraph" style:parent-style-name="Standard">
      <loext:graphic-properties draw:fill="solid" draw:fill-color="#ffffff" draw:opacity="100%"/>
      <style:paragraph-properties fo:margin-left="0cm" fo:margin-right="0cm" fo:margin-top="0.176cm" fo:margin-bottom="0cm" loext:contextual-spacing="false" fo:text-align="justify" style:justify-single-word="false" fo:text-indent="0.501cm" style:auto-text-indent="false" fo:background-color="#ffffff"/>
      <style:text-properties fo:font-size="12pt" style:font-size-asian="12pt" style:font-size-complex="12pt"/>
    </style:style>
    <style:style style:name="P32" style:family="paragraph" style:parent-style-name="Standard">
      <loext:graphic-properties draw:fill="solid" draw:fill-color="#ffffff" draw:opacity="100%"/>
      <style:paragraph-properties fo:margin-left="0cm" fo:margin-right="0cm" fo:margin-top="0.176cm" fo:margin-bottom="0cm" loext:contextual-spacing="false" fo:text-align="end" style:justify-single-word="false" fo:text-indent="0.501cm" style:auto-text-indent="false" fo:background-color="#ffffff"/>
      <style:text-properties fo:font-size="12pt" style:font-size-asian="12pt" style:font-size-complex="12pt"/>
    </style:style>
    <style:style style:name="P33" style:family="paragraph" style:parent-style-name="Standard">
      <loext:graphic-properties draw:fill="solid" draw:fill-color="#ffffff" draw:opacity="100%"/>
      <style:paragraph-properties fo:margin-left="0cm" fo:margin-right="0cm" fo:margin-top="0.176cm" fo:margin-bottom="0cm" loext:contextual-spacing="false" fo:text-align="justify" style:justify-single-word="false" fo:text-indent="0.501cm" style:auto-text-indent="false" fo:background-color="#ffffff"/>
    </style:style>
    <style:style style:name="P34" style:family="paragraph" style:parent-style-name="Standard">
      <loext:graphic-properties draw:fill="solid" draw:fill-color="#ffffff" draw:opacity="100%"/>
      <style:paragraph-properties fo:margin-left="0.501cm" fo:margin-right="0cm" fo:margin-top="0.176cm" fo:margin-bottom="0.176cm" loext:contextual-spacing="false" fo:text-align="justify" style:justify-single-word="false" fo:text-indent="0.501cm" style:auto-text-indent="false" fo:background-color="#ffffff"/>
      <style:text-properties fo:font-size="12pt" fo:font-style="italic" style:font-size-asian="12pt" style:font-style-asian="italic" style:font-size-complex="12pt" style:font-style-complex="italic"/>
    </style:style>
    <style:style style:name="P35" style:family="paragraph" style:parent-style-name="Standard">
      <loext:graphic-properties draw:fill="solid" draw:fill-color="#ffffff" draw:opacity="100%"/>
      <style:paragraph-properties fo:margin-left="0.501cm" fo:margin-right="0cm" fo:text-align="justify" style:justify-single-word="false" fo:text-indent="-0.501cm" style:auto-text-indent="false" fo:background-color="#ffffff"/>
    </style:style>
    <style:style style:name="P36" style:family="paragraph" style:parent-style-name="Standard">
      <loext:graphic-properties draw:fill="solid" draw:fill-color="#ffffff" draw:opacity="100%"/>
      <style:paragraph-properties fo:margin-left="0.501cm" fo:margin-right="0cm" fo:text-align="justify" style:justify-single-word="false" fo:text-indent="-0.501cm" style:auto-text-indent="false" fo:background-color="#ffffff"/>
      <style:text-properties fo:font-variant="small-caps" fo:font-size="12pt" style:font-size-asian="12pt" style:font-size-complex="12pt"/>
    </style:style>
    <style:style style:name="P37" style:family="paragraph" style:parent-style-name="Standard">
      <loext:graphic-properties draw:fill="solid" draw:fill-color="#ffffff" draw:opacity="100%"/>
      <style:paragraph-properties fo:margin-left="0.501cm" fo:margin-right="0cm" fo:text-align="justify" style:justify-single-word="false" fo:text-indent="-0.501cm" style:auto-text-indent="false" fo:background-color="#ffffff"/>
      <style:text-properties fo:font-variant="small-caps" fo:font-size="12pt" fo:language="fr" fo:country="FR" style:font-size-asian="12pt" style:font-size-complex="12pt"/>
    </style:style>
    <style:style style:name="P38" style:family="paragraph" style:parent-style-name="Standard">
      <loext:graphic-properties draw:fill="solid" draw:fill-color="#ffffff" draw:opacity="100%"/>
      <style:paragraph-properties fo:margin-left="1cm" fo:margin-right="0cm" fo:text-align="justify" style:justify-single-word="false" fo:text-indent="-0.501cm" style:auto-text-indent="false" fo:background-color="#ffffff"/>
      <style:text-properties fo:font-size="12pt" style:font-size-asian="12pt" style:font-size-complex="12pt"/>
    </style:style>
    <style:style style:name="P39" style:family="paragraph" style:parent-style-name="Standard">
      <loext:graphic-properties draw:fill="solid" draw:fill-color="#ffffff" draw:opacity="100%"/>
      <style:paragraph-properties fo:margin-left="0.501cm" fo:margin-right="0cm" fo:text-align="justify" style:justify-single-word="false" fo:text-indent="0cm" style:auto-text-indent="false" fo:background-color="#ffffff"/>
      <style:text-properties fo:font-size="12pt" style:font-size-asian="12pt" style:font-size-complex="12pt"/>
    </style:style>
    <style:style style:name="P40" style:family="paragraph" style:parent-style-name="Standard">
      <loext:graphic-properties draw:fill="solid" draw:fill-color="#ffffff" draw:opacity="100%"/>
      <style:paragraph-properties fo:margin-left="0.501cm" fo:margin-right="0cm" fo:text-align="justify" style:justify-single-word="false" fo:text-indent="0cm" style:auto-text-indent="false" fo:background-color="#ffffff"/>
    </style:style>
    <style:style style:name="P41" style:family="paragraph" style:parent-style-name="Standard">
      <loext:graphic-properties draw:fill="solid" draw:fill-color="#ffffff" draw:opacity="100%"/>
      <style:paragraph-properties fo:margin-top="0.176cm" fo:margin-bottom="0cm" loext:contextual-spacing="false" fo:text-align="center" style:justify-single-word="false" fo:background-color="#ffffff"/>
      <style:text-properties fo:font-size="12pt" style:font-size-asian="12pt" style:font-size-complex="12pt"/>
    </style:style>
    <style:style style:name="P42" style:family="paragraph" style:parent-style-name="Text_20_body_20_indent">
      <style:paragraph-properties fo:margin-top="0.176cm" fo:margin-bottom="0cm" loext:contextual-spacing="false"/>
    </style:style>
    <style:style style:name="P43" style:family="paragraph" style:parent-style-name="Standard">
      <loext:graphic-properties draw:fill="solid" draw:fill-color="#ffffff" draw:opacity="100%"/>
      <style:paragraph-properties fo:margin-top="0.176cm" fo:margin-bottom="0.176cm" loext:contextual-spacing="false" fo:text-align="center" style:justify-single-word="false" fo:background-color="#ffffff"/>
      <style:text-properties fo:font-variant="small-caps" fo:font-size="14pt" style:font-size-asian="14pt" style:font-size-complex="14pt"/>
    </style:style>
    <style:style style:name="P44" style:family="paragraph" style:parent-style-name="Standard">
      <loext:graphic-properties draw:fill="solid" draw:fill-color="#ffffff" draw:opacity="100%"/>
      <style:paragraph-properties fo:margin-top="0.176cm" fo:margin-bottom="0.176cm" loext:contextual-spacing="false" fo:text-align="center" style:justify-single-word="false" fo:background-color="#ffffff"/>
      <style:text-properties fo:font-variant="small-caps" fo:font-size="14pt" fo:language="en" fo:country="US" style:font-size-asian="14pt" style:font-size-complex="14pt"/>
    </style:style>
    <style:style style:name="P45" style:family="paragraph" style:parent-style-name="Standard">
      <loext:graphic-properties draw:fill="solid" draw:fill-color="#ffffff" draw:opacity="100%"/>
      <style:paragraph-properties fo:margin-top="0.176cm" fo:margin-bottom="0.176cm" loext:contextual-spacing="false" fo:text-align="center" style:justify-single-word="false" fo:background-color="#ffffff"/>
      <style:text-properties fo:font-variant="small-caps" fo:font-size="14pt" fo:language="es" fo:country="ES" style:font-size-asian="14pt" style:font-size-complex="14pt"/>
    </style:style>
    <style:style style:name="P46" style:family="paragraph" style:parent-style-name="Standard">
      <loext:graphic-properties draw:fill="solid" draw:fill-color="#ffffff" draw:opacity="100%"/>
      <style:paragraph-properties fo:margin-top="0.176cm" fo:margin-bottom="0.176cm" loext:contextual-spacing="false" fo:text-align="center" style:justify-single-word="false" fo:background-color="#ffffff"/>
      <style:text-properties fo:font-variant="small-caps" fo:font-size="14pt" fo:language="fr" fo:country="FR" style:font-size-asian="14pt" style:font-size-complex="14pt"/>
    </style:style>
    <style:style style:name="P47" style:family="paragraph" style:parent-style-name="Standard">
      <loext:graphic-properties draw:fill="solid" draw:fill-color="#ffffff" draw:opacity="100%"/>
      <style:paragraph-properties fo:margin-top="0.176cm" fo:margin-bottom="0.176cm" loext:contextual-spacing="false" fo:text-align="center" style:justify-single-word="false" fo:background-color="#ffffff"/>
      <style:text-properties fo:font-variant="small-caps" fo:font-size="13pt" style:font-size-asian="13pt" style:font-size-complex="13pt"/>
    </style:style>
    <style:style style:name="P48" style:family="paragraph" style:parent-style-name="Standard">
      <loext:graphic-properties draw:fill="solid" draw:fill-color="#ffffff" draw:opacity="100%"/>
      <style:paragraph-properties fo:margin-top="0.176cm" fo:margin-bottom="0.176cm" loext:contextual-spacing="false" fo:text-align="center" style:justify-single-word="false" fo:background-color="#ffffff"/>
      <style:text-properties fo:font-variant="small-caps" fo:font-size="13pt" fo:language="es" fo:country="ES" style:font-size-asian="13pt" style:font-size-complex="14pt"/>
    </style:style>
    <style:style style:name="P49" style:family="paragraph" style:parent-style-name="Standard">
      <loext:graphic-properties draw:fill="solid" draw:fill-color="#ffffff" draw:opacity="100%"/>
      <style:paragraph-properties fo:margin-top="0.176cm" fo:margin-bottom="0.176cm" loext:contextual-spacing="false" fo:text-align="center" style:justify-single-word="false" fo:background-color="#ffffff"/>
      <style:text-properties fo:font-variant="small-caps" style:font-size-asian="14pt" style:font-size-complex="14pt"/>
    </style:style>
    <style:style style:name="P50" style:family="paragraph" style:parent-style-name="Standard">
      <loext:graphic-properties draw:fill="solid" draw:fill-color="#ffffff" draw:opacity="100%"/>
      <style:paragraph-properties fo:margin-top="0.176cm" fo:margin-bottom="0.176cm" loext:contextual-spacing="false" fo:text-align="center" style:justify-single-word="false" fo:background-color="#ffffff"/>
    </style:style>
    <style:style style:name="P51" style:family="paragraph" style:parent-style-name="Standard">
      <loext:graphic-properties draw:fill="solid" draw:fill-color="#ffffff" draw:opacity="100%"/>
      <style:paragraph-properties fo:margin-left="2.501cm" fo:margin-right="0cm" fo:text-align="justify" style:justify-single-word="false" fo:text-indent="0.501cm" style:auto-text-indent="false" fo:background-color="#ffffff"/>
      <style:text-properties fo:font-size="13pt" style:font-size-asian="13pt" style:font-size-complex="13pt"/>
    </style:style>
    <style:style style:name="P52" style:family="paragraph" style:parent-style-name="Standard">
      <loext:graphic-properties draw:fill="solid" draw:fill-color="#ffffff" draw:opacity="100%"/>
      <style:paragraph-properties fo:margin-left="2.501cm" fo:margin-right="0cm" fo:text-align="justify" style:justify-single-word="false" fo:text-indent="0.501cm" style:auto-text-indent="false" fo:background-color="#ffffff"/>
      <style:text-properties fo:font-size="13pt" style:font-size-asian="13pt" style:font-size-complex="14pt"/>
    </style:style>
    <style:style style:name="P53" style:family="paragraph" style:parent-style-name="Standard">
      <loext:graphic-properties draw:fill="solid" draw:fill-color="#ffffff" draw:opacity="100%"/>
      <style:paragraph-properties fo:margin-left="2.501cm" fo:margin-right="0cm" fo:text-align="justify" style:justify-single-word="false" fo:text-indent="0.501cm" style:auto-text-indent="false" fo:background-color="#ffffff"/>
      <style:text-properties fo:font-size="13pt" fo:language="en" fo:country="US" style:font-size-asian="13pt" style:font-size-complex="13pt"/>
    </style:style>
    <style:style style:name="P54" style:family="paragraph" style:parent-style-name="Standard">
      <loext:graphic-properties draw:fill="solid" draw:fill-color="#ffffff" draw:opacity="100%"/>
      <style:paragraph-properties fo:margin-left="2.501cm" fo:margin-right="0cm" fo:text-align="justify" style:justify-single-word="false" fo:text-indent="0.501cm" style:auto-text-indent="false" fo:background-color="#ffffff"/>
    </style:style>
    <style:style style:name="P55" style:family="paragraph" style:parent-style-name="Standard">
      <loext:graphic-properties draw:fill="solid" draw:fill-color="#ffffff" draw:opacity="100%"/>
      <style:paragraph-properties fo:margin-left="2.501cm" fo:margin-right="0cm" fo:margin-top="0.176cm" fo:margin-bottom="0cm" loext:contextual-spacing="false" fo:text-align="justify" style:justify-single-word="false" fo:text-indent="0.501cm" style:auto-text-indent="false" fo:background-color="#ffffff"/>
    </style:style>
    <style:style style:name="P56" style:family="paragraph" style:parent-style-name="Standard">
      <loext:graphic-properties draw:fill="solid" draw:fill-color="#ffffff" draw:opacity="100%"/>
      <style:paragraph-properties fo:margin-left="2.501cm" fo:margin-right="0cm" fo:margin-top="0.176cm" fo:margin-bottom="0cm" loext:contextual-spacing="false" fo:text-align="justify" style:justify-single-word="false" fo:text-indent="0.501cm" style:auto-text-indent="false" fo:background-color="#ffffff"/>
      <style:text-properties fo:font-size="13pt" style:font-size-asian="13pt" style:font-size-complex="14pt"/>
    </style:style>
    <style:style style:name="P57" style:family="paragraph" style:parent-style-name="Standard">
      <loext:graphic-properties draw:fill="solid" draw:fill-color="#ffffff" draw:opacity="100%"/>
      <style:paragraph-properties fo:margin-left="2.501cm" fo:margin-right="0cm" fo:margin-top="0.4cm" fo:margin-bottom="0cm" loext:contextual-spacing="false" fo:text-indent="0.501cm" style:auto-text-indent="false" fo:background-color="#ffffff"/>
      <style:text-properties fo:font-size="13pt" style:font-size-asian="13pt" style:font-size-complex="13pt"/>
    </style:style>
    <style:style style:name="P58" style:family="paragraph" style:parent-style-name="Standard">
      <loext:graphic-properties draw:fill="solid" draw:fill-color="#ffffff" draw:opacity="100%"/>
      <style:paragraph-properties fo:margin-left="3cm" fo:margin-right="0cm" fo:text-indent="0.501cm" style:auto-text-indent="false" fo:background-color="#ffffff"/>
      <style:text-properties fo:font-size="13pt" style:font-size-asian="13pt" style:font-size-complex="13pt"/>
    </style:style>
    <style:style style:name="P59" style:family="paragraph" style:parent-style-name="Standard">
      <loext:graphic-properties draw:fill="solid" draw:fill-color="#ffffff" draw:opacity="100%"/>
      <style:paragraph-properties fo:margin-left="3cm" fo:margin-right="0cm" fo:text-align="justify" style:justify-single-word="false" fo:text-indent="0.501cm" style:auto-text-indent="false" fo:background-color="#ffffff"/>
      <style:text-properties fo:font-size="13pt" style:font-size-asian="13pt" style:font-size-complex="13pt"/>
    </style:style>
    <style:style style:name="P60" style:family="paragraph" style:parent-style-name="Standard">
      <loext:graphic-properties draw:fill="solid" draw:fill-color="#ffffff" draw:opacity="100%"/>
      <style:paragraph-properties fo:margin-left="3cm" fo:margin-right="0cm" fo:text-align="justify" style:justify-single-word="false" fo:text-indent="0.501cm" style:auto-text-indent="false" fo:background-color="#ffffff"/>
      <style:text-properties fo:font-size="13pt" fo:language="fr" fo:country="FR" style:font-size-asian="13pt" style:font-size-complex="13pt"/>
    </style:style>
    <style:style style:name="P61" style:family="paragraph" style:parent-style-name="Standard">
      <loext:graphic-properties draw:fill="solid" draw:fill-color="#ffffff" draw:opacity="100%"/>
      <style:paragraph-properties fo:margin-left="3cm" fo:margin-right="0cm" fo:text-align="justify" style:justify-single-word="false" fo:text-indent="0.501cm" style:auto-text-indent="false" fo:background-color="#ffffff"/>
    </style:style>
    <style:style style:name="P62" style:family="paragraph" style:parent-style-name="Standard">
      <loext:graphic-properties draw:fill="solid" draw:fill-color="#ffffff" draw:opacity="100%"/>
      <style:paragraph-properties fo:margin-left="3cm" fo:margin-right="0cm" fo:margin-top="0.176cm" fo:margin-bottom="0cm" loext:contextual-spacing="false" fo:text-align="justify" style:justify-single-word="false" fo:text-indent="0.501cm" style:auto-text-indent="false" fo:background-color="#ffffff"/>
      <style:text-properties fo:font-size="13pt" style:font-size-asian="13pt" style:font-size-complex="13pt"/>
    </style:style>
    <style:style style:name="P63" style:family="paragraph" style:parent-style-name="Standard">
      <loext:graphic-properties draw:fill="solid" draw:fill-color="#ffffff" draw:opacity="100%"/>
      <style:paragraph-properties fo:margin-left="3cm" fo:margin-right="0cm" fo:margin-top="0.176cm" fo:margin-bottom="0cm" loext:contextual-spacing="false" fo:text-indent="0.501cm" style:auto-text-indent="false" fo:background-color="#ffffff"/>
      <style:text-properties fo:font-size="13pt" style:font-size-asian="13pt" style:font-size-complex="14pt"/>
    </style:style>
    <style:style style:name="P64" style:family="paragraph" style:parent-style-name="Standard">
      <loext:graphic-properties draw:fill="solid" draw:fill-color="#ffffff" draw:opacity="100%"/>
      <style:paragraph-properties fo:margin-left="3cm" fo:margin-right="0cm" fo:margin-top="0.176cm" fo:margin-bottom="0cm" loext:contextual-spacing="false" fo:text-align="justify" style:justify-single-word="false" fo:text-indent="0.501cm" style:auto-text-indent="false" fo:background-color="#ffffff"/>
      <style:text-properties fo:font-size="13pt" style:font-size-asian="13pt" style:font-size-complex="14pt"/>
    </style:style>
    <style:style style:name="P65" style:family="paragraph" style:parent-style-name="Standard">
      <loext:graphic-properties draw:fill="solid" draw:fill-color="#ffffff" draw:opacity="100%"/>
      <style:paragraph-properties fo:margin-left="3cm" fo:margin-right="0cm" fo:margin-top="0.176cm" fo:margin-bottom="0cm" loext:contextual-spacing="false" fo:text-align="justify" style:justify-single-word="false" fo:text-indent="0.501cm" style:auto-text-indent="false" fo:background-color="#ffffff"/>
    </style:style>
    <style:style style:name="P66" style:family="paragraph" style:parent-style-name="Standard">
      <loext:graphic-properties draw:fill="solid" draw:fill-color="#ffffff" draw:opacity="100%"/>
      <style:paragraph-properties fo:margin-left="3.251cm" fo:margin-right="0cm" fo:text-align="justify" style:justify-single-word="false" fo:text-indent="0.501cm" style:auto-text-indent="false" fo:background-color="#ffffff"/>
      <style:text-properties fo:font-size="13pt" style:font-size-asian="13pt" style:font-size-complex="13pt"/>
    </style:style>
    <style:style style:name="P67" style:family="paragraph" style:parent-style-name="Standard">
      <loext:graphic-properties draw:fill="solid" draw:fill-color="#ffffff" draw:opacity="100%"/>
      <style:paragraph-properties fo:margin-left="3.251cm" fo:margin-right="0cm" fo:text-align="justify" style:justify-single-word="false" fo:text-indent="0.501cm" style:auto-text-indent="false" fo:background-color="#ffffff"/>
      <style:text-properties fo:font-size="13pt" style:font-size-asian="13pt" style:font-size-complex="14pt"/>
    </style:style>
    <style:style style:name="P68" style:family="paragraph" style:parent-style-name="Standard">
      <loext:graphic-properties draw:fill="solid" draw:fill-color="#ffffff" draw:opacity="100%"/>
      <style:paragraph-properties fo:margin-left="3.251cm" fo:margin-right="0cm" fo:text-align="justify" style:justify-single-word="false" fo:text-indent="0.501cm" style:auto-text-indent="false" fo:background-color="#ffffff"/>
      <style:text-properties fo:font-size="13pt" fo:language="en" fo:country="US" style:font-size-asian="13pt" style:font-size-complex="13pt"/>
    </style:style>
    <style:style style:name="P69" style:family="paragraph" style:parent-style-name="Standard">
      <loext:graphic-properties draw:fill="solid" draw:fill-color="#ffffff" draw:opacity="100%"/>
      <style:paragraph-properties fo:margin-left="3.251cm" fo:margin-right="0cm" fo:text-align="justify" style:justify-single-word="false" fo:text-indent="0.501cm" style:auto-text-indent="false" fo:background-color="#ffffff"/>
      <style:text-properties fo:font-size="13pt" fo:language="fr" fo:country="FR" style:font-size-asian="13pt" style:font-size-complex="14pt"/>
    </style:style>
    <style:style style:name="P70" style:family="paragraph" style:parent-style-name="Standard">
      <loext:graphic-properties draw:fill="solid" draw:fill-color="#ffffff" draw:opacity="100%"/>
      <style:paragraph-properties fo:margin-left="3.251cm" fo:margin-right="0cm" fo:text-align="justify" style:justify-single-word="false" fo:text-indent="0.501cm" style:auto-text-indent="false" fo:background-color="#ffffff"/>
    </style:style>
    <style:style style:name="P71" style:family="paragraph" style:parent-style-name="Standard">
      <loext:graphic-properties draw:fill="solid" draw:fill-color="#ffffff" draw:opacity="100%"/>
      <style:paragraph-properties fo:margin-left="3.251cm" fo:margin-right="0cm" fo:margin-top="0.176cm" fo:margin-bottom="0cm" loext:contextual-spacing="false" fo:text-align="justify" style:justify-single-word="false" fo:text-indent="0.501cm" style:auto-text-indent="false" fo:background-color="#ffffff"/>
      <style:text-properties fo:font-size="13pt" style:font-size-asian="13pt" style:font-size-complex="13pt"/>
    </style:style>
    <style:style style:name="P72" style:family="paragraph" style:parent-style-name="Standard">
      <loext:graphic-properties draw:fill="solid" draw:fill-color="#ffffff" draw:opacity="100%"/>
      <style:paragraph-properties fo:margin-left="3.501cm" fo:margin-right="0cm" fo:text-align="justify" style:justify-single-word="false" fo:text-indent="0.501cm" style:auto-text-indent="false" fo:background-color="#ffffff"/>
      <style:text-properties fo:font-size="13pt" style:font-size-asian="13pt" style:font-size-complex="13pt"/>
    </style:style>
    <style:style style:name="P73" style:family="paragraph" style:parent-style-name="Standard">
      <loext:graphic-properties draw:fill="solid" draw:fill-color="#ffffff" draw:opacity="100%"/>
      <style:paragraph-properties fo:margin-left="3.501cm" fo:margin-right="0cm" fo:text-indent="0.501cm" style:auto-text-indent="false" fo:background-color="#ffffff"/>
      <style:text-properties fo:font-size="13pt" fo:language="fr" fo:country="FR" style:font-size-asian="13pt" style:font-size-complex="13pt"/>
    </style:style>
    <style:style style:name="P74" style:family="paragraph" style:parent-style-name="Standard">
      <loext:graphic-properties draw:fill="solid" draw:fill-color="#ffffff" draw:opacity="100%"/>
      <style:paragraph-properties fo:margin-left="3.501cm" fo:margin-right="0cm" fo:text-align="justify" style:justify-single-word="false" fo:text-indent="0.501cm" style:auto-text-indent="false" fo:background-color="#ffffff"/>
      <style:text-properties fo:font-size="13pt" fo:language="fr" fo:country="FR" style:font-size-asian="13pt" style:font-size-complex="13pt"/>
    </style:style>
    <style:style style:name="P75" style:family="paragraph" style:parent-style-name="Standard">
      <loext:graphic-properties draw:fill="solid" draw:fill-color="#ffffff" draw:opacity="100%"/>
      <style:paragraph-properties fo:margin-left="3.501cm" fo:margin-right="0cm" fo:text-align="justify" style:justify-single-word="false" fo:text-indent="0.501cm" style:auto-text-indent="false" fo:background-color="#ffffff"/>
    </style:style>
    <style:style style:name="P76" style:family="paragraph" style:parent-style-name="Standard">
      <loext:graphic-properties draw:fill="solid" draw:fill-color="#ffffff" draw:opacity="100%"/>
      <style:paragraph-properties fo:margin-left="1.251cm" fo:margin-right="0cm" fo:text-align="justify" style:justify-single-word="false" fo:text-indent="0.501cm" style:auto-text-indent="false" fo:background-color="#ffffff"/>
      <style:text-properties fo:font-size="13pt" style:font-size-asian="13pt" style:font-size-complex="14pt"/>
    </style:style>
    <style:style style:name="P77" style:family="paragraph" style:parent-style-name="Standard">
      <loext:graphic-properties draw:fill="solid" draw:fill-color="#ffffff" draw:opacity="100%"/>
      <style:paragraph-properties fo:margin-left="1.251cm" fo:margin-right="0cm" fo:margin-top="0.4cm" fo:margin-bottom="0cm" loext:contextual-spacing="false" fo:text-indent="0.501cm" style:auto-text-indent="false" fo:background-color="#ffffff"/>
      <style:text-properties fo:font-size="13pt" style:font-size-asian="13pt" style:font-size-complex="14pt"/>
    </style:style>
    <style:style style:name="P78" style:family="paragraph" style:parent-style-name="Standard">
      <loext:graphic-properties draw:fill="solid" draw:fill-color="#ffffff" draw:opacity="100%"/>
      <style:paragraph-properties fo:margin-top="5.701cm" fo:margin-bottom="0cm" loext:contextual-spacing="false" fo:text-align="center" style:justify-single-word="false" fo:background-color="#ffffff"/>
      <style:text-properties fo:font-size="14pt" style:font-size-asian="14pt" style:font-size-complex="14pt"/>
    </style:style>
    <style:style style:name="P79" style:family="paragraph" style:parent-style-name="LL_3a__20_info">
      <style:text-properties officeooo:paragraph-rsid="0013e757"/>
    </style:style>
    <style:style style:name="P80"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81" style:family="paragraph" style:parent-style-name="LL_3a__20_info">
      <style:paragraph-properties fo:text-align="start" style:justify-single-word="false"/>
      <style:text-properties officeooo:rsid="0013e757" officeooo:paragraph-rsid="0013e757"/>
    </style:style>
    <style:style style:name="P82" style:family="paragraph" style:parent-style-name="Heading_20_2">
      <style:text-properties fo:language="fr" fo:country="FR"/>
    </style:style>
    <style:style style:name="P83" style:family="paragraph" style:parent-style-name="Title" style:master-page-name="Converti_20_2">
      <style:paragraph-properties style:page-number="1" fo:break-before="auto" fo:break-after="auto"/>
      <style:text-properties fo:font-weight="normal" style:font-weight-asian="normal" style:font-weight-complex="normal"/>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 New1" fo:font-size="10pt" officeooo:rsid="00156e3a" style:font-size-asian="10pt" style:font-name-complex="Courier New1" style:font-size-complex="10pt"/>
    </style:style>
    <style:style style:name="T4" style:family="text">
      <style:text-properties style:font-name="CourierNewPSMT" fo:font-size="10pt" style:font-size-asian="10pt" style:font-name-complex="Courier New1" style:font-size-complex="10pt"/>
    </style:style>
    <style:style style:name="T5" style:family="text">
      <style:text-properties fo:font-size="14pt" style:font-size-asian="14pt" style:font-size-complex="14pt"/>
    </style:style>
    <style:style style:name="T6" style:family="text">
      <style:text-properties fo:font-size="14pt" fo:language="es" fo:country="ES" style:font-size-asian="14pt" style:font-size-complex="14pt"/>
    </style:style>
    <style:style style:name="T7" style:family="text">
      <style:text-properties fo:font-size="14pt" fo:language="es" fo:country="ES" fo:font-style="italic" style:font-size-asian="14pt" style:font-style-asian="italic" style:font-size-complex="14pt" style:font-style-complex="italic"/>
    </style:style>
    <style:style style:name="T8" style:family="text">
      <style:text-properties fo:font-size="14pt" fo:font-style="italic" style:font-size-asian="14pt" style:font-style-asian="italic" style:font-size-complex="14pt" style:font-style-complex="italic"/>
    </style:style>
    <style:style style:name="T9" style:family="text">
      <style:text-properties fo:font-size="14pt" fo:language="en" fo:country="US" style:font-size-asian="14pt" style:font-size-complex="14pt"/>
    </style:style>
    <style:style style:name="T10" style:family="text">
      <style:text-properties fo:font-size="14pt" fo:language="en" fo:country="US" fo:font-style="italic" style:font-size-asian="14pt" style:font-style-asian="italic" style:font-size-complex="14pt" style:font-style-complex="italic"/>
    </style:style>
    <style:style style:name="T11" style:family="text">
      <style:text-properties fo:font-size="14pt" fo:language="fr" fo:country="FR" style:font-size-asian="14pt" style:font-size-complex="14pt"/>
    </style:style>
    <style:style style:name="T12" style:family="text">
      <style:text-properties fo:font-size="14pt" fo:language="fr" fo:country="FR" fo:font-style="italic" style:font-size-asian="14pt" style:font-style-asian="italic" style:font-size-complex="14pt" style:font-style-complex="italic"/>
    </style:style>
    <style:style style:name="T13" style:family="text">
      <style:text-properties fo:font-size="14pt" fo:language="de" fo:country="DE" style:font-size-asian="14pt" style:font-size-complex="14pt"/>
    </style:style>
    <style:style style:name="T14" style:family="text">
      <style:text-properties fo:font-size="14pt" fo:language="de" fo:country="DE" fo:font-style="italic" style:font-size-asian="14pt" style:font-style-asian="italic" style:font-size-complex="14pt" style:font-style-complex="italic"/>
    </style:style>
    <style:style style:name="T15" style:family="text">
      <style:text-properties fo:font-size="13pt" style:font-size-asian="13pt" style:font-size-complex="14pt"/>
    </style:style>
    <style:style style:name="T16" style:family="text">
      <style:text-properties fo:font-size="13pt" style:font-size-asian="13pt" style:font-size-complex="13pt"/>
    </style:style>
    <style:style style:name="T17" style:family="text">
      <style:text-properties fo:font-size="13pt" fo:font-style="italic" style:font-size-asian="13pt" style:font-style-asian="italic" style:font-size-complex="14pt" style:font-style-complex="italic"/>
    </style:style>
    <style:style style:name="T18" style:family="text">
      <style:text-properties fo:font-size="13pt" fo:language="es" fo:country="ES" style:font-size-asian="13pt" style:font-size-complex="14pt"/>
    </style:style>
    <style:style style:name="T19" style:family="text">
      <style:text-properties fo:font-size="13pt" fo:language="es" fo:country="ES" style:font-size-asian="13pt" style:font-size-complex="13pt"/>
    </style:style>
    <style:style style:name="T20" style:family="text">
      <style:text-properties fo:font-size="13pt" fo:language="en" fo:country="US" style:font-size-asian="13pt" style:font-size-complex="13pt"/>
    </style:style>
    <style:style style:name="T21" style:family="text">
      <style:text-properties fo:font-size="13pt" fo:language="en" fo:country="US" style:font-size-asian="13pt" style:font-size-complex="14pt"/>
    </style:style>
    <style:style style:name="T22" style:family="text">
      <style:text-properties fo:font-size="13pt" fo:language="fr" fo:country="FR" style:font-size-asian="13pt" style:font-size-complex="13pt"/>
    </style:style>
    <style:style style:name="T23" style:family="text">
      <style:text-properties fo:font-size="12pt" fo:language="es" fo:country="ES" style:font-size-asian="12pt" style:font-size-complex="12pt"/>
    </style:style>
    <style:style style:name="T24" style:family="text">
      <style:text-properties fo:font-size="12pt" fo:language="es" fo:country="ES" fo:font-style="italic" style:font-size-asian="12pt" style:font-style-asian="italic" style:font-size-complex="12pt" style:font-style-complex="italic"/>
    </style:style>
    <style:style style:name="T25" style:family="text">
      <style:text-properties fo:font-size="12pt" style:font-size-asian="12pt" style:font-size-complex="12pt"/>
    </style:style>
    <style:style style:name="T26" style:family="text">
      <style:text-properties fo:font-size="12pt" fo:font-style="italic" style:font-size-asian="12pt" style:font-style-asian="italic" style:font-size-complex="12pt" style:font-style-complex="italic"/>
    </style:style>
    <style:style style:name="T27" style:family="text">
      <style:text-properties fo:font-variant="small-caps" fo:font-size="12pt" style:font-size-asian="12pt" style:font-size-complex="12pt"/>
    </style:style>
    <style:style style:name="T28" style:family="text">
      <style:text-properties fo:font-variant="small-caps" fo:font-size="12pt" fo:language="es" fo:country="ES" style:font-size-asian="12pt" style:font-size-complex="12pt"/>
    </style:style>
    <style:style style:name="T29" style:family="text">
      <style:text-properties fo:font-variant="small-caps" fo:font-size="14pt" style:font-size-asian="14pt" style:font-size-complex="14pt"/>
    </style:style>
    <style:style style:name="T30" style:family="text">
      <style:text-properties fo:font-variant="small-caps" fo:font-size="14pt" fo:language="es" fo:country="ES" style:font-size-asian="14pt" style:font-size-complex="14pt"/>
    </style:style>
    <style:style style:name="T31" style:family="text">
      <style:text-properties fo:font-variant="small-caps" fo:font-size="13pt" style:font-size-asian="13pt" style:font-size-complex="13pt"/>
    </style:style>
    <style:style style:name="T32" style:family="text">
      <style:text-properties fo:font-variant="small-caps" fo:font-size="13pt" style:font-size-asian="13pt" style:font-size-complex="14pt"/>
    </style:style>
    <style:style style:name="T33" style:family="text">
      <style:text-properties fo:language="es" fo:country="ES"/>
    </style:style>
    <style:style style:name="T34" style:family="text">
      <style:text-properties style:text-position="super 58%" fo:font-size="14pt" fo:language="es" fo:country="ES" style:font-size-asian="14pt" style:font-size-complex="14pt"/>
    </style:style>
    <style:style style:name="T35" style:family="text">
      <style:text-properties style:text-position="super 58%" fo:font-size="14pt" style:font-size-asian="14pt" style:font-size-complex="14pt"/>
    </style:style>
    <style:style style:name="T36" style:family="text">
      <style:text-properties style:font-name="Times New Roman1" fo:font-size="14pt" officeooo:rsid="0017504e" style:font-size-asian="14pt" style:font-size-complex="14pt"/>
    </style:style>
    <style:style style:name="T37" style:family="text">
      <style:text-properties officeooo:rsid="0019462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80">Carlo Dossi</text:p>
      <text:p text:style-name="P10">Ona famiglia de Cilapponi</text:p>
      <text:p text:style-name="P11">Questo e-book è stato realizzato anche grazie al sopac.sbn.it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Ona famiglia de Cilapponi</text:span></text:p>
      <text:p text:style-name="LL_3a__20_info">AUTORE: <text:span text:style-name="T4">Dossi, Carlo</text:span></text:p>
      <text:p text:style-name="LL_3a__20_info">TRADUTTORE:</text:p>
      <text:p text:style-name="LL_3a__20_info">CURATORE:</text:p>
      <text:p text:style-name="LL_3a__20_info">NOTE: </text:p>
      <text:p text:style-name="P8">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d.</text:p>
      <text:p text:style-name="LL_3a__20_info"/>
      <text:p text:style-name="LL_3a__20_info">TRATTO DA: <text:span text:style-name="T2">Opere </text:span><text:span text:style-name="T3">di Carlo Dossi</text:span><text:span text:style-name="T2">. - 5: Ona famiglia de Cilapponi ; Grotteschi in lingua milanese ed italiana ; Comediole per i miei bambini ; Epigrafi / Carlo Dossi. - Milano : Treves, 1927. - 221 p. ; 20 cm.</text:span></text:p>
      <text:p text:style-name="LL_3a__20_info"/>
      <text:p text:style-name="LL_3a__20_info">CODICE ISBN FONTE: n. d.</text:p>
      <text:p text:style-name="LL_3a__20_info"/>
      <text:p text:style-name="LL_3a__20_info">1a EDIZIONE ELETTRONICA DEL: <text:span text:style-name="T37">13</text:span> <text:span text:style-name="T37">ottobre</text:span><text:span text:style-name="T2"> 2022</text:span></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ER015000 <text:s/>ARTI RAPPRESENTATIVE / Commedia</text:p>
      <text:p text:style-name="LL_3a__20_info"/>
      <text:p text:style-name="LL_3a__20_info">DIGITALIZZAZIONE:</text:p>
      <text:p text:style-name="LL_3a__20_info">Claudio Paganelli, paganelli@mclink.it</text:p>
      <text:p text:style-name="LL_3a__20_info"/>
      <text:p text:style-name="LL_3a__20_info">REVISIONE:</text:p>
      <text:p text:style-name="LL_3a__20_info">Sergio Seghetti, Sergio.Seghetti@comune.milano.it</text:p>
      <text:p text:style-name="LL_3a__20_info"/>
      <text:p text:style-name="LL_3a__20_info">IMPAGINAZIONE:</text:p>
      <text:p text:style-name="LL_3a__20_info">Claudio Paganelli, paganelli@mclink.it</text:p>
      <text:p text:style-name="LL_3a__20_info"/>
      <text:p text:style-name="LL_3a__20_info">PUBBLICAZIONE:</text:p>
      <text:p text:style-name="P79">Claudio Paganelli, paganelli@mclink.it</text:p>
      <text:p text:style-name="P81">Claudia Pantanetti, liberabibliotecapgt@gmail.com</text:p>
      <text:h text:style-name="Heading_20_1" text:outline-level="1"><text:bookmark-start text:name="__RefHeading___Toc349_1637598191"/>Liber Liber<text:bookmark-end text:name="__RefHeading___Toc349_1637598191"/></text:h>
      <text:p text:style-name="P9"><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5">Liber Liber<text:tab/>4</text:p>
          <text:p text:style-name="P13">NOTIZIA BIBLIOGRAFICA.<text:tab/>3</text:p>
          <text:p text:style-name="P13">NOTA.<text:tab/>6</text:p>
          <text:p text:style-name="P13">PERSONAGG<text:tab/>7</text:p>
          <text:p text:style-name="P13">ATT PRIMM.<text:tab/>9</text:p>
          <text:p text:style-name="P12">SCENA I.<text:tab/>10</text:p>
          <text:p text:style-name="P12">SCENA II.<text:tab/>14</text:p>
          <text:p text:style-name="P12">SCENA. III.<text:tab/>15</text:p>
          <text:p text:style-name="P12">SCENA IV.<text:tab/>22</text:p>
          <text:p text:style-name="P12">SCENA V.<text:tab/>23</text:p>
          <text:p text:style-name="P13">ATT SEGOND.<text:tab/>24</text:p>
          <text:p text:style-name="P12">SCENA I.<text:tab/>25</text:p>
          <text:p text:style-name="P12">SCENA II.<text:tab/>28</text:p>
          <text:p text:style-name="P12">SCENA III.<text:tab/>29</text:p>
          <text:p text:style-name="P12">SCENA IV.<text:tab/>32</text:p>
          <text:p text:style-name="P12">SCENA V.<text:tab/>33</text:p>
          <text:p text:style-name="P12">SCENA VI.<text:tab/>36</text:p>
          <text:p text:style-name="P12">SCENA VII.<text:tab/>39</text:p>
          <text:p text:style-name="P12">SCENA VIII.<text:tab/>42</text:p>
          <text:p text:style-name="P12">SCENA IX.<text:tab/>43</text:p>
          <text:p text:style-name="P13">ATT TERZ.<text:tab/>44</text:p>
          <text:p text:style-name="P12">SCENA I.<text:tab/>45</text:p>
          <text:p text:style-name="P12">SCENA II.<text:tab/>48</text:p>
          <text:p text:style-name="P12">SCENA III.<text:tab/>50</text:p>
          <text:p text:style-name="P12">SCENA IV.<text:tab/>59</text:p>
          <text:p text:style-name="P12"><text:soft-page-break/>SCENA V.<text:tab/>60</text:p>
          <text:p text:style-name="P13">ATT QUART.<text:tab/>70</text:p>
          <text:p text:style-name="P12">SCENA I.<text:tab/>71</text:p>
          <text:p text:style-name="P12">SCENA II.<text:tab/>74</text:p>
          <text:p text:style-name="P12">SCENA III.<text:tab/>75</text:p>
          <text:p text:style-name="P12">SCENA IV.<text:tab/>76</text:p>
          <text:p text:style-name="P12">SCENA V.<text:tab/>79</text:p>
          <text:p text:style-name="P12">SCENA VI.<text:tab/>90</text:p>
          <text:p text:style-name="P12">SCENA VII.<text:tab/>91</text:p>
          <text:p text:style-name="P13">ATT QUINT.<text:tab/>93</text:p>
          <text:p text:style-name="P12">SCENA I.<text:tab/>94</text:p>
          <text:p text:style-name="P12">SCENA II.<text:tab/>95</text:p>
          <text:p text:style-name="P12">SCENA III.<text:tab/>103</text:p>
          <text:p text:style-name="P12">SCENA IV.<text:tab/>106</text:p>
          <text:p text:style-name="P12">SCENA V.<text:tab/>108</text:p>
          <text:p text:style-name="P12">SCENA VI.<text:tab/>110</text:p>
          <text:p text:style-name="P12">SCENA VII.<text:tab/>112</text:p>
        </text:index-body>
      </text:table-of-content>
      <text:p text:style-name="P83">OPERE</text:p>
      <text:p text:style-name="Subtitle">DI</text:p>
      <text:p text:style-name="P6">CARLO DOSSI</text:p>
      <text:p text:style-name="P19"><text:span text:style-name="T23">QUINTO </text:span><text:span text:style-name="T25">VOLUME<text:line-break/></text:span><text:span text:style-name="T6">ONA </text:span><text:span text:style-name="T5">FAMIGLIA DE CILAPPONI. - GROTTESCHI IN LINGUA MILANESE ED ITALIANA. - </text:span><text:span text:style-name="T6">COMEDIOLE </text:span><text:span text:style-name="T5">PER I MIEI BAMBINI</text:span></text:p>
      <text:p text:style-name="P21">- EPIGRAFI.</text:p>
      <text:p text:style-name="P20">MILANO</text:p>
      <text:p text:style-name="P5">FRATELLI TREVES EDITORI</text:p>
      <text:p text:style-name="P5">1927</text:p>
      <text:p text:style-name="P22">PROPRIETÀ LETTERARIA.</text:p>
      <text:p text:style-name="P2"><text:span text:style-name="T8">I</text:span><text:span text:style-name="T5"> </text:span><text:span text:style-name="T8">diritti di riproduzione e di traduzione sono riservati per tutti </text:span><text:span text:style-name="T7">i </text:span><text:span text:style-name="T8">paesi, comprese la Svezia, la Norvegia e l'Olanda.</text:span></text:p>
      <text:p text:style-name="P78">Milano, Tip. Treves.</text:p>
      <text:h text:style-name="Heading_20_2" text:outline-level="2">NOTIZIA BIBLIOGRAFICA.</text:h>
      <text:p text:style-name="Text_20_body_20_indent">Questa commedia in vernacolo scritta nel 1873 ed allora consegnata alla direzione del teatro milanese mentre ne reggeva le sorti Luigi Perelli e ritrovata dopo la sua morte tra le carte di lui il 28 agosto 1900 venne stampata dalia Tipografia e Libreria editrice Ostinelli di Bertolini e Nani e C. di Como nel 1905 in 100 esemplari fuori commercio e senza prezzo di copertina per' pagatele L. 275.</text:p>
      <text:p text:style-name="P23"><text:span text:style-name="T25">L'elegantissimo volume in 16° di complessive pagine 140 portava sul frontispizio: </text:span><text:span text:style-name="T26">Ona famiglia de cilapponi, giavanada in 5 att con musega de Pisper. Foeura de commercio 1873-1905.</text:span></text:p>
      <text:p text:style-name="P23"><text:span text:style-name="T25">L'autore </text:span><text:span text:style-name="T26">Pisper </text:span><text:span text:style-name="T25">è </text:span><text:span text:style-name="T23">o </text:span><text:span text:style-name="T25">sono Pis-ani e Per-elli questo insolito casato rappresentando la contrazione più semplice e la geminatura più elegante dei cognomi dei due' inseparabili amici allora anche nelle imprese letterarie.</text:span></text:p>
      <text:p text:style-name="P24">Carlo Dossi ne distribuì gli esemplari con parsimonia ai più intimi scernendoli con cura meticolosa sì che fu privilegio specialissimo e prezioso l'averlo dalle sue mani. Ed appena ne fu donato Cletto Arrighi, ormai Carlo Righetti già infermo di quella malattia che in breve lo avrebbe morto scrisse all'autore superstite che importa qui far conoscere.</text:p>
      <text:p text:style-name="P34">Caro Alberto.</text:p>
      <text:p text:style-name="P23"><text:span text:style-name="T25">Ho finito or ora di leggere </text:span><text:span text:style-name="T23">i </text:span><text:span text:style-name="T26">Cilapponi </text:span><text:span text:style-name="T25">e ho riso assai. Io credo che questa produzione che la modestia dei due autori </text:span><text:span text:style-name="T26">Pis </text:span><text:span text:style-name="T25">e </text:span><text:span text:style-name="T26">Per </text:span><text:span text:style-name="T25">ha denominata giavanada abbia pienamente raggiunto lo scopo. Il pubblico forse in qualche punto </text:span><text:span text:style-name="T26">el refignerà el nas </text:span><text:span text:style-name="T25">ma ascolterà. Io ho voluto fare una piccola inchiesta per sapere come sia accaduto che quella commedia sia stata nascosta per molto tempo. Ho interrogato Gandini, Giraud ed altri ma a dire il vero poco nè seppi. Quello che penso io è che Ferravilla che allora rifiutò la sua parte si portò a casa il copione e ne plagiò poi il primo atto intitolandolo </text:span><text:span text:style-name="T26">La</text:span><text:span text:style-name="T25"> </text:span><text:span text:style-name="T26">class di </text:span><text:span text:style-name="T24">asen. </text:span><text:span text:style-name="T25">Quello che amerei poi </text:span><text:soft-page-break/><text:span text:style-name="T25">sapere da te è il come dopo sia saltato fuori. Ne avevi tu un altro copione? Donde venne quello che comparve dopo trent'anni? Credimi tuo</text:span></text:p>
      <text:p text:style-name="P30">Cletto.</text:p>
      <text:p text:style-name="P31">Gennaio 1906 - Milano.</text:p>
      <text:p text:style-name="P33"><text:span text:style-name="T25">Il testo stampato della </text:span><text:span text:style-name="T26">Famiglia dei Cilapponi </text:span><text:span text:style-name="T25">collazionato da me sul manoscritto porta alcune varianti che lo rendono più snello e più rappresentabile.</text:span></text:p>
      <text:p text:style-name="P32">G. P. L.</text:p>
      <text:p text:style-name="P14">ONA FAMIGLIA DE CILAPPONI</text:p>
      <text:p text:style-name="P5">GIAVANADA IN 5 ATT CON MUSEGA DE PISPER.</text:p>
      <text:h text:style-name="Heading_20_2" text:outline-level="2">NOTA.</text:h>
      <text:p text:style-name="P23"><text:span text:style-name="T5">Sta </text:span><text:span text:style-name="T6">comedia, o </text:span><text:span text:style-name="T5">per di mèj, sta giavanada, l'è stada scritta da duu amis in d'ona settimana, la bellezza de trentaduu ann fà.</text:span></text:p>
      <text:p text:style-name="P25">La se doveva recità al Teater milanes de Cletto Arrighi e l'era già stada annonziada e promiessa sul cartellon.</text:p>
      <text:p text:style-name="P23"><text:span text:style-name="T5">Ma pœu (el perchè nol se s</text:span><text:span text:style-name="T36">à</text:span><text:span text:style-name="T5">) l'è </text:span><text:span text:style-name="T6">restada </text:span><text:span text:style-name="T5">in di quint e pu nissun </text:span><text:span text:style-name="T6">(compres i </text:span><text:span text:style-name="T5">duu amis, </text:span><text:span text:style-name="T6">o almen vun) </text:span><text:span text:style-name="T5">la poduu mai conoss dove l'era </text:span><text:span text:style-name="T6">andada </text:span><text:span text:style-name="T5">a finì. Ma </text:span><text:span text:style-name="T6">el scartafazz el ghera </text:span><text:span text:style-name="T5">ancamò e l'è </text:span><text:span text:style-name="T6">tornaa </text:span><text:span text:style-name="T5">fœura quand manc se credeva, in del 1900.</text:span></text:p>
      <text:p text:style-name="P23"><text:span text:style-name="T5">E el bell l'è che, menter se speciava de sentì ona malarbetta spuzza de brugna, la </text:span><text:span text:style-name="T8">Famiglia de cilapponi </text:span><text:span text:style-name="T5">l'è </text:span><text:span text:style-name="T6">tornada </text:span><text:span text:style-name="T5">su dalla foppa, sana, viscora e con la vœuja anmò de fà rid ‒ roba, che, dopo tutt, in stoo mond chi pien de miseri l'è ben mèj del f</text:span><text:span text:style-name="T36">à</text:span><text:span text:style-name="T5"> piang.</text:span></text:p>
      <text:p text:style-name="P42">November, 1905.</text:p>
      <text:h text:style-name="Heading_20_2" text:outline-level="2">PERSONAGG</text:h>
      <text:p text:style-name="P35"><text:span text:style-name="T27">La Marchesa </text:span><text:span text:style-name="T28">Barbara </text:span><text:span text:style-name="T27">Matriggiani-Andegari</text:span></text:p>
      <text:p text:style-name="P38">(80 ann) cialla superba e tegnona.</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6">El Marches Calocer</text:p>
            <text:p text:style-name="P38">(60 ann) ciall bon e sempi.</text:p>
            <text:p text:style-name="P36">El Cavalier Telesfor</text:p>
            <text:p text:style-name="Rientro_20_corpo_20_del_20_testo_20_3">(58 ann) maggior general - ciall resios e doppi.</text:p>
            <text:p text:style-name="P36">Don Eleuteri</text:p>
            <text:p text:style-name="P39">(55 ann) deputaa - ciall baloss e che vœur parì foin.</text:p>
          </table:table-cell>
          <table:table-cell table:style-name="Tabella1.B1" office:value-type="string">
            <text:p text:style-name="P3">}</text:p>
          </table:table-cell>
          <table:table-cell table:style-name="Tabella1.B1" office:value-type="string">
            <text:p text:style-name="P4">sò fiœu</text:p>
          </table:table-cell>
        </table:table-row>
      </table:table>
      <text:p text:style-name="P36">La Marchesa Peppa Matriggiani-Sgambati</text:p>
      <text:p text:style-name="Rientro_20_corpo_20_del_20_testo_20_2">(50 ann) miee del Marches Calocer - d'on certo ingegn ma senza educazion, doma on cicin cialla per la vicinanza de sò marì.</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6">La Marchesina Zelmira</text:p>
            <text:p text:style-name="Rientro_20_corpo_20_del_20_testo_20_3">(27 ann) ciallina sempia.</text:p>
            <text:p text:style-name="P36">El Marchesin Arturo</text:p>
            <text:p text:style-name="Rientro_20_corpo_20_del_20_testo_20_3">(26 ann) ciall vanitos, bosard e poltron.</text:p>
            <text:p text:style-name="P36">El Cavalierin Romildo</text:p>
            <text:p text:style-name="P40"><text:span text:style-name="T25">(8 ann) ciallin golos e </text:span>c<text:span text:style-name="T25">aprizios.</text:span></text:p>
          </table:table-cell>
          <table:table-cell table:style-name="Tabella2.B1" office:value-type="string">
            <text:p text:style-name="P3">}</text:p>
          </table:table-cell>
          <table:table-cell table:style-name="Tabella2.B1" office:value-type="string">
            <text:p text:style-name="P4">Fiœu de don Calocer e de donna Peppa</text:p>
          </table:table-cell>
        </table:table-row>
      </table:table>
      <text:p text:style-name="P36">El Sur Ambroeus Borletti</text:p>
      <text:p text:style-name="Rientro_20_corpo_20_del_20_testo_20_3">(53 ann) omm tajaa alla bona.</text:p>
      <text:p text:style-name="P35"><text:span text:style-name="T27">La </text:span><text:span text:style-name="T28">Sura </text:span><text:span text:style-name="T27">Fanny</text:span></text:p>
      <text:p text:style-name="Rientro_20_corpo_20_del_20_testo_20_3">(20 ann) soa tosa, caporalett.</text:p>
      <text:p text:style-name="P36">El Sur Giuli Tizzoni</text:p>
      <text:p text:style-name="Rientro_20_corpo_20_del_20_testo_20_3">(26 ann) <text:span text:style-name="T33">moros </text:span>de Fanny - caratter sincer, ma on poo in vers come hin <text:span text:style-name="T33">i moros.</text:span></text:p>
      <text:p text:style-name="P35"><text:span text:style-name="T28">El Maester </text:span><text:span text:style-name="T27">de scoeula</text:span></text:p>
      <text:p text:style-name="Rientro_20_corpo_20_del_20_testo_20_3">maester che fà el mestee.</text:p>
      <text:p text:style-name="P37">El Maester de cembol,</text:p>
      <text:p text:style-name="Rientro_20_corpo_20_del_20_testo_20_3">complimentes e sojador.</text:p>
      <text:p text:style-name="P36"><text:soft-page-break/>Isepp</text:p>
      <text:p text:style-name="Rientro_20_corpo_20_del_20_testo_20_3">vecc servitor de donna Barbara - ossequios e andeghee.</text:p>
      <text:p text:style-name="P36">El Sur Dottoe protomedegh</text:p>
      <text:p text:style-name="Rientro_20_corpo_20_del_20_testo_20_3">sostenutissim.</text:p>
      <text:p text:style-name="P36">El Strusin del prestinee</text:p>
      <text:p text:style-name="Rientro_20_corpo_20_del_20_testo_20_3">(17 <text:span text:style-name="T33">aun) sojador.</text:span></text:p>
      <text:p text:style-name="P36">On Servitor del Marches Caloger</text:p>
      <text:p text:style-name="Rientro_20_corpo_20_del_20_testo_20_3">franca-uss.</text:p>
      <text:p text:style-name="P36">La Bidella</text:p>
      <text:p text:style-name="Rientro_20_corpo_20_del_20_testo_20_3">brianzœula.</text:p>
      <text:p text:style-name="P36">On Servitor de casa Borletti</text:p>
      <text:p text:style-name="Rientro_20_corpo_20_del_20_testo_20_3">alter franca-uss.</text:p>
      <text:p text:style-name="P41">La scena l'è in Milan in del 1873.</text:p>
      <text:h text:style-name="Heading_20_2" text:outline-level="2">ATT PRIMM.</text:h>
      <text:p text:style-name="P23"><text:span text:style-name="T8">Ona scoletta </text:span><text:span text:style-name="T6">(4.</text:span><text:span text:style-name="T34">a</text:span><text:span text:style-name="T6"> elementare) </text:span><text:span text:style-name="T5">‒ </text:span><text:span text:style-name="T8">Banchi a sinistra </text:span><text:span text:style-name="T5">‒ </text:span><text:span text:style-name="T8">A dritta on tavol, ona poltrona e on scagn.</text:span></text:p>
      <text:h text:style-name="Heading_20_3" text:outline-level="3">SCENA I.</text:h>
      <text:p text:style-name="P23"><text:span text:style-name="T5">El </text:span><text:span text:style-name="T29">sur Maester, Romildo, Scolaritt.</text:span></text:p>
      <text:p text:style-name="P43">Maester</text:p>
      <text:p text:style-name="P23"><text:span text:style-name="T5">(</text:span><text:span text:style-name="T8">in pè</text:span><text:span text:style-name="T5">)</text:span><text:span text:style-name="T8"> </text:span><text:span text:style-name="T5">Silenzio. Scrivano.</text:span></text:p>
      <text:p text:style-name="P23"><text:span text:style-name="T8">Dovere per casa ‒ </text:span><text:span text:style-name="T5">punto ‒ </text:span><text:span text:style-name="T8">Sciogli-e-re il quesito </text:span><text:span text:style-name="T5">‒ due punti, a capo ‒ (</text:span><text:span text:style-name="T8">leggend on fojett</text:span><text:span text:style-name="T5">)</text:span><text:span text:style-name="T8"> Un cassiere ha sottratto ‒ </text:span><text:span text:style-name="T5">quattro ti ‒ </text:span><text:span text:style-name="T8">da una cassa </text:span><text:span text:style-name="T5">‒ virgola ‒ in </text:span><text:span text:style-name="T8">cui stavano Lire </text:span><text:span text:style-name="T5">‒ elle majuscola ‒ </text:span><text:span text:style-name="T8">italiane tremila e ottocento settantatre e trentacinque centesimi </text:span><text:span text:style-name="T5">‒ virgola ‒ </text:span><text:span text:style-name="T8">in più volte....</text:span></text:p>
      <text:p text:style-name="P43">On scolar</text:p>
      <text:p text:style-name="P23"><text:span text:style-name="T5">(</text:span><text:span text:style-name="T8">el dà on coppon'a Romildo ch'el glie settaa giò denanz</text:span><text:span text:style-name="T5">)</text:span><text:span text:style-name="T8">.</text:span></text:p>
      <text:p text:style-name="P43">Romildo</text:p>
      <text:p text:style-name="P25">Aia!</text:p>
      <text:p text:style-name="P43">Maester</text:p>
      <text:p text:style-name="P25">Cosa c'è?</text:p>
      <text:p text:style-name="P43">Scolar</text:p>
      <text:p text:style-name="P25">Matriggiani m'ha dato un pugno.</text:p>
      <text:p text:style-name="P43">Romildo</text:p>
      <text:p text:style-name="P23"><text:span text:style-name="T5">L'è lu che me l'ha molaa, lu, </text:span><text:span text:style-name="T6">el pedocca.</text:span></text:p>
      <text:p text:style-name="P43">Maester</text:p>
      <text:p text:style-name="P25">Silenzio! Sempre alle medesime! Loro due sono sempre sotto come cani e gatti. Vergogna marcia! Lei, <text:soft-page-break/>Matriggiani, venga qui al mio tavolo.</text:p>
      <text:p text:style-name="P43">Romildo</text:p>
      <text:p text:style-name="P23"><text:span text:style-name="T5">Mi no (</text:span><text:span text:style-name="T8">l'alza </text:span><text:span text:style-name="T7">i </text:span><text:span text:style-name="T8">spall</text:span><text:span text:style-name="T5">)</text:span><text:span text:style-name="T8">.</text:span></text:p>
      <text:p text:style-name="P43">Maester</text:p>
      <text:p text:style-name="P25">Vuole una piedata?</text:p>
      <text:p text:style-name="P43">Romildo</text:p>
      <text:p text:style-name="P25">Mi no.</text:p>
      <text:p text:style-name="P43">Maester</text:p>
      <text:p text:style-name="P23"><text:span text:style-name="T5">L'ubbidisca dunque. Non faccia il mulo. (</text:span><text:span text:style-name="T8">Le ciappa per un brasc e le tira al tavol dove el le fa setta giò sul cardegon</text:span><text:span text:style-name="T5">)</text:span><text:span text:style-name="T8"> </text:span><text:span text:style-name="T5">E badi, Matriggiani, che io non permetto che nella mia scuola si parli in dialetto.</text:span></text:p>
      <text:p text:style-name="P43">Romildo</text:p>
      <text:p text:style-name="P25">El parla inscì anca el papi.</text:p>
      <text:p text:style-name="P43">Maester</text:p>
      <text:p text:style-name="P23"><text:span text:style-name="T5">Si dice il babbo. Il babbo, signorino mio, è grande e può fare quello che vuole. Ma lei, lei che è alto come un chignolo di formaggio, deve ubbidire ai suoi superiori. Se vuol parlare in dialetto, si sfoghi colla gente dozzinale.... fuori di qui. (</text:span><text:span text:style-name="T8">El se volta ai scolar</text:span><text:span text:style-name="T5">)</text:span><text:span text:style-name="T8"> </text:span><text:span text:style-name="T5">L'hanno afferrata?... E tacciano!... Dove siamo rimasti?</text:span></text:p>
      <text:p text:style-name="P43">I scolaritt</text:p>
      <text:p text:style-name="P23"><text:span text:style-name="T5">(</text:span><text:span text:style-name="T8">tutti insemma</text:span><text:span text:style-name="T5">)</text:span><text:span text:style-name="T8"> </text:span><text:span text:style-name="T5">Trenta cinque centesimi in più volte...</text:span></text:p>
      <text:p text:style-name="P43">Maester</text:p>
      <text:p text:style-name="P23"><text:soft-page-break/><text:span text:style-name="T5">(</text:span><text:span text:style-name="T8">consultand el fojett</text:span><text:span text:style-name="T5">)</text:span><text:span text:style-name="T8"> In più volte </text:span><text:span text:style-name="T5">‒ punto e virgola ‒ </text:span><text:span text:style-name="T8">primo ‒ </text:span><text:span text:style-name="T5">virgola ‒ </text:span><text:span text:style-name="T8">la somma di Lire </text:span><text:span text:style-name="T5">‒ elle majuscola ‒ </text:span><text:span text:style-name="T8">lire italiane mille cinquecento settanta </text:span><text:span text:style-name="T5">‒ punto e virgola ‒ </text:span><text:span text:style-name="T8">secondo </text:span><text:span text:style-name="T5">‒ virgola ‒ </text:span><text:span text:style-name="T8">quella di lire duemila duecento e dieci centesimi </text:span><text:span text:style-name="T5">‒ punto e virgola ‒ </text:span><text:span text:style-name="T8">e terzo </text:span><text:span text:style-name="T5">‒ virgola ‒ </text:span><text:span text:style-name="T8">quella, di lire centotre e venti centesimi </text:span><text:span text:style-name="T5">‒ punto ‒ </text:span><text:span text:style-name="T8">Si domanda cosa sarà restato?</text:span></text:p>
      <text:p text:style-name="P43">On scolar</text:p>
      <text:p text:style-name="P25">La cassa.</text:p>
      <text:p text:style-name="P43">Maester</text:p>
      <text:p text:style-name="P25">Zitto lei. Tenda ai fatti suoi. Antonelli, saprebbe dirmi che operazione è?</text:p>
      <text:p text:style-name="P43">Antonelli</text:p>
      <text:p text:style-name="P23"><text:span text:style-name="T5">(</text:span><text:span text:style-name="T8">alzandes su</text:span><text:span text:style-name="T5">)</text:span><text:span text:style-name="T8"> </text:span><text:span text:style-name="T5">Un rubalizio.</text:span></text:p>
      <text:p text:style-name="P43">Maester</text:p>
      <text:p text:style-name="P23"><text:span text:style-name="T5">In matematica si dice sottrazione. Segga. E ora scrivano (</text:span><text:span text:style-name="T8">dettand, ma dand di oggiad de travers al Romildo</text:span><text:span text:style-name="T5">)</text:span><text:span text:style-name="T8"> Analizzare ‒ </text:span><text:span text:style-name="T5">due zette ‒ </text:span><text:span text:style-name="T8">le seguenti proposizioni </text:span><text:span text:style-name="T5">‒ due punti a capo. ‒ </text:span><text:span text:style-name="T8">L'acqua </text:span><text:span text:style-name="T5">‒ mi raccomando l'acqua col ci! ‒ </text:span><text:span text:style-name="T8">è un fluido imponderabile </text:span><text:span text:style-name="T5">‒ a capo. ‒ </text:span><text:span text:style-name="T8">Il mare è molto smisurato </text:span><text:span text:style-name="T5">‒ a capo. ‒ </text:span><text:span text:style-name="T8">Lo scarpellino lavora le pietre per renderle solide </text:span><text:span text:style-name="T5">(</text:span><text:span text:style-name="T8">el se volta de on bott vers Romildo</text:span><text:span text:style-name="T5">)</text:span><text:span text:style-name="T8"> </text:span><text:span text:style-name="T5">Che cosa fa lei?</text:span></text:p>
      <text:p text:style-name="P43">Romildo</text:p>
      <text:p text:style-name="P23"><text:span text:style-name="T5">(</text:span><text:span text:style-name="T8">quattand coi man el so quaderno</text:span><text:span text:style-name="T5">)</text:span><text:span text:style-name="T8"> </text:span><text:span text:style-name="T5">Nagotta.</text:span></text:p>
      <text:p text:style-name="P43">Maester</text:p>
      <text:p text:style-name="P23"><text:soft-page-break/><text:span text:style-name="T5">Come niente? Lasci vedere (</text:span><text:span text:style-name="T8">el ghe tœu el quaderno</text:span><text:span text:style-name="T5">)</text:span><text:span text:style-name="T8">. </text:span><text:span text:style-name="T5">Ecco se è niente! Io mi svuoto il gosso, a dettare, e intanto lei mi disegna alla chetichella.... Cosa ha inteso di fare? un uccello?</text:span></text:p>
      <text:p text:style-name="P43">Romildo</text:p>
      <text:p text:style-name="P23"><text:span text:style-name="T5">L'è on </text:span><text:span text:style-name="T6">asen. </text:span><text:span text:style-name="T5">Che me la daga. L'è per el papi.</text:span></text:p>
      <text:p text:style-name="P43">Maester</text:p>
      <text:p text:style-name="P23"><text:span text:style-name="T5">Zuccone! Tenga allora (</text:span><text:span text:style-name="T8">el ghe rida el quaderno</text:span><text:span text:style-name="T5">)</text:span><text:span text:style-name="T8"> </text:span><text:span text:style-name="T5">ma ci scriva sotto.... Scriva dunque. </text:span><text:span text:style-name="T8">Questo </text:span><text:span text:style-name="T5">‒ q-u-e, non c-u che fa </text:span><text:span text:style-name="T8">cuu </text:span><text:span text:style-name="T5">‒ </text:span><text:span text:style-name="T8">è il mio vero ritratto </text:span><text:span text:style-name="T5">‒ due ti ‒ proposizione che scriverà a casa per altre cinquanta volte e poi me la riporterà, firmata dal suo signor genitore. Ha capito? (</text:span><text:span text:style-name="T8">el se volta ai scolar</text:span><text:span text:style-name="T5">)</text:span><text:span text:style-name="T8">. </text:span><text:span text:style-name="T5">Dove siamo rimasti? Antonelli, rilegga il dettato.</text:span></text:p>
      <text:p text:style-name="P43">Antonelli</text:p>
      <text:p text:style-name="P23"><text:span text:style-name="T5">(</text:span><text:span text:style-name="T8">el se leva in pee per legg. La bidella interrompe</text:span><text:span text:style-name="T5">)</text:span><text:span text:style-name="T8">.</text:span></text:p>
      <text:p text:style-name="P26"/>
      <text:h text:style-name="Heading_20_3" text:outline-level="3">SCENA II.</text:h>
      <text:p text:style-name="P2"><text:span text:style-name="T5">La </text:span><text:span text:style-name="T29">Bidella </text:span><text:span text:style-name="T5">e </text:span><text:span text:style-name="T29">detti.</text:span></text:p>
      <text:p text:style-name="P43">Bidella</text:p>
      <text:p text:style-name="P23"><text:span text:style-name="T5">(</text:span><text:span text:style-name="T8">con accent brianzœu</text:span><text:span text:style-name="T5">)</text:span><text:span text:style-name="T8"> </text:span><text:span text:style-name="T5">Sciur majester, ghè scià ol sciur marches Matriggiani.</text:span></text:p>
      <text:p text:style-name="P43">Maester</text:p>
      <text:p text:style-name="P23"><text:span text:style-name="T5">(</text:span><text:span text:style-name="T8">tra de lu</text:span><text:span text:style-name="T5">)</text:span><text:span text:style-name="T8"> </text:span><text:span text:style-name="T5">Secca perdee! (</text:span><text:span text:style-name="T8">dolz</text:span><text:span text:style-name="T5">)</text:span><text:span text:style-name="T8"> </text:span><text:span text:style-name="T5">fel resta subet servii. (</text:span><text:span text:style-name="T8">Bidella via</text:span><text:span text:style-name="T5">)</text:span><text:span text:style-name="T8">.</text:span></text:p>
      <text:h text:style-name="Heading_20_3" text:outline-level="3">SCENA. III.</text:h>
      <text:p text:style-name="P50"><text:span text:style-name="T5">El </text:span><text:span text:style-name="T29">Marches Calocer,</text:span><text:span text:style-name="T5"> el </text:span><text:span text:style-name="T29">Maester, Romildo </text:span><text:span text:style-name="T5">(</text:span><text:span text:style-name="T8">in cardegon</text:span><text:span text:style-name="T5">)</text:span><text:span text:style-name="T8"> </text:span><text:span text:style-name="T5">e </text:span><text:span text:style-name="T6">i </text:span><text:span text:style-name="T29">Scolaritt.</text:span></text:p>
      <text:p text:style-name="P43">Calocer</text:p>
      <text:p text:style-name="P23"><text:span text:style-name="T5">Bon giorno, signor maestro (</text:span><text:span text:style-name="T8">i scolar </text:span><text:span text:style-name="T7">leven </text:span><text:span text:style-name="T8">su</text:span><text:span text:style-name="T5">)</text:span><text:span text:style-name="T8"> </text:span><text:span text:style-name="T5">comodi, comodi. Son chi a pagà la </text:span><text:span text:style-name="T6">mesada per el </text:span><text:span text:style-name="T5">mè bagai, che la feniss giusta in cœu, perchè l'è on mes fa che l'è cominciada (</text:span><text:span text:style-name="T8">el ghe dà on palpirœu</text:span><text:span text:style-name="T5">)</text:span><text:span text:style-name="T8">.</text:span></text:p>
      <text:p text:style-name="P43">Maester</text:p>
      <text:p text:style-name="P23"><text:span text:style-name="T5">Servo dell'illustrissimo signor marchese (</text:span><text:span text:style-name="T8">ciappand el palpirœu, e a bassa vos</text:span><text:span text:style-name="T5">)</text:span><text:span text:style-name="T8"> </text:span><text:span text:style-name="T5">Manco mal.... (</text:span><text:span text:style-name="T8">fort</text:span><text:span text:style-name="T5">)</text:span><text:span text:style-name="T8"> </text:span><text:span text:style-name="T5">La ringrazio tanto. Ci manderò a casa la ricevuta.</text:span></text:p>
      <text:p text:style-name="P43">Calocer</text:p>
      <text:p text:style-name="P23"><text:span text:style-name="T5">(</text:span><text:span text:style-name="T8">el se setta sul scagn del maester</text:span><text:span text:style-name="T5">)</text:span><text:span text:style-name="T8"> </text:span><text:span text:style-name="T5">Con tutt so comod. El pò mandamela anca subet. E lu </text:span><text:span text:style-name="T6">el </text:span><text:span text:style-name="T5">sta in </text:span><text:span text:style-name="T6">pee, </text:span><text:span text:style-name="T5">maester?</text:span></text:p>
      <text:p text:style-name="P43">Maester</text:p>
      <text:p text:style-name="P23"><text:span text:style-name="T5">(</text:span><text:span text:style-name="T8">el fa on gest per fagh vedè che de scagn ghe n'è pu</text:span><text:span text:style-name="T5">)</text:span><text:span text:style-name="T8">.</text:span></text:p>
      <text:p text:style-name="P43">Calocer</text:p>
      <text:p text:style-name="P50"><text:span text:style-name="T5">Chel se setta pur senza complimenti. In stoo mond ghè post per tutti (</text:span><text:span text:style-name="T8">vedend Romildo sul cardegon</text:span><text:span text:style-name="T5">)</text:span><text:span text:style-name="T8"> </text:span><text:span text:style-name="T5">Ah te set lì Romildo? Ciao, Romildeu. Sentiamo un po', signor maestro, cosa el fa di bello questo ragazzo? L'è content?</text:span></text:p>
      <text:p text:style-name="P43">Maester</text:p>
      <text:p text:style-name="P23"><text:soft-page-break/><text:span text:style-name="T5">Ella vede dove mi fu giocoforza di metterlo? </text:span><text:span text:style-name="T9">(</text:span><text:span text:style-name="T10">indicand el cardegon</text:span><text:span text:style-name="T9">)</text:span><text:span text:style-name="T10">.</text:span></text:p>
      <text:p text:style-name="P44">Calocer</text:p>
      <text:p text:style-name="P50"><text:span text:style-name="T9">El post pussee comod. </text:span><text:span text:style-name="T5">Bene. Bravo el me Romildo! (</text:span><text:span text:style-name="T8">al maester</text:span><text:span text:style-name="T5">)</text:span><text:span text:style-name="T8"> </text:span><text:span text:style-name="T5">E fa progressi?</text:span></text:p>
      <text:p text:style-name="P43">Maester</text:p>
      <text:p text:style-name="P25">In lingua sì.</text:p>
      <text:p text:style-name="P43">Calocer</text:p>
      <text:p text:style-name="P25">Che lingua?</text:p>
      <text:p text:style-name="P43">Maester</text:p>
      <text:p text:style-name="P23"><text:span text:style-name="T5">Voglio dire che ciarla sempre, risponde </text:span><text:span text:style-name="T6">sempre....</text:span></text:p>
      <text:p text:style-name="P43">Calocer</text:p>
      <text:p text:style-name="P23"><text:span text:style-name="T5">Dio sia lodato! Tœu, sciscia, Romildo (</text:span><text:span text:style-name="T8">el se cava dal saccoccia del gilè ona canetta de regolizia e ghe la mett in bocca</text:span><text:span text:style-name="T5">)</text:span><text:span text:style-name="T8"> </text:span><text:span text:style-name="T5">Tel merittet. Bravo ti a lassatt mai mett sotta. Vedel, maester, cossa vœur dì a fregà on poo la schenna contra de so pader. Chi va col lupo s'infarina. El </text:span><text:span text:style-name="T6">ven </text:span><text:span text:style-name="T5">su propri come mi, ona pobbia, tale quale. In vita mia, general durando, mi ho mai cambiaa opinion, </text:span><text:span text:style-name="T6">nanca </text:span><text:span text:style-name="T5">a schisciamm. Vivere e morire in quella..... E come stemm de scrittura?</text:span></text:p>
      <text:p text:style-name="P43">Maester</text:p>
      <text:p text:style-name="P23"><text:span text:style-name="T5">(</text:span><text:span text:style-name="T8">el tœu dal tavol on quaderno e le mett sotta ai œucc del marches</text:span><text:span text:style-name="T5">)</text:span><text:span text:style-name="T8"> </text:span><text:span text:style-name="T5">Giudichi lei. È il dovere di casa. Tutto macchie, di inchiostro, d'olio.... </text:span><text:span text:style-name="T6">lucilina.... </text:span><text:span text:style-name="T5">tutto </text:span><text:soft-page-break/><text:span text:style-name="T5">scarabocchi.... Guardi che carattere?!.. Ma che razza di penne che l'adopera?</text:span></text:p>
      <text:p text:style-name="P43">Calocer</text:p>
      <text:p text:style-name="P23"><text:span text:style-name="T5">Ghe assicuri che hin d'oca. Basta, Romildo (</text:span><text:span text:style-name="T8">el ghe tœu via dalla bocca el tocchell de regolizia</text:span><text:span text:style-name="T5">)</text:span><text:span text:style-name="T8">.</text:span></text:p>
      <text:p text:style-name="P43">Maester</text:p>
      <text:p text:style-name="P23"><text:span text:style-name="T5">E senta poi cosa scrive.... senta, come mi fa l'analisi. La proposizione è: </text:span><text:span text:style-name="T8">L'ambrosia e il nettare erano il cibo degli Dei.... </text:span><text:span text:style-name="T5">‒ </text:span><text:span text:style-name="T8">Ambrosia, </text:span><text:span text:style-name="T5">nome proprio femminile da Ambrogio ‒ </text:span><text:span text:style-name="T8">Nettare, </text:span><text:span text:style-name="T5">verbo, significa pulire ‒ </text:span><text:span text:style-name="T8">Dei, </text:span><text:span text:style-name="T5">parola di Venezia, significa diti.... ‒ Si direbbe quasi ch'egli ha voluto prendermi in giro, a gabbo, menarmi per l'aja. Legga pure, legga (</text:span><text:span text:style-name="T8">offrend el quaderno al </text:span><text:span text:style-name="T7">marches</text:span><text:span text:style-name="T6">)</text:span><text:span text:style-name="T7">.</text:span></text:p>
      <text:p text:style-name="P43">Calocer</text:p>
      <text:p text:style-name="P23"><text:span text:style-name="T5">(</text:span><text:span text:style-name="T8">con modestia</text:span><text:span text:style-name="T5">)</text:span><text:span text:style-name="T8"> </text:span><text:span text:style-name="T5">L'è inutil.... perchè l'hoo scritt mi. El dover ghel femm semper mi </text:span><text:span text:style-name="T6">o el </text:span><text:span text:style-name="T5">cœugh. El scusarà, maester, se mi la pensi inscì. L'è fin tropp, me par, ch'el fiœu d'on scior el vaga a scola. Foo minga per vantamm, ma nun Matriggiani l'è di secol che femm nagotta. Per mi, vedel, l'avarias minga mandaa a scola, </text:span><text:span text:style-name="T6">nanca </text:span><text:span text:style-name="T5">per insogn, ma al dì d'incœu ghe tant de quii pregiudizzi, che saraven capaci de dagh de </text:span><text:span text:style-name="T6">l'asen. </text:span><text:span text:style-name="T5">Ma, se el mandi a scola, Dio santo! l'è per on quai perchè; l'è perchè nol me vegna pœu a studià sott ai oeucc. Lor invece, stì taramott de maester....</text:span></text:p>
      <text:p text:style-name="P43">Maester</text:p>
      <text:p text:style-name="P25"><text:soft-page-break/>Grazie mille!</text:p>
      <text:p text:style-name="P43">Calocer</text:p>
      <text:p text:style-name="P23"><text:span text:style-name="T5">Oh nient! Se sa ben, che </text:span><text:span text:style-name="T6">i </text:span><text:span text:style-name="T5">presenti sono sempre assenti.... Diseva donca che sti taramott de maester, ghe dàn giò de fa tanta de quella roba che l'è ona quantitaa. El par propri pœu che vaghen a scernì fœura roba che nissun ha mai savuu che la ghe fuss.... </text:span><text:span text:style-name="T6">soja </text:span><text:span text:style-name="T5">mi! geografia.... bottarga..... moral.... come se avessenn de vegnì tutti avvocatt... Cosa t'han daa de fà, incœu, pover Romildo?</text:span></text:p>
      <text:p text:style-name="P43">Romildo</text:p>
      <text:p text:style-name="P23"><text:span text:style-name="T5">(</text:span><text:span text:style-name="T8">con on fà macaron</text:span><text:span text:style-name="T5">)</text:span><text:span text:style-name="T8"> </text:span><text:span text:style-name="T5">El m'ha ditt el sur maester de scriv cinquanta volt.... </text:span><text:span text:style-name="T8">questo è il mio ritratto.... </text:span><text:span text:style-name="T5">chi sotta (</text:span><text:span text:style-name="T8">el ghe dà el quaderno</text:span><text:span text:style-name="T5">)</text:span><text:span text:style-name="T8">.</text:span></text:p>
      <text:p text:style-name="P43">Calocer</text:p>
      <text:p text:style-name="P23"><text:span text:style-name="T5">Cascet no, che tel scrivaroo mi (</text:span><text:span text:style-name="T8">ammirand el disegn</text:span><text:span text:style-name="T5">)</text:span><text:span text:style-name="T8"> </text:span><text:span text:style-name="T5">Bel lavorin! Te l'è faa propri ti?</text:span></text:p>
      <text:p text:style-name="P43">Romildo</text:p>
      <text:p text:style-name="P25">Sì, papi. El m'ha ditt, che tee de mettegh sott el to nomm.</text:p>
      <text:p text:style-name="P43">Calocer</text:p>
      <text:p text:style-name="P23"><text:span text:style-name="T5">Oh con molto piacere! Ghi foo mi </text:span><text:span text:style-name="T6">i </text:span><text:span text:style-name="T5">dover, el savarà, maester, perchè mi vui che el bagai, a cà, </text:span><text:span text:style-name="T6">el traga </text:span><text:span text:style-name="T5">i liber in d'on canton e pœu ch'el </text:span><text:span text:style-name="T6">cora, </text:span><text:span text:style-name="T5">ch'el salta, ch'el sgoratta, giò, su, in cort, in cusinna, in stalla. Ch'el busca pur, dentro per dentro, on quai scopazz, on quai </text:span><text:soft-page-break/><text:span text:style-name="T5">giboll, ona quai </text:span><text:span text:style-name="T6">scalzada, </text:span><text:span text:style-name="T5">nient de mal! tutto per il bene, ogni </text:span><text:span text:style-name="T6">pee dedree </text:span><text:span text:style-name="T5">trà </text:span><text:span text:style-name="T6">innanz </text:span><text:span text:style-name="T5">on pass. Questa l'era l'educazion di noster vecc. Nun in casa nostra, che semm trii fradei, el general, el deputaa e mi che foo el marches, semm staa tiraa su tutti inscì. Mai on liber fina ai vint ann! A studià, già, hoo vist mì che s'impara nagotta l'istèss. Tutt'al pù, nostra mader la me tirava di voeult in scossa e la me faseva dì, tant per desgarbiamm la lingua, </text:span><text:span text:style-name="T8">zampa de gallo e piè de papelgastro, </text:span><text:span text:style-name="T5">oppur, </text:span><text:span text:style-name="T8">sul campanin de sant'Eustorg, ghe stà</text:span><text:span text:style-name="T5"> </text:span><text:span text:style-name="T8">ona calcatrappola cont cent cinquanta mila calcatrappolitt, </text:span><text:span text:style-name="T5">ma, pœu, allons donc! debass in giardin a fann de </text:span><text:span text:style-name="T6">tucc i </text:span><text:span text:style-name="T5">razz.... tirass adree di sass.... strappà piant... perzepità la gent de servìzi.... Cont tutt quest, </text:span><text:span text:style-name="T6">el ved, </text:span><text:span text:style-name="T5">che son chi grand e gross e scopazzuu, che par </text:span><text:span text:style-name="T6">nanca! </text:span><text:span text:style-name="T5">Ch'el </text:span><text:span text:style-name="T6">faga mo</text:span><text:span text:style-name="T5">stra che </text:span><text:span text:style-name="T6">i </text:span><text:span text:style-name="T5">alter mè duu fradej hin </text:span><text:span text:style-name="T6">tucc </text:span><text:span text:style-name="T5">trii come mì.... E in la condotta come si va?</text:span></text:p>
      <text:p text:style-name="P45">Maester</text:p>
      <text:p text:style-name="P23"><text:span text:style-name="T6">O </text:span><text:span text:style-name="T5">mangia....</text:span></text:p>
      <text:p text:style-name="P45">Calocer</text:p>
      <text:p text:style-name="P23"><text:span text:style-name="T5">Bene! </text:span><text:span text:style-name="T6">El </text:span><text:span text:style-name="T5">mangia l'insegna a bev....</text:span></text:p>
      <text:p text:style-name="P43">Maester</text:p>
      <text:p text:style-name="P23"><text:span text:style-name="T6">O </text:span><text:span text:style-name="T5">dorme....</text:span></text:p>
      <text:p text:style-name="P43">Calocer</text:p>
      <text:p text:style-name="P23"><text:span text:style-name="T5">Meglio! Chi dorme non piglia pesce. Riassumendo, tutt va d'incanto e meraviglia. Dio sia lodato! Sciscia, Romildo (</text:span><text:span text:style-name="T8">el ghe mett anmò in bocca la regolizia</text:span><text:span text:style-name="T5">)</text:span><text:span text:style-name="T8"> </text:span><text:soft-page-break/><text:span text:style-name="T5">Grazie, caro maester, de sti bonn notizi. L'è una gran consolazion per on pader! Ghi cuntaroo a soa mader e a soa mamma granda.... A proposit, te scritt Romildo, el compliment per el compleanno de la nonna?</text:span></text:p>
      <text:p text:style-name="P43">Romildo</text:p>
      <text:p text:style-name="P23"><text:span text:style-name="T5">Sì, papi. Me l'ha faa el sur maester. Tell chi (</text:span><text:span text:style-name="T8">el dà un fojet piegaa al marches</text:span><text:span text:style-name="T5">)</text:span><text:span text:style-name="T8">.</text:span></text:p>
      <text:p text:style-name="P43">Calocer</text:p>
      <text:p text:style-name="P25">E l'è in carta sforada?</text:p>
      <text:p text:style-name="P50"><text:span text:style-name="T29">Romildo </text:span><text:span text:style-name="T5">'</text:span></text:p>
      <text:p text:style-name="P25">Sì, papi.</text:p>
      <text:p text:style-name="P43">Calocer</text:p>
      <text:p text:style-name="P23"><text:span text:style-name="T5">(</text:span><text:span text:style-name="T8">el le spiega</text:span><text:span text:style-name="T5">)</text:span><text:span text:style-name="T8"> </text:span><text:span text:style-name="T5">Incioster bleu, sabbia d'ora, sforadin, firifiss.... l'è on bellissim compliment, (</text:span><text:span text:style-name="T8">al maester</text:span><text:span text:style-name="T5">)</text:span><text:span text:style-name="T8"> </text:span><text:span text:style-name="T5">L'avrà, m'imagini, già induvinaa che diman l'è el dì della soa nonna, che la resta pœu mia mader e per conseguenza socera de soa nœura che l'è la marchesa mia miee. La compiss </text:span><text:span text:style-name="T6">i </text:span><text:span text:style-name="T5">vottanta. Nun, già, Matriggiani, crepem tutti vecc come vacch. El fu mè pader l'è mort a trentasett ann, ma s'el viveva, el ghe sariss forsi anmò. Ch'el disa nagotta per la cittaa, el preghi. Vœurem fagh ona </text:span><text:span text:style-name="T6">improvisada </text:span><text:span text:style-name="T5">alla nonna.... El scuserà donca, maester, se </text:span><text:span text:style-name="T6">doman ghe </text:span><text:span text:style-name="T5">mandi minga giò el bagai.</text:span></text:p>
      <text:p text:style-name="P43">Maester</text:p>
      <text:p text:style-name="P25">Se lo tenga pure.</text:p>
      <text:p text:style-name="P43">Calocer</text:p>
      <text:p text:style-name="P23"><text:soft-page-break/><text:span text:style-name="T5">Ch'el se figura.... E così, ghe lassi el disturb </text:span><text:span text:style-name="T6">(</text:span><text:span text:style-name="T7">el </text:span><text:span text:style-name="T8">se alza, </text:span><text:span text:style-name="T7">i scolaritt leven </text:span><text:span text:style-name="T8">in </text:span><text:span text:style-name="T7">pee</text:span><text:span text:style-name="T6">)</text:span><text:span text:style-name="T7"> </text:span><text:span text:style-name="T5">Comodi, comodi! e.... Maester, ona parola (</text:span><text:span text:style-name="T8">le tira in dispart</text:span><text:span text:style-name="T5">)</text:span><text:span text:style-name="T8"> </text:span><text:span text:style-name="T5">E, quanto al premio?</text:span></text:p>
      <text:p text:style-name="P43">Maester</text:p>
      <text:p text:style-name="P25">Vedremm agli esami.</text:p>
      <text:p text:style-name="P43">Calocer</text:p>
      <text:p text:style-name="P23"><text:span text:style-name="T5">Se l'è domà per quest, </text:span><text:span text:style-name="T6">el </text:span><text:span text:style-name="T5">pò daghel anca prima. Ch'el disa (</text:span><text:span text:style-name="T8">schisciandegh l'œucc</text:span><text:span text:style-name="T5">)</text:span><text:span text:style-name="T8">. </text:span><text:span text:style-name="T5">El preferiss on quai pacch de candel </text:span><text:span text:style-name="T6">o </text:span><text:span text:style-name="T5">del cioccolatt?</text:span></text:p>
      <text:p text:style-name="P43">Maester</text:p>
      <text:p text:style-name="P25">Me meravili, sur marches....</text:p>
      <text:p text:style-name="P43">Calocer</text:p>
      <text:p text:style-name="P23"><text:span text:style-name="T5">Già se sa come van trattaa lor maester. (</text:span><text:span text:style-name="T8">accorgendes ch'el maester el fà la faccia scura</text:span><text:span text:style-name="T5">) Ma, vój, el s'offend? L'era minga per fagh on regal, l'era. Voreva dagh domà l'indirizz del mè droghee. A rivederla.</text:span></text:p>
      <text:p text:style-name="P43">Maester</text:p>
      <text:p text:style-name="P23"><text:span text:style-name="T5">(</text:span><text:span text:style-name="T8">el fa per accompagnall</text:span><text:span text:style-name="T5">)</text:span><text:span text:style-name="T8">.</text:span></text:p>
      <text:p text:style-name="P44">Calocer</text:p>
      <text:p text:style-name="P23"><text:span text:style-name="T9">Comod.... comod.... </text:span><text:span text:style-name="T5">minga tanti zerimoccol!</text:span></text:p>
      <text:p text:style-name="P43">Maester</text:p>
      <text:p text:style-name="P23"><text:span text:style-name="T5">È mio dovere. (</text:span><text:span text:style-name="T8">Calocer, Romilda e Maester, via</text:span><text:span text:style-name="T5">)</text:span><text:span text:style-name="T8">.</text:span></text:p>
      <text:h text:style-name="Heading_20_3" text:outline-level="3">SCENA IV.</text:h>
      <text:p text:style-name="P49">I Scolaritt</text:p>
      <text:p text:style-name="P23"><text:span text:style-name="T5">(</text:span><text:span text:style-name="T8">resten un moment quiett, pœu, vedend ch'el maester el torna no, </text:span><text:span text:style-name="T7">comincen </text:span><text:span text:style-name="T8">a tossì, a </text:span><text:span text:style-name="T7">tripillà, </text:span><text:span text:style-name="T8">e finalment s'cioppen fœura tutti a cantà con accompagnament de man e de </text:span><text:span text:style-name="T7">pee</text:span><text:span text:style-name="T6">)</text:span><text:span text:style-name="T8">.</text:span></text:p>
      <text:p text:style-name="P57">À-bee-cee</text:p>
      <text:p text:style-name="P51">alfabet secca perdee!</text:p>
      <text:p text:style-name="P51">d-e-effe-gee </text:p>
      <text:p text:style-name="P54"><text:span text:style-name="T16">pussee bei </text:span><text:span text:style-name="T19">i </text:span><text:span text:style-name="T16">nost belee....</text:span></text:p>
      <text:p text:style-name="P51">acch-i-jee</text:p>
      <text:p text:style-name="P54"><text:span text:style-name="T16">el papà tra via </text:span><text:span text:style-name="T19">i danee,</text:span></text:p>
      <text:p text:style-name="P51">ell-emm-enn</text:p>
      <text:p text:style-name="P51">brutt incioster, brutti penn,</text:p>
      <text:p text:style-name="P51">o-pee-quu</text:p>
      <text:p text:style-name="P51">brutta carta per el cuu,</text:p>
      <text:p text:style-name="P53">err-ess-tee</text:p>
      <text:p text:style-name="P54"><text:span text:style-name="T20">oh bei fest, </text:span><text:span text:style-name="T19">tornee tornee,</text:span></text:p>
      <text:p text:style-name="P51">u-ve-zetta</text:p>
      <text:p text:style-name="P51">saree l'uss de la scoletta,</text:p>
      <text:p text:style-name="P51">ma stee via per quii masiacch</text:p>
      <text:p text:style-name="P51">che v'han tolt da l'almanacch.</text:p>
      <text:p text:style-name="P54"><text:span text:style-name="T16">Vegna el temp, ch'el vegna </text:span><text:span text:style-name="T19">prest</text:span></text:p>
      <text:p text:style-name="P51">che sia l'ann tutta ona fest.</text:p>
      <text:h text:style-name="Heading_20_3" text:outline-level="3">SCENA V.</text:h>
      <text:p text:style-name="P23"><text:span text:style-name="T8">Compar. sulla porta el </text:span><text:span text:style-name="T29">Maester </text:span><text:span text:style-name="T8">con la. bacchetta di pagn ‒ Spavent e fuga general ‒ Cala el sipari.</text:span></text:p>
      <text:p text:style-name="P25"/>
      <text:h text:style-name="Heading_20_2" text:outline-level="2">ATT SEGOND.</text:h>
      <text:p text:style-name="P23"><text:span text:style-name="T7">El ripian </text:span><text:span text:style-name="T8">de cà Matriggiani </text:span><text:span text:style-name="T5">‒ </text:span><text:span text:style-name="T8">Ona rampa de scala che va in su e vœuna in giò.</text:span></text:p>
      <text:h text:style-name="Heading_20_3" text:outline-level="3">SCENA I.</text:h>
      <text:p text:style-name="P2"><text:span text:style-name="T5">La </text:span><text:span text:style-name="T29">Marchesa Peppa </text:span><text:span text:style-name="T5">e </text:span><text:span text:style-name="T29">Donna Zelmira,</text:span></text:p>
      <text:p text:style-name="P46">Peppa</text:p>
      <text:p text:style-name="P23"><text:span text:style-name="T11">Te set propri de cinqu foeuj! </text:span><text:span text:style-name="T5">Signelli! l'è ona settimana che te spieghi la rava e la fava, e tì gnucca, come on patatoch. Te paret </text:span><text:span text:style-name="T6">nanca </text:span><text:span text:style-name="T5">mia tosa. Insomma, tel vœutt </text:span><text:span text:style-name="T6">o </text:span><text:span text:style-name="T5">no tel vœutt stoo mari?</text:span></text:p>
      <text:p text:style-name="P43">Zelmira</text:p>
      <text:p text:style-name="P25">Magari duu, mamin.</text:p>
      <text:p text:style-name="P43">Peppa</text:p>
      <text:p text:style-name="P23"><text:span text:style-name="T5">E allora, dà ment a </text:span><text:span text:style-name="T6">toa </text:span><text:span text:style-name="T5">mader. Se te spettet ch'el spos el te fiocca in bocca, fà cunt de creppà senza vedett </text:span><text:span text:style-name="T6">i pee giald. </text:span><text:span text:style-name="T5">I omen del dì d'incœu, la tœujen larga coi tosann. Ona vœulta vanzava mai carna in beccarìa, ona voeulta, </text:span><text:span text:style-name="T6">i </text:span><text:span text:style-name="T5">omen, per una parolina dolza, andaven tutt in savor, come on pomm cott in la scendra, vegneven giò subet per la </text:span><text:span text:style-name="T6">melga </text:span><text:span text:style-name="T5">a fa l'amor. Incœu, ghe voeur alter! ghe vœur </text:span><text:span text:style-name="T6">i </text:span><text:span text:style-name="T5">arghen e </text:span><text:span text:style-name="T6">i </text:span><text:span text:style-name="T5">orghen. Sti puttasca, besogna sguaitai, inzancai come </text:span><text:span text:style-name="T6">i </text:span><text:span text:style-name="T5">lusc, besogna fagh fà l'amor per forza.</text:span></text:p>
      <text:p text:style-name="P43">Zelmira</text:p>
      <text:p text:style-name="P25">Ma se me contenti puttost de andà a monega.</text:p>
      <text:p text:style-name="P43">Peppa</text:p>
      <text:p text:style-name="P23"><text:span text:style-name="T5">Sì, a monega de Sant Agostin con duu coo su on cossin, come diseva quell. Và! no te manca propri che </text:span><text:span text:style-name="T6">i </text:span><text:soft-page-break/><text:span text:style-name="T5">penn, per vess on'oca.</text:span></text:p>
      <text:p text:style-name="P43">Zelmira</text:p>
      <text:p text:style-name="P25">Ma guai se le savess el papà!</text:p>
      <text:p text:style-name="P43">Peppa</text:p>
      <text:p text:style-name="P23"><text:span text:style-name="T5">To pader, salvand quel ch'el maneggia, l'è on cuccù. Lu ch'el pensa ai donn. Tocca a nun a imbrojà </text:span><text:span text:style-name="T6">i </text:span><text:span text:style-name="T5">omen.</text:span></text:p>
      <text:p text:style-name="P43">Zelmira</text:p>
      <text:p text:style-name="P23"><text:span text:style-name="T5">Ma mi gh'hoo </text:span><text:span text:style-name="T6">pudor.</text:span></text:p>
      <text:p text:style-name="P43">Peppa</text:p>
      <text:p text:style-name="P23"><text:span text:style-name="T5">Ona popolanna de ventisett ann, </text:span><text:span text:style-name="T6">pudor? Fatt nanca </text:span><text:span text:style-name="T5">sentì dai pollin. Vorisset mo adess che la frittada l'è cotta, buttalla in del comod? Lu, dalla soa finestra, el t'ha faa </text:span><text:span text:style-name="T6">i oggit </text:span><text:span text:style-name="T5">e tì te ghiè faa, lu l'ha sospiraa e ti t'è sospiraa, lu el s'è miss la man sul cœur e ti te se l'è missa. </text:span><text:span text:style-name="T11">Cossa vœut de pù? </text:span><text:span text:style-name="T5">A poch, a poch, l'emm tiraa dent a bagn maria. I robb van a gonfie vele. Con quel beliett pœu del pontell sul </text:span><text:span text:style-name="T6">ripian, </text:span><text:span text:style-name="T5">che te ghè mandaa, no ghè pù calessi de ritorno. La sarav ben dura che dopo d'avel roccolaa insci polid, el ne avess de scappà! Pensa alla </text:span><text:span text:style-name="T6">toa </text:span><text:span text:style-name="T5">famiglia che l'è in tocch pussee che la porcellana. T'avesset sentii cosa el m'ha ditt el ragionatt stamattina! robb de fa scurì l'aria. Pensa a mi, che te parli, che se avess minga dopraa on poo de maciavellega per bolognamm via mì de per mì a quel cilapp de to pader, sariss chi, minga la sura marchesa Giuseppina Matriggiani con tant de coronna fina sui mudand, ma invece la povera Peppa col sguandarin bianch a fa giò </text:span><text:span text:style-name="T6">i </text:span><text:soft-page-break/><text:span text:style-name="T5">erbion, pensa infin, </text:span><text:span text:style-name="T6">o lifrocca, </text:span><text:span text:style-name="T5">ch'el sur Giuli Tizzon el gha quaranta mila lira de spend, e guarda che no fudessen cinquanta! Roba assee de tra' looch Viarenna!</text:span></text:p>
      <text:p text:style-name="P43">Zelmira</text:p>
      <text:p text:style-name="P23"><text:span text:style-name="T5">Ma se lu </text:span><text:span text:style-name="T6">el </text:span><text:span text:style-name="T5">me rispond on bel no?</text:span></text:p>
      <text:p text:style-name="P43">Peppa</text:p>
      <text:p text:style-name="P23"><text:span text:style-name="T5">Oh signelli! che tosa! Per arriva al sì, se comincia ben per el no. Voraria mi vess minga </text:span><text:span text:style-name="T6">maridada </text:span><text:span text:style-name="T5">e avegh anmò intorna on poo de prepontadura, e pœu te fariss vedè, in mahch de quella, a sposatten mì per tì, alter che vun, una vintenna! Del rest, perdet minga d'anem. Per quant te siet bestia, se lu l'è inamoraa, el sarà anmò pussee bestia de ti. Spiret donca! Fà de tutt per compromettel. To pader l'hoo imbalaa fœura de cà. Lassa fa a mi a vegnì fœura a temp. (</text:span><text:span text:style-name="T8">via</text:span><text:span text:style-name="T5">)</text:span><text:span text:style-name="T8">.</text:span></text:p>
      <text:h text:style-name="Heading_20_3" text:outline-level="3">SCENA II.</text:h>
      <text:p text:style-name="P50"><text:span text:style-name="T29">Zelmira, </text:span><text:span text:style-name="T5">sola.</text:span></text:p>
      <text:p text:style-name="P23"><text:span text:style-name="T5">L'ha bel dì, la mamin. Lee la gha semper on quai spos in vista, la me mett in di pericol e pœu la me fa fa una figura de cicollatee. Me regordi quand la me diseva de no tiramm a mœuj che coi omen che van attorna coi gamb avert, perchè, l'era segn che </text:span><text:span text:style-name="T6">eren sciori </text:span><text:span text:style-name="T5">de cavall. E mi hoo faa come la mamin la voreva.... e quand aveva creduu d'aven restellaa su vun, se </text:span><text:span text:style-name="T6">semm </text:span><text:span text:style-name="T5">accort tutt dò che l'era on stallee. (</text:span><text:span text:style-name="T8">pausa</text:span><text:span text:style-name="T5">)</text:span><text:span text:style-name="T8"> </text:span><text:span text:style-name="T5">Per mi me pias anca el sur Giuli. </text:span><text:span text:style-name="T13">El gha dò bei spall.... </text:span><text:span text:style-name="T5">Quand l'hoo vist per la prima volta, l'era quasi in manega de </text:span><text:span text:style-name="T6">camisa.... </text:span><text:span text:style-name="T11">Intant, ch'el </text:span><text:span text:style-name="T6">ven, </text:span><text:span text:style-name="T11">settemes on poo giò. </text:span><text:span text:style-name="T5">(</text:span><text:span text:style-name="T8">la se setta su on scaltri</text:span><text:span text:style-name="T5">)</text:span><text:span text:style-name="T8"> </text:span><text:span text:style-name="T5">....Cinquanta mila lir de rendita! </text:span><text:span text:style-name="T6">Han </text:span><text:span text:style-name="T5">de vess tanti ben! Chissà quanto temp ghe vorarà a cuntai! Cossa se pò fa con cinquanta mila lira de rendita? </text:span><text:span text:style-name="T9">(</text:span><text:span text:style-name="T10">pausa</text:span><text:span text:style-name="T9">)</text:span><text:span text:style-name="T10"> </text:span><text:span text:style-name="T9">Cap primm .... gh' hoo bisogn on para de brotken, e on orelogg coi or on poo pussee grand.... </text:span><text:span text:style-name="T5">Anca </text:span><text:span text:style-name="T6">i </text:span><text:span text:style-name="T5">gipporitt hin andaa.... Quand gh'avaroo cinquanta mila lira de rendita, veh, mamin. te me ciappet pù a mendà </text:span><text:span text:style-name="T6">i </text:span><text:span text:style-name="T5">calzett e a notà la biancarìa.... cipperimerli!</text:span></text:p>
      <text:h text:style-name="Heading_20_3" text:outline-level="3">SCENA III.</text:h>
      <text:p text:style-name="P2"><text:span text:style-name="T29">Zelmira </text:span><text:span text:style-name="T5">e el </text:span><text:span text:style-name="T29">Strusin del prestinee.</text:span></text:p>
      <text:p text:style-name="P43">Strusin</text:p>
      <text:p text:style-name="P23"><text:span text:style-name="T5">Reverissi, sura marchesina. Cosa la fa? La cova </text:span><text:span text:style-name="T6">i œuv?</text:span></text:p>
      <text:p text:style-name="P43">Zelmira</text:p>
      <text:p text:style-name="P25">Specci el.... specci el sur Luzzi Gavuzzi. Lassa un poo vedè intant? Ghett chiffer?</text:p>
      <text:p text:style-name="P43">Strusin</text:p>
      <text:p text:style-name="P23"><text:span text:style-name="T5">Che la se serva (</text:span><text:span text:style-name="T8">el mett giò la </text:span><text:span text:style-name="T7">panadora</text:span><text:span text:style-name="T6">)</text:span><text:span text:style-name="T7">.</text:span></text:p>
      <text:p text:style-name="P43">Zelmira</text:p>
      <text:p text:style-name="P23"><text:span text:style-name="T5">Damm quest.... No, quest chi che le pussee tostaa. </text:span><text:span text:style-name="T11">Qual'è che te par pussee gross? </text:span><text:span text:style-name="T5">(</text:span><text:span text:style-name="T8">la confronta </text:span><text:span text:style-name="T7">i </text:span><text:span text:style-name="T8">chiffer</text:span><text:span text:style-name="T5">)</text:span><text:span text:style-name="T8"> </text:span><text:span text:style-name="T5">Vòj, dì on poo, come fee - a dagh la storta?</text:span></text:p>
      <text:p text:style-name="P43">Strusin</text:p>
      <text:p text:style-name="P25">L'è un'operazion difficila, l'è on segret del mestee.... Soo no se poss dighel.</text:p>
      <text:p text:style-name="P43">Zelmira</text:p>
      <text:p text:style-name="P25">Dimmel, dimmel.</text:p>
      <text:p text:style-name="P43">Strusin</text:p>
      <text:p text:style-name="P25">Ghe le cuntarà pœu a nissun? Lor donn hin vassei senza spina.</text:p>
      <text:p text:style-name="P43">Zelmira</text:p>
      <text:p text:style-name="P25"><text:soft-page-break/>Sta sicur.</text:p>
      <text:p text:style-name="P43">Strusin</text:p>
      <text:p text:style-name="P25">Poss fidamm?</text:p>
      <text:p text:style-name="P43">Zelmira</text:p>
      <text:p text:style-name="P25">Fidet.</text:p>
      <text:p text:style-name="P43">Strusin</text:p>
      <text:p text:style-name="P23"><text:span text:style-name="T5">Ebben, ma </text:span><text:span text:style-name="T6">i </text:span><text:span text:style-name="T5">rob staghen chi tra mi e </text:span><text:span text:style-name="T6">lee.... </text:span><text:span text:style-name="T5">Ghe femm </text:span><text:span text:style-name="T6">i </text:span><text:span text:style-name="T5">galitt sott a là coa e lor se rescïen.</text:span></text:p>
      <text:p text:style-name="P43">Zelmira</text:p>
      <text:p text:style-name="P25">Oh bel! Me piasariss a vedè!</text:p>
      <text:p text:style-name="P43">Strusin</text:p>
      <text:p text:style-name="P25">Quand la vœur la meni in del forno.</text:p>
      <text:p text:style-name="P43">Zelmira</text:p>
      <text:p text:style-name="P25">Vòj, dimm. E per dagh el luster?</text:p>
      <text:p text:style-name="P43">Strusin</text:p>
      <text:p text:style-name="P23"><text:span text:style-name="T5">Ma </text:span><text:span text:style-name="T6">lee </text:span><text:span text:style-name="T5">la vœur savè tropp! La finirà per compromettom.</text:span></text:p>
      <text:p text:style-name="P43">Zelmira</text:p>
      <text:p text:style-name="P23"><text:span text:style-name="T5">No, no. </text:span><text:span text:style-name="T13">Dimmel, che te daroo des ghei.</text:span></text:p>
      <text:p text:style-name="P43">Strusin</text:p>
      <text:p text:style-name="P23"><text:span text:style-name="T5">Cià </text:span><text:span text:style-name="T6">i </text:span><text:span text:style-name="T5">des ghei. (</text:span><text:span text:style-name="T8">Zelmira ghie dà</text:span><text:span text:style-name="T5">)</text:span><text:span text:style-name="T8"> </text:span><text:span text:style-name="T5">Gh'è duu sistema.</text:span></text:p>
      <text:p text:style-name="P43">Zelmira</text:p>
      <text:p text:style-name="P25">Duu sistema?</text:p>
      <text:p text:style-name="P43"><text:soft-page-break/>Strusin</text:p>
      <text:p text:style-name="P25">Vun l'è de fregai con l'oeuli de gombet...</text:p>
      <text:p text:style-name="P43">Zelmira</text:p>
      <text:p text:style-name="P25">Che oli l'è?</text:p>
      <text:p text:style-name="P43">Strusin</text:p>
      <text:p text:style-name="P25">On œuli che cress in del Ciappachelghè, on paes de la Merica.</text:p>
      <text:p text:style-name="P43">Zelmira</text:p>
      <text:p text:style-name="P25">E l'alter sistema?</text:p>
      <text:p text:style-name="P43">Strusin</text:p>
      <text:p text:style-name="P23"><text:span text:style-name="T5">L'alter? Fagh corr su </text:span><text:span text:style-name="T6">i </text:span><text:span text:style-name="T5">lumagh.</text:span></text:p>
      <text:p text:style-name="P43">Zelmira</text:p>
      <text:p text:style-name="P25">Oh bel! Avariss mai creduu ch'el fuss inscì complicaa a fa el prestinee!</text:p>
      <text:p text:style-name="P43">Strusin</text:p>
      <text:p text:style-name="P23"><text:span text:style-name="T5">Eh! ghe voeur la soa cognizion, ghe vœur. </text:span><text:span text:style-name="T6">Comándela </text:span><text:span text:style-name="T5">alter? (</text:span><text:span text:style-name="T8">el se met in coo el cest</text:span><text:span text:style-name="T5">)</text:span><text:span text:style-name="T8">.</text:span></text:p>
      <text:p text:style-name="P43">Zelmira</text:p>
      <text:p text:style-name="P23"><text:span text:style-name="T5">Ricordet de lassamm giò el pan coi grognitt. Gh'hoo di bon dent, mì.… Guarda! (</text:span><text:span text:style-name="T8">la ghe mostra </text:span><text:span text:style-name="T7">i </text:span><text:span text:style-name="T8">dent</text:span><text:span text:style-name="T5">)</text:span><text:span text:style-name="T8">.</text:span></text:p>
      <text:p text:style-name="P43">Strusin</text:p>
      <text:p text:style-name="P23"><text:span text:style-name="T5">Cribbio! che scricciura! Per caritaa, che la me cagna minga. Reverissi, sura marchesina (</text:span><text:span text:style-name="T8">l'entra ziffoland in casa Matriggiani</text:span><text:span text:style-name="T5">)</text:span><text:span text:style-name="T8">.</text:span></text:p>
      <text:h text:style-name="Heading_20_3" text:outline-level="3">SCENA IV.</text:h>
      <text:p text:style-name="P23"><text:span text:style-name="T29">Zelmira, </text:span><text:span text:style-name="T5">sola, mangiand el chiffer, e guardand de tant in tant a travers la </text:span><text:span text:style-name="T6">balaustrada.</text:span></text:p>
      <text:p text:style-name="P45">Zelmira</text:p>
      <text:p text:style-name="P23"><text:span text:style-name="T5">Chissà perchè </text:span><text:span text:style-name="T6">el </text:span><text:span text:style-name="T5">chiffer </text:span><text:span text:style-name="T6">el me pias pussee </text:span><text:span text:style-name="T5">de l'alter pan? Ch'el sia forse </text:span><text:span text:style-name="T6">perchè </text:span><text:span text:style-name="T5">l'alter </text:span><text:span text:style-name="T6">el </text:span><text:span text:style-name="T5">me pias men? Ma, </text:span><text:span text:style-name="T6">se vegni </text:span><text:span text:style-name="T5">sciora, mì, ah se vegni sciora! pu pan sulla mia tavola.... </text:span><text:span text:style-name="T6">semper </text:span><text:span text:style-name="T5">pasta frolla.... e naviseritt... E pœu, tutt </text:span><text:span text:style-name="T6">i </text:span><text:span text:style-name="T5">dì, ona toaletta nœuva.... e pœu.... tri palch ogni teater.... e pœu, on appartament longh on mia, che ghe vœubbia on'ora a andagh in fond, e mi staroo a ricev in l'ultima stanza.... e pœu, e pœu, semper attorna in carrozza, </text:span><text:span text:style-name="T6">o mej </text:span><text:span text:style-name="T5">anmò, semper attorna in barca, che l'è pussee comod.... Ma, ovèj, tè chi el spos! (</text:span><text:span text:style-name="T8">la se alza in pressa e la se poggia alla </text:span><text:span text:style-name="T7">balaustrada</text:span><text:span text:style-name="T6">)</text:span><text:span text:style-name="T7">. </text:span><text:span text:style-name="T11">Gh'hoo temp de mangia anmò on crostin. </text:span><text:span text:style-name="T5">Cosa la m'ha insegnaa la mamin de digh? Cialla d'ona mamin! La podeva falla pu </text:span><text:span text:style-name="T6">curta </text:span><text:span text:style-name="T5">e digh tutt coss </text:span><text:span text:style-name="T6">lee. </text:span><text:span text:style-name="T5">Aia! me ricordi pu el principii. Caminciaroo dalla fin.</text:span></text:p>
      <text:h text:style-name="Heading_20_3" text:outline-level="3">SCENA V.</text:h>
      <text:p text:style-name="P23"><text:span text:style-name="T5">El </text:span><text:span text:style-name="T29">sur Giuli, </text:span><text:span text:style-name="T5">dalla scala con on bigliett in man e </text:span><text:span text:style-name="T29">Zelmira.</text:span></text:p>
      <text:p text:style-name="P43">Giuli</text:p>
      <text:p text:style-name="P23"><text:span text:style-name="T5">Che la scusa, sura marchesina. L'è </text:span><text:span text:style-name="T6">lee </text:span><text:span text:style-name="T5">che la m'ha mandaa sto bigliett, dandem on appontament per </text:span><text:span text:style-name="T6">i </text:span><text:span text:style-name="T5">dò.... sul so </text:span><text:span text:style-name="T6">ripian?</text:span></text:p>
      <text:p text:style-name="P43">Zelmira</text:p>
      <text:p text:style-name="P23"><text:span text:style-name="T5">(</text:span><text:span text:style-name="T8">mandand giò in pressa el pan</text:span><text:span text:style-name="T5">)</text:span><text:span text:style-name="T8"> </text:span><text:span text:style-name="T5">Ch'el speccia che me par.... </text:span><text:span text:style-name="T11">(</text:span><text:span text:style-name="T12">regordandes de la lezion</text:span><text:span text:style-name="T11">)</text:span><text:span text:style-name="T12"> </text:span><text:span text:style-name="T11">Oh car sur Giuli.... </text:span><text:span text:style-name="T5">i so </text:span><text:span text:style-name="T6">pároli </text:span><text:span text:style-name="T5">me scenden al cœur. El ringrazi di gentilezz ch'el me dis....</text:span></text:p>
      <text:p text:style-name="P43">Giuli</text:p>
      <text:p text:style-name="P25">Ma se gh'hoo nanmò de dighen!</text:p>
      <text:p text:style-name="P43">Zelmira</text:p>
      <text:p text:style-name="P25">Mi je disarà....</text:p>
      <text:p text:style-name="P43">Giuli</text:p>
      <text:p text:style-name="P23"><text:span text:style-name="T5">Poss donca savè se l'è </text:span><text:span text:style-name="T6">lee </text:span><text:span text:style-name="T5">che m'ha scritt sto bigliett chi?</text:span></text:p>
      <text:p text:style-name="P43">Zelmira</text:p>
      <text:p text:style-name="P25">Ch'el daga chi che varda.... Proprii. Scritt l'hoo scritt mi. La mamin no l'ha faa che dettà.</text:p>
      <text:p text:style-name="P43">Giuli</text:p>
      <text:p text:style-name="P23"><text:span text:style-name="T5">Come la mamin? Ma se el comincia: « </text:span><text:span text:style-name="T8">di nascondone </text:span><text:soft-page-break/><text:span text:style-name="T8">della mamma»....</text:span></text:p>
      <text:p text:style-name="P43">Zelmira</text:p>
      <text:p text:style-name="P25">Importa nient... Emm faa insci per minga fass tœu via.</text:p>
      <text:p text:style-name="P43">Giuli</text:p>
      <text:p text:style-name="P23"><text:span text:style-name="T5">E </text:span><text:span text:style-name="T6">lee </text:span><text:span text:style-name="T5">cosa la vœur de mi? Cosa l'è </text:span><text:span text:style-name="T8">stoo affare d'importanza?</text:span></text:p>
      <text:p text:style-name="P43">Zelmira</text:p>
      <text:p text:style-name="P25">Le sa lu?</text:p>
      <text:p text:style-name="P43">Giuli</text:p>
      <text:p text:style-name="P23"><text:span text:style-name="T5">Mi no, e </text:span><text:span text:style-name="T6">lee?</text:span></text:p>
      <text:p text:style-name="P43">Zelmira</text:p>
      <text:p text:style-name="P23"><text:span text:style-name="T5">Come el voeur che le sappia mi? Ahaa, sì.... L'è el so affari.... M'è' staa riferii che lu </text:span><text:span text:style-name="T6">el me </text:span><text:span text:style-name="T5">ama....</text:span></text:p>
      <text:p text:style-name="P43">Giuli</text:p>
      <text:p text:style-name="P25">Mi? la s'insogna.</text:p>
      <text:p text:style-name="P43">Zelmira</text:p>
      <text:p text:style-name="P23"><text:span text:style-name="T5">(</text:span><text:span text:style-name="T8">la frega </text:span><text:span text:style-name="T7">i </text:span><text:span text:style-name="T8">œucc</text:span><text:span text:style-name="T5">)</text:span><text:span text:style-name="T8"> </text:span><text:span text:style-name="T5">Me l'ha ditt la mamin. El vœur mai che la mamin la me disa ona roba per l'altra? Ch'el scherza no, sur Giuli, ch'el nasconda no </text:span><text:span text:style-name="T6">i </text:span><text:span text:style-name="T5">so sentiment... </text:span><text:span text:style-name="T6">i </text:span><text:span text:style-name="T5">sò pàlpet... El se regorda pu quand </text:span><text:span text:style-name="T6">el </text:span><text:span text:style-name="T5">vegneva in manega de </text:span><text:span text:style-name="T6">camisa </text:span><text:span text:style-name="T5">alla finestra, per rimiramm?</text:span></text:p>
      <text:p text:style-name="P43">Giuli</text:p>
      <text:p text:style-name="P23"><text:span text:style-name="T5">Mi rimiralla </text:span><text:span text:style-name="T6">lee? </text:span><text:span text:style-name="T5">Che la scusa, ma la se sbaglia. L'è </text:span><text:soft-page-break/><text:span text:style-name="T6">lee </text:span><text:span text:style-name="T5">puttost che la compariva alla soa finestra, sbarlada fœura, tutt </text:span><text:span text:style-name="T6">i </text:span><text:span text:style-name="T5">volt che mi me metteva alla mia. Figurass se mi voreva gibbianà con </text:span><text:span text:style-name="T6">lee! </text:span><text:span text:style-name="T5">La se ricorderà che hoo dovuu mett </text:span><text:span text:style-name="T6">i </text:span><text:span text:style-name="T5">tendinn ai me finester....</text:span></text:p>
      <text:p text:style-name="P43">Zelmira</text:p>
      <text:p text:style-name="P23"><text:span text:style-name="T5">Ma lu </text:span><text:span text:style-name="T6">el </text:span><text:span text:style-name="T5">sospirava lazzandes el coll della </text:span><text:span text:style-name="T6">camisa....</text:span></text:p>
      <text:p text:style-name="P43">Giuli</text:p>
      <text:p text:style-name="P23"><text:span text:style-name="T5">Colpa della </text:span><text:span text:style-name="T6">camisera </text:span><text:span text:style-name="T5">che me l'aveva fada troppa stretta....</text:span></text:p>
      <text:p text:style-name="P43">Zelmira</text:p>
      <text:p text:style-name="P23"><text:span text:style-name="T5">Oh Giuli! come hin moresinn </text:span><text:span text:style-name="T6">i </text:span><text:span text:style-name="T5">so espressioni Donca lu </text:span><text:span text:style-name="T6">el </text:span><text:span text:style-name="T5">me vœur ben? Donca mì no me inganni? (</text:span><text:span text:style-name="T8">compar donna Peppa sulla porta de cà</text:span><text:span text:style-name="T5">)</text:span><text:span text:style-name="T8"> </text:span><text:span text:style-name="T5">Mia mader! Emm faa màron.... Svegni (</text:span><text:span text:style-name="T8">la borla in brasc del sor Giuli</text:span><text:span text:style-name="T5">)</text:span><text:span text:style-name="T8">.</text:span></text:p>
      <text:h text:style-name="Heading_20_3" text:outline-level="3">SCENA VI.</text:h>
      <text:p text:style-name="P23"><text:span text:style-name="T5">La </text:span><text:span text:style-name="T29">Marchesa Peppa </text:span><text:span text:style-name="T5">e </text:span><text:span text:style-name="T29">detti. </text:span><text:span text:style-name="T5">‒ El </text:span><text:span text:style-name="T29">Strusin del prestinee.</text:span></text:p>
      <text:p text:style-name="P43">Peppa</text:p>
      <text:p text:style-name="P25">Com'è? mia tosa in brascia d'on omm!</text:p>
      <text:p text:style-name="P43">Giuli</text:p>
      <text:p text:style-name="P25">Coss'hoo de fagh se la m'è crodada adoss? La voeur che la lassa andà per terra?</text:p>
      <text:p text:style-name="P43">Strusin</text:p>
      <text:p text:style-name="P23"><text:span text:style-name="T5">El sur Giuli Tizzon.... Voo subit a fà ciccà la sura Borlettina (</text:span><text:span text:style-name="T8">el va giò di scal</text:span><text:span text:style-name="T5">)</text:span><text:span text:style-name="T8">.</text:span></text:p>
      <text:p text:style-name="P43">Peppa</text:p>
      <text:p text:style-name="P23"><text:span text:style-name="T5">In brascia a on omm! E i mè duu œucc </text:span><text:span text:style-name="T6">deven </text:span><text:span text:style-name="T5">vedè de sti porcarii!</text:span></text:p>
      <text:p text:style-name="P43">Giuli</text:p>
      <text:p text:style-name="P23"><text:span text:style-name="T5">E </text:span><text:span text:style-name="T6">lee </text:span><text:span text:style-name="T5">che la guarda no? Che la se ciappa la soa tosa.... </text:span></text:p>
      <text:p text:style-name="P43">Peppa</text:p>
      <text:p text:style-name="P23"><text:span text:style-name="T5">Donca me s'era minga ingannada in di mè </text:span><text:span text:style-name="T6">calmee. </text:span><text:span text:style-name="T5">L'è on pezz che soo che lu el tavanava intorna a sta tosa, ch'</text:span><text:span text:style-name="T6">el </text:span><text:span text:style-name="T5">la guardava e ch'el cercava de parlagh.... Ma me sariss mai aspettaa che' se dovess arriva a stoo pont chi! Sollevà una tosa come la mia! Ona tosa innocenta come l'acqua del </text:span><text:span text:style-name="T6">Lamber? </text:span><text:span text:style-name="T5">Perchè minga andà a la liscia! Perchè lassass catta sui œuv? El doveva ben savè quai </text:span><text:span text:style-name="T6">eran i nost </text:span><text:span text:style-name="T5">prencipii....</text:span></text:p>
      <text:p text:style-name="P50"><text:soft-page-break/><text:span text:style-name="T29">Giuli </text:span><text:span text:style-name="T5">•</text:span></text:p>
      <text:p text:style-name="P23"><text:span text:style-name="T5">Ma se soo quasi </text:span><text:span text:style-name="T6">nanca </text:span><text:span text:style-name="T5">con chi parli?</text:span></text:p>
      <text:p text:style-name="P43">Peppa</text:p>
      <text:p text:style-name="P25">El gha l'onor de parlà a ona marchesa.</text:p>
      <text:p text:style-name="P43">Giuli</text:p>
      <text:p text:style-name="P25">Parariss minga;... Che se la ciappa donca sta tosa.....La pesa....</text:p>
      <text:p text:style-name="P43">Peppa</text:p>
      <text:p text:style-name="P23"><text:span text:style-name="T5">Ah, l'è vora de finilla! Vaga tutt coss, ma non l'onore. Quest l'è on affront a tutta la nostra famiglia. </text:span><text:span text:style-name="T6">O </text:span><text:span text:style-name="T5">lu el tœu sta tosa....</text:span></text:p>
      <text:p text:style-name="P43">Giuli</text:p>
      <text:p text:style-name="P23"><text:span text:style-name="T5">Cosa hoo de fann? La vorev </text:span><text:span text:style-name="T6">nanca rostida </text:span><text:span text:style-name="T5">cont </text:span><text:span text:style-name="T6">i scigoll</text:span><text:span text:style-name="T5">..... Che se la ciappa, </text:span><text:span text:style-name="T6">o ghe </text:span><text:span text:style-name="T5">la metti per terra....</text:span></text:p>
      <text:p text:style-name="P43">Peppa</text:p>
      <text:p text:style-name="P25">Movaroo tutt Milan....</text:p>
      <text:p text:style-name="P43">Giuli</text:p>
      <text:p text:style-name="P23"><text:span text:style-name="T5">Che la mœuva quel che la voeur.... Ghe dirò mì puttost, che questa l'è on'azion de blitter...... Oh dove semm? Semm a Milan </text:span><text:span text:style-name="T6">o </text:span><text:span text:style-name="T5">in del bosch de la Merlada? Cosa la cred? Che sia on matricolin d'universitaa? Che gh'abbia tant poch œucc de no vedè di red inscì ordenari e mal tenduu come </text:span><text:span text:style-name="T6">i </text:span><text:span text:style-name="T5">so? </text:span><text:span text:style-name="T6">o </text:span><text:span text:style-name="T5">tant poch becch de no rompeghi su, se mai ghe fuss andaa dent?</text:span></text:p>
      <text:p text:style-name="P43">Peppa</text:p>
      <text:p text:style-name="P23"><text:soft-page-break/><text:span text:style-name="T5">Sst!... mè marì..!, ch'el </text:span><text:span text:style-name="T6">tasa </text:span><text:span text:style-name="T5">per amor del cielo! El scongiuri, per </text:span><text:span text:style-name="T6">i </text:span><text:span text:style-name="T5">so pover mort.... ch'el </text:span><text:span text:style-name="T6">tasa: </text:span><text:span text:style-name="T5">se de no, </text:span><text:span text:style-name="T6">el me sgiaffa su.... Zelmira, </text:span><text:span text:style-name="T5">rinven.</text:span></text:p>
      <text:p text:style-name="P43">Zelmira</text:p>
      <text:p text:style-name="P23"><text:span text:style-name="T5">(</text:span><text:span text:style-name="T8">rinvenend</text:span><text:span text:style-name="T5">)</text:span><text:span text:style-name="T8"> </text:span><text:span text:style-name="T5">Dove sono?</text:span></text:p>
      <text:h text:style-name="Heading_20_3" text:outline-level="3">SCENA VII.</text:h>
      <text:p text:style-name="P50"><text:span text:style-name="T29">Marches Calocer </text:span><text:span text:style-name="T5">e </text:span><text:span text:style-name="T29">Romildo, </text:span><text:span text:style-name="T5">dalla scala, e </text:span><text:span text:style-name="T29">Detti.</text:span></text:p>
      <text:p text:style-name="P43">Peppa</text:p>
      <text:p text:style-name="P23"><text:span text:style-name="T5">(</text:span><text:span text:style-name="T8">andandegh incontra</text:span><text:span text:style-name="T5">)</text:span><text:span text:style-name="T8"> </text:span><text:span text:style-name="T5">Ciao, marches. Sta savi el Romildo?</text:span></text:p>
      <text:p text:style-name="P43">Calocer</text:p>
      <text:p text:style-name="P25">On vero pappatas. Gh'han daa el pens....</text:p>
      <text:p text:style-name="P43">Romildo</text:p>
      <text:p text:style-name="P23"><text:span text:style-name="T5">Gh'hoo de scriv cinquanta volt, sotta d'on </text:span><text:span text:style-name="T6">asen: </text:span><text:span text:style-name="T5">«l'è il mio ritratto »...</text:span></text:p>
      <text:p text:style-name="P43">Peppa</text:p>
      <text:p text:style-name="P23"><text:span text:style-name="T5">Scriv, scriv, che te vegneret grand (</text:span><text:span text:style-name="T8">la fa di segn al Giuli perchè </text:span><text:span text:style-name="T7">el tasa</text:span><text:span text:style-name="T6">)</text:span><text:span text:style-name="T7">.</text:span></text:p>
      <text:p text:style-name="P43">Calocer</text:p>
      <text:p text:style-name="P23"><text:span text:style-name="T5">(</text:span><text:span text:style-name="T8">al Giuli</text:span><text:span text:style-name="T5">)</text:span><text:span text:style-name="T8"> </text:span><text:span text:style-name="T5">Servo suo (</text:span><text:span text:style-name="T8">toccand el cappell</text:span><text:span text:style-name="T5">)</text:span><text:span text:style-name="T8">.</text:span></text:p>
      <text:p text:style-name="P43">Peppa</text:p>
      <text:p text:style-name="P25">Te presenti, el sur Giuli Tizzon che l'era vegnuu.....</text:p>
      <text:p text:style-name="P43">Giuli</text:p>
      <text:p text:style-name="P25">Sera vegnuu....</text:p>
      <text:p text:style-name="P43">Peppa</text:p>
      <text:p text:style-name="P23"><text:span text:style-name="T5">(</text:span><text:span text:style-name="T8">interrompend</text:span><text:span text:style-name="T5">)</text:span><text:span text:style-name="T8"> </text:span><text:span text:style-name="T5">L'era vegnuu... per vedè.... per vedè la </text:span><text:span text:style-name="T6">toa </text:span><text:span text:style-name="T5">libreria, l'era.... (</text:span><text:span text:style-name="T8">bass al Giuli</text:span><text:span text:style-name="T5">)</text:span><text:span text:style-name="T8"> </text:span><text:span text:style-name="T5">Per amor de Dio, </text:span><text:soft-page-break/><text:span text:style-name="T5">ch'el </text:span><text:span text:style-name="T6">tasa.</text:span></text:p>
      <text:p text:style-name="P43">Calocer</text:p>
      <text:p text:style-name="P23"><text:span text:style-name="T5">Molto onorato. El sta ben, sur Tizzon? Anca mì. Mì el vedi tutti </text:span><text:span text:style-name="T6">i </text:span><text:span text:style-name="T5">dì alla finestra col sigher in bocca. Chi l'avariss mai pensaa che s'avessem de cognoss? Ma già.... le montagne stanno ferme, e chi va attorna se mœuv.... El vœur vedè la mia libreria? Bene. El vedrà on bel casett. Minga per vantamm, ma l'è ona libreria che ghe n'è poch. El diseva </text:span><text:span text:style-name="T6">el capellan </text:span><text:span text:style-name="T5">de cà che gh'era dent di liber.... fina.... fina in latin anmò de tajà! Ch'el se figura, che quand </text:span><text:span text:style-name="T6">i hoo </text:span><text:span text:style-name="T5">venduu al pessee, em seguitaa a pesai per tri dì. </text:span><text:span text:style-name="T6">El vedarà </text:span><text:span text:style-name="T5">che catalogh!</text:span></text:p>
      <text:p text:style-name="P43">Giuli</text:p>
      <text:p text:style-name="P23"><text:span text:style-name="T5">Tanti </text:span><text:span text:style-name="T6">perdon, </text:span><text:span text:style-name="T5">sur marches, ma incœu, gh'hoo no temp....</text:span></text:p>
      <text:p text:style-name="P43">Calocer</text:p>
      <text:p text:style-name="P23"><text:span text:style-name="T5">Con so comod, con so comod, gh'è nissun ch'el le sforza. S'el vœur, el meni a vedella anca subit (</text:span><text:span text:style-name="T8">le ciappa familiarment per un brasc</text:span><text:span text:style-name="T5">)</text:span><text:span text:style-name="T8">.</text:span></text:p>
      <text:p text:style-name="P43">Giuli</text:p>
      <text:p text:style-name="P23"><text:span text:style-name="T5">(</text:span><text:span text:style-name="T8">stupii</text:span><text:span text:style-name="T5">)</text:span><text:span text:style-name="T8"> </text:span><text:span text:style-name="T5">Ma mì vegni giò di nivoi!</text:span></text:p>
      <text:p text:style-name="P43">Calocer</text:p>
      <text:p text:style-name="P25">Di nivoi? E cosa el gha vist?</text:p>
      <text:p text:style-name="P43">Giuli</text:p>
      <text:p text:style-name="P23"><text:span text:style-name="T6">I asen </text:span><text:span text:style-name="T5">che vola.</text:span></text:p>
      <text:p text:style-name="P43"><text:soft-page-break/>Calocer</text:p>
      <text:p text:style-name="P23"><text:span text:style-name="T5">Oh diavol! La par fina ona bala.... Intant, ch'el vegna. </text:span><text:span text:style-name="T6">El vedarà </text:span><text:span text:style-name="T5">che librarii! Ghe n'hoo sett.... No ghe manca che </text:span><text:span text:style-name="T6">i </text:span><text:span text:style-name="T5">liber! </text:span><text:span text:style-name="T6">(</text:span><text:span text:style-name="T7">el </text:span><text:span text:style-name="T8">le tira via</text:span><text:span text:style-name="T5">)</text:span><text:span text:style-name="T8">.</text:span></text:p>
      <text:h text:style-name="Heading_20_3" text:outline-level="3">SCENA VIII.</text:h>
      <text:p text:style-name="P50"><text:span text:style-name="T29">Donna Peppa, Zelmira </text:span><text:span text:style-name="T5">e </text:span><text:span text:style-name="T29">Romildo.</text:span></text:p>
      <text:p text:style-name="P43">Zelmira</text:p>
      <text:p text:style-name="P23"><text:span text:style-name="T5">Mamin, tè sentuu? La ditt ch'el me vœur </text:span><text:span text:style-name="T6">nanca rostida </text:span><text:span text:style-name="T5">coi scigoll....</text:span></text:p>
      <text:p text:style-name="P43">Peppa</text:p>
      <text:p text:style-name="P25">Mercanzia che se sprezza, se vœur comprà. Fort, Zelmira, vagh adree. Ten strenc, molla no.</text:p>
      <text:p text:style-name="P43">Zelmira</text:p>
      <text:p text:style-name="P23"><text:span text:style-name="T5">(</text:span><text:span text:style-name="T8">offesa</text:span><text:span text:style-name="T5">) Son minga el papà, (</text:span><text:span text:style-name="T8">via, in casa</text:span><text:span text:style-name="T5">)</text:span><text:span text:style-name="T8">.</text:span></text:p>
      <text:h text:style-name="Heading_20_3" text:outline-level="3">SCENA IX.</text:h>
      <text:p text:style-name="P2"><text:span text:style-name="T29">Donna Peppa </text:span><text:span text:style-name="T5">e </text:span><text:span text:style-name="T29">Romildo.</text:span></text:p>
      <text:p text:style-name="P43">Romildo</text:p>
      <text:p text:style-name="P23"><text:span text:style-name="T5">Vói, mamm, digh alla </text:span><text:span text:style-name="T6">nona, doman </text:span><text:span text:style-name="T5">che l'è </text:span><text:span text:style-name="T6">el </text:span><text:span text:style-name="T5">so dì, de ragalam on bœu de carton con dent </text:span><text:span text:style-name="T6">i benis. (</text:span><text:span text:style-name="T7">entren </text:span><text:span text:style-name="T14">in cà</text:span><text:span text:style-name="T13">)</text:span><text:span text:style-name="T14">.</text:span></text:p>
      <text:h text:style-name="Heading_20_2" text:outline-level="2">ATT TERZ.</text:h>
      <text:p text:style-name="P7">Sala in cà Matriggiani:</text:p>
      <text:h text:style-name="Heading_20_3" text:outline-level="3">SCENA I.</text:h>
      <text:p text:style-name="P23"><text:span text:style-name="T5">El </text:span><text:span text:style-name="T29">Marches Calocer </text:span><text:span text:style-name="T5">e </text:span><text:span text:style-name="T29">Donna Peppa, </text:span><text:span text:style-name="T5">con la faccia scura, in </text:span><text:span text:style-name="T6">pee, denanz </text:span><text:span text:style-name="T5">on tavol dove gh'è </text:span><text:span text:style-name="T6">su </text:span><text:span text:style-name="T5">avert on gran master.</text:span></text:p>
      <text:p text:style-name="P43">Calocer</text:p>
      <text:p text:style-name="P23"><text:span text:style-name="T5">E </text:span><text:span text:style-name="T6">donca?</text:span></text:p>
      <text:p text:style-name="P43">Peppa</text:p>
      <text:p text:style-name="P23"><text:span text:style-name="T5">E donca.... trii </text:span><text:span text:style-name="T6">conchin </text:span><text:span text:style-name="T5">fan una conca. El ragionatt l'è andaa tutt a bui e scuma, e </text:span><text:span text:style-name="T6">el </text:span><text:span text:style-name="T5">m'ha ditt, </text:span><text:span text:style-name="T6">ciar, </text:span><text:span text:style-name="T5">nett e redond, che se </text:span><text:span text:style-name="T6">seguitem </text:span><text:span text:style-name="T5">inscì, se no se mettem subit in orari, lu </text:span><text:span text:style-name="T6">el </text:span><text:span text:style-name="T5">ghe gionta la </text:span><text:span text:style-name="T6">vid </text:span><text:span text:style-name="T5">del coll </text:span><text:span text:style-name="T6">o </text:span><text:span text:style-name="T5">in manch d'on ann semm tutti per terra....</text:span></text:p>
      <text:p text:style-name="P43">Calocer</text:p>
      <text:p text:style-name="P23"><text:span text:style-name="T5">Ma se </text:span><text:span text:style-name="T6">i spendem </text:span><text:span text:style-name="T5">sti danee, l'è segn che ghi emm....</text:span></text:p>
      <text:p text:style-name="P43">Peppa</text:p>
      <text:p text:style-name="P25">L'è quell che gh'hoo faa osserva anca mi, ma lu l'ha rispost, che di vœult se spend anca quii che se gha nò.</text:p>
      <text:p text:style-name="P43">Calocer</text:p>
      <text:p text:style-name="P23"><text:span text:style-name="T5">In </text:span><text:span text:style-name="T6">che manera?</text:span></text:p>
      <text:p text:style-name="P43">Peppa</text:p>
      <text:p text:style-name="P25">Spendend quii di alter.... fasend di debit...</text:p>
      <text:p text:style-name="P43">Calocer</text:p>
      <text:p text:style-name="P25">Basta pagai nò, e semm subit a post.</text:p>
      <text:p text:style-name="P43"><text:soft-page-break/>Peppa</text:p>
      <text:p text:style-name="P23"><text:span text:style-name="T5">L'è giust quell che gh'hoo ditt anca mi, ma el ragionatt l'ha rispost che, in del nost cas, semm pu </text:span><text:span text:style-name="T6">nanca </text:span><text:span text:style-name="T5">in cas de fà debit.</text:span></text:p>
      <text:p text:style-name="P43">Calocer</text:p>
      <text:p text:style-name="P23"><text:span text:style-name="T5">Allora femm quella roba che ghe disen </text:span><text:span text:style-name="T6">i </text:span><text:span text:style-name="T5">potech....</text:span></text:p>
      <text:p text:style-name="P43">Peppa</text:p>
      <text:p text:style-name="P25">Gh'emm già ipotecaa tutt coss.</text:p>
      <text:p text:style-name="P43">Calocer</text:p>
      <text:p text:style-name="P25">E nun ipotechem i debit.</text:p>
      <text:p text:style-name="P43">Peppa</text:p>
      <text:p text:style-name="P23"><text:span text:style-name="T5">Quest chi tel savaree mei tì de mì, che te see on </text:span><text:span text:style-name="T6">omm. </text:span><text:span text:style-name="T5">Per mi no </text:span><text:span text:style-name="T6">soo </text:span><text:span text:style-name="T5">cosa ditt. Mi men cusi fœura. El ragionatt </text:span><text:span text:style-name="T6">el </text:span><text:span text:style-name="T5">dis </text:span><text:span text:style-name="T6">che i zifer parlen ciar.</text:span></text:p>
      <text:p text:style-name="P45">Calocer</text:p>
      <text:p text:style-name="P23"><text:span text:style-name="T5">(</text:span><text:span text:style-name="T8">guardano, in del master</text:span><text:span text:style-name="T5">)</text:span><text:span text:style-name="T8"> </text:span><text:span text:style-name="T5">Ciar? Mì ghe capissi nagotta. (</text:span><text:span text:style-name="T8">guardand pussee de visin, con ansia</text:span><text:span text:style-name="T5">) Che confusion .de righi Che pastizz de bianch e de negher! Par che se </text:span><text:span text:style-name="T6">faga </text:span><text:span text:style-name="T5">apposta per imbroiann. Sono le pene di Dandolo! </text:span><text:span text:style-name="T8">Dare </text:span><text:span text:style-name="T5">ed </text:span><text:span text:style-name="T8">avere. Restar somar. </text:span><text:span text:style-name="T5">Dio sia lodato! Tè vedet pœu infin, Peppa, che ghe n'emm pussee de dà che d'aveghen.</text:span></text:p>
      <text:p text:style-name="P46">Peppa</text:p>
      <text:p text:style-name="P23"><text:span text:style-name="T11">Content tì, content </text:span><text:span text:style-name="T6">tucc. </text:span><text:span text:style-name="T5">L'è la </text:span><text:span text:style-name="T6">toa partida. </text:span><text:span text:style-name="T5">Ma, intant, el ragionatt el dis de fà divers.</text:span></text:p>
      <text:p text:style-name="P43"><text:soft-page-break/>Calocer</text:p>
      <text:p text:style-name="P25">Bisognarà donca fà minga l'istess.</text:p>
      <text:p text:style-name="P43">Peppa</text:p>
      <text:p text:style-name="P25">E figuret pœu ch'el ragionatt se l'è ciappada calda con mì, perchè lassem cress grand e gross l'Arturo a fà el lizzon.....</text:p>
      <text:p text:style-name="P43">Calocer</text:p>
      <text:p text:style-name="P23"><text:span text:style-name="T5">(</text:span><text:span text:style-name="T8">scandalizzaa</text:span><text:span text:style-name="T5">)</text:span><text:span text:style-name="T8"> </text:span><text:span text:style-name="T5">Questa l'è nœuva. El vorariss mò, el sur ragionatt, che me fiœu, el fiœu d'on marches, l'avess de lavorà? Piuttosto morire. Per chi l'ha tolt? In cà nostra, el primogenit l'ha semper fiadaa del so. Sariss bell de vedè on marches a guadagnass el so pan. L'è fina tropp s'el se degna de mangiall!</text:span></text:p>
      <text:p text:style-name="P43">Peppa</text:p>
      <text:p text:style-name="P25">Insomma, mi te ripetti quel ch'el m'ha ditt. Tocca tì pœu. L'ultima parola del ragionatt l'è stada: «bisogna fare dei tagli». No gh'è più speranza, Calocer, che in d'on taj.</text:p>
      <text:p text:style-name="P43">Calocer</text:p>
      <text:p text:style-name="P23"><text:span text:style-name="T5">(</text:span><text:span text:style-name="T8">turbatissim, </text:span><text:span text:style-name="T7">el </text:span><text:span text:style-name="T8">sona </text:span><text:span text:style-name="T7">el </text:span><text:span text:style-name="T8">campanin</text:span><text:span text:style-name="T5">)</text:span><text:span text:style-name="T8">.</text:span></text:p>
      <text:h text:style-name="Heading_20_3" text:outline-level="3">SCENA II.</text:h>
      <text:p text:style-name="P2"><text:span text:style-name="T5">El </text:span><text:span text:style-name="T29">Servitor </text:span><text:span text:style-name="T5">e </text:span><text:span text:style-name="T29">detti.</text:span></text:p>
      <text:p text:style-name="P23"><text:span text:style-name="T29">Calocer </text:span><text:span text:style-name="T5">(</text:span><text:span text:style-name="T8">scur</text:span><text:span text:style-name="T5">)</text:span><text:span text:style-name="T8"> </text:span><text:span text:style-name="T5">Gh'è in casa el marchesin?</text:span></text:p>
      <text:p text:style-name="P43">Servitor</text:p>
      <text:p text:style-name="P25">Sissignor.</text:p>
      <text:p text:style-name="P43">Calocer</text:p>
      <text:p text:style-name="P25">L'è occupaa in cosa?</text:p>
      <text:p text:style-name="P43">Servitor</text:p>
      <text:p text:style-name="P25">L'è adree a fa saltà el can.</text:p>
      <text:p text:style-name="P43">Calocer</text:p>
      <text:p text:style-name="P25">Digh de vegnì chi.</text:p>
      <text:p text:style-name="P43">Servitor</text:p>
      <text:p text:style-name="P23"><text:span text:style-name="T6">(</text:span><text:span text:style-name="T7">el </text:span><text:span text:style-name="T8">fa per andà via. El Marches </text:span><text:span text:style-name="T7">el </text:span><text:span text:style-name="T8">torna a sona el campanin</text:span><text:span text:style-name="T5">)</text:span><text:span text:style-name="T8">, </text:span><text:span text:style-name="T5">Scior?</text:span></text:p>
      <text:p text:style-name="P43">Calocer</text:p>
      <text:p text:style-name="P25">Gh'è donna Zelmira?</text:p>
      <text:p text:style-name="P43">Servitor</text:p>
      <text:p text:style-name="P25">Sissignor.</text:p>
      <text:p text:style-name="P43">Calocer</text:p>
      <text:p text:style-name="P25">Cossa la fa?</text:p>
      <text:p text:style-name="P43">Servitor</text:p>
      <text:p text:style-name="P23"><text:span text:style-name="T5">L'è adree a perà </text:span><text:span text:style-name="T6">i gandoritt </text:span><text:span text:style-name="T5">de melon.</text:span></text:p>
      <text:p text:style-name="P43"><text:soft-page-break/>Calocer</text:p>
      <text:p text:style-name="P25">Digh de vegnì chi.</text:p>
      <text:p text:style-name="P43">Servitor</text:p>
      <text:p text:style-name="P23"><text:span text:style-name="T5">(</text:span><text:span text:style-name="T8">come sora e insci el Marches</text:span><text:span text:style-name="T5">)</text:span><text:span text:style-name="T8"> </text:span><text:span text:style-name="T5">Scior? </text:span><text:span text:style-name="T29">Calocer </text:span><text:span text:style-name="T5">- Gh'è don Romildo?</text:span></text:p>
      <text:p text:style-name="P43">Servitor</text:p>
      <text:p text:style-name="P23"><text:span text:style-name="T5">(</text:span><text:span text:style-name="T8">tornand</text:span><text:span text:style-name="T5">)</text:span><text:span text:style-name="T8"> </text:span><text:span text:style-name="T5">Sissignor.</text:span></text:p>
      <text:p text:style-name="P43">Calocer</text:p>
      <text:p text:style-name="P25">A cosa el tend?</text:p>
      <text:p text:style-name="P43">Servitor</text:p>
      <text:p text:style-name="P23"><text:span text:style-name="T5">L'è adree a daquà </text:span><text:span text:style-name="T6">i </text:span><text:span text:style-name="T5">tappee col tolin de l'oli.</text:span></text:p>
      <text:p text:style-name="P43">Calocer</text:p>
      <text:p text:style-name="P23"><text:span text:style-name="T5">Digh de vegnì chi. (</text:span><text:span text:style-name="T8">Servitore via. </text:span><text:span text:style-name="T5">‒ </text:span><text:span text:style-name="T7">El Marches el se mett </text:span><text:span text:style-name="T8">a passeggià su e giò agitaa, e fermandes:</text:span><text:span text:style-name="T5">)</text:span><text:span text:style-name="T8"> </text:span><text:span text:style-name="T5">Te vedet, pœu, che sti me fiœu, anben che faghen nient, hin minga lizzoni come el dis quel gambus de ragionatt... Dio sia lodato! (</text:span><text:span text:style-name="T8">torna a passeggia</text:span><text:span text:style-name="T5">)</text:span><text:span text:style-name="T8"> </text:span><text:span text:style-name="T5">Fà di </text:span><text:span text:style-name="T6">tai! </text:span><text:span text:style-name="T5">Fà di </text:span><text:span text:style-name="T6">tai!... </text:span><text:span text:style-name="T5">Cosa emm mai de tajass, domandi mi? (</text:span><text:span text:style-name="T8">el se lassa andà giò in d'ona poltrona</text:span><text:span text:style-name="T5">)</text:span><text:span text:style-name="T8"> </text:span><text:span text:style-name="T5">Avariss mai creduu che a forza de spend, avessem de restà con squasi nagotta!</text:span></text:p>
      <text:p text:style-name="P43">Peppa</text:p>
      <text:p text:style-name="P23"><text:span text:style-name="T5">(</text:span><text:span text:style-name="T8">carezzandol</text:span><text:span text:style-name="T5">)</text:span><text:span text:style-name="T8"> </text:span><text:span text:style-name="T5">Car Calocer! T'inquietta nò. Sta de bon anem. Vedret che tutt 1'</text:span><text:span text:style-name="T6">andarà </text:span><text:span text:style-name="T5">per el mei. Coragg! El mal l'è forsi pesg de quell che te credet!</text:span></text:p>
      <text:h text:style-name="Heading_20_3" text:outline-level="3">SCENA III.</text:h>
      <text:p text:style-name="P50"><text:span text:style-name="T29">Artur, </text:span><text:span text:style-name="T5">pœu </text:span><text:span text:style-name="T29">Zelmira, </text:span><text:span text:style-name="T5">pœu </text:span><text:span text:style-name="T29">Romildo </text:span><text:span text:style-name="T5">e </text:span><text:span text:style-name="T29">Detti.</text:span></text:p>
      <text:p text:style-name="P43">Artur</text:p>
      <text:p text:style-name="P25">Te me ciamaa, papà?</text:p>
      <text:p text:style-name="P43">Calocer</text:p>
      <text:p text:style-name="P23"><text:span text:style-name="T5">(</text:span><text:span text:style-name="T8">tragic</text:span><text:span text:style-name="T5">)</text:span><text:span text:style-name="T8"> </text:span><text:span text:style-name="T5">Ch'el si setti.</text:span></text:p>
      <text:p text:style-name="P43">Artur</text:p>
      <text:p text:style-name="P23"><text:span text:style-name="T5">(</text:span><text:span text:style-name="T8">el se setta su on scagn</text:span><text:span text:style-name="T5">)</text:span><text:span text:style-name="T8">.</text:span></text:p>
      <text:p text:style-name="P43">Zelmira</text:p>
      <text:p text:style-name="P25">Ciamaa, papà?</text:p>
      <text:p text:style-name="P43">Calocer</text:p>
      <text:p text:style-name="P23"><text:span text:style-name="T5">(</text:span><text:span text:style-name="T8">indicand el scagn</text:span><text:span text:style-name="T5">)</text:span><text:span text:style-name="T8"> </text:span><text:span text:style-name="T5">Che la se setta.</text:span></text:p>
      <text:p text:style-name="P43">Zelmira</text:p>
      <text:p text:style-name="P23"><text:span text:style-name="T5">(</text:span><text:span text:style-name="T8">la se setta visin al fradel</text:span><text:span text:style-name="T5">)</text:span><text:span text:style-name="T8">.</text:span></text:p>
      <text:p text:style-name="P43">Romildo</text:p>
      <text:p text:style-name="P25">Cosa vœut, papi?</text:p>
      <text:p text:style-name="P43">Calocer</text:p>
      <text:p text:style-name="P25">Settet lì.</text:p>
      <text:p text:style-name="P43">Romildo</text:p>
      <text:p text:style-name="P23"><text:span text:style-name="T5">(</text:span><text:span text:style-name="T8">el se setta visin alla sorella</text:span><text:span text:style-name="T5">)</text:span><text:span text:style-name="T8">.</text:span></text:p>
      <text:p text:style-name="P43">Calocer</text:p>
      <text:p text:style-name="P23"><text:soft-page-break/><text:span text:style-name="T5">(</text:span><text:span text:style-name="T8">el se frega </text:span><text:span text:style-name="T7">i </text:span><text:span text:style-name="T8">œucc, </text:span><text:span text:style-name="T7">el </text:span><text:span text:style-name="T8">se netta </text:span><text:span text:style-name="T7">el nass, el </text:span><text:span text:style-name="T8">spua</text:span><text:span text:style-name="T5">, </text:span><text:span text:style-name="T8">e:</text:span><text:span text:style-name="T5">)</text:span><text:span text:style-name="T8"> </text:span><text:span text:style-name="T5">Doncâ, riepiloghiamo. Voo fa ciamà, </text:span><text:span text:style-name="T6">i </text:span><text:span text:style-name="T5">mè car fiœu, per comunicav ona roba importantissima.... Dì su ti, Peppa.</text:span></text:p>
      <text:p text:style-name="P43">Artur</text:p>
      <text:p text:style-name="P25">Ona quai disgrazia forse?</text:p>
      <text:p text:style-name="P43">Calocer</text:p>
      <text:p text:style-name="P25">Dio sia lodato! De disgrazi ghe n'è no. Tutt coss va ben. Semm squasi rovinaa....</text:p>
      <text:p text:style-name="P43">Peppa</text:p>
      <text:p text:style-name="P23"><text:span text:style-name="T5">Fiœui, sentii. Niente paura. El Signor el dà la tegna ma anca el gust de grattassela. Incœu, el ragionatt el m'ha spiegaa </text:span><text:span text:style-name="T6">ciar </text:span><text:span text:style-name="T5">come el soo che se andemm innanz de sto trott, finissem in San Quintin.... Semm in principi de l'ann e la cassa la spuzza già de nagott.... Fiœui, no gh'è pù speranza che in l'economia. Mettiv ona man sul cœur (</text:span><text:span text:style-name="T8">tutti se la metten</text:span><text:span text:style-name="T5">)</text:span><text:span text:style-name="T8">. </text:span><text:span text:style-name="T5">Vorii fa economia, fiœui?</text:span></text:p>
      <text:p text:style-name="P43">Tutti</text:p>
      <text:p text:style-name="P25">Sì, sì.... femm economia.</text:p>
      <text:p text:style-name="P43">Coro dell'economia.</text:p>
      <text:p text:style-name="P59">Mangia quai per sparmì el manz,</text:p>
      <text:p text:style-name="P66">insci car al dì d'incœu,</text:p>
      <text:p text:style-name="P66">padimà con l'acqua el vin,</text:p>
      <text:p text:style-name="P66">e robà per fa di avanz,</text:p>
      <text:p text:style-name="P66">taià pezz per fa pezzœu,</text:p>
      <text:p text:style-name="P66">god la donna del visin;</text:p>
      <text:p text:style-name="P66">no ve par che quest el sia</text:p>
      <text:p text:style-name="P66">propri vera, economia?</text:p>
      <text:p text:style-name="P58"><text:soft-page-break/>E on resparmi de no dì</text:p>
      <text:p text:style-name="P66">e de temp e de danee,</text:p>
      <text:p text:style-name="P66">l'è de legg sora el carton</text:p>
      <text:p text:style-name="P66">e respond denanz sentì,</text:p>
      <text:p text:style-name="P70"><text:span text:style-name="T16">no lavass, no batt </text:span><text:span text:style-name="T19">i </text:span><text:span text:style-name="T16">pagn,</text:span></text:p>
      <text:p text:style-name="P70"><text:span text:style-name="T16">stà settaa per god </text:span><text:span text:style-name="T19">i </text:span><text:span text:style-name="T16">scagn.</text:span></text:p>
      <text:p text:style-name="P62">E saltà dalla finestra</text:p>
      <text:p text:style-name="P70"><text:span text:style-name="T16">per sparmì de fà </text:span><text:span text:style-name="T19">i </text:span><text:span text:style-name="T16">scarin.</text:span></text:p>
      <text:p text:style-name="P70"><text:span text:style-name="T16">Fallì a temp </text:span><text:span text:style-name="T19">o </text:span><text:span text:style-name="T16">pur cambià</text:span></text:p>
      <text:p text:style-name="P70"><text:span text:style-name="T19">i </text:span><text:span text:style-name="T16">carrozz in carrozzin.</text:span></text:p>
      <text:p text:style-name="P66">Quand la scotta la minestra</text:p>
      <text:p text:style-name="P66">Tralla via, per no speccià.</text:p>
      <text:p text:style-name="P70"><text:span text:style-name="T16">Vanzà </text:span><text:span text:style-name="T19">i </text:span><text:span text:style-name="T16">scarp cont </text:span><text:span text:style-name="T19">i vicciur,</text:span></text:p>
      <text:p text:style-name="P70"><text:span text:style-name="T16">tra giò </text:span><text:span text:style-name="T19">i </text:span><text:span text:style-name="T16">cà per vend i mur.</text:span></text:p>
      <text:p text:style-name="P62">E imparemm dal nost Governo,</text:p>
      <text:p text:style-name="P66">ch'el va pian per no sudà,</text:p>
      <text:p text:style-name="P68">ch'el fà bus per stoppà bus,</text:p>
      <text:p text:style-name="P70"><text:span text:style-name="T16">ch'el </text:span><text:span text:style-name="T19">manten, el frecc </text:span><text:span text:style-name="T16">eterno,</text:span></text:p>
      <text:p text:style-name="P66">eccellente a conservà</text:p>
      <text:p text:style-name="P70"><text:span text:style-name="T19">i </text:span><text:span text:style-name="T16">robb mort, e </text:span><text:span text:style-name="T19">i </text:span><text:span text:style-name="T16">robb giò d'us.</text:span></text:p>
      <text:p text:style-name="P66">On resparmi come và</text:p>
      <text:p text:style-name="P70"><text:span text:style-name="T16">salva </text:span><text:span text:style-name="T19">i </text:span><text:span text:style-name="T16">regni e le città.</text:span></text:p>
      <text:p text:style-name="P43">Calocer</text:p>
      <text:p text:style-name="P23"><text:span text:style-name="T5">Bravi </text:span><text:span text:style-name="T6">i </text:span><text:span text:style-name="T5">me viscer. Gh'hoo paura, Peppa, ma la </text:span><text:span text:style-name="T8">menagerie </text:span><text:span text:style-name="T5">l'è </text:span><text:span text:style-name="T6">salvada. </text:span><text:span text:style-name="T5">Evviva la economia! Demmes tutti la man per falla. Vostra mader la vœur daven l'esempi. La mia cara Peppina la rinunzia a dò toalett all'ann.</text:span></text:p>
      <text:p text:style-name="P44">Peppa</text:p>
      <text:p text:style-name="P23"><text:soft-page-break/><text:span text:style-name="T9">Set matt, Calocer? </text:span><text:span text:style-name="T5">Come hoo de fa, con dò toalett de men? Ona mader de famiglia la dev tegniss su. Frasch e, palpee hin l'ajut del cervellee. Gh'hoo appenna el </text:span><text:span text:style-name="T8">puro indispensabile. </text:span><text:span text:style-name="T5">Con che faccia andà a trova </text:span><text:span text:style-name="T6">i </text:span><text:span text:style-name="T5">amis? Vœut forse che </text:span><text:span text:style-name="T6">toa </text:span><text:span text:style-name="T5">miee la para la miee d'on strascion? Come faroo, senza vesta, a bolgiratt via la tosa?... Puttost se podaria dà indree ona quai stanza dell'appartament... per esempi, el tò studi?</text:span></text:p>
      <text:p text:style-name="P43">Calocer</text:p>
      <text:p text:style-name="P23"><text:span text:style-name="T5">El me studi? Mincionet? E dove hoo de andà a fa el sognett del mezz dì? Pœu, </text:span><text:span text:style-name="T6">el </text:span><text:span text:style-name="T5">studi </text:span><text:span text:style-name="T6">el </text:span><text:span text:style-name="T5">mangia nò. L'è minga come el cavall de l'Arturo, che, tra lu e el stallee, me </text:span><text:span text:style-name="T6">consumen </text:span><text:span text:style-name="T5">di cassinn de fen. A proposet, Arturo, te par no ch'el sariss de vend el cavall?</text:span></text:p>
      <text:p text:style-name="P43">Artur</text:p>
      <text:p text:style-name="P25">Vend el cavall? Impossibile. Mi poss minga fà senza bestia. Vorii che on marches el vaga attorna domà con duu pee? Del rest, l'è on risparmi de sœul de scarp e de tacch.</text:p>
      <text:p text:style-name="P43">Calocer</text:p>
      <text:p text:style-name="P23"><text:span text:style-name="T5">(</text:span><text:span text:style-name="T8">alla marchesa</text:span><text:span text:style-name="T5">)</text:span><text:span text:style-name="T8"> </text:span><text:span text:style-name="T5">El gh'ha minga tort.</text:span></text:p>
      <text:p text:style-name="P43">Artur</text:p>
      <text:p text:style-name="P23"><text:span text:style-name="T5">Disigh puttost chi alla Zelmira de renonzià alla lezion de cembol e de canto. L'è des ann che la impara a sguagnì: </text:span><text:span text:style-name="T7">oh Dio deslenguo!... </text:span><text:span text:style-name="T5">e a tamponà: </text:span><text:span text:style-name="T8">torototin, torototon, </text:span><text:span text:style-name="T5">e no la sa anmò la cros d'on ghell.</text:span></text:p>
      <text:p text:style-name="P43"><text:soft-page-break/>Zelmira</text:p>
      <text:p text:style-name="P23"><text:span text:style-name="T5">Ti, Arturo, pensa all'anima </text:span><text:span text:style-name="T6">toa. </text:span><text:span text:style-name="T5">La sariss bella de lassà propri adess de studià, adess ch'el maester el diseva che l'è stoo ann che cominciaroo a imparà. La spesa del cembol l'emm fada.... Godemmela almen. Tutt </text:span><text:span text:style-name="T6">i </text:span><text:span text:style-name="T5">tosann imparen a sonà.... vui imparà anca mì.</text:span></text:p>
      <text:p text:style-name="P43">Calocer</text:p>
      <text:p text:style-name="P23"><text:span text:style-name="T5">(</text:span><text:span text:style-name="T8">a Peppà</text:span><text:span text:style-name="T5">)</text:span><text:span text:style-name="T8"> </text:span><text:span text:style-name="T5">Toeu. La parla polid. Credeva </text:span><text:span text:style-name="T6">nanca.</text:span></text:p>
      <text:p text:style-name="P43">Zelmira</text:p>
      <text:p text:style-name="P25">Se vorii invece taccà su la campagna, per mi...</text:p>
      <text:p text:style-name="P43">Romildo</text:p>
      <text:p text:style-name="P23"><text:span text:style-name="T5">Mi vui la campagna, mì vui la campagna, mì! mì vui strappà </text:span><text:span text:style-name="T6">i </text:span><text:span text:style-name="T5">pianti... (</text:span><text:span text:style-name="T8">el piang</text:span><text:span text:style-name="T5">)</text:span><text:span text:style-name="T8">.</text:span></text:p>
      <text:p text:style-name="P43">Peppa</text:p>
      <text:p text:style-name="P23"><text:span text:style-name="T5">(</text:span><text:span text:style-name="T8">con premura</text:span><text:span text:style-name="T5">)</text:span><text:span text:style-name="T8"> </text:span><text:span text:style-name="T5">No, cœur, no fiœu de </text:span><text:span text:style-name="T6">toa ma</text:span><text:span text:style-name="T5">der: te la porteran minga via la campagna.... </text:span><text:span text:style-name="T13">ten vœut dò?... </text:span><text:span text:style-name="T5">Dà chi, Calocer. (</text:span><text:span text:style-name="T8">Calocer el ghe dà la regolizia e Peppa la mett in bocca al Romildo</text:span><text:span text:style-name="T5">)</text:span><text:span text:style-name="T8"> </text:span><text:span text:style-name="T5">Sciscia, amor. Pover bagai! El gha reson. Dopo tanto studià, ona </text:span><text:span text:style-name="T6">boccada </text:span><text:span text:style-name="T5">d'aria bona l'è on gran sollev!</text:span></text:p>
      <text:p text:style-name="P43">Calocer</text:p>
      <text:p text:style-name="P23"><text:span text:style-name="T5">Certo. La </text:span><text:span text:style-name="T6">salud, </text:span><text:span text:style-name="T5">prima de tutt. È meglio un asino morto che on dottor viv.... E donca, cosa decidem? </text:span><text:span text:style-name="T11">(on </text:span><text:span text:style-name="T12">moment de silenzi</text:span><text:span text:style-name="T11">)</text:span><text:span text:style-name="T12">.</text:span></text:p>
      <text:p text:style-name="P43">Peppa</text:p>
      <text:p text:style-name="P25"><text:soft-page-break/>A mè pocch coo, mi disariss che l'economia la dovariss comincia da quella lima sorda che l'è la cusina.</text:p>
      <text:p text:style-name="P43">Calocer</text:p>
      <text:p text:style-name="P23"><text:span text:style-name="T5">Resta a vedè se el cœugh l'è content. Ma, per carità, Peppa, tocchem nò in la cusina. Te gh'avarisset tant fidegh de portamm via a mi, el sostegn della famiglia, el pan de bocca? Sostantass, già, bisogna sostantass.... Per </text:span><text:span text:style-name="T6">i </text:span><text:span text:style-name="T5">stecch, e anca </text:span><text:span text:style-name="T6">i biscott </text:span><text:span text:style-name="T5">d'anes, che la vaga! ma per </text:span><text:span text:style-name="T6">i </text:span><text:span text:style-name="T5">piatt, come se fa a mangià men de trii piatt?</text:span></text:p>
      <text:p text:style-name="P43">Peppa</text:p>
      <text:p text:style-name="P23"><text:span text:style-name="T5">E allora, se femm minga economia in sala mangé, femmela in quell'alter sit. Se pò anca dovrà la carta netta, me par. Hin quarantadò lir a domicili che risparmiem. Pocch mal, savii, a legg nò la </text:span><text:span text:style-name="T8">Gazzetta. </text:span><text:span text:style-name="T5">Te set ben cosa el diseva semper quel pover consiglier Tarell, «la </text:span><text:span text:style-name="T8">Gazzetta di Milano, </text:span><text:span text:style-name="T5">dopo che sono andati via </text:span><text:span text:style-name="T6">i </text:span><text:span text:style-name="T5">tedeschi, non la vale più niente».</text:span></text:p>
      <text:p text:style-name="P43">Calocer</text:p>
      <text:p text:style-name="P25">Ma on giornal el ghe vœur.</text:p>
      <text:p text:style-name="P45">Peppa</text:p>
      <text:p text:style-name="P23"><text:span text:style-name="T5">Ben, bonemes al </text:span><text:span text:style-name="T8">Secolo. </text:span><text:span text:style-name="T6">El </text:span><text:span text:style-name="T5">costa ona ciocca de latt. E pœu, che affarone! </text:span><text:span text:style-name="T11">Ai bonaa ghe </text:span><text:span text:style-name="T6">regalen </text:span><text:span text:style-name="T11">insemma on car de roba. </text:span><text:span text:style-name="T5">Oltre la carta, el </text:span><text:span text:style-name="T8">Secolo </text:span><text:span text:style-name="T5">el dà.... </text:span><text:span text:style-name="T6">ona </text:span><text:span text:style-name="T5">tabella per la </text:span><text:span text:style-name="T6">lavandera.... </text:span><text:span text:style-name="T5">(</text:span><text:span text:style-name="T8">la </text:span><text:span text:style-name="T7">cunta </text:span><text:span text:style-name="T8">sui did</text:span><text:span text:style-name="T5">)</text:span><text:span text:style-name="T8">.</text:span></text:p>
      <text:p text:style-name="P46">Artur</text:p>
      <text:p text:style-name="P27">Ona rœuda de zolfanei.…</text:p>
      <text:p text:style-name="P43"><text:soft-page-break/>Calocer</text:p>
      <text:p text:style-name="P25">On taccoino novo....</text:p>
      <text:p text:style-name="P43">Zelmira</text:p>
      <text:p text:style-name="P25">Ona scatola de obbiadin....</text:p>
      <text:p text:style-name="P43">Romildo</text:p>
      <text:p text:style-name="P23"><text:span text:style-name="T5">(E mi </text:span><text:span text:style-name="T6">i </text:span><text:span text:style-name="T5">mangi).</text:span></text:p>
      <text:p text:style-name="P43">Zelmira</text:p>
      <text:p text:style-name="P23"><text:span text:style-name="T5">E pœu gh'è su </text:span><text:span text:style-name="T6">i </text:span><text:span text:style-name="T5">romanz del sur Y Gonz-a-less che ghe </text:span><text:span text:style-name="T6">piasen </text:span><text:span text:style-name="T5">tant al lavapiatt. E pœu, gh'è sù </text:span><text:span text:style-name="T6">i </text:span><text:span text:style-name="T5">bei maistaa....</text:span></text:p>
      <text:p text:style-name="P43">Artur</text:p>
      <text:p text:style-name="P23"><text:span text:style-name="T5">Già, </text:span><text:span text:style-name="T6">i </text:span><text:span text:style-name="T5">maistaa bei.</text:span></text:p>
      <text:p text:style-name="P43">Peppa</text:p>
      <text:p text:style-name="P25">E pœu se pò tœull in segonda lettura dalla portinara. Accettato donca?</text:p>
      <text:p text:style-name="P43">Tucc</text:p>
      <text:p text:style-name="P23"><text:span text:style-name="T5">Sì, sì, bonemes al </text:span><text:span text:style-name="T8">Secolo.</text:span></text:p>
      <text:p text:style-name="P50"><text:span text:style-name="T31">Coro di bonaa al </text:span><text:span text:style-name="T16">“</text:span><text:span text:style-name="T31">Secolo </text:span><text:span text:style-name="T16">„.</text:span></text:p>
      <text:p text:style-name="P71">E difatti, a nun bonaa,</text:p>
      <text:p text:style-name="P73">Lor ghe dan per pocch danee</text:p>
      <text:p text:style-name="P72">Tanti articoi de pattee,</text:p>
      <text:p text:style-name="P75"><text:span text:style-name="T22">On </text:span><text:span text:style-name="T19">monton! 'na </text:span><text:span text:style-name="T22">quantitaa!</text:span></text:p>
      <text:p text:style-name="P72">Roba fina - che l'è grossa</text:p>
      <text:p text:style-name="P72">Roba fresca - che l'è possa....</text:p>
      <text:p text:style-name="P72">E de pù</text:p>
      <text:p text:style-name="P72">Dan la carta per.... fai su.</text:p>
      <text:p text:style-name="P71"><text:soft-page-break/>Dan paisagg e dan retratt,</text:p>
      <text:p text:style-name="P72">Dan santin e maistaa bej,</text:p>
      <text:p text:style-name="P72">Dan di rœud de zolfanej,</text:p>
      <text:p text:style-name="P72">Dan el meder di sciavatt,</text:p>
      <text:p text:style-name="P72">Dan la pesa de vioron,</text:p>
      <text:p text:style-name="P72">Taccoin e Taccojon....</text:p>
      <text:p text:style-name="P72">E de pù</text:p>
      <text:p text:style-name="P72">Dan la carta per.... fai su.</text:p>
      <text:p text:style-name="P71">Dan romanz de pizzà el fœugh,</text:p>
      <text:p text:style-name="P72">In toscan che par franzes</text:p>
      <text:p text:style-name="P72">Quand l'è minga giappones.</text:p>
      <text:p text:style-name="P72">E dan mila e tanti giœugh....</text:p>
      <text:p text:style-name="P72">Tira molla.... a chi partocca....</text:p>
      <text:p text:style-name="P72">Lippa.... rella.... el birlo l'occa.</text:p>
      <text:p text:style-name="P72">E de pù</text:p>
      <text:p text:style-name="P72">Dan la carta per.... fai su.</text:p>
      <text:p text:style-name="P71">E pœu, fibbi e did de pell,</text:p>
      <text:p text:style-name="P72">Obbiaa, stecch e paracai,</text:p>
      <text:p text:style-name="P75"><text:span text:style-name="T16">Penn col </text:span><text:span text:style-name="T19">tai </text:span><text:span text:style-name="T16">e senza </text:span><text:span text:style-name="T19">el tai,</text:span></text:p>
      <text:p text:style-name="P72">E gugitt col sò pomell,</text:p>
      <text:p text:style-name="P72">E crapett e peston rott,</text:p>
      <text:p text:style-name="P72">E la gabola del lott....</text:p>
      <text:p text:style-name="P72">E de pù</text:p>
      <text:p text:style-name="P72">Dan la carta per.... fai su.</text:p>
      <text:p text:style-name="P71">E pœu, dan tanto savon,</text:p>
      <text:p text:style-name="P72">Dan bosii de tucc i altezz,</text:p>
      <text:p text:style-name="P72">Dan la colla e dan i pezz</text:p>
      <text:p text:style-name="P72">Per giustà i reputazion.</text:p>
      <text:p text:style-name="P72">Dan cavicc per stoppà i bœucc,</text:p>
      <text:p text:style-name="P75"><text:span text:style-name="T16">E la polver per </text:span><text:span text:style-name="T19">i </text:span><text:span text:style-name="T16">œucc...</text:span></text:p>
      <text:p text:style-name="P72"><text:soft-page-break/>E de pù</text:p>
      <text:p text:style-name="P72">Dan la carta per.... fai su.</text:p>
      <text:p text:style-name="P71">E pœu, n'han anmò fenii!</text:p>
      <text:p text:style-name="P74">Dan sproposet de cavall</text:p>
      <text:p text:style-name="P72">Con la terra de fà ball.</text:p>
      <text:p text:style-name="P75"><text:span text:style-name="T16">Dan brevett, </text:span><text:span text:style-name="T19">dan </text:span><text:span text:style-name="T16">ben servii</text:span></text:p>
      <text:p text:style-name="P72">D'onestaa, verginitaa</text:p>
      <text:p text:style-name="P72">Per i oggiœu on poo slargaa,</text:p>
      <text:p text:style-name="P72">E de pù</text:p>
      <text:p text:style-name="P72">Dan la carta per.... fai su.</text:p>
      <text:p text:style-name="P71">Dan in fin mila rizett,</text:p>
      <text:p text:style-name="P75"><text:span text:style-name="T22">Dan el moeud de seccà </text:span><text:span text:style-name="T19">i fong,</text:span></text:p>
      <text:p text:style-name="P74">De fà scarp, de teng, de vong.</text:p>
      <text:p text:style-name="P75"><text:span text:style-name="T16">De tœu </text:span><text:span text:style-name="T19">i </text:span><text:span text:style-name="T16">magg coi foresett;</text:span></text:p>
      <text:p text:style-name="P72">Dan insomma tanti coss,</text:p>
      <text:p text:style-name="P72">Che a cantai, se svoja el goss....</text:p>
      <text:p text:style-name="P72">E de pù</text:p>
      <text:p text:style-name="P72">Dan la carta per.... fai su.</text:p>
      <text:p text:style-name="P43">Calocer</text:p>
      <text:p text:style-name="P23"><text:span text:style-name="T5">Dio sia lodato! La cà l'è </text:span><text:span text:style-name="T6">salvada! (</text:span><text:span text:style-name="T7">el </text:span><text:span text:style-name="T8">sona campanin</text:span><text:span text:style-name="T5">)</text:span><text:span text:style-name="T8">.</text:span></text:p>
      <text:h text:style-name="Heading_20_3" text:outline-level="3">SCENA IV.</text:h>
      <text:p text:style-name="P2"><text:span text:style-name="T5">El </text:span><text:span text:style-name="T29">Servitor </text:span><text:span text:style-name="T5">e </text:span><text:span text:style-name="T29">Detti.</text:span></text:p>
      <text:p text:style-name="P43">Servitor</text:p>
      <text:p text:style-name="P25">Comanda?</text:p>
      <text:p text:style-name="P43">Calocer</text:p>
      <text:p text:style-name="P23"><text:span text:style-name="T5">Se vegnen quii de la </text:span><text:span text:style-name="T8">Gazzetta, </text:span><text:span text:style-name="T5">disigh che se bonem pù.</text:span></text:p>
      <text:p text:style-name="P43">Servitor</text:p>
      <text:p text:style-name="P25">El scusarà, sur marches, ma el distributor l'ha giust ditt che se nol ghe manda a pagà l'abonament, ghe sospenden el giornal.</text:p>
      <text:p text:style-name="P43">Calocer</text:p>
      <text:p text:style-name="P23"><text:span text:style-name="T5">Bene! Ciappemi in parola. Dio sia lodato! (</text:span><text:span text:style-name="T8">Don Eleuteri el compar sulla porta</text:span><text:span text:style-name="T5">)</text:span><text:span text:style-name="T8"> </text:span><text:span text:style-name="T5">Il formaggio viene sui maccheroni! (</text:span><text:span text:style-name="T8">Servitor via</text:span><text:span text:style-name="T5">)</text:span><text:span text:style-name="T8">.</text:span></text:p>
      <text:h text:style-name="Heading_20_3" text:outline-level="3">SCENA V.</text:h>
      <text:p text:style-name="P2"><text:span text:style-name="T29">Don Eleuteri </text:span><text:span text:style-name="T5">e </text:span><text:span text:style-name="T29">Detti.</text:span></text:p>
      <text:p text:style-name="P43">Eleuteri</text:p>
      <text:p text:style-name="P23"><text:span text:style-name="T5">(</text:span><text:span text:style-name="T8">cambiando vos</text:span><text:span text:style-name="T5">)</text:span><text:span text:style-name="T8"> </text:span><text:span text:style-name="T5">Sta chi de cà el marches Matriggiani? (</text:span><text:span text:style-name="T8">tutti se volten e vedend el zio se alzen</text:span><text:span text:style-name="T5">)</text:span><text:span text:style-name="T8">.</text:span></text:p>
      <text:p text:style-name="P43">Calocer</text:p>
      <text:p text:style-name="P23"><text:span text:style-name="T5">Oh Eleuteri! (</text:span><text:span text:style-name="T8">la basa</text:span><text:span text:style-name="T5">)</text:span><text:span text:style-name="T8">.</text:span></text:p>
      <text:p text:style-name="P43">Eleuteri</text:p>
      <text:p text:style-name="P23"><text:span text:style-name="T5">Car el mè car fradel (</text:span><text:span text:style-name="T8">la ribasa</text:span><text:span text:style-name="T5">)</text:span><text:span text:style-name="T8">. </text:span><text:span text:style-name="T5">Semper in ton. Come te stet, cugnada? Addio, Artur.... Zelmiretta! Ciao, Romildœu!</text:span></text:p>
      <text:p text:style-name="P43">Artur</text:p>
      <text:p text:style-name="P25">Reverissi, sur zio!</text:p>
      <text:p text:style-name="P43">Peppa</text:p>
      <text:p text:style-name="P25">Ciao, cugnaa.</text:p>
      <text:p text:style-name="P43">Zelmira</text:p>
      <text:p text:style-name="P23"><text:span text:style-name="T5">La faa bon viagg? </text:span><text:span text:style-name="T13">(</text:span><text:span text:style-name="T14">strett de man, basitt, ecc.</text:span><text:span text:style-name="T13">)</text:span></text:p>
      <text:p text:style-name="P43">Calocer</text:p>
      <text:p text:style-name="P23"><text:span text:style-name="T5">Settet, Leuteri (</text:span><text:span text:style-name="T8">se setten giò </text:span><text:span text:style-name="T7">tucc</text:span><text:span text:style-name="T6">)</text:span><text:span text:style-name="T7">. </text:span><text:span text:style-name="T5">Oh che bella sorpresa! Te aspettava, set?</text:span></text:p>
      <text:p text:style-name="P43">Eleuteri</text:p>
      <text:p text:style-name="P25">Te credevet forse che dovess mancà all'onomastico della mamma?</text:p>
      <text:p text:style-name="P46"><text:soft-page-break/>Calocer</text:p>
      <text:p text:style-name="P23"><text:span text:style-name="T11">Te par? </text:span><text:span text:style-name="T5">Sera cert. Gh'è chi ona muccia de letter al tò indirizz.</text:span></text:p>
      <text:p text:style-name="P43">Eleuteri</text:p>
      <text:p text:style-name="P25">Com'è? Ti eet minga leggiuu?</text:p>
      <text:p text:style-name="P43">Calocer</text:p>
      <text:p text:style-name="P25">Voeut che je leggia se hin al tò indirizz de ti?</text:p>
      <text:p text:style-name="P45">Eleuteri</text:p>
      <text:p text:style-name="P25">Ma te minga capii? te minga capii la mia scrittura? te minga capii che hoo faa inscì per faghela alla Posta?</text:p>
      <text:p text:style-name="P43">Calocer</text:p>
      <text:p text:style-name="P23"><text:span text:style-name="T5">Che foin!... I leggiaroo </text:span><text:span text:style-name="T6">tucc </text:span><text:span text:style-name="T5">insemma. Vedii, fiœui, cosa s'impara a fa la politega! E dì, Leuteri, vegnet di Camer?</text:span></text:p>
      <text:p text:style-name="P43">Eleuteri</text:p>
      <text:p text:style-name="P25">Vegni di Camer.</text:p>
      <text:p text:style-name="P43">Calocer</text:p>
      <text:p text:style-name="P25">E cosa se fa de bell ai Camer?</text:p>
      <text:p text:style-name="P43">Eleuteri</text:p>
      <text:p text:style-name="P23"><text:span text:style-name="T5">L'è ona settimana che se seguita a </text:span><text:span text:style-name="T8">votare.</text:span></text:p>
      <text:p text:style-name="P43">Calocer</text:p>
      <text:p text:style-name="P25">Cosa se voja?</text:p>
      <text:p text:style-name="P43">Eleuteri</text:p>
      <text:p text:style-name="P23"><text:soft-page-break/><text:span text:style-name="T5">Come voeut che mì el sappia? L'è fin tropp a vodà. Ona legg dree all'altra a tutt vapor. </text:span><text:span text:style-name="T11">Allons donc! ghe n'è anmò de confessa de sti villan? </text:span><text:span text:style-name="T5">Figuret se vui seccamm </text:span><text:span text:style-name="T6">i </text:span><text:span text:style-name="T5">perdee a sta denter intani che lor cicciaren. Con quel cald! Pensa! Tresent che </text:span><text:span text:style-name="T6">fiada.... el </text:span><text:span text:style-name="T5">gas.... </text:span><text:span text:style-name="T6">i stuf.... </text:span><text:span text:style-name="T5">e, per soramarozz, </text:span><text:span text:style-name="T6">i </text:span><text:span text:style-name="T5">grad del termometer. Per mi, no me catten. Ghe doo ona oggiadina de tant in tant, ma poeu, marcia, sparisci e via, stoo de fœura col mè sigher in bocca.... e quand </text:span><text:span text:style-name="T6">el ven </text:span><text:span text:style-name="T5">a tiramm per </text:span><text:span text:style-name="T6">el </text:span><text:span text:style-name="T5">vestii on quai amis e a dimm che l'è ora, allora voo dent, doo el me vod.... bianch e negher, e chi ne ha avuu, ne ha avuu. Gh'avariss pari a tendegh adree! Tanti affari, tel digh mì! tanti affari!</text:span></text:p>
      <text:p text:style-name="P43">Calocer</text:p>
      <text:p text:style-name="P23"><text:span text:style-name="T5">Già, tì te set semper staa on </text:span><text:span text:style-name="T6">ornan pien </text:span><text:span text:style-name="T5">de traffegh.</text:span></text:p>
      <text:p text:style-name="P43">Eleuteri</text:p>
      <text:p text:style-name="P23"><text:span text:style-name="T5">Vintiquattr'or per giornada hin minga assee. Figuret! Levas su ai des or, on'ora de colazion, on'ora de passeggiadina per l'indigestion, s'arriva subit ai dodes. Andà pœu alla Camera per vedè se </text:span><text:span text:style-name="T6">han </text:span><text:span text:style-name="T5">cominciaa, stagh dent ona mezz'oretta tant per strascià </text:span><text:span text:style-name="T6">i </text:span><text:span text:style-name="T5">letter che riva, portagh via on poo de cancelleria, e bevegh ona quai acqua dolza, fà on alter mezz giret per vedè a fà bus in del Foro, tornà de tant in tant alla Camera per vedè se bisognen de mi.... tornagh per vedè se </text:span><text:span text:style-name="T6">han </text:span><text:span text:style-name="T5">finii.... e infin andà a disnà. Pœu, </text:span><text:span text:style-name="T6">natural, </text:span><text:span text:style-name="T5">alla sera, che s'è stracch mort, on poo de sollev. E lì se vaa in cà del terz </text:span><text:span text:style-name="T6">o </text:span><text:span text:style-name="T5">del quart, a parlà on poo de politega e a rodà ona quai </text:span><text:soft-page-break/><text:span text:style-name="T5">bottelia, tant che te riva adoss quella mezzanott traditora che l'è on boff.... M'han faa minga cavalier per nient!</text:span></text:p>
      <text:p text:style-name="P43">Calocer</text:p>
      <text:p text:style-name="P25">Ah, t'han faa cavalier! Sentii, fiœui? Finalment, n'han faa vœuna giusta.</text:p>
      <text:p text:style-name="P43">Romildo</text:p>
      <text:p text:style-name="P25">Vói zio, dove te ghe el cavall?</text:p>
      <text:p text:style-name="P43">Eleuteri</text:p>
      <text:p text:style-name="P25">Ghe l'hoo in del baull.</text:p>
      <text:p text:style-name="P43">Romildo</text:p>
      <text:p text:style-name="P23"><text:span text:style-name="T5">E l'è viv </text:span><text:span text:style-name="T6">o </text:span><text:span text:style-name="T5">l'è de legn, el cavall?</text:span></text:p>
      <text:p text:style-name="P43">Eleuteri</text:p>
      <text:p text:style-name="P25">Nana.... l'è de palpée.</text:p>
      <text:p text:style-name="P43">Calocer</text:p>
      <text:p text:style-name="P23"><text:span text:style-name="T5">El sarà forse per quii </text:span><text:span text:style-name="T6">tai paroll, </text:span><text:span text:style-name="T5">che te ditt alla Camera che t'han faa cavalier?</text:span></text:p>
      <text:p text:style-name="P43">Zelmira</text:p>
      <text:p text:style-name="P23"><text:span text:style-name="T5">El sa, sur zio, l'emm leggiuu anca nun sul giornal. El dis </text:span><text:span text:style-name="T6">el </text:span><text:span text:style-name="T5">giornal che j'ha faa rid </text:span><text:span text:style-name="T6">tucc.</text:span></text:p>
      <text:p text:style-name="P43">Eleuteri</text:p>
      <text:p text:style-name="P23"><text:span text:style-name="T5">Sigura! Mi </text:span><text:span text:style-name="T6">i </text:span><text:span text:style-name="T5">tegni allegher mì. I alter hin tanti piomboni. Se trattava di </text:span><text:span text:style-name="T6">entrad </text:span><text:span text:style-name="T5">del Regno: se domandava el mezzo de cressi. Per combinazion mì me trovavi de dent. Vun diseva quest, l'alter, quell ma </text:span><text:soft-page-break/><text:span text:style-name="T5">nissun aveva capii la question, aveva afferrato il giusto punto. Tutta gent bassa de vista. Mì invece che ghoo el nas fin (</text:span><text:span text:style-name="T8">el se tocca el nas che l'è on diavol de ona parochia</text:span><text:span text:style-name="T5">)</text:span><text:span text:style-name="T8"> </text:span><text:span text:style-name="T5">che vedi a spuntà, l'erba de nott...</text:span></text:p>
      <text:p text:style-name="P43">Calocer</text:p>
      <text:p text:style-name="P25">Te vedet spunta l'erba tì? e de nott? hoo mai savuu che te gh'avesset sta abilitaa? che strion!</text:p>
      <text:p text:style-name="P43">Eleuteri</text:p>
      <text:p text:style-name="P23"><text:span text:style-name="T5">Mi donca m'è vegnuu la santa bozzera. Salti in </text:span><text:span text:style-name="T6">pee. Tutt tasen. </text:span><text:span text:style-name="T5">No se sent ona mosca, a volà, e: «Catto ‒ dissi ‒ Volete aumentare le entrate?... Dervii di alter uss». Giò </text:span><text:span text:style-name="T6">tucc </text:span><text:span text:style-name="T5">a applaudì. Gh'era de quii che se spettasciaven dal rid. E pœu sont andaa su tutt </text:span><text:span text:style-name="T6">i </text:span><text:span text:style-name="T5">giornai, anca fœura d'Italia e perfino all'estero. Te faroo vedè. Son ritrattaa sul </text:span><text:span text:style-name="T7">Pasquín.... </text:span><text:span text:style-name="T5">un ppo in carigadura con sotta scritt on vers latin, de quii che se scriveva al temp della </text:span><text:span text:style-name="T8">Norma, </text:span><text:span text:style-name="T5">che m'han ditt ch'el significa: l'Italia l'è il paese di boeu.... per dimostrà el me attaccament a l'agricoltura.</text:span></text:p>
      <text:p text:style-name="P43">Calocer</text:p>
      <text:p text:style-name="P23"><text:span text:style-name="T5">Bravo ti. Son propri content che te faghet inscì onor alla nostra cà. Imparée, fioeui. E, alla Camera, sett de chi </text:span><text:span text:style-name="T6">o </text:span><text:span text:style-name="T5">de lì? (</text:span><text:span text:style-name="T8">fasend segn coi man</text:span><text:span text:style-name="T5">)</text:span><text:span text:style-name="T8"> </text:span><text:span text:style-name="T5">De destra </text:span><text:span text:style-name="T6">o </text:span><text:span text:style-name="T5">de sinistra?</text:span></text:p>
      <text:p text:style-name="P43">Eleuteri</text:p>
      <text:p text:style-name="P23"><text:span text:style-name="T5">De sinistra! catto! </text:span><text:span text:style-name="T6">Conven </text:span><text:span text:style-name="T5">minga sta a destra. Ona volta che te ghe set, te ciappet pù nagotta a cambià de </text:span><text:soft-page-break/><text:span text:style-name="T5">parer.</text:span></text:p>
      <text:p text:style-name="P43">Peppa</text:p>
      <text:p text:style-name="P23"><text:span text:style-name="T5">(</text:span><text:span text:style-name="T8">sott vos a don Calocer</text:span><text:span text:style-name="T5">)</text:span><text:span text:style-name="T8"> </text:span><text:span text:style-name="T5">Vój, intant che l'è chi, parlegh di nost fastidi.</text:span></text:p>
      <text:p text:style-name="P43">Calocer</text:p>
      <text:p text:style-name="P25">Ah sì che l'è vera. Scusa se t'interrompem. Leuteri. Ghemm on consili de domandai...</text:p>
      <text:p text:style-name="P43">Eleuteri</text:p>
      <text:p text:style-name="P25">Mila. Semm minga ona istessa carna e on istess sangu? Semm minga duu pomm spartii in vun?</text:p>
      <text:p text:style-name="P43">Calocer</text:p>
      <text:p text:style-name="P23"><text:span text:style-name="T5">(</text:span><text:span text:style-name="T8">ciappandegh con tenerezza la man</text:span><text:span text:style-name="T5">)</text:span><text:span text:style-name="T8"> </text:span><text:span text:style-name="T6">Car el </text:span><text:span text:style-name="T5">mè Leuteri! Te me fet vegnì </text:span><text:span text:style-name="T6">i </text:span><text:span text:style-name="T5">lagrim ai oeucc. Ti, già, te set semper staa el talenton de cà. Me ricordi, de giovin, che te legevet </text:span><text:span text:style-name="T6">i </text:span><text:span text:style-name="T5">liber e pœu ti savevet ripeti tutt a l'invers. </text:span><text:span text:style-name="T11">Te domandem donca on consili de amis, de fradell. </text:span><text:span text:style-name="T5">In pocch </text:span><text:span text:style-name="T6">paroll, </text:span><text:span text:style-name="T5">sappia, che, grazie a Dio, (</text:span><text:span text:style-name="T8">cont on sospir</text:span><text:span text:style-name="T5">)</text:span><text:span text:style-name="T8"> </text:span><text:span text:style-name="T5">stemm per fallì.</text:span></text:p>
      <text:p text:style-name="P43">Eleuteri</text:p>
      <text:p text:style-name="P25">Bella novitaa! Chi l'è che è minga adrèe a fallì in Italia? Fallì, l'è el prenzipi de fà fortuna.</text:p>
      <text:p text:style-name="P43">Calocer</text:p>
      <text:p text:style-name="P25">Magara! E dì, gh'et minga, per azzident, ona quai spelucazion in di man, on quai intrechen, on mezzo per fà danee?</text:p>
      <text:p text:style-name="P43"><text:soft-page-break/>Romildo</text:p>
      <text:p text:style-name="P23"><text:span text:style-name="T5">Vój, papi, te vœut fà danee? Compra l'asnin che caga </text:span><text:span text:style-name="T6">i </text:span><text:span text:style-name="T5">zecchin.</text:span></text:p>
      <text:p text:style-name="P43">Peppa</text:p>
      <text:p text:style-name="P23"><text:span text:style-name="T5">Tutt </text:span><text:span text:style-name="T6">i </text:span><text:span text:style-name="T5">pures gh'han la toss! Damm la regolizia, Calocer (</text:span><text:span text:style-name="T8">ghe la mett in bocca al Romildo</text:span><text:span text:style-name="T5">)</text:span><text:span text:style-name="T8">. </text:span><text:span text:style-name="T5">Sciscia e </text:span><text:span text:style-name="T6">tas.</text:span></text:p>
      <text:p text:style-name="P43">Eleuteri</text:p>
      <text:p text:style-name="P25">Mezzo de fà danee? Robai.</text:p>
      <text:p text:style-name="P43">Calocer</text:p>
      <text:p text:style-name="P25">Ghoo poca pratega.</text:p>
      <text:p text:style-name="P43">Eleuteri</text:p>
      <text:p text:style-name="P25">Ereditai...</text:p>
      <text:p text:style-name="P43">Peppa</text:p>
      <text:p text:style-name="P25">Creppa pu nissun. L'è on sécol che no gh'emm el piasè de portà el lutto....</text:p>
      <text:p text:style-name="P43">Eleuteri</text:p>
      <text:p text:style-name="P25">E allora no resta che el terzo mezzo.... Sposai.</text:p>
      <text:p text:style-name="P43">Calocer</text:p>
      <text:p text:style-name="P25">Sposai? Capissi nò. Come hoo de fa a tœunn on'altra se ghe n'hoo già vuna in di cost? Avii forse faa la leggia de sposan dò? Allora mi en sposi subet ona mezza donzena.</text:p>
      <text:p text:style-name="P43">Peppa</text:p>
      <text:p text:style-name="P25">Voraria on poo vedè!</text:p>
      <text:p text:style-name="P43"><text:soft-page-break/>Eleuteri</text:p>
      <text:p text:style-name="P25">Disi minga ti, Calocer.</text:p>
      <text:p text:style-name="P43">Zelmira</text:p>
      <text:p text:style-name="P23"><text:span text:style-name="T5">Ah, sur zio, el ringrazi tanto com'è! Ch'el me </text:span><text:span text:style-name="T6">marida </text:span><text:span text:style-name="T5">pur. Sont a soa disposizion. Me sagrifichi volentera per el ben de la famiglia.</text:span></text:p>
      <text:p text:style-name="P43">Eleuteri</text:p>
      <text:p text:style-name="P23"><text:span text:style-name="T5">E chi parla de tì, infesc? L'è dell'Arturo che se parla. Tutt </text:span><text:span text:style-name="T6">i </text:span><text:span text:style-name="T5">speranz de la cà, ponden su lù.</text:span></text:p>
      <text:p text:style-name="P43">Tutti</text:p>
      <text:p text:style-name="P23"><text:span text:style-name="T6">(</text:span><text:span text:style-name="T7">guarden </text:span><text:span text:style-name="T8">l'Arturo con ammirazion, e l'Arturo el fà la sciora</text:span><text:span text:style-name="T5">)</text:span><text:span text:style-name="T8">.</text:span></text:p>
      <text:p text:style-name="P43">Calocer</text:p>
      <text:p text:style-name="P23"><text:span text:style-name="T5">Te sentet, Arturo, cosa el dis </text:span><text:span text:style-name="T6">el </text:span><text:span text:style-name="T5">sur zio? Tutt </text:span><text:span text:style-name="T6">i speránz </text:span><text:span text:style-name="T5">de la cà ponden su tì.</text:span></text:p>
      <text:p text:style-name="P43">Zelmira</text:p>
      <text:p text:style-name="P25">Vój, su de ti.</text:p>
      <text:p text:style-name="P43">Romildo</text:p>
      <text:p text:style-name="P25">Su ti.</text:p>
      <text:p text:style-name="P43">Peppa</text:p>
      <text:p text:style-name="P23"><text:span text:style-name="T5">(</text:span><text:span text:style-name="T8">a pian, ironega</text:span><text:span text:style-name="T5">)</text:span><text:span text:style-name="T8"> </text:span><text:span text:style-name="T5">Hin ben pondaa.</text:span></text:p>
      <text:p text:style-name="P43">Artur</text:p>
      <text:p text:style-name="P23"><text:span text:style-name="T5">(</text:span><text:span text:style-name="T8">superb</text:span><text:span text:style-name="T5">)</text:span><text:span text:style-name="T8"> </text:span><text:span text:style-name="T5">Basta che se tratta minga de lavorà, sont chi pront à fa tutt quell che vorii....</text:span></text:p>
      <text:p text:style-name="P43"><text:soft-page-break/>Eleuteri</text:p>
      <text:p text:style-name="P25">Ebben, el sur zio, el vœur datt miee. Set content?</text:p>
      <text:p text:style-name="P43">Artur</text:p>
      <text:p text:style-name="P23"><text:span text:style-name="T5">Come on </text:span><text:span text:style-name="T6">asen, </text:span><text:span text:style-name="T5">zio.</text:span></text:p>
      <text:p text:style-name="P43">Eleuteri</text:p>
      <text:p text:style-name="P23"><text:span text:style-name="T5">E </text:span><text:span text:style-name="T6">el </text:span><text:span text:style-name="T5">vœur datt ona sciorona de fa strabilià....</text:span></text:p>
      <text:p text:style-name="P43">Calocer</text:p>
      <text:p text:style-name="P25">Bravo. Leuteri! Dio fa gli uomini e poi li accoppa. Te glie n'avret, me imagini, ona quai vuna in manega?</text:p>
      <text:p text:style-name="P43">Eleuteri</text:p>
      <text:p text:style-name="P25">Vuna? Mila.... Gh'hoo.... lassa on poo che pensa....</text:p>
      <text:p text:style-name="P43">Peppa</text:p>
      <text:p text:style-name="P25">Se en vorii vuna, gh'è la tosa Bastrozzi.... La gha on fior de gœubb, ma insemma al goeubb on mezz milionett. De pù, l'è veggia. Peccaa che la sia minga veggia assee!</text:p>
      <text:p text:style-name="P43">Eleuteri</text:p>
      <text:p text:style-name="P23"><text:span text:style-name="T6">O </text:span><text:span text:style-name="T5">puttost gh'è la tosa Borletti. L'è el Dio fece! Tosa unica! Bella come ona bellezza, sciora come ona milionaria. Quand sont a Milan, ghe voo semper in </text:span><text:span text:style-name="T6">casa a </text:span><text:span text:style-name="T5">bevegh el thè. Stasera, tì, Arturo, te vegnàret con mi. Mettet in aria de conquista.... butta via la soggezion.</text:span></text:p>
      <text:p text:style-name="P43">Peppa</text:p>
      <text:p text:style-name="P23"><text:span text:style-name="T5">Oh, per quest, abbia minga paura, cugnaa. L'Arturo el </text:span><text:soft-page-break/><text:span text:style-name="T5">gha nagotta de buttà via. L'è sfacciaa come el bargniff. Gran fortuna, set! Diseva quell, che a savella drovà, var pussee la </text:span><text:span text:style-name="T6">tolla </text:span><text:span text:style-name="T5">che l'argent.</text:span></text:p>
      <text:p text:style-name="P43">Artur</text:p>
      <text:p text:style-name="P23"><text:span text:style-name="T5">La </text:span><text:span text:style-name="T6">mamin </text:span><text:span text:style-name="T5">la dis ben. Abbia minga paura, zio. </text:span><text:span text:style-name="T11">Figuret se han minga de ciappamm mì!... </text:span><text:span text:style-name="T5">Insci ghen fuss! Sciscia, bubù. (</text:span><text:span text:style-name="T8">Romildo scoscia la regolida</text:span><text:span text:style-name="T5">)</text:span><text:span text:style-name="T8"> </text:span><text:span text:style-name="T5">A on bel gioven come mì, ch'el monta inscì ben, ghe croda adoss i tosann come i mosch sul letamm! El disen tucc al bagn de Diana, che sont bell </text:span><text:span text:style-name="T6">(</text:span><text:span text:style-name="T7">el </text:span><text:span text:style-name="T8">se atteggia</text:span><text:span text:style-name="T5">)</text:span><text:span text:style-name="T8">. </text:span><text:span text:style-name="T11">E pœu, quand sont vestii, sont anca marches.</text:span></text:p>
      <text:p text:style-name="P43">Calocer</text:p>
      <text:p text:style-name="P25">Evviva donca el spos!</text:p>
      <text:p text:style-name="P43">Tutti</text:p>
      <text:p text:style-name="P25">Viva!</text:p>
      <text:p text:style-name="P25"/>
      <text:p text:style-name="P47">Coro.</text:p>
      <text:p text:style-name="P17"><text:span text:style-name="T16">Quand </text:span><text:span text:style-name="T19">i </text:span><text:span text:style-name="T16">scagn pizzen el fœugh,</text:span></text:p>
      <text:p text:style-name="P59">Quand la seda la va in lana,</text:p>
      <text:p text:style-name="P60">Quand fà pù bisogn de cœugh,</text:p>
      <text:p text:style-name="P59">E va tutt la stessa andanna,</text:p>
      <text:p text:style-name="P59">Ona dotta, a temp e lœugh,</text:p>
      <text:p text:style-name="P59">L'è el restor d'ona casanna.</text:p>
      <text:h text:style-name="Heading_20_2" text:outline-level="2"><text:span text:style-name="T33">ATT </text:span>QUART.</text:h>
      <text:p text:style-name="P23"><text:bookmark text:name="finqui39"/><text:span text:style-name="T8">De sera </text:span><text:span text:style-name="T5">‒ </text:span><text:span text:style-name="T8">Sala in cà Borletti </text:span><text:span text:style-name="T5">‒ </text:span><text:span text:style-name="T8">In fond, </text:span><text:span text:style-name="T7">caminett </text:span><text:span text:style-name="T8">pizz e tavol con su di album </text:span><text:span text:style-name="T5">‒ </text:span><text:span text:style-name="T8">Denanz, a dritta, tavol cont on vas pien de sigher </text:span><text:span text:style-name="T5">‒ </text:span><text:span text:style-name="T8">Dedree, on specc </text:span><text:span text:style-name="T5">‒ </text:span><text:span text:style-name="T8">Visin, on divan;</text:span></text:p>
      <text:h text:style-name="Heading_20_3" text:outline-level="3">SCENA I.</text:h>
      <text:p text:style-name="P50"><text:span text:style-name="T29">Giuli </text:span><text:span text:style-name="T5">e </text:span><text:span text:style-name="T29">Fanny.</text:span></text:p>
      <text:p text:style-name="P43">Fanny</text:p>
      <text:p text:style-name="P23"><text:span text:style-name="T5">Chi me l'ha ditt? el me didin me l'ha ditt. Dopo tanti protest, tanti giurament, tradimm in sta </text:span><text:span text:style-name="T6">manera! </text:span><text:span text:style-name="T5">Propi adess!... Almen spettà che se fussem sposaa....</text:span></text:p>
      <text:p text:style-name="P43">Giuli</text:p>
      <text:p text:style-name="P25">Càlmet, Fanny.</text:p>
      <text:p text:style-name="P43">Fanny</text:p>
      <text:p text:style-name="P23"><text:span text:style-name="T5">Che me calma?... dopo tutt quell che hoo sentii de tì?... Tè pò minga negall che t'han vist su on </text:span><text:span text:style-name="T6">ripian </text:span><text:span text:style-name="T5">cont ona tosa in di brasc?</text:span></text:p>
      <text:p text:style-name="P43">Giuli</text:p>
      <text:p text:style-name="P25">Ma, càlmet, disi. I apparenz ingannen. Gh'è roba da roba. Sont mì el primm, vèdet, a confessat francament d'avegh avuu stamattina ona tosa sui brasc. Ma, se tel confessi, l'è segn che gh'era nient de maa....</text:p>
      <text:p text:style-name="P43">Fanny</text:p>
      <text:p text:style-name="P25">Oh dess!</text:p>
      <text:p text:style-name="P43">Giuli</text:p>
      <text:p text:style-name="P23"><text:span text:style-name="T5">Cos'hoo de fagh mi, se la m'è </text:span><text:span text:style-name="T6">borlada </text:span><text:span text:style-name="T5">adoss svegnuda, sta tosa? Vorevet forse che la lassass andà per terra a ris'c de pestass el coo? E nota che l'era de dì, su on </text:span><text:span text:style-name="T6">ripian, </text:span><text:span text:style-name="T5">con la mamma e el papà de sta tosa....</text:span></text:p>
      <text:p text:style-name="P43"><text:soft-page-break/>Fanny</text:p>
      <text:p text:style-name="P23"><text:span text:style-name="T5">Ma, e prima de svegnì? e prima, come te faa a trovat tì sul </text:span><text:span text:style-name="T6">ripian?</text:span></text:p>
      <text:p text:style-name="P43">Giuli</text:p>
      <text:p text:style-name="P25">Come hoo faa? hoo ricevuu on bigliett che me diseva de andagh per on affari de importanza.</text:p>
      <text:p text:style-name="P43">Fanny</text:p>
      <text:p text:style-name="P25">Dà chi sto bigliett.</text:p>
      <text:p text:style-name="P43">Giuli</text:p>
      <text:p text:style-name="P27">Ghe l'hoo pu.</text:p>
      <text:p text:style-name="P46">Fanny</text:p>
      <text:p text:style-name="P27">Bosard!</text:p>
      <text:p text:style-name="P43">Giuli</text:p>
      <text:p text:style-name="P25">Te me ciappet per on mercant?</text:p>
      <text:p text:style-name="P43">Fanny</text:p>
      <text:p text:style-name="P25">Te ciappi per quell che te set. Fortuna che t'hoo conossuu a temp!</text:p>
      <text:p text:style-name="P43">Giuli</text:p>
      <text:p text:style-name="P23"><text:span text:style-name="T5">(</text:span><text:span text:style-name="T8">fredd</text:span><text:span text:style-name="T5">)</text:span><text:span text:style-name="T8"> </text:span><text:span text:style-name="T5">Tutt istess vialter donn. Tanta lingua in testa ma poca testa in lingua. Se te vœut ragionà col cervell, sont chi, se te vœut col scignon....</text:span></text:p>
      <text:p text:style-name="P43">Fanny</text:p>
      <text:p text:style-name="P23"><text:span text:style-name="T5">Mi ragioni nò, con nient. L'è el cœur ch'</text:span><text:span text:style-name="T6">el </text:span><text:span text:style-name="T5">parla in mi, e el cœur </text:span><text:span text:style-name="T6">el </text:span><text:span text:style-name="T5">falla nò, mai. La </text:span><text:span text:style-name="T6">toa </text:span><text:span text:style-name="T5">perfidia l'è </text:span><text:span text:style-name="T6">ciara </text:span><text:span text:style-name="T5">e </text:span><text:soft-page-break/><text:span text:style-name="T6">patenta. </text:span><text:span text:style-name="T5">La prœuva maggior l'è la </text:span><text:span text:style-name="T6">toa </text:span><text:span text:style-name="T5">freddezza in del defendet.</text:span></text:p>
      <text:p text:style-name="P43">Giuli</text:p>
      <text:p text:style-name="P23"><text:span text:style-name="T5">Ah! te vœu donca che vaga in furia perchè te para sincer? Guarda che nol vaga de vera, guarda! (</text:span><text:span text:style-name="T8">ghe </text:span><text:span text:style-name="T7">ven </text:span><text:span text:style-name="T8">come ona scalmana ma el se ratten</text:span><text:span text:style-name="T5">)</text:span><text:span text:style-name="T8"> </text:span><text:span text:style-name="T5">Amen!. Se te me credet sulla parola, bene!... se no.... (</text:span><text:span text:style-name="T8">el gira sui tacch</text:span><text:span text:style-name="T5">)</text:span><text:span text:style-name="T8"> </text:span><text:span text:style-name="T5">Manca donn!</text:span></text:p>
      <text:p text:style-name="P43">Fanny</text:p>
      <text:p text:style-name="P23"><text:span text:style-name="T5">(</text:span><text:span text:style-name="T8">alzand </text:span><text:span text:style-name="T7">i </text:span><text:span text:style-name="T8">spall</text:span><text:span text:style-name="T5">)</text:span><text:span text:style-name="T8"> </text:span><text:span text:style-name="T5">Manca omen!</text:span></text:p>
      <text:h text:style-name="Heading_20_3" text:outline-level="3">SCENA II.</text:h>
      <text:p text:style-name="P2"><text:span text:style-name="T5">Un </text:span><text:span text:style-name="T29">Servitor </text:span><text:span text:style-name="T5">e </text:span><text:span text:style-name="T29">Detti.</text:span></text:p>
      <text:p text:style-name="P43">Servitor</text:p>
      <text:p text:style-name="P25">El sur deputaa Matriggiani con sò nevod.</text:p>
      <text:p text:style-name="P43">Fanny</text:p>
      <text:p text:style-name="P25">Che resten servii.</text:p>
      <text:p text:style-name="P43">Giuli</text:p>
      <text:p text:style-name="P23"><text:span text:style-name="T6">(</text:span><text:span text:style-name="T7">el </text:span><text:span text:style-name="T8">se setta giò al tavolin in fond, d'on'aria indispettida </text:span><text:span text:style-name="T5">‒ </text:span><text:span text:style-name="T8">Servitor via</text:span><text:span text:style-name="T5">)</text:span><text:span text:style-name="T8">.</text:span></text:p>
      <text:h text:style-name="Heading_20_3" text:outline-level="3">SCENA III.</text:h>
      <text:p text:style-name="P2"><text:span text:style-name="T29">Don Eleuteri, Artur </text:span><text:span text:style-name="T5">e </text:span><text:span text:style-name="T29">Detti.</text:span></text:p>
      <text:p text:style-name="P43">Fanny</text:p>
      <text:p text:style-name="P25">Oh sur deputaa! che fortuna! com'el sta?</text:p>
      <text:p text:style-name="P43">Eleuteri</text:p>
      <text:p text:style-name="P23"><text:span text:style-name="T5">Bene.... benone.... cara sura Fanny (</text:span><text:span text:style-name="T8">se tocchen su la man</text:span><text:span text:style-name="T5">)</text:span><text:span text:style-name="T8">.</text:span></text:p>
      <text:p text:style-name="P43">Fanny</text:p>
      <text:p text:style-name="P25">El gha ona cerona!</text:p>
      <text:p text:style-name="P43">Artur</text:p>
      <text:p text:style-name="P23"><text:span text:style-name="T5">(</text:span><text:span text:style-name="T8">el se </text:span><text:span text:style-name="T7">remira </text:span><text:span text:style-name="T8">in d'on specc giustandes </text:span><text:span text:style-name="T7">i </text:span><text:span text:style-name="T8">arrache-cœurs e fasendes su </text:span><text:span text:style-name="T7">i barbis</text:span><text:span text:style-name="T6">)</text:span><text:span text:style-name="T7">.</text:span></text:p>
      <text:p text:style-name="P43">Eleuteri</text:p>
      <text:p text:style-name="P23"><text:span text:style-name="T5">Eh! </text:span><text:span text:style-name="T6">i tropp </text:span><text:span text:style-name="T5">fadigh!... Con licenza, ghe presenti mè nevod, el marchesin Arturo Matriggiani.</text:span></text:p>
      <text:p text:style-name="P43">Fanny</text:p>
      <text:p text:style-name="P25">Gh'hoo tanto piasè de fa la soa conoscenza.</text:p>
      <text:p text:style-name="P43">Artur</text:p>
      <text:p text:style-name="P25">La se pentirà minga. La vedrà pœu....</text:p>
      <text:p text:style-name="P43">Fanny</text:p>
      <text:p text:style-name="P23"><text:span text:style-name="T5">Se permetten, voo a ciamà el papà. La mamma l'è un poo indisposta per la soa solita emicrania. Che se còmoden intant. Torni subit (</text:span><text:span text:style-name="T8">via</text:span><text:span text:style-name="T5">)</text:span><text:span text:style-name="T8">.</text:span></text:p>
      <text:h text:style-name="Heading_20_3" text:outline-level="3">SCENA IV.</text:h>
      <text:p text:style-name="P50"><text:span text:style-name="T29">Eleuteri, Artur </text:span><text:span text:style-name="T5">e </text:span><text:span text:style-name="T29">Giuli.</text:span></text:p>
      <text:p text:style-name="P43">Eleuteri</text:p>
      <text:p text:style-name="P23"><text:span text:style-name="T5">(</text:span><text:span text:style-name="T8">all'Artur</text:span><text:span text:style-name="T5">)</text:span><text:span text:style-name="T8"> </text:span><text:span text:style-name="T5">Voj, ghe semm, Artur. Adess, tocca a tì a fà bonna figura. </text:span><text:span text:style-name="T11">Te pias la tosa?</text:span></text:p>
      <text:p text:style-name="P46">Artur</text:p>
      <text:p text:style-name="P23"><text:span text:style-name="T11">Gh'hoo n'anmò de guardagh de fin. </text:span><text:span text:style-name="T5">S'era adree a rimiramm, mì de per mì, in del specc. Cosa ne dis, zio, della mia presenza? Ghe par che sia assee bell? Ch'el varda, che stomegh! Ghen sta, vèdel, di micch, chi!</text:span></text:p>
      <text:p text:style-name="P43">Eleuteri</text:p>
      <text:p text:style-name="P23"><text:span text:style-name="T5">(</text:span><text:span text:style-name="T8">settandes giò</text:span><text:span text:style-name="T5">)</text:span><text:span text:style-name="T8"> </text:span><text:span text:style-name="T5">Parla adasi.</text:span></text:p>
      <text:p text:style-name="P43">Artur</text:p>
      <text:p text:style-name="P23"><text:span text:style-name="T6">(</text:span><text:span text:style-name="T7">ved</text:span><text:span text:style-name="T8">end Giuli settaa giò in fond</text:span><text:span text:style-name="T5">)</text:span><text:span text:style-name="T8"> </text:span><text:span text:style-name="T5">Tœu, </text:span><text:span text:style-name="T6">el </text:span><text:span text:style-name="T5">sur Giuli Tizzon.... (</text:span><text:span text:style-name="T8">el se visina al Giuli, ch'el sarà su </text:span><text:span text:style-name="T7">i </text:span><text:span text:style-name="T8">œucc</text:span><text:span text:style-name="T5">)</text:span><text:span text:style-name="T8">. </text:span><text:span text:style-name="T5">El dorma, </text:span><text:span text:style-name="T6">(</text:span><text:span text:style-name="T7">el </text:span><text:span text:style-name="T8">torna da Don Eleuteri</text:span><text:span text:style-name="T5">)</text:span><text:span text:style-name="T8"> </text:span><text:span text:style-name="T5">L'ha vist, zio, el sur Giuli Tizzon? </text:span><text:span text:style-name="T11">El par ch'el dorma. </text:span><text:span text:style-name="T5">Come el dorma quiett! Mi, invece, quand dormi, ronfi e tiri pesciad. </text:span><text:span text:style-name="T11">L'hoo de dessedà, zio?</text:span></text:p>
      <text:p text:style-name="P43">Eleuteri</text:p>
      <text:p text:style-name="P23"><text:span text:style-name="T5">Lassa sta. El sarà stracch de stà settaa giò, Tocca no el can che dorma (</text:span><text:span text:style-name="T8">el se mett a guardà </text:span><text:span text:style-name="T7">i </text:span><text:span text:style-name="T8">album de fotografii</text:span><text:span text:style-name="T5">)</text:span><text:span text:style-name="T8">.</text:span></text:p>
      <text:p text:style-name="P43">Artur</text:p>
      <text:p text:style-name="P23"><text:soft-page-break/><text:span text:style-name="T5">(</text:span><text:span text:style-name="T8">el gira on poo ammò per la stanza, pœu </text:span><text:span text:style-name="T7">el </text:span><text:span text:style-name="T8">torna dal zio</text:span><text:span text:style-name="T5">)</text:span><text:span text:style-name="T8"> </text:span><text:span text:style-name="T5">L'ha vist, zio, quella lucerna de porcellana pizza. Cosa ghe par che la </text:span><text:span text:style-name="T6">poda </text:span><text:span text:style-name="T5">vess </text:span><text:span text:style-name="T6">costada?</text:span></text:p>
      <text:p text:style-name="P43">Eleuteri</text:p>
      <text:p text:style-name="P23"><text:span text:style-name="T5">(</text:span><text:span text:style-name="T8">guardand</text:span><text:span text:style-name="T5">)</text:span><text:span text:style-name="T8"> </text:span><text:span text:style-name="T5">Sott, sora.... (</text:span><text:span text:style-name="T8">indecis</text:span><text:span text:style-name="T5">)</text:span><text:span text:style-name="T8"> </text:span><text:span text:style-name="T5">Soo nò, mi.</text:span></text:p>
      <text:p text:style-name="P46">Artur</text:p>
      <text:p text:style-name="P23"><text:span text:style-name="T11">(</text:span><text:span text:style-name="T12">vedend on tajacart d'argent sul tavol</text:span><text:span text:style-name="T11">)</text:span><text:span text:style-name="T12"> </text:span><text:span text:style-name="T11">Varda, varda, che bel tajatriffol, El par d'or inargentaa. S'el fudess me, l'avariss già venduu. </text:span><text:span text:style-name="T5">Sariss quasi roba de portall via per fà che nol </text:span><text:span text:style-name="T6">roben. Ch'el </text:span><text:span text:style-name="T5">senta, zio, com'el pesa. Ch'el le stima. Cosa ghe par ch'el podaria varì?</text:span></text:p>
      <text:p text:style-name="P43">Eleuteri</text:p>
      <text:p text:style-name="P23"><text:span text:style-name="T5">(</text:span><text:span text:style-name="T8">le pesa in di man</text:span><text:span text:style-name="T5">)</text:span><text:span text:style-name="T8"> </text:span><text:span text:style-name="T5">A segonda del valor de l'or.</text:span></text:p>
      <text:p text:style-name="P43">Artur</text:p>
      <text:p text:style-name="P25">Ch'el disa, zio. Se stemm chi tardi, a mi me vegnarà famm. Dan quaicossa de mangia in cà Borletti?</text:p>
      <text:p text:style-name="P43">Eleuteri</text:p>
      <text:p text:style-name="P25">Dan el thè.</text:p>
      <text:p text:style-name="P43">Artur</text:p>
      <text:p text:style-name="P23"><text:span text:style-name="T5">Anca </text:span><text:span text:style-name="T6">i </text:span><text:span text:style-name="T5">past?</text:span></text:p>
      <text:p text:style-name="P43">Eleuteri</text:p>
      <text:p text:style-name="P23"><text:span text:style-name="T5">Anca </text:span><text:span text:style-name="T6">i </text:span><text:span text:style-name="T5">past.</text:span></text:p>
      <text:p text:style-name="P43">Artur</text:p>
      <text:p text:style-name="P25">Che past?</text:p>
      <text:p text:style-name="P43"><text:soft-page-break/>Eleuteri</text:p>
      <text:p text:style-name="P25">Pan de mein, panatton, offell....</text:p>
      <text:p text:style-name="P43">Artur</text:p>
      <text:p text:style-name="P23"><text:span text:style-name="T5">A mi me pias quei col bus. E a lu? Se riven, ghe lassi </text:span><text:span text:style-name="T6">el </text:span><text:span text:style-name="T5">segn. </text:span><text:span text:style-name="T6">(</text:span><text:span text:style-name="T7">el ved el </text:span><text:span text:style-name="T8">vas de sigher sul tavol</text:span><text:span text:style-name="T5">)</text:span><text:span text:style-name="T8"> </text:span><text:span text:style-name="T5">Podariss tœunn su vœunna?</text:span></text:p>
      <text:p text:style-name="P43">Eleuteri</text:p>
      <text:p text:style-name="P23"><text:span text:style-name="T5">Servet pur. Fa cunt de vess in cà </text:span><text:span text:style-name="T6">toa...</text:span></text:p>
      <text:p text:style-name="P43">Artur</text:p>
      <text:p text:style-name="P23"><text:span text:style-name="T5">In cà mia? (</text:span><text:span text:style-name="T8">el s'insaccocia tutti </text:span><text:span text:style-name="T7">i </text:span><text:span text:style-name="T8">sigher del vas</text:span><text:span text:style-name="T5">)</text:span><text:span text:style-name="T8"> </text:span><text:span text:style-name="T5">Hin ben stagionaa </text:span><text:span text:style-name="T6">i </text:span><text:span text:style-name="T5">sigher di alter.</text:span></text:p>
      <text:p text:style-name="P43">Eleuteri</text:p>
      <text:p text:style-name="P23"><text:span text:style-name="T5">Tas, marzucch, che vegnen. </text:span><text:span text:style-name="T11">Regordet de comparì.</text:span></text:p>
      <text:p text:style-name="P43">Artur</text:p>
      <text:p text:style-name="P25">Lassa fà.</text:p>
      <text:h text:style-name="Heading_20_3" text:outline-level="3">SCENA V.</text:h>
      <text:p text:style-name="P2"><text:span text:style-name="T5">El </text:span><text:span text:style-name="T29">sur Ambrœus, Fanny </text:span><text:span text:style-name="T5">e </text:span><text:span text:style-name="T29">Detti.</text:span></text:p>
      <text:p text:style-name="P43">Ambrœus</text:p>
      <text:p text:style-name="P23"><text:span text:style-name="T6">Che perdonen i </text:span><text:span text:style-name="T5">me sciuri, se i hoo faa aspetta. Com'el sta, deputaa? (</text:span><text:span text:style-name="T8">se tocchen la man</text:span><text:span text:style-name="T5">)</text:span><text:span text:style-name="T8"> </text:span><text:span text:style-name="T5">M'han ditt ch'el gha chi so nevod.</text:span></text:p>
      <text:p text:style-name="P43">Eleuteri</text:p>
      <text:p text:style-name="P25">Tel chi in persona.</text:p>
      <text:p text:style-name="P43">Ambrœus</text:p>
      <text:p text:style-name="P25">L'è on onor per mi de fà la soa conoscenza.</text:p>
      <text:p text:style-name="P43">Artur</text:p>
      <text:p text:style-name="P23"><text:span text:style-name="T5">Oh nient affatt! (</text:span><text:span text:style-name="T8">se tocchen su la man</text:span><text:span text:style-name="T5">)</text:span><text:span text:style-name="T8">.</text:span></text:p>
      <text:p text:style-name="P43">Ambrœus</text:p>
      <text:p text:style-name="P25">Mia miee la ghe domanda tanti scus de podè minga vegnì chì a god della soa istruttiva conversazion, ma la gha on fortissim mal de testa.</text:p>
      <text:p text:style-name="P43">Artur</text:p>
      <text:p text:style-name="P25">El ghe dà a tra lù ai asnad di donn?</text:p>
      <text:p text:style-name="P43">Ambrœus</text:p>
      <text:p text:style-name="P23"><text:span text:style-name="T5">(</text:span><text:span text:style-name="T8">la squadra tasend, pœu:</text:span><text:span text:style-name="T5">)</text:span><text:span text:style-name="T8"> </text:span><text:span text:style-name="T5">Ma che se comoden, preghi (</text:span><text:span text:style-name="T8">se setten</text:span><text:span text:style-name="T5">)</text:span><text:span text:style-name="T8">. </text:span><text:span text:style-name="T5">Casa mia, sur marchesin, l'è alla bonna, </text:span><text:span text:style-name="T8">sans gène.... </text:span><text:span text:style-name="T5">El vedrà che chi se pò fà tutt quell che se vœur.</text:span></text:p>
      <text:p text:style-name="P43">Eleuteri</text:p>
      <text:p text:style-name="P23"><text:soft-page-break/><text:span text:style-name="T5">(</text:span><text:span text:style-name="T8">ad Ambrœus</text:span><text:span text:style-name="T5">)</text:span><text:span text:style-name="T8"> </text:span><text:span text:style-name="T5">Ghe l'hoo già ditt anca mi. (</text:span><text:span text:style-name="T8">all'Artur</text:span><text:span text:style-name="T5">)</text:span><text:span text:style-name="T8"> </text:span><text:span text:style-name="T5">Mett de vess in cà </text:span><text:span text:style-name="T6">toa.</text:span></text:p>
      <text:p text:style-name="P43">Artur</text:p>
      <text:p text:style-name="P23"><text:span text:style-name="T5">Allora, se se </text:span><text:span text:style-name="T6">contenten, doman ghe </text:span><text:span text:style-name="T5">meni chi el can e gh'el foo vedè a saltà </text:span><text:span text:style-name="T6">i </text:span><text:span text:style-name="T5">scagn.</text:span></text:p>
      <text:p text:style-name="P43">Ambrœus</text:p>
      <text:p text:style-name="P23"><text:span text:style-name="T5">Anca! E lù, deputaa, </text:span><text:span text:style-name="T6">el ven </text:span><text:span text:style-name="T5">de Roma? E cosa gh'è de nœuv a Roma?</text:span></text:p>
      <text:p text:style-name="P43">Eleuteri</text:p>
      <text:p text:style-name="P25">Gh'è Roma.</text:p>
      <text:p text:style-name="P43">Ambrœus</text:p>
      <text:p text:style-name="P23"><text:span text:style-name="T5">E se va innanz </text:span><text:span text:style-name="T6">o </text:span><text:span text:style-name="T5">se va indree a Roma?</text:span></text:p>
      <text:p text:style-name="P43">Eleuteri</text:p>
      <text:p text:style-name="P25">Segond.</text:p>
      <text:p text:style-name="P43">Ambrœus</text:p>
      <text:p text:style-name="P25">Ghe par che ghe resteremm?</text:p>
      <text:p text:style-name="P43">Eleuteri</text:p>
      <text:p text:style-name="P23"><text:span text:style-name="T5">Fin quand s'</text:span><text:span text:style-name="T6">andará </text:span><text:span text:style-name="T5">minga via.</text:span></text:p>
      <text:p text:style-name="P43">Ambrœus</text:p>
      <text:p text:style-name="P23"><text:span text:style-name="T5">E </text:span><text:span text:style-name="T6">el </text:span><text:span text:style-name="T5">papa, cosa </text:span><text:span text:style-name="T6">el </text:span><text:span text:style-name="T5">fa?</text:span></text:p>
      <text:p text:style-name="P43">Eleuteri</text:p>
      <text:p text:style-name="P23"><text:span text:style-name="T5">El papa, quand piœuv </text:span><text:span text:style-name="T6">el </text:span><text:span text:style-name="T5">lassa piœuv.</text:span></text:p>
      <text:p text:style-name="P43">Ambrœus</text:p>
      <text:p text:style-name="P25"><text:soft-page-break/>E nun?</text:p>
      <text:p text:style-name="P43">Eleuteri</text:p>
      <text:p text:style-name="P25">La batt de lì adree.</text:p>
      <text:p text:style-name="P43">Ambrœus</text:p>
      <text:p text:style-name="P23"><text:span text:style-name="T5">Semm donca in bonna cont </text:span><text:span text:style-name="T6">i potenz?</text:span></text:p>
      <text:p text:style-name="P43">Eleuteri</text:p>
      <text:p text:style-name="P23"><text:span text:style-name="T5">Andà a cerca! </text:span><text:span text:style-name="T11">Amis, amisoni, amisononi. </text:span><text:span text:style-name="T5">Ch'el pensa che nun femm tutt quell che vœuren lor, magari la rœuda!</text:span></text:p>
      <text:p text:style-name="P43">Ambrœus</text:p>
      <text:p text:style-name="P25">Eh, già, l'è ona gran bella testa quell Visconti Venosta, ghe par?</text:p>
      <text:p text:style-name="P43">Eleuteri</text:p>
      <text:p text:style-name="P25">Oh cert! l'è semper inscì ben pettinada.</text:p>
      <text:p text:style-name="P43">Ambrœus</text:p>
      <text:p text:style-name="P25">Ma, a proposet del Visconti, el m'ha de spiegà, sur deputaa, el significaa de certi paroll ch'el Minister l'ha ditt duu dì fa alla Camera.... Se ne ricorda lù?</text:p>
      <text:p text:style-name="P43">Eleuteri</text:p>
      <text:p text:style-name="P23"><text:span text:style-name="T5">Mi? </text:span><text:span text:style-name="T6">el </text:span><text:span text:style-name="T5">cred fors che ghe bada?</text:span></text:p>
      <text:p text:style-name="P43">Ambrœus</text:p>
      <text:p text:style-name="P23"><text:span text:style-name="T5">Gh'eren incœu sul fœuj. Dove l'è el fœuj, Fanny? (</text:span><text:span text:style-name="T8">el se volta</text:span><text:span text:style-name="T5">)</text:span><text:span text:style-name="T8"> </text:span><text:span text:style-name="T5">Ah l'è là, sul camin (</text:span><text:span text:style-name="T8">el leva su per andà a tœu </text:span><text:span text:style-name="T7">el giornal, </text:span><text:span text:style-name="T8">Eleuteri el ghe và adree, disend pian al </text:span><text:soft-page-break/><text:span text:style-name="T8">nevod, ch'el se sarà levaa su anca lù</text:span><text:span text:style-name="T5">)</text:span><text:span text:style-name="T8">.</text:span></text:p>
      <text:p text:style-name="P43">Eleuteri</text:p>
      <text:p text:style-name="P25">Me raccomandi, nevod. Sfoggia.</text:p>
      <text:p text:style-name="P43">Artur</text:p>
      <text:p text:style-name="P25">Sta quieti.</text:p>
      <text:p text:style-name="P43">Fanny</text:p>
      <text:p text:style-name="P23"><text:span text:style-name="T5">(</text:span><text:span text:style-name="T8">sul divan, vedend che l'Artur el se setta minga giò</text:span><text:span text:style-name="T5">)</text:span><text:span text:style-name="T8"> </text:span><text:span text:style-name="T5">Ma ch'el se comoda, marchesin. Ch'el se setta chi visin a mi (</text:span><text:span text:style-name="T8">mostrandegh el divan</text:span><text:span text:style-name="T5">)</text:span><text:span text:style-name="T8">.</text:span></text:p>
      <text:p text:style-name="P43">Artur</text:p>
      <text:p text:style-name="P23"><text:span text:style-name="T5">Con poch rispett, me setti, (</text:span><text:span text:style-name="T8">el se comoda. </text:span><text:span text:style-name="T5">‒ </text:span><text:span text:style-name="T8">Pausa </text:span><text:span text:style-name="T5">‒ </text:span><text:span text:style-name="T8">Artur guarda in aria sbadigliand</text:span><text:span text:style-name="T5">)</text:span><text:span text:style-name="T8">.</text:span></text:p>
      <text:p text:style-name="P43">Fanny</text:p>
      <text:p text:style-name="P25">Che temp fa?</text:p>
      <text:p text:style-name="P43">Artur</text:p>
      <text:p text:style-name="P25">Hoo capii nò, perchè el pioveva. La luna però la ghera. L'hoo vista mi in piazza Mercant su la meresgiana. In piazza Mercant la ghè semper la luna.</text:p>
      <text:p text:style-name="P43">Fanny</text:p>
      <text:p text:style-name="P23"><text:span text:style-name="T5">Oh bell!… Se no m'inganni, hoo già sentuu a parla de lù.... Lu el passa anca, di volt, a cavall sott </text:span><text:span text:style-name="T6">i noster </text:span><text:span text:style-name="T5">poggieu.</text:span></text:p>
      <text:p text:style-name="P43">Artur</text:p>
      <text:p text:style-name="P23"><text:span text:style-name="T5">La s'inganna nò. A cavall del cavall ghe passi tutti </text:span><text:span text:style-name="T6">i </text:span><text:soft-page-break/><text:span text:style-name="T5">giovedì, </text:span><text:span text:style-name="T6">i </text:span><text:span text:style-name="T5">domenich e </text:span><text:span text:style-name="T6">i </text:span><text:span text:style-name="T5">alter fest de precetto. L'avrà osservaa che bel cavall, on cavall color.... </text:span><text:span text:style-name="T9">color petitt de imperator.</text:span></text:p>
      <text:p text:style-name="P44">Fanny</text:p>
      <text:p text:style-name="P28">Che color?</text:p>
      <text:p text:style-name="P43">Artur</text:p>
      <text:p text:style-name="P23"><text:span text:style-name="T6">Soja </text:span><text:span text:style-name="T5">mi! Me l'ha ditt el baron Galbee ch'el se ne intend. El dev'ess on color molto rar.</text:span></text:p>
      <text:p text:style-name="P43">Fanny</text:p>
      <text:p text:style-name="P23"><text:span text:style-name="T5">Alter! E de che cavalerizza el se serv?. Del Beretta </text:span><text:span text:style-name="T6">o </text:span><text:span text:style-name="T5">del Paolin?</text:span></text:p>
      <text:p text:style-name="P46">Artur</text:p>
      <text:p text:style-name="P23"><text:span text:style-name="T11">Lee la me offend. </text:span><text:span text:style-name="T5">El cavall l'è me, l'è tutt me. L'hoo compraa coi me minuti piaceri. </text:span><text:span text:style-name="T11">La vœur ch'el fiœu d'un marches </text:span><text:span text:style-name="T6">el </text:span><text:span text:style-name="T11">vaga a noli?</text:span></text:p>
      <text:p text:style-name="P43">Fanny</text:p>
      <text:p text:style-name="P25">E l'è savi?</text:p>
      <text:p text:style-name="P43">Artur</text:p>
      <text:p text:style-name="P23"><text:span text:style-name="T5">Come lee. Dolz come i capper del nas. </text:span><text:span text:style-name="T11">A montall par de andà a pè. </text:span><text:span text:style-name="T5">El gha domà el vizi de casciamm per ari; denter per denter.</text:span></text:p>
      <text:p text:style-name="P43">Fanny</text:p>
      <text:p text:style-name="P25">Oh pover sur marchesin! El se sarà faa mal ona quai volta?</text:p>
      <text:p text:style-name="P43"><text:soft-page-break/>Artur</text:p>
      <text:p text:style-name="P25">Ona volta me sont rott dò gamb....</text:p>
      <text:p text:style-name="P43">Fanny</text:p>
      <text:p text:style-name="P25">Di quatter?</text:p>
      <text:p text:style-name="P43">Artur</text:p>
      <text:p text:style-name="P25">No. I so quatter de lù, s'hin minga rott.</text:p>
      <text:p text:style-name="P43">Fanny</text:p>
      <text:p text:style-name="P23"><text:span text:style-name="T5">On </text:span><text:span text:style-name="T6">bulo, </text:span><text:span text:style-name="T5">insomma! Me meravili de avel minga anmò vist in una quai bosinada. (</text:span><text:span text:style-name="T8">per fall parlà</text:span><text:span text:style-name="T5">)</text:span><text:span text:style-name="T8"> </text:span><text:span text:style-name="T5">Chissà quanti coss el savarà?</text:span></text:p>
      <text:p text:style-name="P43">Artur</text:p>
      <text:p text:style-name="P23"><text:span text:style-name="T5">Mi? Minga per vantamm, come el dis quel bojocch de mè pader, ma en soo tanti mì che </text:span><text:span text:style-name="T6">i </text:span><text:span text:style-name="T5">conti pù. Mi nodi come on gatt de marmo. La m'ha mai vist, per combinazion, al bagn de Diana? Se la vedess, quand borli giò dalla terrazza, drizz, e ‒ spatarlafeta ‒ col dedree sull'acqua.... e pœu giò fina in fond!... Mi pesi quasi on quintal.... </text:span><text:span text:style-name="T11">sont fort come un tor</text:span><text:span text:style-name="T12">.... </text:span><text:span text:style-name="T5">Mi tiri de scherma come on usell, con tanta impetuositaa, che quand </text:span><text:span text:style-name="T6">el </text:span><text:span text:style-name="T5">me inversari el se tira de part, invece de sta lì a ciappà su la mia botta, voo, per la gran forza, lungh e </text:span><text:span text:style-name="T6">distes </text:span><text:span text:style-name="T5">per terra come on salamm.... Mi, quand molli via ona sciopettada, foo spaventà tutt </text:span><text:span text:style-name="T6">i </text:span><text:span text:style-name="T5">passer.... Mì, fumi come on camin de fabbrica....</text:span></text:p>
      <text:p text:style-name="P44">Fanny</text:p>
      <text:p text:style-name="P23"><text:span text:style-name="T9">El vœur sigher? </text:span><text:span text:style-name="T5">(</text:span><text:span text:style-name="T8">la guarda nella sigarera</text:span><text:span text:style-name="T5">)</text:span><text:span text:style-name="T8"> </text:span><text:span text:style-name="T5">Com'è? </text:span><text:soft-page-break/><text:span text:style-name="T5">ghe n'è pu? Ch'el spetta, che i mandi a tœu....</text:span></text:p>
      <text:p text:style-name="P43">Artur</text:p>
      <text:p text:style-name="P23"><text:span text:style-name="T5">Che la se incomoda nò. I hoo già aggredii. (</text:span><text:span text:style-name="T8">el tira fœura de saccoccia ona </text:span><text:span text:style-name="T7">manada </text:span><text:span text:style-name="T8">de signer</text:span><text:span text:style-name="T5">)</text:span><text:span text:style-name="T8">. </text:span><text:span text:style-name="T5">Son capace, che la guarda, mi (</text:span><text:span text:style-name="T8">mostrand on signer</text:span><text:span text:style-name="T5">)</text:span><text:span text:style-name="T8"> </text:span><text:span text:style-name="T5">de bevegh su on biccer de acqua dopo che </text:span><text:span text:style-name="T6">l'hoo </text:span><text:span text:style-name="T5">fumaa, e pœu tira su el fumm, e anca de fammel andà in di cann del nas.... e anca in di œuc. Ah, se la vedess, come porti ben el vin, mì. Minga paura che </text:span><text:span text:style-name="T6">faga i por</text:span><text:span text:style-name="T5">scellitt. Vegni d'on'allegria.... d'on'allegria.... </text:span><text:span text:style-name="T9">I foo rid </text:span><text:span text:style-name="T6">tucc. </text:span><text:span text:style-name="T5">Cunti su allora de quii ball de tra locch. Casci bosii de cred nò. Foo el stupid ch'el par fin vera....</text:span></text:p>
      <text:p text:style-name="P43">Fanny</text:p>
      <text:p text:style-name="P25">El farà minga fadiga.</text:p>
      <text:p text:style-name="P43">Artur</text:p>
      <text:p text:style-name="P23"><text:span text:style-name="T5">Propri nissuna. </text:span><text:span text:style-name="T6">El me ven </text:span><text:span text:style-name="T5">naturalment.</text:span></text:p>
      <text:p text:style-name="P43">Fanny</text:p>
      <text:p text:style-name="P25">Basta ch'el parla per credegh.</text:p>
      <text:p text:style-name="P43">Artur</text:p>
      <text:p text:style-name="P23"><text:span text:style-name="T5">Come </text:span><text:span text:style-name="T6">lee, </text:span><text:span text:style-name="T5">disen </text:span><text:span text:style-name="T6">tucc. </text:span><text:span text:style-name="T5">La se figura che </text:span><text:span text:style-name="T6">i </text:span><text:span text:style-name="T5">me compagn de soldaa....</text:span></text:p>
      <text:p text:style-name="P43">Fanny</text:p>
      <text:p text:style-name="P25">Ah l'è staa a soldaa, lù? l'avariss mai creduu! E che campagna l'ha faa?</text:p>
      <text:p text:style-name="P46">Artur</text:p>
      <text:p text:style-name="P23"><text:soft-page-break/><text:span text:style-name="T11">Ghe diroo. </text:span><text:span text:style-name="T5">La dev' vess, la campagna del 66 </text:span><text:span text:style-name="T6">o </text:span><text:span text:style-name="T5">pocch pù. Nè el papà, nè la mamin, nè la </text:span><text:span text:style-name="T6">maman </text:span><text:span text:style-name="T5">voreven minga che ghe andass. I ball hin ball e la pell l'è vuna sola. Vegneven </text:span><text:span text:style-name="T6">i </text:span><text:span text:style-name="T5">amis col s'ciopp in spalla e me diseven: Andemm, Artur! e mi che faseva: Andee. Vegneven </text:span><text:span text:style-name="T6">i </text:span><text:span text:style-name="T5">letter che diseven: Hin andaa! e mi diseva: I cojon stan a cà soa e mi no me moeuvi. Hoo tiraa donca in longh fin che hoo poduu, ma quand hoo capii che in Milan tirava on'aria de pee in del cuu, e me toccava propri de fà el volontari, me sont risolt (tanto pu che la guerra l'era squasi fenida) a marcià spontaneament.... al deposit.... Hoo combattuu pœu a Sebastiopol....</text:span></text:p>
      <text:p text:style-name="P43">Fanny</text:p>
      <text:p text:style-name="P25">In del 66? A Sebastopol?</text:p>
      <text:p text:style-name="P43">Artur</text:p>
      <text:p text:style-name="P23"><text:span text:style-name="T5">Come nò? S'era a Lisandria in cavalleria. M'han imprestaa al Ciniselli per fà la presa della Russia. On combattiment a fuoco bianco ed arma viva. </text:span><text:span text:style-name="T6">Asca i </text:span><text:span text:style-name="T5">ball, una vera battaglia!</text:span></text:p>
      <text:p text:style-name="P43">Fanny</text:p>
      <text:p text:style-name="P23"><text:span text:style-name="T5">(</text:span><text:span text:style-name="T8">con disprezzo</text:span><text:span text:style-name="T5">)</text:span><text:span text:style-name="T8"> </text:span><text:span text:style-name="T5">Ma lù, marchesin, el me dis de quii robb che ghe fan on onor finamai. Ch'el seguita pur a svelass.... (</text:span><text:span text:style-name="T8">con insolenza</text:span><text:span text:style-name="T5">)</text:span><text:span text:style-name="T8"> </text:span><text:span text:style-name="T5">El sa legg?</text:span></text:p>
      <text:p text:style-name="P43">Artur</text:p>
      <text:p text:style-name="P23"><text:span text:style-name="T5">Per legg, leggi: l'è a capì che stanti. Par minga, ma son staa a scola, la sa. Che la se figura, che a furia de pan de zuccher e de chili de caffè, sont andaa fina alla </text:span><text:soft-page-break/><text:span text:style-name="T5">prima ginnasen. Ma, quand son staa là, hoo ditt: basta! bisogna vess on gran tarluch per vegh anmò bisogn de studià.... (</text:span><text:span text:style-name="T8">si ferma</text:span><text:span text:style-name="T5">)</text:span><text:span text:style-name="T8">.</text:span></text:p>
      <text:p text:style-name="P43">Fanny</text:p>
      <text:p text:style-name="P25">Avanti pur.</text:p>
      <text:p text:style-name="P44">Artur</text:p>
      <text:p text:style-name="P23"><text:span text:style-name="T9">Hoo fenii. </text:span><text:span text:style-name="T5">Tocca </text:span><text:span text:style-name="T6">lee </text:span><text:span text:style-name="T5">a comincia. Che la me disa ona quai bella cossetta anca </text:span><text:span text:style-name="T6">lee.</text:span></text:p>
      <text:p text:style-name="P43">Fanny</text:p>
      <text:p text:style-name="P25">Cosa hoo de digh?</text:p>
      <text:p text:style-name="P43">Artur</text:p>
      <text:p text:style-name="P23"><text:span text:style-name="T5">Quel che la vœur. Anzi, sura Fanny, che la me scœuda on petitt.... Che la me disa cos'el gha quel scior là (</text:span><text:span text:style-name="T8">indicando el Giuli</text:span><text:span text:style-name="T5">)</text:span><text:span text:style-name="T8"> </text:span><text:span text:style-name="T5">che l'è da on'ora a quel post, senza mœuves, cont ona cera torbera ch'el par che l'abbia tolt on servizial de stacchett?</text:span></text:p>
      <text:p text:style-name="P43">Fanny</text:p>
      <text:p text:style-name="P25">El sarà adree a componn ona quai poesia.</text:p>
      <text:p text:style-name="P43">Artur</text:p>
      <text:p text:style-name="P25">Che matton! El le cognoss forsi?</text:p>
      <text:p text:style-name="P43">Fanny</text:p>
      <text:p text:style-name="P23"><text:span text:style-name="T5">El vœur minga ch'el conossi s'el </text:span><text:span text:style-name="T6">ven </text:span><text:span text:style-name="T5">in ca nostra?</text:span></text:p>
      <text:p text:style-name="P43">Artur</text:p>
      <text:p text:style-name="P25">El cognossi anca mi. L'è el titolla de mia sorella.</text:p>
      <text:p text:style-name="P43"><text:soft-page-break/>Fanny</text:p>
      <text:p text:style-name="P25">Cosa el dis?</text:p>
      <text:p text:style-name="P43">Artur</text:p>
      <text:p text:style-name="P23"><text:span text:style-name="T5">Disi.... M'han ditt de dì nient a nissun.... ma, giust appunt, perchè gh'han minga confidenza in mi, tœuj, ciappee! A </text:span><text:span text:style-name="T6">lee ghe cunti tutt </text:span><text:span text:style-name="T5">coss.... L'ha de savè donca che l'è un ann che quel sur Giuli el fa </text:span><text:span text:style-name="T6">i </text:span><text:span text:style-name="T5">œucc de porscell mort a mia sorella, che l'è ona bella tosa, siben on poo possa, e mia sorella ghe je fa a lu. Fà mi, fà ti, schiscia de chi; sciuscià de là, d'asen in rampin, </text:span><text:span text:style-name="T6">i </text:span><text:span text:style-name="T5">coss hin rivaa al pont de vegnin fœura ona marcadetta marscida. Stamattina, jem cattaa sul </text:span><text:span text:style-name="T6">ripian.</text:span></text:p>
      <text:p text:style-name="P43">Fanny</text:p>
      <text:p text:style-name="P23"><text:span text:style-name="T5">(</text:span><text:span text:style-name="T8">che intant ch'el Arturo el parlava, la bissava coi </text:span><text:span text:style-name="T7">œucc el </text:span><text:span text:style-name="T8">Giuli, la se leva d'on tratt e andand dal Giuli, a bassa </text:span><text:span text:style-name="T7">vos irritada</text:span><text:span text:style-name="T6">)</text:span><text:span text:style-name="T7"> </text:span><text:span text:style-name="T5">Ch'el guarda che da stoo moment, gh'è più nient tra mi e lù. </text:span><text:span text:style-name="T6">Doman el </text:span><text:span text:style-name="T5">ricevarà </text:span><text:span text:style-name="T6">i </text:span><text:span text:style-name="T5">so letter e </text:span><text:span text:style-name="T6">i </text:span><text:span text:style-name="T5">so regai. I bonbon ghi pagaroo. Speri ch'el no metterà pù pè in casa nostra....</text:span></text:p>
      <text:p text:style-name="P43">Giuli</text:p>
      <text:p text:style-name="P25">Ona seccadura de men.</text:p>
      <text:p text:style-name="P43">Fanny</text:p>
      <text:p text:style-name="P23"><text:span text:style-name="T5">(</text:span><text:span text:style-name="T8">la torna al so post</text:span><text:span text:style-name="T5">)</text:span><text:span text:style-name="T8">.</text:span></text:p>
      <text:p text:style-name="P43">Artur</text:p>
      <text:p text:style-name="P25">Cosa la gha ditt de bell?</text:p>
      <text:p text:style-name="P43"><text:soft-page-break/>Fanny</text:p>
      <text:p text:style-name="P25">Gh'hoo ditt de andà a casa a tœuss un purgant.</text:p>
      <text:p text:style-name="P43">Artur</text:p>
      <text:p text:style-name="P25">Ben pensaa. El fa vegnì appetit. Son quasi in cas de tœun vun anca mi.</text:p>
      <text:p text:style-name="P43">Giuli</text:p>
      <text:p text:style-name="P23"><text:span text:style-name="T5">(</text:span><text:span text:style-name="T8">el se leva su fredd </text:span><text:span text:style-name="T5">‒ </text:span><text:span text:style-name="T7">el ven </text:span><text:span text:style-name="T8">denanz alla Fanny e, cerimoniosament</text:span><text:span text:style-name="T5">)</text:span><text:span text:style-name="T8"> </text:span><text:span text:style-name="T5">Sura Fanny, gh'hoo el piasè de </text:span><text:span text:style-name="T6">saludala </text:span><text:span text:style-name="T5">tant e pœu tant. Che la se mantegna semper d'on caratter insci bon, che la vegnarà grassa (</text:span><text:span text:style-name="T8">el se volta senza rispond ai </text:span><text:span text:style-name="T7">salud </text:span><text:span text:style-name="T8">de l'Arturo, el va a toccà su la man al sur Borletti, e el và via </text:span><text:span text:style-name="T5">‒ </text:span><text:span text:style-name="T8">Fanny la resta </text:span><text:span text:style-name="T7">mortificada</text:span><text:span text:style-name="T6">)</text:span><text:span text:style-name="T7">.</text:span></text:p>
      <text:h text:style-name="Heading_20_3" text:outline-level="3">SCENA VI.</text:h>
      <text:p text:style-name="P23"><text:span text:style-name="T29">Artur </text:span><text:span text:style-name="T5">e </text:span><text:span text:style-name="T29">Fanny </text:span><text:span text:style-name="T5">‒ In fond </text:span><text:span text:style-name="T6">el </text:span><text:span text:style-name="T29">sur Ambrœus </text:span><text:span text:style-name="T5">. e </text:span><text:span text:style-name="T6">el </text:span><text:span text:style-name="T30">Deputaa </text:span><text:span text:style-name="T5">che </text:span><text:span text:style-name="T6">descorren </text:span><text:span text:style-name="T5">col fœuj.</text:span></text:p>
      <text:p text:style-name="P43">Artur</text:p>
      <text:p text:style-name="P23"><text:span text:style-name="T5">El m'ha </text:span><text:span text:style-name="T6">nanca saludaa. Asen </text:span><text:span text:style-name="T5">porch! </text:span><text:span text:style-name="T6">Tucc </text:span><text:span text:style-name="T5">inscì sta gent senza quart. Già, l'è inutil pretend che on'aneda la diventa un'oca: Ghe la insegneroo mi la creanza a stì vilan refaa....</text:span></text:p>
      <text:p text:style-name="P43">Fanny</text:p>
      <text:p text:style-name="P23"><text:span text:style-name="T5">(</text:span><text:span text:style-name="T8">levandas su stizzida</text:span><text:span text:style-name="T5">)</text:span><text:span text:style-name="T8"> </text:span><text:span text:style-name="T5">El sur Giuli el gha minga bisogn d'imparà la creanza de nissun, e tanto meno de lù. El ringrazi per mi e mè pader. Cosa </text:span><text:span text:style-name="T6">el ven </text:span><text:span text:style-name="T5">a fà in casa nostra, in casa de sti vilan refaa s'el gha paura de perd la </text:span><text:span text:style-name="T8">noblesse? </text:span><text:span text:style-name="T5">(</text:span><text:span text:style-name="T8">via</text:span><text:span text:style-name="T5">)</text:span><text:span text:style-name="T8">.</text:span></text:p>
      <text:p text:style-name="P43">Artur</text:p>
      <text:p text:style-name="P23"><text:span text:style-name="T5">Ghe vegni per el tè e </text:span><text:span text:style-name="T6">i offell </text:span><text:span text:style-name="T5">col bus.</text:span></text:p>
      <text:h text:style-name="Heading_20_3" text:outline-level="3">SCENA VII.</text:h>
      <text:p text:style-name="P23"><text:span text:style-name="T5">El </text:span><text:span text:style-name="T29">sur Moriggia </text:span><text:span text:style-name="T5">maester de cembol, e </text:span><text:span text:style-name="T29">Detti </text:span><text:span text:style-name="T5">meno Fanny.</text:span></text:p>
      <text:p text:style-name="P43">Moriggia</text:p>
      <text:p text:style-name="P23"><text:span text:style-name="T5">Servo de lor signori. Oh che bella sorpresa! </text:span><text:span text:style-name="T11">El sur deputaa e el sur marchesin!</text:span></text:p>
      <text:p text:style-name="P43">Artur</text:p>
      <text:p text:style-name="P23"><text:span text:style-name="T5">Tè chi el sur Moriggia! (</text:span><text:span text:style-name="T8">el ghe va inconter</text:span><text:span text:style-name="T5">)</text:span><text:span text:style-name="T8"> </text:span><text:span text:style-name="T5">El saveva donca che serem chi? </text:span><text:span text:style-name="T6">el ven </text:span><text:span text:style-name="T5">de cà? (</text:span><text:span text:style-name="T8">a pian</text:span><text:span text:style-name="T5">)</text:span><text:span text:style-name="T8"> </text:span><text:span text:style-name="T5">Ch'el disa: E mia sorella l'impara </text:span><text:span text:style-name="T6">o </text:span><text:span text:style-name="T5">nò sta sonadina pel compleanno? Sariss vora. Per mì, son già all'orden col ziffol.</text:span></text:p>
      <text:p text:style-name="P43">Moriggia</text:p>
      <text:p text:style-name="P25">Col tempo e colla paglia maturano le nespole....</text:p>
      <text:p text:style-name="P43">Artur</text:p>
      <text:p text:style-name="P23"><text:span text:style-name="T5">Anca </text:span><text:span text:style-name="T6">i </text:span><text:span text:style-name="T5">pomm.</text:span></text:p>
      <text:p text:style-name="P43">Moriggia</text:p>
      <text:p text:style-name="P25">Domani mattina, faremm la prœuva general....</text:p>
      <text:p text:style-name="P43">Artur</text:p>
      <text:p text:style-name="P23"><text:span text:style-name="T5">Ghe scometti che mi cont un did, mi, l'avaria </text:span><text:span text:style-name="T6">imparada </text:span><text:span text:style-name="T5">sul cembol, anmò pussee prima de </text:span><text:span text:style-name="T6">lee </text:span><text:span text:style-name="T5">con tutt </text:span><text:span text:style-name="T6">i </text:span><text:span text:style-name="T5">so des di man </text:span><text:span text:style-name="T6">compres </text:span><text:span text:style-name="T5">quii di </text:span><text:span text:style-name="T6">pee.</text:span></text:p>
      <text:p text:style-name="P43">Ambrœus</text:p>
      <text:p text:style-name="P23"><text:span text:style-name="T5">(</text:span><text:span text:style-name="T8">che l'aveva intant pareggiaa el tavolin per giugà </text:span><text:span text:style-name="T5">‒ </text:span><text:soft-page-break/><text:span text:style-name="T8">vegnend in mezz</text:span><text:span text:style-name="T5">)</text:span><text:span text:style-name="T8"> </text:span><text:span text:style-name="T5">Giacchè semm in quatter, ghe parariss no, </text:span><text:span text:style-name="T6">i </text:span><text:span text:style-name="T5">me sciuri, che se podaria tra in </text:span><text:span text:style-name="T6">pee </text:span><text:span text:style-name="T5">una partidina? cosa en disen?</text:span></text:p>
      <text:p text:style-name="P43">Eleuteri</text:p>
      <text:p text:style-name="P25">Come el vœur.</text:p>
      <text:p text:style-name="P43">Moriggia</text:p>
      <text:p text:style-name="P23"><text:span text:style-name="T5">Ai so comandi (</text:span><text:span text:style-name="T8">Ambrœus, Deputaa e Maester se lœughen al tavol</text:span><text:span text:style-name="T5">)</text:span><text:span text:style-name="T8">.</text:span></text:p>
      <text:p text:style-name="P43">Ambrœus</text:p>
      <text:p text:style-name="P25">E lù, marchesin, el giuga?</text:p>
      <text:p text:style-name="P43">Artur</text:p>
      <text:p text:style-name="P25">Che giœugh l'è?</text:p>
      <text:p text:style-name="P43">Ambrœus</text:p>
      <text:p text:style-name="P25">El tarocch.</text:p>
      <text:p text:style-name="P43">Artur</text:p>
      <text:p text:style-name="P25">Conossi minga. Scusarann tant. Mi no soo giugà che al lott.</text:p>
      <text:h text:style-name="P82" text:outline-level="2">ATT QUINT.</text:h>
      <text:p text:style-name="P23"><text:span text:style-name="T8">Sala in cà della marchesa Barbara Matriggiani. Tutt coss gh'ha on fa de vecc e d'andeghee. Ona spinetta. L'orologg el segna </text:span><text:span text:style-name="T7">i quatter.</text:span></text:p>
      <text:h text:style-name="Heading_20_3" text:outline-level="3">SCENA I.</text:h>
      <text:p text:style-name="P23"><text:span text:style-name="T29">Donna Barbara, </text:span><text:span text:style-name="T5">sola su un cardegon, cont on fazzolett in man.</text:span></text:p>
      <text:p text:style-name="P43">Donna Barbara</text:p>
      <text:p text:style-name="P23"><text:span text:style-name="T5">Gran dama de talent mi. Quand se pensa, che, mi sola, mi, povera indegna creatura, hoo partoritt on marches, on deputat e on general.... tutta gent de spalliera.... e che spalliera!... Cappiterina! Loro, senza mai ciappà in mano on libro che è on libro, hin reussii quell che hin reussii! L'è domà el marches ch'el m'ha scanchignatt on freguj.... Sposare ona erbetta, anzi ona plebeja! e quell ch'è peggio a diss nonchè a pensass, ona plebea senza </text:span><text:span text:style-name="T6">nanca ona </text:span><text:span text:style-name="T5">dotta. Ma me l'hann accalappiatt quel pover don Calozer.... Troppo bono! Per quanto cerchi de mandarla giù, la me vien sempre su con la sputa. Vedersi per casa ona nora che porta el nost nomm, un nomm, no fo per dir, vecchio come la luna e la dis, con quel so </text:span><text:span text:style-name="T6">milanes spettacchiat </text:span><text:span text:style-name="T5">‒ signelli! e puttasca! ‒ È un vero abbominio (</text:span><text:span text:style-name="T8">la lassa andà in terra el fazzolett, la guarda, pœu la sonna </text:span><text:span text:style-name="T7">el </text:span><text:span text:style-name="T8">campanin</text:span><text:span text:style-name="T5">)</text:span><text:span text:style-name="T8">.</text:span></text:p>
      <text:h text:style-name="Heading_20_3" text:outline-level="3">SCENA II.</text:h>
      <text:p text:style-name="P2"><text:span text:style-name="T29">Isepp </text:span><text:span text:style-name="T5">e </text:span><text:span text:style-name="T29">Donna </text:span><text:span text:style-name="T30">Barbaba.</text:span></text:p>
      <text:p text:style-name="P43">Isepp</text:p>
      <text:p text:style-name="P23"><text:span text:style-name="T5">Lustrissema. Ah, la lassaa andà giò el fazzoletti (</text:span><text:span text:style-name="T8">ghe la tœu su e ghe'le dà</text:span><text:span text:style-name="T5">)</text:span><text:span text:style-name="T8">.</text:span></text:p>
      <text:p text:style-name="P43">Donna Barbara</text:p>
      <text:p text:style-name="P25">E donca, questi apparecchi?</text:p>
      <text:p text:style-name="P43">Isepp</text:p>
      <text:p text:style-name="P25">Hin quasi fenìi. Semm adree a metta a la via la tavola. La vedess, sura marchesa, che figurazza che fa su quel tovajon de Fiandra, tutta la batteria d'argent insemma ai cristal de Boemmia.</text:p>
      <text:p text:style-name="P43">Donna Barbara</text:p>
      <text:p text:style-name="P29">Tegnich d'œucc, veh!</text:p>
      <text:p text:style-name="P43">Isepp</text:p>
      <text:p text:style-name="P23"><text:span text:style-name="T5">Che la dubitta nò. Ghè là de sentinella el Giovann. Gh'hoo pœu miss in mezz el trionfo de bronz con l'arma. Desotta, gh'è </text:span><text:span text:style-name="T6">i oss </text:span><text:span text:style-name="T5">de mort e </text:span><text:span text:style-name="T6">i </text:span><text:span text:style-name="T8">manuscristi, e </text:span><text:span text:style-name="T5">dessoravia on bell mazzon de fior che sont andaa a cattà stamattina in di giardin pubrech....</text:span></text:p>
      <text:p text:style-name="P43">Donna Barbara</text:p>
      <text:p text:style-name="P25">Ehi, digh. El cogh la capitt de fà minga troppa roba?</text:p>
      <text:p text:style-name="P43">Isepp</text:p>
      <text:p text:style-name="P23"><text:span text:style-name="T5">Che la dubitta nò. El cœug </text:span><text:span text:style-name="T6">el </text:span><text:span text:style-name="T5">sa fa el so servizi in </text:span><text:soft-page-break/><text:span text:style-name="T5">cusina.</text:span></text:p>
      <text:p text:style-name="P43">Donna Barbara</text:p>
      <text:p text:style-name="P23"><text:span text:style-name="T5">Mi hoo semper vist, Isepp, che </text:span><text:span text:style-name="T6">i </text:span><text:span text:style-name="T5">convitai mangen fin quand ghe n'è. Ce nè per vint? E lor mangen per vint. Per ses ? e lor scusen così. Ce voriss pari a vorei satollà, tanto più quand ghè degli invitati, così longh de bottonera come el sur Protomedegh. </text:span><text:span text:style-name="T9">T'è badaa, Isepp, ch'el formagg el savess on tantinin de muffa e </text:span><text:span text:style-name="T6">i bescott </text:span><text:span text:style-name="T9">fussen on ciccinin poss?</text:span></text:p>
      <text:p text:style-name="P44">Isepp</text:p>
      <text:p text:style-name="P25">Hin squasi, con licenza, de buttai sora el ruff, sura marchesa. I hoo scernii propri fœura mi.</text:p>
      <text:p text:style-name="P43">Donna Barbara</text:p>
      <text:p text:style-name="P23"><text:span text:style-name="T5">Bravo ti. L'è l'unica </text:span><text:span text:style-name="T6">manera </text:span><text:span text:style-name="T5">de podessen vanzà. Ghe minga compens, sai, a dà on pranz troppo bono. No l'è appena passaa e più nessun sen ricorda. Daghel in scambio cattiv, e sen senten, in bocca, el sapor, per tutt l'ann! E dì, Isepp, te mess </text:span><text:span text:style-name="T6">i </text:span><text:span text:style-name="T5">candel isterich sul lampadari e sui girandò?</text:span></text:p>
      <text:p text:style-name="P44">Isepp</text:p>
      <text:p text:style-name="P28">I hoo miss.</text:p>
      <text:p text:style-name="P43">Donna Barbara</text:p>
      <text:p text:style-name="P23"><text:span text:style-name="T5">Pizzi minga tutt, e bada de smoccolarle de spess. E te tiraa poi fora </text:span><text:span text:style-name="T6">el servizialett chines </text:span><text:span text:style-name="T5">del caffè? ch'el gh'ha </text:span><text:span text:style-name="T6">i tazz </text:span><text:span text:style-name="T5">pussee piccol?</text:span></text:p>
      <text:p text:style-name="P43">Isepp</text:p>
      <text:p text:style-name="P23"><text:soft-page-break/><text:span text:style-name="T5">La sa, lustrissima? Dei tazz del servizi </text:span><text:span text:style-name="T6">chines </text:span><text:span text:style-name="T5">no ghen resta che vott e </text:span><text:span text:style-name="T6">i invidaa </text:span><text:span text:style-name="T5">hin des. Vœuna pœu di vott la gha via el manegh.</text:span></text:p>
      <text:p text:style-name="P43">Donna Barbara</text:p>
      <text:p text:style-name="P23"><text:span text:style-name="T5">N'importa. A don Arturo e a don Romildino, se ghe porta minga el caffè. El caffè no l'è cossa de regazz. Quant alla tazza scavezza, te me la daret a mi. E bada de porta </text:span><text:span text:style-name="T6">i </text:span><text:span text:style-name="T5">tazz scars. Col zuccher s'empissen.</text:span></text:p>
      <text:p text:style-name="P43">Isepp</text:p>
      <text:p text:style-name="P25">Sarà significaa.</text:p>
      <text:p text:style-name="P43">Donna Barbara</text:p>
      <text:p text:style-name="P23"><text:span text:style-name="T5">E </text:span><text:span text:style-name="T6">i livrei </text:span><text:span text:style-name="T5">de parata?</text:span></text:p>
      <text:p text:style-name="P43">Isepp</text:p>
      <text:p text:style-name="P25">Ghe n'è pù.</text:p>
      <text:p text:style-name="P43">Donna Barbara</text:p>
      <text:p text:style-name="P25">Più? Chi è che j'ha portât via?</text:p>
      <text:p text:style-name="P43">Isepp</text:p>
      <text:p text:style-name="P25">I camol.</text:p>
      <text:p text:style-name="P43">Donna Barbara</text:p>
      <text:p text:style-name="P23"><text:span text:style-name="T5">Ahimè! tutt va a camol, Isepp! Abbia pazienza. Tutto passa a sto mondo de qui. Quii livrei </text:span><text:span text:style-name="T6">eran </text:span><text:span text:style-name="T5">staa fatt fina del </text:span><text:span text:style-name="T6">quindes </text:span><text:span text:style-name="T5">per festeggià la paccia de Vienna.... in quel temp che nun avevem ancora corte bandita, in quel temp che quand se passava per </text:span><text:span text:style-name="T6">i </text:span><text:span text:style-name="T5">contratt a tiro de quatter, cridavan tutti «ecco </text:span><text:span text:style-name="T6">i </text:span><text:span text:style-name="T5">bœu d'or». Oh, Isepp la </text:span><text:span text:style-name="T6">doradura </text:span><text:soft-page-break/><text:span text:style-name="T5">l'è andata!</text:span></text:p>
      <text:p text:style-name="P43">Isepp</text:p>
      <text:p text:style-name="P23"><text:span text:style-name="T5">(</text:span><text:span text:style-name="T8">fregandes on œucc cont on'aria </text:span><text:span text:style-name="T7">maccar</text:span><text:span text:style-name="T8">enta</text:span><text:span text:style-name="T5">)</text:span><text:span text:style-name="T8"> </text:span><text:span text:style-name="T5">Quii livrei, sura marchesa, </text:span><text:span text:style-name="T6">i </text:span><text:span text:style-name="T5">ha disegnaa la lustrissema bon'anema de so marì.... No ghe resta pu che </text:span><text:span text:style-name="T6">i botton </text:span><text:span text:style-name="T5">con su l'aquila di noster Todesch. </text:span><text:span text:style-name="T11">Ah! (</text:span><text:span text:style-name="T12">in d'on s'cioppon de magon</text:span><text:span text:style-name="T11">)</text:span><text:span text:style-name="T12">.</text:span></text:p>
      <text:p text:style-name="P63">Cara bestia di duu becch</text:p>
      <text:p text:style-name="P70"><text:span text:style-name="T21">Set </text:span><text:span text:style-name="T18">andada </text:span><text:span text:style-name="T21">a barilott?</text:span></text:p>
      <text:p text:style-name="P67">Dì, set forsi in d'on casott?</text:p>
      <text:p text:style-name="P67">O a Biegrass a fa di stecch!</text:p>
      <text:p text:style-name="P64">Ah ritorna a fa tecch tecch,</text:p>
      <text:p text:style-name="P67">Sui nost svanzegh, sui palpee,</text:p>
      <text:p text:style-name="P67">Sui bottegh de tabacchee,</text:p>
      <text:p text:style-name="P67">Cara bestia di duu beech!</text:p>
      <text:p text:style-name="P33"><text:span text:style-name="T5">Ma el pover scior marches, </text:span><text:span text:style-name="T6">i </text:span><text:span text:style-name="T5">camol l'han mangiaa anmò prima di sòo livrei.</text:span></text:p>
      <text:p text:style-name="P43">Donna Barbara</text:p>
      <text:p text:style-name="P25">Che spall, eh! che gamb el me pover marches! Te l'avesset veduu sott pann! Quell l'era on nobil! Te sen ricordet Isepp?</text:p>
      <text:p text:style-name="P43">Isepp</text:p>
      <text:p text:style-name="P25">Se men ricordi? Cosa la dis sura marchesa? . Me par anmò de vedell con quii sò eterna strivai....</text:p>
      <text:p text:style-name="P43">Donna Barbara</text:p>
      <text:p text:style-name="P25">le portava, alle volt, anche a lett....</text:p>
      <text:p text:style-name="P43"><text:soft-page-break/>Isepp</text:p>
      <text:p text:style-name="P23"><text:span text:style-name="T5">Con quii so calzoritt de pell de dant, con quel copenaghen </text:span><text:span text:style-name="T6">verdon </text:span><text:span text:style-name="T5">oliva, con quel cappel redond de felpa bianca, con quel cravatton stermenaa de tira d'Olanda, ch'el tegneva de chi a Lorett.... E che scior alla granda! Me regordi come el fuss adess, quand la trattaa tutt el corp de ball della Scala cont dodès sorbett e on scartozz de carimel.... L'eva pœu vun de quii smorbi, </text:span><text:span text:style-name="T6">sciura </text:span><text:span text:style-name="T5">marchesa! Me regordi, quand l'ha invidaa a disnà </text:span><text:span text:style-name="T6">tucc i </text:span><text:span text:style-name="T5">so amis al Mont Tabor per vedè la slitta russa che la costava 8 centesma la corsa, e el g'ha daa on disnaron sui moll, sciampagn.... pernis.... pastizz.... roba de fà strabilià. Ma, sul pu bell, alla frutta.... l'ha faa mostra de andà, con licenza, a pissà. Mi, come serem intes, l'aspettava de fœura cont el gabriolè.... Lu </text:span><text:span text:style-name="T6">el </text:span><text:span text:style-name="T5">monta su, </text:span><text:span text:style-name="T6">ona </text:span><text:span text:style-name="T5">frustada, e via tutt duu, a rotta de coll, lassand el cunt ai amis in del.... gœubb </text:span><text:span text:style-name="T6">(</text:span><text:span text:style-name="T7">el </text:span><text:span text:style-name="T8">fa </text:span><text:span text:style-name="T7">el </text:span><text:span text:style-name="T8">gest analogh</text:span><text:span text:style-name="T5">)</text:span><text:span text:style-name="T8">. </text:span><text:span text:style-name="T5">Se emm minga crepà del rid quella volta, crepem pù.</text:span></text:p>
      <text:p text:style-name="P43">Donna Barbara.</text:p>
      <text:p text:style-name="P23"><text:span text:style-name="T5">Già, me la cuntava semper. </text:span><text:span text:style-name="T11">E de mi te se ricordet, Isepp, quand s'era anmò in ton?</text:span></text:p>
      <text:p text:style-name="P46">Isepp</text:p>
      <text:p text:style-name="P23"><text:span text:style-name="T11">De lec, sura marchesa? </text:span><text:span text:style-name="T5">Lee l'ho cognussuda che l'era anmò ona pivella. Gh'hoo avuu l'onor de stravacalla la prima volta, che l'èva appena sposada, quand ghè staa quel gran feston in mascara dal marescial Vint-disgrazi. </text:span><text:span text:style-name="T11">Lee l'èva </text:span><text:span text:style-name="T6">vestida </text:span><text:span text:style-name="T11">de.... de....</text:span></text:p>
      <text:p text:style-name="P43"><text:soft-page-break/>Donna Barbara</text:p>
      <text:p text:style-name="P23"><text:span text:style-name="T5">Sì, sì, de Vener, in andriè, col coregh tutt a pagliett d'or e d'argent, petinada a' l'aventur, tutta a rizz, col diadema in coo de perla e de zazzint e on colliè d'emorroid sul seno, e cont el pomm in man. El me pover marches l'èva invecia abbigliaa de Martor, col scud, la </text:span><text:span text:style-name="T6">lanza, el </text:span><text:span text:style-name="T5">gilè de </text:span><text:span text:style-name="T6">tolla </text:span><text:span text:style-name="T5">e l'elmo de lotton cont on pennacchi ross.....Serem accompagnaa de mia sorella, la contessina </text:span><text:span text:style-name="T6">Eufrasia, </text:span><text:span text:style-name="T5">anmò tosa, </text:span><text:span text:style-name="T6">vestida </text:span><text:span text:style-name="T5">de Ebete, in soriœula, colla brocca e el bazzin d'or. E pœu em danzaa insemma una monferrina, scritta positivamente dal direttor di ball dell'arziduca e musicada dal maestro della cappella imperial. Avessett visi che tablò! S'era ben piantada, neh!</text:span></text:p>
      <text:p text:style-name="P43">Isepp</text:p>
      <text:p text:style-name="P23"><text:span text:style-name="T5">Bazzega! sura marchesa. Gh'hoo avuu pussee d'ona voeulta, stand in lobbion, l'onor de vedella, fina, con riverenza parland, a l'obelisch. L'eva grassotta, e morotta e moresina che la pareva ona quaja cont intorna </text:span><text:span text:style-name="T6">el lacc. </text:span><text:span text:style-name="T5">La gh'aveva on stornagh, che podeva dormigh sora, quand se sia, duu gatt.</text:span></text:p>
      <text:p text:style-name="P43">Donna Barbara</text:p>
      <text:p text:style-name="P23"><text:span text:style-name="T5">(</text:span><text:span text:style-name="T8">con disprezz</text:span><text:span text:style-name="T5">)</text:span><text:span text:style-name="T8"> </text:span><text:span text:style-name="T6">Vej! i tosan </text:span><text:span text:style-name="T5">del dì d'oggi....</text:span></text:p>
      <text:p text:style-name="P43">Isepp</text:p>
      <text:p text:style-name="P25">Tutt resch, sura marchesa.</text:p>
      <text:p text:style-name="P43">Donna Barbara</text:p>
      <text:p text:style-name="P23"><text:soft-page-break/><text:span text:style-name="T5">Dighi anca mi. Tutti rametti vestiti. La stampa veggia l'è quasi </text:span><text:span text:style-name="T6">andada </text:span><text:span text:style-name="T5">a fass minere. Se no ghe fudessem, noi Matriggiani, a tegnilla on poo su sta specia umana, la se podariss dì bozzarata. Segni del tempo, Isepp. Oggi con stoo Governa, no ghè più nient de consistent. Come </text:span><text:span text:style-name="T6">han </text:span><text:span text:style-name="T5">de fà, domando io, a nass di fiœu scopazzut se </text:span><text:span text:style-name="T6">i </text:span><text:span text:style-name="T5">matrimoni che s'usa hin tutti taccaa con la sputa? se hin tutti senza stolla? Più de religion, Isepp. In d'on Milan dove gh'era trezent gies e oratori e santi reliqui de fa lett ai cavai! Che se vanten pur del sò vapor e del sò telegor! Bei coss! El vapor el ne scurta tutti </text:span><text:span text:style-name="T6">i viagg, </text:span><text:span text:style-name="T5">mentr'inveci, el divertiment del viaggià, l'è in del fall più longh che se </text:span><text:span text:style-name="T6">poda. El </text:span><text:span text:style-name="T5">telegor, peggio ancora! el ne annonzia </text:span><text:span text:style-name="T6">i </text:span><text:span text:style-name="T5">desgrazi, prima anmò che suzzeden!</text:span></text:p>
      <text:p text:style-name="P43">Isepp</text:p>
      <text:p text:style-name="P23"><text:span text:style-name="T5">Ah! la mia sciura marchesa, la gha pur anca reson. El mond l'è tutt sott sora. Se </text:span><text:span text:style-name="T6">lee </text:span><text:span text:style-name="T5">la se trovass tutt a un bott, a pè, in mezz al Milan, d'incoeu, la savariss più torna a ca. Gh'han cambia </text:span><text:span text:style-name="T6">el nomm a tucc i contraa, el numer a tucc i </text:span><text:span text:style-name="T5">cà. Gh'è pu </text:span><text:span text:style-name="T6">el </text:span><text:span text:style-name="T5">Coverc di Figin, ghe pù Sant'Eusebi dove gh'era el scurœu, ghè pù la giesa di nobil vedov, pù </text:span><text:span text:style-name="T6">i </text:span><text:span text:style-name="T5">Corp Sant, pù el Malcanton. Anca el lenguagg milanes el va in </text:span><text:span text:style-name="T6">desús. I </text:span><text:span text:style-name="T5">fiœu in fassa taccognen </text:span><text:span text:style-name="T6">tucc </text:span><text:span text:style-name="T5">in toscan cont dent el minga. L'è mei morì </text:span><text:span text:style-name="T6">prest, </text:span><text:span text:style-name="T5">sura marchesa! Se de nò, on bott anmò che la dura, dovrem fass intend cont </text:span><text:span text:style-name="T6">i segn </text:span><text:span text:style-name="T5">(</text:span><text:span text:style-name="T8">canta</text:span><text:span text:style-name="T5">)</text:span><text:span text:style-name="T8">.</text:span></text:p>
      <text:p text:style-name="P65"><text:span text:style-name="T15">Al</text:span><text:span text:style-name="T17"> </text:span><text:span text:style-name="T15">Pont Veder in Cordus</text:span></text:p>
      <text:p text:style-name="P67">Al Carrobbi, al Brœu, in Verzee,</text:p>
      <text:p text:style-name="P67"><text:soft-page-break/>L'è già andaa, squasi in desus</text:p>
      <text:p text:style-name="P67">El parla di nost messee.</text:p>
      <text:p text:style-name="P33"><text:span text:style-name="T5">(a </text:span><text:span text:style-name="T8">duu con donna Barbara</text:span><text:span text:style-name="T5">)</text:span><text:span text:style-name="T8">.</text:span></text:p>
      <text:p text:style-name="P64">Se me fan' on alter pass</text:p>
      <text:p text:style-name="P67">Dovaremm tornà in di fass.</text:p>
      <text:p text:style-name="P43">Donna Barbara</text:p>
      <text:p text:style-name="P64">E imparà tanti espression</text:p>
      <text:p text:style-name="P69">Noeuv novent de cert vertù,</text:p>
      <text:p text:style-name="P67">Che in del temp de Carlo U</text:p>
      <text:p text:style-name="P67">Impieniven i preson.</text:p>
      <text:p text:style-name="P23"><text:span text:style-name="T5">(</text:span><text:span text:style-name="T8">a duu</text:span><text:span text:style-name="T5">)</text:span><text:span text:style-name="T8">.</text:span></text:p>
      <text:p text:style-name="P64">Se la dura ancamò on poo</text:p>
      <text:p text:style-name="P67">Dovarem refass el coo.</text:p>
      <text:h text:style-name="Heading_20_3" text:outline-level="3">SCENA III.</text:h>
      <text:p text:style-name="P2"><text:span text:style-name="T29">Don Eleuteri </text:span><text:span text:style-name="T5">e </text:span><text:span text:style-name="T29">Don Telesfor, </text:span><text:span text:style-name="T5">general, e </text:span><text:span text:style-name="T29">Detti.</text:span></text:p>
      <text:p text:style-name="P43">Eleuteri</text:p>
      <text:p text:style-name="P25">Evviva la mamin! Semper viscorà!</text:p>
      <text:p text:style-name="P43">Donna Barbara</text:p>
      <text:p text:style-name="P23"><text:span text:style-name="T5">Allegria d'offellee, Leuteri. Come </text:span><text:span text:style-name="T6">stev i </text:span><text:span text:style-name="T5">me fiœu?</text:span></text:p>
      <text:p text:style-name="P64">Incoen l'è el me dì.</text:p>
      <text:p text:style-name="P61"><text:span text:style-name="T15">Vui tirà </text:span><text:span text:style-name="T18">i </text:span><text:span text:style-name="T15">orecc a chi vui mi.</text:span></text:p>
      <text:p text:style-name="P43">Eleuteri</text:p>
      <text:p text:style-name="P23"><text:span text:style-name="T5">Ghe auguri tanti felicitazion (</text:span><text:span text:style-name="T8">el tira voltra de saccoccia dò panfofol ricamaa, </text:span><text:span text:style-name="T7">i </text:span><text:span text:style-name="T8">a descarta da ona carta velina e je presenta a donna Barbara, disend</text:span><text:span text:style-name="T5">)</text:span><text:span text:style-name="T8">. </text:span><text:span text:style-name="T5">Che la permetta che ghe offra stoo segn....</text:span></text:p>
      <text:p text:style-name="P43">Donna Barbara</text:p>
      <text:p text:style-name="P23"><text:span text:style-name="T5">(</text:span><text:span text:style-name="T8">ciappand </text:span><text:span text:style-name="T7">i </text:span><text:span text:style-name="T8">pantofol e mettendi sul tavol</text:span><text:span text:style-name="T5">)</text:span><text:span text:style-name="T8"> </text:span><text:span text:style-name="T5">Oh grazie, Leuteri (</text:span><text:span text:style-name="T8">la ghe dà la man de basà</text:span><text:span text:style-name="T5">)</text:span><text:span text:style-name="T8">. </text:span><text:span text:style-name="T5">E tì, general?</text:span></text:p>
      <text:p text:style-name="P43">Telesfor</text:p>
      <text:p text:style-name="P23"><text:span text:style-name="T5">(</text:span><text:span text:style-name="T8">seri</text:span><text:span text:style-name="T5">)</text:span><text:span text:style-name="T8"> </text:span><text:span text:style-name="T5">Anch'io bacio le mani alla genitrice madre (</text:span><text:span text:style-name="T8">el basa</text:span><text:span text:style-name="T5">)</text:span><text:span text:style-name="T8">. </text:span><text:span text:style-name="T5">La mi permetterà de offrirgli.... (</text:span><text:span text:style-name="T8">el fa come Eleuteri, fœura che </text:span><text:span text:style-name="T7">i </text:span><text:span text:style-name="T8">pantofol hin de pell</text:span><text:span text:style-name="T5">)</text:span><text:span text:style-name="T8">.</text:span></text:p>
      <text:p text:style-name="P43">Donna Barbara</text:p>
      <text:p text:style-name="P23"><text:span text:style-name="T5">(</text:span><text:span text:style-name="T8">come sora</text:span><text:span text:style-name="T5">)</text:span><text:span text:style-name="T8"> </text:span><text:span text:style-name="T5">Grazie, general. Settev chi, </text:span><text:span text:style-name="T6">i </text:span><text:span text:style-name="T5">me car fiœu, chi intorna a mi, vun per part (</text:span><text:span text:style-name="T8">se setten</text:span><text:span text:style-name="T5">)</text:span><text:span text:style-name="T8">. </text:span><text:span text:style-name="T5">Stev ben? Cosa ghai, general, che te sembret invers?</text:span></text:p>
      <text:p text:style-name="P43"><text:soft-page-break/>Telesfor</text:p>
      <text:p text:style-name="P25">Oh nient!</text:p>
      <text:p text:style-name="P43">Donna Barbara</text:p>
      <text:p text:style-name="P23"><text:span text:style-name="T5">No. no: ghet qualchecosa. </text:span><text:span text:style-name="T6">Cunta su a toa </text:span><text:span text:style-name="T5">mader.</text:span></text:p>
      <text:p text:style-name="P43">Telesfor</text:p>
      <text:p text:style-name="P25">Ebbene, signora madre....</text:p>
      <text:p text:style-name="P43">Donna Barbara</text:p>
      <text:p text:style-name="P25">Ebben?</text:p>
      <text:p text:style-name="P43">Telesfor</text:p>
      <text:p text:style-name="P25">Hanno decretata la soppressione dei tamburi.…</text:p>
      <text:p text:style-name="P43">Donna Barbara</text:p>
      <text:p text:style-name="P25">E vialter?</text:p>
      <text:p text:style-name="P43">Telesfor</text:p>
      <text:p text:style-name="P23"><text:span text:style-name="T5">Per ora, nun restem. Ma l'è un gran brutto fare, sa, signora madre, a fa incœu </text:span><text:span text:style-name="T6">el soldaa. </text:span><text:span text:style-name="T5">Vien su on vespaio de officialett... specialment in del Stat maggior.... che par sempre che vogliono insegnarci, a nun. Par sempre, con loro, de dì di asnad. L'è on continovo esame. Semper domande sopra domande de geografia, de storia e che so io! Come se nun soldati, noi omen de spada, fussem obbligaa de savè, che so io! dove se trœuva l'Olanda e </text:span><text:span text:style-name="T6">i </text:span><text:span text:style-name="T5">Paesi Bassi.... e simili altri siti dell'altro mondo!... Domando io, che c'entra?</text:span></text:p>
      <text:p text:style-name="P43">Eleuteri</text:p>
      <text:p text:style-name="P25"><text:soft-page-break/>Domandi anca mi, cosa gh'entra?</text:p>
      <text:p text:style-name="P43">Donna Barbara</text:p>
      <text:p text:style-name="P23"><text:span text:style-name="T5">Certissimament, </text:span><text:span text:style-name="T6">i </text:span><text:span text:style-name="T5">me fioeu.</text:span></text:p>
      <text:p text:style-name="P43">Telesfor</text:p>
      <text:p text:style-name="P23"><text:span text:style-name="T5">E quello che più mi dolora, l'è stoo trambust per la difesa del Stat! Quanti catafalchi! Dove se gha da mettere sta linea chi? Dove se gha da mettere quella linea là? </text:span><text:span text:style-name="T11">(</text:span><text:span text:style-name="T12">riscaldandes</text:span><text:span text:style-name="T11">)</text:span><text:span text:style-name="T12">. </text:span><text:span text:style-name="T11">Sacrenon de Dieu!...</text:span></text:p>
      <text:p text:style-name="P43">Donna Barbara</text:p>
      <text:p text:style-name="P25">Bestemmia nò.</text:p>
      <text:p text:style-name="P43">Telesfor</text:p>
      <text:p text:style-name="P23"><text:span text:style-name="T5">Perchè trar via tanti denari? Se sa forse da che parte </text:span><text:span text:style-name="T6">han </text:span><text:span text:style-name="T5">da venire questi nemici che ghè nò? Asinoni, asinoni! Difendersi prima che offendano? Lasciate un pò che vengano e poi vedaremo dove convegnarà de piantarle ste marcadette fortificazioni! Che la scusa, mamin, se me vœuji on poo el goss!</text:span></text:p>
      <text:p text:style-name="P43">Donna Barbara</text:p>
      <text:p text:style-name="P23"><text:span text:style-name="T5">Svojetel pur, </text:span><text:span text:style-name="T6">el </text:span><text:span text:style-name="T5">mè fiœu. Svojetei qui, sul </text:span><text:span text:style-name="T6">sen de toa mader. </text:span><text:span text:style-name="T5">Pœr </text:span><text:span text:style-name="T6">Telesfor! Te ghet di </text:span><text:span text:style-name="T5">fastidi. Offrighi al Signor!... Ma ecco don Romildino.</text:span></text:p>
      <text:h text:style-name="Heading_20_3" text:outline-level="3">SCENA IV.</text:h>
      <text:p text:style-name="P50"><text:span text:style-name="T29">Romildo </text:span><text:span text:style-name="T5">e </text:span><text:span text:style-name="T29">Detti.</text:span></text:p>
      <text:p text:style-name="P43">Romildo</text:p>
      <text:p text:style-name="P23"><text:span text:style-name="T6">(</text:span><text:span text:style-name="T7">el ven </text:span><text:span text:style-name="T8">fina davanti alla nonna con dò pantofola vuna per man, el se ferma, el fa ona reverenza, e pœu:</text:span><text:span text:style-name="T5">)</text:span></text:p>
      <text:p text:style-name="P77">Ne che poca ‒ vidi ‒ potar sono</text:p>
      <text:p text:style-name="P76">Se tututuratu quanto ‒ posso ‒ dono.</text:p>
      <text:p text:style-name="P43">Donna Barbara</text:p>
      <text:p text:style-name="P25">Cosa et dett?</text:p>
      <text:p text:style-name="P43">Romildo</text:p>
      <text:p text:style-name="P23"><text:span text:style-name="T5">(</text:span><text:span text:style-name="T8">el ripet</text:span><text:span text:style-name="T5">)</text:span><text:span text:style-name="T8">.</text:span></text:p>
      <text:p text:style-name="P43">Donna Barbara</text:p>
      <text:p text:style-name="P25">Te capisset, deputaa?</text:p>
      <text:p text:style-name="P43">Eleuteri</text:p>
      <text:p text:style-name="P23"><text:span text:style-name="T5">Mì</text:span><text:span text:style-name="T35">:</text:span><text:span text:style-name="T5"> nò, e tì, general?</text:span></text:p>
      <text:p text:style-name="P43">Telesfor</text:p>
      <text:p text:style-name="P25">Ona saetta!</text:p>
      <text:p text:style-name="P43">Donna Barbara</text:p>
      <text:p text:style-name="P23"><text:span text:style-name="T5">Ben, l'è l'istess. Vien qui la mia gioja! (</text:span><text:span text:style-name="T8">la ciappa </text:span><text:span text:style-name="T7">i </text:span><text:span text:style-name="T8">pantofol</text:span><text:span text:style-name="T5">)</text:span><text:span text:style-name="T8">. </text:span><text:span text:style-name="T5">Grazie del tò regal.... fa qui un bacio alla nonna....</text:span></text:p>
      <text:p text:style-name="P43">Romildo</text:p>
      <text:p text:style-name="P25"><text:soft-page-break/>La gha el bœu?</text:p>
      <text:p text:style-name="P43">Donna Barbara</text:p>
      <text:p text:style-name="P23"><text:span text:style-name="T5">Famm prima el bacio (</text:span><text:span text:style-name="T8">se la tira visin e el le basa</text:span><text:span text:style-name="T5">)</text:span><text:span text:style-name="T8">. </text:span><text:span text:style-name="T5">Come ghet la bocca tacchenta!</text:span></text:p>
      <text:p text:style-name="P43">Romildo</text:p>
      <text:p text:style-name="P25">Hoo leccaa la carsenza cont la marmelada in sala mangé.....</text:p>
      <text:p text:style-name="P43">Donna Barbara</text:p>
      <text:p text:style-name="P23"><text:span text:style-name="T5">Ah monell! Tutto suo nonno!... Come el sciocch, ven fœura i tapp.... Prend (</text:span><text:span text:style-name="T8">la tira fœura de desott al tavol, per ona cordetta, on vitellin de legn sui rodell</text:span><text:span text:style-name="T5">)</text:span><text:span text:style-name="T8">.</text:span></text:p>
      <text:p text:style-name="P43">Romildo</text:p>
      <text:p text:style-name="P25">L'è minga on bœu. L'è doma on vedel. Mi vui el bœu, mi!</text:p>
      <text:p text:style-name="P43">Donna Barbara</text:p>
      <text:p text:style-name="P25">Sfacciatello! Ch'el se contenta del vitell st'anno qui. Quando el sarà grande, el gh'avarà anca el bov.</text:p>
      <text:h text:style-name="Heading_20_3" text:outline-level="3">SCENA V.</text:h>
      <text:p text:style-name="P2"><text:span text:style-name="T29">Artur, Zelmira </text:span><text:span text:style-name="T5">e </text:span><text:span text:style-name="T29">Detti.</text:span></text:p>
      <text:p text:style-name="P23"><text:span text:style-name="T5">(Artur </text:span><text:span text:style-name="T6">el </text:span><text:span text:style-name="T5">gha una lucerna a oli in man. Zelmira la gha el sostegn de la lucerna).</text:span></text:p>
      <text:p text:style-name="P43">Artur</text:p>
      <text:p text:style-name="P23"><text:span text:style-name="T5">La </text:span><text:span text:style-name="T6">perdonará, maman, </text:span><text:span text:style-name="T5">se semm tant </text:span><text:span text:style-name="T6">sfácciaa </text:span><text:span text:style-name="T5">de offrigh mì e la Zelmira stoo piccol lavorin (</text:span><text:span text:style-name="T8">el fà per mettegh la lucerna in scossa</text:span><text:span text:style-name="T5">)</text:span><text:span text:style-name="T8">.</text:span></text:p>
      <text:p text:style-name="P43">Zelmira</text:p>
      <text:p text:style-name="P23"><text:span text:style-name="T5">La </text:span><text:span text:style-name="T6">perdonará, maman.... </text:span><text:span text:style-name="T5">(</text:span><text:span text:style-name="T8">idem</text:span><text:span text:style-name="T5">)</text:span><text:span text:style-name="T8">.</text:span></text:p>
      <text:p text:style-name="P43">Donna Barbara</text:p>
      <text:p text:style-name="P23"><text:span text:style-name="T5">Adasi, che me coppee. Mettilla giù sul tavol. Grazie, </text:span><text:span text:style-name="T6">i </text:span><text:span text:style-name="T5">me fiœu. Vien qui, Arturo (</text:span><text:span text:style-name="T8">la ghe dà on palpirœu</text:span><text:span text:style-name="T5">)</text:span><text:span text:style-name="T8">. </text:span><text:span text:style-name="T5">Tò la </text:span><text:span text:style-name="T6">toa </text:span><text:span text:style-name="T5">doppia de Genova. Ricordati di onorare el padre e la madre.... e la nonna.... dovunque si trovino. </text:span><text:span text:style-name="T6">Famm el </text:span><text:span text:style-name="T5">basin (</text:span><text:span text:style-name="T8">Artur </text:span><text:span text:style-name="T7">el </text:span><text:span text:style-name="T8">ghe basa la man</text:span><text:span text:style-name="T5">)</text:span><text:span text:style-name="T8">. </text:span><text:span text:style-name="T11">Vien qui, Zelmira. </text:span><text:span text:style-name="T5">Tò la </text:span><text:span text:style-name="T6">toa </text:span><text:span text:style-name="T5">(</text:span><text:span text:style-name="T8">la ghe dà on alter palpirœu</text:span><text:span text:style-name="T5">)</text:span><text:span text:style-name="T8">. </text:span><text:span text:style-name="T5">Rigordati di non fare agli altri, quello che vorresti che fudesse fatto a tè. Famm el basin (</text:span><text:span text:style-name="T8">Zelmira la ghe basa la man</text:span><text:span text:style-name="T5">)</text:span><text:span text:style-name="T8">.</text:span></text:p>
      <text:p text:style-name="P46">Artur</text:p>
      <text:p text:style-name="P23"><text:span text:style-name="T11">(</text:span><text:span text:style-name="T12">piegandes vers la nonna</text:span><text:span text:style-name="T11">)</text:span><text:span text:style-name="T12"> </text:span><text:span text:style-name="T11">La sa, maman? son sura de tœu miee....</text:span></text:p>
      <text:p text:style-name="P43">Zelmira</text:p>
      <text:p text:style-name="P23"><text:span text:style-name="T5">(</text:span><text:span text:style-name="T8">idem</text:span><text:span text:style-name="T5">)</text:span><text:span text:style-name="T8"> </text:span><text:span text:style-name="T5">E mi gh'hoo sott de tœu marì...</text:span></text:p>
      <text:p text:style-name="P43">Donna Barbara</text:p>
      <text:p text:style-name="P25"><text:soft-page-break/>Bravi, bravi ragazzi. Gh'hoo bisogn de tanti alter biadeghin per pagagh el dì de festa.</text:p>
      <text:p text:style-name="P43">Artur</text:p>
      <text:p text:style-name="P25">E ghem pœu on'altra sorpresa de fagh.... ona improvvisada....</text:p>
      <text:p text:style-name="P43">Zelmira</text:p>
      <text:p text:style-name="P23"><text:span text:style-name="T5">(</text:span><text:span text:style-name="T8">tirand per la manega l'Artur</text:span><text:span text:style-name="T5">)</text:span><text:span text:style-name="T8"> </text:span><text:span text:style-name="T6">Tas.</text:span></text:p>
      <text:p text:style-name="P43">Donna Barbara</text:p>
      <text:p text:style-name="P25">E così, sta improvvisada?</text:p>
      <text:p text:style-name="P43">Artur</text:p>
      <text:p text:style-name="P23"><text:span text:style-name="T5">(</text:span><text:span text:style-name="T8">el ghe mostra dalla saccoccia interna del sortù on mezz ziffol che pend fœura</text:span><text:span text:style-name="T5">)</text:span><text:span text:style-name="T8"> </text:span><text:span text:style-name="T5">La vedrà, la vedrà....</text:span></text:p>
      <text:h text:style-name="Heading_20_3" text:outline-level="3">SCENA VI.</text:h>
      <text:p text:style-name="P2"><text:span text:style-name="T29">Don Calocer, Donna Peppa </text:span><text:span text:style-name="T5">e </text:span><text:span text:style-name="T29">Detti.</text:span></text:p>
      <text:p text:style-name="P25">(Don Calocer con ona mœuja, e Donna Peppa cont on barnasc).</text:p>
      <text:p text:style-name="P43">Calocer</text:p>
      <text:p text:style-name="P23"><text:span text:style-name="T5">Se la permett, mamin, mi e mia miee, ghe </text:span><text:span text:style-name="T6">presen</text:span><text:span text:style-name="T5">tem....</text:span></text:p>
      <text:p text:style-name="P43">Donna Barbara</text:p>
      <text:p text:style-name="P23"><text:span text:style-name="T5">Ghe n'aveva giust besogn. Mettii sul tavol. Come stet, don Calozer? (</text:span><text:span text:style-name="T8">Calocer el ghe basa la man</text:span><text:span text:style-name="T5">)</text:span><text:span text:style-name="T8">, </text:span><text:span text:style-name="T5">E ti, donna Peppa? (</text:span><text:span text:style-name="T8">la ghe offre la man. Peppa la basa nò. La nonna la ritira la man</text:span><text:span text:style-name="T5">)</text:span><text:span text:style-name="T8">. </text:span><text:span text:style-name="T5">Saludi, nœura (</text:span><text:span text:style-name="T8">sostenuda</text:span><text:span text:style-name="T5">)</text:span><text:span text:style-name="T8">.</text:span></text:p>
      <text:p text:style-name="P43">Peppa</text:p>
      <text:p text:style-name="P23"><text:span text:style-name="T5">Saludi, socera. (</text:span><text:span text:style-name="T8">a pian</text:span><text:span text:style-name="T5">)</text:span><text:span text:style-name="T8"> </text:span><text:span text:style-name="T5">Brutta veggia stria del barilott, tei dariss volentera sul coo (</text:span><text:span text:style-name="T8">movend el barnasc</text:span><text:span text:style-name="T5">)</text:span><text:span text:style-name="T8">.</text:span></text:p>
      <text:p text:style-name="P43">Donna Barbara</text:p>
      <text:p text:style-name="P23"><text:span text:style-name="T5">Settev.... settev.... (</text:span><text:span text:style-name="T8">tucc se setten</text:span><text:span text:style-name="T5">)</text:span><text:span text:style-name="T8">. </text:span><text:span text:style-name="T5">L'è ona gran consolazion per ona madre come mi, de vedersi intorno tutta la soa famiglia. Non ci manca che el me pover marches! Morto a 37 anni, che ghe mancava tre anni a rivar ai quaranta. Mi aveva due anni de men. Se nol fuss staa quella inguilla marinata troppo grossa che l'ha fatt morì, se el foss vivut anmò on venti e più anni, a st'ora forse se sarissem ciappaa.... Cari, cari </text:span><text:span text:style-name="T6">i </text:span><text:span text:style-name="T5">mè fioeu! Cari fiœu di me fioeu. L'è rar trovà ona famiglia così bene </text:span><text:soft-page-break/><text:span text:style-name="T5">assortita! L'è rar trova di ragazz, che, dopo d'ave mess al comod soa mader come avii fatt vialtri, seguiten a onoralla a stoo mod. Ma mi speri, da parte mia, se Dio el me darà vita, de scampà fina all'ultema anta. Voo partoriti tutt mì. Che Dio el me faccia la grazia de seppelliv tutti coi mè man!</text:span></text:p>
      <text:h text:style-name="Heading_20_3" text:outline-level="3">SCENA VII.</text:h>
      <text:p text:style-name="P23"><text:span text:style-name="T29">Isepp, </text:span><text:span text:style-name="T5">pœu </text:span><text:span text:style-name="T6">el </text:span><text:span text:style-name="T29">Maester de cembol, </text:span><text:span text:style-name="T5">el </text:span><text:span text:style-name="T29">Dottor </text:span><text:span text:style-name="T5">e </text:span><text:span text:style-name="T29">Detti.</text:span></text:p>
      <text:p text:style-name="P43">Isepp</text:p>
      <text:p text:style-name="P25">El sur maester Moriggia, e el sur brodomedegh Ughetta.</text:p>
      <text:p text:style-name="P43">Peppa</text:p>
      <text:p text:style-name="P23"><text:span text:style-name="T5">(a </text:span><text:span text:style-name="T8">pian</text:span><text:span text:style-name="T5">)</text:span><text:span text:style-name="T8"> </text:span><text:span text:style-name="T5">Hin chi, sti stoff! a desfas giò </text:span><text:span text:style-name="T6">i </text:span><text:span text:style-name="T5">piegh del venter.</text:span></text:p>
      <text:p text:style-name="P43">Donna Barbara</text:p>
      <text:p text:style-name="P25">Avanti, avanti.</text:p>
      <text:p text:style-name="P43">Protomedegh</text:p>
      <text:p text:style-name="P23"><text:span text:style-name="T5">Mille auguri e felicitazioni! Mi conceda, sura marchesa, l'onor de depònegh ai lustrissejm sò piedi stoo pacch de paracalli a l'arnica (</text:span><text:span text:style-name="T8">el ghe basa la man dandegh el pacch</text:span><text:span text:style-name="T5">)</text:span><text:span text:style-name="T8">.</text:span></text:p>
      <text:p text:style-name="P43">Donna Barbara</text:p>
      <text:p text:style-name="P25">Obbligata delle sue grazie! E, ch'el dica? Come stiamo a colera?</text:p>
      <text:p text:style-name="P43">Protomedegh</text:p>
      <text:p text:style-name="P25">Tre casi.... tre piccoli casi.</text:p>
      <text:p text:style-name="P43">Donna Barbara</text:p>
      <text:p text:style-name="P25">Poh! Mej che nient. Già, bisogna dirlo, el colera, l'è devenuta ona malattia igienica.</text:p>
      <text:p text:style-name="P43"><text:soft-page-break/>Maester</text:p>
      <text:p text:style-name="P23"><text:span text:style-name="T5">(</text:span><text:span text:style-name="T8">el se avanza</text:span><text:span text:style-name="T5">)</text:span><text:span text:style-name="T8"> </text:span><text:span text:style-name="T5">Sura marchesa, anca mi ghe l'auguri de dò con balin. Che nun podem bev a la soa salute fina al dì del giudizi.....</text:span></text:p>
      <text:p text:style-name="P43">Peppa</text:p>
      <text:p text:style-name="P23"><text:span text:style-name="T5">(et </text:span><text:span text:style-name="T8">pian</text:span><text:span text:style-name="T5">)</text:span><text:span text:style-name="T8"> </text:span><text:span text:style-name="T5">El stantarà a vegnì. Crepa l'astrologhi</text:span></text:p>
      <text:p text:style-name="P43">Maester</text:p>
      <text:p text:style-name="P23"><text:span text:style-name="T5">E se la me permett sta libertaa.... (</text:span><text:span text:style-name="T8">el ghe offre ona smocchirœula</text:span><text:span text:style-name="T5">)</text:span><text:span text:style-name="T8">.</text:span></text:p>
      <text:p text:style-name="P43">Donna Barbara</text:p>
      <text:p text:style-name="P23"><text:span text:style-name="T5">(</text:span><text:span text:style-name="T8">ciappand la smocchirœula</text:span><text:span text:style-name="T5">)</text:span><text:span text:style-name="T8"> </text:span><text:span text:style-name="T5">Obbligatissima. La smocchiruola la </text:span><text:span text:style-name="T6">ven </text:span><text:span text:style-name="T5">rara de dì in dì. Me regordaroo de lui in del smoccolà. E che notizie abbiamo de nœuv?</text:span></text:p>
      <text:p text:style-name="P43">Maester</text:p>
      <text:p text:style-name="P25">Due nuove, sura marchesa.</text:p>
      <text:p text:style-name="P43">Donna Barbara</text:p>
      <text:p text:style-name="P25">Vuna?</text:p>
      <text:p text:style-name="P43">Maester</text:p>
      <text:p text:style-name="P25">La prima l'è on matrimoni.... chi propri, arent. El sur Giuli Tizzoni el sposa la signorina Borletti....</text:p>
      <text:p text:style-name="P43">Artur</text:p>
      <text:p text:style-name="P23"><text:span text:style-name="T5">(</text:span><text:span text:style-name="T8">a pian a don Eleuteri</text:span><text:span text:style-name="T5">)</text:span><text:span text:style-name="T8"> </text:span><text:span text:style-name="T5">Vùi, zio, cosa ne dis?</text:span></text:p>
      <text:p text:style-name="P43">Eleuteri</text:p>
      <text:p text:style-name="P23"><text:span text:style-name="T5">Pesg per </text:span><text:span text:style-name="T6">lee.</text:span></text:p>
      <text:p text:style-name="P43"><text:soft-page-break/>Zelmira</text:p>
      <text:p text:style-name="P23"><text:span text:style-name="T5">(</text:span><text:span text:style-name="T8">a pian a donna Peppa</text:span><text:span text:style-name="T5">)</text:span><text:span text:style-name="T8"> </text:span><text:span text:style-name="T5">Mamin, et sentii?</text:span></text:p>
      <text:p text:style-name="P43">Peppa</text:p>
      <text:p text:style-name="P25">Pesg per lù.</text:p>
      <text:p text:style-name="P43">Donna Barbara</text:p>
      <text:p text:style-name="P25">Che Dio el ghe dia la soa santa benedizion. E l'altra notizia?</text:p>
      <text:p text:style-name="P43">Maester</text:p>
      <text:p text:style-name="P23"><text:span text:style-name="T5">(</text:span><text:span text:style-name="T8">cont on fà </text:span><text:span text:style-name="T7">misterios</text:span><text:span text:style-name="T6">)</text:span><text:span text:style-name="T7"> </text:span><text:span text:style-name="T5">L'altra.... l'altra la riguarda molto de press la soa nobil persona. Ehm! ehm! (</text:span><text:span text:style-name="T8">el tossiss </text:span><text:span text:style-name="T5">‒ </text:span><text:span text:style-name="T8">Artur e Zelmira vegnen in mezz</text:span><text:span text:style-name="T5">)</text:span><text:span text:style-name="T8"> </text:span><text:span text:style-name="T5">I so nevoditt ghan preparaa on concertin.... per el sò compleanno.... Hin lor. Mi gh'entri per fer rott. </text:span><text:span text:style-name="T8">Je cède la place </text:span><text:span text:style-name="T5">a don Artur e a donna Zelmira.</text:span></text:p>
      <text:p text:style-name="P43">Artur</text:p>
      <text:p text:style-name="P25">Maester, el gha la carta del ton?</text:p>
      <text:p text:style-name="P43">Maester</text:p>
      <text:p text:style-name="P23"><text:span text:style-name="T5">(</text:span><text:span text:style-name="T8">el ghe dà la musega. Zelmira la và alla spinetta. Artur el comoda la musega sul ziffol</text:span><text:span text:style-name="T5">)</text:span><text:span text:style-name="T8">.</text:span></text:p>
      <text:p text:style-name="P44">Artur</text:p>
      <text:p text:style-name="P28">Set a tir, Zelmira?</text:p>
      <text:p text:style-name="P43">Zelmira</text:p>
      <text:p text:style-name="P25">Boffa, Artur.</text:p>
      <text:p text:style-name="P43">Artur</text:p>
      <text:p text:style-name="P23"><text:soft-page-break/><text:span text:style-name="T5">(</text:span><text:span text:style-name="T8">el s'imbocca el ziffol</text:span><text:span text:style-name="T5">)</text:span><text:span text:style-name="T8">.</text:span></text:p>
      <text:p text:style-name="P48">Coro final.</text:p>
      <text:p text:style-name="P52">Din, Don, Dan,</text:p>
      <text:p text:style-name="P17"><text:span text:style-name="T15">Viva, viva la </text:span><text:span text:style-name="T18">maman!</text:span></text:p>
      <text:p text:style-name="P55"><text:span text:style-name="T15">La </text:span><text:span text:style-name="T18">maman </text:span><text:span text:style-name="T15">che intorna ai soeu</text:span></text:p>
      <text:p text:style-name="P17"><text:span text:style-name="T15">Tucc</text:span><text:span text:style-name="T32"> </text:span><text:span text:style-name="T15">d'on pel, </text:span><text:span text:style-name="T18">tucc </text:span><text:span text:style-name="T15">d'ona lanna,</text:span></text:p>
      <text:p text:style-name="P18">La se ved i fiœu di fiœu</text:p>
      <text:p text:style-name="P18">Degn de casa Matriggiana,</text:p>
      <text:p text:style-name="P56">Ma anca nun se cobbiaremm</text:p>
      <text:p text:style-name="P18">E farem Matriggianin,</text:p>
      <text:p text:style-name="P18">E anca nun diventaremm</text:p>
      <text:p text:style-name="P18">La mammina e el paparin.</text:p>
      <text:p text:style-name="P56">E quand pœu sti nost fancitt</text:p>
      <text:p text:style-name="P18">Vegnarann Matriggianon,</text:p>
      <text:p text:style-name="P18">Coi sœu brav, Matriggianitt</text:p>
      <text:p text:style-name="P17"><text:span text:style-name="T15">Saremm nonna e </text:span><text:span text:style-name="T18">paparon.</text:span></text:p>
      <text:p text:style-name="P55"><text:span text:style-name="T15">Viva, viva la </text:span><text:span text:style-name="T18">maman,</text:span></text:p>
      <text:p text:style-name="P16"><text:span text:style-name="T15">Din, don, </text:span><text:span text:style-name="T18">d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left="0cm" fo:margin-right="0cm" fo:margin-top="0cm" fo:margin-bottom="0cm" loext:contextual-spacing="false" fo:text-align="justify" style:justify-single-word="false" fo:text-indent="0.499cm" style:auto-text-indent="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1_20_x-large" style:display-name="pad1 x-large" style:family="paragraph" style:parent-style-name="Standard">
      <style:paragraph-properties fo:margin-top="0.212cm" fo:margin-bottom="0cm" loext:contextual-spacing="false" fo:text-align="justify" style:justify-single-word="false"/>
    </style:style>
    <style:style style:name="pad2_20_main-t_20_g" style:display-name="pad2 main-t g"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6" style:family="paragraph" style:parent-style-name="Standard">
      <style:paragraph-properties fo:margin-top="2.54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speaker" style:family="paragraph" style:parent-style-name="Standard">
      <style:paragraph-properties fo:margin-top="0.635cm" fo:margin-bottom="0cm" loext:contextual-spacing="false" fo:text-align="center" style:justify-single-word="false"/>
      <style:text-properties fo:font-size="13pt" style:font-size-asian="13pt" style:font-size-complex="13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pad1_20_indl" style:display-name="pad1 indl" style:family="paragraph" style:parent-style-name="Standard">
      <style:paragraph-properties fo:margin-top="0.212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Text_20_body_20_indent" style:display-name="Text body indent" style:family="paragraph" style:parent-style-name="Standard" style:class="text">
      <loext:graphic-properties draw:fill="solid" draw:fill-color="#ffffff" draw:opacity="100%"/>
      <style:paragraph-properties fo:margin-left="0cm" fo:margin-right="0cm" fo:text-align="justify" style:justify-single-word="false" fo:text-indent="0.501cm" style:auto-text-indent="false" fo:background-color="#ffffff"/>
      <style:text-properties fo:font-size="12pt" style:font-size-asian="12pt" style:font-size-complex="12pt"/>
    </style:style>
    <style:style style:name="Rientro_20_corpo_20_del_20_testo_20_3" style:display-name="Rientro corpo del testo 3" style:family="paragraph" style:parent-style-name="Standard">
      <loext:graphic-properties draw:fill="solid" draw:fill-color="#ffffff" draw:opacity="100%"/>
      <style:paragraph-properties fo:margin-left="0.501cm" fo:margin-right="0cm" fo:text-align="justify" style:justify-single-word="false" fo:text-indent="0cm" style:auto-text-indent="false" fo:background-color="#ffffff"/>
      <style:text-properties fo:font-size="12pt" style:font-size-asian="12pt" style:font-size-complex="12pt"/>
    </style:style>
    <style:style style:name="Rientro_20_corpo_20_del_20_testo_20_2" style:display-name="Rientro corpo del testo 2" style:family="paragraph" style:parent-style-name="Standard">
      <loext:graphic-properties draw:fill="solid" draw:fill-color="#ffffff" draw:opacity="100%"/>
      <style:paragraph-properties fo:margin-left="0.501cm" fo:margin-right="0cm" fo:text-align="justify" style:justify-single-word="false" fo:text-indent="-0.002cm" style:auto-text-indent="false" fo:background-color="#ffffff"/>
      <style:text-properties fo:font-size="12pt" style:font-size-asian="12pt" style:font-size-complex="12pt"/>
    </style:style>
    <style:style style:name="Heading_20_6" style:display-name="Heading 6" style:family="paragraph" style:parent-style-name="Standard" style:next-style-name="Standard" style:default-outline-level="6" style:class="text">
      <loext:graphic-properties draw:fill="solid" draw:fill-color="#ffffff" draw:opacity="100%"/>
      <style:paragraph-properties fo:margin-left="2.501cm" fo:margin-right="0cm" fo:margin-top="0.176cm" fo:margin-bottom="0cm" loext:contextual-spacing="false" fo:text-align="justify" style:justify-single-word="false" fo:text-indent="0.501cm" style:auto-text-indent="false" fo:background-color="#ffffff" fo:keep-with-next="always"/>
      <style:text-properties fo:font-size="13pt" style:font-size-asian="13pt" style:font-size-complex="13pt"/>
    </style:style>
    <style:style style:name="Heading_20_7" style:display-name="Heading 7" style:family="paragraph" style:parent-style-name="Standard" style:next-style-name="Standard" style:default-outline-level="7" style:class="text">
      <loext:graphic-properties draw:fill="solid" draw:fill-color="#ffffff" draw:opacity="100%"/>
      <style:paragraph-properties fo:margin-left="3cm" fo:margin-right="0cm" fo:margin-top="0.176cm" fo:margin-bottom="0cm" loext:contextual-spacing="false" fo:text-align="justify" style:justify-single-word="false" fo:text-indent="0.501cm" style:auto-text-indent="false" fo:background-color="#ffffff" fo:keep-with-next="always"/>
      <style:text-properties fo:font-size="13pt" style:font-size-asian="13pt" style:font-size-complex="13pt"/>
    </style:style>
    <style:style style:name="Heading_20_8" style:display-name="Heading 8" style:family="paragraph" style:parent-style-name="Standard" style:next-style-name="Standard" style:default-outline-level="8" style:class="text">
      <loext:graphic-properties draw:fill="solid" draw:fill-color="#ffffff" draw:opacity="100%"/>
      <style:paragraph-properties fo:margin-left="3.501cm" fo:margin-right="0cm" fo:text-align="justify" style:justify-single-word="false" fo:text-indent="0.501cm" style:auto-text-indent="false" fo:background-color="#ffffff" fo:keep-with-next="always"/>
      <style:text-properties fo:font-size="13pt" style:font-size-asian="13pt" style:font-size-complex="13pt"/>
    </style:style>
    <style:style style:name="Heading_20_9" style:display-name="Heading 9" style:family="paragraph" style:parent-style-name="Standard" style:next-style-name="Standard" style:default-outline-level="9" style:class="text">
      <loext:graphic-properties draw:fill="solid" draw:fill-color="#ffffff" draw:opacity="100%"/>
      <style:paragraph-properties fo:margin-left="1.251cm" fo:margin-right="0cm" fo:margin-top="0.176cm" fo:margin-bottom="0cm" loext:contextual-spacing="false" fo:text-align="justify" style:justify-single-word="false" fo:text-indent="0.501cm" style:auto-text-indent="false" fo:background-color="#ffffff" fo:keep-with-next="always"/>
      <style:text-properties fo:font-size="13pt" style:font-size-asian="13pt" style:font-size-complex="14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8.7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8.2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7.7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7.209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cap_20_lowercase" style:display-name="smcap lowercase" style:family="text" style:parent-style-name="Carattere_20_predefinito_20_paragrafo"/>
    <style:style style:name="large1" style:family="text" style:parent-style-name="Carattere_20_predefinito_20_paragrafo">
      <style:text-properties fo:font-size="14pt" style:font-size-asian="14pt" style:font-size-complex="14pt"/>
    </style:style>
    <style:style style:name="small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large_20_g" style:display-name="large g" style:family="text" style:parent-style-name="Carattere_20_predefinito_20_paragrafo"/>
    <style:style style:name="smaller" style:family="text" style:parent-style-name="Carattere_20_predefinito_20_paragrafo">
      <style:text-properties fo:color="#000000" style:font-name="Times New Roman" fo:font-family="'Times New Roman'" style:font-family-generic="roman" style:font-pitch="variable" fo:font-size="14pt" fo:letter-spacing="normal" style:font-size-asian="14pt" style:font-name-complex="Times New Roman" style:font-family-complex="'Times New Roman'" style:font-family-generic-complex="roman" style:font-pitch-complex="variable" style:font-size-complex="11.5pt" style:text-scale="12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4T15:40:53.940000000</meta:creation-date>
    <meta:editing-duration>PT1H18M11S</meta:editing-duration>
    <meta:editing-cycles>19</meta:editing-cycles>
    <meta:generator>NeoOffice/3.2022.3$MacOSX_AARCH64 NeoOffice_project/0</meta:generator>
    <dc:title>Ona famiglia de Cilapponi, di Carlo Dossi</dc:title>
    <dc:date>2022-10-13T12:09:42.791524871</dc:date>
    <meta:document-statistic meta:table-count="2" meta:image-count="2" meta:object-count="0" meta:page-count="121" meta:paragraph-count="1490" meta:word-count="14680" meta:character-count="79107" meta:non-whitespace-character-count="65911"/>
    <meta:user-defined meta:name="Info 1"/>
    <meta:user-defined meta:name="Info 2"/>
    <meta:user-defined meta:name="Info 3"/>
    <meta:user-defined meta:name="Info 4"/>
  </office:meta>
</office:document-meta>
</file>