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Cambria2" svg:font-family="Cambria" style:font-adornments="Corsivo" style:font-family-generic="roman" style:font-pitch="variable"/>
    <style:font-face style:name="Cambria1" svg:font-family="Cambria" style:font-adornments="Grassetto" style:font-family-generic="roman" style:font-pitch="variable"/>
    <style:font-face style:name="Cambria" svg:font-family="Cambria" style:font-adornments="Standard" style:font-family-generic="roman" style:font-pitch="variable"/>
    <style:font-face style:name="Times New Roman" svg:font-family="'Times New Roman'" style:font-family-generic="roman" style:font-pitch="variable"/>
    <style:font-face style:name="Times New Roman3" svg:font-family="'Times New Roman'" style:font-adornments="Corsivo"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IntLiber">
      <style:paragraph-properties fo:break-before="page"/>
      <style:text-properties fo:font-weight="bold" style:font-weight-asian="bold" style:font-weight-complex="bold"/>
    </style:style>
    <style:style style:name="P2" style:family="paragraph" style:parent-style-name="LL_3a__20_sponsor_20_pre">
      <style:paragraph-properties fo:break-before="page"/>
    </style:style>
    <style:style style:name="P3" style:family="paragraph" style:parent-style-name="Text_20_body">
      <style:paragraph-properties fo:margin-top="0cm" fo:margin-bottom="1cm" loext:contextual-spacing="false" fo:text-align="center" style:justify-single-word="false">
        <style:tab-stops>
          <style:tab-stop style:position="3.358cm"/>
          <style:tab-stop style:position="3.879cm"/>
          <style:tab-stop style:position="8.366cm"/>
        </style:tab-stops>
      </style:paragraph-properties>
    </style:style>
    <style:style style:name="P4" style:family="paragraph" style:parent-style-name="PAG4" style:master-page-name="">
      <style:paragraph-properties fo:margin-left="0cm" fo:margin-right="0cm" fo:margin-top="2cm" fo:margin-bottom="2cm" loext:contextual-spacing="false" fo:text-align="center" style:justify-single-word="false" fo:text-indent="0cm" style:auto-text-indent="false" style:page-number="auto" fo:break-before="page"/>
    </style:style>
    <style:style style:name="P5" style:family="paragraph" style:parent-style-name="Text_20_body" style:master-page-name="">
      <style:paragraph-properties fo:margin-left="0cm" fo:margin-right="0cm" fo:text-align="center" style:justify-single-word="false" fo:hyphenation-ladder-count="no-limit" fo:text-indent="0cm" style:auto-text-indent="false" style:page-number="auto">
        <style:drop-cap/>
      </style:paragraph-properties>
      <style:text-properties fo:font-variant="normal" fo:text-transform="none" style:font-name="Cambria" fo:font-size="10pt" fo:font-style="normal" fo:font-weight="normal" style:font-size-asian="10pt" style:font-style-asian="normal" style:font-weight-asian="normal" style:font-size-complex="10pt" style:font-style-complex="normal" style:font-weight-complex="normal" fo:hyphenate="true" fo:hyphenation-remain-char-count="3" fo:hyphenation-push-char-count="3"/>
    </style:style>
    <style:style style:name="P6" style:family="paragraph" style:parent-style-name="Text_20_body" style:master-page-name="">
      <style:paragraph-properties fo:margin-left="0cm" fo:margin-right="0cm" fo:text-align="justify" style:justify-single-word="false" fo:hyphenation-ladder-count="no-limit" fo:text-indent="0.499cm" style:auto-text-indent="false" style:page-number="auto">
        <style:drop-cap/>
      </style:paragraph-properties>
      <style:text-properties fo:hyphenate="true" fo:hyphenation-remain-char-count="3" fo:hyphenation-push-char-count="3"/>
    </style:style>
    <style:style style:name="P7" style:family="paragraph" style:parent-style-name="Corpo1">
      <style:paragraph-properties fo:margin-left="0cm" fo:margin-right="0cm" fo:text-indent="1cm" style:auto-text-indent="false"/>
    </style:style>
    <style:style style:name="P8" style:family="paragraph" style:parent-style-name="Centrato2">
      <style:paragraph-properties fo:margin-top="0.3cm" fo:margin-bottom="0cm" loext:contextual-spacing="false"/>
    </style:style>
    <style:style style:name="P9" style:family="paragraph" style:parent-style-name="Centrato2">
      <style:paragraph-properties fo:margin-left="5.001cm" fo:margin-right="0cm" fo:margin-top="0cm" fo:margin-bottom="0.3cm" loext:contextual-spacing="false" fo:text-indent="0cm" style:auto-text-indent="false"/>
    </style:style>
    <style:style style:name="P10" style:family="paragraph" style:parent-style-name="Contents_20_1">
      <style:paragraph-properties>
        <style:tab-stops>
          <style:tab-stop style:position="11.601cm" style:type="right" style:leader-style="dotted" style:leader-text="."/>
        </style:tab-stops>
      </style:paragraph-properties>
    </style:style>
    <style:style style:name="P11" style:family="paragraph" style:parent-style-name="Contents_20_Heading" style:master-page-name="">
      <style:paragraph-properties style:page-number="auto" fo:break-before="page"/>
      <style:text-properties fo:font-size="18pt" style:font-size-asian="18pt" style:font-size-complex="18pt"/>
    </style:style>
    <style:style style:name="P12" style:family="paragraph" style:parent-style-name="Contents_20_2">
      <style:paragraph-properties>
        <style:tab-stops>
          <style:tab-stop style:position="11.102cm" style:type="right" style:leader-style="dotted" style:leader-text="."/>
        </style:tab-stops>
      </style:paragraph-properties>
    </style:style>
    <style:style style:name="P13" style:family="paragraph" style:parent-style-name="Text_20_body" style:master-page-name="">
      <style:paragraph-properties fo:margin-top="0cm" fo:margin-bottom="0cm" loext:contextual-spacing="false" fo:text-align="center" style:justify-single-word="false" fo:hyphenation-ladder-count="no-limit" style:page-number="auto">
        <style:drop-cap/>
      </style:paragraph-properties>
      <style:text-properties fo:font-variant="normal" fo:text-transform="none" style:font-name="Cambria" fo:font-size="32pt" fo:font-style="normal" fo:font-weight="bold" style:font-size-asian="32pt" style:font-style-asian="normal" style:font-weight-asian="bold" style:font-size-complex="32pt" style:font-style-complex="normal" style:font-weight-complex="bold" fo:hyphenate="true" fo:hyphenation-remain-char-count="3" fo:hyphenation-push-char-count="3"/>
    </style:style>
    <style:style style:name="P14" style:family="paragraph" style:parent-style-name="Heading_20_1">
      <style:paragraph-properties fo:margin-left="0cm" fo:margin-right="0cm" fo:text-align="center" style:justify-single-word="false" fo:keep-together="always" fo:hyphenation-ladder-count="no-limit" fo:text-indent="0cm" style:auto-text-indent="false" fo:break-before="page" fo:keep-with-next="auto"/>
      <style:text-properties fo:font-variant="normal" fo:text-transform="none" style:font-name="Times New Roman" fo:font-size="18pt" fo:font-weight="bold" style:font-name-asian="Microsoft YaHei" style:font-size-asian="18pt" style:font-weight-asian="bold" style:font-name-complex="Mangal" style:font-size-complex="18pt" style:font-weight-complex="bold" fo:hyphenate="true" fo:hyphenation-remain-char-count="2" fo:hyphenation-push-char-count="2"/>
    </style:style>
    <style:style style:name="P15" style:family="paragraph" style:parent-style-name="Heading_20_1" style:master-page-name="">
      <style:paragraph-properties fo:margin-left="0cm" fo:margin-right="0cm" fo:margin-top="7.699cm" fo:margin-bottom="1.499cm" loext:contextual-spacing="false" fo:text-align="center" style:justify-single-word="false" fo:keep-together="always" fo:hyphenation-ladder-count="no-limit" fo:text-indent="0cm" style:auto-text-indent="false" style:page-number="auto" fo:break-before="page" fo:keep-with-next="auto"/>
      <style:text-properties style:font-name="Times New Roman" fo:font-weight="bold" style:font-name-asian="Microsoft YaHei" style:font-weight-asian="bold" style:font-name-complex="Mangal" style:font-weight-complex="bold" fo:hyphenate="true" fo:hyphenation-remain-char-count="2" fo:hyphenation-push-char-count="2"/>
    </style:style>
    <style:style style:name="P16" style:family="paragraph" style:parent-style-name="Heading_20_1">
      <style:paragraph-properties fo:margin-left="0cm" fo:margin-right="0cm" fo:margin-top="7.699cm" fo:margin-bottom="1.499cm" loext:contextual-spacing="false" fo:text-align="center" style:justify-single-word="false" fo:keep-together="always" fo:hyphenation-ladder-count="no-limit" fo:text-indent="0cm" style:auto-text-indent="false" fo:break-before="page" fo:keep-with-next="auto"/>
      <style:text-properties style:font-name="Times New Roman" fo:font-size="18pt" fo:font-weight="bold" style:font-name-asian="Microsoft YaHei" style:font-size-asian="18pt" style:font-weight-asian="bold" style:font-name-complex="Mangal" style:font-size-complex="18pt" style:font-weight-complex="bold" fo:hyphenate="true" fo:hyphenation-remain-char-count="2" fo:hyphenation-push-char-count="2"/>
    </style:style>
    <style:style style:name="P17" style:family="paragraph" style:parent-style-name="Heading_20_1">
      <style:paragraph-properties fo:break-before="page"/>
    </style:style>
    <style:style style:name="P18" style:family="paragraph" style:parent-style-name="Heading_20_2">
      <style:text-properties style:font-name="Times New Roman"/>
    </style:style>
    <style:style style:name="P19" style:family="paragraph" style:parent-style-name="Heading_20_2" style:master-page-name="">
      <style:paragraph-properties fo:margin-left="0cm" fo:margin-right="0cm" fo:margin-top="2.799cm" fo:margin-bottom="0.499cm" loext:contextual-spacing="false" fo:text-align="center" style:justify-single-word="false" fo:text-indent="0cm" style:auto-text-indent="false" style:page-number="auto" fo:break-before="page" fo:keep-with-next="always"/>
      <style:text-properties fo:font-variant="normal" fo:text-transform="none" style:font-name="Times New Roman" fo:font-style="normal" fo:font-weight="normal" style:font-name-asian="Microsoft YaHei" style:font-style-asian="italic" style:font-weight-asian="normal" style:font-name-complex="Mangal" style:font-style-complex="italic" style:font-weight-complex="normal"/>
    </style:style>
    <style:style style:name="P20" style:family="paragraph" style:parent-style-name="Heading_20_2">
      <style:paragraph-properties fo:break-before="page"/>
      <style:text-properties style:font-name="Times New Roman"/>
    </style:style>
    <style:style style:name="P21" style:family="paragraph" style:parent-style-name="Heading_20_2">
      <style:paragraph-properties fo:break-before="page"/>
      <style:text-properties fo:font-variant="normal" fo:text-transform="none" style:font-name="Times New Roman" fo:font-weight="normal" style:font-name-asian="Microsoft YaHei" style:font-weight-asian="normal" style:font-name-complex="Mangal" style:font-weight-complex="normal"/>
    </style:style>
    <style:style style:name="P22" style:family="paragraph" style:parent-style-name="LL_3a__20_nome_20_autore" style:master-page-name="First_20_Page">
      <style:paragraph-properties style:page-number="auto"/>
    </style:style>
    <style:style style:name="T1" style:family="text">
      <style:text-properties style:font-name="Times New Roman3" fo:font-size="14pt" fo:font-weight="normal" style:font-size-asian="14pt" style:font-weight-asian="normal" style:font-size-complex="14pt" style:font-weight-complex="normal"/>
    </style:style>
    <style:style style:name="T2" style:family="text">
      <style:text-properties fo:font-weight="normal" style:font-weight-asian="normal" style:font-weight-complex="normal"/>
    </style:style>
    <style:style style:name="T3" style:family="text">
      <style:text-properties fo:color="#000000" style:text-underline-style="none"/>
    </style:style>
    <style:style style:name="T4" style:family="text">
      <style:text-properties fo:font-size="16pt" style:font-size-asian="16pt" style:font-size-complex="16pt"/>
    </style:style>
    <style:style style:name="T5" style:family="text">
      <style:text-properties fo:font-variant="normal" fo:text-transform="none" style:font-name="Times New Roman" fo:font-size="14pt" fo:font-weight="normal" style:font-size-asian="14pt" style:font-weight-asian="normal" style:font-size-complex="14pt" style:font-weight-complex="normal"/>
    </style:style>
    <style:style style:name="T6" style:family="text">
      <style:text-properties fo:font-variant="normal" fo:text-transform="none" style:font-name="Times New Roman" fo:font-size="14pt" fo:font-weight="normal" fo:background-color="transparent" loext:char-shading-value="0" style:font-size-asian="14pt" style:font-weight-asian="normal" style:font-size-complex="14pt" style:font-weight-complex="normal"/>
    </style:style>
    <style:style style:name="T7" style:family="text">
      <style:text-properties fo:font-variant="normal" fo:text-transform="none" style:font-name="Times New Roman" fo:font-size="14pt" fo:font-style="italic" fo:font-weight="normal" style:font-size-asian="14pt" style:font-style-asian="italic" style:font-weight-asian="normal" style:font-size-complex="14pt" style:font-style-complex="italic" style:font-weight-complex="normal"/>
    </style:style>
    <style:style style:name="T8" style:family="text">
      <style:text-properties fo:font-variant="normal" fo:text-transform="none" style:font-name="Times New Roman" fo:font-size="14pt" fo:font-style="normal" fo:font-weight="normal" style:font-size-asian="14pt" style:font-style-asian="normal" style:font-weight-asian="normal" style:font-size-complex="14pt" style:font-style-complex="normal" style:font-weight-complex="normal"/>
    </style:style>
    <style:style style:name="T9" style:family="text">
      <style:text-properties fo:font-variant="normal" fo:text-transform="none" style:font-name="Times New Roman" fo:font-size="18pt" fo:font-weight="bold" style:font-size-asian="18pt" style:font-weight-asian="bold" style:font-size-complex="18pt" style:font-weight-complex="bold"/>
    </style:style>
    <style:style style:name="T10" style:family="text">
      <style:text-properties fo:font-variant="normal" fo:text-transform="none" style:font-name="Times New Roman" fo:font-size="18pt" fo:font-weight="bold" style:font-name-asian="Microsoft YaHei" style:font-size-asian="18pt" style:font-weight-asian="bold" style:font-name-complex="Mangal" style:font-size-complex="18pt" style:font-weight-complex="bold"/>
    </style:style>
    <style:style style:name="T11" style:family="text">
      <style:text-properties fo:font-variant="normal" fo:text-transform="none" style:font-name="Times New Roman" fo:font-size="12pt" fo:font-weight="normal" style:font-size-asian="12pt" style:font-weight-asian="normal" style:font-size-complex="12pt" style:font-weight-complex="normal"/>
    </style:style>
    <style:style style:name="T12" style:family="text">
      <style:text-properties fo:font-variant="small-caps" style:font-name="Times New Roman" fo:font-size="14pt" fo:font-weight="normal" style:font-size-asian="14pt" style:font-weight-asian="normal" style:font-size-complex="14pt" style:font-weight-complex="normal"/>
    </style:style>
    <style:style style:name="T13" style:family="text">
      <style:text-properties fo:font-size="22pt" style:font-size-asian="22pt" style:font-size-complex="22pt"/>
    </style:style>
    <style:style style:name="T14" style:family="text">
      <style:text-properties officeooo:rsid="001e6e3f"/>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www.liberliber.it/" text:style-name="Internet_20_link" text:visited-style-name="Visited_20_Internet_20_Link"><text:span text:style-name="T3">www.liberliber.it</text:span></text:a></text:p>
        </draw:text-box>
      </draw:frame>
      <text:p text:style-name="P22">Giustino L. Ferri</text:p>
      <text:p text:style-name="LL_3a__20_titolo_20_libro"><text:span text:style-name="Strong_20_Emphasis"><text:span text:style-name="T13">Dea Passio:<text:line-break/>studio di vita provinciale</text:span></text:span></text:p>
      <text:p text:style-name="P2">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text:span text:style-name="Strong_20_Emphasis"><text:span text:style-name="T2">Dea Passio: studio di vita provinciale</text:span></text:span></text:p>
      <text:p text:style-name="LL_3a__20_info">AUTORE: Ferri, Giustino L. </text:p>
      <text:p text:style-name="LL_3a__20_info">TRADUTTORE:</text:p>
      <text:p text:style-name="LL_3a__20_info">CURATORE: </text:p>
      <text:p text:style-name="LL_3a__20_info">NOTE:</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 text:style-name="Internet_20_link" text:visited-style-name="Visited_20_Internet_20_Link">http://www.liberliber.it/online/opere/libri/licenze</text:a></text:p>
      <text:p text:style-name="LL_3a__20_info"/>
      <text:p text:style-name="LL_3a__20_info">COPERTINA: n. d.</text:p>
      <text:p text:style-name="LL_3a__20_info"/>
      <text:p text:style-name="LL_3a__20_info">TRATTO DA: Dea Passio: studio di vita provinciale / Giustino L. Ferri - Napoli: R. Ricciardi, 1910 (A. Trani), 310 p.; 20 cm. </text:p>
      <text:p text:style-name="LL_3a__20_info"/>
      <text:p text:style-name="LL_3a__20_info">CODICE ISBN FONTE: n. d.</text:p>
      <text:p text:style-name="LL_3a__20_info"/>
      <text:p text:style-name="LL_3a__20_info">1a EDIZIONE ELETTRONICA DEL: 1<text:span text:style-name="T14">2</text:span> <text:span text:style-name="T14">luglio</text:span> 2021</text:p>
      <text:p text:style-name="LL_3a__20_info"/>
      <text:p text:style-name="LL_3a__20_info">INDICE DI AFFIDABILITÀ: 0</text:p>
      <text:p text:style-name="LL_3a__20_info">0: affidabilità bassa</text:p>
      <text:p text:style-name="LL_3a__20_info">1: affidabilità standard</text:p>
      <text:p text:style-name="LL_3a__20_info"><text:soft-page-break/>2: affidabilità buona</text:p>
      <text:p text:style-name="LL_3a__20_info">3: affidabilità ottima</text:p>
      <text:p text:style-name="LL_3a__20_info"/>
      <text:p text:style-name="LL_3a__20_info">SOGGETTO:</text:p>
      <text:p text:style-name="LL_3a__20_info">FICTION CLASSICI</text:p>
      <text:p text:style-name="LL_3a__20_info"/>
      <text:p text:style-name="LL_3a__20_info">DIGITALIZZAZIONE:</text:p>
      <text:p text:style-name="LL_3a__20_info">Umberto Galerati; umgaler@alice.it</text:p>
      <text:p text:style-name="LL_3a__20_info"/>
      <text:p text:style-name="LL_3a__20_info">REVISIONE:</text:p>
      <text:p text:style-name="LL_3a__20_info">Paolo Alberti, paoloalberti@iol.it</text:p>
      <text:p text:style-name="LL_3a__20_info"/>
      <text:p text:style-name="LL_3a__20_info">IMPAGINAZIONE:</text:p>
      <text:p text:style-name="LL_3a__20_info">Umberto Galerati; umgaler@alice.it</text:p>
      <text:p text:style-name="LL_3a__20_info"/>
      <text:p text:style-name="LL_3a__20_info">PUBBLICAZIONE:</text:p>
      <text:p text:style-name="LL_3a__20_info">Catia Righi, catia_righi@tin.it</text:p>
      <text:p text:style-name="P1">Liber Liber</text:p>
      <text:p text:style-name="P3"><draw:a xlink:type="simple" xlink:href="http://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PAG4"><text:span text:style-name="T2">Se questo libro ti è piaciuto, aiutaci a realizzarne altri. Fai una donazione: </text:span><text:a xlink:type="simple" xlink:href="http://www.liberliber.it/online/aiuta/" text:style-name="Internet_20_link" text:visited-style-name="Visited_20_Internet_20_Link"><text:span text:style-name="T2">http://www.liberliber.it/online/aiuta/</text:span></text:a></text:p>
      <text:p text:style-name="PAG4"><text:span text:style-name="T1">Scopri sul sito Internet di Liber Liber ciò che stiamo realizzando: migliaia di ebook gratuiti in edizione integrale, audiolibri, brani musicali con licenza libera, video e tanto altro: </text:span><text:a xlink:type="simple" xlink:href="http://www.liberliber.it/" text:style-name="Internet_20_link" text:visited-style-name="Visited_20_Internet_20_Link"><text:span text:style-name="T1">http://www.liberliber.it/</text:span></text:a></text:p>
      <text:table-of-content text:style-name="Sect1" text:name="Indice generale1">
        <text:table-of-content-source text:outline-level="10" text:use-index-source-styles="true">
          <text:index-title-template text:style-name="Contents_20_Heading">Indic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Title"/>
          </text:index-source-styles>
        </text:table-of-content-source>
        <text:index-body>
          <text:index-title text:style-name="Sect1" text:name="Indice generale1_Head">
            <text:p text:style-name="P11">Indice generale</text:p>
          </text:index-title>
          <text:p text:style-name="P10">PARTE PRIMA.<text:tab/>7</text:p>
          <text:p text:style-name="P12">I.<text:tab/>8</text:p>
          <text:p text:style-name="P12">II.<text:tab/>20</text:p>
          <text:p text:style-name="P12">III.<text:tab/>31</text:p>
          <text:p text:style-name="P12">IV.<text:tab/>42</text:p>
          <text:p text:style-name="P12">V.<text:tab/>50</text:p>
          <text:p text:style-name="P12">VI.<text:tab/>71</text:p>
          <text:p text:style-name="P12">VII.<text:tab/>85</text:p>
          <text:p text:style-name="P10">PARTE SECONDA.<text:tab/>88</text:p>
          <text:p text:style-name="P12">I.<text:tab/>89</text:p>
          <text:p text:style-name="P12">II.<text:tab/>95</text:p>
          <text:p text:style-name="P12">III.<text:tab/>101</text:p>
          <text:p text:style-name="P12">IV.<text:tab/>111</text:p>
          <text:p text:style-name="P12">V.<text:tab/>119</text:p>
          <text:p text:style-name="P12">VI.<text:tab/>133</text:p>
          <text:p text:style-name="P12">VII.<text:tab/>147</text:p>
          <text:p text:style-name="P12">VIII.<text:tab/>157</text:p>
          <text:p text:style-name="P12">IX.<text:tab/>169</text:p>
          <text:p text:style-name="P12">X.<text:tab/>179</text:p>
          <text:p text:style-name="P10">PARTE TERZA.<text:tab/>192</text:p>
          <text:p text:style-name="P12">I.<text:tab/>193</text:p>
          <text:p text:style-name="P12">II.<text:tab/>205</text:p>
          <text:p text:style-name="P12">III.<text:tab/>214</text:p>
          <text:p text:style-name="P12">IV.<text:tab/>223</text:p>
          <text:p text:style-name="P12">V.<text:tab/>235</text:p>
          <text:p text:style-name="P12">VI.<text:tab/>244</text:p>
          <text:p text:style-name="P12">VII.<text:tab/>250</text:p>
          <text:p text:style-name="P12">VIII.<text:tab/>257</text:p>
          <text:p text:style-name="P12">IX.<text:tab/>271</text:p>
          <text:p text:style-name="P10">PARTE QUARTA.<text:tab/>277</text:p>
          <text:p text:style-name="P12">I.<text:tab/>278</text:p>
          <text:p text:style-name="P12">II.<text:tab/>289</text:p>
          <text:p text:style-name="P12">III.<text:tab/>298</text:p>
          <text:p text:style-name="P12">IV.<text:tab/>310</text:p>
          <text:p text:style-name="P12">VI.<text:tab/>319</text:p>
          <text:p text:style-name="P12">VII.<text:tab/>331</text:p>
          <text:p text:style-name="P12">VIII.<text:tab/>339</text:p>
          <text:p text:style-name="P12">IX.<text:tab/>350</text:p>
        </text:index-body>
      </text:table-of-content>
      <text:p text:style-name="P4">GIUSTINO L. FERRI</text:p>
      <text:p text:style-name="P13">Dea Passio</text:p>
      <text:p text:style-name="P5">STUDIO DI VITA PROVINCIALE</text:p>
      <text:h text:style-name="P14" text:outline-level="1">PARTE PRIMA.</text:h>
      <text:h text:style-name="P19" text:outline-level="2">I.</text:h>
      <text:p text:style-name="Text_20_body"><text:span text:style-name="Strong_20_Emphasis"><text:span text:style-name="T5">— Ecco la locanda della Posta. – disse il vetturino, fermandosi dinanzi a un portone dai battenti spalancati e dalla soglia consunta. Sopra uno dei battenti era sgorbiato col gesso un bamboccio di profilo: la pipa in bocca e il cappello di bersagliere. Quindi, per una brusca girata, il vetturino fece entrare nell’andito la carrozzella attorno a cui già si affrettavano quattro o cinque uomini poco e mal vestiti, per impadronirsi delle valige. Il forestiere fu costretto a fare un salto, se volle sfuggire al contatto di quelle mani sudice che si protendevano verso lui con gesti servili e sgarbati, meno per aiutarlo a scendere che per chiedere una mancia.</text:span></text:span></text:p>
      <text:p text:style-name="Text_20_body"><text:span text:style-name="Strong_20_Emphasis"><text:span text:style-name="T5">Sopravvenne un altro uomo, robusto e corpulento. Era in maniche di camicia, quantunque la stagione fosse già inoltrata verso l’inverno precoce dei luoghi montuosi. Il viso fortemente colorito, gli occhi iniettati di sangue con un grosso orzaiolo sotto il sinistro, le palpebre infiammate. Massicci baffi grigi gli invadevano lo spazio fra il labbro e un gran naso aquilino. Si avanzò gridando e, senz’ira, prese a lenti e formidabili scapaccioni quella marmaglia. Il vocione era tranquillo e profondo, l’accento quasi napoletano.</text:span></text:span></text:p>
      <text:p text:style-name="Text_20_body"><text:soft-page-break/><text:span text:style-name="Strong_20_Emphasis"><text:span text:style-name="T5">— Andatevene, questi pezzenti! Volete che il signore «smontasse»? Andate a lavorare, vagabondi! Prego, signore...</text:span></text:span></text:p>
      <text:p text:style-name="Text_20_body"><text:span text:style-name="Strong_20_Emphasis"><text:span text:style-name="T5">Il signore volgeva intorno un’occhiata poco soddisfatta per tutto il cortile dell’albergo della Posta. Era un rettangolo abbastanza spazioso in cui un avancorpo di costruzione recente sporgeva a guisa di L sdraiata e capovolta. Larghe pietre levigate dal tempo lastricavano il suolo, e sulle pietre molta paglia era sparsa, massime presso il doppio arco a solidi pilastri che sosteneva il lato più corto dell’avancorpo e immetteva nella scuderia. Un pozzo rotondo stava a un angolo, sormontato da una specie di forca di ferro battuto a cui, per la corda pendente dalla carrucola, era impiccato il secchio. L’avancorpo non oltrepassava il primo piano e finiva nella ringhiera verde di un terrazzo: fra le losanghe della ringhiera si avanzavano le belle foglie di un robusto nespolo del Giappone. Più là vegetavano, in vasi rotti e caratelli marciti, cesti di garofani, dondolando le ciocche nericce degli ultimi fiori.</text:span></text:span></text:p>
      <text:p text:style-name="Text_20_body"><text:span text:style-name="Strong_20_Emphasis"><text:span text:style-name="T5">— Il signore comanda?</text:span></text:span></text:p>
      <text:p text:style-name="Text_20_body"><text:span text:style-name="Strong_20_Emphasis"><text:span text:style-name="T5">— Una buona camera, la migliore che avete.</text:span></text:span></text:p>
      <text:p text:style-name="Text_20_body"><text:span text:style-name="Strong_20_Emphasis"><text:span text:style-name="T5">— Il signore sarà servito. E da pranzo?</text:span></text:span></text:p>
      <text:p text:style-name="Text_20_body"><text:span text:style-name="Strong_20_Emphasis"><text:span text:style-name="T5">— Intanto fatemi portar su la roba. E pagate voi i facchini.</text:span></text:span></text:p>
      <text:p text:style-name="Text_20_body"><text:span text:style-name="Strong_20_Emphasis"><text:span text:style-name="T5">— Il signore ha ordini per il pranzo?</text:span></text:span></text:p>
      <text:p text:style-name="Text_20_body"><text:span text:style-name="Strong_20_Emphasis"><text:span text:style-name="T5">— Più tardi.</text:span></text:span></text:p>
      <text:p text:style-name="Text_20_body"><text:span text:style-name="Strong_20_Emphasis"><text:span text:style-name="T5">— Restituta!</text:span></text:span></text:p>
      <text:p text:style-name="Text_20_body"><text:span text:style-name="Strong_20_Emphasis"><text:span text:style-name="T5">— Eh, eh?</text:span></text:span></text:p>
      <text:p text:style-name="Text_20_body"><text:span text:style-name="Strong_20_Emphasis"><text:span text:style-name="T5">— Accompagna il signore alla camera gialla.</text:span></text:span></text:p>
      <text:p text:style-name="Text_20_body"><text:span text:style-name="Strong_20_Emphasis"><text:span text:style-name="T5">Il forestiere che saliva già le scale, vide a un tratto oscu</text:span></text:span><text:soft-page-break/><text:span text:style-name="Strong_20_Emphasis"><text:span text:style-name="T5">rarsi la luce piovente dalla finestra del pianerottolo, e, alzando il capo, scorse fortemente rilevato, sul fondo luminoso, il grosso corpo opaco della locandiera che si espandeva ampiamente nell’immenso busto nero sovrapposto esternamente alla veste di un incerto color biancastro. La luce dello sfondo si rinfrangeva sui grandi cerchi di oro degli orecchini e investiva la pinguedine mascellare dell’ostessa.</text:span></text:span></text:p>
      <text:p text:style-name="Text_20_body"><text:span text:style-name="Strong_20_Emphasis"><text:span text:style-name="T5">— Vieni, signore. Attento a quello scalino che si muove.</text:span></text:span></text:p>
      <text:p text:style-name="Text_20_body"><text:span text:style-name="Strong_20_Emphasis"><text:span text:style-name="T5">E gli faceva molteplici inchini piegando tutta di un pezzo la spessa persona. Un breve corridoio metteva subito alla camera gialla. Il letto altissimo occupava il mezzo della camera, addossato a una parete su cui un quadro litografico, guasto dall’umidità, rappresentava il miracolo della Vergine che apparisce ai due pastori della Salette; il cassettone era ornato di due vasi di fiori finti sotto campane di vetro, e fra l’uno e l’altro, pure di vetro, una piccola urna dentro la quale giaceva una minuscola santa di cera con la palma del martirio nelle mani. Da una stretta finestra si scorgeva uno sterrato e una bottega di calzolaio. Nella camera gialla non c’era niente di giallo.</text:span></text:span></text:p>
      <text:p text:style-name="Text_20_body"><text:span text:style-name="Strong_20_Emphasis"><text:span text:style-name="T5">— Ti piace, signorino?</text:span></text:span></text:p>
      <text:p text:style-name="Text_20_body"><text:span text:style-name="Strong_20_Emphasis"><text:span text:style-name="T5">— Portateci almeno un tavolino, per scrivere...</text:span></text:span></text:p>
      <text:p text:style-name="Text_20_body"><text:span text:style-name="Strong_20_Emphasis"><text:span text:style-name="T5">— C’era: l’abbiamo dovuto mettere in un’altra camera perchè aspettiamo un signore che si tratterrà a Rubreno due o tre mesi.</text:span></text:span></text:p>
      <text:p text:style-name="Text_20_body"><text:span text:style-name="Strong_20_Emphasis"><text:span text:style-name="T5">Sul volto impassibile del forestiere si disegnò fugacemente l’espressione di una curiosità sospettosa. Ma in quel momento entrò un facchino con le valige, e il fore</text:span></text:span><text:soft-page-break/><text:span text:style-name="Strong_20_Emphasis"><text:span text:style-name="T5">stiero lasciò la locandiera ad ammirare i bei cuoiami le rilucenti borchie e le serrature cifrate del suo bagaglio.</text:span></text:span></text:p>
      <text:p text:style-name="Text_20_body"><text:span text:style-name="Strong_20_Emphasis"><text:span text:style-name="T5">Nel cortile s’imbattè di nuovo nell’oste.</text:span></text:span></text:p>
      <text:p text:style-name="Text_20_body"><text:span text:style-name="Strong_20_Emphasis"><text:span text:style-name="T5">— Eccellenza, sempre ai vostri ordini. Che cosa comandate per il pranzo?</text:span></text:span></text:p>
      <text:p text:style-name="Text_20_body"><text:span text:style-name="Strong_20_Emphasis"><text:span text:style-name="T5">Il viaggiatore lasciò discendere, su quell’omaccione alto più di lui, un lento sguardo annoiato; quindi rispose di malumore:</text:span></text:span></text:p>
      <text:p text:style-name="Text_20_body"><text:span text:style-name="Strong_20_Emphasis"><text:span text:style-name="T5">— Quello che volete, quello che avete, senza droghe...</text:span></text:span></text:p>
      <text:p text:style-name="Text_20_body"><text:span text:style-name="Strong_20_Emphasis"><text:span text:style-name="T5">— E a che ora?</text:span></text:span></text:p>
      <text:p text:style-name="Text_20_body"><text:span text:style-name="Strong_20_Emphasis"><text:span text:style-name="T5">— Io sarò tornato fra mezz’ora al più tardi. Fatemi trovare un bagno pronto. E il desinare per le sette.</text:span></text:span></text:p>
      <text:p text:style-name="Text_20_body"><text:span text:style-name="Strong_20_Emphasis"><text:span text:style-name="T5">— Un bagno, eccellenza! Caldo non è vero?</text:span></text:span></text:p>
      <text:p text:style-name="Text_20_body"><text:span text:style-name="Strong_20_Emphasis"><text:span text:style-name="T5">— Non ho detto caldo. Non c’è bisogno di scaldar nulla.</text:span></text:span></text:p>
      <text:p text:style-name="Text_20_body"><text:span text:style-name="Strong_20_Emphasis"><text:span text:style-name="T5">— Ne gira di gente strana per il mondo, – pensò l’oste mentre il viaggiatore usciva dalla locanda. – Un bagno freddo di ottobre, a Rubreno?</text:span></text:span></text:p>
      <text:p text:style-name="Text_20_body"><text:span text:style-name="Strong_20_Emphasis"><text:span text:style-name="T5">Pure quando il forestiere dopo circa tre quarti d’ora tornò all’albergo della Posta, il locandiere gli si fece incontro per le scale gridando:</text:span></text:span></text:p>
      <text:p text:style-name="Text_20_body"><text:span text:style-name="Strong_20_Emphasis"><text:span text:style-name="T5">— Eccellenza, fra cinque minuti il bagno è all’ordine. Qui si fa tutto a vapore, eccellenza...</text:span></text:span></text:p>
      <text:p text:style-name="Text_20_body"><text:span text:style-name="Strong_20_Emphasis"><text:span text:style-name="T5">Ma il pover’uomo non osò più continuare la sua allocuzione, nell’accorgersi che quel signore tornava insieme con un giovanotto del paese, impiegato a Corte, ossia in quel grosso casamento già monastico che riuniva tutti gli uffici principali del comune e del mandamento di Rubreno. Egli rivolse una tacita e insistente interrogazione all’impiegato indigeno e questi gli fece col capo un lieve </text:span></text:span><text:soft-page-break/><text:span text:style-name="Strong_20_Emphasis"><text:span text:style-name="T5">cenno affermativo di risposta.</text:span></text:span></text:p>
      <text:p text:style-name="Text_20_body"><text:span text:style-name="Strong_20_Emphasis"><text:span text:style-name="T5">— Scusate, eccellenza. Noi aspettavamo l’arrivo della carrozza della posta che ancora non si vede... Io non sapevo, eccellenza... Ma quando è così, la vostra camera è la camera nobile. Eravamo stati avvisati fin da mercoledì... Restituta!</text:span></text:span></text:p>
      <text:p text:style-name="Text_20_body"><text:span text:style-name="Strong_20_Emphasis"><text:span text:style-name="T5">La grossa matrona apparve dietro la ringhiera verde del terrazzo.</text:span></text:span></text:p>
      <text:p text:style-name="Text_20_body"><text:span text:style-name="Strong_20_Emphasis"><text:span text:style-name="T5">— Fa portare la roba del signor commissario nella camera nobile.</text:span></text:span></text:p>
      <text:p text:style-name="Text_20_body"><text:span text:style-name="Strong_20_Emphasis"><text:span text:style-name="T5">— Io sono sola, mandami Gaetano. Dov’è Gaetano?</text:span></text:span></text:p>
      <text:p text:style-name="Text_20_body"><text:span text:style-name="Strong_20_Emphasis"><text:span text:style-name="T5">Tutti gli echi della vecchia locanda si destarono per ripetere il nome di quel Gaetano, che sbucò finalmente nel cortile della porticina d’un sotterraneo, dove era la legnaia: piccolo, nerboruto, selvaggio, con un barbone rossastro che gli circondava il ceffo ricongiungendosi alla cappellatura irta e scompigliata, in una specie di raggiera di rame fuligginoso.</text:span></text:span></text:p>
      <text:p text:style-name="Text_20_body"><text:span text:style-name="Strong_20_Emphasis"><text:span text:style-name="T5">— Che c’è? Che diavolo vi piglia? Devo prendere il carbone sì o no?</text:span></text:span></text:p>
      <text:p text:style-name="Text_20_body"><text:span text:style-name="Strong_20_Emphasis"><text:span text:style-name="T5">— Subito la roba del signore dalla camera gialla alla camera nobile.</text:span></text:span></text:p>
      <text:p text:style-name="Text_20_body"><text:span text:style-name="Strong_20_Emphasis"><text:span text:style-name="T5">L’omiciatto nerboruto si allontanò borbottando frasi smozzicate in cui mandava accidenti a tutti, al padrone, alla locanda, al forestiere.</text:span></text:span></text:p>
      <text:p text:style-name="Text_20_body"><text:span text:style-name="Strong_20_Emphasis"><text:span text:style-name="T5">— Scusate, perdonate, eccellenza: tutti ignoranti in questo paese... Ma io sono stato cinque anni a Napoli e ho imparato come si servono i signori. Cinque anni, eccellenza, sempre nella locanda di donna Rosina Caruso ai Guantai </text:span></text:span><text:soft-page-break/><text:span text:style-name="Strong_20_Emphasis"><text:span text:style-name="T5">Nuovi. Alla locanda di donna Rosina venivano tutte persone come si deve: preti, negozianti, impiegati...</text:span></text:span></text:p>
      <text:p text:style-name="Text_20_body"><text:span text:style-name="Strong_20_Emphasis"><text:span text:style-name="T5">— Sta bene, portateci su il vermouth.</text:span></text:span></text:p>
      <text:p text:style-name="Text_20_body"><text:span text:style-name="Strong_20_Emphasis"><text:span text:style-name="T5">— Non dubitate, eccellenza.</text:span></text:span></text:p>
      <text:p text:style-name="Text_20_body"><text:span text:style-name="Strong_20_Emphasis"><text:span text:style-name="T5">Su al primo piano si faceva lo sgombero delle valige, dalla camera gialla alla camera nobile. Il facchino, bestemmiando, diceva alla padrona:</text:span></text:span></text:p>
      <text:p text:style-name="Text_20_body"><text:span text:style-name="Strong_20_Emphasis"><text:span text:style-name="T5">— Sai perchè non ho dato un sergozzone a tuo marito?</text:span></text:span></text:p>
      <text:p text:style-name="Text_20_body"><text:span text:style-name="Strong_20_Emphasis"><text:span text:style-name="T5">Restituta si precipiò sul pianerottolo</text:span></text:span></text:p>
      <text:p text:style-name="Text_20_body"><text:span text:style-name="Strong_20_Emphasis"><text:span text:style-name="T5">— Vieni, signorino. Noi ti aspettavamo all’ora della posta... Troverai un letto da sovrano... Tutta biancheria nuova, odorosa... L’ho stirata io...</text:span></text:span></text:p>
      <text:p text:style-name="Text_20_body"><text:span text:style-name="Strong_20_Emphasis"><text:span text:style-name="T5">L’ostessa parlava in puro dialetto rubrenense: il forestiere senza badarle chiese dove fosse la sala da pranzo per intrattenersi col suo compagno.</text:span></text:span></text:p>
      <text:p text:style-name="Text_20_body"><text:span text:style-name="Strong_20_Emphasis"><text:span text:style-name="T5">Nella sala da pranzo, deserta a quell’ora, c’era una bella figliuola di quindici o sedici anni, vestita alla cittadinesca, bionda, grassottella, che la madre mandò via.</text:span></text:span></text:p>
      <text:p text:style-name="Text_20_body"><text:span text:style-name="Strong_20_Emphasis"><text:span text:style-name="T5">Caterina si fece rossa, sorrise e uscì augurando la buona sera con voce troppa alta e squillante.</text:span></text:span></text:p>
      <text:p text:style-name="Text_20_body"><text:span text:style-name="Strong_20_Emphasis"><text:span text:style-name="T5">— Si vergogna poveretta, perciò è timida: noi non la facciamo trattar con nessuno. Mio marito è terribile per l’onore della famiglia.</text:span></text:span></text:p>
      <text:p text:style-name="Text_20_body"><text:span text:style-name="Strong_20_Emphasis"><text:span text:style-name="T5">Ma Gaetano di là s’impazientiva:</text:span></text:span></text:p>
      <text:p text:style-name="Text_20_body"><text:span text:style-name="Strong_20_Emphasis"><text:span text:style-name="T5">— Restituta, corpo di Dio, dove si devono mettere tutte queste «buschere»?</text:span></text:span></text:p>
      <text:p text:style-name="Text_20_body"><text:span text:style-name="Strong_20_Emphasis"><text:span text:style-name="T5">Restituta lasciò il viaggiatore per evitare che Gaetano facesse qualche scenata, poco lusinghiera per «l’onore della famiglia».</text:span></text:span></text:p>
      <text:p text:style-name="Corpo1"><text:soft-page-break/><text:span text:style-name="Strong_20_Emphasis"><text:span text:style-name="T5">Il giorno declinava. Quella vecchia sala da pranzo con quattro mense imbandite e una piccola tavola presso una delle tre finestre, era triste. Sui vetri senza tendine si addensavano le mosche, attratte dal tepore di quella stanza chiusa. Un povero panneggiamento di cotone rosso pendeva sulle finestre da sottili bastoni sdorati. Sulle pareti, istoriate da una carta a passaggi inverosimili, si ammiravano quattro oleografie: primavera, estate, autunno e Vittorio Emanuele II. Sulla divisa di generale sardo del 1860 il Re aveva un gran manto di ermellino, la corona in testa e in mano un rotolo di carta che significava lo Statuto. Nella stanza era un tanfo di aria non rinnovata.</text:span></text:span></text:p>
      <text:p text:style-name="Text_20_body"><text:span text:style-name="Strong_20_Emphasis"><text:span text:style-name="T5">Il forestiere aprì una delle finestre e invitò col gesto l’impiegato indigeno a sedersi.</text:span></text:span></text:p>
      <text:p text:style-name="Text_20_body"><text:span text:style-name="Strong_20_Emphasis"><text:span text:style-name="T5">— Dunque il mio arrivo a Rubreno era stato preannunziato da parecchi giorni?</text:span></text:span></text:p>
      <text:p text:style-name="Text_20_body"><text:span text:style-name="Strong_20_Emphasis"><text:span text:style-name="T5">L’impiegato si rannicchiò nella seggiola, alzando le spalle in cui il collo rientrava:</text:span></text:span></text:p>
      <text:p text:style-name="Text_20_body"><text:span text:style-name="Strong_20_Emphasis"><text:span text:style-name="T5">— Credete pure, signore, che io...</text:span></text:span></text:p>
      <text:p text:style-name="Text_20_body"><text:span text:style-name="Strong_20_Emphasis"><text:span text:style-name="T5">— Non parlo di lei. Le domando se si è discorso dell’arrivo di un commissario regio alla Congregazione di Carità, prima che il decreto fosse noto anche a me...</text:span></text:span></text:p>
      <text:p text:style-name="Text_20_body"><text:span text:style-name="Strong_20_Emphasis"><text:span text:style-name="T5">— A «Corte» veramente, ma mi raccomando, signor commissario, si diceva qualche cosa, vagamente...</text:span></text:span></text:p>
      <text:p text:style-name="Text_20_body"><text:span text:style-name="Strong_20_Emphasis"><text:span text:style-name="T5">— E vagamente qualcuno è venuto ad accaparrare la miglior camera dell’albergo fin da mercoledì scorso?...</text:span></text:span></text:p>
      <text:p text:style-name="Text_20_body"><text:span text:style-name="Strong_20_Emphasis"><text:span text:style-name="T5">— È permesso, eccellenza? – Il vocione del locandiere risonava forte dietro la porta. Ma avanti di lui comparve la voluminosa consorte con un vassoio e due bicchieri in una </text:span></text:span><text:soft-page-break/><text:span text:style-name="Strong_20_Emphasis"><text:span text:style-name="T5">mano e la bottiglia di vermouth nell’altra. Poi ansante, coi goccioloni di sudore sulla fronte e gli occhi che parevano schizzare per lo sforzo dalle orbite infiammate, entrò il padrone che portava una cesta pesante.</text:span></text:span></text:p>
      <text:p text:style-name="Text_20_body"><text:span text:style-name="Strong_20_Emphasis"><text:span text:style-name="T5">— Dove comandate, eccellenza, di mettere queste bottiglie?...</text:span></text:span></text:p>
      <text:p text:style-name="Text_20_body"><text:span text:style-name="Strong_20_Emphasis"><text:span text:style-name="T5">E aprì la cesta. Le bottiglie erano suggellate con ceralacca, impolverate e coperte di ragnatela, fregiate di un cartellino giallo col millesimo scritto a mano.</text:span></text:span></text:p>
      <text:p text:style-name="Text_20_body"><text:span text:style-name="Strong_20_Emphasis"><text:span text:style-name="T5">Che cosa significava questa nuova storia della cesta? Il forestiere squadrò l’oste con fiero cipiglio. Egli non aveva chiesto del vino. L’oste spiegava che la cesta era alla locanda da circa una settimana, mandata al signor commissario da persona che non si conosceva.</text:span></text:span></text:p>
      <text:p text:style-name="Text_20_body"><text:span text:style-name="Strong_20_Emphasis"><text:span text:style-name="T5">— Portate via quella roba. Non accetto doni. Io beverò il vino dell’albergo.</text:span></text:span></text:p>
      <text:p text:style-name="Text_20_body"><text:span text:style-name="Strong_20_Emphasis"><text:span text:style-name="T5">— Bravo, signorino, – esclamò Restituta. – Che forse nella nostra locanda mancava il vino? Bravo, signorino: che sia benedetta quella mamma che ti ha fatto!</text:span></text:span></text:p>
      <text:p text:style-name="Text_20_body"><text:span text:style-name="Strong_20_Emphasis"><text:span text:style-name="T5">Quando il locandiere se ne fu andato con la cesta, il viaggiatore domandò a Restituita che intanto versava il vermouth:</text:span></text:span></text:p>
      <text:p text:style-name="Text_20_body"><text:span text:style-name="Strong_20_Emphasis"><text:span text:style-name="T5">— Chi ha mandato quel vino?</text:span></text:span></text:p>
      <text:p text:style-name="Text_20_body"><text:span text:style-name="Strong_20_Emphasis"><text:span text:style-name="T5">— Signorino, ti giuro...</text:span></text:span></text:p>
      <text:p text:style-name="Text_20_body"><text:span text:style-name="Strong_20_Emphasis"><text:span text:style-name="T5">— Se non rispondete, lascio subito l’albergo.</text:span></text:span></text:p>
      <text:p text:style-name="Text_20_body"><text:span text:style-name="Strong_20_Emphasis"><text:span text:style-name="T5">— Ma, signorino, se Patrizio sapesse...</text:span></text:span></text:p>
      <text:p text:style-name="Text_20_body"><text:span text:style-name="Strong_20_Emphasis"><text:span text:style-name="T5">— Chi è Patrizio?</text:span></text:span></text:p>
      <text:p text:style-name="Text_20_body"><text:span text:style-name="Strong_20_Emphasis"><text:span text:style-name="T5">— Patrizio è mio marito. Guai a me...</text:span></text:span></text:p>
      <text:p text:style-name="Text_20_body"><text:span text:style-name="Strong_20_Emphasis"><text:span text:style-name="T5">— Non gli dirò nulla: rispondete! Chi ha mandato quel </text:span></text:span><text:soft-page-break/><text:span text:style-name="Strong_20_Emphasis"><text:span text:style-name="T5">vino?</text:span></text:span></text:p>
      <text:p text:style-name="Text_20_body"><text:span text:style-name="Strong_20_Emphasis"><text:span text:style-name="T5">— È stato don Ferdinando Grego.</text:span></text:span></text:p>
      <text:p text:style-name="Text_20_body"><text:span text:style-name="Strong_20_Emphasis"><text:span text:style-name="T5">Il viaggiatore si volse all’impiegato:</text:span></text:span></text:p>
      <text:p text:style-name="Text_20_body"><text:span text:style-name="Strong_20_Emphasis"><text:span text:style-name="T5">— Vede?</text:span></text:span></text:p>
      <text:p text:style-name="Text_20_body"><text:span text:style-name="Strong_20_Emphasis"><text:span text:style-name="T5">L’ostessa era uscita mogia, mogia, e il regio commissario, dopo aver rinchiuso la finestra, si era riavvicinato alla mensa su cui attendevano i bicchieri col vermouth, facendo cenno cortese all’impiegato.</text:span></text:span></text:p>
      <text:p text:style-name="Text_20_body"><text:span text:style-name="Strong_20_Emphasis"><text:span text:style-name="T5">— Io avrò bisogno di lei; – disse in tono molto serio, – sono stato mandato qui per far la luce. Ho veduto finora il sindaco e lei. Il sindaco mi pare un galantuomo, lei è impiegato della Congregazione di Carità su cui bisogna far la luce....</text:span></text:span></text:p>
      <text:p text:style-name="Text_20_body"><text:span text:style-name="Strong_20_Emphasis"><text:span text:style-name="T5">— Vi giuro signor commissario, che io non so nulla... Mi hanno detto: scrivi, e io ho scritto; mi hanno detto: registra, e io ho registrato; somma e io ho sommato, moltiplicato, obbedendo agli ordini. Ma io non so nulla. Se hanno fatto bene o male, se la vedranno loro...</text:span></text:span></text:p>
      <text:p text:style-name="Text_20_body"><text:span text:style-name="Strong_20_Emphasis"><text:span text:style-name="T5">Il commissario lo guardava severamente. A un tratto domandò:</text:span></text:span></text:p>
      <text:p text:style-name="Text_20_body"><text:span text:style-name="Strong_20_Emphasis"><text:span text:style-name="T5">— Il signor Grego, che persona è?</text:span></text:span></text:p>
      <text:p text:style-name="Text_20_body"><text:span text:style-name="Strong_20_Emphasis"><text:span text:style-name="T5">Sul volto grossolano dell’impiegato indigeno si dipinse un’angoscia nuova. Quel volto pareva gonfio nella parte inferiore e magro verso la fronte angusta sotto cui sporgevano gli occhi grossi, rotondi, chiari che davano, di qua e di là dal naso bitorzoluto, occhiate incerte e sospettose.</text:span></text:span></text:p>
      <text:p text:style-name="Text_20_body"><text:span text:style-name="Strong_20_Emphasis"><text:span text:style-name="T5">— Un uomo infaticabile, – rispose alla fine con un tono di voce che pareva un singhiozzo.</text:span></text:span></text:p>
      <text:p text:style-name="Text_20_body"><text:span text:style-name="Strong_20_Emphasis"><text:span text:style-name="T5">Il commissario nervosamente si tormentava i lunghi, fini </text:span></text:span><text:soft-page-break/><text:span text:style-name="Strong_20_Emphasis"><text:span text:style-name="T5">ed eleganti baffi biondi sotto i quali le labbra sottili profilavano un sorrisetto crudele. E allora si scoprivano i denti bianchissimi e acuti.</text:span></text:span></text:p>
      <text:p text:style-name="Text_20_body"><text:span text:style-name="Strong_20_Emphasis"><text:span text:style-name="T5">Senza insistere, trasse di tasca un bell’astuccio d’argento cesellato, l’aperse, offrì una sigaretta, ne prese una per sè, accostò le labbra al bicchierino del vermouth e accese la sigaretta.</text:span></text:span></text:p>
      <text:p text:style-name="Text_20_body"><text:span text:style-name="Strong_20_Emphasis"><text:span text:style-name="T5">— Benissimo; lei è un uomo prudente. Spero che non dimenticherà la sua prudenza con gli altri durante il tempo che dovrà assistermi nel mio ufficio.</text:span></text:span></text:p>
      <text:p text:style-name="Text_20_body"><text:span text:style-name="Strong_20_Emphasis"><text:span text:style-name="T5">E il commissario pronunziò quest’ultima parola con tale accento che il giovanotto ne rimase visibilmente atterrito. Ma a cancellarne forse l’agghiacciante impressione, il commissario ripigliò subito con una certa leggerezza:</text:span></text:span></text:p>
      <text:p text:style-name="Text_20_body"><text:span text:style-name="Strong_20_Emphasis"><text:span text:style-name="T5">— E la sera, che cosa si fa a Rubreno</text:span></text:span></text:p>
      <text:p text:style-name="Text_20_body"><text:span text:style-name="Strong_20_Emphasis"><text:span text:style-name="T5">— Si va a letto, signor commissario. Ma i signori si riuniscono alla «Casina dell’Unione». Qualche volta capita una compagnia e per una settimana c’è il teatro.</text:span></text:span></text:p>
      <text:p text:style-name="Text_20_body"><text:span text:style-name="Strong_20_Emphasis"><text:span text:style-name="T5">— Ora vada pure per i suoi affari. Ma mi farà piacere se verso le otto avrà la cortesia di passare qui per accompagnarmi in un giretto per il paese. Non sono ancora tanto cittadino di Rubreno da mettermi a letto alle otto e mezzo.</text:span></text:span></text:p>
      <text:p text:style-name="Text_20_body"><text:span text:style-name="Strong_20_Emphasis"><text:span text:style-name="T5">L’impiegato si alzò, felice d’andarsene, ma impacciato, non sapendo ancora come avrebbe fatto a ritirarsi con garbo davanti a quel signore dai modi alteri, freddi e risoluti, dalle mani così bianche, con quel grosso anello di brillanti che scintillava a ognuno dei suoi gesti misurati e lenti.</text:span></text:span></text:p>
      <text:p text:style-name="Text_20_body"><text:span text:style-name="Strong_20_Emphasis"><text:span text:style-name="T5">— A proposito, mi permetta di darle un fastidio.</text:span></text:span></text:p>
      <text:p text:style-name="Text_20_body"><text:soft-page-break/><text:span text:style-name="Strong_20_Emphasis"><text:span text:style-name="T5">E aperto un portafoglio di cuoio nero, con cifre d’oro, ne tolse un biglietto da visita e lo porse all’impiegato.</text:span></text:span></text:p>
      <text:p text:style-name="Text_20_body"><text:span text:style-name="Strong_20_Emphasis"><text:span text:style-name="T5">— Uscendo di qui, si compiaccia di passare all’ufficio di posta e avvertire che se arrivano lettere per me le mandino qui o alla Congregazione di Carità.</text:span></text:span></text:p>
      <text:p text:style-name="Text_20_body"><text:span text:style-name="Strong_20_Emphasis"><text:span text:style-name="T5">L’impiegato lesse: </text:span></text:span><text:span text:style-name="Strong_20_Emphasis"><text:span text:style-name="T7">Conte Carlo Valdena, Regio Commissario presso la Congregazione di Carità di Rubreno</text:span></text:span><text:span text:style-name="Strong_20_Emphasis"><text:span text:style-name="T5">, e un più grande smarrimento si dipinse nei suoi occhi rotondi: il signor commissario era conte?</text:span></text:span></text:p>
      <text:p text:style-name="Text_20_body"><text:span text:style-name="Strong_20_Emphasis"><text:span text:style-name="T5">Si sprofondò in un immenso inchino, e dopo una nuova esitanza, quasi incerto se dovesse congratularsi a nome della Congregazione di Carità dell’insigne onore di un regio commissario titolato, trovò finalmente la porta che rinchiuse, con tutte le precauzioni meticolose di un avaro che serri in uno scrigno un gioiello raro e prezioso.</text:span></text:span></text:p>
      <text:p text:style-name="Corpo1"><text:span text:style-name="Strong_20_Emphasis"><text:span text:style-name="T5">Nella sala da pranzo dell’albergo della Posta era già notte, e tutte le cose metalliche o di vetro riflettevano languidamente un residuo di barlume; le mense imbandite ritagliavano grandi rettangoli chiari nel grigio della penombra. Il forestiere si accorse allora di uno specchio, e istintivamente si avvicinò, per mirarsi, per vedere se era proprio lui, Carlo Valdena, che si trovava sbalestrato a Rubreno, in quel paese rusticano, a rappresentarvi gli interessi della società e della giustizia, a combattere contro la malversazione, la concussione, il peculato, una quantità di cose riprovevoli che egli filosoficamente considerava come inevitabili effetti di certe condizioni e di certe circostanze. Ma lo specchio gli rimandò così confusa l’immagine che quasi non si riconobbe. Tuttavia distinse quel tanto che </text:span></text:span><text:soft-page-break/><text:span text:style-name="Strong_20_Emphasis"><text:span text:style-name="T5">bastava a persuaderlo di essere più elegante in abito da viaggio a Rubreno che non fosse mai stato, al tempo della ricchezza sfumata, nelle sale più sontuose. Si ostinava a esaminarsi. E il contrasto della sua accuratezza cittadina in confronto con l’incuria di quei provinciali balzava evidente, anche nell’incertezza della immagine riflessa dallo specchio. Era ancora giovine e, se lo confessava senza vanità, era ancora bello, quantunque l’incipiente calvizie incominciasse ad allargare alquanto la fronte un poco sfuggente. E si ricordò un consiglio bizzarro del cugino Lupi.</text:span></text:span></text:p>
      <text:p text:style-name="Text_20_body"><text:span text:style-name="Strong_20_Emphasis"><text:span text:style-name="T5">Aprì la porta della sala da pranzo e chiese che lo guidassero nella stanza dove era pronto il bagno.</text:span></text:span></text:p>
      <text:h text:style-name="P19" text:outline-level="2">II.</text:h>
      <text:p text:style-name="Text_20_body"><text:span text:style-name="Strong_20_Emphasis"><text:span text:style-name="T5">La cucina dell’albergo era molto volgare, ma un buon appetito montagnuolo disponeva Carlo Valdena a un ottimismo nuovo pe’ suoi nervi.</text:span></text:span></text:p>
      <text:p text:style-name="Text_20_body"><text:span text:style-name="Strong_20_Emphasis"><text:span text:style-name="T5">In quella sala dove, dopo il bagno, era tornato, gozzovigliavano ora due negozianti dei dintorni che avevano provato ad attaccar discorso con lui: bestemmiavano mangiando e bevendo allegramente, dicevano parole salaci all’ostessa che li aveva affidati a una serva discinta e cisposa, per dedicare tutte le sue cure a lui e a un altro avventore, giovane sulla trentina, vestito con una ricercatezza antiquatella, il quale spilluzzicava leggendo il giornale e sbirciando tratto tratto lui, il nuovo arrivato. Carlo s’era seduto alla piccola tavola, presso una delle finestre. Di là poteva guardare nella piazza del Mercato, nero deserto leggermente orlato di luce nei lembi estremi, lungo le case, dai fanali a petrolio e dalle lampade delle botteghe. Ogni tanto il deserto era traversato da uno o due persone, intabarrate in ampi mantelli, più forse per amore del panneggiamento che pel freddo. Non si sentiva alcun rumore di passi, perchè la piazza non era selciata se non tutto intorno, ai quattro lati, quasi rinchiusa in una cornice irregolare di pietra. I passanti parevano ombre impalpabili </text:span></text:span><text:soft-page-break/><text:span text:style-name="Strong_20_Emphasis"><text:span text:style-name="T5">nel loro cammino silenzioso per lo sterrato.</text:span></text:span></text:p>
      <text:p text:style-name="Text_20_body"><text:span text:style-name="Strong_20_Emphasis"><text:span text:style-name="T5">— Ed ecco un uomo, – pensava Carlo Valdena, – che non ha mai saputo amministrare il suo, ridotto dalla miseria a difendere il patrimonio dei poveri contro un malversatore. Le mene di un deputato, la condiscendenza di un ministro hanno saputo fare il miracolo di spedirlo quì a indagare se c’è qualcuno da mandare in galera, lui che per poco non ci è andato per conto suo, e che forse, col tempo, ci arriverà. Che commedia stupida! E pure quest’uomo difenderà il patrimonio dei poveri di cui non si cura, combatterà in nome della morale e del diritto a cui non crede, con più zelo che se ci credesse. Bisogna pur puntellare la grande baracca finchè si fa parte della compagnia che vi recita il vecchio repertorio.</text:span></text:span></text:p>
      <text:p text:style-name="Text_20_body"><text:span text:style-name="Strong_20_Emphasis"><text:span text:style-name="T5">E Carlo Valdena sorrideva silenziosamente; i suoi occhi si abituavano intanto a distinguere un piccolo caffè dalla vicina farmacia, lo spaccio di sale e tabacchi da una bottega di pizzicagnolo.</text:span></text:span></text:p>
      <text:p text:style-name="Text_20_body"><text:span text:style-name="Strong_20_Emphasis"><text:span text:style-name="T5">Il consiglio del cugino Lupi era buono o cattivo? E se non lo avesse potuto seguire, che sarebbe stato di lui, dopo la fine del precario commissariato? Quale è il padre di famiglia che consenta in provincia a dare una figliuola ricca a uno spiantato? «</text:span></text:span><text:span text:style-name="Strong_20_Emphasis"><text:span text:style-name="T7">Come in un romanzo</text:span></text:span><text:span text:style-name="Strong_20_Emphasis"><text:span text:style-name="T5">», sta bene: era la sua divisa: ma non era la divisa delle famiglie cospicue di Rubreno. E a che cosa infine s’era mai ridotto questo grande romanzo della sua vita? A non avere amato, a non aver potuto amare sua madre, a non avere amato forse nessuno, fuori di quella giovinetta milanese, quando era uno spensierato ufficiale di cavalleria. S’era ridotto a </text:span></text:span><text:soft-page-break/><text:span text:style-name="Strong_20_Emphasis"><text:span text:style-name="T5">qualche duello insipido, a qualche femmina costosa, a circa un milione e mezzo di lire malamente dissipate nel giuoco e nelle facili soddisfazioni di un lusso esteriore. Egli aveva sempre vissuto la vita degli altri. Si era battuto come gli altri, aveva giocato come gli altri, aveva comperato e venduto cavalli di gran prezzo, abitato appartamenti sfarzosi, dove erano venute a visitarlo donne che conoscevano la sua generosità dei giorni di fortuna; e poi? E poi, eccolo naufragato a Rubreno. C’era lì, in quel borgo mediocre, la giovinetta semplice che gli avrebbe offerto su un piatto d’argento un cuore amante e puro, in vetta a una piramide di biglietti da mille?</text:span></text:span></text:p>
      <text:p text:style-name="Text_20_body"><text:span text:style-name="Strong_20_Emphasis"><text:span text:style-name="T5">Gli sguardi di Carlo Valdena seguitavano a errare per la piazza sino alle arcate del portico monastico donde, da un quarto d’ora, veniva una luce più intensa. In quel vecchio edifizio, trasformato in sede di pubblici offici, al pianterreno, doveva ritrovarsi il convegno serale della classe più o meno agiata di Rubreno. Sotto quelle arcate passavano continuamente, si fermavano a scambiare chiacchiere e saluti, scomparivano i rubrenensi dall’aspetto più civile e dalle scarpe più lucide. Le scarpe lucide e forse scricchiolanti dovevano essere a Rubreno il segno distintivo della opulenza e della superiorità sociale.</text:span></text:span></text:p>
      <text:p text:style-name="Text_20_body"><text:span text:style-name="Strong_20_Emphasis"><text:span text:style-name="T5">Alle otto in punto comparve sulla soglia della sala da pranzo, il giovanotto indigeno, impiegato alla Congregazione di Carità. Egli parve, a Carlo Valdena, come abbagliato: fissava gli occhi di uccello notturno sulla spilla della cravatta del signor commissario, e non osava avvicinarsi.</text:span></text:span></text:p>
      <text:p text:style-name="Text_20_body"><text:soft-page-break/><text:span text:style-name="Strong_20_Emphasis"><text:span text:style-name="T5">— Prima di tutto, – gli disse il commissario, – come si chiama lei?</text:span></text:span></text:p>
      <text:p text:style-name="Text_20_body"><text:span text:style-name="Strong_20_Emphasis"><text:span text:style-name="T5">L’impiegato esitò quasi che la domanda comportasse due modi di rispondere; e, finalmente, si decise:</text:span></text:span></text:p>
      <text:p text:style-name="Text_20_body"><text:span text:style-name="Strong_20_Emphasis"><text:span text:style-name="T5">— Delprete Pasquale.</text:span></text:span></text:p>
      <text:p text:style-name="Text_20_body"><text:span text:style-name="Strong_20_Emphasis"><text:span text:style-name="T5">— Ebbene, signor Delprete Pasquale, accetti un bicchiere di vino, mentre io vado a infilare un </text:span></text:span><text:span text:style-name="Strong_20_Emphasis"><text:span text:style-name="T7">paltoncino</text:span></text:span><text:span text:style-name="Strong_20_Emphasis"><text:span text:style-name="T5">.</text:span></text:span></text:p>
      <text:p text:style-name="Text_20_body"><text:span text:style-name="Strong_20_Emphasis"><text:span text:style-name="T5">Due minuti dopo il commissario ritornò abbottonandosi un leggero soprabito a rivolti foderati di seta. Don Pasquale si faceva piccolo piccolo, seguendolo per le scale, dove si udirono più forti le voci dei due negozianti, come se l’uscita del forestiere li avesse liberati da un’impacciante soggezione.</text:span></text:span></text:p>
      <text:p text:style-name="Text_20_body"><text:span text:style-name="Strong_20_Emphasis"><text:span text:style-name="T5">Carlo chiese al Delprete chi fosse quel giovane che desinava solo, leggendo il giornale.</text:span></text:span></text:p>
      <text:p text:style-name="Text_20_body"><text:span text:style-name="Strong_20_Emphasis"><text:span text:style-name="T5">— Il ricevitore del Registro, – rispose don Pasquale, – è toscano, il signor Egisto Lapi.</text:span></text:span></text:p>
      <text:p text:style-name="Text_20_body"><text:span text:style-name="Strong_20_Emphasis"><text:span text:style-name="T5">Tacque riflettendo poi, vinto da un impeto di folle ardimento, si arrischiò:</text:span></text:span></text:p>
      <text:p text:style-name="Text_20_body"><text:span text:style-name="Strong_20_Emphasis"><text:span text:style-name="T5">— Discende dal celebre Niccolò di Massimo d’Azeglio.</text:span></text:span></text:p>
      <text:p text:style-name="Text_20_body"><text:span text:style-name="Strong_20_Emphasis"><text:span text:style-name="T5">— Ah! E da quanto si trova a Rubreno?</text:span></text:span></text:p>
      <text:p text:style-name="Text_20_body"><text:span text:style-name="Strong_20_Emphasis"><text:span text:style-name="T5">— Da due anni circa. Dicono che abbia sciupato tutto il suo con le donne, ma è molto istruito.</text:span></text:span></text:p>
      <text:p text:style-name="Text_20_body"><text:span text:style-name="Strong_20_Emphasis"><text:span text:style-name="T5">— Ecco dunque, – pensò Carlo Valdena, – come si diventa dopo due anni di Rubreno.</text:span></text:span></text:p>
      <text:p text:style-name="Corpo1"><text:span text:style-name="Strong_20_Emphasis"><text:span text:style-name="T5">Le vie della piccola città molto parcamente illuminate parvero al forestiere piene di bizzarri misteri. I loro passi, massime quelli del suo ossequioso compagno, risonavano forte sull’acciottolato ripido e tortuoso, e al rumore dei </text:span></text:span><text:soft-page-break/><text:span text:style-name="Strong_20_Emphasis"><text:span text:style-name="T5">passi qualche finestra rapidamente si chiudeva, qualche giovanotto, ammantato nella larga cappa usciva dall’ombra o vi si rimpiattava, abbozzando un saluto a don Pasquale con l’indice teso verso la falda del cappello. Un piccolo crocchio di donne raccolto sul limitare di una porta improvvisamente tacque: quando i due furono passati il cicaleccio ricominciò sommesso alle loro spalle. Un prete grasso, dall’andatura spavalda, si levò il cappello, mormorando: Signori... E l’</text:span></text:span><text:span text:style-name="Strong_20_Emphasis"><text:span text:style-name="T7">o</text:span></text:span><text:span text:style-name="Strong_20_Emphasis"><text:span text:style-name="T5"> di quell’ossequio era stranamente prolungato. Una guardia municipale annunziò familiarmente a don Pasquale una contravvenzione fatta al lampionaio che aveva lasciato spento un fanale, sotto il cavalcavia della Catena.</text:span></text:span></text:p>
      <text:p text:style-name="Text_20_body"><text:span text:style-name="Strong_20_Emphasis"><text:span text:style-name="T5">Riuscirono in una bella piazzetta, quasi quadrata. Per tre lati erano povere casette, a spigoli pittoreschi, con scalette esterne, su cui sporgevano leggeri pergolati dai pampini già vizzi: il quarto lato era composto tutto di un annerito palazzo rococò dalle finestre chiuse. In un vicoletto che rispondeva sulla piazza, vagava un ronzìo di chitarra. Il commissario notò che gli occhi sporgenti dell’impiegato si piegavano obliquamente verso quel suono, senza volger la testa per nascondere la curiosità. Carlo Valdena chiese a chi appartenesse il palazzo.</text:span></text:span></text:p>
      <text:p text:style-name="Text_20_body"><text:span text:style-name="Strong_20_Emphasis"><text:span text:style-name="T5">— Alla baronessa... cioè al barone Passio.</text:span></text:span></text:p>
      <text:p text:style-name="Text_20_body"><text:span text:style-name="Strong_20_Emphasis"><text:span text:style-name="T5">— È disabitato?</text:span></text:span></text:p>
      <text:p text:style-name="Text_20_body"><text:span text:style-name="Strong_20_Emphasis"><text:span text:style-name="T5">— No, ma forse la baronessa è andata oggi a Roccarubrena, dove ci hanno un gran castello...</text:span></text:span></text:p>
      <text:p text:style-name="Text_20_body"><text:span text:style-name="Strong_20_Emphasis"><text:span text:style-name="T5">— E il barone?</text:span></text:span></text:p>
      <text:p text:style-name="Text_20_body"><text:span text:style-name="Strong_20_Emphasis"><text:span text:style-name="T5">— Quello viaggia sempre... Deve essere a Roma, adesso.</text:span></text:span></text:p>
      <text:p text:style-name="Text_20_body"><text:soft-page-break/><text:span text:style-name="Strong_20_Emphasis"><text:span text:style-name="T5">A smentire una parte delle affermazioni di don Pasquale una finestra, l’ultima del primo piano verso il vicoletto, si aperse: il ronzìo della chitarra cessò.</text:span></text:span></text:p>
      <text:p text:style-name="Text_20_body"><text:span text:style-name="Strong_20_Emphasis"><text:span text:style-name="T5">Il nome dei proprietari di quel palazzo risvegliava confusi ricordi familiari nella memoria di Carlo Valdena, ma non volle interrogare il laconico Delprete.</text:span></text:span></text:p>
      <text:p text:style-name="Text_20_body"><text:span text:style-name="Strong_20_Emphasis"><text:span text:style-name="T5">E passarono oltre, ritrovandosi poco dopo in piazza del Mercato, dove erano già chiuse tutte le botteghe meno il piccolo caffè; una annerita lanterna, sospesa alla volta, rischiarava tristamente l’andito della locanda; brillavano invece di una luce più generosa due archi del portico del convento secolarizzato.</text:span></text:span></text:p>
      <text:p text:style-name="Text_20_body"><text:span text:style-name="Strong_20_Emphasis"><text:span text:style-name="T5">— Se il signor conte desidera...</text:span></text:span></text:p>
      <text:p text:style-name="Text_20_body"><text:span text:style-name="Strong_20_Emphasis"><text:span text:style-name="T5">— Signor Delprete, mi faccia il piacere di non chiamarmi conte. Per lei sono il commissario e basta.</text:span></text:span></text:p>
      <text:p text:style-name="Text_20_body"><text:span text:style-name="Strong_20_Emphasis"><text:span text:style-name="T5">— Volevo dire che se il signor commissario desiderava passar la serata alla «Casina dell’Unione»?</text:span></text:span></text:p>
      <text:p text:style-name="Text_20_body"><text:span text:style-name="Strong_20_Emphasis"><text:span text:style-name="T5">— Andiamo.</text:span></text:span></text:p>
      <text:p text:style-name="Text_20_body"><text:span text:style-name="Strong_20_Emphasis"><text:span text:style-name="T5">E volsero i loro passi verso i due archi illuminati.</text:span></text:span></text:p>
      <text:p text:style-name="Text_20_body"><text:span text:style-name="Strong_20_Emphasis"><text:span text:style-name="T5">La «Casina» il ritrovo signorile, il Circolo di Rubreno si componeva di quattro stanze a pianterreno. La prima piccola, stretta, lunga, con due panche senza spalliera, coperte di tela rossa, e due tavolini, pareva non avesse altro ufficio che servire di sala del trono a una donna formosa, riccamente vestita alla paesana, insediata dietro un alto banco, sul fondo scintillante di uno scaffale pieno di bottiglie rosse, verdi, gialle e di bicchieri. Da un lato del banco, presso una monumentale cuccuma di rame, sonnecchiava un giovanotto dall’aria melensa, il cameriere </text:span></text:span><text:soft-page-break/><text:span text:style-name="Strong_20_Emphasis"><text:span text:style-name="T5">del Circolo, che non fece nemmeno l’atto di levarsi.</text:span></text:span></text:p>
      <text:p text:style-name="Text_20_body"><text:span text:style-name="Strong_20_Emphasis"><text:span text:style-name="T5">— Buona sera, Filomena, – disse don Pasquale, ed entrarono nella seconda stanza, dove parecchie tavole erano gremite di giocatori.</text:span></text:span></text:p>
      <text:p text:style-name="Text_20_body"><text:span text:style-name="Strong_20_Emphasis"><text:span text:style-name="T5">Carlo Valdena sbirciò quei «signori» dalle barbe ispide di quattro o cinque giorni, dalla biancheria male inamidata: portavano colletti sfilacciati, cravatte stridenti e cappelli tirati indietro sul cocuzzolo o troppo avanti sulla fronte. Le voci erano grosse e rauche.</text:span></text:span></text:p>
      <text:p text:style-name="Text_20_body"><text:span text:style-name="Strong_20_Emphasis"><text:span text:style-name="T5">Alcuni alzarono il capo come non sapessero che cosa volesse dire l’arrivo di quel forestiere a Rubreno, altri ammiccavano a don Pasquale: un giovane grasso, alto, pallido, dallo sguardo torvo e dalle labbra atteggiate a disprezzo, gridò aspramente al compagno:</text:span></text:span></text:p>
      <text:p text:style-name="Text_20_body"><text:span text:style-name="Strong_20_Emphasis"><text:span text:style-name="T5">— Giuoca, per Dio, che t’importa?</text:span></text:span></text:p>
      <text:p text:style-name="Text_20_body"><text:span text:style-name="Strong_20_Emphasis"><text:span text:style-name="T5">Un mormorio lungo seguì il passaggio del regio commissario e di Pasquale Delprete che guidò il nuovo venuto nella terza stanza dove era il biliardo e finalmente nella quarta, la stanza degli eletti. Una maestosa tavola nel mezzo, con quattro o cinque giornali salvaguardati da stecche a cerniera, due divani, quattro poltrone, molte seggiole arredavano il sacrario della «Casina». Carlo Valdena si trovò presentato al pretore, al cancelliere, all’ingegnere Maciocia, presidente della Banca Democratica, al canonico Audisio e dovette riconoscere cortesamente il suo vicino di mensa, il ricevitore del Registro, prima di potersi mettere a sedere. Don Pasquale pareva orgoglioso di rivelare a tutti, nel signor commissario, il conte Valdena.</text:span></text:span></text:p>
      <text:p text:style-name="Text_20_body"><text:span text:style-name="Strong_20_Emphasis"><text:span text:style-name="T5">Scambiato inchini contegnosi e fredde strette di mano con </text:span></text:span><text:soft-page-break/><text:span text:style-name="Strong_20_Emphasis"><text:span text:style-name="T5">quei personaggi, Carlo Valdena ruminava alcune frasi che aveva sorpreso, mentre dalla terza passava nella quarta stanza.</text:span></text:span></text:p>
      <text:p text:style-name="Text_20_body"><text:span text:style-name="Strong_20_Emphasis"><text:span text:style-name="T5">«Così il barbiere è ridotto a pizzicar la chitarra. – E il barone? – Il barone viaggia per scoprir la pietra filosofale».</text:span></text:span></text:p>
      <text:p text:style-name="Text_20_body"><text:span text:style-name="Strong_20_Emphasis"><text:span text:style-name="T5">A questo punto la sua entrata aveva interrotta la maldicenza.</text:span></text:span></text:p>
      <text:p text:style-name="Text_20_body"><text:span text:style-name="Strong_20_Emphasis"><text:span text:style-name="T5">Solenne, mingherlino, tetro, verdastro con gli occhiali inforcati quasi a metà di un naso protuberante all’in sù e terminato da un globetto rossiccio, con le sopracciglia nere immobilmente inarcate a un’espressione di continuo stupore, tutto ristretto in una lunga guaina di panno scuro, il signor pretore aveva deposto il giornale sulla tavola; gli era parso opportuno di indirizzare un discorsetto di occasione al regio commissario. Egli era lieto di salutare nel conte Valdena il rappresentante di quei supremi interessi umanitari e sociali contro cui congiurano le vituperevoli avidità e gli appetiti insaziabili dei disonesti. Umile magistrato, ma compreso della nobiltà del suo ministero, egli, il pretore, confidava che il signor regio commissario non avrebbe esitato a colpire, se di colpire sarebbe apparsa la dolorosa necessità...</text:span></text:span></text:p>
      <text:p text:style-name="Text_20_body"><text:span text:style-name="Strong_20_Emphasis"><text:span text:style-name="T5">Il commissario si contentò di rispondere che era venuto a Rubreno, senza preconcetti, e sperava di compiervi tutto il suo dovere.</text:span></text:span></text:p>
      <text:p text:style-name="Text_20_body"><text:span text:style-name="Strong_20_Emphasis"><text:span text:style-name="T5">Il canonico Audisio, vestito come un abate del settecento, il collarino guarnito di seta violacea e un’ametista prelatizia al dito della morbida mano, nascondeva, in un lungo </text:span></text:span><text:soft-page-break/><text:span text:style-name="Strong_20_Emphasis"><text:span text:style-name="T5">sorriso delle labbra strette, la mancanza di denti. Chiese al nuovo ospite di Rubreno che impressione gli avesse fatto il paese. E senza attendere la risposta incominciò un riassunto della storia di quell’antichissima città volsca, a </text:span></text:span><text:span text:style-name="Strong_20_Emphasis"><text:span text:style-name="T7">Saturno condita</text:span></text:span><text:span text:style-name="Strong_20_Emphasis"><text:span text:style-name="T5">, che era stata glorioso municipio romano. Il signor conte avrebbe certamente visitate e ammirate le antichità di Rubreno: nel territorio c’erano parecchie iscrizioni latine pubblicate da Teodoro Mommsen il quale, fra le altre cose, aveva accertato che il console Quinto Manlio Publicola era di Rubrenum, appartenente a famiglia rubrenense.</text:span></text:span></text:p>
      <text:p text:style-name="Text_20_body"><text:span text:style-name="Strong_20_Emphasis"><text:span text:style-name="T5">Il ricevitore del Registro, più moderno del canonico Audisio, vantò al regio commissario la bellezza delle donne di Rubreno. Il cancelliere si contentò di encomiare le anguille del Vali. Carlo Valdena frenava gli sbadigli. La sua freddezza taciturna agghiacciava la parlantina di quegli oziosi. Quando finalmente sopraggiunse il silenzio, egli si alzò e, salutati i presenti, si mosse per andarsene. Molti giocatori avevano lasciate le tavole aggruppandosi presso la porta dell’ultima stanza, e gli fecero ala mentre egli si affrettava ad uscire. Sotto il porticato monastico, nella penombra del terzo arco, un uomo sulla sessantina si levò il cappello con un gesto, tra servile e maestoso.</text:span></text:span></text:p>
      <text:p text:style-name="Text_20_body"><text:span text:style-name="Strong_20_Emphasis"><text:span text:style-name="T5">Quando furono in piazza del mercato, Carlo Valdena domandò a un tratto:</text:span></text:span></text:p>
      <text:p text:style-name="Text_20_body"><text:span text:style-name="Strong_20_Emphasis"><text:span text:style-name="T5">— Chi è quel signore che ci ha salutato?</text:span></text:span></text:p>
      <text:p text:style-name="Text_20_body"><text:span text:style-name="Strong_20_Emphasis"><text:span text:style-name="T5">Don Pasquale si guardò prima d’attorno per vedere se qualcuno potesse udire le sue parole.</text:span></text:span></text:p>
      <text:p text:style-name="Text_20_body"><text:span text:style-name="Strong_20_Emphasis"><text:span text:style-name="T5">— È don Ferdinando Grego, – mormorò.</text:span></text:span></text:p>
      <text:p text:style-name="Text_20_body"><text:soft-page-break/><text:span text:style-name="Strong_20_Emphasis"><text:span text:style-name="T5">— Frequenta il circolo?</text:span></text:span></text:p>
      <text:p text:style-name="Text_20_body"><text:span text:style-name="Strong_20_Emphasis"><text:span text:style-name="T5">E l’impiegato con voce sempre più sommessa:</text:span></text:span></text:p>
      <text:p text:style-name="Text_20_body"><text:span text:style-name="Strong_20_Emphasis"><text:span text:style-name="T5">— A dir il vero non ci va mai: è un uomo di abitudini casalinghe.</text:span></text:span></text:p>
      <text:p text:style-name="Text_20_body"><text:span text:style-name="Strong_20_Emphasis"><text:span text:style-name="T5">— Allora si trovava là per vedermi. Non abbia fretta. Anche domani! Lei venga all’albergo verso le sette...</text:span></text:span></text:p>
      <text:p text:style-name="Text_20_body"><text:span text:style-name="Strong_20_Emphasis"><text:span text:style-name="T5">Nel momento che Carlo traversava il cortile pieno di un lezzo di strame e di stalla, Restituta usciva dalla porta della legnaia con una bracciata di stiappe. Ma scorgendo il forestiere si affrettò a chiudere, senza girar la chiave e nel tempo stesso si mise a parlare ad alta voce.</text:span></text:span></text:p>
      <text:p text:style-name="Text_20_body"><text:span text:style-name="Strong_20_Emphasis"><text:span text:style-name="T5">— Hai bisogno di niente, signoria? Patrizio era stanco, ma io ti ho aspettato.</text:span></text:span></text:p>
      <text:p text:style-name="Text_20_body"><text:span text:style-name="Strong_20_Emphasis"><text:span text:style-name="T5">— Grazie, non mi occorre nulla.</text:span></text:span></text:p>
      <text:p text:style-name="Text_20_body"><text:span text:style-name="Strong_20_Emphasis"><text:span text:style-name="T5">— Caterina, accendi il lume per la camera nobile.</text:span></text:span></text:p>
      <text:p text:style-name="Corpo1"><text:span text:style-name="Strong_20_Emphasis"><text:span text:style-name="T5">E quando finalmente Carlo Valdena si ritrovò nella camera nobile e guardò l’ora, vide che erano le nove e tre quarti. Per tre mesi dunque sarebbe andato a letto dalle nove alle dieci? Per tre mesi avrebbe dovuto sopportare la compagnia di quel timido e sornione Delprete di cui diffidava e svagarsi col canonico Audisio, il pretore, il ricevitore del Registro, il cancelliere con le sue anguille del Vali?</text:span></text:span></text:p>
      <text:p text:style-name="Text_20_body"><text:span text:style-name="Strong_20_Emphasis"><text:span text:style-name="T5">Vide con piacere che la diligenza postale gli aveva portato il baule lasciato alla stazione, l’aperse e ne trasse alcuni libri che gettò svogliatamente sulla tavola. Poi da una valigia prese una bella busta di pelle con l’occorrente per scrivere, e dispose la sua carta da lettere presso il calamaio. Erano foglietti larghi, poco meno che quadrati, su </text:span></text:span><text:soft-page-break/><text:span text:style-name="Strong_20_Emphasis"><text:span text:style-name="T5">cui da un lato era finamente inciso un ventaglietto di quattro carte da giuoco: denari, spade, coppe e bastoni, e sotto la sua divisa: «Come in un romanzo.»</text:span></text:span></text:p>
      <text:p text:style-name="Text_20_body"><text:span text:style-name="Strong_20_Emphasis"><text:span text:style-name="T5">In quell’emblema e in quel motto era la sintesi di tutta la sua vita, di tutti i suoi errori, i trionfi effimeri e le lunghe eclissi nella aleatoria vicenda a cui s’era abbandonato con gioia, dai giorni della prima giovinezza. Spade e denari, coppe e bastoni! Che ironia! Tutto finito, ora! Egli era il signor regio commissario presso la Congregazione di Carità a Rubreno, e tutto il resto, bastoni e spade, spade e coppe, tutto finito, poichè erano finiti i denari.</text:span></text:span></text:p>
      <text:p text:style-name="Text_20_body"><text:span text:style-name="Strong_20_Emphasis"><text:span text:style-name="T5">Spalancò la bocca a uno sbadiglio disperato. E disse a mezza voce:</text:span></text:span></text:p>
      <text:p text:style-name="Text_20_body"><text:span text:style-name="Strong_20_Emphasis"><text:span text:style-name="T5">— Come in un romanzo... noioso!</text:span></text:span></text:p>
      <text:h text:style-name="P19" text:outline-level="2">III.</text:h>
      <text:p text:style-name="Text_20_body"><text:span text:style-name="Strong_20_Emphasis"><text:span text:style-name="T5">La mattina appresso era un giovedì, giorno di mercato. Voci concitate, passi rumorosi, strepiti e cigolii di carri, scalpitii di bestie ferrate destarono Carlo Valdena molto per tempo. I venditori urlavano o ripetevano monotonamente l’offerta della merce: alcuni cominciavano a rivolgere al pubblico delle spropositate concioni come quelle che si odono nelle piazzette remote delle grandi città o negli spazi suburbani occupati dalle baracche. I campanacci del bestiame scandivano quella confusione di suoni su cui staccava l’asma di un organino rauco e sibilante.</text:span></text:span></text:p>
      <text:p text:style-name="Text_20_body"><text:span text:style-name="Strong_20_Emphasis"><text:span text:style-name="T5">Nell’aria grigia della giornata umidiccia i colori vivi delle vesti femminili di vari paesi vicini si rilevavano fortemente sul giallo chiaro di cui era stato novellamente scialbato il vecchio convento. C’era qualche cosa fra il saraceno e il preromano, in quella violenta varietà di tipi, di fogge, di colori.</text:span></text:span></text:p>
      <text:p text:style-name="Text_20_body"><text:span text:style-name="Strong_20_Emphasis"><text:span text:style-name="T5">— Permesso, eccellenza, – disse il vocione del locandiere dietro la porta, e Patrizio entrò senza aspettare il permesso.</text:span></text:span></text:p>
      <text:p text:style-name="Text_20_body"><text:span text:style-name="Strong_20_Emphasis"><text:span text:style-name="T5">— C’è don Pasquale Delprete che desidera ossequiare vostra eccellenza. Io gli ho detto: aspettate che il signore si «vestisse». Ho fatto bene? Se ho fatto male, ditemelo </text:span></text:span><text:soft-page-break/><text:span text:style-name="Strong_20_Emphasis"><text:span text:style-name="T5">subito, rimproveratemi, comandate, ordinate: noi siamo qui tutti a vostra disposizione. I signori pagano per essere serviti. Volete caffè, eccellenza?</text:span></text:span></text:p>
      <text:p text:style-name="Text_20_body"><text:span text:style-name="Strong_20_Emphasis"><text:span text:style-name="T5">L’esuberanza parolaia dell’oste, diventato a Napoli più meridionale dei suoi conterranei, divertiva e annoiava Carlo Valdena, di origini meridionali anche lui, ma nato, cresciuto e vissuto lontano da quei paesi.</text:span></text:span></text:p>
      <text:p text:style-name="Text_20_body"><text:span text:style-name="Strong_20_Emphasis"><text:span text:style-name="T5">In quel momento vide don Ferdinando Grego o un altro indigeno, molto somigliante a quel signore che lo aveva salutato all’uscita della Casina la sera avanti, traversare la piazza avviandosi verso il porticato.</text:span></text:span></text:p>
      <text:p text:style-name="Text_20_body"><text:span text:style-name="Strong_20_Emphasis"><text:span text:style-name="T5">— Pregate il signor Delprete di attendermi cinque minuti e portate il caffè nella sala da pranzo.</text:span></text:span></text:p>
      <text:p text:style-name="Text_20_body"><text:span text:style-name="Strong_20_Emphasis"><text:span text:style-name="T5">— Anche per don Pasquale, eccellenza?</text:span></text:span></text:p>
      <text:p text:style-name="Text_20_body"><text:span text:style-name="Strong_20_Emphasis"><text:span text:style-name="T5">— Anche per don Pasquale.</text:span></text:span></text:p>
      <text:p text:style-name="Text_20_body"><text:span text:style-name="Strong_20_Emphasis"><text:span text:style-name="T5">E Carlo Valdena finì di vestirsi, raggiunse don Pasquale nella sala da pranzo. Caterina gli versò il caffè arrossendo. Carlo seguitava a osservare lo spettacolo del mercato, chiedeva spiegazioni a don Pasquale, e don Pasquale, non più tormentato dalla paura di commettere imprudenze, si affrettava a darne con parlantina abbastanza spedita. Faceva notare al signor commissario un gruppo di donne strettamente fasciate da una cupa veste azzurra di panno casalingo, con le spalle, le braccia, il seno coperto dalla sola camicia rigata da sottili brettelle scure che s’incrociavano sulla schiena, sotto l’ampio </text:span></text:span><text:span text:style-name="Strong_20_Emphasis"><text:span text:style-name="T7">mantile</text:span></text:span><text:span text:style-name="Strong_20_Emphasis"><text:span text:style-name="T5"> bianco. Venivano poi altre con grosse maglie verdi e fazzoletti di vario colore annodati alla moresca, e altre con la sopravveste scarlatta, dalla pelle bianca e dai capelli nerissimi. Don </text:span></text:span><text:soft-page-break/><text:span text:style-name="Strong_20_Emphasis"><text:span text:style-name="T5">Pasquale diceva i nomi dei paesi.</text:span></text:span></text:p>
      <text:p text:style-name="Text_20_body"><text:span text:style-name="Strong_20_Emphasis"><text:span text:style-name="T5">— Andiamo – esclamò il commissario – non sono a Rubreno per fare studi di colore... Bisognerà scrivere la lettera di convocazione per tutti i membri della Congregazione di Carità, intendersi col sindaco...</text:span></text:span></text:p>
      <text:p text:style-name="Text_20_body"><text:span text:style-name="Strong_20_Emphasis"><text:span text:style-name="T5">— Signor regio commissario, se consentite a risparmiare queste formalità, sono incaricato di avvertirvi che la Congregazione di Carità intera attende nella Casina, per trovarsi pronta alla prima chiamata.</text:span></text:span></text:p>
      <text:p text:style-name="Text_20_body"><text:span text:style-name="Strong_20_Emphasis"><text:span text:style-name="T5">— Meglio così.</text:span></text:span></text:p>
      <text:p text:style-name="Text_20_body"><text:span text:style-name="Strong_20_Emphasis"><text:span text:style-name="T5">E si avviarono. Fra i sacchi di civaie, i mucchi di cipolle, le esposizioni all’aria aperta di cocci e di rame stagnato, fra gli urli assordanti di quella moltitudine agitata, il regio commissario e don Pasquale giunsero al porticato francescano. Nella Casina, a traverso le porte aperte, si vedeva don Ferdinando circondato dagli altri che parlavano tranquillamente. Don Pasquale salì sino agli ufficii col regio commissario e ridiscese subito a chiamare don Ferdinando Grego e i suoi seguaci.</text:span></text:span></text:p>
      <text:p text:style-name="Text_20_body"><text:span text:style-name="Strong_20_Emphasis"><text:span text:style-name="T5">Vestito con una certa pretesa, in guanti, sotto un bel pastrano greve, don Ferdinando non aveva, nonostante la profusione di inchini e di riverenze, l’aspetto costernato che il regio commissario aveva supposto. Gli altri, i membri della Congregazione di Carità, erano impassibili, muti, insignificanti. Ascoltarono la lettura del decreto di scioglimento senza fiatare e se ne andarono con un saluto cerimonioso, lasciando il presidente a far la consegna dell’ufficio.</text:span></text:span></text:p>
      <text:p text:style-name="Text_20_body"><text:span text:style-name="Strong_20_Emphasis"><text:span text:style-name="T5">Don Ferdinando mostrava a Carlo Valdena i registri, le </text:span></text:span><text:soft-page-break/><text:span text:style-name="Strong_20_Emphasis"><text:span text:style-name="T5">tavole di fondazione de’ vari enti che costituivano la Congregazione, la corrispondenza ufficiale, tutti i documenti. Quindi prese con solennità un volumetto rilegato e l’aggiunse al resto, rimettendolo nelle mani del regio commissario.</text:span></text:span></text:p>
      <text:p text:style-name="Text_20_body"><text:span text:style-name="Strong_20_Emphasis"><text:span text:style-name="T5">— Questa è la legge. Io l’ho eseguita sempre </text:span></text:span><text:span text:style-name="Strong_20_Emphasis"><text:span text:style-name="T7">ermeticamente</text:span></text:span><text:span text:style-name="Strong_20_Emphasis"><text:span text:style-name="T5"> e ardisco di pregare il signor regio commissario di fare altrettanto nell’esaminare l’opera mia e dei miei colleghi della Congregazione. So benissimo che con quel libercolo si possono mandare in galera anche i galantuomini, ma io spero che vostra signoria non troverà nella mia amministrazione niente per mandarci «il sottoscritto».</text:span></text:span></text:p>
      <text:p text:style-name="Text_20_body"><text:span text:style-name="Strong_20_Emphasis"><text:span text:style-name="T5">Si aspettava una risposta incoraggiante. Il regio commissario non disse nulla: il suo sguardo era glaciale. Ma don Ferdinando, senza scomporsi riprese:</text:span></text:span></text:p>
      <text:p text:style-name="Text_20_body"><text:span text:style-name="Strong_20_Emphasis"><text:span text:style-name="T5">— Se il signor regio commissario crede, io sono pronto sia a fare una relazione orale, sia a presentare una memoria scritta intorno alla gestione.</text:span></text:span></text:p>
      <text:p text:style-name="Text_20_body"><text:span text:style-name="Strong_20_Emphasis"><text:span text:style-name="T5">— Grazie per ora, – rispose Carlo Valdena. – Mi pare preferibile di studiar prima lo stato di fatto e chieder dopo schiarimenti e giustificazioni.</text:span></text:span></text:p>
      <text:p text:style-name="Text_20_body"><text:span text:style-name="Strong_20_Emphasis"><text:span text:style-name="T5">E il regio commissario si mise a sedere sulla poltrona del presidente della congregazione, soggiungendo:</text:span></text:span></text:p>
      <text:p text:style-name="Text_20_body"><text:span text:style-name="Strong_20_Emphasis"><text:span text:style-name="T5">— Quando mi sarò fatta un’idea sufficiente delle cose, la pregherò di venire a conferir con me.</text:span></text:span></text:p>
      <text:p text:style-name="Text_20_body"><text:span text:style-name="Strong_20_Emphasis"><text:span text:style-name="T5">Don Ferdinando fu lievemente turbato da quel sussiego: aperse le labbra per parlare, le richiuse, diè un’occhiata a don Pasquale rimasto in piedi presso il suo tavolinetto di segretario, s’inchinò profondamente e uscì.</text:span></text:span></text:p>
      <text:p text:style-name="Text_20_body"><text:soft-page-break/><text:span text:style-name="Strong_20_Emphasis"><text:span text:style-name="T5">— Chiuda ora la porta e venga qui, – disse il regio commissario; – abbiamo circa tre ore sino a mezzogiorno e potremo cominciare a lavorare, senza perder tempo.</text:span></text:span></text:p>
      <text:p text:style-name="Text_20_body"><text:span text:style-name="Strong_20_Emphasis"><text:span text:style-name="T5">Di fuori il mercato infieriva con tutte le sue grida, ma Carlo Valdena non ci pensava più. Era impaziente di provarsi in quella parte di inquisitore per fiaccar l’orgoglio e la sicumera di quell’insolente provinciale, e di mostrare al suo segretario che egli non era venuto a Rubreno per frequentar la Casina. Non aveva mai veduto un registro di contabilità, ma non era affatto sgomento della prova difficile a cui era messa la sua inesperienza.</text:span></text:span></text:p>
      <text:p text:style-name="Corpo1"><text:span text:style-name="Strong_20_Emphasis"><text:span text:style-name="T5">Passarono così quattro o cinque giorni durante i quali invano don Ferdinando ronzava, da mattina a sera, attorno alla locanda e alla Casina. Carlo Valdena usciva regolarmente di casa alle nove e si tratteneva negli uffici della Congregazione sino a mezzogiorno: vi ritornava alle due e ne riusciva alle cinque di sera. Rare volte si vedeva alla Casina, insieme col ricevitore del Registro che era diventato il compagno delle sue passeggiate vespertine. Qualche volta si univa con loro il maresciallo dei carabinieri un giovialone accorto e malizioso che Carlo Valdena sperava d’indurre a parlare, senza le reticenze di don Pasquale.</text:span></text:span></text:p>
      <text:p text:style-name="Text_20_body"><text:span text:style-name="Strong_20_Emphasis"><text:span text:style-name="T5">Di tanto in tanto, nelle ore di lavoro, fra le varie indagini nel libro dei verbali, nei registri, nel copialettere, don Pasquale alzava gli occhi sporgenti e rimbambolati e suggeriva, con l’aria di chi non dice nulla, di chiedere spiegazioni a don Ferdinando.</text:span></text:span></text:p>
      <text:p text:style-name="Text_20_body"><text:span text:style-name="Strong_20_Emphasis"><text:span text:style-name="T5">— Giustissimo, – rispondeva il regio commissario, – </text:span></text:span><text:soft-page-break/><text:span text:style-name="Strong_20_Emphasis"><text:span text:style-name="T5">prenda nota anche di questo, nello scartafaccio degli appunti per l’interrogatorio del presidente.</text:span></text:span></text:p>
      <text:p text:style-name="Text_20_body"><text:span text:style-name="Strong_20_Emphasis"><text:span text:style-name="T5">Pasquale Delprete, più che mai Delprete Pasquale, chinava il capo, ma Carlo Valdena sorprese più di una volta sulle labbra tortuose dell’indigeno una smorfia ironica, la quale significava forse: vedremo alla fine chi sarà il più forte. Il più forte era egli, Carlo Valdena, e il segretario dovette avvedersene alla tranquilla ma solenne lavata di capo che il regio commissario gli aveva dato la mattina dopo di un colloquio fra don Ferdinando e il signor Delprete nel caffè di Mariamalia, botteguccia frequentata da artigiani nei giorni di lavoro. Da allora Carlo Valdena osservò che il suo segretario si mostrava più ossequioso, ma s’era fatto più muto di prima.</text:span></text:span></text:p>
      <text:p text:style-name="Text_20_body"><text:span text:style-name="Strong_20_Emphasis"><text:span text:style-name="T5">Molto discretamente il maresciallo e il ricevitore gli riferivano le dicerie di Rubreno. Il pretore lo portava al cielo; il canonico Audisio diceva che egli era giovane e come tutti i giovani peccava di troppo zelo: il partito nero, che era il partito di don Ferdinando Grego, appariva perplesso non sapendo se dichiarar guerra o aspettare prudentemente, come consigliava l’ex-presidente della Congregazione di Carità. Solo don Piramo Venditti, il giovane alto, grosso e pallido che non aveva dissimulato l’ostilità fin dalla prima sera che Carlo era andato alla Casina, sbraitava contro le arie aristocratiche del regio commissario, urlando che, con tutta la sua contea, era un </text:span></text:span><text:span text:style-name="Strong_20_Emphasis"><text:span text:style-name="T7">pagnottista</text:span></text:span><text:span text:style-name="Strong_20_Emphasis"><text:span text:style-name="T5"> come gli altri. Il ricevitore si considerava offeso da queste parole.</text:span></text:span></text:p>
      <text:p text:style-name="Text_20_body"><text:span text:style-name="Strong_20_Emphasis"><text:span text:style-name="T5">La prima domenica che Carlo passò a Rubreno fu invitato, dai conoscenti della Casina, ad assistere all’uscita delle </text:span></text:span><text:soft-page-break/><text:span text:style-name="Strong_20_Emphasis"><text:span text:style-name="T5">signore dalla messa cantata. La chiesa mondana, il Duomo, come dicevano, sebbene a Rubreno non ci fosse il vescovo, era un poco fuorimano, verso la porta Abruzzese. Il caffè di Mariamalia, la mattina delle domeniche, si avvantaggiava di questa costumanza; tutti i giovanotti eleganti e gli sfaccendati di Rubreno vi accorrevano per ammirar «l’uscita».</text:span></text:span></text:p>
      <text:p text:style-name="Text_20_body"><text:span text:style-name="Strong_20_Emphasis"><text:span text:style-name="T5">Carlo Valdena era andato lì per la curiosità di vedere la baronessa Passio su cui vagamente erano giunte sino a lui strane maldicenze. Ricordava il discorso udito la sera del suo arrivo, penetrando nel sacrario della Casina. Ma non aveva trovato ancora l’opportunità d’interrogare direttamente nessuno, senza parer di cacciarsi nei pettegolezzi di Rubreno. Aspettava dunque che gli mostrassero la baronessa Passio all’«uscita» dalla messa cantata di Sant’Alfonso, per chiedere destramente notizie al ricevitore.</text:span></text:span></text:p>
      <text:p text:style-name="Text_20_body"><text:span text:style-name="Strong_20_Emphasis"><text:span text:style-name="T5">Dopo circa una mezz’ora l’uscita cominciò, mentre le campane di Sant’Alfonso spandevano agli echi della valle l’annunzio del mezzogiorno. Da principio apparvero formose popolane in abito da festa. Poi due guardie municipali si misero a far largo per una coppia di coniugi stagionati: il sindaco commendatore in tuba, cravatta color di rosa tenero, una grossa catena d’oro sul prominente panciotto bianco, e la sindachessa enorme, tutta piume, fiori e merletti, il libro da messa di velluto rosso a borchie dorate, gingilli d’argento, diamanti di famiglia.</text:span></text:span></text:p>
      <text:p text:style-name="Text_20_body"><text:span text:style-name="Strong_20_Emphasis"><text:span text:style-name="T5">Ma subito dopo il sindaco e la florida consorte, altre signore uscirono dal Duomo. Carlo Valdena ascoltava.</text:span></text:span></text:p>
      <text:p text:style-name="Text_20_body"><text:soft-page-break/><text:span text:style-name="Strong_20_Emphasis"><text:span text:style-name="T5">— Le signorine Venditti!... Come è pallida la prima. Pensa al suo agente delle tasse...</text:span></text:span></text:p>
      <text:p text:style-name="Text_20_body"><text:span text:style-name="Strong_20_Emphasis"><text:span text:style-name="T5">— Il fratello la farà morire sotto il bastone se non rinunzia a quel matrimonio.</text:span></text:span></text:p>
      <text:p text:style-name="Text_20_body"><text:span text:style-name="Strong_20_Emphasis"><text:span text:style-name="T5">— Ecco la bella Dora.</text:span></text:span></text:p>
      <text:p text:style-name="Text_20_body"><text:span text:style-name="Strong_20_Emphasis"><text:span text:style-name="T5">— Peccato che stia tanto attorno ai preti.</text:span></text:span></text:p>
      <text:p text:style-name="Text_20_body"><text:span text:style-name="Strong_20_Emphasis"><text:span text:style-name="T5">— La sposereste?</text:span></text:span></text:p>
      <text:p text:style-name="Text_20_body"><text:span text:style-name="Strong_20_Emphasis"><text:span text:style-name="T5">— Ah no! Dopo la storia del canonico Filiberti...</text:span></text:span></text:p>
      <text:p text:style-name="Text_20_body"><text:span text:style-name="Strong_20_Emphasis"><text:span text:style-name="T5">— Guarda la signora De Felicis!</text:span></text:span></text:p>
      <text:p text:style-name="Text_20_body"><text:span text:style-name="Strong_20_Emphasis"><text:span text:style-name="T5">— Sembra lei la figlia.</text:span></text:span></text:p>
      <text:p text:style-name="Text_20_body"><text:span text:style-name="Strong_20_Emphasis"><text:span text:style-name="T5">— E la figlia sembra la madre.</text:span></text:span></text:p>
      <text:p text:style-name="Text_20_body"><text:span text:style-name="Strong_20_Emphasis"><text:span text:style-name="T5">— Ma sono venticinque mila ducatoni di dote che porterà donna Silvia nella sua gobba.</text:span></text:span></text:p>
      <text:p text:style-name="Text_20_body"><text:span text:style-name="Strong_20_Emphasis"><text:span text:style-name="T5">Il ricevitore commentava quelle scempiaggini all’orecchio del regio commissario. Un odore d’incenso commisto all’esalazione di tutti quei corpi rurali addensati e riscaldati per un’ora, traversava la piazzetta e giungeva sino al caffè di Mariamalia. Carlo Valdena vi ritrovava, meno l’incenso, una certa analogia di sensazioni con l’odore delle quinte, verso la fine di un gran ballo.</text:span></text:span></text:p>
      <text:p text:style-name="Text_20_body"><text:span text:style-name="Strong_20_Emphasis"><text:span text:style-name="T5">Le signore e le signorine di Rubreno sapevano di essere osservate, e la loro prima occhiata, appena comparivano nella penombra del vestibolo, era per il caffè di Mariamalia ma, avanzando il piede sulla soglia, chinavano gli occhi e qualche volta abbassavano il velo.</text:span></text:span></text:p>
      <text:p text:style-name="Text_20_body"><text:span text:style-name="Strong_20_Emphasis"><text:span text:style-name="T5">— Come si conserva donna Susanna! – esclamò a un tratto uno dei giovanotti, quello che pubblicava un giornaletto quindicinale: </text:span></text:span><text:span text:style-name="Strong_20_Emphasis"><text:span text:style-name="T7">La Vedetta volsca</text:span></text:span><text:span text:style-name="Strong_20_Emphasis"><text:span text:style-name="T5">. – Che resistenza! Inespugnabile, addirittura!</text:span></text:span></text:p>
      <text:p text:style-name="Text_20_body"><text:soft-page-break/><text:span text:style-name="Strong_20_Emphasis"><text:span text:style-name="T5">— Che diavolo dici?</text:span></text:span></text:p>
      <text:p text:style-name="Text_20_body"><text:span text:style-name="Strong_20_Emphasis"><text:span text:style-name="T5">— Dagli anni!</text:span></text:span></text:p>
      <text:p text:style-name="Text_20_body"><text:span text:style-name="Strong_20_Emphasis"><text:span text:style-name="T5">I giovanotti risero, meno uno che arrossì vivamente e disse al giornalista mandamentale, guardandolo di traverso:</text:span></text:span></text:p>
      <text:p text:style-name="Text_20_body"><text:span text:style-name="Strong_20_Emphasis"><text:span text:style-name="T5">— Non potresti pensare ai casi tuoi? I debiti ti si mangiano vivo, e fai lo spiritoso!</text:span></text:span></text:p>
      <text:p text:style-name="Text_20_body"><text:span text:style-name="Strong_20_Emphasis"><text:span text:style-name="T5">Gli amici s’intromisero: la rivista continuò. Carlo vide passare e sentì annunziarsi: donna Clara Venditti, la zia nubile delle ragazze già uscite, donna Fidelia Volante, una pingue matrona bionda dagli occhi ridenti e sfacciati che egli aveva creduto la baronessa Passio in persona, la signora Bianconi, la gentile e graziosa moglie del pretore, donna Cleopatra Mancini-Deruta, un mostro, </text:span></text:span><text:span text:style-name="Strong_20_Emphasis"><text:span text:style-name="T7">fatale monstrum</text:span></text:span><text:span text:style-name="Strong_20_Emphasis"><text:span text:style-name="T5"> diceva il ricevitore appropriandosi un epigramma di quella buona lana del canonico Audisio, le due Feliciani, donna Rubina De Marco...</text:span></text:span></text:p>
      <text:p text:style-name="Text_20_body"><text:span text:style-name="Strong_20_Emphasis"><text:span text:style-name="T5">Erano dieci minuti che la sfilata durava, quando nel gruppo che circondava Carlo Valdena, si fece un mormorio. Quattro giovinette vestite con signorile semplicità e senza fronzoli, si avanzavano per il vestibolo ora quasi deserto, come se avessero voluto aspettare che la chiesa si sfollasse, avanti di uscire. La prima, alta, snella, elegantissima era emersa dall’ombra senza guardar dalla parte del caffè, seguitando a parlare con le altre di cui l’ultima si segnava divotamente con le dita inguantate, umide di acqua santa.</text:span></text:span></text:p>
      <text:p text:style-name="Text_20_body"><text:span text:style-name="Strong_20_Emphasis"><text:span text:style-name="T5">— Filomena Tortora – disse il ricevitore, trascurando per la prima volta qualunque titolo di rispetto.</text:span></text:span></text:p>
      <text:p text:style-name="Text_20_body"><text:soft-page-break/><text:span text:style-name="Strong_20_Emphasis"><text:span text:style-name="T5">— Bella fanciulla, – mormorò Carlo.</text:span></text:span></text:p>
      <text:p text:style-name="Text_20_body"><text:span text:style-name="Strong_20_Emphasis"><text:span text:style-name="T5">— Settantamila ducati di dote, – soggiunse un altro.</text:span></text:span></text:p>
      <text:p text:style-name="Text_20_body"><text:span text:style-name="Strong_20_Emphasis"><text:span text:style-name="T5">— </text:span></text:span><text:span text:style-name="Strong_20_Emphasis"><text:span text:style-name="T7">Ora pro nobis</text:span></text:span><text:span text:style-name="Strong_20_Emphasis"><text:span text:style-name="T5">, – concluse il direttore della </text:span></text:span><text:span text:style-name="Strong_20_Emphasis"><text:span text:style-name="T7">Vedetta volsca</text:span></text:span><text:span text:style-name="Strong_20_Emphasis"><text:span text:style-name="T5">.</text:span></text:span></text:p>
      <text:p text:style-name="Text_20_body"><text:span text:style-name="Strong_20_Emphasis"><text:span text:style-name="T5">— E le altre? – chiese Carlo al ricevitore.</text:span></text:span></text:p>
      <text:p text:style-name="Text_20_body"><text:span text:style-name="Strong_20_Emphasis"><text:span text:style-name="T5">— Le altre... sono le tre figlie di don Ferdinando Grego, inseparabili dalla Tortora.</text:span></text:span></text:p>
      <text:p text:style-name="Text_20_body"><text:span text:style-name="Strong_20_Emphasis"><text:span text:style-name="T5">Nell’immaginazione di Carlo apparve subitanea l’immagine del cugino deputato che gli diceva, nel suo salotto a Roma: «Da’ retta a un uomo di esperienza, sposa una ragazza ricca e metti giudizio.» In quell’istante l’ultima delle signorine Grego si chinava con un gesto grazioso a sollevare un poco la veste, mentre la signorina Tortora prendeva il braccio della primogenita di don Ferdinando.</text:span></text:span></text:p>
      <text:p text:style-name="Text_20_body"><text:span text:style-name="Strong_20_Emphasis"><text:span text:style-name="T5">La chiesa era omai quasi vuota. Il pretore, con le sopracciglia inarcate, la barbetta cespugliosa e gli occhiali a mezzo naso, si avvicinava col suo passo solenne dalla parte stessa da cui erano scomparse le tre sorelle Grego con la signorina dai settantamila ducati. Improvvisamente Carlo, prima che il pretore li raggiungesse, chiese al ricevitore rimasto solo con lui, dopo lo sbandamento degli altri.</text:span></text:span></text:p>
      <text:p text:style-name="Text_20_body"><text:span text:style-name="Strong_20_Emphasis"><text:span text:style-name="T5">— E la baronessa Passio?</text:span></text:span></text:p>
      <text:p text:style-name="Text_20_body"><text:span text:style-name="Strong_20_Emphasis"><text:span text:style-name="T5">— La baronessa va alla Madonna delle Grazie... quando ci va.</text:span></text:span></text:p>
      <text:p text:style-name="Text_20_body"><text:span text:style-name="Strong_20_Emphasis"><text:span text:style-name="T5">Il pretore era vicino; il canonico Audisio che aveva celebrato la messa cantata, usciva dalla sagrestia in abito talare, con un alto e largo tricorno di seta lucidissima, ed entrò nel piccolo gruppo superstite davanti al caffè di Mariamalia.</text:span></text:span></text:p>
      <text:p text:style-name="Text_20_body"><text:soft-page-break/><text:span text:style-name="Strong_20_Emphasis"><text:span text:style-name="T5">Erano tre le visioni che si intrecciavano, in quel momento, nel pensiero di Carlo Valdena. Le quattro ragazze da marito, il cugino Lupi e la forma ancora indecisa di una donna non più giovane, forse un poco infagottata come la moglie del sindaco, che gli appariva genuflessa nell’oscurità di una chiesuola deserta, pregando con fervore fittizio. Ma nell’ombra della sua visione pareva a Carlo che scintillassero metallicamente gli occhi della matura peccatrice.</text:span></text:span></text:p>
      <text:h text:style-name="P19" text:outline-level="2">IV.</text:h>
      <text:p text:style-name="Text_20_body"><text:span text:style-name="Strong_20_Emphasis"><text:span text:style-name="T5">Certo l’amministrazione di don Ferdinando Grego non era formalmente regolare, don Pasquale non lo negava. Quell’uomo era troppo disordinato e voleva far tutto lui. Ma, in sostanza, non ci poteva essere nulla di grave: non era presumibile che un uomo ricco, ricchissimo, avesse di proposito abusato dei fondi della Congregazione.</text:span></text:span></text:p>
      <text:p text:style-name="Text_20_body"><text:span text:style-name="Strong_20_Emphasis"><text:span text:style-name="T5">— Intanto segni queste trecento cinquanta lire, fra le partite di cui don Ferdinando deve render conto.</text:span></text:span></text:p>
      <text:p text:style-name="Text_20_body"><text:span text:style-name="Strong_20_Emphasis"><text:span text:style-name="T5">E il segretario segnava.</text:span></text:span></text:p>
      <text:p text:style-name="Text_20_body"><text:span text:style-name="Strong_20_Emphasis"><text:span text:style-name="T5">Il sesto giorno del suo arrivo a Rubreno, alla vigilia di cominciare gli interrogatorii, il regio commissario era stato invitato a pranzo dal sindaco. Ci aveva trovato qualcuno dei frequentatori della Casina. Si aspettava raccomandazioni, ma il suo contegno doveva aver scoraggiato il buon commendatore. Tutto si era ridotto alla lettura di un sonetto del canonico Audisio in lode di Carlo Valdena, qualificato </text:span></text:span><text:span text:style-name="Strong_20_Emphasis"><text:span text:style-name="T7">ministro di Astrea</text:span></text:span><text:span text:style-name="Strong_20_Emphasis"><text:span text:style-name="T5"> ed esortato a riflettere che più su della giustizia, in cielo e in terra, regnava la grazia. La noia era stata grande. Benchè apprestata in vasellame fastoso, la cucina del sindaco non valeva di più di quella della </text:span></text:span><text:span text:style-name="Strong_20_Emphasis"><text:span text:style-name="T7">Posta</text:span></text:span><text:span text:style-name="Strong_20_Emphasis"><text:span text:style-name="T5">. Il sindaco aveva parlato molto di politica, facendo vivi elogi del deputato Lupi, un radicale che stava </text:span></text:span><text:soft-page-break/><text:span text:style-name="Strong_20_Emphasis"><text:span text:style-name="T5">per lasciare un partito nel quale è forse bene di passare, non di restare. Si era anche discorso del barone Passio, degna persona, benchè si perdesse nello spiritismo. Della baronessa nulla: nè bene, nè male. Carlo si infastidì più in casa del sindaco quella sera che non si fosse annoiato in tutti gli altri sei giorni trascorsi a Rubreno.</text:span></text:span></text:p>
      <text:p text:style-name="Text_20_body"><text:span text:style-name="Strong_20_Emphasis"><text:span text:style-name="T5">Per tornare all’Albergo della Posta attraversò tutta la piccola città, e a un tratto si imbattè nel maresciallo dei carabinieri che in vesti borghesi faceva il califfo Arun-al Raschid per le anguste vie di quella minuscola Bagdad semiciociara. In fondo quel buon diavolaccio si ingegnava di ammazzare il tempo, non volendo frequentare i pubblici ritrovi per non esser costretto a perseguitare la zecchinetta che infieriva da per tutto. La conformità di situazioni faceva scomparire le diversità d’indole, di carattere, d’educazione fra l’ex-tenente di cavalleria e il sott’ufficiale dei carabinieri. Passeggiando, conversarono del sindaco e della Congregazione di carità.</text:span></text:span></text:p>
      <text:p text:style-name="Text_20_body"><text:span text:style-name="Strong_20_Emphasis"><text:span text:style-name="T5">Il maresciallo confidò al regio commissario che l’opinione pubblica si andava ormai persuadendo che si trattasse di cosa seria, non di una di quelle commediole amministrative in cui tutti sono d’accordo a fingere di non capire. Si chiacchierava anche molto delle cinquanta bottiglie di vino vecchio respinte dal regio commissario, del mistero col quale si conduceva l’inchiesta, della discretezza inaspettata di don Pasquale, creatura del partito nero e di don Ferdinando Grego. Ma Carlo Valdena diffidava un poco anche del maresciallo, già troppo vissuto a Rubreno, con tutti i suoi sdegni di settentrionale scandalizzato della cor</text:span></text:span><text:soft-page-break/><text:span text:style-name="Strong_20_Emphasis"><text:span text:style-name="T5">ruzione del Mezzogiorno. Ed essendo giunti nella piazzetta del palazzo Passio, il regio commissario deviò abilmente l’attenzione mentale del maresciallo verso un argomento meno pericoloso: la strana esistenza del barone e della baronessa.</text:span></text:span></text:p>
      <text:p text:style-name="Text_20_body"><text:span text:style-name="Strong_20_Emphasis"><text:span text:style-name="T5">Tutte le finestre del palazzo Passio erano, al solito, chiuse. La luna, sorta in quel momento, brillava sui vetri dell’ultimo piano.</text:span></text:span></text:p>
      <text:p text:style-name="Text_20_body"><text:span text:style-name="Strong_20_Emphasis"><text:span text:style-name="T5">— Che ne dice lei, di tutte le storielle sul conto della baronessa?</text:span></text:span></text:p>
      <text:p text:style-name="Text_20_body"><text:span text:style-name="Strong_20_Emphasis"><text:span text:style-name="T5">Ma neanche il maresciallo era ingenuo. Si lisciò le punte dei grossi baffi rossicci, appoggiò il dorso della mano sull’anca sinistra, studiando la risposta. Proprio nel momento che il maresciallo stava per parlare, si aperse il finestrone di mezzo che sporgeva sulla porta del palazzo. Nessuno comparve, ma la stanza era illuminata e si udì il suono del pianoforte: il maresciallo approfittò della diversione del pianoforte per non rispondere, come il regio commissario aveva approfittato dell’essersi trovati in quella piazzetta per interrompere il ragionamento sulle sue scoperte nella gestione di don Ferdinando.</text:span></text:span></text:p>
      <text:p text:style-name="Text_20_body"><text:span text:style-name="Strong_20_Emphasis"><text:span text:style-name="T5">— Ci siamo, – esclamò beffardamente il maresciallo – musica dell’avvenire!</text:span></text:span></text:p>
      <text:p text:style-name="Text_20_body"><text:span text:style-name="Strong_20_Emphasis"><text:span text:style-name="T5">Pizzicava a tempo perso la chitarra e si credeva un genio musicale sciupato nella vigilanza dell’ordine pubblico per quelle cittaduzze di provincia.</text:span></text:span></text:p>
      <text:p text:style-name="Text_20_body"><text:span text:style-name="Strong_20_Emphasis"><text:span text:style-name="T5">Dalla piazzetta si scopriva il fondo roseo, arabescato d’oro della tappezzeria, interrotta da alcuni grandi quadri, ma non si vedeva il pianoforte addossato alla parete della fac</text:span></text:span><text:soft-page-break/><text:span text:style-name="Strong_20_Emphasis"><text:span text:style-name="T5">ciata. Il chiarore di una lampada ardente in un globo rosso contrastava col lume bianco della luna che discendeva lentamente per la morbide volute dell’architettura settecentesca. La voce del pianoforte che usciva a ondate dal finestrone si ripercuoteva nei</text:span></text:span><text:span text:style-name="Strong_20_Emphasis"><text:span text:style-name="T6"> muri </text:span></text:span><text:span text:style-name="Strong_20_Emphasis"><text:span text:style-name="T5">decrepiti delle case dirimpetto e cresceva di forza nel silenzio notturno di Rubreno.</text:span></text:span></text:p>
      <text:p text:style-name="Text_20_body"><text:span text:style-name="Strong_20_Emphasis"><text:span text:style-name="T5">— È lei che suona il pianoforte?</text:span></text:span></text:p>
      <text:p text:style-name="Text_20_body"><text:span text:style-name="Strong_20_Emphasis"><text:span text:style-name="T5">— Oh, per questo! Non approvo il genere, ma, come esecuzione, è una pianista perfetta. Se non avesse sposato il maggiore Passio, avrebbe potuto vivere coi soli concerti... La madre le aveva dato una educazione da principessa. Conosce le lingue estere e legge dalla mattina alla sera. E questa educazione è stata la causa di tutto: prima del matrimonio e poi del resto. Non era fatta per Rubreno.</text:span></text:span></text:p>
      <text:p text:style-name="Text_20_body"><text:span text:style-name="Strong_20_Emphasis"><text:span text:style-name="T5">— Non è anche lei di Rubremo?</text:span></text:span></text:p>
      <text:p text:style-name="Text_20_body"><text:span text:style-name="Strong_20_Emphasis"><text:span text:style-name="T5">— Sì, ma la madre, povera e ambiziosa, la fece educare a Napoli, in un convento di monache nobili.</text:span></text:span></text:p>
      <text:p text:style-name="Text_20_body"><text:span text:style-name="Strong_20_Emphasis"><text:span text:style-name="T5">— E il </text:span></text:span><text:span text:style-name="Strong_20_Emphasis"><text:span text:style-name="T7">resto?</text:span></text:span><text:span text:style-name="Strong_20_Emphasis"><text:span text:style-name="T5"> in che consiste il </text:span></text:span><text:span text:style-name="Strong_20_Emphasis"><text:span text:style-name="T7">resto?</text:span></text:span></text:p>
      <text:p text:style-name="Text_20_body"><text:span text:style-name="Strong_20_Emphasis"><text:span text:style-name="T5">— Peuh! A Rubreno se ne dicono tante...</text:span></text:span></text:p>
      <text:p text:style-name="Text_20_body"><text:span text:style-name="Strong_20_Emphasis"><text:span text:style-name="T5">Si erano avvicinati a poco a poco al palazzo e il maresciallo, abbassando la voce, contava che da ragazza la baronessa era una Soarez, l’ultimo rampollo di una illustre famiglia rubrenense, prima impoverita, poi estinta. Per dote ella non aveva che i fumi della nobiltà e quella educazione per cui la defunta marchesa Soarez aveva fatto tanti sacrifizi. Quando il barone Passio, dopo dieci o quindici anni di viaggi in Europa, in America, in India, al Tibet, la vide, non fu difficile alla marchesa d’indurlo pian </text:span></text:span><text:soft-page-break/><text:span text:style-name="Strong_20_Emphasis"><text:span text:style-name="T5">piano a chiedergliene la mano. Ma fra i due sposi c’erano troppi anni di differenza e c’era di mezzo lo spiritismo. Il barone la lasciava sola a Rubreno: se ne andava per questo mondo in cerca di quell’altro. E, a Rubreno, come doveva passare il tempo una donna bella, giovane, ben educata e ricca che si annoiava?</text:span></text:span></text:p>
      <text:p text:style-name="Text_20_body"><text:span text:style-name="Strong_20_Emphasis"><text:span text:style-name="T5">— Insomma come ha passato il tempo?</text:span></text:span></text:p>
      <text:p text:style-name="Text_20_body"><text:span text:style-name="Strong_20_Emphasis"><text:span text:style-name="T5">— Mah! Che vuole che le dica?</text:span></text:span></text:p>
      <text:p text:style-name="Text_20_body"><text:span text:style-name="Strong_20_Emphasis"><text:span text:style-name="T5">Facevano il giro del palazzo e del vasto giardino circondato di un alto muro oltre cui salivano magnifici alberi da frutto e da ornamento. Dalla parte opposta del portone, sopra un’altra largura, più piccola della piazzetta, c’era un cancello di ferro, ombreggiato di due elci. Carlo Valdena credette di scorgere presso questo cancello socchiuso, sotto il nero degli elci, dalla parte interna del giardino, qualche cosa di bianco, di femminile. All’avvicinarsi dei loro paesi il bianco disparve.</text:span></text:span></text:p>
      <text:p text:style-name="Text_20_body"><text:span text:style-name="Strong_20_Emphasis"><text:span text:style-name="T5">— Le storielle sono o non sono vere?</text:span></text:span></text:p>
      <text:p text:style-name="Text_20_body"><text:span text:style-name="Strong_20_Emphasis"><text:span text:style-name="T5">E Carlo Valdena pensava che quella donna al cancello del giardino, mentre la padrona sonando rumorosamente il pianoforte dall’altra parte veniva a stabilire un alibi musicale, era forse un’altra storiella vera.</text:span></text:span></text:p>
      <text:p text:style-name="Text_20_body"><text:span text:style-name="Strong_20_Emphasis"><text:span text:style-name="T5">— Vere e false – rispose il maresciallo. – Nei piccoli paesi il pettegolezzo è terribile. Tutte le chiacchiere fatte per esempio a proposito del barbiere, sono, secondo, me, stupidaggini. Donna Coelidea...</text:span></text:span></text:p>
      <text:p text:style-name="Text_20_body"><text:span text:style-name="Strong_20_Emphasis"><text:span text:style-name="T5">— Donna?...</text:span></text:span></text:p>
      <text:p text:style-name="Text_20_body"><text:span text:style-name="Strong_20_Emphasis"><text:span text:style-name="T5">— Coelidea! È un nome di queste parti. In casa la chiamano Dea. Una signora intelligente che, sebbene io non </text:span></text:span><text:soft-page-break/><text:span text:style-name="Strong_20_Emphasis"><text:span text:style-name="T5">approvi il genere, suona divinamente il pianoforte, perdere la testa per un barbiere, cattivo strimpellatore di chitarra? Quello lì è un presuntuoso che ha creduto di poter succedere a don Oreste Franchi, l’agrimensore e a don </text:span></text:span><text:span text:style-name="Strong_20_Emphasis"><text:span text:style-name="T6">Ilario</text:span></text:span><text:span text:style-name="Strong_20_Emphasis"><text:span text:style-name="T5"> Monti...</text:span></text:span></text:p>
      <text:p text:style-name="Text_20_body"><text:span text:style-name="Strong_20_Emphasis"><text:span text:style-name="T5">— Questo don </text:span></text:span><text:span text:style-name="Strong_20_Emphasis"><text:span text:style-name="T6">Ilario </text:span></text:span><text:span text:style-name="Strong_20_Emphasis"><text:span text:style-name="T5">è quello della </text:span></text:span><text:span text:style-name="Strong_20_Emphasis"><text:span text:style-name="T7">Lanterna volsca</text:span></text:span><text:span text:style-name="Strong_20_Emphasis"><text:span text:style-name="T5">?</text:span></text:span></text:p>
      <text:p text:style-name="Text_20_body"><text:span text:style-name="Strong_20_Emphasis"><text:span text:style-name="T5">— </text:span></text:span><text:span text:style-name="Strong_20_Emphasis"><text:span text:style-name="T7">La vedetta</text:span></text:span><text:span text:style-name="Strong_20_Emphasis"><text:span text:style-name="T5">, sicuro! Ma io credo poco a quello che raccontano di lui, che ora è passato al partito bianco ed è nemico dei Passio.</text:span></text:span></text:p>
      <text:p text:style-name="Text_20_body"><text:span text:style-name="Strong_20_Emphasis"><text:span text:style-name="T5">— L’agrimensore almeno, lo ammette?</text:span></text:span></text:p>
      <text:p text:style-name="Text_20_body"><text:span text:style-name="Strong_20_Emphasis"><text:span text:style-name="T5">— Che vuole che le dica?... È difficile sapere... D’altra parte la condotta delle signore non concerne le mie funzioni...</text:span></text:span></text:p>
      <text:p text:style-name="Text_20_body"><text:span text:style-name="Strong_20_Emphasis"><text:span text:style-name="T5">La musica si era andata attenuando come s’erano allontanati dalla piazzetta; aveva ripreso di vigore appena, finito il giro del palazzo e del giardino, vi erano rientrati da un’altra via parallela alla prima. Ora pareva che le corde dovessero spezzarsi all’urto nervoso di mani febbrili, e gemessero in uno strazio voluttuoso. Nella pienezza dei suoni s’insinuava una trepidanza accorata, una mollezza di pianto che bruscamente s’interrompeva in un forte strappo finale.</text:span></text:span></text:p>
      <text:p text:style-name="Text_20_body"><text:span text:style-name="Strong_20_Emphasis"><text:span text:style-name="T5">Carlo Valdena non badava a ciò che il maresciallo andava dicendo. A traverso la tempesta di note squillanti e la tristezza sentimentale degli accordi di accompagnamento, solo alcune frasi erano giunte ai suoi orecchi:</text:span></text:span></text:p>
      <text:p text:style-name="Text_20_body"><text:span text:style-name="Strong_20_Emphasis"><text:span text:style-name="T5">— Donna Caelidea è troppo superba... L’agrimensore costretto a esulare... Che roba, questa musica tedesca..! Ma come suona bene, non c’è che dire!...</text:span></text:span></text:p>
      <text:p text:style-name="Text_20_body"><text:soft-page-break/><text:span text:style-name="Strong_20_Emphasis"><text:span text:style-name="T5">E il maresciallo svolgeva le sue teorie: i nostri grandi maestri non avevano bisogno di tante astruserie, la musica italiana è melodia, melodia facile e spontanea. La semplicità, il sentimento...</text:span></text:span></text:p>
      <text:p text:style-name="Text_20_body"><text:span text:style-name="Strong_20_Emphasis"><text:span text:style-name="T5">Carlo fingeva di ascoltare la dissertazione estetica del maresciallo, ma aveva gli occhi fissi al finestrone spalancato. Vide così a un tratto un’ombra come di donna gigante, malata di elefantiasi, proiettarsi e passare sulla parete color di rosa e oro. Quindi l’ombra si allungò, si rattrappì, scomparve, e una forma solida di donnetta popolana si avvicinò alle imposte e le chiuse.</text:span></text:span></text:p>
      <text:p text:style-name="Text_20_body"><text:span text:style-name="Strong_20_Emphasis"><text:span text:style-name="T5">— Buona notte, – concluse giovialmente il maresciallo.</text:span></text:span></text:p>
      <text:p text:style-name="Text_20_body"><text:span text:style-name="Strong_20_Emphasis"><text:span text:style-name="T5">— Curioso! – mormorò Carlo. – Non si vede mai, non esce mai...</text:span></text:span></text:p>
      <text:p text:style-name="Text_20_body"><text:span text:style-name="Strong_20_Emphasis"><text:span text:style-name="T5">— Massime quando don Ottavio è lontano, fa sempre così, esce pochissimo. Preferisce il pianoforte e il giardino...</text:span></text:span></text:p>
      <text:p text:style-name="Text_20_body"><text:span text:style-name="Strong_20_Emphasis"><text:span text:style-name="T5">C’era forse un senso ambiguo nelle parole del maresciallo.</text:span></text:span></text:p>
      <text:p text:style-name="Text_20_body"><text:span text:style-name="Strong_20_Emphasis"><text:span text:style-name="T5">— Don Ottavio?</text:span></text:span></text:p>
      <text:p text:style-name="Text_20_body"><text:span text:style-name="Strong_20_Emphasis"><text:span text:style-name="T5">— Don Ottavio è il barone. Era maggiore nell’esercito borbonico e i suoi amici raccontano che alla battaglia dei Ponti della Valle fece cose da eroe.</text:span></text:span></text:p>
      <text:p text:style-name="Text_20_body"><text:span text:style-name="Strong_20_Emphasis"><text:span text:style-name="T5">— Ma deve esser vecchio quanto Matusalemme!</text:span></text:span></text:p>
      <text:p text:style-name="Text_20_body"><text:span text:style-name="Strong_20_Emphasis"><text:span text:style-name="T5">— Meno di quanto si potrebbe credere. Era giunto al grado di maggiore proprio allora, al sessanta, in età giovanissima: aderenze di famiglia. Aveva uno zio generale che al principio della guerra tradì il Borbone. Anche don Ottavio liberaleggiava, ma non volle passare nell’esercito italiano.</text:span></text:span></text:p>
      <text:p text:style-name="Text_20_body"><text:soft-page-break/><text:span text:style-name="Strong_20_Emphasis"><text:span text:style-name="T5">In piazza del Mercato furono raggiunti da don Pasquale. Il regio commissario chiese a mezza voce se era stata mandata al signor Grego la lettera che lo invitava per la mattina seguente a presentarsi negli uffici della Congregazione di carità. Ottenuta la risposta affermativa, Carlo rientrò nell’albergo.</text:span></text:span></text:p>
      <text:h text:style-name="P19" text:outline-level="2">V.</text:h>
      <text:p text:style-name="Text_20_body"><text:span text:style-name="Strong_20_Emphasis"><text:span text:style-name="T6">Ma n</text:span></text:span><text:span text:style-name="Strong_20_Emphasis"><text:span text:style-name="T5">on potè rassegnarsi, quella sera, ad andar presto a letto: prevedeva che non gli sarebbe riuscito di prender sonno. Era annoiato, turbato, scontento. Fino allora aveva fatto l’inquisitore sulla carta, sui segni grafici. Si era accanito contro le gherminelle e le menzogne di una contabilità ladronesca, aveva scovato l’inganno nascosto dietro lunghe colonne di cifre, la frode rimpiattata nell’impaccio di sciocche frasi tortuose che si trascinavano pesantemente per le lettere ufficiali e i verbali delle deliberazioni. Aveva sorpreso, nel disordine dell’amministrazione caotica, documenti che indirettamente rivelavano abusi, sottrazioni, ruberie. Ma tutto questo gli era apparso fino allora campato in aria, come in una ipotesi scientifica: termini astratti di un problema arbitrario, semplice giuoco di fantasia. Invece, la mattina appresso, la sua inquisizione doveva necessariamente incontrarsi e urtare con la realtà vivente di un uomo sagace, risoluto, audace, rotto a tutte le astuzie, le malizie, i cavilli della casistica utilitaria. Dall’impersonalità delle cifre e delle frasi scritte si veniva necessariamente al concreto della discussione con quel don Ferdinando Grego in cui egli prevedeva un fiero e destro lottatore. Bisognava parlare alto in nome del diritto, </text:span></text:span><text:soft-page-break/><text:span text:style-name="Strong_20_Emphasis"><text:span text:style-name="T5">in nome della morale, combattere come un rappresentante del pubblico ministero, mostrarsi inesorabile come un giudice istruttore. Giudice istruttore lui, Carlo Valdena!</text:span></text:span></text:p>
      <text:p text:style-name="Text_20_body"><text:span text:style-name="Strong_20_Emphasis"><text:span text:style-name="T5">Queste erano le inaspettate conseguenze dello scetticismo politico d’un deputato, impaziente di liberarsi delle sollecitazioni di un congiunto bisognoso, e di un ministro che voleva procacciarsi utili amicizie nell’opposizione.</text:span></text:span></text:p>
      <text:p text:style-name="Text_20_body"><text:span text:style-name="Strong_20_Emphasis"><text:span text:style-name="T5">Il regio commissario, rientrando nella «camera nobile» si era seduto presso la tavola, presso le cose che egli vi aveva disposte per dissimulare la meschinità di quell’arredamento ridicolo di vecchia locanda di provincia. Un grazioso calamaio di cristallo e di argento, una lucida cartella di pelle rossa, l’emblema delle quattro carte da giuoco disposte a ventaglio e il motto finemente inciso sui foglietti da lettere raccontavano ancora la storia della sua passata opulenza fra quelle tende troppo corte e troppo strette, come le spazzole, i pettini, una magnifica boccetta da essenze di metallo cesellato si contrapponevano, ivi presso, alla verdastra miseria dello specchio deformante che le mosche avevano coperto d’oltraggi non vendicati dalla spugna.</text:span></text:span></text:p>
      <text:p text:style-name="Text_20_body"><text:span text:style-name="Strong_20_Emphasis"><text:span text:style-name="T5">Sulle prime volle aprire un romanzo e ne svolgeva le pagine seguendole con lo sguardo, ma il pensiero vagava lontano. Presto gittò via il libro. Che cosa gl’importava delle avventure sentimentali di quello scialbo eroe che correva il mondo in cerca di amore e non lo ritrovava se non nel suo paesello natale, dopo dieci anni di assenza? Il romanzo è talvolta più, talvolta meno della vita, ma non è mai la vita. Quando egli aveva scelto per divisa il motto: </text:span></text:span><text:soft-page-break/><text:span text:style-name="Strong_20_Emphasis"><text:span text:style-name="T7">Come in un romanzo</text:span></text:span><text:span text:style-name="Strong_20_Emphasis"><text:span text:style-name="T5">, ignorava, per la sua giovinezza, il mondo quale è, e rendeva un immeritato omaggio al romanzo moderno. Lo scrittore scarta tutto quello che non giova ai suoi fini e in questa semplificazione artifiziosa distrugge la varia e intensa complessità delle cose, la vertiginosa profondità psicologica delle persone. A scoperchiare i cervelli e scandagliare gli abissi inesplorati delle anime, quanti uomini fra i più seri e severi, quante donne fra le più stimate potrebbero affrontare la luce del sole? La verità è strana e il giusto pecca sette volte al giorno, afferma il mansueto e misericordioso volume dei Cristiani.</text:span></text:span></text:p>
      <text:p text:style-name="Text_20_body"><text:span text:style-name="Strong_20_Emphasis"><text:span text:style-name="T5">Come ossatura di romanzo, la vita di Carlo Valdena era stata una monotona serie di splendori e di ombre, momenti di ricchezza e lusso, di penuria ed espedienti, le sette vacche grasse e le sette vacche magre continuamente alternate: ma su quella scacchiera il destino aveva voluto giocare una triste partita, facendo dell’anima sua un bizzarro caso di psicologia morbosa: Carlo Valdena non aveva amato, anzi aveva odiato, era stato quasi costretto a odiar la madre.</text:span></text:span></text:p>
      <text:p text:style-name="Text_20_body"><text:span text:style-name="Strong_20_Emphasis"><text:span text:style-name="T5">L’unico beneficio ricevuto dalla madre era quel titolo nobiliare, o più tosto la scusa davanti a sè stesso di usurparlo, perchè quella donna, così egli la chiamava mentalmente, era nata da una famiglia patrizia. Anche il cugino Lupi lo aveva consigliato di risuscitare, a Rubreno, questa pretesa nobiltà che lo riavvicinava a qualche cospicua famiglia di quei luoghi per vaghe parentele femminili, e poteva facilitargli un matrimonio vantaggioso. Ed egli ci </text:span></text:span><text:soft-page-break/><text:span text:style-name="Strong_20_Emphasis"><text:span text:style-name="T5">pensava omai al matrimonio vantaggioso, dopo aver assistito all’esodo delle signorine rubrenensi dalla messa cantata di sant’Alfonso. A poco a poco, il pensiero del matrimonio s’innestava a quello dell’interrogatorio di don Ferdinando. Che cosa avrebbe fatto la mattina dopo? Quale sarebbe stato il suo contegno? Non c’era pericolo che quel briccone sapesse o indovinasse che anche il signor regio commissario mandato da Roma, se era senza paura, non era senza macchia? Ma che cosa avrebbe potuto sapere? La sua cacciata dal Circolo Salvator Rosa? Impossibile. La cosa era vecchia, e non aveva fatto alcun rumore, quando era ancora fresca.</text:span></text:span></text:p>
      <text:p text:style-name="Text_20_body"><text:span text:style-name="Strong_20_Emphasis"><text:span text:style-name="T5">Forse il pranzo del sindaco era stato troppo greve, forse i nervi erano rimasti scossi dalla musica della baronessa Passio, ascoltata al chiaro di luna in quella piazzetta deserta. Gli pareva di trovarsi nel cammino della vita a una di quelle brusche voltate, dopo le quali il viaggiatore vede mutare improvvisamente l’orizzonte, i costumi, le condizioni di esistenza, – e prova il bisogno istintivo di raccogliere i ricordi della regione che si lascia dietro le spalle.</text:span></text:span></text:p>
      <text:p text:style-name="Text_20_body"><text:span text:style-name="Strong_20_Emphasis"><text:span text:style-name="T5">Che cosa aveva fatto dei suoi trentadue anni? Sarebbe stata diversa la sua situazione d’ora, se la madre fosse stata un’altra donna? La morte del padre, il commendator Augusto Valdena, che lo aveva lasciato a cinque anni come un balocco nelle mani di quella donna giovane, bella e vanitosa, era stata la maggior sventura di Carlo. Ma non prima dei dodici anni egli aveva cominciato a comprendere quale e quanta fosse stata questa sventura.</text:span></text:span></text:p>
      <text:p text:style-name="Text_20_body"><text:soft-page-break/><text:span text:style-name="Strong_20_Emphasis"><text:span text:style-name="T5">Tra i frequentatori delle scuole, c’era, in terza liceale, un giovane patrizio romano, don Leopoldo Del Trigno. Don Leopoldo aveva diciannove anni e tuttavia era diventato il compagno inseparabile del piccolo Carlo che spesso veniva ad aspettare, all’uscita della classe, e conduceva a spasso nella sua carrozza. Roma era da poco diventata la capitale d’Italia. Don Leopoldo era mo</text:span></text:span><text:span text:style-name="Strong_20_Emphasis"><text:span text:style-name="T6">lto festaggiato</text:span></text:span><text:span text:style-name="Strong_20_Emphasis"><text:span text:style-name="T5"> nel liceo come una gloriosa conquista della scuola laica nel patriziato clericale di Roma. Non era un’aquila, tuttavia i professori lo trattavano con deferenza incoraggiante per le altre famiglie dell’aristocrazia. Ma la benevolenza che egli dimostrava a Carlo, aveva suscitato invidie e gelosie fra i condiscepoli, del liceo e del ginnasio. Don Leopoldo e Carlo non ci badavano. Ciò che piaceva molto a Carlo era di veder salutato il suo amico da tanti signori e da tante belle signore. Fra qualche anno avrebbe avuto anch’egli i baffetti arricciati, non sarebbe più vestito con la leziosaggine femminile di un bambino troppo accarezzato, e avrebbe studiato per fare il diplomatico. Più tardi accolto festosamente nelle capitali di Europa, avrebbe salutato anche lui le belle signore come adesso don Leopoldo, sarebbe stato ambasciatore.</text:span></text:span></text:p>
      <text:p text:style-name="Text_20_body"><text:span text:style-name="Strong_20_Emphasis"><text:span text:style-name="T5">— Allora daranno l’eccellenza anche a me, – concludeva Carlo e don Leopoldo sorrideva con la bontà condiscendente di un uomo serio, verso un ragazzo, promettendo al piccolo Valdena di presentarlo in società appena avesse conseguito la licenza ginnasiale.</text:span></text:span></text:p>
      <text:p text:style-name="Text_20_body"><text:span text:style-name="Strong_20_Emphasis"><text:span text:style-name="T5">— Studia, – soggiungeva, – studia e vedrai.</text:span></text:span></text:p>
      <text:p text:style-name="Text_20_body"><text:span text:style-name="Strong_20_Emphasis"><text:span text:style-name="T5">— E tu perchè non studi?</text:span></text:span></text:p>
      <text:p text:style-name="Text_20_body"><text:soft-page-break/><text:span text:style-name="Strong_20_Emphasis"><text:span text:style-name="T5">— Io... è diverso, – rispose il giovane marchese del Trigno.</text:span></text:span></text:p>
      <text:p text:style-name="Text_20_body"><text:span text:style-name="Strong_20_Emphasis"><text:span text:style-name="T5">Una sera, a porta del Popolo, la carrozza di don Leopoldo si era incrociata con quella di sua madre, la duchessa del Trigno che veniva da Villa Borghese. Don Leopoldo si era alzato, arrossendo vivamente e levandosi il cappello; la duchessa aveva appena risposto con un cenno del capo squadrando con cipiglio il fanciullo che era col figliuolo. Cado Valdena si ricordava ancora dell’occhiata della duchessa e si ricordava pure che quella sera, dopo averlo accompagnato a casa, il marchese non smontò dalla carrozza per ricondurlo sino alla signora Valdena e fermarsi una mezz’ora a prendere il the e a conversare con lei, sussurandole, all’orecchio delle parole che la facevano ridere.</text:span></text:span></text:p>
      <text:p text:style-name="Text_20_body"><text:span text:style-name="Strong_20_Emphasis"><text:span text:style-name="T5">Dopo quella sera, per una settimana circa, il piccolo Valdena aveva cercato invano il giovane marchese nei corridoi del Collegio Romano, e la carrozza stemmata, fuori nella piazza. E dai compagni aveva sopportato misteriose malignità di cui un’insormontabile ripugnanza gli impediva di chiedere spiegazioni e di mostrarsi apertamente offeso. Con la ripresa delle scarrozzate sopraggiunse una tregua alle allusioni ironiche. Carlo notava soltanto che don Leopoldo prescriveva al cocchiere itinerarii fuori mano, la via Appia Antica, l’Ostiense, il giro delle mura... E non saliva più normalmente con lui quando, a sera, lo riaccompagnava a casa. Si nascondeva insomma don Leopoldo, e se capitava a visitar la madre di Carlo, la visita era fatta in ore strane: al mattino per tempo, alle undici di sera, quando il fanciullo dormiva. Più tardi, le passeggiate </text:span></text:span><text:soft-page-break/><text:span text:style-name="Strong_20_Emphasis"><text:span text:style-name="T5">in carrozza cessarono e le ostilità dei ragazzi ricominciarono. Un giorno, un giorno sereno di primavera pieno di sole e di venticelli freschi, i compagni lo circondarono mentre egli tirava diritto per andare a casa.</text:span></text:span></text:p>
      <text:p text:style-name="Text_20_body"><text:span text:style-name="Strong_20_Emphasis"><text:span text:style-name="T5">— Dì un po’, Valdena, perchè il marchese ti ha lasciato a piedi anche oggi?</text:span></text:span></text:p>
      <text:p text:style-name="Text_20_body"><text:span text:style-name="Strong_20_Emphasis"><text:span text:style-name="T5">— Con una bella giornata così...</text:span></text:span></text:p>
      <text:p text:style-name="Text_20_body"><text:span text:style-name="Strong_20_Emphasis"><text:span text:style-name="T5">— Dovresti parlarne a mammà...</text:span></text:span></text:p>
      <text:p text:style-name="Text_20_body"><text:span text:style-name="Strong_20_Emphasis"><text:span text:style-name="T5">Egli, impettito e superbo, aveva gridato con impeto:</text:span></text:span></text:p>
      <text:p text:style-name="Text_20_body"><text:span text:style-name="Strong_20_Emphasis"><text:span text:style-name="T5">— Lasciatemi andare.</text:span></text:span></text:p>
      <text:p text:style-name="Text_20_body"><text:span text:style-name="Strong_20_Emphasis"><text:span text:style-name="T5">Scoppiò una grande risata.</text:span></text:span></text:p>
      <text:p text:style-name="Text_20_body"><text:span text:style-name="Strong_20_Emphasis"><text:span text:style-name="T5">— Noi vogliamo sapere,— urlò il più piccolo di tutti, – come è che il tuo amico del Trigno non ti aspetta più per la scarrozzata?</text:span></text:span></text:p>
      <text:p text:style-name="Text_20_body"><text:span text:style-name="Strong_20_Emphasis"><text:span text:style-name="T5">L’insolenza di quel pigmeo dalla testa grossa e dalle labbra turgide, era insopportabile.</text:span></text:span></text:p>
      <text:p text:style-name="Text_20_body"><text:span text:style-name="Strong_20_Emphasis"><text:span text:style-name="T5">— Lasciatemi andare, – ripetè Carlo impetuosamente.</text:span></text:span></text:p>
      <text:p text:style-name="Text_20_body"><text:span text:style-name="Strong_20_Emphasis"><text:span text:style-name="T5">— Prima ci devi rispondere.</text:span></text:span></text:p>
      <text:p text:style-name="Text_20_body"><text:span text:style-name="Strong_20_Emphasis"><text:span text:style-name="T5">— Eh, hai finito di guardarci dalla carrozza del marchese come se non ci avessi mai visti!</text:span></text:span></text:p>
      <text:p text:style-name="Text_20_body"><text:span text:style-name="Strong_20_Emphasis"><text:span text:style-name="T5">— Povero Valdena, il marchese pareva lui.</text:span></text:span></text:p>
      <text:p text:style-name="Text_20_body"><text:span text:style-name="Strong_20_Emphasis"><text:span text:style-name="T5">— Ah, non lo sai perchè don Leopoldo non ti aspetta più?</text:span></text:span></text:p>
      <text:p text:style-name="Text_20_body"><text:span text:style-name="Strong_20_Emphasis"><text:span text:style-name="T5">— Lasciatemi andare!</text:span></text:span></text:p>
      <text:p text:style-name="Text_20_body"><text:span text:style-name="Strong_20_Emphasis"><text:span text:style-name="T5">— Lasciatelo andare, tanto lo sa benissimo anche lui che don Leopoldo ha piantato la madre.</text:span></text:span></text:p>
      <text:p text:style-name="Text_20_body"><text:span text:style-name="Strong_20_Emphasis"><text:span text:style-name="T5">Carlo Valdena rifaceva ora, senza avvedersene quasi, l’atto con cui si era slanciato su quel mostriciattolo. Non aveva tutta compresa l’ingiuria atroce, ma, a sentir parlare in quel tono di sua madre, aveva sentito un desiderio di </text:span></text:span><text:soft-page-break/><text:span text:style-name="Strong_20_Emphasis"><text:span text:style-name="T5">uccidere. Allora amava molto la madre che lo viziava forse per compensarlo del male che gli faceva. Se avesse avuto un’arme! Aveva buttato in terra il ragazzo e con un vocabolario pesante gli pestava il capo sul selciato. Ma subito dopo tutti gli furono addosso, lo colpirono, strappandogli di dosso i bei vestiti, facendoli in pezzi, arrivandogli alla carne. Carlo sanguinava. Finalmente una guardia lo aveva sollevato di peso e portato via in una vettura da nolo. Una febbre violenta gli era sopraggiunta. Quando si riebbe, in casa il marchese del Trigno non si vedeva più; non aveva nemmeno mandato a prendere notizie di Carlo. Invece in tutte le sere e in tutte le stanze dell’appartamento si trovava adesso un diplomatico tedesco il quale parlava inglese con la signora Valdena. E Carlo che non sapeva ancora l’inglese, intendeva oramai.</text:span></text:span></text:p>
      <text:p text:style-name="Text_20_body"><text:span text:style-name="Strong_20_Emphasis"><text:span text:style-name="T5">Appena guarito, la madre lo chiuse in un collegio privato. Anni di noia che egli aveva trascorso imparando la scherma e leggendo. Leggeva moltissimo, aveva una passione frenetica per i libri, ma studiava poco. Era incoraggiato nella passione della lettura e, per i libri che il rettore del convitto non voleva permettere, segretamente aiutato da un giovanissimo professore, solo di qualche anno più vecchio dei suoi alunni del liceo. Il professore, piuttosto che reprimere, solleticava certe curiosità malsane dei collegiali. Carlo aveva così divorato tutti i libri in cui la sensualità è giustificata dall’arte, in cui alle dure lezioni della vita è sostituita una fantastica trasfigurazione del mondo: l’immaginazione del figlio del banchiere s’era depravata e, se il presente gli pareva uggioso come un ritardo, </text:span></text:span><text:soft-page-break/><text:span text:style-name="Strong_20_Emphasis"><text:span text:style-name="T5">l’avvenire gli balenava come una festa che gli era dovuta. Fin da quel tempo la sua concezione della vita era quella medesima che egli doveva poi sintetizzare nella sua divisa ingenuamente baldanzosa: </text:span></text:span><text:span text:style-name="Strong_20_Emphasis"><text:span text:style-name="T7">Come in un romanzo</text:span></text:span><text:span text:style-name="Strong_20_Emphasis"><text:span text:style-name="T5">.</text:span></text:span></text:p>
      <text:p text:style-name="Text_20_body"><text:span text:style-name="Strong_20_Emphasis"><text:span text:style-name="T5">Quel professore di ventidue anni era un poeta che incominciava a farsi conoscere nei giornaletti letterari e consumava il suo magro stipendio in acconti al sarto e in cravatte vistose. Per tutto il resto si trovava crivellato di debiti e stentava sempre a raggiungere la fine del mese. Ma era pallido, era biondo, gracile in apparenza e tirava meravigliosamente di spada. Spesso entrava nella sala di armi del convitto per esercitarsi con Carlo che era già la migliore lama della scuola. Così a poco a poco professore e alunno erano diventati intimi, senza essere stati mai amici. Carlo gli aveva dato a leggere una sua novella, e il professore l’aveva fatta pubblicare in un giornale illustrato. La domenica seguente la signora Valdena, che era ancora una bella donna di trentacinque anni, invitò a pranzo il professore.</text:span></text:span></text:p>
      <text:p text:style-name="Text_20_body"><text:span text:style-name="Strong_20_Emphasis"><text:span text:style-name="T5">In casa non veniva più il diplomatico tedesco, nè si notavano altre assiduità difficili a spiegare. Ma la signora Valdena, ora, stava poco in casa. Talvolta non vi si trovava nemmeno alle cinque, nei giorni che alcune dame troppo eleganti, dai capelli troppo gialli, venivano a prendervi il the in compagnia di giovinotti pettoruti e taciturni, in </text:span></text:span><text:span text:style-name="Strong_20_Emphasis"><text:span text:style-name="T7">redingotes</text:span></text:span><text:span text:style-name="Strong_20_Emphasis"><text:span text:style-name="T5"> magnifiche. La signora Valdena giungeva tardi, si scusava con qualche parola, accolta dalle altre signore con sorrisi pieni di indulgenza. </text:span></text:span><text:span text:style-name="Strong_20_Emphasis"><text:span text:style-name="T7">Comprendre c’est pardonner</text:span></text:span><text:span text:style-name="Strong_20_Emphasis"><text:span text:style-name="T5">.</text:span></text:span></text:p>
      <text:p text:style-name="Text_20_body"><text:soft-page-break/><text:span text:style-name="Strong_20_Emphasis"><text:span text:style-name="T5">Negli ultimi tre mesi che egli passò in collegio, il giovine professore fu sempre invitato quando il suo allievo festeggiava in famiglia le domeniche e gli altri giorni di vacanza. Era una donna assai colta e intelligente, la signora Valdena, e il suo giudizio sui versi che il professore leggeva era sempre acuto quantunque cortese. Ma come i versi del professore ostentavano un’audacia premeditata di pensieri e di forma, il commento di Giulia Valdena diventava alle volte impacciante per il figlio che ascoltava.</text:span></text:span></text:p>
      <text:p text:style-name="Text_20_body"><text:span text:style-name="Strong_20_Emphasis"><text:span text:style-name="T5">Una domenica parlarono tutti e tre dell’avvenire del giovane Valdena, e Carlo lasciò intendere che voleva fare il letterato. Il professore sentenziò che la letteratura in Italia non era una professione seria. Allora Carlo disse che avrebbe fatto il soldato, l’ufficiale di cavalleria. La madre e il poeta si scambiarono un’occhiata che Carlo sorprese, e non se ne parlò più; tre mesi dopo egli era alla Scuola Militare e, finito il corso, non potendo ottenere di fare il suo servizio a Roma, fu contento che la madre si adoperasse perchè fosse destinato a un reggimento che era di stanza a Milano.</text:span></text:span></text:p>
      <text:p text:style-name="Text_20_body"><text:span text:style-name="Strong_20_Emphasis"><text:span text:style-name="T5">A Milano s’innamorò della figliuola di un ricco signore, che era stato amico di suo padre e lo aveva accolto in casa con cordialità bonaria e squisita. Anche il commendatore Ferotti aveva fatto il banchiere come il commendatore Valdena: la signorina non bella, ma d’aspetto assai gentile, avvinceva le simpatie subito, per la schiettezza dei modi semplici e risoluti. L’amore di Carlo e di Elena parve da prima incoraggiato dal signor Ferotti; tutti gli ufficiali </text:span></text:span><text:soft-page-break/><text:span text:style-name="Strong_20_Emphasis"><text:span text:style-name="T5">invidiavano al tenentino i due milioni di dote della giovinetta.</text:span></text:span></text:p>
      <text:p text:style-name="Text_20_body"><text:span text:style-name="Strong_20_Emphasis"><text:span text:style-name="T5">Non si era scambiata alcuna promessa formale, ma nessuno dubitava, nemmeno Carlo, che presto ci sarebbe stato il fidanzamento solenne. Il banchiere milanese avendo perduta la moglie, aveva cercato di rimediare alla mancanza di una guida femminile con l’educare Elena virilmente. Nulla era stato nascosto a Elena, e il padre l’aveva lasciata arbitra di sè, fidandosi interamente di lei. Ella riceveva familiarmente il giovane Valdena, anche quando il signor Ferotti non era in casa.</text:span></text:span></text:p>
      <text:p text:style-name="Text_20_body"><text:span text:style-name="Strong_20_Emphasis"><text:span text:style-name="T5">Ma una sera il signor tenente fu avvertito da un servo che il commendatore era fuori di Milano per qualche giorno e che la signorina non stava bene. In prova il cameriere consegnava un biglietto di Elena a Carlo. Tre sole righe, ma datate e firmate con la franchezza di chi non ha nulla da nascondere a nessuno.</text:span></text:span></text:p>
      <text:p text:style-name="Text_20_body"><text:span text:style-name="Strong_20_Emphasis"><text:span text:style-name="T5">«Venga domani, dalle cinque alle sei pomeridiane: sarò sola. Ho bisogno di parlarle a lungo».</text:span></text:span></text:p>
      <text:p text:style-name="Text_20_body"><text:span text:style-name="Strong_20_Emphasis"><text:span text:style-name="T5">Era un convegno? Pure Carlo Valdena uscì dal palazzo Ferotti di malumore, andò presto a casa, passò una notte agitata. Non aveva saputo spiegarsi il perchè oscuramente minaccioso di quel convegno.</text:span></text:span></text:p>
      <text:p text:style-name="Text_20_body"><text:span text:style-name="Strong_20_Emphasis"><text:span text:style-name="T5">Il giorno dopo il cameriere lo fece passare nel salotto, il grande salotto sontuoso: Elena non c’era. Mentre egli volgeva intorno uno sguardo quasi corrucciato, una porta s’era dischiusa: ed Elena pallida, con le tracce nel volto di lacrime recenti, gli aveva fatto cenno di entrare nel salottino suo particolare, dove riceveva le amiche e lavorava. </text:span></text:span><text:soft-page-break/><text:span text:style-name="Strong_20_Emphasis"><text:span text:style-name="T5">Sopra una piccola tavola, presso il calamaio, si vedevano molti fogli scritti, pieni di cancellature. Elena aveva preso quei fogli nelle mani di una bianchezza esangue, e aveva detto, con voce triste:</text:span></text:span></text:p>
      <text:p text:style-name="Text_20_body"><text:span text:style-name="Strong_20_Emphasis"><text:span text:style-name="T5">— Ecco, mi ero provata a scriverle, sperando di trovare parole migliori: non ci sono riuscita. Preferisco di parlarle.</text:span></text:span></text:p>
      <text:p text:style-name="Text_20_body"><text:span text:style-name="Strong_20_Emphasis"><text:span text:style-name="T5">Gittò i fogli nel caminetto e stese la mano a Carlo Valdena, lasciandola a lungo nelle sue, quasi a protrarre quel segno di amicizia affettuosa, prima di cominciare. E quando cominciò, la voce le tremava; quindi la fermezza morale del suo temperamento riprese il disopra. E gli disse chiaro, senza perifrasi, che ella lo amava, che fino alla mattina precedente aveva accarezzata la speranza di diventar sua moglie, vivere con lui una sola vita. Ma erano giunte notizie da Roma per le quali, chiedendogliene umilmente perdono, doveva rinunziare alla sua felicità... E per questo aveva voluto parlar lei a lui, sinceramente, senza ricorrere al pretesto di un viaggio come consigliava il padre per non rompere bruscamente le relazioni. No, bisognava finirla, perchè ella amava Carlo.</text:span></text:span></text:p>
      <text:p text:style-name="Text_20_body"><text:span text:style-name="Strong_20_Emphasis"><text:span text:style-name="T5">E, nel ripetere quella confessione, ella aveva fitto in viso a Carlo gli occhi cerulei...</text:span></text:span></text:p>
      <text:p text:style-name="Text_20_body"><text:span text:style-name="Strong_20_Emphasis"><text:span text:style-name="T5">Le notizie da Roma parlavano evidentemente della condotta della madre. Era un’ingiustizia rimproverarla a lui che ne viveva lontano, ma comprendeva che la signorina Ferotti non spingeva la sua modernità di idee oltre certi limiti. Carlo s’era alzato inchinandosi profondamente e si era avviato alla porta, mentre Elena, vinta alla fine dalla commozione, singhiozzava sommessamente e mormo</text:span></text:span><text:soft-page-break/><text:span text:style-name="Strong_20_Emphasis"><text:span text:style-name="T5">rava:</text:span></text:span></text:p>
      <text:p text:style-name="Text_20_body"><text:span text:style-name="Strong_20_Emphasis"><text:span text:style-name="T5">— Non vada via così... Restiamo amici...</text:span></text:span></text:p>
      <text:p text:style-name="Text_20_body"><text:span text:style-name="Strong_20_Emphasis"><text:span text:style-name="T5">Fu sul punto di tornare indietro, di abbracciarla, e allora chi sa che cosa sarebbe mai accaduto? Ma l’orgoglio di Carlo Valdena sanguinava dalla fresca ferita; uscì a testa alta, in atteggiamento di sfida ai pregiudizi sociali che lo scacciavano da quel palazzo in cui non doveva mai più ritornare.</text:span></text:span></text:p>
      <text:p text:style-name="Text_20_body"><text:span text:style-name="Strong_20_Emphasis"><text:span text:style-name="T5">E due anni dopo, due anni dopo, Elena Ferotti sposava un ladro, arricchito amministrando il patrimonio comune dei fratelli e delle sorelle che egli aveva ridotto alla miseria. La morale della nostra borghesia, – pensava Carlo a proposito di questo episodio della sua prima giovinezza, – non condanna l’</text:span></text:span><text:span text:style-name="Strong_20_Emphasis"><text:span text:style-name="T7">abilità</text:span></text:span><text:span text:style-name="Strong_20_Emphasis"><text:span text:style-name="T5">, quando si tratta di danaro intascato o da intascare impunemente.</text:span></text:span></text:p>
      <text:p text:style-name="Corpo1"><text:span text:style-name="Strong_20_Emphasis"><text:span text:style-name="T5">Respinto da Elena a causa della madre, Carlo Valdena aveva cercato uno sfogo alla sua collera in uno stupido diverbio con uno spadaccino. L’avversario guarì malamente della ferita che gli aveva lasciato nel petto la spada del sottotenente.</text:span></text:span></text:p>
      <text:p text:style-name="Text_20_body"><text:span text:style-name="Strong_20_Emphasis"><text:span text:style-name="T5">Al primo duello tenne dietro un secondo, un terzo. Volle le femine più costose e le ebbe. Della rottura delle relazioni con casa Ferotti quasi non si fiatò, nell’ammirazione che suscitava il lusso del bell’ufficiale, nella paura che facevano la sua valentìa e la sua fortuna sul terreno. Giocava pazzamente, vinceva, perdeva: era il modello della dissipazione più aristocratica. La corsa alla rovina procedeva gaiamente, con una spensieratezza d’altri tempi. Così la sua ricchezza era sfumata e, a venticinque anni, aveva </text:span></text:span><text:soft-page-break/><text:span text:style-name="Strong_20_Emphasis"><text:span text:style-name="T5">conosciute le prime umiliazioni delle strettezze. Minacciato dai creditori che non tremavano davanti alla sua spada, détte le dimissioni, prima che lo scacciassero dall’esercito, e ritornò a Roma, dove sua madre viveva in aperto concubinato col professore diventato giornalista. Non era andato a vedere «quella donna» ma un giorno che, solo e triste, si aggirava sotto gli alberi secolari di un’altura, a villa Pamphily, meditando il suicidio, la riconobbe in una carrozza da nolo col suo amante.</text:span></text:span></text:p>
      <text:p text:style-name="Text_20_body"><text:span text:style-name="Strong_20_Emphasis"><text:span text:style-name="T5">Giulia Valdena si difendeva col belletto e i cosmetici dalle ingiurie degli anni; l’ex professore portava la caramella, era ingrassato e vestiva con l’eleganza stupida di un bellimbusto volgare. Resistendo alla tentazione di uno scandalo, Carlo Valdena si allontanò, risoluto a finirla con un colpo di revolver. L’improvviso annunzio dell’eredità di uno zio che non aveva mai veduto, lo salvò dal suicidio. Era un mezzo milione che gli pioveva dal cielo, ed egli si apparecchiò a festeggiarlo degnamente. Ma prima volle regolare il conto con «quella donna» e col suo antico professore. Si presentò in casa della madre, per parlare alto e forte e forse trascendere in qualche violenza contro l’amante. Ora che aveva di nuovo denaro, non temeva più il giudizio degli sfaccendati. Nessuno poteva supporre che con le sue intimazioni volesse tentare un ricatto. In quella casa trovò per la prima volta il cugino Lupi, avvocato di grido in provincia e recentemente eletto deputato. La filosofia scettica del nuovo deputato intervenne a tempo e impedì che avvenissero guai. Sebbene la madre, dopo avere tentato d’intenerirlo, gli avesse scagliato la sua tra</text:span></text:span><text:soft-page-break/><text:span text:style-name="Strong_20_Emphasis"><text:span text:style-name="T5">gica maledizione, sebbene l’antico professore si fosse mostrato parecchio insolente con l’offrirgli, senza scomporsi, cento azioni di un giornale, il deputato riuscì a trascinar via il cugino, promettendogli di accomodar tutto. E la serata era stata quasi allegra, a teatro col cugino Lupi e poi a cena col cugino Lupi e con due belle donnine, venute da Milano in quei giorni e riconosciute da Carlo in un palco.</text:span></text:span></text:p>
      <text:p text:style-name="Text_20_body"><text:span text:style-name="Strong_20_Emphasis"><text:span text:style-name="T5">Seppe che la madre e il poeta erano partiti per Nizza. Il cugino diventò nel tempo stesso il Mentore e il Telemaco di Carlo Valdena. Mentore per i consigli pratici che dava al cugino sulle questioni della eredità e dei suoi antichi debiti, Telemaco per quelli che chiedeva a Carlo, volendo sgranchirsi un poco nella vita della capitale dal lungo torpore della provincia.</text:span></text:span></text:p>
      <text:p text:style-name="Text_20_body"><text:span text:style-name="Strong_20_Emphasis"><text:span text:style-name="T5">Quantunque minore, questo secondo patrimonio, forse per l’esperienza acquistata, forse per merito dell’onorevole Lupi, durò un po’ più a lungo del primo. Per un certo tempo Carlo Valdena s’era astenuto dal giuoco. Poi era andato qualche volta a un Circolo che frequentavano ricchi proprietari, banchieri, «mercanti di campagna», gente facoltosa. Il commendator Valdena, suo padre, era stato fra i fondatori di quel ritrovo. Carlo aveva giocato dapprima con prudenza. Quindi la vertigine lo colse di nuovo. Vedeva scemare rapidamente il suo capitale, ma non badava più a nulla; e il deputato non riusciva a fargli intendere ragione. Giocava come un alcoolico beve, come un morfinomane inietta il veleno nel suo sangue, sapendo benissimo il male che si fa, ma non potendo più vivere </text:span></text:span><text:soft-page-break/><text:span text:style-name="Strong_20_Emphasis"><text:span text:style-name="T5">senza affrettarsi la morte.</text:span></text:span></text:p>
      <text:p text:style-name="Text_20_body"><text:span text:style-name="Strong_20_Emphasis"><text:span text:style-name="T5">E ora, a Rubreno, egli ricordava le festose accoglienze del tempo che poteva perdere diecimila lire senza rammarico, la familiarità gentile con tutti quei milionari che gli chiedevano consigli sul sarto, sul camiciaio, nelle questioni cavalleresche; ricordava la cortesia un po’ sostenuta del periodo nel quale una certa difficoltà si andava rivelando nel suo tenore di vita, l’algido contegno del giorno dopo che era stato costretto a invocare una dilazione per una perdita di tremila lire. Di tutta l’eredità dello zio, allora, non gli restava che una vastissima terra fra i monti del Molise e un palazzo con un giardino in un borgo rurale. Nessuno voleva sapere di comperare quei beni che egli riuscì infine a regalare tutti insieme, per una ventina di mila lire, a un compratore che nell’affare ne guadagnava più di centomila. Il suo universo era quel Circolo, ed egli non voleva abbandonarlo. Vi si abbarbicava ostinatamente, pur sapendo che all’ultimo sarebbe stato costretto a strapparsene. Ma allora non prevedeva il modo ignominioso del preveduto abbandono.</text:span></text:span></text:p>
      <text:p text:style-name="Text_20_body"><text:span text:style-name="Strong_20_Emphasis"><text:span text:style-name="T5">Se non fosse stata così generalmente diffusa la sua fama di formidabile tiratore, forse avrebbe ricevuto qualche sgarbo sin d’allora, perchè già si sentiva messo da parte nella società di quei signori che seguitavano a dargli del tu per abitudine. Una rabbia sorda che non trovava opportunità di sfogarsi, gli rodeva dentro; il cugino Lupi lo seccava con la sua molesta facondia di moralista immorale. Se una sera sola avesse perduto il dominio di sè stesso, era finita: sarebbe uscito dal Circolo dopo aver perduto </text:span></text:span><text:soft-page-break/><text:span text:style-name="Strong_20_Emphasis"><text:span text:style-name="T5">l’ultimo biglietto da cinquecento. Che fare? Da qualche mese egli aveva in casa molti mazzi di carte e si esercitava, studiava le combinazioni del giuoco. Così venne pian piano a scoprire i mezzi di modificare quelle combinazioni. E diventò molto destro nei movimenti opportuni. Allora, dopo un lungo periodo di disdetta, prese la risoluzione per la quale aveva a lungo esitato. Andò al Circolo alla solita ora e, sino a mezzanotte, rimase tranquillo spettatore, senza prender parte al giuoco. Quando vide che tutti erano accalorati, puntò, fece banco, giuocò per due ore di seguito e vinse una somma eguale a quella che gli era restata. La mattina dopo fu svegliato da un telegramma che gli portava la notizia della morte della madre. Non se ne afflisse, ma costretto a starsene lontano dal Circolo per un ultimo ossequio alle convenienze, riflettè con inconsueta imparzialità alle strane relazioni fra lui e sua madre. Aveva sempre veduto in lei la causa di tutti i suoi errori, di tutte le sue dissipazioni; ma adesso che era morta, si chiese: Era stata ella di sua libera volontà quella che era stata, per lui e gli altri? L’aveva amata veramente suo padre? S’era condotto in modo che ella potesse amarlo? Forse l’energia del temperamento che egli aveva sentito encomiare nel banchiere Valdena, s’era corroborata a spese dei sentimenti più affettuosi; e Giulia Valdena s’era forse dovuta sentir sola, anche prima di restar vedova del commendatore. Non aveva ella chiesto ai disordini quel sollievo che non aveva trovato nella condotta normale, e piuttosto che tornare sotto un altro giogo coniugale, non avea ceduto alla tentazione che le parlava </text:span></text:span><text:soft-page-break/><text:span text:style-name="Strong_20_Emphasis"><text:span text:style-name="T5">in nome della felicità a cui ogni essere umano crede di aver diritto? Da quel punto era cominciata la pericolosa e sdrucciolevole discesa per la triste scala della degradazione... Carlo non la condannava, non l’accusava più...</text:span></text:span></text:p>
      <text:p text:style-name="Text_20_body"><text:span text:style-name="Strong_20_Emphasis"><text:span text:style-name="T5">Grazie alla piccola eredità venutagli dei residui del patrimonio della madre, avanzati al robusto appetito dell’ex poeta, grazie ai guadagni procacciati destramente nella sera precedente alla mattina della lugubre notizia, Carlo potè andar ancora avanti un anno, senza ricorrere più al soccorso delle buone carte rapidamente sostituite alle cattive; ma con la fine di quell’anno finì la dilazione concessagli dalla sorte.</text:span></text:span></text:p>
      <text:p text:style-name="Text_20_body"><text:span text:style-name="Strong_20_Emphasis"><text:span text:style-name="T5">Una sera, sul punto di perdere gli ultimi biglietti di banca, ricominciò a barare.</text:span></text:span></text:p>
      <text:p text:style-name="Text_20_body"><text:span text:style-name="Strong_20_Emphasis"><text:span text:style-name="T5">— Sì, o signori, – mormorava Carlo Valdena, accendendo la decima sigaretta e sbuffandone il fumo al soffitto della «camera nobile», – il regio commissario, mandato dal Ministero alla Congregazione di Carità di Rubreno, è un baro, un baro scoperto, smascherato, scacciato; e se il Ministero non lo sa, lo sa l’onorevole Amilcare Lupi che proponendo e patrocinando il cugino per regio commissario a Rubreno, è riuscito a levarselo di torno. Che ci volete fare? Il mondo è fatto così, e la legge che non riconosce i debiti dei giocatori, non può punire le frodi al giuoco. Don Ferdinando Grego sarebbe forse felice di conoscere questo capitolo della mia vita, ma sono trascorsi tre anni e anche tre anni fa non se ne seppe gran cosa, nemmeno a Roma. I soci del circolo «Salvator Rosa» usarono prudenza, e forse molti credettero veramente che io avessi date le dimissioni </text:span></text:span><text:soft-page-break/><text:span text:style-name="Strong_20_Emphasis"><text:span text:style-name="T5">per dissesti finanziari.</text:span></text:span></text:p>
      <text:p text:style-name="Text_20_body"><text:span text:style-name="Strong_20_Emphasis"><text:span text:style-name="T5">La scoperta era stata fatta una notte, verso le tre, dal vice presidente del Circolo in persona, l’ex-colonnello Fortini, che si aggirava intorno alle tavole, senza giocare. Il sospetto che Carlo Valdena barasse era antico, ma la prova mancava. Carlo Valdena perdeva spesso, e quella notte anzi aveva perduto molto. Gittò sulla tavola due dei cinque biglietti da mille che gli restavano. Ma nel momento che si apparecchiava a operare, si sentì battere lievemente sulla spalla. Si voltò con mal piglio e si trovò addosso gli occhi severi dell’ex-colonnello.</text:span></text:span></text:p>
      <text:p text:style-name="Text_20_body"><text:span text:style-name="Strong_20_Emphasis"><text:span text:style-name="T5">— Ho bisogno di parlarle, signor Valdena.</text:span></text:span></text:p>
      <text:p text:style-name="Text_20_body"><text:span text:style-name="Strong_20_Emphasis"><text:span text:style-name="T5">— Subito?</text:span></text:span></text:p>
      <text:p text:style-name="Text_20_body"><text:span text:style-name="Strong_20_Emphasis"><text:span text:style-name="T5">— Subito.</text:span></text:span></text:p>
      <text:p text:style-name="Text_20_body"><text:span text:style-name="Strong_20_Emphasis"><text:span text:style-name="T5">Il conte Fortini era stato colonnello del reggimento di Carlo Valdena. L’ex-tenente aveva ancora un certo rispetto per lui che gli aveva dimostrato paterna bontà e lo aveva salvato a Milano da un Consiglio di disciplina. Quando furono soli nell’ufficio della presidenza, il conte Fortini gli mostrò un nove di quadri.</text:span></text:span></text:p>
      <text:p text:style-name="Text_20_body"><text:span text:style-name="Strong_20_Emphasis"><text:span text:style-name="T5">— È caduto a lei, – gli disse laconicamente brusco, arrossendo egli per il primo.</text:span></text:span></text:p>
      <text:p text:style-name="Text_20_body"><text:span text:style-name="Strong_20_Emphasis"><text:span text:style-name="T5">Carlo Valdena rimase esterrefatto.</text:span></text:span></text:p>
      <text:p text:style-name="Text_20_body"><text:span text:style-name="Strong_20_Emphasis"><text:span text:style-name="T5">— Non neghi, l’ho veduto cader io.</text:span></text:span></text:p>
      <text:p text:style-name="Text_20_body"><text:span text:style-name="Strong_20_Emphasis"><text:span text:style-name="T5">— Colonnello!... – provò a dir Carlo; ma il suo antico superiore gli parlò fermo, lo minacciò di uno scandalo, gli consigliò imperiosamente di dimettersi e gli promise che nessuno avrebbe mai saputo il vero perchè di quelle dimissioni.</text:span></text:span></text:p>
      <text:p text:style-name="Text_20_body"><text:soft-page-break/><text:span text:style-name="Strong_20_Emphasis"><text:span text:style-name="T5">— Ella è rovinato. È giusto che si ritiri da un Circolo dove tutti i soci sono ricchi. Scriva.</text:span></text:span></text:p>
      <text:p text:style-name="Text_20_body"><text:span text:style-name="Strong_20_Emphasis"><text:span text:style-name="T5">E Carlo Valdena scrisse. Scendendo per le scale del Circolo, gli parve di precipitare in un abisso senza fondo. E quando, per l’ultima volta, il portinaio notturno lo salutò rispettosamente, pensò che quell’uomo si burlasse di lui. Per istrada traballava come un ubriaco.</text:span></text:span></text:p>
      <text:p text:style-name="Text_20_body"><text:span text:style-name="Strong_20_Emphasis"><text:span text:style-name="T5">Quando ebbe narrato al cugino quella parte della catastrofe che gli sembrò meno umiliante, il deputato gli chiese:</text:span></text:span></text:p>
      <text:p text:style-name="Text_20_body"><text:span text:style-name="Strong_20_Emphasis"><text:span text:style-name="T5">— E le dimissioni sono state accettate?</text:span></text:span></text:p>
      <text:p text:style-name="Text_20_body"><text:span text:style-name="Strong_20_Emphasis"><text:span text:style-name="T5">— Sì.</text:span></text:span></text:p>
      <text:p text:style-name="Text_20_body"><text:span text:style-name="Strong_20_Emphasis"><text:span text:style-name="T5">— Che denaro ti rimane?</text:span></text:span></text:p>
      <text:p text:style-name="Text_20_body"><text:span text:style-name="Strong_20_Emphasis"><text:span text:style-name="T5">— Poco. Dopo che avrò venduto qualche oggetto di un certo valore avrò forse un dodicimila lire: la miseria, per un anno...</text:span></text:span></text:p>
      <text:p text:style-name="Text_20_body"><text:span text:style-name="Strong_20_Emphasis"><text:span text:style-name="T5">Il cugino credette di sbarazzarsi di Carlo con buone promesse, ma s’ingannava. Carlo voleva tornare a galla a ogni costo e vivere intanto, senza la parsimonia che il cugino non osava consigliargli, confuso dalle arie da gran signore dello spostato.</text:span></text:span></text:p>
      <text:p text:style-name="Text_20_body"><text:span text:style-name="Strong_20_Emphasis"><text:span text:style-name="T5">Carlo si divertiva atrocemente, nella sua povertà ancora inverniciata di lusso, dell’impaccio che trapelava dalla sicumera dommatica del deputato. Così, dopo tre anni di insistenza da una parte, di promesse e di soccorsi dall’altra, era venuto quel regio commissariato alla Congregazione di Carità di Rubreno, una tregua per Amilcare Lupi, una parentesi per Carlo Valdena.</text:span></text:span></text:p>
      <text:p text:style-name="Corpo1"><text:span text:style-name="Strong_20_Emphasis"><text:span text:style-name="T5">Era tardi. L’orologio segnava l’una: la piccola città dor</text:span></text:span><text:soft-page-break/><text:span text:style-name="Strong_20_Emphasis"><text:span text:style-name="T5">miva. Il regio commissario si sentì calmato da quella rapida escursione mentale nel suo passato. Che cosa infine si poteva a lui, proprio a lui, rimproverare? L’espulsione dal circolo «Salvator Rosa»? Ma se si era dimesso! Chi mai avrebbe portata questa notizia a Rubreno? Andò a letto, che aveva quasi dimenticato don Ferdinando Grego, pensando alla baronessa Passio. Come il maresciallo dei carabinieri egli «non approvava il genere» perchè quella bellezza provinciale doveva essere abbastanza ridicola con le pretese di coltura fine e di arte aristocratica, ma era curioso di vederla, di avere un’occasione di parlarle, magari di farle un po’ di corte. Un modo qualunque ci doveva pur essere di non annoiarsi troppo a Rubreno, prima di cercarvi una moglie.</text:span></text:span></text:p>
      <text:p text:style-name="Text_20_body"><text:span text:style-name="Strong_20_Emphasis"><text:span text:style-name="T5">Spense la candela.</text:span></text:span></text:p>
      <text:h text:style-name="P19" text:outline-level="2">VI.</text:h>
      <text:p text:style-name="Text_20_body"><text:span text:style-name="Strong_20_Emphasis"><text:span text:style-name="T5">Don Ferdinando Grego si presentò la mattina seguente alla Congregazione di Carità, mentre all’orologio del vecchio convento scoccavano le nove. Era vestito tutto di nero, col cappello nuovo, le scarpe specchianti, la cravatta di raso lucidissimo. Aveva infilato un guanto alla mano sinistra nella quale stringeva anche l’altro. La destra appariva bianca, dalle dita spatolate, con le unghie corte, non meticolosamente accurate.</text:span></text:span></text:p>
      <text:p text:style-name="Text_20_body"><text:span text:style-name="Strong_20_Emphasis"><text:span text:style-name="T5">Egli stendeva a metà quella mano al regio commissario e volgeva intanto uno sguardo a don Pasquale Delprete, quasi per prenderlo a testimonio del modo dignitoso e sereno con cui si conteneva, senza mostrarsi punto offeso di tutte quelle diffidenti indagini, fatte prima di chiamarlo. Col tener d’occhio il segretario voleva anche assicurarsi, nel caso che il superbo forestiere rifiutasse la sua mano, di poter ritirare la propria a tempo, prima che don Pasquale si avvedesse della ingiuria.</text:span></text:span></text:p>
      <text:p text:style-name="Text_20_body"><text:span text:style-name="Strong_20_Emphasis"><text:span text:style-name="T5">Gelidamente il regio commissario lasciò sfiorarsi le dita da don Ferdinando, e, voltosi al segretario tutto intento a scrivere non si sapeva bene che cosa, lo pregò di dargli tutte le note e i quesiti già formulati. Quindi invitò l’ex-presidente a sedersi.</text:span></text:span></text:p>
      <text:p text:style-name="Text_20_body"><text:soft-page-break/><text:span text:style-name="Strong_20_Emphasis"><text:span text:style-name="T5">Anche il signor Delprete, tornando al suo posto dopo aver consegnato le carte, si disponeva a fare altrettanto, ma il regio commissario, dato uno sguardo al fascicolo, osservò:</text:span></text:span></text:p>
      <text:p text:style-name="Text_20_body"><text:span text:style-name="Strong_20_Emphasis"><text:span text:style-name="T5">— Mancano i «rilievi contabili» sul Monte dotale di Santa Monica. Vada di là, in archivio, e trascriva le partite che troverà segnate sur un foglio volante nel volume del Monte. Lasci il foglio volante dove si trova.</text:span></text:span></text:p>
      <text:p text:style-name="Text_20_body"><text:span text:style-name="Strong_20_Emphasis"><text:span text:style-name="T5">Don Pasquale si affrettava con insolita rapidità: voleva andare e tornare presto per non perdere una sillaba del colloquio. Ma il regio commissario gli chiese:</text:span></text:span></text:p>
      <text:p text:style-name="Text_20_body"><text:span text:style-name="Strong_20_Emphasis"><text:span text:style-name="T5">— C’è di là l’inserviente?</text:span></text:span></text:p>
      <text:p text:style-name="Text_20_body"><text:span text:style-name="Strong_20_Emphasis"><text:span text:style-name="T5">— Sì, signore.</text:span></text:span></text:p>
      <text:p text:style-name="Text_20_body"><text:span text:style-name="Strong_20_Emphasis"><text:span text:style-name="T5">— Bene: verrà ad avvertirla quando avrò bisogno di lei.</text:span></text:span></text:p>
      <text:p text:style-name="Text_20_body"><text:span text:style-name="Strong_20_Emphasis"><text:span text:style-name="T5">Don Pasquale strinse le labbra torcendole a destra, ma il regio commissario non se ne die’ per inteso: il segretario dovette obbedire, e don Ferdinando ringraziò. Non che egli temesse di discutere della sua gestione </text:span></text:span><text:span text:style-name="Strong_20_Emphasis"><text:span text:style-name="T7">coram</text:span></text:span><text:span text:style-name="Strong_20_Emphasis"><text:span text:style-name="T5"> </text:span></text:span><text:span text:style-name="Strong_20_Emphasis"><text:span text:style-name="T7">populo</text:span></text:span><text:span text:style-name="Strong_20_Emphasis"><text:span text:style-name="T5">, avanti a tutta Rubreno, ma fra gentiluomini è più facile d’intendersi da soli che in presenza di un terzo inopportuno. Don Pasquale, povero figlio, era un buon giovanotto, educato e rispettoso, venuto su col lavoro, ma infine non era «persona di condizione.» Non occorreva «stigmatizzarlo» per questo: tuttavia il signor commissario aveva fatto benissimo, da gentiluomo quale era, a escluderlo dal colloquio. Don Ferdinando gli «esternava» i suoi ringraziamenti.</text:span></text:span></text:p>
      <text:p text:style-name="Text_20_body"><text:span text:style-name="Strong_20_Emphasis"><text:span text:style-name="T5">Il regio commissario seguitò a consultare le carte, senza alzar il capo: don Ferdinando rimase stupito di non ottenere in contraccambio del suo discorsetto una parola cor</text:span></text:span><text:soft-page-break/><text:span text:style-name="Strong_20_Emphasis"><text:span text:style-name="T5">tese.</text:span></text:span></text:p>
      <text:p text:style-name="Text_20_body"><text:span text:style-name="Strong_20_Emphasis"><text:span text:style-name="T5">Erano collocati in modo che la luce della finestra, la luce chiara di una bella giornata di sole, battesse tutta sul volto largo e sul naso aquilino di don Ferdinando.</text:span></text:span></text:p>
      <text:p text:style-name="Text_20_body"><text:span text:style-name="Strong_20_Emphasis"><text:span text:style-name="T5">Con un atto da giudice inquirente provetto, il regio commissario levò finalmente lo sguardo dalle carte, appoggiò il gomito alla scrivania e, strisciando il dito medio nel cavo dell’occhio destro, si fermò un poco ad accarezzare il sopracciglio. Pareva che godesse dell’ansietà dell’ex-presidente che quel silenzio turbava un poco.</text:span></text:span></text:p>
      <text:p text:style-name="Text_20_body"><text:span text:style-name="Strong_20_Emphasis"><text:span text:style-name="T5">Poi parlò:</text:span></text:span></text:p>
      <text:p text:style-name="Text_20_body"><text:span text:style-name="Strong_20_Emphasis"><text:span text:style-name="T5">— Dica lei, signor Grego, tutto quello che crede utile intorno alla sua amministrazione. Lei sa certamente le accuse generiche, può quindi incominciare dal dare spiegazioni generiche. Entreremo a suo tempo nelle questioni particolari.</text:span></text:span></text:p>
      <text:p text:style-name="Text_20_body"><text:span text:style-name="Strong_20_Emphasis"><text:span text:style-name="T5">Don Ferdinando corrugò la fronte, represse uno scatto d’ira, abbassando subito gli occhi nei quali il regio commissario cercava inutilmente l’espressione di un vero timore o la conferma di quell’umiltà di contegno che l’ex-presidente s’era studiato di assumere, entrando negli uffici di cui, sino a pochi giorni addietro, era il padrone assoluto.</text:span></text:span></text:p>
      <text:p text:style-name="Text_20_body"><text:span text:style-name="Strong_20_Emphasis"><text:span text:style-name="T5">— Ecco qua, signor regio commissario, fin dal primo giorno io ero pronto, sempre io sono stato pronto. Per dire la verità, non c’è bisogno di preparazioni. Io, per indole, chiamo pane il pane e vino il vino. Vuole che parli francamente? Ai suoi ordini. Deve sapere che Rubreno sarebbe un paese felicissimo, se non ci fossero quattro o cinque </text:span></text:span><text:soft-page-break/><text:span text:style-name="Strong_20_Emphasis"><text:span text:style-name="T5">scalzacani fra cittadini e forestieri che s’industriano di pescare nel torbido. Vogliono salire al Municipio, alla Congregazione di Carità, esser giudici conciliatori, consiglieri, assessori, vorrebbero diventar papi e re, se non fossero una trista genia di arruffoni che quì nessuno prende sul serio. Mi spiego? Intanto senza riuscire nei loro fini, ostacolano in ogni modo il regolare andamento delle amministrazioni locali, e fanno la guerra a tutti i galantuomini a cominciare dal sindaco che vostra signoria conosce e che è «immarcescibilmente» uno specchio di onore e di cavalleria.</text:span></text:span></text:p>
      <text:p text:style-name="Text_20_body"><text:span text:style-name="Strong_20_Emphasis"><text:span text:style-name="T5">Don Ferdinando fece una pausa per lasciar gustare al regio commissario il sapore della sua eloquenza. Egli aveva la loquela fluida e una certa abilità di disporre le parole, anche quelle di cui non conosceva il significato, anche quelle che inventava o immaginava a somiglianza di altre che non gli venivano nel calore dell’improvvisazione. Se invece di fare il negoziante fin dalla prima giovinezza, avesse frequentato le scuole, sarebbe diventato un paglietta di genio, nella pretura di Rubreno e nel prossimo tribunale di Montalbano. Ma in gioventù Ferdinando Grego girava per i mercati della Campania e della Cioceria, trafficando. Era allora piuttosto ligio ai Governi del tempo della cui protezione aveva bisogno per non esser essere intralciato nella sua libertà di andare e venire come gli pareva, senza destar sospetti di connivenza coi cospiratori. Il sessanta aveva scoperto in lui un liberalone, un progressista a oltranza, un censore aspro della politica moderata del conte di Cavour.</text:span></text:span></text:p>
      <text:p text:style-name="Text_20_body"><text:soft-page-break/><text:span text:style-name="Strong_20_Emphasis"><text:span text:style-name="T5">Arricchito, aveva messa tanta acqua nel suo vino rosso che la tinta s’era sbiadita fino al roseo più delicato. Più tardi, eletto presidente della Congregazione, la tinta rosea s’era improvvisamente annerita. Tirava al clericale, perchè i neri, sebbene votassero per il radicale Lupi, nella amministrazione locale erano ultraconservatori.</text:span></text:span></text:p>
      <text:p text:style-name="Text_20_body"><text:span text:style-name="Strong_20_Emphasis"><text:span text:style-name="T5">Ma col regio commissario egli stimò opportuno di accennare soltanto al suo antico e provato patriottismo. Disse così, in nube, che, quando l’ora dei sacrifizi era suonata sul quadrante della riscossa nazionale, egli aveva fatto il suo dovere. Non se ne vantava, nè aveva chiesto rimunerazioni. Ne voleva una prova il signor commissario? Egli non era nemmeno cavaliere della Corona d’Italia, benchè i vari sottoprefetti succedutisi a Montalbano gli avessero infallibilmente promesso la croce. Ed ecco che, per servire il paese, una croce gli era davvero cascata addosso e molto pesante.</text:span></text:span></text:p>
      <text:p text:style-name="Text_20_body"><text:span text:style-name="Strong_20_Emphasis"><text:span text:style-name="T5">Don Ferdinando sorrise amaramente, si tirò con dispetto i capelli che aveva ancora quasi tutti neri e abbondanti; riprese:</text:span></text:span></text:p>
      <text:p text:style-name="Text_20_body"><text:span text:style-name="Strong_20_Emphasis"><text:span text:style-name="T5">— Non ho brigato per questo ufficio. Vivevo nella pace della mia famiglia, lontano dai saturnali dei più inesausti appetiti di ambizioni e d’interessi. Il bene che io faccio ai poveri privatamente mi additò forse alle illuminate coscienze dei miei concittadini come identico all’alta missione? Non so; sapendolo non toccherebbe a me di rispondere. Ma devo dire alla signoria vostra che quando fui chiamato a smaltare di generosità civile la inefficacia burocratica della Congregazione, io non sapevo quasi che </text:span></text:span><text:soft-page-break/><text:span text:style-name="Strong_20_Emphasis"><text:span text:style-name="T5">una Congregazione di Carità esistesse a Rubreno? Avevo torto inconfutabilmente, ma confesso il mio torto.</text:span></text:span></text:p>
      <text:p text:style-name="Text_20_body"><text:span text:style-name="Strong_20_Emphasis"><text:span text:style-name="T5">Nuova pausa. Quindi in tono più basso:</text:span></text:span></text:p>
      <text:p text:style-name="Text_20_body"><text:span text:style-name="Strong_20_Emphasis"><text:span text:style-name="T5">— Il torto non è tutto mio. In quel tempo la Congregazione di Carità, </text:span></text:span><text:span text:style-name="Strong_20_Emphasis"><text:span text:style-name="T7">Deus avertat</text:span></text:span><text:span text:style-name="Strong_20_Emphasis"><text:span text:style-name="T5">, in verità non esisteva: era una espressione geografica, come diceva il principe di Bismarck. Appena assunto alla carica rilevai un oceano senza fondo di abusi e subordinatamente di arcaismi improduttivi. Il mio antecessore era un grande e illustre cittadino, gloria di Rubreno, amico personale di scienziati europei, una perla d’uomo, ma ignorava i primi elementi della amministrazione. Io trovai che avevano assegnata una pensione vitalizia alla serva dello speziale Eleuteri per amalgamare gli umori di quel covo di maldicenti che è la Farmacia del Cervo. A un fittavolo dei beni della Congregazione era stato ridotto di due terzi l’affitto, confermando così la calunnia per la quale si pretendeva che quel fittavolo fosse il padre putativo dei figli naturali dell’illustre e intemerato mio predecessore. S’era venuto a patti babilonesi con un debitore, cognato di due consiglieri che minacciavano di far risorgere una questione di competenza fra il Municipio e la Congregazione nei riguardi dell’Ospedale. Che più, signor regio commissario? Financo un medico condotto, persona facoltosa, godeva, a titolo di strenna di capo d’anno, della somma allodiale di quaranta ducati pari a lire italiane cento sessanta... Non era un’enormità, signor commissario?</text:span></text:span></text:p>
      <text:p text:style-name="Text_20_body"><text:span text:style-name="Strong_20_Emphasis"><text:span text:style-name="T5">Il regio commissario dava segni di nota.</text:span></text:span></text:p>
      <text:p text:style-name="Text_20_body"><text:span text:style-name="Strong_20_Emphasis"><text:span text:style-name="T5">— Abbrevio – per non tediarla. </text:span></text:span><text:span text:style-name="Strong_20_Emphasis"><text:span text:style-name="T7">Et de hoc satis</text:span></text:span><text:span text:style-name="Strong_20_Emphasis"><text:span text:style-name="T5">. Ma vostra </text:span></text:span><text:soft-page-break/><text:span text:style-name="Strong_20_Emphasis"><text:span text:style-name="T5">signoria illustrissima può chiederne a tutto il paese, e tutto il paese le dirà che Ferdinando Grego fu il Robespierre, il Wallenstein, il Tiziano degli abusi. </text:span></text:span><text:span text:style-name="Strong_20_Emphasis"><text:span text:style-name="T7">Inde irae</text:span></text:span><text:span text:style-name="Strong_20_Emphasis"><text:span text:style-name="T5">.</text:span></text:span></text:p>
      <text:p text:style-name="Text_20_body"><text:span text:style-name="Strong_20_Emphasis"><text:span text:style-name="T5">Don Ferdinando levò di tasca il fazzoletto e si asciugò il sudore che stillava minutamente della sua bella fronte energica di console romano. Carlo Valdena non comprendeva bene che venissero a fare nel discorso di don Ferdinando il Wallenstein e Tiziano: si contentò di supporre che quest’ultimo forse vi si trovasse come rappresentante di Domiziano del quale chi sa che singolare concetto s’era fatto l’ex-presidente, nella sua arruffata erudizione.</text:span></text:span></text:p>
      <text:p text:style-name="Text_20_body"><text:span text:style-name="Strong_20_Emphasis"><text:span text:style-name="T5">Don Ferdinando agitava il fazzoletto per farsi vento, riposando, sicuro di aver dimostrato al regio commissario che era inutile andare avanti e che questo era forse il momento per il Governo di concedergli quella croce della Corona d’Italia tante volte promessa, come compenso all’immeritata vergogna sofferta.</text:span></text:span></text:p>
      <text:p text:style-name="Text_20_body"><text:span text:style-name="Strong_20_Emphasis"><text:span text:style-name="T5">Il regio commissario guardò don Ferdinando, e don Ferdinando guardò il commissario. Ma don Ferdinando nel ricambiare l’occhiata di Carlo Valdena, più per abitudine macchinale e nervosa che per commento furbesco al suo discorso, strizzò leggermente l’occhio sinistro.</text:span></text:span></text:p>
      <text:p text:style-name="Text_20_body"><text:span text:style-name="Strong_20_Emphasis"><text:span text:style-name="T5">— Se non ha difficoltà, – disse il regio commissario, – potremmo passare a discutere sui risultati delle mie indagini.</text:span></text:span></text:p>
      <text:p text:style-name="Text_20_body"><text:span text:style-name="Strong_20_Emphasis"><text:span text:style-name="T5">— Sempre ligio al suo beneplacito, signor commissario. Sono impaziente di veder rifulgere la mia onestà di amministratore, ma se la signoria vostra si degnerà di concedermelo, vorrei aggiungere due parole ancora alla luminosa </text:span></text:span><text:soft-page-break/><text:span text:style-name="Strong_20_Emphasis"><text:span text:style-name="T5">dimostrazione generale che già ne ho fatta.</text:span></text:span></text:p>
      <text:p text:style-name="Text_20_body"><text:span text:style-name="Strong_20_Emphasis"><text:span text:style-name="T5">— Sono qui per ascoltare tutto quello che lei vorrà.</text:span></text:span></text:p>
      <text:p text:style-name="Text_20_body"><text:span text:style-name="Strong_20_Emphasis"><text:span text:style-name="T5">— Signor regio commissario, io sono avanti negli anni, mentre vostra signoria si trova ancora, come canta il poeta, nel mezzo del cammin di nostra vita. Mi permetta dunque di parlarle a cuore aperto, non dirò come un padre perchè non ardisco, ma come un uomo d’età a un giovanotto. Capo di famiglia, ho tre figliuole nubili perchè il Signore non mi ha accondisceso prole virile. Bisogna che lei conosca l’uomo contro il quale ha finora affilate le armi del sospetto.</text:span></text:span></text:p>
      <text:p text:style-name="Text_20_body"><text:span text:style-name="Strong_20_Emphasis"><text:span text:style-name="T5">Carlo Valdena aveva preso il partito di rassegnarsi a quella fiumana di parole. Impossibile seguirlo negli avvolgimenti delle frasi barocche, intessute di spropositi madornali, ma tutte convergenti allo scopo di impedire qualsiasi analisi contabile della sua amministrazione che egli glorificava dell’epiteto d’</text:span></text:span><text:span text:style-name="Strong_20_Emphasis"><text:span text:style-name="T7">incontrovertibile</text:span></text:span><text:span text:style-name="Strong_20_Emphasis"><text:span text:style-name="T5">. Affermava che le rendite della Congregazione erano aumentate nelle sue mani, e questo era forse vero, ma scivolava destramente sull’uso di queste rendite, contentandosi di chiamar modestamente epico il suo proponimento di istituire due nuovi letti all’ospedale e una sezione di maternità. Letti e sezione sarebbero diventati a quest’ora un fatto compiuto, se il Governo, ingannato dai malevoli, non avesse disciolta la Congregazione. E in confronto a questi risultati (don Ferdinando chiamava risultati i suoi proponimenti) che valore potevano avere i rilievi contabili sul monte dotale di Santa Monica? Egli si sentiva forte davanti alle accuse come un Pico della Mirandola! Disordine di conti? Pure apparenze. </text:span></text:span><text:soft-page-break/><text:span text:style-name="Strong_20_Emphasis"><text:span text:style-name="T5">Leggesse meglio, guardasse più attentamente il signor commissario e avrebbe veduto che, al contrario della battaglia di Lipsia, nulla qui era perduto e l’onore era intatto. Spese non giustificate? Possibile. Il signor commissario doveva esser naturalmente un uomo di cuore. Anche egli, don Ferdinando, era uomo di cuore. La Congregazione di carità non è una banca o un istituto di credito. Vi sono soccorsi che non ammettono indugi, vi sono dolori a cui bisogna ovviare sul tamburo, vi sono lacrime che debbono essere cauterizzate, seduta stante. Come si sarebbe regolato il signor commissario? Emarginava forse il padre Cristoforo dell’immortale Manzoni? Anche ora i poveri che non sapevano quello che s’impasticci a Roma, lo assediavano a casa, per via, chiedendogli </text:span></text:span><text:span text:style-name="Strong_20_Emphasis"><text:span text:style-name="T7">ausilium cristianorem</text:span></text:span><text:span text:style-name="Strong_20_Emphasis"><text:span text:style-name="T5">; ed egli faceva quel poco che poteva, del suo, senza stare a dire a quegli infelici che il Governo lo aveva abdicato. Altro che socialismo e storie! Egli con quelle poche centinaia di lire di cui gli si voleva chieder conto, aveva ritardato a Rubreno la questione sociale che marciava alla distruzione dell’ordine costituito. Egli aveva sempre lavorato e fatto lavorare, e ancora seguitava; lavorava e faceva lavorare, di notte, di giorno, con la pioggia e a ciel sereno. Il lavoro nobilita l’uomo. E a un lavoratore come lui si osava imporre un commissario regio, come se si trattasse veramente di un ladro, per lusingare i partiti sovversivi gonfi di deliri anticostituzionali e barcollanti fra le utopie più inesatte, nonchè esiziali?</text:span></text:span></text:p>
      <text:p text:style-name="Text_20_body"><text:span text:style-name="Strong_20_Emphasis"><text:span text:style-name="T5">Gli occhi di don Ferdinando sfavillavano. Carlo Valdena dissimulava l’ilarità felina che gli destava quel furbo grot</text:span></text:span><text:soft-page-break/><text:span text:style-name="Strong_20_Emphasis"><text:span text:style-name="T5">tesco, facondo, ignorante, sicuro di sè; ma ne ammirava l’audacia inverosimile, molto seriamente. E don Ferdinando se ne avvedeva perchè quel sorriso represso del regio commissario, brillava trionfante sulle labbra di don Ferdinando Grego il cui occhio sinistro, senza che egli se ne avvedesse, seguitava ad ammiccare maliziosamente, burlandosi di tutta la sua rettorica buffonesca e smentendo tutte quelle nobili indignazioni di apparato.</text:span></text:span></text:p>
      <text:p text:style-name="Text_20_body"><text:span text:style-name="Strong_20_Emphasis"><text:span text:style-name="T5">Sorto in piedi, don Ferdinando passeggiava ora per la stanza, facendosi vento con un giornale, quasi che fosse ancora il presidente e qualcuno degli amministratori osasse dissentire da lui. Si avvicinava agli scaffali dove erano alcuni libri e parecchie pubblicazioni officiali sulla beneficenza e sulle opere pie; mutava di posto i volumi con l’aria annoiata di uno studioso che trovi arbitrariamente riordinate le sue carte e la biblioteca, da un inesperto. Il regio commissario lo vide che scriveva col dito sul piano di una mensola impolverata e dal movimento indovinò che aveva segnato dei numeri. Si alzò anch’egli per interrompere il silenzio peripatetico di don Ferdinando e vide tracciata a grosse cifre, sulla polvere, la data di quell’anno: 1890:</text:span></text:span></text:p>
      <text:p text:style-name="Text_20_body"><text:span text:style-name="Strong_20_Emphasis"><text:span text:style-name="T5">— Signor Grego!...</text:span></text:span></text:p>
      <text:p text:style-name="Text_20_body"><text:span text:style-name="Strong_20_Emphasis"><text:span text:style-name="T5">— Ai suoi ordini, signor regio commissario!...</text:span></text:span></text:p>
      <text:p text:style-name="Text_20_body"><text:span text:style-name="Strong_20_Emphasis"><text:span text:style-name="T5">— Quando lei crede, possiamo riprendere il discorso.</text:span></text:span></text:p>
      <text:p text:style-name="Text_20_body"><text:span text:style-name="Strong_20_Emphasis"><text:span text:style-name="T5">Don Ferdinando si fermò e, ritornando verso la scrivania, non sedette di nuovo: rimase in piedi presso la tavola: stava là senza muoversi, irritato dall’ostinazione del regio commissario che non si dava ancora per vinto. Alla fine </text:span></text:span><text:soft-page-break/><text:span text:style-name="Strong_20_Emphasis"><text:span text:style-name="T5">infilando il pollice sinistro nella apertura ascellare del panciotto, ricominciò con accento risoluto. Si rassegnava a parlare poichè quel forestiero non aveva ancora capito il latino – santa pazienza! – delle sue parole.</text:span></text:span></text:p>
      <text:p text:style-name="Text_20_body"><text:span text:style-name="Strong_20_Emphasis"><text:span text:style-name="T5">E disse:</text:span></text:span></text:p>
      <text:p text:style-name="Text_20_body"><text:span text:style-name="Strong_20_Emphasis"><text:span text:style-name="T5">— Statemi a sentire, conte, e lasciamo il lei che a Rubreno non s’usa. Noi parliamo col voi come i nostri vecchi o col tu come i romani antichi. Ma voi, lei, tu, ci possiamo sempre intendere, perchè come ho già preliminato siamo due gentiluomini. Voi siete qui venuto a fare il vostro dovere e sta bene. Fatelo senza riguardi, fatelo fino all’ultima goccia del mio sangue. Ma riflettete a quello che vi ho detto. Ho aumentato il patrimonio della Congregazione e ho reso servigi a tutti, </text:span></text:span><text:span text:style-name="Strong_20_Emphasis"><text:span text:style-name="T7">sine fine dicendus</text:span></text:span><text:span text:style-name="Strong_20_Emphasis"><text:span text:style-name="T5">. Vedete che cosa ne ho ricavato? I miei nemici sono riusciti a indiziarmi per un concussore, diciamolo pure, per ladro smaccato. Sia. Io però vi dico: voi, caro conte, non avete nessuna ragione di nuocere a un padre di famiglia. Parlatemi chiaro: volete che questa gazzarra indegna si prolunghi? Se un impiegato negligente ha perduto un «ricevo» di trenta lire o dimenticato di segnare nei registri una spesa di due e cinquanta, direte anche voi, sotto l’egida del vostro mandato, a me, Ferdinando Grego: – Don Ferdinando Grego, tu sei un ladro! – Mi ingannerò, ma non lo credo ancora. E concludo implicitamente. Sono stanco oggi di aver dovuto parlare tanto, per mettere nella sua vera luce solare la mia profonda innocenza. Non ho capito ancora se abbia colpito il bersaglio o se i miei proiettili siano andati fuori di strada. Ma per oggi fermiamoci quì. Voi dovete riflettere </text:span></text:span><text:soft-page-break/><text:span text:style-name="Strong_20_Emphasis"><text:span text:style-name="T5">alle mie parole che sono sacrosanta verità. Ponderate, e domani, dopo domani, quando vorrete, riprendiamo pure questo discorso di cui oggi sono stanco. Nella mia vita ho maneggiato più oro che non ci sia nelle riserve metalliche di una banca, ma non ho mai guardato alle sciocchezze. Vogliamo farla finita, oggi stesso? Fissate voi la cifra. Che cosa occorre per saziare la fame dei cannibali? Io sono disposto a tacitar tutto, del mio, del mio che ho sudato, a soldo a soldo; ma non darò mai la mia approvazione alle manovre dei farabutti. E non la dovete dare nemmeno voi, conte! Pagherò come Cristo alla colonna, ma ladro per Dio onnipotente, ladro Ferdinando Grego, no. È una bestemmia contro la quale dovrebbero insorgere come un solo uomo tutte le pietre delle vie di Rubreno.</text:span></text:span></text:p>
      <text:p text:style-name="Text_20_body"><text:span text:style-name="Strong_20_Emphasis"><text:span text:style-name="T5">S’era riscaldato di nuovo e parlando, egli in piedi, Carlo Valdena seduto, metteva la mano sulla spalla del regio commissario, lo palpava, lo accarezzava, lo strapazzava, senza sgomentarsi della sorda irritazione, del disgusto con cui erano accolte quelle familiarità plebee. Era stato insinuante, umile, ossequioso, ora lasciava da parte i complimenti e si rivelava quale era: maleducato, brutale, aggressivo. Prendeva i bottoni di Carlo Valdena, gli ficcava gli occhi negli occhi, come se volesse magnetizzarlo.</text:span></text:span></text:p>
      <text:p text:style-name="Text_20_body"><text:span text:style-name="Strong_20_Emphasis"><text:span text:style-name="T5">E batteva sempre lì:</text:span></text:span></text:p>
      <text:p text:style-name="Text_20_body"><text:span text:style-name="Strong_20_Emphasis"><text:span text:style-name="T5">— Ferdinando Grego, un ladro? Un ladro, Ferdinando Grego? Ma allora è ladro anche san Pasquale Baylon, il protettore di Rubreno!</text:span></text:span></text:p>
      <text:p text:style-name="Text_20_body"><text:span text:style-name="Strong_20_Emphasis"><text:span text:style-name="T5">Chiuse le braccia sull’ampio petto e scosse la testa. Attendeva sempre una parola incorraggiante del regio commis</text:span></text:span><text:soft-page-break/><text:span text:style-name="Strong_20_Emphasis"><text:span text:style-name="T5">sario, la voleva. Ma il regio commissario taceva. Quel silenzio, invece di atterrirlo, spronò don Ferdinando.</text:span></text:span></text:p>
      <text:p text:style-name="Text_20_body"><text:span text:style-name="Strong_20_Emphasis"><text:span text:style-name="T5">— Ladro? Che cosa vuol dire questa parola? Tutti siamo onesti, secondo il punto di vista in cui ci mettiamo.</text:span></text:span></text:p>
      <text:p text:style-name="Text_20_body"><text:span text:style-name="Strong_20_Emphasis"><text:span text:style-name="T5">Non spropositava più, non declamava; rientrava nel suo carattere vero e parlava semplice, incisivo.</text:span></text:span></text:p>
      <text:p text:style-name="Text_20_body"><text:span text:style-name="Strong_20_Emphasis"><text:span text:style-name="T5">— Io sono ladro per il pretore Bianconi che traffica sulle sue sentenze, e potrei provarglielo, quando volesse. Ma andiamo, conte, a che giuoco vogliamo giocare?</text:span></text:span></text:p>
      <text:p text:style-name="Text_20_body"><text:span text:style-name="Strong_20_Emphasis"><text:span text:style-name="T5">Pareva che ora l’ex-presidente si rivolgesse direttamente al regio commissario. Carlo Valdena si fece torvo. Dove mai andava a parar don Ferdinando? Era caso o intenzione cosciente che la frase interrogativa di don Ferdinando parlasse di giuoco e di giocare e avesse un’intonazione di sfida?</text:span></text:span></text:p>
      <text:p text:style-name="Text_20_body"><text:span text:style-name="Strong_20_Emphasis"><text:span text:style-name="T5">Carlo Valdena rimase in dubbio un momento, mentre don Ferdinando proseguiva:</text:span></text:span></text:p>
      <text:p text:style-name="Text_20_body"><text:span text:style-name="Strong_20_Emphasis"><text:span text:style-name="T5">— Confessino pure che si tende a rovinare la mia famiglia per vendetta di partito, e se il Governo si mette dalla parte loro perchè sono gente di cui ha paura, io mi rassegnerò a subire la mia sorte. Vi ha dato questo incarico il ministro? Allora non perdiamo tempo. Eccomi qua, </text:span></text:span><text:span text:style-name="Strong_20_Emphasis"><text:span text:style-name="T7">ecce homo</text:span></text:span><text:span text:style-name="Strong_20_Emphasis"><text:span text:style-name="T5">, fate di me quello che desidera il pretore Bianconi, datemi nelle sue mani perchè mi processi. Forse troveremo il modo di rabbonirlo.</text:span></text:span></text:p>
      <text:p text:style-name="Text_20_body"><text:span text:style-name="Strong_20_Emphasis"><text:span text:style-name="T5">E don Ferdinando stropicciava il pollice sull’indice.</text:span></text:span></text:p>
      <text:p text:style-name="Text_20_body"><text:span text:style-name="Strong_20_Emphasis"><text:span text:style-name="T5">— Ma se mai non foste venuto a Rubreno con questo incarico, rifletterete a ciò che ho detto e anche a quel che non ho detto. Consigliatevi con l’on. Lupi che mi conosce </text:span></text:span><text:soft-page-break/><text:span text:style-name="Strong_20_Emphasis"><text:span text:style-name="T5">bene.</text:span></text:span></text:p>
      <text:p text:style-name="Text_20_body"><text:span text:style-name="Strong_20_Emphasis"><text:span text:style-name="T5">Il regio commissario era alla fine sdegnato.</text:span></text:span></text:p>
      <text:p text:style-name="Text_20_body"><text:span text:style-name="Strong_20_Emphasis"><text:span text:style-name="T5">Volle finirla anch’egli, e con l’accento stesso con cui avrebbe detto: «oggi è una bella giornata», rispose:</text:span></text:span></text:p>
      <text:p text:style-name="Text_20_body"><text:span text:style-name="Strong_20_Emphasis"><text:span text:style-name="T5">— Dall’esame dei libri risulta finora che qui mancano undicimila settecento lire.</text:span></text:span></text:p>
      <text:p text:style-name="Text_20_body"><text:span text:style-name="Strong_20_Emphasis"><text:span text:style-name="T5">Don Ferdinando sobbalzò. Undicimila e settecento lire?</text:span></text:span></text:p>
      <text:p text:style-name="Text_20_body"><text:span text:style-name="Strong_20_Emphasis"><text:span text:style-name="T5">Si strinse nelle spalle e considerando con un sorrisetto di paterno compatimento quel giovinotto forestiero che faceva tanto il saputello, si contentò di osservare:</text:span></text:span></text:p>
      <text:p text:style-name="Text_20_body"><text:span text:style-name="Strong_20_Emphasis"><text:span text:style-name="T5">— Qui c’è un grosso equivoco. Vedrete che quando domani o un altro giorno, riprenderemo il discorso, l’equivoco sarà chiarito.</text:span></text:span></text:p>
      <text:p text:style-name="Text_20_body"><text:span text:style-name="Strong_20_Emphasis"><text:span text:style-name="T5">S’inchinò profondamente e, senza porgere la mano al regio commissario, senza aspettare di essere accommiatato, se ne andò.</text:span></text:span></text:p>
      <text:p text:style-name="Text_20_body"><text:span text:style-name="Strong_20_Emphasis"><text:span text:style-name="T5">Ferdinando aveva dimenticato di chiudere la porta. Carlo Valdena vide che imbattutosi col segretario, lo aveva preso allegramente per il ganascino. E intanto dondolava il capo e il dorso per far capire a don Pasquale che se la rideva di tutto e di tutti.</text:span></text:span></text:p>
      <text:h text:style-name="P19" text:outline-level="2">VII.</text:h>
      <text:p text:style-name="Text_20_body"><text:span text:style-name="Strong_20_Emphasis"><text:span text:style-name="T5">Carlo Valdena passeggiava col ricevitore del Registro e il maresciallo dei carabinieri. Un poco più indietro, don Pasquale Delprete trascinava il suo silenzio sornione.</text:span></text:span></text:p>
      <text:p text:style-name="Text_20_body"><text:span text:style-name="Strong_20_Emphasis"><text:span text:style-name="T5">Dopo il colloquio del giorno innanzi col signor Grego e un paio d’ore di lavoro negli uffici della Congregazione, il regio commissario, annoiatissimo, s’era concessa una mezza giornata di vacanza e, verso le quattro, aveva accettato la proposta del maresciallo dei carabinieri che voleva fargli ammirare le bellezze del Vali. Il piccolo fiume dalle acque chiare, descrivendo un semicerchio intorno a Rubreno, si precipita a mezzo chilometro dal paese per una bella cascata nella valle sottoposta. Presso la cascata è un molino. Il sole si avvicinava al tramonto: fra i castagni era diffusa una luce rossa che si inverdiva in mezzo al fogliame. Era un’ora tranquilla, e Carlo Valdena taceva fra il ricevitore e il maresciallo. Gruppi di maggiorenti passavano tornando verso Rubreno dalla spianata della Madonna del Latte, chiesetta rustica con una croce dinanzi, nello sterrato recinto da sedili. Giù nella valle e lungo i pendii dirimpetto già il grano spuntava intessendo un velo d’erba verdastra, iridescente sulle crete rossicce del terreno.</text:span></text:span></text:p>
      <text:p text:style-name="Text_20_body"><text:soft-page-break/><text:span text:style-name="Strong_20_Emphasis"><text:span text:style-name="T5">Si udì il rumore sordo di una carrozza nella via polverosa. E poco dopo, al gomito della via, apparve nera, pesante, tra due siepi, una specie di antica berlina da viaggio, tirata da due cavalli grigi. Li guidava un bifolco, vestito pulitamente, col cappello floscio e una giacchetta di panno azzurro.</text:span></text:span></text:p>
      <text:p text:style-name="Text_20_body"><text:span text:style-name="Strong_20_Emphasis"><text:span text:style-name="T5">Dentro la carrozza Carlo Valdena riconobbe prima di tutto il canonico Audisio. A destra del canonico era una bellissima signora sulla trentina. Pallida nel volto incorniciato da magnifici capelli d’un biondo rossastro, lasciava pendere dallo sportello una mano piccola, nuda, un poco grassa, e rosea per il sangue affluito nelle vene azzurre. Le labbra ardenti, sottilmente carnose, erano suggellate in una piega di fastidio. Dardeggiò di sotto la veletta un’occhiata al gruppo in cui si trovava Carlo Valdena. Di fronte a lei era seduta una popolana sfarzosamente alluminata di colori vivissimi. Tutto questo era passato rapidamente, ma Carlo Valdena, non distratto dalla conversazione, aveva avuto il tempo di osservar tutto, mentre gli altri salutavano profondamente.</text:span></text:span></text:p>
      <text:p text:style-name="Text_20_body"><text:span text:style-name="Strong_20_Emphasis"><text:span text:style-name="T5">— Chi è quella bella signora? – chiese Carlo Valdena, appena che fu passata.</text:span></text:span></text:p>
      <text:p text:style-name="Text_20_body"><text:span text:style-name="Strong_20_Emphasis"><text:span text:style-name="T5">— Non la conosce? – esclamò il ricevitore. – È la baronessa Passio.</text:span></text:span></text:p>
      <text:p text:style-name="Text_20_body"><text:span text:style-name="Strong_20_Emphasis"><text:span text:style-name="T5">Don Pasquale Delprete si persuase alla fine che era tempo di rimettersi il ca</text:span></text:span><text:span text:style-name="Strong_20_Emphasis"><text:span text:style-name="T6">ppello.</text:span></text:span></text:p>
      <text:p text:style-name="Text_20_body"><text:span text:style-name="Strong_20_Emphasis"><text:span text:style-name="T5">Il rumore delle ruote che affondavano nella polvere si allontanò, si attenuò, si confuse con quello della cascata. La campanella di Santa Maria del Latte chiamava alla </text:span></text:span><text:soft-page-break/><text:span text:style-name="Strong_20_Emphasis"><text:span text:style-name="T5">benedizione le contadine che tornavano dalla campagna. Sulla via per cui era passata la carrozza della baronessa Passio si spegnevano ancora le rosse fiamme del tramonto, ma la vallata era già tetra e nera di grandi ombre glaciali.</text:span></text:span></text:p>
      <text:h text:style-name="P17" text:outline-level="1"><text:span text:style-name="Strong_20_Emphasis"><text:span text:style-name="T9">PARTE </text:span></text:span><text:span text:style-name="T10">SECONDA.</text:span></text:h>
      <text:h text:style-name="P19" text:outline-level="2">I.</text:h>
      <text:p text:style-name="Text_20_body"><text:span text:style-name="Strong_20_Emphasis"><text:span text:style-name="T5">Per far dispetto al partito di don Ferdinando, Carlo Valdena aveva ceduto infine alle istanze reiterate del pretore Bianconi. In casa del pretore venivano gli impiegati forestieri e i malcontenti indigeni; la frequentava il direttore didattico, assai malveduto in paese per certe sue opinioni politiche e sociali molto eterodosse, e talvolta ci capitava anche il canonico Audisio. Ma dove non capitava il canonico Audisio? Tutti gli altri indigeni erano bianchi militanti: don Ferdinando avrebbe incontrato tutti i suoi nemici nel salotto rivoluzionario di Rubreno.</text:span></text:span></text:p>
      <text:p text:style-name="Text_20_body"><text:span text:style-name="Strong_20_Emphasis"><text:span text:style-name="T5">La scala era male illuminata, con scalini consunti dall’uso, sconnessi, lerci dall’incuria. Pure il salotto fece a Carlo Valdena buona impressione. La provincia quasi non vi traspariva se non per qualche ingenuità di giapponeseria a buon mercato, ma le stoffe e le tappezzerie semplici e sobrie di colore, i mobili di forma delicata si disponevano intorno alla graziosa moglie del pretore come un fondo e una cornice, armonici.</text:span></text:span></text:p>
      <text:p text:style-name="Text_20_body"><text:span text:style-name="Strong_20_Emphasis"><text:span text:style-name="T5">Il pretore presentò Carlo Valdena con una certa solennità e si ritirò nella prima stanza. Carlo rimase con la signora Bianconi circondata da quattro ragazze fresche e goffe e da altrettante mammine gagliarde e vestite di splendide </text:span></text:span><text:soft-page-break/><text:span text:style-name="Strong_20_Emphasis"><text:span text:style-name="T5">sete fuori di moda. Tra le mamme che avventavano sorrisi quadragenari e le figliole che sollevavano sguardi pudibondi al bel signore forestiere, conversavano don Ilario Monti, il giovane direttore della </text:span></text:span><text:span text:style-name="Strong_20_Emphasis"><text:span text:style-name="T7">Vedetta volsca</text:span></text:span><text:span text:style-name="Strong_20_Emphasis"><text:span text:style-name="T5">, e l’eclettico e galante canonico Audisio. Gli altri uomini erano di là, col pretore.</text:span></text:span></text:p>
      <text:p text:style-name="Text_20_body"><text:span text:style-name="Strong_20_Emphasis"><text:span text:style-name="T5">Quivi, nel vero salotto, si parlava con qualche affettazione di finezza aristocratica, ma di là, dalla stanza anteriore, venivano un greve odore di sigari forti e una vociferazione continua, «i bisogni del paese... la religione del dovere... le razze latine... gli ideali moderni... la libertà ferisce e sana... virtù e giustizia sono i cardini... purificare l’ambiente...»</text:span></text:span></text:p>
      <text:p text:style-name="Text_20_body"><text:span text:style-name="Strong_20_Emphasis"><text:span text:style-name="T5">Bionda, di una mite e languida biondezza, ma salda ancora come un frutto arrivato appena alla maturità, la signora Bianconi aveva l’aria esotica e nordica in contrasto con l’esuberante meridionalità delle altre persone che formavano la sua piccola Corte. L’accento provinciale del suo italiano era modificato dal modo singolare di pronunziar alcune parole e della mollezza della sua erre strascicata e qualche volta assente. Ella confessò al regio commissario di essere tuttora romantica, e negli occhi dolci, d’un ceruleo azzurrino, aveva una sincerità di convinzione che mancava agli sguardi di quelle altre signore e signorine che la circondavano. Forse c’era in quegli sguardi la noia di dover resistere alla tentazione del pettegolezzo. Le altre signore avevano forse sperato di profittare di qualche incidente della conversazione per interrogare il regio commissario sulla inchiesta che doveva impoverire di alcune </text:span></text:span><text:soft-page-break/><text:span text:style-name="Strong_20_Emphasis"><text:span text:style-name="T5">migliaia di ducati le figlie di don Ferdinando Grego. Invece la signora Bianconi, col suo romanticismo, isolava il regio commissario in un dialogo a cui non potevano prender parte le signorine, ridotte ad ascoltare le futilità del direttore della </text:span></text:span><text:span text:style-name="Strong_20_Emphasis"><text:span text:style-name="T7">Vedetta volsca</text:span></text:span><text:span text:style-name="Strong_20_Emphasis"><text:span text:style-name="T5"> e le signore, costrette a fingere di non capire le galanterie arrischiate del canonico Audisio.</text:span></text:span></text:p>
      <text:p text:style-name="Text_20_body"><text:span text:style-name="Strong_20_Emphasis"><text:span text:style-name="T5">— Come si annoia a Rubreno? – chiese a un tratto la signora Bianconi.</text:span></text:span></text:p>
      <text:p text:style-name="Text_20_body"><text:span text:style-name="Strong_20_Emphasis"><text:span text:style-name="T5">— Non mi annoio, signora, lavoro.</text:span></text:span></text:p>
      <text:p text:style-name="Text_20_body"><text:span text:style-name="Strong_20_Emphasis"><text:span text:style-name="T5">Tutti alzarono il capo e tacquero aspettando.</text:span></text:span></text:p>
      <text:p text:style-name="Text_20_body"><text:span text:style-name="Strong_20_Emphasis"><text:span text:style-name="T5">Ma Carlo soggiunse subito che Rubreno gli piaceva: era molto pittoresco nei giorni di mercato, il paesaggio bellissimo, le rive del Vali incantevoli. Di notte Rubreno aveva qualche cosa di spagnolo. E ricordò la sua prima impressione notturna del palazzo Passio... Un’ombra passò su alcune fronti. Il canonico Audisio applaudiva; su quell’architettura il canonico aveva scritto venti distici latini di cui avrebbe fatto omaggio al signor conte.</text:span></text:span></text:p>
      <text:p text:style-name="Text_20_body"><text:span text:style-name="Strong_20_Emphasis"><text:span text:style-name="T5">Don Ilario Monti interruppe il canonico:</text:span></text:span></text:p>
      <text:p text:style-name="Text_20_body"><text:span text:style-name="Strong_20_Emphasis"><text:span text:style-name="T5">— Voi, don Sebastiano, siete stato sempre l’Orazio di quel Palatino.</text:span></text:span></text:p>
      <text:p text:style-name="Text_20_body"><text:span text:style-name="Strong_20_Emphasis"><text:span text:style-name="T5">— Sicuro, – disse Carlo Valdena, – mi pare di aver veduto il canonico nella carrozza della baronessa.</text:span></text:span></text:p>
      <text:p text:style-name="Text_20_body"><text:span text:style-name="Strong_20_Emphasis"><text:span text:style-name="T5">Queste parole produssero un nuovo silenzio. Una signorina arrossì come se il regio commissario avesse detto un’indecenza. Ma Carlo continuò:</text:span></text:span></text:p>
      <text:p text:style-name="Text_20_body"><text:span text:style-name="Strong_20_Emphasis"><text:span text:style-name="T5">— Non conosco quella signora ed è forse strano, perchè ci deve essere una lontana parentela della mia famiglia coi </text:span></text:span><text:soft-page-break/><text:span text:style-name="Strong_20_Emphasis"><text:span text:style-name="T5">Passio di Rubreno.</text:span></text:span></text:p>
      <text:p text:style-name="Text_20_body"><text:span text:style-name="Strong_20_Emphasis"><text:span text:style-name="T5">Il pretore entrò e volgendosi amichevolmente al regio commissario, gli disse che egli s’indugiava troppo negli ozi di Capua. E lo trascinò seco, nell’altra stanza, dove mentre nel vano di una finestra bevevano insieme un perfido punch di cattivo rhum, l’austero magistrato avvertì caritatevolmente il regio commissario che il barone Passio era il capo del partito avverso all’«attuale ordine di cose.»</text:span></text:span></text:p>
      <text:p text:style-name="Text_20_body"><text:span text:style-name="Strong_20_Emphasis"><text:span text:style-name="T5">— E poi, concluse il pretore, è il medesimo partito che sostiene il concussore Grego.</text:span></text:span></text:p>
      <text:p text:style-name="Text_20_body"><text:span text:style-name="Strong_20_Emphasis"><text:span text:style-name="T5">Carlo Valdena si strinse nelle spalle.</text:span></text:span></text:p>
      <text:p text:style-name="Text_20_body"><text:span text:style-name="Strong_20_Emphasis"><text:span text:style-name="T5">— Dicono che don Ottavio Passio sia un gentiluomo.</text:span></text:span></text:p>
      <text:p text:style-name="Text_20_body"><text:span text:style-name="Strong_20_Emphasis"><text:span text:style-name="T5">— Non dico di no, – riprese il pretore, – ma l’ex-maggiore borbonico deve fare come tutti i capi: deve seguire i seguaci.</text:span></text:span></text:p>
      <text:p text:style-name="Text_20_body"><text:span text:style-name="Strong_20_Emphasis"><text:span text:style-name="T5">— Un poco da lontano, mi pare.</text:span></text:span></text:p>
      <text:p text:style-name="Text_20_body"><text:span text:style-name="Strong_20_Emphasis"><text:span text:style-name="T5">— Quando un uomo è così ricco, – sentenziò il pretore, che si rodeva l’unghia del pollice sinistro, – non può rimanere spettatore indifferente, massime in questi paesi. Don Ottavio Passio è, voglia o non voglia, il capo dei neri.</text:span></text:span></text:p>
      <text:p text:style-name="Text_20_body"><text:span text:style-name="Strong_20_Emphasis"><text:span text:style-name="T5">Finalmente Carlo Valdena riuscì a liberarsi del pretore e dei suoi amici, e potè ritornare nel salottino a prender commiato dalle signore; la signora Bianconi gli strinse forte la mano.</text:span></text:span></text:p>
      <text:p text:style-name="Corpo1"><text:span text:style-name="Strong_20_Emphasis"><text:span text:style-name="T5">La signora Bianconi si chiamava da ragazza Berta Lemonnier ed era figlia unica di un ingegnere belga che dirigeva una cartiera sul Vali, a dieci chilometri da Rubreno. Molti giovanotti agiati dei dintorni avevano chiesto la sua mano, ma ella li aveva tutti rifiutati perchè voleva sposare il suo </text:span></text:span><text:soft-page-break/><text:span text:style-name="Strong_20_Emphasis"><text:span text:style-name="T5">maestro di pianoforte. Il padre fu costretto a cacciar via il maestro, e allora la signorina Lemonnier si era messa a frequentare l’officina con grande assiduità. Si scoperse che se la intendeva con un meccanico tedesco, espulso come il pianista, appena l’ingegnere si fu accorto di tutto. E, per quattro o cinque anni, nessuno chiese più la sua mano. Quand’ecco, erano già circa due anni, l’austero avvocato Bianconi, mandato in quel tempo a Rubreno, si fece avanti e fu accolto a braccia aperte dall’ingegnere che disperava di maritar la figlia. Anche la signorina comprese che oramai, se non voleva morir nubile, doveva rassegnarsi e si rassegnò. Il pretore dopo il matrimonio potè lasciare le abitudini di sordida economia che erano diventate proverbiali a Rubreno. Si diceva che l’ingegnere avesse fatto un sacrifizio cospicuo sui risparmi di trent’anni di lavoro all’estero e alla cartiera del Vali, e che pagasse al genero un largo assegno mensile. Insomma se la passavano bene, ma le migliori famiglie di Rubreno s’erano mostrate piuttosto fredde con la signora Bianconi.</text:span></text:span></text:p>
      <text:p text:style-name="Text_20_body"><text:span text:style-name="Strong_20_Emphasis"><text:span text:style-name="T5">— E da quel tempo,— concluse don Pasquale, – il pretore è diventato socialista.</text:span></text:span></text:p>
      <text:p text:style-name="Text_20_body"><text:span text:style-name="Strong_20_Emphasis"><text:span text:style-name="T5">— Socialista?</text:span></text:span></text:p>
      <text:p text:style-name="Text_20_body"><text:span text:style-name="Strong_20_Emphasis"><text:span text:style-name="T5">— Poco ci manca.</text:span></text:span></text:p>
      <text:p text:style-name="Text_20_body"><text:span text:style-name="Strong_20_Emphasis"><text:span text:style-name="T5">Il segretario aveva risposto con insolita franchezza alle domande di Carlo Valdena. Non aveva cercato frasi attenuanti, era stato crudo addirittura, chiamando, come diceva don Ferdinando, pane il pane e vino il vino. Per la prima volta la parola di Don Pasquale era stata facile e spedita, senza esitanti circonlocuzioni. Carlo comprese </text:span></text:span><text:soft-page-break/><text:span text:style-name="Strong_20_Emphasis"><text:span text:style-name="T5">che si era molto chiacchierato in paese della sua visita in casa del pretore e che quel don Pasquale doveva esser stato spinto, eccitato, obbligato a parlare apertamente, se, come era difatti successo, il regio commissario lo avesse interrogato.</text:span></text:span></text:p>
      <text:p text:style-name="Text_20_body"><text:span text:style-name="Strong_20_Emphasis"><text:span text:style-name="T5">— Basta, ritorniamo ai nostri affari, signor Delprete. Mi cerchi il verbale della seduta del 12 novembre 1884.</text:span></text:span></text:p>
      <text:p text:style-name="Text_20_body"><text:span text:style-name="Strong_20_Emphasis"><text:span text:style-name="T5">Don Pasquale si mise a sfogliare un grosso volume di carta protocollo.</text:span></text:span></text:p>
      <text:h text:style-name="P19" text:outline-level="2">II.</text:h>
      <text:p text:style-name="Text_20_body"><text:span text:style-name="Strong_20_Emphasis"><text:span text:style-name="T5">Il regio commissario aveva chiamato, per variare la monotonia di quel dialogo perpetuo con don Ferdinando, anche alcuni altri amministratori della Congregazione, ma si persuase presto che era inutile. Nessuno sapeva nulla: uno che era ostile a don Ferdinando fece discorsi più sconclusionati di tutti. E don Ferdinando non si sgomentava.</text:span></text:span></text:p>
      <text:p text:style-name="Text_20_body"><text:span text:style-name="Strong_20_Emphasis"><text:span text:style-name="T5">Nel duello col regio commissario egli attingeva nuove forze e nuovo ardire: citava articoli di legge, pareri del Consiglio di Stato, scrittori di diritto amministrativo, avendo forse scoperta l’incompetenza di Carlo Valdena. Si serviva con mirabile virtuosità delle cifre. Fuggiva difendendosi, si rimpiattava dietro grossi spropositi di storia e poi all’improvviso piombava addosso al regio commissario con qualche reminiscenza di letture giornalistiche e coronava la sua vittoria facendo sventolare sul naso del commissario una bella frase fatta o un motto latino: </text:span></text:span><text:span text:style-name="Strong_20_Emphasis"><text:span text:style-name="T7">Sat prata biberuntur.</text:span></text:span><text:span text:style-name="Strong_20_Emphasis"><text:span text:style-name="T5">.. </text:span></text:span><text:span text:style-name="Strong_20_Emphasis"><text:span text:style-name="T7">Et nunc erudiminos</text:span></text:span><text:span text:style-name="Strong_20_Emphasis"><text:span text:style-name="T5">.</text:span></text:span></text:p>
      <text:p text:style-name="Text_20_body"><text:span text:style-name="Strong_20_Emphasis"><text:span text:style-name="T5">— C’è del putrido in Danimarca! – esclamava in un momento, e non si trovava modo di rimuoverlo più di lì. C’era del putrido in Danimarca: che altro si voleva da lui? Egli era un onesto padre di famiglia, perseguitato dagli invidiosi. C’era del putrido in Danimarca: perchè perdere </text:span></text:span><text:soft-page-break/><text:span text:style-name="Strong_20_Emphasis"><text:span text:style-name="T5">il tempo a rimescolare la melma dell’astio e delle tenebre coalizzate? Egli non aveva rubato. Il resto importava poco.</text:span></text:span></text:p>
      <text:p text:style-name="Text_20_body"><text:span text:style-name="Strong_20_Emphasis"><text:span text:style-name="T5">Poi tesseva un grande elogio alla buon’anima di Carlo V il quale aveva detto quelle memorabili parole: «Parigi val bene una messa.» Gridava con l’Alfieri: «Italia, Italia, di dolore ostello!» Pregava il regio commissario di meditare sulla grande sapienza racchiusa nel verso del Metastasio: «La gloria che passò.» E piovevano gli avverbi inediti, i verbi sconosciuti, gli aggettivi di origine ignota, vocaboli di ogni maniera, costretti a esprimere cose e idee con le quali non avevano mai avuto dimestichezza.</text:span></text:span></text:p>
      <text:p text:style-name="Text_20_body"><text:span text:style-name="Strong_20_Emphasis"><text:span text:style-name="T5">Carlo Valdena, sempre impassibile, sordo a tutta quella eloquenza, proseguiva la sua caccia allo «storno» che don Ferdinando definiva una caccia all’uomo. E davanti a qualche osservazione di Carlo si faceva inaspettatamente piccino. E ricominciava: povero padre di famiglia, invidiato per quel tozzo di pane che rappresentava il sudore della sua fronte e l’economia. Il Signore lo aveva aiutato... Ora lo abbandonava nelle mani dei nemici... Il signor regio commissario gli doveva credere... Se non ci fossero stati quegli angeli delle sue figliuole, avrebbe detto magari: Prendetevi tutto, anche il nome e la riputazione, ma c’erano quei tre angeli...</text:span></text:span></text:p>
      <text:p text:style-name="Text_20_body"><text:span text:style-name="Strong_20_Emphasis"><text:span text:style-name="T5">E si commoveva davvero, diffondendosi nella descrizione della sua felicità domestica distrutta.</text:span></text:span></text:p>
      <text:p text:style-name="Text_20_body"><text:span text:style-name="Strong_20_Emphasis"><text:span text:style-name="T5">Quando ogni equivoco fosse dissipato... non osava, comprendeva la convenienza di non potere osare... Ma riconosciuta la sua innocenza, che male ci sarebbe stato se il </text:span></text:span><text:soft-page-break/><text:span text:style-name="Strong_20_Emphasis"><text:span text:style-name="T5">signor commissario... andiamo via, la sua casa non era ancora la casa di un mascalzone... se il signor commissario si fosse degnato di gradire un bicchiere di quelle bottiglie rifiutate per delicatezza inenarrabile?... E avrebbe veduto allora, che coraggio ci era voluto ad affliggere quegli angeli che piangevano...</text:span></text:span></text:p>
      <text:p text:style-name="Text_20_body"><text:span text:style-name="Strong_20_Emphasis"><text:span text:style-name="T5">Anche don Pasquale Delprete alzava il capo, stupito dell’audacia di don Ferdinando.</text:span></text:span></text:p>
      <text:p text:style-name="Text_20_body"><text:span text:style-name="Strong_20_Emphasis"><text:span text:style-name="T5">Per il pretore Bianconi don Ferdinando si mostrava terribile. Una volta, senza nominarlo, parlò dei Catoni che dimenticano l’austerità per sposare una ragazza ricca, come dopo un incendio o un’inondazione si va in un gran negozio a comprare, un bel tappeto, una bella stoffa alquanto sciupata dall’acqua o dal fuoco. Prima dell’inondazione il compratore non avrebbe ardito di presentarsi; ma poichè il negoziante non spera più di vendere l’oggetto alla sua clientela ordinaria, l’avventore di ripiego è accettato.</text:span></text:span></text:p>
      <text:p text:style-name="Text_20_body"><text:span text:style-name="Strong_20_Emphasis"><text:span text:style-name="T5">— Nel caso nostro, e questo è il bello, – soggiungeva don Ferdinando, – il prezzo dell’avaria è intascato dal compratore e sborsato dal venditore. Catone ha fatto un ottimo affare.</text:span></text:span></text:p>
      <text:p text:style-name="Text_20_body"><text:span text:style-name="Strong_20_Emphasis"><text:span text:style-name="T5">Gli occhi neri e giovanili di quell’uomo brillavano di soddisfazione maligna. E don Pasquale Delprete rideva silenziosamente.</text:span></text:span></text:p>
      <text:p text:style-name="Text_20_body"><text:span text:style-name="Strong_20_Emphasis"><text:span text:style-name="T5">Se Carlo Valdena non fosse stato indurito dalle vicende di una gioventù burrascosa, avrebbe finito col cedere di buon grado alla suggestione d’indulgenza che gli veniva tacitamente d’ogni parte, meno che dal gruppo del pretore a lui </text:span></text:span><text:soft-page-break/><text:span text:style-name="Strong_20_Emphasis"><text:span text:style-name="T5">antipatico. Ma Carlo Valdena, scettico più del ministro e del deputato che lo avevano spedito a Rubreno, non voleva cedere, non voleva che il vecchio birbaccione si burlasse di lui, vantandosi poi di averlo messo nel sacco. E pescava dai suoi appunti nuove cifre di spese non giustificate, di denaro evaporato senza lasciar traccia e le lanciava come un getto di acqua diaccia sul viso di don Ferdinando, mentre don Pasquale non riusciva a reprimere un sussulto, alzando gli occhi smarriti verso l’orologio murale. Ce n’era dunque per un’altra ora. Un’altra ora di proteste, di preghiere, di promesse, di insinuazioni, di reticenze, di minacce, un’altra ora di striscianti raccomandazioni e di magnanime ire, un’altra ora di idilli familiari e di tentazioni furbesche, finchè la stanchezza di tutti li avrebbe portati alla tregua cotidiana, per riprendere il combattimento il giorno appresso.</text:span></text:span></text:p>
      <text:p text:style-name="Text_20_body"><text:span text:style-name="Strong_20_Emphasis"><text:span text:style-name="T5">Ma, finito il combattimento, non sempre cessavano il lavoro e il martirio di don Pasquale. Il regio commissario gli dettava lunghe lettere d’ufficio, o lo stuzzicava senza averne l’aria con domande a cui don Pasquale dava risposte evasive e ingegnose.</text:span></text:span></text:p>
      <text:p text:style-name="Text_20_body"><text:span text:style-name="Strong_20_Emphasis"><text:span text:style-name="T5">Era veramente tanto ricco il signor Grego quanto dicevano?</text:span></text:span></text:p>
      <text:p text:style-name="Text_20_body"><text:span text:style-name="Strong_20_Emphasis"><text:span text:style-name="T5">— È un uomo che ha saputo fare, – diceva il segretario.</text:span></text:span></text:p>
      <text:p text:style-name="Text_20_body"><text:span text:style-name="Strong_20_Emphasis"><text:span text:style-name="T5">— E le figlie sono poi quegli angeli che egli pretende?</text:span></text:span></text:p>
      <text:p text:style-name="Text_20_body"><text:span text:style-name="Strong_20_Emphasis"><text:span text:style-name="T5">— Trentamila ducati di dote per ciascuna, forse più che meno, – rispondeva don Pasquale.</text:span></text:span></text:p>
      <text:p text:style-name="Text_20_body"><text:span text:style-name="Strong_20_Emphasis"><text:span text:style-name="T5">— Dunque è ricco. Ricco e ladro!</text:span></text:span></text:p>
      <text:p text:style-name="Text_20_body"><text:span text:style-name="Strong_20_Emphasis"><text:span text:style-name="T5">L’impiegato s’inchinava ossequiosamente come per dire:</text:span></text:span></text:p>
      <text:p text:style-name="Text_20_body"><text:soft-page-break/><text:span text:style-name="Strong_20_Emphasis"><text:span text:style-name="T5">— Questo non è affar mio.</text:span></text:span></text:p>
      <text:p text:style-name="Text_20_body"><text:span text:style-name="Strong_20_Emphasis"><text:span text:style-name="T5">E Carlo pensava al consiglio del cugino.</text:span></text:span></text:p>
      <text:p text:style-name="Corpo1"><text:span text:style-name="Strong_20_Emphasis"><text:span text:style-name="T5">Inutilmente egli era tornato, verso il tramonto, sulla riva sinistra del Vali: la baronessa Passio non si era più veduta. Parecchie notizie non cercate, aveva raccolto. Donna Coelidea o Dea, come la chiamavano in casa, a cui il marito aveva donato nell’atto stesso delle nozze metà della sua sostanza, era forse più ricca, ella sola, che tutte quelle signorine da marito messe insieme. Centomila lire di rendita, quasi ventiquattromila ducati dell’antica moneta napoletana, fra marito e moglie; senza una tenuta in provincia di Salerno, rivendicata dalla baronessa dopo il suo matrimonio, sulla eredità dispersa dei Soarez e armenti che svernavano in Puglia e mandre di vacche sulle Vertunnie, le tre montagne di cui egli vedeva ogni mattina, aprendo le finestre, le cime, vestite di faggi arrossati dalla stagione, sui tetti di Rubreno.</text:span></text:span></text:p>
      <text:p text:style-name="Text_20_body"><text:span text:style-name="Strong_20_Emphasis"><text:span text:style-name="T5">A Rubreno si credeva fermamente che i formaggi e il burro delle Vertunnie fossero celebri in Europa. Il barone aveva torto di perdersi dietro lo spiritismo. Avrebbe potuto cambiar la faccia di Rubreno, distruggere gli abusi, domare le prepotenze. Tutti gli avrebbero obbedito, forse anche la moglie. Rubreno voleva un padrone, lo invocava, e questo bisogno di essere dominati e protetti spiegava don Ferdinando, l’acquiescenza generale verso l’ex-presidente della Congregazione contro cui poco poteva nella opinione pubblica il catonismo declamatorio del pretore e dell’opposizione municipale. Don Ferdinando era un uomo forte, prudente nel consiglio e pronto nell’azione. </text:span></text:span><text:soft-page-break/><text:span text:style-name="Strong_20_Emphasis"><text:span text:style-name="T5">Per regnare assolutamente gli mancavano i milioni dei Passio, e forse gli nuoceva il ricordo vago di qualche gherminella troppo disinvolta della sua gioventù, del tempo che per lui si trattava di edificare una fortuna e non poteva badare a certe minuzie. E così Rubreno si contentava a malincuore di quell’uomo di paglia del Commendatore, un sindaco che era come se non ci fosse.</text:span></text:span></text:p>
      <text:p text:style-name="Text_20_body"><text:span text:style-name="Strong_20_Emphasis"><text:span text:style-name="T5">Tutto questo si sentiva nell’aria di Rubreno. Carlo lo aveva compreso dai discorsi prudenti e involuti dei paesani, lo aveva sentito gridar forte nella sala del bigliardo alla Casina dal gruppo che fin dalla prima sera aveva riconosciuto ostile al suo commissariato. Che fare? Per ora seguitava a interrogare e tormentare don Ferdinando.</text:span></text:span></text:p>
      <text:p text:style-name="Text_20_body"><text:span text:style-name="Strong_20_Emphasis"><text:span text:style-name="T5">Se il deputato Lupi voleva intervenire nella questione, doveva farlo apertamente.</text:span></text:span></text:p>
      <text:h text:style-name="P19" text:outline-level="2">III.</text:h>
      <text:p text:style-name="Text_20_body"><text:span text:style-name="Strong_20_Emphasis"><text:span text:style-name="T5">«Riassumendo, così finiva la lettera di Carlo Valdena all’onorevole Lupi, io ho da un lato don Ferdinando Grego con tutto il grosso della sua banda e dall’altro il pretore Bianconi col suo partito esiguo ma rumoroso, una specie di estrema sinistra locale che mi fa gli occhi dolci per mezzo della signora Bianconi che li ha dolcissimi. Se non smaschero il signor Grego, il pretore e i suoi diranno che sono stato comprato dall’oro dei neri; se lo mando in galera mi attende la riprovazione generale di tutta la parte più saggia di Rubreno, a cominciare dal mio segretario in cui ho scoperto il corrispondente onorario di un giornale romano. Il maresciallo dei carabinieri si barcamena con la sua falsa giovialità e la sua melomania italiana fra i due partiti, perchè è contento di stare a Rubreno dove è considerato un pezzo grosso e dove si vive largamente con poco. Credo che abbia per amante un bel tocco di pizzicagnola. Ma alla prefettura si danno l’aria di volere che si faccia sul serio. Che ne dici?</text:span></text:span></text:p>
      <text:p text:style-name="Text_20_body"><text:span text:style-name="Strong_20_Emphasis"><text:span text:style-name="T5">«Ora dagli interrogatori si vede che la responsabilità, penale almeno, è tutta di don Ferdinando il quale faceva e disfaceva, senza consultar nessuno e chiamando solo gli altri fantocci della Congregazione ad approvare, a cose </text:span></text:span><text:soft-page-break/><text:span text:style-name="Strong_20_Emphasis"><text:span text:style-name="T5">fatte. Ti pare che io prenda le cose troppo sul serio? Può darsi. Che cosa farei quì se non le prendessi sul serio? Mi scrivi di agire con prudenza e di considerare che le amministrazioni locali vanno, su per giù, tutte a un modo. Lo credo anch’io, ma spiegati. Tu hai paura delle due righe famose, anche ora che la forca è abolita; ma sai che io sono incapace di commettere birbonate inutili. Che ci guadagnerei a farmi di te un nemico? È vero che a esserti amico non ci ho guadagnato finora che questo commissariato, vale a dire una relegazione in provincia per tre mesi. Speriamo bene per l’avvenire, e intanto decidi».</text:span></text:span></text:p>
      <text:p text:style-name="Text_20_body"><text:span text:style-name="Strong_20_Emphasis"><text:span text:style-name="T5">Firmò, chiuse la lettera, scrisse l’indirizzo, sorridendo malignamente. – Ora, – pensava, – dopo questa lettera l’onorevole cugino si guarderà più che di mai scrivere una riga. Tanto meglio.</text:span></text:span></text:p>
      <text:p text:style-name="Text_20_body"><text:span text:style-name="Strong_20_Emphasis"><text:span text:style-name="T5">Passando presso la sala da pranzo aveva sentito la locandiera litigare fieramente con Gaetano, mentre la figlia che cuciva alla solita finestra, li avvertiva tranquillamente:</text:span></text:span></text:p>
      <text:p text:style-name="Text_20_body"><text:span text:style-name="Strong_20_Emphasis"><text:span text:style-name="T5">— Badate che se vi sente papà, ricominciano le commedie.</text:span></text:span></text:p>
      <text:p text:style-name="Text_20_body"><text:span text:style-name="Strong_20_Emphasis"><text:span text:style-name="T5">Scendendo le scale, gli venne un pensiero. Non avrebbe potuto far cantare Restituta sul conto della baronessa? Quella donna doveva conoscere tutte le storie e storielle di Rubreno. Nel cortile s’imbattè con una donna ancora giovine, dagli occhi neri come carboni e lucidi come se fossero di vetro: era bruna, quasi gialla, vestita pomposamente di una foggia un poco diversa da quella delle rubrenensi. Carlo riconobbe in quella donna la confidente seduta nella carrozza della baronessa, dirimpetto a lei e al </text:span></text:span><text:soft-page-break/><text:span text:style-name="Strong_20_Emphasis"><text:span text:style-name="T5">canonico Audisio.</text:span></text:span></text:p>
      <text:p text:style-name="Text_20_body"><text:span text:style-name="Strong_20_Emphasis"><text:span text:style-name="T5">Ella gli era passata accanto sbirciandolo sfacciatamente. Aveva fra le sue mani un frammento di nastro verde che intrecciava sulle dite nerastre, piccole, affusolate. C’erano dunque delle relazioni, fra il palazzo Passio e l’albergo della Posta? Quali? Aveva fatto bene a non interpellare Restituta! E perchè quest’altra lo guardava a quel modo, con l’occhio dei compratori di bestiame al mercato?</text:span></text:span></text:p>
      <text:p text:style-name="Text_20_body"><text:span text:style-name="Strong_20_Emphasis"><text:span text:style-name="T5">Per quella mattina la guerra con don Ferdinando era sospesa. Sulla piazza, tornando dall’ufficio della posta, si trovò davanti un conoscente di Roma, dilettante fotografo che egli aveva incontrato qua e là, nel periodo ultimo e più oscuro della sua esistenza, dopo le dimissioni al circolo «Salvator Rosa». Carlo Valdena non sapeva se fosse un agitatore socialista o un ferro di polizia; forse era le due cose insieme.</text:span></text:span></text:p>
      <text:p text:style-name="Text_20_body"><text:span text:style-name="Strong_20_Emphasis"><text:span text:style-name="T5">Gli fece piacere di esser fermato dal fotografo. In poche settimane di Rubreno gli pareva di aver quasi perduta la memoria precisa di Roma. Quell’uomo gli restituiva il senso di quella vita, non troppo soddisfacente, pure meno uggiosa della vita che faceva ora.</text:span></text:span></text:p>
      <text:p text:style-name="Text_20_body"><text:span text:style-name="Strong_20_Emphasis"><text:span text:style-name="T5">Il dilettante fotografo era venuto lassù in cerca di motivi di paesaggio: lavorava per una casa tedesca. Voleva andare a Roccarubrena, dove era il castello del barone Passio.</text:span></text:span></text:p>
      <text:p text:style-name="Text_20_body"><text:span text:style-name="Strong_20_Emphasis"><text:span text:style-name="T5">— Ma il barone non credo sia qui.</text:span></text:span></text:p>
      <text:p text:style-name="Text_20_body"><text:span text:style-name="Strong_20_Emphasis"><text:span text:style-name="T5">— È tornato ieri sera. Mi ha accolto benissimo, mi ha squadrato da capo a piedi, mi ha fatto una quantità di domande e mi ha dato infine il permesso di visitare il </text:span></text:span><text:soft-page-break/><text:span text:style-name="Strong_20_Emphasis"><text:span text:style-name="T5">castello. Mentre io lo ringraziavo, ha soggiunto che il castello di Roccarubrena è un grosso casamento, rifatto nel ventuno: non c’è quasi più nulla di medioevale. Non importa, ci vado lo stesso. Le montagne almeno non saranno state rifatte nel ventuno. E voi come siete qui?</text:span></text:span></text:p>
      <text:p text:style-name="Text_20_body"><text:span text:style-name="Strong_20_Emphasis"><text:span text:style-name="T5">— Vado a caccia. Ripassate da Rubreno al ritorno?</text:span></text:span></text:p>
      <text:p text:style-name="Text_20_body"><text:span text:style-name="Strong_20_Emphasis"><text:span text:style-name="T5">— No, prenderò la via degli Abruzzi.</text:span></text:span></text:p>
      <text:p text:style-name="Text_20_body"><text:span text:style-name="Strong_20_Emphasis"><text:span text:style-name="T5">— Allora buon viaggio.</text:span></text:span></text:p>
      <text:p text:style-name="Text_20_body"><text:span text:style-name="Strong_20_Emphasis"><text:span text:style-name="T5">— In bocca al lupo!</text:span></text:span></text:p>
      <text:p text:style-name="Text_20_body"><text:span text:style-name="Strong_20_Emphasis"><text:span text:style-name="T5">Il barone Passio era tornato. Che glie ne importava? Era quasi un anno che non aveva più riveduto quel dilettante fotografo. E gli risorgeva nella memoria il ricordo del luogo dove s’erano fermati allora insieme a discorrere, alle falde di Monte Mario, con Roma ai loro piedi, addormentata nel sole, sulle rive del fiume. Erano giorni tristi allora, ma egli era ancora lontano allora dal presente abbrutimento, fra don Ferdinando e il pretore, don Pasquale e il ricevitore del Registro. La signora Bianconi? Bisognava sopportare il marito. La baronessa Passio? L’aveva appena intravvista, non sapeva ancora il suono della sua voce di cui erano meglio informati di lui, l’agrimensore e il barbiere...</text:span></text:span></text:p>
      <text:p text:style-name="Text_20_body"><text:span text:style-name="Strong_20_Emphasis"><text:span text:style-name="T5">Si ritrovò seduto alla scrivania, davanti ai soliti registri, ai soliti conti, sogguardato sempre furbescamente da quel sornione del segretario che temperava molto sottilmente un lapis colorato con le grosse mani rossastre.</text:span></text:span></text:p>
      <text:p text:style-name="Text_20_body"><text:span text:style-name="Strong_20_Emphasis"><text:span text:style-name="T5">— È venuto don Ferdinando, – mormorò dopo qualche esitanza il segretario.</text:span></text:span></text:p>
      <text:p text:style-name="Text_20_body"><text:span text:style-name="Strong_20_Emphasis"><text:span text:style-name="T5">— Anche oggi! Ieri si rimase che oggi non c’era bisogno </text:span></text:span><text:soft-page-break/><text:span text:style-name="Strong_20_Emphasis"><text:span text:style-name="T5">di lui.</text:span></text:span></text:p>
      <text:p text:style-name="Text_20_body"><text:span text:style-name="Strong_20_Emphasis"><text:span text:style-name="T5">— Dice così che ha qualche cosa di urgente da comunicare al signor commissario.</text:span></text:span></text:p>
      <text:p text:style-name="Text_20_body"><text:span text:style-name="Strong_20_Emphasis"><text:span text:style-name="T5">— Entri pure.</text:span></text:span></text:p>
      <text:p text:style-name="Text_20_body"><text:span text:style-name="Strong_20_Emphasis"><text:span text:style-name="T5">Erano state scoperte, la sera avanti, altre due mila lire che non si sapeva quale via avessero preso. Tanto meglio: si poteva discorrere anche di queste.</text:span></text:span></text:p>
      <text:p text:style-name="Text_20_body"><text:span text:style-name="Strong_20_Emphasis"><text:span text:style-name="T5">Don Ferdinando entrò con l’insinuante ossequiosità con cui si presentava ordinariamente: chiese notizie della salute del signor conte, prese una sedia, si accomodò al solito posto. Carlo Valdena notò che il contegno di don Ferdinando appariva anche più tranquillo degli altri giorni.</text:span></text:span></text:p>
      <text:p text:style-name="Text_20_body"><text:span text:style-name="Strong_20_Emphasis"><text:span text:style-name="T5">— Ha fatto bene a venire, c’è una partita di due mila lire....</text:span></text:span></text:p>
      <text:p text:style-name="Text_20_body"><text:span text:style-name="Strong_20_Emphasis"><text:span text:style-name="T5">Contro il solito, don Ferdinando non cercò di confondere le idee del regio commissario con inutili digressioni, non divagò, si raccolse un momento e rispose:</text:span></text:span></text:p>
      <text:p text:style-name="Text_20_body"><text:span text:style-name="Strong_20_Emphasis"><text:span text:style-name="T5">— Sissignore, questo che dite ora è sacrosantamente vero. Queste due mila lire mancano, sissignore, mancano: sono state perdute dalla Congregazione, non c’è che dire. Rappresentano la colpa di un disgraziato.</text:span></text:span></text:p>
      <text:p text:style-name="Text_20_body"><text:span text:style-name="Strong_20_Emphasis"><text:span text:style-name="T5">— Vale a dire?</text:span></text:span></text:p>
      <text:p text:style-name="Text_20_body"><text:span text:style-name="Strong_20_Emphasis"><text:span text:style-name="T5">— Se io vi dicessi il nome di quel disgraziato, la Congregazione non ci guadagnerebbe un centesimo. Quell’uomo è più povero di Giacobbe... Quando la cosa fu scoperta, io dissi fra me: </text:span></text:span><text:span text:style-name="Strong_20_Emphasis"><text:span text:style-name="T7">Strictus jurem</text:span></text:span><text:span text:style-name="Strong_20_Emphasis"><text:span text:style-name="T5"> bisognerebbe denunziarlo. Ma quando l’avremo inviato in prigione, dovremo poi pensare a soccorrere la famiglia. Bel guadagno!</text:span></text:span></text:p>
      <text:p text:style-name="Text_20_body"><text:soft-page-break/><text:span text:style-name="Strong_20_Emphasis"><text:span text:style-name="T5">— È necessario sapere almeno di chi si tratta, come la cosa accadde. Può darsi che lei abbia ragione e che non ci si guadagnerebbe nulla a denunziarlo. Ma lei ci guadagnerebbe certamente a dimostrare che, di quelle due mila lire, c’è chi avrebbe dovuto rispondere.</text:span></text:span></text:p>
      <text:p text:style-name="Text_20_body"><text:span text:style-name="Strong_20_Emphasis"><text:span text:style-name="T5">— Capisco... Se sarà necessario parleremo, pronunzieremo anche questo nome. Ma io oggi non era venuto per discutere di queste cose. Il signor regio commissario mi aveva dispensato...</text:span></text:span></text:p>
      <text:p text:style-name="Text_20_body"><text:span text:style-name="Strong_20_Emphasis"><text:span text:style-name="T5">Carlo fece un gesto di consentimento. E don Ferdinando traendo di tasca un telegramma, glie lo porse. Veniva da Roma.</text:span></text:span></text:p>
      <text:p text:style-name="Text_20_body"><text:span text:style-name="Strong_20_Emphasis"><text:span text:style-name="T5">«Domattina aspettami e avvertine la persona che sai.</text:span></text:span></text:p>
      <text:p text:style-name="DX"><text:span text:style-name="Strong_20_Emphasis"><text:span text:style-name="T12">Dino</text:span></text:span><text:span text:style-name="Strong_20_Emphasis"><text:span text:style-name="T5">».</text:span></text:span></text:p>
      <text:p text:style-name="Corpo1"><text:span text:style-name="Strong_20_Emphasis"><text:span text:style-name="T5">Carlo non comprendeva e guardò don Ferdinando.</text:span></text:span></text:p>
      <text:p text:style-name="Text_20_body"><text:span text:style-name="Strong_20_Emphasis"><text:span text:style-name="T5">— Non indovinate?</text:span></text:span></text:p>
      <text:p text:style-name="Text_20_body"><text:span text:style-name="Strong_20_Emphasis"><text:span text:style-name="T5">— No.</text:span></text:span></text:p>
      <text:p text:style-name="Text_20_body"><text:span text:style-name="Strong_20_Emphasis"><text:span text:style-name="T5">Don Ferdinando ammiccava con l’occhio sinistro.</text:span></text:span></text:p>
      <text:p text:style-name="Text_20_body"><text:span text:style-name="Strong_20_Emphasis"><text:span text:style-name="T5">— E pure...</text:span></text:span></text:p>
      <text:p text:style-name="Text_20_body"><text:span text:style-name="Strong_20_Emphasis"><text:span text:style-name="T5">— Non indovino.</text:span></text:span></text:p>
      <text:p text:style-name="Text_20_body"><text:span text:style-name="Strong_20_Emphasis"><text:span text:style-name="T5">Allora don Ferdinando si alzò e piegando tutta la corpulenta persona sulla scrivania, soffiò all’orecchio di Carlo Valdena:</text:span></text:span></text:p>
      <text:p text:style-name="Text_20_body"><text:span text:style-name="Strong_20_Emphasis"><text:span text:style-name="T5">— «Dino» è un nome convenzionale per non far capire niente all’ufficio del telegrafo; il dispaccio è dell’onorevole Lupi.</text:span></text:span></text:p>
      <text:p text:style-name="Text_20_body"><text:span text:style-name="Strong_20_Emphasis"><text:span text:style-name="T5">Il regio commissario ricevè il colpo assestatogli da don Ferdinando, senza batter ciglio. Si contentò di rispondere:</text:span></text:span></text:p>
      <text:p text:style-name="Text_20_body"><text:span text:style-name="Strong_20_Emphasis"><text:span text:style-name="T5">— Se è arrivato col treno delle otto e mezza, a momenti </text:span></text:span><text:soft-page-break/><text:span text:style-name="Strong_20_Emphasis"><text:span text:style-name="T5">sarà qui. Sono le undici e un quarto.</text:span></text:span></text:p>
      <text:p text:style-name="Text_20_body"><text:span text:style-name="Strong_20_Emphasis"><text:span text:style-name="T5">Ma don Ferdinando lo supplicava con gli occhi di tacere davanti al segretario. E intanto seguitava ad ammiccare.</text:span></text:span></text:p>
      <text:p text:style-name="Text_20_body"><text:span text:style-name="Strong_20_Emphasis"><text:span text:style-name="T5">Rimasero un attimo in silenzio.</text:span></text:span></text:p>
      <text:p text:style-name="Text_20_body"><text:span text:style-name="Strong_20_Emphasis"><text:span text:style-name="T5">— Allora, signor Grego, riprenderemo un’altra volta il nostro discorso. Non la trattengo.</text:span></text:span></text:p>
      <text:p text:style-name="Text_20_body"><text:span text:style-name="Strong_20_Emphasis"><text:span text:style-name="T5">Don Ferdinando protese francamente la mano al regio commissario, come se già ci fosse tra loro una intesa, e si mosse per andarsene con una fatuaità di incesso che lo ringiovaniva di dieci anni: era allegro.</text:span></text:span></text:p>
      <text:p text:style-name="Text_20_body"><text:span text:style-name="Strong_20_Emphasis"><text:span text:style-name="T5">— Servo, signor conte!</text:span></text:span></text:p>
      <text:p text:style-name="Text_20_body"><text:span text:style-name="Strong_20_Emphasis"><text:span text:style-name="T5">E poi con un tono più familiare, addirittura scherzoso, passando vicino al segretario:</text:span></text:span></text:p>
      <text:p text:style-name="Text_20_body"><text:span text:style-name="Strong_20_Emphasis"><text:span text:style-name="T5">— Don Pasquale bello, la grazia vostra!</text:span></text:span></text:p>
      <text:p text:style-name="Corpo1"><text:span text:style-name="Strong_20_Emphasis"><text:span text:style-name="T5">L’onorevole Amilcare Lupi, benchè radicale a Montecitorio, si appoggiava a Rubreno sul partito dei neri che i bianchi accusavano di tendenze borboniche. Non era forse vero: il positivismo pratico di tutti i cittadini di Rubreno, senza distinzione di partito, non consentiva una fedeltà così romanzesca ad un governo caduto da trenta anni, ma i bianchi fingevano di credere che il barone Passio, capo nominale dei neri, fosse un partigiano sempre zelante della dinastia scacciata. A ogni modo poco importava all’onorevole Lupi se i neri pensassero o no ad una restaurazione borbonica; votavano per lui e non gli chiedevano conto delle opinioni manifestate alla Camera. D’altro non si curava. Ma doveva da parte sua assistenza agli elettori.</text:span></text:span></text:p>
      <text:p text:style-name="Text_20_body"><text:span text:style-name="Strong_20_Emphasis"><text:span text:style-name="T5">L’intervento del deputato significava certamente un grande aiuto a don Ferdinando Grego. Carlo Valdena </text:span></text:span><text:soft-page-break/><text:span text:style-name="Strong_20_Emphasis"><text:span text:style-name="T5">pensò che significava forse anche l’apertura delle porte del palazzo Passio per lui. Il mistero che circondava quella donna e quella casa si sarebbe diradato. Aveva conosciuto molte donne, ma la sua vita era allora diversa. Non aveva avuto agio di fermarsi a studiarle, a pensarci su. Invece, dalla prima sera del suo arrivo a Rubreno a ora, tutto il tempo che egli non aveva speso nelle indagini sull’amministrazione di don Ferdinando, l’aveva certamente dato al pensiero di quella donna di cui si diceva tanto male e che era appena riuscito ad intravvedere, fuggevolmente, una volta, alla luce viva e trasfigurante del sole che tramontava, rosso fra le nubi. Era la noia dell’inchiesta, era la tranquillità nuova della vita che dava così grande rilievo alla amatrice infaticabile di cui si andava formando a poco a poco una vera leggenda? Questa volta sì, egli vedeva avvicinarsi un capitolo dell’esistenza, degno della sua divisa. Non era più un giovinetto, non sognava più, come a venti anni, di essere amato da una illustre e crudele principessa come Giovanna di Napoli, Margherita di Valois, Cristina di Svezia; ma infine anche questa odiata regina di Rubreno era bella e sfidava il biasimo con una elegante protervia di contegno.</text:span></text:span></text:p>
      <text:p text:style-name="Text_20_body"><text:span text:style-name="Strong_20_Emphasis"><text:span text:style-name="T5">La miseria spirituale degli accusatori lasciava quasi credere che si trattasse di calunnie. E pure se queste calunnie non le avessero composta una bizzarra aureola di perversità ribelle, sarebbe mancato alla baronessa Passio la nota che la faceva singolare nella volgarità borghese provinciale in cui si era nascosta. Quanti anni aveva? Il mare</text:span></text:span><text:soft-page-break/><text:span text:style-name="Strong_20_Emphasis"><text:span text:style-name="T5">sciallo dei carabinieri diceva che il barone Passio era giunto molto giovane al grado di maggiore, giusto verso il sessanta, e che la signorina Soarez aveva trent’anni meno di lui quando il barone l’aveva sposata. Si poteva supporre dunque che ella stesse ora per raggiungere la trentina. L’avrebbe giudicata meglio da vicino, appena Amilcare Lupi lo avesse presentato. Poichè veniva per don Ferdinando, era quasi certo che avrebbe introdotto Carlo nel quartier generale dei neri.</text:span></text:span></text:p>
      <text:p text:style-name="Corpo1"><text:span text:style-name="Strong_20_Emphasis"><text:span text:style-name="T5">— È permesso?</text:span></text:span></text:p>
      <text:p text:style-name="Text_20_body"><text:span text:style-name="Strong_20_Emphasis"><text:span text:style-name="T6">Era la vo</text:span></text:span><text:span text:style-name="Strong_20_Emphasis"><text:span text:style-name="T5">ce del cugino deputato. Carlo che intanto s’era liberato di don Pasquale, andò ad aprire la porta.</text:span></text:span></text:p>
      <text:p text:style-name="Text_20_body"><text:span text:style-name="Strong_20_Emphasis"><text:span text:style-name="T5">Il cugino al quale una lieve butteratura del volto, più che una facondia, troppo abbondante ma fiacca, aveva procacciato il soprannome ironico di Mirabeau osco, seguendo i consigli di Carlo Valdena, vestiva abbastanza bene. Sembrava un contadino ricco, improvvisamente impazzito per l’eleganza. Il naso piccolo e ricurvo su cui le lenti poggiavano sempre di traverso, lasciava un grande intervallo fra la sua punta acuta e le labbra piccole e asimmetriche, e l’intervallo era scarsamente coperto da piccoli baffi troppo neri: il ferro del parrucchiere invano cercava di imprimere alla loro brevità una piega bellicosa.</text:span></text:span></text:p>
      <text:p text:style-name="Text_20_body"><text:span text:style-name="Strong_20_Emphasis"><text:span text:style-name="T5">Stettero in silenzio per più di due minuti, osservandosi; finalmente il cugino, annoiato, esclamò:</text:span></text:span></text:p>
      <text:p text:style-name="Text_20_body"><text:span text:style-name="Strong_20_Emphasis"><text:span text:style-name="T5">— Che diamine ti è venuto in mente di venire a fare il Catone a Rubreno?... Io ti conoscevo per Petronio Arbitro...</text:span></text:span></text:p>
      <text:p text:style-name="Text_20_body"><text:span text:style-name="Strong_20_Emphasis"><text:span text:style-name="T5">— Petronio fu un buon commissario regio in Bitinia. Del </text:span></text:span><text:soft-page-break/><text:span text:style-name="Strong_20_Emphasis"><text:span text:style-name="T5">resto, oggi appunto io ti scrivevo per chiederti un parere esplicito. Si deve mandare in galera don Ferdinando o raccomandarlo per la Corona d’Italia?</text:span></text:span></text:p>
      <text:h text:style-name="P19" text:outline-level="2">IV.</text:h>
      <text:p text:style-name="Text_20_body"><text:span text:style-name="Strong_20_Emphasis"><text:span text:style-name="T5">Dopo il tracollo al circolo «Salvator Rosa», Carlo Valdena non aveva più altri in cui confidare, fuori di Amilcare Lupi. E confidava in lui senza restrizioni. Voleva risalire a galla dal fondo oscuro e melmoso in cui si sentiva affondare, dopo che sul suo capo si erano rinchiuse le acque tranquille di una condanna segreta. Aveva dovuto accettare, anzi cercare la società di quegli avventurieri di secondo ordine fra i quali si sentiva ormai classificato. Non aveva però ancora perduta la speranza di ricominciare un’altra esistenza, come si ricomincia un’altra partita. Si era rassegnato a quelle ignobili penombre e aveva imparato a sopportare penose umiliazioni per non suscitare scandali che potessero impedirgli più tardi di riprendere il suo posto, nella società che aveva dovuto lasciare. S’era incontrato con qualcuno dei vecchi amici presso una donna che riceveva molta gente e che un giornalista maligno aveva soprannominata la «Maga d’Endorre», perchè, secondo il giornalista, evocava i morti con le sue arti prodigiose. Venivano dalla «Maga d’Endorre» due o tre soci del Circolo. Se alcuni di essi, pur trattandolo con disinvolta familiarità, non gli avevano stretto la mano, Carlo non se n’era dato per inteso, tale e quale come don Ferdi</text:span></text:span><text:soft-page-break/><text:span text:style-name="Strong_20_Emphasis"><text:span text:style-name="T5">nando. Una scenata, nelle sue condizioni, lo avrebbe finito di sommergere: fingendo di non avvedersi di quell’ambiguo disprezzo si era proposto di lasciare che il tempo facesse il suo ordinario lavoro di lenta cancellazione di tutte le pagine della vita. Ma Amilcare Lupi doveva aiutarlo a risorgere. Doveva! Carlo Valdena sapeva che il cugino deputato non era un eroe, sebbene ostentasse modi bruschi e risoluti, e quando egli non aveva più dove battere il capo, Amilcare Lupi, era obbligato a provvedere, altrimenti... E l’ex-ufficiale godeva della paura del deputato che si stillava il cervello per cercare una via al terribile cugino.</text:span></text:span></text:p>
      <text:p text:style-name="Text_20_body"><text:span text:style-name="Strong_20_Emphasis"><text:span text:style-name="T5">Fallito un tentativo di giornale militare a cui gli azionisti erano venuti meno, aveva scritto lettere su lettere per raccomandare Carlo a milionari, padroni di grandi scuderie da corse, a capi di esplorazioni del centro dell’Africa, a iniziatori di imprese colossali d’ogni specie. I giorni, le settimane, i mesi erano passati. Il peculio residuale di Carlo Valdena era esaurito, egli aveva venduto tutto quello di cui poteva fare a meno, senza rinunziare alle sue pretensioni di lusso e di eleganza che gli servivano per ritentare qualche altra via.</text:span></text:span></text:p>
      <text:p text:style-name="Text_20_body"><text:span text:style-name="Strong_20_Emphasis"><text:span text:style-name="T5">L’onorevole Lupi era stato sul punto di proporgli diecimila lire e il viaggio gratis per l’America meridionale, quando, ritornato da un giro nel suo collegio, ebbe finalmente una buona ispirazione. A Rubreno c’erano de’ guai nella Congregazione di Carità: bisognava pure che il Governo mostrasse di fare qualche cosa. Le accuse erano tali e tante che non sarebbe bastato di mandare lassù un </text:span></text:span><text:soft-page-break/><text:span text:style-name="Strong_20_Emphasis"><text:span text:style-name="T5">impiegato di prefettura. Bisognava ricorrere a un commissario regio per dar maggior solennità alla cosa e far tacere gli accusatori. Carlo Valdena gli parve l’uomo adatto: egli non era certo un imbecille, avrebbe capito, si sarebbe regolato in modo da accomodar tutto senza far gridare i malcontenti. L’onorevole Lupi, dopo aver preso tutti gli accordi col ministro, invitò Carlo a colazione.</text:span></text:span></text:p>
      <text:p text:style-name="Text_20_body"><text:span text:style-name="Strong_20_Emphasis"><text:span text:style-name="T5">— Ho pensato a te, sono in ogni caso tre mesi di guadagnato.</text:span></text:span></text:p>
      <text:p text:style-name="Text_20_body"><text:span text:style-name="Strong_20_Emphasis"><text:span text:style-name="T5">Carlo aveva sdegnosamente sorriso.</text:span></text:span></text:p>
      <text:p text:style-name="Text_20_body"><text:span text:style-name="Strong_20_Emphasis"><text:span text:style-name="T5">— Infine, per ora almeno, non c’è altro; Rubreno è un bel paese, c’è una quantità di signorine da marito. Tu sei ancora un bel giovanotto, sempre elegante, a Rubreno farai girar molte teste. Il titolo di conte adoperato discretamente non ti farà male. Sposa una di quelle ragazze e metti giudizio. Con cento o duecentomila lire si può sempre ricominciare. Ci sono società, sindacati che cercano un consigliere delegato. Da cosa nasce cosa. Conosco degli uomini che erano finiti peggio di te e ora sono presidenti di Consigli d’amministrazione, banchieri più ricchi di tuo padre, ministri... Accetti?</text:span></text:span></text:p>
      <text:p text:style-name="Text_20_body"><text:span text:style-name="Strong_20_Emphasis"><text:span text:style-name="T5">— Per forza, – aveva risposto Carlo arricciandosi i baffi con la mano bianca alla quale brillava ancora il suo bel diamante. – Per forza! Sono per morire di fame.</text:span></text:span></text:p>
      <text:p text:style-name="Text_20_body"><text:span text:style-name="Strong_20_Emphasis"><text:span text:style-name="T5">— Allora andiamo a far colazione. Anche il ministro ti accetta, e il decreto è già fatto. Avrò forse qualche fastidio nel partito, perchè dovrò rinunziare a prendere la parola in una prossima discussione. Ma io sono fatto così... I vincoli del sangue....</text:span></text:span></text:p>
      <text:p text:style-name="Text_20_body"><text:soft-page-break/><text:span text:style-name="Strong_20_Emphasis"><text:span text:style-name="T5">E durante la colazione, il deputato aveva parlato con calore dell’ufficio temporaneo offerto a Carlo. Bisognava non scontentare il ministro e farsi una popolarità non difficile a Rubreno. A lui non mancava il tatto. Per le formalità amministrative avrebbe imparato subito. Il sindaco era un uomo contento di essere il primo e l’unico commendatore di Rubreno. Don Ferdinando Grego, il presidente della Congregaziene, era un furbo matricolato, ricco, padre di tre belle figliuole... Basta, facesse lui... Un uomo come Carlo non aveva bisogno che gli si dicesse tutto... Avrebbe visto e compreso...</text:span></text:span></text:p>
      <text:p text:style-name="Text_20_body"><text:span text:style-name="Strong_20_Emphasis"><text:span text:style-name="T5">Sul finire della colazione, il deputato esultante di avviare finalmente il cugino per tre mesi a Rubreno, aveva rimesso a Carlo una busta chiusa.</text:span></text:span></text:p>
      <text:p text:style-name="Text_20_body"><text:span text:style-name="Strong_20_Emphasis"><text:span text:style-name="T5">— Credo che non ti giungerà inopportuno un piccolo aiuto. A Rubreno la vita costa poco, e in certi casi potrebbe anche non costar nulla. Tu sai che a Roma hai un cugino affezionato. Ti verrò a trovare lassù.</text:span></text:span></text:p>
      <text:p text:style-name="Corpo1"><text:span text:style-name="Strong_20_Emphasis"><text:span text:style-name="T5">Col suo arrivo improvviso l’onorevole Lupi manteneva la parola, e Carlo, senza scomporsi, rapidamente si affrettò a esporgli le condizioni singolari in cui aveva trovato la Congregazione. Il fatto era che mancavano parecchie migliaia di lire, e don Ferdinando, se parlava molto, diceva poco, meno di poco. Le ruberie erano evidenti.</text:span></text:span></text:p>
      <text:p text:style-name="Text_20_body"><text:span text:style-name="Strong_20_Emphasis"><text:span text:style-name="T5">Il deputato aveva seguito sino a quel momento la relazione di Carlo, incoraggiandolo a continuare con piccoli segni di approvazione, ma al momento in cui Carlo si apparecchiava a concludere, lo interruppe:</text:span></text:span></text:p>
      <text:p text:style-name="Text_20_body"><text:span text:style-name="Strong_20_Emphasis"><text:span text:style-name="T5">— Figliuolo caro, quando io ti ho fatto nominare commis</text:span></text:span><text:soft-page-break/><text:span text:style-name="Strong_20_Emphasis"><text:span text:style-name="T5">sario regio, non avrei mai immaginato che venivi a far qui l’uomo della luna. Queste sono cose che accadono da per tutto, e le amministrazioni locali sono popolate di don Ferdinando. Mi pare che tu mi abbia inteso a rovescio... La parte migliore di Rubreno è furibonda. Tu avrai l’approvazione del pretore, ma non la mia riconoscenza.</text:span></text:span></text:p>
      <text:p text:style-name="Text_20_body"><text:span text:style-name="Strong_20_Emphasis"><text:span text:style-name="T5">Carlo Valdena non era uomo da restare a lungo nell’atteggiamento di uno scolarello rimproverato dal maestro.</text:span></text:span></text:p>
      <text:p text:style-name="Text_20_body"><text:span text:style-name="Strong_20_Emphasis"><text:span text:style-name="T5">— Convieni con me che ti ho reso un gran servizio.</text:span></text:span></text:p>
      <text:p text:style-name="Text_20_body"><text:span text:style-name="Strong_20_Emphasis"><text:span text:style-name="T5">— Grazie tante, ma non me ne sono accorto. Mi hai fatto muovere da Roma, alla vigilia di una discussione importante, lasciando Montecitorio mentre d’ogni parte si lavora a buttar giù il ministero.</text:span></text:span></text:p>
      <text:p text:style-name="Text_20_body"><text:span text:style-name="Strong_20_Emphasis"><text:span text:style-name="T5">Carlo si strinse nelle spalle, guardando fisso il cugino che si raddrizzò le lenti sul naso per non esser costretto ad abbassar gli occhi. Quella discussione, quel voto importavano pochissimo al saggio radicalismo dell’onorevole Lupi, il quale era forse convinto che il ministero avrebbe ottenuto una maggioranza strabocchevole. Il pretesto di affari urgenti nel collegio era di quelli che sono ammessi in tutti i banchi, dove si è persuasi della necessità, prima di tutto, di tenersi buoni gli elettori per un’altra elezione.</text:span></text:span></text:p>
      <text:p text:style-name="Text_20_body"><text:span text:style-name="Strong_20_Emphasis"><text:span text:style-name="T5">Carlo riprese:</text:span></text:span></text:p>
      <text:p text:style-name="Text_20_body"><text:span text:style-name="Strong_20_Emphasis"><text:span text:style-name="T5">— Io non pensavo di averti reso un servigio anche a Roma, obbligandoti a venir qui, mentre si lavora a buttar già il ministero che forse non cadrà. E di questa tua astensione ti sarà tenuto conto. Se io avessi seguito un altro indirizzo nell’inchiesta, se mi fossi mostrato arrendevole alle esorbitanti pretese dei neri, mi sai dire che vantaggio </text:span></text:span><text:soft-page-break/><text:span text:style-name="Strong_20_Emphasis"><text:span text:style-name="T5">ne avresti avuto? Invece ora son dovuti ricorrere a te, dovranno a te... È sempre bene che un brivido di paura sia corso per i robusti nervi di don Ferdinando.</text:span></text:span></text:p>
      <text:p text:style-name="Text_20_body"><text:span text:style-name="Strong_20_Emphasis"><text:span text:style-name="T5">L’onorevole Lupi fece un inchino amichevolmente canzonatorio. Quel discolo impenitente di trentadue anni aveva la testa solida e vedeva giusto.</text:span></text:span></text:p>
      <text:p text:style-name="Text_20_body"><text:span text:style-name="Strong_20_Emphasis"><text:span text:style-name="T5">— Aggiungo, che dopo tutta la severità di indagini del primo atto, la commedia a lieto o a triste fine apparirà costruita con serietà. Il pretore e tutti i moralisti di Rubreno non avranno che cosa rimproverarci e fino la </text:span></text:span><text:span text:style-name="Strong_20_Emphasis"><text:span text:style-name="T7">Vedetta volsca</text:span></text:span><text:span text:style-name="Strong_20_Emphasis"><text:span text:style-name="T5"> sarà ridotta al silenzio.</text:span></text:span></text:p>
      <text:p text:style-name="Text_20_body"><text:span text:style-name="Strong_20_Emphasis"><text:span text:style-name="T5">— Oh, per questo lascia stare, strilleranno lo stesso e avrò fastidi nel partito. Ma non importa. Oramai...</text:span></text:span></text:p>
      <text:p text:style-name="Text_20_body"><text:span text:style-name="Strong_20_Emphasis"><text:span text:style-name="T5">Un sorriso indefinibile comparve sotto i baffetti troppo neri e troppo indocili e sotto le lenti a sghembo dell’elegante deputato che guardando l’orologio disse:</text:span></text:span></text:p>
      <text:p text:style-name="Text_20_body"><text:span text:style-name="Strong_20_Emphasis"><text:span text:style-name="T5">— È quasi mezzogiorno, sono invitato a colazione da don Ottavio Passio. A proposito, mi ha parlato di te; ha desiderio di conoscerti. Gli ho promesso che stasera alle nove saremmo andati insieme da lui.</text:span></text:span></text:p>
      <text:p text:style-name="Text_20_body"><text:span text:style-name="Strong_20_Emphasis"><text:span text:style-name="T5">Finalmente! Ora sì che il sipario si levava e la commedia vera cominciava. Ci doveva esser la mano di quell’ex-maggiore borbonico nell’intervento del deputato radicale. Il barone era tornato improvvisamente, il cugino radicale era arrivato, don Ferdinando... Tutto ciò che che accadeva in quella mattina si spiegava. Al diavolo don Ferdinando! Carlo Valdena pensava alla baronessa. Le avrebbe parlato ed ella avrebbe parlato a lui. La cosa diventava interessante.</text:span></text:span></text:p>
      <text:p text:style-name="Text_20_body"><text:soft-page-break/><text:span text:style-name="Strong_20_Emphasis"><text:span text:style-name="T5">Mangiò poco a colazione, e non rispose nemmeno una parola alle gentilezze di Restituita, che affaccendava la sua pinguedine attorno a lui. Dopo colazione uscì, e vide il maresciallo dei carabinieri il quale era tutto lieto di annunziargli che, nella prossima domenica, la banda comunale avrebbe eseguito una sua composizione, un valtzer all’italiana, di cui gli canticchiò il motivo.</text:span></text:span></text:p>
      <text:p text:style-name="Corpo1"><text:span text:style-name="Strong_20_Emphasis"><text:span text:style-name="T5">Piovigginava, quando l’onorevole Lupi e il regio commissario, dopo le otto e tre quarti uscirono dall’albergo della Posta, avviati al palazzo Passio. La piazza del mercato era quasi deserta, il lume rossastro del petrolio scendeva dai fanali sulle pietre grige che circondavano il fango dello sterrato, di una larga orlatura. E, sotto il portico della Casina, il pretore, voltate le spalle all’albergo, perorava.</text:span></text:span></text:p>
      <text:p text:style-name="Text_20_body"><text:span text:style-name="Strong_20_Emphasis"><text:span text:style-name="T5">— Meglio così, – disse il deputato, – meglio che piova. Non ci vedranno andare dal barone. Che cosa credi che stia facendo il tuo pretore?</text:span></text:span></text:p>
      <text:p text:style-name="Text_20_body"><text:span text:style-name="Strong_20_Emphasis"><text:span text:style-name="T5">— Affastella parole, come sempre.</text:span></text:span></text:p>
      <text:p text:style-name="Text_20_body"><text:span text:style-name="Strong_20_Emphasis"><text:span text:style-name="T5">— Credo che stasera le affastelli contro di me. Egli grida certamente agli echi del portico che io son venuto qui a difendere don Ferdinando...</text:span></text:span></text:p>
      <text:p text:style-name="Text_20_body"><text:span text:style-name="Strong_20_Emphasis"><text:span text:style-name="T5">— E infatti...</text:span></text:span></text:p>
      <text:p text:style-name="Text_20_body"><text:span text:style-name="Strong_20_Emphasis"><text:span text:style-name="T5">— Non è vero: io sono venuto a Rubreno per difendere la mia rielezione. Ma quel pretore non resterà molto tempo a Rubreno.</text:span></text:span></text:p>
      <text:p text:style-name="Text_20_body"><text:span text:style-name="Strong_20_Emphasis"><text:span text:style-name="T5">— Bada che tu comprometti il guardasigilli.</text:span></text:span></text:p>
      <text:p text:style-name="Text_20_body"><text:span text:style-name="Strong_20_Emphasis"><text:span text:style-name="T5">Carlo sotto la pioggia pensava a Berta che da quella prima sera non aveva più veduta. Povera donnina romantica con le sue esaltazioni linfatiche e col suo romanticismo fiam</text:span></text:span><text:soft-page-break/><text:span text:style-name="Strong_20_Emphasis"><text:span text:style-name="T5">mingo! Gli si era quasi offerta come una vittima felice del suo sagrifizio. Egli aveva fatto male di non ritornare più dal pretore. Sarebbe potuto più ritornarci ora, dopo questa visita al palazzo Passio?</text:span></text:span></text:p>
      <text:h text:style-name="P19" text:outline-level="2">V.</text:h>
      <text:p text:style-name="Text_20_body"><text:span text:style-name="Strong_20_Emphasis"><text:span text:style-name="T5">Erano giunti sulla piazzetta. Il portone spalancato e illuminato li attendeva. Il pensiero di Carlo Valdena saliva con lui quelle scale; cresceva l’impazienza di vedere da vicino la baronessa e parlarle.</text:span></text:span></text:p>
      <text:p text:style-name="Text_20_body"><text:span text:style-name="Strong_20_Emphasis"><text:span text:style-name="T5">Il deputato domandò a Carlo, tanto per dire qualche cosa:</text:span></text:span></text:p>
      <text:p text:style-name="Text_20_body"><text:span text:style-name="Strong_20_Emphasis"><text:span text:style-name="T5">— Non mi hai ancora detto se hai scovato una sposa a Rubreno.</text:span></text:span></text:p>
      <text:p text:style-name="Text_20_body"><text:span text:style-name="Strong_20_Emphasis"><text:span text:style-name="T5">Gli scalini erano di pietra nerastra, piuttosto alti, attraversati da una striscia di tappeto a losanghe rosse e turchine, lavoro paesano. Una cassa di legno giallo a rosoni, sul pianerottolo, conteneva della terra arida in cui era morta una pianta di agrumi. Accanto c’era una porta di legno scuro, chiusa come una bocca che non voglia lasciar sfuggir un segreto.</text:span></text:span></text:p>
      <text:p text:style-name="Text_20_body"><text:span text:style-name="Strong_20_Emphasis"><text:span text:style-name="T5">— Se non mi rispondi, è segno che hai trovato, – proseguiva Amilcare Lupi. Sul secondo pianerottolo era deposta una gigantesca lucerna di ottone a tre lucignoli. La fiamma vacillava. Nelle imposte delle vecchie case il vento trova sempre modo di insinuarsi. Quivi l’uscio era aperto. Oltre il panneggiamento diviso di una cortina rossa si scopriva, ritagliata ad angolo acuto, la tappezzeria simulante il legno, dell’anticamera. C’era un grande oro</text:span></text:span><text:soft-page-break/><text:span text:style-name="Strong_20_Emphasis"><text:span text:style-name="T5">logio murale, e quattro altre porte si rispondevano dalle quattro pareti.</text:span></text:span></text:p>
      <text:p text:style-name="Text_20_body"><text:span text:style-name="Strong_20_Emphasis"><text:span text:style-name="T5">Un servitore senza livrea, in giacca, venne loro incontro, facendoli entrare in un’ampia sala dove molte candele fiammeggiavano come in una camera ardente, riflesse e moltiplicate dagli ampi specchi a cornici dorate.</text:span></text:span></text:p>
      <text:p text:style-name="Text_20_body"><text:span text:style-name="Strong_20_Emphasis"><text:span text:style-name="T5">Il barone Passio li aspettava, solo. D’alta statura, complesso, diritto, leggermente pingue, era vestito di nero, attillato come se portasse ancora la sua brillante divisa. Pareva meno avanti negli anni che non fosse, per la fronte serena e senza rughe, aveva gli occhi vivissimi di color chiaro, una barbetta quasi tutta bianca, accuratamente tagliata: un bell’uomo, un bel vecchio. Carlo se l’era figurato altrimenti.</text:span></text:span></text:p>
      <text:p text:style-name="Text_20_body"><text:span text:style-name="Strong_20_Emphasis"><text:span text:style-name="T5">Strinse la mano al deputato familiarmente, con gentilezza a Carlo Valdena presentato dal cugino. Ma quegli occhi ironici e dolci scrutavano il viso del regio commissario che intanto guardava da ogni lato, cercando. Ella non c’era.</text:span></text:span></text:p>
      <text:p text:style-name="Text_20_body"><text:span text:style-name="Strong_20_Emphasis"><text:span text:style-name="T5">Il deputato chiese notizie della baronessa.</text:span></text:span></text:p>
      <text:p text:style-name="Text_20_body"><text:span text:style-name="Strong_20_Emphasis"><text:span text:style-name="T5">— Mia moglie non sta bene, stasera.</text:span></text:span></text:p>
      <text:p text:style-name="Text_20_body"><text:span text:style-name="Strong_20_Emphasis"><text:span text:style-name="T5">Carlo si sentiva gelare in quel salone ricco e triste. Un tavolinetto rotondo di legno bianco, tirato a polimento, gli rammentò la nomea di spiritista di don Ottavio.</text:span></text:span></text:p>
      <text:p text:style-name="Text_20_body"><text:span text:style-name="Strong_20_Emphasis"><text:span text:style-name="T5">Il barone indovinò.</text:span></text:span></text:p>
      <text:p text:style-name="Text_20_body"><text:span text:style-name="Strong_20_Emphasis"><text:span text:style-name="T5">— Anche a lei, signore, avranno detto che io sono spiritista. E perchè no? Ma non sono spiritista come s’intende da molti. Le tavole giranti sono una manifestazione interessante ma bastarda dell’ignoto; per chi sa, c’è ben altro, </text:span></text:span><text:soft-page-break/><text:span text:style-name="Strong_20_Emphasis"><text:span text:style-name="T5">caro signore.</text:span></text:span></text:p>
      <text:p text:style-name="Text_20_body"><text:span text:style-name="Strong_20_Emphasis"><text:span text:style-name="T5">La conversazione divagò sopra altri argomenti, su Rubreno, sulla vaga parentela che correva da lontano, fra le loro famiglie. In uno specchio immenso che aveva dirimpetto, Carlo Valdena si vedeva seduto sopra una larga poltrona rossa, magro nell’abito chiuso che aveva indossato, per consiglio di Amilcare Lupi, invece della marsina, usata a Rubreno solo nei matrimoni e in qualche rara festa, di carnevale.</text:span></text:span></text:p>
      <text:p text:style-name="Text_20_body"><text:span text:style-name="Strong_20_Emphasis"><text:span text:style-name="T5">L’accento didascalico e monotono dell’ex maggiore aveva a poco a poco stancato Carlo Valdena. Egli lasciò che il vecchio signore, deferentamente ascoltato, continuasse a discorrere sentenziosamente, e si mise a osservare la sala. Allora s’accorse di un lieve bisbiglio che veniva da una stanza attigua, dietro una porta che poi si aperse per lasciar passare la donna incontrata la mattina stessa, per le scale dell’albergo. Le scarpine scricchiolavano sul pavimento di mattoni incerati, e ai lati del volto, imbiancato dallo splendore delle candele, tintinnavano, armonizzandosi coi bicchieri che recava in un vassoio, gli enormi orecchini di oreficeria massiccia. Veniva dietro di lei il servitore che li aveva accolti, con un altro vassoio su cui tre tazze d’argento fumigavano spandendo un forte odore di punch. Il barone accennò che deponessero ogni cosa sul pianoforte a coda. Si vedeva che la baronessa voleva aver un pianoforte in ogni piano del palazzo.</text:span></text:span></text:p>
      <text:p text:style-name="Text_20_body"><text:span text:style-name="Strong_20_Emphasis"><text:span text:style-name="T5">La donna se ne andò dopo aver ravvolto il regio commissario in una curiosa occhiata sintetica, quasi a riassumere l’analisi del mattino.</text:span></text:span></text:p>
      <text:p text:style-name="Text_20_body"><text:soft-page-break/><text:span text:style-name="Strong_20_Emphasis"><text:span text:style-name="T5">E si venne alla fine al discorso della Congregazione di carità e di don Ferdinando. Il sorrisetto ironico dell’ex-maggiore commentava le parole piane e tranquille che diceva lentamente, mentre configgeva gli occhi acuti e penetranti negli occhi di Carlo.</text:span></text:span></text:p>
      <text:p text:style-name="Text_20_body"><text:span text:style-name="Strong_20_Emphasis"><text:span text:style-name="T5">A questo mondo, mio Dio, tutto è relativo. È la vera ragione per la quale l’umanità, in generale, ha sempre avuto fede in un mondo migliore. Ma aspettando il futuro, bisogna contentarsi del presente quale è, e non pretendere dagli altri più che forse non potremmo chiedere a noi stessi. La vita è fatta di transazioni. La carità non doveva essere bandita nell’esame dei conti della sua Congregazione.</text:span></text:span></text:p>
      <text:p text:style-name="Text_20_body"><text:span text:style-name="Strong_20_Emphasis"><text:span text:style-name="T5">Pareva che l’ex-maggiore si burlasse un poco di Carlo Valdena e dalla sua missione, ed egli durava fatica a conservare dinanzi a quell’uomo la sua impassibilità. Che cosa volevano quegli occhi vivi, chiari e pungenti? Certo dicevano molto più delle parole che il barone pronunziava e parlavano di molte altre cose, di parecchie persone, oltre della Congregazione di Carità di Rubreno e di don Ferdinando. A Carlo Valdena era riuscita aspra la sentenza: non bisogna pretendere dagli altri più che non potremmo chiedere a noi stessi. A che alludeva?</text:span></text:span></text:p>
      <text:p text:style-name="Text_20_body"><text:span text:style-name="Strong_20_Emphasis"><text:span text:style-name="T5">Ma il barone seguitava placidamente. Don Ferdinando era uomo dei suoi tempi, della morale dei suoi tempi. Nulla di male forse, ma senza dubbio poco di bene. Cattiva amministrazione, negligentissima. Don Ferdinando Grego doveva rimettere del suo e rifare la Congregazione dei danni sofferti per la sua negligenza e per la colpa di qual</text:span></text:span><text:soft-page-break/><text:span text:style-name="Strong_20_Emphasis"><text:span text:style-name="T5">che altro, ma la giustizia mediocre del secolo non aveva da lamentarsi di questo risultato, e il signor Valdena avrebbe avuto sempre il merito di averlo conseguito per la sua giusta severità. Non bisognava esagerare. Ogni giorno si assisteva a ben altri accomodamenti. Che cosa mai si voleva da un periodo di incertezza morale come il presente? L’uomo non può arrogarsi i diritti di Dio; il tempo non è l’eternità.</text:span></text:span></text:p>
      <text:p text:style-name="Text_20_body"><text:span text:style-name="Strong_20_Emphasis"><text:span text:style-name="T5">Così dicendo l’ex-maggiore dimenticava di proposito Amilcare Lupi e Carlo Valdena, per volgere gli occhi verso la volta a stucchi. E in quel momento quel predicatore di lassismo appariva molto superiore ai due rappresentati del mondo moderno: il deputato scettico e lo spostato senza scrupoli, unicamente dediti a recitar la parte che credevano più acconcia a procurar loro le approvazioni di cui avevano bisogno, per il vantaggio che se ne ripromettevano. Il barone invece non aveva altro scopo che interporsi disinteressatamente come paciere, per la convinzione sincera che infine la gente che avrebbe voluto la condanna di don Ferdinando, non valeva più di lui.</text:span></text:span></text:p>
      <text:p text:style-name="Text_20_body"><text:span text:style-name="Strong_20_Emphasis"><text:span text:style-name="T5">Il bisbiglio femminile che veniva dalla stanza vicina distraeva Carlo Valdena. Tuttavia si affrettò a dire:</text:span></text:span></text:p>
      <text:p text:style-name="Text_20_body"><text:span text:style-name="Strong_20_Emphasis"><text:span text:style-name="T5">— Può darsi che la condotta del signor Grego abbia qualche scusa, ma....</text:span></text:span></text:p>
      <text:p text:style-name="Text_20_body"><text:span text:style-name="Strong_20_Emphasis"><text:span text:style-name="T5">Il barone s’avvide del bisbiglio; andò alla porta, l’aperse, la richiuse, non disse nulla. E tornò a sedere presso gli ospiti, intanto che l’onorevole Lupi, rispondendo al cugino, proponeva prudentemente una soluzione, accennando a qualche cifra e dimostrandosi a Carlo bene infor</text:span></text:span><text:soft-page-break/><text:span text:style-name="Strong_20_Emphasis"><text:span text:style-name="T5">mato delle cose della Congregazione. Era necessario che la muta latrante del pretore non potesse scatenarsi, tanto più che di quella muta faceva parte, a volte sì, a volte no, il direttore della </text:span></text:span><text:span text:style-name="Strong_20_Emphasis"><text:span text:style-name="T7">Vedetta volsca</text:span></text:span><text:span text:style-name="Strong_20_Emphasis"><text:span text:style-name="T5"> che era corrispondente di un giornale romano.</text:span></text:span></text:p>
      <text:p text:style-name="Text_20_body"><text:span text:style-name="Strong_20_Emphasis"><text:span text:style-name="T5">— Bene, bene, – disse il barone, – lasciamo fare il signor Valdena, che conosce bene la questione su cui ha esercitato la sua acutezza, come se non avesse fatto mai altro in vita sua che il commissario regio.</text:span></text:span></text:p>
      <text:p text:style-name="Text_20_body"><text:span text:style-name="Strong_20_Emphasis"><text:span text:style-name="T5">Carlo si morse labbra. Il barone gli chiese:</text:span></text:span></text:p>
      <text:p text:style-name="Text_20_body"><text:span text:style-name="Strong_20_Emphasis"><text:span text:style-name="T5">— Prende un po’ di liquore?</text:span></text:span></text:p>
      <text:p text:style-name="Text_20_body"><text:span text:style-name="Strong_20_Emphasis"><text:span text:style-name="T5">Carlo aveva già rifiutato il punch.</text:span></text:span></text:p>
      <text:p text:style-name="Text_20_body"><text:span text:style-name="Strong_20_Emphasis"><text:span text:style-name="T5">— Grazie, signor barone.</text:span></text:span></text:p>
      <text:p text:style-name="Text_20_body"><text:span text:style-name="Strong_20_Emphasis"><text:span text:style-name="T5">— E voi, Lupi, vi tratterrete a Rubreno?</text:span></text:span></text:p>
      <text:p text:style-name="Text_20_body"><text:span text:style-name="Strong_20_Emphasis"><text:span text:style-name="T5">— Stanotte vado a Napoli. Spero di far in tempo a trovarmi a Roma posdomani, per il voto.</text:span></text:span></text:p>
      <text:p text:style-name="Text_20_body"><text:span text:style-name="Strong_20_Emphasis"><text:span text:style-name="T5">— Sarà difficile. Avrei desiderato che foste qui per avervi a pranzo col signor Valdena.</text:span></text:span></text:p>
      <text:p text:style-name="Text_20_body"><text:span text:style-name="Strong_20_Emphasis"><text:span text:style-name="T5">Il bisbiglio si fece sentire un’altra volta dietro la porta.</text:span></text:span></text:p>
      <text:p text:style-name="Text_20_body"><text:span text:style-name="Strong_20_Emphasis"><text:span text:style-name="T5">— In ogni caso lei non mancherà, – soggiunse il barone, – e poichè il nostro Lupi non può trattenersi, prego lei di accettare... per mercoledì, se non le dispiace. Profitterò della giornata di domani per sapere un po’ quello che accade nell’amministrazione del mio patrimonio che avrebbe bisogno di un regio commissario come il signor Valdena.</text:span></text:span></text:p>
      <text:p text:style-name="Text_20_body"><text:span text:style-name="Strong_20_Emphasis"><text:span text:style-name="T5">Erano in piedi tutti e tre, e il barone li ricondusse fino al pianerottolo delle scale, ordinando al servitore di precedere i due forestieri con la grande lucerna di ottone.</text:span></text:span></text:p>
      <text:p text:style-name="Text_20_body"><text:soft-page-break/><text:span text:style-name="Strong_20_Emphasis"><text:span text:style-name="T5">Carlo, prima di scendere, volse ancora un’occhiata all’anticamera: non c’era nessuno. Di fuori pioveva dirottamente.</text:span></text:span></text:p>
      <text:p text:style-name="Corpo1"><text:span text:style-name="Strong_20_Emphasis"><text:span text:style-name="T5">La mattina appresso pioveva ancora. L’inverno cambiava l’aspetto della piccola città. Finito il caldo, nascosto il sole, gli abitanti si rannicchiavano nei tuguri fumosi, si ravvolgevano negli ampi mantelli celando sotto le pittoresche pieghe abiti più sdruciti di quelli della bella stagione: le grosse scarpe, chiodate e piene di mota, battevano pesantemente i ciottoli delle vie. Come era brutta la piazza del Mercato! Dalle basse e nere botteghe dove si vendeva il vino, uscivano insieme urli, bestemmie, le voci rauche dei giuocatori di mora, l’odore insopportabile di aringhe e di carni fresche suine, arrostite sulla brace; ai riflessi ardevano facce ispide e selvagge di villani e di muratori che la stagione condannava all’ozio. Sotto le anfore inverniciate le donne che tornavano dalla fontana si curvavano, mal coperte da spesse zone di tessuti casalinghi a strisce di vari colori, alzando le vesti e mostrando calze sudice e sottane in brandelli.</text:span></text:span></text:p>
      <text:p text:style-name="Text_20_body"><text:span text:style-name="Strong_20_Emphasis"><text:span text:style-name="T5">Carlo fumava le sue sigarette alla finestra dell’albergo. Don Ferdinando gli sfuggiva. L’aver lasciato a lui la facoltà di determinare la somma che don Ferdinando avrebbe pagato in risarcimento delle perdite sofferte dalla Congregazione era una trovata di quello strano galantuomo del barone Passio. E non bastava. Carlo doveva anche inventare le ragioni per le quali il signor Grego, pur pagando qualche migliaio di lire, dovesse uscire dall’inchiesta, bianco e puro come una colomba. Altri</text:span></text:span><text:soft-page-break/><text:span text:style-name="Strong_20_Emphasis"><text:span text:style-name="T5">menti a che sarebbe giovata l’indulgenza, nella valutazione del danno? Che paese quel Rubreno! In compenso c’era la baronessa, ma quel bisbiglio dietro la porta lo aveva disgustato. Un momento pensò di scrivere subito una breve relazione con molti elogi al sindaco, a don Ferdinando Grego e andarsene subito via. Come pioveva! Tutta la malinconia che si era accumulata per secoli su quelle vecchie facciate, tra quelle vie umide e fangose, tutta la noia che discendeva dalle rupi circostanti e saliva dalle valli sottoposte, in nembi di pioggia o di nebbia, si addensava sui nervi di Carlo Valdena. Malediceva i Pelasgi presunti edificatori di quei quattro sassi di vecchie mura che erano stati causa di tutto il male; perchè senza i Pelasgi non sarebbe venuto il municipio romano con quel Quinto Manlio Publicola, console illustre uscito, tutto intero, con la toga pretesta e i fasci dei littori, dalla fantasia tabaccosa di un frate carmelitano del settecento. Non era vero che il Mommsen ne avesse saputo mai nulla. Senza i Pelasgi don Ferdinando Grego sarebbe nato altrove, e l’onorevole Lupi non avrebbe potuto mandar lui a Rubreno, a guardare la pioggia.</text:span></text:span></text:p>
      <text:p text:style-name="Text_20_body"><text:span text:style-name="Strong_20_Emphasis"><text:span text:style-name="T5">Il mondo e l’avvenire gli apparivano chiusi in una gabbia formata dalle infinite linee perpendicolari di gocciole continue che, cadendo da un cielo plumbeo, rigavano l’aria livida fino alla melma inferrigna dello sterrato. In un angolo della piazza, un asino attaccato a un carro vuoto e sconquassato, chinava pazientemente il capo, abbassava le orecchie, senza sdegnarsi della crudeltà stupida del padrone che lo lasciava alle intemperie. Carlo Valdena si </text:span></text:span><text:soft-page-break/><text:span text:style-name="Strong_20_Emphasis"><text:span text:style-name="T5">paragonava a quella bestia disgraziata, perchè così a lui come all’asino non si chiedeva che di star inutilmente fermi, senza far nulla, sopportando la mala stagione, intanto che il carrettiere se ne stava al coperto nella vicina osteria, e il deputato si lasciava dolcemente cullare dal treno che lo portava a Napoli. Nè la bestia nè Carlo avevano più la forza di dare una forte strappata alle redini, alle stanghe e mettersi a correre pazzamente rovesciando tutto, calpestando tutto, facendo della loro miseria, del carro vuoto e dell’ufficio derisorio, uno strumento di terrore e di rovina. Carlo Valdena seguitava a immaginar parallelamente, su due piani diversi, lo spavento del carrettiere e la paura di suo cugino nel vedere che anche un carro vuoto e un regio commissariato da burla possono sconvolgere la quiete sonnolenta di un borgo rurale, accasciato sotto la pioggia.</text:span></text:span></text:p>
      <text:p text:style-name="Corpo1"><text:span text:style-name="Strong_20_Emphasis"><text:span text:style-name="T6">La se</text:span></text:span><text:span text:style-name="Strong_20_Emphasis"><text:span text:style-name="T5">ra di quel giorno Carlo doveva ritornare in casa del pretore. Che cosa avrebbe detto, che cosa pensava già il pretore della sua visita al palazzo Passio, se come era probabile, l’avesse già risaputa? Ma il regio commissario si rideva delle ire magnanime ed enfatiche del terribile pretore. Quando verso le nove, dopo pranzo, il diluvio parve placarsi, Carlo s’era vestito; e andò.</text:span></text:span></text:p>
      <text:p text:style-name="Text_20_body"><text:span text:style-name="Strong_20_Emphasis"><text:span text:style-name="T5">Poca gente: le signore e le signorine non avevano osato di affrontare le strade trasformate in torrenti e anche gli uomini erano rimasti a casa. Nella prima stanza Carlo trovò il ricevitore del Registro e il direttore didattico. Il pretore gli venne incontro, gli strinse la mano, gli parlò della crisi imminente che forse aveva costretto l’onorevole </text:span></text:span><text:soft-page-break/><text:span text:style-name="Strong_20_Emphasis"><text:span text:style-name="T5">Lupi a ripartire così precipitosamente. Carlo entrò nella seconda sala per salutare la signora Bianconi che conversava col direttore della </text:span></text:span><text:span text:style-name="Strong_20_Emphasis"><text:span text:style-name="T7">Vedetta volsca</text:span></text:span><text:span text:style-name="Strong_20_Emphasis"><text:span text:style-name="T5"> e accolse il forestiero come un salvatore. Ma negli occhi di Berta Carlo indovinò un rimprovero: di aver aspettato più di una settimana per tornare, o di essere andato in casa Passio? La signora Bianconi pareva tutta illanguidita dalla pioggia discesa per ventiquattr’ore su Rubreno; le sue pupille cerulee nuotavano in una umida tristezza, piena di desolate rassegnazioni.</text:span></text:span></text:p>
      <text:p text:style-name="Text_20_body"><text:span text:style-name="Strong_20_Emphasis"><text:span text:style-name="T5">Dopo alcuni minuti che il pretore seguitava a perorar di politica nella prima stanza, ebbe bisogno del giornalista locale per la data dell’ultimo voto di fiducia. L’uditorio del pretore s’era andato aumentando di nuovi ascoltatori che si erano fermati nella prima stanza. Berta e Carlo rimasero soli e, per qualche istante, silenziosi. La pioggia era ricominciata e cadeva rumorosamente nella strada.</text:span></text:span></text:p>
      <text:p text:style-name="Text_20_body"><text:span text:style-name="Strong_20_Emphasis"><text:span text:style-name="T5">— Oggi almeno si sarà annoiato? – gli chiese improvvisamente.</text:span></text:span></text:p>
      <text:p text:style-name="Text_20_body"><text:span text:style-name="Strong_20_Emphasis"><text:span text:style-name="T5">— Sì, oggi ho capito perchè in provincia sia necessario di prender moglie. I giorni di pioggia sono spaventevoli per i celibi, in provincia.</text:span></text:span></text:p>
      <text:p text:style-name="Text_20_body"><text:span text:style-name="Strong_20_Emphasis"><text:span text:style-name="T5">— Oh, non creda che la vita coniugale sia un rimedio.</text:span></text:span></text:p>
      <text:p text:style-name="Text_20_body"><text:span text:style-name="Strong_20_Emphasis"><text:span text:style-name="T5">Sporgeva le mani bianche verso di lui per fargliele ammirare.</text:span></text:span></text:p>
      <text:p text:style-name="Text_20_body"><text:span text:style-name="Strong_20_Emphasis"><text:span text:style-name="T5">— Per lei, signore, capisco che Rubreno deve essere terribile. Lei non è abituato alla nostra vita uguale e lenta di tutti i giorni, di tutto l’anno. E quando non è possibile neppur di uscire, di ammirare il passaggio, come diven</text:span></text:span><text:soft-page-break/><text:span text:style-name="Strong_20_Emphasis"><text:span text:style-name="T5">tano più lunghe le ore! A Rubreno, fuori del paesaggio, non c’è altro da ammirare...</text:span></text:span></text:p>
      <text:p text:style-name="Text_20_body"><text:span text:style-name="Strong_20_Emphasis"><text:span text:style-name="T5">— In questo momento, signora, non posso essere del suo parere.</text:span></text:span></text:p>
      <text:p text:style-name="Text_20_body"><text:span text:style-name="Strong_20_Emphasis"><text:span text:style-name="T5">La signora Bianconi sorrise, contenta, dell’adulazione.</text:span></text:span></text:p>
      <text:p text:style-name="Text_20_body"><text:span text:style-name="Strong_20_Emphasis"><text:span text:style-name="T5">E a un tratto, esclamò:</text:span></text:span></text:p>
      <text:p text:style-name="Text_20_body"><text:span text:style-name="Strong_20_Emphasis"><text:span text:style-name="T5">— Forse, anche ieri sera, non poteva essere del mio parere.</text:span></text:span></text:p>
      <text:p text:style-name="Text_20_body"><text:span text:style-name="Strong_20_Emphasis"><text:span text:style-name="T5">— Perchè?</text:span></text:span></text:p>
      <text:p text:style-name="Text_20_body"><text:span text:style-name="Strong_20_Emphasis"><text:span text:style-name="T5">— La baronessa Passio è una signora molto bella.</text:span></text:span></text:p>
      <text:p text:style-name="Text_20_body"><text:span text:style-name="Strong_20_Emphasis"><text:span text:style-name="T5">— Si dicono della baronessa Passio tante cose!</text:span></text:span></text:p>
      <text:p text:style-name="Text_20_body"><text:span text:style-name="Strong_20_Emphasis"><text:span text:style-name="T5">Ma la moglie del pretore era meno ingenua che non sembrasse.</text:span></text:span></text:p>
      <text:p text:style-name="Text_20_body"><text:span text:style-name="Strong_20_Emphasis"><text:span text:style-name="T5">— E lei che cosa ne dice?</text:span></text:span></text:p>
      <text:p text:style-name="Text_20_body"><text:span text:style-name="Strong_20_Emphasis"><text:span text:style-name="T5">— Nulla finora. Sono venuto da così poco tempo a Rubreno.</text:span></text:span></text:p>
      <text:p text:style-name="Text_20_body"><text:span text:style-name="Strong_20_Emphasis"><text:span text:style-name="T5">— Cattivo paese, Rubreno! La calunnia è un’arme di partito.</text:span></text:span></text:p>
      <text:p text:style-name="Text_20_body"><text:span text:style-name="Strong_20_Emphasis"><text:span text:style-name="T5">— Quindi anche la baronessa è calunniata?</text:span></text:span></text:p>
      <text:p text:style-name="Text_20_body"><text:span text:style-name="Strong_20_Emphasis"><text:span text:style-name="T5">— Le fa piacere?</text:span></text:span></text:p>
      <text:p text:style-name="Text_20_body"><text:span text:style-name="Strong_20_Emphasis"><text:span text:style-name="T5">— Nè piacere, nè dispiacere, benchè sia un po’ parente dei Passio.</text:span></text:span></text:p>
      <text:p text:style-name="Text_20_body"><text:span text:style-name="Strong_20_Emphasis"><text:span text:style-name="T5">— Io non ho mai creduto alla metà delle accuse che si fanno a quella signora.</text:span></text:span></text:p>
      <text:p text:style-name="Text_20_body"><text:span text:style-name="Strong_20_Emphasis"><text:span text:style-name="T5">— Questa è una dichiarazione preziosa.</text:span></text:span></text:p>
      <text:p text:style-name="Text_20_body"><text:span text:style-name="Strong_20_Emphasis"><text:span text:style-name="T5">— Non si fidi, c’è l’altra metà...</text:span></text:span></text:p>
      <text:p text:style-name="Text_20_body"><text:span text:style-name="Strong_20_Emphasis"><text:span text:style-name="T5">La mano della signora Bianconi era capitata non si sa come fra quelle di Carlo. Ella gliel’abbandonava, come se non ci pensasse.</text:span></text:span></text:p>
      <text:p text:style-name="Text_20_body"><text:soft-page-break/><text:span text:style-name="Strong_20_Emphasis"><text:span text:style-name="T5">— Lasciamo queste discussioni, – disse Carlo, – ai partiti di Rubreno. E d’altra parte chi può giudicar giustamente? L’uomo non perdona se non le colpe femminili di cui approfitta; per le altre è inesorabile.</text:span></text:span></text:p>
      <text:p text:style-name="Text_20_body"><text:span text:style-name="Strong_20_Emphasis"><text:span text:style-name="T5">Improvvisamente comparve il pretore, e la signora Bianconi ritrasse la mano.</text:span></text:span></text:p>
      <text:p text:style-name="Text_20_body"><text:span text:style-name="Strong_20_Emphasis"><text:span text:style-name="T5">Il pretore veniva a chiedere a Carlo Valdena il parere dell’onorevole Lupi sulla situazione.</text:span></text:span></text:p>
      <text:p text:style-name="Text_20_body"><text:span text:style-name="Strong_20_Emphasis"><text:span text:style-name="T5">— La situazione? – ripetè Carlo con un sorriso ambiguo. – Non parlo mai di queste cose con mio cugino che mi considera come un profano in politica, e io gliene sono riconoscente. A Roma di politica non parlano che i giornalisti e i deputati che fanno il mestiere di pensarci. E non tutti i deputati...</text:span></text:span></text:p>
      <text:p text:style-name="Text_20_body"><text:span text:style-name="Strong_20_Emphasis"><text:span text:style-name="T5">— Questo spiega la nostra decadenza.</text:span></text:span></text:p>
      <text:p text:style-name="Text_20_body"><text:span text:style-name="Strong_20_Emphasis"><text:span text:style-name="T5">— Forse, ma crede lei che, a parlare tutti di politica, si andrebbe meglio?</text:span></text:span></text:p>
      <text:p text:style-name="Text_20_body"><text:span text:style-name="Strong_20_Emphasis"><text:span text:style-name="T5">Il pretore non voleva altro. Si avviò per una dissertazione in piena regola, e gli ospiti della prima stanza corsero ad ascoltarlo nella seconda. Egli tonava contro lo scetticismo, affermando che il paese aveva bisogno di uomini di fede. Il direttore didattico gridò: – Bene! – A poco a poco gli ascoltatori si erano disposti in cerchio attorno a quell’uomo dalle sopracciglie inarcate che si esaltava al suono della sua voce e delle approvazioni: Carlo e Berta si ritrovarono, dietro il cerchio vibrante all’unisono col centro rappresentato dal pretore, più isolati di prima.</text:span></text:span></text:p>
      <text:p text:style-name="Text_20_body"><text:span text:style-name="Strong_20_Emphasis"><text:span text:style-name="T5">— Mi avete fatto paura, – disse piano Berta con nuova familiarità. – Voi credete che egli non si sia accorto di </text:span></text:span><text:soft-page-break/><text:span text:style-name="Strong_20_Emphasis"><text:span text:style-name="T5">nulla? Non lo conoscete.</text:span></text:span></text:p>
      <text:p text:style-name="Text_20_body"><text:span text:style-name="Strong_20_Emphasis"><text:span text:style-name="T5">E Berta con la voce molle, l’«erre» umida, gli occhi estatici s’era avvicinata a Carlo, sporgeva il viso verso di lui, mentre il marito declamava contro le nuove generazioni cresciute nell’ignoranza degli alti ideali che erano costati sangue e dolori ai martiri e ai pensatori del tempo in cui l’Italia libera e unita pareva un sogno di poeti!</text:span></text:span></text:p>
      <text:p text:style-name="Text_20_body"><text:span text:style-name="Strong_20_Emphasis"><text:span text:style-name="T5">— Benissimo! – gridò il direttore didattico.</text:span></text:span></text:p>
      <text:p text:style-name="Text_20_body"><text:span text:style-name="Strong_20_Emphasis"><text:span text:style-name="T5">Berta sporgeva sempre più il volto verso il Carlo ripetendogli che ella lo ammirava per la sua impassibilità davanti al marito.</text:span></text:span></text:p>
      <text:p text:style-name="Text_20_body"><text:span text:style-name="Strong_20_Emphasis"><text:span text:style-name="T5">L’eroe si chinò rapidamente su lei e le posò un bacio silenzioso e caldo sulle labbra.</text:span></text:span></text:p>
      <text:p text:style-name="Text_20_body"><text:span text:style-name="Strong_20_Emphasis"><text:span text:style-name="T5">Rossa, atterrita, Berta sobbalzò, guardò Carlo e serrò gli occhi, appoggiando il capo alla spalliera.</text:span></text:span></text:p>
      <text:p text:style-name="Text_20_body"><text:span text:style-name="Strong_20_Emphasis"><text:span text:style-name="T5">— Ecco come io avevo immaginato un uomo, prima che conoscessi gli uomini, – mormorava rapita.</text:span></text:span></text:p>
      <text:p text:style-name="Text_20_body"><text:span text:style-name="Strong_20_Emphasis"><text:span text:style-name="T5">E Carlo pensava invece che, se egli si era così vendicato di tutta la fraseologia stucchevole di quell’imbecille, s’era pur troppo tirato addosso il sentimentalismo vaporoso e sensuale della soffice fiamminga, troppo esercitata a commettere con grande serietà tutte le follie.</text:span></text:span></text:p>
      <text:p text:style-name="Text_20_body"><text:span text:style-name="Strong_20_Emphasis"><text:span text:style-name="T5">Il pretore aveva finito di perorare, il cerchio si disfaceva. Carlo andò graziosamente a stringer la mano all’oratore, come se la catilinaria non fosse stata diretta contro di lui.</text:span></text:span></text:p>
      <text:p text:style-name="Text_20_body"><text:span text:style-name="Strong_20_Emphasis"><text:span text:style-name="T5">— Se fossi un uomo politico sarei lieto di saper sostenere così eloquentemente la mia tesi, ma io non sono uomo politico.</text:span></text:span></text:p>
      <text:p text:style-name="Text_20_body"><text:span text:style-name="Strong_20_Emphasis"><text:span text:style-name="T5">Il ricevitore osservò che la pioggia era di nuovo cessata. </text:span></text:span><text:soft-page-break/><text:span text:style-name="Strong_20_Emphasis"><text:span text:style-name="T5">Era già tardi e bisognava approfittare della tregua per tornar a casa. E si sbandarono. Carlo se ne andò alla </text:span></text:span><text:span text:style-name="Strong_20_Emphasis"><text:span text:style-name="T7">Posta</text:span></text:span><text:span text:style-name="Strong_20_Emphasis"><text:span text:style-name="T5"> seguìto da un lungo sguardo di Berta che egli rivide dalla via, con la fronte appoggiata ai vetri illuminati del salotto.</text:span></text:span></text:p>
      <text:p text:style-name="Text_20_body"><text:span text:style-name="Strong_20_Emphasis"><text:span text:style-name="T5">Carlo Valdena quando si mise a letto non pensava più alla signora Bianconi, pensava che la sera dopo era invitato a pranzo in casa della baronessa Passio.</text:span></text:span></text:p>
      <text:h text:style-name="P19" text:outline-level="2">VI.</text:h>
      <text:p text:style-name="Text_20_body"><text:span text:style-name="Strong_20_Emphasis"><text:span text:style-name="T5">Nè la mattina dopo Carlo Valdena, andando tranquillamente alla Congregazione di Carità, si ricordava della signora Bianconi; ma, a mezzogiorno, appena ritornato all’albergo, vi trovò un mazzo di fiori e una lettera che cominciava così:</text:span></text:span></text:p>
      <text:p text:style-name="Text_20_body"><text:span text:style-name="Strong_20_Emphasis"><text:span text:style-name="T5">«Rassicuratevi, amico mio, quell’uomo non sospetta di nulla».</text:span></text:span></text:p>
      <text:p text:style-name="Text_20_body"><text:span text:style-name="Strong_20_Emphasis"><text:span text:style-name="T5">E finiva:</text:span></text:span></text:p>
      <text:p text:style-name="Text_20_body"><text:span text:style-name="Strong_20_Emphasis"><text:span text:style-name="T5">«Se sapeste, amico mio, se sapeste!!!»</text:span></text:span></text:p>
      <text:p text:style-name="Text_20_body"><text:span text:style-name="Strong_20_Emphasis"><text:span text:style-name="T5">I tre punti ammirativi davano maggiore intensità al mistero, ma Carlo non sapeva, nè si curava molto di sapere.</text:span></text:span></text:p>
      <text:p text:style-name="Text_20_body"><text:span text:style-name="Strong_20_Emphasis"><text:span text:style-name="T5">Verso le cinque, uscendo, riconobbe la confidente della baronessa Passio che saliva con le scricchiolanti scarpine su per le scale perigliose dell’albergo.</text:span></text:span></text:p>
      <text:p text:style-name="Text_20_body"><text:span text:style-name="Strong_20_Emphasis"><text:span text:style-name="T5">Alla pioggia del giorno avanti era successa una magnifica giornata: un vento fresco e leggero aveva spazzato il cielo, ora limpido come un cristallo, e asciugava le vie di Rubreno. Carlo ritrovava il fatalismo ottimistico della sua giovinezza, del tempo che aveva scelta la divisa: </text:span></text:span><text:span text:style-name="Strong_20_Emphasis"><text:span text:style-name="T7">Come in un romanzo</text:span></text:span><text:span text:style-name="Strong_20_Emphasis"><text:span text:style-name="T5">. Forse il romanzo non era ancora finito per lui, forse cominciava ora. Prese per una via esterna che </text:span></text:span><text:soft-page-break/><text:span text:style-name="Strong_20_Emphasis"><text:span text:style-name="T5">dopo aver costeggiato le vecchie mura di Rubreno, s’arrampicava per un’erta che egli non conosceva. Verso la sommità dell’erta c’era una cordonata, ai cui fianchi grandi elci lentamente convergevano, sino a ricongiungerli, i rami sopra una croce nera che aveva per fondo la facciata di una chiesa.</text:span></text:span></text:p>
      <text:p text:style-name="Text_20_body"><text:span text:style-name="Strong_20_Emphasis"><text:span text:style-name="T5">La malinconia di quel luogo non turbava Carlo che si divertiva a ripensare agli ultimi episodi della sua vita a Rubreno e, ripensandoci, gli accadeva inavvertitamente di sovrapporre e confondere insieme le figure dei mariti di quelle due signore. Così immaginava di vedersi piantati addosso quattro occhi sospettosi che facevano parte del medesimo volto, dove il naso aquilino e maestoso di don Ottavio finiva nella punta rotonda e severamente socratica di quello dell’irsuto giudice di Rubreno. Lo strano mostro gli parlava di don Ferdinando, e: «assolvi» gli diceva con la voce sonora del barone, ma soggiungeva subito: «condanna», con la voce stridula e petulante del pretore. D’alto, in una radura azzurra, tra il fogliame degli elci, gli apparivano le dolci pupille di Berta e gli sguardi misteriosi della baronessa.</text:span></text:span></text:p>
      <text:p text:style-name="Text_20_body"><text:span text:style-name="Strong_20_Emphasis"><text:span text:style-name="T5">Giunto sulla spianata, dove sorgeva la croce, si accorse di esser venuto, senza saperlo, al cimitero. Il cancello era aperto, entrò. Poche lapidi, molte croci di legno e di ferro, la più parte abbattute dal vento, qualche aiuola e un viale fiorito delle piccole rose di ogni mese, violacee come lividure. In capo al viale era un monumento, un vero monumento che rappresentava un angelo porgente una mano a una fanciulla alata, allegoria della psiche cristiana. Sul </text:span></text:span><text:soft-page-break/><text:span text:style-name="Strong_20_Emphasis"><text:span text:style-name="T5">piedistallo, in alto rilievo, staccava uno stemma, in uno dei cui compartimenti brillavano tre chiodi d’oro, disposti a triangolo, con la punta in basso: i chiodi della Passione. Carlo riconobbe le armi parlanti dei Passio, e lesse attentamente l’iscrizione che ricordava in latino le virtù insigni di un fratello celibe del barone.</text:span></text:span></text:p>
      <text:p text:style-name="Text_20_body"><text:span text:style-name="Strong_20_Emphasis"><text:span text:style-name="T5">Più in là, in un prato verde circondato da cipressi, si ripiegava, come se volesse sdraiarsi, un grosso albero di fico dai rami spalancati quasi braccia imploranti. Sotto il fico un uomo lavorava la terra, tracciando con la zappa un rettangolo in quel verde. Cavava una fossa? Il seppellitore rispose di no: apparecchiava il terreno per una piantagione di ortaglie.</text:span></text:span></text:p>
      <text:p text:style-name="Text_20_body"><text:span text:style-name="Strong_20_Emphasis"><text:span text:style-name="T5">— E il Municipio vi permette di coltivare così la terra del camposanto?</text:span></text:span></text:p>
      <text:p text:style-name="Text_20_body"><text:span text:style-name="Strong_20_Emphasis"><text:span text:style-name="T5">— Signorino mio, che Dio ti benedica, e come vorresti che facessi con le venticinque lire al mese che mi danno? Sono padre di famiglia, tutti dobbiamo campare.</text:span></text:span></text:p>
      <text:p text:style-name="Text_20_body"><text:span text:style-name="Strong_20_Emphasis"><text:span text:style-name="T5">Quell’affermazione del dovere della vita in quel luogo mortuario, fatto dal becchino, fece uno strano effetto sui nervi di Carlo Valdena.</text:span></text:span></text:p>
      <text:p text:style-name="Text_20_body"><text:span text:style-name="Strong_20_Emphasis"><text:span text:style-name="T5">— Scusa, signoria, porti un </text:span></text:span><text:span text:style-name="Strong_20_Emphasis"><text:span text:style-name="T7">mozzone</text:span></text:span><text:span text:style-name="Strong_20_Emphasis"><text:span text:style-name="T5">?</text:span></text:span></text:p>
      <text:p text:style-name="Text_20_body"><text:span text:style-name="Strong_20_Emphasis"><text:span text:style-name="T5">Carlo buttò qualche soldo sul prato e tornò indietro, discendendo rapidamente la cordonata. Ma a mezzo della discesa, egli si fermò. In un muricciuolo dietro gli elci scoperse una finestra con inferriata e sotto la finestra, malamente dipinti a stampatello, questi due versi intimavano:</text:span></text:span></text:p>
      <text:p text:style-name="Centrato"><text:soft-page-break/><text:span text:style-name="Strong_20_Emphasis"><text:span text:style-name="T12">T’arresta o passeggier, guarda e vedrai<text:line-break/>Quello che fra non molto tu sarai.<text:line-break/>a. d. mdcccxlvi</text:span></text:span></text:p>
      <text:p text:style-name="Text_20_body"><text:span text:style-name="Strong_20_Emphasis"><text:span text:style-name="T5">Carlo vide appoggiato con le ossa delle mani sul davanzale interno della finestra, uno scheletro; si avvicinò: lo scheletro era in una cella sparse di tibie e scapole e femori umani, profanati per edificazione delle anime devote: severo ammonimento ai peccatori di Rubreno. Il teschio pendeva sconciamente da una parte e rideva dello smarrimento di chi improvvisamente se lo trovava dinanzi, affacciandosi all’inferriata.</text:span></text:span></text:p>
      <text:p text:style-name="Text_20_body"><text:span text:style-name="Strong_20_Emphasis"><text:span text:style-name="T5">Ma da un campo vicino veniva un canto rusticano il cui ritornello esclamava: Viva l’amor! Carlo riprese la via di Rubreno. Arrivato alla porta del paese, incontrò il canonico Audisio che gli disse:</text:span></text:span></text:p>
      <text:p text:style-name="Text_20_body"><text:span text:style-name="Strong_20_Emphasis"><text:span text:style-name="T5">— Ci rivedremo stasera, a pranzo dal barone.</text:span></text:span></text:p>
      <text:p text:style-name="Corpo1"><text:span text:style-name="Strong_20_Emphasis"><text:span text:style-name="T5">La baronessa l’accolse con signorile sostenutezza. Era seduta sopra un gran divano rosso; vestiva semplicemente di una stoffa azzurra, senza ornamenti, senza gioielli. Il barone Passio, presentando Carlo, accennò alla lontana parentela, ma parve che ella non facesse attenzione alle parole del marito. La voce era limpida, un po’ acuta con qualche tono più sordo, come un leggero intervallo d’ombra fra le note più luminose. Lontani e piccini apparivano alla memoria di Carlo i frequentatori della Casina, insignificanti le signore e signorine che facevano corona alla moglie del pretore, con le loro malignità, col loro astio, dirimpetto a costei tranquillamente altera come se </text:span></text:span><text:soft-page-break/><text:span text:style-name="Strong_20_Emphasis"><text:span text:style-name="T5">non sospettasse nemmeno le accuse della maldicenza e del pettegolezzo. Ci doveva essere una incompatibilità assoluta fra quella donna sempre giovane, più che bella, cresciuta in una grande città, in un educandato della più spagnolesca nobiltà napoletana, e Rubreno, dove l’aveva sepolta viva l’indifferenza di un vecchio marito, distratto sognatore di mondi ideali. Ma perchè ella che era ricca, che non pareva d’indole remissiva, non se ne era andata da Rubreno? Certo il barone Passio non avrebbe avuto nè la forza nè la volontà di costringerla a restare in quel palazzo immenso e solitario.</text:span></text:span></text:p>
      <text:p text:style-name="Text_20_body"><text:span text:style-name="Strong_20_Emphasis"><text:span text:style-name="T5">Forse ella indovinava queste impressioni del forestiere. E improvvisamente gli disse:</text:span></text:span></text:p>
      <text:p text:style-name="Text_20_body"><text:span text:style-name="Strong_20_Emphasis"><text:span text:style-name="T5">— La mia vita qui è come un sopore tranquillo. Io passo le mie giornate fra i libri e la musica. Se fossi un uomo non potrei vivere a Rubreno; mi sentirei soffocare o gelare.</text:span></text:span></text:p>
      <text:p text:style-name="Text_20_body"><text:span text:style-name="Strong_20_Emphasis"><text:span text:style-name="T5">— Certo è difficile passar la vita a Rubreno, – rispose Carlo, – quando non si hanno affari o interessi.</text:span></text:span></text:p>
      <text:p text:style-name="Text_20_body"><text:span text:style-name="Strong_20_Emphasis"><text:span text:style-name="T5">— Don Sebastiano pretende che egli vi si trova benissimo, —riprese la baronessa, – in compagnia delle Muse. Ma la verità è che il nostro canonico è confessore di donne. Tutta la poesia sentimentale, tutte le aspirazioni mistiche, tutte le intimità delicate dell’anima femminile, a Rubreno, finiscono al suo confessionale. Egli è così lo spettatore di un dramma vario e sempre nuovo...</text:span></text:span></text:p>
      <text:p text:style-name="Text_20_body"><text:span text:style-name="Strong_20_Emphasis"><text:span text:style-name="T5">Don Sebastiano Audisio sorrideva con le labbra sdentate, ma non rispose su questo punto: lodò il regio commissario come uomo di fine gusto artistico. La conversazione lan</text:span></text:span><text:soft-page-break/><text:span text:style-name="Strong_20_Emphasis"><text:span text:style-name="T5">guiva. Gli invitati erano pochi. Donna Coelidea rivolgeva la parola a tutti, ma si sentiva in tutti un certo impaccio che Carlo Valdena spiegò, notando che nel salotto c’era, fuori della padrona di casa, un’altra donna soltanto: una vecchia parente della baronessa. Il sindaco, l’assessore anziano, un altro assessore sordo che faceva a tutti piccole riverenze per mostrare d’intendere quello che si diceva, tutti ammogliati, avevano lasciato a casa le signore. Perchè? Non erano state invitate o s’erano scusate? La vecchia parente, poveramente vestita, sedeva in un canto, senza fiatare, con le mani coperte di mezzi guanti di merletto nero, sovrapposte, strette l’una sull’altra al petto, come se pregasse.</text:span></text:span></text:p>
      <text:p text:style-name="Text_20_body"><text:span text:style-name="Strong_20_Emphasis"><text:span text:style-name="T5">La bruna confidente della baronessa attraversò svelta il salotto sino al divano rosso, piantandosi dinanzi alla padrona, con una domanda muta negli occhi di carbone.</text:span></text:span></text:p>
      <text:p text:style-name="Text_20_body"><text:span text:style-name="Strong_20_Emphasis"><text:span text:style-name="T5">— È pronto? Andiamo.</text:span></text:span></text:p>
      <text:p text:style-name="Text_20_body"><text:span text:style-name="Strong_20_Emphasis"><text:span text:style-name="T5">E la baronessa prese il braccio di Carlo, e avvertì il marito che discuteva presso una finestra con uno degli assessori.</text:span></text:span></text:p>
      <text:p text:style-name="Text_20_body"><text:span text:style-name="Strong_20_Emphasis"><text:span text:style-name="T5">La mensa risplendeva di vecchie argenterie di famiglia: nessun fiore interrompeva il candore della tovaglia finissima; nel mezzo torreggiava un trionfo d’argento: un nume o un eroe che portava di peso una ninfa troppo largamente provveduta di mammelle e di fianchi. Quattro grandi candelabri dorati ardevano in fila tra i piatti, sotto la lampada che scendeva dal soffitto, circondata da altre candele accese. La baronessa, fra il canonico Audisio e Carlo, s’era seduta nel centro della tavola ovale. Dirimpetto prese posto il barone col sindaco a destra e l’asses</text:span></text:span><text:soft-page-break/><text:span text:style-name="Strong_20_Emphasis"><text:span text:style-name="T5">sore anziano a sinistra. Il vecchio sordo e la parente povera si trovavano alle due estremità più ricurve della mensa ovale.</text:span></text:span></text:p>
      <text:p text:style-name="Text_20_body"><text:span text:style-name="Strong_20_Emphasis"><text:span text:style-name="T5">Il sindaco e l’assessore facevano gli elogi della cucina, il canonico Audisio ne riconosceva l’eccellenza gustando silenziosamente di tutto, come un uomo che, per la mancanza di denti, deve badare seriamente a quello che fa, mangiando. Antiche tradizioni gastronomiche della artifiziosa cucina italiana si alternavano con timidi tentativi d’imitazione francese.</text:span></text:span></text:p>
      <text:p text:style-name="Text_20_body"><text:span text:style-name="Strong_20_Emphasis"><text:span text:style-name="T5">— Non rida troppo di noi, – disse piano la baronessa a Carlo, – a Rubreno un pranzo deve essere lungo e pesante. Siamo ancora barbari.</text:span></text:span></text:p>
      <text:p text:style-name="Text_20_body"><text:span text:style-name="Strong_20_Emphasis"><text:span text:style-name="T5">E, senza ostentazioni d’inappetenza, la padrona di casa dava agli ospiti l’esempio di mangiare di buona voglia quelle carni nuotanti in salse spesse, con spezie forti. Carlo, per cortesia, difese l’antica cucina italiana.</text:span></text:span></text:p>
      <text:p text:style-name="Text_20_body"><text:span text:style-name="Strong_20_Emphasis"><text:span text:style-name="T5">— Se noi non ci fossimo lasciati soppiantar nell’ufficio di maestri della vita da altri popoli, forse l’Europa mangerebbe ancora come i nostri antenati, dal quattrocento al seicento. E non erano barbari i nostri antenati, ma cercavano anche nella mensa quello splendore, quella profusione, quell’eccesso che rispondevano alla magnificenza e alla violenza delle loro passioni. Allora l’Italia aveva una vita, un’arte e anche una cucina sua.</text:span></text:span></text:p>
      <text:p text:style-name="Text_20_body"><text:span text:style-name="Strong_20_Emphasis"><text:span text:style-name="T5">— Avrebbe voluto vivere in una di quelle piccole Corti italiane?</text:span></text:span></text:p>
      <text:p text:style-name="Text_20_body"><text:span text:style-name="Strong_20_Emphasis"><text:span text:style-name="T5">— Nella vita moderna noi siamo impacciati da troppe leggi: da quelle che fa lo Stato a quelle che impongono la </text:span></text:span><text:soft-page-break/><text:span text:style-name="Strong_20_Emphasis"><text:span text:style-name="T5">società, la moda, la convenienza.</text:span></text:span></text:p>
      <text:p text:style-name="Text_20_body"><text:span text:style-name="Strong_20_Emphasis"><text:span text:style-name="T5">— Ma il nostro regio commissario è un anarchico! – esclamò il barone Passio.</text:span></text:span></text:p>
      <text:p text:style-name="Text_20_body"><text:span text:style-name="Strong_20_Emphasis"><text:span text:style-name="T5">— L’anarchico ammette la libertà degli altri, e per questa concessione rinnega la propria, – rispose Carlo.</text:span></text:span></text:p>
      <text:p text:style-name="Text_20_body"><text:span text:style-name="Strong_20_Emphasis"><text:span text:style-name="T5">Don Ottavio continuò a sorridere con la sua ironia conciliante, ma guardò fiso Carlo un momento e riprese a parlare con l’assessore.</text:span></text:span></text:p>
      <text:p text:style-name="Text_20_body"><text:span text:style-name="Strong_20_Emphasis"><text:span text:style-name="T5">Anche la baronessa guardava Carlo, mentre gli diceva:</text:span></text:span></text:p>
      <text:p text:style-name="Text_20_body"><text:span text:style-name="Strong_20_Emphasis"><text:span text:style-name="T5">— Abbiamo noi il diritto di fare tutto quello che vogliamo? La nostra volontà è dunque superiore a quella degli altri?</text:span></text:span></text:p>
      <text:p text:style-name="Text_20_body"><text:span text:style-name="Strong_20_Emphasis"><text:span text:style-name="T5">— Per noi, sì. Perchè ci dovremmo piegare alla volontà altrui? E tutte le regole che ci prescrivono o ci vietano qualche cosa non sono che la volontà altrui, volontà di molti, di pochi, di uno, secondo i casi. Noi non abbiamo nessun obbligo di sottometterci, sebbene la forza ci costringa a obbedire.</text:span></text:span></text:p>
      <text:p text:style-name="Text_20_body"><text:span text:style-name="Strong_20_Emphasis"><text:span text:style-name="T5">Di nuovo intervenne il barone:</text:span></text:span></text:p>
      <text:p text:style-name="Text_20_body"><text:span text:style-name="Strong_20_Emphasis"><text:span text:style-name="T5">— La società non vieta se non di fare il male.</text:span></text:span></text:p>
      <text:p text:style-name="Text_20_body"><text:span text:style-name="Strong_20_Emphasis"><text:span text:style-name="T5">— E che cosa è il male? – Carlo pareva sicuro di aver ridotto il barone Passio al silenzio.</text:span></text:span></text:p>
      <text:p text:style-name="Text_20_body"><text:span text:style-name="Strong_20_Emphasis"><text:span text:style-name="T5">— Il male, signore, è non amare gli uomini; il male è il considerarli come la materia greggia da comprimere, tagliare, foggiare a nostro modo per una soddisfazione egoistica; il male è voler tutto per noi e non concedere agli altri se non quello che a noi non importa di conservare.</text:span></text:span></text:p>
      <text:p text:style-name="Text_20_body"><text:span text:style-name="Strong_20_Emphasis"><text:span text:style-name="T5">— Ma il barone è socialista! – disse Carlo, parodiando leggermente l’interruzione precedente di don Ottavio.</text:span></text:span></text:p>
      <text:p text:style-name="Text_20_body"><text:soft-page-break/><text:span text:style-name="Strong_20_Emphasis"><text:span text:style-name="T5">— Sono cristiano, rispose don Ottavio, – sebbene non perfettamente d’accordo col nostro bravo canonico nel modo d’intendere il cristianesimo. Il cristianesimo è in sostanza una dottrina ancora teorica. In nessun tempo ancora è stata attuata: nel nostro meno che mai, perchè si pensa che la mèta del nostro viaggio terrestre è la tomba.</text:span></text:span></text:p>
      <text:p text:style-name="Text_20_body"><text:span text:style-name="Strong_20_Emphasis"><text:span text:style-name="T5">Il barone Passio parlava in tono dommatico, predicando un poco e sorridendo sempre.</text:span></text:span></text:p>
      <text:p text:style-name="Text_20_body"><text:span text:style-name="Strong_20_Emphasis"><text:span text:style-name="T5">Il sordo che seguiva il movimento delle labbra del barone senza intenderle, s’era convinto che il padron di casa stesse facendo l’elogio del regio commissario. Approvava col capo, volgendosi amabilmente al forestiero.</text:span></text:span></text:p>
      <text:p text:style-name="Text_20_body"><text:span text:style-name="Strong_20_Emphasis"><text:span text:style-name="T5">— E poi c’è Dio che pensa a tutto, – mormorò con voce nasale la parente povera.</text:span></text:span></text:p>
      <text:p text:style-name="Text_20_body"><text:span text:style-name="Strong_20_Emphasis"><text:span text:style-name="T5">Lunastella, la confidente, era rientrata, aveva detto, alcune parole sommesse all’orecchio della baronessa.</text:span></text:span></text:p>
      <text:p text:style-name="Text_20_body"><text:span text:style-name="Strong_20_Emphasis"><text:span text:style-name="T5">— Sì, ma fate presto!</text:span></text:span></text:p>
      <text:p text:style-name="Text_20_body"><text:span text:style-name="Strong_20_Emphasis"><text:span text:style-name="T5">Poco dopo fu portato un arrosto colossale di caccia; un capriolo intero fiancheggiato da altra selvaggina minuta. Tutti gl’invitati di Rubreno acclamarono, meno la parente povera che mangiava poco, svogliatamente, perchè non si dicesse che veniva a sfamarsi alla mensa del ricco cugino. Un uomo, in giacca turchina, seguiva Lunastella e il servitore, con una paniera di bottiglie: il canonico Audisio, sempre assorto nel suo raccoglimento epicureo, salutò la paniera con uno sguardo cordiale.</text:span></text:span></text:p>
      <text:p text:style-name="Text_20_body"><text:span text:style-name="Strong_20_Emphasis"><text:span text:style-name="T5">In breve si udirono gli scoppi dei sugheri che saltavano in aria. La conversazione diventò generale. Tutti si congratulavano per il vino, ma il barone Passio disse modesta</text:span></text:span><text:soft-page-break/><text:span text:style-name="Strong_20_Emphasis"><text:span text:style-name="T5">mente:</text:span></text:span></text:p>
      <text:p text:style-name="Text_20_body"><text:span text:style-name="Strong_20_Emphasis"><text:span text:style-name="T5">— Il solo che a Rubreno abbia dimostrato di saper fare vino da gareggiare coi migliori nostrani ed esteri, è don Ferdinando Grego.</text:span></text:span></text:p>
      <text:p text:style-name="Text_20_body"><text:span text:style-name="Strong_20_Emphasis"><text:span text:style-name="T5">Carlo si ricordò del dono rifiutato, ma la baronessa lo aveva ripreso e non lo lasciava. Ella non badava quasi più al resto degli invitati. Si riscosse appena sentendo che il marito a proposito della ricetta per l’insalata russa consigliava:</text:span></text:span></text:p>
      <text:p text:style-name="Text_20_body"><text:span text:style-name="Strong_20_Emphasis"><text:span text:style-name="T5">— Domandatene a Coelidea.</text:span></text:span></text:p>
      <text:p text:style-name="Text_20_body"><text:span text:style-name="Strong_20_Emphasis"><text:span text:style-name="T5">E disse a Carlo:</text:span></text:span></text:p>
      <text:p text:style-name="Text_20_body"><text:span text:style-name="Strong_20_Emphasis"><text:span text:style-name="T5">— Coelidea sono io. È ridicolo, ma non è colpa mia. Forse è colpa di mia nonna che si chiamava anch’ella Coelidea. In casa però ordinariamente mi chiamano Dea.</text:span></text:span></text:p>
      <text:p text:style-name="Text_20_body"><text:span text:style-name="Strong_20_Emphasis"><text:span text:style-name="T5">— Dea Passio, – mormorò Carlo con la voce carezzevole, – è un nome bellissimo.</text:span></text:span></text:p>
      <text:p text:style-name="Text_20_body"><text:span text:style-name="Strong_20_Emphasis"><text:span text:style-name="T5">Il canonico Audisio, sazio alla fine si alzò per leggere un’anacreontica acrostica sulle lettere formanti le due parole; </text:span></text:span><text:span text:style-name="Strong_20_Emphasis"><text:span text:style-name="T7">regio commissario</text:span></text:span><text:span text:style-name="Strong_20_Emphasis"><text:span text:style-name="T5">. L’assessore anziano fece un brindisi, terribilmente ingombro di proposizioni incidenti. Fu impossibile a Carlo di non rispondere brevemente.</text:span></text:span></text:p>
      <text:p text:style-name="Text_20_body"><text:span text:style-name="Strong_20_Emphasis"><text:span text:style-name="T5">Donna Dea per congratularsi gli strinse la mano, e poichè nella conversazione generale potevano parlare come se fossero soli, ella si lasciò sfuggire che a Rubreno una donna era condannata a consumarsi lentamente come una lampada ardente nella notte di una tomba. La frase era enfatica, ma come vibrava sulle labbra rosse di donna Dea, e quanto schietta era quella fiorente bellezza che, nel suo caldo rigoglio e nell’enfasi medesima della parola, </text:span></text:span><text:soft-page-break/><text:span text:style-name="Strong_20_Emphasis"><text:span text:style-name="T5">appariva semplice e schiva delle smancerie di modernità affettata! Carlo indovinò dalle ragionevoli dimensioni della cintola che l’ampio seno squisitamente modellato non si appoggiava a nessun sostegno d’osso di balena. Veniva da lei un odore di carne sana e un profumo forte d’essenza rara che dimostrava la solidità dei suoi nervi. Il profilo del volto, un po’ corto, era fermo e ben disegnato, e sotto la cintola rimbalzava la linea tesa e turgida de’ fianchi. In tutto quel corpo c’era un’audacia di baccante in riposo, come nelle fattezze del viso c’era la serietà raccolta di una testa egizia di capitello hatorico.</text:span></text:span></text:p>
      <text:p text:style-name="Text_20_body"><text:span text:style-name="Strong_20_Emphasis"><text:span text:style-name="T5">— Forse io ho offeso le signore di Rubreno con la mia incapacità d’obbedienza al meticoloso galateo provinciale. Vede? Un’epidemia di malessere le ha colpite simultaneamente. Hanno mandato i loro mariti, cioè non hanno potuto impedire che venissero, perchè il barone Passio è il capo del loro partito e perchè sono tutti d’accordo sulla necessità di salvare don Ferdinando Grego. Ma a me non perdonano di essere stata diversamente educata...</text:span></text:span></text:p>
      <text:p text:style-name="Text_20_body"><text:span text:style-name="Strong_20_Emphasis"><text:span text:style-name="T5">Carlo si trovava ora impacciato da quelle confidenze.</text:span></text:span></text:p>
      <text:p text:style-name="Text_20_body"><text:span text:style-name="Strong_20_Emphasis"><text:span text:style-name="T5">— E il barone che cosa pensa di don Ferdinando</text:span></text:span></text:p>
      <text:p text:style-name="Text_20_body"><text:span text:style-name="Strong_20_Emphasis"><text:span text:style-name="T5">— Ottavio vive nelle nuvole, nelle sue chimere, senza sapere dove cominci la fantasticheria e dove finisca la realtà. Egli non si cura, per esempio, di sapere perchè io mi ostini a vivere a Rubreno..... Del resto non lo so forse nemmeno io.</text:span></text:span></text:p>
      <text:p text:style-name="Text_20_body"><text:span text:style-name="Strong_20_Emphasis"><text:span text:style-name="T5">Avevano dimenticato tutti.</text:span></text:span></text:p>
      <text:p text:style-name="Text_20_body"><text:span text:style-name="Strong_20_Emphasis"><text:span text:style-name="T5">— Ora tocca al signor regio commissario, – disse il canonico.</text:span></text:span></text:p>
      <text:p text:style-name="Text_20_body"><text:soft-page-break/><text:span text:style-name="Strong_20_Emphasis"><text:span text:style-name="T5">Carlo si riebbe e comprese che don Sebastiano per lusingare una delle manie del barone lo aveva indotto a far il profeta sul destino degli ospiti. E mezzo sul serio, mezzo per ischerzo, il barone aveva distribuito vaticini a destra e a sinistra. Ora toccava al regio commissario.</text:span></text:span></text:p>
      <text:p text:style-name="Text_20_body"><text:span text:style-name="Strong_20_Emphasis"><text:span text:style-name="T5">Il barone lo guardava, sorridendo con le labbra, ma penetrandolo con gli sguardi.</text:span></text:span></text:p>
      <text:p text:style-name="Text_20_body"><text:span text:style-name="Strong_20_Emphasis"><text:span text:style-name="T5">— Vedo nei vostri lineamenti una minaccia, – dissertava l’ex-maggiore borbonico, – guai a chi si parerà a voi davanti, come un ostacolo. Voi portate i segni caratteristici di una grande insofferenza delle pastoie della vita moderna che non trova modo di adoperare la vostra energia.</text:span></text:span></text:p>
      <text:p text:style-name="Text_20_body"><text:span text:style-name="Strong_20_Emphasis"><text:span text:style-name="T5">Il barone tacque, in mezzo a un silenzio strano che si era fatto fra gl’invitati, come se non osasse continuare.</text:span></text:span></text:p>
      <text:p text:style-name="Text_20_body"><text:span text:style-name="Strong_20_Emphasis"><text:span text:style-name="T5">Quindi soggiunse;</text:span></text:span></text:p>
      <text:p text:style-name="Text_20_body"><text:span text:style-name="Strong_20_Emphasis"><text:span text:style-name="T5">— E... non vedo altro... Mi pare che attorno a voi ci sia una nebbia densa che mi impedisca di vedere... A ogni modo, voi andrete forse lungi dalla via che ora percorrete...</text:span></text:span></text:p>
      <text:p text:style-name="Text_20_body"><text:span text:style-name="Strong_20_Emphasis"><text:span text:style-name="T5">— Se volete un vero oroscopo, – concluse don Ottavio, – dovete portarmi le basi esatte per erigerlo. Ma io non consiglio mai a nessuno di consultar l’avvenire. Anche se non si crede alle previsioni dell’astrologo, si resta dubbiosi e incerti su quello ch’è meglio di fare e si interpreta spesso a rovescio la profezia.</text:span></text:span></text:p>
      <text:p text:style-name="Text_20_body"><text:span text:style-name="Strong_20_Emphasis"><text:span text:style-name="T5">Il canonico chiese che il barone dicesse la buona ventura a donna Coelidea.</text:span></text:span></text:p>
      <text:p text:style-name="Text_20_body"><text:span text:style-name="Strong_20_Emphasis"><text:span text:style-name="T5">Ma la baronessa si oppose:</text:span></text:span></text:p>
      <text:p text:style-name="Text_20_body"><text:soft-page-break/><text:span text:style-name="Strong_20_Emphasis"><text:span text:style-name="T5">— Credevo che voi, sacerdote, doveste farvi scrupolo di certe cose.</text:span></text:span></text:p>
      <text:p text:style-name="Text_20_body"><text:span text:style-name="Strong_20_Emphasis"><text:span text:style-name="T5">— Non abbiate paura. Qui don Ottavio non è nel suo gabinetto. Si tratta di un semplice giuoco...</text:span></text:span></text:p>
      <text:p text:style-name="Text_20_body"><text:span text:style-name="Strong_20_Emphasis"><text:span text:style-name="T5">— E io non voglio che s’interroghi, nemmeno per giuoco, la mia sorte. Dell’avvenire ho paura. Certe volte, quando si scherza in questo modo, passa l’angelo e dice: Amen.</text:span></text:span></text:p>
      <text:p text:style-name="Text_20_body"><text:span text:style-name="Strong_20_Emphasis"><text:span text:style-name="T5">E la bellissima donna rabbrividiva, come se, adoperando quella frase proverbiale, ella fosse sinceramente persuasa che l’angelo potesse passar davvero e dire: Amen.</text:span></text:span></text:p>
      <text:p text:style-name="Text_20_body"><text:span text:style-name="Strong_20_Emphasis"><text:span text:style-name="T5">— Bene, voglio darvi io un esempio di coraggio. Ditemi, don Ottavio, quando e come morirò io.</text:span></text:span></text:p>
      <text:p text:style-name="Text_20_body"><text:span text:style-name="Strong_20_Emphasis"><text:span text:style-name="T5">— Voi camperete quanto Matusalemme, – disse l’ex maggiore, – ma il Signore non vi chiamerà a sè prima che non abbiate celebrate mille messe per l’anima dell’attuale arciprete di Sant’Alfonso, quando gli sarete succeduto.</text:span></text:span></text:p>
      <text:p text:style-name="Text_20_body"><text:span text:style-name="Strong_20_Emphasis"><text:span text:style-name="T5">L’ombra che le parole oscure del barone avevano gettato sulla splendida mensa mentre parlava a Carlo Valdena del suo misterioso destino, parve dissipata. Le conversazioni s’incrociavano e le bottiglie circolavano con rapidità crescente. L’assessore sordo faceva un brindisi alla parente povera, la sola invitata che resistesse ancora a quella corrente d’intemperanza che trascinava tutti. Fino il padrone di casa aveva sul volto un rossore più vivo e lasciava che il sindaco gli riempisse il bicchiere.</text:span></text:span></text:p>
      <text:p text:style-name="Text_20_body"><text:span text:style-name="Strong_20_Emphasis"><text:span text:style-name="T5">Quel pranzo non finiva più, e Carlo sebbene seduto accanto alla baronessa, avrebbe preferito di essere con lei sola, in un’altra sala, nella sala del pianoforte dalla tappezzeria di stoffa rosea e d’oro che aveva intravveduto </text:span></text:span><text:soft-page-break/><text:span text:style-name="Strong_20_Emphasis"><text:span text:style-name="T5">quella sera di luna dalla piazzetta, per il balcone aperto, passeggiando col maresciallo dei carabinieri. Parlò alla baronessa di quella sera, di quelle impressioni: Rubreno aveva un aspetto di piccola città moresca e il palazzo Passio pareva, prima che si schiudessero le imposte del balcone, la dimora di una bella addormentata in un sonno magico. Carlo Valdena si meravigliava di sè e delle immagini romantiche fluenti dalle sue labbra. Ma la baronessa gli sorrideva dolcemente.</text:span></text:span></text:p>
      <text:p text:style-name="Text_20_body"><text:span text:style-name="Strong_20_Emphasis"><text:span text:style-name="T5">— Le piace molto la musica?</text:span></text:span></text:p>
      <text:p text:style-name="Text_20_body"><text:span text:style-name="Strong_20_Emphasis"><text:span text:style-name="T5">— Molto.</text:span></text:span></text:p>
      <text:p text:style-name="Text_20_body"><text:span text:style-name="Strong_20_Emphasis"><text:span text:style-name="T5">— Suonerò qualche cosa, per lei.</text:span></text:span></text:p>
      <text:p text:style-name="Text_20_body"><text:span text:style-name="Strong_20_Emphasis"><text:span text:style-name="T5">Fu il pretesto per fuggire da quella gente ubriaca. Ella fece un lieve cenno al marito e si alzò per la prima, riprendendo il braccio del forestiere.</text:span></text:span></text:p>
      <text:h text:style-name="P20" text:outline-level="2">VII.</text:h>
      <text:p text:style-name="Text_20_body"><text:span text:style-name="Strong_20_Emphasis"><text:span text:style-name="T5">Mentre gli altri invitati erano in un salottino bevendo il caffè, i liquori e fumando insieme col barone, Carlo aveva seguito la baronessa nella sala del balcone al primo piano. Era con loro la parente povera, sempre irrigidita nel suo atteggiamento di orazione mentale.</text:span></text:span></text:p>
      <text:p text:style-name="Text_20_body"><text:span text:style-name="Strong_20_Emphasis"><text:span text:style-name="T5">La baronessa aveva lasciato errare come a caso le dita sulla tastiera, senza prender dai vicini scaffali nessuna carta, e a poco a poco una melodia incerta le era sgorgata dalle mani bianche, piccole, morbidamente modellate.</text:span></text:span></text:p>
      <text:p text:style-name="Text_20_body"><text:span text:style-name="Strong_20_Emphasis"><text:span text:style-name="T5">L’ondulazione melodica s’insinuava a poco a poco per i nervi di Carlo. Egli fantasticava di un velo diafano, intessuto di note sentimentali che, dispiegandosi nell’aria, li ravvolgesse entrambi, li separasse dal resto dell’umanità. La parente povera sonnecchiava.</text:span></text:span></text:p>
      <text:p text:style-name="Text_20_body"><text:span text:style-name="Strong_20_Emphasis"><text:span text:style-name="T5">Ma oltre queste immagini poetiche sorgevano altri pensieri nel cervello di Carlo Valdena. Ricordava il cancello aperto la sera che aveva fatto il giro del palazzo Passio, mentre la baronessa faceva risuonar strepitosamente la tastiera in quella medesima sala, con le imposte spalancate del grande balcone. E ricordava pure che nell’oscurità del viale aveva creduto di scorgere quella femmina dallo sguardo sfacciato e dalle scarpine scricchiolanti. La baro</text:span></text:span><text:soft-page-break/><text:span text:style-name="Strong_20_Emphasis"><text:span text:style-name="T5">nessa aveva voluto allora ingannare, con la violenta improvvisazione musicale, l’impazienza di un’aspettazione tormentosa? Forse l’aspettazione era cessata nel momento che ella si era alzata, e la sua ombra di donna affetta di elefantiasi aveva traversata la parete color di rosa e oro, mentre Lunastella veniva a chiudere le imposte, e il marito ironicamente esclamava: Buonanotte! Conosceva il maresciallo l’uomo che presumibilmente Lunastella aveva introdotto dal giardino?</text:span></text:span></text:p>
      <text:p text:style-name="Text_20_body"><text:span text:style-name="Strong_20_Emphasis"><text:span text:style-name="T5">Le note del pianoforte avevano ora un accento patetico, imploravano. La parente povera dormiva. Gli occhi di Carlo, fissando la baronessa, incominciarono a parlare, a parlare audacemente, mentre quelli della baronessa sfuggivano l’incontro degli sguardi, ostinatamente fissi nella tastiera. Ma a un tratto, avendoli ella alzati un momento, Carlo fu stupito dall’espressione seria, di tenerezza fiera, quasi iraconda che era nelle pupille di lei. A traverso le note gementi il desiderio pareva divampare sui loro volti, e le occhiate s’inseguivano irrequiete, quasi ostili, si affrontavano sfavillando, poi arretravano, divergevano come per non sopportar l’ardore l’una dall’altra. La parente povera dormiva. Dal salottino remoto giungevano voci confuse di discussioni...</text:span></text:span></text:p>
      <text:p text:style-name="Text_20_body"><text:span text:style-name="Strong_20_Emphasis"><text:span text:style-name="T5">Senza sorridere di sè, Carlo comparò seriamente il vagabondaggio dei suoi e degli sguardi della baronessa al volo di due farfalle che si cercano e si respingono, aggirandosi l’una intorno all’altra, l’una centro del moto dell’altra, a vicenda, sforzandosi di avvicinarsi e sentendosi sforzate ad allontanarsi, quasi temendo di vincere o non osando di </text:span></text:span><text:soft-page-break/><text:span text:style-name="Strong_20_Emphasis"><text:span text:style-name="T5">cedere, in una fascinazione e in una riluttanza reciproca, prima di precipitarsi insieme e scomparire nell’abisso azzurro che le circonda. A Carlo sembrava a tratti di percepire una sensazione fugace di carezza dalle verdi pupille ardenti della baronessa.</text:span></text:span></text:p>
      <text:p text:style-name="Text_20_body"><text:span text:style-name="Strong_20_Emphasis"><text:span text:style-name="T5">— E pure non sono più un ragazzo. – mormorava fra sè, ma non gli riusciva più di rammentare tutte le storielle che aveva racimolate sul conto di quella donna.</text:span></text:span></text:p>
      <text:p text:style-name="Text_20_body"><text:span text:style-name="Strong_20_Emphasis"><text:span text:style-name="T5">Ella si abbandonava alla dolcezza della sua musica che si liquefaceva in uno svenimento di dedizione assoluta. Carlo si alzò dalla poltroncina e fece un passo, gli occhi negli occhi della baronessa della quale gli pareva già di aver preso idealmente possesso. Ma ella girò appunto allora il capo verso la porta, mentre le dita battevano sui tasti con energia. Carlo si voltò e riconobbe il naso rosso del canonico che, fra le ricascate della ricca tenda di un giallo sbiadito, s’insinuava nella stanza.</text:span></text:span></text:p>
      <text:p text:style-name="Text_20_body"><text:span text:style-name="Strong_20_Emphasis"><text:span text:style-name="T5">— La musica è galeotta, – balbettava il canonico Audisio con voce di ubbriaco, – figliuoli, badiamo a non apparecchiar troppo lavoro per il confessore.</text:span></text:span></text:p>
      <text:p text:style-name="Text_20_body"><text:span text:style-name="Strong_20_Emphasis"><text:span text:style-name="T5">La parente povera aprì gli occhi, il canonico, dopo aver fatto due o tre passi nella sala, si ritirò; e Carlo si ritrovò a sedere sopra una poltrona a sdraio, stupito di ciò che era stato forse per accadere, senza l’apparizione del canonico ubriaco.</text:span></text:span></text:p>
      <text:p text:style-name="Corpo1"><text:span text:style-name="Strong_20_Emphasis"><text:span text:style-name="T5">Dea aveva lasciato il pianoforte e venendo presso Carlo gli aveva domandato, senz’altro:</text:span></text:span></text:p>
      <text:p text:style-name="Text_20_body"><text:span text:style-name="Strong_20_Emphasis"><text:span text:style-name="T5">— È vero che lei è innamorato della signora Bianconi?</text:span></text:span></text:p>
      <text:p text:style-name="Text_20_body"><text:span text:style-name="Strong_20_Emphasis"><text:span text:style-name="T5">— Sono stato due volte in casa del pretore.</text:span></text:span></text:p>
      <text:p text:style-name="Text_20_body"><text:soft-page-break/><text:span text:style-name="Strong_20_Emphasis"><text:span text:style-name="T5">— Allora è quella signora che s’è innamorata di lei?</text:span></text:span></text:p>
      <text:p text:style-name="Text_20_body"><text:span text:style-name="Strong_20_Emphasis"><text:span text:style-name="T5">— Non capisco.</text:span></text:span></text:p>
      <text:p text:style-name="Text_20_body"><text:span text:style-name="Strong_20_Emphasis"><text:span text:style-name="T5">— Badi a lei, – disse la baronessa —, il marito di quella signora è un terribile jettatore.</text:span></text:span></text:p>
      <text:p text:style-name="Text_20_body"><text:span text:style-name="Strong_20_Emphasis"><text:span text:style-name="T5">L’incantesimo era rotto. Donna Coelidea chiese alla cugina notizie di una certa Mariarosa. La cugina fece un gesto di orrore e narrò che la notte non si potea dormire nel vicinato, per quella strega che si ubriacava con le figlie, e cantavano fino al mattino. Tutti i sabati il marito ritornava dalle cartiere del Vali e bastonava madre e figlie, gridando che le voleva ammazzare: poi si ubriacava e cantava con loro fino all’alba della domenica.</text:span></text:span></text:p>
      <text:p text:style-name="Text_20_body"><text:span text:style-name="Strong_20_Emphasis"><text:span text:style-name="T5">La baronessa mostrava di ascoltare con attenzione il racconto della cugina, e aveva dato una intonazione insolitamente vivace al dialoghetto precedente intorno alla signora Bianconi. Carlo vedeva lo sforzo che ella faceva per riprendersi e nella stonatura di quella conversazione volgare scopriva l’artifizio.</text:span></text:span></text:p>
      <text:p text:style-name="Text_20_body"><text:span text:style-name="Strong_20_Emphasis"><text:span text:style-name="T5">Ma intanto che la baronessa ripeteva l’invito alla cugina di andare ad abitare nel palazzo Passio, e la cugina ringraziandola le rispondeva che, come altre volte le aveva detto, non avrebbe mai lasciato la casa dove era nata, Carlo Valdena, pur avvedendosi della finzione della calma, dell’ostentazione di leggerezza, d’indifferenza che era nel contegno di lei, misurava il vigore di volontà che quell’affettazione dimostrava.</text:span></text:span></text:p>
      <text:p text:style-name="Text_20_body"><text:span text:style-name="Strong_20_Emphasis"><text:span text:style-name="T5">Era entrata Lunastella a chiederle alcuni ordini e se ne era andata, sempre facendo scricchiolar le scarpe nuove, sempre squadrando Carlo Valdena come per apprezzarne il </text:span></text:span><text:soft-page-break/><text:span text:style-name="Strong_20_Emphasis"><text:span text:style-name="T5">valore, e questa volta, per di più, sorridendogli apertamente.</text:span></text:span></text:p>
      <text:p text:style-name="Text_20_body"><text:span text:style-name="Strong_20_Emphasis"><text:span text:style-name="T5">Mancava poco alle undici. I due assessori erano venuti ad accomiatarsi dalla baronessa, il canonico Audisio si offriva a Carlo per fare insieme la strada, fino all’albergo della Posta. Il sindaco era andato già via senza salutar nessuno per un malessere sopraggiuntogli. Il silenzio e la quiete notturna smorzavano l’entusiasmo bacchico degli invitati del barone. Mentre Carlo baciava la mano della baronessa, ella gliela lasciò fra le dita senza ricambiare la stretta. E quella mollezza inerte era più intima che una pressione significante. Il barone lo invitò a tornare spesso, poichè amava la musica. Era una gentilezza che avrebbe fatto a sua moglie: ogni artista ha bisogno di ammirazione intelligente...</text:span></text:span></text:p>
      <text:p text:style-name="Text_20_body"><text:span text:style-name="Strong_20_Emphasis"><text:span text:style-name="T5">Nell’anticamera, mentre gl’infilava il pastrano, Lunastella, a mezza voce, col tono di chi confidi un segreto, gli disse:</text:span></text:span></text:p>
      <text:p text:style-name="Text_20_body"><text:span text:style-name="Strong_20_Emphasis"><text:span text:style-name="T5">— Buona sera a signoria!</text:span></text:span></text:p>
      <text:p text:style-name="Text_20_body"><text:span text:style-name="Strong_20_Emphasis"><text:span text:style-name="T5">E i denti bianchi ridevano nel volto bruno della servente.</text:span></text:span></text:p>
      <text:p text:style-name="Text_20_body"><text:span text:style-name="Strong_20_Emphasis"><text:span text:style-name="T5">La notte era chiara, piena di stelle. Dal palazzo Passio all’imboccatura della piazza del Mercato il canonico divagò liberamente sulla storia dell’antica Rubreno e sulla necessità di ritemprare la gioventù moderna, troppo distratta, nello studio dei classici latini. Carlo in verità non pensava a nulla e meno che mai alle chiacchiere vinolente di don Sebastiano. Era stanco, annoiato ma non insoddisfatto dell’interminabile serata. Alla porta dell’albergo si affrettò a rientrare, piantando il canonico mentre si </text:span></text:span><text:soft-page-break/><text:span text:style-name="Strong_20_Emphasis"><text:span text:style-name="T5">avviava a discorrere sul celibato dei preti. E Carlo già saliva le scale che gli pareva di sentir ancora la voce nasale di don Sebastiano affastellando citazione di dottori e santi padri intorno alla questione scabrosa.</text:span></text:span></text:p>
      <text:p text:style-name="Text_20_body"><text:span text:style-name="Strong_20_Emphasis"><text:span text:style-name="T5">Carlo trovando il portone socchiuso era entrato senza far rumore. Ma a metà della prima rampa, un mormorio di voci sommesse che venivano dal buio, lo aveva indotto ad accendere un cerino. Due ombre s’erano staccate dall’ombra: l’uomo fingendo di continuare a salire le scale era entrato nel corridoio delle camere al secondo piano, dove alloggiavano i mercanti e i piccoli proprietari dei dintorni, la donna era fuggita nelle stanze della famiglia del locandiere. Il regio commissario aveva riconosciuta Caterina.</text:span></text:span></text:p>
      <text:p text:style-name="Text_20_body"><text:span text:style-name="Strong_20_Emphasis"><text:span text:style-name="T5">Quando si trovò seduto sulla poltrona di stoffa amaranto che era a piè del letto nella camera nobile, Carlo Valdena, al lume tremolante della candela fece l’atto di tutti gli uomini che vogliono tacitamente conversare con se stessi: alzò gli occhi al soffitto. Ma non vide i travicelli, vide lassù il pianoforte verticale della sala del balcone. Cercò rintracciare il motivo della musica: tutto era confuso ora nella sua memoria, anche il ricordo dei lineamenti di quella signora.</text:span></text:span></text:p>
      <text:p text:style-name="Text_20_body"><text:span text:style-name="Strong_20_Emphasis"><text:span text:style-name="T5">Se l’avesse incontrata, in circostanze ordinarie, alcuni anni prima, egli non avrebbe forse molto badato alla baronessa Passio. Ma a Rubreno, nel vuoto di quella esistenza nuova, monotona e precaria, aveva avuto tutto il tempo di pensare e ripensare alla baronessa lungamente, di cercare di penetrare il mistero nel quale si nascondeva, e l’averla </text:span></text:span><text:soft-page-break/><text:span text:style-name="Strong_20_Emphasis"><text:span text:style-name="T5">trovata così conforme e tuttavia così diversa, così lontana e così vicina all’idea che se ne era fatta, a traverso le malignità e i pettegolezzi farisaici di quella gente indigena e di fuori via, aveva dato uno straordinario rilievo alla figura forte e delicata di Dea Passio in cui egli credeva di ravvisare una straordinaria energia di temperamento. E quella energia aveva per segno il rigoglio stesso della sua bellezza, sana e prospera come una bella pianta frondosa condannata alla sterilità.</text:span></text:span></text:p>
      <text:p text:style-name="Text_20_body"><text:span text:style-name="Strong_20_Emphasis"><text:span text:style-name="T5">C’era in lei una fragranza di vita che egli non conosceva ancora: il risparmio nervoso della provincia le aveva lasciato tutto l’aroma suo: ella era un vino generoso non adulterato dalla chimica dell’enologo sapiente. Corrotta forse, ma sincera, ingenua nella corruzione.</text:span></text:span></text:p>
      <text:p text:style-name="Text_20_body"><text:span text:style-name="Strong_20_Emphasis"><text:span text:style-name="T5">S’era alzato dalla poltrona, era andato alla finestra, e al barlume della notte stellata era rimasto lungamente a contemplare oltre i tetti il gran sonno azzurro delle Vertunnie, le montagne di proprietà di don Ottavio e della baronessa. Poi a un tratto, preso da una grande irrequietezza aveva spento la candela ed era di nuovo disceso in piazza del Mercato, mettendosi a errare per le vie di Rubreno.</text:span></text:span></text:p>
      <text:p text:style-name="Text_20_body"><text:span text:style-name="Strong_20_Emphasis"><text:span text:style-name="T5">Passando dinanzi alla casa del pretore, sollevò gli occhi verso le finestre dei due salotti. Berta Bianconi era lì, nè si mostrò stupita di vederlo: forse l’aspettava. Dietro la persona, nel vano della finestra, il lume giallo delle lampade le faceva un fondo di oro, e la finestra una cornice grigia. Berta fece segno silenziosamente a Carlo di salire, lo aspettò alla porta delle scale, lo prese per mano e lo condusse nel salotto.</text:span></text:span></text:p>
      <text:p text:style-name="Corpo1"><text:soft-page-break/><text:span text:style-name="Strong_20_Emphasis"><text:span text:style-name="T5">— Parlate piano, mio marito studia laggiù in fondo e potrebbe sentirci.</text:span></text:span></text:p>
      <text:p text:style-name="Text_20_body"><text:span text:style-name="Strong_20_Emphasis"><text:span text:style-name="T5">Carlo non diceva una parola.</text:span></text:span></text:p>
      <text:p text:style-name="Text_20_body"><text:span text:style-name="Strong_20_Emphasis"><text:span text:style-name="T5">— Vi siete divertito dalla baronessa?</text:span></text:span></text:p>
      <text:p text:style-name="Text_20_body"><text:span text:style-name="Strong_20_Emphasis"><text:span text:style-name="T5">— Perchè mi fate questa domanda, signora?</text:span></text:span></text:p>
      <text:p text:style-name="Text_20_body"><text:span text:style-name="Strong_20_Emphasis"><text:span text:style-name="T5">— Curiosità femminile!</text:span></text:span></text:p>
      <text:p text:style-name="Text_20_body"><text:span text:style-name="Strong_20_Emphasis"><text:span text:style-name="T5">E sulle labbra di Berta c’era un’altra domanda, un’altra curiosità, ma riuscì a tacere, messa in soggezione dal contegno discreto del regio commissario.</text:span></text:span></text:p>
      <text:p text:style-name="Text_20_body"><text:span text:style-name="Strong_20_Emphasis"><text:span text:style-name="T5">— Che bella notte! – mormorò Berta alla fine per rompere il silenzio e accennava alla finestra spalancata. L’aria era insolitamente dolce.</text:span></text:span></text:p>
      <text:p text:style-name="Text_20_body"><text:span text:style-name="Strong_20_Emphasis"><text:span text:style-name="T5">— Sapete, – ella riprese, – che voi, mio marito e io siamo forse le sole persone che veglino a quest’ora in tutto Rubreno? Ma può essere che io m’inganni, dimentico i vostri ospiti. Il barone sarà nel suo laboratorio a evocare gli spiriti e la baronessa contemplerà i viali del suo giardino e sospirerà alle stelle.</text:span></text:span></text:p>
      <text:p text:style-name="Text_20_body"><text:span text:style-name="Strong_20_Emphasis"><text:span text:style-name="T5">C’era più gelosia dolorosa che malignità in quell’accenno a Dea Passio; Carlo non si lasciò tuttavia prendere dall’innocente artificio.</text:span></text:span></text:p>
      <text:p text:style-name="Text_20_body"><text:span text:style-name="Strong_20_Emphasis"><text:span text:style-name="T5">— Io credo che i signori Passio dormano a quest’ora; dopo un pranzo durato tre ore e un’ora di conversazione...</text:span></text:span></text:p>
      <text:p text:style-name="Text_20_body"><text:span text:style-name="Strong_20_Emphasis"><text:span text:style-name="T5">— Credete? Il barone è un vecchio militare e la baronessa è molto robusta.</text:span></text:span></text:p>
      <text:p text:style-name="Text_20_body"><text:span text:style-name="Strong_20_Emphasis"><text:span text:style-name="T5">Un grido acuto infantile attraversò il silenzio della casa.</text:span></text:span></text:p>
      <text:p text:style-name="Text_20_body"><text:span text:style-name="Strong_20_Emphasis"><text:span text:style-name="T5">— Mio Dio, </text:span></text:span><text:span text:style-name="Strong_20_Emphasis"><text:span text:style-name="T7">baby</text:span></text:span><text:span text:style-name="Strong_20_Emphasis"><text:span text:style-name="T5"> s’è svegliato, Francesco verrà e vi troverà qui!</text:span></text:span></text:p>
      <text:p text:style-name="Text_20_body"><text:span text:style-name="Strong_20_Emphasis"><text:span text:style-name="T5">Nel suo smarrimento, con le guance infuocate, perplessa, </text:span></text:span><text:soft-page-break/><text:span text:style-name="Strong_20_Emphasis"><text:span text:style-name="T5">tremante, desolata, la sentimentale fiamminga alzava gli occhi in viso a Carlo chiedendo aiuto e consiglio.</text:span></text:span></text:p>
      <text:p text:style-name="Text_20_body"><text:span text:style-name="Strong_20_Emphasis"><text:span text:style-name="T5">— Che cosa di male facciamo! Che potrebbe dire il pretore, se mi trovasse qui?</text:span></text:span></text:p>
      <text:p text:style-name="Text_20_body"><text:span text:style-name="Strong_20_Emphasis"><text:span text:style-name="T5">— Ci pensate? Dopo mezzanotte, qui, solo, con me... Voi non conoscete mio marito!</text:span></text:span></text:p>
      <text:p text:style-name="Text_20_body"><text:span text:style-name="Strong_20_Emphasis"><text:span text:style-name="T5">Carlo s’era alzato.</text:span></text:span></text:p>
      <text:p text:style-name="Text_20_body"><text:span text:style-name="Strong_20_Emphasis"><text:span text:style-name="T5">— Dimenticatemi, andatevene: anche io cercherò di dimenticarvi...</text:span></text:span></text:p>
      <text:p text:style-name="Text_20_body"><text:span text:style-name="Strong_20_Emphasis"><text:span text:style-name="T5">E lo spingeva dolcemente verso l’uscio.</text:span></text:span></text:p>
      <text:p text:style-name="Text_20_body"><text:span text:style-name="Strong_20_Emphasis"><text:span text:style-name="T5">— No, venite a vedermi domani. Oh mio Dio! Voi mi avete già fatto troppo male!</text:span></text:span></text:p>
      <text:p text:style-name="Text_20_body"><text:span text:style-name="Strong_20_Emphasis"><text:span text:style-name="T5">La povera donna non sapeva più quello che si dicesse; gli stringeva forte le mani, e le mani scottavano per febbre. Avrebbe voluto ritenerlo, ma un nuovo grido della bambina l’atterrì, e le mani che stringevano quelle di Carlo, le mani calde e umide di angoscia si apersero....</text:span></text:span></text:p>
      <text:p text:style-name="Text_20_body"><text:span text:style-name="Strong_20_Emphasis"><text:span text:style-name="T5">— Sentite, – singhiozzava, – la porta del suo studio cigola. Dio mio, Dio mio!...</text:span></text:span></text:p>
      <text:p text:style-name="Text_20_body"><text:span text:style-name="Strong_20_Emphasis"><text:span text:style-name="T5">Carlo aveva già disceso il primo capo di scale, quando nel salotto scoppiò la tempesta fra marito e moglie. E appena fu nella via, dalla finestra spalancata risuonarono le parole irose del pretore e le risposte, prima sommesse, poi violente della moglie, insieme con le strida della bambina dimenticata da entrambi.</text:span></text:span></text:p>
      <text:p text:style-name="Text_20_body"><text:span text:style-name="Strong_20_Emphasis"><text:span text:style-name="T5">— Leggevo, mi era addormentata.</text:span></text:span></text:p>
      <text:p text:style-name="Text_20_body"><text:span text:style-name="Strong_20_Emphasis"><text:span text:style-name="T5">— Una buona madre di famiglia a quest’ora non legge, dorme nel suo letto, per essere vicina alla sua creatura.</text:span></text:span></text:p>
      <text:p text:style-name="Text_20_body"><text:span text:style-name="Strong_20_Emphasis"><text:span text:style-name="T5">Altre finestre si aprivano. Carlo si nascose nell’ombra di </text:span></text:span><text:soft-page-break/><text:span text:style-name="Strong_20_Emphasis"><text:span text:style-name="T5">un vecchio casamento.</text:span></text:span></text:p>
      <text:p text:style-name="Text_20_body"><text:span text:style-name="Strong_20_Emphasis"><text:span text:style-name="T5">— Francesco, non mi annoiare...</text:span></text:span></text:p>
      <text:p text:style-name="Text_20_body"><text:span text:style-name="Strong_20_Emphasis"><text:span text:style-name="T5">— Tu non sei una buona madre di famiglia, tu non sei una buona moglie. Tu sei il grande errore della mia vita.</text:span></text:span></text:p>
      <text:p text:style-name="Text_20_body"><text:span text:style-name="Strong_20_Emphasis"><text:span text:style-name="T5">— E tu la peggior disgrazia della mia. Bada a non farmi perdere la calma...</text:span></text:span></text:p>
      <text:p text:style-name="Text_20_body"><text:span text:style-name="Strong_20_Emphasis"><text:span text:style-name="T5">— Ah sì? Invece di scusarti, insolentisci? Allora ti dirò...</text:span></text:span></text:p>
      <text:p text:style-name="Text_20_body"><text:span text:style-name="Strong_20_Emphasis"><text:span text:style-name="T5">— Non dir nulla. Tutto quello che potresti dirmi, dimostrerebbe la tua viltà...</text:span></text:span></text:p>
      <text:p text:style-name="Text_20_body"><text:span text:style-name="Strong_20_Emphasis"><text:span text:style-name="T5">La finestra del salotto fu chiusa con impeto e le parole del diverbio divennero confuse, attutite dai vetri. Si comprendeva tuttavia che lo sdegno del pretore era omai superato da quello della bionda e dolce sua consorte. Carlo uscì dall’ombra e se ne andò, seguito dal mormorio delle donne discinte che si erano fatte alle finestre e cercavano di riconoscere quell’uomo che cercava di nascondersi.</text:span></text:span></text:p>
      <text:h text:style-name="P20" text:outline-level="2">VIII.</text:h>
      <text:p text:style-name="Text_20_body"><text:span text:style-name="Strong_20_Emphasis"><text:span text:style-name="T5">Ma la mattina appresso egli si avvide di essere guardato dalla gente con curiosità maligna; le erbivendole della piazza del mercato erano state prese tutte improvvisamente da infreddatura. Una tossettina canzonatoria circolava fra le ceste degli ortaggi, e qualche bottegaio veniva sulla soglia del negozio e si fermava a sbirciarlo come se non lo avesse mai veduto prima d’ora. Quante chiacchiere si dovevano esser fatte su lui e sulla signora Bianconi, in quella mattina, a Rubreno! Il diverbio del pretore con la moglie era stato interpretato come conseguenza della visita strana di Carlo Valdena alla signora Bianconi. Carlo si compiacque del piccolo scandalo che doveva giungere al palazzo Passio. Lunastella si levava certo di buon’ora, e la cronaca di Rubreno non poteva restarle ignota... La baronessa avrebbe creduto a qualche cosa di serio. Il peggio che potesse capitargli era che donna Coelidea si sdegnasse con lui per davvero. Ma perchè poi? Egli era per lei un forestiere, una conoscenza d’ieri, e non era, checchè si potesse dire a Rubreno, l’amante della signora Bianconi. Del pretore e dei suoi sdegni egli si rideva, sebbene fosse alquanto seccato dalla possibilità di un colloquio troppo vivace col marito di Berta, per via della giornea di </text:span></text:span><text:soft-page-break/><text:span text:style-name="Strong_20_Emphasis"><text:span text:style-name="T5">commissario regio che il cugino Lupi gli aveva affibbiata.</text:span></text:span></text:p>
      <text:p text:style-name="Text_20_body"><text:span text:style-name="Strong_20_Emphasis"><text:span text:style-name="T5">E d’un chiasso col pretore e dei commenti della Casina l’onorevole Lupi non gli sarebbe stato certo riconoscente.</text:span></text:span></text:p>
      <text:p text:style-name="Text_20_body"><text:span text:style-name="Strong_20_Emphasis"><text:span text:style-name="T5">Sul punto di passare le arcate del portico monastico vide infatti l’avvocato Bianconi che si dirigeva alla sua volta, stringendo nervosamente un giornale arrotolato.</text:span></text:span></text:p>
      <text:p text:style-name="Text_20_body"><text:span text:style-name="Strong_20_Emphasis"><text:span text:style-name="T5">— Possibile? – si chiese Carlo incredulo: lo sdegno del solenne chiacchierone gli faceva pietà. Si fermò ad aspettare il pretore. In quel momento non pensava più al Ministero che lo aveva mandato a Rubreno, all’onorevole Lupi che sarebbe rimasto male di quella probabile scenata, a don Ferdinando Grego che ne avrebbe goduto; pensava alle due donne a cui sarebbe giunta notizia della lezione che egli forse avrebbe dovuto dare al povero Bianconi. Un duello! Un duello fra lui e il pretore! Roba da ridere, ma conosceva abbastanza Rubreno ormai e indovinava l’effetto terribile che avrebbe prodotto la notizia di un suo diverbio violento con colui, fra quella gente sfaccendata che vivacchiava in un paese dove non succedeva mai niente. Il Governo lo avrebbe richiamato, don Ferdinando sarebbe passato a un altro povero diavolo che avesse trovata la via di farsi raccomandare al ministro, ma egli sarebbe rimasto lo stesso a Rubreno. Non voleva andarsene, ora... Amilcare Lupi ci avrebbe pensato. Ma al duello, in verità non credeva. Il duello non era nei costumi nel luogo, nè dell’uomo che gli moveva incontro; la toga vietava al pretore una vendetta con le armi, sebbene fosse alquanto difficile il determinare di che si potesse o volesse vendicare il pretore.</text:span></text:span></text:p>
      <text:p text:style-name="Text_20_body"><text:soft-page-break/><text:span text:style-name="Strong_20_Emphasis"><text:span text:style-name="T5">L’avvocato Bianconi, avvicinandosi col suo aspetto brusco e timido, si mostrava alquanto più nervoso del solito. Fermandosi a un tratto, a un passo dall’impassibile Valdena che lo guardava freddamente, il pretore chiese al regio commissario se avesse letto i giornali di Roma.</text:span></text:span></text:p>
      <text:p text:style-name="Text_20_body"><text:span text:style-name="Strong_20_Emphasis"><text:span text:style-name="T5">— No, – rispose Carlo Valdena.</text:span></text:span></text:p>
      <text:p text:style-name="Text_20_body"><text:span text:style-name="Strong_20_Emphasis"><text:span text:style-name="T5">— Ieri, alle cinque, il Ministero è caduto. L’avevo previsto.</text:span></text:span></text:p>
      <text:p text:style-name="Text_20_body"><text:span text:style-name="Strong_20_Emphasis"><text:span text:style-name="T5">Carlo non disse nulla.</text:span></text:span></text:p>
      <text:p text:style-name="Text_20_body"><text:span text:style-name="Strong_20_Emphasis"><text:span text:style-name="T5">— L’onorevole Lupi, – riprese il pretore, – non ha preso parte al voto.</text:span></text:span></text:p>
      <text:p text:style-name="Text_20_body"><text:span text:style-name="Strong_20_Emphasis"><text:span text:style-name="T5">— Lo credo. È a Napoli per una causa in Cassazione.</text:span></text:span></text:p>
      <text:p text:style-name="Text_20_body"><text:span text:style-name="Strong_20_Emphasis"><text:span text:style-name="T5">A Carlo Valdena pareva di sognare. Quell’uomo non parlava se non del deputato Lupi e del Ministero caduto. Non sapeva nulla dei pettegolezzi? O fingeva di non sapere? O suo cugino era un pretesto? In ogni caso Carlo Valdena fece una difesa energica della condotta politica di Amilcare Lupi. Se la legge non vieta ai deputati l’esercizio delle loro professioni, è inevitabile che talvolta, all’ora delle votazioni, il deputato si trovi al capezzale di qualche ammalato grave o al banco di una difesa difficile, perchè anche la salute e gl’interessi, la libertà civile di un cliente costituiscono al professionista importanti doveri.</text:span></text:span></text:p>
      <text:p text:style-name="Text_20_body"><text:span text:style-name="Strong_20_Emphasis"><text:span text:style-name="T5">Contro il suo costume Carlo Valdena parlava con molta animazione, in tono forte, collerico; i curiosi più lontani se mai avessero creduto che il pretore chiedesse conto al regio commissario di qualche cosa di meno obbiettivo che la condotta di un deputato, dovevano osservare anche il modo sdegnoso col quale egli lo aveva accolto, e la </text:span></text:span><text:soft-page-break/><text:span text:style-name="Strong_20_Emphasis"><text:span text:style-name="T5">pazienza con la quale l’altro sopportava il tono della sua risposta.</text:span></text:span></text:p>
      <text:p text:style-name="Text_20_body"><text:span text:style-name="Strong_20_Emphasis"><text:span text:style-name="T5">Quando Carlo ebbe finito, piantando gli occhi addosso all’avvocato Bianconi, gli chiese con alterigia:</text:span></text:span></text:p>
      <text:p text:style-name="Text_20_body"><text:span text:style-name="Strong_20_Emphasis"><text:span text:style-name="T5">— Le pare dunque che mio cugino abbia avuto torto di non trovarsi ieri a Montecitorio? Non è persuaso che...</text:span></text:span></text:p>
      <text:p text:style-name="Text_20_body"><text:span text:style-name="Strong_20_Emphasis"><text:span text:style-name="T5">— Persuaso, – rimasticava il pretore, – persuaso, proprio persuaso, se mi permette, direi di no. Ma ognuno ha il suo punto di vista...</text:span></text:span></text:p>
      <text:p text:style-name="Text_20_body"><text:span text:style-name="Strong_20_Emphasis"><text:span text:style-name="T5">Il pretore, come stupito di scoprire nel regio commissario un temperamento permaloso, s’impigliava nelle frasi contorte, stentava a esprimere la sua opinione, circondandola di numerose cautele oratorie per non offendere il contradittore. Carlo faceva il corrucciato e il cattivo, quasi che egli stimasse veramente suo cugino un uomo di Plutarco o di Platone, come avrebbe detto indifferentemente don Ferdinando.</text:span></text:span></text:p>
      <text:p text:style-name="Text_20_body"><text:span text:style-name="Strong_20_Emphasis"><text:span text:style-name="T5">Ma il dialogo di Carlo e del pretore rimase a un tratto sospeso: qualche cosa accadeva laggiù, in fondo all’angolo più remoto della piazza, verso lo sbocco di una stretta via umida, sudicia e oscura, presso una piccola chiesa crepacciata e sempre chiusa.</text:span></text:span></text:p>
      <text:p text:style-name="Text_20_body"><text:span text:style-name="Strong_20_Emphasis"><text:span text:style-name="T5">Le donne alzavano le mani al cielo gridando, gli uomini accorrevano muti o bestemmiando, le erbivendole lasciavano le ceste e si precipitavano anelanti, smarrite, facendo il segno della croce...</text:span></text:span></text:p>
      <text:p text:style-name="Text_20_body"><text:span text:style-name="Strong_20_Emphasis"><text:span text:style-name="T5">Che cosa era mai accaduto? Il pretore rinunziò a trovar la parola restia che esprimesse il suo pensiero, e chiese notizie a una guardia municipale che traversava a passi rapidi </text:span></text:span><text:soft-page-break/><text:span text:style-name="Strong_20_Emphasis"><text:span text:style-name="T5">lo sterrato, tenendosi con la sinistra lo sciabolotto. Ma la guardia non intese la domanda del magistrato.</text:span></text:span></text:p>
      <text:p text:style-name="Text_20_body"><text:span text:style-name="Strong_20_Emphasis"><text:span text:style-name="T5">Un mormorio enorme e confuso annunziava che il fatto era grave.</text:span></text:span></text:p>
      <text:p text:style-name="Text_20_body"><text:span text:style-name="Strong_20_Emphasis"><text:span text:style-name="T5">— Bisognerà andare a vedere, – disse il pretore.</text:span></text:span></text:p>
      <text:p text:style-name="Text_20_body"><text:span text:style-name="Strong_20_Emphasis"><text:span text:style-name="T5">— Andiamo pure, – soggiunse il regio commissario.</text:span></text:span></text:p>
      <text:p text:style-name="Text_20_body"><text:span text:style-name="Strong_20_Emphasis"><text:span text:style-name="T5">S’imbatterono a metà della piazza nel maresciallo dei carabinieri in bassa tenuta che veniva appunto in cerca del giudice.</text:span></text:span></text:p>
      <text:p text:style-name="Text_20_body"><text:span text:style-name="Strong_20_Emphasis"><text:span text:style-name="T5">— Un terribile delitto, signor pretore; il sangue scorre per la strada, una strage; non si trova il medico! Io sono corso come mi trovavo in caserma e ho già arrestato l’assassino...</text:span></text:span></text:p>
      <text:p text:style-name="Text_20_body"><text:span text:style-name="Strong_20_Emphasis"><text:span text:style-name="T5">— Ma di che si tratta?</text:span></text:span></text:p>
      <text:p text:style-name="Text_20_body"><text:span text:style-name="Strong_20_Emphasis"><text:span text:style-name="T5">— Fiocchi Paolo, l’operaio che lavora alle cartiere del Vali, ha ucciso la moglie e ferito mortalmente le figlie...</text:span></text:span></text:p>
      <text:p text:style-name="Text_20_body"><text:span text:style-name="Strong_20_Emphasis"><text:span text:style-name="T5">Il pretore, con un gesto pensoso, fece risalire gli occhiali scivolati verso la punta del naso. Attorno al pretore, al maresciallo e a Carlo s’era formato un cerchio di frequentatori della Casina, e si udivano i commenti:</text:span></text:span></text:p>
      <text:p text:style-name="Text_20_body"><text:span text:style-name="Strong_20_Emphasis"><text:span text:style-name="T5">— Era da prevedersi.</text:span></text:span></text:p>
      <text:p text:style-name="Text_20_body"><text:span text:style-name="Strong_20_Emphasis"><text:span text:style-name="T5">— Tutte donnacce, madre e figlie!</text:span></text:span></text:p>
      <text:p text:style-name="Text_20_body"><text:span text:style-name="Strong_20_Emphasis"><text:span text:style-name="T5">— Sempre ubriache, dalla mattina alla sera.</text:span></text:span></text:p>
      <text:p text:style-name="Text_20_body"><text:span text:style-name="Strong_20_Emphasis"><text:span text:style-name="T5">— E Paolo più ubriaco di loro, quando ritornava a Rubreno.</text:span></text:span></text:p>
      <text:p text:style-name="Text_20_body"><text:span text:style-name="Strong_20_Emphasis"><text:span text:style-name="T5">— Ah, ecco il dottor Peluso, finalmente, – esclamò il maresciallo, additando un vecchietto grosso e rubicondo che trotterellava per la piazza, verso il vicolo del delitto.</text:span></text:span></text:p>
      <text:p text:style-name="Text_20_body"><text:span text:style-name="Strong_20_Emphasis"><text:span text:style-name="T5">— Andiamo dunque col dottore, – concluse il magistrato, </text:span></text:span><text:soft-page-break/><text:span text:style-name="Strong_20_Emphasis"><text:span text:style-name="T5">e tutti si avviarono.</text:span></text:span></text:p>
      <text:p text:style-name="Corpo1"><text:span text:style-name="Strong_20_Emphasis"><text:span text:style-name="T5">A Carlo tornarono in mente le lamentazioni della parente povera dei Passio e comprese che la tragedia s’era svolta e compiuta nella casa di quella gentaglia che impediva di dormire alla cugina di don Ottavio. La prima persona che riconobbe nel vicolo fu Lunastella, sempre linda e azzimata, che varcava con le scarpine lucide e scricchiolanti un rivoletto di sangue. Il rivoletto veniva dalla soglia di una porta bassa e scorreva sui ciottoli, perdendosi nella mota. Un tanfo orribile esalava da quei pianterreni bui, tutti aperti; e a tutte le finestre erano donne discinte, scarmigliate, dai volti atteggiati a dolore e spavento, che ciarlavano instancabili, ad alta voce. A una di quelle finestre il regio commissario distinse la parente povera che scomparve un momento, per ricomparire subito con Lunastella. L’una e l’altra presero parte alla conversazione che seguitava fra davanzale e davanzale, vivissima, assordante.</text:span></text:span></text:p>
      <text:p text:style-name="Text_20_body"><text:span text:style-name="Strong_20_Emphasis"><text:span text:style-name="T5">Per la strada, alle finestre, tutti avevano qualche notizia da dare, nessuno voleva parere meno informato degli altri. Doveva finir così; le donne si mostravano più zelanti degli altri a proclamare la necessità del delitto e non mostravano alcuna pietà per le vittime, sebbene il delitto apparisse a qualcuna di loro barbaro e feroce.</text:span></text:span></text:p>
      <text:p text:style-name="Text_20_body"><text:span text:style-name="Strong_20_Emphasis"><text:span text:style-name="T5">— Un buon bastone e farle stare a letto un mese!...</text:span></text:span></text:p>
      <text:p text:style-name="Text_20_body"><text:span text:style-name="Strong_20_Emphasis"><text:span text:style-name="T5">— Ma scannarle come si scannano i maiali! Gesummaria! Non siamo più in paesi di cristiani.</text:span></text:span></text:p>
      <text:p text:style-name="Text_20_body"><text:span text:style-name="Strong_20_Emphasis"><text:span text:style-name="T5">— Che volete, gente? Quando sale il sangue agli occhi...</text:span></text:span></text:p>
      <text:p text:style-name="Text_20_body"><text:span text:style-name="Strong_20_Emphasis"><text:span text:style-name="T5">— Ne avevano fatte troppe...</text:span></text:span></text:p>
      <text:p text:style-name="Text_20_body"><text:span text:style-name="Strong_20_Emphasis"><text:span text:style-name="T5">— E anche lui che ci aveva mangiato e bevuto!...</text:span></text:span></text:p>
      <text:p text:style-name="Text_20_body"><text:soft-page-break/><text:span text:style-name="Strong_20_Emphasis"><text:span text:style-name="T5">Il maresciallo con due carabinieri faceva sgombrare la stanza terrena dei curiosi; il dottor Peluso era già all’opera intorno a una delle ragazze che rantolava. L’altra, gemeva poco lontano, chiamando con voce fioca:</text:span></text:span></text:p>
      <text:p text:style-name="Text_20_body"><text:span text:style-name="Strong_20_Emphasis"><text:span text:style-name="T5">— Mamma, mamma!</text:span></text:span></text:p>
      <text:p text:style-name="Text_20_body"><text:span text:style-name="Strong_20_Emphasis"><text:span text:style-name="T5">Ma la madre fredda, stecchita, giaceva nel mezzo della stanza col collo squarciato, gli occhi paurosamente aperti, come le labbra, in cui digrignavano ancora i denti gialli.</text:span></text:span></text:p>
      <text:p text:style-name="Text_20_body"><text:span text:style-name="Strong_20_Emphasis"><text:span text:style-name="T5">Il chirurgo, senza rispondere alle domande del pretore, tagliava con le forbici la camicia della ragazza, scoprendo il petto bianchissimo, tutto chiazzato di sangue. E sangue era da per tutto.</text:span></text:span></text:p>
      <text:p text:style-name="Text_20_body"><text:span text:style-name="Strong_20_Emphasis"><text:span text:style-name="T5">La stanza tetra, affumicata, aveva nella parete di fondo il focolare, sotto la cappa sporgente, e due panche ai lati; sopra una delle panche era deposto uno scaldino con poca brace, ancora accesa. Presso la parete vicina era un largo e alto telaio con la spola arcuata tra i fili dell’orditura e della trama. E sotto il telaio, un’altra pozza di sangue. Forse l’assassino aveva colpito una delle figlie mentre tesseva, lontana dalla lite scoppiata fra lui, la moglie e l’altra figlia. La scarsa luce veniva da una finestrella, stretta come uno spiraglio, rispondente sopra un orticello: il fogliame ingiallito di un fico oscurava i vetri verdi e polverosi.</text:span></text:span></text:p>
      <text:p text:style-name="Text_20_body"><text:span text:style-name="Strong_20_Emphasis"><text:span text:style-name="T5">Intanto il chirurgo si opponeva al pretore che pretendeva d’interrogare le due ragazze ferite. Che bisogno c’era di tormentare quelle poverette che non erano in condizione di capire e di rispondere? Il padre aveva confessato ogni cosa. La vita di tutte e due era legata a un filo. Chi poteva </text:span></text:span><text:soft-page-break/><text:span text:style-name="Strong_20_Emphasis"><text:span text:style-name="T5">avere interesse ad interrogarle?</text:span></text:span></text:p>
      <text:p text:style-name="Text_20_body"><text:span text:style-name="Strong_20_Emphasis"><text:span text:style-name="T5">— La legge, – rispose austeramente il pretore.</text:span></text:span></text:p>
      <text:p text:style-name="Text_20_body"><text:span text:style-name="Strong_20_Emphasis"><text:span text:style-name="T5">Carlo non seppe negare un silenzioso omaggio di ammirazione a quel marito geloso e tuttavia tollerante per amore di quiete e per timore di perdere l’agiatezza che sarebbe scomparsa con la separazione dalla moglie, poichè in quel momento, compreso della maestà dell’ufficio, si mostrava inesorabile nell’adempimento dei suoi doveri. Le sopracciglia circonflesse e severe s’erano acuminate a un vero sesto ogivale, mentre alzando il capo e la voce aveva pronunziata la parola </text:span></text:span><text:span text:style-name="Strong_20_Emphasis"><text:span text:style-name="T7">legge</text:span></text:span><text:span text:style-name="Strong_20_Emphasis"><text:span text:style-name="T5"> con la profonda convinzione di personificarla.</text:span></text:span></text:p>
      <text:p text:style-name="Text_20_body"><text:span text:style-name="Strong_20_Emphasis"><text:span text:style-name="T5">Il ricevitore del Registro diceva al regio commissario che a Rubreno i delitti contro le persone erano rarissimi, ma quando la furia di sangue si scatenava, erano efferati, veri eccidi, come questo.</text:span></text:span></text:p>
      <text:p text:style-name="Text_20_body"><text:span text:style-name="Strong_20_Emphasis"><text:span text:style-name="T5">Una voce di protesta si levò da un angolo dove si affollavano i maggiorenti del paese.</text:span></text:span></text:p>
      <text:p text:style-name="Text_20_body"><text:span text:style-name="Strong_20_Emphasis"><text:span text:style-name="T5">Il ricevitore, infervorato nella sua dissertazione, continuò senza accorgersi della protesta, a esporre le condizioni della delinquenza a Rubreno e nei dintorni. Benchè a Rubreno il delitto sanguinario avvenisse a lunghi intervalli, nei dintorni era piuttosto frequente; a Roccarubrena, per esempio, non era difficile di trovare chi si incaricasse, magari per una piccola somma: cento, duecento lire, di sbarazzare un signore di qualche nemico fastidioso.</text:span></text:span></text:p>
      <text:p text:style-name="Text_20_body"><text:span text:style-name="Strong_20_Emphasis"><text:span text:style-name="T5">La voce di protesta si alzò di nuovo. Carlo Valdena e il ricevitore riconobbero don Piramo Venditti, quel giovanottone pallido e grasso che la sera dell’arrivo del regio </text:span></text:span><text:soft-page-break/><text:span text:style-name="Strong_20_Emphasis"><text:span text:style-name="T5">commissario, aveva mostrato così apertamente il suo malumore.</text:span></text:span></text:p>
      <text:p text:style-name="Text_20_body"><text:span text:style-name="Strong_20_Emphasis"><text:span text:style-name="T5">— Finitela, ricevitore, di raccontare storie! Ci avete mai provato voi a incaricare un villano di Roccarubrena di far la pelle a qualche nemico?</text:span></text:span></text:p>
      <text:p text:style-name="Text_20_body"><text:span text:style-name="Strong_20_Emphasis"><text:span text:style-name="T5">Il ricevitore rispose con risentimento che coi pazzi egli non parlava.</text:span></text:span></text:p>
      <text:p text:style-name="Text_20_body"><text:span text:style-name="Strong_20_Emphasis"><text:span text:style-name="T5">— Coi pazzi e coi frodatori dell’erario, – soggiunse poi, rammentando un tentativo dell’avvocato Venditti di sfuggire alla multa per un atto non registrato.</text:span></text:span></text:p>
      <text:p text:style-name="Text_20_body"><text:span text:style-name="Strong_20_Emphasis"><text:span text:style-name="T5">Don Piramo si avvicinò minaccioso, ma il maresciallo intervenne a tempo e condusse via quel giovane pallido e grosso che urlava inviperito, contro i forestieri i quali vanno nei paesi a sfamarsi e poi li calunniano.</text:span></text:span></text:p>
      <text:p text:style-name="Text_20_body"><text:span text:style-name="Strong_20_Emphasis"><text:span text:style-name="T5">Carlo uscì nel vicolo, dove l’avvocato seguitava a sbraitare. Meno il dottore Peluso e il pretore, nessuno pensava più al delitto, alla donna uccisa, alle ragazze ferite. Ma anche Carlo non ci pensò più quando sorprese il segretario Delprete in stretto colloquio con Lunastella, discesa dalla casa della parente povera. Sempre con l’aria di confidargli un segreto, tutta sorridente, Lunastella salutò Carlo a mezza voce. Una mamma, pettinando una bambina riottosa, la minacciava di fare un giorno o l’altro quello che aveva fatto Paolo Fiocchi. Il maresciallo essendo riuscito a trascinare don Piramo Venditti verso la piazza, spiegava Carlo che il giovane avvocato era un mezzo matto, borbonico sfegatato per opposizione al padre, vecchio garibaldino.</text:span></text:span></text:p>
      <text:p text:style-name="Corpo1"><text:span text:style-name="Strong_20_Emphasis"><text:span text:style-name="T5">Poco dopo uscì dalla casa del delitto anche il pretore. Era </text:span></text:span><text:soft-page-break/><text:span text:style-name="Strong_20_Emphasis"><text:span text:style-name="T5">tutto infatuato dell’importanza del processo di cui, come diceva, toccava a lui di gittar le fondamenta. Ed era còmpito assai arduo, benchè la confessione del reo eliminasse parecchie difficoltà istruttorie. Ma nell’apparente semplicità atroce del delitto sorgevano dubbiosi problemi morali e per conseguenze giuridici.</text:span></text:span></text:p>
      <text:p text:style-name="Text_20_body"><text:span text:style-name="Strong_20_Emphasis"><text:span text:style-name="T5">E il pretore svolgeva il suo pensiero:</text:span></text:span></text:p>
      <text:p text:style-name="Text_20_body"><text:span text:style-name="Strong_20_Emphasis"><text:span text:style-name="T5">— Quell’uomo ha versato il sangue e merita tutto il rigore della giustizia. Io, giurato, andrei adagio nel concedergli le attenuanti. La vita umana è sacra e non si difende il diritto della famiglia distruggendone le persone, facendo una strage. Ma non è meno vero che quelle donne con la loro condotta hanno scandalizzato il paese. Paolo Fiocchi, se fosse stato logico e cosciente, nella erronea concezione del suo diritto, avrebbe dovuto estendere la vendetta agli uomini, ai disonesti che profittando della assenza periodica del capo della famiglia, avevano abusato di quelle donne infelici e corrotte.</text:span></text:span></text:p>
      <text:p text:style-name="Text_20_body"><text:span text:style-name="Strong_20_Emphasis"><text:span text:style-name="T5">— La tesi è elegantissima, – disse Carlo Valdena con freddo sarcasmo, – sulle labbra di un rappresentante della legge.</text:span></text:span></text:p>
      <text:p text:style-name="Text_20_body"><text:span text:style-name="Strong_20_Emphasis"><text:span text:style-name="T5">Ma il pretore non mostrò di avere inteso e seguitò:</text:span></text:span></text:p>
      <text:p text:style-name="Text_20_body"><text:span text:style-name="Strong_20_Emphasis"><text:span text:style-name="T5">— Il seduttore è un malvagio, è un ladro che s’introduce nella casa altrui per rubarvi qualche cosa di più prezioso del denaro. E la giustizia sociale è forse per questo misericordiosa verso gli uomini che uccidono i ladri della felicità domestica, quando li colgono in flagranza.</text:span></text:span></text:p>
      <text:p text:style-name="Text_20_body"><text:span text:style-name="Strong_20_Emphasis"><text:span text:style-name="T5">— Si direbbe, pretore, – esclamò Carlo, – che lei sia incaricato della difesa dell’assassino.</text:span></text:span></text:p>
      <text:p text:style-name="Text_20_body"><text:soft-page-break/><text:span text:style-name="Strong_20_Emphasis"><text:span text:style-name="T5">— No, conte, – rispose con autorità il pretore che si sentiva forte dell’approvazione dei presenti, per quell’inaspettato omaggio reso da lui alle idee tradizionali. – Non tocca a me di giudicare quell’uomo. Io farò le mie indagini con tutto lo zelo, con tutto lo scrupolo necessario, non attenuando nulla, ma quando avrò rimesso l’accusato alla procura del Re il mio dovere sarà finito. Io non parlo di lui, specialmente; parlo a proposito di lui, della questione generica. E nella questione generica metto di fronte </text:span></text:span><text:span text:style-name="Strong_20_Emphasis"><text:span text:style-name="T7">X</text:span></text:span><text:span text:style-name="Strong_20_Emphasis"><text:span text:style-name="T5"> e </text:span></text:span><text:span text:style-name="Strong_20_Emphasis"><text:span text:style-name="T7">Y</text:span></text:span><text:span text:style-name="Strong_20_Emphasis"><text:span text:style-name="T5">, due entità morali astratte, individuate ipoteticamente in un marito e in un amante, e faccio il caso che X marito uccida Y amante, dopo averlo colto sul fatto. Ho già dichiarato il mio sincero e profondo rispetto della vita umana: i miei principii ultra-liberali non mi consentono di riconoscere il </text:span></text:span><text:span text:style-name="Strong_20_Emphasis"><text:span text:style-name="T7">jus vitae et necis</text:span></text:span><text:span text:style-name="Strong_20_Emphasis"><text:span text:style-name="T5"> nel marito offeso, ma bisognerebbe che la legislazione stabilisse pene molto gravi per l’amante ossia per il ladro. Deve esser permesso a Y che non sa e non cura i sacrifizi che richiede imperiosamente una famiglia, di strappare la moglie al marito, la madre ai figli e disorganare un nucleo di esistenze, il nocciolo della vita sociale, senza che al marito resti altro risarcimento morale e materiale delle mediocri pene e ammende del nostro codice per gli adulterii provati? Mentre dal canto del marito tutta la sua casa va in frantumi come un bicchiere gettato per terra e il dubbio gli avvelena e gli oscura il passato e lo sconforto gli distrugge l’avvenire, Y se la caverà con una condanna di sei mesi, con qualche migliaio di lire e qualche fastidio per un reato che non lo disonora, anzi disonora un altro? Ora io </text:span></text:span><text:soft-page-break/><text:span text:style-name="Strong_20_Emphasis"><text:span text:style-name="T5">domando, se, allo stato della legislazione, X ammazza Y, è giusto che X sia punito come se avesse ammazzato un altro per qualsiasi altro motivo o per puro istinto brutale? Domando, ma non rispondo, e ricordo solo che non abbiamo ancora il divorzio.</text:span></text:span></text:p>
      <text:p text:style-name="Text_20_body"><text:span text:style-name="Strong_20_Emphasis"><text:span text:style-name="T5">Il pretore declamava con grandi gesti, e gli occhiali scendevano gradatamente per il falso piano del naso, non trovando altro ostacolo che il rialzo rotondo della punta terminale.</text:span></text:span></text:p>
      <text:p text:style-name="Text_20_body"><text:span text:style-name="Strong_20_Emphasis"><text:span text:style-name="T5">Carlo, chiamato il segretario Delprete, si accomiatò sempre ironico e sorridente, mentre il magistrato si slacciava la cravattina nera, come se avesse troppo caldo.</text:span></text:span></text:p>
      <text:h text:style-name="P20" text:outline-level="2">IX.</text:h>
      <text:p text:style-name="Text_20_body"><text:span text:style-name="Strong_20_Emphasis"><text:span text:style-name="T6">Erano pa</text:span></text:span><text:span text:style-name="Strong_20_Emphasis"><text:span text:style-name="T5">recchi giorni che Carlo Valdena non vedeva don Ferdinando. Il lavoro d’indagine, era stato sospeso e non sarebbe ricominciato se non per giustificare alla meglio la relazione che bisognava pur mettere insieme.</text:span></text:span></text:p>
      <text:p text:style-name="Text_20_body"><text:span text:style-name="Strong_20_Emphasis"><text:span text:style-name="T5">Don Ferdinando accettava una certa responsabilità civile, e rifondeva una parte del danno, quattro mila lire, ma usciva bianco siccome un giglio dell’inchiesta che avrebbe lumeggiato tutti i benefizi conseguiti dall’istituto pio, durante la sua amministrazione. Il partito nero avrebbe fatto stampare nei giornali della provincia, di Napoli e di Roma, le frasi più favorevoli a don Ferdinando nella relazione del regio commissario; il partito bianco avrebbe cercato di richiamare l’attenzione su qualche censura che non era possibile evitare qua e là, e tutto sarebbe finito con una polemica fra la </text:span></text:span><text:span text:style-name="Strong_20_Emphasis"><text:span text:style-name="T7">Cronaca</text:span></text:span><text:span text:style-name="Strong_20_Emphasis"><text:span text:style-name="T5"> e la </text:span></text:span><text:span text:style-name="Strong_20_Emphasis"><text:span text:style-name="T7">Gazzette</text:span></text:span><text:span text:style-name="Strong_20_Emphasis"><text:span text:style-name="T5"> di Montalbano con qualche malignità della </text:span></text:span><text:span text:style-name="Strong_20_Emphasis"><text:span text:style-name="T7">Vedetta volsca</text:span></text:span><text:span text:style-name="Strong_20_Emphasis"><text:span text:style-name="T5">.</text:span></text:span></text:p>
      <text:p text:style-name="Text_20_body"><text:span text:style-name="Strong_20_Emphasis"><text:span text:style-name="T5">Carlo aveva ceduto infine, senza grandi riluttanze, non solo alla cospirazione d’indulgenza di tutti coloro che gli premeva più di tenersi amici, ma anche all’ammirazione sua istintiva e irresistibile per quell’uomo rapace e gioviale, sfacciato e coraggioso che si serviva di tutto, anche degli spropositi e dell’ignoranza, per uscire dagli impacci.</text:span></text:span></text:p>
      <text:p text:style-name="Text_20_body"><text:soft-page-break/><text:span text:style-name="Strong_20_Emphasis"><text:span text:style-name="T5">Una certa analogia, una parentela spirituale era tra loro; tra Carlo Valdena e Don Ferdinando Grego, quantunque l’uno si trovasse a Rubreno come un naufrago sbattuto dalla procella sopra una costa straniera e deserta, e l’altro invece vi godesse, come un vecchio pirata impunito, il frutto di una lunga serie di predamenti fortunati.</text:span></text:span></text:p>
      <text:p text:style-name="Text_20_body"><text:span text:style-name="Strong_20_Emphasis"><text:span text:style-name="T5">S’incontrarono in piazza del Mercato. L’uggia che gli avevano messa nei nervi le declamazioni del pretore parve dissiparsi alla vista del bel faccione latino di don Ferdinando.</text:span></text:span></text:p>
      <text:p text:style-name="Text_20_body"><text:span text:style-name="Strong_20_Emphasis"><text:span text:style-name="T5">— Che brutto fatto, – esclamò l’ex-presidente della Congregazione di Carità, dopo aver ossequiato il regio commissario, – che delitto! Abbiamo bisogno, caro conte, di venti anni ancora per moralizzare le nostre popolazioni! Non parlo di quelle disgraziate... Le donne da noi sono tutte migliori della moglie e delle figlie di quel Fiocchi, e gli uomini non hanno frequenti occasioni di vendicarsi così barbaramente... Eppure Paolo Fiocchi, credetelo, ve lo assicuro io, è un uomo onesto. Io ho dovuto affidargli somme importanti più di una volta, quando avevo qualche affare con le cartiere del Vali: non si è mai appropriato di un soldo, del minimo soldo. E ai nostri giorni, caro signor commissario, questo è qualche cosa, mi pare!</text:span></text:span></text:p>
      <text:p text:style-name="Text_20_body"><text:span text:style-name="Strong_20_Emphasis"><text:span text:style-name="T5">Erano rimasti indietro, mentre don Pasquale obbedendo a un cenno di Carlo Valdena lo precedeva in ufficio. Don Ferdinando, finito il suo commento morale sul fatto della giornata, si fece rapidamente più vicino a Carlo, gli mise una mano sulla spalla e gli soffiò nell’orecchio:</text:span></text:span></text:p>
      <text:p text:style-name="Text_20_body"><text:span text:style-name="Strong_20_Emphasis"><text:span text:style-name="T5">— Briccone!</text:span></text:span></text:p>
      <text:p text:style-name="Text_20_body"><text:soft-page-break/><text:span text:style-name="Strong_20_Emphasis"><text:span text:style-name="T5">Carlo sobbalzò, ma don Ferdinando, sempre a voce bassa, continuava:</text:span></text:span></text:p>
      <text:p text:style-name="Text_20_body"><text:span text:style-name="Strong_20_Emphasis"><text:span text:style-name="T5">— Povero pretore! Tutta Rubreno ci ha avuto un gusto matto. Benissimo, benissimo! </text:span></text:span><text:span text:style-name="Strong_20_Emphasis"><text:span text:style-name="T7">Veni</text:span></text:span><text:span text:style-name="Strong_20_Emphasis"><text:span text:style-name="T5">, </text:span></text:span><text:span text:style-name="Strong_20_Emphasis"><text:span text:style-name="T7">vidi</text:span></text:span><text:span text:style-name="Strong_20_Emphasis"><text:span text:style-name="T5">, </text:span></text:span><text:span text:style-name="Strong_20_Emphasis"><text:span text:style-name="T7">vici</text:span></text:span><text:span text:style-name="Strong_20_Emphasis"><text:span text:style-name="T5"> come Cesare Augusto, imperator romano! Riverisco, signor conte, e sempre agli ordini di vostra signoria.</text:span></text:span></text:p>
      <text:p text:style-name="Text_20_body"><text:span text:style-name="Strong_20_Emphasis"><text:span text:style-name="T5">Colto all’improvviso, Carlo era rimasto sbalordito da quella insolente confidenza di colui che l’avvocato Bianconi chiamava sempre il concussore. Quella mattina il regio commissario restò poco in ufficio, tornò alla locanda dove sorprese Restituta e il facchino che si bisticciavano, mentre quell’omaccione corpulento e manesco dell’oste, facendoglisi ossequiosamente attorno, fingeva di non capire e cercava di distrarre l’attenzione del forestiero. Caterina sorrise a Carlo squadrandolo sfrontatamente, come se le chiacchiere corse per Rubreno durante la mattina, prima del delitto, l’avessero messa in curiosità sul bel signore che da un mese abitava nella locanda, senza essersi preso mai alcuna familiarità con lei.</text:span></text:span></text:p>
      <text:p text:style-name="Text_20_body"><text:span text:style-name="Strong_20_Emphasis"><text:span text:style-name="T5">Nel pomeriggio Carlo Valdena si trovò alla porta del palazzo Passio. Non aveva quasi pensato che quella visita di digestione così immediata era un modo piuttosto singolare di mostrarsi gentile.</text:span></text:span></text:p>
      <text:p text:style-name="Text_20_body"><text:span text:style-name="Strong_20_Emphasis"><text:span text:style-name="T5">Ma la baronessa non era in casa, era andata fin dalla mattina a Roccarubrena, dove si sarebbe trattenuta qualche giorno. Il barone che lo aveva ricevuto nel salotto di donna Dea, gli dava queste notizie con la sua bella voce baritonale, calma e sonora, senza lasciar trasparire alcuna meraviglia della visita inattesa. Tuttavia Carlo si sentiva </text:span></text:span><text:soft-page-break/><text:span text:style-name="Strong_20_Emphasis"><text:span text:style-name="T5">osservato dal barone; e intanto egli cercava un nesso fra l’improvvisa partenza della baronessa e le chiacchiere di Rubreno.</text:span></text:span></text:p>
      <text:p text:style-name="Text_20_body"><text:span text:style-name="Strong_20_Emphasis"><text:span text:style-name="T5">Il pianoforte era ancora aperto, e sul leggio le biscrome s’inseguivano sulle pagine di un fascicolo ancora spalancato, come se la formosa dilettante avesse lasciato di suonare, per un fatto imprevisto che l’avesse costretta a partire bruscamente.</text:span></text:span></text:p>
      <text:p text:style-name="Text_20_body"><text:span text:style-name="Strong_20_Emphasis"><text:span text:style-name="T5">— Guardate il leggio? – esclamò il barone. – È un vero peccato che mia moglie sia stata presa da non so quale smania di andarsene alla Rocca, verso le dieci di stamane. Se fosse qui, potrebbe suonarci quel notturno. È una vera meraviglia, ignota ai musicisti.</text:span></text:span></text:p>
      <text:p text:style-name="Text_20_body"><text:span text:style-name="Strong_20_Emphasis"><text:span text:style-name="T5">E don Ottavio chiuse un momento gli occhi voluttuosamente. La parola del vecchio occultista si animò: traduceva le impressioni acustiche della musica decantata in una esposizione verbale, fatta di colori vivi e di immagini vaghe. Quando udiva suonare quelle note, egli fantasticava un gran panneggiamento di porpora violetta che scendesse a traverso il vano luminoso di una nobile finestra, rialzato da una mano pura e bianca di donna; e quella mano, uscita misteriosamente dall’invisibile, sollevava la tenda per lasciar vedere l’infinito. Nella porpora violetta del notturno serpeggiavano fronde e fiori di oro ardente e nell’infinito del cielo tremavano, in un sogno di angoscia, milioni di stelle.</text:span></text:span></text:p>
      <text:p text:style-name="Text_20_body"><text:span text:style-name="Strong_20_Emphasis"><text:span text:style-name="T6">— Non ridet</text:span></text:span><text:span text:style-name="Strong_20_Emphasis"><text:span text:style-name="T5">e di me, caro signore, – soggiunse il barone, – per queste fanciullaggini. Oppure ridetene pure. La musica ci rifà davvero fanciulli, cioè divini. Ascoltandola, </text:span></text:span><text:soft-page-break/><text:span text:style-name="Strong_20_Emphasis"><text:span text:style-name="T5">noi sappiamo e ignoriamo tutto, come tutti gli esseri che vivono in una incoscienza sublime, l’incoscienza chiaroveggente dei grandi alberi e dei fiori, delle semplici vergini cresciute nella solitudine, sulle rive di laghi silenziosi. Chi sa che la visione in me suscitata dalle note del notturno non corrisponda a qualche realtà che trovi nella musica il mezzo conduttore, per proiettarsi spettralmente sul mio cervello? Forse quella mano bianca e diafana di una donna di cui non vedo e non conoscerò mai nè il volto nè il nome, esiste veramente e solleva la cortina di porpora violetta. Poi le dita si aprono e la stoffa sfugge: il notturno esprime con alcune note basse e sorde, appena accennate, il buio che si fa intorno. Ma a un tratto, un vento furioso e spaventevole si scatena, e la tenda è scossa, si gonfia, e il cielo non è più azzurro cupo: è la notte immensa e nera, punteggiata di stelle sinistre; e la musica piange sopra una sventura irrimediabile. Le ultime note sono uno schianto, un grido straziante di eterna disperazione...</text:span></text:span></text:p>
      <text:p text:style-name="Text_20_body"><text:span text:style-name="Strong_20_Emphasis"><text:span text:style-name="T5">Il barone tacque un momento, accarezzandosi l’accurata barbetta bianca, e riprese in tono più tranquillo:</text:span></text:span></text:p>
      <text:p text:style-name="Text_20_body"><text:span text:style-name="Strong_20_Emphasis"><text:span text:style-name="T5">— Il compositore di questo notturno era un grande occultista votato alla miseria, alla disdetta e persuaso di portar sventura. Credo che per quest’ultima parte s’ingannasse. Io non ho avuto gravi ragioni di lamentarmi della vita, da quando l’ho conosciuto e da quando accettai da lui il dono di questo suo notturno. Ma, alle volte, quando ci penso, temo che il suo involontario potere non possa prolungarsi nelle note della sua composizione che mi piace infinita</text:span></text:span><text:soft-page-break/><text:span text:style-name="Strong_20_Emphasis"><text:span text:style-name="T5">mente e mi turba nelle profondità più misteriose dell’anima... Chi sa? Egli era certo un iniziato, conosceva le verità segrete della Kabbala e, dimostrava matematicamente la necessità dell’armonia delle sfere... e tutte le leggi della filosofia pitagorica. Aveva commentato Giamblico... È morto in un ospedale di Odessa il giorno stesso del mio matrimonio, dopo otto giorni di ostinato digiuno.</text:span></text:span></text:p>
      <text:p text:style-name="Text_20_body"><text:span text:style-name="Strong_20_Emphasis"><text:span text:style-name="T5">— Suicidio?</text:span></text:span></text:p>
      <text:p text:style-name="Text_20_body"><text:span text:style-name="Strong_20_Emphasis"><text:span text:style-name="T5">— Suicidio: aveva scoperto il tradimento della moglie che lo ingannava con un violinista suo amico... – Naturalmente avrà avuto questa rivelazione dagli astri! – Voi siete un profano, mio giovane amico. Avete diritto di non credere alle rivelazioni degli astri. Ma l’umanità ci ha creduto per secoli... e ora incomincia a crederci un’altra volta. Il vento del deserto ha insabbiato il piedistallo della sfinge di Gizeh; la porta degli arcani sembra chiusa. Si riaprirà: le sabbie saranno rimosse. La scienza moderna ha ritrovate alcune tracce della sapienza antica nel magnetismo, nell’ipnotismo. Forse i materialisti medesimi si troveranno fra poco davanti alla porta degli arcani e daranno una mano, senza saperlo, per scassinarne la serratura. Il mio amico russo non aveva però scoperto il tradimento della moglie nelle stelle. Le stelle predicono forse l’avvenire, come un avvertimento, un consiglio... Il libero arbitrio e le circostanze modificano i presagi dell’oroscopo... Nel mio, per esempio, si trova il segno sicuro della morte violenta. Pure io credo di averne evitato il pericolo, lasciando il servizio militare e studiandomi di non far mai male a nessuno. Restano le circostanze... Ma di queste non </text:span></text:span><text:soft-page-break/><text:span text:style-name="Strong_20_Emphasis"><text:span text:style-name="T5">siamo padroni. Ritornando al compositore vi posso dire che egli, amando pazzamente quella donna, forse temeva di consultare le potenze celesti; e l’annunzio gli venne in un modo ignobile e volgare: una lettera anonima.</text:span></text:span></text:p>
      <text:p text:style-name="Text_20_body"><text:span text:style-name="Strong_20_Emphasis"><text:span text:style-name="T5">— Aveva dei nemici? – chiese Carlo Valdena, tanto per dir qualche cosa e dissimulare la noia.</text:span></text:span></text:p>
      <text:p text:style-name="Text_20_body"><text:span text:style-name="Strong_20_Emphasis"><text:span text:style-name="T5">— È difficile non aver nemici. Gli uomini se ne procurano con le azioni più indifferenti. Noi diventiamo molesti agli altri anche lavorando a un problema ideale o ritrovando una legge fisica. Benchè tanto miserabile, il mio povero amico russo era un uomo di molta fama in tutta la Russia, e c’era probabilmente chi gl’invidiava anche quella sterile e desolata celebrità... Possibile anche una vendetta contro l’amante, contro la moglie bellissima e leggera che l’infelice amava troppo, più della scienza stessa e dell’arte. Un vero saggio non deve mai lasciarsi trascinare dalla passione per una donna...</text:span></text:span></text:p>
      <text:p text:style-name="Text_20_body"><text:span text:style-name="Strong_20_Emphasis"><text:span text:style-name="T5">— Il barone deve essere saggissimo, – pensava Carlo Valdena che studiava il momento per andarsene, ma voleva non parer di fuggire perchè non aveva trovato la baronessa.</text:span></text:span></text:p>
      <text:p text:style-name="Text_20_body"><text:span text:style-name="Strong_20_Emphasis"><text:span text:style-name="T5">Che diamine era andata a fare lassù improvvisamente? E, quando si trovò finalmente fuori del palazzo rococò, per le vie di Rubreno, si ricordò che lassù, a Roccarubrena, era andato quell’ambiguo nomade del fotografo socialista, e ne sentì dispetto.</text:span></text:span></text:p>
      <text:p text:style-name="Text_20_body"><text:span text:style-name="Strong_20_Emphasis"><text:span text:style-name="T5">— Veramente il barone non ha torto. Anche le azioni più indifferenti degli altri ci possono irritare. Io strozzerei quel cialtrone se si fosse incontrato con la baronessa e si </text:span></text:span><text:soft-page-break/><text:span text:style-name="Strong_20_Emphasis"><text:span text:style-name="T5">fosse messo a farle il galante.</text:span></text:span></text:p>
      <text:p text:style-name="Text_20_body"><text:span text:style-name="Strong_20_Emphasis"><text:span text:style-name="T5">All’albergo, c’era per lui una lettera della signora Bianconi. Quattro pagine fitte, febbrili, smaniose, inconcludenti e manierate. L’istoria sentimentale della fiamminga vi si riverberava tutta, nel suo frasario posticcio e raccogliticcio, falsa e sincera, avida di sensazioni che la paura del marito e di un nuovo scandalo vietava alla sua animula tremante. Ella era ancora persuasa che il marito non sospettasse di nulla, quantunque alcune parole di lui la sera avanti le avessero fatto gelare il sangue nelle vene; ma temeva per sè, per Carlo Valdena, per tutti che, da un momento all’altro, il dolce segreto spirituale non fosse tradito dagli occhi che non sanno mentire, dal tono della voce che dà un significato rivelatore alle parole più prudenti. Seguitare a vedersi era uno sfidare il destino. Ella sarebbe stata pronta a seguirlo dovunque, ma poteva egli sagrificare a lei tutta la vita presente e l’avvenire? Meglio dunque interrompere il sogno sublime e colpevole. «Vi amo immensamente e ho paura non solo di mio marito, ma anche di voi. Che cosa sono io per voi? Un passatempo momentaneo che dimenticherete, alla vostra partenza da Rubreno. Dimenticatemi dunque fin da questo momento, prima che il vostro capriccio mi travolga nell’irreparabile caduta».</text:span></text:span></text:p>
      <text:p text:style-name="Text_20_body"><text:span text:style-name="Strong_20_Emphasis"><text:span text:style-name="T5">— Eppure questa pazza, – riflettè Carlo, – vede abbastanza chiaro e ragiona bene. E la sua lettera enfatica è ben costruita per lasciarmi tutta la responsabilità delle conseguenze. Grazie, cara! Non è più il tempo delle eroine di Giorgio Sand. E io non ho il denaro e la ingenuità suffi</text:span></text:span><text:soft-page-break/><text:span text:style-name="Strong_20_Emphasis"><text:span text:style-name="T5">ciente per rappresentare la parte di quei seduttori che sono le vere vittime dell’adulterio, e nessuno compiange.</text:span></text:span></text:p>
      <text:p text:style-name="Text_20_body"><text:span text:style-name="Strong_20_Emphasis"><text:span text:style-name="T5">Stracciò la lettera in minutissimi pezzi, ricominciando a fantasticare sull’inaspettata partenza della baronessa Passio per Roccarubrena.</text:span></text:span></text:p>
      <text:p text:style-name="Text_20_body"><text:span text:style-name="Strong_20_Emphasis"><text:span text:style-name="T5">Che donna era veramente quella baronessa? Come spiegare che ella passasse tutta la vita in quel paese monotono, senza esservi costretta nè dalla volontà del barone, nè da altre ragioni? Sì, l’abitudine spiegava fino ad un certo punto la strana vita di Dea Passio, ma non ne spiegava le cause, le origini, come e perchè si fosse andata formando in lei, ancora giovane, sempre bella, educata signorilmente, offesa dalla malevola vigilanza degli sfaccendati, dalle accuse largamente sparse sulla sua condotta per tutta Rubreno e che ella non poteva certamente ignorare in tutto e per tutto. Quale altra circostanza misteriosa l’obbligava a restar lì e a fuggire, tratto tratto, a Roccarubrena? Se anche tutte quelle accuse non erano calunnie, ella avrebbe potuto ben più liberamente e più variamente proseguire le sue ricerche sensuali o sentimentali, in una grande città, dove una più grande ricchezza di tipi umani e una diversità indefinita di casi e una sicurezza maggiore le offrivano tutta la poesia delle illusioni, tutte le ebbrezze della libertà, tutti i contrasti del chiaroscuro, nell’inesauribile successione delle avventure più romanzesche. O forse ella si sentiva eccitata a lottare contro l’ipocrisia del piccolo borgo, da quella ostilità sorda che la circondava e che era diventata necessaria al suo temperamento più dell’ossigeno alla combustione vitale?</text:span></text:span></text:p>
      <text:p text:style-name="Text_20_body"><text:soft-page-break/><text:span text:style-name="Strong_20_Emphasis"><text:span text:style-name="T5">Carlo Valdena rammentava tutte le maldicenze, tutti i pettegolezzi, e questa rassegna dell’obbrobrio di Dea Passio, rinfocolava in lui il desiderio di quella femmina che pareva gli volesse sfuggire, mentre la povera Berta Lemonnier-Bianconi, anche supplicandolo di lasciarla, si porgeva tutta a lui in un’offerta felice e disperata di ostia pronta al sacrifizio.</text:span></text:span></text:p>
      <text:h text:style-name="P20" text:outline-level="2">X.</text:h>
      <text:p text:style-name="Text_20_body"><text:span text:style-name="Strong_20_Emphasis"><text:span text:style-name="T5">Quando Lunastella entrò nella stanza del regio commissario, all’ufficio della Congregazione di carità, erano due giorni dalla visita involontaria, fatta da Carlo Valdena al barone Passio. Don Pasquale Delprete era uscito da qualche minuto per andare ad avvertire don Ferdinando Grego che il regio commissario, quella mattina, lo attendeva.</text:span></text:span></text:p>
      <text:p text:style-name="Text_20_body"><text:span text:style-name="Strong_20_Emphasis"><text:span text:style-name="T5">Giunta presso la scrivania, ella si era fermata e aveva detto con calma contegnosa, come se compisse una cerimonia rituale:</text:span></text:span></text:p>
      <text:p text:style-name="Text_20_body"><text:span text:style-name="Strong_20_Emphasis"><text:span text:style-name="T5">— Buon giorno a signorìa. La signora ti manda a salutare e dice così che leggi questa lettera.</text:span></text:span></text:p>
      <text:p text:style-name="Text_20_body"><text:span text:style-name="Strong_20_Emphasis"><text:span text:style-name="T5">Se la levò dal seno e la tese a Carlo con la mano bruna, piccola, rugosa e squisitamente modellata.</text:span></text:span></text:p>
      <text:p text:style-name="Text_20_body"><text:span text:style-name="Strong_20_Emphasis"><text:span text:style-name="T5">Erano due righe:</text:span></text:span></text:p>
      <text:p text:style-name="P7"><text:span text:style-name="Strong_20_Emphasis"><text:span text:style-name="T5">Caro signore,</text:span></text:span></text:p>
      <text:p text:style-name="Corpo1"><text:span text:style-name="Strong_20_Emphasis"><text:span text:style-name="T5">L’altro giorno ero a Roccarubrena, ieri sono ritornata e oggi sarò in casa, dalle tre alle cinque.</text:span></text:span></text:p>
      <text:p text:style-name="DX"><text:span text:style-name="Strong_20_Emphasis"><text:span text:style-name="T12">Dea Passio</text:span></text:span><text:span text:style-name="Strong_20_Emphasis"><text:span text:style-name="T5">.</text:span></text:span></text:p>
      <text:p text:style-name="Corpo1"><text:span text:style-name="Strong_20_Emphasis"><text:span text:style-name="T5">Mentre Carlo Valdena leggeva, Lunastella aveva appoggiato le mani sulla scrivania. Quando egli rimise il foglietto sulla tavola, ella si chinò verso Carlo, e abbas</text:span></text:span><text:soft-page-break/><text:span text:style-name="Strong_20_Emphasis"><text:span text:style-name="T5">sando la voce, gli disse:</text:span></text:span></text:p>
      <text:p text:style-name="Text_20_body"><text:span text:style-name="Strong_20_Emphasis"><text:span text:style-name="T5">— Signorino, la padrona ti aspetta.</text:span></text:span></text:p>
      <text:p text:style-name="Text_20_body"><text:span text:style-name="Strong_20_Emphasis"><text:span text:style-name="T5">— Grazie, me l’ha scritto.</text:span></text:span></text:p>
      <text:p text:style-name="Text_20_body"><text:span text:style-name="Strong_20_Emphasis"><text:span text:style-name="T5">Lunastella sorrise. Carlo Valdena osservava quel volto energico e minuto, quegli occhi supplichevoli e superbi, le labbra sensuali e astute, il contrasto fra la pelle scurissima del viso e la bianchezza della base del collo che traspariva nuda dallo sparato della camicia, apertosi nel chinarsi della donna per parlare più da vicino al forestiero seduto.</text:span></text:span></text:p>
      <text:p text:style-name="Text_20_body"><text:span text:style-name="Strong_20_Emphasis"><text:span text:style-name="T5">— Allora vieni, signorino.</text:span></text:span></text:p>
      <text:p text:style-name="Text_20_body"><text:span text:style-name="Strong_20_Emphasis"><text:span text:style-name="T5">Il «signorino» scrivendo la risposta, fece un cenno affermativo del capo: e pensava intanto alla sera in cui passeggiando col maresciallo dei carabinieri aveva intravveduto il bianco delle maniche di Lunastella sotto gli elci, presso il cancello del giardino.</text:span></text:span></text:p>
      <text:p text:style-name="Text_20_body"><text:span text:style-name="Strong_20_Emphasis"><text:span text:style-name="T5">Ella era adesso lì, e avvicinandosi a ogni momento un poco di più a lui, puntando i gomiti sulla scrivania e il mento sui pugni chiusi, perorava loquacemente per indurlo a visitare la padrona, come se Carlo avesse ricusato l’invito. Carlo sentiva l’alito caldo della confidente e vedeva lo smalto nitido e brillante de’ bei denti in cui si rifletteva la luce della finestra.</text:span></text:span></text:p>
      <text:p text:style-name="Text_20_body"><text:span text:style-name="Strong_20_Emphasis"><text:span text:style-name="T5">— Vieni a trovar la signora, signorino; la signora suona tanto bene il pianoforte...</text:span></text:span></text:p>
      <text:p text:style-name="Text_20_body"><text:span text:style-name="Strong_20_Emphasis"><text:span text:style-name="T5">E con l’alito caldo di Lunastella veniva a lui un lieve odore di spiganardo, d’aglio e di cute femminea di cui parevano impregnate le parole insinuanti, lente e strascicate della messaggera. Carlo chiuse la busta e la consegnò a Lunastella che rimirò l’indirizzo con la compiacenza </text:span></text:span><text:soft-page-break/><text:span text:style-name="Strong_20_Emphasis"><text:span text:style-name="T5">ammirativa degli analfabeti e si nascose la lettera nel seno, mormorando:</text:span></text:span></text:p>
      <text:p text:style-name="Text_20_body"><text:span text:style-name="Strong_20_Emphasis"><text:span text:style-name="T5">— Addio signorino, e vieni presto che la baronessa ti aspetta.</text:span></text:span></text:p>
      <text:p text:style-name="Text_20_body"><text:span text:style-name="Strong_20_Emphasis"><text:span text:style-name="T5">Scricchiolarono le scarpine della confidente nel corridoio, e Carlo si rimise al lavoro della relazione con un poco d’impazienza di quelle stupide frasi artificiose, messe insieme per mascherare lo sfacciato salvataggio di don Ferdinando.</text:span></text:span></text:p>
      <text:p text:style-name="Text_20_body"><text:span text:style-name="Strong_20_Emphasis"><text:span text:style-name="T5">Fu contento di sapere, quando don Pasquale ritornò in ufficio, che l’ex presidente della Congregazione era quel giorno andato in campagna.</text:span></text:span></text:p>
      <text:p text:style-name="Text_20_body"><text:span text:style-name="Strong_20_Emphasis"><text:span text:style-name="T5">— Me l’ha detto la signorina Jole, – ebbe cura di soggiungere don Pasquale.</text:span></text:span></text:p>
      <text:p text:style-name="Text_20_body"><text:span text:style-name="Strong_20_Emphasis"><text:span text:style-name="T5">— Allora per oggi, – disse il regio commissario, – il lavoro è finito.</text:span></text:span></text:p>
      <text:p text:style-name="Text_20_body"><text:span text:style-name="Strong_20_Emphasis"><text:span text:style-name="T5">E si alzò riponendo nel suo portafogli la lettera di Dea Passio, sulla quale si fissavano curiosi gli occhi rotondi del segretario. Forse don Pasquale aveva incontrato per via Lunastella.</text:span></text:span></text:p>
      <text:p text:style-name="Corpo1"><text:span text:style-name="Strong_20_Emphasis"><text:span text:style-name="T5">Alle tre e cinque minuti, Carlo Valdena picchiava alla porta del palazzo Passio, e Lunastella gli apriva subito, come se fosse stata ad aspettarlo per le scale. Ella aveva una strana espressione di gioia, negli occhi nerissimi.</text:span></text:span></text:p>
      <text:p text:style-name="Text_20_body"><text:span text:style-name="Strong_20_Emphasis"><text:span text:style-name="T5">La baronessa era nella stessa sala del pianoforte, dove Carlo era stato ricevuto dal barone, due giorni prima. Sul leggio del pianoforte era aperta una riduzione del </text:span></text:span><text:span text:style-name="Strong_20_Emphasis"><text:span text:style-name="T7">Lohengrin</text:span></text:span><text:span text:style-name="Strong_20_Emphasis"><text:span text:style-name="T5">.</text:span></text:span></text:p>
      <text:p text:style-name="Text_20_body"><text:span text:style-name="Strong_20_Emphasis"><text:span text:style-name="T5">Quando Lunastella se ne fu andata, la baronessa e Carlo </text:span></text:span><text:soft-page-break/><text:span text:style-name="Strong_20_Emphasis"><text:span text:style-name="T5">Valdena rimasero muti, impacciati. Egli s’avvedeva, allora, di non avere nulla da dirle fuori di una cosa dalla quale non si comincia la conversazione, alla prima visita che si fa ad una signora. Le chiese notizie di Roccarubrena e del suo breve viaggio.</text:span></text:span></text:p>
      <text:p text:style-name="Text_20_body"><text:span text:style-name="Strong_20_Emphasis"><text:span text:style-name="T5">— A Roccarubrena, – disse la baronessa, – io non vado se non quando Rubreno diventa insopportabile. E l’altro giorno Rubreno era veramente insopportabile. Il delitto di quel Paolo Fiocchi aveva empito di sangue le fantasie e i discorsi della gente, non si sentiva parlar d’altro. Dalle finestre quel discorso entrava per le stanze, e i particolari più orribili echeggiavano continuamente dalla via, m’inseguivano nel giardino. Sono fuggita lassù perchè lassù, quando si vuole, la solitudine è assoluta, nel castello.</text:span></text:span></text:p>
      <text:p text:style-name="Text_20_body"><text:span text:style-name="Strong_20_Emphasis"><text:span text:style-name="T5">— Mi è stato detto che il castello dei Passio è veramente bello... Un mio conoscente di Roma che ho incontrato qui, deve esserci capitato di questi giorni, per farvi delle fotografie.</text:span></text:span></text:p>
      <text:p text:style-name="Text_20_body"><text:span text:style-name="Strong_20_Emphasis"><text:span text:style-name="T5">— Il castello della Rocca non è bello, è grande; e fra tramontana e oriente guarda una valle scoscesa che è spaventevolmente pittoresca. Di là si passano intere giornate senza veder anima viva, fuori di qualche pastore con le sue pecore, di qualche bifolco con quattro vacche, sulle balze dirimpetto...</text:span></text:span></text:p>
      <text:p text:style-name="Text_20_body"><text:span text:style-name="Strong_20_Emphasis"><text:span text:style-name="T5">— Ama la solitudine, lei, baronessa?</text:span></text:span></text:p>
      <text:p text:style-name="Text_20_body"><text:span text:style-name="Strong_20_Emphasis"><text:span text:style-name="T5">— Non so. Crede lei che chi si ubriaca tutte le sere, ami il vino o i liquori più di quelli che ne bevono moderatamente? Io mi inebrio di solitudine, anche qui, non solo alla Rocca. Questa vecchia casa come quelle torri mal </text:span></text:span><text:soft-page-break/><text:span text:style-name="Strong_20_Emphasis"><text:span text:style-name="T5">restaurate mi fasciano di quiete e di silenzio; mi ci sono avvezza, non saprei più farne a meno. Sono otto anni che non ho lasciato più questi luoghi... Ho una ripugnanza invincibile per i treni, gli alberghi, le stazioni, per le familiarità inevitabili della vita comune con ignoti; non sono niente affatto una donna moderna e non cambierei la mia noia tranquilla di tutti i giorni, di tutte le ore con la corsa frenetica di un’americana a traverso i continenti... Mio marito dice che io sono avara ed è persuaso che non viaggi per non spendere le mie rendite. Può darsi. In ogni caso l’equilibrio è ristabilito da lui che viaggia sempre.</text:span></text:span></text:p>
      <text:p text:style-name="Text_20_body"><text:span text:style-name="Strong_20_Emphasis"><text:span text:style-name="T5">Si trovavano seduti poco lungi dal pianoforte: ella in una grande poltrona di velluto rosso, egli sopra una seggiola tappezzata di una stoffa chiara, a leggeri ricami d’oro, che era forse un ritaglio di vecchia pianeta. Dalle finestre chiuse non giungeva alcun rumore della via. Carlo la pregò di fargli sentire il notturno di cui gli aveva parlato il barone.</text:span></text:span></text:p>
      <text:p text:style-name="Text_20_body"><text:span text:style-name="Strong_20_Emphasis"><text:span text:style-name="T5">— No, – rispose ella, – suonerò tutto quello che vuole, ma per oggi lasciamo in pace il notturno di quello sciagurato jettatore. È la prima volta che lei viene a visitarmi: quella musica potrebbe portare sfortuna alla nostra amicizia. Vogliamo diventare amici, non è vero?</text:span></text:span></text:p>
      <text:p text:style-name="Text_20_body"><text:span text:style-name="Strong_20_Emphasis"><text:span text:style-name="T5">— Grazie, baronessa, – rispose Carlo, prendendole la mano e baciandola con devozione. – Dopo quello che lei ha detto sul suo amore alla solitudine, questa buona promessa...</text:span></text:span></text:p>
      <text:p text:style-name="Text_20_body"><text:span text:style-name="Strong_20_Emphasis"><text:span text:style-name="T5">— Semplice curiosità; non ho mai avuto, a Rubreno, nè amici nè amiche. Aspettate a ringraziarmi che la prova sia </text:span></text:span><text:soft-page-break/><text:span text:style-name="Strong_20_Emphasis"><text:span text:style-name="T5">fatta.</text:span></text:span></text:p>
      <text:p text:style-name="Text_20_body"><text:span text:style-name="Strong_20_Emphasis"><text:span text:style-name="T5">— Peccato che la prova non può esser lunga!... Io non resterò a Rubreno più di due altre settimane.</text:span></text:span></text:p>
      <text:p text:style-name="Text_20_body"><text:span text:style-name="Strong_20_Emphasis"><text:span text:style-name="T5">— Perchè? Non doveva star qui tre mesi?</text:span></text:span></text:p>
      <text:p text:style-name="Text_20_body"><text:span text:style-name="Strong_20_Emphasis"><text:span text:style-name="T5">— Le dirò francamente che il mio ufficio è stato abbreviato in questo palazzo, nel salone del piano superiore, la sera che con mio cugino Lupi son venuto a conoscere il barone. Da quella sera, don Ferdinando Grego è stato salvato. E allora come proseguire le indagini senza correre il rischio di rendere impossibile il salvataggio, con qualche scoperta più grave delle altre? Dovrei interrogare gli avversari del signor Grego, ritornare su capi di accusa bene o male giustificati...</text:span></text:span></text:p>
      <text:p text:style-name="Text_20_body"><text:span text:style-name="Strong_20_Emphasis"><text:span text:style-name="T5">Donna Coelidea ascoltava le parole del regio commissario, con un vivo interesse che non cercava di nascondere.</text:span></text:span></text:p>
      <text:p text:style-name="Text_20_body"><text:span text:style-name="Strong_20_Emphasis"><text:span text:style-name="T5">— Dica addirittura che ha fretta di partire, di andarsene... Mi figuro il suo entusiasmo nel lasciare Rubreno.</text:span></text:span></text:p>
      <text:p text:style-name="Text_20_body"><text:span text:style-name="Strong_20_Emphasis"><text:span text:style-name="T5">— Io non ho la solitudine signorile del palazzo Passio a mia disposizione, ma sarei un ingrato se, dopo la sua promessa, pensassi male di Rubreno.</text:span></text:span></text:p>
      <text:p text:style-name="Text_20_body"><text:span text:style-name="Strong_20_Emphasis"><text:span text:style-name="T5">— Dunque don Ferdinando sarà salvato?</text:span></text:span></text:p>
      <text:p text:style-name="Text_20_body"><text:span text:style-name="Strong_20_Emphasis"><text:span text:style-name="T5">Carlo aperse un poco le mani e s’inchinò, mormorando:</text:span></text:span></text:p>
      <text:p text:style-name="Text_20_body"><text:span text:style-name="Strong_20_Emphasis"><text:span text:style-name="T5">— Pare; credevo che lo sapesse e che non le facesse dispiacere. Ma io ho un’altra promessa da lei, signora.</text:span></text:span></text:p>
      <text:p text:style-name="Text_20_body"><text:span text:style-name="Strong_20_Emphasis"><text:span text:style-name="T5">E accennò con la mano al pianoforte.</text:span></text:span></text:p>
      <text:p text:style-name="Text_20_body"><text:span text:style-name="Strong_20_Emphasis"><text:span text:style-name="T5">— Non metta sulla coscienza di una donna che vegeta lontana da tutto, anche i capricci caritatevoli del marito... Dispiacere, proprio non mi fa che Grego si salvi, ma nemmeno mi fa infinitamente piacere. Quell’uomo è un mal</text:span></text:span><text:soft-page-break/><text:span text:style-name="Strong_20_Emphasis"><text:span text:style-name="T5">fattore, ma è una colonna del partito del barone. Dunque devo esser contenta che non l’abbia buttata giù. Però mi sembra che si potrebbe salvarlo un po’ meno rapidamente... Che cosa vuole che le suoni? Mi dica le sue preferenze musicali, se ne ha.</text:span></text:span></text:p>
      <text:p text:style-name="Text_20_body"><text:span text:style-name="Strong_20_Emphasis"><text:span text:style-name="T5">E Dea Passio accennava ad alcuni scaffali pieni di fascicoli e di bei volumi grandi, superbamente rilegati. Poi, avvicinandosi al pianoforte, levava già dal leggìo la riduzione del </text:span></text:span><text:span text:style-name="Strong_20_Emphasis"><text:span text:style-name="T7">Lohengrin</text:span></text:span><text:span text:style-name="Strong_20_Emphasis"><text:span text:style-name="T5">, ma Carlo la pregò di ripigliarne la lettura istrumentale al punto che l’aveva lasciata.</text:span></text:span></text:p>
      <text:p text:style-name="Text_20_body"><text:span text:style-name="Strong_20_Emphasis"><text:span text:style-name="T5">— Mi permetta di partecipare alle distrazioni della sua solitudine. È per il tirocinio dell’amicizia.</text:span></text:span></text:p>
      <text:p text:style-name="Text_20_body"><text:span text:style-name="Strong_20_Emphasis"><text:span text:style-name="T5">— Non è musica da pianoforte, ma non importa. Siamo al coro nuziale.</text:span></text:span></text:p>
      <text:p text:style-name="Text_20_body"><text:span text:style-name="Strong_20_Emphasis"><text:span text:style-name="T5">E le sue dita agili e affusolate accennavano quel coro semplice e cadenzato dove la riverenza barbarica e bonaria dei nobili sassoni, turingi e brabantini del secolo X, disciplinata dal ritmo facile e rituale, saluta gli sposi. Quei cavalieri non dovevano essere più repleti di cibo e di vino alle nozze di Lohengrin che non fossero i maggiorenti rubrenensi al banchetto omerico, dato in suo onore da don Ottavio Passio. Il coro si allontanava sotto le dita agili e affusolate della baronessa: e gli sposi restavano soli.</text:span></text:span></text:p>
      <text:p text:style-name="Corpo1"><text:span text:style-name="Strong_20_Emphasis"><text:span text:style-name="T5">La musica diceva nel suo segreto linguaggio il rapimento di due esseri a’ quali è concessa la felicità che soverchia ogni speranza. Si amano, si sono amati all’improvviso, prima di conoscersi e si trovano soli, sul punto di confondere l’anima e la carne in un amplesso per il quale, in un istante, non ci saranno più confini tra le loro persone. I </text:span></text:span><text:soft-page-break/><text:span text:style-name="Strong_20_Emphasis"><text:span text:style-name="T5">fiori odorano, splende la luna e la notte stende su loro il suo velo di pace. Amate, amatevi, consiglia loro la notte; e la luna avvolge la verginità d’Elsa; e i fiori odorano come le sue labbra pure. Ma Elsa, ahimè, passa vicino alla felicità e insegue una illusione, passa vicino alla felicità e cerca un nome per quella gioia che non ha nessun nome fra gli uomini.</text:span></text:span></text:p>
      <text:p text:style-name="Text_20_body"><text:span text:style-name="Strong_20_Emphasis"><text:span text:style-name="T5">Era la musica che confidava queste cose all’orecchio dello scettico regio commissario? Egli sorrideva internamente di sè e di quell’Elsa colpevole cui nessun Lohengrin poteva restituire l’innocenza vendicandola dalla calunnia; ma Dea Passio pareva mettesse nei tasti sonori tutto il sentimento che fremeva nella sua bellezza ardente. Ella traduceva quella musica d’amore come se non potendo trasumanarsi in Elsa, la vergine della leggenda, ne trasfondesse la trepida irrequietudine nella sua realtà palpitante e peccaminosa di donna che ha avuto ben altre curiosità, più concrete e più terrene, e che tuttavia ha visto la felicità dissiparsi, come una meteora più evanescente del Cavaliere del cigno, nei disinganni della triste esperienza.</text:span></text:span></text:p>
      <text:p text:style-name="Text_20_body"><text:span text:style-name="Strong_20_Emphasis"><text:span text:style-name="T5">Ad un tratto ella si interruppe, al momento in cui cominciavano il dolore di Lohengrin e la condanna di Elsa.</text:span></text:span></text:p>
      <text:p text:style-name="Text_20_body"><text:span text:style-name="Strong_20_Emphasis"><text:span text:style-name="T5">— Basta, – disse. – Questa condanna della donna che ama e che non ha altra colpa se non quella di avere voluto sapere, come Eva, come Psiche, mi pare ingiusta e crudele; tutte le donne vogliono sapere e tutte le donne portano la pena di aver voluto sapere...</text:span></text:span></text:p>
      <text:p text:style-name="Text_20_body"><text:span text:style-name="Strong_20_Emphasis"><text:span text:style-name="T5">— Certo, – rispose Carlo, – la musica è una coppa magnifica in cui noi possiamo versare i liquori più diversi. Io ci </text:span></text:span><text:soft-page-break/><text:span text:style-name="Strong_20_Emphasis"><text:span text:style-name="T5">versavo adesso tutta la mia ammirazione per lei.</text:span></text:span></text:p>
      <text:p text:style-name="Text_20_body"><text:span text:style-name="Strong_20_Emphasis"><text:span text:style-name="T5">— Non dica così. Ho strapazzato troppo il duetto divino. Ma non creda che per questo io non ne comprenda il significato. Forse lo comprendo altrimenti che il suo creatore. La colpa non è tutta di Elsa, della sua curiosità; è anche di Lohengrin che non sa amare oltre la legge, oltre il suo dovere di cavaliere del San Graal. In verità questo eroe ama poco Elsa e per questo la felicità passa accanto ai due, senza fermarsi. Essi la credono fra loro ed ella è già lontana: ha già raggiunto nello spazio le ultime vibrazioni disperse del canto nuziale, si confonde nella vanità infinita delle cose che furono e non sono più, delle forze perdute, delle larve che non ritorneranno più alla vita. Lohengrin non ha saputo impadronirsi dell’attimo e l’attimo è fuggito, mentre Elsa delira dietro l’apparenza. Dica la verità: non le sembro una vera provinciale che profitta dell’occasione per mettere in mostra il frutto delle sue lettere?</text:span></text:span></text:p>
      <text:p text:style-name="Text_20_body"><text:span text:style-name="Strong_20_Emphasis"><text:span text:style-name="T5">— No. La sola lettura non produce idee personali. Ma io non sono buon giudice nè di musica nè d’idee. La musica mi piace come sensazione, le idee m’interessano come espressioni di temperamenti. La loro verità e la loro falsità è una quistione di rapporto col carattere della persona che le ha pensate.</text:span></text:span></text:p>
      <text:p text:style-name="Text_20_body"><text:span text:style-name="Strong_20_Emphasis"><text:span text:style-name="T5">— Dunque lei non ha alcun principio?</text:span></text:span></text:p>
      <text:p text:style-name="Text_20_body"><text:span text:style-name="Strong_20_Emphasis"><text:span text:style-name="T5">— Finchè un principio non mi dà noia, io lo rispetto sempre, qualunque sia...</text:span></text:span></text:p>
      <text:p text:style-name="Text_20_body"><text:span text:style-name="Strong_20_Emphasis"><text:span text:style-name="T5">Carlo Valdena guardava fisamente Dea Passio che teneva gli occhi abbassati sulla tastiera, dove si allungavano </text:span></text:span><text:soft-page-break/><text:span text:style-name="Strong_20_Emphasis"><text:span text:style-name="T5">inerti le belle mani bianche. Tacevano, e il loro silenzio, diverso da quello dell’inizio della visita, era invece pieno di reticenze e sottintesi. La conversazione accademica era finita con la confessione cinica di Carlo Valdena che pareva avesse sgomentato la baronessa. Sentivano che bisognava procedere con una certa cautela. E se Dea Passio si credesse obbligata a una resistenza tanto più energica quanto più ella aveva interesse a dimostrare bugiarde le accuse che la maldicenza di Rubreno addensava contro di lei? A Roma egli avrebbe arrischiato senza pensarci un gesto o una frase audace; a Rubreno indovinava che una sconfitta, in quelle circostanze, era senza rivincita con una donna come Dea Passio. E pure bisognava in qualche modo rompere il silenzio.</text:span></text:span></text:p>
      <text:p text:style-name="Text_20_body"><text:span text:style-name="Strong_20_Emphasis"><text:span text:style-name="T5">Lo ruppe Lunastella, entrando improvvisamente e dicendo a mezza voce, con un’aria spaventata che fece arrossire di sdegno la baronessa:</text:span></text:span></text:p>
      <text:p text:style-name="Text_20_body"><text:span text:style-name="Strong_20_Emphasis"><text:span text:style-name="T5">— Il padrone!</text:span></text:span></text:p>
      <text:p text:style-name="Text_20_body"><text:span text:style-name="Strong_20_Emphasis"><text:span text:style-name="T5">E Lunastella scappò via mentre entrava il barone seguìto da don Ferdinando Grego, il quale si avanzò strizzando l’occhio sinistro ed esclamando con la sua grossa voce:</text:span></text:span></text:p>
      <text:p text:style-name="Text_20_body"><text:span text:style-name="Strong_20_Emphasis"><text:span text:style-name="T5">— Perdonate, signora baronessa, se sono venuto a disturbarvi, ma il signor conte ha avuto la bontà di farmi avvertire stamani da don Pasquale Delprete che aveva urgente bisogno di parlarmi.</text:span></text:span></text:p>
      <text:p text:style-name="Text_20_body"><text:span text:style-name="Strong_20_Emphasis"><text:span text:style-name="T5">— Non c’era urgenza, – disse Carlo.</text:span></text:span></text:p>
      <text:p text:style-name="Text_20_body"><text:span text:style-name="Strong_20_Emphasis"><text:span text:style-name="T5">— Così credevo anch’io, – sempre placido e imperturbato, notò don Ottavio, – ma il nostro don Ferdinando è come i cani scottati che hanno paura dell’acqua fredda.</text:span></text:span></text:p>
      <text:p text:style-name="Text_20_body"><text:soft-page-break/><text:span text:style-name="Strong_20_Emphasis"><text:span text:style-name="T5">— Tanto meglio, – rispose la baronessa, e, guardando Carlo, aggiunse: – o tanto peggio. Don Ferdinando pagherà la pena della sua impazienza, prendendo insieme con noi una tazza di thè che non gli piace.</text:span></text:span></text:p>
      <text:p text:style-name="Text_20_body"><text:span text:style-name="Strong_20_Emphasis"><text:span text:style-name="T5">E suonò il campanello.</text:span></text:span></text:p>
      <text:p text:style-name="Text_20_body"><text:span text:style-name="Strong_20_Emphasis"><text:span text:style-name="T5">— Vi ha fatto sentire, – chiese il barone, – il notturno del mio amico russo?</text:span></text:span></text:p>
      <text:p text:style-name="Text_20_body"><text:span text:style-name="Strong_20_Emphasis"><text:span text:style-name="T5">— La baronessa mi ha lasciato sperare che lo suonerà un’altra volta.</text:span></text:span></text:p>
      <text:p text:style-name="Text_20_body"><text:span text:style-name="Strong_20_Emphasis"><text:span text:style-name="T5">— Oh, se Ottavio vuole, lo suonerò anche oggi, per inasprire la pena a don Ferdinando.</text:span></text:span></text:p>
      <text:p text:style-name="Text_20_body"><text:span text:style-name="Strong_20_Emphasis"><text:span text:style-name="T5">Donna Coelidea scherzava, si mostrava di umore allegro. Era un’altra donna. Ma il barone osservò che don Ferdinando era abbastanza punito col thè e che forse anche il signor Valdena era stanco di musica.</text:span></text:span></text:p>
      <text:p text:style-name="Text_20_body"><text:span text:style-name="Strong_20_Emphasis"><text:span text:style-name="T5">— Abbiamo letto e commentato il duetto nella camera nuziale di Elsa e Lohengrin. Hai perduto qualcosa, Ottavio, non assistendo alla nostra seduta... Ti saresti divertito. Il conte Valdena ha delle opinioni strane, per un regio commissario...</text:span></text:span></text:p>
      <text:p text:style-name="Text_20_body"><text:span text:style-name="Strong_20_Emphasis"><text:span text:style-name="T5">Lunastella e un servitore entravano con grandi vassoi. Don Ferdinando girava gli occhi furbescamente, fermandoli ora sopra la baronessa ora sopra Carlo che si era ritratto verso una finestra, guardando nella piazzetta.</text:span></text:span></text:p>
      <text:p text:style-name="Text_20_body"><text:span text:style-name="Strong_20_Emphasis"><text:span text:style-name="T5">— Mi dispiace, se il signor Valdena verrà a chiederti il notturno, che non potrò conoscere le sue impressioni: parto domani.</text:span></text:span></text:p>
      <text:p text:style-name="Text_20_body"><text:span text:style-name="Strong_20_Emphasis"><text:span text:style-name="T5">— Domani? – esclamò don Ferdinando impensierito di non aver vicino il suo protettore, nell’ultima fase della </text:span></text:span><text:soft-page-break/><text:span text:style-name="Strong_20_Emphasis"><text:span text:style-name="T5">lotta col regio commissario.</text:span></text:span></text:p>
      <text:p text:style-name="Text_20_body"><text:span text:style-name="Strong_20_Emphasis"><text:span text:style-name="T5">— Domani; e probabilmente non avrò il piacere di ritrovare a Rubreno il signor Valdena, perchè il mio viaggio sarà lungo. Vado a Zurigo e forse di là, a Dublino o altrove.</text:span></text:span></text:p>
      <text:p text:style-name="Text_20_body"><text:span text:style-name="Strong_20_Emphasis"><text:span text:style-name="T5">L'annunzio della partenza di don Ottavio fece volgere a Carlo Valdena lo sguardo verso la baronessa, ma ella non aveva nemmeno alzato la fronte, seguitando a mescere il thè nelle tazze; lo sguardo di Carlo s’imbattè solo negli occhi indagatori e furtivi di don Ferdinando. Il grande imbroglione, certo senza avvedersene, ammiccò.</text:span></text:span></text:p>
      <text:p text:style-name="Text_20_body"><text:span text:style-name="Strong_20_Emphasis"><text:span text:style-name="T5">— Che volete, egregio barone? questa improvvisa partenza, io sono franco, mi pare incompetente. La vostra lontananza farà rialzare la cresta ai galletti del partito bianco. Almeno se il signor conte avesse già contiguamente esonerato il suo compito...</text:span></text:span></text:p>
      <text:p text:style-name="Text_20_body"><text:span text:style-name="Strong_20_Emphasis"><text:span text:style-name="T5">— Esonererà, caro Grego. Esonererà, non dubitate... Un giovanotto elegante come il signor Valdena non può ammuffire a lungo negli uffici della Congregazione di carità. Il destino si è servito di voi e dei vostri nemici per farlo capitare a Rubreno, chi sa per quali segreti disegni... Ma infine egli non si offenderà se gli dico che non lo credo un regio commissario di vocazione; egli è già abbastanza annoiato di rivedervi le bucce. Non è vero, signor Valdena? Don Ferdinando si raccomanda a voi perchè non lo diate nelle mani del partito bianco di cui è anima e capo il pretore Bianconi.</text:span></text:span></text:p>
      <text:p text:style-name="Text_20_body"><text:span text:style-name="Strong_20_Emphasis"><text:span text:style-name="T5">— Badate a voi, don Ferdinando, – disse Dea Passio, – il conte Valdena è un amico di casa del pretore.</text:span></text:span></text:p>
      <text:p text:style-name="Text_20_body"><text:soft-page-break/><text:span text:style-name="Strong_20_Emphasis"><text:span text:style-name="T5">Aveva finito di mescere il thè e si avvicinava a Carlo offrendogliene una tazza, con un sorriso di cortesia indifferente. Carlo a voce bassissima, nel prender la tazza, mormorò:</text:span></text:span></text:p>
      <text:p text:style-name="Text_20_body"><text:span text:style-name="Strong_20_Emphasis"><text:span text:style-name="T5">— Lei è cattiva, baronessa. Mi permette di tornare domani?</text:span></text:span></text:p>
      <text:p text:style-name="Text_20_body"><text:span text:style-name="Strong_20_Emphasis"><text:span text:style-name="T5">La baronessa Passio si allontanò senza rispondere.</text:span></text:span></text:p>
      <text:p text:style-name="Text_20_body"><text:span text:style-name="Strong_20_Emphasis"><text:span text:style-name="T5">Don Ferdinando ammiccava.</text:span></text:span></text:p>
      <text:h text:style-name="P15" text:outline-level="1">PARTE TERZA.</text:h>
      <text:h text:style-name="P18" text:outline-level="2">I.</text:h>
      <text:p text:style-name="Text_20_body"><text:span text:style-name="Strong_20_Emphasis"><text:span text:style-name="T5">— Ieri, tu sei stato dalla moglie del pretore.</text:span></text:span></text:p>
      <text:p text:style-name="Text_20_body"><text:span text:style-name="Strong_20_Emphasis"><text:span text:style-name="T5">— Non è vero, – rispose tranquillamente Carlo Valdena.</text:span></text:span></text:p>
      <text:p text:style-name="Text_20_body"><text:span text:style-name="Strong_20_Emphasis"><text:span text:style-name="T5">— Che tristezza, Carlo! A che serve negare? Quella pettegola piagnona non mi ruba niente, perchè tu non ami nè me nè lei. Ma ieri tu sei stato in casa del pretore.</text:span></text:span></text:p>
      <text:p text:style-name="Text_20_body"><text:span text:style-name="Strong_20_Emphasis"><text:span text:style-name="T5">— Questo è vero.</text:span></text:span></text:p>
      <text:p text:style-name="Text_20_body"><text:span text:style-name="Strong_20_Emphasis"><text:span text:style-name="T5">— Ah, capisco! Tu sei andato in quella casa per vedere il marito! E naturalmente si è trattato della Cooperativa del </text:span></text:span><text:span text:style-name="Strong_20_Emphasis"><text:span text:style-name="T7">Credito Agricolo</text:span></text:span><text:span text:style-name="Strong_20_Emphasis"><text:span text:style-name="T5">... Istruzioni da Milano... diffondere l’idea... raccogliere adesioni... Io ti credevo forte! I forti non sono bugiardi.</text:span></text:span></text:p>
      <text:p text:style-name="Text_20_body"><text:span text:style-name="Strong_20_Emphasis"><text:span text:style-name="T5">— Hai finito Dea? Permetti ora a me di parlare...</text:span></text:span></text:p>
      <text:p text:style-name="Text_20_body"><text:span text:style-name="Strong_20_Emphasis"><text:span text:style-name="T5">— No, tu non mi inganni con le tue storielle di Milano... Se tu hai inventato la cooperativa per avere un decente pretesto di ritornare a Rubreno, non pretenderai che ci creda anche io, come quel brav’uomo del sindaco. Tu sei ritornato a Rubreno perchè probabilmente ti piaccio ancora, non ti sono venuta ancora a noia interamente; ma con me lascia stare, te ne prego, il </text:span></text:span><text:span text:style-name="Strong_20_Emphasis"><text:span text:style-name="T7">Credito Agricolo</text:span></text:span><text:span text:style-name="Strong_20_Emphasis"><text:span text:style-name="T5">.</text:span></text:span></text:p>
      <text:p text:style-name="Text_20_body"><text:span text:style-name="Strong_20_Emphasis"><text:span text:style-name="T5">— Temo anch’io che la Cooperativa non sia una cosa facile... Ma io debbo vivere, Dea, e farò tutti gli sforzi perchè l’impresa diventi possibile. Ieri sono stato in casa </text:span></text:span><text:soft-page-break/><text:span text:style-name="Strong_20_Emphasis"><text:span text:style-name="T5">del pretore, e ho fatto male a non andarci prima. Dopo tutto quello che è successo...</text:span></text:span></text:p>
      <text:p text:style-name="Text_20_body"><text:span text:style-name="Strong_20_Emphasis"><text:span text:style-name="T5">— Fra te e Berta Bianconi?</text:span></text:span></text:p>
      <text:p text:style-name="Text_20_body"><text:span text:style-name="Strong_20_Emphasis"><text:span text:style-name="T5">— Sai bene che non è successo nulla fra me e la signora Bianconi...</text:span></text:span></text:p>
      <text:p text:style-name="Text_20_body"><text:span text:style-name="Strong_20_Emphasis"><text:span text:style-name="T5">— Buona ragione per riprendere il romanzetto al capitolo interrotto.</text:span></text:span></text:p>
      <text:p text:style-name="Text_20_body"><text:span text:style-name="Strong_20_Emphasis"><text:span text:style-name="T5">— Ti avevo supplicata di lasciarmi parlare. Tutto quello che è successo, è successo in questa casa, per salvare don Ferdinando Grego... Se non fossi andato dal pretore, egli avrebbe creduto che avessi paura dei suoi rimproveri, si sarebbe vantato che non ardissi di presentarmigli...</text:span></text:span></text:p>
      <text:p text:style-name="Text_20_body"><text:span text:style-name="Strong_20_Emphasis"><text:span text:style-name="T5">— Come ti dipingono le tue parole! Che t’importa di ciò che possa dire il pretore? La tua forza è tutta di apparenza. Che importa a me di quello che si dice a Rubreno? Io non mi curo di ciò che questa gente mormori o gridi per la tua assiduità in casa mia... E il pretore può ridere come vuole del barone, scandalizzarsi di me, di te: io non cercherò mai di accattivarmi quella scimmia stupida di sua moglie. Sono tua, tua, alla luce del sole! E non voglio pensare ad altro. Dopo, sarà di noi quello che sarà. Ma se tu mi chiedessi una prova del mio amore al cospetto di tutta Rubreno, io ti abbraccerei domani in piazza del Mercato, e in quel momento, Carlo Valdena, in quel momento io ti giuro che non vedrei altri che te. E se il pretore si mettesse a declamare e la moglie del pretore a inorridire, e il popolo intero di Rubreno ad urlare d’indignazione, io non sentirei nemmeno le loro voci.</text:span></text:span></text:p>
      <text:p text:style-name="Text_20_body"><text:span text:style-name="Strong_20_Emphasis"><text:span text:style-name="T5">Un gran rossore avvampava le gote della baronessa, e par</text:span></text:span><text:soft-page-break/><text:span text:style-name="Strong_20_Emphasis"><text:span text:style-name="T5">lando di quell’atto insensato, la sua passione s’era fieramente risvegliata nella robusta persona. Ella aveva gittate le braccia al collo di Carlo e lo stringeva al seno con furia improvvisa, chiudendo gli occhi come per precipitarsi con lui, con quell’uomo che ella accusava di non amarla, nella voragine che spalancava ai loro piedi l’amore di lei, selvaggio e pazzo. Carlo le accarezzò con la mano bianca e nervosa i capelli di cui sentiva la dorata morbidezza sul viso.</text:span></text:span></text:p>
      <text:p text:style-name="Text_20_body"><text:span text:style-name="Strong_20_Emphasis"><text:span text:style-name="T5">— Dimmi che mi ami, – ella singhiozzava, – dimmelo! E se non è vero, dimmelo pure. Di questa menzogna sì, che ho bisogno...</text:span></text:span></text:p>
      <text:p text:style-name="Text_20_body"><text:span text:style-name="Strong_20_Emphasis"><text:span text:style-name="T5">La porta della stanza si dischiuse piano ed entrò Lunastella senza che Dea Passio se ne avvedesse. Carlo s’era sciolto dall’amplesso, domandando bruscamente:</text:span></text:span></text:p>
      <text:p text:style-name="Text_20_body"><text:span text:style-name="Strong_20_Emphasis"><text:span text:style-name="T5">— Che c’è?</text:span></text:span></text:p>
      <text:p text:style-name="Text_20_body"><text:span text:style-name="Strong_20_Emphasis"><text:span text:style-name="T5">— C’è... don Sebastiano che vuol parlare a signoria.</text:span></text:span></text:p>
      <text:p text:style-name="Text_20_body"><text:span text:style-name="Strong_20_Emphasis"><text:span text:style-name="T5">— A me?</text:span></text:span></text:p>
      <text:p text:style-name="Text_20_body"><text:span text:style-name="Strong_20_Emphasis"><text:span text:style-name="T5">La baronessa taceva, irritata.</text:span></text:span></text:p>
      <text:p text:style-name="Text_20_body"><text:span text:style-name="Strong_20_Emphasis"><text:span text:style-name="T5">— Non se n’è voluto andare. Dice così che ha bisogno di parlare a signoria di premura, per don Ferdinando Grego che aspetta una risposta.</text:span></text:span></text:p>
      <text:p text:style-name="Text_20_body"><text:span text:style-name="Strong_20_Emphasis"><text:span text:style-name="T5">Dea Passio, in piedi avanti a uno specchio della parete, affannava ancora. Era la prima volta che le parole amare, salite già tante altre volte alle sue labbra in un bruciante rigurgito d’indignazione, le erano sfuggite dalle labbra; ed era anche la prima volta che ella aveva scoperto quanto le fosse diventato necessario quell’uomo. Si lisciava i capelli con le mani che tremavano leggermente, stringeva al col</text:span></text:span><text:soft-page-break/><text:span text:style-name="Strong_20_Emphasis"><text:span text:style-name="T5">letto il piccolo fermaglio di perle che s’era aperto.</text:span></text:span></text:p>
      <text:p text:style-name="Text_20_body"><text:span text:style-name="Strong_20_Emphasis"><text:span text:style-name="T5">— Avete, sentito, baronessa? Il canonico Audisio?...</text:span></text:span></text:p>
      <text:p text:style-name="Text_20_body"><text:span text:style-name="Strong_20_Emphasis"><text:span text:style-name="T5">— Andate, conte, se v’interessa... Anzi lasciatelo entrare quì. Con don Sebastiano non si fanno cerimonie.</text:span></text:span></text:p>
      <text:p text:style-name="Text_20_body"><text:span text:style-name="Strong_20_Emphasis"><text:span text:style-name="T5">Recitavano la commedia per un ultimo ritegno di pudore davanti alla confidente che rideva. Ma appena soli, Dea guardò Carlo sospettosamente:</text:span></text:span></text:p>
      <text:p text:style-name="Text_20_body"><text:span text:style-name="Strong_20_Emphasis"><text:span text:style-name="T5">— Che significa, – gli chiese, – questa insolenza di don Sebastiano? Gli hai dato convegno quì?</text:span></text:span></text:p>
      <text:p text:style-name="Text_20_body"><text:span text:style-name="Strong_20_Emphasis"><text:span text:style-name="T5">— Io non vedo il canonico Audisio da molti giorni.</text:span></text:span></text:p>
      <text:p text:style-name="Text_20_body"><text:span text:style-name="Strong_20_Emphasis"><text:span text:style-name="T5">Tacquero entrambi perchè la porta si riapriva. E il prete arzillo, elegante e ossequioso venne avanti con un sorriso delle labbra sdentate, come se facesse la cosa più naturale del mondo.</text:span></text:span></text:p>
      <text:p text:style-name="Text_20_body"><text:span text:style-name="Strong_20_Emphasis"><text:span text:style-name="T5">— Perdonatemi, signora baronessa, il disturbo, ma voi sapete che uomo è don Ferdinando. Quando si è messo in testa una cosa, non ha requie...</text:span></text:span></text:p>
      <text:p text:style-name="Text_20_body"><text:span text:style-name="Strong_20_Emphasis"><text:span text:style-name="T5">Il canonico si fermò in mezzo alla stanza, e volse intorno un’occhiata ammirativa.</text:span></text:span></text:p>
      <text:p text:style-name="Text_20_body"><text:span text:style-name="Strong_20_Emphasis"><text:span text:style-name="T5">— Si sta bene qui. Ci avete fatto portare il pianoforte? Benissimo. Qui si respira meglio che nel salone, dalla parte della piazzetta. C’è più aria, più luce e si gode la vista del giardino.</text:span></text:span></text:p>
      <text:p text:style-name="Text_20_body"><text:span text:style-name="Strong_20_Emphasis"><text:span text:style-name="T5">E con la mano descriveva un semicerchio, verso le grandi invetriate che riempivano della loro trasparenza la parete esterna divisa in tre archi tondi, oltre i quali salivano, nell’aria azzurra di una limpida mattina di decembre, le aride cime degli alberi sfrondati.</text:span></text:span></text:p>
      <text:p text:style-name="Text_20_body"><text:span text:style-name="Strong_20_Emphasis"><text:span text:style-name="T5">— Sì, qui si sta meglio che nel salone. Il giardino è ora un </text:span></text:span><text:soft-page-break/><text:span text:style-name="Strong_20_Emphasis"><text:span text:style-name="T5">po’ triste, ma il nostro amico Valdena dice che la musica ha bisogno di una certa malinconia nell’ambiente.</text:span></text:span></text:p>
      <text:p text:style-name="Text_20_body"><text:span text:style-name="Strong_20_Emphasis"><text:span text:style-name="T5">Sorrise la baronessa, poi soggiunse:</text:span></text:span></text:p>
      <text:p text:style-name="Text_20_body"><text:span text:style-name="Strong_20_Emphasis"><text:span text:style-name="T5">— Avreste mai creduto, don Sebastiano, di trovar tanta poesia nell’anima di un ex regio commissario?</text:span></text:span></text:p>
      <text:p text:style-name="Text_20_body"><text:span text:style-name="Strong_20_Emphasis"><text:span text:style-name="T5">— Il peggio è che questa poesia abita adesso nella pelle di un agente di capitalisti milanesi. Ma il canonico è un classicista, non vede la tristezza delle cose o ammira paganamente la bellezza serena...</text:span></text:span></text:p>
      <text:p text:style-name="Text_20_body"><text:span text:style-name="Strong_20_Emphasis"><text:span text:style-name="T5">— Siete ingiusto con gli antichi, conte. Anche gli antichi sapevano che le cose piangono: </text:span></text:span><text:span text:style-name="Strong_20_Emphasis"><text:span text:style-name="T7">sunt lacrymae rerum</text:span></text:span><text:span text:style-name="Strong_20_Emphasis"><text:span text:style-name="T5">. A dir il vero, io preferisco di ridere...</text:span></text:span></text:p>
      <text:p text:style-name="Text_20_body"><text:span text:style-name="Strong_20_Emphasis"><text:span text:style-name="T5">Il canonico si era seduto accanto alla baronessa. Carlo, con la fronte sui vetri, pareva assorto nella contemplazione dell’erba squallida del giardino, spoglio di fiori.</text:span></text:span></text:p>
      <text:p text:style-name="Text_20_body"><text:span text:style-name="Strong_20_Emphasis"><text:span text:style-name="T5">— Ho voluto salutarvi, don Sebastiano; ma ora vi lascio soli, a parlare di affari seri.</text:span></text:span></text:p>
      <text:p text:style-name="Text_20_body"><text:span text:style-name="Strong_20_Emphasis"><text:span text:style-name="T5">— Per carità, signora baronessa, – rispose il canonico, – vi prego di non aumentare la mia confusione. Non c’è nulla di segreto in quello che devo dire. Se non fosse stato così, non mi sarei permesso di venirvi a disturbare.</text:span></text:span></text:p>
      <text:p text:style-name="Text_20_body"><text:span text:style-name="Strong_20_Emphasis"><text:span text:style-name="T5">— Perchè disturbare? Voi siete di casa.... E se venite a cercare qui il conte Valdena, vuol dire che sapete benissimo che siete di casa....</text:span></text:span></text:p>
      <text:p text:style-name="Text_20_body"><text:span text:style-name="Strong_20_Emphasis"><text:span text:style-name="T5">Il canonico arrossì lievemente.</text:span></text:span></text:p>
      <text:p text:style-name="Text_20_body"><text:span text:style-name="Strong_20_Emphasis"><text:span text:style-name="T5">— Ho profittato dell’occasione... Avevo desiderio di venirvi a presentare i miei omaggi. Vi supplico di restare, se mi perdonate davvero...</text:span></text:span></text:p>
      <text:p text:style-name="Text_20_body"><text:span text:style-name="Strong_20_Emphasis"><text:span text:style-name="T5">— Resterò, ma parlate. Il conte Valdena è curioso di </text:span></text:span><text:soft-page-break/><text:span text:style-name="Strong_20_Emphasis"><text:span text:style-name="T5">sapere che cosa desideri don Ferdinando Grego.</text:span></text:span></text:p>
      <text:p text:style-name="Text_20_body"><text:span text:style-name="Strong_20_Emphasis"><text:span text:style-name="T5">Carlo si strinse lievemente nelle spalle.</text:span></text:span></text:p>
      <text:p text:style-name="Text_20_body"><text:span text:style-name="Strong_20_Emphasis"><text:span text:style-name="T5">— Si tratta di una inezia. Stamane uscivo da Santo Alfonso, dopo la messa, e mi sono incontrato con don Ferdinando. Forse mi aspettava. Mi ha chiesto se avevo notizie del barone e ho dovuto rispondergli che da parecchio tempo non avevo avuto l’onore di venire al palazzo Passio.</text:span></text:span></text:p>
      <text:p text:style-name="Text_20_body"><text:span text:style-name="Strong_20_Emphasis"><text:span text:style-name="T5">— Ditegli che il barone è ora a Monaco di Baviera e che probabilmente ritornerà presto in Italia. L’ultima sua lettera l’ho ricevuta ieri.</text:span></text:span></text:p>
      <text:p text:style-name="Text_20_body"><text:span text:style-name="Strong_20_Emphasis"><text:span text:style-name="T5">— Poi, don Ferdinando mi ha parlato con molta deferenza del signor conte. In breve, egli si lamenta di essere lasciato da parte nell’affare della cooperativa del </text:span></text:span><text:span text:style-name="Strong_20_Emphasis"><text:span text:style-name="T7">Credito Agricolo</text:span></text:span><text:span text:style-name="Strong_20_Emphasis"><text:span text:style-name="T5">. Adesso che i malintesi, dice lui, sono dissipati, il signor conte dovrebbe ricordare che don Ferdinando Grego è un proprietario di terre ben coltivate e non può rimanere indifferente, per il suo interesse e per il suo decoro, al progresso economico della regione.</text:span></text:span></text:p>
      <text:p text:style-name="Text_20_body"><text:span text:style-name="Strong_20_Emphasis"><text:span text:style-name="T5">— Ha detto proprio così? – chiese Carlo col suo ironico sorriso.</text:span></text:span></text:p>
      <text:p text:style-name="Text_20_body"><text:span text:style-name="Strong_20_Emphasis"><text:span text:style-name="T5">— Non proprio così. Don Ferdinando è più eloquente del vostro servitore, – ripigliò il canonico, – ma infine su per giù questo era il senso delle sue parole.</text:span></text:span></text:p>
      <text:p text:style-name="Text_20_body"><text:span text:style-name="Strong_20_Emphasis"><text:span text:style-name="T5">— Se vuole entrare nella cooperativa, padronissimo... La sottoscrizione è aperta...</text:span></text:span></text:p>
      <text:p text:style-name="Text_20_body"><text:span text:style-name="Strong_20_Emphasis"><text:span text:style-name="T5">— Già, di questo è persuaso. Ma egli desidera qualche cosa di più. Non gli basta di sottoscrivere soltanto, vorrebbe dimostrare alla cittadinanza di Rubreno che </text:span></text:span><text:soft-page-break/><text:span text:style-name="Strong_20_Emphasis"><text:span text:style-name="T5">applaude all’idea con entusiasmo, senza alcun rimpianto dei sacrifizi che gli è costata la conoscenza preziosa del signor conte Valdena.</text:span></text:span></text:p>
      <text:p text:style-name="Text_20_body"><text:span text:style-name="Strong_20_Emphasis"><text:span text:style-name="T5">— In qual modo? – chiese Carlo.</text:span></text:span></text:p>
      <text:p text:style-name="Text_20_body"><text:span text:style-name="Strong_20_Emphasis"><text:span text:style-name="T5">— Don Ferdinando si ricorda di aver invitato, durante l’inchiesta alla Congregazione di carità, il signor regio commissario a visitare i suoi poderi per avere un giudizio autorevole sui miglioramenti compiuti. L’inchiesta è finita, il conte Valdena non è più regio commissario, ma è sempre cugino dell’onorevole Lupi di cui don Ferdinando, da parte sua, è grande elettore... Che male ci sarebbe se avvenisse una riconciliazione completa, per brindare insieme alla cooperativa dal </text:span></text:span><text:span text:style-name="Strong_20_Emphasis"><text:span text:style-name="T7">Credito Agricolo?</text:span></text:span></text:p>
      <text:p text:style-name="Text_20_body"><text:span text:style-name="Strong_20_Emphasis"><text:span text:style-name="T5">E il canonico respirò, guardando con gli occhietti maliziosi il forestiere, pronto a battere in ritirata, al primo segno di tempesta, se l’irascibile ex-regio commissario avesse mostrato di offendersi della proposta.</text:span></text:span></text:p>
      <text:p text:style-name="Text_20_body"><text:span text:style-name="Strong_20_Emphasis"><text:span text:style-name="T5">Carlo Valdena taceva. Il canonico soggiunse:</text:span></text:span></text:p>
      <text:p text:style-name="Text_20_body"><text:span text:style-name="Strong_20_Emphasis"><text:span text:style-name="T5">— Del resto, se volete informarvi bene della quistione delle acque per l’irrigazione della pianura, don Ferdinando vi potrebbe aiutar molto.</text:span></text:span></text:p>
      <text:p text:style-name="Text_20_body"><text:span text:style-name="Strong_20_Emphasis"><text:span text:style-name="T5">— S’intende di tutto, don Ferdinando?</text:span></text:span></text:p>
      <text:p text:style-name="Text_20_body"><text:span text:style-name="Strong_20_Emphasis"><text:span text:style-name="T5">— Certo è un uomo intelligente.... E in affari come questi bisogna averlo amico.</text:span></text:span></text:p>
      <text:p text:style-name="Text_20_body"><text:span text:style-name="Strong_20_Emphasis"><text:span text:style-name="T5">— Ci penseremo.</text:span></text:span></text:p>
      <text:p text:style-name="Text_20_body"><text:span text:style-name="Strong_20_Emphasis"><text:span text:style-name="T5">— Non vorrei insistere fuori di proposito, ma don Ferdinando aspetta una risposta.</text:span></text:span></text:p>
      <text:p text:style-name="Text_20_body"><text:span text:style-name="Strong_20_Emphasis"><text:span text:style-name="T5">— Subito?</text:span></text:span></text:p>
      <text:p text:style-name="Text_20_body"><text:span text:style-name="Strong_20_Emphasis"><text:span text:style-name="T5">— Oh, Dio mio, quando a voi piacerà, conte; ma chi ha </text:span></text:span><text:soft-page-break/><text:span text:style-name="Strong_20_Emphasis"><text:span text:style-name="T5">tempo non aspetti tempo, si dice a Rubreno, e, francamente... poichè tutto è finito bene come doveva finire, fra persone che conoscono il mondo, rifiutare l’invito di don Ferdinando mi parrebbe oramai uno scrupolo eccessivo...</text:span></text:span></text:p>
      <text:p text:style-name="Text_20_body"><text:span text:style-name="Strong_20_Emphasis"><text:span text:style-name="T5">— Accettarlo, d’altra parte, non è d’una disinvoltura troppo comune, – esclamò la baronessa levando il capo, ma tenendo sempre le palpebre abbassate sul diafano ricamo a cui agucchiava. Il canonico rimase stupito dell’intervento ostile della baronessa la quale si affrettò a soggiungere:</text:span></text:span></text:p>
      <text:p text:style-name="Text_20_body"><text:span text:style-name="Strong_20_Emphasis"><text:span text:style-name="T5">— Il conte Valdena farà quello che gli potrà suggerire l’interesse dei capitalisti milanesi o la sua convenienza personale, nelle delicate relazioni tra lui e il signor Grego. Ma io, lo sapete, don Sebastiano, parlo sempre senza pensarci, e dico senz’altro quello che mi passa per il capo. È la prima impressione: non ci badate, conte. Rispondete al canonico liberamente. Io sono donna e non m’intendo d’affari. Forse ho torto...</text:span></text:span></text:p>
      <text:p text:style-name="Text_20_body"><text:span text:style-name="Strong_20_Emphasis"><text:span text:style-name="T5">— Voi avete ragione, baronessa, – interruppe Carlo, – e vi ringrazio di avermi dato una prova di amicizia sincera, trovando voi la forma precisa d’una risposta difficile. Io sono persuaso che il canonico è del nostro parere anch’egli, se è un vero amico di don Ferdinando, al quale una troppo rapida riconciliazione con me farebbe ora più male che bene.</text:span></text:span></text:p>
      <text:p text:style-name="Text_20_body"><text:span text:style-name="Strong_20_Emphasis"><text:span text:style-name="T5">Don Sebastiano si alzò:</text:span></text:span></text:p>
      <text:p text:style-name="Text_20_body"><text:span text:style-name="Strong_20_Emphasis"><text:span text:style-name="T5">— Mi duole di non essere riuscito: don Ferdinando non è uomo da rassegnarsi al primo rifiuto; ma non ho nulla da opporre al consiglio della signora baronessa. Come si sta </text:span></text:span><text:soft-page-break/><text:span text:style-name="Strong_20_Emphasis"><text:span text:style-name="T5">bene quì! Pare di esser lontani mille miglia dalla Casina. Servitore, signora baronessa; riverisco, signor conte.</text:span></text:span></text:p>
      <text:p text:style-name="Text_20_body"><text:span text:style-name="Strong_20_Emphasis"><text:span text:style-name="T5">E riprendendo il tricorno dalla seggiola su cui l’aveva lasciato, il canonico se ne andò: umile, contrito, girando gli occhietti astuti per la stanza, come se vi cercasse qualche cosa. Che cosa? La chiave della singolare situazione in cui si mettevano pubblicamente quei due?</text:span></text:span></text:p>
      <text:p text:style-name="Corpo1"><text:span text:style-name="Strong_20_Emphasis"><text:span text:style-name="T5">— Grazie, Carlo, – disse la baronessa, appena il canonico si fu allontanato. E gli andò vicino, appoggiando la fronte allo stesso vetro.</text:span></text:span></text:p>
      <text:p text:style-name="Text_20_body"><text:span text:style-name="Strong_20_Emphasis"><text:span text:style-name="T5">— Io ti ho già ringraziato davanti a don Sebastiano. La tua disinvoltura nel parlare in mio nome non è minore di quella che sarebbe stata necessaria a me e a quell’imbroglione per sederci alla stessa tavola, un mese dopo che mio cugino e tuo marito mi hanno indotto a dichiararlo un galantuomo.</text:span></text:span></text:p>
      <text:p text:style-name="Text_20_body"><text:span text:style-name="Strong_20_Emphasis"><text:span text:style-name="T5">— Sei in collera con me?</text:span></text:span></text:p>
      <text:p text:style-name="Text_20_body"><text:span text:style-name="Strong_20_Emphasis"><text:span text:style-name="T5">— Sarei un ingrato. Che cosa potrà andar dicendo il canonico? Che tu disponi di me, della mia vita, dei miei affari, senza nemmeno consultarmi? Che io ti obbedisco ciecamente? Sia pure: è la verità. Don Ferdinando si vendicherà del rifiuto sparlando di noi. Ora a te importa poco, a me non importa affatto; perchè dovrei essere in collera?</text:span></text:span></text:p>
      <text:p text:style-name="Text_20_body"><text:span text:style-name="Strong_20_Emphasis"><text:span text:style-name="T5">— Perchè io t’impedisco di mettere in opera il consiglio del tuo cugino Lupi.</text:span></text:span></text:p>
      <text:p text:style-name="Text_20_body"><text:span text:style-name="Strong_20_Emphasis"><text:span text:style-name="T5">— Tu dunque supponi che don Ferdinando?... Ma questa è follia. Quel ladro avrebbe rubato tutta la vita per maritare una figlia a uno spiantato come Carlo Valdena?</text:span></text:span></text:p>
      <text:p text:style-name="Text_20_body"><text:span text:style-name="Strong_20_Emphasis"><text:span text:style-name="T5">— Contessa Valdena è un bel nome... Don Ferdinando </text:span></text:span><text:soft-page-break/><text:span text:style-name="Strong_20_Emphasis"><text:span text:style-name="T5">sogna di leggerlo sui giornali di Roma, nelle cronache delle grandi feste, negli elenchi di patronesse...</text:span></text:span></text:p>
      <text:p text:style-name="Text_20_body"><text:span text:style-name="Strong_20_Emphasis"><text:span text:style-name="T5">— Con cento o centocinquanta mila lire di dote, a Roma, si vive nella miseria. E don Ferdinando, nei giornali, legge prima di tutto le notizie dei mercati.</text:span></text:span></text:p>
      <text:p text:style-name="Text_20_body"><text:span text:style-name="Strong_20_Emphasis"><text:span text:style-name="T5">— Vuoi che egli non sappia già le promesse che ti ha fatto Amilcare Lupi? Fra loro avranno già discorso del modo più economico e sbrigativo per avere il decreto reale di conferma della tua contea. E allora con il titolo di conte legalmente riconosciuto, non sarà difficile a tuo cugino di procacciarti un po</text:span></text:span><text:span text:style-name="Strong_20_Emphasis"><text:span text:style-name="T6">’ di qua, un</text:span></text:span><text:span text:style-name="Strong_20_Emphasis"><text:span text:style-name="T5"> po’ di là quella trentina di mila lire annue, fra stipendi e partecipazioni agli utili nelle Società anonime, con le quali s’incomincia. Don Ferdinando la sa lunga, più lunga di te e di tuo cugino. La tua conoscenza, come dice il canonico, gli è costata alcune migliaia di lire, ma egli non intende passarle nei suoi registri al capitolo delle perdite. Da buon negoziante cerca di ricavarne un profitto, anche arrischiando un capitale molto maggiore e la felicità della figlia.</text:span></text:span></text:p>
      <text:p text:style-name="Text_20_body"><text:span text:style-name="Strong_20_Emphasis"><text:span text:style-name="T5">Carlo ascoltava, ammirando il ragionamento della baronessa. Tuttavia, come se dibattesse la questione col medesimo don Ferdinando, esclamò;</text:span></text:span></text:p>
      <text:p text:style-name="Text_20_body"><text:span text:style-name="Strong_20_Emphasis"><text:span text:style-name="T5">— Roma non è Rubreno. Anche trentamila lire l’anno sono poche per una famiglia come si deve...</text:span></text:span></text:p>
      <text:p text:style-name="Text_20_body"><text:span text:style-name="Strong_20_Emphasis"><text:span text:style-name="T5">— Per cominciare, con qualche debito o qualche aiuto del suocero, bastano. Poi gli stipendi, i gettoni, i dividendi, che so io? aumentano naturalmente, don Ferdinando ha fiducia nelle tue attitudini... Se non fosse così non avrebbe mandato qui il canonico Audisio che ti avrebbe potuto </text:span></text:span><text:soft-page-break/><text:span text:style-name="Strong_20_Emphasis"><text:span text:style-name="T5">veder benissimo all’albergo della Posta o alla Casina....</text:span></text:span></text:p>
      <text:p text:style-name="Text_20_body"><text:span text:style-name="Strong_20_Emphasis"><text:span text:style-name="T5">— Tu sogni, Dea.</text:span></text:span></text:p>
      <text:p text:style-name="Text_20_body"><text:span text:style-name="Strong_20_Emphasis"><text:span text:style-name="T5">Carlo combatteva mollemente le argomentazioni della baronessa. Forse quelle ipotesi fantasticate dalla gelosia non gli dispiacevano, o non gli dispiaceva che Dea Passio le avesse concepite.</text:span></text:span></text:p>
      <text:p text:style-name="Text_20_body"><text:span text:style-name="Strong_20_Emphasis"><text:span text:style-name="T5">— Non sogno, Carlo: ti osservo. E penso che io non potrò lottare sola contro le circostanze. Se fossimo in due, se tu mi amassi davvero, se io non fossi il trastullo del tuo capriccio e niente altro, sfiderei don Ferdinando, l’onorevole Lupi e Ottavio Passio a strapparti da me...</text:span></text:span></text:p>
      <text:p text:style-name="Text_20_body"><text:span text:style-name="Strong_20_Emphasis"><text:span text:style-name="T5">— Ma io ti amo, Dea, e tu lo sai.</text:span></text:span></text:p>
      <text:p text:style-name="Text_20_body"><text:span text:style-name="Strong_20_Emphasis"><text:span text:style-name="T5">— Allora, provami il tuo amore. C’è un mezzo per dissipare tutti i miei sospetti, vieni con me a Roccarubrena e piantiamo qui il </text:span></text:span><text:span text:style-name="Strong_20_Emphasis"><text:span text:style-name="T7">Credito Agricolo</text:span></text:span><text:span text:style-name="Strong_20_Emphasis"><text:span text:style-name="T5">, abbandonandolo alle malignità del pretore, del canonico, di don Ferdinando... Vivremo un mese, quindici giorni per noi, per il nostro amore, vivremo del nostro amore.</text:span></text:span></text:p>
      <text:p text:style-name="Text_20_body"><text:span text:style-name="Strong_20_Emphasis"><text:span text:style-name="T5">— E dopo?</text:span></text:span></text:p>
      <text:p text:style-name="Text_20_body"><text:span text:style-name="Strong_20_Emphasis"><text:span text:style-name="T5">— Dopo, Carlo, io sarei contenta di morire...</text:span></text:span></text:p>
      <text:p text:style-name="Text_20_body"><text:span text:style-name="Strong_20_Emphasis"><text:span text:style-name="T5">Gli occhi di color del mare raggiavano di una luce fosforica, in fronte a Dea Passio. Ella li teneva immobili su Carlo Valdena, e aveva le palme aperte e sollevate presso le tempie, in una tragica e catalettica aspettazione della risposta invocata e temuta.</text:span></text:span></text:p>
      <text:p text:style-name="Text_20_body"><text:span text:style-name="Strong_20_Emphasis"><text:span text:style-name="T5">— Non parliamo di morire, parliamo di vivere, – disse Carlo. – Andiamo domani, se vuoi...</text:span></text:span></text:p>
      <text:p text:style-name="Text_20_body"><text:span text:style-name="Strong_20_Emphasis"><text:span text:style-name="T5">Dea si fece spaventosamente pallida e le lacrime sgorgavano silenziose dagli occhi sbarrati. Le mani si distesero </text:span></text:span><text:soft-page-break/><text:span text:style-name="Strong_20_Emphasis"><text:span text:style-name="T5">sulle spalle di Carlo e gli si ripiegarono rigide, con un gesto convulso, dietro il collo. Pareva che la baronessa, stringendo disperatamente Carlo sul seno, prendesse finalmente possesso di lui, e cercasse di schiacciarne la volontà, l’autonomia personale sul nobile marmo delle sue forme scultorie. Carlo aveva tutto il viso inondato dal pianto caldo di Dea Passio; ella gli beveva la vita coi suoi baci vorticosi che lo travolgevano nel mistero di un’altra anima, e per quanto sforzo egli facesse per sfuggirle, lo assorbiva, lo invadeva, si confondeva con la vita di lui, diventava l’anima sua. Come se con quel consenso alla temeraria partenza per Roccarubrena fosse stata pronunziata una parola fatale, egli aveva la sensazione che non mai più sarebbe riuscito a dividere il suo destino da quella donna fino alla morte. La morte? Era quella la parola che aveva suggellato la dedizione senza riscatto dell’uno all’altra.</text:span></text:span></text:p>
      <text:p text:style-name="Text_20_body"><text:span text:style-name="Strong_20_Emphasis"><text:span text:style-name="T5">La voce rauca del vecchio giardiniere giunse a traverso i vetri, cantando una vecchia canzone popolare: </text:span></text:span><text:span text:style-name="Strong_20_Emphasis"><text:span text:style-name="T7">Viva l’amor! </text:span></text:span><text:span text:style-name="Strong_20_Emphasis"><text:span text:style-name="T5">Carlo rammentò che egli l’aveva udita scendendo dal campo santo di Rubreno, il giorno stesso che era stato invitato a pranzo per la prima volta in casa Passio.</text:span></text:span></text:p>
      <text:p text:style-name="P6"><text:span text:style-name="Strong_20_Emphasis"><text:span text:style-name="T5">E il falsetto </text:span></text:span><text:span text:style-name="T8">rantoloso</text:span><text:span text:style-name="Strong_20_Emphasis"><text:span text:style-name="T5"> del giardiniere proseguiva:</text:span></text:span></text:p>
      <text:p text:style-name="P8"><text:span text:style-name="Strong_20_Emphasis"><text:span text:style-name="T11">L’ucciderem di notte,<text:line-break/>Nessuno ci vedrà...<text:line-break/>Viva l’amor!</text:span></text:span></text:p>
      <text:h text:style-name="P20" text:outline-level="2">II.</text:h>
      <text:p text:style-name="Text_20_body"><text:span text:style-name="Strong_20_Emphasis"><text:span text:style-name="T5">Che cosa mai sarebbe accaduto al ritorno del barone? Ogni volta che egli le aveva accennato la minacciosa prossimità di questo evento, ella aveva risposto:</text:span></text:span></text:p>
      <text:p text:style-name="Text_20_body"><text:span text:style-name="Strong_20_Emphasis"><text:span text:style-name="T5">— Non ci pensiamo, ora.</text:span></text:span></text:p>
      <text:p text:style-name="Text_20_body"><text:span text:style-name="Strong_20_Emphasis"><text:span text:style-name="T5">L’amore di Dea Passio era la catena di ferro, vestita di fiori, la catena dolce e saldissima, la catena che non si spezza. Dea Passio si dava tutta, senza infingimenti, senza ipocrisie, ma non come la donna che si sacrifica sola all’amore che l’ha conquistata: Dea conosceva il valore del dono che faceva e pretendeva imperiosamente che egli non vivesse più se non per lei, con lei, dimenticando ogni altra cosa, allo stesso modo che per lui ella aveva dimenticato tutto. Fuggire no, non aveva voluto. La città dove sono migliaia di donne, docili alla tentazione subitanea, in attesa, in agguato dell’occasione rapida e insidiosa, la sgomentava. Le spiaggia dei paesi tepidi, i pellegrinaggi nelle remote contrade? No; gli alberghi, i piroscafi irritavano le sue ripugnanze. E poi a che sarebbe giovato fuggire? Se il barone avesse voluto, li avrebbe raggiunti da per tutto coi suoi rimproveri. Ma il barone non si curava di lei, nè delle maldicenze di Rubreno. Anche vicino, anche presente, egli era sempre lontano, sempre sorvolante sulle contin</text:span></text:span><text:soft-page-break/><text:span text:style-name="Strong_20_Emphasis"><text:span text:style-name="T5">genze di un mondo che non era per lui la realtà, la sua realtà. Perchè fuggire? Infine c’era tempo a pensarci. Don Ottavio si tratteneva ancora a Monaco di Baviera per una serie di ricerche psichiche con un </text:span></text:span><text:span text:style-name="Strong_20_Emphasis"><text:span text:style-name="T7">medium</text:span></text:span><text:span text:style-name="Strong_20_Emphasis"><text:span text:style-name="T5"> americano, assistito da un professore dell’università di Mosca e da uno psicologo irlandese.</text:span></text:span></text:p>
      <text:p text:style-name="Text_20_body"><text:span text:style-name="Strong_20_Emphasis"><text:span text:style-name="T5">Invano Carlo si provava a farle riflettere che la sua condizione economica non gli permetteva di trascurar gli affari dai quali si riprometteva l’agiatezza dell’avvenire e la indipendenza.</text:span></text:span></text:p>
      <text:p text:style-name="Text_20_body"><text:span text:style-name="Strong_20_Emphasis"><text:span text:style-name="T5">— Io sono tua, – rispondeva laconicamente Dea Passio, e lo covava con gli occhi pieni di tristezza e di tempesta come certe marine adriatiche di cui avevano il colore.</text:span></text:span></text:p>
      <text:p text:style-name="Text_20_body"><text:span text:style-name="Strong_20_Emphasis"><text:span text:style-name="T5">Egli aveva attraversato tutte le ignominie, ma non si rassegnava ancora a quella di accettar cinicamente i benefizi di una donna amata. Indovinava sulle labbra rosee di Dea l’ingiuriosa promessa di dividere con lui le ricchezze di cui l’aveva provveduta il barone e taceva per non essere costretto a insorgere, in nome del decoro formalmente offeso.</text:span></text:span></text:p>
      <text:p text:style-name="Text_20_body"><text:span text:style-name="Strong_20_Emphasis"><text:span text:style-name="T5">Vivevano, come ella aveva detto, del loro amore, sotto gli sguardi carezzevoli di Lunastella che esultava di trovarli insieme, li ammirava, superba della loro peccaminosa felicità che pareva a lei un trionfo suo proprio.</text:span></text:span></text:p>
      <text:p text:style-name="Text_20_body"><text:span text:style-name="Strong_20_Emphasis"><text:span text:style-name="T5">— Signoria, devi voler bene alla mia padrona, – disse una volta a Carlo Valdena, incontrandolo, tre giorni dopo l’arrivo a Roccarubrena, per le immense sale del castello, – la mia padrona è un angelo. Non credere alle chiacchiere di Rubreno.</text:span></text:span></text:p>
      <text:p text:style-name="Text_20_body"><text:soft-page-break/><text:span text:style-name="Strong_20_Emphasis"><text:span text:style-name="T5">— Di quali chiacchiere parli? – esclamò Carlo Valdena infastidito.</text:span></text:span></text:p>
      <text:p text:style-name="Text_20_body"><text:span text:style-name="Strong_20_Emphasis"><text:span text:style-name="T5">— Lo so quello che dicono quei morti di fame della Casina. Non è vero niente.</text:span></text:span></text:p>
      <text:p text:style-name="Text_20_body"><text:span text:style-name="Strong_20_Emphasis"><text:span text:style-name="T5">— Non è vero, che cosa?</text:span></text:span></text:p>
      <text:p text:style-name="Text_20_body"><text:span text:style-name="Strong_20_Emphasis"><text:span text:style-name="T5">Ella si avvicinò alla bocca il pollice minuto e calloso della mano bruna, esclamando:</text:span></text:span></text:p>
      <text:p text:style-name="Text_20_body"><text:span text:style-name="Strong_20_Emphasis"><text:span text:style-name="T5">— </text:span></text:span><text:span text:style-name="Strong_20_Emphasis"><text:span text:style-name="T7">Te’ succhia qua!</text:span></text:span><text:span text:style-name="Strong_20_Emphasis"><text:span text:style-name="T5"> Io sono ignorante, ma signoria a me, non me la fai. La padrona è stata infamata alla Casina perchè don Ilario Monti s’era messo in testa che...</text:span></text:span></text:p>
      <text:p text:style-name="Text_20_body"><text:span text:style-name="Strong_20_Emphasis"><text:span text:style-name="T5">Lunastella si batte con le dita sulle labbra come per obbligarsi materialmente a tacere.</text:span></text:span></text:p>
      <text:p text:style-name="Text_20_body"><text:span text:style-name="Strong_20_Emphasis"><text:span text:style-name="T5">— Per questa è stata infamata la padrona, e don Ilario voleva anche stampare le sue bugie sul giornale, ma ci pensai io, a fargliene passare la voglia.</text:span></text:span></text:p>
      <text:p text:style-name="Text_20_body"><text:span text:style-name="Strong_20_Emphasis"><text:span text:style-name="T5">— Che facesti?</text:span></text:span></text:p>
      <text:p text:style-name="Text_20_body"><text:span text:style-name="Strong_20_Emphasis"><text:span text:style-name="T5">— Niente. Soltanto che una volta, mentre don Ilario tornava a casa, ebbe una scarica di legnate che gli fecero raccomandar l’anima al Signore. Stette a letto una settimana, e sul giornale non si parlò della padrona nè in bene nè in male.</text:span></text:span></text:p>
      <text:p text:style-name="Text_20_body"><text:span text:style-name="Strong_20_Emphasis"><text:span text:style-name="T5">— E chi fu il bastonatore?</text:span></text:span></text:p>
      <text:p text:style-name="Text_20_body"><text:span text:style-name="Strong_20_Emphasis"><text:span text:style-name="T5">— A signoria lo dico: fu un barbiere che mi deve sposare.</text:span></text:span></text:p>
      <text:p text:style-name="Text_20_body"><text:span text:style-name="Strong_20_Emphasis"><text:span text:style-name="T5">E Lunastella, sgambettando sulle scarpine scricchiolanti, sguisciò dalla porta più vicina. Carlo Valdena rimase a riflettere sulle strane confidenze. Aveva fatto di sua volontà quel discorso Lunastella o non aveva piuttosto obbedito alla baronessa, inquieta per le accuse che le movevano a Rubreno, e che ella certamente indovinava </text:span></text:span><text:soft-page-break/><text:span text:style-name="Strong_20_Emphasis"><text:span text:style-name="T5">giunte a lui? Ma una donna, meno docile di Lunastella agli impulsi dell’istinto, avrebbe facilmente compreso che il solo partito, nel caso della baronessa, era il silenzio. Parlare di quelle accuse per smentirle, era stata dunque un’imprudenza di Lunestella. Carlo Valdena ne fu disgustato.</text:span></text:span></text:p>
      <text:p text:style-name="Text_20_body"><text:span text:style-name="Strong_20_Emphasis"><text:span text:style-name="T5">Il giorno dopo, il quarto da che avevano lasciato Rubreno, giunse una lettera da Roma. Sulla busta, l’ufficio di posta di Rubreno aveva sostituito al primo indirizzo quello del castello Passio a Roccarubrena, in </text:span></text:span><text:span text:style-name="Strong_20_Emphasis"><text:span text:style-name="T7">rondo</text:span></text:span><text:span text:style-name="Strong_20_Emphasis"><text:span text:style-name="T5">; la lettera, Carlo Valdena la riconobbe subito alla elevata scrittura diritta, era dell’onorevole Lupi che si era affrettato a imparare la calligrafia di moda, studiandola su costosi autografi femminili.</text:span></text:span></text:p>
      <text:p text:style-name="Text_20_body"><text:span text:style-name="Strong_20_Emphasis"><text:span text:style-name="T5">Dunque a Rubreno sapevano dove egli si trovasse, quantunque partendo non avesse lasciato nessuna indicazione per la posta e fosse quasi sicuro del silenzio di Patrizio e di Restituta, poichè aveva ritenuta la camera nobile dell’albergo, anche per il tempo che sarebbe restato lontano.</text:span></text:span></text:p>
      <text:p text:style-name="Text_20_body"><text:span text:style-name="Strong_20_Emphasis"><text:span text:style-name="T5">Prima di aprir la lettera del cugino, Carlo chiese a Lunastella:</text:span></text:span></text:p>
      <text:p text:style-name="Text_20_body"><text:span text:style-name="Strong_20_Emphasis"><text:span text:style-name="T5">— E quì, a Roccarubrena, chi ha dato il mio nome alla posta?</text:span></text:span></text:p>
      <text:p text:style-name="Text_20_body"><text:span text:style-name="Strong_20_Emphasis"><text:span text:style-name="T5">— Il postino della Rocca è figlio del guardiano delle Tòntere. Anche io gli ho domandato perchè avevano mandato qua la lettera a signoria, e mi ha risposto che quella mala gente di Rubreno avevano messo: </text:span></text:span><text:span text:style-name="Strong_20_Emphasis"><text:span text:style-name="T7">Castello Passio</text:span></text:span><text:span text:style-name="Strong_20_Emphasis"><text:span text:style-name="T5"> sulla soprascritta.</text:span></text:span></text:p>
      <text:p text:style-name="Text_20_body"><text:soft-page-break/><text:span text:style-name="Strong_20_Emphasis"><text:span text:style-name="T5">Carlo lacerò con impazienza la busta.</text:span></text:span></text:p>
      <text:p text:style-name="Text_20_body"><text:span text:style-name="Strong_20_Emphasis"><text:span text:style-name="T5">Si aspettava uno dei soliti sermoncini sulla convenienza, sulla necessità di sfruttare la dabbennaggine e la vanità di qualche famiglia cospicua di Rubreno per un buon matrimonio, ma le prime frasi lo avvertirono che si trattava di cosa più grave. Don Ferdinando s’era lamentato, in una lettera di qualche giorno prima, ad Amilcare Lupi, del disdegno che ostentava Carlo Valdena per l’ex-presidente della Congregazione di carità, rifiutandone il concorso per la Cooperativa. Il cugino, dall’intonazione dell’epistola di don Ferdinando, s’era convinto che egli si fosse procurato o che Carlo gli avesse lasciato in mano dei mezzi di vendetta. Don Ferdinando non era un ingenuo, nè un imprudente. Le sue velate minacce significavano che egli era sicuro di poter minacciare impunemente. Che era mai successo a Rubreno? E l’onorevole Lupi lanciava dogmaticamente il suo aforisma: «Su due capitoli cotesti paesi non ammettono scherzi: la donna e il denaro». Prevedeva le obiezioni per il capitolo primo. Le eccezioni confermano la regola. Alludeva senza dubbio il cugino alla baronessa e alla moglie del pretore, ma senza nominar nessuno considerava i due casi non tanto come eccezioni quanto come importazioni di costumi forestieri, innesti poco felici di palloni esotici sul vecchio tronco tradizionale. Che cosa rimaneva di tutti gli altri scandali di Rubreno? Le donne scannate dall’operaio ubriacone delle cartiere del Vali? Il terzetto dell’albergo della Posta? Patrizio aveva vissuto lungo tempo fuori di Rubreno. Gli diceva tutto questo per metterlo in guardia circa la possibilità di qualche errore di </text:span></text:span><text:soft-page-break/><text:span text:style-name="Strong_20_Emphasis"><text:span text:style-name="T5">condotta di genere erotico. Inutile dilungarsi intorno al secondo capitolo: se la donna a Rubreno era intangibile, il denaro era sacro. Guai a Carlo Valdena se qualcuno sospettasse che l’impresa di Milano era uno specchietto per le allodole! Nuovo aforisma: «Nelle nostre province l’orrore di passar per... allodole, è una frenesia».</text:span></text:span></text:p>
      <text:p text:style-name="Text_20_body"><text:span text:style-name="Strong_20_Emphasis"><text:span text:style-name="T5">— Chi ti scrive?...</text:span></text:span></text:p>
      <text:p text:style-name="Text_20_body"><text:span text:style-name="Strong_20_Emphasis"><text:span text:style-name="T5">Carlo alzò gli occhi verso Dea Passio che era venuta a fermarsi davanti a lui e guardava, con accigliata curiosità, la lettera che egli finiva di scorrere. Una lunga veste di lana bianca, a grandi pieghe ristrette sulla cintola da un cordone di seta rossa, rialzava la statura della baronessa, disegnandone con precisione indiscreta il magnifico rigoglio plastico. Dall’involucro quasi monastico la bellezza carnale di Dea Passio emergeva prepotente, nella piena effusione della sensualità sempre desta e tentatrice. La proterva espansione della superba bellezza, nobilitata da un amore nuovo, si ammantava di un severo e solenne raccoglimento, come se nel suo peccato, nella violazione delle norme comuni, ella avesse la coscienza di obbedire a una legge più augusta e universale, a un dovere naturale che soverchiava tutti gli altri doveri.</text:span></text:span></text:p>
      <text:p text:style-name="Text_20_body"><text:span text:style-name="Strong_20_Emphasis"><text:span text:style-name="T5">Ammirandola, Carlo non aveva risposto alla sua domanda: ella ripetè, senza impazienza:</text:span></text:span></text:p>
      <text:p text:style-name="Text_20_body"><text:span text:style-name="Strong_20_Emphasis"><text:span text:style-name="T5">—Chi ti scrive?</text:span></text:span></text:p>
      <text:p text:style-name="Text_20_body"><text:span text:style-name="Strong_20_Emphasis"><text:span text:style-name="T5">Egli le porse la lettera.</text:span></text:span></text:p>
      <text:p text:style-name="Text_20_body"><text:span text:style-name="Strong_20_Emphasis"><text:span text:style-name="T5">— Vedi bene che non è una donna.</text:span></text:span></text:p>
      <text:p text:style-name="Text_20_body"><text:span text:style-name="Strong_20_Emphasis"><text:span text:style-name="T5">Dea guardò la firma, con l’atto semplice e franco di chi esercita un diritto:</text:span></text:span></text:p>
      <text:p text:style-name="Text_20_body"><text:soft-page-break/><text:span text:style-name="Strong_20_Emphasis"><text:span text:style-name="T5">— Ah, è tuo cugino!</text:span></text:span></text:p>
      <text:p text:style-name="Text_20_body"><text:span text:style-name="Strong_20_Emphasis"><text:span text:style-name="T5">Carlo chiese:</text:span></text:span></text:p>
      <text:p text:style-name="Text_20_body"><text:span text:style-name="Strong_20_Emphasis"><text:span text:style-name="T5">— Lunastella era venuta ad avvertirti?</text:span></text:span></text:p>
      <text:p text:style-name="Text_20_body"><text:span text:style-name="Strong_20_Emphasis"><text:span text:style-name="T5">— Era venuta ad avvertirmi.</text:span></text:span></text:p>
      <text:p text:style-name="Text_20_body"><text:span text:style-name="Strong_20_Emphasis"><text:span text:style-name="T5">E Dea fece il gesto di restituire la lettera a Carlo.</text:span></text:span></text:p>
      <text:p text:style-name="Text_20_body"><text:span text:style-name="Strong_20_Emphasis"><text:span text:style-name="T5">— No, leggi.</text:span></text:span></text:p>
      <text:p text:style-name="Text_20_body"><text:span text:style-name="Strong_20_Emphasis"><text:span text:style-name="T5">— Perchè? Le prediche mi annoiano.</text:span></text:span></text:p>
      <text:p text:style-name="Text_20_body"><text:span text:style-name="Strong_20_Emphasis"><text:span text:style-name="T5">— In questa predica infatti c’entri anche tu, indirettamente.</text:span></text:span></text:p>
      <text:p text:style-name="Text_20_body"><text:span text:style-name="Strong_20_Emphasis"><text:span text:style-name="T5">— Ah, tuo cugino mi biasima?</text:span></text:span></text:p>
      <text:p text:style-name="Text_20_body"><text:span text:style-name="Strong_20_Emphasis"><text:span text:style-name="T5">— Non ti biasima, non ti nomina nemmeno: raccomanda a me di badare a quello che faccio perchè don Ferdinando Grego è irritato. E immagino che quando don Ferdinando scriveva ad Amilcare, noi non eravamo ancora venuti quassù, perchè Amilcare mi crede sempre a Rubreno. Guarda l’indirizzo...</text:span></text:span></text:p>
      <text:p text:style-name="Text_20_body"><text:span text:style-name="Strong_20_Emphasis"><text:span text:style-name="T5">Dea sollevò con disprezzo le belle spalle.</text:span></text:span></text:p>
      <text:p text:style-name="Text_20_body"><text:span text:style-name="Strong_20_Emphasis"><text:span text:style-name="T5">Calma, serena, andò sino al vasto caminetto dove fumigavano i tizzi di un fuoco semispento e vi gettò su la lettera. Il foglio si accartocciò un momento al calore, poi la fiamma divampò, mentre ella contemplava impassibile la combustione dei savi consigli del deputato.</text:span></text:span></text:p>
      <text:p text:style-name="Text_20_body"><text:span text:style-name="Strong_20_Emphasis"><text:span text:style-name="T5">— E ora, Carlo, ti prego di non parlarmi più di tutte queste cose. Siamo scappati da Rubreno per evitare le importunità di don Ferdinando: dovremo ora tollerarle, foderate di quelle di tuo cugino?</text:span></text:span></text:p>
      <text:p text:style-name="Text_20_body"><text:span text:style-name="Strong_20_Emphasis"><text:span text:style-name="T5">— Io non te ne avrei forse parlato, se tu non avessi voluto vedere la lettera.</text:span></text:span></text:p>
      <text:p text:style-name="Text_20_body"><text:span text:style-name="Strong_20_Emphasis"><text:span text:style-name="T5">Ella venne a sedersi accanto a Carlo, sullo stesso divano. </text:span></text:span><text:soft-page-break/><text:span text:style-name="Strong_20_Emphasis"><text:span text:style-name="T5">Gli prese la testa fra le mani obbligandola a guardarla negli occhi, come ella guardava lui.</text:span></text:span></text:p>
      <text:p text:style-name="Text_20_body"><text:span text:style-name="Strong_20_Emphasis"><text:span text:style-name="T5">— Sì, hai ragione, Carlo, sono pazza, ti infastidisco, ti spio, ti tormento: vorrei che fossi cieco quando non mi guardi, che fossi sordo quando io non ti parlo, ma ti amo con la disperazione nel cuore perchè so che devo perderti. Sfideresti il mondo tu con me, per tutta la vita? Non rispondermi: non saresti sincero o saresti brutale. Lascia che m’illuda; mi pare di avere ancora sedici anni, da quando ti ho visto per la prima volta, e m’illudo quanto più posso, voglio illudermi su te e su me. Carlo, se ti avessi conosciuto a sedici anni, non ti avrei scordato più. Non ridere della mia sentimentalità provinciale. Sei tu che mi hai rifatta provinciale e sentimentale. E non oso dirti tutto ciò che penso; è stupido, volgare e insensato: il mio amore non sa inventar nulla di nuovo e di grazioso perchè è il vero amore, quello che viene una volta sola, è l’amore della serva che si uccide per il soldato...</text:span></text:span></text:p>
      <text:p text:style-name="Text_20_body"><text:span text:style-name="Strong_20_Emphasis"><text:span text:style-name="T5">— O della regina che rinunzia al trono per il menestrello, – mormorò Carlo, stampando un bacio sulla bocca di Dea.</text:span></text:span></text:p>
      <text:p text:style-name="Text_20_body"><text:span text:style-name="Strong_20_Emphasis"><text:span text:style-name="T5">La baronessa ricadde sul divano, annichilita dalla scettica frase galante che egli aveva saputo trovare, mentre ella credeva di avergli comunicato il turbamento profondo che la sconvolgeva. Stette a lungo chiusa nel suo sdegno silenzioso, nella stizza che le aveva fatto quell’uomo, sempre padrone di sè. Quindi, senza parlare, si alzò e attraversò il salone, quasi avesse dimenticato la presenza dell’amante. Ma arrivata alla porta, si volse e gli disse con durezza:</text:span></text:span></text:p>
      <text:p text:style-name="Text_20_body"><text:span text:style-name="Strong_20_Emphasis"><text:span text:style-name="T5">— Se tu hai paura di restare, vattene. Ma se resti, ricordati </text:span></text:span><text:soft-page-break/><text:span text:style-name="Strong_20_Emphasis"><text:span text:style-name="T5">che non ti permetterò mai di trattarmi come il tuo trastullo.</text:span></text:span></text:p>
      <text:p text:style-name="Text_20_body"><text:span text:style-name="Strong_20_Emphasis"><text:span text:style-name="T5">— No, Dea, io ti adoro! – gridò sinceramente Carlo Valdena.</text:span></text:span></text:p>
      <text:p text:style-name="Text_20_body"><text:span text:style-name="Strong_20_Emphasis"><text:span text:style-name="T5">La baronessa era uscita dal salone.</text:span></text:span></text:p>
      <text:h text:style-name="P20" text:outline-level="2">III.</text:h>
      <text:p text:style-name="Text_20_body"><text:span text:style-name="Strong_20_Emphasis"><text:span text:style-name="T6">Anche </text:span></text:span><text:span text:style-name="Strong_20_Emphasis"><text:span text:style-name="T5">a Roccarubrena la baronessa non frequentava la chiesa parrocchiale. Tutte le domeniche, quando ella si trovava al castello, don Secondino, un vecchio prete cacciatore, veniva a dir la messa nella cappella domestica e gentilizia dei Passio, ornata con profusione spagnolesca di stucchi, dorature, quadri, ricami, candelieri di argento e statuette votive. I Passio erano stati sempre ricchi e molto devoti. Anche Dea, quando la domenica piegava la maestosa persona sull’inginocchiatoio delicatamente intagliato, presso l’altare di marmi finissimi, era presa da subitanei fervori di contrizione. I servi e le donne del Castello la vedevano nascondere il viso nelle palme e restare genuflessa mentre durava la cerimonia. Alla fine della messa Dea si rialzava con gli occhi molli e le gote arrossite dalle lacrime ardenti.</text:span></text:span></text:p>
      <text:p text:style-name="Text_20_body"><text:span text:style-name="Strong_20_Emphasis"><text:span text:style-name="T5">Don Secondino, uomo di poche parole, beveva con rispetto lo squisito caffè del castello nella tazza d’argento dorato offertagli dalle belle mani della baronessa, senza lasciar trasparire nessuna opinione personale sulla presenza di Carlo che egli del resto non vedeva mai, nell’oratorio.</text:span></text:span></text:p>
      <text:p text:style-name="Text_20_body"><text:span text:style-name="Strong_20_Emphasis"><text:span text:style-name="T5">Ma il parroco, giovane teologo assai presuntuoso e, dice</text:span></text:span><text:soft-page-break/><text:span text:style-name="Strong_20_Emphasis"><text:span text:style-name="T5">vano, maligno, o che fosse offeso di vedersi escluso dal castello o che il cattivo esempio venuto dall’alto sinceramente lo indignasse, non imitava nella prudenza il vecchio don Secondino. Dopo qualche vaga allusione nella prima domenica, nella seconda, mentre spiegava il vangelo dall’altare, aveva trovato modo di parlare del martirio di san Giovanni Battista, reo di non aver taciuto dinanzi alla pubblica vergogna di Erode e della sfacciata Erodiade. San Giovanni era stato decollato; ma ogni cristiano ha il dovere di gridare contro i disonesti scandalosi, tanto più quando sono potenti, perchè il demonio penetra e fa strage da per tutto, così nei tuguri dei poveri come nei castelli dei signori.</text:span></text:span></text:p>
      <text:p text:style-name="Text_20_body"><text:span text:style-name="Strong_20_Emphasis"><text:span text:style-name="T5">Nel riferire alla meglio le parole del parroco, Lunastella piangeva di rabbia e urlava contumelie:</text:span></text:span></text:p>
      <text:p text:style-name="Text_20_body"><text:span text:style-name="Strong_20_Emphasis"><text:span text:style-name="T5">— Quell’animale, salvando la chierica e il battesimo, quel pidocchioso parla così, perchè qui dentro non ci ha potuto mai mettere piede. E le storie sue con la serva, con le penitenti, con la figlia della mammana, dove le lascia? Badi a lui, non mi faccia parlare, perchè io sono della Rocca tale e quale come lui, e suo padre mi era zio per parte di femmine. Ci conosciamo con quel santarello, ci conosciamo bene, e fin da quando lui tornava nelle vacanze dal seminario e io non mi ero ancora maritata, a Rubreno.</text:span></text:span></text:p>
      <text:p text:style-name="Text_20_body"><text:span text:style-name="Strong_20_Emphasis"><text:span text:style-name="T5">— Siete maritata? – domandò Carlo.</text:span></text:span></text:p>
      <text:p text:style-name="Text_20_body"><text:span text:style-name="Strong_20_Emphasis"><text:span text:style-name="T5">— Sono vedova, e di me dica quel che gli pare; ma per quel Cristo che non lo fulmina quando va a far sacrilegio sull’altare, non tocchi la mia padrona; se no, don Achil</text:span></text:span><text:soft-page-break/><text:span text:style-name="Strong_20_Emphasis"><text:span text:style-name="T5">letto nostro la sentirà la coroncina che gli sfilo io. Pensi alla sorella che ha aperto la tabaccheria coi quattrini di Gennaro Fortuna.</text:span></text:span></text:p>
      <text:p text:style-name="Text_20_body"><text:span text:style-name="Strong_20_Emphasis"><text:span text:style-name="T5">La baronessa raccomandava la calma e la prudenza a Lunastella.</text:span></text:span></text:p>
      <text:p text:style-name="Text_20_body"><text:span text:style-name="Strong_20_Emphasis"><text:span text:style-name="T5">— Sono villani, e anche io sono villana, ma non cambierei la punta delle mie scarpe vecchie col suo cappello nuovo di arciprete. Che cosa gli hanno insegnato in seminario, a quell’ignorantone?</text:span></text:span></text:p>
      <text:p text:style-name="Text_20_body"><text:span text:style-name="Strong_20_Emphasis"><text:span text:style-name="T5">Rimasti soli, nè Carlo nè Dea parlarono. Lasciavano errare gli sguardi per il paesaggio montuoso, riportandoli ogni tanto sul piccolo borgo, rannicchiato in una cavità sotto il castello con le sue casette dai tetti giallastri, muscosi, spioventi sopra finestrucce da cui pendevano poveri cenci mal risciacquati. Alcuni galli si rispondevano cantando in gelidi e tetri cortiletti o lungo vicoli angusti e neri di mota che le case accavallavano con archi oscuri e dirupati, ingombravano di scalini di legno tarlato o crollanti sporgenze di muratura. Il castello, nella sgraziata restaurazione del principio dell’ottocento, dominava, coi nuovi suoi finestroni e i suoi vecchi merli di pietra sulla facciata orribilmente ricoperta di stucco, il miserabile paesuccio che il giovane parroco invidioso e pettegolo ammutinava contro la baronessa e il forestiere. Ma quella povera gente, uscita dalla chiesa, nello squallore della domenica sonnolenta e rigida, era ritornata alle faccenduole domestiche, attorno al focolare su cui bolliva la pentola o il caldaio del sobrio pasto festivo. Solo, a un angolo della sordida fossa che serpeggiava fra i tuguri e il municipio </text:span></text:span><text:soft-page-break/><text:span text:style-name="Strong_20_Emphasis"><text:span text:style-name="T5">aveva ribattezzato pomposamente in Corso Vittorio Emanuele, due donne, vestite con una certa cura, discorrevano animatamente, guardando tratto tratto verso il castello.</text:span></text:span></text:p>
      <text:p text:style-name="Text_20_body"><text:span text:style-name="Strong_20_Emphasis"><text:span text:style-name="T5">— Sai di che parlano? – disse Dea.</text:span></text:span></text:p>
      <text:p text:style-name="Text_20_body"><text:span text:style-name="Strong_20_Emphasis"><text:span text:style-name="T5">— Di noi, della predica di stamane.</text:span></text:span></text:p>
      <text:p text:style-name="Text_20_body"><text:span text:style-name="Strong_20_Emphasis"><text:span text:style-name="T5">— La più giovane è la sorella del parroco. Stupidaggini! Basterebbe mandare a don Achille una messa di venti lire per le anime del Purgatorio, e domenica prossima, dallo stesso altare, don Achille esalterebbe la pietà della baronessa Passio. Ma sarebbe una vittoria e una viltà inutile. Che cosa vuoi che facciano questi contadini disgraziati, tutti più o meno debitori del castello? Guarda, qui accanto, a destra. Vedi questa montagna vicina, tutta tagliuzzata di macère per sostener la terra? Sono le Tòntere, Roccarubrena ci vive su, lavorando, seminando e facendovi pascere le pecore, ma dimenticando spesso di pagar l’affitto. Se io dessi l’ordine al fattore di cacciare tutti quelli che si trovano in ritardo con le quote, sarebbe la fame per cinquecento persone e per le loro bestie.</text:span></text:span></text:p>
      <text:p text:style-name="Text_20_body"><text:span text:style-name="Strong_20_Emphasis"><text:span text:style-name="T5">Dea Passio parlava senz’ira, disdegnando la battaglia con gli antichi vassalli dei Passio, contenta di sapere che la sorte del villaggio era nelle sue piccole e bianche mani. Ma era triste, triste più del solito, riconoscendo che quella gente non insorgeva contro lo scandalo denunziato da don Achille, soltanto per paura, non perchè l’assolvesse dal pubblico peccato.</text:span></text:span></text:p>
      <text:p text:style-name="Text_20_body"><text:span text:style-name="Strong_20_Emphasis"><text:span text:style-name="T5">Oltre la Tòntere, il paesaggio si allargava in una serie di valli circolari, di gironi concentrici formanti una conca immensa, su cui, nella purezza dell’aria, si rilevavano, </text:span></text:span><text:soft-page-break/><text:span text:style-name="Strong_20_Emphasis"><text:span text:style-name="T5">come scolpiti a sbalzo in una coppa antica mille particolari di cose rusticane: boschetti di querce dalle foglie ingiallite, grige macchie di oliveti, filari di viti coi tralci secchi ritorti attorno ai pali come serpi assiderate, campi e prati di un verde pallido e stentato sotto il quale traspariva il bianco della rena, come la cute di un cranio sotto una capellatura corta e diradata. E sui prati, sui campi, sui vigneti, sugli estremi lembi delle selve senza frondi, leggère intorno alle vette di colline quasi un intreccio di linee sottili che reticolavano l’azzurro chiaro del cielo, infiniti casolari e minuscole borgatelle raccontavano la monotona storia di una razza laboriosa e rude che affannava da secoli senza riposo e senza speranze contro le avverse condizioni del clima rigoroso, della lontananza da ogni via di traffico, del suolo avaro. Dal fondo della conca muggiva fra i pioppi, sbattuto fra le rocce, un fiumicello, affluente del Vali, correndo frettoloso per una stretta pianura verso un varco fra le montagne che si abbassavano improvvisamente, per lasciar scorgere altre vette più lontane, altri bacini fluviali, sino laggiù, laggiù ai confini del Lazio. Una strada rotabile attraversava il fiumicello sopra un ponte a tre archi, costruito per i giorni di piena, nel cuore dell’inverno e al principio della primavera. Ma allora, soltanto sotto l’arco centrale scintillava un rivoletto snello, e i pilastri degli altri due archi si appoggiavano sui ciottoli bianchi del letto inaridito. Ai lati del ponte, seminascosto dai giunchi e dai salici, sorrideva, in mezzo a tutte quelle cose aspre, ruvide, arcigne, un mulino roseo, lindo e grazioso.</text:span></text:span></text:p>
      <text:p text:style-name="Text_20_body"><text:soft-page-break/><text:span text:style-name="Strong_20_Emphasis"><text:span text:style-name="T6">— Se quelle</text:span></text:span><text:span text:style-name="Strong_20_Emphasis"><text:span text:style-name="T5"> montagne non si aprissero davanti al Riotorto, – esclamò Dea Passio per mostrare a Carlo che non pensava più al curato e a Roccarubrena, – questa valle sarebbe forse un lago. Si potrebbe andare in barca alla Ripa dei Tre Morti, senza incontrar nessuno.</text:span></text:span></text:p>
      <text:p text:style-name="Text_20_body"><text:span text:style-name="Strong_20_Emphasis"><text:span text:style-name="T5">— Sarebbe una bellezza, quantunque i laghi non mi piacciano. Ma ne preferirei uno agli abitanti di Roccarubrena. Quando li troviamo per via e ci salutano, mi pare vogliano sempre chiederci conto di qualche cosa.</text:span></text:span></text:p>
      <text:p text:style-name="Text_20_body"><text:span text:style-name="Strong_20_Emphasis"><text:span text:style-name="T5">— Ci credono felici, e la felicità è una ingiuria per chi stenta la vita. Io invece li invidio.</text:span></text:span></text:p>
      <text:p text:style-name="Text_20_body"><text:span text:style-name="Strong_20_Emphasis"><text:span text:style-name="T5">— Invidiare i caprai e le legnaiuole è un romanticismo di cui non mi sento capace.</text:span></text:span></text:p>
      <text:p text:style-name="Text_20_body"><text:span text:style-name="Strong_20_Emphasis"><text:span text:style-name="T5">— Per noi, Carlo, non c’è più posto nel mondo.</text:span></text:span></text:p>
      <text:p text:style-name="Text_20_body"><text:span text:style-name="Strong_20_Emphasis"><text:span text:style-name="T5">— Che vuoi dire?</text:span></text:span></text:p>
      <text:p text:style-name="Text_20_body"><text:span text:style-name="Strong_20_Emphasis"><text:span text:style-name="T5">— Non penso ancora al suicidio, perchè al suicidio non si pensa mai prima di rassegnarvisi per necessità. Ma penso che tu avevi preveduto ogni cosa, quando non volevi lasciar Rubreno.</text:span></text:span></text:p>
      <text:p text:style-name="Text_20_body"><text:span text:style-name="Strong_20_Emphasis"><text:span text:style-name="T5">— Grazie, Dea, ma ti confesso che don Achille non l’aveva preveduto.</text:span></text:span></text:p>
      <text:p text:style-name="Text_20_body"><text:span text:style-name="Strong_20_Emphasis"><text:span text:style-name="T5">— Avevi preveduti pericoli e noie, ed era giusto; tu non mi ami come ti amo io. Per questo io sognavo di rinchiudermi quassù con te, con te solo, senza veder nessuno; e mi pareva che nessuno dovesse pensare a disturbarci. Che cosa faremo? Qui ci sentiremo sempre addosso la curiosità balorda dei contadini aizzati da un pretonzolo sciocco e presuntuoso. Ritornare a Rubreno sarebbe peggio.</text:span></text:span></text:p>
      <text:p text:style-name="Text_20_body"><text:span text:style-name="Strong_20_Emphasis"><text:span text:style-name="T5">— Andiamo altrove.</text:span></text:span></text:p>
      <text:p text:style-name="Text_20_body"><text:soft-page-break/><text:span text:style-name="Strong_20_Emphasis"><text:span text:style-name="T5">— Sei più romantico di me, Carlo. Nella fuga tu non vedi che l’apparato drammatico e la poesia... di una settimana: la carrozza che vola verso una stazione solitaria, perduta nella campagna, la corsa del treno, in un compartimento senza testimoni importuni, la fermata in una campagna tranquilla dove prenderemmo una villetta remota... E una mattina, Dea Passio che il barone sarà stato costretto a citare davanti ai tribunali per abbandono del domicilio coniugale... lasciami dire, so che saresti forse citato anche tu... una mattina Dea Passio, svegliandosi nella deliziosa villetta, scoprirà sopra un mobile la lettera di addio che tu forse vai già meditando. A Dea Passio resterà allora la consolazione di discutere coi curiali le cattive ragioni della sua difesa. E tu te ne andrai a Roma, a Milano, a Napoli, sgranchendoti le braccia come chi si svegli ben riposato, dopo un sonno più lungo del solito.</text:span></text:span></text:p>
      <text:p text:style-name="Text_20_body"><text:span text:style-name="Strong_20_Emphasis"><text:span text:style-name="T5">— Tu vuoi dimenticare che se il barone darà querela, non la darà solo a te. E parli del mio abbandono come se io non avessi altro scopo...</text:span></text:span></text:p>
      <text:p text:style-name="Text_20_body"><text:span text:style-name="Strong_20_Emphasis"><text:span text:style-name="T5">— Posso io sapere quale scopo tu abbia? Se tu fossi pronto a rinnegare ogni tua ambizione e a viver per me, tutta la vita, io partirei subito, verrei dovunque, rinunzierei ai beni donatimi dal barone. Della rovina dei Soarez mi avanzano poco più di cinquemila lire di rendita; la fame decente. Se te ne contenti, fuggiamo pure per la casetta solitaria della campagna deserta. Ma a Roma con te, a Napoli, a Torino dove non mi sarebbe permesso di partecipare alla tua vita esteriore no, mai! Non mi sento Cenerentola.</text:span></text:span></text:p>
      <text:p text:style-name="Text_20_body"><text:soft-page-break/><text:span text:style-name="Strong_20_Emphasis"><text:span text:style-name="T5">Nelle parole della baronessa non c’era nemmeno il pretesto per sdegnarsi di quella offerta, ridotta alle proporzioni modestissime del suo patrimonio personale; ella sarebbe uscita dal castello di Roccarubrena povera come era entrata nel palazzo di Rubreno. Ma Carlo comprendeva che in ricambio ella avrebbe preteso una dedizione assoluta, senza confini e senza riserve.</text:span></text:span></text:p>
      <text:p text:style-name="Text_20_body"><text:span text:style-name="Strong_20_Emphasis"><text:span text:style-name="T5">— E tu potresti amare un uomo che accettasse queste condizioni?</text:span></text:span></text:p>
      <text:p text:style-name="Text_20_body"><text:span text:style-name="Strong_20_Emphasis"><text:span text:style-name="T5">— Io, sì! – rispose energicamente Dea Passio, in tono fermo.</text:span></text:span></text:p>
      <text:p text:style-name="Text_20_body"><text:span text:style-name="Strong_20_Emphasis"><text:span text:style-name="T5">Che replicare? Carlo Valdena tacque. Si ritrovavano ancora al bivio dei primi giorni. La miseria insieme o una brusca divisione. L’ostacolo era nelle loro condizioni di vita, nei loro temperamenti diversi, nella stessa loro diversa maniera di amarsi. Anche egli amava, ma il suo amore non era eroico: davanti al sacrifizio egli arretrava e avrebbe preferito di rompere a un tratto, senza indugio, se ne avesse avuto la forza.</text:span></text:span></text:p>
      <text:p text:style-name="Text_20_body"><text:span text:style-name="Strong_20_Emphasis"><text:span text:style-name="T5">— Tu sai, Dea, che io non potrei mai accettare la vita che mi proponi.</text:span></text:span></text:p>
      <text:p text:style-name="Text_20_body"><text:span text:style-name="Strong_20_Emphasis"><text:span text:style-name="T5">La baronessa aspettò qualche momento prima di parlare.</text:span></text:span></text:p>
      <text:p text:style-name="Text_20_body"><text:span text:style-name="Strong_20_Emphasis"><text:span text:style-name="T5">— Se anche, – disse ella alla fine, – mi promettessi di accettarla, non ti crederei. Tu non ti rassegneresti mai volontariamente ad una povertà regolata, metodicamente misurata da una rigida economia. Tu, hai bisogno di lusso. Mi avresti voluta, se mi avessi incontrata in una capanna, con le mani screpolate del lavoro della terra? Forse non ti saresti accorto della mia presenza e te ne saresti forse </text:span></text:span><text:soft-page-break/><text:span text:style-name="Strong_20_Emphasis"><text:span text:style-name="T5">andato portandoti l’anima mia, perchè io ti ho amato dal primo istante che ti ho visto. Tu credi che nella mia proposta ti spaventi la perdita della libertà. Ma io vedo più chiaro nell’animo tuo. Come sarei felice io d’imparare per te il mestiere di massaia, vestirmi di cotonina, senza gioielli, senza merletti, dare una mano alle più umili faccende per aiutare una serva scapigliata... Ma questo appunto ti spaventa...</text:span></text:span></text:p>
      <text:p text:style-name="Text_20_body"><text:span text:style-name="Strong_20_Emphasis"><text:span text:style-name="T5">— Avremmo sempre Lunastella che è una donnetta accurata, – interruppe Carlo, ridendo. – Sia pure, non parliamo più di fuga, e se il barone facesse il cattivo, vedremo ciò che ci sarà da fare.</text:span></text:span></text:p>
      <text:p text:style-name="Text_20_body"><text:span text:style-name="Strong_20_Emphasis"><text:span text:style-name="T5">— Vedremo ciò che ci sarà da fare, – ripetè la baronessa con accento cupo, – così, ecco, mi piace che tu parli. Così, tu sei veramente tu, come dovresti essere quando venisse l’ora di prendere una risoluzione e mostrarti uomo.</text:span></text:span></text:p>
      <text:p text:style-name="Text_20_body"><text:span text:style-name="Strong_20_Emphasis"><text:span text:style-name="T5">— Che dici?</text:span></text:span></text:p>
      <text:p text:style-name="Text_20_body"><text:span text:style-name="Strong_20_Emphasis"><text:span text:style-name="T5">— Ti ammiro. Non ti basta?</text:span></text:span></text:p>
      <text:h text:style-name="P20" text:outline-level="2">IV.</text:h>
      <text:p text:style-name="Text_20_body"><text:span text:style-name="Strong_20_Emphasis"><text:span text:style-name="T5">Passavano i giorni. Lunastella aveva parlato a modo suo con Gennaro Fortuna, il socio capitalista della tabaccaia sorella del curato, e Gennaro Fortuna, giurando per la Madonna del Perdono, s’era fatto mallevadore che don Achille non aveva mai avuto l’intenzione di offendere la signora baronessa, la padrona della Rocca. Ma se non fosse così, avrebbe trovato lui il modo di mettere a dovere il prete.</text:span></text:span></text:p>
      <text:p text:style-name="Text_20_body"><text:span text:style-name="Strong_20_Emphasis"><text:span text:style-name="T5">Comunque, il sasso lanciato dall’altare nelle acque stagnanti di Roccarubrena, dopo aver prodotto qualche cerchio concentrico di maldicenza, era piombato a fondo, e ormai nessuno diceva più nulla. Altre lettere dell’onorevole Lupi erano giunte, e Carlo aveva indotto Dea ad ascoltarne qualche brano scelto. Il deputato era fuori di sè per la scappata di Carlo a Roccarubrena. Di Carlo soltanto: cavallerescamente il cugino non nominava la baronessa, come non accennava nemmeno più a don Ferdinando. Supplicava Carlo di riflettere bene a quello che faceva. Gli domandava fino consiglio sul modo come egli, Amilcare Lupi, avrebbe dovuto contenersi «con la persona che aveva maggior diritto di sdegnarsi per tutto questo» se, tornando dall’estero, volesse veder lui a Roma e par</text:span></text:span><text:soft-page-break/><text:span text:style-name="Strong_20_Emphasis"><text:span text:style-name="T5">largli della cosa. Il cugino temeva «che questa volta» per l’enormità del fatto «quella persona fosse stata finalmente avvertita». E in tal caso che fare? Scrivergli prima del ritorno?...</text:span></text:span></text:p>
      <text:p text:style-name="Text_20_body"><text:span text:style-name="Strong_20_Emphasis"><text:span text:style-name="T5">— Vedrai che Amilcare lui chiederà di mandargli la minuta della lettera di denunzia che sta meditando. È inverosimile l’ingenuità di certi furbi.</text:span></text:span></text:p>
      <text:p text:style-name="Text_20_body"><text:span text:style-name="Strong_20_Emphasis"><text:span text:style-name="T5">— Ha paura, poveretto, di perdere il collegio.</text:span></text:span></text:p>
      <text:p text:style-name="Text_20_body"><text:span text:style-name="Strong_20_Emphasis"><text:span text:style-name="T5">Scherzavano così talvolta: non avevano più il senso della singolare situazione in cui si erano messi. Esaltata dalla solitudine, la sensualità li avvolgeva come l’ipnosi avvolge il sonnambulo che cammina tranquillo sull’orlo di un tetto, andando verso l’angolo, oltre il quale è il vuoto. Si amavano con rabbia folle, per domare il segreto terrore che li consumava, disperati di non finire la vita nell’amplesso. Dea Passio aveva alla fine comunicato il fuoco che ardeva nel suo corpo di baccante, alle fibre di Carlo: egli respirava il caldo aroma della pelle di Dea, e delirando di voluttà, se ne inebriava lungamente, sino a cadere nel letargo profondo degli ultimi smarrimenti. Il limite vago che segnava a quella follìa il ritorno sempre imminente e sempre indeterminato del barone, giustificava ai loro occhi febbricitanti gli eccessi a cui si abbandonavano insaziatamente. Il mattino li sorprendeva talora desti, con gli sguardi errabondi nella penombra della camera, sotto il solenne baldacchino di seta verde e rossa del gran letto antiquato, ascoltando senza parlare il cinguettìo dei passeri affamati che venivano a battere con le piccole teste, a sfiorare con le ali irrequiete i vetri delle </text:span></text:span><text:soft-page-break/><text:span text:style-name="Strong_20_Emphasis"><text:span text:style-name="T5">finestre chiuse. Era stata un’idea di Lunastella di metterli a dormire in quella camera di donna Angela Maria, la madre del barone, la sola camera abitabile in tutto il castello di quelle a mezzogiorno e le cui finestre non fossero visibili agli sfaccendati del paesuccio, spianti dal largo della chiesa. Chiusa da mezzo secolo, dopo la morte della madre del barone, quella camera esalava un odore di vecchio; e il severo ritratto di donna Angela Maria pendeva dalla ricca stoffa scolorita della tappezzeria sopra un canterano di cui non era stato possibile di ritrovar la chiave e che, impenetrabile, pareva opporsi, col segreto dei suoi cassetti serrati, alla profanazione oltraggiosa. Tutti gli altri mobili, nelle forme rigide e scarne venute di moda con l’impero napoleonico, erano egualmente inospitali: avversi i seggiolini scricchiolanti nel cuor della notte, accigliate le sfingi di metallo che la sdoratura chiazzava di un erpete verdastro, minacciose le unghie leonine coperte di polvere: pure Dea Passio godeva di quel lusso degradato che respingeva fuori del tempo il loro amore e la loro colpa.</text:span></text:span></text:p>
      <text:p text:style-name="Text_20_body"><text:span text:style-name="Strong_20_Emphasis"><text:span text:style-name="T5">Alle protratte veglie succedevano lunghi sonni di piombo da cui veniva talvolta a destarli verso il mezzogiorno Lunastella, picchiando con le nocche sulle riquadrature scolorite della porta secolare.</text:span></text:span></text:p>
      <text:p text:style-name="Text_20_body"><text:span text:style-name="Strong_20_Emphasis"><text:span text:style-name="T5">Nel pomeriggio, quando il tempo era bello, passeggiavano per i dintorni trasportando il loro cupo idillio nel desolato paesaggio invernale, fra le siepi morte e gli alberi scheletriti, imprecanti nel cielo azzurro, coi gesti immobili degli aridi rami, al sole gelido che non li riscaldava.</text:span></text:span></text:p>
      <text:p text:style-name="Text_20_body"><text:soft-page-break/><text:span text:style-name="Strong_20_Emphasis"><text:span text:style-name="T5">Per lo più uscivano da una porta secondaria del castello, donde per una scorciatoia si raggiungeva la campagna senza traversare il paese. Lunastella li accompagnava per portare il mantello alla baronessa che verso sera era colta dal freddo delle vicine montagne coperte di neve.</text:span></text:span></text:p>
      <text:p text:style-name="Text_20_body"><text:span text:style-name="Strong_20_Emphasis"><text:span text:style-name="T5">E fu al principio di una di queste passeggiate che Lunastella, – erano appena cinquecento passi fuori del paese, – trasse dal busto una lettera con due suggelli di ceralacca, esclamando:</text:span></text:span></text:p>
      <text:p text:style-name="Text_20_body"><text:span text:style-name="Strong_20_Emphasis"><text:span text:style-name="T5">— Ah, me no ero scordata!</text:span></text:span></text:p>
      <text:p text:style-name="Text_20_body"><text:span text:style-name="Strong_20_Emphasis"><text:span text:style-name="T5">Veniva da Milano ed era di don Ottavio. Un lieve tremito agitò le dita della baronessa.</text:span></text:span></text:p>
      <text:p text:style-name="Text_20_body"><text:span text:style-name="Strong_20_Emphasis"><text:span text:style-name="T5">— Ci siamo, – disse Carlo, – dopo le scaramucce di Amilcare Lupi, ecco la vera battaglia.</text:span></text:span></text:p>
      <text:p text:style-name="Text_20_body"><text:span text:style-name="Strong_20_Emphasis"><text:span text:style-name="T5">— Che vuole adesso quel vecchio rimbambito? Per questo non ho voluto darvi la lettera prima, perchè il fattore che ha firmata la ricevuta, aveva riconosciuto il carattere del barone. Non ho voluto guastarvi la colazione. Io ho visto che ogni volta che viene una lettera vi arrabbiate; figurarsi poi per una lettera di quel fattucchiere!</text:span></text:span></text:p>
      <text:p text:style-name="Text_20_body"><text:span text:style-name="Strong_20_Emphasis"><text:span text:style-name="T5">Dea Passio leggeva, rasserenandosi. Carlo domandò a Lunastella se la lettera era raccomandata. Rispose la baronessa, giunta alla fine della pagina, prima di voltarla:</text:span></text:span></text:p>
      <text:p text:style-name="Text_20_body"><text:span text:style-name="Strong_20_Emphasis"><text:span text:style-name="T5">— È raccomandata; ma finora non c’è nulla di serio. Mi racconta un sogno fatto nello </text:span></text:span><text:span text:style-name="Strong_20_Emphasis"><text:span text:style-name="T7">sleeping-car</text:span></text:span><text:span text:style-name="Strong_20_Emphasis"><text:span text:style-name="T5">, mentre il treno, dopo la fermata del confine, rientrava in Italia. Dice che gli parve nel sogno di essere circondato da una gran luce e mi spiega minutamente che la luce non veniva da nessuna causa materiale e sensibile; nè sole, nè luna, nè lampada, </text:span></text:span><text:soft-page-break/><text:span text:style-name="Strong_20_Emphasis"><text:span text:style-name="T5">nè fuoco terrestre.</text:span></text:span></text:p>
      <text:p text:style-name="Text_20_body"><text:span text:style-name="Strong_20_Emphasis"><text:span text:style-name="T5">— Avrà bevuto troppo a cena! – e la confidente rideva sguaiata.</text:span></text:span></text:p>
      <text:p text:style-name="Text_20_body"><text:span text:style-name="Strong_20_Emphasis"><text:span text:style-name="T5">— Lunastella! – mormorò la baronessa e, voltando la pagina, continuò il racconto del sogno con le stesse parole del barone: «In quella luce prodigiosa, scorgevo un orso con zampe di cavallo che mi veniva incontro, ma io gli sfuggivo sentendomi leggero, come se volassi. Non ridere immaginando Ottavio Passio con due ali, appiccicate al pastrano: volavo senz’ali. Nè credere che io scherzi, si tratta di cosa molto grave...»</text:span></text:span></text:p>
      <text:p text:style-name="Text_20_body"><text:span text:style-name="Strong_20_Emphasis"><text:span text:style-name="T5">— Mi pare inutile di continuare, – osservò Carlo, – potrai finir di leggere a casa...</text:span></text:span></text:p>
      <text:p text:style-name="Text_20_body"><text:span text:style-name="Strong_20_Emphasis"><text:span text:style-name="T5">La baronessa non badava più a Carlo. S’era di nuovo abbuiata in viso e seguiva la tacita lettura socchiudendo le palpebre e avvicinando il foglio come fanno i miopi, quasi dubitando della testimonianza de’ suoi occhi. A un punto, lasciò cadere il braccio lungo il corpo, il capo sul petto, raggrinzando la carta fra le dita contratte:</text:span></text:span></text:p>
      <text:p text:style-name="Text_20_body"><text:span text:style-name="Strong_20_Emphasis"><text:span text:style-name="T5">— È finita, – disse con un soffio di voce, – sa tutto!</text:span></text:span></text:p>
      <text:p text:style-name="Text_20_body"><text:span text:style-name="Strong_20_Emphasis"><text:span text:style-name="T5">Carlo sobbalzò: Lunastella imprecava. S’erano fermati tutti e tre al gomito che faceva la via, girando intorno a un promontorio. La baronessa guatò convulsa ai due lati della via e li condusse nell’insenatura. E a voce bassa, ansante, spiando con gli occhi pieni di terrore se qualcuno li sorprendesse, ricominciò a leggere:</text:span></text:span></text:p>
      <text:p text:style-name="Text_20_body"><text:span text:style-name="Strong_20_Emphasis"><text:span text:style-name="T5">«Si tratta, mia cara amica, della mia morte vicina. Sai che non ne ho paura. Ma è un viaggio che merita di esser preso sul serio. La gran luce è il simbolo della rivelazione </text:span></text:span><text:soft-page-break/><text:span text:style-name="Strong_20_Emphasis"><text:span text:style-name="T5">che mi attende, l’orso con le zampe di un altro animale è presagio di pericolo mortale. Nella biblioteca del castello dove tu sei con quel signore che si dice mio parente lontano, non ti sarà difficile di ritrovare nel terzo scaffale a destra una scelta di opere scientifiche intorno alla storia delle dottrine occulte. Prendi il volume, oramai diventato raro, del Lenormand: </text:span></text:span><text:span text:style-name="Strong_20_Emphasis"><text:span text:style-name="T7">La divination et la science des presages chez le Chaldéens</text:span></text:span><text:span text:style-name="Strong_20_Emphasis"><text:span text:style-name="T5"> e vi troverai gli elementi esegetici per l’interpretazione del mio sogno. A ogni modo ti prego di mandarmi il libro raccomandato a Pisa, in casa del mio vecchio amico l’avvocato Felici col quale mi tratterrò un paio di giorni, prima di andare a Roma. Voglio consultarlo come avvocato e come occultista, perchè è uomo di grande sapere e di molto senno.</text:span></text:span></text:p>
      <text:p text:style-name="Text_20_body"><text:span text:style-name="Strong_20_Emphasis"><text:span text:style-name="T5">«Ma posso dirti fin d’ora la mia ben ponderata volontà. Intendimi bene e, se può, mi intenda anche chiunque altri leggerà questa lettera. So che la colpa dei tuoi errori è mia, perchè cedetti al fascino della tua brillante giovinezza, quando la mia era tutta trascorsa, e l’affaticata maturità mi avvicinava rapidamente alla vecchiaia. Tu certo non mi amavi e mi sposasti obbedendo al calcolo di tua madre. Non ti rimprovero, non ti giudico nemmeno. Per me il nostro matrimonio fu certamente l’espiazione di peccati commessi in una precedente esistenza, e ne accettai i dolorosi disinganni con rassegnazione. Viaggiai, facendoti padrona della mia ricchezza di cui ti avevo donato le metà. Non mi avevi sposato per questo? Lasciami parlare con la sincerità di un moribondo, e non ti offendere delle mie parole; meditale serenamente, come </text:span></text:span><text:soft-page-break/><text:span text:style-name="Strong_20_Emphasis"><text:span text:style-name="T5">serenamente io le scrivo.</text:span></text:span></text:p>
      <text:p text:style-name="Text_20_body"><text:span text:style-name="Strong_20_Emphasis"><text:span text:style-name="T5">«La mia volontà è irremovibile, perchè non deriva dal risentimento. Quando io sarò morto tutti i miei beni saranno tuoi e tu potrai rimaritarti con chi vorrai, ma l’uomo che sta con te deve subito lasciare il castello e partire dalla Rocca e da Rubreno: vada altrove ad aspettare che l’ora mia sia suonata. L’aspettazione non sarà lunga, io lo so. Appena egli sia partito, ritornerò a Rubreno dove desidero chiuder gli occhi nella pace della mia coscienza, quando Dio mi chiamerà; ma non potrei ritornarvi prima per chiuderli altrimenti sopra uno spettacolo che ha sdegnato l’opinione pubblica di cotesti paesi.</text:span></text:span></text:p>
      <text:p text:style-name="Text_20_body"><text:span text:style-name="Strong_20_Emphasis"><text:span text:style-name="T5">«Se questi patti non accetterai, darò ordine al mio avvocato d’iniziare tutti i procedimenti che porteranno alla tua condanna e quindi all’annullamento della donazione, consegnando anche a un notaio il testamento che istituisce eredi di tutti i miei beni i miei parenti di Montalbano.</text:span></text:span></text:p>
      <text:p text:style-name="Text_20_body"><text:span text:style-name="Strong_20_Emphasis"><text:span text:style-name="T5">«Come vedi, è necessario che finisca uno scandalo, inaudito nei nostri paesi, per tutelare la santità delle nostre antiche tradizioni sull’onestà della vita familiare. Non chiedo altro».</text:span></text:span></text:p>
      <text:p text:style-name="Text_20_body"><text:span text:style-name="Strong_20_Emphasis"><text:span text:style-name="T5">— Quest’uomo, – disse Carlo, – è magnificamente assurdo.</text:span></text:span></text:p>
      <text:p text:style-name="Text_20_body"><text:span text:style-name="Strong_20_Emphasis"><text:span text:style-name="T5">— Non si tratta di lui. – sospirò Dea Passio, affranta, – si tratta di noi.</text:span></text:span></text:p>
      <text:p text:style-name="Text_20_body"><text:span text:style-name="Strong_20_Emphasis"><text:span text:style-name="T5">Un canto religioso irruppe da un boschetto di castagni nella valle, e Lunastella, facendosi riparo agli occhi con la mano, distinse nella viottola che dal bosco usciva per un poggio sormontato da una chiesuola, alcune giovinette, </text:span></text:span><text:soft-page-break/><text:span text:style-name="Strong_20_Emphasis"><text:span text:style-name="T5">quattro o cinque, ammantate di bianco, inghirlandate di spine, con lunghi ceri in mano; recitavano in tono di lamento le litanie, camminando lentamente.</text:span></text:span></text:p>
      <text:p text:style-name="Text_20_body"><text:span text:style-name="Strong_20_Emphasis"><text:span text:style-name="T5">— Sono le Verginelle. Qualcuno sta per morirsi.</text:span></text:span></text:p>
      <text:p text:style-name="Text_20_body"><text:span text:style-name="Strong_20_Emphasis"><text:span text:style-name="T5">E Lunastella spiegò a Carlo il costume paesano di scegliere delle giovinette dai dodici ai sedici anni per mandarle a impetrare la grazia a un santuario o a qualche immagine miracolosa della Madonna. Passava un contadino, Lunastella lo interrogò.</text:span></text:span></text:p>
      <text:p text:style-name="Text_20_body"><text:span text:style-name="Strong_20_Emphasis"><text:span text:style-name="T5">— Alla Rocca, – rispose il contadino, – non c’è altro malato grave di Isidoro che è stato preso l’altra notte, Dio ci scampi e liberi tutti, da un accidente.</text:span></text:span></text:p>
      <text:p text:style-name="Text_20_body"><text:span text:style-name="Strong_20_Emphasis"><text:span text:style-name="T5">— Chi? Il marito di Feliciana? E Feliciana manda le Verginelle alla Madonna del Riparo?</text:span></text:span></text:p>
      <text:p text:style-name="Text_20_body"><text:span text:style-name="Strong_20_Emphasis"><text:span text:style-name="T5">Il contadino, salutando, se n’era andato. Lunastella s’infervorava come era sua abitudine: Feliciana era una stupida, l’unica grazia che avrebbe dovuto chiedere alla Madonna era che il vecchiaccio crepasse presto per consolazione di mastro Alessio, il ferraio, il quale attendeva la morte del primo marito per sposarla. Le donne sono matte alle volte...</text:span></text:span></text:p>
      <text:p text:style-name="Text_20_body"><text:span text:style-name="Strong_20_Emphasis"><text:span text:style-name="T5">— Perchè non ha mandato le Verginelle al Perdono?</text:span></text:span></text:p>
      <text:p text:style-name="Text_20_body"><text:span text:style-name="Strong_20_Emphasis"><text:span text:style-name="T5">— Signoria, fai presto, – rispose Lunastella alla baronessa, – le Verginelle costano care a mandarle per la montagna. E poi, dico io, la vorrà questa grazia davvero Feliciana? Ha tribolato tanto con quell’animale, salvando il battesimo, d’Isidoro! Fa così perchè nel paese non si dica che se il vecchio muore, lei ci ha piacere.</text:span></text:span></text:p>
      <text:p text:style-name="Text_20_body"><text:span text:style-name="Strong_20_Emphasis"><text:span text:style-name="T5">— Tutta questa gente fa o non fa tante cose perchè non si </text:span></text:span><text:soft-page-break/><text:span text:style-name="Strong_20_Emphasis"><text:span text:style-name="T5">dica questo o quello nel paese! – osservò Carlo.</text:span></text:span></text:p>
      <text:p text:style-name="Text_20_body"><text:span text:style-name="Strong_20_Emphasis"><text:span text:style-name="T5">— Come potrebbero regolarsi diversamente, se ci devono vivere?</text:span></text:span></text:p>
      <text:p text:style-name="Text_20_body"><text:span text:style-name="Strong_20_Emphasis"><text:span text:style-name="T5">E Dea Passio scrollava la bella testa pensosa ricominciando a camminare. Il sole infiammava i capelli d’oro fulvo, ritorti in una grossa voluta lucente, sotto il cappello nero. Proseguivano la passeggiata senza parlare, assorti nel pensiero della lettera: Dea l’aveva chiusa in una piccola borsa che le pendeva dal braccio.</text:span></text:span></text:p>
      <text:p text:style-name="Text_20_body"><text:span text:style-name="Strong_20_Emphasis"><text:span text:style-name="T5">Le Verginelle erano giunte sulla breve spianata, dinanzi alla chiesuola, di cui la porta si aprì, mentre una campanella stritula sonava a distesa. Le voci delle Verginelle, risonando fresche e acute per l’ultima volta nella concavità della valle piena di sole, si smorzarono a poco a poco sotto l’arco della porta della chiesuola. La campanella tacque improvvisamente, e un gran silenzio si fece nel vuoto che la stretta via circuiva, a mezza costa dei contrafforti sporgenti dall’alta montagna. Le rocce grige profilavano sull’aria tersa livide parvenze di mostri pietrificati. Più su era la pace d’argento delle nevi su cui, come concrezioni di cristalli, scintillavano i faggi, coperti di ghiacciuoli. In vetta alla montagna più alta si andava formando una nuvoletta scura che pareva il pennacchio di un vulcano.</text:span></text:span></text:p>
      <text:p text:style-name="Text_20_body"><text:span text:style-name="Strong_20_Emphasis"><text:span text:style-name="T5">— Domani forse pioverà.</text:span></text:span></text:p>
      <text:p text:style-name="Text_20_body"><text:span text:style-name="Strong_20_Emphasis"><text:span text:style-name="T5">E Lunastella, infastidita di quel silenzio, additava la nube, alcuni cirri translucidi e vagabondi, una larga fascia di vapori, sospesa come una tenda, sull’avvallamento occidentale.</text:span></text:span></text:p>
      <text:p text:style-name="Text_20_body"><text:span text:style-name="Strong_20_Emphasis"><text:span text:style-name="T5">— Quella è la marina; quando la marina è torbida, piove.</text:span></text:span></text:p>
      <text:p text:style-name="Text_20_body"><text:soft-page-break/><text:span text:style-name="Strong_20_Emphasis"><text:span text:style-name="T5">Puntava l’indice della mano bruna verso l’orizzonte, e il sole incendiava la stella d’oro che le pendeva da un nastro nero sul collo adusto; brillavano anche i grossi e larghi anelli degli orecchini ai lati del volto piacevole e furbesco. Pareva una giovine strega intesa a un sortilegio.</text:span></text:span></text:p>
      <text:p text:style-name="Text_20_body"><text:span text:style-name="Strong_20_Emphasis"><text:span text:style-name="T5">— E la nostra gita alla Madonna del Perdono?</text:span></text:span></text:p>
      <text:p text:style-name="Text_20_body"><text:span text:style-name="Strong_20_Emphasis"><text:span text:style-name="T5">— Ci andrete un altro giorno, tanto domani è martedì?</text:span></text:span></text:p>
      <text:p text:style-name="Text_20_body"><text:span text:style-name="Strong_20_Emphasis"><text:span text:style-name="T5">— Ma abbiamo noi il tempo di aspettare?</text:span></text:span></text:p>
      <text:p text:style-name="Text_20_body"><text:span text:style-name="Strong_20_Emphasis"><text:span text:style-name="T5">Dea lasciava trasparire l’ambascia che la torturava internamente.</text:span></text:span></text:p>
      <text:p text:style-name="Text_20_body"><text:span text:style-name="Strong_20_Emphasis"><text:span text:style-name="T5">— E che vorreste fare?... Dar retta al vecchio?... Madonna santissima del Perdono, pensaci veramente tu, perchè questi due mi sembrano più matti del barone! Lui ha scritto adesso, signoria gli rispondi quattro chiacchiere, gli mandi il libro, si prende tempo fino alla sua risposta e a un’altra lettera che signoria gli scriverai... Siete gente istruita, vi mancano parole?... Intanto andate alla Madonna del Perdono. La Madonna del Perdono ci penserà lei a mettervi in mente quello che dovete fare... Volete che ve lo dica io?... Andate alla Madonna del Perdono, andateci!</text:span></text:span></text:p>
      <text:p text:style-name="Text_20_body"><text:span text:style-name="Strong_20_Emphasis"><text:span text:style-name="T5">Carlo guardava Lunastella, stupito di quella strana confusione di cose che si vedevano e s’intravvedevano nelle parole affastellate dalla confidente. La baronessa mormorò:</text:span></text:span></text:p>
      <text:p text:style-name="Text_20_body"><text:span text:style-name="Strong_20_Emphasis"><text:span text:style-name="T5">— Dammi il mantello, sento freddo nelle ossa... E torniamo al castello.</text:span></text:span></text:p>
      <text:p text:style-name="Text_20_body"><text:span text:style-name="Strong_20_Emphasis"><text:span text:style-name="T5">Il sole si avvicinava all’avvallamento occidentale dove le montagne che cerchiavano l’orizzonte, improvvisamente si abbassavano per lasciare un varco al Riotorto. La fascia </text:span></text:span><text:soft-page-break/><text:span text:style-name="Strong_20_Emphasis"><text:span text:style-name="T5">di vapori si andava rapidamente accendendo di rosso e di giallo, mentre in basso si sfioccava una frangia oscura di velluto violetto; anche i cirri vaganti e la neve della più alta cima si imporporavano sotto i riflessi della nube minacciosa.</text:span></text:span></text:p>
      <text:p text:style-name="Text_20_body"><text:span text:style-name="Strong_20_Emphasis"><text:span text:style-name="T5">— Può darsi pure, – soggiunse Lunastella, – che domani tiri il vento delle Vertunnie. Aria rossa o vento o...</text:span></text:span></text:p>
      <text:p text:style-name="Text_20_body"><text:span text:style-name="Strong_20_Emphasis"><text:span text:style-name="T5">— Il vento delle Vertunnie dura tre giorni, – disse la baronessa.</text:span></text:span></text:p>
      <text:p text:style-name="Text_20_body"><text:span text:style-name="Strong_20_Emphasis"><text:span text:style-name="T5">Parlava come trasognata, con la mente altrove.</text:span></text:span></text:p>
      <text:p text:style-name="Text_20_body"><text:span text:style-name="Strong_20_Emphasis"><text:span text:style-name="T5">— Lasciamo fare alla Madonna, la Madonna sa quello che fa, – concluse Lunastella.</text:span></text:span></text:p>
      <text:p text:style-name="Text_20_body"><text:span text:style-name="Strong_20_Emphasis"><text:span text:style-name="T5">E aprendo un poco le labbra, sorrideva misteriosamente coi denti bianchi.</text:span></text:span></text:p>
      <text:p text:style-name="Text_20_body"><text:span text:style-name="Strong_20_Emphasis"><text:span text:style-name="T5">Il silenzio li riaccompagnava, nella via del ritorno al castello: lo interruppero i campanacci di un gregge che sbucò improvvisamente dietro la chiesuola campestre del Riparo. Ma da quei chiocci e lenti rintocchi che lo scandivano, il silenzio pareva ingrandito e la solitudine si faceva più vasta intorno a quel gruppo di persone i cui volti erano nelle vampe del tramonto e l’anima in una notte di tristezza profonda.</text:span></text:span></text:p>
      <text:p text:style-name="Text_20_body"><text:span text:style-name="Strong_20_Emphasis"><text:span text:style-name="T5">Il paesaggio s’ingagliardiva di linee e di colori a quegli ultimi raggi infuocati del giorno morituro, e le ombre già discese nelle bassure sinistre e desolate rilevavano le borgatelle campate sui poggi e fumiganti dai comignoli, nella limpidezza lucida dell’aria tranquilla. La sera si avvicinava ai tuguri e con la sera la cena calda e riconfortante e il riposo, il sonno senza sogni, la tregua della guerra quo</text:span></text:span><text:soft-page-break/><text:span text:style-name="Strong_20_Emphasis"><text:span text:style-name="T5">tidiana. Soltanto laggiù, fra i pioppi, il Riotorto infaticabile correva sempre per raggiungere il Vali e brillava come un serpe di metallo incandescente. Poi si spegneva sotto l’ombra dei grandi salti del mulino.</text:span></text:span></text:p>
      <text:p text:style-name="Text_20_body"><text:span text:style-name="Strong_20_Emphasis"><text:span text:style-name="T5">Erano alla porta del castello, quando dalla chiesa di Sant’Andrea squillò l’Ave Maria. Lunastella si segnò divotamente e mormorò con le labbra compunte la preghiera della sera.</text:span></text:span></text:p>
      <text:p text:style-name="Text_20_body"><text:span text:style-name="Strong_20_Emphasis"><text:span text:style-name="T5">— Hai fatto male a non consegnarmi la lettera, appena è arrivata, – disse Dea Passio, prima di rientrare.</text:span></text:span></text:p>
      <text:p text:style-name="Text_20_body"><text:span text:style-name="Strong_20_Emphasis"><text:span text:style-name="T5">— Sì, ho fatto male, ma, se volete saper tutto, l’ho fatto perchè non mi fido di questa gente. Chi sa che non si sarebbero nascosti dietro le porte per sentire quello che dicevate, dopo averla letta.</text:span></text:span></text:p>
      <text:p text:style-name="Text_20_body"><text:span text:style-name="Strong_20_Emphasis"><text:span text:style-name="T5">— Ormai... – fece Carlo, ed entrarono.</text:span></text:span></text:p>
      <text:h text:style-name="P20" text:outline-level="2">V.</text:h>
      <text:p text:style-name="Text_20_body"><text:span text:style-name="Strong_20_Emphasis"><text:span text:style-name="T6">— Sia lo</text:span></text:span><text:span text:style-name="Strong_20_Emphasis"><text:span text:style-name="T5">dato Gesù e Maria, – disse l’eremita del Perdono, entrando in una sala, al primo piano del castello.</text:span></text:span></text:p>
      <text:p text:style-name="Text_20_body"><text:span text:style-name="Strong_20_Emphasis"><text:span text:style-name="T5">— Oggi e sempre, – rispose divotamente la baronessa. Alla brusca entrata del vecchio contadino sordidamente camuffato da frate e alla formola rituale del mistico saluto scambiato con la baronessa, Carlo non mosse ciglio dall’enorme poltrona su cui sedeva accanto al camino; seguitò a fumare in silenzio la sigaretta.</text:span></text:span></text:p>
      <text:p text:style-name="Text_20_body"><text:span text:style-name="Strong_20_Emphasis"><text:span text:style-name="T5">— Che buon vento ti ha qui portato, Giovanni?</text:span></text:span></text:p>
      <text:p text:style-name="Text_20_body"><text:span text:style-name="Strong_20_Emphasis"><text:span text:style-name="T5">— Vento di tramontana, signora mia. Vengo per la cerca.</text:span></text:span></text:p>
      <text:p text:style-name="Text_20_body"><text:span text:style-name="Strong_20_Emphasis"><text:span text:style-name="T5">— L’olio non è ancora rifatto; soltanto ieri si è aperto il frantoio per quelli della valle, dove le olive maturano più presto.</text:span></text:span></text:p>
      <text:p text:style-name="Text_20_body"><text:span text:style-name="Strong_20_Emphasis"><text:span text:style-name="T5">— Hai ragione, signora, ma siamo poverelli: al Perdono non c’è più niente, c’è freddo e fame; abbiamo bisogno di tutto, da quando che i pastori se ne sono andati ed è venuta la neve. Ieri sera, riempiendo la lampada che arde tutta la notte davanti alla Madonna, mi sono accorto che l’olio stava per finire. Allora ho detto: Giovanni, bisogna che tu vada alla Rocca e dica alla buona gente che la Madonna è senz’olio e il romito senza pane. Ed eccomi qua, sono arrivato adesso e mi hanno fatto subito entrare, </text:span></text:span><text:soft-page-break/><text:span text:style-name="Strong_20_Emphasis"><text:span text:style-name="T5">come sono sempre entrati i romiti del Perdono nelle case di tutti i signori. Mi manda la Madonna!</text:span></text:span></text:p>
      <text:p text:style-name="Text_20_body"><text:span text:style-name="Strong_20_Emphasis"><text:span text:style-name="T5">Nel dire queste parole l’eremita guardò specialmente Carlo, con l’unico occhio sano che gli restava.</text:span></text:span></text:p>
      <text:p text:style-name="Text_20_body"><text:span text:style-name="Strong_20_Emphasis"><text:span text:style-name="T5">— Mettiti a sedere, Giovanni, e scàldati. Domani avrai l’olio per la Madonna e tutto quello che occorre per te.</text:span></text:span></text:p>
      <text:p text:style-name="Text_20_body"><text:span text:style-name="Strong_20_Emphasis"><text:span text:style-name="T5">Con una familiarità che dimostrava la consuetudine tradizionale, il vecchio Giovanni sedette sulla pietra del focolare sotto l’ampia cappa del camino presso i massicci alari di ferro lavorato a martello, e sporse le vecchie mani ruvide e nodose alla vampa, volgendole ora dalla parte della palma ora del dorso aggrinzito, con visibile soddisfazione. E seguitava a rimirare Carlo con l’occhio grigio; l’altro era spento dalla cateratta. Non era punto intimidito dalla burbanza del forestiere.</text:span></text:span></text:p>
      <text:p text:style-name="Text_20_body"><text:span text:style-name="Strong_20_Emphasis"><text:span text:style-name="T5">— Il signore è un nostro cugino, venuto qui per affari del Governo, – disse Dea Passio, sorprendendo la curiosità di quell’occhio inquisitore.</text:span></text:span></text:p>
      <text:p text:style-name="Text_20_body"><text:span text:style-name="Strong_20_Emphasis"><text:span text:style-name="T5">— Sia come vuole il Signore, padrona mia: quando il povero servo di Dio entra nelle case dei cristiani, non domanda mai chi ci sia e perchè ci sia; aspetta la carità e benedice la mano che glie la fa. Tutti siamo uomini e peccatori...</text:span></text:span></text:p>
      <text:p text:style-name="Text_20_body"><text:span text:style-name="Strong_20_Emphasis"><text:span text:style-name="T5">— Su, raccontaci qualche cosa dei miracoli della Madonna. Ne ha fatti quest’anno alle feste di settembre?</text:span></text:span></text:p>
      <text:p text:style-name="Text_20_body"><text:span text:style-name="Strong_20_Emphasis"><text:span text:style-name="T5">— Ne ha fatti? Tu sei una bella e ricca signora, ma la Madonna, padrona mia, non te ne offendere, è una signora più grande di te e di tutte le signore del mondo. E tutti lo sanno, e tutti vengono a chiedere la salute, il soccorso, la </text:span></text:span><text:soft-page-break/><text:span text:style-name="Strong_20_Emphasis"><text:span text:style-name="T5">pace alla Madonna, e la Madonna non si stanca mai delle preghiere della gente e sparge le grazie a centinaia. Vengono dall’Abruzzo, vengono dal Molise; l’altro anno venne una donna da Gaeta. E aveva una figlia storpia che non poteva camminare. Era stata a san Gerardo, a santa Filomena di Mogliano, sino alla Madonna di Pompei era stata e non aveva potuto ottenere la grazia. Venne al Perdono, e la ragazzetta che non aveva potuto mai camminare, camminò: se ne tornò a casa coi suoi piedi. Tutte le grazie che non fanno le altre Madonne, le fa la Madonna del Perdono. La Madonna è una, si dice, ed è verità di Dio, ma, come a te, signora, ti piace di star più alla Rocca che a Rubreno o a Napoli e a Parigi, alla Madonna piacciono di più le preghiere che si fanno alla chiesa del Perdono. Con tutte le tue ricchezze, che potresti tu, padrona, se la Madonna ti abbandonasse?</text:span></text:span></text:p>
      <text:p text:style-name="Text_20_body"><text:span text:style-name="Strong_20_Emphasis"><text:span text:style-name="T5">— Dimmi, Giovanni, credi tu che la Madonna qualche volta ci abbandoni?</text:span></text:span></text:p>
      <text:p text:style-name="Text_20_body"><text:span text:style-name="Strong_20_Emphasis"><text:span text:style-name="T5">— La Madonna non abbandona mai chi la prega, anche se è in peccato mortale. Ma bisogna pregarla sempre, raccomandarsi a lei tutti i giorni... Ti ho portato la medaglia miracolosa che è stata benedetta dal vescovo di Montalbano, quando ci venne alla festa di maggio.</text:span></text:span></text:p>
      <text:p text:style-name="Text_20_body"><text:span text:style-name="Strong_20_Emphasis"><text:span text:style-name="T5">Frugò nella piccola bisaccia, una specie di sacco simbolico che l’eremita portava sempre, quando deponeva le vere bisacce, come un’insegna del suo ufficio di sacro mendicante; e ne trasse una scatola di latta dalla quale prese una sottile medaglietta di ottone dorato, e la baciò religiosamente prima di consegnarla alla baronessa.</text:span></text:span></text:p>
      <text:p text:style-name="Text_20_body"><text:soft-page-break/><text:span text:style-name="Strong_20_Emphasis"><text:span text:style-name="T5">— Devi tenerla di conto questa medaglia e dirle tutte le sere tre avemmarie prima di coricarti. Avrai tutto quello che desideri, e la Vergine del Perdono, in punto di morte, ti darà il tempo di pentirti di qualunque male tu abbia fatto.</text:span></text:span></text:p>
      <text:p text:style-name="Text_20_body"><text:span text:style-name="Strong_20_Emphasis"><text:span text:style-name="T5">La baronessa prese la medaglia e la baciò anch’ella, senza ripugnanza; le sue belle labbra rosse si posarono sul metallo baciato dal vecchio.</text:span></text:span></text:p>
      <text:p text:style-name="Text_20_body"><text:span text:style-name="Strong_20_Emphasis"><text:span text:style-name="T5">Carlo sbuffò violentemente in aria il fumo della sigaretta. La baronessa avvedutasene, gli disse in inglese:</text:span></text:span></text:p>
      <text:p text:style-name="Text_20_body"><text:span text:style-name="Strong_20_Emphasis"><text:span text:style-name="T5">— La fede purifica tutto! Oh, se la Santa Vergine volesse veramente esaudirci!</text:span></text:span></text:p>
      <text:p text:style-name="Text_20_body"><text:span text:style-name="Strong_20_Emphasis"><text:span text:style-name="T5">Egli si strinse nelle spalle, annoiato. L’eremita curvo sulla bisaccetta, vi riponeva la scatola, seguitando il suo fervorino:</text:span></text:span></text:p>
      <text:p text:style-name="Text_20_body"><text:span text:style-name="Strong_20_Emphasis"><text:span text:style-name="T5">— Vedi, padrona, al tempo del brigantaggio, spesso capitavano al Perdono quei dannati, e volevano da mangiare per forza e qualche volta mi portavano una pecora rubata ai pastori e mi obbligavano a cucinarla. Non guardavano nè al venerdì nè al sabato. Ma uno di essi, che era un capo, e aveva più omicidii sull’anima che chiodi alle scarpe, era devoto della Madonna, e il mercoledì digiunava anche se non avesse mangiato da ventiquattro ore. Mi lasciava sempre una piastra d’argento per elemosina quando se ne andava. Con le piastre di ’Ntoniuccio io ci ho fatto fare, appena non ci fu più pericolo a tirar fuori il denaro dei briganti, il reliquario dove si conserva un pezzetto della veste della Madonna, portato da Roma trecento anni fa e regalato al Perdono da un arciprete di Monte</text:span></text:span><text:soft-page-break/><text:span text:style-name="Strong_20_Emphasis"><text:span text:style-name="T5">conca. I pellegrini che vengono a maggio o a settembre e vedono il reliquario non hanno che dire della bellezza! Pesa poco meno di una libbra!</text:span></text:span></text:p>
      <text:p text:style-name="Text_20_body"><text:span text:style-name="Strong_20_Emphasis"><text:span text:style-name="T5">— E come finì poi cotesto ’Ntoniuccio? – domandò Carlo che non ne poteva più della predica di Giovanni.</text:span></text:span></text:p>
      <text:p text:style-name="Text_20_body"><text:span text:style-name="Strong_20_Emphasis"><text:span text:style-name="T5">— La Madonna del Perdono si chiama così perchè perdona anche i delitti, a chi ci crede. E se potessi parlare...</text:span></text:span></text:p>
      <text:p text:style-name="Text_20_body"><text:span text:style-name="Strong_20_Emphasis"><text:span text:style-name="T5">— Parlate pure, – soggiunse Carlo.</text:span></text:span></text:p>
      <text:p text:style-name="Text_20_body"><text:span text:style-name="Strong_20_Emphasis"><text:span text:style-name="T5">— La Madonna qualche volta aiuta... No, è meglio non dir niente. Bisogna averci la fede e tu, signore, scusami, la fede non ce l’hai.</text:span></text:span></text:p>
      <text:p text:style-name="Text_20_body"><text:span text:style-name="Strong_20_Emphasis"><text:span text:style-name="T5">— No, parla, Giovanni, – esclamò Dea Passio. – Il cugino scherza; ma è un buon cristiano e vedrai che se una di queste mattine viene con me al Perdono, ti regalerà venti lire.</text:span></text:span></text:p>
      <text:p text:style-name="Text_20_body"><text:span text:style-name="Strong_20_Emphasis"><text:span text:style-name="T5">— Non a me, signora mia, ma alla Madonna.</text:span></text:span></text:p>
      <text:p text:style-name="Text_20_body"><text:span text:style-name="Strong_20_Emphasis"><text:span text:style-name="T5">— Sta bene, allora conta...</text:span></text:span></text:p>
      <text:p text:style-name="Text_20_body"><text:span text:style-name="Strong_20_Emphasis"><text:span text:style-name="T5">— La Madonna qualche volta aiuta nei peccati e nei delitti che non sono stati ancora commessi!</text:span></text:span></text:p>
      <text:p text:style-name="Text_20_body"><text:span text:style-name="Strong_20_Emphasis"><text:span text:style-name="T5">— Vecchio, che cosa dici? – esclamò la baronessa.</text:span></text:span></text:p>
      <text:p text:style-name="Text_20_body"><text:span text:style-name="Strong_20_Emphasis"><text:span text:style-name="T5">— Dico quello che so. Pensa che sono quarantasette anni che sto al Perdono e in quarantasette anni se ne vedono e se ne sanno di cose, quando uno serve di cuore la Madonna. I preti certe cose non le vogliono sentire e una volta don Crescenzio Tabarri della Badia mi rimproverò perchè io stavo spiegando questa cosa a certi pellegrini di San Giorgio. Voleva scomunicarmi per eretico. Se non fosse la chierica consacrata, direi che l’eretico era proprio lui, perchè voleva comandare sopra la Madonna che può </text:span></text:span><text:soft-page-break/><text:span text:style-name="Strong_20_Emphasis"><text:span text:style-name="T5">far tutto.</text:span></text:span></text:p>
      <text:p text:style-name="Text_20_body"><text:span text:style-name="Strong_20_Emphasis"><text:span text:style-name="T5">La baronessa teneva fissi gli occhi nella fiamma del camino.</text:span></text:span></text:p>
      <text:p text:style-name="Text_20_body"><text:span text:style-name="Strong_20_Emphasis"><text:span text:style-name="T5">— La Madonna dunque, – disse con voce spenta, – potrebbe aiutare a commettere un delitto?</text:span></text:span></text:p>
      <text:p text:style-name="Text_20_body"><text:span text:style-name="Strong_20_Emphasis"><text:span text:style-name="T5">— La Madonna può tutto, – replicò l’eremita con accento energico, e l’occhio non offeso gli brillava di uno strano splendore.</text:span></text:span></text:p>
      <text:p text:style-name="Text_20_body"><text:span text:style-name="Strong_20_Emphasis"><text:span text:style-name="T5">Abbassando la voce come chi rivela un pericoloso segreto, il vecchio quindi riprese:</text:span></text:span></text:p>
      <text:p text:style-name="Text_20_body"><text:span text:style-name="Strong_20_Emphasis"><text:span text:style-name="T5">— Non vogliono... hanno paura del delegato di Montalbano... Don Crescenzio diceva: – Vuoi essere arrestato? – D’allora io, povero vecchio, non ho detto più niente, ma a te, padrona mia, lo dico: tu sei della razza dei benefattori del Perdono. Recitiamo un’</text:span></text:span><text:span text:style-name="Strong_20_Emphasis"><text:span text:style-name="T7">Ave Maria</text:span></text:span><text:span text:style-name="Strong_20_Emphasis"><text:span text:style-name="T5">.</text:span></text:span></text:p>
      <text:p text:style-name="Text_20_body"><text:span text:style-name="Strong_20_Emphasis"><text:span text:style-name="T5">Dalle labbra flosce di Giovanni uscirono sibilanti le parole latine dell’orazione, accompagnate dal sussurro lene di Dea che sommessamente la ripeteva.</text:span></text:span></text:p>
      <text:p text:style-name="Text_20_body"><text:span text:style-name="Strong_20_Emphasis"><text:span text:style-name="T5">L’eremita si alzò in piedi e si avvicinò alla baronessa.</text:span></text:span></text:p>
      <text:p text:style-name="Text_20_body"><text:span text:style-name="Strong_20_Emphasis"><text:span text:style-name="T5">— La grazia del peccato, – riprese, – si ottiene così. Si chiama un prete e gli si fa dire una messa all’altare del Perdono, come per un’altra grazia qualunque. Il prete però non deve sapere niente e non deve avere una elemosina maggiore di tre piastre ossia trentasei carlini e sei grani, perchè o non direbbe la messa o se la dicesse non starebbe col capo a quello che deve fare e potrebbe sbagliare le parole. Se il prete sbaglia le parole, la messa è perduta. Mentre si dice la messa, bisogna stare inginocchiati e pensare sempre al fatto dicendo cinquanta volte: «Madonna </text:span></text:span><text:soft-page-break/><text:span text:style-name="Strong_20_Emphasis"><text:span text:style-name="T5">mia del Perdono, ti prometto di pentirmi di questo peccato, se tu mi aiuti, Madonna mia»! E al momento che il prete alza l’ostia consacrata e il calice, si deve recitare la seconda parte dell’Avemmaria, ma alla fine invece di </text:span></text:span><text:span text:style-name="Strong_20_Emphasis"><text:span text:style-name="T7">in hora mortis nostrae</text:span></text:span><text:span text:style-name="Strong_20_Emphasis"><text:span text:style-name="T5"> si cambiano le parole e si dice </text:span></text:span><text:span text:style-name="Strong_20_Emphasis"><text:span text:style-name="T7">in hora peccati nostri</text:span></text:span><text:span text:style-name="Strong_20_Emphasis"><text:span text:style-name="T5">. </text:span></text:span><text:span text:style-name="Strong_20_Emphasis"><text:span text:style-name="T7">Amen</text:span></text:span><text:span text:style-name="Strong_20_Emphasis"><text:span text:style-name="T5">. È meglio ripetere tre volte l’</text:span></text:span><text:span text:style-name="Strong_20_Emphasis"><text:span text:style-name="T7">Amen</text:span></text:span><text:span text:style-name="Strong_20_Emphasis"><text:span text:style-name="T5">. Queste cose me le insegnò Maddalena, la romita che stava prima di me al Perdono e che è morta in concetto di santità.</text:span></text:span></text:p>
      <text:p text:style-name="Text_20_body"><text:span text:style-name="Strong_20_Emphasis"><text:span text:style-name="T5">L’eremita s’era rimesso a sedere sulla pietra del focolare e si scaldava le mani. La baronessa pareva immersa in una profonda meditazione. Carlo seguiva con lo sguardo il fumo della sigaretta che saliva in lunghe spire nello spazio illuminato dalle due grandiose lucerne d’argento a tre lucignoli che fiancheggiavano il camino. Il resto del salone era velato da un’ombra, chiara fin dove giungeva il lume dei sei lucignoli, densa verso le pareti e la volta, ingenuamente istoriate di figure mitologiche e di genietti alati che seguitavano a volare negli scompartimenti pompeiani, dal tempo del famoso restauro del castello, sul fondo rosso cupo e fra le colonne dipinte, d’ordine composito che disegnavano un immaginario peristilio intorno alle mensole di marmo, ai seggioloni di noce tarlati, agli specchi inverditi, ai ritratti seicenteschi e settecenteschi rosi dagli anni e dai topi. Sulla parete opposta a quella del camino, tutto pareva nero, e da quel nero emergeva una grossa Giuditta che teneva per i capelli e mostrava a Carlo e a Dea Passio la testa sanguinosa di Oloferne, ogni volta che alzavano gli sguardi. L’eremita, per il modo con cui s’era </text:span></text:span><text:soft-page-break/><text:span text:style-name="Strong_20_Emphasis"><text:span text:style-name="T5">accoccolato sulla pietra del focolare, volgeva le spalle all’orribile tela.</text:span></text:span></text:p>
      <text:p text:style-name="Text_20_body"><text:span text:style-name="Strong_20_Emphasis"><text:span text:style-name="T5">Chi sa dove s’erano smarriti i pensieri della baronessa, perchè la voce sorda dell’eremita che ricominciava a parlare la fece sussultare.</text:span></text:span></text:p>
      <text:p text:style-name="Text_20_body"><text:span text:style-name="Strong_20_Emphasis"><text:span text:style-name="T5">— ’Ntoniuccio, – disse l’eremita, – prima di fare il brigante, era stato al Perdono per domandar la grazia del peccato...</text:span></text:span></text:p>
      <text:p text:style-name="Text_20_body"><text:span text:style-name="Strong_20_Emphasis"><text:span text:style-name="T5">— E l’aveva ottenuta? – chiese Dea con voce assonnata.</text:span></text:span></text:p>
      <text:p text:style-name="Text_20_body"><text:span text:style-name="Strong_20_Emphasis"><text:span text:style-name="T5">— L’aveva ottenuta. Per questo digiunava il mercoledì e lasciava l’elemosina di una piastra d’argento, ogni volta che veniva con la sua banda.</text:span></text:span></text:p>
      <text:p text:style-name="Text_20_body"><text:span text:style-name="Strong_20_Emphasis"><text:span text:style-name="T5">— Giusto, – disse Carlo, – parlateci un poco di questo bravo giovinotto.</text:span></text:span></text:p>
      <text:p text:style-name="Text_20_body"><text:span text:style-name="Strong_20_Emphasis"><text:span text:style-name="T5">— Non era un bravo giovinotto, era un micidiale che meritava di andare a casa del diavolo cento volte, non una. Aveva scannato il marito di quella femminaccia che si trascinava appresso per le montagne, e questo era il delitto per cui aveva fatto dire la messa del peccato, e il prete che la disse è morto l’altr’anno, un santo! Per questo delitto s’era gettato a quella vita. E se non s’è pentito, l’inferno lo aspetta o pure ci sta già ad arrostirsi; la Madonna lo scampò allora dalla galera e dalla fucilazione dopo, ma chi non si pente, ha voglia a digiunare, deve andare all’inferno. Meglio la galera che l’inferno.</text:span></text:span></text:p>
      <text:p text:style-name="Text_20_body"><text:span text:style-name="Strong_20_Emphasis"><text:span text:style-name="T5">— Insomma dalla galera, si salvò?</text:span></text:span></text:p>
      <text:p text:style-name="Text_20_body"><text:span text:style-name="Strong_20_Emphasis"><text:span text:style-name="T5">— Sì, signore, – concluse gravemente il vecchio, – e si salvò anche dalla fucilazione: allora i briganti che si prendevano vivi, subito erano fucilati. Tutta la banda fu </text:span></text:span><text:soft-page-break/><text:span text:style-name="Strong_20_Emphasis"><text:span text:style-name="T5">distrutta; ’Ntoniuccio solo sfuggì ai soldati del Governo, alle squadriglie dei paesani, a tutti e riuscì a scappare con quella mala femmina sino ad Ancona e s’imbarcò per la Turchia, dove gli uomini sono più neri del carbone e adorano il demonio. Se poi si è pentito veramente nessuno lo sa, perchè nessuno lo ha più rivisto, nè lui, nè la </text:span></text:span><text:span text:style-name="Strong_20_Emphasis"><text:span text:style-name="T7">Carnaccia</text:span></text:span><text:span text:style-name="Strong_20_Emphasis"><text:span text:style-name="T5">. La chiamavano così la brigantessa di ’Ntoniuccio. Adesso che mi sono scaldato, signora mia, fammi fare la carità di un tozzo di pane e di un poco di paglia per dormire. Sono vecchio, signora mia, e gli anni pesano, quando si è fatta la strada dal Perdono alla Rocca.</text:span></text:span></text:p>
      <text:p text:style-name="Text_20_body"><text:span text:style-name="Strong_20_Emphasis"><text:span text:style-name="T5">— Va’ pure in cucina. Giovanni, e avrai da cena. Lunastella ti accompagnerà alla solita camera dei frati cercatori.</text:span></text:span></text:p>
      <text:p text:style-name="Text_20_body"><text:span text:style-name="Strong_20_Emphasis"><text:span text:style-name="T5">— Il Signore ti rimeriti, padrona, e ti tenga la sua santa mano sopra. Sia lodato Gesù e Maria.</text:span></text:span></text:p>
      <text:p text:style-name="Text_20_body"><text:span text:style-name="Strong_20_Emphasis"><text:span text:style-name="T5">— Oggi e sempre.</text:span></text:span></text:p>
      <text:h text:style-name="P20" text:outline-level="2">VI.</text:h>
      <text:p text:style-name="Text_20_body"><text:span text:style-name="Strong_20_Emphasis"><text:span text:style-name="T5">Il vecchio se n’era andato. Carlo gittò la sigaretta nella cenere del camino e si volse alla baronessa:</text:span></text:span></text:p>
      <text:p text:style-name="Text_20_body"><text:span text:style-name="Strong_20_Emphasis"><text:span text:style-name="T5">— E ora vogliamo discorrere sul serio? Quel vecchio mi ha seccato. Sarebbe tempo, mi pare, di pensare ai casi nostri. O credi tu di trovare un rimedio, nelle giaculatorie sciocche di quel furbacchione!</text:span></text:span></text:p>
      <text:p text:style-name="Text_20_body"><text:span text:style-name="Strong_20_Emphasis"><text:span text:style-name="T5">— Sono centinaia d’anni che la gente va al Perdono. E questa gente non è nè stupida nè credenzona.</text:span></text:span></text:p>
      <text:p text:style-name="Text_20_body"><text:span text:style-name="Strong_20_Emphasis"><text:span text:style-name="T5">— E allora, andiamo al Perdono! – esclamò ironicamente Carlo.</text:span></text:span></text:p>
      <text:p text:style-name="Text_20_body"><text:span text:style-name="Strong_20_Emphasis"><text:span text:style-name="T5">— Ci andremo, Carlo, ci andremo; non si era già stabilito di andarci?</text:span></text:span></text:p>
      <text:p text:style-name="Text_20_body"><text:span text:style-name="Strong_20_Emphasis"><text:span text:style-name="T5">— Ci andrete, – echeggiò Lunastella uscendo dall’ombra dove si era fermata da qualche istante, – ma don Carlo dice bene. Non basta andare al Perdono, bisogna fare qualche altra cosa.</text:span></text:span></text:p>
      <text:p text:style-name="Text_20_body"><text:span text:style-name="Strong_20_Emphasis"><text:span text:style-name="T5">— Che cosa faresti, tu?</text:span></text:span></text:p>
      <text:p text:style-name="Text_20_body"><text:span text:style-name="Strong_20_Emphasis"><text:span text:style-name="T5">E Dea pendeva dalle labbra di Lunastella.</text:span></text:span></text:p>
      <text:p text:style-name="Text_20_body"><text:span text:style-name="Strong_20_Emphasis"><text:span text:style-name="T5">— Io sono una povera ignorante. Siete voi, signori, che sapete... Non vedete che don Ottavio vi vuol rovinare? Fino a che stava zitto, non dava fastidio, meno male. Ma adesso che si risente, che scrupoli avete?</text:span></text:span></text:p>
      <text:p text:style-name="Text_20_body"><text:soft-page-break/><text:span text:style-name="Strong_20_Emphasis"><text:span text:style-name="T5">— Vattene! – gridò Dea tremante.</text:span></text:span></text:p>
      <text:p text:style-name="Text_20_body"><text:span text:style-name="Strong_20_Emphasis"><text:span text:style-name="T5">— Aiutati che Dio ti aiuta, – sentenziò la confidente e si avviò tranquilla verso la porta da cui era entrata, canterellando:</text:span></text:span></text:p>
      <text:p text:style-name="P8"><text:span text:style-name="Strong_20_Emphasis"><text:span text:style-name="T5">C’è il Santo Padre a Roma<text:line-break/>Che assolve ogni peccà.</text:span></text:span></text:p>
      <text:p text:style-name="P9"><text:span text:style-name="Strong_20_Emphasis"><text:span text:style-name="T5">Mira la tointella...</text:span></text:span></text:p>
      <text:p text:style-name="Text_20_body"><text:span text:style-name="Strong_20_Emphasis"><text:span text:style-name="T5">La voce della triste consigliera si perdeva negli immensi corridoi del castello solitario ai cui piedi taceva il paese nella notte profonda. Solo il fiumicello, balzante fra le rocce rumoreggiava con un gran rantolo sinistro ed affannoso.</text:span></text:span></text:p>
      <text:p text:style-name="Text_20_body"><text:span text:style-name="Strong_20_Emphasis"><text:span text:style-name="T5">Dormiva il paese, accucciato sotto le torri feudali dei Passio? Carlo lo contemplava a traverso i vetri di una finestra chiusa. Erano due giorni che la intimazione del marito di Dea era giunta. Non dormiva ancora tutto il paese, accucciato sotto le torri feudali dei Passio come un cane indocile alla catena: vegliavano ancora le due finestre della casa del parroco quasi fossero gli occhi di quel cane, accesi di rabbia impotente.</text:span></text:span></text:p>
      <text:p text:style-name="Text_20_body"><text:span text:style-name="Strong_20_Emphasis"><text:span text:style-name="T5">— Finirò col diventare matto anche io, – pensò Carlo Valdena. E gli pareva in verità di sognare, con gli orecchi ancora intronati di tutte quelle parole assurde e di tutta quella demenza truce. Temeva di non più distinguere i confini della realtà da quelle ambigue suggestioni che venivano dalla notte, sfioravano il suo cervello, e nella notte svanivano sordamente. Che volevano da lui quelle due donne? Che farneticava il vecchio? Dove sarebbero </text:span></text:span><text:soft-page-break/><text:span text:style-name="Strong_20_Emphasis"><text:span text:style-name="T5">arrivati a poco a poco, camminando in quella atmosfera di idee deliranti che li circondava? Sovreccitati dall’abuso delle energie vitali, i loro nervi erano padroni assoluti dell’intelligenza e della volontà, e scoprivano nelle più morbose fantasticherie responsi misteriosi del destino. Era tempo di fermarsi. Ma era ancora possibile di fermarsi? Partire, rinunziare a Dea, non vederla più! Era ancora possibile? Ritornare ora fra le miserie degli altri uomini, riprendere la sua, ritrovarsi laggiù solo e povero nelle vie della grande città che non lo conosceva più, non lo voleva più, poichè egli non aveva più danaro da gittare! Era ancora possibile? Che cosa avrebbe fatto a Roma? Strappate alcune poche migliaia di lire al cugino coniglio, dopo qualche mese il problema si sarebbe riproposto, imperiosamente: ma quell’atteggiamento di mendico prepotente gli riusciva più increscioso ora che si sentiva il signore di una donna bella e innamorata, signora ella stessa, intanto, di molte ricchezze. E se non partiva, se non rinunziava a quella donna, come imponeva l’occultista, quella donna restava povera: egli non poteva sfuggire all’obbligo di assisterla, di saldare la sua alla vita di lei, – per sempre! Fino a pochi giorni avanti, Dea Passio gli era apparsa come un capitolo, interessante ma staccato, del suo romanzo: si persuadeva ora che Dea non era di quelle donne che si lascino quando siano di peso. Senza contrasti, forse il loro amore sarebbe passato come tanti altri; ma le contrarietà di Rubreno e della Rocca, le minacce del barone e tutte quelle diavolerie pazze di predizioni caldaiche, di superstizioni pagane, di parole oscure di Luna</text:span></text:span><text:soft-page-break/><text:span text:style-name="Strong_20_Emphasis"><text:span text:style-name="T5">stella, la solitudine in quel luogo, selvaggiamente monotono e signorile, dove tutto prendeva un rilievo o un valore inatteso, avevano acuite le sensazioni di Carlo e di Dea al punto che pareva loro di non sapere che farsi della vita, se fossero costretti a dividersi. Bastava il pensiero dl questa imposizione estranea per sferrare nel temperamento di Carlo tutte le ribellioni che sonnecchiavano, tutti gli appetiti che il disagio aveva esacerbati e delusi. Doveva egli arretrare vilmente dirimpetto al gran rischio, alla grande speranza, proprio adesso che la sua divisa, la divisa della sua prima giovinezza non era più una ingenua rodomontata di collegiale precoce, non era più una spavalderia di ufficialetto spensierato, ma il corollario logico di una situazione senz’altra uscita? «Come in un romanzo!». E mentre il romanzo penetrava finalmente nella sua vita, romanzo terribile e brutale, romanzo di amore o di tragica fatalità, e gli veniva incontro, lo sfidava alla prova, egli si sarebbe ritratto in disparte per lasciarlo passare, evitando l’urto, confessando una pusillanimità di borghesuccio pauroso? Ma che cosa doveva fare? Che cosa?</text:span></text:span></text:p>
      <text:p text:style-name="Text_20_body"><text:span text:style-name="Strong_20_Emphasis"><text:span text:style-name="T5">Le due finestre della casa del parroco si spensero improvvisamente; gli occhi del cane s’erano chiusi; il cane accucciato sotto le torri mal restaurate dei Passio dormiva ora veramente. Che cosa doveva fare? Che cosa? Che volevano da lui quelle donne?... E se questa qualunque cosa che si doveva fare, non riuscisse? Chi sarebbe la vittima: lui? La morte non gli faceva paura. Arrischiar la vita anche per capriccio, «come in un romanzo», egli aveva dimostrato di saperlo fare. Ma qui non si trattava di arri</text:span></text:span><text:soft-page-break/><text:span text:style-name="Strong_20_Emphasis"><text:span text:style-name="T5">schiar la vita, si trattava di peggio...</text:span></text:span></text:p>
      <text:p text:style-name="Text_20_body"><text:span text:style-name="Strong_20_Emphasis"><text:span text:style-name="T5">Carlo Valdena abbrividì. No, no, bisognava rompere quel cerchio di suggestioni stupide e violente: sarebbe partito, avrebbe ceduto il posto al barone, e Lunastella avrebbe curato lei di consolar la baronessa, riconciliandola con don Ottavio filosofo indulgente.</text:span></text:span></text:p>
      <text:p text:style-name="Text_20_body"><text:span text:style-name="Strong_20_Emphasis"><text:span text:style-name="T5">— A che pensi? – gli chiese Dea Passio che, riscotendosi, egli trovò presso di sè. E lo interrogava anche più con gli occhi che con le parole.</text:span></text:span></text:p>
      <text:p text:style-name="Text_20_body"><text:span text:style-name="Strong_20_Emphasis"><text:span text:style-name="T5">— Penso, Dea, che vi sono circostanze alle quali è inutile di resistere... Domani io me ne andrò e tu potrai scrivere al barone che gli abbiamo obbedito.</text:span></text:span></text:p>
      <text:p text:style-name="Text_20_body"><text:span text:style-name="Strong_20_Emphasis"><text:span text:style-name="T5">— Io gli scriverò che sono partita con te...</text:span></text:span></text:p>
      <text:p text:style-name="Text_20_body"><text:span text:style-name="Strong_20_Emphasis"><text:span text:style-name="T5">— Non temi più ora che io ti abbandoni? Tu mi hai ben giudicato: non resisterei alla necessità di vederti nelle privazioni materiali, affaticata in faccende volgari, mal vestita...</text:span></text:span></text:p>
      <text:p text:style-name="Text_20_body"><text:span text:style-name="Strong_20_Emphasis"><text:span text:style-name="T5">— Che vuoi che faccia? Tutti e due siamo venuti meno alle nostre idee. Non hai rinunziato anche tu alla tua teoria di lottatore senza paura che si attribuiva il diritto di rimuovere l’ostacolo, qualunque fosse, a qualunque costo? Dopo questa prima rinunzia, verrà forse l’altra alle tue ambizioni. Chi sa che finora non ci siamo ingannati su noi stessi?</text:span></text:span></text:p>
      <text:p text:style-name="Text_20_body"><text:span text:style-name="Strong_20_Emphasis"><text:span text:style-name="T5">Dea Passio aveva sulle labbra rosee un sorriso amaro, ma gli occhi erano pieni di sommissione stanca.</text:span></text:span></text:p>
      <text:p text:style-name="Corpo1"><text:span text:style-name="Strong_20_Emphasis"><text:span text:style-name="T5">Mentre aiutava la baronessa a svestirsi nella camera di donna Angela Maria, Lunastella, chinandosi all’orecchio della padrona, disse piano:</text:span></text:span></text:p>
      <text:p text:style-name="Text_20_body"><text:soft-page-break/><text:span text:style-name="Strong_20_Emphasis"><text:span text:style-name="T5">— L’eremita del Perdono l’ho mandato io in sala. Ha raccontato il fatto di ’Ntoniuccio?</text:span></text:span></text:p>
      <text:p text:style-name="Text_20_body"><text:span text:style-name="Strong_20_Emphasis"><text:span text:style-name="T5">— Carlo vuol andarsene domani e io lo accompagnerò... Sarà meglio per tutti.</text:span></text:span></text:p>
      <text:p text:style-name="Text_20_body"><text:span text:style-name="Strong_20_Emphasis"><text:span text:style-name="T5">Lunastella raccolse insieme le punte delle dita e si battè più volte la fronte, come per dire che la baronessa era matta.</text:span></text:span></text:p>
      <text:p text:style-name="Text_20_body"><text:span text:style-name="Strong_20_Emphasis"><text:span text:style-name="T5">Nella stanza vicina Carlo Valdena passeggiava nervosamente e i suoi passi cadenzati risonavano sordamente sul vecchio tappeto.</text:span></text:span></text:p>
      <text:h text:style-name="P20" text:outline-level="2">VII.</text:h>
      <text:p text:style-name="Text_20_body"><text:span text:style-name="Strong_20_Emphasis"><text:span text:style-name="T5">Ma perchè andarsene? Lunastella tempestava che don Carlo e la padrona erano matti da legare, più matti del vecchiaccio birbone che aveva venduto l’anima al diavolo. Andarsene dove? A morir di fame?</text:span></text:span></text:p>
      <text:p text:style-name="Text_20_body"><text:span text:style-name="Strong_20_Emphasis"><text:span text:style-name="T5">Era impossibile di evitar la discussione. Carlo Valdena ricordò la lettera di don Ottavio Passio.</text:span></text:span></text:p>
      <text:p text:style-name="Text_20_body"><text:span text:style-name="Strong_20_Emphasis"><text:span text:style-name="T5">— In un modo o nell’altro, è sempre la miseria.</text:span></text:span></text:p>
      <text:p text:style-name="Text_20_body"><text:span text:style-name="Strong_20_Emphasis"><text:span text:style-name="T5">Lunastella tacque come se facesse uno sforzo per intendere il ragionamento di Carlo Valdena. Forse ella seguiva mentalmente un ragionamento diverso, tutto suo, cercando le parole per esprimerlo; e infine cominciò con grande incertezza:</text:span></text:span></text:p>
      <text:p text:style-name="Text_20_body"><text:span text:style-name="Strong_20_Emphasis"><text:span text:style-name="T5">— E se invece... se invece di andarvene tutti e due, non te ne andassi signoria solo, a Roma?...</text:span></text:span></text:p>
      <text:p text:style-name="Text_20_body"><text:span text:style-name="Strong_20_Emphasis"><text:span text:style-name="T5">— Già, non ho sempre detto questo io?</text:span></text:span></text:p>
      <text:p text:style-name="Text_20_body"><text:span text:style-name="Strong_20_Emphasis"><text:span text:style-name="T5">Egli parlava con insolita condiscendenza a Lunastella, ma questa pareva non si avvedesse della grande degnazione.</text:span></text:span></text:p>
      <text:p text:style-name="Text_20_body"><text:span text:style-name="Strong_20_Emphasis"><text:span text:style-name="T5">— Non mi capisci, scusa, signoria, o non mi vuol capire. Io dico solo e a Roma, non come vuole il vecchio; solo e a Roma per far l’uomo...</text:span></text:span></text:p>
      <text:p text:style-name="Text_20_body"><text:span text:style-name="Strong_20_Emphasis"><text:span text:style-name="T5">Col gomito sopra la tavola Dea Passio appoggiava la fronte alla mano e non diceva nulla. Erano le prime ore </text:span></text:span><text:soft-page-break/><text:span text:style-name="Strong_20_Emphasis"><text:span text:style-name="T5">del mattino. Carlo levatosi per tempo, aveva sorpreso Lunastella nel gran cortile che faceva caricare una mula di due sacchette rigonfie e di un barile d’olio per Giovanni, l’eremita del Perdono. Poi partito il vecchio, servendo il caffè in quella saletta, dalla parte del cortile piccolo, la confidente aveva riaperta la discussione alla quale Dea Passio non aveva partecipato fin allora, nè meno con un monosillabo. Pallida e muta, pareva non comprendesse.</text:span></text:span></text:p>
      <text:p text:style-name="Text_20_body"><text:span text:style-name="Strong_20_Emphasis"><text:span text:style-name="T5">— Che cosa volete dire col «far l’uomo?»</text:span></text:span></text:p>
      <text:p text:style-name="Text_20_body"><text:span text:style-name="Strong_20_Emphasis"><text:span text:style-name="T5">E Carlo con gli occhi azzurri, freddi e risoluti, movendo la testa un poco indietro, nell’atto di sfida che gli era abituale, guardava la confidente, incitandola a parlare.</text:span></text:span></text:p>
      <text:p text:style-name="Text_20_body"><text:span text:style-name="Strong_20_Emphasis"><text:span text:style-name="T5">Le tre campane della parrocchia ruppero tristamente la quiete del villaggio e distrassero Lunastella dalla risposta. Suonavano con un ritmo particolare, tutte insieme.</text:span></text:span></text:p>
      <text:p text:style-name="Text_20_body"><text:span text:style-name="Strong_20_Emphasis"><text:span text:style-name="T5">Lunastella si segnò, recitò un </text:span></text:span><text:span text:style-name="Strong_20_Emphasis"><text:span text:style-name="T7">requiem</text:span></text:span><text:span text:style-name="Strong_20_Emphasis"><text:span text:style-name="T5"> e disse:</text:span></text:span></text:p>
      <text:p text:style-name="Text_20_body"><text:span text:style-name="Strong_20_Emphasis"><text:span text:style-name="T5">— La Madonna a Feliciana, ci ha pensato.</text:span></text:span></text:p>
      <text:p text:style-name="Text_20_body"><text:span text:style-name="Strong_20_Emphasis"><text:span text:style-name="T5">— È morto Isidoro? – esclamò finalmente Dea.</text:span></text:span></text:p>
      <text:p text:style-name="Text_20_body"><text:span text:style-name="Strong_20_Emphasis"><text:span text:style-name="T5">— Ieri sera, Feliciana ora si straccia i capelli vicino al morto, rivestito a nuovo, ma nella sua bottega mastro Alessio batte forte il martello sull’incudine. Stasera i parenti porteranno il pranzo alla vedova e faranno a chi le sballerà più grosse: diranno che Isidoro è stato un buon cristiano, mentre sì e no andava alla messa ogni tre domeniche, quando la sera del sabato, per miracolo, non l’avevano riportato in quattro a casa con una sbornia santissima; diranno che voleva bene a Feliciana che si asciugherà col fazzoletto gli occhi asciutti, mentre non passava giorno che non la bastonasse; diranno che aveva tanto di </text:span></text:span><text:soft-page-break/><text:span text:style-name="Strong_20_Emphasis"><text:span text:style-name="T5">cuore e avrebbe spogliato Cristo alla colonna... Quando tutti i parenti se ne saranno andati, mastro Alessio tossirà piano nella via oscura, e Feliciana, rimasta sola, gli andrà ad aprire. Domani mattina Isidoro sarà tre palmi sotto terra. La morte accomoda tutto: un pianto e una mangiata di maccheroni, come diciamo noi, povera gente, e salute a chi resta.</text:span></text:span></text:p>
      <text:p text:style-name="Text_20_body"><text:span text:style-name="Strong_20_Emphasis"><text:span text:style-name="T5">Le campane avevano smesso di suonare. Lunastella in piedi presso la tavola arrotolava e svolgeva un tovagliolo con le dita cariche di anelli di poco prezzo, fra cui spiccava una fascetta d’argento con l’immagine circonflessa di Gesù in croce. La voce del cocchiere la chiamò dal cortile. Dopo un breve intervallo le campane ripresero a suonare.</text:span></text:span></text:p>
      <text:p text:style-name="Text_20_body"><text:span text:style-name="Strong_20_Emphasis"><text:span text:style-name="T5">— Funerale solenne, Feliciana fa le cose alla grande coi quattrini della buon’anima di Isidoro.</text:span></text:span></text:p>
      <text:p text:style-name="Text_20_body"><text:span text:style-name="Strong_20_Emphasis"><text:span text:style-name="T5">— Lunastella! – ripetè la voce del cocchiere.</text:span></text:span></text:p>
      <text:p text:style-name="Text_20_body"><text:span text:style-name="Strong_20_Emphasis"><text:span text:style-name="T5">Di malumore la donnetta andò alla finestra, l’aprì e si sporse in fuori, gridando:</text:span></text:span></text:p>
      <text:p text:style-name="Text_20_body"><text:span text:style-name="Strong_20_Emphasis"><text:span text:style-name="T5">— Che vuoi? Che accidente ti piglia?</text:span></text:span></text:p>
      <text:p text:style-name="Text_20_body"><text:span text:style-name="Strong_20_Emphasis"><text:span text:style-name="T5">— Un telegramma per la baronessa! Ci sono due lire da pagare all’uomo che l’ha portato dall’ufficio di Rubreno...</text:span></text:span></text:p>
      <text:p text:style-name="Text_20_body"><text:span text:style-name="Strong_20_Emphasis"><text:span text:style-name="T5">— Va’ subito, corri! Un telegramma? Che altro sarà?</text:span></text:span></text:p>
      <text:p text:style-name="Text_20_body"><text:span text:style-name="Strong_20_Emphasis"><text:span text:style-name="T5">E Dea Passio fremeva.</text:span></text:span></text:p>
      <text:p text:style-name="Text_20_body"><text:span text:style-name="Strong_20_Emphasis"><text:span text:style-name="T5">Poi volgendosi a Carlo:</text:span></text:span></text:p>
      <text:p text:style-name="Text_20_body"><text:span text:style-name="Strong_20_Emphasis"><text:span text:style-name="T5">— Sono appena le nove, non può essere arrivato stamani. In un’ora non si viene alla Rocca da Rubreno.</text:span></text:span></text:p>
      <text:p text:style-name="Text_20_body"><text:span text:style-name="Strong_20_Emphasis"><text:span text:style-name="T5">Le campane cessarono di nuovo e di nuovo ricominciarono. Per le vie sottoposte battevano i rintocchi tristi di un </text:span></text:span><text:soft-page-break/><text:span text:style-name="Strong_20_Emphasis"><text:span text:style-name="T5">campanello, e si diffondeva un sordo vocìo di preti e fratelloni salmodianti. Lunastella rientrò ansimante: aveva fatto le scale di corsa. L’ufficio di Rubreno o il messo aveva ravvolto il telegramma in un vecchio giornale, per un ossequioso riguardo alle mani illustrissime della baronessa. Disfatto l’involucro, Lunastella consegnò la busta gialla a Dea che l’aperse in una calma apparente e lesse a mezza voce, per Carlo:</text:span></text:span></text:p>
      <text:p text:style-name="Text_20_body"><text:span text:style-name="Strong_20_Emphasis"><text:span text:style-name="T5">«Sono a Roma e attendo la risposta all’albergo del Quirinale. Grazie del libro.»</text:span></text:span></text:p>
      <text:p text:style-name="DX"><text:span text:style-name="Strong_20_Emphasis"><text:span text:style-name="T5">«</text:span></text:span><text:span text:style-name="Strong_20_Emphasis"><text:span text:style-name="T12">Ottavio</text:span></text:span><text:span text:style-name="Strong_20_Emphasis"><text:span text:style-name="T5">»</text:span></text:span></text:p>
      <text:p text:style-name="Corpo1"><text:span text:style-name="Strong_20_Emphasis"><text:span text:style-name="T5">Erano quattro giorni dalla lettera del barone a cui Dea non aveva ancora risposto.</text:span></text:span></text:p>
      <text:p text:style-name="Text_20_body"><text:span text:style-name="Strong_20_Emphasis"><text:span text:style-name="T5">— Quell’uomo è ripartito? – chiese a Lunastella.</text:span></text:span></text:p>
      <text:p text:style-name="Text_20_body"><text:span text:style-name="Strong_20_Emphasis"><text:span text:style-name="T5">— È stanco, poveraccio! Dice che il telegramma è arrivato ieri sera. Ma con questo freddo era impossibile di salire su alla Rocca di notte. È venuto correndo. Si riposa in cucina, gli ho fatto dare qualche cosa con un bicchiere di vino. Tutto è carità.</text:span></text:span></text:p>
      <text:p text:style-name="Text_20_body"><text:span text:style-name="Strong_20_Emphasis"><text:span text:style-name="T5">Dea Passio interrogò Carlo:</text:span></text:span></text:p>
      <text:p text:style-name="Text_20_body"><text:span text:style-name="Strong_20_Emphasis"><text:span text:style-name="T5">— Che facciamo?</text:span></text:span></text:p>
      <text:p text:style-name="Text_20_body"><text:span text:style-name="Strong_20_Emphasis"><text:span text:style-name="T5">— Per telegrafo è difficile rispondere, senza che il telegrafista comprenda ogni cosa.</text:span></text:span></text:p>
      <text:p text:style-name="Text_20_body"><text:span text:style-name="Strong_20_Emphasis"><text:span text:style-name="T5">— Insomma che volete fare? – E gli occhi neri di Lunastella scintillanti di malizia, andavano da Carlo e Dea.</text:span></text:span></text:p>
      <text:p text:style-name="Text_20_body"><text:span text:style-name="Strong_20_Emphasis"><text:span text:style-name="T5">— Si potrebbe forse mandargli un paio di parole: </text:span></text:span><text:span text:style-name="Strong_20_Emphasis"><text:span text:style-name="T7">Ordini eseguiti</text:span></text:span><text:span text:style-name="Strong_20_Emphasis"><text:span text:style-name="T5">. Il telegrafista non comprenderebbe nulla. Fra due o tre ore io sarò partito.</text:span></text:span></text:p>
      <text:p text:style-name="Text_20_body"><text:span text:style-name="Strong_20_Emphasis"><text:span text:style-name="T5">— Tu solo?</text:span></text:span></text:p>
      <text:p text:style-name="Text_20_body"><text:soft-page-break/><text:span text:style-name="Strong_20_Emphasis"><text:span text:style-name="T5">— È necessario.</text:span></text:span></text:p>
      <text:p text:style-name="Text_20_body"><text:span text:style-name="Strong_20_Emphasis"><text:span text:style-name="T5">— Allora, – ghignò Lunastella, – </text:span></text:span><text:span text:style-name="Strong_20_Emphasis"><text:span text:style-name="T7">per fare l’uomo</text:span></text:span><text:span text:style-name="Strong_20_Emphasis"><text:span text:style-name="T5">?</text:span></text:span></text:p>
      <text:p text:style-name="Text_20_body"><text:span text:style-name="Strong_20_Emphasis"><text:span text:style-name="T5">Carlo squadrò di nuovo la confidente con gli occhi freddi e ripetendo il lieve movimento superbo del capo rispose:</text:span></text:span></text:p>
      <text:p text:style-name="Text_20_body"><text:span text:style-name="Strong_20_Emphasis"><text:span text:style-name="T5">— Per andarmene!</text:span></text:span></text:p>
      <text:p text:style-name="Text_20_body"><text:span text:style-name="Strong_20_Emphasis"><text:span text:style-name="T5">— Questo non sarà mai, Carlo!</text:span></text:span></text:p>
      <text:p text:style-name="Text_20_body"><text:span text:style-name="Strong_20_Emphasis"><text:span text:style-name="T5">La voce squillante della baronessa vibrava forte. Lunastella corse alla porta e la chiuse dopo aver spinta un’occhiata nella stanza vicina.</text:span></text:span></text:p>
      <text:p text:style-name="Text_20_body"><text:span text:style-name="Strong_20_Emphasis"><text:span text:style-name="T5">Ma Dea Passio s’era calmata. Abbassando lo sguardo sulla tavola, s’era trovato davanti spiegato il vecchio giornale e s’era messa a leggere nel mezzo della pagina sotto un titolo massiccio che prendeva due colonne. Percorreva con lo sguardo il giornale, rapidamente, avidamente.</text:span></text:span></text:p>
      <text:p text:style-name="Text_20_body"><text:span text:style-name="Strong_20_Emphasis"><text:span text:style-name="T5">— Che cosa leggi?</text:span></text:span></text:p>
      <text:p text:style-name="Text_20_body"><text:span text:style-name="Strong_20_Emphasis"><text:span text:style-name="T5">— Nulla, – e la baronessa respinse stizzosamente il foglio. – Che cosa vuoi che ci sia, che ci possa mai essere stato di più interessante di te e di me, di noi due? Una donna che si stringe disperatamente a un uomo, e un uomo che crede di esser forte e le risponde: No, ho paura!</text:span></text:span></text:p>
      <text:p text:style-name="Text_20_body"><text:span text:style-name="Strong_20_Emphasis"><text:span text:style-name="T5">— Tu sai, Dea, che per me non avrei paura di niente e di nessuno. Il tuo avvenire è nelle mani del barone che ha tutto disposto per ridurti alla miseria. Egli ti perdona se io me ne vado, e tu vuoi che io ti trascini con me a soffrir la fame? Il barone, a ogni modo, non chiede che di morire in pace...</text:span></text:span></text:p>
      <text:p text:style-name="Text_20_body"><text:span text:style-name="Strong_20_Emphasis"><text:span text:style-name="T5">— Non gli credete, – urlò Lunastella, – ha la pelle dura più di una suola di scarpe, se qualcuno non glie la sbuca una buona volta...</text:span></text:span></text:p>
      <text:p text:style-name="Text_20_body"><text:soft-page-break/><text:span text:style-name="Strong_20_Emphasis"><text:span text:style-name="T5">— Lunastella!</text:span></text:span></text:p>
      <text:p text:style-name="Text_20_body"><text:span text:style-name="Strong_20_Emphasis"><text:span text:style-name="T5">Si guardavano tutti e tre, Dea e Carlo turbati, Lunastella orgogliosa del suo coraggio; poi Dea e Carlo abbassarono gli occhi. Quelli di Carlo si posarono sul vecchio giornale respinto verso di lui dal gesto della baronessa: </text:span></text:span><text:span text:style-name="Strong_20_Emphasis"><text:span text:style-name="T7">Corte di Assise di Perugia – L’assassinio del marito vecchio – Ultima udienza</text:span></text:span><text:span text:style-name="Strong_20_Emphasis"><text:span text:style-name="T5">. Più giù era l’altro titolo grosso: </text:span></text:span><text:span text:style-name="Strong_20_Emphasis"><text:span text:style-name="T7">L’assoluzione</text:span></text:span><text:span text:style-name="Strong_20_Emphasis"><text:span text:style-name="T5"> sovrapposto a poche righe: «Dopo il verdetto la Corte si è ritirata ed è subito rientrata con la sentenza che il presidente ha letto in mezzo ad un silenzio profondo. Quindi l’illustre magistrato si è rivolto agli imputati: – Il verdetto dei giurati vi rende alla libertà, usatene per dimostrare che i giudici del fatto hanno avuto ragione di dichiararvi innocenti. – Il pubblico ha fatto al presidente una vera ovazione...»</text:span></text:span></text:p>
      <text:p text:style-name="Text_20_body"><text:span text:style-name="Strong_20_Emphasis"><text:span text:style-name="T5">Mentre Carlo leggeva, la baronessa chiamò Lunastella e le ordinò di licenziare l’uomo che aveva portato il dispaccio da Rubreno dicendogli che non c’era telegramma di risposta. E intanto Carlo risaliva al principio di quella cronaca e ricostruiva gli elementi del processo dal riassunto del presidente: il marito ricco agricoltore sulla settantina, assassinato dentro una baracca di saltimbanchi da uno sconosciuto, le presunzioni dell’accusa contro la moglie giovane e l’amante che, mentre si commetteva il delitto in una piccola città abbastanza lontana durante una fiera, erano nel loro paese natale, come avevano concordemente deposto tutti i testimoni di accusa e difesa.</text:span></text:span></text:p>
      <text:p text:style-name="Text_20_body"><text:span text:style-name="Strong_20_Emphasis"><text:span text:style-name="T5">Carlo si alzò e uscì senza aggiungere una parola; Dea Passio, coi gomiti sulla tavola, appariva ripiombata nella sua </text:span></text:span><text:soft-page-break/><text:span text:style-name="Strong_20_Emphasis"><text:span text:style-name="T5">torva meditazione.</text:span></text:span></text:p>
      <text:p text:style-name="Text_20_body"><text:span text:style-name="Strong_20_Emphasis"><text:span text:style-name="T5">Il campanello del corteo funebre del vecchio Isidoro batteva per le vie del paese, mentre i preti e i fratelloni salmodianti accompagnavano la bara alla parrocchia. Le tre campane ricominciarono a suonare.</text:span></text:span></text:p>
      <text:h text:style-name="P20" text:outline-level="2">VIII.</text:h>
      <text:p text:style-name="Text_20_body"><text:span text:style-name="Strong_20_Emphasis"><text:span text:style-name="T5">Dea e Carlo si avviavano per il santuario del Perdono. La baronessa aveva tanto insistito che Carlo aveva ceduto e la accompagnava lassù, avanti di partire e lasciarla sola al castello. Carlo se ne sarebbe andato il giorno seguente; e questa risoluzione era stata annunziata laconicamente al barone nella formula telegrafica proposta da Carlo e prima respinta dalla baronessa. Non avevano più parlato fra loro, dopo il colloquio, pieno di sottintesi, della mattina che nella chiesa di Roccarubrena si celebravano le esequie di Isidoro. Dea Passio non si opponeva più alla partenza di Carlo Valdena, poichè Carlo aveva detto semplicemente:</text:span></text:span></text:p>
      <text:p text:style-name="Text_20_body"><text:span text:style-name="Strong_20_Emphasis"><text:span text:style-name="T5">— Vado a Roma per ritornare appena potrò.</text:span></text:span></text:p>
      <text:p text:style-name="Text_20_body"><text:span text:style-name="Strong_20_Emphasis"><text:span text:style-name="T5">Solo erano rimasti d’accordo che Dea si sarebbe trattenuta un altro giorno al castello, il tempo necessario a Carlo per giungere a Roma, poi sarebbe andata a Rubreno, ad aspettarlo. Nè Carlo avrebbe scritto a Dea, nè Dea a Carlo. Cedendo al capriccio superstizioso di quel pellegrinaggio invernale al Perdono, Carlo aveva imposto la condizione che Lunastella restasse a Roccarubrena. Le improntitudini di quella femmina lo infastidivano.</text:span></text:span></text:p>
      <text:p text:style-name="Text_20_body"><text:span text:style-name="Strong_20_Emphasis"><text:span text:style-name="T5">— Povera donna! Ci adora tanto che per noi si butterebbe nel fuoco.</text:span></text:span></text:p>
      <text:p text:style-name="Text_20_body"><text:soft-page-break/><text:span text:style-name="Strong_20_Emphasis"><text:span text:style-name="T5">— Vuoi passare la giornata con me o con Lunastella?</text:span></text:span></text:p>
      <text:p text:style-name="Text_20_body"><text:span text:style-name="Strong_20_Emphasis"><text:span text:style-name="T5">— Sarà difficile indurla a restare.</text:span></text:span></text:p>
      <text:p text:style-name="Text_20_body"><text:span text:style-name="Strong_20_Emphasis"><text:span text:style-name="T5">Non era stato difficile. Lunastella aspettava per quel giorno alla Rocca un uomo di Rubreno, una specie di fidanzato. Mentre la baronessa riferiva a Carlo questa fortunata coincidenza, Carlo sospettoso le domandò:</text:span></text:span></text:p>
      <text:p text:style-name="Text_20_body"><text:span text:style-name="Strong_20_Emphasis"><text:span text:style-name="T5">— Chi è costui? Il barbiere?...</text:span></text:span></text:p>
      <text:p text:style-name="Text_20_body"><text:span text:style-name="Strong_20_Emphasis"><text:span text:style-name="T5">Dea Passio sostenne lo sguardo inquisitore di Carlo.</text:span></text:span></text:p>
      <text:p text:style-name="Text_20_body"><text:span text:style-name="Strong_20_Emphasis"><text:span text:style-name="T5">— Preferisco dirti ogni cosa. L’uomo che aspetta Lunastella è don Pasquale Delprete.</text:span></text:span></text:p>
      <text:p text:style-name="Text_20_body"><text:span text:style-name="Strong_20_Emphasis"><text:span text:style-name="T5">— Viene qui a spiarci per conto di don Ferdinando?</text:span></text:span></text:p>
      <text:p text:style-name="Text_20_body"><text:span text:style-name="Strong_20_Emphasis"><text:span text:style-name="T5">— Se fa la spia, la fa per noi e tradisce don Ferdinando. Così abbiamo saputo che i miei sospetti erano veri. Quell’imbroglione voleva farti sposare davvero la sua figlia maggiore, l’amica della Tortora, e tuo cugino gli aveva promesso di spingerti un poco, a Roma. È stato lui, don Ferdinando, che ha scritto al barone.</text:span></text:span></text:p>
      <text:p text:style-name="Text_20_body"><text:span text:style-name="Strong_20_Emphasis"><text:span text:style-name="T5">— Di quel sornione di don Pasquale io non mi fiderei.</text:span></text:span></text:p>
      <text:p text:style-name="Text_20_body"><text:span text:style-name="Strong_20_Emphasis"><text:span text:style-name="T5">— In ogni caso non ci troverà al castello, e Lunastella è furba.</text:span></text:span></text:p>
      <text:p text:style-name="Corpo1"><text:span text:style-name="Strong_20_Emphasis"><text:span text:style-name="T5">Perciò, quando al mattino, verso le sette e mezza, erano usciti da Roccarubrena, non avevano altra compagnia che quella dei mulattieri che andavano avanti con due bestie sellate e una terza carica di vettovaglie. La strada del Perdono si svolgeva subito per le alture, a oriente di Roccarubrena, sul largo fianco di una delle Vertunnie, dal versante opposto a quello visibile da Rubreno. Innumerevoli valloncelli solcavano la montagna lasciandovi frequenti frane di ciottoli trascinati dalle acque nei giorni di pioggia, e </text:span></text:span><text:soft-page-break/><text:span text:style-name="Strong_20_Emphasis"><text:span text:style-name="T5">rimasti lì, mal sospesi sul pendio, rotolanti a ogni tratto. Sempre andando verso oriente, la via saliva come per raggiungere la Forca di Caserno e di là penetrare nell’Appennino abruzzese, ma molto prima di quello stretto varco, piegava bruscamente e tagliando una aspra ripafratta ridiscendeva per il burrone a ripidi zig-zag. Gelato dalla tramontana, lucido di brina recente e ancora cristallizzata, il terreno era duro e sdrucciolevole, ma Dea Passio, vestita di una gonna corta, si avventurava senza paura per il sentiero pericoloso, col passo fermo e sicuro di una vera e propria montanara. L’aria viva e pungente aveva ravvivato il colore delle guance che trasparivano dalla veletta avvolta con elegante negligenza a un berretto di fina pelliccia. Portava una giacchetta di panno grigio, larga e molle, in cui il busto forte si moveva liberamente, sopra la opulenta modellatura delle anche statuarie.</text:span></text:span></text:p>
      <text:p text:style-name="Text_20_body"><text:span text:style-name="Strong_20_Emphasis"><text:span text:style-name="T5">Carlo, rimirando Dea Passio, che andava innanzi, ammirandola, confessava che egli era diventato lo schiavo di quella donna bizzarra e imperiosa: ella si piegava un istante per raddrizzarsi inaspettatamente e dominarlo con la sua passione cieca, ostinata e selvaggia. Dominarlo? Non erano invece dominati entrambi da uno strano destino al quale egli obbediva, come obbediva Dea? E il proponimento di ribellarsi infine, di riacquistare il possesso di sè, balenò un’altra volta a Carlo Valdena, mentre Dea lo precedeva per l’erta, agile e robusta, inebriata di quelli aria sottile e della vittoria finale di cui più non dubitava. Sarebbe bastata una sola parola per deprimere tutta quella esultanza di spirito e di corpo, per spegnere quell’ardore </text:span></text:span><text:soft-page-break/><text:span text:style-name="Strong_20_Emphasis"><text:span text:style-name="T5">di vita, quella gioia feroce, atroce di bella belva crudele che non teme più di veder sfuggire la preda. Sarebbe bastata una parola, e Carlo Valdena l’aveva sulle labbra, ma non la disse. Forse era meglio non dirla. Meglio partire ingannandola sul motivo della partenza: questo inganno era necessario, se egli non voleva ricominciare la lotta muta e sorda dei giorni passati, la lotta di cui era stanco. Lasciarla nella illusione e scomparire, dopo circa tre mesi da che tutte le sue vigorìe interne s’erano andate logorando fra le braccia di Dea Passio in quel combattimento dissimulato contro la suggestione di ogni ora, di ogni minuto. A quest’ultima viltà egli approdava come a un porto di riposo. Cattivo, corrotto, egoista sapeva di essere e non lo aveva mai nascosto a nessuno, ma ora gli veniva meno anche la franchezza altera che gli aveva permesso di conservare un certo orgoglio intimo, ma stima relativa del suo carattere. E che importava oramai? «Oramai!» «Oramai» significava appunto questo: il fondo dell’abiezione che stava finalmente per toccare.</text:span></text:span></text:p>
      <text:p text:style-name="Text_20_body"><text:span text:style-name="Strong_20_Emphasis"><text:span text:style-name="T5">Dea Passio s’era fermata e lo attendeva appoggiata a una rupe, battendo coi bassi tacchi degli stivalini di cuoio giallo una piccola crosta di ghiaccio indurita sopra una pozzanghera fangosa. I mulattieri erano molto avanti. Quando egli le fu vicino, ella gli disse improvvisamente:</text:span></text:span></text:p>
      <text:p text:style-name="Text_20_body"><text:span text:style-name="Strong_20_Emphasis"><text:span text:style-name="T5">— E se tu non tornassi più?</text:span></text:span></text:p>
      <text:p text:style-name="Text_20_body"><text:span text:style-name="Strong_20_Emphasis"><text:span text:style-name="T5">Carlo, esitante nella risposta, sorrise.</text:span></text:span></text:p>
      <text:p text:style-name="Text_20_body"><text:span text:style-name="Strong_20_Emphasis"><text:span text:style-name="T5">— Perchè sorridi?</text:span></text:span></text:p>
      <text:p text:style-name="Text_20_body"><text:span text:style-name="Strong_20_Emphasis"><text:span text:style-name="T5">— Perchè appunto ci pensavo. Non tornare più sarebbe forse ancora l’unico partito saggio: tu imprecheresti con</text:span></text:span><text:soft-page-break/><text:span text:style-name="Strong_20_Emphasis"><text:span text:style-name="T5">tro di me, faresti dire venti messe da don Secondino per chiedere vendetta a tutti i santi del Paradiso contro il traditore, e poi a poco a poco ti calmeresti come sempre accade.</text:span></text:span></text:p>
      <text:p text:style-name="Text_20_body"><text:span text:style-name="Strong_20_Emphasis"><text:span text:style-name="T5">— Non sempre. Qualche volta una donna non scorda e non chiede vendetta ai santi. Io ti verrei a ritrovare.</text:span></text:span></text:p>
      <text:p text:style-name="Text_20_body"><text:span text:style-name="Strong_20_Emphasis"><text:span text:style-name="T5">Non c’era nessuna enfasi nell’accento della baronessa, ma la tranquilla risolutezza di chi ha tutto preveduto.</text:span></text:span></text:p>
      <text:p text:style-name="Text_20_body"><text:span text:style-name="Strong_20_Emphasis"><text:span text:style-name="T5">— Tu ritornerai, – soggiunse dopo una pausa.</text:span></text:span></text:p>
      <text:p text:style-name="Text_20_body"><text:span text:style-name="Strong_20_Emphasis"><text:span text:style-name="T5">— Perchè allora ne hai dubitato?</text:span></text:span></text:p>
      <text:p text:style-name="Text_20_body"><text:span text:style-name="Strong_20_Emphasis"><text:span text:style-name="T5">— Ti volevo avvertire...</text:span></text:span></text:p>
      <text:p text:style-name="Text_20_body"><text:span text:style-name="Strong_20_Emphasis"><text:span text:style-name="T5">E senz’altro la baronessa infilò il suo sotto il braccio di Carlo.</text:span></text:span></text:p>
      <text:p text:style-name="Text_20_body"><text:span text:style-name="Strong_20_Emphasis"><text:span text:style-name="T5">Camminavano ora stretti nell’ombra chiara del mattino, poichè la via, sempre svolgendosi a oriente, rasentava le coste, ove il sole non giungeva ancora, delle montagne le cui sommità nevicate ardevano, nella vivida e pura luce invernale della serena giornata. Le filigrane nitide dei faggi s’ingemmavano lassù dei riflessi tremolanti di quella luce che si scomponeva, traversando i minuscoli prismi, in leggere iridescenze.</text:span></text:span></text:p>
      <text:p text:style-name="Text_20_body"><text:span text:style-name="Strong_20_Emphasis"><text:span text:style-name="T5">Dea additava lo spettacolo a Carlo, parlando con grande volubilità.</text:span></text:span></text:p>
      <text:p text:style-name="Text_20_body"><text:span text:style-name="Strong_20_Emphasis"><text:span text:style-name="T5">— Tu sei come quella neve che sembra accendersi al sole, ma gli resiste. E pure non potrai sempre resistere. Io fonderò il tuo ghiaccio, vedrai...</text:span></text:span></text:p>
      <text:p text:style-name="Text_20_body"><text:span text:style-name="Strong_20_Emphasis"><text:span text:style-name="T5">— La neve che si scioglie diventa fango, ma è anche vero, Dea, che il sole resta sole!</text:span></text:span></text:p>
      <text:p text:style-name="Text_20_body"><text:span text:style-name="Strong_20_Emphasis"><text:span text:style-name="T5">E Carlo sfiorò con le labbra l’orecchio roseo di Dea.</text:span></text:span></text:p>
      <text:p text:style-name="Text_20_body"><text:soft-page-break/><text:span text:style-name="Strong_20_Emphasis"><text:span text:style-name="T5">— Io non sono il sole; nel fango io ti accompagnerei, verrei con te e non rimpiangerei niente, se tu mi restassi. Tu sei mio e la tua sorte, qualunque cosa accada, è la mia. Ricordati sempre di ciò che ti ho detto ora e pensa, che il tuo abbandono non ti libererebbe da me: sarebbe un tentativo inutile. Non so che ti abbiano raccontato di me e non voglio che tu me lo ripeta. Ma non ti hanno potuto raccontare, perchè nessuno lo sa, quanto io abbia sofferto sino al giorno che ti ho visto, che mi hai parlato, che mi è parso di intenderti. Da quel momento io non sono stata più io: che t’importa del resto?</text:span></text:span></text:p>
      <text:p text:style-name="Text_20_body"><text:span text:style-name="Strong_20_Emphasis"><text:span text:style-name="T5">Erano entrati in una gola stretta. Gli uomini e gli animali erano scomparsi in una ripiegatura della via. Ella si strinse forte a Carlo, guardando il precipizio in fondo al quale spumava urlando il Riotorto. Il monte dall’altra riva era tutto illuminato. La sensazione dell'altezza, sulla sponda estrema di quel precipizio, li faceva vacillare. Un grido risuonò forte nel burrone, sopra le cascate del fiumicello. E due grandi avvoltoi, librati a volo lento in larghi giri, signoreggiavano nel vuoto, chiamandosi e rispondendosi, lieti, forti e sinistri.</text:span></text:span></text:p>
      <text:p text:style-name="Text_20_body"><text:span text:style-name="Strong_20_Emphasis"><text:span text:style-name="T5">Dea li seguiva nel volo, appoggiandosi a Carlo.</text:span></text:span></text:p>
      <text:p text:style-name="Text_20_body"><text:span text:style-name="Strong_20_Emphasis"><text:span text:style-name="T5">— Anche quei due si amano, ma non possono vivere che della morte altrui. Sono bestie da preda. È colpa loro?</text:span></text:span></text:p>
      <text:p text:style-name="Text_20_body"><text:span text:style-name="Strong_20_Emphasis"><text:span text:style-name="T5">Carlo cingeva la vita di Dea sorridendo alle sue parole, con la condiscendenza di un uomo che ascolti un bambino.</text:span></text:span></text:p>
      <text:p text:style-name="Text_20_body"><text:span text:style-name="Strong_20_Emphasis"><text:span text:style-name="T5">— Essi però non sanno di far male, non sanno che sono cattivi... E noi lo sappiamo; e potremmo fare quello che </text:span></text:span><text:soft-page-break/><text:span text:style-name="Strong_20_Emphasis"><text:span text:style-name="T5">essi non penseranno mai.</text:span></text:span></text:p>
      <text:p text:style-name="Text_20_body"><text:span text:style-name="Strong_20_Emphasis"><text:span text:style-name="T5">E Dea guardava l’abisso con un fiero desiderio negli occhi lucidi e tristi.</text:span></text:span></text:p>
      <text:p text:style-name="Text_20_body"><text:span text:style-name="Strong_20_Emphasis"><text:span text:style-name="T5">— Rinunziare, – mormorò Carlo.</text:span></text:span></text:p>
      <text:p text:style-name="Text_20_body"><text:span text:style-name="Strong_20_Emphasis"><text:span text:style-name="T5">— Sì, rinunziare alla vita.</text:span></text:span></text:p>
      <text:p text:style-name="Text_20_body"><text:span text:style-name="Strong_20_Emphasis"><text:span text:style-name="T5">L’abisso era spalancato ai loro piedi; cinse anch’ella il braccio intorno alla persona di Carlo. Il fiume urlava con mille voci disperate, gli avvoltoi si avvicinavano lentamente coi loro giri, le rocce sottoposte pareva che si aprissero in quel punto per lasciare un varco alla caduta di due corpi fino alle acque spumanti.</text:span></text:span></text:p>
      <text:p text:style-name="Text_20_body"><text:span text:style-name="Strong_20_Emphasis"><text:span text:style-name="T5">— E nessuno ne saprebbe nulla per un giorno o due – seguitava Dea, – forse ci ripescherebbero presso il molino, verso la Ripa dei Tre Morti...</text:span></text:span></text:p>
      <text:p text:style-name="Text_20_body"><text:span text:style-name="Strong_20_Emphasis"><text:span text:style-name="T5">— Che diventerebbe così la Ripa dei Cinque Morti.</text:span></text:span></text:p>
      <text:p text:style-name="Text_20_body"><text:span text:style-name="Strong_20_Emphasis"><text:span text:style-name="T5">Carlo scherzava, spiando attentamente il volto di Dea; ma un lieve brivido gli passò in un attimo per la schiena. La follia della vertigine era nello sguardo che ella abbassava nello spazio...</text:span></text:span></text:p>
      <text:p text:style-name="Text_20_body"><text:span text:style-name="Strong_20_Emphasis"><text:span text:style-name="T5">— Ma tocca a noi di morire?... A noi che ci amiamo e siamo giovani ancora?</text:span></text:span></text:p>
      <text:p text:style-name="Text_20_body"><text:span text:style-name="Strong_20_Emphasis"><text:span text:style-name="T5">Dea si ritrasse vivamente, afferrandosi al tronco di un faggio che emergeva dall’abisso.</text:span></text:span></text:p>
      <text:p text:style-name="Text_20_body"><text:span text:style-name="Strong_20_Emphasis"><text:span text:style-name="T5">— Lo steso ragionamento, probabilmente, fanno gli avvoltoi, – concluse Carlo.</text:span></text:span></text:p>
      <text:p text:style-name="Text_20_body"><text:span text:style-name="Strong_20_Emphasis"><text:span text:style-name="T5">Ripresero il cammino.</text:span></text:span></text:p>
      <text:p text:style-name="Corpo1"><text:span text:style-name="Strong_20_Emphasis"><text:span text:style-name="T5">Dea sorrideva come chi è scampato da un grande pericolo. Erano giunti a un gomito; il fiume si allontanava con le sue disperazioni fragorose; i mulattieri li attendevano </text:span></text:span><text:soft-page-break/><text:span text:style-name="Strong_20_Emphasis"><text:span text:style-name="T5">fermi sopra alla convessità pianeggiante, presso una capanna crollata. Uno di essi, fumando la pipa, raccontava una storia che gli altri stavano a sentire, una storia di montagne e di briganti. Prima di raggiungerli, Dea, abbassando la voce, disse a Carlo da cui si era discostata:</text:span></text:span></text:p>
      <text:p text:style-name="Text_20_body"><text:span text:style-name="Strong_20_Emphasis"><text:span text:style-name="T5">— Tu mi avevi stretta alla vita... Se io mi fossi gittata di là, saresti caduto nel burrone.</text:span></text:span></text:p>
      <text:p text:style-name="Text_20_body"><text:span text:style-name="Strong_20_Emphasis"><text:span text:style-name="T5">— Forse mi sarebbe riuscito di trattenerti.</text:span></text:span></text:p>
      <text:p text:style-name="Text_20_body"><text:span text:style-name="Strong_20_Emphasis"><text:span text:style-name="T5">— Perchè?</text:span></text:span></text:p>
      <text:p text:style-name="Text_20_body"><text:span text:style-name="Strong_20_Emphasis"><text:span text:style-name="T5">— Perchè noi ci amiamo. Tu l’hai detto.</text:span></text:span></text:p>
      <text:p text:style-name="Text_20_body"><text:span text:style-name="Strong_20_Emphasis"><text:span text:style-name="T5">— Mi ami, tu?</text:span></text:span></text:p>
      <text:p text:style-name="Text_20_body"><text:span text:style-name="Strong_20_Emphasis"><text:span text:style-name="T5">E in quel tu tremava novamente tutta l’angoscia di Dea Passio.</text:span></text:span></text:p>
      <text:p text:style-name="Text_20_body"><text:span text:style-name="Strong_20_Emphasis"><text:span text:style-name="T5">— Non so, forse non ti amo, forse ti odio, come forse anche tu non mi ami, anche tu mi odii. Che cosa significano queste parole? Noi non siamo gente fatta come gli altri: i nostri sentimenti sono incomprensibili anche per noi. Ma intanto io e tu non riusciamo a svincolarci l’uno dall’altro... Questo è il fatto...</text:span></text:span></text:p>
      <text:p text:style-name="Text_20_body"><text:span text:style-name="Strong_20_Emphasis"><text:span text:style-name="T5">— Questo è il fatto, è vero, ma io non cerco di svincolarmi da te. Tu sei la mia libertà.</text:span></text:span></text:p>
      <text:p text:style-name="Text_20_body"><text:span text:style-name="Strong_20_Emphasis"><text:span text:style-name="T5">— Guarda che ti vedono i mulattieri!</text:span></text:span></text:p>
      <text:p text:style-name="Text_20_body"><text:span text:style-name="Strong_20_Emphasis"><text:span text:style-name="T5">Dea scosse il capo e non aperse più bocca finchè non furono sul piccolo pianoro dove i mulattieri li aspettavano.</text:span></text:span></text:p>
      <text:p text:style-name="Text_20_body"><text:span text:style-name="Strong_20_Emphasis"><text:span text:style-name="T5">— Là, – disse quello che fumava la pipa indicando l’arco di una grotta, – i briganti scannarono il sindaco di San Gervasio.</text:span></text:span></text:p>
      <text:p text:style-name="Text_20_body"><text:span text:style-name="Strong_20_Emphasis"><text:span text:style-name="T5">E ricominciò a narrare la sua storia. Salivano da due ore. Carlo consigliò a Dea di montare sopra una mula.</text:span></text:span></text:p>
      <text:p text:style-name="Text_20_body"><text:soft-page-break/><text:span text:style-name="Strong_20_Emphasis"><text:span text:style-name="T5">— Siamo giunti.</text:span></text:span></text:p>
      <text:p text:style-name="Corpo1"><text:span text:style-name="Strong_20_Emphasis"><text:span text:style-name="T5">Don Secondino e l’eremita vennero loro incontro, appena li videro spuntare dietro il Sasso della Luna. Il santuario era da un lato dell’antipiano: in mezzo al prato biancheggiava un’enorme chiazza di neve; la pioggia dell’altro giorno aveva liquefatto il resto lungo il giro delle pendici che circondavano il prato. Ma le cime, oltre una immensa fascia di tronchi, di rami e di sterpi grigi e rossicci che era la boscaglia, riapparivano tutte candide e levigate nell’azzurro metallico del cielo: per il cielo cominciava a vagare qualche nuvoletta diafana e lenta.</text:span></text:span></text:p>
      <text:p text:style-name="Text_20_body"><text:span text:style-name="Strong_20_Emphasis"><text:span text:style-name="T5">E la vastità della scena rimpiccioliva quegli uomini che avanzavano nella pianura verso il santuario, adagiato sopra un piccolo poggio roccioso.</text:span></text:span></text:p>
      <text:p text:style-name="Text_20_body"><text:span text:style-name="Strong_20_Emphasis"><text:span text:style-name="T5">L’eremita pareva meno umile, sebbene si confondesse in inchini alla signora bella e al suo compagno; egli aveva, nella meschina persona, una certa maestà ospitale di padrone del luogo.</text:span></text:span></text:p>
      <text:p text:style-name="Text_20_body"><text:span text:style-name="Strong_20_Emphasis"><text:span text:style-name="T5">— Volete riposarvi prima, signora baronessa, o volete che dica subito la messa?</text:span></text:span></text:p>
      <text:p text:style-name="Text_20_body"><text:span text:style-name="Strong_20_Emphasis"><text:span text:style-name="T5">— Subito la messa, don Secondino.</text:span></text:span></text:p>
      <text:p text:style-name="Text_20_body"><text:span text:style-name="Strong_20_Emphasis"><text:span text:style-name="T5">— E io ve ne ringrazio come di un gran favore, signora baronessa: alle dieci e mezza mi devo trovare alla Rocca. Aspettiamo, a casa, il ritorno di un nipote che ha finito di fare il soldato.</text:span></text:span></text:p>
      <text:p text:style-name="Text_20_body"><text:span text:style-name="Strong_20_Emphasis"><text:span text:style-name="T5">— E io che speravo di avervi a colazione, con noi?</text:span></text:span></text:p>
      <text:p text:style-name="Text_20_body"><text:span text:style-name="Strong_20_Emphasis"><text:span text:style-name="T5">— Grazie, signora baronessa. Avete istruzioni da darmi per l’applicazione della messa?</text:span></text:span></text:p>
      <text:p text:style-name="Text_20_body"><text:span text:style-name="Strong_20_Emphasis"><text:span text:style-name="T5">La baronessa fissò Carlo e rispose:</text:span></text:span></text:p>
      <text:p text:style-name="Text_20_body"><text:soft-page-break/><text:span text:style-name="Strong_20_Emphasis"><text:span text:style-name="T5">— Ditela secondo la nostra intenzione.</text:span></text:span></text:p>
      <text:p text:style-name="Text_20_body"><text:span text:style-name="Strong_20_Emphasis"><text:span text:style-name="T5">Carlo si annoiò mortalmente in quei venti minuti che durò la messa. Dea non aveva voluto che restasse fuori, ed egli diritto in piedi presso la seggiola sulla quale si appoggiava Dea Passio inginocchiata, percorreva con lo sguardo le giallastre pareti del santuario coperte di quadretti, di grucce, di braccia, di gambe, di mammelle di cera: tutto impolverato, guasto, muffo. Sull’altare, dentro una nicchia chiusa da vetri, Carlo distinse appena una statuina di Madonna nera, vestita di seta bianca e coperta di collane, di monili di ogni genere, crocette d’oro, orecchini di corallo, spille di tutte le fogge.</text:span></text:span></text:p>
      <text:p text:style-name="Text_20_body"><text:span text:style-name="Strong_20_Emphasis"><text:span text:style-name="T5">L’eremita serviva la messa, disponeva le ampolline con le mani sudice, sbirciava ogni tanto con l’occhio sano la benefattrice inabissata nella preghiera col volto nascosto e Carlo immobile, col cappello in una mano e l’altra tesa lungo i calzoni, nell’atteggiamento preso appena che la cerimonia era incominciata. I mulattieri stavano presso la porta.</text:span></text:span></text:p>
      <text:p text:style-name="Text_20_body"><text:span text:style-name="Strong_20_Emphasis"><text:span text:style-name="T5">Quando la messa fu finita, per lungo tempo la baronessa rimase inginocchiata e non die’ segno di riscuotersi. In chiesa non c’era più nessuno. Carlo le sfiorò leggermente un braccio. Ella sussultò, ma non volse il capo verso di lui che si avviava già alla porta.</text:span></text:span></text:p>
      <text:p text:style-name="Text_20_body"><text:span text:style-name="Strong_20_Emphasis"><text:span text:style-name="T5">Il cielo non era più chiaro come prima: dalla vetta di una montagna che in fondo alla pianura chiudeva l’orizzonte vide pendere un’altra nuvola scura. Le tre mule legate ad una inferriata sbuffavano. Don Secondino, uscendo dalla porticella del presbiterio, gli disse:</text:span></text:span></text:p>
      <text:p text:style-name="Text_20_body"><text:soft-page-break/><text:span text:style-name="Strong_20_Emphasis"><text:span text:style-name="T5">— </text:span></text:span><text:span text:style-name="Strong_20_Emphasis"><text:span text:style-name="T7">Prosit</text:span></text:span><text:span text:style-name="Strong_20_Emphasis"><text:span text:style-name="T5">, signore. Se volete un consiglio di vecchio cacciatore, affrettatevi a ritornare: il tempo si mette male.</text:span></text:span></text:p>
      <text:p text:style-name="Text_20_body"><text:span text:style-name="Strong_20_Emphasis"><text:span text:style-name="T5">— Crede che pioverà?</text:span></text:span></text:p>
      <text:p text:style-name="Text_20_body"><text:span text:style-name="Strong_20_Emphasis"><text:span text:style-name="T5">— Del resto Giovanni ha qui una buona stanza, legna non ne manca e per tutt’altro, – e guardò le provvigioni scaricate, – vedo che ci si è pensato. I miei rispetti alla baronessa. Buon divertimento!</text:span></text:span></text:p>
      <text:p text:style-name="Text_20_body"><text:span text:style-name="Strong_20_Emphasis"><text:span text:style-name="T5">Il prete si levò il cappello e si affrettò a riprendere con le vecchie gambe agili e nervose la via della Rocca; Carlo si ricacciò un momento sotto il portichetto della chiesa, al riparo del vento per accendere la sigaretta.</text:span></text:span></text:p>
      <text:p text:style-name="Text_20_body"><text:span text:style-name="Strong_20_Emphasis"><text:span text:style-name="T5">Quando Dea ricomparve sulla porta della chiesa aveva il volto infiammato, ma negli occhi non era alcuna traccia di lacrime.</text:span></text:span></text:p>
      <text:p text:style-name="Text_20_body"><text:span text:style-name="Strong_20_Emphasis"><text:span text:style-name="T5">— Mi dispiace che don Secondino se ne sia andato senza prender nulla, – disse con una grande indifferenza di tono, come se la calma fosse rientrata nel suo spirito durante la messa.</text:span></text:span></text:p>
      <text:p text:style-name="Text_20_body"><text:span text:style-name="Strong_20_Emphasis"><text:span text:style-name="T5">E da quel momento fu gaia, semplice, serena come non era mai stata con Carlo. Non volle sentire i consigli di prudenza di don Secondino che Carlo le riferiva, sebbene il vento si fosse ora fatto impetuoso e tagliente.</text:span></text:span></text:p>
      <text:p text:style-name="Text_20_body"><text:span text:style-name="Strong_20_Emphasis"><text:span text:style-name="T5">L’eremita offrì la stanza di cui don Secondino aveva fatto l’elogio, e Dea Passio vi fece portare i canestri delle vettovaglie.</text:span></text:span></text:p>
      <text:p text:style-name="Text_20_body"><text:span text:style-name="Strong_20_Emphasis"><text:span text:style-name="T5">— Staremo benissimo, – esclamò evitando di rivolgere il discorso a Carlo per timore che le sfuggisse il tu familiare dei colloqui intimi – Faremo una colazione discreta, a mille cinquecento metri sul livello del mare, d’inverno, in </text:span></text:span><text:soft-page-break/><text:span text:style-name="Strong_20_Emphasis"><text:span text:style-name="T5">mezzo alla neve, in un luogo dove, di questa stagione, non ci sono che Giovanni e i lupi.</text:span></text:span></text:p>
      <text:p text:style-name="Text_20_body"><text:span text:style-name="Strong_20_Emphasis"><text:span text:style-name="T5">— Signora mia, ti scordi che c’è la Madonna.</text:span></text:span></text:p>
      <text:p text:style-name="Text_20_body"><text:span text:style-name="Strong_20_Emphasis"><text:span text:style-name="T5">— Non me ne scordo, Giovanni, tanto è vero che sono venuta a posta per pregarla.</text:span></text:span></text:p>
      <text:p text:style-name="Text_20_body"><text:span text:style-name="Strong_20_Emphasis"><text:span text:style-name="T5">— Bisogna saper chiedere, e la Madonna concede. Hai chiesto, durante la messa, una grazia alla Madonna? La Madonna te la farà se tu l’hai saputa domandare. Erano tre giorni, una volta, che la neve mi aveva chiuso quassù. La neve era alta dieci palmi e i lupi s’avventavano alla finestra della stanza dove hai fatto portar le ceste. Da qualunque parte mi voltassi vedevo tutto bianco e sopra il bianco correvano i lupi a quattro, a cinque, a dieci, fino a venti per volta, urlando di fame e digrignando i denti. Poi si riunivano tutti insieme intorno alla chiesa e alla casa del Perdono e volevano entrare. Allora sbarrai tutte le finestre e per non stare all’oscuro discesi per la scala interna nella chiesa, dove era sempre accesa la lampada dinnanzi alla Madonna. Anche io avevo fame: la sera avanti avevo mangiato l’ultimo tozzo di pane duro intinto nella neve squagliata, perchè, di fuori, non mi arrischiavo ad andare per acqua. Mi sentivo venir meno per la fame e per la paura. Quando fui dentro la chiesa, davanti all’altare, m’inginocchiai e dissi alla Madonna: – Madonna mia, tu ci devi pensare – E non potevo dire di più, ma le lacrime mi uscivano dagli occhi come una fontana cocente. Stavo là da circa mezz’ora, quando mi sentii consolato. M’era parso di veder un sorriso sulla bocca della Madre Santissima. Mi alzai senza sapere quello che facessi e corsi </text:span></text:span><text:soft-page-break/><text:span text:style-name="Strong_20_Emphasis"><text:span text:style-name="T5">all’arca, l’aprii e ci trovai tre pagnotte fresche, che sembravano sfornate allora. Volevo conservare, per divozione, un pezzo almeno di quel pane in memoria del miracolo, ma la Madonna non volle: rimasi tre altri giorni chiuso dalla neve e dai lupi e bisognò mangiare il terzo pane come gli altri due. La mattina del settimo giorno trovai che la pioggia caduta tutta la notte aveva sciolta la neve e i lupi erano scomparsi. Potetti uscire per la cerca e andai sino alle Radoquelle dove mi riempirono le bisacce... La Madonna provvede, ma bisogna saper chiedere. Hai chiesto la grazia con tutto il cuore?</text:span></text:span></text:p>
      <text:p text:style-name="Text_20_body"><text:span text:style-name="Strong_20_Emphasis"><text:span text:style-name="T5">— Con tutta la forza del cuore, – rispose Dea Passio.</text:span></text:span></text:p>
      <text:p text:style-name="Text_20_body"><text:span text:style-name="Strong_20_Emphasis"><text:span text:style-name="T5">— Allora l’avrai.</text:span></text:span></text:p>
      <text:p text:style-name="Text_20_body"><text:span text:style-name="Strong_20_Emphasis"><text:span text:style-name="T5">Il vento cresceva. Le nuvole trascinate violentemente coprivano e discoprivano ogni tratto il sole che spesso trovava inaspettate vie per proiettare fasci di raggi intensamente luminosi intorno intorno, sull’anfiteatro di monti e sul prato, folgorando le cime bianche o disegnando con precisione minuziosa le rupi inferrigne, l’intrico squallido delle aride ramature dei boschi. Un nuovo soffio disfaceva la massa che il soffio precedente aveva ammucchiato in un angolo dell’orizzonte o vi apriva fantastiche brecce, improvvisando forre di azzurro profondo, crateri verdastri, lunghe zone di grigio, pallidamente rischiarato da un desolato lume lunare. Sotto un arco angolare, ciclopico, di vapori tetri rideva il tenero cilestrino d’una arietta serena. E il vento ritornava più gagliardo e disperdeva e riaccumulava le nubi che correvano per l’orizzonte, come una catena di montagne mobili sospese sulle montagne vere e </text:span></text:span><text:soft-page-break/><text:span text:style-name="Strong_20_Emphasis"><text:span text:style-name="T5">crollavano tutte insieme per ricominciare la scalata dell’immensità nella luce, o precipitare più giù, verso le convalli tenebrose della terra.</text:span></text:span></text:p>
      <text:p text:style-name="Text_20_body"><text:span text:style-name="Strong_20_Emphasis"><text:span text:style-name="T5">Assorta dallo spettacolo nuovo, la baronessa non diceva più nulla. Il temporale che si andava apparecchiando era forse meno terribile della procella scatenata sulla sua anima sconvolta, ma ella ravvisava una stretta affinità fra quelle forze cieche della natura esultanti nella loro potenza irresistibile e la sua passione selvaggia che prorompeva ora alle ultime ribellioni contro il mondo, la legge, la virtù o l’ipocrisia della gente.</text:span></text:span></text:p>
      <text:p text:style-name="Text_20_body"><text:span text:style-name="Strong_20_Emphasis"><text:span text:style-name="T5">— Pioverà? – domandò la baronessa all’eremita.</text:span></text:span></text:p>
      <text:p text:style-name="Text_20_body"><text:span text:style-name="Strong_20_Emphasis"><text:span text:style-name="T5">— Dio voglia che piova soltanto, ma dopo la burrasca viene il sereno.</text:span></text:span></text:p>
      <text:p text:style-name="Text_20_body"><text:span text:style-name="Strong_20_Emphasis"><text:span text:style-name="T5">«Dopo la burrasca, viene il sereno!» Erano parole di buon augurio.</text:span></text:span></text:p>
      <text:p text:style-name="Text_20_body"><text:span text:style-name="Strong_20_Emphasis"><text:span text:style-name="T5">La baronessa prese il braccio di Carlo ed entrò nel rustico presbiterio.</text:span></text:span></text:p>
      <text:h text:style-name="P20" text:outline-level="2">IX.</text:h>
      <text:p text:style-name="Text_20_body"><text:span text:style-name="Strong_20_Emphasis"><text:span text:style-name="T5">Giovanni aveva acceso un bel fuoco nel camino. La stanza nuda ma pulita aveva due finestre di cui una a ponente rispondeva sulla strada onde erano venuti, e l’altra, a settentrione, aderiva quasi alla selva che cominciava subito, alle spalle del Santuario. Dea Passio s’era levata i guanti e aveva disposto con molta cura i piatti, le bottiglie, le provvigioni portate dal castello.</text:span></text:span></text:p>
      <text:p text:style-name="Text_20_body"><text:span text:style-name="Strong_20_Emphasis"><text:span text:style-name="T5">L’eremita, dopo aver mostrato l’arca dei pani del miracolo, se n’era andato a mangiare coi mulattieri, in una stanzetta poco lontana, presso la sacrestia. La porta era chiusa come i vetri delle finestre, per il vento. E l’intimità raccolta di quell’asilo alpestre accanto al santuario, in mezzo all’aspettazione della bufera, parve alla sensualità raffinata di Carlo Valdena un condimento squisito con un lieve aroma di sacrilegio che stuzzicava il suo scetticismo. La baronessa ripeteva ogni momento: «Dopo la burrasca, viene il sereno», e sorrideva a Carlo, offrendogli il cibo, empiendogli il bicchiere, notando come a quel chiarore livido apparisse più gaia quella stanza nuda delle vecchie e solenni sale del castello.</text:span></text:span></text:p>
      <text:p text:style-name="Text_20_body"><text:span text:style-name="Strong_20_Emphasis"><text:span text:style-name="T5">— Ma non siamo ingrati, – si affrettò a soggiungere, – al castello dove ho compreso che non potevo più vivere </text:span></text:span><text:soft-page-break/><text:span text:style-name="Strong_20_Emphasis"><text:span text:style-name="T5">senza di te. Eppure, come sarebbe bella una casetta che ci faremmo costruire vicino a un bosco! Quattro o cinque stanze, mobiliate semplicemente...</text:span></text:span></text:p>
      <text:p text:style-name="Text_20_body"><text:span text:style-name="Strong_20_Emphasis"><text:span text:style-name="T5">— L’idillio della montagna, invece dell’idillio marino... Questa mi pare finora la differenza tra le nostre aspirazioni... Odii il mare?</text:span></text:span></text:p>
      <text:p text:style-name="Text_20_body"><text:span text:style-name="Strong_20_Emphasis"><text:span text:style-name="T5">— No; se vuoi, con te adesso verrò in capo al mondo. Ma bada a te. Niente conoscenze con le straniere che viaggiano, proibito di passeggiare sul ponte del piroscafo altro che con me, con Dea tua, tua sino alla fine dei secoli...</text:span></text:span></text:p>
      <text:p text:style-name="Text_20_body"><text:span text:style-name="Strong_20_Emphasis"><text:span text:style-name="T5">Scherzava, era nervosa, eccitata, quasi una donna che abbia consentito dopo lunga resistenza ad una scampagnata e si trovi seduta in una trattoria suburbana per la prima volta, con l’uomo a cui sta per darsi o si è data appena, una mezz’ora prima.</text:span></text:span></text:p>
      <text:p text:style-name="Text_20_body"><text:span text:style-name="Strong_20_Emphasis"><text:span text:style-name="T5">— Ma non hai finita, mi pare, la descrizione della casetta!</text:span></text:span></text:p>
      <text:p text:style-name="Text_20_body"><text:span text:style-name="Strong_20_Emphasis"><text:span text:style-name="T5">— Oh ti potrei dire anche dove sorgerebbe. C’è una collinetta sopra le Radoquelle, un villaggio di pastori, cinquecento metri più su della Rocca... Butteremmo giù una diecina di castagni e le faremmo fabbricare, tra gli alberi... E là, io diventerei la mamma di tutti i bambini, perchè io non sono cattiva, Carlo, non sono cattiva...</text:span></text:span></text:p>
      <text:p text:style-name="Text_20_body"><text:span text:style-name="Strong_20_Emphasis"><text:span text:style-name="T5">Scoppiò a piangere dirottamente. Le lacrime che non aveva potuto spremere dagli occhi ardenti mentre don Secondino diceva la messa, sgorgavano ora senza che ella le attendesse, in uno struggimento di tenerezza irragionevole al pensiero di quei bambini ipotetici, per il timore di essere giudicata cattiva da Carlo che si stupiva di quella effusione sentimentale.</text:span></text:span></text:p>
      <text:p text:style-name="Text_20_body"><text:soft-page-break/><text:span text:style-name="Strong_20_Emphasis"><text:span text:style-name="T5">Si asciugò rapidamente gli occhi, e piegando il capo sulla spalla dell’amante seduto accanto a lei (l’angolo della piccola tavola era fra loro), riprese:</text:span></text:span></text:p>
      <text:p text:style-name="Text_20_body"><text:span text:style-name="Strong_20_Emphasis"><text:span text:style-name="T5">— Dimmi che non sono cattiva, che non mi dirai mai che ho l’anima cattiva!</text:span></text:span></text:p>
      <text:p text:style-name="Text_20_body"><text:span text:style-name="Strong_20_Emphasis"><text:span text:style-name="T5">— E se tu fossi cattiva, Dea se tu fossi fatta come gli avvoltoi del burrone? Che colpa hanno gli avvoltoi, d’essere avvoltoi? Io non sono, non posso essere, buono, cioè stupidamente rassegnato al beneplacito degli altri, alle contrarietà della sorte, ma non invocherò mai grazia e perdono da nessuno. Camminiamo per la nostra via, noi non l’abbiamo scelta... I buoni divergono di qua o di là, noi segniamo la linea retta che è la più breve. Peggio per chi non si scansa al nostro passaggio...</text:span></text:span></text:p>
      <text:p text:style-name="Text_20_body"><text:span text:style-name="Strong_20_Emphasis"><text:span text:style-name="T5">Versò del vino nel bicchiere di Dea e le disse:</text:span></text:span></text:p>
      <text:p text:style-name="Text_20_body"><text:span text:style-name="Strong_20_Emphasis"><text:span text:style-name="T5">— Bevi.</text:span></text:span></text:p>
      <text:p text:style-name="Text_20_body"><text:span text:style-name="Strong_20_Emphasis"><text:span text:style-name="T5">E Dea bevve, e Carlo la baciò sulle labbra umide ancora di lacrime e di vino.</text:span></text:span></text:p>
      <text:p text:style-name="Text_20_body"><text:span text:style-name="Strong_20_Emphasis"><text:span text:style-name="T5">Le nuvole erano discese sull’altipiano del Perdono e circondavano il santuario e la casa. Una penombra bianca e lattiginosa invadeva la stanza, e nel biancore tutto si rilevava in profili recisi: Dea, Carlo, l’arca del miracolo, la mensa, il camino ardente. Dietro la velatura nebulosa che nascondeva l’universo, pareva che la loro realtà si addensasse; e il sentimento egoistico della loro forza si esaltava.</text:span></text:span></text:p>
      <text:p text:style-name="Text_20_body"><text:span text:style-name="Strong_20_Emphasis"><text:span text:style-name="T5">La crisi di smarrimento che aveva abbattuta Dea Passio era cessata, mentre la nuvola bianca saliva e si diradava nell’aria. Il paesaggio diruto e scosceso riapparve alla finestra di ponente intanto che s’oscurava la finestra set</text:span></text:span><text:soft-page-break/><text:span text:style-name="Strong_20_Emphasis"><text:span text:style-name="T5">tentrionale. Un brivido percorreva l’ossatura scheletrita del bosco morto.</text:span></text:span></text:p>
      <text:p text:style-name="Text_20_body"><text:span text:style-name="Strong_20_Emphasis"><text:span text:style-name="T5">— Dunque domani?...</text:span></text:span></text:p>
      <text:p text:style-name="Text_20_body"><text:span text:style-name="Strong_20_Emphasis"><text:span text:style-name="T5">— Sì.</text:span></text:span></text:p>
      <text:p text:style-name="Text_20_body"><text:span text:style-name="Strong_20_Emphasis"><text:span text:style-name="T5">— E non potremo scriverci?</text:span></text:span></text:p>
      <text:p text:style-name="Text_20_body"><text:span text:style-name="Strong_20_Emphasis"><text:span text:style-name="T5">— No. Per tutti io sarò a Napoli; una lettera si perde prima di arrivare al recapito e talvolta si ritrova più tardi per disgrazia di chi l’ha scritta e di chi la doveva ricevere. Non facciamo fanciullaggini. E poi che dovremmo scriverci?</text:span></text:span></text:p>
      <text:p text:style-name="Text_20_body"><text:span text:style-name="Strong_20_Emphasis"><text:span text:style-name="T5">— Pensa che io non vivrò più, finchè non avrò saputo qualche cosa, fino al tuo ritorno.</text:span></text:span></text:p>
      <text:p text:style-name="Text_20_body"><text:span text:style-name="Strong_20_Emphasis"><text:span text:style-name="T5">Parlavano sommesso, benchè nessuno potesse udirli. Dea si prendeva la fronte con la mano che strisciava lungo il volto, fino al mento, con un gesto di costernazione.</text:span></text:span></text:p>
      <text:p text:style-name="Text_20_body"><text:span text:style-name="Strong_20_Emphasis"><text:span text:style-name="T5">Mentre la risoluzione di Carlo Valdena dopo tante esitazioni s’era omai raffermata, il coraggio di Dea Passio vacillava.</text:span></text:span></text:p>
      <text:p text:style-name="Text_20_body"><text:span text:style-name="Strong_20_Emphasis"><text:span text:style-name="T5">La pioggia cadde alla fine scrosciante nel bosco morto, squassato dal vento. Il temporale si rovesciava quasi una turbinosa cateratta, polverizzata in miriadi di stille rabbiose che rimbalzavano come invisibili chicchi di grandine sulla scorza degli alberi e si riunivano in miriadi di rivoletti per il pendio. L’acqua aveva già formato un torrente sul fianco del santuario. Se non potessero ritornare quella sera alla Rocca, se egli non potesse più partire il giorno seguente? Si erano intesi tacitamente, senza pronunziare una parola, quasi in una mutua diffidenza di loro stessi. Dea non conosceva il disegno di Carlo, ma non </text:span></text:span><text:soft-page-break/><text:span text:style-name="Strong_20_Emphasis"><text:span text:style-name="T5">osava d’interrogare; Carlo si chiudeva in un impenetrabile silenzio che vietava qualunque curiosità.</text:span></text:span></text:p>
      <text:p text:style-name="Text_20_body"><text:span text:style-name="Strong_20_Emphasis"><text:span text:style-name="T5">— Ma quando ritornerai?</text:span></text:span></text:p>
      <text:p text:style-name="Text_20_body"><text:span text:style-name="Strong_20_Emphasis"><text:span text:style-name="T5">Carlo rimase un istante con gli occhi confitti in quelli di Dea Passio. Aveva le ciglia corrugate.</text:span></text:span></text:p>
      <text:p text:style-name="Text_20_body"><text:span text:style-name="Strong_20_Emphasis"><text:span text:style-name="T5">— Io tornerò a Rubreno... </text:span></text:span><text:span text:style-name="Strong_20_Emphasis"><text:span text:style-name="T7">prima!</text:span></text:span></text:p>
      <text:p text:style-name="Text_20_body"><text:span text:style-name="Strong_20_Emphasis"><text:span text:style-name="T5">— Prima?</text:span></text:span></text:p>
      <text:p text:style-name="Text_20_body"><text:span text:style-name="Strong_20_Emphasis"><text:span text:style-name="T5">La voce di Carlo diventò cupa:</text:span></text:span></text:p>
      <text:p text:style-name="Text_20_body"><text:span text:style-name="Strong_20_Emphasis"><text:span text:style-name="T5">— Sarò accanto a te, quando avrai maggior bisogno di coraggio.</text:span></text:span></text:p>
      <text:p text:style-name="Text_20_body"><text:span text:style-name="Strong_20_Emphasis"><text:span text:style-name="T5">Una saetta guizzò nella selva come una scudisciata di luce violacea, incendiando un cespuglio di rovi. Dea, esterrefatta, si segnò con la mano agitata da un tremito convulso, e il tuono prima stridulo e vibrato, andava crescendo di sonorità mentre si diffondeva echeggiando formidabile nelle prossime gole. I vetri ed il pavimento tremavano.</text:span></text:span></text:p>
      <text:p text:style-name="Text_20_body"><text:span text:style-name="Strong_20_Emphasis"><text:span text:style-name="T5">— Vergine Santa, – gridò Dea Passio, – punisci me sola!</text:span></text:span></text:p>
      <text:p text:style-name="Text_20_body"><text:span text:style-name="Strong_20_Emphasis"><text:span text:style-name="T5">Il tuono morì a poco a poco nella vastità dello spazio. La pioggia era finita.</text:span></text:span></text:p>
      <text:p text:style-name="Corpo1"><text:span text:style-name="Strong_20_Emphasis"><text:span text:style-name="T5">Quando, un’ora dopo, i mulattieri e l’eremita affermarono che si poteva riprendere la via di Rocca Rubrena, tutta la valle del Riotorto era sepolta sotto un soffice mare di nebbia fitta, eguale che si estendeva dal santuario alle coste delle Vertunnie, al Cardisio, alle Tòntere, fin dove giungeva lo sguardo. Qua e là, emergevano dal mare bianco, culmini e cocuzzoli dei maggiori contrafforti, come isolotti. E il sole risplendeva di nuovo su tutto, maestoso e lontano ancora dal tramonto. Strepitava, sotto la distesa pallida e morbida della nebbia, il fiumicello irrequieto, </text:span></text:span><text:soft-page-break/><text:span text:style-name="Strong_20_Emphasis"><text:span text:style-name="T5">subitamente rigonfio di tutte le acque confluenti e della neve stemperata dall’uragano.</text:span></text:span></text:p>
      <text:p text:style-name="Text_20_body"><text:span text:style-name="Strong_20_Emphasis"><text:span text:style-name="T5">— Dopo la burrasca, viene il sereno, non è vero, Giovanni?</text:span></text:span></text:p>
      <text:p text:style-name="Text_20_body"><text:span text:style-name="Strong_20_Emphasis"><text:span text:style-name="T5">— Sì, signora mia, ma bisogna far presto, perchè le burrasche ritornano. La Madonna ti accompagni.</text:span></text:span></text:p>
      <text:p text:style-name="Text_20_body"><text:span text:style-name="Strong_20_Emphasis"><text:span text:style-name="T5">— Il signore parte domani...</text:span></text:span></text:p>
      <text:p text:style-name="Text_20_body"><text:span text:style-name="Strong_20_Emphasis"><text:span text:style-name="T5">— La Madonna accompagni anche lui. Sia lodato Gesù e Maria!</text:span></text:span></text:p>
      <text:p text:style-name="Text_20_body"><text:span text:style-name="Strong_20_Emphasis"><text:span text:style-name="T5">— Oggi e sempre.</text:span></text:span></text:p>
      <text:p text:style-name="Text_20_body"><text:span text:style-name="Strong_20_Emphasis"><text:span text:style-name="T5">Carlo e Dea montarono sulle mule per attraversare l’altipiano impantanato.</text:span></text:span></text:p>
      <text:h text:style-name="P16" text:outline-level="1">PARTE QUARTA.</text:h>
      <text:h text:style-name="P20" text:outline-level="2">I.</text:h>
      <text:p text:style-name="Text_20_body"><text:span text:style-name="Strong_20_Emphasis"><text:span text:style-name="T5">Partito per Napoli dalla stazione di Montalbano, dove aveva incontrato don Piramo Venditti e don Ilario Monti che non lo salutarono, Carlo Valdena profittò della notte per smontare, inosservato, alla stazione di Sparanise, dal suo scompartimento di prima classe: i due rubrenensi viaggiavano in seconda. Aveva una piccola valigia che portò da sè nell’interno della stazione e aspettò pazientemente il treno-omnibus di Napoli col quale arrivò, senz’altri incontri importuni, a Roma la mattina. Piovigginava: prese una vettura che fece fermare, poco dopo, alla porta di un piccolo albergo di via Principe Amedeo. Dormì tranquillamente sino a mezzogiorno, fece colazione nell’albergo, scrisse sul registro dei viaggiatori il primo nome che gli venne sotto la penna, con calligrafia rovesciata a sinistra. Chi poteva mai riconoscere in quell’</text:span></text:span><text:span text:style-name="Strong_20_Emphasis"><text:span text:style-name="T7">ingegnere Alberto Bianchi</text:span></text:span><text:span text:style-name="Strong_20_Emphasis"><text:span text:style-name="T5"> scritto a quel modo, un pseudonimo di Carlo Valdena che, per i cittadini di Rubreno, doveva essere a Napoli?</text:span></text:span></text:p>
      <text:p text:style-name="Text_20_body"><text:span text:style-name="Strong_20_Emphasis"><text:span text:style-name="T5">Dopo colazione riflettè che forse era maggiore imprudenza restare nella sua camera, svegliando la curiosità della gente dell’albergo che correre il rischio di imbattersi in qualche conoscente per le vie di Roma. In ogni modo </text:span></text:span><text:soft-page-break/><text:span text:style-name="Strong_20_Emphasis"><text:span text:style-name="T5">sarebbe rimasto nella Roma alta, in quell’Esquilino dove non era passato più di quattro o cinque volte forse, in vita sua.</text:span></text:span></text:p>
      <text:p text:style-name="Text_20_body"><text:span text:style-name="Strong_20_Emphasis"><text:span text:style-name="T5">Da molto tempo egli non aveva avuto mai tanto denaro nel suo portafogli, e la tentazione era grande per lui di correr laggiù, nelle contrade dove le bische erano più frequenti e arrischiare qualcuno di quei trenta biglietti da mille che ella gli aveva fatto trovare nel portafogli. Oramai!</text:span></text:span></text:p>
      <text:p text:style-name="Text_20_body"><text:span text:style-name="Strong_20_Emphasis"><text:span text:style-name="T5">Oramai! Da parecchie settimane quell’«oramai» ricorreva frequente sulle sue labbra e nel suo pensiero. «Oramai» riassumeva tutte le fasi della strana e vertiginosa avventura, tutte le transazioni, le sconfitte che di giorno in giorno, d’ora in ora, di minuto in minuto l’avevano condotto al punto in cui era. Egli sapeva di giocar l’ultima carta e si abbandonava alla sorte: come in un romanzo! Guadagnando avrebbe ripreso il suo posto nel mondo, perdendo non avrebbe avuto altro scampo che la morte. Perchè aveva resistito fino allora? Che valore intrinseco avrebbero potuto avere i suoi scrupoli tardivi? Ella che almeno professava una fede religiosa e non aveva mai teoricamente proclamato il diritto alla ribellione morale, ella s’era mostrata più forte di lui. Forse perchè l’istinto è più logico del pensiero?</text:span></text:span></text:p>
      <text:p text:style-name="Text_20_body"><text:span text:style-name="Strong_20_Emphasis"><text:span text:style-name="T5">Pure egli vedeva chiaro in sè e in lei. Senza la solitudine non sarebbero mai giunti a quella esasperazione allucinatoria che li spingeva a sfidare tutte le leggi, a spezzar tutti i freni, insorgere contro tutti i divieti. Senza la solitudine la voce della proterva consigliera non sarebbe penetrata </text:span></text:span><text:soft-page-break/><text:span text:style-name="Strong_20_Emphasis"><text:span text:style-name="T5">così addentro in loro, come l’espressione cinica dei loro impulsi più segreti, attizzando il fuoco in cui si consumavano le superstiti ripugnanze a ciò che la paura formidabile dei pusillanimi ha proibito. Vedeva chiaro e tuttavia continuava a sognare il sogno morboso. Rimettendo il piede sopra il selciato romano, gli era parso di toccare di nuovo la realtà, e di quel sogno aveva riacquistato la coscienza, ma non per questo il sogno s’interrompeva. Tra le cose e le persone che scorgeva intorno, pullulavano le visioni, le memorie, le inquietudini, velandogli di una incerta nebbia trasparente lo spettacolo della Roma nuova, piena di gente affaccendata, di grandi alveari umani, di piccole cure umane. C’era nessuno fra i passanti che meditasse un delitto? C’era nessuno che pensasse a una donna come Dea Passio?</text:span></text:span></text:p>
      <text:p text:style-name="Text_20_body"><text:span text:style-name="Strong_20_Emphasis"><text:span text:style-name="T5">Carlo Valdena guardava le donne con viva curiosità. Forse l’incantesimo di Dea Passio veniva dalla cornice. E le impressioni di Roccarubrena gli apprestavano similitudini di apparenze mutevoli che l’aria e il sole vestono di riflessi colorati e lucenti, di porpora o d’oro, finchè il vento si leva e l’illusione ottica svanisce, nella tristezza del crepuscolo invernale.</text:span></text:span></text:p>
      <text:p text:style-name="Text_20_body"><text:span text:style-name="Strong_20_Emphasis"><text:span text:style-name="T5">No; non era così, Dea Passio usciva vittoriosa dal confronto; non era una illusione la sua bellezza; la cornice non conferiva niente alla sua femminilità: forte, squisita e voluttuosa. Nessuna delle donne che passavano, nessuna delle più belle ed eleganti, sul marciapiede o in carrozza, offuscava nel suo pensiero la sfinge superba dal volto assonnato che pareva ruminasse nelle ore di silenzio e di </text:span></text:span><text:soft-page-break/><text:span text:style-name="Strong_20_Emphasis"><text:span text:style-name="T5">stanchezza la gioia, la gioia dell’amore che aveva dato, dell’amore che aveva accolto, per trasformarli insieme in un ardente e novello impeto di passione sensuale. E a un tratto egli la rivedeva balzar fuori dall’assopimento animale col lampo improvviso degli occhi che avevano il colore dei mari tristi, col lampo del fulmine che scatena la tempesta. Era tempesta d’anima e di sensi durante la quale tutto era travolto, ogni proponimento di prudenza schiantato, ogni esitanza dissipata. Quante di quelle donne che passavano: belle, giovani, ricche ed innamorate avrebbero avuto la sovrana energia con cui, senza quasi profferire una parola, Dea Passio lo aveva costretto ad accettare la parte che gli aveva assegnato? Ed egli, l’egoista conscio e convinto, aveva accettato quella parte, sapendo ciò che arrischiava, l’aveva accettata come un destino a cui non si sfugge. Per la prima volta un’altra volontà, una volontà muta, dominava la sua; e Carlo si apparecchiava ad obbedire, immerso in uno stupore di se stesso che gli faceva attraversare le lunghe e spaziose contrade, senza altro desiderio che di tornare a lei, per poterle dire: Ti ho obbedito.</text:span></text:span></text:p>
      <text:p text:style-name="Text_20_body"><text:span text:style-name="Strong_20_Emphasis"><text:span text:style-name="T5">Rientrò nel modesto albergo di via Principe Amedeo e vi rimase lunghe ore meditando.</text:span></text:span></text:p>
      <text:p text:style-name="Text_20_body"><text:span text:style-name="Strong_20_Emphasis"><text:span text:style-name="T5">Verso le dieci della sera, uscì di nuovo, e all’angolo di via Nazionale prese una vettura da nolo, dando al vetturino l’indirizzo di una bisca ignobile, nascosta in un vicoletto della vecchia Roma. Ma non giunse sino a picchiare con le nocche i tre colpi ritmici dei frequentatori: a mezza scala aveva incontrato il fotografo dilettante di cui veniva </text:span></text:span><text:soft-page-break/><text:span text:style-name="Strong_20_Emphasis"><text:span text:style-name="T5">in cerca. Lo prese familiarmente a braccetto, con la cordialità insinuante che sapeva dimostrare quando gli occorreva di accattivarsi l’animo di qualcuno, massime se a lui inferiore.</text:span></text:span></text:p>
      <text:p text:style-name="Text_20_body"><text:span text:style-name="Strong_20_Emphasis"><text:span text:style-name="T5">— Voi, conte? Non siete più a Rubreno? Venite a giocare?</text:span></text:span></text:p>
      <text:p text:style-name="Text_20_body"><text:span text:style-name="Strong_20_Emphasis"><text:span text:style-name="T5">— A dir il vero, vengo perchè muoio di noia. Ho una carrozza giù; avreste qualche cosa di meglio per passar la serata?...</text:span></text:span></text:p>
      <text:p text:style-name="Text_20_body"><text:span text:style-name="Strong_20_Emphasis"><text:span text:style-name="T5">— Anche io non venivo per giocare; ma non sono un Creso io: venivo in cerca di venticinque lire.</text:span></text:span></text:p>
      <text:p text:style-name="Text_20_body"><text:span text:style-name="Strong_20_Emphasis"><text:span text:style-name="T5">— È difficile trovarle in una bisca: i giocatori hanno la superstizione comoda di non prestar denaro perchè porta sfortuna.</text:span></text:span></text:p>
      <text:p text:style-name="Text_20_body"><text:span text:style-name="Strong_20_Emphasis"><text:span text:style-name="T5">— Dite la verità, conte: l’avete anche voi questa superstizione?</text:span></text:span></text:p>
      <text:p text:style-name="Text_20_body"><text:span text:style-name="Strong_20_Emphasis"><text:span text:style-name="T5">— Vi ho detto che stasera non giuoco... Inventate un luogo dove si possa stare insieme. Avete pranzato?</text:span></text:span></text:p>
      <text:p text:style-name="Text_20_body"><text:span text:style-name="Strong_20_Emphasis"><text:span text:style-name="T5">— Ho fumato una dozzina di sigarette... per far l’ora della cena. Ma se non v’incontravo, molto probabilmente stasera quell’ora non sarebbe sonata per me.</text:span></text:span></text:p>
      <text:p text:style-name="Text_20_body"><text:span text:style-name="Strong_20_Emphasis"><text:span text:style-name="T5">— Andiamo, andiamo allora...</text:span></text:span></text:p>
      <text:p text:style-name="Text_20_body"><text:span text:style-name="Strong_20_Emphasis"><text:span text:style-name="T5">E incominciarono a ridiscendere le scale. Nell’andito, Carlo fermò il fotografo.</text:span></text:span></text:p>
      <text:p text:style-name="Text_20_body"><text:span text:style-name="Strong_20_Emphasis"><text:span text:style-name="T5">— Badate, ho delle ragioni per vedere il minor numero di gente possibile. Se non vi dispiace, date al vetturino l’indirizzo di una trattoria dove non ci possiamo trovar fra conoscenti.</text:span></text:span></text:p>
      <text:p text:style-name="Text_20_body"><text:span text:style-name="Strong_20_Emphasis"><text:span text:style-name="T5">— Perfettamente, Altezza; ceneremo in una osteria dei Prati di Castello: incognito garentito... C’è un camerino in </text:span></text:span><text:soft-page-break/><text:span text:style-name="Strong_20_Emphasis"><text:span text:style-name="T5">fondo che si illumina solo a richiesta degli avventori.</text:span></text:span></text:p>
      <text:p text:style-name="Text_20_body"><text:span text:style-name="Strong_20_Emphasis"><text:span text:style-name="T5">— Ma allora vi conoscono?</text:span></text:span></text:p>
      <text:p text:style-name="Text_20_body"><text:span text:style-name="Strong_20_Emphasis"><text:span text:style-name="T5">— No, ma io conosco loro. Quando si mangia dove capita e quando alle volte non capita di mangiar sempre in ventiquattr’ore, le osterie, le trattorie, si conoscono tutte, sono la mèta di aspirazioni lungamente accarezzate, raramente soddisfatte... E mi presterete cinquanta lire?</text:span></text:span></text:p>
      <text:p text:style-name="Text_20_body"><text:span text:style-name="Strong_20_Emphasis"><text:span text:style-name="T5">— Anche cento...</text:span></text:span></text:p>
      <text:p text:style-name="Text_20_body"><text:span text:style-name="Strong_20_Emphasis"><text:span text:style-name="T5">— Una cena a quattr’occhi e cento lire? Di dove sbucate, caro conte, per trattarmi come una bella ragazza?</text:span></text:span></text:p>
      <text:p text:style-name="Text_20_body"><text:span text:style-name="Strong_20_Emphasis"><text:span text:style-name="T5">— Più tardi parleremo.</text:span></text:span></text:p>
      <text:p text:style-name="Corpo1"><text:span text:style-name="Strong_20_Emphasis"><text:span text:style-name="T5">E Carlo ricadde nel suo silenzio abituale. Il fotografo tacque anch’egli, guardando il suo generoso compagno di bisca con grande rispetto.</text:span></text:span></text:p>
      <text:p text:style-name="Text_20_body"><text:span text:style-name="Strong_20_Emphasis"><text:span text:style-name="T5">Egli aveva ancora una certa eleganza zingaresca con la giacca di velluto nero, un enorme solino che gli garottava il collo, il cappello a falde smisurate sopra una lunga zazzera incolta. Ma quando furono seduti nel camerino in fondo all’osteria di via Tacito, Carlo vide benissimo come fosse logoro il velluto di quella giacca che non riparava certo dal freddo della stagione. Le scarpe erano scalcagnate: dalle vesti sdrucite le mani uscivano scarne, inanellate di anelli falsi, ma bianche, meno gli indici e i pollici dorati da crocee stimmate di sigarette: un lieve odore di assenzio usciva dalle labbra vizze che si aprivano sopra il nero vuoto di un incisivo caduto. Carlo Valdena sapeva che fra i vari mestieri del fotografo c’era anche quello di spia che il disgraziato si industriava di nascondere sotto le sue spanpanate socialistiche, ma lo stato miserando in cui </text:span></text:span><text:soft-page-break/><text:span text:style-name="Strong_20_Emphasis"><text:span text:style-name="T5">lo ritrovava era il segno che nessun mestiere riusciva oramai a salvarlo dal più triste degli abbrutimenti, l’abbrutimento della miseria. Per sostentarsi doveva bere l’assenzio, fumando le sigarette che si faceva continuamente, con un rigido gesto di precisione meccanica.</text:span></text:span></text:p>
      <text:p text:style-name="Text_20_body"><text:span text:style-name="Strong_20_Emphasis"><text:span text:style-name="T5">Carlo lasciò al fotografo la cura di ordinare la cena, incoraggiandolo a far le cose con larghezza.</text:span></text:span></text:p>
      <text:p text:style-name="Text_20_body"><text:span text:style-name="Strong_20_Emphasis"><text:span text:style-name="T5">— Avete fatto saltar la banca a Montecarlo?</text:span></text:span></text:p>
      <text:p text:style-name="Text_20_body"><text:span text:style-name="Strong_20_Emphasis"><text:span text:style-name="T5">— No, – rispose in tono asciutto Carlo Valdena che avrebbe voluto raffrenare adesso il tono troppo confidenziale del suo conoscente, ma l’alcoolico sovreccitato dalla fortuna inattesa non smetteva gli scherzi.</text:span></text:span></text:p>
      <text:p text:style-name="Text_20_body"><text:span text:style-name="Strong_20_Emphasis"><text:span text:style-name="T5">— Allora scusatemi tanto, mio caro conte; voi avete assassinato qualcuno!</text:span></text:span></text:p>
      <text:p text:style-name="Text_20_body"><text:span text:style-name="Strong_20_Emphasis"><text:span text:style-name="T5">Il garzone dell’osteria s’era allontanato: Carlo, riuscendo a nascondere l’impressione spiacevole della volgare facezia del fotografo, gli domandò:</text:span></text:span></text:p>
      <text:p text:style-name="Text_20_body"><text:span text:style-name="Strong_20_Emphasis"><text:span text:style-name="T5">— Avete sempre intenzione di emigrare all’Argentina?</text:span></text:span></text:p>
      <text:p text:style-name="Text_20_body"><text:span text:style-name="Strong_20_Emphasis"><text:span text:style-name="T5">— Non ci penso più da sei mesi. Fino ad un anno fa qualche illusione mi restava ancora, ma adesso non m’illudo più. La vita mi ha sciupato: sembro più vecchio che non sia. Che ci andrei a fare? L’America non è più la terra promessa dei disperati: non basta più arrivarvi, adesso. Per far fortuna all’Argentina occorrono almeno diecimila lire.</text:span></text:span></text:p>
      <text:p text:style-name="Text_20_body"><text:span text:style-name="Strong_20_Emphasis"><text:span text:style-name="T5">— Non è forse impossibile di procurarle...</text:span></text:span></text:p>
      <text:p text:style-name="Text_20_body"><text:span text:style-name="Strong_20_Emphasis"><text:span text:style-name="T5">Gli occhi vitrei di Carlo restavano immoti sul volto del fotografo, come se avesse pronunciato quelle parole senza pensarci.</text:span></text:span></text:p>
      <text:p text:style-name="Text_20_body"><text:span text:style-name="Strong_20_Emphasis"><text:span text:style-name="T5">— No, sono storie, caro conte! Con la mia salute rovinata, </text:span></text:span><text:soft-page-break/><text:span text:style-name="Strong_20_Emphasis"><text:span text:style-name="T5">i miei vizi, chi volete che mi presti, ossia parliamoci chiaro, chi volete che regali diecimila lire a un vagabondo screditato come me? Perchè me le darebbero? in compenso di quali servigi? Così mi sono rassegnato: vivacchio qua e là spigolando qualche cosa dalla generosità dei mietitori delle bische, aspettando le dieci lire, quando cascano. Una notte che non avrò trovato nessuno per soccorrermi e il digiuno mi avrà rifinito più del solito e non avrò cinque soldi per andare a dormire in qualche miserabile locanda, mi lascerò cadere sul marciapiede. Allora forse mi trasporteranno in uno ospedale dove finirò di morire...</text:span></text:span></text:p>
      <text:p text:style-name="Text_20_body"><text:span text:style-name="Strong_20_Emphasis"><text:span text:style-name="T5">— E la polizia? – chiese Carlo senza commuoversi del fervorino sentimentale e continuando a figgere gli occhi inquisitori nel volto del fotografo.</text:span></text:span></text:p>
      <text:p text:style-name="Text_20_body"><text:span text:style-name="Strong_20_Emphasis"><text:span text:style-name="T5">Questi sobbalzò, arrossendo.</text:span></text:span></text:p>
      <text:p text:style-name="Text_20_body"><text:span text:style-name="Strong_20_Emphasis"><text:span text:style-name="T5">— Che dite, conte? Che c’entra la polizia?</text:span></text:span></text:p>
      <text:p text:style-name="Text_20_body"><text:span text:style-name="Strong_20_Emphasis"><text:span text:style-name="T5">— Dico che la polizia vi tratta male per i servizi che in altri tempi le avete reso. Non vi offendete. A questo mondo bisogna vivere, e il disprezzo di certi schifiltosi per coloro che aiutano la società a difendersi e a difenderli, è uno dei tanti assurdi che io non mi sono mai riuscito a spiegare.</text:span></text:span></text:p>
      <text:p text:style-name="Text_20_body"><text:span text:style-name="Strong_20_Emphasis"><text:span text:style-name="T5">Il fotografo abbassò il tono di voce:</text:span></text:span></text:p>
      <text:p text:style-name="Text_20_body"><text:span text:style-name="Strong_20_Emphasis"><text:span text:style-name="T5">— La polizia è stupida. Mi accusa di essere troppo socialista. In sostanza, una certa ragione l’ha, da quando aiutai la fuga di un rivoluzionario spagnuolo: ma se quella volta agivo diversamente, ero perduto: gli amici dello spagnuolo non scherzavano. È duro dover campare in condi</text:span></text:span><text:soft-page-break/><text:span text:style-name="Strong_20_Emphasis"><text:span text:style-name="T5">zioni come queste, ma è peggio quando anche queste condizioni vengono meno.</text:span></text:span></text:p>
      <text:p text:style-name="Text_20_body"><text:span text:style-name="Strong_20_Emphasis"><text:span text:style-name="T5">Il garzone interruppe il discorso portando l’antipasto. Appena si fu allontanato, Carlo riprese:</text:span></text:span></text:p>
      <text:p text:style-name="Text_20_body"><text:span text:style-name="Strong_20_Emphasis"><text:span text:style-name="T5">— Eppure voi rifiutereste adesso di andare all’Argentina!</text:span></text:span></text:p>
      <text:p text:style-name="Text_20_body"><text:span text:style-name="Strong_20_Emphasis"><text:span text:style-name="T5">— Non rifiuto, sono sicuro che nessuno può avere interesse ad aiutarmi, nè qui nè in America. Voi mi avete invitato a cena, mi regalerete alcuni biglietti di banca, perchè stasera non vi conviene, come avete detto, di farvi vedere; domani sera vi degnerete appena di rispondere al mio saluto. Ad aiutarmi sul serio, chi ci penserebbe? Ma se voi volete proprio che io vada in Argentina, – e qui il vagabondo alzò finalmente gli occhi appannati ma intelligenti verso il suo commensale, – ditemi pure liberamente che cosa bisogna fare per guadagnare dieci o quindicimila lire. Sono pronto a tutto.</text:span></text:span></text:p>
      <text:p text:style-name="Text_20_body"><text:span text:style-name="Strong_20_Emphasis"><text:span text:style-name="T5">— Per ora ceniamo... A proposito come vi chiamate?</text:span></text:span></text:p>
      <text:p text:style-name="Text_20_body"><text:span text:style-name="Strong_20_Emphasis"><text:span text:style-name="T5">— Bellissima! Non vi ricordate più? Folchetto Dalborgo è un nome abbastanza conosciuto tra gli artisti fotografi di Roma.</text:span></text:span></text:p>
      <text:p text:style-name="Text_20_body"><text:span text:style-name="Strong_20_Emphasis"><text:span text:style-name="T5">— Lasciamo stare l’arte. Come vi chiamate nei registri dello stato civile?</text:span></text:span></text:p>
      <text:p text:style-name="Text_20_body"><text:span text:style-name="Strong_20_Emphasis"><text:span text:style-name="T5">— Per ora ceniamo, – ripetè il vagabondo con una certa finezza.</text:span></text:span></text:p>
      <text:p text:style-name="Text_20_body"><text:span text:style-name="Strong_20_Emphasis"><text:span text:style-name="T5">Cenarono: Carlo Valdena pensieroso, Folchetto Dalborgo con un appetito che pareva ridestarsi con la possibilità di essere soddisfatto.</text:span></text:span></text:p>
      <text:p text:style-name="Text_20_body"><text:span text:style-name="Strong_20_Emphasis"><text:span text:style-name="T5">Il garzone aveva portato due bottiglie di vecchio frascati di cui il fotografo si mesceva largamente. Un vago rossore </text:span></text:span><text:soft-page-break/><text:span text:style-name="Strong_20_Emphasis"><text:span text:style-name="T5">si diffuse a poco a poco sulla smunta faccia del vagabondo che si faceva più allegro e loquace, mentre Carlo si contentava di rispondere laconicamente, vigilando perchè la eccitazione del commensale non degenerasse in ebbrezza.</text:span></text:span></text:p>
      <text:p text:style-name="Text_20_body"><text:span text:style-name="Strong_20_Emphasis"><text:span text:style-name="T5">— V’intendete di spiritismo?</text:span></text:span></text:p>
      <text:p text:style-name="Text_20_body"><text:span text:style-name="Strong_20_Emphasis"><text:span text:style-name="T5">La domanda improvvisa fece sorridere vanitosamente Folchetto Dalborgo:</text:span></text:span></text:p>
      <text:p text:style-name="Text_20_body"><text:span text:style-name="Strong_20_Emphasis"><text:span text:style-name="T5">— Io so far di tutto... quando c’è chi paga.</text:span></text:span></text:p>
      <text:p text:style-name="Text_20_body"><text:span text:style-name="Strong_20_Emphasis"><text:span text:style-name="T5">E con una strizzatina d’occhi furbesca, avvicinò a Carlo il conto che il garzone aveva lasciato sulla tavola.</text:span></text:span></text:p>
      <text:p text:style-name="Text_20_body"><text:span text:style-name="Strong_20_Emphasis"><text:span text:style-name="T5">Mezzanotte era trascorsa: uscirono per la contrada silenziosa, deserta e scarsamente illuminata. Le vie senza case, sterrate, con qualche tratto di marciapiede abbozzato dai margini di pietra come nel disegno sommario di una pianta geometrica, s’incrociavano nel vuoto: qua e là erano muri, troncati a metà del pianterreno, con stipiti di portoni e di botteghe: aperture asserragliate da tavole. E dappertutto, oltre una breve orbita di penombre, intorno agli ultimi fanali, tenebre fitte in cui si smarrivano le vie desolate, verso un suburbio che non era più campagna e che pareva non dovesse mai più ritentare di diventar città.</text:span></text:span></text:p>
      <text:p text:style-name="Text_20_body"><text:span text:style-name="Strong_20_Emphasis"><text:span text:style-name="T5">— Dove andiamo? – domandò il fotografo a Carlo che si avanzava risolutamente verso l’ombra.</text:span></text:span></text:p>
      <text:p text:style-name="Corpo1"><text:span text:style-name="Strong_20_Emphasis"><text:span text:style-name="T5">Carlo lo riprese familiarmente a braccetto e gli rispose:</text:span></text:span></text:p>
      <text:p text:style-name="Text_20_body"><text:span text:style-name="Strong_20_Emphasis"><text:span text:style-name="T5">— Venite con me e statemi bene a sentire.</text:span></text:span></text:p>
      <text:p text:style-name="Text_20_body"><text:span text:style-name="Strong_20_Emphasis"><text:span text:style-name="T5">E gli parlò lungamente, a voce bassissima, quasi all’orecchio.</text:span></text:span></text:p>
      <text:h text:style-name="P20" text:outline-level="2">II.</text:h>
      <text:p text:style-name="Text_20_body"><text:span text:style-name="Strong_20_Emphasis"><text:span text:style-name="T6">La sera d</text:span></text:span><text:span text:style-name="Strong_20_Emphasis"><text:span text:style-name="T5">el mercoledì Carlo Valdena era tornato a Rubreno e aveva ripreso alloggio all’albergo della Posta. La mattina dopo era venuto a fargli visita il sornione Delprete, annunziandogli che la signora baronessa era giunta sino dalla sera del lunedì e chiedendogli con insistenza se avesse fatto buon viaggio a Napoli.</text:span></text:span></text:p>
      <text:p text:style-name="Text_20_body"><text:span text:style-name="Strong_20_Emphasis"><text:span text:style-name="T5">— Sì, – rispose Carlo con la concisione altezzosa che adoperava con gl’importuni. – E a Rubreno che cosa fanno?</text:span></text:span></text:p>
      <text:p text:style-name="Text_20_body"><text:span text:style-name="Strong_20_Emphasis"><text:span text:style-name="T5">— Aspettano il barone. Don Ferdinando assicura che non può tardare.</text:span></text:span></text:p>
      <text:p text:style-name="Text_20_body"><text:span text:style-name="Strong_20_Emphasis"><text:span text:style-name="T5">— Lasciamo stare don Ferdinando. Vorrei sapere piuttosto da lei qualche cosa intorno all’affare del </text:span></text:span><text:span text:style-name="Strong_20_Emphasis"><text:span text:style-name="T7">Credito Agricolo</text:span></text:span><text:span text:style-name="Strong_20_Emphasis"><text:span text:style-name="T5">. Lei mi aveva promessa una lista di adesioni.</text:span></text:span></text:p>
      <text:p text:style-name="Text_20_body"><text:span text:style-name="Strong_20_Emphasis"><text:span text:style-name="T5">— Era pronta. Ma voi andaste improvvisamente a Roccarubrena, e quando ci venni appunto per parlarvene, non vi ci trovai: quel giorno eravate con la baronessa al Perdono... Poi improvvisamente don Ilario Monti e don Piramo Venditti portarono la notizia che vi avevano visto partire per Napoli da Montalbano... E così, ora, la cosa è rimasta arenata. Chi ha ritirata la firma, chi dice che vuol prima riparlare con voi. Secondo don Ferdinando e don Piramo Venditti, voi non dovevate tornar più...</text:span></text:span></text:p>
      <text:p text:style-name="Text_20_body"><text:soft-page-break/><text:span text:style-name="Strong_20_Emphasis"><text:span text:style-name="T5">— E hanno mandato lei qui a informarsi, intorno alle mie intenzioni...</text:span></text:span></text:p>
      <text:p text:style-name="Text_20_body"><text:span text:style-name="Strong_20_Emphasis"><text:span text:style-name="T5">— Mi meraviglio, signor conte! Io sono sempre vostro servitore...</text:span></text:span></text:p>
      <text:p text:style-name="Text_20_body"><text:span text:style-name="Strong_20_Emphasis"><text:span text:style-name="T5">— Sta bene, la ringrazio, ma avverta pure quei signori che chiunque ha bisogno di discorrere con me per l’affare del </text:span></text:span><text:span text:style-name="Strong_20_Emphasis"><text:span text:style-name="T7">Credito Agricolo</text:span></text:span><text:span text:style-name="Strong_20_Emphasis"><text:span text:style-name="T5">, mi troverà qui all’albergo, dalle nove alle undici del mattino, tutti i giorni.</text:span></text:span></text:p>
      <text:p text:style-name="Text_20_body"><text:span text:style-name="Strong_20_Emphasis"><text:span text:style-name="T5">— Sarete obbedito, signor conte. E in quello che posso, comandatemi sempre.</text:span></text:span></text:p>
      <text:p text:style-name="Text_20_body"><text:span text:style-name="Strong_20_Emphasis"><text:span text:style-name="T5">— A rivederla, signor Delprete.</text:span></text:span></text:p>
      <text:p text:style-name="Text_20_body"><text:span text:style-name="Strong_20_Emphasis"><text:span text:style-name="T5">Carlo s’era messo a sfogliare i giornali e le lettere che gli avevano portato, mentre don Pasquale, dopo un prudente giro largo intorno al convento per il timore che il forestiere lo spiasse o lo facesse spiare, penetrava nella Casina da una porta laterale che dava in un vicoletto. Quivi era atteso dai maggiorenti.</text:span></text:span></text:p>
      <text:p text:style-name="Text_20_body"><text:span text:style-name="Strong_20_Emphasis"><text:span text:style-name="T5">Fra i maggiorenti di Rubreno era avvenuto un ravvicinamento, ed era vero ciò che don Pasquale diceva: tutti aspettavano il ritorno del barone. Volevano solennizzare la pace.</text:span></text:span></text:p>
      <text:p text:style-name="Corpo1"><text:span text:style-name="Strong_20_Emphasis"><text:span text:style-name="T5">Se Carlo Valdena, tutto assorto in pensieri che gli rendevano anche più insopportabile del solito l’ambiguo contegno del segretario Delprete, gli avesse dato più retta, avrebbe saputo fin da quella mattina la riconciliazione e l’alleanza nuovamente conclusa fra il pretore e don Ferdinando, e – qualunque studio avesse adoperato don Pasquale a dissimularne il motivo, – avrebbe facilmente compreso che la base psicologica del nuovo patto era </text:span></text:span><text:soft-page-break/><text:span text:style-name="Strong_20_Emphasis"><text:span text:style-name="T5">nell’odio comune di tutti quei Grego, Bianconi, Monti, Venditti, forse anche Audisio, contro di lui, il forestiero superbo che capitato lassù per la Congregazione di carità, minacciava di radicarvisi – dicevano – per la sfacciataggine di quella «femmina senza vergogna» della baronessa. L’invidia di don Ilario Monti si era facilmente accordata con l’antipatia di don Piramo Venditti e coi tenaci rancori di don Ferdinando che si riteneva beffato da Carlo in tutti i modi, e del pretore Bianconi, ormai convinto dell’innocenza della moglie, ma persuaso pure da Berta che Carlo Valdena avesse tentato di offendere il suo onore familiare. Tutti indovinavano che se Berta non aveva tradito il pretore, il merito era forse piuttosto del conte Valdena che le aveva preferito la baronessa; tutti sapevano o almeno sospettavano che don Ferdinando Grego avrebbe perdonato facilmente all’ex regio commissario se avesse voluto far di una sua figlia la contessa Valdena, ma ognuno mostrava di accettare il pretesto dei loro nobili sdegni, e l’aspettazione del ritorno di don Ottavio Passio era diventato il pensiero dominante nella Casina e nella società rubrenense finchè il direttore della </text:span></text:span><text:span text:style-name="Strong_20_Emphasis"><text:span text:style-name="T7">Vedetta volsca</text:span></text:span><text:span text:style-name="Strong_20_Emphasis"><text:span text:style-name="T5"> e l’avvocato Venditti reduci da Napoli, non vennero ad annunziare che avevano visto il forestiere partire per Napoli da Montalbano.</text:span></text:span></text:p>
      <text:p text:style-name="Text_20_body"><text:span text:style-name="Strong_20_Emphasis"><text:span text:style-name="T5">— Io credo, – aveva esclamato don Ferdinando, – che questa volta il barone abbia trovato alla fine l’energia di parlare categoricamente.</text:span></text:span></text:p>
      <text:p text:style-name="Text_20_body"><text:span text:style-name="Strong_20_Emphasis"><text:span text:style-name="T5">— Voi supponete anche, – aveva osservato il canonico Audisio, guardando l’ex-presidente della Congregazione </text:span></text:span><text:soft-page-break/><text:span text:style-name="Strong_20_Emphasis"><text:span text:style-name="T5">di carità, – che il barone sia stato informato delle dicerie...</text:span></text:span></text:p>
      <text:p text:style-name="Text_20_body"><text:span text:style-name="Strong_20_Emphasis"><text:span text:style-name="T5">Ma don Ferdinando era più destro nelle parate che don Sebastiano non fosse abile nelle botte di sorpresa.</text:span></text:span></text:p>
      <text:p text:style-name="Text_20_body"><text:span text:style-name="Strong_20_Emphasis"><text:span text:style-name="T5">— Chiamatele dicerie, voi, caro canonico, ma il fatto è che quel signore andandosene, ha passato il Rubicone.</text:span></text:span></text:p>
      <text:p text:style-name="Text_20_body"><text:span text:style-name="Strong_20_Emphasis"><text:span text:style-name="T5">— Non capisco, – aveva ingenuamente mormorato uno degli astanti. E don Ferdinando contento di essere sfuggito alla maligna curiosità del canonico, spiegò la sua allusione storica magistralmente:</text:span></text:span></text:p>
      <text:p text:style-name="Text_20_body"><text:span text:style-name="Strong_20_Emphasis"><text:span text:style-name="T5">— Il Rubicone è quel dado da cui non si può più tornare indietro.</text:span></text:span></text:p>
      <text:p text:style-name="Text_20_body"><text:span text:style-name="Strong_20_Emphasis"><text:span text:style-name="T5">La lega rubrenense contro il forestiere si sarebbe sfasciata per mancanza di scopo, se invece dell’arrivo atteso del barone, improvvisamente non fosse stato annunziato l’inaspettato ritorno di Carlo. I conciliaboli ricominciarono. Il pretore interrogava Ilario Monti e Piramo Venditti.</text:span></text:span></text:p>
      <text:p text:style-name="Text_20_body"><text:span text:style-name="Strong_20_Emphasis"><text:span text:style-name="T5">— Ma l’avete visto montare in treno veramente?</text:span></text:span></text:p>
      <text:p text:style-name="Text_20_body"><text:span text:style-name="Strong_20_Emphasis"><text:span text:style-name="T5">— Sì, – rispose l’avvocato con accento cupo, – e in prima classe anche, perchè questi affamati viaggiano sempre in prima.</text:span></text:span></text:p>
      <text:p text:style-name="Text_20_body"><text:span text:style-name="Strong_20_Emphasis"><text:span text:style-name="T5">— E a Napoli? L’avete visto smontare?</text:span></text:span></text:p>
      <text:p text:style-name="Text_20_body"><text:span text:style-name="Strong_20_Emphasis"><text:span text:style-name="T5">— Che volete? In quella confusione, con tutti quei facchini... Chi ci ha pensato?</text:span></text:span></text:p>
      <text:p text:style-name="Text_20_body"><text:span text:style-name="Strong_20_Emphasis"><text:span text:style-name="T5">— Aspettate, – gridò ad un tratto don Ilario come subitamente illuminato da uno sprazzo di luce improvvisa – a una stazione, forse a Sparanise, qualcuno smontò da una vettura di prima... Io dormicchiavo, non ci badai, ma ora che ci penso mi viene un dubbio... Non portava più il cappello, era in berretto da viaggio...</text:span></text:span></text:p>
      <text:p text:style-name="Text_20_body"><text:soft-page-break/><text:span text:style-name="Strong_20_Emphasis"><text:span text:style-name="T5">— E del cappello che cosa aveva fatto?...</text:span></text:span></text:p>
      <text:p text:style-name="Text_20_body"><text:span text:style-name="Strong_20_Emphasis"><text:span text:style-name="T5">— L’avrà chiuso nella valigia. Era un cappello di feltro grigio.</text:span></text:span></text:p>
      <text:p text:style-name="Text_20_body"><text:span text:style-name="Strong_20_Emphasis"><text:span text:style-name="T5">— E poi, – soggiunse l’avvocato, – se quell’uomo aveva bisogno di sfuggire ai nostri sguardi... che gl’importava di lasciar nella rete un cappello?</text:span></text:span></text:p>
      <text:p text:style-name="Text_20_body"><text:span text:style-name="Strong_20_Emphasis"><text:span text:style-name="T5">— Questo mi pare molto grave, – sentenziò il pretore.</text:span></text:span></text:p>
      <text:p text:style-name="Corpo1"><text:span text:style-name="Strong_20_Emphasis"><text:span text:style-name="T5">Il giorno appresso don Pasquale era stato spedito in esplorazione all’albergo della Posta ed era venuto a riferire ai congiurati della Casina il colloquio con Carlo Valdena.</text:span></text:span></text:p>
      <text:p text:style-name="Text_20_body"><text:span text:style-name="Strong_20_Emphasis"><text:span text:style-name="T5">— Ricominciamo con le storie del </text:span></text:span><text:span text:style-name="Strong_20_Emphasis"><text:span text:style-name="T7">Credito Agricolo!</text:span></text:span><text:span text:style-name="Strong_20_Emphasis"><text:span text:style-name="T5">... – esclamarono quasi nel tempo stesso don Ilario e il pretore.</text:span></text:span></text:p>
      <text:p text:style-name="Text_20_body"><text:span text:style-name="Strong_20_Emphasis"><text:span text:style-name="T5">— Ma ci prende per imbecilli addirittura!</text:span></text:span></text:p>
      <text:p text:style-name="Text_20_body"><text:span text:style-name="Strong_20_Emphasis"><text:span text:style-name="T5">— Basta, – conchiuse don Ferdinando che contro le sue abitudini era diventato un frequentatore assiduo della Casina, – attenti alle voltate, e se il barone non torna ancora, l’Italia farà da sè. In questo, io la penso come Giordano Bruno.</text:span></text:span></text:p>
      <text:p text:style-name="Text_20_body"><text:span text:style-name="Strong_20_Emphasis"><text:span text:style-name="T5">Il pretore che aveva tanto combattuto in don Ferdinando la disonestà dell’amministrazione, sentendolo parlare con tanta energia, gli stese la mano con un atto di fiducioso incoraggiamento.</text:span></text:span></text:p>
      <text:p text:style-name="Text_20_body"><text:span text:style-name="Strong_20_Emphasis"><text:span text:style-name="T5">E don Ferdinando, stringendogliela forte, gridò:</text:span></text:span></text:p>
      <text:p text:style-name="Text_20_body"><text:span text:style-name="Strong_20_Emphasis"><text:span text:style-name="T5">— </text:span></text:span><text:span text:style-name="Strong_20_Emphasis"><text:span text:style-name="T7">Pro aris et focibus!</text:span></text:span></text:p>
      <text:p text:style-name="Text_20_body"><text:span text:style-name="Strong_20_Emphasis"><text:span text:style-name="T5">L’arrivo del ricevitore del Registro, estraneo al complotto, impedì al canonico di fare le sue riserve sul secondo ablativo. Ma oramai la guerra era dichiarata. Si trattava soltanto di vedere che cosa bisognasse fare, da che parte rifarsi. Quasi quasi i congiurati erano contenti che </text:span></text:span><text:soft-page-break/><text:span text:style-name="Strong_20_Emphasis"><text:span text:style-name="T5">quell’avventuriere fosse tornato, per infliggergli la lezione che meritava. Ma quale? E quel barone che intanto non si vedeva? Era vero che dopo la fuga dell’avventuriere da Roccarubrena, il barone avesse telegrafato: «Sta bene, ho ritirato le carte dell’avvocato?» Dovevano essere indiscrezioni dell’ufficio telegrafico, e se ne parlava a bassa voce, all’orecchio, facendosi giurare dall’ascoltatore che non avrebbe fiatato, ma insomma se ne parlava cercandone la spiegazione e trovandola facilmente mercè il senno pratico di don Ferdinando e la sapienza giuridica del pretore e dall’avvocato Venditti. Dunque il signor Valdena si era allontanato dalla baronessa per un’intimazione di don Ottavio. E ora come si doveva interpretare questa incomprensibile ricomparsa in iscena? Che era venuto a fare? Era stato veduto entrare nel palazzo Passio? Don Pasquale dopo un’intera giornata trascorsa in vedetta, affermava la sera, nel caffè di Mariamalia, dove s’erano raccolti i cospiratori, che Carlo Valdena non era uscito dall’albergo se non per fare una passeggiata fuori di porta, sulla riva del Valli.</text:span></text:span></text:p>
      <text:p text:style-name="Text_20_body"><text:span text:style-name="Strong_20_Emphasis"><text:span text:style-name="T5">— E poi se fosse stato al palazzo Passio, io lo saprei, – aveva soggiunto spalancando i suoi grossi occhi sporgenti: era il suo modo di ammiccare.</text:span></text:span></text:p>
      <text:p text:style-name="Text_20_body"><text:span text:style-name="Strong_20_Emphasis"><text:span text:style-name="T5">Don Ferdinando gli aveva battuto la bella mano grassa sulla coscia, ammiccando per lui.</text:span></text:span></text:p>
      <text:p text:style-name="Text_20_body"><text:span text:style-name="Strong_20_Emphasis"><text:span text:style-name="T5">— Ma intanto sono ventiquattro ore che costui è a Rubreno e noi ci perdiamo in chiacchiere...</text:span></text:span></text:p>
      <text:p text:style-name="Text_20_body"><text:span text:style-name="Strong_20_Emphasis"><text:span text:style-name="T5">— Pazienza, don Piramo. Roma non fu fatta in un giorno. Lasciamo tempo al tempo e prima di tutto aspettiamo il </text:span></text:span><text:soft-page-break/><text:span text:style-name="Strong_20_Emphasis"><text:span text:style-name="T5">barone...</text:span></text:span></text:p>
      <text:p text:style-name="Text_20_body"><text:span text:style-name="Strong_20_Emphasis"><text:span text:style-name="T5">— Voi, don Ferdinando, non potreste avvertirlo?</text:span></text:span></text:p>
      <text:p text:style-name="Text_20_body"><text:span text:style-name="Strong_20_Emphasis"><text:span text:style-name="T5">E le sopracciglia del pretore si inarcarono sino alla falda del cappello mentre rivolgeva l’interrogazione al «concessore».</text:span></text:span></text:p>
      <text:p text:style-name="Text_20_body"><text:span text:style-name="Strong_20_Emphasis"><text:span text:style-name="T5">— Avvertire io?... Chi dovrei avvertire? Il barone? Mi faccio meraviglia, signor pretore! Certe azioni don Ferdinando Grego sarebbe incapace di presumerle!</text:span></text:span></text:p>
      <text:p text:style-name="Text_20_body"><text:span text:style-name="Strong_20_Emphasis"><text:span text:style-name="T5">— Ho detto così, perchè in paese qualcuno crede che voi abbiate già scritto qualche cosa a don Ottavio.</text:span></text:span></text:p>
      <text:p text:style-name="Text_20_body"><text:span text:style-name="Strong_20_Emphasis"><text:span text:style-name="T5">— I soliti pettegolezzi di Rubreno! Io ho scritto al barone di affari miei per chiedergli se è vero che a Monaco di Baviera si vendono degli aratri meccanici da montagna a prezzi convenienti... Non è più permesso a un galantuomo di scrivere a un galantuomo? Dunque la vecchia atmosfera di sospetti fermenta sempre! Quando è così, me ne lavo le mani. Non bramo altr’esca.</text:span></text:span></text:p>
      <text:p text:style-name="Text_20_body"><text:span text:style-name="Strong_20_Emphasis"><text:span text:style-name="T5">— Don Ferdinando, scusate se ve lo dico, questa volta poi avete torto. Permettete che ve lo dimostri.</text:span></text:span></text:p>
      <text:p text:style-name="Text_20_body"><text:span text:style-name="Strong_20_Emphasis"><text:span text:style-name="T5">E Ilario Monti, aspirando a larghe boccate il fumo della sigaretta, dimostrò con petulanza giovanile che lo scrivere al barone per avvertirlo di ciò che gli succedeva in casa, durante la sua assenza, era nè più nè meno di quello che tutti d’accordo si erano proposti di fare a viva voce, appena il barone...</text:span></text:span></text:p>
      <text:p text:style-name="Text_20_body"><text:span text:style-name="Strong_20_Emphasis"><text:span text:style-name="T5">— No, no, è diverso. Guerra a viso aperto, sì; a questa mi troverete sempre pronto, ma subdolerie apocrife no, mille volte no. Ferdinando Grego non disonorerà il suo inoppugnabile carattere, giunto com’è oramai al bastone della </text:span></text:span><text:soft-page-break/><text:span text:style-name="Strong_20_Emphasis"><text:span text:style-name="T5">sua vecchiezza...</text:span></text:span></text:p>
      <text:p text:style-name="Text_20_body"><text:span text:style-name="Strong_20_Emphasis"><text:span text:style-name="T5">Egli era veramente indignato, e a stento lo rabbonirono, ma quando si fu ben persuaso di esser riuscito a negare le sue lettere delatorie, volle ricompensare i suoi ascoltatori.</text:span></text:span></text:p>
      <text:p text:style-name="Text_20_body"><text:span text:style-name="Strong_20_Emphasis"><text:span text:style-name="T5">— Voi, cari signori, – esclamò in tono modesto, – non conoscete ancora bene Ferdinando Grego. Io so tacere a tempo, come so parlare a tempo. Se avessi voluto, durante il martirio della mia persecuzione, avrei fulminato a sangue il birbaccione che avevano mandato per crocifiggermi come Cristo alla colonna. Io sapevo che questo falso conte era stato cacciato come baro da un Circolo di signori di Roma. Bastava che io gli avesse fatto scarrucolare una parolina verde, mentre lui mi calpestava sotto gli artigli del suo commissariato... Che fa don Ferdinando Grego? Acqua in bocca. E perchè? Perchè se avessi parlato si sarebbe detto che io mi servivo di quest’arme </text:span></text:span><text:span text:style-name="Strong_20_Emphasis"><text:span text:style-name="T7">exlege</text:span></text:span><text:span text:style-name="Strong_20_Emphasis"><text:span text:style-name="T5"> per arrestare la luce. E ho sopportato serenamente che si facesse ogni più crudele e impavido lenocinio del mio decoro. Che ve ne pare?</text:span></text:span></text:p>
      <text:p text:style-name="Text_20_body"><text:span text:style-name="Strong_20_Emphasis"><text:span text:style-name="T5">Il canonico Audisio applaudiva sinceramente con le lacrime agli occhi.</text:span></text:span></text:p>
      <text:p text:style-name="Text_20_body"><text:span text:style-name="Strong_20_Emphasis"><text:span text:style-name="T5">— Ora che la luce è fatta e che io sono stato tradito dai miei, </text:span></text:span><text:span text:style-name="Strong_20_Emphasis"><text:span text:style-name="T7">et</text:span></text:span><text:span text:style-name="Strong_20_Emphasis"><text:span text:style-name="T5"> </text:span></text:span><text:span text:style-name="Strong_20_Emphasis"><text:span text:style-name="T7">diviserunt</text:span></text:span><text:span text:style-name="Strong_20_Emphasis"><text:span text:style-name="T5"> </text:span></text:span><text:span text:style-name="Strong_20_Emphasis"><text:span text:style-name="T7">vestimentis mea</text:span></text:span><text:span text:style-name="Strong_20_Emphasis"><text:span text:style-name="T5">, eccomi qua: sono sempre don Ferdinando Grego, tetràedro al soffiar dei venti.</text:span></text:span></text:p>
      <text:p text:style-name="Text_20_body"><text:span text:style-name="Strong_20_Emphasis"><text:span text:style-name="T5">Il pretore raccomandò a don Pasquale Delprete di vigilare.</text:span></text:span></text:p>
      <text:p text:style-name="Text_20_body"><text:span text:style-name="Strong_20_Emphasis"><text:span text:style-name="T5">— Io vigilerò... sino a mezzanotte.</text:span></text:span></text:p>
      <text:p text:style-name="Text_20_body"><text:span text:style-name="Strong_20_Emphasis"><text:span text:style-name="T5">Don Piramo si strinse nelle spalle:</text:span></text:span></text:p>
      <text:p text:style-name="Text_20_body"><text:span text:style-name="Strong_20_Emphasis"><text:span text:style-name="T5">— Come se, dopo mezzanotte il portone del palazzo Pas</text:span></text:span><text:soft-page-break/><text:span text:style-name="Strong_20_Emphasis"><text:span text:style-name="T5">sio o il cancello del giardino non si fossero mai riaperti. Ditelo voi, don Ilario!</text:span></text:span></text:p>
      <text:p text:style-name="Text_20_body"><text:span text:style-name="Strong_20_Emphasis"><text:span text:style-name="T5">Don Ilario Monti sorrise malignamente.</text:span></text:span></text:p>
      <text:p text:style-name="Text_20_body"><text:span text:style-name="Strong_20_Emphasis"><text:span text:style-name="T5">— Basta, il barone non può tardare, – osservò il pretore.</text:span></text:span></text:p>
      <text:p text:style-name="Text_20_body"><text:span text:style-name="Strong_20_Emphasis"><text:span text:style-name="T5">— E noi proseguiremo nella nostra opera di rivendicazione, imperterriti e solerti, </text:span></text:span><text:span text:style-name="Strong_20_Emphasis"><text:span text:style-name="T7">sine ira et studio</text:span></text:span><text:span text:style-name="Strong_20_Emphasis"><text:span text:style-name="T5">, – concluse don Ferdinando.</text:span></text:span></text:p>
      <text:p text:style-name="Text_20_body"><text:span text:style-name="Strong_20_Emphasis"><text:span text:style-name="T5">— Principalmente </text:span></text:span><text:span text:style-name="Strong_20_Emphasis"><text:span text:style-name="T7">sine studio</text:span></text:span><text:span text:style-name="Strong_20_Emphasis"><text:span text:style-name="T5">, – mormorò don Sebastiano Audisio all’orecchio del direttore della </text:span></text:span><text:span text:style-name="Strong_20_Emphasis"><text:span text:style-name="T7">Vedetta volsca</text:span></text:span><text:span text:style-name="Strong_20_Emphasis"><text:span text:style-name="T5">. E si sbandarono.</text:span></text:span></text:p>
      <text:h text:style-name="P20" text:outline-level="2">III.</text:h>
      <text:p text:style-name="Text_20_body"><text:span text:style-name="Strong_20_Emphasis"><text:span text:style-name="T5">In verità il pretore Bianconi era malcontento dei suoi nuovi alleati. Parlavano molto quei rubrenensi, ma non dicevano mai molto di quello che veramente pensavano; nessuno aveva la franchezza di fare un passo ardito, assumendone sopra di sè le conseguenze. E intanto quell’uomo impudente, quel cinico svergognato passeggiava da due giorni per le vie di Rubreno, come se fosse la cosa più naturale del mondo che egli si trovasse là, fra quella gente che, invece, si nascondeva per dirne male. Il pretore dubitava, una volta ritornato finalmente il barone Passio, che si venisse a una conclusione. Fuori di quel ladro di don Ferdinando Grego, e di quella vecchia volpe del canonico Audisio di cui era sempre da diffidare, perchè in sostanza il canonico odiava nel Valdena solo colui che l’aveva escluso dalla sfarzosa e lauta ospitalità di casa Passio, fuori di quei due, infine, gli altri congiurati erano degli imbecilli perdigiorno, che non cercavano altro che di ammazzare il tempo. Di chi era veramente la spia quel Delprete? Non era l’amante di Lunastella, la mala serva della baronessa? L’avvocato Venditti e don Ilario sinora non avevano portato altra contribuzione alla congiura se non quella vaga notizia che Carlo Valdena sarebbe disceso </text:span></text:span><text:soft-page-break/><text:span text:style-name="Strong_20_Emphasis"><text:span text:style-name="T5">dal treno di Napoli alla stazione di Sparanise. Ma era disceso davvero? Per andar dove?</text:span></text:span></text:p>
      <text:p text:style-name="Text_20_body"><text:span text:style-name="Strong_20_Emphasis"><text:span text:style-name="T5">Il pretore ripensava spesso a quell’aneddoto insignificante, pur non vedendo in che potesse giovarsene per nuocere a Carlo Valdena. E se, invece, il barone Passio, tornato a casa, ricusasse di scendere dai cieli de’ cieli delle sue fantasticherie per osservare quello che succedeva fra le sue domestiche pareti? Se quel falso conte svergognato per baro, come asseriva don Ferdinando, s’insediasse meglio che mai a Rubreno sotto l’alta protezione di don Ottavio e il patronato efficace di Amilcare Lupi? Che cosa poteva toccare a lui, pretore Bianconi, capo della stupida e inconcludente congiura? Un buon trasloco nelle isole, lontano dalle cartiere del Vali, donde infine il vecchio ingegnere Lemmonier veniva spesso in aiuto dell’azienda familiare del genero o della figlia, perciò a Rubreno Berta si trovava a un passo dal padre e nelle frequenti visite che gli faceva qualche cosa raspava sempre. Ma laggiù, in una remota pretura di Basilicata o della Sicilia, tagliati fuori dal contatto col vecchio, avrebbero dovuto scrivere, e le lettere sono sempre meno efficaci delle parole a viva voce e non si possono moltiplicare tanto, senza venir a noia di chi le riceve come una molestia... Di più l’ingegnere Lemonnier deperiva... Solo, burbero, senza amici, rimasto straniero, assistito da una stagionata governante che spadroneggiava... Se avvenisse una disgrazia, che cosa ne sarebbe stato del magnifico gruzzolo che il vecchio aveva messo insieme e custodiva in un ripostiglio di cui Berta era riuscita a scoprire il segreto? Sarebbe ella giunta in </text:span></text:span><text:soft-page-break/><text:span text:style-name="Strong_20_Emphasis"><text:span text:style-name="T5">tempo da chi sa quale provincia d’Italia, per impedire la manomissione del piccolo tesoro: cinquanta, ottanta, forse centomila lire, che, insieme col villino presso la cartiera e una terra ben coltivata, dovevano integrar la dote e permettere al pretore d’assicurar l’avvenire della famiglia? Egli era padre infine, aveva dei doveri verso i figli prima di ogni altra cosa, e non buttarsi allo sbaraglio per esser poi lasciato solo, esposto alle vendette del deputato Lupi.</text:span></text:span></text:p>
      <text:p text:style-name="Text_20_body"><text:span text:style-name="Strong_20_Emphasis"><text:span text:style-name="T5">L’avvocato Bianconi si era persuaso della necessità di usar prudenza. Berta aveva ragione, povera donna, perchè ancora le coceva l’oltraggio dei colpevoli tentativi del bandito, ma qui appunto doveva rifulgere la superiorità di carattere dell’uomo che non si lascia trasportare dall’ira. Intanto con quelle continue riunioni invece di addormentare, si avvertiva il nemico! E il pretore andava ruminando un bel discorsetto per proporre una breve sospensione di ostilità, quando scoppiò come una bomba la terribile notizia che veniva da Roma.</text:span></text:span></text:p>
      <text:p text:style-name="Text_20_body"><text:span text:style-name="Strong_20_Emphasis"><text:span text:style-name="T5">I giornali di Roma giungevano alle nove con la prima posta del mattino. Anche il pretore aveva il suo giornale, un foglio radicaleggiante che manovrava con disinvoltura sui confini estremi dell’ortodossia costituzionale, donde era facile tanto di rientrare a tempo e a luogo nell’orbita monarchica quanto di spingersi fra le retroguardie sovversive. Ma tutto assorto com’era nelle sue profonde riflessioni sul pericolo di far causa comune con don Ilario Monti e don Piramo Venditti, quella mattina il pretore non aveva ancora strappato la fascetta del </text:span></text:span><text:span text:style-name="Strong_20_Emphasis"><text:span text:style-name="T7">Corriere Parlamentare</text:span></text:span><text:span text:style-name="Strong_20_Emphasis"><text:span text:style-name="T5">.</text:span></text:span></text:p>
      <text:p text:style-name="Text_20_body"><text:soft-page-break/><text:span text:style-name="Strong_20_Emphasis"><text:span text:style-name="T5">A un tratto la porta dello studio si aprì, e apparve Berta. Il pretore che aveva gli occhiali sulla estremità globulare del naso, li ritirò su e guardò la moglie con severità interrogativa; non gli piaceva di essere disturbato in quel rifugio dove egli meditava e lavorava, davanti a un vecchio ritratto di Giorgio Asproni.</text:span></text:span></text:p>
      <text:p text:style-name="Text_20_body"><text:span text:style-name="Strong_20_Emphasis"><text:span text:style-name="T5">— C’è di là don Ferdinando Grego, tutto scombussolato. Vuol vederti a ogni costo.</text:span></text:span></text:p>
      <text:p text:style-name="Text_20_body"><text:span text:style-name="Strong_20_Emphasis"><text:span text:style-name="T5">— Don Ferdinando quì? In casa mia? Ma che cosa mai è successo?</text:span></text:span></text:p>
      <text:p text:style-name="Text_20_body"><text:span text:style-name="Strong_20_Emphasis"><text:span text:style-name="T5">— È morto il barone Passio.</text:span></text:span></text:p>
      <text:p text:style-name="Text_20_body"><text:span text:style-name="Strong_20_Emphasis"><text:span text:style-name="T5">— Oh!</text:span></text:span></text:p>
      <text:p text:style-name="Text_20_body"><text:span text:style-name="Strong_20_Emphasis"><text:span text:style-name="T5">Il pretore non era facile alle commozioni; di don Ottavio non era stato mai nè amico, nè ammiratore; ma la notizia così improvvisa che veniva a portargli don Ferdinando, lo scosse. Alzatosi di scatto, corse nel salotto e si trovò, senza saper come, tra le braccia di don Ferdinando che piangeva dirottamente.</text:span></text:span></text:p>
      <text:p text:style-name="Text_20_body"><text:span text:style-name="Strong_20_Emphasis"><text:span text:style-name="T5">— Defunto, caro pretore, defunto! Il nostro povero amico non è più!</text:span></text:span></text:p>
      <text:p text:style-name="Text_20_body"><text:span text:style-name="Strong_20_Emphasis"><text:span text:style-name="T5">E singhiozzava parlando, mentre il pretore si ritraeva un poco indietro, annoiato da quelle smorfie.</text:span></text:span></text:p>
      <text:p text:style-name="Text_20_body"><text:span text:style-name="Strong_20_Emphasis"><text:span text:style-name="T5">Don Ferdinando si asciugò gli occhi, che intanto ammiccavano.</text:span></text:span></text:p>
      <text:p text:style-name="Text_20_body"><text:span text:style-name="Strong_20_Emphasis"><text:span text:style-name="T5">— Ditemi, voi che siete un uomo di studi: c’è nessun filosofo che abbia mai saputo spiegare perchè si muore? Ecco, nessun sapiente, nemmeno Mitridate, potrebbe dirci perchè il barone Passio, così forte, così robusto sia ora la gloria che passò. E poi in che modo, povero Ottavio!</text:span></text:span></text:p>
      <text:p text:style-name="Text_20_body"><text:soft-page-break/><text:span text:style-name="Strong_20_Emphasis"><text:span text:style-name="T5">Poichè il barone era morto, don Ferdinando Grego giudicava opportuno di rivelare al pretore tutta la sua familiarità con quel personaggio chiamato, nei dintorni, il re di Rubreno.</text:span></text:span></text:p>
      <text:p text:style-name="Text_20_body"><text:span text:style-name="Strong_20_Emphasis"><text:span text:style-name="T5">— Ma in che modo è morto? – chiese alla fine il pretore.</text:span></text:span></text:p>
      <text:p text:style-name="Text_20_body"><text:span text:style-name="Strong_20_Emphasis"><text:span text:style-name="T5">— Come, non sapevate nulla? Non avete ancora letto i giornali?</text:span></text:span></text:p>
      <text:p text:style-name="Text_20_body"><text:span text:style-name="Strong_20_Emphasis"><text:span text:style-name="T5">— No.</text:span></text:span></text:p>
      <text:p text:style-name="Text_20_body"><text:span text:style-name="Strong_20_Emphasis"><text:span text:style-name="T5">Maestosamente don Ferdinando trasse di tasca il </text:span></text:span><text:span text:style-name="Strong_20_Emphasis"><text:span text:style-name="T7">Messaggero</text:span></text:span><text:span text:style-name="Strong_20_Emphasis"><text:span text:style-name="T5"> e gli additò tre grosse righe di titolo: </text:span></text:span><text:span text:style-name="Strong_20_Emphasis"><text:span text:style-name="T7">Il barone spiritista trovato morto fuori di Porta San Lorenzo – Disgrazia o delitto? – Un terribile mistero</text:span></text:span><text:span text:style-name="Strong_20_Emphasis"><text:span text:style-name="T5">.</text:span></text:span></text:p>
      <text:p text:style-name="Text_20_body"><text:span text:style-name="Strong_20_Emphasis"><text:span text:style-name="T5">Il pretore leggeva il giornale avidamente, rapidamente saltando tutto ciò che gli pareva inutile divagazione del cronista. Quelle due parole ravvicinate e distinte da un </text:span></text:span><text:span text:style-name="Strong_20_Emphasis"><text:span text:style-name="T7">o</text:span></text:span><text:span text:style-name="Strong_20_Emphasis"><text:span text:style-name="T5"> gli avevano messo una febbre addosso che non gli permetteva di fermarsi alla descrizione dei luoghi, alle circostanze della scoperta. A lui bastava di sapere che il cadavere era stato ritrovato in via dei Sabelli, verso le quattro del mattino, da un manovale che lavorava in campagna e che era andato a chiamare le guardie. Poco importava, secondo lui, di raccontare che gli abiti del morto erano molto signorili. Il particolare che in tasca al vecchio signore non era nè l’orologio, nè il portafoglio, nè alcuna carta, non gli parve gran che significante. Data la via, era facile immaginare che anche nell’ipotesi di una semplice disgrazia, gli oggetti di qualche valore fossero scomparsi, prima che le guardie arrivassero. Ma che cosa era andato a fare in quel luogo il barone Passio? Era poi davvero il barone Passio?</text:span></text:span></text:p>
      <text:p text:style-name="Text_20_body"><text:soft-page-break/><text:span text:style-name="Strong_20_Emphasis"><text:span text:style-name="T5">— Povero Ottavio! – gemeva don Ferdinando.</text:span></text:span></text:p>
      <text:p text:style-name="Text_20_body"><text:span text:style-name="Strong_20_Emphasis"><text:span text:style-name="T5">E il pretore proseguiva la lettura, impazientito dagli occhiali che gli sdrucciolavano continuamente fino alla punta del naso e lo obbligavano continuamente a tirarli su, al punto giusto d’inforcatura.</text:span></text:span></text:p>
      <text:p text:style-name="Text_20_body"><text:span text:style-name="Strong_20_Emphasis"><text:span text:style-name="T5">Nome e cognome del manovale, delle guardie, dei carabinieri, di un delegato, discorsi della gente del vicinato che affermava di non aver mai veduto quel vecchio signore nella contrada, il giornale spaziava largamente nel riferire tutte queste che il pretore definiva: quisquilie. Ah, finalmente! Una guardia aveva scoperto ai polsi del cadavere dei segni di legatura. Dunque, concludeva il pretore, delitto. Ma il morto era poi davvero il barone?</text:span></text:span></text:p>
      <text:p text:style-name="Text_20_body"><text:span text:style-name="Strong_20_Emphasis"><text:span text:style-name="T5">Don Ferdinando mugolava:</text:span></text:span></text:p>
      <text:p text:style-name="Text_20_body"><text:span text:style-name="Strong_20_Emphasis"><text:span text:style-name="T5">— Povero Ottavio!</text:span></text:span></text:p>
      <text:p text:style-name="Text_20_body"><text:span text:style-name="Strong_20_Emphasis"><text:span text:style-name="T5">La cronaca, secondo il pretore, seguitava a divagare sulle varie supposizioni che si facevano intorno al cadavere, sino al momento che un facchino dell’albergo del </text:span></text:span><text:span text:style-name="Strong_20_Emphasis"><text:span text:style-name="T7">Quirinale</text:span></text:span><text:span text:style-name="Strong_20_Emphasis"><text:span text:style-name="T5">, trovandosi a passare per via dei Sabelli, verso le otto di quella stessa mattina, non aveva riconosciuto il barone. Seguivano un colloquio col direttore dell’albergo invitato dalla polizia a venire in via dei Sabelli, la descrizione delle due stanze occupate al </text:span></text:span><text:span text:style-name="Strong_20_Emphasis"><text:span text:style-name="T7">Quirinale</text:span></text:span><text:span text:style-name="Strong_20_Emphasis"><text:span text:style-name="T5"> da don Ottavio, l’elogio che tutti gli addetti facevano di quel signore dalle abitudini regolate e tranquille che si ritirava nelle sue stanze verso le undici, meno le sere che era invitato a qualche seduta spiritica. Allora tornava tardi, alle due, alle tre, fino alle cinque del mattino talvolta. Il giornalista rivolgeva una domanda al segretario dell’albergo:</text:span></text:span></text:p>
      <text:p text:style-name="Text_20_body"><text:soft-page-break/><text:span text:style-name="Strong_20_Emphasis"><text:span text:style-name="T5">— E ieri sera a che ora è uscito il barone Passio?</text:span></text:span></text:p>
      <text:p text:style-name="Text_20_body"><text:span text:style-name="Strong_20_Emphasis"><text:span text:style-name="T5">Si era così saputo, dopo una piccola inchiesta, che il barone alle dieci e mezza aveva preso una vettura da nolo, allontanandosi per la parte superiore di via Nazionale, verso piazza dell’Esedra.</text:span></text:span></text:p>
      <text:p text:style-name="Text_20_body"><text:span text:style-name="Strong_20_Emphasis"><text:span text:style-name="T5">Ora sì, ora sì; il pretore approvava. Il cronista era andato alla ricerca del vetturino che secondo le informazioni raccolte all’albergo faceva piazza poco lontano. Ma il vetturino era partito per Ostia con certi inglesi, quella mattina. Insomma polizia, autorità giudiziaria, giornalisti si davano molto da fare, ma la verità si ignorava ancora: tenebre fitte si addensavano sulla morte misteriosa. Nè alcuna luce era venuta dalla visita sommaria fatta al cadavere dai medici i quali opinavano, salvo le resultanze dell’autopsia, che si trattasse di congestione cerebrale.</text:span></text:span></text:p>
      <text:p text:style-name="Text_20_body"><text:span text:style-name="Strong_20_Emphasis"><text:span text:style-name="T5">La spiegazione della legatura ai polsi era stata offerta da un professore spiritista, uomo di probità specchiata, il quale asseriva che in certi circoli d’indagini psichiche si usa di legare ai polsi tutti gli astanti e il </text:span></text:span><text:span text:style-name="Strong_20_Emphasis"><text:span text:style-name="T7">medium</text:span></text:span><text:span text:style-name="Strong_20_Emphasis"><text:span text:style-name="T5"> con una corda sola in modo che nessuno possa fare un gesto senza che i vicini se ne avvedano.</text:span></text:span></text:p>
      <text:p text:style-name="Text_20_body"><text:span text:style-name="Strong_20_Emphasis"><text:span text:style-name="T5">— Precauzioni inutili, – osservava il professore al cronista, – come quasi tutte le altre. Il barone Passio che io conoscevo benissimo, peccava pur troppo d’imprudenza. Il primo furfante camuffato da </text:span></text:span><text:span text:style-name="Strong_20_Emphasis"><text:span text:style-name="T7">medium</text:span></text:span><text:span text:style-name="Strong_20_Emphasis"><text:span text:style-name="T5"> che gli si presentasse, promettendo fenomeni strabilianti, era sicuro di trascinarlo dovunque, a qualunque ora. Gli spillavano denaro, il che era il minor male per lui che ne aveva molto, ma lo ingannavano anche con tutti i tranelli del </text:span></text:span><text:soft-page-break/><text:span text:style-name="Strong_20_Emphasis"><text:span text:style-name="T7">trucco</text:span></text:span><text:span text:style-name="Strong_20_Emphasis"><text:span text:style-name="T5">.</text:span></text:span></text:p>
      <text:p text:style-name="Text_20_body"><text:span text:style-name="Strong_20_Emphasis"><text:span text:style-name="T5">— Mi pare che la tesi della morte naturale sia per ora contradetta dalle circostanze. Perchè i suoi compagni lo avrebbero abbandonato in mezzo a una via? Chi lo ha derubato?</text:span></text:span></text:p>
      <text:p text:style-name="Text_20_body"><text:span text:style-name="Strong_20_Emphasis"><text:span text:style-name="T5">— Noi non possiamo sapere se la morte sia sopravvenuta mentre duravano gli esperimenti e se queste prove si facevano fra veri e leali ricercatori o tra malfattori... Per quanto io sappia, e queste cose, fra noi che ci occupiamo di studi psichici, si sanno sempre, nè in via dei Sabelli, nè in quei dintorni esiste alcun </text:span></text:span><text:span text:style-name="Strong_20_Emphasis"><text:span text:style-name="T7">medium</text:span></text:span><text:span text:style-name="Strong_20_Emphasis"><text:span text:style-name="T5">, conosciuto. Potrebbe darsi che il fatto della morte e quello del furto non avessero fra loro una intima connessione, o che la relazione fosse meramente fortuita...</text:span></text:span></text:p>
      <text:p text:style-name="Text_20_body"><text:span text:style-name="Strong_20_Emphasis"><text:span text:style-name="T5">Il pretore buttò via il giornale; don Ferdinando singhiozzò:</text:span></text:span></text:p>
      <text:p text:style-name="Text_20_body"><text:span text:style-name="Strong_20_Emphasis"><text:span text:style-name="T5">— Povero Ottavio!</text:span></text:span></text:p>
      <text:p text:style-name="Text_20_body"><text:span text:style-name="Strong_20_Emphasis"><text:span text:style-name="T5">— E in paese che si dice?</text:span></text:span></text:p>
      <text:p text:style-name="Text_20_body"><text:span text:style-name="Strong_20_Emphasis"><text:span text:style-name="T5">— C’è un gran fermento, pretore mio. </text:span></text:span><text:span text:style-name="Strong_20_Emphasis"><text:span text:style-name="T7">Fervet opus!</text:span></text:span><text:span text:style-name="Strong_20_Emphasis"><text:span text:style-name="T5"> La cosa non sembra idonea a nessuno.</text:span></text:span></text:p>
      <text:p text:style-name="Text_20_body"><text:span text:style-name="Strong_20_Emphasis"><text:span text:style-name="T5">— Uhm! – brontolava il pretore.</text:span></text:span></text:p>
      <text:p text:style-name="Text_20_body"><text:span text:style-name="Strong_20_Emphasis"><text:span text:style-name="T5">— Ma che farci? Tutto è inutile adesso! Vedrete che si sposeranno e il primo a riverirli sarà il nostro canonico. Che volete? Conosco il mondo ed al peggior mi appiglio, come dice il poeta...</text:span></text:span></text:p>
      <text:p text:style-name="Text_20_body"><text:span text:style-name="Strong_20_Emphasis"><text:span text:style-name="T5">— Uhm! – brontolava il pretore.</text:span></text:span></text:p>
      <text:p text:style-name="Text_20_body"><text:span text:style-name="Strong_20_Emphasis"><text:span text:style-name="T5">La piccola città era veramente sossopra. La Casina rigurgitava di persone che si strappavano di mano i giornali, dopo averne ascoltato la lettura ad alta voce che ogni tanto </text:span></text:span><text:soft-page-break/><text:span text:style-name="Strong_20_Emphasis"><text:span text:style-name="T5">faceva qualche volenteroso. Il popolino si affollava davanti al circolo, riempiendo tutto lo spazio del portico: le donne fermavano i signori più alla mano che si risolvevano a tornare ai propri affari. In piazza del mercato le rivendugliole non davano retta a nessuno, conversavano ad alta voce fra loro e coi passanti.</text:span></text:span></text:p>
      <text:p text:style-name="Text_20_body"><text:span text:style-name="Strong_20_Emphasis"><text:span text:style-name="T5">— E la baronessa? Da chi ha saputo la notizia?</text:span></text:span></text:p>
      <text:p text:style-name="Text_20_body"><text:span text:style-name="Strong_20_Emphasis"><text:span text:style-name="T5">— Un telegramma le è arrivato stamattina.</text:span></text:span></text:p>
      <text:p text:style-name="Text_20_body"><text:span text:style-name="Strong_20_Emphasis"><text:span text:style-name="T5">— Quello era il secondo. Il primo arrivò ieri, a ventidue ore...</text:span></text:span></text:p>
      <text:p text:style-name="Text_20_body"><text:span text:style-name="Strong_20_Emphasis"><text:span text:style-name="T5">— Il cocchiere piangeva come una creatura...</text:span></text:span></text:p>
      <text:p text:style-name="Text_20_body"><text:span text:style-name="Strong_20_Emphasis"><text:span text:style-name="T5">Le domande s’incrociavano, ma le risposte erano vaghe e confuse. Pareva che nessuno ardisse di dare una forma precisa al pensiero che circolava senza parole nella folla atterrita. Non era ostile alla baronessa la plebe di Rubreno, come le era ostile la Casina. Donna Coelidea era molto caritatevole. E il barone sempre in giro per il mondo, quasi straniero, era in sospetto di orribili sacrilegi per le sue stregonerie. Ma la tragedia di quella morte improvvisa e lontana di cui parlavano i giornali, sconvolgeva tanto gli animi che quel pensiero inespresso, indeterminato, si diffondeva nell’aria come un’evaporazione delle anime ruvide e grossolane in bollore. Per il vecchio eretico era stato certamente un castigo del Signore, perchè egli aveva rinnegato Cristo e calpestato la croce; ma se era stato ammazzato: chi lo aveva ammazzato, perchè? Come don Ferdinando quella gente era persuasa che il forestiere e la baronessa, rimasti liberi, si sarebbero sposati, godendosi la ricchezza colossale dei Passio... E tutto questo offen</text:span></text:span><text:soft-page-break/><text:span text:style-name="Strong_20_Emphasis"><text:span text:style-name="T5">deva un istinto primitivo di giustizia, suscitava una sorda ribellione che non osava ancora di manifestarsi.</text:span></text:span></text:p>
      <text:p text:style-name="Text_20_body"><text:span text:style-name="Strong_20_Emphasis"><text:span text:style-name="T5">Verso le undici, mentre la piazza era più affollata e sotto gli archi del convento e dietro le invetriate della Casina si rinnovavano le gesticolazioni più veementi e le letture ad alta voce dei giornali gualciti, maculati, in brandelli, un gran silenzio si fece a un tratto. Sulla soglia della locanda della Posta, in abito chiuso, Carlo Valdena era apparso. Un poco pallido, affermarono dopo i più vicini, forse perchè era vestito di nero. Ma, dato un tranquillo sguardo in giro, come se ignorasse la causa dell’affollamento, prese a destra, e a passi lenti e sicuri traversò la piazza verso la via che conduceva al palazzo Passio.</text:span></text:span></text:p>
      <text:p text:style-name="Text_20_body"><text:span text:style-name="Strong_20_Emphasis"><text:span text:style-name="T5">La folla pareva sgomenta: lo contemplava ansiosa e stupita.</text:span></text:span></text:p>
      <text:p text:style-name="Text_20_body"><text:span text:style-name="Strong_20_Emphasis"><text:span text:style-name="T5">— È incredibile, – esclamò l’avvocato Venditti.</text:span></text:span></text:p>
      <text:p text:style-name="Text_20_body"><text:span text:style-name="Strong_20_Emphasis"><text:span text:style-name="T5">— Va a fare la visita di condoglianza alla baronessa! – aggiunse don Ilario.</text:span></text:span></text:p>
      <text:p text:style-name="Text_20_body"><text:span text:style-name="Strong_20_Emphasis"><text:span text:style-name="T5">Don Ferdinando, anche don Ferdinando, non si raccapezzava dinanzi alla temerità scandalosa del suo antico avversario; trovò appena il fiato per emettere una citazione latina che gli parve piena di filosofia.</text:span></text:span></text:p>
      <text:p text:style-name="Text_20_body"><text:span text:style-name="Strong_20_Emphasis"><text:span text:style-name="T5">— </text:span></text:span><text:span text:style-name="Strong_20_Emphasis"><text:span text:style-name="T7">Sunt bona mixta malibus</text:span></text:span><text:span text:style-name="Strong_20_Emphasis"><text:span text:style-name="T5">.</text:span></text:span></text:p>
      <text:p text:style-name="Text_20_body"><text:span text:style-name="Strong_20_Emphasis"><text:span text:style-name="T5">— Voi sapete, don Ferdinando, che io sono compreso di rispetto per le vostre opinioni, – rispose don Sebastiano Audisio. – ma questa volta preferirei </text:span></text:span><text:span text:style-name="Strong_20_Emphasis"><text:span text:style-name="T7">malis</text:span></text:span><text:span text:style-name="Strong_20_Emphasis"><text:span text:style-name="T5">.</text:span></text:span></text:p>
      <text:p text:style-name="Text_20_body"><text:span text:style-name="Strong_20_Emphasis"><text:span text:style-name="T5">— Avete ragione, canonico. </text:span></text:span><text:span text:style-name="Strong_20_Emphasis"><text:span text:style-name="T7">Lapsus linguæ</text:span></text:span><text:span text:style-name="Strong_20_Emphasis"><text:span text:style-name="T5">. Che volete? Succedono certe cose che farebbero perdere il latino anche a Sallustio, Tiburzio e Properzio. Avete ragione, </text:span></text:span><text:span text:style-name="Strong_20_Emphasis"><text:span text:style-name="T7">malis</text:span></text:span><text:span text:style-name="Strong_20_Emphasis"><text:span text:style-name="T5"> è il </text:span></text:span><text:soft-page-break/><text:span text:style-name="Strong_20_Emphasis"><text:span text:style-name="T5">genitivo. Sono vecchio, ma non ho dimenticato ancora la regola dei deponenti.</text:span></text:span></text:p>
      <text:p text:style-name="Text_20_body"><text:span text:style-name="Strong_20_Emphasis"><text:span text:style-name="T5">Il pretore si ostinava nel suo silenzio, rialzando a ogni momento gli occhiali che gli scendevano sempre sulla punta del naso.</text:span></text:span></text:p>
      <text:p text:style-name="Text_20_body"><text:span text:style-name="Strong_20_Emphasis"><text:span text:style-name="T5">In disparte Ilario Monti che sapeva di latino qualche cosa di meno di don Ferdinando, si meravigliava col canonico, gli domandava dove mai don Ferdinando avesse pescati tanti spropositi così eruditi.</text:span></text:span></text:p>
      <text:p text:style-name="Text_20_body"><text:span text:style-name="Strong_20_Emphasis"><text:span text:style-name="T5">— Basta, – concluse, – andiamo a veder quello sfacciato che torna al palazzo Passio.</text:span></text:span></text:p>
      <text:p text:style-name="Text_20_body"><text:span text:style-name="Strong_20_Emphasis"><text:span text:style-name="T5">Anche don Piramo si alzò e uscì col direttore della </text:span></text:span><text:span text:style-name="Strong_20_Emphasis"><text:span text:style-name="T7">Vedetta volsca</text:span></text:span><text:span text:style-name="Strong_20_Emphasis"><text:span text:style-name="T5">.</text:span></text:span></text:p>
      <text:p text:style-name="Text_20_body"><text:span text:style-name="Strong_20_Emphasis"><text:span text:style-name="T5">La folla aveva fatto largo a Carlo Valdena che si avanzava senza mostrare di avvedersi della strana espressione degli occhi che lo accompagnavano, del cupo mormorio che seguiva il suo passaggio.</text:span></text:span></text:p>
      <text:p text:style-name="Text_20_body"><text:span text:style-name="Strong_20_Emphasis"><text:span text:style-name="T5">E a una certa distanza, qualcuno cominciò a tenergli dietro. Così don Ilario e don Piramo si trovarono avviluppati nell’esitante codazzo che, con un intervallo di otto o nove passi, si andava formando dietro Carlo Valdena. Egli proseguiva calmo, con andatura misurata e non si voltava. Giunto al portone del palazzo Passio che era socchiuso, ne spinse il battente, entrò e lo lasciò rinchiudere, senza alcuna impazienza, sul naso degli indiscreti curiosi. Un fischio acutissimo volò dal fondo della piazzetta, ma non fu secondato, e tutti rimasero in silenzio guardando il portone.</text:span></text:span></text:p>
      <text:p text:style-name="Text_20_body"><text:span text:style-name="Strong_20_Emphasis"><text:span text:style-name="T5">— Avete visto, il portone era socchiuso; – osservò don </text:span></text:span><text:soft-page-break/><text:span text:style-name="Strong_20_Emphasis"><text:span text:style-name="T5">Ilario, – la baronessa aspettava.</text:span></text:span></text:p>
      <text:p text:style-name="Text_20_body"><text:span text:style-name="Strong_20_Emphasis"><text:span text:style-name="T5">— E allora che ci viene a raccontare quella carogna di don Pasquale – urlò il fremebondo Venditti.</text:span></text:span></text:p>
      <text:h text:style-name="P20" text:outline-level="2">IV.</text:h>
      <text:p text:style-name="Text_20_body"><text:span text:style-name="Strong_20_Emphasis"><text:span text:style-name="T6">I giorn</text:span></text:span><text:span text:style-name="Strong_20_Emphasis"><text:span text:style-name="T5">i passarono. Si seppe che la baronessa era ammalata, nell’impossibilità di correre a Roma: aveva telegrafato all’onorevole Lupi perchè si rendessero all’estinto le maggiori onoranze funebri, e i giornali romani stamparono alcune righe di commiserazione per il dolore della vedova infelice, in mezzo alle lunghe colonne che concedevano quotidianamente all’impenetrabile mistero di via dei Sabelli. Il vetturino era stato ritrovato, ma non aveva potuto dire se non che quella sera il vecchio signore gli aveva ordinato di fermare a porta San Lorenzo, appena un altro signore si era fatto allo sportello salutando. Nè il vecchio gli aveva dato un indirizzo preciso, prendendo la vettura. Gli aveva detto soltanto:</text:span></text:span></text:p>
      <text:p text:style-name="Text_20_body"><text:span text:style-name="Strong_20_Emphasis"><text:span text:style-name="T5">— Vai verso porta San Lorenzo, finchè non ti dirò di fermare.</text:span></text:span></text:p>
      <text:p text:style-name="Text_20_body"><text:span text:style-name="Strong_20_Emphasis"><text:span text:style-name="T5">L’ipotesi del delitto non era stata avvalorata da alcuna traccia di violenza sul corpo o di veleno. L’autopsia negava assolutamente il delitto, e la spiegazione spiritistica delle legature ai polsi di cui si erano subito riconosciuti i segni, accolta sulle prime con diffidenza, era stata poi accettata anche dal giudice: l’istruttoria si era fermata. Di assodato c’era che qualche giorno prima della lugubre </text:span></text:span><text:soft-page-break/><text:span text:style-name="Strong_20_Emphasis"><text:span text:style-name="T5">scoperta in via dei Sabelli, un uomo magro, di mezza età, vestito con affettazione di eleganza pittoresca aveva chiesto del barone all’albergo del Quirinale e gli aveva parlato prima nella sala comune al pianterreno, poi nel salottino particolare del viaggiatore. Quest’uomo era tornato una seconda volta due giorni prima della morte, e s’era trattenuto col barone una decina di minuti. Ma gli avevano badato a pena, solo per i suoi capelli troppo lunghi e per la bizzarria del vestito. Anche se si fosse voluto insistere nella supposizione di un delitto, e che quell’incognito se ne fosse voluto credere l’autore o il complice principale, era evidente che a quest’ora egli avrebbe fatto scomparire tutte quelle singolarità che potevano indicarlo alla polizia. I giornalisti, convinti che di delitto non si trattasse, non abbandonavano ancora quell’argomento di cronaca, solo per il lato spiritico del fatto. Gli stessi spiritisti più noti, offesi dal sospetto che un vero </text:span></text:span><text:span text:style-name="Strong_20_Emphasis"><text:span text:style-name="T7">medium</text:span></text:span><text:span text:style-name="Strong_20_Emphasis"><text:span text:style-name="T5"> avesse potuto indurre il barone Passio a un convegno nel quale egli se non ucciso fosse stato in ogni caso derubato, avevano aiutato la polizia a fare una specie di censimento di tutti coloro che si dedicavano a tali esperienze: nessuno degli innumerevoli interrogati aveva assistito alla misteriosa adunanza fuori di porta San Lorenzo: tutti avevano facilmente giustificato il loro </text:span></text:span><text:span text:style-name="Strong_20_Emphasis"><text:span text:style-name="T7">alibi</text:span></text:span><text:span text:style-name="Strong_20_Emphasis"><text:span text:style-name="T5"> nella notte della morte. Indagini e perquisizioni in via dei Sabelli e dintorni erano riuscite infruttuose. E la polizia, i </text:span></text:span><text:span text:style-name="Strong_20_Emphasis"><text:span text:style-name="T7">reporters</text:span></text:span><text:span text:style-name="Strong_20_Emphasis"><text:span text:style-name="T5">, i medici, tutti d’accordo concludevano che la morte era stata fulminea e naturale, e che i testimoni dell’improvvisa catastrofe, a scanso di molestie, si erano accordati, profittando dell’ora </text:span></text:span><text:soft-page-break/><text:span text:style-name="Strong_20_Emphasis"><text:span text:style-name="T5">e dei luoghi, per trasportare la salma dove era stata rinvenuta e dove la notte è raro di incontrar anima viva. Il furto presunto e presumibile, poteva essere stato commesso anche dopo, mentre il cadavere giaceva abbandonato nel fango della via.</text:span></text:span></text:p>
      <text:p text:style-name="Text_20_body"><text:span text:style-name="Strong_20_Emphasis"><text:span text:style-name="T5">— Povero Ottavio! – sospirava don Ferdinando.</text:span></text:span></text:p>
      <text:p text:style-name="Text_20_body"><text:span text:style-name="Strong_20_Emphasis"><text:span text:style-name="T5">Il pretore non diceva più nulla.</text:span></text:span></text:p>
      <text:p text:style-name="Text_20_body"><text:span text:style-name="Strong_20_Emphasis"><text:span text:style-name="T5">A Rubreno più che della morte del barone, si parlava ora della delicata condotta della baronessa coi cugini Barnabei di Montalbano accorsi per opporre i suggelli al palazzo e al castel della Rocca e facilmente placati da donna Coelidea con la promessa formale davanti a testimoni che, salvo il caso di un testamento che disponesse altrimenti, ella avrebbe loro abbandonata quella parte del patrimonio che già non le appartenesse per l’atto nuziale di donazione.</text:span></text:span></text:p>
      <text:p text:style-name="Text_20_body"><text:span text:style-name="Strong_20_Emphasis"><text:span text:style-name="T5">— Troppa generosità! – sogghignava don Piramo Venditti.</text:span></text:span></text:p>
      <text:p text:style-name="Text_20_body"><text:span text:style-name="Strong_20_Emphasis"><text:span text:style-name="T5">— Povero Ottavio! – ripeteva monomaniacamente don Ferdinando.</text:span></text:span></text:p>
      <text:p text:style-name="Text_20_body"><text:span text:style-name="Strong_20_Emphasis"><text:span text:style-name="T5">Il pretore sempre più rannicchiato nel suo silenzio dispettoso, leggeva spesso con calma e con attenzione i giornali di Roma, studiando il mistero di via de’ Sabelli, inarcando la ciglia fino a farne scomparire i segmenti superiori sotto la falda del cappello, e scotendo il capo come per dir no alle conclusioni dei cronisti, della polizia e dei magistrati.</text:span></text:span></text:p>
      <text:p text:style-name="Corpo1"><text:span text:style-name="Strong_20_Emphasis"><text:span text:style-name="T5">Erano costretti i Rubrenensi a lodare il contegno della vedova Passio con le famiglie cospicue del paese che, appena il medico le aveva permesso di ricever visite, erano tutte sfilate in gran cerimonia nel salone del primo </text:span></text:span><text:soft-page-break/><text:span text:style-name="Strong_20_Emphasis"><text:span text:style-name="T5">piano, per le condoglianze. Dea Passio era apparsa profondamente accasciata, ma, senza dimostrazioni esagerate di dolore inverosimile, riconoscente dei conforti che le portavano. Invano le signore più pettegole avevano tentato di sorprender la baronessa in compagnia del forestiere che pur faceva una visita quotidiana al palazzo Passio, senza contare le notturne che don Pasquale aveva negli ultimi tempi denunziate. Dea Passio accoglieva tutti, sempre sola, vestita di nero, molto pallida, parlando poco e schivando con la gentilezza del tratto le curiosità malevoli, come se non se ne avvedesse.</text:span></text:span></text:p>
      <text:p text:style-name="Text_20_body"><text:span text:style-name="Strong_20_Emphasis"><text:span text:style-name="T5">A poco a poco, a Rubreno come a Roma, si determinava l’assetto che succede agli avvenimenti più terribili e più inesplicati: le importunità si allontanavano dal vecchio palazzo rococò di Rubreno, e i giornali riducevano la rubrica del mistero di via de’ Sabelli a cinquanta, a trenta righe stentatamente raggiunte con notizie di pochissimo conto. Ma non più sdegnoso delle </text:span></text:span><text:span text:style-name="Strong_20_Emphasis"><text:span text:style-name="T7">quisquilie</text:span></text:span><text:span text:style-name="Strong_20_Emphasis"><text:span text:style-name="T5">, il pretore Bianconi ora le studiava, le meditava in silenzio. La celebrità postuma del barone Passio andava dileguandosi e invano la </text:span></text:span><text:span text:style-name="Strong_20_Emphasis"><text:span text:style-name="T7">Gazzetta Moderna </text:span></text:span><text:span text:style-name="Strong_20_Emphasis"><text:span text:style-name="T5">aveva creduto di consolidarla ripubblicando da una vecchia rivista d’occultismo un saggio critico del defunto intorno alle origini tradizionali e gli autori probabili delle </text:span></text:span><text:span text:style-name="Strong_20_Emphasis"><text:span text:style-name="T7">Clavicole di Salomone</text:span></text:span><text:span text:style-name="Strong_20_Emphasis"><text:span text:style-name="T5">. Così gli abitanti di Rubreno si abituavano a veder passare, senza stupore e senza collera, Carlo Valdena che usciva dall’albergo della Posta e andava a trovar la baronessa. E a don Piramo Venditti che tempestava ancora contro quel «mascalzone», il canonico Audisio un giorno rispose:</text:span></text:span></text:p>
      <text:p text:style-name="Text_20_body"><text:soft-page-break/><text:span text:style-name="Strong_20_Emphasis"><text:span text:style-name="T5">— Ma che volete, mio caro don Piramo? Se prima non hanno avuto paura del barone vivo, dovrebbero aver paura adesso del barone morto? Non tutti sono spiritisti come don Ottavio, buonanima. Chi muore giace...</text:span></text:span></text:p>
      <text:p text:style-name="Text_20_body"><text:span text:style-name="Strong_20_Emphasis"><text:span text:style-name="T5">— Povero Ottavio! – disse don Ferdinando in tono ormai rassegnato.</text:span></text:span></text:p>
      <text:p text:style-name="Text_20_body"><text:span text:style-name="Strong_20_Emphasis"><text:span text:style-name="T5">Il pretore non era lì. Da quarantotto ore il pretore non si vedeva, non era più uscito di casa. L’udienza del martedì era stata rimandata. Invano don Ferdinando che si era cucito alle costole del suo vecchio nemico, aveva insistito per forzar la consegna: la signora Berta gli aveva assicurato che il marito era gravemente indisposto: una delle crisi di nervi che lo assalivano ogni tanto.</text:span></text:span></text:p>
      <text:p text:style-name="Text_20_body"><text:span text:style-name="Strong_20_Emphasis"><text:span text:style-name="T5">— Allora non è a letto?</text:span></text:span></text:p>
      <text:p text:style-name="Text_20_body"><text:span text:style-name="Strong_20_Emphasis"><text:span text:style-name="T5">— No, ma non può ricevere nessuno.</text:span></text:span></text:p>
      <text:p text:style-name="Text_20_body"><text:span text:style-name="Strong_20_Emphasis"><text:span text:style-name="T5">— Volevo dir io! Mi hanno assicurato che questa notte si è visto il lume fino ad ora tardissima alla finestra dello studio.</text:span></text:span></text:p>
      <text:p text:style-name="Text_20_body"><text:span text:style-name="Strong_20_Emphasis"><text:span text:style-name="T5">— È l’unico modo per calmare i suoi nervi: leggere e scrivere fino all’esaurimento delle forze. Allora è preso da un gran sonno e si sveglia guarito.</text:span></text:span></text:p>
      <text:p text:style-name="Text_20_body"><text:span text:style-name="Strong_20_Emphasis"><text:span text:style-name="T5">Don Ferdinando o non trovò una citazione latina o non credette sciuparla con la sentimentale fiamminga, e se ne andò: ma non aveva creduto una sillaba di ciò che ella gli aveva detto.</text:span></text:span></text:p>
      <text:p text:style-name="Text_20_body"><text:span text:style-name="Strong_20_Emphasis"><text:span text:style-name="T5">— Lasciamolo un po’ fare... – mormorava tra sè – io credo che da questa crisi di nervi, dopo il silenzio ostinato di questi ultimi giorni, qualche cosa nascerà... Ma che cosa?...</text:span></text:span></text:p>
      <text:p text:style-name="Text_20_body"><text:soft-page-break/><text:span text:style-name="Strong_20_Emphasis"><text:span text:style-name="T5">Poichè non ci andava il pretore, don Ferdinando non si faceva più vedere alla Casina, riprendendo le sue abitudini rusticane e casalinghe. Così venne a sapere con ritardo che l’avvocato Bianconi era improvvisamente partito con la diligenza di Montalbano. Poi corse voce che aveva avuto un lungo colloquio col procuratore del re di Montalbano. Ma non tornò, come era solito, la sera dello stesso giorno a Rubreno: e a Montalbano nei quattro, che rimase assente, nessuno dei rubrenensi che ci capitarono lo vide mai. Quando ricomparve con la diligenza che portava la posta delle nove antimeridiane, tutti ammirarono il cappello nuovo fiammante del pretore e un paio di lenti a molle strette che non potendo più scivolargli alla punta del naso, piegavano di traverso come quelle dell’on. Lupi. Il pretore pareva soddisfatto, era meno giallo; la barba e i capelli uscivano evidentemente dalle mani di un parrucchiere più esperto dell’indigeno sonatore di chitarra. Don Ilario Monti scommise con don Piramo Venditti che alla prima udienza avrebbe saputo dove era stato il pretore. E alla prima udienza, infatti, col pretesto di un differimento, don Ilario si avvicinò al banco del magistrato mandamentale e ficcò lo sguardo nella fodera del cappello nuovo deposto, col cocuzzolo rovesciato, sopra una sedia.</text:span></text:span></text:p>
      <text:p text:style-name="Text_20_body"><text:span text:style-name="Strong_20_Emphasis"><text:span text:style-name="T5">Don Piramo Venditti dovette pagare la piccola scommessa: il direttore della </text:span></text:span><text:span text:style-name="Strong_20_Emphasis"><text:span text:style-name="T7">Vedetta volsca</text:span></text:span><text:span text:style-name="Strong_20_Emphasis"><text:span text:style-name="T5"> aveva letto nella fodera del cappello l’indirizzo del negozio dove era stato comprato in via Nazionale, a Roma.</text:span></text:span></text:p>
      <text:p text:style-name="Text_20_body"><text:span text:style-name="Strong_20_Emphasis"><text:span text:style-name="T5">— Siamo diventati amici e sta bene, – disse don Piramo, – ma anche lui è un pagnottista intrigante come gli altri. È </text:span></text:span><text:soft-page-break/><text:span text:style-name="Strong_20_Emphasis"><text:span text:style-name="T5">andato a Roma per brigare una promozione col ministro. Io diffido sempre di questi massoni.</text:span></text:span></text:p>
      <text:p text:style-name="Text_20_body"><text:span text:style-name="Strong_20_Emphasis"><text:span text:style-name="T5">— Lei s’inganna, – rispose con una certa asprezza di tono il ricevitore del Registro, – il signor Bianconi non appartiene alla Massoneria.</text:span></text:span></text:p>
      <text:p text:style-name="Text_20_body"><text:span text:style-name="Strong_20_Emphasis"><text:span text:style-name="T5">— Parlo del ministro.</text:span></text:span></text:p>
      <text:p text:style-name="Text_20_body"><text:span text:style-name="Strong_20_Emphasis"><text:span text:style-name="T5">— Don Piramo s’inganna, – soggiunse il canonico, non per l’affare della Massoneria, ma perchè il nostro pretore non accetterebbe volentieri nessuna promozione che non fosse al tribunale di Montalbano. Altre sedi di tribunale sono troppo lontane dalle Cartiere del Vali e l’ingegnere Lemmonnier è vecchio.</text:span></text:span></text:p>
      <text:p text:style-name="Text_20_body"><text:span text:style-name="Strong_20_Emphasis"><text:span text:style-name="T5">— Basta, sono affari che non c’importano, – esclamò don Ilario, – ma scommetto che voi non sapete la grande novità.</text:span></text:span></text:p>
      <text:p text:style-name="Text_20_body"><text:span text:style-name="Strong_20_Emphasis"><text:span text:style-name="T5">— Ah, ora non scommetto più, – gridò l’avvocato Venditti, – perchè non ti sei messo a fare il poliziotto?</text:span></text:span></text:p>
      <text:p text:style-name="Text_20_body"><text:span text:style-name="Strong_20_Emphasis"><text:span text:style-name="T5">— No, questa volta si tratta di una scommessa in bianco. Stamani all’alba sono partiti per la Rocca.</text:span></text:span></text:p>
      <text:p text:style-name="Text_20_body"><text:span text:style-name="Strong_20_Emphasis"><text:span text:style-name="T5">— Chi?</text:span></text:span></text:p>
      <text:p text:style-name="Text_20_body"><text:span text:style-name="Strong_20_Emphasis"><text:span text:style-name="T5">— Il conte Valdena e la baronessa, – disse il canonico.</text:span></text:span></text:p>
      <text:p text:style-name="Text_20_body"><text:span text:style-name="Strong_20_Emphasis"><text:span text:style-name="T5">— Oh!</text:span></text:span></text:p>
      <text:p text:style-name="Text_20_body"><text:span text:style-name="Strong_20_Emphasis"><text:span text:style-name="T5">Don Ilario si contentava di assentire col capo.</text:span></text:span></text:p>
      <text:p text:style-name="Text_20_body"><text:span text:style-name="Strong_20_Emphasis"><text:span text:style-name="T5">— E non è ancora un mese che il barone è morto! Sono questi i signori forestieri che il Governo ci manda per restaurare la moralità nelle nostre province.</text:span></text:span></text:p>
      <text:p text:style-name="Text_20_body"><text:span text:style-name="Strong_20_Emphasis"><text:span text:style-name="T5">— Se permette, avvocato, – soggiunse il ricevitore del Registro, – in quest’avventura l’indigeno mi pare sia rappresentato per una buona e bella metà.</text:span></text:span></text:p>
      <text:p text:style-name="Text_20_body"><text:soft-page-break/><text:span text:style-name="Strong_20_Emphasis"><text:span text:style-name="T5">— La futura metà del conte Valdena.</text:span></text:span></text:p>
      <text:p text:style-name="Text_20_body"><text:span text:style-name="Strong_20_Emphasis"><text:span text:style-name="T5">— Voi scherzate sempre, don Sebastiano, ma questa è una vera vergogna per il paese!</text:span></text:span></text:p>
      <text:p text:style-name="Text_20_body"><text:span text:style-name="Strong_20_Emphasis"><text:span text:style-name="T5">— Calma, don Piramo, calma: ognuno risponde delle proprie azioni.</text:span></text:span></text:p>
      <text:p text:style-name="Text_20_body"><text:span text:style-name="Strong_20_Emphasis"><text:span text:style-name="T5">— E l’esempio, canonico?</text:span></text:span></text:p>
      <text:p text:style-name="Text_20_body"><text:span text:style-name="Strong_20_Emphasis"><text:span text:style-name="T5">— Che ci vorreste fare?...</text:span></text:span></text:p>
      <text:p text:style-name="Corpo1"><text:span text:style-name="Strong_20_Emphasis"><text:span text:style-name="T5">La sera del giorno stesso che l’avvocato Bianconi era tornato a Rubreno, il maresciallo dei carabinieri, già avvertito forse dalle autorità di Montalbano, era venuto a mettersi a disposizione del signor pretore. Si erano chiusi insieme nello studio e avevano parlato a voce bassa. Invano la signora Berta s’era messa a origliare: il dialogo fra il marito e il maresciallo rimase un mistero. Arrivavano fino a lei delle parole insignificanti, dei frammenti di frasi da cui non era possibile indovinare l’argomento del discorso.</text:span></text:span></text:p>
      <text:p text:style-name="Text_20_body"><text:span text:style-name="Strong_20_Emphasis"><text:span text:style-name="T5">— E in questo caso? – chiedeva il maresciallo.</text:span></text:span></text:p>
      <text:p text:style-name="Text_20_body"><text:span text:style-name="Strong_20_Emphasis"><text:span text:style-name="T5">— Nessuno deve sospettare... Se lo incontra, gli faccia buona cera; abbiamo a fare con un furbo...</text:span></text:span></text:p>
      <text:p text:style-name="Text_20_body"><text:span text:style-name="Strong_20_Emphasis"><text:span text:style-name="T5">— E, scusi, signor pretore...</text:span></text:span></text:p>
      <text:p text:style-name="Text_20_body"><text:span text:style-name="Strong_20_Emphasis"><text:span text:style-name="T5">Qui le parole del maresciallo s’erano perdute in un mormorio sommesso nel quale Berta non aveva potuto distinguere se non la parola «tentativo» e il marito aveva risposto in modo che ella non aveva chiaramente compreso che un’altra parola: «prudenza». Sopraggiunse una risatina del maresciallo, una nuova raccomandazione del pretore: – Diffidare, diffidare di tutti, aspettando l’ora opportuna che non tarderà molto, – e il colloquio ufficiale era finito.</text:span></text:span></text:p>
      <text:p text:style-name="Text_20_body"><text:soft-page-break/><text:span text:style-name="Strong_20_Emphasis"><text:span text:style-name="T5">— E ha fatto buon viaggio, signor pretore? – diceva ora il maresciallo.</text:span></text:span></text:p>
      <text:p text:style-name="Text_20_body"><text:span text:style-name="Strong_20_Emphasis"><text:span text:style-name="T5">— Piuttosto, ma che volete, caro maresciallo? Il ministro attuale è un impaziente... sopra tutto quando si tratta di questi processi per falsificazione di biglietti. È stato necessario trottare a spron battuto...</text:span></text:span></text:p>
      <text:p text:style-name="Text_20_body"><text:span text:style-name="Strong_20_Emphasis"><text:span text:style-name="T5">— Altri ordini, signor pretore?</text:span></text:span></text:p>
      <text:p text:style-name="Text_20_body"><text:span text:style-name="Strong_20_Emphasis"><text:span text:style-name="T5">— Grazie, maresciallo.</text:span></text:span></text:p>
      <text:p text:style-name="Text_20_body"><text:span text:style-name="Strong_20_Emphasis"><text:span text:style-name="T5">Si alzarono. Il pretore, con insolita cortesia, accompagnava il sott’ufficiale dei carabinieri fino alla porta dello studio.</text:span></text:span></text:p>
      <text:p text:style-name="Text_20_body"><text:span text:style-name="Strong_20_Emphasis"><text:span text:style-name="T5">E quando fu aperta, la signora Bianconi udì dall’altra stanza il marito che alzando addirittura la voce, diceva:</text:span></text:span></text:p>
      <text:p text:style-name="Text_20_body"><text:span text:style-name="Strong_20_Emphasis"><text:span text:style-name="T5">— Occhio al mercato! Si tratta di una vera associazione... Occhio ai biglietti da cento lire del Banco di Napoli... A Roma vogliono che si proceda con energia...</text:span></text:span></text:p>
      <text:p text:style-name="Text_20_body"><text:span text:style-name="Strong_20_Emphasis"><text:span text:style-name="T5">La mattina dopo tutta Rubreno sapeva che il pretore era stato a Roma, chiamato dal Ministero, per un gran processo che s’imbastiva contro i falsificatori e spenditori di biglietti di banca nei mercati della Campania e del Lazio vicino. Il governo faceva bene, osservavano, ma chi pagava per tutti, era il povero diavolo che dopo aver perso il danaro correva anche il pericolo di andare in prigione. A proposito dei giramondo si ritornava quindi al forestiere che s’era allontanato con la baronessa da Rubreno, per andarsi a godere la roba del barone, al castello della Rocca.</text:span></text:span></text:p>
      <text:h text:style-name="P20" text:outline-level="2">VI.</text:h>
      <text:p text:style-name="Text_20_body"><text:span text:style-name="Strong_20_Emphasis"><text:span text:style-name="T5">In verità Carlo Valdena, anche questa volta, non aveva la colpa principale; anche questa volta aveva ceduto con l’arrendevolezza degli scettici alle preghiere angosciate di Dea Passio che non riposava più a Rubreno e insisteva, adesso per fuggire da Rubreno, dall’Italia, dall’Europa.</text:span></text:span></text:p>
      <text:p text:style-name="Text_20_body"><text:span text:style-name="Strong_20_Emphasis"><text:span text:style-name="T5">— Oh, se avessi potuto prevedere... Ma che sapevo io? Siamo stati ciechi, siamo stati pazzi! Non importa, ora nessuno ci può più separare. Tu non puoi andartene più ora, non puoi più abbandonarmi! Ti denunceresti da te. Ma andiamo via di qui, io non posso più vivere in mezzo a questa gente. Andiamo via insieme. In altri luoghi dimenticheremo tutto, tutto il passato... Tutto, capisci, Carlo? Che importerà quello che abbiamo fatto, quando ci potremo amare senza che nessuno ci spii, che nessuno sospetti di noi...</text:span></text:span></text:p>
      <text:p text:style-name="Text_20_body"><text:span text:style-name="Strong_20_Emphasis"><text:span text:style-name="T5">— Tu vuoi affrettar la rovina, Dea. Appunto perchè ci spiano e sospettano, forse, di noi, dobbiamo restar qui, mostrarci tranquilli, indifferenti... Dobbiamo vincerli con la nostra sicurezza... Se ci muoviamo, tutti correranno appresso a noi. Con la nostra partenza diamo il segnale del</text:span></text:span><text:span text:style-name="Strong_20_Emphasis"><text:span text:style-name="T6">la persenzione.</text:span></text:span></text:p>
      <text:p text:style-name="Text_20_body"><text:span text:style-name="Strong_20_Emphasis"><text:span text:style-name="T5">— Ma io muoio, qui, non vedi come sono ridotta? La sete </text:span></text:span><text:soft-page-break/><text:span text:style-name="Strong_20_Emphasis"><text:span text:style-name="T5">mi divora, la febbre mi arde il petto, e l’acqua è amara. Non posso più dormire, Carlo!</text:span></text:span></text:p>
      <text:p text:style-name="Text_20_body"><text:span text:style-name="Strong_20_Emphasis"><text:span text:style-name="T5">Era una nuova follia, pensava l’ex-regio commissario, più pericolosa anche di quell’altra, ma oramai, oramai... E l’«oramai» disperato del suo fatalismo fiaccava ogni sua energia. Anch’egli nella calma apparente che s’era fatta intorno al mistero di via dei Sabelli, anche egli sentiva un’acuta e sottile inquietitudine che non gli permetteva più di riposare. Anch’egli, senza confessarselo, sentiva un pentimento involontario che gli veniva dal di fuori, fra le sorde minacce che passavano indistinte in quel pauroso e lugubre silenzio delle accuse. Un uomo di meno ecco tutto, nel mondo dove ce n’è di troppi: la sua ragione non gli rimproverava nulla, ma perchè, se nessuno apertamente lo accusava, se i medici non erano riusciti a stabilir la causa vera della morte, egli non si rassicurava?</text:span></text:span></text:p>
      <text:p text:style-name="Text_20_body"><text:span text:style-name="Strong_20_Emphasis"><text:span text:style-name="T5">E Dea Passio non lo lasciava più in pace. Ogni giorno, amandolo sempre più furiosamente, con la voce dolce e squillante gli ripeteva che non le era più possibile di vivere a Rubreno. Ed era vero. Dimagrava spaventosamente, e, gli occhi verdi spalancati in uno smarrimento di paura, quasi avesse dinanzi lo spettacolo del delitto, si raccomandava a Lunastella che si chiudessero tutte le porte, che si mettessero gli urtanti di ferro al portone.</text:span></text:span></text:p>
      <text:p text:style-name="Text_20_body"><text:span text:style-name="Strong_20_Emphasis"><text:span text:style-name="T5">— Che cosa abbiamo fatto, Carlo, che cosa abbiamo fatto!</text:span></text:span></text:p>
      <text:p text:style-name="Text_20_body"><text:span text:style-name="Strong_20_Emphasis"><text:span text:style-name="T5">— Abbiamo obbedito al nostro destino.</text:span></text:span></text:p>
      <text:p text:style-name="Text_20_body"><text:span text:style-name="Strong_20_Emphasis"><text:span text:style-name="T5">— Ma se questa doveva essere la conseguenza, perchè l’abbiamo fatto?</text:span></text:span></text:p>
      <text:p text:style-name="Text_20_body"><text:span text:style-name="Strong_20_Emphasis"><text:span text:style-name="T5">Carlo non rispose alla domanda. Nella sua indifferenza </text:span></text:span><text:soft-page-break/><text:span text:style-name="Strong_20_Emphasis"><text:span text:style-name="T5">morale, aveva la generosità di non rammentare a Dea Passio che ella aveva voluto il delitto, che egli vi si era opposto fin che aveva potuto. Per schivare la discussione che forse Dea, irritata, cercava, egli accese una sigaretta e stendendosi sopra una poltrona, presso il pianoforte chiuso, la stessa poltrona, dove nella suggestione musicale del </text:span></text:span><text:span text:style-name="Strong_20_Emphasis"><text:span text:style-name="T7">Lohengrin</text:span></text:span><text:span text:style-name="Strong_20_Emphasis"><text:span text:style-name="T5">, egli s’era sentito per la prima volta in vita sua malsicuro presso una donna, disse piano:</text:span></text:span></text:p>
      <text:p text:style-name="Text_20_body"><text:span text:style-name="Strong_20_Emphasis"><text:span text:style-name="T5">— Devo parlarti di una cosa molto seria.</text:span></text:span></text:p>
      <text:p text:style-name="Text_20_body"><text:span text:style-name="Strong_20_Emphasis"><text:span text:style-name="T5">— Di che? Hai saputo qualche cosa?</text:span></text:span></text:p>
      <text:p text:style-name="Text_20_body"><text:span text:style-name="Strong_20_Emphasis"><text:span text:style-name="T5">— Domani è il 25 gennaio e il 25 gennaio, tu lo sai, quell’</text:span></text:span><text:span text:style-name="Strong_20_Emphasis"><text:span text:style-name="T7">uomo</text:span></text:span><text:span text:style-name="Strong_20_Emphasis"><text:span text:style-name="T5"> deve trovarsi a Roccarubrena, verso le nove di sera, per il resto del denaro che gli è dovuto.</text:span></text:span></text:p>
      <text:p text:style-name="Text_20_body"><text:span text:style-name="Strong_20_Emphasis"><text:span text:style-name="T5">Dea Passio tremava.</text:span></text:span></text:p>
      <text:p text:style-name="Text_20_body"><text:span text:style-name="Strong_20_Emphasis"><text:span text:style-name="T5">— Egli verrà dall’Abruzzo e se ne andrà per l’Abruzzo, forse fino ad Ancona dove si imbarcherà come </text:span></text:span><text:span text:style-name="Strong_20_Emphasis"><text:span text:style-name="T7">Ntoniuccio</text:span></text:span><text:span text:style-name="Strong_20_Emphasis"><text:span text:style-name="T5">, il brigante.</text:span></text:span></text:p>
      <text:p text:style-name="Text_20_body"><text:span text:style-name="Strong_20_Emphasis"><text:span text:style-name="T5">— Dio, Dio! che cosa abbiamo fatto! E se lo scoprono?</text:span></text:span></text:p>
      <text:p text:style-name="Text_20_body"><text:span text:style-name="Strong_20_Emphasis"><text:span text:style-name="T5">— Per questo convenimmo che giungesse di notte e di notte se ne andasse.</text:span></text:span></text:p>
      <text:p text:style-name="Text_20_body"><text:span text:style-name="Strong_20_Emphasis"><text:span text:style-name="T5">— Non potevi dargli tutto il denaro prima?</text:span></text:span></text:p>
      <text:p text:style-name="Text_20_body"><text:span text:style-name="Strong_20_Emphasis"><text:span text:style-name="T5">— E se egli non avesse più mantenuto la promessa?</text:span></text:span></text:p>
      <text:p text:style-name="Text_20_body"><text:span text:style-name="Strong_20_Emphasis"><text:span text:style-name="T5">— Oh, così fosse stato!</text:span></text:span></text:p>
      <text:p text:style-name="Text_20_body"><text:span text:style-name="Strong_20_Emphasis"><text:span text:style-name="T5">Tacquero entrambi.</text:span></text:span></text:p>
      <text:p text:style-name="Text_20_body"><text:span text:style-name="Strong_20_Emphasis"><text:span text:style-name="T5">— No, – gridò Dea Passio, – non credermi. Vedi quanto soffro, e le mie pene sono più atroci di quello che tu vedi, pure se mi dicessero che potrei tornare indietro, a patto che tu mi abbandonassi, io ti giuro, Carlo, che vorrei piuttosto soffrire mille volte di più e non poter dormire più e </text:span></text:span><text:soft-page-break/><text:span text:style-name="Strong_20_Emphasis"><text:span text:style-name="T5">morire tutti i momenti per il fuoco che mi arde nel petto, ma non tornerei indietro.</text:span></text:span></text:p>
      <text:p text:style-name="Text_20_body"><text:span text:style-name="Strong_20_Emphasis"><text:span text:style-name="T5">Bevve avidamente un bicchiere d’acqua e torse le labbra non più fresche e rosse, in una smorfia di disgusto.</text:span></text:span></text:p>
      <text:p text:style-name="Text_20_body"><text:span text:style-name="Strong_20_Emphasis"><text:span text:style-name="T5">— Dunque, – ripigliò Carlo Valdena, – domani è necessario che io sia lassù. Bisogna finirla con quell’uomo: pagarlo augurando che sia presto fuori d’Italia. Se l’arrestassero col danaro in tasca, sarebbe un disastro per tutti. Egli non volle partire subito, perchè la polizia se ne serve ma lo vigila. I giornali hanno parlato delle sue due apparizioni all’albergo del Quirinale, ma a quest’ora con la somma che gli lasciai deve essersi interamente trasformato, spacciando alla polizia chi sa quali fandonie per spiegare la sua trasformazione. Respireremo, quando finalmente si sarà imbarcato.</text:span></text:span></text:p>
      <text:p text:style-name="Text_20_body"><text:span text:style-name="Strong_20_Emphasis"><text:span text:style-name="T5">Carlo Valdena guardava Dea Passio parlando, quasi per infonderle la fiducia che egli esprimeva senza sentirla, per l’imbarco di quell’</text:span></text:span><text:span text:style-name="Strong_20_Emphasis"><text:span text:style-name="T7">uomo</text:span></text:span><text:span text:style-name="Strong_20_Emphasis"><text:span text:style-name="T5">.</text:span></text:span></text:p>
      <text:p text:style-name="Text_20_body"><text:span text:style-name="Strong_20_Emphasis"><text:span text:style-name="T5">Ma Dea seguitava a tremare.</text:span></text:span></text:p>
      <text:p text:style-name="Text_20_body"><text:span text:style-name="Strong_20_Emphasis"><text:span text:style-name="T5">— Non si potrebbe, – disse, – mandar Lunastella alla Rocca?</text:span></text:span></text:p>
      <text:p text:style-name="Text_20_body"><text:span text:style-name="Strong_20_Emphasis"><text:span text:style-name="T5">— No, no. Non commettiamo imprudenze!</text:span></text:span></text:p>
      <text:p text:style-name="Text_20_body"><text:span text:style-name="Strong_20_Emphasis"><text:span text:style-name="T5">— E allora vengo anch’io.</text:span></text:span></text:p>
      <text:p text:style-name="Text_20_body"><text:span text:style-name="Strong_20_Emphasis"><text:span text:style-name="T5">Aveva ritrovato il suo accento risoluto. O mandavano Lunastella, o andavano insieme, tutt’e due. A Rubreno, sola, sarebbe impazzita dall’angoscia. E, di più, non era anche un’imprudenza che egli andasse alla Rocca, solo?</text:span></text:span></text:p>
      <text:p text:style-name="Text_20_body"><text:span text:style-name="Strong_20_Emphasis"><text:span text:style-name="T5">— E che cosa penseranno vedendoci allontanar insieme?</text:span></text:span></text:p>
      <text:p text:style-name="Text_20_body"><text:span text:style-name="Strong_20_Emphasis"><text:span text:style-name="T5">— Quello che pensano tutti i giorni, vedendoti uscire </text:span></text:span><text:soft-page-break/><text:span text:style-name="Strong_20_Emphasis"><text:span text:style-name="T5">dall’albergo della Posta per venir qui.</text:span></text:span></text:p>
      <text:p text:style-name="Text_20_body"><text:span text:style-name="Strong_20_Emphasis"><text:span text:style-name="T5">S’era improvvisamente animata all’idea di liberarsi dalla prigionia di quelle sale, di quel palazzo, attorno al quale il pettegolezzo sorvegliava ogni finestra. A Roccarubrena, che cosa c’era da temere? Una predica di don Achille? Poichè ci andavano, ci sarebbero rimasti lungamente. Se non era loro permesso di viaggiare in paesi lontani, andare alla Rocca era lo stesso che rimanere a Rubreno.</text:span></text:span></text:p>
      <text:p text:style-name="Text_20_body"><text:span text:style-name="Strong_20_Emphasis"><text:span text:style-name="T5">Carlo scosse la testa, ma finì col consentire.</text:span></text:span></text:p>
      <text:p text:style-name="Corpo1"><text:span text:style-name="Strong_20_Emphasis"><text:span text:style-name="T5">Così erano di nuovo capitati in quel villaggio di montanari che, nell’inverno sempre rigido, restano lunghe ore attorno ai fumosi focolari. Folchetto Dalborgo, alle nove di sera del 25 gennaio, s’era trovato con Carlo in una spianata rasa e coperta di neve, fuori del paese. Quasi ubriaco dal cognac bevuto per resistere al freddo della montagna, nascosto in una grotta, fino a quell’ora, Folchetto batteva i denti e rideva.</text:span></text:span></text:p>
      <text:p text:style-name="Text_20_body"><text:span text:style-name="Strong_20_Emphasis"><text:span text:style-name="T5">— Se una polmonite non mi porta via stanotte, vuol dire che sono immortale.</text:span></text:span></text:p>
      <text:p text:style-name="Text_20_body"><text:span text:style-name="Strong_20_Emphasis"><text:span text:style-name="T5">Carlo riflettè alle parole del dilettante fotografo e intravvide un nuovo pericolo nel caso, non impossibile, che quel disgraziato accennava.</text:span></text:span></text:p>
      <text:p text:style-name="Text_20_body"><text:span text:style-name="Strong_20_Emphasis"><text:span text:style-name="T5">Se l’avessero ritrovato morto per una via di montagna, con tanto denaro addosso, in vicinanza dal castello di Roccarubrena...</text:span></text:span></text:p>
      <text:p text:style-name="Text_20_body"><text:span text:style-name="Strong_20_Emphasis"><text:span text:style-name="T5">— Sentite, – gli disse, – io volevo evitare che veniste al castello. Ma non mi pare possibile che voi possiate resistere... senza riposarvi qualche ora. Andiamo, seguitemi.</text:span></text:span></text:p>
      <text:p text:style-name="Text_20_body"><text:span text:style-name="Strong_20_Emphasis"><text:span text:style-name="T5">— Grazie, Altezza, – rispose l’ubbriaco, – anche se mi </text:span></text:span><text:soft-page-break/><text:span text:style-name="Strong_20_Emphasis"><text:span text:style-name="T5">invitate per sbarazzarvi di me, accetto lo stesso. Come sono difficili a guadagnare due dozzine di biglietti da mille!</text:span></text:span></text:p>
      <text:p text:style-name="Text_20_body"><text:span text:style-name="Strong_20_Emphasis"><text:span text:style-name="T5">E batteva i denti e rideva.</text:span></text:span></text:p>
      <text:p text:style-name="Text_20_body"><text:span text:style-name="Strong_20_Emphasis"><text:span text:style-name="T5">— Un’altra volta, caro conte, cercatevene un altro. Io, anche se mi venite a cercare in Grecia, vi avverto che ho chiuso bottega. Oh, la Grecia! Se mi lasciano in pace, vi assicuro che laggiù sarò veramente felice. La Grecia è la patria degli artisti!</text:span></text:span></text:p>
      <text:p text:style-name="Text_20_body"><text:span text:style-name="Strong_20_Emphasis"><text:span text:style-name="T5">— State zitto... Non bisogna che al castello si accorgano della vostra presenza.</text:span></text:span></text:p>
      <text:p text:style-name="Text_20_body"><text:span text:style-name="Strong_20_Emphasis"><text:span text:style-name="T5">Lunastella che aspettava con una lucerna in cima ad una scaletta di servizio, il ritorno di Carlo, sobbalzò vedendolo giungere insieme con quell’altro, sepolto in una pelliccia fradicia di neve, col volto livido, gli stivaloni sollevati da terra da uno zoccolo di pattume ghiacciato che si scioglieva in rigagnoli sugli scalini.</text:span></text:span></text:p>
      <text:p text:style-name="Text_20_body"><text:span text:style-name="Strong_20_Emphasis"><text:span text:style-name="T5">Quando furono soli in una cameretta, (Lunastella era andata a provvedere qualche cosa di caldo e di confortante in cucina e ad avvertire la baronessa, perchè non si turbasse dell’assenza di Carlo) il dilettante fotografo, uscito dalla pelliccia, apparve così trasfigurato che era solo possibile di riconoscerlo alla voce. Completamente raso, con grande sopracciglie nere, il collo serrato dall’alta gorgiera di una spessa maglia da ciclista, egli aveva l’aspetto sportivo di un vecchio corridore, di un clown a riposo. Carlo gli osservò che sarebbe stato meglio evitare qualsiasi contrassegno pittoresco.</text:span></text:span></text:p>
      <text:p text:style-name="Text_20_body"><text:span text:style-name="Strong_20_Emphasis"><text:span text:style-name="T5">— Ma capirete, caro conte, che per venir quì non poteva </text:span></text:span><text:soft-page-break/><text:span text:style-name="Strong_20_Emphasis"><text:span text:style-name="T5">mica mettermi in marsina.</text:span></text:span></text:p>
      <text:p text:style-name="Text_20_body"><text:span text:style-name="Strong_20_Emphasis"><text:span text:style-name="T5">Non sibilava più parlando: un dentista aveva fatto sparire la caverna oscura sotto il labbro superiore, sostituendo all’incisivo caduto un dente posticcio. Un bel brillante chimico scintillava al suo anulare.</text:span></text:span></text:p>
      <text:p text:style-name="Text_20_body"><text:span text:style-name="Strong_20_Emphasis"><text:span text:style-name="T5">— Una buona idea la vostra di ricoverarmi qui. Voi avete fama di uomo poco tenero di cuore, ma le apparenze ingannano, Grazie, caro conte.</text:span></text:span></text:p>
      <text:p text:style-name="Text_20_body"><text:span text:style-name="Strong_20_Emphasis"><text:span text:style-name="T5">E gli stendeva la mano che Carlo non prese.</text:span></text:span></text:p>
      <text:p text:style-name="Text_20_body"><text:span text:style-name="Strong_20_Emphasis"><text:span text:style-name="T5">Lunastella tornò con un braciere di ottone lucente pieno di carboni ardenti. Sotto il braccio portava una tovaglia che distese sopra un tavolino e sempre guardando sospettosa il viaggiatore, disse a Carlo:</text:span></text:span></text:p>
      <text:p text:style-name="Text_20_body"><text:span text:style-name="Strong_20_Emphasis"><text:span text:style-name="T5">— La signora ti saluta e dice così che se ne va a letto.</text:span></text:span></text:p>
      <text:p text:style-name="Text_20_body"><text:span text:style-name="Strong_20_Emphasis"><text:span text:style-name="T5">Poi soggiunse all’ospite:</text:span></text:span></text:p>
      <text:p text:style-name="Text_20_body"><text:span text:style-name="Strong_20_Emphasis"><text:span text:style-name="T5">— Adesso ti porto il brodo caldo con le ova battute, il prosciutto, l’arrosto e una bottiglia di vino.</text:span></text:span></text:p>
      <text:p text:style-name="Text_20_body"><text:span text:style-name="Strong_20_Emphasis"><text:span text:style-name="T5">— Brava, – esclamò il fotografo, – una donnina come voi mi ci vorrebbe, e io non avrei altro da domandare al Signore Iddio onnipotente. – E stese la mano che Carlo aveva ricusato di stringere, a Lunastella.</text:span></text:span></text:p>
      <text:p text:style-name="Text_20_body"><text:span text:style-name="Strong_20_Emphasis"><text:span text:style-name="T5">Il viaggiatore si sfamava affannosamente. Carlo non gli rivolgeva la parola. Evitavano di guardarsi. Finalmente Folchetto Dalborgo rifocillato, con un po’ di rosso vivo sotto l’incavo degli occhi e un pallore cereo successo al violetto del freddo in tutto il resto del volto, cavò di tasca una corta pipa di legno, la riempì con frantumi di sigaro e prendendo con le mani un carboncello acceso dal braciere, disse:</text:span></text:span></text:p>
      <text:p text:style-name="Text_20_body"><text:soft-page-break/><text:span text:style-name="Strong_20_Emphasis"><text:span text:style-name="T5">— Voi permettete, conte?</text:span></text:span></text:p>
      <text:p text:style-name="Text_20_body"><text:span text:style-name="Strong_20_Emphasis"><text:span text:style-name="T5">Egli fumava la pipa con la soddisfazione di chi non sempre ha avuto di che caricarla. Sbuffava il fumo lentamente, assorto non si sapeva bene se nella digestione del cibo rapidamente inghiottito o in un pensiero profondo. Forse aspettava una domanda, forse voleva farne egli una all’ospite e ne cercava le parole. Trasse a un tratto un grosso orologio che pareva d’oro, dalla tasca di un panciotto di stoffa vellosa che gli saliva fino alla radice del collo, e guardò il quadrante.</text:span></text:span></text:p>
      <text:p text:style-name="Text_20_body"><text:span text:style-name="Strong_20_Emphasis"><text:span text:style-name="T5">— Le dieci e un quarto! Come passa il tempo! Mi pareva di esser giunto qui da una mezz’ora. Ma adesso zavorrato come sono, sarei capace di affrontare la montagna senza paura. Mi sento forte come un leone.</text:span></text:span></text:p>
      <text:p text:style-name="Text_20_body"><text:span text:style-name="Strong_20_Emphasis"><text:span text:style-name="T5">Tuttavia guardava il letto in fondo alla camera. Tossiva leggermente. Bevve un sorso di vino e attizzò il fuoco della pipa con la punta di un coltello.</text:span></text:span></text:p>
      <text:p text:style-name="Text_20_body"><text:span text:style-name="Strong_20_Emphasis"><text:span text:style-name="T5">— Dunque andrò in Grecia. Vi dispiace la Grecia? Ho riflettuto. L’America è troppo lontana e ci vanno tutti. In certi momenti, dicono, a Buenos Ayres par d’essere a piazza Colonna, dieci anni prima. Preferisco il Partenone. Ma se a voi la Grecia non convenisse, vi paresse troppo vicina, ditelo pure liberamente: siete voi che pagate!</text:span></text:span></text:p>
      <text:p text:style-name="Text_20_body"><text:span text:style-name="Strong_20_Emphasis"><text:span text:style-name="T5">— Voi farete ciò che vorrete, – rispose Carlo, – tanto se anche io vi preferissi in Australia, non potrei obbligarvi ad andarci nè sono abbastanza ingenuo da credere che voi mi obbedireste per farmi piacere.</text:span></text:span></text:p>
      <text:p text:style-name="Text_20_body"><text:span text:style-name="Strong_20_Emphasis"><text:span text:style-name="T5">— Ci si potrebbe intendere, – ghignò il dilettante, – i viaggi costano.</text:span></text:span></text:p>
      <text:p text:style-name="Text_20_body"><text:soft-page-break/><text:span text:style-name="Strong_20_Emphasis"><text:span text:style-name="T5">Questa volta lo sguardo limpido e freddo di Carlo Valdena s’incrociò con gli occhi irrequieti di Folchetto Dalborgo. I due avventurieri si misurarono, e il dilettante comprese che sarebbe stato impossibile d’indurre il conte ad aumentare la mercede.</text:span></text:span></text:p>
      <text:p text:style-name="Text_20_body"><text:span text:style-name="Strong_20_Emphasis"><text:span text:style-name="T5">La finestra della cameretta era chiusa in modo che non ne trapelasse un filo di luce: il silenzio, nell’altura isolata del castello, diventava enorme per lo scroscio lontano e sordo del fiumicello impetuoso della valle.</text:span></text:span></text:p>
      <text:p text:style-name="Text_20_body"><text:span text:style-name="Strong_20_Emphasis"><text:span text:style-name="T5">— Bene, – riprese Folchetto, – a voi non importa dove io vada e, a dir il vero, importa poco anche a me. Se io ho accettato di servirvi e se vi ho servito stupendamente, da vero artista, non l’ho fatto già per smania di vedere il mondo. Un cantuccio purchessia, dove io possa aprire un negozietto di colori, di fotografie, di paesaggi e donnine seminude, per campare alla meglio, ecco quello che cerco. Se la Grecia sarà poco ospitale, andrò altrove. L’importante è ora che raggiunga il porto di Ancona. Fino a che non sarò sbarcato in terra straniera, non mi sentirò mai tranquillo.</text:span></text:span></text:p>
      <text:p text:style-name="Text_20_body"><text:span text:style-name="Strong_20_Emphasis"><text:span text:style-name="T5">— Che volete dire?</text:span></text:span></text:p>
      <text:p text:style-name="Text_20_body"><text:span text:style-name="Strong_20_Emphasis"><text:span text:style-name="T5">— Nulla... Che posso voler dire?... L’affare è andato bene. L’avrete visto dai giornali: il delitto è escluso. La congestione cerebrale è ammessa dai medici, dalla polizia, da tutti. E hanno ragione. Si tratta di congestione e di niente altro. Ditemi voi se, quella sera, quando per la via Cassia, dai Prati di Castello a Ponte Milvio, mi parlaste della cosa, avreste mai sperato che l’alcoolico e miserabile Folchetto Dalborgo sarebbe riuscito a girare così elegante</text:span></text:span><text:soft-page-break/><text:span text:style-name="Strong_20_Emphasis"><text:span text:style-name="T5">mente lo scoglio dell’autopsia. Vi ricordate? Voi avevate pensato a me per la mia familiarità professionale coi cianuri. E proponevate l’iniezione improvvisa, nel buio fitto di una seduta... A quest’ora forse, se io seguivo il vostro consiglio, non staremmo qui a discorrere accanto al fuoco. Ho fatto da me, a modo mio, e la polizia ha dovuto rassegnarsi al parere dei medici.</text:span></text:span></text:p>
      <text:p text:style-name="Text_20_body"><text:span text:style-name="Strong_20_Emphasis"><text:span text:style-name="T5">— Ma che cosa avete fatto insomma?</text:span></text:span></text:p>
      <text:p text:style-name="Text_20_body"><text:span text:style-name="Strong_20_Emphasis"><text:span text:style-name="T5">Dall’accento e dal tono di Carlo Valdena trapelava un’ansia inconfessata.</text:span></text:span></text:p>
      <text:p text:style-name="Text_20_body"><text:span text:style-name="Strong_20_Emphasis"><text:span text:style-name="T5">— Fu un tratto di genio. Gli alcoolici trovano di queste ispirazioni geniali in una bottiglia di liquore. Edgardo Poe se ne serviva per scrivere le sue novelle, io la novella non l’ho scritta... L’ho messa in opera per voi...</text:span></text:span></text:p>
      <text:p text:style-name="Text_20_body"><text:span text:style-name="Strong_20_Emphasis"><text:span text:style-name="T5">Era spaventosamente ridicolo nella sua tragica fatuità quell’ometto dagli zigomi accesi che fumava la pipa, cercando di acuire l’interesse dell’ascoltatore, con le calcolate lentezze della narrazione. Bevve un altro mezzo bicchiere di vino, fece schioccare la lingua sul palato e continuò:</text:span></text:span></text:p>
      <text:p text:style-name="Text_20_body"><text:span text:style-name="Strong_20_Emphasis"><text:span text:style-name="T5">— Eravamo in tre, io, </text:span></text:span><text:span text:style-name="Strong_20_Emphasis"><text:span text:style-name="T7">lui</text:span></text:span><text:span text:style-name="Strong_20_Emphasis"><text:span text:style-name="T5"> e un altro che faceva il </text:span></text:span><text:span text:style-name="Strong_20_Emphasis"><text:span text:style-name="T7">medium</text:span></text:span><text:span text:style-name="Strong_20_Emphasis"><text:span text:style-name="T5">, un sordo-muto al quale avevo fatto bere circa tre litri di frascati. Ci trovavamo soli nella stanza, separata dall’appartamento, con una porta sulle scale... L’inquilino della stanza era un ferroviere celibe mandato per servizio fuori di Roma.</text:span></text:span></text:p>
      <text:p text:style-name="Text_20_body"><text:span text:style-name="Strong_20_Emphasis"><text:span text:style-name="T5">Io che bazzicava la casa per una donnetta di mia conoscenza, avevo fatto fare la chiave senza che alcuno se ne avvedesse. Per le scale, a quell’ora, non avevamo incon</text:span></text:span><text:soft-page-break/><text:span text:style-name="Strong_20_Emphasis"><text:span text:style-name="T5">trato nessuno. Ci sedemmo attorno a un tavolino, e io proposi la legatura ai polsi di tutti e tre. </text:span></text:span><text:span text:style-name="Strong_20_Emphasis"><text:span text:style-name="T7">Egli</text:span></text:span><text:span text:style-name="Strong_20_Emphasis"><text:span text:style-name="T5"> fu contentissimo. Dopo un poco il tavolino, sotto la mia pressione, ordinò con cinque colpi il buio perfetto: io spensi la lampada, il sordo-muto, oppresso dal vino e dalla cena russava leggermente. </text:span></text:span><text:span text:style-name="Strong_20_Emphasis"><text:span text:style-name="T7">Egli</text:span></text:span><text:span text:style-name="Strong_20_Emphasis"><text:span text:style-name="T5"> disse allora: È in </text:span></text:span><text:span text:style-name="Strong_20_Emphasis"><text:span text:style-name="T7">transe</text:span></text:span><text:span text:style-name="Strong_20_Emphasis"><text:span text:style-name="T5">. Credo che furono le ultime sue parole.</text:span></text:span></text:p>
      <text:p text:style-name="Text_20_body"><text:span text:style-name="Strong_20_Emphasis"><text:span text:style-name="T5">A poco a poco, ricostruendo la scena, la voce del narratore s’era lievemente alterata. Si fermò un momento per vuotare la pipa sul piatto fra le bucce di mele. L’indice della destra, bianco, magro, maculato di giallo verso la punta, batteva ancora sul fornello della pipa a colpi replicati nervosamente, mentre la cenere era già tutta caduta. La visione del delitto lo invadeva.</text:span></text:span></text:p>
      <text:p text:style-name="Text_20_body"><text:span text:style-name="Strong_20_Emphasis"><text:span text:style-name="T5">— Credo che furono le ultime sue parole, – ripetè, – ma forse m’inganno perchè, appena fatto il buio io ebbi molto da fare per slegarmi senza che egli se ne avvedesse, per stendere una mano e prendere il guanciale...</text:span></text:span></text:p>
      <text:p text:style-name="Text_20_body"><text:span text:style-name="Strong_20_Emphasis"><text:span text:style-name="T5">— Il guanciale?</text:span></text:span></text:p>
      <text:p text:style-name="Text_20_body"><text:span text:style-name="Strong_20_Emphasis"><text:span text:style-name="T5">— Già, il guanciale... L’avevo preparato io... No, non furono quelle le sue ultime parole... Quando io gli misi il guanciale sul volto sentii che chiedeva confusamente: – Che cosa è? – Risposi: – Un fenomeno! – E premei, premei... Il sordo muto russava forte.</text:span></text:span></text:p>
      <text:p text:style-name="Text_20_body"><text:span text:style-name="Strong_20_Emphasis"><text:span text:style-name="T5">Alcune stille di sudore apparvero sulla fronte gialla di Folchetto Dalborgo. Il volto gli si sconvolgeva, gli occhi, sbarrati, fissavano Carlo Valdena, senza vederlo. Anelava:</text:span></text:span></text:p>
      <text:p text:style-name="Text_20_body"><text:span text:style-name="Strong_20_Emphasis"><text:span text:style-name="T5">— Premevo, premevo sempre... Sapevo che la pressione dolce e irresistibile del guanciale non avrebbe lasciato </text:span></text:span><text:soft-page-break/><text:span text:style-name="Strong_20_Emphasis"><text:span text:style-name="T5">tracce visibili, ma egli si dibatteva, agitando coi polsi la corda che lo legava e che io stringevo disperatamente con la sinistra. Era forte il vecchio! E a un certo punto rotolammo insieme sul pavimento e il sordo-muto fu trascinato con noi e non si svegliò perchè nell’ultimo bicchiere di vino avevo messo del laudano... Ma io non lasciai il guanciale, glie lo tenni stretto al viso, immobile, molle, soffocante.</text:span></text:span></text:p>
      <text:p text:style-name="Text_20_body"><text:span text:style-name="Strong_20_Emphasis"><text:span text:style-name="T5">La mano del narratore faceva l’atto di premere sempre guanciale, e un riso strano gli faceva digrignare i denti fra le labbra convulsamente divaricate.</text:span></text:span></text:p>
      <text:p text:style-name="Text_20_body"><text:span text:style-name="Strong_20_Emphasis"><text:span text:style-name="T5">Carlo Valdena era in piedi e levava le mani, come ad interrompere il racconto.</text:span></text:span></text:p>
      <text:p text:style-name="Text_20_body"><text:span text:style-name="Strong_20_Emphasis"><text:span text:style-name="T5">— Alla fine mi stancai, ma egli non si mosse più. Era fatto!</text:span></text:span></text:p>
      <text:p text:style-name="Text_20_body"><text:span text:style-name="Strong_20_Emphasis"><text:span text:style-name="T5">Un grido acuto femminile squarciò il silenzio del castello, dietro la porta. Carlo accorse e vi trovò svenuta Dea Passio. Era distesa a traverso la porta: toccandola si accorse che aveva il volto pieno di lacrime agghiacciate...</text:span></text:span></text:p>
      <text:h text:style-name="P20" text:outline-level="2">VII.</text:h>
      <text:p text:style-name="Text_20_body"><text:span text:style-name="Strong_20_Emphasis"><text:span text:style-name="T5">Folchetto Dalborgo era scomparso nella notte cupa da cui era venuto: era scomparso nella notte verso la montagna, verso il mare. Carlo e Dea rimasero oppressi. Non parlavano più, non uscivano: pioveva a dirotto e nevicava. Era tetro il castello e, spesso la nebbia fitta che saliva dalla valle, giungeva alle finestre, aderiva ai vetri, si addensava in una nuvola ora bianca ora scura, isolandoli da tutto il resto del mondo. Essi alzavano gli occhi, si guardavano angosciati e non parlavano più. Il racconto dell’assassino era fra loro, come la nebbia era fra il castello e il resto del mondo.</text:span></text:span></text:p>
      <text:p text:style-name="Text_20_body"><text:span text:style-name="Strong_20_Emphasis"><text:span text:style-name="T5">Che cosa succedeva laggiù a Rubreno? E a Roma? Giungevano i giornali verso le undici del mattino: Carlo Valdena rompeva le fasce con impazienza, nascondendo la sua trepidazione, li spiegava, correva con gli occhi alla cronaca. Oramai non c’era quasi più nulla sul mistero di via de’ Sabelli, spesso non c’era nulla addirittura. Ma bastavano poche righe perchè egli sentisse qualche cosa di dolciastro venirgli sulla lingua mentre leggeva; il nome dello scultore incaricato dall’onorevole Lupi del monumento a Campo Varano per conto della baronessa: la spedizione a Rubreno dei bauli e delle valige prima seque</text:span></text:span><text:soft-page-break/><text:span text:style-name="Strong_20_Emphasis"><text:span text:style-name="T5">strate all’albergo del Quirinale dall’autorità giudiziaria; particolari futili, incolori, senza valore, ma sufficienti a Carlo per fargli assaporare lo sgomento che gli saliva dal petto. E allora provava un enorme disgusto di sè, della sua paura segreta, sempre vigile, in attesa di qualche terribile rivincita del destino. Lettere non ne venivano. Chi avrebbe dovuto scriver loro? Amici non ne avevano. Il sipario di nebbia teso alle finestre del Castello li divideva dall’umanità ostile o indifferente, donde nessun pensiero si volgeva a loro che non fosse di biasimo o disprezzo. Avevano fatto male a venir a chiudersi lassù: era stata una imprudenza assurda, una stupida sfida alla maldicenza; ma forse a Rubreno sarebbe stato peggio. Soltanto Amilcare Lupi poteva scrivere, ma come se, liberato dall’insistente assiduità del cugino e forse impensierito da certi lati oscuri della catastrofe, egli volesse ridurre le relazioni al puro necessario, pure accettando di rappresentare la baronessa nei funerali e in tutte le formalità di rito, si era limitato a scriverle delle lettere molto complimentose, affettando d’ignorare assolutamente che Carlo era vicino a lei. E a lui non aveva più scritto.</text:span></text:span></text:p>
      <text:p text:style-name="Text_20_body"><text:span text:style-name="Strong_20_Emphasis"><text:span text:style-name="T5">I giorni continuavano a passare pieni di monotonia: Carlo era sprofondato in uno stupore dispettoso, la baronessa accorata. Talora egli si alzava dal seggiolone, girava per le sale vuote, si affacciava alle finestre, acuendo gli sguardi per scorgere a traverso la nebbia, le vie del paese e qualche volto umano diverso dai pochi familiari, o pure saliva sino alla spianata della vecchia torre, sporgendo il capo fra le merlature. Che diceva di loro don Achille? La pioggia </text:span></text:span><text:soft-page-break/><text:span text:style-name="Strong_20_Emphasis"><text:span text:style-name="T5">lo infracidava tutto, la neve cadeva sulla sua testa nuda, il vento mugghiava nelle gole e lo squassava come una canna. Come erano arcigni i profili delle montagne su cui strisciavano le nuvole pesanti! Rientrava intirizzito e molle di umidità, avvilito. E Dea uscendo dal silenzio lo rimproverava:</text:span></text:span></text:p>
      <text:p text:style-name="Text_20_body"><text:span text:style-name="Strong_20_Emphasis"><text:span text:style-name="T5">— Non ti allontanare, Carlo; sai che ho paura.</text:span></text:span></text:p>
      <text:p text:style-name="Text_20_body"><text:span text:style-name="Strong_20_Emphasis"><text:span text:style-name="T5">Ella confessava la sua paura. Egli non poteva.</text:span></text:span></text:p>
      <text:p text:style-name="Text_20_body"><text:span text:style-name="Strong_20_Emphasis"><text:span text:style-name="T5">Qualche altra volta ella gli aveva detto:</text:span></text:span></text:p>
      <text:p text:style-name="Text_20_body"><text:span text:style-name="Strong_20_Emphasis"><text:span text:style-name="T5">— Ora non ho più che te.</text:span></text:span></text:p>
      <text:p text:style-name="Text_20_body"><text:span text:style-name="Strong_20_Emphasis"><text:span text:style-name="T5">Carlo notava quanto era miserabilmente vile e disumano quel lamento nel quale la baronessa involontariamente, inconscientamente, rimpiangeva il barone!</text:span></text:span></text:p>
      <text:p text:style-name="Text_20_body"><text:span text:style-name="Strong_20_Emphasis"><text:span text:style-name="T5">La notte era peggio. S’erano trovati d’accordo, senza discorrerne, a rinunziare alla camera della madre di don Ottavio. Erano tornati alla camera occupata nei primi giorni del loro primo arrivo al castello. La baronessa aveva ordinato che la lampada ardesse tutta la notte sopra il marmo del cassettone, davanti a una statuina della Madonna Addolorata. E il vento, infieriva contro le mura, ed essi istintivamente si stringevano l’uno all’altro, e la baronessa singhiozzava piano. Era un singulto dolce e sinistro, un singulto infantile e ferino, in cui certe volte la sua ambascia si assopiva per una mezz’ora, un’ora. Ma d’improvviso, mentre il silenzio era più profondo, balzava a sedere sul letto gridando parole insensate:</text:span></text:span></text:p>
      <text:p text:style-name="Text_20_body"><text:span text:style-name="Strong_20_Emphasis"><text:span text:style-name="T5">— Chi è?... Non è vero! I medici...</text:span></text:span></text:p>
      <text:p text:style-name="Text_20_body"><text:span text:style-name="Strong_20_Emphasis"><text:span text:style-name="T5">Quest’idea dei medici tornava sempre nelle rare parole che pronunciava. I medici non avevano trovato nessuna </text:span></text:span><text:soft-page-break/><text:span text:style-name="Strong_20_Emphasis"><text:span text:style-name="T5">traccia di violenza e di veleno. I medici la difendevano, li difendevano dai sospetti maligni... E si lasciava andare a qualche breve monologo, perorando davanti a Carlo la loro causa, come se egli fosse un giudice ignaro della verità e che ella dovesse persuadere della loro innocenza. Si assolveva, assolveva il giudice e ricadeva sfinita sugli origlieri.</text:span></text:span></text:p>
      <text:p text:style-name="Text_20_body"><text:span text:style-name="Strong_20_Emphasis"><text:span text:style-name="T5">Carlo la contemplava, al lume fioco della lampada, in quel sonno. I lineamenti, a poco a poco, si ricomponevano in una calma serena. Respirava leggermente sollevando col largo seno la camicia ornata di magnifici merletti. Sotto la protezione delle lunghe sopracciglia chiuse pareva abitasse la pace di una coscienza incontaminata. Il sorriso le appariva sulle labbra, visioni liete passavano nel suo sogno riposato: forse l’infanzia, la prima giovinezza si ripresentavano al pensiero come cosa attuale... E il sorriso diventava più vivace, più attivo, più animato. Non era più sorriso, era una vera festa dell’anima, una grande gioia. No, non era più gioia, era uno scoppio d’ilarità violenta, spasmodica... E la risata stridula convulsa, frenetica le usciva dalle labbra tremanti, accompagnata da grida:</text:span></text:span></text:p>
      <text:p text:style-name="Text_20_body"><text:span text:style-name="Strong_20_Emphasis"><text:span text:style-name="T5">— Brucio, brucio... Un sorso d’acqua, Carlo, io muoio!</text:span></text:span></text:p>
      <text:p text:style-name="Text_20_body"><text:span text:style-name="Strong_20_Emphasis"><text:span text:style-name="T5">Moriva davvero, lentamente, consumandosi nella disperazione.</text:span></text:span></text:p>
      <text:p text:style-name="Text_20_body"><text:span text:style-name="Strong_20_Emphasis"><text:span text:style-name="T5">Una mattina Lunastella, col pretesto di non so quali cose occorrenti alla baronessa lasciate a Rubreno, volle andare nella piccola città. La confidente si annoiava adesso fra quei due che ella aveva creduto di condurre alla felicità e che l’agghiacciavano col silenzio ostinato. Il tempo era </text:span></text:span><text:soft-page-break/><text:span text:style-name="Strong_20_Emphasis"><text:span text:style-name="T5">alquanto migliore, e Lunastella provava il bisogno di muoversi: aveva dimenticato, diceva, la faccia della gente.</text:span></text:span></text:p>
      <text:p text:style-name="Text_20_body"><text:span text:style-name="Strong_20_Emphasis"><text:span text:style-name="T5">Il cocchiere accompagnava Lunastella con la carrozza. Nell’accomiatarsi dalla padrona, promise di tornar prima di sera.</text:span></text:span></text:p>
      <text:p text:style-name="Text_20_body"><text:span text:style-name="Strong_20_Emphasis"><text:span text:style-name="T5">Finalmente succedeva qualche cosa in quella tomba del castello. Il tempo migliorava, Lunastella andava a Rubreno. Carlo, come riscosso, volle, per la prima volta, dopo che era tornato da Roma, provarsi a scherzare.</text:span></text:span></text:p>
      <text:p text:style-name="Text_20_body"><text:span text:style-name="Strong_20_Emphasis"><text:span text:style-name="T5">— Lunastella va a vedere don Pasquale!</text:span></text:span></text:p>
      <text:p text:style-name="Text_20_body"><text:span text:style-name="Strong_20_Emphasis"><text:span text:style-name="T5">— Forse, – rispose Dea. – Forse va laggiù per noi.</text:span></text:span></text:p>
      <text:p text:style-name="Text_20_body"><text:span text:style-name="Strong_20_Emphasis"><text:span text:style-name="T5">— Per noi?</text:span></text:span></text:p>
      <text:p text:style-name="Text_20_body"><text:span text:style-name="Strong_20_Emphasis"><text:span text:style-name="T5">— Ieri sera mentre mi svestiva, mi disse che non reggeva più a questa immobilità: noi ci siamo acquattati qui, dietro le mura del castello come due cani inseguiti. Disse proprio così. Voleva andare laggiù per sentire, per scoprire... Poi tu entrasti, e rimase zitta.</text:span></text:span></text:p>
      <text:p text:style-name="Text_20_body"><text:span text:style-name="Strong_20_Emphasis"><text:span text:style-name="T5">— Badiamo che non faccia qualche imprudenza.</text:span></text:span></text:p>
      <text:p text:style-name="Text_20_body"><text:span text:style-name="Strong_20_Emphasis"><text:span text:style-name="T5">— Lei? Allora non la conosci!</text:span></text:span></text:p>
      <text:p text:style-name="Text_20_body"><text:span text:style-name="Strong_20_Emphasis"><text:span text:style-name="T5">Un pallido raggio di sole entrava nella stanza e li sorprese a discorrere in quel modo, con una insolita calma d’intonazione.</text:span></text:span></text:p>
      <text:p text:style-name="Text_20_body"><text:span text:style-name="Strong_20_Emphasis"><text:span text:style-name="T5">— Io non so ancora spiegarmi la divozione di Lunastella per te, per noi.</text:span></text:span></text:p>
      <text:p text:style-name="Text_20_body"><text:span text:style-name="Strong_20_Emphasis"><text:span text:style-name="T5">— Oh non c’è nulla di strano. Era vedova, pativa la fame, e la malignità di Rubreno la perseguitava: l’accusavano di mille colpe, e non ne aveva che una sola: la miseria. Venne da me una volta non so più perchè, mi parlò delle sue sventure. Avevo mandato via una cameriera napole</text:span></text:span><text:soft-page-break/><text:span text:style-name="Strong_20_Emphasis"><text:span text:style-name="T5">tana, insolente e pettegola: presi lei, sebbene fino allora non avesse mai visto una casa di gente civile. D’allora in poi non ebbi più bisogno di cameriere di città; Lunastella, tiranneggiandomi, adorandomi, non mi ha più lasciata. E per me si butterebbe nel fuoco: anche per te, adesso!</text:span></text:span></text:p>
      <text:p text:style-name="Text_20_body"><text:span text:style-name="Strong_20_Emphasis"><text:span text:style-name="T5">Nemmeno quella mattina i giornali parlavano del «mistero».</text:span></text:span></text:p>
      <text:p text:style-name="Text_20_body"><text:span text:style-name="Strong_20_Emphasis"><text:span text:style-name="T5">Come il tempo, Carlo s’era quasi rasserenato. Dalla finestra guardava le Tòntere che uscivano a poco a poco dai vapori bianchi, umide di tutta la pioggia caduta, rossastre, qua e là, nelle prode sostenute dalle macère arginali, coperte di una peluria verde di biade novelle.</text:span></text:span></text:p>
      <text:p text:style-name="Text_20_body"><text:span text:style-name="Strong_20_Emphasis"><text:span text:style-name="T5">Poichè le cose erano andate come erano andate, e le minacce all’orizzonte del loro avvenire andavano dileguando, quelle terre cominciavano ora ad apparirgli in una relazione diversa con lui, dal primo istante che le aveva distrattamente guardate. Infine egli era uomo pratico e le sue idee erano sempre quelle. Date quelle idee, su per giù le stesse che si diffondevano in tanti libri e si spargevano da tante cattedre, poichè l’uomo non era libero di volere o di non volere certe sue azioni, bisognava esser logici e trarne rigorosamente le conseguenze. La crisi era stata terribile: i nervi non avevano resistito al primo urto. S’era sentito solo con quella donna e la sua confidente, s’era sentito contro tutta la società: aveva smarrito un poco l’equilibrio. Ora si rinfrancava.</text:span></text:span></text:p>
      <text:p text:style-name="Text_20_body"><text:span text:style-name="Strong_20_Emphasis"><text:span text:style-name="T5">E disse:</text:span></text:span></text:p>
      <text:p text:style-name="Text_20_body"><text:span text:style-name="Strong_20_Emphasis"><text:span text:style-name="T5">— Via, via, Dea! Quella donnina ha più fegato di noi...</text:span></text:span></text:p>
      <text:p text:style-name="Text_20_body"><text:span text:style-name="Strong_20_Emphasis"><text:span text:style-name="T5">Ma poco dopo mezzogiorno, Lunastella ritornò stravolta </text:span></text:span><text:soft-page-break/><text:span text:style-name="Strong_20_Emphasis"><text:span text:style-name="T5">da Rubreno. Don Pasquale Delprete le aveva confidato che don Ilario Monti e don Piramo Venditti erano stati chiamati dal giudice istruttore di Montalbano, ed essi avevano detto a chi non lo voleva sentire che Carlo Valdena era disceso alla stazione di Sparanise, per ripartire col treno della notte che andava a Roma.</text:span></text:span></text:p>
      <text:p text:style-name="Text_20_body"><text:span text:style-name="Strong_20_Emphasis"><text:span text:style-name="T5">Carlo Valdena s’inalberò, guatando bieco Lunastella come se ella rappresentasse quel Monti e quel Venditti. Dea Passio pallida, era caduta in ginocchio, giungeva le mani.</text:span></text:span></text:p>
      <text:p text:style-name="Text_20_body"><text:span text:style-name="Strong_20_Emphasis"><text:span text:style-name="T5">Altre notizie di Lunastella: don Ferdinando Grego gridava che fra qualche giorno si sarebbero vedute cose da strabiliare e si era di nuovo cucito alle costole del pretore che non parlava, ma si stringeva la barba caprina con aria di grande importanza. Tutto questo l’aveva detto don Pasquale Delprete a Lunastella che si era affrettata a tornare.</text:span></text:span></text:p>
      <text:p text:style-name="Text_20_body"><text:span text:style-name="Strong_20_Emphasis"><text:span text:style-name="T5">— Perchè? – esclamò con voce irritata Carlo Valdena. – Chi può accusarci? Noi eravamo a Rubreno quando il fatto è accaduto a Roma. Io non ho paura...</text:span></text:span></text:p>
      <text:p text:style-name="Text_20_body"><text:span text:style-name="Strong_20_Emphasis"><text:span text:style-name="T5">— I medici... – mormorava Dea... – ma no, Carlo, fuggiamo!</text:span></text:span></text:p>
      <text:p text:style-name="Text_20_body"><text:span text:style-name="Strong_20_Emphasis"><text:span text:style-name="T5">Egli scosse la testa, alzando le spalle. Arrotolava una sigaretta fra le dita, ma quella volta a lui, abilissimo, non riuscì di stringerla. Il tabacco si sparpagliò sul vecchio tappeto.</text:span></text:span></text:p>
      <text:p text:style-name="Corpo1"><text:span text:style-name="Strong_20_Emphasis"><text:span text:style-name="T5">Il giorno dopo, di nuovo due colonne in tutti i giornali con titoli vistosi: </text:span></text:span><text:span text:style-name="Strong_20_Emphasis"><text:span text:style-name="T7">Il mistero svelato – Un importante arresto ad Ancona – È l’assassino?</text:span></text:span></text:p>
      <text:p text:style-name="Text_20_body"><text:span text:style-name="Strong_20_Emphasis"><text:span text:style-name="T5">Era veramente l’assassino. Folchetto Dalborgo, in cui la </text:span></text:span><text:soft-page-break/><text:span text:style-name="Strong_20_Emphasis"><text:span text:style-name="T5">polizia che se ne serviva e lo conosceva bene, aveva facilmente riconosciuto Antonio Bellezza, ex-cassiere reduce dal carcere, era stato arrestato in una taverna del porto di Ancona, mentre ubriaco narrava a un circolo di ascoltatori, degni di lui, il gran delitto di cui era orgoglioso. Avevano anche arrestato l’amante del fotografo e il sordo muto. Il ferroviere tornato a Roma aveva scoperto l’invasione della sua camera e l’aveva denunciata in questura. Tutto si ricostruiva.</text:span></text:span></text:p>
      <text:p text:style-name="Text_20_body"><text:span text:style-name="Strong_20_Emphasis"><text:span text:style-name="T5">— Ci siamo, – disse Carlo, – ora sì che bisogna fuggire.</text:span></text:span></text:p>
      <text:h text:style-name="P20" text:outline-level="2">VIII.</text:h>
      <text:p text:style-name="Text_20_body"><text:span text:style-name="Strong_20_Emphasis"><text:span text:style-name="T5">La luna, al primo quarto, era appena tramontata. Carlo e Dea uscirono dal castello per la porticina di servizio che si rinchiuse piano sopra i singhiozzi soffocati di Lunastella. Il cielo, prima sereno, incominciava ora a coprirsi di nuvolaglia incalzata da un vento greve di scirocco, quasi caldo.</text:span></text:span></text:p>
      <text:p text:style-name="Text_20_body"><text:span text:style-name="Strong_20_Emphasis"><text:span text:style-name="T5">Sospesa al braccio di Carlo, Dea aveva nella mano una borsa di cuoio in cui erano chiusi tutti i gioielli e il denaro che aveva portati da Rubreno, forse in un presentimento amaro della sorte che li colpiva. Andavano di buon passo, come se la meta fosse vicina. Liberata dal torpore, in un risveglio di tutta la sua energia fisica, di tutti gli istinti di lotta e di conservazione, Dea pareva avesse dominata finalmente anche la paura. Poichè bisognava difendersi dalla vendetta legale, ella sentiva diminuire la gravità della sua colpa: meglio così che imputridire in quel pantano di terrore e di ribrezzo. Una vita nuova li attendeva, oltre i monti, oltre il mare.</text:span></text:span></text:p>
      <text:p text:style-name="Text_20_body"><text:span text:style-name="Strong_20_Emphasis"><text:span text:style-name="T5">Avevano preso il sentiero a levante della Rocca e salivano frettolosi verso il bosco. Una melma di neve disciolta e di terra si affondava sotto i loro passi.</text:span></text:span></text:p>
      <text:p text:style-name="Text_20_body"><text:span text:style-name="Strong_20_Emphasis"><text:span text:style-name="T5">— È la via del Perdono, – ella esclamò ridendo fieramente </text:span></text:span><text:soft-page-break/><text:span text:style-name="Strong_20_Emphasis"><text:span text:style-name="T5">dell’involontario giuoco di parole che le era sfuggito dalle labbra. Quindi soggiunse con accento mesto, denso di rammarichi e rimpianti:</text:span></text:span></text:p>
      <text:p text:style-name="Text_20_body"><text:span text:style-name="Strong_20_Emphasis"><text:span text:style-name="T5">— La riconosci? Ti ricordi? Allora eravamo liberi di sceglierla fra tutte le altre, la nostra via. Adesso dobbiamo accettarla e seguirla, qualunque sia.</text:span></text:span></text:p>
      <text:p text:style-name="Text_20_body"><text:span text:style-name="Strong_20_Emphasis"><text:span text:style-name="T5">— E non sappiamo egualmente dove essa ci condurrà, – disse Carlo. – La libertà della scelta è un’illusione. Noi camminiamo sempre per una via che non scegliamo, che non possiamo scegliere mai. Sapevo io quando venni a Rubreno dove andassi? E quando ti vidi passare sulle rive del Vali, quella sera di ottobre, potevo io prevedere che a poco a poco le nostre sorti sarebbero confuse insieme, in una sola? Venendo a Rubreno, io mi avviavo fatalmente verso questa fuga.</text:span></text:span></text:p>
      <text:p text:style-name="Text_20_body"><text:span text:style-name="Strong_20_Emphasis"><text:span text:style-name="T5">Carlo Valdena parlava tranquillo, sorreggendo col braccio vigoroso la compagna che inciampava. Lasciando il sentiero del Perdono, entrando nel bosco, la notte s’era fatta più oscura. Di laggiù il fiume gonfio brontolava cupamente: dagli alberi sgocciolava sempre la pioggia caduta durante la sera, in un lento stillicidio. Alzavano a ogni momento gli occhi verso il cielo: sulle nere trasparenze dell’aria vedevano i rami contorti e mostruosi e più su le nuvole incerte, portate dal vento.</text:span></text:span></text:p>
      <text:p text:style-name="Text_20_body"><text:span text:style-name="Strong_20_Emphasis"><text:span text:style-name="T5">Egli si fermava, cercando di orientarsi. Il fiume era sempre vicino e questa vicinanza lo infastidiva. Facendo forza col braccio, trascinava Dea Passio verso l’altro lato, dove il bosco era più folto.</text:span></text:span></text:p>
      <text:p text:style-name="Text_20_body"><text:span text:style-name="Strong_20_Emphasis"><text:span text:style-name="T5">Era un pezzo che si affaticavano su quel terreno di mota </text:span></text:span><text:soft-page-break/><text:span text:style-name="Strong_20_Emphasis"><text:span text:style-name="T5">sfuggente. Credevano di essersi dilungati chi sa quanto, da Roccarubrena. Ed ecco, il suono dell’orologio della chiesa di Sant’Andrea li avvertì che il paese era lì, ancora vicino.</text:span></text:span></text:p>
      <text:p text:style-name="Text_20_body"><text:span text:style-name="Strong_20_Emphasis"><text:span text:style-name="T5">— È il vento che trasporta il suono, – si provò a dire Dea Passio.</text:span></text:span></text:p>
      <text:p text:style-name="Text_20_body"><text:span text:style-name="Strong_20_Emphasis"><text:span text:style-name="T5">— È la sventura che ci perseguita, Dea; noi non usciremo più da questo cerchio in cui ci aggiriamo come pazzi.</text:span></text:span></text:p>
      <text:p text:style-name="Text_20_body"><text:span text:style-name="Strong_20_Emphasis"><text:span text:style-name="T5">— Non ti perdere d’animo, Carlo; pensa a me che ho bisogno di tutto il mio coraggio, di tutto il tuo...</text:span></text:span></text:p>
      <text:p text:style-name="Text_20_body"><text:span text:style-name="Strong_20_Emphasis"><text:span text:style-name="T5">Egli si era appoggiato con le spalle a un tronco, e pensava ad alta voce:</text:span></text:span></text:p>
      <text:p text:style-name="Text_20_body"><text:span text:style-name="Strong_20_Emphasis"><text:span text:style-name="T5">— Sì, hai ragione; non dobbiamo perderci d’animo; la nostra salvezza dipende forse da mille passi di più o di meno che ci riesca di fare. Le condizioni sfavorevoli della nostra fuga possono forse aiutarci. Domani certamente verranno al castello, non ci troveranno. Lunastella è fedele, ella avrà mandato la carrozza per la strada che tu le hai ordinato, senza toccare Rubreno. Crederanno che siamo fuggiti dalla parte di Montalbano... Telegraferanno a tutte le stazioni da quella parte, mentre, noi in Abruzzo potremo procurarci una vettura per la ferrovia più vicina... Hai ragione, Dea; non ci perdiamo di coraggio...</text:span></text:span></text:p>
      <text:p text:style-name="Text_20_body"><text:span text:style-name="Strong_20_Emphasis"><text:span text:style-name="T5">Diceva così, ma taceva altri pensieri che gli sopraggiungevano mentre parlava e distruggevano l’ostentata sicurezza di quel disegno ardito e confuso.</text:span></text:span></text:p>
      <text:p text:style-name="Text_20_body"><text:span text:style-name="Strong_20_Emphasis"><text:span text:style-name="T5">— Andiamo.</text:span></text:span></text:p>
      <text:p text:style-name="Text_20_body"><text:span text:style-name="Strong_20_Emphasis"><text:span text:style-name="T5">E si mosse, stringendo il braccio della baronessa. La voce molesta del fiume s’era velata, come se uno schermo fosse ora sorto fra la vallata del Riotorto e loro.</text:span></text:span></text:p>
      <text:p text:style-name="Text_20_body"><text:soft-page-break/><text:span text:style-name="Strong_20_Emphasis"><text:span text:style-name="T5">Dea inciampava più spesso: le ineguaglianze del suolo diventavano più frequenti e più scabre. Il bosco cessò improvvisamente e si trovarono in una costa scoscesa che dirupava rapidamente, verso una profondità indefinita. Nella notte i profili delle montagne sfumavano: un riflesso bianco di nevi traluceva da qualche cima, sopra l’oscurità del cielo. Poi un chiarore diffuso meno dubbio tinse fiocamente di giallo l’orlo più distante del gran vuoto che era ai loro piedi. Dea Passio riconobbe i fanali a petrolio di Rubreno. Cominciava a piovere di nuovo.</text:span></text:span></text:p>
      <text:p text:style-name="Text_20_body"><text:span text:style-name="Strong_20_Emphasis"><text:span text:style-name="T5">Rientrarono sconfortati nel bosco, studiandosi di rasentarne la linea estrema, sempre salendo. Il freddo, fino allora temperato, si era fatto più acuto con la pioggia che si rovesciava furiosa. L’acqua dei rigagnoli superava le calzature, penetrava le carni; Dea, scossa da brividi, si lamentava di non poter tenere gli occhi aperti per le folate umide che l’investivano, ma soggiungeva:</text:span></text:span></text:p>
      <text:p text:style-name="Text_20_body"><text:span text:style-name="Strong_20_Emphasis"><text:span text:style-name="T5">— Non è nulla, non perdiamo tempo.</text:span></text:span></text:p>
      <text:p text:style-name="Text_20_body"><text:span text:style-name="Strong_20_Emphasis"><text:span text:style-name="T5">E si affrettava, sdrucciolando, sostenuta da Carlo, stringendo con le dite aggranchite la borsa che conteneva tutta la loro fortuna.</text:span></text:span></text:p>
      <text:p text:style-name="Text_20_body"><text:span text:style-name="Strong_20_Emphasis"><text:span text:style-name="T5">Il diluvio, ringagliardendo sempre, scorreva a rivoli dal cielo, dagli alberi, sulla terra, sulle loro persone, insinuandosi sotto le pelliccie, sotto gli abiti spessi, mescolandosi al sudore che la stanchezza spremeva dalle membra trafelate.</text:span></text:span></text:p>
      <text:p text:style-name="Text_20_body"><text:span text:style-name="Strong_20_Emphasis"><text:span text:style-name="T5">Erano finiti in mezzo a un intrico di cespugli bassi e pungenti: rovi e sterponi che li respingevano indietro, li flagellavano, dilaniavano loro la pelle.</text:span></text:span></text:p>
      <text:p text:style-name="Text_20_body"><text:soft-page-break/><text:span text:style-name="Strong_20_Emphasis"><text:span text:style-name="T5">Un grido di Dea Passio ferita costrinse Carlo Valdena a fermarsi.</text:span></text:span></text:p>
      <text:p text:style-name="Corpo1"><text:span text:style-name="Strong_20_Emphasis"><text:span text:style-name="T5">Con gli occhi, abituati ormai all’oscurità, Carlo aveva distinta una massa grigiastra che sorgeva in mezzo ai cespugli. Cingendo con un braccio la vita di Dea e sporgendo l’altra mano a tentoni sul buio, verso le cose ostili e informi che pareva stessero in agguato per avventarsi al loro passaggio, egli riuscì a trasportare un breve tratto la donna semiviva, per farla sedere su qualche sporgenza della rupe. Ma come proseguiva l’indagine della mano sulla massa, si accorse che la pietra veniva meno per un incavo profondo. Era l’entrata di una grotta: a misura che si avanzavano, l’aria diventava più tiepida. Dea Passio, aggrappata con le due mani alla spalla di Carlo, ansimava.</text:span></text:span></text:p>
      <text:p text:style-name="Text_20_body"><text:span text:style-name="Strong_20_Emphasis"><text:span text:style-name="T5">Carlo si risolse ad accendere un fiammifero: la scatola d’argento ben chiusa aveva preservato il fosforo dall’umidità. E a quella breve e vivida luce, Dea si coperse gli occhi abbagliati, mentre la caverna angusta, alta, prolungatesi come uno stretto corridoio nelle viscere della montagna, si mostrava un istante e s’immergeva di nuovo nell’ombra. La baronessa era caduta sopra un mucchio di legna secche, nascoste lì da qualche mulattiere per tornare a riprenderle.</text:span></text:span></text:p>
      <text:p text:style-name="Text_20_body"><text:span text:style-name="Strong_20_Emphasis"><text:span text:style-name="T5">Così fecero senza difficoltà un pò di fuoco.</text:span></text:span></text:p>
      <text:p text:style-name="Text_20_body"><text:span text:style-name="Strong_20_Emphasis"><text:span text:style-name="T5">Era lieve la ferita di Dea, a una gamba che Carlo fasciò con un fazzoletto. Egli le porse anche una fiaschetta dove era del cognac; e rimasero lì, accoccolati presso il fuoco, fumanti dal vapore che si alzava dalle vesti molli... Gli sguardi ora fissi alla fiamma, ora esitanti per il luogo, si </text:span></text:span><text:soft-page-break/><text:span text:style-name="Strong_20_Emphasis"><text:span text:style-name="T5">schivavano per non vedere, l’una in quelli dell’altro, la propria disperazione. Sentivano la loro impotenza a continuare la fuga folle, a traverso il bosco e la tempesta, e il loro stesso aspetto, sozzo di fango, scomposto, già inselvatichito, incuteva a entrambi l’orrore della condizione terribile che effigiava.</text:span></text:span></text:p>
      <text:p text:style-name="Text_20_body"><text:span text:style-name="Strong_20_Emphasis"><text:span text:style-name="T5">In quel rifugio, per ora, non avevano nulla da temere: la spelonca piegando da un lato, poco oltre la bocca, nascondeva il fuoco in una insenatura da cui niente, a giudizio di Carlo, poteva trasparire dei riflessi, e se anche tutta la vampa si scorgesse da lontano, chi mai con quel tempo, in quel periodo della notte si sarebbe arrischiato a traversare la selva? Carlo sapeva che era tardi: il suo orologio, che si era fermato, segnava le tre. Forse erano le quattro, forse più. E tuttavia, non dovevano essere molto avanti nella montagna; quelle stesse legna secche indicavano chiaramente che il mulattiere non le avrebbe lasciate lì, se il sito fosse stato molto distante e fuori di via.</text:span></text:span></text:p>
      <text:p text:style-name="Text_20_body"><text:span text:style-name="Strong_20_Emphasis"><text:span text:style-name="T5">Come a confermare queste osservazioni, parve a Carlo di udire un leggero, sordo calpestio, un calpestio nel fango di piedi agili e fermi che non indugiassero nella scelta del punto di appoggio. Pensò che fossero i lupi.</text:span></text:span></text:p>
      <text:p text:style-name="Text_20_body"><text:span text:style-name="Strong_20_Emphasis"><text:span text:style-name="T5">Il tepore e la stanchezza avevano sopraffatto la donna che reclinava il capo. Ella aveva perduto il berretto di pelo, e la chioma ardente e scarmigliata svolgeva le spire di rame, lucide di pioggia, sulle spalle e sul seno.</text:span></text:span></text:p>
      <text:p text:style-name="Text_20_body"><text:span text:style-name="Strong_20_Emphasis"><text:span text:style-name="T5">Ma no, egli distingueva bene adesso, non erano lupi. Il passo che si avvicinava, sebbene poco pesante, era un passo umano. Lasciarsi cogliere così? Si alzò circospetto e </text:span></text:span><text:soft-page-break/><text:span text:style-name="Strong_20_Emphasis"><text:span text:style-name="T5">si avvicinò alla bocca dell’antro.</text:span></text:span></text:p>
      <text:p text:style-name="Text_20_body"><text:span text:style-name="Strong_20_Emphasis"><text:span text:style-name="T5">Mezzo addormentata, Dea gli chiese:</text:span></text:span></text:p>
      <text:p text:style-name="Text_20_body"><text:span text:style-name="Strong_20_Emphasis"><text:span text:style-name="T5">— Che c’è, Carlo?</text:span></text:span></text:p>
      <text:p text:style-name="Text_20_body"><text:span text:style-name="Strong_20_Emphasis"><text:span text:style-name="T5">— Nulla, – rispose a voce bassa, – voglio vedere se la pioggia ha smesso.</text:span></text:span></text:p>
      <text:p text:style-name="Text_20_body"><text:span text:style-name="Strong_20_Emphasis"><text:span text:style-name="T5">Dea non aveva soggiunto altro: coi gomiti sulle ginocchia, la fronte nelle palme, dormiva.</text:span></text:span></text:p>
      <text:p text:style-name="Text_20_body"><text:span text:style-name="Strong_20_Emphasis"><text:span text:style-name="T5">La pioggia cadeva ancora, ma più minuta, come neve liquefatta. Il passo veniva dalla sinistra e rallentava. Carlo si avanzò verso il passo misterioso e tormentava con la sinistra la guaina del revolver, pronto a impugnarlo con l’altra mano, quando dagli alberi uscirono nel tempo stesso una forma femminile e una voce:</text:span></text:span></text:p>
      <text:p text:style-name="Text_20_body"><text:span text:style-name="Strong_20_Emphasis"><text:span text:style-name="T5">— Sono io, Lunastella!</text:span></text:span></text:p>
      <text:p text:style-name="Text_20_body"><text:span text:style-name="Strong_20_Emphasis"><text:span text:style-name="T5">Dea accolse l’apparizione improvvisa della confidente con una gioia dolorosa e inquieta che la riscosse interamente. Non sentiva più la ferita, non sentiva più la stanchezza. Come, perchè mai? La invitava a sedersi, a scaldarsi, poveretta! Come era contenta di rivederla! Anche lei era fradicia di pioggia. Le chiedeva in qual modo avesse fatto per ritrovarli.</text:span></text:span></text:p>
      <text:p text:style-name="Text_20_body"><text:span text:style-name="Strong_20_Emphasis"><text:span text:style-name="T5">— Non speravo più, credevo chi sa dove foste arrivati, quando ho visto il fuoco alla Grotta del Malconsiglio... E ho detto: Ecco, dove sono arrivati, dopo tante ore di cammino!</text:span></text:span></text:p>
      <text:p text:style-name="Text_20_body"><text:span text:style-name="Strong_20_Emphasis"><text:span text:style-name="T5">— Ma tu, perchè tu sei venuta? – chiese Carlo che la guardava con sospetto.</text:span></text:span></text:p>
      <text:p text:style-name="Text_20_body"><text:span text:style-name="Strong_20_Emphasis"><text:span text:style-name="T5">— Sono venuta perchè quando mi sono trovata sola al castello, mi sono pentita di non avervi accompagnati... </text:span></text:span><text:soft-page-break/><text:span text:style-name="Strong_20_Emphasis"><text:span text:style-name="T5">Sono venuta perchè ero sicura che avreste persa la strada, e vedete che avevo ragione.</text:span></text:span></text:p>
      <text:p text:style-name="Text_20_body"><text:span text:style-name="Strong_20_Emphasis"><text:span text:style-name="T5">— Lunastella, – supplicò la padrona, – di’ tutta la verità! Che altro è successo?</text:span></text:span></text:p>
      <text:p text:style-name="Text_20_body"><text:span text:style-name="Strong_20_Emphasis"><text:span text:style-name="T5">Le dita brune della confidente arrotolavano una cocca del grembiule e gli anelli grossolani brillavano alla fiamma. Con un tizzo trasse verso di sè la brace: i suoi occhi neri andavano dall’una all’altro con una espressione di pietà accorata.</text:span></text:span></text:p>
      <text:p text:style-name="Text_20_body"><text:span text:style-name="Strong_20_Emphasis"><text:span text:style-name="T5">— Sarebbe meglio non vi avessi trovati. Io avevo cercato di dissuadervi da questa via. Che volevate fare voi due, senza guida, in una notte come questa, per la montagna? Sapevo che vi avrei raggiunti. Voi siete a due ore dalla Rocca.</text:span></text:span></text:p>
      <text:p text:style-name="Text_20_body"><text:span text:style-name="Strong_20_Emphasis"><text:span text:style-name="T5">— Ma infine, – esclamò Carlo, – se qualche cosa è accaduta, parla!</text:span></text:span></text:p>
      <text:p text:style-name="Text_20_body"><text:span text:style-name="Strong_20_Emphasis"><text:span text:style-name="T5">— È accaduto che a mezzanotte un uomo di Rubreno mi ha portato questo. – E levò dal seno un giornale gualcito, su cui era stato scritto nel margine con lapis turchino, a lettere maiuscole, in stampatello: </text:span></text:span><text:span text:style-name="Strong_20_Emphasis"><text:span text:style-name="T7">Fuggire subito!</text:span></text:span><text:span text:style-name="Strong_20_Emphasis"><text:span text:style-name="T5"> E il giornale conteneva altri particolari dell’arresto del falso Folchetto Dalborgo, in tasca del quale ora si sapeva che erano state trovate parecchie migliaia di lire, più di diecimila, pareva.</text:span></text:span></text:p>
      <text:p text:style-name="Text_20_body"><text:span text:style-name="Strong_20_Emphasis"><text:span text:style-name="T5">Mentre Carlo leggeva alla luce vacillante della fiamma, Lunastella aggiungeva legna secche:</text:span></text:span></text:p>
      <text:p text:style-name="Text_20_body"><text:span text:style-name="Strong_20_Emphasis"><text:span text:style-name="T5">«Al momento dell’arresto, il sedicente Dalborgo esclamò:</text:span></text:span></text:p>
      <text:p text:style-name="Text_20_body"><text:span text:style-name="Strong_20_Emphasis"><text:span text:style-name="T5">«— L’ungherese mi ha tradito.</text:span></text:span></text:p>
      <text:p text:style-name="Text_20_body"><text:span text:style-name="Strong_20_Emphasis"><text:span text:style-name="T5">«Si crede che cotesta ungherese, una donna molto formosa </text:span></text:span><text:soft-page-break/><text:span text:style-name="Strong_20_Emphasis"><text:span text:style-name="T5">che vive ad Ancona da varii anni in una casa di male affare, frequentata da marinai, abbia indotto l’assassino a ritardare la sua partenza, promettendogli di fuggire con lui in Grecia fra qualche giorno.»</text:span></text:span></text:p>
      <text:p text:style-name="Text_20_body"><text:span text:style-name="Strong_20_Emphasis"><text:span text:style-name="T5">— Chi ha scritto le parole col lapis turchino sul giornale?</text:span></text:span></text:p>
      <text:p text:style-name="Text_20_body"><text:span text:style-name="Strong_20_Emphasis"><text:span text:style-name="T5">— Chi le ha scritte, le ha scritte. Che vai cercando, signoria?</text:span></text:span></text:p>
      <text:p text:style-name="Text_20_body"><text:span text:style-name="Strong_20_Emphasis"><text:span text:style-name="T5">E strappato di mano il giornale a Carlo, Lunastella lo buttò nella fiamma.</text:span></text:span></text:p>
      <text:p text:style-name="Text_20_body"><text:span text:style-name="Strong_20_Emphasis"><text:span text:style-name="T5">— È stato don Pasquale! Povero don Pasquale, e noi sospettavamo che fosse venduto ai nostri nemici.</text:span></text:span></text:p>
      <text:p text:style-name="Text_20_body"><text:span text:style-name="Strong_20_Emphasis"><text:span text:style-name="T5">— Non ti affrettare a commuoverti, Dea. L’uomo che ha portato il giornale poteva essere una spia, venuta per scoprire se eravamo ancora al castello.</text:span></text:span></text:p>
      <text:p text:style-name="Text_20_body"><text:span text:style-name="Strong_20_Emphasis"><text:span text:style-name="T5">— Quell’uomo mi ha dato il giornale ed è ripartito. Allora io che miravo e rimiravo il foglio, senza capire quello che c’era scritto, mi sono messa in cammino. Se non vi avessi trovati, all’alba sarei tornata alla Rocca. Ma adesso che vi ho riveduti, non vi lascio più: dove andrei? Mi cacceranno dal castello, da Rubreno: forse mi arresteranno: vengo con voi.</text:span></text:span></text:p>
      <text:p text:style-name="Text_20_body"><text:span text:style-name="Strong_20_Emphasis"><text:span text:style-name="T5">— E noi, dove andiamo? – disse Dea Passio mostrando la ferita alla gamba che si gonfiava.</text:span></text:span></text:p>
      <text:p text:style-name="Text_20_body"><text:span text:style-name="Strong_20_Emphasis"><text:span text:style-name="T5">Pure più tardi si mossero di lì, tutte e tre insieme. Dea Passio aveva raccontato alla confidente tutte le pene e le sofferenze di quella notte, ma da quello stesso racconto aveva ritratta nuova lena. Invano Carlo e Lunastella si provarono a calmarne l’esaltazione; ella gemeva che volevano abbandonarla nelle mani dei carabinieri e si strac</text:span></text:span><text:soft-page-break/><text:span text:style-name="Strong_20_Emphasis"><text:span text:style-name="T5">ciava i capelli. Fu necessario di accontentarla come si cede al capriccio di un bambino malato.</text:span></text:span></text:p>
      <text:p text:style-name="Text_20_body"><text:span text:style-name="Strong_20_Emphasis"><text:span text:style-name="T5">Trascinando la gamba, appoggiandosi a Carlo e Lunastella, la baronessa, febbricitante, volle riprendere la via della fuga. Per il bosco era uno sfarfallare di neve sottile portata dal vento: l’oscurità era sempre intensa.</text:span></text:span></text:p>
      <text:p text:style-name="Text_20_body"><text:span text:style-name="Strong_20_Emphasis"><text:span text:style-name="T5">— Madonna aiutaci!</text:span></text:span></text:p>
      <text:p text:style-name="Text_20_body"><text:span text:style-name="Strong_20_Emphasis"><text:span text:style-name="T5">E Lunastella si afferrò a un tronco per non cadere, trascinata dal peso della padrona, in un fosso che s’era aperto improvvisamente innanzi a loro, più presentito che visto. Dea, come cosa morta, si abbandonava e li traeva indietro ad ogni passo, ma le sue labbra ripetevano con ostinazione monomaniaca:</text:span></text:span></text:p>
      <text:p text:style-name="Text_20_body"><text:span text:style-name="Strong_20_Emphasis"><text:span text:style-name="T5">— Facciamo presto, portatemi via... Non mi lasciate... Vengo con voi...</text:span></text:span></text:p>
      <text:p text:style-name="Text_20_body"><text:span text:style-name="Strong_20_Emphasis"><text:span text:style-name="T5">Era uno strazio. Erravano alla ventura, perduti, sfiduciati, coperti di neve, stremati. Dalla parte di oriente sbiancava impercettibilmente un barlume: si accorsero di essere usciti di nuovo dal bosco; Carlo riconobbe la sponda dirupata del torrente.</text:span></text:span></text:p>
      <text:p text:style-name="Text_20_body"><text:span text:style-name="Strong_20_Emphasis"><text:span text:style-name="T5">Dea si rovesciò supina sull’alta ripa:</text:span></text:span></text:p>
      <text:p text:style-name="Text_20_body"><text:span text:style-name="Strong_20_Emphasis"><text:span text:style-name="T5">— È inutile, non posso andare più avanti.</text:span></text:span></text:p>
      <text:p text:style-name="Text_20_body"><text:span text:style-name="Strong_20_Emphasis"><text:span text:style-name="T5">Si dava per vinta.</text:span></text:span></text:p>
      <text:p text:style-name="Text_20_body"><text:span text:style-name="Strong_20_Emphasis"><text:span text:style-name="T5">E si fermarono tutti e tre, muti, lividi, esterrefatti. E assistettero al dilagare dell’alba: la neve fioccava a larghe falde e riconquistava rapidamente il dominio delle balze, donde la pioggia l’aveva scacciata. Tutto si rifaceva bianco, e il cielo era bianco: solo il burrone restava nero, riempito dal fragore del Riotorto gonfio, giallastro, gorgo</text:span></text:span><text:soft-page-break/><text:span text:style-name="Strong_20_Emphasis"><text:span text:style-name="T5">gliante fuori del letto, rigurgitante per la stretta gola sino alle rocce che sostenevano come argini titanici la proda del sentiero. Era il sentiero che conduceva al santuario del Perdono. Ed era lo stesso punto ove Dea Passio aveva sentito così forte la tentazione dell’abisso, intanto che i due avvoltoi percorrevano in larghi giri la gola sottoposta, chiamandosi e rispondendosi, lieti, forti, sinistri. Egli ricordava: «Essi non sanno di fare il male e noi lo sappiamo, essi non sanno che potrebbero morire per non fare il male e noi lo sappiamo.» Che altro avevano detto? Ah, ella aveva detto, mentre il fiume urlava con tutte le sue voci di rabbia e disperazione, aveva detto: «Ma tocca a noi di morire, a noi che siamo giovani e ci amiamo?» Ed egli aveva risposto, scherzando: «Lo stesso ragionamento che probabilmente fanno gli avvoltoi».</text:span></text:span></text:p>
      <text:p text:style-name="Text_20_body"><text:span text:style-name="Strong_20_Emphasis"><text:span text:style-name="T5">Carlo Valdena si riaccostò a Dea supina sulla neve: non era più pallida, la febbre le ardeva sulle guance sparute da cui Lunastella rimoveva con mano carezzevole i capelli incollati: Dea apriva le labbra riarse, aspettando la frescura pungente dei fiocchi di neve che le scendeva sopra il volto e si liquefaceva, scorreva sulla lingua arida senza temperare la sua sete. Scossa da sussulti spasmodici ella si lamentava, supplicava:</text:span></text:span></text:p>
      <text:p text:style-name="Text_20_body"><text:span text:style-name="Strong_20_Emphasis"><text:span text:style-name="T5">— Carlo, Carlo, non mi abbandonare!</text:span></text:span></text:p>
      <text:h text:style-name="P21" text:outline-level="2">IX.</text:h>
      <text:p text:style-name="Text_20_body"><text:span text:style-name="Strong_20_Emphasis"><text:span text:style-name="T5">Impossibile far intendere ragione a don Ferdinando. Era sulle spine. Appena giunta la notizia della scoperta di Ancona, egli aveva detto:</text:span></text:span></text:p>
      <text:p text:style-name="Text_20_body"><text:span text:style-name="Strong_20_Emphasis"><text:span text:style-name="T5">— </text:span></text:span><text:span text:style-name="Strong_20_Emphasis"><text:span text:style-name="T7">Habemus pontificum!</text:span></text:span></text:p>
      <text:p text:style-name="Text_20_body"><text:span text:style-name="Strong_20_Emphasis"><text:span text:style-name="T5">E s’era messo attorno al pretore. Insomma che si aspettava? Egli non capiva certe lentezze. La cosa era chiara. Si voleva forse dar il tempo di fuggire ai due assassini del «povero Ottavio». Tutto diventava possibile sotto il proconsolato borgiano di Amilcare Lupi! Ma badasse a lui, quel Lupi che il povero Ottavio s’era scaldato in seno! Questa altra volta, alle elezioni si sarebbe fatta piazza pulita: non più forestieri, Rubreno avrebbe dato un esempio! La magistratura era dunque schiava dell’onorevole Lupi?</text:span></text:span></text:p>
      <text:p text:style-name="Text_20_body"><text:span text:style-name="Strong_20_Emphasis"><text:span text:style-name="T5">Il pretore si schermiva dicendo di non saper nulla. Don Ferdinando correva troppo: non si arresta così la gente.</text:span></text:span></text:p>
      <text:p text:style-name="Text_20_body"><text:span text:style-name="Strong_20_Emphasis"><text:span text:style-name="T5">— E tutto il vostro lavoro, le notti che avete passato al tavolino? Non dite di no, ho visto io il lume alla finestra del vostro studio quando facevate dire di essere indisposto, prima di partire per Montalbano e per Roma. Chi è che ha «redarguito» l’affare della stazione di Sparanise mentre i luminari della procura regia e della polizia di </text:span></text:span><text:soft-page-break/><text:span text:style-name="Strong_20_Emphasis"><text:span text:style-name="T5">Roma avevano già deciso che il povero Ottavio era stato ammazzato dagli spiriti? Ma </text:span></text:span><text:span text:style-name="Strong_20_Emphasis"><text:span text:style-name="T7">de hoc satis</text:span></text:span><text:span text:style-name="Strong_20_Emphasis"><text:span text:style-name="T5">, non volete parlare? Segreto d’ufficio: silenzio nelle file? </text:span></text:span><text:span text:style-name="Strong_20_Emphasis"><text:span text:style-name="T7">Non licet?</text:span></text:span><text:span text:style-name="Strong_20_Emphasis"><text:span text:style-name="T5"> Obbedisco come Garibaldi. Parola d’onore, voi siete un eroe: pel vostro contegno laconico, siete un vero eroe, pretore bello!</text:span></text:span></text:p>
      <text:p text:style-name="Text_20_body"><text:span text:style-name="Strong_20_Emphasis"><text:span text:style-name="T5">L’aggettivo era in così perfetta contraddizione col sostantivo che, per la prima volta in vita sua e nella esaltazione della vanità professionale, abilmente solleticata dal «concussore», l’irsuto giudice rise francamente. E rispose:</text:span></text:span></text:p>
      <text:p text:style-name="Text_20_body"><text:span text:style-name="Strong_20_Emphasis"><text:span text:style-name="T5">— Vi ripeto che non so nulla e non merito la vostra ammirazione per l’eroismo più che non la meriti per la bellezza. Il bello è lassù, alla Rocca.</text:span></text:span></text:p>
      <text:p text:style-name="Text_20_body"><text:span text:style-name="Strong_20_Emphasis"><text:span text:style-name="T5">— Credete che ci sia ancora? Avrebbe avuto il tempo di arrivare a Filadelfia. Voglio vedere il naso del nostro bravo maresciallo quando si presenterà a bussare al castello Passio. Perchè, vedete, caro pretore, fate quello che vi pare, ma io mi troverò a quella scena.</text:span></text:span></text:p>
      <text:p text:style-name="Text_20_body"><text:span text:style-name="Strong_20_Emphasis"><text:span text:style-name="T5">— A quale scena?</text:span></text:span></text:p>
      <text:p text:style-name="Text_20_body"><text:span text:style-name="Strong_20_Emphasis"><text:span text:style-name="T5">— Alla scena dell’arresto... anche se dovesse risolversi in un arresto... in bianco!</text:span></text:span></text:p>
      <text:p text:style-name="Text_20_body"><text:span text:style-name="Strong_20_Emphasis"><text:span text:style-name="T5">— Allo stato delle cose ch’io sappia, non c’è nessuna querela contro le persone a cui alludete.</text:span></text:span></text:p>
      <text:p text:style-name="Text_20_body"><text:span text:style-name="Strong_20_Emphasis"><text:span text:style-name="T5">Don Ferdinando allungò l’indice sotto l’occhio destro e ammiccò. Se ne andava, sperando di essere più fortunato, in cerca del maresciallo che incontrò nel caffè di Mariamalia.</text:span></text:span></text:p>
      <text:p text:style-name="Text_20_body"><text:span text:style-name="Strong_20_Emphasis"><text:span text:style-name="T5">— Vi ricordate, maresciallo, quando a Rubreno si diceva che il regio commissario era venuto per farmi arrestare?</text:span></text:span></text:p>
      <text:p text:style-name="Text_20_body"><text:soft-page-break/><text:span text:style-name="Strong_20_Emphasis"><text:span text:style-name="T5">— Don Ferdinando, che cosa dice? Io non ho mai sentito parlare di questo a Rubreno.</text:span></text:span></text:p>
      <text:p text:style-name="Text_20_body"><text:span text:style-name="Strong_20_Emphasis"><text:span text:style-name="T5">— E ora, caro maresciallo, dovrete arrestar lui.</text:span></text:span></text:p>
      <text:p text:style-name="Text_20_body"><text:span text:style-name="Strong_20_Emphasis"><text:span text:style-name="T5">— Chi, lui?</text:span></text:span></text:p>
      <text:p text:style-name="Text_20_body"><text:span text:style-name="Strong_20_Emphasis"><text:span text:style-name="T5">— Andiamo, voi avete il mandato in tasca, maresciallo.</text:span></text:span></text:p>
      <text:p text:style-name="Text_20_body"><text:span text:style-name="Strong_20_Emphasis"><text:span text:style-name="T5">— La prego, don Ferdinando, di non scherzare.</text:span></text:span></text:p>
      <text:p text:style-name="Text_20_body"><text:span text:style-name="Strong_20_Emphasis"><text:span text:style-name="T5">— Non scherzo, ma se volete mantenere il segreto, non importa. Con tutti questi misteri, non lo dico per voi, l’amico se la batte...</text:span></text:span></text:p>
      <text:p text:style-name="Corpo1"><text:span text:style-name="Strong_20_Emphasis"><text:span text:style-name="T5">Non era ancora giorno, la mattina dopo, quando il maresciallo con quattro carabinieri, tutti in divisa da campagna e berretto, i moschetti ad armacollo, presero la strada della Rocca. A cinquecento metri da Rubreno s’imbatterono in don Ferdinando che caracollava giovanilmente sulla sua giumenta morella.</text:span></text:span></text:p>
      <text:p text:style-name="Text_20_body"><text:span text:style-name="Strong_20_Emphasis"><text:span text:style-name="T5">— Buon giorno, maresciallo! Che buon vento?</text:span></text:span></text:p>
      <text:p text:style-name="Text_20_body"><text:span text:style-name="Strong_20_Emphasis"><text:span text:style-name="T5">— Oh, una semplice passeggiata per i dintorni.</text:span></text:span></text:p>
      <text:p text:style-name="Text_20_body"><text:span text:style-name="Strong_20_Emphasis"><text:span text:style-name="T5">— Contravvenzioni ai cacciatori senza licenza?</text:span></text:span></text:p>
      <text:p text:style-name="Text_20_body"><text:span text:style-name="Strong_20_Emphasis"><text:span text:style-name="T5">— Se capita... Buon giorno, don Ferdinando!</text:span></text:span></text:p>
      <text:p text:style-name="Text_20_body"><text:span text:style-name="Strong_20_Emphasis"><text:span text:style-name="T5">E i carabinieri lasciando la via rotabile, si allontanarono per una scorciatoia che penetrava in un folto di castagni dove, a uno, a uno, l’indiscreto esploratore li vide scomparire.</text:span></text:span></text:p>
      <text:p text:style-name="Text_20_body"><text:span text:style-name="Strong_20_Emphasis"><text:span text:style-name="T5">— Fate pure, – mormorò, – ma alla Rocca arriverò io prima di voi .— E spronando la giumenta la mise al trotto, dopo essersi calato il cappuccio sulla fronte per difendersi dal nevischio.</text:span></text:span></text:p>
      <text:p text:style-name="Text_20_body"><text:span text:style-name="Strong_20_Emphasis"><text:span text:style-name="T5">Così egli l’ebbe vinta e si trovò, come aveva detto, alla scena dell’arresto «in bianco». Aveva assistito da lontano </text:span></text:span><text:soft-page-break/><text:span text:style-name="Strong_20_Emphasis"><text:span text:style-name="T5">nella bottega della tabaccaia, sorella del curato, all’avanzarsi del gruppo dei tre carabinieri col maresciallo per il poggio: il quarto non si vedeva, forse era alla porta piccola. Con lo sguardo intento don Ferdinando guardava il maresciallo sollevare e lasciar ricadere il picchiotto sul gran portone del castello, mentre un uomo si faceva a una finestra.</text:span></text:span></text:p>
      <text:p text:style-name="Text_20_body"><text:span text:style-name="Strong_20_Emphasis"><text:span text:style-name="T5">Frustandosi leggermente gli stivaloni per scuotere il pulviscolo di neve che vi si era fermato, don Ferdinando fumava un forte sigaro napoletano. A tutti i capi delle vie i contadini erano fermi e guardavano: il portone si era aperto, due carabinieri avevano seguito il maresciallo nell’interno, un altro era rimasto di guardia sulla soglia.</text:span></text:span></text:p>
      <text:p text:style-name="Text_20_body"><text:span text:style-name="Strong_20_Emphasis"><text:span text:style-name="T5">La tabaccaia, facendo la calza, raccontava tutte le chiacchiere che s’erano fatte e si facevano in paese. Gesummaria, che delitto! E i giornali che dicevano? Una camicia di pece per uno ci sarebbe voluta e arderli in mezzo della piazza, senza nemmeno farli confessare! Li avrebbero ammanettati, almeno? Già, chi li avrebbe potuti vedere? Signori come erano, sarebbero andati nella loro carrozza.</text:span></text:span></text:p>
      <text:p text:style-name="Text_20_body"><text:span text:style-name="Strong_20_Emphasis"><text:span text:style-name="T5">Dopo un’ora e più i carabinieri uscirono conducendo seco l’uomo che aveva aperta la porta del castello.</text:span></text:span></text:p>
      <text:p text:style-name="Text_20_body"><text:span text:style-name="Strong_20_Emphasis"><text:span text:style-name="T5">— Ah! – esclamò don Ferdinando, – quello che io prevedevo: sono scappati!</text:span></text:span></text:p>
      <text:p text:style-name="Text_20_body"><text:span text:style-name="Strong_20_Emphasis"><text:span text:style-name="T5">E corse furibondo incontro al maresciallo. Voleva dirgliene quattro. Ma era appena incamminato, che in una delle strozzature della straduccola che si chiamava il Corso Vittorio Emanuele, fu costretto a fermarsi. Attorno a un villano che tornava dalla montagna col suo asino </text:span></text:span><text:soft-page-break/><text:span text:style-name="Strong_20_Emphasis"><text:span text:style-name="T5">carico di stiappe, le donne e gli uomini si affollavano domandando e il villano rispondeva narrando confusamente; li aveva veduti al Balzo del Rio, brutti che facevano paura alla paura, la baronessa pareva moribonda e l’assisteva Lunastella.</text:span></text:span></text:p>
      <text:p text:style-name="Text_20_body"><text:span text:style-name="Strong_20_Emphasis"><text:span text:style-name="T5">— Ma quell’altro?</text:span></text:span></text:p>
      <text:p text:style-name="Text_20_body"><text:span text:style-name="Strong_20_Emphasis"><text:span text:style-name="T5">Un vecchio villano sudicio dalle mani callose che era il sindaco, interruppe quelle chiacchiere, facendosi largo:</text:span></text:span></text:p>
      <text:p text:style-name="Text_20_body"><text:span text:style-name="Strong_20_Emphasis"><text:span text:style-name="T5">— Statevi zitti, non v’impicciate! E tu vieni con me perchè ti faccio discorrere coi carabinieri.</text:span></text:span></text:p>
      <text:p text:style-name="Text_20_body"><text:span text:style-name="Strong_20_Emphasis"><text:span text:style-name="T5">Pentito di aver parlato, il contadino voleva andarsene, ma il vecchio sudicio gridò:</text:span></text:span></text:p>
      <text:p text:style-name="Text_20_body"><text:span text:style-name="Strong_20_Emphasis"><text:span text:style-name="T5">— Vieni con me, sangue di Giuda, se no ti faccio ammanettare!</text:span></text:span></text:p>
      <text:p text:style-name="Corpo1"><text:span text:style-name="Strong_20_Emphasis"><text:span text:style-name="T5">La febbre di Dea Passio era andata crescendo. Delirava, non riconosceva più Carlo, lo respingeva.</text:span></text:span></text:p>
      <text:p text:style-name="Text_20_body"><text:span text:style-name="Strong_20_Emphasis"><text:span text:style-name="T5">— Chi sei tu? Chiamatemi Ottavio! Non voglio morire senza rivederlo!</text:span></text:span></text:p>
      <text:p text:style-name="Text_20_body"><text:span text:style-name="Strong_20_Emphasis"><text:span text:style-name="T5">E si raggomitolava nella neve, chiudendo gli occhi per sfuggir la luce del sole che ora batteva sull’alta ripa, vivido e freddo nella serenità improvvisa del cielo, ridiventato azzurro.</text:span></text:span></text:p>
      <text:p text:style-name="Text_20_body"><text:span text:style-name="Strong_20_Emphasis"><text:span text:style-name="T5">Lunastella, abbattuta, non sapeva più che dire, non sapeva più che fare. Mormorava orazioni e imprecava.</text:span></text:span></text:p>
      <text:p text:style-name="Text_20_body"><text:span text:style-name="Strong_20_Emphasis"><text:span text:style-name="T5">— Dio ci castiga! Su, padrona, fatti coraggio. Non vedi che quel povero signore non ne può più? Che castigo, Signore! Non lo vedi? Non lo riconosci? Gli volevi tanto bene!</text:span></text:span></text:p>
      <text:p text:style-name="Text_20_body"><text:span text:style-name="Strong_20_Emphasis"><text:span text:style-name="T5">Dea sorrideva, annaspando con le mani intorno.</text:span></text:span></text:p>
      <text:p text:style-name="Text_20_body"><text:soft-page-break/><text:span text:style-name="Strong_20_Emphasis"><text:span text:style-name="T5">— Sì, sì... Gli volevo bene... ma ora tutto è finito... E tu te lo ricordi? Io sonavo il </text:span></text:span><text:span text:style-name="Strong_20_Emphasis"><text:span text:style-name="T7">Lohengrin</text:span></text:span><text:span text:style-name="Strong_20_Emphasis"><text:span text:style-name="T5"> e ci guardavamo. Poi venne il peccato.</text:span></text:span></text:p>
      <text:p text:style-name="Text_20_body"><text:span text:style-name="Strong_20_Emphasis"><text:span text:style-name="T5">S’era sollevata, puntando il pugno stretto pieno di neve sulla neve, e gli occhi verdi, come inorriditi da una visione tremenda, si spalancavano verso l’abisso.</text:span></text:span></text:p>
      <text:p text:style-name="Text_20_body"><text:span text:style-name="Strong_20_Emphasis"><text:span text:style-name="T5">— No, lo sapete bene che siamo innocenti!... I medici l’hanno detto... Nessuno l’ha ucciso. È morto perchè quell’altro premeva senza lasciar traccia di violenza, per questo è morto; nessuno l’ha ucciso.</text:span></text:span></text:p>
      <text:p text:style-name="Text_20_body"><text:span text:style-name="Strong_20_Emphasis"><text:span text:style-name="T5">Carlo fece un passo verso Dea, come cercando un mezzo per farla tacere.</text:span></text:span></text:p>
      <text:p text:style-name="Text_20_body"><text:span text:style-name="Strong_20_Emphasis"><text:span text:style-name="T5">Ella lo vide finalmente e si ricoricò, mormorando piano a Lunastella come se le confidasse un segreto:</text:span></text:span></text:p>
      <text:p text:style-name="Text_20_body"><text:span text:style-name="Strong_20_Emphasis"><text:span text:style-name="T5">— È lui... Ora lo riconosco. Egli ha fatto uccidere Ottavio perchè era necessario. Ma noi non abbiamo parlato mai di questo... Andammo al Perdono e la Madonna ci promise la grazia...</text:span></text:span></text:p>
      <text:p text:style-name="Text_20_body"><text:span text:style-name="Strong_20_Emphasis"><text:span text:style-name="T5">Le parole si spensero in un mormorio inintelligibile.</text:span></text:span></text:p>
      <text:p text:style-name="Text_20_body"><text:span text:style-name="Strong_20_Emphasis"><text:span text:style-name="T5">— Che facciamo qua? – disse Lunastella a Carlo. – Quell’uomo che è passato col somaro carico di legna deve essere giunto alla Rocca. Tutti sapranno dove siamo: che facciamo?</text:span></text:span></text:p>
      <text:p text:style-name="Text_20_body"><text:span text:style-name="Strong_20_Emphasis"><text:span text:style-name="T5">Gli occhi inquieti di Lunastella giravano intorno come se cercassero, fra i boschi e le balze, la via di scampo. A un tratto ella li fermò sopra un punto, sorgendo lentamente sulle ginocchia, senza cercare nessun appoggio con la mano, per levarsi in piedi. Gli occhi rimasero un momento spalancati, poi si chiusero, ed ella ricadde a terra pallida </text:span></text:span><text:soft-page-break/><text:span text:style-name="Strong_20_Emphasis"><text:span text:style-name="T5">come una morta.</text:span></text:span></text:p>
      <text:p text:style-name="Text_20_body"><text:span text:style-name="Strong_20_Emphasis"><text:span text:style-name="T5">— Raccomandiamoci alla Madonna!</text:span></text:span></text:p>
      <text:p text:style-name="Text_20_body"><text:span text:style-name="Strong_20_Emphasis"><text:span text:style-name="T5">E con la mano intirizzita, tremante accennava verso la via. Carlo si volse e vide un luccichio di canne di moschetti, a duecento metri, più giù del Balzo del Rio.</text:span></text:span></text:p>
      <text:p text:style-name="Text_20_body"><text:span text:style-name="Strong_20_Emphasis"><text:span text:style-name="T5">Come se quella vista avesse in lui rianimato tutte le energie egli si curvò rapidamente su Dea e la scosse forte.</text:span></text:span></text:p>
      <text:p text:style-name="Text_20_body"><text:span text:style-name="Strong_20_Emphasis"><text:span text:style-name="T5">— Che è? Non avete pietà? – disse con voce trasognata la febbricitante. – Lasciatemi dormire.</text:span></text:span></text:p>
      <text:p text:style-name="Text_20_body"><text:span text:style-name="Strong_20_Emphasis"><text:span text:style-name="T5">— Svegliati, Dea. Fra pochi minuti saranno qui i carabinieri.</text:span></text:span></text:p>
      <text:p text:style-name="Text_20_body"><text:span text:style-name="Strong_20_Emphasis"><text:span text:style-name="T5">— I carabinieri! Lunastella, porta una bottiglia di vino per i carabinieri.</text:span></text:span></text:p>
      <text:p text:style-name="Text_20_body"><text:span text:style-name="Strong_20_Emphasis"><text:span text:style-name="T5">— Dea, ascoltami, svegliati. Vengono per arrestarci... Capisci le mie parole?</text:span></text:span></text:p>
      <text:p text:style-name="Text_20_body"><text:span text:style-name="Strong_20_Emphasis"><text:span text:style-name="T5">Carlo s’era inginocchiato, la stringeva fra le braccia, le avvicinava le labbra all’orecchio.</text:span></text:span></text:p>
      <text:p text:style-name="Text_20_body"><text:span text:style-name="Strong_20_Emphasis"><text:span text:style-name="T5">— Vengono, vengono! Corrono verso di noi. A momenti saranno qui. Ci arresteranno...</text:span></text:span></text:p>
      <text:p text:style-name="Text_20_body"><text:span text:style-name="Strong_20_Emphasis"><text:span text:style-name="T5">— Ci arresteranno, – ripetè Dea Passio, con voce piana e triste, – ci condanneranno: che cosa possiamo fare?</text:span></text:span></text:p>
      <text:p text:style-name="Text_20_body"><text:span text:style-name="Strong_20_Emphasis"><text:span text:style-name="T5">Carlo Valdena la baciò con impeto disperato. Egli non l’aveva mai baciata così.</text:span></text:span></text:p>
      <text:p text:style-name="Text_20_body"><text:span text:style-name="Strong_20_Emphasis"><text:span text:style-name="T5">Ella aprì gli occhi e sorrise. Carlo, con un soffio di voce, mormorò piano, che Lunastella non sentisse:</text:span></text:span></text:p>
      <text:p text:style-name="Text_20_body"><text:span text:style-name="Strong_20_Emphasis"><text:span text:style-name="T5">— Ci resta da fare una cosa, Dea! Morire prima che arrivino quassù.</text:span></text:span></text:p>
      <text:p text:style-name="Text_20_body"><text:span text:style-name="Strong_20_Emphasis"><text:span text:style-name="T5">Quasi non avvertisse più il dolore della ferita, Dea Passio balzò in piedi, raggiante e stretta a Carlo.</text:span></text:span></text:p>
      <text:p text:style-name="Text_20_body"><text:soft-page-break/><text:span text:style-name="Strong_20_Emphasis"><text:span text:style-name="T5">— Grazie, Madonna del Perdono! Ora, finalmente mi hai ridato Carlo, Carlo mio che non mi abbandonerà più.</text:span></text:span></text:p>
      <text:p text:style-name="Text_20_body"><text:span text:style-name="Strong_20_Emphasis"><text:span text:style-name="T5">Gli chiuse le braccia intorno al collo, gli suggellò le labbra sulle labbra.</text:span></text:span></text:p>
      <text:p text:style-name="Corpo1"><text:span text:style-name="Strong_20_Emphasis"><text:span text:style-name="T5">Mentre stavano per sbucare sulla spianata della ripa i carabinieri videro i due amanti avvinghiati sull’orlo dell’abisso, con le fronti volte al cielo, le braccia intrecciate intorno alle loro persone; sostarono un attimo per baciarsi. Il sole incendiava i capelli di rame di Dea Passio. E, come si adagiassero sul vuoto, gli amanti si piegarono mollemente verso lo abisso e scomparvero.</text:span></text:span></text:p>
      <text:p text:style-name="Text_20_body"><text:span text:style-name="Strong_20_Emphasis"><text:span text:style-name="T5">Lunastella s’era buttata bocconi sulla neve e si stracciava i capelli.</text:span></text:span></text:p>
      <text:p text:style-name="Text_20_body"><text:span text:style-name="Strong_20_Emphasis"><text:span text:style-name="T5">Il maresciallo si morse i grandi baffi rossicci per nascondere la sua commozione ai carabinieri, accorsi e rimasti lì impalati a contemplare i due corpi sfracellati sull’estremo limite di una rupe che appena emergeva dal fiume torbido e gonfio.</text:span></text:span></text:p>
      <text:p text:style-name="Text_20_body"><text:span text:style-name="Strong_20_Emphasis"><text:span text:style-name="T5">Lasciando di tormentarseli coi denti, il maresciallo si mise ad accarezzare i baffi ripiegandoli in alto fra l’indice e il pollice:</text:span></text:span></text:p>
      <text:p text:style-name="Text_20_body"><text:span text:style-name="Strong_20_Emphasis"><text:span text:style-name="T5">— Non c’è da perdere tempo. Il Rio può crescere e quei signori...</text:span></text:span></text:p>
      <text:p text:style-name="Text_20_body"><text:span text:style-name="Strong_20_Emphasis"><text:span text:style-name="T5">Additava ai suoi militi due avvoltoi che uscendo allo improvviso da una forra, con l’ali spiegate, descrivevano larghi giri nello spazio chiamandosi con strida rauche, attratti dal sangue che macchiava la roccia.</text:span></text:span></text:p>
      <text:p text:style-name="Text_20_body"><text:span text:style-name="Strong_20_Emphasis"><text:span text:style-name="T5">Un carabiniere propose di tirare contro gli avvoltoi.</text:span></text:span></text:p>
      <text:p text:style-name="Text_20_body"><text:span text:style-name="Strong_20_Emphasis"><text:span text:style-name="T5">— No, – disse il maresciallo, – per ora girano, lasciamoli </text:span></text:span><text:soft-page-break/><text:span text:style-name="Strong_20_Emphasis"><text:span text:style-name="T5">girare, e cerchiamo di far presto.</text:span></text:span></text:p>
      <text:p text:style-name="Text_20_body"><text:span text:style-name="Strong_20_Emphasis"><text:span text:style-name="T5">Guardò di nuovo laggiù borbottando:</text:span></text:span></text:p>
      <text:p text:style-name="Text_20_body"><text:span text:style-name="Strong_20_Emphasis"><text:span text:style-name="T5">— Non approvo il genere, ma di fegato, perdincibacco, quei due lì ne hanno mostrato un bel tocco.</text:span></text:span></text:p>
      <text:p text:style-name="Text_20_body"><text:span text:style-name="Strong_20_Emphasis"><text:span text:style-name="T5">— Dunque, maresciallo, che cosa è stato? Sono scappati?</text:span></text:span></text:p>
      <text:p text:style-name="Text_20_body"><text:span text:style-name="Strong_20_Emphasis"><text:span text:style-name="T5">Era don Ferdinando che aveva seguito i carabinieri a una certa distanza e arrivava ansante.</text:span></text:span></text:p>
      <text:p text:style-name="Text_20_body"><text:span text:style-name="Strong_20_Emphasis"><text:span text:style-name="T5">Il maresciallo fece un gesto verso il fiume.</text:span></text:span></text:p>
      <text:p text:style-name="Text_20_body"><text:span text:style-name="Strong_20_Emphasis"><text:span text:style-name="T5">Don Ferdinando, per un istante, si trovò sprovveduto di frasi. Guardò giù per il burrone, scuotendo il capo, stupefatto, forse anche rattristato. Alla fine si strinse nelle grosse spalle e rialzò il suo bel profilo aquilino con piglio severo; poi ammiccando verso Lunastella che seguitava a stracciarsi i capelli, ma non si moveva per celare la borsa dei gioielli della baronessa che s’era nascosta sotto la veste, declamò solennemente:</text:span></text:span></text:p>
      <text:p text:style-name="Text_20_body"><text:span text:style-name="Strong_20_Emphasis"><text:span text:style-name="T5">— Che cosa credete che ci sia laggiù, o signori? Laggiù io vedo un esempio epifonemico e delle più avvelenate obliterazioni moderne. Io amo la patria, signori miei, e nessuno l’ama più del vostro buon servitore, don Ferdinando Grego; ma non c’illudiamo: in questa eloquente ecatombe s’ode una voce dall’alto: Ecco le conseguenze dell’irreligione che gavazza sull’orme d’insensate utopie. «Bella, immortal, benefica, Fede ai trionfi avvezza, scrivi ancor questo!...» L’anima inconcussa del mio povero Ottavio non decumberà invendicata per le sfere minacciose dell’infinito planetario. Dio è grande, maresciallo!»</text:span></text:span></text:p>
      <text:p text:style-name="Text_20_body"><text:span text:style-name="Strong_20_Emphasis"><text:span text:style-name="T5">— La baronessa era però molto devota, – osservò il maresciallo.</text:span></text:span></text:p>
      <text:p text:style-name="Text_20_body"><text:soft-page-break/><text:span text:style-name="Strong_20_Emphasis"><text:span text:style-name="T5">— </text:span></text:span><text:span text:style-name="Strong_20_Emphasis"><text:span text:style-name="T7">Sursus cordam!</text:span></text:span><text:span text:style-name="Strong_20_Emphasis"><text:span text:style-name="T5"> – rispose don Ferdinando. – Noi chiniam la fronte al Massimo: essi giacciono nel baratro dislivellato della morte senza confronto!</text:span></text:span></text:p>
      <text:p text:style-name="Text_20_body"><text:span text:style-name="Strong_20_Emphasis"><text:span text:style-name="T5">Si chinò di nuovo sul precipizio e guardava: un braccio di Carlo Valdena cingeva ancora la vita di Dea Passio: l’acqua, passando, si tingeva di rosso e pareva volesse trascinare via, per i capelli biondi che galleggiavano, il corpo della baronessa resupino sul margine del fiume.</text:span></text:span></text:p>
      <text:p text:style-name="Text_20_body"><text:span text:style-name="Strong_20_Emphasis"><text:span text:style-name="T5">— Parla bene quel chiacchierone! – mormorò piano uno dei carabinieri che si teneva indietro, al compagno vicino.</text:span></text:span></text:p>
      <text:p text:style-name="Text_20_body"><text:span text:style-name="Strong_20_Emphasis"><text:span text:style-name="T5">Don Ferdinando si era raddrizzato. Con voce tonante, battendo la mano grassoccia sull’ampio torace, gridò alle montagne:</text:span></text:span></text:p>
      <text:p text:style-name="Text_20_body"><text:span text:style-name="Strong_20_Emphasis"><text:span text:style-name="T5">— O virtù, accogli il mio saluto! Non è vero, come dicevano Voltaire e Rousseau, che tu sei un nome vano. Presto o tardi i galantuomini trionfano, ma...</text:span></text:span></text:p>
      <text:p text:style-name="Text_20_body"><text:span text:style-name="Strong_20_Emphasis"><text:span text:style-name="T5">E distesa l’altra mano sul burrone, Don Ferdinando, concluse generosamente:</text:span></text:span></text:p>
      <text:p text:style-name="Text_20_body"><text:span text:style-name="Strong_20_Emphasis"><text:span text:style-name="T5">— </text:span></text:span><text:span text:style-name="Strong_20_Emphasis"><text:span text:style-name="T7">Parce sepultum</text:span></text:span><text:span text:style-name="Strong_20_Emphasis"><text:span text:style-name="T5">.</text:span></text:span></text:p>
      <text:p text:style-name="Text_20_body"><text:span text:style-name="Strong_20_Emphasis"><text:span text:style-name="T5">— Giusto, – disse il maresciallo, – bisogna trovar modo di tirar su i cadaveri, altrimenti il fiume ci pensa lui seppellirli.</text:span></text:span></text:p>
      <text:p text:style-name="Text_20_body"><text:span text:style-name="Strong_20_Emphasis"><text:span text:style-name="T5">Ricominciava a nevicare.</text:span></text:span></text:p>
      <text:p text:style-name="Centrato"><text:span text:style-name="Strong_20_Emphasis"><text:span text:style-name="T5">FIN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Cambria2" svg:font-family="Cambria" style:font-adornments="Corsivo" style:font-family-generic="roman" style:font-pitch="variable"/>
    <style:font-face style:name="Cambria1" svg:font-family="Cambria" style:font-adornments="Grassetto" style:font-family-generic="roman" style:font-pitch="variable"/>
    <style:font-face style:name="Cambria" svg:font-family="Cambria" style:font-adornments="Standard" style:font-family-generic="roman" style:font-pitch="variable"/>
    <style:font-face style:name="Times New Roman" svg:font-family="'Times New Roman'" style:font-family-generic="roman" style:font-pitch="variable"/>
    <style:font-face style:name="Times New Roman3" svg:font-family="'Times New Roman'" style:font-adornments="Corsivo"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Bitmap_20_1" draw:display-name="Bitmap 1" xlink:href="Pictures/1000000000000578000008986DE1D98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1.799cm" fo:margin-right="1.799cm" fo:margin-top="0.199cm" fo:margin-bottom="0cm" loext:contextual-spacing="false" fo:text-align="justify" style:justify-single-word="false" fo:text-indent="0cm" style:auto-text-indent="false"/>
      <style:text-properties style:font-name="Cambria" fo:font-family="Cambria" style:font-style-name="Standard" style:font-family-generic="roman" style:font-pitch="variable" fo:font-size="10pt"/>
    </style:style>
    <style:style style:name="Heading" style:family="paragraph" style:parent-style-name="Standard" style:next-style-name="Text_20_body" style:auto-update="true" style:class="text" style:master-page-name="">
      <style:paragraph-properties fo:margin-top="0cm" fo:margin-bottom="0.199cm" loext:contextual-spacing="false" fo:text-align="center" style:justify-single-word="false" style:page-number="auto" fo:keep-with-next="always"/>
      <style:text-properties style:font-name="Cambria" fo:font-family="Cambria" style:font-style-name="Standard" style:font-family-generic="roman" style:font-pitch="variable" fo:font-size="14pt" fo:font-weight="bold"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auto-update="true" style:class="text" style:master-page-name="">
      <style:paragraph-properties fo:margin-left="0cm" fo:margin-right="0cm" fo:margin-top="0cm" fo:margin-bottom="0cm" loext:contextual-spacing="false" fo:text-align="justify" style:justify-single-word="false" fo:hyphenation-ladder-count="no-limit" fo:text-indent="0cm" style:auto-text-indent="false" style:page-number="auto">
        <style:drop-cap/>
      </style:paragraph-properties>
      <style:text-properties fo:font-variant="normal" fo:text-transform="none" style:font-name="Cambria" fo:font-family="Cambria" style:font-style-name="Standard" style:font-family-generic="roman" style:font-pitch="variable" fo:font-size="40pt" fo:font-style="normal" fo:font-weight="normal" style:font-size-asian="32pt" style:font-style-asian="normal" style:font-weight-asian="bold" style:font-size-complex="32pt" style:font-style-complex="normal" style:font-weight-complex="bold" fo:hyphenate="true" fo:hyphenation-remain-char-count="3" fo:hyphenation-push-char-count="3"/>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itle" style:family="paragraph" style:parent-style-name="Heading" style:next-style-name="Subtitle" style:auto-update="true" style:class="chapter" style:master-page-name="">
      <style:paragraph-properties fo:margin-left="0cm" fo:margin-right="0cm" fo:margin-top="7.699cm" fo:margin-bottom="1.499cm" loext:contextual-spacing="false" fo:text-align="center" style:justify-single-word="false" fo:text-indent="0cm" style:auto-text-indent="false" style:page-number="auto" fo:break-before="page"/>
      <style:text-properties style:font-name="Cambria1" fo:font-family="Cambria" style:font-style-name="Grassetto" style:font-family-generic="roman" style:font-pitch="variable"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ntents_20_Heading" style:display-name="Contents Heading" style:family="paragraph" style:parent-style-name="Heading" style:class="index">
      <style:paragraph-properties fo:margin-left="0cm" fo:margin-right="0cm" fo:margin-top="0cm" fo:margin-bottom="0.101cm" loext:contextual-spacing="false" fo:text-align="center" style:justify-single-word="false" fo:text-indent="0cm" style:auto-text-indent="false" text:number-lines="false" text:line-number="0"/>
      <style:text-properties style:font-name="Cambria1" fo:font-family="Cambria" style:font-style-name="Grassetto" style:font-family-generic="roman" style:font-pitch="variable" fo:font-size="11pt" fo:font-weight="bold" style:font-size-asian="16pt" style:font-weight-asian="bold" style:font-size-complex="16pt" style:font-weight-complex="bold"/>
    </style:style>
    <style:style style:name="Heading_20_1" style:display-name="Heading 1" style:family="paragraph" style:parent-style-name="Heading" style:next-style-name="Text_20_body" style:auto-update="true" style:default-outline-level="1" style:class="text" style:master-page-name="">
      <style:paragraph-properties fo:margin-left="0cm" fo:margin-right="0cm" fo:margin-top="7.699cm" fo:margin-bottom="1.499cm" loext:contextual-spacing="false" fo:text-align="center" style:justify-single-word="false" fo:keep-together="always" fo:hyphenation-ladder-count="no-limit" fo:text-indent="0cm" style:auto-text-indent="false" style:page-number="auto" fo:break-before="page" fo:keep-with-next="auto"/>
      <style:text-properties style:font-name="Cambria1" fo:font-family="Cambria" style:font-style-name="Grassetto" style:font-family-generic="roman" style:font-pitch="variable" fo:font-size="18pt" fo:font-weight="bold" style:font-size-asian="18pt" style:font-weight-asian="bold" style:font-size-complex="18pt" style:font-weight-complex="bold" fo:hyphenate="true" fo:hyphenation-remain-char-count="2" fo:hyphenation-push-char-count="2"/>
    </style:style>
    <style:style style:name="Signature" style:family="paragraph" style:parent-style-name="Standard" style:auto-update="true" style:class="text">
      <style:paragraph-properties fo:margin-left="0cm" fo:margin-right="0.7cm" fo:margin-top="0.3cm" fo:margin-bottom="0cm" loext:contextual-spacing="false" fo:text-align="end" style:justify-single-word="false" fo:text-indent="0cm" style:auto-text-indent="false" text:number-lines="false" text:line-number="0"/>
      <style:text-properties style:font-name="Cambria" fo:font-family="Cambria" style:font-style-name="Standard" style:font-family-generic="roman" style:font-pitch="variable" fo:font-size="10pt" style:font-size-asian="10pt" style:font-size-complex="10pt"/>
    </style:style>
    <style:style style:name="Footer" style:family="paragraph" style:parent-style-name="Standard" style:auto-update="true" style:class="extra">
      <style:paragraph-properties fo:margin-left="0.45cm" fo:margin-right="0.3cm" fo:margin-top="0.199cm" fo:margin-bottom="0cm" loext:contextual-spacing="false" fo:text-align="start" style:justify-single-word="false" fo:text-indent="0cm" style:auto-text-indent="false" text:number-lines="false" text:line-number="0">
        <style:tab-stops>
          <style:tab-stop style:position="5.8cm" style:type="center"/>
          <style:tab-stop style:position="11.601cm" style:type="right"/>
        </style:tab-stops>
      </style:paragraph-properties>
      <style:text-properties style:font-name="Cambria" fo:font-family="Cambria" style:font-style-name="Standard" style:font-family-generic="roman" style:font-pitch="variable" fo:font-size="10.5pt" style:font-size-asian="10.5pt" style:font-size-complex="10.5pt"/>
    </style:style>
    <style:style style:name="Contents_20_1" style:display-name="Contents 1" style:family="paragraph" style:parent-style-name="Index" style:class="index" style:master-page-name="">
      <style:paragraph-properties fo:margin-left="0cm" fo:margin-right="0cm" fo:margin-top="0cm" fo:margin-bottom="0.101cm" loext:contextual-spacing="false" fo:text-align="start" style:justify-single-word="false" fo:text-indent="0cm" style:auto-text-indent="false" style:page-number="auto">
        <style:tab-stops>
          <style:tab-stop style:position="11.601cm" style:type="right" style:leader-style="dotted" style:leader-text="."/>
        </style:tab-stops>
      </style:paragraph-properties>
      <style:text-properties style:font-name="Cambria" fo:font-family="Cambria" style:font-style-name="Standard" style:font-family-generic="roman" style:font-pitch="variable" fo:font-size="9pt"/>
    </style:style>
    <style:style style:name="Heading_20_2" style:display-name="Heading 2" style:family="paragraph" style:parent-style-name="Heading" style:next-style-name="Text_20_body" style:auto-update="true" style:default-outline-level="2" style:class="text" style:master-page-name="">
      <style:paragraph-properties fo:margin-left="0cm" fo:margin-right="0cm" fo:margin-top="2.799cm" fo:margin-bottom="0.499cm" loext:contextual-spacing="false" fo:text-indent="0cm" style:auto-text-indent="false" style:page-number="auto" fo:break-before="page"/>
      <style:text-properties fo:font-size="16pt" fo:font-style="normal" fo:font-weight="normal" style:font-size-asian="16pt" style:font-style-asian="italic" style:font-weight-asian="bold" style:font-size-complex="16pt" style:font-style-complex="italic" style:font-weight-complex="bold"/>
    </style:style>
    <style:style style:name="Contents_20_2" style:display-name="Contents 2" style:family="paragraph" style:parent-style-name="Index" style:class="index" style:master-page-name="">
      <style:paragraph-properties fo:margin-left="0.499cm" fo:margin-right="0cm" fo:margin-top="0cm" fo:margin-bottom="0cm" loext:contextual-spacing="false" fo:text-indent="0cm" style:auto-text-indent="false" style:page-number="auto">
        <style:tab-stops>
          <style:tab-stop style:position="11.102cm" style:type="right" style:leader-style="dotted" style:leader-text="."/>
        </style:tab-stops>
      </style:paragraph-properties>
      <style:text-properties style:font-name="Cambria" fo:font-family="Cambria" style:font-style-name="Standard" style:font-family-generic="roman" style:font-pitch="variable" fo:font-size="9pt"/>
    </style:style>
    <style:style style:name="Footnote" style:family="paragraph" style:parent-style-name="Standard" style:auto-update="true" style:class="extra" style:master-page-name="">
      <style:paragraph-properties fo:margin-left="0cm" fo:margin-right="0cm" fo:margin-top="0cm" fo:margin-bottom="0cm" loext:contextual-spacing="false" fo:text-align="justify" style:justify-single-word="false" fo:hyphenation-ladder-count="no-limit" fo:text-indent="0cm" style:auto-text-indent="true" style:page-number="auto" text:number-lines="false" text:line-number="0"/>
      <style:text-properties style:font-name="Cambria" fo:font-family="Cambria" style:font-style-name="Standard" style:font-family-generic="roman" style:font-pitch="variable" fo:font-size="9pt" fo:font-style="normal" style:font-size-asian="10pt" style:font-size-complex="10pt" fo:hyphenate="true" fo:hyphenation-remain-char-count="2" fo:hyphenation-push-char-count="2"/>
    </style:style>
    <style:style style:name="PAG4" style:family="paragraph" style:parent-style-name="Text_20_body" style:master-page-name="">
      <style:paragraph-properties fo:margin-top="0cm" fo:margin-bottom="0.21cm" loext:contextual-spacing="false" fo:hyphenation-ladder-count="no-limit" style:page-number="auto"/>
      <style:text-properties style:font-name="Times New Roman1" fo:font-family="'Times New Roman'" style:font-style-name="Normale" style:font-family-generic="roman" style:font-pitch="variable" fo:font-size="14pt" style:font-size-asian="10.5pt" fo:hyphenate="true" fo:hyphenation-remain-char-count="2" fo:hyphenation-push-char-count="2"/>
    </style:style>
    <style:style style:name="LL_3a__20_nome_20_autore" style:display-name="LL: nome autore" style:family="paragraph" style:parent-style-name="Standard" style:master-page-name="">
      <loext:graphic-properties draw:fill="none" draw:fill-color="#cfe7f5"/>
      <style:paragraph-properties fo:margin-left="0cm" fo:margin-right="0cm" fo:margin-top="7.699cm" fo:margin-bottom="0cm" loext:contextual-spacing="false" fo:text-align="center" style:justify-single-word="false" fo:text-indent="0cm" style:auto-text-indent="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sponsor_20_pre" style:display-name="LL: sponsor pre" style:family="paragraph" style:parent-style-name="Standard" style:master-page-name="">
      <style:paragraph-properties fo:margin-left="0cm" fo:margin-right="0cm" fo:margin-top="0cm" fo:margin-bottom="0cm" loext:contextual-spacing="false" fo:text-align="center" style:justify-single-word="false" fo:hyphenation-ladder-count="no-limit" fo:text-indent="0cm" style:auto-text-indent="false" style:page-number="auto"/>
      <style:text-properties style:font-name="Courier New" fo:font-family="'Courier New'" style:font-style-name="Normale" style:font-family-generic="modern" style:font-pitch="fixed" fo:font-size="10pt" fo:hyphenate="true" fo:hyphenation-remain-char-count="2" fo:hyphenation-push-char-count="2"/>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margin-left="0cm" fo:margin-right="0cm" fo:margin-top="0cm" fo:margin-bottom="0cm" loext:contextual-spacing="false" fo:text-align="center" style:justify-single-word="false" fo:text-indent="0cm" style:auto-text-indent="false"/>
      <style:text-properties style:font-name="Arial" fo:font-family="Arial" style:font-style-name="Normale" style:font-family-generic="swiss" style:font-pitch="variable" fo:font-size="14pt"/>
    </style:style>
    <style:style style:name="LL_3a__20_sponsor_20_link" style:display-name="LL: sponsor link" style:family="paragraph" style:parent-style-name="Standard">
      <style:paragraph-properties fo:margin-left="0cm" fo:margin-right="0cm" fo:margin-top="0cm" fo:margin-bottom="0cm" loext:contextual-spacing="false" fo:text-align="center" style:justify-single-word="false" fo:text-indent="0cm" style:auto-text-indent="false"/>
      <style:text-properties style:font-name="Arial" fo:font-family="Arial" style:font-style-name="Normale" style:font-family-generic="swiss" style:font-pitch="variable" fo:font-size="14pt"/>
    </style:style>
    <style:style style:name="LL_3a__20_info" style:display-name="LL: info" style:family="paragraph" style:parent-style-name="Standard" style:master-page-name="">
      <style:paragraph-properties fo:margin-left="0cm" fo:margin-right="0cm" fo:margin-top="0cm" fo:margin-bottom="0cm" loext:contextual-spacing="false" fo:orphans="0" fo:widows="0" fo:hyphenation-ladder-count="no-limit" fo:text-indent="0cm" style:auto-text-indent="false" style:page-number="auto"/>
      <style:text-properties style:font-name="Courier New" fo:font-family="'Courier New'" style:font-style-name="Normale" style:font-family-generic="modern" style:font-pitch="fixed" fo:font-size="10pt" style:font-size-asian="10.5pt" fo:hyphenate="true" fo:hyphenation-remain-char-count="2" fo:hyphenation-push-char-count="2"/>
    </style:style>
    <style:style style:name="IntLiber" style:family="paragraph" style:parent-style-name="Heading_20_1" style:default-outline-level="" style:list-style-name="" style:master-page-name="">
      <style:paragraph-properties fo:margin-left="0cm" fo:margin-right="0cm" fo:margin-top="0cm" fo:margin-bottom="1.401cm" loext:contextual-spacing="false" fo:orphans="0" fo:widows="0" fo:hyphenation-ladder-count="no-limit" fo:text-indent="0cm" style:auto-text-indent="false" style:page-number="auto"/>
      <style:text-properties style:font-name="Times New Roman2" fo:font-family="'Times New Roman'" style:font-style-name="Grassetto" style:font-family-generic="roman" style:font-pitch="variable" fo:font-size="19.6000003814697pt" fo:hyphenate="true" fo:hyphenation-remain-char-count="2" fo:hyphenation-push-char-count="2"/>
    </style:style>
    <style:style style:name="LL_3a__20_link" style:display-name="LL: link" style:family="paragraph" style:parent-style-name="LL_3a__20_titolo_20_libro" style:master-page-name="">
      <loext:graphic-properties draw:fill="none" draw:fill-color="#cfe7f5"/>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Frame_20_contents" style:display-name="Frame contents" style:family="paragraph" style:parent-style-name="Text_20_body" style:class="extra"/>
    <style:style style:name="Quotations" style:family="paragraph" style:parent-style-name="Standard" style:class="html">
      <style:paragraph-properties fo:margin-left="2cm" fo:margin-right="1cm" fo:margin-top="0.199cm" fo:margin-bottom="0.199cm" loext:contextual-spacing="false" fo:text-align="start" style:justify-single-word="false" fo:text-indent="0cm" style:auto-text-indent="false"/>
      <style:text-properties style:font-name="Cambria2" fo:font-family="Cambria" style:font-style-name="Corsivo" style:font-family-generic="roman" style:font-pitch="variable" fo:font-size="10.5pt" fo:font-style="italic"/>
    </style:style>
    <style:style style:name="Heading_20_3" style:display-name="Heading 3" style:family="paragraph" style:parent-style-name="Heading" style:next-style-name="Text_20_body" style:auto-update="true" style:default-outline-level="3" style:class="text" style:master-page-name="">
      <style:paragraph-properties fo:margin-left="0cm" fo:margin-right="0cm" fo:margin-top="2.799cm" fo:margin-bottom="0.499cm" loext:contextual-spacing="false" fo:text-align="center" style:justify-single-word="false" fo:text-indent="0cm" style:auto-text-indent="false" style:page-number="auto" fo:break-before="page"/>
      <style:text-properties fo:font-size="14pt" fo:font-weight="normal" style:font-size-asian="14pt" style:font-weight-asian="bold" style:font-size-complex="14pt" style:font-weight-complex="bold"/>
    </style:style>
    <style:style style:name="Contents_20_3" style:display-name="Contents 3" style:family="paragraph" style:parent-style-name="Index" style:class="index" style:master-page-name="">
      <style:paragraph-properties fo:margin-left="0.499cm" fo:margin-right="0cm" fo:margin-top="0cm" fo:margin-bottom="0cm" loext:contextual-spacing="false" fo:keep-together="always" fo:hyphenation-ladder-count="no-limit" fo:text-indent="0cm" style:auto-text-indent="false" style:page-number="auto" fo:keep-with-next="always">
        <style:tab-stops>
          <style:tab-stop style:position="10.603cm" style:type="right" style:leader-style="dotted" style:leader-text="."/>
        </style:tab-stops>
      </style:paragraph-properties>
      <style:text-properties style:font-name="Cambria" fo:font-family="Cambria" style:font-style-name="Standard" style:font-family-generic="roman" style:font-pitch="variable" fo:font-size="9pt" fo:hyphenate="false" fo:hyphenation-remain-char-count="2" fo:hyphenation-push-char-count="2"/>
    </style:style>
    <style:style style:name="Bibliography_20_1" style:display-name="Bibliography 1" style:family="paragraph" style:parent-style-name="Index" style:class="index">
      <style:paragraph-properties fo:margin-left="0cm" fo:margin-right="0cm" fo:margin-top="0cm" fo:margin-bottom="0cm" loext:contextual-spacing="false" fo:text-indent="0cm" style:auto-text-indent="false">
        <style:tab-stops>
          <style:tab-stop style:position="11.6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Addressee" style:family="paragraph" style:parent-style-name="Standard" style:class="extra">
      <style:paragraph-properties fo:margin-top="0cm" fo:margin-bottom="0.106cm" loext:contextual-spacing="false" text:number-lines="false" text:line-number="0"/>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Bibliography_20_Heading" style:display-name="Bibliography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List_20_Heading" style:display-name="List Heading" style:family="paragraph" style:parent-style-name="Standard" style:next-style-name="List_20_Contents" style:class="html">
      <style:paragraph-properties fo:margin-left="0cm" fo:margin-right="0cm" fo:margin-top="0cm" fo:margin-bottom="0cm" loext:contextual-spacing="false" fo:text-indent="0cm" style:auto-text-indent="false"/>
    </style:style>
    <style:style style:name="Index_20_Heading" style:display-name="Index Heading" style:family="paragraph" style:parent-style-name="Heading" style:class="index">
      <style:paragraph-properties fo:margin-left="0cm" fo:margin-right="0cm" fo:margin-top="0cm" fo:margin-bottom="0.199cm" loext:contextual-spacing="false" fo:text-indent="0cm" style:auto-text-indent="false" text:number-lines="false" text:line-number="0"/>
      <style:text-properties fo:font-size="13pt" fo:font-weight="bold" style:font-size-asian="16pt" style:font-weight-asian="bold" style:font-size-complex="16pt" style:font-weight-complex="bold"/>
    </style:style>
    <style:style style:name="Marginalia" style:family="paragraph" style:parent-style-name="Text_20_body" style:class="text">
      <style:paragraph-properties fo:margin-left="4.001cm" fo:margin-right="0cm" fo:margin-top="0cm" fo:margin-bottom="0cm" loext:contextual-spacing="false" fo:text-indent="0cm" style:auto-text-indent="false"/>
    </style:style>
    <style:style style:name="Sender" style:family="paragraph" style:parent-style-name="Standard" style:class="extra">
      <style:paragraph-properties fo:margin-top="0cm" fo:margin-bottom="0.106cm" loext:contextual-spacing="false" text:number-lines="false" text:line-number="0"/>
    </style:style>
    <style:style style:name="Footer_20_right" style:display-name="Footer right"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Footer_20_left" style:display-name="Footer left" style:family="paragraph" style:parent-style-name="Standard" style:class="extra">
      <style:paragraph-properties fo:margin-left="0.45cm" fo:margin-right="0.3cm" fo:margin-top="0cm" fo:margin-bottom="0cm" loext:contextual-spacing="false" fo:text-indent="0cm" style:auto-text-indent="false" text:number-lines="false" text:line-number="0">
        <style:tab-stops>
          <style:tab-stop style:position="5.8cm" style:type="center"/>
          <style:tab-stop style:position="11.601cm" style:type="right"/>
        </style:tab-stops>
      </style:paragraph-properties>
      <style:text-properties fo:font-size="10.5pt"/>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Header"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Header_20_right" style:display-name="Header right"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End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Titolo2" style:family="paragraph" style:parent-style-name="Text_20_body" style:next-style-name="Text_20_body">
      <style:paragraph-properties fo:margin-top="0cm" fo:margin-bottom="0cm" loext:contextual-spacing="false"/>
      <style:text-properties fo:font-size="14pt" fo:font-style="italic" fo:font-weight="normal"/>
    </style:style>
    <style:style style:name="Npag" style:family="paragraph" style:parent-style-name="Footer">
      <style:paragraph-properties fo:margin-left="0cm" fo:margin-right="0cm" fo:margin-top="0cm" fo:margin-bottom="0cm" loext:contextual-spacing="false" fo:text-align="center" style:justify-single-word="false" fo:text-indent="0cm" style:auto-text-indent="false"/>
    </style:style>
    <style:style style:name="Drawing" style:family="paragraph" style:parent-style-name="Caption" style:class="extra"/>
    <style:style style:name="Centrato" style:family="paragraph" style:parent-style-name="Text_20_body" style:master-page-name="">
      <style:paragraph-properties fo:margin-left="0cm" fo:margin-right="0cm" fo:margin-top="0.4cm" fo:margin-bottom="0.4cm" loext:contextual-spacing="false" fo:text-align="center" style:justify-single-word="false" fo:text-indent="0cm" style:auto-text-indent="false" style:page-number="auto"/>
      <style:text-properties fo:font-style="normal"/>
    </style:style>
    <style:style style:name="Corpo3" style:family="paragraph" style:parent-style-name="Text_20_body">
      <style:paragraph-properties fo:margin-left="1cm" fo:margin-right="0cm" fo:margin-top="0.199cm" fo:margin-bottom="0.199cm" loext:contextual-spacing="false" fo:text-indent="0cm" style:auto-text-indent="true"/>
    </style:style>
    <style:style style:name="List_20_1_20_End" style:display-name="List 1 End" style:family="paragraph" style:parent-style-name="List"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loext:contextual-spacing="false" fo:text-indent="-0.635cm" style:auto-text-indent="false"/>
    </style:style>
    <style:style style:name="Corpo1" style:family="paragraph" style:parent-style-name="Text_20_body">
      <style:paragraph-properties fo:margin-top="0.3cm" fo:margin-bottom="0cm" loext:contextual-spacing="false"/>
    </style:style>
    <style:style style:name="Data" style:family="paragraph" style:parent-style-name="Text_20_body">
      <style:paragraph-properties fo:margin-left="0cm" fo:margin-right="1cm" fo:margin-top="0.499cm" fo:margin-bottom="0.199cm" loext:contextual-spacing="false" fo:text-indent="0cm" style:auto-text-indent="false"/>
      <style:text-properties fo:font-size="10.5pt"/>
    </style:style>
    <style:style style:name="DX" style:family="paragraph" style:parent-style-name="Text_20_body">
      <style:paragraph-properties fo:margin-left="0cm" fo:margin-right="1.499cm" fo:margin-top="0cm" fo:margin-bottom="0cm" loext:contextual-spacing="false" fo:text-align="end" style:justify-single-word="false" fo:text-indent="0cm" style:auto-text-indent="true"/>
    </style:style>
    <style:style style:name="Centrato2" style:family="paragraph" style:parent-style-name="Centrato">
      <style:paragraph-properties fo:margin-left="2.6cm" fo:margin-right="0cm" fo:margin-top="0cm" fo:margin-bottom="0cm" loext:contextual-spacing="false" fo:text-align="start" style:justify-single-word="false" fo:text-indent="0cm" style:auto-text-indent="false"/>
      <style:text-properties fo:font-size="11pt"/>
    </style:style>
    <style:style style:name="Footnote_20_anchor" style:display-name="Footnote anchor" style:family="text">
      <style:text-properties style:text-position="super 58%"/>
    </style:style>
    <style:style style:name="Footnote_20_Symbol" style:display-name="Footnote Symbol"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RTF_5f_Num_20_2_20_1" style:display-name="RTF_Num 2 1" style:family="text">
      <style:text-properties style:font-name="Arial2" fo:font-family="Arial" style:font-family-generic="swiss" style:font-pitch="variable" fo:font-size="14.5pt" fo:letter-spacing="0.016cm" fo:font-style="italic" style:font-name-asian="Arial2" style:font-family-asian="Arial" style:font-family-generic-asian="swiss" style:font-pitch-asian="variable" style:font-size-asian="14.5pt" style:font-style-asian="italic" style:font-name-complex="Arial2" style:font-family-complex="Arial" style:font-family-generic-complex="swiss" style:font-pitch-complex="variable" style:font-size-complex="14.5pt" style:font-style-complex="italic"/>
    </style:style>
    <style:style style:name="RTF_5f_Num_20_3_20_1" style:display-name="RTF_Num 3 1" style:family="text">
      <style:text-properties style:font-name="Arial2" fo:font-family="Arial" style:font-family-generic="swiss" style:font-pitch="variable" fo:font-size="14.5pt" fo:letter-spacing="0.028cm" style:font-name-asian="Arial2" style:font-family-asian="Arial" style:font-family-generic-asian="swiss" style:font-pitch-asian="variable" style:font-size-asian="14.5pt" style:font-name-complex="Arial2" style:font-family-complex="Arial" style:font-family-generic-complex="swiss" style:font-pitch-complex="variable" style:font-size-complex="14.5pt"/>
    </style:style>
    <style:style style:name="Default_20_Paragraph_20_Font" style:display-name="Default Paragraph Font" style:family="text"/>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0.127cm"/>
        <style:text-properties style:font-name="Arial2"/>
      </text:list-level-style-bullet>
      <text:list-level-style-bullet text:level="2" text:style-name="RTF_5f_Num_20_2_20_1" style:num-suffix="." text:bullet-char="">
        <style:list-level-properties text:space-before="0.254cm"/>
        <style:text-properties style:font-name="Arial2"/>
      </text:list-level-style-bullet>
      <text:list-level-style-bullet text:level="3" text:style-name="RTF_5f_Num_20_2_20_1" style:num-suffix="." text:bullet-char="">
        <style:list-level-properties text:space-before="0.381cm"/>
        <style:text-properties style:font-name="Arial2"/>
      </text:list-level-style-bullet>
      <text:list-level-style-bullet text:level="4" text:style-name="RTF_5f_Num_20_2_20_1" style:num-suffix="." text:bullet-char="">
        <style:list-level-properties text:space-before="0.508cm"/>
        <style:text-properties style:font-name="Arial2"/>
      </text:list-level-style-bullet>
      <text:list-level-style-bullet text:level="5" text:style-name="RTF_5f_Num_20_2_20_1" style:num-suffix="." text:bullet-char="">
        <style:list-level-properties text:space-before="0.635cm"/>
        <style:text-properties style:font-name="Arial2"/>
      </text:list-level-style-bullet>
      <text:list-level-style-bullet text:level="6" text:style-name="RTF_5f_Num_20_2_20_1" style:num-suffix="." text:bullet-char="">
        <style:list-level-properties text:space-before="0.762cm"/>
        <style:text-properties style:font-name="Arial2"/>
      </text:list-level-style-bullet>
      <text:list-level-style-bullet text:level="7" text:style-name="RTF_5f_Num_20_2_20_1" style:num-suffix="." text:bullet-char="">
        <style:list-level-properties text:space-before="0.889cm"/>
        <style:text-properties style:font-name="Arial2"/>
      </text:list-level-style-bullet>
      <text:list-level-style-bullet text:level="8" text:style-name="RTF_5f_Num_20_2_20_1" style:num-suffix="." text:bullet-char="">
        <style:list-level-properties text:space-before="1.016cm"/>
        <style:text-properties style:font-name="Arial2"/>
      </text:list-level-style-bullet>
      <text:list-level-style-bullet text:level="9" text:style-name="RTF_5f_Num_20_2_20_1" style:num-suffix="." text:bullet-char="">
        <style:list-level-properties text:space-before="1.143cm"/>
        <style:text-properties style:font-name="Arial2"/>
      </text:list-level-style-bullet>
      <text:list-level-style-bullet text:level="10" text:style-name="RTF_5f_Num_20_2_20_1" style:num-suffix="." text:bullet-char="">
        <style:list-level-properties text:space-before="1.27cm"/>
        <style:text-properties style:font-name="Arial2"/>
      </text:list-level-style-bullet>
    </text:list-style>
    <text:list-style style:name="RTF_5f_Num_20_3" style:display-name="RTF_Num 3" text:consecutive-numbering="true">
      <text:list-level-style-bullet text:level="1" text:style-name="RTF_5f_Num_20_3_20_1" style:num-suffix="." text:bullet-char="">
        <style:list-level-properties text:space-before="0.127cm"/>
        <style:text-properties style:font-name="Arial2"/>
      </text:list-level-style-bullet>
      <text:list-level-style-bullet text:level="2" text:style-name="RTF_5f_Num_20_3_20_1" style:num-suffix="." text:bullet-char="">
        <style:list-level-properties text:space-before="0.254cm"/>
        <style:text-properties style:font-name="Arial2"/>
      </text:list-level-style-bullet>
      <text:list-level-style-bullet text:level="3" text:style-name="RTF_5f_Num_20_3_20_1" style:num-suffix="." text:bullet-char="">
        <style:list-level-properties text:space-before="0.381cm"/>
        <style:text-properties style:font-name="Arial2"/>
      </text:list-level-style-bullet>
      <text:list-level-style-bullet text:level="4" text:style-name="RTF_5f_Num_20_3_20_1" style:num-suffix="." text:bullet-char="">
        <style:list-level-properties text:space-before="0.508cm"/>
        <style:text-properties style:font-name="Arial2"/>
      </text:list-level-style-bullet>
      <text:list-level-style-bullet text:level="5" text:style-name="RTF_5f_Num_20_3_20_1" style:num-suffix="." text:bullet-char="">
        <style:list-level-properties text:space-before="0.635cm"/>
        <style:text-properties style:font-name="Arial2"/>
      </text:list-level-style-bullet>
      <text:list-level-style-bullet text:level="6" text:style-name="RTF_5f_Num_20_3_20_1" style:num-suffix="." text:bullet-char="">
        <style:list-level-properties text:space-before="0.762cm"/>
        <style:text-properties style:font-name="Arial2"/>
      </text:list-level-style-bullet>
      <text:list-level-style-bullet text:level="7" text:style-name="RTF_5f_Num_20_3_20_1" style:num-suffix="." text:bullet-char="">
        <style:list-level-properties text:space-before="0.889cm"/>
        <style:text-properties style:font-name="Arial2"/>
      </text:list-level-style-bullet>
      <text:list-level-style-bullet text:level="8" text:style-name="RTF_5f_Num_20_3_20_1" style:num-suffix="." text:bullet-char="">
        <style:list-level-properties text:space-before="1.016cm"/>
        <style:text-properties style:font-name="Arial2"/>
      </text:list-level-style-bullet>
      <text:list-level-style-bullet text:level="9" text:style-name="RTF_5f_Num_20_3_20_1" style:num-suffix="." text:bullet-char="">
        <style:list-level-properties text:space-before="1.143cm"/>
        <style:text-properties style:font-name="Arial2"/>
      </text:list-level-style-bullet>
      <text:list-level-style-bullet text:level="10" text:style-name="RTF_5f_Num_20_3_20_1" style:num-suffix="." text:bullet-char="">
        <style:list-level-properties text:space-before="1.27cm"/>
        <style:text-properties style:font-name="Arial2"/>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6cm" fo:margin-bottom="1.6cm" fo:margin-left="1.6cm" fo:margin-right="1.6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Bitmap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Npag"><text:page-number text:select-page="current">358</text:page-number></text:p>
      </style:footer>
    </style:master-page>
    <style:master-page style:name="First_20_Page" style:display-name="First Page" style:page-layout-name="Mpm2" style:next-style-name="Standard"/>
    <style:master-page style:name="Endnote" style:page-layout-name="Mpm3"/>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mberto Galerati</meta:initial-creator>
    <meta:creation-date>2018-12-30T02:29:21.860000000</meta:creation-date>
    <dc:date>2021-07-12T11:35:44.379671860</dc:date>
    <meta:editing-duration>P12DT15H3M2S</meta:editing-duration>
    <meta:editing-cycles>1152</meta:editing-cycles>
    <meta:generator>NeoOffice/3.2017.19$MacOSX_X86_64 NeoOffice_project/0</meta:generator>
    <dc:title>Dea Passio</dc:title>
    <meta:document-statistic meta:table-count="0" meta:image-count="2" meta:object-count="0" meta:page-count="358" meta:paragraph-count="2162" meta:word-count="76356" meta:character-count="479013" meta:non-whitespace-character-count="403269"/>
  </office:meta>
</office:document-meta>
</file>