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office:scripts/>
  <office:font-face-decls>
    <style:font-face style:name="OpenSymbol" svg:font-family="OpenSymbol"/>
    <style:font-face style:name="Tahoma1" svg:font-family="Tahoma"/>
    <style:font-face style:name="Times New Roman2"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113cm" fo:margin-left="0.079cm" table:align="left" style:may-break-between-rows="false" style:writing-mode="lr-tb"/>
    </style:style>
    <style:style style:name="Tabella1.A" style:family="table-column">
      <style:table-column-properties style:column-width="6.906cm"/>
    </style:style>
    <style:style style:name="Tabella1.B" style:family="table-column">
      <style:table-column-properties style:column-width="1.799cm"/>
    </style:style>
    <style:style style:name="Tabella1.C" style:family="table-column">
      <style:table-column-properties style:column-width="2.408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middle" fo:padding="0cm" fo:border-left="0.018cm solid #000000" fo:border-right="none" fo:border-top="none" fo:border-bottom="none" style:writing-mode="lr-tb"/>
    </style:style>
    <style:style style:name="Tabella1.C1" style:family="table-cell">
      <style:table-cell-properties style:vertical-align="top" fo:padding="0cm" fo:border-left="0.018cm solid #000000" fo:border-right="0.018cm solid #000000" fo:border-top="none" fo:border-bottom="none" style:writing-mode="lr-tb"/>
    </style:style>
    <style:style style:name="Tabella1.B2" style:family="table-cell">
      <style:table-cell-properties style:vertical-align="top" fo:padding="0cm" fo:border-left="0.018cm solid #000000" fo:border-right="none" fo:border-top="none" fo:border-bottom="none" style:writing-mode="lr-tb"/>
    </style:style>
    <style:style style:name="Tabella1.B9" style:family="table-cell">
      <style:table-cell-properties style:vertical-align="top" fo:padding="0cm" fo:border-left="none" fo:border-right="none" fo:border-top="none" fo:border-bottom="0.018cm solid #000000" style:writing-mode="lr-tb"/>
    </style:style>
    <style:style style:name="Tabella1.B10" style:family="table-cell">
      <style:table-cell-properties style:vertical-align="top" fo:padding="0cm" fo:border-left="0.018cm solid #000000" fo:border-right="none" fo:border-top="none" fo:border-bottom="0.018cm solid #000000" style:writing-mode="lr-tb"/>
    </style:style>
    <style:style style:name="Tabella1.C10" style:family="table-cell">
      <style:table-cell-properties style:vertical-align="top" fo:padding="0cm" fo:border-left="0.018cm solid #000000" fo:border-right="0.018cm solid #000000" fo:border-top="none" fo:border-bottom="0.018cm solid #000000" style:writing-mode="lr-tb"/>
    </style:style>
    <style:style style:name="Tabella3" style:family="table">
      <style:table-properties style:width="11.202cm" table:align="margins" style:may-break-between-rows="false"/>
    </style:style>
    <style:style style:name="Tabella3.A" style:family="table-column">
      <style:table-column-properties style:column-width="1.164cm" style:rel-column-width="6810*"/>
    </style:style>
    <style:style style:name="Tabella3.B" style:family="table-column">
      <style:table-column-properties style:column-width="1.799cm" style:rel-column-width="10525*"/>
    </style:style>
    <style:style style:name="Tabella3.C" style:family="table-column">
      <style:table-column-properties style:column-width="1.905cm" style:rel-column-width="11144*"/>
    </style:style>
    <style:style style:name="Tabella3.E" style:family="table-column">
      <style:table-column-properties style:column-width="1.72cm" style:rel-column-width="10060*"/>
    </style:style>
    <style:style style:name="Tabella3.F" style:family="table-column">
      <style:table-column-properties style:column-width="1.588cm" style:rel-column-width="9286*"/>
    </style:style>
    <style:style style:name="Tabella3.G" style:family="table-column">
      <style:table-column-properties style:column-width="1.228cm" style:rel-column-width="7185*"/>
    </style:style>
    <style:style style:name="Tabella3.A1" style:family="table-cell">
      <style:table-cell-properties style:vertical-align="bottom" fo:padding="0.097cm" fo:border-left="0.002cm solid #000000" fo:border-right="none" fo:border-top="0.002cm solid #000000" fo:border-bottom="0.002cm solid #000000"/>
    </style:style>
    <style:style style:name="Tabella3.B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3.B2" style:family="table-cell">
      <style:table-cell-properties fo:padding="0.097cm" fo:border-left="0.002cm solid #000000" fo:border-right="none" fo:border-top="none" fo:border-bottom="0.002cm solid #000000"/>
    </style:style>
    <style:style style:name="Tabella3.G2" style:family="table-cell">
      <style:table-cell-properties fo:padding="0.097cm" fo:border-left="0.002cm solid #000000" fo:border-right="0.002cm solid #000000" fo:border-top="none" fo:border-bottom="0.002cm solid #000000"/>
    </style:style>
    <style:style style:name="Tabella2" style:family="table">
      <style:table-properties style:width="11.202cm" table:align="margins"/>
    </style:style>
    <style:style style:name="Tabella2.A" style:family="table-column">
      <style:table-column-properties style:column-width="8.738cm" style:rel-column-width="51118*"/>
    </style:style>
    <style:style style:name="Tabella2.B" style:family="table-column">
      <style:table-column-properties style:column-width="1.175cm" style:rel-column-width="6875*"/>
    </style:style>
    <style:style style:name="Tabella2.C" style:family="table-column">
      <style:table-column-properties style:column-width="1.289cm" style:rel-column-width="7542*"/>
    </style:style>
    <style:style style:name="Tabella2.1" style:family="table-row">
      <style:table-row-properties style:keep-together="false" fo:keep-together="always"/>
    </style:style>
    <style:style style:name="Tabella2.A1" style:family="table-cell">
      <style:table-cell-properties fo:padding="0cm" fo:border="none"/>
    </style:style>
    <style:style style:name="Tabella2.B1" style:family="table-cell">
      <style:table-cell-properties style:vertical-align="bottom" fo:padding="0cm" fo:border="none"/>
    </style:style>
    <style:style style:name="P1" style:family="paragraph" style:parent-style-name="LL_3a__20_sponsor_20_pre">
      <style:paragraph-properties fo:break-before="page"/>
    </style:style>
    <style:style style:name="P2" style:family="paragraph" style:parent-style-name="Text_20_body">
      <style:text-properties fo:color="#000000" style:font-name="Times New Roman" fo:font-size="14pt" style:font-size-asian="14pt" style:font-name-complex="Calibri" style:font-size-complex="14pt"/>
    </style:style>
    <style:style style:name="P3" style:family="paragraph" style:parent-style-name="Text_20_body">
      <style:paragraph-properties>
        <style:tab-stops>
          <style:tab-stop style:position="1.6cm" style:type="center"/>
          <style:tab-stop style:position="2.499cm"/>
        </style:tab-stops>
      </style:paragraph-properties>
      <style:text-properties fo:color="#000000" style:font-name="Times New Roman" fo:font-size="14pt" style:font-size-asian="14pt" style:font-name-complex="Calibri" style:font-size-complex="14pt"/>
    </style:style>
    <style:style style:name="P4" style:family="paragraph" style:parent-style-name="Text_20_body">
      <style:text-properties fo:color="#000000" style:font-name="Times New Roman" fo:font-size="14pt" fo:font-style="italic" style:font-size-asian="14pt" style:font-style-asian="italic" style:font-name-complex="Calibri" style:font-size-complex="14pt" style:font-style-complex="italic"/>
    </style:style>
    <style:style style:name="P5" style:family="paragraph" style:parent-style-name="Text_20_body">
      <style:text-properties fo:color="#000000" style:font-name="Times New Roman" fo:font-size="14pt" fo:language="en" fo:country="US" style:font-size-asian="14pt" style:font-name-complex="Calibri" style:font-size-complex="14pt"/>
    </style:style>
    <style:style style:name="P6" style:family="paragraph" style:parent-style-name="Text_20_body">
      <style:text-properties style:font-name="Times New Roman" fo:font-size="14pt" style:font-size-asian="14pt" style:font-size-complex="14pt"/>
    </style:style>
    <style:style style:name="P7" style:family="paragraph" style:parent-style-name="Text_20_body">
      <style:paragraph-properties fo:text-align="end" style:justify-single-word="false"/>
      <style:text-properties style:font-name="Times New Roman" fo:font-size="14pt" style:font-size-asian="14pt" style:font-size-complex="14pt"/>
    </style:style>
    <style:style style:name="P8" style:family="paragraph" style:parent-style-name="Text_20_body">
      <style:paragraph-properties>
        <style:tab-stops>
          <style:tab-stop style:position="1.6cm" style:type="center"/>
          <style:tab-stop style:position="2.499cm"/>
        </style:tab-stops>
      </style:paragraph-properties>
      <style:text-properties style:font-name="Times New Roman" fo:font-size="14pt" style:font-size-asian="14pt" style:font-size-complex="14pt"/>
    </style:style>
    <style:style style:name="P9" style:family="paragraph" style:parent-style-name="Text_20_body">
      <style:text-properties style:font-name="Times New Roman" fo:font-size="14pt" style:font-size-asian="14pt" style:font-name-complex="Calibri" style:font-size-complex="14pt"/>
    </style:style>
    <style:style style:name="P10" style:family="paragraph" style:parent-style-name="Text_20_body">
      <style:text-properties style:font-name="Times New Roman" fo:font-size="14pt" fo:font-style="italic" style:font-size-asian="14pt" style:font-style-asian="italic" style:font-size-complex="14pt" style:font-style-complex="italic"/>
    </style:style>
    <style:style style:name="P11" style:family="paragraph" style:parent-style-name="Text_20_body">
      <style:text-properties style:font-name="Times New Roman" fo:font-size="12pt" style:font-size-asian="12pt" style:font-size-complex="12pt"/>
    </style:style>
    <style:style style:name="P12" style:family="paragraph" style:parent-style-name="Text_20_body">
      <style:paragraph-properties>
        <style:tab-stops>
          <style:tab-stop style:position="1.6cm" style:type="center"/>
          <style:tab-stop style:position="2.499cm"/>
        </style:tab-stops>
      </style:paragraph-properties>
    </style:style>
    <style:style style:name="P13" style:family="paragraph" style:parent-style-name="Text_20_body">
      <style:paragraph-properties fo:margin-left="0cm" fo:margin-right="0cm" fo:text-indent="0cm" style:auto-text-indent="false">
        <style:tab-stops>
          <style:tab-stop style:position="9.999cm" style:type="center"/>
          <style:tab-stop style:position="11cm" style:type="right"/>
        </style:tab-stops>
      </style:paragraph-properties>
      <style:text-properties fo:color="#000000" style:font-name="Times New Roman" fo:font-size="14pt" style:font-size-asian="14pt" style:font-name-complex="Calibri" style:font-size-complex="14pt"/>
    </style:style>
    <style:style style:name="P14" style:family="paragraph" style:parent-style-name="Text_20_body">
      <style:paragraph-properties fo:margin-left="0cm" fo:margin-right="0cm" fo:text-align="center" style:justify-single-word="false" fo:text-indent="0cm" style:auto-text-indent="false">
        <style:tab-stops>
          <style:tab-stop style:position="9.999cm" style:type="center"/>
          <style:tab-stop style:position="11cm" style:type="right"/>
        </style:tab-stops>
      </style:paragraph-properties>
      <style:text-properties fo:color="#000000" style:font-name="Times New Roman" fo:font-size="14pt" style:font-size-asian="14pt" style:font-name-complex="Calibri" style:font-size-complex="14pt"/>
    </style:style>
    <style:style style:name="P15" style:family="paragraph" style:parent-style-name="Text_20_body">
      <style:paragraph-properties fo:margin-left="0cm" fo:margin-right="0cm" fo:text-align="end" style:justify-single-word="false" fo:text-indent="0cm" style:auto-text-indent="false">
        <style:tab-stops>
          <style:tab-stop style:position="9.999cm" style:type="center"/>
          <style:tab-stop style:position="11cm" style:type="right"/>
        </style:tab-stops>
      </style:paragraph-properties>
      <style:text-properties fo:color="#000000" style:font-name="Times New Roman" fo:font-size="14pt" style:font-size-asian="14pt" style:font-name-complex="Calibri" style:font-size-complex="14pt"/>
    </style:style>
    <style:style style:name="P16" style:family="paragraph" style:parent-style-name="Text_20_body">
      <style:paragraph-properties fo:margin-left="0cm" fo:margin-right="0cm" fo:text-align="center" style:justify-single-word="false" fo:text-indent="0cm" style:auto-text-indent="false">
        <style:tab-stops>
          <style:tab-stop style:position="9.999cm" style:type="center"/>
          <style:tab-stop style:position="11cm" style:type="right"/>
        </style:tab-stops>
      </style:paragraph-properties>
      <style:text-properties fo:color="#000000" style:font-name="Times New Roman" fo:font-size="14pt" fo:font-style="normal" style:font-size-asian="14pt" style:font-style-asian="normal" style:font-name-complex="Calibri" style:font-size-complex="14pt" style:font-style-complex="normal"/>
    </style:style>
    <style:style style:name="P17" style:family="paragraph" style:parent-style-name="Text_20_body">
      <style:paragraph-properties fo:margin-left="0cm" fo:margin-right="0cm" fo:text-align="end" style:justify-single-word="false" fo:text-indent="0cm" style:auto-text-indent="false">
        <style:tab-stops>
          <style:tab-stop style:position="9.999cm" style:type="center"/>
          <style:tab-stop style:position="11cm" style:type="right"/>
        </style:tab-stops>
      </style:paragraph-properties>
      <style:text-properties fo:color="#000000" style:font-name="Times New Roman" fo:font-size="14pt" fo:font-style="normal" style:font-size-asian="14pt" style:font-style-asian="normal" style:font-name-complex="Calibri" style:font-size-complex="14pt" style:font-style-complex="normal"/>
    </style:style>
    <style:style style:name="P18" style:family="paragraph" style:parent-style-name="Text_20_body">
      <style:paragraph-properties fo:margin-left="0cm" fo:margin-right="0cm" fo:text-indent="0cm" style:auto-text-indent="false"/>
      <style:text-properties style:font-name="Times New Roman" fo:font-size="12pt" style:font-size-asian="12pt" style:font-size-complex="12pt"/>
    </style:style>
    <style:style style:name="P19" style:family="paragraph" style:parent-style-name="Text_20_body">
      <style:paragraph-properties fo:margin-left="0cm" fo:margin-right="0cm" fo:text-align="center" style:justify-single-word="false" fo:text-indent="0cm" style:auto-text-indent="false"/>
      <style:text-properties style:font-name="Times New Roman" fo:font-size="12pt" style:font-size-asian="12pt" style:font-size-complex="12pt"/>
    </style:style>
    <style:style style:name="P20" style:family="paragraph" style:parent-style-name="Text_20_body">
      <style:paragraph-properties fo:margin-left="0cm" fo:margin-right="0cm" fo:text-align="end" style:justify-single-word="false" fo:text-indent="0cm" style:auto-text-indent="false"/>
      <style:text-properties style:font-name="Times New Roman" fo:font-size="12pt" style:font-size-asian="12pt" style:font-size-complex="12pt"/>
    </style:style>
    <style:style style:name="P21" style:family="paragraph" style:parent-style-name="Text_20_body">
      <style:paragraph-properties fo:margin-left="0cm" fo:margin-right="0cm" fo:text-align="center" style:justify-single-word="false" fo:text-indent="0cm" style:auto-text-indent="false"/>
      <style:text-properties style:font-name="Times New Roman" fo:font-size="11pt" style:font-size-asian="11pt" style:font-size-complex="11pt"/>
    </style:style>
    <style:style style:name="P22" style:family="paragraph" style:parent-style-name="Text_20_body">
      <style:paragraph-properties fo:margin-left="0cm" fo:margin-right="0cm" fo:text-align="center" style:justify-single-word="false" fo:text-indent="0cm" style:auto-text-indent="false">
        <style:tab-stops>
          <style:tab-stop style:position="9.999cm" style:type="center"/>
          <style:tab-stop style:position="11cm" style:type="right"/>
        </style:tab-stops>
      </style:paragraph-properties>
      <style:text-properties style:font-name="Times New Roman" fo:font-size="14pt" style:font-size-asian="14pt" style:font-size-complex="14pt"/>
    </style:style>
    <style:style style:name="P23" style:family="paragraph" style:parent-style-name="Text_20_body">
      <style:paragraph-properties fo:margin-left="0cm" fo:margin-right="0cm" fo:text-align="end" style:justify-single-word="false" fo:text-indent="0cm" style:auto-text-indent="false">
        <style:tab-stops>
          <style:tab-stop style:position="9.999cm" style:type="center"/>
          <style:tab-stop style:position="11cm" style:type="right"/>
        </style:tab-stops>
      </style:paragraph-properties>
      <style:text-properties style:font-name="Times New Roman" fo:font-size="14pt" style:font-size-asian="14pt" style:font-size-complex="14pt"/>
    </style:style>
    <style:style style:name="P24" style:family="paragraph" style:parent-style-name="Text_20_body">
      <style:paragraph-properties fo:margin-left="0cm" fo:margin-right="0cm" fo:margin-top="2cm" fo:margin-bottom="0.199cm" fo:text-align="start" style:justify-single-word="false" fo:text-indent="0cm" style:auto-text-indent="false" fo:background-color="transparent" style:shadow="none">
        <style:tab-stops/>
        <style:background-image/>
      </style:paragraph-properties>
      <style:text-properties style:font-name="Times New Roman1" fo:font-size="14pt" fo:font-style="italic" style:font-style-asian="italic" style:font-style-complex="italic"/>
    </style:style>
    <style:style style:name="P25" style:family="paragraph" style:parent-style-name="Text_20_body">
      <style:paragraph-properties fo:margin-left="0cm" fo:margin-right="0cm" fo:margin-top="0cm" fo:margin-bottom="0.4cm" fo:text-align="center" style:justify-single-word="false" fo:text-indent="0cm" style:auto-text-indent="false" fo:background-color="transparent" style:shadow="none">
        <style:tab-stops/>
        <style:background-image/>
      </style:paragraph-properties>
      <style:text-properties fo:font-variant="small-caps" style:font-name="Times New Roman1" fo:font-size="14pt" fo:font-style="normal" style:font-style-asian="normal" style:font-style-complex="normal"/>
    </style:style>
    <style:style style:name="P26" style:family="paragraph" style:parent-style-name="Text_20_body">
      <style:paragraph-properties fo:margin-left="0cm" fo:margin-right="0cm" fo:margin-top="2cm" fo:margin-bottom="0cm" fo:text-align="start" style:justify-single-word="false" fo:text-indent="0cm" style:auto-text-indent="false"/>
    </style:style>
    <style:style style:name="P27" style:family="paragraph" style:parent-style-name="Text_20_body">
      <style:paragraph-properties fo:margin-left="0cm" fo:margin-right="0cm" fo:margin-top="2.499cm" fo:margin-bottom="0cm" fo:text-align="center" style:justify-single-word="false" fo:text-indent="0cm" style:auto-text-indent="false"/>
    </style:style>
    <style:style style:name="P28" style:family="paragraph" style:parent-style-name="Text_20_body">
      <style:paragraph-properties fo:margin-left="0cm" fo:margin-right="0cm" fo:margin-top="0.101cm" fo:margin-bottom="0.199cm" fo:text-align="center" style:justify-single-word="false" fo:text-indent="0cm" style:auto-text-indent="false"/>
      <style:text-properties fo:color="#000000" style:font-name="Times New Roman" fo:font-size="14pt" style:font-size-asian="14pt" style:font-name-complex="Calibri" style:font-size-complex="14pt"/>
    </style:style>
    <style:style style:name="P29" style:family="paragraph" style:parent-style-name="Text_20_body">
      <style:paragraph-properties fo:margin-top="0.199cm" fo:margin-bottom="0.199cm"/>
      <style:text-properties style:font-name="Times New Roman" fo:font-size="14pt" style:font-size-asian="14pt" style:font-size-complex="14pt"/>
    </style:style>
    <style:style style:name="P30" style:family="paragraph" style:parent-style-name="Text_20_body">
      <style:paragraph-properties fo:margin-left="0.3cm" fo:margin-right="0cm" fo:text-align="start" style:justify-single-word="false" fo:text-indent="-0.3cm" style:auto-text-indent="false">
        <style:tab-stops>
          <style:tab-stop style:position="9.999cm" style:type="center"/>
          <style:tab-stop style:position="11cm" style:type="right"/>
        </style:tab-stops>
      </style:paragraph-properties>
      <style:text-properties fo:color="#000000" style:font-name="Times New Roman" fo:font-size="14pt" style:font-size-asian="14pt" style:font-name-complex="Calibri" style:font-size-complex="14pt"/>
    </style:style>
    <style:style style:name="P31" style:family="paragraph" style:parent-style-name="Text_20_body">
      <style:paragraph-properties fo:margin-left="0.3cm" fo:margin-right="0cm" fo:text-align="start" style:justify-single-word="false" fo:text-indent="-0.3cm" style:auto-text-indent="false">
        <style:tab-stops>
          <style:tab-stop style:position="9.999cm" style:type="center"/>
          <style:tab-stop style:position="11cm" style:type="right"/>
        </style:tab-stops>
      </style:paragraph-properties>
      <style:text-properties fo:color="#000000" style:font-name="Times New Roman" fo:font-size="14pt" fo:font-style="italic" style:font-size-asian="14pt" style:font-style-asian="italic" style:font-name-complex="Calibri" style:font-size-complex="14pt" style:font-style-complex="italic"/>
    </style:style>
    <style:style style:name="P32" style:family="paragraph" style:parent-style-name="Text_20_body">
      <style:paragraph-properties fo:margin-left="0.3cm" fo:margin-right="0cm" fo:text-align="start" style:justify-single-word="false" fo:text-indent="-0.3cm" style:auto-text-indent="false">
        <style:tab-stops>
          <style:tab-stop style:position="9.999cm" style:type="center"/>
          <style:tab-stop style:position="11cm" style:type="right"/>
        </style:tab-stops>
      </style:paragraph-properties>
      <style:text-properties style:font-name="Times New Roman" fo:font-size="14pt" style:font-size-asian="14pt" style:font-size-complex="14pt"/>
    </style:style>
    <style:style style:name="P33" style:family="paragraph" style:parent-style-name="Standard">
      <style:paragraph-properties fo:text-align="justify" style:justify-single-word="false" fo:background-color="#ffffff">
        <style:background-image/>
      </style:paragraph-properties>
      <style:text-properties style:font-name="Times New Roman"/>
    </style:style>
    <style:style style:name="P34" style:family="paragraph" style:parent-style-name="Footnote">
      <style:paragraph-properties fo:text-align="justify" style:justify-single-word="false" fo:background-color="#ffffff">
        <style:background-image/>
      </style:paragraph-properties>
      <style:text-properties style:font-name="Times New Roman"/>
    </style:style>
    <style:style style:name="P35" style:family="paragraph" style:parent-style-name="Footnote">
      <style:paragraph-properties fo:text-align="justify" style:justify-single-word="false" fo:background-color="#ffffff">
        <style:background-image/>
      </style:paragraph-properties>
      <style:text-properties style:font-name="Times New Roman" fo:font-size="12pt" style:font-size-asian="12pt" style:font-size-complex="12pt"/>
    </style:style>
    <style:style style:name="P36" style:family="paragraph" style:parent-style-name="Footnote">
      <style:paragraph-properties fo:text-align="justify" style:justify-single-word="false" fo:background-color="#ffffff">
        <style:tab-stops>
          <style:tab-stop style:position="5.334cm"/>
          <style:tab-stop style:position="5.965cm"/>
          <style:tab-stop style:position="6.719cm"/>
        </style:tab-stops>
        <style:background-image/>
      </style:paragraph-properties>
      <style:text-properties style:font-name="Times New Roman" fo:font-size="12pt" style:font-size-asian="12pt" style:font-size-complex="12pt"/>
    </style:style>
    <style:style style:name="P37" style:family="paragraph" style:parent-style-name="Title" style:master-page-name="">
      <style:paragraph-properties fo:margin-top="1.42cm" fo:margin-bottom="1.21cm" style:page-number="auto" fo:break-before="page"/>
    </style:style>
    <style:style style:name="P38" style:family="paragraph" style:parent-style-name="Piccolo_20_intermedio">
      <style:text-properties fo:font-size="12pt" style:font-size-asian="12pt" style:font-size-complex="12pt"/>
    </style:style>
    <style:style style:name="P39" style:family="paragraph" style:parent-style-name="Piccolo_20_intermedio">
      <style:text-properties fo:color="#000000" style:font-name-complex="Calibri"/>
    </style:style>
    <style:style style:name="P40" style:family="paragraph" style:parent-style-name="Table_20_Contents">
      <style:text-properties fo:font-size="11pt" style:font-size-asian="11pt" style:font-size-complex="11pt"/>
    </style:style>
    <style:style style:name="P41" style:family="paragraph" style:parent-style-name="Table_20_Contents">
      <style:paragraph-properties fo:text-align="center" style:justify-single-word="false"/>
      <style:text-properties fo:font-size="11pt" style:font-size-asian="11pt" style:font-size-complex="11pt"/>
    </style:style>
    <style:style style:name="P42" style:family="paragraph" style:parent-style-name="Table_20_Contents">
      <style:paragraph-properties fo:margin-top="0cm" fo:margin-bottom="0.199cm" fo:text-align="center" style:justify-single-word="false"/>
      <style:text-properties fo:font-size="11pt" style:font-size-asian="11pt" style:font-size-complex="11pt"/>
    </style:style>
    <style:style style:name="P43" style:family="paragraph" style:parent-style-name="Piccolo_20_fine">
      <style:text-properties fo:font-size="12pt" style:font-size-asian="12pt" style:font-size-complex="12pt"/>
    </style:style>
    <style:style style:name="P44" style:family="paragraph" style:parent-style-name="Verso">
      <style:text-properties fo:font-style="italic" style:font-style-asian="italic" style:font-style-complex="italic"/>
    </style:style>
    <style:style style:name="P45" style:family="paragraph" style:parent-style-name="Centrato">
      <style:paragraph-properties fo:margin-top="0.7cm" fo:margin-bottom="0.801cm"/>
    </style:style>
    <style:style style:name="P46" style:family="paragraph" style:parent-style-name="Centrato">
      <style:paragraph-properties fo:margin-top="0.7cm" fo:margin-bottom="0.801cm"/>
      <style:text-properties style:font-name="Times New Roman" fo:font-size="14pt" style:font-size-asian="14pt" style:font-size-complex="14pt"/>
    </style:style>
    <style:style style:name="P47" style:family="paragraph" style:parent-style-name="Centrato">
      <style:paragraph-properties fo:margin-top="0.7cm" fo:margin-bottom="0.801cm"/>
      <style:text-properties fo:color="#000000" style:font-name="Times New Roman" fo:font-size="14pt" style:font-size-asian="14pt" style:font-name-complex="Calibri" style:font-size-complex="14pt"/>
    </style:style>
    <style:style style:name="P48" style:family="paragraph" style:parent-style-name="Centrato">
      <style:paragraph-properties fo:margin-top="0.4cm" fo:margin-bottom="0.3cm"/>
      <style:text-properties fo:font-variant="small-caps"/>
    </style:style>
    <style:style style:name="P49" style:family="paragraph" style:parent-style-name="Footnote">
      <style:paragraph-properties fo:text-align="justify" style:justify-single-word="false"/>
    </style:style>
    <style:style style:name="P50" style:family="paragraph" style:parent-style-name="Footnote">
      <style:paragraph-properties fo:text-align="justify" style:justify-single-word="false"/>
      <style:text-properties style:font-name="Times New Roman"/>
    </style:style>
    <style:style style:name="P51" style:family="paragraph" style:parent-style-name="Footnote">
      <style:text-properties style:font-name="Times New Roman" fo:font-size="12pt" style:font-size-asian="12pt" style:font-size-complex="12pt"/>
    </style:style>
    <style:style style:name="P52" style:family="paragraph" style:parent-style-name="Footnote">
      <style:paragraph-properties fo:text-align="justify" style:justify-single-word="false"/>
      <style:text-properties style:font-name="Times New Roman" style:font-name-complex="Calibri"/>
    </style:style>
    <style:style style:name="P53" style:family="paragraph" style:parent-style-name="Footnote">
      <style:paragraph-properties fo:text-align="justify" style:justify-single-word="false"/>
      <style:text-properties fo:color="#000000" style:font-name="Times New Roman" style:font-name-complex="Calibri"/>
    </style:style>
    <style:style style:name="P54" style:family="paragraph" style:parent-style-name="Footnote">
      <style:paragraph-properties fo:text-align="justify" style:justify-single-word="false"/>
      <style:text-properties fo:color="#000000" style:font-name="Times New Roman" style:font-name-complex="Calibri" style:font-size-complex="7pt"/>
    </style:style>
    <style:style style:name="P55" style:family="paragraph" style:parent-style-name="Footnote">
      <style:paragraph-properties fo:text-align="justify" style:justify-single-word="false"/>
      <style:text-properties fo:color="#000000" style:font-name="Times New Roman" fo:language="fr" fo:country="FR" style:font-name-complex="Calibri"/>
    </style:style>
    <style:style style:name="P56" style:family="paragraph" style:parent-style-name="Footnote">
      <style:paragraph-properties fo:text-align="justify" style:justify-single-word="false"/>
      <style:text-properties fo:color="#000000" style:font-name="Times New Roman" fo:font-size="12pt" style:font-size-asian="10pt" style:font-name-complex="Calibri" style:font-size-complex="10pt"/>
    </style:style>
    <style:style style:name="P57" style:family="paragraph" style:parent-style-name="Footnote">
      <style:text-properties fo:color="#000000" style:font-name-complex="Calibri"/>
    </style:style>
    <style:style style:name="P58" style:family="paragraph" style:parent-style-name="Indirizzo">
      <style:text-properties fo:font-style="italic" style:font-style-asian="italic" style:font-style-complex="italic"/>
    </style:style>
    <style:style style:name="P59" style:family="paragraph" style:parent-style-name="Indirizzo">
      <style:text-properties fo:color="#000000" fo:font-style="italic" style:font-style-asian="italic" style:font-name-complex="Calibri" style:font-style-complex="italic"/>
    </style:style>
    <style:style style:name="P60" style:family="paragraph" style:parent-style-name="Piccolo">
      <style:text-properties fo:color="#000000" style:font-name-complex="Calibri"/>
    </style:style>
    <style:style style:name="P61" style:family="paragraph" style:parent-style-name="Piccolo" style:master-page-name="">
      <style:paragraph-properties fo:margin-top="0cm" fo:margin-bottom="0.4cm" fo:text-align="end" style:justify-single-word="false" style:page-number="auto"/>
    </style:style>
    <style:style style:name="P62" style:family="paragraph" style:parent-style-name="Contents_20_1">
      <style:paragraph-properties>
        <style:tab-stops>
          <style:tab-stop style:position="11.202cm" style:type="right" style:leader-style="dotted" style:leader-text="."/>
        </style:tab-stops>
      </style:paragraph-properties>
    </style:style>
    <style:style style:name="P63" style:family="paragraph" style:parent-style-name="Contents_20_2">
      <style:paragraph-properties>
        <style:tab-stops>
          <style:tab-stop style:position="10.703cm" style:type="right" style:leader-style="dotted" style:leader-text="."/>
        </style:tab-stops>
      </style:paragraph-properties>
    </style:style>
    <style:style style:name="P64" style:family="paragraph" style:parent-style-name="Contents_20_3">
      <style:paragraph-properties>
        <style:tab-stops>
          <style:tab-stop style:position="10.204cm" style:type="right" style:leader-style="dotted" style:leader-text="."/>
        </style:tab-stops>
      </style:paragraph-properties>
    </style:style>
    <style:style style:name="P65" style:family="paragraph" style:parent-style-name="LL_3a__20_nome_20_autore" style:master-page-name="First_20_Page">
      <style:paragraph-properties style:page-number="auto"/>
    </style:style>
    <style:style style:name="P66" style:family="paragraph" style:parent-style-name="Heading_20_1">
      <style:text-properties fo:color="#000000" style:font-name-complex="Calibri"/>
    </style:style>
    <style:style style:name="P67" style:family="paragraph" style:parent-style-name="Heading_20_1">
      <style:paragraph-properties fo:break-before="page"/>
    </style:style>
    <style:style style:name="P68" style:family="paragraph" style:parent-style-name="Heading_20_2">
      <style:text-properties fo:font-size="17.5pt" style:font-size-asian="17.5pt" style:font-size-complex="17.5pt"/>
    </style:style>
    <style:style style:name="P69" style:family="paragraph" style:parent-style-name="Heading_20_2" style:master-page-name="">
      <style:paragraph-properties fo:margin-top="1.799cm" fo:margin-bottom="0.499cm" style:page-number="auto" fo:break-before="auto" fo:break-after="auto"/>
    </style:style>
    <style:style style:name="P70" style:family="paragraph" style:parent-style-name="Heading_20_2">
      <style:paragraph-properties fo:break-before="page"/>
    </style:style>
    <style:style style:name="P71" style:family="paragraph" style:parent-style-name="Heading_20_2" style:master-page-name="">
      <style:paragraph-properties fo:margin-top="2.799cm" fo:margin-bottom="0.499cm" style:page-number="auto" fo:break-before="auto" fo:break-after="auto"/>
    </style:style>
    <style:style style:name="P72" style:family="paragraph" style:parent-style-name="Heading_20_3">
      <style:text-properties fo:font-variant="small-caps"/>
    </style:style>
    <style:style style:name="P73" style:family="paragraph" style:parent-style-name="Heading_20_3">
      <style:text-properties fo:font-variant="small-caps" fo:font-size="16.1000003814697pt"/>
    </style:style>
    <style:style style:name="T1" style:family="text">
      <style:text-properties fo:color="#000000" style:text-underline-style="none"/>
    </style:style>
    <style:style style:name="T2" style:family="text">
      <style:text-properties fo:color="#000000"/>
    </style:style>
    <style:style style:name="T3" style:family="text">
      <style:text-properties fo:color="#000000" style:text-underline-style="none"/>
    </style:style>
    <style:style style:name="T4" style:family="text">
      <style:text-properties fo:color="#000000" style:font-name="Times New Roman" fo:font-size="14pt" style:font-name-asian="Calibri" style:font-size-asian="14pt" style:font-name-complex="Calibri" style:font-size-complex="14pt"/>
    </style:style>
    <style:style style:name="T5" style:family="text">
      <style:text-properties fo:color="#000000" style:font-name="Times New Roman" fo:font-size="14pt" fo:font-style="italic" style:font-size-asian="14pt" style:font-style-asian="italic" style:font-name-complex="Calibri" style:font-size-complex="14pt" style:font-style-complex="italic"/>
    </style:style>
    <style:style style:name="T6" style:family="text">
      <style:text-properties fo:color="#000000" style:font-name="Times New Roman" fo:font-size="14pt" style:font-size-asian="14pt" style:font-name-complex="Calibri" style:font-size-complex="14pt"/>
    </style:style>
    <style:style style:name="T7" style:family="text">
      <style:text-properties fo:color="#000000" style:font-name="Times New Roman" fo:font-size="14pt" style:font-size-asian="14pt" style:font-name-complex="Calibri" style:font-size-complex="14pt" style:font-style-complex="italic"/>
    </style:style>
    <style:style style:name="T8" style:family="text">
      <style:text-properties fo:color="#000000" style:font-name="Times New Roman" fo:font-size="14pt" fo:font-style="normal" style:font-size-asian="14pt" style:font-style-asian="normal" style:font-name-complex="Calibri" style:font-size-complex="14pt" style:font-style-complex="normal"/>
    </style:style>
    <style:style style:name="T9" style:family="text">
      <style:text-properties fo:color="#000000" style:font-name="Times New Roman" fo:font-size="14pt" fo:font-style="normal" fo:font-weight="normal" style:font-name-asian="MS Mincho" style:font-size-asian="14pt" style:font-style-asian="italic" style:font-weight-asian="bold" style:font-name-complex="Tahoma" style:font-size-complex="14pt" style:font-style-complex="italic" style:font-weight-complex="bold"/>
    </style:style>
    <style:style style:name="T10" style:family="text">
      <style:text-properties fo:color="#000000" style:font-name="Times New Roman" fo:font-size="14pt" fo:language="fr" fo:country="FR" style:font-size-asian="14pt" style:font-name-complex="Calibri" style:font-size-complex="14pt"/>
    </style:style>
    <style:style style:name="T11" style:family="text">
      <style:text-properties fo:color="#000000" style:font-name="Times New Roman" fo:font-size="14pt" fo:language="fr" fo:country="FR" fo:font-style="italic" style:font-size-asian="14pt" style:font-style-asian="italic" style:font-name-complex="Calibri" style:font-size-complex="14pt" style:font-style-complex="italic"/>
    </style:style>
    <style:style style:name="T12" style:family="text">
      <style:text-properties fo:color="#000000" style:font-name="Times New Roman" fo:font-size="14pt" fo:language="fr" fo:country="FR" fo:font-style="normal" style:font-size-asian="14pt" style:font-style-asian="normal" style:font-name-complex="Calibri" style:font-size-complex="14pt" style:font-style-complex="normal"/>
    </style:style>
    <style:style style:name="T13" style:family="text">
      <style:text-properties fo:color="#000000" style:font-name="Times New Roman" fo:font-size="14pt" fo:language="en" fo:country="US" fo:font-style="normal" style:font-size-asian="14pt" style:font-style-asian="normal" style:font-name-complex="Calibri" style:font-size-complex="14pt" style:font-style-complex="normal"/>
    </style:style>
    <style:style style:name="T14" style:family="text">
      <style:text-properties fo:color="#000000" style:font-name="Times New Roman" fo:font-size="14pt" fo:language="en" fo:country="US" style:font-size-asian="14pt" style:font-name-complex="Calibri" style:font-size-complex="14pt"/>
    </style:style>
    <style:style style:name="T15" style:family="text">
      <style:text-properties fo:color="#000000" style:font-name="Times New Roman" fo:font-size="14pt" fo:language="it" fo:country="IT" style:font-size-asian="14pt" style:font-name-complex="Calibri" style:font-size-complex="14pt"/>
    </style:style>
    <style:style style:name="T16" style:family="text">
      <style:text-properties fo:color="#000000" style:font-name="Times New Roman" fo:font-size="12pt" style:font-size-asian="10pt" style:font-name-complex="Calibri" style:font-size-complex="10pt"/>
    </style:style>
    <style:style style:name="T17" style:family="text">
      <style:text-properties fo:color="#000000" style:font-name="Times New Roman" fo:font-size="12pt" fo:font-style="italic" style:font-size-asian="10pt" style:font-style-asian="italic" style:font-name-complex="Calibri" style:font-size-complex="10pt" style:font-style-complex="italic"/>
    </style:style>
    <style:style style:name="T18" style:family="text">
      <style:text-properties fo:color="#000000" style:font-name="Times New Roman" fo:font-size="12pt" fo:font-style="normal" style:font-size-asian="10pt" style:font-style-asian="normal" style:font-name-complex="Calibri" style:font-size-complex="10pt" style:font-style-complex="normal"/>
    </style:style>
    <style:style style:name="T19" style:family="text">
      <style:text-properties fo:color="#000000" style:font-name="Times New Roman" fo:font-style="normal" style:font-style-asian="normal" style:font-name-complex="Calibri" style:font-style-complex="normal"/>
    </style:style>
    <style:style style:name="T20" style:family="text">
      <style:text-properties fo:color="#000000" style:font-name="Times New Roman" style:font-name-complex="Calibri"/>
    </style:style>
    <style:style style:name="T21" style:family="text">
      <style:text-properties fo:color="#000000" style:font-name="Times New Roman" fo:font-style="italic" style:font-style-asian="italic" style:font-name-complex="Calibri"/>
    </style:style>
    <style:style style:name="T22" style:family="text">
      <style:text-properties fo:color="#000000" style:font-name="Times New Roman" fo:font-style="italic" style:font-style-asian="italic" style:font-name-complex="Calibri" style:font-style-complex="italic"/>
    </style:style>
    <style:style style:name="T23" style:family="text">
      <style:text-properties fo:color="#000000" style:font-name="Times New Roman" fo:font-style="italic" style:font-name-asian="Times New Roman2" style:font-style-asian="italic" style:font-name-complex="Times New Roman2" style:font-style-complex="italic"/>
    </style:style>
    <style:style style:name="T24" style:family="text">
      <style:text-properties fo:color="#000000" style:font-name="Times New Roman" fo:language="fr" fo:country="FR" style:font-name-complex="Calibri"/>
    </style:style>
    <style:style style:name="T25" style:family="text">
      <style:text-properties fo:color="#000000" style:font-name="Times New Roman" fo:language="fr" fo:country="FR" fo:font-style="italic" style:font-style-asian="italic" style:font-name-complex="Calibri" style:font-style-complex="italic"/>
    </style:style>
    <style:style style:name="T26" style:family="text">
      <style:text-properties fo:color="#000000" style:font-name="Times New Roman" style:font-name-asian="Calibri" style:font-name-complex="Calibri"/>
    </style:style>
    <style:style style:name="T27" style:family="text">
      <style:text-properties fo:color="#000000" fo:font-style="italic" style:font-style-asian="italic" style:font-name-complex="Calibri"/>
    </style:style>
    <style:style style:name="T28" style:family="text">
      <style:text-properties fo:color="#000000" fo:font-style="italic" style:font-style-asian="italic" style:font-name-complex="Calibri" style:font-style-complex="italic"/>
    </style:style>
    <style:style style:name="T29" style:family="text">
      <style:text-properties fo:color="#000000" fo:font-style="italic" style:font-name-asian="Calibri" style:font-style-asian="italic" style:font-name-complex="Calibri" style:font-style-complex="italic"/>
    </style:style>
    <style:style style:name="T30" style:family="text">
      <style:text-properties fo:color="#000000" fo:font-style="italic" style:font-name-asian="Times New Roman2" style:font-style-asian="italic" style:font-name-complex="Times New Roman2" style:font-style-complex="italic"/>
    </style:style>
    <style:style style:name="T31" style:family="text">
      <style:text-properties fo:color="#000000" style:font-name-complex="Calibri"/>
    </style:style>
    <style:style style:name="T32" style:family="text">
      <style:text-properties fo:color="#000000" style:font-name-complex="Calibri" style:font-style-complex="italic"/>
    </style:style>
    <style:style style:name="T33" style:family="text">
      <style:text-properties fo:color="#000000" style:font-name-asian="Calibri" style:font-name-complex="Calibri"/>
    </style:style>
    <style:style style:name="T34" style:family="text">
      <style:text-properties fo:color="#000000" style:font-name-asian="Calibri" style:font-name-complex="Calibri" style:font-style-complex="italic"/>
    </style:style>
    <style:style style:name="T35" style:family="text">
      <style:text-properties fo:color="#000000" fo:font-style="normal" style:font-style-asian="normal" style:font-name-complex="Calibri" style:font-style-complex="normal"/>
    </style:style>
    <style:style style:name="T36" style:family="text">
      <style:text-properties fo:color="#000000" fo:font-style="normal" style:font-name-asian="Calibri" style:font-style-asian="normal" style:font-name-complex="Calibri" style:font-style-complex="normal"/>
    </style:style>
    <style:style style:name="T37" style:family="text">
      <style:text-properties fo:color="#000000" style:text-position="0% 100%" style:font-name="Times New Roman" fo:font-size="14pt" style:font-size-asian="14pt" style:font-name-complex="Calibri" style:font-size-complex="14pt"/>
    </style:style>
    <style:style style:name="T38" style:family="text">
      <style:text-properties fo:color="#000000" style:text-position="0% 100%" style:font-name="Times New Roman" fo:font-style="normal" style:font-style-asian="normal" style:font-name-complex="Calibri" style:font-style-complex="normal"/>
    </style:style>
    <style:style style:name="T39" style:family="text">
      <style:text-properties fo:color="#000000" style:text-position="0% 100%" fo:font-style="normal" style:font-name-asian="Calibri" style:font-style-asian="normal" style:font-name-complex="Calibri" style:font-style-complex="normal"/>
    </style:style>
    <style:style style:name="T40" style:family="text">
      <style:text-properties fo:color="#000000" style:font-name="Times New Roman2" fo:font-style="normal" style:font-style-asian="normal" style:font-name-complex="Calibri" style:font-style-complex="normal"/>
    </style:style>
    <style:style style:name="T41" style:family="text">
      <style:text-properties fo:color="#000000" style:font-name="Times New Roman2" style:font-name-complex="Calibri"/>
    </style:style>
    <style:style style:name="T42" style:family="text">
      <style:text-properties fo:color="#000000" style:font-name="Times New Roman2" fo:language="fr" fo:country="FR" style:font-name-complex="Calibri"/>
    </style:style>
    <style:style style:name="T43" style:family="text">
      <style:text-properties fo:color="#000000" style:font-name="Times New Roman2" fo:language="fr" fo:country="FR" fo:font-style="italic" style:font-style-asian="italic" style:font-name-complex="Calibri" style:font-style-complex="italic"/>
    </style:style>
    <style:style style:name="T44" style:family="text">
      <style:text-properties fo:color="#000000" style:font-name="Times New Roman2" fo:font-size="14pt" style:font-size-asian="14pt" style:font-name-complex="Calibri" style:font-size-complex="14pt"/>
    </style:style>
    <style:style style:name="T45" style:family="text">
      <style:text-properties fo:color="#000000" style:font-name="Times New Roman2" fo:font-size="14pt" fo:font-style="normal" style:font-size-asian="14pt" style:font-style-asian="normal" style:font-name-complex="Calibri" style:font-size-complex="14pt" style:font-style-complex="normal"/>
    </style:style>
    <style:style style:name="T46" style:family="text">
      <style:text-properties fo:color="#000000" style:font-name="Times New Roman2" fo:font-size="14pt" fo:language="fr" fo:country="FR" fo:font-style="italic" style:font-size-asian="14pt" style:font-style-asian="italic" style:font-name-complex="Calibri" style:font-size-complex="14pt" style:font-style-complex="italic"/>
    </style:style>
    <style:style style:name="T47" style:family="text">
      <style:text-properties fo:color="#000000" style:font-name="Times New Roman2" fo:font-size="14pt" fo:language="fr" fo:country="FR" style:font-size-asian="14pt" style:font-name-complex="Calibri" style:font-size-complex="14pt"/>
    </style:style>
    <style:style style:name="T48" style:family="text">
      <style:text-properties fo:color="#000000" style:text-position="super 58%" style:font-name-complex="Calibri"/>
    </style:style>
    <style:style style:name="T49" style:family="text">
      <style:text-properties fo:color="#000000" style:text-position="super 58%" style:font-name="Times New Roman" fo:font-size="14pt" style:font-size-asian="14pt" style:font-name-complex="Calibri" style:font-size-complex="14pt"/>
    </style:style>
    <style:style style:name="T50" style:family="text">
      <style:text-properties fo:color="#000000" style:text-position="super 58%" fo:language="fr" fo:country="FR" style:font-name-complex="Calibri"/>
    </style:style>
    <style:style style:name="T51" style:family="text">
      <style:text-properties fo:color="#000000" fo:language="en" fo:country="US" style:font-name-asian="Calibri" style:font-name-complex="Calibri"/>
    </style:style>
    <style:style style:name="T52" style:family="text">
      <style:text-properties fo:color="#000000" fo:language="en" fo:country="US" style:font-name-complex="Calibri"/>
    </style:style>
    <style:style style:name="T53" style:family="text">
      <style:text-properties fo:color="#000000" fo:language="en" fo:country="US" style:font-name-complex="Calibri" style:font-size-complex="7pt"/>
    </style:style>
    <style:style style:name="T54" style:family="text">
      <style:text-properties fo:color="#000000" fo:language="en" fo:country="US" fo:font-style="italic" style:font-style-asian="italic" style:font-name-complex="Calibri" style:font-style-complex="italic"/>
    </style:style>
    <style:style style:name="T55" style:family="text">
      <style:text-properties fo:color="#000000" fo:language="en" fo:country="US" fo:font-style="italic" style:font-style-asian="italic" style:font-name-complex="Calibri" style:font-size-complex="7pt" style:font-style-complex="italic"/>
    </style:style>
    <style:style style:name="T56" style:family="text">
      <style:text-properties fo:color="#000000" fo:language="en" fo:country="US" fo:font-style="normal" style:font-style-asian="normal" style:font-name-complex="Calibri" style:font-style-complex="normal"/>
    </style:style>
    <style:style style:name="T57" style:family="text">
      <style:text-properties fo:color="#000000" fo:language="fr" fo:country="FR" style:font-name-complex="Calibri"/>
    </style:style>
    <style:style style:name="T58" style:family="text">
      <style:text-properties fo:color="#000000" fo:language="fr" fo:country="FR" fo:font-style="italic" style:font-style-asian="italic" style:font-name-complex="Calibri"/>
    </style:style>
    <style:style style:name="T59" style:family="text">
      <style:text-properties fo:color="#000000" fo:language="fr" fo:country="FR" fo:font-style="italic" style:font-style-asian="italic" style:font-name-complex="Calibri" style:font-style-complex="italic"/>
    </style:style>
    <style:style style:name="T60" style:family="text">
      <style:text-properties fo:color="#000000" fo:language="fr" fo:country="FR" fo:font-style="normal" style:font-style-asian="normal" style:font-name-complex="Calibri" style:font-style-complex="normal"/>
    </style:style>
    <style:style style:name="T61" style:family="text">
      <style:text-properties fo:color="#000000" fo:language="fr" fo:country="FR" fo:font-style="normal" style:font-name-asian="Calibri" style:font-style-asian="normal" style:font-name-complex="Calibri" style:font-style-complex="normal"/>
    </style:style>
    <style:style style:name="T62" style:family="text">
      <style:text-properties fo:color="#000000" fo:language="fr" fo:country="FR" style:font-name-asian="Calibri" style:font-name-complex="Calibri"/>
    </style:style>
    <style:style style:name="T63" style:family="text">
      <style:text-properties fo:color="#000000" style:font-name="Times New Roman1" fo:font-size="17.5pt" fo:font-style="normal" fo:font-weight="normal" style:font-name-asian="MS Mincho" style:font-size-asian="14pt" style:font-style-asian="italic" style:font-weight-asian="bold" style:font-name-complex="Tahoma" style:font-size-complex="14pt" style:font-style-complex="italic" style:font-weight-complex="bold"/>
    </style:style>
    <style:style style:name="T64" style:family="text">
      <style:text-properties fo:color="#000000" fo:font-size="10pt" style:font-size-asian="10pt" style:font-name-complex="Calibri" style:font-size-complex="10pt"/>
    </style:style>
    <style:style style:name="T65" style:family="text">
      <style:text-properties fo:color="#000000" fo:font-size="10pt" fo:font-style="italic" style:font-size-asian="10pt" style:font-style-asian="italic" style:font-name-complex="Calibri" style:font-size-complex="10pt"/>
    </style:style>
    <style:style style:name="T66" style:family="text">
      <style:text-properties fo:color="#000000" fo:font-size="10pt" fo:font-style="italic" style:font-size-asian="10pt" style:font-style-asian="italic" style:font-name-complex="Calibri" style:font-size-complex="10pt" style:font-style-complex="italic"/>
    </style:style>
    <style:style style:name="T67" style:family="text">
      <style:text-properties fo:color="#000000" fo:font-size="10pt" fo:font-style="normal" style:font-size-asian="10pt" style:font-style-asian="normal" style:font-name-complex="Calibri" style:font-size-complex="10pt" style:font-style-complex="normal"/>
    </style:style>
    <style:style style:name="T68" style:family="text">
      <style:text-properties fo:color="#000000" fo:font-size="10pt" style:font-name-asian="Calibri" style:font-size-asian="10pt" style:font-name-complex="Calibri" style:font-size-complex="10pt"/>
    </style:style>
    <style:style style:name="T69" style:family="text">
      <style:text-properties style:text-position="super 58%"/>
    </style:style>
    <style:style style:name="T70" style:family="text">
      <style:text-properties fo:font-variant="small-caps"/>
    </style:style>
    <style:style style:name="T71" style:family="text">
      <style:text-properties fo:font-variant="small-caps" fo:color="#000000"/>
    </style:style>
    <style:style style:name="T72" style:family="text">
      <style:text-properties fo:font-variant="small-caps" fo:color="#000000" style:font-name="Times New Roman" fo:language="fr" fo:country="FR" style:font-name-complex="Calibri"/>
    </style:style>
    <style:style style:name="T73" style:family="text">
      <style:text-properties fo:font-variant="small-caps" fo:color="#000000" style:font-name="Times New Roman" style:font-name-complex="Calibri"/>
    </style:style>
    <style:style style:name="T74" style:family="text">
      <style:text-properties fo:font-variant="small-caps" fo:color="#000000" style:font-name="Times New Roman" fo:font-size="14pt" style:font-size-asian="14pt" style:font-name-complex="Calibri" style:font-size-complex="14pt"/>
    </style:style>
    <style:style style:name="T75" style:family="text">
      <style:text-properties fo:font-variant="small-caps" fo:color="#000000" fo:language="fr" fo:country="FR" style:font-name-complex="Calibri"/>
    </style:style>
    <style:style style:name="T76" style:family="text">
      <style:text-properties fo:font-variant="small-caps" fo:color="#000000" style:font-name-complex="Calibri"/>
    </style:style>
    <style:style style:name="T77" style:family="text">
      <style:text-properties fo:font-variant="small-caps" fo:color="#000000" fo:font-style="normal" style:font-style-asian="normal" style:font-name-complex="Calibri" style:font-style-complex="normal"/>
    </style:style>
    <style:style style:name="T78" style:family="text">
      <style:text-properties fo:font-variant="small-caps" fo:color="#000000" fo:font-style="italic" style:font-style-asian="italic" style:font-name-complex="Calibri" style:font-style-complex="italic"/>
    </style:style>
    <style:style style:name="T79" style:family="text">
      <style:text-properties fo:font-variant="small-caps" fo:color="#000000" style:text-position="0% 100%" fo:font-style="normal" style:font-style-asian="normal" style:font-name-complex="Calibri" style:font-style-complex="normal"/>
    </style:style>
    <style:style style:name="T80" style:family="text">
      <style:text-properties fo:font-variant="small-caps" fo:color="#000000" style:font-name="Times New Roman2" style:font-name-asian="Times New Roman2" style:font-name-complex="Times New Roman2"/>
    </style:style>
    <style:style style:name="T81" style:family="text">
      <style:text-properties fo:font-variant="small-caps" fo:color="#000000" style:font-name="Times New Roman2" fo:font-style="italic" style:font-name-asian="Times New Roman2" style:font-style-asian="italic" style:font-name-complex="Times New Roman2" style:font-style-complex="italic"/>
    </style:style>
    <style:style style:name="T82" style:family="text">
      <style:text-properties fo:font-variant="small-caps" fo:color="#000000" fo:font-size="10pt" style:font-size-asian="10pt" style:font-name-complex="Calibri" style:font-size-complex="10pt"/>
    </style:style>
    <style:style style:name="T83" style:family="text">
      <style:text-properties fo:font-variant="small-caps" fo:color="#000000" fo:language="en" fo:country="US" style:font-name-complex="Calibri" style:font-size-complex="7pt"/>
    </style:style>
    <style:style style:name="T84" style:family="text">
      <style:text-properties fo:font-variant="small-caps" fo:background-color="transparent" loext:char-shading-value="0"/>
    </style:style>
    <style:style style:name="T85" style:family="text">
      <style:text-properties style:font-name="Times New Roman"/>
    </style:style>
    <style:style style:name="T86" style:family="text">
      <style:text-properties style:font-name="Times New Roman" fo:font-size="14pt" style:font-size-asian="14pt" style:font-name-complex="Calibri" style:font-size-complex="14pt"/>
    </style:style>
    <style:style style:name="T87" style:family="text">
      <style:text-properties style:font-name="Times New Roman" fo:font-size="14pt" fo:font-style="italic" style:font-size-asian="14pt" style:font-style-asian="italic" style:font-name-complex="Calibri" style:font-size-complex="14pt" style:font-style-complex="italic"/>
    </style:style>
    <style:style style:name="T88" style:family="text">
      <style:text-properties style:font-name="Times New Roman" fo:font-size="14pt" fo:font-style="normal" style:font-size-asian="14pt" style:font-style-asian="normal" style:font-name-complex="Calibri" style:font-size-complex="14pt" style:font-style-complex="normal"/>
    </style:style>
    <style:style style:name="T89" style:family="text">
      <style:text-properties style:font-name-complex="Calibri"/>
    </style:style>
    <style:style style:name="T90" style:family="text">
      <style:text-properties fo:font-style="normal" style:font-style-asian="normal" style:font-style-complex="normal"/>
    </style:style>
    <style:style style:name="T91" style:family="text">
      <style:text-properties fo:font-style="normal" style:font-style-asian="normal" style:font-name-complex="Calibri" style:font-style-complex="normal"/>
    </style:style>
    <style:style style:name="T92" style:family="text">
      <style:text-properties fo:font-style="italic" style:font-style-asian="italic" style:font-style-complex="italic"/>
    </style:style>
    <style:style style:name="T93" style:family="text">
      <style:text-properties fo:font-style="italic" style:font-style-asian="italic" style:font-name-complex="Calibri"/>
    </style:style>
    <style:style style:name="T94" style:family="text">
      <style:text-properties fo:font-style="italic" style:font-style-asian="italic" style:font-name-complex="Calibri" style:font-style-complex="italic"/>
    </style:style>
    <style:style style:name="T95" style:family="text">
      <style:text-properties style:font-name-asian="Calibri"/>
    </style:style>
    <style:style style:name="T96" style:family="text">
      <style:text-properties fo:language="fr" fo:country="FR" style:font-name-complex="Calibri"/>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65">Arcangelo Ghisleri</text:p>
      <text:p text:style-name="LL_3a__20_titolo_20_libro">Le razze umane e il diritto<text:line-break/>nella questione colonial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e razze umane e il diritto nella questione coloniale</text:p>
      <text:p text:style-name="LL_3a__20_info">AUTORE: Ghisleri, Arcangelo</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Le razze umane e il diritto nella questione coloniale / A. Ghisleri - Bergamo : Istituto italiano d’arti grafiche, 1896 - 146 p. ; 20 cm.</text:p>
      <text:p text:style-name="LL_3a__20_info"/>
      <text:p text:style-name="LL_3a__20_info">CODICE ISBN FONTE: non disponibile</text:p>
      <text:p text:style-name="LL_3a__20_info"/>
      <text:p text:style-name="LL_3a__20_info">1a EDIZIONE ELETTRONICA DEL: 17 giugno 2014</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Alessio Sfienti,</text:p>
      <text:p text:style-name="LL_3a__20_info">http://www.associazionemazziniana.it/</text:p>
      <text:p text:style-name="LL_3a__20_info"/>
      <text:p text:style-name="LL_3a__20_info">REVISIONE:</text:p>
      <text:p text:style-name="LL_3a__20_info">Ruggero Volpes, r.volpes@alice.it</text:p>
      <text:p text:style-name="LL_3a__20_info"/>
      <text:p text:style-name="LL_3a__20_info">IMPAGINAZIONE:</text:p>
      <text:p text:style-name="LL_3a__20_info">Ruggero Volpes, r.volpes@alice.it</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62">Prefazione alla presente ristampa<text:tab/>7</text:p>
          <text:p text:style-name="P62">Il diritto e le razze (Polemica con l’On. Bovio)<text:tab/>12</text:p>
          <text:p text:style-name="P63">Primi punti dubitativi e prime obbiezioni.<text:tab/>12</text:p>
          <text:p text:style-name="P63">Lettera di Gabriele Rosa<text:tab/>43</text:p>
          <text:p text:style-name="P63">Un articolo del D.r Colajanni<text:tab/>45</text:p>
          <text:p text:style-name="P63">Risposta dell’on. Bovio<text:tab/>48</text:p>
          <text:p text:style-name="P63">La mia replica<text:tab/>63</text:p>
          <text:p text:style-name="P64">I veri termini del dissenso.<text:tab/>65</text:p>
          <text:p text:style-name="P64">La questione etnografica, ossia: il preteso fatto della ”razza migliore”<text:tab/>68</text:p>
          <text:p text:style-name="P64">La questione giuridica. a) Le conseguenze<text:tab/>89</text:p>
          <text:p text:style-name="P64">b) La teorica dei ”diritti della civiltà”. Esame de’ suoi presupposti.<text:tab/>97</text:p>
          <text:p text:style-name="P64">c) L’obbiezione metafisica del così detto ”diritto della barbarie”<text:tab/>114</text:p>
          <text:p text:style-name="P64">d) Bovio confutato da sè stesso.<text:tab/>126</text:p>
          <text:p text:style-name="P64">La funzione geografica e storica delle ”razze inferiori”.<text:tab/>130</text:p>
          <text:p text:style-name="P64">Conclusione.<text:tab/>138</text:p>
          <text:p text:style-name="P62">Appendice<text:tab/>140</text:p>
          <text:p text:style-name="P63">Postilla I. La Cina non ha storia?<text:tab/>140</text:p>
          <text:p text:style-name="P63">Postilla II. Il pregiudizio dei tipi stabili. Gli Egizi.<text:tab/>146</text:p>
          <text:p text:style-name="P63">Postilla III. Le civiltà indigene americane. L’egoismo dei civilizzatori.<text:tab/>151</text:p>
          <text:p text:style-name="P63">Postilla IV. La barbarie e l’ambiente. Idee di Gabriele <text:soft-page-break/>Rosa sulla Civiltà.<text:tab/>164</text:p>
          <text:p text:style-name="P63">Postilla V. I Negri negli Stati Uniti.<text:tab/>173</text:p>
          <text:p text:style-name="P62">Indice<text:tab/>185</text:p>
        </text:index-body>
      </text:table-of-content>
      <text:p text:style-name="P37">Le Razze Umane e il Diritto<text:line-break/>nella Questione Coloniale</text:p>
      <text:p text:style-name="P24">”Giovani scrittori, combattete l’inumanità <text:line-break/>nelle idee che la inspirano!”</text:p>
      <text:p text:style-name="P25">Carlo Cattaneo.</text:p>
      <text:p text:style-name="P26">2<text:span text:style-name="T69">a</text:span> <text:span text:style-name="T70">edizione<text:line-break/>con l’aggiunta di un capitolo sui ”Negri agli Stati Uniti”</text:span></text:p>
      <text:p text:style-name="P27">Istituto Italiano d’Arti Grafiche<text:line-break/>Bergamo 1896.</text:p>
      <text:h text:style-name="P67" text:outline-level="1">Prefazione alla presente ristampa</text:h>
      <text:p text:style-name="Text_20_body"><text:span text:style-name="T4">– </text:span><text:span text:style-name="T5">Sui</text:span><text:span text:style-name="T6"> </text:span><text:span text:style-name="T5">cartelloni delle chiese dove si celebrano i riti funebri per gli italiani (e per gli ascari? non è ben chiaro), massacrati in Africa </text:span><text:span text:style-name="T6">– </text:span><text:span text:style-name="T5">nelle allocuzioni diplomatiche, negli articoli di fondo degli ufficiosi e pur troppo! anche di qualche giornale democratico </text:span><text:span text:style-name="T6">– </text:span><text:span text:style-name="T5">nelle lettere dei nostri soldati che, manipolate o genuine, rivelano quale sia la giustificazione morale, la montatura psicologica che si vuol dare all’impresa </text:span><text:span text:style-name="T6">– </text:span><text:span text:style-name="T5">una frase ricorre insistente</text:span><text:span text:style-name="T6"> </text:span><text:span text:style-name="T5">e costituisce, come direbbero i tedeschi, il </text:span><text:span text:style-name="T6">leitmotiv, </text:span><text:span text:style-name="T5">ossia il ritmo predominante in tutta questa musica sacra e profana</text:span><text:span text:style-name="T6">: </text:span><text:span text:style-name="T5">la frase che la guerra contro l’Abissinia è la guerra della civiltà contro la barbarie.</text:span></text:p>
      <text:p text:style-name="P6"><text:span text:style-name="T28">Questa frase ci ha fatto ritornare alla memoria una disputa, che, sugli inizi dell’impresa così detta coloniale, si impegnò pubblicamente tra due uomini della democrazia italiana, tra Giovanni Bovio e Arcangelo Ghisleri. Quella disputa, occasionata da una prolusione letta dal Bovio nel 1887 davanti agli studenti dell’Università di Napoli sull’argomento: </text:span><text:span text:style-name="T31">”</text:span><text:span text:style-name="T27">Il</text:span><text:span text:style-name="T31"> </text:span><text:span text:style-name="T28">Diritto pubblico e le razze umane”, e svoltasi nei fascicoli di quella simpatica rivista che fu </text:span><text:span text:style-name="T31">Cuore e Critica, </text:span><text:span text:style-name="T28">la crisalide che si trasformò nella </text:span><text:span text:style-name="T31">Critica Sociale, </text:span><text:span text:style-name="T28">si trova consegnata in un volumetto edito dal Ghisleri a Savona nell’88, col </text:span><text:span text:style-name="T28">titolo: </text:span><text:span text:style-name="T31">Le razze umane e il diritto nella </text:span><text:soft-page-break/><text:span text:style-name="T31">questione coloniale.</text:span></text:p>
      <text:p text:style-name="P4">Traemmo dalle casse polverose il volumetto e ci provammo a sfogliarlo. Sfogliarlo? non è la parola. Lo abbiamo letto. E ricordiamo pochi libri che ci abbiano destato altrettanto interesse rileggendoli a distanza di anni, il che si deve non solo alla virtù dei due scrittori polemizzanti, ma, assai più, al fatto che la tesi sostenuta dal Bovio e combattuta dal Ghisleri è precisamente rimessa a nuovo oggi dalla torma degli interessati nella losca tragedia.</text:p>
      <text:p text:style-name="P6"><text:span text:style-name="T28">Già nel marzo del 1885 il Bovio, in Parlamento, aveva detto a nome dell’estrema sinistra che </text:span><text:span text:style-name="T31">”</text:span><text:span text:style-name="T28">per noi un diritto alla barbarie non esiste</text:span><text:span text:style-name="T31">, </text:span><text:span text:style-name="T28">come non esiste la libertà di ignoranza</text:span><text:span text:style-name="T31">, </text:span><text:span text:style-name="T28">non la libertà di delinquenza. Esiste un diritto fondamentale, quello che ha la civiltà di diffondere dovunque la sua potenza innovatrice come si diffondono la luce e il calore”</text:span><text:span text:style-name="T31">.</text:span></text:p>
      <text:p text:style-name="P10">Poi, a illustrazione di questi concetti, aveva aggiunto nella prolusione:</text:p>
      <text:p text:style-name="P6"><text:span text:style-name="T33">”</text:span><text:span text:style-name="T28">La civiltà si espande come può, dove con la scienza, cioè in sè stessa, e </text:span><text:span text:style-name="T35">dove con la violenza</text:span><text:span text:style-name="T31">, </text:span><text:span text:style-name="T28">cioè oltre di sè. Sotto questo rispetto l’</text:span><text:span text:style-name="T31">espansione dei grandi Stati è l’espansione del pensiero”.</text:span></text:p>
      <text:p text:style-name="P6"><text:span text:style-name="T28">Qui Ghisleri notava che se</text:span><text:span text:style-name="T31"> </text:span><text:span text:style-name="T28">le conclusioni del Bovio in Parlamento parevano contrarie alla impresa d’Africa, molti però potevano avvalersi delle sue premesse </text:span><text:span text:style-name="T28">”scientifiche” che, invece di escluderla, decisamente la legittimavano, se non per l’ora, pel </text:span><text:span text:style-name="T31">fatto, </text:span><text:span text:style-name="T28">pei </text:span><text:span text:style-name="T31">mezzi </text:span><text:span text:style-name="T28">e per lo </text:span><text:span text:style-name="T31">scopo. </text:span><text:span text:style-name="T28">E ricordava le parole </text:span><text:soft-page-break/><text:span text:style-name="T28">del Cattaneo: </text:span><text:span text:style-name="T31">”</text:span><text:span text:style-name="T28">quante lacrime, anche ai giorni nostri e quanto sangue </text:span><text:span text:style-name="T28">non fanno versare le idee semibarbare di certi uomini i quali, per sè, non saprebbero essere crudeli!</text:span><text:span text:style-name="T35">”</text:span></text:p>
      <text:p text:style-name="P6"><text:span text:style-name="T28">Ghisleri fu profeta. I molti </text:span><text:span text:style-name="T31">– </text:span><text:span text:style-name="T28">o piuttosto i pochi che dominano il gregge dei molti </text:span><text:span text:style-name="T31">– </text:span><text:span text:style-name="T28">hanno saputo avvalersi di questa fraseologia boviana, e come! Ciò che Cattaneo diceva, s’è avverato: oggi corrono le lagrime, corre il sangue, noi non diremo a cagione di quelle idee di metafisica semi-barbara, ma certo coll’aiuto di quelle idee!</text:span><text:span text:style-name="T31">...</text:span><text:span text:style-name="T35">”</text:span><text:span text:style-name="T31">.</text:span></text:p>
      <text:p text:style-name="P28">————</text:p>
      <text:p text:style-name="P6"><text:span text:style-name="T28">Riportando queste parole di un articolo di Leonida Bissolati, pubblicato nella </text:span><text:span text:style-name="T31">”</text:span><text:span text:style-name="T28">Lotta di classe</text:span><text:span text:style-name="T31">” </text:span><text:span text:style-name="T28">del 25-26 gennaio 1896 col titolo: </text:span><text:span text:style-name="T31">La guerra per la civiltà, </text:span><text:span text:style-name="T28">intendo di spiegare come e perchè mi è venuta l’idea della presente ristampa. Quell’articolo e poi altri, che in quei giorni ricordarono la mia disputa dell’87, fecero ricercare l’opuscolo, da anni esaurito, e che non avevo intenzione di ripubblicare. Ma rileggendolo, nulla trovai da mutare, e solo </text:span><text:span text:style-name="T27">v’</text:span><text:span text:style-name="T28">aggiunsi qualche noticina, dimostrante come ogni ulteriore ricerca dell’Etnografia e dell’Antropologia reca nuove conferme alla mia tesi.</text:span></text:p>
      <text:p text:style-name="P6"><text:span text:style-name="T28">A questa aggiunsero evidenza e, non desiderato, an</text:span><text:span text:style-name="T28">che un acre sapore d’attualità gli ultimi fatti dolorosi della nostra avventura coloniale. Eppure d’Africa, d’Eritrea, di effimere dispute parlamentari e politiche, io nemmanco feci cenno in quella mia polemica dell’87, </text:span><text:soft-page-break/><text:span text:style-name="T28">svoltasi alta e serena nel mero campo scientifico, per cui meritò d’essere citata dipoi da autori, come il D.r </text:span><text:span text:style-name="T28">Colajanni ed Edoardo Cimbali, che trattarono ex professo di diritto coloniale e internazionale. Il vero è che, sotto a tutte le discussioni d’opportunità politica o parlamentare, ovunque e sempre, quando si tratta di colonie, giacciono dei pregiudizi o </text:span><text:span text:style-name="T31">presupposti scientifici, </text:span><text:span text:style-name="T28">i quali, di solito, nessuno affronta ed esamina nelle loro pretese ragioni di diritto e di fatto. Or io invece presi il toro (che nel caso mio era l’on. Bovio) per le corna, e mi domandai: </text:span><text:span text:style-name="T31">— </text:span><text:span text:style-name="T28">Esiste davvero ”la razza migliore?”</text:span><text:span text:style-name="T31"> </text:span><text:span text:style-name="T28">Può affermarsi il ”diritto” d’una razza a soggiogare o a disperdere le razze inferiori? Quali sono i fondamenti di un tale diritto? La inferiorità di alcune razze è dessa un fatto assoluto, perenne, insanabile? E vero che il ”semplice contatto” della civiltà con alcune razze, le faccia estinguere e sparire? Che cosa dice in proposito l’Etnografia comparata? Che cosa ne dice la Storia Universale? Che c’insegna l’esperienza storica e sociologica dei nostri stessi popoli di razza bianca? È vero che razza bianca e civiltà siano sinonimi? che fuori della nostra razza non siansi sviluppate altre civiltà? E cos’è la civiltà?.....”</text:span></text:p>
      <text:p text:style-name="P4">Tali i problemi, che osai propormi col fine di trovarne una soluzione scientifica, spoglio di preconcetti ed estraneo a preoccupazioni del momento. La conclusione a cui venni è un po’ severa: essa dimostra che le teoriche di coloro, i quali pretendono di giustificare <text:soft-page-break/>colla Scienza le prepotenze di una razza contro le altre, non hanno fondamento che in una boriosa ignoranza. Asserire che la Scienza e con loro, è fare ingiuria alla Scienza.</text:p>
      <text:p text:style-name="P6"><text:span text:style-name="T28">Ma finchè la </text:span><text:span text:style-name="T31">moneta falsa </text:span><text:span text:style-name="T28">di certi errori, coniati dall’educazione classica e diffusi dall’interesse dei pochi, avrà libero corso tra i nostri pubblicisti, che la spacciano tra il volgo, come fosse del più puro oro di scienza, questa mia vecchia polemica non sembrerà ancora, pur troppo, nè troppo vecchia, ne inopportuna. M’auguro però che venga presto dimenticata, se la insidiosa fraseologia, a cui (per un momento) anche l’onorevole Bovio prestò l’autorità del suo nome, sarà completamente passata di moda.</text:span></text:p>
      <text:p text:style-name="P29">Cremona, aprile 1896.</text:p>
      <text:p text:style-name="P7">A. G.</text:p>
      <text:h text:style-name="P67" text:outline-level="1"><text:span text:style-name="T2">Il diritto e le razze (P</text:span><text:span text:style-name="T71">olemica con l’On. Bovio</text:span><text:span text:style-name="T2">)</text:span></text:h>
      <text:h text:style-name="P69" text:outline-level="2">Primi punti dubitativi e prime obbiezioni.</text:h>
      <text:p text:style-name="Text_20_body"><text:span text:style-name="T86">In Italia si discute poco</text:span><text:span text:style-name="Footnote_20_Symbol"><text:span text:style-name="T6"><text:note text:id="ftn1" text:note-class="footnote"><text:note-citation>1</text:note-citation><text:note-body><text:p text:style-name="Footnote"><text:span text:style-name="T16">A proposito della Prolusione ”</text:span><text:span text:style-name="T17">Il Diritto pubblico e le razze umane</text:span><text:span text:style-name="T18">” </text:span><text:span text:style-name="T16">detta nell’Università di Napoli nel marzo 1887. (Napoli, cav. Ant. Morano edit., 1887).</text:span></text:p><text:p text:style-name="Footnote"><text:span text:style-name="T17">Avvertenza. </text:span><text:span text:style-name="T16">– Le note del 1887 sono numerate; quelle aggiunte nella presente edizione vengono segnate con asterisco.</text:span></text:p></text:note-body></text:note></text:span></text:span><text:span text:style-name="Footnote_20_Symbol"><text:span text:style-name="T37">, </text:span></text:span><text:span text:style-name="T86">perchè poco si studia, e poco si studia e si pensa perchè il pensiero in sè non ha valore di stima sul mercato della pubblica opinione. Noi non abbiamo alcun grande giornale, nè una rivista, la quale sia davvero ecclettica, o, almeno, così tollerante, da accogliere ed anzi desiderare il parere degli studiosi e dei pensatori, anche se solitari o avversi alle consorterie di classe, di partito, di governo. Diremo di più: il pensiero è merce sospetta: un delinquente volgare, un fallito doloso, un condannato per falso o per truffa, è guardato in società con minore diffidenza che non sia il pensatore</text:span><text:span text:style-name="T86"><text:note text:id="ftn2" text:note-class="footnote"><text:note-citation text:label="*">*</text:note-citation><text:note-body><text:p text:style-name="P56">Avvertasi che queste parole erano scritte nel 1887, prima che i fasti delle ”Leggi eccezionali” le facessero sembrare profetiche. Allora le mie parole parvero esagerazione; ma consciamente le scrissi. Sono avvezzo a guardare al fondo, non alla superficie. Una società (o una classe) operano come pensano; e, se davanti a un pericolo, mostrano il fondo dell’anima loro. Già prima d’allora, in altre mie scritture, avevo notata questa diffidenza, insita nelle classi italiane tutte (e se v’è nelle alte, come non può essere nelle basse, educate da quelle?) verso il pensiero come pensiero: ed ecco, alla prima occasione, riapparire, tra il plauso o la tacita connivenza di tutte le classi, anche delle così dette colte, la più scandalosa restaurazione ufficiale del ”reato di pensiero” con la relativa procedura inquisitrice delle ”intenzioni” e l’inevitabile corteo di denuncie per suspicione e di condanne per rappresaglia!</text:p></text:note-body></text:note></text:span><text:span text:style-name="T86">. Eredità di un’epoca funesta, in cui </text:span><text:soft-page-break/><text:span text:style-name="T86">l’opinione fu per</text:span><text:span text:style-name="T86">seguitata e punita come il massimo o il più pericoloso dei delitti – quest’atmosfera da Sant’Uffizio spira dalle sfere ufficiali del potere non meno che dai circoli e dalle accademie e disamora e abbatte gli onesti cercatori: la verità migra, e la libertà, anche tra conventicole di liberali, diciamo la libertà degli apprezzamenti e della discussione, fa sempre, sui consociati, quasi un’impressione d’intrusa, d’amica equivoca, o, quanto meno, di disturbatrice – ed è gran mercè, se non le viene insegnata la porta a pedate, come farebbesi a cagna idrofoba o lebbrosa. Si vorrebbe sempre </text:span><text:span text:style-name="T87">l’unanimità</text:span><text:span text:style-name="T88">: ne</text:span><text:span text:style-name="T86">gli applausi, negli odii, l’unanimità in ogni questione o d’idee o di persone; e la </text:span><text:span text:style-name="T87">vanissima sentenza del Foscolo </text:span><text:span text:style-name="T86">che </text:span><text:span text:style-name="T88">”</text:span><text:span text:style-name="T86">per fare l’Italia bisogna disfare le sètte” viene ricordata ad ogni dissidente, quasichè </text:span><text:span text:style-name="T87">la libertà delle opinioni e l’emulazione delle sètte che le professano non fossero la </text:span><text:soft-page-break/><text:span text:style-name="T87">vita delle nazioni libere</text:span><text:span text:style-name="T88"><text:note text:id="ftn3" text:note-class="footnote"><text:note-citation>2</text:note-citation><text:note-body><text:p text:style-name="P49"><text:span text:style-name="T19">”</text:span><text:span text:style-name="T40">È</text:span><text:span text:style-name="T19"> </text:span><text:span text:style-name="T20">idea chinese, idea bizantina (scriveva Carlo Cattaneo di quella sentenza del Foscolo) e per essa la Grecia, sì feconda quand’era piena di sètte, giacque per mille anni nel letargo della sepolcrale ortodossia bizantina. Ogni sètta, che invoca codesto sofisma, intende imporre silenzio alle altre tutte; e regnare unica e sola; perlochè, nell’invocarlo, condanna sè stessa.”</text:span><text:span text:style-name="T19">(</text:span><text:span text:style-name="T22">Opere edite e inedite. </text:span><text:span text:style-name="T20">Firenze, Le Monnier, vol. I, 318).</text:span></text:p></text:note-body></text:note></text:span><text:span text:style-name="T86">. Giovanni Bovio, uno dei più audaci e dei più liberi pensatori viventi, non ignora queste italiche miserie; e non è per lui, che ci conosce, questo preambolo, ma pel pubblico – il quale può meravigliarsi, che una Prolusione eloquente, ammirata senza contestazione dagli intelligenti d’ogni contrario partito, venga qui censurata da un correligionario; e che ad una discussione scientifica, a cui finora, che da noi si sappia, non osarono accedere gli avversarii, si presenti, primo ed unico forse, un amico.</text:span></text:p>
      <text:p text:style-name="P2">Ma il Bovio, meglio di tutti, sa che dove appunto c’è reverenza e stima e amicizia, non vi ha lettore distratto; e quando l’ammirazione, anzichè fuggevole omaggio, suol essere assimilazione del buono e del vero rinvenuto in uno scritto, la lettura di esso è evocatrice: ogni pensiero suscita un pensiero ed ogni favilla ne accende un’altra: il testo viene così rabescandosi di richiami e di idee, non sempre conformi a quelle dell’autore. Tale, infatti, la genesi di queste note, le quali riesciranno per avventura al Bovio, pensatore pugnace, il più gradito degli omaggi; nè di qualche contraria opinione s’avrà <text:soft-page-break/>egli dispiacere, poichè piace ai forti ingegni, più dell’applauso che assorda, l’obbiezione che provoca.</text:p>
      <text:p text:style-name="Centrato">I.</text:p>
      <text:p text:style-name="P6"><text:span text:style-name="T33">”</text:span><text:span text:style-name="T31">La politica coloniale, (scrive il B.), di cui questa guerra africana è un episodio, è senza dubbio oggi la gran parola de’ grandi Stati europei. La pronunziano in nome della scienza e della politica, ed offrono bilaterale, com’è veramente, il problema coloniale.”</text:span></text:p>
      <text:p text:style-name="P6"><text:span text:style-name="T31">Egli riassume le ragioni della scienza e le ragioni della politica e le ragioni di chi s’oppone alla guerra africana in nome d’entrambe. Partendo da tale riassunto, noi trascriveremo prima le nostre postille, poi daremo corso a qualche idea, che particolarmente riguarda taluna delle molte questioni che si collegano col tema. Il quale essendo troppo vasto per essere discusso da ogni lato, convergeremo le nostre dubbiezze verso il concetto fondamentale, che più ci parve degno di ponderazione, così espresso dal Bovio: </text:span><text:span text:style-name="T35">”</text:span><text:span text:style-name="T28">Non esservi un diritto della barbarie.</text:span><text:span text:style-name="T35">”</text:span></text:p>
      <text:p text:style-name="P6"><text:span text:style-name="T31">I propugnatori delle avventure africane, </text:span><text:span text:style-name="T28">in nome della </text:span><text:span text:style-name="T28">scienza, </text:span><text:span text:style-name="T31">dice il Bovio, </text:span><text:span text:style-name="T28">affermano:</text:span></text:p>
      <text:p text:style-name="P6"><text:span text:style-name="T39">”</text:span><text:span text:style-name="T31">1.</text:span><text:span text:style-name="T48">o</text:span><text:span text:style-name="T31"> Non vi essendo un diritto all’ignoranza, come non c’è alla delinquenza, non ci può essere dunque un diritto della barbarie. La razza civile </text:span><text:span text:style-name="T28">deve </text:span><text:span text:style-name="T31">(?) </text:span><text:span text:style-name="T28">ad ogni costo e modo </text:span><text:span text:style-name="T31">(?) ingentilire o </text:span><text:span text:style-name="T28">eliminare </text:span><text:span text:style-name="T31">(?) le razze salvatiche.</text:span></text:p>
      <text:p text:style-name="P6"><text:span text:style-name="T39">”</text:span><text:span text:style-name="T31">2.</text:span><text:span text:style-name="T48">o</text:span><text:span text:style-name="T31"> La razza migliore è </text:span><text:span text:style-name="T28">destinata dalla legge </text:span><text:soft-page-break/><text:span text:style-name="T28">seletti</text:span><text:span text:style-name="T28">va </text:span><text:span text:style-name="T31">dove a trasformare in meglio dove a disperdere le </text:span><text:span text:style-name="T28">razze inferiori,</text:span><text:span text:style-name="T35">”</text:span></text:p>
      <text:p text:style-name="Piccolo"><text:span text:style-name="T31">(Ma sonovi </text:span><text:span text:style-name="T28">assolutamente </text:span><text:span text:style-name="T31">razze ”inferiori” e cioè ”</text:span><text:span text:style-name="T28">incorreggibilmente </text:span><text:span text:style-name="T31">inferiori”? D’onde ne traete i segni e le prove? E chi sarà </text:span><text:span text:style-name="T28">giudice competente </text:span><text:span text:style-name="T31">di tale inferiorità, per reputarla insanabile?..)</text:span></text:p>
      <text:p text:style-name="P6"><text:span text:style-name="T33">”</text:span><text:span text:style-name="T31">3.</text:span><text:span text:style-name="T48">o</text:span><text:span text:style-name="T31"> Questo espandersi dove rapido e dove lento ma continuo </text:span><text:span text:style-name="T28">della razza migliore </text:span><text:span text:style-name="T31">costituisce la storia della civiltà, cioè il farsi universale della storia”.</text:span></text:p>
      <text:p text:style-name="Piccolo"><text:span text:style-name="T35">(</text:span><text:span text:style-name="T28">Della razza migliore</text:span><text:span text:style-name="T31">: quale ? Non è vero che la storia ci presenti </text:span><text:span text:style-name="T28">la </text:span><text:span text:style-name="T31">razza migliore: bensì più stirpi diverse si avvicendano l’egemonia civile. Nè ancora è risoluto il problema, se l’umanità debba ripartirsi in poche </text:span><text:span text:style-name="T28">razze </text:span><text:span text:style-name="T31">o in molte </text:span><text:span text:style-name="T28">stirpi; </text:span><text:span text:style-name="T31">se debba considerarsi monogenica o poligenica; e quali i </text:span><text:span text:style-name="T28">confini assoluti </text:span><text:span text:style-name="T31">delle razze.)</text:span></text:p>
      <text:p text:style-name="P6"><text:span text:style-name="T36">”</text:span><text:span text:style-name="T31">4.</text:span><text:span text:style-name="T48">o</text:span><text:span text:style-name="T31"> L’espandersi degli Stati incivilitori è l’espressione del </text:span><text:span text:style-name="T28">genio storico </text:span><text:span text:style-name="T31">rivelantesi </text:span><text:span text:style-name="T28">ne’ grandi condottieri </text:span><text:span text:style-name="T31">e nelle </text:span><text:span text:style-name="T28">grandi nazioni. </text:span><text:span text:style-name="T31">Togliete la ragione di espansione agli Stati, ed Alessandro, Cesare, Carlo Magno, Napoleone primo diventano </text:span><text:span text:style-name="T28">illustri masnadieri, </text:span><text:span text:style-name="T31">complici </text:span><text:span text:style-name="T31">Grecia, Roma, Francia ecc. e il secolo </text:span><text:span text:style-name="T28">XIX </text:span><text:span text:style-name="T31">sarebbe innominabile, perchè </text:span><text:span text:style-name="T28">l’umanità sarebbe ancora preistorica.</text:span><text:span text:style-name="T35">”</text:span></text:p>
      <text:p text:style-name="Piccolo">(E chi v’assicura, che a’ lontani nostri nepoti, sotto la luce di ben altra civiltà, tale appunto questa nostra non sembri?...)</text:p>
      <text:p text:style-name="P4">In nome della politica poi affermano:</text:p>
      <text:p text:style-name="P6"><text:span text:style-name="T29">”</text:span><text:span text:style-name="T31">1.</text:span><text:span text:style-name="T48">o</text:span><text:span text:style-name="T31"> Gli Stati grandi devono creare </text:span><text:span text:style-name="T28">grandi sbocchi al proletariato urbano, </text:span><text:span text:style-name="T31">per disacerbare la questione </text:span><text:soft-page-break/><text:span text:style-name="T31">sociale.”</text:span></text:p>
      <text:p text:style-name="P60">(Apriteli all’interno, dove non è penuria di terre irredente e di plebi incivili.)</text:p>
      <text:p text:style-name="P6"><text:span text:style-name="T33">”</text:span><text:span text:style-name="T31">2.</text:span><text:span text:style-name="T48">o</text:span><text:span text:style-name="T31"> Debbono continuare e non arrestare mai la tradizione della politica coloniale e del giure coloniale </text:span><text:span text:style-name="T28">onde le grandi nazioni </text:span><text:span text:style-name="T31">a lunghi periodi </text:span><text:span text:style-name="T28">ringiovaniscono </text:span><text:span text:style-name="T31">e, nelle ore del pericolo, creano </text:span><text:span text:style-name="T28">le accorte diversioni.”</text:span></text:p>
      <text:p text:style-name="Piccolo_20_inizio"><text:span text:style-name="T31">(Delle </text:span><text:span text:style-name="T28">accorte diversioni, </text:span><text:span text:style-name="T31">materia alle diplomazie oligarchiche o dinastiche, non ci preoccuperemo noi, se non fosse per isvelarne l’egoistico impulso e l’orpello di pretese generose cagioni onde s’ammantano; ma ci sofferma, e ne fa chiedere se sia vero, quel </text:span><text:span text:style-name="T28">ringiovaniscono!</text:span></text:p>
      <text:p text:style-name="Piccolo_20_fine"><text:span text:style-name="T31">Qua’lè la nazione che </text:span><text:span text:style-name="T28">ringiovanì </text:span><text:span text:style-name="T31">pel fatto delle colonie? Giovani erano già, se tali apparvero al momento dell’espansione; ma vecchie rimasero, se tali erano, pur dopo le colonie. Non ringiovanì la Spagna dopo Colombo e Fernando Cortez, non la Francia dopo l’Algeria, come non va ringiovanendo l’Italia dopo Assab. Nè Roma antica può dirsi che ringiovanisse dopo Zama, come per l’Inghilterra è per lo meno discutibile, se l’espansione o la giovinezza sua nell’evo moderno più debba alla Compagnia delle Indie o all’elaterio della Riforma e del suo nuovo ceto industriale, vittorioso con Cromwell e colla seconda rivoluzione. Per converso, può ben dirsi che ringiovanì l’Italia del secolo XII, quando, lottando contro l’Impero e contro i feudi, emancipava i servi della gleba, edificava i Palazzi del Popolo e le cattedrali, arginava i fiumi, scavava canali navigabili e d’irrigazione, trasformando le selve e le paludi in una costellazione di villaggi popolosi e di poderi fecondi; e una novella lingua, che fu poi quella di Dante, di Giotto, di Alberti, di Vinci, di Machiavelli, di Galileo, s’elaborava e usciva plasmata stabilmente da quei fecondi conflitti; ma forse che tale risorgimento, de’ comuni </text:span><text:soft-page-break/><text:span text:style-name="T31">lombardi e toscani, si deve – o di qual forma – a loro colonie?...)</text:span></text:p>
      <text:p text:style-name="P6">Tralasciando due altri alinea, perchè il loro concetto ne ritorna meglio affermato più innanzi, vediamo ora come riassume le ragioni degli oppositori alle imprese africane.</text:p>
      <text:p text:style-name="P6"><text:span text:style-name="T33">”</text:span><text:span text:style-name="T31">Si risponde </text:span><text:span text:style-name="T28">in contrario</text:span><text:span text:style-name="T35">:</text:span></text:p>
      <text:p text:style-name="P6"><text:span text:style-name="T33">”</text:span><text:span text:style-name="T31">Che la scienza, in quello che vagheggia l’ideale dell’abolizione graduale della guerra, viene consigliando </text:span><text:span text:style-name="T28">altri mezzi più umani </text:span><text:span text:style-name="T31">coi quali la razza migliore può, senza ferocia, ingentilire le razze inferiori; e che la politica, la quale designa </text:span><text:span text:style-name="T32">l</text:span><text:span text:style-name="T28">’Italia come la nazione iniziatrice del diritto di nazionalità, </text:span><text:span text:style-name="T31">non può volerla oggi </text:span><text:span text:style-name="T28">conquistatrice.</text:span><text:span text:style-name="T35">”</text:span></text:p>
      <text:p text:style-name="P6"><text:span text:style-name="T31">Però l’A. trova che il dissidio non è lieve, e non è facile rispondere con una o due parole eroiche: </text:span><text:span text:style-name="T28">andate o rimanete. ”</text:span><text:span text:style-name="T31">Ci vuol mente che penetri tutto il problema, </text:span><text:span text:style-name="T28">prima di sentenziare, </text:span><text:span text:style-name="T31">e più che la mente speculativa ci vuole quell’occhio rapido e sintetico, che di un guardo misura la </text:span><text:span text:style-name="T28">condizione delle cose e corre al termine.</text:span><text:span text:style-name="T35">”</text:span></text:p>
      <text:p text:style-name="P6"><text:span text:style-name="T28">La condizione delle cose </text:span><text:span text:style-name="T31">– dunque, l’opportunità del momento? Non si tratta più, adunque, di un problema scientifico, ma politico? Invero l’A. non ci dice </text:span><text:span text:style-name="T28">no, </text:span><text:span text:style-name="T31">e neppure </text:span><text:span text:style-name="T28">sì</text:span><text:span text:style-name="T35">: </text:span><text:span text:style-name="T31">il suo </text:span><text:span text:style-name="T28">no </text:span><text:span text:style-name="T31">è dedotto dalle </text:span><text:span text:style-name="T28">condizioni </text:span><text:span text:style-name="T31">dell’oggi, non da stabile principio – e lascia pensare un </text:span><text:span text:style-name="T28">sì </text:span><text:span text:style-name="T31">pel domani. In massima egli non è avverso alla politica coloniale, e però la questione d’opportunità soltanto è per lui materia di discussione. Ma davanti alla scienza il problema, per lui, è già dogmaticamente </text:span><text:soft-page-break/><text:span text:style-name="T31">risolto, e risolto in senso favorevole all’espansione. Perciò, sebbene le sue </text:span><text:span text:style-name="T28">conclusioni </text:span><text:span text:style-name="T31">avversino l’attuale impresa africana, </text:span><text:span text:style-name="T31">molti potranno avvalersi delle sue </text:span><text:span text:style-name="T28">premesse, </text:span><text:span text:style-name="T31">che invece di escluderla, decisamente la legittimano, se non per l’ora, pel fatto, pei mezzi e per lo scopo.</text:span></text:p>
      <text:p text:style-name="P6"><text:span text:style-name="T31">Anche pei </text:span><text:span text:style-name="T28">mezzi</text:span><text:span text:style-name="T35">; </text:span><text:span text:style-name="T31">e l’A. dice chiaro.</text:span></text:p>
      <text:p text:style-name="P6"><text:span text:style-name="T34">”</text:span><text:span text:style-name="T31">La civiltà (è questa, per lui, altra delle </text:span><text:span text:style-name="T28">determinazioni della scienza</text:span><text:span text:style-name="T35">) </text:span><text:span text:style-name="T31">si espande come può, dove con la scienza, cioè in sè stessa, e </text:span><text:span text:style-name="T28">dove con la violenza</text:span><text:span text:style-name="T35">,</text:span><text:span text:style-name="T28"> </text:span><text:span text:style-name="T31">cioè oltre di sè. Sotto questo rispetto </text:span><text:span text:style-name="T28">l’espansione de’ grandi Stati è </text:span><text:span text:style-name="T27">l’</text:span><text:span text:style-name="T28">espansione del pensiero</text:span><text:span text:style-name="T35">.”</text:span></text:p>
      <text:p text:style-name="Piccolo"><text:span text:style-name="T31">(Non sempre! Di qual pensiero era espansione la Spagna di Ferdinando il Cattolico, di Carlo V e di Filippo II? </text:span>Di qual civiltà erano importatori nel Perù e nel Messico i Pizarro e i Cortez?...)</text:p>
      <text:p text:style-name="P6"><text:span text:style-name="T34">”</text:span><text:span text:style-name="T28">Quando gli effetti sono buoni </text:span><text:span text:style-name="T31">(continua il Bovio) </text:span><text:span text:style-name="T28">la scienza giustifica le cause e perdona gli urti che danno scintille. </text:span><text:span text:style-name="T31">La forza per la forza è violenza; </text:span><text:span text:style-name="T28">la forza per la civiltà è ragione</text:span><text:span text:style-name="T35">. </text:span><text:span text:style-name="T31">La scienza parla così e chiama testimoni la storia (?) e la politica dottrinale, le quali rifermano che così appunto si è fatta l’espansione della civiltà. In fatti civiltà non significa sillogizzare, ma incivilire; e l’incivilimento è espansione; e</text:span><text:span text:style-name="T35"> l’</text:span><text:span text:style-name="T28">espandersi è colonizzare </text:span><text:span text:style-name="T31">(??). La storia delle colonie è la storia viva della civiltà: </text:span><text:span text:style-name="T28">un popolo senza colonie è senza titoli, senza pensiero, senza circolazione, senza missione</text:span><text:span text:style-name="T35">. </text:span><text:span text:style-name="T31">Un tal popolo in mezzo alla civiltà è come un neoplasma: </text:span><text:span text:style-name="T28">lo </text:span><text:soft-page-break/><text:span text:style-name="T28">corregge il ferro del vicino</text:span><text:span text:style-name="T35">.”</text:span></text:p>
      <text:p text:style-name="Piccolo_20_inizio"><text:span text:style-name="T31">(I Fiorentini del quattrocento e del cinquecento erano detti il sesto elemento, perchè, mercanti o artisti, se ne trovavano da per tutto: quella era espansione! Pur Firenze, repubblica di terrafer</text:span><text:span text:style-name="T31">ma, non possedeva colonie... L’Italia del rinascimento esercitò – e quanta ! – un’influenza incivilitrice in Europa; ma forse fu l’opera di sue colonie?... Le colonie italiane, quelle delle nostre repubbliche marittime, erano in Oriente: ebbene, forse furono sul mar Nero, a Candia, a Cipro, nel Peloponneso, sulle coste mediterranee dell’Asia, più fecondi e notevoli gl’influssi della civiltà italiana, che non nell’Occidente europeo?</text:span><text:span text:style-name="T89"> </text:span><text:span text:style-name="T31">–</text:span><text:span text:style-name="T33"> </text:span><text:span text:style-name="T31">Ben dite, adunque, che </text:span><text:span text:style-name="T35">l’</text:span><text:span text:style-name="T28">incivilimento è espansione; </text:span><text:span text:style-name="T31">ma non ci capacitiamo del pari, che</text:span><text:span text:style-name="T35"> l’</text:span><text:span text:style-name="T28">espandersi è colonizzare –</text:span><text:span text:style-name="T31"> ammenochè non c’intendiamo meglio sul significato e sull’uso di codeste parole </text:span><text:span text:style-name="T28">colonie, colonizzare. </text:span><text:span text:style-name="T31">Invano però dal contesto di tutta la Prolusione ricercammo se possa dedursi, che intendete quelle parole in un significato differente da quello del comune uso odierno. Perplessi, pertanto, ci lascia la conseguente sentenza, che </text:span><text:span text:style-name="T28">un popolo senza colonie è senza titoli, senza pensiero, senza circolazione, senza missione... </text:span><text:span text:style-name="T31">C’è proprio bisogno della colonia per l’irradiazione del pensiero? Kant, l’Enciclopedia, Hegel, Darwin, è mediante le colonie che influirono all’estero? Lutero e Calvino </text:span><text:span text:style-name="T28">colonizzarono </text:span><text:span text:style-name="T31">forse la Svizzera, i Paesi Bassi, la Danimarca, la Svezia, la Scozia? E negherete titoli, circolazione, pensiero, missione all’Italia di Machiavelli, di Bruno, di Vanini, di Galileo, di Vico, la quale, anzichè conquistatrice e colonizzatrice, giaceva conquistata?</text:span></text:p>
      <text:p text:style-name="Piccolo_20_fine"><text:span text:style-name="T31">Più avanti, in una splendida apostrofe </text:span><text:span text:style-name="T32">all’</text:span><text:span text:style-name="T28">Africa immane, </text:span><text:span text:style-name="T31">all’</text:span><text:span text:style-name="T28">Africa nera, </text:span><text:span text:style-name="T31">le dite che il pensiero ”altre ossa ti darà, ed altre, ed altre e ti vincerà. Otello nero può soffocare Desdemona, </text:span><text:span text:style-name="T28">la civiltà veneta allora colonizzatrice</text:span><text:span text:style-name="T35">; </text:span><text:span text:style-name="T31">ma quando conosce che è candida, Otello non sopravvive a lei, ecc.” Or noi rimaniamo dubitosi appunto, dacchè ne ricordate la civiltà veneta, se </text:span><text:soft-page-break/><text:span text:style-name="T31">l’espansione sua – ad onta delle colonie – lasciasse traccie maggiori e più profonde che non la fiorentina degli artisti e dei letterati. Il pensiero, adunque, che è la civiltà, non sempre si espande colle armi o colle stazioni mercantili. Più spesso colle armi si estendono interessi di speculatori, i quali diffondono non già pensieri, ma monopolii, e </text:span><text:span text:style-name="T31">invece di espandere la civiltà, non fanno che mutare nome alla servitù de’ paesi colonizzati.)</text:span></text:p>
      <text:p text:style-name="P6"><text:span text:style-name="T36">”</text:span><text:span text:style-name="T28">E dice altresì la storia </text:span><text:span text:style-name="T31">che </text:span><text:span text:style-name="T28">la legge di selezione si svolge come tra gli individui così tra le razze, </text:span><text:span text:style-name="T31">delle quali </text:span><text:span text:style-name="T28">fa prevalente la migliore..... </text:span><text:span text:style-name="T31">Questo non si può negare, che, data l’espansione del pensiero, e, dato il contatto che deriva dall’espansione, </text:span><text:span text:style-name="T28">il tipo caucasico prevale dovunque</text:span><text:span text:style-name="T35">, </text:span><text:span text:style-name="T31">se il pensiero prevale nel mondo ed è la suprema forza della natura.”</text:span></text:p>
      <text:p text:style-name="P2">Arrivati a questo punto, tralascieremo le magre postille, che n’è tempo, per più seguito discorso. Il principio darwiniano, la legge di selezione, che dà la prevalenza al tipo migliore, è perfettamente applicabile all’umanità, è realmente comprovata dalla storia?</text:p>
      <text:p text:style-name="P6"><text:span text:style-name="T31">E innanzi tutto: che intendesi per </text:span><text:span text:style-name="T28">tipo </text:span><text:span text:style-name="T31">e quali i caratteri distintivi per giudicare del </text:span><text:span text:style-name="T28">migliore</text:span><text:span text:style-name="T35">? </text:span><text:span text:style-name="T31">La classificazione del Blumenbach è veramente scientifica? è definitiva? e dato che lo fosse, perchè per </text:span><text:span text:style-name="T28">tipo migliore </text:span><text:span text:style-name="T31">devesi intendere, senz’altro, il </text:span><text:span text:style-name="T28">caucasico</text:span><text:span text:style-name="T35">?</text:span></text:p>
      <text:p text:style-name="P6"><text:span text:style-name="T31">Gravi problemi, intorno ai quali, senza mancare di reverenza all’A., è lecito dire </text:span><text:span text:style-name="T28">tuttora irresoluta la scienza </text:span><text:span text:style-name="T31">e non superflue, ma desiderate, ulteriori indagini. </text:span><text:span text:style-name="T41">È</text:span><text:span text:style-name="T31"> lecito dire di più: che per visibili segni gli studii recenti conducono a risoluzioni opposte a quelle, </text:span><text:soft-page-break/><text:span text:style-name="T31">che l’A. sembra avere presupposte come oramai fermate e incontrovertibili.</text:span></text:p>
      <text:p text:style-name="Centrato">II.</text:p>
      <text:p text:style-name="P6"><text:span text:style-name="T31">Noi comprendiamo, fino a un certo segno, le preoccupazioni dell’A. il quale afferma: ”</text:span><text:span text:style-name="T28">non tanto la scienza m’impensierisce in questa quistione coloniale quanto la politica</text:span><text:span text:style-name="T31">” sì perchè le determinazioni scientifiche gli sembrino assai più facili della applicazione, e sì perchè </text:span><text:span text:style-name="T28">”</text:span><text:span text:style-name="T31">gli errori della scienza si correggono dalla scienza, </text:span><text:span text:style-name="T28">gli errori della politica grondano di sangue e lagrime pubbliche </text:span><text:span text:style-name="T31">e si scontano col danaro, con l’onore, e con la libertà delle nazioni.” Se non che noi pensiamo che tra gli ”errori della politica” e gli ”errori della scienza” corrono, più che non sogliansi vedere, relazioni dirette: tanto troviamo storicamente di </text:span><text:span text:style-name="T28">inumano </text:span><text:span text:style-name="T31">nelle </text:span><text:span text:style-name="T28">opere </text:span><text:span text:style-name="T31">di un popolo, quanto di </text:span><text:span text:style-name="T28">fallace, </text:span><text:span text:style-name="T31">di </text:span><text:span text:style-name="T28">assurdo, </text:span><text:span text:style-name="T31">di </text:span><text:span text:style-name="T28">men vero </text:span><text:span text:style-name="T31">vi ha ne’ </text:span><text:span text:style-name="T28">suoi pensieri. </text:span><text:span text:style-name="T31">E ci tornano alla memoria, quasi fossero state scritte per l’oggi, queste vecchie parole del Cattaneo: ”Quante lacrime, anche ai giorni nostri, e quanto sangue non fanno versare le </text:span><text:span text:style-name="T28">idee </text:span><text:span text:style-name="T31">semibarbare di certi uomini, i quali per sè non saprebbero esser crudeli! –. Giovani scrittori, egli esclamava, </text:span><text:span text:style-name="T28">combattete l’inumanità nelle idee che la inspirano</text:span><text:span text:style-name="T35">!”</text:span></text:p>
      <text:p text:style-name="Text_20_body"><text:span text:style-name="T6">Ora incresciosa ci diventa questa disputa, per l’amicizia che ci lega all’Autore; ma confessiamo che non ci fu meno increscioso, fino dal suo primo discorso </text:span><text:soft-page-break/><text:span text:style-name="T6">in Parlamento per la spedizione africana, l’udire dal Bovio proclamata la massima: </text:span><text:span text:style-name="T8">”</text:span><text:span text:style-name="T5">non esistere un diritto della barbarie</text:span><text:span text:style-name="T8">.”</text:span><text:span text:style-name="T5"> </text:span><text:span text:style-name="T6">– Speciosa espressione! che potè e può abbagliare, per l’idea astratta di </text:span><text:span text:style-name="T5">barbarie </text:span><text:span text:style-name="T6">sostituita a quella con</text:span><text:span text:style-name="T6">creta di </text:span><text:span text:style-name="T5">una razza</text:span><text:span text:style-name="T8">, d’</text:span><text:span text:style-name="T5">una gente. </text:span><text:span text:style-name="T6">Ma niuno oserebbe di proclamare: ”non esistere un diritto per i negri, non esistere un diritto per gli africani, non esistere un diritto per gli Abissini!</text:span><text:span text:style-name="T5">” </text:span><text:span text:style-name="T6">eppure questa non sarebbe che la traduzione storica e politica, il corollario inevitabile di quella sentenza, E rimanevamo stupiti che il Bovio, impensierito come si dichiara </text:span><text:span text:style-name="T5">”</text:span><text:span text:style-name="T6">non tanto della scienza quanto della politica, in questa quistione coloniale” non avvertisse l’inopportunità di porgere alla politica una novella giustificazione de’ suoi eccessi. </text:span><text:span text:style-name="T5">”</text:span><text:span text:style-name="T6">Le pouvoir, (giustamente osservava Beniamino Constant), </text:span><text:span text:style-name="T10">n’est que trop disposé </text:span><text:span text:style-name="T11">à représenter ses propres excès, ses excès capricieux et volontaires, comme une suite nécessaire des lois de la nature. De l’infériorité reconnue de telle race et de la supériorité de telle autre à l’asservissement de la première, </text:span><text:span text:style-name="T10">la distance est trop facile à franchir; et ce que la philosophie ne considère que comme la démonstration d’une vérité spéculative, les colons l’ont répété pendant trois cents ans, </text:span><text:span text:style-name="T11">pour maintenir l’oppression la plus illégitime et la férocité la plus exécrable</text:span><text:span text:style-name="T12">.”</text:span><text:span text:style-name="T12"><text:note text:id="ftn4" text:note-class="footnote"><text:note-citation>3</text:note-citation><text:note-body><text:p text:style-name="P49"><text:span text:style-name="T24">V. </text:span><text:span text:style-name="T72">Constant, </text:span><text:span text:style-name="T25">Mélanges de Littér. et de Polit. </text:span><text:span text:style-name="T24">Bruxelles, 1839, I, 127.</text:span></text:p></text:note-body></text:note></text:span></text:p>
      <text:p text:style-name="P6"><text:span text:style-name="T31">Era bene sulla teorica della </text:span><text:span text:style-name="T28">razza inferiore, </text:span><text:span text:style-name="T31">infatti, </text:span><text:soft-page-break/><text:span text:style-name="T31">che s’appoggiavano i legittimatori e difensori della </text:span><text:span text:style-name="T28">schiavitù dei negri. </text:span><text:span text:style-name="T31">Eppure, non diremo gli argomenti di una pleiade di scrittori e di scrittrici e la gran guerra combattutasi tra gli Stati dell’Unione Americana ridus</text:span><text:span text:style-name="T31">sero quella teorica soccombente; ma </text:span><text:span text:style-name="T28">i fatti, </text:span><text:span text:style-name="T31">di cui uno solo basterebbe per capovolgere ogni assoluta teoria, al lume di un’esperienza nuovissima, la quale si viene compiendo sotto i nostri occhi, dimostrarono quella teorica meramente ipotetica, arbitraria, anti-scientifica.</text:span></text:p>
      <text:p text:style-name="P2">Sono già sessant’anni, e uno scrittore imparziale rendeva questa giustizia a un gruppo di negri:</text:p>
      <text:p text:style-name="P6"><text:span text:style-name="T51">”</text:span><text:span text:style-name="T57">Les noirs d’Ha</text:span><text:span text:style-name="T42">ï</text:span><text:span text:style-name="T57">ti sont devenus des législateurs fort raisonnables, des guerriers assez disciplinés, des hommes d’état aussi habiles et aussi polis que nos diplomates. Ils avaient à vaincre le double obstacle d’une organisation regardée comme inférieure à la n</text:span><text:span text:style-name="T42">ô</text:span><text:span text:style-name="T57">tre, et de l’éducation de la servitude épouvantable que nos calculs inf</text:span><text:span text:style-name="T42">â</text:span><text:span text:style-name="T57">mes leur faisaient subir. </text:span><text:span text:style-name="T59">Ils se sont mis au niveau des races les plus parfaites, </text:span><text:span text:style-name="T57">sous le rapport, non-seulement des arts nécessaires, </text:span><text:span text:style-name="T59">mais des institutions sociales, </text:span><text:span text:style-name="T57">dont nous trouvons la complication si embarassante et la combinaison si difficile. </text:span><text:span text:style-name="T59">Leur constitution vaut mieux que la plupart des constitutions de l’Europe.</text:span><text:span text:style-name="T52">”</text:span></text:p>
      <text:p text:style-name="P6">Ora udiamo testimonianze recenti.</text:p>
      <text:p text:style-name="P6"><text:span text:style-name="T31">Sino dal 15 settembre 1869 la </text:span><text:span text:style-name="T28">Revue des deux Mondes </text:span><text:span text:style-name="T31">rimarcava: che col 1</text:span><text:span text:style-name="T48">o</text:span><text:span text:style-name="T31"> gennaio 1863 il Presidente Lincoln proclamava l’abolizione della schiavitù – che al 2</text:span><text:span text:style-name="T48">o</text:span><text:span text:style-name="T31"> anno della guerra si erano già </text:span><text:soft-page-break/><text:span text:style-name="T31">aperte scuole per i neri nel numero di oltre 1500 – e che nel 1869 oltre 300 mila neri d’ambo i sessi frequentavano le scuole; che alle </text:span><text:span text:style-name="T28">università </text:span><text:span text:style-name="T31">di Washington e di Oberlin </text:span><text:span text:style-name="T28">i neri profittavano al pari dei bianchi, </text:span><text:span text:style-name="T31">e raggiungevano i medesimi punti di </text:span><text:span text:style-name="T31">graduazione. – Infine che esistevano già parecchi giornali redatti da neri, di cui uno con diecimila abbuonati neri.</text:span></text:p>
      <text:p text:style-name="P6"><text:span text:style-name="T31">E </text:span><text:span text:style-name="T28">l’Economiste </text:span><text:span text:style-name="T59">franҫais</text:span><text:span text:style-name="T28"> </text:span><text:span text:style-name="T31">del 14 maggio 1885 citava </text:span><text:span text:style-name="T31">un Rapporto di Passy al Governo francese, da cui appariva che le scuole aperte per i neri ascendevano a 17,816, frequentate da 834,107 alunni neri..... e dal Rapporto del Senatore Blaire al Congresso degli Stati Uniti si ha, che nei paesi ove esisteva già la schiavitù non sapevano scrivere il</text:span></text:p>
      <text:p text:style-name="P8">37 p.<text:tab/>100<text:tab/>nel South Carolina</text:p>
      <text:p text:style-name="P3">33<text:tab/>„<text:tab/>nel North Carolina</text:p>
      <text:p text:style-name="P8">33<text:tab/>„<text:tab/>nel Mississippi</text:p>
      <text:p text:style-name="P8">30<text:tab/>„<text:tab/>nella Florida</text:p>
      <text:p text:style-name="P12"><text:span text:style-name="T6">25<text:tab/>„<text:tab/>nell’Arkansas</text:span><text:span text:style-name="T6"><text:note text:id="ftn5" text:note-class="footnote"><text:note-citation text:label="*">*</text:note-citation><text:note-body><text:p text:style-name="P49"><text:span text:style-name="T20">Vedansi gli ultimi dati e notizie recenti nella Postilla in Appendice : </text:span><text:span text:style-name="T21">I </text:span><text:span text:style-name="T22">Negri agli Stati Uniti.</text:span></text:p></text:note-body></text:note></text:span><text:span text:style-name="T6">.</text:span></text:p>
      <text:p text:style-name="P6"><text:span text:style-name="T31">A che approdano questi dati? – Non faremo, per carità di patria, un confronto coi dati statistici offerti, sul medesimo tema dell’istruzione popolare, dall’Italia..... ma ne balza evidente, contro tutte le pretese </text:span><text:span text:style-name="T28">teoriche </text:span><text:span text:style-name="T31">d’inferiorità, il </text:span><text:span text:style-name="T28">fatto </text:span><text:span text:style-name="T31">della </text:span><text:span text:style-name="T28">educabilità e progressività della razza nera…..</text:span></text:p>
      <text:p text:style-name="P6"><text:soft-page-break/>E chi può dirci le sorprese, che codesta razza può – in lontani evi – preparare alla storia della civiltà, una volta entratavi su parità di terreno e di diritti, a competere colla nostra?</text:p>
      <text:p text:style-name="P6"><text:span text:style-name="T31">La </text:span><text:span text:style-name="T28">storia </text:span><text:span text:style-name="T31">– voi dite – mostra </text:span><text:span text:style-name="T28">la legge di selezione, </text:span><text:span text:style-name="T31">come tra gl’individui, così tra le razze, delle quali fa prevalente </text:span><text:span text:style-name="T28">la migliore.</text:span></text:p>
      <text:p text:style-name="P6"><text:span text:style-name="T31">Ma noi ricercammo invano nella storia codesta semplicità selettiva. Ben vedemmo avvicendarvisi la civiltà e la barbarie sul medesimo suolo, </text:span><text:span text:style-name="T28">tra la medesima gente </text:span><text:span text:style-name="T31">– e del pari tra la medesima gente, sul medesimo suolo, la barbarie e la civiltà </text:span><text:span text:style-name="T28">coesistere a fianco l’una dell’altra</text:span><text:span text:style-name="T35">: </text:span><text:span text:style-name="T31">e se davanti alla costanza dei fatti identici, facile e logico è indurne la stabile sentenza d’una legge scientifica, non così ce ne sentiamo autorizzati dinanzi a fatti contradditorii. Non ci capacitiamo perchè debba ritenersi </text:span><text:span text:style-name="T28">la migliore </text:span><text:span text:style-name="T31">una razza, che presenta una storia così tristamente copiosa di lutti popolari, di lunghe oppressioni, di crudeltà efferate, di grossolane superstizioni, e in una parola, di vergognosa barbarie. </text:span><text:span text:style-name="T57">Se noi non abbiamo il cranio depresso dei Calmucchi, notava uno scrittore francese pochi anni dopo la ristorazione, </text:span><text:span text:style-name="T31">”</text:span><text:span text:style-name="T57">nos fronts ne s’en courbent pas moins assez facilement devant la puissance; et si l’on peut invoquer pour témoins de la dignité de notre nature, les anciennes rèpubliques de la Grece et de Rome, et les républiques italiennes du moyen </text:span><text:span text:style-name="T42">â</text:span><text:span text:style-name="T57">ge, et celles de la Suisse et de la Hollande, et celles du nord et du sud de l’Amérique, et les monarchies plus ou </text:span><text:soft-page-break/><text:span text:style-name="T57">moins limitées de l’Angleterre et de la France, et les magnanimes efforts que fait sous nos yeux la Grece pour s’arracher à la domination des Turcs, on rencontre malheureusement aussi </text:span><text:span text:style-name="T59">des témoins d’une autre espèce, dix-huit cents ans d’arbitraire </text:span><text:span text:style-name="T57">dont l’Anglèterre ne s’est affranchie que depuis cent trente-</text:span><text:span text:style-name="T57">sept ans, et la France depuis trente, et aujourd’hui encore en Espagne, en Portugal, </text:span><text:span text:style-name="T59">tous les genres d’oppression, de vexation et d’inquisition </text:span><text:span text:style-name="T57">religieuse et politique renouvelés des temps anciens.</text:span><text:span text:style-name="T31">”</text:span></text:p>
      <text:p text:style-name="P6"><text:span text:style-name="T31">E a nostra volta osserviamo, che pur là dove gli apologisti della nostra razza rintracciano le prove della sua superiorità, non guardano che al </text:span><text:span text:style-name="T28">vertice </text:span><text:span text:style-name="T31">delle istituzioni e degli strati sociali. Perchè non guardano ciò che sta sotto: – la miseria e l’abbrutimento di migliaia e migliaia, anzi di milioni di persone, maschi e femmine, nelle nostre società ritenute civili? forse distano molto dalla miseria e dall’abbrutimento delle razze, che si pretendono inferiori? E se, ciò non ostante, noi non riteniamo insanabile quell’abbrutimento e quella miseria, se crediamo anzi che, quando fossero </text:span><text:span text:style-name="T28">rimosse le condizioni materiali e morali </text:span><text:span text:style-name="T31">onde quelle migliaia di migliaia sono vittime, la loro perfettibilità e il loro sviluppo non sarebbero per nulla inferiori a quelli degli strati più fortunati – quale fatto o quale ragione ci impedisce di riconoscere la </text:span><text:span text:style-name="T28">medesima capacità di sviluppi e di miglioramenti </text:span><text:span text:style-name="T31">nelle razze che, per </text:span><text:span text:style-name="T28">le condizioni materiali e morali </text:span><text:span text:style-name="T31">onde son vittime, rimasero – come avviene per sì gran parte dei nostri consorzi </text:span><text:soft-page-break/><text:span text:style-name="T31">sedicenti civili – abbrutite e depresse?</text:span></text:p>
      <text:p text:style-name="Centrato">III.</text:p>
      <text:p text:style-name="P6"><text:span text:style-name="T28">Il pensiero vincerà l’Africa</text:span><text:span text:style-name="T35">, </text:span><text:span text:style-name="T31">voi dite </text:span><text:span text:style-name="T28">”</text:span><text:span text:style-name="T31">e la vittoria sua è giustizia, è redenzione, è portare la storia dov’è la leg</text:span><text:span text:style-name="T31">genda, il pensatore dov’è il selvaggio, la scuola dov’è il feticcio.” </text:span><text:span text:style-name="T28">Il pensiero! </text:span><text:span text:style-name="T31">ma questa pure è frase seducente, che nell’ora attuale, può suonare equivoca: perocchè dagli uditori verrà compresa nel senso, che pensiero non possa in Africa fiorire </text:span><text:span text:style-name="T28">se non importato </text:span><text:span text:style-name="T31">– e </text:span><text:span text:style-name="T28">importato da noi, </text:span><text:span text:style-name="T31">razza caucasica. Ma la dicemmo a torto </text:span><text:span text:style-name="T28">”</text:span><text:span text:style-name="T31">frase equivoca.” Perocchè questa, non altra, è l’interpretazione che dobbiamo dare al vostro testo. </text:span><text:span text:style-name="T27">Il </text:span><text:span text:style-name="T28">tipo caucasico prevale dovunque, </text:span><text:span text:style-name="T31">voi dite in una pagina antecedente, </text:span><text:span text:style-name="T28">se il pensiero prevale nel mondo ed è la suprema forza della natura</text:span><text:span text:style-name="T35">; </text:span><text:span text:style-name="T31">e </text:span><text:span text:style-name="T28">”</text:span><text:span text:style-name="T31">questo non si può negare” soggiungete. Qui evidente l’ipotesi – da voi non discussa, perchè ritenuta assioma indiscutibile, – che il </text:span><text:span text:style-name="T28">tipo caucasico </text:span><text:span text:style-name="T31">abbia egli solo </text:span><text:span text:style-name="T28">il monopolio del pensiero. </text:span><text:span text:style-name="T31">È ciò affermabile assolutamente?</text:span></text:p>
      <text:p text:style-name="Text_20_body"><text:span text:style-name="T6">Senza risalire all’età preistoriche, nelle quali non sapremmo dove rintracciare codesta egemonia intellettuale della razza caucasica, la storia positiva delle varie genti ci serba memorie e documenti e reliquie di antichi evi, in cui alcuni gruppi etnici pervennero a notevoli gradi e condizioni d’incivilimento: e questi gruppi etnici non appartenevano alla razza caucasica. Le più antiche tradizioni dell’istoria Greca sono </text:span><text:soft-page-break/><text:span text:style-name="T6">recentissime appetto alle effigiate memorie, testè interpretate, dei monumenti egizi; sui quali i Greci, quando vi compariscono, sono figurati </text:span><text:span text:style-name="T5">”</text:span><text:span text:style-name="T6">in sembiante di selvaggi, armati d’arco e di </text:span><text:span text:style-name="T6">freccie, e nudi, se non che succinti di breve panno ai lombi.” Anche gli altri Europei </text:span><text:span text:style-name="T5">”</text:span><text:span text:style-name="T6">di crine biondo, portano pelli d’animali sulle spalle e penne sul capo; e mo</text:span><text:span text:style-name="T6">strano le gambe e le braccia </text:span><text:span text:style-name="T5">tatuate, </text:span><text:span text:style-name="T6">così come Cesare trovò ancora a’ suoi tempi i Britanni.” Tale era l’Europa, quando l’Egitto aveva già fiorito migliaia d’anni; e aveva trovato da migliaia d’anni la scrittura e cento delicatissime arti di scultura, di gioielleria, di ricamo, e concenti d’arpe e di flauti; oppresso poscia per più generazioni dai barbari, era già gloriosamente risorto, e più potente per mare e per terra, e commerciava coll’India e colla Cina, e navigava intorno all’Africa</text:span><text:span text:style-name="T6"><text:note text:id="ftn6" text:note-class="footnote"><text:note-citation>4</text:note-citation><text:note-body><text:p text:style-name="P49"><text:span text:style-name="T20">V. </text:span><text:span text:style-name="T73">Cattaneo, </text:span><text:span text:style-name="T22">L’antico Egitto e le origini italiche.</text:span></text:p></text:note-body></text:note></text:span><text:span text:style-name="T6">..... Dov’era allora la </text:span><text:span text:style-name="T5">razza migliore </text:span><text:span text:style-name="T6">(la</text:span><text:span text:style-name="T86"> </text:span><text:span text:style-name="T6">caucasica) e perchè, se migliore, nei cinque o sei mila anni della civiltà egizia, dormì così duri e infecondi sonni?</text:span></text:p>
      <text:p text:style-name="P6"><text:span text:style-name="T31">A noi pare, che tutto il passato della nostra razza tolga all’uomo colto, e più ancora al filosofo, il diritto di questo superbo orgoglio e sprezzante disdegno verso le altre, che oggi si trovino in ritardo. Non soltanto le nostre glorie sono relativamente recenti, ma lo splendore della nostra civiltà è tutt’altro che costante, tutt’altro che scevro di larghe macchie opache. </text:span><text:span text:style-name="T28">”</text:span><text:span text:style-name="T31">Non può sgomentarmi – scrive il Bovio – l’obiezione di </text:span><text:soft-page-break/><text:span text:style-name="T31">coloro che dicono: Voi venite con </text:span><text:span text:style-name="T28">questa teorica della prevalenza, con questa espansione degli stati forti e della razza migliore </text:span><text:span text:style-name="T31">ad offendere </text:span><text:span text:style-name="T28">il diritto delle altre nazioni, </text:span><text:span text:style-name="T31">che pure sono d’uomini e non di bestie? – No (egli risponde) no, perchè </text:span><text:span text:style-name="T28">nazione è veramente dov’è Stato, e lo Stato è dov’è movimento di pensiero e di parti. Il dispotismo </text:span><text:span text:style-name="T31">di un Negus </text:span><text:span text:style-name="T28">indica padrone e sudditi, non Stato e nazione. </text:span><text:span text:style-name="T31">O neghe</text:span><text:span text:style-name="T31">rete voi </text:span><text:span text:style-name="T28">i diritti della civiltà che si espande </text:span><text:span text:style-name="T31">per ammettere il </text:span><text:span text:style-name="T28">diritto di antropofagia e della venere comune?</text:span><text:span text:style-name="T35">” </text:span><text:span text:style-name="T31">Noi replichiamo :</text:span></text:p>
      <text:p text:style-name="P6"><text:span text:style-name="T31">1.</text:span><text:span text:style-name="T48">o</text:span><text:span text:style-name="T31"> Chi fia giudice del </text:span><text:span text:style-name="T28">”</text:span><text:span text:style-name="T31">veramente dov’è Stato?”</text:span></text:p>
      <text:p text:style-name="P6"><text:span text:style-name="T31">2.</text:span><text:span text:style-name="T48">o</text:span><text:span text:style-name="T31"> L’argomento del </text:span><text:span text:style-name="T28">”</text:span><text:span text:style-name="T31">despotismo” è ritorcibile. Non potrebbe il Negus, di rimando, osservare che trovansi del pari, in parecchi paesi d’Europa </text:span><text:span text:style-name="T28">”</text:span><text:span text:style-name="T31">padrone e sudditi” e negar loro per conseguenza diritti di Stato e di nazione? Ma poichè non amiamo giocherellare d’arguziette e d’allusioni, lasciamo pur fuori di discussione l’Italia dell’oggi; ma in quali condizioni trovavasi l’Italia d’ieri? Chi la diceva </text:span><text:span text:style-name="T28">terra dei morti </text:span><text:span text:style-name="T31">certo non vi scorgeva che </text:span><text:span text:style-name="T28">”</text:span><text:span text:style-name="T31">padrone e sudditi” e chi l’insultava come una </text:span><text:span text:style-name="T28">espressione geografica, </text:span><text:span text:style-name="T31">ragionava press’a poco come ora il Bovio pei paesi africani. E che dire, per essere logici, dell’odierna Russia, dove pur sono </text:span><text:span text:style-name="T28">”</text:span><text:span text:style-name="T35">czar </text:span><text:span text:style-name="T31">e sudditi” e quindi </text:span><text:span text:style-name="T28">”</text:span><text:span text:style-name="T31">non Stato e nazione?” Perchè non facciamo, similmente, invece che in Africa, una spedizione in Russia?</text:span></text:p>
      <text:p text:style-name="Text_20_body"><text:span text:style-name="T6">3.</text:span><text:span text:style-name="T49">o</text:span><text:span text:style-name="T6"> Quanto al </text:span><text:span text:style-name="T5">diritto d’antropofagia e della venere comune, </text:span><text:span text:style-name="T6">ricordiamo che l’on. Costa in un suo discorso recente tenuto a Siena, esclamava: </text:span><text:span text:style-name="T5">”</text:span><text:span text:style-name="T6">Oh non ci </text:span><text:soft-page-break/><text:span text:style-name="T6">mangia</text:span><text:span text:style-name="T6">mo un po’ anche oggi fra noi, uomini civilissimi? L’antropofagia ha assunto, è vero, una forma civile; ma non perciò meno ci mangiamo. Il grande divora il piccolo, anche oggi; e chi più ha, se non ingoia il sangue e la carne di chi meno ha, ingoia, per altro, gran parte del frutto dell’opera sua nei rapporti economici...” E quanto alla venere comune, tutte le letterature d’Europa riflettono la </text:span><text:span text:style-name="T6">scostumatezza delle classi colte, l’abbrutimento delle infime, l’assurdità dei connubii; nè la venere comune è ignota a questo Stato civilizzatore, che ne favorisce e tutela il monopolio, fungendo da manutengolo e da lenone.....</text:span><text:span text:style-name="T6"><text:note text:id="ftn7" text:note-class="footnote"><text:note-citation text:label="*">*</text:note-citation><text:note-body><text:p text:style-name="P49"><text:span text:style-name="T20">Del resto per parlare di ”venere comune” nel senso in cui evidentemente ne parla l’on. Bovio (cioè assenza d’istituzioni famigliari) e </text:span><text:span text:style-name="T22">d’antropofagia, </text:span><text:span text:style-name="T20">alludendo </text:span><text:span text:style-name="T22">all’Abissinia, </text:span><text:span text:style-name="T20">bisogna aver letto proprio </text:span><text:span text:style-name="T22">nulla </text:span><text:span text:style-name="T20">dei viaggiatori, che dai tempi di Marco Polo insino ai nostri giorni, ci hanno dato ragguagli de’ costumi e delle istituzioni di quel paese; anzi, dicasi pure, di quello ”Stato”, di quella ”nazione”. È una cosa sorprendente: in Italia, politici o filosofi, tutti parlano dell’Abissinia, come se fosse una regione della luna o una provincia di Urano, di Nettuno, o d’altro mondo interplanetario.</text:span></text:p></text:note-body></text:note></text:span></text:p>
      <text:p text:style-name="P6"><text:span text:style-name="T31">Molto vuole concedersi ai colori dell’eloquenza; ma l’on. Bovio vorrà concedere a sua volta, che anche le figure rettoriche sono armi ritorcibili e che pigliando </text:span><text:span text:style-name="T35">”</text:span><text:span text:style-name="T31">la parte per il tutto” facile potrebbe essere anche a un Abissino di qualificare la nostra civiltà cogli epiteti e coi documenti della più profonda barbarie.</text:span></text:p>
      <text:p text:style-name="P2">E pericolosa, per più rispetti, è la sua teorica nei riguardi altresì della politica interna delle nazioni. L’on. <text:soft-page-break/>Bovio non ignora che quivi pure non è penuria d’ignoranza e di barbarie: e non ignora del pari che le così dette classi dirigenti affettano, verso gli strati inferiori, quella medesima alterigia, che i filosofi della razza migliore verso i barbari delle altre razze. Quando si parla a quelle classi di diritti uguali, di sovranità popolare, di diritti umani, rispondono legittimando colle teoriche della selezione e della prevalenza darwiniana il fatto e le pretensioni del privilegio. ”Gardons-nous donc (ripetiamo volontieri col Constant) d’armer la politique de ce nouveau prétexte d’inégalité et d’oppression.”</text:p>
      <text:p text:style-name="P6"><text:span text:style-name="T31">Non v’è un diritto alla barbarie, afferma il Bovio </text:span><text:span text:style-name="T28">”</text:span><text:span text:style-name="T31">come non c’è un diritto all’ignoranza, alla delinquenza”. Eppure, invece di </text:span><text:span text:style-name="T28">eliminarli</text:span><text:span text:style-name="T35">, </text:span><text:span text:style-name="T31">i nostri delinquenti, li ricoveriamo in costosi ed igienici </text:span><text:span text:style-name="T28">cellulari</text:span><text:span text:style-name="T35">; </text:span><text:span text:style-name="T31">perchè? Perchè abbiamo, quasi interamente, abolita la pena di morte? perchè non osiamo, similmente, affermare che, non vi potendo essere un diritto all’ignoranza, le nostre classi colte ”sono destinate a </text:span><text:span text:style-name="T28">eliminare, </text:span><text:span text:style-name="T31">a </text:span><text:span text:style-name="T28">disperdere</text:span><text:span text:style-name="T31">” le nostre classi </text:span><text:span text:style-name="T28">”</text:span><text:span text:style-name="T31">inferiori”? perchè, logicamente, </text:span><text:span text:style-name="T28">non eliminiamo </text:span><text:span text:style-name="T31">gl’infermi, i deformi, gli inutili ingombri della nostra sociale convivenza?</text:span></text:p>
      <text:p text:style-name="P6"><text:span text:style-name="T31">Evidentemente, perchè negli inferiori, negli ignoranti, nei nostri barbari domestici, come nei nostri infermi, nei deformi, negli stessi delinquenti, non dimentichiamo </text:span><text:span text:style-name="T31">l’</text:span><text:span text:style-name="T28">uomo</text:span><text:span text:style-name="T35">; </text:span><text:span text:style-name="T31">e di fronte ai diritti della </text:span><text:span text:style-name="T28">sociale difesa</text:span><text:span text:style-name="T35">,</text:span><text:span text:style-name="T28"> </text:span><text:span text:style-name="T31">sospendiamo, se è necessario, ma </text:span><text:span text:style-name="T28">non osiamo sopprimere i diritti dell’uomo</text:span><text:span text:style-name="T35">. </text:span><text:span text:style-name="T31">Or perchè useremo </text:span><text:soft-page-break/><text:span text:style-name="T31">diversi criterii coi barbari, cogli ignoranti, coi deformi (rispetto alla civiltà nostra) d’un altro continente?</text:span></text:p>
      <text:p text:style-name="P6"><text:span text:style-name="T27">Il </text:span><text:span text:style-name="T28">pensiero! </text:span><text:span text:style-name="T31">ed anche noi crediamo alla sua natural forza espansiva e trasformatrice </text:span><text:span text:style-name="T28">– </text:span><text:span text:style-name="T31">ma che esso sia privilegio, e per conseguenza debba essere monopolio di una data schiatta, vogliasi pure della caucasica, questo è ciò che neghiamo!</text:span></text:p>
      <text:p text:style-name="P6"><text:span text:style-name="T31">Ricordiamo che Herder negò ai Cinesi il genio inven</text:span><text:span text:style-name="T31">tivo e progressivo: – </text:span><text:span text:style-name="T28">”</text:span><text:span text:style-name="T31">Questa progenie mongolica, anche durando migliaia d’anni, non poteva, per qualsiasi istituzione artificiale, smentir mai la sua natura. Essa ha dato quanto l’organizzazione sua poteva dare; e altro non si può da essa pretendere.” Ma una più esatta cognizione di quel lontano popolo, lo ha poi solennemente smentito. E con arguta e gentile finezza così confutavalo Carlo Cattaneo; ”Se quando Carlo Magno sottomise la </text:span><text:span text:style-name="T28">barbara </text:span><text:span text:style-name="T31">Sassonia alla </text:span><text:span text:style-name="T28">civiltà </text:span><text:span text:style-name="T31">latina, alcun Romano o Bizantino avesse sentenziato che quella stirpe semigotica non poteva, per qualsiasi </text:span><text:span text:style-name="T28">istituzione artificiale, </text:span><text:span text:style-name="T31">smentir mai la sua natura; e ch’essa aveva dato quanto poteva dare: un tale oracolo si troverebbe smentito anche solo dal fatto dell’apparizione in Germania dello stesso Herder”.</text:span></text:p>
      <text:p text:style-name="P2">E basterebbe il fatto della civiltà cinese a ridurre pensosa e modesta questa nostra razza ariana. Cediamo la parola a chi n’è maestro: è una pagina eloquente della storia universale.</text:p>
      <text:p text:style-name="Piccolo_20_inizio"><text:span text:style-name="T33">”</text:span><text:span text:style-name="T31">La civiltà chinese, iniziata splendidamente </text:span><text:span text:style-name="T28">venti e più secoli </text:span><text:soft-page-break/><text:span text:style-name="T28">prima della fondazione di Roma, </text:span><text:span text:style-name="T31">e quando la superba Europa era ancora tutta barbara e in gran parte selvaggia, </text:span><text:span text:style-name="T28">fu sempre e assiduamente progressiva. </text:span><text:span text:style-name="T31">E se non neghiamo i fatti più evidenti e solenni, </text:span><text:span text:style-name="T28">lo è ancora </text:span><text:span text:style-name="T31">ai nostri giorni.</text:span></text:p>
      <text:p text:style-name="Piccolo_20_intermedio"><text:span text:style-name="T31">I chinesi, </text:span><text:span text:style-name="T28">senza noi, e prima di noi, </text:span><text:span text:style-name="T31">e a nostro ammaestramento e vantaggio, trovarono la cultura del riso e quella del cotone, dello zucchero, del tè, del limone, dell’arancio, quella della canfora, del rabarbaro e d’altre piante salutari. Trovarono dal principio al fine tutta l’arte di raccoglier la seta, di filarla, di tesserla, di tingerla in colori che sono ancora un secreto per la nostra chimica. </text:span><text:span text:style-name="T31">Essi, già nei tempi di Marco Polo, or sono sei secoli, avevano scoperto l’uso del carbon fossile, che a quell’illustre viaggiatore parve una pietra. Essi trovarono pur da principio a fine tutta l’arte di comporre e colorare porcellane di mirabile delicatezza; e di fare carta di seta, di gelso, di bambù, d’aralia; di trarre tele e stuoie da specie a noi ignote di palme, d’ortiche, di canapi, di giunchi; e ricavare pur dal regno vegetale sevo, cera, sapone, vernici, lacche; di preparare finissimi inchiostri e acquerelli. Essi inventarono prima di noi la polvere da foco, e la stampa; trasmisero per mezzo degli Arabi agl’Italiani la prima invenzione della bussola. Essi, prima di noi, ridussero ad arte la concimazione, la pescicoltura, la selvicoltura, la costruzione dei giardini, non solo in terra, ma persino sopra zattere galleggianti; essi furono maestri agli Olandesi, agli Inglesi, ai Francesi nella più gentile delle arti, la floricoltura. Essi condussero le acque a irrigare, non solo i piani, ma il pendio delle colline; essi scavarono fin da remoti tempi il </text:span><text:span text:style-name="T31">più largo e lungo di tutti i canali navigabili del mondo; costrussero sovra un braccio di mare un ponte di trecento pile; e con argini di fiumi e tagli di paludi, acquistarono all’agricoltura provincie che noi chiameremmo grandi regni.</text:span></text:p>
      <text:p text:style-name="Piccolo_20_intermedio">Nè il chinese rifiutò in questi ultimi anni d’accettare utili esempii; adottò largamente le tre culture americane della patata, <text:soft-page-break/>del maiz e del tabacco; accolse docilmente l’innesto del vaccino, combattuto sì lungamente in Europa.</text:p>
      <text:p text:style-name="P38"><text:span text:style-name="T20">Ma la più manifesta prova d’un immenso progresso, operato in queste ultime generazioni su tutta la superficie della China, è questa. Mentre le memorie dei tempi più lontani attribuiscono alla China solo </text:span><text:span text:style-name="T22">tredici </text:span><text:span text:style-name="T20">milioni d’abitanti; e quelle del principio dell’èra nostra </text:span><text:span text:style-name="T22">sessanta </text:span><text:span text:style-name="T20">milioni, questo numero nel principio del secolo passato saliva a </text:span><text:span text:style-name="T22">cento</text:span><text:span text:style-name="T19">; </text:span><text:span text:style-name="T20">verso la fine del secolo a </text:span><text:span text:style-name="T22">trecento</text:span><text:span text:style-name="T19">. </text:span><text:span text:style-name="T20">E se prestiamo fede alle ultime notizie ufficiali fatte raccogliere dal governo francese, sarebbe giunto nel 1812 a 367 milioni; e nel 1860 al prodigioso numero di 530 milioni; che fa incirca il dop</text:span><text:span text:style-name="T20">pio della popolazione di tutta Europa; quasi la metà del genere umano</text:span><text:span text:style-name="T20"><text:note text:id="ftn8" text:note-class="footnote"><text:note-citation>5</text:note-citation><text:note-body><text:p text:style-name="P50"><text:span text:style-name="T57">Vedi </text:span><text:span text:style-name="T59">Travaux de la Commission Franҫaise sur l’industrie des Nations, publiés par ordre de l’Empereur. </text:span><text:span text:style-name="T57">Paris, Imprim. impériale, 1860, Tome I, 3</text:span><text:span text:style-name="T50">me</text:span><text:span text:style-name="T57"> partie; pag. 129.</text:span></text:p></text:note-body></text:note></text:span><text:span text:style-name="T20">. Onde gli scrittori officiali francesi, gli scrittori d’un governo a cui mancò appunto sempre l’arte di moltiplicare le sussistenze, si fanno maraviglia che su tutta la vasta superficie della China, comprese le più inospite montagne, possano vivere 157 abitanti per chilometro quadro, e nelle provincie basse 262 abitanti, mentre la Francia su tutta la sua superficie ne ragguaglia incirca 60. ”</text:span><text:span text:style-name="T24">Aucune grande nation n’est parvenue à faire vivre une quantité d’hommes aussi considérable; – magnifique résultat, obtenu par des </text:span><text:span text:style-name="T25">progrès continus </text:span><text:span text:style-name="T24">depuis deux siècles.</text:span><text:span text:style-name="T20">”</text:span></text:p>
      <text:p text:style-name="P43"><text:span text:style-name="T20">Noi non crediamo che il sommo della sapienza civile sia quel</text:span><text:span text:style-name="T20">lo di gettar sulla superficie del globo milioni di miserabili; non intendiamo disputare se un sì rapido incremento di popolazione sia un assoluto bene o un assoluto male, come sarebbe parso a Malthus. Ma diciamo che una nazione la quale in 150 anni trovò modo di far vivere, sovra una terra già popolata da cento milioni d’uomini, </text:span><text:span text:style-name="T22">quattrocento milioni di più, </text:span><text:span text:style-name="T20">senza avere usurpato il valore d’un centesimo alle altre nazioni della terra, non può esservi riescita senza </text:span><text:span text:style-name="T22">un immenso sviluppo di lavoro di </text:span><text:soft-page-break/><text:span text:style-name="T22">capitale e d’ingegno</text:span><text:span text:style-name="T19">; </text:span><text:span text:style-name="T20">e che, </text:span><text:span text:style-name="T22">chi la giudica da lontano una gente inerte e decrepita, è un insensato”</text:span><text:span text:style-name="T19"><text:note text:id="ftn9" text:note-class="footnote"><text:note-citation>6</text:note-citation><text:note-body><text:p text:style-name="P49"><text:span text:style-name="T73">Cattaneo, </text:span><text:span text:style-name="T20">La China antica e moderna. </text:span><text:span text:style-name="T22">Opere edite e ined., </text:span><text:span text:style-name="T20">III, pag. 461.</text:span></text:p></text:note-body></text:note></text:span><text:span text:style-name="T20">.</text:span></text:p>
      <text:p text:style-name="P6"><text:span text:style-name="T31">E notisi che in Cina, nemmeno nei più remoti secoli, vediamo vestigia d’antropofagia, nè di sacrifizi umani, nè di </text:span><text:span text:style-name="T28">auto-da-fè. </text:span><text:span text:style-name="T31">Nella Cina primitiva non vediamo </text:span><text:span text:style-name="T35">l’</text:span><text:span text:style-name="T28">idolatria, </text:span><text:span text:style-name="T31">che regna in India, in Egitto, in Fenicia, in Babilonia, in Grecia, in Italia. Vediamo </text:span><text:span text:style-name="T28">tolleranza </text:span><text:span text:style-name="T31">dei culti forestieri (buddisti, ebraici, musulmani), se non in quan</text:span><text:span text:style-name="T31">to coprissero ambizioni straniere. I cinesi espulsero i Gesuiti perchè faccendieri, non perchè cristiani e sacerdoti. La Cina, soggiunge il Cattaneo, non separò mai la fede dalla ragione. Essa incivilì le nazioni finitime; fu loro benefica, non malefica.</text:span></text:p>
      <text:p text:style-name="P2">Pure la Cina non appartiene alla razza bianca, che si pretende essere ”la migliore”.</text:p>
      <text:p text:style-name="P6"><text:span text:style-name="T31">La Cina ha una letteratura d’una ricchezza quasi ”incredibile” a un europeo; passò per parecchie mutazioni politiche, sociali e religiose; soffrì, come l’Italia, due </text:span><text:span text:style-name="T31">volte la conquista dei barbari, la prima volta cacciati, la prima e la seconda ammansati e aggregati alla sua civiltà: ebbe le sue scuole filosofiche, propagate con assiduo lavoro mentale: una specie di filosofia socratica con Confucio, di filosofia astratta con Lao-Tseu, e la metafisico-teologica dei Buddisti; e numerose eresie e dissidenze e, in fondo, una costante preoccupazione del benessere sociale. Nella Cina </text:span><text:soft-page-break/><text:span text:style-name="T31">”dominò sempre l’idea dell’uguaglianza degli uomini, ignota alle caste dell’India, negata sempre, anche al cospetto dell’Evangelio, in Europa. La Cina non ebbe mai </text:span><text:span text:style-name="T28">caste</text:span><text:span text:style-name="T35">; l</text:span><text:span text:style-name="T31">i alti offici, appunto come in una grande scuola, si riputarono dovuti al merito, e sopratutto alla </text:span><text:span text:style-name="T28">dottrina</text:span><text:span text:style-name="T35">; </text:span><text:span text:style-name="T31">non alla violenza, nè alla ricchezza, nè all’eredità, e nemmeno al voto sovente cieco della moltitudine”.</text:span></text:p>
      <text:p text:style-name="P2">Ciò non ostante la Cina non ha le superbie della razza caucasica, che si pretende ”destinata ad ogni costo e modo a ingentilire e trasformare o eliminare e disperdere” le altre razze!</text:p>
      <text:p text:style-name="P6"><text:span text:style-name="T31">Nè il destino storico di quell’asiatica stirpe pare esaurito. Già vedemmo, confessati da una commissione ufficiale di statisti francesi, i </text:span><text:span text:style-name="T28">magnifici </text:span><text:span text:style-name="T31">risultati de’ </text:span><text:span text:style-name="T28">suoi continui progressi </text:span><text:span text:style-name="T31">in questi ultimi dugent’anni; ora udite ancor questa, e all’erta, o neofiti colonizzatori dell’Africa! ”Pare che i Cinesi meridionali, per il loro temperamento, la sobrietà, la indefessa diligenza e la sagacia, </text:span><text:span text:style-name="T28">siano i soli uomini del mondo che possano fon</text:span><text:span text:style-name="T28">dare colonie di agricultori liberi nella zona torrida</text:span><text:span text:style-name="T35">”.</text:span></text:p>
      <text:p text:style-name="P6"><text:span text:style-name="T31">Ci si perdoni, se insistemmo. Ma quando a un pregiudizio diffuso e anti-liberale recano appoggio di loro autorità scientifica e civile uomini del valore e della fama del Bovio – non è superfluo, ma quasi necessario, l’opporre il prestigio di altri nomi e d’altre autorità. Come le storie ortodosse della Chiesa predominante costrinsero tutta la storia universale nelle tradizioni del </text:span><text:span text:style-name="T28">popolo eletto</text:span><text:span text:style-name="T31">; così il </text:span><text:span text:style-name="T28">pregiudizio classico </text:span><text:span text:style-name="T31">della nostra </text:span><text:soft-page-break/><text:span text:style-name="T31">educazione nazionale ci abituò a filosofare intorno ai progressi dell’umanità, come se l’umanità fosse tutta ristretta tra gli scogli dell’Ellade e nella tradizione di Roma. Noi vogliamo essere giusti per tutti; e come ricerchiamo amorosamente in ogni stirpe d’uomini gli sforzi della ragione e le tragiche simiglianze dell’umano destino, così non troviamo di doverci inchinare per ora a quelle teoriche, secondo le quali, per espandere la civiltà, dovremmo cominciare dal retrocedere ai pregiudizi delle epoche barbare, rinnegando i diritti dell’uomo. Che dobbiamo pensare della razza ”migliore” quando leggiamo in Giuseppe Ferrari, il filosofo dell’uguaglianza, l’apologi</text:span><text:span text:style-name="T31">sta di Lao-Tseu e della rivoluzione di Francia, questa audace e seria sentenza: .”</text:span><text:span text:style-name="T28">Per ora la nostra inferiorità europea non può essere dubbia.... </text:span><text:span text:style-name="T31">Si contino i massacri che costerebbero la distruzione della feudalità, sopravvivente da Lisbona a Pietroburgo, le guerre necessarie per abbattere le barriere che separano le nazioni d’Europa, le lotte indispensabili per sopprimere la diversità dei nostri codici, delle nostre lingue, delle nostre religioni dominanti; che si computino le vittime immolate dalla Convenzione per dare i posti al merito, il governo ai più degni, e che si moltiplichino per gli Stati d’Europa, e che si proporzioni tutto ciò alle forze aristocratiche dell’Inghilterra e della Germania, ai pregiudizi delle nostre chiese, </text:span><text:span text:style-name="T28">e si vedrà l’immenso cammino che ci resta di percorrere prima di raggiungere la Cina</text:span><text:span text:style-name="T35">, </text:span><text:span text:style-name="T31">e come le nostre glorie feudali ci </text:span><text:soft-page-break/><text:span text:style-name="T31">costan caro”.</text:span></text:p>
      <text:p text:style-name="Centrato">IV.</text:p>
      <text:p text:style-name="P6">Ma verremo alla conclusione.</text:p>
      <text:p text:style-name="P6"><text:span text:style-name="T31">Nella odierna polemica intorno alla questione coloniale, a differenza del Bovio, il quale più s’è preoccupato del lato politico, noi ci siamo impensieriti delle opinioni scientifiche, che per l’autorità del suo nome vediamo rifermate nell’opinione pubblica. Alle follie della politica presto sopravvengono dolorosi, ma inevitabili, i correttivi dell’esperienza; ma gli errori della scienza, se incontrastati, sopravvivono alle parziali esperienze del giorno per giorno e </text:span><text:span text:style-name="T28">perpetuano i germi e la possibilità </text:span><text:span text:style-name="T28">di novelle follie.</text:span></text:p>
      <text:p text:style-name="P2">Ecco perchè, a malgrado dell’amicizia e pur conoscendo la nostra pochezza, troviamo nella coscienza nostra il coraggio di opporci e di discutere. Affrontiamo i rischi d’una discussione impopolare e, personalmente, penosa a noi stessi, perchè sentiamo di compiere un dovere. Se altri ci avesse preceduti, avremmo taciuto.</text:p>
      <text:p text:style-name="Text_20_body"><text:span text:style-name="T6">Alla </text:span><text:span text:style-name="T5">boria delle nazioni, </text:span><text:span text:style-name="T6">giustamente condannata da Vico, non ci sembra scientifico nè civile il sostituire oggi la </text:span><text:span text:style-name="T5">boria della razza. </text:span><text:span text:style-name="T6">Se la razza bianca ha le sue glorie, anche la razza gialla ebbe le sue, e potrà averle, se fino ad ora non le ebbe, in futuro la razza nera</text:span><text:span text:style-name="T6"><text:note text:id="ftn10" text:note-class="footnote"><text:note-citation>7</text:note-citation><text:note-body><text:p text:style-name="P49"><text:span text:style-name="T20">D’altra parte gli annali di Amed-Baba dimostrano che nel medio evo il bacino del Niger ha racchiuso degli imperi di pochissimo inferiori, sotto certi riguardi, a molte sovranità europee della Stessa epoca. (A. </text:span><text:span text:style-name="T73">De Quatrefages, </text:span><text:span text:style-name="T22">La specie umana, </text:span><text:span text:style-name="T20">Bibl. </text:span><text:span text:style-name="T24">Scient. </text:span><text:span text:style-name="T20">Int. Dumolard, Milano, 1877, p. 540). Mentre viceversa, ”esistono ancora oggigiorno dei </text:span><text:span text:style-name="T22">Bianchi </text:span><text:span text:style-name="T20">allo stato </text:span><text:span text:style-name="T22">selvaggio </text:span><text:span text:style-name="T20">il meglio caratterizzato. Si leggano i particolari che sopra alcune popolazioni Koluche vennero dati da Cook, La Pérouse, Meares, Marçaud, Dixon, il Dottor Sconter, ecc. e saremo obbligati di riconoscere che questi </text:span><text:span text:style-name="T22">pescatori </text:span><text:span text:style-name="T20">le cui donne si imbrattano di grasso, di fuliggine e portano la </text:span><text:span text:style-name="T22">botoque</text:span><text:span text:style-name="T19">; </text:span><text:span text:style-name="T20">sono ad un tempo dei </text:span><text:span text:style-name="T22">veri Bianchi </text:span><text:span text:style-name="T20">e dei </text:span><text:span text:style-name="T22">veri selvaggi</text:span><text:span text:style-name="T19">, </text:span><text:span text:style-name="T20">che sotto molti rapporti, devono prendere posto </text:span><text:span text:style-name="T22">molto al disotto </text:span><text:span text:style-name="T20">del Negro di Adra e di Juida”.</text:span></text:p></text:note-body></text:note></text:span><text:span text:style-name="T6">. Ai </text:span><text:soft-page-break/><text:span text:style-name="T6">detrattori dei negri, il Cattaneo soleva additare ”la </text:span><text:span text:style-name="T5">tarda eppur maravigliosa civiltà </text:span><text:span text:style-name="T6">dei Britanni e dei Teutoni”. Ricordiamo che tutti noi, popoli moderni dell’Europa, </text:span><text:span text:style-name="T5">siamo figli di padri che furono in un dì, più o meno lon</text:span><text:span text:style-name="T5">tano, figli di barbari. </text:span><text:span text:style-name="T6">I rapidi e maravigliosi progressi dei negri emancipati a’ giorni nostri, sotto l’egida dell’Unione Americana, provano che </text:span><text:span text:style-name="T5">non bisogna disperare di alcuna parte del genere umano, per quanto inveterata nella primordiale ignoranza. ”</text:span><text:span text:style-name="T6">Guardiamoci adunque – e sono parole d’un naturalista – dal rifiutare alle altre razze delle attitudini, che sono rimaste nascoste per secoli nei nostri antenati prima di svilupparsi, </text:span><text:span text:style-name="T5">che sono ancora allo stato latente in un numero troppo grande dei nostri compatrioti, dei nostri contemporanei</text:span><text:span text:style-name="T6">”</text:span><text:span text:style-name="T6"><text:note text:id="ftn11" text:note-class="footnote"><text:note-citation>8</text:note-citation><text:note-body><text:p text:style-name="P50"><text:span text:style-name="T75">De Quatrefages, </text:span><text:span text:style-name="T59">Op. cit., </text:span><text:span text:style-name="T57">p. 547.</text:span></text:p></text:note-body></text:note></text:span><text:span text:style-name="T6">. Simili idee ci riconducono alla </text:span><text:span text:style-name="T5">giustizia per tutti, </text:span><text:span text:style-name="T6">in cui deve consistere l’effettiva </text:span><text:span text:style-name="T5">superiorità della nostra </text:span><text:span text:style-name="T6">sulle altre schiatte, se davvero </text:span><text:soft-page-break/><text:span text:style-name="T6">vuol essere ”la migliore”.</text:span></text:p>
      <text:p text:style-name="Text_20_body"><text:span text:style-name="T6">Con rincrescimento invece leggemmo nel Bovio: ”Sotto la forma etiopica al pensiero mancano le condizioni organiche richieste per il suo esplicamento. Il tipo caucaseo le possiede ed esplica la scintilla..... Gli altri tipi rimangono preistorici ed estrastorici.....” Simili idee, oltre che assolute e discutibili, tendono a rifermarci in quella ”fantastica e chisciottesca fede d’appartenere ad una progenie quasi sovrumana, fisicamente e moralmente predestinata ad insignorirsi della terra e soggiogare o annientare tutte le altre nazioni” la quale il Cattaneo qualificava ”</text:span><text:span text:style-name="T5">un’idea barbara, che s’involge nei panni della scienza</text:span><text:span text:style-name="T6">”. Noi abbiamo cercato di ridurla alla sua barbara nudità</text:span><text:span text:style-name="T6"><text:note text:id="ftn12" text:note-class="footnote"><text:note-citation>9</text:note-citation><text:note-body><text:p text:style-name="P51"><text:span text:style-name="T31">Non sono scorsi tre mesi che a Roma veniva accolto e festeggiato dall’Associazione della Stampa </text:span><text:span text:style-name="T28">l’eroe nero, </text:span><text:span text:style-name="T31">Federigo Douglas, che nato nel 1817, schiavo figlio d’una schiava, potè fuggire </text:span><text:span text:style-name="T35">a </text:span><text:span text:style-name="T31">23 anni in Inghilterra, dove alcune persone generose l’aiutarono a riscattarsi ed istruirsi; dedicò allora tutto sè stesso alla santa causa dell’abolizione della schiavitù. In una lettera pubblicata nel 1856 dai giornali dei due mondi, questo apostolo dei neri così affermava davanti all’Europa il concetto dell’universale diritto:</text:span></text:p><text:p text:style-name="P51"><text:span text:style-name="T33">”</text:span><text:span text:style-name="T31">La dottrina la quale giustifica che una razza possa vivere sulla degradazione dell’altra, è una </text:span><text:span text:style-name="T28">mostruosità sociale. Le nazioni, come gli individui, debbono rispettare i diritti della natura umana</text:span><text:span text:style-name="T35">: </text:span><text:span text:style-name="T31">la catena al piede dello schiavo è attaccata al collo dell’oppressore.”</text:span></text:p><text:p text:style-name="P51">Ecco un cervello ”etiope” che concepisce e connette e generalizza al pari (ci sembra) di qualsiasi cervello ”caucasico”.</text:p></text:note-body></text:note></text:span><text:span text:style-name="T6">.</text:span></text:p>
      <text:p text:style-name="P6"><text:soft-page-break/><text:span text:style-name="T31">Desideriamo anche noi che l’Africa si levi dal suo sepolcro; desideriamo che il pensiero vi alligni e la trasformi e la fecondi; anche noi crediamo alla forza espansiva del pensiero, ed agli utili influssi della coltura e delle razze migliori – ma pensiamo che, se migliori, devono sapersi diffondere non colle armi, ma col sapere; non coi monopolii e coll’oppressione, ma colla libertà; non col terrore e colla forca, che i compatrioti di Beccaria e di Filangeri sono andati a piantare a Massaua, ma colla pratica e coll’esempio di una civiltà </text:span><text:span text:style-name="T28">più umana, più benefica </text:span><text:span text:style-name="T31">e </text:span><text:span text:style-name="T28">più giusta.</text:span></text:p>
      <text:p text:style-name="Text_20_body"><text:span text:style-name="T6">Fermi nel supremo principio di Vico, </text:span><text:span text:style-name="T5">della comune natura dei popoli</text:span><text:span text:style-name="T8">, </text:span><text:span text:style-name="T6">a noi non importa, ripetiamo col Cat</text:span><text:span text:style-name="T6">taneo</text:span><text:span text:style-name="T6"><text:note text:id="ftn13" text:note-class="footnote"><text:note-citation>10</text:note-citation><text:note-body><text:p text:style-name="P50"><text:span text:style-name="T31">V. rivista dell’opera </text:span><text:span text:style-name="T28">Types of Mankind </text:span><text:span text:style-name="T31">ecc. di Morton, Agassiz ed altri, nel </text:span><text:span text:style-name="T28">Politecnico </text:span><text:span text:style-name="T31">del settembre 1862, p. 357.</text:span></text:p></text:note-body></text:note></text:span><text:span text:style-name="T6">, che un Negro sembri nelle sue forme più vicino </text:span><text:span text:style-name="T6">ad una specie qualsiasi di animali che ad un Dio: collochiamo l’uomo al supremo grado d’una scala, che comincia dalle monadi organiche per ascendere fino al selvaggio, cioè fino all’essere parlante; e questo a noi pare già un gran progresso. E dal selvaggio più vicino al bruto, per noi, comincia un’altra scala che ascende fino agli eroi della ragione e della umanità. Tutte le nazioni che diedero alcuno di codesti eroi, sono venerabili per noi; </text:span><text:span text:style-name="T5">ma tutte le altre per noi sono egualmente inviolabili; e non riconosciamo egemonie del genere umano</text:span><text:span text:style-name="T8">.</text:span></text:p>
      <text:p text:style-name="Data">(Savona, 10 luglio 1887).</text:p>
      <text:h text:style-name="Heading_20_2" text:outline-level="2"><text:span text:style-name="T63">Lettera di Gabriele Rosa</text:span><text:span text:style-name="T9"><text:note text:id="ftn14" text:note-class="footnote"><text:note-citation text:label="*">*</text:note-citation><text:note-body><text:p text:style-name="P53">Riproduco questa lettera perchè ad essa si riferisce la prima parte della risposta fattami dall’on. Bovio, che si legge più innanzi.</text:p></text:note-body></text:note></text:span></text:h>
      <text:p text:style-name="P58">Caro Ghisleri<text:span text:style-name="T90">,</text:span></text:p>
      <text:p text:style-name="P6">Cattaneo sviluppando un germe prezioso del suo maestro Romagnosi, fondò profonda dottrina storica che si può riassumere in queste di lui sentenze:</text:p>
      <text:p text:style-name="P6"><text:span text:style-name="T33">”</text:span><text:span text:style-name="T31">Quanto più civile è un popolo, tanto più numerosi sono i principii che nel suo seno racchiude.”</text:span></text:p>
      <text:p text:style-name="P6"><text:span text:style-name="T33">”</text:span><text:span text:style-name="T31">Ogni fenomeno nuovo determina modificazione nella teoria.”</text:span></text:p>
      <text:p text:style-name="P6"><text:span text:style-name="T33">”</text:span><text:span text:style-name="T31">Le ingerenze straniere furono necessario sussidio alle incipienti civiltà indigene. Il primo motivo alla trasformazione progressiva d’una società, ossia d’una tradizione, è il fortuito contatto di un’altra tradizione, e d’un’altra società.”</text:span></text:p>
      <text:p text:style-name="Text_20_body"><text:span text:style-name="T31">Ond’io che avidamente succhiai il latte puro di Cattaneo, nelle </text:span><text:span text:style-name="T28">Origini della Civiltà, </text:span><text:span text:style-name="T31">nella </text:span><text:span text:style-name="T28">Storia delle Storie </text:span><text:span text:style-name="T31">e nella </text:span><text:span text:style-name="T28">Storia naturale della Civiltà, </text:span><text:span text:style-name="T31">venni mostrando come il fermento della civiltà somiglia a combinazioni chimiche, più elevate, quanto più sono gli elementi donde si compongono. Che i popoli più civili furono quelli nei quali si poterono combinare più varietà di tra</text:span><text:span text:style-name="T31">dizioni. Che Atene, Alessandria, Roma, Babilonia e simili focolari di </text:span><text:span text:style-name="T89">civiltà furono necessariamente </text:span><text:soft-page-break/><text:span text:style-name="T89">cosmopoliti. Che </text:span><text:span text:style-name="T89">erronea è la teoria dei popoli puri, delle razze civili schiette.</text:span></text:p>
      <text:p text:style-name="P6"><text:span text:style-name="T31">Teorie non predominanti ancora nell’Italia meridionale, dove aleggia ancora la poesia, e dove Romagnosi, Ferrari, Cattaneo si conoscono solo per udita. Perciò applaudo agli acuti appunti vostri pubblicati nella Rivista </text:span><text:span text:style-name="T28">Cuore e Critica </text:span><text:span text:style-name="T31">del Luglio corrente, e vi autorizzo a far conoscere questi pensieri</text:span></text:p>
      <text:p text:style-name="Signature"><text:span text:style-name="T92">Del vostro aff.mo</text:span><text:line-break/><text:span text:style-name="T70">Gabriele Rosa.</text:span></text:p>
      <text:p text:style-name="Data">Iseo, 23 luglio 1887.</text:p>
      <text:h text:style-name="P70" text:outline-level="2"><text:span text:style-name="T31">Un articolo del D.</text:span><text:span text:style-name="T48">r</text:span><text:span text:style-name="T31"> Colajanni</text:span></text:h>
      <text:p text:style-name="P6"><text:span text:style-name="T31">Il D.</text:span><text:span text:style-name="T48">r</text:span><text:span text:style-name="T31"> Napoleone Colajanni fece subito eco alle nostre osservazioni con un articolo ”Le colonie sbocchi agli uomini ed ai prodotti” pubblicato nel n</text:span><text:span text:style-name="T48">o</text:span><text:span text:style-name="T31"> 7 di </text:span><text:span text:style-name="T28">Cuore e Critica, </text:span><text:span text:style-name="T31">del quale ecco l’esordio:</text:span></text:p>
      <text:p text:style-name="P6"><text:span text:style-name="T33">”</text:span><text:span text:style-name="T31">La quistione di </text:span><text:span text:style-name="T28">diritto </text:span><text:span text:style-name="T31">relativamente alla colonizzazione, intavolata da par suo da Giovanni Bovio colla sua Prolusione al Corso di Diritto Pubblico Comparato, in un senso più consono alle vedute della democrazia è stata sciolta e continuata da due giovani: da Arcangelo Ghisleri nel </text:span><text:span text:style-name="T28">Cuore e Critica </text:span><text:span text:style-name="T31">e da Edoardo Cimbali nella </text:span><text:span text:style-name="T28">Rivista di scienze politiche e sociali. </text:span><text:span text:style-name="T31">Essi, sebbene con intendimenti diversi, sono riusciti a combattere il presupposto scientifico posto dall’illustre filosofo napoletano: </text:span><text:span text:style-name="T28">non esistere un diritto della barbarie.</text:span></text:p>
      <text:p text:style-name="P6"><text:span text:style-name="T33">”</text:span><text:span text:style-name="T31">In massima, ma non in tutti i dettagli della polemica, mi trovo di accordo col Ghisleri e col Cimbali; ciò che ha certamente poca importanza pei lettori di questa indipendente </text:span><text:span text:style-name="T28">Rivista, </text:span><text:span text:style-name="T31">ma vi accenno nel portare il mio modesto contributo nella discussione sulla Politica coloniale, per avere agio di fare una osservazione ai giovani ingenui che si lasciano affascinare dalle argomentazioni seducenti e dalla smagliante eloquenza del Bovio. Ai giovani direi: – La sincerità, la buona fede massima, illimitata del Professore dell’Ateneo napoletano nel sostenere che </text:span><text:span text:style-name="T28">non esiste un diritto della </text:span><text:soft-page-break/><text:span text:style-name="T28">barbarie </text:span><text:span text:style-name="T31">e che </text:span><text:span text:style-name="T28">di conseguenza si ha il diritto di colonizzare </text:span><text:span text:style-name="T76">in tutti i </text:span><text:span text:style-name="T76">modi, </text:span><text:span text:style-name="T31">non possono essere messe menomamente in discussione. Guardate, però, alle persone che di tale principio si sono impadronite e lo vanno strombazzando in tutte le direzioni! Coloro che misero sempre in canzonatura ogni </text:span><text:span text:style-name="T28">ideale disinteressato</text:span><text:span text:style-name="T35">; </text:span><text:span text:style-name="T31">che ai giovani raccomandarono ognora il più gretto </text:span><text:span text:style-name="T28">utilitarismo</text:span><text:span text:style-name="T35">, </text:span><text:span text:style-name="T31">oggi inneggiano al più </text:span><text:span text:style-name="T28">alto, al più puro degli ideali </text:span><text:span text:style-name="T31">il cui conseguimento stesso esige grande abnegazione e inauditi sacrifìzii:</text:span><text:span text:style-name="T35"> l’</text:span><text:span text:style-name="T28">interesse supremo della civiltà</text:span><text:span text:style-name="T35">. </text:span><text:span text:style-name="T31">Non è legittimo, adunque, il sospetto contro la purità delle loro intenzioni, quando si pon mente alla contraddizione evidente in cui cascano tanti, che si possono chiamare non </text:span><text:span text:style-name="T28">cavalieri della civiltà, ma veri cavalieri d’industria</text:span><text:span text:style-name="T35">?”</text:span></text:p>
      <text:p text:style-name="P6"><text:span text:style-name="T31">Il Colajanni seguita poi entrando particolarmente ad esaminare e a combattere, con argomentazioni economiche, l’opinione che ogni nuova colonia apra sbocchi privilegiati agli uomini e ai prodotti della nazione che possiede; opinione divisa dal Bovio, il quale nelle colonie vede </text:span><text:span text:style-name="T28">grandi sbocchi al proletariato urbano per disacerbare la questione sociale</text:span><text:span text:style-name="T35">. </text:span><text:span text:style-name="T31">Il Colajanni in proposito viene a questa conclusione: ”che vi ha una sopra-popolazione </text:span><text:span text:style-name="T28">relativa </text:span><text:span text:style-name="T31">solo perchè esiste una diminuzione di consumo; e che la pletora di uomini e di prodotti di cui si lagna attualmente l’Europa, ed un po’ già comincia a lamentarsi l’America, non deriva che dalla presente vi</text:span><text:span text:style-name="T31">ziosa organizzazione sociale. I rimedi, quindi, non vanno cercati al di fuori nella fondazione di </text:span><text:soft-page-break/><text:span text:style-name="T31">nuove colonie, ma in casa propria... Consiglino, adunque, le imprese coloniali coloro che cercano espedienti e palliativi alla </text:span><text:span text:style-name="T31">grande quistione sociale; ma non gli uomini di parte democratica che vagheggiano un’equa e soddisfacente soluzione della medesima.”</text:span></text:p>
      <text:p text:style-name="Signature"><text:span text:style-name="T31">N. </text:span><text:span text:style-name="T76">Colajanni.</text:span></text:p>
      <text:h text:style-name="Heading_20_2" text:outline-level="2">Risposta dell’on. Bovio</text:h>
      <text:p text:style-name="Data">Napoli, 18 agosto 1887.</text:p>
      <text:p text:style-name="P59">Caro Ghisleri,</text:p>
      <text:p text:style-name="P2">Leopardi con sottili ragioni diceva scusabili gli scrittori che qualche volta parlano di sè; ma io non ho saputo mai vincere una specie piuttosto di noncuranza che di ripugnanza a dire qualche parola di me, fermo in questo convincimento, che se l’uomo porta in sè qualche favilla, mostrerà luce, e se non la porta, per clamore o difesa non arriverà a vincere le ombre che lo spazzano.</text:p>
      <text:p text:style-name="P6"><text:span text:style-name="T31">Testè mi fu dato a leggere un giornale moderato, che per farmi ingiuria m’indicava divulgatore di Bruno, e conchiudeva che, dato tale divulgatore, Bruno doveva essere stato un dappoco senza posterità scientifica! – Ignoranza dunque di tutta la letteratura bruniana da trent’anni in qua e della larga parte onde il pensiero di Bruno informa il naturalismo de’ nostri tempi. Non risposi, ma notai che così vanno scrivendo molti che ogni giorno parlano di Spencer, la cui legge evolutiva accomodano ad ogni voltafaccia e non sanno che il naturalismo italiano, nella sua sistemazione intera, come ieri superava il </text:span><text:span text:style-name="T28">divenire </text:span><text:span text:style-name="T31">di Hegel che sopprimeva la natura, così oggi supera </text:span><text:span text:style-name="T35">l’</text:span><text:span text:style-name="T28">evoluzione </text:span><text:span text:style-name="T31">di Spencer che si ferma innanzi al soprannaturale.</text:span></text:p>
      <text:p text:style-name="P2">E, a dirla con parola franca, possiamo passarci di <text:soft-page-break/>questa minutaglia troppo evoluzionista, fatta di genterella che quando loda il papa, lo vuole costituzionale, e quando vuole il progresso, fa l’apoteosi di Girella. Questa minutaglia non perdonerà mai al pensiero di essere disperditore implacabile degli inganni funesti ai popoli ed alla libertà civile.</text:p>
      <text:p text:style-name="P2">Ma a Gabriele Rosa, che per tanti titoli è designato alla stima affettuosa di tutti gli italiani, io debbo una breve risposta, più per ciò ch’ei dice dell’Italia meridionale, che di me.</text:p>
      <text:p text:style-name="P6"><text:span text:style-name="T31">Nel </text:span><text:span text:style-name="T28">Cuore e Critica </text:span><text:span text:style-name="T31">egli scrive che nell’Italia meridionale, dove aleggia ancora la poesia, Romagnosi, Ferrari, Cattaneo si conoscono solo per udita!</text:span></text:p>
      <text:p text:style-name="P6"><text:span text:style-name="T31">Solo per udita! – E Gabriele Rosa scrive queste parole, alludendo ad uomini che hanno consacrato alla filosofia la fortuna e la vita, e parlando di quella regione appunto che il suo Ferrari chiama terra di filosofi. Nè a me dunque è valso avere illustrato questa sentenza del Ferrari, nella mia dissertazione ”</text:span><text:span text:style-name="T28">La Geologia del mezzogiorno, rispetto all’indole degli abitatori</text:span><text:span text:style-name="T35">” </text:span><text:span text:style-name="T31">nella quale ho dimostrato che i filosofi sono </text:span><text:span text:style-name="T28">naturalmente </text:span><text:span text:style-name="T31">del mezzogiorno e non i poeti; nè a lui Gabriele Rosa sono valsi due articoli suoi co’ quali generosamente ha illustrato non la mia poesia ma i miei pensieri in una Rivista di Torino! Ma dunque quando ci si vuol negare il pensiero ci si chiama poeti, come que’ consorti che quando ci volevano negare la libertà ci chiamavano ingovernabili!</text:span></text:p>
      <text:p text:style-name="P2">Non è già che io mi senta legato di sangue e di <text:soft-page-break/>carattere più a questa che a quella regione d’Italia: di ciascuna conosco virtù e vizii, e ricordo troppo che se io non avessi avuto segni generosi di benevolenza dalle regioni superiori d’Italia, qui sarei meno noto di qualunque altra persona; ma perciò appunto il mio giudizio dev’essere considerato d’un uomo che appartiene a Napoli quanto un islandese. Questa è terra che produce i filosofi, cioè i liberi investigatori, ma non li ama, gli pospone al volgo, ed onora gli ingegni molli, adattabili, ai quali piace vivere e tollerare. Il ripetitore di una frase forestiera, arrivata qui disseccata, l’improvvisatore d’una spampanata forense che chiama eroe il più consumato dei bricconi, valgono meglio di chi dice un pensiero suo, che comincierà a valer qualche cosa se qualcuno da lontano dirà che vale.</text:p>
      <text:p text:style-name="P2">C’è un poco di biasimo in quello che io scrivo, ma tutt’altro da quello che a noi vuole accagionare Gabriele Rosa.</text:p>
      <text:p text:style-name="P6"><text:span text:style-name="T31">Senza risalire i tempi, non aveva l’ottimo Rosa che a ricordare i suoi celebri contemporanei per confortare di esempii validi le cose che io scrivo. Quando il Gioberti torinese impennava di ali poetiche la filosofia, e il Rosmini roveretano volava dietro l’ente possibile, e il Mamiani pesarese si cullava tra gli adagi e gl’inni, e l’istesso Ferrari milanese dava slancio lirico e talvolta profeti</text:span><text:span text:style-name="T31">co al suo periodo, a Napoli quel famoso Pasquale Galluppi, tutto prosa pedestre e grave, non sudava dietro l’ente </text:span><text:span text:style-name="T28">reale </text:span><text:span text:style-name="T31">o </text:span><text:span text:style-name="T28">possibile, </text:span><text:span text:style-name="T31">ma insegnava filosofia fondata sull’esperienza interna ed esterna, e per ardere le ultime </text:span><text:soft-page-break/><text:span text:style-name="T31">reliquie </text:span><text:span text:style-name="T35">dell’</text:span><text:span text:style-name="T28">apriorismo, </text:span><text:span text:style-name="T31">confutava i giudizi sintetici a priori di Kant. </text:span><text:span text:style-name="T41">È</text:span><text:span text:style-name="T31"> vero che dopo la scuola galluppiana </text:span><text:span text:style-name="T31">avemmo qui una parentesi hegeliana; ma questo è notevole, che Spaventa, hegeliano, dava tale aspetto al monismo e distruggeva in tal modo ogni illusione soprannaturale, che neppure Spencer può dire di osare altrettanto. E nel mezzogiorno il monismo ha avuto l’indirizzo più sicuro e determinato, appunto per la tradizione di quel naturalismo antico e della rinascenza che è nostra gloria e nostro tormento.</text:span></text:p>
      <text:p text:style-name="P6"><text:span text:style-name="T31">Quanto a me, tirato in quistione, ultimo di valore e di tempo, non di amore al Vero e di franchezza nel bandirlo, non ho avuto ancor tempo di pubblicare la parte teoretica del mio modo di filosofare circa la natura, il pensiero e la storia, ma da’ saggi pratici pubblicati sin qui –</text:span><text:span text:style-name="T35"> (</text:span><text:span text:style-name="T28">Filosofia del Diritto, Storia del Diritto in Italia, Saggio critico sul Diritto penale e sul fondamento etico, Scritti filosofici e politici, Scritti letterarii etc.</text:span><text:span text:style-name="T35">) </text:span><text:span text:style-name="T31">si può chiaramente rilevar questo, che dal monismo determinato nella forma di naturalismo ho derivato con fermezza irremovibile quelle conclusioni, che possono essere principii al programma di una democrazia illuminata e cosciente. Nella forma aristocratica della scienza ho tenuto alto il fine radicalmente democratico. E guardi la democrazia che quando, per istudio di parere, si va fuori del nostro naturalismo a mendicare la legge di evoluzione, non solo si cade in una successione empirica di fenomeni, ma – e per questo appunto – si esce dalla democrazia e </text:span><text:soft-page-break/><text:span text:style-name="T31">si cade nell’opportunismo.</text:span></text:p>
      <text:p text:style-name="Text_20_body"><text:span text:style-name="T6">Fu, di certo, radicalmente democratico aver derivato </text:span><text:span text:style-name="T6">primamente questo</text:span><text:span text:style-name="T6"><text:note text:id="ftn15" text:note-class="footnote"><text:note-citation>11</text:note-citation><text:note-body><text:p text:style-name="P49"><text:span text:style-name="T22">Saggio critico del diritto penale, </text:span><text:span text:style-name="T20">1872.</text:span></text:p></text:note-body></text:note></text:span><text:span text:style-name="T6"> che nel sistema del naturalismo, soppresso ciò che chiamavano </text:span><text:span text:style-name="T5">libero arbitrio, </text:span><text:span text:style-name="T6">ben altro dalla libertà, tutta la vecchia scuola penale cadeva giù, ed arbitraria si chiariva qualunque misura tra reato e pena. Nè accettavo la scuola nuova, che può avere un semplice valore di opportunità, non mai un vero valore sociale, perchè il codice penale fu ed è un’arme delle classi dirigenti contro le inferiori, e tutt’i crimini massimi sfondarono sempre i codici penali. I crimini memorabili, contrassegnati da date storiche, coperti o dalla ragione politica, o dalla irresponsabilità degli autori, o dalla religione, o dall’ordine dominante e dal censo, o dal successo, irridono le leggi penali, ed un macello di migliaia d’uomini può istantaneamente per la sua istessa enormità criminosa passare agli onori del trionfo. Parlo ad una generazione testimone dei colpi di Stato. </text:span><text:span text:style-name="T44">È</text:span><text:span text:style-name="T6"> vero che la storia matura nel suo fondo, contro i trionfatori, qualche ora di giustizia sommaria; ma questa appunto </text:span><text:span text:style-name="T6">prova l’efficacia ambigua dei codici penali, definibili la </text:span><text:span text:style-name="T5">paretella </text:span><text:span text:style-name="T6">per gli uccelletti.</text:span></text:p>
      <text:p text:style-name="P2">Il giorno in cui le leggi penali divenissero effettualmente minacciose a tutti, sarebbero inutili: l’equità le consegnerebbe all’archeologia.</text:p>
      <text:p text:style-name="P9">L’avvenire del codice penale consiste in una crescente attenuazione, rispetto al progresso della equità civile; e <text:soft-page-break/>dove le leggi penali – anche sotto la parvenza di una qualche innovazione scientifica – tornino ad inseverire, è segno di un raffinamento barbarico e di una simulata libertà civile.</text:p>
      <text:p text:style-name="Text_20_body"><text:span text:style-name="T6">Non meno democratica fu la confutazione fatta al sistema di Malthus</text:span><text:span text:style-name="T6"><text:note text:id="ftn16" text:note-class="footnote"><text:note-citation>12</text:note-citation><text:note-body><text:p text:style-name="P49"><text:span text:style-name="T22">Filosofia del diritto, </text:span><text:span text:style-name="T20">1876.</text:span></text:p></text:note-body></text:note></text:span><text:span text:style-name="T6"> in nome della medesima legge naturale fondata sui principio di causalità, nel quale soltanto può consistere una evoluzione cosciente e non empirica. Se il naturalismo del secolo XIX non arriva a rimuovere la dottrina malthusiana sulla legge di popolazione, tutto il socialismo dei nostri tempi parrà una follia, un delirio delle moltitudini affamate, un giuoco maligno della demagogia e del proletariato urbano, col disegno obliquo di rovinare gli stati nell’oclocrazia. E col principio evolutivo di causalità lumeggiai una soluzione possibile del problema sociale, senza della quale tutta la sociologia sarebbe un vaniloquio dottrinale, conducente a quel socialismo della cattedra, che come la vecchia economia, </text:span><text:span text:style-name="T6">non sanerà neppure una sola delle tante piaghe sociali.</text:span></text:p>
      <text:p text:style-name="P2">E rapporto causale cioè evolutivo fu quello che fermai fra morale e diritto, i due termini connessi che fanno l’unità etica dei nostri tempi.</text:p>
      <text:p text:style-name="P2">Un giorno queste mie dottrine furono accusate alla camera dei deputati, ed io le difesi in nome della libertà del pensiero. Oggi innanzi alla scienza le difende più luminosamente il professor De Dominicis <text:soft-page-break/>dell’Università di Pavia, dimostrando come il monismo italiano superi quello di Francia e d’Inghilterra, e come, a tutto vantaggio di un ideale obbiettivo, la legge di evoluzione esposta nei miei libri differisca da quella dello Spencer.</text:p>
      <text:p text:style-name="P6"><text:span text:style-name="T31">E bene – or mi si dice – conti per buona la tua filosofia; ma tu, questa volta, affermando il diritto coloniale per giustificare l’espansione della razza migliore, hai peggiorato il tuo modo di filosofare, ed hai fatto penetrare nella sostanza l’aristocrazia della forma. L’accusa suona così: </text:span><text:span text:style-name="T28">Hai negato l’eguaglianza umana, ammettendo l’aristocrazia di una razza violatrice della indipendenza e della libertà delle razze inferiori. </text:span><text:span text:style-name="T31">Rosa aggiunge: </text:span><text:span text:style-name="T28">Razze pure non esistono, nè razze migliori.</text:span></text:p>
      <text:p text:style-name="P6">Le confutazioni, sotto forma interrogativa, che voi fate, egregio Ghisleri, con acume pari alla cortesia ed alla benevolenza verso me, movono parte da indeterminatezza intorno ad alcuni concetti scientifici e parte derivano da applicazioni governate piuttosto da presupposti che dalla logica riduzione del fatto sotto il principio.</text:p>
      <text:p text:style-name="P2">Io non vi posso seguire minutamente, perchè non ho tempo di allargare questa lettera in opuscolo, ma noto che per confutare la mia dottrina coloniale nella parte scientifica, bisogna negare ambo le premesse del discorso, negare cioè che diritto della barbarie non c’è, e non c’è razza migliore; negare una idea ed un fatto.</text:p>
      <text:p text:style-name="P6"><text:span text:style-name="T31">Voi dunque dovete poter dire: </text:span><text:span text:style-name="T28">L’ignorante ha diritto di rimanere ignorante, selvaggio il selvaggio, e barbaro </text:span><text:soft-page-break/><text:span text:style-name="T28">il barbaro. Come dunque lo Stato non ha diritto e non ha obbligo di fondare scuole obbligatorie, così la civiltà non ha diritto di espandersi. Degli uomini chi vuol rimaner bestia, e sia bestia; e dei popoli chi vuole ostinatamente tenere del monte e del macigno, tenga. </text:span><text:span text:style-name="T31">Non ri</text:span><text:span text:style-name="T31">correte a mezzucci, e non vi peritiate di conchiudere che c’è un diritto della selvatichezza, come dell’ignoranza, un diritto di respingere la luce che chiameremo libertà di negare la libertà.</text:span></text:p>
      <text:p text:style-name="Text_20_body"><text:span text:style-name="T6">Io invece affermo che non c’è diritto dell’ignoranza come non c’è della delinquenza, e non c’è diritto della barbarie, come non c’è della servitù</text:span><text:span text:style-name="T6"><text:note text:id="ftn17" text:note-class="footnote"><text:note-citation>13</text:note-citation><text:note-body><text:p text:style-name="P53">Si ricordi che Rousseau chiamò Grozio maestro di servitù per aver affermato il diritto di spogliarsi della libertà.</text:p></text:note-body></text:note></text:span><text:span text:style-name="T6">.</text:span></text:p>
      <text:p text:style-name="P2">Ma – dite voi – negherete all’Abissinia il diritto di essere libera?</text:p>
      <text:p text:style-name="P2">No, le nego il diritto di essere barbara, di scannare gli esploratori europei, di essere serva di un Negus astuto e feroce, d’ignorare i progressi della scienza, di chiudere all’utile umano ciò che la natura ha fatto in parte per le nazioni ed in parte per tutta quanta l’umanità. Anche quando l’Abissinia fosse una nazione ed il Negus uno Stato, come io non posso ammettere un illimitato diritto individuale così e per la medesima ragione non posso riconoscere un illimitato diritto nazionale. Tutto sommato, io non le nego il diritto di essere libera, ma di essere serva.</text:p>
      <text:p text:style-name="P6"><text:span text:style-name="T31">E poichè a </text:span><text:span text:style-name="T28">sbarbarire </text:span><text:span text:style-name="T31">non sono valevoli prediche e </text:span><text:soft-page-break/><text:span text:style-name="T31">sermoni, ma contatti durevoli e commerci, così la storia non ci offre mezzo dalla colonizzazione in fuori.</text:span></text:p>
      <text:p text:style-name="P6">Voi potete discutere quale sia il tipo migliore di colonizzazione, quali le migliori nazioni colonizzatrici, e quale il tempo di colonizzare, ma non negare il mezzo vero ed efficace che conduce al fine, nè a Roma antica la sapienza della politica e del giure coloniale, nè alle nostre repubbliche della rinascenza la gloria degli statuti marittimi.</text:p>
      <text:p text:style-name="P2">Il mondo oggi, sotto gli occhi vostri, si colonizza; non avete che a scegliere la forma migliore.</text:p>
      <text:p text:style-name="P6"><text:span text:style-name="T31">La razza migliore colonizza e voi la negate, per la speciosa ragione che la scienza non determina dove comincia e finisce una razza e che razze pure non esistono. Ma si sa che in natura nulla c’è di puro, e che il </text:span><text:span text:style-name="T28">purum genus </text:span><text:span text:style-name="T31">è un’astrazione; non lingue, non dialetti e neppur vernacoli puri; non letterature, non razze e non individui puri; e ciascuna cosa si determina dall’elemento predo</text:span><text:span text:style-name="T31">minante. Hanno un fondo comune le lingue neolatine, e la francese non è l’italiana; hanno un fondo comune, per salire al genere, le lingue indo-germaniche, e la tedesca non è l’inglese; e c’è la lingua più civile e la meno civile: e persino dentro i dialetti corrono le medesime ragioni e differenze.</text:span></text:p>
      <text:p text:style-name="P6"><text:span text:style-name="T31">Voi negate e negate, e potete parlare di assoluta parità umana, ma innanzi all’etnografo non solo la razza riappare, ma la nazione, la regione, il municipio, la famiglia e ciascun termine coi segni della legge atavica e della mesologica. La genealogia e l’ambiente </text:span><text:soft-page-break/><text:span text:style-name="T31">concorrono ad individuare ciascun tipo e voi, dalle forme, ad occhio immediato, discernete il tipo prestante da quello che si accosta ai primati. E come con occhio rapido voi in una medesima razza, nazione, città e famiglia dite: ”</text:span><text:span text:style-name="T28">questi è l’uomo di genio, quegli il melenso</text:span><text:span text:style-name="T35">” </text:span><text:span text:style-name="T31">come a primo intui</text:span><text:span text:style-name="T31">to distinguete la faccia pensosa e geniale di Mazzini da quella di un frate travestito a senatore, di un usuraio divenuto deputato, o di un povero uomo che non abbia avuto modo di accorgersi se l’Italia sia rotta o fatta di un pezzo, se governata a regime costituzionale o pluto-feudale, così guardando negli occhi e sulla fronte, dovete e sapete distinguere la razza in cui il genio compie le sue rivelazioni da quella in cui non può. Quando voi vedete certe tribù con quelle proporzioni cefaliche, con quella fronte, con quegli occhi, con quelle tendenze preistoriche, non direte voi certo che in mezzo a quella </text:span><text:span text:style-name="T31">gente e sotto quelle forme ci sia un Michelangiolo o un Newton, un Garibaldi che attraverso la lotta guarda l’umanità o un Verdi che la concepisce nell’armonia. Occorre umanare, trasformare, colonizzare.</text:span></text:p>
      <text:p text:style-name="P6">Quando voi affermate che un simile fenomeno di semibrutalità, e come dicono, di reversione, si riscontra nei fondi sociali delle nazioni civili, voi esagerate i termini e spostate la questione; voi allora disconoscete le leggi ataviche e le mesologiche; voi non vi accorgete che appunto da quel fondo sale il genio, vendicatore delle sofferenze ed araldo delle ribellioni; voi non volete distinguere una questione di educazione da una <text:soft-page-break/>necessità di trasformazione.</text:p>
      <text:p text:style-name="P2">Ne seguita, per questa via, che voi negate l’ineguaglianza per perpetuarla; io affermo l’ineguaglianza per cancellarla.</text:p>
      <text:p text:style-name="P2">Io dico che c’è una razza superiore, altre inferiori, e la civiltà, espandendosi, le verrà parificando e richiamando tutte nel giro della storia universale con parecchi metodi, dei quali principalissimo la colonizzazione. Voi dite che questa differenza di più e meno non c’è in natura, e nulla c’è, per questo verso, da pareggiare. A suo tempo la democrazia giudicherà quale delle due tesi sia la più vera, la più larga, la più liberale.</text:p>
      <text:p text:style-name="P6"><text:span text:style-name="T31">Ciò che voi dite de’ neri d’Haiti non prova a favor vostro, perchè nessuno ha negato l’</text:span><text:span text:style-name="T28">educabilità e la progressività della razza nera </text:span><text:span text:style-name="T32">(e</text:span><text:span text:style-name="T28"> </text:span><text:span text:style-name="T31">voi stesso ripresentate le </text:span><text:span text:style-name="T31">razze differenti); ma dico che questi neri i quali da tanti anni possiedono, a giudizio vostro, le migliori costituzioni politiche, non hanno dato nessun impulso alla scienza ed alle arti, non hanno aumentato di un millesimo la produzione geniale, non mandano ai grandi Atenei ed alle Società scientifiche nessun segno, che attesti il loro contributo al catalogo delle scoperte, a nessun popolo, a nessuna nazione, a nessun congresso presentano come tipiche le loro istituzioni; nessuna scintilla arrecano alla vita circostante, il loro Prometeo non muta paese e non mostra posterità!.....</text:span></text:p>
      <text:p text:style-name="P6"><text:span text:style-name="T31">Nè questo esempio nè gli altri possono scemar valore alla dottrina della differenza e della disparità delle razze, nè a voi giova esagerare il principio di relatività per </text:span><text:soft-page-break/><text:span text:style-name="T31">menomare le sicure conquiste della scienza. Quando un principio e una dottrina sono entrati nel patrimonio stabile della scienza, e portano i segni del consenso universale, voi non potete rispondere: </text:span><text:span text:style-name="T28">non sappiamo se la posterità non abbia a giudicare in altro modo! </text:span><text:span text:style-name="T31">Quale diritto, quale morale, quale eroismo, quale matematica pos</text:span><text:span text:style-name="T31">sono rimaner saldi innanzi ad una relatività cosi assoluta e però così metafisica? Quando io affermo la parità umana del mio e del vostro diritto e la disparità acquisita, e voi rispondete che anche questa dottrina è incerta innanzi al domani, allora scienza, convincimenti, ed eroismo cadono insieme. Ci sarà, senza dubbio, sempre qualcuno che chiamerà masnadiere Milziade e vani</text:span><text:span text:style-name="T31">loquo Aristotile, come ci fu chi chiamò filibustiere Garibaldi e c’è chi chiama delirante Bruno; ma il valor vero de’ fatti e dei pensieri sopravvive alla volgare varietà dei giudizi e si trasmette ai secoli! Il principio di relatività che domina le dottrine dei nostri tempi deve essere inteso in significato ben diverso da quello che mostrate di volergli dare.</text:span></text:p>
      <text:p text:style-name="P6"><text:span text:style-name="T31">Dove, in ultimo, voi ripetete con altri prima d’incivilire inciviliamoci, prima di colonizzare le terre altrui sarchiamo le nostre, e dirozziamo le nostre povere plebi prima di portare la face erculea nelle foreste lontane; voi allora entrate nella questione politica. E politicamente io condannai e condanno questa malaugurata impresa di Africa, sebbene credo che il governo non se ne possa ritrarre senza provvedere prima al decoro dello Stato. La condannai dimostrando che </text:span><text:soft-page-break/><text:span text:style-name="T31">l’espansione è esuberanza di vita, che a noi non abbonda, e conchiudendo: Integriamo il nostro diritto pubblico, che è il nuovo diritto pubblico europeo, e stabilisce la nostra missione civile tra le nazioni, compiamoci prima, espandiamoci dopo. Coloro dunque che dalle mie premesse scientifiche vogliono trarre la giustificazione politica di questa spedizione co</text:span><text:span text:style-name="T31">loniale, s’ingannano, non abbracciano il mio pensiero complessivo e si espongono ai giusti rimproveri degli ingegni acuti e vigili. Questo inganno, infatti, fu notato da un uomo che alla larghezza degli studi e delle vedute unisce una mirabile dirittura di animo, il mio amico Na</text:span><text:span text:style-name="T31">poleone Colajanni.</text:span></text:p>
      <text:p text:style-name="P2">Le due parti, dunque – la scientifica e la politica – sono nettamente separate nel mio discorso; e dove voi affermate che le idee scientifiche e le politiche di una generazione sono connesse precipitate i termini. Potete dire: si connetteranno. Ma di presente – credetemelo – tra le une e le altre c’è un baratro. Tra il diritto come l’intendiamo filosoficamente e il diritto come è inteso da’ politici d’Europa c’è la non lieve distanza di una rivoluzione.</text:p>
      <text:p text:style-name="P6">E, una volta entrato nella politica, non so smettere senza lumeggiare il mio discorso con qualche altro pensiero.</text:p>
      <text:p text:style-name="P6"><text:span text:style-name="T31">Non la politica coloniale io credo sbagliata ma tutta la politica italiana, e sin da principio da che la vidi vulnerata nella parte più viva e più intima ch’è la morale, forza prima delle nazioni risorgenti. Una </text:span><text:soft-page-break/><text:span text:style-name="T31">sconfitta o una vittoria in Africa hanno valore mediocre; la piaga è dentro. Le riforme politiche e giuridiche aspettate dagli on. Crispi e Zanardelli, le riforme economiche sperabili da un futuro Ministro delle Finanze, gli ordini del giorno dei comizi repubblicani e socialisti, le istituzioni filantropiche ecc. non fermeranno l’espansione di questa piaga, l’unica e vera espansione fatta finora. E la ragione è </text:span><text:span text:style-name="T31">questa: – Le riparazioni giuridiche sono più facili delle politiche, ma difficili sono le riparazioni morali e più ancora le religiose; poichè quanto è impossibile ai Pontefici ristorare le religioni cadenti, tanto è difficile agli uomini di Stato il rialzare gli ordini corrotti.</text:span></text:p>
      <text:p text:style-name="P2">Si possono fabbricare quanti codici volete con teorie vecchie e nuove, ma la morale riappare negli ordini corrotti e li monda, dopo grandi idee e scosse faticose.</text:p>
      <text:p text:style-name="P6">Da questa piaga procedono molte discrasie politiche; e il chirurgo coi ferri è di là.</text:p>
      <text:p text:style-name="P2">Basta notare la pubblica istruzione così separata dall’educazione per accorgersi di queste verità. Ma ora conviene far punto. Io ho toccato rapidamente il grosso della questione; altri risponderà alla vostra analisi sagace. Vi ringrazio della opportunità offertami di chiarire qualche mia idea oscura, e della forma vellutata della vostra critica; e ringrazio Rosa di avermi dato occasione di mettere in carta qualche notizia più esatta sul mezzogiorno. Forse per questo ho scritto, chè la difesa di certe mie idee io credo sia da confidare piuttosto al tempo che alla polemica.</text:p>
      <text:p text:style-name="P6"><text:soft-page-break/>Vi stringo la mano e con leale stima mi riaffermo</text:p>
      <text:p text:style-name="Signature"><text:span text:style-name="T92">Vostro</text:span><text:line-break/><text:span text:style-name="T76">Giovanni </text:span><text:span text:style-name="T31">Bovio.</text:span></text:p>
      <text:p text:style-name="P45">_____</text:p>
      <text:p text:style-name="P6"><text:span text:style-name="T31">La polemica, dibattutasi su </text:span><text:span text:style-name="T28">Cuore e Critica, </text:span><text:span text:style-name="T31">ebbe </text:span><text:span text:style-name="T31">un’eco nella stampa politica. Molti giornali anche di di</text:span><text:span text:style-name="T31">verso partito l’additarono ai propri lettori come ”meritevole di essere letta.” Altri scrisse: ”Non ci accadde prima d’ora di trovare le questioni coloniali discusse con pari dottrina ed elevatezza d’idee.” Un giornale di Genova, assai diffuso, </text:span><text:span text:style-name="T35">l’</text:span><text:span text:style-name="T28">Epoca </text:span><text:span text:style-name="T31">(9 settembre) riportava e riassumeva le principali osservazioni della risposta dell’on. Bovio, per conto proprio soggiungendo:</text:span></text:p>
      <text:p text:style-name="P6"><text:span text:style-name="T33">”</text:span><text:span text:style-name="T31">E questo che voi dite, è bello on. Bovio, è fortemente espresso, vigorosamente pensato, superbamente esposto.</text:span></text:p>
      <text:p text:style-name="P6"><text:span text:style-name="T33">”</text:span>Ma le ineguaglianze, on. Bovio, forse che si cancellano coi cannoni e colle mitragliatrici?</text:p>
      <text:p text:style-name="P6"><text:span text:style-name="T33">”</text:span>Ecco il problema.</text:p>
      <text:p text:style-name="P2"><text:span text:style-name="T95">”</text:span>Sciolto questo, potremo metterci tutti d’accordo senza alcuna difficoltà intorno alla politica coloniale.</text:p>
      <text:p text:style-name="P2"><text:span text:style-name="T95">”</text:span>Ma prima sarà difficile.”</text:p>
      <text:p text:style-name="P2">Quest’eco che la discussione ebbe nella stampa quotidiana mi rendeva malagevole il silenzio. E perciò risolsi di replicare alcune altre osservazioni <text:soft-page-break/>sull’argomento, tanto più che la risposta dell’on. Bovio non aveva rimossi i miei dubbii.</text:p>
      <text:h text:style-name="P70" text:outline-level="2">La mia replica</text:h>
      <text:p text:style-name="P6"/>
      <text:p text:style-name="P6"><text:span text:style-name="T31">Questa ”discussione, non polemica” (come bene l’ha definita l’amico Giacomo Levi) tra me e l’on. Bovio dimostra, a parer mio, due cose: 1</text:span><text:span text:style-name="T48">a</text:span><text:span text:style-name="T31"> che nella democrazia la libertà dell’esame non è nome vano, ma costume; 2</text:span><text:span text:style-name="T48">a</text:span><text:span text:style-name="T31"> che tale libertà nulla scema alla reciproca stima e all’affetto tra i contendenti.</text:span></text:p>
      <text:p text:style-name="P6"><text:span text:style-name="T31">Perchè le discussioni siano utili fa d’uopo che, dall’una parte e dall’altra, si cerchi non rumore ma luce: e a tal fine non basta l’amicizia, vuolsi quella che io direi </text:span><text:span text:style-name="T28">probità scientifica</text:span><text:span text:style-name="T35">. </text:span><text:span text:style-name="T31">Per la quale intendo la cura di non oscurare, non dimezzare, non fraintendere il pensiero dell’avversario; di non far dire all’oppositore più di quanto egli medesimo non ha realmente detto.</text:span></text:p>
      <text:p text:style-name="P6">Or io constato con soddisfazione come il Bovio, nella sua risposta, non mi ha appuntato alcuno di simili torti o errori: non ho, dunque, male inteso nè alterato il suo pensiero. E così la discussione non è rigiro di frasi per entro a circolo vizioso, ma recitazione cortese di due concetti opposti e ben chiari.</text:p>
      <text:p text:style-name="P6"><text:span text:style-name="T31">Bovio dice: – V’è una razza migliore di tutte le altre, e questa è la caucasica; l’essere la migliore </text:span><text:span text:style-name="T28">le dà il diritto </text:span><text:span text:style-name="T31">di espandersi </text:span><text:span text:style-name="T28">in tutti i modi</text:span><text:span text:style-name="T35">, </text:span><text:span text:style-name="T31">e quindi d’imporsi, di eliminare o disperdere le razze inferiori. – Tutto ciò è stato scritto da lui, coi medesimi termini di parole; ed io non altero, così riassumendolo, il concetto di lui.</text:span></text:p>
      <text:p text:style-name="Text_20_body"><text:soft-page-break/><text:span text:style-name="T6">Io risposi.... Veramente, io nulla ho risposto di dogmaticamente affermato. I miei </text:span><text:span text:style-name="T5">punti dubitativi </text:span><text:span text:style-name="T6">non mostravano la preconcetta opposizione d’un diverso pensiero, ma più tosto l’aspettazione di un discepolo, che non bene persuaso de’ concetti e delle argomentazioni del maestro, si permette di chiedere </text:span><text:span text:style-name="T5">un po’ più di luce</text:span><text:span text:style-name="T8">, </text:span><text:span text:style-name="T6">nel desiderio di rimanerne convinto. Si fu con questa predisposizione d’animo che lessi la risposta del Bovio, e, non pago, ricercai nelle opere sue, nel suo sistema, le prove e gli argomenti che tale desiderata vittoria ottenessero sui dubbii e sulle obbiezioni dell’animo mio. Ed ho atteso l’analitica confutazione di un giovane amico del Bovio, da questi annunciata</text:span><text:span text:style-name="T6"><text:note text:id="ftn18" text:note-class="footnote"><text:note-citation>14</text:note-citation><text:note-body><text:p text:style-name="P50"><text:span text:style-name="T31">Vedi l’art. di Andrea Torre: </text:span><text:span text:style-name="T28">La civiltà e le razze umane, </text:span><text:span text:style-name="T31">nella </text:span><text:span text:style-name="T28">Rassegna Critica </text:span><text:span text:style-name="T31">di Napoli, Settembre 1887, uscita però con ritardo, nella seconda metà di dicembre.</text:span></text:p></text:note-body></text:note></text:span><text:span text:style-name="T6">, ben lieto s’avessi potuto rispondere, per tutta replica, al Bovio: </text:span><text:span text:style-name="T5">”</text:span><text:span text:style-name="T6">Onorando amico e maestro – avete vinto: le mie dubbiezze disparvero; e sono felice di ritrovarmi, anche nella questione del diritto coloniale, perfettamente con Voi.”</text:span></text:p>
      <text:p text:style-name="Text_20_body"><text:span text:style-name="T6">Ma le attese confutazioni del suo amico mi hanno lasciato deluso</text:span><text:span text:style-name="T6"><text:note text:id="ftn19" text:note-class="footnote"><text:note-citation>15</text:note-citation><text:note-body><text:p text:style-name="P50"><text:span text:style-name="T89">Dove non </text:span><text:span text:style-name="T94">ripetono </text:span><text:span text:style-name="T89">le idee del Bovio, le temperano: e con ciò non confuta me, ma corregge lui. Fra quelle ripetizioni e queste correzioni cercai invano una confutazione nuova che </text:span><text:span text:style-name="T94">opponesse fatti a fatti o dimostrasse i fatti da me ricordati non veri, </text:span><text:span text:style-name="T89">o </text:span><text:span text:style-name="T94">senza valore, </text:span><text:span text:style-name="T89">o </text:span><text:span text:style-name="T94">errata l’interpretazione datane</text:span><text:span text:style-name="T91">.</text:span></text:p><text:p text:style-name="P52">Rimango adunque sul testo del maestro; nell’esame del quale ricorderò qualche volta le chiose del discepolo, solo in quanto la sostanza della questione il comporta.</text:p></text:note-body></text:note></text:span><text:span text:style-name="T6">: e la risposta, di cui m’ha onorato lo </text:span><text:soft-page-break/><text:span text:style-name="T6">stes</text:span><text:span text:style-name="T6">so Bovio, togliendomi ogni dubbiezza intorno al suo modo d’intendere il diritto nei rapporti colle razze, non ha fatto che rifermarmi nelle mie riflessioni, da cui esco definitivamente convinto che nella dottrina del Bovio s’annida un duplice errore. Ed ora spetta a me dimostrare dove quell’errore s’asconde, per giustificare l’opinione contraria in cui permango, dopo la risposta fattami dall’illustre uomo.</text:span></text:p>
      <text:h text:style-name="P73" text:outline-level="3">I veri termini del dissenso.</text:h>
      <text:p text:style-name="P2">Ma prima di venire al nodo della questione, mi si conceda una scorserella attraverso alla lettera del Bovio, le cui espressioni, per l’autorità grande di chi le pronuncia, non è lecito di passare sotto silenzio.</text:p>
      <text:p text:style-name="P6"><text:span text:style-name="T31">Nel riferirsi alle mie obbiezioni, qualche volta la penna gli è corsa oltre i limiti dell’esattezza.</text:span><text:span text:style-name="T28"> ”</text:span><text:span text:style-name="T31">Voi </text:span><text:span text:style-name="T28">negate </text:span><text:span text:style-name="T31">e </text:span><text:span text:style-name="T28">negate </text:span><text:span text:style-name="T31">e potete parlare di </text:span><text:span text:style-name="T28">assoluta parità umana....</text:span><text:span text:style-name="T35">” </text:span><text:span text:style-name="T31">Ora io non ho mai parlato di assoluta parità umana. Più innanzi: </text:span><text:span text:style-name="T28">”</text:span><text:span text:style-name="T31">Io dico che c’è una razza superiore, altre inferiori.... </text:span><text:span text:style-name="T28">Voi dite che questa differenza di più e meno non c’è in natura....</text:span><text:span text:style-name="T35">” </text:span><text:span text:style-name="T31">e poco oltre, citando il mio argomento della educabilità e progressività della razza nera, </text:span><text:span text:style-name="T31">quasi m’avesse c</text:span><text:span text:style-name="T41">ô</text:span><text:span text:style-name="T31">lto in contraddizione, mi lancia in un inciso questa osservazione:</text:span><text:span text:style-name="T35"> ”</text:span><text:span text:style-name="T28">e voi stesso ripresentate le razze differenti!</text:span><text:span text:style-name="T35">” </text:span><text:span text:style-name="T31">Ma io non ho negate (e il lettore che si dia la pazienza di rileggere l’articolo mio potrà sincerarsene) le </text:span><text:span text:style-name="T28">differenze </text:span><text:span text:style-name="T31">delle razze; bensì </text:span><text:soft-page-break/><text:span text:style-name="T31">queste differenze non considero </text:span><text:span text:style-name="T28">stabili </text:span><text:span text:style-name="T31">e </text:span><text:span text:style-name="T28">insanabili. </text:span><text:span text:style-name="T31">Ecco i veri termini del </text:span><text:span text:style-name="T31">dissenso. Non mi indugio su queste inesattezze, basta accennarle.</text:span></text:p>
      <text:p text:style-name="P6"><text:span text:style-name="T31">Altra espressione, che m’ha fermato perchè, se fondata, includerebbe censura grave, è che le mie confutazioni ”movono parte da </text:span><text:span text:style-name="T28">indeterminatezza </text:span><text:span text:style-name="T31">intorno ad alcuni concetti scientifici e parte derivano da </text:span><text:span text:style-name="T28">applicazioni governate piuttosto da presupposti </text:span><text:span text:style-name="T31">che dalla logica riduzione del fatto sotto il principio.” Ma quali siano questi </text:span><text:span text:style-name="T28">presupposti</text:span><text:span text:style-name="T35">, </text:span><text:span text:style-name="T31">l’on. Bovio non dice. Se intese alludere alla ”assoluta parità umana” od a ”nessuna differenza” tra le razze umane – tal presupposto, come già dissi, non è nella mia confutazione; quanto all’</text:span><text:span text:style-name="T28">indeterminatezza, </text:span><text:span text:style-name="T31">questa non è difetto che si affermi o si neghi; il fatto la dimostra o no. Egli troverà, credo, meno indeterminata questa replica.</text:span></text:p>
      <text:p text:style-name="P6">Per la quale è fortuna il trovarsi di fronte a uomo, che non divaga in frascherie, ma vi ripresenta ben chiaro il punto saliente della polemica, con queste parole:</text:p>
      <text:p text:style-name="P6"><text:span text:style-name="T33">”</text:span><text:span text:style-name="T31">Noto che per confutare la mia dottrina coloniale nella parte scientifica, </text:span><text:span text:style-name="T28">bisogna negare ambo le premesse </text:span><text:span text:style-name="T31">del discorso, negare cioè che </text:span><text:span text:style-name="T28">diritto della barbarie non </text:span><text:span text:style-name="T28">c’è</text:span><text:span text:style-name="T35">, </text:span><text:span text:style-name="T31">e </text:span><text:span text:style-name="T28">non c’è razza migliore</text:span><text:span text:style-name="T35">: </text:span><text:span text:style-name="T31">negare una idea ed un fatto.”</text:span></text:p>
      <text:p text:style-name="Text_20_body"><text:span text:style-name="T6">Dell’idea più avanti: ora del fatto. </text:span><text:span text:style-name="T5">Fatto? </text:span><text:span text:style-name="T6">Ecco una premessa che, non essendo scientificamente dimostrata, può bene chiamarsi un </text:span><text:span text:style-name="T5">presupposto. </text:span><text:span text:style-name="T6">Determiniamo bene i termini: non trattasi di un </text:span><text:span text:style-name="T5">apprezzamento, </text:span><text:span text:style-name="T6">mutevole coi dati di fatto ond’è derivato; ma d’un </text:span><text:span text:style-name="T5">principio </text:span><text:soft-page-break/><text:span text:style-name="T5">irremovibile</text:span><text:span text:style-name="T8">, </text:span><text:span text:style-name="T6">pel quale il Bovio non ammette limitazioni: non </text:span><text:span text:style-name="T6">geografiche nè storiche, non di spazio nè di tempo. Egli ha fisso in mente come dogma questo concetto: che tra le varie razze umane, c’è una razza principe, la razza nobile, di fronte alla quale </text:span><text:span text:style-name="T5">tutte </text:span><text:span text:style-name="T6">le altre sono </text:span><text:span text:style-name="T5">inferiori</text:span><text:span text:style-name="T8">: </text:span><text:span text:style-name="T6">e che quella sola ha il </text:span><text:span text:style-name="T5">privilegio </text:span><text:span text:style-name="T6">dei più alti sviluppi del pensiero, ha il </text:span><text:span text:style-name="T5">privilegio </text:span><text:span text:style-name="T6">della </text:span><text:span text:style-name="T5">civiltà</text:span><text:span text:style-name="T8">.</text:span><text:span text:style-name="T5"> </text:span><text:span text:style-name="T6">Quando ci parla di civiltà che si espande, non intende altro che l’espandersi di questa razza, non di alcun’altra; quand’ei preconizza il futuro svolgimento dell’Africa, non sa prevederlo che per l’invasione e l’imposizione di questa razza e della civiltà sua. Or questa razza, secondo lui, è la caucasica; anzi, se ben si legge nelle opere sue, è esclusivamente la stirpe ariana</text:span><text:span text:style-name="T6"><text:note text:id="ftn20" text:note-class="footnote"><text:note-citation>16</text:note-citation><text:note-body><text:p text:style-name="P50"><text:span text:style-name="T31">Trovo nel </text:span><text:span text:style-name="T28">Sommario della Storia del Diritto in Italia </text:span><text:span text:style-name="T31">(Napoli, Edit. Anfossi 1883) a pag. 44: ”Dicono che da questa gente semitica sieno uscite altre due religioni, la cristiana e la maomettana; ma io osservo che la prima, se pure uscita dalla gente semitica, si svolse </text:span><text:span text:style-name="T28">per il genio de’ popoli di stirpe ariana</text:span><text:span text:style-name="T35">, </text:span><text:span text:style-name="T31">i quali la vanno ogni dì consumando nella scienza; e che la maomettana, rimasta quasi intera tra le genti semitiche, non ha avuto e non ha dato evoluzione, come pietrificata dal genio tirannico, più disposto a riceverla.”</text:span></text:p></text:note-body></text:note></text:span><text:span text:style-name="T6">. Conformi a questo concetto, sono le pa</text:span><text:span text:style-name="T6">gine in cui nega la storia alla China e la nega all’India, nega il genio ai popoli Fenicio, Ebreo ed Egizio</text:span><text:span text:style-name="T6"><text:note text:id="ftn21" text:note-class="footnote"><text:note-citation>17</text:note-citation><text:note-body><text:p text:style-name="P50"><text:span text:style-name="T28">Sommario </text:span><text:span text:style-name="T31">etc. Cap. III e cap. IV.</text:span></text:p></text:note-body></text:note></text:span><text:span text:style-name="T6">; e non è qui il luogo per discutere quelle pagine. Le ricordo per mostrare che la dottrina coloniale del Bovio si connette con tutto il suo sistema filosofico e giuridico, e la si trova, se non così </text:span><text:soft-page-break/><text:span text:style-name="T6">esplicitamente formulata, già abbastanza accennata negli anteriori suoi scritti. Spero però non mi </text:span><text:span text:style-name="T6">si opponga, non potersi a quella dottrina movere obbiezione alcuna, se non esaminando e combattendo tutto il sistema a cui l’A.</text:span><text:span text:style-name="T5"> </text:span><text:span text:style-name="T6">l’ha coordinata. Trattasi di un sistema metafisico, o d’un sistema scientifico? Nel primo caso, logica la pregiudiziale; nel secondo non iscusabile se non quando le obbiezioni esorbitassero dalla natura dei fatti accennati o dai limiti della questione trattata. Ora a me pare, che tralasciando di entrare a discorrere del sistema, ne’ limiti dell’attuale questione si possono esaminare quel </text:span><text:span text:style-name="T5">fatto </text:span><text:span text:style-name="T6">e quella </text:span><text:span text:style-name="T5">idea, </text:span><text:span text:style-name="T6">su di cui basa particolarmente la sua dottrina coloniale.</text:span></text:p>
      <text:h text:style-name="P72" text:outline-level="3">La questione etnografica, ossia: il preteso fatto della ”razza migliore”</text:h>
      <text:p text:style-name="P6"><text:span text:style-name="T31">Comparando i giudizi che dell’India si leggono nel </text:span><text:span text:style-name="T28">Sommario della Storia del Diritto, </text:span><text:span text:style-name="T31">colla dottrina della razza migliore, privilegiata ed esclusiva esplicatrice di civiltà, mi si affacciavano queste domande:</text:span></text:p>
      <text:p text:style-name="P6"><text:span text:style-name="T31">Questa stirpe ariana dominatrice dell’Indo e del Gange non appartiene dunque alla razza privilegiata? Se, com’è indubitato, ne fu il primo illustre rampollo, perchè dunque nell’India antica, come il Bovio asserisce, rimase ”preistorica?” perchè ”non giunse </text:span><text:span text:style-name="T35">all’</text:span><text:span text:style-name="T28">Idea</text:span><text:span text:style-name="T35">?” </text:span><text:span text:style-name="T31">perchè solo più tardi e altrove, solo nella Grecia, secondo egli dice, ”giunse all’Idea” e cominciò la sua ”storia?”</text:span></text:p>
      <text:p text:style-name="P6"><text:soft-page-break/><text:span text:style-name="T31">Dato per accettati i giudizi del Bovio sull’Oriente – perchè, </text:span><text:span text:style-name="T28">rimanendo medesima la stirpe</text:span><text:span text:style-name="T35">, </text:span><text:span text:style-name="T31">nell’India non dimostrò nè sviluppò, in tanti secoli, le qualità </text:span><text:span text:style-name="T28">privile</text:span><text:span text:style-name="T28">giate</text:span><text:span text:style-name="T35">, </text:span><text:span text:style-name="T31">che poi dimostrò nella Grecia, in Roma e nell’Europa moderna?</text:span></text:p>
      <text:p text:style-name="P6">Il problema non è ozioso.</text:p>
      <text:p text:style-name="P6"><text:span text:style-name="T31">Se </text:span><text:span text:style-name="T28">la razza migliore </text:span><text:span text:style-name="T31">è tale per virtù congenite, perchè queste ora si mostrano ed ora no? perchè non sempre queste virtù si esplicano e non dovunque? perchè nell’India la ”razza migliore” non esce dalla ”preistoria” e cioè rimane per secoli</text:span><text:span text:style-name="T89"> </text:span><text:span text:style-name="T31">immobile in quel medesimo limbo intellettuale a cui il Bovio ritiene condannate le razze inferiori?”</text:span></text:p>
      <text:p text:style-name="P6"><text:span text:style-name="T31">La contraddizione tra i giudizi del Bovio sull’India e la dottrina che fa della razza ariana una razza superiore a tutte le altre, mi sembra evidente; ma non vi accenno che per venire a questo corollario: </text:span><text:span text:style-name="T28">non è la razza che </text:span><text:span text:style-name="T28">determina la civiltà</text:span><text:span text:style-name="T35">.</text:span></text:p>
      <text:p text:style-name="Text_20_body"><text:span text:style-name="T6">In un fascicolo del </text:span><text:span text:style-name="T5">Filotecnico </text:span><text:span text:style-name="T6">di Torino, occupandomi di Federico di Hellwald e della sua dottrina del </text:span><text:span text:style-name="T5">carattere innato della razza</text:span><text:span text:style-name="T8">, </text:span><text:span text:style-name="T6">ricordai un fatto: la similarità di istituzioni e di costumi tra popoli di razze e di continenti differenti </text:span><text:span text:style-name="T5">a identico grado di civiltà</text:span><text:span text:style-name="T8">, </text:span><text:span text:style-name="T6">e, viceversa, la sostanziale differenza di istituzioni e di costumi tra popoli d’identica razza e del medesimo continente </text:span><text:span text:style-name="T5">a gradi differenti di civiltà</text:span><text:span text:style-name="T8">. </text:span><text:span text:style-name="T6">E perchè l’Hellwald adduce l’esempio del popolo inglese e degli americani del sud, dei quali scrive che ”sarebbero </text:span><text:span text:style-name="T5">anche </text:span><text:span text:style-name="T6">in Inghilterra e nell’America </text:span><text:soft-page-break/><text:span text:style-name="T6">settentrionale quei medesimi </text:span><text:span text:style-name="T5">infingardi </text:span><text:span text:style-name="T6">che sono presentemente” mostrai l’erroneità di tale ipo</text:span><text:span text:style-name="T6">tesi con fatti, che accadono sotto i nostri occhi</text:span><text:span text:style-name="T6"><text:note text:id="ftn22" text:note-class="footnote"><text:note-citation text:label="*">*</text:note-citation><text:note-body><text:p text:style-name="P49"><text:span text:style-name="T20">La medesima accusa </text:span><text:span text:style-name="T22">d’infingardi, </text:span><text:span text:style-name="T20">di </text:span><text:span text:style-name="T22">lazzaroni, </text:span><text:span text:style-name="T20">si fa ai nostri volghi dell’Italia meridionale: eppure, mutando cielo, essi mutano consuetudini ed esplicano quasi un altro carattere, quando, col cielo, mutino le </text:span><text:span text:style-name="T22">circostanze </text:span><text:span text:style-name="T20">e </text:span><text:span text:style-name="T22">l’ambiente</text:span><text:span text:style-name="T19">. </text:span><text:span text:style-name="T20">Così avviene che trasferiti nell’Inghilterra, in Francia, nell’America del Nord, moltissimi di quei pretesi lazzaroni, si appalesano invece i più attivi, resistenti e intraprendenti lavoratori. – Contro la teoria del carattere innato, del genio nativo delle stirpi (osserva Gabriele Rosa) ”stanno i fatti copiosi di mutamenti d’indole, di costume, di produzione dei popoli medesimi in circostanze diverse. I Semiti prima di essere monoteisti per Mosè, per Cristo, per Maometto, furono politeisti come gli Aryas. Gli Ebrei pastori diventano agricoltori nella Cananea; mentre i Fenici loro fratelli si danno solo al mare, al traffico, alla metallurgia. L’Erso battagliere ed avventuriere di Ossian diventa il placido Jolandese, e gli impazienti bellicosi Catti, Cheruschi, Svevi, Batavi diventano i pazienti tessitori di Cassel di Brunswick, di Rotterdam, di Ostenda. I tranquilli agricoltori dell’Olanda e della Spagna diventano gli errabondi Boeri dell’Africa, i Guachos dell’America. E Normanni e Saraceni, giunti al mare dalle selve e dai deserti, diventano in breve espertissimi ed audacissimi navigatori, come già era accaduto ai Fenici ai Pelasgi, agli Etruschi.” (</text:span><text:span text:style-name="T22">St. nat. della civiltà</text:span><text:span text:style-name="T19">, </text:span><text:span text:style-name="T20">Brescia, Tip. Malaguzzi, 1880, p. 57).</text:span></text:p></text:note-body></text:note></text:span><text:span text:style-name="T6">. E sog</text:span><text:span text:style-name="T6">giunsi: I confronti tra condizioni o qualità diverse di popoli </text:span><text:span text:style-name="T5">contemporanei</text:span><text:span text:style-name="T8">, </text:span><text:span text:style-name="T6">non devono far dimenticare allo storico l’importanza della </text:span><text:span text:style-name="T5">cronologia</text:span><text:span text:style-name="T8">, </text:span><text:span text:style-name="T6">che qui davvero può dirsi l’occhio dell’istoria. La storia non deve, non può ridursi </text:span><text:soft-page-break/><text:span text:style-name="T6">alla semplice statistica: </text:span><text:span text:style-name="T5">il tempo </text:span><text:span text:style-name="T6">adduce spesso tali modificazioni di vita, di costumi, e quindi di genio etnico, nei medesimi popoli, che la ipotesi del De </text:span><text:span text:style-name="T6">Hellwald perde ogni valore.</text:span></text:p>
      <text:p text:style-name="P6"><text:span text:style-name="T31">Non inopportuna qui tale avvertenza. Quali sono le </text:span><text:span text:style-name="T28">prove </text:span><text:span text:style-name="T31">della dottrina del Bovio circa </text:span><text:span text:style-name="T28">la razza migliore</text:span><text:span text:style-name="T35">?</text:span></text:p>
      <text:p text:style-name="P6"><text:span text:style-name="T33">”</text:span><text:span text:style-name="T31">Il mondo </text:span><text:span text:style-name="T28">oggi, </text:span><text:span text:style-name="T31">sotto gli occhi vostri, si colonizza” ecco il gran fatto: </text:span><text:span text:style-name="T28">oggi</text:span><text:span text:style-name="T35">. </text:span><text:span text:style-name="T31">Ma </text:span><text:span text:style-name="T28">l’oggi </text:span><text:span text:style-name="T31">non è tutta la Storia. Analogamente uno scrittore arabo dei tempi di Carlo il Grosso, che avesse confrontato la barbarie europea d’allora, con la contemporanea fiorente civiltà islamitica, avrebbe potuto preconizzare alla propria stirpe il dominio universale della terra. </text:span><text:span text:style-name="T32">All’</text:span><text:span text:style-name="T28">oggi </text:span><text:span text:style-name="T31">di allora corrisposero poi i secoli futuri? Or questa razza europea, tanto </text:span><text:span text:style-name="T31">orgogliosa delle sue colonie e de’ suoi civili trionfi, può ben negare la storia alla Cina, l’idea all’India, il genio agli Egizii e ai Fenicii, ma non può far tacere il </text:span><text:span text:style-name="T28">fatto </text:span><text:span text:style-name="T31">che dessa era tutta nella ”preistoria” ossia giaceva nella più profonda barbarie, quando quelle antiche nazioni creavano agricolture e architetture e sistemi di numerazione e modi di scrittura affatto originali; laonde potrebbero giustamente, come un giorno l’Italia a’ suoi detrattori, ripetere al nostro indirizzo i noti versi del Giusti:</text:span></text:p>
      <text:p text:style-name="P44">Gino, eravamo grandi<text:line-break/>E là non eran nati!</text:p>
      <text:p text:style-name="Text_20_body"><text:span text:style-name="T4">”</text:span><text:span text:style-name="T6">La razza migliore colonizza – seguita il Bovio – e voi la negate, per la speciosa ragione che la scienza non </text:span><text:soft-page-break/><text:span text:style-name="T6">determina dove comincia e finisce una razza e che razze pure non esistono” No, io non la nego perchè sia incerto o indeterminato il limite dove comincia e dove finisce la </text:span><text:span text:style-name="T6">razza</text:span><text:span text:style-name="T6"><text:note text:id="ftn23" text:note-class="footnote"><text:note-citation>18</text:note-citation><text:note-body><text:p text:style-name="P50"><text:span text:style-name="T31">La obbiezione non esservi ”razze pure” non venne mossa da me, ma da Gabriele Rosa e non è stata bene compresa; il che proverebbe, ad onta della calorosa smentita del Bovio, come queste dottrine romagnosiane non sono penetrate nel mezzogiorno. Lo stesso Bovio, infatti, vi contrappone questo strano discorso: Ma si sa che in natura nulla c’è di puro e che il </text:span><text:span text:style-name="T28">purum genus </text:span><text:span text:style-name="T31">è un’astrazione..... ciascuna cosa si determina dall’elemento predominante.... innanzi all’etnografo non solo la razza riappare, ma la nazione, la regione, il municipio... La genealogia e l’ambiente concorrono ad individuare ciascun tipo, ecc.” E tutto ciò non smuove menomamente l’obbiezione del Rosa, perchè non la riguarda. Egli non ha negate le </text:span><text:span text:style-name="T28">distinzioni </text:span><text:span text:style-name="T31">tra razza e razza, tra nazione e nazione, tra regione e regione, tra municipii e municìpii; oh se è federalista appunto per questo! nè le hanno negate il Cattaneo e il Romagnosi, da lui citati, tanto studiosi appunto di queste </text:span><text:span text:style-name="T28">realità </text:span><text:span text:style-name="T31">distinguibili e distinte, da ripudiare ogni ”astrazione” con indefessa attenzione scientifica. Ciò ch’essi intesero dire e il Rosa ha, per quanto in brevissima, ma in chiara forma avvertito, si è che ”erronea è la teoria delle razze </text:span><text:span text:style-name="T28">civili </text:span><text:span text:style-name="T31">schiette.” Quel </text:span><text:span text:style-name="T28">civili </text:span><text:span text:style-name="T31">è sfuggito agli oppositori, come è loro sfuggito l’altro concetto, intimamente connesso, del Cattaneo: ”alle </text:span><text:span text:style-name="T28">incipienti civiltà </text:span><text:span text:style-name="T31">indigene furono </text:span><text:span text:style-name="T28">necessario </text:span><text:span text:style-name="T31">sussidio le </text:span><text:span text:style-name="T28">ingerenze straniere. </text:span><text:span text:style-name="T31">Il </text:span><text:span text:style-name="T28">primo </text:span><text:span text:style-name="T31">momento alla trasformazione progressiva d’una società, ossia d’una tradizione, è il fortuito </text:span><text:span text:style-name="T28">contatto </text:span><text:span text:style-name="T31">di un’altra tradizione, e </text:span><text:span text:style-name="T35">d’</text:span><text:span text:style-name="T28">un’altra società.”</text:span><text:span text:style-name="T31"> Qui non si dice che per quelle </text:span><text:span text:style-name="T28">ingerenze </text:span><text:span text:style-name="T31">straniere, per questo contatto di </text:span><text:span text:style-name="T28">un’altra società</text:span><text:span text:style-name="T35">, </text:span><text:span text:style-name="T31">spariscano i caratteri distintivi o delle razze o dei popoli; ma che tali caratteri ne escono </text:span><text:span text:style-name="T28">modificati progredendo</text:span><text:span text:style-name="T35">, </text:span><text:span text:style-name="T31">che il progresso si deve a queste modificazioni, e che perciò nel vanto, nell’orgoglio della </text:span><text:span text:style-name="T28">civiltà </text:span><text:span text:style-name="T31">che ne risulta, non deve dimenticarsi il contributo, il </text:span><text:span text:style-name="T28">necessario sussidio </text:span><text:span text:style-name="T31">delle straniere ingerenze, di quell’altra società. Evidente l’opportunità di questi richiami fatti dal Rosa a proposito d’una polemica, in cui dall’una parte vuolsi sostenere l’esistenza e i diritti esclusivi d’una razza, come </text:span><text:span text:style-name="T28">sola privilegiata dell’incivilimento</text:span><text:span text:style-name="T35">. </text:span><text:span text:style-name="T31">A questo ultimo e oltracotante </text:span><text:span text:style-name="T28">parvenu</text:span><text:span text:style-name="T35">, </text:span><text:span text:style-name="T31">che è l’odierno incivilimento europeo, io ricordai, per bocca della storia, i barbari progenitori e il Rosa soggiunse: non vi sono </text:span><text:span text:style-name="T28">razze civili schiette </text:span><text:span text:style-name="T31">– perchè schiette, pure, poterono rimanere forse finchè barbare; ma per uscire dalla barbarie, per conquistare questo loro ostentato blasone della civiltà, ebbero bisogno del contatto, del sussidio d’altre razze, d’altre società, a loro straniere.</text:span></text:p></text:note-body></text:note></text:span><text:span text:style-name="T6">; ma perchè altre razze, inconfondibilmente </text:span><text:span text:style-name="T5">diverse </text:span><text:span text:style-name="T6">da quella che voi asserite </text:span><text:span text:style-name="T5">la migliore</text:span><text:span text:style-name="T8">, </text:span><text:span text:style-name="T6">furono, </text:span><text:span text:style-name="T5">in certe epoche</text:span><text:span text:style-name="T8">, </text:span><text:span text:style-name="T6">innegabilmente </text:span><text:span text:style-name="T5">migliori </text:span><text:span text:style-name="T6">della nostra; e se </text:span><text:soft-page-break/><text:span text:style-name="T6">nol furon di tutte, lo furono di parecchie delle genti che alla nostra razza appartenevano. Ecco il fatto. Ho citata </text:span><text:span text:style-name="T6">la Cina</text:span><text:span text:style-name="T6"><text:note text:id="ftn24" text:note-class="footnote"><text:note-citation>19</text:note-citation><text:note-body><text:p text:style-name="P50"><text:span text:style-name="T31">Vedi avanti, Postilla I: </text:span><text:span text:style-name="T28">La Città.</text:span></text:p></text:note-body></text:note></text:span><text:span text:style-name="T6"> e avrei potuto citare similmente le civiltà degli Aztechi e dei Toltechi, popoli ingegnosi, industri, studiosi e ricchi, e che, come i Cinesi, </text:span><text:span text:style-name="T5">nulla tolsero o impararono da popoli di nostra razza</text:span><text:span text:style-name="T8">. </text:span><text:span text:style-name="T6">L’on. Bovio ha lasciato intatta questa obbiezione; eppure non manca di valore.</text:span></text:p>
      <text:p text:style-name="P46"><text:soft-page-break/>_____</text:p>
      <text:p text:style-name="P6"><text:span text:style-name="T31">Non manca di valore, come ha qualche valore, mi pare, il fatto della </text:span><text:span text:style-name="T28">educabilità e progressività della razza nera</text:span><text:span text:style-name="T35">. </text:span><text:span text:style-name="T31">”Ciò che voi dite dei neri di Haiti – scrive il </text:span><text:span text:style-name="T31">Bovio – non prova a favor vostro perchè </text:span><text:span text:style-name="T28">nessuno ha negato </text:span><text:span text:style-name="T31">l’educabilità e la progressività della razza nera.” Non prova? nessuno ha negato? Ma foste Voi a scrivere che ”sotto la forma etiopica al pensiero </text:span><text:span text:style-name="T28">mancano le condizioni richieste per il suo esplicamento</text:span><text:span text:style-name="T31">.” Ora non capisco: se mancano queste condizioni, come può ritenersi educabile e progressiva? e se la ritenete educabile e progressiva, come può dirsi che ”mancano le condizioni per l’esplicamento del pensiero?” Che i neri siano </text:span><text:span text:style-name="T28">oggi </text:span><text:span text:style-name="T31">niente affatto civili, o lo siano molto meno dei bianchi, ciò non esclude che lo possano diventare </text:span><text:span text:style-name="T28">in altri tempi</text:span><text:span text:style-name="T35">. </text:span><text:span text:style-name="T31">La loro </text:span><text:span text:style-name="T28">attuale rozzezza</text:span><text:span text:style-name="T35">, </text:span><text:span text:style-name="T31">non prova </text:span><text:span text:style-name="T28">innata incapacità</text:span><text:span text:style-name="T35">, </text:span><text:span text:style-name="T31">per la ragione istessa che la superiorità dei Romani civili sui Germani ancora ”</text:span><text:span text:style-name="T28">preistorici”</text:span><text:span text:style-name="T31"> dei tempi di Tacito, provava </text:span><text:span text:style-name="T28">un’inferiorità momentanea</text:span><text:span text:style-name="T35">, </text:span><text:span text:style-name="T28">storica</text:span><text:span text:style-name="T35">, </text:span><text:span text:style-name="T31">di questa schiatta, non una </text:span><text:span text:style-name="T28">inferiorità perpetua invariabile</text:span><text:span text:style-name="T35">. </text:span><text:span text:style-name="T31">Tutto dipenderebbe adunque da circostanze propizie, non dalla schiatta: eppure voi parlate sempre dell’aristocrazia di una schiatta. Ripeto: la storia non è la statistica, come dissi per l’Hellwald: </text:span><text:span text:style-name="T35">l’</text:span><text:span text:style-name="T28">oggi </text:span><text:span text:style-name="T31">non è il </text:span><text:span text:style-name="T28">sempre</text:span><text:span text:style-name="T35">. </text:span><text:span text:style-name="T31">L’esperienza dei secoli ci ammaestra a essere prudenti nel dedurre da fatti storici, essenzialmente </text:span><text:span text:style-name="T28">temporanei</text:span><text:span text:style-name="T35">, </text:span><text:span text:style-name="T31">sentenze </text:span><text:soft-page-break/><text:span text:style-name="T31">assolute.</text:span></text:p>
      <text:p text:style-name="P6"><text:span text:style-name="T31">Ora se dite di </text:span><text:span text:style-name="T28">non negare </text:span><text:span text:style-name="T31">l’educabilità e la progressività della razza nera, come e con qual criterio positivo possiamo noi pensare e asserire che essa non raggiungerà mai la razza bianca? Una volta ammessa la progressività, chi può dire dove e perchè dovrà arrestarsi? Sarà, come fu per la razza bianca (e come lo è ancora oggi per </text:span><text:span text:style-name="T31">molti – moltissimi! – bianchi) questione di tempo e di circostanze propizie; non questione di incapacità assoluta.</text:span></text:p>
      <text:p text:style-name="Text_20_body"><text:span text:style-name="T6">Ma ecco qua le argomentazioni del Bovio: ”Dico che questi neri i quali da tanti anni possiedono a giudizio </text:span><text:span text:style-name="T6">vostro</text:span><text:span text:style-name="T6"><text:note text:id="ftn25" text:note-class="footnote"><text:note-citation>20</text:note-citation><text:note-body><text:p text:style-name="P49"><text:span text:style-name="T20">Non </text:span><text:span text:style-name="T22">a giudizio mio, </text:span><text:span text:style-name="T20">ma del B. Constant da me citato. E lo citai non perchè quel giudizio fosse il mio, ma perchè mi sembrò degno di nota, e di qualche peso in questa disputa, un giudizio così favorevole delle istituzioni dei neri di Haiti dato da </text:span><text:span text:style-name="T22">un bianco</text:span><text:span text:style-name="T19">, </text:span><text:span text:style-name="T20">da un europeo, anzi da un francese, non meno degli altri orgoglioso della propria civiltà.</text:span></text:p></text:note-body></text:note></text:span><text:span text:style-name="T6">, le migliori costituzioni politiche, non hanno dato nessuno impulso alla scienza ed alle arti, non hanno aumentato di un millesimo la produzione geniale, non mandano ai grandi Atenei ed alle Società scientifiche nessun segno che attesti il loro contributo al catalogo delle scoperte, a nessun popolo, a nessuna nazione, a nessun congresso presentano come tipiche le loro istituzioni; nessuna scintilla arrecano alla vita circostante, il loro Prometeo non muta paese e non mostra posterità!.....„</text:span></text:p>
      <text:p text:style-name="Text_20_body"><text:span text:style-name="T6">Eloquente periodo, eppure – debbo dirlo? – io </text:span><text:soft-page-break/><text:span text:style-name="T6">rimango, non persuaso, ma esterrefatto davanti a tal sorta di ragionamento! Gli è come rimproverare all’alunno della scuola elementare di non avere ancora pubblicato il </text:span><text:span text:style-name="T5">Cosmos </text:span><text:span text:style-name="T6">di Humboldt o il </text:span><text:span text:style-name="T5">Sommario della Storia del Diritto </text:span><text:span text:style-name="T6">dell’on. Bovio. Non tutti i nostri alunni, benchè di razza </text:span><text:span text:style-name="T5">migliore</text:span><text:span text:style-name="T8">, </text:span><text:span text:style-name="T6">escono a dare ”impulso alla scienza e alle arti„ non tutti ”mandano ai grandi Atenei ed alle So</text:span><text:span text:style-name="T6">cietà scientifiche„ qualche segno ”che attesti il loro contributo al catalogo delle scoperte„; anche tra di noi, </text:span><text:span text:style-name="T5">razza migliore</text:span><text:span text:style-name="T8">, </text:span><text:span text:style-name="T6">gli scopritori, gl’impulsatori, i Prometei non sono </text:span><text:span text:style-name="T5">tutti</text:span><text:span text:style-name="T8">, </text:span><text:span text:style-name="T6">sono </text:span><text:span text:style-name="T5">qualcuno</text:span><text:span text:style-name="T8">; </text:span><text:span text:style-name="T6">e che pure tra i neri </text:span><text:span text:style-name="T5">qualcuno </text:span><text:span text:style-name="T6">si elevi dalla media s’è visto abbastanza, sotto gli occhi nostri. Ho citato il Douglas, testè festeggiato dall’Associazione della Stampa anche a Roma</text:span><text:span text:style-name="T6"><text:note text:id="ftn26" text:note-class="footnote"><text:note-citation>21</text:note-citation><text:note-body><text:p text:style-name="P53">Parecchi giornali, or è poco, riferirono le idee di un altro negro puro sangue, il sig. Blyden, che fu per molto tempo rappresentante della repubblica di Liberia alla Corte inglese ed ora vive a Monrovia sua patria. In un volume pubblicato a Londra egli sostiene che l’Africa deve esser lasciata agli Africani, cita la mortalità spaventosa degli Europei sotto quel clima, dimostra l’impossibilità per noi di far fruttare quel suolo senza il lavoro forzato, ossia la schiavitù dei neri; e, persuaso della vitalità e progressività della sua razza, domanda che si lascino i negri governare dai negri; così potranno dimostrare di che sono capaci: ”Ci si concedano solo cinque o sei secoli, e proveremo al mondo che non siamo una razza inferiore!”. Basterebbe questa coscienza che si risveglia e si afferma e fa valere in tal modo le sue ragioni in faccia all’Europa, per attestare, a parer mio, che la pretesa inferiorità è già eloquentemente smentita.</text:p></text:note-body></text:note></text:span><text:span text:style-name="T6">. Ma lasciamo andare; </text:span><text:soft-page-break/><text:span text:style-name="T6">ammettiamo che tutti i bianchi siano </text:span><text:span text:style-name="T5">oggi </text:span><text:span text:style-name="T6">Prometei e scopritori, e tutti i neri giacciano al disotto della mediocrità. Io mi domando: </text:span><text:span text:style-name="T5">da quanti anni datano </text:span><text:span text:style-name="T6">i conati dei negri e i loro passi sul terreno dell’incivilimento, per poterne discorrere così altezzosamente? Li ho comparati ai nostri alunni delle classi elementari, perchè a questi pure bisogna </text:span><text:span text:style-name="T5">lasciar tempo e modo </text:span><text:span text:style-name="T6">che da’ primi rudimenti dell’alfabeto possano </text:span><text:span text:style-name="T5">gradatamente </text:span><text:span text:style-name="T6">assorgere alle più alte speculazioni scientifiche. Ebbene: i miglioramenti dei negri d’Haiti datano da 60 anni e le libertà dei negri dell’Unione dal 1863, cioè da 24 anni. – Forse fu in 60 o in 24 anni, che la barbara Bretagna e l’incolta Alemagna dei tempi di Cesare e d’Augusto, diedero al mondo Bacone e Shakespeare, Hegel e Goethe? e l’Italia stessa dei tempi di mezzo, forse fu in 24 o in 60 anni che dalla meschina e credula mentalità dei secoli di ferro, dalle ignoranti ingenuità dell’Anonimo Ravennate e di Paolo Diacono si elevò alle atmosfere intellettuali della </text:span><text:span text:style-name="T5">Divina Commedia </text:span><text:span text:style-name="T6">e della </text:span><text:span text:style-name="T5">Somma</text:span><text:span text:style-name="T8">, </text:span><text:span text:style-name="T6">del </text:span><text:span text:style-name="T5">De Immortalitate </text:span><text:span text:style-name="T6">di Pomponazzi, delle </text:span><text:span text:style-name="T5">Istorie </text:span><text:span text:style-name="T6">e dei </text:span><text:span text:style-name="T5">Discorsi </text:span><text:span text:style-name="T6">del Segretario Fiorentino? E Roma antica, l’orgogliosa Roma, fu in 24 o in 60 anni che potè competere colla Grecia nei prodotti dell’intelletto, nel giure, nell’arte, nelle lettere, nella filosofia?</text:span></text:p>
      <text:p text:style-name="P6"><text:span text:style-name="T33">”</text:span><text:span text:style-name="T31">Il loro Prometeo non muta paese e </text:span><text:span text:style-name="T28">non mostra posterità!” </text:span><text:span text:style-name="T31">Sempre l’errore medesimo, caro Bovio, di </text:span><text:soft-page-break/><text:span text:style-name="T31">voler trarre dall’</text:span><text:span text:style-name="T28">oggi </text:span><text:span text:style-name="T31">sentenze, che esorbitano dalle premesse; perocchè </text:span><text:span text:style-name="T35">l’</text:span><text:span text:style-name="T28">oggi </text:span><text:span text:style-name="T31">non comprende il </text:span><text:span text:style-name="T28">futuro</text:span><text:span text:style-name="T35">, </text:span><text:span text:style-name="T31">non autorizza a sentenziare pel </text:span><text:span text:style-name="T28">sempre</text:span><text:span text:style-name="T35">. </text:span><text:span text:style-name="T31">Oh perchè, se la razza nera ”non mostra posterità” i più eletti pensatori dell’Europa civile chiesero la abolizione della schiavitù? Forse, in mente vostra, fu quello un errore storico e giuridico? forse pensate, che per la ”civiltà” fosse meglio sopprimerli, ”eliminarli” quei neri, – giacchè ”sotto alla </text:span><text:span text:style-name="T28">forma etiope </text:span><text:span text:style-name="T31">mancano al pensiero le condizioni richieste per il suo </text:span><text:span text:style-name="T28">esplicamento</text:span><text:span text:style-name="T35">?”</text:span></text:p>
      <text:p text:style-name="P46">_____</text:p>
      <text:p text:style-name="Text_20_body"><text:span text:style-name="T6">L’altra ragione a cui allude l’on. Bovio sarebbe la </text:span><text:span text:style-name="T5">disparità fisiologica. </text:span><text:span text:style-name="T6">”Innanzi all’etnografo non solo la razza riappare, ma la nazione, la regione, ecc. e ciascun termine coi segni della legge atavica e della mesologica... Dalle </text:span><text:span text:style-name="T5">forme</text:span><text:span text:style-name="T8">, </text:span><text:span text:style-name="T6">ad occhio immediato, discernete il tipo prestante da quello che si accosta ai primati. E come a primo intuito distinguete la faccia pensosa e geniale del Mazzini da quella di un usuraio divenuto deputato così </text:span><text:span text:style-name="T5">guardando negli occhi e sulla fronte</text:span><text:span text:style-name="T8">, </text:span><text:span text:style-name="T6">dovete sapere distinguere </text:span><text:span text:style-name="T5">la </text:span><text:span text:style-name="T6">razza in cui il genio compie le sue rivelazioni, da quella in cui </text:span><text:span text:style-name="T5">non può</text:span><text:span text:style-name="T8">.”</text:span><text:span text:style-name="T6"> E sempre </text:span><text:span text:style-name="T5">la, </text:span><text:span text:style-name="T6">il presupposto che </text:span><text:span text:style-name="T5">una sola </text:span><text:span text:style-name="T6">abbia questo privilegio; ma Confucio o Menzio non possono valere Numa Pompilio o lo stesso Marco Aurelio?</text:span><text:span text:style-name="T6"><text:note text:id="ftn27" text:note-class="footnote"><text:note-citation>22</text:note-citation><text:note-body><text:p text:style-name="P49"><text:span text:style-name="T20">”Benchè alieno da confronti, siami pur lecito conchiudere domandando: Se noi guardassimo ai principii religiosi, morali e politici a cui s’inspiravano le antiche civiltà di Europa o dell’Asia da un lato, e quella dell’estremo oriente dall’altro, ad onore di quale tornerebbe il confronto? Menato al cospetto dei filosofi greci che Menzio s’ebbe contemporanei, dinanzi a quale di loro dovrebbe abbassare la fronte? O qual di loro piuttosto non gli direbbe: Tu sei degno dell’amplesso di Socrate?” </text:span><text:span text:style-name="T73">Antelmo Severini. </text:span><text:span text:style-name="T22">La morale e la politica di Menzio</text:span><text:span text:style-name="T19">, n</text:span><text:span text:style-name="T20">el </text:span><text:span text:style-name="T22">Politecnico, </text:span><text:span text:style-name="T20">Aprile 1867. (Menzio o </text:span><text:span text:style-name="T22">Meng-ze </text:span><text:span text:style-name="T20">visse dal 371 al 288 av. Cristo).</text:span></text:p></text:note-body></text:note></text:span><text:span text:style-name="T6">. Dunque </text:span><text:soft-page-break/><text:span text:style-name="T6">non privilegi. E sempre il </text:span><text:span text:style-name="T5">non può</text:span><text:span text:style-name="T6">: non può oggi, ma tra qualche secolo? La storia vi mostra i Teutoni, che pur sono caucasei, vi </text:span><text:span text:style-name="T6">mostra </text:span><text:span text:style-name="T7">gl’</text:span><text:span text:style-name="T6">Itali e i Greci, barbari prima che civili – e voi dite ch’io pecco d’</text:span><text:span text:style-name="T5">indeterminatezza </text:span><text:span text:style-name="T6">e mi fondo su </text:span><text:span text:style-name="T5">presupposti</text:span><text:span text:style-name="T8">: </text:span><text:span text:style-name="T6">ma questi sono fatti e non presupposti! Posso errare nelle deduzioni, ma non potete negare quei fatti o misconoscerne il valore. Vediamo subito quali sono le mie deduzioni :</text:span></text:p>
      <text:p text:style-name="P6"><text:span text:style-name="T31">l</text:span><text:span text:style-name="T48">a</text:span><text:span text:style-name="T31"> Che se popoli oggi civili furono, un tempo, barbari – niuno può affermare che similmente ciò non possa, non debba avvenire per altre stirpi, che rimasero barbare sino a qui, perchè le circostanze, propizie allo sviluppo, sempre loro mancarono.</text:span></text:p>
      <text:p text:style-name="P6"><text:span text:style-name="T31">2</text:span><text:span text:style-name="T48">a</text:span><text:span text:style-name="T31"> Che se popoli e più d’uno, (e più di una volta) di razza caucasica </text:span><text:span text:style-name="T35">(</text:span><text:span text:style-name="T28">la privilegiata </text:span><text:span text:style-name="T31">secondo voi) furono barbari – la </text:span><text:span text:style-name="T28">civiltà </text:span><text:span text:style-name="T31">non è dunque </text:span><text:span text:style-name="T28">dote congenita </text:span><text:span text:style-name="T31">della razza, ma prodotto di circostanze storiche. Ne va dunque atterrato il </text:span><text:span text:style-name="T28">privilegio del sangue, </text:span><text:span text:style-name="T31">l’orgoglio gentilizio di questa razza di fronte alle altre.</text:span></text:p>
      <text:p text:style-name="P6"><text:span text:style-name="T31">3</text:span><text:span text:style-name="T48">a</text:span><text:span text:style-name="T31"> Che se popoli d’</text:span><text:span text:style-name="T28">altre razze, </text:span><text:span text:style-name="T31">in date circostanze </text:span><text:soft-page-break/><text:span text:style-name="T31">storiche, mostrarono capacità di sviluppi civili paragonabili a quelli di popoli della pretesa razza privilegiata, non si può affermare la barbarie o </text:span><text:span text:style-name="T35">l’</text:span><text:span text:style-name="T28">inferiorità </text:span><text:span text:style-name="T31">di quelle razze, come </text:span><text:span text:style-name="T28">stabile e assoluta</text:span><text:span text:style-name="T35">.</text:span></text:p>
      <text:p text:style-name="Text_20_body"><text:span text:style-name="T6">L’inferiorità loro, per dati gruppi di loro genti in confronto di dati gruppi di genti nostre, e per dati tempi, (d’oggi, per esempio) io non l’ho negata; non ho mai parlato di ”assoluta parità umana” come mi fa dire il Bovio; ma l’inferiorità e la superiorità contemplo come fenomeno storico, </text:span><text:span text:style-name="T5">relativo </text:span><text:span text:style-name="T6">nel </text:span><text:span text:style-name="T5">tempo </text:span><text:span text:style-name="T6">come nello </text:span><text:span text:style-name="T5">spazio</text:span><text:span text:style-name="T8">.</text:span><text:span text:style-name="T5"> </text:span><text:span text:style-name="T6">E perchè l’orgoglio di appartenere a una razza privile</text:span><text:span text:style-name="T6">giata non mi accieca, riconosco bensì che </text:span><text:span text:style-name="T5">oggi </text:span><text:span text:style-name="T6">la razza caucasica sembra voler predominare e tutta circuire e sottomettere la terra; ma non dimentico </text:span><text:span text:style-name="T5">il passato </text:span><text:span text:style-name="T6">di questa razza, il cui sviluppo civile niuno può negare che sia stato </text:span><text:span text:style-name="T5">tardivo </text:span><text:span text:style-name="T6">e </text:span><text:span text:style-name="T5">posteriore </text:span><text:span text:style-name="T6">a quello di altre, le quali non vanno giudicate dai loro periodi di sosta – fenomeno non ignoto anche alle storie europee.</text:span><text:span text:style-name="T6"><text:note text:id="ftn28" text:note-class="footnote"><text:note-citation>23</text:note-citation><text:note-body><text:p text:style-name="P49"><text:span text:style-name="T20">”Il pregiudizio che attribuisce sommariamente la debolezza di quei popoli a inerzia mentale, all’odio di ogni utile innovazione, al nessun contatto con altre genti, involge alcune parti di vero; ma nel suo complesso </text:span><text:span text:style-name="T22">è un grave inganno</text:span><text:span text:style-name="T19">. </text:span><text:span text:style-name="T20">La debolezza loro dipende veramente da cause che sono assai meno lontane da quelle per le quali siamo </text:span><text:span text:style-name="T22">caduti noi medesimi</text:span><text:span text:style-name="T19">, </text:span><text:span text:style-name="T20">per sì lungo tempo, in sì basso e indegno stato.” Così il Cattaneo. Io poi domando a chi si basa sull’apparente arrestarsi delle civiltà orientali, per dedurne inferiorità o impossibilità d’ulteriori sviluppi, perchè non applicasi lo stesso criterio e non deduconsi identiche conclusioni </text:span><text:span text:style-name="T22">per la Grecia</text:span><text:span text:style-name="T19">, </text:span><text:span text:style-name="T20">che dopo la splendida primavera antica, s’addormentò per </text:span><text:span text:style-name="T22">due mila anni</text:span><text:span text:style-name="T19">; </text:span><text:span text:style-name="T20">per la immobilità </text:span><text:span text:style-name="T22">millennare </text:span><text:span text:style-name="T20">del </text:span><text:span text:style-name="T22">Basso Impero </text:span><text:span text:style-name="T20">Bisantino, dagli storici descritto al pari della Cina (giusta le espressioni del Bovio) ”privo di lotta, di moto, di incontro tra l’utopia retriva e la progressiva;” e pel </text:span><text:span text:style-name="T22">lungo eclisse </text:span><text:span text:style-name="T20">della stessa nostra civiltà italica, in quei secoli medioevali, che noi medesimi sogliamo chiamare ”barbari”?</text:span></text:p></text:note-body></text:note></text:span><text:span text:style-name="T6">. Nè </text:span><text:soft-page-break/><text:span text:style-name="T6">chiudo gli occhi su quelle vaste</text:span><text:span text:style-name="T86"> </text:span><text:span text:style-name="T6">aggregazioni dell’Oriente, che possono vantare una antichità illustre, una ricca letteratura, e rivoluzioni e sistemi di governo e di filosofie, la cui asserita inferiorità appetto ai sistemi d’Occidente devesi avvertire relativa alla </text:span><text:span text:style-name="T5">limitata conoscenza che ne abbiamo </text:span><text:span text:style-name="T6">(e più si vennero stimando, infatti, quanto più si ven</text:span><text:span text:style-name="T6">nero studiando); e le quali antiche società orientali, giusta l’opinione del Cattaneo ”furono sempre e assiduamente progressive – e, se </text:span><text:span text:style-name="T5">non neghiamo i fatti più evidenti e solenni, lo sono ancora ai nostri giorni.</text:span><text:span text:style-name="T8">”</text:span></text:p>
      <text:p text:style-name="Text_20_body"><text:span text:style-name="T6">Queste medesime riflessioni contrappongo agli etnografi e ai fisiologi. L’etnografia e la fisiologia </text:span><text:span text:style-name="T5">senza la storia, </text:span><text:span text:style-name="T6">sono prive d’un occhio, e le loro sentenze non possono avere che un valore </text:span><text:span text:style-name="T5">statistico</text:span><text:span text:style-name="T8">. </text:span><text:span text:style-name="T6">Senza la storia, che vi dà la </text:span><text:span text:style-name="T5">dinamica </text:span><text:span text:style-name="T6">dei fatti fisiologici, la scienza delle stirpi è incompleta e chi s’affretta a deduzioni assolute, incorre negli errori di ogni dottrina a base di sofismi: chè sofisma è dedurre da fatti </text:span><text:span text:style-name="T5">parziali </text:span><text:span text:style-name="T6">e </text:span><text:span text:style-name="T5">temporanei </text:span><text:span text:style-name="T6">sentenze </text:span><text:span text:style-name="T5">generali </text:span><text:span text:style-name="T6">o </text:span><text:span text:style-name="T5">assolute</text:span><text:span text:style-name="T8">. </text:span><text:span text:style-name="T6">Più si approfondiranno questi studii, e più si chiarirà questo concetto, che qui appena accenno, ma che altrove documenterò: – Le razze primitive poterono essere </text:span><text:soft-page-break/><text:span text:style-name="T6">fissate dall’ambiente fisico, ma col tempo </text:span><text:span text:style-name="T5">ogni razza </text:span><text:span text:style-name="T6">è una risultante fisico-storica. I fattori storici modificano la razza, e più crescono i fattori storici più si attenuano le influenze del punto di partenza, ossia dei fattori atavici e mesologici. Che perciò non vi è </text:span><text:span text:style-name="T5">assolutamente </text:span><text:span text:style-name="T6">nè </text:span><text:span text:style-name="T5">la </text:span><text:span text:style-name="T6">razza migliore nè </text:span><text:span text:style-name="T5">le </text:span><text:span text:style-name="T6">inferiori; ma doversi solo parlare di gruppi (non di razze) diversamente organizzati, e più o meno culti; ma questa medesima coltura o civiltà è sempre da considerarsi in rapporto coi tempi. Che anche </text:span><text:span text:style-name="T5">l’organismo fisiologico si modifica </text:span><text:span text:style-name="T6">coll’ambiente migliorato, coi progressi della coltura, cogli sviluppi storici, quindi colle circostanze e col tempo: che perciò la coltura e il benessere, formano </text:span><text:span text:style-name="T5">il criterio differenziale, </text:span><text:span text:style-name="T6">non il sangue, non la stirpe. </text:span><text:span text:style-name="T6">Conclusione: non v’è a far differenza di razza, ma di condizioni fisico-sociali. E i fisiologi e gli etnografi che sentenziano sulle differenze </text:span><text:span text:style-name="T5">odierne </text:span><text:span text:style-name="T6">tra popoli barbari e popoli civili, non s’avvedono che tali differenze, specialmente per questi ultimi, </text:span><text:span text:style-name="T5">non sono un prodotto della razza, ma della storia</text:span><text:span text:style-name="T8"><text:note text:id="ftn29" text:note-class="footnote"><text:note-citation>24</text:note-citation><text:note-body><text:p text:style-name="P50"><text:span text:style-name="T31">A queste medesime conclusioni, per altre vie e per altri studii, vedo convergere le dotte investigazioni del Dottor Napoleone Colajanni intorno alla criminalità ne’ suoi rapporti con le condizioni sociali. Vedasi il suo volume sul </text:span><text:span text:style-name="T28">Socialismo</text:span><text:span text:style-name="T35">, </text:span><text:span text:style-name="T31">l’opuscolo sulla </text:span><text:span text:style-name="T28">Delinquenza della Sicilia e le sue cause</text:span><text:span text:style-name="T35">, </text:span><text:span text:style-name="T31">l’altro </text:span><text:span text:style-name="T28">Oscillations thermométriques etc</text:span></text:p></text:note-body></text:note></text:span><text:span text:style-name="T6">.</text:span></text:p>
      <text:p text:style-name="Text_20_body"><text:span text:style-name="T6">Ecco perchè non m’arretro neppure di fronte all’autorità dell’Haeckel, contrappostami dal signor Torre e non trovo esatte le espressioni del Bovio, </text:span><text:soft-page-break/><text:span text:style-name="T6">quando m’accusa di </text:span><text:span text:style-name="T5">”esagerare </text:span><text:span text:style-name="T6">il principio di relatività per </text:span><text:span text:style-name="T5">menomare le sicure conquiste della scienza</text:span><text:span text:style-name="T8">.”</text:span><text:span text:style-name="T6"> Io non esagero, rammento: rammento agli scienziati, che la dimenticano, come siavi una </text:span><text:span text:style-name="T5">dinamica delle stirpi</text:span><text:span text:style-name="T8">; </text:span><text:span text:style-name="T6">rammento ai fisiologi, calati e ristretti nel fatto presente, che l’uomo ha pure una storia e osservo che la storia appunto, e insieme la etnologia e la paleontologia e le osservazioni più recenti dei viaggiatori, concordemente dimostrano la </text:span><text:span text:style-name="T5">modificabilità </text:span><text:span text:style-name="T6">del </text:span><text:span text:style-name="T5">tipo </text:span><text:span text:style-name="T6">fisiologico, solo per le mutate condizioni sue d’alimentazione, di vita e di ambiente </text:span><text:span text:style-name="T5">pur rimanendo medesime le condizioni del clima</text:span><text:span text:style-name="T8"><text:note text:id="ftn30" text:note-class="footnote"><text:note-citation>25</text:note-citation><text:note-body><text:p text:style-name="P53">Vedi avanti postilla II.</text:p></text:note-body></text:note></text:span><text:span text:style-name="T8"> </text:span><text:span text:style-name="T5">e senza incroci</text:span><text:span text:style-name="T8">; </text:span><text:span text:style-name="T6">laonde anche l’eloquente intimazione del Bovio: ”Quando voi vedete certe tribù con quelle pro</text:span><text:span text:style-name="T6">porzioni cefaliche, con quella fronte, con quegli occhi, con quelle tendenze preistoriche, non direte voi certo che in mezzo a quella gente e sotto quelle forme ci sia un </text:span><text:span text:style-name="T5">Michelangelo </text:span><text:span text:style-name="T6">o un </text:span><text:span text:style-name="T5">Newton, </text:span><text:span text:style-name="T6">un </text:span><text:span text:style-name="T5">Garibaldi </text:span><text:span text:style-name="T6">che attraverso la lotta guarda l’umanità o un </text:span><text:span text:style-name="T5">Verdi</text:span><text:span text:style-name="T8">, </text:span><text:span text:style-name="T6">che la concepisce nell’armonia” – non mi abbacina, non mi squilibra; perocchè il medesimo ragionamento si può applicare a’ nostri volghi pellagrosi, semi-cretini, sofferenti, co’ relativi fenomeni di promiscuità, sudiciume e religiose feticcerie, e l’on. Bovio non ha che a guardarsi intorno per sapermi dire se ”in mezzo a quella gente” e ”sotto quelle forme” ci sia un Michelangelo, un Newton, un Verdi, ecc. Dico di più, che ragionamento siffatto potrebbesi applicare anche a </text:span><text:soft-page-break/><text:span text:style-name="T6">molti de’ nostri, che non sono volgo, ma ben nutriti, e ben vestiti, poichè tra ”la faccia pensosa e geniale di Mazzini e quella di un frate travestito a senatore o di un usuraio divenuto deputato” (come me lo insegna lo stesso Bovio) c’è a far distinzione grande, e i </text:span><text:span text:style-name="T5">Michelangioli</text:span><text:span text:style-name="T8">, </text:span><text:span text:style-name="T6">i </text:span><text:span text:style-name="T5">Newton</text:span><text:span text:style-name="T8">, </text:span><text:span text:style-name="T6">i </text:span><text:span text:style-name="T5">Garibaldi </text:span><text:span text:style-name="T6">e i </text:span><text:span text:style-name="T5">Verdi </text:span><text:span text:style-name="T6">non s’incontrano ad ogni passo, neppure in mezzo alle genti bianche. Ma debbo anche soggiungere, che la risposta fattami dal Bovio circa questa obbiezione, od io non la comprendo, od ha valore contro di lui.</text:span></text:p>
      <text:p text:style-name="P6"><text:span text:style-name="T33">”</text:span><text:span text:style-name="T31">Quando voi affermate che un simile fenomeno di semi brutalità, o come dicono, di reversione, si riscontra nei fondi sociali delle nazioni civili, voi esagerate i termini – (eppure mi pare </text:span><text:span text:style-name="T28">esagerazione minore </text:span><text:span text:style-name="T31">il comparare i nostri strati inferiori ai popoli rozzi e primitivi, che non paragonare questi medesimi popoli primitivi, come </text:span><text:span text:style-name="T31">fa l’on. Bovio, a Michelangelo, a Newton, a Garibaldi, ossia agli strati nostri superiori, che dico? al genio, che anche presso i medesimi è una straordinaria apparizione) </text:span><text:span text:style-name="T28">spostate la questione</text:span><text:span text:style-name="T35">: </text:span><text:span text:style-name="T31">voi allora </text:span><text:span text:style-name="T28">disconoscete le leggi ataviche e le mesologiche</text:span><text:span text:style-name="T35">; </text:span><text:span text:style-name="T31">voi non vi accorgete che appunto da quel fondo </text:span><text:span text:style-name="T28">sale il genio, vendicatore delle sofferenze ed araldo delle ribellioni, </text:span><text:span text:style-name="T31">voi non volete distinguere una questione di educazione da una necessità di trasformazione.”</text:span></text:p>
      <text:p text:style-name="Text_20_body"><text:span text:style-name="T6">Rispondo: 1</text:span><text:span text:style-name="T49">o</text:span><text:span text:style-name="T6"> che il genio vendicatore e araldo delle ribellioni sale anche dai ”fondi sociali” delle nazioni a cui egli nega una storia: dal fondo dei Pariahs sale il canto di Tirouvallouva, paragonabile alle liriche più alte </text:span><text:soft-page-break/><text:span text:style-name="T6">e penetranti di tutti i tempi</text:span><text:span text:style-name="T6"><text:note text:id="ftn31" text:note-class="footnote"><text:note-citation>26</text:note-citation><text:note-body><text:p text:style-name="P50"><text:span text:style-name="T31">Pubblicai una traduzione del </text:span><text:span text:style-name="T28">Canto dei Pariahs </text:span><text:span text:style-name="T31">nella mia rivista ”Cuore e Critica” Anno I, pag. 18 e 45, nell’articolo: </text:span><text:span text:style-name="T28">I miseri e l’uguaglianza nei più lontani tempi</text:span><text:span text:style-name="T35">.</text:span></text:p></text:note-body></text:note></text:span><text:span text:style-name="T6">;</text:span><text:span text:style-name="T86"> </text:span><text:span text:style-name="T6">salgono dai fondi sociali della Cina le rivoluzioni ugualitarie del tempo di Wang-ngan-Scié (1069 d. C.); neppure questo fatto è dunque un privilegio della razza migliore; onde parmi legittimo il confronto, non esagerati i termini, non spostata la questione. I genii rivendicatori non sorgono tutti i giorni neppure presso le nazioni civili; il Bovio mi insegna, nell’opere sue, che arrivano solo quando la storia li esige, ”nella maturità dei tempi”; e a tempi maturi arrivano anche... là.</text:span></text:p>
      <text:p text:style-name="Text_20_body"><text:span text:style-name="T6">2</text:span><text:span text:style-name="T49">o</text:span><text:span text:style-name="T6"> Le leggi ataviche e le mesologiche valgono solo per i popoli barbari, o non anche per i civili, non anche per le piante e per gli animali? Se valgono per tutti, per</text:span><text:span text:style-name="T6">chè in quelli debbono legittimare il concetto d’una </text:span><text:span text:style-name="T5">immobilità</text:span><text:span text:style-name="T8">, </text:span><text:span text:style-name="T6">che la scienza smentisce perfino per le specie inferiori all’uomo? – Questo concetto boviano di una </text:span><text:span text:style-name="T5">inferiorità </text:span><text:span text:style-name="T6">insanabile di tutte le altre razze in confronto della caucasica, contraddice infatti al postulato scientifico dell’evoluzione, secondo il quale, come dimostrò Darwin, gli esseri organizzati hanno attitudine a sviluppi progressivi, ove incontrino circostanze opportune. Ora se ciò è ammesso per le piante e per gli animali in generale, come lo negheremo all’animale umano, al negro, all’abissino, al mongolo? Cattaneo, dodici anni prima di Darwin, aveva già intuito questa legge evolutiva, laonde </text:span><text:span text:style-name="T5">stimò argomento </text:span><text:soft-page-break/><text:span text:style-name="T5">d’istoria ogni modo di essere dell’umana natura nei popoli</text:span><text:span text:style-name="T8"><text:note text:id="ftn32" text:note-class="footnote"><text:note-citation>27</text:note-citation><text:note-body><text:p text:style-name="P49"><text:span text:style-name="T20">Prefazione del 1846 a’ suoi </text:span><text:span text:style-name="T22">Scritti Letterari.</text:span></text:p></text:note-body></text:note></text:span><text:span text:style-name="T6">. Profondo pensiero, che gli studi scientifici progrediti illustrarono, non ismentirono.</text:span></text:p>
      <text:p text:style-name="Text_20_body"><text:span text:style-name="T6">Le leggi ataviche e le mesologiche spiegano, io non dico </text:span><text:span text:style-name="T5">l’inferiorità</text:span><text:span text:style-name="T8">, </text:span><text:span text:style-name="T6">ma il </text:span><text:span text:style-name="T5">ritardo </text:span><text:span text:style-name="T6">di alcune umane aggregazioni, non ancora uscite dallo stadio de’ popoli primitivi; ma appunto perchè lo spiegano, lo dimostrano </text:span><text:span text:style-name="T5">relativo</text:span><text:span text:style-name="T8">, </text:span><text:span text:style-name="T6">non assoluto: si comprende, per esempio, che la zona temperata sia stata la più propizia agli sviluppi della specie umana, e le regioni torride e le polari non abbiano</text:span><text:span text:style-name="T86"> </text:span><text:span text:style-name="T6">in ugual misura favorito consimili sviluppi; ma c’è un fatto non meno accertato ed eloquente, ed è che la stessa razza nobile, la migliore, quando vuole stabilirsi nelle regioni torride o polari, subisce non meno, e anzi più delle altre che vi allignano da secoli, la legge </text:span><text:span text:style-name="T6">mesologica: </text:span><text:span text:style-name="T5">essa vi regredisce o vi muore</text:span><text:span text:style-name="T8"><text:note text:id="ftn33" text:note-class="footnote"><text:note-citation>28</text:note-citation><text:note-body><text:p text:style-name="P49"><text:span text:style-name="T20">Trovo nel Cattaneo: ”Gli Inglesi fanno calcolare diligentissime tavole per dedurre in quali diverse proporzioni sia nel decorso di molti anni la mortalità nelle truppe europee, indiane e negre che essi tengono in ogni parte del globo... Risulta che in Sierra Leona è massima la mortalità delli Europei, e che fra </text:span><text:span text:style-name="T22">mille </text:span><text:span text:style-name="T20">soldati </text:span><text:span text:style-name="T22">in un anno </text:span><text:span text:style-name="T20">ve ne muore </text:span><text:span text:style-name="T22">poco meno della metà </text:span><text:span text:style-name="T20">(483). Al contrario fra </text:span><text:span text:style-name="T22">mille </text:span><text:span text:style-name="T20">africani, ne muoiono </text:span><text:span text:style-name="T22">soli trenta.” </text:span><text:span text:style-name="T20">Dati non meno eloquenti in questo senso furono riferiti dal Guyau </text:span><text:span text:style-name="T22">(Lettres sur la Pol. Col. </text:span><text:span text:style-name="T20">pag. 47, 55 e seg.) e giustamente osserva il Colajanni, che la buona salute di qualche ambasciatore, o altro ricco funzionario, a cui è possibile di combattere le influenze del clima con le cure e i mezzi particolari di cui può disporre, nulla provano nella questione dell’acclimatamento di masse di coloni europei, la cui mortalità di fatto, presenta, nelle colonie asiatiche e africane di clima troppo disforme, una mortalità altissima, superiore di molto alla natalità.</text:span><text:span text:style-name="T19"> (</text:span><text:span text:style-name="T22">Pol. Colon. </text:span><text:span text:style-name="T20">p. 93).</text:span></text:p></text:note-body></text:note></text:span><text:span text:style-name="T6">. </text:span><text:soft-page-break/><text:span text:style-name="T6">Anche co</text:span><text:span text:style-name="T6">desta superiorità della razza </text:span><text:span text:style-name="T5">migliore </text:span><text:span text:style-name="T6">è dunque prettamente </text:span><text:span text:style-name="T5">relativa</text:span><text:span text:style-name="T8">: a </text:span><text:span text:style-name="T5">parità </text:span><text:span text:style-name="T6">di condizioni colle altre razze, da lei tanto spregiate, apparirebbe anzi per certi aspetti più debole, inferiore....</text:span></text:p>
      <text:p text:style-name="P6"><text:span text:style-name="T31">E qui volevo venire: alla </text:span><text:span text:style-name="T28">parità delle condizioni</text:span><text:span text:style-name="T35">. </text:span><text:span text:style-name="T31">Perocchè questo solo può essere il criterio di un equo giudizio differenziale. E come, a chi negasse l’attitudine </text:span><text:span text:style-name="T28">potenziale </text:span><text:span text:style-name="T31">dei nostri volghi agli sviluppi intellettuali delle nostre classi superiori, il Bovio non mancherebbe di rispondere: – pareggiate le condizioni, e pari farannosi gli sviluppi: date agiatezza e scuole, diritti e lotte civili, e la medesima sequenza di tradizioni famigliari di costume e di ambiente meno ferini, e poi vedrete se pari </text:span><text:span text:style-name="T31">non possano maturarne i frutti – così a lui, che nega la parità </text:span><text:span text:style-name="T28">potenziale </text:span><text:span text:style-name="T31">delle altre razze rispetto all’incivilimento, io rispondo: – dove e quali, le prove? dove la parità di condizioni all’esperimento?</text:span></text:p>
      <text:p text:style-name="Text_20_body"><text:span text:style-name="T6">Ma l’on. Bovio vuol mozzarmi la parola in bocca quando a me, che gli oppongo fatti e dubbii, risponde che il suo principio e la sua dottrina ”sono entrati nel </text:span><text:span text:style-name="T5">patrimonio stabile della scienza </text:span><text:span text:style-name="T6">e portano i segni del </text:span><text:span text:style-name="T5">consenso universale.</text:span><text:span text:style-name="T8">” </text:span><text:span text:style-name="T6">Lascio stare il ”consenso universale” argomento troppo sfatato, dopo che servì per tanti secoli a preti e a metafisici per mozzare la parola in bocca ai liberi indagatori; si potrebbe anzi da </text:span><text:soft-page-break/><text:span text:style-name="T6">voi dire che tutta la scienza incomincia e si svolge come serie di ribellioni a quel famoso ”consenso.” Ma </text:span><text:span text:style-name="T5">entrata nel patrimonio stabile della scienza</text:span><text:span text:style-name="T8">: </text:span><text:span text:style-name="T6">che cosa? la affermata superiorità e distinzione assoluta tra una razza nobile e tutte le altre inferiori?... Non vo’ fare al Bovio questo torto di supporre che egli ignori come, invece, più procedono gli studii, e più cadono le vecchie distinzioni e classificazioni, su qualsiasi carattere fisiologico o linguistico siano fondate: non per nulla osai scrivere che ”gli studii più recenti” su questa materia, porterebbero a conclusioni ”affatto opposte a quelle del Bovio”. Il concetto queteletiano del ”</text:span><text:span text:style-name="T5">tipo </text:span><text:span text:style-name="T6">o </text:span><text:span text:style-name="T5">modello medio</text:span><text:span text:style-name="T8">, </text:span><text:span text:style-name="T6">che si supponeva uscito </text:span><text:span text:style-name="T5">puro </text:span><text:span text:style-name="T6">dalle forze organiche della natura”, è ora rifiutato dall’Antropologia</text:span><text:span text:style-name="T6"><text:note text:id="ftn34" text:note-class="footnote"><text:note-citation text:label="*">*</text:note-citation><text:note-body><text:p text:style-name="Footnote">Nelle <text:span text:style-name="T92">Lezioni sull’Uomo secondo la teoria dell’Evoluzione</text:span> del Prof. <text:span text:style-name="T70">Enrico Morselli</text:span>, ora in corso di pubblicazione a Torino (Unione Editrice) a pag. 403 si legge:</text:p><text:p text:style-name="Footnote">”Ciascuna razza considerata pura dovrebbe, se fosse vera la immobilità umana, presentare un <text:span text:style-name="T92">tipo cranico costante</text:span>, cioè, come lo aveva supposto dapprima il Retzius, essere omogeneamente dolicocefala o brachicocefala: ma <text:span text:style-name="T92">per contrario </text:span>gli indici cefalici individuali si dispongono sempre su di una scala, che va dal massimo al minimo limite di divergenza per rispetto ad un gruppo centrale oscillante attorno alle media. (Seguono i dati del Mantegazza, del Broca, del Morselli stesso, ecc.) E ciò che dico dell’Indice cefalico deve ripetersi di ciascun altro carattere craniometrico preso in esame, quali sarebbero l’indice verticale, la capacità cubica, l’indice nasale, l’indice facciale e l’orbitario, il peso e il rapporto ponderale cranio-mandibolare, <text:span text:style-name="T92">insomma tutti quelli che servono a maggiormente caratterizzare una razza od una popolazione</text:span>.”</text:p></text:note-body></text:note></text:span><text:span text:style-name="T6">. Oggidì quanti ammetto</text:span><text:span text:style-name="T6">no (e sono i </text:span><text:soft-page-break/><text:span text:style-name="T6">più) la generale trasformabilità dei tipi viventi ”non concedono alle razze, anco fossero paragonabili alle specie, che il significato di un </text:span><text:span text:style-name="T5">fatto transitorio</text:span><text:span text:style-name="T8"><text:note text:id="ftn35" text:note-class="footnote"><text:note-citation>29</text:note-citation><text:note-body><text:p text:style-name="P49"><text:span text:style-name="T20">V. </text:span><text:span text:style-name="T73">Vittore Ricci, </text:span><text:span text:style-name="T22">La terra e gli esseri terrestri </text:span><text:span text:style-name="T20">– Milano, Dumolard, 1885, pag. 941.</text:span></text:p></text:note-body></text:note></text:span><text:span text:style-name="T6">”. Anzi, studiando il problema coi criterii dell’Evoluzione, non manca chi conchiude: che le razze sono in numero indefinito e, per la grande </text:span><text:span text:style-name="T5">variabilità degli uomini,</text:span><text:span text:style-name="T87"> </text:span><text:span text:style-name="T6">sempre </text:span><text:span text:style-name="T5">mutabile. </text:span><text:span text:style-name="T6">Tal’è il concetto, per esempio, del Prof. Paolo Mantegazza nel suo scritto </text:span><text:span text:style-name="T5">L’uomo e gli uomini</text:span><text:span text:style-name="T5"><text:note text:id="ftn36" text:note-class="footnote"><text:note-citation text:label="*">*</text:note-citation><text:note-body><text:p text:style-name="Footnote">E lo riferma e dimostra il <text:span text:style-name="T70">Morselli</text:span> con copia di dati e di fatti, concludendo che ”il <text:span text:style-name="T92">tipo</text:span> medio delle popolazioni, delle razze o dei gruppi specifici umani <text:span text:style-name="T92">non esiste in natura</text:span>, ma esistono soltanto individui più o meno simili o dissimili fra loro, le cui variazioni singole, assommandosi, sono la manifestazione obbiettiva della <text:span text:style-name="T92">variabilità ”potenziale” dell’organismo umano</text:span>.” (Op. cit. p. 402) Niente adunque tipo <text:span text:style-name="T92">caucaseo</text:span> e niente superiorità o inferiorità stabili e perpetue dell’uno o degli altri tipi; bensì una <text:span text:style-name="T92">variabilità potenziale</text:span> per tutti gli organismi umani. Questa la più recente parola della scienza.</text:p></text:note-body></text:note></text:span><text:span text:style-name="T6">.</text:span></text:p>
      <text:p text:style-name="Text_20_body"><text:span text:style-name="T6">Ed ecco perchè </text:span><text:span text:style-name="T5">a fortiori </text:span><text:span text:style-name="T6">io resto con la tradizione de’ pensatori positivi della scuola lombarda, i quali anche allora che sulle traccie dei Morton, Agassiz ecc. ammettevano la persistenza dei tipi fisici umani, sempre si ricusarono di ammettere la </text:span><text:span text:style-name="T5">irreducibilità dei tipi morali</text:span><text:span text:style-name="T8">, </text:span><text:span text:style-name="T6">la quale, osserva il Massarani ”menerebbe alla </text:span><text:soft-page-break/><text:span text:style-name="T6">immobilità delle caste, alle proscrizioni e interdizioni perpetue, al diritto supremo della spada</text:span><text:span text:style-name="T6"><text:note text:id="ftn37" text:note-class="footnote"><text:note-citation>30</text:note-citation><text:note-body><text:p text:style-name="P49"><text:span text:style-name="T22">C. Tenca e il pensiero civile del suo tempo, </text:span><text:span text:style-name="T20">pag. 129.</text:span></text:p></text:note-body></text:note></text:span><text:span text:style-name="T6">”. Se veramente l’opinione del Bovio l’avessi trovata ”patrimonio stabile” nella scienza, ossequente al fatto accertato ed alla Scienza, unica Dea, non avrei più fiatato.</text:span></text:p>
      <text:h text:style-name="Heading_20_3" text:outline-level="3"><text:span text:style-name="T70">La questione giuridica</text:span>. <text:span text:style-name="T28">a</text:span><text:span text:style-name="T35">) L</text:span><text:span text:style-name="T76">e conseguenze</text:span></text:h>
      <text:p text:style-name="P4">Cominciamo dalle conseguenze.</text:p>
      <text:p text:style-name="P6"><text:span text:style-name="T31">Pure, ammesso per ipotesi, che la pretesa della razza caucasica a considerarsi </text:span><text:span text:style-name="T28">la migliore </text:span><text:span text:style-name="T31">corrispondesse a un </text:span><text:span text:style-name="T28">fatto </text:span><text:span text:style-name="T31">entrato nel patrimonio stabile della scienza – rimarrebbe ancora da vedere, se tal fatto autorizzi le conclusioni, che ne trae l’on. Bovio nel campo giuridico.</text:span></text:p>
      <text:p text:style-name="P6"><text:span text:style-name="T28">La disparità delle razze deve creare la disparità del diritto ? </text:span><text:span text:style-name="T31">– Eccoci al nodo della questione. Sino da quando, in Parlamento, nel marzo 1885, movendo interpellanza all’on. Ministro degli esteri per la prima spedizione africana, in nome dell’Estrema Sinistra, l’on. Bovio </text:span><text:span text:style-name="T31">usciva in queste espressioni: ”Per noi un diritto della barbarie non esiste, come non esiste la libertà d’ignoranza, non la libertà di delinquenza. Esiste un diritto fondamentale: quello che ha la civiltà di diffondere dovunque la sua potenza innovatrice come si diffondono la luce e il calore” provavo un sentimento di repugnanza nella mia coscienza. Io sentiva là dentro la </text:span><text:soft-page-break/><text:span text:style-name="T31">negazione di quei principi etico-giuridico-scientifici pei quali la mia coscienza di uomo moderno s’era avvezza a condannare sdegnosamente ogni invasione ed aggressione ne’ territorii altrui, considerandoli alla medesima stregua dei diritti nostri.</text:span></text:p>
      <text:p text:style-name="P6"><text:span text:style-name="T31">E qui veda il sig. Torre, il quale mi accusa di scrivere sotto una preoccupazione politica, quanto erronea sia la sua ipotesi: dacchè io soglio considerare e studiare nel Bovio, più che i voti politici, i pensieri e le vedute del filosofo, e sino d’allora mi rimase confitta nell’animo quella sua sentenza come un penoso problema, che da me richiedeva o accettazione o refutazione – indipendentemente dall’occasione parlamentare in cui venne pronunziata. E perchè non sono facile ad accettare sentenze altrui, ma neppure avvezzo a rifiutarle senza averci </text:span><text:span text:style-name="T28">pensato su</text:span><text:span text:style-name="T35">, </text:span><text:span text:style-name="T31">così attesi insino ad ora a esprimere pubblicamente il mio dissenso.</text:span></text:p>
      <text:p text:style-name="P2">Attesi, cioè, che l’on. Bovio si fosse più chiaramente spiegato; ciò che fece nella sua Prolusione ”Il Diritto Pubblico e le Razze Umane” la quale diede materia alla presente disamina. Intanto, vuol sapere il sig. Torre quali fossero sino d’allora i miei pensieri di discepolo dubitante?</text:p>
      <text:p text:style-name="P6"><text:span text:style-name="T31">Io mi trovavo, in quel tempo, in una piccola e oscura città del mezzogiorno, dove non si poteva discorrere con un ”forestiero” (intendi un </text:span><text:span text:style-name="T28">italiano </text:span><text:span text:style-name="T31">delle altre regioni) che non rifinisse di accusare la inferiorità, la squallidezza, la miseria, la ”barbarie” di quei paesi; sino a pronunciare, come io stesso udii dalle labbra d’un </text:span><text:soft-page-break/><text:span text:style-name="T31">uomo d’ordine, di un capitano dei Carabinieri e in una pubblica trattoria, invettive come questa: ”</text:span><text:span text:style-name="T28">occorrere i cannoni</text:span><text:span text:style-name="T35">, </text:span><text:span text:style-name="T31">ossia la violenza, per </text:span><text:span text:style-name="T28">incivilire </text:span><text:span text:style-name="T31">quei paesi!” E narrava episodi e aneddoti senza fine di ciò che gli toccava di vedere ogni giorno nelle sue ispezioni, segnatamente nei minori centri rurali, per giustificare quel suo pessimismo di prepotente. Ond’io, </text:span><text:span text:style-name="T28">ribelle allora, come sempre</text:span><text:span text:style-name="T35">, </text:span><text:span text:style-name="T31">a </text:span><text:span text:style-name="T28">tutte le teoriche di prepotenza</text:span><text:span text:style-name="T35">, mi </text:span><text:span text:style-name="T31">guardavo intorno a spiare segni qualsiansi di educabilità spontanea e di spontaneo risorgimento... E mi si presentavano incolti, abbandonati, ad onta del benigno cielo, i latifondi vastissimi, che le nostre leggi rispettano per non toccare l’arca santa dell’ancor feudale proprietà privata, di cui sono sterile manomorta; e, per decine e decine di miglia, la distesa di terre infeconde senza case, senza villaggi, senz’aratri, senza scuole, senza alberi, quasi non appartenessero ad alcuno; e pensavo, per triste e spontaneo confronto, non dico ai nostri piani lombardi, sparsi di casolari e di villaggi e di messi e di prati quasi perenni; ma alle matrigne valli delle nostre prealpi orobiche o camune, piemontesi, venete, liguri, dove la mano dell’uomo con indefesso lavoro ha coltivato e conteso all’ispida roccia </text:span><text:span text:style-name="T31">ogni sasso, ogni greppo, tesoreggiando ogni filo di acqua corrente ed ogni più solingo raggio di sole. Allora questa ubertosità faticosa e infaticabile con la oziosa felicità di quel cielo e con l’inutile natìa fertilità di quei deserti comparando – chiedevo agli uomini, alle istituzioni, alla istoria di quei paesi un responso ai </text:span><text:soft-page-break/><text:span text:style-name="T31">dolorosi problemi, che mi si venivano nel core accumulando.... Ma dagli stessi giovani amatissimi ed eccellenti, ch’io avevo conosciuto, e coi quali avevo allora, come tuttora conservo, rapporti di affetto e di stima eccezionali, cercavo indarno gli auspicii a men gracili speranze nell’avvenire, dacchè sentivo, vedevo, toccavo con mano la sovrincombente e plumbea fatalità dell’ambiente, che per complesse cagioni i maggiori sforzi individuali o spezza o spegne, quando i solitari utopisti nelle sue spire insidiose non assorba e corrompa.... Allora (e le reminiscenze di ciò che il Mariano, il Gregorovius, il Marselli, il Villari, il Sonnino e tanti altri, pur meridionali, dissero o scrissero di quelle regioni, ritornavano a mozzare le ali al mio rinascente ottimismo) allora... io mi chiedevo dolorosamente se l’on. Bovio, che è di quei paesi o di lì presso, avrebbe ammessa per buona la teoria di quel Capitano prepotente, che si augurava, unico valido strumento di civiltà, per quelle sue sventurate provincie, </text:span><text:span text:style-name="T28">il cannone</text:span><text:span text:style-name="T35">?...</text:span></text:p>
      <text:p text:style-name="P2">E me lo richiedevo ora leggendo, nella risposta dell’on. Bovio a’ miei appunti dubitativi, espressioni in cui sembrano echeggiare le irruenti invettive di quel Capitano carabiniere:</text:p>
      <text:p text:style-name="P6"><text:span text:style-name="T33">”</text:span><text:span text:style-name="T31">Ma – dite voi – negherete all’Abissinia il diritto di essere libera ?</text:span></text:p>
      <text:p text:style-name="P6"><text:span text:style-name="T36">”</text:span><text:span text:style-name="T28">No, le nego il diritto di essere barbara</text:span><text:span text:style-name="T35">, </text:span><text:span text:style-name="T31">di scannare gli esploratori europei, di essere serva di un Negus astuto e feroce, d’ignorare i progressi della scienza, di </text:span><text:soft-page-break/><text:span text:style-name="T31">chiudere all’utile umano ciò che la natura ha fatto in parte per le nazioni ed in parte per tutta quanta l’umanità.....</text:span></text:p>
      <text:p text:style-name="P6"><text:span text:style-name="T34">”</text:span><text:span text:style-name="T31">E poichè a sbarbarire </text:span><text:span text:style-name="T28">non sono valevoli prediche e sermoni</text:span><text:span text:style-name="T35">...</text:span><text:span text:style-name="T31">”</text:span></text:p>
      <text:p text:style-name="P2">Identico il raziocinio, quasi identiche le parole! Io tiro un velo sulle ragioni addotte e adducibili a legittimare il confronto, pel quale quel signor Capitano – un livornese e un valoroso, del resto, gelosissimo, quant’altri mai, dell’onor nazionale – soleva contrappormi: ”Ci vuol altro, caro professore, che prediche e sermoni...” Ci volevano, a parer suo, le cannonate: come a Massaua, come in Abissinia, nè più nè meno.</text:p>
      <text:p text:style-name="P2">Dal punto di vista dell’onor. Bovio, aveva egli torto?</text:p>
      <text:p text:style-name="P2">Perocchè, una volta ammesso per principio un ”diritto della civiltà contro la barbarie” la logica s’impone, nè s’arretra davanti a suddistinzioni o restrizioni.</text:p>
      <text:p text:style-name="Text_20_body"><text:span text:style-name="T6">Se domani, per un’ipotesi, con più rapide mosse o con più valevoli </text:span><text:span text:style-name="T5">mezzi</text:span><text:span text:style-name="T8">, </text:span><text:span text:style-name="T6">un altra potenza europea, supponete la Francia o l’Inghilterra, giungesse per più rapide vie all’Abissinia, e le imponesse il suo protettorato, che direbbe l’on. Bovio? Ei dovrebbe applaudire a quel colpo di mano o d’abilità diplomatica, poichè, </text:span><text:span text:style-name="T5">logicamente</text:span><text:span text:style-name="T8">, </text:span><text:span text:style-name="T6">”</text:span><text:span text:style-name="T5">i diritti della civiltà che si espande” </text:span><text:span text:style-name="T6">valgono, se per l’Italia, così non meno per qualunque altra nazione della </text:span><text:span text:style-name="T6">”razza migliore”. E valgono, se per l’Abissinia, così per l’Algeria, per la Tunisia... che più? logicamente debbono valere – data la prevalenza espansionale e darwiniana, che vedo </text:span><text:soft-page-break/><text:span text:style-name="T6">trasportare così senza restrizione nella storia – per quella qualunque nazione caucasica, la quale, per un’ipotesi, </text:span><text:span text:style-name="T5">colonizzasse ”a qualunque costo e modo”</text:span><text:span text:style-name="T6"> i latifondi della Sicilia, la Sardegna, l’Agro Romano, le nostre Maremme, la Basilicata, le Puglie..... come non sappiamo far noi!</text:span><text:span text:style-name="T6"><text:note text:id="ftn38" text:note-class="footnote"><text:note-citation text:label="*">*</text:note-citation><text:note-body><text:p text:style-name="Footnote">Questo aspetto della teoria coloniale veniva contemporaneamente rilevato dal Guyot, nelle pagine che trovo citate dal Colajanni (<text:span text:style-name="T92">Polit. colon.</text:span> Palermo, 1891, p. 147) e di cui mi piace riferire il seguente brano, ritorcibile del pari contro gli africanisti italiani:</text:p><text:p text:style-name="Footnote">”Il signor Giulio Ferry ha detto che i popoli di una civiltà superiore avevano un <text:span text:style-name="T92">diritto di gendarmeria</text:span> sugli altri. Questa era parimenti la dottrina della Santa Alleanza! Perchè i paesi monarchici non avrebbero il <text:span text:style-name="T92">diritto di gendarmeria</text:span> sulle repubbliche? Queste danno un cattivo esempio, che può essere contagioso. La Francia ha l’abitudine di fare di tanto in tanto delle rivoluzioni e delle guerre. Ma la Germania, che come ognuno sa, è un paese grave, saggio, di uomini profondi, non ha forse la missione di legare e di mettere la museruola a questi vicini pericolosi e turbolenti?</text:p><text:p text:style-name="Footnote">”In pari modo <text:span text:style-name="T92">si guardi a tutte le conseguenze della vostra politica coloniale: non ce n’è una di cui non si ripudierebbe l’applicazione trasportata in Europa</text:span>.</text:p><text:p text:style-name="Footnote">”La spogliazione sotto pretesto di utilità? È la negazione della proprietà.</text:p><text:p text:style-name="Footnote">”La pretesa di aprire paesi, che vogliono restare più o meno chiusi? È in contraddizione manifesta colle dottrine protezioniste che si fanno prevalere.</text:p><text:p text:style-name="Footnote">”La ingerenza negli affari degli altri paesi? È la negazione del principio di non intervento.</text:p><text:p text:style-name="Footnote">”La vostra politica di bombardamento vi leva ogni diritto di protesta contro i bombardamenti di Strasburgo e di Parigi.</text:p><text:p text:style-name="Footnote">”La vostra politica di conquista giustifica la presa di possesso dell’Alsazia e della Lorena da parte della Germania e vi toglie ogni pretesto di rivendicazione.</text:p><text:p text:style-name="Footnote">”La vostra politica di forza giustifica all’interno gli anarchici, che dichiarano che non c’è che un solo argomento: la dinamite! e all’estero l’applicazione della celebre massima: <text:span text:style-name="T92">la forza schiaccia il diritto</text:span>.</text:p><text:p text:style-name="Footnote">”Una politica fondata sopra teorie, che si ritorcono contro di voi, è giudicata!”</text:p></text:note-body></text:note></text:span></text:p>
      <text:p text:style-name="Text_20_body"><text:soft-page-break/><text:span text:style-name="T6">Parrà forse a taluno ch’io mi compiaccia di scherzare, tirando le deduzioni sino all’assurdo e all’impossibile. Ma non ischerzo affatto. Vedemmo a’ nostri giorni, vedemmo in ogni epoca della storia, che – quando giovano agli interessi o alle cupidigie – le teoriche e le deduzioni più strane, non parvero mai nè assurde, nè impossibili. Che cosa non si disse e non si scrisse per coonestare la schiavitù dei negri negli Stati del Sud, prima e durante la memorabile guerra di secessione? Il romore di quelle dispute è giunto fino a noi, che siamo ancor giovani. Teologia biblica e scienze profane vennero del pari invocate e fatte complici dell’egoismo prepotente. Del pari l’orgoglio teutonico e le sue prepotenze in Italia dal 1815 al 48 non furono meno sostenute col seducente apparato di teoriche sapienti: dietro quel diplomatico schernitore, che qualificava l’Italia ”una semplice </text:span><text:span text:style-name="T6">espressione geografica” stavano i luminari della Germania pensante, i quali vaneggiavano (nè l’influsso di questa orgogliosa dottrina è totalmente scomparso negli scrittori d’oggidì) di essere </text:span><text:span text:style-name="T5">per stirpe </text:span><text:soft-page-break/><text:span text:style-name="T5">predestinati </text:span><text:span text:style-name="T6">a dare il verbo della civiltà</text:span><text:span text:style-name="T6"><text:note text:id="ftn39" text:note-class="footnote"><text:note-citation>31</text:note-citation><text:note-body><text:p text:style-name="Footnote">Nel <text:span text:style-name="T92">Corso di Scienza del Diritto</text:span> (Napoli, 1877) pagina 109, riferendo alcune proposizioni di Hegel, lo stesso Bovio osserva:</text:p><text:p text:style-name="Footnote">”In questo discorso c’è chiarezza e c’è <text:span text:style-name="T92">non poca boria nazionale</text:span>: è la provocazione al <text:span text:style-name="T92">primato</text:span> del Gioberti, allo chauvinisme francese, alla intrusione giudicativa degli Inglesi. Vuol dire che il <text:span text:style-name="T92">despotismo è orientale</text:span>, le <text:span text:style-name="T92">oligarchie e le olocrazie sono greco-latine</text:span>, la <text:span text:style-name="T92">civiltà moderna è germanica</text:span>...”</text:p><text:p text:style-name="Footnote">Ma che fa l’on. Bovio, se non ripetere oggi, per le razze, le medesime generalità metafisiche, spostando i termini, ma non il metodo della discussione e dei giudizi?</text:p></text:note-body></text:note></text:span><text:span text:style-name="T6">. Ovunque e sempre, se noi guardiamo nella storia, </text:span><text:span text:style-name="T5">dietro la violenza dei fatti troviamo l’errore delle idee</text:span><text:span text:style-name="T8">. </text:span><text:span text:style-name="T6">Le guerre di esterminio, vanto e dovere del popolo di Jehova, derivavano bene dalla sua orgogliosa credenza di essere </text:span><text:span text:style-name="T5">il popolo eletto</text:span><text:span text:style-name="T8">: </text:span><text:span text:style-name="T6">e da quelle, sino alle guerre coloniali de’ giorni nostri, ovunque si commette una prepotenza, troverete la boria e l’egoismo sostenuti da un errore di apprezzamento. Nel caso della disputa attuale, è in errore l’on. Bovio?</text:span></text:p>
      <text:p text:style-name="P2">Un ”duplice errore” dissi incominciando questa replica ”si annida nella dottrina coloniale dell’onorevole Bovio”, ed ora è tempo di definirlo:</text:p>
      <text:p text:style-name="P6"><text:span text:style-name="T31">1.</text:span><text:span text:style-name="T48">o</text:span><text:span text:style-name="T31"> </text:span><text:span text:style-name="T28">Egli confonde la civiltà con la razza </text:span><text:span text:style-name="T31">– quasi che la civiltà fosse dote ingenita e non acquisita; o che la storia la dimostrasse privilegio stabile e perenne di un dato paese o popolo, mentre che la sua luce ha splendori in</text:span><text:span text:style-name="T31">termittenti, e migra coi secoli da luogo a luogo, da popolo a popolo. (E di ciò s’è discorso nella prima </text:span><text:soft-page-break/><text:span text:style-name="T31">parte).</text:span></text:p>
      <text:p text:style-name="P6"><text:span text:style-name="T31">2.</text:span><text:span text:style-name="T48">o</text:span><text:span text:style-name="T31"> </text:span><text:span text:style-name="T28">L’errore di considerare la civiltà come fonte, per sè stessa, di diritti contro i popoli che vi sono estranei, od avversi. </text:span><text:span text:style-name="T31">Di che stiamo discutendo.</text:span></text:p>
      <text:h text:style-name="Heading_20_3" text:outline-level="3"><text:span text:style-name="T28">b</text:span><text:span text:style-name="T35">) </text:span><text:span text:style-name="T77">La</text:span><text:span text:style-name="T76"> teorica dei ”diritti della civiltà”. Esame de’ suoi presupposti.</text:span></text:h>
      <text:p text:style-name="P6"><text:span text:style-name="T31">Le antecedenti considerazioni e deduzioni furono preposte a svegliare nel lettore la coscienza sua d’uomo moderno, nella quale ogni </text:span><text:span text:style-name="T28">diritto divino</text:span><text:span text:style-name="T35">, </text:span><text:span text:style-name="T31">sia quello d’una razza, d’una famiglia, d’una religione o d’una nazione, non ha più posto. Noi italiani siamo risorti affermando i diritti delle nazioni; ma prima e al di sopra </text:span><text:span text:style-name="T31">di questi medesimi diritti, la Rivoluzione Francese aveva proclamato i </text:span><text:span text:style-name="T28">diritti dell’uomo</text:span><text:span text:style-name="T35">. </text:span><text:span text:style-name="T31">Quella dichiarazione non era solo francese, o europea, o caucasica, con esclusione dei neri o dei mongoli o degli esquimesi o di altri popoli civili o no; ma era semplicemente umana, cioè universale. In tale universalità è la sua gloria e la sua grandezza. Tale universalità, penetrata nella coscienza nostra, costituisce un momento dell’evoluzione umana, un dato indistruttibile della civiltà. Proceder oltre, applicando e isvolgendo quel dato, è da popoli civili; retrocedere, è barbarie.</text:span></text:p>
      <text:p text:style-name="P6"><text:span text:style-name="T31">Ora la teorica coloniale del Bovio procede a ritroso di quel dato, e ci ripiomba nella barbarie; perchè essa, mentre proclama i </text:span><text:span text:style-name="T28">diritti della civiltà </text:span><text:span text:style-name="T31">dimentica e </text:span><text:soft-page-break/><text:span text:style-name="T31">calpe</text:span><text:span text:style-name="T31">sta i </text:span><text:span text:style-name="T28">diritti dell’uomo</text:span><text:span text:style-name="T35">.</text:span></text:p>
      <text:p text:style-name="P47">_____</text:p>
      <text:p text:style-name="P2">Io non ignoro le giustificazioni scientifiche del Bovio: esse leggonsi ne’ suoi libri, e si connettono col concetto fondamentale di tutto il suo sistema. E, forse meglio che non l’abbia saputo fare il suo stesso difensore, le addurrò io qui ne’ termini più chiari e più semplici, acciò si veda che discutendo con sì illustre uomo, non dissimulai a me stesso, nè vo’ nascondere agli altri, ciò che di serio, di meditato, vi è nella dottrina che combatto.</text:p>
      <text:p text:style-name="P2">Io dico: Ponendo che un popolo civile, appunto perchè civile, abbia il diritto di espandersi ”a qualunque costo e modo” e cioè d’imporsi colla violenza ai popoli barbari, voi violate i diritti altrui.</text:p>
      <text:p text:style-name="P6">Bovio risponde : ”non vi è un diritto della barbarie.„</text:p>
      <text:p text:style-name="P6">Io replico: Ma i barbari non sono uomini?</text:p>
      <text:p text:style-name="P6"><text:span text:style-name="T31">E Bovio: </text:span><text:span text:style-name="T28">No, i barbari non sono uomini</text:span><text:span text:style-name="T35">.</text:span></text:p>
      <text:p text:style-name="P6"><text:span text:style-name="T31">Tale è realmente la formola schietta a cui può ridursi il pensiero del Bovio. Io non vi presto che la dizione più sintetica e più popolare; </text:span><text:span text:style-name="T28">ma tale, ne più nè meno, è il pensiero di lui</text:span><text:span text:style-name="T35">.</text:span></text:p>
      <text:p text:style-name="P6">Ne volete il documento testuale, nella disputa che qui si dibatte? Eccovelo:</text:p>
      <text:p text:style-name="P6"><text:span text:style-name="T33">”</text:span><text:span text:style-name="T31">Non può sgomentarmi l’obbiezione di coloro che dicono: Voi venite con questa teorica della prevalenza, </text:span><text:soft-page-break/><text:span text:style-name="T31">con questa espansione degli stati forti e della razza migliore ad offendere il diritto delle altre nazioni, che pure son di uomini e non di bestie? – No – se vogliamo ragionare sul sodo – no, perchè nazione è veramente dov’è Stato, e lo Stato è dov’è movimento di pensiero e di parti. Il dispotismo di un Negus indica padrone e sudditi, non Stato e nazione.” (V. la Prolusione il </text:span><text:span text:style-name="T28">Diritto Pubblico e le razze umane</text:span><text:span text:style-name="T35">, </text:span><text:span text:style-name="T31">pag. 9).</text:span></text:p>
      <text:p text:style-name="Text_20_body"><text:span text:style-name="T6">Dunque, l’Abissinia non è una nazione. I popoli barbari non sono nazioni. Non essendolo, non hanno diritti nazionali. La sua dottrina della prevalenza e dell’espan</text:span><text:span text:style-name="T6">sione della razza migliore non offende, a suo dire, nessun diritto. Perchè chi non è ancora arrivato a certo grado di civiltà, non ha diritti</text:span><text:span text:style-name="T6"><text:note text:id="ftn40" text:note-class="footnote"><text:note-citation>32</text:note-citation><text:note-body><text:p text:style-name="P49"><text:span text:style-name="T20">Io avevo scritto ne’ miei punti dubitivi: ”Niuno oserebbe di proclamare – non esistere un diritto per i negri, non esistere un diritto per gli africani, non esistere un diritto per gli Abissini – eppure questa non sarebbe che la traduzione storica e politica, il corollario inevitabile di quella sentenza (non esistere un diritto della barbarie).” Or ecco in che modo curioso il signor Torre ribatte la mia osservazione: ”Qual diritto? Se si parla della persona e della vita, </text:span><text:span text:style-name="T22">esiste un diritto per loro come per tutti</text:span><text:span text:style-name="T19">: </text:span><text:span text:style-name="T22">(</text:span><text:span text:style-name="T20">accettato!) è diritto universale dell’</text:span><text:span text:style-name="T21">uomo</text:span><text:span text:style-name="T22">, </text:span><text:span text:style-name="T20">barbaro o civile. (Accettatissimo). Ma (attenti bene al neo-sofista) in quanto sono barbari, in quanto il loro organismo sociale è </text:span><text:span text:style-name="T22">negazione della civiltà </text:span><text:span text:style-name="T20">essi non hanno </text:span><text:span text:style-name="T22">diritti </text:span><text:span text:style-name="T20">perciò.” Vale a dire? Come </text:span><text:span text:style-name="T22">uomini</text:span><text:span text:style-name="T19">, </text:span><text:span text:style-name="T20">barbari o civili non importa, ”esiste un diritto per loro come per tutti”, ma come </text:span><text:span text:style-name="T22">barbari </text:span><text:span text:style-name="T20">”essi non hanno diritti”. Mancia competente a chi mi saprà risolvere se codesti diritti li hanno o non li hanno?</text:span></text:p></text:note-body></text:note></text:span><text:span text:style-name="T6">. Questa idea è </text:span><text:soft-page-break/><text:span text:style-name="T6">ripetuta nella </text:span><text:span text:style-name="T6">già citata risposta fattami personalmente dall’on. Bovio; anzi quivi soggiunge: ”Anche quando l’Abissinia fosse una nazione ed il Negus uno Stato, come io non posso ammettere un illimitato diritto individuale, così e per la medesima ragione non posso riconoscere un illimitato diritto nazionale. Tutto sommato io non nego all’Abissinia il diritto di essere libera, ma di essere serva.”</text:span></text:p>
      <text:p text:style-name="P6">Tra parentesi, noto:</text:p>
      <text:p text:style-name="P2">1<text:span text:style-name="T69">o</text:span> che sono parole reversibili, come già s’è veduto, contro di noi, da chi venisse, poniamo la Germania, a imporre alle nostre plebi il Luteranismo in luogo del Cattolicismo: ”non vi neghiamo il diritto di essere libere, ma di essere serve.” Il Negus del Vaticano può, infatti, ben parere – a un popolo che non gli sia asservito – un Negus delle anime altrettanto e fors’anche più Negus di quello Abissino!</text:p>
      <text:p text:style-name="P6"><text:span text:style-name="T31">2</text:span><text:span text:style-name="T48">o</text:span><text:span text:style-name="T31"> che la condizione sociale dell’odierna Abissinia </text:span><text:span text:style-name="T28">non differisce sostanzialmente </text:span><text:span text:style-name="T31">da quella degli Stati europei nel </text:span><text:span text:style-name="T28">medio evo</text:span><text:span text:style-name="T35">, </text:span><text:span text:style-name="T31">compresa l’Italia dell’epoca feudale: e poichè di fianco a quella barbarie cattolico-feudale splendeva allora la civiltà araba fiorente d’industrie, di arti e di pensiero scientifico, l’on. Bovio dovrebbe ammettere per lo meno.... che la razza europea, ”la migliore” secondo lui, s’è trovata, a suo tempo (un tempo non molto lontano) nelle condizioni medesime dell’Abissinia e di quegli altri Stati, le di cui odierne condizioni egli prende per documento risolutivo e perenne di loro ”inferiorità”.</text:span></text:p>
      <text:p text:style-name="P6"><text:soft-page-break/><text:span text:style-name="T31">Ma il pensiero dell’on. Bovio si fa anche più chiaro, </text:span><text:span text:style-name="T31">se ricordisi ciò ch’ei pose come fondamento di molte deduzioni (compresa quella sul diritto coloniale) nel suo </text:span><text:span text:style-name="T28">Corso di Scienza del diritto </text:span><text:span text:style-name="T31">e che ritrovasi, coerentemente, in ogni suo libro o discorso.</text:span></text:p>
      <text:p text:style-name="P6"><text:span text:style-name="T31">Io ho tradotto di sopra in questi nudi termini la premessa sottintesa e necessaria della dottrina coloniale del Bovio: </text:span><text:span text:style-name="T28">i barbari non sono uomini</text:span><text:span text:style-name="T35">. </text:span><text:span text:style-name="T31">Ora udite la filosofia boviana:</text:span></text:p>
      <text:p text:style-name="Piccolo_20_inizio"><text:span text:style-name="T33">”</text:span><text:span text:style-name="T31">Qual’è la </text:span><text:span text:style-name="T28">suità, l’essenza </text:span><text:span text:style-name="T31">del </text:span><text:span text:style-name="T28">genere </text:span><text:span text:style-name="T31">umano? cioè qual’è il carattere, la determinazione che individua questo genere e lo distingue da ogni altro genere e soggetto? – La ragione: l’uomo è un organismo pensante. – </text:span><text:span text:style-name="T28">Organismo </text:span><text:span text:style-name="T31">è il genere; </text:span><text:span text:style-name="T28">pensante </text:span><text:span text:style-name="T31">è l’individuazione, la differenza che lo </text:span><text:span text:style-name="T28">essenzia </text:span><text:span text:style-name="T31">e lo fa distinguibile e pensabile”</text:span><text:span text:style-name="T35">. (</text:span><text:span text:style-name="T28">Op. cit. </text:span><text:span text:style-name="T31">pag. 139).</text:span></text:p>
      <text:p text:style-name="Piccolo_20_intermedio"><text:span text:style-name="T39">”</text:span><text:span text:style-name="T31">Il pensiero è l’essenza umana”. (p. 141).</text:span></text:p>
      <text:p text:style-name="Piccolo_20_intermedio"><text:span text:style-name="T33">”</text:span><text:span text:style-name="T31">La nazione s’integra nell’umanità, che non avendo realtà, oggi non può avere diritto. Non parlo di tribù selvagge, nè di </text:span><text:span text:style-name="T28">nazioni immobili </text:span><text:span text:style-name="T31">alle quali manca la coscienza del destino umano, ma parlo di </text:span><text:span text:style-name="T28">razze intere</text:span><text:span text:style-name="T35">, </text:span><text:span text:style-name="T31">le quali sotto la forma che hanno di presente non possono mai conseguire l’interezza umana”. </text:span><text:span text:style-name="T35">(</text:span><text:span text:style-name="T28">Op. cit. </text:span><text:span text:style-name="T31">pag. 193).</text:span></text:p>
      <text:p text:style-name="Piccolo_20_intermedio"><text:span text:style-name="T36">”</text:span><text:span text:style-name="T31">Un </text:span><text:span text:style-name="T28">jus humanum </text:span><text:span text:style-name="T31">suppone il suo soggetto intero che è </text:span><text:span text:style-name="T35">l’</text:span><text:span text:style-name="T28">Uomo</text:span><text:span text:style-name="T35">”. </text:span><text:span text:style-name="T31">(Ibid.)</text:span></text:p>
      <text:p text:style-name="Piccolo_20_fine"><text:span text:style-name="T33">”</text:span><text:span text:style-name="T31">Il carattere generale dell’uomo è la ragione, la quale non assegue il massimo della sua potenza, la sua interezza, se non individuandosi in certe condizioni fisiche oramai dalla scienza universalmente riconosciute. L’apparecchio cerebro-spinale esercita la gran funzione dell’uomo, e sebbene la funzione non sia una secrezione, nondimeno la base del naturalismo non muta; l’organismo si eleva a funzione pensante. Di quindi la quantità </text:span><text:soft-page-break/><text:span text:style-name="T31">cerebrale, la conformazione, il chimismo, sono condizioni assai considerabili rispetto al più o meno di intensità nella funzione del pensiero. </text:span><text:span text:style-name="T31">Ne seguita chiaramente che </text:span><text:span text:style-name="T28">in certe razze </text:span><text:span text:style-name="T31">il pensiero </text:span><text:span text:style-name="T28">non può mai </text:span><text:span text:style-name="T31">asseguire la </text:span><text:span text:style-name="T28">sui aequatio</text:span><text:span text:style-name="T35">, </text:span><text:span text:style-name="T31">è impotente a compenetrarsi, non si fa riflessione completa della natura e non si versa nella storia”. (</text:span><text:span text:style-name="T27">Op</text:span><text:span text:style-name="T31">. </text:span><text:span text:style-name="T28">cit. </text:span><text:span text:style-name="T31">pag. 343).</text:span></text:p>
      <text:p text:style-name="P6">Dove, adunque, non è pensiero, non è umanità – e per conseguenza, non evvi a parlare di diritti umani.</text:p>
      <text:p text:style-name="P2">Fatta eccezione del tipo caucaseo ”gli altri tipi rimangono preistorici ed estrastorici”. E ”una posizione estrastorica è essenzialmente estragiuridica”.</text:p>
      <text:p text:style-name="P2">Con queste citazioni testuali, trascelte con ordine logico, io credo d’avere riferita e spiegata, nella sua filosofica connessione, la dottrina coloniale del Bovio. Spiegazione da lui presupposta discutendo con me, che non la ignoravo; ma si sa che le polemiche si fanno per i lettori, non per gli autori. Ora io non presumo certo di convertire il Bovio; sarebbe ridicola presunzione, bensì miro a persuadere i miei lettori. Ed è per loro che ho citato i passi necessari all’esatta comprensione della dottrina boviana.</text:p>
      <text:p text:style-name="P6"><text:span text:style-name="T31">Nella quale è visibile il </text:span><text:span text:style-name="T28">falso presupposto </text:span><text:span text:style-name="T31">– che ne vizia l’applicazione – circa il tipo caucaseo e le altre razze. Data per vera la teoria sua, che non v’è storia nè giure umano, là dove il pensiero ”è impotente a compenetrarsi, non si fa riflessione completa della natura e non si versa nella storia” è forza riconoscere che il tipo caucaseo fu </text:span><text:span text:style-name="T28">estra-storico </text:span><text:span text:style-name="T31">ed </text:span><text:span text:style-name="T28">estragiuridico </text:span><text:span text:style-name="T31">per lunga serie di secoli; lo è.... bisogna essere sinceri, </text:span><text:soft-page-break/><text:span text:style-name="T31">per le masse dei volghi, ancora oggidì, tra di noi! Il di lui giudizio di storicità e giuridicità a favore di una sola razza, con esclu</text:span><text:span text:style-name="T31">sione di tutte le altre, è contraddetto adunque dalla statistica non meno che dalla storia; ma v’è di più, esso contrasta e rinnega quel criterio della evoluzione, ch’è il concetto dominante della scienza moderna, (accettato da lui stesso, Bovio) pel quale </text:span><text:span text:style-name="T28">nessun tipo nasce preformato, nessuna superiorità risulta congenita, nessuna civiltà può rinnegare o nascondere i suoi barbari progenitori</text:span><text:span text:style-name="T35">. </text:span><text:span text:style-name="T31">E data l’evoluzione, dove se ne va il privilegio castale della ”razza migliore?” La relatività storica, suffragata dal concetto di relatività scientifica, esclude adunque che si faccia dell’accidentale sviluppo civile </text:span><text:span text:style-name="T28">odierno </text:span><text:span text:style-name="T31">dei caucasei una </text:span><text:span text:style-name="T28">distinzione stabile</text:span><text:span text:style-name="T35">, </text:span><text:span text:style-name="T31">con estensione retroattiva (contraddetta dalla storia) di </text:span><text:span text:style-name="T28">superiorità </text:span><text:span text:style-name="T31">in confronto delle altre razze; esclude che dell’effetto </text:span><text:span text:style-name="T28">storico </text:span><text:span text:style-name="T31">si faccia la causa </text:span><text:span text:style-name="T28">ingenita</text:span><text:span text:style-name="T35">, </text:span><text:span text:style-name="T31">dimenticando che gli effetti storici, appunto perchè tali, non sono stabili nè perenni.</text:span></text:p>
      <text:p text:style-name="Text_20_body"><text:span text:style-name="T6">Anche la sua considerazione della ”quantità cerebrale ecc.” delle varie stirpi ricade non meno sotto il concetto generale di relatività e di evoluzione; la conformazione, il chimismo, la quantità cerebrale, neppure nella razza privilegiata sono modalità o quantità invariabili</text:span><text:span text:style-name="T6"><text:note text:id="ftn41" text:note-class="footnote"><text:note-citation text:label="*">*</text:note-citation><text:note-body><text:p text:style-name="P50"><text:span text:style-name="T31">Per la quantità e la conformazione cerebrale vedasi la già citata e recentissima opera di </text:span><text:span text:style-name="T76">Enrico Morselli: </text:span><text:span text:style-name="T28">Lezioni sull’Uomo </text:span><text:span text:style-name="T31">ecc. pag. 403. (L’opera è tuttora in corso di pubblicazione).</text:span></text:p></text:note-body></text:note></text:span><text:span text:style-name="T6">; ciò che oggi a noi pare una </text:span><text:span text:style-name="T5">causa fisiologica </text:span><text:span text:style-name="T6">non è meno </text:span><text:soft-page-break/><text:span text:style-name="T6">una </text:span><text:span text:style-name="T5">risultante storica</text:span><text:span text:style-name="T8">. </text:span><text:span text:style-name="T45">È</text:span><text:span text:style-name="T6"> questa la mia idea fondamentale, in proposito alla questione etnografica, ch’è però suffragata dalle più recenti testimonianze. ”Il </text:span><text:span text:style-name="T5">fatto è </text:span><text:span text:style-name="T6">– conclude un trattatista – che molte varietà s’incontrano (an</text:span><text:span text:style-name="T6">che per le forme del cranio) fin nelle razze più pure (Eschimesi della Groenlandia orientale, Papuà); e che </text:span><text:span text:style-name="T5">l’incivilimento trasforma i crani umani</text:span><text:span text:style-name="T8">, </text:span><text:span text:style-name="T6">segnatamente allargandoli nella parte anteriore.” Il celebre Broca in un vecchio cimitero dei dintorni di Parigi, del </text:span><text:span text:style-name="T5">secolo dodicesimo</text:span><text:span text:style-name="T8">, </text:span><text:span text:style-name="T6">raccolse moltissimi crani appartenenti ad individui </text:span><text:span text:style-name="T5">della nobiltà</text:span><text:span text:style-name="T8">: </text:span><text:span text:style-name="T6">e, misuratine ben centoventicinque, trovò la capacità cranica media di 1426 cmc. Determinò poi la capacità di altrettanti crani dei medesimi dintorni di Parigi </text:span><text:span text:style-name="T5">dei tempi attuali, </text:span><text:span text:style-name="T6">e trovò una media</text:span><text:span text:style-name="T86"> </text:span><text:span text:style-name="T6">di 1461. Badisi che in questo secondo caso i crani erano stati presi da un cimitero del </text:span><text:span text:style-name="T5">basso popolo</text:span><text:span text:style-name="T8">. </text:span><text:span text:style-name="T6">La capacità cranica crebbe adunque, in poche centinaia d’anni, di 35 cmc., sebbene il confronto sia stato fatto tra </text:span><text:span text:style-name="T5">la classe alta </text:span><text:span text:style-name="T6">d’allora e gli </text:span><text:span text:style-name="T5">strati infimi </text:span><text:span text:style-name="T6">d’adesso. Notisi che il Broca misurò tale capacità solamente su crani di maschi e della stessa età approssimativa.</text:span></text:p>
      <text:p text:style-name="Text_20_body"><text:span text:style-name="T6">Come i pensieri modificano le fisonomie</text:span><text:span text:style-name="T6"><text:note text:id="ftn42" text:note-class="footnote"><text:note-citation>33</text:note-citation><text:note-body><text:p text:style-name="P50"><text:span text:style-name="T31">Vedi </text:span><text:span text:style-name="T76">Alberto Mario: </text:span><text:span text:style-name="T28">Teste e Figure, </text:span><text:span text:style-name="T31">L’Ideale nell’Arte.</text:span></text:p></text:note-body></text:note></text:span><text:span text:style-name="T6"> così adunque l’incivilimento – ossia la storia – modifica la stessa anatomia</text:span><text:span text:style-name="T6"><text:note text:id="ftn43" text:note-class="footnote"><text:note-citation>34</text:note-citation><text:note-body><text:p text:style-name="P50"><text:span text:style-name="T31">Ved. nella Postilla II ciò che si riferisce ai Kolariani del Bengala, e la Postilla IV: </text:span><text:span text:style-name="T28">La barbarie e l’ambiente.</text:span></text:p></text:note-body></text:note></text:span><text:span text:style-name="T6">. E chi piglia questa per base de’ suoi postulati, senz’avvertire che essa pure è mutevole, senz’avvertire che i suoi dati odierni non hanno che un </text:span><text:soft-page-break/><text:span text:style-name="T6">valore statistico relativo all’oggi – si espone ai più errati giudizi e alle non meno errate conseguenze.</text:span></text:p>
      <text:p text:style-name="P6"><text:span text:style-name="T31">Ma, a parte questo presupposto </text:span><text:span text:style-name="T28">etnografico</text:span><text:span text:style-name="T35">, </text:span><text:span text:style-name="T31">la dottri</text:span><text:span text:style-name="T31">na del Bovio rimane dessa ammissibile nella sua entità </text:span><text:span text:style-name="T31">teoretica? Possiamo noi ammettere che il pensiero, </text:span><text:span text:style-name="T28">in quella sola forma e grado di sviluppo che piace di stabilire a noi</text:span><text:span text:style-name="T35">, </text:span><text:span text:style-name="T31">costituisca </text:span><text:span text:style-name="T28">l’essenza </text:span><text:span text:style-name="T31">umana, ed escludere dalla storia e dal diritto tutti gl’individui, popoli, razze intere, nei quali non ci sembri di scorgere a sufficienza quel blasone di umanità?</text:span></text:p>
      <text:p text:style-name="P6"><text:span text:style-name="T31">Scherzando si potrebbe dire, che con quel criterio esclusivo ridurrebbesi l’umanità a un’accolta di accademici! Ma non può essere sfuggito all’onorevole Bovio il più evidente difetto di questa teorica sua: </text:span><text:span text:style-name="T28">l’indeterminatezza</text:span><text:span text:style-name="T35">. </text:span><text:span text:style-name="T31">Anzitutto noi ci domandiamo qual’è il metro, il criterio, il segno visibile e sicuro per giudicare del pensiero, dove sia e dove no? Quand’è che un popolo meriti </text:span><text:span text:style-name="T35">l’</text:span><text:span text:style-name="T28">accessit </text:span><text:span text:style-name="T31">alla storia e al giure umano, e quando e per quali punti d’insufficienza lo dovremo escludere?</text:span></text:p>
      <text:p text:style-name="P2">Questione fondamentale questa; eppure l’on. Bovio non ha osato affrontarla.</text:p>
      <text:p text:style-name="P6"><text:span text:style-name="T31">Di primo acchito, qualsiasi uomo generoso ha</text:span><text:span text:style-name="T89"> </text:span><text:span text:style-name="T31">tentato di risolverla giusta l’umanitario aforisma di una ben nota scuola di giure penale: ”meglio che il reo si salvi piuttosto che il giusto pèra”. Nel dubbio di escludere ingiustamente intere stirpi ammissibili, cioè capaci tosto o tardi di una evoluzione pensante, ammettiamole tutte!</text:span></text:p>
      <text:p text:style-name="P6">Ma non è il sentimento che deve risolvere una <text:soft-page-break/>questione di scienza. È la scienza che deve trovare in sè stessa, se è scienza, i proprii limiti e la propria certezza.</text:p>
      <text:p text:style-name="P6"><text:span text:style-name="T31">Ora il Bovio ci lascia col desiderio insoddisfatto, sì per la </text:span><text:span text:style-name="T28">certezza </text:span><text:span text:style-name="T31">che per i </text:span><text:span text:style-name="T28">limiti</text:span><text:span text:style-name="T35">.</text:span></text:p>
      <text:p text:style-name="P6"><text:span text:style-name="T31">Nessun aiuto ci porge (e abbiamo scorse all’uopo le </text:span><text:span text:style-name="T31">opere sue) a questa fondamentale e necessaria </text:span><text:span text:style-name="T28">differenziazione </text:span><text:span text:style-name="T31">tra l’uomo storico e giuridico e l’uomo estra-storico ed estra-giuridico. Egli accenna bensì alla forma etiopica sotto le cui condizioni il pensiero non esplicherà ”mai” la scintilla – ma questo è un giudizio, e non un criterio (giudizio che è poi smentito dai fatti, come già avvertimmo). Egli accenna altresì a un modo di attrarre nella storia e nel giure, di umanare, le razze estrastoriche: l’incrociamento. Ma se l’incrociamento può rendere possibile il pensiero, la giuridicità, l’umanità, dovreste ammettere che questa già esisteva, almeno </text:span><text:span text:style-name="T28">potenzialmente</text:span><text:span text:style-name="T35">. </text:span><text:span text:style-name="T31">L’incrociamento con ”organismi” canini, bovini, equini, per esempio, non vi darebbe certo cotali risultati. I quali, se li ammettete per le razze barbare, dovreste logicamente ammettere l’insita </text:span><text:span text:style-name="T28">umanabilità </text:span><text:span text:style-name="T31">della loro natura. E ritorno al quesito: quale il metro, la pietra di paragone, per ammetterle o escluderle dal giure umano?</text:span></text:p>
      <text:p text:style-name="P6"><text:span text:style-name="T31">E vi ritorno perchè è questione di non lieve momento. Se tanto ponderasi ne’ giudizi criminali il pro ed il contra, le spinte e controspinte, le circostanze aggravanti o quelle attenuanti ; se nel giudizio di merito in un concorso, a un esame, per un diploma accademico, per un pubblico ufficio, tanto difficili e spesso discordi </text:span><text:soft-page-break/><text:span text:style-name="T31">sono i pareri dei più dotti in materia – oh dovremo esser meno guardinghi, meno ponderati, meno dubitosi quando trattasi di decidere di milioni e di milioni d’uomini.... </text:span><text:span text:style-name="T28">pardon </text:span><text:span text:style-name="T31">di </text:span><text:span text:style-name="T28">”</text:span><text:span text:style-name="T31">organismi” – nei quali si tratta di constatare la qualità specifica di </text:span><text:span text:style-name="T28">pensanti, </text:span><text:span text:style-name="T31">senza di che sarebbero </text:span><text:span text:style-name="T31">esclusi dal genere umano, dalla sua storia e da’ suoi diritti?</text:span></text:p>
      <text:p text:style-name="P47">_____</text:p>
      <text:p text:style-name="P6"><text:span text:style-name="T31">Ma supponiamola bell’e trovata e determinata, codesta </text:span><text:span text:style-name="T28">pietra di paragone</text:span><text:span text:style-name="T35">, </text:span><text:span text:style-name="T31">criterio sicuro per distinguere i popoli e le razze in umane ed estraumane. Resterebbe a intenderci sul significato estensivo della parola ”pensiero”.</text:span></text:p>
      <text:p text:style-name="P6"><text:span text:style-name="T31">Il pensiero è l’essenza umana – e sta bene. Ma quando rammento che il Bovio chiama estrastoriche ed estragiuridiche la Cina, l’India, l’Egitto, ad onta delle loro civiltà antichissime, sento il bisogno di chiarir bene questa ”</text:span><text:span text:style-name="T28">essenza umana</text:span><text:span text:style-name="T35">” </text:span><text:span text:style-name="T31">perchè a rigore di logica, non sarei bene sicuro che il Bovio non avesse a escludere dal genere umano anche i suoi contradditori, me compreso! Sono ben parole sue le seguenti:</text:span></text:p>
      <text:p text:style-name="Text_20_body"><text:span text:style-name="T4">”</text:span><text:span text:style-name="T5">Non basta dire uomo per dire pensiero come pensiero</text:span><text:span text:style-name="T8">, </text:span><text:span text:style-name="T6">cioè come </text:span><text:span text:style-name="T5">scienza ed autocoscienza</text:span><text:span text:style-name="T8">, </text:span><text:span text:style-name="T6">come storia e rivendicazione di sè: ci occorre qualcosaltro che sale </text:span><text:span text:style-name="T6">dalla natura all’organismo umano e da questo </text:span><text:soft-page-break/><text:span text:style-name="T6">organismo sino alla funzione del pensiero</text:span><text:span text:style-name="T6"><text:note text:id="ftn44" text:note-class="footnote"><text:note-citation>35</text:note-citation><text:note-body><text:p text:style-name="P50"><text:span text:style-name="T93">V.</text:span><text:span text:style-name="T89"> </text:span><text:span text:style-name="T28">Filosofia del Diritto; </text:span><text:span text:style-name="T31">e queste parole sono riportate dal Bovio in appendice alla sua ultima Prolusione, in appoggio appunto della sua teorica coloniale.</text:span></text:p></text:note-body></text:note></text:span><text:span text:style-name="T6">.</text:span></text:p>
      <text:p text:style-name="P6"><text:span text:style-name="T31">Dunque occorre la ”scienza e l’autocoscienza”, o, come ei dice altrove, il pensiero deve asseguire la </text:span><text:span text:style-name="T28">sui-</text:span><text:span text:style-name="T28">aequatio, </text:span><text:span text:style-name="T31">compenetrarsi, farsi riflessione completa della natura e versarsi nella storia.” Queste parole chiariscono come il Bovio prenda per criterio qualificativo del pensiero </text:span><text:span text:style-name="T28">un solo momento </text:span><text:span text:style-name="T31">della sua lunga evoluzione, e precisamente il suo </text:span><text:span text:style-name="T28">momento ultimo </text:span><text:span text:style-name="T31">– la scienza e l’autocoscienza. Gli</text:span><text:span text:style-name="T89"> </text:span><text:span text:style-name="T31">è dunque ben </text:span><text:span text:style-name="T35">ristretta l’estensione</text:span><text:span text:style-name="T31"> che dobbiamo dare al pensiero, quale ”</text:span><text:span text:style-name="T28">suità </text:span><text:span text:style-name="T31">o </text:span><text:span text:style-name="T28">essenza</text:span><text:span text:style-name="T35">” </text:span><text:span text:style-name="T31">del genere umano: e non v’è luogo a equivoci.</text:span></text:p>
      <text:p text:style-name="P6"><text:span text:style-name="T31">Giunti a questa determinazione. Terrore della teorica boviana salta all’occhio di tutti: egli confonde una </text:span><text:span text:style-name="T28">modalità </text:span><text:span text:style-name="T31">di sviluppo, </text:span><text:span text:style-name="T35">coll’</text:span><text:span text:style-name="T28">essenza </text:span><text:span text:style-name="T31">della facoltà pensante; e nega questa essenza ovunque quella </text:span><text:span text:style-name="T28">modalità </text:span><text:span text:style-name="T31">non si mostri, e a chiunque si trovi in una </text:span><text:span text:style-name="T28">fase </text:span><text:span text:style-name="T31">anteriore.</text:span></text:p>
      <text:p text:style-name="P6"><text:span text:style-name="T31">Gli è come se un fisiologo pigliasse per criterio di ”</text:span><text:span text:style-name="T28">suità, </text:span><text:span text:style-name="T31">di </text:span><text:span text:style-name="T28">essenza</text:span><text:span text:style-name="T35">” </text:span><text:span text:style-name="T31">del genere uomo, le </text:span><text:span text:style-name="T28">modalità fisiche </text:span><text:span text:style-name="T31">di un uomo </text:span><text:span text:style-name="T28">adulto</text:span><text:span text:style-name="T35">: </text:span><text:span text:style-name="T31">e negasse poi l’essenza umana a tutti i giovani ancora impuberi e agli infanti.</text:span></text:p>
      <text:p text:style-name="P6"><text:span text:style-name="T31">O come un naturalista, il quale per determinare l’essenza canina, pigliasse per termine di differenziazione le </text:span><text:span text:style-name="T28">modalità </text:span><text:span text:style-name="T31">di un bel cane del San Bernardo e negas</text:span><text:span text:style-name="T31">se </text:span><text:span text:style-name="T35">l’</text:span><text:span text:style-name="T28">essenza</text:span><text:span text:style-name="T35">, </text:span><text:span text:style-name="T31">la </text:span><text:span text:style-name="T28">suità </text:span><text:span text:style-name="T31">di cani a tutte le altre razze e varietà canine.</text:span></text:p>
      <text:p text:style-name="P6"><text:soft-page-break/><text:span text:style-name="T31">A me pare che il carattere primo d’una </text:span><text:span text:style-name="T28">qualità essenziale</text:span><text:span text:style-name="T35">, </text:span><text:span text:style-name="T31">dev’essere la sua </text:span><text:span text:style-name="T28">presenza costante</text:span><text:span text:style-name="T35">. </text:span><text:span text:style-name="T31">Se pigliamo un dato mutevole, non pure nella specie, ma negli stessi individui, erigiamo una distinzione arbitraria e mal sicura come il dato su cui è poggiata.</text:span></text:p>
      <text:p text:style-name="P6"><text:span text:style-name="T31">Come le </text:span><text:span text:style-name="T28">modalità fisiche </text:span><text:span text:style-name="T31">dell’adulto presuppongono quelle dell’adolescente e del fanciullo, senza che perciò </text:span><text:span text:style-name="T31">venga meno la </text:span><text:span text:style-name="T28">medesimezza dell’essere</text:span><text:span text:style-name="T35">: </text:span><text:span text:style-name="T31">così il ”pensiero che si compenetra, e che è scienza e autocoscienza”, può presupporre le sue </text:span><text:span text:style-name="T28">fasi anteriori </text:span><text:span text:style-name="T31">(sino agl’informi e penosi conati dell’avita selvatichezza) senza che debbasi stabilire una </text:span><text:span text:style-name="T28">diversità di essenza</text:span><text:span text:style-name="T35">.</text:span></text:p>
      <text:p text:style-name="P2">Questa parmi l’obbiezione più forte che possa moversi alla dottrina dell’on. Bovio.</text:p>
      <text:p text:style-name="P6"><text:span text:style-name="T31">Nel suo </text:span><text:span text:style-name="T28">Schema del Naturalismo Matematico </text:span><text:span text:style-name="T31">egli pone questa definizione: ”</text:span><text:span text:style-name="T28">L’essenza è il soggetto meno gli accidenti.</text:span><text:span text:style-name="T35">” </text:span><text:span text:style-name="T31">Per cui, servendomi del suo stesso linguaggio, dico che egli ha qui confuso gli </text:span><text:span text:style-name="T28">accidenti </text:span><text:span text:style-name="T31">con la </text:span><text:span text:style-name="T28">essenza</text:span><text:span text:style-name="T35">.</text:span></text:p>
      <text:p text:style-name="Text_20_body"><text:span text:style-name="T6">E l’errore suo si fa più evidente quando riflettasi, che le stesse nazioni caucasiche dovrebbero essere cacciate fuori della storia e del giure, fuori del genere umano, per la massima parte del loro passato – e, per non piccola parte, anche nel presente – giacchè le forme del loro pensiero (periodi mitologico, teologico, metafisico) come le forme della loro politica convivenza (l’orda, la feudalità, l’assolutismo monarchico-militare ecc.) furono per troppo tempo inferiori a quelle </text:span><text:span text:style-name="T5">modalità </text:span><text:span text:style-name="T6">e </text:span><text:soft-page-break/><text:span text:style-name="T6">caratteri di ”nazione” di ”stato” e di ”</text:span><text:span text:style-name="T5">suità umana</text:span><text:span text:style-name="T8">” </text:span><text:span text:style-name="T6">per la cui mancanza l’on. Bovio oggi nega l’essenza e i diritti umani alle altre razze</text:span><text:span text:style-name="T6"><text:note text:id="ftn45" text:note-class="footnote"><text:note-citation text:label="*">*</text:note-citation><text:note-body><text:p text:style-name="P49"><text:span text:style-name="T20">Oltre ai fatti già accennati, il Colajanni ricorda nella sua </text:span><text:span text:style-name="T22">Politica coloniale </text:span><text:span text:style-name="T20">(Palermo, Clausen, 1891, pag. 140), lo stato di degradante inferiorità in cui erano qualche secolo fa gli Scozzesi, appartenenti alla ”razza migliore”; nel mentre altri Ariani decaddero vertiginosamente e ignominiosamente da un primitivo periodo di splendore, i </text:span><text:span text:style-name="T22">Persiani</text:span><text:span text:style-name="T19">;” </text:span><text:span text:style-name="T20">e infine non uscirono ancora dalla primitiva barbarie rappresentanti purissimi della razza privilegiata, ad esempio gli </text:span><text:span text:style-name="T22">Afgani</text:span><text:span text:style-name="T19">. </text:span><text:span text:style-name="T20">E nella poderosa sua opera </text:span><text:span text:style-name="T22">La sociologia criminale</text:span><text:span text:style-name="T38">,</text:span><text:span text:style-name="T19"> </text:span><text:span text:style-name="T20">Vol. II. cap. V. (Catania, Tropea, 1889) discorre lungamente delle </text:span><text:span text:style-name="T22">razze </text:span><text:span text:style-name="T20">nei rapporti colla moralità e colla delinquenza dimostrando, con gran copia di fatti, come anche per questo riguardo, la moralità o la delinquenza non dipendano dalla </text:span><text:span text:style-name="T22">razza</text:span><text:span text:style-name="T19">; </text:span><text:span text:style-name="T20">e che la </text:span><text:span text:style-name="T22">mutabilità </text:span><text:span text:style-name="T20">ed </text:span><text:span text:style-name="T22">educabilità </text:span><text:span text:style-name="T20">di tutte le stirpi le più diverse, comprese quelle ritenute </text:span><text:span text:style-name="T22">inferiori</text:span><text:span text:style-name="T19">, </text:span><text:span text:style-name="T20">è comprovata in modo esauriente. E coll’autorità dei fatti e colle osservazioni dello Spencer, del Letourneau e degli antropologi più recenti sfata egli pure il ”pregiudizio in favore della razza Ariana e la metafisica distinzione tra razze inferiori e razze superiori”.</text:span></text:p></text:note-body></text:note></text:span><text:span text:style-name="T6">.</text:span></text:p>
      <text:p text:style-name="P6"><text:span text:style-name="T31">Così quando egli parla di nazione e di stato e nega, per esempio, che l’Abissinia sia una nazione, perchè ”nazione è veramente dov’è Stato, e lo Stato è dov’è movimento di pensiero e di parti,” evidentemente egli </text:span><text:span text:style-name="T31">ha davanti al pensiero un certo </text:span><text:span text:style-name="T28">tipo </text:span><text:span text:style-name="T31">di Stato, ossia una determinata </text:span><text:span text:style-name="T28">fase </text:span><text:span text:style-name="T31">dell’evoluzione politica delle nazioni; e perchè trova che a quella fase l’Abissinia non è ancora pergiunta, le nega l’essenza e i diritti di nazione.</text:span></text:p>
      <text:p text:style-name="P2">Eppure se v’è una dottrina scientifica e moderna, gli è <text:soft-page-break/>quella appunto che ci avvezzò a ravvisare la medesimezza dell’essere traverso alle più diverse fasi del suo sviluppo; disvelandoci, perfino negli stadii successivi del feto, il cammino percorso dall’evoluzione organica per arrivare sino alla forma umana. Dottrina che rifulse anche per gli stadii dell’evoluzione intellettiva e morale; tantochè, raccogliendo dalle rinnovate scienze psicologiche, linguistiche e storiche una gran somma di osservazioni, Carlo Cattaneo assorgeva all’ipotesi che l’umanità ogni volta e in ognuno, specialmente nel fanciullo ”si trovi obbligata di rifabbricarsi dalla prima base.” Negl’infanti – benchè l’eredità fisiologica depositi gratuitamente nei posteri certe facilità di sviluppo e predisposizioni, che invece agli avi furono conquista pertinace e faticosa – negl’infanti di genitori civili si ripetono, giusta le sapienti osservazioni del Marzolo, i procedimenti linguistici e psicologici delle prime genti; come, in seno a nazioni civilissime, gli strati sociali inferiori o i volghi alpestri e solinghi spesso conservano intatte superstizioni, ferocie, ottusità ed altri vizi e caratteri di remota barbarie.</text:p>
      <text:p text:style-name="P6"><text:span text:style-name="T31">Se, ciò malgrado, noi non neghiamo l’</text:span><text:span text:style-name="T28">essenza </text:span><text:span text:style-name="T31">umana </text:span><text:span text:style-name="T31">a questi volghi, perchè la negheremo ai gremii d’altre regioni, a cui la geografia fisica e le circostanze istoriche non concessero fino ad ora ulteriori sviluppi?</text:span></text:p>
      <text:p text:style-name="P6"><text:span text:style-name="T31">Come vi ha trapasso ininterrotto ma lentissimo tra l’imbecillità del feto e la razionalità dell’adolescente, così quei gremii umani non ancora usciti, per dir così, </text:span><text:soft-page-break/><text:span text:style-name="T31">dalla matrice della natura fisica, ci ripresentano ciò che già furono i popoli oggi più sviluppati e più culti. Ma negare la loro ”essenza” umana, perchè non mostrano ”il pensiero che si compenetra” perchè il loro pensiero ”non si fa </text:span><text:span text:style-name="T28">riflessione completa </text:span><text:span text:style-name="T31">della natura e non si versa nella storia” – val quanto negare ai nati delle nostre donne la suità e l’essenza umana perchè (mi si perdoni la facezia) non ce li partoriscono bell’e calzati e istruiti, </text:span><text:span text:style-name="T31">con un bel paio di baffetti in viso e col diploma di dottori in tasca.</text:span></text:p>
      <text:p text:style-name="Text_20_body"><text:span text:style-name="T6">La </text:span><text:span text:style-name="T5">suità umana </text:span><text:span text:style-name="T6">va dunque ammessa nella sua </text:span><text:span text:style-name="T5">potenzialità </text:span><text:span text:style-name="T6">in qualsiasi </text:span><text:span text:style-name="T5">umano </text:span><text:span text:style-name="T6">”organismo” senza aspettare che il fastigio della ”scienza” e della ”autocoscienza” la incoroni dei loro tardivi splendori. L’ammetterla, anche solo </text:span><text:span text:style-name="T5">potenzialmente</text:span><text:span text:style-name="T8">, </text:span><text:span text:style-name="T6">e perciò il presupporla e il trattarla come tale, è già un provocarne e accelerarne i più umani sviluppi. Il negarla, e però il trattare i popoli e le razze meno fortunate come fossero bruti, è già un impedire che quella si mostri: perocchè, sì negl’individui, che nelle grandi aggregazioni umane, il presupporre il bene è già un suggerirlo, un provocarlo, e si è tratti ad agevolarlo; mentre il trattamento opposto ottunde, elimina, retroverte in peggio anche i migliori istinti. – Non hanno tenuto conto di ciò gli etnografi, gli storici, gli statisti che parlarono e parlano dell’ineducabilità o della selvatichezza insanabile di certe razze o frammenti di popoli, che invasi, assaliti, asserviti, dispersi, furono poi </text:span><text:span text:style-name="T5">mantenuti in artificiosa inferiorità </text:span><text:span text:style-name="T6">per forza medesima di quel crudele </text:span><text:soft-page-break/><text:span text:style-name="T6">asservimento</text:span><text:span text:style-name="T6"><text:note text:id="ftn46" text:note-class="footnote"><text:note-citation>36</text:note-citation><text:note-body><text:p text:style-name="P50"><text:span text:style-name="T31">E qualche volta eziandio società morali e relativamente civili furono retrocesse dai sopravvenuti ”civilizzatori” – che le asservirono ed oppressero – in una barbarie, da cui s’erano esse già redente per forza propria, ma nella quale vennero ripiombate per gli artifici e le violenze di sistemata e infrangibile servitù. Vedi av. Postilla III: </text:span><text:span text:style-name="T28">L’egoismo della civilizzazione</text:span><text:span text:style-name="T35">.</text:span></text:p></text:note-body></text:note></text:span><text:span text:style-name="T6">.</text:span></text:p>
      <text:p text:style-name="P47">_____</text:p>
      <text:p text:style-name="P6"><text:span text:style-name="T31">Pertanto, se manchevole di </text:span><text:span text:style-name="T28">determinatezza </text:span><text:span text:style-name="T31">il criterio differenziale: e se evidente l’errore di pigliare per carattere </text:span><text:span text:style-name="T28">essenziale </text:span><text:span text:style-name="T31">ciò che è una modalità, un grado di sviluppo, per quanto il più elevato, di questa essenza pensante: – e che per essere il più elevato, è tanto più esclusivo e quindi </text:span><text:span text:style-name="T28">parziale, </text:span><text:span text:style-name="T31">mentre</text:span><text:span text:style-name="T35"> l’</text:span><text:span text:style-name="T28">essenza </text:span><text:span text:style-name="T31">dev’essere ravvisata ne’ suoi caratteri di </text:span><text:span text:style-name="T28">universalità</text:span><text:span text:style-name="T35">; </text:span><text:span text:style-name="T31">– se tale criterio e modo di stabilire</text:span><text:span text:style-name="T35"> l’</text:span><text:span text:style-name="T28">essenza </text:span><text:span text:style-name="T31">umana costituisce la base della teorica coloniale dell’on. Bovio; risultando per noi erronea la base, cadono insieme con essa le applicazioni e le conseguenze. Perciò l’ostracismo storico e giuridico, inflitto a più che quattro quinti del genere umano, ci appare arbitrario, meramente</text:span><text:span text:style-name="T89"> </text:span><text:span text:style-name="T31">soggettivo, antiscientifico: contraddetto dalla logica delle idee, non meno che dalla logica dei fatti: contraddetto dallo stesso Bovio, quando applica diversi criteri e diversa misura di fronte a’ fenomeni simili di barbarie, o inferiorità, o estragiuridicità delle nazioni </text:span><text:soft-page-break/><text:span text:style-name="T31">caucasiche.</text:span></text:p>
      <text:p text:style-name="P6"><text:span text:style-name="T31">E potremmo qui chiudere le nostre giustificazioni, senza rilevare le tautologie di chi è venuto a ripeterci: ”Se l’espandersi è civilizzare, </text:span><text:span text:style-name="T28">la colonia è un diritto della civiltà</text:span><text:span text:style-name="T35">” </text:span><text:span text:style-name="T31">soggiungendo che per combattere la dottrina del Bovio, noi ”dovevamo dimostrare che esiste il </text:span><text:span text:style-name="T28">diritto della barbarie</text:span><text:span text:style-name="T31">”.</text:span></text:p>
      <text:p text:style-name="P6"><text:span text:style-name="T31">Chi pone male una tesi, non ha ragione di chiedere che l’avversario venga </text:span><text:span text:style-name="T28">a dimostrare </text:span><text:span text:style-name="T31">l’antitesi: l’avver</text:span><text:span text:style-name="T31">sario è pienamente giustificato se </text:span><text:span text:style-name="T28">dimostra semplicemente che la tesi venne mal posta</text:span><text:span text:style-name="T35">. </text:span><text:span text:style-name="T31">Per rispondere all’invito del signor Torre, bisognerebbe che, dopo avere dimostrato un </text:span><text:span text:style-name="T28">errore</text:span><text:span text:style-name="T35">, </text:span><text:span text:style-name="T31">ci affaticassimo per conto nostro a sostenere </text:span><text:span text:style-name="T28">un altro errore</text:span><text:span text:style-name="T35">.</text:span></text:p>
      <text:p text:style-name="P6"><text:span text:style-name="T31">Ma poichè anche l’on. Bovio mi ha press’a poco (prima del Torre) fatta l’identica intimazione, occupiamoci pure un tantino di questo famoso </text:span><text:span text:style-name="T28">diritto della barbarie.</text:span></text:p>
      <text:h text:style-name="Heading_20_3" text:outline-level="3"><text:span text:style-name="T78">c</text:span><text:span text:style-name="T77">) L’obbiezione metafisica del così detto </text:span><text:span text:style-name="T79">”</text:span><text:span text:style-name="T77">diritto della barbarie”</text:span></text:h>
      <text:p text:style-name="P2">Ecco la intimazione dell’on. Bovio:</text:p>
      <text:p text:style-name="Piccolo"><text:span text:style-name="T33">”</text:span><text:span text:style-name="T31">Voi dunque potete dover dire: </text:span><text:span text:style-name="T28">l’ignorante ha diritto di rimanere ignorante, selvaggio il selvaggio e barbaro il barbaro. Come dunque lo stato non ha diritto e non ha obbligo di fondare scuole obbligatorie, così la civiltà non ha diritto di espandersi. Degli uomini chi vuol rimaner bestia, e sia bestia, e dei popoli chi vuole ostinatamente tenere del monte e del macigno, tenga. </text:span><text:span text:style-name="T31">Non ricorrete a mezzucci e non vi peritiate di conchiudere che c’è </text:span><text:soft-page-break/><text:span text:style-name="T31">un diritto della selvatichezza, come dell’ignoranza, un diritto di respingere la luce che chiameremo libertà di negare la libertà”.</text:span></text:p>
      <text:p text:style-name="P6">Parole!</text:p>
      <text:p text:style-name="P2">L’on. Bovio scrivendole s’è lasciato fuorviare da questa musica ingannevole delle frasi astratte, dimenticando totalmente i fatti e le verità concrete.</text:p>
      <text:p text:style-name="P2">Riflettasi un poco, e lo stordimento della musicalità e delle antitesi astratte lascierà luogo all’osservazione dei fatti reali. Si vedrà anzitutto che il paragone dello Stato e delle scuole obbligatorie non regge.</text:p>
      <text:p text:style-name="P6"><text:span text:style-name="T31">O che? lo Stato è forse qualche cosa di </text:span><text:span text:style-name="T28">diverso</text:span><text:span text:style-name="T35">, </text:span><text:span text:style-name="T31">di </text:span><text:span text:style-name="T28">straniero a sè stesso</text:span><text:span text:style-name="T35">, </text:span><text:span text:style-name="T31">cioè ai cittadini che lo compongono? Lo Stato che fonda scuole obbligatorie è </text:span><text:span text:style-name="T28">un popolo che provvede a sè stesso </text:span><text:span text:style-name="T31">– è un’imposizione fatta a sè, non ad altri. V’è differenza sostanziale tra questo fatto e l’altro d’uno Stato, che interviene e s’impone come pedagogo, non desiderato e non richiesto, </text:span><text:span text:style-name="T28">in casa d’altri</text:span><text:span text:style-name="T35">, </text:span><text:span text:style-name="T31">col pretesto di portarvi la civiltà.</text:span></text:p>
      <text:p text:style-name="P6"><text:span text:style-name="T31">C’è la medesima differenza che corre, per esempio, tra il fatto di un bravo giovane che si propone e s’impone di studiare, per sempre meglio isviluppare la propria mente e farsi onore – e il fatto ben diverso, che sarebbe se questo medesimo giovane, perchè bravo, con ragionamento analogo a quello da voi accampato pei rapporti colle razze inferiori, credesse di dedurre dalla propria superiorità intellettuale, una ragione giuridica </text:span><text:span text:style-name="T28">d’imporsi </text:span><text:span text:style-name="T31">agli altri giovani, d’afferrarli pel collo e ”</text:span><text:span text:style-name="T28">a </text:span><text:soft-page-break/><text:span text:style-name="T28">qualunque costo e modo</text:span><text:span text:style-name="T35">” </text:span><text:span text:style-name="T31">(la frase è vostra) non escluse, occorrendo, le sante busse – in nome della civiltà che ha diritto di espandersi – volesse obbligarli a studiare e a imparare sotto di lui. L’on. Bovio autorizzerebbe questa prepotenza?</text:span></text:p>
      <text:p text:style-name="P6"><text:span text:style-name="T33">”</text:span><text:span text:style-name="T31">Degli uomini chi vuol rimaner bestia, e sia bestia...” Sissignore! e voi stesso, on. Bovio, sapreste trovare le più belle e buone ragioni per sostenere questo sacrosanto diritto, anche di rimaner bestia, nel caso di questi giovani, che volessero sottrarsi alle pretese del loro zelante condiscepolo civilizzatore.</text:span></text:p>
      <text:p text:style-name="P6"><text:span text:style-name="T31">Evidentemente anche i filosofi, qualche volta, si per</text:span><text:span text:style-name="T31">mettono di far dell’umorismo sul serio. Perocchè l’on. Bovio non può aver dimenticato lo zelo civilizzatore di quei Padri Reverendi, che educarono le passate generazioni: anche loro, infliggendo magari a </text:span><text:span text:style-name="T28">suon di nerbo</text:span><text:span text:style-name="T35">, </text:span><text:span text:style-name="T31">il loro catechismo, le prediche, le messe, i sacramenti e gli altri amminicoli della </text:span><text:span text:style-name="T28">civiltà loro</text:span><text:span text:style-name="T35">, </text:span><text:span text:style-name="T31">sostenevano </text:span><text:span text:style-name="T28">non esservi un diritto della barbarie, un diritto di rimaner bestia</text:span><text:span text:style-name="T35">. </text:span><text:span text:style-name="T31">E dagl’individui passando ai popoli, con logica consequente, seminarono di stragi mezza Europa – sempre perchè negavano, come voi negate, negli uomini e nei popoli, il diritto di rimaner bestia. </text:span><text:span text:style-name="T28">Bestia </text:span><text:span text:style-name="T31">era per loro ogni uomo, che non fosse battezzato, educato e confezionato giusta i loro sistemi. Ma, almeno, essi parlavano in nome del Cielo, e si ritenevano depositarii esclusivi dell’unica verità: erano fanatici e scusabili. Ma voi!... Avete dimenticato, che se il secolo nostro e la patria nostra sono andati innanzi </text:span><text:soft-page-break/><text:span text:style-name="T31">alcun poco, gli è per quella preziosa conquista della </text:span><text:span text:style-name="T28">libertà individuale </text:span><text:span text:style-name="T31">(compresa la libertà di rimanere ignoranti) alla quale non si può nè si deve rinunciare se non </text:span><text:span text:style-name="T28">per libero consenso </text:span><text:span text:style-name="T31">– pena, tutte le più esose conseguenze di tale abdicazione?</text:span></text:p>
      <text:p text:style-name="P2">L’opinione del Rousseau circa il Grozio non mi commove minimamente, perchè io ci tengo alle opinioni del mio tempo, alle quali pure il Rousseau ha contribuito per qualche cosa.</text:p>
      <text:p text:style-name="Text_20_body"><text:span text:style-name="T6">Vedete, adunque, ch’io ”non ricorro a mezzucci” e che ”non mi perito punto di conchiudere” saltando con voi dagl’individui ai popoli, che ”c’è un diritto della selvatichezza, come dell’ignoranza, e un diritto di respin</text:span><text:span text:style-name="T6">gere la luce che chiameremo libertà di negare la libertà”. – Sissignore: e ciò quante volte la selvatichezza venga assalita da gente estranea, per quanto sedicente civile, la quale, cupida ed egoista, mira a usurpare, imporsi, distruggere e sostituirsi agl’indigeni, in luogo di educarli</text:span><text:span text:style-name="T6"><text:note text:id="ftn47" text:note-class="footnote"><text:note-citation>37</text:note-citation><text:note-body><text:p text:style-name="P50"><text:span text:style-name="T31">Vedi più innanzi la Postilla III : </text:span><text:span text:style-name="T28">L’Egoismo della civilizzazione.</text:span></text:p></text:note-body></text:note></text:span><text:span text:style-name="T6">. Sì, tutte le volte che l’ignoranza sia vittima d’una</text:span><text:span text:style-name="T86"> </text:span><text:span text:style-name="T6">prepotenza, di un’insidia, di un egoismo di caste, di religioni e di razze, le quali reputandosi privilegiate della verità o del sapere, si arroghino il diritto di tutto commettere impunemente: ”</text:span><text:span text:style-name="T5">a qualunque costo e modo!</text:span><text:span text:style-name="T8">” </text:span><text:span text:style-name="T6">Sì, anche il diritto di respingere la luce, se questa è luce di roghi e di cannoni, sia dessa in nome del Cielo o in nome della Civiltà; e sacra è anche ”la libertà di negare </text:span><text:soft-page-break/><text:span text:style-name="T6">la libertà” quando essa ci salvi da una libertà coaziosa e a doppia faccia, che è libertà per chi la porta e servitù per chi la riceve, maschera e pretesto ai più sordidi egoismi.</text:span></text:p>
      <text:p text:style-name="P6"><text:span text:style-name="T31">Sotto a questa vostra fraseologia ingiuriosa e sarcastica di ”</text:span><text:span text:style-name="T28">diritti della barbarie, diritti dell’ignoranza, diritto di rimaner bestia</text:span><text:span text:style-name="T35">” </text:span><text:span text:style-name="T31">e via dicendo, giacciono, amico mio, i conculcati e dimenticati </text:span><text:span text:style-name="T28">diritti dell’uomo</text:span><text:span text:style-name="T35">.</text:span></text:p>
      <text:p text:style-name="P6"><text:span text:style-name="T31">Ma tralasciamo di ribattere le parole. Prendiamo il diavolo per le sue corna. </text:span><text:span text:style-name="T28">La civiltà ha il diritto.....</text:span><text:span text:style-name="T31"> </text:span><text:span text:style-name="T28">La barbarie non ha diritti</text:span><text:span text:style-name="T35">..... </text:span><text:span text:style-name="T31">Che locuzioni son queste? È il positivismo, è il naturalismo, è la scienza giuridica moderna, che parla così?</text:span></text:p>
      <text:p text:style-name="P6"><text:span text:style-name="T31">Poichè io non sono che un oscuro dilettante di studii storici e mi riconosco </text:span><text:span text:style-name="T28">profano </text:span><text:span text:style-name="T31">all’ardua scienza del </text:span><text:span text:style-name="T31">giure, mi rivolsi all’amico avv. Leonida Bissolati, perchè mi spiegasse alcuni dubbii e vedesse egli se, dal punto di vista giuridico positivo, io non pigliavo un grosso gambero coll’oppugnare la formola boviana.</text:span></text:p>
      <text:p text:style-name="P2">Stralcio qui, dalla risposta dell’amico, i seguenti appunti, avvertendo ch’egli non pensava di ammanirli per il pubblico – ma io non saprei dire meglio e più brevemente, nè d’altronde vo’ farmi bello delle penne altrui.</text:p>
      <text:p text:style-name="Piccolo_20_inizio"><text:span text:style-name="T33">”</text:span><text:span text:style-name="T28">Non esiste il diritto della barbarie </text:span><text:span text:style-name="T31">– Con ciò che cosa si intende dire? Che un popolo non ha diritto alla indipendenza, alla vita autonoma, quando è barbaro e finchè è barbaro? E che perciò qualunque ”</text:span><text:span text:style-name="T28">civilizzazione</text:span><text:span text:style-name="T35">”, </text:span><text:span text:style-name="T31">anche se importata in lui colla forza, </text:span><text:soft-page-break/><text:span text:style-name="T31">esso la deve subire?</text:span></text:p>
      <text:p text:style-name="Piccolo_20_intermedio"><text:span text:style-name="T31">Perchè questo è il punto di disputa, Non vi può infatti essere discussione possibile sul dovere morale, o per lo meno sulla moralità, del recare civiltà fra i barbari colla propaganda pacifica e umanitaria. Dove nasce la questione è quando le intenzioni di portare la </text:span><text:span text:style-name="T28">nostra </text:span><text:span text:style-name="T31">civiltà trovino ostacolo nella volontà del popolo barbaro di respingere questa civiltà. Ed ecco il problema morale: avvi allora in noi il </text:span><text:span text:style-name="T28">diritto </text:span><text:span text:style-name="T31">di imporgliela?</text:span></text:p>
      <text:p text:style-name="Piccolo_20_intermedio"><text:span text:style-name="T31">(Lasciamo da parte la grande ipocrisia nascosta sotto queste apparenze umanitarie. Il fatto come si avverò e si avvera in generale, è che codesta colonizzazione si risolve in conquista di </text:span><text:span text:style-name="T28">campi da lavoro </text:span><text:span text:style-name="T31">o </text:span><text:span text:style-name="T28">di mercati </text:span><text:span text:style-name="T31">o in intraprese di </text:span><text:span text:style-name="T28">rapina</text:span><text:span text:style-name="T35">. </text:span><text:span text:style-name="T31">Sono i paesi vecchi, che per il vizioso ordinamento economico hanno una sopra-produzione o una sopra-popolazione – la quale è affatto artificiale. E però la colonizzazione non è che l’effetto del </text:span><text:span text:style-name="T28">vizio </text:span><text:span text:style-name="T31">ond’è rôsa la nostra civiltà). Ma veniamo alla disputa teorica sopra enunciata.</text:span></text:p>
      <text:p text:style-name="Piccolo_20_intermedio"><text:span text:style-name="T31">Vanta questo popolo, o può vantare </text:span><text:span text:style-name="T28">diritto </text:span><text:span text:style-name="T31">di </text:span><text:span text:style-name="T28">resistenza </text:span><text:span text:style-name="T31">contro di noi, o abbiamo invece noi </text:span><text:span text:style-name="T28">diritto </text:span><text:span text:style-name="T31">di invasione e di predominio?</text:span></text:p>
      <text:p text:style-name="Piccolo_20_intermedio"><text:span text:style-name="T31">Il concetto del </text:span><text:span text:style-name="T28">diritto </text:span><text:span text:style-name="T31">è qui affatto fuori di posto. Intendiamo il concetto </text:span><text:span text:style-name="T28">positivo </text:span><text:span text:style-name="T31">del diritto.</text:span></text:p>
      <text:p text:style-name="Piccolo_20_intermedio"><text:span text:style-name="T31">Quale è questo concetto? Il </text:span><text:span text:style-name="T28">diritto </text:span><text:span text:style-name="T31">di un uomo è ciò che esso uomo può fare. (V. </text:span><text:span text:style-name="T76">Ardigò </text:span><text:span text:style-name="T80">–</text:span><text:span text:style-name="T31"> </text:span><text:span text:style-name="T28">Sociologia </text:span><text:span text:style-name="T81">–</text:span><text:span text:style-name="T31"> pag. 127). Ma si chiama </text:span><text:span text:style-name="T28">diritto </text:span><text:span text:style-name="T31">in quanto i limiti della efficienza umana furono e sono stabiliti dal contrasto colla potenza opposta degli altri uomini. Ossia: il diritto sorse dalla esperienza delle reazioni e delle lotte tra uomo e uomo: per cui si venne, nell’interesse generale, stabilendo dei limiti all’azione di ogni uomo, limiti dettati dalle necessità della convivenza. Donde la inseparabilità della idea del </text:span><text:span text:style-name="T28">diritto, </text:span><text:span text:style-name="T31">dalla idea di una </text:span><text:span text:style-name="T28">sanzione </text:span><text:span text:style-name="T31">che colpisca chi esce dai limiti del diritto stesso. – Tale la formazione naturale e il carattere del diritto.</text:span></text:p>
      <text:p text:style-name="Piccolo_20_intermedio"><text:span text:style-name="T31">Ma tra popoli e popoli avvi </text:span><text:span text:style-name="T28">diritto</text:span><text:span text:style-name="T35">? </text:span><text:span text:style-name="T31">Avvi cioè un </text:span><text:span text:style-name="T28">diritto </text:span><text:soft-page-break/><text:span text:style-name="T28">internazionale</text:span><text:span text:style-name="T35">? </text:span><text:span text:style-name="T31">Questa è una formazione ancora in embrione, non avvertibile che nei rapporti di certi stati fra loro, quelli che si chiamano civili.</text:span></text:p>
      <text:p text:style-name="Piccolo_20_intermedio"><text:span text:style-name="T31">Si potrebbe quindi dire che quell’embrione di diritto, che ora protegge (?) uno stato europeo di fronte agli altri stati, non protegge uno stato o un popolo che si trovi fuori del gremio nostro ? È forse in questo senso che il Bovio nega il </text:span><text:span text:style-name="T28">diritto </text:span><text:span text:style-name="T31">della indipendenza assoluta all’Abissinia – cioè solo perchè l’Abissinia potrebbe impunemente venir schiacciata dalle forze nostre, senza che per questo la coscienza europea se ne commova e ci imponga dei limiti, e minacci di intervenire a sua difesa?</text:span></text:p>
      <text:p text:style-name="Piccolo_20_intermedio"><text:span text:style-name="T31">Ma questo sarebbe enorme. Perchè vorrebbe dire che il senso di rispetto alle individualità nazionali può valere in Europa dove, per l’interesse reciproco, gli stati e le nazioni vennero costituendo una specie di </text:span><text:span text:style-name="T28">Anfizionia </text:span><text:span text:style-name="T31">internazionale – ma questo senso di rispetto cesserebbe quando manchi quella lieve sanzione, che è oggi il diritto internazionale. Il che equivarrebbe a inaridire le sorgenti dello stesso diritto internazionale, che sta svolgendosi fra </text:span><text:span text:style-name="T31">noi e per cui appunto ci chiamiamo civili. Noi ci chiamiamo civili appunto perchè veniamo educandoci al rispetto delle individualità: il quale non deve essere violato pel pretesto che un popolo voglia imporre il suo grado o il suo modo di sviluppo ad un altro; e sarebbe dunque in nome precisamente di questa civiltà che noi verremmo a mancare di rispetto all’autonomia di un altro popolo. Si può immaginare una maggiore contraddizione </text:span><text:span text:style-name="T28">morale</text:span><text:span text:style-name="T35">?</text:span></text:p>
      <text:p text:style-name="Piccolo_20_fine"><text:span text:style-name="T31">Perchè non parliamo di diritto; anche nella vecchia Europa il diritto tra i popoli è ancora allo stato di nebulosa: appunto perchè i popoli non sono così associati fra loro da aver statuito un modo </text:span><text:span text:style-name="T28">arbitramentale </text:span><text:span text:style-name="T31">o </text:span><text:span text:style-name="T28">anfizionico </text:span><text:span text:style-name="T31">di regolare i loro rapporti – ne siamo ben lontani! Ma parliamo di </text:span><text:span text:style-name="T28">morale. </text:span><text:span text:style-name="T31">È un fatto che tra noi in Europa vi è questa corrente morale: e l’Italia fa fede della esistenza di questa corrente. Questa corrente non ha ancora prodotto ma produrrà il diritto internazionale. – Questa corrente </text:span><text:soft-page-break/><text:span text:style-name="T31">rappresenta una evoluzione superiore del sentimento de’ popoli. – Non è quindi un andare a ritroso di tale corrente, la violazione dell’autonomia di un popolo fatta da noi? Il non sentir noi ripugnanza, l’educarci a non sentirla nel sopprimere la indipendenza di un popolo, non è un passo addietro nella educazione umana, come sarebbe una educazione a ritroso l’abituarci individualmente a mancar di rispetto a un negro – che è uomo come noi, a quel modo che l’Abissinia è un popolo come l’Italia? – Nella morale individuale la </text:span><text:span text:style-name="T28">somiglianza di natura </text:span><text:span text:style-name="T31">basta per imporci il rispetto non solo della vita di un negro, che non fosse difeso dalle nostre leggi, ma persino di un animale – e lo stesso fatto non deve avverarsi nella morale internazionale?”</text:span></text:p>
      <text:p text:style-name="P2">Dunque, diritto positivo d’invadere, di colonizzare loro malgrado, d’imporci ai popoli barbari, non c’è, perchè manca di sanzione: e un diritto senza sanzione è una pretesa, non un diritto.</text:p>
      <text:p text:style-name="P6"><text:span text:style-name="T31">Il rispetto della individualità umana, sì nei rapporti </text:span><text:span text:style-name="T31">privati, che nei rapporti etnografici, è il carattere della moderna civiltà; noi ci chiamiamo civili per ciò; violandolo, (non importa se il popolo a’ cui danni verrebbe violato sia meno civile o sia barbaro) noi </text:span><text:span text:style-name="T28">ci poniamo in contraddizione con la civiltà nostra, nell’atto medesimo che pretestiamo di espanderla</text:span><text:span text:style-name="T35">; </text:span><text:span text:style-name="T31">e l’educarci a non sentirne repugnanza, è un’educazione a ritroso, ”un passo addietro” dice l’amico Bissolati, concordando pienamente coll’osservazione mia, che dissi la teorica boviana in contraddizione con quei ”diritti dell’uomo”, la cui proclamazione, penetrata nella coscienza nostra, costituisce un momento dell’evoluzione umana, un dato indestruttibile della </text:span><text:soft-page-break/><text:span text:style-name="T31">civiltà. Retrocedere, è barbarie.</text:span></text:p>
      <text:p text:style-name="Text_20_body"><text:span text:style-name="T6">Questo nostro modo di vedere risulta pure conforme al concetto generale che, del diritto, si fanno i trattatisti moderni. Con che non alludo alle varie definizioni, alle quali tutte l’on. Bovio, naturalmente contrapporrebbe la propria. Le definizioni dei testi, si sa, dicono tutto e dicono nulla; secondo che le s’interpretano e le si applicano. Che ci direbbe di risolutivo, di chiaro, per esempio, nella questione che ci preoccupa, il famoso </text:span><text:span text:style-name="T5">”jus ars boni et aequi</text:span><text:span text:style-name="T8">” </text:span><text:span text:style-name="T6">di Ulpiano? Resterebbe a determinare che </text:span><text:span text:style-name="T6">cos’è il </text:span><text:span text:style-name="T5">buono </text:span><text:span text:style-name="T6">e a chi debba estendersi </text:span><text:span text:style-name="T5">l’equo</text:span><text:span text:style-name="T8">.....</text:span><text:span text:style-name="T6"> Ed è agevole tirare queste parole a qualunque più opposta applicazione, quando dimentichisi la natura reale d’ogni diritto, qual’è rivelata dalla sua formazione storica. E può dirsi il medesimo della formola ”il diritto è l’equa</text:span><text:span text:style-name="T6">zione tra la pretensione e l’obbligo” dell’on. Bovio</text:span><text:span text:style-name="T6"><text:note text:id="ftn48" text:note-class="footnote"><text:note-citation>38</text:note-citation><text:note-body><text:p text:style-name="P50"><text:span text:style-name="T31">Questa formola è per sè stessa la più esplicita condanna della sua teorica coloniale, la quale pone il diritto da una sol parte (civiltà) e l’obbligo solo dall’altra (barbarie): tantochè, per non cadere in contraddizione, ei deve negare ai barbari </text:span><text:span text:style-name="T28">la suità </text:span><text:span text:style-name="T31">umana – come fossero pecore o piante.</text:span></text:p></text:note-body></text:note></text:span><text:span text:style-name="T6">. Ma anche senza essere giurisperiti, parmi lecito a un semplice leggitore di storie di stabilire, che il diritto non è che la codificazione d’un </text:span><text:span text:style-name="T5">bisogno relativo </text:span><text:span text:style-name="T6">delle società umane: relativo alle società e relativo ai tempi. I contrasti e le evoluzioni dei bisogni spostano, allargano, modificano successivamente la sfera e la natura dei singoli diritti: questo io vedo nella storia, </text:span><text:soft-page-break/><text:span text:style-name="T6">questo confermano i giuristi positivi</text:span><text:span text:style-name="T6"><text:note text:id="ftn49" text:note-class="footnote"><text:note-citation>39</text:note-citation><text:note-body><text:p text:style-name="P34"><text:span text:style-name="T64">”I </text:span><text:span text:style-name="T66">diritti </text:span><text:span text:style-name="T64">umani altro non sono che </text:span><text:span text:style-name="T66">bisogni </text:span><text:span text:style-name="T64">umani, la cui soddisfazione è riconosciuta legittima dal </text:span><text:span text:style-name="T66">potere sociale </text:span><text:span text:style-name="T64">ed è regolata da opportune </text:span><text:span text:style-name="T66">leggi</text:span><text:span text:style-name="T67">” </text:span><text:span text:style-name="T82">(Ferdinando Puglia, </text:span><text:span text:style-name="T66">Del fondamento scientifico del diritto di proprietà </text:span><text:span text:style-name="T64">– Napoli, Anfossi, ed. 1886, pag. 147).</text:span></text:p><text:p text:style-name="P33"><text:span text:style-name="T68">”</text:span><text:span text:style-name="T64">Dai tempi di Licurgo e di Solone fino a noi, il subbietto del diritto è molto modificato. Mentre accanto ai Lacedemoni vissero gli </text:span><text:span text:style-name="T66">iloti</text:span><text:span text:style-name="T67">: </text:span><text:span text:style-name="T64">mentre presso i Romani le </text:span><text:span text:style-name="T66">Istituzioni</text:span><text:span text:style-name="T67">, </text:span><text:span text:style-name="T64">il </text:span><text:span text:style-name="T66">Digesto</text:span><text:span text:style-name="T67">, </text:span><text:span text:style-name="T64">il </text:span><text:span text:style-name="T66">Codice </text:span><text:span text:style-name="T64">e le </text:span><text:span text:style-name="T66">Novelle </text:span><text:span text:style-name="T64">toglievano la personalità ad una parte del genere umano, gli schiavi, e, mantenendo in essi i successori dei </text:span><text:span text:style-name="T66">paria</text:span><text:span text:style-name="T67">, </text:span><text:span text:style-name="T64">li dichiararono </text:span><text:span text:style-name="T66">res</text:span><text:span text:style-name="T67">: </text:span><text:span text:style-name="T64">mentre le legislazioni più giovani proclamarono persona ciascun uomo; oggi la fisiologia comparata asserisce, senza equivoci e senza sottintesi, che anco le bestie hanno il diritto di ottenere una certa pace ed una certa tranquillità. Così le società zoofile che, pochi anni or sono, sembravano parto di menti ammalate, trovano ormai la loro sede nella nostra scienza.” </text:span><text:span text:style-name="T82">(Antonino de Bella, </text:span><text:span text:style-name="T65">Il</text:span><text:span text:style-name="T64"> </text:span><text:span text:style-name="T66">Diritto e la Scienza</text:span><text:span text:style-name="T67">, </text:span><text:span text:style-name="T64">nella </text:span><text:span text:style-name="T66">Riv. di filos. Scient. </text:span><text:span text:style-name="T64">febbraio 1885.)</text:span></text:p></text:note-body></text:note></text:span><text:span text:style-name="T6">. Dal che si ricava:</text:span></text:p>
      <text:p text:style-name="P2">1. Che il diritto non può stabilirsi all’infuori delle realità sociali.</text:p>
      <text:p text:style-name="P6"><text:span text:style-name="T31">2. Che il diritto evolve e si modifica in seguito alle </text:span><text:span text:style-name="T28">esperienze storiche </text:span><text:span text:style-name="T31">dell’umanità, o come dice il Bissola</text:span><text:span text:style-name="T31">ti con più esattezza, ”il diritto sorse dalla esperienza delle reazioni e delle lotte fra uomo e uomo”. Il diritto che viene dopo, deve dunque includere, e non escludere, il frutto delle esperienze anteriori.</text:span></text:p>
      <text:p text:style-name="P6"><text:span text:style-name="T31">Ora, la formola ”</text:span><text:span text:style-name="T28">la civiltà ha il diritto di espandersi</text:span><text:span text:style-name="T35">” </text:span><text:span text:style-name="T31">è formola metafìsica, poichè stabilisce una specie di </text:span><text:span text:style-name="T28">diritto divino della civiltà</text:span><text:span text:style-name="T35">, </text:span><text:span text:style-name="T31">la quale è </text:span><text:span text:style-name="T28">un’astrazione</text:span><text:span text:style-name="T35">. </text:span><text:span text:style-name="T31">Astrazione inafferrabile ne’ suoi elementi costitutivi; astrazione di una </text:span><text:span text:style-name="T28">qualità</text:span><text:span text:style-name="T35">, </text:span><text:span text:style-name="T31">che </text:span><text:span text:style-name="T28">è momento</text:span><text:span text:style-name="T35">, </text:span><text:span text:style-name="T31">non essenza; errabile </text:span><text:span text:style-name="T32">l’</text:span><text:span text:style-name="T31">apprezzamento, specialmente se fatto dai contemporanei e dagl’interessati; e come diritto </text:span><text:span text:style-name="T28">senza sanzione </text:span><text:span text:style-name="T31">si presta a tutti i sofismi e alle peggiori </text:span><text:soft-page-break/><text:span text:style-name="T31">cupidigie dell’egoismo.</text:span></text:p>
      <text:p text:style-name="P6"><text:span text:style-name="T31">Essa esclude, inoltre, i migliori frutti </text:span><text:span text:style-name="T28">dell’esperienza storica</text:span><text:span text:style-name="T35">, </text:span><text:span text:style-name="T31">per la quale, al diritto delle caste, dei ceti, delle dinastie, delle religioni officiali ecc. s’è venuto sostituendo per l’appunto il semplice diritto </text:span><text:span text:style-name="T28">dell’uomo</text:span><text:span text:style-name="T35">, </text:span><text:span text:style-name="T28">senza distinzioni </text:span><text:span text:style-name="T31">di casta, di razze, o di civiltà; e a quest’uomo s’è riconosciuto il diritto di appartenersi, di essere di sè stesso, anche se ignorante, anche se cattolico: diritto ch’è la più alta e migliore conquista della nostra civiltà. – Ogni novella </text:span><text:span text:style-name="T28">distinzione </text:span><text:span text:style-name="T31">introdotta, sia pure sotto le più speciose parvenze della filosofia e del naturalismo, a danno di codesta potenziale parità umana è dunque un passo addietro. E contro di essa sorge e protesta la nostra coscienza di uomini civili, perchè in questa coscienza depositaronsi le sperienze dolorose di un lungo passato, nel quale ogni simile distinzione – comunque giustificata – produsse lutti infiniti al povero </text:span><text:span text:style-name="T31">genere umano.</text:span></text:p>
      <text:p text:style-name="P6"><text:span text:style-name="T31">Non c’è infatti bisogno, per me, di ricorrere a prove ipotetiche: la teorica dell’on. Bovio fu, anche troppo, sperimentata nel passato: fu la teorica di tutti gli oppressori, sia che parlassero in nome di Dio, della religione, della virtù, della verità, della civiltà o di altre </text:span><text:span text:style-name="T28">astrazioni</text:span><text:span text:style-name="T35">. </text:span><text:span text:style-name="T31">La parola ”barbari” non è di conio moderno: l’on. Bovio sel sa. A cominciare dagli Arii, sinonimo di </text:span><text:span text:style-name="T28">nobili</text:span><text:span text:style-name="T35">, </text:span><text:span text:style-name="T31">che nell’India ridussero gl’indigeni, i vinti, a meno che bruti ; passando al popolo </text:span><text:span text:style-name="T28">eletto</text:span><text:span text:style-name="T35">, </text:span><text:span text:style-name="T31">sterminatore in nome del ”Dio vero” dei Cananei </text:span><text:span text:style-name="T28">idolatri</text:span><text:span text:style-name="T35">; </text:span><text:span text:style-name="T31">ai Greci che ”tenevano ancor del monte e del macigno” eppure </text:span><text:soft-page-break/><text:span text:style-name="T31">chiamavano barbari i Persiani; all’orgoglio de’ rozzi quiriti, neganti i diritti di cittadinanza alle città della Magna Grecia e dell’Etruria, tanto più civili di loro; all’intolleranza de’ Cristiani, sprezzanti come bestie tutti </text:span><text:span text:style-name="T28">gl’infedeli</text:span><text:span text:style-name="T35">; </text:span><text:span text:style-name="T31">all’esosa albagìa militaresca de’ ”Barbari” analfabeti, ma sprezzanti come volgo imbelle i nostri artieri del medio evo (e mi taccio di esempli più recenti); ovunque e sempre, tutti gli oppressori s’arrogarono </text:span><text:span text:style-name="T28">in lor latino </text:span><text:span text:style-name="T31">”i diritti della civiltà” – e ovunque e sempre noi troviamo </text:span><text:span text:style-name="T28">l’estragiuridicità</text:span><text:span text:style-name="T35">, </text:span><text:span text:style-name="T31">ossia la distinzione tra oppressi e oppressori, consacrata in un </text:span><text:span text:style-name="T28">epiteto</text:span><text:span text:style-name="T35">, </text:span><text:span text:style-name="T31">medaglia storica di un concetto teoretico </text:span><text:span text:style-name="T28">dell’essenza umana</text:span><text:span text:style-name="T35">, </text:span><text:span text:style-name="T31">relativo a que’ modi di vivere, di credere, di operare ch’erano proprii degli oppressori: i quali, facendo sè modello tipico del genere umano, negavano, precisamente come fa l’on. Bovio, la </text:span><text:span text:style-name="T28">suità </text:span><text:span text:style-name="T31">umana a chiunque si trovasse diverso dal loro tipo.</text:span></text:p>
      <text:p text:style-name="Text_20_body"><text:span text:style-name="T6">Ond’è che al sig. Torre, il quale mi chiede se ammetto ”un diritto della barbarie” rispondo: </text:span><text:span text:style-name="T5">Non della barbarie e non della civiltà</text:span><text:span text:style-name="T8">; </text:span><text:span text:style-name="T6">come non ammetto un diritto della religione contro l’irreligione o dell’ateismo contro il deismo, della </text:span><text:span text:style-name="T5">bellezza </text:span><text:span text:style-name="T6">contro la bruttezza, della scienza contro l’ignoranza, e via dicendo. Così </text:span><text:span text:style-name="T5">non ammetto </text:span><text:span text:style-name="T6">un ”diritto della delinquenza” </text:span><text:span text:style-name="T5">perchè </text:span><text:span text:style-name="T6">non ammetto punto un diritto della santità, della temperanza, della fede, della carità e di quante altre virtù teologali o cardinali vi piacesse di tirare in questo campo. Non ammetto diritti per </text:span><text:span text:style-name="T5">astrazioni qualitative</text:span><text:span text:style-name="T8">, </text:span><text:span text:style-name="T6">siano di pregi, di difetti, di vizi o di virtù. Siffatto metodo (e l’abbiamo dimostrato) </text:span><text:soft-page-break/><text:span text:style-name="T6">non è scientifico e non è serio</text:span><text:span text:style-name="T6"><text:note text:id="ftn50" text:note-class="footnote"><text:note-citation>40</text:note-citation><text:note-body><text:p text:style-name="Footnote">Parlando del diritto di Autorità, e facendo notare la differenza ”di opposizione perfetta” tra la vecchia dottrina religiosa dell’Autorità (diritto divino) e la dottrina positiva, l’<text:span text:style-name="T70">Ardigò</text:span> osserva: ”Il principio religioso è <text:span text:style-name="T92">il solito fenomeno psicologico volgare</text:span>, onde, concepito <text:span text:style-name="T92">l’astratto di un ordine naturale di fatti</text:span>, il medesimo astratto è pensato come <text:span text:style-name="T92">una realtà fuori </text:span>degli stessi fatti e come causa di essi. Gli esseri viventi, ad esempio, dànno l’astratto della <text:span text:style-name="T92">vita</text:span>, che non è se non la forma caratteristica speciale che li distingue dai non viventi. Pel fenomeno psicologico suddetto si <text:span text:style-name="T92">fece di questa vita una realtà </text:span>atta ad introdursi in questi esseri che la possiedono e a renderli vivi con ciò. <text:span text:style-name="T92">Così fu fatto </text:span>per l’<text:span text:style-name="T70">Autorità</text:span>. Per una illusione analoga, <text:span text:style-name="T92">separata mentalmente dalla funzionalità sociale, onde è un aspetto</text:span>, fu collocata in dio, e di là si è fatta valere a cagionare la funzionalità medesima”.</text:p><text:p text:style-name="Footnote">Ne deriva che nell’applicazione politica dello stesso principio religioso, ”il Potere è concepito non come Giustizia (che è determinata, come dimostra l’Ardigò, <text:span text:style-name="T92">dal contrasto sociale</text:span>), ma come Prepotenza ed Usurpazione ; onde si ha <text:span text:style-name="T92">la Prepotenza, ossia l’ingiustizia eretta alla dignità di principio morale</text:span>. Il che è bene scandaloso in una dottrina che pretende di essere là salvaguardia unica possibile della Moralità”. (<text:span text:style-name="T92">Sociologia</text:span>, pag. 152).</text:p><text:p text:style-name="Footnote">Esame e giudizio critico che si può tutto perfettamente applicare alla dottrina del Bovio: il quale, <text:span text:style-name="T92">sull’astratto di un ordine naturale di fatti </text:span>(Civiltà <text:span text:style-name="T92">separata mentalmente dalla funzionalità sociale ond’è un aspetto</text:span>, fonda un <text:span text:style-name="T92">Diritto divino della Civiltà</text:span>, immaginata come una <text:span text:style-name="T92">realtà </text:span>”fuori degli stessi fatti e come causa di essi” e ”atta a introdursi” nelle società e nelle razze e a renderli civili con ciò.</text:p></text:note-body></text:note></text:span><text:span text:style-name="T6">.</text:span></text:p>
      <text:h text:style-name="Heading_20_3" text:outline-level="3"><text:span text:style-name="T5">d</text:span><text:span text:style-name="T6">) </text:span><text:span text:style-name="T74">Bovio confutato da sè stesso</text:span><text:span text:style-name="T6">.</text:span></text:h>
      <text:p text:style-name="P2">Questa franchezza di linguaggio è tanto più lontana dallo scemare il rispetto e l’affezione che mi lega all’illustre uomo, inquantochè usandola mi rammento di <text:soft-page-break/>averne avuto da lui medesimo i migliori esempi.</text:p>
      <text:p text:style-name="Text_20_body"><text:span text:style-name="T6">In una lettera di due anni fa agli operai socialisti milanesi, l’on. Bovio scriveva: ”Respingo gli eccessi della nuova criminologia. – Manicomii, carceri, deportazione, non vede in là. </text:span><text:span text:style-name="T5">Alcuni trascinano la selezione sino alla pena di morte</text:span><text:span text:style-name="T8">. </text:span><text:span text:style-name="T6">Questo precipizio verso la reazione e l’asprezza delle pene non è naturalismo, nè positivismo, neppure metafisica, </text:span><text:span text:style-name="T5">è teologia avariata</text:span><text:span text:style-name="T8">.”</text:span><text:span text:style-name="T8"><text:note text:id="ftn51" text:note-class="footnote"><text:note-citation>41</text:note-citation><text:note-body><text:p text:style-name="P50"><text:span text:style-name="T31">Bovio, </text:span><text:span text:style-name="T28">Dottrina de’ Partiti in Europa e discorsi pol. e lett. </text:span><text:span text:style-name="T30">–</text:span><text:span text:style-name="T28"> </text:span><text:span text:style-name="T31">Napoli, Anfossi ed. 1886, pag. 17</text:span></text:p></text:note-body></text:note></text:span></text:p>
      <text:p text:style-name="Text_20_body"><text:span text:style-name="T6">Parole ch’io non so come si possano dimostrare inapplicabili al Bovio medesimo, ora che parlando delle stirpi umane non caucasiche, ”</text:span><text:span text:style-name="T5">ei trascina la selezione sino </text:span><text:span text:style-name="T5">all’eliminazione</text:span><text:span text:style-name="T8">.”</text:span><text:span text:style-name="T8"><text:note text:id="ftn52" text:note-class="footnote"><text:note-citation>42</text:note-citation><text:note-body><text:p text:style-name="P49"><text:span text:style-name="T26">”</text:span><text:span text:style-name="T20">Non esiste, il Bovio ha detto, un diritto della barbarie, come non esiste un diritto della delinquenza e dell’ignoranza. </text:span><text:span text:style-name="T23">–</text:span><text:span text:style-name="T20"> Ma (è il sig. Torre che parla) forse appunto per questo la selezione conduce ad </text:span><text:span text:style-name="T22">eliminare </text:span><text:span text:style-name="T20">gli ignoranti e i delinquenti? O forse i barbari non hanno egualmente come costoro il diritto all’integrità della vita? </text:span><text:span text:style-name="T22">Eliminazione</text:span><text:span text:style-name="T19">, </text:span><text:span text:style-name="T20">dunque, no (bello questo </text:span><text:span text:style-name="T22">dunque) </text:span><text:span text:style-name="T20">e tanto meno </text:span><text:span text:style-name="T22">eliminazione ad ogni modo </text:span><text:span text:style-name="T20">che potrebbe giustificare, logicamente applicata, ogni enormità meno che umana, dalla schiavitù più nefanda fino alla caccia all’uomo!” – Ma, caro signore, è precisamente il Bovio che ha parlato di </text:span><text:span text:style-name="T22">eliminazione</text:span><text:span text:style-name="T19">; </text:span><text:span text:style-name="T20">è suo </text:span><text:span text:style-name="T22">l’a qualunque costo e modo</text:span><text:span text:style-name="T19">; </text:span><text:span text:style-name="T20">e ciò ch’ei dice del fine che giustifica i mezzi nella sua </text:span><text:span text:style-name="T22">Fil. del Diritto </text:span><text:span text:style-name="T20">e ciò ch’ei ripete sulla tesi coloniale, non lasciano dubbii. Voi dunque non ”chiarite” ma ”correggete”, colle vostre chiose, il pensiero del Bovio.</text:span></text:p></text:note-body></text:note></text:span></text:p>
      <text:p text:style-name="P6"><text:soft-page-break/><text:span text:style-name="T31">Non capisco perchè, se non vi è diritto alla barbarie </text:span><text:span text:style-name="T28">come </text:span><text:span text:style-name="T31">non vi è alla delinquenza (il paragone è suo) debba egli arretrarsi davanti alla ”pena di morte” inflitta al delinquente, mentre non s’arresta davanti alla stessa pena </text:span><text:span text:style-name="T28">(eliminazione ”</text:span><text:span text:style-name="T31">a qualunque costo e modo”) inflitta a razze intere; come e con qual criterio ei difende l’inviolabilità della vita umana nel delinquente, in Italia, mentre non l’ammette per gli uomini, anche non delinquenti, di altre razze o di altri continenti? È dunque la </text:span><text:span text:style-name="T28">bianchezza della pelle </text:span><text:span text:style-name="T31">che crea, sola, un privilegio innato, un </text:span><text:span text:style-name="T28">diritto divino di razza </text:span><text:span text:style-name="T31">pel delinquente bianco, mentre condannate all’ostracismo dei diritti umani il più virtuoso, o il più innocuo, che dico, le intere razze di uomini di colore?</text:span></text:p>
      <text:p text:style-name="P6"><text:span text:style-name="T31">Eppure nella stessa lettera agli operai milanesi, che lo avevano chiamato </text:span><text:span text:style-name="T28">valente filosofo </text:span><text:span text:style-name="T31">ma </text:span><text:span text:style-name="T28">borghese</text:span><text:span text:style-name="T35">, </text:span><text:span text:style-name="T31">l’on. Bovio, rispondendo, così giustamente delineava il carattere del filosofo:</text:span></text:p>
      <text:p text:style-name="P6"><text:span text:style-name="T33">”</text:span><text:span text:style-name="T31">Il filosofo, se è tale davvero, non è borghese od operaio o barone o prete, </text:span><text:span text:style-name="T28">e neppure italiano o tedesco</text:span><text:span text:style-name="T35">, è</text:span><text:span text:style-name="T31"> </text:span><text:span text:style-name="T76">l’uomo, </text:span><text:span text:style-name="T31">e parla e si conduce da uomo, </text:span><text:span text:style-name="T28">e pone e tenta risolvere il problema umano, come puramente umano e non in favore di una classe piuttosto che di un’altra, </text:span><text:span text:style-name="T31">o </text:span><text:span text:style-name="T76">di una razza a danno di un’altra</text:span><text:span text:style-name="T31">”.</text:span></text:p>
      <text:p text:style-name="Text_20_body"><text:span text:style-name="T6">Il concetto poi dell’eliminazione, e </text:span><text:span text:style-name="T5">a qualunque costo e modo</text:span><text:span text:style-name="T8">, </text:span><text:span text:style-name="T6">implicante e legittimante la violenza, non può a </text:span><text:soft-page-break/><text:span text:style-name="T6">meno di rammentarmi ciò che, contro i metodi violenti, scrisse in più luoghi e in diverse occasioni, con molta efficacia di parola e di sentimento, lo stesso Bovio. ”Quando la reazione (così egli nella lettera sovra citata) trasmoda fino alla giustificazione della pena di morte, </text:span><text:span text:style-name="T5">sub specie selectionis</text:span><text:span text:style-name="T8">, </text:span><text:span text:style-name="T6">è aperto indicio di ciò che nel Parlamento chiamai </text:span><text:span text:style-name="T5">debolezza violenta</text:span><text:span text:style-name="T8">, </text:span><text:span text:style-name="T6">cioè di quegli </text:span><text:span text:style-name="T5">sforzi senilmente feroci </text:span><text:span text:style-name="T6">onde si presidiano i partiti, le classi e le istituzioni occidue.” Questa civiltà caucasica tanto orgogliosa, che proclama il diritto di invadere, sovrapporsi o sopprimere a forza di cannoni le stirpi di colore, non paleserebbe adunque, giusta questi criterii, quegli sforzi ”senilmente feroci” onde si presidiano le istituzioni occidue? Che la violenza sia indicio di debolezza, è pensiero che ricorre frequentissimo negli scritti del Bovio: ”</text:span><text:span text:style-name="T5">Guai ai vinti, </text:span><text:span text:style-name="T6">dissero gli antichi. </text:span><text:span text:style-name="T5">Guai agli offensori</text:span><text:span text:style-name="T8">, </text:span><text:span text:style-name="T6">risponde la coscienza del genere umano. Indi</text:span><text:span text:style-name="T6">viduo o popolo, dove avrai offeso, cadrai: e più rovinosa sarà la caduta, se più debole era l’offeso. Nel più debole c’è la forza del diritto che si svolgerà; nel più forte c’è la debolezza della brutalità, che dovrà cedere”</text:span><text:span text:style-name="T6"><text:note text:id="ftn53" text:note-class="footnote"><text:note-citation>43</text:note-citation><text:note-body><text:p text:style-name="P55">Op. cit. pag. 240.</text:p></text:note-body></text:note></text:span><text:span text:style-name="T6">. E pronunciando queste parole, l’onorevole Bovio non soggiungeva distinzioni o restrizioni in favore di una razza </text:span><text:span text:style-name="T6">piuttosto che delle altre, nè v’innestava teoriche selezioniste di alcuna forma. Allora egli parlava non da caucasico, e neppure da latino o da italiano, ma da ”filosofo”, giusta la sua definizione, </text:span><text:soft-page-break/><text:span text:style-name="T6">ponendo il problema umano come puramente umano, e non in favore di una nazione piuttosto che di un’altra, ”o di una razza a danno di un’altra”.</text:span></text:p>
      <text:p text:style-name="P6"><text:span text:style-name="T31">Confutando, adunque, la sua teorica delle ”razze inferiori” ed ”estra umane” alle quali nega la essenza e i diritti di uomini, io sento d’avere in mio appoggio tutto ciò che egli medesimo, l’on. Bovio, è venuto scrivendo, con generoso e instancabile apostolato, in favore delle classi ”inferiori” della nostra società. Se i papuasi, se i negri, se gli Abissini (e perfino i Mongoli della Cina o del Giappone) a giudizio suo </text:span><text:span text:style-name="T28">non hanno diritti umani</text:span><text:span text:style-name="T35">, </text:span><text:span text:style-name="T31">non sono ”uomini” perchè non arrivano al pensiero che si compenetra, all’autocoscienza e alla scienza – egli però riconosce (benemerito illogico) e va predicando da tant’anni, il suffragio universale e la </text:span><text:span text:style-name="T28">parità dei diritti</text:span><text:span text:style-name="T35">, </text:span><text:span text:style-name="T31">nel nostro paese, pei dotti come per gl’incolti, per gl’intelligenti come pei tardigradi.</text:span></text:p>
      <text:p text:style-name="P6"><text:span text:style-name="T31">È evidente che egli riconosce, qui, </text:span><text:span text:style-name="T28">l’essenza </text:span><text:span text:style-name="T31">e la </text:span><text:span text:style-name="T28">suità </text:span><text:span text:style-name="T31">umana anche al di fuori del suo preteso criterio del ”pensiero che si compenetra ecc.” Sarà lecito, per conseguenza, riconoscerla del pari per gli Africani, pei Mongoli, per gl’Indiani, ecc. giacchè se la dottrina è scientifica, è giusta, è umana, la Geografia non deve </text:span><text:span text:style-name="T31">menomarla o mutarne le applicazioni.</text:span></text:p>
      <text:p text:style-name="P6"><text:span text:style-name="T31">O diventare conservatore e sostenitore dei privilegi anche qui, in patria sua – o tirar di penna sulla teoria coloniale, estendendo similmente </text:span><text:span text:style-name="T28">la parità dei diritti </text:span><text:span text:style-name="T31">anche oltre i confini della gente caucasea. Di qui non s’esce, carissimo Bovio.</text:span></text:p>
      <text:h text:style-name="P72" text:outline-level="3"><text:soft-page-break/>La funzione geografica e storica delle ”razze inferiori”.</text:h>
      <text:p text:style-name="P6"><text:span text:style-name="T31">E a me sorride l’idea di averlo campione della parità umana, nel diritto all’integrità della vita e alla libertà dei proprii sviluppi etnografici, anche per quei popoli barbari, ch’egli a torto ha condannato – come armenti – fuori del genere e del giure umano. Non ho bisogno di ribattere l’assurda illazione, ch’egli tira da un seguito di antitesi meramente verbali: ”Ne seguita che </text:span><text:span text:style-name="T28">voi negate </text:span><text:span text:style-name="T31">(scrisse egli a me) </text:span><text:span text:style-name="T28">l’ineguaglianza per perpetuarla; io affermo l’ineguaglianza per cancellarla</text:span><text:span text:style-name="T35">” </text:span><text:span text:style-name="T31">Assurda: se non fosse Bovio, che la pronuncia, la direi insincera. La </text:span><text:span text:style-name="T28">parità dei diritti</text:span><text:span text:style-name="T35">, </text:span><text:span text:style-name="T31">da voi propugnata per le plebi italiane, implica forse che voi ”negate l’ineguaglianza” formale o di </text:span><text:span text:style-name="T28">sviluppo</text:span><text:span text:style-name="T35">, </text:span><text:span text:style-name="T31">che intercede tra i volghi, analfabeti, pel</text:span><text:span text:style-name="T31">lagrosi, superstiziosi, e le classi colte del paese nostro?</text:span></text:p>
      <text:p text:style-name="Text_20_body"><text:span text:style-name="T6">La verità è che, invece di negarle, io dico anzi non doversi presumere di potere tutte livellare le differenze della natura. </text:span><text:span text:style-name="T5">L’eliminazione </text:span><text:span text:style-name="T6">se non fosse una bestemmia giuridica in bocca a filosofo del secolo XIX, sarebbe sempre </text:span><text:span text:style-name="T7">un’</text:span><text:span text:style-name="T5">ingenuità geografica</text:span><text:span text:style-name="T8">. </text:span><text:span text:style-name="T7">La </text:span><text:span text:style-name="T6">natura se ne vendica colla micidiale repulsione de’ suoi climi e de’ suoi ambienti specifici, omogenei pel ”barbaro” che ne è un prodotto, disadatti all’invasore, a cui la civiltà non è schermo, ma debolezza</text:span><text:span text:style-name="T6"><text:note text:id="ftn54" text:note-class="footnote"><text:note-citation text:label="*">*</text:note-citation><text:note-body><text:p text:style-name="P50"><text:span text:style-name="T31">In una conferenza, tenuta dal viaggiatore Emilio Holub, al Circolo militare di Vienna, intorno agli Abissini, egli calcolò che ”su 10,000 soldati europei in Africa se ne ammalano 2,000 per colpi di sole e dissenteria.” Il 20 per 100, senza contare le altre malattie! Due anni fa il ministro degli esteri in Francia, sig. Hannotaux, propose all’Accademia di Medicina di Parigi alcuni quesiti intorno alle condizioni sanitarie del Madagascar. Il sig. Le Koy de Méricourt, ex medico della marina francese, riassumendo nella seduta del 16 ottobre 1894 le fatte indagini, riferiva come ”a Tamatava, nel 1884, durante il solo mese di marzo, due compagnie di fucilieri della marina francese, che vi stanziavano, ebbero l’una il 46 e l’altra il 75 per cento di ammalati; che a Majunga, sebbene in condizioni climateriche privilegiate, perchè sulla costa, nel corso di un anno furono notati nientemeno che 734 casj di febbre palustre su 280 uomini.” Nella Senegambia tanto Inglesi che Francesi ebbero a notare la medesima perniciosità del clima pei residenti europei. Epperò ai nostri infatuati apologisti della razza bianca dedichiamo queste recenti parole della scienza antropologica: ”Sono </text:span><text:span text:style-name="T28">più perfette </text:span><text:span text:style-name="T31">quelle forme organiche, che ci mostrano il maggior possibile </text:span><text:span text:style-name="T28">adattamento </text:span><text:span text:style-name="T31">alle loro condizioni di esistenza... In natura </text:span><text:span text:style-name="T28">la sopravvivenza di un tipo </text:span><text:span text:style-name="T31">non è in rapporto con la complicazione della sua struttura, bensì con la rispondenza di questa alle </text:span><text:span text:style-name="T28">leggi di adattamento</text:span><text:span text:style-name="T35">.” </text:span><text:span text:style-name="T76">(Morselli. </text:span><text:span text:style-name="T28">L’uomo secondo la teoria dell’evoluz. </text:span><text:span text:style-name="T32">pag</text:span><text:span text:style-name="T28">. </text:span><text:span text:style-name="T31">91 e 106).</text:span></text:p></text:note-body></text:note></text:span><text:span text:style-name="T6">. Questa lotta diseguale colle </text:span><text:soft-page-break/><text:span text:style-name="T6">inesorabili fatalità degli avversi climi deve persuadere la razza caucasea, ch’essa non è fatta per invadere e sottomettere, come aspira nel suo sconfinato e cieco orgoglio, tutta quanta la terra; ond’essa dovrebbe meglio apprezzare le attitudini d’ogni singola stirpe, sprezzabili solo per gl’ignoranti, sempre degne di considerazione per lo studioso, che le contempla nelle relatività della loro funzione topica. Se </text:span><text:span text:style-name="T7">l’</text:span><text:span text:style-name="T6">inferiorità di quelle stirpi è </text:span><text:soft-page-break/><text:span text:style-name="T6">davvero insanabile, perchè intimamente connessa con le condizioni fisico-geografiche, egli è indubitato che voi pure, in tal caso (dato che vi attecchiste) imbarbarireste a vostra volta: con che, non andereste più a espandere la civiltà, ma ad aumentare con la vostra presenza i contingenti della barbarie. E se non è insanabile, se una elevazione psicologica e morale, e un diverso sviluppo di terre e di uomini colà è possibile, ciò, a suo tempo, avverrà pure mercè quelle stirpi: avverrà anzi meglio, che se per soli elementi importati; perocchè questi, come opportunamente osservava un mio amico, deggiono ”</text:span><text:span text:style-name="T5">prima adattarsi </text:span><text:span text:style-name="T6">al nuovo ambiente nel senso delle attitudini della razza indigena, talchè gl’</text:span><text:span text:style-name="T5">indigeni si trovano già a miglior punto degli estranei</text:span><text:span text:style-name="T8">, </text:span><text:span text:style-name="T6">che vanno ad occupare il paese loro.” Giova adunque rispettarvi codesti indigeni, per quanto barbari; i soli che potranno forse, sopravvivendo, creare in certi continenti – sia pure in un futuro </text:span><text:span text:style-name="T6">remoto – una civiltà, non di mera importazione, ma una civiltà topica, perciò veramente durevole</text:span><text:span text:style-name="T6"><text:note text:id="ftn55" text:note-class="footnote"><text:note-citation>44</text:note-citation><text:note-body><text:p text:style-name="P53">Filippo Turati, in una lettera d’adesione al comizio romagnolo, tenutosi in Ravenna il 30 ottobre 1887, affermato il principio della pace, della fratellanza e del rispetto all’autonomia delle razze, soggiungeva: ”Folle chi fraintende o vilipende codesta autonomia misurandola all’indice frontale d’una schiatta pretesa superiore; folle e inumano ad un tempo! Perchè chi ci assicura che l’Umanità, questa antica e stanca pellegrina, non possa un giorno aver bisogno – più che oggi forse non si sospetti – del concorso e del soccorso di quelle stirpi spregiate, dalla faccia cuprea, dalla faccia nera, che non han detta ancora nella storia la loro parola?”</text:p></text:note-body></text:note></text:span><text:span text:style-name="T6">.</text:span></text:p>
      <text:p text:style-name="P6"><text:soft-page-break/><text:span text:style-name="T31">Contatti, commerci, missioni, scambii utili e incivilitori io non escludo: escludo le violenze. Neppure condivido l’ammirazione, che l’on. Bovio dimostra pei metodi della politica colonizzatrice di Roma. Non posso diffondermi – che già troppo lunga s’è fatta questa risposta – a discorrere del mio modo di vedere circa i rapporti e i metodi, che l’incivilimento moderno può stabilire, non per opprimere e sfruttare o eliminare, ma per aiutare e promovere l’incivilimento delle razze più barbare o ancora selvatiche. Questo però dico, che se siamo moderni, non dobbiamo ricopiare ciecamente i metodi antichi, nè farcene scusa o pretesto a egoistiche</text:span><text:span text:style-name="T89"> </text:span><text:span text:style-name="T31">applicazioni. È criterio scientifico, ammesso dal Bovio, che nella storia nulla si ripete, nè deve ripetersi: ma l’educazione classica predominante intorbida spesso i giudizi e le schiette ispirazioni della nostra coscienza di uomini moderni. Se la civiltà nostra è ”superiore” davvero a quelle del pas</text:span><text:span text:style-name="T31">sato, deve bene distinguersi anche nei metodi coloniali; e se l’orgoglio cieco di religione, di razza, di civiltà, di superiorità diede in passato i metodi sterminatori dell’</text:span><text:span text:style-name="T27">a</text:span><text:span text:style-name="T31"> </text:span><text:span text:style-name="T28">qualunque costo e modo </text:span><text:span text:style-name="T31">– la più equa e illuminata coscienza scientifica de’ nostri tempi, come più non consente quegli orgogli ciechi, così quei metodi e il principio che li giustificava deve escludere. Senza di che, oh come osiamo pretenderci meno barbari degli avi? e in che consisterebbe la nostra diversa e ”migliore” civiltà?</text:span></text:p>
      <text:p text:style-name="P6"><text:soft-page-break/><text:span text:style-name="T33">”</text:span><text:span text:style-name="T31">Lo sviluppo della civiltà – scrive sapientemente Gabriele Rosa – fa sentire che tutte le razze, mano mano entrano a formare la grande fiumana della umanità, e </text:span><text:span text:style-name="T28">che tutti gli elementi di essa sono solidali</text:span><text:span text:style-name="T35">. </text:span><text:span text:style-name="T31">L’uomo civile anche istintivamente comprende il concetto della umanità </text:span><text:span text:style-name="T28">formante unico organismo armonico.</text:span></text:p>
      <text:p text:style-name="P6"><text:span text:style-name="T33">”</text:span><text:span text:style-name="T31">L’uomo civile quindi ha sentimento del bene e del male, rispetto alla umanità, e </text:span><text:span text:style-name="T28">come si astiene dal tormentare inutilmente </text:span><text:span text:style-name="T31">le bestie non feroci, </text:span><text:span text:style-name="T28">non offende senza bisogno </text:span><text:span text:style-name="T31">i cretini, gli imbecilli, gli uomini selvaggi”.</text:span></text:p>
      <text:p text:style-name="P2">L’espansione della civiltà, informata a questi nuovi criteri, e a quel senso di rispetto alle individualità etnografiche e ai diritti dell’uomo, che è proprio della civiltà nostra, darà anche frutti ben migliori, che non abbia dato ne’ passati secoli, in cui, se riflettasi ai danni e alle vittime de’ metodi barbarici, pende incerto il giudicio se ”frutti” davvero si abbiano a chiamare.</text:p>
      <text:p text:style-name="Text_20_body"><text:span text:style-name="T6">La stessa teorica, da noi accettata, e così bene formulata da Cattaneo, del necessario concorso e del cimento </text:span><text:span text:style-name="T6">di diverse tradizioni per isviluppare dalla selvatichezza le prime forme di civiltà o per rinnovare le civiltà decadenti, ci deve rendere pensosi del quanto più efficaci, più vitali, più fervidi saranno gli effetti di tali contatti e miscele, quando avvengano col rispetto degli umani diritti: avvengano per armonia e fusione di </text:span><text:span text:style-name="T5">tutti </text:span><text:span text:style-name="T6">gli elementi, anzichè pel semplice sovrapporsi o imporsi, per l’artificioso e stabile predominio di un </text:span><text:span text:style-name="T5">elemento solo </text:span><text:span text:style-name="T6">– l’invasore – elemento che a sua volta </text:span><text:soft-page-break/><text:span text:style-name="T6">imbarbarisce, sia per l’organizzato esercizio della propria tirannide</text:span><text:span text:style-name="T6"><text:note text:id="ftn56" text:note-class="footnote"><text:note-citation>45</text:note-citation><text:note-body><text:p text:style-name="P50"><text:span text:style-name="T31">Lo stesso Darwin riconosce che tutto ciò che viene a deteriorare la nostra ”simpatia pei deboli” deteriora ”la parte più nobile della nostra natura” a cui dobbiamo l’incivilimento progressivo. Vedi </text:span><text:span text:style-name="T76">Colajanni, </text:span><text:span text:style-name="T27">Il</text:span><text:span text:style-name="T31"> </text:span><text:span text:style-name="T28">Socialismo, </text:span><text:span text:style-name="T31">pag. 231, di cui raccomando specialmente i capitoli: </text:span><text:span text:style-name="T28">La lotta per l’esistenza nell’organismo sociale</text:span><text:span text:style-name="T35">, </text:span><text:span text:style-name="T31">e l’altro: </text:span><text:span text:style-name="T28">La legge superiore dell’organismo sociale</text:span><text:span text:style-name="T35">, </text:span><text:span text:style-name="T31">pienamente conformi alle vedute qui esposte. Vedi anche </text:span><text:span text:style-name="T76">Guyot, </text:span><text:span text:style-name="T31">cit. in </text:span><text:span text:style-name="T76">Colajanni, </text:span><text:span text:style-name="T28">Politica Coloniale</text:span><text:span text:style-name="T35">, </text:span><text:span text:style-name="T31">pag. 178.</text:span></text:p></text:note-body></text:note></text:span><text:span text:style-name="T6">, sia per la necessaria adattazione alle condizioni della sua nuova dimora.</text:span></text:p>
      <text:p text:style-name="Text_20_body"><text:span text:style-name="T6">Chi poi crede che la civiltà abbia bisogno della violenza materiale e del privilegio giuridico per vivere, per </text:span><text:span text:style-name="T6">infiltrarsi, per espandersi, fa ingiuria alla civiltà stessa</text:span><text:span text:style-name="T6"><text:note text:id="ftn57" text:note-class="footnote"><text:note-citation>46</text:note-citation><text:note-body><text:p text:style-name="P35"><text:span text:style-name="T31">Nell’aureo libro di J. Stuart Mill sulla </text:span><text:span text:style-name="T28">Libertà</text:span><text:span text:style-name="T35">, </text:span><text:span text:style-name="T31">che pur troppo nulla ha ancora perduto della sua opportunità, si legge:</text:span></text:p><text:p text:style-name="Footnote"><text:span text:style-name="T33">”</text:span><text:span text:style-name="T31">Un moderno scrittore propone una crociata, o, per servirci delle stesse sue frasi, una spedizione </text:span><text:span text:style-name="T28">incivilitrice </text:span><text:span text:style-name="T31">contro questa comunità di poligami (Mormoni) per finirla una volta per sempre con ciò che egli chiama un passo retrogrado nella civiltà. – Io disapprovo altamente le istituzioni dei Mormoni, </text:span><text:span text:style-name="T28">ma non comprendo come una società abbia il diritto di incivilirne un’altra per forza</text:span><text:span text:style-name="T35">.... </text:span><text:span text:style-name="T31">Inviate loro, se così vi sembra opportuno, dei missionarii per istruirle e moralizzarle, ed usate di </text:span><text:span text:style-name="T28">tutti i mezzi onesti</text:span><text:span text:style-name="T35"> (</text:span><text:span text:style-name="T28">tale non sarebbe quello di chiuder la bocca ai novatori</text:span><text:span text:style-name="T35">) </text:span><text:span text:style-name="T31">per impedire la propagazione di simili dottrine nel vostro paese”.</text:span></text:p><text:p text:style-name="Footnote">L’illustre scrittore soggiunge :</text:p><text:p text:style-name="Footnote"><text:span text:style-name="T33">”</text:span><text:span text:style-name="T31">Se la civiltà ha vinto la barbarie quando questa occupava tutta la terra, è eccessivo il timore che la barbarie, fugata una volta, possa rivivere e ricacciare la civiltà. – </text:span><text:span text:style-name="T28">Una civiltà che potesse così soccombere sotto i colpi d’un nemico già vinto </text:span><text:span text:style-name="T31">dovrebbe dirsi talmente </text:span><text:span text:style-name="T28">degenerata</text:span><text:span text:style-name="T35">, </text:span><text:span text:style-name="T31">che nè i suoi sacerdoti, nè i suoi istitutori ufficiali, nè nessun altro, potrebbe o vorrebbe muovere un dito per arrestarne la rovina. Se così fosse, più presto questa civiltà se ne andasse, meglio sarebbe. Essa non potrebbe che precipitare di male in peggio, fintantochè sarebbe spenta e quindi rigenerata, come l’impero d’occidente, per opera di energici barbari.”</text:span></text:p></text:note-body></text:note></text:span><text:span text:style-name="T6">.</text:span></text:p>
      <text:p text:style-name="P47"><text:soft-page-break/>_____</text:p>
      <text:p text:style-name="P6"><text:span text:style-name="T31">Il concetto che </text:span><text:span text:style-name="T28">giovano anche i barbari </text:span><text:span text:style-name="T31">(nel paese loro) è perfettamente degno e proprio della coltura che va investigando tutte le regioni della terra e nell’investigazione reca il criterio </text:span><text:span text:style-name="T28">oggettivo </text:span><text:span text:style-name="T31">della relatività scientifica, in luogo dell’antico criterio </text:span><text:span text:style-name="T28">soggettivo </text:span><text:span text:style-name="T31">e delle antipatie religiose, o delle vanità e delle cupidigie di una razza. Cupidigie, vanità, antipatie, qui corrispondono all’ignoranza. La scienza non conosce questi impulsi ciechi, istintivi, soggettivi. E come non porta ribrezzi e prevenzioni nello studiare l’anatomia e la fisiologia, a mo’ </text:span><text:span text:style-name="T31">d’esempio, di un rospo immondo, più che non ne porti nello studiare quella di un generoso cavallo – così nel regno umano, senza prevenzioni, senza ribrezzi o preconcetti, studia l’esquimese, il papuasio, il boschimano nella relatività del loro ambiente geografico e delle loro antecedenze o concomitanze storiche con non minore interessamento, che se si trattasse di popoli civili.</text:span></text:p>
      <text:p text:style-name="P6"><text:soft-page-break/><text:span text:style-name="T31">Molte idee errate e giudizi assoluti, ch’eransi pronunciati intorno a popoli barbari, e alla loro selvatichezza insanabile, oggi per concorde attestazione di viaggiatori, di naturalisti e di antropologi si vengono correggendo. ”</text:span><text:span text:style-name="T57">En thèse générale – osserva Elia Reclus, l’autore dei </text:span><text:span text:style-name="T59">Primitifs </text:span><text:span text:style-name="T57">– ces populations n’ont été décrites que par leurs envahisseurs, et ceux qui pouvaient le moins les comprendre</text:span><text:span text:style-name="T31">”</text:span><text:span text:style-name="T57">. </text:span><text:span text:style-name="T31">Così rimane sempre vero che in ogni atto di violenza si cela un errore, derivato da ignoranza; che quanto più si allargano le conoscenze, più si allarga con esse il concetto e il sentimento di umanità.</text:span></text:p>
      <text:p text:style-name="P6"><text:span text:style-name="T31">I popoli non si amano perchè non si conoscono, disse Carlo Cattaneo: farli meglio conoscere è farli meglio amare. Dicasi altresì delle razze. Onde il profondo concetto del pensatore lombardo, che già cinquant’anni or sono, combattendo le interdizioni imposte agl’israeliti, dimostrava che</text:span><text:span text:style-name="T35"> ”</text:span><text:span text:style-name="T28">la tolleranza rispondeva nel medesimo tempo ai dettami della giustizia ed ai materiali interessi </text:span><text:span text:style-name="T31">delle nazioni cristiane, le quali, </text:span><text:span text:style-name="T28">beneficando un’altra umana famiglia, beneficavano sè stesse</text:span><text:span text:style-name="T35">” </text:span><text:span text:style-name="T31">brilla per noi di vivissima luce anche nei rapporti dei popoli civili coi popoli barbari. Gl’impulsi spontanei della benevolenza </text:span><text:span text:style-name="T31">sono confermati e illustrati dai convincimenti della ragione.</text:span></text:p>
      <text:p text:style-name="P2">E rimane vero, ciò che l’on. Bovio ebbe a scrivere contro altri:</text:p>
      <text:p text:style-name="P6">”Quando si ritorna a certe vecchie dottrine invocando principii nuovi, c’è un’insidia od un errore: o i principii <text:soft-page-break/>non sono nuovi, o, se nuovi davvero, n’è falsata l’applicazione.„</text:p>
      <text:h text:style-name="P72" text:outline-level="3">Conclusione.</text:h>
      <text:p text:style-name="P6"><text:span text:style-name="T31">La discussione leale e rispettosa agitata con un grande ingegno, di vasta e profonda coltura, vi dà sempre questo duplice vantaggio: ci si guadagna in modestia, perchè più procedete con lui o contro di lui, e più vi si dilatano gli orizzonti; v’accorgete che la discussione richiede coltura, ricerche, rigore di studii, altezza d’animo e d’ingegno. Solamente le mezze colture e gli osservatori volgari credono di poter risolvere con un motto faceto, o con formole prestabilite, le più complesse questioni. – L’altro vantaggio, è, che ci si guadagna l’eccitamento a nuovi e a più alti, e spesso impreveduti pensieri. Il contatto di un mondo pieno di luce e d’idee vi allarga le vedute e v’innalza lo spirito; e mentre per rispondere a certi pennaioli attaccabrighe v’è giocoforza di </text:span><text:span text:style-name="T28">scendere, </text:span><text:span text:style-name="T31">così per discutere co’ valentuomini vi è d’uopo </text:span><text:span text:style-name="T28">salire</text:span><text:span text:style-name="T35">.</text:span></text:p>
      <text:p text:style-name="P2">Molte questioni subalterne, oppure intimamente connesse col tema, ho dovuto sorvolare, per non rendere questa disputa infinita; e l’ho dovuta scrivere interrottamente, in varie riprese, e mi sarà occorsa qua e là qualche ripetizione. Può l’on. Bovio astenersi dal rispondere altro su questa materia, perocchè per lui parlano i suoi libri, nei quali tutti (come ho avvertito) è dichiarata o accennata la medesima teoria del pensiero e <text:soft-page-break/>della colonia; e del resto egli può bene scrivere, senza tema di parere dogmatico od orgoglioso ”che la difesa di certe sue idee è da confidare piuttosto al tempo che alla polemica”. Bensì spettava a me, oscuro e senza autorità, la giustificazione de’ miei appunti. E siccome il fervore di una convinzione profonda mi sorreggeva, senza della quale non avrei osato di oppormi a chicchessia, e meno che mai a uno scrittore di cui sono antico ammiratore e caldo amico, e delle cui opere fui costante divulgatore in queste settentrionali provincie, così conchiudo facendo mie le parole di un illustre:</text:p>
      <text:p text:style-name="Text_20_body"><text:span text:style-name="T5">Confido cotanto ne’ miei principii, che chi cercasse a correggermi gli errori in cui fossi per avventura incorso, sarà da me considerato come un amico, che redime dalla nativa insufficienza i miei pensieri e dà perfezione e compimento a’ miei voti</text:span><text:span text:style-name="T8"><text:note text:id="ftn58" text:note-class="footnote"><text:note-citation>47</text:note-citation><text:note-body><text:p text:style-name="P50"><text:span text:style-name="T31">Dovrei scusarmi col lettore per le soverchie citazioni </text:span><text:span text:style-name="T28">”</text:span><text:span text:style-name="T31">virgolate”. Ma, riferendo i pensieri altrui con le parole proprie, si corre il rischio di non tradurli con fedeltà: gli è perciò ch’io seguo l’aurea consuetudine di Alberto Mario: </text:span><text:span text:style-name="T28">citare le idee dell’avversario colle stesse parole dell’avversario</text:span><text:span text:style-name="T35">. </text:span><text:span text:style-name="T31">Il lettore così, avendo sott’occhi il documento della controversia, può giudicare se la confutazione corrisponda al suo fine.</text:span></text:p></text:note-body></text:note></text:span><text:span text:style-name="T6">.</text:span></text:p>
      <text:p text:style-name="Data">(Savona, 10 aprile, 88).</text:p>
      <text:h text:style-name="Heading_20_1" text:outline-level="1">Appendice</text:h>
      <text:h text:style-name="P71" text:outline-level="2"><text:span text:style-name="T76">Postilla I</text:span><text:span text:style-name="T76">.</text:span><text:span text:style-name="T31"> </text:span>La Cina non ha storia?</text:h>
      <text:p text:style-name="Piccolo"><text:span text:style-name="T33">”</text:span><text:span text:style-name="T31">Mano mano che l’occhio europeo penetra addentro nelle istituzioni, nelle </text:span><text:span text:style-name="T28">leggi</text:span><text:span text:style-name="T35">, </text:span>nella cognizione delle invenzioni e delle scoperte, dei progressi industriali, <text:span text:style-name="T31">agricoli e scientifici dell’Impero celeste, lo </text:span><text:span text:style-name="T28">stolto riso, </text:span><text:span text:style-name="T31">che ci destava la immagine d’un chinese con la coda e con quattro mogli, </text:span><text:span text:style-name="T28">convertesi in seria riflessione</text:span><text:span text:style-name="T35">.</text:span></text:p>
      <text:p text:style-name="P61"><text:span text:style-name="T31">(A. </text:span><text:span text:style-name="T76">Mario, </text:span><text:span text:style-name="T28">Teste e Figure </text:span><text:span text:style-name="T31">p. 167).</text:span></text:p>
      <text:p text:style-name="P6"><text:span text:style-name="T31">Scrissi nei primi miei appunti dubitativi: ”E basterebbe il fatto della civiltà cinese a ridurre pensosa e modesta questa nostra razza ariana”. E non ignoravo, citando la Cina, che il Bovio la giudica diversamente dal Ferrari; io però non intendevo confrontare la Cina </text:span><text:span text:style-name="T28">antica </text:span><text:span text:style-name="T31">all’Europa </text:span><text:span text:style-name="T28">odierna</text:span><text:span text:style-name="T35">, </text:span><text:span text:style-name="T31">bensì all’Europa </text:span><text:span text:style-name="T28">di allora</text:span><text:span text:style-name="T35">.</text:span></text:p>
      <text:p text:style-name="P6"><text:span text:style-name="T31">Ora al sig. Torre che scrive: se alcune scoperte in Cina sono anteriori alle Europee, però essa ”non seppe servirsene (?) nè farne applicazione al progresso della </text:span><text:span text:style-name="T31">civiltà, ne seppe diffonderle” tralasciando di esaminare </text:span><text:soft-page-break/><text:span text:style-name="T31">se ciò sia vero, rispondo semplicemente: di quali sco</text:span><text:span text:style-name="T31">perte seppe servirsi, o fare applicazione al progresso della civiltà, o seppe diffondere, l’Europa feudale e cattolica del Medio Evo? Eppure splendevale di fianco la civiltà araba! Ma noi allora eravamo chiusi ben peggio della Cina, e non noi possiamo sentenziare che ”la Cina è rimasta quasi del tutto estranea all’evoluzione storica” bensì i Cinesi potrebbero dire di noi ”ch’eravamo affatto estranei alla civiltà!” Gran viziaccio quello di credersi ogni popolo il centro, il culmine, il tipo unico della storia e della civiltà! Ma come l’astronomia, colla conoscenza dei cieli, fugò l’errore </text:span><text:span text:style-name="T28">geocentrico, </text:span><text:span text:style-name="T31">così un più accurato studio della storia e delle istituzioni degli altri popoli ci correggerà di quel brutto viziacelo. E allora il signor Torre non dirà più che alla Cina manca la ”simultaneità delle funzioni” propria degli organismi superiori, nè parlerà di ”due o tre scoperte” o di ”qualche progresso parziale”. Carlo Cattaneo, che la vide invece ”in agitazione continua” e ne descrisse le ”simultanee” funzioni e ”l’assiduo lavoro mentale” sarebbe capace di rispondergli ch’è... </text:span><text:span text:style-name="T28">un insensato! </text:span><text:span text:style-name="T31">(V. </text:span><text:span text:style-name="T76">Cattaneo, </text:span><text:span text:style-name="T28">Opere, </text:span><text:span text:style-name="T31">vol. III, p. 489 e 461).</text:span></text:p>
      <text:p text:style-name="P6"><text:span text:style-name="T31">Che se l’autorità del Cattaneo, (ignoto, probabilmente al Torre) gli paresse troppo antiquata, si volga pure a fonti recenti, e troverà oramai ammesso da tutti che ”in realtà la storia della Cina offre, </text:span><text:span text:style-name="T28">come quella di tutti i po</text:span><text:span text:style-name="T28">poli civili, le fasi di uno svolgimento progressivo</text:span><text:span text:style-name="T35">” </text:span><text:span text:style-name="T31">con parecchie invasioni esterne e con </text:span><text:span text:style-name="T28">numerose rivoluzioni interne</text:span><text:span text:style-name="T35">. </text:span><text:span text:style-name="T31">Il grande geografo Eliseo Reclus dimostra che </text:span><text:soft-page-break/><text:span text:style-name="T31">”i principii di Roberto Owen e di Schultze-Delisch sono </text:span><text:span text:style-name="T31">da molto tempo praticati dagli operai cinesi”. Leone Metchnikoff aggiunge che ”i Chinesi spinsero le associazioni </text:span><text:span text:style-name="T28">ad un punto ancora sconosciuto dai nostri propagatori della cooperazione</text:span><text:span text:style-name="T35">,” </text:span><text:span text:style-name="T31">spiega perchè in America ”</text:span><text:span text:style-name="T28">dappertutto, ove appariscono i cinesi, gli operai bianchi sono costretti a ritirarsi e a fuggire</text:span><text:span text:style-name="T35">” </text:span><text:span text:style-name="T31">e non solo si domanda se ”questa lotta si limiterà ai paesi transatlantici...” poichè ”la loro emigrazione volontaria aumenta considerevolmente d’anno in anno;” ma risponde che ”dal punto di vista del fatto non meno che da quello del diritto, </text:span><text:span text:style-name="T28">la civiltà occidentale è impotente contro questa nuova invasione dei Mongoli</text:span><text:span text:style-name="T35">”.</text:span></text:p>
      <text:p text:style-name="P6"><text:span text:style-name="T31">Nè queste opinioni possono ritenersi figlie di preoccupazioni partigiane, chè le osservazioni e le riflessioni di viaggiatori di tutt’altro partito, non le smentiscono minimamente. </text:span><text:span text:style-name="T57">I missionari attestano </text:span><text:span text:style-name="T31">”</text:span><text:span text:style-name="T57">le talent remarquable</text:span><text:span text:style-name="T28">” </text:span><text:span text:style-name="T57">dei giovinetti cinesi </text:span><text:span text:style-name="T31">”</text:span><text:span text:style-name="T57">pour copier les oeuvres de nos meilleurs ma</text:span><text:span text:style-name="T42">î</text:span><text:span text:style-name="T57">tres,</text:span><text:span text:style-name="T35">”</text:span><text:span text:style-name="T60"> </text:span><text:span text:style-name="T57">la </text:span><text:span text:style-name="T31">”</text:span><text:span text:style-name="T57">rare puissance d’imitation</text:span><text:span text:style-name="T35">”</text:span><text:span text:style-name="T57"> e le </text:span><text:span text:style-name="T31">”</text:span><text:span text:style-name="T57">sens pratique fort développé chez les Chinois.</text:span><text:span text:style-name="T35">”</text:span><text:span text:style-name="T60"> </text:span><text:span text:style-name="T57">Ernest Michel, che visitò nel 1882 le città della Cina aperte al commercio degli Europei, da buon cristiano conservatore riferisce con dispiacere che </text:span><text:span text:style-name="T31">”</text:span><text:span text:style-name="T57">les usines qui, dans les ports ouverts et m</text:span><text:span text:style-name="T42">ê</text:span><text:span text:style-name="T57">me plus loin, </text:span><text:span text:style-name="T57">s’élèvent journellement, sont aux mains des payens qui en profitent pour accaparer la richesse et l’influence. Le développement de l’industrie et du commerce est d’autant plus rapide que les aptitudes des Chinois pour le négoce sont proverbiales.</text:span><text:span text:style-name="T60">” </text:span><text:span text:style-name="T31">Ad onta della sua cristiana </text:span><text:soft-page-break/><text:span text:style-name="T31">avversione, ei riconosce l’onestà commerciale dei Cine</text:span><text:span text:style-name="T31">si: </text:span><text:span text:style-name="T35">”</text:span><text:span text:style-name="T31">Le commerçant chinois tient sa parole. </text:span><text:span text:style-name="T57">Les Lazaristes ont à Pékin le m</text:span><text:span text:style-name="T42">ê</text:span><text:span text:style-name="T57">me banquier payen depuis cent cinquante ans, de père en fils, et ils n’ont jamais été trompés.</text:span><text:span text:style-name="T54">”</text:span><text:span text:style-name="T57"> Ma ciò ch’è anche più notevole, lo stesso autore asserisce che </text:span><text:span text:style-name="T31">”</text:span><text:span text:style-name="T59">partout où les Chinois sont en concurrence avec les Anglais</text:span><text:span text:style-name="T60">, </text:span><text:span text:style-name="T57">ceux-ci ne tardent pas à </text:span><text:span text:style-name="T42">ê</text:span><text:span text:style-name="T57">tre dépossédés du commerce du détail </text:span><text:span text:style-name="T59">et ils le seront plus tard du commerce en gros</text:span><text:span text:style-name="T60">;</text:span><text:span text:style-name="T35">”</text:span><text:span text:style-name="T60"> </text:span><text:span text:style-name="T57">laonde prevede, non dissimilmente dal Metchnikoff, un tempo non lontano in cui, per le nuove comunicazioni ferroviarie tra Londra e l’India e tra questa e la Cina, divenuto possibile superare in pochi giorni la distanza tra Parigi e Pekino, </text:span><text:span text:style-name="T31">”</text:span><text:span text:style-name="T57">ces masses laborieuses, patientes, actives, se déverseront sur l’Europe énervée par le luxe, et l’envahiront.</text:span><text:span text:style-name="T35">”</text:span></text:p>
      <text:p text:style-name="P6"><text:span text:style-name="T31">Ma tralasciando queste, che potrebbero parere semplici </text:span><text:span text:style-name="T28">ipotesi</text:span><text:span text:style-name="T35">, </text:span><text:span text:style-name="T31">io non so, pur guardando solo ai fatti del passato, come si possa asserire che alla Cina ”</text:span><text:span text:style-name="T28">mancò </text:span><text:span text:style-name="T31">e </text:span><text:span text:style-name="T28">manca</text:span><text:span text:style-name="T35">” </text:span><text:span text:style-name="T31">quella lotta interiore senza di cui, secondo il Bovio, non vi è storia. ”Dove non è questa lotta, questo moto, questo incontro della utopia retriva colla pro</text:span><text:span text:style-name="T31">gressiva, dell’utopia assoluta contro lo relativa, </text:span><text:span text:style-name="T28">non c’è storia, non c’è ancora posizione veramente umana</text:span><text:span text:style-name="T35">” </text:span><text:span text:style-name="T31">così scrive egli nel </text:span><text:span text:style-name="T28">Sommario della St. del Dir. in Italia</text:span><text:span text:style-name="T35">; </text:span><text:span text:style-name="T31">e gli fa eco il sig. Torre.</text:span></text:p>
      <text:p text:style-name="P6"><text:span text:style-name="T28">Mancò</text:span><text:span text:style-name="T35">? </text:span><text:span text:style-name="T31">Eppure, per citare un esempio, fino da tre secoli avanti Cristo ”Uomini di lettere fuori d’uffizio – scriveva Menzio – van tenendo </text:span><text:span text:style-name="T28">propositi sovversivi</text:span><text:span text:style-name="T35">; </text:span><text:span text:style-name="T31">i discorsi </text:span><text:span text:style-name="T28">del popolo stesso </text:span><text:span text:style-name="T31">vi manifestano, che altri </text:span><text:soft-page-break/><text:span text:style-name="T31">han</text:span><text:span text:style-name="T31">no </text:span><text:span text:style-name="T28">accolto le opinioni </text:span><text:span text:style-name="T31">di Yang-ciu, altri quelle di Mi-ti. Ora la massima fondamentale di Yang-ciu è questa: </text:span><text:span text:style-name="T28">Ciascuno per sè</text:span><text:span text:style-name="T35">, </text:span><text:span text:style-name="T31">ch’è quanto dire: </text:span><text:span text:style-name="T28">Non più governo</text:span><text:span text:style-name="T35">. </text:span><text:span text:style-name="T31">Mi-ti invece va predicando: </text:span><text:span text:style-name="T28">Ogni amore deve essere eguale</text:span><text:span text:style-name="T35">, </text:span><text:span text:style-name="T31">e questo è lo stesso che dire: </text:span><text:span text:style-name="T28">Non più famiglia</text:span><text:span text:style-name="T35">.” </text:span><text:span text:style-name="T31">Epperò, non dissimilmente dai nostri odierni conservatori contro gli odierni anarchici, il filosofo Menzio soggiungeva: ”Distrutta la famiglia, distrutto il governo, in che cosa gli uomini differiranno dai bruti? ecc.” Ci pare qui evidente </text:span><text:span text:style-name="T35">l’</text:span><text:span text:style-name="T28">incontro </text:span><text:span text:style-name="T31">della ”utopia retriva con la progressiva.” Quand’altro libro di quella ricca letteratura non fosse rimasto che quello di Menzio, osserva il Severini ”dalle confutazioni che vi si leggono di certi sistemi politici stati proposti, di alcune teoriche state diffuse, </text:span><text:span text:style-name="T28">noi potremmo conoscere, che i Saint-Simon ed i Fourier s’ebbero i loro umili precursori nell’Impero Celeste</text:span><text:span text:style-name="T35">.” </text:span><text:span text:style-name="T31">Nè le utopie cinesi rimasero senza efficacia politica: lotte sanguinose e radicali innovazioni produssero; discutibilissimi, se vuolsi, i paralleli storici e l’aritmetica dei periodi politici del Ferrari; ma non può negarsi, mi pare, il </text:span><text:span text:style-name="T28">fatto </text:span><text:span text:style-name="T31">di quelle utopie e di quei moti, nè perciò può negarsi (anche in base al concetto del Bovio) che la Cina </text:span><text:span text:style-name="T28">abbia avuto una storia</text:span><text:span text:style-name="T35">. </text:span><text:span text:style-name="T31">Quanto al presente, le citate testimonianze dei viaggiatori smentiscono la pretesa immobilità od estraneità della Cina ad ogni progresso civile; che più? una recente e formidabile insurrezione, quella dei </text:span><text:span text:style-name="T28">Tai-pings</text:span><text:span text:style-name="T35">, </text:span><text:span text:style-name="T31">che tenne in scacco per diversi anni le forze dell’impero (1852-1864) e che aveva un carattere spiccatamente socialista, </text:span><text:soft-page-break/><text:span text:style-name="T31">ha testimoniato troppo bene </text:span><text:span text:style-name="T31">come l’incontro, la lotta dell’utopia retriva con la progressiva, non sia un fatto ignoto neppure alla Cina dei giorni nostri!</text:span></text:p>
      <text:p text:style-name="Text_20_body"><text:span text:style-name="T6">Quanto aveva dunque ragione il Cattaneo (e sta bene di ripeterlo anche ai pubblicisti democratici) di scrivere che ”i popoli non si amano perchè </text:span><text:span text:style-name="T5">non si conoscono</text:span><text:span text:style-name="T8">”. </text:span><text:span text:style-name="T6">Quante teoriche altezzose, sebbene camuffate di positivismo, non hanno altro fondamento che nella nostra ignoranza!</text:span><text:span text:style-name="T6"><text:note text:id="ftn59" text:note-class="footnote"><text:note-citation text:label="*">*</text:note-citation><text:note-body><text:p text:style-name="P50"><text:span text:style-name="T31">Vedasi ciò che il De Molinari scriveva dei rapporti tra Europei e Cinesi, e delle ragioni per cui questi non amano gli stranieri, nel </text:span><text:span text:style-name="T28">Journal des Economistes </text:span><text:span text:style-name="T31">(Sett. 1891) cit. dal Colajanni, </text:span><text:span text:style-name="T28">Politica Coloniale, </text:span><text:span text:style-name="T31">p. 188.</text:span></text:p></text:note-body></text:note></text:span></text:p>
      <text:h text:style-name="P68" text:outline-level="2"><text:span text:style-name="T73">Postilla </text:span><text:span text:style-name="T20">II. </text:span><text:span text:style-name="T85">Il pregiudizio dei tipi stabili. Gli Egizi.</text:span></text:h>
      <text:p text:style-name="P6"><text:span text:style-name="T31">Il sig. Torre mostra di non avere capito neppure perchè io dicessi degli studii recenti ”che per visibili segni conducono a </text:span><text:span text:style-name="T28">risoluzioni opposte </text:span><text:span text:style-name="T31">a quelle, che il Bovio sembra avere sottinteso come oramai fermate e incontrovertibili.” Non mi riferivo alla pretesa superiorità della razza caucasica, ma al carattere di </text:span><text:span text:style-name="T28">stabilità </text:span><text:span text:style-name="T31">di cotale superiorità, e di tutte le classificazioni che fanno della caucasica il </text:span><text:span text:style-name="T28">tipo </text:span><text:span text:style-name="T31">migliore; mi riferivo specialmente a questo concetto di </text:span><text:span text:style-name="T28">tipo</text:span><text:span text:style-name="T35">, </text:span><text:span text:style-name="T31">implicante l’immobilità de’ caratteri </text:span><text:span text:style-name="T28">odierni </text:span><text:span text:style-name="T31">e la conseguente immutabilità delle constatate </text:span><text:span text:style-name="T28">differenze</text:span><text:span text:style-name="T35">. </text:span><text:span text:style-name="T31">”Che intendesi per </text:span><text:span text:style-name="T28">tipo </text:span><text:span text:style-name="T31">e quali i caratteri distintivi per giudicare del </text:span><text:span text:style-name="T28">migliore</text:span><text:span text:style-name="T35">? </text:span><text:span text:style-name="T31">La classificazione del Blumenbach è veramente scientifica? e dato che fosse, perchè per </text:span><text:span text:style-name="T28">tipo migliore </text:span><text:span text:style-name="T31">devesi intendere, senz’altro, il </text:span><text:span text:style-name="T28">caucasico</text:span><text:span text:style-name="T35">? </text:span><text:span text:style-name="T31">Queste le mie domande, che mi parevano abbastanza chiare e alle quali la scienza non dà alcuna risposta risolutiva. Ora che risponde il Torre, per bocca dell’Haeckel, all’ultimo de’ miei perchè? ”</text:span><text:span text:style-name="T28">L’uomo mediterraneo d’ogni tempo è stato a capo di tutte le altre specie umane, ebbe la prima parte e fu il fattore principale di ciò che chiamasi Storia Universale, ha una civiltà che sembra innalzare l’uomo al di sopra della natura</text:span><text:span text:style-name="T35">....” </text:span><text:span text:style-name="T31">E le sono tutte ragioni storiche, niuna </text:span><text:span text:style-name="T31">fisiologica; e i miei punti dubitativi rimangono là, tutti </text:span><text:soft-page-break/><text:span text:style-name="T31">ritti, e insoddisfatti! Se non avendo di meglio, i signori </text:span><text:span text:style-name="T31">etnologi e fisiologi si appellano alla storia, ed io li prego allora di studiarla come va studiata e cioè </text:span><text:span text:style-name="T28">tutta quanta</text:span><text:span text:style-name="T35">, </text:span><text:span text:style-name="T31">e coll’occhio attento alla </text:span><text:span text:style-name="T28">cronologia</text:span><text:span text:style-name="T35">. </text:span><text:span text:style-name="T31">Non si arrestino nel consueto circolo di Popilio della tradizione classica, della solita Grecia e della solita Roma: altrimenti faranno come gl’illuminati del popolo Ebreo, i quali si credettero per tanti secoli di essere il </text:span><text:span text:style-name="T28">popolo eletto</text:span><text:span text:style-name="T35">, </text:span><text:span text:style-name="T31">perchè non avevano mai spinto lo sguardo al di là del loro Tabernacolo. Noi siamo tutti quanti malati di pregiudizio classico, e per guarircene non ci vuole meno di un amoroso e diligente studio di ogni epoca e di ogni gente, anche delle più selvaggie e delle più dimenticate, fino a qui, dalla scienza e dalla storia.</text:span></text:p>
      <text:p text:style-name="Text_20_body"><text:span text:style-name="T6">Non pare al signor Torre, che gli studii recenti conducano a </text:span><text:span text:style-name="T5">conclusioni opposte </text:span><text:span text:style-name="T6">a quelle del Bovio? </text:span><text:span text:style-name="T10">Ove non gli bastino i cenni fattine nella mia replica, veda quel che si legge in una di queste pubblicazioni recenti: </text:span><text:span text:style-name="T6">”</text:span><text:span text:style-name="T10">Une certaine école scientifique </text:span><text:span text:style-name="T11">s’est trop h</text:span><text:span text:style-name="T46">â</text:span><text:span text:style-name="T11">tée de proclamer immuables les types </text:span><text:span text:style-name="T10">dont la constance pourrait fort bien n’</text:span><text:span text:style-name="T47">ê</text:span><text:span text:style-name="T10">tre motivée que par la </text:span><text:span text:style-name="T11">fixité relative du milieu. </text:span><text:span text:style-name="T10">Les conditions générales d’alimentation, de climat et d’habitat, loin d’</text:span><text:span text:style-name="T47">ê</text:span><text:span text:style-name="T10">tre primordiales, </text:span><text:span text:style-name="T11">ne sont que contingentes et accidentelles, </text:span><text:span text:style-name="T10">et varient facilement. On représentait les types comme coulés en bronze: ne seraient-ils qu’un masque complaisant qui s’adapte à </text:span><text:span text:style-name="T10">des chairs plastiques, à un squelette relativement </text:span><text:soft-page-break/><text:span text:style-name="T10">flexible?</text:span><text:span text:style-name="T10"><text:note text:id="ftn60" text:note-class="footnote"><text:note-citation>48</text:note-citation><text:note-body><text:p text:style-name="P50"><text:span text:style-name="T75">Èlisée Reclus, </text:span><text:span text:style-name="T59">Les Primitifs, </text:span><text:span text:style-name="T57">Paris, 1885, pag. 304.</text:span></text:p></text:note-body></text:note></text:span><text:span text:style-name="T13">”.</text:span></text:p>
      <text:p text:style-name="P6"><text:span text:style-name="T57">Per un esempio, dei Kolariani del Bengala, agglomerazione etnica considerata d’origine </text:span><text:span text:style-name="T31">”</text:span><text:span text:style-name="T57">antérieure aux Arras et m</text:span><text:span text:style-name="T42">ê</text:span><text:span text:style-name="T57">me aux Dravidiens</text:span><text:span text:style-name="T35">”</text:span><text:span text:style-name="T57"> suddivisi in due grandi classi, gli Ouraoni e i Moundas, l’autore dei </text:span><text:span text:style-name="T59">Primitifs </text:span><text:span text:style-name="T57">così scrive: </text:span><text:span text:style-name="T31">”</text:span><text:span text:style-name="T57">On a fréquemment observé que les Moundas semblent partager avec le caméléon la faculté de prendre la couleur de l’entourage... Les Ouraonnes p</text:span><text:span text:style-name="T42">â</text:span><text:span text:style-name="T57">lissent, des qu’elles ont fait un court séjour, comme domestiques, dans les maisons européennes. </text:span><text:span text:style-name="T59">En m</text:span><text:span text:style-name="T43">ê</text:span><text:span text:style-name="T59">me temps que les cantons se civilisent, le type s’améliore et s’embellit</text:span><text:span text:style-name="T60">; </text:span><text:span text:style-name="T57">les traits s’adoucissent, et, comme les gens sont d’un naturel jovial, le visage prend bient</text:span><text:span text:style-name="T42">ô</text:span><text:span text:style-name="T57">t une expression agréable. Les missionnaires, très compétents dans l’espèce, </text:span><text:span text:style-name="T59">ont noté plus d’une fois qu’une alimentation plus régulière, une habitation plus salubre, un travail modéré et sautenu, embellissent promptement le corps et les faces; les enfants surtout prennent meilleure tournure</text:span><text:span text:style-name="T60">.</text:span><text:span text:style-name="T56">” </text:span><text:span text:style-name="T31">Laonde egli spiega la secolare loro abbiezione coll’infrangibile sistema delle caste braminiche, che li dannava ad una vita deteriorante. ”</text:span><text:span text:style-name="T57">Servi par une législation sévère et rigoureusenrent appliquée, le système a certainement </text:span><text:span text:style-name="T59">contribué à la formation de types distincts</text:span><text:span text:style-name="T60">; </text:span><text:span text:style-name="T57">ce qui </text:span><text:span text:style-name="T57">n’était, à l’origine, qu’un avantage peu marqué, devint à la longue disproportion évidente, </text:span><text:span text:style-name="T59">affectant les chairs et les muscles, m</text:span><text:span text:style-name="T43">ê</text:span><text:span text:style-name="T59">me les os du squelette</text:span><text:span text:style-name="T60">.</text:span><text:span text:style-name="T35">”</text:span></text:p>
      <text:p text:style-name="P6"><text:soft-page-break/><text:span text:style-name="T31">E dacchè ci sono, al signor Torre, il quale mi ribatte che la razza egiziana ”è ritenuta una </text:span><text:span text:style-name="T28">specie </text:span><text:span text:style-name="T31">della caucasica”, ripeto: ma e la cronologia? Se divenne </text:span><text:span text:style-name="T28">convenzio</text:span><text:span text:style-name="T28">nale </text:span><text:span text:style-name="T31">ai dì nostri il distinguere colla denominazione (riconosciuta </text:span><text:span text:style-name="T28">impropria </text:span><text:span text:style-name="T31">da quasi tutti gli odierni etnografi) di </text:span><text:span text:style-name="T28">caucasica </text:span><text:span text:style-name="T31">o di </text:span><text:span text:style-name="T28">mediterranea </text:span><text:span text:style-name="T31">la stirpe aria incivilitrice dell’Europa, e l’estendere questa denominazione </text:span><text:span text:style-name="T28">a tutti i bianchi </text:span><text:span text:style-name="T31">del tempo presente come de’ tempi passati – tale denominazione non menoma il </text:span><text:span text:style-name="T28">fatto </text:span><text:span text:style-name="T31">ormai accertato, che gli Egizi erano civili </text:span><text:span text:style-name="T28">anteriormente ad ogni migrazione di arii </text:span><text:span text:style-name="T31">verso l’occidente. Dov’era, allora, la razza prometea ”che esplica la scintilla” (il Bovio la fa privilegiata di questo dono anche di fronte alla stirpe semitica, ch’è pur bianca) e perchè, se migliore durante i secoli della civiltà egizia, dormì così lunghi e infecondi sonni? Questo io domandai e avevo diritto di domandare, perocchè il </text:span><text:span text:style-name="T28">prima </text:span><text:span text:style-name="T31">e il </text:span><text:span text:style-name="T28">poi</text:span><text:span text:style-name="T35">, </text:span><text:span text:style-name="T31">nella questione che qui si dibatte, hanno valore determinante.</text:span></text:p>
      <text:p text:style-name="Text_20_body"><text:span text:style-name="T6">Arrogi che ”non si può ancora provare </text:span><text:span text:style-name="T5">l’unità originaria </text:span><text:span text:style-name="T6">di questa grande razza” detta caucasica (N. </text:span><text:span text:style-name="T74">Marselli, </text:span><text:span text:style-name="T5">Le grandi razze dell’umanità</text:span><text:span text:style-name="T8">, </text:span><text:span text:style-name="T6">p. 209) e che intorno </text:span><text:span text:style-name="T8">all’</text:span><text:span text:style-name="T5">antico tipo egizio, </text:span><text:span text:style-name="T6">quello che sviluppò </text:span><text:span text:style-name="T5">la civiltà </text:span><text:span text:style-name="T6">delle Piramidi, dei Sesortasen e dei Ramesse, furono proposte le </text:span><text:span text:style-name="T5">opinioni più disparate</text:span><text:span text:style-name="T8">”. </text:span><text:span text:style-name="T6">Tra le quali sono notevoli quelle del Dénon, che li ritiene ”Africani puro sangue”; la testimonianza di Erodoto, che ne discorre come di un popolo ”</text:span><text:span text:style-name="T5">di pelle nera coi capelli lanosi</text:span><text:span text:style-name="T6">”; di Ammiano Marcellino, che li dice di ”colorito </text:span><text:soft-page-break/><text:span text:style-name="T6">fosco, bruno, volgente al nero”; fu osservato che il loro cranio è ovale e s’accosta al tipo africano – laonde non mancherebbero argomenti per rifiutare alla razza bianca, e a </text:span><text:span text:style-name="T5">fortiori </text:span><text:span text:style-name="T6">alla caucasica o ariana, la paternità dell’antico </text:span><text:span text:style-name="T6">incivilimento egizio</text:span><text:span text:style-name="T6"><text:note text:id="ftn61" text:note-class="footnote"><text:note-citation text:label="*">*</text:note-citation><text:note-body><text:p text:style-name="P50"><text:span text:style-name="T31">E a questa conclusione ci portano gli ultimi studii del </text:span><text:span text:style-name="T76">Sergi, </text:span><text:span text:style-name="T28">Origine e diffusione della Stirpe Mediterranea, </text:span><text:span text:style-name="T31">Roma, Soc. Editrice Dante Alighieri, 1895.</text:span></text:p></text:note-body></text:note></text:span><text:span text:style-name="T6">. Non ho dunque parlato a vanvera.</text:span></text:p>
      <text:p text:style-name="P6"><text:span text:style-name="T31">Che se gli etnografi non seppero trovare una denominazione più propria, o una classificazione più </text:span><text:span text:style-name="T28">comprensiva, </text:span><text:span text:style-name="T31">non pure ne’ rispetti dello spazio, ma ne’ rispetti del tempo – che debbo dire? Peggio per gli etnografi. Ci ripensino; e si mettano d’accordo, prima con sè stessi, e un po’ anche colla storia.</text:span></text:p>
      <text:h text:style-name="Heading_20_2" text:outline-level="2"><text:span text:style-name="T76">Postilla </text:span><text:span text:style-name="T31">III. </text:span>Le civiltà indigene americane. L’egoismo dei civilizzatori.</text:h>
      <text:p text:style-name="P6"><text:span text:style-name="T33">”</text:span><text:span text:style-name="T31">Giudico che di circuito sia maggiore della città di Granata e più forte e di </text:span><text:span text:style-name="T28">edifici tanto belli e forse più ricchi e più pieni di popolo che non era Granata</text:span><text:span text:style-name="T35">, </text:span><text:span text:style-name="T31">in quel tempo che i nostri la tolsero dalle mani dei Mori. In questa città è una piazza nella quale ogni giorno si veggono più di trentamila persone a vendere e a comprare, oltre l’altre piazze. – Quivi sono luoghi ordinati per vendere oro, argento e gioie e altre sorta d’ornamenti e penne tanto bene acconce, che in niun altro mercato o piazza di tutto il mondo si potriano trovare le più belle. </text:span><text:span text:style-name="T28">Vi sono anche bagni; e finalmente tra di loro apparisce una vista agogni buon ordine e regola</text:span><text:span text:style-name="T35">”.</text:span></text:p>
      <text:p text:style-name="P6"><text:span text:style-name="T31">Così scriveva dalla città di Tlaxcala Fernando Cortès a Carlo V, oppressore già dell’Italia e dell’Olanda e della Germania e delle comuni di Spagna, l’uomo allora più potente dell’Europa, l’erede della corona imperiale di Carlomagno, supremo reggitore della razza ”migliore”, la quale giusto allora giungeva, per la via aperta da Colombo, a portare la sua pretesa civiltà nel ”Nuovo Mondo”. Questo però presentava, all’occhio stupito del Cortès, città ricche, belle, piene di popolo, in cui appariva </text:span><text:span text:style-name="T28">ogni buon ordine e regola</text:span><text:span text:style-name="T35">.</text:span></text:p>
      <text:p text:style-name="P6"><text:span text:style-name="T31">La città di Messico (stralciamo dalla descrizione del </text:span><text:span text:style-name="T31">Cattaneo, </text:span><text:span text:style-name="T28">Gli antichi Messicani</text:span><text:span text:style-name="T35">) </text:span><text:span text:style-name="T31">”nutrita delle spoglie e </text:span><text:soft-page-break/><text:span text:style-name="T31">dei tributi di tanti fertili regni, aveva allora </text:span><text:span text:style-name="T28">trecentomila </text:span><text:span text:style-name="T28">abitanti</text:span><text:span text:style-name="T35">; </text:span><text:span text:style-name="T31">il suo circuito era di dieci miglia. Era di pianta esattamente quadra, orientata ai quattro venti, e divisa come una scacchiera da canali e da rette e larghe vie, </text:span><text:span text:style-name="T28">che ogni dì venivano spazzate e lavate</text:span><text:span text:style-name="T35">. </text:span><text:span text:style-name="T31">Un </text:span><text:span text:style-name="T28">acquedotto </text:span><text:span text:style-name="T31">vi conduceva le acque dai gelidi monti, </text:span><text:span text:style-name="T28">le quali si diramavano per tutte le case</text:span><text:span text:style-name="T35">. </text:span><text:span text:style-name="T31">In mezzo alla città era la piazza del mercato, cinta di logge; e intorno si aprivano le contrade assegnate alle varie mercanzie; in una loggia nel mezzo stanziavano i magistrati e </text:span><text:span text:style-name="T28">vigilavano sui pesi e le misure</text:span><text:span text:style-name="T35">. </text:span><text:span text:style-name="T31">Le torri, i palazzi, le piramidi erano di pietra e per lo più di basalto e di porfido; e i tetti erano fatti a terrazze praticabili e atte alla difesa. In uno dei palazzi del re, Cortès potè accomodarsi con tutto il seguito che aveva di seimila e più alleati, oltre a’ suoi”.</text:span></text:p>
      <text:p text:style-name="P2">Ciò trecentosettanta e più anni fa. Quante città nostre d’oggidì non avrebbero qualche cosa da invidiare a quella città degli Aztechi?</text:p>
      <text:p text:style-name="P2">E la domanda è fatta per richiedere all’on. Bovio se quella città fosse per avventura stata fabbricata dalla ”razza migliore” – dalla caucasica?</text:p>
      <text:p text:style-name="P6"><text:span text:style-name="T31">Per chi si lasci impressionare dal fasto, basterà accennare che la reggia di Montezuma aveva venti porte che fronteggiavano diverse vie. Ampii cortili erano adorni di fontane zampillanti; le aule erano fregiate con musaici di smeraldi e turchesi e amatiste e ambra e lamine d’oro e madreperla, ovvero con piume di splendidi colori tessuti in disegni di piante e d’animali. V’erano nel recinto stesso separate dimore per i principi </text:span><text:soft-page-break/><text:span text:style-name="T31">tributarii, venuti in visita o tenuti in ostaggio; e ad ostentazione della impe</text:span><text:span text:style-name="T31">riale misericordia, </text:span><text:span text:style-name="T28">v’erano entro la reggia stessa ospizii di mendici e d’infermi</text:span><text:span text:style-name="T35">. </text:span><text:span text:style-name="T31">In un giardino si coltivavano piante medicinali e i più bei fiori; un serraglio rinchiudeva tigri, aquile, serpenti; stagni d’acque dolci e d’acque salse erano popolati di pesci marini e fluviali; e in ampie uccelliere si nutrivano volatili delle più preziose piume, onde si facevano cimieri e spalline e delicati ricami. Codesti vivai, </text:span><text:span text:style-name="T28">de’ quali l’Europa allora non poteva dare l’esempio</text:span><text:span text:style-name="T35">, </text:span><text:span text:style-name="T31">erano in cura di trecento esperti dei costumi e delle malattie degli animali, – Quei ”barbari”, al principio del secolo XVI, che noi chiamiamo un secolo d’oro, </text:span><text:span text:style-name="T28">avevano già un calendario molto più perfetto del nostro</text:span><text:span text:style-name="T35">. </text:span><text:span text:style-name="T31">Forse l’avevano imparato dalla razza ”migliore” dalla caucasica, la quale solo nel 1582, ai tempi di Gregorio XIII corresse il salto di nove giorni tra l’anno naturale e il suo anno sacro? – V’era colà dunque una scienza, che doveva contare parecchie migliaia d’anni; essa era anche pervenuta </text:span><text:span text:style-name="T28">a costruire grandi meridiane e a rappresentare in grandi zodiachi il corso del Sole</text:span><text:span text:style-name="T35">, </text:span><text:span text:style-name="T31">zodiachi scolpiti con somma precisione e non senza eleganza.</text:span></text:p>
      <text:p text:style-name="P6"><text:span text:style-name="T31">Cortès, come ognun sa, in ottanta giorni di continuo combattimento distrusse quel popolo e la città. La civil</text:span><text:span text:style-name="T31">tà ”migliore” rappresentata dagli Spagnuoli, distrusse in otto anni duemila templi e quanti idoli e papiri vennero loro alle mani. Guerrieri e frati, con la spada e con la croce, ossia la civiltà cristiana ”che si </text:span><text:soft-page-break/><text:span text:style-name="T31">espande”, (giusta la fraseologia dell’on. Bovio) sostituirono alla sanguinosa pietra del sacrificio... le tormentone fiamme </text:span><text:span text:style-name="T28">dell’auto </text:span><text:span text:style-name="T28">da fè</text:span><text:span text:style-name="T35">. </text:span><text:span text:style-name="T31">E come l’Andalusia dopo la cacciata dei Mori, così anche il Messico gustò finalmente i vantaggi di questa nostra civiltà europea, la sola privilegiata del ”pensiero che si compenetra” del pensiero che è ”scienza ed autocoscienza”, ecc., ecc. Sui campi indigeni ”del lavoro umano sonanti” si stese il deserto, e quel deserto si disse: </text:span><text:span text:style-name="T28">regno di Dio</text:span><text:span text:style-name="T35">.</text:span></text:p>
      <text:p text:style-name="P2">Lo stesso accadde nel Perù. Tra i molti, scegliamo il seguente accenno, che discorre di quell’antico impero indigeno, coi criteri proprii d’un socialista dei nostri giorni.</text:p>
      <text:p text:style-name="P6"><text:span text:style-name="T33">”</text:span><text:span text:style-name="T31">Manco Capac, riformatore dell’11</text:span><text:span text:style-name="T48">o</text:span><text:span text:style-name="T31"> secolo, conquistò, alla testa de’ suoi Incas, una parte dell’America meridionale, e vi stabilì un ordine politico assai superiore a quello di cui godeva </text:span><text:span text:style-name="T28">allora </text:span><text:span text:style-name="T31">l’Europa.</text:span></text:p>
      <text:p text:style-name="P6"><text:span text:style-name="T33">”</text:span><text:span text:style-name="T31">Secondo il Wiener, – nemico del socialismo, ch’ei non comprende, ma osservatore competente per ciò che riguarda il Perù – la proprietà era divisa in quattro lotti nell’impero Inca:</text:span></text:p>
      <text:p text:style-name="P2">1<text:span text:style-name="T69">o</text:span> Terre devolute al sole (granai d’abbondanza);</text:p>
      <text:p text:style-name="P2">2<text:span text:style-name="T69">o</text:span> Terre degli orfani, degl’infermi e dei malati;</text:p>
      <text:p text:style-name="P6">3<text:span text:style-name="T48">o</text:span> Terre dei coltivatori e loro famiglie;</text:p>
      <text:p text:style-name="P6">4<text:span text:style-name="T48">o</text:span> Terre del re.</text:p>
      <text:p text:style-name="P6"><text:span text:style-name="T33">”</text:span>I coltivatori lavoravano tutte queste terre, e il raccolto era diviso in tre parti:</text:p>
      <text:p text:style-name="P2"><text:span text:style-name="T95">”</text:span>1<text:span text:style-name="T69">o</text:span> Un terzo era versato nei granai d’abbondanza;</text:p>
      <text:p text:style-name="P6"><text:span text:style-name="T33">”</text:span><text:span text:style-name="T31">2</text:span><text:span text:style-name="T48">o</text:span><text:span text:style-name="T31"> Un terzo era devoluto al servizio dell’</text:span><text:span text:style-name="T28">Inca </text:span><text:span text:style-name="T31">e dei </text:span><text:soft-page-break/><text:span text:style-name="T31">funzionari;</text:span></text:p>
      <text:p text:style-name="P6"><text:span text:style-name="T33">”</text:span><text:span text:style-name="T31">3</text:span><text:span text:style-name="T48">o</text:span><text:span text:style-name="T31"> Un terzo apparteneva al comune. (Quando il rac</text:span><text:span text:style-name="T31">colto era cattivo, il comune levava prima il suo necessario e lasciava il resto all’</text:span><text:span text:style-name="T28">Inca, </text:span><text:span text:style-name="T31">che colmava il deficit prendendo dai granai d’abbondanza). Ogni famiglia riceveva dal comune ciò che le occorreva pei propri bisogni. Riceveva pure ogni anno la quantità di cuoio e di lana necessaria per le calzature e le vesti.</text:span></text:p>
      <text:p text:style-name="P2"><text:span text:style-name="T95">”</text:span>Ad ogni individuo era assicurato il necessario, vita durante, poichè i malati, gl’invalidi e i vecchi ricevevano quanto gli altri; ma, per converso, ogni individuo finche era valido aveva l’obbligo di lavorare; e nessuno, salvo per incapacità corporale, era dispensato da tal dovere. Non vi erano privilegiati; i funzionari non erano che i servi della cosa pubblica.</text:p>
      <text:p text:style-name="P6"><text:span text:style-name="T33">”</text:span><text:span text:style-name="T31">Questa costituzione egualitaria e comunistica era stata adottata nel Perù nell’XI secolo, </text:span><text:span text:style-name="T28">cioè nei tempi più sanguinosi e più abbominevoli della barbarie cattolico-feudale</text:span><text:span text:style-name="T35">, </text:span><text:span text:style-name="T31">quando i popoli occidentali, estenuati, affamati, oppressi, torturati oltre ogni dire, attendevano con gioia la fine del mondo annunciata da alcuni impostori.</text:span></text:p>
      <text:p text:style-name="P6"><text:span text:style-name="T33">”</text:span><text:span text:style-name="T31">L’organizzazione inca durò sino alla guerra di sterminio che fecero, nel secolo XVI, gli Spagnuoli che distrussero, con una crudeltà inaudita, questo bell’impero (di più che 4000 km. di estensione tra Quito e il Chile) di cui in breve non rimasero che i vecchi terreni auriferi, alcune centinaia di migliaia di schiavi torturati dai rapaci coloni spagnuoli, e la Santa Inquisizione”.</text:span></text:p>
      <text:p text:style-name="P6"><text:soft-page-break/><text:span text:style-name="T61">”</text:span><text:span text:style-name="T60">(</text:span><text:span text:style-name="T59">Hist. du Socialisme </text:span><text:span text:style-name="T57">par B. </text:span><text:span text:style-name="T75">Malon, </text:span><text:span text:style-name="T57">Vol. I. p. </text:span><text:span text:style-name="T31">108-110).</text:span><text:span text:style-name="T33">”</text:span></text:p>
      <text:p text:style-name="P6"><text:span text:style-name="T31">Sempre rimanendo nell’America precolombiana, ecco </text:span><text:span text:style-name="T31">ciò che l’Engels (</text:span><text:span text:style-name="T28">L’origine della famiglia, della proprietà privata e dello Stato</text:span><text:span text:style-name="T35">) </text:span><text:span text:style-name="T31">sulle traccie del Morgan, scrive della costituzione degli Irocchesi, stabilitisi in quello, che oggi è lo Stato di Nuova York negli Stati Uniti.</text:span></text:p>
      <text:p text:style-name="Piccolo"><text:span text:style-name="T33">”</text:span><text:span text:style-name="T28">È una meravigliosa Costituzione </text:span><text:span text:style-name="T31">in tutta la sua semplicità questa Costituzione gentile! Senza soldati, gendarmi e poliziotti, senza nobili, re, governatori, prefetti, o giudici, senza prigioni, senza processi, tutto fa il suo corso regolare. Ogni disputa e controversia decide la collettività di coloro che vi sono interessati, la gente o la tribù o le singole Genti tra loro – solo come mezzo estremo, raramente impiegato, minaccia la vendetta Gentilizia, di cui la nostra pena di morte non è che la forma civilizzata... Sebbene esistano affari comuni di gran lunga maggiori di adesso – l’economia domestica è comune ad una serie di famiglie ed è comunistica, il terreno è possesso comune, solo i giardini sono assegnati provvisoriamente alle aziende domestiche – tuttavia non v’è neanche una traccia del nostro esteso e intricato apparato amministrativo. Poveri e bisognosi non possono esservene: l’economia domestica comunistica e la Gente conoscono i loro doveri verso i vecchi, gl’infermi e gli stroppiati in guerra. Tutti sono uguali e liberi – anche le donne. Non v’ha posto per gli schiavi, ordinariamente nemmeno per l’assoggettamento di tribù straniere. Allorchè gl’Irocchesi intorno al 1651 ebbero vinti gli Eries e la ”Nazione neutrale” essi offrirono loro di entrare nella federazione con eguali diritti; solo quando i vinti ricusarono, vennero espulsi dal loro territorio. E quali uomini e quali donne produca una si fatta Società lo dimostra la meraviglia di tutti i bianchi, che s’imbatterono con </text:span><text:soft-page-break/><text:span text:style-name="T31">indiani incorrotti, innanzi alla dignità personale, alla rettitudine, alla forza di carattere e al valore di questi barbari.”</text:span></text:p>
      <text:p text:style-name="P6">Queste citazioni rifermano:</text:p>
      <text:p text:style-name="Text_20_body"><text:span text:style-name="T6">I</text:span><text:span text:style-name="T49">o</text:span><text:span text:style-name="T6"> </text:span><text:span text:style-name="T5">che la natura umana è dovunque capace di progressi e d’incivilimento, anche al di fuori della schiatta caucasea</text:span><text:span text:style-name="T8">. </text:span><text:span text:style-name="T6">Nessuna relazione, infatti, può stabilirsi fra le civiltà indigene dell’America e quelle dell’Europa o delle stirpi ariane. Tutte le ipotesi tentate in proposito, caddero davanti ad una critica spregiudicata e alla genuina consultazione dei fatti</text:span><text:span text:style-name="T6"><text:note text:id="ftn62" text:note-class="footnote"><text:note-citation>49</text:note-citation><text:note-body><text:p text:style-name="P50"><text:span text:style-name="T31">Veggasi </text:span><text:span text:style-name="T76">Cattaneo, </text:span><text:span text:style-name="T31">scritto citato.</text:span></text:p></text:note-body></text:note></text:span><text:span text:style-name="T5">.</text:span></text:p>
      <text:p text:style-name="P6"><text:span text:style-name="T31">II</text:span><text:span text:style-name="T48">o</text:span><text:span text:style-name="T31"> che la </text:span><text:span text:style-name="T28">civilizzazione europea </text:span><text:span text:style-name="T31">fu effettivamente, per quelle antiche civiltà, una </text:span><text:span text:style-name="T28">irruzione barbarica</text:span><text:span text:style-name="T35">; </text:span><text:span text:style-name="T31">noi fummo i Vandali, i Visigoti, i Tartari, gl’ignoranti e feroci assassini di quelle genti!</text:span></text:p>
      <text:p text:style-name="P47">_____</text:p>
      <text:p text:style-name="P6"><text:span text:style-name="T31">In un libretto pubblicato lo scorso anno (1887) a Firenze dalla Tip. Barbera, col titolo </text:span><text:span text:style-name="T28">Studi sociali </text:span><text:span text:style-name="T31">e con lo pseudonimo di </text:span><text:span text:style-name="T28">Plinio Reira</text:span><text:span text:style-name="T35">, </text:span><text:span text:style-name="T31">libro che abbonda di saggie osservazioni, leggemmo la seguente: ”Il concetto dell’or</text:span><text:span text:style-name="T28">goglio di razza </text:span><text:span text:style-name="T31">fuso con quello religioso emanante in modo chiaro dal giudaismo e penetrato per influenza atavica nel cristianesimo, malgrado la sublime umanitaria dottrina del fondatore, sembrò coll’andar del tempo troppo crudo e non facile a sostenersi; vediamo infatti che è stato </text:span><text:span text:style-name="T28">mascherato da un sottil velo </text:span><text:soft-page-break/><text:span text:style-name="T28">d’ipocrisia</text:span><text:span text:style-name="T35">, </text:span><text:span text:style-name="T31">e quando un popolo ha voluto ingrandire il proprio territorio e aumentare in qualsiasi modo la sua sfera d’azione è piombato addosso a un popolo inferiore </text:span><text:span text:style-name="T28">gridando che lo </text:span><text:span text:style-name="T28">voleva civilizzare</text:span><text:span text:style-name="T35">.</text:span></text:p>
      <text:p text:style-name="Text_20_body"><text:span text:style-name="T6">”In verità l’internarsi maggiormente delle razze bianche nelle inospite e selvaggie regioni appena conosciute sulla carta, lo stringere sempre più dentro a un cerchio di ferro dei popoli, di cui talvolta non si conosce il nome, si spiega benissimo coi bisogni sempre crescenti di espansione degli Indo-Europei per dare sfogo alle esuberanze di popolazione</text:span><text:span text:style-name="T6"><text:note text:id="ftn63" text:note-class="footnote"><text:note-citation>50</text:note-citation><text:note-body><text:p text:style-name="P49"><text:span text:style-name="T20">Ricordisi ciò che disse di questa </text:span><text:span text:style-name="T22">sopra-popolazione </text:span><text:span text:style-name="T20">l’amico Bissolati, e ciò che ne scrisse il d.r Colajanni.</text:span></text:p></text:note-body></text:note></text:span><text:span text:style-name="T6">, per aprire nuove vie al commercio, per impossessarsi di nuove e più abbondanti </text:span><text:span text:style-name="T6">materie prime; </text:span><text:span text:style-name="T5">ma la civiltà che portiamo con noi, la portiamo per noi e non per altri</text:span><text:span text:style-name="T8">, </text:span><text:span text:style-name="T6">e di ciò fa fede il fatto che quasi dovunque le popolazioni indigene vanno gradatamente scomparendo, e cedono il campo agli invasori. È spesso imputabile alle condizioni fisiche e intellettuali degli indigeni e al cambiamento delle loro abitudini pel contatto dei bianchi questo graduale e progressivo deperimento: </text:span><text:span text:style-name="T5">ma in tutti i modi ciò dimostra che ai nuovi venuti poco importa la civilizzazione di essi e giova al contrario la loro scomparsa</text:span><text:span text:style-name="T6">.</text:span></text:p>
      <text:p text:style-name="P6"><text:span text:style-name="T31">”</text:span><text:span text:style-name="T41">È</text:span><text:span text:style-name="T31"> chiaro adunque che non </text:span><text:span text:style-name="T28">la benevolenza, ma l’egoismo spinge i popoli a espandersi</text:span><text:span text:style-name="T35">, </text:span><text:span text:style-name="T31">persuasi per orgoglio di razza di essere nel loro pieno diritto: e </text:span><text:soft-page-break/><text:span text:style-name="T31">neppure si potrebbe dire che per quanto sia egoistico il movente, il resultato finale è vantaggioso per tutti, poichè, come abbiamo veduto, le popolazioni passive muoiono al soffio della civiltà invece di risorgere per essa a nuova vita”.</text:span></text:p>
      <text:p text:style-name="Text_20_body"><text:span text:style-name="T6">Qui l’A. è incorso in un equivoco: non è </text:span><text:span text:style-name="T5">la civiltà </text:span><text:span text:style-name="T6">che fa scomparire o deperire quelle popolazioni, ma è il monopolio di essa civiltà fatto dagl’invasori a tutto esclusivo proprio vantaggio – è </text:span><text:span text:style-name="T5">l’oppressione</text:span><text:span text:style-name="T8">. </text:span><text:span text:style-name="T6">Poteva dirsi ch’era ”soffio della civiltà” la </text:span><text:span text:style-name="T5">schiavitù </text:span><text:span text:style-name="T6">a cui i bianchi condannavano i negri delle piantagioni? Resi liberi, con parità di diritti, eccoli ora che, invece di scomparire o deperire, quei negri del Sud nell’Unione Americana </text:span><text:span text:style-name="T5">aumentano di popolazione </text:span><text:span text:style-name="T6">e s’inciviliscono sino a meravigliare, in meno di trent’anni, i bianchi loro oppressori</text:span><text:span text:style-name="T6"><text:note text:id="ftn64" text:note-class="footnote"><text:note-citation text:label="*">*</text:note-citation><text:note-body><text:p text:style-name="P50"><text:span text:style-name="T31">V. avanti la Postilla V : </text:span><text:span text:style-name="T27">I</text:span><text:span text:style-name="T31"> </text:span><text:span text:style-name="T28">negri agli St. Uniti.</text:span></text:p></text:note-body></text:note></text:span><text:span text:style-name="T6">. L’equivoco va ricordato ogni volta (e avviene anche al Bovio) che scrittori nostri giudicano dell’inferiorità o inaccessibilità delle stirpi barbare alla civiltà, senza domandarsi quali </text:span><text:span text:style-name="T5">condizioni di possibilità d’incivilimento e di sviluppo </text:span><text:span text:style-name="T6">siano state loro fatte dai pretesi ”incivilitori” della razza bianca colonizzatrice.</text:span></text:p>
      <text:p text:style-name="P2">Non meno che la Storia, anche l’Antropologia e la Geografia invocate sino a ieri a scusare gli eccessi degli oppressori, cominciano a parlare diversamente.</text:p>
      <text:p text:style-name="Piccolo_20_inizio"><text:span text:style-name="T51">”</text:span><text:span text:style-name="T57">Il est vrai – scrive l’illustre geografo Eliseo Rechis – nombre de maladies arrivées dans le cortège des Européens, ont décimé les indigènes, principalement les</text:span><text:span text:style-name="T96"> </text:span><text:span text:style-name="T57">Peaux-Rouges des Etats Unis et les Polynésiens. Bien plus, </text:span><text:span text:style-name="T59">le soi-disant civilisé a souvent cru </text:span><text:soft-page-break/><text:span text:style-name="T59">pouver sa superiorité sur les autres races par une destruction sans merci</text:span><text:span text:style-name="T60">: </text:span><text:span text:style-name="T57">il les a chassés, comme le gibier, soit pour leur prendre la terre, des bijoux ou des armes, soit pour s’en faire des esclaves, soit tout simplement pour avoir le plaisir de go</text:span><text:span text:style-name="T42">û</text:span><text:span text:style-name="T57">ter le meurtre en grand. </text:span><text:span text:style-name="T59">C’est par millions et par millions qu’il faut </text:span><text:span text:style-name="T59">évaluer le nombre des victimes sacrifiées ainsi </text:span><text:span text:style-name="T57">pendant les quatres derniers siècles, et des peuplades, des nations m</text:span><text:span text:style-name="T42">ê</text:span><text:span text:style-name="T57">me, ont complètement disparu. </text:span><text:span text:style-name="T58">Il</text:span><text:span text:style-name="T57"> </text:span><text:span text:style-name="T59">est facile de comprendere que, dans ce massacre immense, la fusion des races ne pouvait s’accomplir</text:span><text:span text:style-name="T60">.</text:span></text:p>
      <text:p text:style-name="Piccolo_20_fine"><text:span text:style-name="T51">”</text:span><text:span text:style-name="T57">Toutefois, </text:span><text:span text:style-name="T59">si les Européens, </text:span><text:span text:style-name="T57">au lieu d’arriver en exterminateurs ou en traitants sans vergogne et de faire la place nette devant eux, </text:span><text:span text:style-name="T59">n’avaient pas été des barbares eux-m</text:span><text:span text:style-name="T43">ê</text:span><text:span text:style-name="T59">mes </text:span><text:span text:style-name="T57">pour la plupart, s’</text:span><text:span text:style-name="T59">ils avaient tenu à montrer leur noblesse native en se présentant comme des </text:span><text:span text:style-name="T43">ê</text:span><text:span text:style-name="T59">tres bien-veillants et justes, </text:span><text:span text:style-name="T57">croit-on qu’il </text:span><text:span text:style-name="T57">n’auraient pas su se faire comprendre bient</text:span><text:span text:style-name="T42">ô</text:span><text:span text:style-name="T57">t, et que l’union n’e</text:span><text:span text:style-name="T42">û</text:span><text:span text:style-name="T57">t pas été facilitée entre les races distinctes? Sur tous les points du monde la pratique de l’équité diminue singulièrement les dangers matériels et moraux provenant de la rencontre soudaine.</text:span><text:span text:style-name="T52">”</text:span></text:p>
      <text:p text:style-name="P6"><text:span text:style-name="T57">Laonde contro di coloro che negarono la possibilità di incrociamenti fecondi tra la razza civile e le razze barbare (teorica, smentita dai fatti) lo stesso Reclus osserva: </text:span><text:span text:style-name="T31">”</text:span><text:span text:style-name="T59">Si les types restaient immobiles jadis, c’était à cause de l’immobilité des peuples; </text:span><text:span text:style-name="T57">mais sous l’influence des changements rapides, des voyages incessants, des éléments divers apportés par l’émigration, des croisements entre familles, de la modification des climats produite par la culture, ces types, devenus plus mobiles, se fondent et s’unissent.</text:span><text:span text:style-name="T31">”</text:span><text:span text:style-name="T57"> (</text:span><text:span text:style-name="T59">La Terre</text:span><text:span text:style-name="T60">: </text:span><text:span text:style-name="T57">la Vie, chap. </text:span><text:span text:style-name="T31">III).</text:span></text:p>
      <text:p text:style-name="P6"><text:span text:style-name="T31">La dimostrata fecondità e vitalità degl’incroci, escludente che le differenze di razza abbiano carattere di organiche differenze di specie, e le </text:span><text:span text:style-name="T28">rettifiche</text:span><text:span text:style-name="T35">, </text:span><text:span text:style-name="T31">basate su </text:span><text:soft-page-break/><text:span text:style-name="T31">fatti e testimonianze attendibili, opposte dal Quatrefages </text:span><text:span text:style-name="T35">(</text:span><text:span text:style-name="T28">La specie umana</text:span><text:span text:style-name="T35">) </text:span><text:span text:style-name="T31">agli erronei apprezzamenti del Lubbock circa il </text:span><text:span text:style-name="T28">senso morale </text:span><text:span text:style-name="T31">dei Pelli Rosse e degli Au</text:span><text:span text:style-name="T31">straliani, acquistano anche maggior valore di prova pel sociologo, quando le raffronti colle vaste esperienze storiche delle altre razze. Per noi giova qui accennare solamente quale senso di religiosità o qual senso morale mostrassero gli europei verso quei poveri infelici: ”bastano – dice il Quatrefages – le parole di </text:span><text:span text:style-name="T28">tratta </text:span><text:span text:style-name="T31">e di </text:span><text:span text:style-name="T28">schiavitù</text:span><text:span text:style-name="T35">, </text:span><text:span text:style-name="T31">perchè l’Europeo non vanti troppo altamente la moralità della sua razza.” Ancora </text:span><text:span text:style-name="T28">ai nostri giorni</text:span><text:span text:style-name="T35">, </text:span><text:span text:style-name="T31">come risulta da rapporti ufficiali mandati al governo inglese, le atrocità commesse dai ladri di sandalo e dai negrieri, che si posero a rapire i Papua </text:span><text:span text:style-name="T35">(</text:span><text:span text:style-name="T28">kidnapping</text:span><text:span text:style-name="T35">) </text:span><text:span text:style-name="T31">fanno fremere. ”Si troverebbero – domanda l’autore citato – nelle tribù più selvaggie molte </text:span><text:span text:style-name="T28">industrie </text:span><text:span text:style-name="T31">più infami del </text:span><text:span text:style-name="T28">kidnapping</text:span><text:span text:style-name="T35">, </text:span><text:span text:style-name="T31">molti fatti più atroci di quelli di cui si sono resi colpevoli il dottor Murray ed i suoi emuli?”</text:span></text:p>
      <text:p text:style-name="P6"><text:span text:style-name="T31">Un Malgascio diceva a un missionario: ”I vostri soldati si coricano con tutte le nostre donne.... Voi venite a rubare la nostra terra, a depredare il paese e farci la guerra, e voi volete imporci il vostro Dio, dicendo che egli proibisce il furto, la rapina e la guerra! Andate, voi siete bianchi da una parte e negri dall’altra; e se noi attraversiamo il fiume, non sono i caimani che ci piglierebbero”. Ecco un ragionamento, che non fa una grinza; e usciva dalla bocca di un </text:span><text:span text:style-name="T28">selvaggio</text:span><text:span text:style-name="T35">!</text:span></text:p>
      <text:p text:style-name="P6">Udite ora un europeo, il signor Rose, che giudica i <text:soft-page-break/>suoi propri compatrioti:</text:p>
      <text:p text:style-name="P6"><text:span text:style-name="T33">”</text:span><text:span text:style-name="T27">I</text:span><text:span text:style-name="T31"> </text:span><text:span text:style-name="T28">popoli sono semplici e confidenti quando noi arriviamo, perfidi quando gli abbandoniamo. Da sobri ch’essi erano, noi li facciamo ubbriachi; da coraggiosi, </text:span><text:span text:style-name="T28">vili; da gente onesta, ladri. Dopo di avere loro inoculato i nostri vizi, questi stessi vizi ci servono di argomento per distruggerli.”</text:span></text:p>
      <text:p text:style-name="Text_20_body"><text:span text:style-name="T6">Parole terribili</text:span><text:span text:style-name="T6"><text:note text:id="ftn65" text:note-class="footnote"><text:note-citation text:label="*">*</text:note-citation><text:note-body><text:p text:style-name="P36"><text:span text:style-name="T31">E furono confermate da tutti quei viaggiatori europei, che ebbero a dimorare lungamente tra le stirpi indigene dell’Africa centrale. I nostri grandi filosofi e sociologi (come oggi si direbbe) della prima metà del secolo, Romagnosi, per esempio, e Carlo Cattaneo, leggevano assiduamente relazioni di viaggi e opere di geografia e di etnografia comparata. Se altrettanto facessero i filosofi d’oggidì, non parlerebbero di ”antropofagia e di venere comune” riferendosi all’Abissinia; essi nelle opere recenti dei nostri italiani Romolo Gessi e Gaetano Casati troverebbero press’a poco quanto scrisse il signor Rose. Il Gessi </text:span><text:span text:style-name="T35">(</text:span><text:span text:style-name="T28">Sette anni nel Sudan Egiziano</text:span><text:span text:style-name="T35">, </text:span><text:span text:style-name="T31">p. 403) parlando della riorganizzazione del paese liberato dai negrieri, e della indisturbata esplorazione del dottor Junker, esce in queste parole: ”È una prova evidente che </text:span><text:span text:style-name="T28">i negri sono sociali e buoni, e che non occorre nè la polvere nè il piombo per sottometterli. Essi non domandano che due cose: che non si tocchino le loro famiglie ed i loro bovi.</text:span><text:span text:style-name="T35">” </text:span><text:span text:style-name="T32">E</text:span><text:span text:style-name="T28"> </text:span><text:span text:style-name="T31">nel suo rapporto a S. E. Rauf Pascià, governatore generale nel Sudan, rapporto steso dal Gessi dieci giorni prima della morte, mentr’era in viaggio dal Bahr-el-Gazal a Chartum, così scriveva degl’indigeni:</text:span></text:p><text:p text:style-name="Footnote"><text:span text:style-name="T33">”</text:span><text:span text:style-name="T31">In quanto agl’indigeni, </text:span><text:span text:style-name="T28">essi sono la più pacifica, più laboriosa e trattabile gente del mondo</text:span><text:span text:style-name="T35">. </text:span><text:span text:style-name="T31">È vero che questa povera gente si difende ogni qualvolta </text:span><text:span text:style-name="T28">le si rubano le donne e i figli</text:span><text:span text:style-name="T35">: </text:span><text:span text:style-name="T31">ma che cosa farebbe un arabo se gli venisse trafugato un figlio? I negri prestarono assistenza al Governo, combattendo, portando i nostri materiali ed aiutandoci in tutte le circostanze.... Prima di me, quando un arabo passava per un villaggio lo trovava deserto, e nessuno per offrirgli un bicchier d’acqua. Ora, il viaggiatore è sempre il benvenuto; trova nutrimento ed alloggio, e nessuno pensa più a disertare la sua casa, perchè egli sa che la legge lo protegge. </text:span><text:span text:style-name="T35">(</text:span><text:span text:style-name="T28">Op. cit. </text:span><text:span text:style-name="T31">p. 458).</text:span></text:p></text:note-body></text:note></text:span><text:span text:style-name="T6">. Esse compendiano, esse attestano </text:span><text:soft-page-break/><text:span text:style-name="T6">quanto di vero siavi stato fino ad ora – sia per esservi anche in avvenire..... fino a che dureranno gli orgogli e </text:span><text:span text:style-name="T6">gli egoismi della razza ”migliore” – nella pretesa </text:span><text:span text:style-name="T5">opera umanitaria </text:span><text:span text:style-name="T6">degli Europei </text:span><text:span text:style-name="T5">civilizzatori</text:span><text:span text:style-name="T8">!</text:span><text:span text:style-name="T8"><text:note text:id="ftn66" text:note-class="footnote"><text:note-citation text:label="*">*</text:note-citation><text:note-body><text:p text:style-name="Footnote">Nel citato vol. di <text:span text:style-name="T84">Eliseo Reclus</text:span>: <text:span text:style-name="T92">Les Primitifs </text:span>(Paris, C. Chamerot, 1885) sono da vedersi le 140 pagine dedicate agl’Iperborei orientali e occidentali, dove sono riportate le testimonianze di viaggiatori e missionari intorno alla <text:span text:style-name="T92">superiorità morale </text:span>di quelle genti. Lo stesso Lubbock esclama: ”Quegli Esquimesi hanno <text:span text:style-name="T92">meno religione </text:span>ma <text:span text:style-name="T92">più moralità </text:span>di qualsiasi altra razza”. Orbene l’arrivo dei civilizzatori fra queste genti primitive e buone è intitolato dal Reclus: <text:span text:style-name="T92">La civilisation meurtrière</text:span>. Invitiamo i filosofi della civiltà ”migliore” a leggere quelle pagine.</text:p></text:note-body></text:note></text:span></text:p>
      <text:h text:style-name="P68" text:outline-level="2"><text:span text:style-name="T73">Postilla </text:span><text:span text:style-name="T20">IV. </text:span><text:span text:style-name="T85">La barbarie e l’ambiente. Idee di Gabriele Rosa sulla Civiltà.</text:span></text:h>
      <text:p text:style-name="P2">Un Cinese, un membro cioè di quelle razze dell’estremo oriente, estra-storiche ed estra-giuridiche, a cui l’on. Bovio nega la essenza umana, e il quale non aveva ricevuto lumi di sorta per contatti con la civiltà ”migliore” d’occidente, Meng-Tseu o Menzio, così umanamente filosofava più di venti secoli fa:</text:p>
      <text:p text:style-name="Piccolo"><text:span text:style-name="T33">”</text:span><text:span text:style-name="T28">Vorremo dire che il cuore dell’uomo sia, da natura, privo di benevolenza e di rettitudine? </text:span><text:span text:style-name="T31">I modi onde l’uomo perde la sua na</text:span><text:span text:style-name="T31">turale bontà, </text:span><text:span text:style-name="T28">sono simili a quelli onde l’albero </text:span><text:span text:style-name="T31">perde la sua nativa bellezza. </text:span><text:span text:style-name="T28">Offeso di giorno in giorno da’ mali, come può l’animo ritenere l’innata bontà? </text:span><text:span text:style-name="T31">E non di meno, opera in esso pur sempre una forza riparatrice. Quando la notte confina col giorno, quando l’aria mattinale è più pura, più s’avviva ne’ cuori il sentimento d’umanità e d’amore; ma lieve com’è, i casi avversi del giorno lo premono e spengono; e la pressura, col rinnovarsi, di tanto si accresce, che il ristoro delle notti non è più pari ai danni diurni. </text:span><text:span text:style-name="T28">Allora segue che la natura umana di poco si fa diversa dalla ferina. Chi vede e non sa, pensa che di virtù congenite non fu mai dotata. </text:span><text:span text:style-name="T76">Non è</text:span><text:span text:style-name="T31"> </text:span><text:span text:style-name="T76">cosa al mondo che non cresca al suo</text:span><text:span text:style-name="T31"> </text:span><text:span text:style-name="T76">vero essere, se sia convenientemente nutrita</text:span><text:span text:style-name="T31">; </text:span><text:span text:style-name="T28">non è cosa che non decada, se il suo proprio nutrimento le faccia difetto</text:span><text:span text:style-name="T35">”.</text:span></text:p>
      <text:p text:style-name="P6"><text:span text:style-name="T31">Parole degne della sociologia moderna, che tanto ha lumeggiato i rapporti intimi tra gli sviluppi etici e l’ambiente, sì per l’individuo che per le intere società. Notevole sopratutto è che il moralista cinese considerasse la bontà, la civiltà, la virtù, non già come </text:span><text:soft-page-break/><text:span text:style-name="T31">qualità d’ecce</text:span><text:span text:style-name="T31">zione di alcuna privilegiata classe o stirpe, ma come </text:span><text:span text:style-name="T28">il vero essere </text:span><text:span text:style-name="T31">dell’uomo in genere: e solo dipendere dall’essere </text:span><text:span text:style-name="T28">offesa di giorno in giorno dai mali</text:span><text:span text:style-name="T35">, </text:span><text:span text:style-name="T31">dal </text:span><text:span text:style-name="T28">non essere convenientemente nutrita</text:span><text:span text:style-name="T35">, </text:span><text:span text:style-name="T31">se la natura umana </text:span><text:span text:style-name="T28">di poco si fa diversa dalla ferina</text:span><text:span text:style-name="T35">. </text:span><text:span text:style-name="T31">Lo stesso umanitarismo cristiano impallidisce davanti a questa luminosa e profonda concezione del savio d’Oriente. Qui la natura umana non è decaduta dall’origine, per non più rialzarsi che mercè di un miracolo: nessuna fola mistica qui: nessun Adamo, il cui fatto sia d’uopo espiare; ma la chiara </text:span><text:span text:style-name="T31">percezione dei rapporti mesologici colla moralità umana, della positività delle cause, e perciò dei rimedii. La nostra più alta filantropia europea, le più squisite risultanze della nostra sociologia positiva non saprebbero trovare una più bella formola. ”Non è cosa che non decada, se il suo proprio nutrimento le faccia difetto.” E udite Menzio applicarli questi umani concetti al delitto:</text:span></text:p>
      <text:p text:style-name="Piccolo"><text:span text:style-name="T33">”</text:span><text:span text:style-name="T31">L’</text:span><text:span text:style-name="T28">indigenza </text:span><text:span text:style-name="T31">accoppiata all’</text:span><text:span text:style-name="T28">ignoranza, </text:span><text:span text:style-name="T31">è infallibile causa d’immoralità. I soli uomini culti, educati alla stima e al rispetto di sè possono mantenersi integri e virtuosi nell’indigenza. Il povero popolo, privo d’istruzione, privo di mezzi di sussistenza, come non si lascerà vincere agli stimoli del bisogno? Come non vincerà egli stesso la naturale sua ripugnanza al mal fare? </text:span><text:span text:style-name="T28">E sarà giustizia il punirlo? o non dovrà dirsi piuttosto ch’ei fu colto in un’insidia, da cui l’ottenebrata sua ragione non poteva camparlo?</text:span><text:span text:style-name="T35">”</text:span></text:p>
      <text:p text:style-name="P6">Che cosa ha saputo dire di più e di meglio la criminologia scientifica dei nostri giorni?</text:p>
      <text:p text:style-name="P6"><text:span text:style-name="T31">Essa, può dirsi, non ha fatto che commentare il </text:span><text:soft-page-break/><text:span text:style-name="T31">concetto di Menzio, additando le influenze delle circostanze </text:span><text:span text:style-name="T31">esteriori su quelle retrocessioni alla barbarie, che sono i fenomeni criminosi. Ma forse, anzi, è rimasta addietro di quel largo concetto del filosofo cinese, imperocchè non tutti i sociologi odierni arrivano a conclusioni così </text:span><text:span text:style-name="T28">umane.</text:span></text:p>
      <text:p text:style-name="P6"><text:span text:style-name="T31">Rimando in proposito i miei lettori alle pubblicazioni di quella scuola di criminologi italiani, che danno la prevalenza ai fattori economici e sociali nella genesi e nella </text:span><text:span text:style-name="T31">dinamica del delitto; la storia è tutta in loro favore. Veggasi particolarmente la </text:span><text:span text:style-name="T28">Sociologia Criminale</text:span><text:span text:style-name="T35">, </text:span><text:span text:style-name="T31">che uscirà quanto prima, del Dott. N. Colajanni, nella quale ho ragione di credere abbonderanno le prove irrefragabili della dipendenza de’ fenomeni morali, intellettuali, civili dalle condizioni mutevoli dell’ambiente sociale.</text:span></text:p>
      <text:p text:style-name="P6"><text:span text:style-name="T31">Qui mi limito a osservare, che quando noi parliamo di popoli barbari e di stirpi selvaggie, inconsciamente, per una vecchia abitudine cerebrale antiscientifica, li concepiamo come una </text:span><text:span text:style-name="T28">specie stabile</text:span><text:span text:style-name="T35">, </text:span><text:span text:style-name="T31">al tutto differente dalla nostra, e come se nessuna parentela, </text:span><text:span text:style-name="T28">nessuna possibilità di cadere in consimili e identiche condizioni</text:span><text:span text:style-name="T35">, </text:span><text:span text:style-name="T31">per noi non esistesse. – Precisamente il contrario è la verità.</text:span></text:p>
      <text:p text:style-name="P6"><text:span text:style-name="T31">I popoli più civili non solo discendono, per più o meno lungo ordine di generazioni, da arcavoli selvaggi; ma </text:span><text:span text:style-name="T28">se appena le condizioni dell’ambiente civile si tramutino in quelle d’un ambiente ferino, barbari e ferini ritornano</text:span><text:span text:style-name="T35">.</text:span></text:p>
      <text:p text:style-name="P2"><text:soft-page-break/>A chi denunciava come segni d’inferiorità insanabile le infami sregolatezze degli Aeroi polinesiani, e i vizi schifosi di alcune popolazioni americane, fu già risposto contrapponendo ”le orgie della Grecia e di Roma, certi covili delle nostre grandi città, le spaventevoli rivelazioni che di tempo in tempo escono dagli uffici della polizia nelle nostre più superbe capitali”. Ma s’è ommessa una riflessione, che mi sembra di capitale importanza, e ch’io lancio qui secca secca, lasciando agli antropologi di meditarci sopra:</text:p>
      <text:p text:style-name="P4">La sregolatezza di quelle ”razze inferiori”, i loro vizi incredibili, dimostrano anzi… la loro suità umana!</text:p>
      <text:p text:style-name="P6"><text:span text:style-name="T31">Che cos’è il vizio? </text:span><text:span text:style-name="T28">Un’applicazione dell’intelligenza allo scopo di raffinare l’istinto</text:span><text:span text:style-name="T35">, </text:span><text:span text:style-name="T31">esso è dunque, per l’antropologo, </text:span><text:span text:style-name="T28">un documento d’intelligenza, e la sua stessa raffinatezza dimostra la capacità di progresso</text:span><text:span text:style-name="T35">. </text:span><text:span text:style-name="T31">– Non fermatevi alla corteccia, non indietreggiate scandolezzandovi, ricercate il </text:span><text:span text:style-name="T28">quìa </text:span><text:span text:style-name="T31">– e vi persuaderete allora, o filosofi, o moralisti, o antropologi, che quella medesima capacità di progresso, quella intelligenza medesima che, per circostanze mesologiche specialissime, vi diede risultati orribili e schifosi, potrà, mutato l’ambiente, mutati gl’inviti, applicarsi a sviluppi di bene.</text:span></text:p>
      <text:p text:style-name="P6"><text:span text:style-name="T31">Vizi e virtù, per l’antropologo, sono del pari indizio d’una </text:span><text:span text:style-name="T28">facoltà umana</text:span><text:span text:style-name="T31">; la capacità di calcolo, di riflessione, d’ideazione.</text:span></text:p>
      <text:p text:style-name="P6"><text:span text:style-name="T31">Fu detto che le sregolatezze di certi Australiani, per esempio, erano tali che ”ne arrossirebbero le scimmie”. </text:span><text:soft-page-break/><text:span text:style-name="T31">Dunque si riconosceva anche in quei vizi, </text:span><text:span text:style-name="T28">un elemento di superiorità</text:span><text:span text:style-name="T35">, </text:span><text:span text:style-name="T31">che, perchè applicato al male, non esclude non potesse ugualmente venire applicato al bene. Era l’elemento della progressività e dell’intelligenza, per </text:span><text:span text:style-name="T31">quanto male diretto. Elemento umano.</text:span></text:p>
      <text:p text:style-name="P6">O non è appunto per questo che li troviamo del pari, i vizi più schifosi, in mezzo alle società civili più avanzate?</text:p>
      <text:p text:style-name="P2">La Storia, squadernata, m’offrirebbe qui materia per ben altro, che per una semplice postilla. Ma ecco due noticine, che offro come invito a chi voglia ricercare di più. Gli Eroi d’Omero, se ricomparissero oggi, coi loro abiti morali, in mezzo di noi, cadrebbero subito nelle mani dei reali Carabinieri per parecchi titoli di reato – tanto la morale di allora era differente dalla morale di adesso.</text:p>
      <text:p text:style-name="P2">E se l’uomo civile delle nostre classi medie (intendo medianamente colto ed agiato) dovesse rivivere nell’ambiente preistorico di quegli eroi, ridiverrebbe, a sua volta, preistorico e semibarbaro.</text:p>
      <text:p text:style-name="P6"><text:span text:style-name="T33">”</text:span><text:span text:style-name="T31">Ed aspro a forza tra lo stuol de’ malevoli divengo” cantava il povero Leopardi: e già il Parini aveva additato il </text:span><text:span text:style-name="T28">Bisogno</text:span><text:span text:style-name="T35">, </text:span><text:span text:style-name="T31">quale ”persuasore orribile di mali”, Or udite – filosofi e antropologi della razza ”migliore” che tanto vi scandolezzate dell’antropofagia... degli altri – udite:</text:span></text:p>
      <text:p text:style-name="P6"><text:span text:style-name="T31">La miseria, dopo il 1000 giunse a sì lacrimevol segno, che mancati per più anni i prodotti dei campi, si videro </text:span><text:soft-page-break/><text:span text:style-name="T28">in ogni parte della Francia </text:span><text:span text:style-name="T31">gli uomini morire di fame a migliaia </text:span><text:span text:style-name="T28">ed i più feroci mangiarsi l’un l’altro</text:span><text:span text:style-name="T35">. </text:span><text:span text:style-name="T31">Rodolfo Glabro espone tutti quegli orrori, che si trovano letteralmente riferiti nel Sismondi </text:span><text:span text:style-name="T28">(Hist. des Français, </text:span><text:span text:style-name="T31">T. IV). – In quell’età, che fu detta del ferro, la razza ”migliore”, </text:span><text:span text:style-name="T31">era ritornata </text:span><text:span text:style-name="T28">all’antropofagia</text:span><text:span text:style-name="T35">.</text:span></text:p>
      <text:p text:style-name="Text_20_body"><text:span text:style-name="T6">Fatti consimili potrà altri spigolare, se voglia, in storie di tempi meno lontani e anche recenti</text:span><text:span text:style-name="T6"><text:note text:id="ftn67" text:note-class="footnote"><text:note-citation>51</text:note-citation><text:note-body><text:p text:style-name="P57">Guai se mettessi la mano nei fasti delle persecuzioni religiose, che insanguinarono la razza ”migliore” fasti noti a tutti, ma ecco particolari meno noti.</text:p><text:p text:style-name="Footnote"><text:span text:style-name="T31">Al tempo delle Crociate, le masse armate e impazienti, non potendo raggiunger d’un salto i lontani Saraceni, sfogavano il loro ardore nel sangue dei vicini Ebrei. ”</text:span><text:span text:style-name="T28">Questi omicidii durarono per cinquant’anni</text:span><text:span text:style-name="T35">. </text:span><text:span text:style-name="T31">Alla fine S. Bernardo, inorridito, scrisse la sua celebre enciclica esortando le moltitudini ad astenersi dagli omicidi, dalle ferite, dalle rapine, ed appagarsi di sopprimere le usure che decorrevano a carico dei crociati assenti. Ma </text:span><text:span text:style-name="T28">quando egli andò a spargere questi umani consigli nella Franconia, per poco non fu vittima egli stesso della plebe sanguinaria e imbestialita</text:span><text:span text:style-name="T35">„. </text:span><text:span text:style-name="T76">(Cattaneo, </text:span><text:span text:style-name="T28">Interdiz. Israelit.</text:span><text:span text:style-name="T35">)</text:span></text:p></text:note-body></text:note></text:span><text:span text:style-name="T6">.</text:span></text:p>
      <text:p text:style-name="P6"><text:span text:style-name="T31">Onde a me ritornano sotto la penna, come un lacrimevole ritornello, le umane e profonde parole del filosofo cinese:</text:span><text:span text:style-name="T35"> ”</text:span><text:span text:style-name="T28">Non v’è cosa che non decada, ecc.</text:span><text:span text:style-name="T35">” </text:span><text:span text:style-name="T31">e ripeto ancora una volta: nessuna razza è privilegiata: anche i popoli civili, se il loro ambiente ritorni ferino, barbari e ferini ritornano.</text:span></text:p>
      <text:p text:style-name="P47"><text:soft-page-break/>_____</text:p>
      <text:p text:style-name="P6"><text:span text:style-name="T31">Ma, prima di finire, sento il debito di segnalare a’ miei lettori uno storiografo italiano, che, già ventotto anni or sono, stabiliva con tutta evidenza la dottrina </text:span><text:span text:style-name="T31">scientifica, circa le razze umane nei loro rapporti col</text:span><text:span text:style-name="T31">l’incivilimento, che è cardine di questa mia polemica: parlo di Gabriele Rosa, la di cui opera in due grossi volumi, </text:span><text:span text:style-name="T28">Le Origini della Civiltà in Europa</text:span><text:span text:style-name="T35">, </text:span><text:span text:style-name="T31">da lungo tempo esaurita, non trovò più, in questo nostro miserabile paese di pretesi colonizzatori e di classi dirigenti mezzo analfabete, un editore. E perchè la prima edizione è introvabile, riferisco dal I Capitolo di quell’opera alcuni testuali concetti.</text:span></text:p>
      <text:p text:style-name="P6"><text:span text:style-name="T33">”</text:span><text:span text:style-name="T31">Essendo continuo il moto della società verso il perfezionamento, ed il presente essendo sempre intimamente collegato col passato, </text:span><text:span text:style-name="T28">non v’ha confine determinabile scientificamente fra la selvatichezza e la civiltà</text:span><text:span text:style-name="T35">, </text:span><text:span text:style-name="T31">la quale non ha valore assoluto, ma relativo; onde Goti, Franchi, Burgundi, barbari per noi, erano civilissimi a petto dei Finni, de’ Catti, de’ Caledonii”.</text:span></text:p>
      <text:p text:style-name="P6"><text:span text:style-name="T31">E dimostrando </text:span><text:span text:style-name="T28">fallace </text:span><text:span text:style-name="T31">la vecchia dottrina </text:span><text:span text:style-name="T28">che attribuiva la civiltà di un popolo </text:span><text:span text:style-name="T31">o d’una nazione </text:span><text:span text:style-name="T28">ad una sola gente </text:span><text:span text:style-name="T31">o conquistatrice, o tesmofora, o sacerdotale, soggiungeva:</text:span></text:p>
      <text:p text:style-name="P6"><text:span text:style-name="T33">”</text:span><text:span text:style-name="T31">Nell’India, nell’Egitto, nella China, nell’Assiria, si trovarono alcune classi più colte, </text:span><text:span text:style-name="T28">e si attribuì loro la civiltà della nazione</text:span><text:span text:style-name="T35">; </text:span><text:span text:style-name="T31">ma rimontando alle </text:span><text:span text:style-name="T28">origini </text:span><text:span text:style-name="T31">di quei </text:span><text:soft-page-break/><text:span text:style-name="T31">civilizzatori, </text:span><text:span text:style-name="T28">là non si rinvennero </text:span><text:span text:style-name="T31">le idee, le cognizioni, le lingue, gli usi che splendettero nella nazione novella. – Ciò doveva avvenire perchè </text:span><text:span text:style-name="T28">le grandi civiltà si composero sul suolo in cui brillarono, pel cemento di varii elementi</text:span><text:span text:style-name="T35">.</text:span></text:p>
      <text:p text:style-name="P6"><text:span text:style-name="T33">”</text:span><text:span text:style-name="T31">E seguitando si scoprirà essere </text:span><text:span text:style-name="T28">fatica gettata cercare il prototipo della civiltà in una gente sola</text:span><text:span text:style-name="T35">, </text:span><text:span text:style-name="T31">in una tribù, </text:span><text:span text:style-name="T31">in un popolo ed </text:span><text:span text:style-name="T28">il voler fissare alcuni elementi unici e privilegiati della civiltà</text:span><text:span text:style-name="T35">. </text:span><text:span text:style-name="T31">Perchè essa è, come dissimo, mare rigonfiato da fiumi confluenti, formati da ruscelli scaturenti dà esili fonti, alimentate da gocciole.</text:span></text:p>
      <text:p text:style-name="P6"><text:span text:style-name="T33">”</text:span><text:span text:style-name="T31">Non è popolo alcuno salito a potenza e coltura prevalente a quella de’ suoi contermini, </text:span><text:span text:style-name="T28">che non sia stato commisto</text:span><text:span text:style-name="T35">.... </text:span><text:span text:style-name="T31">La storia prova pure come tutte le aristocrazie esclusive non solo putrediscono, ma si estinguono; e l’America, emporio ed officina d’ogni stirpe, giganteggiante, ne è riprova.</text:span></text:p>
      <text:p text:style-name="P6"><text:span text:style-name="T33">”</text:span><text:span text:style-name="T31">Tale rivolgimento nelle idee storiche – soggiungeva il Rosa, scrivendo nel 1860 – si va preparando di lunga mano, </text:span><text:span text:style-name="T28">e non predomina ancora nelle menti dei docenti e degli studenti </text:span><text:span text:style-name="T31">(dopo trent’anni... ci pare che siamo ancora a quel punto) ma radicandosi sen porterà molte rivalità nazionali, </text:span><text:span text:style-name="T28">sgombrerà la via a fratellanza più vasta e vera</text:span><text:span text:style-name="T35">, </text:span><text:span text:style-name="T31">sperderà molti pregiudizi, calmerà odii ed ire irragionevoli, ed abbatterà le ultime barriere economiche, politiche e morali dei popoli”.</text:span></text:p>
      <text:p text:style-name="Text_20_body"><text:span text:style-name="T6">Le attitudini e le predestinazioni vanitose di alcuni popoli; le divisioni di civiltà per caratteri costanti, profondi, indelebili, come quella di ”una larga scuola </text:span><text:soft-page-break/><text:span text:style-name="T6">che segnò </text:span><text:span text:style-name="T5">profonde divisioni fra la civiltà cristiana, che pretese sola ed unica civiltà</text:span><text:span text:style-name="T8">, </text:span><text:span text:style-name="T6">e le colture di non cri</text:span><text:span text:style-name="T6">stiani”, sono dal Rosa dimostrate fallaci. Ma non possiamo tutto riferire quel suo sapiente capitolo.</text:span></text:p>
      <text:p text:style-name="Text_20_body"><text:span text:style-name="T6">Ecco le conclusioni: ”che </text:span><text:span text:style-name="T5">la civiltà non è ingenita</text:span><text:span text:style-name="T8">, </text:span><text:span text:style-name="T6">ma si elabora per attriti sociali; che le stirpi, quantunque di</text:span><text:span text:style-name="T6">verse naturalmente e radicalmente di tipo fisico</text:span><text:span text:style-name="T6"><text:note text:id="ftn68" text:note-class="footnote"><text:note-citation>52</text:note-citation><text:note-body><text:p text:style-name="Footnote">Il Rosa aderiva alle opinioni dei poligenisti: tanto più notevole n’è quindi la sua dottrina delle ”simili attitudini alle operazioni dello spirito e della coltura” derivata da’ suoi studi storici.</text:p></text:note-body></text:note></text:span><text:span text:style-name="T6">, </text:span><text:span text:style-name="T5">hanno simili attitudini alle operazioni dello spirito e della coltura; che non sono dotate di qualità speciali persistenti</text:span><text:span text:style-name="T8">; </text:span><text:span text:style-name="T6">che non ripugnano a certi indirizzi; che </text:span><text:span text:style-name="T5">gli aspetti del progresso non sono privilegio di un popolo</text:span><text:span text:style-name="T8">; </text:span><text:span text:style-name="T6">che sono quindi </text:span><text:span text:style-name="T5">arbitrarie le divisioni per razze nel campo dell’incivilimento</text:span><text:span text:style-name="T8">; </text:span><text:span text:style-name="T6">che tutte le stirpi sono chiamate a conciliarsi nel grande mare dell’umanità, e che le fonti, i fattori ed i processi della civiltà si vogliono rintracciare pazientemente nel minuto ed immenso e continuo formicolìo dei fatti e dei pensieri sociali”.</text:span></text:p>
      <text:h text:style-name="P68" text:outline-level="2"><text:span text:style-name="T73">Postilla </text:span><text:span text:style-name="T20">V</text:span><text:span text:style-name="T20"><text:note text:id="ftn69" text:note-class="footnote"><text:note-citation text:label="*">*</text:note-citation><text:note-body><text:p text:style-name="P53">Inedita; aggiunta in questa edizione.</text:p></text:note-body></text:note></text:span><text:span text:style-name="T20">.</text:span><text:span text:style-name="T20"> </text:span><text:span text:style-name="T85">I Negri negli Stati Uniti.</text:span></text:h>
      <text:p text:style-name="Text_20_body"><text:span text:style-name="T6">Due anni dopo la mia polemica coll’on. Bovio, il signor Egisto Rossi, l’autore della prima opera importante uscita, in Italia intorno agli Stati Uniti</text:span><text:span text:style-name="T6"><text:note text:id="ftn70" text:note-class="footnote"><text:note-citation text:label="**">**</text:note-citation><text:note-body><text:p text:style-name="P50"><text:span text:style-name="T28">Gli Stati Uniti e la concorrenza americana, </text:span><text:span text:style-name="T31">Firenze, Tipografia Barbera, 1884.</text:span></text:p></text:note-body></text:note></text:span><text:span text:style-name="T6">, pubblicava una memoria: </text:span><text:span text:style-name="T5">Istruzione pubblica negli Stati Uniti </text:span><text:span text:style-name="T6">(Roma, Stab. Tip. Sinimberghi, 1889) nella quale a pag. 62 si legge quanto segue:</text:span></text:p>
      <text:p text:style-name="Piccolo_20_inizio"><text:span text:style-name="T33">”</text:span><text:span text:style-name="T31">Il numero dei negri di tutta l’Unione è dato dall’ultimo censimento nella cifra di 6,580,793, di cui solo una piccola parte vive negli Stati del Nord. Attualmente la loro popolazione si avvicina ai 7 milioni, ossia è un’ottava parte di quella totale dell’Unione, e quasi tutta si trova concentrata in otto o dieci degli antichi Stati, già retti a schiavitù. </text:span><text:span text:style-name="T28">Sono assai più prolifici dei bianchi, </text:span><text:span text:style-name="T31">di cui l’aumento nel decennio 1870-80 </text:span><text:span text:style-name="T32">fu</text:span><text:span text:style-name="T28"> </text:span><text:span text:style-name="T31">del 28.82 per cento, compresa l’immigrazione assai ingente in detto periodo, </text:span><text:span text:style-name="T28">mentre i negri, senza immigrazione, crebbero alla stregua del 34.78 per cento</text:span><text:span text:style-name="T35">. </text:span><text:span text:style-name="T31">Chi conobbe le sorti di questa razza prima della guerra di secessione, o potè leggerle nell’aureo libro </text:span><text:span text:style-name="T28">Uncle Tom’s Cabin </text:span><text:span text:style-name="T31">di Beecher-Stow, sarà sorpreso di vedere oggi come questi antichi schiavi </text:span><text:span text:style-name="T28">gareggino in operosità e intraprendenza coi bianchi </text:span><text:span text:style-name="T31">loro antichi padroni, </text:span><text:span text:style-name="T28">da cui molti non differiscono adesso che pel colore della pelle, essendo in tutto il resto cittadini egualmente educati e rispettabili</text:span><text:span text:style-name="T35">. </text:span><text:span text:style-name="T31">E non pochi di essi divennero proprietari di piantagioni di cotone, in mezzo alle quali si costruirono anche eleganti casette, e vi presero a servizio, oh ironia della sorte! dei </text:span><text:span text:style-name="T31">bianchi. Per quanto possa essere sgradevole la vista di un bianco servitore di un negro ex</text:span><text:span text:style-name="T89"> </text:span><text:span text:style-name="T31">schiavo, o di una </text:span><text:soft-page-break/><text:span text:style-name="T31">carrozza con entro famiglie ne</text:span><text:span text:style-name="T31">gre arricchite, guidata da servitori bianchi, tuttavia l’animo si compiace, ricordando i patimenti e le torture inflitte a quella razza dai bianchi padroni, e benedice alla Nemesi della storia, quando per essa si rivendicano i diritti dell’umanità oltraggiata. Moltissimi sono i negri che occupano oggi importanti uffici nelle fabbriche di cotone, di zucchero, di tabacco, di spiriti e via dicendo, e non piccolo è anche il numero di coloro che esercitano tali industrie per proprio conto. Come si è potuta compiere una così rapida evoluzione economica e sociale in una razza, fino a poco fa oppressa ed abbrutita dal giogo della schiavitù?</text:span></text:p>
      <text:p text:style-name="Piccolo_20_intermedio"><text:span text:style-name="T31">Gli Americani del Nord dopo avere a prezzo di tanti sacrifici abolita nei negri la schiavitù dei corpi, si accinsero con altrettanto coraggio ad abolire in essi la schiavitù dello spirito, ossia tutti quei pregiudizi e superstizioni, di cui la loro razza era vittima, e la cui permanenza avrebbe influito sinistramente sulla Repubblica. Infatti il voto elettorale, concesso all’indomani della emancipazione, a milioni di analfabeti, non avrebbe tardato a divenire un’arma pericolosa per le sue istituzioni. Bisognava quindi ben presto provvedere alla loro educazione, e malgrado che il Sud rovinato dalla guerra, e pieno di odio verso i negri emancipati, cagione di essa, non volesse saperne, e malgrado i debiti e le gravi cure del Governo nazionale, intento altrove, le scuole per l’istruzione dei nuovi redenti sorsero e si diffusero come per incanto nel mezzogiorno. Centinaia di associazioni civili e religiose, sparse nelle varie città del Nord, votarono somme ingenti per l’istruzione del negro, creando nel Sud appositi sodalizi </text:span><text:span text:style-name="T35">(</text:span><text:span text:style-name="T28">Freedman’s Aid Societies</text:span><text:span text:style-name="T35">) </text:span><text:span text:style-name="T31">con missionari o delegati incaricati di aprire nuove scuole </text:span><text:span text:style-name="T28">for the colored people</text:span><text:span text:style-name="T35">, </text:span><text:span text:style-name="T31">o di sussidiare ed aiutare le già esistenti.</text:span></text:p>
      <text:p text:style-name="Piccolo_20_intermedio">Fra gli Americani, che più spesero e più si adoprarono per l’istruzione del negro, meritano menzione il ben noto Peabody e lo Slater, che lasciarono una gran parte delle loro fortune come <text:soft-page-break/>fondo perpetuo fruttifero da erogarsi annualmente per i bisogni delle scuole dei negri.</text:p>
      <text:p text:style-name="Piccolo_20_intermedio"><text:span text:style-name="T31">Dal </text:span><text:span text:style-name="T28">Peabody-fund </text:span><text:span text:style-name="T31">vennero già erogati a tal uopo ben 7,883,245 lire d’interessi e più di mezzo milione venne elargito dallo </text:span><text:span text:style-name="T28">Slater-fund.</text:span></text:p>
      <text:p text:style-name="P43"><text:span text:style-name="T20">Gli effetti di questa propaganda non tardarono a farsi sentire. Nel 1884-85, il numero delle scuole pubbliche e-lementari e superiori, esclusivamente fondate per l’istruzione della popolazione negra, ascendeva in tutta l’Unione a ben 19,883 così distinte:</text:span><text:span text:style-name="T20"><text:note text:id="ftn71" text:note-class="footnote"><text:note-citation>53</text:note-citation><text:note-body><text:p text:style-name="P50"><text:span text:style-name="T52">Dal </text:span><text:span text:style-name="T54">Report of the B. of Education 1884-85, </text:span><text:span text:style-name="T52">pag. LXVI e segg.</text:span></text:p></text:note-body></text:note></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8"/>
          </table:table-cell>
          <table:table-cell table:style-name="Tabella1.B1" office:value-type="string">
            <text:p text:style-name="P19">Scuole</text:p>
          </table:table-cell>
          <table:table-cell table:style-name="Tabella1.C1" office:value-type="string">
            <text:p text:style-name="P19">Alunni</text:p>
            <text:p text:style-name="P19">inscritti</text:p>
          </table:table-cell>
        </table:table-row>
        <table:table-row table:style-name="Tabella1.1">
          <table:table-cell table:style-name="Tabella1.A1" office:value-type="string">
            <text:p text:style-name="P18">Scuole pubbliche elementari</text:p>
          </table:table-cell>
          <table:table-cell table:style-name="Tabella1.B2" office:value-type="string">
            <text:p text:style-name="P20">19,712</text:p>
          </table:table-cell>
          <table:table-cell table:style-name="Tabella1.C1" office:value-type="string">
            <text:p text:style-name="P20">1,086,605</text:p>
          </table:table-cell>
        </table:table-row>
        <table:table-row table:style-name="Tabella1.1">
          <table:table-cell table:style-name="Tabella1.A1" office:value-type="string">
            <text:p text:style-name="P18">Scuole normali</text:p>
          </table:table-cell>
          <table:table-cell table:style-name="Tabella1.B2" office:value-type="string">
            <text:p text:style-name="P20">58</text:p>
          </table:table-cell>
          <table:table-cell table:style-name="Tabella1.C1" office:value-type="string">
            <text:p text:style-name="P20">8,390</text:p>
          </table:table-cell>
        </table:table-row>
        <table:table-row table:style-name="Tabella1.1">
          <table:table-cell table:style-name="Tabella1.A1" office:value-type="string">
            <text:p text:style-name="P18">Istituti professionali</text:p>
          </table:table-cell>
          <table:table-cell table:style-name="Tabella1.B2" office:value-type="string">
            <text:p text:style-name="P20">47</text:p>
          </table:table-cell>
          <table:table-cell table:style-name="Tabella1.C1" office:value-type="string">
            <text:p text:style-name="P20">9,994</text:p>
          </table:table-cell>
        </table:table-row>
        <table:table-row table:style-name="Tabella1.1">
          <table:table-cell table:style-name="Tabella1.A1" office:value-type="string">
            <text:p text:style-name="P18">Collegi ed università</text:p>
          </table:table-cell>
          <table:table-cell table:style-name="Tabella1.B2" office:value-type="string">
            <text:p text:style-name="P20">22</text:p>
          </table:table-cell>
          <table:table-cell table:style-name="Tabella1.C1" office:value-type="string">
            <text:p text:style-name="P20">3,799</text:p>
          </table:table-cell>
        </table:table-row>
        <table:table-row table:style-name="Tabella1.1">
          <table:table-cell table:style-name="Tabella1.A1" office:value-type="string">
            <text:p text:style-name="P18">Scuole di teologia</text:p>
          </table:table-cell>
          <table:table-cell table:style-name="Tabella1.B2" office:value-type="string">
            <text:p text:style-name="P20">28</text:p>
          </table:table-cell>
          <table:table-cell table:style-name="Tabella1.C1" office:value-type="string">
            <text:p text:style-name="P20">950</text:p>
          </table:table-cell>
        </table:table-row>
        <table:table-row table:style-name="Tabella1.1">
          <table:table-cell table:style-name="Tabella1.A1" office:value-type="string">
            <text:p text:style-name="P18">Scuole di legge</text:p>
          </table:table-cell>
          <table:table-cell table:style-name="Tabella1.B2" office:value-type="string">
            <text:p text:style-name="P20">4</text:p>
          </table:table-cell>
          <table:table-cell table:style-name="Tabella1.C1" office:value-type="string">
            <text:p text:style-name="P20">96</text:p>
          </table:table-cell>
        </table:table-row>
        <table:table-row table:style-name="Tabella1.1">
          <table:table-cell table:style-name="Tabella1.A1" office:value-type="string">
            <text:p text:style-name="P18">Scuole di medicina</text:p>
          </table:table-cell>
          <table:table-cell table:style-name="Tabella1.B2" office:value-type="string">
            <text:p text:style-name="P20">3</text:p>
          </table:table-cell>
          <table:table-cell table:style-name="Tabella1.C1" office:value-type="string">
            <text:p text:style-name="P20">151</text:p>
          </table:table-cell>
        </table:table-row>
        <table:table-row table:style-name="Tabella1.1">
          <table:table-cell table:style-name="Tabella1.A1" office:value-type="string">
            <text:p text:style-name="P18">Scuole pei sordo-muti ed i ciechi</text:p>
          </table:table-cell>
          <table:table-cell table:style-name="Tabella1.B9" office:value-type="string">
            <text:p text:style-name="P20">9</text:p>
          </table:table-cell>
          <table:table-cell table:style-name="Tabella1.B9" office:value-type="string">
            <text:p text:style-name="P20">120</text:p>
          </table:table-cell>
        </table:table-row>
        <table:table-row table:style-name="Tabella1.1">
          <table:table-cell table:style-name="Tabella1.A1" office:value-type="string">
            <text:p text:style-name="P11"/>
          </table:table-cell>
          <table:table-cell table:style-name="Tabella1.B10" office:value-type="string">
            <text:p text:style-name="P20">19,883</text:p>
          </table:table-cell>
          <table:table-cell table:style-name="Tabella1.C10" office:value-type="string">
            <text:p text:style-name="P20">1,110,105</text:p>
          </table:table-cell>
        </table:table-row>
      </table:table>
      <text:p text:style-name="Piccolo"><text:span text:style-name="T31">I frequentatori di queste scuole sono tutti negri, e negri ne sono spesso i maestri e i professori, e vi si studia oltre all’inglese, il greco e il latino, le Pandette, la teologia, la medicina ed altre scienze. Quale rivoluzione in questa razza ed in così breve tempo! Il sensibile sviluppo della istruzione superiore tra i negri si deve principalmente al forte bisogno che ha questa razza di contare </text:span><text:span text:style-name="T31">sulle sue migliori forze, onde avere cioè avvocati propri, medici propri, e maestri, preti, pastori del suo stesso colore, che sono ad essa più devoti e meno dispendiosi dei medici, avvocati e maestri bianchi. Il bisogno poi di rendere i negri </text:span><text:span text:style-name="T28">self-supporting </text:span><text:span text:style-name="T31">al più </text:span><text:soft-page-break/><text:span text:style-name="T31">presto possibile, indusse alcuni generosi filantropi a fondare delle scuole industriali per l’insegnamento dei principali mestieri. Fra </text:span><text:span text:style-name="T31">queste scuole occupano il primo posto </text:span><text:span text:style-name="T35">l’</text:span><text:span text:style-name="T28">Hampton Normal and Agricultural Institute </text:span><text:span text:style-name="T31">della Virginia, </text:span><text:span text:style-name="T28">Industriai School</text:span><text:span text:style-name="T31">. della Università di Clark nella Georgia, e il </text:span><text:span text:style-name="T28">Central Tennesee College </text:span><text:span text:style-name="T31">nello Stato di questo stesso nome. Grazie a queste ed altre scuole l’istruzione tecnico-professionale va facendo rapidi progressi tra le popolazioni negre, fino a poco fa escluse dalle officine e dalle fabbriche per la concorrenza dei bianchi, ma dove adesso sono spesso ricercate alla pari di questi ultimi”.</text:span></text:p>
      <text:p text:style-name="P2">A questi dati del Rossi aggiungeremo quelli del Reclus, togliendoli dall’opera sua colossale, il cui volume sugli Stati Uniti uscì nel 1892; dati che ci permetteremo di completare con altri, da noi attinti ai Resoconti ufficiali dell’ultimo censimento.</text:p>
      <text:p text:style-name="Text_20_body"><text:span text:style-name="T6">Dopo la guerra di Secessione, scrive il grande geografo</text:span><text:span text:style-name="T6"><text:note text:id="ftn72" text:note-class="footnote"><text:note-citation>54</text:note-citation><text:note-body><text:p text:style-name="P50"><text:span text:style-name="T28">Nouv. </text:span><text:span text:style-name="T59">Géogr. Univ. </text:span><text:span text:style-name="T57">XVI, </text:span><text:span text:style-name="T59">Les Etats Unis </text:span><text:span text:style-name="T57">- Paris, Hachette, 1892, pag. 694.</text:span></text:p></text:note-body></text:note></text:span><text:span text:style-name="T6">, ”era opinione generale che i Negri, demoralizzati dalla improvvisa libertà a cui non erano preparati, sarebbero presto periti vittime della loro pigrizia, miseria e corruzione. </text:span><text:span text:style-name="T10">Ma invece i Negri, </text:span><text:span text:style-name="T11">ont gagné en nombre, en instruction, en valeur morale</text:span><text:span text:style-name="T6">”</text:span><text:span text:style-name="T10">. </text:span><text:span text:style-name="T6">Alla vigilia della guerra l’elemento africano agli Stati Uniti numerava 4,441,880 </text:span><text:span text:style-name="T6">persone; secondo l’ultimo censimento del 1890 salivano, negli Stati del Sud, a 6,901.814, dei quali il 18,67 per cento, ossia 1,288,736 frequentavano le scuole</text:span><text:span text:style-name="T6"><text:note text:id="ftn73" text:note-class="footnote"><text:note-citation>55</text:note-citation><text:note-body><text:p text:style-name="P50"><text:span text:style-name="T54">Report on Education in the U. S. at the eleventh Census. </text:span><text:span text:style-name="T52">1890. Washington, 1893, pag. 103.</text:span></text:p></text:note-body></text:note></text:span><text:span text:style-name="T6">. Notisi che l’aumento della </text:span><text:soft-page-break/><text:span text:style-name="T6">popolazione africana negli Stati Uniti è dovuto unicamente all’eccedenza delle nascite, poichè d’immigrazione o d’importazione di neri </text:span><text:span text:style-name="T6">non v’è più da parlare. Ciò dimostra quanto valga la pretesa teoria della ”fatale disparizione delle razze inferiori pel semplice fatto di trovarsi </text:span><text:span text:style-name="T5">a contatto </text:span><text:span text:style-name="T6">della razza bianca”.</text:span></text:p>
      <text:p text:style-name="P6"><text:span text:style-name="T31">S’è visto in una precedente postilla perchè spariscano. Ma non solamente il fatto dei Negri agli Stati Uniti ha smentito i loro padroni e i nostri filosofi per ciò che riguarda l’incremento della popolazione; ma ad onta dello stato di guerra sorda, d’ostilità permanente, di ostracismo e di mal celate prepotenze, onde sono ancora oggi fatti segno dalla società bianca agli Stati Uniti, i Negri hanno confermato la loro </text:span><text:span text:style-name="T28">educabilità </text:span><text:span text:style-name="T31">con un ”crescendo” di cui l’on. Bovio ricercherebbe invano l’uguale nelle statistiche riguardanti, poniamo, le provincie nostre del Sud d’Italia, dopo trent’anni di regno unitario.</text:span></text:p>
      <text:p text:style-name="P6"><text:span text:style-name="T31">Il </text:span><text:span text:style-name="T28">Report on Education, </text:span><text:span text:style-name="T31">già citato, reca a pag. 23 le seguenti cifre comparative, circa l’aumento degli inscritti nelle pubbliche scuole nel 1890 in confronto del censimento precedente, distinguendo tra scolari bianchi </text:span><text:span text:style-name="T31">e scolari di colore negli Stati Uniti del Sud:</text:span></text:p>
      <table:table table:name="Tabella3" table:style-name="Tabella3">
        <table:table-column table:style-name="Tabella3.A"/>
        <table:table-column table:style-name="Tabella3.B"/>
        <table:table-column table:style-name="Tabella3.C"/>
        <table:table-column table:style-name="Tabella3.B"/>
        <table:table-column table:style-name="Tabella3.E"/>
        <table:table-column table:style-name="Tabella3.F"/>
        <table:table-column table:style-name="Tabella3.G"/>
        <table:table-row>
          <table:table-cell table:style-name="Tabella3.A1" table:number-rows-spanned="3" office:value-type="string">
            <text:p text:style-name="P40">Tot. alunni</text:p>
          </table:table-cell>
          <table:table-cell table:style-name="Tabella3.B1" table:number-columns-spanned="2" office:value-type="string">
            <text:p text:style-name="P41">Bianchi</text:p>
          </table:table-cell>
          <table:covered-table-cell/>
          <table:table-cell table:style-name="Tabella3.B1" table:number-columns-spanned="2" office:value-type="string">
            <text:p text:style-name="P41">Negri</text:p>
          </table:table-cell>
          <table:covered-table-cell/>
          <table:table-cell table:style-name="Tabella3.F1" table:number-columns-spanned="2" office:value-type="string">
            <text:p text:style-name="P41">Aumento %</text:p>
          </table:table-cell>
          <table:covered-table-cell/>
        </table:table-row>
        <table:table-row>
          <table:covered-table-cell/>
          <table:table-cell table:style-name="Tabella3.B2" office:value-type="string">
            <text:p text:style-name="P42">1890</text:p>
          </table:table-cell>
          <table:table-cell table:style-name="Tabella3.B2" office:value-type="string">
            <text:p text:style-name="P42">1880</text:p>
          </table:table-cell>
          <table:table-cell table:style-name="Tabella3.B2" office:value-type="string">
            <text:p text:style-name="P42">1890</text:p>
          </table:table-cell>
          <table:table-cell table:style-name="Tabella3.B2" office:value-type="string">
            <text:p text:style-name="P42">1880</text:p>
          </table:table-cell>
          <table:table-cell table:style-name="Tabella3.B2" office:value-type="string">
            <text:p text:style-name="P42">Bianchi</text:p>
          </table:table-cell>
          <table:table-cell table:style-name="Tabella3.G2" office:value-type="string">
            <text:p text:style-name="P42">Negri</text:p>
          </table:table-cell>
        </table:table-row>
        <table:table-row>
          <table:covered-table-cell/>
          <table:table-cell table:style-name="Tabella3.B2" office:value-type="string">
            <text:p text:style-name="P21">3,409,061</text:p>
          </table:table-cell>
          <table:table-cell table:style-name="Tabella3.B2" office:value-type="string">
            <text:p text:style-name="P21">2,301,804</text:p>
          </table:table-cell>
          <table:table-cell table:style-name="Tabella3.B2" office:value-type="string">
            <text:p text:style-name="P41">1,288,736</text:p>
          </table:table-cell>
          <table:table-cell table:style-name="Tabella3.B2" office:value-type="string">
            <text:p text:style-name="P21">797,286</text:p>
          </table:table-cell>
          <table:table-cell table:style-name="Tabella3.B2" office:value-type="string">
            <text:p text:style-name="P41">48.10</text:p>
          </table:table-cell>
          <table:table-cell table:style-name="Tabella3.G2" office:value-type="string">
            <text:p text:style-name="P41">61.64</text:p>
          </table:table-cell>
        </table:table-row>
      </table:table>
      <text:p text:style-name="P5">Nella sua laconica oggettività il compilatore ufficiale di questa Statistica soggiunge: ”The negro race leaped <text:soft-page-break/>from the illiterate slavery of 30 years ago, and in that time it has taken rang with the white in eagerness to go to school”.</text:p>
      <text:p text:style-name="P2">Questi dati, dedotti dall’ultimo censimento, confermano quelli che nella nostra polemica del 1887 avevamo riferito. Con tutto fondamento osserva perciò il Reclus, come per riabilitarsi ai proprii occhi, ed agli occhi dei loro nemici, i Negri emancipati, anche tra gli adulti, cercarono di profittare della scuola e d’anno in anno le statistiche dovettero constatare che il numero degli analfabeti era in diminuzione. Nel 1890, dopo soli 25 anni da quando, con l’abolizione della schiavitù, venne a cessare il divieto, vigente in alcuni Stati, d’insegnare a leggere allo schiavo, pena l’ammenda e cinquanta colpi di staffile, in soli 25 anni negli Stati del Sud le scuole primarie erano salite a quasi 20,000 con 24,000 maestri, frequentate da una proporzione di allievi maggiore del sesto della intera popolazione; inoltre i Negri avevano più di 70 istituti per l’istruzione secondaria, e scuole di teologia, di diritto, di medicina, e istituti per i ciechi e per i sordo-muti; aggiungasi una stampa periodica, che conta più di 200 giornali. Tuttociò sopra una popolazione di 7 milioni d’individui, sparsi in un territorio ampio almeno quanto due volte l’Italia e viventi in mezzo a una razza ostile, poichè, lo si noti, non ha smesso ancora il suo orgoglioso dispregio.</text:p>
      <text:p text:style-name="Piccolo"><text:span text:style-name="T62">”</text:span><text:span text:style-name="T57">Après la fin de la guerre, les défenseurs vaincus de l’esclavage aimaient à predire que le temps se chargerait bient</text:span><text:span text:style-name="T42">ô</text:span><text:span text:style-name="T57">t de les venger en rejetant les noirs dans la barbarie, pour les transformer </text:span><text:soft-page-break/><text:span text:style-name="T57">en d’immondes adorateurs du serpent Vandoux; mais si les nègres ont gardé une part des superstitions antiques – et quelle nation, prise en masse, peut s’en dire affranchie? – du </text:span><text:span text:style-name="T57">moins </text:span><text:span text:style-name="T59">ont-ils fait un effort unique dans l’histoire </text:span><text:span text:style-name="T57">pour s’assimiler l’instruction qui leur est offerte et qui doit les rendre virtuellement les égaux de la classe dominante. En 1890, on évaluait à 70 pour 100 de la population de couleur les individus en </text:span><text:span text:style-name="T42">â</text:span><text:span text:style-name="T57">ge de raison qui savaient lire et signer leur nom, et les illettrés étaient pour une fort part des vieillards affranchis par la guerre. Et tandis que l’instruction publique faisait de tels progrès parmi les gens de couleur, les ”petits blancs” n’étaient pas tous sortis de l’ignorance où ils croupissaient au temps de l’ancien régime, et </text:span><text:span text:style-name="T59">près d’un quart </text:span><text:span text:style-name="T57">n’avaient fréquenté aucune école</text:span><text:span text:style-name="T52">”</text:span><text:span text:style-name="T57">. </text:span><text:span text:style-name="T75">(Reclus, </text:span><text:span text:style-name="T57">op. cit. pag. 696.)</text:span></text:p>
      <text:p text:style-name="P6">In soli 25 anni!</text:p>
      <text:p text:style-name="Text_20_body"><text:span text:style-name="T15">Lasciate tempo al tempo e che la legge d’eredità, cumulante le attitudini acquisite dai primi dirozzati, operi anche tra i negri; e poi vedrassi in che si risolva la teorica delle razze inferiori. Non sono trent’anni e già l’azio</text:span><text:span text:style-name="T15">ne dell’eredità si osserva; il D.r Haygood dice che da una lunga e attenta serie d’investigazioni ha constatato</text:span><text:span text:style-name="T14"> ”that the children of parents taught in these higher schools in the earlier years of this great movement show at the beginning of their school course marked superiority to the children of untaught parents.”</text:span><text:span text:style-name="T14"><text:note text:id="ftn74" text:note-class="footnote"><text:note-citation>56</text:note-citation><text:note-body><text:p text:style-name="P50"><text:span text:style-name="T55">Report of the Commissioner of Education for the year 1892-93 </text:span><text:span text:style-name="T53">– Vol. 2 – Washington, 1895, pag. 1551.</text:span></text:p></text:note-body></text:note></text:span><text:span text:style-name="T6"> Per ora, essendo quasi tutti nullatenenti e condannati ai mestieri inferiori, l’educazione dei negri rimane ristretta quasi esclusivamente alle applicazioni industriali; ma lasciate tempo al tempo e, come in </text:span><text:soft-page-break/><text:span text:style-name="T6">questa, così in altre applicazioni esercitandosi, si vedrà se all’intelligenza del negro manchi, più di quel che manchi a un gran numero di bianchi, </text:span><text:span text:style-name="T6">la </text:span><text:span text:style-name="T5">suità umana</text:span><text:span text:style-name="T8">.</text:span></text:p>
      <text:p text:style-name="P6"><text:span text:style-name="T31">Nella visita che feci agli Stati Uniti nell’autunno del 1893, le condizioni e le costumanze dei Negri attrassero, come potete immaginare, la mia più viva attenzione. In New York vi si presentano, salve poche eccezioni, sotto il lato meno bello: ma, pur troppo, anche i nostri connazionali, chi li giudicasse dalle impressioni, che se ne ricevono in quella città, salve le onorevoli eccezioni, dovrebbe dire che vi rappresentano una razza inferiore. E il torto quasi comune di tutti gli scrittori e </text:span><text:span text:style-name="T28">touristes </text:span><text:span text:style-name="T31">europei, segnatamente francesi, si è di giudicare l’America da New York, che è la città meno americana, quella che per il suo porto, vera </text:span><text:span text:style-name="T28">olla podrida </text:span><text:span text:style-name="T31">di tutta l’emigrazione </text:span><text:span text:style-name="T31">europea, e per la sua popolazione cosmopolita e i contatti assidui con l’Europa, è in condizioni affatto speciali. Ma per giudicare dei neri agli Stati Uniti converrebbe portarsi negli Stati del Sud; e io vorrei dirvi l’impressione ricevutane a Washington.</text:span></text:p>
      <text:p text:style-name="Text_20_body"><text:span text:style-name="T6">Ma perchè potreste diffidare delle impressioni, spesso ingannevoli d’un forestiero, vo’ riferirvi quella di americani che vivono in mezzo di loro, riportando l’estratto di un articolo recente </text:span><text:span text:style-name="T7">dell’</text:span><text:span text:style-name="T5">Harper’s Magazine</text:span><text:span text:style-name="T5"><text:note text:id="ftn75" text:note-class="footnote"><text:note-citation text:label="*">*</text:note-citation><text:note-body><text:p text:style-name="P50"><text:span text:style-name="T53">V. nel fascicolo d’aprile 1895: </text:span><text:span text:style-name="T55">Our national Capital </text:span><text:span text:style-name="T53">by </text:span><text:span text:style-name="T83">Yuhan Ralph; </text:span><text:span text:style-name="T53">New York, Harper and Brothers.</text:span></text:p></text:note-body></text:note></text:span><text:span text:style-name="T6">del quale vi dico solo</text:span><text:span text:style-name="T74"> </text:span><text:span text:style-name="T6">che ogni visitatore di quella capitale, potrà confermarne la verità:</text:span></text:p>
      <text:p text:style-name="Piccolo_20_inizio"><text:soft-page-break/><text:span text:style-name="T33">”</text:span><text:span text:style-name="T31">Washington è il paradiso terrestre dei negri; ivi formano una società civile tutta loro propria; ci vivono bene e vi sono ben trattati. Dei 75000 negri che sono in Washington, 3000 cuoprono im</text:span><text:span text:style-name="T31">pieghi governativi. I negri posseggono nel Distretto di Colombia una proprietà di otto milioni di dollari. Hanno i loro editori, maestri, professori, dottori, dentisti, droghieri, maestri di ballo; i loro clubs, saloni, giornali, chiese, scuole e mercati. Bianchi e neri lavorano insieme come meccanici e come coloni; la unione tipografica contiene anche dei negri, come l’unione dei barbieri ne ha pure di bianchi.</text:span></text:p>
      <text:p text:style-name="P39">Per valutare il progresso evidente dei negri in Washington, bisogna entrare nelle loro chiese più distinte. Essi hanno molte chiese, ma le tre principali sono dietro l’Obelisco. La più vicina al centro della città è la più bella – la Presbiteriana – ma tutte e tre sono tra le vedute notevoli della città. La Presbiteriana è come il luogo di convegno religioso del ceto educato ed e necessariamente piccola. Ne è pastore il Rev. F. J. Grimke, un negro, laureato a Princeton. Il suo gregge è composto di maestri di scuola, dottori, legali, dentisti e di tutte quelle persone, non di razza bianca, che da ogni parte degli Stati Uniti si recano a Washington quando hanno i mezzi per farlo. Nulla trovate che desti il vostro riso, nulla di quei particolari inerenti alla razza negra, che eccitano il nostro umorismo. Tutti presentano abiti, aspetto e contegno completamente eguali alle persone civili di razza bianca; soltanto, alcuni sono neri ed altri sono di carnagione bruna. Vi si vedono donne con l’occhialino ed uomini con barba a punta e col mazzetto di fiori all’occhiello dell’abito. Uscieri civili passeggiano su e giù lentamente; gli altari sono ricoperti di fiori in certe occasioni; un coro armonioso alletta l’orecchio; sul marciapiede della via attendono le loro amanti i giovinotti, vestiti come i signori bianchi, o arrivano in belle carrozze con le madri e con le sorelle.</text:p>
      <text:p text:style-name="Piccolo_20_intermedio">Viene poi la Chiesa Romana Cattolica di Sant’Agostino, più <text:soft-page-break/>giù nella stessa via. È una grande costruzione in pietra e in mattoni. La domenica delle Palme, per esempio, è affollata. Accanto ai negri pregano le ragazze irlandesi, le domestiche. Vi si vedono talvolta anche signore ben vestite con libri di preghiera legati in avorio. Vi celebra un sacerdote bianco, assistito da moretti. La folla è così imponente, allorchè esce dalla chiesa, che la polizia è costretta ad intervenire per far largo nella via e facilitare il transito.</text:p>
      <text:p text:style-name="Piccolo_20_fine">La chiesa episcopale di San Luca, in pietra, con una bellissima finestra a vetri colorati dietro il cancello, è l’ultima di queste grandi chiese di negri. Ne è rettore un negro dalla barba e dai capelli bianchi; alle sue prediche sono talora presenti anche signore bianche.”</text:p>
      <text:p text:style-name="P2">Lo scrittore americano, dal quale togliamo queste notizie, racconta d’aver assistito alle nozze del domestico di uno straniero molto istruito, dimorante a Washington, che si ammogliò con una giovane d’origine africana. Assistevano alle nozze il padrone, lo straniero, con molti de’ suoi amici bianchi, e signore bianche, oltre a persone altolocate. Ogni cosa, contrariamente alla loro aspettativa, venne ordinata conformemente al costume nuziale dei bianchi; alla fine, gli uomini aiutarono le loro nere signore a salire nelle carrozze, chiusero gli sportelli e partirono; tutto come se fossero praticissimi del costume nuziale e delle comodità dei ricchi.</text:p>
      <text:p text:style-name="Piccolo"><text:span text:style-name="T33">”</text:span><text:span text:style-name="T31">Percorrendo la 15.</text:span><text:span text:style-name="T48">a</text:span><text:span text:style-name="T31"> via si vedono le casette e persino le capanne dei negri accanto ai grandi palazzi dei ricchi di razza bianca. L’on. Levi P. Morton ha la sua abitazione bloccata fra tenute di negri. Lo stesso accade su tutti i confini delle parti più nuove e migliori di Washington. In tale fatto si vede una ragione della ricchezza di tante famiglie di negri. Prima del 1870 (dice </text:span><text:soft-page-break/><text:span text:style-name="T31">uno storico, scrivendo intorno all’ora elegante e popoloso quartiere nord-ovest di Washington) esso era orribile e malsano, abbondando in paludi ed essendo occupato dalle cadenti capanne dei negri più rozzi. Ma il Ministero dei Lavori Pubblici sotto la direzione del </text:span><text:span text:style-name="T31">Governatore Shepherd iniziò un vasto sistema di risanamenti; i pantani furono asciugati, si costruirono strade, ed ora il quartiere è notato per la bellezza delle vie e l’eleganza dei fabbricati. Per raggiungere queste migliorie si tassarono i proprietari; molti negri cedettero i loro lotti di terra, ma altri pagarono i tributi, continuarono ad essere proprietari e si arricchirono quando la moda indusse i capitalisti a comperarne le terre per costruirvi i loro attuali edifici. Così il negro previdente che aveva lavorato e risparmiato </text:span><text:span text:style-name="T31">potè diventare capitalista. Altre fortune furono fatte nel commercio, e da cuochi, albergatori ed altri, che esercitarono la loro professione in mezzo al popolo della loro razza.”</text:span></text:p>
      <text:p text:style-name="Text_20_body"><text:span text:style-name="T6">Del resto anche il D.r Tullio De Suzzara Verdi, un italiano che si è stabilito in America dopo il 1849 e vi è rimasto, domiciliandosi a Washington, nel volume tradotto da Edoardo Arbib e pubblicato dall’Hoepli nel 1894, che ha per titolo </text:span><text:span text:style-name="T5">Vita Americana, </text:span><text:span text:style-name="T6">dopo aver parlato brevemente della guerra di secessione, e della pronta pacificazione degli animi e della fenomenale prosperità che vi seguì, a pagina 273 aggiunge: ”Un altro fatto molto importante verificatosi dopo la guerra civile e l’abolizione della schiavitù è questo: nel 1862 erano sì pochi i negri che sapevano leggere e scrivere, che non valeva la pena di contarli. Oggi esistono</text:span><text:span text:style-name="T6"><text:note text:id="ftn76" text:note-class="footnote"><text:note-citation text:label="*">*</text:note-citation><text:note-body><text:p text:style-name="P54">L’Autore scriveva intorno al 1890.</text:p></text:note-body></text:note></text:span><text:span text:style-name="T6"> 1000 collegi esclusivamente pei negri; essi hanno 154 </text:span><text:soft-page-break/><text:span text:style-name="T6">giornali e due rassegne periodiche, 250 avvocati, 749 medici e 247 di loro studiano nelle università europee per conseguirvi il diploma di professore. </text:span><text:span text:style-name="T5">Questo progresso costante e ordinato della razza nera, è addirittura degno di ammirazione</text:span><text:span text:style-name="T6">”.</text:span></text:p>
      <text:p text:style-name="P2">E il sig. Arbib, nella prefazione, invita gl’italiani a ”paragonare spassionatamente quello che dal 65 in poi gli americani seppero fare per l’incivilimento della razza nera, con quello che pur troppo non abbiamo ancora saputo far noi per le contrade men progredite e men prospere del Regno d’Italia”.</text:p>
      <text:p text:style-name="Centrato">FINE</text:p>
      <text:h text:style-name="P66" text:outline-level="1">Indice</text:h>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30">Prefazione</text:p>
          </table:table-cell>
          <table:table-cell table:style-name="Tabella2.B1" office:value-type="string">
            <text:p text:style-name="P14">Pag.</text:p>
          </table:table-cell>
          <table:table-cell table:style-name="Tabella2.B1" office:value-type="string">
            <text:p text:style-name="P15">5</text:p>
          </table:table-cell>
        </table:table-row>
        <table:table-row table:style-name="Tabella2.1">
          <table:table-cell table:style-name="Tabella2.A1" office:value-type="string">
            <text:p text:style-name="P31">Primi punti dubitativi e prime obbiezioni</text:p>
          </table:table-cell>
          <table:table-cell table:style-name="Tabella2.B1" office:value-type="string">
            <text:p text:style-name="P16">”</text:p>
          </table:table-cell>
          <table:table-cell table:style-name="Tabella2.B1" office:value-type="string">
            <text:p text:style-name="P17">5</text:p>
          </table:table-cell>
        </table:table-row>
        <table:table-row table:style-name="Tabella2.1">
          <table:table-cell table:style-name="Tabella2.A1" office:value-type="string">
            <text:p text:style-name="P30">Lettera di Gabriele Rosa</text:p>
          </table:table-cell>
          <table:table-cell table:style-name="Tabella2.B1" office:value-type="string">
            <text:p text:style-name="P14">”</text:p>
          </table:table-cell>
          <table:table-cell table:style-name="Tabella2.B1" office:value-type="string">
            <text:p text:style-name="P15">9</text:p>
          </table:table-cell>
        </table:table-row>
        <table:table-row table:style-name="Tabella2.1">
          <table:table-cell table:style-name="Tabella2.A1" office:value-type="string">
            <text:p text:style-name="P30">Un articolo del D.r N. Colajanni</text:p>
          </table:table-cell>
          <table:table-cell table:style-name="Tabella2.B1" office:value-type="string">
            <text:p text:style-name="P14">”</text:p>
          </table:table-cell>
          <table:table-cell table:style-name="Tabella2.B1" office:value-type="string">
            <text:p text:style-name="P15">36</text:p>
          </table:table-cell>
        </table:table-row>
        <table:table-row table:style-name="Tabella2.1">
          <table:table-cell table:style-name="Tabella2.A1" office:value-type="string">
            <text:p text:style-name="P31">Risposta dell’on. Bovio</text:p>
          </table:table-cell>
          <table:table-cell table:style-name="Tabella2.B1" office:value-type="string">
            <text:p text:style-name="P14">”</text:p>
          </table:table-cell>
          <table:table-cell table:style-name="Tabella2.B1" office:value-type="string">
            <text:p text:style-name="P15">38</text:p>
          </table:table-cell>
        </table:table-row>
        <table:table-row table:style-name="Tabella2.1">
          <table:table-cell table:style-name="Tabella2.A1" office:value-type="string">
            <text:p text:style-name="P32"><text:span text:style-name="T28">La mia replica</text:span><text:span text:style-name="T31">: I veri termini del dissenso</text:span></text:p>
          </table:table-cell>
          <table:table-cell table:style-name="Tabella2.B1" office:value-type="string">
            <text:p text:style-name="P14">”</text:p>
          </table:table-cell>
          <table:table-cell table:style-name="Tabella2.B1" office:value-type="string">
            <text:p text:style-name="P15">50</text:p>
          </table:table-cell>
        </table:table-row>
        <table:table-row table:style-name="Tabella2.1">
          <table:table-cell table:style-name="Tabella2.A1" office:value-type="string">
            <text:p text:style-name="P30">La questione etnografica: il preteso fatto della ”razza migliore”</text:p>
          </table:table-cell>
          <table:table-cell table:style-name="Tabella2.B1" office:value-type="string">
            <text:p text:style-name="P14">”</text:p>
          </table:table-cell>
          <table:table-cell table:style-name="Tabella2.B1" office:value-type="string">
            <text:p text:style-name="P15">54</text:p>
          </table:table-cell>
        </table:table-row>
        <table:table-row table:style-name="Tabella2.1">
          <table:table-cell table:style-name="Tabella2.A1" office:value-type="string">
            <text:p text:style-name="P32"><text:span text:style-name="T31">La questione giuridica. </text:span><text:span text:style-name="T28">a</text:span><text:span text:style-name="T31">) Assurdità delle conseguenze</text:span></text:p>
          </table:table-cell>
          <table:table-cell table:style-name="Tabella2.B1" office:value-type="string">
            <text:p text:style-name="P14">”</text:p>
          </table:table-cell>
          <table:table-cell table:style-name="Tabella2.B1" office:value-type="string">
            <text:p text:style-name="P15">69</text:p>
          </table:table-cell>
        </table:table-row>
        <table:table-row table:style-name="Tabella2.1">
          <table:table-cell table:style-name="Tabella2.A1" office:value-type="string">
            <text:p text:style-name="P32"><text:span text:style-name="T28">b</text:span><text:span text:style-name="T31">) Teorica dei ”diritti della civiltà”. Esame de’ suoi presupposti</text:span></text:p>
          </table:table-cell>
          <table:table-cell table:style-name="Tabella2.B1" office:value-type="string">
            <text:p text:style-name="P14">”</text:p>
          </table:table-cell>
          <table:table-cell table:style-name="Tabella2.B1" office:value-type="string">
            <text:p text:style-name="P15">75</text:p>
          </table:table-cell>
        </table:table-row>
        <table:table-row table:style-name="Tabella2.1">
          <table:table-cell table:style-name="Tabella2.A1" office:value-type="string">
            <text:p text:style-name="P32"><text:span text:style-name="T28">c</text:span><text:span text:style-name="T31">) L’obbiezione metafisica del così detto ”diritto della barbarie”</text:span></text:p>
          </table:table-cell>
          <table:table-cell table:style-name="Tabella2.B1" office:value-type="string">
            <text:p text:style-name="P14">”</text:p>
          </table:table-cell>
          <table:table-cell table:style-name="Tabella2.B1" office:value-type="string">
            <text:p text:style-name="P15">88</text:p>
          </table:table-cell>
        </table:table-row>
        <table:table-row table:style-name="Tabella2.1">
          <table:table-cell table:style-name="Tabella2.A1" office:value-type="string">
            <text:p text:style-name="P32"><text:span text:style-name="T28">d</text:span><text:span text:style-name="T31">) Bovio confutato da sè stesso.</text:span></text:p>
          </table:table-cell>
          <table:table-cell table:style-name="Tabella2.B1" office:value-type="string">
            <text:p text:style-name="P14">”</text:p>
          </table:table-cell>
          <table:table-cell table:style-name="Tabella2.B1" office:value-type="string">
            <text:p text:style-name="P15">98</text:p>
          </table:table-cell>
        </table:table-row>
        <table:table-row table:style-name="Tabella2.1">
          <table:table-cell table:style-name="Tabella2.A1" office:value-type="string">
            <text:p text:style-name="P30">La funzione geografica e storica delle ”razze inferiori”</text:p>
          </table:table-cell>
          <table:table-cell table:style-name="Tabella2.B1" office:value-type="string">
            <text:p text:style-name="P14">”</text:p>
          </table:table-cell>
          <table:table-cell table:style-name="Tabella2.B1" office:value-type="string">
            <text:p text:style-name="P15">101</text:p>
          </table:table-cell>
        </table:table-row>
        <table:table-row table:style-name="Tabella2.1">
          <table:table-cell table:style-name="Tabella2.A1" office:value-type="string">
            <text:p text:style-name="P30">Conclusione</text:p>
          </table:table-cell>
          <table:table-cell table:style-name="Tabella2.B1" office:value-type="string">
            <text:p text:style-name="P14">”</text:p>
          </table:table-cell>
          <table:table-cell table:style-name="Tabella2.B1" office:value-type="string">
            <text:p text:style-name="P15">107</text:p>
          </table:table-cell>
        </table:table-row>
        <table:table-row table:style-name="Tabella2.1">
          <table:table-cell table:style-name="Tabella2.A1" table:number-columns-spanned="3" office:value-type="string">
            <text:p text:style-name="P48">Appendice</text:p>
          </table:table-cell>
          <table:covered-table-cell/>
          <table:covered-table-cell/>
        </table:table-row>
        <table:table-row table:style-name="Tabella2.1">
          <table:table-cell table:style-name="Tabella2.A1" office:value-type="string">
            <text:p text:style-name="P32"><text:span text:style-name="T28">Postilla I</text:span><text:span text:style-name="T35">: </text:span><text:span text:style-name="T31">La Cina non ha storia?</text:span></text:p>
          </table:table-cell>
          <table:table-cell table:style-name="Tabella2.B1" office:value-type="string">
            <text:p text:style-name="P14">”</text:p>
          </table:table-cell>
          <table:table-cell table:style-name="Tabella2.B1" office:value-type="string">
            <text:p text:style-name="P15">111</text:p>
          </table:table-cell>
        </table:table-row>
        <table:table-row table:style-name="Tabella2.1">
          <table:table-cell table:style-name="Tabella2.A1" office:value-type="string">
            <text:p text:style-name="P32"><text:span text:style-name="T28">Postilla II</text:span><text:span text:style-name="T35">: I</text:span><text:span text:style-name="T31"> tipi stabili. Gli Egizi</text:span></text:p>
          </table:table-cell>
          <table:table-cell table:style-name="Tabella2.B1" office:value-type="string">
            <text:p text:style-name="P14">”</text:p>
          </table:table-cell>
          <table:table-cell table:style-name="Tabella2.B1" office:value-type="string">
            <text:p text:style-name="P15">116</text:p>
          </table:table-cell>
        </table:table-row>
        <table:table-row table:style-name="Tabella2.1">
          <table:table-cell table:style-name="Tabella2.A1" office:value-type="string">
            <text:p text:style-name="P32"><text:span text:style-name="T28">Postilla III</text:span><text:span text:style-name="T35">: </text:span><text:span text:style-name="T31">Le civiltà indigene americane. L’egoismo dei civilizzatori</text:span></text:p>
          </table:table-cell>
          <table:table-cell table:style-name="Tabella2.B1" office:value-type="string">
            <text:p text:style-name="P14">”</text:p>
          </table:table-cell>
          <table:table-cell table:style-name="Tabella2.B1" office:value-type="string">
            <text:p text:style-name="P15">120</text:p>
          </table:table-cell>
        </table:table-row>
        <text:soft-page-break/>
        <table:table-row table:style-name="Tabella2.1">
          <table:table-cell table:style-name="Tabella2.A1" office:value-type="string">
            <text:p text:style-name="P30"><text:span text:style-name="T92">Postilla IV</text:span><text:span text:style-name="T90">: </text:span>La barbarie e l’ambiente. Idee di Gabriele Rosa sulla Civiltà</text:p>
          </table:table-cell>
          <table:table-cell table:style-name="Tabella2.B1" office:value-type="string">
            <text:p text:style-name="P22">”</text:p>
          </table:table-cell>
          <table:table-cell table:style-name="Tabella2.B1" office:value-type="string">
            <text:p text:style-name="P23">130</text:p>
          </table:table-cell>
        </table:table-row>
        <table:table-row table:style-name="Tabella2.1">
          <table:table-cell table:style-name="Tabella2.A1" office:value-type="string">
            <text:p text:style-name="P30"><text:span text:style-name="T92">Postilla V</text:span><text:span text:style-name="T90">: </text:span>I Negri agli Stati Uniti (inedita)</text:p>
          </table:table-cell>
          <table:table-cell table:style-name="Tabella2.B1" office:value-type="string">
            <text:p text:style-name="P22">”</text:p>
          </table:table-cell>
          <table:table-cell table:style-name="Tabella2.B1" office:value-type="string">
            <text:p text:style-name="P23">137</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OpenSymbol" svg:font-family="OpenSymbol"/>
    <style:font-face style:name="Tahoma1" svg:font-family="Tahoma"/>
    <style:font-face style:name="Times New Roman2"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5%"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text-align="start" style:justify-single-word="false" fo:text-indent="0cm" style:auto-text-indent="false"/>
      <style:text-properties fo:font-size="115%"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style:font-name="Times New Roman1" fo:font-size="140%" fo:language="zxx" fo:country="none" fo:font-style="normal" fo:font-weight="normal" style:font-name-asian="MS Mincho" style:font-size-asian="115%" style:language-asian="zxx" style:country-asian="none" style:font-style-asian="italic" style:font-weight-asian="bold" style:font-name-complex="Tahoma" style:font-size-complex="115%" style:language-complex="zxx" style:country-complex="none"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0pt" style:font-size-complex="10pt"/>
    </style:style>
    <style:style style:name="Centrato" style:family="paragraph" style:parent-style-name="Text_20_body" style:class="text" style:master-page-name="">
      <style:paragraph-properties fo:margin-left="0cm" fo:margin-right="0cm" fo:margin-top="0.7cm" fo:margin-bottom="0.3cm" fo:text-align="center" style:justify-single-word="false" fo:text-indent="0cm" style:auto-text-indent="false" style:page-number="auto" fo:keep-with-next="always"/>
      <style:text-properties style:font-name="Times New Roman" fo:font-size="14pt" style:font-size-asian="14pt" style:font-size-complex="14pt"/>
    </style:style>
    <style:style style:name="Piccolo" style:family="paragraph" style:parent-style-name="Text_20_body" style:class="text">
      <style:paragraph-properties fo:margin-top="0.199cm" fo:margin-bottom="0.199cm"/>
      <style:text-properties style:font-name="Times New Roman" fo:font-size="12pt" style:font-size-asian="12pt" style:font-size-complex="12pt"/>
    </style:style>
    <style:style style:name="Piccolo_20_inizio" style:display-name="Piccolo inizio" style:family="paragraph" style:parent-style-name="Piccolo" style:class="text">
      <style:paragraph-properties fo:margin-top="0.199cm" fo:margin-bottom="0cm"/>
    </style:style>
    <style:style style:name="Piccolo_20_fine" style:display-name="Piccolo fine" style:family="paragraph" style:parent-style-name="Piccolo" style:class="text">
      <style:paragraph-properties fo:margin-top="0cm" fo:margin-bottom="0.199cm"/>
    </style:style>
    <style:style style:name="Piccolo_20_intermedio" style:display-name="Piccolo intermedio" style:family="paragraph" style:parent-style-name="Piccolo" style:class="text">
      <style:paragraph-properties fo:margin-top="0cm" fo:margin-bottom="0cm"/>
    </style:style>
    <style:style style:name="Data" style:family="paragraph" style:parent-style-name="Text_20_body" style:class="text" style:master-page-name="">
      <style:paragraph-properties fo:margin-top="0.199cm" fo:margin-bottom="0cm" fo:widows="2" style:page-number="auto"/>
    </style:style>
    <style:style style:name="Indirizzo" style:family="paragraph" style:parent-style-name="Text_20_body" style:class="text" style:master-page-name="">
      <style:paragraph-properties fo:margin-top="0.4cm" fo:margin-bottom="0.199cm" style:page-number="auto">
        <style:tab-stops/>
      </style:paragraph-properties>
      <style:text-properties style:font-name="Times New Roman" fo:font-size="14pt" style:font-size-asian="14pt" style:font-size-complex="14pt"/>
    </style:style>
    <style:style style:name="Signature" style:family="paragraph" style:parent-style-name="Standard" style:class="text">
      <style:paragraph-properties fo:margin-left="5.001cm" fo:margin-right="0cm" fo:margin-top="0.199cm" fo:margin-bottom="0cm" fo:text-align="center" style:justify-single-word="false" fo:text-indent="0cm" style:auto-text-indent="false" text:number-lines="false" text:line-number="0"/>
    </style:style>
    <style:style style:name="Verso" style:family="paragraph" style:parent-style-name="Text_20_body" style:class="text">
      <style:paragraph-properties fo:margin-left="1.499cm" fo:margin-right="0cm" fo:margin-top="0.199cm" fo:margin-bottom="0.199cm" fo:text-indent="0cm" style:auto-text-indent="false"/>
      <style:text-properties style:font-name="Times New Roman" fo:font-size="14pt"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6-17T09:53:23</dc:date>
    <meta:editing-duration>PT04H44M55S</meta:editing-duration>
    <meta:editing-cycles>21</meta:editing-cycles>
    <meta:generator>NeoOffice/2013.5$Unix OpenOffice.org_project/</meta:generator>
    <dc:title>E-book campione Liber Liber</dc:title>
    <meta:document-statistic meta:table-count="3" meta:image-count="1" meta:object-count="0" meta:page-count="189" meta:paragraph-count="758" meta:word-count="43543" meta:character-count="273418"/>
    <meta:user-defined meta:name="Info 1"/>
    <meta:user-defined meta:name="Info 2"/>
    <meta:user-defined meta:name="Info 3"/>
    <meta:user-defined meta:name="Info 4"/>
  </office:meta>
</office:document-meta>
</file>