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211000002EE5A301323.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 fo:font-size="10pt" fo:language="it" fo:country="IT" style:font-size-asian="10pt" style:language-asian="it" style:country-asian="IT"/>
    </style:style>
    <style:style style:name="P2" style:family="paragraph" style:parent-style-name="LL_3a__20_info">
      <style:paragraph-properties fo:margin-left="0cm" fo:margin-right="0cm" fo:text-indent="0cm" style:auto-text-indent="false"/>
      <style:text-properties style:font-name="Courier New1" fo:font-size="10pt" fo:language="it" fo:country="IT" officeooo:paragraph-rsid="00227bed" style:font-size-asian="10pt" style:language-asian="it" style:country-asian="IT"/>
    </style:style>
    <style:style style:name="P3" style:family="paragraph" style:parent-style-name="Subtitle">
      <style:paragraph-properties fo:margin-left="0cm" fo:margin-right="0cm" fo:text-align="center" style:justify-single-word="false" fo:orphans="2" fo:widows="2" fo:text-indent="0cm" style:auto-text-indent="false"/>
      <style:text-properties style:font-name="Times New Roman" fo:font-size="18pt" fo:language="it" fo:country="IT" officeooo:paragraph-rsid="00227bed" style:font-size-asian="18pt" style:language-asian="it" style:country-asian="IT" style:font-size-complex="18pt"/>
    </style:style>
    <style:style style:name="P4" style:family="paragraph" style:parent-style-name="LL_3a__20_sponsor_20_pre">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Text_20_body">
      <style:text-properties fo:font-size="14pt" officeooo:paragraph-rsid="00227bed" style:font-size-asian="14pt" style:font-size-complex="14pt"/>
    </style:style>
    <style:style style:name="P7" style:family="paragraph" style:parent-style-name="Text_20_body">
      <style:text-properties fo:font-size="14pt" fo:font-style="italic" officeooo:paragraph-rsid="00227bed" style:font-size-asian="14pt" style:font-style-asian="italic" style:font-size-complex="14pt" style:font-style-complex="italic"/>
    </style:style>
    <style:style style:name="P8" style:family="paragraph" style:parent-style-name="Text_20_body">
      <style:paragraph-properties fo:text-align="center" style:justify-single-word="false"/>
      <style:text-properties fo:font-size="14pt" fo:font-style="italic" officeooo:paragraph-rsid="00227bed" style:font-size-asian="14pt" style:font-style-asian="italic" style:font-size-complex="14pt" style:font-style-complex="italic"/>
    </style:style>
    <style:style style:name="P9" style:family="paragraph" style:parent-style-name="Text_20_body">
      <loext:graphic-properties draw:fill="none" draw:fill-color="#729fcf"/>
      <style:paragraph-properties fo:margin-left="4.001cm" fo:margin-right="0cm" fo:margin-top="0cm" fo:margin-bottom="0.212cm" loext:contextual-spacing="false" fo:text-align="justify" style:justify-single-word="false" fo:hyphenation-ladder-count="no-limit" fo:text-indent="-4.001cm" style:auto-text-indent="false" fo:background-color="transparent" style:shadow="none">
        <style:tab-stops/>
      </style:paragraph-properties>
      <style:text-properties fo:font-size="14pt" officeooo:paragraph-rsid="00227bed" style:font-size-asian="14pt" style:font-size-complex="14pt" fo:hyphenate="true" fo:hyphenation-remain-char-count="2" fo:hyphenation-push-char-count="2"/>
    </style:style>
    <style:style style:name="P10" style:family="paragraph" style:parent-style-name="Text_20_body">
      <loext:graphic-properties draw:fill="none" draw:fill-color="#729fcf"/>
      <style:paragraph-properties fo:margin-left="4.001cm" fo:margin-right="0cm" fo:margin-top="0cm" fo:margin-bottom="0.212cm" loext:contextual-spacing="false" fo:text-align="justify" style:justify-single-word="false" fo:hyphenation-ladder-count="no-limit" fo:text-indent="-4.001cm" style:auto-text-indent="false" fo:background-color="transparent" style:shadow="none">
        <style:tab-stops/>
      </style:paragraph-properties>
      <style:text-properties fo:font-size="14pt" officeooo:paragraph-rsid="002bf328" style:font-size-asian="14pt" style:font-size-complex="14pt" fo:hyphenate="true" fo:hyphenation-remain-char-count="2" fo:hyphenation-push-char-count="2"/>
    </style:style>
    <style:style style:name="P11" style:family="paragraph" style:parent-style-name="Text_20_body" style:master-page-name="">
      <loext:graphic-properties draw:fill="none" draw:fill-color="#729fcf"/>
      <style:paragraph-properties fo:margin-left="4.001cm" fo:margin-right="0cm" fo:margin-top="0cm" fo:margin-bottom="0.212cm" loext:contextual-spacing="false" fo:text-align="justify" style:justify-single-word="false" fo:hyphenation-ladder-count="no-limit" fo:text-indent="-4.001cm" style:auto-text-indent="false" style:page-number="auto" fo:background-color="transparent" style:shadow="none">
        <style:tab-stops/>
      </style:paragraph-properties>
      <style:text-properties fo:font-size="14pt" officeooo:paragraph-rsid="00227bed" style:font-size-asian="14pt" style:font-size-complex="14pt" fo:hyphenate="true" fo:hyphenation-remain-char-count="2" fo:hyphenation-push-char-count="2"/>
    </style:style>
    <style:style style:name="P12" style:family="paragraph" style:parent-style-name="Text_20_body">
      <loext:graphic-properties draw:fill="none" draw:fill-color="#729fcf"/>
      <style:paragraph-properties fo:margin-left="4.099cm" fo:margin-right="0cm" fo:margin-top="0cm" fo:margin-bottom="0.212cm" loext:contextual-spacing="false" fo:text-align="justify" style:justify-single-word="false" fo:hyphenation-ladder-count="no-limit" fo:text-indent="-4.099cm" style:auto-text-indent="false" fo:background-color="transparent" style:shadow="none">
        <style:tab-stops/>
      </style:paragraph-properties>
      <style:text-properties fo:font-size="14pt" officeooo:paragraph-rsid="00227bed" style:font-size-asian="14pt" style:font-size-complex="14pt" fo:hyphenate="true" fo:hyphenation-remain-char-count="2" fo:hyphenation-push-char-count="2"/>
    </style:style>
    <style:style style:name="P13" style:family="paragraph" style:parent-style-name="Text_20_body">
      <loext:graphic-properties draw:fill="none" draw:fill-color="#729fcf"/>
      <style:paragraph-properties fo:margin-left="3.9cm" fo:margin-right="0cm" fo:margin-top="0cm" fo:margin-bottom="0.212cm" loext:contextual-spacing="false" fo:text-align="justify" style:justify-single-word="false" fo:hyphenation-ladder-count="no-limit" fo:text-indent="-3.9cm" style:auto-text-indent="false" fo:background-color="transparent" style:shadow="none">
        <style:tab-stops/>
      </style:paragraph-properties>
      <style:text-properties fo:font-size="14pt" officeooo:paragraph-rsid="00227bed" style:font-size-asian="14pt" style:font-size-complex="14pt" fo:hyphenate="true" fo:hyphenation-remain-char-count="2" fo:hyphenation-push-char-count="2"/>
    </style:style>
    <style:style style:name="P14" style:family="paragraph" style:parent-style-name="LL_3a__20_info">
      <style:text-properties officeooo:paragraph-rsid="0021de74"/>
    </style:style>
    <style:style style:name="P15" style:family="paragraph" style:parent-style-name="LL_3a__20_info">
      <style:text-properties officeooo:paragraph-rsid="00227bed"/>
    </style:style>
    <style:style style:name="P16" style:family="paragraph" style:parent-style-name="LL_3a__20_info">
      <style:text-properties officeooo:rsid="00227bed" officeooo:paragraph-rsid="00227bed"/>
    </style:style>
    <style:style style:name="P17" style:family="paragraph" style:parent-style-name="Title">
      <style:text-properties style:font-name="Times New Roman2" fo:font-size="22pt" fo:language="it" fo:country="IT" fo:font-weight="normal" officeooo:paragraph-rsid="00227bed" style:font-size-asian="22pt" style:language-asian="it" style:country-asian="IT" style:font-weight-asian="normal" style:font-size-complex="22pt" style:font-weight-complex="normal"/>
    </style:style>
    <style:style style:name="P18" style:family="paragraph" style:parent-style-name="Subtitle">
      <style:text-properties officeooo:paragraph-rsid="00227bed"/>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LL_3a__20_info">
      <style:text-properties officeooo:rsid="00311fa4" officeooo:paragraph-rsid="00311fa4"/>
    </style:style>
    <style:style style:name="P22" style:family="paragraph" style:parent-style-name="LL_3a__20_info">
      <style:text-properties officeooo:paragraph-rsid="0031a8e7"/>
    </style:style>
    <style:style style:name="P23" style:family="paragraph" style:parent-style-name="LL_3a__20_info">
      <style:text-properties officeooo:paragraph-rsid="00332bdc"/>
    </style:style>
    <style:style style:name="P24" style:family="paragraph" style:parent-style-name="LL_3a__20_info">
      <style:text-properties officeooo:paragraph-rsid="0034fff6"/>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officeooo:paragraph-rsid="00227bed"/>
    </style:style>
    <style:style style:name="P27" style:family="paragraph" style:parent-style-name="Title" style:master-page-name="Converted1">
      <style:paragraph-properties style:page-number="auto"/>
      <style:text-properties fo:font-size="24pt" officeooo:paragraph-rsid="00227bed" style:font-size-asian="24pt" style:font-size-complex="24pt"/>
    </style:style>
    <style:style style:name="P28" style:family="paragraph" style:parent-style-name="Heading_20_2">
      <style:text-properties style:text-underline-style="solid" style:text-underline-width="auto" style:text-underline-color="font-color"/>
    </style:style>
    <style:style style:name="P29" style:family="paragraph" style:parent-style-name="Text_20_body" style:master-page-name="First_20_Page">
      <style:paragraph-properties style:page-number="auto"/>
    </style:style>
    <style:style style:name="T1" style:family="text">
      <style:text-properties style:font-name="Times New Roman" fo:language="it" fo:country="IT" style:language-asian="it" style:country-asian="IT"/>
    </style:style>
    <style:style style:name="T2" style:family="text">
      <style:text-properties style:font-name="Times New Roman" fo:language="it" fo:country="IT" fo:font-weight="bold" style:language-asian="it" style:country-asian="IT" style:font-weight-asian="bold"/>
    </style:style>
    <style:style style:name="T3" style:family="text">
      <style:text-properties style:font-name="Times New Roman" fo:language="it" fo:country="IT" fo:font-style="italic" style:language-asian="it" style:country-asian="IT" style:font-style-asian="italic"/>
    </style:style>
    <style:style style:name="T4" style:family="text">
      <style:text-properties style:font-name="Times New Roman" fo:language="it" fo:country="IT" fo:font-style="italic" style:language-asian="it" style:country-asian="IT" style:font-style-asian="italic" style:font-style-complex="italic"/>
    </style:style>
    <style:style style:name="T5" style:family="text">
      <style:text-properties fo:color="#000000" style:text-underline-style="none"/>
    </style:style>
    <style:style style:name="T6" style:family="text">
      <style:text-properties officeooo:rsid="0020a61c"/>
    </style:style>
    <style:style style:name="T7" style:family="text">
      <style:text-properties officeooo:rsid="0021de74"/>
    </style:style>
    <style:style style:name="T8" style:family="text">
      <style:text-properties style:font-name="Courier New1" fo:font-size="10pt" fo:language="it" fo:country="IT" style:font-size-asian="10pt" style:language-asian="it" style:country-asian="IT"/>
    </style:style>
    <style:style style:name="T9" style:family="text">
      <style:text-properties style:font-name="Courier New1" fo:font-size="10pt" fo:language="it" fo:country="IT" officeooo:rsid="00227bed" style:font-size-asian="10pt" style:language-asian="it" style:country-asian="IT"/>
    </style:style>
    <style:style style:name="T10" style:family="text">
      <style:text-properties style:font-name="Courier New1" fo:font-size="10pt" fo:language="it" fo:country="IT" officeooo:rsid="00332bdc" style:font-size-asian="10pt" style:language-asian="it" style:country-asian="IT"/>
    </style:style>
    <style:style style:name="T11" style:family="text">
      <style:text-properties officeooo:rsid="001d17ad"/>
    </style:style>
    <style:style style:name="T12" style:family="text">
      <style:text-properties officeooo:rsid="0031a8e7"/>
    </style:style>
    <style:style style:name="T13" style:family="text">
      <style:text-properties officeooo:rsid="00332bdc"/>
    </style:style>
    <style:style style:name="T14" style:family="text">
      <style:text-properties fo:font-variant="normal" fo:text-transform="none" fo:color="#000000" style:font-name="Courier New2" fo:font-size="14pt" fo:letter-spacing="normal" fo:font-style="normal" fo:font-weight="normal" officeooo:rsid="0034fff6"/>
    </style:style>
    <style:style style:name="T15" style:family="text">
      <style:text-properties officeooo:rsid="0034fff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4">TITOLO: <text:span text:style-name="T8">Il ritorno dalla villeggiatura</text:span></text:p>
      <text:p text:style-name="P14">AUTORE: <text:span text:style-name="T8">Goldoni, Carlo</text:span></text:p>
      <text:p text:style-name="LL_3a__20_info">TRADUTTORE: </text:p>
      <text:p text:style-name="LL_3a__20_info">CURATORE: </text:p>
      <text:p text:style-name="P24">NOTE: <text:span text:style-name="T15">Antonucci, Giovanni</text:span></text:p>
      <text:p text:style-name="P22">CODICE ISBN E-BOOK: <text:span text:style-name="T12">9788828101888</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3">COPERTINA: [elaborazione da] "<text:span text:style-name="T13">David Garrick (1717-79) with his wife Eva-Maria Veigel, "La Violette" or "Violetti" (1725 – 1822)</text:span>" di <text:span text:style-name="T13">William Hogarth (1697-1764)</text:span>. - <text:span text:style-name="T13">Royal Collection – Windsor Castle</text:span>. - <text:span text:style-name="T13">https://it.wikipedia.org/wiki/File:William_Hogarth_-_David_Garrick_(1717-79)_with_his_wife_Eva-Maria_Veigel,_"La_Violette"_or_"Violetti"_(1725_-_1822)_-_Google_Art_Project.jpg</text:span> – <text:span text:style-name="T13">Pubblico dominio</text:span>.</text:p>
      <text:p text:style-name="LL_3a__20_info"/>
      <text:p text:style-name="LL_3a__20_info">TRATTO DA: Goldoni - I capolavori, vol. 4 - Grandi tascabili economici Newton. - prima edizione, ottobre 1992 - 412 p. ; 22 cm</text:p>
      <text:p text:style-name="LL_3a__20_info"><text:soft-page-break/></text:p>
      <text:p text:style-name="P14">CODICE ISBN FONTE: <text:span text:style-name="T11">n. d.</text:span></text:p>
      <text:p text:style-name="LL_3a__20_info"/>
      <text:p text:style-name="P15"><text:bookmark-start text:name="__DdeLink__39111_768380479"/>1a EDIZIONE ELETTRONICA DEL: <text:span text:style-name="T8">10 dicembre 1998</text:span><text:bookmark-end text:name="__DdeLink__39111_768380479"/></text:p>
      <text:p text:style-name="P15"><text:span text:style-name="T9">2</text:span><text:span text:style-name="T8">a EDIZIONE ELETTRONICA DEL: </text:span><text:span text:style-name="T10">12</text:span><text:span text:style-name="T8"> </text:span><text:span text:style-name="T10">novembre</text:span><text:span text:style-name="T8"> </text:span><text:span text:style-name="T9">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5">PER015000 ARTI RAPPRESENTATIVE / Commedia</text:p>
      <text:p text:style-name="LL_3a__20_info"/>
      <text:p text:style-name="LL_3a__20_info">DIGITALIZZAZIONE:</text:p>
      <text:p text:style-name="P2">Benedetto di Salle, ubimaior@tin.it</text:p>
      <text:p text:style-name="LL_3a__20_info"/>
      <text:p text:style-name="LL_3a__20_info">REVISIONE:</text:p>
      <text:p text:style-name="P2">Catia Righi, catia.righi@risorse.it</text:p>
      <text:p text:style-name="LL_3a__20_info"/>
      <text:p text:style-name="LL_3a__20_info">IMPAGINAZIONE:</text:p>
      <text:p text:style-name="P16">Marco Totolo (ODT)</text:p>
      <text:p text:style-name="P15">Mariano Piscopo, mariano@piscopo.org (ePub)</text:p>
      <text:p text:style-name="P16">Marco Totolo (revisione ePub)</text:p>
      <text:p text:style-name="LL_3a__20_info"/>
      <text:p text:style-name="LL_3a__20_info">PUBBLICAZIONE:</text:p>
      <text:p text:style-name="P21">Marco Calvo</text:p>
      <text:h text:style-name="Heading_20_1" text:outline-level="1"><text:bookmark-start text:name="__RefHeading___Toc44206_768380479"/>Liber Liber<text:bookmark-end text:name="__RefHeading___Toc44206_768380479"/></text:h>
      <text:p text:style-name="P5"><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6">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6">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44206_768380479" text:style-name="Index_20_Link" text:visited-style-name="Index_20_Link">Liber Liber<text:tab/>4</text:a></text:p>
          <text:p text:style-name="P19"><text:a xlink:type="simple" xlink:href="#__RefHeading___Toc44208_768380479" text:style-name="Index_20_Link" text:visited-style-name="Index_20_Link">PERSONAGGI<text:tab/>8</text:a></text:p>
          <text:p text:style-name="P19"><text:a xlink:type="simple" xlink:href="#__RefHeading___Toc44210_768380479" text:style-name="Index_20_Link" text:visited-style-name="Index_20_Link">L'autore a chi legge<text:tab/>9</text:a></text:p>
          <text:p text:style-name="P19"><text:a xlink:type="simple" xlink:href="#__RefHeading___Toc44212_768380479" text:style-name="Index_20_Link" text:visited-style-name="Index_20_Link">ATTO PRIMO<text:tab/>12</text:a></text:p>
          <text:p text:style-name="P20"><text:a xlink:type="simple" xlink:href="#__RefHeading___Toc44214_768380479" text:style-name="Index_20_Link" text:visited-style-name="Index_20_Link">SCENA PRIMA<text:tab/>13</text:a></text:p>
          <text:p text:style-name="P20"><text:a xlink:type="simple" xlink:href="#__RefHeading___Toc44216_768380479" text:style-name="Index_20_Link" text:visited-style-name="Index_20_Link">SCENA SECONDA<text:tab/>21</text:a></text:p>
          <text:p text:style-name="P20"><text:a xlink:type="simple" xlink:href="#__RefHeading___Toc44218_768380479" text:style-name="Index_20_Link" text:visited-style-name="Index_20_Link">SCENA TERZA<text:tab/>25</text:a></text:p>
          <text:p text:style-name="P20"><text:a xlink:type="simple" xlink:href="#__RefHeading___Toc44220_768380479" text:style-name="Index_20_Link" text:visited-style-name="Index_20_Link">SCENA QUARTA<text:tab/>30</text:a></text:p>
          <text:p text:style-name="P20"><text:a xlink:type="simple" xlink:href="#__RefHeading___Toc44222_768380479" text:style-name="Index_20_Link" text:visited-style-name="Index_20_Link">SCENA QUINTA<text:tab/>36</text:a></text:p>
          <text:p text:style-name="P20"><text:a xlink:type="simple" xlink:href="#__RefHeading___Toc44224_768380479" text:style-name="Index_20_Link" text:visited-style-name="Index_20_Link">SCENA SESTA<text:tab/>42</text:a></text:p>
          <text:p text:style-name="P20"><text:a xlink:type="simple" xlink:href="#__RefHeading___Toc44226_768380479" text:style-name="Index_20_Link" text:visited-style-name="Index_20_Link">SCENA SETTIMA<text:tab/>44</text:a></text:p>
          <text:p text:style-name="P20"><text:a xlink:type="simple" xlink:href="#__RefHeading___Toc44228_768380479" text:style-name="Index_20_Link" text:visited-style-name="Index_20_Link">SCENA OTTAVA<text:tab/>47</text:a></text:p>
          <text:p text:style-name="P20"><text:a xlink:type="simple" xlink:href="#__RefHeading___Toc44230_768380479" text:style-name="Index_20_Link" text:visited-style-name="Index_20_Link">SCENA NONA<text:tab/>50</text:a></text:p>
          <text:p text:style-name="P20"><text:a xlink:type="simple" xlink:href="#__RefHeading___Toc44232_768380479" text:style-name="Index_20_Link" text:visited-style-name="Index_20_Link">SCENA DECIMA<text:tab/>52</text:a></text:p>
          <text:p text:style-name="P20"><text:a xlink:type="simple" xlink:href="#__RefHeading___Toc44234_768380479" text:style-name="Index_20_Link" text:visited-style-name="Index_20_Link">SCENA UNDICESIMA<text:tab/>54</text:a></text:p>
          <text:p text:style-name="P19"><text:a xlink:type="simple" xlink:href="#__RefHeading___Toc44236_768380479" text:style-name="Index_20_Link" text:visited-style-name="Index_20_Link">ATTO SECONDO<text:tab/>55</text:a></text:p>
          <text:p text:style-name="P20"><text:a xlink:type="simple" xlink:href="#__RefHeading___Toc44238_768380479" text:style-name="Index_20_Link" text:visited-style-name="Index_20_Link">SCENA PRIMA<text:tab/>56</text:a></text:p>
          <text:p text:style-name="P20"><text:a xlink:type="simple" xlink:href="#__RefHeading___Toc44256_768380479" text:style-name="Index_20_Link" text:visited-style-name="Index_20_Link">SCENA SECONDA<text:tab/>57</text:a></text:p>
          <text:p text:style-name="P20"><text:a xlink:type="simple" xlink:href="#__RefHeading___Toc44258_768380479" text:style-name="Index_20_Link" text:visited-style-name="Index_20_Link">SCENA TERZA<text:tab/>62</text:a></text:p>
          <text:p text:style-name="P20"><text:a xlink:type="simple" xlink:href="#__RefHeading___Toc44260_768380479" text:style-name="Index_20_Link" text:visited-style-name="Index_20_Link">SCENA QUARTA<text:tab/>65</text:a></text:p>
          <text:p text:style-name="P20"><text:a xlink:type="simple" xlink:href="#__RefHeading___Toc44262_768380479" text:style-name="Index_20_Link" text:visited-style-name="Index_20_Link">SCENA QUINTA<text:tab/>74</text:a></text:p>
          <text:p text:style-name="P20"><text:a xlink:type="simple" xlink:href="#__RefHeading___Toc44296_768380479" text:style-name="Index_20_Link" text:visited-style-name="Index_20_Link">SCENA SESTA<text:tab/>80</text:a></text:p>
          <text:p text:style-name="P20"><text:a xlink:type="simple" xlink:href="#__RefHeading___Toc44298_768380479" text:style-name="Index_20_Link" text:visited-style-name="Index_20_Link">SCENA SETTIMA<text:tab/>85</text:a></text:p>
          <text:p text:style-name="P20"><text:a xlink:type="simple" xlink:href="#__RefHeading___Toc44300_768380479" text:style-name="Index_20_Link" text:visited-style-name="Index_20_Link">SCENA OTTAVA<text:tab/>89</text:a></text:p>
          <text:p text:style-name="P20"><text:a xlink:type="simple" xlink:href="#__RefHeading___Toc44302_768380479" text:style-name="Index_20_Link" text:visited-style-name="Index_20_Link">SCENA NONA<text:tab/>95</text:a></text:p>
          <text:p text:style-name="P20"><text:soft-page-break/><text:a xlink:type="simple" xlink:href="#__RefHeading___Toc44304_768380479" text:style-name="Index_20_Link" text:visited-style-name="Index_20_Link">SCENA DECIMA<text:tab/>99</text:a></text:p>
          <text:p text:style-name="P20"><text:a xlink:type="simple" xlink:href="#__RefHeading___Toc44306_768380479" text:style-name="Index_20_Link" text:visited-style-name="Index_20_Link">SCENA UNDICESIMA<text:tab/>104</text:a></text:p>
          <text:p text:style-name="P19"><text:a xlink:type="simple" xlink:href="#__RefHeading___Toc44308_768380479" text:style-name="Index_20_Link" text:visited-style-name="Index_20_Link">ATTO TERZO<text:tab/>109</text:a></text:p>
          <text:p text:style-name="P20"><text:a xlink:type="simple" xlink:href="#__RefHeading___Toc44310_768380479" text:style-name="Index_20_Link" text:visited-style-name="Index_20_Link">SCENA PRIMA<text:tab/>110</text:a></text:p>
          <text:p text:style-name="P20"><text:a xlink:type="simple" xlink:href="#__RefHeading___Toc44312_768380479" text:style-name="Index_20_Link" text:visited-style-name="Index_20_Link">SCENA SECONDA<text:tab/>114</text:a></text:p>
          <text:p text:style-name="P20"><text:a xlink:type="simple" xlink:href="#__RefHeading___Toc44314_768380479" text:style-name="Index_20_Link" text:visited-style-name="Index_20_Link">SCENA TERZA<text:tab/>122</text:a></text:p>
          <text:p text:style-name="P20"><text:a xlink:type="simple" xlink:href="#__RefHeading___Toc53979_768380479" text:style-name="Index_20_Link" text:visited-style-name="Index_20_Link">SCENA QUARTA<text:tab/>124</text:a></text:p>
          <text:p text:style-name="P20"><text:a xlink:type="simple" xlink:href="#__RefHeading___Toc53981_768380479" text:style-name="Index_20_Link" text:visited-style-name="Index_20_Link">SCENA QUINTA<text:tab/>126</text:a></text:p>
          <text:p text:style-name="P20"><text:a xlink:type="simple" xlink:href="#__RefHeading___Toc53983_768380479" text:style-name="Index_20_Link" text:visited-style-name="Index_20_Link">SCENA SESTA<text:tab/>130</text:a></text:p>
          <text:p text:style-name="P20"><text:a xlink:type="simple" xlink:href="#__RefHeading___Toc53985_768380479" text:style-name="Index_20_Link" text:visited-style-name="Index_20_Link">SCENA SETTIMA<text:tab/>134</text:a></text:p>
          <text:p text:style-name="P20"><text:a xlink:type="simple" xlink:href="#__RefHeading___Toc53987_768380479" text:style-name="Index_20_Link" text:visited-style-name="Index_20_Link">SCENA OTTAVA<text:tab/>140</text:a></text:p>
          <text:p text:style-name="P20"><text:a xlink:type="simple" xlink:href="#__RefHeading___Toc53989_768380479" text:style-name="Index_20_Link" text:visited-style-name="Index_20_Link">SCENA NONA<text:tab/>144</text:a></text:p>
          <text:p text:style-name="P20"><text:a xlink:type="simple" xlink:href="#__RefHeading___Toc53991_768380479" text:style-name="Index_20_Link" text:visited-style-name="Index_20_Link">SCENA DECIMA<text:tab/>147</text:a></text:p>
          <text:p text:style-name="P20"><text:a xlink:type="simple" xlink:href="#__RefHeading___Toc53993_768380479" text:style-name="Index_20_Link" text:visited-style-name="Index_20_Link">SCENA UNDICESIMA<text:tab/>149</text:a></text:p>
          <text:p text:style-name="P20"><text:a xlink:type="simple" xlink:href="#__RefHeading___Toc53995_768380479" text:style-name="Index_20_Link" text:visited-style-name="Index_20_Link">SCENA DODICESIMA<text:tab/>154</text:a></text:p>
          <text:p text:style-name="P20"><text:a xlink:type="simple" xlink:href="#__RefHeading___Toc53997_768380479" text:style-name="Index_20_Link" text:visited-style-name="Index_20_Link">SCENA ULTIMA<text:tab/>158</text:a></text:p>
        </text:index-body>
      </text:table-of-content>
      <text:p text:style-name="Text_20_body"/>
      <text:p text:style-name="P27">IL RITORNO DALLA<text:line-break/>VILLEGGIATURA</text:p>
      <text:p text:style-name="P17">di Carlo Goldoni</text:p>
      <text:p text:style-name="P18">Commedia in tre atti.</text:p>
      <text:p text:style-name="P3">(1761)</text:p>
      <text:h text:style-name="P26" text:outline-level="1"><text:bookmark-start text:name="__RefHeading___Toc44208_768380479"/>PERSONAGGI<text:bookmark-end text:name="__RefHeading___Toc44208_768380479"/></text:h>
      <text:p text:style-name="P6">Filippo</text:p>
      <text:p text:style-name="P6">Giacinta</text:p>
      <text:p text:style-name="P6">Leonardo</text:p>
      <text:p text:style-name="P6">Vittoria</text:p>
      <text:p text:style-name="P6">Guglielmo</text:p>
      <text:p text:style-name="P6">Costanza</text:p>
      <text:p text:style-name="P6">Rosina</text:p>
      <text:p text:style-name="P6">Tognino</text:p>
      <text:p text:style-name="P6"><text:span text:style-name="T1">Bernardino, </text:span><text:span text:style-name="T3">zio di Leonardo</text:span></text:p>
      <text:p text:style-name="P6">Fulgenzio</text:p>
      <text:p text:style-name="P6">Ferdinando</text:p>
      <text:p text:style-name="P6">Brigida</text:p>
      <text:p text:style-name="P6">Paolino</text:p>
      <text:p text:style-name="P6">Cecco</text:p>
      <text:p text:style-name="P6">Servitori</text:p>
      <text:p text:style-name="P6"/>
      <text:p text:style-name="P6">La scena si rappresenta, come nella prima, parte in casa di Filippo, e parte in casa di Leonardo.</text:p>
      <text:h text:style-name="P26" text:outline-level="1"><text:bookmark-start text:name="__RefHeading___Toc44210_768380479"/>L'autore a chi legge<text:bookmark-end text:name="__RefHeading___Toc44210_768380479"/></text:h>
      <text:p text:style-name="P6"><text:span text:style-name="T1">Non trovo che gli Autori antichi, né gli Autori moderni, si siano molto divertiti a comporre più di una Commedia sullo stesso soggetto. Non conosco che il </text:span><text:span text:style-name="T3">Menteur </text:span><text:span text:style-name="T1">e</text:span><text:span text:style-name="T3"> la Suite du Menteur</text:span><text:span text:style-name="T1">, due Commedie che </text:span><text:span text:style-name="T3">Cornelio</text:span><text:span text:style-name="T1"> ha in parte tradotte ed in parte imitate dallo spagnuolo </text:span><text:span text:style-name="T3">Lopez de Vega</text:span><text:span text:style-name="T1">. Ma mi sia permesso di dire che il </text:span><text:span text:style-name="T3">Seguito del Bugiardo</text:span><text:span text:style-name="T1"> non ha niente che fare colla commedia che lo precede. È vero che </text:span><text:span text:style-name="T3">Damone</text:span><text:span text:style-name="T1">, il Bugiardo, e </text:span><text:span text:style-name="T3">Clitone</text:span><text:span text:style-name="T1"> suo servitore sono i medesimi personaggi nell'una e nell'altra, che si parla nella seconda di qualche avventura della prima, ma il soggetto è differentissimo, e il carattere dello stesso Bugiardo è cangiato: poiché nella prima commedia Damone mente per difetto, e nella seconda mente per generosità, e quasi per una indispensabile necessità. Io non ho inteso dunque d'imitare alcuno, allora quando ho cominciato a tentare una seconda Commedia in seguito di una prima, ed anche una terza in seguito delle altre due. La prima volta che ciò mi accadde, fu dopo l'esito fortunato della </text:span><text:span text:style-name="T3">Putta onorata</text:span><text:span text:style-name="T1">, Commedia Veneziana, alla quale feci succedere la </text:span><text:span text:style-name="T3">Buona Moglie</text:span><text:span text:style-name="T1">. </text:span><text:span text:style-name="T3">Pamela</text:span><text:span text:style-name="T1"> e </text:span><text:span text:style-name="T3">Pamela maritata</text:span><text:span text:style-name="T1"> sono due Commedie che hanno la stessa continuazione. Animato dalla buona riuscita di due Commedie consecutive, ho tentato le tre. Ciò mi è riuscito felicemente nelle </text:span><text:span text:style-name="T3">Tre Persiane</text:span><text:span text:style-name="T1">, di modo che il pubblico attendeva e domandava la quarta, e sempre </text:span><text:soft-page-break/><text:span text:style-name="T1">più incoraggiato dall'esito fortunato, ho composto collo stesso legame le tre Commedie presenti; con questa differenza però, che le altre le ho immaginate una dopo dell'altra, e queste tutte e tre in una volta.</text:span></text:p>
      <text:p text:style-name="P6"><text:span text:style-name="T1">Qual difficoltà (dirà forse taluno) è il compor tre Commedie sullo stesso soggetto? Quelle che ora tu doni al Pubblico, non formano che una sola Commedia, in nove atti divisa. </text:span><text:span text:style-name="T3">Calisto e Melibea</text:span><text:span text:style-name="T1"> è una Commedia Spagnuola in quindici atti; non è maraviglia che tu ne abbia composta una in nove. Risponderei a chi parlasse in tal guisa, che </text:span><text:span text:style-name="T3">Calisto e Melibea</text:span><text:span text:style-name="T1"> non potrebbe rappresentarsi in una sera, e non potrebbe dividersi in tre rappresentazioni; poiché l'azione di questa Commedia, irregolare e scandalosa, non è suscettibile di divisione alcuna. Ciascheduna delle mie tre Commedie principia all'incontro, e finisce, di maniera che se uno ne vede la seconda, e non ha veduto la prima, può esser contento, trovando una Commedia intelligibile, principiata e finita, e lo stesso si può dir della terza.</text:span></text:p>
      <text:p text:style-name="P6"><text:span text:style-name="T1">Egli è vero che alla fine della seconda questa terza è promessa, ed ho lasciato ad arte qualche cosa indecisa per continuare il soggetto nella seguente; ma con dieci righe di più si poteva nella seconda terminare l'azione perfettamente. Ho voluto lasciarmi libero il campo per una terza Commedia, la quale servisse come di conclusione alle due precedenti, per provare la follia delle smoderate villeggiature. Figurano in questa tutti i Personaggi della prima e della seconda, alla riserva di </text:span><text:span text:style-name="T3">Sa</text:span><text:soft-page-break/><text:span text:style-name="T3">bina</text:span><text:span text:style-name="T1">, che resta a Montenero, ma non è scordata del tutto, poiché una lettera arriva a tempo per farcela risovvenire.</text:span></text:p>
      <text:p text:style-name="P6">Questa continuazion dei caratteri, degl'interessi e delle passioni non dovrebbe sembrare indifferente e di poca fatica a chi ha qualche tintura di questa sorta di Componimenti teatrali.</text:p>
      <text:p text:style-name="P6"><text:span text:style-name="T1">Mi resta a dir qualche cosa sul personaggio di </text:span><text:span text:style-name="T3">Bernardino</text:span><text:span text:style-name="T1">, novellamente in questa Commedia introdotto. Un personaggio che non ha che una scena sola, se non è un Servitore, un Notaro, un Messo, o cosa simile, pare debba essere un personaggio o inutile, o mal introdotto. Vedrà il Lettore che non è inutile, e comprenderà facilmente che un carattere odioso, come quello di Bernardino, può essere sofferto e anche goduto in una Scena; ma diverrebbe noioso ed insopportabile, se una seconda volta si rivedesse.</text:span></text:p>
      <text:h text:style-name="P25" text:outline-level="1"><text:bookmark-start text:name="__RefHeading___Toc44212_768380479"/>ATTO PRIMO<text:bookmark-end text:name="__RefHeading___Toc44212_768380479"/></text:h>
      <text:h text:style-name="P28" text:outline-level="2"><text:bookmark-start text:name="__RefHeading___Toc44214_768380479"/>SCENA PRIMA<text:bookmark-end text:name="__RefHeading___Toc44214_768380479"/></text:h>
      <text:p text:style-name="P7">Camera in casa di Leonardo.</text:p>
      <text:p text:style-name="P7">Leonardo, poi Cecco.</text:p>
      <text:p text:style-name="P9"><text:span text:style-name="T2">LEONARDO:<text:tab/></text:span><text:span text:style-name="T1">Tre giorni ch'io son tornato in Livorno, e la signora Giacinta e il signor Filippo non si veggiono. Mi hanno promesso, s'io non ritornava subito a Montenero, che sarebbero qui rivenuti bentosto, e non vengono, e non mi scrivono, e ho loro scritto, e non mi rispondono. La mia lettera l'avranno ricevuta ieri. Oggi dovrei aver la risposta. Ma l'ora è passata; dovrei averla già avuta. Se non iscrivono, probabilmente verranno.</text:span></text:p>
      <text:p text:style-name="P9"><text:span text:style-name="T2">CECCO:<text:tab/></text:span><text:span text:style-name="T1">Signore.</text:span></text:p>
      <text:p text:style-name="P10"><text:span text:style-name="T2">LEONARDO:<text:tab/></text:span><text:span text:style-name="T1">Che cosa c'è?</text:span></text:p>
      <text:p text:style-name="P9"><text:span text:style-name="T2">CECCO:<text:tab/></text:span><text:span text:style-name="T1">È domandato.</text:span></text:p>
      <text:p text:style-name="P9"><text:span text:style-name="T2">LEONARDO:<text:tab/></text:span><text:span text:style-name="T1">E da chi?</text:span></text:p>
      <text:p text:style-name="P9"><text:span text:style-name="T2">CECCO:<text:tab/></text:span><text:span text:style-name="T1">È un giovane che ha una polizza in mano. Credo sia il giovane del droghiere.</text:span></text:p>
      <text:p text:style-name="P9"><text:span text:style-name="T2">LEONARDO:<text:tab/></text:span><text:span text:style-name="T1">Perché non dirgli ch'io non ci sono?</text:span></text:p>
      <text:p text:style-name="P9"><text:soft-page-break/><text:span text:style-name="T2">CECCO:<text:tab/></text:span><text:span text:style-name="T1">Gliel'ho detto ieri e l'altr'ieri, com'ella mi ha comandato: ma vedendolo venire tre o quattro volte il giorno, è meglio ch'ella lo riceva, e lo spicci poi come vuole.</text:span></text:p>
      <text:p text:style-name="P9"><text:span text:style-name="T2">LEONARDO:<text:tab/></text:span><text:span text:style-name="T1">Va, digli che ho dato ordine a Paolino che saldi il conto. Che aspettasi a momenti da Montenero, e subito che sarà ritornato, lo salderà.</text:span></text:p>
      <text:p text:style-name="P9"><text:span text:style-name="T2">CECCO:<text:tab/></text:span><text:span text:style-name="T1">Sì, signore. (</text:span><text:span text:style-name="T3">Parte.</text:span><text:span text:style-name="T1">)</text:span></text:p>
      <text:p text:style-name="P9"><text:span text:style-name="T2">LEONARDO:<text:tab/></text:span><text:span text:style-name="T1">Ah! le cose mie vanno sempre di male in peggio. Quest'anno poi la villeggiatura mi è costata ancor più del solito.</text:span></text:p>
      <text:p text:style-name="P9"><text:span text:style-name="T2">CECCO:<text:tab/></text:span><text:span text:style-name="T1">Signore, è qui quello della cera.</text:span></text:p>
      <text:p text:style-name="P9"><text:span text:style-name="T2">LEONARDO:<text:tab/></text:span><text:span text:style-name="T1">Ma bestia, perché non dirgli che non ci sono?</text:span></text:p>
      <text:p text:style-name="P9"><text:span text:style-name="T2">CECCO:<text:tab/></text:span><text:span text:style-name="T1">Ho detto secondo il solito: vedrò se c'è, non so se ci sia; ed egli ha detto: se non c'è, ho ordine di aspettarlo qui fin che torna.</text:span></text:p>
      <text:p text:style-name="P9"><text:span text:style-name="T2">LEONARDO:<text:tab/></text:span><text:span text:style-name="T1">Questa è un'impertinenza. Digli che lasci il conto, che manderò al negozio a pagarlo.</text:span></text:p>
      <text:p text:style-name="P9"><text:span text:style-name="T2">CECCO:<text:tab/></text:span><text:span text:style-name="T1">Benissimo, glielo dirò. (</text:span><text:span text:style-name="T3">Parte.</text:span><text:span text:style-name="T1">)</text:span></text:p>
      <text:p text:style-name="P9"><text:soft-page-break/><text:span text:style-name="T2">LEONARDO:<text:tab/></text:span><text:span text:style-name="T1">Pare che costoro non abbiano altro che fare; pare che non abbiano pan da mangiare. Sono sempre coll'arco teso a ferire il cuore de' galantuomini che non hanno con che pagare.</text:span></text:p>
      <text:p text:style-name="P9"><text:span text:style-name="T2">CECCO:<text:tab/></text:span><text:span text:style-name="T1">Anche questi se n'è andato poco contento, ma se n'è andato. Ecco il conto. (</text:span><text:span text:style-name="T3">Dà il conto a Leonardo.</text:span><text:span text:style-name="T1">)</text:span></text:p>
      <text:p text:style-name="P9"><text:span text:style-name="T2">LEONARDO:<text:tab/></text:span><text:span text:style-name="T1">Sieno maledetti i conti. (</text:span><text:span text:style-name="T3">Straccia il conto.</text:span><text:span text:style-name="T1">)</text:span></text:p>
      <text:p text:style-name="P9"><text:span text:style-name="T2">CECCO:<text:tab/></text:span><text:span text:style-name="T1">(Conto stracciato, debito saldato).</text:span></text:p>
      <text:p text:style-name="P9"><text:span text:style-name="T2">LEONARDO:<text:tab/></text:span><text:span text:style-name="T1">Va un po' a vedere dal signor Filippo, se fossero per avventura arrivati.</text:span></text:p>
      <text:p text:style-name="P9"><text:span text:style-name="T2">CECCO:<text:tab/></text:span><text:span text:style-name="T1">La servo subito. (</text:span><text:span text:style-name="T3">Parte.</text:span><text:span text:style-name="T1">)</text:span></text:p>
      <text:p text:style-name="P9"><text:span text:style-name="T2">LEONARDO:<text:tab/></text:span><text:span text:style-name="T1">Sono impazientissimo. In primo luogo per l'amore ch'io porto a quell'ingrata, a quella barbara di Giacinta; secondariamente, nello stato in cui sono, l'unico mio risorgimento potrebbe essere la sua dote.</text:span></text:p>
      <text:p text:style-name="P9"><text:span text:style-name="T2">CECCO:<text:tab/></text:span><text:span text:style-name="T1">Signore...</text:span></text:p>
      <text:p text:style-name="P9"><text:span text:style-name="T2">LEONARDO:<text:tab/></text:span><text:span text:style-name="T1">Spicciati; perché non vai dove ti </text:span><text:soft-page-break/><text:span text:style-name="T1">ho mandato?</text:span></text:p>
      <text:p text:style-name="P9"><text:span text:style-name="T2">CECCO:<text:tab/></text:span><text:span text:style-name="T1">Vi è un'altra novità, signore.</text:span></text:p>
      <text:p text:style-name="P10"><text:span text:style-name="T2">LEONARDO:<text:tab/></text:span><text:span text:style-name="T1">E che cosa c'è?</text:span></text:p>
      <text:p text:style-name="P9"><text:span text:style-name="T2">CECCO:<text:tab/></text:span><text:span text:style-name="T1">Osservi. Una citazione.</text:span></text:p>
      <text:p text:style-name="P9"><text:span text:style-name="T2">LEONARDO:<text:tab/></text:span><text:span text:style-name="T1">Io non so niente di citazioni. Io non accetto le citazioni: che la portino al mio procuratore.</text:span></text:p>
      <text:p text:style-name="P9"><text:span text:style-name="T2">CECCO:<text:tab/></text:span><text:span text:style-name="T1">Il procuratore non è in città.</text:span></text:p>
      <text:p text:style-name="P9"><text:span text:style-name="T2">LEONARDO:<text:tab/></text:span><text:span text:style-name="T1">E dov'è andato?</text:span></text:p>
      <text:p text:style-name="P9"><text:span text:style-name="T2">CECCO:<text:tab/></text:span><text:span text:style-name="T1">È andato in villeggiatura.</text:span></text:p>
      <text:p text:style-name="P9"><text:span text:style-name="T2">LEONARDO:<text:tab/></text:span><text:span text:style-name="T1">Cospetto! anche il mio procuratore in villeggiatura? Abbandona anch'egli per il divertimento gl'interessi propri e quelli de' suoi clienti! Io lo pago, gli do il salario, lascio di pagare ogni altro per pagar lui, fidandomi ch'ei m'assista, ch'ei mi difenda; e quando preme, non c'è, non si trova, è in villeggiatura? A me una citazione? Dov'è il messo che l'ha portata?</text:span></text:p>
      <text:p text:style-name="P9"><text:span text:style-name="T2">CECCO:<text:tab/></text:span><text:span text:style-name="T1">Oh! il messo è partito. L'ha consegnata a me; ha notato nel suo libretto il mio nome, ed è immediatamente partito.</text:span></text:p>
      <text:p text:style-name="P9"><text:soft-page-break/><text:span text:style-name="T2">LEONARDO:<text:tab/></text:span><text:span text:style-name="T1">Io non so che mi fare, aspetterò che torni il procuratore. Orsù, affrettati. Va a vedere se son tornati.</text:span></text:p>
      <text:p text:style-name="P9"><text:span text:style-name="T2">CECCO:<text:tab/></text:span><text:span text:style-name="T1">Vado immediatamente. (</text:span><text:span text:style-name="T3">Parte.</text:span><text:span text:style-name="T1">)</text:span></text:p>
      <text:p text:style-name="P9"><text:span text:style-name="T2">LEONARDO:<text:tab/></text:span><text:span text:style-name="T1">Sempre guai, sempre citazioni, sempre ricorsi. Ma giusto cielo! s'io non ne ho. E mi vogliono tormentare, e vogliono obbligarmi a quel ch'io non posso fare. Abbiano un po' di pazienza, li pagherò. Se sarò in istato di poterli pagare, li pagherò.</text:span></text:p>
      <text:p text:style-name="P9"><text:span text:style-name="T2">CECCO:<text:tab/></text:span><text:span text:style-name="T1">Signore, nello scendere le scale ho incontrato appunto il servitore del signor Filippo, che veniva per dar parte a lei ed alla signora Vittoria che sono ritornati a Livorno.</text:span></text:p>
      <text:p text:style-name="P9"><text:span text:style-name="T2">LEONARDO:<text:tab/></text:span><text:span text:style-name="T1">Fallo venire innanzi.</text:span></text:p>
      <text:p text:style-name="P9"><text:span text:style-name="T2">CECCO:<text:tab/></text:span><text:span text:style-name="T1">È partito subito. Mi ha fatto vedere una lista di trentasette case, alle quali prima del mezzogiorno ha da partecipare l'arrivo loro.</text:span></text:p>
      <text:p text:style-name="P9"><text:span text:style-name="T2">LEONARDO:<text:tab/></text:span><text:span text:style-name="T1">Portami il cappello e la spada.</text:span></text:p>
      <text:p text:style-name="P9"><text:span text:style-name="T2">CECCO:<text:tab/></text:span><text:span text:style-name="T1">Sì, signore. (</text:span><text:span text:style-name="T3">Parte.</text:span><text:span text:style-name="T1">)</text:span></text:p>
      <text:p text:style-name="P9"><text:span text:style-name="T2">LEONARDO:<text:tab/></text:span><text:span text:style-name="T1">Sono impazientissimo di riveder Giacinta. Chi sa qual accoglimen</text:span><text:soft-page-break/><text:span text:style-name="T1">to mi farà ella in Livorno, dopo le cose occorse in campagna? Guglielmo tuttavia differisce a far la scritta con mia sorella. Sono in un mare d'agitazioni, e di più mi affliggono i debiti, mi tormentano i creditori.</text:span></text:p>
      <text:p text:style-name="P9"><text:span text:style-name="T2">CECCO:<text:tab/></text:span><text:span text:style-name="T1">Eccola servita. </text:span><text:span text:style-name="T4">(Gli dà la spada e il cappello.)</text:span></text:p>
      <text:p text:style-name="P9"><text:span text:style-name="T2">LEONARDO:<text:tab/></text:span><text:span text:style-name="T1">Guarda se c'è nessuno in sala, o per le scale, o in terreno.</text:span></text:p>
      <text:p text:style-name="P9"><text:span text:style-name="T2">CECCO:<text:tab/></text:span><text:span text:style-name="T1">Sì, signore. (</text:span><text:span text:style-name="T3">Parte.</text:span><text:span text:style-name="T1">)</text:span></text:p>
      <text:p text:style-name="P9"><text:span text:style-name="T2">LEONARDO:<text:tab/></text:span><text:span text:style-name="T1">Ho sempre timore d'incontrar qualcheduno che mi faccia arrossire. Converrà, per andare dal signor Filippo, che allunghi la strada il doppio, per non passare dalle botteghe de' creditori.</text:span></text:p>
      <text:p text:style-name="P9"><text:span text:style-name="T2">CECCO:<text:tab/></text:span><text:span text:style-name="T1">Signore, vi sono due che l'aspettano.</text:span></text:p>
      <text:p text:style-name="P9"><text:span text:style-name="T2">LEONARDO:<text:tab/></text:span><text:span text:style-name="T1">M'aspettano? Sanno eglino che ci sono?</text:span></text:p>
      <text:p text:style-name="P9"><text:span text:style-name="T2">CECCO:<text:tab/></text:span><text:span text:style-name="T1">Lo sanno, perché quello sciocco di Berto ha detto loro che c'è.</text:span></text:p>
      <text:p text:style-name="P9"><text:span text:style-name="T2">LEONARDO:<text:tab/></text:span><text:span text:style-name="T1">E chi sono costoro?</text:span></text:p>
      <text:p text:style-name="P9"><text:span text:style-name="T2">CECCO:<text:tab/></text:span><text:span text:style-name="T1">Il sarto e il calzolaio.</text:span></text:p>
      <text:p text:style-name="P9"><text:soft-page-break/><text:span text:style-name="T2">LEONARDO:<text:tab/></text:span><text:span text:style-name="T1">Licenziali; fa che vadano via.</text:span></text:p>
      <text:p text:style-name="P9"><text:span text:style-name="T2">CECCO:<text:tab/></text:span><text:span text:style-name="T1">E che cosa vuole ch'io loro dica?</text:span></text:p>
      <text:p text:style-name="P9"><text:span text:style-name="T2">LEONARDO:<text:tab/></text:span><text:span text:style-name="T1">Di' tutto quello che vuoi.</text:span></text:p>
      <text:p text:style-name="P9"><text:span text:style-name="T2">CECCO:<text:tab/></text:span><text:span text:style-name="T1">Non potrebbe dar loro qualche cosa a conto?</text:span></text:p>
      <text:p text:style-name="P9"><text:span text:style-name="T2">LEONARDO:<text:tab/></text:span><text:span text:style-name="T1">Mandali via, ti dico.</text:span></text:p>
      <text:p text:style-name="P9"><text:span text:style-name="T2">CECCO:<text:tab/></text:span><text:span text:style-name="T1">Signore, è impossibile. Costoro me l'hanno fatta dell'altre volte. Sono capaci di star qui fino a sera.</text:span></text:p>
      <text:p text:style-name="P9"><text:span text:style-name="T2">LEONARDO:<text:tab/></text:span><text:span text:style-name="T1">Hai tu le chiavi della porticina segreta?</text:span></text:p>
      <text:p text:style-name="P9"><text:span text:style-name="T2">CECCO:<text:tab/></text:span><text:span text:style-name="T1">Sono sulla porta, signore.</text:span></text:p>
      <text:p text:style-name="P9"><text:span text:style-name="T2">LEONARDO:<text:tab/></text:span><text:span text:style-name="T1">Bene; andrò per di là.</text:span></text:p>
      <text:p text:style-name="P9"><text:span text:style-name="T2">CECCO:<text:tab/></text:span><text:span text:style-name="T1">Badi che la scala è oscura, è precipitosa.</text:span></text:p>
      <text:p text:style-name="P9"><text:span text:style-name="T2">LEONARDO:<text:tab/></text:span><text:span text:style-name="T1">Non importa; voglio andar via per di là.</text:span></text:p>
      <text:p text:style-name="P9"><text:span text:style-name="T2">CECCO:<text:tab/></text:span><text:span text:style-name="T1">Sarà piena di ragnatele, si sporcherà il vestito.</text:span></text:p>
      <text:p text:style-name="P9"><text:span text:style-name="T2">LEONARDO:<text:tab/></text:span><text:span text:style-name="T1">Poco male; non preme. (</text:span><text:span text:style-name="T3">In atto di partire.</text:span><text:span text:style-name="T1">)</text:span></text:p>
      <text:p text:style-name="P9"><text:span text:style-name="T2">CECCO:<text:tab/></text:span><text:span text:style-name="T1">E vuol che stieno colà ad aspettare?</text:span></text:p>
      <text:p text:style-name="P9"><text:soft-page-break/><text:span text:style-name="T2">LEONARDO:<text:tab/></text:span><text:span text:style-name="T1">Sì, che aspettino fin che il diavolo se li porti. (</text:span><text:span text:style-name="T3">Parte.</text:span><text:span text:style-name="T1">)</text:span></text:p>
      <text:h text:style-name="P28" text:outline-level="2"><text:bookmark-start text:name="__RefHeading___Toc44216_768380479"/>SCENA SECONDA<text:bookmark-end text:name="__RefHeading___Toc44216_768380479"/></text:h>
      <text:p text:style-name="P7">Cecco, poi Vittoria.</text:p>
      <text:p text:style-name="P9"><text:span text:style-name="T2">CECCO:<text:tab/></text:span><text:span text:style-name="T1">Ecco i deliziosi frutti della bella villeggiatura.</text:span></text:p>
      <text:p text:style-name="P9"><text:span text:style-name="T2">VITTORIA:<text:tab/></text:span><text:span text:style-name="T1">Dov'è mio fratello?</text:span></text:p>
      <text:p text:style-name="P9"><text:span text:style-name="T2">CECCO:<text:tab/></text:span><text:span text:style-name="T1">Non c'è, è andato via. (</text:span><text:span text:style-name="T3">Piano.</text:span><text:span text:style-name="T1">)</text:span></text:p>
      <text:p text:style-name="P9"><text:span text:style-name="T2">VITTORIA:<text:tab/></text:span><text:span text:style-name="T1">Perché lo dici piano, che è andato via?</text:span></text:p>
      <text:p text:style-name="P9"><text:span text:style-name="T2">CECCO:<text:tab/></text:span><text:span text:style-name="T1">Perché non sentino certe persone che sono in sala.</text:span></text:p>
      <text:p text:style-name="P9"><text:span text:style-name="T2">VITTORIA:<text:tab/></text:span><text:span text:style-name="T1">Se sono in sala, l'avranno veduto a partirsi.</text:span></text:p>
      <text:p text:style-name="P9"><text:span text:style-name="T2">CECCO:<text:tab/></text:span><text:span text:style-name="T1">Non signora, è andato per la porta segreta.</text:span></text:p>
      <text:p text:style-name="P9"><text:span text:style-name="T2">VITTORIA:<text:tab/></text:span><text:span text:style-name="T1">Questa mi pare una scioccheria, un'increanza. Ha delle visite in sala, e va via senza riceverle, e senza almen congedarle? Se sono persone di garbo, le riceverò io.</text:span></text:p>
      <text:p text:style-name="P9"><text:span text:style-name="T2">CECCO:<text:tab/></text:span><text:span text:style-name="T1">Le vuol ricever ella, signora?</text:span></text:p>
      <text:p text:style-name="P9"><text:span text:style-name="T2">VITTORIA:<text:tab/></text:span><text:span text:style-name="T1">Sì! chi son eglino?</text:span></text:p>
      <text:p text:style-name="P9"><text:span text:style-name="T2">CECCO:<text:tab/></text:span><text:span text:style-name="T1">Il sarto ed il calzolaro.</text:span></text:p>
      <text:p text:style-name="P9"><text:span text:style-name="T2">VITTORIA:<text:tab/></text:span><text:span text:style-name="T1">Di chi?</text:span></text:p>
      <text:p text:style-name="P9"><text:soft-page-break/><text:span text:style-name="T2">CECCO:<text:tab/></text:span><text:span text:style-name="T1">Del padrone.</text:span></text:p>
      <text:p text:style-name="P9"><text:span text:style-name="T2">VITTORIA:<text:tab/></text:span><text:span text:style-name="T1">E che cosa vogliono?</text:span></text:p>
      <text:p text:style-name="P9"><text:span text:style-name="T2">CECCO:<text:tab/></text:span><text:span text:style-name="T1">Niente altro che ricevere il saldo de' loro conti.</text:span></text:p>
      <text:p text:style-name="P9"><text:span text:style-name="T2">VITTORIA:<text:tab/></text:span><text:span text:style-name="T1">E perché mio fratello non li ha soddisfatti?</text:span></text:p>
      <text:p text:style-name="P9"><text:span text:style-name="T2">CECCO:<text:tab/></text:span><text:span text:style-name="T1">Io credo ch'egli presentemente non si ritrovi in grado di farlo.</text:span></text:p>
      <text:p text:style-name="P9"><text:span text:style-name="T2">VITTORIA:<text:tab/></text:span><text:span text:style-name="T1">(Poveri noi!). Bada bene, non lo dir a nessuno; procura anzi che non si sappia. Vedi di mandar via quella gente con delle buone parole, che non s'abbiano a lamentare e che non facciano perdere la riputazione alla casa. Mio fratello non la vuol intendere, che quando si ha da dare, bisogna pagare o pregare.</text:span></text:p>
      <text:p text:style-name="P9"><text:span text:style-name="T2">CECCO:<text:tab/></text:span><text:span text:style-name="T1">(Parla assai bene la mia padrona. Ma anch'ella non opera come parla).</text:span></text:p>
      <text:p text:style-name="P9"><text:span text:style-name="T2">VITTORIA:<text:tab/></text:span><text:span text:style-name="T1">E dove è andato il signor Leonardo?</text:span></text:p>
      <text:p text:style-name="P9"><text:span text:style-name="T2">CECCO:<text:tab/></text:span><text:span text:style-name="T1">A far visita alla signora Giacinta.</text:span></text:p>
      <text:p text:style-name="P9"><text:span text:style-name="T2">VITTORIA:<text:tab/></text:span><text:span text:style-name="T1">È ritornata?</text:span></text:p>
      <text:p text:style-name="P9"><text:span text:style-name="T2">CECCO:<text:tab/></text:span><text:span text:style-name="T1">Sì, signora.</text:span></text:p>
      <text:p text:style-name="P9"><text:soft-page-break/><text:span text:style-name="T2">VITTORIA:<text:tab/></text:span><text:span text:style-name="T1">Quando?</text:span></text:p>
      <text:p text:style-name="P9"><text:span text:style-name="T2">CECCO:<text:tab/></text:span><text:span text:style-name="T1">Questa mattina.</text:span></text:p>
      <text:p text:style-name="P9"><text:span text:style-name="T2">VITTORIA:<text:tab/></text:span><text:span text:style-name="T1">Ed a me non ha mandato a dir niente? (</text:span><text:span text:style-name="T3">Con isdegno.</text:span><text:span text:style-name="T1">)</text:span></text:p>
      <text:p text:style-name="P9"><text:span text:style-name="T2">CECCO:<text:tab/></text:span><text:span text:style-name="T1">Sì, signora. Ha mandato il servitore coll'imbasciata per il padrone e per lei.</text:span></text:p>
      <text:p text:style-name="P9"><text:span text:style-name="T2">VITTORIA:<text:tab/></text:span><text:span text:style-name="T1">E perché non dirmelo?</text:span></text:p>
      <text:p text:style-name="P9"><text:span text:style-name="T2">CECCO:<text:tab/></text:span><text:span text:style-name="T1">Perdoni. Sono mezzo stordito. S'ella sapesse quanti imbrogli ci sono stati questa mattina.</text:span></text:p>
      <text:p text:style-name="P9"><text:span text:style-name="T2">VITTORIA:<text:tab/></text:span><text:span text:style-name="T1">Mi pareva impossibile che avesse trascurato di far con me il suo dovere.</text:span></text:p>
      <text:p text:style-name="P9"><text:span text:style-name="T2">CECCO:<text:tab/></text:span><text:span text:style-name="T1">Sento dello strepito in sala. Con sua licenza.</text:span></text:p>
      <text:p text:style-name="P9"><text:span text:style-name="T2">VITTORIA:<text:tab/></text:span><text:span text:style-name="T1">Cacciate via quei bricconi.</text:span></text:p>
      <text:p text:style-name="P9"><text:span text:style-name="T2">CECCO:<text:tab/></text:span><text:span text:style-name="T1">(Eh! già, ci s'intende. I poveri operai, quando domandano il sangue loro, sono tutti bricconi). (</text:span><text:span text:style-name="T3">Parte.</text:span><text:span text:style-name="T1">)</text:span></text:p>
      <text:p text:style-name="P9"><text:span text:style-name="T2">VITTORIA:<text:tab/></text:span><text:span text:style-name="T1">Converrà ch'io vada a farle una visita. Come ultima ritornata, converrà ch'io sia la prima a complimentarla. Vi anderò, ma vi anderò di malanimo. Non l'ho mai </text:span><text:soft-page-break/><text:span text:style-name="T1">potuta soffrire; ma ora poi, dopo le coserelle che nate sono in villeggiatura, quando mi viene in mente, mi si rimescola tutto il sangue. Guglielmo non ha ancora voluto firmar la scritta. Pochissimo si lascia da me vedere; sono in una agitazione grandissima.</text:span></text:p>
      <text:p text:style-name="P9"><text:span text:style-name="T2">CECCO:<text:tab/></text:span><text:span text:style-name="T1">Signora, è venuto il signor Fulgenzio. Ha domandato del padrone; gli ho detto che non c'è, ed ei lo vorrebbe aspettare. Se ella lo volesse ricevere...</text:span></text:p>
      <text:p text:style-name="P9"><text:span text:style-name="T2">VITTORIA:<text:tab/></text:span><text:span text:style-name="T1">Sì, sì, venga pure. Sono andati via coloro?</text:span></text:p>
      <text:p text:style-name="P9"><text:span text:style-name="T2">CECCO:<text:tab/></text:span><text:span text:style-name="T1">Parlano col signor Fulgenzio. (</text:span><text:span text:style-name="T3">Parte.</text:span><text:span text:style-name="T1">)</text:span></text:p>
      <text:p text:style-name="P9"><text:span text:style-name="T2">VITTORIA:<text:tab/></text:span><text:span text:style-name="T1">Ho piacere di parlare con questo vecchio, che ci ha fatto perdere sul più bello il piacere della campagna.</text:span></text:p>
      <text:h text:style-name="P28" text:outline-level="2"><text:bookmark-start text:name="__RefHeading___Toc44218_768380479"/>SCENA TERZA<text:bookmark-end text:name="__RefHeading___Toc44218_768380479"/></text:h>
      <text:p text:style-name="P7">Fulgenzio e la suddetta.</text:p>
      <text:p text:style-name="P9"><text:span text:style-name="T2">FULGENZIO:<text:tab/></text:span><text:span text:style-name="T1">(Povera casa! In che stato sei tu ridotta!).</text:span></text:p>
      <text:p text:style-name="P9"><text:span text:style-name="T2">VITTORIA:<text:tab/></text:span><text:span text:style-name="T1">Bravo, bravo, signor Fulgenzio.</text:span></text:p>
      <text:p text:style-name="P9"><text:span text:style-name="T2">FULGENZIO:<text:tab/></text:span><text:span text:style-name="T1">Servitor suo, signora Vittoria.</text:span></text:p>
      <text:p text:style-name="P9"><text:span text:style-name="T2">VITTORIA:<text:tab/></text:span><text:span text:style-name="T1">Che voglia è venuta a vossignoria di scrivere a mio fratello che nostro zio stava mal per morire, per farci venire a Livorno a rotta di collo?</text:span></text:p>
      <text:p text:style-name="P9"><text:span text:style-name="T2">FULGENZIO:<text:tab/></text:span><text:span text:style-name="T1">Io, dacché siete di qua partiti, non ho scritto una riga a vostro fratello; e vostro zio sta benissimo di salute, ed io in tal proposito non so quello che vi diciate.</text:span></text:p>
      <text:p text:style-name="P9"><text:span text:style-name="T2">VITTORIA:<text:tab/></text:span><text:span text:style-name="T1">Ma la lettera l'ho veduta io.</text:span></text:p>
      <text:p text:style-name="P9"><text:span text:style-name="T2">FULGENZIO:<text:tab/></text:span><text:span text:style-name="T1">Che lettera avete veduto?</text:span></text:p>
      <text:p text:style-name="P9"><text:span text:style-name="T2">VITTORIA:<text:tab/></text:span><text:span text:style-name="T1">Quella che fu scritta da voi.</text:span></text:p>
      <text:p text:style-name="P9"><text:span text:style-name="T2">FULGENZIO:<text:tab/></text:span><text:span text:style-name="T1">A chi?</text:span></text:p>
      <text:p text:style-name="P9"><text:span text:style-name="T2">VITTORIA:<text:tab/></text:span><text:span text:style-name="T1">A mio fratello.</text:span></text:p>
      <text:p text:style-name="P9"><text:span text:style-name="T2">FULGENZIO:<text:tab/></text:span><text:span text:style-name="T1">Signora, io dubito che ve lo abbiate sognato.</text:span></text:p>
      <text:p text:style-name="P9"><text:span text:style-name="T2">VITTORIA:<text:tab/></text:span><text:span text:style-name="T1">Come sognato, se siamo corsi a </text:span><text:soft-page-break/><text:span text:style-name="T1">Livorno per essere a tempo, pria che spirasse lo zio?</text:span></text:p>
      <text:p text:style-name="P9"><text:span text:style-name="T2">FULGENZIO:<text:tab/></text:span><text:span text:style-name="T1">E chi vi ha detto questa bestialità?</text:span></text:p>
      <text:p text:style-name="P9"><text:span text:style-name="T2">VITTORIA:<text:tab/></text:span><text:span text:style-name="T1">La vostra lettera.</text:span></text:p>
      <text:p text:style-name="P9"><text:span text:style-name="T2">FULGENZIO:<text:tab/></text:span><text:span text:style-name="T1">Cospetto! voi mi fareste uscire de' gangheri. Vi dico ch'io non l'ho scritta, e non poteva ciò scrivere, e non l'ho scritta. (</text:span><text:span text:style-name="T3">Con isdegno.</text:span><text:span text:style-name="T1">)</text:span></text:p>
      <text:p text:style-name="P9"><text:span text:style-name="T2">VITTORIA:<text:tab/></text:span><text:span text:style-name="T1">Ma che può essere dunque questa faccenda?</text:span></text:p>
      <text:p text:style-name="P9"><text:span text:style-name="T2">FULGENZIO:<text:tab/></text:span><text:span text:style-name="T1">Che può essere? Ve lo dirò io: cabale, invenzioni, alzature d'ingegno.</text:span></text:p>
      <text:p text:style-name="P9"><text:span text:style-name="T2">VITTORIA:<text:tab/></text:span><text:span text:style-name="T1">E di chi?</text:span></text:p>
      <text:p text:style-name="P9"><text:span text:style-name="T2">FULGENZIO:<text:tab/></text:span><text:span text:style-name="T1">Di vostro fratello.</text:span></text:p>
      <text:p text:style-name="P9"><text:span text:style-name="T2">VITTORIA:<text:tab/></text:span><text:span text:style-name="T1">Come di mio fratello?</text:span></text:p>
      <text:p text:style-name="P9"><text:span text:style-name="T2">FULGENZIO:<text:tab/></text:span><text:span text:style-name="T1">Sì, di lui, che ha menato finora una vita la più pazza, la più disordinata del mondo. Mi era stato detto da qualcheduno che le cose sue andavano per la mala strada; ma non credeva ch'ei fosse giunto a tal segno. Mi pento di essere entrato nell'affare di questo suo matrimonio; di aver colle mie parole accreditato in faccia del signor Fi</text:span><text:soft-page-break/><text:span text:style-name="T1">lippo un uomo che non merita la sua figliuola.</text:span></text:p>
      <text:p text:style-name="P9"><text:span text:style-name="T2">VITTORIA:<text:tab/></text:span><text:span text:style-name="T1">Signor Fulgenzio, ella è un signore di garbo, le sono obbligata del panegirico che ci ha fatto, e della buona intenzione che ha di precipitar mio fratello.</text:span></text:p>
      <text:p text:style-name="P9"><text:span text:style-name="T2">FULGENZIO:<text:tab/></text:span><text:span text:style-name="T1">Si è precipitato da sé. Io sono portato per far del bene; ma quando però il bene di uno non rechi danno o disonore ad un altro.</text:span></text:p>
      <text:p text:style-name="P9"><text:span text:style-name="T2">VITTORIA:<text:tab/></text:span><text:span text:style-name="T1">Se foste portato per far del bene, procurereste almeno di liberare ora la nostra casa da questi insolenti, che per poche monete mettono a repentaglio la nostra riputazione.</text:span></text:p>
      <text:p text:style-name="P9"><text:span text:style-name="T2">FULGENZIO:<text:tab/></text:span><text:span text:style-name="T1">Fin qui ho potuto farlo, e l'ho fatto. In grazia mia si sono tutti partiti. Non ho fatto loro la sicurtà, perché non sono sì pazzo; ma con delle buone parole mi è riuscito far che si partissero, e sospendessero quella risoluzione che avevano in animo di voler prendere. Ma, signora mia, se non possono essere pagati, non gl'insultate almeno, non dite loro insolenti. </text:span><text:soft-page-break/><text:span text:style-name="T1">Quando vostro fratello ha avuto d'essi bisogno, li ha maltrattati, li ha insultati; oppure con carezze, con parole dolci, con buone grazie ha cercato blandirli, allettarli, per essere servito, e servito bene? Ed ora che vengono per la quinta, sesta o settima volta a chiedere le loro mercedi, e perdono le loro giornate per essere stentatamente pagati, il fratello s'asconde e la sorella gl'insulta? È una ingiustizia, è una ingratitudine, è una tirannia.</text:span></text:p>
      <text:p text:style-name="P9"><text:span text:style-name="T2">VITTORIA:<text:tab/></text:span><text:span text:style-name="T1">A me non serve che facciate di tai sermoni.</text:span></text:p>
      <text:p text:style-name="P9"><text:span text:style-name="T2">FULGENZIO:<text:tab/></text:span><text:span text:style-name="T1">Sì, lo so benissimo. È un predicare a' sordi.</text:span></text:p>
      <text:p text:style-name="P9"><text:span text:style-name="T2">VITTORIA:<text:tab/></text:span><text:span text:style-name="T1">Fateli a mio fratello, che ne ha più bisogno di me.</text:span></text:p>
      <text:p text:style-name="P9"><text:span text:style-name="T2">FULGENZIO:<text:tab/></text:span><text:span text:style-name="T1">E dov'è egli vostro fratello?</text:span></text:p>
      <text:p text:style-name="P9"><text:span text:style-name="T2">VITTORIA:<text:tab/></text:span><text:span text:style-name="T1">È andato a far visita alla signora Giacinta.</text:span></text:p>
      <text:p text:style-name="P9"><text:span text:style-name="T2">FULGENZIO:<text:tab/></text:span><text:span text:style-name="T1">Sono anch'eglino ritornati? Ho piacere...</text:span></text:p>
      <text:p text:style-name="P9"><text:span text:style-name="T2">VITTORIA:<text:tab/></text:span><text:span text:style-name="T1">Avvertite di non andar colà a far degli strepiti fuor di proposito.</text:span></text:p>
      <text:p text:style-name="P9"><text:soft-page-break/><text:span text:style-name="T2">FULGENZIO:<text:tab/></text:span><text:span text:style-name="T1">Farò tutto quello che crederò dover fare.</text:span></text:p>
      <text:p text:style-name="P9"><text:span text:style-name="T2">VITTORIA:<text:tab/></text:span><text:span text:style-name="T1">Non vi mettete all'azzardo di far disciogliere un contratto di matrimonio, ché queste cose non si possono fare.</text:span></text:p>
      <text:p text:style-name="P9"><text:span text:style-name="T2">FULGENZIO:<text:tab/></text:span><text:span text:style-name="T1">Eh! signora mia... scusatemi... Sapete cosa non si dee fare? Spendere più di quel che si può; far debiti per divertirsi; e stancheggiare e vilipendere i creditori. (</text:span><text:span text:style-name="T3">Parte.</text:span><text:span text:style-name="T1">)</text:span></text:p>
      <text:h text:style-name="P28" text:outline-level="2"><text:bookmark-start text:name="__RefHeading___Toc44220_768380479"/>SCENA QUARTA<text:bookmark-end text:name="__RefHeading___Toc44220_768380479"/></text:h>
      <text:p text:style-name="P7">Vittoria, poi Ferdinando.</text:p>
      <text:p text:style-name="P9"><text:span text:style-name="T2">VITTORIA:<text:tab/></text:span><text:span text:style-name="T1">Non si può dire ch'ei non dica la verità. Ma quando tocca, dispiace.</text:span></text:p>
      <text:p text:style-name="P9"><text:span text:style-name="T2">FERDINANDO:<text:tab/></text:span><text:span text:style-name="T1">Chi è qui? C'è nessuno? (</text:span><text:span text:style-name="T3">Di dentro.</text:span><text:span text:style-name="T1">)</text:span></text:p>
      <text:p text:style-name="P9"><text:span text:style-name="T2">VITTORIA:<text:tab/></text:span><text:span text:style-name="T1">Oh! il signor Ferdinando. Saprò da lui qualche novità. Venga, venga, signore: ci sono io.</text:span></text:p>
      <text:p text:style-name="P9"><text:span text:style-name="T2">FERDINANDO:<text:tab/></text:span><text:span text:style-name="T1">M'inchino alla signora Vittoria.</text:span></text:p>
      <text:p text:style-name="P9"><text:span text:style-name="T2">VITTORIA:<text:tab/></text:span><text:span text:style-name="T1">Serva sua. Ben tornato.</text:span></text:p>
      <text:p text:style-name="P9"><text:span text:style-name="T2">FERDINANDO:<text:tab/></text:span><text:span text:style-name="T1">Obbligatissimo. Ma non mi credea di dover ritornare sì presto.</text:span></text:p>
      <text:p text:style-name="P9"><text:span text:style-name="T2">VITTORIA:<text:tab/></text:span><text:span text:style-name="T1">Sarete venuto col signor Filippo e colla signora Giacinta.</text:span></text:p>
      <text:p text:style-name="P9"><text:span text:style-name="T2">FERDINANDO:<text:tab/></text:span><text:span text:style-name="T1">Sì, e si è fatto un viaggio così piacevole, che se durava due ore di più, mi veniva la febbre.</text:span></text:p>
      <text:p text:style-name="P9"><text:span text:style-name="T2">VITTORIA:<text:tab/></text:span><text:span text:style-name="T1">E perché?</text:span></text:p>
      <text:p text:style-name="P9"><text:span text:style-name="T2">FERDINANDO:<text:tab/></text:span><text:span text:style-name="T1">Perché la signora Giacinta non faceva che sospirare. Il signor Filippo ha dormito da Montenero sino a Livorno. La cameriera piangeva il morto; ed io ho patito una noia </text:span><text:soft-page-break/><text:span text:style-name="T1">infinita.</text:span></text:p>
      <text:p text:style-name="P9"><text:span text:style-name="T2">VITTORIA:<text:tab/></text:span><text:span text:style-name="T1">E che aveva la signora Giacinta che sospirava?</text:span></text:p>
      <text:p text:style-name="P9"><text:span text:style-name="T2">FERDINANDO:<text:tab/></text:span><text:span text:style-name="T1">Aveva, aveva... delle pazzie per il capo, tante e poi tante, che io ne ho vergogna per parte sua.</text:span></text:p>
      <text:p text:style-name="P9"><text:span text:style-name="T2">VITTORIA:<text:tab/></text:span><text:span text:style-name="T1">Ma in che consistono le sue pazzie?</text:span></text:p>
      <text:p text:style-name="P9"><text:span text:style-name="T2">FERDINANDO:<text:tab/></text:span><text:span text:style-name="T1">Parliamo d'altro. L'avete saputa la nuova?</text:span></text:p>
      <text:p text:style-name="P9"><text:span text:style-name="T2">VITTORIA:<text:tab/></text:span><text:span text:style-name="T1">Di che?</text:span></text:p>
      <text:p text:style-name="P9"><text:span text:style-name="T2">FERDINANDO:<text:tab/></text:span><text:span text:style-name="T1">Di Tognino.</text:span></text:p>
      <text:p text:style-name="P9"><text:span text:style-name="T2">VITTORIA:<text:tab/></text:span><text:span text:style-name="T1">Del figliuolo del signor dottore?</text:span></text:p>
      <text:p text:style-name="P9"><text:span text:style-name="T2">FERDINANDO:<text:tab/></text:span><text:span text:style-name="T1">Sì; è tornato suo padre. Ha saputo che voleva sposare quella ragazza. L'ha cacciato di casa, e non sapeva dove andar a mangiare e a dormire. La signora Costanza, che non vorrebbe che il matrimonio della nipote le costasse un quattrino, si è fatta pregare a riceverlo. Finalmente non ha potuto fare di meno. L'ha messo a dormire col servitore, gli dà la tavola; ma c'è poco da sbattere, ed il ragazzo è di buona bocca. Oggi dicevano di </text:span><text:soft-page-break/><text:span text:style-name="T1">voler venire a Livorno, ed intendono di condur seco loro Tognino e mover lite a suo padre per gli alimenti, farlo sposar la fanciulla, e poi addottorarlo nell'università de' balordi.</text:span></text:p>
      <text:p text:style-name="P9"><text:span text:style-name="T2">VITTORIA:<text:tab/></text:span><text:span text:style-name="T1">L'istoriella è graziosa, ma non m'interessa gran fatto. Vorrei che mi diceste qualche cosa intorno la melanconia della signora Giacinta.</text:span></text:p>
      <text:p text:style-name="P9"><text:span text:style-name="T2">FERDINANDO:<text:tab/></text:span><text:span text:style-name="T1">Io, compatitemi, non soglio entrare ne' fatti altrui.</text:span></text:p>
      <text:p text:style-name="P9"><text:span text:style-name="T2">VITTORIA:<text:tab/></text:span><text:span text:style-name="T1">Ci siete entrato tanto, che basta per pormi in sospetto, e siete in obbligo di disingannarmi.</text:span></text:p>
      <text:p text:style-name="P9"><text:span text:style-name="T2">FERDINANDO:<text:tab/></text:span><text:span text:style-name="T1">E di che cosa potete voi sospettare?</text:span></text:p>
      <text:p text:style-name="P9"><text:span text:style-name="T2">VITTORIA:<text:tab/></text:span><text:span text:style-name="T1">Di quello che ho sospettato, anche prima di partire da Montenero.</text:span></text:p>
      <text:p text:style-name="P9"><text:span text:style-name="T2">FERDINANDO:<text:tab/></text:span><text:span text:style-name="T1">Io non so che pensaste allora, né quel che pensiate adesso.</text:span></text:p>
      <text:p text:style-name="P9"><text:span text:style-name="T2">VITTORIA:<text:tab/></text:span><text:span text:style-name="T1">S'ella sospira, avrà qualche cosa che la molesta.</text:span></text:p>
      <text:p text:style-name="P9"><text:span text:style-name="T2">FERDINANDO:<text:tab/></text:span><text:span text:style-name="T1">Naturalmente.</text:span></text:p>
      <text:p text:style-name="P9"><text:span text:style-name="T2">VITTORIA:<text:tab/></text:span><text:span text:style-name="T1">Per mio fratello non crederei </text:span><text:soft-page-break/><text:span text:style-name="T1">ch'ella sospirasse.</text:span></text:p>
      <text:p text:style-name="P9"><text:span text:style-name="T2">FERDINANDO:<text:tab/></text:span><text:span text:style-name="T1">Oh! non mi è mai passato per mente di credere che ella sospirasse per lui.</text:span></text:p>
      <text:p text:style-name="P9"><text:span text:style-name="T2">VITTORIA:<text:tab/></text:span><text:span text:style-name="T1">E per chi dunque?</text:span></text:p>
      <text:p text:style-name="P9"><text:span text:style-name="T2">FERDINANDO:<text:tab/></text:span><text:span text:style-name="T1">Chi sa? Non potrebbe ella sospirare per me? (</text:span><text:span text:style-name="T3">Ridendo.</text:span><text:span text:style-name="T1">)</text:span></text:p>
      <text:p text:style-name="P9"><text:span text:style-name="T2">VITTORIA:<text:tab/></text:span><text:span text:style-name="T1">Eh! no, per voi no; sospirerà forse per qualcun altro.</text:span></text:p>
      <text:p text:style-name="P9"><text:span text:style-name="T2">FERDINANDO:<text:tab/></text:span><text:span text:style-name="T1">A proposito. Ho perduto l'amante. La signora Sabina non mi vuol più. Dopo che le ho parlato di donazione, s'è affrontata, s'è fieramente sdegnata, e non ha più voluto nemmen vedermi; anzi, sentite s'ella è da ridere: per timore di dover venire con me, non ha voluto venire a Livorno. È restata lì a Montenero, e credo che ora si vergogni delle sue ragazzate e non voglia più venire in città, per non essere posta in ridicolo da tutto il mondo.</text:span></text:p>
      <text:p text:style-name="P9"><text:span text:style-name="T2">VITTORIA:<text:tab/></text:span><text:span text:style-name="T1">E voi avete il merito d'aver fatto sì buona opera.</text:span></text:p>
      <text:p text:style-name="P9"><text:span text:style-name="T2">FERDINANDO:<text:tab/></text:span><text:span text:style-name="T1">Io ho inteso di divertirmi, e di divertir la conversazione.</text:span></text:p>
      <text:p text:style-name="P9"><text:soft-page-break/><text:span text:style-name="T2">VITTORIA:<text:tab/></text:span><text:span text:style-name="T1">Lodatevi, che avete ragione di farlo. (</text:span><text:span text:style-name="T3">Ironica.</text:span><text:span text:style-name="T1">)</text:span></text:p>
      <text:p text:style-name="P9"><text:span text:style-name="T2">FERDINANDO:<text:tab/></text:span><text:span text:style-name="T1">Non mi pare di aver fatto cosa che meriti di essere criticata. Peggio assai mi parerebbe s'io tenessi a bada due fanciulle da marito, e fingessi d'amarne una per coprire la mia passion per un'altra.</text:span></text:p>
      <text:p text:style-name="P9"><text:span text:style-name="T2">VITTORIA:<text:tab/></text:span><text:span text:style-name="T1">E dove vanno a battere queste vostre parole?</text:span></text:p>
      <text:p text:style-name="P9"><text:span text:style-name="T2">FERDINANDO:<text:tab/></text:span><text:span text:style-name="T1">Battono nell'aria e lascio che l'aria le porti dove le vuol portare.</text:span></text:p>
      <text:p text:style-name="P9"><text:span text:style-name="T2">VITTORIA:<text:tab/></text:span><text:span text:style-name="T1">Sono parole le vostre orribili, velenose; parole che mi passano il cuore.</text:span></text:p>
      <text:p text:style-name="P9"><text:span text:style-name="T2">FERDINANDO:<text:tab/></text:span><text:span text:style-name="T1">E che cosa c'entrate voi? Io non le ho dette per voi.</text:span></text:p>
      <text:p text:style-name="P9"><text:span text:style-name="T2">VITTORIA:<text:tab/></text:span><text:span text:style-name="T1">E perché sospirava la signora Giacinta?</text:span></text:p>
      <text:p text:style-name="P9"><text:span text:style-name="T2">FERDINANDO:<text:tab/></text:span><text:span text:style-name="T1">Domandatelo a lei.</text:span></text:p>
      <text:p text:style-name="P9"><text:span text:style-name="T2">VITTORIA:<text:tab/></text:span><text:span text:style-name="T1">E chi è che tiene a bada due fanciulle?</text:span></text:p>
      <text:p text:style-name="P9"><text:span text:style-name="T2">FERDINANDO:<text:tab/></text:span><text:span text:style-name="T1">Domandatelo a lui.</text:span></text:p>
      <text:p text:style-name="P9"><text:span text:style-name="T2">VITTORIA:<text:tab/></text:span><text:span text:style-name="T1">E chi è questo lui?</text:span></text:p>
      <text:p text:style-name="P9"><text:span text:style-name="T2">FERDINANDO:<text:tab/></text:span><text:span text:style-name="T1">Il signor </text:span><text:span text:style-name="T3">lui</text:span><text:span text:style-name="T1"> in caso obbliquo, è il </text:span><text:soft-page-break/><text:span text:style-name="T1">signor </text:span><text:span text:style-name="T3">egli</text:span><text:span text:style-name="T1"> in caso retto. Nominativo </text:span><text:span text:style-name="T3">hic</text:span><text:span text:style-name="T1">, </text:span><text:span text:style-name="T3">egli</text:span><text:span text:style-name="T1">, genitivo </text:span><text:span text:style-name="T3">huius</text:span><text:span text:style-name="T1">, </text:span><text:span text:style-name="T3">di lui</text:span><text:span text:style-name="T1">. Signora Vittoria, ella mi pare di cattivo umore questa mattina. All'onore di riverirla; vado al caffè, dove mi aspettano i curiosi di sapere le avventure di Montenero. Ho da discorrerne per due settimane. Ho da divertire Livorno. Ho da far ridere mezzo mondo. (</text:span><text:span text:style-name="T3">Parte.</text:span><text:span text:style-name="T1">)</text:span></text:p>
      <text:p text:style-name="P9"><text:span text:style-name="T2">VITTORIA:<text:tab/></text:span><text:span text:style-name="T1">Oh lingua indemoniata! Si può sentire di peggio? Mi ha posto mille pulci nel capo. Ho da gran tempo de' sospetti, de' dubbi, de' batticuori. Costui ha finito di rovinarmi. Ho male in casa, vanno mal gl'interessi, sto pessimamente nel cuore. Povera me! Sconto bene il piacere della villeggiatura. Meglio per me ch'io non ci fossi nemmeno andata! (</text:span><text:span text:style-name="T3">Parte.</text:span><text:span text:style-name="T1">)</text:span></text:p>
      <text:h text:style-name="P28" text:outline-level="2"><text:bookmark-start text:name="__RefHeading___Toc44222_768380479"/>SCENA QUINTA<text:bookmark-end text:name="__RefHeading___Toc44222_768380479"/></text:h>
      <text:p text:style-name="P7">Camera in casa di Filippo.</text:p>
      <text:p text:style-name="P7">Giacinta e Brigida.</text:p>
      <text:p text:style-name="P9"><text:span text:style-name="T2">BRIGIDA:<text:tab/></text:span><text:span text:style-name="T1">Via, via, signora padrona, non pensi tanto. Si diverta, stia allegra. Avverta bene, che la melanconia fa de' brutti scherzi.</text:span></text:p>
      <text:p text:style-name="P9"><text:span text:style-name="T2">GIACINTA:<text:tab/></text:span><text:span text:style-name="T1">A me non pare presentemente di essere melanconica, anzi sono così contenta, che non mi cambierei con una regina. Dopo che non vedo colui, mi pare di essere rinata. Sto così bene, che non sono mai stata meglio.</text:span></text:p>
      <text:p text:style-name="P9"><text:span text:style-name="T2">BRIGIDA:<text:tab/></text:span><text:span text:style-name="T1">Perdoni, non vorrei equivocare; per colui chi intende ella di dire?</text:span></text:p>
      <text:p text:style-name="P9"><text:span text:style-name="T2">GIACINTA:<text:tab/></text:span><text:span text:style-name="T1">Che sciocca difficoltà di capirmi! Non si sa, che quando dico colui, m'intendo di dire di Guglielmo?</text:span></text:p>
      <text:p text:style-name="P9"><text:span text:style-name="T2">BRIGIDA:<text:tab/></text:span><text:span text:style-name="T1">(Io tremava che dicesse colui allo sposo).</text:span></text:p>
      <text:p text:style-name="P9"><text:span text:style-name="T2">GIACINTA:<text:tab/></text:span><text:span text:style-name="T1">Non ho ragione di parlar di lui con disprezzo, con astio, con villania? Potea far peggio di quel che ha fatto? Tirarmi giù a tal segno? Innamorarmi sì pazzamente? </text:span><text:soft-page-break/><text:span text:style-name="T1">Che vita miserabile non ho io menata per causa sua? Che spasimi, che timori non mi ha egli fatto provare? Non ho goduto un'ora di bene. Ha principiato a insidiarmi sino dal primo giorno. Ah! con qual arte si è egli insinuato nell'animo mio, nel mio cuore! Che artifiziose parole! Che sguardi languidi traditori! Che studiate attenzioni! E come sapea trovare i momenti per esser meco a quattr'occhi, e che soavi termini sapeva egli trovare, e con che grazia li pronunciava! (</text:span><text:span text:style-name="T3">Con passione.</text:span><text:span text:style-name="T1">)</text:span></text:p>
      <text:p text:style-name="P9"><text:span text:style-name="T2">BRIGIDA:<text:tab/></text:span><text:span text:style-name="T1">(Oh! non ci pensa più, me n'accorgo). (</text:span><text:span text:style-name="T3">Ironica.</text:span><text:span text:style-name="T1">)</text:span></text:p>
      <text:p text:style-name="P9"><text:span text:style-name="T2">GIACINTA:<text:tab/></text:span><text:span text:style-name="T1">Basta, grazie al cielo me ne son liberata. Parmi di avere avuto una malattia, ed essere perfettamente guarita.</text:span></text:p>
      <text:p text:style-name="P9"><text:span text:style-name="T2">BRIGIDA:<text:tab/></text:span><text:span text:style-name="T1">Perdoni, mi pare che vi sia un poco di convalescenza.</text:span></text:p>
      <text:p text:style-name="P9"><text:span text:style-name="T2">GIACINTA:<text:tab/></text:span><text:span text:style-name="T1">No, t'inganni. Sono sana, sanissima, com'era prima. Ora tutti i mei pensieri sono occupati all'allestimento che si ha da fare per le mie </text:span><text:soft-page-break/><text:span text:style-name="T1">nozze. Per quello che tocca a fare per mio padre, ho già pensato quello ch'io voglio ch'egli mi faccia. Per quello poi che appartiene allo sposo, io non voglio assolutamente che il signor Leonardo si riporti alla di lui sorella. Non voglio che diasi a lei l'incombenza di porre in ordine il mio vestiario; prima non le conviene, perché è fanciulla; e poi è di cattivo gusto. Si veste male per sé, e son sicura che sarebbe peggio per me. Ecco tutti i pensieri che mi occupano di presente; io non ho altro in testa che abiti, guarnizioni, gioje, pizzi di Fiandra, pizzi d'aria, fornimenti di bionda, scarpe, cuffie, ventagli. Questo è quanto m'interessa presentemente, e non penso ad altro. (</text:span><text:span text:style-name="T3">Forzandosi di mostrare intrepidezza.</text:span><text:span text:style-name="T1">)</text:span></text:p>
      <text:p text:style-name="P9"><text:span text:style-name="T2">BRIGIDA:<text:tab/></text:span><text:span text:style-name="T1">E fra tanti pensieri non le passa per mente un po' di amore, un po' di bene allo sposo?</text:span></text:p>
      <text:p text:style-name="P9"><text:span text:style-name="T2">GIACINTA:<text:tab/></text:span><text:span text:style-name="T1">Io spero d'amarlo un giorno teneramente. Ho sentito dire che tanti che si sono sposati per amore, si sono prestissimo annoiati e penti</text:span><text:soft-page-break/><text:span text:style-name="T1">ti; e che altri che l'hanno fatto per impegno, per rassegnazione semplice, e con poco amore, si sono poi innamorati col tempo, e sono stati bene fino alla morte.</text:span></text:p>
      <text:p text:style-name="P9"><text:span text:style-name="T2">BRIGIDA:<text:tab/></text:span><text:span text:style-name="T1">Certo, signora, ella non correrà pericolo d'annoiarsi per averlo troppo amato finora. Prego il cielo che la virtù del legame operi meglio per l'avvenire.</text:span></text:p>
      <text:p text:style-name="P9"><text:span text:style-name="T2">GIACINTA:<text:tab/></text:span><text:span text:style-name="T1">Sì, così ha da essere, e così sarà. Io prendo il signor Leonardo come un marito che mi è stato destinato dal cielo, che mi è dato dal padre. So ch'io devo rispettarlo ed amarlo. Circa al rispetto, farò il mio dovere; e circa all'amore, farò tutto quel ch'io potrò.</text:span></text:p>
      <text:p text:style-name="P9"><text:span text:style-name="T2">BRIGIDA:<text:tab/></text:span><text:span text:style-name="T1">Perdoni, proponendosi ella di volerlo sì ben rispettare, non farà dunque né più né meno di quello ch'egli vorrà.</text:span></text:p>
      <text:p text:style-name="P9"><text:span text:style-name="T2">GIACINTA:<text:tab/></text:span><text:span text:style-name="T1">Sì, ma il rispetto ha da esser reciproco. S'io ho del rispetto per lui, egli ne ha d'avere per me. Non ha perciò da trattarmi villanamente, e da tenermi in conto di schiava.</text:span></text:p>
      <text:p text:style-name="P9"><text:span text:style-name="T2">BRIGIDA:<text:tab/></text:span><text:span text:style-name="T1">(Eh! già; vuol rispettare il marito, </text:span><text:soft-page-break/><text:span text:style-name="T1">ma vorrà fare a suo modo).</text:span></text:p>
      <text:p text:style-name="P9"><text:span text:style-name="T2">GIACINTA:<text:tab/></text:span><text:span text:style-name="T1">È molto che quel temerario di Guglielmo non abbia ancora tentato di farmi una visita.</text:span></text:p>
      <text:p text:style-name="P9"><text:span text:style-name="T2">BRIGIDA:<text:tab/></text:span><text:span text:style-name="T1">S'egli venisse, m'immagino ch'ella non lo vorrebbe ricevere.</text:span></text:p>
      <text:p text:style-name="P9"><text:span text:style-name="T2">GIACINTA:<text:tab/></text:span><text:span text:style-name="T1">Perché‚ non l'ho da ricevere? Perché‚ ho da usare questa viltà di mostrar paura di lui? Non ho da esser padrona di me medesima? Non avrò bastante virtù per vederlo e trattarlo con indifferenza? Sono stata debole, è vero; ma in tre giorni ch'io non lo tratto, ho avuto campo di ravvedermi, e di fortificarmi lo spirito e il cuore. Bisogna pur ch'io mi avvezzi a ritrovarmi con esso lui, come mi ho da ritrovare con tanti altri. Ha da esser marito di mia cognata. Poco o molto, dobbiamo essere qualche volta insieme. Che cosa direbbe il mondo, se io sfuggissi la di lui vista? No, no, vo' principiare per tempo ad accostumarmi a trattarlo come se mai non lo avessi né amato, né conosciuto; e son capace di farlo, ed ho coraggio di far</text:span><text:soft-page-break/><text:span text:style-name="T1">lo, e vedrai tu stessa con che bravura, con che spirito, mi darà l'animo di eseguirlo.</text:span></text:p>
      <text:p text:style-name="P9"><text:span text:style-name="T2">BRIGIDA:<text:tab/></text:span><text:span text:style-name="T1">E se il signor Leonardo non volesse ch'ella lo trattasse?</text:span></text:p>
      <text:p text:style-name="P9"><text:span text:style-name="T2">GIACINTA:<text:tab/></text:span><text:span text:style-name="T1">Il signor Leonardo sarebbe un pazzo. Perché non ha da voler che io pratichi un suo cognato?</text:span></text:p>
      <text:p text:style-name="P9"><text:span text:style-name="T2">BRIGIDA:<text:tab/></text:span><text:span text:style-name="T1">Non sa ella quanto è sottile la gelosia?</text:span></text:p>
      <text:p text:style-name="P9"><text:span text:style-name="T2">GIACINTA:<text:tab/></text:span><text:span text:style-name="T1">Il signor Leonardo sa che gelosie non ne voglio.</text:span></text:p>
      <text:p text:style-name="P9"><text:span text:style-name="T2">BRIGIDA:<text:tab/></text:span><text:span text:style-name="T1">Ma per altro, diciamola qui fra noi, ha avuto qualche motivo d'averne.</text:span></text:p>
      <text:p text:style-name="P9"><text:span text:style-name="T2">GIACINTA:<text:tab/></text:span><text:span text:style-name="T1">Quello che è stato, è stato. Ha avuto la soddisfazione che Guglielmo dia parola di sposar sua sorella, e la sposerà, e ciò gli deve bastare. Finalmente Guglielmo è un giovane onesto e civile, ed io sono una donna d'onore; e sarebbe una temerità il pensare diversamente.</text:span></text:p>
      <text:p text:style-name="P9"><text:span text:style-name="T2">BRIGIDA:<text:tab/></text:span><text:span text:style-name="T1">(Può dir quel che vuole, io non mi persuaderò mai che la piaga sia risanata).</text:span></text:p>
      <text:h text:style-name="P28" text:outline-level="2"><text:bookmark-start text:name="__RefHeading___Toc44224_768380479"/>SCENA SESTA<text:bookmark-end text:name="__RefHeading___Toc44224_768380479"/></text:h>
      <text:p text:style-name="P7">Servitore e le suddette.</text:p>
      <text:p text:style-name="P12"><text:span text:style-name="T2">SERVITORE:<text:tab/></text:span><text:span text:style-name="T1">Signora, è qui il signor Guglielmo che le vorrebbe far riverenza.</text:span></text:p>
      <text:p text:style-name="P12"><text:span text:style-name="T2">BRIGIDA:<text:tab/></text:span><text:span text:style-name="T1">(Veggiamo un poco la sua bravura).</text:span></text:p>
      <text:p text:style-name="P12"><text:span text:style-name="T2">GIACINTA:<text:tab/></text:span><text:span text:style-name="T1">(Oimè! che mai vuol dire questo gran foco che improvvisamente m'accende?).</text:span></text:p>
      <text:p text:style-name="P12"><text:span text:style-name="T2">BRIGIDA:<text:tab/></text:span><text:span text:style-name="T1">(Oh! come vien rossa la poverina!).</text:span></text:p>
      <text:p text:style-name="P12"><text:span text:style-name="T2">GIACINTA:<text:tab/></text:span><text:span text:style-name="T1">(Eh! coraggio ci vuole. Superiamola quest'indegna passione). Venga pure, è padrone.</text:span></text:p>
      <text:p text:style-name="P12"><text:span text:style-name="T2">SERVITORE</text:span><text:span text:style-name="T1"><text:tab/>(</text:span><text:span text:style-name="T3">parte.</text:span><text:span text:style-name="T1">)</text:span></text:p>
      <text:p text:style-name="P12"><text:span text:style-name="T2">BRIGIDA:<text:tab/></text:span><text:span text:style-name="T1">Coraggio, signora padrona.</text:span></text:p>
      <text:p text:style-name="P12"><text:span text:style-name="T2">GIACINTA:<text:tab/></text:span><text:span text:style-name="T1">Perché coraggio? A che mi vai tu insinuando il coraggio? Di che cosa ho d'aver timore? (Eccolo. Oh cieli? tremo tutta, la passion mi tradisce ed il valore mi manca). Brigida, un improvviso dolor di stomaco mi obbliga a ritirarmi. Ricevi tu il signor Guglielmo, e digli che mi perdoni... (Ah! mi </text:span><text:soft-page-break/><text:span text:style-name="T1">ucciderei colle mie mani). (</text:span><text:span text:style-name="T3">Parte.</text:span><text:span text:style-name="T1">)</text:span></text:p>
      <text:h text:style-name="P28" text:outline-level="2"><text:bookmark-start text:name="__RefHeading___Toc44226_768380479"/>SCENA SETTIMA<text:bookmark-end text:name="__RefHeading___Toc44226_768380479"/></text:h>
      <text:p text:style-name="P7">Brigida, poi Guglielmo.</text:p>
      <text:p text:style-name="P9"><text:span text:style-name="T2">BRIGIDA:<text:tab/></text:span><text:span text:style-name="T1">Gran virtù, gran coraggio! Eh poverina! è donna anch'ella, è di carne e d'ossa come le altre.</text:span></text:p>
      <text:p text:style-name="P9"><text:span text:style-name="T2">GUGLIELMO:<text:tab/></text:span><text:span text:style-name="T1">Dov'è la signora Giacinta?</text:span></text:p>
      <text:p text:style-name="P9"><text:span text:style-name="T2">BRIGIDA:<text:tab/></text:span><text:span text:style-name="T1">Perdoni, signore, mi ha imposto di far le sue scuse.</text:span></text:p>
      <text:p text:style-name="P9"><text:span text:style-name="T2">GUGLIELMO:<text:tab/></text:span><text:span text:style-name="T1">Mi ha pur detto il servitore ch'ella era qui.</text:span></text:p>
      <text:p text:style-name="P9"><text:span text:style-name="T2">BRIGIDA:<text:tab/></text:span><text:span text:style-name="T1">C'era, per verità; ma l'ha chiamata il suo signor padre. (Se gli dico che ha mal di stomaco, non lo crede, è una magra scusa).</text:span></text:p>
      <text:p text:style-name="P9"><text:span text:style-name="T2">GUGLIELMO:<text:tab/></text:span><text:span text:style-name="T1">Aspetterò il suo comodo.</text:span></text:p>
      <text:p text:style-name="P9"><text:span text:style-name="T2">BRIGIDA:<text:tab/></text:span><text:span text:style-name="T1">Scusi. Che cosa vuole da lei?</text:span></text:p>
      <text:p text:style-name="P9"><text:span text:style-name="T2">GUGLIELMO:<text:tab/></text:span><text:span text:style-name="T1">Ho da renderne conto a voi? Vo' fare il mio debito, riverirla, consolarmi del suo ritorno. Ecco quello ch'io voglio; ed ecco soddisfatta la vostra curiosità.</text:span></text:p>
      <text:p text:style-name="P9"><text:span text:style-name="T2">BRIGIDA:<text:tab/></text:span><text:span text:style-name="T1">Bene, signore. Io rappresenterò alla padrona le di lei finezze, e sarà come se le avesse ricevute in persona.</text:span></text:p>
      <text:p text:style-name="P9"><text:soft-page-break/><text:span text:style-name="T2">GUGLIELMO:<text:tab/></text:span><text:span text:style-name="T1">Non mi è permesso il vederla?</text:span></text:p>
      <text:p text:style-name="P9"><text:span text:style-name="T2">BRIGIDA:<text:tab/></text:span><text:span text:style-name="T1">Non mancherà tempo. È ancora stanca dal viaggio.</text:span></text:p>
      <text:p text:style-name="P9"><text:span text:style-name="T2">GUGLIELMO:<text:tab/></text:span><text:span text:style-name="T1">Questo è un insulto che mi vien fatto. Sono un uomo d'onore, e non credo di meritarlo.</text:span></text:p>
      <text:p text:style-name="P9"><text:span text:style-name="T2">BRIGIDA:<text:tab/></text:span><text:span text:style-name="T1">Caro signor mio, prenda la cosa come le pare; io non so che dirle. (Voglio veder io di rompere quest'amicizia, se posso).</text:span></text:p>
      <text:p text:style-name="P9"><text:span text:style-name="T2">GUGLIELMO:<text:tab/></text:span><text:span text:style-name="T1">Dite alla signora Giacinta che io sono lo sposo della signora Vittoria.</text:span></text:p>
      <text:p text:style-name="P9"><text:span text:style-name="T2">BRIGIDA:<text:tab/></text:span><text:span text:style-name="T1">Credo ch'ella lo sappia, senza ch'io glielo dica.</text:span></text:p>
      <text:p text:style-name="P9"><text:span text:style-name="T2">GUGLIELMO:<text:tab/></text:span><text:span text:style-name="T1">E se non avessi questo carattere, non sarei venuto ad incomodarla.</text:span></text:p>
      <text:p text:style-name="P9"><text:span text:style-name="T2">BRIGIDA:<text:tab/></text:span><text:span text:style-name="T1">In virtù di questo carattere, avrà tempo di vederla e di rivederla, e di dirle tutto quello che vuole.</text:span></text:p>
      <text:p text:style-name="P9"><text:span text:style-name="T2">GUGLIELMO:<text:tab/></text:span><text:span text:style-name="T1">Voi dunque non le volete dir niente?</text:span></text:p>
      <text:p text:style-name="P9"><text:span text:style-name="T2">BRIGIDA:<text:tab/></text:span><text:span text:style-name="T1">Niente affatto, con sua buona licenza.</text:span></text:p>
      <text:p text:style-name="P9"><text:span text:style-name="T2">GUGLIELMO:<text:tab/></text:span><text:span text:style-name="T1">C'è in casa il signor Filippo?</text:span></text:p>
      <text:p text:style-name="P9"><text:soft-page-break/><text:span text:style-name="T2">BRIGIDA:<text:tab/></text:span><text:span text:style-name="T1">Io non lo so, signore.</text:span></text:p>
      <text:p text:style-name="P9"><text:span text:style-name="T2">GUGLIELMO:<text:tab/></text:span><text:span text:style-name="T1">Come dite di non saperlo, se poco fa mi diceste ch'egli ha chiamato la signora Giacinta?</text:span></text:p>
      <text:p text:style-name="P9"><text:span text:style-name="T2">BRIGIDA:<text:tab/></text:span><text:span text:style-name="T1">E se io gli ho detto che ha chiamato la signora Giacinta, perché mi domanda se c'è?</text:span></text:p>
      <text:p text:style-name="P9"><text:span text:style-name="T2">GUGLIELMO:<text:tab/></text:span><text:span text:style-name="T1">Per dir la verità, voi siete particolare.</text:span></text:p>
      <text:p text:style-name="P9"><text:span text:style-name="T2">BRIGIDA:<text:tab/></text:span><text:span text:style-name="T1">Perdoni... ho qualche cosa anch'io per il capo... (Ha ragion da una parte; il zelo mi trasporta un po' troppo).</text:span></text:p>
      <text:h text:style-name="P28" text:outline-level="2"><text:bookmark-start text:name="__RefHeading___Toc44228_768380479"/>SCENA OTTAVA<text:bookmark-end text:name="__RefHeading___Toc44228_768380479"/></text:h>
      <text:p text:style-name="P7">Leonardo e detti.</text:p>
      <text:p text:style-name="P9"><text:span text:style-name="T2">LEONARDO:<text:tab/></text:span><text:span text:style-name="T1">(Come! Guglielmo qui? Appena giunta Giacinta).</text:span></text:p>
      <text:p text:style-name="P9"><text:span text:style-name="T2">BRIGIDA:<text:tab/></text:span><text:span text:style-name="T1">(Ecco il signor Leonardo. E questo diavolo di Guglielmo non ha voluto andarsene).</text:span></text:p>
      <text:p text:style-name="P9"><text:span text:style-name="T2">LEONARDO:<text:tab/></text:span><text:span text:style-name="T1">Dov'è la signora Giacinta? (</text:span><text:span text:style-name="T3">A Brigida.</text:span><text:span text:style-name="T1">)</text:span></text:p>
      <text:p text:style-name="P9"><text:span text:style-name="T2">BRIGIDA:<text:tab/></text:span><text:span text:style-name="T1">È di là col suo signor padre. (</text:span><text:span text:style-name="T3">A Leonardo.</text:span><text:span text:style-name="T1">)</text:span></text:p>
      <text:p text:style-name="P9"><text:span text:style-name="T2">GUGLIELMO:<text:tab/></text:span><text:span text:style-name="T1">Amico. (</text:span><text:span text:style-name="T3">Salutando Leonardo.</text:span><text:span text:style-name="T1">)</text:span></text:p>
      <text:p text:style-name="P9"><text:span text:style-name="T2">LEONARDO:<text:tab/></text:span><text:span text:style-name="T1">Schiavo suo. (</text:span><text:span text:style-name="T3">A Guglielmo, bruscamente</text:span><text:span text:style-name="T1">.) Domandatele se mi è permesso di riverirla. (</text:span><text:span text:style-name="T3">A Brigida.</text:span><text:span text:style-name="T1">)</text:span></text:p>
      <text:p text:style-name="P9"><text:span text:style-name="T2">BRIGIDA:<text:tab/></text:span><text:span text:style-name="T1">Sì, signore, la servo. Perdoni: Paolino non è ancor ritornato?</text:span></text:p>
      <text:p text:style-name="P9"><text:span text:style-name="T2">LEONARDO:<text:tab/></text:span><text:span text:style-name="T1">No, non è ancor ritornato.</text:span></text:p>
      <text:p text:style-name="P9"><text:span text:style-name="T2">BRIGIDA:<text:tab/></text:span><text:span text:style-name="T1">Compatisca. Quando ritornerà?</text:span></text:p>
      <text:p text:style-name="P9"><text:span text:style-name="T2">LEONARDO:<text:tab/></text:span><text:span text:style-name="T1">Volete andare, o non volete andare?</text:span></text:p>
      <text:p text:style-name="P9"><text:span text:style-name="T2">BRIGIDA:<text:tab/></text:span><text:span text:style-name="T1">Vado, vado. (Oh! quest'è bella! Preme anche a me quanto possa premere a loro). (</text:span><text:span text:style-name="T3">Parte.</text:span><text:span text:style-name="T1">)</text:span></text:p>
      <text:p text:style-name="P9"><text:soft-page-break/><text:span text:style-name="T2">LEONARDO:<text:tab/></text:span><text:span text:style-name="T1">Siete molto sollecito a venir a complimentare la signora Giacinta.</text:span></text:p>
      <text:p text:style-name="P9"><text:span text:style-name="T2">GUGLIELMO:<text:tab/></text:span><text:span text:style-name="T1">Fo il mio dovere.</text:span></text:p>
      <text:p text:style-name="P9"><text:span text:style-name="T2">LEONARDO:<text:tab/></text:span><text:span text:style-name="T1">Non siete né sì attento, né sì polito verso la vostra sposa.</text:span></text:p>
      <text:p text:style-name="P9"><text:span text:style-name="T2">GUGLIELMO:<text:tab/></text:span><text:span text:style-name="T1">Favorite dirmi in che cosa ho mancato.</text:span></text:p>
      <text:p text:style-name="P9"><text:span text:style-name="T2">LEONARDO:<text:tab/></text:span><text:span text:style-name="T1">Non mi fate parlare.</text:span></text:p>
      <text:p text:style-name="P9"><text:span text:style-name="T2">GUGLIELMO:<text:tab/></text:span><text:span text:style-name="T1">Se non parlerete, sarà impossibile ch'io vi capisca.</text:span></text:p>
      <text:p text:style-name="P9"><text:span text:style-name="T2">LEONARDO:<text:tab/></text:span><text:span text:style-name="T1">L'avete veduta la signora Giacinta?</text:span></text:p>
      <text:p text:style-name="P9"><text:span text:style-name="T2">GUGLIELMO:<text:tab/></text:span><text:span text:style-name="T1">Non signore. Volea riverirla, e non mi è stato ancora permesso. A voi non sarà negato l'accesso; onde vi supplico, col mezzo vostro, far ch'io possa esercitar con lei il mio dovere.</text:span></text:p>
      <text:p text:style-name="P9"><text:span text:style-name="T2">LEONARDO:<text:tab/></text:span><text:span text:style-name="T1">Signor Guglielmo, quando pensate voi di concludere le nozze con mia sorella?</text:span></text:p>
      <text:p text:style-name="P9"><text:span text:style-name="T2">GUGLIELMO:<text:tab/></text:span><text:span text:style-name="T1">Caro amico, io non credo che un matrimonio fra due persone civili s'abbia a formare senza le debite convenienze.</text:span></text:p>
      <text:p text:style-name="P9"><text:soft-page-break/><text:span text:style-name="T2">LEONARDO:<text:tab/></text:span><text:span text:style-name="T1">Ma perché intanto si differisce di sottoscrivere il nuzial contratto?</text:span></text:p>
      <text:p text:style-name="P9"><text:span text:style-name="T2">GUGLIELMO:<text:tab/></text:span><text:span text:style-name="T1">Questo può farsi qualunque volta vi piaccia.</text:span></text:p>
      <text:p text:style-name="P9"><text:span text:style-name="T2">LEONARDO:<text:tab/></text:span><text:span text:style-name="T1">Facciamolo dentro d'oggi.</text:span></text:p>
      <text:p text:style-name="P9"><text:span text:style-name="T2">GUGLIELMO:<text:tab/></text:span><text:span text:style-name="T1">Benissimo...</text:span></text:p>
      <text:p text:style-name="P9"><text:span text:style-name="T2">LEONARDO:<text:tab/></text:span><text:span text:style-name="T1">Favorite di andar dal notaro a renderlo di ciò avvisato.</text:span></text:p>
      <text:p text:style-name="P9"><text:span text:style-name="T2">GUGLIELMO:<text:tab/></text:span><text:span text:style-name="T1">Bene. Andrò ad avvisarlo.</text:span></text:p>
      <text:p text:style-name="P9"><text:span text:style-name="T2">LEONARDO:<text:tab/></text:span><text:span text:style-name="T1">Ma andate subito, se lo volete trovare in casa.</text:span></text:p>
      <text:p text:style-name="P9"><text:span text:style-name="T2">GUGLIELMO:<text:tab/></text:span><text:span text:style-name="T1">Sì, vado subito. Vi prego di pormi a' piedi della signora Giacinta; dirle ch'era venuto per un atto del mio rispetto. (Convien dissimulare. Non son contento s'io non le parlo ancora una volta). (</text:span><text:span text:style-name="T3">Parte.</text:span><text:span text:style-name="T1">)</text:span></text:p>
      <text:h text:style-name="P28" text:outline-level="2"><text:bookmark-start text:name="__RefHeading___Toc44230_768380479"/>SCENA NONA<text:bookmark-end text:name="__RefHeading___Toc44230_768380479"/></text:h>
      <text:p text:style-name="P7">Leonardo, poi Brigida.</text:p>
      <text:p text:style-name="P9"><text:span text:style-name="T2">LEONARDO:<text:tab/></text:span><text:span text:style-name="T1">Costui è d'un carattere che non arrivo ancora a comprendere. Mi dà motivo di sospettare, e poi mi fa talvolta pentire de' miei sospetti. La premura ch'egli ha di veder Giacinta, pare un po' caricata; ma se fosse reo di qualche indegna passione, non ardirebbe di parlar con me come parla, ed esibirsi ad accelerare il contratto con mia sorella.</text:span></text:p>
      <text:p text:style-name="P9"><text:span text:style-name="T2">BRIGIDA:<text:tab/></text:span><text:span text:style-name="T1">Signore, la mia padrona la riverisce, la ringrazia della sua attenzione, e la supplica di perdono se questa mattina non può ricevere le di lei grazie, perché sta poco bene, ed ha bisogno di riposare.</text:span></text:p>
      <text:p text:style-name="P9"><text:span text:style-name="T2">LEONARDO:<text:tab/></text:span><text:span text:style-name="T1">È a letto la signora Giacinta?</text:span></text:p>
      <text:p text:style-name="P9"><text:span text:style-name="T2">BRIGIDA:<text:tab/></text:span><text:span text:style-name="T1">Non è a letto veramente, ma è sdraiata sul canapè. Le duole il capo, e non può sentire a parlare.</text:span></text:p>
      <text:p text:style-name="P9"><text:span text:style-name="T2">LEONARDO:<text:tab/></text:span><text:span text:style-name="T1">E non mi è permesso di vederla, di riverirla, e di sentire da lei medesima il suo incomodo?</text:span></text:p>
      <text:p text:style-name="P9"><text:soft-page-break/><text:span text:style-name="T2">BRIGIDA:<text:tab/></text:span><text:span text:style-name="T1">Così m'ha detto, e così le dico.</text:span></text:p>
      <text:p text:style-name="P9"><text:span text:style-name="T2">LEONARDO:<text:tab/></text:span><text:span text:style-name="T1">Bene. Ditele che mi dispiace il suo male, che ne prevedo la causa, e che dal canto mio cercherò di contribuire alla sua salute. (</text:span><text:span text:style-name="T3">Con isdegno.</text:span><text:span text:style-name="T1">)</text:span></text:p>
      <text:p text:style-name="P9"><text:span text:style-name="T2">BRIGIDA:<text:tab/></text:span><text:span text:style-name="T1">Signore, non pensasse mai...</text:span></text:p>
      <text:p text:style-name="P9"><text:span text:style-name="T2">LEONARDO:<text:tab/></text:span><text:span text:style-name="T1">Andate, e ditele quel che v'ho detto. (</text:span><text:span text:style-name="T3">Come sopra.</text:span><text:span text:style-name="T1">)</text:span></text:p>
      <text:p text:style-name="P9"><text:span text:style-name="T2">BRIGIDA:<text:tab/></text:span><text:span text:style-name="T1">(Ha ragione, per verità, ha ragione. È cieca affatto, e la sua gran virtù se n'è andata in fumo). (</text:span><text:span text:style-name="T3">Parte.</text:span><text:span text:style-name="T1">)</text:span></text:p>
      <text:h text:style-name="P28" text:outline-level="2"><text:bookmark-start text:name="__RefHeading___Toc44232_768380479"/>SCENA DECIMA<text:bookmark-end text:name="__RefHeading___Toc44232_768380479"/></text:h>
      <text:p text:style-name="P7">Leonardo, poi il Servitore.</text:p>
      <text:p text:style-name="P9"><text:span text:style-name="T2">LEONARDO:<text:tab/></text:span><text:span text:style-name="T1">Sì, merito questo, e merito ancor di peggio. Dovea avvedermene prima d'ora, ch'ella non ha per me né amore, né stima, né gratitudine. Sono perdute le mie attenzioni; è vana la mia speranza, e guai a me se io arrivassi a sposarla. Ho dunque da perderla? Ho da metterla in libertà, perché poi con mio scorno, e con disonore della mia casa, si vegga ella sposar Guglielmo, e quell'indegno burlarsi di me, e dell'impegno contratto con mia sorella? No, non lo sperino certamente. Saprò scordarmi di quest'ingrata, ma non soffrirò vilmente l'insulto. Troverò la maniera di vendicarmi. Mi vendicherò ad ogni costo. A costo di perdermi, di precipitarmi. Sono in disordine, è vero, ma ho tanto ancora da potermi prendere una soddisfazione. Vo' far vedere al mondo che ho spirito, che ho sentimento d'onore. Sì, perfida, sì, amico traditore, mi vendicherò, me la pa</text:span><text:soft-page-break/><text:span text:style-name="T1">gherete.</text:span></text:p>
      <text:p text:style-name="P9"><text:span text:style-name="T2">SERVITORE:<text:tab/></text:span><text:span text:style-name="T1">Signore, un di lei servo ha portata per lei questa lettera.</text:span></text:p>
      <text:p text:style-name="P9"><text:span text:style-name="T2">LEONARDO:<text:tab/></text:span><text:span text:style-name="T1">E dov'è costui?</text:span></text:p>
      <text:p text:style-name="P9"><text:span text:style-name="T2">SERVITORE:<text:tab/></text:span><text:span text:style-name="T1">Mi ha domandato se ella c'era. Gli ho detto che sì. Mi ha dato la lettera, ed è partito.</text:span></text:p>
      <text:p text:style-name="P9"><text:span text:style-name="T2">LEONARDO:<text:tab/></text:span><text:span text:style-name="T1">Bene, bene. Non occorr'altro. (</text:span><text:span text:style-name="T3">Legge la lettera piano.</text:span><text:span text:style-name="T1">)</text:span></text:p>
      <text:p text:style-name="P9"><text:span text:style-name="T2">SERVITORE:<text:tab/></text:span><text:span text:style-name="T1">(È molto in collera questo signore. Ma anche la padrona è furente. Sono andati in campagna con allegria, e sono tornati col diavolino pel capo). (</text:span><text:span text:style-name="T3">Parte.</text:span><text:span text:style-name="T1">)</text:span></text:p>
      <text:h text:style-name="P28" text:outline-level="2"><text:bookmark-start text:name="__RefHeading___Toc44234_768380479"/>SCENA UNDICESIMA<text:bookmark-end text:name="__RefHeading___Toc44234_768380479"/></text:h>
      <text:p text:style-name="P11"><text:span text:style-name="T2">LEONARDO</text:span><text:span text:style-name="T1"> <text:tab/>(</text:span><text:span text:style-name="T3">solo</text:span><text:span text:style-name="T1">)</text:span><text:span text:style-name="T2">: </text:span><text:span text:style-name="T1">Povero me! Che sento! Che lettera è questa che mi scrive Paolino! Sequestrati i beni miei di campagna? Sequestrati i mobili del palazzino? Sino la biancheria, le posate e l'argenteria che mi fu prestata? Paolino medesimo arrestato in campagna per ordine della giustizia? Questa è l'ultima mia rovina, la riputazione è perduta. Piena ancora di gente è la villeggiatura di Montenero. Che diranno di me i villeggianti? Quale strapazzo si farà colà del mio nome? Che serve ch'io abbia figurato sinora con tanto sfarzo e con tanto lustro, se ora si scoprono le mie miserie, e sarà condannata la mia ambizione? Ah! questo colpo mi avvilisce, mi atterra. Giacinta, Guglielmo, si burleranno anch'essi di me. Qual vendetta vo' io meditando contro di loro? Chi è il nemico maggiore ch'io abbia fuor di me stesso? Io sono il pazzo, lo stolido, il nemico di me medesimo. (</text:span><text:span text:style-name="T3">Parte.</text:span><text:span text:style-name="T1">)</text:span></text:p>
      <text:h text:style-name="Heading_20_1" text:outline-level="1"><text:bookmark-start text:name="__RefHeading___Toc44236_768380479"/>ATTO SECONDO<text:bookmark-end text:name="__RefHeading___Toc44236_768380479"/></text:h>
      <text:h text:style-name="P28" text:outline-level="2"><text:bookmark-start text:name="__RefHeading___Toc44238_768380479"/>SCENA PRIMA<text:bookmark-end text:name="__RefHeading___Toc44238_768380479"/></text:h>
      <text:p text:style-name="P7">Camera di Leonardo.</text:p>
      <text:p text:style-name="P9"><text:span text:style-name="T2">LEONARDO<text:tab/></text:span><text:span text:style-name="T1">(</text:span><text:span text:style-name="T3">solo</text:span><text:span text:style-name="T1">)</text:span><text:span text:style-name="T2">: </text:span><text:span text:style-name="T1">Io non so che mi fare. Penso, e i miei tristi pensieri, anziché suggerirmi il rimedio, mi spingono alla disperazione. Io non so più in Livorno come sussistere, e non ho il modo e non ho il coraggio di allontanarmi. Che dirà di me la signora Giacinta? Come potrò io pretendere dal signor Filippo la di lui figliuola e gli ottomila scudi di dote nello stato miserabile in cui ora sono? Povero me! Fra le mie disgrazie non cessa ancora di tormentarmi l'amore. Oh cieli! Ecco il signor Fulgenzio. Arrossisco in vederlo; mi ricordo delle sue ammonizioni, de' suoi consigli, e so d'averne abusato.</text:span></text:p>
      <text:h text:style-name="P28" text:outline-level="2"><text:bookmark-start text:name="__RefHeading___Toc44256_768380479"/>SCENA SECONDA<text:bookmark-end text:name="__RefHeading___Toc44256_768380479"/></text:h>
      <text:p text:style-name="P7">Fulgenzio e il suddetto.</text:p>
      <text:p text:style-name="P9"><text:span text:style-name="T2">FULGENZIO:<text:tab/></text:span><text:span text:style-name="T1">(Eccolo qui il pazzo, il prodigo, l'infatuato).</text:span></text:p>
      <text:p text:style-name="P9"><text:span text:style-name="T2">LEONARDO:<text:tab/></text:span><text:span text:style-name="T1">Riverisco il mio carissimo signor Fulgenzio.</text:span></text:p>
      <text:p text:style-name="P9"><text:span text:style-name="T2">FULGENZIO:<text:tab/></text:span><text:span text:style-name="T1">Servitor suo. (</text:span><text:span text:style-name="T3">Sostenuto.</text:span><text:span text:style-name="T1">) Si è divertito bene in campagna?</text:span></text:p>
      <text:p text:style-name="P9"><text:span text:style-name="T2">LEONARDO:<text:tab/></text:span><text:span text:style-name="T1">Caro signore, non mi parlate più di campagna. Le ho concepito un odio sì grande, che non andrei più a villeggiare per tutto l'oro del mondo.</text:span></text:p>
      <text:p text:style-name="P9"><text:span text:style-name="T2">FULGENZIO:<text:tab/></text:span><text:span text:style-name="T1">Sì, il proponimento è buono. Il male è che l'avete fatto un po' tardi.</text:span></text:p>
      <text:p text:style-name="P9"><text:span text:style-name="T2">LEONARDO:<text:tab/></text:span><text:span text:style-name="T1">È meglio tardi che mai.</text:span></text:p>
      <text:p text:style-name="P9"><text:span text:style-name="T2">FULGENZIO:<text:tab/></text:span><text:span text:style-name="T1">Basta che si sia in tempo, e che il proponimento non nasca dall'impotenza, piuttosto che dalla volontà di far bene. (</text:span><text:span text:style-name="T3">Con caldo.</text:span><text:span text:style-name="T1">)</text:span></text:p>
      <text:p text:style-name="P9"><text:span text:style-name="T2">LEONARDO:<text:tab/></text:span><text:span text:style-name="T1">Io non credo di essere in tal precipizio...</text:span></text:p>
      <text:p text:style-name="P9"><text:span text:style-name="T2">FULGENZIO:<text:tab/></text:span><text:span text:style-name="T1">E che cosa vi resta per essere rovinato più di quello che siete? Vo</text:span><text:soft-page-break/><text:span text:style-name="T1">lete vendere a me pure lucciole per lanterne? Mi maraviglio di voi. Mi maraviglio che abbiate avuto il coraggio d'imbarazzare un galantuomo della mia sorte a chiedere per voi una fanciulla in isposa. Voi sapevate lo stato vostro, e chiamasi un tradimento, una baratteria bella e buona. Ma dal canto mio ci rimedierò: farò sapere al signor Filippo la verità; faccia poi egli quel che vuole, me ne vo' lavare le mani, e faccio un solenne proponimento di non imbarazzarmi mai più.</text:span></text:p>
      <text:p text:style-name="P9"><text:span text:style-name="T2">LEONARDO:<text:tab/></text:span><text:span text:style-name="T1">Ah! signor Fulgenzio, per amor del cielo, non mi mettete all'ultima disperazione. Giacché sapete lo stato mio, movetevi a compassione di me. Io sono in circostanze lagrimose, che non mi resta alcun angolo in cui sperare di rifugiarmi, sarò costretto ad abbandonarmi alla più disperata risoluzione. Senza roba, senza credito, senza amici, senza assistenza, la vita non mi serve che di rossor, che di pena. Assistetemi, signor Fulgenzio, assistetemi; sono </text:span><text:soft-page-break/><text:span text:style-name="T1">sull'orlo del precipizio, non fate che termini la mia casa con una tragedia, con uno spettacolo della mia persona.</text:span></text:p>
      <text:p text:style-name="P9"><text:span text:style-name="T2">FULGENZIO:<text:tab/></text:span><text:span text:style-name="T1">Se foste mio figliuolo, vorrei rompervi l'ossa di bastonate. Ecco il linguaggio de' vostri pari: sono disperato, voglio strozzarmi, voglio affogarmi. A me poco dovrebbe premere, perché non ho verun interesse con voi. Ma son uomo, sento l'umanità, ho compassione di tutti; meritate di essere abbandonato, ma non ho cuore di abbandonarvi.</text:span></text:p>
      <text:p text:style-name="P9"><text:span text:style-name="T2">LEONARDO:<text:tab/></text:span><text:span text:style-name="T1">Ah! il cielo vi benedica. Salvate un uomo, salvate una desolata famiglia. Liberatemi dal rossore, dalla miseria, dalla folla de' creditori.</text:span></text:p>
      <text:p text:style-name="P9"><text:span text:style-name="T2">FULGENZIO:<text:tab/></text:span><text:span text:style-name="T1">Ma che credete? Ch'io voglia rovinar me per aiutar voi? Ch'io voglia pagarvi i debiti, perché ne facciate degli altri?</text:span></text:p>
      <text:p text:style-name="P9"><text:span text:style-name="T2">LEONARDO:<text:tab/></text:span><text:span text:style-name="T1">No, signor Fulgenzio, non ne farò più.</text:span></text:p>
      <text:p text:style-name="P9"><text:span text:style-name="T2">FULGENZIO:<text:tab/></text:span><text:span text:style-name="T1">Io non vi credo un zero.</text:span></text:p>
      <text:p text:style-name="P9"><text:soft-page-break/><text:span text:style-name="T2">LEONARDO:<text:tab/></text:span><text:span text:style-name="T1">In che consistono dunque le esibizioni che finora mi avete fatte?</text:span></text:p>
      <text:p text:style-name="P9"><text:span text:style-name="T2">FULGENZIO:<text:tab/></text:span><text:span text:style-name="T1">Consistono in volermi adoperare per voi con dei buoni uffizi verso di vostro zio Bernardino, con delle buone parti verso chi ha più il modo di me, e qualche maggior obbligazione di soccorrervi nelle vostre disgrazie. E se impiego per voi il tempo, i passi, e le parole, e i consigli, faccio più ancora di quello che mi s'aspetta.</text:span></text:p>
      <text:p text:style-name="P9"><text:span text:style-name="T2">LEONARDO:<text:tab/></text:span><text:span text:style-name="T1">Signore, io sono nelle vostre mani; ma con mio zio Bernardino non si farà niente.</text:span></text:p>
      <text:p text:style-name="P9"><text:span text:style-name="T2">FULGENZIO:<text:tab/></text:span><text:span text:style-name="T1">E perché non si farà niente?</text:span></text:p>
      <text:p text:style-name="P9"><text:span text:style-name="T2">LEONARDO:<text:tab/></text:span><text:span text:style-name="T1">Perché è sordido, avaro, e non darebbe un quattrino, chi l'appiccasse; e poi ha una maniera così insultante, che non si può tollerare.</text:span></text:p>
      <text:p text:style-name="P9"><text:span text:style-name="T2">FULGENZIO:<text:tab/></text:span><text:span text:style-name="T1">Sia come esser si voglia, si ha da far questo passo, si ha da principiare da qui per andare innanzi. Se non v'aiuta lo zio, chi volete voi che lo faccia?</text:span></text:p>
      <text:p text:style-name="P9"><text:span text:style-name="T2">LEONARDO:<text:tab/></text:span><text:span text:style-name="T1">È vero, non so negarlo; tutto quello che dite, è verissimo.</text:span></text:p>
      <text:p text:style-name="P9"><text:soft-page-break/><text:span text:style-name="T2">FULGENZIO:<text:tab/></text:span><text:span text:style-name="T1">Venite dunque con me.</text:span></text:p>
      <text:p text:style-name="P9"><text:span text:style-name="T2">LEONARDO:<text:tab/></text:span><text:span text:style-name="T1">Sì, vengo, ma ci vengo malissimo volentieri. (</text:span><text:span text:style-name="T3">In atto di partire.</text:span><text:span text:style-name="T1">)</text:span></text:p>
      <text:h text:style-name="P28" text:outline-level="2"><text:bookmark-start text:name="__RefHeading___Toc44258_768380479"/>SCENA TERZA<text:bookmark-end text:name="__RefHeading___Toc44258_768380479"/></text:h>
      <text:p text:style-name="P7">Vittoria in abito di gala, e detti.</text:p>
      <text:p text:style-name="P9"><text:span text:style-name="T2">VITTORIA:<text:tab/></text:span><text:span text:style-name="T1">Una parola, signor Leonardo.</text:span></text:p>
      <text:p text:style-name="P9"><text:span text:style-name="T2">LEONARDO:<text:tab/></text:span><text:span text:style-name="T1">Ditela presto, ch'io non ho tempo da trattenermi.</text:span></text:p>
      <text:p text:style-name="P9"><text:span text:style-name="T2">VITTORIA:<text:tab/></text:span><text:span text:style-name="T1">Voleva dirvi se volevate venir con me dalla signora Giacinta.</text:span></text:p>
      <text:p text:style-name="P9"><text:span text:style-name="T2">LEONARDO:<text:tab/></text:span><text:span text:style-name="T1">Ci verrei volentieri, ma presentemente non posso. Andateci voi. Sappiatemi dire come sta, come vi riceve, come parla di me, e in quale disposizione si trovi rispetto ai nostri sponsali.</text:span></text:p>
      <text:p text:style-name="P9"><text:span text:style-name="T2">VITTORIA:<text:tab/></text:span><text:span text:style-name="T1">Voi non l'avete ancora veduta?</text:span></text:p>
      <text:p text:style-name="P9"><text:span text:style-name="T2">LEONARDO:<text:tab/></text:span><text:span text:style-name="T1">No, non l'ho potuta ancora vedere.</text:span></text:p>
      <text:p text:style-name="P9"><text:span text:style-name="T2">FULGENZIO:<text:tab/></text:span><text:span text:style-name="T1">(Sollecitatevi, signor Leonardo).</text:span></text:p>
      <text:p text:style-name="P9"><text:span text:style-name="T2">LEONARDO:<text:tab/></text:span><text:span text:style-name="T1">Eccomi. (</text:span><text:span text:style-name="T3">A Fulgenzio.</text:span><text:span text:style-name="T1">)</text:span></text:p>
      <text:p text:style-name="P9"><text:span text:style-name="T2">VITTORIA:<text:tab/></text:span><text:span text:style-name="T1">Caro fratello, se principiate a diminuire le attenzioni per lei, sapete com'ella è, vi resta pochissimo da sperare.</text:span></text:p>
      <text:p text:style-name="P9"><text:span text:style-name="T2">LEONARDO:<text:tab/></text:span><text:span text:style-name="T1">Signor Fulgenzio, mezz'ora prima o mezz'ora dopo, mi pare sia lo stesso.</text:span></text:p>
      <text:p text:style-name="P9"><text:soft-page-break/><text:span text:style-name="T2">FULGENZIO:<text:tab/></text:span><text:span text:style-name="T1">(Vostro zio va a pranzo per tempo, e dopo pranzo è solito di dormire). (</text:span><text:span text:style-name="T3">A Leonardo.</text:span><text:span text:style-name="T1">)</text:span></text:p>
      <text:p text:style-name="P9"><text:span text:style-name="T2">LEONARDO:<text:tab/></text:span><text:span text:style-name="T1">(Non perdiamo tempo dunque). (</text:span><text:span text:style-name="T3">A Fulgenzio.</text:span><text:span text:style-name="T1">)</text:span></text:p>
      <text:p text:style-name="P9"><text:span text:style-name="T2">VITTORIA:<text:tab/></text:span><text:span text:style-name="T1">S'ella mi domanda di voi, s'ella si lamenta che non mostrate premura di rivederla, che cosa volete ch'io le dica per iscusarvi?</text:span></text:p>
      <text:p text:style-name="P9"><text:span text:style-name="T2">LEONARDO:<text:tab/></text:span><text:span text:style-name="T1">(Non si potrebbe differire a andar dallo zio dopo desinare.). (</text:span><text:span text:style-name="T3">A Fulgenzio.</text:span><text:span text:style-name="T1">)</text:span></text:p>
      <text:p text:style-name="P9"><text:span text:style-name="T2">FULGENZIO:<text:tab/></text:span><text:span text:style-name="T1">(Volete un'altra volta vedervi la casa piena di creditori?).</text:span></text:p>
      <text:p text:style-name="P9"><text:span text:style-name="T2">LEONARDO:<text:tab/></text:span><text:span text:style-name="T1">(Cospetto! sarebbe per me una nuova disperazione).</text:span></text:p>
      <text:p text:style-name="P9"><text:span text:style-name="T2">FULGENZIO:<text:tab/></text:span><text:span text:style-name="T1">(Andiamo. Liberatevi da quest'affanno di cuore).</text:span></text:p>
      <text:p text:style-name="P9"><text:span text:style-name="T2">VITTORIA:<text:tab/></text:span><text:span text:style-name="T1">Stupisco, signor fratello, che dopo quel che è accaduto in villa usiate tanta freddezza in una cosa che vi dovrebbe interessare all'estremo.</text:span></text:p>
      <text:p text:style-name="P9"><text:span text:style-name="T2">LEONARDO:<text:tab/></text:span><text:span text:style-name="T1">(Ah! sì: Vittoria non dice male. È pericolosa l'indifferenza. Giacinta non mostra per me grand'amore, e tutto le potrebbe servir di prete</text:span><text:soft-page-break/><text:span text:style-name="T1">sto).</text:span></text:p>
      <text:p text:style-name="P9"><text:span text:style-name="T2">FULGENZIO:<text:tab/></text:span><text:span text:style-name="T1">(O venite, o vi pianto). (</text:span><text:span text:style-name="T3">A Leonardo.</text:span><text:span text:style-name="T1">)</text:span></text:p>
      <text:p text:style-name="P9"><text:span text:style-name="T2">LEONARDO:<text:tab/></text:span><text:span text:style-name="T1">(Un momento per carità). (</text:span><text:span text:style-name="T3">A Fulgenzio.</text:span><text:span text:style-name="T1">)</text:span></text:p>
      <text:p text:style-name="P9"><text:span text:style-name="T2">VITTORIA:<text:tab/></text:span><text:span text:style-name="T1">(Ehi! Ricordatevi di quella visita che ha fatto la signora Giacinta alla gastalda di Montenero). (</text:span><text:span text:style-name="T3">A Leonardo.</text:span><text:span text:style-name="T1">)</text:span></text:p>
      <text:p text:style-name="P9"><text:span text:style-name="T2">LEONARDO:<text:tab/></text:span><text:span text:style-name="T1">(Oh malizioso rimprovero che mi trafigge!). Signor Fulgenzio, non potreste andar voi dallo zio Bernardino, e parlargli, ed intendere...</text:span></text:p>
      <text:p text:style-name="P9"><text:span text:style-name="T2">FULGENZIO:<text:tab/></text:span><text:span text:style-name="T1">Ho capito! buon giorno a vossignoria. (</text:span><text:span text:style-name="T3">In atto di partire.</text:span><text:span text:style-name="T1">)</text:span></text:p>
      <text:p text:style-name="P9"><text:span text:style-name="T2">LEONARDO:<text:tab/></text:span><text:span text:style-name="T1">No, trattenetevi; verrò con voi. (Dovunque mi volga, non ravviso che scogli, che tempeste, che precipizi). Andate, dite alla signora Giacinta... non so che risolvere... ditele quel che vi pare. Andiamo. (</text:span><text:span text:style-name="T3">A Fulgenzio.</text:span><text:span text:style-name="T1">) Son fuori di me; non so quel che mi voglia. S'accrescono i miei timori, le mie angustie, le mie crudeli disperazioni. (</text:span><text:span text:style-name="T3">Parte con Fulgenzio.</text:span><text:span text:style-name="T1">)</text:span></text:p>
      <text:h text:style-name="P28" text:outline-level="2"><text:bookmark-start text:name="__RefHeading___Toc44260_768380479"/>SCENA QUARTA<text:bookmark-end text:name="__RefHeading___Toc44260_768380479"/></text:h>
      <text:p text:style-name="P7">Vittoria, poi Guglielmo e Ferdinando.</text:p>
      <text:p text:style-name="P9"><text:span text:style-name="T2">VITTORIA:<text:tab/></text:span><text:span text:style-name="T1">È insolentissimo questo vecchio. Ma nello stato in cui siamo, convien credere che mio fratello abbia bisogno di lui, e convien soffrirlo. Oh, oh, ecco il signor Guglielmo! È tempo che si degni di favorirmi. Ma c'è con lui quello sguaiato di Ferdinando. Pare che Guglielmo lo faccia a posta. Pare ch'egli fugga l'incontro di esser meco da solo a sola. Quest'è segno di poco amore. Sempre più si aumentano i miei sospetti.</text:span></text:p>
      <text:p text:style-name="P9"><text:span text:style-name="T2">FERDINANDO:<text:tab/></text:span><text:span text:style-name="T1">(Ma, caro amico, ho i miei affari: io non mi posso trattener lungamente). (</text:span><text:span text:style-name="T3">A Guglielmo.</text:span><text:span text:style-name="T1">)</text:span></text:p>
      <text:p text:style-name="P9"><text:span text:style-name="T2">GUGLIELMO:<text:tab/></text:span><text:span text:style-name="T1">(Scusatemi. La visita sarà breve. Ho necessità di parlarvi). (</text:span><text:span text:style-name="T3">A Ferdinando.</text:span><text:span text:style-name="T1">) (Giacché ci ho da venire per mio malanno, la compagnia d'un terzo mi giova). (</text:span><text:span text:style-name="T3">Da sé.</text:span><text:span text:style-name="T1">)</text:span></text:p>
      <text:p text:style-name="P9"><text:span text:style-name="T2">VITTORIA:<text:tab/></text:span><text:span text:style-name="T1">(Hanno de' gran segreti que' due signori).</text:span></text:p>
      <text:p text:style-name="P9"><text:span text:style-name="T2">FERDINANDO:<text:tab/></text:span><text:span text:style-name="T1">M'inchino alla signora Vittoria.</text:span></text:p>
      <text:p text:style-name="P9"><text:soft-page-break/><text:span text:style-name="T2">VITTORIA:<text:tab/></text:span><text:span text:style-name="T1">Signore, che mai vuol dire ch'ella con tanta bontà mi frequenta le di lei grazie? (</text:span><text:span text:style-name="T3">A Ferdinando.</text:span><text:span text:style-name="T1">)</text:span></text:p>
      <text:p text:style-name="P9"><text:span text:style-name="T2">FERDINANDO:<text:tab/></text:span><text:span text:style-name="T1">Sono qui in compagnia dell'amico.</text:span></text:p>
      <text:p text:style-name="P9"><text:span text:style-name="T2">VITTORIA:<text:tab/></text:span><text:span text:style-name="T1">Ha paura a venir solo il signor Guglielmo?</text:span></text:p>
      <text:p text:style-name="P9"><text:span text:style-name="T2">GUGLIELMO:<text:tab/></text:span><text:span text:style-name="T1">Signora, scusatemi. Fin ch'io non ho l'onore di essere vostro sposo, parmi che il decoro vostro esiga questo rispetto.</text:span></text:p>
      <text:p text:style-name="P9"><text:span text:style-name="T2">FERDINANDO:<text:tab/></text:span><text:span text:style-name="T1">Ma, signori miei, quando si concludono le vostre nozze?</text:span></text:p>
      <text:p text:style-name="P9"><text:span text:style-name="T2">VITTORIA:<text:tab/></text:span><text:span text:style-name="T1">Quando piacerà al gentilissimo signor Guglielmo.</text:span></text:p>
      <text:p text:style-name="P9"><text:span text:style-name="T2">GUGLIELMO:<text:tab/></text:span><text:span text:style-name="T1">Signora, sapete meglio di me che un matrimonio non si può concludere su due piedi.</text:span></text:p>
      <text:p text:style-name="P9"><text:span text:style-name="T2">FERDINANDO:<text:tab/></text:span><text:span text:style-name="T1">Avete fatta ancora la scritta?</text:span></text:p>
      <text:p text:style-name="P9"><text:span text:style-name="T2">VITTORIA:<text:tab/></text:span><text:span text:style-name="T1">Signor no, non ha ancora trovato il tempo per eseguire questa gran cosa che si fa in un momento, e che dovea esser fatta al nostro arrivo in Livorno.</text:span></text:p>
      <text:p text:style-name="P9"><text:span text:style-name="T2">GUGLIELMO:<text:tab/></text:span><text:span text:style-name="T1">Non mi è ancora riuscito di poter avere il notaro.</text:span></text:p>
      <text:p text:style-name="P9"><text:soft-page-break/><text:span text:style-name="T2">FERDINANDO:<text:tab/></text:span><text:span text:style-name="T1">E che bisogno ci è di notaro? Tali scritture si fanno anche privatamente. Mi era esibito di servirvi io a Montenero; e lo posso far qui, se volete.</text:span></text:p>
      <text:p text:style-name="P9"><text:span text:style-name="T2">VITTORIA:<text:tab/></text:span><text:span text:style-name="T1">Se si contenta il signor Guglielmo.</text:span></text:p>
      <text:p text:style-name="P9"><text:span text:style-name="T2">GUGLIELMO:<text:tab/></text:span><text:span text:style-name="T1">Per verità, il signor Leonardo mi ha incaricato di rintracciar il notaro. L'ho già veduto, e siamo in concerto ch'ei si ritrovi qui questa sera. Non mi pare che gli si abbia a fare una malagrazia, e che dalla mattina alla sera vi sia quest'estrema necessità per anticipare.</text:span></text:p>
      <text:p text:style-name="P9"><text:span text:style-name="T2">VITTORIA:<text:tab/></text:span><text:span text:style-name="T1">Via, via, quando si ha da far questa sera...</text:span></text:p>
      <text:p text:style-name="P9"><text:span text:style-name="T2">FERDINANDO:<text:tab/></text:span><text:span text:style-name="T1">Io credo che la signora Vittoria di già lo sapesse che si doveva in oggi sottoscrivere questa scritta.</text:span></text:p>
      <text:p text:style-name="P9"><text:span text:style-name="T2">VITTORIA:<text:tab/></text:span><text:span text:style-name="T1">Perché credete voi ch'io il sapessi?</text:span></text:p>
      <text:p text:style-name="P9"><text:span text:style-name="T2">FERDINANDO:<text:tab/></text:span><text:span text:style-name="T1">Perché si è vestita da sposa.</text:span></text:p>
      <text:p text:style-name="P9"><text:span text:style-name="T2">VITTORIA:<text:tab/></text:span><text:span text:style-name="T1">No, v'ingannate. Sono vestita un poco decentemente per far visita alla signora Giacinta.</text:span></text:p>
      <text:p text:style-name="P9"><text:soft-page-break/><text:span text:style-name="T2">GUGLIELMO:<text:tab/></text:span><text:span text:style-name="T1">Volete andar ora dalla signora Giacinta?</text:span></text:p>
      <text:p text:style-name="P9"><text:span text:style-name="T2">VITTORIA:<text:tab/></text:span><text:span text:style-name="T1">Sì, certo; giacché l'ho da far questa ceremonia, me ne vo' spicciare immediatamente.</text:span></text:p>
      <text:p text:style-name="P9"><text:span text:style-name="T2">GUGLIELMO:<text:tab/></text:span><text:span text:style-name="T1">Andate sola?</text:span></text:p>
      <text:p text:style-name="P9"><text:span text:style-name="T2">VITTORIA:<text:tab/></text:span><text:span text:style-name="T1">Voleva che venisse con me mio fratello; ma i suoi affari non gliel'hanno permesso.</text:span></text:p>
      <text:p text:style-name="P9"><text:span text:style-name="T2">GUGLIELMO:<text:tab/></text:span><text:span text:style-name="T1">Vi servirò io, se lo comandate.</text:span></text:p>
      <text:p text:style-name="P9"><text:span text:style-name="T2">VITTORIA:<text:tab/></text:span><text:span text:style-name="T1">Oh! signor Guglielmo, la ringrazio della bontà che ha per me; questa è la prima volta ch'io la ritrovo meco così gentile. No, no, signore, non le voglio dar quest'incomodo. (</text:span><text:span text:style-name="T3">Ironicamente.</text:span><text:span text:style-name="T1">)</text:span></text:p>
      <text:p text:style-name="P9"><text:span text:style-name="T2">FERDINANDO:<text:tab/></text:span><text:span text:style-name="T1">(Ora principia la visita a divertirmi).</text:span></text:p>
      <text:p text:style-name="P9"><text:span text:style-name="T2">GUGLIELMO:<text:tab/></text:span><text:span text:style-name="T1">Signora, scusatemi. Io credo che l'andarvi insieme non sia che bene. Sono in debito anch'io di far un simil dovere col signor Filippo e colla signora Giacinta; e se mi accompagno con voi, non ne dovreste essere malcontenta.</text:span></text:p>
      <text:p text:style-name="P9"><text:span text:style-name="T2">VITTORIA:<text:tab/></text:span><text:span text:style-name="T1">Mi ricordo il vostro saggio rifles</text:span><text:soft-page-break/><text:span text:style-name="T1">so. Finché non siete mio sposo, non è conveniente che ci veggano andar insieme.</text:span></text:p>
      <text:p text:style-name="P9"><text:span text:style-name="T2">FERDINANDO:<text:tab/></text:span><text:span text:style-name="T1">Dice bene; parla prudentemente. Andate voi a sollecitare il notaio. Io avrò l'onor di servirla dalla signora Giacinta.</text:span></text:p>
      <text:p text:style-name="P9"><text:span text:style-name="T2">VITTORIA:<text:tab/></text:span><text:span text:style-name="T1">Non sarebbe mal fatto che al mio ritorno, fra un'ora al più, vi ritrovassi qui col notaio. (</text:span><text:span text:style-name="T3">A Guglielmo.</text:span><text:span text:style-name="T1">)</text:span></text:p>
      <text:p text:style-name="P9"><text:span text:style-name="T2">GUGLIELMO:<text:tab/></text:span><text:span text:style-name="T1">E volete andare col signor Ferdinando?</text:span></text:p>
      <text:p text:style-name="P9"><text:span text:style-name="T2">VITTORIA:<text:tab/></text:span><text:span text:style-name="T1">Sì, andrò con lui, per non andar sola.</text:span></text:p>
      <text:p text:style-name="P9"><text:span text:style-name="T2">GUGLIELMO:<text:tab/></text:span><text:span text:style-name="T1">Con lui vi piace, e con me vi dispiace?</text:span></text:p>
      <text:p text:style-name="P9"><text:span text:style-name="T2">FERDINANDO:<text:tab/></text:span><text:span text:style-name="T1">Io mi esibisco per far piacere ad entrambi.</text:span></text:p>
      <text:p text:style-name="P9"><text:span text:style-name="T2">VITTORIA:<text:tab/></text:span><text:span text:style-name="T1">Con lui non posso essere criticata. (</text:span><text:span text:style-name="T3">A Guglielmo.</text:span><text:span text:style-name="T1">)</text:span></text:p>
      <text:p text:style-name="P9"><text:span text:style-name="T2">GUGLIELMO:<text:tab/></text:span><text:span text:style-name="T1">Sì, signora, ho capito. Il mio cattivo temperamento v'annoia. Il signor Ferdinando è spiritoso e brillante. Principiate assai di buon'ora a farmi comprendere che io devo </text:span><text:soft-page-break/><text:span text:style-name="T1">essere un marito poco felice. Parliamoci chiaro, signora: se io vi dispiaccio, siete ancora in libertà di risolvere.</text:span></text:p>
      <text:p text:style-name="P9"><text:span text:style-name="T2">VITTORIA:<text:tab/></text:span><text:span text:style-name="T1">Se non avessi amore per voi non m'inquieterei per la vostra freddezza, e non vi darei tanti stimoli per sollecitare la scritta.</text:span></text:p>
      <text:p text:style-name="P9"><text:span text:style-name="T2">GUGLIELMO:<text:tab/></text:span><text:span text:style-name="T1">Dite d'amarmi, e in faccia mia preferite un altro?</text:span></text:p>
      <text:p text:style-name="P9"><text:span text:style-name="T2">FERDINANDO:<text:tab/></text:span><text:span text:style-name="T1">Ehi! amico, sareste per avventura di me geloso?</text:span></text:p>
      <text:p text:style-name="P9"><text:span text:style-name="T2">VITTORIA:<text:tab/></text:span><text:span text:style-name="T1">Non credo mai che vi venissero in capo di tai pensieri. (</text:span><text:span text:style-name="T3">A Guglielmo.</text:span><text:span text:style-name="T1">)</text:span></text:p>
      <text:p text:style-name="P9"><text:span text:style-name="T2">GUGLIELMO:<text:tab/></text:span><text:span text:style-name="T1">Io non penso fuor di ragione; e mi persuado di quel ch'io vedo.</text:span></text:p>
      <text:p text:style-name="P9"><text:span text:style-name="T2">VITTORIA:<text:tab/></text:span><text:span text:style-name="T1">Signor Guglielmo, parlatemi con sincerità.</text:span></text:p>
      <text:p text:style-name="P9"><text:span text:style-name="T2">GUGLIELMO:<text:tab/></text:span><text:span text:style-name="T1">Io non vi posso parlare in miglior modo di quel che vi faccio. Dicovi che questo è un torto che voi mi fate, e che non mi credeva di meritarlo.</text:span></text:p>
      <text:p text:style-name="P9"><text:span text:style-name="T2">VITTORIA:<text:tab/></text:span><text:span text:style-name="T1">(Mi ama dunque più di quello ch'io supponeva).</text:span></text:p>
      <text:p text:style-name="P9"><text:soft-page-break/><text:span text:style-name="T2">FERDINANDO:<text:tab/></text:span><text:span text:style-name="T1">Signori, se io ho da esser d'incomodo, me ne vado immediatamente.</text:span></text:p>
      <text:p text:style-name="P9"><text:span text:style-name="T2">GUGLIELMO:<text:tab/></text:span><text:span text:style-name="T1">No, no, restate pure; e servite la signora Vittoria.</text:span></text:p>
      <text:p text:style-name="P9"><text:span text:style-name="T2">VITTORIA:<text:tab/></text:span><text:span text:style-name="T1">No, caro signor Guglielmo, non prendete la cosa in sinistra parte. Vi chiedo scusa se ho potuto spiacervi. Vi amo colla maggior tenerezza del mondo. Ho da essere vostra sposa, e da voi solo vogl'io dipendere. Verrò con voi dalla signora Giacinta. Tralascierò d'andarvi, se pur piace.</text:span></text:p>
      <text:p text:style-name="P9"><text:span text:style-name="T2">GUGLIELMO:<text:tab/></text:span><text:span text:style-name="T1">Il nostro debito ci sprona egualmente a quest'atto di convenienza.</text:span></text:p>
      <text:p text:style-name="P9"><text:span text:style-name="T2">VITTORIA:<text:tab/></text:span><text:span text:style-name="T1">Andiamoci dunque immediatamente. Scusi, signor Ferdinando, s'io non mi prevalgo delle sue grazie.</text:span></text:p>
      <text:p text:style-name="P9"><text:span text:style-name="T2">FERDINANDO:<text:tab/></text:span><text:span text:style-name="T1">Si serva pure. Per me sono indifferente.</text:span></text:p>
      <text:p text:style-name="P9"><text:span text:style-name="T2">GUGLIELMO:<text:tab/></text:span><text:span text:style-name="T1">Il signor Ferdinando favorirà di venir con noi.</text:span></text:p>
      <text:p text:style-name="P9"><text:span text:style-name="T2">VITTORIA:<text:tab/></text:span><text:span text:style-name="T1">Ma non c'è bisogno...</text:span></text:p>
      <text:p text:style-name="P9"><text:span text:style-name="T2">GUGLIELMO:<text:tab/></text:span><text:span text:style-name="T1">Sì, signora, ce n'è bisogno per </text:span><text:soft-page-break/><text:span text:style-name="T1">quella massima di onestà, di decoro, che io ho suggerita, e che voi avete approvata.</text:span></text:p>
      <text:p text:style-name="P9"><text:span text:style-name="T2">FERDINANDO:<text:tab/></text:span><text:span text:style-name="T1">Sicché dunque io ho da servire di comodino.</text:span></text:p>
      <text:p text:style-name="P9"><text:span text:style-name="T2">VITTORIA:<text:tab/></text:span><text:span text:style-name="T1">Ah! signor Guglielmo, se è ver che mi amate...</text:span></text:p>
      <text:p text:style-name="P9"><text:span text:style-name="T2">GUGLIELMO:<text:tab/></text:span><text:span text:style-name="T1">Via, andiamo, prima che si avvicini l'ora del pranzo.</text:span></text:p>
      <text:p text:style-name="P9"><text:span text:style-name="T2">VITTORIA:<text:tab/></text:span><text:span text:style-name="T1">Eccomi pronta, come vi piace.</text:span></text:p>
      <text:p text:style-name="P9"><text:span text:style-name="T2">GUGLIELMO:<text:tab/></text:span><text:span text:style-name="T1">Amico, favorite la signora Vittoria. (</text:span><text:span text:style-name="T3">A Ferdinando.</text:span><text:span text:style-name="T1">)</text:span></text:p>
      <text:p text:style-name="P9"><text:span text:style-name="T2">FERDINANDO:<text:tab/></text:span><text:span text:style-name="T1">Volete ch'io le dia braccio? (</text:span><text:span text:style-name="T3">A Guglielmo.</text:span><text:span text:style-name="T1">)</text:span></text:p>
      <text:p text:style-name="P9"><text:span text:style-name="T2">GUGLIELMO:<text:tab/></text:span><text:span text:style-name="T1">Sì, fateci quest'onore.</text:span></text:p>
      <text:p text:style-name="P9"><text:span text:style-name="T2">VITTORIA:<text:tab/></text:span><text:span text:style-name="T1">E perché non lo fate voi?</text:span></text:p>
      <text:p text:style-name="P9"><text:span text:style-name="T2">GUGLIELMO:<text:tab/></text:span><text:span text:style-name="T1">So le mie convenienze, signora. Mi basta di non essere maltrattato.</text:span></text:p>
      <text:p text:style-name="P9"><text:span text:style-name="T2">VITTORIA:<text:tab/></text:span><text:span text:style-name="T1">Ma, io certamente...</text:span></text:p>
      <text:p text:style-name="P9"><text:span text:style-name="T2">GUGLIELMO:<text:tab/></text:span><text:span text:style-name="T1">Signora, un poco più di rassegnazione: vi prego di lasciarvi servire.</text:span></text:p>
      <text:p text:style-name="P9"><text:span text:style-name="T2">VITTORIA:<text:tab/></text:span><text:span text:style-name="T1">Obbedisco. (Principio ad essere un po' più contenta). (</text:span><text:span text:style-name="T3">Dà la mano </text:span><text:soft-page-break/><text:span text:style-name="T3">a Ferdinando.</text:span><text:span text:style-name="T1">)</text:span></text:p>
      <text:p text:style-name="P9"><text:span text:style-name="T2">FERDINANDO:<text:tab/></text:span><text:span text:style-name="T1">(Per dire la verità, mi fanno fare certe figure... Basta; mi consolo che al pasto nuziale ci avrà da essere la mia posata). (</text:span><text:span text:style-name="T3">Parte con Vittoria.</text:span><text:span text:style-name="T1">)</text:span></text:p>
      <text:p text:style-name="P9"><text:span text:style-name="T2">GUGLIELMO:<text:tab/></text:span><text:span text:style-name="T1">(Quanto mai ho dovuto fingere e faticare, per cogliere l'opportunità di rivedere Giacinta). (</text:span><text:span text:style-name="T3">Parte.</text:span><text:span text:style-name="T1">)</text:span></text:p>
      <text:h text:style-name="P28" text:outline-level="2"><text:bookmark-start text:name="__RefHeading___Toc44262_768380479"/>SCENA QUINTA<text:bookmark-end text:name="__RefHeading___Toc44262_768380479"/></text:h>
      <text:p text:style-name="P7">Camera in casa di Bernardino.</text:p>
      <text:p text:style-name="P7">Bernardino in veste da camera all'antica, e Pasquale servitore; poi Fulgenzio.</text:p>
      <text:p text:style-name="P13"><text:span text:style-name="T2">BERNARDINO:<text:tab/></text:span><text:span text:style-name="T1">Chi è che mi vuole? Chi mi domanda? (</text:span><text:span text:style-name="T3">A Pasquale.</text:span><text:span text:style-name="T1">)</text:span></text:p>
      <text:p text:style-name="P13"><text:span text:style-name="T2">PASQUALE:<text:tab/></text:span><text:span text:style-name="T1">È il signor Fulgenzio che desidera riverirla.</text:span></text:p>
      <text:p text:style-name="P13"><text:span text:style-name="T2">BERNARDINO:<text:tab/></text:span><text:span text:style-name="T1">Padrone, padrone. Venga il signor Fulgenzio, padrone.</text:span></text:p>
      <text:p text:style-name="P13"><text:span text:style-name="T2">FULGENZIO:<text:tab/></text:span><text:span text:style-name="T1">Riverisco il signor Bernardino.</text:span></text:p>
      <text:p text:style-name="P13"><text:span text:style-name="T2">BERNARDINO:<text:tab/></text:span><text:span text:style-name="T1">Buon giorno, il mio caro amico. Che fate? State bene? È tanto che non vi vedo.</text:span></text:p>
      <text:p text:style-name="P13"><text:span text:style-name="T2">FULGENZIO:<text:tab/></text:span><text:span text:style-name="T1">Grazie al cielo sto bene, quanto è permesso ad un uomo avanzato che principia a sentire gli acciacchi della vecchiaia.</text:span></text:p>
      <text:p text:style-name="P13"><text:span text:style-name="T2">BERNARDINO:<text:tab/></text:span><text:span text:style-name="T1">Fate come fo io, non ci abbadate. Qualche male si ha da soffrire; ma chi non ci abbada, lo sente meno. Io mangio quand'ho fame, dormo quando ho sonno, mi diverto quando ne ho volontà. E non bado; non bado. E a che cosa s'ha da ba</text:span><text:soft-page-break/><text:span text:style-name="T1">dare? Ah, ah, ah, è tutt'uno! non ci s'ha da badare. (</text:span><text:span text:style-name="T3">Ridendo.</text:span><text:span text:style-name="T1">)</text:span></text:p>
      <text:p text:style-name="P13"><text:span text:style-name="T2">FULGENZIO:<text:tab/></text:span><text:span text:style-name="T1">Il cielo vi benedica: voi avete un bellissimo temperamento. Felici quelli che sanno prendere le cose come voi le prendete.</text:span></text:p>
      <text:p text:style-name="P13"><text:span text:style-name="T2">BERNARDINO:<text:tab/></text:span><text:span text:style-name="T1">È tutt'uno, è tutt'uno. Non ci s'ha da badare. (</text:span><text:span text:style-name="T3">Ridendo.</text:span><text:span text:style-name="T1">)</text:span></text:p>
      <text:p text:style-name="P13"><text:span text:style-name="T2">FULGENZIO:<text:tab/></text:span><text:span text:style-name="T1">Sono venuto ad incomodarvi per una cosa di non lieve rimarco.</text:span></text:p>
      <text:p text:style-name="P13"><text:span text:style-name="T2">BERNARDINO:<text:tab/></text:span><text:span text:style-name="T1">Caro signor Fulgenzio, sono qui, siete padrone di me.</text:span></text:p>
      <text:p text:style-name="P13"><text:span text:style-name="T2">FULGENZIO:<text:tab/></text:span><text:span text:style-name="T1">Amico, io vi ho da parlare del signor Leonardo vostro nipote.</text:span></text:p>
      <text:p text:style-name="P13"><text:span text:style-name="T2">BERNARDINO:<text:tab/></text:span><text:span text:style-name="T1">Del signor marchesino? Che fa il signor marchesino? Come si porta il signor marchesino?</text:span></text:p>
      <text:p text:style-name="P13"><text:span text:style-name="T2">FULGENZIO:<text:tab/></text:span><text:span text:style-name="T1">Per dir la verità, non ha avuto molto giudizio.</text:span></text:p>
      <text:p text:style-name="P13"><text:span text:style-name="T2">BERNARDINO:<text:tab/></text:span><text:span text:style-name="T1">Non ha avuto giudizio? Eh capperi! Mi pare che abbia più giudizio di noi. Noi fatichiamo per vivere stentatamente; ed ei gode, scialacqua, tripudia, sta allegramente: e vi pare ch'ei non abbia giudizio?</text:span></text:p>
      <text:p text:style-name="P13"><text:span text:style-name="T2">FULGENZIO:<text:tab/></text:span><text:span text:style-name="T1">Capisco che voi lo dite per ironia, </text:span><text:soft-page-break/><text:span text:style-name="T1">e che nell'animo vostro lo detestate, lo condannate.</text:span></text:p>
      <text:p text:style-name="P13"><text:span text:style-name="T2">BERNARDINO:<text:tab/></text:span><text:span text:style-name="T1">Oh! io non ardisco d'entrare nella condotta dell'illustrissimo signor marchesino Leonardo. Ho troppo rispetto per lui, per il suo talento, per i suoi begli abiti gallonati. (</text:span><text:span text:style-name="T3">Ironico.</text:span><text:span text:style-name="T1">)</text:span></text:p>
      <text:p text:style-name="P13"><text:span text:style-name="T2">FULGENZIO:<text:tab/></text:span><text:span text:style-name="T1">Caro amico, fatemi la finezza, parliamo un poco sul serio.</text:span></text:p>
      <text:p text:style-name="P13"><text:span text:style-name="T2">BERNARDINO:<text:tab/></text:span><text:span text:style-name="T1">Sì, anzi; parliamo pure sul serio.</text:span></text:p>
      <text:p text:style-name="P13"><text:span text:style-name="T2">FULGENZIO:<text:tab/></text:span><text:span text:style-name="T1">Vostro nipote è precipitato.</text:span></text:p>
      <text:p text:style-name="P13"><text:span text:style-name="T2">BERNARDINO:<text:tab/></text:span><text:span text:style-name="T1">È precipitato? È caduto forse di sterzo? I cavalli del tiro a sei hanno forse levato la mano al cocchiere?</text:span></text:p>
      <text:p text:style-name="P13"><text:span text:style-name="T2">FULGENZIO:<text:tab/></text:span><text:span text:style-name="T1">Voi ridete, e la cosa non è da ridere. Vostro nipote ha tanti debiti, che non sa da qual parte scansarsi.</text:span></text:p>
      <text:p text:style-name="P13"><text:span text:style-name="T2">BERNARDINO:<text:tab/></text:span><text:span text:style-name="T1">Oh! quando non c'è altro mal, non è niente. I debiti non faranno sospirar lui, faranno sospirare i suoi creditori.</text:span></text:p>
      <text:p text:style-name="P13"><text:span text:style-name="T2">FULGENZIO:<text:tab/></text:span><text:span text:style-name="T1">E se non vi è più roba, né credito, come farà egli a vivere?</text:span></text:p>
      <text:p text:style-name="P13"><text:span text:style-name="T2">BERNARDINO:<text:tab/></text:span><text:span text:style-name="T1">Niente; non è niente. Vada un </text:span><text:soft-page-break/><text:span text:style-name="T1">giorno per uno da quelli che hanno mangiato da lui, e non gli mancherà da mangiare.</text:span></text:p>
      <text:p text:style-name="P13"><text:span text:style-name="T2">FULGENZIO:<text:tab/></text:span><text:span text:style-name="T1">Voi continuate sul medesimo tuono, e pare che vi burliate di me.</text:span></text:p>
      <text:p text:style-name="P13"><text:span text:style-name="T2">BERNARDINO:<text:tab/></text:span><text:span text:style-name="T1">Caro il signor Fulgenzio, sapete quanta amicizia, quanta stima ho per voi.</text:span></text:p>
      <text:p text:style-name="P13"><text:span text:style-name="T2">FULGENZIO:<text:tab/></text:span><text:span text:style-name="T1">Quand'è così, ascoltatemi come va, e rispondetemi in miglior maniera. Sappiate che il signor Leonardo ha una buona occasione per maritarsi.</text:span></text:p>
      <text:p text:style-name="P13"><text:span text:style-name="T2">BERNARDINO:<text:tab/></text:span><text:span text:style-name="T1">Me ne consolo, me ne rallegro.</text:span></text:p>
      <text:p text:style-name="P13"><text:span text:style-name="T2">FULGENZIO:<text:tab/></text:span><text:span text:style-name="T1">Ed è per avere ottomila scudi di dote.</text:span></text:p>
      <text:p text:style-name="P13"><text:span text:style-name="T2">BERNARDINO:<text:tab/></text:span><text:span text:style-name="T1">Me ne rallegro, me ne consolo.</text:span></text:p>
      <text:p text:style-name="P13"><text:span text:style-name="T2">FULGENZIO:<text:tab/></text:span><text:span text:style-name="T1">Ma se non si rimedia alle sue disgrazie, non averà la figlia, e non averà la dote.</text:span></text:p>
      <text:p text:style-name="P13"><text:span text:style-name="T2">BERNARDINO:<text:tab/></text:span><text:span text:style-name="T1">Eh! un uomo come lui? Batte un piè per terra, e saltano fuori i quattrini da tutte le parti.</text:span></text:p>
      <text:p text:style-name="P13"><text:span text:style-name="T2">FULGENZIO:<text:tab/></text:span><text:span text:style-name="T1">(Or ora perdo la sofferenza. Me l'ha detto il signor Leonardo). Io vi dico che vostro nipote è in rovi</text:span><text:soft-page-break/><text:span text:style-name="T1">na. (</text:span><text:span text:style-name="T3">Sdegnato.</text:span><text:span text:style-name="T1">)</text:span></text:p>
      <text:p text:style-name="P13"><text:span text:style-name="T2">BERNARDINO:<text:tab/></text:span><text:span text:style-name="T1">Sì eh? Quando lo dite, sarà così. (</text:span><text:span text:style-name="T3">Fingendo serietà.</text:span><text:span text:style-name="T1">)</text:span></text:p>
      <text:p text:style-name="P13"><text:span text:style-name="T2">FULGENZIO:<text:tab/></text:span><text:span text:style-name="T1">Ma si potrebbe rimettere facilmente.</text:span></text:p>
      <text:p text:style-name="P13"><text:span text:style-name="T2">BERNARDINO:<text:tab/></text:span><text:span text:style-name="T1">Benissimo, si rimetterà.</text:span></text:p>
      <text:p text:style-name="P13"><text:span text:style-name="T2">FULGENZIO:<text:tab/></text:span><text:span text:style-name="T1">Però ha bisogno di voi.</text:span></text:p>
      <text:p text:style-name="P13"><text:span text:style-name="T2">BERNARDINO:<text:tab/></text:span><text:span text:style-name="T1">Oh! questo poi non può essere.</text:span></text:p>
      <text:p text:style-name="P13"><text:span text:style-name="T2">FULGENZIO:<text:tab/></text:span><text:span text:style-name="T1">E si raccomanda a voi.</text:span></text:p>
      <text:p text:style-name="P13"><text:span text:style-name="T2">BERNARDINO:<text:tab/></text:span><text:span text:style-name="T1">Oh il signor marchesino! è impossibile.</text:span></text:p>
      <text:p text:style-name="P13"><text:span text:style-name="T2">FULGENZIO:<text:tab/></text:span><text:span text:style-name="T1">È così, vi dico, si raccomanda alla vostra bontà, al vostro amore. E se non temessi che lo riceveste male, ve lo farei venire in persona a far un atto di sommissione, e a domandarvi perdono.</text:span></text:p>
      <text:p text:style-name="P13"><text:span text:style-name="T2">BERNARDINO:<text:tab/></text:span><text:span text:style-name="T1">Perdono? Di che mi vuol domandare perdono? Che cosa mi ha egli fatto da domandarmi perdono? Eh! mi burlate: io non merito queste attenzioni; a me non si fanno di tali uffizi. Siamo amici, siamo parenti. Il signor Leonardo? Oh! il signor Leonardo mi scusi, non ha da far con me queste ceremonie.</text:span></text:p>
      <text:p text:style-name="P13"><text:soft-page-break/><text:span text:style-name="T2">FULGENZIO:<text:tab/></text:span><text:span text:style-name="T1">Se verrà da voi, l'accoglierete con buon amore?</text:span></text:p>
      <text:p text:style-name="P13"><text:span text:style-name="T2">BERNARDINO:<text:tab/></text:span><text:span text:style-name="T1">E perché non l'ho da ricevere con buon amore?</text:span></text:p>
      <text:p text:style-name="P13"><text:span text:style-name="T2">FULGENZIO:<text:tab/></text:span><text:span text:style-name="T1">Se mi permettete dunque, lo farò venire.</text:span></text:p>
      <text:p text:style-name="P13"><text:span text:style-name="T2">BERNARDINO:<text:tab/></text:span><text:span text:style-name="T1">Padrone, quando vuole; padrone.</text:span></text:p>
      <text:p text:style-name="P13"><text:span text:style-name="T2">FULGENZIO:<text:tab/></text:span><text:span text:style-name="T1">Quand'è così, ora lo chiamo, e lo fo venire.</text:span></text:p>
      <text:p text:style-name="P13"><text:span text:style-name="T2">BERNARDINO:<text:tab/></text:span><text:span text:style-name="T1">E dov'è il signor Leonardo?</text:span></text:p>
      <text:p text:style-name="P13"><text:span text:style-name="T2">FULGENZIO:<text:tab/></text:span><text:span text:style-name="T1">È di là in sala, che aspetta.</text:span></text:p>
      <text:p text:style-name="P13"><text:span text:style-name="T2">BERNARDINO:<text:tab/></text:span><text:span text:style-name="T1">In sala, che aspetta? (</text:span><text:span text:style-name="T3">Con qualche maraviglia.</text:span><text:span text:style-name="T1">)</text:span></text:p>
      <text:p text:style-name="P13"><text:span text:style-name="T2">FULGENZIO:<text:tab/></text:span><text:span text:style-name="T1">Lo farò venire, se vi contentate.</text:span></text:p>
      <text:p text:style-name="P13"><text:span text:style-name="T2">BERNARDINO:<text:tab/></text:span><text:span text:style-name="T1">Sì, padrone; fatelo venire.</text:span></text:p>
      <text:p text:style-name="P13"><text:span text:style-name="T2">FULGENZIO:<text:tab/></text:span><text:span text:style-name="T1">(Sentendo lui, può essere che si muova. Per me mi è venuto a noia la parte mia). (</text:span><text:span text:style-name="T3">Parte.</text:span><text:span text:style-name="T1">)</text:span></text:p>
      <text:h text:style-name="P28" text:outline-level="2"><text:bookmark-start text:name="__RefHeading___Toc44296_768380479"/>SCENA SESTA<text:bookmark-end text:name="__RefHeading___Toc44296_768380479"/></text:h>
      <text:p text:style-name="P7">Bernardino, poi Fulgenzio e Leonardo, poi Pasquale.</text:p>
      <text:p text:style-name="P9"><text:span text:style-name="T2">BERNARDINO:<text:tab/></text:span><text:span text:style-name="T1">Ah, ah, il buon vecchio! se l'ha condotto con lui. Ha attaccato egli la breccia, e poi ha il corpo di riserva per invigorire l'assalto.</text:span></text:p>
      <text:p text:style-name="P9"><text:span text:style-name="T2">FULGENZIO:<text:tab/></text:span><text:span text:style-name="T1">Ecco qui il signor Leonardo.</text:span></text:p>
      <text:p text:style-name="P9"><text:span text:style-name="T2">LEONARDO:<text:tab/></text:span><text:span text:style-name="T1">Deh! scusatemi, signor zio...</text:span></text:p>
      <text:p text:style-name="P9"><text:span text:style-name="T2">BERNARDINO:<text:tab/></text:span><text:span text:style-name="T1">Oh! signor nipote, la riverisco; che fa ella? Sta bene? Che fa la sua signora sorella? Che fa la mia carissima nipotina? Si sono bene divertiti in campagna? Sono tornati con buona salute? Se la passano bene? Sì, via, me ne rallegro infinitamente.</text:span></text:p>
      <text:p text:style-name="P9"><text:span text:style-name="T2">LEONARDO:<text:tab/></text:span><text:span text:style-name="T1">Signore, io non merito di esser da voi ricevuto con tanto amore, quanto ne dimostrano le cortesi vostre parole; onde ho ragion di temere, che con eccessiva bontà vogliate mascherare i rimproveri che a me sono dovuti.</text:span></text:p>
      <text:p text:style-name="P9"><text:span text:style-name="T2">BERNARDINO:<text:tab/></text:span><text:span text:style-name="T1">Che dite eh? Che bel talento che ha questo giovane! Che maniera di dire! che bel discorso! (</text:span><text:span text:style-name="T3">A Ful</text:span><text:soft-page-break/><text:span text:style-name="T3">genzio.</text:span><text:span text:style-name="T1">)</text:span></text:p>
      <text:p text:style-name="P9"><text:span text:style-name="T2">FULGENZIO:<text:tab/></text:span><text:span text:style-name="T1">Tronchiamo gl'inutili ragionamenti. Sapete quel che vi ho detto. Egli ha estremo bisogno della bontà vostra, e si raccomanda a voi caldamente.</text:span></text:p>
      <text:p text:style-name="P9"><text:span text:style-name="T2">BERNARDINO:<text:tab/></text:span><text:span text:style-name="T1">Che possa... in quel ch'io posso... se mai potessi...</text:span></text:p>
      <text:p text:style-name="P9"><text:span text:style-name="T2">LEONARDO:<text:tab/></text:span><text:span text:style-name="T1">Ah! signor zio... (</text:span><text:span text:style-name="T3">Col cappello in mano.</text:span><text:span text:style-name="T1">)</text:span></text:p>
      <text:p text:style-name="P9"><text:span text:style-name="T2">BERNARDINO:<text:tab/></text:span><text:span text:style-name="T1">Si copra.</text:span></text:p>
      <text:p text:style-name="P9"><text:span text:style-name="T2">LEONARDO:<text:tab/></text:span><text:span text:style-name="T1">Pur troppo la mia mala condotta...</text:span></text:p>
      <text:p text:style-name="P9"><text:span text:style-name="T2">BERNARDINO:<text:tab/></text:span><text:span text:style-name="T1">Metta il suo cappello in capo.</text:span></text:p>
      <text:p text:style-name="P9"><text:span text:style-name="T2">LEONARDO:<text:tab/></text:span><text:span text:style-name="T1">Mi ha ridotto agli estremi.</text:span></text:p>
      <text:p text:style-name="P9"><text:span text:style-name="T2">BERNARDINO:<text:tab/></text:span><text:span text:style-name="T1">Favorisca. (</text:span><text:span text:style-name="T3">Mette il cappello in testa a Leonardo.</text:span><text:span text:style-name="T1">)</text:span></text:p>
      <text:p text:style-name="P9"><text:span text:style-name="T2">LEONARDO:<text:tab/></text:span><text:span text:style-name="T1">E se voi non mi prestate soccorso...</text:span></text:p>
      <text:p text:style-name="P9"><text:span text:style-name="T2">BERNARDINO:<text:tab/></text:span><text:span text:style-name="T1">Che ora abbiamo? (</text:span><text:span text:style-name="T3">A Fulgenzio.</text:span><text:span text:style-name="T1">)</text:span></text:p>
      <text:p text:style-name="P9"><text:span text:style-name="T2">FULGENZIO:<text:tab/></text:span><text:span text:style-name="T1">Badate a lui, se volete. (</text:span><text:span text:style-name="T3">A Bernardino.</text:span><text:span text:style-name="T1">)</text:span></text:p>
      <text:p text:style-name="P9"><text:span text:style-name="T2">LEONARDO:<text:tab/></text:span><text:span text:style-name="T1">Deh! signor zio amatissimo... (</text:span><text:span text:style-name="T3">Si cava il cappello.</text:span><text:span text:style-name="T1">)</text:span></text:p>
      <text:p text:style-name="P9"><text:span text:style-name="T2">BERNARDINO:<text:tab/></text:span><text:span text:style-name="T1">Servitor umilissimo. (</text:span><text:span text:style-name="T3">Si cava la berretta.</text:span><text:span text:style-name="T1">)</text:span></text:p>
      <text:p text:style-name="P9"><text:soft-page-break/><text:span text:style-name="T2">LEONARDO:<text:tab/></text:span><text:span text:style-name="T1">Non mi voltate le spalle.</text:span></text:p>
      <text:p text:style-name="P9"><text:span text:style-name="T2">BERNARDINO:<text:tab/></text:span><text:span text:style-name="T1">Oh! non farei questa mal'opera per tutto l'oro del mondo. (</text:span><text:span text:style-name="T3">Colla berretta in mano.</text:span><text:span text:style-name="T1">)</text:span></text:p>
      <text:p text:style-name="P9"><text:span text:style-name="T2">LEONARDO:<text:tab/></text:span><text:span text:style-name="T1">L'unica mia debolezza è stata la troppa magnifica villeggiatura. (</text:span><text:span text:style-name="T3">Sta col cappello in mano.</text:span><text:span text:style-name="T1">)</text:span></text:p>
      <text:p text:style-name="P9"><text:span text:style-name="T2">BERNARDINO:<text:tab/></text:span><text:span text:style-name="T1">Con licenza. (</text:span><text:span text:style-name="T3">Si pone la berretta.</text:span><text:span text:style-name="T1">) Siete stati in molti quest'anno? Avete avuto divertimento?</text:span></text:p>
      <text:p text:style-name="P9"><text:span text:style-name="T2">LEONARDO:<text:tab/></text:span><text:span text:style-name="T1">Tutte pazzie, signore; lo confesso, lo vedo, e me ne pento di tutto cuore.</text:span></text:p>
      <text:p text:style-name="P9"><text:span text:style-name="T2">BERNARDINO:<text:tab/></text:span><text:span text:style-name="T1">È egli vero che vi fate sposo?</text:span></text:p>
      <text:p text:style-name="P9"><text:span text:style-name="T2">LEONARDO:<text:tab/></text:span><text:span text:style-name="T1">Così dovrebbe essere, e ottomila scudi di dote potrebbono ristorarmi. Ma se voi non mi liberate da qualche debito...</text:span></text:p>
      <text:p text:style-name="P9"><text:span text:style-name="T2">BERNARDINO:<text:tab/></text:span><text:span text:style-name="T1">Sì, ottomila scudi sono un bel danaro.</text:span></text:p>
      <text:p text:style-name="P9"><text:span text:style-name="T2">FULGENZIO:<text:tab/></text:span><text:span text:style-name="T1">La sposa è figliuola del signor Filippo Ganganelli.</text:span></text:p>
      <text:p text:style-name="P9"><text:span text:style-name="T2">BERNARDINO:<text:tab/></text:span><text:span text:style-name="T1">Buono, lo conosco, è un galantuomenone; è un buon villeggiante; uomo allegro, di buon umore. Il parentado è ottimo, me ne ralle</text:span><text:soft-page-break/><text:span text:style-name="T1">gro infinitamente.</text:span></text:p>
      <text:p text:style-name="P9"><text:span text:style-name="T2">LEONARDO:<text:tab/></text:span><text:span text:style-name="T1">Ma se non rimedio a una parte almeno delle mie disgrazie...</text:span></text:p>
      <text:p text:style-name="P9"><text:span text:style-name="T2">BERNARDINO:<text:tab/></text:span><text:span text:style-name="T1">Vi prego di salutare il signor Filippo per parte mia.</text:span></text:p>
      <text:p text:style-name="P9"><text:span text:style-name="T2">LEONARDO:<text:tab/></text:span><text:span text:style-name="T1">Se non rimedio, signore, alle mie disgrazie...</text:span></text:p>
      <text:p text:style-name="P9"><text:span text:style-name="T2">BERNARDINO:<text:tab/></text:span><text:span text:style-name="T1">E ditegli che me ne congratulo ancora con esso lui.</text:span></text:p>
      <text:p text:style-name="P9"><text:span text:style-name="T2">LEONARDO:<text:tab/></text:span><text:span text:style-name="T1">Signore, voi non mi abbadate.</text:span></text:p>
      <text:p text:style-name="P9"><text:span text:style-name="T2">BERNARDINO:<text:tab/></text:span><text:span text:style-name="T1">Sì, signore, sento che siete lo sposo, e me ne consolo.</text:span></text:p>
      <text:p text:style-name="P9"><text:span text:style-name="T2">LEONARDO:<text:tab/></text:span><text:span text:style-name="T1">E non mi volete soccorrere?...</text:span></text:p>
      <text:p text:style-name="P9"><text:span text:style-name="T2">BERNARDINO:<text:tab/></text:span><text:span text:style-name="T1">Che cosa ha nome la sposa?</text:span></text:p>
      <text:p text:style-name="P9"><text:span text:style-name="T2">LEONARDO:<text:tab/></text:span><text:span text:style-name="T1">Ed avete cuore d'abbandonarmi?</text:span></text:p>
      <text:p text:style-name="P9"><text:span text:style-name="T2">BERNARDINO:<text:tab/></text:span><text:span text:style-name="T1">Oh! che consolazione ch'io ho nel sentire che il mio signor nipote si fa sposo.</text:span></text:p>
      <text:p text:style-name="P9"><text:span text:style-name="T2">LEONARDO:<text:tab/></text:span><text:span text:style-name="T1">La ringrazio della sua affettata consolazione, e non dubiti che non verrò ad incomodarla mai più.</text:span></text:p>
      <text:p text:style-name="P9"><text:span text:style-name="T2">BERNARDINO:<text:tab/></text:span><text:span text:style-name="T1">Servitore umilissimo.</text:span></text:p>
      <text:p text:style-name="P9"><text:span text:style-name="T2">LEONARDO:<text:tab/></text:span><text:span text:style-name="T1">(Non ve l'ho detto? Mi sento rodere; non la posso soffrire). (</text:span><text:span text:style-name="T3">A </text:span><text:soft-page-break/><text:span text:style-name="T3">Fulgenzio, e parte.</text:span><text:span text:style-name="T1">)</text:span></text:p>
      <text:p text:style-name="P9"><text:span text:style-name="T2">BERNARDINO:<text:tab/></text:span><text:span text:style-name="T1">Riverisco il signor nipote.</text:span></text:p>
      <text:p text:style-name="P9"><text:span text:style-name="T2">FULGENZIO:<text:tab/></text:span><text:span text:style-name="T1">Schiavo suo. (</text:span><text:span text:style-name="T3">A Bernardino, con sdegno.</text:span><text:span text:style-name="T1">)</text:span></text:p>
      <text:p text:style-name="P9"><text:span text:style-name="T2">BERNARDINO:<text:tab/></text:span><text:span text:style-name="T1">Buondì, il mio caro signor Fulgenzio.</text:span></text:p>
      <text:p text:style-name="P9"><text:span text:style-name="T2">FULGENZIO:<text:tab/></text:span><text:span text:style-name="T1">Se sapeva così, non veniva ad incomodarvi.</text:span></text:p>
      <text:p text:style-name="P9"><text:span text:style-name="T2">BERNARDINO:<text:tab/></text:span><text:span text:style-name="T1">Siete padroni di giorno, di notte, a tutte le ore.</text:span></text:p>
      <text:p text:style-name="P9"><text:span text:style-name="T2">FULGENZIO:<text:tab/></text:span><text:span text:style-name="T1">Siete peggio d'un cane.</text:span></text:p>
      <text:p text:style-name="P9"><text:span text:style-name="T2">BERNARDINO:<text:tab/></text:span><text:span text:style-name="T1">Bravo, bravo. Evviva il signor Fulgenzio.</text:span></text:p>
      <text:p text:style-name="P9"><text:span text:style-name="T2">FULGENZIO:<text:tab/></text:span><text:span text:style-name="T1">(Lo scannerei colle mie proprie mani). (</text:span><text:span text:style-name="T3">Parte.</text:span><text:span text:style-name="T1">)</text:span></text:p>
      <text:p text:style-name="P9"><text:span text:style-name="T2">BERNARDINO:<text:tab/></text:span><text:span text:style-name="T1">Pasquale?</text:span></text:p>
      <text:p text:style-name="P9"><text:span text:style-name="T2">PASQUALE:<text:tab/></text:span><text:span text:style-name="T1">Signore.</text:span></text:p>
      <text:p text:style-name="P9"><text:span text:style-name="T2">BERNARDINO:<text:tab/></text:span><text:span text:style-name="T1">In tavola. (</text:span><text:span text:style-name="T3">Parte.</text:span><text:span text:style-name="T1">)</text:span></text:p>
      <text:h text:style-name="P28" text:outline-level="2"><text:bookmark-start text:name="__RefHeading___Toc44298_768380479"/>SCENA SETTIMA<text:bookmark-end text:name="__RefHeading___Toc44298_768380479"/></text:h>
      <text:p text:style-name="P7">Camera in casa di Filippo.</text:p>
      <text:p text:style-name="P7">Giacinta e Brigida, poi il Servitore.</text:p>
      <text:p text:style-name="P9"><text:span text:style-name="T2">BRIGIDA:<text:tab/></text:span><text:span text:style-name="T1">No, signora, non occorre dire: dirò, farò, così ha da essere, così voglio fare. In certi incontri non siamo padrone di noi medesime.</text:span></text:p>
      <text:p text:style-name="P9"><text:span text:style-name="T2">GIACINTA:<text:tab/></text:span><text:span text:style-name="T1">E che sì, che in un altro incontro non mi succederà più quello che mi è succeduto?</text:span></text:p>
      <text:p text:style-name="P9"><text:span text:style-name="T2">BRIGIDA:<text:tab/></text:span><text:span text:style-name="T1">Prego il cielo che così sia, ma ne dubito.</text:span></text:p>
      <text:p text:style-name="P9"><text:span text:style-name="T2">GIACINTA:<text:tab/></text:span><text:span text:style-name="T1">Ed io ne son sicurissima.</text:span></text:p>
      <text:p text:style-name="P9"><text:span text:style-name="T2">BRIGIDA:<text:tab/></text:span><text:span text:style-name="T1">E donde può ella trarre una tal sicurezza?</text:span></text:p>
      <text:p text:style-name="P9"><text:span text:style-name="T2">GIACINTA:<text:tab/></text:span><text:span text:style-name="T1">Senti: convien dire che il cielo mi vuol aiutare. Nell'agitazione in cui era, per cercare di divertirmi ho preso un libro. L'ho preso a caso, ma cosa più a proposito non mi potea venir alle mani; è intitolato: </text:span><text:span text:style-name="T3">Rimedi per le malattie dello spirito</text:span><text:span text:style-name="T1">. Fra le altre cose ho imparato questa: </text:span><text:span text:style-name="T3">Quand'uno si trova occupato da un pensiere molesto, ha da cercar d'introdurre nella sua </text:span><text:soft-page-break/><text:span text:style-name="T3">mente un pensier contrario</text:span><text:span text:style-name="T1">. Dice che il nostro cervello è pieno d'infinite </text:span><text:span text:style-name="T3">cellule</text:span><text:span text:style-name="T1">, dove stan chiusi e preparati più e diversi pensieri. Che la </text:span><text:span text:style-name="T3">volontà</text:span><text:span text:style-name="T1"> può aprire e chiudere queste cellule a suo piacere, e che la </text:span><text:span text:style-name="T3">ragione</text:span><text:span text:style-name="T1"> insegna alla volontà a chiuder questa e ad aprire quell'altra. Per esempio, s'apre nel mio cervello la celletta che mi fa pensare a Guglielmo, ho da ricorrere alla ragione, e la ragione ha da guidare la volontà ad aprire de' cassettini ove stanno i pensieri del dovere, dell'onestà, della buona fama; oppure se questi non s'incontrano così presto, basta anche fermarsi in quelli delle cose più indifferenti, come sarebbe a dire d'abiti, di manifatture, di giochi di carte, di lotterie, di conversazioni, di tavole, di passeggi e di cose simili; e se la ragione è restia, e se la volontà non è pronta, scuoter la macchina, moversi violentemente, mordersi le labbra, ridere con veemenza, finché la fantasia si rischiari, si chiuda la cellula del rio pensiero, e s'apra quel</text:span><text:soft-page-break/><text:span text:style-name="T1">la cui la ragione addita ed il buon voler ci presenta.</text:span></text:p>
      <text:p text:style-name="P9"><text:span text:style-name="T2">BRIGIDA:<text:tab/></text:span><text:span text:style-name="T1">Mi dispiace non saper leggere; vorrei pregarla mi permettesse poter anch'io leggere un poco su questo libro.</text:span></text:p>
      <text:p text:style-name="P9"><text:span text:style-name="T2">GIACINTA:<text:tab/></text:span><text:span text:style-name="T1">Hai tu pure de' pensieri che ti molestano?</text:span></text:p>
      <text:p text:style-name="P9"><text:span text:style-name="T2">BRIGIDA:<text:tab/></text:span><text:span text:style-name="T1">Ne ho uno, signora, che non mi lascia mai, né men quando dormo.</text:span></text:p>
      <text:p text:style-name="P9"><text:span text:style-name="T2">GIACINTA:<text:tab/></text:span><text:span text:style-name="T1">Dimmi qual è, che può essere ch'io t'insegni qual cellula devi aprire per discacciarlo.</text:span></text:p>
      <text:p text:style-name="P9"><text:span text:style-name="T2">BRIGIDA:<text:tab/></text:span><text:span text:style-name="T1">Egli è, signora mia, per confessarle la verità, ch'io sono innamoratissima di Paolino, ch'ei mi ha dato speranza di sposarmi; ed ora è a Montenero per servizio del suo padrone, e non si sa quando possa tornare.</text:span></text:p>
      <text:p text:style-name="P9"><text:span text:style-name="T2">GIACINTA:<text:tab/></text:span><text:span text:style-name="T1">Eh! Brigida, questo tuo pensiere non è sì cattivo, né può essere sì molesto, che tu abbia d'affaticarti per discacciarlo. Il partito non isconviene né a te, né a lui. Non ci vedo ostacoli al tuo matrimonio; basta che, senza chiudere la </text:span><text:soft-page-break/><text:span text:style-name="T1">cellula dell'amore, tu apra quella della speranza.</text:span></text:p>
      <text:p text:style-name="P9"><text:span text:style-name="T2">BRIGIDA:<text:tab/></text:span><text:span text:style-name="T1">Per dir la verità, mi pare che tutte e due sieno ben aperte.</text:span></text:p>
      <text:p text:style-name="P9"><text:span text:style-name="T2">SERVITORE:<text:tab/></text:span><text:span text:style-name="T1">Signora, vengono per riverirla la signora Vittoria, il signor Ferdinando ed il signor Guglielmo.</text:span></text:p>
      <text:p text:style-name="P9"><text:span text:style-name="T2">GIACINTA:<text:tab/></text:span><text:span text:style-name="T1">(Oimè!). Niente, niente, vengano. Son padroni.</text:span></text:p>
      <text:p text:style-name="P9"><text:span text:style-name="T2">SERVITORE</text:span><text:span text:style-name="T1"><text:tab/>(</text:span><text:span text:style-name="T3">parte.</text:span><text:span text:style-name="T1">)</text:span></text:p>
      <text:p text:style-name="P9"><text:span text:style-name="T2">BRIGIDA:<text:tab/></text:span><text:span text:style-name="T1">Eccoci al caso, signora padrona.</text:span></text:p>
      <text:p text:style-name="P9"><text:span text:style-name="T2">GIACINTA:<text:tab/></text:span><text:span text:style-name="T1">Sì, ho piacere di trovarmi nell'occasione.</text:span></text:p>
      <text:p text:style-name="P9"><text:span text:style-name="T2">BRIGIDA:<text:tab/></text:span><text:span text:style-name="T1">Si ricordi della lezione.</text:span></text:p>
      <text:p text:style-name="P9"><text:span text:style-name="T2">GIACINTA:<text:tab/></text:span><text:span text:style-name="T1">L'ho messa in pratica immediatamente. Appena volea molestarmi un pensier cattivo, l'ho subito discacciato pensando al signor Ferdinando, che è persona giocosa, che mi farà ridere infinitamente.</text:span></text:p>
      <text:p text:style-name="P9"><text:span text:style-name="T2">BRIGIDA:<text:tab/></text:span><text:span text:style-name="T1">Rida e scuota la macchina, e si diverta.</text:span></text:p>
      <text:h text:style-name="P28" text:outline-level="2"><text:bookmark-start text:name="__RefHeading___Toc44300_768380479"/>SCENA OTTAVA<text:bookmark-end text:name="__RefHeading___Toc44300_768380479"/></text:h>
      <text:p text:style-name="P7">Vittoria, Guglielmo, Ferdinando e le suddette.</text:p>
      <text:p text:style-name="P9"><text:span text:style-name="T2">VITTORIA:<text:tab/></text:span><text:span text:style-name="T1">Ben venuta, la mia cara Giacinta.</text:span></text:p>
      <text:p text:style-name="P9"><text:span text:style-name="T2">GIACINTA:<text:tab/></text:span><text:span text:style-name="T1">Ben trovata, ben trovata. Padroni. Presto, da sedere. (</text:span><text:span text:style-name="T3">Con grande allegria.</text:span><text:span text:style-name="T1">)</text:span></text:p>
      <text:p text:style-name="P9"><text:span text:style-name="T2">FERDINANDO:<text:tab/></text:span><text:span text:style-name="T1">Sta bene la signora Giacinta?</text:span></text:p>
      <text:p text:style-name="P9"><text:span text:style-name="T2">GIACINTA:<text:tab/></text:span><text:span text:style-name="T1">Bene, benissimo. Non sono mai stata meglio.</text:span></text:p>
      <text:p text:style-name="P9"><text:span text:style-name="T2">GUGLIELMO:<text:tab/></text:span><text:span text:style-name="T1">Mi consolo di vederla star bene.</text:span></text:p>
      <text:p text:style-name="P9"><text:span text:style-name="T2">GIACINTA:<text:tab/></text:span><text:span text:style-name="T1">Grazie, grazie. Presto, le sedie. Date qui, una sedia qui. (</text:span><text:span text:style-name="T3">Prende una sedia con forza.</text:span><text:span text:style-name="T1">)</text:span></text:p>
      <text:p text:style-name="P9"><text:span text:style-name="T2">BRIGIDA:<text:tab/></text:span><text:span text:style-name="T1">(Ha bisogno di scuoter la macchina).</text:span></text:p>
      <text:p text:style-name="P9"><text:span text:style-name="T2">GIACINTA:<text:tab/></text:span><text:span text:style-name="T1">Via, seggano, favoriscano. Che novità ci sono in Livorno? (</text:span><text:span text:style-name="T3">Con allegria.</text:span><text:span text:style-name="T1">)</text:span></text:p>
      <text:p text:style-name="P9"><text:span text:style-name="T2">VITTORIA:<text:tab/></text:span><text:span text:style-name="T1">Io non ho sentito a dir niente di particolare.</text:span></text:p>
      <text:p text:style-name="P9"><text:span text:style-name="T2">GIACINTA:<text:tab/></text:span><text:span text:style-name="T1">Qui, qui, il signor Ferdinando che sa tutto, che gira per tutto, ci dirà egli le novità del paese.</text:span></text:p>
      <text:p text:style-name="P9"><text:span text:style-name="T2">FERDINANDO:<text:tab/></text:span><text:span text:style-name="T1">Signora, io sono venuto stamatti</text:span><text:soft-page-break/><text:span text:style-name="T1">na con voi; che cosa volete ch'io sappia dirvi? Quando non sa qualche cosa il signor Guglielmo.</text:span></text:p>
      <text:p text:style-name="P9"><text:span text:style-name="T2">GUGLIELMO:<text:tab/></text:span><text:span text:style-name="T1">Ci è una novità, ma qui non la posso dire.</text:span></text:p>
      <text:p text:style-name="P9"><text:span text:style-name="T2">GIACINTA:<text:tab/></text:span><text:span text:style-name="T1">Eh! diteci voi qualche cosa di allegro. (</text:span><text:span text:style-name="T3">A Ferdinando, battendolo con forza nel braccio.</text:span><text:span text:style-name="T1">)</text:span></text:p>
      <text:p text:style-name="P9"><text:span text:style-name="T2">FERDINANDO:<text:tab/></text:span><text:span text:style-name="T1">Ma io non so cosa dire.</text:span></text:p>
      <text:p text:style-name="P9"><text:span text:style-name="T2">VITTORIA:<text:tab/></text:span><text:span text:style-name="T1">Sentiamo, se non tutto, qualche cosa almeno di ciò che voleva dire il signor Guglielmo.</text:span></text:p>
      <text:p text:style-name="P9"><text:span text:style-name="T2">GIACINTA:<text:tab/></text:span><text:span text:style-name="T1">Voi, voi, raccontateci voi. (</text:span><text:span text:style-name="T3">A Ferdinando, battendolo come sopra.</text:span><text:span text:style-name="T1">)</text:span></text:p>
      <text:p text:style-name="P9"><text:span text:style-name="T2">BRIGIDA:<text:tab/></text:span><text:span text:style-name="T1">(Ora scuote la macchina del signor Ferdinando).</text:span></text:p>
      <text:p text:style-name="P9"><text:span text:style-name="T2">FERDINANDO:<text:tab/></text:span><text:span text:style-name="T1">Signora, voi mi volete rompere questo braccio.</text:span></text:p>
      <text:p text:style-name="P9"><text:span text:style-name="T2">GIACINTA:<text:tab/></text:span><text:span text:style-name="T1">Poverino! povero delicatino! V'ho fatto male?</text:span></text:p>
      <text:p text:style-name="P9"><text:span text:style-name="T2">GUGLIELMO:<text:tab/></text:span><text:span text:style-name="T1">Un poco di carità, signora, un poco di carità.</text:span></text:p>
      <text:p text:style-name="P9"><text:span text:style-name="T2">GIACINTA:<text:tab/></text:span><text:span text:style-name="T1">(Oh! che tu sia maladetto!). Ma quanto è grazioso questo signor Ferdinando! Mi fa ridere, mi fa crepar di ridere, e quando rido di </text:span><text:soft-page-break/><text:span text:style-name="T1">core, mi manca il fiato.</text:span></text:p>
      <text:p text:style-name="P9"><text:span text:style-name="T2">VITTORIA:<text:tab/></text:span><text:span text:style-name="T1">Che vuol dire, signora Giacinta, che oggi siete sì allegra?</text:span></text:p>
      <text:p text:style-name="P9"><text:span text:style-name="T2">GIACINTA:<text:tab/></text:span><text:span text:style-name="T1">Non lo so nemmen io. Ho un brio, ho un'allegrezza di core, che non ho mai provata la simile.</text:span></text:p>
      <text:p text:style-name="P9"><text:span text:style-name="T2">FERDINANDO:<text:tab/></text:span><text:span text:style-name="T1">Ci deve essere il suo perché.</text:span></text:p>
      <text:p text:style-name="P9"><text:span text:style-name="T2">GUGLIELMO:<text:tab/></text:span><text:span text:style-name="T1">Sarà probabilmente perché si avvicinano le sue nozze.</text:span></text:p>
      <text:p text:style-name="P9"><text:span text:style-name="T2">GIACINTA:<text:tab/></text:span><text:span text:style-name="T1">(Gli si possa seccar la lingua!). Avete un gran bell'abito, Vittorina.</text:span></text:p>
      <text:p text:style-name="P9"><text:span text:style-name="T2">VITTORIA:<text:tab/></text:span><text:span text:style-name="T1">Eh! un abitino passabile.</text:span></text:p>
      <text:p text:style-name="P9"><text:span text:style-name="T2">FERDINANDO:<text:tab/></text:span><text:span text:style-name="T1">Principia anche in lei ad esservi qualche segnale di sposa.</text:span></text:p>
      <text:p text:style-name="P9"><text:span text:style-name="T2">GIACINTA:<text:tab/></text:span><text:span text:style-name="T1">L'avete fatto quest'anno?</text:span></text:p>
      <text:p text:style-name="P9"><text:span text:style-name="T2">VITTORIA:<text:tab/></text:span><text:span text:style-name="T1">Veramente è dell'anno passato.</text:span></text:p>
      <text:p text:style-name="P9"><text:span text:style-name="T2">GIACINTA:<text:tab/></text:span><text:span text:style-name="T1">È alla moda per altro.</text:span></text:p>
      <text:p text:style-name="P9"><text:span text:style-name="T2">VITTORIA:<text:tab/></text:span><text:span text:style-name="T1">Sì, l'ho fatto un po' ritoccare.</text:span></text:p>
      <text:p text:style-name="P9"><text:span text:style-name="T2">GIACINTA:<text:tab/></text:span><text:span text:style-name="T1">Ve l'ha fatto monsieur de la Réjouissance?</text:span></text:p>
      <text:p text:style-name="P9"><text:span text:style-name="T2">VITTORIA:<text:tab/></text:span><text:span text:style-name="T1">Sì, quello che mi ha fatto il mio </text:span><text:span text:style-name="T3">mariage</text:span><text:span text:style-name="T1">.</text:span></text:p>
      <text:p text:style-name="P9"><text:span text:style-name="T2">FERDINANDO:<text:tab/></text:span><text:span text:style-name="T1">A proposito di </text:span><text:span text:style-name="T3">mariage</text:span><text:span text:style-name="T1">, signore </text:span><text:soft-page-break/><text:span text:style-name="T1">mie, quando si fanno le loro nozze?</text:span></text:p>
      <text:p text:style-name="P9"><text:span text:style-name="T2">GIACINTA</text:span><text:span text:style-name="T1"><text:tab/>(</text:span><text:span text:style-name="T3">dà una spinta forte a Ferdinando</text:span><text:span text:style-name="T1">):</text:span><text:span text:style-name="T2"> </text:span><text:span text:style-name="T1">Gran vizio che avete voi di voler sempre interrompere quando si parla.</text:span></text:p>
      <text:p text:style-name="P9"><text:span text:style-name="T2">FERDINANDO:<text:tab/></text:span><text:span text:style-name="T1">Questa mattina voi mi avete preso a perseguitare.</text:span></text:p>
      <text:p text:style-name="P9"><text:span text:style-name="T2">GIACINTA:<text:tab/></text:span><text:span text:style-name="T1">Sì, voglio perseguitarvi. Voglio far le vendette di quella povera vecchia di mia zia, che voi avete sì maltrattata.</text:span></text:p>
      <text:p text:style-name="P9"><text:span text:style-name="T2">FERDINANDO:<text:tab/></text:span><text:span text:style-name="T1">E che cosa ho fatto io alla signora Sabina?</text:span></text:p>
      <text:p text:style-name="P9"><text:span text:style-name="T2">GIACINTA:<text:tab/></text:span><text:span text:style-name="T1">Che cosa le avete fatto? Tutto quel peggio che far le poteste. (</text:span><text:span text:style-name="T3">Durante questo discorso, Giacinta va guardando Guglielmo.</text:span><text:span text:style-name="T1">) Avete conosciuto la sua debolezza. L'avete tirata giù, l'avete innamorata perdutamente. E un uomo d'onore non ha da fare di queste azioni; un galantuomo non ha da cercar d'innamorare una persona vecchia, o giovane ch'ella sia, quando l'amore non può avere un onesto fine; e quando sa di poter essere di pregiudizio agl'interessi, </text:span><text:soft-page-break/><text:span text:style-name="T1">o al buon concetto di una donna, sia vedova o sia fanciulla, ha da desistere, ha da ritirarsi, e non ha da seguitare a insidiarla, a tormentarla con visite, con importunità, con simulazioni. Sono cose barbare, pericolose, inumane.</text:span></text:p>
      <text:p text:style-name="P9"><text:span text:style-name="T2">FERDINANDO</text:span><text:span text:style-name="T1"><text:tab/>(</text:span><text:span text:style-name="T3">si volta a guardare Guglielmo.</text:span><text:span text:style-name="T1">)</text:span></text:p>
      <text:p text:style-name="P9"><text:span text:style-name="T2">GIACINTA:<text:tab/></text:span><text:span text:style-name="T1">Dico a voi, dico a voi. Non occorre che vi voltiate. Intendo di parlare con voi. (</text:span><text:span text:style-name="T3">A Ferdinando.</text:span><text:span text:style-name="T1">)</text:span></text:p>
      <text:p text:style-name="P9"><text:span text:style-name="T2">FERDINANDO:<text:tab/></text:span><text:span text:style-name="T1">(La burla passa il segno. I suoi scherzi diventano impertinenze).</text:span></text:p>
      <text:p text:style-name="P9"><text:span text:style-name="T2">VITTORIA:<text:tab/></text:span><text:span text:style-name="T1">(Si è riscaldata bene la signora Giacinta. Per una parte ha ragione, ma lo ha strapazzato un po' troppo).</text:span></text:p>
      <text:p text:style-name="P9"><text:span text:style-name="T2">GUGLIELMO:<text:tab/></text:span><text:span text:style-name="T1">(Povero Ferdinando! Egli non capisce dove vanno a ferire le sue parole. Tol di mezzo per causa mia).</text:span></text:p>
      <text:p text:style-name="P9"><text:span text:style-name="T2">FERDINANDO:<text:tab/></text:span><text:span text:style-name="T1">(Non voglio espormi a soffrir di peggio). Con licenza di lor signore. (</text:span><text:span text:style-name="T3">S'alza.</text:span><text:span text:style-name="T1">)</text:span></text:p>
      <text:p text:style-name="P9"><text:span text:style-name="T2">GIACINTA:<text:tab/></text:span><text:span text:style-name="T1">Dove andate?</text:span></text:p>
      <text:p text:style-name="P9"><text:span text:style-name="T2">FERDINANDO:<text:tab/></text:span><text:span text:style-name="T1">Vo' levarle l'incomodo.</text:span></text:p>
      <text:p text:style-name="P9"><text:soft-page-break/><text:span text:style-name="T2">GIACINTA:<text:tab/></text:span><text:span text:style-name="T1">Eh! via, non fate scene, restate qui. (</text:span><text:span text:style-name="T3">Allegra.</text:span><text:span text:style-name="T1">)</text:span></text:p>
      <text:p text:style-name="P9"><text:span text:style-name="T2">VITTORIA:<text:tab/></text:span><text:span text:style-name="T1">Povero galantuomo, l'avete malmenato un po' troppo.</text:span></text:p>
      <text:p text:style-name="P9"><text:span text:style-name="T2">GIACINTA:<text:tab/></text:span><text:span text:style-name="T1">Eh! via, sedete qui. Ho scherzato. (</text:span><text:span text:style-name="T3">Lo fa sedere a forza.</text:span><text:span text:style-name="T1">) Povero signor Ferdinando, ve n'avete avuto per male?</text:span></text:p>
      <text:p text:style-name="P9"><text:span text:style-name="T2">FERDINANDO:<text:tab/></text:span><text:span text:style-name="T1">Signora, gli scherzi quando sono pungenti...</text:span></text:p>
      <text:p text:style-name="P9"><text:span text:style-name="T2">GIACINTA:<text:tab/></text:span><text:span text:style-name="T1">Oh! ecco, ecco mio padre. Ora la conversazione sarà compita. Così vecchio com'è, il cielo lo benedica, terrebbe in allegria mezzo mondo. È più allegro di me cento volte. (</text:span><text:span text:style-name="T3">Con allegria.</text:span><text:span text:style-name="T1">)</text:span></text:p>
      <text:p text:style-name="P9"><text:span text:style-name="T2">VITTORIA:<text:tab/></text:span><text:span text:style-name="T1">(Ma oggi Giacinta è in un'allegria stupenda). (</text:span><text:span text:style-name="T3">Piano a Guglielmo.</text:span><text:span text:style-name="T1">)</text:span></text:p>
      <text:p text:style-name="P9"><text:span text:style-name="T2">GUGLIELMO:<text:tab/></text:span><text:span text:style-name="T1">(Sì, è vero). (</text:span><text:span text:style-name="T3">Piano a Vittoria.</text:span><text:span text:style-name="T1">) (Ed io credo ch'ella si maceri dal veleno. Ma se patisco io, patisca ella ancor qualche cosa). (</text:span><text:span text:style-name="T3">Da sé.</text:span><text:span text:style-name="T1">)</text:span></text:p>
      <text:h text:style-name="P28" text:outline-level="2"><text:bookmark-start text:name="__RefHeading___Toc44302_768380479"/>SCENA NONA<text:bookmark-end text:name="__RefHeading___Toc44302_768380479"/></text:h>
      <text:p text:style-name="P7">Filippo e detti poi il Servitore.</text:p>
      <text:p text:style-name="P9"><text:span text:style-name="T2">FILIPPO:<text:tab/></text:span><text:span text:style-name="T1">Servo di lor signori.</text:span></text:p>
      <text:p text:style-name="P9"><text:span text:style-name="T2">VITTORIA:<text:tab/></text:span><text:span text:style-name="T1">Benvenuto, signor Filippo.</text:span></text:p>
      <text:p text:style-name="P9"><text:span text:style-name="T2">FILIPPO:<text:tab/></text:span><text:span text:style-name="T1">Sono venuti a pranzo con noi?</text:span></text:p>
      <text:p text:style-name="P9"><text:span text:style-name="T2">VITTORIA:<text:tab/></text:span><text:span text:style-name="T1">Oh! no, signore, per me sono venuta a fare il mio debito.</text:span></text:p>
      <text:p text:style-name="P9"><text:span text:style-name="T2">GIACINTA:<text:tab/></text:span><text:span text:style-name="T1">(Poteva far di meno di venir con colui).</text:span></text:p>
      <text:p text:style-name="P9"><text:span text:style-name="T2">FILIPPO:<text:tab/></text:span><text:span text:style-name="T1">Se vogliono favorire, sono padroni. Mi faranno piacere. Faremo conto di essere in villeggiatura.</text:span></text:p>
      <text:p text:style-name="P9"><text:span text:style-name="T2">VITTORIA:<text:tab/></text:span><text:span text:style-name="T1">Per parte mia vi ringrazio. Oggi aspetto visite, ed è necessario che mi trovi in casa.</text:span></text:p>
      <text:p text:style-name="P9"><text:span text:style-name="T2">FILIPPO:<text:tab/></text:span><text:span text:style-name="T1">E che cos'è del signor Leonardo? (</text:span><text:span text:style-name="T3">A Vittoria.</text:span><text:span text:style-name="T1">)</text:span></text:p>
      <text:p text:style-name="P9"><text:span text:style-name="T2">VITTORIA:<text:tab/></text:span><text:span text:style-name="T1">Sta bene. Non l'avete ancora veduto?</text:span></text:p>
      <text:p text:style-name="P9"><text:span text:style-name="T2">FILIPPO:<text:tab/></text:span><text:span text:style-name="T1">Ancora non ci ha favorito, e ho volontà di vederlo. Suo zio è vivo, o morto?</text:span></text:p>
      <text:p text:style-name="P9"><text:span text:style-name="T2">VITTORIA:<text:tab/></text:span><text:span text:style-name="T1">È vivo, è vivo: è tornato indietro, non ha ancor volontà di morire.</text:span></text:p>
      <text:p text:style-name="P9"><text:soft-page-break/><text:span text:style-name="T2">FILIPPO:<text:tab/></text:span><text:span text:style-name="T1">Oh! guardate. E i medici l'avevano dato per ispedito. Ho piacere, povero galantuomo! Dite al signor Leonardo che favorisca venir da noi, che si ha da parlare. Si hanno da concludere queste nozze colla mia figliuola.</text:span></text:p>
      <text:p text:style-name="P9"><text:span text:style-name="T2">GIACINTA:<text:tab/></text:span><text:span text:style-name="T1">(Ecco qui, pare che non si possa parlare, se non si parla di nozze).</text:span></text:p>
      <text:p text:style-name="P9"><text:span text:style-name="T2">VITTORIA:<text:tab/></text:span><text:span text:style-name="T1">Glielo dirò, signore, e credo ch'egli sarà dispostissimo.</text:span></text:p>
      <text:p text:style-name="P9"><text:span text:style-name="T2">GUGLIELMO:<text:tab/></text:span><text:span text:style-name="T1">È poco sollecito il signor Leonardo. Fa torto al merito della signora Giacinta.</text:span></text:p>
      <text:p text:style-name="P9"><text:span text:style-name="T2">GIACINTA:<text:tab/></text:span><text:span text:style-name="T1">(Ma che hanno quelle sue indegne parole, che mi fan perfino sudare?). (</text:span><text:span text:style-name="T3">Cava il fazzoletto e si asciuga.</text:span><text:span text:style-name="T1">)</text:span></text:p>
      <text:p text:style-name="P9"><text:span text:style-name="T2">SERVITORE:<text:tab/></text:span><text:span text:style-name="T1">Signori, manda a riverirli la signora Costanza, e dar loro parte ch'è tornata ora a Livorno colla sua nipote. (</text:span><text:span text:style-name="T3">Parte.</text:span><text:span text:style-name="T1">)</text:span></text:p>
      <text:p text:style-name="P9"><text:span text:style-name="T2">GIACINTA:<text:tab/></text:span><text:span text:style-name="T1">Oh! brava, ho piacer grandissimo. Sarà venuto anche il dottorino. Sentiremo le novità di questo bel matrimonio. Quel caro Tognino me lo voglio proprio godere. </text:span><text:soft-page-break/><text:span text:style-name="T1">(</text:span><text:span text:style-name="T3">Con allegria forzata.</text:span><text:span text:style-name="T1">)</text:span></text:p>
      <text:p text:style-name="P9"><text:span text:style-name="T2">FERDINANDO:<text:tab/></text:span><text:span text:style-name="T1">Gran matrimoni! Gran nozze! Ecco qua la signora Rosina, la signora Vittoria, la signora Giacinta.</text:span></text:p>
      <text:p text:style-name="P9"><text:span text:style-name="T2">GIACINTA:<text:tab/></text:span><text:span text:style-name="T1">(Oh! che ti venga la rovella!). Oh, voglio subito andar da loro. Ho curiosità grandissima di sapere. Ci andrete anche voi, Vittoria? (</text:span><text:span text:style-name="T3">Alzandosi.</text:span><text:span text:style-name="T1">)</text:span></text:p>
      <text:p text:style-name="P9"><text:span text:style-name="T2">VITTORIA:<text:tab/></text:span><text:span text:style-name="T1">Ci anderò. Ma non a quest'ora.</text:span></text:p>
      <text:p text:style-name="P9"><text:span text:style-name="T2">FILIPPO:<text:tab/></text:span><text:span text:style-name="T1">È ora di desinare. Che bisogno c'è che ci andiate adesso?</text:span></text:p>
      <text:p text:style-name="P9"><text:span text:style-name="T2">GIACINTA:<text:tab/></text:span><text:span text:style-name="T1">Sì, è vero, ci anderò dopo pranzo. Ho da vestirmi, ho da acconciarmi. Ho d'andare alla tavoletta...</text:span></text:p>
      <text:p text:style-name="P9"><text:span text:style-name="T2">VITTORIA:<text:tab/></text:span><text:span text:style-name="T1">Signora Giacinta, vi leveremo l'incomodo. (</text:span><text:span text:style-name="T3">S'alza.</text:span><text:span text:style-name="T1">)</text:span></text:p>
      <text:p text:style-name="P9"><text:span text:style-name="T2">GIACINTA:<text:tab/></text:span><text:span text:style-name="T1">Addio, Vittorina.</text:span></text:p>
      <text:p text:style-name="P9"><text:span text:style-name="T2">VITTORIA:<text:tab/></text:span><text:span text:style-name="T1">Serva, signor Filippo.</text:span></text:p>
      <text:p text:style-name="P9"><text:span text:style-name="T2">FILIPPO:<text:tab/></text:span><text:span text:style-name="T1">All'onore di riverirla. Si ricordi di dire al signor Leonardo...</text:span></text:p>
      <text:p text:style-name="P9"><text:span text:style-name="T2">GIACINTA:<text:tab/></text:span><text:span text:style-name="T1">Voi avete questo vizio di dir cento volte una cosa. Credete che tutti abbiano la poca memoria che avete voi? (</text:span><text:span text:style-name="T3">A Filippo, con sdegno.</text:span><text:span text:style-name="T1">)</text:span></text:p>
      <text:p text:style-name="P9"><text:soft-page-break/><text:span text:style-name="T2">FILIPPO:<text:tab/></text:span><text:span text:style-name="T1">Via, via, signora, la non mi mangi. (</text:span><text:span text:style-name="T3">A Giacinta.</text:span><text:span text:style-name="T1">)</text:span></text:p>
      <text:p text:style-name="P9"><text:span text:style-name="T2">VITTORIA:<text:tab/></text:span><text:span text:style-name="T1">A buon rivederci. (</text:span><text:span text:style-name="T3">Partendo.</text:span><text:span text:style-name="T1">)</text:span></text:p>
      <text:p text:style-name="P9"><text:span text:style-name="T2">GIACINTA:<text:tab/></text:span><text:span text:style-name="T1">Addio.</text:span></text:p>
      <text:p text:style-name="P9"><text:span text:style-name="T2">GUGLIELMO:<text:tab/></text:span><text:span text:style-name="T1">Servo di lor signori. (</text:span><text:span text:style-name="T3">Saluta Filippo e Giacinta.</text:span><text:span text:style-name="T1">)</text:span></text:p>
      <text:p text:style-name="P9"><text:span text:style-name="T2">FILIPPO:<text:tab/></text:span><text:span text:style-name="T1">Riverisco il signor Guglielmo.</text:span></text:p>
      <text:p text:style-name="P9"><text:span text:style-name="T2">GUGLIELMO:<text:tab/></text:span><text:span text:style-name="T1">M'inchino alla signora Giacinta. (</text:span><text:span text:style-name="T3">Partendo.</text:span><text:span text:style-name="T1">)</text:span></text:p>
      <text:p text:style-name="P9"><text:span text:style-name="T2">GIACINTA:<text:tab/></text:span><text:span text:style-name="T1">Serva, serva. (</text:span><text:span text:style-name="T3">A Guglielmo.</text:span><text:span text:style-name="T1">) Ci divertiremo col signor dottorino. (</text:span><text:span text:style-name="T3">A Ferdinando.</text:span><text:span text:style-name="T1">)</text:span></text:p>
      <text:p text:style-name="P9"><text:span text:style-name="T2">FERDINANDO:<text:tab/></text:span><text:span text:style-name="T1">Moltissimo. Servitor loro. (</text:span><text:span text:style-name="T3">Partendo.</text:span><text:span text:style-name="T1">)</text:span></text:p>
      <text:p text:style-name="P9"><text:span text:style-name="T2">FILIPPO:<text:tab/></text:span><text:span text:style-name="T1">Padrone. (</text:span><text:span text:style-name="T3">A Ferdinando.</text:span><text:span text:style-name="T1">)</text:span></text:p>
      <text:p text:style-name="P9"><text:span text:style-name="T2">GIACINTA:<text:tab/></text:span><text:span text:style-name="T1">Padrone. (</text:span><text:span text:style-name="T3">A Ferdinando; partono i tre suddetti.</text:span><text:span text:style-name="T1">)</text:span></text:p>
      <text:p text:style-name="P9"><text:span text:style-name="T2">FILIPPO:<text:tab/></text:span><text:span text:style-name="T1">Se andate alla tavoletta, spicciatevi, ch'io ho fame e voglio andar a pranzare. (</text:span><text:span text:style-name="T3">Parte.</text:span><text:span text:style-name="T1">)</text:span></text:p>
      <text:h text:style-name="P28" text:outline-level="2"><text:bookmark-start text:name="__RefHeading___Toc44304_768380479"/>SCENA DECIMA<text:bookmark-end text:name="__RefHeading___Toc44304_768380479"/></text:h>
      <text:p text:style-name="P7">Giacinta, poi Brigida.</text:p>
      <text:p text:style-name="P9"><text:span text:style-name="T2">GIACINTA:<text:tab/></text:span><text:span text:style-name="T1">Son fuor di me. Non so in che mondo mi sia.</text:span></text:p>
      <text:p text:style-name="P9"><text:span text:style-name="T2">BRIGIDA:<text:tab/></text:span><text:span text:style-name="T1">Signora padrona, come va la macchina?</text:span></text:p>
      <text:p text:style-name="P9"><text:span text:style-name="T2">GIACINTA:<text:tab/></text:span><text:span text:style-name="T1">Taci, per carità. Non cimentarti con barzellette a provocare la mia sofferenza.</text:span></text:p>
      <text:p text:style-name="P9"><text:span text:style-name="T2">BRIGIDA:<text:tab/></text:span><text:span text:style-name="T1">Signora, avrei una cosa da dirvi; ma non vorrei che vi metteste in maggior ardenza.</text:span></text:p>
      <text:p text:style-name="P9"><text:span text:style-name="T2">GIACINTA:<text:tab/></text:span><text:span text:style-name="T1">E che cosa vorresti dirmi?</text:span></text:p>
      <text:p text:style-name="P9"><text:span text:style-name="T2">BRIGIDA:<text:tab/></text:span><text:span text:style-name="T1">Se non vi calmate, non ve la dico.</text:span></text:p>
      <text:p text:style-name="P9"><text:span text:style-name="T2">GIACINTA:<text:tab/></text:span><text:span text:style-name="T1">Via, compatiscimi, che merito di essere compatita. Parlami, che ti ascolterò senza sdegno.</text:span></text:p>
      <text:p text:style-name="P9"><text:span text:style-name="T2">BRIGIDA:<text:tab/></text:span><text:span text:style-name="T1">Nell'atto che scendeva le scale la signora Vittoria, servita dal signor Ferdinando...</text:span></text:p>
      <text:p text:style-name="P9"><text:span text:style-name="T2">GIACINTA:<text:tab/></text:span><text:span text:style-name="T1">Non la serviva Guglielmo? Era servita da Ferdinando?</text:span></text:p>
      <text:p text:style-name="P9"><text:span text:style-name="T2">BRIGIDA:<text:tab/></text:span><text:span text:style-name="T1">Sì, signora, il signor Ferdinando le dava braccio.</text:span></text:p>
      <text:p text:style-name="P9"><text:soft-page-break/><text:span text:style-name="T2">GIACINTA:<text:tab/></text:span><text:span text:style-name="T1">(L'ho sempre detto. Guglielmo non la può soffrire).</text:span></text:p>
      <text:p text:style-name="P9"><text:span text:style-name="T2">BRIGIDA:<text:tab/></text:span><text:span text:style-name="T1">Nell'atto dunque ch'essi scendevano, restò indietro il signor Guglielmo. Mi chiamò sottovoce...</text:span></text:p>
      <text:p text:style-name="P9"><text:span text:style-name="T2">GIACINTA:<text:tab/></text:span><text:span text:style-name="T1">E che cosa ti ha detto quel temerario?</text:span></text:p>
      <text:p text:style-name="P9"><text:span text:style-name="T2">BRIGIDA:<text:tab/></text:span><text:span text:style-name="T1">Se andate in collera, non vi dico altro.</text:span></text:p>
      <text:p text:style-name="P9"><text:span text:style-name="T2">GIACINTA:<text:tab/></text:span><text:span text:style-name="T1">No, non sono in collera. Ti ascolto placidamente. Che cosa ti ha detto?</text:span></text:p>
      <text:p text:style-name="P9"><text:span text:style-name="T2">BRIGIDA:<text:tab/></text:span><text:span text:style-name="T1">Aveva in mano una lettera...</text:span></text:p>
      <text:p text:style-name="P9"><text:span text:style-name="T2">GIACINTA:<text:tab/></text:span><text:span text:style-name="T1">Per chi una lettera?</text:span></text:p>
      <text:p text:style-name="P9"><text:span text:style-name="T2">BRIGIDA:<text:tab/></text:span><text:span text:style-name="T1">Per voi.</text:span></text:p>
      <text:p text:style-name="P9"><text:span text:style-name="T2">GIACINTA:<text:tab/></text:span><text:span text:style-name="T1">Per me una lettera? Hai tu avuto l'imprudenza di prenderla?</text:span></text:p>
      <text:p text:style-name="P9"><text:span text:style-name="T2">BRIGIDA:<text:tab/></text:span><text:span text:style-name="T1">Signora no, signora no; non l'ho presa. (Se le dico di averla presa, mi salta agli occhi).</text:span></text:p>
      <text:p text:style-name="P9"><text:span text:style-name="T2">GIACINTA:<text:tab/></text:span><text:span text:style-name="T1">(A me una lettera? Che mai avrebbe egli ardito di scrivermi?).</text:span></text:p>
      <text:p text:style-name="P9"><text:span text:style-name="T2">BRIGIDA:<text:tab/></text:span><text:span text:style-name="T1">(Non la voleva; me l'ha voluta dare per forza).</text:span></text:p>
      <text:p text:style-name="P9"><text:span text:style-name="T2">GIACINTA:<text:tab/></text:span><text:span text:style-name="T1">(Per altro mi avrebbe potuto gio</text:span><text:soft-page-break/><text:span text:style-name="T1">var moltissimo sentir com'egli pensa presentemente).</text:span></text:p>
      <text:p text:style-name="P9"><text:span text:style-name="T2">BRIGIDA:<text:tab/></text:span><text:span text:style-name="T1">(Faccio conto di gettarla nel foco).</text:span></text:p>
      <text:p text:style-name="P9"><text:span text:style-name="T2">GIACINTA:<text:tab/></text:span><text:span text:style-name="T1">Ti ha detto nulla nel volerti dare la lettera?</text:span></text:p>
      <text:p text:style-name="P9"><text:span text:style-name="T2">BRIGIDA:<text:tab/></text:span><text:span text:style-name="T1">Niente affatto, signora.</text:span></text:p>
      <text:p text:style-name="P9"><text:span text:style-name="T2">GIACINTA:<text:tab/></text:span><text:span text:style-name="T1">Come hai fatto a capire che ti voleva dare una lettera?</text:span></text:p>
      <text:p text:style-name="P9"><text:span text:style-name="T2">BRIGIDA:<text:tab/></text:span><text:span text:style-name="T1">Mi ha chiamato. Ho veduto ch'egli aveva la carta in mano.</text:span></text:p>
      <text:p text:style-name="P9"><text:span text:style-name="T2">GIACINTA:<text:tab/></text:span><text:span text:style-name="T1">E come sapesti che quella carta veniva a me?</text:span></text:p>
      <text:p text:style-name="P9"><text:span text:style-name="T2">BRIGIDA:<text:tab/></text:span><text:span text:style-name="T1">Me l'ha detto.</text:span></text:p>
      <text:p text:style-name="P9"><text:span text:style-name="T2">GIACINTA:<text:tab/></text:span><text:span text:style-name="T1">Dunque ti ha parlato.</text:span></text:p>
      <text:p text:style-name="P9"><text:span text:style-name="T2">BRIGIDA:<text:tab/></text:span><text:span text:style-name="T1">Due parole si dicon presto.</text:span></text:p>
      <text:p text:style-name="P9"><text:span text:style-name="T2">GIACINTA:<text:tab/></text:span><text:span text:style-name="T1">E perché hai tu ricusato di pigliar quella lettera?</text:span></text:p>
      <text:p text:style-name="P9"><text:span text:style-name="T2">BRIGIDA:<text:tab/></text:span><text:span text:style-name="T1">Perché è un impertinente, che non vuol finire d'importunarvi.</text:span></text:p>
      <text:p text:style-name="P9"><text:span text:style-name="T2">GIACINTA:<text:tab/></text:span><text:span text:style-name="T1">Gran disgrazia è la mia, che tu abbia sempre da fare il peggio. Sono in un'estrema curiosità. Pagherei quanto ho al mondo, a poter veder quella lettera che tu hai ricusato </text:span><text:soft-page-break/><text:span text:style-name="T1">di prendere.</text:span></text:p>
      <text:p text:style-name="P9"><text:span text:style-name="T2">BRIGIDA:<text:tab/></text:span><text:span text:style-name="T1">Ma io, signora...</text:span></text:p>
      <text:p text:style-name="P9"><text:span text:style-name="T2">GIACINTA:<text:tab/></text:span><text:span text:style-name="T1">Tu vuoi far sempre la sufficiente, la politica, la dottoressa.</text:span></text:p>
      <text:p text:style-name="P9"><text:span text:style-name="T2">BRIGIDA:<text:tab/></text:span><text:span text:style-name="T1">Eh! vi conosco, signora, voi dite così per assicurarvi s'io l'ho presa, o s'io non l'ho presa.</text:span></text:p>
      <text:p text:style-name="P9"><text:span text:style-name="T2">GIACINTA:<text:tab/></text:span><text:span text:style-name="T1">Brigida, l'hai tu pigliata la lettera? (</text:span><text:span text:style-name="T3">Dolcemente.</text:span><text:span text:style-name="T1">)</text:span></text:p>
      <text:p text:style-name="P9"><text:span text:style-name="T2">BRIGIDA:<text:tab/></text:span><text:span text:style-name="T1">E se l'avessi pigliata, mi dareste voi delle bastonate?</text:span></text:p>
      <text:p text:style-name="P9"><text:span text:style-name="T2">GIACINTA:<text:tab/></text:span><text:span text:style-name="T1">No, cara, ti ringrazierei, ti benedirei, ti farei un regalo che ne resteresti contenta.</text:span></text:p>
      <text:p text:style-name="P9"><text:span text:style-name="T2">BRIGIDA:<text:tab/></text:span><text:span text:style-name="T1">(Io non so se mi possa fidare).</text:span></text:p>
      <text:p text:style-name="P9"><text:span text:style-name="T2">GIACINTA:<text:tab/></text:span><text:span text:style-name="T1">Brigida, l'hai tu presa? (</text:span><text:span text:style-name="T3">Dolcemente.</text:span><text:span text:style-name="T1">)</text:span></text:p>
      <text:p text:style-name="P9"><text:span text:style-name="T2">BRIGIDA:<text:tab/></text:span><text:span text:style-name="T1">Se devo dirvi la verità, dubitando ch'egli la desse a qualchedun altro, ho creduto meglio di prenderla.</text:span></text:p>
      <text:p text:style-name="P9"><text:span text:style-name="T2">GIACINTA:<text:tab/></text:span><text:span text:style-name="T1">Ah! dammela. Non mi far morire.</text:span></text:p>
      <text:p text:style-name="P9"><text:span text:style-name="T2">BRIGIDA:<text:tab/></text:span><text:span text:style-name="T1">Eccola. Ho fatto male a pigliarla?</text:span></text:p>
      <text:p text:style-name="P9"><text:span text:style-name="T2">GIACINTA:<text:tab/></text:span><text:span text:style-name="T1">No, che tu sia benedetta. Lasciala un po' vedere.</text:span></text:p>
      <text:p text:style-name="P9"><text:soft-page-break/><text:span text:style-name="T2">BRIGIDA:<text:tab/></text:span><text:span text:style-name="T1">Tenete.</text:span></text:p>
      <text:p text:style-name="P9"><text:span text:style-name="T2">GIACINTA:<text:tab/></text:span><text:span text:style-name="T1">Oh cieli! Mi trema il core, mi trema la mano. Ah! che questa lettera potrebbe essere la mia rovina.</text:span></text:p>
      <text:p text:style-name="P9"><text:span text:style-name="T2">BRIGIDA:<text:tab/></text:span><text:span text:style-name="T1">Fate a modo mio, signora, abbruciatela, non la leggete.</text:span></text:p>
      <text:p text:style-name="P9"><text:span text:style-name="T2">GIACINTA:<text:tab/></text:span><text:span text:style-name="T1">Va via. Lasciami sola.</text:span></text:p>
      <text:p text:style-name="P9"><text:span text:style-name="T2">BRIGIDA:<text:tab/></text:span><text:span text:style-name="T1">Oh! no, compatitemi, non vi lascio sola.</text:span></text:p>
      <text:p text:style-name="P9"><text:span text:style-name="T2">GIACINTA:<text:tab/></text:span><text:span text:style-name="T1">Va via, dico, non m'inquietare. (</text:span><text:span text:style-name="T3">Sdegnata.</text:span><text:span text:style-name="T1">)</text:span></text:p>
      <text:p text:style-name="P9"><text:span text:style-name="T2">BRIGIDA:<text:tab/></text:span><text:span text:style-name="T1">Sì, signora, come comanda. (Eh! già il mio regalo ha da consistere in ingiurie, in rimproveri; già me l'aspetto). (</text:span><text:span text:style-name="T3">Parte.</text:span><text:span text:style-name="T1">)</text:span></text:p>
      <text:h text:style-name="P28" text:outline-level="2"><text:bookmark-start text:name="__RefHeading___Toc44306_768380479"/>SCENA UNDICESIMA<text:bookmark-end text:name="__RefHeading___Toc44306_768380479"/></text:h>
      <text:p text:style-name="P11"><text:span text:style-name="T2">GIACINTA</text:span><text:span text:style-name="T1"><text:tab/>(</text:span><text:span text:style-name="T3">sola</text:span><text:span text:style-name="T1">): Non gli basta tormentarmi con delle visite, vuole ancora insolentire con lettere. Ma dica tutto quel che sa dire, è tutt'uno. La massima è già fissata. Gli risponderò in un modo che lo farà arrossire, che lo farà desistere e disperare. Se si è scordato ciò che ho avuto il coraggio di dirgli nel boschetto di Montenero, potrò, scrivendo, farglielo risovvenire. Veggiamo ciò ch'egli ha l'ardire di scrivermi. (</text:span><text:span text:style-name="T3">Apre la lettera e siede.</text:span><text:span text:style-name="T1">) </text:span><text:span text:style-name="T3">Madamigella. Sono venuto questa mattina per riverirvi. Non mi è stato permesso. La cameriera vostra mi ha trattato alquanto villanamente...</text:span><text:span text:style-name="T1"> Brigida qualche volta è una ragazza arditissima, petulante. Perché trattar male colle persone? S'io non voleva ricevere il signor Guglielmo, non aveva ella per questo da prendersi la libertà di rispondergli con impertinenza.</text:span></text:p>
      <text:p text:style-name="P9"><text:span text:style-name="T3"><text:tab/>Sopraggiunto il vostro futuro sposo, quello che avrà la felicita di </text:span><text:soft-page-break/><text:span text:style-name="T3">possedere la vostra mano ed il vostro cuore...</text:span><text:span text:style-name="T1"> Ah! non so, il cuore, non so. </text:span><text:span text:style-name="T3">Con maniere anch'egli non meno aspre e insultanti, mi ha costretto ad allontanarmi...</text:span><text:span text:style-name="T1"> Come! In casa mia? Principia a far da padrone? Vuol comandare prima del tempo? Oh! questo poi non lo vo' soffrire. Ma, povero Leonardo, non ha egli forse motivo di sospettare? Amandomi com'egli mi ama, non sono compatibili i suoi trasporti? Dovendo essere mio consorte, non ha egli da vedere mal volentieri chi gli fa ombra, chi lo inquieta, chi lo conturba? Sì, Leonardo ha ragione. Guglielmo ha il torto. </text:span><text:span text:style-name="T3">Non so quand'io potrò avere la fortuna di rivedervi.</text:span><text:span text:style-name="T1"> Volesse il cielo ch'io non lo vedessi mai più! </text:span><text:span text:style-name="T3">Onde mi sono preso l'ardire di scrivervi quest'umilissimo foglio per due ragioni. La prima si è per farvi noto ch'io non ho mancato al mio debito...</text:span><text:span text:style-name="T1"> Non si può dire ch'egli non sia civile e cortese. </text:span><text:span text:style-name="T3">E assicurarvi che dal canto mio non soffrirete inquietudini, promettendo</text:span><text:soft-page-break/><text:span text:style-name="T3">vi sull'onor mio che, a costo ancor di morire, sfuggirò ogn'incontro d'importunarvi.</text:span><text:span text:style-name="T1"> Questa virtuosa rassegnazione ha un grado di merito che non è indifferente. Ah! se prima avessi conosciuto il pregio del suo bel cuore... Ma non vi è più rimedio. Vuol così il mio decoro, il mio impegno, il mio nemico destino.</text:span></text:p>
      <text:p text:style-name="P9"><text:span text:style-name="T3"><text:tab/>La seconda ragione che mi muove ad importunarvi con questa lettera, assicuratevi non procedere in me da mal animo, ma da cuor sincero e leale. Si dice pubblicamente, e si sa di certo, essere in tale sconcerto ed in tale rovina il signor Leonardo, che egli non potrà assolutamente supplire ai pesi di un maritaggio, né vostro padre vorrà vedervi precipitata.</text:span><text:span text:style-name="T1"> Oh cieli! che colpo è questo! Che sconvolgimento d'affari! Che novità inaspettata!</text:span></text:p>
      <text:p text:style-name="P9"><text:tab/>Seguite ad amare colui che deve essere vostro sposo. Ma se mai tal non fosse, se mai, senza colpa vostra, vi trovaste disobbligata, permettetemi ch'io vi dica ch'io sono <text:soft-page-break/>libero tuttavia, che non ho ancora firmata la scritta, e che non m'indurrò mai a sottoscriverla, se non quando vi vedrò maritata. Di più non ardisco dirvi. Compatitemi, e sono col maggior rispetto, e colla più sincera rassegnazione, vostro umilissimo servitore...</text:p>
      <text:p text:style-name="P9"><text:span text:style-name="T1"><text:tab/>Ah! non vi voleva di più per mettermi nella maggiore agitazione del mondo. Poss'io credere a questo foglio? Ma ei non ardirebbe inventare una falsità che si ha ben tosto a verificare; e se Leonardo è in rovina, sono io per questo in libertà di lasciarlo? Ciò dee dipendere da mio padre. E se mio padre fosse debole a segno di volermi sagrificare, sarei io obbligata ad acconsentire alla mia rovina? No, non sarei obbligata. Ogni ragione mi scioglierebbe da un tale impegno. E sciolta ch'io fossi dal vincolo di tali sponsali, potrei dar la mano liberamente a Guglielmo? Che dice il cuore? La ragion che dic'ella? Ah! la ragione ed il cuore mi parlano con due diversi linguaggi. Questo mi stimola a lu</text:span><text:soft-page-break/><text:span text:style-name="T1">singarmi, quella mi anima ai più giusti, ai più virtuosi riflessi. Che cosa mi ha trattenuto finora dal recedere da un impegno che non è indissolubile, e preferire ad uno sposo, sì poco amato, un oggetto amabile agli occhi miei? Non altro che il mio decoro, il giusto timore di essere criticata; qualunque trista avventura dell'infelice Leonardo non metterebbe al coperto la mia debolezza. L'aver io stessa procurato gli sponsali fra Vittoria e Guglielmo, mi vieta assolutamente di farmi io stessa l'origine del loro discioglimento. Guglielmo con questa lettera viene a tentare la mia virtù. Si ha da resistere ad ogni costo. Si ha da lasciar Leonardo, s'ei non mi merita; ma non si ha da rapire alla di lui germana il consorte. Si ha da penare, si ha da morire. Ma si ha da vincere, e da trionfare. (</text:span><text:span text:style-name="T3">Parte.</text:span><text:span text:style-name="T1">)</text:span></text:p>
      <text:h text:style-name="P25" text:outline-level="1"><text:bookmark-start text:name="__RefHeading___Toc44308_768380479"/>ATTO TERZO<text:bookmark-end text:name="__RefHeading___Toc44308_768380479"/></text:h>
      <text:h text:style-name="P28" text:outline-level="2"><text:bookmark-start text:name="__RefHeading___Toc44310_768380479"/>SCENA PRIMA<text:bookmark-end text:name="__RefHeading___Toc44310_768380479"/></text:h>
      <text:p text:style-name="P7">Camera in casa di Filippo.</text:p>
      <text:p text:style-name="P7">Fulgenzio, Leonardo ed un Servitore.</text:p>
      <text:p text:style-name="P9"><text:span text:style-name="T2">FULGENZIO:<text:tab/></text:span><text:span text:style-name="T1">Quant'è ch'è andato a pranzo il signor Filippo? (</text:span><text:span text:style-name="T3">Al Servitore.</text:span><text:span text:style-name="T1">)</text:span></text:p>
      <text:p text:style-name="P9"><text:span text:style-name="T2">SERVITORE:<text:tab/></text:span><text:span text:style-name="T1">È un pezzo, signore. Hanno messo in tavola i frutti e poco può tardar a finire. Se vuol ch'io l'avvisi...</text:span></text:p>
      <text:p text:style-name="P9"><text:span text:style-name="T2">FULGENZIO:<text:tab/></text:span><text:span text:style-name="T1">No, no, lasciatelo terminar di mangiare. So che la tavola è la sua passione, e gli dispiace assaissimo d'incomodarsi. Non gli dite niente per ora; ma quando è alzato, avvisatelo allora ch'io sono qui.</text:span></text:p>
      <text:p text:style-name="P9"><text:span text:style-name="T2">SERVITORE:<text:tab/></text:span><text:span text:style-name="T1">Sarà servita. (</text:span><text:span text:style-name="T3">Parte.</text:span><text:span text:style-name="T1">)</text:span></text:p>
      <text:p text:style-name="P9"><text:span text:style-name="T2">LEONARDO:<text:tab/></text:span><text:span text:style-name="T1">Voglia il cielo che il signor Filippo non sappia i miei disordini, le mie disgrazie.</text:span></text:p>
      <text:p text:style-name="P9"><text:span text:style-name="T2">FULGENZIO:<text:tab/></text:span><text:span text:style-name="T1">Sono poche ore ch'egli è arrivato in città. Non è uscito di casa, probabilmente non saprà nulla.</text:span></text:p>
      <text:p text:style-name="P9"><text:span text:style-name="T2">LEONARDO:<text:tab/></text:span><text:span text:style-name="T1">Sono sì pieno di rossore e di confusione, che non ardisco presen</text:span><text:soft-page-break/><text:span text:style-name="T1">tarmi a nessuno. Quel sordido di mio zio ha terminato di avvilirmi, di mortificarmi.</text:span></text:p>
      <text:p text:style-name="P9"><text:span text:style-name="T2">FULGENZIO:<text:tab/></text:span><text:span text:style-name="T1">Venga il canchero all'avaraccio.</text:span></text:p>
      <text:p text:style-name="P9"><text:span text:style-name="T2">LEONARDO:<text:tab/></text:span><text:span text:style-name="T1">Ma non ve l'ho detto, signor Fulgenzio? Non v'ho io prevenuto di quel che si poteva sperare da quel cuore disumanato?</text:span></text:p>
      <text:p text:style-name="P9"><text:span text:style-name="T2">FULGENZIO:<text:tab/></text:span><text:span text:style-name="T1">Non ho mai creduto una simil cosa. Pazienza il dire: non ne ho, non ne posso dare, non ne vo' saper niente. Mi è dispiaciuto la manieraccia impropria con cui ci ha trattati; quella derisione continua, quella corbellatura sfacciata.</text:span></text:p>
      <text:p text:style-name="P9"><text:span text:style-name="T2">LEONARDO:<text:tab/></text:span><text:span text:style-name="T1">Ho incontrato questo dispiacere per voi, e l'ho sofferto per amor vostro.</text:span></text:p>
      <text:p text:style-name="P9"><text:span text:style-name="T2">FULGENZIO:<text:tab/></text:span><text:span text:style-name="T1">Non so che dire. Me ne dispiace infinitamente; ma per l'altra parte questo tentativo doveva farsi, ed ho piacere che si sia fatto. Se è andato male, pazienza. Io non vi abbandonerò. Mi sono sempre più interessato nelle cose vostre. Sono in impegno d'assistervi, e vi assisterò. Ponetevi in quiete, rasserenatevi, che vi assisterò.</text:span></text:p>
      <text:p text:style-name="P9"><text:soft-page-break/><text:span text:style-name="T2">LEONARDO:<text:tab/></text:span><text:span text:style-name="T1">Ah! sì, il cielo non abbandona nessuno. È una provvidenza per me il vostro tenero cuore, la vostra generosa bontà.</text:span></text:p>
      <text:p text:style-name="P9"><text:span text:style-name="T2">FULGENZIO:<text:tab/></text:span><text:span text:style-name="T1">Facciamo ora questo secondo tentativo col signor Filippo. Io mi lusingo riuscirne. Ma in caso contrario non vi perdete d'animo, non vi lascierò perire sicuramente.</text:span></text:p>
      <text:p text:style-name="P9"><text:span text:style-name="T2">LEONARDO:<text:tab/></text:span><text:span text:style-name="T1">Il progetto vostro non può essere meglio concepito, e il facile temperamento del signor Filippo ci può lusingare d'un esito fortunato. Preveggo bensì difficile il persuadere Giacinta a lasciar Livorno, e venir meco lontana dal suo paese.</text:span></text:p>
      <text:p text:style-name="P9"><text:span text:style-name="T2">FULGENZIO:<text:tab/></text:span><text:span text:style-name="T1">Quando non vi siano maggiori obbietti per concludere le vostre nozze, ella, o per amore o per forza, sarà obbligata a venir con voi.</text:span></text:p>
      <text:p text:style-name="P9"><text:span text:style-name="T2">LEONARDO:<text:tab/></text:span><text:span text:style-name="T1">È vero, ma vorrei ci venisse amorosamente; e dubito molto della sua resistenza.</text:span></text:p>
      <text:p text:style-name="P9"><text:span text:style-name="T2">FULGENZIO:<text:tab/></text:span><text:span text:style-name="T1">Veramente la signora Giacinta è un po' capricciosa ed ostinatella. Me ne sono avveduto allora quando ha voluto seco per forza quel ganimede. Ditemi, come è poi </text:span><text:soft-page-break/><text:span text:style-name="T1">passata in campagna?</text:span></text:p>
      <text:p text:style-name="P9"><text:span text:style-name="T2">LEONARDO:<text:tab/></text:span><text:span text:style-name="T1">Non so che dire. Ho avuto delle inquietudini e dei dispiaceri non pochi. Finalmente poi il signor Guglielmo ha dato parola di sposar mia sorella.</text:span></text:p>
      <text:p text:style-name="P9"><text:span text:style-name="T2">FULGENZIO:<text:tab/></text:span><text:span text:style-name="T1">Sì, sì, lo so, un altro frutto della villeggiatura. Se va bene, è un miracolo. (Oh libertà, libertà! Oh come in oggi si maritano le fanciulle!)</text:span></text:p>
      <text:p text:style-name="P9"><text:span text:style-name="T2">LEONARDO:<text:tab/></text:span><text:span text:style-name="T1">Ecco il signor Filippo.</text:span></text:p>
      <text:p text:style-name="P9"><text:span text:style-name="T2">FULGENZIO:<text:tab/></text:span><text:span text:style-name="T1">Ritiratevi, se volete. Lasciate che io introduca il discorso.</text:span></text:p>
      <text:p text:style-name="P9"><text:span text:style-name="T2">LEONARDO:<text:tab/></text:span><text:span text:style-name="T1">Ne attendo l'esito con un'estrema impazienza. (</text:span><text:span text:style-name="T3">Parte.</text:span><text:span text:style-name="T1">)</text:span></text:p>
      <text:h text:style-name="P28" text:outline-level="2"><text:bookmark-start text:name="__RefHeading___Toc44312_768380479"/>SCENA SECONDA<text:bookmark-end text:name="__RefHeading___Toc44312_768380479"/></text:h>
      <text:p text:style-name="P7">Fulgenzio, poi Filippo.</text:p>
      <text:p text:style-name="P9"><text:span text:style-name="T2">FULGENZIO:<text:tab/></text:span><text:span text:style-name="T1">Poh! io sono inimicissimo degl'impicci; e ora mi ci trovo dentro senza volerlo. Ci sono entrato per bene, e vo' vedere se mi riesce di far del bene.</text:span></text:p>
      <text:p text:style-name="P9"><text:span text:style-name="T2">FILIPPO:<text:tab/></text:span><text:span text:style-name="T1">Oh! oh! ecco qui il mio caro signor Fulgenzio.</text:span></text:p>
      <text:p text:style-name="P9"><text:span text:style-name="T2">FULGENZIO:<text:tab/></text:span><text:span text:style-name="T1">Ben tornato, signor Filippo.</text:span></text:p>
      <text:p text:style-name="P9"><text:span text:style-name="T2">FILIPPO:<text:tab/></text:span><text:span text:style-name="T1">Ben trovato il mio caro amico.</text:span></text:p>
      <text:p text:style-name="P9"><text:span text:style-name="T2">FULGENZIO:<text:tab/></text:span><text:span text:style-name="T1">Vi siete divertito bene in campagna?</text:span></text:p>
      <text:p text:style-name="P9"><text:span text:style-name="T2">FILIPPO:<text:tab/></text:span><text:span text:style-name="T1">Benissimo; siamo stati in ottima compagnia. Si è mangiato bene: vitello prezioso, capponi stupendi, tordi, beccafichi, quaglie, starne, pernici. Ho dato mangiate, v'assicuro io, solennissime.</text:span></text:p>
      <text:p text:style-name="P9"><text:span text:style-name="T2">FULGENZIO:<text:tab/></text:span><text:span text:style-name="T1">Ho piacere che ve la siate goduta. Ora poi che siete ritornato...</text:span></text:p>
      <text:p text:style-name="P9"><text:span text:style-name="T2">FILIPPO:<text:tab/></text:span><text:span text:style-name="T1">Quel pazzo di Ferdinando ci ha fatto crepar di ridere.</text:span></text:p>
      <text:p text:style-name="P9"><text:span text:style-name="T2">FULGENZIO:<text:tab/></text:span><text:span text:style-name="T1">Sì, in campagna ci vuol sempre qualcheduno che promova il di</text:span><text:soft-page-break/><text:span text:style-name="T1">vertimento.</text:span></text:p>
      <text:p text:style-name="P9"><text:span text:style-name="T2">FILIPPO:<text:tab/></text:span><text:span text:style-name="T1">Si è messo in capo di far disperare quella povera sciocca di mia sorella. Sentite se è maladetto...</text:span></text:p>
      <text:p text:style-name="P9"><text:span text:style-name="T2">FULGENZIO:<text:tab/></text:span><text:span text:style-name="T1">Mi racconterete con comodo; permettete che ora vi dica...</text:span></text:p>
      <text:p text:style-name="P9"><text:span text:style-name="T2">FILIPPO:<text:tab/></text:span><text:span text:style-name="T1">No, no, sentite, se volete ridere...</text:span></text:p>
      <text:p text:style-name="P9"><text:span text:style-name="T2">FULGENZIO:<text:tab/></text:span><text:span text:style-name="T1">Ora non ho gran voglia di ridere. Ho necessità di parlarvi.</text:span></text:p>
      <text:p text:style-name="P9"><text:span text:style-name="T2">FILIPPO:<text:tab/></text:span><text:span text:style-name="T1">Eccomi, parlate pure come vi aggrada.</text:span></text:p>
      <text:p text:style-name="P9"><text:span text:style-name="T2">FULGENZIO:<text:tab/></text:span><text:span text:style-name="T1">Ora, signor Filippo, che siete ritornato in città...</text:span></text:p>
      <text:p text:style-name="P9"><text:span text:style-name="T2">FILIPPO:<text:tab/></text:span><text:span text:style-name="T1">Conoscete voi il medico di Montenero?</text:span></text:p>
      <text:p text:style-name="P9"><text:span text:style-name="T2">FULGENZIO:<text:tab/></text:span><text:span text:style-name="T1">Lo conosco.</text:span></text:p>
      <text:p text:style-name="P9"><text:span text:style-name="T2">FILIPPO:<text:tab/></text:span><text:span text:style-name="T1">E il suo figliuolo lo conoscete?</text:span></text:p>
      <text:p text:style-name="P9"><text:span text:style-name="T2">FULGENZIO:<text:tab/></text:span><text:span text:style-name="T1">No, non l'ho mai veduto.</text:span></text:p>
      <text:p text:style-name="P9"><text:span text:style-name="T2">FILIPPO:<text:tab/></text:span><text:span text:style-name="T1">Oh che capo d'opera! Oh che testa balorda! Oh che carattere delizioso! Cose, cose da smascellarsi.</text:span></text:p>
      <text:p text:style-name="P9"><text:span text:style-name="T2">FULGENZIO:<text:tab/></text:span><text:span text:style-name="T1">Non mancherà tempo. Sentirò anch'io volentieri...</text:span></text:p>
      <text:p text:style-name="P9"><text:span text:style-name="T2">FILIPPO:<text:tab/></text:span><text:span text:style-name="T1">Ed è toccato a me giocare a bazzica con questo sciocco.</text:span></text:p>
      <text:p text:style-name="P9"><text:soft-page-break/><text:span text:style-name="T2">FULGENZIO:<text:tab/></text:span><text:span text:style-name="T1">Amico, se non mi volete ascoltare, ditemelo liberamente. Me n'anderò.</text:span></text:p>
      <text:p text:style-name="P9"><text:span text:style-name="T2">FILIPPO:<text:tab/></text:span><text:span text:style-name="T1">Oh! cosa dite mai? Se vi voglio ascoltare? Capperi! Il mio caro amico Fulgenzio, v'ascolterei se veniste di mezzanotte.</text:span></text:p>
      <text:p text:style-name="P9"><text:span text:style-name="T2">FULGENZIO:<text:tab/></text:span><text:span text:style-name="T1">Alle corte. Ora che siete tornato a Livorno, pensate voi di voler concludere il maritaggio di vostra figliuola?</text:span></text:p>
      <text:p text:style-name="P9"><text:span text:style-name="T2">FILIPPO:<text:tab/></text:span><text:span text:style-name="T1">Ci ho pensato, e ci penserò.</text:span></text:p>
      <text:p text:style-name="P9"><text:span text:style-name="T2">FULGENZIO:<text:tab/></text:span><text:span text:style-name="T1">Avete ancora veduto il signor Leonardo?</text:span></text:p>
      <text:p text:style-name="P9"><text:span text:style-name="T2">FILIPPO:<text:tab/></text:span><text:span text:style-name="T1">No, non l'ho ancora veduto. So che è stato qui; ma non l'ho ancora veduto. Già io ho da esser l'ultimo in tutto, e sarò l'ultimo ancora in questo.</text:span></text:p>
      <text:p text:style-name="P9"><text:span text:style-name="T2">FULGENZIO:<text:tab/></text:span><text:span text:style-name="T1">(Da quel ch'io sento, pare non sappia niente dei disordini di Leonardo).</text:span></text:p>
      <text:p text:style-name="P9"><text:span text:style-name="T2">FILIPPO:<text:tab/></text:span><text:span text:style-name="T1">A Montenero io era sempre l'ultimo in ogni cosa. Sino al caffè i garzoni servivano tutti, ed io l'ultimo.</text:span></text:p>
      <text:p text:style-name="P9"><text:soft-page-break/><text:span text:style-name="T2">FULGENZIO:<text:tab/></text:span><text:span text:style-name="T1">Ora, nell'affare di cui si tratta, voi avete da essere il primo.</text:span></text:p>
      <text:p text:style-name="P9"><text:span text:style-name="T2">FILIPPO:<text:tab/></text:span><text:span text:style-name="T1">Eh! lo so perché ho da essere il primo. Perché ho da metter fuori gli ottomila scudi di dote.</text:span></text:p>
      <text:p text:style-name="P9"><text:span text:style-name="T2">FULGENZIO:<text:tab/></text:span><text:span text:style-name="T1">Ditemi, in confidenza, fra voi e me: questi ottomila scudi li avete voi preparati?</text:span></text:p>
      <text:p text:style-name="P9"><text:span text:style-name="T2">FILIPPO:<text:tab/></text:span><text:span text:style-name="T1">Per dirvi sincerissimamente la verità, presentemente non le potrei dare nemmeno ottomila soldi.</text:span></text:p>
      <text:p text:style-name="P9"><text:span text:style-name="T2">FULGENZIO:<text:tab/></text:span><text:span text:style-name="T1">E come intendereste dunque di fare?</text:span></text:p>
      <text:p text:style-name="P9"><text:span text:style-name="T2">FILIPPO:<text:tab/></text:span><text:span text:style-name="T1">Non saprei. Ho de' fondi, ho de' capitali; credete voi che non si potessero ritrovare?</text:span></text:p>
      <text:p text:style-name="P9"><text:span text:style-name="T2">FULGENZIO:<text:tab/></text:span><text:span text:style-name="T1">Sì, a interesse si potrebbero ritrovare.</text:span></text:p>
      <text:p text:style-name="P9"><text:span text:style-name="T2">FILIPPO:<text:tab/></text:span><text:span text:style-name="T1">Bisognerà dunque ch'io li ritrovi a interesse.</text:span></text:p>
      <text:p text:style-name="P9"><text:span text:style-name="T2">FULGENZIO:<text:tab/></text:span><text:span text:style-name="T1">E che paghiate almeno il quattro per cento.</text:span></text:p>
      <text:p text:style-name="P9"><text:span text:style-name="T2">FILIPPO:<text:tab/></text:span><text:span text:style-name="T1">Bisognerà ch'io paghi il quattro per cento.</text:span></text:p>
      <text:p text:style-name="P9"><text:span text:style-name="T2">FULGENZIO:<text:tab/></text:span><text:span text:style-name="T1">Sapete voi che il quattro per cento, per un capitale di ottomila scu</text:span><text:soft-page-break/><text:span text:style-name="T1">di, porta in capo all'anno trecento e venti scudi d'aggravio?</text:span></text:p>
      <text:p text:style-name="P9"><text:span text:style-name="T2">FILIPPO:<text:tab/></text:span><text:span text:style-name="T1">Corpo di bacco! Trecento e venti scudi di meno?</text:span></text:p>
      <text:p text:style-name="P9"><text:span text:style-name="T2">FULGENZIO:<text:tab/></text:span><text:span text:style-name="T1">Eppure questo matrimonio si ha da concludere. La scritta è fatta. La dote voi l'avete promessa.</text:span></text:p>
      <text:p text:style-name="P9"><text:span text:style-name="T2">FILIPPO:<text:tab/></text:span><text:span text:style-name="T1">Ma io son uno che fa e promette, perché mi fanno fare e promettere. Quando siete venuto voi a parlarmi, perché non mi avete fatti allora que' conti che mi fate presentemente? Scusatemi, io credo di aver occasione di lamentarmi di voi. Se mi foste quel buon amico che dite...</text:span></text:p>
      <text:p text:style-name="P9"><text:span text:style-name="T2">FULGENZIO:<text:tab/></text:span><text:span text:style-name="T1">Sì, vi son buon amico. E un mio consiglio vi metterà in calma di tutto, e vi farà comparir con onore. Voglio che maritiate la figlia senza incomodarvi di un paolo, senza dipendere da nessuno. E colla sicurezza ch'ella stia bene, e che non le possa essere intaccata la dote.</text:span></text:p>
      <text:p text:style-name="P9"><text:span text:style-name="T2">FILIPPO:<text:tab/></text:span><text:span text:style-name="T1">Se mi fate veder questa, vi stimo per il primo uomo, per la prima testa di questo mondo.</text:span></text:p>
      <text:p text:style-name="P9"><text:soft-page-break/><text:span text:style-name="T2">FULGENZIO:<text:tab/></text:span><text:span text:style-name="T1">Ditemi un poco: a Genova non avete voi degli effetti?</text:span></text:p>
      <text:p text:style-name="P9"><text:span text:style-name="T2">FILIPPO:<text:tab/></text:span><text:span text:style-name="T1">Sì, ci ho qualche cosa che mi ha lasciato un mio zio. Ma non so dire precisamente che cosa. Maneggia uno ch'era il di lui ministro. In sei anni non mi ha mandato altro che due ceste di maccheroni.</text:span></text:p>
      <text:p text:style-name="P9"><text:span text:style-name="T2">FULGENZIO:<text:tab/></text:span><text:span text:style-name="T1">Io sono stato a Genova in vita di vostro zio e dopo la di lui morte, e so quel che c'è e che non c'è. Il ministro vi mangia tutto, e giacché per l'incuria vostra non ne ricavate profitto alcuno, fate così: assegnate in dote a vostra figliuola i beni che avete in Genova. Io farò che il signor Leonardo li accetti, e se ne contenti. Andrà egli ad abitare in Genova colla consorte, maneggierà </text:span><text:span text:style-name="T3">uxorio nomine</text:span><text:span text:style-name="T1"> quegli effetti, non li potrà consumare o disperdere, perché saranno ipotecati alla dote; e per dirvela schiettamente, a voi non rendono nulla, e a lui sul fatto, con un poco di direzione, possono rendere il doppio di quello che gli renderebbero gli ottomila scudi in Li</text:span><text:soft-page-break/><text:span text:style-name="T1">vorno. Ah! cosa dite?</text:span></text:p>
      <text:p text:style-name="P9"><text:span text:style-name="T2">FILIPPO:<text:tab/></text:span><text:span text:style-name="T1">Bene, benissimo, glieli do volentieri. Vadano a Genova; se li godano in pace, rendano quel che san rendere, non ci penso. Fate voi, mi rimetto in voi.</text:span></text:p>
      <text:p text:style-name="P9"><text:span text:style-name="T2">FULGENZIO:<text:tab/></text:span><text:span text:style-name="T1">Non occorr'altro. Lasciate operare a me.</text:span></text:p>
      <text:p text:style-name="P9"><text:span text:style-name="T2">FILIPPO:<text:tab/></text:span><text:span text:style-name="T1">Ehi! dite: non si potrebbe vedere di obbligare Leonardo a mandarmi qualche cesta di maccheroni?</text:span></text:p>
      <text:p text:style-name="P9"><text:span text:style-name="T2">FULGENZIO:<text:tab/></text:span><text:span text:style-name="T1">Sì, vi manderà delle paste quante volete, dei canditi di Genova, delle melarancie di Portogallo.</text:span></text:p>
      <text:p text:style-name="P9"><text:span text:style-name="T2">FILIPPO:<text:tab/></text:span><text:span text:style-name="T1">Oh! che le melarancie mi piacciono tanto. Oh! che mi piacciono tanto i canditi. La cosa è fatta.</text:span></text:p>
      <text:p text:style-name="P9"><text:span text:style-name="T2">FULGENZIO:<text:tab/></text:span><text:span text:style-name="T1">È fatta dunque.</text:span></text:p>
      <text:p text:style-name="P9"><text:span text:style-name="T2">FILIPPO:<text:tab/></text:span><text:span text:style-name="T1">È fattissima.</text:span></text:p>
      <text:p text:style-name="P9"><text:span text:style-name="T2">FULGENZIO:<text:tab/></text:span><text:span text:style-name="T1">E vostra figlia sarà poi contenta?</text:span></text:p>
      <text:p text:style-name="P9"><text:span text:style-name="T2">FILIPPO:<text:tab/></text:span><text:span text:style-name="T1">Questo è il diavolo.</text:span></text:p>
      <text:p text:style-name="P9"><text:span text:style-name="T2">FULGENZIO:<text:tab/></text:span><text:span text:style-name="T1">Ma voi non avete animo di farla fare a modo vostro?</text:span></text:p>
      <text:p text:style-name="P9"><text:span text:style-name="T2">FILIPPO:<text:tab/></text:span><text:span text:style-name="T1">Non ci sono avvezzo.</text:span></text:p>
      <text:p text:style-name="P9"><text:span text:style-name="T2">FULGENZIO:<text:tab/></text:span><text:span text:style-name="T1">Questa volta dovete farlo.</text:span></text:p>
      <text:p text:style-name="P9"><text:soft-page-break/><text:span text:style-name="T2">FILIPPO:<text:tab/></text:span><text:span text:style-name="T1">Lo farò.</text:span></text:p>
      <text:p text:style-name="P9"><text:span text:style-name="T2">FULGENZIO:<text:tab/></text:span><text:span text:style-name="T1">Si tratta di tutto.</text:span></text:p>
      <text:p text:style-name="P9"><text:span text:style-name="T2">FILIPPO:<text:tab/></text:span><text:span text:style-name="T1">Lo farò, vi dico, lo farò.</text:span></text:p>
      <text:p text:style-name="P9"><text:span text:style-name="T2">FULGENZIO:<text:tab/></text:span><text:span text:style-name="T1">Quando le parlerete?</text:span></text:p>
      <text:p text:style-name="P9"><text:span text:style-name="T2">FILIPPO:<text:tab/></text:span><text:span text:style-name="T1">Ora, in questo momento. Vado immediatamente: aspettatemi colla risposta. (</text:span><text:span text:style-name="T3">In atto di partire.</text:span><text:span text:style-name="T1">) Non sarebbe meglio ch'io la facessi venir qui, e che le diceste qualche cosa voi?</text:span></text:p>
      <text:p text:style-name="P9"><text:span text:style-name="T2">FULGENZIO:<text:tab/></text:span><text:span text:style-name="T1">Perché non le volete parlar voi?</text:span></text:p>
      <text:p text:style-name="P9"><text:span text:style-name="T2">FILIPPO:<text:tab/></text:span><text:span text:style-name="T1">Le parlerò poi ancor io.</text:span></text:p>
      <text:p text:style-name="P9"><text:span text:style-name="T2">FULGENZIO:<text:tab/></text:span><text:span text:style-name="T1">Via, andate, e fatela venir, se volete.</text:span></text:p>
      <text:p text:style-name="P9"><text:span text:style-name="T2">FILIPPO:<text:tab/></text:span><text:span text:style-name="T1">Subito, immediatamente. (Felice me, se succede! Se resto solo, se non isminuisco l'entrata, me la voglio godere da paladino). (</text:span><text:span text:style-name="T3">Parte.</text:span><text:span text:style-name="T1">)</text:span></text:p>
      <text:h text:style-name="P28" text:outline-level="2"><text:bookmark-start text:name="__RefHeading___Toc44314_768380479"/>SCENA TERZA<text:bookmark-end text:name="__RefHeading___Toc44314_768380479"/></text:h>
      <text:p text:style-name="P7">Fulgenzio, poi Leonardo</text:p>
      <text:p text:style-name="P9"><text:span text:style-name="T2">FULGENZIO:<text:tab/></text:span><text:span text:style-name="T1">La cosa finora va bene. Basta che non ci faccia disperare quel capolino di sua figliuola.</text:span></text:p>
      <text:p text:style-name="P9"><text:span text:style-name="T2">LEONARDO:<text:tab/></text:span><text:span text:style-name="T1">Signor Fulgenzio, mi par che siamo a buon porto.</text:span></text:p>
      <text:p text:style-name="P9"><text:span text:style-name="T2">FULGENZIO:<text:tab/></text:span><text:span text:style-name="T1">Avete sentito?</text:span></text:p>
      <text:p text:style-name="P9"><text:span text:style-name="T2">LEONARDO:<text:tab/></text:span><text:span text:style-name="T1">Ho sentito ogni cosa. Prego il cielo che Giacinta si accomodi a questa nuova risoluzione.</text:span></text:p>
      <text:p text:style-name="P9"><text:span text:style-name="T2">FULGENZIO:<text:tab/></text:span><text:span text:style-name="T1">Or or sentiremo. Finalmente, se il padre non è un babbuino, la figliuola dee rassegnarsi.</text:span></text:p>
      <text:p text:style-name="P9"><text:span text:style-name="T2">LEONARDO:<text:tab/></text:span><text:span text:style-name="T1">Pensava a un'altra cosa, signor Fulgenzio. Come ho da fare per i debiti di Livorno? Ho d'andarmene di nascosto? Ho da fare una figura trista?</text:span></text:p>
      <text:p text:style-name="P9"><text:span text:style-name="T2">FULGENZIO:<text:tab/></text:span><text:span text:style-name="T1">Ho pensato anche a questo. Stabilito che sia il nuovo accordo col signor Filippo, voi farete a me una procura. Metterete i beni vostri nelle mie mani, ed io mi farò mallevadore per voi: pagherò i creditori, e col tempo vi renderò i </text:span><text:soft-page-break/><text:span text:style-name="T1">vostri effetti liberi, netti, e ben custoditi.</text:span></text:p>
      <text:p text:style-name="P9"><text:span text:style-name="T2">LEONARDO:<text:tab/></text:span><text:span text:style-name="T1">Oh cieli! Io non ho termini sufficienti per ringraziarvi.</text:span></text:p>
      <text:p text:style-name="P9"><text:span text:style-name="T2">FULGENZIO:<text:tab/></text:span><text:span text:style-name="T1">Ringraziate vostro zio Bernardino.</text:span></text:p>
      <text:p text:style-name="P9"><text:span text:style-name="T2">LEONARDO:<text:tab/></text:span><text:span text:style-name="T1">E perché ho da ringraziare quel sordido?</text:span></text:p>
      <text:p text:style-name="P9"><text:span text:style-name="T2">FULGENZIO:<text:tab/></text:span><text:span text:style-name="T1">Perché io ho sempre desiderato di farvi del bene; ma per cagion sua mi ci sono impegnato a tal segno, che sagrificherei del mio se occorresse.</text:span></text:p>
      <text:p text:style-name="P9"><text:span text:style-name="T2">LEONARDO:<text:tab/></text:span><text:span text:style-name="T1">Sì, ma non lo fareste se non aveste un cuor buono.</text:span></text:p>
      <text:h text:style-name="P28" text:outline-level="2"><text:bookmark-start text:name="__RefHeading___Toc53979_768380479"/>SCENA QUARTA<text:bookmark-end text:name="__RefHeading___Toc53979_768380479"/></text:h>
      <text:p text:style-name="P7">Filippo e detti.</text:p>
      <text:p text:style-name="P6"><text:span text:style-name="T2">FILIPPO:<text:tab/></text:span><text:span text:style-name="T1">La sapete la nuova?... Oh! schiavo, signor Leonardo.</text:span></text:p>
      <text:p text:style-name="P6"><text:span text:style-name="T2">LEONARDO:<text:tab/></text:span><text:span text:style-name="T1">Riverisco il signor Filippo.</text:span></text:p>
      <text:p text:style-name="P6"><text:span text:style-name="T2">FULGENZIO:<text:tab/></text:span><text:span text:style-name="T1">E che c'è di nuovo? (</text:span><text:span text:style-name="T3">A Filippo.</text:span><text:span text:style-name="T1">)</text:span></text:p>
      <text:p text:style-name="P6"><text:span text:style-name="T2">FILIPPO:<text:tab/></text:span><text:span text:style-name="T1">Mia figlia è sortita di casa, e mi hanno detto che è andata a far visita alla signora Costanza.</text:span></text:p>
      <text:p text:style-name="P6"><text:span text:style-name="T2">LEONARDO:<text:tab/></text:span><text:span text:style-name="T1">Ah! me ne dispiace infinitamente.</text:span></text:p>
      <text:p text:style-name="P6"><text:span text:style-name="T2">FILIPPO:<text:tab/></text:span><text:span text:style-name="T1">Vi ha detto nulla il signor Fulgenzio? (</text:span><text:span text:style-name="T3">A Leonardo.</text:span><text:span text:style-name="T1">)</text:span></text:p>
      <text:p text:style-name="P6"><text:span text:style-name="T2">LEONARDO:<text:tab/></text:span><text:span text:style-name="T1">Sì, signore. Qualche cosa mi ha detto.</text:span></text:p>
      <text:p text:style-name="P6"><text:span text:style-name="T2">FILIPPO:<text:tab/></text:span><text:span text:style-name="T1">Ebbene, siete voi contento? (</text:span><text:span text:style-name="T3">A Leonardo.</text:span><text:span text:style-name="T1">)</text:span></text:p>
      <text:p text:style-name="P6"><text:span text:style-name="T2">LEONARDO:<text:tab/></text:span><text:span text:style-name="T1">Son contentissimo.</text:span></text:p>
      <text:p text:style-name="P6"><text:span text:style-name="T2">FILIPPO:<text:tab/></text:span><text:span text:style-name="T1">Sia ringraziato il cielo, saremo tutti contenti.</text:span></text:p>
      <text:p text:style-name="P6"><text:span text:style-name="T2">LEONARDO:<text:tab/></text:span><text:span text:style-name="T1">Ma la signora Giacinta?</text:span></text:p>
      <text:p text:style-name="P6"><text:span text:style-name="T2">FILIPPO:<text:tab/></text:span><text:span text:style-name="T1">Andiamola a ritrovare dalla signora Costanza.</text:span></text:p>
      <text:p text:style-name="P6"><text:span text:style-name="T2">FULGENZIO:<text:tab/></text:span><text:span text:style-name="T1">Si può aspettar ch'ella torni.</text:span></text:p>
      <text:p text:style-name="P6"><text:span text:style-name="T2">LEONARDO:<text:tab/></text:span><text:span text:style-name="T1">Mia sorella deve andarci ancor ella. </text:span><text:soft-page-break/><text:span text:style-name="T1">Può esser ci siano insieme.</text:span></text:p>
      <text:p text:style-name="P6"><text:span text:style-name="T2">FILIPPO:<text:tab/></text:span><text:span text:style-name="T1">Non sarebbe mal fatto che ci andassimo ancora noi.</text:span></text:p>
      <text:p text:style-name="P6"><text:span text:style-name="T2">LEONARDO:<text:tab/></text:span><text:span text:style-name="T1">È vero. Noi dobbiamo una visita alla signora Costanza.</text:span></text:p>
      <text:p text:style-name="P6"><text:span text:style-name="T2">FILIPPO:<text:tab/></text:span><text:span text:style-name="T1">E con questa occasione parleremo a Giacinta.</text:span></text:p>
      <text:p text:style-name="P6"><text:span text:style-name="T2">FULGENZIO:<text:tab/></text:span><text:span text:style-name="T1">Ma in casa d'altri non si può parlare liberamente.</text:span></text:p>
      <text:p text:style-name="P6"><text:span text:style-name="T2">FILIPPO:<text:tab/></text:span><text:span text:style-name="T1">Se non si potrà parlare, la farò venir via.</text:span></text:p>
      <text:p text:style-name="P6"><text:span text:style-name="T2">LEONARDO:<text:tab/></text:span><text:span text:style-name="T1">Che dite, signor Fulgenzio?</text:span></text:p>
      <text:p text:style-name="P6"><text:span text:style-name="T2">FULGENZIO:<text:tab/></text:span><text:span text:style-name="T1">Io dico che un'ora prima, un'ora dopo...</text:span></text:p>
      <text:p text:style-name="P6"><text:span text:style-name="T2">FILIPPO:<text:tab/></text:span><text:span text:style-name="T1">Ed io vi dico che si ha da andare immediatamente. (</text:span><text:span text:style-name="T3">Con sdegno.</text:span><text:span text:style-name="T1">)</text:span></text:p>
      <text:p text:style-name="P6"><text:span text:style-name="T2">LEONARDO:<text:tab/></text:span><text:span text:style-name="T1">Andiamo, non lo facciamo irritare. (</text:span><text:span text:style-name="T3">Parte.</text:span><text:span text:style-name="T1">)</text:span></text:p>
      <text:p text:style-name="P6"><text:span text:style-name="T2">FULGENZIO:<text:tab/></text:span><text:span text:style-name="T1">Siete ben ostinato, signor Filippo! (</text:span><text:span text:style-name="T3">Parte.</text:span><text:span text:style-name="T1">)</text:span></text:p>
      <text:p text:style-name="P6"><text:span text:style-name="T2">FILIPPO:<text:tab/></text:span><text:span text:style-name="T1">Eh! son uomo. So quel che faccio, so quel che dico. Per politica, per direzione, non la cedo a nessuno di questo mondo. (</text:span><text:span text:style-name="T3">Parte.</text:span><text:span text:style-name="T1">)</text:span></text:p>
      <text:h text:style-name="P28" text:outline-level="2"><text:bookmark-start text:name="__RefHeading___Toc53981_768380479"/>SCENA QUINTA<text:bookmark-end text:name="__RefHeading___Toc53981_768380479"/></text:h>
      <text:p text:style-name="P7">Camera in casa di Costanza.</text:p>
      <text:p text:style-name="P7">Costanza e Rosina.</text:p>
      <text:p text:style-name="P9"><text:span text:style-name="T2">COSTANZA:<text:tab/></text:span><text:span text:style-name="T1">Rosina, mettetevi all'ordine, che andiamo a far queste visite.</text:span></text:p>
      <text:p text:style-name="P9"><text:span text:style-name="T2">ROSINA:<text:tab/></text:span><text:span text:style-name="T1">E dove abbiamo da andare sì presto? Siamo appena arrivate.</text:span></text:p>
      <text:p text:style-name="P9"><text:span text:style-name="T2">COSTANZA:<text:tab/></text:span><text:span text:style-name="T1">Voglio che andiamo dalla signora Giacinta e dalla signora Vittoria.</text:span></text:p>
      <text:p text:style-name="P9"><text:span text:style-name="T2">ROSINA:<text:tab/></text:span><text:span text:style-name="T1">Scusatemi, signora zia, essendo noi venute a Livorno dopo di loro, tocca a loro a far visita prima a noi.</text:span></text:p>
      <text:p text:style-name="P9"><text:span text:style-name="T2">COSTANZA:<text:tab/></text:span><text:span text:style-name="T1">E questo è quello ch'io non vorrei. Se vengono qui, come volete ch'io le riceva? Non vedete che casa è questa? Non c'è una camera propria, tutto vecchio, tutto antico, tutto in disordine.</text:span></text:p>
      <text:p text:style-name="P9"><text:span text:style-name="T2">ROSINA:<text:tab/></text:span><text:span text:style-name="T1">Per dire la verità, c'è una gran differenza da questa casaccia al bel casin di campagna.</text:span></text:p>
      <text:p text:style-name="P9"><text:span text:style-name="T2">COSTANZA:<text:tab/></text:span><text:span text:style-name="T1">La differenza si è, che quello me l'ho fornito io di mio gusto, e questa casa è fornita secondo il genio </text:span><text:soft-page-break/><text:span text:style-name="T1">zotico di mio marito.</text:span></text:p>
      <text:p text:style-name="P9"><text:span text:style-name="T2">ROSINA:<text:tab/></text:span><text:span text:style-name="T1">Oh! il signor zio non ci pensa. Egli non tratta che bottegai, e non gli preme niente la pulizia.</text:span></text:p>
      <text:p text:style-name="P9"><text:span text:style-name="T2">COSTANZA:<text:tab/></text:span><text:span text:style-name="T1">Questa cosa io non la posso soffrire; da qui innanzi voglio stare in campagna dieci mesi dell'anno. Almeno lì sono rispettata.</text:span></text:p>
      <text:p text:style-name="P9"><text:span text:style-name="T2">ROSINA:<text:tab/></text:span><text:span text:style-name="T1">Il signor dottore non vi servirà più.</text:span></text:p>
      <text:p text:style-name="P9"><text:span text:style-name="T2">COSTANZA:<text:tab/></text:span><text:span text:style-name="T1">Per verità mi dispiace aver perduta l'amicizia del signor dottore. Ho fatto questo sacrifizio per amor vostro. Vi voglio bene, desiderava di maritarvi, voi non avete dote ed io non poteva darvene; e se non capitava questo ragazzo, ho timore che sareste stata lì per un pezzo.</text:span></text:p>
      <text:p text:style-name="P9"><text:span text:style-name="T2">ROSINA:<text:tab/></text:span><text:span text:style-name="T1">Son maritata, è vero; ma questo mio matrimonio mi dà finora pochissima consolazione. Non ho un anelletto, non ho un abitino da sposa, non ho niente da comparire; che cosa volete che dicano le persone?</text:span></text:p>
      <text:p text:style-name="P9"><text:span text:style-name="T2">COSTANZA:<text:tab/></text:span><text:span text:style-name="T1">Col tempo avrete il vostro biso</text:span><text:soft-page-break/><text:span text:style-name="T1">gno. Per ora non è necessario di dire che vi ha sposata. Si sono fatte le cose segretamente, e non l'ha da sapere nessuno. Quando poi il signor dottore sarà obbligato a passar gli alimenti al figliuolo, allora si pubblicherà il matrimonio.</text:span></text:p>
      <text:p text:style-name="P9"><text:span text:style-name="T2">ROSINA:<text:tab/></text:span><text:span text:style-name="T1">Tutto sta che Tognino non lo vada egli dicendo a chi non lo vorrebbe sapere.</text:span></text:p>
      <text:p text:style-name="P9"><text:span text:style-name="T2">COSTANZA:<text:tab/></text:span><text:span text:style-name="T1">Basta avvisarlo. Dov'è Tognino che non si vede?</text:span></text:p>
      <text:p text:style-name="P9"><text:span text:style-name="T2">ROSINA:<text:tab/></text:span><text:span text:style-name="T1">È di là che si veste.</text:span></text:p>
      <text:p text:style-name="P9"><text:span text:style-name="T2">COSTANZA:<text:tab/></text:span><text:span text:style-name="T1">Si veste? E come si veste?</text:span></text:p>
      <text:p text:style-name="P9"><text:span text:style-name="T2">ROSINA:<text:tab/></text:span><text:span text:style-name="T1">Mi ha detto che essendo in città, si vuol vestire con pulizia.</text:span></text:p>
      <text:p text:style-name="P9"><text:span text:style-name="T2">COSTANZA:<text:tab/></text:span><text:span text:style-name="T1">E cosa si vuol mettere, se non ha altro al mondo che quell'anticaglia che portava per Montenero?</text:span></text:p>
      <text:p text:style-name="P9"><text:span text:style-name="T2">ROSINA:<text:tab/></text:span><text:span text:style-name="T1">Mi ha detto che ha portato via un abito di suo padre.</text:span></text:p>
      <text:p text:style-name="P9"><text:span text:style-name="T2">COSTANZA:<text:tab/></text:span><text:span text:style-name="T1">Suo padre è un palmo più alto di lui.</text:span></text:p>
      <text:p text:style-name="P9"><text:span text:style-name="T2">ROSINA:<text:tab/></text:span><text:span text:style-name="T1">Eh, Tognino non è tanto piccolo di statura.</text:span></text:p>
      <text:p text:style-name="P9"><text:span text:style-name="T2">COSTANZA:<text:tab/></text:span><text:span text:style-name="T1">Bisognerà che subito subito ei </text:span><text:soft-page-break/><text:span text:style-name="T1">vada a Pisa, e che si metta a studiare.</text:span></text:p>
      <text:p text:style-name="P9"><text:span text:style-name="T2">ROSINA:<text:tab/></text:span><text:span text:style-name="T1">Subito subito ha da andare a Pisa?</text:span></text:p>
      <text:p text:style-name="P9"><text:span text:style-name="T2">COSTANZA:<text:tab/></text:span><text:span text:style-name="T1">Volete voi ch'egli perda il tempo?</text:span></text:p>
      <text:p text:style-name="P9"><text:span text:style-name="T2">ROSINA:<text:tab/></text:span><text:span text:style-name="T1">No, ma così subito!</text:span></text:p>
      <text:p text:style-name="P9"><text:span text:style-name="T2">COSTANZA:<text:tab/></text:span><text:span text:style-name="T1">Quanto vorreste ch'egli aspettasse?</text:span></text:p>
      <text:p text:style-name="P9"><text:span text:style-name="T2">ROSINA:<text:tab/></text:span><text:span text:style-name="T1">Un mese almeno.</text:span></text:p>
      <text:p text:style-name="P9"><text:span text:style-name="T2">COSTANZA:<text:tab/></text:span><text:span text:style-name="T1">Basta, poco più, poco meno.</text:span></text:p>
      <text:p text:style-name="P9"><text:span text:style-name="T2">ROSINA:<text:tab/></text:span><text:span text:style-name="T1">Eccolo, eccolo, è già vestito.</text:span></text:p>
      <text:h text:style-name="P28" text:outline-level="2"><text:bookmark-start text:name="__RefHeading___Toc53983_768380479"/>SCENA SESTA<text:bookmark-end text:name="__RefHeading___Toc53983_768380479"/></text:h>
      <text:p text:style-name="P7">Tognino con un abito assai lungo, con parrucca lunga a tre nodi e cappello colla piuma all'antica; poi un Servitore.</text:p>
      <text:p text:style-name="P9"><text:span text:style-name="T2">TOGNINO:<text:tab/></text:span><text:span text:style-name="T1">Oh! eccomi. Ah! sto bene?</text:span></text:p>
      <text:p text:style-name="P9"><text:span text:style-name="T2">COSTANZA:<text:tab/></text:span><text:span text:style-name="T1">Oh che figura! Non ve l'ho detto io, che sarebbe stato una caricatura? (</text:span><text:span text:style-name="T3">A Rosina.</text:span><text:span text:style-name="T1">)</text:span></text:p>
      <text:p text:style-name="P9"><text:span text:style-name="T2">ROSINA:<text:tab/></text:span><text:span text:style-name="T1">Eh! gli è un poco lungo, ma non vi è male.</text:span></text:p>
      <text:p text:style-name="P9"><text:span text:style-name="T2">COSTANZA:<text:tab/></text:span><text:span text:style-name="T1">Eh! andatevi a levar quel vestito. Parete in veste da camera.</text:span></text:p>
      <text:p text:style-name="P9"><text:span text:style-name="T2">TOGNINO:<text:tab/></text:span><text:span text:style-name="T1">Volete ch'io vada per città col giubbone da viaggio?</text:span></text:p>
      <text:p text:style-name="P9"><text:span text:style-name="T2">COSTANZA:<text:tab/></text:span><text:span text:style-name="T1">E non avete il vostro abito consueto?</text:span></text:p>
      <text:p text:style-name="P9"><text:span text:style-name="T2">TOGNINO:<text:tab/></text:span><text:span text:style-name="T1">Signora no.</text:span></text:p>
      <text:p text:style-name="P9"><text:span text:style-name="T2">COSTANZA:<text:tab/></text:span><text:span text:style-name="T1">E che cosa ne avete fatto?</text:span></text:p>
      <text:p text:style-name="P9"><text:span text:style-name="T2">TOGNINO:<text:tab/></text:span><text:span text:style-name="T1">L'ho dato al servitore acciò m'aiutasse a portar via questo a mio padre.</text:span></text:p>
      <text:p text:style-name="P9"><text:span text:style-name="T2">COSTANZA:<text:tab/></text:span><text:span text:style-name="T1">Certo avete fatto un bel cambio!</text:span></text:p>
      <text:p text:style-name="P9"><text:span text:style-name="T2">TOGNINO:<text:tab/></text:span><text:span text:style-name="T1">È bello, è gallonato. È un po' lunghetto, ma non importa. Ah! non </text:span><text:soft-page-break/><text:span text:style-name="T1">mi sta bene? Ah! cosa dite, Rosina? Ah!</text:span></text:p>
      <text:p text:style-name="P9"><text:span text:style-name="T2">ROSINA:<text:tab/></text:span><text:span text:style-name="T1">Bisognerebbe che ve lo faceste accomodare alla vita.</text:span></text:p>
      <text:p text:style-name="P9"><text:span text:style-name="T2">TOGNINO:<text:tab/></text:span><text:span text:style-name="T1">Me lo farete accomodare, signora zia? (</text:span><text:span text:style-name="T3">A Costanza.</text:span><text:span text:style-name="T1">)</text:span></text:p>
      <text:p text:style-name="P9"><text:span text:style-name="T2">COSTANZA:<text:tab/></text:span><text:span text:style-name="T1">Zitto, malagrazia. Non mi dite zia; per ora non si ha da sapere che sia seguito fra di voi il matrimonio. Non lo dite a nessuno, e abbiate giudizio, e non vi fate scorgere.</text:span></text:p>
      <text:p text:style-name="P9"><text:span text:style-name="T2">TOGNINO:<text:tab/></text:span><text:span text:style-name="T1">Oh! io non parlo.</text:span></text:p>
      <text:p text:style-name="P9"><text:span text:style-name="T2">ROSINA:<text:tab/></text:span><text:span text:style-name="T1">E bisognerà che pensiate a mettere il cervello a partito.</text:span></text:p>
      <text:p text:style-name="P9"><text:span text:style-name="T2">TOGNINO:<text:tab/></text:span><text:span text:style-name="T1">Cosa vuol dire mettere il cervello a partito?</text:span></text:p>
      <text:p text:style-name="P9"><text:span text:style-name="T2">ROSINA:<text:tab/></text:span><text:span text:style-name="T1">Far giudizio, studiare, imparar bene la professione del medico.</text:span></text:p>
      <text:p text:style-name="P9"><text:span text:style-name="T2">TOGNINO:<text:tab/></text:span><text:span text:style-name="T1">Oh! per istudiare, studierò quanto voi volete. Basta che non mi lasciate mancar da mangiare, che mi conduciate a spasso, che mi lasciate giocar a bazzica.</text:span></text:p>
      <text:p text:style-name="P9"><text:span text:style-name="T2">COSTANZA:<text:tab/></text:span><text:span text:style-name="T1">Eh povero scimunito!</text:span></text:p>
      <text:p text:style-name="P9"><text:span text:style-name="T2">TOGNINO:<text:tab/></text:span><text:span text:style-name="T1">Che cos'è questo scimunito?</text:span></text:p>
      <text:p text:style-name="P9"><text:soft-page-break/><text:span text:style-name="T2">COSTANZA:<text:tab/></text:span><text:span text:style-name="T1">Se non avrete cervello...</text:span></text:p>
      <text:p text:style-name="P9"><text:span text:style-name="T2">TOGNINO:<text:tab/></text:span><text:span text:style-name="T1">Io non voglio essere strapazzato...</text:span></text:p>
      <text:p text:style-name="P9"><text:span text:style-name="T2">SERVITORE:<text:tab/></text:span><text:span text:style-name="T1">Signora... (</text:span><text:span text:style-name="T3">A Costanza.</text:span><text:span text:style-name="T1">)</text:span></text:p>
      <text:p text:style-name="P9"><text:span text:style-name="T2">TOGNINO:<text:tab/></text:span><text:span text:style-name="T1">Son maritato, e non voglio essere strapazzato.</text:span></text:p>
      <text:p text:style-name="P9"><text:span text:style-name="T2">COSTANZA:<text:tab/></text:span><text:span text:style-name="T1">Zitto.</text:span></text:p>
      <text:p text:style-name="P9"><text:span text:style-name="T2">ROSINA:<text:tab/></text:span><text:span text:style-name="T1">Zitto.</text:span></text:p>
      <text:p text:style-name="P9"><text:span text:style-name="T2">SERVITORE:<text:tab/></text:span><text:span text:style-name="T1">È maritato il signor Tognino?</text:span></text:p>
      <text:p text:style-name="P9"><text:span text:style-name="T2">COSTANZA:<text:tab/></text:span><text:span text:style-name="T1">Egli non sa quello che si dica. E tu non entrare in quelle cose che non ti appartengono. (</text:span><text:span text:style-name="T3">Al Servitore.</text:span><text:span text:style-name="T1">)</text:span></text:p>
      <text:p text:style-name="P9"><text:span text:style-name="T2">SERVITORE:<text:tab/></text:span><text:span text:style-name="T1">Perdoni. La signora Giacinta è qui poco lontana, che viene per riverirla.</text:span></text:p>
      <text:p text:style-name="P9"><text:span text:style-name="T2">COSTANZA:<text:tab/></text:span><text:span text:style-name="T1">(Povera me!). La signora Giacinta! (</text:span><text:span text:style-name="T3">A Rosina.</text:span><text:span text:style-name="T1">)</text:span></text:p>
      <text:p text:style-name="P9"><text:span text:style-name="T2">ROSINA:<text:tab/></text:span><text:span text:style-name="T1">Cosa volete fare? Convien riceverla. (</text:span><text:span text:style-name="T3">A Costanza.</text:span><text:span text:style-name="T1">)</text:span></text:p>
      <text:p text:style-name="P9"><text:span text:style-name="T2">COSTANZA:<text:tab/></text:span><text:span text:style-name="T1">Sa che sono in casa? (</text:span><text:span text:style-name="T3">Al Servitore.</text:span><text:span text:style-name="T1">)</text:span></text:p>
      <text:p text:style-name="P9"><text:span text:style-name="T2">SERVITORE:<text:tab/></text:span><text:span text:style-name="T1">Lo saprà certamente. Ha mandato il servitore, e il servitore lo sa.</text:span></text:p>
      <text:p text:style-name="P9"><text:span text:style-name="T2">COSTANZA:<text:tab/></text:span><text:span text:style-name="T1">(Ci vuol pazienza, convien riceverla). Dille che è padrona... Sen</text:span><text:soft-page-break/><text:span text:style-name="T1">ti: dille che compatisca, che sono venuta ora di villa, che ho la casa sossopra. Senti: va alla bottega ad ordinare il caffè. Ehi! senti: se viene a casa mio marito, digli che non mi comparisca dinanzi come sta in bottega: o che si vesta bene, o che si contenti di stare nella sua camera.</text:span></text:p>
      <text:p text:style-name="P9"><text:span text:style-name="T2">SERVITORE:<text:tab/></text:span><text:span text:style-name="T1">(Oh quanta maladetta superbia!). (</text:span><text:span text:style-name="T3">Parte.</text:span><text:span text:style-name="T1">)</text:span></text:p>
      <text:p text:style-name="P9"><text:span text:style-name="T2">COSTANZA:<text:tab/></text:span><text:span text:style-name="T1">E voi andate via di qui. Non vi lasciate vedere in quella caricatura. (</text:span><text:span text:style-name="T3">A Tognino.</text:span><text:span text:style-name="T1">)</text:span></text:p>
      <text:p text:style-name="P9"><text:span text:style-name="T2">TOGNINO:<text:tab/></text:span><text:span text:style-name="T1">Certo, mi mandate via perché non beva il caffè; e io ci voglio stare.</text:span></text:p>
      <text:p text:style-name="P9"><text:span text:style-name="T2">COSTANZA:<text:tab/></text:span><text:span text:style-name="T1">Andate, vi dico, che se mi fate muover la bile, vi caccio via di casa come un birbante.</text:span></text:p>
      <text:p text:style-name="P9"><text:span text:style-name="T2">TOGNINO:<text:tab/></text:span><text:span text:style-name="T1">Son maritato.</text:span></text:p>
      <text:p text:style-name="P9"><text:span text:style-name="T2">COSTANZA:<text:tab/></text:span><text:span text:style-name="T1">Rosina, or ora non posso più.</text:span></text:p>
      <text:p text:style-name="P9"><text:span text:style-name="T2">ROSINA:<text:tab/></text:span><text:span text:style-name="T1">Via, via, caro, andate di là, che il caffè lo porterò io.</text:span></text:p>
      <text:p text:style-name="P9"><text:span text:style-name="T2">TOGNINO:<text:tab/></text:span><text:span text:style-name="T1">Son maritato, e son maritato. (</text:span><text:span text:style-name="T3">Parte.</text:span><text:span text:style-name="T1">)</text:span></text:p>
      <text:h text:style-name="P28" text:outline-level="2"><text:bookmark-start text:name="__RefHeading___Toc53985_768380479"/>SCENA SETTIMA<text:bookmark-end text:name="__RefHeading___Toc53985_768380479"/></text:h>
      <text:p text:style-name="P7">Costanza, Rosina, poi Giacinta.</text:p>
      <text:p text:style-name="P9"><text:span text:style-name="T2">COSTANZA:<text:tab/></text:span><text:span text:style-name="T1">Sentite, se continua così, io non lo soffro assolutamente. (</text:span><text:span text:style-name="T3">A Rosina.</text:span><text:span text:style-name="T1">)</text:span></text:p>
      <text:p text:style-name="P9"><text:span text:style-name="T2">ROSINA:<text:tab/></text:span><text:span text:style-name="T1">Compatitelo, è ancor ragazzo.</text:span></text:p>
      <text:p text:style-name="P9"><text:span text:style-name="T2">COSTANZA:<text:tab/></text:span><text:span text:style-name="T1">Ehi! sì, scusatelo.</text:span></text:p>
      <text:p text:style-name="P9"><text:span text:style-name="T2">ROSINA:<text:tab/></text:span><text:span text:style-name="T1">Ma, signora, se è mio marito, convien ben ch'io lo scusi. Finalmente me l'avete dato voi, ed io l'ho preso per consiglio vostro.</text:span></text:p>
      <text:p text:style-name="P9"><text:span text:style-name="T2">COSTANZA:<text:tab/></text:span><text:span text:style-name="T1">Ecco la signora Giacinta. (Mi sta bene, merito peggio).</text:span></text:p>
      <text:p text:style-name="P9"><text:span text:style-name="T2">ROSINA:<text:tab/></text:span><text:span text:style-name="T1">Se non sa più di così, è inutile di rimproverarlo.</text:span></text:p>
      <text:p text:style-name="P9"><text:span text:style-name="T2">GIACINTA:<text:tab/></text:span><text:span text:style-name="T1">Serva, signora Costanza.</text:span></text:p>
      <text:p text:style-name="P9"><text:span text:style-name="T2">COSTANZA:<text:tab/></text:span><text:span text:style-name="T1">Serva umilissima.</text:span></text:p>
      <text:p text:style-name="P9"><text:span text:style-name="T2">ROSINA:<text:tab/></text:span><text:span text:style-name="T1">Serva divota.</text:span></text:p>
      <text:p text:style-name="P9"><text:span text:style-name="T2">GIACINTA:<text:tab/></text:span><text:span text:style-name="T1">Riverisco la signora Rosina.</text:span></text:p>
      <text:p text:style-name="P9"><text:span text:style-name="T2">COSTANZA:<text:tab/></text:span><text:span text:style-name="T1">Si è voluta incomodare la signora Giacinta.</text:span></text:p>
      <text:p text:style-name="P9"><text:span text:style-name="T2">GIACINTA:<text:tab/></text:span><text:span text:style-name="T1">Anzi son venuta a fare il mio debito.</text:span></text:p>
      <text:p text:style-name="P9"><text:span text:style-name="T2">COSTANZA:<text:tab/></text:span><text:span text:style-name="T1">Mi spiace infinitamente ch'ella mi </text:span><text:soft-page-break/><text:span text:style-name="T1">trova qui colla casa sì malandata, che propriamente mi fa arrossire.</text:span></text:p>
      <text:p text:style-name="P9"><text:span text:style-name="T2">GIACINTA:<text:tab/></text:span><text:span text:style-name="T1">Oh! sta benissimo. Non ha da far con me queste ceremonie.</text:span></text:p>
      <text:p text:style-name="P9"><text:span text:style-name="T2">COSTANZA:<text:tab/></text:span><text:span text:style-name="T1">È poco tempo ch'io sono venuta a star qui, e poi sono andata in campagna, e tutte le cose sono ancora alla peggio. Favorisca d'accomodarsi. Compatisca se la seggiola non è propria.</text:span></text:p>
      <text:p text:style-name="P9"><text:span text:style-name="T2">GIACINTA:<text:tab/></text:span><text:span text:style-name="T1">Anzi è proprissima. (Tanto sfarzo in campagna, e sta qui in un porcile). (</text:span><text:span text:style-name="T3">Da sé.</text:span><text:span text:style-name="T1">)</text:span></text:p>
      <text:p text:style-name="P9"><text:span text:style-name="T2">ROSINA:<text:tab/></text:span><text:span text:style-name="T1">(Che dite eh? Si è messa in magnificenza). (</text:span><text:span text:style-name="T3">A Costanza.</text:span><text:span text:style-name="T1">)</text:span></text:p>
      <text:p text:style-name="P9"><text:span text:style-name="T2">COSTANZA:<text:tab/></text:span><text:span text:style-name="T1">(Eh! in quanto a questo, se è venuta per farmi visita, non doveva venire in succinto).</text:span></text:p>
      <text:p text:style-name="P9"><text:span text:style-name="T2">GIACINTA:<text:tab/></text:span><text:span text:style-name="T1">Che nuove mi portano di mia zia?</text:span></text:p>
      <text:p text:style-name="P9"><text:span text:style-name="T2">ROSINA:<text:tab/></text:span><text:span text:style-name="T1">Oh! la povera signora Sabina è travagliatissima. Sono stata a farle una visita prima di partire, e mi ha dato una lettera per il signor Ferdinando.</text:span></text:p>
      <text:p text:style-name="P9"><text:span text:style-name="T2">GIACINTA:<text:tab/></text:span><text:span text:style-name="T1">Oh! quanto volentieri sentirei quello che gli scrive.</text:span></text:p>
      <text:p text:style-name="P9"><text:soft-page-break/><text:span text:style-name="T2">ROSINA:<text:tab/></text:span><text:span text:style-name="T1">Io credo che il signor Ferdinando non avrà difficoltà di mostrarla.</text:span></text:p>
      <text:p text:style-name="P9"><text:span text:style-name="T2">GIACINTA:<text:tab/></text:span><text:span text:style-name="T1">(Cerco ogni strada per divertirmi; ma ho una spina nel core che mi tormenta).</text:span></text:p>
      <text:p text:style-name="P9"><text:span text:style-name="T2">COSTANZA:<text:tab/></text:span><text:span text:style-name="T1">Come sta il signor Leonardo, signora Giacinta?</text:span></text:p>
      <text:p text:style-name="P9"><text:span text:style-name="T2">GIACINTA:<text:tab/></text:span><text:span text:style-name="T1">Sta bene.</text:span></text:p>
      <text:p text:style-name="P9"><text:span text:style-name="T2">ROSINA:<text:tab/></text:span><text:span text:style-name="T1">E la signora Vittoria?</text:span></text:p>
      <text:p text:style-name="P9"><text:span text:style-name="T2">GIACINTA:<text:tab/></text:span><text:span text:style-name="T1">Benissimo.</text:span></text:p>
      <text:p text:style-name="P9"><text:span text:style-name="T2">COSTANZA:<text:tab/></text:span><text:span text:style-name="T1">E il signor Guglielmo?...</text:span></text:p>
      <text:p text:style-name="P9"><text:span text:style-name="T2">GIACINTA:<text:tab/></text:span><text:span text:style-name="T1">È egli vero che il signor Tognino è venuto a Livorno con loro?</text:span></text:p>
      <text:p text:style-name="P9"><text:span text:style-name="T2">COSTANZA:<text:tab/></text:span><text:span text:style-name="T1">Sì, signora, ci è venuto per qualche giorno.</text:span></text:p>
      <text:p text:style-name="P9"><text:span text:style-name="T2">ROSINA:<text:tab/></text:span><text:span text:style-name="T1">Perché deve passare a Pisa.</text:span></text:p>
      <text:p text:style-name="P9"><text:span text:style-name="T2">COSTANZA:<text:tab/></text:span><text:span text:style-name="T1">Per istudiare.</text:span></text:p>
      <text:p text:style-name="P9"><text:span text:style-name="T2">ROSINA:<text:tab/></text:span><text:span text:style-name="T1">Per addottorarsi.</text:span></text:p>
      <text:p text:style-name="P9"><text:span text:style-name="T2">GIACINTA:<text:tab/></text:span><text:span text:style-name="T1">Sì, sì, è venuto per andare a Pisa, e le male lingue dicevano che aveva sposato la signora Rosina.</text:span></text:p>
      <text:p text:style-name="P9"><text:span text:style-name="T2">ROSINA:<text:tab/></text:span><text:span text:style-name="T1">Le male lingue dicevano?</text:span></text:p>
      <text:p text:style-name="P9"><text:span text:style-name="T2">GIACINTA:<text:tab/></text:span><text:span text:style-name="T1">Io ho sempre detto, ch'ella non avrebbe mai fatta questa bestiali</text:span><text:soft-page-break/><text:span text:style-name="T1">tà.</text:span></text:p>
      <text:p text:style-name="P9"><text:span text:style-name="T2">ROSINA:<text:tab/></text:span><text:span text:style-name="T1">Sarebbe una bestialità veramente?</text:span></text:p>
      <text:p text:style-name="P9"><text:span text:style-name="T2">COSTANZA:<text:tab/></text:span><text:span text:style-name="T1">Favorisca, le di lei nozze si faranno presto?</text:span></text:p>
      <text:p text:style-name="P9"><text:span text:style-name="T2">GIACINTA:<text:tab/></text:span><text:span text:style-name="T1">Non lo so ancora. Io dipenderò da mio padre.</text:span></text:p>
      <text:p text:style-name="P9"><text:span text:style-name="T2">ROSINA:<text:tab/></text:span><text:span text:style-name="T1">E quelle della signora Vittoria col signor Guglielmo?</text:span></text:p>
      <text:p text:style-name="P9"><text:span text:style-name="T2">GIACINTA:<text:tab/></text:span><text:span text:style-name="T1">Che vuol dire che sono anch'esse ritornate quest'anno prima del solito?</text:span></text:p>
      <text:p text:style-name="P9"><text:span text:style-name="T2">COSTANZA:<text:tab/></text:span><text:span text:style-name="T1">Non c'era più nessuno in campagna. Il signor Leonardo e la signora Vittoria hanno sconcertato il divertimento.</text:span></text:p>
      <text:p text:style-name="P9"><text:span text:style-name="T2">ROSINA:<text:tab/></text:span><text:span text:style-name="T1">Ma quando si marita la signora Vittoria? (</text:span><text:span text:style-name="T3">A Giacinta.</text:span><text:span text:style-name="T1">)</text:span></text:p>
      <text:p text:style-name="P9"><text:span text:style-name="T2">GIACINTA:<text:tab/></text:span><text:span text:style-name="T1">Io non lo so, signora, lo domandi a lei.</text:span></text:p>
      <text:p text:style-name="P9"><text:span text:style-name="T2">ROSINA:<text:tab/></text:span><text:span text:style-name="T1">Per quel ch'io vedo, anche il matrimonio della signora Vittoria a lei deve parere un'altra bestialità. (</text:span><text:span text:style-name="T3">A Giacinta.</text:span><text:span text:style-name="T1">)</text:span></text:p>
      <text:p text:style-name="P9"><text:span text:style-name="T2">GIACINTA:<text:tab/></text:span><text:span text:style-name="T1">Con permissione. Le voglio levar l'incomodo. (</text:span><text:span text:style-name="T3">Si alza.</text:span><text:span text:style-name="T1">)</text:span></text:p>
      <text:p text:style-name="P9"><text:soft-page-break/><text:span text:style-name="T2">COSTANZA:<text:tab/></text:span><text:span text:style-name="T1">Favorisca, aspetti, che prenderemo il caffè.</text:span></text:p>
      <text:p text:style-name="P9"><text:span text:style-name="T2">GIACINTA:<text:tab/></text:span><text:span text:style-name="T1">No, le sono obbligata.</text:span></text:p>
      <text:p text:style-name="P9"><text:span text:style-name="T2">COSTANZA:<text:tab/></text:span><text:span text:style-name="T1">Eccolo, eccolo. Mi faccia questa finezza.</text:span></text:p>
      <text:p text:style-name="P9"><text:span text:style-name="T2">GIACINTA:<text:tab/></text:span><text:span text:style-name="T1">Per non ricusar le sue grazie. (</text:span><text:span text:style-name="T3">Siedono. Portano il caffè.</text:span><text:span text:style-name="T1">) (Pare che lo facciano apposta per tormentarmi).</text:span></text:p>
      <text:p text:style-name="P9"><text:span text:style-name="T2">COSTANZA:<text:tab/></text:span><text:span text:style-name="T1">Si serva. (</text:span><text:span text:style-name="T3">Dà il caffè a Giacinta.</text:span><text:span text:style-name="T1">)</text:span></text:p>
      <text:p text:style-name="P9"><text:span text:style-name="T2">ROSINA:<text:tab/></text:span><text:span text:style-name="T1">Con permissione. (</text:span><text:span text:style-name="T3">Vuol portare il caffè a Tognino; lo dà al Servitore, e ritorna subito.</text:span><text:span text:style-name="T1">) Visite, signora zia; abbiamo dell'altre visite.</text:span></text:p>
      <text:p text:style-name="P9"><text:span text:style-name="T2">COSTANZA:<text:tab/></text:span><text:span text:style-name="T1">E chi viene?</text:span></text:p>
      <text:p text:style-name="P9"><text:span text:style-name="T2">ROSINA:<text:tab/></text:span><text:span text:style-name="T1">La signora Vittoria, il signor Ferdinando e il signor Guglielmo.</text:span></text:p>
      <text:p text:style-name="P9"><text:span text:style-name="T2">GIACINTA:<text:tab/></text:span><text:span text:style-name="T1">(Oh povera me!)</text:span></text:p>
      <text:p text:style-name="P9"><text:span text:style-name="T2">ROSINA:<text:tab/></text:span><text:span text:style-name="T1">Guardi, guardi, che ha versato il caffè sull'andriene.</text:span></text:p>
      <text:p text:style-name="P9"><text:span text:style-name="T2">GIACINTA:<text:tab/></text:span><text:span text:style-name="T1">(Maladetto sia chi mi ha obbligato a restare). (</text:span><text:span text:style-name="T3">Si pulisce.</text:span><text:span text:style-name="T1">)</text:span></text:p>
      <text:p text:style-name="P9"><text:span text:style-name="T2">ROSINA:<text:tab/></text:span><text:span text:style-name="T1">Vuole dell'acqua fresca?</text:span></text:p>
      <text:p text:style-name="P9"><text:span text:style-name="T2">GIACINTA:<text:tab/></text:span><text:span text:style-name="T1">Eh! Non s'incomodi, non importa. (</text:span><text:span text:style-name="T3">Con dispetto.</text:span><text:span text:style-name="T1">)</text:span></text:p>
      <text:p text:style-name="P9"><text:soft-page-break/><text:span text:style-name="T2">ROSINA:<text:tab/></text:span><text:span text:style-name="T1">Eccoli, eccoli.</text:span></text:p>
      <text:h text:style-name="P28" text:outline-level="2"><text:bookmark-start text:name="__RefHeading___Toc53987_768380479"/>SCENA OTTAVA<text:bookmark-end text:name="__RefHeading___Toc53987_768380479"/></text:h>
      <text:p text:style-name="P7">Vittoria, Guglielmo e dette.</text:p>
      <text:p text:style-name="P9"><text:span text:style-name="T2">VITTORIA:<text:tab/></text:span><text:span text:style-name="T1">Serva sua, ben trovate.</text:span></text:p>
      <text:p text:style-name="P9"><text:span text:style-name="T2">COSTANZA:<text:tab/></text:span><text:span text:style-name="T1">Serva.</text:span></text:p>
      <text:p text:style-name="P9"><text:span text:style-name="T2">ROSINA:<text:tab/></text:span><text:span text:style-name="T1">Serva.</text:span></text:p>
      <text:p text:style-name="P9"><text:span text:style-name="T2">GUGLIELMO:<text:tab/></text:span><text:span text:style-name="T1">Servitor loro.</text:span></text:p>
      <text:p text:style-name="P9"><text:span text:style-name="T2">VITTORIA:<text:tab/></text:span><text:span text:style-name="T1">Voi pure siete qui, signora Giacinta?</text:span></text:p>
      <text:p text:style-name="P9"><text:span text:style-name="T2">GIACINTA:<text:tab/></text:span><text:span text:style-name="T1">Sono venuta anch'io a fare il mio debito.</text:span></text:p>
      <text:p text:style-name="P9"><text:span text:style-name="T2">ROSINA:<text:tab/></text:span><text:span text:style-name="T1">A farmi grazia.</text:span></text:p>
      <text:p text:style-name="P9"><text:span text:style-name="T2">GIACINTA:<text:tab/></text:span><text:span text:style-name="T1">(Così mi fossi rotto uno stinco pria di venirci).</text:span></text:p>
      <text:p text:style-name="P9"><text:span text:style-name="T2">COSTANZA:<text:tab/></text:span><text:span text:style-name="T1">Favoriscano. Ho fatte già le mie scuse colla signora Giacinta; non ho ancora potuto ammobigliar la casa; favoriscano di seder come possono.</text:span></text:p>
      <text:p text:style-name="P9"><text:span text:style-name="T2">GUGLIELMO:<text:tab/></text:span><text:span text:style-name="T1">Scusi, signora Costanza, se sono venuto io pure ad incomodarla. Mi ha ritrovato a caso per istrada la signora Vittoria, e mi ha obbligato ad accompagnarla.</text:span></text:p>
      <text:p text:style-name="P9"><text:span text:style-name="T2">GIACINTA:<text:tab/></text:span><text:span text:style-name="T1">(Lo capisco, il perfido! lo capi</text:span><text:soft-page-break/><text:span text:style-name="T1">sco).</text:span></text:p>
      <text:p text:style-name="P9"><text:span text:style-name="T2">ROSINA:<text:tab/></text:span><text:span text:style-name="T1">Anzi mi ha fatto grazia; e sono obbligata di ciò alla signora Vittoria.</text:span></text:p>
      <text:p text:style-name="P9"><text:span text:style-name="T2">GIACINTA:<text:tab/></text:span><text:span text:style-name="T1">Dite, signora Vittoria, non era con voi il signor Ferdinando?</text:span></text:p>
      <text:p text:style-name="P9"><text:span text:style-name="T2">VITTORIA:<text:tab/></text:span><text:span text:style-name="T1">Sì, il signor Ferdinando è stato a pranzo da noi. Il signor Guglielmo si compiace poco di favorirmi, ed io, per non venir sola, ho profittato della compagnia del signor Ferdinando.</text:span></text:p>
      <text:p text:style-name="P9"><text:span text:style-name="T2">GIACINTA:<text:tab/></text:span><text:span text:style-name="T1">E che vuol dire ch'ei vi ha lasciata sola col signor Guglielmo?</text:span></text:p>
      <text:p text:style-name="P9"><text:span text:style-name="T2">GUGLIELMO:<text:tab/></text:span><text:span text:style-name="T1">Egli è venuto fino alla porta di questa camera.</text:span></text:p>
      <text:p text:style-name="P9"><text:span text:style-name="T2">VITTORIA:<text:tab/></text:span><text:span text:style-name="T1">Ella parla con me, e volete risponder voi? (</text:span><text:span text:style-name="T3">A Guglielmo.</text:span><text:span text:style-name="T1">) E che importa alla signora Giacinta che sia venuto o non venuto il signor Ferdinando?</text:span></text:p>
      <text:p text:style-name="P9"><text:span text:style-name="T2">GIACINTA:<text:tab/></text:span><text:span text:style-name="T1">M'importa, perché queste signore hanno da presentargli una lettera della signora Sabina.</text:span></text:p>
      <text:p text:style-name="P9"><text:span text:style-name="T2">ROSINA:<text:tab/></text:span><text:span text:style-name="T1">Sì, certo. Eccola qui; e gliela devo dare in mano propria.</text:span></text:p>
      <text:p text:style-name="P9"><text:soft-page-break/><text:span text:style-name="T2">COSTANZA:<text:tab/></text:span><text:span text:style-name="T1">Anch'io, stando qui, l'ho veduto in sala: non so dove si sia trattenuto.</text:span></text:p>
      <text:p text:style-name="P9"><text:span text:style-name="T2">ROSINA:<text:tab/></text:span><text:span text:style-name="T1">Sarà in casa; sarà in qualche camera. Io non lo vado a cercare sicuramente.</text:span></text:p>
      <text:p text:style-name="P9"><text:span text:style-name="T2">COSTANZA:<text:tab/></text:span><text:span text:style-name="T1">(Non vorrei che si divertisse a far parlare quello stolido di Tognino).</text:span></text:p>
      <text:p text:style-name="P9"><text:span text:style-name="T2">GUGLIELMO:<text:tab/></text:span><text:span text:style-name="T1">La signora Sabina scrive adunque una lettera al signor Ferdinando?</text:span></text:p>
      <text:p text:style-name="P9"><text:span text:style-name="T2">ROSINA:<text:tab/></text:span><text:span text:style-name="T1">Sì, signore, e l'ha consegnata a me.</text:span></text:p>
      <text:p text:style-name="P9"><text:span text:style-name="T2">GUGLIELMO:<text:tab/></text:span><text:span text:style-name="T1">Sarà giusto che il signor Ferdinando risponda.</text:span></text:p>
      <text:p text:style-name="P9"><text:span text:style-name="T2">ROSINA:<text:tab/></text:span><text:span text:style-name="T1">Risponderà, se avrà volontà di rispondere.</text:span></text:p>
      <text:p text:style-name="P9"><text:span text:style-name="T2">GUGLIELMO:<text:tab/></text:span><text:span text:style-name="T1">Vuole la convenienza, che quando si riceve una lettera, si risponda. (</text:span><text:span text:style-name="T3">Guardando Giacinta.</text:span><text:span text:style-name="T1">)</text:span></text:p>
      <text:p text:style-name="P9"><text:span text:style-name="T2">GIACINTA:<text:tab/></text:span><text:span text:style-name="T1">Bisogna vedere se la lettera merita una risposta.</text:span></text:p>
      <text:p text:style-name="P9"><text:span text:style-name="T2">GUGLIELMO:<text:tab/></text:span><text:span text:style-name="T1">Qualunque lettera costringe le persone civili a rispondere; molto più se è una lettera onesta, scritta con sincerità e con amore.</text:span></text:p>
      <text:p text:style-name="P9"><text:span text:style-name="T2">GIACINTA:<text:tab/></text:span><text:span text:style-name="T1">L'amore non è lecito in tutti, e l'onestà si confonde talvolta </text:span><text:soft-page-break/><text:span text:style-name="T1">coll'interesse.</text:span></text:p>
      <text:p text:style-name="P9"><text:span text:style-name="T2">VITTORIA:<text:tab/></text:span><text:span text:style-name="T1">Per quel ch'io sento, il signor Guglielmo e la signora Giacinta sono bene informati del contenuto di quella lettera.</text:span></text:p>
      <text:p text:style-name="P9"><text:span text:style-name="T2">GUGLIELMO:<text:tab/></text:span><text:span text:style-name="T1">A tutti è nota la passione della signora Sabina.</text:span></text:p>
      <text:p text:style-name="P9"><text:span text:style-name="T2">GIACINTA:<text:tab/></text:span><text:span text:style-name="T1">E tutti sanno essere una passione che non merita di essere secondata.</text:span></text:p>
      <text:p text:style-name="P9"><text:span text:style-name="T2">VITTORIA:<text:tab/></text:span><text:span text:style-name="T1">Questa lettera la sentirei anch'io volentieri. Eccolo, eccolo, il signor Ferdinando.</text:span></text:p>
      <text:h text:style-name="P28" text:outline-level="2"><text:bookmark-start text:name="__RefHeading___Toc53989_768380479"/>SCENA NONA<text:bookmark-end text:name="__RefHeading___Toc53989_768380479"/></text:h>
      <text:p text:style-name="P7">Ferdinando, Tognino e detti; poi il Servitore.</text:p>
      <text:p text:style-name="P9"><text:span text:style-name="T2">FERDINANDO:<text:tab/></text:span><text:span text:style-name="T1">Venite qui, gioia mia, dolcezza mia, amabilissimo il mio Tognino.</text:span></text:p>
      <text:p text:style-name="P9"><text:span text:style-name="T2">VITTORIA:<text:tab/></text:span><text:span text:style-name="T1">(Oh bello!).</text:span></text:p>
      <text:p text:style-name="P9"><text:span text:style-name="T2">COSTANZA:<text:tab/></text:span><text:span text:style-name="T1">(L'ho detto!).</text:span></text:p>
      <text:p text:style-name="P9"><text:span text:style-name="T2">ROSINA:<text:tab/></text:span><text:span text:style-name="T1">(Grand'impertinente è quel signor Ferdinando!).</text:span></text:p>
      <text:p text:style-name="P9"><text:span text:style-name="T2">TOGNINO:<text:tab/></text:span><text:span text:style-name="T1">Padroni. Servitor suo.</text:span></text:p>
      <text:p text:style-name="P9"><text:span text:style-name="T2">COSTANZA:<text:tab/></text:span><text:span text:style-name="T1">Andate via di qua. (</text:span><text:span text:style-name="T3">A Tognino.</text:span><text:span text:style-name="T1">)</text:span></text:p>
      <text:p text:style-name="P9"><text:span text:style-name="T2">FERDINANDO:<text:tab/></text:span><text:span text:style-name="T1">Lasciatelo stare, signora, e portategli rispetto, che è maritato.</text:span></text:p>
      <text:p text:style-name="P9"><text:span text:style-name="T2">COSTANZA:<text:tab/></text:span><text:span text:style-name="T1">Chi ve l'ha detto che è maritato?</text:span></text:p>
      <text:p text:style-name="P9"><text:span text:style-name="T2">FERDINANDO:<text:tab/></text:span><text:span text:style-name="T1">Mi è stato detto da lui.</text:span></text:p>
      <text:p text:style-name="P9"><text:span text:style-name="T2">COSTANZA:<text:tab/></text:span><text:span text:style-name="T1">Non è vero niente. (</text:span><text:span text:style-name="T3">A Ferdinando.</text:span><text:span text:style-name="T1">)</text:span></text:p>
      <text:p text:style-name="P9"><text:span text:style-name="T2">FERDINANDO:<text:tab/></text:span><text:span text:style-name="T1">Non è vero niente? (</text:span><text:span text:style-name="T3">A Tognino.</text:span><text:span text:style-name="T1">)</text:span></text:p>
      <text:p text:style-name="P9"><text:span text:style-name="T2">TOGNINO:<text:tab/></text:span><text:span text:style-name="T1">Non è vero niente. (</text:span><text:span text:style-name="T3">A Ferdinando, mortificato.</text:span><text:span text:style-name="T1">)</text:span></text:p>
      <text:p text:style-name="P9"><text:span text:style-name="T2">FERDINANDO:<text:tab/></text:span><text:span text:style-name="T1">Oh! bene dunque se non è vero, ci ho gusto. Se non siete sposato colla signora Rosina, sappiate che io ci pretendo, e che voi non </text:span><text:soft-page-break/><text:span text:style-name="T1">l'avrete, e la sposerò io.</text:span></text:p>
      <text:p text:style-name="P9"><text:span text:style-name="T2">TOGNINO:<text:tab/></text:span><text:span text:style-name="T1">Cu cu! (</text:span><text:span text:style-name="T3">Fa il verso del cucco, burlandosi di lui.</text:span><text:span text:style-name="T1">)</text:span></text:p>
      <text:p text:style-name="P9"><text:span text:style-name="T2">FERDINANDO:<text:tab/></text:span><text:span text:style-name="T1">Cu, cu? Che cosa vuol dire questo cu, cu?</text:span></text:p>
      <text:p text:style-name="P9"><text:span text:style-name="T2">TOGNINO:<text:tab/></text:span><text:span text:style-name="T1">Corpo di bacco! Vuol dire che la Rosina...</text:span></text:p>
      <text:p text:style-name="P9"><text:span text:style-name="T2">ROSINA:<text:tab/></text:span><text:span text:style-name="T1">Tacete voi. Dite al signor Ferdinando che vada a sposare la signora Sabina. Ecco una sua lettera che viene a lui.</text:span></text:p>
      <text:p text:style-name="P9"><text:span text:style-name="T2">FERDINANDO:<text:tab/></text:span><text:span text:style-name="T1">Una lettera della mia cara Sabina?</text:span></text:p>
      <text:p text:style-name="P9"><text:span text:style-name="T2">ROSINA:<text:tab/></text:span><text:span text:style-name="T1">Sì, signore, me l'ha consegnata questa mattina.</text:span></text:p>
      <text:p text:style-name="P9"><text:span text:style-name="T2">FERDINANDO:<text:tab/></text:span><text:span text:style-name="T1">Oh! cara la mia gioietta! La leggerò col maggior piacere del mondo.</text:span></text:p>
      <text:p text:style-name="P9"><text:span text:style-name="T2">VITTORIA:<text:tab/></text:span><text:span text:style-name="T1">La vogliamo sentire anche noi.</text:span></text:p>
      <text:p text:style-name="P9"><text:span text:style-name="T2">COSTANZA:<text:tab/></text:span><text:span text:style-name="T1">Sì, certo, anche noi.</text:span></text:p>
      <text:p text:style-name="P9"><text:span text:style-name="T2">GUGLIELMO:<text:tab/></text:span><text:span text:style-name="T1">Ricordatevi che alle lettere si risponde. (</text:span><text:span text:style-name="T3">A Ferdinando.</text:span><text:span text:style-name="T1">)</text:span></text:p>
      <text:p text:style-name="P9"><text:span text:style-name="T2">GIACINTA:<text:tab/></text:span><text:span text:style-name="T1">Quando meritino d'aver risposta. (</text:span><text:span text:style-name="T3">A Ferdinando.</text:span><text:span text:style-name="T1">)</text:span></text:p>
      <text:p text:style-name="P9"><text:span text:style-name="T2">FERDINANDO:<text:tab/></text:span><text:span text:style-name="T1">Benissimo, ci s'intende.</text:span></text:p>
      <text:p text:style-name="P9"><text:span text:style-name="T2">VITTORIA:<text:tab/></text:span><text:span text:style-name="T1">Leggete forte, che tutti sentano.</text:span></text:p>
      <text:p text:style-name="P9"><text:soft-page-break/><text:span text:style-name="T2">FERDINANDO:<text:tab/></text:span><text:span text:style-name="T1">Vi prometto di non lasciar fuori una virgola. (</text:span><text:span text:style-name="T3">Apre la lettera.</text:span><text:span text:style-name="T1">)</text:span></text:p>
      <text:p text:style-name="P9"><text:span text:style-name="T2">SERVITORE:<text:tab/></text:span><text:span text:style-name="T1">Signora, il signor Filippo, il signor Leonardo e il signor Fulgenzio, che bramano riverirla. (</text:span><text:span text:style-name="T3">A Costanza.</text:span><text:span text:style-name="T1">)</text:span></text:p>
      <text:p text:style-name="P9"><text:span text:style-name="T2">COSTANZA:<text:tab/></text:span><text:span text:style-name="T1">Dite loro che son padroni, che restino serviti. Portate qui delle seggiole. (</text:span><text:span text:style-name="T3">Al Servitore.</text:span><text:span text:style-name="T1">)</text:span></text:p>
      <text:p text:style-name="P9"><text:span text:style-name="T2">SERVITORE:<text:tab/></text:span><text:span text:style-name="T1">(Se ce ne fossero; ma non ce ne sono tante che bastino). (</text:span><text:span text:style-name="T3">Parte.</text:span><text:span text:style-name="T1">)</text:span></text:p>
      <text:p text:style-name="P9"><text:span text:style-name="T2">VITTORIA:<text:tab/></text:span><text:span text:style-name="T1">Mi dispiace ora quest'interrompimento. Vorrei sentir quella lettera. Date qui, non l'avete da leggere senza di noi. (</text:span><text:span text:style-name="T3">Leva la lettera di mano a Ferdinando.</text:span><text:span text:style-name="T1">)</text:span></text:p>
      <text:h text:style-name="P28" text:outline-level="2"><text:bookmark-start text:name="__RefHeading___Toc53991_768380479"/>SCENA DECIMA<text:bookmark-end text:name="__RefHeading___Toc53991_768380479"/></text:h>
      <text:p text:style-name="P7">Filippo, Leonardo, Fulgenzio e detti.</text:p>
      <text:p text:style-name="P9"><text:span text:style-name="T2">FILIPPO:<text:tab/></text:span><text:span text:style-name="T1">Servo di lor signori. (</text:span><text:span text:style-name="T3">Tutti si alzano.</text:span><text:span text:style-name="T1">)</text:span></text:p>
      <text:p text:style-name="P9"><text:span text:style-name="T2">TOGNINO:<text:tab/></text:span><text:span text:style-name="T1">Oh! padrone, signor Filippo.</text:span></text:p>
      <text:p text:style-name="P9"><text:span text:style-name="T2">FILIPPO:<text:tab/></text:span><text:span text:style-name="T1">Oh la bella figura!</text:span></text:p>
      <text:p text:style-name="P9"><text:span text:style-name="T2">TOGNINO:<text:tab/></text:span><text:span text:style-name="T1">Vuol giocare a bazzica?</text:span></text:p>
      <text:p text:style-name="P9"><text:span text:style-name="T2">FILIPPO:<text:tab/></text:span><text:span text:style-name="T1">Eh! non mi seccate. Giacinta, con licenza della padrona di casa, avrei bisogno di dirvi una parolina.</text:span></text:p>
      <text:p text:style-name="P9"><text:span text:style-name="T2">COSTANZA:<text:tab/></text:span><text:span text:style-name="T1">Servitevi come vi piace.</text:span></text:p>
      <text:p text:style-name="P9"><text:span text:style-name="T2">LEONARDO:<text:tab/></text:span><text:span text:style-name="T1">Scusatemi, signore. Noi siamo qui per fare il nostro dovere colla signora Costanza. Non vi mancherà tempo di parlare alla signora Giacinta. (</text:span><text:span text:style-name="T3">A Filippo.</text:span><text:span text:style-name="T1">)</text:span></text:p>
      <text:p text:style-name="P9"><text:span text:style-name="T2">FILIPPO:<text:tab/></text:span><text:span text:style-name="T1">Ma io, quando ho qualche cosa nel capo, sono impaziente. La signora Costanza è buona, e me lo permetterà.</text:span></text:p>
      <text:p text:style-name="P9"><text:span text:style-name="T2">COSTANZA:<text:tab/></text:span><text:span text:style-name="T1">Vi torno a dire, signore, accomodatevi come vi piace.</text:span></text:p>
      <text:p text:style-name="P9"><text:span text:style-name="T2">GIACINTA:<text:tab/></text:span><text:span text:style-name="T1">(Che mai vuol dirmi mio padre? </text:span><text:soft-page-break/><text:span text:style-name="T1">Sono in un'estrema curiosità).</text:span></text:p>
      <text:p text:style-name="P9"><text:span text:style-name="T2">FILIPPO:<text:tab/></text:span><text:span text:style-name="T1">Se ci favorisce una camera, le dico due parole, e poi torniamo qui a godere della sua amabile compagnia. (</text:span><text:span text:style-name="T3">A Costanza.</text:span><text:span text:style-name="T1">)</text:span></text:p>
      <text:p text:style-name="P9"><text:span text:style-name="T2">GIACINTA:<text:tab/></text:span><text:span text:style-name="T1">Se la ci facesse questo piacere... (</text:span><text:span text:style-name="T3">A Costanza.</text:span><text:span text:style-name="T1">)</text:span></text:p>
      <text:p text:style-name="P9"><text:span text:style-name="T2">COSTANZA:<text:tab/></text:span><text:span text:style-name="T1">Perdonino, le camere sono ancora ingombrate. Se comandano, si ponno servire in sala.</text:span></text:p>
      <text:p text:style-name="P9"><text:span text:style-name="T2">FILIPPO:<text:tab/></text:span><text:span text:style-name="T1">Sì, sì, tutto comoda; andiamo, andiamo. Con permissione. (Oh io, quando si tratta di far presto, e bene!). (</text:span><text:span text:style-name="T3">Parte.</text:span><text:span text:style-name="T1">)</text:span></text:p>
      <text:p text:style-name="P9"><text:span text:style-name="T2">GIACINTA:<text:tab/></text:span><text:span text:style-name="T1">Con licenza. Ora torno. (Mi trema il core). (</text:span><text:span text:style-name="T3">Parte.</text:span><text:span text:style-name="T1">)</text:span></text:p>
      <text:p text:style-name="P9"><text:span text:style-name="T2">FULGENZIO:<text:tab/></text:span><text:span text:style-name="T1">(Oh! cosa sperate.?). (</text:span><text:span text:style-name="T3">A Leonardo.</text:span><text:span text:style-name="T1">)</text:span></text:p>
      <text:p text:style-name="P9"><text:span text:style-name="T2">LEONARDO:<text:tab/></text:span><text:span text:style-name="T1">(Pochissimo). (</text:span><text:span text:style-name="T3">A Fulgenzio.</text:span><text:span text:style-name="T1">) (Ah! Guglielmo vuol essere la mia rovina). (</text:span><text:span text:style-name="T3">Parte.</text:span><text:span text:style-name="T1">)</text:span></text:p>
      <text:p text:style-name="P9"><text:span text:style-name="T2">FULGENZIO:<text:tab/></text:span><text:span text:style-name="T1">(Se fosse mia figlia, o dovrebbe fare a mio modo, o crepare). (</text:span><text:span text:style-name="T3">Parte.</text:span><text:span text:style-name="T1">)</text:span></text:p>
      <text:p text:style-name="P9"><text:span text:style-name="T2">TOGNINO:<text:tab/></text:span><text:span text:style-name="T1">(Voglio andare in cucina a sentir quel che dicono). (</text:span><text:span text:style-name="T3">Parte.</text:span><text:span text:style-name="T1">)</text:span></text:p>
      <text:h text:style-name="P28" text:outline-level="2"><text:bookmark-start text:name="__RefHeading___Toc53993_768380479"/>SCENA UNDICESIMA<text:bookmark-end text:name="__RefHeading___Toc53993_768380479"/></text:h>
      <text:p text:style-name="P7">Vittoria, Guglielmo, Costanza, Rosina e Ferdinando.</text:p>
      <text:p text:style-name="P11"><text:span text:style-name="T2">GUGLIELMO:<text:tab/></text:span><text:span text:style-name="T1">(Mi par di essere al punto di dover sentire la mia sentenza. Chi sa ancora ch'ella non sia favorevole?).</text:span></text:p>
      <text:p text:style-name="P9"><text:span text:style-name="T2">FERDINANDO:<text:tab/></text:span><text:span text:style-name="T1">Chi sa quanto staranno in questo colloquio; ed io muoio di volontà di leggere quella lettera.</text:span></text:p>
      <text:p text:style-name="P9"><text:span text:style-name="T2">VITTORIA:<text:tab/></text:span><text:span text:style-name="T1">Via, se la volete legger, leggetela. La sentiremo noi; e non mancherà tempo di farla sentire alla signora Giacinta.</text:span></text:p>
      <text:p text:style-name="P9"><text:span text:style-name="T2">COSTANZA:<text:tab/></text:span><text:span text:style-name="T1">Confesso il vero, che la sento anch'io volentieri.</text:span></text:p>
      <text:p text:style-name="P9"><text:span text:style-name="T2">ROSINA:<text:tab/></text:span><text:span text:style-name="T1">Povera donna! quando me l'ha data, piangeva.</text:span></text:p>
      <text:p text:style-name="P9"><text:span text:style-name="T2">FERDINANDO:<text:tab/></text:span><text:span text:style-name="T1">Cospetto! pare scritta in arabico.</text:span></text:p>
      <text:p text:style-name="P9"><text:span text:style-name="T2">VITTORIA:<text:tab/></text:span><text:span text:style-name="T1">Signor Guglielmo, dormite?</text:span></text:p>
      <text:p text:style-name="P9"><text:span text:style-name="T2">GUGLIELMO:<text:tab/></text:span><text:span text:style-name="T1">Signora no, non dormo.</text:span></text:p>
      <text:p text:style-name="P9"><text:span text:style-name="T2">VITTORIA:<text:tab/></text:span><text:span text:style-name="T1">(Io non so come abbia da essere con quest'uomo. Egli è tutto flemma, io son tutta foco).</text:span></text:p>
      <text:p text:style-name="P9"><text:span text:style-name="T2">FERDINANDO:<text:tab/></text:span><text:span text:style-name="T1">Ora ho principiato a trovare il </text:span><text:soft-page-break/><text:span text:style-name="T1">filo.</text:span></text:p>
      <text:p text:style-name="P9"><text:span text:style-name="T2">VITTORIA:<text:tab/></text:span><text:span text:style-name="T1">Leggete tutto, e non ci fate la baronata di lasciar fuori qualche bel sentimento.</text:span></text:p>
      <text:p text:style-name="P9"><text:span text:style-name="T2">FERDINANDO:<text:tab/></text:span><text:span text:style-name="T1">Colla maggiore onoratezza del mondo. Sentite: </text:span><text:span text:style-name="T3">Crudele: (tutti ridono moderatamente) voi mi avete ferito il cuore; voi siete il primo che abbia avuto la gloria di vedermi piangere per amore. Se sapeste, se vi potessi dir tutto, vi farei forse piangere per compassione. Ah! la modestia non mi permette dir d'avvantaggio. Dacché siete di qua partito, non ho mangiato, non ho bevuto, non ho potuto dormire. Povera me! mi son guardata allo specchio, e quasi più non mi riconosco. S'impassiscono le mie guancie, e il lungo pianto m'indebolisce la vista a segno, che appena veggio la carta su cui vi scrivo. Ah! Ferdinando, cuor mio, mia speranza, bellezza mia. </text:span><text:span text:style-name="T1">(</text:span><text:span text:style-name="T3">Tutti ridono.</text:span><text:span text:style-name="T1">) Ridete forse perché mi dice bellezza sua?</text:span></text:p>
      <text:p text:style-name="P9"><text:span text:style-name="T2">VITTORIA:<text:tab/></text:span><text:span text:style-name="T1">Ci vede poco la poverina.</text:span></text:p>
      <text:p text:style-name="P9"><text:soft-page-break/><text:span text:style-name="T2">ROSINA:<text:tab/></text:span><text:span text:style-name="T1">Ha cispi gli occhi.</text:span></text:p>
      <text:p text:style-name="P9"><text:span text:style-name="T2">COSTANZA:<text:tab/></text:span><text:span text:style-name="T1">Ha la lacrimetta perenne.</text:span></text:p>
      <text:p text:style-name="P9"><text:span text:style-name="T2">FERDINANDO:<text:tab/></text:span><text:span text:style-name="T1">Bene, bene. Ella conosce il merito, e tanto basta.</text:span></text:p>
      <text:p text:style-name="P9"><text:span text:style-name="T2">VITTORIA:<text:tab/></text:span><text:span text:style-name="T1">Sentiamo la conclusion della lettera.</text:span></text:p>
      <text:p text:style-name="P9"><text:span text:style-name="T2">FERDINANDO:<text:tab/></text:span><text:span text:style-name="T1">Meritereste che non leggessi più oltre.</text:span></text:p>
      <text:p text:style-name="P9"><text:span text:style-name="T2">VITTORIA:<text:tab/></text:span><text:span text:style-name="T1">Eh! via, vogliamo sentire.</text:span></text:p>
      <text:p text:style-name="P9"><text:span text:style-name="T2">FERDINANDO:<text:tab/></text:span><text:span text:style-name="T1">Dove sono? Dove ho lasciato?</text:span></text:p>
      <text:p text:style-name="P9"><text:span text:style-name="T2">VITTORIA:<text:tab/></text:span><text:span text:style-name="T1">Dormite, signor Guglielmo?</text:span></text:p>
      <text:p text:style-name="P9"><text:span text:style-name="T2">GUGLIELMO:<text:tab/></text:span><text:span text:style-name="T1">Signora no.</text:span></text:p>
      <text:p text:style-name="P9"><text:span text:style-name="T2">FERDINANDO:<text:tab/></text:span><text:span text:style-name="T1">Ecco, l'ho ritrovato. </text:span><text:span text:style-name="T3">Mia speranza, bellezza mia, venite per pietà a consolarmi. Ah! sì, venite; se voi mi amate, non sarò ingrata; e se non vi basta il cuore che vi ho donato, venite, o caro, che vi esibisco e prometto...</text:span><text:span text:style-name="T1"> Che diavolo! Scrive qui, che non si capisce; quando ha scritte queste due righe, convien dire che le tremasse molto la mano. Ora, ora, principio a intendere.</text:span><text:span text:style-name="T3"> Venite, o caro, che vi esibisco e prometto una donazione, la donazione, un'ampia dona</text:span><text:soft-page-break/><text:span text:style-name="T3">zione, vi prometto la donazione </text:span><text:span text:style-name="T1">(un'altra volta)</text:span><text:span text:style-name="T3">, la donazione vi prometto di tutto il mio!</text:span></text:p>
      <text:p text:style-name="P9"><text:tab/>Vostra fedelissima amante e futura sposa</text:p>
      <text:p text:style-name="P9"><text:tab/>Sabina Borgna</text:p>
      <text:p text:style-name="P9"><text:span text:style-name="T2">VITTORIA:<text:tab/></text:span><text:span text:style-name="T1">Bravo!</text:span></text:p>
      <text:p text:style-name="P9"><text:span text:style-name="T2">COSTANZA:<text:tab/></text:span><text:span text:style-name="T1">Me ne consolo.</text:span></text:p>
      <text:p text:style-name="P9"><text:span text:style-name="T2">ROSINA:<text:tab/></text:span><text:span text:style-name="T1">E che vivano le bellezze del signor Ferdinando.</text:span></text:p>
      <text:p text:style-name="P9"><text:span text:style-name="T2">VITTORIA:<text:tab/></text:span><text:span text:style-name="T1">Sicché dunque cosa risolvete di fare?</text:span></text:p>
      <text:p text:style-name="P9"><text:span text:style-name="T2">FERDINANDO:<text:tab/></text:span><text:span text:style-name="T1">Un'eroica risoluzione. Prendo immediatamente la posta, e me ne vo a consolare, a soccorrere la mia adorata Sabina. Servitor umilissimo di lor signori. (</text:span><text:span text:style-name="T3">Parte.</text:span><text:span text:style-name="T1">)</text:span></text:p>
      <text:p text:style-name="P9"><text:span text:style-name="T2">VITTORIA:<text:tab/></text:span><text:span text:style-name="T1">Si va a consolar colla donazione.</text:span></text:p>
      <text:p text:style-name="P9"><text:span text:style-name="T2">COSTANZA:<text:tab/></text:span><text:span text:style-name="T1">Povera vecchia pazza!</text:span></text:p>
      <text:p text:style-name="P9"><text:span text:style-name="T2">VITTORIA:<text:tab/></text:span><text:span text:style-name="T1">Signor Guglielmo, dormite?</text:span></text:p>
      <text:p text:style-name="P9"><text:span text:style-name="T2">GUGLIELMO:<text:tab/></text:span><text:span text:style-name="T1">Non signora.</text:span></text:p>
      <text:p text:style-name="P9"><text:span text:style-name="T2">VITTORIA:<text:tab/></text:span><text:span text:style-name="T1">Non ridete di queste cose?</text:span></text:p>
      <text:p text:style-name="P9"><text:span text:style-name="T2">GUGLIELMO:<text:tab/></text:span><text:span text:style-name="T1">Non ho voglia di ridere.</text:span></text:p>
      <text:p text:style-name="P9"><text:span text:style-name="T2">VITTORIA:<text:tab/></text:span><text:span text:style-name="T1">(Oh che satiro!).</text:span></text:p>
      <text:p text:style-name="P9"><text:soft-page-break/><text:span text:style-name="T2">ROSINA:<text:tab/></text:span><text:span text:style-name="T1">Oh! eccoli: il congresso è finito.</text:span></text:p>
      <text:p text:style-name="P9"><text:span text:style-name="T2">GUGLIELMO:<text:tab/></text:span><text:span text:style-name="T1">(Sono in ansietà di sapere). (</text:span><text:span text:style-name="T3">S'alza.</text:span><text:span text:style-name="T1">)</text:span></text:p>
      <text:p text:style-name="P9"><text:span text:style-name="T2">VITTORIA:<text:tab/></text:span><text:span text:style-name="T1">Pare che ora vi risvegliate. (</text:span><text:span text:style-name="T3">A Guglielmo.</text:span><text:span text:style-name="T1">)</text:span></text:p>
      <text:p text:style-name="P9"><text:span text:style-name="T2">GUGLIELMO:<text:tab/></text:span><text:span text:style-name="T1">Credetemi, che non ho mai dormito. (</text:span><text:span text:style-name="T3">Tutti si alzano.</text:span><text:span text:style-name="T1">)</text:span></text:p>
      <text:h text:style-name="P28" text:outline-level="2"><text:bookmark-start text:name="__RefHeading___Toc53995_768380479"/>SCENA DODICESIMA<text:bookmark-end text:name="__RefHeading___Toc53995_768380479"/></text:h>
      <text:p text:style-name="P7">Giacinta, Filippo, Fulgenzio, Leonardo e detti.</text:p>
      <text:p text:style-name="P11"><text:span text:style-name="T2">FILIPPO:<text:tab/></text:span><text:span text:style-name="T1">Siamo qui, scusateci, signora Costanza.</text:span></text:p>
      <text:p text:style-name="P9"><text:span text:style-name="T2">COSTANZA:<text:tab/></text:span><text:span text:style-name="T1">Padrone, signor Filippo.</text:span></text:p>
      <text:p text:style-name="P9"><text:span text:style-name="T2">VITTORIA:<text:tab/></text:span><text:span text:style-name="T1">Che nuove abbiamo, signor fratello? (</text:span><text:span text:style-name="T3">Con caricatura.</text:span><text:span text:style-name="T1">)</text:span></text:p>
      <text:p text:style-name="P9"><text:span text:style-name="T2">LEONARDO:<text:tab/></text:span><text:span text:style-name="T1">Buonissime, signora sorella; domani di buon mattino partirò per Genova.</text:span></text:p>
      <text:p text:style-name="P9"><text:span text:style-name="T2">VITTORIA:<text:tab/></text:span><text:span text:style-name="T1">Per Genova?</text:span></text:p>
      <text:p text:style-name="P9"><text:span text:style-name="T2">LEONARDO:<text:tab/></text:span><text:span text:style-name="T1">Sì, signora.</text:span></text:p>
      <text:p text:style-name="P9"><text:span text:style-name="T2">VITTORIA:<text:tab/></text:span><text:span text:style-name="T1">Solo, o in compagnia?</text:span></text:p>
      <text:p text:style-name="P9"><text:span text:style-name="T2">LEONARDO:<text:tab/></text:span><text:span text:style-name="T1">In compagnia.</text:span></text:p>
      <text:p text:style-name="P9"><text:span text:style-name="T2">VITTORIA:<text:tab/></text:span><text:span text:style-name="T1">Con chi, se è lecito?...</text:span></text:p>
      <text:p text:style-name="P9"><text:span text:style-name="T2">LEONARDO:<text:tab/></text:span><text:span text:style-name="T1">Colla signora Giacinta.</text:span></text:p>
      <text:p text:style-name="P9"><text:span text:style-name="T2">VITTORIA:<text:tab/></text:span><text:span text:style-name="T1">M'immagino che prima vi sposerete.</text:span></text:p>
      <text:p text:style-name="P9"><text:span text:style-name="T2">LEONARDO:<text:tab/></text:span><text:span text:style-name="T1">Senz'alcun dubbio.</text:span></text:p>
      <text:p text:style-name="P9"><text:span text:style-name="T2">VITTORIA:<text:tab/></text:span><text:span text:style-name="T1">E noi, signor Guglielmo?</text:span></text:p>
      <text:p text:style-name="P9"><text:span text:style-name="T2">GUGLIELMO:<text:tab/></text:span><text:span text:style-name="T1">Va a Genova la signora Giacinta?</text:span></text:p>
      <text:p text:style-name="P9"><text:span text:style-name="T2">GIACINTA:<text:tab/></text:span><text:span text:style-name="T1">Sì, signore, vo a Genova: per grazia del cielo, di mio padre, e </text:span><text:soft-page-break/><text:span text:style-name="T1">dell'amorosissimo signor Fulgenzio. Vi stupirete tutti ch'io vada a Genova, tutti vi farete le maraviglie che in un momento mi sia lasciata condurre ad una sì violenta risoluzione. Confesso che il distaccarmi dalla mia Patria, che abbandonare quella persona ch'io amo più di me stessa... parlo di voi, caro padre, padre mio tenerissimo; ah! nell'abbandonare un sì caro oggetto mi si stacca il cuore dal seno, ed è un miracolo ch'io non soccomba. Ma lo stato mio lo richiede, la mia virtù mi sollecita, l'onore a ciò mi consiglia. Chi mi ascolta, m'intende. Voi, sposo mio, m'intendete; voi, che nelle contingenze in cui siamo, miglior destino non potevate desiderare. Partirò da una patria per me funesta, mi scorderò i miei deliri, gli affanni miei, le mie debolezze... Sì, scorderommi, voglio dir, l'ambizione, la vanità, il fanatismo delle mie superbe villeggiature. Se seguitata avessi la strada incautamente calcata, chi sa in qual precipizio sarei caduta? Can</text:span><text:soft-page-break/><text:span text:style-name="T1">giando cielo, si ha da cangiar sistema. Ecco il mio sposo, ecco colui che mi destinano i numi, e che mi ha accordato mio padre. Io farò il mio dovere, facciano gli altri il loro. Signor Leonardo, domani si ha da partire: voi avrete gli affari vostri da porre in ordine. A me pure non mancheranno le occupazioni, gl'impicci. Senza perdere molto tempo in cosa che si può far sul momento, alla presenza del padre mio, della padrona di questa casa, di tutti questi signori, vi esibisco la mano, e vi ridomando la vostra.</text:span></text:p>
      <text:p text:style-name="P9"><text:span text:style-name="T2">FILIPPO:<text:tab/></text:span><text:span text:style-name="T1">Ah! che ne dite? Mi fa piangere per tenerezza. (</text:span><text:span text:style-name="T3">A Fulgenzio.</text:span><text:span text:style-name="T1">)</text:span></text:p>
      <text:p text:style-name="P9"><text:span text:style-name="T2">LEONARDO:<text:tab/></text:span><text:span text:style-name="T1">Sì, adorata Giacinta, se il vostro genitor lo acconsente...</text:span></text:p>
      <text:p text:style-name="P9"><text:span text:style-name="T2">FILIPPO:<text:tab/></text:span><text:span text:style-name="T1">Contentissimo, contentissimo.</text:span></text:p>
      <text:p text:style-name="P9"><text:span text:style-name="T2">LEONARDO:<text:tab/></text:span><text:span text:style-name="T1">Eccovi la mano accompagnata dal cuore.</text:span></text:p>
      <text:p text:style-name="P9"><text:span text:style-name="T2">GIACINTA:<text:tab/></text:span><text:span text:style-name="T1">Sì, anch'io... (Oimè! mi si oscura la vista, non posso reggermi in piedi).</text:span></text:p>
      <text:p text:style-name="P9"><text:span text:style-name="T2">LEONARDO:<text:tab/></text:span><text:span text:style-name="T1">Oh cieli! impallidite? tremate? </text:span><text:soft-page-break/><text:span text:style-name="T1">Ah! quest'è segno di poco amore. Deh! se forzatamente vi uniste meco...</text:span></text:p>
      <text:p text:style-name="P9"><text:span text:style-name="T2">GIACINTA:<text:tab/></text:span><text:span text:style-name="T1">No, forzatamente non mi conduco a sposarvi. Niuno potrebbe usarmi violenza, quand'io non fossi da me medesima persuasa. Scusate la debolezza del sesso, se non vi pare che meriti qualche lode la verecondia. Passar dallo stato di libera a quello di maritata non si può far senza orgasmo, senza una interna commozione di spiriti e di pensieri. Staccarsi tutt'ad un tratto un affetto dal seno per introdurne un novello, lasciar il padre per seguire lo sposo, non può a meno di non agitar un cuor tenero, un cuor sensibile e indebolito. La ragione mi scuote. La mia virtù mi soccorre, ecco la mano: son vostra sposa. (</text:span><text:span text:style-name="T3">Dà la mano a Leonardo.</text:span><text:span text:style-name="T1">)</text:span></text:p>
      <text:p text:style-name="P9"><text:span text:style-name="T2">LEONARDO:<text:tab/></text:span><text:span text:style-name="T1">Sì, cara, io son vostro, voi siete mia. (</text:span><text:span text:style-name="T3">Dà la mano a Giacinta.</text:span><text:span text:style-name="T1">)</text:span></text:p>
      <text:h text:style-name="Heading_20_2" text:outline-level="2"><text:bookmark-start text:name="__RefHeading___Toc53997_768380479"/>SCENA ULTIMA<text:bookmark-end text:name="__RefHeading___Toc53997_768380479"/></text:h>
      <text:p text:style-name="P7">Tognino e detti.</text:p>
      <text:p text:style-name="P11"><text:span text:style-name="T2">TOGNINO:<text:tab/></text:span><text:span text:style-name="T1">Nozze, nozze, evviva: si son fatte le nozze. </text:span><text:span text:style-name="T4">(Saltando.)</text:span></text:p>
      <text:p text:style-name="P9"><text:span text:style-name="T2">COSTANZA:<text:tab/></text:span><text:span text:style-name="T1">Sciocco!</text:span></text:p>
      <text:p text:style-name="P9"><text:span text:style-name="T2">ROSINA:<text:tab/></text:span><text:span text:style-name="T1">Ma via! Sempre lo mortificate. (</text:span><text:span text:style-name="T3">A Costanza.</text:span><text:span text:style-name="T1">)</text:span></text:p>
      <text:p text:style-name="P9"><text:span text:style-name="T2">LEONARDO:<text:tab/></text:span><text:span text:style-name="T1">Signor Guglielmo, prima ch'io parta, mi lusingo che si stabilirà un po' meglio l'impegno vostro con mia sorella.</text:span></text:p>
      <text:p text:style-name="P9"><text:span text:style-name="T2">VITTORIA:<text:tab/></text:span><text:span text:style-name="T1">Questa sera io spero che si sottoscriverà questa carta.</text:span></text:p>
      <text:p text:style-name="P9"><text:span text:style-name="T2">GIACINTA:<text:tab/></text:span><text:span text:style-name="T1">A che servon le carte? A che servon le scritture? A null'altro che a intorbidar gli animi e ad inquietare. Volesse il cielo ch'io avessi sposato il signor Leonardo quel giorno medesimo che io mi sono in carta obbligata. Vari disordini sono nati, che non sarebbero succeduti. La signora Vittoria ha in deposito la sua dote; che il signor Guglielmo si ricordi de' suoi doveri, le dia la mano, e la sposi.</text:span></text:p>
      <text:p text:style-name="P9"><text:span text:style-name="T2">VITTORIA:<text:tab/></text:span><text:span text:style-name="T1">Dormite, signor Guglielmo?</text:span></text:p>
      <text:p text:style-name="P9"><text:soft-page-break/><text:span text:style-name="T2">GUGLIELMO:<text:tab/></text:span><text:span text:style-name="T1">Non dormo, signora mia, non dormo. Sono bastantemente svegliato per intendere gli altrui detti, e per conoscere i miei doveri. Sono un uomo d'onore; se tal non fossi, non avrei impegnata la mia parola. Merita lode la signora Giacinta, meritano lode i di lei consigli; ho sempre ammirato la di lei virtù, e per ultimo contrassegno della mia stima, eccomi, signora Vittoria, eccomi pronto ad offerirvi la mano.</text:span></text:p>
      <text:p text:style-name="P9"><text:span text:style-name="T2">VITTORIA:<text:tab/></text:span><text:span text:style-name="T1">Per la stima che avete di lei, non per l'amore che voi provate per me?</text:span></text:p>
      <text:p text:style-name="P9"><text:span text:style-name="T2">GIACINTA:<text:tab/></text:span><text:span text:style-name="T1">Ha ragione la signora Vittoria, e mi maraviglia che siate così poco compiacente...</text:span></text:p>
      <text:p text:style-name="P9"><text:span text:style-name="T2">GUGLIELMO:<text:tab/></text:span><text:span text:style-name="T1">Non v'inquietate, di grazia; son ragionevole più di quel che credete. Signora Vittoria, assicuratevi di avere in me un conoscitore del vostro merito, uno sposo fedele, un rispettoso consorte.</text:span></text:p>
      <text:p text:style-name="P9"><text:span text:style-name="T2">VITTORIA:<text:tab/></text:span><text:span text:style-name="T1">Tutto, fuori che amante.</text:span></text:p>
      <text:p text:style-name="P9"><text:span text:style-name="T2">LEONARDO:<text:tab/></text:span><text:span text:style-name="T1">Finiamola con queste vostre caricature. O porgete ad esso la mano, </text:span><text:soft-page-break/><text:span text:style-name="T1">o vi metterò in un ritiro.</text:span></text:p>
      <text:p text:style-name="P9"><text:span text:style-name="T2">VITTORIA:<text:tab/></text:span><text:span text:style-name="T1">Mi fa ridere il signor fratello. Signor Guglielmo, non forzata, come voi parete di esserlo, ma del miglior cuore del mondo vi do la mano.</text:span></text:p>
      <text:p text:style-name="P9"><text:span text:style-name="T2">GUGLIELMO:<text:tab/></text:span><text:span text:style-name="T1">E per mia sposa vi accetto.</text:span></text:p>
      <text:p text:style-name="P9"><text:span text:style-name="T2">VITTORIA:<text:tab/></text:span><text:span text:style-name="T1">Abbiate almeno compassione di me. (</text:span><text:span text:style-name="T3">A Guglielmo, teneramente.</text:span><text:span text:style-name="T1">)</text:span></text:p>
      <text:p text:style-name="P9"><text:span text:style-name="T2">GUGLIELMO:<text:tab/></text:span><text:span text:style-name="T1">(Io merito più compassione di lei).</text:span></text:p>
      <text:p text:style-name="P9"><text:span text:style-name="T2">TOGNINO:<text:tab/></text:span><text:span text:style-name="T1">Nozze, nozze, dell'altre nozze. (</text:span><text:span text:style-name="T3">Saltando.</text:span><text:span text:style-name="T1">)</text:span></text:p>
      <text:p text:style-name="P9"><text:span text:style-name="T2">FILIPPO:<text:tab/></text:span><text:span text:style-name="T1">Sì, nozze, nozze. E quando si faranno le vostre nozze? (</text:span><text:span text:style-name="T3">A Tognino.</text:span><text:span text:style-name="T1">)</text:span></text:p>
      <text:p text:style-name="P9"><text:span text:style-name="T2">TOGNINO:<text:tab/></text:span><text:span text:style-name="T1">Sono fatte, le abbiamo fatte. Sì, sì, lo voglio dire, son maritato.</text:span></text:p>
      <text:p text:style-name="P9"><text:span text:style-name="T2">COSTANZA:<text:tab/></text:span><text:span text:style-name="T1">Sciocco, imprudente, senza giudizio. (</text:span><text:span text:style-name="T3">A Tognino.</text:span><text:span text:style-name="T1">)</text:span></text:p>
      <text:p text:style-name="P9"><text:span text:style-name="T2">ROSINA:<text:tab/></text:span><text:span text:style-name="T1">Sì, sì, non si può nascondere, si ha da sapere, ed ho piacere ch'ei l'abbia detto.</text:span></text:p>
      <text:p text:style-name="P9"><text:span text:style-name="T2">GIACINTA:<text:tab/></text:span><text:span text:style-name="T1">Compatisco la signora Costanza, s'ella desiderava di celare un maritaggio che può essere criticato; e </text:span><text:soft-page-break/><text:span text:style-name="T1">voglia il cielo che non si lagnino un giorno questi due sposi, del comodo che ha loro offerto la troppo libera villeggiatura. Di più non dico; so io qual piacere ho provato, e quanto caro mi costa il divertimento. Lode al cielo son maritata; parto per Genova, e parto con animo risoluto di non rammentarmi che il mio dovere. Desidero a mia cognata quella pace e quella tranquillità ch'io bramo per me medesima. Supplico il caro mio genitore amarmi sempre, benché lontano; e se non fosse temerità in me soverchia, lo pregherei di regolare un po' meglio gli affari suoi, e villeggiar con giudizio, e spendere con parsimonia. Ringrazio il signor Fulgenzio del bene che dall'opera sua riconosco; e vi assicuro, signore, che non me ne scorderò fin ch'io viva. Fo il mio dovere colla padrona di questa casa; auguro ogni bene ai di lei nipoti. Riverisco il signor Guglielmo. (</text:span><text:span text:style-name="T3">Patetica.</text:span><text:span text:style-name="T1">) Parto per Genova col mio caro sposo. (</text:span><text:span text:style-name="T3">Risoluta.</text:span><text:span text:style-name="T1">) Prima di andarmene, mi si </text:span><text:soft-page-break/><text:span text:style-name="T1">permetta rivolgermi rispettosa a chi mi ascolta e mi onora. Vedeste le </text:span><text:span text:style-name="T3">Smanie</text:span><text:span text:style-name="T1"> per villeggiare. Godeste le </text:span><text:span text:style-name="T3">Avventure</text:span><text:span text:style-name="T1"> de' villeggianti, compatite il </text:span><text:span text:style-name="T3">Ritorno</text:span><text:span text:style-name="T1"> dalla campagna; e se aveste occasione di ridere dell'altrui cattiva condotta, consolatevi con voi stessi della vostra prudenza, della vostra moderazione, e se non siete di noi malcontenti, dateci un cortese segno d'aggradimento.</text:span></text:p>
      <text:p text:style-name="P6"/>
      <text:p text:style-name="P8">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5A30132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 fo:font-size="10pt" fo:language="it" fo:country="IT" style:font-size-asian="10pt" style:language-asian="it" style:country-asian="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5A30132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1.25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MP1"><text:page-number text:select-page="current">16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12T13:51:42.200137834</dc:date>
    <meta:editing-duration>PT6H12M9S</meta:editing-duration>
    <meta:editing-cycles>40</meta:editing-cycles>
    <meta:generator>NeoOffice/3.2017.19$MacOSX_X86_64 NeoOffice_project/0</meta:generator>
    <dc:title>E-book campione Liber Liber</dc:title>
    <meta:document-statistic meta:table-count="0" meta:image-count="2" meta:object-count="0" meta:page-count="162" meta:paragraph-count="1319" meta:word-count="19075" meta:character-count="116554" meta:non-whitespace-character-count="98784"/>
    <meta:user-defined meta:name="Info 1"/>
    <meta:user-defined meta:name="Info 2"/>
    <meta:user-defined meta:name="Info 3"/>
    <meta:user-defined meta:name="Info 4"/>
  </office:meta>
</office:document-meta>
</file>