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6" style:family="paragraph" style:parent-style-name="LL_3a__20_sponsor_20_nome">
      <style:paragraph-properties fo:margin-left="0cm" fo:margin-right="0cm" fo:text-indent="0cm" style:auto-text-indent="false"/>
    </style:style>
    <style:style style:name="P7" style:family="paragraph" style:parent-style-name="LL_3a__20_sponsor_20_slogan">
      <style:paragraph-properties fo:margin-left="0cm" fo:margin-right="0cm" fo:text-indent="0cm" style:auto-text-indent="false"/>
    </style:style>
    <style:style style:name="P8" style:family="paragraph" style:parent-style-name="LL_3a__20_sponsor_20_link">
      <style:paragraph-properties fo:margin-left="0cm" fo:margin-right="0cm" fo:text-indent="0cm" style:auto-text-indent="false"/>
      <style:text-properties fo:color="#0000ff" style:text-underline-style="solid" style:text-underline-width="auto" style:text-underline-color="font-color"/>
    </style:style>
    <style:style style:name="P9" style:family="paragraph" style:parent-style-name="LL_3a__20_sponsor_20_logo">
      <style:paragraph-properties fo:margin-left="0cm" fo:margin-right="0cm" fo:text-indent="0cm" style:auto-text-indent="false"/>
      <style:text-properties fo:language="zxx" fo:country="none" style:language-asian="zxx" style:country-asian="none" style:font-name-complex="Times New Roman"/>
    </style:style>
    <style:style style:name="P10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</style:style>
    <style:style style:name="P11" style:family="paragraph" style:parent-style-name="LL_3a__20_info">
      <style:text-properties fo:font-size="10pt" style:font-size-asian="10pt" style:font-size-complex="10pt"/>
    </style:style>
    <style:style style:name="P12" style:family="paragraph" style:parent-style-name="LL_3a__20_inf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LL_3a__20_link">
      <style:text-properties fo:color="#0000ff" style:text-underline-style="solid" style:text-underline-width="auto" style:text-underline-color="font-color"/>
    </style:style>
    <style:style style:name="P14" style:family="paragraph" style:parent-style-name="LL_3a__20_info" style:master-page-name="">
      <style:paragraph-properties fo:text-align="justify" style:justify-single-word="false" fo:hyphenation-ladder-count="no-limit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15" style:family="paragraph" style:parent-style-name="LL_3a__20_info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LL_3a__20_titolo_20_libro">
      <style:text-properties fo:font-size="20pt" style:font-size-asian="20pt" style:font-size-complex="20pt"/>
    </style:style>
    <style:style style:name="P17" style:family="paragraph" style:parent-style-name="LL_3a__20_sponsor_20_pre" style:master-page-name="Converti_20_1">
      <style:paragraph-properties style:page-number="auto" fo:break-before="page"/>
    </style:style>
    <style:style style:name="P18" style:family="paragraph" style:parent-style-name="Heading_20_1" style:master-page-name="Converti_20_2">
      <style:paragraph-properties fo:margin-top="1.27cm" fo:margin-bottom="1.693cm" fo:line-height="100%" style:page-number="auto" fo:break-before="auto" fo:break-after="auto"/>
      <style:text-properties style:font-name="Times New Roman" style:letter-kerning="true" style:font-size-complex="12pt" style:font-weight-complex="normal"/>
    </style:style>
    <style:style style:name="P19" style:family="paragraph" style:parent-style-name="LL_3a__20_nome_20_autore" style:master-page-name="Standard">
      <style:paragraph-properties fo:margin-top="7.699cm" fo:margin-bottom="0cm" style:page-number="auto"/>
      <style:text-properties fo:language="zxx" fo:country="none" fo:font-weight="normal" style:language-asian="zxx" style:country-asian="none" style:font-weight-asian="normal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3.5pt"/>
    </style:style>
    <style:style style:name="T8" style:family="text">
      <style:text-properties fo:color="#000000" fo:font-size="10pt" style:font-size-asian="10pt" style:font-size-complex="9.5pt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fo:font-size="18pt" style:text-underline-style="none" style:font-size-asian="18pt" style:font-size-complex="18pt"/>
    </style:style>
    <style:style style:name="T11" style:family="text">
      <style:text-properties fo:language="de" fo:country="D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LL_3a__20_link"><text:a xlink:type="simple" xlink:href="http://www.liberliber.it/"><text:span text:style-name="T10">www.liberliber.it</text:span></text:a></text:p>
        </draw:text-box>
      </draw:frame>
      <text:p text:style-name="P19">Amalia Guglielminetti</text:p>
      <text:p text:style-name="P16">Le vergini folli</text:p>
      <text:p text:style-name="P17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1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P15">QUESTO E-BOOK:</text:p>
      <text:p text:style-name="P11"/>
      <text:p text:style-name="LL_3a__20_info"><text:span text:style-name="T5">TITOLO: </text:span><text:span text:style-name="T6">Le vergini folli</text:span></text:p>
      <text:p text:style-name="P11">AUTORE: Guglielminetti, Amalia</text:p>
      <text:p text:style-name="P11">TRADUTTORE: </text:p>
      <text:p text:style-name="P11">CURATORE: </text:p>
      <text:p text:style-name="P11">NOTE: </text:p>
      <text:p text:style-name="P11"/>
      <text:p text:style-name="P11">DIRITTI D'AUTORE: no</text:p>
      <text:p text:style-name="P11"/>
      <text:p text:style-name="P11">LICENZA: questo testo è distribuito con la licenza specificata al seguente indirizzo Internet: http://www.liberliber.it/biblioteca/licenze/</text:p>
      <text:p text:style-name="P11"/>
      <text:p text:style-name="LL_3a__20_info"><text:span text:style-name="T5">TRATTO DA: </text:span><text:span text:style-name="Strong_20_Emphasis"><text:span text:style-name="T7">Le vergini folli / Amalia Guglielminetti</text:span></text:span><text:span text:style-name="T6">. - </text:span><text:span text:style-name="T7">Torino ; Roma : Società Tip. Ed. Nazionale, 1907</text:span><text:span text:style-name="T6">. </text:span><text:span text:style-name="T5">– </text:span><text:span text:style-name="T7">88 p. ; 20 cm.</text:span><text:span text:style-name="T8">.</text:span></text:p>
      <text:p text:style-name="P11"/>
      <text:p text:style-name="P11">CODICE ISBN FONTE: non disponibile</text:p>
      <text:p text:style-name="P11"/>
      <text:p text:style-name="P11">1a EDIZIONE ELETTRONICA DEL: 3 gennaio 2012</text:p>
      <text:p text:style-name="P11"/>
      <text:p text:style-name="P11">INDICE DI AFFIDABILITA': 1</text:p>
      <text:p text:style-name="P11"><text:s text:c="2"/>0: affidabilità bassa</text:p>
      <text:p text:style-name="P11"><text:s text:c="2"/>1: affidabilità media</text:p>
      <text:p text:style-name="P11"><text:s text:c="2"/>2: affidabilità buona</text:p>
      <text:p text:style-name="P11"><text:s text:c="2"/>3: affidabilità ottima</text:p>
      <text:p text:style-name="P11"/>
      <text:p text:style-name="P11">ALLA EDIZIONE ELETTRONICA HANNO CONTRIBUITO:</text:p>
      <text:p text:style-name="P11"><text:soft-page-break/>Paolo Alberti, paoloalberti@iol.it</text:p>
      <text:p text:style-name="P11"/>
      <text:p text:style-name="P11">REVISIONE:</text:p>
      <text:p text:style-name="P11">Catia Righi, catia_righi@tin.it</text:p>
      <text:p text:style-name="P11"/>
      <text:p text:style-name="P11">PUBBLICAZIONE:</text:p>
      <text:p text:style-name="P11">Catia Righi, catia_righi@tin.it</text:p>
      <text:p text:style-name="LL_3a__20_info_20_titolo">Informazioni sul "progetto Manuzio"</text:p>
      <text:p text:style-name="P14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12">http://www.liberliber.it/</text:p>
      <text:p text:style-name="LL_3a__20_info_20_titolo">Aiuta anche tu il "progetto Manuzio"</text:p>
      <text:p text:style-name="P14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12">http://www.liberliber.it/sostieni/</text:p>
      <text:h text:style-name="P18" text:outline-level="1">AMALIA GUGLIELMINETTI</text:h>
      <text:h text:style-name="Heading_20_8" text:outline-level="8">LE VERGINI FOLLI</text:h>
      <text:p text:style-name="P4">SOCIETÀ TIPOGRAFICA ED. NAZIONALE</text:p>
      <text:p text:style-name="P4">TORINO</text:p>
      <text:p text:style-name="P4">1907</text:p>
      <text:h text:style-name="Heading_20_1" text:outline-level="1">ANIME</text:h>
      <text:h text:style-name="Heading_20_2" text:outline-level="2">sorelle...</text:h>
      <text:p text:style-name="Strofa">Sorelle, io errava taciti sentieri,<text:line-break/>scuri or nell'ombra ed or chiari nel sole,<text:line-break/>quando fanciulle in bianche lunghe stole<text:line-break/>m'accostaron coi lor passi leggieri.</text:p>
      <text:p text:style-name="Strofa">Chi avea negli occhi trepidi pensieri,<text:line-break/>chi labbra vaghe di leggiadre fole.<text:line-break/>A me ciascuna bisbigliò parole<text:line-break/>caute, svelando tenui misteri.</text:p>
      <text:p text:style-name="Strofa">Pareva ognuna un fiore di giunchiglia,<text:line-break/>uno stel di ligustro o di giaggiolo,<text:line-break/>e s'atteggiaron tutte a meraviglia</text:p>
      <text:p text:style-name="Strofa">poi ch'io: – Non so se buon destin vi manda –<text:line-break/>risposi. – A ognuna il suo segreto involo:<text:line-break/>ch'io ven sappia foggiar degna ghirlanda.</text:p>
      <text:h text:style-name="Heading_20_2" text:outline-level="2">le più lodate</text:h>
      <text:p text:style-name="Strofa">E le esaltai: – Lodate voi, Sorelle,<text:line-break/>dal puro giglio fra le pure mani,<text:line-break/>simili a incerti albori antelucani<text:line-break/>nell'ondeggiar delle figure snelle.</text:p>
      <text:p text:style-name="Strofa">Lodate voi, dagli occhi di gazzelle<text:line-break/>dolci, che un raggio abbaglierà domani,<text:line-break/>attonite a un fiorir di cuori umani<text:line-break/>come di rose in primavere belle.</text:p>
      <text:p text:style-name="Strofa">Ma più lodate voi, cui brilla al ciglio<text:line-break/>tremor di pianto, e voi che del più amaro<text:line-break/>sangue del cuor battezzerete il giglio.</text:p>
      <text:p text:style-name="Strofa">Più lodata colei che avrà premuto<text:line-break/>nell'anima il singulto e il sogno caro<text:line-break/>sola, nell'ombra del suo duolo muto.</text:p>
      <text:h text:style-name="Heading_20_2" text:outline-level="2">colei che tace</text:h>
      <text:p text:style-name="Strofa">Allora io vidi alcuna alzare il dito<text:line-break/>al labbro ed implorar con occhi mesti.<text:line-break/>Onde: – Sorella, – io l'ammonii, – con questi<text:line-break/>miei detti io forse un duolo oscuro irrito.</text:p>
      <text:p text:style-name="Strofa">Ma non ti turbi s'anche paia ardito<text:line-break/>il mio parlar. Ben più te ne dorresti<text:line-break/>s'io mascherassi sotto gaie vesti<text:line-break/>l'aspro mal ch'ogni gioia ci ha rapito.</text:p>
      <text:p text:style-name="Strofa">La voce mia la persuase a un riso<text:line-break/>lievissimo d'assenso. La sua diaccia<text:line-break/>mano mi porse reclinando il viso.</text:p>
      <text:p text:style-name="Strofa">– Sorella, – disse, – d'uopo è pur celarla<text:line-break/>questa ferita. È ben che occulta io giaccia:<text:line-break/>ma tu, per quel ch'io tacqui e piansi, parla.</text:p>
      <text:h text:style-name="Heading_20_2" text:outline-level="2">colei che dispera</text:h>
      <text:p text:style-name="Strofa">E parve un'altra uscir da un suo stupore<text:line-break/>di febbre, per pregar con voce spenta:<text:line-break/>– Anche per me tu parla. Ch'io risenta<text:line-break/>arder la voluttà del mio dolore,</text:p>
      <text:p text:style-name="Strofa">ch'io ascolti, pel tuo labbro evocatore,<text:line-break/>tremar questo desìo che mi tormenta,<text:line-break/>pianger la passione che sgomenta<text:line-break/>mi trasse a invidiar chi amando muore.</text:p>
      <text:p text:style-name="Strofa">– O disperata, a te sia pace. Oblia! –<text:line-break/>Io le invocai pietosamente. Ed ella:<text:line-break/>– Oblio cercando incontrerò Follia.</text:p>
      <text:p text:style-name="Strofa">Io baciai le sue mani e la figura<text:line-break/>esile sparve, come fra le anella<text:line-break/>di un gorgo nero, in sua capigliatura.</text:p>
      <text:h text:style-name="Heading_20_2" text:outline-level="2">il sereno canto</text:h>
      <text:p text:style-name="Strofa">Ma bionde treccie fulsero nel sole<text:line-break/>in serpentini avvolgimenti d'oro.<text:line-break/>Tinnule voci squillarono in coro:<text:line-break/>– Qui regna giovinezza e chi si duole?</text:p>
      <text:p text:style-name="Strofa">Sembravano fiorir da intatte aiuole<text:line-break/>queste, recando un candido tesoro<text:line-break/>nel cavo delle palme. I polsi loro<text:line-break/>venavan quasi tenere viole.</text:p>
      <text:p text:style-name="Strofa">Fecer corona di lor rosee braccia<text:line-break/>e cantarono insieme: – Amare, amare!<text:line-break/>Parean volar del sogno in su la traccia.</text:p>
      <text:p text:style-name="Strofa">Quand'una m'accennò ridendo: – Vieni!<text:line-break/>io negai, fisa al suo sguardo di mare.<text:line-break/>Non eran gli occhi miei tanto sereni.</text:p>
      <text:h text:style-name="Heading_20_2" text:outline-level="2">ignare</text:h>
      <text:p text:style-name="Strofa">Io mi ritrassi all'ombra d'un abete<text:line-break/>e al tronco scabro m'appoggiai, rivolta<text:line-break/>ad osservar quella leggiadra accolta<text:line-break/>aprir del cuor le dolci ali segrete.</text:p>
      <text:p text:style-name="Strofa">Avean movenze sì agili e discrete<text:line-break/>ch'ogni grazia pareva in lor raccolta.<text:line-break/>E poi che venner gaie alla mia volta,<text:line-break/>le interrogai: – Perchè d'amar chiedete?</text:p>
      <text:p text:style-name="Strofa">Sorriser tutte come a un sol richiamo,<text:line-break/>ed una disse: – Lieta cosa è amare,<text:line-break/>e se una gioia è amor, noi l'invochiamo.</text:p>
      <text:p text:style-name="Strofa">Io insinuai: – Amore mente, affanna...<text:line-break/>Sciamaron via e risero le Ignare<text:line-break/>gridando: – Ah taci! È bello anche se inganna!</text:p>
      <text:h text:style-name="Heading_20_2" text:outline-level="2">la rinunzia</text:h>
      <text:p text:style-name="Strofa">Ma quelle che già dissero pensose<text:line-break/>alla Rinunzia: – Avvolgimi in tuo velo, –<text:line-break/>fiorian dall'ombre, come l'asfodelo<text:line-break/>dai laghi immoti che le sponde han rôse.</text:p>
      <text:p text:style-name="Strofa">Fu forse il sogno a inanellarle spose?<text:line-break/>O l'errore, o il timore, o uno sfacelo<text:line-break/>d'illusioni, o un bacio aspro di gelo<text:line-break/>al – no – perenne il labbro lor compose?</text:p>
      <text:p text:style-name="Strofa">Videro il mio pensier su la mia fronte<text:line-break/>esse, e mi cinser con un mormorare<text:line-break/>lene d'acqua che sgorghi dalla fonte.</text:p>
      <text:p text:style-name="Strofa">– A che dischiudi suggellate porte?<text:line-break/>Ci è sì dolce in quest'ombra dileguare...<text:line-break/>Non è più vita e non è ancora morte.</text:p>
      <text:h text:style-name="Heading_20_2" text:outline-level="2">la fedeltà</text:h>
      <text:p text:style-name="Strofa">– La nostra è morte in vita, – allor sommesso<text:line-break/>gemette un lagno d'accorata voce.<text:line-break/>Con le mani sul sen foggiate a croce<text:line-break/>veniano altre, e con sì stanco incesso!</text:p>
      <text:p text:style-name="Strofa">Venian quelle cui fu tutto promesso,<text:line-break/>cui tutto in fior mietè la falce atroce,<text:line-break/>bianche tra i veli, sotto il lor precoce<text:line-break/>lutto, spiando l'ombra d'un cipresso.</text:p>
      <text:p text:style-name="Strofa">E le vergini vedove, le spose<text:line-break/>senza nozze, le sacre a una memoria<text:line-break/>d'amore, le fedeli dolorose</text:p>
      <text:p text:style-name="Strofa">sfilarono, funerea teoria,<text:line-break/>in attitudin di pietà scultoria,<text:line-break/>goccia a goccia gustando l'agonia.</text:p>
      <text:h text:style-name="Heading_20_2" text:outline-level="2">per amore</text:h>
      <text:p text:style-name="Strofa">Tanto più gaudiose innanzi agli occhi,<text:line-break/>tristi tuttor, m'apparvero le Amate,<text:line-break/>in tal figura d'anime beate<text:line-break/>ch'io me n'estasiai, muta, a ginocchi.</text:p>
      <text:p text:style-name="Strofa">– Questo fervor ch'è in noi sembra trabocchi,<text:line-break/>ne accenda, quasi lucciole d'estate.<text:line-break/>Più non risplendon torcie in sacre arcate<text:line-break/>che i nostri cuori da tal fiamma tocchi.</text:p>
      <text:p text:style-name="Strofa">Ed erano i lor detti luminosi,<text:line-break/>e i sorrisi e le fronti e gli occhi loro<text:line-break/>sì, ch'io parlando il volto mi nascosi.</text:p>
      <text:p text:style-name="Strofa">– Cantate tutti i canti verginali –<text:line-break/>dissi. – Già scende Amor con ali d'oro<text:line-break/>a celebrar con voi i suoi sponsali.</text:p>
      <text:h text:style-name="Heading_20_2" text:outline-level="2">disdegno</text:h>
      <text:p text:style-name="Strofa">Allor s'udì concorde tintinnare<text:line-break/>d'un lungo riso l'eco del vicino<text:line-break/>bosco. Ciascuna un gelo repentino<text:line-break/>lungo le vene si sentì guizzare.</text:p>
      <text:p text:style-name="Strofa">Parea vibrante d'ironie amare,<text:line-break/>freddo di sdegni il riso cristallino.<text:line-break/>Ripigliaron le Amate il lor cammino,<text:line-break/>ma un dubbio errava su le fronti chiare.</text:p>
      <text:p text:style-name="Strofa">L'ombra io esplorai. Sorpresi le ridenti<text:line-break/>disdegnose riunite a' pie d'un faggio,<text:line-break/>intente ad intrecciar fiori e comenti.</text:p>
      <text:p text:style-name="Strofa">Le udii: – Di un'aspra schiavitù si vanta<text:line-break/>quel folle stuolo. Il nostro cuor più saggio,<text:line-break/>ebro di libertà, ilare canta.</text:p>
      <text:h text:style-name="Heading_20_2" text:outline-level="2">mistiche</text:h>
      <text:p text:style-name="Strofa">Simili a gru, migranti ad oriente,<text:line-break/>trasvolavan le Mistiche, in sì mite,<text:line-break/>in sì celestial sogno rapite,<text:line-break/>ch'ogni atto lor ne sorridea eloquente.</text:p>
      <text:p text:style-name="Strofa">Del passato obliose, del presente<text:line-break/>inconscie, già viventi delle vite<text:line-break/>serafiche, già assunte alle infinite<text:line-break/>promesse, il cui promettitor non mente.</text:p>
      <text:p text:style-name="Strofa">Già le fronti raggianti, quasi incluse<text:line-break/>nell'aureola. Già le lunghe ciglia,<text:line-break/>quasi abbagliate dal fulgor, socchiuse.</text:p>
      <text:p text:style-name="Strofa">Già presso al limitar della vallea<text:line-break/>sacra, ove il re in clamide vermiglia<text:line-break/>dirà a ciascuna: – Veni Sponsa mea.</text:p>
      <text:h text:style-name="Heading_20_2" text:outline-level="2">pellegrine</text:h>
      <text:p text:style-name="Strofa">Come romei rivolti a' luoghi santi,<text:line-break/>sopraggiungean nuove pellegrine,<text:line-break/>ma simili a Valchirie ed a regine<text:line-break/>nel fiero ardor de' bei volti sognanti.</text:p>
      <text:p text:style-name="Strofa">Fissavan gli occhi e i desideri avanti<text:line-break/>lungo un raggio ascendente senza fine.<text:line-break/>Corone su le fronti alabastrine<text:line-break/>parean portar, corazze sotto i manti.</text:p>
      <text:p text:style-name="Strofa">Quella io accostai che meno assorta andava,<text:line-break/>e una stella additò essa al mio sguardo,<text:line-break/>incastonata nella volta cava.</text:p>
      <text:p text:style-name="Strofa">– Alta è la mèta e il dubbio ci sconforta, –<text:line-break/>sorrise. – Ma il voler sprona gagliardo.<text:line-break/>Lungo è il cammin, ma vigile la scorta.</text:p>
      <text:h text:style-name="Heading_20_2" text:outline-level="2">l'invocazione</text:h>
      <text:p text:style-name="Strofa">– O bianche pellegrine, m'accogliete<text:line-break/>nel vostro stuol. Se un male o una follìa<text:line-break/>dal mio cammino arido mi svia,<text:line-break/>voi saggie guide a stolto cuor sarete.</text:p>
      <text:p text:style-name="Strofa">Alacri ha il sogno l'ali. Irrequiete<text:line-break/>ma ben fiacche il voler. La lunga via<text:line-break/>deserta io temo. Anela ad ogni ombria<text:line-break/>mi fa sostare insaziata sete.</text:p>
      <text:p text:style-name="Strofa">Indugiarono a udir la mia preghiera<text:line-break/>le pellegrine, e con un parco gesto<text:line-break/>mi ammiser nella loro esigua schiera.</text:p>
      <text:p text:style-name="Strofa">Ond'io seguii le mie suore novelle,<text:line-break/>cercando in cielo con fervor ridesto<text:line-break/>il mio fior d'oro tra un fiorir di stelle.</text:p>
      <text:h text:style-name="Heading_20_1" text:outline-level="1">SPIRAGLI</text:h>
      <text:h text:style-name="Heading_20_2" text:outline-level="2">il convento</text:h>
      <text:p text:style-name="Strofa">Accoccolato a' piè della collina<text:line-break/>s'assopiva sereno il buon convento:<text:line-break/>noi no, chè dentro il suo cuor sonnolento<text:line-break/>eravam come rondini a mattina.</text:p>
      <text:p text:style-name="Strofa">Susurri e cinguettii l'ombra azzurrina<text:line-break/>degli alti muri confidava al vento<text:line-break/>quando, raccolto fra le palme il mento,<text:line-break/>obliavam la paziente trina.</text:p>
      <text:p text:style-name="Strofa">E chi aguzzava sguardi e fantasia<text:line-break/>a spiar se giungesse il cavaliere<text:line-break/>rapitore per qualche incerta via.</text:p>
      <text:p text:style-name="Strofa">Foggiava ognuna a sè la finzione<text:line-break/>più bella, e tutte con dita leggiere,<text:line-break/>tesseansi ori o fiori di corone.</text:p>
      <text:h text:style-name="Heading_20_2" text:outline-level="2">il risveglio</text:h>
      <text:p text:style-name="Strofa">Gli occhi tu apristi in una buia sera<text:line-break/>afferrata da un torbido sgomento,<text:line-break/>mentre il viale di tigli del convento<text:line-break/>piegava urlando sotto la bufera.</text:p>
      <text:p text:style-name="Strofa">Quasi un'anima nuova, prigioniera<text:line-break/>in te, gemeva un fievole lamento,<text:line-break/>si lagnava d'un male ignoto e lento,<text:line-break/>e un gran pianto piangea la notte nera.</text:p>
      <text:p text:style-name="Strofa">Su le bianche dormenti la fiammella<text:line-break/>vegliava, come un occhio appassionato<text:line-break/>sotto una fronte virilmente bella.</text:p>
      <text:p text:style-name="Strofa">L'adolescente in quel fulgor s'affise<text:line-break/>marmorea, ostil. Poi, l'angelo svegliato<text:line-break/>raccolse l'ali e al sogno umano rise.</text:p>
      <text:h text:style-name="Heading_20_2" text:outline-level="2">il mistero</text:h>
      <text:p text:style-name="Strofa">Al suo convento la novella sposa<text:line-break/>tornata un'ora, fra le giovinette<text:line-break/>compagne d'ieri, garrula sedette,<text:line-break/>franca nel gesto e nel narrar scherzosa.</text:p>
      <text:p text:style-name="Strofa">Ella pareva la corolla ch'osa<text:line-break/>sbocciar precoce e sola fra le vette<text:line-break/>dell'albero e turbar le timidette<text:line-break/>sorelle, chiuse in lor grazia ritrosa.</text:p>
      <text:p text:style-name="Strofa">Sì che ognuna nel suo intimo cuore<text:line-break/>tremava, riguardandola, d'un senso<text:line-break/>vago di meraviglia e di timore.</text:p>
      <text:p text:style-name="Strofa">E poi ch'ella partì, nel monastero<text:line-break/>s'effuse, tra l'usato aulir d'incenso,<text:line-break/>lo stupore confuso d'un mistero.</text:p>
      <text:h text:style-name="Heading_20_2" text:outline-level="2">notturno</text:h>
      <text:p text:style-name="Strofa">Ma tu non odi un timido picchiare,<text:line-break/>un ticchetto tenue a' tuoi vetri?<text:line-break/>Ascolta un poco: alcuno par che impetri,<text:line-break/>e fuori è buio, e le stelle son rare.</text:p>
      <text:p text:style-name="Strofa">Tutte han varcato le rondini il mare,<text:line-break/>che temon dell'inverno i giorni tetri.<text:line-break/>Questa, innanzi che il gel tutta l'impietri,<text:line-break/>cerca rifugio: essa non può emigrare.</text:p>
      <text:p text:style-name="Strofa">Essa è ferita, e il sangue si raggruma<text:line-break/>goccia a goccia sul suo piccolo cuore,<text:line-break/>e il sangue è rosso fra la bruna piuma.</text:p>
      <text:p text:style-name="Strofa">Socchiudi: fuori infuria la bufera,<text:line-break/>ma presso a te che morbido tepore...<text:line-break/>Ah! tu non apri, e la notte è sì nera...</text:p>
      <text:h text:style-name="Heading_20_2" text:outline-level="2">il pianto</text:h>
      <text:p text:style-name="Strofa">Il pianto è la benefica rugiada<text:line-break/>che nell'ombra ogni nuova anima irrora.<text:line-break/>Gioia amara di quella che s'accora<text:line-break/>viatrice solinga in buia strada.</text:p>
      <text:p text:style-name="Strofa">Quando sul suo cammin non mai dirada<text:line-break/>la notte né il timor, s'attarda un'ora<text:line-break/>la pellegrina e geme, e geme ancora<text:line-break/>fin che la sua più ardente stilla cada.</text:p>
      <text:p text:style-name="Strofa">Raccoglie allor le sue forze smarrite<text:line-break/>e prosegue. Dal ciel pendono mute<text:line-break/>le stelle, come lacrime impietrite.</text:p>
      <text:p text:style-name="Strofa">Sola prosegue, col suo cuore solo.<text:line-break/>Nè sa se le sue lacrime sperdute<text:line-break/>daranno un fior d'amore o un fior di duolo.</text:p>
      <text:h text:style-name="Heading_20_2" text:outline-level="2">l'ombra</text:h>
      <text:p text:style-name="Strofa">L'ombra furtiva, quasi in sè rattratta,<text:line-break/>che sta in agguato su la nostra porta,<text:line-break/>è pronta a ingigantir se resa accorta<text:line-break/>che il terror de' suoi biechi occhi ci abbatta.</text:p>
      <text:p text:style-name="Strofa">Cupida allora dal suo covo scatta,<text:line-break/>assale, incalza, è pungolo ed è scorta,<text:line-break/>fin che in ignoti bui l'anima porta<text:line-break/>per fosche vie immemore, disfatta.</text:p>
      <text:p text:style-name="Strofa">Paura del futuro, ombra che assalta<text:line-break/>colei ch'è sola, se acuì la vista<text:line-break/>per fissare una stella in ciel tropp'alta.</text:p>
      <text:p text:style-name="Strofa">Ombra che il vol d'ogni baldanza arresta,<text:line-break/>l'ignorar chi sarà e pur se esista<text:line-break/>il fido cuor su cui poggiar la testa.</text:p>
      <text:h text:style-name="Heading_20_2" text:outline-level="2">vigilia</text:h>
      <text:p text:style-name="Strofa">Grava su te, o insonne cuore, l'arco<text:line-break/>pensoso di tua bianca ultima notte:<text:line-break/>corta vigilia che il mistero inghiotte<text:line-break/>giungendo, ora per ora, a estremo varco.</text:p>
      <text:p text:style-name="Strofa">Tace ogni sogno e ascolta oppresso, carco<text:line-break/>d'un confuso timor, le ininterrotte<text:line-break/>voci dell'ombra, le parole rotte<text:line-break/>forse da un dubbio, l'ammonire parco.</text:p>
      <text:p text:style-name="Strofa">Nessuna ti racqueta o t'assicura,<text:line-break/>anima sbigottita, cuore pieno<text:line-break/>d'ansia, che aspetti ad una soglia oscura.</text:p>
      <text:p text:style-name="Strofa">Nessuna sa. Tu sola saprai tutto:<text:line-break/>se nettare, se cenere, o veleno<text:line-break/>t'offra la vita in suo supremo frutto.</text:p>
      <text:h text:style-name="Heading_20_2" text:outline-level="2">il silenzio</text:h>
      <text:p text:style-name="Strofa">Ogni pensosa vergine si cinge<text:line-break/>del suo silenzio, come d'un velario,<text:line-break/>e d'ombre un ondeggiar tenue e vario<text:line-break/>con fantasia sottile vi dipinge.</text:p>
      <text:p text:style-name="Strofa">O vi s'impietra, irrigidita sfinge<text:line-break/><text:span text:style-name="T11">in muto enigma. </text:span>O al suo cuor solitario<text:line-break/>ne tesse inviolabile sudario,<text:line-break/>fra aròmati d'oblio ve lo costringe.</text:p>
      <text:p text:style-name="Strofa">Grave è il sudario del silenzio, e il cuore<text:line-break/>che vi si avvolge desiosamente<text:line-break/>più non si desta da quel suo sopore.</text:p>
      <text:p text:style-name="Strofa">Pur, se a scoprirlo, con ben caute dita,<text:line-break/>ella s'attenti, ancor vede il dormente<text:line-break/>gemere sangue dalla sua ferita.</text:p>
      <text:h text:style-name="Heading_20_2" text:outline-level="2">sera di vento</text:h>
      <text:p text:style-name="Strofa">Dolce salire nella chiara sera,<text:line-break/>sola col vento che m'abbraccia, folle<text:line-break/>più d'ogni amor, la strada erta del colle<text:line-break/>fra un presagio lontan di primavera.</text:p>
      <text:p text:style-name="Strofa">Dolce, s'io pur di un'ironia leggiera<text:line-break/>mi punga, come chi desto da un molle<text:line-break/>sogno, se quasi già doler si volle,<text:line-break/>ride di sua stoltezza passeggiera.</text:p>
      <text:p text:style-name="Strofa">O breve inganno, io ben di te mi spoglio.<text:line-break/>Fatta serena, del destino il gioco<text:line-break/>senza umiltà io seguo e senza orgoglio.</text:p>
      <text:p text:style-name="Strofa">Ma mi figuro d'avanzar guardinga<text:line-break/>e curiosa, per gioir fra poco<text:line-break/>d'altra menzogna bella di lusinga.</text:p>
      <text:h text:style-name="Heading_20_2" text:outline-level="2">un'amarezza</text:h>
      <text:p text:style-name="Strofa">Quell'amarezza fu senza parola:<text:line-break/>ma l'assenzio ed il fiele ed il veleno,<text:line-break/>tutto ciò ch'è più amaro, dal mio seno<text:line-break/>saliva gorgogliando alla mia gola.</text:p>
      <text:p text:style-name="Strofa">L'angoscia che nessun bene consola<text:line-break/>più non mi urgeva. Sol d'amaro pieno<text:line-break/>era il mio sangue, nè veniva meno<text:line-break/>in me quell'onda lenta eguale sola.</text:p>
      <text:p text:style-name="Strofa">M'ammorbava il palato il suo sapore,<text:line-break/>n'esalava il disgusto la mia voce,<text:line-break/>come l'acredin d'un malvagio fiore.</text:p>
      <text:p text:style-name="Strofa">Pure, un mio riso ritrovai ancora:<text:line-break/>quel riso d'un amaro tanto atroce<text:line-break/>che stride in bocca e l'anima divora.</text:p>
      <text:h text:style-name="Heading_20_2" text:outline-level="2">la malinconia</text:h>
      <text:p text:style-name="Strofa">Dentro le vene la malinconia<text:line-break/>s'insinua, ed è un morbo sonnolento<text:line-break/>cui giova non trovar medicamento,<text:line-break/>uno stupor di morbida follìa.</text:p>
      <text:p text:style-name="Strofa">Il desiderio più tenace svia,<text:line-break/>smemora del più intenso sentimento,<text:line-break/>quasi vapori un greve incantamento<text:line-break/>d'oppio, in cui goda più chi più s'oblìa.</text:p>
      <text:p text:style-name="Strofa">Essa è come un giaciglio, ove un'inerte<text:line-break/>stanchezza ci abbandoni svigorite,<text:line-break/>con le treccie disciolte e a braccia aperte.</text:p>
      <text:p text:style-name="Strofa">Ed ha il torpor d'alcune notti estive,<text:line-break/>in cui ci s'addormenta indolenzite<text:line-break/>dallo spasimo oscuro d'esser vive.</text:p>
      <text:h text:style-name="Heading_20_2" text:outline-level="2">al sonno</text:h>
      <text:p text:style-name="Strofa">Sonno soave, il tuo suggello nero<text:line-break/>sopra l'aride palpebre m'imprimi.<text:line-break/>Sosta a lungo su me, tu che sopprimi<text:line-break/>tedio di vita e male di pensiero.</text:p>
      <text:p text:style-name="Strofa">Fasciami di torpor, se il tuo mistero<text:line-break/>non ha asprezza d'aneliti che limi,<text:line-break/>se i più dolenti s'inabissan primi<text:line-break/>nel nulla d'un morire passeggiero.</text:p>
      <text:p text:style-name="Strofa">Non darmi sogni; lasciami in letargo<text:line-break/>giacer, con le tue dita sui miei cigli,<text:line-break/>sotto il tepor del tuo mantello largo.</text:p>
      <text:p text:style-name="Strofa">Se puoi, le dita sui miei occhi tieni<text:line-break/>fin che il Signore mio giunga e bisbigli<text:line-break/>al mio orecchio: – È l'aurora. Alzati e vieni!</text:p>
      <text:h text:style-name="Heading_20_2" text:outline-level="2">creta indocile</text:h>
      <text:p text:style-name="Strofa">Mi foggiò la natura in una creta<text:line-break/>indocile, e la vita non mi vide<text:line-break/>materia inerte fra sue mani infide,<text:line-break/>del suo pollice al solco mansueta.</text:p>
      <text:p text:style-name="Strofa">Perchè la vita sembra un fine esteta<text:line-break/>cui una strana fantasia sorride:<text:line-break/>ora l'opera plasma, liscia, incide;<text:line-break/>contr'essa or s'accanisce, ed or s'acqueta.</text:p>
      <text:p text:style-name="Strofa">Buona sorte ha per sè chi, ammasso informe,<text:line-break/>a' suoi bizzarri spiriti s'adatta,<text:line-break/>sopporta oppresso ed obliato dorme.</text:p>
      <text:p text:style-name="Strofa">Folle chi i nervi a più sentire affina,<text:line-break/>vigila, freme, ad ogni colpo scatta<text:line-break/>ed inerme a difendersi s'ostina.</text:p>
      <text:h text:style-name="Heading_20_1" text:outline-level="1">IL SIGNORE</text:h>
      <text:h text:style-name="Heading_20_2" text:outline-level="2">catene</text:h>
      <text:p text:style-name="Strofa">Signore, tu venisti con catene<text:line-break/>pesanti, come un despota. Sapevi<text:line-break/>ch'io invocavo per me quelle sì grevi<text:line-break/>che lunga impronta il polso ne mantiene.</text:p>
      <text:p text:style-name="Strofa">– Signore, – io allor ti dissi, – un qualche bene<text:line-break/>per questa dura servitù mi devi.<text:line-break/>E un riso schernitore tu ridevi,<text:line-break/>come chi vuol negar, ma si trattiene.</text:p>
      <text:p text:style-name="Strofa">Già m'avvinceva e mi turbava l'ombra<text:line-break/>dinanzi a cui la fuga è salutare,<text:line-break/>tanto di dubbi e di viltà c'ingombra.</text:p>
      <text:p text:style-name="Strofa">Ma io le spalle per fuggir non volsi,<text:line-break/>il despota affrontai, vidi cerchiare<text:line-break/>di sue catene i miei febbrili polsi.</text:p>
      <text:h text:style-name="Heading_20_2" text:outline-level="2">il male</text:h>
      <text:p text:style-name="Strofa">S'appiatta, a guisa d'aspide che dorme,<text:line-break/>dentro il più tortuoso penetrale<text:line-break/>del cuore, questo immedicabil male,<text:line-break/>lo soffoca talor, incubo enorme.</text:p>
      <text:p text:style-name="Strofa">V'imprime gravi e oscure le sue orme,<text:line-break/>sigle roventi del dolor vitale,<text:line-break/>che il calmo orgoglio del voler non vale<text:line-break/>a cancellar con le sue fredde norme.</text:p>
      <text:p text:style-name="Strofa">Se lo lambisce con insidiosa<text:line-break/>lingua, v'incita l'anelare muto<text:line-break/>che invan dissimulato arde e non posa.</text:p>
      <text:p text:style-name="Strofa">Ma, se lo morde, il cuor ch'è solo grida<text:line-break/>ad invocar perdutamente aiuto,<text:line-break/>perchè il mal violento non lo uccida.</text:p>
      <text:h text:style-name="Heading_20_2" text:outline-level="2">spirito ostile</text:h>
      <text:p text:style-name="Strofa">Io vi parlai con l'orgogliosa asprezza<text:line-break/>che quasi svela una nemica fiera.<text:line-break/>Pur s'appagava un desiderio, ed era<text:line-break/>pur quello un lungo sogno di dolcezza.</text:p>
      <text:p text:style-name="Strofa">L'ora più grave certo non s'apprezza;<text:line-break/>non s'annunzia quest'ora, passeggiera<text:line-break/>del bene, oppur del male messaggera;<text:line-break/>sorprende l'urto che non s'ode e spezza.</text:p>
      <text:p text:style-name="Strofa">Nè mentiva il mio accento di disdegno.<text:line-break/>Spirito ostile, cruda ragione<text:line-break/>io in voi conobbi a qualche occulto segno.</text:p>
      <text:p text:style-name="Strofa">L'anima si slanciò con ali pronte<text:line-break/>sospinta da sua mala illusione:<text:line-break/>ma urtò nel marmo d'una chiusa fronte.</text:p>
      <text:h text:style-name="Heading_20_2" text:outline-level="2">ebrezza</text:h>
      <text:p text:style-name="Strofa">Tenace cuor, le tue forze non dome,<text:line-break/>nè fatte già da assiduo impero ignave,<text:line-break/>in te risorgono, ribellate schiave,<text:line-break/>che alla tempesta scuotono le chiome.</text:p>
      <text:p text:style-name="Strofa">Torbido mal t'opprime e t'arde, come<text:line-break/>suggel di passione troppo grave;<text:line-break/>ma l'ami; esso è quasi l'aspra chiave<text:line-break/>d'una tua ebrezza, cui non so dar nome:</text:p>
      <text:p text:style-name="Strofa">Soffrir con gioia. Respirar la vita<text:line-break/>in sussulti d'angoscia. Lacerare<text:line-break/>senza pietà la propria ferita.</text:p>
      <text:p text:style-name="Strofa">E più goder di questo estremo affanno:<text:line-break/>che le tue grida tanto ardenti e amare<text:line-break/>a chi ti strazia mai non giungeranno.</text:p>
      <text:h text:style-name="Heading_20_2" text:outline-level="2">in cammino</text:h>
      <text:p text:style-name="Strofa">Io seguo il mio cammin, cieca, a tentone,<text:line-break/>e so che molte e incerte son le mète.<text:line-break/>Nè, restìo, la man voi mi porgete<text:line-break/>che mi guidi a trovar salvazione.</text:p>
      <text:p text:style-name="Strofa">E m'è d'uopo, con vana finzione,<text:line-break/>ancor dissimular l'ansie segrete<text:line-break/>del mio fatale andare, e l'acre sete<text:line-break/>che la fredda ragion vostra m'impone.</text:p>
      <text:p text:style-name="Strofa">Nè io men dolgo. Spirito diverso<text:line-break/>da quel che vi consiglia io non vi voglio:<text:line-break/>mi ammalia ciò ch'è in voi saggio e perverso.</text:p>
      <text:p text:style-name="Strofa">Mi piace avervi a mio avversario forte,<text:line-break/>e per voi che sferzate aspro il mio orgoglio<text:line-break/>di passione impallidire a morte.</text:p>
      <text:h text:style-name="Heading_20_2" text:outline-level="2">rammarico</text:h>
      <text:p text:style-name="Strofa">Il rammarico oscuro che m'accascia,<text:line-break/>io lo ritorco contro me in pungenti<text:line-break/>sarcasmi, e sferzo di ragionamenti<text:line-break/>ironici la mia arida ambascia.</text:p>
      <text:p text:style-name="Strofa">Ma un solco vivo ciascun scherno lascia<text:line-break/>dove i suoi colpi insiston violenti.<text:line-break/>Sen duol con malinconici lamenti<text:line-break/>quei che il duro voler urta e non sfascia.</text:p>
      <text:p text:style-name="Strofa">Tristemente si duole: – A che sogghigni?<text:line-break/>Più tu ti senti miserabil cosa,<text:line-break/>più t'affanni a ostentar sdegni maligni.</text:p>
      <text:p text:style-name="Strofa">Ecco: ora piangi, sfatta d'umiltà,<text:line-break/>or s'avvilisce l'anima orgogliosa<text:line-break/>ch'altro destar non seppe che pietà.</text:p>
      <text:h text:style-name="Heading_20_2" text:outline-level="2">gioco di sguardi</text:h>
      <text:p text:style-name="Strofa">Gioco di sguardi è cosa tanto vaga<text:line-break/>e al vostro vano ardir piacevol cosa.<text:line-break/>Ma questa inferma anima, se l'osa,<text:line-break/>vi si strugge in contesa e non s'appaga.</text:p>
      <text:p text:style-name="Strofa">Simile io sono a chi cela una piaga<text:line-break/>ma l'accusa con fronte dolorosa,<text:line-break/>e trattiene coi denti senza posa<text:line-break/>il tremor che in sue vene si propaga.</text:p>
      <text:p text:style-name="Strofa">Voi sembrate colui che si compiace<text:line-break/>spiando in volto ad un febbricitante<text:line-break/>i segni d'un sottil morbo vorace.</text:p>
      <text:p text:style-name="Strofa">E gode a udir su quelle labbra amare,<text:line-break/>arse dallo stupore delirante,<text:line-break/>un solo nome, il suo nome tornare.</text:p>
      <text:h text:style-name="Heading_20_2" text:outline-level="2">l'imagine</text:h>
      <text:p text:style-name="Strofa">Come perisce preziosa istoria<text:line-break/>se fiamma assal sue miniate pagine,<text:line-break/>così s'offusca, spar la vostra imagine<text:line-break/>rôsa dal muto ardor della memoria.</text:p>
      <text:p text:style-name="Strofa">D'altri ricordi la già vecchia scoria<text:line-break/>vi dirama un'inutile propagine,<text:line-break/>pure è impotente la più assorta indagine<text:line-break/>a trovarvi una vostra ombra illusoria.</text:p>
      <text:p text:style-name="Strofa">Io v'ho smarrito per fervor soverchio<text:line-break/>di ritenervi. Il cuor vi sa; v'oblia<text:line-break/>la mente, chiusa in troppo breve cerchio.</text:p>
      <text:p text:style-name="Strofa">Ond'io vi cerco e non vi vedo. Ascolto<text:line-break/>parlar di voi, di voi l'anima mia<text:line-break/>e più non trovo il dileguato volto.</text:p>
      <text:h text:style-name="Heading_20_2" text:outline-level="2">anima errante</text:h>
      <text:p text:style-name="Strofa">Se il mio signore segue la sua via<text:line-break/>con cuore assorto o con sereno volto,<text:line-break/>sol con sè solo crede andar, raccolto<text:line-break/>nel suo pensier, senz'altra compagnia.</text:p>
      <text:p text:style-name="Strofa">Ed ei non vede alcuno che lo spia,<text:line-break/>passo passo, alla sua mèta rivolto,<text:line-break/>alcun che sta del suo cuore in ascolto<text:line-break/>e gli parla con tenera follia.</text:p>
      <text:p text:style-name="Strofa">Ecco: al suo piede un'ombra or lunga or breve<text:line-break/>accanto o dietro o innanzi a lui cammina,<text:line-break/>nè mai la stanca quel suo andar sì lieve.</text:p>
      <text:p text:style-name="Strofa">Essa è colei che troppo sola muore,<text:line-break/>è la notturna anima pellegrina<text:line-break/>che persegue il suo sogno ed il suo amore.</text:p>
      <text:h text:style-name="Heading_20_2" text:outline-level="2">lamento vano</text:h>
      <text:p text:style-name="Strofa">Piccolo cuore folle, a che ti lagni?<text:line-break/>Tu che sfidavi a prova la tortura<text:line-break/>più cruda, or soffri di poc'ansia oscura,<text:line-break/>lasci che vano affanno ti guadagni.</text:p>
      <text:p text:style-name="Strofa">Il male che ti tien sotto grifagni<text:line-break/>artigli, come sua preda sicura,<text:line-break/>t'avvilisce così che la paura<text:line-break/>e il dubbio ormai ti son soli compagni.</text:p>
      <text:p text:style-name="Strofa">Ora tu sai che non disseta il duolo,<text:line-break/>sai che a quetare il tuo lagno furtivo<text:line-break/>ti basterebbe un piccol bene, un solo.</text:p>
      <text:p text:style-name="Strofa">E piangi, curvo su la tua ferita,<text:line-break/>e invano tenti saziar nel vivo<text:line-break/>suo sangue la tua sete aspra di vita.</text:p>
      <text:h text:style-name="Heading_20_2" text:outline-level="2">un desiderio</text:h>
      <text:p text:style-name="Strofa">Piangere piano piano, con la faccia<text:line-break/>contro la vostra spalla io vorrei bene,<text:line-break/>come una bimba che più non sostiene<text:line-break/>il segreto che l'arde e che l'agghiaccia,</text:p>
      <text:p text:style-name="Strofa">ma restare così finch'io mi taccia<text:line-break/>nella vaga atonìa d'un sonno lene,<text:line-break/>finchè il maligno incanto che mi tiene<text:line-break/>si smaghi e in me non ne rimanga traccia.</text:p>
      <text:p text:style-name="Strofa">Il cuore io sentirei farmisi immoto,<text:line-break/>vanire leggermente entro il mio seno<text:line-break/>e lasciar dove pesa un nero vuoto.</text:p>
      <text:p text:style-name="Strofa">Dolce allor mi sarebbe d'improvviso<text:line-break/>ritrovar il mio spirito sereno,<text:line-break/>rialzarmi e fuggir, squillando un riso.</text:p>
      <text:h text:style-name="Heading_20_2" text:outline-level="2">una preghiera</text:h>
      <text:p text:style-name="Strofa">La pietà del silenzio io solo imploro,<text:line-break/>freddo spirto, da voi, cui fu gradita<text:line-break/>vista l'aprirsi della mia ferita,<text:line-break/>cui piacque un dolorar senza ristoro.</text:p>
      <text:p text:style-name="Strofa">Certo il riso sottil, ch'io non ignoro,<text:line-break/>a un prudente tacer me pure incita;<text:line-break/>ma è l'aspra gioia di mia chiusa vita<text:line-break/>spargerne al vento l'unico tesoro.</text:p>
      <text:p text:style-name="Strofa">Morbosa voluttà in cui s'umilia<text:line-break/>ogni baldanza, in cui oggi più duole<text:line-break/>la pena già sopita alla vigilia.</text:p>
      <text:p text:style-name="Strofa">Ben io vorrei, ma il desiderio è folle,<text:line-break/>esacerbar di mie vane parole<text:line-break/>tanto come chi amò, chi amar non volle.</text:p>
      <text:h text:style-name="Heading_20_2" text:outline-level="2">la mèta fallace</text:h>
      <text:p text:style-name="Strofa">Chiusa è la casa dov'io giungo alfine,<text:line-break/>spossata dall'asprezza ardua dell'erta.<text:line-break/>Ai cardini s'abbrancano le spine,<text:line-break/>la casa è chiusa e la soglia è deserta.</text:p>
      <text:p text:style-name="Strofa">Par ch'essa punga d'un suo muto e fine<text:line-break/>sdegno chi sta fra timida ed incerta,<text:line-break/>col petto ansante e con le ciglia chine,<text:line-break/>e che del folle suo inganno l'avverta.</text:p>
      <text:p text:style-name="Strofa">Che val sostare? Anima mia, che vale<text:line-break/>piangere con la bocca sul gradino<text:line-break/>dove si posa il piede di chi sale?</text:p>
      <text:p text:style-name="Strofa">Che val chiamar chi è sordo o non ascolta?<text:line-break/>A ritroso facciam ora il cammino...<text:line-break/>Non tremare così, anima stolta.</text:p>
      <text:h text:style-name="Heading_20_1" text:outline-level="1">PROFILI</text:h>
      <text:h text:style-name="Heading_20_2" text:outline-level="2">le oscure</text:h>
      <text:p text:style-name="Strofa">Negli angoli discreti degli altari<text:line-break/>scorron corone fra le dita snelle<text:line-break/>figure curve come vecchierelle,<text:line-break/>cui lumeggian di scorcio i lampadari.</text:p>
      <text:p text:style-name="Strofa">Tutte han gli stessi movimenti rari,<text:line-break/>gli stessi volti scarni di zitelle.<text:line-break/>Si salutan con occhi di sorelle,<text:line-break/>cercando un riso in fondo ai cuori amari.</text:p>
      <text:p text:style-name="Strofa">Sembran celare con gelosa cura<text:line-break/>il male di sentire a ogni ora farsi<text:line-break/>più vuoti i polsi e l'anima più oscura.</text:p>
      <text:p text:style-name="Strofa">E ciascuna furtiva si dilegua,<text:line-break/>senza rumore, quasi per sottrarsi<text:line-break/>a un dileggio sottil che la persegua.</text:p>
      <text:h text:style-name="Heading_20_2" text:outline-level="2">mater inviolata</text:h>
      <text:p text:style-name="Strofa">Come avvisaron suora Benedetta<text:line-break/>che la sua dolce alunna era partita,<text:line-break/>senza un addio a chi nella sfiorita<text:line-break/>ombra, materno cuor, l'ebbe diletta,</text:p>
      <text:p text:style-name="Strofa">ella restò a fissar la finestretta<text:line-break/>graticolata e a torcer fra le dita<text:line-break/>il suo rosario, un poco impallidita,<text:line-break/>quasi in un cerchio di stupor costretta.</text:p>
      <text:p text:style-name="Strofa">L'oratorio era vuoto. Fuori un volo<text:line-break/>di rondini saliva ed ella rise<text:line-break/>un riso bianco come il suo soggolo.</text:p>
      <text:p text:style-name="Strofa">– La mia bambina volò via stamani,<text:line-break/>sapete? – rise fievole, e s'assise:<text:line-break/>– Ora l'aspetto, tornerà domani.</text:p>
      <text:h text:style-name="Heading_20_2" text:outline-level="2">l'amico</text:h>
      <text:p text:style-name="Strofa">Per noi l'amico sconosciuto vive<text:line-break/>una sua vita tenue e profonda,<text:line-break/>quando un bianco stupore ancor ci inonda<text:line-break/>ma già al volo addestrammo ali furtive.</text:p>
      <text:p text:style-name="Strofa">A noi con le sue risa suggestive,<text:line-break/>lo trasse il sogno quasi a fior di un'onda,<text:line-break/>come il cigno traeva ad Elsa bionda<text:line-break/>Lohengrin lungo le fiorite rive.</text:p>
      <text:p text:style-name="Strofa">Cavalier di leggenda, o eroe antico,<text:line-break/>mistico sposo, ignoto fidanzato,<text:line-break/>l'ombra di un'ombra è solo il dolce amico.</text:p>
      <text:p text:style-name="Strofa">Ma è tal che sdegna un meno puro altare,<text:line-break/>tal che la carne già desta al peccato<text:line-break/>vede, effimero amore, dileguare.</text:p>
      <text:h text:style-name="Heading_20_2" text:outline-level="2">Suora Rosaria</text:h>
      <text:p text:style-name="Strofa">Suora Rosaria, bionda in velo nero,<text:line-break/>mai sazî sguardi rivolgeva al monte<text:line-break/>de' Capuccini e la sua liscia fronte<text:line-break/>s'adombrava di un trepido pensiero.</text:p>
      <text:p text:style-name="Strofa">Le palpebre chiudeva, in atto austero,<text:line-break/>quasi ardesse al suo pallido orizzonte<text:line-break/>un sogno troppo dolce, e troppo pronte<text:line-break/>pupille ne accogliessero il mistero.</text:p>
      <text:p text:style-name="Strofa">E ancora sollevando al chiostro pio<text:line-break/>in vetta al monte le sue ciglia chiare,<text:line-break/>ella chiedeva la sua pace a Dio.</text:p>
      <text:p text:style-name="Strofa">Ma udiva dello stesso suo dolore<text:line-break/>pianger, là in alto, a' piedi d'un altare,<text:line-break/>chiuso nel saio, il suo perduto amore.</text:p>
      <text:h text:style-name="Heading_20_2" text:outline-level="2">la sfinge</text:h>
      <text:p text:style-name="Strofa">Il pensier più sagace invano indaga<text:line-break/>la purezza di tua fronte scultoria,<text:line-break/>turbato dalla bocca derisoria,<text:line-break/>dagli occhi bui di maliarda maga.</text:p>
      <text:p text:style-name="Strofa">Pur, questa tua seduzione vaga<text:line-break/>di bell'enigma che ti rechi a gloria,<text:line-break/>copre sol una oscurità illusoria<text:line-break/>d'anima ambigua ch'ombra fredda allaga.</text:p>
      <text:p text:style-name="Strofa">L'intima vanità mente a te stessa:<text:line-break/>tu presumi l'assenza del pensiero<text:line-break/>profondità di un'anima complessa.</text:p>
      <text:p text:style-name="Strofa">E mentre un occhio osservator ti scruta<text:line-break/>tu, certa di celar qualche mistero,<text:line-break/>t'atteggi a sfinge impenetrata e muta.</text:p>
      <text:h text:style-name="Heading_20_2" text:outline-level="2">virgo fragilis</text:h>
      <text:p text:style-name="Strofa">Un languor di stanchezza io riconosco<text:line-break/>nel volger delle tue pupille schive.<text:line-break/>Fragil tu sei com'edera di bosco<text:line-break/>che solo a un tronco avviticchiata vive.</text:p>
      <text:p text:style-name="Strofa">Come l'acqua tu sei, che in ogni chiosco<text:line-break/>verde si lagna e geme in fratte e in rive,<text:line-break/>finchè tremando, giù pel greto fosco,<text:line-break/>sposi al fiume le sue acque giulive.</text:p>
      <text:p text:style-name="Strofa">Si porgono le tue docili mani,<text:line-break/>sè stesse offrendo a una catena grave<text:line-break/>con fervor d'umiltà nei gesti piani.</text:p>
      <text:p text:style-name="Strofa">L'anima tua in fondo a' tuoi sfuggenti<text:line-break/>occhi, saprà sorridere soave<text:line-break/>sol quando per amare s'annienti.</text:p>
      <text:h text:style-name="Heading_20_2" text:outline-level="2">tediata</text:h>
      <text:p text:style-name="Strofa">Tu t'abbandoni, o pallida indolente,<text:line-break/>nella ricca mollezza de' cuscini,<text:line-break/>e in sonnolenta voluttà reclini<text:line-break/>le ciglia gravi tediosamente,</text:p>
      <text:p text:style-name="Strofa">quasi un'ebrezza tenue la tua mente<text:line-break/>oziosa per strane ombre trascini,<text:line-break/>o velino i tuoi verdi occhi felini<text:line-break/>soporiferi aromi d'oriente.</text:p>
      <text:p text:style-name="Strofa">O sei come una bella agile tigre,<text:line-break/>che s'allunghi a giacer sotto una palma,<text:line-break/>con sue movenze regalmente pigre.</text:p>
      <text:p text:style-name="Strofa">Ma non t'insidia il serpe tentatore,<text:line-break/>e tu per scuoter la tua uggiosa calma<text:line-break/>ti lasceresti pur suggere il cuore.</text:p>
      <text:h text:style-name="Heading_20_2" text:outline-level="2">frutti maturi</text:h>
      <text:p text:style-name="Strofa">Venne al frutteto l'anima superba<text:line-break/>cui non pur anche amore avea sorriso:<text:line-break/>l'ombre assorte tacean, le fronde, l'erba<text:line-break/>quasi in un orto muto dell'Eliso.</text:p>
      <text:p text:style-name="Strofa">Come colei che un suo mistero serba<text:line-break/>ella era grave. E col suo sguardo fiso,<text:line-break/>fosco d'un velo di tristezza acerba<text:line-break/>contrastava il languor molle del viso.</text:p>
      <text:p text:style-name="Strofa">Poi ch'estate era al sommo, tra le foglie<text:line-break/>porgea ogni frutto la sua gota rosa<text:line-break/>alla man che carezza e che raccoglie.</text:p>
      <text:p text:style-name="Strofa">Ma il più perfetto, a un tenue tremore<text:line-break/>del ramo, cadde a' pie della Pensosa:<text:line-break/>ella sentì cadere anche il suo cuore.</text:p>
      <text:h text:style-name="Heading_20_2" text:outline-level="2">sposa bianca</text:h>
      <text:p text:style-name="Strofa">Nessuno mai passò ne' tuoi capelli<text:line-break/>fluenti la carezza di sue dita,<text:line-break/>nè reclinò la tua faccia smarrita<text:line-break/>a chiuder con le labbra gli occhi belli.</text:p>
      <text:p text:style-name="Strofa">Ma invano amor t'ordì vaghi tranelli;<text:line-break/>la virtù del godere ha in te esaurita<text:line-break/>mestizia assidua. Brama non t'irrita<text:line-break/>di spezzarne gl'immobili suggelli.</text:p>
      <text:p text:style-name="Strofa">Desiderio di gioia non t'assale.<text:line-break/>Tu custodisci un'unica dolcezza<text:line-break/>sì intensa, che a pensarla ti fa male.</text:p>
      <text:p text:style-name="Strofa">È la tua fedeltà silenziosa<text:line-break/>rampogna a chi t'offese. A te è l'ebrezza,<text:line-break/>la gioia nuziale, o bianca Sposa!</text:p>
      <text:h text:style-name="Heading_20_2" text:outline-level="2">vendicatrice</text:h>
      <text:p text:style-name="Strofa">Tu che inasprisci di superbi scherni<text:line-break/>e strazî di freddezze noncuranti<text:line-break/>l'uomo già altero, che t'umilia avanti<text:line-break/>il duol dei giorni alle sue ansie eterni,</text:p>
      <text:p text:style-name="Strofa">tu che il suo lungo desiderio alterni<text:line-break/>fra viltà disperate e stolti pianti,<text:line-break/>non sai che lacci hai con un gesto infranti,<text:line-break/>qual vendetta tu compia non discerni.</text:p>
      <text:p text:style-name="Strofa">Costui che fra le tue sottili dita<text:line-break/>fatte artigli tu stringi, e soffre, e duolsi,<text:line-break/>schiavo d'amor che il tuo negar più incita,</text:p>
      <text:p text:style-name="Strofa">ingiustamente espìa, con una pena<text:line-break/>cruda, il gioir di chi fragili polsi,<text:line-break/>per suo trastullo perfido, incatena.</text:p>
      <text:h text:style-name="Heading_20_2" text:outline-level="2">le deluse</text:h>
      <text:p text:style-name="Strofa">Io vidi queste tendere le braccia<text:line-break/>in vana attesa d'anime deluse,<text:line-break/>con ciglia di febbrili ombre soffuse,<text:line-break/>con labbra accese nell'esangue faccia.</text:p>
      <text:p text:style-name="Strofa">Con quelle labbra su cui par si taccia<text:line-break/>il gemito scorato delle accuse,<text:line-break/>ma tremi la dolcezza che le schiuse,<text:line-break/>quasi fiori che nuovo alito allaccia.</text:p>
      <text:p text:style-name="Strofa">Le vidi premer sopra il cuor conserte<text:line-break/>le dita e susurrargli: – O folle, taci! –<text:line-break/>con la voce che han l'anime deserte.</text:p>
      <text:p text:style-name="Strofa">E reclinare la turbata fronte,<text:line-break/>come assetati ch'odono loquaci<text:line-break/>rider l'acque e non trovano la fonte.</text:p>
      <text:h text:style-name="Heading_20_2" text:outline-level="2">la respinta</text:h>
      <text:p text:style-name="Strofa">In te fu sospettata la nemica<text:line-break/>subdola, quella ch'arti e audacie aduna<text:line-break/>a irretir l'ingannevole fortuna<text:line-break/>d'amore, e nelle sue reti s'intrica.</text:p>
      <text:p text:style-name="Strofa">Fosti respinta. Come una mendica<text:line-break/>che insista nel suo chiedere, importuna,<text:line-break/>fosti respinta. E tu ben taci: niuna<text:line-break/>parola esiste che il tuo male dica.</text:p>
      <text:p text:style-name="Strofa">Non ti fu vista la tua morte in viso.<text:line-break/>Si rinchiuse il tuo cuor pieno di strida.<text:line-break/>Su se stesso piegò, come un ucciso.</text:p>
      <text:p text:style-name="Strofa">Pur, s'addolcì benigna la ripulsa.<text:line-break/>Di pietà si velò la voce infida...<text:line-break/>Come ride la tua bocca convulsa!</text:p>
      <text:h text:style-name="Heading_20_2" text:outline-level="2">serena</text:h>
      <text:p text:style-name="Strofa">Male s'umiliò la tua serena<text:line-break/>fronte, o Sorella, perchè a te compose<text:line-break/>gaia fortuna i suoi serti di rose<text:line-break/>e ti protesse contro ogni aspra pena.</text:p>
      <text:p text:style-name="Strofa">Meglio inseguir per una strada amena<text:line-break/>le libellule a volo, flessuose,<text:line-break/>che ricercar per ombre insidiose<text:line-break/>il fior che dolce odora e che avvelena.</text:p>
      <text:p text:style-name="Strofa">Non ti stupir se con la voce amara,<text:line-break/>il mio folle disdegno non ripeta,<text:line-break/>beffardo il riso di tua bocca ignara.</text:p>
      <text:p text:style-name="Strofa">Più dona gioia il pueril tuo giuoco<text:line-break/>che desiderio d'anima inquieta<text:line-break/>morsa e bruciata dal suo stesso fuoco.</text:p>
      <text:h text:style-name="Heading_20_1" text:outline-level="1">VERITÀ</text:h>
      <text:h text:style-name="Heading_20_2" text:outline-level="2">peregrinando…</text:h>
      <text:p text:style-name="Strofa">Peregrinando pe' sentieri umani,<text:line-break/>tra i rivi, chiare verità raccolsi,<text:line-break/>quando in quell'acqua io amai temprare i polsi,<text:line-break/>sorseggiarla nel cavo delle mani.</text:p>
      <text:p text:style-name="Strofa">Talora ne gustai ben acri e strani<text:line-break/>sapori. Pure non me ne distolsi.<text:line-break/>Dissi: – Oggi è amara, – e un poco me ne dolsi.<text:line-break/>Poi risi: – Dolce mi parrà domani.</text:p>
      <text:p text:style-name="Strofa">Buona lusinga è cara a giovinezza,<text:line-break/>ma, per il gioco della vita forse,<text:line-break/>l'amaro soverchiava la dolcezza.</text:p>
      <text:p text:style-name="Strofa">Se una vena sottil d'acque migliori<text:line-break/>sgorghi in cammini che il mio piè non corse,<text:line-break/>ch'io la trovi e con gioia l'assapori.</text:p>
      <text:h text:style-name="Heading_20_2" text:outline-level="2">il miraggio</text:h>
      <text:p text:style-name="Strofa">Sorelle, presto dileguò il miraggio<text:line-break/>che c'illudeva nelle notti inquete<text:line-break/>di nostra chiusa adolescenza, a maggio,<text:line-break/>quando l'anima ardea d'ignota sete,</text:p>
      <text:p text:style-name="Strofa">e la vita annunziavasi un viaggio<text:line-break/>meraviglioso di venture liete<text:line-break/>e dolci e folli... Con pensier più saggio<text:line-break/>ora guardiamo a nostre oscure mète?</text:p>
      <text:p text:style-name="Strofa">Ah no! L'illusione in noi non posa,<text:line-break/>come il rosaio, fin che primavera<text:line-break/>dura, non cessa di fiorir la rosa.</text:p>
      <text:p text:style-name="Strofa">Supremo è il bene che non giunge mai.<text:line-break/>L'illusione incuora: – Attendi e spera.<text:line-break/>Ma non dàn frutto steli di rosai.</text:p>
      <text:h text:style-name="Heading_20_2" text:outline-level="2">gli inganni</text:h>
      <text:p text:style-name="Strofa">D'inganni ha sete la natura nostra<text:line-break/>s'anche un suo amaro diffidar la invade.<text:line-break/>Innamorata del suo error, se cade<text:line-break/>si solleva. S'abbatte, non si prostra.</text:p>
      <text:p text:style-name="Strofa">Una lusinga sempre ancor dimostra<text:line-break/>che un bene attende in non lontane strade,<text:line-break/>e non addita le taglienti spade<text:line-break/>che cozzeranno in qualche incerta giostra.</text:p>
      <text:p text:style-name="Strofa">Misero, o forte, del suo dubbio stesso<text:line-break/>il cuor che spento già si crede, aspetta,<text:line-break/>pur dal coperchio di sua bara oppresso.</text:p>
      <text:p text:style-name="Strofa">Meglio il dolor fra le sue crude spire<text:line-break/>lo soffocasse in una sola stretta,<text:line-break/>che agonizzare, e non saper morire.</text:p>
      <text:h text:style-name="Heading_20_2" text:outline-level="2">virtù incauta</text:h>
      <text:p text:style-name="Strofa">Noi ci affidiamo incautamente, forse,<text:line-break/>alla vita sì corta e sì meschina.<text:line-break/>Ogni bene il suo mal seco trascina<text:line-break/>e taluna di ciò già ben s'accorse.</text:p>
      <text:p text:style-name="Strofa">Contr'essa già la vita cieca torse<text:line-break/>punte acute di scherni, e la confina<text:line-break/>dove un gelo solingo di rovina<text:line-break/>già la costringe in sue tenaci morse.</text:p>
      <text:p text:style-name="Strofa">Solo nocque a costei l'esser migliore<text:line-break/>di molte, e attender dal destino infido<text:line-break/>un dono pieno ed unico d'amore.</text:p>
      <text:p text:style-name="Strofa">Troppo ingenua virtù di salde tempre<text:line-break/>ripetere a un Atteso a un Solo il grido:<text:line-break/>– Tutto o nulla per te. Giammai o sempre.</text:p>
      <text:h text:style-name="Heading_20_2" text:outline-level="2">l'ora sospesa</text:h>
      <text:p text:style-name="Strofa">Questa, o Sorelle, è della nostra vita<text:line-break/>l'ora più ricca e più vibrante. È l'ora<text:line-break/>sospesa, in cui chi tutto brama e ignora,<text:line-break/>su tutto il folle desiderio incita.</text:p>
      <text:p text:style-name="Strofa">V'è nell'ombra un'altr'ombra che c'invita<text:line-break/>con un sorriso sì dolce che accora.<text:line-break/>L'anima attende in sua chiusa dimora<text:line-break/>una promessa ancor non profferita.</text:p>
      <text:p text:style-name="Strofa">Tutte le nostre facoltà son come<text:line-break/>ali, anelanti un volo periglioso,<text:line-break/>allo slancio già pronte e ancora indome.</text:p>
      <text:p text:style-name="Strofa">L'anima nostra è un ciel raccolto in sè<text:line-break/>che, di sue stelle al tremor radioso,<text:line-break/>aspetta il sole, il donatore, il re.</text:p>
      <text:h text:style-name="Heading_20_2" text:outline-level="2">esaltazione</text:h>
      <text:p text:style-name="Strofa">Un'ora di rivolta mi flagella,<text:line-break/>nè mai io seppi un'ora come questa,<text:line-break/>nè mai con sensi ed anima in tempesta<text:line-break/>mi sentii tanto forte e tanto bella.</text:p>
      <text:p text:style-name="Strofa">Il marchio del mio duol si dissuggella<text:line-break/>perch'io goda la mia più dolce festa:<text:line-break/>mi par d'alzarmi sopra una funesta<text:line-break/>ombra e brillar come una chiara stella.</text:p>
      <text:p text:style-name="Strofa">O Vita, il piè m'è lieve e il cuor m'è forte<text:line-break/>per salire la tua scala vermiglia<text:line-break/>e per varcar le tue incantate porte.</text:p>
      <text:p text:style-name="Strofa">Aprimi, io vengo... Ah no! Qualcun mi fissa<text:line-break/>dalle tue soglie, ostil, con fredde ciglia<text:line-break/>e nel mio lungo strazio m'inabissa.</text:p>
      <text:h text:style-name="Heading_20_2" text:outline-level="2">l'enigma</text:h>
      <text:p text:style-name="Strofa">Enigma oscuro della vita questo:<text:line-break/>che lo straniero, ancor lunge all'aurora,<text:line-break/>a sera, nel tremor muto di un'ora,<text:line-break/>l'imper più dolce imponga e più funesto.</text:p>
      <text:p text:style-name="Strofa">Così il fanciullo, con un piccol gesto<text:line-break/>imprigiona la lucciola che indora<text:line-break/>l'ombra di maggio, ed egli stesso ignora<text:line-break/>s'ei le dirà: – Mi piaci – o: – Ti calpesto.</text:p>
      <text:p text:style-name="Strofa">Enigma oscuro, che uno sol fra cento<text:line-break/>tragga da un chiuso cuor virtù d'amore<text:line-break/>tal, da farlo di sè quasi sgomento.</text:p>
      <text:p text:style-name="Strofa">E l'indoma s'ammansi, e la superba<text:line-break/>si faccia schiava d'un crudel signore,<text:line-break/>nuocendo a sè come nemica acerba.</text:p>
      <text:h text:style-name="Heading_20_2" text:outline-level="2">ironia</text:h>
      <text:p text:style-name="Strofa">Quando amor vuole imporre aspra catena<text:line-break/>si compiace affinar sua tirannia<text:line-break/>e su le ignare vittime balena<text:line-break/>un sottile sogghigno d'ironia.</text:p>
      <text:p text:style-name="Strofa">Ei fa del saggio un misero che pena<text:line-break/>e arranca ed ansa per un'ardua via,<text:line-break/>sopra l'orme di chi, con pari lena,<text:line-break/>dietro altri passi, indocile, s'avvia.</text:p>
      <text:p text:style-name="Strofa">– Ama chi t'ama è fatto antico – insegna<text:line-break/>messer Francesco. Per destin talvolta<text:line-break/>sprezziam chi ci ama e amiam chi ci disdegna.</text:p>
      <text:p text:style-name="Strofa">Questi a noi porge supplicanti braccia.<text:line-break/>Noi un altro invochiam che non ci ascolta.<text:line-break/>E l'ironia ci ride allegra in faccia.</text:p>
      <text:h text:style-name="Heading_20_2" text:outline-level="2">contrasto intimo</text:h>
      <text:p text:style-name="Strofa">Dove un dolente amore si nasconde<text:line-break/>un odio sordo quivi pur s'annida;<text:line-break/>l'uno inasprisce di sue acerbe strida<text:line-break/>l'altro smarrito fra mal note sponde.</text:p>
      <text:p text:style-name="Strofa">L'odio superbo spesso si confonde<text:line-break/>all'amor che s'umilia e che diffida,<text:line-break/>poi che un'eguale passione guida<text:line-break/>entrambi, ciechi, per sue vie profonde,</text:p>
      <text:p text:style-name="Strofa">V'è in noi, forse, una martire che gode<text:line-break/>del suo martirio, ed una prigioniera<text:line-break/>che si rivolta e le sue corde rode.</text:p>
      <text:p text:style-name="Strofa">L'una vorrebbe baciar quella mano<text:line-break/>che contr'essa si fa sempre più fiera.<text:line-break/>L'altra avventarle un morso disumano.</text:p>
      <text:h text:style-name="Heading_20_2" text:outline-level="2">l'arte</text:h>
      <text:p text:style-name="Strofa">Più che tremor di pianti trattenuti,<text:line-break/>più che improvviso impallidir, che sguardi<text:line-break/>gravi d'angoscia, che sorrisi tardi,<text:line-break/>dalla pietà del proprio mal spremuti,</text:p>
      <text:p text:style-name="Strofa">giovan gl'inganni blandamente astuti<text:line-break/>di sapienza, che avvicenda ai dardi<text:line-break/>i balsami negli occhi maliardi<text:line-break/>e veste i lacci d'ori e di velluti.</text:p>
      <text:p text:style-name="Strofa">Sincerità non val, sol arte giova.<text:line-break/>Destreggiarsi e regnar saprà l'esperta<text:line-break/>quando vinta cadrà l'anima nova.</text:p>
      <text:p text:style-name="Strofa">L'arte non è sottil; diletta forse.<text:line-break/>Disperde i sogni e tien gli spirti all'erta.<text:line-break/>Facile è l'arte, dove amor non morse.</text:p>
      <text:h text:style-name="Heading_20_2" text:outline-level="2">bellezza della vita</text:h>
      <text:p text:style-name="Strofa">Bellezza della vita, io non ti trovo.<text:line-break/>Pure ti cerco in me, pure ti spio<text:line-break/>su fronti di sorelle. Ombre d'oblio<text:line-break/>or tento ed or gelosi veli io smuovo.</text:p>
      <text:p text:style-name="Strofa">Il primo balenar d'un riso nuovo<text:line-break/>scruto, m'insinuo in qualche spirto pio,<text:line-break/>indago ogni speranza, ogni desio,<text:line-break/>ma a scoprirti con vana ansia mi provo.</text:p>
      <text:p text:style-name="Strofa">Tu esisti forse in spiriti virili<text:line-break/>esperti in trar da ciascun fiore ebrezza,<text:line-break/>o in chiara gioia d'anime infantili.</text:p>
      <text:p text:style-name="Strofa">Non nel nostro anelar d'anime inermi:<text:line-break/>inquete fiamme, chiuse da saggezza<text:line-break/>d'antiche norme fra leggiadri schermi.</text:p>
      <text:h text:style-name="Heading_20_2" text:outline-level="2">l'attesa</text:h>
      <text:p text:style-name="Strofa">Di questa lunga attesa che vi snerva<text:line-break/>non vi dolete, o anime fraterne.<text:line-break/>Dolce è ondeggiar fra le lusinghe alterne<text:line-break/>d'un sogno che nessun vincolo asserva.</text:p>
      <text:p text:style-name="Strofa">La vita, non ancor fatta proterva,<text:line-break/>ci vezzeggia con sue grazie materne.<text:line-break/>E un'alba fausta, forse, in sè discerne<text:line-break/>quella che intatto un bene suo conserva.</text:p>
      <text:p text:style-name="Strofa">Costei ha ancora all'arco suo la freccia<text:line-break/>della fortuna e quella dell'amore:<text:line-break/>cerca il suo segno e a sè corone intreccia.</text:p>
      <text:p text:style-name="Strofa">Si faccian sterpi i fiori del giardino,<text:line-break/>tragga l'arco ad un segno ingannatore.<text:line-break/>Noi non mancammo, a noi mancò il Destino.</text:p>
      <text:h text:style-name="Heading_20_2" text:outline-level="2">commiato</text:h>
      <text:p text:style-name="Strofa">Del suo primo esitar non va disciolta<text:line-break/>pur sul tacersi la tentata lode,<text:line-break/>chè, Sorelle, con duolo intimo l'ode<text:line-break/>colei che si godea d'ombra raccolta.</text:p>
      <text:p text:style-name="Strofa">Per senno scarso e per malizia molta<text:line-break/>chi poco intende, assai sogghigna e gode.<text:line-break/>Vigilava uno spirito custode<text:line-break/>muto, il mister di vostra bianca accolta.</text:p>
      <text:p text:style-name="Strofa">Pur, d'ogni velo fatta impaziente,<text:line-break/>anime acerbe, macerate, rôse,<text:line-break/>io vi snudai con mani violente.</text:p>
      <text:p text:style-name="Strofa">Perdono io trovi. E se la mia parola<text:line-break/>ghirlanda temeraria vi compose,<text:line-break/>possa il suo ardire umiliar me sola.</text:p>
      <text:h text:style-name="Heading_20_1" text:outline-level="1">INDICE</text:h>
      <text:p text:style-name="P5">LE VERGINI FOLLI</text:p>
      <text:p text:style-name="P10">ANIME</text:p>
      <text:p text:style-name="Standard">Sorelle</text:p>
      <text:p text:style-name="Standard">Le più lodate</text:p>
      <text:p text:style-name="Standard">Colei che tace</text:p>
      <text:p text:style-name="Standard">Colei che dispera</text:p>
      <text:p text:style-name="Standard">Il sereno canto</text:p>
      <text:p text:style-name="Standard">Ignare</text:p>
      <text:p text:style-name="Standard">La rinunzia</text:p>
      <text:p text:style-name="Standard">La fedeltà</text:p>
      <text:p text:style-name="Standard">Per amore</text:p>
      <text:p text:style-name="Standard">Disdegno</text:p>
      <text:p text:style-name="Standard">Mistiche</text:p>
      <text:p text:style-name="Standard">Pellegrine</text:p>
      <text:p text:style-name="Standard">L'invocazione</text:p>
      <text:p text:style-name="P4">SPIRAGLI</text:p>
      <text:p text:style-name="Standard">Il convento</text:p>
      <text:p text:style-name="Standard">Il risveglio</text:p>
      <text:p text:style-name="Standard">Il mistero</text:p>
      <text:p text:style-name="Standard"><text:soft-page-break/>Notturno</text:p>
      <text:p text:style-name="Standard">Il pianto</text:p>
      <text:p text:style-name="Standard">L'ombra</text:p>
      <text:p text:style-name="Standard">Vigilia</text:p>
      <text:p text:style-name="Standard">Il silenzio</text:p>
      <text:p text:style-name="Standard">Sera di vento</text:p>
      <text:p text:style-name="Standard">Un'amarezza</text:p>
      <text:p text:style-name="Standard">La malinconia</text:p>
      <text:p text:style-name="Standard">Al sonno</text:p>
      <text:p text:style-name="Standard">Creta indocile</text:p>
      <text:p text:style-name="P4">IL SIGNORE</text:p>
      <text:p text:style-name="Standard">Catene</text:p>
      <text:p text:style-name="Standard">Il male</text:p>
      <text:p text:style-name="Standard">Spirito ostile</text:p>
      <text:p text:style-name="Standard">Ebrezza</text:p>
      <text:p text:style-name="Standard">In cammino</text:p>
      <text:p text:style-name="Standard">Rammarico</text:p>
      <text:p text:style-name="Standard">Gioco di sguardi</text:p>
      <text:p text:style-name="Standard">L'imagine</text:p>
      <text:p text:style-name="Standard">Anima errante</text:p>
      <text:p text:style-name="Standard">Lamento vano</text:p>
      <text:p text:style-name="Standard">Un desiderio</text:p>
      <text:p text:style-name="Standard">Una preghiera</text:p>
      <text:p text:style-name="Standard">La mèta fallace</text:p>
      <text:p text:style-name="P4">PROFILI</text:p>
      <text:p text:style-name="Standard">Le oscure</text:p>
      <text:p text:style-name="Standard">Mater inviolata</text:p>
      <text:p text:style-name="Standard">L'amico</text:p>
      <text:p text:style-name="Standard">Suora Rosaria</text:p>
      <text:p text:style-name="Standard"><text:soft-page-break/>La sfinge</text:p>
      <text:p text:style-name="Standard">Virgo fragilis</text:p>
      <text:p text:style-name="Standard">Tediata</text:p>
      <text:p text:style-name="Standard">Frutti maturi</text:p>
      <text:p text:style-name="Standard">Sposa bianca</text:p>
      <text:p text:style-name="Standard">Vendicatrice</text:p>
      <text:p text:style-name="Standard">Le deluse</text:p>
      <text:p text:style-name="Standard">La respinta</text:p>
      <text:p text:style-name="Standard">Serena</text:p>
      <text:p text:style-name="P4">VERITÀ</text:p>
      <text:p text:style-name="Standard">Peregrinando…</text:p>
      <text:p text:style-name="Standard">Il miraggio</text:p>
      <text:p text:style-name="Standard">Gli inganni</text:p>
      <text:p text:style-name="Standard">Virtù incauta</text:p>
      <text:p text:style-name="Standard">L'ora sospesa</text:p>
      <text:p text:style-name="Standard">Esaltazione</text:p>
      <text:p text:style-name="Standard">L'enigma</text:p>
      <text:p text:style-name="Standard">Ironia</text:p>
      <text:p text:style-name="Standard">Contrasto intimo</text:p>
      <text:p text:style-name="Standard">L'arte</text:p>
      <text:p text:style-name="Standard">Bellezza della vita</text:p>
      <text:p text:style-name="Standard">L'attesa</text:p>
      <text:p text:style-name="Standard">Commi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3.387cm" fo:margin-bottom="0.635cm" fo:line-height="150%" fo:text-align="center" style:justify-single-word="false" fo:text-indent="0cm" style:auto-text-indent="false" fo:break-before="page" fo:keep-with-next="always"/>
      <style:text-properties style:font-name="Georgia" fo:font-size="16pt" style:letter-kerning="true" style:font-size-asian="16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1cm" fo:margin-right="0cm" fo:margin-top="1.27cm" fo:margin-bottom="0.635cm" fo:text-align="center" style:justify-single-word="false" fo:text-indent="0cm" style:auto-text-indent="false" fo:break-before="pag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1.27cm" fo:text-align="center" style:justify-single-word="false" fo:text-indent="0cm" style:auto-text-indent="false" fo:break-before="page" fo:keep-with-next="always"/>
      <style:text-properties fo:font-size="16pt" style:font-size-asian="16pt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847cm" fo:margin-bottom="0.847cm" fo:text-align="center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8.467cm" fo:text-align="center" style:justify-single-word="false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_3a__20_nome_20_autore" style:display-name="LL: nome autore" style:family="paragraph" style:next-style-name="LL_3a__20_titolo_20_libro">
      <style:paragraph-properties fo:margin-top="11.218cm" fo:margin-bottom="0cm" fo:text-align="center" style:justify-single-word="false" fo:orphans="2" fo:widows="2" fo:keep-with-next="always"/>
      <style:text-properties style:use-window-font-color="true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titolo_20_libro" style:display-name="LL: titolo libro" style:family="paragraph">
      <style:paragraph-properties fo:margin-top="0.423cm" fo:margin-bottom="0cm" fo:text-align="center" style:justify-single-word="false" fo:orphans="2" fo:widows="2"/>
      <style:text-properties fo:color="#ff6600" style:font-name="Arial" fo:font-size="22pt" fo:language="it" fo:country="IT" fo:font-weight="bold" style:font-name-asian="Arial" style:font-size-asian="22pt" style:font-weight-asian="bold" style:font-name-complex="Arial" style:font-size-complex="22pt" style:language-complex="ar" style:country-complex="SA" style:font-weight-complex="bold"/>
    </style:style>
    <style:style style:name="LL_3a__20_info" style:display-name="LL: info" style:family="paragraph">
      <style:paragraph-properties fo:orphans="2" fo:widows="2"/>
      <style:text-properties style:use-window-font-color="true" style:font-name="Courier New" fo:font-size="12pt" fo:language="it" fo:country="IT" style:font-name-asian="Arial" style:font-size-asian="12pt" style:font-name-complex="Courier New" style:font-size-complex="12pt" style:language-complex="ar" style:country-complex="SA"/>
    </style:style>
    <style:style style:name="LL_3a__20_link" style:display-name="LL: link" style:family="paragraph">
      <style:paragraph-properties fo:text-align="center" style:justify-single-word="false" fo:orphans="2" fo:widows="2"/>
      <style:text-properties style:use-window-font-color="true" style:font-name="Arial" fo:font-size="24pt" fo:language="it" fo:country="IT" style:font-name-asian="Arial" style:font-size-asian="24pt" style:font-name-complex="Arial" style:font-size-complex="24pt" style:language-complex="ar" style:country-complex="SA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/>
      <style:text-properties fo:color="#0000ff" style:font-name="Arial" fo:font-size="12pt" fo:language="it" fo:country="IT" style:text-underline-style="solid" style:text-underline-width="auto" style:text-underline-color="font-color" style:font-name-asian="Arial" style:font-size-asian="12pt" style:font-name-complex="Arial" style:font-size-complex="12pt" style:language-complex="ar" style:country-complex="SA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/>
      <style:text-properties fo:color="#cc3300" style:font-name="Arial" fo:font-size="18pt" fo:language="it" fo:country="IT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Courier New" style:font-size-complex="10pt" style:language-complex="ar" style:country-complex="SA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Courier New" style:font-size-complex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Arial" style:font-size-complex="16pt" style:font-weight-complex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 fo:orphans="0" fo:widows="0" fo:hyphenation-ladder-count="no-limit"/>
      <style:text-properties fo:font-size="10pt" fo:font-weight="bold" style:letter-kerning="true" style:font-name-asian="Arial Unicode MS" style:font-size-asian="10pt" style:font-weight-asian="bold" style:font-size-complex="10pt" style:font-weight-complex="bold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Stile1" style:family="paragraph" style:parent-style-name="Standard">
      <style:paragraph-properties fo:margin-left="0cm" fo:margin-right="0cm" fo:text-indent="0.501cm" style:auto-text-indent="false"/>
    </style:style>
    <style:style style:name="corpo_20_testo" style:display-name="corpo testo" style:family="paragraph" style:parent-style-name="Standard">
      <style:paragraph-properties fo:margin-left="0cm" fo:margin-right="0cm" fo:text-indent="0.501cm" style:auto-text-indent="false"/>
      <style:text-properties fo:font-size="14pt" style:font-size-asian="14pt"/>
    </style:style>
    <style:style style:name="Footnote" style:family="paragraph" style:parent-style-name="Standard" style:class="extra">
      <style:text-properties fo:font-size="12pt" style:font-size-asian="12pt" style:font-size-complex="10pt"/>
    </style:style>
    <style:style style:name="Stile_20_Titolo_20_1_20__2b__20_Non_20_Grassetto_20_Centrato" style:display-name="Stile Titolo 1 + Non Grassetto Centrato" style:family="paragraph" style:parent-style-name="Heading_20_1" style:default-outline-level="" style:list-style-name="">
      <style:paragraph-properties fo:margin-top="3.387cm" fo:margin-bottom="1.058cm" fo:text-align="center" style:justify-single-word="false"/>
      <style:text-properties fo:font-weight="bold" style:font-weight-asian="bold" style:font-size-complex="10pt" style:font-weight-complex="normal"/>
    </style:style>
    <style:style style:name="Stile_20_Titolo_20_1_20__2b__20_Centrato" style:display-name="Stile Titolo 1 + Centrato" style:family="paragraph" style:parent-style-name="Heading_20_1" style:default-outline-level="" style:list-style-name="">
      <style:paragraph-properties fo:margin-top="3.387cm" fo:margin-bottom="1.058cm" fo:text-align="center" style:justify-single-word="false"/>
      <style:text-properties style:font-size-complex="10pt"/>
    </style:style>
    <style:style style:name="Stile2" style:family="paragraph" style:parent-style-name="corpo_20_testo">
      <style:paragraph-properties fo:margin-left="0cm" fo:margin-right="0cm" fo:margin-top="0.176cm" fo:margin-bottom="0.176cm" fo:text-align="center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top="0.212cm" fo:margin-bottom="0cm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break-before="pag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2.469cm" fo:margin-right="0cm" fo:margin-top="0.212cm" fo:margin-bottom="0.212cm" fo:text-align="start" style:justify-single-word="false" fo:text-indent="0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trofa" style:family="paragraph" style:parent-style-name="Standard">
      <style:paragraph-properties fo:margin-left="1.501cm" fo:margin-right="0cm" fo:margin-top="0.212cm" fo:margin-bottom="0.212cm" fo:text-align="start" style:justify-single-word="false" fo:text-indent="0.501cm" style:auto-text-indent="false"/>
    </style:style>
    <style:style style:name="verso_20_finale" style:display-name="verso finale" style:family="paragraph" style:parent-style-name="Strofa">
      <style:paragraph-properties fo:margin-left="1.5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LL_3a__20_info_20_Carattere_20_Carattere" style:display-name="LL: info Carattere Carattere" style:family="text" style:parent-style-name="Car._20_predefinito_20_paragrafo">
      <style:text-properties style:font-name="Courier New" fo:font-size="12pt" fo:language="it" fo:country="IT" style:font-size-asian="12pt" style:font-name-complex="Courier New" style:font-size-complex="12pt"/>
    </style:style>
    <style:style style:name="LL_3a__20_sponsor_20_-_20_slogan_20_Carattere" style:display-name="LL: sponsor - slogan Carattere" style:family="text" style:parent-style-name="LL_3a__20_info_20_Carattere_20_Carattere">
      <style:text-properties style:font-name="Arial" style:font-name-complex="Arial"/>
    </style:style>
    <style:style style:name="LL_3a__20_sponsor_20_-_20_link_20_Carattere_20_Carattere" style:display-name="LL: sponsor - link Carattere Carattere" style:family="text" style:parent-style-name="LL_3a__20_sponsor_20_-_20_slogan_20_Caratter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1_20_Carattere1" style:display-name="Titolo 1 Carattere1" style:family="text" style:parent-style-name="Car._20_predefinito_20_paragrafo">
      <style:text-properties fo:font-size="16pt" fo:language="it" fo:country="IT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Stile_20_Titolo_20_1_20__2b__20_Non_20_Grassetto_20_Centrato_20_Carattere" style:display-name="Stile Titolo 1 + Non Grassetto Centrato Carattere" style:family="text" style:parent-style-name="Titolo_20_1_20_Carattere1"/>
    <style:style style:name="Titolo_20_2_20_Carattere1" style:display-name="Titolo 2 Carattere1" style:family="text" style:parent-style-name="Car._20_predefinito_20_paragrafo">
      <style:text-properties fo:font-size="16pt" fo:language="it" fo:country="IT" fo:font-weight="bold" style:font-size-asian="16pt" style:font-weight-asian="bold" style:font-size-complex="16pt" style:language-complex="ar" style:country-complex="SA" style:font-style-complex="italic" style:font-weight-complex="bold"/>
    </style:style>
    <style:style style:name="Stile_20_Stile_20_Titolo_20_1_20__2b__20_Non_20_Grassetto_20_Centrato_20_Carattere_20__2b__20_14_20_pt_20_No..." style:display-name="Stile Stile Titolo 1 + Non Grassetto Centrato Carattere + 14 pt No..." style:family="text" style:parent-style-name="Stile_20_Titolo_20_1_20__2b__20_Non_20_Grassetto_20_Centrato_20_Carattere">
      <style:text-properties style:font-style-complex="italic"/>
    </style:style>
    <style:style style:name="Titolo_20_4_20_Carattere" style:display-name="Titolo 4 Carattere" style:family="text" style:parent-style-name="Car._20_predefinito_20_paragrafo">
      <style:text-properties fo:font-size="14pt" style:font-size-asian="14pt" style:font-size-complex="12pt"/>
    </style:style>
    <style:style style:name="Titolo_20_5_20_Carattere" style:display-name="Titolo 5 Carattere" style:family="text" style:parent-style-name="Car._20_predefinito_20_paragrafo">
      <style:text-properties fo:font-size="14pt" fo:font-weight="bold" style:font-size-asian="14pt" style:font-weight-asian="bold" style:font-size-complex="12pt" style:font-weight-complex="bold"/>
    </style:style>
    <style:style style:name="Titolo_20_6_20_Carattere" style:display-name="Titolo 6 Carattere" style:family="text" style:parent-style-name="Car._20_predefinito_20_paragrafo">
      <style:text-properties fo:font-size="14pt" style:font-size-asian="14pt" style:font-size-complex="12pt"/>
    </style:style>
    <style:style style:name="Titolo_20_7_20_Carattere" style:display-name="Titolo 7 Carattere" style:family="text" style:parent-style-name="Car._20_predefinito_20_paragrafo">
      <style:text-properties fo:font-size="14pt" fo:font-style="italic" style:font-size-asian="14pt" style:font-style-asian="italic" style:font-size-complex="12pt" style:font-style-complex="italic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4pt" style:font-size-asian="14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4pt" style:font-size-asian="14pt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12pt" style:font-size-asian="12pt" style:font-size-complex="12pt"/>
    </style:style>
    <style:style style:name="Mappa_20_documento_20_Carattere" style:display-name="Mappa documento Carattere" style:family="text" style:parent-style-name="Car._20_predefinito_20_paragrafo">
      <style:text-properties style:font-name="Tahoma" fo:font-size="14pt" fo:background-color="#000080" style:font-size-asian="14pt" style:font-name-complex="Tahoma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0.502cm" style:type="center"/>
          <style:tab-stop style:position="17.002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MP3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fo:font-style="italic" style:font-size-asian="11pt" style:font-style-asian="italic" style:font-size-complex="11pt" style:font-style-complex="italic"/>
    </style:style>
    <style:style style:name="MT4" style:family="text">
      <style:text-properties fo:font-size="12pt" style:font-size-asian="12pt" style:font-size-complex="12pt"/>
    </style:style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14.801cm" fo:page-height="21.001cm" style:num-format="1" style:print-orientation="portrait" fo:margin-top="1.501cm" fo:margin-bottom="1.27cm" fo:margin-left="1.801cm" fo:margin-right="1.801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/>
    <style:master-page style:name="Converti_20_2" style:display-name="Converti 2" style:page-layout-name="Mpm4" style:next-style-name="Poi_20_converti_20_2">
      <style:header>
        <text:p text:style-name="Header"/>
      </style:header>
      <style:footer>
        <text:p text:style-name="Footer"/>
      </style:footer>
    </style:master-page>
    <style:master-page style:name="Poi_20_converti_20_2" style:display-name="Poi converti 2" style:page-layout-name="Mpm5">
      <style:header>
        <text:p text:style-name="MP1"><text:span text:style-name="MT1">Le vergini folli</text:span><text:span text:style-name="MT2"><text:tab/></text:span><text:span text:style-name="MT3">Amalia Guglielminetti</text:span></text:p>
        <text:p text:style-name="MP2"/>
      </style:header>
      <style:footer>
        <text:p text:style-name="MP3"><text:span text:style-name="Page_20_Number"><text:span text:style-name="MT4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o Calvo</meta:initial-creator>
    <meta:creation-date>2011-10-07T13:22:00</meta:creation-date>
    <dc:creator>Alberto Barberi</dc:creator>
    <dc:date>2012-01-03T14:56:23.54</dc:date>
    <meta:print-date>2009-06-28T23:29:00</meta:print-date>
    <meta:editing-cycles>25</meta:editing-cycles>
    <meta:editing-duration>PT7H54M11S</meta:editing-duration>
    <meta:generator>OpenOffice.org/3.3$Win32 OpenOffice.org_project/330m20$Build-9567</meta:generator>
    <meta:document-statistic meta:table-count="0" meta:image-count="1" meta:object-count="0" meta:page-count="77" meta:paragraph-count="446" meta:word-count="6303" meta:character-count="36532"/>
  </office:meta>
</office:document-meta>
</file>