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1.601cm" table:align="margins" style:writing-mode="lr-tb"/>
    </style:style>
    <style:style style:name="Tabella1.A" style:family="table-column">
      <style:table-column-properties style:column-width="2.344cm" style:rel-column-width="13238*"/>
    </style:style>
    <style:style style:name="Tabella1.B" style:family="table-column">
      <style:table-column-properties style:column-width="7.809cm" style:rel-column-width="44107*"/>
    </style:style>
    <style:style style:name="Tabella1.C" style:family="table-column">
      <style:table-column-properties style:column-width="0.75cm" style:rel-column-width="4231*"/>
    </style:style>
    <style:style style:name="Tabella1.D" style:family="table-column">
      <style:table-column-properties style:column-width="0.7cm" style:rel-column-width="3959*"/>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2" style:family="table">
      <style:table-properties style:width="11.601cm" table:align="margins" style:writing-mode="lr-tb"/>
    </style:style>
    <style:style style:name="Tabella2.A" style:family="table-column">
      <style:table-column-properties style:column-width="6.001cm" style:rel-column-width="33898*"/>
    </style:style>
    <style:style style:name="Tabella2.B" style:family="table-column">
      <style:table-column-properties style:column-width="2.499cm" style:rel-column-width="14119*"/>
    </style:style>
    <style:style style:name="Tabella2.C" style:family="table-column">
      <style:table-column-properties style:column-width="3.101cm" style:rel-column-width="17518*"/>
    </style:style>
    <style:style style:name="Tabella2.1" style:family="table-row">
      <style:table-row-properties style:min-row-height="1.588cm" style:keep-together="true" fo:keep-together="auto"/>
    </style:style>
    <style:style style:name="Tabella2.A1" style:family="table-cell">
      <style:table-cell-properties style:vertical-align="middle" fo:padding="0.026cm" fo:border="none" style:writing-mode="lr-tb"/>
    </style:style>
    <style:style style:name="Tabella2.2" style:family="table-row">
      <style:table-row-properties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margin-left="2.099cm" fo:margin-right="2.099cm" fo:margin-top="0.176cm" fo:margin-bottom="0.494cm" fo:text-align="center" style:justify-single-word="false" fo:text-indent="0cm" style:auto-text-indent="false"/>
    </style:style>
    <style:style style:name="P5" style:family="paragraph" style:parent-style-name="Standard">
      <style:paragraph-properties fo:margin-left="2.099cm" fo:margin-right="2.099cm" fo:margin-top="0.635cm" fo:margin-bottom="0.635cm" fo:text-indent="0cm" style:auto-text-indent="false"/>
    </style:style>
    <style:style style:name="P6" style:family="paragraph" style:parent-style-name="Standard">
      <style:paragraph-properties fo:margin-left="2.099cm" fo:margin-right="2.099cm" fo:margin-top="0.635cm" fo:margin-bottom="0.635cm" fo:text-indent="0cm" style:auto-text-indent="false" fo:break-before="page"/>
    </style:style>
    <style:style style:name="P7" style:family="paragraph" style:parent-style-name="Standard">
      <style:paragraph-properties fo:margin-left="2.099cm" fo:margin-right="2.099cm" fo:margin-top="0.423cm" fo:margin-bottom="0.423cm" fo:text-indent="0cm" style:auto-text-indent="false"/>
    </style:style>
    <style:style style:name="P8" style:family="paragraph" style:parent-style-name="center">
      <style:paragraph-properties fo:margin-left="2.099cm" fo:margin-right="2.099cm" fo:text-indent="0cm" style:auto-text-indent="false" fo:break-before="page"/>
    </style:style>
    <style:style style:name="P9" style:family="paragraph" style:parent-style-name="center">
      <style:paragraph-properties fo:margin-left="2.099cm" fo:margin-right="2.099cm" fo:text-indent="0cm" style:auto-text-indent="false" fo:break-before="page"/>
      <style:text-properties fo:font-size="18pt" fo:font-weight="bold" style:font-size-asian="18pt" style:font-weight-asian="bold" style:font-size-complex="18pt" style:font-weight-complex="bold"/>
    </style:style>
    <style:style style:name="P10" style:family="paragraph" style:parent-style-name="center">
      <style:paragraph-properties fo:margin-left="2.099cm" fo:margin-right="2.099cm" fo:text-indent="0cm" style:auto-text-indent="false"/>
    </style:style>
    <style:style style:name="P11" style:family="paragraph" style:parent-style-name="center">
      <style:paragraph-properties fo:margin-left="2.099cm" fo:margin-right="2.099cm" fo:text-indent="0cm" style:auto-text-indent="false"/>
      <style:text-properties fo:font-size="13.5pt" style:font-size-asian="13.5pt" style:font-size-complex="13.5pt"/>
    </style:style>
    <style:style style:name="P12" style:family="paragraph" style:parent-style-name="center">
      <style:paragraph-properties fo:margin-left="2.099cm" fo:margin-right="2.099cm" fo:text-indent="0cm" style:auto-text-indent="false"/>
      <style:text-properties fo:font-weight="bold" style:font-weight-asian="bold" style:font-weight-complex="bold"/>
    </style:style>
    <style:style style:name="P13" style:family="paragraph" style:parent-style-name="center">
      <style:paragraph-properties fo:margin-left="2.099cm" fo:margin-right="2.099cm" fo:text-indent="0cm" style:auto-text-indent="false"/>
      <style:text-properties fo:font-size="10pt" style:font-size-asian="10pt" style:font-size-complex="10pt"/>
    </style:style>
    <style:style style:name="P14" style:family="paragraph" style:parent-style-name="Standard">
      <style:paragraph-properties fo:margin-top="0.847cm" fo:margin-bottom="0.847cm"/>
    </style:style>
    <style:style style:name="P15" style:family="paragraph" style:parent-style-name="Standard">
      <style:paragraph-properties fo:margin-left="2cm" fo:margin-right="0cm" fo:text-indent="0cm" style:auto-text-indent="false"/>
    </style:style>
    <style:style style:name="P16" style:family="paragraph" style:parent-style-name="Standard">
      <style:paragraph-properties fo:margin-left="2cm" fo:margin-right="0cm" fo:text-indent="0cm" style:auto-text-indent="false" fo:padding="0cm" fo:border="0.018cm solid #000000"/>
    </style:style>
    <style:style style:name="P17" style:family="paragraph" style:parent-style-name="Standard">
      <style:paragraph-properties fo:margin-left="2cm" fo:margin-right="0cm" fo:margin-top="0.847cm" fo:margin-bottom="0.847cm" fo:text-indent="0cm" style:auto-text-indent="false"/>
    </style:style>
    <style:style style:name="P18" style:family="paragraph" style:parent-style-name="Standard">
      <style:paragraph-properties fo:margin-left="1cm" fo:margin-right="1cm" fo:text-indent="0cm" style:auto-text-indent="false"/>
    </style:style>
    <style:style style:name="P19" style:family="paragraph" style:parent-style-name="Standard">
      <style:paragraph-properties fo:margin-left="1cm" fo:margin-right="1cm" fo:text-indent="0cm" style:auto-text-indent="false" style:snap-to-layout-grid="false"/>
    </style:style>
    <style:style style:name="P20" style:family="paragraph" style:parent-style-name="Standard">
      <style:paragraph-properties fo:margin-left="1cm" fo:margin-right="1cm" fo:text-align="center" style:justify-single-word="false" fo:text-indent="0cm" style:auto-text-indent="false" style:snap-to-layout-grid="false"/>
    </style:style>
    <style:style style:name="P21" style:family="paragraph" style:parent-style-name="Standard">
      <style:paragraph-properties fo:margin-left="1cm" fo:margin-right="1cm" fo:text-align="end" style:justify-single-word="false" fo:text-indent="0cm" style:auto-text-indent="false" style:snap-to-layout-grid="false"/>
    </style:style>
    <style:style style:name="P22" style:family="paragraph" style:parent-style-name="Standard">
      <style:paragraph-properties fo:margin-left="1cm" fo:margin-right="1cm" fo:margin-top="0.847cm" fo:margin-bottom="0.847cm" fo:text-indent="0cm" style:auto-text-indent="false"/>
    </style:style>
    <style:style style:name="P23" style:family="paragraph" style:parent-style-name="noi">
      <style:paragraph-properties fo:margin-left="1cm" fo:margin-right="1cm" fo:text-indent="0cm" style:auto-text-indent="false"/>
    </style:style>
    <style:style style:name="P24" style:family="paragraph" style:parent-style-name="Normale_20__28_Web_29_">
      <style:paragraph-properties fo:margin-left="2.099cm" fo:margin-right="2.099cm" fo:text-indent="0.635cm" style:auto-text-indent="false"/>
    </style:style>
    <style:style style:name="P25" style:family="paragraph" style:parent-style-name="Normale_20__28_Web_29_">
      <style:paragraph-properties fo:margin-left="2cm" fo:margin-right="0cm" fo:text-indent="0.635cm" style:auto-text-indent="false"/>
    </style:style>
    <style:style style:name="P26" style:family="paragraph" style:parent-style-name="Normale_20__28_Web_29_">
      <style:paragraph-properties fo:margin-left="2cm" fo:margin-right="0cm" fo:text-indent="0.635cm" style:auto-text-indent="false" fo:padding="0cm" fo:border="0.018cm solid #000000"/>
    </style:style>
    <style:style style:name="P27" style:family="paragraph" style:parent-style-name="Normale_20__28_Web_29_">
      <style:paragraph-properties fo:margin-left="2cm" fo:margin-right="0cm" fo:text-indent="0.635cm" style:auto-text-indent="false" fo:padding="0cm" fo:border="0.018cm solid #000000"/>
      <style:text-properties fo:font-size="11pt" style:font-size-asian="11pt" style:font-size-complex="11pt"/>
    </style:style>
    <style:style style:name="P28" style:family="paragraph" style:parent-style-name="Normale_20__28_Web_29_">
      <style:paragraph-properties fo:margin-left="1cm" fo:margin-right="1cm" fo:text-indent="0.635cm" style:auto-text-indent="false"/>
    </style:style>
    <style:style style:name="P29" style:family="paragraph" style:parent-style-name="Normale_20__28_Web_29_">
      <style:paragraph-properties fo:margin-left="1cm" fo:margin-right="1cm" fo:text-indent="0.635cm" style:auto-text-indent="false"/>
      <style:text-properties fo:font-size="11.5pt" style:font-size-asian="11.5pt" style:font-size-complex="11.5pt"/>
    </style:style>
    <style:style style:name="P30" style:family="paragraph" style:parent-style-name="Normale_20__28_Web_29_">
      <style:paragraph-properties fo:margin-left="1cm" fo:margin-right="1cm" fo:text-indent="0.635cm" style:auto-text-indent="false" fo:padding="0cm" fo:border="0.018cm solid #000000"/>
    </style:style>
    <style:style style:name="P31" style:family="paragraph" style:parent-style-name="Normale_20__28_Web_29_">
      <style:paragraph-properties fo:margin-left="1cm" fo:margin-right="1cm" fo:text-indent="0.635cm" style:auto-text-indent="false" fo:padding="0.212cm" fo:border="0.018cm solid #000000"/>
    </style:style>
    <style:style style:name="P32" style:family="paragraph" style:parent-style-name="smaller">
      <style:paragraph-properties fo:margin-left="1cm" fo:margin-right="1cm" fo:text-indent="0.635cm" style:auto-text-indent="false"/>
    </style:style>
    <style:style style:name="P33" style:family="paragraph" style:parent-style-name="center_20_g">
      <style:paragraph-properties fo:margin-left="0cm" fo:margin-right="0cm" fo:margin-top="0cm" fo:margin-bottom="0cm" fo:text-align="center" style:justify-single-word="false" fo:orphans="0" fo:widows="0" fo:text-indent="0cm" style:auto-text-indent="false"/>
      <style:text-properties fo:font-size="13.5pt" style:font-size-asian="13.5pt" style:font-size-complex="13.5pt"/>
    </style:style>
    <style:style style:name="P3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5" style:family="paragraph" style:parent-style-name="LL_3a__20_info">
      <style:text-properties fo:language="en" fo:country="US"/>
    </style:style>
    <style:style style:name="P3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7" style:family="paragraph" style:parent-style-name="Testo_20_normale">
      <style:text-properties style:font-name-asian="MS Mincho"/>
    </style:style>
    <style:style style:name="P38" style:family="paragraph" style:parent-style-name="Standard">
      <style:paragraph-properties fo:margin-left="0cm" fo:margin-right="1cm" fo:text-align="center" style:justify-single-word="false" fo:text-indent="0cm" style:auto-text-indent="false" style:snap-to-layout-grid="false"/>
    </style:style>
    <style:style style:name="P39" style:family="paragraph" style:parent-style-name="LL_3a__20_link">
      <style:text-properties style:use-window-font-color="true" fo:language="zxx" fo:country="none" style:text-underline-style="none" fo:background-color="transparent" style:language-complex="zxx" style:country-complex="none"/>
    </style:style>
    <style:style style:name="P40" style:family="paragraph" style:parent-style-name="Standard" style:list-style-name="WW8Num22">
      <style:paragraph-properties fo:margin-left="1cm" fo:margin-right="1cm" fo:margin-top="0.494cm" fo:margin-bottom="0.042cm" fo:text-align="justify" style:justify-single-word="false" fo:text-indent="-0.635cm" style:auto-text-indent="false"/>
    </style:style>
    <style:style style:name="P41" style:family="paragraph" style:parent-style-name="Standard" style:list-style-name="WW8Num11">
      <style:paragraph-properties fo:margin-left="1cm" fo:margin-right="1cm" fo:margin-top="0.494cm" fo:margin-bottom="0.042cm" fo:text-align="justify" style:justify-single-word="false" fo:text-indent="-0.635cm" style:auto-text-indent="false" fo:padding="0.212cm" fo:border="0.018cm solid #000000"/>
    </style:style>
    <style:style style:name="P42" style:family="paragraph" style:parent-style-name="Standard" style:list-style-name="WW8Num22">
      <style:paragraph-properties fo:margin-left="1cm" fo:margin-right="1cm" fo:margin-top="0cm" fo:margin-bottom="0.042cm" fo:text-align="justify" style:justify-single-word="false" fo:text-indent="-0.635cm" style:auto-text-indent="false"/>
    </style:style>
    <style:style style:name="P43" style:family="paragraph" style:parent-style-name="Standard" style:list-style-name="WW8Num5">
      <style:paragraph-properties fo:margin-left="1cm" fo:margin-right="1cm" fo:margin-top="0cm" fo:margin-bottom="0.042cm" fo:text-align="justify" style:justify-single-word="false" fo:text-indent="-0.635cm" style:auto-text-indent="false"/>
    </style:style>
    <style:style style:name="P44" style:family="paragraph" style:parent-style-name="Standard" style:list-style-name="WW8Num21">
      <style:paragraph-properties fo:margin-left="1cm" fo:margin-right="1cm" fo:margin-top="0cm" fo:margin-bottom="0.042cm" fo:text-align="justify" style:justify-single-word="false" fo:text-indent="-0.635cm" style:auto-text-indent="false"/>
    </style:style>
    <style:style style:name="P45" style:family="paragraph" style:parent-style-name="Standard" style:list-style-name="WW8Num12">
      <style:paragraph-properties fo:margin-left="1cm" fo:margin-right="1cm" fo:margin-top="0cm" fo:margin-bottom="0.042cm" fo:text-align="justify" style:justify-single-word="false" fo:text-indent="-0.635cm" style:auto-text-indent="false"/>
    </style:style>
    <style:style style:name="P46" style:family="paragraph" style:parent-style-name="Standard" style:list-style-name="WW8Num8">
      <style:paragraph-properties fo:margin-left="1cm" fo:margin-right="1cm" fo:margin-top="0cm" fo:margin-bottom="0.042cm" fo:text-align="justify" style:justify-single-word="false" fo:text-indent="-0.635cm" style:auto-text-indent="false"/>
    </style:style>
    <style:style style:name="P47" style:family="paragraph" style:parent-style-name="Standard" style:list-style-name="WW8Num16">
      <style:paragraph-properties fo:margin-left="1cm" fo:margin-right="1cm" fo:margin-top="0cm" fo:margin-bottom="0.042cm" fo:text-align="justify" style:justify-single-word="false" fo:text-indent="-0.635cm" style:auto-text-indent="false"/>
    </style:style>
    <style:style style:name="P48" style:family="paragraph" style:parent-style-name="Standard" style:list-style-name="WW8Num10">
      <style:paragraph-properties fo:margin-left="1cm" fo:margin-right="1cm" fo:margin-top="0cm" fo:margin-bottom="0.042cm" fo:text-align="justify" style:justify-single-word="false" fo:text-indent="-0.635cm" style:auto-text-indent="false"/>
    </style:style>
    <style:style style:name="P49" style:family="paragraph" style:parent-style-name="Standard" style:list-style-name="WW8Num13">
      <style:paragraph-properties fo:margin-left="1cm" fo:margin-right="1cm" fo:margin-top="0cm" fo:margin-bottom="0.042cm" fo:text-align="justify" style:justify-single-word="false" fo:text-indent="-0.635cm" style:auto-text-indent="false"/>
    </style:style>
    <style:style style:name="P50" style:family="paragraph" style:parent-style-name="Standard" style:list-style-name="WW8Num17">
      <style:paragraph-properties fo:margin-left="1cm" fo:margin-right="1cm" fo:margin-top="0cm" fo:margin-bottom="0.042cm" fo:text-align="justify" style:justify-single-word="false" fo:text-indent="-0.635cm" style:auto-text-indent="false"/>
    </style:style>
    <style:style style:name="P51" style:family="paragraph" style:parent-style-name="Standard" style:list-style-name="WW8Num3">
      <style:paragraph-properties fo:margin-left="1cm" fo:margin-right="1cm" fo:margin-top="0cm" fo:margin-bottom="0.042cm" fo:text-align="justify" style:justify-single-word="false" fo:text-indent="-0.635cm" style:auto-text-indent="false"/>
    </style:style>
    <style:style style:name="P52" style:family="paragraph" style:parent-style-name="Standard" style:list-style-name="WW8Num9">
      <style:paragraph-properties fo:margin-left="1cm" fo:margin-right="1cm" fo:margin-top="0cm" fo:margin-bottom="0.042cm" fo:text-align="justify" style:justify-single-word="false" fo:text-indent="-0.635cm" style:auto-text-indent="false"/>
    </style:style>
    <style:style style:name="P53" style:family="paragraph" style:parent-style-name="Standard" style:list-style-name="WW8Num6">
      <style:paragraph-properties fo:margin-left="1cm" fo:margin-right="1cm" fo:margin-top="0cm" fo:margin-bottom="0.042cm" fo:text-align="justify" style:justify-single-word="false" fo:text-indent="-0.635cm" style:auto-text-indent="false"/>
    </style:style>
    <style:style style:name="P54" style:family="paragraph" style:parent-style-name="Standard" style:list-style-name="WW8Num18">
      <style:paragraph-properties fo:margin-left="1cm" fo:margin-right="1cm" fo:margin-top="0cm" fo:margin-bottom="0.042cm" fo:text-align="justify" style:justify-single-word="false" fo:text-indent="-0.635cm" style:auto-text-indent="false"/>
    </style:style>
    <style:style style:name="P55" style:family="paragraph" style:parent-style-name="Standard" style:list-style-name="WW8Num15">
      <style:paragraph-properties fo:margin-left="1cm" fo:margin-right="1cm" fo:margin-top="0cm" fo:margin-bottom="0.042cm" fo:text-align="justify" style:justify-single-word="false" fo:text-indent="-0.635cm" style:auto-text-indent="false"/>
    </style:style>
    <style:style style:name="P56" style:family="paragraph" style:parent-style-name="Standard" style:list-style-name="WW8Num20">
      <style:paragraph-properties fo:margin-left="1cm" fo:margin-right="1cm" fo:margin-top="0cm" fo:margin-bottom="0.042cm" fo:text-align="justify" style:justify-single-word="false" fo:text-indent="-0.635cm" style:auto-text-indent="false"/>
    </style:style>
    <style:style style:name="P57" style:family="paragraph" style:parent-style-name="Standard" style:list-style-name="WW8Num2">
      <style:paragraph-properties fo:margin-left="1cm" fo:margin-right="1cm" fo:margin-top="0cm" fo:margin-bottom="0.042cm" fo:text-align="justify" style:justify-single-word="false" fo:text-indent="-0.635cm" style:auto-text-indent="false"/>
    </style:style>
    <style:style style:name="P58" style:family="paragraph" style:parent-style-name="Standard" style:list-style-name="WW8Num1">
      <style:paragraph-properties fo:margin-left="1cm" fo:margin-right="1cm" fo:margin-top="0cm" fo:margin-bottom="0.042cm" fo:text-align="justify" style:justify-single-word="false" fo:text-indent="-0.635cm" style:auto-text-indent="false"/>
    </style:style>
    <style:style style:name="P59" style:family="paragraph" style:parent-style-name="Standard" style:list-style-name="WW8Num14">
      <style:paragraph-properties fo:margin-left="1cm" fo:margin-right="1cm" fo:margin-top="0cm" fo:margin-bottom="0.042cm" fo:text-align="justify" style:justify-single-word="false" fo:text-indent="-0.635cm" style:auto-text-indent="false"/>
    </style:style>
    <style:style style:name="P60" style:family="paragraph" style:parent-style-name="Standard" style:list-style-name="WW8Num4">
      <style:paragraph-properties fo:margin-left="1cm" fo:margin-right="1cm" fo:margin-top="0cm" fo:margin-bottom="0.042cm" fo:text-align="justify" style:justify-single-word="false" fo:text-indent="-0.635cm" style:auto-text-indent="false"/>
    </style:style>
    <style:style style:name="P61" style:family="paragraph" style:parent-style-name="Standard" style:list-style-name="WW8Num7">
      <style:paragraph-properties fo:margin-left="1cm" fo:margin-right="1cm" fo:margin-top="0cm" fo:margin-bottom="0.042cm" fo:text-align="justify" style:justify-single-word="false" fo:text-indent="-0.635cm" style:auto-text-indent="false"/>
    </style:style>
    <style:style style:name="P62" style:family="paragraph" style:parent-style-name="Standard" style:list-style-name="WW8Num19">
      <style:paragraph-properties fo:margin-left="1cm" fo:margin-right="1cm" fo:margin-top="0cm" fo:margin-bottom="0.042cm" fo:text-align="justify" style:justify-single-word="false" fo:text-indent="-0.635cm" style:auto-text-indent="false"/>
    </style:style>
    <style:style style:name="P63" style:family="paragraph" style:parent-style-name="Standard" style:list-style-name="WW8Num1">
      <style:paragraph-properties fo:margin-left="1cm" fo:margin-right="1cm" fo:margin-top="0cm" fo:margin-bottom="0.042cm" fo:text-align="justify" style:justify-single-word="false" fo:text-indent="-0.635cm" style:auto-text-indent="false"/>
      <style:text-properties fo:font-style="italic" style:font-style-asian="italic" style:font-style-complex="italic"/>
    </style:style>
    <style:style style:name="P64" style:family="paragraph" style:parent-style-name="Standard" style:list-style-name="WW8Num11">
      <style:paragraph-properties fo:margin-left="1cm" fo:margin-right="1cm" fo:margin-top="0cm" fo:margin-bottom="0.042cm" fo:text-align="justify" style:justify-single-word="false" fo:text-indent="-0.635cm" style:auto-text-indent="false" fo:padding="0.212cm" fo:border="0.018cm solid #000000"/>
    </style:style>
    <style:style style:name="P65" style:family="paragraph" style:parent-style-name="Standard" style:list-style-name="WW8Num22">
      <style:paragraph-properties fo:margin-left="1cm" fo:margin-right="1cm" fo:margin-top="0cm" fo:margin-bottom="0.494cm" fo:text-align="justify" style:justify-single-word="false" fo:text-indent="-0.635cm" style:auto-text-indent="false"/>
    </style:style>
    <style:style style:name="P66" style:family="paragraph" style:parent-style-name="Standard" style:list-style-name="WW8Num5">
      <style:paragraph-properties fo:margin-left="1cm" fo:margin-right="1cm" fo:margin-top="0cm" fo:margin-bottom="0.494cm" fo:text-align="justify" style:justify-single-word="false" fo:text-indent="-0.635cm" style:auto-text-indent="false"/>
    </style:style>
    <style:style style:name="P67" style:family="paragraph" style:parent-style-name="Standard" style:list-style-name="WW8Num21">
      <style:paragraph-properties fo:margin-left="1cm" fo:margin-right="1cm" fo:margin-top="0cm" fo:margin-bottom="0.494cm" fo:text-align="justify" style:justify-single-word="false" fo:text-indent="-0.635cm" style:auto-text-indent="false"/>
    </style:style>
    <style:style style:name="P68" style:family="paragraph" style:parent-style-name="Standard" style:list-style-name="WW8Num12">
      <style:paragraph-properties fo:margin-left="1cm" fo:margin-right="1cm" fo:margin-top="0cm" fo:margin-bottom="0.494cm" fo:text-align="justify" style:justify-single-word="false" fo:text-indent="-0.635cm" style:auto-text-indent="false"/>
    </style:style>
    <style:style style:name="P69" style:family="paragraph" style:parent-style-name="Standard" style:list-style-name="WW8Num8">
      <style:paragraph-properties fo:margin-left="1cm" fo:margin-right="1cm" fo:margin-top="0cm" fo:margin-bottom="0.494cm" fo:text-align="justify" style:justify-single-word="false" fo:text-indent="-0.635cm" style:auto-text-indent="false"/>
    </style:style>
    <style:style style:name="P70" style:family="paragraph" style:parent-style-name="Standard" style:list-style-name="WW8Num16">
      <style:paragraph-properties fo:margin-left="1cm" fo:margin-right="1cm" fo:margin-top="0cm" fo:margin-bottom="0.494cm" fo:text-align="justify" style:justify-single-word="false" fo:text-indent="-0.635cm" style:auto-text-indent="false"/>
    </style:style>
    <style:style style:name="P71" style:family="paragraph" style:parent-style-name="Standard" style:list-style-name="WW8Num10">
      <style:paragraph-properties fo:margin-left="1cm" fo:margin-right="1cm" fo:margin-top="0cm" fo:margin-bottom="0.494cm" fo:text-align="justify" style:justify-single-word="false" fo:text-indent="-0.635cm" style:auto-text-indent="false"/>
    </style:style>
    <style:style style:name="P72" style:family="paragraph" style:parent-style-name="Standard" style:list-style-name="WW8Num13">
      <style:paragraph-properties fo:margin-left="1cm" fo:margin-right="1cm" fo:margin-top="0cm" fo:margin-bottom="0.494cm" fo:text-align="justify" style:justify-single-word="false" fo:text-indent="-0.635cm" style:auto-text-indent="false"/>
    </style:style>
    <style:style style:name="P73" style:family="paragraph" style:parent-style-name="Standard" style:list-style-name="WW8Num17">
      <style:paragraph-properties fo:margin-left="1cm" fo:margin-right="1cm" fo:margin-top="0cm" fo:margin-bottom="0.494cm" fo:text-align="justify" style:justify-single-word="false" fo:text-indent="-0.635cm" style:auto-text-indent="false"/>
    </style:style>
    <style:style style:name="P74" style:family="paragraph" style:parent-style-name="Standard" style:list-style-name="WW8Num3">
      <style:paragraph-properties fo:margin-left="1cm" fo:margin-right="1cm" fo:margin-top="0cm" fo:margin-bottom="0.494cm" fo:text-align="justify" style:justify-single-word="false" fo:text-indent="-0.635cm" style:auto-text-indent="false"/>
    </style:style>
    <style:style style:name="P75" style:family="paragraph" style:parent-style-name="Standard" style:list-style-name="WW8Num9">
      <style:paragraph-properties fo:margin-left="1cm" fo:margin-right="1cm" fo:margin-top="0cm" fo:margin-bottom="0.494cm" fo:text-align="justify" style:justify-single-word="false" fo:text-indent="-0.635cm" style:auto-text-indent="false"/>
    </style:style>
    <style:style style:name="P76" style:family="paragraph" style:parent-style-name="Standard" style:list-style-name="WW8Num6">
      <style:paragraph-properties fo:margin-left="1cm" fo:margin-right="1cm" fo:margin-top="0cm" fo:margin-bottom="0.494cm" fo:text-align="justify" style:justify-single-word="false" fo:text-indent="-0.635cm" style:auto-text-indent="false"/>
    </style:style>
    <style:style style:name="P77" style:family="paragraph" style:parent-style-name="Standard" style:list-style-name="WW8Num18">
      <style:paragraph-properties fo:margin-left="1cm" fo:margin-right="1cm" fo:margin-top="0cm" fo:margin-bottom="0.494cm" fo:text-align="justify" style:justify-single-word="false" fo:text-indent="-0.635cm" style:auto-text-indent="false"/>
    </style:style>
    <style:style style:name="P78" style:family="paragraph" style:parent-style-name="Standard" style:list-style-name="WW8Num15">
      <style:paragraph-properties fo:margin-left="1cm" fo:margin-right="1cm" fo:margin-top="0cm" fo:margin-bottom="0.494cm" fo:text-align="justify" style:justify-single-word="false" fo:text-indent="-0.635cm" style:auto-text-indent="false"/>
    </style:style>
    <style:style style:name="P79" style:family="paragraph" style:parent-style-name="Standard" style:list-style-name="WW8Num20">
      <style:paragraph-properties fo:margin-left="1cm" fo:margin-right="1cm" fo:margin-top="0cm" fo:margin-bottom="0.494cm" fo:text-align="justify" style:justify-single-word="false" fo:text-indent="-0.635cm" style:auto-text-indent="false"/>
    </style:style>
    <style:style style:name="P80" style:family="paragraph" style:parent-style-name="Standard" style:list-style-name="WW8Num2">
      <style:paragraph-properties fo:margin-left="1cm" fo:margin-right="1cm" fo:margin-top="0cm" fo:margin-bottom="0.494cm" fo:text-align="justify" style:justify-single-word="false" fo:text-indent="-0.635cm" style:auto-text-indent="false"/>
    </style:style>
    <style:style style:name="P81" style:family="paragraph" style:parent-style-name="Standard" style:list-style-name="WW8Num1">
      <style:paragraph-properties fo:margin-left="1cm" fo:margin-right="1cm" fo:margin-top="0cm" fo:margin-bottom="0.494cm" fo:text-align="justify" style:justify-single-word="false" fo:text-indent="-0.635cm" style:auto-text-indent="false"/>
    </style:style>
    <style:style style:name="P82" style:family="paragraph" style:parent-style-name="Standard" style:list-style-name="WW8Num14">
      <style:paragraph-properties fo:margin-left="1cm" fo:margin-right="1cm" fo:margin-top="0cm" fo:margin-bottom="0.494cm" fo:text-align="justify" style:justify-single-word="false" fo:text-indent="-0.635cm" style:auto-text-indent="false"/>
    </style:style>
    <style:style style:name="P83" style:family="paragraph" style:parent-style-name="Standard" style:list-style-name="WW8Num4">
      <style:paragraph-properties fo:margin-left="1cm" fo:margin-right="1cm" fo:margin-top="0cm" fo:margin-bottom="0.494cm" fo:text-align="justify" style:justify-single-word="false" fo:text-indent="-0.635cm" style:auto-text-indent="false"/>
    </style:style>
    <style:style style:name="P84" style:family="paragraph" style:parent-style-name="Standard" style:list-style-name="WW8Num7">
      <style:paragraph-properties fo:margin-left="1cm" fo:margin-right="1cm" fo:margin-top="0cm" fo:margin-bottom="0.494cm" fo:text-align="justify" style:justify-single-word="false" fo:text-indent="-0.635cm" style:auto-text-indent="false"/>
    </style:style>
    <style:style style:name="P85" style:family="paragraph" style:parent-style-name="Standard" style:list-style-name="WW8Num19">
      <style:paragraph-properties fo:margin-left="1cm" fo:margin-right="1cm" fo:margin-top="0cm" fo:margin-bottom="0.494cm" fo:text-align="justify" style:justify-single-word="false" fo:text-indent="-0.635cm" style:auto-text-indent="false"/>
    </style:style>
    <style:style style:name="P86" style:family="paragraph" style:parent-style-name="Normale_20__28_Web_29_" style:master-page-name="Conversione_20_2">
      <style:paragraph-properties fo:margin-left="1cm" fo:margin-right="1cm" fo:text-indent="0.635cm" style:auto-text-indent="false" style:page-number="auto"/>
    </style:style>
    <style:style style:name="P87" style:family="paragraph" style:parent-style-name="Heading_20_1">
      <style:paragraph-properties fo:margin-left="2.099cm" fo:margin-right="2.099cm" fo:text-indent="0cm" style:auto-text-indent="false"/>
    </style:style>
    <style:style style:name="P88" style:family="paragraph" style:parent-style-name="Heading_20_2">
      <style:paragraph-properties fo:margin-left="2.099cm" fo:margin-right="2.099cm" fo:text-indent="0cm" style:auto-text-indent="false"/>
    </style:style>
    <style:style style:name="P89" style:family="paragraph" style:parent-style-name="Heading_20_2">
      <style:paragraph-properties fo:margin-left="1cm" fo:margin-right="1cm" fo:text-indent="0cm" style:auto-text-indent="false"/>
    </style:style>
    <style:style style:name="P90" style:family="paragraph" style:parent-style-name="Heading_20_2">
      <style:paragraph-properties fo:margin-left="1cm" fo:margin-right="1cm" fo:text-indent="0cm" style:auto-text-indent="false" fo:padding="0.212cm" fo:border="0.018cm solid #000000"/>
      <style:text-properties fo:font-size="13.5pt" style:font-size-asian="13.5pt" style:font-size-complex="13.5pt"/>
    </style:style>
    <style:style style:name="P91" style:family="paragraph" style:parent-style-name="Heading_20_3">
      <style:paragraph-properties fo:margin-left="1cm" fo:margin-right="1cm" fo:text-indent="0cm" style:auto-text-indent="false" fo:padding="0cm" fo:border="0.018cm solid #000000"/>
    </style:style>
    <style:style style:name="P92" style:family="paragraph" style:parent-style-name="LL_3a__20_nome_20_autore" style:master-page-name="Standard">
      <style:paragraph-properties style:page-number="auto"/>
      <style:text-properties fo:language="zxx" fo:country="none" style:language-asian="zxx" style:country-asian="none"/>
    </style:style>
    <style:style style:name="P93" style:family="paragraph" style:parent-style-name="LL_3a__20_sponsor_20_pre" style:master-page-name="Conversione_20_1">
      <style:paragraph-properties style:page-number="auto" fo:break-before="page"/>
    </style:style>
    <style:style style:name="P94" style:family="paragraph" style:parent-style-name="Testo_20_normale">
      <style:text-properties style:font-name-asian="MS Mincho"/>
    </style:style>
    <style:style style:name="P95" style:family="paragraph">
      <style:paragraph-properties style:writing-mode="lr-tb"/>
    </style:style>
    <style:style style:name="T1" style:family="text">
      <style:text-properties fo:language="en" fo:country="US"/>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color="#0000ff" fo:font-size="11pt" style:text-underline-style="solid" style:text-underline-width="auto" style:text-underline-color="font-color" style:font-size-asian="11pt" style:font-size-complex="11pt"/>
    </style:style>
    <style:style style:name="T4" style:family="text">
      <style:text-properties fo:font-size="10pt" style:font-size-asian="10pt" style:font-size-complex="10pt"/>
    </style:style>
    <style:style style:name="T5" style:family="text">
      <style:text-properties fo:font-size="12.5pt" style:font-size-asian="12.5pt" style:font-size-complex="12.5pt"/>
    </style:style>
    <style:style style:name="T6" style:family="text">
      <style:text-properties fo:font-variant="small-caps" fo:font-size="12.5pt" style:font-size-asian="12.5pt" style:font-size-complex="12.5pt"/>
    </style:style>
    <style:style style:name="T7" style:family="text">
      <style:text-properties fo:font-variant="small-caps" fo:font-size="11pt" style:font-size-asian="11pt" style:font-size-complex="11pt"/>
    </style:style>
    <style:style style:name="T8" style:family="text">
      <style:text-properties style:text-position="super 58%" fo:font-size="9.5pt" style:text-underline-style="none" style:font-size-asian="9.5pt" style:font-size-complex="9.5pt"/>
    </style:style>
    <style:style style:name="T9" style:family="text">
      <style:text-properties style:text-position="super 58%" fo:font-size="9pt" style:text-underline-style="none" style:font-size-asian="9pt" style:font-size-complex="9pt"/>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tyle="italic" style:font-style-asian="italic" style:font-style-complex="italic"/>
    </style:style>
    <style:style style:name="T13" style:family="text">
      <style:text-properties fo:font-size="11.5pt" style:font-size-asian="11.5pt" style:font-size-complex="11.5pt"/>
    </style:style>
    <style:style style:name="T14" style:family="text">
      <style:text-properties fo:font-size="10.5pt" style:font-size-asian="10.5pt" style:font-size-complex="10.5pt"/>
    </style:style>
    <style:style style:name="T15" style:family="text">
      <style:text-properties style:use-window-font-color="true" fo:language="en" fo:country="US" style:text-underline-style="none" fo:background-color="transparen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draw:fill="solid" draw:fill-color="#808080" draw:textarea-horizontal-align="left" draw:textarea-vertical-align="top" draw:auto-grow-height="false" fo:padding-top="0.229cm" fo:padding-bottom="0.229cm" fo:padding-left="0.441cm" fo:padding-right="0.441cm" fo:wrap-option="wrap" draw:shadow="hidden" fo:margin-left="0cm" fo:margin-right="0cm"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30371960">
          <text:insertion>
            <office:change-info>
              <dc:creator>Unknown</dc:creator>
              <dc:date>0-00-00</dc:date>
            </office:change-info>
          </text:insertion>
        </text:changed-region>
        <text:changed-region text:id="ct130365968">
          <text:insertion>
            <office:change-info>
              <dc:creator>Unknown</dc:creator>
              <dc:date>0-00-00</dc:date>
            </office:change-info>
          </text:insertion>
        </text:changed-region>
        <text:changed-region text:id="ct130359072">
          <text:insertion>
            <office:change-info>
              <dc:creator>Unknown</dc:creator>
              <dc:date>0-00-00</dc:date>
            </office:change-info>
          </text:insertion>
        </text:changed-region>
        <text:changed-region text:id="ct131020648">
          <text:insertion>
            <office:change-info>
              <dc:creator>Unknown</dc:creator>
              <dc:date>0-00-00</dc:date>
            </office:change-info>
          </text:insertion>
        </text:changed-region>
        <text:changed-region text:id="ct131049336">
          <text:insertion>
            <office:change-info>
              <dc:creator>Unknown</dc:creator>
              <dc:date>0-00-00</dc:date>
            </office:change-info>
          </text:insertion>
        </text:changed-region>
        <text:changed-region text:id="ct131295552">
          <text:insertion>
            <office:change-info>
              <dc:creator>Unknown</dc:creator>
              <dc:date>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2" draw:name="immagini1" text:anchor-type="char" svg:width="13.1cm" svg:height="19.092cm" draw:z-index="0"><draw:image xlink:href="Pictures/100000000000046200000663021A4E26.png" xlink:type="simple" xlink:show="embed" xlink:actuate="onLoad"/></draw:frame>Iacopone da Todi</text:p>
      <text:p text:style-name="LL_3a__20_titolo_20_libro"><draw:frame draw:style-name="fr1" draw:name="Cornice1" text:anchor-type="char" svg:x="5.521cm" svg:y="18.671cm" svg:width="5.999cm" svg:height="0.799cm" draw:z-index="3"><draw:text-box><text:p text:style-name="P39">www.liberliber.it</text:p></draw:text-box></draw:frame>Le laude</text:p>
      <text:p text:style-name="P93">Questo e-book è stato realizzato anche grazie al sostegno di:</text:p>
      <text:p text:style-name="LL_3a__20_sponsor_20_logo"><draw:frame draw:style-name="fr3" draw:name="immagini2" text:anchor-type="as-char" svg:width="3.175cm" svg:height="1.27cm" draw:z-index="2"><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4">http://www.e-text.it/</text:p>
      <text:p text:style-name="LL_3a__20_info"/>
      <text:p text:style-name="LL_3a__20_info">QUESTO E-BOOK:</text:p>
      <text:p text:style-name="LL_3a__20_info"/>
      <text:p text:style-name="LL_3a__20_info">TITOLO: Le Laude</text:p>
      <text:p text:style-name="LL_3a__20_info">AUTORE: Iacopone : da Todi</text:p>
      <text:p text:style-name="LL_3a__20_info">TRADUTTORE:</text:p>
      <text:p text:style-name="LL_3a__20_info">CURATORE: Ferri, Giovanni</text:p>
      <text:p text:style-name="P37">NOTE: Il testo è presente in formato immagine</text:p>
      <text:p text:style-name="P37">sul sito "Scrittori d'Italia Laterza" (http://www.bibliotecaitaliana.it/ScrittoriItalia/catalogo/). Realizzato in collaborazione con il Project</text:p>
      <text:p text:style-name="P37">Gutenberg (http://www.gutenberg.net/) tramite</text:p>
      <text:p text:style-name="P37">Distributed proofreaders (http://www.pgdp.net/).</text:p>
      <text:p text:style-name="P3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Laude : secondo la stampa fiorentina del 1490 / Iacopone da Todi ; a cura di Giovanni Ferri - Bari : Laterza, 1915 - 316 p. ; 22 cm</text:p>
      <text:p text:style-name="LL_3a__20_info"/>
      <text:p text:style-name="LL_3a__20_info">CODICE ISBN: mancante</text:p>
      <text:p text:style-name="LL_3a__20_info"/>
      <text:p text:style-name="LL_3a__20_info">1a EDIZIONE ELETTRONICA DEL: 9 nov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P35">Distributed proofreaders, http://www.pgdp.net/</text:p>
      <text:p text:style-name="P35"/>
      <text:p text:style-name="LL_3a__20_info">REVISIONE:</text:p>
      <text:p text:style-name="LL_3a__20_info">Emanuela Piasentini<text:span text:style-name="T1">, </text:span><text:a xlink:type="simple" xlink:href="mailto:manutwo@libero.it"><text:span text:style-name="T15">manutwo@libero.it</text:span></text:a></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9">SCRITTORI D’ITALIA</text:p>
      <text:p text:style-name="P11">IACOPONE DA TODI</text:p>
      <text:h text:style-name="P87" text:outline-level="1">LE LAUDE</text:h>
      <text:p text:style-name="P12">SECONDO LA STAMPA FIORENTINA DEL 1490</text:p>
      <text:p text:style-name="P13">A CURA DI</text:p>
      <text:p text:style-name="P10">GIOVANNI FERRI</text:p>
      <text:p text:style-name="P4"/>
      <text:p text:style-name="P33">BARI</text:p>
      <text:p text:style-name="P10">GIUS. LATERZA &amp; FIGLI</text:p>
      <text:p text:style-name="P13">TIPOGRAFI-EDITORI-LIBRAI</text:p>
      <text:p text:style-name="P10">1915</text:p>
      <text:p text:style-name="P8"/>
      <text:p text:style-name="P5"><draw:custom-shape text:anchor-type="as-char" svg:y="-0.056cm" draw:z-index="1" draw:style-name="gr1" draw:text-style-name="P95" svg:width="7.079cm" svg:height="0.003cm"><text:p/><draw:enhanced-geometry svg:viewBox="0 0 21600 21600" draw:mirror-vertical="true" draw:type="rectangle" draw:enhanced-path="M 0 0 L 21600 0 21600 21600 0 21600 0 0 Z N"/></draw:custom-shape></text:p>
      <text:p text:style-name="P7"><draw:custom-shape text:anchor-type="as-char" svg:y="-0.056cm" draw:z-index="5" draw:style-name="gr1" draw:text-style-name="P95" svg:width="7.079cm" svg:height="0.003cm"><text:p/><draw:enhanced-geometry svg:viewBox="0 0 21600 21600" draw:mirror-vertical="true" draw:type="rectangle" draw:enhanced-path="M 0 0 L 21600 0 21600 21600 0 21600 0 0 Z N"/></draw:custom-shape></text:p>
      <text:p text:style-name="P13">PROPRIETÁ LETTERARIA</text:p>
      <text:p text:style-name="P7"><draw:custom-shape text:anchor-type="as-char" svg:y="-0.056cm" draw:z-index="6" draw:style-name="gr1" draw:text-style-name="P95" svg:width="7.079cm" svg:height="0.003cm"><text:p/><draw:enhanced-geometry svg:viewBox="0 0 21600 21600" draw:mirror-vertical="true" draw:type="rectangle" draw:enhanced-path="M 0 0 L 21600 0 21600 21600 0 21600 0 0 Z N"/></draw:custom-shape></text:p>
      <text:p text:style-name="P13">GENNAIO MCMXV—40581</text:p>
      <text:p text:style-name="P5"><draw:custom-shape text:anchor-type="as-char" svg:y="-0.056cm" draw:z-index="7" draw:style-name="gr1" draw:text-style-name="P95" svg:width="7.079cm" svg:height="0.003cm"><text:p/><draw:enhanced-geometry svg:viewBox="0 0 21600 21600" draw:mirror-vertical="true" draw:type="rectangle" draw:enhanced-path="M 0 0 L 21600 0 21600 21600 0 21600 0 0 Z N"/></draw:custom-shape></text:p>
      <text:p text:style-name="P6"/>
      <text:h text:style-name="P88" text:outline-level="2"><text:bookmark-start text:name="INDICE"/>INDICE<text:bookmark-end text:name="INDICE"/></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text:a xlink:type="simple" xlink:href="#I"><text:span text:style-name="Internet_20_link">I.</text:span></text:a></text:p>
          </table:table-cell>
          <table:table-cell table:style-name="Tabella1.A1" office:value-type="string">
            <text:p text:style-name="P2">De la beata Vergine Maria e del peccatore </text:p>
          </table:table-cell>
          <table:table-cell table:style-name="Tabella1.A1" office:value-type="string">
            <text:p text:style-name="P1">pag.</text:p>
          </table:table-cell>
          <table:table-cell table:style-name="Tabella1.A1" office:value-type="string">
            <text:p text:style-name="P3"><text:a xlink:type="simple" xlink:href="#Page_1"><text:span text:style-name="Internet_20_link">1</text:span></text:a></text:p>
          </table:table-cell>
        </table:table-row>
        <table:table-row table:style-name="Tabella1.1">
          <table:table-cell table:style-name="Tabella1.A1" office:value-type="string">
            <text:p text:style-name="P2"><text:a xlink:type="simple" xlink:href="#II"><text:span text:style-name="Internet_20_link">II.</text:span></text:a> </text:p>
          </table:table-cell>
          <table:table-cell table:style-name="Tabella1.A1" office:value-type="string">
            <text:p text:style-name="P2">De la beata Vergine Maria </text:p>
          </table:table-cell>
          <table:table-cell table:style-name="Tabella1.A1" office:value-type="string">
            <text:p text:style-name="P1">» </text:p>
          </table:table-cell>
          <table:table-cell table:style-name="Tabella1.A1" office:value-type="string">
            <text:p text:style-name="P3"><text:a xlink:type="simple" xlink:href="#Page_3"><text:span text:style-name="Internet_20_link">3</text:span></text:a></text:p>
          </table:table-cell>
        </table:table-row>
        <table:table-row table:style-name="Tabella1.1">
          <table:table-cell table:style-name="Tabella1.A1" office:value-type="string">
            <text:p text:style-name="P2"><text:a xlink:type="simple" xlink:href="#III"><text:span text:style-name="Internet_20_link">III.</text:span></text:a> </text:p>
          </table:table-cell>
          <table:table-cell table:style-name="Tabella1.A1" office:value-type="string">
            <text:p text:style-name="P2">Contenzione infra l’anima e corpo </text:p>
          </table:table-cell>
          <table:table-cell table:style-name="Tabella1.A1" office:value-type="string">
            <text:p text:style-name="P1">»</text:p>
          </table:table-cell>
          <table:table-cell table:style-name="Tabella1.A1" office:value-type="string">
            <text:p text:style-name="P3"><text:a xlink:type="simple" xlink:href="#Page_6"><text:span text:style-name="Internet_20_link">6</text:span></text:a></text:p>
          </table:table-cell>
        </table:table-row>
        <table:table-row table:style-name="Tabella1.1">
          <table:table-cell table:style-name="Tabella1.A1" office:value-type="string">
            <text:p text:style-name="P2"><text:a xlink:type="simple" xlink:href="#IV"><text:span text:style-name="Internet_20_link">IV.</text:span></text:a> </text:p>
          </table:table-cell>
          <table:table-cell table:style-name="Tabella1.A1" office:value-type="string">
            <text:p text:style-name="P2">De la penitenzia </text:p>
          </table:table-cell>
          <table:table-cell table:style-name="Tabella1.A1" office:value-type="string">
            <text:p text:style-name="P1">» </text:p>
          </table:table-cell>
          <table:table-cell table:style-name="Tabella1.A1" office:value-type="string">
            <text:p text:style-name="P3"><text:a xlink:type="simple" xlink:href="#Page_9"><text:span text:style-name="Internet_20_link">9</text:span></text:a></text:p>
          </table:table-cell>
        </table:table-row>
        <table:table-row table:style-name="Tabella1.1">
          <table:table-cell table:style-name="Tabella1.A1" office:value-type="string">
            <text:p text:style-name="P2"><text:a xlink:type="simple" xlink:href="#V"><text:span text:style-name="Internet_20_link">V.</text:span></text:a> </text:p>
          </table:table-cell>
          <table:table-cell table:style-name="Tabella1.A1" office:value-type="string">
            <text:p text:style-name="P2">De cinque sentimenti </text:p>
          </table:table-cell>
          <table:table-cell table:style-name="Tabella1.A1" office:value-type="string">
            <text:p text:style-name="P1">» </text:p>
          </table:table-cell>
          <table:table-cell table:style-name="Tabella1.A1" office:value-type="string">
            <text:p text:style-name="P3"><text:a xlink:type="simple" xlink:href="#Page_11"><text:span text:style-name="Internet_20_link">11</text:span></text:a></text:p>
          </table:table-cell>
        </table:table-row>
        <table:table-row table:style-name="Tabella1.1">
          <table:table-cell table:style-name="Tabella1.A1" office:value-type="string">
            <text:p text:style-name="P2"><text:a xlink:type="simple" xlink:href="#VI"><text:span text:style-name="Internet_20_link">VI.</text:span></text:a> </text:p>
          </table:table-cell>
          <table:table-cell table:style-name="Tabella1.A1" office:value-type="string">
            <text:p text:style-name="P2">De la guarda de sentimenti </text:p>
          </table:table-cell>
          <table:table-cell table:style-name="Tabella1.A1" office:value-type="string">
            <text:p text:style-name="P1">» </text:p>
          </table:table-cell>
          <table:table-cell table:style-name="Tabella1.A1" office:value-type="string">
            <text:p text:style-name="P3"><text:a xlink:type="simple" xlink:href="#Page_12"><text:span text:style-name="Internet_20_link">12</text:span></text:a></text:p>
          </table:table-cell>
        </table:table-row>
        <table:table-row table:style-name="Tabella1.1">
          <table:table-cell table:style-name="Tabella1.A1" office:value-type="string">
            <text:p text:style-name="P2"><text:a xlink:type="simple" xlink:href="#VII"><text:span text:style-name="Internet_20_link">VII.</text:span></text:a></text:p>
          </table:table-cell>
          <table:table-cell table:style-name="Tabella1.A1" office:value-type="string">
            <text:p text:style-name="P2">De pericoli che intervengono a l’uomo che non guarda bene el viso ed altri sentimenti</text:p>
          </table:table-cell>
          <table:table-cell table:style-name="Tabella1.A1" office:value-type="string">
            <text:p text:style-name="P1">»</text:p>
          </table:table-cell>
          <table:table-cell table:style-name="Tabella1.A1" office:value-type="string">
            <text:p text:style-name="P3"><text:a xlink:type="simple" xlink:href="#Page_13"><text:span text:style-name="Internet_20_link">13</text:span></text:a></text:p>
          </table:table-cell>
        </table:table-row>
        <table:table-row table:style-name="Tabella1.1">
          <table:table-cell table:style-name="Tabella1.A1" office:value-type="string">
            <text:p text:style-name="P2"><text:a xlink:type="simple" xlink:href="#VIII"><text:span text:style-name="Internet_20_link">VIII.</text:span></text:a> </text:p>
          </table:table-cell>
          <table:table-cell table:style-name="Tabella1.A1" office:value-type="string">
            <text:p text:style-name="P2">De l’ornamento delle donne dannoso </text:p>
          </table:table-cell>
          <table:table-cell table:style-name="Tabella1.A1" office:value-type="string">
            <text:p text:style-name="P1">»</text:p>
          </table:table-cell>
          <table:table-cell table:style-name="Tabella1.A1" office:value-type="string">
            <text:p text:style-name="P3"><text:a xlink:type="simple" xlink:href="#Page_15"><text:span text:style-name="Internet_20_link">15</text:span></text:a></text:p>
          </table:table-cell>
        </table:table-row>
        <table:table-row table:style-name="Tabella1.1">
          <table:table-cell table:style-name="Tabella1.A1" office:value-type="string">
            <text:p text:style-name="P2"><text:a xlink:type="simple" xlink:href="#IX"><text:span text:style-name="Internet_20_link">IX.</text:span></text:a></text:p>
          </table:table-cell>
          <table:table-cell table:style-name="Tabella1.A1" office:value-type="string">
            <text:p text:style-name="P2">Consiglio de l’amico a l’altro amico che voglia tornare a Dio </text:p>
          </table:table-cell>
          <table:table-cell table:style-name="Tabella1.A1" office:value-type="string">
            <text:p text:style-name="P1">»</text:p>
          </table:table-cell>
          <table:table-cell table:style-name="Tabella1.A1" office:value-type="string">
            <text:p text:style-name="P3"><text:a xlink:type="simple" xlink:href="#Page_17"><text:span text:style-name="Internet_20_link">17</text:span></text:a></text:p>
          </table:table-cell>
        </table:table-row>
        <table:table-row table:style-name="Tabella1.1">
          <table:table-cell table:style-name="Tabella1.A1" office:value-type="string">
            <text:p text:style-name="P2"><text:a xlink:type="simple" xlink:href="#X"><text:span text:style-name="Internet_20_link">X.</text:span></text:a> </text:p>
          </table:table-cell>
          <table:table-cell table:style-name="Tabella1.A1" office:value-type="string">
            <text:p text:style-name="P2">Como Dio induce el peccatore a penitenza </text:p>
          </table:table-cell>
          <table:table-cell table:style-name="Tabella1.A1" office:value-type="string">
            <text:p text:style-name="P1">» </text:p>
          </table:table-cell>
          <table:table-cell table:style-name="Tabella1.A1" office:value-type="string">
            <text:p text:style-name="P3"><text:a xlink:type="simple" xlink:href="#Page_19"><text:span text:style-name="Internet_20_link">19</text:span></text:a></text:p>
          </table:table-cell>
        </table:table-row>
        <table:table-row table:style-name="Tabella1.1">
          <table:table-cell table:style-name="Tabella1.A1" office:value-type="string">
            <text:p text:style-name="P2"><text:a xlink:type="simple" xlink:href="#XI"><text:span text:style-name="Internet_20_link">XI.</text:span></text:a> </text:p>
          </table:table-cell>
          <table:table-cell table:style-name="Tabella1.A1" office:value-type="string">
            <text:p text:style-name="P2">De l’anema contrita de l’offesa di Dio </text:p>
          </table:table-cell>
          <table:table-cell table:style-name="Tabella1.A1" office:value-type="string">
            <text:p text:style-name="P1">»</text:p>
          </table:table-cell>
          <table:table-cell table:style-name="Tabella1.A1" office:value-type="string">
            <text:p text:style-name="P3"><text:a xlink:type="simple" xlink:href="#Page_21"><text:span text:style-name="Internet_20_link">21</text:span></text:a></text:p>
          </table:table-cell>
        </table:table-row>
        <table:table-row table:style-name="Tabella1.1">
          <table:table-cell table:style-name="Tabella1.A1" office:value-type="string">
            <text:p text:style-name="P2"><text:a xlink:type="simple" xlink:href="#XII"><text:span text:style-name="Internet_20_link">XII.</text:span></text:a> </text:p>
          </table:table-cell>
          <table:table-cell table:style-name="Tabella1.A1" office:value-type="string">
            <text:p text:style-name="P2">Como l’anema deventa morta per el peccato </text:p>
          </table:table-cell>
          <table:table-cell table:style-name="Tabella1.A1" office:value-type="string">
            <text:p text:style-name="P1">»</text:p>
          </table:table-cell>
          <table:table-cell table:style-name="Tabella1.A1" office:value-type="string">
            <text:p text:style-name="P3"><text:a xlink:type="simple" xlink:href="#Page_22"><text:span text:style-name="Internet_20_link">22</text:span></text:a></text:p>
          </table:table-cell>
        </table:table-row>
        <table:table-row table:style-name="Tabella1.1">
          <table:table-cell table:style-name="Tabella1.A1" office:value-type="string">
            <text:p text:style-name="P2"><text:a xlink:type="simple" xlink:href="#XIII"><text:span text:style-name="Internet_20_link">XIII.</text:span></text:a> </text:p>
          </table:table-cell>
          <table:table-cell table:style-name="Tabella1.A1" office:value-type="string">
            <text:p text:style-name="P2">Como l’anima viziosa è inferno; e per lume de la grazia poi se fa paradiso </text:p>
          </table:table-cell>
          <table:table-cell table:style-name="Tabella1.A1" office:value-type="string">
            <text:p text:style-name="P1">» </text:p>
          </table:table-cell>
          <table:table-cell table:style-name="Tabella1.A1" office:value-type="string">
            <text:p text:style-name="P3"><text:a xlink:type="simple" xlink:href="#Page_24"><text:span text:style-name="Internet_20_link">24</text:span></text:a></text:p>
          </table:table-cell>
        </table:table-row>
        <table:table-row table:style-name="Tabella1.1">
          <table:table-cell table:style-name="Tabella1.A1" office:value-type="string">
            <text:p text:style-name="P2"><text:a xlink:type="simple" xlink:href="#XIV"><text:span text:style-name="Internet_20_link">XIV.</text:span></text:a></text:p>
          </table:table-cell>
          <table:table-cell table:style-name="Tabella1.A1" office:value-type="string">
            <text:p text:style-name="P2">Como li vizi descendono da la superbia </text:p>
          </table:table-cell>
          <table:table-cell table:style-name="Tabella1.A1" office:value-type="string">
            <text:p text:style-name="P1">»</text:p>
          </table:table-cell>
          <table:table-cell table:style-name="Tabella1.A1" office:value-type="string">
            <text:p text:style-name="P3"><text:a xlink:type="simple" xlink:href="#Page_26"><text:span text:style-name="Internet_20_link">26</text:span></text:a></text:p>
          </table:table-cell>
        </table:table-row>
        <table:table-row table:style-name="Tabella1.1">
          <table:table-cell table:style-name="Tabella1.A1" office:value-type="string">
            <text:p text:style-name="P2"><text:a xlink:type="simple" xlink:href="#XV"><text:span text:style-name="Internet_20_link">XV.</text:span></text:a> </text:p>
          </table:table-cell>
          <table:table-cell table:style-name="Tabella1.A1" office:value-type="string">
            <text:p text:style-name="P2">Como l’anema retorna al corpo per andare al iudicio </text:p>
          </table:table-cell>
          <table:table-cell table:style-name="Tabella1.A1" office:value-type="string">
            <text:p text:style-name="P1">» </text:p>
          </table:table-cell>
          <table:table-cell table:style-name="Tabella1.A1" office:value-type="string">
            <text:p text:style-name="P3"><text:a xlink:type="simple" xlink:href="#Page_28"><text:span text:style-name="Internet_20_link">28</text:span></text:a></text:p>
          </table:table-cell>
        </table:table-row>
        <table:table-row table:style-name="Tabella1.1">
          <table:table-cell table:style-name="Tabella1.A1" office:value-type="string">
            <text:p text:style-name="P2"><text:a xlink:type="simple" xlink:href="#XVI"><text:span text:style-name="Internet_20_link">XVI.</text:span></text:a> </text:p>
          </table:table-cell>
          <table:table-cell table:style-name="Tabella1.A1" office:value-type="string">
            <text:p text:style-name="P2">Como l’appetito de laude fa operare molte cose senza frutto </text:p>
          </table:table-cell>
          <table:table-cell table:style-name="Tabella1.A1" office:value-type="string">
            <text:p text:style-name="P1">»</text:p>
          </table:table-cell>
          <table:table-cell table:style-name="Tabella1.A1" office:value-type="string">
            <text:p text:style-name="P3"><text:a xlink:type="simple" xlink:href="#Page_30"><text:span text:style-name="Internet_20_link">30</text:span></text:a></text:p>
          </table:table-cell>
        </table:table-row>
        <table:table-row table:style-name="Tabella1.1">
          <table:table-cell table:style-name="Tabella1.A1" office:value-type="string">
            <text:p text:style-name="P2"><text:a xlink:type="simple" xlink:href="#XVII"><text:span text:style-name="Internet_20_link">XVII.</text:span></text:a> </text:p>
          </table:table-cell>
          <table:table-cell table:style-name="Tabella1.A1" office:value-type="string">
            <text:p text:style-name="P2">De frate Ranaldo, quale era morto</text:p>
          </table:table-cell>
          <table:table-cell table:style-name="Tabella1.A1" office:value-type="string">
            <text:p text:style-name="P1">»</text:p>
          </table:table-cell>
          <table:table-cell table:style-name="Tabella1.A1" office:value-type="string">
            <text:p text:style-name="P3"><text:a xlink:type="simple" xlink:href="#Page_32"><text:span text:style-name="Internet_20_link">32</text:span></text:a></text:p>
          </table:table-cell>
        </table:table-row>
        <table:table-row table:style-name="Tabella1.1">
          <table:table-cell table:style-name="Tabella1.A1" office:value-type="string">
            <text:p text:style-name="P2"><text:a xlink:type="simple" xlink:href="#XVIII"><text:span text:style-name="Internet_20_link">XVIII.</text:span></text:a> </text:p>
          </table:table-cell>
          <table:table-cell table:style-name="Tabella1.A1" office:value-type="string">
            <text:p text:style-name="P2">Como l’omo è acecato dal mondo </text:p>
          </table:table-cell>
          <table:table-cell table:style-name="Tabella1.A1" office:value-type="string">
            <text:p text:style-name="P1">»</text:p>
          </table:table-cell>
          <table:table-cell table:style-name="Tabella1.A1" office:value-type="string">
            <text:p text:style-name="P3"><text:a xlink:type="simple" xlink:href="#Page_33"><text:span text:style-name="Internet_20_link">33</text:span></text:a></text:p>
          </table:table-cell>
        </table:table-row>
        <table:table-row table:style-name="Tabella1.1">
          <table:table-cell table:style-name="Tabella1.A1" office:value-type="string">
            <text:p text:style-name="P2"><text:a xlink:type="simple" xlink:href="#XIX"><text:span text:style-name="Internet_20_link">XIX.</text:span></text:a> </text:p>
          </table:table-cell>
          <table:table-cell table:style-name="Tabella1.A1" office:value-type="string">
            <text:p text:style-name="P2">De l’omo che non satisfece in vita sua del mal acquistato</text:p>
          </table:table-cell>
          <table:table-cell table:style-name="Tabella1.A1" office:value-type="string">
            <text:p text:style-name="P1">»</text:p>
          </table:table-cell>
          <table:table-cell table:style-name="Tabella1.A1" office:value-type="string">
            <text:p text:style-name="P3"><text:a xlink:type="simple" xlink:href="#Page_34"><text:span text:style-name="Internet_20_link">34</text:span></text:a></text:p>
          </table:table-cell>
        </table:table-row>
        <text:soft-page-break/>
        <table:table-row table:style-name="Tabella1.1">
          <table:table-cell table:style-name="Tabella1.A1" office:value-type="string">
            <text:p text:style-name="P2"><text:a xlink:type="simple" xlink:href="#XX"><text:span text:style-name="Internet_20_link">XX.</text:span></text:a> </text:p>
          </table:table-cell>
          <table:table-cell table:style-name="Tabella1.A1" office:value-type="string">
            <text:p text:style-name="P2">Del scelerato peccatore penitente </text:p>
          </table:table-cell>
          <table:table-cell table:style-name="Tabella1.A1" office:value-type="string">
            <text:p text:style-name="P1">»</text:p>
          </table:table-cell>
          <table:table-cell table:style-name="Tabella1.A1" office:value-type="string">
            <text:p text:style-name="P3"><text:a xlink:type="simple" xlink:href="#Page_36"><text:span text:style-name="Internet_20_link">36</text:span></text:a></text:p>
          </table:table-cell>
        </table:table-row>
        <table:table-row table:style-name="Tabella1.1">
          <table:table-cell table:style-name="Tabella1.A1" office:value-type="string">
            <text:p text:style-name="P2"><text:a xlink:type="simple" xlink:href="#XXI"><text:span text:style-name="Internet_20_link">XXI.</text:span></text:a> </text:p>
          </table:table-cell>
          <table:table-cell table:style-name="Tabella1.A1" office:value-type="string">
            <text:p text:style-name="P2">De quello che domanda perdonanza da poi la morte </text:p>
          </table:table-cell>
          <table:table-cell table:style-name="Tabella1.A1" office:value-type="string">
            <text:p text:style-name="P1">»</text:p>
          </table:table-cell>
          <table:table-cell table:style-name="Tabella1.A1" office:value-type="string">
            <text:p text:style-name="P3"><text:a xlink:type="simple" xlink:href="#Page_38"><text:span text:style-name="Internet_20_link">38</text:span></text:a></text:p>
          </table:table-cell>
        </table:table-row>
        <table:table-row table:style-name="Tabella1.1">
          <table:table-cell table:style-name="Tabella1.A1" office:value-type="string">
            <text:p text:style-name="P2"><text:a xlink:type="simple" xlink:href="#XXII"><text:span text:style-name="Internet_20_link">XXII.</text:span></text:a> </text:p>
          </table:table-cell>
          <table:table-cell table:style-name="Tabella1.A1" office:value-type="string">
            <text:p text:style-name="P2">De la vita de l’omo redutta a la vechieza </text:p>
          </table:table-cell>
          <table:table-cell table:style-name="Tabella1.A1" office:value-type="string">
            <text:p text:style-name="P1">»</text:p>
          </table:table-cell>
          <table:table-cell table:style-name="Tabella1.A1" office:value-type="string">
            <text:p text:style-name="P3"><text:a xlink:type="simple" xlink:href="#Page_41"><text:span text:style-name="Internet_20_link">41</text:span></text:a></text:p>
          </table:table-cell>
        </table:table-row>
        <table:table-row table:style-name="Tabella1.1">
          <table:table-cell table:style-name="Tabella1.A1" office:value-type="string">
            <text:p text:style-name="P2"><text:a xlink:type="simple" xlink:href="#XXIII"><text:span text:style-name="Internet_20_link">XXIII.</text:span></text:a> </text:p>
          </table:table-cell>
          <table:table-cell table:style-name="Tabella1.A1" office:value-type="string">
            <text:p text:style-name="P2">De la viltá de l’omo </text:p>
          </table:table-cell>
          <table:table-cell table:style-name="Tabella1.A1" office:value-type="string">
            <text:p text:style-name="P1">»</text:p>
          </table:table-cell>
          <table:table-cell table:style-name="Tabella1.A1" office:value-type="string">
            <text:p text:style-name="P3"><text:a xlink:type="simple" xlink:href="#Page_44"><text:span text:style-name="Internet_20_link">44</text:span></text:a></text:p>
          </table:table-cell>
        </table:table-row>
        <table:table-row table:style-name="Tabella1.1">
          <table:table-cell table:style-name="Tabella1.A1" office:value-type="string">
            <text:p text:style-name="P2"><text:a xlink:type="simple" xlink:href="#XXIV"><text:span text:style-name="Internet_20_link">XXIV.</text:span></text:a> </text:p>
          </table:table-cell>
          <table:table-cell table:style-name="Tabella1.A1" office:value-type="string">
            <text:p text:style-name="P2">Como la vita de l’omo è penosa </text:p>
          </table:table-cell>
          <table:table-cell table:style-name="Tabella1.A1" office:value-type="string">
            <text:p text:style-name="P1">»</text:p>
          </table:table-cell>
          <table:table-cell table:style-name="Tabella1.A1" office:value-type="string">
            <text:p text:style-name="P3"><text:a xlink:type="simple" xlink:href="#Page_45"><text:span text:style-name="Internet_20_link">45</text:span></text:a></text:p>
          </table:table-cell>
        </table:table-row>
        <table:table-row table:style-name="Tabella1.1">
          <table:table-cell table:style-name="Tabella1.A1" office:value-type="string">
            <text:p text:style-name="P2"><text:a xlink:type="simple" xlink:href="#XXV"><text:span text:style-name="Internet_20_link">XXV.</text:span></text:a></text:p>
          </table:table-cell>
          <table:table-cell table:style-name="Tabella1.A1" office:value-type="string">
            <text:p text:style-name="P2">De la contemplazione de la morte ed incinerazione contra la superbia </text:p>
          </table:table-cell>
          <table:table-cell table:style-name="Tabella1.A1" office:value-type="string">
            <text:p text:style-name="P1">»</text:p>
          </table:table-cell>
          <table:table-cell table:style-name="Tabella1.A1" office:value-type="string">
            <text:p text:style-name="P3"><text:a xlink:type="simple" xlink:href="#Page_51"><text:span text:style-name="Internet_20_link">51</text:span></text:a></text:p>
          </table:table-cell>
        </table:table-row>
        <table:table-row table:style-name="Tabella1.1">
          <table:table-cell table:style-name="Tabella1.A1" office:value-type="string">
            <text:p text:style-name="P2"><text:a xlink:type="simple" xlink:href="#XXVI"><text:span text:style-name="Internet_20_link">XXVI.</text:span></text:a></text:p>
          </table:table-cell>
          <table:table-cell table:style-name="Tabella1.A1" office:value-type="string">
            <text:p text:style-name="P2">Como Cristo se lamenta dell’omo peccatore </text:p>
          </table:table-cell>
          <table:table-cell table:style-name="Tabella1.A1" office:value-type="string">
            <text:p text:style-name="P1">»</text:p>
          </table:table-cell>
          <table:table-cell table:style-name="Tabella1.A1" office:value-type="string">
            <text:p text:style-name="P3"><text:a xlink:type="simple" xlink:href="#Page_54"><text:span text:style-name="Internet_20_link">54</text:span></text:a></text:p>
          </table:table-cell>
        </table:table-row>
        <table:table-row table:style-name="Tabella1.1">
          <table:table-cell table:style-name="Tabella1.A1" office:value-type="string">
            <text:p text:style-name="P2"><text:a xlink:type="simple" xlink:href="#XXVII"><text:span text:style-name="Internet_20_link">XXVII.</text:span></text:a> </text:p>
          </table:table-cell>
          <table:table-cell table:style-name="Tabella1.A1" office:value-type="string">
            <text:p text:style-name="P2">Como l’anima domanda aiuto contra la battaglia de li sensi corporali </text:p>
          </table:table-cell>
          <table:table-cell table:style-name="Tabella1.A1" office:value-type="string">
            <text:p text:style-name="P1">»</text:p>
          </table:table-cell>
          <table:table-cell table:style-name="Tabella1.A1" office:value-type="string">
            <text:p text:style-name="P3"><text:a xlink:type="simple" xlink:href="#Page_57"><text:span text:style-name="Internet_20_link">57</text:span></text:a></text:p>
          </table:table-cell>
        </table:table-row>
        <table:table-row table:style-name="Tabella1.1">
          <table:table-cell table:style-name="Tabella1.A1" office:value-type="string">
            <text:p text:style-name="P2"><text:a xlink:type="simple" xlink:href="#XXVIII"><text:span text:style-name="Internet_20_link">XXVIII.</text:span></text:a> </text:p>
          </table:table-cell>
          <table:table-cell table:style-name="Tabella1.A1" office:value-type="string">
            <text:p text:style-name="P2">De la impazienzia che fa tutti li beni perdere </text:p>
          </table:table-cell>
          <table:table-cell table:style-name="Tabella1.A1" office:value-type="string">
            <text:p text:style-name="P1">»</text:p>
          </table:table-cell>
          <table:table-cell table:style-name="Tabella1.A1" office:value-type="string">
            <text:p text:style-name="P3"><text:a xlink:type="simple" xlink:href="#Page_59"><text:span text:style-name="Internet_20_link">59</text:span></text:a></text:p>
          </table:table-cell>
        </table:table-row>
        <table:table-row table:style-name="Tabella1.1">
          <table:table-cell table:style-name="Tabella1.A1" office:value-type="string">
            <text:p text:style-name="P2"><text:a xlink:type="simple" xlink:href="#XXIX"><text:span text:style-name="Internet_20_link">XXIX.</text:span></text:a></text:p>
          </table:table-cell>
          <table:table-cell table:style-name="Tabella1.A1" office:value-type="string">
            <text:p text:style-name="P2">De la ipocrisia </text:p>
          </table:table-cell>
          <table:table-cell table:style-name="Tabella1.A1" office:value-type="string">
            <text:p text:style-name="P1">»</text:p>
          </table:table-cell>
          <table:table-cell table:style-name="Tabella1.A1" office:value-type="string">
            <text:p text:style-name="P3"><text:a xlink:type="simple" xlink:href="#Page_60"><text:span text:style-name="Internet_20_link">60</text:span></text:a></text:p>
          </table:table-cell>
        </table:table-row>
        <table:table-row table:style-name="Tabella1.1">
          <table:table-cell table:style-name="Tabella1.A1" office:value-type="string">
            <text:p text:style-name="P2"><text:a xlink:type="simple" xlink:href="#XXX"><text:span text:style-name="Internet_20_link">XXX.</text:span></text:a></text:p>
          </table:table-cell>
          <table:table-cell table:style-name="Tabella1.A1" office:value-type="string">
            <text:p text:style-name="P2">De la iustizia e falsitá </text:p>
          </table:table-cell>
          <table:table-cell table:style-name="Tabella1.A1" office:value-type="string">
            <text:p text:style-name="P1">»</text:p>
          </table:table-cell>
          <table:table-cell table:style-name="Tabella1.A1" office:value-type="string">
            <text:p text:style-name="P3"><text:a xlink:type="simple" xlink:href="#Page_62"><text:span text:style-name="Internet_20_link">62</text:span></text:a></text:p>
          </table:table-cell>
        </table:table-row>
        <table:table-row table:style-name="Tabella1.1">
          <table:table-cell table:style-name="Tabella1.A1" office:value-type="string">
            <text:p text:style-name="P2"><text:a xlink:type="simple" xlink:href="#XXXI"><text:span text:style-name="Internet_20_link">XXXI.</text:span></text:a></text:p>
          </table:table-cell>
          <table:table-cell table:style-name="Tabella1.A1" office:value-type="string">
            <text:p text:style-name="P2">Como la curiosa scienzia e l’ambizione sono destruttive de la puritá </text:p>
          </table:table-cell>
          <table:table-cell table:style-name="Tabella1.A1" office:value-type="string">
            <text:p text:style-name="P1">»</text:p>
          </table:table-cell>
          <table:table-cell table:style-name="Tabella1.A1" office:value-type="string">
            <text:p text:style-name="P3"><text:a xlink:type="simple" xlink:href="#Page_64"><text:span text:style-name="Internet_20_link">64</text:span></text:a></text:p>
          </table:table-cell>
        </table:table-row>
        <table:table-row table:style-name="Tabella1.1">
          <table:table-cell table:style-name="Tabella1.A1" office:value-type="string">
            <text:p text:style-name="P2"><text:a xlink:type="simple" xlink:href="#XXXII"><text:span text:style-name="Internet_20_link">XXXII.</text:span></text:a></text:p>
          </table:table-cell>
          <table:table-cell table:style-name="Tabella1.A1" office:value-type="string">
            <text:p text:style-name="P2">Como è da guardarse da’ lupi che vengono sotto vesta de pecora </text:p>
          </table:table-cell>
          <table:table-cell table:style-name="Tabella1.A1" office:value-type="string">
            <text:p text:style-name="P1">»</text:p>
          </table:table-cell>
          <table:table-cell table:style-name="Tabella1.A1" office:value-type="string">
            <text:p text:style-name="P3"><text:a xlink:type="simple" xlink:href="#Page_65"><text:span text:style-name="Internet_20_link">65</text:span></text:a></text:p>
          </table:table-cell>
        </table:table-row>
        <table:table-row table:style-name="Tabella1.1">
          <table:table-cell table:style-name="Tabella1.A1" office:value-type="string">
            <text:p text:style-name="P2"><text:a xlink:type="simple" xlink:href="#XXXIII"><text:span text:style-name="Internet_20_link">XXXIII.</text:span></text:a></text:p>
          </table:table-cell>
          <table:table-cell table:style-name="Tabella1.A1" office:value-type="string">
            <text:p text:style-name="P2">De l’amore falso che offende le virtú </text:p>
          </table:table-cell>
          <table:table-cell table:style-name="Tabella1.A1" office:value-type="string">
            <text:p text:style-name="P1">»</text:p>
          </table:table-cell>
          <table:table-cell table:style-name="Tabella1.A1" office:value-type="string">
            <text:p text:style-name="P3"><text:a xlink:type="simple" xlink:href="#Page_66"><text:span text:style-name="Internet_20_link">66</text:span></text:a></text:p>
          </table:table-cell>
        </table:table-row>
        <table:table-row table:style-name="Tabella1.1">
          <table:table-cell table:style-name="Tabella1.A1" office:value-type="string">
            <text:p text:style-name="P2"><text:a xlink:type="simple" xlink:href="#XXXIV"><text:span text:style-name="Internet_20_link">XXXIV.</text:span></text:a></text:p>
          </table:table-cell>
          <table:table-cell table:style-name="Tabella1.A1" office:value-type="string">
            <text:p text:style-name="P2">De la differenzia intra el vero e falso amore, ed intra la scienzia acquisita ed infusa </text:p>
          </table:table-cell>
          <table:table-cell table:style-name="Tabella1.A1" office:value-type="string">
            <text:p text:style-name="P1">»</text:p>
          </table:table-cell>
          <table:table-cell table:style-name="Tabella1.A1" office:value-type="string">
            <text:p text:style-name="P3"><text:a xlink:type="simple" xlink:href="#Page_68"><text:span text:style-name="Internet_20_link">68</text:span></text:a></text:p>
          </table:table-cell>
        </table:table-row>
        <table:table-row table:style-name="Tabella1.1">
          <table:table-cell table:style-name="Tabella1.A1" office:value-type="string">
            <text:p text:style-name="P2"><text:a xlink:type="simple" xlink:href="#XXXV"><text:span text:style-name="Internet_20_link">XXXV.</text:span></text:a> </text:p>
          </table:table-cell>
          <table:table-cell table:style-name="Tabella1.A1" office:value-type="string">
            <text:p text:style-name="P2">Esortazione a l’anima propria che, considerata la sua nobilitá, non tardi la via a l’amor divino </text:p>
          </table:table-cell>
          <table:table-cell table:style-name="Tabella1.A1" office:value-type="string">
            <text:p text:style-name="P1">»</text:p>
          </table:table-cell>
          <table:table-cell table:style-name="Tabella1.A1" office:value-type="string">
            <text:p text:style-name="P3"><text:a xlink:type="simple" xlink:href="#Page_71"><text:span text:style-name="Internet_20_link">71</text:span></text:a></text:p>
          </table:table-cell>
        </table:table-row>
        <table:table-row table:style-name="Tabella1.1">
          <table:table-cell table:style-name="Tabella1.A1" office:value-type="string">
            <text:p text:style-name="P2"><text:a xlink:type="simple" xlink:href="#XXXVI"><text:span text:style-name="Internet_20_link">XXXVI.</text:span></text:a></text:p>
          </table:table-cell>
          <table:table-cell table:style-name="Tabella1.A1" office:value-type="string">
            <text:p text:style-name="P2">Como l’anima vestita de vertú passa a la gloria </text:p>
          </table:table-cell>
          <table:table-cell table:style-name="Tabella1.A1" office:value-type="string">
            <text:p text:style-name="P1">»</text:p>
          </table:table-cell>
          <table:table-cell table:style-name="Tabella1.A1" office:value-type="string">
            <text:p text:style-name="P3"><text:a xlink:type="simple" xlink:href="#Page_74"><text:span text:style-name="Internet_20_link">74</text:span></text:a></text:p>
          </table:table-cell>
        </table:table-row>
        <table:table-row table:style-name="Tabella1.1">
          <table:table-cell table:style-name="Tabella1.A1" office:value-type="string">
            <text:p text:style-name="P2"><text:a xlink:type="simple" xlink:href="#XXXVII"><text:span text:style-name="Internet_20_link">XXXVII.</text:span></text:a></text:p>
          </table:table-cell>
          <table:table-cell table:style-name="Tabella1.A1" office:value-type="string">
            <text:p text:style-name="P2">De la castitá, la quale non basta a l’anima senza l’altre virtute </text:p>
          </table:table-cell>
          <table:table-cell table:style-name="Tabella1.A1" office:value-type="string">
            <text:p text:style-name="P1">»</text:p>
          </table:table-cell>
          <table:table-cell table:style-name="Tabella1.A1" office:value-type="string">
            <text:p text:style-name="P3"><text:a xlink:type="simple" xlink:href="#Page_77"><text:span text:style-name="Internet_20_link">77</text:span></text:a></text:p>
          </table:table-cell>
        </table:table-row>
        <table:table-row table:style-name="Tabella1.1">
          <table:table-cell table:style-name="Tabella1.A1" office:value-type="string">
            <text:p text:style-name="P2"><text:a xlink:type="simple" xlink:href="#XXXVIII"><text:span text:style-name="Internet_20_link">XXXVIII.</text:span></text:a></text:p>
          </table:table-cell>
          <table:table-cell table:style-name="Tabella1.A1" office:value-type="string">
            <text:p text:style-name="P2">Como è difficile passare per el megio virtuoso </text:p>
          </table:table-cell>
          <table:table-cell table:style-name="Tabella1.A1" office:value-type="string">
            <text:p text:style-name="P1">»</text:p>
          </table:table-cell>
          <table:table-cell table:style-name="Tabella1.A1" office:value-type="string">
            <text:p text:style-name="P3"><text:a xlink:type="simple" xlink:href="#Page_79"><text:span text:style-name="Internet_20_link">79</text:span></text:a></text:p>
          </table:table-cell>
        </table:table-row>
        <table:table-row table:style-name="Tabella1.1">
          <table:table-cell table:style-name="Tabella1.A1" office:value-type="string">
            <text:p text:style-name="P2"><text:a xlink:type="simple" xlink:href="#XXXIX"><text:span text:style-name="Internet_20_link">XXXIX.</text:span></text:a> </text:p>
          </table:table-cell>
          <table:table-cell table:style-name="Tabella1.A1" office:value-type="string">
            <text:p text:style-name="P2">Como la vita di Iesú è specchio de l’anima </text:p>
          </table:table-cell>
          <table:table-cell table:style-name="Tabella1.A1" office:value-type="string">
            <text:p text:style-name="P1">»</text:p>
          </table:table-cell>
          <table:table-cell table:style-name="Tabella1.A1" office:value-type="string">
            <text:p text:style-name="P3"><text:a xlink:type="simple" xlink:href="#Page_81"><text:span text:style-name="Internet_20_link">81</text:span></text:a></text:p>
          </table:table-cell>
        </table:table-row>
        <table:table-row table:style-name="Tabella1.1">
          <table:table-cell table:style-name="Tabella1.A1" office:value-type="string">
            <text:p text:style-name="P2"><text:a xlink:type="simple" xlink:href="#XL"><text:span text:style-name="Internet_20_link">XL.</text:span></text:a> </text:p>
          </table:table-cell>
          <table:table-cell table:style-name="Tabella1.A1" office:value-type="string">
            <text:p text:style-name="P2">Como li angeli domandano a Cristo la cagione de la sua peregrinazione nel mondo </text:p>
          </table:table-cell>
          <table:table-cell table:style-name="Tabella1.A1" office:value-type="string">
            <text:p text:style-name="P1">»</text:p>
          </table:table-cell>
          <table:table-cell table:style-name="Tabella1.A1" office:value-type="string">
            <text:p text:style-name="P3"><text:a xlink:type="simple" xlink:href="#Page_84"><text:span text:style-name="Internet_20_link">84</text:span></text:a></text:p>
          </table:table-cell>
        </table:table-row>
        <table:table-row table:style-name="Tabella1.1">
          <table:table-cell table:style-name="Tabella1.A1" office:value-type="string">
            <text:p text:style-name="P2"><text:a xlink:type="simple" xlink:href="#XLI"><text:span text:style-name="Internet_20_link">XLI.</text:span></text:a> </text:p>
          </table:table-cell>
          <table:table-cell table:style-name="Tabella1.A1" office:value-type="string">
            <text:p text:style-name="P2">Como li angeli si maravigliano de la <text:soft-page-break/>peregrinazione de Cristo nel mondo </text:p>
          </table:table-cell>
          <table:table-cell table:style-name="Tabella1.A1" office:value-type="string">
            <text:p text:style-name="P1">»</text:p>
          </table:table-cell>
          <table:table-cell table:style-name="Tabella1.A1" office:value-type="string">
            <text:p text:style-name="P3"><text:a xlink:type="simple" xlink:href="#Page_86"><text:span text:style-name="Internet_20_link">86</text:span></text:a></text:p>
          </table:table-cell>
        </table:table-row>
        <table:table-row table:style-name="Tabella1.1">
          <table:table-cell table:style-name="Tabella1.A1" office:value-type="string">
            <text:p text:style-name="P2"><text:a xlink:type="simple" xlink:href="#XLII"><text:span text:style-name="Internet_20_link">XLII.</text:span></text:a> </text:p>
          </table:table-cell>
          <table:table-cell table:style-name="Tabella1.A1" office:value-type="string">
            <text:p text:style-name="P2">Como l’anima priega li angeli che l’insegnino ad trovar Iesú Cristo </text:p>
          </table:table-cell>
          <table:table-cell table:style-name="Tabella1.A1" office:value-type="string">
            <text:p text:style-name="P1">»</text:p>
          </table:table-cell>
          <table:table-cell table:style-name="Tabella1.A1" office:value-type="string">
            <text:p text:style-name="P3"><text:a xlink:type="simple" xlink:href="#Page_88"><text:span text:style-name="Internet_20_link">88</text:span></text:a></text:p>
          </table:table-cell>
        </table:table-row>
        <table:table-row table:style-name="Tabella1.1">
          <table:table-cell table:style-name="Tabella1.A1" office:value-type="string">
            <text:p text:style-name="P2"><text:a xlink:type="simple" xlink:href="#XLIII"><text:span text:style-name="Internet_20_link">XLIII.</text:span></text:a></text:p>
          </table:table-cell>
          <table:table-cell table:style-name="Tabella1.A1" office:value-type="string">
            <text:p text:style-name="P2">De la misericordia e iustizia e como fu l’omo reparato: e parlano diversi </text:p>
          </table:table-cell>
          <table:table-cell table:style-name="Tabella1.A1" office:value-type="string">
            <text:p text:style-name="P1">»</text:p>
          </table:table-cell>
          <table:table-cell table:style-name="Tabella1.A1" office:value-type="string">
            <text:p text:style-name="P3"><text:a xlink:type="simple" xlink:href="#Page_90"><text:span text:style-name="Internet_20_link">90</text:span></text:a></text:p>
          </table:table-cell>
        </table:table-row>
        <table:table-row table:style-name="Tabella1.1">
          <table:table-cell table:style-name="Tabella1.A1" office:value-type="string">
            <text:p text:style-name="P2"><text:a xlink:type="simple" xlink:href="#XLIV"><text:span text:style-name="Internet_20_link">XLIV.</text:span></text:a></text:p>
          </table:table-cell>
          <table:table-cell table:style-name="Tabella1.A1" office:value-type="string">
            <text:p text:style-name="P2">De le petizione che sono nel paternostro </text:p>
          </table:table-cell>
          <table:table-cell table:style-name="Tabella1.A1" office:value-type="string">
            <text:p text:style-name="P1">»</text:p>
          </table:table-cell>
          <table:table-cell table:style-name="Tabella1.A1" office:value-type="string">
            <text:p text:style-name="P3"><text:a xlink:type="simple" xlink:href="#Page_103"><text:span text:style-name="Internet_20_link">103</text:span></text:a></text:p>
          </table:table-cell>
        </table:table-row>
        <table:table-row table:style-name="Tabella1.1">
          <table:table-cell table:style-name="Tabella1.A1" office:value-type="string">
            <text:p text:style-name="P2"><text:a xlink:type="simple" xlink:href="#XLV"><text:span text:style-name="Internet_20_link">XLV.</text:span></text:a> </text:p>
          </table:table-cell>
          <table:table-cell table:style-name="Tabella1.A1" office:value-type="string">
            <text:p text:style-name="P2">Como Dio appare ne l’anima en cinque modi </text:p>
          </table:table-cell>
          <table:table-cell table:style-name="Tabella1.A1" office:value-type="string">
            <text:p text:style-name="P1">»</text:p>
          </table:table-cell>
          <table:table-cell table:style-name="Tabella1.A1" office:value-type="string">
            <text:p text:style-name="P3"><text:a xlink:type="simple" xlink:href="#Page_105"><text:span text:style-name="Internet_20_link">105</text:span></text:a></text:p>
          </table:table-cell>
        </table:table-row>
        <table:table-row table:style-name="Tabella1.1">
          <table:table-cell table:style-name="Tabella1.A1" office:value-type="string">
            <text:p text:style-name="P2"><text:a xlink:type="simple" xlink:href="#XLVI"><text:span text:style-name="Internet_20_link">XLVI.</text:span></text:a> </text:p>
          </table:table-cell>
          <table:table-cell table:style-name="Tabella1.A1" office:value-type="string">
            <text:p text:style-name="P2">Como l’anima per fede viene a le cose invisibile </text:p>
          </table:table-cell>
          <table:table-cell table:style-name="Tabella1.A1" office:value-type="string">
            <text:p text:style-name="P1">»</text:p>
          </table:table-cell>
          <table:table-cell table:style-name="Tabella1.A1" office:value-type="string">
            <text:p text:style-name="P3"><text:a xlink:type="simple" xlink:href="#Page_106"><text:span text:style-name="Internet_20_link">106</text:span></text:a></text:p>
          </table:table-cell>
        </table:table-row>
        <table:table-row table:style-name="Tabella1.1">
          <table:table-cell table:style-name="Tabella1.A1" office:value-type="string">
            <text:p text:style-name="P2"><text:a xlink:type="simple" xlink:href="#XLVII"><text:span text:style-name="Internet_20_link">XLVII.</text:span></text:a> </text:p>
          </table:table-cell>
          <table:table-cell table:style-name="Tabella1.A1" office:value-type="string">
            <text:p text:style-name="P2">De la battaglia del Nemico </text:p>
          </table:table-cell>
          <table:table-cell table:style-name="Tabella1.A1" office:value-type="string">
            <text:p text:style-name="P1">»</text:p>
          </table:table-cell>
          <table:table-cell table:style-name="Tabella1.A1" office:value-type="string">
            <text:p text:style-name="P3"><text:a xlink:type="simple" xlink:href="#Page_109"><text:span text:style-name="Internet_20_link">109</text:span></text:a></text:p>
          </table:table-cell>
        </table:table-row>
        <table:table-row table:style-name="Tabella1.1">
          <table:table-cell table:style-name="Tabella1.A1" office:value-type="string">
            <text:p text:style-name="P2"><text:a xlink:type="simple" xlink:href="#XLVIII"><text:span text:style-name="Internet_20_link">XLVIII.</text:span></text:a></text:p>
          </table:table-cell>
          <table:table-cell table:style-name="Tabella1.A1" office:value-type="string">
            <text:p text:style-name="P2">De l’infirmitá e mali che frate Iacopone demandava per eccesso de caritá </text:p>
          </table:table-cell>
          <table:table-cell table:style-name="Tabella1.A1" office:value-type="string">
            <text:p text:style-name="P1">»</text:p>
          </table:table-cell>
          <table:table-cell table:style-name="Tabella1.A1" office:value-type="string">
            <text:p text:style-name="P3"><text:a xlink:type="simple" xlink:href="#Page_112"><text:span text:style-name="Internet_20_link">112</text:span></text:a></text:p>
          </table:table-cell>
        </table:table-row>
        <table:table-row table:style-name="Tabella1.1">
          <table:table-cell table:style-name="Tabella1.A1" office:value-type="string">
            <text:p text:style-name="P2"><text:a xlink:type="simple" xlink:href="#XLIX"><text:span text:style-name="Internet_20_link">XLIX.</text:span></text:a></text:p>
          </table:table-cell>
          <table:table-cell table:style-name="Tabella1.A1" office:value-type="string">
            <text:p text:style-name="P2">De la coscienzia pacificata </text:p>
          </table:table-cell>
          <table:table-cell table:style-name="Tabella1.A1" office:value-type="string">
            <text:p text:style-name="P1">»</text:p>
          </table:table-cell>
          <table:table-cell table:style-name="Tabella1.A1" office:value-type="string">
            <text:p text:style-name="P3"><text:a xlink:type="simple" xlink:href="#Page_114"><text:span text:style-name="Internet_20_link">114</text:span></text:a></text:p>
          </table:table-cell>
        </table:table-row>
        <table:table-row table:style-name="Tabella1.1">
          <table:table-cell table:style-name="Tabella1.A1" office:value-type="string">
            <text:p text:style-name="P2"><text:a xlink:type="simple" xlink:href="#L"><text:span text:style-name="Internet_20_link">L.</text:span></text:a> </text:p>
          </table:table-cell>
          <table:table-cell table:style-name="Tabella1.A1" office:value-type="string">
            <text:p text:style-name="P2">De la grande battaglia de Anticristo </text:p>
          </table:table-cell>
          <table:table-cell table:style-name="Tabella1.A1" office:value-type="string">
            <text:p text:style-name="P1">»</text:p>
          </table:table-cell>
          <table:table-cell table:style-name="Tabella1.A1" office:value-type="string">
            <text:p text:style-name="P3"><text:a xlink:type="simple" xlink:href="#Page_115"><text:span text:style-name="Internet_20_link">115</text:span></text:a></text:p>
          </table:table-cell>
        </table:table-row>
        <table:table-row table:style-name="Tabella1.1">
          <table:table-cell table:style-name="Tabella1.A1" office:value-type="string">
            <text:p text:style-name="P2"><text:a xlink:type="simple" xlink:href="#LI"><text:span text:style-name="Internet_20_link">LI.</text:span></text:a></text:p>
          </table:table-cell>
          <table:table-cell table:style-name="Tabella1.A1" office:value-type="string">
            <text:p text:style-name="P2">Como la veritá piange ch’è morta la bontade </text:p>
          </table:table-cell>
          <table:table-cell table:style-name="Tabella1.A1" office:value-type="string">
            <text:p text:style-name="P1">»</text:p>
          </table:table-cell>
          <table:table-cell table:style-name="Tabella1.A1" office:value-type="string">
            <text:p text:style-name="P3"><text:a xlink:type="simple" xlink:href="#Page_117"><text:span text:style-name="Internet_20_link">117</text:span></text:a></text:p>
          </table:table-cell>
        </table:table-row>
        <table:table-row table:style-name="Tabella1.1">
          <table:table-cell table:style-name="Tabella1.A1" office:value-type="string">
            <text:p text:style-name="P2"><text:a xlink:type="simple" xlink:href="#LII"><text:span text:style-name="Internet_20_link">LII.</text:span></text:a> </text:p>
          </table:table-cell>
          <table:table-cell table:style-name="Tabella1.A1" office:value-type="string">
            <text:p text:style-name="P2">Como Cristo se lamenta de la Chiesa romana </text:p>
          </table:table-cell>
          <table:table-cell table:style-name="Tabella1.A1" office:value-type="string">
            <text:p text:style-name="P1">»</text:p>
          </table:table-cell>
          <table:table-cell table:style-name="Tabella1.A1" office:value-type="string">
            <text:p text:style-name="P3"><text:a xlink:type="simple" xlink:href="#Page_119"><text:span text:style-name="Internet_20_link">119</text:span></text:a></text:p>
          </table:table-cell>
        </table:table-row>
        <table:table-row table:style-name="Tabella1.1">
          <table:table-cell table:style-name="Tabella1.A1" office:value-type="string">
            <text:p text:style-name="P2"><text:a xlink:type="simple" xlink:href="#LIII"><text:span text:style-name="Internet_20_link">LIII.</text:span></text:a> </text:p>
          </table:table-cell>
          <table:table-cell table:style-name="Tabella1.A1" office:value-type="string">
            <text:p text:style-name="P2">Del pianto de la Chiesa redutta a mal stato </text:p>
          </table:table-cell>
          <table:table-cell table:style-name="Tabella1.A1" office:value-type="string">
            <text:p text:style-name="P1">»</text:p>
          </table:table-cell>
          <table:table-cell table:style-name="Tabella1.A1" office:value-type="string">
            <text:p text:style-name="P3"><text:a xlink:type="simple" xlink:href="#Page_121"><text:span text:style-name="Internet_20_link">121</text:span></text:a></text:p>
          </table:table-cell>
        </table:table-row>
        <table:table-row table:style-name="Tabella1.1">
          <table:table-cell table:style-name="Tabella1.A1" office:value-type="string">
            <text:p text:style-name="P2"><text:a xlink:type="simple" xlink:href="#LIV"><text:span text:style-name="Internet_20_link">LIV.</text:span></text:a> </text:p>
          </table:table-cell>
          <table:table-cell table:style-name="Tabella1.A1" office:value-type="string">
            <text:p text:style-name="P2">Epistola a Celestino papa quinto, chiamato prima Pietro da Morrone </text:p>
          </table:table-cell>
          <table:table-cell table:style-name="Tabella1.A1" office:value-type="string">
            <text:p text:style-name="P1">»</text:p>
          </table:table-cell>
          <table:table-cell table:style-name="Tabella1.A1" office:value-type="string">
            <text:p text:style-name="P3"><text:a xlink:type="simple" xlink:href="#Page_123"><text:span text:style-name="Internet_20_link">123</text:span></text:a></text:p>
          </table:table-cell>
        </table:table-row>
        <table:table-row table:style-name="Tabella1.1">
          <table:table-cell table:style-name="Tabella1.A1" office:value-type="string">
            <text:p text:style-name="P2"><text:a xlink:type="simple" xlink:href="#LV"><text:span text:style-name="Internet_20_link">LV.</text:span></text:a> </text:p>
          </table:table-cell>
          <table:table-cell table:style-name="Tabella1.A1" office:value-type="string">
            <text:p text:style-name="P2">Cantico de frate Iacopone de la sua pregionia </text:p>
          </table:table-cell>
          <table:table-cell table:style-name="Tabella1.A1" office:value-type="string">
            <text:p text:style-name="P1">»</text:p>
          </table:table-cell>
          <table:table-cell table:style-name="Tabella1.A1" office:value-type="string">
            <text:p text:style-name="P3"><text:a xlink:type="simple" xlink:href="#Page_124"><text:span text:style-name="Internet_20_link">124</text:span></text:a></text:p>
          </table:table-cell>
        </table:table-row>
        <table:table-row table:style-name="Tabella1.1">
          <table:table-cell table:style-name="Tabella1.A1" office:value-type="string">
            <text:p text:style-name="P2"><text:a xlink:type="simple" xlink:href="#LVI"><text:span text:style-name="Internet_20_link">LVI.</text:span></text:a> </text:p>
          </table:table-cell>
          <table:table-cell table:style-name="Tabella1.A1" office:value-type="string">
            <text:p text:style-name="P2">Epistola a papa Bonifazio ottavo </text:p>
          </table:table-cell>
          <table:table-cell table:style-name="Tabella1.A1" office:value-type="string">
            <text:p text:style-name="P1">»</text:p>
          </table:table-cell>
          <table:table-cell table:style-name="Tabella1.A1" office:value-type="string">
            <text:p text:style-name="P3"><text:a xlink:type="simple" xlink:href="#Page_127"><text:span text:style-name="Internet_20_link">127</text:span></text:a></text:p>
          </table:table-cell>
        </table:table-row>
        <table:table-row table:style-name="Tabella1.1">
          <table:table-cell table:style-name="Tabella1.A1" office:value-type="string">
            <text:p text:style-name="P2"><text:a xlink:type="simple" xlink:href="#LVII"><text:span text:style-name="Internet_20_link">LVII.</text:span></text:a></text:p>
          </table:table-cell>
          <table:table-cell table:style-name="Tabella1.A1" office:value-type="string">
            <text:p text:style-name="P2">Epistola seconda al prefato papa </text:p>
          </table:table-cell>
          <table:table-cell table:style-name="Tabella1.A1" office:value-type="string">
            <text:p text:style-name="P1">»</text:p>
          </table:table-cell>
          <table:table-cell table:style-name="Tabella1.A1" office:value-type="string">
            <text:p text:style-name="P3"><text:a xlink:type="simple" xlink:href="#Page_128"><text:span text:style-name="Internet_20_link">128</text:span></text:a></text:p>
          </table:table-cell>
        </table:table-row>
        <table:table-row table:style-name="Tabella1.1">
          <table:table-cell table:style-name="Tabella1.A1" office:value-type="string">
            <text:p text:style-name="P2"><text:a xlink:type="simple" xlink:href="#LVIII"><text:span text:style-name="Internet_20_link">LVIII.</text:span></text:a> </text:p>
          </table:table-cell>
          <table:table-cell table:style-name="Tabella1.A1" office:value-type="string">
            <text:p text:style-name="P2">Epistola terzia al prefato papa da poi ch’el fo preso </text:p>
          </table:table-cell>
          <table:table-cell table:style-name="Tabella1.A1" office:value-type="string">
            <text:p text:style-name="P1">»</text:p>
          </table:table-cell>
          <table:table-cell table:style-name="Tabella1.A1" office:value-type="string">
            <text:p text:style-name="P3"><text:a xlink:type="simple" xlink:href="#Page_130"><text:span text:style-name="Internet_20_link">130</text:span></text:a></text:p>
          </table:table-cell>
        </table:table-row>
        <table:table-row table:style-name="Tabella1.1">
          <table:table-cell table:style-name="Tabella1.A1" office:value-type="string">
            <text:p text:style-name="P2"><text:a xlink:type="simple" xlink:href="#LIX"><text:span text:style-name="Internet_20_link">LIX.</text:span></text:a></text:p>
          </table:table-cell>
          <table:table-cell table:style-name="Tabella1.A1" office:value-type="string">
            <text:p text:style-name="P2">De la santa povertá signora de tutto </text:p>
          </table:table-cell>
          <table:table-cell table:style-name="Tabella1.A1" office:value-type="string">
            <text:p text:style-name="P1">»</text:p>
          </table:table-cell>
          <table:table-cell table:style-name="Tabella1.A1" office:value-type="string">
            <text:p text:style-name="P3"><text:a xlink:type="simple" xlink:href="#Page_133"><text:span text:style-name="Internet_20_link">133</text:span></text:a></text:p>
          </table:table-cell>
        </table:table-row>
        <table:table-row table:style-name="Tabella1.1">
          <table:table-cell table:style-name="Tabella1.A1" office:value-type="string">
            <text:p text:style-name="P2"><text:a xlink:type="simple" xlink:href="#LX"><text:span text:style-name="Internet_20_link">LX.</text:span></text:a> </text:p>
          </table:table-cell>
          <table:table-cell table:style-name="Tabella1.A1" office:value-type="string">
            <text:p text:style-name="P2">De la santa povertá e suo triplice cielo </text:p>
          </table:table-cell>
          <table:table-cell table:style-name="Tabella1.A1" office:value-type="string">
            <text:p text:style-name="P1">»</text:p>
          </table:table-cell>
          <table:table-cell table:style-name="Tabella1.A1" office:value-type="string">
            <text:p text:style-name="P3"><text:a xlink:type="simple" xlink:href="#Page_134"><text:span text:style-name="Internet_20_link">134</text:span></text:a></text:p>
          </table:table-cell>
        </table:table-row>
        <table:table-row table:style-name="Tabella1.1">
          <table:table-cell table:style-name="Tabella1.A1" office:value-type="string">
            <text:p text:style-name="P2"><text:a xlink:type="simple" xlink:href="#LXI"><text:span text:style-name="Internet_20_link">LXI.</text:span></text:a> </text:p>
          </table:table-cell>
          <table:table-cell table:style-name="Tabella1.A1" office:value-type="string">
            <text:p text:style-name="P2">De san Francesco e de sette apparizione de croce a lui e de lui fatte </text:p>
          </table:table-cell>
          <table:table-cell table:style-name="Tabella1.A1" office:value-type="string">
            <text:p text:style-name="P1">»</text:p>
          </table:table-cell>
          <table:table-cell table:style-name="Tabella1.A1" office:value-type="string">
            <text:p text:style-name="P3"><text:a xlink:type="simple" xlink:href="#Page_136"><text:span text:style-name="Internet_20_link">136</text:span></text:a></text:p>
          </table:table-cell>
        </table:table-row>
        <table:table-row table:style-name="Tabella1.1">
          <table:table-cell table:style-name="Tabella1.A1" office:value-type="string">
            <text:p text:style-name="P2"><text:a xlink:type="simple" xlink:href="#LXII"><text:span text:style-name="Internet_20_link">LXII.</text:span></text:a> </text:p>
          </table:table-cell>
          <table:table-cell table:style-name="Tabella1.A1" office:value-type="string">
            <text:p text:style-name="P2">De san Francesco e de le battaglie del Nemico contra lui </text:p>
          </table:table-cell>
          <table:table-cell table:style-name="Tabella1.A1" office:value-type="string">
            <text:p text:style-name="P1">»</text:p>
          </table:table-cell>
          <table:table-cell table:style-name="Tabella1.A1" office:value-type="string">
            <text:p text:style-name="P3"><text:a xlink:type="simple" xlink:href="#Page_139"><text:span text:style-name="Internet_20_link">139</text:span></text:a></text:p>
          </table:table-cell>
        </table:table-row>
        <table:table-row table:style-name="Tabella1.1">
          <table:table-cell table:style-name="Tabella1.A1" office:value-type="string">
            <text:p text:style-name="P2"><text:a xlink:type="simple" xlink:href="#LXIII"><text:span text:style-name="Internet_20_link">LXIII.</text:span></text:a> </text:p>
          </table:table-cell>
          <table:table-cell table:style-name="Tabella1.A1" office:value-type="string">
            <text:p text:style-name="P2">Epistola consolatoria a frate Ioanni da Fermo ditto da la Verna per la stanzia dove anco se riposa: transferita en vulgare la parte litterale, quale è prosa </text:p>
          </table:table-cell>
          <table:table-cell table:style-name="Tabella1.A1" office:value-type="string">
            <text:p text:style-name="P1">»</text:p>
          </table:table-cell>
          <table:table-cell table:style-name="Tabella1.A1" office:value-type="string">
            <text:p text:style-name="P3"><text:a xlink:type="simple" xlink:href="#Page_142"><text:span text:style-name="Internet_20_link">142</text:span></text:a></text:p>
          </table:table-cell>
        </table:table-row>
        <text:soft-page-break/>
        <table:table-row table:style-name="Tabella1.1">
          <table:table-cell table:style-name="Tabella1.A1" office:value-type="string">
            <text:p text:style-name="P2"><text:a xlink:type="simple" xlink:href="#LXIV"><text:span text:style-name="Internet_20_link">LXIV.</text:span></text:a> </text:p>
          </table:table-cell>
          <table:table-cell table:style-name="Tabella1.A1" office:value-type="string">
            <text:p text:style-name="P2">Cantico de la nativitá de Iesú Cristo </text:p>
          </table:table-cell>
          <table:table-cell table:style-name="Tabella1.A1" office:value-type="string">
            <text:p text:style-name="P1">»</text:p>
          </table:table-cell>
          <table:table-cell table:style-name="Tabella1.A1" office:value-type="string">
            <text:p text:style-name="P3"><text:a xlink:type="simple" xlink:href="#Page_143"><text:span text:style-name="Internet_20_link">143</text:span></text:a></text:p>
          </table:table-cell>
        </table:table-row>
        <table:table-row table:style-name="Tabella1.1">
          <table:table-cell table:style-name="Tabella1.A1" office:value-type="string">
            <text:p text:style-name="P2"><text:a xlink:type="simple" xlink:href="#LXV"><text:span text:style-name="Internet_20_link">LXV.</text:span></text:a> </text:p>
          </table:table-cell>
          <table:table-cell table:style-name="Tabella1.A1" office:value-type="string">
            <text:p text:style-name="P2">Cantico secondo de la nativitá de Cristo </text:p>
          </table:table-cell>
          <table:table-cell table:style-name="Tabella1.A1" office:value-type="string">
            <text:p text:style-name="P1">»</text:p>
          </table:table-cell>
          <table:table-cell table:style-name="Tabella1.A1" office:value-type="string">
            <text:p text:style-name="P3"><text:a xlink:type="simple" xlink:href="#Page_146"><text:span text:style-name="Internet_20_link">146</text:span></text:a></text:p>
          </table:table-cell>
        </table:table-row>
        <table:table-row table:style-name="Tabella1.1">
          <table:table-cell table:style-name="Tabella1.A1" office:value-type="string">
            <text:p text:style-name="P2"><text:a xlink:type="simple" xlink:href="#LXVI"><text:span text:style-name="Internet_20_link">LXVI.</text:span></text:a> </text:p>
          </table:table-cell>
          <table:table-cell table:style-name="Tabella1.A1" office:value-type="string">
            <text:p text:style-name="P2">Pianto che fa l’anima per la occultazione de la grazia </text:p>
          </table:table-cell>
          <table:table-cell table:style-name="Tabella1.A1" office:value-type="string">
            <text:p text:style-name="P1">»</text:p>
          </table:table-cell>
          <table:table-cell table:style-name="Tabella1.A1" office:value-type="string">
            <text:p text:style-name="P3"><text:a xlink:type="simple" xlink:href="#Page_153"><text:span text:style-name="Internet_20_link">153</text:span></text:a></text:p>
          </table:table-cell>
        </table:table-row>
        <table:table-row table:style-name="Tabella1.1">
          <table:table-cell table:style-name="Tabella1.A1" office:value-type="string">
            <text:p text:style-name="P2"><text:a xlink:type="simple" xlink:href="#LXVII"><text:span text:style-name="Internet_20_link">LXVII.</text:span></text:a></text:p>
          </table:table-cell>
          <table:table-cell table:style-name="Tabella1.A1" office:value-type="string">
            <text:p text:style-name="P2">Como l’anema se lamenta de l’amore divino partito </text:p>
          </table:table-cell>
          <table:table-cell table:style-name="Tabella1.A1" office:value-type="string">
            <text:p text:style-name="P1">»</text:p>
          </table:table-cell>
          <table:table-cell table:style-name="Tabella1.A1" office:value-type="string">
            <text:p text:style-name="P3"><text:a xlink:type="simple" xlink:href="#Page_155"><text:span text:style-name="Internet_20_link">155</text:span></text:a></text:p>
          </table:table-cell>
        </table:table-row>
        <table:table-row table:style-name="Tabella1.1">
          <table:table-cell table:style-name="Tabella1.A1" office:value-type="string">
            <text:p text:style-name="P2"><text:a xlink:type="simple" xlink:href="#LXVIII"><text:span text:style-name="Internet_20_link">LXVIII.</text:span></text:a> </text:p>
          </table:table-cell>
          <table:table-cell table:style-name="Tabella1.A1" office:value-type="string">
            <text:p text:style-name="P2">Como l’anima piange la partita del suo amore </text:p>
          </table:table-cell>
          <table:table-cell table:style-name="Tabella1.A1" office:value-type="string">
            <text:p text:style-name="P1">»</text:p>
          </table:table-cell>
          <table:table-cell table:style-name="Tabella1.A1" office:value-type="string">
            <text:p text:style-name="P3"><text:a xlink:type="simple" xlink:href="#Page_158"><text:span text:style-name="Internet_20_link">158</text:span></text:a></text:p>
          </table:table-cell>
        </table:table-row>
        <table:table-row table:style-name="Tabella1.1">
          <table:table-cell table:style-name="Tabella1.A1" office:value-type="string">
            <text:p text:style-name="P2"><text:a xlink:type="simple" xlink:href="#LXIX"><text:span text:style-name="Internet_20_link">LXIX.</text:span></text:a> </text:p>
          </table:table-cell>
          <table:table-cell table:style-name="Tabella1.A1" office:value-type="string">
            <text:p text:style-name="P2">Arbore de ierarchia simile a l’angelica: fondata sopra la fede, speranza e caritate </text:p>
          </table:table-cell>
          <table:table-cell table:style-name="Tabella1.A1" office:value-type="string">
            <text:p text:style-name="P1">»</text:p>
          </table:table-cell>
          <table:table-cell table:style-name="Tabella1.A1" office:value-type="string">
            <text:p text:style-name="P3"><text:a xlink:type="simple" xlink:href="#Page_160"><text:span text:style-name="Internet_20_link">160</text:span></text:a></text:p>
          </table:table-cell>
        </table:table-row>
        <table:table-row table:style-name="Tabella1.1">
          <table:table-cell table:style-name="Tabella1.A1" office:value-type="string">
            <text:p text:style-name="P2"><text:a xlink:type="simple" xlink:href="#LXX"><text:span text:style-name="Internet_20_link">LXX.</text:span></text:a> </text:p>
          </table:table-cell>
          <table:table-cell table:style-name="Tabella1.A1" office:value-type="string">
            <text:p text:style-name="P2">De le quattro virtú cardinale </text:p>
          </table:table-cell>
          <table:table-cell table:style-name="Tabella1.A1" office:value-type="string">
            <text:p text:style-name="P1">»</text:p>
          </table:table-cell>
          <table:table-cell table:style-name="Tabella1.A1" office:value-type="string">
            <text:p text:style-name="P3"><text:a xlink:type="simple" xlink:href="#Page_165"><text:span text:style-name="Internet_20_link">165</text:span></text:a></text:p>
          </table:table-cell>
        </table:table-row>
        <table:table-row table:style-name="Tabella1.1">
          <table:table-cell table:style-name="Tabella1.A1" office:value-type="string">
            <text:p text:style-name="P2"><text:a xlink:type="simple" xlink:href="#LXXI"><text:span text:style-name="Internet_20_link">LXXI.</text:span></text:a> </text:p>
          </table:table-cell>
          <table:table-cell table:style-name="Tabella1.A1" office:value-type="string">
            <text:p text:style-name="P2">Como Cristo se reposa ne l’anima ornata de virtú, como sposo con la sposa </text:p>
          </table:table-cell>
          <table:table-cell table:style-name="Tabella1.A1" office:value-type="string">
            <text:p text:style-name="P1">»</text:p>
          </table:table-cell>
          <table:table-cell table:style-name="Tabella1.A1" office:value-type="string">
            <text:p text:style-name="P3"><text:a xlink:type="simple" xlink:href="#Page_167"><text:span text:style-name="Internet_20_link">167</text:span></text:a></text:p>
          </table:table-cell>
        </table:table-row>
        <table:table-row table:style-name="Tabella1.1">
          <table:table-cell table:style-name="Tabella1.A1" office:value-type="string">
            <text:p text:style-name="P2"><text:a xlink:type="simple" xlink:href="#LXXII"><text:span text:style-name="Internet_20_link">LXXII.</text:span></text:a> </text:p>
          </table:table-cell>
          <table:table-cell table:style-name="Tabella1.A1" office:value-type="string">
            <text:p text:style-name="P2">Como el vero amore del prossimo in pochi se trova </text:p>
          </table:table-cell>
          <table:table-cell table:style-name="Tabella1.A1" office:value-type="string">
            <text:p text:style-name="P1">»</text:p>
          </table:table-cell>
          <table:table-cell table:style-name="Tabella1.A1" office:value-type="string">
            <text:p text:style-name="P3"><text:a xlink:type="simple" xlink:href="#Page_169"><text:span text:style-name="Internet_20_link">169</text:span></text:a></text:p>
          </table:table-cell>
        </table:table-row>
        <table:table-row table:style-name="Tabella1.1">
          <table:table-cell table:style-name="Tabella1.A1" office:value-type="string">
            <text:p text:style-name="P2"><text:a xlink:type="simple" xlink:href="#LXXIII"><text:span text:style-name="Internet_20_link">LXXIII.</text:span></text:a></text:p>
          </table:table-cell>
          <table:table-cell table:style-name="Tabella1.A1" office:value-type="string">
            <text:p text:style-name="P2">Del gran prezo dato per vil derrata, cioè Cristo per l’omo </text:p>
          </table:table-cell>
          <table:table-cell table:style-name="Tabella1.A1" office:value-type="string">
            <text:p text:style-name="P1">»</text:p>
          </table:table-cell>
          <table:table-cell table:style-name="Tabella1.A1" office:value-type="string">
            <text:p text:style-name="P3"><text:a xlink:type="simple" xlink:href="#Page_170"><text:span text:style-name="Internet_20_link">170</text:span></text:a></text:p>
          </table:table-cell>
        </table:table-row>
        <table:table-row table:style-name="Tabella1.1">
          <table:table-cell table:style-name="Tabella1.A1" office:value-type="string">
            <text:p text:style-name="P2"><text:a xlink:type="simple" xlink:href="#LXXIV"><text:span text:style-name="Internet_20_link">LXXIV.</text:span></text:a> </text:p>
          </table:table-cell>
          <table:table-cell table:style-name="Tabella1.A1" office:value-type="string">
            <text:p text:style-name="P2">La bontá divina se lamenta de l’affetto creato </text:p>
          </table:table-cell>
          <table:table-cell table:style-name="Tabella1.A1" office:value-type="string">
            <text:p text:style-name="P1">»</text:p>
          </table:table-cell>
          <table:table-cell table:style-name="Tabella1.A1" office:value-type="string">
            <text:p text:style-name="P3"><text:a xlink:type="simple" xlink:href="#Page_172"><text:span text:style-name="Internet_20_link">172</text:span></text:a></text:p>
          </table:table-cell>
        </table:table-row>
        <table:table-row table:style-name="Tabella1.1">
          <table:table-cell table:style-name="Tabella1.A1" office:value-type="string">
            <text:p text:style-name="P2"><text:a xlink:type="simple" xlink:href="#LXXV"><text:span text:style-name="Internet_20_link">LXXV.</text:span></text:a> </text:p>
          </table:table-cell>
          <table:table-cell table:style-name="Tabella1.A1" office:value-type="string">
            <text:p text:style-name="P2">De la diversitá de contemplazione de croce </text:p>
          </table:table-cell>
          <table:table-cell table:style-name="Tabella1.A1" office:value-type="string">
            <text:p text:style-name="P1">»</text:p>
          </table:table-cell>
          <table:table-cell table:style-name="Tabella1.A1" office:value-type="string">
            <text:p text:style-name="P3"><text:a xlink:type="simple" xlink:href="#Page_175"><text:span text:style-name="Internet_20_link">175</text:span></text:a></text:p>
          </table:table-cell>
        </table:table-row>
        <table:table-row table:style-name="Tabella1.1">
          <table:table-cell table:style-name="Tabella1.A1" office:value-type="string">
            <text:p text:style-name="P2"><text:a xlink:type="simple" xlink:href="#LXXVI"><text:span text:style-name="Internet_20_link">LXXVI.</text:span></text:a> </text:p>
          </table:table-cell>
          <table:table-cell table:style-name="Tabella1.A1" office:value-type="string">
            <text:p text:style-name="P2">Del iubilo del core che esce in voce </text:p>
          </table:table-cell>
          <table:table-cell table:style-name="Tabella1.A1" office:value-type="string">
            <text:p text:style-name="P1">»</text:p>
          </table:table-cell>
          <table:table-cell table:style-name="Tabella1.A1" office:value-type="string">
            <text:p text:style-name="P3"><text:a xlink:type="simple" xlink:href="#Page_177"><text:span text:style-name="Internet_20_link">177</text:span></text:a></text:p>
          </table:table-cell>
        </table:table-row>
        <table:table-row table:style-name="Tabella1.1">
          <table:table-cell table:style-name="Tabella1.A1" office:value-type="string">
            <text:p text:style-name="P2"><text:a xlink:type="simple" xlink:href="#LXXVII"><text:span text:style-name="Internet_20_link">LXXVII.</text:span></text:a> </text:p>
          </table:table-cell>
          <table:table-cell table:style-name="Tabella1.A1" office:value-type="string">
            <text:p text:style-name="P2">De l’amor muto </text:p>
          </table:table-cell>
          <table:table-cell table:style-name="Tabella1.A1" office:value-type="string">
            <text:p text:style-name="P1">»</text:p>
          </table:table-cell>
          <table:table-cell table:style-name="Tabella1.A1" office:value-type="string">
            <text:p text:style-name="P3"><text:a xlink:type="simple" xlink:href="#Page_178"><text:span text:style-name="Internet_20_link">178</text:span></text:a></text:p>
          </table:table-cell>
        </table:table-row>
        <table:table-row table:style-name="Tabella1.1">
          <table:table-cell table:style-name="Tabella1.A1" office:value-type="string">
            <text:p text:style-name="P2"><text:a xlink:type="simple" xlink:href="#LXXVIII"><text:span text:style-name="Internet_20_link">LXXVIII.</text:span></text:a></text:p>
          </table:table-cell>
          <table:table-cell table:style-name="Tabella1.A1" office:value-type="string">
            <text:p text:style-name="P2">De l’amor vero e discrezion falsa </text:p>
          </table:table-cell>
          <table:table-cell table:style-name="Tabella1.A1" office:value-type="string">
            <text:p text:style-name="P1">»</text:p>
          </table:table-cell>
          <table:table-cell table:style-name="Tabella1.A1" office:value-type="string">
            <text:p text:style-name="P3"><text:a xlink:type="simple" xlink:href="#Page_179"><text:span text:style-name="Internet_20_link">179</text:span></text:a></text:p>
          </table:table-cell>
        </table:table-row>
        <table:table-row table:style-name="Tabella1.1">
          <table:table-cell table:style-name="Tabella1.A1" office:value-type="string">
            <text:p text:style-name="P2"><text:a xlink:type="simple" xlink:href="#LXXIX"><text:span text:style-name="Internet_20_link">LXXIX.</text:span></text:a> </text:p>
          </table:table-cell>
          <table:table-cell table:style-name="Tabella1.A1" office:value-type="string">
            <text:p text:style-name="P2">Della bontá divina e volontá creata </text:p>
          </table:table-cell>
          <table:table-cell table:style-name="Tabella1.A1" office:value-type="string">
            <text:p text:style-name="P1">»</text:p>
          </table:table-cell>
          <table:table-cell table:style-name="Tabella1.A1" office:value-type="string">
            <text:p text:style-name="P3"><text:a xlink:type="simple" xlink:href="#Page_181"><text:span text:style-name="Internet_20_link">181</text:span></text:a></text:p>
          </table:table-cell>
        </table:table-row>
        <table:table-row table:style-name="Tabella1.1">
          <table:table-cell table:style-name="Tabella1.A1" office:value-type="string">
            <text:p text:style-name="P2"><text:a xlink:type="simple" xlink:href="#LXXX"><text:span text:style-name="Internet_20_link">LXXX.</text:span></text:a> </text:p>
          </table:table-cell>
          <table:table-cell table:style-name="Tabella1.A1" office:value-type="string">
            <text:p text:style-name="P2">De l’amore divino destinto in tre stati </text:p>
          </table:table-cell>
          <table:table-cell table:style-name="Tabella1.A1" office:value-type="string">
            <text:p text:style-name="P1">»</text:p>
          </table:table-cell>
          <table:table-cell table:style-name="Tabella1.A1" office:value-type="string">
            <text:p text:style-name="P3"><text:a xlink:type="simple" xlink:href="#Page_183"><text:span text:style-name="Internet_20_link">183</text:span></text:a></text:p>
          </table:table-cell>
        </table:table-row>
        <table:table-row table:style-name="Tabella1.1">
          <table:table-cell table:style-name="Tabella1.A1" office:value-type="string">
            <text:p text:style-name="P2"><text:a xlink:type="simple" xlink:href="#LXXXI"><text:span text:style-name="Internet_20_link">LXXXI.</text:span></text:a></text:p>
          </table:table-cell>
          <table:table-cell table:style-name="Tabella1.A1" office:value-type="string">
            <text:p text:style-name="P2">De l’amor divino e sua laude </text:p>
          </table:table-cell>
          <table:table-cell table:style-name="Tabella1.A1" office:value-type="string">
            <text:p text:style-name="P1">»</text:p>
          </table:table-cell>
          <table:table-cell table:style-name="Tabella1.A1" office:value-type="string">
            <text:p text:style-name="P3"><text:a xlink:type="simple" xlink:href="#Page_187"><text:span text:style-name="Internet_20_link">187</text:span></text:a></text:p>
          </table:table-cell>
        </table:table-row>
        <table:table-row table:style-name="Tabella1.1">
          <table:table-cell table:style-name="Tabella1.A1" office:value-type="string">
            <text:p text:style-name="P2"><text:a xlink:type="simple" xlink:href="#LXXXII"><text:span text:style-name="Internet_20_link">LXXXII.</text:span></text:a></text:p>
          </table:table-cell>
          <table:table-cell table:style-name="Tabella1.A1" office:value-type="string">
            <text:p text:style-name="P2">Como l’anima trova Dio in tutte creature per mezo de sensi </text:p>
          </table:table-cell>
          <table:table-cell table:style-name="Tabella1.A1" office:value-type="string">
            <text:p text:style-name="P1">»</text:p>
          </table:table-cell>
          <table:table-cell table:style-name="Tabella1.A1" office:value-type="string">
            <text:p text:style-name="P3"><text:a xlink:type="simple" xlink:href="#Page_190"><text:span text:style-name="Internet_20_link">190</text:span></text:a></text:p>
          </table:table-cell>
        </table:table-row>
        <table:table-row table:style-name="Tabella1.1">
          <table:table-cell table:style-name="Tabella1.A1" office:value-type="string">
            <text:p text:style-name="P2"><text:a xlink:type="simple" xlink:href="#LXXXIII"><text:span text:style-name="Internet_20_link">LXXXIII.</text:span></text:a></text:p>
          </table:table-cell>
          <table:table-cell table:style-name="Tabella1.A1" office:value-type="string">
            <text:p text:style-name="P2">De l’amore de Cristo in croce, e como l’anima desidera de morir con lui </text:p>
          </table:table-cell>
          <table:table-cell table:style-name="Tabella1.A1" office:value-type="string">
            <text:p text:style-name="P1">»</text:p>
          </table:table-cell>
          <table:table-cell table:style-name="Tabella1.A1" office:value-type="string">
            <text:p text:style-name="P3"><text:a xlink:type="simple" xlink:href="#Page_191"><text:span text:style-name="Internet_20_link">191</text:span></text:a></text:p>
          </table:table-cell>
        </table:table-row>
        <table:table-row table:style-name="Tabella1.1">
          <table:table-cell table:style-name="Tabella1.A1" office:value-type="string">
            <text:p text:style-name="P2"><text:a xlink:type="simple" xlink:href="#LXXXIV"><text:span text:style-name="Internet_20_link">LXXXIV.</text:span></text:a></text:p>
          </table:table-cell>
          <table:table-cell table:style-name="Tabella1.A1" office:value-type="string">
            <text:p text:style-name="P2">Como è somma sapienzia essere reputato pazo per l’amor de Cristo </text:p>
          </table:table-cell>
          <table:table-cell table:style-name="Tabella1.A1" office:value-type="string">
            <text:p text:style-name="P1">»</text:p>
          </table:table-cell>
          <table:table-cell table:style-name="Tabella1.A1" office:value-type="string">
            <text:p text:style-name="P3"><text:a xlink:type="simple" xlink:href="#Page_193"><text:span text:style-name="Internet_20_link">193</text:span></text:a></text:p>
          </table:table-cell>
        </table:table-row>
        <table:table-row table:style-name="Tabella1.1">
          <table:table-cell table:style-name="Tabella1.A1" office:value-type="string">
            <text:p text:style-name="P2"><text:a xlink:type="simple" xlink:href="#LXXXV"><text:span text:style-name="Internet_20_link">LXXXV.</text:span></text:a> </text:p>
          </table:table-cell>
          <table:table-cell table:style-name="Tabella1.A1" office:value-type="string">
            <text:p text:style-name="P2">Como se deve amar Cristo liberalmente como esso amò noi </text:p>
          </table:table-cell>
          <table:table-cell table:style-name="Tabella1.A1" office:value-type="string">
            <text:p text:style-name="P1">»</text:p>
          </table:table-cell>
          <table:table-cell table:style-name="Tabella1.A1" office:value-type="string">
            <text:p text:style-name="P3"><text:a xlink:type="simple" xlink:href="#Page_194"><text:span text:style-name="Internet_20_link">194</text:span></text:a></text:p>
          </table:table-cell>
        </table:table-row>
        <table:table-row table:style-name="Tabella1.1">
          <table:table-cell table:style-name="Tabella1.A1" office:value-type="string">
            <text:p text:style-name="P2"><text:a xlink:type="simple" xlink:href="#LXXXVI"><text:span text:style-name="Internet_20_link">LXXXVI.</text:span></text:a></text:p>
          </table:table-cell>
          <table:table-cell table:style-name="Tabella1.A1" office:value-type="string">
            <text:p text:style-name="P2">Como l’anima dimanda perdonanza de l’offensione e gusto d’amore </text:p>
          </table:table-cell>
          <table:table-cell table:style-name="Tabella1.A1" office:value-type="string">
            <text:p text:style-name="P1">»</text:p>
          </table:table-cell>
          <table:table-cell table:style-name="Tabella1.A1" office:value-type="string">
            <text:p text:style-name="P3"><text:a xlink:type="simple" xlink:href="#Page_196"><text:span text:style-name="Internet_20_link">196</text:span></text:a></text:p>
          </table:table-cell>
        </table:table-row>
        <text:soft-page-break/>
        <table:table-row table:style-name="Tabella1.1">
          <table:table-cell table:style-name="Tabella1.A1" office:value-type="string">
            <text:p text:style-name="P2"><text:a xlink:type="simple" xlink:href="#LXXXVII"><text:span text:style-name="Internet_20_link">LXXXVII.</text:span></text:a> </text:p>
          </table:table-cell>
          <table:table-cell table:style-name="Tabella1.A1" office:value-type="string">
            <text:p text:style-name="P2">De l’amor divino, la misura del quale è incognita </text:p>
          </table:table-cell>
          <table:table-cell table:style-name="Tabella1.A1" office:value-type="string">
            <text:p text:style-name="P1">»</text:p>
          </table:table-cell>
          <table:table-cell table:style-name="Tabella1.A1" office:value-type="string">
            <text:p text:style-name="P3"><text:a xlink:type="simple" xlink:href="#Page_198"><text:span text:style-name="Internet_20_link">198</text:span></text:a></text:p>
          </table:table-cell>
        </table:table-row>
        <table:table-row table:style-name="Tabella1.1">
          <table:table-cell table:style-name="Tabella1.A1" office:value-type="string">
            <text:p text:style-name="P2"><text:a xlink:type="simple" xlink:href="#LXXXVIII"><text:span text:style-name="Internet_20_link">LXXXVIII.</text:span></text:a></text:p>
          </table:table-cell>
          <table:table-cell table:style-name="Tabella1.A1" office:value-type="string">
            <text:p text:style-name="P2">Como in l’omo perfetto sono figurate le tre ierarchie con li novi cori de angeli </text:p>
          </table:table-cell>
          <table:table-cell table:style-name="Tabella1.A1" office:value-type="string">
            <text:p text:style-name="P1">»</text:p>
          </table:table-cell>
          <table:table-cell table:style-name="Tabella1.A1" office:value-type="string">
            <text:p text:style-name="P3"><text:a xlink:type="simple" xlink:href="#Page_200"><text:span text:style-name="Internet_20_link">200</text:span></text:a></text:p>
          </table:table-cell>
        </table:table-row>
        <table:table-row table:style-name="Tabella1.1">
          <table:table-cell table:style-name="Tabella1.A1" office:value-type="string">
            <text:p text:style-name="P2"><text:a xlink:type="simple" xlink:href="#LXXXIX"><text:span text:style-name="Internet_20_link">LXXXIX.</text:span></text:a></text:p>
          </table:table-cell>
          <table:table-cell table:style-name="Tabella1.A1" office:value-type="string">
            <text:p text:style-name="P2">Arbore dell’amore divino </text:p>
          </table:table-cell>
          <table:table-cell table:style-name="Tabella1.A1" office:value-type="string">
            <text:p text:style-name="P1">»</text:p>
          </table:table-cell>
          <table:table-cell table:style-name="Tabella1.A1" office:value-type="string">
            <text:p text:style-name="P3"><text:a xlink:type="simple" xlink:href="#Page_207"><text:span text:style-name="Internet_20_link">207</text:span></text:a></text:p>
          </table:table-cell>
        </table:table-row>
        <table:table-row table:style-name="Tabella1.1">
          <table:table-cell table:style-name="Tabella1.A1" office:value-type="string">
            <text:p text:style-name="P2"><text:a xlink:type="simple" xlink:href="#XC"><text:span text:style-name="Internet_20_link">XC.</text:span></text:a> </text:p>
          </table:table-cell>
          <table:table-cell table:style-name="Tabella1.A1" office:value-type="string">
            <text:p text:style-name="P2">Como l’anima se lamenta con Dio de la caritá superardente in lei infusa </text:p>
          </table:table-cell>
          <table:table-cell table:style-name="Tabella1.A1" office:value-type="string">
            <text:p text:style-name="P1">»</text:p>
          </table:table-cell>
          <table:table-cell table:style-name="Tabella1.A1" office:value-type="string">
            <text:p text:style-name="P3"><text:a xlink:type="simple" xlink:href="#Page_210"><text:span text:style-name="Internet_20_link">210</text:span></text:a></text:p>
          </table:table-cell>
        </table:table-row>
        <table:table-row table:style-name="Tabella1.1">
          <table:table-cell table:style-name="Tabella1.A1" office:value-type="string">
            <text:p text:style-name="P2"><text:a xlink:type="simple" xlink:href="#XCI"><text:span text:style-name="Internet_20_link">XCI.</text:span></text:a></text:p>
          </table:table-cell>
          <table:table-cell table:style-name="Tabella1.A1" office:value-type="string">
            <text:p text:style-name="P2">Come l’anima per santa nichilitá e caritá perviene a stato incognito ed indicibile </text:p>
          </table:table-cell>
          <table:table-cell table:style-name="Tabella1.A1" office:value-type="string">
            <text:p text:style-name="P1">»</text:p>
          </table:table-cell>
          <table:table-cell table:style-name="Tabella1.A1" office:value-type="string">
            <text:p text:style-name="P3"><text:a xlink:type="simple" xlink:href="#Page_219"><text:span text:style-name="Internet_20_link">219</text:span></text:a></text:p>
          </table:table-cell>
        </table:table-row>
        <table:table-row table:style-name="Tabella1.1">
          <table:table-cell table:style-name="Tabella1.A1" office:value-type="string">
            <text:p text:style-name="P2"><text:a xlink:type="simple" xlink:href="#XCII"><text:span text:style-name="Internet_20_link">XCII.</text:span></text:a> </text:p>
          </table:table-cell>
          <table:table-cell table:style-name="Tabella1.A1" office:value-type="string">
            <text:p text:style-name="P2">Como per la ferma fede e speranza se perviene a triplice stato de nichilitá </text:p>
          </table:table-cell>
          <table:table-cell table:style-name="Tabella1.A1" office:value-type="string">
            <text:p text:style-name="P1">»</text:p>
          </table:table-cell>
          <table:table-cell table:style-name="Tabella1.A1" office:value-type="string">
            <text:p text:style-name="P3"><text:a xlink:type="simple" xlink:href="#Page_226"><text:span text:style-name="Internet_20_link">226</text:span></text:a></text:p>
          </table:table-cell>
        </table:table-row>
        <table:table-row table:style-name="Tabella1.1">
          <table:table-cell table:style-name="Tabella1.A1" office:value-type="string">
            <text:p text:style-name="P2"><text:a xlink:type="simple" xlink:href="#XCIII"><text:span text:style-name="Internet_20_link">XCIII.</text:span></text:a> </text:p>
          </table:table-cell>
          <table:table-cell table:style-name="Tabella1.A1" office:value-type="string">
            <text:p text:style-name="P2">Pianto de la Madonna de la passione del figliolo Iesú Cristo </text:p>
          </table:table-cell>
          <table:table-cell table:style-name="Tabella1.A1" office:value-type="string">
            <text:p text:style-name="P1">»</text:p>
          </table:table-cell>
          <table:table-cell table:style-name="Tabella1.A1" office:value-type="string">
            <text:p text:style-name="P3"><text:a xlink:type="simple" xlink:href="#Page_230"><text:span text:style-name="Internet_20_link">230</text:span></text:a></text:p>
          </table:table-cell>
        </table:table-row>
        <table:table-row table:style-name="Tabella1.1">
          <table:table-cell table:style-name="Tabella1.A1" office:value-type="string">
            <text:p text:style-name="P2"><text:a xlink:type="simple" xlink:href="#XCIV"><text:span text:style-name="Internet_20_link">XCIV.</text:span></text:a> </text:p>
          </table:table-cell>
          <table:table-cell table:style-name="Tabella1.A1" office:value-type="string">
            <text:p text:style-name="P2">Como l’onore e la vergogna contendono insieme </text:p>
          </table:table-cell>
          <table:table-cell table:style-name="Tabella1.A1" office:value-type="string">
            <text:p text:style-name="P1">»</text:p>
          </table:table-cell>
          <table:table-cell table:style-name="Tabella1.A1" office:value-type="string">
            <text:p text:style-name="P3"><text:a xlink:type="simple" xlink:href="#Page_233"><text:span text:style-name="Internet_20_link">233</text:span></text:a></text:p>
          </table:table-cell>
        </table:table-row>
        <table:table-row table:style-name="Tabella1.1">
          <table:table-cell table:style-name="Tabella1.A1" office:value-type="string">
            <text:p text:style-name="P2"><text:a xlink:type="simple" xlink:href="#XCV"><text:span text:style-name="Internet_20_link">XCV.</text:span></text:a> </text:p>
          </table:table-cell>
          <table:table-cell table:style-name="Tabella1.A1" office:value-type="string">
            <text:p text:style-name="P2">Altro cantico nel quale pur se parla de anichilazione e trasformazione, come nella XCII lauda de sopra posta. Ed in due stanzie de questa appare defetto </text:p>
          </table:table-cell>
          <table:table-cell table:style-name="Tabella1.A1" office:value-type="string">
            <text:p text:style-name="P1">»</text:p>
          </table:table-cell>
          <table:table-cell table:style-name="Tabella1.A1" office:value-type="string">
            <text:p text:style-name="P3"><text:a xlink:type="simple" xlink:href="#Page_234"><text:span text:style-name="Internet_20_link">234</text:span></text:a></text:p>
          </table:table-cell>
        </table:table-row>
        <table:table-row table:style-name="Tabella1.1">
          <table:table-cell table:style-name="Tabella1.A1" office:value-type="string">
            <text:p text:style-name="P2"><text:a xlink:type="simple" xlink:href="#XCVI"><text:span text:style-name="Internet_20_link">XCVI.</text:span></text:a> </text:p>
          </table:table-cell>
          <table:table-cell table:style-name="Tabella1.A1" office:value-type="string">
            <text:p text:style-name="P2">Excusazione che fa el peccatore a Dio de non poter far la penitenzia a la quale da lui è confortato </text:p>
          </table:table-cell>
          <table:table-cell table:style-name="Tabella1.A1" office:value-type="string">
            <text:p text:style-name="P1">»</text:p>
          </table:table-cell>
          <table:table-cell table:style-name="Tabella1.A1" office:value-type="string">
            <text:p text:style-name="P3"><text:a xlink:type="simple" xlink:href="#Page_236"><text:span text:style-name="Internet_20_link">236</text:span></text:a></text:p>
          </table:table-cell>
        </table:table-row>
        <table:table-row table:style-name="Tabella1.1">
          <table:table-cell table:style-name="Tabella1.A1" office:value-type="string">
            <text:p text:style-name="P2"><text:a xlink:type="simple" xlink:href="#XCVII"><text:span text:style-name="Internet_20_link">XCVII.</text:span></text:a> </text:p>
          </table:table-cell>
          <table:table-cell table:style-name="Tabella1.A1" office:value-type="string">
            <text:p text:style-name="P2">Amaestramento al peccatore che se vòle reconciliare con Dio </text:p>
          </table:table-cell>
          <table:table-cell table:style-name="Tabella1.A1" office:value-type="string">
            <text:p text:style-name="P1">»</text:p>
          </table:table-cell>
          <table:table-cell table:style-name="Tabella1.A1" office:value-type="string">
            <text:p text:style-name="P3"><text:a xlink:type="simple" xlink:href="#Page_239"><text:span text:style-name="Internet_20_link">239</text:span></text:a></text:p>
          </table:table-cell>
        </table:table-row>
        <table:table-row table:style-name="Tabella1.1">
          <table:table-cell table:style-name="Tabella1.A1" office:value-type="string">
            <text:p text:style-name="P2"><text:a xlink:type="simple" xlink:href="#XCVIII"><text:span text:style-name="Internet_20_link">XCVIII.</text:span></text:a> </text:p>
          </table:table-cell>
          <table:table-cell table:style-name="Tabella1.A1" office:value-type="string">
            <text:p text:style-name="P2">Como la ragione conforta l’anima che retorni a Dio </text:p>
          </table:table-cell>
          <table:table-cell table:style-name="Tabella1.A1" office:value-type="string">
            <text:p text:style-name="P1">»</text:p>
          </table:table-cell>
          <table:table-cell table:style-name="Tabella1.A1" office:value-type="string">
            <text:p text:style-name="P3"><text:a xlink:type="simple" xlink:href="#Page_242"><text:span text:style-name="Internet_20_link">242</text:span></text:a></text:p>
          </table:table-cell>
        </table:table-row>
        <table:table-row table:style-name="Tabella1.1">
          <table:table-cell table:style-name="Tabella1.A1" office:value-type="string">
            <text:p text:style-name="P2"><text:a xlink:type="simple" xlink:href="#XCIX"><text:span text:style-name="Internet_20_link">XCIX.</text:span></text:a> </text:p>
          </table:table-cell>
          <table:table-cell table:style-name="Tabella1.A1" office:value-type="string">
            <text:p text:style-name="P2">Condizione del perpetuo amore </text:p>
          </table:table-cell>
          <table:table-cell table:style-name="Tabella1.A1" office:value-type="string">
            <text:p text:style-name="P1">»</text:p>
          </table:table-cell>
          <table:table-cell table:style-name="Tabella1.A1" office:value-type="string">
            <text:p text:style-name="P3"><text:a xlink:type="simple" xlink:href="#Page_244"><text:span text:style-name="Internet_20_link">244</text:span></text:a></text:p>
          </table:table-cell>
        </table:table-row>
        <table:table-row table:style-name="Tabella1.1">
          <table:table-cell table:style-name="Tabella1.A1" office:value-type="string">
            <text:p text:style-name="P2"><text:a xlink:type="simple" xlink:href="#C"><text:span text:style-name="Internet_20_link">C.</text:span></text:a> </text:p>
          </table:table-cell>
          <table:table-cell table:style-name="Tabella1.A1" office:value-type="string">
            <text:p text:style-name="P2">De la incarnazione del verbo divino </text:p>
          </table:table-cell>
          <table:table-cell table:style-name="Tabella1.A1" office:value-type="string">
            <text:p text:style-name="P1">»</text:p>
          </table:table-cell>
          <table:table-cell table:style-name="Tabella1.A1" office:value-type="string">
            <text:p text:style-name="P3"><text:a xlink:type="simple" xlink:href="#Page_245"><text:span text:style-name="Internet_20_link">245</text:span></text:a></text:p>
          </table:table-cell>
        </table:table-row>
        <table:table-row table:style-name="Tabella1.1">
          <table:table-cell table:style-name="Tabella1.A1" office:value-type="string">
            <text:p text:style-name="P2"><text:a xlink:type="simple" xlink:href="#CI"><text:span text:style-name="Internet_20_link">CI.</text:span></text:a> </text:p>
          </table:table-cell>
          <table:table-cell table:style-name="Tabella1.A1" office:value-type="string">
            <text:p text:style-name="P2">Como il vero amore non è ozioso </text:p>
          </table:table-cell>
          <table:table-cell table:style-name="Tabella1.A1" office:value-type="string">
            <text:p text:style-name="P1">»</text:p>
          </table:table-cell>
          <table:table-cell table:style-name="Tabella1.A1" office:value-type="string">
            <text:p text:style-name="P3"><text:a xlink:type="simple" xlink:href="#Page_248"><text:span text:style-name="Internet_20_link">248</text:span></text:a></text:p>
          </table:table-cell>
        </table:table-row>
        <table:table-row table:style-name="Tabella1.1">
          <table:table-cell table:style-name="Tabella1.A1" office:value-type="string">
            <text:p text:style-name="P2"><text:a xlink:type="simple" xlink:href="#CII"><text:span text:style-name="Internet_20_link">CII.</text:span></text:a> </text:p>
          </table:table-cell>
          <table:table-cell table:style-name="Tabella1.A1" office:value-type="string">
            <text:p text:style-name="P2">Come è da cercare Iesú per sommo diletto, el quale è nostro fine: e cusí termina in lui questo volume </text:p>
          </table:table-cell>
          <table:table-cell table:style-name="Tabella1.A1" office:value-type="string">
            <text:p text:style-name="P1">»</text:p>
          </table:table-cell>
          <table:table-cell table:style-name="Tabella1.A1" office:value-type="string">
            <text:p text:style-name="P3"><text:a xlink:type="simple" xlink:href="#Page_255"><text:span text:style-name="Internet_20_link">255</text:span></text:a></text:p>
          </table:table-cell>
        </table:table-row>
        <table:table-row table:style-name="Tabella1.1">
          <table:table-cell table:style-name="Tabella1.A1" table:number-columns-spanned="4" office:value-type="string">
            <text:p text:style-name="P2"> </text:p>
          </table:table-cell>
          <table:covered-table-cell/>
          <table:covered-table-cell/>
          <table:covered-table-cell/>
        </table:table-row>
        <table:table-row table:style-name="Tabella1.1">
          <table:table-cell table:style-name="Tabella1.A1" table:number-columns-spanned="2" office:value-type="string">
            <text:p text:style-name="P2"><text:a xlink:type="simple" xlink:href="#NOTA"><text:span text:style-name="Internet_20_link">Nota</text:span></text:a> </text:p>
          </table:table-cell>
          <table:covered-table-cell/>
          <table:table-cell table:style-name="Tabella1.A1" office:value-type="string">
            <text:p text:style-name="P1">»</text:p>
          </table:table-cell>
          <table:table-cell table:style-name="Tabella1.A1" office:value-type="string">
            <text:p text:style-name="P3"><text:a xlink:type="simple" xlink:href="#Page_257"><text:span text:style-name="Internet_20_link">257</text:span></text:a></text:p>
          </table:table-cell>
        </table:table-row>
        <text:soft-page-break/>
        <table:table-row table:style-name="Tabella1.1">
          <table:table-cell table:style-name="Tabella1.A1" table:number-columns-spanned="4" office:value-type="string">
            <text:p text:style-name="P2"> </text:p>
          </table:table-cell>
          <table:covered-table-cell/>
          <table:covered-table-cell/>
          <table:covered-table-cell/>
        </table:table-row>
        <table:table-row table:style-name="Tabella1.1">
          <table:table-cell table:style-name="Tabella1.A1" table:number-columns-spanned="2" office:value-type="string">
            <text:p text:style-name="P2"><text:a xlink:type="simple" xlink:href="#GLOSSARIO"><text:span text:style-name="Internet_20_link">Glossario</text:span></text:a> </text:p>
          </table:table-cell>
          <table:covered-table-cell/>
          <table:table-cell table:style-name="Tabella1.A1" office:value-type="string">
            <text:p text:style-name="P1">»</text:p>
          </table:table-cell>
          <table:table-cell table:style-name="Tabella1.A1" office:value-type="string">
            <text:p text:style-name="P3"><text:a xlink:type="simple" xlink:href="#Page_273"><text:span text:style-name="Internet_20_link">273</text:span></text:a></text:p>
          </table:table-cell>
        </table:table-row>
        <table:table-row table:style-name="Tabella1.1">
          <table:table-cell table:style-name="Tabella1.A1" table:number-columns-spanned="4" office:value-type="string">
            <text:p text:style-name="P2"> </text:p>
          </table:table-cell>
          <table:covered-table-cell/>
          <table:covered-table-cell/>
          <table:covered-table-cell/>
        </table:table-row>
        <table:table-row table:style-name="Tabella1.1">
          <table:table-cell table:style-name="Tabella1.A1" table:number-columns-spanned="2" office:value-type="string">
            <text:p text:style-name="P2"><text:a xlink:type="simple" xlink:href="#INDICE_DEI_CAPOVERSI"><text:span text:style-name="Internet_20_link">Indice dei capoversi</text:span></text:a> </text:p>
          </table:table-cell>
          <table:covered-table-cell/>
          <table:table-cell table:style-name="Tabella1.A1" office:value-type="string">
            <text:p text:style-name="P1">»</text:p>
          </table:table-cell>
          <table:table-cell table:style-name="Tabella1.A1" office:value-type="string">
            <text:p text:style-name="P3"><text:a xlink:type="simple" xlink:href="#Page_309"><text:span text:style-name="Internet_20_link">309</text:span></text:a></text:p>
          </table:table-cell>
        </table:table-row>
      </table:table>
      <text:p text:style-name="P24"><text:bookmark-start text:name="Page_1"/><text:span text:style-name="pagenum1">[Pg 1]</text:span><text:bookmark-end text:name="Page_1"/></text:p>
      <text:p text:style-name="P14"/>
      <text:h text:style-name="Heading_20_2" text:outline-level="2"><text:bookmark-start text:name="I"/>I<text:bookmark-end text:name="I"/><text:line-break/><text:line-break/><text:span text:style-name="smcap31"><text:span text:style-name="T5">De la beata Vergine Maria e del Peccatore</text:span></text:span></text:h>
      <text:p text:style-name="P15"><text:span text:style-name="i1">— O Regina cortese, — io so a voi venuto</text:span><text:line-break/><text:span text:style-name="i0">ch’al mio cor feruto — deiate medecare.</text:span></text:p>
      <text:p text:style-name="P15"><text:span text:style-name="i1">Io so a voi venuto — com’omo desperato</text:span><text:line-break/><text:span text:style-name="i0">da omn’altro aiuto; — lo vostro m’è lassato;</text:span><text:line-break/><text:span text:style-name="i0">se ne fusse privato, — faríeme consumare.</text:span></text:p>
      <text:p text:style-name="P15"><text:span text:style-name="i1">Lo mio cor è feruto, — Madonna, nol so dire;</text:span><text:line-break/><text:span text:style-name="i0">ed a tal è venuto, — che comenza putire;</text:span><text:line-break/><text:span text:style-name="i0">non deiate soffrire — de volerm’aiutare.</text:span></text:p>
      <text:p text:style-name="P15"><text:span text:style-name="i1">Donna, la sofferenza — sí m’è pericolosa;</text:span><text:line-break/><text:span text:style-name="i0">lo mal pres’ha potenza, — la natura è dogliosa;</text:span><text:line-break/><text:span text:style-name="i0">siate cordogliosa — de volerme sanare.</text:span></text:p>
      <text:p text:style-name="P15"><text:span text:style-name="i1">Non aio pagamento, — tanto so anichilato;</text:span><text:line-break/><text:span text:style-name="i0">faite de me stromento, — servo recomperato;</text:span><text:line-break/><text:span text:style-name="i0">donna, el prez’è dato: — quel ch’avest’a lattare.</text:span></text:p>
      <text:p text:style-name="P15"><text:span text:style-name="i1">Donna, per quel amore — che m’ha avut’el tuo figlio</text:span><text:line-break/><text:span text:style-name="i0">dever’aver en core — de darm’el tuo consiglio;</text:span><text:line-break/><text:span text:style-name="i0">succurrime, aulente giglio, — veni e non tardare.</text:span></text:p>
      <text:p text:style-name="P15"><text:span text:style-name="i1"><text:s/>— Figlio, poi ch’èi venuto, — molto sí m’è ’n piacere;</text:span><text:line-break/><text:span text:style-name="i0">adomandimi aiuto, — dollote voluntere;</text:span><text:line-break/><text:span text:style-name="i0">ètte oporto soffrire — co per arte voglio fare.</text:span></text:p>
      <text:p text:style-name="P15"><text:soft-page-break/><text:span text:style-name="i1">Medecaro per arte — emprima fa la diita;</text:span><text:line-break/><text:span text:style-name="i0">guarda li sensi da parte — che non dien piú ferita</text:span><text:line-break/><text:bookmark-start text:name="Page_2"/><text:span text:style-name="pagenum1">[Pg 2]</text:span><text:bookmark-end text:name="Page_2"/><text:span text:style-name="i0">a la natura perita — che se possa aggravare.</text:span></text:p>
      <text:p text:style-name="P15"><text:span text:style-name="i1">E piglia l’oximello, — lo temor del morire;</text:span><text:line-break/><text:span text:style-name="i0">ancora si fancello, — cetto ce de’ venire;</text:span><text:line-break/><text:span text:style-name="i0">vanetá lassa gire, — non pò teco regnare.</text:span></text:p>
      <text:p text:style-name="P15"><text:span text:style-name="i1">E piglia decozione — lo temor de lo ’nferno;</text:span><text:line-break/><text:span text:style-name="i0">pens’en quella prescione — non escon en sempiterno;</text:span><text:line-break/><text:span text:style-name="i0">la piaga girá rompenno — farallate revontare.</text:span></text:p>
      <text:p text:style-name="P15"><text:span text:style-name="i1">Denante al preite mio — questo venen revonta,</text:span><text:line-break/><text:span text:style-name="i0">ché l’officio è sio; — Dio lo peccato sconta;</text:span><text:line-break/><text:span text:style-name="i0">ca se ’l Nemico s’aponta, — non aia que mostrare.</text:span><text:line-break/><text:bookmark-start text:name="Page_3"/><text:span text:style-name="pagenum1">[Pg 3]</text:span><text:bookmark-end text:name="Page_3"/></text:p>
      <text:h text:style-name="Heading_20_2" text:outline-level="2"><text:bookmark-start text:name="II"/>II<text:bookmark-end text:name="II"/><text:line-break/><text:line-break/><text:span text:style-name="smcap31"><text:span text:style-name="T5">De la beata Vergine Maria</text:span></text:span></text:h>
      <text:p text:style-name="P15"><text:span text:style-name="i1">O Vergine piú che femina — santa Maria beata.</text:span></text:p>
      <text:p text:style-name="P15"><text:span text:style-name="i1">Piú che femina, dico; — onom nasce nemico;</text:span><text:line-break/><text:span text:style-name="i0">per la Scrittura splico, — nant’èi santa che nata.</text:span></text:p>
      <text:p text:style-name="P15"><text:span text:style-name="i1">Stando en ventre chiusa, — puoi l’alma ce fo enfusa,</text:span><text:line-break/><text:span text:style-name="i0">potenza virtuusa — sí t’ha santificata.</text:span></text:p>
      <text:p text:style-name="P15"><text:span text:style-name="i1">La divina onzione — sí te santificòne,</text:span><text:line-break/><text:span text:style-name="i0">d’omne contagione — remaneste illibata.</text:span></text:p>
      <text:p text:style-name="P15"><text:span text:style-name="i1">L’original peccato — ch’Adam ha semenato,</text:span><text:line-break/><text:span text:style-name="i0">omn’om con quello è nato: — tu se’ da quel mondata.</text:span></text:p>
      <text:p text:style-name="P15"><text:span text:style-name="i1">Nullo peccato mortale — en tuo voler non sale,</text:span><text:line-break/><text:span text:style-name="i0">e da lo veniale — tu sola emmaculata.</text:span></text:p>
      <text:p text:style-name="P15"><text:span text:style-name="i1">Secondo questa rima — tu se’ la vergen prima,</text:span><text:line-break/><text:span text:style-name="i0">sopre l’altre soblima; — tu l’hai emprima votata</text:span></text:p>
      <text:p text:style-name="P15"><text:span text:style-name="i1">la tua vergenetate — sopr’omne umanetate</text:span><text:line-break/><text:span text:style-name="i0">ch’en tanta puritate — mai fosse conservata.</text:span></text:p>
      <text:p text:style-name="P15"><text:soft-page-break/><text:span text:style-name="i1">L’umilitá profonda — che nel tuo cor abonda,</text:span><text:line-break/><text:span text:style-name="i0">lo cielo se sprofonda — d’esserne salutata.</text:span></text:p>
      <text:p text:style-name="P15"><text:span text:style-name="i1">Virgineo proposito — en sacramento ascondito,</text:span><text:line-break/><text:span text:style-name="i0">marito piglia incognito — che non fosse enfamata.</text:span></text:p>
      <text:p text:style-name="P15"><text:span text:style-name="i1">L’alto messo onorato — da ciel te fo mandato;</text:span><text:line-break/><text:span text:style-name="i0">lo cor fu paventato — de la sua annunziata:</text:span></text:p>
      <text:p text:style-name="P15"><text:span text:style-name="i1"><text:s/>— Conceperai tu figlio, — será senza simiglio,</text:span><text:line-break/><text:span text:style-name="i0">se tu assenti al consiglio — de questa mia ambasciata. —</text:span></text:p>
      <text:p text:style-name="P15"><text:span text:style-name="i1">O Vergen, non tardare — al suo detto assentare;</text:span><text:line-break/><text:span text:style-name="i0">la gente sta chiamare — che per te sia aiutata.</text:span><text:bookmark-start text:name="Page_4"/><text:span text:style-name="pagenum1">[Pg 4]</text:span><text:bookmark-end text:name="Page_4"/></text:p>
      <text:p text:style-name="P15"><text:span text:style-name="i1">Aiutane, Madonna, — ca ’l mondo se sperfonna</text:span><text:line-break/><text:span text:style-name="i0">se tarde la responna — che non sia avivacciata.</text:span></text:p>
      <text:p text:style-name="P15"><text:span text:style-name="i1">Puoi che consentisti, — lo figliol concepisti,</text:span><text:line-break/><text:span text:style-name="i0">Cristo amoroso desti — a la gente dannata.</text:span></text:p>
      <text:p text:style-name="P15"><text:span text:style-name="i1">Lo mondo n’è stupito — conceper per audito,</text:span><text:line-break/><text:span text:style-name="i0">lo corpo star polito — a non essere toccata.</text:span></text:p>
      <text:p text:style-name="P15"><text:span text:style-name="i1">Sopr’omne uso e ragione — aver concezione,</text:span><text:line-break/><text:span text:style-name="i0">senza corruzione — femena gravedata.</text:span></text:p>
      <text:p text:style-name="P15"><text:span text:style-name="i1">Sopre ragione ed arte — senza sementa latte,</text:span><text:line-break/><text:span text:style-name="i0">tu sola n’hai le carte — e sènne fecundata.</text:span></text:p>
      <text:p text:style-name="P15"><text:span text:style-name="i1">O pregna senza semina, — non fu mai fatt’en femina,</text:span><text:line-break/><text:span text:style-name="i0">tu sola sine crimina, — null’altra n’è trovata.</text:span></text:p>
      <text:p text:style-name="P15"><text:span text:style-name="i1">Lo verbo creans omnia — vestito è ’n te Virginia,</text:span><text:line-break/><text:span text:style-name="i0">non lassando sua solia, — divinitá encarnata.</text:span></text:p>
      <text:p text:style-name="P15"><text:span text:style-name="i1">Maria porta Dio omo, — ciascun serva ’l suo como;</text:span><text:line-break/><text:span text:style-name="i0">portando sí gran somo — e non essere gravata.</text:span></text:p>
      <text:p text:style-name="P15"><text:span text:style-name="i1">O parto enaudito, — lo figliol partorito</text:span><text:line-break/><text:span text:style-name="i0">entro del ventre uscito — de matre segellata!</text:span></text:p>
      <text:p text:style-name="P15"><text:span text:style-name="i1">A non romper sogello — nato lo figliol bello,</text:span><text:line-break/><text:span text:style-name="i0">lassando lo suo castello — con la porta serrata!</text:span></text:p>
      <text:p text:style-name="P15"><text:span text:style-name="i1">Non siría convegnenza — la divina potenza</text:span><text:line-break/><text:span text:style-name="i0">facesse violenza — en sua cas’albergata.</text:span></text:p>
      <text:p text:style-name="P15"><text:span text:style-name="i1">O Maria, co facivi — quando tu lo vidivi?</text:span><text:line-break/><text:span text:style-name="i0">or co non te morivi — de l’amore afocata?</text:span></text:p>
      <text:p text:style-name="P15"><text:soft-page-break/><text:span text:style-name="i1">Co non te consumavi — quando tu lo guardavi,</text:span><text:line-break/><text:span text:style-name="i0">ché Dio ce contemplavi — en quella carne velata?</text:span></text:p>
      <text:p text:style-name="P15"><text:span text:style-name="i1">Quand’esso te sugea, — l’amor co te facea,</text:span><text:line-break/><text:span text:style-name="i0">la smesuranza sea — esser da te lattata?</text:span></text:p>
      <text:p text:style-name="P15"><text:span text:style-name="i1">Quand’esso te chiamava — e mate te vocava,</text:span><text:line-break/><text:span text:style-name="i0">co non te consumava — mate di Dio vocata?</text:span></text:p>
      <text:p text:style-name="P15"><text:span text:style-name="i1">O Madonna, quigli atti — che tu avev’en quigl fatti,</text:span><text:line-break/><text:span text:style-name="i0">quigl’enfocati tratti — la lengua m’han mozzata.</text:span></text:p>
      <text:p text:style-name="P15"><text:span text:style-name="i1">Quando ’l pensier me struge, — co fai quando te suge?</text:span><text:line-break/><text:span text:style-name="i0">lo lacremar non fuge — d’amor che t’ha legata.</text:span></text:p>
      <text:p text:style-name="P15"><text:span text:style-name="i1">O cor salamandrato — de viver sí enfocato,</text:span><text:line-break/><text:span text:style-name="i0">co non t’ha consumato — la piena enamorata?</text:span><text:bookmark-start text:name="Page_5"/><text:span text:style-name="pagenum1">[Pg 5]</text:span><text:bookmark-end text:name="Page_5"/></text:p>
      <text:p text:style-name="P15"><text:span text:style-name="i1">Lo don della fortezza — t’ha data stabilezza</text:span><text:line-break/><text:span text:style-name="i0">portar tanta dolcezza — ne l’anema enfocata!</text:span></text:p>
      <text:p text:style-name="P15"><text:span text:style-name="i1">L’umilitate sua — embastardío la tua,</text:span><text:line-break/><text:span text:style-name="i0">ch’ogn’altra me par frua — se non la sua sguardata.</text:span></text:p>
      <text:p text:style-name="P15"><text:span text:style-name="i1">Ché tu salist’en gloria, — esso sces’en miseria;</text:span><text:line-break/><text:span text:style-name="i0">or quigna conveneria — ha enseme sta vergata?</text:span></text:p>
      <text:p text:style-name="P15"><text:span text:style-name="i1">La sua umilitate — prender umanitate,</text:span><text:line-break/><text:span text:style-name="i0">par superbietate — on’altra ch’è pensata.</text:span></text:p>
      <text:p text:style-name="P15"><text:span text:style-name="i1">Accurrite, accurrite, — gente; co non venite?</text:span><text:line-break/><text:span text:style-name="i0">vita eterna vedite — con la fascia legata.</text:span></text:p>
      <text:p text:style-name="P15"><text:span text:style-name="i1">Venitel a pigliare, — ché non ne può mucciare,</text:span><text:line-break/><text:span text:style-name="i0">che deggi arcomperare — la gente desperata.</text:span><text:line-break/><text:bookmark-start text:name="Page_6"/><text:span text:style-name="pagenum1">[Pg 6]</text:span><text:bookmark-end text:name="Page_6"/></text:p>
      <text:h text:style-name="Heading_20_2" text:outline-level="2"><text:bookmark-start text:name="III"/>III<text:bookmark-end text:name="III"/><text:line-break/><text:line-break/><text:span text:style-name="smcap31"><text:span text:style-name="T5">Contenzione infra l’anima e corpo</text:span></text:span></text:h>
      <text:p text:style-name="P15"><text:span text:style-name="i1">Audite una ’ntenzone — ch’è ’nfra l’anima e ’l corpo;</text:span><text:line-break/><text:span text:style-name="i0">battaglia dura troppo — fin a lo consumare.</text:span></text:p>
      <text:p text:style-name="P15"><text:span text:style-name="i1">L’anima dice al corpo: — Facciamo penitenza,</text:span><text:line-break/><text:span text:style-name="i0">ché possiamo fugire — quella grave sentenza</text:span></text:p>
      <text:p text:style-name="P15"><text:soft-page-break/><text:span text:style-name="i1">e guadagnar la gloria — ch’è de tanta piacenza;</text:span><text:line-break/><text:span text:style-name="i0">portimo onne gravenza — con delettoso amare. —</text:span></text:p>
      <text:p text:style-name="P15"><text:span text:style-name="i1">Lo corpo dice: — Turbome — d’esto che t’odo dire;</text:span><text:line-break/><text:span text:style-name="i0">nutrito so ’n delicii, — nollo porría patire;</text:span><text:line-break/><text:span text:style-name="i0">lo celebr’aio debele, — porría tost’empazire:</text:span><text:line-break/><text:span text:style-name="i0">fugi cotal pensiere, — mai non me ne parlare.</text:span></text:p>
      <text:p text:style-name="P15"><text:span text:style-name="i1"><text:s/>— Sozo, malvascio corpo, — lussurioso, engordo!</text:span><text:line-break/><text:span text:style-name="i0">ad omne mia salute — sempre te trovo sordo;</text:span><text:line-break/><text:span text:style-name="i0">sostieni lo flagello — d’esto nodoso cordo,</text:span><text:line-break/><text:span text:style-name="i0">emprende sto discordo — ché t’è ci opo danzare!</text:span></text:p>
      <text:p text:style-name="P15"><text:span text:style-name="i1"><text:s/>— Succurrite, vicini, — ché l’anima m’ha morto!</text:span><text:line-break/><text:span text:style-name="i0">alliso, ensanguenato, — disciplinato a torto!</text:span><text:line-break/><text:span text:style-name="i0">o impia, crudele, — ed ad que m’hai redotto?</text:span><text:line-break/><text:span text:style-name="i0">starò sempr’en corrotto, — non me porrò allegrare.</text:span></text:p>
      <text:p text:style-name="P15"><text:span text:style-name="i1"><text:s/>— Questa morte sí breve — non mi siría ’n talento.</text:span><text:line-break/><text:span text:style-name="i0">Somme deliberata — de farte far spermento;</text:span><text:line-break/><text:span text:style-name="i0">dagl cinque sensi tollere — omne delettamento,</text:span><text:line-break/><text:span text:style-name="i0">e nullo piacemento — t’agio voglia de dare.</text:span></text:p>
      <text:p text:style-name="P15"><text:span text:style-name="i1"><text:s/>— Si da li sensi tollime — li mei delettamenti,</text:span><text:line-break/><text:span text:style-name="i0">siragio enfiato e tristo, — pieno d’encrescementi;</text:span><text:line-break/><text:span text:style-name="i0">torrotte la letizia — nelli tuoi pensamenti;</text:span><text:line-break/><text:span text:style-name="i0">megli’è che mo te penti — che de farlo provare.</text:span><text:bookmark-start text:name="Page_7"/><text:span text:style-name="pagenum1">[Pg 7]</text:span><text:bookmark-end text:name="Page_7"/></text:p>
      <text:p text:style-name="P15"><text:span text:style-name="i1"><text:s/>— La camiscia spògliate — e vesti sto cilizo;</text:span><text:line-break/><text:span text:style-name="i0">la penetenza vètate — che non abbi delizo;</text:span><text:line-break/><text:span text:style-name="i0">per guidardone dónote — questo nobel pannizo,</text:span><text:line-break/><text:span text:style-name="i0">ché de coio scrofizo — te pensai d’amantare.</text:span></text:p>
      <text:p text:style-name="P15"><text:span text:style-name="i1"><text:s/>— Da lo ’nferno recastela — questa veste penosa;</text:span><text:line-break/><text:span text:style-name="i0">tesseala ’l diavolo — de pili de spinosa;</text:span><text:line-break/><text:span text:style-name="i0">omne pelo pareme — una vespa orgogliosa;</text:span><text:line-break/><text:span text:style-name="i0">nulla ce trovo posa, — tanto dura me pare.</text:span></text:p>
      <text:p text:style-name="P15"><text:span text:style-name="i1"><text:s/>— Ecco lo letto; pòsate, — iace en esto gratizo!</text:span><text:line-break/><text:span text:style-name="i0">lo capezal aguardace — ch’è un poco de paglizo:</text:span><text:line-break/><text:span text:style-name="i0">lo mantellino cuoprite, — adusate col miccio;</text:span><text:line-break/><text:span text:style-name="i0">questo te sia deliccio — a quel che te voglio fare!</text:span></text:p>
      <text:p text:style-name="P15"><text:span text:style-name="i1"><text:s/>— Guardate a letto morbedo — d’esta penna splumato!</text:span><text:line-break/><text:span text:style-name="i0">pietre rotonde vegioce — che venner dal fossato;</text:span><text:line-break/><text:soft-page-break/><text:span text:style-name="i0">da qual parte volgome, — rompome el costato;</text:span><text:line-break/><text:span text:style-name="i0">tutto son conquassato, — non ce posso posare.</text:span></text:p>
      <text:p text:style-name="P15"><text:span text:style-name="i1"><text:s/>— Corpo, surge; lèvate! — ché suona matutino;</text:span><text:line-break/><text:span text:style-name="i0">leva su, sonocchiate — en officio divino;</text:span><text:line-break/><text:span text:style-name="i0">legge nuove emponote — perfine a lo maitino;</text:span><text:line-break/><text:span text:style-name="i0">emprende esto camino — che sempre t’è opo fare.</text:span></text:p>
      <text:p text:style-name="P15"><text:span text:style-name="i1"><text:s/>— Como surgo, levomi, — che non aggio dormito?</text:span><text:line-break/><text:span text:style-name="i0">Degestione guastase, — non aggio ancor padito;</text:span><text:line-break/><text:span text:style-name="i0">scorsa m’è la regoma — per lo freddo c’ho sentito;</text:span><text:line-break/><text:span text:style-name="i0">el tempo non è fugito, — lassame ancor posare!</text:span></text:p>
      <text:p text:style-name="P15"><text:span text:style-name="i1"><text:s/>— Ed o’ staisti a ’mprendere — tu questa medicina?</text:span><text:line-break/><text:span text:style-name="i0">per la tua negligenza — dotte una disciplina;</text:span><text:line-break/><text:span text:style-name="i0">si piú favelli, tollote — a pranzo la cocina;</text:span><text:line-break/><text:span text:style-name="i0">ché questa tua malina — penso de medecare.</text:span></text:p>
      <text:p text:style-name="P15"><text:span text:style-name="i1"><text:s/>— Or ecco pranzo ornato — de delettoso pane</text:span><text:line-break/><text:span text:style-name="i0">nero, azemo e duro — che nol rosecára ’l cane!</text:span><text:line-break/><text:span text:style-name="i0">Non lo posso enghiuttire, — sí reo sapor me sane!</text:span><text:line-break/><text:span text:style-name="i0">Altro cibo me dáne, — se me voli sostentare.</text:span></text:p>
      <text:p text:style-name="P15"><text:span text:style-name="i1"><text:s/>— Per lo parlar c’hai fatto, — tu lassarai el vino;</text:span><text:line-break/><text:span text:style-name="i0">né a pranzo né a cena — non mangerai cocino;</text:span><text:line-break/><text:span text:style-name="i0">se piú favelli, aspèttate — un grave disciplino;</text:span><text:line-break/><text:span text:style-name="i0">questo prometto almino — non te porrá mucciare.</text:span><text:bookmark-start text:name="Page_8"/><text:span text:style-name="pagenum1">[Pg 8]</text:span><text:bookmark-end text:name="Page_8"/></text:p>
      <text:p text:style-name="P15"><text:span text:style-name="i1"><text:s/>— Recordo d’una femena — ch’era bianca, vermiglia,</text:span><text:line-break/><text:span text:style-name="i0">vestita, ornata, morbeda, — ch’era una maraviglia;</text:span><text:line-break/><text:span text:style-name="i0">le sue belle fateze — lo pensier m’asutiglia;</text:span><text:line-break/><text:span text:style-name="i0">molto sí me simiglia — de potergli parlare.</text:span></text:p>
      <text:p text:style-name="P15"><text:span text:style-name="i1"><text:s/>— Or attende ’l premio — de questo c’hai pensato;</text:span><text:line-break/><text:span text:style-name="i0">lo mantello artollote — per tutto sto vernato;</text:span><text:line-break/><text:span text:style-name="i0">le calzamenta lassale — per lo folle cuitato;</text:span><text:line-break/><text:span text:style-name="i0">ed un disciplinato — fin a lo scorticare.</text:span></text:p>
      <text:p text:style-name="P15"><text:span text:style-name="i1"><text:s/>— L’acqua che bevo noceme, — caggio ’n etropesía;</text:span><text:line-break/><text:span text:style-name="i0">lo vino, prego, rendeme — per la tua cortesía!</text:span><text:line-break/><text:span text:style-name="i0">Se tu sano conserveme, — girò ritto per via;</text:span><text:line-break/><text:span text:style-name="i0">se caggio ’n’enfermaría, — opo me t’è guardare.</text:span></text:p>
      <text:p text:style-name="P15"><text:span text:style-name="i1"><text:s/>— Poi che l’acqua nòcete — a la tua enfermentade</text:span><text:line-break/><text:span text:style-name="i0">e lo vino noceme — a la mia castitade,</text:span><text:line-break/><text:soft-page-break/><text:span text:style-name="i0">lassa lo vino e l’acqua — per la nostra sanetade;</text:span><text:line-break/><text:span text:style-name="i0">sostien necessitate — per nostra vita servare.</text:span></text:p>
      <text:p text:style-name="P15"><text:span text:style-name="i1"><text:s/>— Prego che non m’occide! — nulla cosa demanno;</text:span><text:line-break/><text:span text:style-name="i0">en veritá promettote — de non gir mormoranno;</text:span><text:line-break/><text:span text:style-name="i0">lo entenzare veiome — che me retorna en danno;</text:span><text:line-break/><text:span text:style-name="i0">che non caggia nel banno — vogliomene guardare.</text:span></text:p>
      <text:p text:style-name="P15"><text:span text:style-name="i1"><text:s/>— Se te vorrai guardare — da omne offendemento,</text:span><text:line-break/><text:span text:style-name="i0">sirotte tratta a dare — lo tuo sostentamento;</text:span><text:line-break/><text:span text:style-name="i0">e vorròme guardare — dal tuo encrescemento;</text:span><text:line-break/><text:span text:style-name="i0">sirá delettamento — nostra vita salvare.</text:span></text:p>
      <text:p text:style-name="P15"><text:span text:style-name="i1">Or vedete ’l prelio — c’ha l’omo nel suo stato!</text:span><text:line-break/><text:span text:style-name="i0">tante son l’altre prelia, — nulla cosa ho toccato;</text:span><text:line-break/><text:span text:style-name="i0">che non faccian fastidio, — aggiol’abbreviato;</text:span><text:line-break/><text:span text:style-name="i0">finisco sto trattato — en questo loco lassare.</text:span><text:line-break/><text:bookmark-start text:name="Page_9"/><text:span text:style-name="pagenum1">[Pg 9]</text:span><text:bookmark-end text:name="Page_9"/></text:p>
      <text:h text:style-name="Heading_20_2" text:outline-level="2"><text:bookmark-start text:name="IV"/>IV<text:bookmark-end text:name="IV"/><text:line-break/><text:line-break/><text:span text:style-name="smcap31"><text:span text:style-name="T5">De la penitenzia</text:span></text:span></text:h>
      <text:p text:style-name="P15"><text:span text:style-name="i1">O alta penitenza, — pena en amor tenuta!</text:span><text:line-break/><text:span text:style-name="i0">grand’è la tua valuta, — per te ciel n’è donato.</text:span></text:p>
      <text:p text:style-name="P15"><text:span text:style-name="i1">Se la pena teneme, — èmme despiacemento;</text:span><text:line-break/><text:span text:style-name="i0">lo spiacere recame — la pena en gran tormento;</text:span><text:line-break/><text:span text:style-name="i0">ma si aggio la pena — redutt’en mio talento,</text:span><text:line-break/><text:span text:style-name="i0">èmme delettamento — l’amoroso penato.</text:span></text:p>
      <text:p text:style-name="P15"><text:span text:style-name="i1">Sol la colpa è ’n’odio — a l’anema ordenata;</text:span><text:line-break/><text:span text:style-name="i0">e la pena gli è gaudio — en vertut’esercetata;</text:span><text:line-break/><text:span text:style-name="i0">lo contrario sentese — l’anema ch’è dannata;</text:span><text:line-break/><text:span text:style-name="i0">la pena è ’n’odiata, — la colpa en delettato.</text:span></text:p>
      <text:p text:style-name="P15"><text:span text:style-name="i1">O mirabil odio, — d’omne pena signore!</text:span><text:line-break/><text:span text:style-name="i0">nulla recev’ingiuria, — non se’ perdonatore;</text:span><text:line-break/><text:span text:style-name="i0">nullo nemico trovite, — omn’om si è ’n’amore;</text:span><text:line-break/><text:span text:style-name="i0">tu sol el malfattore — degno del tuo odiato.</text:span></text:p>
      <text:p text:style-name="P15"><text:soft-page-break/><text:span text:style-name="i1">O falso amor proprio, — c’hai tutto lo contraro!</text:span><text:line-break/><text:span text:style-name="i0">molta recepe engiuria — de perdonanza avaro;</text:span><text:line-break/><text:span text:style-name="i0">molti nemici troviti, — null’om te trovi caro;</text:span><text:line-break/><text:span text:style-name="i0">lo tuo vivere amaro — lo ’nferno ha comenzato.</text:span></text:p>
      <text:p text:style-name="P15"><text:span text:style-name="i1">O alta penetenza, — en mio odio fondata,</text:span><text:line-break/><text:span text:style-name="i0">atto de la grazia — che fo per gratis data,</text:span><text:line-break/><text:span text:style-name="i0">fuga l’amor proprio — con tutta sua masnata,</text:span><text:line-break/><text:span text:style-name="i0">ché l’anema ha sozata — en bruttura de peccato.</text:span></text:p>
      <text:p text:style-name="P15"><text:span text:style-name="i1">En tre modi pareme — divisa penetenza:</text:span><text:line-break/><text:span text:style-name="i0">contrizion è prima — ch’empetra la ’ndulgenza;</text:span><text:line-break/><text:span text:style-name="i0">l’altr’è confessione — che l’anema ragenza;</text:span><text:line-break/><text:span text:style-name="i0">l’altr’è satisfacenza — de deveto pagato.</text:span><text:bookmark-start text:name="Page_10"/><text:span text:style-name="pagenum1">[Pg 10]</text:span><text:bookmark-end text:name="Page_10"/></text:p>
      <text:p text:style-name="P15"><text:span text:style-name="i1">Tre modi fa nell’anima — peccato percussure:</text:span><text:line-break/><text:span text:style-name="i0">la prima offende Dio — ched è suo creatore;</text:span><text:line-break/><text:span text:style-name="i0">la simiglianza tolleglie — ch’avea de lo Signore,</text:span><text:line-break/><text:span text:style-name="i0">e dáse en possessore — del demone dannato.</text:span></text:p>
      <text:p text:style-name="P15"><text:span text:style-name="i1">Contrizion adornase — de tre medicamente:</text:span><text:line-break/><text:span text:style-name="i0">contra l’offeso Dio — dágli dolor pognente,</text:span><text:line-break/><text:span text:style-name="i0">contra la deformanza — un vergognar cocente,</text:span><text:line-break/><text:span text:style-name="i0">ed un temor fervente — che ’l demone ha fugato.</text:span></text:p>
      <text:p text:style-name="P15"><text:span text:style-name="i1">Per lo temore cacciase — quella malvagia schiera,</text:span><text:line-break/><text:span text:style-name="i0">la simiglianza rendeglse — per la vergogna vera,</text:span><text:line-break/><text:span text:style-name="i0">per dolor perdonase — l’offesa de Dio fera</text:span><text:line-break/><text:span text:style-name="i0">ed en questa manera — corre questo mercato.</text:span></text:p>
      <text:p text:style-name="P15"><text:span text:style-name="i1">Confessione pareme — atto de veretade,</text:span><text:line-break/><text:span text:style-name="i0">occultata malizia — redutta a chiaritade;</text:span><text:line-break/><text:span text:style-name="i0">per la bocca reiettase — tutta la ’nfermetade;</text:span><text:line-break/><text:span text:style-name="i0">riman l’uom en sanetade, — dal vizio purgato.</text:span></text:p>
      <text:p text:style-name="P15"><text:span text:style-name="i1">Lo satisfare pareme — iustizia en suo atto;</text:span><text:line-break/><text:span text:style-name="i0">fruttificata morte — fece l’arbor desfatto,</text:span><text:line-break/><text:span text:style-name="i0">fruttificata grazia — sí fa l’albor refatto,</text:span><text:line-break/><text:span text:style-name="i0">ciascun senso fa patto — de vivere regolato.</text:span></text:p>
      <text:p text:style-name="P15"><text:span text:style-name="i1">L’audito entra en scola — a ’mprendere sapienza,</text:span><text:line-break/><text:span text:style-name="i0">lo viso getta lacreme — per la gravosa offenza,</text:span><text:line-break/><text:span text:style-name="i0">lo gusto entra en regola — en ordinata astinenza,</text:span><text:line-break/><text:span text:style-name="i0">l’odor fa penetenza, — ’n’enfermaría s’è dato.</text:span></text:p>
      <text:p text:style-name="P15"><text:soft-page-break/><text:span text:style-name="i1">E lo tatto puniscese — degli suoi delettamente,</text:span><text:line-break/><text:span text:style-name="i0">li panni molli spogliasi, — vestese panni pognente,</text:span><text:line-break/><text:span text:style-name="i0">de castetate adornase — guardata en argomente,</text:span><text:line-break/><text:span text:style-name="i0">e far de sé presente — a Dio molto è grato.</text:span><text:line-break/><text:bookmark-start text:name="Page_11"/><text:span text:style-name="pagenum1">[Pg 11]</text:span><text:bookmark-end text:name="Page_11"/></text:p>
      <text:h text:style-name="Heading_20_2" text:outline-level="2"><text:bookmark-start text:name="V"/>V<text:bookmark-end text:name="V"/><text:line-break/><text:line-break/><text:span text:style-name="smcap31"><text:span text:style-name="T5">De cinque sentimenti</text:span></text:span></text:h>
      <text:p text:style-name="P15"><text:span text:style-name="i1">Cinque sensi mess’on pegno — ciascun d’esser el piú breve;</text:span><text:line-break/><text:span text:style-name="i0">la lor delettanza leve — ciascun briga breviare.</text:span></text:p>
      <text:p text:style-name="P15"><text:span text:style-name="i1">Emprima parla l’audito: — I’ ho ’l pegno guadagnato;</text:span><text:line-break/><text:span text:style-name="i0">lo sonar ch’aio audito — dal mi’ organo è fugato;</text:span><text:line-break/><text:span text:style-name="i0">en un ponto fo ’l toccato — e nulla cosa n’ha tenere;</text:span><text:line-break/><text:span text:style-name="i0">però ve dovería piacere — la sentenzia a me dare.</text:span></text:p>
      <text:p text:style-name="P15"><text:span text:style-name="i1">Lo viso dice: — Non currite, — ch’i’ ho venta la sentenza;</text:span><text:line-break/><text:span text:style-name="i0">le forme e color che vide, — chiusi li occhi e fui en perdenza;</text:span><text:line-break/><text:span text:style-name="i0">or vedete l’armagnenza — co fo breve abreviata!</text:span><text:line-break/><text:span text:style-name="i0">la sentenza a me sia data — non me par da dubitare.</text:span></text:p>
      <text:p text:style-name="P15"><text:span text:style-name="i1">Lo gusto sí dá ’l libello — demostrando sua ragione:</text:span><text:line-break/><text:span text:style-name="i0">— La mia brevetá passa, — questo non è questione;</text:span><text:line-break/><text:span text:style-name="i0">a l’entrar de la magione — doi deta fo ’l passaio</text:span><text:line-break/><text:span text:style-name="i0">e lo delettar que n’aio — che passò co somniare.</text:span></text:p>
      <text:p text:style-name="P15"><text:span text:style-name="i1">L’odorato sí demostra — lo breve delettamento:</text:span><text:line-break/><text:span text:style-name="i0">— D’oltramar venner le cose — per aver mio piacemento,</text:span><text:line-break/><text:span text:style-name="i0">spese grande con tormento — ce vedete che fuor fatte;</text:span><text:line-break/><text:span text:style-name="i0">qual me ne remaser parte — voi lo potete iudicare!</text:span></text:p>
      <text:p text:style-name="P15"><text:span text:style-name="i1">Lo tatto lussurioso — ce vergogna d’apparire,</text:span><text:line-break/><text:span text:style-name="i0">le deletto puteglioso — lo vergogna proferire,</text:span><text:line-break/><text:soft-page-break/><text:span text:style-name="i0">or vedete ’l vil piacere — quegno prezo ci ha lassato!</text:span><text:line-break/><text:span text:style-name="i0">un fetor esterminato — ch’è vergogna mentovare.</text:span></text:p>
      <text:p text:style-name="P15"><text:span text:style-name="i1">Non fia breve lo penare — c’ha sí breve delettanza;</text:span><text:line-break/><text:span text:style-name="i0">longo siría a proferire — lo penar esmesuranza;</text:span><text:line-break/><text:span text:style-name="i0">omo, vedi questa usanza — ch’è un ioco di guirmenella;</text:span><text:line-break/><text:span text:style-name="i0">posta ci hai l’anima bella — per un tratto che vòi fare.</text:span></text:p>
      <text:p text:style-name="P15"><text:span text:style-name="i1">Anema mia, tu se’ eterna, — eterno vòi delettamento;</text:span><text:line-break/><text:span text:style-name="i0">li sensi e lor delettanza — vedi senza duramento;</text:span><text:line-break/><text:span text:style-name="i0">a Dio fa’ tuo salimento, — esso sol te può empire;</text:span><text:line-break/><text:span text:style-name="i0">loco el ben non sa finire, — ché eterno è ’l delettare.</text:span><text:line-break/><text:bookmark-start text:name="Page_12"/><text:span text:style-name="pagenum1">[Pg 12]</text:span><text:bookmark-end text:name="Page_12"/></text:p>
      <text:h text:style-name="Heading_20_2" text:outline-level="2"><text:bookmark-start text:name="VI"/>VI<text:bookmark-end text:name="VI"/><text:line-break/><text:line-break/><text:span text:style-name="smcap31"><text:span text:style-name="T5">De la guarda de sentimenti</text:span></text:span></text:h>
      <text:p text:style-name="P15"><text:span text:style-name="i1">Guarda che non caggi, amico,</text:span><text:line-break/><text:span text:style-name="i0">guarda!</text:span></text:p>
      <text:p text:style-name="P15"><text:span text:style-name="i1">Or te guarda dal Nemico, — che se mostra esser amico;</text:span><text:line-break/><text:span text:style-name="i0">no gli credere a l’iniquo, — guarda!</text:span></text:p>
      <text:p text:style-name="P15"><text:span text:style-name="i1">Guarda ’l viso dal veduto, — ca ’l coragio n’è feruto;</text:span><text:line-break/><text:span text:style-name="i0">ch’a gran briga n’è guaruto, — guarda!</text:span></text:p>
      <text:p text:style-name="P15"><text:span text:style-name="i1">Non udir le vanetate, — che te traga a su’ amistate;</text:span><text:line-break/><text:span text:style-name="i0">piú che visco apicciarate, — guarda!</text:span></text:p>
      <text:p text:style-name="P15"><text:span text:style-name="i1">Pon’ al tuo gusto un frino, — ca ’l soperchio gli è venino;</text:span><text:line-break/><text:span text:style-name="i0">a lussuria è sentino, — guarda!</text:span></text:p>
      <text:p text:style-name="P15"><text:span text:style-name="i1">Guárdate da l’odorato, — lo qual ène sciordenato;</text:span><text:line-break/><text:span text:style-name="i0">ca ’l Signor lo t’ha vetato, — guarda!</text:span></text:p>
      <text:p text:style-name="P15"><text:span text:style-name="i1">Guárdate dal toccamento, — lo qual a Dio è spiacemento,</text:span><text:line-break/><text:span text:style-name="i0">al tuo corpo è strugimento, — guarda!</text:span></text:p>
      <text:p text:style-name="P15"><text:span text:style-name="i1">Guárdate da li parente — che non te piglien la mente;</text:span><text:line-break/><text:span text:style-name="i0">ca te faran star dolente, — guarda!</text:span></text:p>
      <text:p text:style-name="P15"><text:soft-page-break/><text:span text:style-name="i1">Guárdate da molti amice, — che frequentan co formice;</text:span><text:line-break/><text:span text:style-name="i0">en Dio te seccan le radice, — guarda!</text:span></text:p>
      <text:p text:style-name="P15"><text:span text:style-name="i1">Guárdate dai mal pensiere, — che la mente fon ferire,</text:span><text:line-break/><text:span text:style-name="i0">la tua alma enmalsanire, — guarda!</text:span><text:line-break/><text:bookmark-start text:name="Page_13"/><text:span text:style-name="pagenum1">[Pg 13]</text:span><text:bookmark-end text:name="Page_13"/></text:p>
      <text:h text:style-name="Heading_20_2" text:outline-level="2"><text:bookmark-start text:name="VII"/>VII<text:bookmark-end text:name="VII"/><text:line-break/><text:line-break/><text:span text:style-name="smcap31"><text:span text:style-name="T5">De pericoli che intervengono a l’uomo</text:span></text:span><text:span text:style-name="T6"><text:line-break/></text:span><text:span text:style-name="smcap31"><text:span text:style-name="T5">che non guarda bene el viso ed altri sentimenti</text:span></text:span></text:h>
      <text:p text:style-name="P15"><text:span text:style-name="i1">O frate, guarda ’l viso, — se vuoi ben riguarire!</text:span><text:line-break/><text:span text:style-name="i0">ca mortal ferite a l’alma — spesse fiate fon venire.</text:span></text:p>
      <text:p text:style-name="P15"><text:span text:style-name="i1">Dal diavolo a l’alma — lo viso è ruffiano,</text:span><text:line-break/><text:span text:style-name="i0">e quanto può se studia — de mettergliela en mano;</text:span><text:line-break/><text:span text:style-name="i0">se ode fatto vano, — reportalo a la corte;</text:span><text:line-break/><text:span text:style-name="i0">la carne sta a le porte — per le novelle audire.</text:span></text:p>
      <text:p text:style-name="P15"><text:span text:style-name="i1">Audita la novella, — la carne fa sembiaglia</text:span><text:line-break/><text:span text:style-name="i0">e contra la rascione — sí dá grande battaglia,</text:span><text:line-break/><text:span text:style-name="i0">e suo voler non smaglia — con la voglia emportuna;</text:span><text:line-break/><text:span text:style-name="i0">se trova l’alma sciuna, — fallase consentire.</text:span></text:p>
      <text:p text:style-name="P15"><text:span text:style-name="i1">Conscienzia resiste, — demostra lo peccato:</text:span><text:line-break/><text:span text:style-name="i0">— Dio ne siría offeso — e tu siríe dannato. —<text:line-break/>Lo corpo mal vezato — risponde com’è uso:</text:span><text:line-break/><text:span text:style-name="i0">— Dio sí è piatuso, — lo me porrá parcire. —</text:span></text:p>
      <text:p text:style-name="P15"><text:span text:style-name="i1">La veretá risponde: — Tu alleghi falsamente,</text:span><text:line-break/><text:span text:style-name="i0">ché Dio mai non perdona — se non è penitente;</text:span><text:line-break/><text:span text:style-name="i0">pentir sofficiente — non l’hai in tua redetate;</text:span><text:line-break/><text:span text:style-name="i0">partirte dai peccate — con verace pentire. —</text:span></text:p>
      <text:p text:style-name="P15"><text:span text:style-name="i1">La carne dice: — Io ardo, — non lo posso portare,</text:span><text:line-break/><text:span text:style-name="i0">satesfamme esta fiata, — che me possa posare;</text:span><text:line-break/><text:span text:style-name="i0">vogliote poi iurare — de starte sempre suietta;</text:span><text:line-break/><text:span text:style-name="i0">sirò sí casta e netta — che te sirá em piacere. —</text:span></text:p>
      <text:p text:style-name="P15"><text:soft-page-break/><text:span text:style-name="i1">Responde la ragione: — Seríe detoperata,</text:span><text:line-break/><text:span text:style-name="i0">e poi da omne gente — seríe sempre adetata;</text:span><text:line-break/><text:span text:style-name="i0">ecco la mal guidata — confusion de parente,</text:span><text:line-break/><text:span text:style-name="i0">che fa tutta sua gente — con gran vergogna gire!</text:span><text:bookmark-start text:name="Page_14"/><text:span text:style-name="pagenum1">[Pg 14]</text:span><text:bookmark-end text:name="Page_14"/><text:span text:style-name="i0"> —</text:span></text:p>
      <text:p text:style-name="P15"><text:span text:style-name="i1">Lo diavolo ce parla — ed ensegna: — Questa posta</text:span><text:line-break/><text:span text:style-name="i0">tu la puoi far occulta, — d’omne gente nascosta;</text:span><text:line-break/><text:span text:style-name="i0">passa questa giostra, — nullo pensar facciamo;</text:span><text:line-break/><text:span text:style-name="i0">se piú lo ’nduciamo, — tosto porri’ empascire. —</text:span></text:p>
      <text:p text:style-name="P15"><text:span text:style-name="i1">Tanti sono li tumulti — e gli émpeti carnale,</text:span><text:line-break/><text:span text:style-name="i0">che la ragion tapina — s’enchina a quisti male;</text:span><text:line-break/><text:span text:style-name="i0">doventa bestiale — e perde omne ragione;</text:span><text:line-break/><text:span text:style-name="i0">tanta confusione — non se porría scoprire.</text:span></text:p>
      <text:p text:style-name="P15"><text:span text:style-name="i1">Da poi ch’è caduta, — conscienzia è mordace;</text:span><text:line-break/><text:span text:style-name="i0">l’acqua e lo vento posa, — de stimolar non tace!</text:span><text:line-break/><text:span text:style-name="i0">lo cor perde la pace — e perde l’allegreza</text:span><text:line-break/><text:span text:style-name="i0">e viengli tal tristeza, — non si può reverire.</text:span></text:p>
      <text:p text:style-name="P15"><text:span text:style-name="i1">Sospicasi la misera — che ’l saccia omnechivegli;</text:span><text:line-break/><text:span text:style-name="i0">se vede gent’ensemora, — pensa de lei pispigli;</text:span><text:line-break/><text:span text:style-name="i0">se gli vol dar consigli, — non par che ci aian loco;</text:span><text:line-break/><text:span text:style-name="i0">perdut’ha riso e ioco — ed onne alegrez’avere.</text:span></text:p>
      <text:p text:style-name="P15"><text:span text:style-name="i1">Borbotanse le cose, — le gente a pispigliare;</text:span><text:line-break/><text:span text:style-name="i0">li parenti sentolo, — coménzate a lagnare;</text:span><text:line-break/><text:span text:style-name="i0">lo cor vorría crepare, — tant’ha ’lbergate doglie!</text:span><text:line-break/><text:span text:style-name="i0">tentat’è de rei voglie — de volerse perire.</text:span></text:p>
      <text:p text:style-name="P15"><text:span text:style-name="i1">Lo diavolo ce rieca — mala tentazione:</text:span><text:line-break/><text:span text:style-name="i0">— Que fai, detoperata — d’onne tua nazione?</text:span><text:line-break/><text:span text:style-name="i0">Questa confusione — non è da comportare;</text:span><text:line-break/><text:span text:style-name="i0">molte fa desperare, — en mala morte finire. —</text:span></text:p>
      <text:p text:style-name="P15"><text:span text:style-name="i1">Guarda, non glie credere! — ché gionge al mal el peio;</text:span><text:line-break/><text:span text:style-name="i0">ché questa tua caduta — sí pò aver remeio;</text:span><text:line-break/><text:span text:style-name="i0">contra te fa asseio — de volerte guardare,</text:span><text:line-break/><text:span text:style-name="i0">con pianto confessare; — sí porrai reguarire.</text:span></text:p>
      <text:p text:style-name="P15"><text:span text:style-name="i1">Vedete li pericoli — con breve comenzate,</text:span><text:line-break/><text:span text:style-name="i0">che nascon gli omicidii — e guastan le casate;</text:span><text:line-break/><text:span text:style-name="i0">guardateve a l’entrate — che non entre esto foco!</text:span><text:line-break/><text:span text:style-name="i0">si se cce anida loco, — nol porrai scarporire.</text:span></text:p>
      <text:p text:style-name="P15"><text:soft-page-break/><text:span text:style-name="i1">Or vedete el frutto — del mal delettamento:</text:span><text:line-break/><text:span text:style-name="i0">l’alma el corpo ha posto — en cotanto tormento;</text:span><text:line-break/><text:span text:style-name="i0">síate recordamento, — frate, la guarda fare;</text:span><text:line-break/><text:span text:style-name="i0">se vòi l’alma salvare, — non ce stare a dormire.</text:span><text:line-break/><text:bookmark-start text:name="Page_15"/><text:span text:style-name="pagenum1">[Pg 15]</text:span><text:bookmark-end text:name="Page_15"/></text:p>
      <text:h text:style-name="Heading_20_2" text:outline-level="2"><text:bookmark-start text:name="VIII"/>VIII<text:bookmark-end text:name="VIII"/><text:line-break/><text:line-break/><text:span text:style-name="smcap31"><text:span text:style-name="T5">De l’ornamento delle donne dannoso</text:span></text:span></text:h>
      <text:p text:style-name="P15"><text:span text:style-name="i1">O femene, guardate — a le mortal ferute;</text:span><text:line-break/><text:span text:style-name="i0">nelle vostre vedute — el basalisco mostrate.</text:span></text:p>
      <text:p text:style-name="P15"><text:span text:style-name="i1">El basilisco serpente — occide om col vedere,</text:span><text:line-break/><text:span text:style-name="i0">lo viso envenenato — sí fa el corpo morire;</text:span><text:line-break/><text:span text:style-name="i0">pegio lo vostro aspetto — fa l’anime perire</text:span><text:line-break/><text:span text:style-name="i0">da Cristo, dolce sire, — che care l’ha comparate.</text:span></text:p>
      <text:p text:style-name="P15"><text:span text:style-name="i1">Lo basilisco ascondese, — non se va demostrando;</text:span><text:line-break/><text:span text:style-name="i0">non vedendo, iacese — e non fa ad alcun danno;</text:span><text:line-break/><text:span text:style-name="i0">peggio che ’l basalisco — col vostro deportanno,</text:span><text:line-break/><text:span text:style-name="i0">l’anime vulneranno — colle false sguardate.</text:span></text:p>
      <text:p text:style-name="P15"><text:span text:style-name="i1">Co non pensate, femene, — col vostro portamento</text:span><text:line-break/><text:span text:style-name="i0">quant’anem’a sto secolo — mandate a perdimento?</text:span><text:line-break/><text:span text:style-name="i0">solo col desiderio, — senz’altro toccamento,</text:span><text:line-break/><text:span text:style-name="i0">pur che gli èi en talento, — a l’aneme macellate.</text:span></text:p>
      <text:p text:style-name="P15"><text:span text:style-name="i1">Non ve pensate, femene, — co gran preda tollite,</text:span><text:line-break/><text:span text:style-name="i0">a Cristo, dolce amore, — mortal dáite ferite?</text:span><text:line-break/><text:span text:style-name="i0">serve del diavolo, — sollecete i servite;</text:span><text:line-break/><text:span text:style-name="i0">colle vostre schirmite — molt’anime i mandate.</text:span></text:p>
      <text:p text:style-name="P15"><text:span text:style-name="i1">Dice che acóncete, — ché piace al tuo signore;</text:span><text:line-break/><text:span text:style-name="i0">ma lo pensier engannate, — ché nogl se’ en amore;</text:span><text:line-break/><text:span text:style-name="i0">s’alcun stolto aguardate, — sospezion ha en core</text:span><text:line-break/><text:span text:style-name="i0">che contra lo su onore — facce mali trattate.</text:span></text:p>
      <text:p text:style-name="P15"><text:span text:style-name="i1">Lagna poi e fèrite — e tiente en gelosia,</text:span><text:line-break/><text:span text:style-name="i0">vuol saper li luocora — e quegn’hai compagnia;</text:span><text:line-break/><text:soft-page-break/><text:span text:style-name="i0">porrate poi l’ensidie, — si t’ha sospetta e ria;</text:span><text:line-break/><text:span text:style-name="i0">non giova dicería — che facce en tuoi scusate.</text:span></text:p>
      <text:p text:style-name="P15"><text:span text:style-name="i1">Or vede che fai, femena, — co te sai contrafare!</text:span><text:line-break/><text:span text:style-name="i0">la tua persona piccola — co la sai dimostrare!</text:span><text:line-break/><text:span text:style-name="i0">sotto li piede méttete — ch’una gigante pare,</text:span><text:line-break/><text:span text:style-name="i0">puoi con lo strascinare — cuopre le suvarate.</text:span><text:bookmark-start text:name="Page_16"/><text:span text:style-name="pagenum1">[Pg 16]</text:span><text:bookmark-end text:name="Page_16"/></text:p>
      <text:p text:style-name="P15"><text:span text:style-name="i1">Se è femena pallida, — secondo sua natura,</text:span><text:line-break/><text:span text:style-name="i0">arosciase la misera — non so con que tentura;</text:span><text:line-break/><text:span text:style-name="i0">se è bruna, embiancase — con far sua lavatura;</text:span><text:line-break/><text:span text:style-name="i0">mostrando sua pentura, — molt’aneme ha dannate.</text:span></text:p>
      <text:p text:style-name="P15"><text:span text:style-name="i1">Mostrerá la misera — ch’aggia gran trecce avolte;</text:span><text:line-break/><text:span text:style-name="i0">la sua testa adornase — co fossen trecce acolte</text:span><text:line-break/><text:span text:style-name="i0">o de tomento fracedo — o’ so pecciòle molte,</text:span><text:line-break/><text:span text:style-name="i0">cosí le gente stolte — da lor son engannate.</text:span></text:p>
      <text:p text:style-name="P15"><text:span text:style-name="i1">Per temporal avenesse — che l’om la veda sciolta</text:span><text:line-break/><text:span text:style-name="i0">vedi che fa la demona — colla sua capovolta!</text:span><text:line-break/><text:span text:style-name="i0">le trez’altrui componese — non so con que girvolta;</text:span><text:line-break/><text:span text:style-name="i0">farattece una colta — che paion en capo nate.</text:span></text:p>
      <text:p text:style-name="P15"><text:span text:style-name="i1">Que fará la misera — per aver polito volto?</text:span><text:line-break/><text:span text:style-name="i0">porrásece lo scortico — che ’l coio vecchio n’ha tolto;</text:span><text:line-break/><text:span text:style-name="i0">remette ’l coio morbedo, — parrá citella molto;</text:span><text:line-break/><text:span text:style-name="i0">sí engannan l’omo stolto — con lor falsificate.</text:span></text:p>
      <text:p text:style-name="P15"><text:span text:style-name="i1">Poi che a la femina — èglie la figlia nata,</text:span><text:line-break/><text:span text:style-name="i0">co la natura formala, — pare una sturciata;</text:span><text:line-break/><text:span text:style-name="i0">tanto lo naso tiraglie, — strengendo a la fiata,</text:span><text:line-break/><text:span text:style-name="i0">che l’ha sí reparata — che porrá far brigate.</text:span></text:p>
      <text:p text:style-name="P15"><text:span text:style-name="i1">Son molte che per omene — non fon nullo aconciato;</text:span><text:line-break/><text:span text:style-name="i0">delettanse fra l’altre — aver grand’apparato;</text:span><text:line-break/><text:span text:style-name="i0">non ce pense, misera, — che per van delettato</text:span><text:line-break/><text:span text:style-name="i0">lo cor s’è vulnerato — de molte enfermetate?</text:span></text:p>
      <text:p text:style-name="P15"><text:span text:style-name="i1">Non hai potenza, femina, — de poter preliare;</text:span><text:line-break/><text:span text:style-name="i0">ciò che non puoi con mano, — la lengua lasse fare;</text:span><text:line-break/><text:span text:style-name="i0">non hai lengua a centura — de saperle gettare</text:span><text:line-break/><text:span text:style-name="i0">parole d’adolorare — che passan le corate.</text:span></text:p>
      <text:p text:style-name="P15"><text:span text:style-name="i1">Non giacerá a dormire — quella che hai ferita;</text:span><text:line-break/><text:span text:style-name="i0">tal te dará percossa — che no ne sirai lita;</text:span><text:line-break/><text:soft-page-break/><text:span text:style-name="i0">d’alcun te dará ’nfamia — che ne sirai schernita;</text:span><text:line-break/><text:span text:style-name="i0">menarai poi tu vita — con molte tempestate.</text:span></text:p>
      <text:p text:style-name="P15"><text:span text:style-name="i1">Sospicará maritota — che non sie de lui prena;</text:span><text:line-break/><text:span text:style-name="i0">tal glie verrá tristizia, — che gli secará omne vena;</text:span><text:line-break/><text:span text:style-name="i0">acoglieratte en camora — che nol senta vicena;</text:span><text:line-break/><text:span text:style-name="i0">qual ce trarai mena — de morte angustiata!</text:span><text:line-break/><text:bookmark-start text:name="Page_17"/><text:span text:style-name="pagenum1">[Pg 17]</text:span><text:bookmark-end text:name="Page_17"/></text:p>
      <text:h text:style-name="Heading_20_2" text:outline-level="2"><text:bookmark-start text:name="IX"/>IX<text:bookmark-end text:name="IX"/><text:line-break/><text:line-break/><text:span text:style-name="smcap31"><text:span text:style-name="T5">Consiglio de l’amico a l’altro amico che voglia</text:span></text:span><text:span text:style-name="T6"><text:line-break/></text:span><text:span text:style-name="smcap31"><text:span text:style-name="T5">tornare a dio</text:span></text:span></text:h>
      <text:p text:style-name="P15"><text:span text:style-name="i0"><text:s/>— O frate mio, briga de tornare — nante ch’en morte si’ pigliato.</text:span></text:p>
      <text:p text:style-name="P15"><text:span text:style-name="i1">Nante che venga la morte, — sí briga de far lo patto;</text:span><text:line-break/><text:span text:style-name="i0">ca ’l tuo ioco è ’n quella sorte — ch’è apresso a udir matto;</text:span><text:line-break/><text:span text:style-name="i0">nante che sia ’l ioco fatto, — briga lassarlo entaulato.</text:span></text:p>
      <text:p text:style-name="P15"><text:span text:style-name="i1"><text:s/>— Frate, ciò che tu me dici, — te ne voglio amor portare,</text:span><text:line-break/><text:span text:style-name="i0">ché fai co fan i bon amice — che de l’amico vol pensare;</text:span><text:line-break/><text:span text:style-name="i0">ma ho fameglia governare — che ne so molto embrigato.</text:span></text:p>
      <text:p text:style-name="P15"><text:span text:style-name="i1"><text:s/>— Se tu regge la fameglia, — non la regger de l’altroi;</text:span><text:line-break/><text:span text:style-name="i0">al poder tuo t’arsomeglia, — quegne spese far ne pòi;</text:span><text:line-break/><text:span text:style-name="i0">non morir pro i figliol toi; — ca poco n’èi regraziato.</text:span></text:p>
      <text:p text:style-name="P15"><text:span text:style-name="i1"><text:s/>— Frate, se l’altrui sí rendo, — giran li me’ figli mendicati;</text:span><text:line-break/><text:span text:style-name="i0">nol posso far, tutto m’accendo — de lassargli desolati;</text:span><text:line-break/><text:span text:style-name="i0">dai vicin serían chiamati — figli di quel desprezato.</text:span></text:p>
      <text:p text:style-name="P15"><text:soft-page-break/><text:span text:style-name="i1"><text:s/>— Frate, or pensa la sconfitta — che non aspetta el pate e ’l figlio;</text:span><text:line-break/><text:span text:style-name="i0">e sí piglia la via ritta — da mucciar da quel empiglio;</text:span><text:line-break/><text:span text:style-name="i0">e quel ch’aspetta en quel piglio — el figlio e ’l pate è poi legato.</text:span></text:p>
      <text:p text:style-name="P15"><text:span text:style-name="i1"><text:s/>— Frate, avuto agio en usanza — ben vestir e ben calzare;</text:span><text:line-break/><text:span text:style-name="i0">non porría soffrir vilanza — en questa guisa desprezare;</text:span><text:line-break/><text:span text:style-name="i0">faríame a deto mostrare: — Ecco l’uomo mal guidato.</text:span></text:p>
      <text:p text:style-name="P15"><text:span text:style-name="i1"><text:s/>— Testo a l’amo s’arsimiglia — ca de for ha lo dolzore,</text:span><text:line-break/><text:span text:style-name="i0">e lo pesce, poi che ’l piglia, — sentene poco sapore;</text:span><text:line-break/><text:span text:style-name="i0">dentro trova un amarore — che gli è molto entossecato.</text:span></text:p>
      <text:p text:style-name="P15"><text:span text:style-name="i1"><text:s/>— Non porría degiun suffrire — per la mia debeletate;</text:span><text:line-break/><text:span text:style-name="i0">mename a lo morire — le cocin mal frumiate;</text:span><text:line-break/><text:span text:style-name="i0">e sí per mia necessitate — voglio ciò che son usato.</text:span><text:bookmark-start text:name="Page_18"/><text:span text:style-name="pagenum1">[Pg 18]</text:span><text:bookmark-end text:name="Page_18"/></text:p>
      <text:p text:style-name="P15"><text:span text:style-name="i1"><text:s/>— Frate, or pensa le pregiune: — regi e conti ce son stati,</text:span><text:line-break/><text:span text:style-name="i0">e donzelli piú che tune — en tal fame s’on trovati,</text:span><text:line-break/><text:span text:style-name="i0">che i calzar s’on manecati; — con que loto ci on trescato!</text:span></text:p>
      <text:p text:style-name="P15"><text:span text:style-name="i1"><text:s/>— Non porría veghiar la notte — e star ritto en orazione;</text:span><text:line-break/><text:span text:style-name="i0">parme cosa tanto forte — de metterme a derenzione;</text:span><text:line-break/><text:span text:style-name="i0">ché, se veghio per stagione, — tutto ’l dí ne vo agirlato.</text:span></text:p>
      <text:p text:style-name="P15"><text:span text:style-name="i1"><text:s/>— Or pensa gli encastellati — co so attenti al veghiare!</text:span><text:line-break/><text:span text:style-name="i0">che da for so assediati — da chi lor sí vol pigliare;</text:span><text:line-break/><text:span text:style-name="i0">tutta notte sto a gridare, — ché ’l castel non sia robbato.</text:span></text:p>
      <text:p text:style-name="P15"><text:span text:style-name="i1"><text:s/>— Frate, sí m’hai sbagutito — con lo tuo bon parlamento</text:span><text:line-break/><text:span text:style-name="i0">che nel cor sí so ferito — d’un divin accendimento;</text:span><text:line-break/><text:span text:style-name="i0">pigliar voglio pensamento — ch’io non sia piú engannato.</text:span></text:p>
      <text:p text:style-name="P15"><text:span text:style-name="i1">Gir ne voglio a lo patrino — ad accusar la mia matteza;</text:span><text:line-break/><text:span text:style-name="i0">meglio m’è esser pelegrino — che d’aver questa riccheza,</text:span><text:line-break/><text:soft-page-break/><text:span text:style-name="i0">la qual me mena a la dureza — de quel fuoco acalurato.</text:span><text:line-break/><text:bookmark-start text:name="Page_19"/><text:span text:style-name="pagenum1">[Pg 19]</text:span><text:bookmark-end text:name="Page_19"/></text:p>
      <text:h text:style-name="Heading_20_2" text:outline-level="2"><text:bookmark-start text:name="X"/>X<text:bookmark-end text:name="X"/><text:line-break/><text:line-break/><text:span text:style-name="smcap31"><text:span text:style-name="T5">Como Dio induce el peccatore a penitenza</text:span></text:span></text:h>
      <text:p text:style-name="P15"><text:span text:style-name="i0"><text:s/>— Peccator, chi t’ha fidato — che de me non hai temenza?</text:span></text:p>
      <text:p text:style-name="P15"><text:span text:style-name="i1">Non consider, peccatore, — ch’io te posso nabissare?</text:span><text:line-break/><text:span text:style-name="i0">ed hai fatto tal fallore — ch’io sí l’ho cagion de fare;</text:span><text:line-break/><text:span text:style-name="i0">t’ho voluto comportare — perché tornasse a penetenza.</text:span></text:p>
      <text:p text:style-name="P15"><text:span text:style-name="i1"><text:s/>— O dolcissimo Signore, — prego che sie paziente;</text:span><text:line-break/><text:span text:style-name="i0">lo Nemico engannatore — m’ha sottratto malamente;</text:span><text:line-break/><text:span text:style-name="i0">ritornato so a niente — per la gran mia niquitanza.</text:span></text:p>
      <text:p text:style-name="P15"><text:span text:style-name="i1"><text:s/>— Test’è l’anvito che io agio — che pro ’l Nemico m’hai lassato;</text:span><text:line-break/><text:span text:style-name="i0">ed hai creso en tuo coragio — -a ciò che t’ha consegliato;</text:span><text:line-break/><text:span text:style-name="i0">el mio consegli’ hai desprezato — per la tua grande arroganza.</text:span></text:p>
      <text:p text:style-name="P15"><text:span text:style-name="i1"><text:s/>— Lo conseglio me fo dato — ch’io devesse el mondo usare:</text:span><text:line-break/><text:span text:style-name="i0">Da poi che sera’ envechiato, — tu te porrai confessare;</text:span><text:line-break/><text:span text:style-name="i0">assai tempo porrai dare — al Signor per perdonanza.</text:span></text:p>
      <text:p text:style-name="P15"><text:span text:style-name="i1"><text:s/>— Testo era palese enganno — che te mettivi ad osolare;</text:span><text:line-break/><text:span text:style-name="i0">ché non hai termen d’un anno — ned un’ora pòi sperare;</text:span><text:line-break/><text:span text:style-name="i0">se tu credevi envechiare, — fallace era tua speranza.</text:span></text:p>
      <text:p text:style-name="P15"><text:span text:style-name="i1"><text:s/>— La speranza che avea — de lo tuo gran perdonare</text:span><text:line-break/><text:span text:style-name="i0">a peccar me conducea — e facealme adoperare</text:span><text:line-break/><text:span text:style-name="i0">en speranza de tornare — a la fin con gran fidanza.</text:span></text:p>
      <text:p text:style-name="P15"><text:span text:style-name="i1"><text:s/>— La speranza del perdono — sí è data a chi la vole;</text:span><text:line-break/><text:span text:style-name="i0">ed io a colui la dono — che del suo peccato dole,</text:span><text:line-break/><text:soft-page-break/><text:span text:style-name="i0">non a quel che peccar sole — -ha spem ch’io non facci la vegnanza.</text:span></text:p>
      <text:p text:style-name="P15"><text:span text:style-name="i1"><text:s/>— Po’ ’l peccato avea commesso, — sí dicea del confessare;</text:span><text:line-break/><text:span text:style-name="i0">el Nemico dicea con esso: — Tu nol porrai mai fare;</text:span><text:line-break/><text:span text:style-name="i0">co porrai pena portare — de cusí grande offensanza?</text:span><text:bookmark-start text:name="Page_20"/><text:span text:style-name="pagenum1">[Pg 20]</text:span><text:bookmark-end text:name="Page_20"/></text:p>
      <text:p text:style-name="P15"><text:span text:style-name="i1"><text:s/>— La pena che è portata — en questo mondo del peccato,</text:span><text:line-break/><text:span text:style-name="i0">lebbe cosa è reputata — a pensar de quello stato</text:span><text:line-break/><text:span text:style-name="i0">nel qual l’uomo n’è dannato — per la sua gran nequitanza.</text:span></text:p>
      <text:p text:style-name="P15"><text:span text:style-name="i1"><text:s/>— Col sozo laido peccato — me tenea col vergognare</text:span><text:line-break/><text:span text:style-name="i0">e diceame: — En esso stato — tu nol porrai confessare;</text:span><text:line-break/><text:span text:style-name="i0">co porrai al prete spalare — cosí grande abominanza?</text:span></text:p>
      <text:p text:style-name="P15"><text:span text:style-name="i1"><text:s/>— Meglio t’è d’aver vergogna — denante al preite mio,</text:span><text:line-break/><text:span text:style-name="i0">che averla poi con doglia — al iudicar che farò io,</text:span><text:line-break/><text:span text:style-name="i0">che mostraraio el fatto tio — en cusí grande adunanza.</text:span></text:p>
      <text:p text:style-name="P15"><text:span text:style-name="i1"><text:s/>— Ed io me rendo or pentuto — de la mia offensione</text:span><text:line-break/><text:span text:style-name="i0">ché non so stato aveduto — de la mia salvazione;</text:span><text:line-break/><text:span text:style-name="i0">pregote Dio, mio patrone, — che de me aggi piatanza.</text:span></text:p>
      <text:p text:style-name="P15"><text:span text:style-name="i1"><text:s/>— Poi ch’a me te sei renduto, — sí te voglio recepire;</text:span><text:line-break/><text:span text:style-name="i0">e questo patto sia statuto — che non degge piú fallire;</text:span><text:line-break/><text:span text:style-name="i0">ch’io non porría suffrire — cusí grande sconoscenza.</text:span><text:line-break/><text:bookmark-start text:name="Page_21"/><text:span text:style-name="pagenum1">[Pg 21]</text:span><text:bookmark-end text:name="Page_21"/></text:p>
      <text:h text:style-name="Heading_20_2" text:outline-level="2"><text:bookmark-start text:name="XI"/>XI<text:bookmark-end text:name="XI"/><text:line-break/><text:line-break/><text:span text:style-name="smcap31"><text:span text:style-name="T5">De l’anema contrita de l’offesa di Dio</text:span></text:span></text:h>
      <text:p text:style-name="P15"><text:span text:style-name="i1">Signore, damme la morte — nante ch’io piú te offenda;</text:span><text:line-break/><text:span text:style-name="i0">e lo cor se fenda — ch’en mal perseverando.</text:span></text:p>
      <text:p text:style-name="P15"><text:soft-page-break/><text:span text:style-name="i1">Signor, non t’è giovato — mostrarme cortesia;</text:span><text:line-break/><text:span text:style-name="i0">tanto so stato engrato, — pieno di villania!</text:span><text:line-break/><text:span text:style-name="i0">pun’ fin a la vita mia — ch’è gita te contrastando.</text:span></text:p>
      <text:p text:style-name="P15"><text:span text:style-name="i1">Megli’è che tu m’occidi, — che tu, Signor, sie offeso;</text:span><text:line-break/><text:span text:style-name="i0">ché non m’emendo, giá ’l vidi; — nante a far mal so acceso;</text:span><text:line-break/><text:span text:style-name="i0">condanna ormai l’appeso, — ché caduto è nel bando.</text:span></text:p>
      <text:p text:style-name="P15"><text:span text:style-name="i1">Comenza far lo iudicio, — a tollerme la santade,</text:span><text:line-break/><text:span text:style-name="i0">al corpo tolli l’officio — che non agia piú libertade;</text:span><text:line-break/><text:span text:style-name="i0">perché prosperitade — gita l’ha mal usando.</text:span></text:p>
      <text:p text:style-name="P15"><text:span text:style-name="i1">A la gente tolli l’affetto, — che nul agi de me piatanza;</text:span><text:line-break/><text:span text:style-name="i0">perch’io non so stato deretto — aver a l’inferme amistanza;</text:span><text:line-break/><text:span text:style-name="i0">e toglieme la baldanza — ch’io non ne vada cantando.</text:span></text:p>
      <text:p text:style-name="P15"><text:span text:style-name="i1">Adunense le creature — a far de me la vendetta;</text:span><text:line-break/><text:span text:style-name="i0">ché mal ho usate a tutture — contra la legge deretta;</text:span><text:line-break/><text:span text:style-name="i0">ciascuna la pena en me metta — per te, Signor, vendecando.</text:span></text:p>
      <text:p text:style-name="P15"><text:span text:style-name="i1">Non è per tempo el corotto — ch’io per te deggo fare;</text:span><text:line-break/><text:span text:style-name="i0">piangendo continuo el botto — dovendome de te privare,</text:span><text:line-break/><text:span text:style-name="i0">o cor, co ’l poi pensare — che non te vai consumando?</text:span></text:p>
      <text:p text:style-name="P15"><text:span text:style-name="i1">O cor, co ’l poi pensare — de lassar turbato amore,</text:span><text:line-break/><text:span text:style-name="i0">facendol de te privare — o’ patéo tanto labore?</text:span><text:line-break/><text:span text:style-name="i0">or piagne ’l suo descionore — e de te non gir curando.</text:span><text:line-break/><text:bookmark-start text:name="Page_22"/><text:span text:style-name="pagenum1">[Pg 22]</text:span><text:bookmark-end text:name="Page_22"/></text:p>
      <text:h text:style-name="Heading_20_2" text:outline-level="2"><text:bookmark-start text:name="XII"/>XII<text:bookmark-end text:name="XII"/><text:line-break/><text:line-break/><text:span text:style-name="smcap31"><text:span text:style-name="T5">Como l’anema deventa morta per el peccato</text:span></text:span></text:h>
      <text:p text:style-name="P15"><text:span text:style-name="i1">Sí como la morte face — a lo corpo umanato,</text:span><text:line-break/><text:span text:style-name="i0">molto peio sí fa a l’anema — la gran morte del peccato.</text:span></text:p>
      <text:p text:style-name="P15"><text:soft-page-break/><text:span text:style-name="i1">Emprima la morte al corpo — sí glie fa mortal ferita</text:span><text:line-break/><text:span text:style-name="i0">che da omne membro i tolle — e scarporiscene la vita;</text:span><text:line-break/><text:span text:style-name="i0">glie membra perdon l’uso — poi che la vita è finita;</text:span><text:line-break/><text:span text:style-name="i0">l’anema poi s’è partita, — lo corpo torna anichilato.</text:span></text:p>
      <text:p text:style-name="P15"><text:span text:style-name="i1">Lo peccato piú che morte — sí fa sua ferita dura;</text:span><text:line-break/><text:span text:style-name="i0">ché a l’alma tolle Dio — e corrompegl sua natura;</text:span><text:line-break/><text:span text:style-name="i0">lo ben non pò operare; — ma li mali en gran plenura</text:span><text:line-break/><text:span text:style-name="i0">cader en tanta affrantura — per cusí vil delettato.</text:span></text:p>
      <text:p text:style-name="P15"><text:span text:style-name="i1">Questa morte tol al corpo — la bellezza e ’l colore,</text:span><text:line-break/><text:span text:style-name="i0">e la forma è sí desfatta, — ch’a veder dá un orrore;</text:span><text:line-break/><text:span text:style-name="i0">non se trova sí securo — che nogl generi pavore</text:span><text:line-break/><text:span text:style-name="i0">de veder quel terrore — de l’aspetto desformato.</text:span></text:p>
      <text:p text:style-name="P15"><text:span text:style-name="i1">Lo peccato sí fa a l’alma — sí terribele ferita,</text:span><text:line-break/><text:span text:style-name="i0">che glie tolle la bellezza — che da Dio era insignita;</text:span><text:line-break/><text:span text:style-name="i0">chi vedere la potesse — sí glie tollería la vita;</text:span><text:line-break/><text:span text:style-name="i0">la faccia terribilita — crudel morte è ’l suo sguardato.</text:span></text:p>
      <text:p text:style-name="P15"><text:span text:style-name="i1">Questa morte sí fa el corpo — putredissimo, fetente;</text:span><text:line-break/><text:span text:style-name="i0">e la puza stermenata — che conturba molta gente;</text:span><text:line-break/><text:span text:style-name="i0">non si trova né vicino — né amico né parente</text:span><text:line-break/><text:span text:style-name="i0">che voglia esser sofferente — de averlo un giorno a lato.</text:span></text:p>
      <text:p text:style-name="P15"><text:span text:style-name="i1">Tutta puza che nel mondo — fusse ensemora adunata,</text:span><text:line-break/><text:span text:style-name="i0">solfenal de corpo morto — ed omne puza de privata</text:span><text:line-break/><text:span text:style-name="i0">sí sería moscato ed ambra — po’ ’l fetor deglie peccata;</text:span><text:line-break/><text:span text:style-name="i0">quella puzza stermenata — che lo ’nferno ha ’nputedato.</text:span><text:bookmark-start text:name="Page_23"/><text:span text:style-name="pagenum1">[Pg 23]</text:span><text:bookmark-end text:name="Page_23"/></text:p>
      <text:p text:style-name="P15"><text:span text:style-name="i1">Questa morte naturale — a lo corpo par che dia</text:span><text:line-break/><text:span text:style-name="i0">la ferita che gli tolle — omne bona compagnia;</text:span><text:line-break/><text:span text:style-name="i0">d’esto mondo l’ha gettato — che privato fuor ne sia,</text:span><text:line-break/><text:span text:style-name="i0">co se fa la malsanía — che dai sani è separato.</text:span></text:p>
      <text:p text:style-name="P15"><text:span text:style-name="i1">Lo peccato sí fa a l’alma — la ferita cusí forte,</text:span><text:line-break/><text:span text:style-name="i0">che li tolle Dio e i santi — e gli angeli con lor sorte;</text:span><text:line-break/><text:span text:style-name="i0">de la chiesa è sbandita — e serrate i son le porte</text:span><text:line-break/><text:span text:style-name="i0">e gli beni i son estorte — che nulla parte i sia dato.</text:span></text:p>
      <text:p text:style-name="P15"><text:span text:style-name="i1">Questa morte naturale — dá la sua percussione</text:span><text:line-break/><text:span text:style-name="i0">che la carne sí sia data — a li vermi en comestione;</text:span><text:line-break/><text:soft-page-break/><text:span text:style-name="i0">e li vermi congregati — d’esto corpo fon stacione;</text:span><text:line-break/><text:span text:style-name="i0">non è fra lor questione — che ’l corpo non sia devorato.</text:span></text:p>
      <text:p text:style-name="P15"><text:span text:style-name="i1">Lo peccato sí fa a l’alma — la terribel sua usanza;</text:span><text:line-break/><text:span text:style-name="i0">ché è data a le demonia — che stia en lor congreganza;</text:span><text:line-break/><text:span text:style-name="i0">non la posson consumare, — fongli mala vicinanza;</text:span><text:line-break/><text:span text:style-name="i0">dangli pene en abondanza — che convene al loro stato.</text:span></text:p>
      <text:p text:style-name="P15"><text:span text:style-name="i1">L’ultima che fa la morte — che dá ’l corpo a sepultura;</text:span><text:line-break/><text:span text:style-name="i0">né palazo i dá né corte, — ma è messo en estrettura;</text:span><text:line-break/><text:span text:style-name="i0">la lungheza e la lateza — molto glie se dá a mesura;</text:span><text:line-break/><text:span text:style-name="i0">scarsamente la statura — so la terra è tumulato.</text:span></text:p>
      <text:p text:style-name="P15"><text:span text:style-name="i1">Lo peccato mena l’alma — al sepolcro de lo ’nferno;</text:span><text:line-break/><text:span text:style-name="i0">e loco sí è tumulata — che non esce en sempiterno;</text:span><text:line-break/><text:span text:style-name="i0">frate, lassa lo peccato — che te ce mena traenno;</text:span><text:line-break/><text:span text:style-name="i0">poi ch’èi scritto nel quaderno, — averai cotal pagato.</text:span><text:line-break/><text:bookmark-start text:name="Page_24"/><text:span text:style-name="pagenum1">[Pg 24]</text:span><text:bookmark-end text:name="Page_24"/></text:p>
      <text:h text:style-name="Heading_20_2" text:outline-level="2"><text:bookmark-start text:name="XIII"/>XIII<text:bookmark-end text:name="XIII"/><text:line-break/><text:line-break/><text:span text:style-name="smcap31"><text:span text:style-name="T5">Como l’anima viziosa è inferno;</text:span></text:span><text:span text:style-name="T6"><text:line-break/></text:span><text:span text:style-name="smcap31"><text:span text:style-name="T5">e per lume de la grazia poi se fa paradiso</text:span></text:span></text:h>
      <text:p text:style-name="P15"><text:span text:style-name="i1">L’anema ch’è viziosa — a lo ’nferno è simigliata.</text:span></text:p>
      <text:p text:style-name="P15"><text:span text:style-name="i1">Casa è fatta del demono, — halla presa en patremono;</text:span><text:line-break/><text:span text:style-name="i0">la superbia sede en trono — pegio è ch’endemoniata.</text:span></text:p>
      <text:p text:style-name="P15"><text:span text:style-name="i1">Socce tenebre d’envidia, — ad onne ben post’ha ensidia;</text:span><text:line-break/><text:span text:style-name="i0">de ben non ci arman vestigia, — sí la mente ha ottenebrata.</text:span></text:p>
      <text:p text:style-name="P15"><text:span text:style-name="i1">Ècce acceso fuoco d’ira — che a mal far la voglia tira;</text:span><text:line-break/><text:span text:style-name="i0">volgese d’entorna e gira — mordendo co arabbiata.</text:span></text:p>
      <text:p text:style-name="P15"><text:span text:style-name="i1">L’accidia una freddura — ce reca senza mesura</text:span><text:line-break/><text:span text:style-name="i0">posta en estrema paura — con la mente alienata.</text:span></text:p>
      <text:p text:style-name="P15"><text:soft-page-break/><text:span text:style-name="i1">L’avarizia pensosa — ècce verme che non posa;</text:span><text:line-break/><text:span text:style-name="i0">tutta la mente s’ha rosa — en tante cose l’ha occupata!</text:span></text:p>
      <text:p text:style-name="P15"><text:span text:style-name="i1">De serpente e de dragone — la gola fa gran boccone;</text:span><text:line-break/><text:span text:style-name="i0">e giá non pensa la rascione — de lo scotto a la levata.</text:span></text:p>
      <text:p text:style-name="P15"><text:span text:style-name="i1">La lussuria fetente, — ensolfato foco ardente,</text:span><text:line-break/><text:span text:style-name="i0">trista lassa quella mente — che tal gente ci ha ’lbergata.</text:span></text:p>
      <text:p text:style-name="P15"><text:span text:style-name="i1">Venite gente a odire — e stupite del vedere:</text:span><text:line-break/><text:span text:style-name="i0">enferno era l’anema heri, — en paradiso oggi è tornata.</text:span></text:p>
      <text:p text:style-name="P15"><text:span text:style-name="i1">Da lo Patre el lume è sciso, — don de grazia m’ha miso;</text:span><text:line-break/><text:span text:style-name="i0">fatto sí n’ha paradiso — de la mente viziata.</text:span></text:p>
      <text:p text:style-name="P15"><text:span text:style-name="i1">Hacce enfusa umilitate, — morta ci ha superbietate</text:span><text:line-break/><text:span text:style-name="i0">che la mente en tempestate — tenea sempre enruinata.</text:span></text:p>
      <text:p text:style-name="P15"><text:span text:style-name="i1">L’odio sí n’ha fugato — e lo cor ha ’namorato;</text:span><text:line-break/><text:span text:style-name="i0">nel prossimo l’ha trasformato — en caritate abracciata.</text:span></text:p>
      <text:p text:style-name="P15"><text:span text:style-name="i1">L’ira n’ha cacciata fore — e mansueto ha fatto el core,</text:span><text:line-break/><text:span text:style-name="i0">refrenato omne furore — che me tenea ensaniata.</text:span><text:bookmark-start text:name="Page_25"/><text:span text:style-name="pagenum1">[Pg 25]</text:span><text:bookmark-end text:name="Page_25"/></text:p>
      <text:p text:style-name="P15"><text:span text:style-name="i1">E l’accida c’è morta — e iustizia c’è resorta;</text:span><text:line-break/><text:span text:style-name="i0">dirizat’ha l’alma storta — en omne cosa ordenata.</text:span></text:p>
      <text:p text:style-name="P15"><text:span text:style-name="i1">L’avarizia n’è deietta — e pietate ce se assetta;</text:span><text:line-break/><text:span text:style-name="i0">larga fa la benedetta — la sua gran lemosinata.</text:span></text:p>
      <text:p text:style-name="P15"><text:span text:style-name="i1">Enfrenata c’è la gola, — temperanza ce tien scola;</text:span><text:line-break/><text:span text:style-name="i0">la necessitate sola — quella sí gli è ministrata.</text:span></text:p>
      <text:p text:style-name="P15"><text:span text:style-name="i1">La lussuria fetente — è cacciata da la mente;</text:span><text:line-break/><text:span text:style-name="i0">castetate sta presente — che la corte ha relustrata.</text:span></text:p>
      <text:p text:style-name="P15"><text:span text:style-name="i1">O cor, non essere engrato — tanto ben che Dio t’ha dato!</text:span><text:line-break/><text:span text:style-name="i0">vive sempre ennamorato — con la vita angelicata.</text:span><text:line-break/><text:bookmark-start text:name="Page_26"/><text:span text:style-name="pagenum1">[Pg 26]</text:span><text:bookmark-end text:name="Page_26"/></text:p>
      <text:h text:style-name="Heading_20_2" text:outline-level="2"><text:bookmark-start text:name="XIV"/>XIV<text:bookmark-end text:name="XIV"/><text:line-break/><text:line-break/><text:span text:style-name="smcap31"><text:span text:style-name="T5">Como li vizi descendono da la superbia</text:span></text:span></text:h>
      <text:p text:style-name="P15"><text:soft-page-break/><text:span text:style-name="i1">La superbia de l’altura — ha fatte tante figliole;</text:span><text:line-break/><text:span text:style-name="i0">tutto ’l mondo se ne dole — de lo mal che n’è scontrato.</text:span></text:p>
      <text:p text:style-name="P15"><text:span text:style-name="i1">La superbia appetisce — omne cosa aver soietta;</text:span><text:line-break/><text:span text:style-name="i0">soprapar non vol niuno — e glie qual non gli deletta;</text:span><text:line-break/><text:span text:style-name="i0">glie menor mette a la stretta, — ché non i pò far tanto onore</text:span><text:line-break/><text:span text:style-name="i0">quanto gli apetisce el core — del volere sciordenato.</text:span></text:p>
      <text:p text:style-name="P15"><text:span text:style-name="i1">Aguardando a soi maiure, — una invidia c’è nata;</text:span><text:line-break/><text:span text:style-name="i0">non la puote gettar fuore, — teme d’esser conculcata;</text:span><text:line-break/><text:span text:style-name="i0">l’odio sí l’ha ’mpreinata, — ensidie va preparando</text:span><text:line-break/><text:span text:style-name="i0">per farglie cader en bando, — ché del lor sia menovato.</text:span></text:p>
      <text:p text:style-name="P15"><text:span text:style-name="i1">Per poter segnoregiare — sí fa giure ne la terra,</text:span><text:line-break/><text:span text:style-name="i0">e le parte ce fa fare — donde nasce molta guerra;</text:span><text:line-break/><text:span text:style-name="i0">lo suo cor molto s’aferra — quel che pensa non pò avere,</text:span><text:line-break/><text:span text:style-name="i0">l’ira sí lo fa ensanire — como cane arabbiato.</text:span></text:p>
      <text:p text:style-name="P15"><text:span text:style-name="i1">Puoi che l’ira è su montata — e nel cor ha signoría,</text:span><text:line-break/><text:span text:style-name="i0">crudeltate è aparechiata — de star en sua compagnia;</text:span><text:line-break/><text:span text:style-name="i0">de far grande occidería — non li par sufficienza</text:span><text:line-break/><text:span text:style-name="i0">tant’è la malavoglienza — che nel cor ha semenato.</text:span></text:p>
      <text:p text:style-name="P15"><text:span text:style-name="i1">Puoi che l’ira non pò fare — tutto quanto el suo volere,</text:span><text:line-break/><text:span text:style-name="i0">una accidia n’è nata, — entra ’l core a possedere;</text:span><text:line-break/><text:span text:style-name="i0">omne ben li fa spiacere, — posta è ’n’estremo temore,</text:span><text:line-break/><text:span text:style-name="i0">le merolle i secca en core — del tristor c’ha albergato.</text:span></text:p>
      <text:p text:style-name="P15"><text:span text:style-name="i1">L’accidia molto pensosa — va pensando omne viagio;</text:span><text:line-break/><text:span text:style-name="i0">se l’aver ce fosse en alto, — empieríase el tuo coragio;</text:span><text:line-break/><text:span text:style-name="i0">l’avarizia che al passagio — entra a posseder la corte,</text:span><text:line-break/><text:span text:style-name="i0">destregnenza sí fa forte — ad ogne uscio far serrato.</text:span><text:bookmark-start text:name="Page_27"/><text:span text:style-name="pagenum1">[Pg 27]</text:span><text:bookmark-end text:name="Page_27"/></text:p>
      <text:p text:style-name="P15"><text:span text:style-name="i1">Ha sospetta la fameglia — che non i vada el suo furando;</text:span><text:line-break/><text:span text:style-name="i0">moglie, figli, nuore e servi — tutti sí va tribulando;</text:span><text:line-break/><text:span text:style-name="i0">or vedessi mal optando — che fa tutta la famiglia!</text:span><text:line-break/><text:span text:style-name="i0">ciascun morte gli asimiglia — d’esto demone encarnato.</text:span></text:p>
      <text:p text:style-name="P15"><text:span text:style-name="i1">Rape, fura, enganna e sforza; — non ce guarda mal parere</text:span><text:line-break/><text:span text:style-name="i0">con guai l’omo ch’è ’mponente — che gli aiace el suo </text:span><text:soft-page-break/><text:span text:style-name="i0">podere;</text:span><text:line-break/><text:span text:style-name="i0">ché gli menaccia de ferire — se ’l poder suo non li dona;</text:span><text:line-break/><text:span text:style-name="i0">entorno non ci arman persona — che da lui non sia predato.</text:span></text:p>
      <text:p text:style-name="P15"><text:span text:style-name="i1">Or vedessi terre, vigne, — orta, selve per legnare!</text:span><text:line-break/><text:span text:style-name="i0">auro, argento, gioie e gemme — ne li scrigni far serrare,</text:span><text:line-break/><text:span text:style-name="i0">e molina a macenare, — bestie grosse e menute,</text:span><text:line-break/><text:span text:style-name="i0">case far fare enfenute — per servar suo guadagnato.</text:span></text:p>
      <text:p text:style-name="P15"><text:span text:style-name="i1">El biado serva en anno en anno, — ch’aspetta la caristía;</text:span><text:line-break/><text:span text:style-name="i0">poi che guasto el se manduca, — en casa mette dolentía;</text:span><text:line-break/><text:span text:style-name="i0">or vedessi blasfemía — che la sua fameglia face!</text:span><text:line-break/><text:span text:style-name="i0">Esbandita n’è la pace — de tutto el suo comitato.</text:span></text:p>
      <text:p text:style-name="P15"><text:span text:style-name="i1">Se la sua fameglia è grasa, — èglie gran despiacemento;</text:span><text:line-break/><text:span text:style-name="i0">el pane e ’l vin che va en casa — mette en suo reputamento;</text:span><text:line-break/><text:span text:style-name="i0">or vedessi iniuramento: — O fameglia sprecatrice!</text:span><text:line-break/><text:span text:style-name="i0">da Dio sí la maledice — ch’el ben suo s’on manecato.</text:span></text:p>
      <text:p text:style-name="P15"><text:span text:style-name="i1">O avaro, fatt’hai enferno — mentre la tua vita dura;</text:span><text:line-break/><text:span text:style-name="i0">e de l’altro pres’hai l’arra; — aspetta la pagatura!</text:span><text:line-break/><text:span text:style-name="i0">o superbia de l’altura, — vedi ove sei redutta!</text:span><text:line-break/><text:span text:style-name="i0">l’onoranza tua destrutta, — da ogne gente se’ avilato.</text:span></text:p>
      <text:p text:style-name="P15"><text:span text:style-name="i1">Cinque vizia ne l’alma, — che de sopra agio contate,</text:span><text:line-break/><text:span text:style-name="i0">lo superbo, envidioso — ed iroso accidiate,</text:span><text:line-break/><text:span text:style-name="i0">l’avarizia toccate, — due ne regnan ne la carne</text:span><text:line-break/><text:span text:style-name="i0">che tutto sto mondo spanne: — gola e lussuriato.</text:span></text:p>
      <text:p text:style-name="P15"><text:span text:style-name="i1">L’avarizia ha adunato — e la gola el se devura;</text:span><text:line-break/><text:span text:style-name="i0">en taverne fa mercato: — per un bicchiere una voltura;</text:span><text:line-break/><text:span text:style-name="i0">or vedessi sprecatura — che se fa de la guadagna!</text:span><text:line-break/><text:span text:style-name="i0">la lussuria l’acompagna — che sia vaccio consumato.</text:span></text:p>
      <text:p text:style-name="P15"><text:span text:style-name="i1">Tutta spreca una contrata — per aver una polzella;</text:span><text:line-break/><text:span text:style-name="i0">or vedete sta brigata — a que è dutta sta novella!</text:span><text:line-break/><text:span text:style-name="i0">anema mia tapinella, — guárdate da tal ostiere!</text:span><text:line-break/><text:span text:style-name="i0">lo cielo te fon perdere — e lo ’nferno ha’ redetato.</text:span><text:line-break/><text:bookmark-start text:name="Page_28"/><text:span text:style-name="pagenum1">[Pg 28]</text:span><text:bookmark-end text:name="Page_28"/></text:p>
      <text:h text:style-name="Heading_20_2" text:outline-level="2"><text:bookmark-start text:name="XV"/><text:soft-page-break/>XV<text:bookmark-end text:name="XV"/><text:line-break/><text:line-break/><text:span text:style-name="smcap31"><text:span text:style-name="T5">Como l’anema retorna al corpo per andare al iudicio</text:span></text:span></text:h>
      <text:p text:style-name="P15"><text:span text:style-name="i1"><text:s/>— O corpo enfracedato, — io so l’anima dolente;</text:span><text:line-break/><text:span text:style-name="i0">lièvate amantenente — ché sei meco dannato.</text:span></text:p>
      <text:p text:style-name="P15"><text:span text:style-name="i1">L’agnolo sta a trombare — voce de gran paura;</text:span><text:line-break/><text:span text:style-name="i0">opo n’è appresentare — senza nulla demora,</text:span><text:line-break/><text:span text:style-name="i0">stavimi a predicare — che non avesse paura,</text:span><text:line-break/><text:span text:style-name="i0">male te credette alora — quando feci el peccato.</text:span></text:p>
      <text:p text:style-name="P15"><text:span text:style-name="i1"><text:s/>— Or se’ tu l’alma mia — cortese e conoscente!</text:span><text:line-break/><text:span text:style-name="i0">puoi che t’andasti via, — retornai a niente;</text:span><text:line-break/><text:span text:style-name="i0">famme tal compagnia — che io non sia dolente,</text:span><text:line-break/><text:span text:style-name="i0">veggio terribel gente — con volto esvaliato.</text:span></text:p>
      <text:p text:style-name="P15"><text:span text:style-name="i1"><text:s/>— Queste son le demonia — con chi t’è opo abitare;</text:span><text:line-break/><text:span text:style-name="i0">non t’è opo far istoria; — que te oporá portare</text:span><text:line-break/><text:span text:style-name="i0">non me trovo en memoria — de poterlo narrare;</text:span><text:line-break/><text:span text:style-name="i0">se ententa fosse el mare — -non ne siría pontato.</text:span></text:p>
      <text:p text:style-name="P15"><text:span text:style-name="i1"><text:s/>— Non ce posso venire, — ché so en tanta afrantura</text:span><text:line-break/><text:span text:style-name="i0">che sto su nel morire, — sento la morte dura;</text:span><text:line-break/><text:span text:style-name="i0">sí facisti al partire: — rompesti omne iuntura,</text:span><text:line-break/><text:span text:style-name="i0">recata hai tal fortura — che ogne osso m’ha spezato.</text:span></text:p>
      <text:p text:style-name="P15"><text:span text:style-name="i1"><text:s/>— Como da tene a mene — fo apicciato amore,</text:span><text:line-break/><text:span text:style-name="i0">semo reiunti in pene — con eterno sciamore;</text:span><text:line-break/><text:span text:style-name="i0">l’ossa contra le vene, — nervi contra iunture;</text:span><text:line-break/><text:span text:style-name="i0">sciordenati onne umure — de lo primero stato.</text:span></text:p>
      <text:p text:style-name="P15"><text:span text:style-name="i1"><text:s/>— Unquanco Galieno, — Avicenna, Ipocrate</text:span><text:line-break/><text:span text:style-name="i0">non sapper lo conveno — de mei enfermetate;</text:span><text:line-break/><text:span text:style-name="i0">tutte enseme iongono — e sòmmese adirate;</text:span><text:line-break/><text:span text:style-name="i0">sento tal tempestate — che non vorría esser nato.</text:span><text:bookmark-start text:name="Page_29"/><text:span text:style-name="pagenum1">[Pg 29]</text:span><text:bookmark-end text:name="Page_29"/></text:p>
      <text:p text:style-name="P15"><text:span text:style-name="i1"><text:s/>— Lièvate, maledetto, — ché non poi piú morare;</text:span><text:line-break/><text:span text:style-name="i0">ne la fronte n’è scritto — tutto el nostro peccare;</text:span><text:line-break/><text:span text:style-name="i0">quel che nascusi a letto — volevamo operare</text:span><text:line-break/><text:span text:style-name="i0">oporasse mostrare — vegente onne omo nato.</text:span></text:p>
      <text:p text:style-name="P15"><text:soft-page-break/><text:span text:style-name="i1"><text:s/>— Chi è questo gran sire — rege de grande altura?</text:span><text:line-break/><text:span text:style-name="i0">sotterra vorría gire — tal me mette paura;</text:span><text:line-break/><text:span text:style-name="i0">ove porría fugire — da la sua faccia dura?</text:span><text:line-break/><text:span text:style-name="i0">terra, fa copretura! — ch’io nol veggia adirato.</text:span></text:p>
      <text:p text:style-name="P15"><text:span text:style-name="i1"><text:s/>— Questo sí è Iesú Cristo, — lo figliolo di Dio;</text:span><text:line-break/><text:span text:style-name="i0">vedenno el volto tristo, — spiacegli el fatto mio;</text:span><text:line-break/><text:span text:style-name="i0">potemmo fare acquisto — d’aver lo regno sio;</text:span><text:line-break/><text:span text:style-name="i0">malvagio corpo e rio, — or que avem guadagnato!</text:span><text:line-break/><text:bookmark-start text:name="Page_30"/><text:span text:style-name="pagenum1">[Pg 30]</text:span><text:bookmark-end text:name="Page_30"/></text:p>
      <text:h text:style-name="Heading_20_2" text:outline-level="2"><text:bookmark-start text:name="XVI"/>XVI<text:bookmark-end text:name="XVI"/><text:line-break/><text:line-break/><text:span text:style-name="smcap31"><text:span text:style-name="T5">Como l’appetito de laude</text:span></text:span><text:span text:style-name="T6"><text:line-break/></text:span><text:span text:style-name="smcap31"><text:span text:style-name="T5">fa operare molte cose senza frutto</text:span></text:span></text:h>
      <text:p text:style-name="P15"><text:span text:style-name="i1"><text:s/>— Que fai, anema predata? — Faccio mal ché so dannata.</text:span></text:p>
      <text:p text:style-name="P15"><text:span text:style-name="i1">Agio mal ché infinito — omne ben sí m’è fugito;</text:span><text:line-break/><text:span text:style-name="i0">lo ciel sí m’ha sbandito — e lo ’nferno m’ha ’lbergata.</text:span></text:p>
      <text:p text:style-name="P15"><text:span text:style-name="i1"><text:s/>— Dáime desperazione — de la mia condizione</text:span><text:line-break/><text:span text:style-name="i0">pensando la perfezione — de la vita tua ch’è stata.</text:span></text:p>
      <text:p text:style-name="P15"><text:span text:style-name="i1"><text:s/>— Io fui donna religiosa, — settant’anni fui renchiosa;</text:span><text:line-break/><text:span text:style-name="i0">iurai a Cristo esser sposa — or so al diavolo maritata.</text:span></text:p>
      <text:p text:style-name="P15"><text:span text:style-name="i1"><text:s/>— Qual è stata la cagione — de la tua dannazione,</text:span><text:line-break/><text:span text:style-name="i0">ché speravan le persone — che fosse canonizata?</text:span></text:p>
      <text:p text:style-name="P15"><text:span text:style-name="i1"><text:s/>— Non vedeano el magagnato — che nel core era occultato;</text:span><text:line-break/><text:span text:style-name="i0">Dio, a cui non fo celato, — ha scoperta la falsata.</text:span></text:p>
      <text:p text:style-name="P15"><text:span text:style-name="i1">Vergene me conservai, — el mio corpo macerai,</text:span><text:line-break/><text:span text:style-name="i0">ad om mai non guardai, — ché non fosse poi tentata.</text:span></text:p>
      <text:p text:style-name="P15"><text:span text:style-name="i1">Non parlai piú de trent’agne — como fon le mie compagne;</text:span><text:line-break/><text:span text:style-name="i0">penetenze fece magne, — piú che non ne fui notata.</text:span></text:p>
      <text:p text:style-name="P15"><text:soft-page-break/><text:span text:style-name="i1">Degiunar mio non esclude — pane ed acqua ed erbe crude,</text:span><text:line-break/><text:span text:style-name="i0">cinquant’anni entier compiude — degiunar non fui alentata.</text:span></text:p>
      <text:p text:style-name="P15"><text:span text:style-name="i1">Cuoi de scrofe toserate, — fun de pelo atortigliate,</text:span><text:line-break/><text:span text:style-name="i0">cerchi e veste desperate — cinquant’anni cruciata.</text:span></text:p>
      <text:p text:style-name="P15"><text:span text:style-name="i1">Sostenetti povertate, — freddi, caldi e nuditade;</text:span><text:line-break/><text:span text:style-name="i0">non avi l’umilitate, — però da Dio fui reprovata.</text:span></text:p>
      <text:p text:style-name="P15"><text:span text:style-name="i1">Non avi devozione — né mentale orazione;</text:span><text:line-break/><text:span text:style-name="i0">tutta la mia entenzione — fo ad essere lodata.</text:span></text:p>
      <text:p text:style-name="P15"><text:span text:style-name="i1">Quando udía chiamar la santa, — lo mio cor superbia enalta;</text:span><text:line-break/><text:span text:style-name="i0">or so menata a la malta — con la gente desperata.</text:span></text:p>
      <text:p text:style-name="P15"><text:span text:style-name="i1">S’io vergogna avesse avuta, — non siría cusí peruta,</text:span><text:line-break/><text:span text:style-name="i0">la vergogna avería apruta — la mia mente magagnata.</text:span><text:bookmark-start text:name="Page_31"/><text:span text:style-name="pagenum1">[Pg 31]</text:span><text:bookmark-end text:name="Page_31"/></text:p>
      <text:p text:style-name="P15"><text:span text:style-name="i1">Forse me siría corressa, — che non sería a questa opressa;</text:span><text:line-break/><text:span text:style-name="i0">l’onoranza me tenne essa — ch’io non fosse medecata.</text:span></text:p>
      <text:p text:style-name="P15"><text:span text:style-name="i1">Oimè, onor, co mal te vide — ca ’l tuo gioco me occide;</text:span><text:line-break/><text:span text:style-name="i0">begl me costa el tuo ride, — de tal prezo m’hai pagata!</text:span></text:p>
      <text:p text:style-name="P15"><text:span text:style-name="i1">Se vedessi mia figura — moreri’ de la paura;</text:span><text:line-break/><text:span text:style-name="i0">non porría la tua natura — sostener la mia sguardata.</text:span></text:p>
      <text:p text:style-name="P15"><text:span text:style-name="i1">L’anema ch’è viziosa — orribil è sopr’onne cosa;</text:span><text:line-break/><text:span text:style-name="i0">tal dá puza estermenosa — en omne canto è macellata.</text:span></text:p>
      <text:p text:style-name="P15"><text:span text:style-name="i1">O penar, non sai finire — né a fin giamai venire;</text:span><text:line-break/><text:span text:style-name="i0">sí perseveri tuo ferire — como fosse comenzata.</text:span></text:p>
      <text:p text:style-name="P15"><text:span text:style-name="i1">Non fatiga el feredore, — el ferito non ne more,</text:span><text:line-break/><text:span text:style-name="i0">or te pensa el bello amore — che sta en questa vicinata.</text:span></text:p>
      <text:p text:style-name="P15"><text:span text:style-name="i1">La pena è consumativa, — l’alma morta sempr’è viva</text:span><text:line-break/><text:span text:style-name="i0">e la pena non deriva — de star sempre en me adizata.</text:span></text:p>
      <text:p text:style-name="P15"><text:span text:style-name="i1"><text:s/>— Penso ch’io sirò dannato, — nullo bene agio operato</text:span><text:line-break/><text:span text:style-name="i0">e molto male acumulato — en la mia vita passata.</text:span></text:p>
      <text:p text:style-name="P15"><text:span text:style-name="i1"><text:s/>— Frate, non te desperare; — paradiso poi lucrare</text:span><text:line-break/><text:span text:style-name="i0">se te guarde dal furare — l’onor suo che t’ha vetata.</text:span></text:p>
      <text:p text:style-name="P15"><text:span text:style-name="i1">Teme, serve e non falsare — e combatte en adurare</text:span><text:line-break/><text:span text:style-name="i0">si e’ ’n bon perseverare, — proverai l’umiliata</text:span><text:bookmark text:name="FNanchor_1_1"/><text:a xlink:type="simple" xlink:href="#Footnote_1_1"><text:span text:style-name="Internet_20_link"><text:span text:style-name="T8">[1]</text:span></text:span></text:a><text:span text:style-name="i0">.</text:span></text:p>
      <text:p text:style-name="P25"><text:bookmark-start text:name="Page_32"/><text:soft-page-break/><text:span text:style-name="pagenum1">[Pg 32]</text:span><text:bookmark-end text:name="Page_32"/></text:p>
      <text:p text:style-name="P26"><text:bookmark-start text:name="Footnote_1_1"/><text:a xlink:type="simple" xlink:href="#FNanchor_1_1"><text:span text:style-name="label2"><text:span text:style-name="T3">[1]</text:span></text:span></text:a><text:bookmark-end text:name="Footnote_1_1"/><text:span text:style-name="T10"> Le tre stanzie sequente erano in alcuni libri inanti le tre ultime:</text:span></text:p>
      <text:p text:style-name="P16"><text:span text:style-name="i1"><text:span text:style-name="T10">O lamento mio lamento, — o lamento con tormento,</text:span></text:span><text:span text:style-name="T10"><text:line-break/></text:span><text:span text:style-name="i0"><text:span text:style-name="T10">o lamento co m’hai tento, — de tal machia m’hai sozata!</text:span></text:span></text:p>
      <text:p text:style-name="P16"><text:span text:style-name="i1"><text:span text:style-name="T10">O corrotto mio corrotto, — o corrotto pien de lotto,</text:span></text:span><text:span text:style-name="T10"><text:line-break/></text:span><text:span text:style-name="i0"><text:span text:style-name="T10">o corrotto o’ m’hai adotto, — che sia nel foco soterrata?</text:span></text:span></text:p>
      <text:p text:style-name="P16"><text:span text:style-name="i1"><text:span text:style-name="T10">Conscienzia mia mordace, — tuo flagello mai non tace;</text:span></text:span><text:span text:style-name="T10"><text:line-break/></text:span><text:span text:style-name="i0"><text:span text:style-name="T10">tolta m’hai dal cor la pace — e con Dio scandalizata.</text:span></text:span></text:p>
      <text:p text:style-name="P27">(Nota del Bonaccorsi).</text:p>
      <text:h text:style-name="Heading_20_2" text:outline-level="2"><text:bookmark-start text:name="XVII"/>XVII<text:bookmark-end text:name="XVII"/><text:line-break/><text:line-break/><text:span text:style-name="smcap31"><text:span text:style-name="T5">De frate Ranaldo, quale era morto</text:span></text:span></text:h>
      <text:p text:style-name="P15"><text:span text:style-name="i1">Frate Ranaldo, dove se’ andato? — de quolibet sí hai disputato?</text:span></text:p>
      <text:p text:style-name="P15"><text:span text:style-name="i1">Or lo me di’, frate Ranaldo, — ché del tuo scotto non so saldo;</text:span><text:line-break/><text:span text:style-name="i0">se èi en gloria o en caldo — non lo m’ha Dio revelato.</text:span></text:p>
      <text:p text:style-name="P15"><text:span text:style-name="i1">Honne bona conscienza — che ’l morir te fo en pazienza;</text:span><text:line-break/><text:span text:style-name="i0">confessasti tua fallenza — absoluto dal prelato.</text:span></text:p>
      <text:p text:style-name="P15"><text:span text:style-name="i1">Or ecco iá la questione: — se avesti contrizione,</text:span><text:line-break/><text:span text:style-name="i0">quella ch’è vera onzione — che destegne lo peccato.</text:span></text:p>
      <text:p text:style-name="P15"><text:span text:style-name="i1">Or sei ionto a la scola — ove la veritá sola</text:span><text:line-break/><text:span text:style-name="i0">iudica omne parola — e demostra omne pensato.</text:span></text:p>
      <text:p text:style-name="P15"><text:span text:style-name="i1">Or sei ionto a Collestatte — do’ se mostra li toi fatte;</text:span><text:line-break/><text:span text:style-name="i0">le carte son fore tratte — del mal e ben c’hai oprato.</text:span></text:p>
      <text:p text:style-name="P15"><text:span text:style-name="i1">Ché non giova far sofismi — a quelli forti siloismi,</text:span><text:line-break/><text:span text:style-name="i0">né per corso né per risme — che lo vero non sia apalato.</text:span></text:p>
      <text:p text:style-name="P15"><text:soft-page-break/><text:span text:style-name="i1">Conventato se’ en Parese — a molto onor e grande spese;</text:span><text:line-break/><text:span text:style-name="i0">ora èi ionto a quelle prese — che stai en terra attumulato.</text:span></text:p>
      <text:p text:style-name="P15"><text:span text:style-name="i1">Aggio paura che l’onore — non te tragesse de core</text:span><text:line-break/><text:span text:style-name="i0">a tenerte lo menore — fratecello desprezato.</text:span></text:p>
      <text:p text:style-name="P15"><text:span text:style-name="i1">Dubito de la recolta — che dal debito non sia sciolta,</text:span><text:line-break/><text:span text:style-name="i0">se non pagasti ben la colta — che ’l Signor t’ha comandato.</text:span><text:line-break/><text:bookmark-start text:name="Page_33"/><text:span text:style-name="pagenum1">[Pg 33]</text:span><text:bookmark-end text:name="Page_33"/></text:p>
      <text:h text:style-name="Heading_20_2" text:outline-level="2"><text:bookmark-start text:name="XVIII"/>XVIII<text:bookmark-end text:name="XVIII"/><text:line-break/><text:line-break/><text:span text:style-name="smcap31"><text:span text:style-name="T5">Como l’omo è acecato dal mondo</text:span></text:span></text:h>
      <text:p text:style-name="P15"><text:span text:style-name="i1">Omo, tu se’ engannato, — ché questo mondo t’ha cecato.</text:span></text:p>
      <text:p text:style-name="P15"><text:span text:style-name="i1">Cecato t’ha questo mondo — coi delette e col sogiorno</text:span><text:line-break/><text:span text:style-name="i0">e col vestimento adorno — e con essere laudato.</text:span></text:p>
      <text:p text:style-name="P15"><text:span text:style-name="i1">Li deletti c’hai avuti, — mo que n’hai? sonsene giuti;</text:span><text:line-break/><text:span text:style-name="i0">en vanetá sí t’hai perduti — e fatto ci hai molto peccato.</text:span></text:p>
      <text:p text:style-name="P15"><text:span text:style-name="i1">Ed unqua non vol pentire — finché vieni a lo morire;</text:span><text:line-break/><text:span text:style-name="i0">da che sai non puoi guarire, — dice pro ’l prete sia mandato.</text:span></text:p>
      <text:p text:style-name="P15"><text:span text:style-name="i1">Lo prete dice: — Figlio mio, — como sta lo fatto tio? —<text:line-break/></text:span><text:span text:style-name="i0">e tu dice: — Sere, ch’io — so de mal molto gravato. —</text:span></text:p>
      <text:p text:style-name="P15"><text:span text:style-name="i1">Sí t’affligon li figlioli — ché gli lassi po’ te soli;</text:span><text:line-break/><text:span text:style-name="i0">piú de lor che de te doli, — ché ’l fatto lor lassi embrigato.</text:span></text:p>
      <text:p text:style-name="P15"><text:span text:style-name="i1">Quel dolor t’afflige tanto, — quando i figli piangon en alto,</text:span><text:line-break/><text:span text:style-name="i0">che ’l fatto tuo lassi da canto — de render el mal aquistato.</text:span></text:p>
      <text:p text:style-name="P15"><text:soft-page-break/><text:span text:style-name="i1">Poi che veni a lo morire, — li parenti fon venire;</text:span><text:line-break/><text:span text:style-name="i0">non ti lassan ben uscire, — fuor de casa t’on gettato.</text:span></text:p>
      <text:p text:style-name="P15"><text:span text:style-name="i1">Fin a santo von gridanno — e dicendo: — Or ecco danno! —<text:line-break/></text:span><text:span text:style-name="i0">Torna a casa, briga entanno — che ’l manecar sia ’parechiato.</text:span></text:p>
      <text:p text:style-name="P15"><text:span text:style-name="i1">Poi che s’onno satollati, — del tuo fatto s’on scordati;</text:span><text:line-break/><text:span text:style-name="i0">dei denar c’hai guadagnati — non hai teco alcun portato.</text:span></text:p>
      <text:p text:style-name="P15"><text:span text:style-name="i1">O tapino, a cui aduni? — ad arriccar li toi garzuni?</text:span><text:line-break/><text:span text:style-name="i0">da ch’èi morto, i gran boccuni — se fon del tuo guadagnato.</text:span><text:line-break/><text:bookmark-start text:name="Page_34"/><text:span text:style-name="pagenum1">[Pg 34]</text:span><text:bookmark-end text:name="Page_34"/></text:p>
      <text:h text:style-name="Heading_20_2" text:outline-level="2"><text:bookmark-start text:name="XIX"/>XIX<text:bookmark-end text:name="XIX"/><text:line-break/><text:line-break/><text:span text:style-name="smcap31"><text:span text:style-name="T5">De l’omo che non satisfece in vita sua</text:span></text:span><text:span text:style-name="T6"><text:line-break/></text:span><text:span text:style-name="smcap31"><text:span text:style-name="T5">del mal acquistato</text:span></text:span></text:h>
      <text:p text:style-name="P15"><text:span text:style-name="i1"><text:s/>— Figli, nepoti e frati, — rendete el maltolletto</text:span><text:line-break/><text:span text:style-name="i0">lo quale io ve lassai.</text:span></text:p>
      <text:p text:style-name="P15"><text:span text:style-name="i1">Voi lo prometteste a lo patrino — de renderlo tutto e non venir mino;</text:span><text:line-break/><text:span text:style-name="i0">ancor non me dest per l’alma un ferlino — de tanta moneta quant’io guadagnai.</text:span></text:p>
      <text:p text:style-name="P15"><text:span text:style-name="i1"><text:s/>— Se ’l te promettemmo or non te ’l sapevi? — ben eri sagio che tu lo credevi!</text:span><text:line-break/><text:span text:style-name="i0">se tu nel tuo fatto non provedevi, — attèndeti a noi che ’l farimo crai!</text:span></text:p>
      <text:p text:style-name="P15"><text:span text:style-name="i1"><text:s/>— Io vi lassai el molto valore; — pochi presenti da voi ebbe ancore;</text:span><text:line-break/><text:span text:style-name="i0">quando ce penso ho gran descionore, — ché m’ho abandonato quel che piú amai.</text:span></text:p>
      <text:p text:style-name="P15"><text:soft-page-break/><text:span text:style-name="i1"><text:s/>— Se tu n’amasti, devevi vedere — a quegno porto devive venire;</text:span><text:line-break/><text:span text:style-name="i0">de quel ch’aquistasti volem gaudere — e non è verun che curi en tuo guai.</text:span></text:p>
      <text:p text:style-name="P15"><text:span text:style-name="i1"><text:s/>— Io ve lassai le botte col vino, — lassavi li panni de lana e de lino;</text:span><text:line-break/><text:span text:style-name="i0">posto m’avete nel canto mancino — de tanta guadagna quant’io congregai.</text:span></text:p>
      <text:p text:style-name="P15"><text:span text:style-name="i1"><text:s/>— Se tu congregasti tanta guadagna, — de darte covelle a noi non ne caglia;</text:span><text:line-break/><text:span text:style-name="i0">ággete pace, se pate travaglia; — facesti tal fatti, captivo ne vai.</text:span><text:bookmark-start text:name="Page_35"/><text:span text:style-name="pagenum1">[Pg 35]</text:span><text:bookmark-end text:name="Page_35"/></text:p>
      <text:p text:style-name="P15"><text:span text:style-name="i1"><text:s/>— Io amesurai a sostenere — la terra la vigna per far lo podere;</text:span><text:line-break/><text:span text:style-name="i0">or non potete niente volere — darme una fetta de quel ch’aquistai.</text:span></text:p>
      <text:p text:style-name="P15"><text:span text:style-name="i1"><text:s/>— Se tu fuste crudo ad esser tenace, — de darte chevelle a noi non ne piace;</text:span><text:line-break/><text:span text:style-name="i0">stanne securo e fanne carace! — de le tue pene non ne curam mai.</text:span></text:p>
      <text:p text:style-name="P15"><text:span text:style-name="i1"><text:s/>— Io v’alevai con molto sudore — e poi me dicete tal descionore!</text:span><text:line-break/><text:span text:style-name="i0">Penso che voi verrite a quel ore — che provarite che son li mei guai.</text:span><text:line-break/><text:bookmark-start text:name="Page_36"/><text:span text:style-name="pagenum1">[Pg 36]</text:span><text:bookmark-end text:name="Page_36"/></text:p>
      <text:h text:style-name="Heading_20_2" text:outline-level="2"><text:bookmark-start text:name="XX"/>XX<text:bookmark-end text:name="XX"/><text:line-break/><text:line-break/><text:span text:style-name="smcap31"><text:span text:style-name="T5">Del scelerato peccatore penitente</text:span></text:span></text:h>
      <text:p text:style-name="P15"><text:span text:style-name="i1">O me lasso, dolente — ca lo tempo passato</text:span><text:line-break/><text:span text:style-name="i0">male l’ho usato — en ver’ lo Creatore.</text:span></text:p>
      <text:p text:style-name="P15"><text:span text:style-name="i1">Tutto lo mio delettare, — da poi che m’allevai,</text:span><text:line-break/><text:span text:style-name="i0">fo del mondo amare; — de l’altro non pensai;</text:span><text:line-break/><text:soft-page-break/><text:span text:style-name="i0">or me conven lassare — quel che piú delettai</text:span><text:line-break/><text:span text:style-name="i0">ed aver pena assai — e tormento e dolore.</text:span></text:p>
      <text:p text:style-name="P15"><text:span text:style-name="i1">Lo mangiare e lo bere — è stato el mio deletto,</text:span><text:line-break/><text:span text:style-name="i0">e posare e gaudere — e dormire a lo letto;</text:span><text:line-break/><text:span text:style-name="i0">non credeva potere — aver nullo defetto;</text:span><text:line-break/><text:span text:style-name="i0">or so morto e decepto, — ch’agio offeso al Signore.</text:span></text:p>
      <text:p text:style-name="P15"><text:span text:style-name="i1">Quand’altri gi’ al predecare — o a udir messa ad santo,</text:span><text:line-break/><text:span text:style-name="i0">ed io me gía a satollare — e non guardava quanto;</text:span><text:line-break/><text:span text:style-name="i0">poi me rendea a cantare; — or me retorna en pianto;</text:span><text:line-break/><text:span text:style-name="i0">quello fo lo mal canto — per me en tutto peggiore.</text:span></text:p>
      <text:p text:style-name="P15"><text:span text:style-name="i1">Quando alcun mio parente — o amico deritto</text:span><text:line-break/><text:span text:style-name="i0">me reprendea niente — o de fatto o de ditto,</text:span><text:line-break/><text:span text:style-name="i0">respondeali mantenente, — tanto era maleditto:</text:span><text:line-break/><text:span text:style-name="i0">— Morto en terra te mitto — se ne fai piú sentore. —</text:span></text:p>
      <text:p text:style-name="P15"><text:span text:style-name="i1">Quando en assembiamento — bella donna vedía,</text:span><text:line-break/><text:span text:style-name="i0">faceagli sguardamento — e cenni per mastría;</text:span><text:line-break/><text:span text:style-name="i0">se non gli era en talento, — vantando me ne gía;</text:span><text:line-break/><text:span text:style-name="i0">da me non remanía — che non avesse descionore.</text:span></text:p>
      <text:p text:style-name="P15"><text:span text:style-name="i0">Per la mala ricchezza — ch’a sto mondo agio avuta,</text:span><text:line-break/><text:span text:style-name="i0">so visso en tanta alteza, — l’alma n’agio perduta;</text:span><text:line-break/><text:span text:style-name="i0">la mala soperchianza, — com’è da me partuta,</text:span><text:line-break/><text:span text:style-name="i0">siramme meretuta — de foco e d’encendore.</text:span><text:bookmark-start text:name="Page_37"/><text:span text:style-name="pagenum1">[Pg 37]</text:span><text:bookmark-end text:name="Page_37"/></text:p>
      <text:p text:style-name="P15"><text:span text:style-name="i1">La vita non me basta — a farne penetenza,</text:span><text:line-break/><text:span text:style-name="i0">ché la morte m’adasta — a darne la sentenza;</text:span><text:line-break/><text:span text:style-name="i0">se tu, Vergene casta, — non acatte indulgenza,</text:span><text:line-break/><text:span text:style-name="i0">l’anema en perdenza — girá senza tenore.</text:span></text:p>
      <text:p text:style-name="P15"><text:span text:style-name="i1">Regina encoronata, — mamma del dolce figlio,</text:span><text:line-break/><text:span text:style-name="i0">tu se’ nostra advocata; — veramente assimiglio</text:span><text:line-break/><text:span text:style-name="i0">per le nostre peccata — che non giamo en esiglio;</text:span><text:line-break/><text:span text:style-name="i0">manda lo tuo consiglio, — donna de gran valore.</text:span><text:line-break/><text:bookmark-start text:name="Page_38"/><text:span text:style-name="pagenum1">[Pg 38]</text:span><text:bookmark-end text:name="Page_38"/></text:p>
      <text:h text:style-name="Heading_20_2" text:outline-level="2"><text:bookmark-start text:name="XXI"/><text:soft-page-break/>XXI<text:bookmark-end text:name="XXI"/><text:line-break/><text:line-break/><text:span text:style-name="smcap31"><text:span text:style-name="T5">De quello che domanda perdonanza da poi la morte</text:span></text:span></text:h>
      <text:p text:style-name="P15"><text:span text:style-name="i1"><text:s/>— O Cristo pietoso, — perdona el mio peccato,</text:span><text:line-break/><text:span text:style-name="i0">ch’a quella son menato — che non posso piú mucciare.</text:span></text:p>
      <text:p text:style-name="P15"><text:span text:style-name="i1">Giá non posso piú mucciare — ché la morte m’ha ’battuto;</text:span><text:line-break/><text:span text:style-name="i0">tolto m’ha el solazzare — desto mondo ove son suto;</text:span><text:line-break/><text:span text:style-name="i0">non ho potuto altro fare, — son denante a te venuto;</text:span><text:line-break/><text:span text:style-name="i0">èlme oporto el tuo aiuto — ché ’l Nemico volme accusare.</text:span></text:p>
      <text:p text:style-name="P15"><text:span text:style-name="i1"><text:s/>— Non è tempo aver pietanza — po’ la morte del peccato;</text:span><text:line-break/><text:span text:style-name="i0">fatta te fo recordanza — che tu fusse confessato;</text:span><text:line-break/><text:span text:style-name="i0">non voleste aver leanza — en quel che te fo comandato,</text:span><text:line-break/><text:span text:style-name="i0">la iustizia ha ’l principato — che te vole esaminare.</text:span></text:p>
      <text:p text:style-name="P15"><text:span text:style-name="i1">Lo Nemico sí ce vene — a questa entenzagione:</text:span><text:line-break/><text:span text:style-name="i0">— O Signor, pregote bene — che m’entende a ragione;</text:span><text:line-break/><text:span text:style-name="i0">che a questo omo s’avene — ch’io lo mene en pregione,</text:span><text:line-break/><text:span text:style-name="i0">s’io provo la cagione — co el se de’ condennare. —</text:span></text:p>
      <text:p text:style-name="P15"><text:span text:style-name="i1">El Signor che è statera — responde a questo ditto:</text:span><text:line-break/><text:span text:style-name="i0">— La prova, se ella è vera, — entenderolla a distritto;</text:span><text:line-break/><text:span text:style-name="i0">ché onne bono omo spera — ch’io sia verace e dritto;</text:span><text:line-break/><text:span text:style-name="i0">se hai il suo fatto scritto — or ne di’ ciò che te pare.</text:span></text:p>
      <text:p text:style-name="P15"><text:span text:style-name="i1"><text:s/>— Signore, tu l’hai creato — come fo tuo piacemento;</text:span><text:line-break/><text:span text:style-name="i0">de grazie l’hai ornato, — désteli descernemento;</text:span><text:line-break/><text:span text:style-name="i0">nulla cosa ha osservato — de lo tuo comandamento;</text:span><text:line-break/><text:span text:style-name="i0">a cui fece el servemento — lo ne deve meritare.</text:span></text:p>
      <text:p text:style-name="P15"><text:span text:style-name="i1">Ché molto ben sapea — quando tollea l’usura,</text:span><text:line-break/><text:span text:style-name="i0">al povero sí daéa — molto manca mesura;</text:span><text:line-break/><text:span text:style-name="i0">ma ne la corte mea — li farò tal pagatura,</text:span><text:line-break/><text:span text:style-name="i0">ch’el non sentí ancura — de que i farò asagiare.</text:span><text:bookmark-start text:name="Page_39"/><text:span text:style-name="pagenum1">[Pg 39]</text:span><text:bookmark-end text:name="Page_39"/></text:p>
      <text:p text:style-name="P15"><text:span text:style-name="i1">Quando altri li dicía: — Pènsate del finire! —<text:line-break/></text:span><text:span text:style-name="i0">e quel se ne ridía, — che non credea morire;</text:span><text:line-break/><text:soft-page-break/><text:span text:style-name="i0">cortese so a casa mia, — farollo ben servire;</text:span><text:line-break/><text:span text:style-name="i0">poi ch’a mi volse venire, — non lo sappi arnunzare.</text:span></text:p>
      <text:p text:style-name="P15"><text:span text:style-name="i1">Se vedea assembiamento — de donne e de donzelli,</text:span><text:line-break/><text:span text:style-name="i0">andava con stromento — con soi canti novelli;</text:span><text:line-break/><text:span text:style-name="i0">facea acquistamento — per lui de tapinelli;</text:span><text:line-break/><text:span text:style-name="i0">en mia corte ho fancelli — che gl’insegnaran cantare.</text:span></text:p>
      <text:p text:style-name="P15"><text:span text:style-name="i1">Se dico tutta storia, — mo è rencrescemento;</text:span><text:line-break/><text:span text:style-name="i0">ché pur de vanagloria — saría grande strumento;</text:span><text:line-break/><text:span text:style-name="i0">perché glie torne a memoria — fatto n’ho toccamento;</text:span><text:line-break/><text:span text:style-name="i0">senza pagar argento — la carta ne fei trare.</text:span></text:p>
      <text:p text:style-name="P15"><text:span text:style-name="i1">Facciane testificanza — l’angelo so guardiano,</text:span><text:line-break/><text:span text:style-name="i0">se ho detto in ciò fallanza — verso quest’om mondano;</text:span><text:line-break/><text:span text:style-name="i0">credome en sua leanza, — ché ’l mentir non gli è sano;</text:span><text:line-break/><text:span text:style-name="i0">pregote, Dio sovrano, — che me degi ragion fare. —</text:span></text:p>
      <text:p text:style-name="P15"><text:span text:style-name="i1">L’angel viene encontenente — a fare testificanza:</text:span><text:line-break/><text:span text:style-name="i0">— Sappi, Signor, veramente — ch’egli ha detto la certanza;</text:span><text:line-break/><text:span text:style-name="i0">detto ha quasi niente — de la sua nequitanza;</text:span><text:line-break/><text:span text:style-name="i0">tenuto m’ha en vilanza — mentre lo stei a guardare.</text:span></text:p>
      <text:p text:style-name="P15"><text:span text:style-name="i1"><text:s/>— Respondi, o malvagione — se hai nulla scusanza;</text:span><text:line-break/><text:span text:style-name="i0">far ne voglio ragione — de que è fatta provanza;</text:span><text:line-break/><text:span text:style-name="i0">non avesti cagione — de far tal soperchianza;</text:span><text:line-break/><text:span text:style-name="i0">far ne voglio vegnanza, — nol pos piú comportare.</text:span></text:p>
      <text:p text:style-name="P15"><text:span text:style-name="i1"><text:s/>— De ciò che m’è provato — nulla scusanza n’agio,</text:span><text:line-break/><text:span text:style-name="i0">pregote, Dio beato, — che m’aiuti al passagio;</text:span><text:line-break/><text:span text:style-name="i0">che m’ha sí empaurato — menacciato del viagio,</text:span><text:line-break/><text:span text:style-name="i0">sí è scuro suo visagio — che me fa angustiare.</text:span></text:p>
      <text:p text:style-name="P15"><text:span text:style-name="i1"><text:s/>— Longo tempo t’ho aspettato — che te dovessi pentire;</text:span><text:line-break/><text:span text:style-name="i0">con ragion sei condannato — che te déi da me partire;</text:span><text:line-break/><text:span text:style-name="i0">del mio viso sei privato — che mai nol porrai vedere,</text:span><text:line-break/><text:span text:style-name="i0">fate gli aversere venire — che ’l degian acompagnare.</text:span></text:p>
      <text:p text:style-name="P15"><text:span text:style-name="i1"><text:s/>— O Signor, co me departo — da la tua visione!</text:span><text:line-break/><text:span text:style-name="i0">co so adunati ratto — che me menino in pregione!</text:span><text:line-break/><text:span text:style-name="i0">poi che da te me parto, — damme la benedizione</text:span><text:line-break/><text:span text:style-name="i0">famme consolazione — en questo mio trapassare!</text:span><text:bookmark-start text:name="Page_40"/><text:span text:style-name="pagenum1">[Pg 40]</text:span><text:bookmark-end text:name="Page_40"/></text:p>
      <text:p text:style-name="P15"><text:soft-page-break/><text:span text:style-name="i1"><text:s/>— Ed io sí te maledico, — d’ogne ben si’ tu privato!</text:span><text:line-break/><text:span text:style-name="i0">vanne, peccator inico, — che tanto m’hai desprezato!</text:span><text:line-break/><text:span text:style-name="i0">se me fusse stato amico, — non saríe cosí menato;</text:span><text:line-break/><text:span text:style-name="i0">a lo ’nferno se’ dannato — eternalmente ad estare. —</text:span></text:p>
      <text:p text:style-name="P15"><text:span text:style-name="i1">El Nemico fa adunare — mille de soi con forconi,</text:span><text:line-break/><text:span text:style-name="i0">e mille altri ne fa stare — che pagono co dragoni;</text:span><text:line-break/><text:span text:style-name="i0">ciascun lo briga d’apicciare — e cantar le lor canzone;</text:span><text:line-break/><text:span text:style-name="i0">dicon: — Questo en cor te poni, — ch’è t’opo con noi morare. —</text:span></text:p>
      <text:p text:style-name="P15"><text:span text:style-name="i1">Con grandissima catena — strettamente l’on legato,</text:span><text:line-break/><text:span text:style-name="i0">a lo ’nferno con gran pena — duramente l’on menato;</text:span><text:line-break/><text:span text:style-name="i0">poi gridan quelli con l’oncina: — Èsciti fore, — al condennato.</text:span><text:line-break/><text:span text:style-name="i0">Tutto el popol s’è adunato — e nel foco el fon gettare.</text:span><text:line-break/><text:bookmark-start text:name="Page_41"/><text:span text:style-name="pagenum1">[Pg 41]</text:span><text:bookmark-end text:name="Page_41"/></text:p>
      <text:h text:style-name="Heading_20_2" text:outline-level="2"><text:bookmark-start text:name="XXII"/>XXII<text:bookmark-end text:name="XXII"/><text:line-break/><text:line-break/><text:span text:style-name="smcap31"><text:span text:style-name="T5">De la vita de l’omo redutta a la vechieza</text:span></text:span></text:h>
      <text:p text:style-name="P15"><text:span text:style-name="i1">Audite una entenzone — ch’era fra doi persone</text:span><text:line-break/><text:span text:style-name="i0">vecchi e descaduti — ca, dopo eran perduti,</text:span><text:line-break/><text:span text:style-name="i0">l’uno era censalito — l’altro era ben vestito.</text:span></text:p>
      <text:p text:style-name="P15"><text:span text:style-name="i1">Lo censalito piangea — d’uno figlio ch’avea</text:span><text:line-break/><text:span text:style-name="i0">impio e crudele — piú amaro che fele:</text:span><text:line-break/><text:span text:style-name="i0">— Vedi, o compar mio, — del mio figlio iudío!</text:span><text:line-break/><text:span text:style-name="i0">vedi co m’ha dobato — de lo mio guadagnato!</text:span><text:line-break/><text:span text:style-name="i0">la sua lengua tagliente — piú che spada pognente</text:span><text:line-break/><text:span text:style-name="i0">tutto me fa tremare — quando ’l vegio arentrare;</text:span><text:line-break/><text:span text:style-name="i0">non fina gir gridando — e de girme stravando:</text:span><text:line-break/><text:span text:style-name="i0">— O vecchio desensato, — demonio encarnato,</text:span><text:line-break/><text:span text:style-name="i0">non te poi mai morire — ch’io te possa carire. —<text:line-break/></text:span><text:span text:style-name="i0">Aio una nuora santa — de paradiso pianta,</text:span><text:line-break/><text:span text:style-name="i0">certo io saría morto — non fosse el suo conforto;</text:span><text:line-break/><text:soft-page-break/><text:span text:style-name="i0">tutto me va lavando — e scegliendo e nettando;</text:span><text:line-break/><text:span text:style-name="i0">sí la benedica Dio — com’ell’è reposo mio!</text:span></text:p>
      <text:p text:style-name="P15"><text:span text:style-name="i1"><text:s/>— Compar, co m’hai ferito — d’esto c’hai referito</text:span><text:line-break/><text:span text:style-name="i0">d’esta tua santa nura! — ché n’aio una sí dura!</text:span><text:line-break/><text:span text:style-name="i0">se tu oderai contare — quel che me fa portare,</text:span><text:line-break/><text:span text:style-name="i0">terraite ben contento — de lo tuo encrescemento.</text:span><text:line-break/><text:span text:style-name="i0">Aio una nuora astuta — con la lengua forcuta,</text:span><text:line-break/><text:span text:style-name="i0">con una voce enquina — che non ci arman vicina</text:span><text:line-break/><text:span text:style-name="i0">che non oda ’l gridato — del suo morganato;</text:span><text:line-break/><text:span text:style-name="i0">l’acqua, lo vento posa: — la lengua niquitosa</text:span><text:line-break/><text:span text:style-name="i0">non può mai posare — de starme a ’niuriare</text:span><text:line-break/><text:span text:style-name="i0">con parole cocente — che me fendon la mente;</text:span><text:line-break/><text:span text:style-name="i0">meglio siría la morte — che la pena sí forte!</text:span><text:bookmark-start text:name="Page_42"/><text:span text:style-name="pagenum1">[Pg 42]</text:span><text:bookmark-end text:name="Page_42"/><text:line-break/><text:span text:style-name="i0">Agio un figlio ordenato — che Dio l’ha fabrecato;</text:span><text:line-break/><text:span text:style-name="i0">con meco paziente, — la sua lengua è piacente;</text:span><text:line-break/><text:span text:style-name="i0">a la moglie ha ferito — per quel che n’ha sentito;</text:span><text:line-break/><text:span text:style-name="i0">ma nulla cosa giova — tanto è de dura prova.</text:span></text:p>
      <text:p text:style-name="P15"><text:span text:style-name="i1"><text:s/>— Compar, lo contamento — c’hai fatto en parlamento,</text:span><text:line-break/><text:span text:style-name="i0">mitigame el dolore — ch’aio portato en core;</text:span><text:line-break/><text:span text:style-name="i0">teneame lo piú afflitto — nel mondo derelitto,</text:span><text:line-break/><text:span text:style-name="i0">e cento piú hai peio, — c’hai mal senza remeio,</text:span><text:line-break/><text:span text:style-name="i0">ché passa onne malizia — ria femena en nequizia;</text:span><text:line-break/><text:span text:style-name="i0">non t’encresca contare, — ché me puoi resanare,</text:span><text:line-break/><text:span text:style-name="i0">le parole dogliose — piú che venenose</text:span><text:line-break/><text:span text:style-name="i0">che questa tua nuora dice, — che Dio la maledice!</text:span></text:p>
      <text:p text:style-name="P15"><text:span text:style-name="i1"><text:s/>— Compar, puoi recordare, — sí como a me pare,</text:span><text:line-break/><text:span text:style-name="i0">donzello en bel servire — ed ornato cavaliere,</text:span><text:line-break/><text:span text:style-name="i0">bello e costumato; — or so cusí avilato</text:span><text:line-break/><text:span text:style-name="i0">da una mercenaia — figlia de tavernaia;</text:span><text:line-break/><text:span text:style-name="i0">con la lengua demostra — che m’ha vinto de giostra;</text:span><text:line-break/><text:span text:style-name="i0">fatto ha cantuzio — de lo mio repuzio:</text:span><text:line-break/><text:span text:style-name="i0">— O casa tribulata, — che Dio l’ha ’bandonata!</text:span><text:line-break/><text:span text:style-name="i0">lo vecchio desensato — en te si è anidato;</text:span><text:line-break/><text:span text:style-name="i0">strovele, obprobrioso, — brutto, puteglioso,</text:span><text:line-break/><text:span text:style-name="i0">con gli occhi reguardosi, — rosci e caccolosi,</text:span><text:line-break/><text:soft-page-break/><text:span text:style-name="i0">palpetra reversate, — paiono ensanguenate;</text:span><text:line-break/><text:span text:style-name="i0">lo naso sempre cola — como acqua de mola;</text:span><text:line-break/><text:span text:style-name="i0">como porci sannati — gli denti son scalzati;</text:span><text:line-break/><text:span text:style-name="i0">con quelle rosce gengíe, — che paiono pur sanguíe,</text:span><text:line-break/><text:span text:style-name="i0">chi rider lo vedesse — a pena che non moresse</text:span><text:line-break/><text:span text:style-name="i0">con quello guardo orribile — e la faccia terribile;</text:span><text:line-break/><text:span text:style-name="i0">ma pur lo gran fetore — che de la bocca esce fore,</text:span><text:line-break/><text:span text:style-name="i0">la puza stermenata — la terra n’è ’nfermata;</text:span><text:line-break/><text:span text:style-name="i0">la sarocchiosa tossa, — chi lo vede contossa;</text:span><text:line-break/><text:span text:style-name="i0">con lo sputo fetente — che conturba la gente;</text:span><text:line-break/><text:span text:style-name="i0">ròina secca serrata — che pare encotecata;</text:span><text:line-break/><text:span text:style-name="i0">como lo can c’ha ’l raspo, — le man mena co naspo;</text:span><text:line-break/><text:span text:style-name="i0">lo vecchio delombato — como arco piegato, —<text:line-break/>e molte altre parole — che ’l mio cor dir non vole.</text:span><text:bookmark-start text:name="Page_43"/><text:span text:style-name="pagenum1">[Pg 43]</text:span><text:bookmark-end text:name="Page_43"/></text:p>
      <text:p text:style-name="P15"><text:span text:style-name="i1"><text:s/>— Compar, molto mi doglio — pensando el tuo cordoglio;</text:span><text:line-break/><text:span text:style-name="i0">como ’l poi soffrire — tanta vergogna udire?</text:span><text:line-break/><text:span text:style-name="i0">maraviglia è che ’l core — non t’è crepato fore.</text:span></text:p>
      <text:p text:style-name="P15"><text:span text:style-name="i1"><text:s/>— Compar, non te dolire — che è ’l mal se de’ punire;</text:span><text:line-break/><text:span text:style-name="i0">commise lo peccato, — ben è ch’io sia pagato;</text:span><text:line-break/><text:span text:style-name="i0">ch’abbi tanta allegreza — de la stolta belleza;</text:span><text:line-break/><text:span text:style-name="i0">ma non è maraveglia — s’io turbo mia fameglia;</text:span><text:line-break/><text:span text:style-name="i0">maraviglia m’ho fatto, — pensando d’esto tratto,</text:span><text:line-break/><text:span text:style-name="i0">co cane scortecato — non me gett’al fossato</text:span><text:line-break/><text:span text:style-name="i0">vedendome sí orribele, — puzulente e spiacevele.</text:span></text:p>
      <text:p text:style-name="P15"><text:span text:style-name="i1">O gente che amate — en belleza delettate,</text:span><text:line-break/><text:span text:style-name="i0">venite a contemplare, — ché ve porrá giovare!</text:span><text:line-break/><text:span text:style-name="i0">mirate en questo specchio — de me desfatto vechio;</text:span><text:line-break/><text:span text:style-name="i0">fui sí formoso e bello, — né citade né castello</text:span><text:line-break/><text:span text:style-name="i0">chivel non ci armanea — ch’a me veder traea;</text:span><text:line-break/><text:span text:style-name="i0">or so cosí desfatto — en tutto scontrafatto,</text:span><text:line-break/><text:span text:style-name="i0">onomo ha gran paura — vedendo mia figura;</text:span><text:line-break/><text:span text:style-name="i0">vedete la belleza — che non ha stabeleza:</text:span><text:line-break/><text:span text:style-name="i0">la mane el fior è nato, — la sera el vei seccato.</text:span></text:p>
      <text:p text:style-name="P15"><text:span text:style-name="i1">O mondo enmondo, — che d’ogne ben m’hai mondo;</text:span><text:line-break/><text:span text:style-name="i0">o mondo fallace — ad om ch’en te ha pace;</text:span><text:line-break/><text:soft-page-break/><text:span text:style-name="i0">o mondo barattiere, — bè glie costa el taoliere;</text:span><text:line-break/><text:span text:style-name="i0">lo tempo m’hai sotratto, — nullo servasti patto;</text:span><text:line-break/><text:span text:style-name="i0">col tuo mostrar de riso — perdut’ho ’l paradiso.</text:span></text:p>
      <text:p text:style-name="P15"><text:span text:style-name="i1">Signor, misericordia! — fa’ meco tua concordia!</text:span><text:line-break/><text:span text:style-name="i0">famme la perdonanza — de mia grave offensanza!</text:span><text:line-break/><text:span text:style-name="i0">rendome pentuto — ché non fui aveduto;</text:span><text:line-break/><text:span text:style-name="i0">per lo mondo aversire, — lassai lo tuo servire;</text:span><text:line-break/><text:span text:style-name="i0">or lo vorría fare, — non me posso aiutare;</text:span><text:line-break/><text:span text:style-name="i0">de la vergogna m’ardo — che m’avidi sí tardo.</text:span><text:line-break/><text:bookmark-start text:name="Page_44"/><text:span text:style-name="pagenum1">[Pg 44]</text:span><text:bookmark-end text:name="Page_44"/></text:p>
      <text:h text:style-name="Heading_20_2" text:outline-level="2"><text:bookmark-start text:name="XXIII"/>XXIII<text:bookmark-end text:name="XXIII"/><text:line-break/><text:line-break/><text:span text:style-name="smcap31"><text:span text:style-name="T5">De la viltá de l’omo</text:span></text:span></text:h>
      <text:p text:style-name="P15"><text:span text:style-name="i1">Omo, méttete a pensare — onde te vien el gloriare.</text:span></text:p>
      <text:p text:style-name="P15"><text:span text:style-name="i1">Omo, pensa de que semo — e de que fommo ed a que gimo;</text:span><text:line-break/><text:span text:style-name="i0">ed in que retornerimo — ora mettete a cuitare.</text:span></text:p>
      <text:p text:style-name="P15"><text:span text:style-name="i1">D’uman seme se’ concetto, — putulente sta subietto;</text:span><text:line-break/><text:span text:style-name="i0">se ben te vedi nel diretto, — non hai donde t’esaltare.</text:span></text:p>
      <text:p text:style-name="P15"><text:span text:style-name="i1">De vil cosa se’ formato — ed en pianto foste nato,</text:span><text:line-break/><text:span text:style-name="i0">en miseria conversato — ed en cenner déi tornare.</text:span></text:p>
      <text:p text:style-name="P15"><text:span text:style-name="i1">Veniste a noi co pelegrino, — nudo, povero e tapino;</text:span><text:line-break/><text:span text:style-name="i0">menato en questo camino, — pianto fo el primo cantare.</text:span></text:p>
      <text:p text:style-name="P15"><text:span text:style-name="i1">Menato en questo paese — non recasti da far spese;</text:span><text:line-break/><text:span text:style-name="i0">ma ’l Signor te fo cortese, — che il suo ben vòlsete prestare.</text:span></text:p>
      <text:p text:style-name="P15"><text:span text:style-name="i1">Or te pensa el fatto tio: — se ’l Signor arvole el sio,</text:span><text:line-break/><text:span text:style-name="i0">non t’armar altro che ’l rio, — non hai donde t’alegrare.</text:span></text:p>
      <text:p text:style-name="P15"><text:span text:style-name="i1">Gloria hai del vestimento — che t’aconce al tuo talento;</text:span><text:line-break/><text:span text:style-name="i0">ed hai pieno el cor de vento — per «meser» farte chiamare.</text:span></text:p>
      <text:p text:style-name="P15"><text:soft-page-break/><text:span text:style-name="i1">Se la pieco arvol la lana — e lo fiore arvol la grana,</text:span><text:line-break/><text:span text:style-name="i0">lo tuo pensier è cosa vana — onde superbia vòi menare.</text:span></text:p>
      <text:p text:style-name="P15"><text:span text:style-name="i1">Aguarda a l’arbore, o omo, — quanto fa suave pomo</text:span><text:line-break/><text:span text:style-name="i0">odorifero, e como — è saporoso nel gustare.</text:span></text:p>
      <text:p text:style-name="P15"><text:span text:style-name="i1">De la vite que ne nasce? — l’uva bella ch’omo pasce;</text:span><text:line-break/><text:span text:style-name="i0">poco maturar la lasce, — nascene el vino per potare.</text:span></text:p>
      <text:p text:style-name="P15"><text:span text:style-name="i1">Omo, pensa que tu mene — pedochi assai con lendinine,</text:span><text:line-break/><text:span text:style-name="i0">e le pulce son meschine — che non te lassan veniare.</text:span></text:p>
      <text:p text:style-name="P15"><text:span text:style-name="i1">Se hai gloria d’avere, — attende un poco e mo ’l pòi scere</text:span><text:line-break/><text:span text:style-name="i0">que ne pòi d’esto podere — nella fin teco portare.</text:span><text:line-break/><text:bookmark-start text:name="Page_45"/><text:span text:style-name="pagenum1">[Pg 45]</text:span><text:bookmark-end text:name="Page_45"/></text:p>
      <text:h text:style-name="Heading_20_2" text:outline-level="2"><text:bookmark-start text:name="XXIV"/>XXIV<text:bookmark-end text:name="XXIV"/><text:line-break/><text:line-break/><text:span text:style-name="smcap31"><text:span text:style-name="T5">Como la vita de l’omo è penosa</text:span></text:span></text:h>
      <text:p text:style-name="P15"><text:span text:style-name="i1">O vita penosa, continua battaglia,</text:span><text:line-break/><text:span text:style-name="i0">con quanta travaglia — la vita è menata!</text:span></text:p>
      <text:p text:style-name="P15"><text:span text:style-name="i1">Mentre sí stette en ventre a mia mate,</text:span><text:line-break/><text:span text:style-name="i0">presi l’arrate — a deverme morire;</text:span><text:line-break/><text:span text:style-name="i0">como ce stette en quelle contrate</text:span><text:line-break/><text:span text:style-name="i0">chiuse, serrate, — nol so reverire;</text:span><text:line-break/><text:span text:style-name="i0">venni a l’uscire — con molto dolore</text:span><text:line-break/><text:span text:style-name="i0">e molto tristore — en mia comitata.</text:span></text:p>
      <text:p text:style-name="P15"><text:span text:style-name="i1">Venni renchiuso en un saccarello</text:span><text:line-break/><text:span text:style-name="i0">e quel fo el mantello — co venni adobato:</text:span><text:line-break/><text:span text:style-name="i0">operto lo sacco, co stava chello</text:span><text:line-break/><text:span text:style-name="i0">assai miserello — e tutto bruttato,</text:span><text:line-break/><text:span text:style-name="i0">da me è comenzato — uno novo pianto;</text:span><text:line-break/><text:span text:style-name="i0">esto ’l primo canto — en questa mia entrata.</text:span></text:p>
      <text:p text:style-name="P15"><text:span text:style-name="i1">Venne cordoglio a quella gente</text:span><text:line-break/><text:span text:style-name="i0">che stava presente; — sí me pigliâro;</text:span><text:line-break/><text:soft-page-break/><text:span text:style-name="i0">mia mate stava assai malamente</text:span><text:line-break/><text:span text:style-name="i0">del parto del ventre — che fo molto amaro.</text:span><text:line-break/><text:span text:style-name="i0">Sí me lavâro — e dierme panceglie,</text:span><text:line-break/><text:span text:style-name="i0">coprireme quigli — con nova fasciata.</text:span></text:p>
      <text:p text:style-name="P15"><text:span text:style-name="i1">Oimè dolente, a que so venuto,</text:span><text:line-break/><text:span text:style-name="i0">ché senza aiuto — non posso scampare!</text:span><text:line-break/><text:span text:style-name="i0">A chi me serve sí do el mal tributo,</text:span><text:line-break/><text:span text:style-name="i0">com’è convenuto — a tale operare;</text:span><text:line-break/><text:span text:style-name="i0">sempre a bruttare — me e mie veste</text:span><text:line-break/><text:span text:style-name="i0">e queste meneste — donai en alevata.</text:span><text:bookmark-start text:name="Page_46"/><text:span text:style-name="pagenum1">[Pg 46]</text:span><text:bookmark-end text:name="Page_46"/></text:p>
      <text:p text:style-name="P15"><text:span text:style-name="i1">Se mamma arvenisse che racontasse</text:span><text:line-break/><text:span text:style-name="i0">le pene che trasse — en mio nutrire!</text:span><text:line-break/><text:span text:style-name="i0">la notte ha bisogno che si rizasse</text:span><text:line-break/><text:span text:style-name="i0">e me lattasse — con frigo suffrire</text:span><text:line-break/><text:span text:style-name="i0">staendo a servire; — ed io pur plangea;</text:span><text:line-break/><text:span text:style-name="i0">anvito non avea — de mia lamentata.</text:span></text:p>
      <text:p text:style-name="P15"><text:span text:style-name="i1">Ella, pensando ch’io male avesse,</text:span><text:line-break/><text:span text:style-name="i0">che non me moresse — tutta tremava;</text:span><text:line-break/><text:span text:style-name="i0">era besogno che lume accendesse</text:span><text:line-break/><text:span text:style-name="i0">e me scopresse, — e poi me mirava</text:span><text:line-break/><text:span text:style-name="i0">e non trovava — nulla sembianza</text:span><text:line-break/><text:span text:style-name="i0">de mia lamentanza — perché fosse stata.</text:span></text:p>
      <text:p text:style-name="P15"><text:span text:style-name="i1">O mamma mia, ecco le scorte</text:span><text:line-break/><text:span text:style-name="i0">che en una notte — hai guadagnato!</text:span><text:line-break/><text:span text:style-name="i0">portar nove mesi ventrata sí forte</text:span><text:line-break/><text:span text:style-name="i0">con molte bistorte — e gran dolorato,</text:span><text:line-break/><text:span text:style-name="i0">parto penato — e pena en nutrire;</text:span><text:line-break/><text:span text:style-name="i0">el meritire — male n’èi pagata.</text:span></text:p>
      <text:p text:style-name="P15"><text:span text:style-name="i1">Poi venne el tempo mio pate è mosto,</text:span><text:line-break/><text:span text:style-name="i0">a leger m’ha posto — ch’emprenda scrittura;</text:span><text:line-break/><text:span text:style-name="i0">se non emprenda quel ch’era emposto,</text:span><text:line-break/><text:span text:style-name="i0">davame ’l costo — de gran battetura;</text:span><text:line-break/><text:span text:style-name="i0">con quanta paura — loco ce stetti,</text:span><text:line-break/><text:span text:style-name="i0">sirían longhi detti — a farne contata.</text:span></text:p>
      <text:p text:style-name="P15"><text:span text:style-name="i1">Vedea li garzoni girse iocando,</text:span><text:line-break/><text:span text:style-name="i0">ed io lamentando — che non podea fare;</text:span><text:line-break/><text:soft-page-break/><text:span text:style-name="i0">se non gía a la scola, gíame frustando</text:span><text:line-break/><text:span text:style-name="i0">e svincigliando — con mio lamentare;</text:span><text:line-break/><text:span text:style-name="i0">stava a pensare — mio pate moresse,</text:span><text:line-break/><text:span text:style-name="i0">ch’io piú non staesse — a questa brigata.</text:span></text:p>
      <text:p text:style-name="P15"><text:span text:style-name="i1">Tante le meschie ch’io entanno facea,</text:span><text:line-break/><text:span text:style-name="i0">ca pigliaría — le molte entestate;</text:span><text:line-break/><text:span text:style-name="i0">non ne gía a Lucca che cagno n’avea;</text:span><text:line-break/><text:span text:style-name="i0">capigli daea — e tollea guanciate;</text:span><text:line-break/><text:span text:style-name="i0">e spesse fiate — era strascinato</text:span><text:line-break/><text:span text:style-name="i0">e calpistato — com’uva entinata.</text:span><text:bookmark-start text:name="Page_47"/><text:span text:style-name="pagenum1">[Pg 47]</text:span><text:bookmark-end text:name="Page_47"/></text:p>
      <text:p text:style-name="P15"><text:span text:style-name="i1">Passato el tempo, empresi a giocare,</text:span><text:line-break/><text:span text:style-name="i0">con gente usare — e far grande spese;</text:span><text:line-break/><text:span text:style-name="i0">mio pate stava a dolorare</text:span><text:line-break/><text:span text:style-name="i0">e non pagare — le mie male emprese;</text:span><text:line-break/><text:span text:style-name="i0">le spese commesse — stregnéme a furare,</text:span><text:line-break/><text:span text:style-name="i0">lo biado sprecare — en mala menata.</text:span></text:p>
      <text:p text:style-name="P15"><text:span text:style-name="i1">Poi che fui preso a far cortesía,</text:span><text:line-break/><text:span text:style-name="i0">la malsanía — sí non è pegiore;</text:span><text:line-break/><text:span text:style-name="i0">l’auro e l’argento che è en Suría</text:span><text:line-break/><text:span text:style-name="i0">non empiería — la briga d’onore:</text:span><text:line-break/><text:span text:style-name="i0">moriva a dolore — che non potea fare;</text:span><text:line-break/><text:span text:style-name="i0">el vergognare — non gía en fallata.</text:span></text:p>
      <text:p text:style-name="P15"><text:span text:style-name="i1">Non ce bastava niente el podere</text:span><text:line-break/><text:span text:style-name="i0">a recoprire — le brighe presente;</text:span><text:line-break/><text:span text:style-name="i0">asti e paraggi, calzare e vestire,</text:span><text:line-break/><text:span text:style-name="i0">mangiare e bere — e star fra la gente;</text:span><text:line-break/><text:span text:style-name="i0">render presente — parente ed amice</text:span><text:line-break/><text:span text:style-name="i0">fuor tal radice — che l’arca on voitata.</text:span></text:p>
      <text:p text:style-name="P15"><text:span text:style-name="i1">Se era constretto a far vendecanza</text:span><text:line-break/><text:span text:style-name="i0">per soperchianza — ch’avesse patuta,</text:span><text:line-break/><text:span text:style-name="i0">pagar lo bando non era en usanza</text:span><text:line-break/><text:span text:style-name="i0">e la briganza — non c’era partuta;</text:span><text:line-break/><text:span text:style-name="i0">la mente smarruta — crepava a dolore,</text:span><text:line-break/><text:span text:style-name="i0">che ’l descionore — non era vengnata.</text:span></text:p>
      <text:p text:style-name="P15"><text:span text:style-name="i1">Se l’avea fatta, gíamene armato,</text:span><text:line-break/><text:span text:style-name="i0">empaurato — del doppio aravere;</text:span><text:line-break/><text:soft-page-break/><text:span text:style-name="i0">e stavamo en casa empregionato</text:span><text:line-break/><text:span text:style-name="i0">e paventato — nel gire e venire;</text:span><text:line-break/><text:span text:style-name="i0">chi el porría dire — quant’è la pena</text:span><text:line-break/><text:span text:style-name="i0">che l’odio mena — per ria comenzata!</text:span></text:p>
      <text:p text:style-name="P15"><text:span text:style-name="i1">Volea moglie bella che fosse sana</text:span><text:line-break/><text:span text:style-name="i0">e non fosse vana — per mio piacere;</text:span><text:line-break/><text:span text:style-name="i0">con grande dota, gentile e piana,</text:span><text:line-break/><text:span text:style-name="i0">de gente non strana — con lengua a garrire;</text:span><text:line-break/><text:span text:style-name="i0">compíto desire — non è sotto ’l cielo</text:span><text:line-break/><text:span text:style-name="i0">e l’om como scelo — che qui l’ha cercata.</text:span><text:bookmark-start text:name="Page_48"/><text:span text:style-name="pagenum1">[Pg 48]</text:span><text:bookmark-end text:name="Page_48"/></text:p>
      <text:p text:style-name="P15"><text:span text:style-name="i1">Se non avea figli, era dolente,</text:span><text:line-break/><text:span text:style-name="i0">ché ’l mio a mia gente — volea lassare;</text:span><text:line-break/><text:span text:style-name="i0">avendo figli, non gli ho sí piacente</text:span><text:line-break/><text:span text:style-name="i0">che la mia mente — ne sia en consolare;</text:span><text:line-break/><text:span text:style-name="i0">or ecco lo stare — c’ha l’om en sto mondo,</text:span><text:line-break/><text:span text:style-name="i0">d’omne ben mondo — per gente acecata.</text:span></text:p>
      <text:p text:style-name="P15"><text:span text:style-name="i1">Recolto el biado e vendegnato,</text:span><text:line-break/><text:span text:style-name="i0">arò semenato — per tempo futuro;</text:span><text:line-break/><text:span text:style-name="i0">mai non se compie questo mercato,</text:span><text:line-break/><text:span text:style-name="i0">sí continuato — conti en questo muro;</text:span><text:line-break/><text:span text:style-name="i0">lo tempo a Dio furo — ed hogli sotratto</text:span><text:line-break/><text:span text:style-name="i0">e rotto gli è ’l patto — de sua comandata.</text:span></text:p>
      <text:p text:style-name="P15"><text:span text:style-name="i1">Battaglia continua del manecare,</text:span><text:line-break/><text:span text:style-name="i0">pranzo, cenare — e mai non ha posa;</text:span><text:line-break/><text:span text:style-name="i0">se non è aparechiato co a me pare,</text:span><text:line-break/><text:span text:style-name="i0">scandalizare — sí fa la sua osa;</text:span><text:line-break/><text:span text:style-name="i0">o vita penosa — ove m’hai menato</text:span><text:line-break/><text:span text:style-name="i0">cusí tribulato — continua giornata!</text:span></text:p>
      <text:p text:style-name="P15"><text:span text:style-name="i1">Mai non se giogne la gola mia brutta;</text:span><text:line-break/><text:span text:style-name="i0">sapor de condutta — sí vol per usanza,</text:span><text:line-break/><text:span text:style-name="i0">viva exquisita e nuove frutta,</text:span><text:line-break/><text:span text:style-name="i0">e questa lutta — non ha mai finanza;</text:span><text:line-break/><text:span text:style-name="i0">o tribulanza, — ov’è ’l tuo finare,</text:span><text:line-break/><text:span text:style-name="i0">la ponga voitare — e l’anema en pecata!</text:span></text:p>
      <text:p text:style-name="P15"><text:span text:style-name="i1">La pena grande che è de le freve,</text:span><text:line-break/><text:span text:style-name="i0">che non vengon leve, — ma molto penose,</text:span><text:line-break/><text:soft-page-break/><text:span text:style-name="i0">e non se parton per leger de breve;</text:span><text:line-break/><text:span text:style-name="i0">li medici greve — pagarse de cose,</text:span><text:line-break/><text:span text:style-name="i0">siroppi de rose — ed altri vaseglie;</text:span><text:line-break/><text:span text:style-name="i0">denar piú che griglie — ce vono a la fiata.</text:span></text:p>
      <text:p text:style-name="P15"><text:span text:style-name="i1">A quanti mali è l’om sottoposto,</text:span><text:line-break/><text:span text:style-name="i0">non porría om tosto — per risme contare;</text:span><text:line-break/><text:span text:style-name="i0">glie medici el sanno, che contano el costo,</text:span><text:line-break/><text:span text:style-name="i0">che scrivon lo ’ncostro — e fonse pagare;</text:span><text:line-break/><text:span text:style-name="i0">abreviare — sí n’opo esto fatto</text:span><text:line-break/><text:span text:style-name="i0">che compiam ratto — la nostra dittata.</text:span><text:bookmark-start text:name="Page_49"/><text:span text:style-name="pagenum1">[Pg 49]</text:span><text:bookmark-end text:name="Page_49"/></text:p>
      <text:p text:style-name="P15"><text:span text:style-name="i1">Ecco lo verno che viene piovuso,</text:span><text:line-break/><text:span text:style-name="i0">diventa lotuso — e rio gir d’entorno;</text:span><text:line-break/><text:span text:style-name="i0">venti, freddura e neve per uso</text:span><text:line-break/><text:span text:style-name="i0">a l’omo è noioso — per far suo sogiorno;</text:span><text:line-break/><text:span text:style-name="i0">non è nel monno — tempo che piaccia</text:span><text:line-break/><text:span text:style-name="i0">e questa traccia — non è mai finita.</text:span></text:p>
      <text:p text:style-name="P15"><text:span text:style-name="i1">Ecco la state che vien con gran calde,</text:span><text:line-break/><text:span text:style-name="i0">angustie grande — con vita penosa:</text:span><text:line-break/><text:span text:style-name="i0">de giorno le mosche d’entorno spavalde,</text:span><text:line-break/><text:span text:style-name="i0">mordendone valde, — che non ne don posa;</text:span><text:line-break/><text:span text:style-name="i0">passa sta cosa — ed entra la notte:</text:span><text:line-break/><text:span text:style-name="i0">le pulce son scorte — a dar lor beccata.</text:span></text:p>
      <text:p text:style-name="P15"><text:span text:style-name="i1">Stanco lo giorno gíame a letto,</text:span><text:line-break/><text:span text:style-name="i0">pensava l’affetto — nel letto posare;</text:span><text:line-break/><text:span text:style-name="i0">ecco i pensieri, lá ov’era retto,</text:span><text:line-break/><text:span text:style-name="i0">aveanme constretto — a non dormentare;</text:span><text:line-break/><text:span text:style-name="i0">or al pensare, — volvendome entorno,</text:span><text:line-break/><text:span text:style-name="i0">tollendome el sonno, — per molte fiata.</text:span></text:p>
      <text:p text:style-name="P15"><text:span text:style-name="i1">Fatto lo giorno, ed io arcomenzava;</text:span><text:line-break/><text:span text:style-name="i0">qual piú m’encalzava, — quella prendea;</text:span><text:line-break/><text:span text:style-name="i0">non venía fatta como pensava,</text:span><text:line-break/><text:span text:style-name="i0">adolorava — che nolla compía;</text:span><text:line-break/><text:span text:style-name="i0">el dí se ne gía — ed ecco la notte</text:span><text:line-break/><text:span text:style-name="i0">a darme le scorte — com’el’era usata.</text:span></text:p>
      <text:p text:style-name="P15"><text:span text:style-name="i1">Compíta l’una, ed eccote l’altra;</text:span><text:line-break/><text:span text:style-name="i0">e questa falta — non pote fugire;</text:span><text:line-break/><text:soft-page-break/><text:span text:style-name="i0">molte embrigate enseme m’ensalta,</text:span><text:line-break/><text:span text:style-name="i0">pegio che malta — è ’l mio sufferire;</text:span><text:line-break/><text:span text:style-name="i0">o falso desire, ed o’ m’hai menato,</text:span><text:line-break/><text:span text:style-name="i0">ché sí tribulato — passo mia stata?</text:span></text:p>
      <text:p text:style-name="P15"><text:span text:style-name="i1">Cusí tribulato vengo a vecchieza,</text:span><text:line-break/><text:span text:style-name="i0">perdo belleza — ed omne potere;</text:span><text:line-break/><text:span text:style-name="i0">devento brutto, perdendo netteza,</text:span><text:line-break/><text:span text:style-name="i0">grande splaceza — dá el mio vedere,</text:span><text:line-break/><text:span text:style-name="i0">ed opo m’è gire — per forza a la morte</text:span><text:line-break/><text:span text:style-name="i0">a prender le scorte — che dá en sua pagata.</text:span><text:bookmark-start text:name="Page_50"/><text:span text:style-name="pagenum1">[Pg 50]</text:span><text:bookmark-end text:name="Page_50"/></text:p>
      <text:p text:style-name="P15"><text:span text:style-name="i1">O vita fallace do’ m’hai menato</text:span><text:line-break/><text:span text:style-name="i0">e co m’hai pagato — che t’aio servito?</text:span><text:line-break/><text:span text:style-name="i0">Haime condutto ch’io sia sotterrato</text:span><text:line-break/><text:span text:style-name="i0">e manecato — dai vermi a menuto;</text:span><text:line-break/><text:span text:style-name="i0">or ecco el tributo — che dái en tuo servire</text:span><text:line-break/><text:span text:style-name="i0">e non pò fallire — a gente ch’è nata.</text:span></text:p>
      <text:p text:style-name="P15"><text:span text:style-name="i1">O omo, or te pensa che è altra vita,</text:span><text:line-break/><text:span text:style-name="i0">la qual è enfinita — do’ n’opo andare;</text:span><text:line-break/><text:span text:style-name="i0">e socce doi lochi lá ’v’è nostra gita:</text:span><text:line-break/><text:span text:style-name="i0">l’una compíta — de pien delettare,</text:span><text:line-break/><text:span text:style-name="i0">l’altra en penare — piena de dolore,</text:span><text:line-break/><text:span text:style-name="i0">o’ so gli peccatore — con l’anema dannata.</text:span></text:p>
      <text:p text:style-name="P15"><text:span text:style-name="i1">Se qui non lasse l’amor del peccato,</text:span><text:line-break/><text:span text:style-name="i0">serai sotterrato — en quel foco ardente;</text:span><text:line-break/><text:span text:style-name="i0">se qui tu lassi e senne mendato,</text:span><text:line-break/><text:span text:style-name="i0">serai translato — con la santa gente;</text:span><text:line-break/><text:span text:style-name="i0">ergo presente — facciam correttura,</text:span><text:line-break/><text:span text:style-name="i0">ché en affrantura — non sia nostra andata.</text:span><text:line-break/><text:bookmark-start text:name="Page_51"/><text:span text:style-name="pagenum1">[Pg 51]</text:span><text:bookmark-end text:name="Page_51"/></text:p>
      <text:h text:style-name="Heading_20_2" text:outline-level="2"><text:bookmark-start text:name="XXV"/>XXV<text:bookmark-end text:name="XXV"/><text:line-break/><text:line-break/><text:span text:style-name="smcap31"><text:span text:style-name="T5">De la contemplazione de la morte</text:span></text:span><text:span text:style-name="T6"><text:line-break/></text:span><text:span text:style-name="smcap31"><text:span text:style-name="T5">ed incinerazione contra la superbia</text:span></text:span></text:h>
      <text:p text:style-name="P15"><text:soft-page-break/><text:span text:style-name="i1">Quando t’alegri, omo de altura,</text:span><text:line-break/><text:span text:style-name="i0">va’, pone mente a la sepultura.</text:span></text:p>
      <text:p text:style-name="P15"><text:span text:style-name="i1">E loco poni lo tuo contemplare,</text:span><text:line-break/><text:span text:style-name="i0">e pensa bene che tu de’ tornare</text:span><text:line-break/><text:span text:style-name="i0">en quella forma, che tu vedi stare</text:span><text:line-break/><text:span text:style-name="i0">l’omo che iace ne la fossa scura.</text:span></text:p>
      <text:p text:style-name="P15"><text:span text:style-name="i1"><text:s/>— Or me responde tu, omo sepelito,</text:span><text:line-break/><text:span text:style-name="i0">che cusí ratto de sto mondo e’ scito!</text:span><text:line-break/><text:span text:style-name="i0">o’ so i bei panni de que eri vestito,</text:span><text:line-break/><text:span text:style-name="i0">ch’ornato te veggio de molta bruttura?</text:span></text:p>
      <text:p text:style-name="P15"><text:span text:style-name="i1"><text:s/>— O frate mio, non me rampognare,</text:span><text:line-break/><text:span text:style-name="i0">ché lo fatto mio a te può iovare;</text:span><text:line-break/><text:span text:style-name="i0">poi che i parente me fiero spogliare,</text:span><text:line-break/><text:span text:style-name="i0">de vil cilicio me dier copretura.</text:span></text:p>
      <text:p text:style-name="P15"><text:span text:style-name="i1"><text:s/>— Or ov’è ’l capo cusí pettenato?</text:span><text:line-break/><text:span text:style-name="i0">con cui t’aragnasti che ’l t’ha sí pelato?</text:span><text:line-break/><text:span text:style-name="i0">fo acqua bullita che t’ha sí calvato?</text:span><text:line-break/><text:span text:style-name="i0">non te c’è oporto piú spicciatura.</text:span></text:p>
      <text:p text:style-name="P15"><text:span text:style-name="i1"><text:s/>— Questo mio capo ch’avi sí biondo,</text:span><text:line-break/><text:span text:style-name="i0">cadut’è la carne e la danza d’entorno;</text:span><text:line-break/><text:span text:style-name="i0">nol me pensava quand’era nel monno</text:span><text:line-break/><text:span text:style-name="i0">ca entanno a rota facea portatura.</text:span></text:p>
      <text:p text:style-name="P15"><text:span text:style-name="i1"><text:s/>— Or ove son gli occhi cusí depurati?</text:span><text:line-break/><text:span text:style-name="i0">fuor del lor loco sono gettati;</text:span><text:line-break/><text:span text:style-name="i0">credo che i vermi glie son manecati;</text:span><text:line-break/><text:span text:style-name="i0">del tuo regoglio non áver paura.</text:span><text:bookmark-start text:name="Page_52"/><text:span text:style-name="pagenum1">[Pg 52]</text:span><text:bookmark-end text:name="Page_52"/></text:p>
      <text:p text:style-name="P15"><text:span text:style-name="i1"><text:s/>— Perduto m’ho gli occhi con que gía peccanno,</text:span><text:line-break/><text:span text:style-name="i0">guardando a la gente, con essi accennanno;</text:span><text:line-break/><text:span text:style-name="i0">oimè dolente, or so nel malanno,</text:span><text:line-break/><text:span text:style-name="i0">ché ’l corpo è vorato e l’alma en ardura.</text:span></text:p>
      <text:p text:style-name="P15"><text:span text:style-name="i1"><text:s/>— Or ov’è ’l naso ch’avevi per odorare?</text:span><text:line-break/><text:span text:style-name="i0">quegna enfermetate el n’ha fatto cascare?</text:span><text:line-break/><text:span text:style-name="i0">non t’èi potuto dai vermi aiutare,</text:span><text:line-break/><text:span text:style-name="i0">molto è abassata sta tua grossura.</text:span></text:p>
      <text:p text:style-name="P15"><text:span text:style-name="i1"><text:s/>— Questo mio naso, ch’avea per odore,</text:span><text:line-break/><text:span text:style-name="i0">caduto se n’è con molto fetore;</text:span><text:line-break/><text:soft-page-break/><text:span text:style-name="i0">nol me pensava quand’era en amore</text:span><text:line-break/><text:span text:style-name="i0">del mondo falso pieno de vanura.</text:span></text:p>
      <text:p text:style-name="P15"><text:span text:style-name="i1"><text:s/>— Or ov’è la lengua tanto tagliente?</text:span><text:line-break/><text:span text:style-name="i0">apre la bocca: non hai niente;</text:span><text:line-break/><text:span text:style-name="i0">fone troncata o forsa fo el dente</text:span><text:line-break/><text:span text:style-name="i0">che te n’ha fatta cotal rodetura?</text:span></text:p>
      <text:p text:style-name="P15"><text:span text:style-name="i1"><text:s/>— Perdut’ho la lengua con la qual parlava,</text:span><text:line-break/><text:span text:style-name="i0">e molta discordia con essa ordenava;</text:span><text:line-break/><text:span text:style-name="i0">nol me pensava quand’io mangiava</text:span><text:line-break/><text:span text:style-name="i0">lo cibo e lo poto ultra misura.</text:span></text:p>
      <text:p text:style-name="P15"><text:span text:style-name="i1"><text:s/>— Or chiude le labra per li denti coprire;</text:span><text:line-break/><text:span text:style-name="i0">par, chi te vede, che ’l vogli schirnire;</text:span><text:line-break/><text:span text:style-name="i0">paura me mette pur del vedire,</text:span><text:line-break/><text:span text:style-name="i0">caggionte i denti senza trattura.</text:span></text:p>
      <text:p text:style-name="P15"><text:span text:style-name="i1"><text:s/>— Co chiudo le labra ché unqua non l’agio?</text:span><text:line-break/><text:span text:style-name="i0">poco pensava de questo passagio;</text:span><text:line-break/><text:span text:style-name="i0">oimè dolente, e come faragio</text:span><text:line-break/><text:span text:style-name="i0">quand’io e l’alma starimo en ardura?</text:span></text:p>
      <text:p text:style-name="P15"><text:span text:style-name="i1"><text:s/>— Or o’ son glie braccia con tanta forteza</text:span><text:line-break/><text:span text:style-name="i0">menacciando la gente, mostrando prodeza?</text:span><text:line-break/><text:span text:style-name="i0">ráspate ’l capo, se t’è ageveleza!</text:span><text:line-break/><text:span text:style-name="i0">scrulla la danza e fa portadura!</text:span></text:p>
      <text:p text:style-name="P15"><text:span text:style-name="i1"><text:s/>— La mia portadura giace ne sta fossa;</text:span><text:line-break/><text:span text:style-name="i0">cadut’è la carne, remaste so gli ossa;</text:span><text:line-break/><text:span text:style-name="i0">ed omne gloria da me s’è remossa</text:span><text:line-break/><text:span text:style-name="i0">e d’omne miseria en me è empietura.</text:span><text:bookmark-start text:name="Page_53"/><text:span text:style-name="pagenum1">[Pg 53]</text:span><text:bookmark-end text:name="Page_53"/></text:p>
      <text:p text:style-name="P15"><text:span text:style-name="i1"><text:s/>— Or lèvate en piedi, ché molto èi iaciuto;</text:span><text:line-break/><text:span text:style-name="i0">acónciate l’arme e tolli lo scuto;</text:span><text:line-break/><text:span text:style-name="i0">en tanta viltate me par ch’èi venuto,</text:span><text:line-break/><text:span text:style-name="i0">non comportar piú questa afrantura.</text:span></text:p>
      <text:p text:style-name="P15"><text:span text:style-name="i1"><text:s/>— Or co so adagiato de levarme em piede?</text:span><text:line-break/><text:span text:style-name="i0">forsa chi ’l t’ode dir, mo lo se crede;</text:span><text:line-break/><text:span text:style-name="i0">molto è pazo chi non provede</text:span><text:line-break/><text:span text:style-name="i0">en la sua vita la sua finitura.</text:span></text:p>
      <text:p text:style-name="P15"><text:span text:style-name="i1"><text:s/>— Or chiama li parenti che te venga aiutare</text:span><text:line-break/><text:span text:style-name="i0">e guarden dai vermi che te sto a devorare;</text:span><text:line-break/><text:soft-page-break/><text:span text:style-name="i0">ma fuor piú vivacce a venirte a spogliare,</text:span><text:line-break/><text:span text:style-name="i0">partierse el poder e la sua mantatura.</text:span></text:p>
      <text:p text:style-name="P15"><text:span text:style-name="i1"><text:s/>— No i posso chiamare, ché so encamato;</text:span><text:line-break/><text:span text:style-name="i0">ma fálli venire a veder mio mercato!</text:span><text:line-break/><text:span text:style-name="i0">che me veggia giacer colui ch’è adagiato</text:span><text:line-break/><text:span text:style-name="i0">a comparar terra e far gran chiusura. —</text:span></text:p>
      <text:p text:style-name="P15"><text:span text:style-name="i1">Or me contempla, o omo mondano,</text:span><text:line-break/><text:span text:style-name="i0">mentre èi nel mondo, non esser pur vano;</text:span><text:line-break/><text:span text:style-name="i0">pènsate, folle, che a mano a mano</text:span><text:line-break/><text:span text:style-name="i0">tu serai messo en grande strettura.</text:span><text:line-break/><text:bookmark-start text:name="Page_54"/><text:span text:style-name="pagenum1">[Pg 54]</text:span><text:bookmark-end text:name="Page_54"/></text:p>
      <text:h text:style-name="Heading_20_2" text:outline-level="2"><text:bookmark-start text:name="XXVI"/>XXVI<text:bookmark-end text:name="XXVI"/><text:line-break/><text:line-break/><text:span text:style-name="smcap31"><text:span text:style-name="T5">Como Cristo se lamenta dell’omo peccatore</text:span></text:span></text:h>
      <text:p text:style-name="P15"><text:span text:style-name="i1">Omo, de te me lamento — che me vai pur fugendo</text:span><text:line-break/><text:span text:style-name="i0">ed io te voglio salvare.</text:span></text:p>
      <text:p text:style-name="P15"><text:span text:style-name="i1">Omo, per te salvare — e per menarte a la via,</text:span><text:line-break/><text:span text:style-name="i0">carne sí volse pigliare — de la Vergene Maria;</text:span><text:line-break/><text:span text:style-name="i0">ma non me ce val cortesia, — tant’è la sconoscenza</text:span><text:line-break/><text:span text:style-name="i0">che ver’ de me vol mostrare.</text:span></text:p>
      <text:p text:style-name="P15"><text:span text:style-name="i1">Se io te fosse signore — crudele e molto villano,</text:span><text:line-break/><text:span text:style-name="i0">avería tua scusa valore — che me fugisse de mano;</text:span><text:line-break/><text:span text:style-name="i0">ma sempre vol esser ensano, — ché ’l ben che io t’ho fatto</text:span><text:line-break/><text:span text:style-name="i0">non vole meditare.</text:span></text:p>
      <text:p text:style-name="P15"><text:span text:style-name="i1">Le creature ho create — che te degiano servire;</text:span><text:line-break/><text:span text:style-name="i0">e como sono ordenate — elle fon loro devere;</text:span><text:line-break/><text:span text:style-name="i0">haine recevuto el piacere, — e de me che l’ho create</text:span><text:line-break/><text:span text:style-name="i0">non te voli recordare.</text:span></text:p>
      <text:p text:style-name="P15"><text:span text:style-name="i1">Como om ch’ama lo figlio — e quel è mal enviato,</text:span><text:line-break/><text:span text:style-name="i0">menacciagli e dá consiglio — che da mal sia mendato,</text:span><text:line-break/><text:span text:style-name="i0">de lo ’nferno t’ho menacciato, — e gloria t’ho </text:span><text:soft-page-break/><text:span text:style-name="i0">empromessa</text:span><text:line-break/><text:span text:style-name="i0">se a me te voi tornare.</text:span></text:p>
      <text:p text:style-name="P15"><text:span text:style-name="i1">Figlio, non gir pur fugenno! — tanto t’ho gito encalzanno,</text:span><text:line-break/><text:span text:style-name="i0">che darte voglio el mio renno — e trarte fuor d’onne danno,</text:span><text:line-break/><text:span text:style-name="i0">e vogliote remetter el banno — nel quale sei caduto,</text:span><text:line-break/><text:span text:style-name="i0">ché non hai donde el pagare.</text:span></text:p>
      <text:p text:style-name="P15"><text:span text:style-name="i1">Non gire piú fugendo, — o dulcissimo frate!</text:span><text:line-break/><text:span text:style-name="i0">ché tanto t’ho gito cheendo — che me ce manda el mio pate;</text:span><text:line-break/><text:span text:style-name="i0">retorna en caritate, — ché tutta la corte t’aspetta</text:span><text:line-break/><text:span text:style-name="i0">che con noi te degi alegrare.</text:span><text:bookmark-start text:name="Page_55"/><text:span text:style-name="pagenum1">[Pg 55]</text:span><text:bookmark-end text:name="Page_55"/></text:p>
      <text:p text:style-name="P15"><text:span text:style-name="i1">El mio pate sí m’ha mandato — ch’io a la sua corte t’armine;</text:span><text:line-break/><text:span text:style-name="i0">e co stai sí endurato — ch’a tanto amor non t’encline?</text:span><text:line-break/><text:span text:style-name="i0">frate, or pone omai fine — a questa tua sconoscenza,</text:span><text:line-break/><text:span text:style-name="i0">ché tanto m’hai fatto penare!</text:span></text:p>
      <text:p text:style-name="P15"><text:span text:style-name="i1">Fatt’ho per te el pelegrinagio — molto crudele ed amaro;</text:span><text:line-break/><text:span text:style-name="i0">e vei le man quegne l’agio, — como te comparai caro!</text:span><text:line-break/><text:span text:style-name="i0">frate, non m’esser sí avaro, — ca molto caro me costi</text:span><text:line-break/><text:span text:style-name="i0">per volerte ariccare.</text:span></text:p>
      <text:p text:style-name="P15"><text:span text:style-name="i1">Aguarda a lo mio lato — co per te me fo afflitto!</text:span><text:line-break/><text:span text:style-name="i0">de lancia me fo lanciato, — el ferro al cor me fo ritto;</text:span><text:line-break/><text:span text:style-name="i0">en esso sí t’agio scritto, — ché te ce scrisse l’amore,</text:span><text:line-break/><text:span text:style-name="i0">che non me devesse scordare.</text:span></text:p>
      <text:p text:style-name="P15"><text:span text:style-name="i1">A la carne enganar te lasse — perché de me te degi partire,</text:span><text:line-break/><text:span text:style-name="i0">per un piacer t’abasse, — non pensi a que déi venire;</text:span><text:line-break/><text:span text:style-name="i0">figlio, non pur fugire, — ché caderai en mala via,</text:span><text:line-break/><text:span text:style-name="i0">se da me departi l’andare.</text:span></text:p>
      <text:p text:style-name="P15"><text:span text:style-name="i1">El mondo si mostra piacente — per darte a veder che sia bono;</text:span><text:line-break/><text:span text:style-name="i0">ma non dice com’è niente — e come te tolle gran dono;</text:span><text:line-break/><text:soft-page-break/><text:span text:style-name="i0">vedendo ch’io te corono — e ponote en sí grande stato,</text:span><text:line-break/><text:span text:style-name="i0">se meco te voli acostare.</text:span></text:p>
      <text:p text:style-name="P15"><text:span text:style-name="i1">Le demonia te von pur guatanno — per farte cader en peccato;</text:span><text:line-break/><text:span text:style-name="i0">del ciel te cacciâro con gran danno — ed onte feruto e spogliato;</text:span><text:line-break/><text:span text:style-name="i0">e non voglion ch’arsalghi al stato — lo qual iustamente hai perduto;</text:span><text:line-break/><text:span text:style-name="i0">nante te von per engannare.</text:span></text:p>
      <text:p text:style-name="P15"><text:span text:style-name="i1">Cotanti nemici hai dentorno, — o misero, e non te n’adai;</text:span><text:line-break/><text:span text:style-name="i0">ch’hai la carne, el diavolo, el monno, — e contrastar non li porrai;</text:span><text:line-break/><text:span text:style-name="i0">e non te porrai aiutare; — se meco non t’armi ed aiuti,</text:span><text:line-break/><text:span text:style-name="i0">che non te possano sottrare.</text:span></text:p>
      <text:p text:style-name="P15"><text:span text:style-name="i1">Se tu signor trovassi — per te che fusse megliore,</text:span><text:line-break/><text:span text:style-name="i0">scusa averíe che mostrassi, — ed io non avería tal dolore;</text:span><text:line-break/><text:span text:style-name="i0">ma lasse me per un traditore — lo qual te mena a lo ’nferno,</text:span><text:line-break/><text:span text:style-name="i0">che te ce vol tormentare.</text:span><text:bookmark-start text:name="Page_56"/><text:span text:style-name="pagenum1">[Pg 56]</text:span><text:bookmark-end text:name="Page_56"/></text:p>
      <text:p text:style-name="P15"><text:span text:style-name="i1">Fuggi da la man pietosa — e vai verso la man de vendetta;</text:span><text:line-break/><text:span text:style-name="i0">molto será dolorosa — quella sentenza stretta,</text:span><text:line-break/><text:span text:style-name="i0">ché la daraio sí dretta — de tutto el mal c’hai fatto,</text:span><text:line-break/><text:span text:style-name="i0">e non la porrai revocare.</text:span></text:p>
      <text:p text:style-name="P15"><text:span text:style-name="i1">Mal volentier te condanno, — tant’è l’amor ch’io te porto!</text:span><text:line-break/><text:span text:style-name="i0">ma sempre vai pegioranno — e non me ce val conforto,</text:span><text:line-break/><text:span text:style-name="i0">daragiote omai el botto — da ch’altro non me ce iova;</text:span><text:line-break/><text:span text:style-name="i0">ca sempre me voi contrastare.</text:span><text:line-break/><text:bookmark-start text:name="Page_57"/><text:span text:style-name="pagenum1">[Pg 57]</text:span><text:bookmark-end text:name="Page_57"/></text:p>
      <text:h text:style-name="Heading_20_2" text:outline-level="2"><text:bookmark-start text:name="XXVII"/><text:soft-page-break/>XXVII<text:bookmark-end text:name="XXVII"/><text:line-break/><text:line-break/><text:span text:style-name="smcap31"><text:span text:style-name="T5">Como l’anima domanda aiuto</text:span></text:span><text:span text:style-name="T6"><text:line-break/></text:span><text:span text:style-name="smcap31"><text:span text:style-name="T5">contra la battaglia de li sensi corporali</text:span></text:span></text:h>
      <text:p text:style-name="P15"><text:span text:style-name="i1">Amor diletto, — Cristo beato,</text:span><text:line-break/><text:span text:style-name="i0">de me desolato — agge pietanza.</text:span></text:p>
      <text:p text:style-name="P15"><text:span text:style-name="i1">Agge piatanza — de me peccatore,</text:span><text:line-break/><text:span text:style-name="i0">che so stato en errore — longo tempo passato;</text:span><text:line-break/><text:span text:style-name="i0">a gran deritto — ne vo a l’ardore,</text:span><text:line-break/><text:span text:style-name="i0">ca te, Signore, — sí ho abandonato</text:span><text:line-break/><text:span text:style-name="i0">per lo mondo tapino, — lo qual m’è venino,</text:span><text:line-break/><text:span text:style-name="i0">e dato m’ha en pino — de pena abundanza.</text:span></text:p>
      <text:p text:style-name="P15"><text:span text:style-name="i1">Abundame dentro — la grande pena,</text:span><text:line-break/><text:span text:style-name="i0">la qual me mena — l’amor del peccato;</text:span><text:line-break/><text:span text:style-name="i0">l’alma dolente — a peccar s’enchina;</text:span><text:line-break/><text:span text:style-name="i0">dev’esser serina, — or ha ’l volto scurato;</text:span><text:line-break/><text:span text:style-name="i0">perché a lei non luce — la chiara luce</text:span><text:line-break/><text:span text:style-name="i0">la quale adduce — la tua diritanza.</text:span></text:p>
      <text:p text:style-name="P15"><text:span text:style-name="i1">Ma s’io me voglio — ad te dirizare</text:span><text:line-break/><text:span text:style-name="i0">e non peccare, — credo per certo</text:span><text:line-break/><text:span text:style-name="i0">che da te luce — verrá speregiare</text:span><text:line-break/><text:span text:style-name="i0">ch’allumenare — farrá lo mio petto;</text:span><text:line-break/><text:span text:style-name="i0">ma so acecato — en un fondo scurato</text:span><text:line-break/><text:span text:style-name="i0">nel qual m’ha menato — la mia cattivanza.</text:span></text:p>
      <text:p text:style-name="P15"><text:span text:style-name="i1">La mia cattivanza — l’alma ha menata</text:span><text:line-break/><text:span text:style-name="i0">lá ’v’è predata — da tre nemici;</text:span><text:line-break/><text:span text:style-name="i0">e lo piú forte — la tene abracciata</text:span><text:line-break/><text:span text:style-name="i0">ed encatenata — e mostranse amici;</text:span><text:line-break/><text:span text:style-name="i0">dánno ferite — nascoste e coprite,</text:span><text:line-break/><text:span text:style-name="i0">le qual voi vedite — che me metton en erranza.</text:span><text:bookmark-start text:name="Page_58"/><text:span text:style-name="pagenum1">[Pg 58]</text:span><text:bookmark-end text:name="Page_58"/></text:p>
      <text:p text:style-name="P15"><text:span text:style-name="i1">Crudelemente — m’hanno ferita</text:span><text:line-break/><text:span text:style-name="i0">ed eschirnita — ed espogliata;</text:span><text:line-break/><text:span text:style-name="i0">la mia potenza — veggio perita</text:span><text:line-break/><text:span text:style-name="i0">perch’è ’nfragidita; — la piaga endurata</text:span><text:line-break/><text:soft-page-break/><text:span text:style-name="i0">or briga tagliare — e poi medecare;</text:span><text:line-break/><text:span text:style-name="i0">porraio sperare — che so en liberanza.</text:span></text:p>
      <text:p text:style-name="P15"><text:span text:style-name="i1">Ora m’aiuta — me liberare,</text:span><text:line-break/><text:span text:style-name="i0">ch’io possa campare — dal falso Nemico;</text:span><text:line-break/><text:span text:style-name="i0">fasse da lunga — a balestrare</text:span><text:line-break/><text:span text:style-name="i0">ed assegnare — al cor ch’è pudico;</text:span><text:line-break/><text:span text:style-name="i0">la man che me fere — non posso vedere;</text:span><text:line-break/><text:span text:style-name="i0">tal cose patere — me dánno gravanza.</text:span></text:p>
      <text:p text:style-name="P15"><text:span text:style-name="i1">Gravame forte — lo balestrire</text:span><text:line-break/><text:span text:style-name="i0">lo qual vol ferire — a l’alma polita;</text:span><text:line-break/><text:span text:style-name="i0">fatto ha balestro — del mondo aversire</text:span><text:line-break/><text:span text:style-name="i0">lo qual en bellire — me mostra sua vita;</text:span><text:line-break/><text:span text:style-name="i0">per gli occhi me mette — al core sagette,</text:span><text:line-break/><text:span text:style-name="i0">l’orecchie so aperte, — me recan turbanza.</text:span></text:p>
      <text:p text:style-name="P15"><text:span text:style-name="i1">Turbame ’l naso — che vol odorato,</text:span><text:line-break/><text:span text:style-name="i0">la bocca assagiato — per dar conforto;</text:span><text:line-break/><text:span text:style-name="i0">e lo pegiore — che per me sia stato,</text:span><text:line-break/><text:span text:style-name="i0">lo qual m’ha guidato — ad uno mal porto,</text:span><text:line-break/><text:span text:style-name="i0">se be’ gliei do mangiare, — me fa calciare,</text:span><text:line-break/><text:span text:style-name="i0">de l’amesurare — sí fa lamentanza.</text:span></text:p>
      <text:p text:style-name="P15"><text:span text:style-name="i1">Lamentase el tatto — e dice: — Eo so oso</text:span><text:line-break/><text:span text:style-name="i0">d’aver reposo — en mio delettare;</text:span><text:line-break/><text:span text:style-name="i0">or lo m’hai tolto, — sarò rampognoso</text:span><text:line-break/><text:span text:style-name="i0">e corroccioso — en mio vivitare;</text:span><text:line-break/><text:span text:style-name="i0">s’allento lo frino — al corpo tapino,</text:span><text:line-break/><text:span text:style-name="i0">so preso a l’oncino — de la tristanza.</text:span><text:line-break/><text:bookmark-start text:name="Page_59"/><text:span text:style-name="pagenum1">[Pg 59]</text:span><text:bookmark-end text:name="Page_59"/></text:p>
      <text:h text:style-name="Heading_20_2" text:outline-level="2"><text:bookmark-start text:name="XXVIII"/>XXVIII<text:bookmark-end text:name="XXVIII"/><text:line-break/><text:line-break/><text:span text:style-name="smcap31"><text:span text:style-name="T5">De la impazienzia che fa tutti li beni perdere</text:span></text:span></text:h>
      <text:p text:style-name="P15"><text:span text:style-name="i1">Assai me sforzo a guadagnare — se ’l sapesse conservare.</text:span></text:p>
      <text:p text:style-name="P15"><text:soft-page-break/><text:span text:style-name="i1">Relioso sí so stato, — longo tempo ho procacciato;</text:span><text:line-break/><text:span text:style-name="i0">ed aiolo sí conservato, — che nulla ne pos mostrare.</text:span></text:p>
      <text:p text:style-name="P15"><text:span text:style-name="i1">Stato so en lezione, — esforzato en orazione,</text:span><text:line-break/><text:span text:style-name="i0">mal soffrir a la stagione — ed al pover satisfare.</text:span></text:p>
      <text:p text:style-name="P15"><text:span text:style-name="i1">Stato so en obedenza, — povertate e sofferenza;</text:span><text:line-break/><text:span text:style-name="i0">castetate abbe en placenza — secondo ’l pover mio afare.</text:span></text:p>
      <text:p text:style-name="P15"><text:span text:style-name="i1">E molta fame sostenía, — freddo e caldo soffería;</text:span><text:line-break/><text:span text:style-name="i0">peregrino e longa via — assai m’è paruto andare.</text:span></text:p>
      <text:p text:style-name="P15"><text:span text:style-name="i1">Assai me lievo a matutino — ad officio divino,</text:span><text:line-break/><text:span text:style-name="i0">terza e nona e vespertino — po’ compieta sto a veghiare.</text:span></text:p>
      <text:p text:style-name="P15"><text:span text:style-name="i1">E vil cosa me sia ditta, — al cor passa la saitta;</text:span><text:line-break/><text:span text:style-name="i0">e la lengua mia sta ritta — ad voler fuoco gettare.</text:span></text:p>
      <text:p text:style-name="P15"><text:span text:style-name="i1">Or vedete el guadagnato, — co so ricco ed adagiato!</text:span><text:line-break/><text:span text:style-name="i0">ch’un parlar m’ha sí turbato — ch’a pena posso perdonare.</text:span><text:line-break/><text:bookmark-start text:name="Page_60"/><text:span text:style-name="pagenum1">[Pg 60]</text:span><text:bookmark-end text:name="Page_60"/></text:p>
      <text:h text:style-name="Heading_20_2" text:outline-level="2"><text:bookmark-start text:name="XXIX"/>XXIX<text:bookmark-end text:name="XXIX"/><text:line-break/><text:line-break/><text:span text:style-name="smcap31"><text:span text:style-name="T5">De la ipocrisia</text:span></text:span></text:h>
      <text:p text:style-name="P15"><text:span text:style-name="i1">Molto me so delongato — de la via che i santi on calcato.</text:span></text:p>
      <text:p text:style-name="P15"><text:span text:style-name="i1">Delongato me so da la via — e storto me so en ipocrisía;</text:span><text:line-break/><text:span text:style-name="i0">e mostro a la gente che sia — lo spirito illuminato.</text:span></text:p>
      <text:p text:style-name="P15"><text:span text:style-name="i1">Illuminato me mostro de fore — ch’aia umilitate nel core;</text:span><text:line-break/><text:span text:style-name="i0">ma se l’omo non me fa grande onore, — encontenente me so corrocciato.</text:span></text:p>
      <text:p text:style-name="P15"><text:span text:style-name="i1">Corocciato me so per usanza — qual om en mio onore ha mancanza;</text:span><text:line-break/><text:soft-page-break/><text:span text:style-name="i0">ma quel che ci ha fede e speranza, — con lui me so delettato.</text:span></text:p>
      <text:p text:style-name="P15"><text:span text:style-name="i1">Delettato me so en mostra fare, — perché altri me deia laudare;</text:span><text:line-break/><text:span text:style-name="i0">odendo ’l mio fatto blasmare, — da tal compagnía so mucciato.</text:span></text:p>
      <text:p text:style-name="P15"><text:span text:style-name="i1">El mucciare aio fatto ad engegno, — perché altri me tenga de meglio;</text:span><text:line-break/><text:span text:style-name="i0">ma molto m’apiccio e destregno — ché paia ch’el mondo ho lassato.</text:span></text:p>
      <text:p text:style-name="P15"><text:span text:style-name="i1">Lassato sí l’ho nel vestire, — de pieco me voglio coprire;</text:span><text:line-break/><text:span text:style-name="i0">ma dentro so, al mio parire, — lupo crudele ed affamato.</text:span></text:p>
      <text:p text:style-name="P15"><text:span text:style-name="i1">Affamato sí so en mostra fare — perché altri me deia laudare;</text:span><text:line-break/><text:span text:style-name="i0">odendo l’altrui fatto pregiare, — corrocciome se è com’io laudato.</text:span></text:p>
      <text:p text:style-name="P15"><text:span text:style-name="i1">Laudato l’altrui fatto, m’endegno, — e dal canto de for sí m’enfegno</text:span><text:line-break/><text:span text:style-name="i0">che me piaccia; ma poi docce un segno — che non è cusí pulicato.</text:span></text:p>
      <text:p text:style-name="P15"><text:span text:style-name="i1">Pulicato me mostro a la gente, — per le case me metto pezente;</text:span><text:bookmark-start text:name="Page_61"/><text:span text:style-name="pagenum1">[Pg 61]</text:span><text:bookmark-end text:name="Page_61"/><text:line-break/><text:span text:style-name="i0">ma molto me parto dolente — se del suo guidardon non m’è dato.</text:span></text:p>
      <text:p text:style-name="P15"><text:span text:style-name="i1">Guidardone adimando per Dio, — acconciando ce vo el ditto mio;</text:span><text:line-break/><text:span text:style-name="i0">ma molto me par che sia rio — colui che me dá comiato.</text:span></text:p>
      <text:p text:style-name="P15"><text:span text:style-name="i1">Comiatato sí mostro l’anvito — che so scalzo e mal vestito;</text:span><text:line-break/><text:span text:style-name="i0">el corpo mostro afrigolito — perché del suo me sia dato.</text:span></text:p>
      <text:p text:style-name="P15"><text:span text:style-name="i1">A quello che covelle me dona, — mostroglie lieta persona;</text:span><text:line-break/><text:span text:style-name="i0">ma molto m’agrondo se sona — la voce che sia </text:span><text:soft-page-break/><text:span text:style-name="i0">allecerato.</text:span><text:line-break/><text:bookmark-start text:name="Page_62"/><text:span text:style-name="pagenum1">[Pg 62]</text:span><text:bookmark-end text:name="Page_62"/></text:p>
      <text:h text:style-name="Heading_20_2" text:outline-level="2"><text:bookmark-start text:name="XXX"/>XXX<text:bookmark-end text:name="XXX"/><text:line-break/><text:line-break/><text:span text:style-name="smcap31"><text:span text:style-name="T5">De la iustizia e falsitá</text:span></text:span></text:h>
      <text:p text:style-name="P15"><text:span text:style-name="i1">Solo a Dio ne possa piacere, — non me ne curo</text:span><text:line-break/><text:span text:style-name="i0">ciò che l’umana natura ne vuol dire.</text:span></text:p>
      <text:p text:style-name="P15"><text:span text:style-name="i1">Se san Iovanni Baptista revenesse — a repigliar el torto,</text:span><text:line-break/><text:span text:style-name="i0">ancora mo siría chi l’uccidesse; — ché ’l mondo è en tal porto,</text:span><text:line-break/><text:span text:style-name="i0">ca li farisei son revenuti</text:span><text:line-break/><text:span text:style-name="i0">ca pro vertute — Cristo fier morire.</text:span></text:p>
      <text:p text:style-name="P15"><text:span text:style-name="i1">Li farisei eran reliosi, — ch’erano en quel ore;</text:span><text:line-break/><text:span text:style-name="i0">ne lo lor cor erano invidiosi, — pieni de rancore;</text:span><text:line-break/><text:span text:style-name="i0">mostravase che non volea onore;</text:span><text:line-break/><text:span text:style-name="i0">ma lo lor cor — era en quel desire.</text:span></text:p>
      <text:p text:style-name="P15"><text:span text:style-name="i1">O falso relioso, or me respundi — che ’l cor hai enfiato;</text:span><text:line-break/><text:span text:style-name="i0">l’umile per superbia confundi — ed ha’ ’l quasi affollato;</text:span><text:line-break/><text:span text:style-name="i0">e crucifigi Dio ne l’alma sia,</text:span><text:line-break/><text:span text:style-name="i0">con diciría — el fai quasi morire.</text:span></text:p>
      <text:p text:style-name="P15"><text:span text:style-name="i1">Lèvite en alto e faime gran sermone — c’ho l’occhio turbato;</text:span><text:line-break/><text:span text:style-name="i0">tiemmi a schierne, ché non vedi el travone — che hai nel tuo ficcato;</text:span><text:line-break/><text:span text:style-name="i0">en prima sí procura tua ferita,</text:span><text:line-break/><text:span text:style-name="i0">ch’ell’è sí aprita, — non se pò coprire.</text:span></text:p>
      <text:p text:style-name="P15"><text:span text:style-name="i1">Poi ch’hai parata assai de la Scrittura, — sí vol predicare;</text:span><text:line-break/><text:span text:style-name="i0">mostreme che la mia vita è scura, — la tua non vol cercare;</text:span><text:line-break/><text:soft-page-break/><text:span text:style-name="i0">e mostreme da fuor tutto ’l megliore;</text:span><text:line-break/><text:span text:style-name="i0">non t’è en amore — chi dentro vol sapere.</text:span></text:p>
      <text:p text:style-name="P15"><text:span text:style-name="i1">La relion te dá una ensegna — co se fa al balío;</text:span><text:line-break/><text:span text:style-name="i0">ma quel che dal suo officio s’enfegna, — la corte el voca rio;</text:span><text:line-break/><text:span text:style-name="i0">ed una gran catena glie mette en canna</text:span><text:line-break/><text:span text:style-name="i0">che onom banna — e vengal a vedere.</text:span><text:bookmark-start text:name="Page_63"/><text:span text:style-name="pagenum1">[Pg 63]</text:span><text:bookmark-end text:name="Page_63"/></text:p>
      <text:p text:style-name="P15"><text:span text:style-name="i1">Ch’aggio pate sí iusto e beato, — somene ensuperbito;</text:span><text:line-break/><text:span text:style-name="i0">ma quanto da sua via so delongato, — al mondo s’è scoprito;</text:span><text:line-break/><text:span text:style-name="i0">colui che ne la neve fa sozura,</text:span><text:line-break/><text:span text:style-name="i0">la sua fattura — se vorrá bannire.</text:span></text:p>
      <text:p text:style-name="P15"><text:span text:style-name="i1">L’omo che è cieco dal peccato — ed ha gente a guidare,</text:span><text:line-break/><text:span text:style-name="i0">spesse fiade la guida nel fossato — e falle tralipare;</text:span><text:line-break/><text:span text:style-name="i0">e s’egli è omo che vol predecare,</text:span><text:line-break/><text:span text:style-name="i0">lo suo parlar — emprima de’ adempire</text:span></text:p>
      <text:p text:style-name="P15"><text:span text:style-name="i1">Lo falso Nemico s’è engegnato — a toller povertate,</text:span><text:line-break/><text:span text:style-name="i0">el suddito sí lega col prelato — ne la sua volontate;</text:span><text:line-break/><text:span text:style-name="i0">colui che t’ha tolta la povertate,</text:span><text:line-break/><text:span text:style-name="i0">la castetate — te fará perdire.</text:span></text:p>
      <text:p text:style-name="P15"><text:span text:style-name="i1">Li nostri guidator de la bataglia — sí so en tradimento;</text:span><text:line-break/><text:span text:style-name="i0">e li gonfalon de la sembiaglia — sí so en cademento;</text:span><text:line-break/><text:span text:style-name="i0">o sire Dio, aiuta la sconfitta;</text:span><text:line-break/><text:span text:style-name="i0">la gente afflitta — ed o’ porrá fugire?</text:span></text:p>
      <text:p text:style-name="P15"><text:span text:style-name="i1">Erance forteze smesurate — poste en grand’altura;</text:span><text:line-break/><text:span text:style-name="i0">ma l’acque del diluvio son passate — de sopra le lor mura;</text:span><text:line-break/><text:span text:style-name="i0">ed ène tolto el vigor del notare:</text:span><text:line-break/><text:span text:style-name="i0">lo santo orare — che ne potea guarire.</text:span><text:line-break/><text:bookmark-start text:name="Page_64"/><text:span text:style-name="pagenum1">[Pg 64]</text:span><text:bookmark-end text:name="Page_64"/></text:p>
      <text:h text:style-name="Heading_20_2" text:outline-level="2"><text:bookmark-start text:name="XXXI"/>XXXI<text:bookmark-end text:name="XXXI"/><text:line-break/><text:line-break/><text:soft-page-break/><text:span text:style-name="smcap31"><text:span text:style-name="T5">Como la curiosa scienzia e l’ambizione<text:line-break/>sono destruttive de la puritá</text:span></text:span></text:h>
      <text:p text:style-name="P15"><text:span text:style-name="i1">Tale qual è, tal è; — non c’è religione.</text:span></text:p>
      <text:p text:style-name="P15"><text:span text:style-name="i1">Mal vedemmo Parisci — c’hane destrutto Ascisi;</text:span><text:line-break/><text:span text:style-name="i0">con la lor lettoría — messo l’ò en mala via.</text:span></text:p>
      <text:p text:style-name="P15"><text:span text:style-name="i1">Chi sente lettoría, — vada en forestaría;</text:span><text:line-break/><text:span text:style-name="i0">gli altri en refettorio — a le foglie coll’olio.</text:span></text:p>
      <text:p text:style-name="P15"><text:span text:style-name="i1">Esvoglierá el lettore — servito emperatore;</text:span><text:line-break/><text:span text:style-name="i0">enfermerá el cocinere — e nol vorrá om vedere.</text:span></text:p>
      <text:p text:style-name="P15"><text:span text:style-name="i1">Adunansi a capitoli — a far li molti articoli;</text:span><text:line-break/><text:span text:style-name="i0">el primo dicitore — è ’l primo rompetore.</text:span></text:p>
      <text:p text:style-name="P15"><text:span text:style-name="i1">Vedete el grand’amore — che l’un a l’altro ha en core!</text:span><text:line-break/><text:span text:style-name="i0">guardal co el muletto — per dargli el calcio en petto.</text:span></text:p>
      <text:p text:style-name="P15"><text:span text:style-name="i1">Se non gli dái la voce, — porratte ne la croce;</text:span><text:line-break/><text:span text:style-name="i0">porratte poi l’ensidie — che moia a Renderenie.</text:span></text:p>
      <text:p text:style-name="P15"><text:span text:style-name="i1">Totto ’l dí sto a cianciare, — co le donne a beffare;</text:span><text:line-break/><text:span text:style-name="i0">se ’l fratecel gli aguata, — è mandato a la malta.</text:span></text:p>
      <text:p text:style-name="P15"><text:span text:style-name="i1">Se è figlio de calzolaio — o de vile mercenaio,</text:span><text:line-break/><text:span text:style-name="i0">menerá tal grossore — co figlio d’emperadore.</text:span><text:line-break/><text:bookmark-start text:name="Page_65"/><text:span text:style-name="pagenum1">[Pg 65]</text:span><text:bookmark-end text:name="Page_65"/></text:p>
      <text:h text:style-name="Heading_20_2" text:outline-level="2"><text:bookmark-start text:name="XXXII"/>XXXII<text:bookmark-end text:name="XXXII"/><text:line-break/><text:line-break/><text:span text:style-name="smcap31"><text:span text:style-name="T5">Como è da guardarse da’ lupi</text:span></text:span><text:span text:style-name="T6"><text:line-break/></text:span><text:span text:style-name="smcap31"><text:span text:style-name="T5">che vengono sotto vesta de pecora</text:span></text:span></text:h>
      <text:p text:style-name="P15"><text:span text:style-name="i1"><text:s/>— O anema fedele — che te voli salvare,</text:span><text:line-break/><text:span text:style-name="i0">guárdate dagli lupi — che te von per morsecare.</text:span></text:p>
      <text:p text:style-name="P15"><text:span text:style-name="i1">O anema fedele — che vol salvazione,</text:span><text:line-break/><text:span text:style-name="i0">guárdate dal lupo — che vien como ladrone;</text:span><text:line-break/><text:span text:style-name="i0">mostrandotese amico, — sí viene a tua magione,</text:span><text:line-break/><text:span text:style-name="i0">facendo suo sermone, — ché te crede engannare.</text:span></text:p>
      <text:p text:style-name="P15"><text:soft-page-break/><text:span text:style-name="i1"><text:s/>— Lo Signor te lo merite — ché me dái tal conseglio!</text:span><text:line-break/><text:span text:style-name="i0">parme me die aiuto — de trarme de sto empiglio;</text:span><text:line-break/><text:span text:style-name="i0">tanto m’ò assediata, — che m’ò messo en esiglio;</text:span><text:line-break/><text:span text:style-name="i0">quando bene assimiglio, — non saccio ove campare.</text:span></text:p>
      <text:p text:style-name="P15"><text:span text:style-name="i1"><text:s/>— Lo Signor te n’amaestra — che tu degge cavere</text:span><text:line-break/><text:span text:style-name="i0">dal lupo che da fuore — co pieco vol venére;</text:span><text:line-break/><text:span text:style-name="i0">venendo a tua magione — non se lassa vedere;</text:span><text:line-break/><text:span text:style-name="i0">poi briga de mordère — e la grege dissipare.</text:span></text:p>
      <text:p text:style-name="P15"><text:span text:style-name="i1">Se te volesse dire — quel ch’io agio sentito,</text:span><text:line-break/><text:span text:style-name="i0">faría maravigliare — colui che non l’ha udito;</text:span><text:line-break/><text:span text:style-name="i0">tal viene como medico — che sia bene assendito;</text:span><text:line-break/><text:span text:style-name="i0">da poi ch’è discoprito, — briga d’atossecare.</text:span></text:p>
      <text:p text:style-name="P15"><text:span text:style-name="i1">Non avere temenza — de dir tuo entendemento;</text:span><text:line-break/><text:span text:style-name="i0">ché io sí mo te dico — quel che nel cor sento;</text:span><text:line-break/><text:span text:style-name="i0">poi che ’l lupo apicciase, — dá mal mordemento;</text:span><text:line-break/><text:span text:style-name="i0">poi che n’hai sentemento, — brígate de guardare.</text:span></text:p>
      <text:p text:style-name="P15"><text:span text:style-name="i1"><text:s/>— Co me posso guardare? — tanto m’ò assediata</text:span><text:line-break/><text:span text:style-name="i0">quegli da cui degio — essere predicata,</text:span><text:line-break/><text:span text:style-name="i0">mostrandomesi agnelli, — fin che m’on securata;</text:span><text:line-break/><text:span text:style-name="i0">da lor so morsecata, — non so en cui me fidare.</text:span></text:p>
      <text:p text:style-name="P15"><text:span text:style-name="i1"><text:s/>— Se non te voi fidare — sí fai gran sapienza;</text:span><text:line-break/><text:span text:style-name="i0">ca cui la serpe morseca, — la lucerta ha ’n temenza;</text:span><text:line-break/><text:span text:style-name="i0">le pieco aggi en dubito, — ché non hai conoscenza;</text:span><text:line-break/><text:span text:style-name="i0">perché tua conscienza — non possa travagliare.</text:span><text:line-break/><text:bookmark-start text:name="Page_66"/><text:span text:style-name="pagenum1">[Pg 66]</text:span><text:bookmark-end text:name="Page_66"/></text:p>
      <text:h text:style-name="Heading_20_2" text:outline-level="2"><text:bookmark-start text:name="XXXIII"/>XXXIII<text:bookmark-end text:name="XXXIII"/><text:line-break/><text:line-break/><text:span text:style-name="smcap31"><text:span text:style-name="T5">De l’amore falso che offende le virtú</text:span></text:span></text:h>
      <text:p text:style-name="P15"><text:span text:style-name="i1">Amor contrafatto, — spogliato de vertute,</text:span><text:line-break/><text:span text:style-name="i0">non può fare le salute — lá ’v’è lo vero amare.</text:span></text:p>
      <text:p text:style-name="P15"><text:span text:style-name="i1">Amor si fa lascivo — senza la temperanza;</text:span><text:line-break/><text:span text:style-name="i0">nave senza nuchiero — rompe en tempestanza;</text:span><text:line-break/><text:soft-page-break/><text:span text:style-name="i0">cavallo senza freno — curre en precipitanza;</text:span><text:line-break/><text:span text:style-name="i0">sí fa la falsa amanza — senza vertute andare.</text:span></text:p>
      <text:p text:style-name="P15"><text:span text:style-name="i1">Amor che non è forte, — mortal ha enfermetate;</text:span><text:line-break/><text:span text:style-name="i0">l’aversitá l’uccide, — pegio en prosperitate,</text:span><text:line-break/><text:span text:style-name="i0">l’ipocrite mostranze — che for, per le contrate,</text:span><text:line-break/><text:span text:style-name="i0">mostravan santetate — de canti e de saltare.</text:span></text:p>
      <text:p text:style-name="P15"><text:span text:style-name="i1">Amor che non è iusto, — da Dio è reprovato;</text:span><text:line-break/><text:span text:style-name="i0">parlando va d’amore — che sia de grande stato;</text:span><text:line-break/><text:span text:style-name="i0">la lengua ha posta en cielo, — lo cor è aterrenato;</text:span><text:line-break/><text:span text:style-name="i0">vilissimo mercato — porta chi vol mostrare.</text:span></text:p>
      <text:p text:style-name="P15"><text:span text:style-name="i1">Amor che non è saggio, — de prudenza vestito,</text:span><text:line-break/><text:span text:style-name="i0">non pò veder gli eccessi, — però ch’è ensanito;</text:span><text:line-break/><text:span text:style-name="i0">rompe legge e statuti — ed omne ordenato rito,</text:span><text:line-break/><text:span text:style-name="i0">dice che è salito — a nulla legge servare.</text:span></text:p>
      <text:p text:style-name="P15"><text:span text:style-name="i1">O amor enfedele, — errato de la via,</text:span><text:line-break/><text:span text:style-name="i0">non repute peccato — nulla cosa che sia;</text:span><text:line-break/><text:span text:style-name="i0">va seminando errori — de pessima resía;</text:span><text:line-break/><text:span text:style-name="i0">tal falsa compagnia — onom degia mucciare.</text:span></text:p>
      <text:p text:style-name="P15"><text:span text:style-name="i1">Amor senza speranza — non viene a veritate;</text:span><text:line-break/><text:span text:style-name="i0">non pò veder la luce — chi fugge claritate;</text:span><text:line-break/><text:span text:style-name="i0">co pò amar lo cielo — chi en terra ha sua amistate?</text:span><text:line-break/><text:span text:style-name="i0">non dica libertate — om senza legge stare.</text:span><text:bookmark-start text:name="Page_67"/><text:span text:style-name="pagenum1">[Pg 67]</text:span><text:bookmark-end text:name="Page_67"/></text:p>
      <text:p text:style-name="P15"><text:span text:style-name="i1">O caritate, vita, — ch’ogn’altro amor è morto;</text:span><text:line-break/><text:span text:style-name="i0">non vai rompendo legge; — nante, l’observe tutto;</text:span><text:line-break/><text:span text:style-name="i0">e lá ’ve non è legge — a legge l’hai redutto;</text:span><text:line-break/><text:span text:style-name="i0">non pò gustar lo frutto — chi fugge el tuo guidare.</text:span></text:p>
      <text:p text:style-name="P15"><text:span text:style-name="i1">Omne atto si è liceto; — ma non ad onnechivigli;</text:span><text:line-break/><text:span text:style-name="i0">al preite sacrificio, — a moglie e marito figli;</text:span><text:line-break/><text:span text:style-name="i0">al potestate occidere, — al iudece consigli;</text:span><text:line-break/><text:span text:style-name="i0">a li notari libigli, — a medici el curare.</text:span></text:p>
      <text:p text:style-name="P15"><text:span text:style-name="i1">Non è ad ogne om licito — d’uccidere ladrone;</text:span><text:line-break/><text:span text:style-name="i0">la potestá ha officio — dannarlo per ragione;</text:span><text:line-break/><text:span text:style-name="i0">a l’occhio non è congruo — de far degestione,</text:span><text:line-break/><text:span text:style-name="i0">né al naso parlagione — né a l’orecchie andare.</text:span></text:p>
      <text:p text:style-name="P15"><text:span text:style-name="i1">Chi vive senza legge, — senza legge perisce;</text:span><text:line-break/><text:span text:style-name="i0">correndo va a lo ’nferno — chi tal via sequisce;</text:span><text:line-break/><text:soft-page-break/><text:span text:style-name="i0">loco sí s’accumula — omne cosa ch’encrisce;</text:span><text:line-break/><text:span text:style-name="i0">chi ensemora fallisce, — ensemora ha penare.</text:span><text:line-break/><text:bookmark-start text:name="Page_68"/><text:span text:style-name="pagenum1">[Pg 68]</text:span><text:bookmark-end text:name="Page_68"/></text:p>
      <text:h text:style-name="Heading_20_2" text:outline-level="2"><text:bookmark-start text:name="XXXIV"/>XXXIV<text:bookmark-end text:name="XXXIV"/><text:line-break/><text:line-break/><text:span text:style-name="smcap31"><text:span text:style-name="T5">De la differenzia intra el vero e falso amore,</text:span></text:span><text:span text:style-name="T6"><text:line-break/></text:span><text:span text:style-name="smcap31"><text:span text:style-name="T5">ed intra la scienzia acquisita ed infusa</text:span></text:span></text:h>
      <text:p text:style-name="P15"><text:span text:style-name="i1">O libertá, subietta — ad omne creatura,</text:span><text:line-break/><text:span text:style-name="i0">per demostrar l’altura — che regna en bonitate.</text:span></text:p>
      <text:p text:style-name="P15"><text:span text:style-name="i1">Non pò aver libertate — omo ch’è vizioso,</text:span><text:line-break/><text:span text:style-name="i0">che ha perduto l’uso — de la sua gentileza;</text:span><text:line-break/><text:span text:style-name="i0">lo vizio sí lega — legame doloroso,</text:span><text:line-break/><text:span text:style-name="i0">diventa fetidoso — e perde la forteza;</text:span><text:line-break/><text:span text:style-name="i0">deforma la belleza — ch’era simile a Dio,</text:span><text:line-break/><text:span text:style-name="i0">e fasse om sí rio — che lo ’nferno ha redetate.</text:span></text:p>
      <text:p text:style-name="P15"><text:span text:style-name="i1">O amor carnale, — sentina puzolente,</text:span><text:line-break/><text:span text:style-name="i0">solfato foco ardente, — rascion de om brutata;</text:span><text:line-break/><text:span text:style-name="i0">che non ha altro Dio — se non d’empir lo ventre,</text:span><text:line-break/><text:span text:style-name="i0">lussuria fetente, — malsana, reprovata;</text:span><text:line-break/><text:span text:style-name="i0">o sommersa contrata, — Sodoma e Gomorra,</text:span><text:line-break/><text:span text:style-name="i0">en tua schiera sí corra — chi prende tua amistate.</text:span></text:p>
      <text:p text:style-name="P15"><text:span text:style-name="i1">O amor contrafatto — d’ipocreta natura,</text:span><text:line-break/><text:span text:style-name="i0">pien de mala ventura — e nullo porti frutto;</text:span><text:line-break/><text:span text:style-name="i0">lo ciel te perdi el mondo, — el corpo en afrantura,</text:span><text:line-break/><text:span text:style-name="i0">sempre vive en paura, — peio se’ vivo che morto;</text:span><text:line-break/><text:span text:style-name="i0">o casa de corotto, — enferno comenzato,</text:span><text:line-break/><text:span text:style-name="i0">nullo si trova stato — de tanta vilitate.</text:span></text:p>
      <text:p text:style-name="P15"><text:span text:style-name="i1">O amore appropriato, — bastardo, spurione,</text:span><text:line-break/><text:span text:style-name="i0">privato de rascione — dal Patre onnipotente;</text:span><text:line-break/><text:span text:style-name="i0">regno celestiale, — la reale nazione</text:span><text:line-break/><text:span text:style-name="i0">non si confá al paltone, — ché ’l suo uso è pezente;</text:span><text:line-break/><text:soft-page-break/><text:span text:style-name="i0">o reprovata mente, — amar cosa creata,</text:span><text:line-break/><text:span text:style-name="i0">ribalda paltonata, — piena de feditate.</text:span><text:bookmark-start text:name="Page_69"/><text:span text:style-name="pagenum1">[Pg 69]</text:span><text:bookmark-end text:name="Page_69"/></text:p>
      <text:p text:style-name="P15"><text:span text:style-name="i1">O amor naturale, — nutrito en scienza,</text:span><text:line-break/><text:span text:style-name="i0">simile en apparenza — a lo spirituale;</text:span><text:line-break/><text:span text:style-name="i0">descernese a la prova, — ché vien men la potenza</text:span><text:line-break/><text:span text:style-name="i0">patere omne encrescenza, — tranquillo en omne male;</text:span><text:line-break/><text:span text:style-name="i0">non ha penne né ale — che voli en tanta altura;</text:span><text:line-break/><text:span text:style-name="i0">remanse en afrantura — ne la sua enfermetate.</text:span></text:p>
      <text:p text:style-name="P15"><text:span text:style-name="i1">Amore spiritale, — poi ch’è spirato en core,</text:span><text:line-break/><text:span text:style-name="i0">’nestante spira amore — en alto trasformato;</text:span><text:line-break/><text:span text:style-name="i0">amore trasformato — è de tanto valore,</text:span><text:line-break/><text:span text:style-name="i0">che dá sé en possessore — a quello c’ha enamato;</text:span><text:line-break/><text:span text:style-name="i0">se ’l trova desformato, — vencelo per vertute;</text:span><text:line-break/><text:span text:style-name="i0">enclina sue valute — ad trattabilitate.</text:span></text:p>
      <text:p text:style-name="P15"><text:span text:style-name="i1">Se altura non abassa, — non può participare</text:span><text:line-break/><text:span text:style-name="i0">e sé comunicare — a l’infimo gradone;</text:span><text:line-break/><text:span text:style-name="i0">avaro entennemento — fa lo ben deguastare</text:span><text:line-break/><text:span text:style-name="i0">e deturpa l’amare — e sconcia la magione;</text:span><text:line-break/><text:span text:style-name="i0">veggiolo per ragione; — e Dio sí ’l n’ha mostrato</text:span><text:line-break/><text:span text:style-name="i0">quando s’è umiliato — a prender umanetate.</text:span></text:p>
      <text:p text:style-name="P15"><text:span text:style-name="i1">Vertute se non passa — per longa esperienza,</text:span><text:line-break/><text:span text:style-name="i0">non può aver sua valenza — a fine solidato;</text:span><text:line-break/><text:span text:style-name="i0">omo nuovo ne l’arte — a pratecar scienza,</text:span><text:line-break/><text:span text:style-name="i0">grande è la differenza — fra ’l cuito e l’operato;</text:span><text:line-break/><text:span text:style-name="i0">fo breve lo pensato — e longa operazione;</text:span><text:line-break/><text:span text:style-name="i0">perseverazione — viene a la summitate.</text:span></text:p>
      <text:p text:style-name="P15"><text:span text:style-name="i1">Scienzia acquisita — assai può contemplare;</text:span><text:line-break/><text:span text:style-name="i0">non può l’affetto trare — ad essere ordenato;</text:span><text:line-break/><text:span text:style-name="i0">scienzia enfusa, — poi che n’hai a gustare,</text:span><text:line-break/><text:span text:style-name="i0">tutto te fa enfiammare — ad essere enamorato;</text:span><text:line-break/><text:span text:style-name="i0">con Dio te fa ordenato — el prossimo edificando</text:span><text:line-break/><text:span text:style-name="i0">e te vilificando — ad tenerte en veritate.</text:span></text:p>
      <text:p text:style-name="P15"><text:span text:style-name="i1">Potere, senno e bontate — en uguale statera</text:span><text:line-break/><text:span text:style-name="i0">de trenetate vera — porta figuramento;</text:span><text:line-break/><text:span text:style-name="i0">potere senza senno — fa deguastar la schiera;</text:span><text:line-break/><text:span text:style-name="i0">andar senza lumiera — va en precipitamento;</text:span><text:line-break/><text:soft-page-break/><text:span text:style-name="i0">de un reo comenzamento — molto male ne sale,</text:span><text:line-break/><text:span text:style-name="i0">e lo pentir non vale — poi che gl’ mal son scontrati.</text:span><text:bookmark-start text:name="Page_70"/><text:span text:style-name="pagenum1">[Pg 70]</text:span><text:bookmark-end text:name="Page_70"/></text:p>
      <text:p text:style-name="P15"><text:span text:style-name="i1">Quando la voglia passa — lo senno e lo potere,</text:span><text:line-break/><text:span text:style-name="i0">parme un ensanire — ch’è senza remeio;</text:span><text:line-break/><text:span text:style-name="i0">sua trenetate guassa — che non è nel suo unire,</text:span><text:line-break/><text:span text:style-name="i0">non gli può ben sequire — secondo co io creio;</text:span><text:line-break/><text:span text:style-name="i0">faticase el suo veio — ed entra en gran ruina,</text:span><text:line-break/><text:span text:style-name="i0">ca li mal non se fina — come l’avea pensato.</text:span></text:p>
      <text:p text:style-name="P15"><text:span text:style-name="i1">Omo posto en altura — en fievele scalone,</text:span><text:line-break/><text:span text:style-name="i0">se egli è en agone — parme gran follía;</text:span><text:line-break/><text:span text:style-name="i0">rompendose la scala, — la terra è sua mascione;</text:span><text:line-break/><text:span text:style-name="i0">fassene poi cancione — de la sua gran pazía;</text:span><text:line-break/><text:span text:style-name="i0">grande è la frenesia — non metterse a vedere</text:span><text:line-break/><text:span text:style-name="i0">ad que fin degon venire — tutte suoi operate.</text:span><text:line-break/><text:bookmark-start text:name="Page_71"/><text:span text:style-name="pagenum1">[Pg 71]</text:span><text:bookmark-end text:name="Page_71"/></text:p>
      <text:h text:style-name="Heading_20_2" text:outline-level="2"><text:bookmark-start text:name="XXXV"/>XXXV<text:bookmark-end text:name="XXXV"/><text:line-break/><text:line-break/><text:span text:style-name="smcap31"><text:span text:style-name="T5">Esortazione a l’anima propria</text:span></text:span><text:span text:style-name="T6"><text:line-break/></text:span><text:span text:style-name="smcap31"><text:span text:style-name="T5">che, considerata la sua nobilitá,<text:line-break/>non tardi la via a l’amor divino</text:span></text:span></text:h>
      <text:p text:style-name="P15"><text:span text:style-name="i1">O anima mia — creata gentile,</text:span><text:line-break/><text:span text:style-name="i0">non te far vile — enchinar tuo coragio,</text:span><text:line-break/><text:span text:style-name="i0">ch’en gran baronagio — è posto el tuo stato.</text:span></text:p>
      <text:p text:style-name="P15"><text:span text:style-name="i1">Se om poveretto — gioietta te dona,</text:span><text:line-break/><text:span text:style-name="i0">la mente sta prona — a darli el tuo core;</text:span><text:line-break/><text:span text:style-name="i0">con gran disío — de lui se ragiona,</text:span><text:line-break/><text:span text:style-name="i0">con vile zona — te lega d’amore;</text:span><text:line-break/><text:span text:style-name="i0">el gran Signore — da te è pelegrino,</text:span><text:line-break/><text:span text:style-name="i0">fatt’ha ’l camino — per te molto amaro;</text:span><text:line-break/><text:span text:style-name="i0">o core avaro, — starai piú endurato?</text:span></text:p>
      <text:p text:style-name="P15"><text:soft-page-break/><text:span text:style-name="i1">Se re de Francia — avesse figliola</text:span><text:line-break/><text:span text:style-name="i0">ed ella sola — en sua redetate,</text:span><text:line-break/><text:span text:style-name="i0">giría adornata — de bianca stola,</text:span><text:line-break/><text:span text:style-name="i0">sua fama vola — en omne contrate;</text:span><text:line-break/><text:span text:style-name="i0">s’ella en viltate — entendesse, en malsano,</text:span><text:line-break/><text:span text:style-name="i0">e désseise en mano — a sé possedere,</text:span><text:line-break/><text:span text:style-name="i0">que porría om dire — de questo trattato?</text:span></text:p>
      <text:p text:style-name="P15"><text:span text:style-name="i1">Piú vile cosa — è quello c’hai fatto:</text:span><text:line-break/><text:span text:style-name="i0">darte ’ntransatto — al mondo fallente:</text:span><text:line-break/><text:span text:style-name="i0">lo corpo per servo — te fo dato atto,</text:span><text:line-break/><text:span text:style-name="i0">ha’ ’l fatto matto — per te dolente;</text:span><text:line-break/><text:span text:style-name="i0">signor negligente — fa servo regnare</text:span><text:line-break/><text:span text:style-name="i0">e sé dominare — en rea signoría;</text:span><text:line-break/><text:span text:style-name="i0">hai presa via — ca questo c’è entrato.</text:span><text:bookmark-start text:name="Page_72"/><text:span text:style-name="pagenum1">[Pg 72]</text:span><text:bookmark-end text:name="Page_72"/></text:p>
      <text:p text:style-name="P15"><text:span text:style-name="i1">Lo tuo contato — en quinto è partito:</text:span><text:line-break/><text:span text:style-name="i0">veder, gusto, udito, — odorato e tatto;</text:span><text:line-break/><text:span text:style-name="i0">al corpo non basta — che ’l tuo vestito</text:span><text:line-break/><text:span text:style-name="i0">lo mondo ha dimplito — tutto ad ha fatto;</text:span><text:line-break/><text:span text:style-name="i0">ponam questo atto: — veder bella cosa;</text:span><text:line-break/><text:span text:style-name="i0">l’udir non ha posa, — né l’occhio pasciuto</text:span><text:line-break/><text:span text:style-name="i0">en quarto frauduto — qual vòi te sia dato.</text:span></text:p>
      <text:p text:style-name="P15"><text:span text:style-name="i1">El mondo non basta — a l’occhio vedere,</text:span><text:line-break/><text:span text:style-name="i0">che possa empire — la sua smesuranza;</text:span><text:line-break/><text:span text:style-name="i0">se mille i ne mostri, — faralo enfamire,</text:span><text:line-break/><text:span text:style-name="i0">tant’è ’l sitire — de sua desianza;</text:span><text:line-break/><text:span text:style-name="i0">lor delettanza — sottratta en tormento</text:span><text:line-break/><text:span text:style-name="i0">reman lo talento — fraudato en tutto;</text:span><text:line-break/><text:span text:style-name="i0">placer rieca lutto — al cor desensato.</text:span></text:p>
      <text:p text:style-name="P15"><text:span text:style-name="i1">Lo mondo non basta — a li toi vasalli;</text:span><text:line-break/><text:span text:style-name="i0">parme che falli — de dargli el tuo core;</text:span><text:line-break/><text:span text:style-name="i0">per satisfare — a li toi castalli,</text:span><text:line-break/><text:span text:style-name="i0">mori en travalli — a gran dolore;</text:span><text:line-break/><text:span text:style-name="i0">retorna al core — de que viverai:</text:span><text:line-break/><text:span text:style-name="i0">tre regni c’hai, — per tuo defetto</text:span><text:line-break/><text:span text:style-name="i0">moron negetto, — lor cibo occultato.</text:span></text:p>
      <text:p text:style-name="P15"><text:soft-page-break/><text:span text:style-name="i1">Tu se’ creata — en sí grande alteza,</text:span><text:line-break/><text:span text:style-name="i0">en gran gentileza — è tua natura;</text:span><text:line-break/><text:span text:style-name="i0">se vedi e pensi — la tua belleza,</text:span><text:line-break/><text:span text:style-name="i0">starai en forteza — servandote pura;</text:span><text:line-break/><text:span text:style-name="i0">ca creatura — nulla è creata</text:span><text:line-break/><text:span text:style-name="i0">che sia adornata — d’aver lo tuo amore;</text:span><text:line-break/><text:span text:style-name="i0">solo al Signore — s’affá el parentato.</text:span></text:p>
      <text:p text:style-name="P15"><text:span text:style-name="i1">Se a lo specchio — te voli vedere,</text:span><text:line-break/><text:span text:style-name="i0">porrai sentire — la tua delicanza;</text:span><text:line-break/><text:span text:style-name="i0">en te porti forma — de Dio gran Sire;</text:span><text:line-break/><text:span text:style-name="i0">ben pòi gaudire, — c’hai sua simiglianza;</text:span><text:line-break/><text:span text:style-name="i0">o smesuranza — en breve redutta:</text:span><text:line-break/><text:span text:style-name="i0">cielo terra tutta — veder en un vascello;</text:span><text:line-break/><text:span text:style-name="i0">o vaso bello, — co mal se’ trattato!</text:span><text:bookmark-start text:name="Page_73"/><text:span text:style-name="pagenum1">[Pg 73]</text:span><text:bookmark-end text:name="Page_73"/></text:p>
      <text:p text:style-name="P15"><text:span text:style-name="i1">Tu non hai vita — en cose create,</text:span><text:line-break/><text:span text:style-name="i0">en altre contrate — t’è opo alitare;</text:span><text:line-break/><text:span text:style-name="i0">salire a Dio — che è redetate,</text:span><text:line-break/><text:span text:style-name="i0">che tua povertate — pò satisfare;</text:span><text:line-break/><text:span text:style-name="i0">or non tardare — la via tua a l’amore;</text:span><text:line-break/><text:span text:style-name="i0">se li dái el tuo core, — datese en patto</text:span><text:line-break/><text:span text:style-name="i0">se el suo entrasatto — è ’n tuo redetato.</text:span></text:p>
      <text:p text:style-name="P15"><text:span text:style-name="i1">O amor caro, — che tutto te dái</text:span><text:line-break/><text:span text:style-name="i0">ed omnia trai — en tuo possedere,</text:span><text:line-break/><text:span text:style-name="i0">grande è l’onore — che a Dio fai</text:span><text:line-break/><text:span text:style-name="i0">quando en lui stai — en tuo gentilire;</text:span><text:line-break/><text:span text:style-name="i0">che porría om dire: — Dio n’empazao,</text:span><text:line-break/><text:span text:style-name="i0">se comparao — cotal derata,</text:span><text:line-break/><text:span text:style-name="i0">ch’è sí esmesurata — en suo dominato.</text:span><text:line-break/><text:bookmark-start text:name="Page_74"/><text:span text:style-name="pagenum1">[Pg 74]</text:span><text:bookmark-end text:name="Page_74"/></text:p>
      <text:h text:style-name="Heading_20_2" text:outline-level="2"><text:bookmark-start text:name="XXXVI"/>XXXVI<text:bookmark-end text:name="XXXVI"/><text:line-break/><text:line-break/><text:span text:style-name="smcap31"><text:span text:style-name="T5">Como l’anima vestita de vertú passa a la gloria</text:span></text:span></text:h>
      <text:p text:style-name="P15"><text:soft-page-break/><text:span text:style-name="i1">Anima che desideri — d’andare ad paradiso,</text:span><text:line-break/><text:span text:style-name="i0">se tu non hai bel viso, — non ce porrai albergare.</text:span></text:p>
      <text:p text:style-name="P15"><text:span text:style-name="i1">Anima che desideri — de gire a la gran corte,</text:span><text:line-break/><text:span text:style-name="i0">adórnate ed accónciate — che Dio t’apra le porte;</text:span><text:line-break/><text:span text:style-name="i0">se tu non se’ ornata, — non troverai le scorte,</text:span><text:line-break/><text:span text:style-name="i0">e sacci: poi la morte — non te porrai acconciare.</text:span></text:p>
      <text:p text:style-name="P15"><text:span text:style-name="i1">Se vòi volto bellissimo, — aggi fede formata;</text:span><text:line-break/><text:span text:style-name="i0">la fede fa a l’anima — la faccia delicata,</text:span><text:line-break/><text:span text:style-name="i0">la fede senza l’opera — è morta reputata;</text:span><text:line-break/><text:span text:style-name="i0">fede viva, operata — aggi, se vòli andare.</text:span></text:p>
      <text:p text:style-name="P15"><text:span text:style-name="i1">La statura formosa — faratte la speranza;</text:span><text:line-break/><text:span text:style-name="i0">ella a Dio conducete — che ’l sa far per usanza;</text:span><text:line-break/><text:span text:style-name="i0">en ella corte è cognita — per longa costumanza,</text:span><text:line-break/><text:span text:style-name="i0">la sua vera certanza — non te porrá fallare.</text:span></text:p>
      <text:p text:style-name="P15"><text:span text:style-name="i1">De caritate adórnate, — ch’ella te dá la vita,</text:span><text:line-break/><text:span text:style-name="i0">e do’ ale compónete — per fare esta salita;</text:span><text:line-break/><text:span text:style-name="i0">l’amor de Dio e ’l prossimo — che è vita compíta,</text:span><text:line-break/><text:span text:style-name="i0">non ne serai schernita — se vai con tale amare.</text:span></text:p>
      <text:p text:style-name="P15"><text:span text:style-name="i1">De prudenzia adórnate, — anima, se vol salire;</text:span><text:line-break/><text:span text:style-name="i0">ch’ella ha magisterio — ad saperte endrudire</text:span><text:line-break/><text:span text:style-name="i0">d’andar composta e savia, — co se déi convenire</text:span><text:line-break/><text:span text:style-name="i0">a sposa che déi gire — en gran corte ad estare.</text:span></text:p>
      <text:p text:style-name="P15"><text:span text:style-name="i1">Se tu nuda gíssece, — siri’ morta e confusa;</text:span><text:line-break/><text:span text:style-name="i0">la iustizia vèstete — la sua veste gioiosa,</text:span><text:line-break/><text:span text:style-name="i0">de margarite adórnate — che d’aconciare è osa;</text:span><text:line-break/><text:span text:style-name="i0">órnate como sposa — che se va a maritare.</text:span><text:bookmark-start text:name="Page_75"/><text:span text:style-name="pagenum1">[Pg 75]</text:span><text:bookmark-end text:name="Page_75"/></text:p>
      <text:p text:style-name="P15"><text:span text:style-name="i1">Anima, tu se’ debile — per far sí gran salita;</text:span><text:line-break/><text:span text:style-name="i0">de fortetuden ármate — contra l’aversa ardita,</text:span><text:line-break/><text:span text:style-name="i0">non te metta paura — questa vita finita,</text:span><text:line-break/><text:span text:style-name="i0">ché ne guadagni vita — che non può mai finare.</text:span></text:p>
      <text:p text:style-name="P15"><text:span text:style-name="i1">De temperanza acónciate — per compir tuo viagio,</text:span><text:line-break/><text:span text:style-name="i0">ella è magestra medeca — per sanar lo coragio;</text:span><text:line-break/><text:span text:style-name="i0">en prosperitate umile, — che ’l sa far per usagio,</text:span><text:line-break/><text:span text:style-name="i0">che facci esto passagio — co se convien de fare.</text:span></text:p>
      <text:p text:style-name="P15"><text:span text:style-name="i1">Alma, po’ che se’ ornata, — vestita de virtute,</text:span><text:line-break/><text:span text:style-name="i0">sacci che da longa — le porte te so aprute</text:span><text:line-break/><text:soft-page-break/><text:span text:style-name="i0">e molto grandi eserciti — scontra te so venute</text:span><text:line-break/><text:span text:style-name="i0">e riècante salute — che te s’on da pigliare.</text:span></text:p>
      <text:p text:style-name="P15"><text:span text:style-name="i1">Poi che fedelitate — en te è resplendente,</text:span><text:line-break/><text:span text:style-name="i0">gli patri santi envítanti — che si’ de la lor gente:</text:span><text:line-break/><text:span text:style-name="i0">— Ben venga nostra cognita, — amica e parente,</text:span><text:line-break/><text:span text:style-name="i0">dégiate esser placente — con noi de demorare. —</text:span></text:p>
      <text:p text:style-name="P15"><text:span text:style-name="i1">Puoi che de speranza — tu hai sí bello ornato,</text:span><text:line-break/><text:span text:style-name="i0">gli profeti envítanti — che si’ de loro stato:</text:span><text:line-break/><text:span text:style-name="i0">— Vien’ con noi, bellissima, — al nostro gloriato,</text:span><text:line-break/><text:span text:style-name="i0">che è sí smesurato — noi te porram contare. —</text:span></text:p>
      <text:p text:style-name="P15"><text:span text:style-name="i1">Puoi che de caritate — tu porti el vestimento,</text:span><text:line-break/><text:span text:style-name="i0">gli apostoli t’envitano — che si’ de lor convento:</text:span><text:line-break/><text:span text:style-name="i0">— Vien’ con noi, bellissima, — gusta ’l delettamento,</text:span><text:line-break/><text:span text:style-name="i0">ca lo suo piacemento — non se può ’maginare. —</text:span></text:p>
      <text:p text:style-name="P15"><text:span text:style-name="i1">Puoi che de prudenza — tu porti l’ornatura,</text:span><text:line-break/><text:span text:style-name="i0">gli dottori t’envitano — che porti lor figura:</text:span><text:line-break/><text:span text:style-name="i0">— Una avemo regola, — una è la pagatura,</text:span><text:line-break/><text:span text:style-name="i0">la nostra envitatura — non se de’ renunzare. —</text:span></text:p>
      <text:p text:style-name="P15"><text:span text:style-name="i1">Puoi che vai ornata, — anima, de forteza,</text:span><text:line-break/><text:span text:style-name="i0">gli martiri t’envitano — a lor piacevoleza:</text:span><text:line-break/><text:span text:style-name="i0">— Vien’ con noi a vedere — la divina belleza</text:span><text:line-break/><text:span text:style-name="i0">che te dará alegreza — qual non se può stimare. —</text:span></text:p>
      <text:p text:style-name="P15"><text:span text:style-name="i1">Puoi che se’ ornata, — alma, de temperanza,</text:span><text:line-break/><text:span text:style-name="i0">gli confessori e vergene — te fon grande envitanza:</text:span><text:line-break/><text:span text:style-name="i0">— Vien’ con noi, bellissima, — ad nostra congreganza</text:span><text:line-break/><text:span text:style-name="i0">e gusta l’abondanza — del nostro gaudiare.</text:span><text:bookmark-start text:name="Page_76"/><text:span text:style-name="pagenum1">[Pg 76]</text:span><text:bookmark-end text:name="Page_76"/><text:span text:style-name="i0"> —</text:span></text:p>
      <text:p text:style-name="P15"><text:span text:style-name="i1">Puoi che de iustizia — porti gli suoi ornate,</text:span><text:line-break/><text:span text:style-name="i0">gli prelati envítanti — a lor societate:</text:span><text:line-break/><text:span text:style-name="i0">— Vien’ con noi, bellissima, — a la gran dignitate,</text:span><text:line-break/><text:span text:style-name="i0">veder la maiestate — che ne degnò salvare. —</text:span></text:p>
      <text:p text:style-name="P15"><text:span text:style-name="i1">Alma, se tu pensi — nel gaudio beato,</text:span><text:line-break/><text:span text:style-name="i0">non te serrá graveza — guardarte da peccato;</text:span><text:line-break/><text:span text:style-name="i0">osserverai la legge — che Dio t’ha comandato,</text:span><text:line-break/><text:span text:style-name="i0">serai remunerato — con i santi a redetare.</text:span></text:p>
      <text:p text:style-name="P15"><text:span text:style-name="i1">Non t’encresca, anima, — a far qui penetenza</text:span><text:line-break/><text:span text:style-name="i0">ché tutte le virtute — con lei on convenenza;</text:span><text:line-break/><text:soft-page-break/><text:span text:style-name="i0">se tu qui non la fai, — oderai la sentenza,</text:span><text:line-break/><text:span text:style-name="i0">anderai en perdenza — nel fuoco a tormentare.</text:span><text:line-break/><text:bookmark-start text:name="Page_77"/><text:span text:style-name="pagenum1">[Pg 77]</text:span><text:bookmark-end text:name="Page_77"/></text:p>
      <text:h text:style-name="Heading_20_2" text:outline-level="2"><text:bookmark-start text:name="XXXVII"/>XXXVII<text:bookmark-end text:name="XXXVII"/><text:line-break/><text:line-break/><text:span text:style-name="smcap31"><text:span text:style-name="T5">De la castitá, la quale non basta a l’anima</text:span></text:span><text:span text:style-name="T6"><text:line-break/></text:span><text:span text:style-name="smcap31"><text:span text:style-name="T5">senza l’altre virtute.</text:span></text:span></text:h>
      <text:p text:style-name="P15"><text:span text:style-name="i1">O castitate, fiore — che te sostene amore.</text:span></text:p>
      <text:p text:style-name="P15"><text:span text:style-name="i1">O fior de castitate, — odorifero giglio,</text:span><text:line-break/><text:span text:style-name="i0">con molta soavitate — sei de color vermiglio,</text:span><text:line-break/><text:span text:style-name="i0">ed a la Trenetate — tu representi odore.</text:span></text:p>
      <text:p text:style-name="P15"><text:span text:style-name="i1">O specchio de belleza, — senza macchia reluce;</text:span><text:line-break/><text:span text:style-name="i0">la mia lengua è mancheza — de parlarne con voce,</text:span><text:line-break/><text:span text:style-name="i0">l’alma serve en netteza — senza carnal sozore.</text:span></text:p>
      <text:p text:style-name="P15"><text:span text:style-name="i1">O luce splendiante, — lucerna se’ preclara,</text:span><text:line-break/><text:span text:style-name="i0">da tutti si laudante — ed en pochi si cara;</text:span><text:line-break/><text:span text:style-name="i0">li tuoi dolce sembiante — piacevel so al Signore.</text:span></text:p>
      <text:p text:style-name="P15"><text:span text:style-name="i1">O tesauro invento, — che non te può stimare</text:span><text:line-break/><text:span text:style-name="i0">né auro né argento, — non te posso aprezare;</text:span><text:line-break/><text:span text:style-name="i0">qual omo de te sta lento, — sí cade en gran fetore.</text:span></text:p>
      <text:p text:style-name="P15"><text:span text:style-name="i1">O ròcca de forteza, — en la qual è gran tesoro,</text:span><text:line-break/><text:span text:style-name="i0">de fore sí pare aspreza — e dentro è mèl savoro;</text:span><text:line-break/><text:span text:style-name="i0">non se ce vol pigreza — a guardare a tutt’ore.</text:span></text:p>
      <text:p text:style-name="P15"><text:span text:style-name="i1">O manna savorita — che è la castitate;</text:span><text:line-break/><text:span text:style-name="i0">l’alma conserva zita — con molta adornetate;</text:span><text:line-break/><text:span text:style-name="i0">poi che del corpo è ’scita — sí trova el suo Fattore.</text:span></text:p>
      <text:p text:style-name="P15"><text:span text:style-name="i1">Alma, che vai a marito, — de castitate ornata,</text:span><text:line-break/><text:span text:style-name="i0">lo tuo marito è zito — e tu te se’ ben portata,</text:span><text:line-break/><text:span text:style-name="i0">lo cielo te será aprito — e fattote grande onore.</text:span></text:p>
      <text:p text:style-name="P15"><text:soft-page-break/><text:span text:style-name="i1">Alma, che stai ’narrata — de lo sposo diletto,</text:span><text:line-break/><text:span text:style-name="i0">sèrvate ben lavata, — el tuo volto stia netto,</text:span><text:line-break/><text:span text:style-name="i0">ché non si’ renunzata, — e fattote descenore.</text:span><text:bookmark-start text:name="Page_78"/><text:span text:style-name="pagenum1">[Pg 78]</text:span><text:bookmark-end text:name="Page_78"/></text:p>
      <text:p text:style-name="P15"><text:span text:style-name="i1">Alma, non t’è bastanza — pur sola una gonella;</text:span><text:line-break/><text:span text:style-name="i0">se non ci hai piú adornanza, — giá non ce parrai bella;</text:span><text:line-break/><text:span text:style-name="i0">ne l’altre virtute avanza — che te dian bel colore.</text:span></text:p>
      <text:p text:style-name="P15"><text:span text:style-name="i1">Alma, lo tuo vestire — sí sonno le virtute,</text:span><text:line-break/><text:span text:style-name="i0">nulla ne puoi avere — che siano sceverute;</text:span><text:line-break/><text:span text:style-name="i0">pur brigale d’envenire — con tutto el tuo valore.</text:span></text:p>
      <text:p text:style-name="P15"><text:span text:style-name="i1">Alma, per te vestire — Cristo ne fo spogliato,</text:span><text:line-break/><text:span text:style-name="i0">per tuoi piaghe guarire — esso fo vulnerato,</text:span><text:line-break/><text:span text:style-name="i0">lo cor se fe’ aprire — per renderte vigore.</text:span></text:p>
      <text:p text:style-name="P15"><text:span text:style-name="i1">Alma, or te ben pensa — en que l’hai tu cagnato;</text:span><text:line-break/><text:span text:style-name="i0">per vil piacer de offensa — tu l’hai abandonato,</text:span><text:line-break/><text:span text:style-name="i0">el corpo sí t’è en placenza — e fatto l’hai tuo amadore.</text:span></text:p>
      <text:p text:style-name="P15"><text:span text:style-name="i1">Alma, lo corpo è quello — che t’ha giurata morte,</text:span><text:line-break/><text:span text:style-name="i0">guárdate ben da ello, — ché ha losenghe molte</text:span><text:line-break/><text:span text:style-name="i0">ed è malvascio e fello — ed ètte traditore.</text:span><text:line-break/><text:bookmark-start text:name="Page_79"/><text:span text:style-name="pagenum1">[Pg 79]</text:span><text:bookmark-end text:name="Page_79"/></text:p>
      <text:h text:style-name="Heading_20_2" text:outline-level="2"><text:bookmark-start text:name="XXXVIII"/>XXXVIII<text:bookmark-end text:name="XXXVIII"/><text:line-break/><text:line-break/><text:span text:style-name="smcap31"><text:span text:style-name="T5">Como è difficile passare per el megio virtuoso</text:span></text:span></text:h>
      <text:p text:style-name="P15"><text:span text:style-name="i1">O megio virtuoso, — retenuta bataglia!</text:span><text:line-break/><text:span text:style-name="i0">non è senza travaglia — per lo megio passare.</text:span></text:p>
      <text:p text:style-name="P15"><text:span text:style-name="i1">L’amor me costrenge — d’amare le cose amante,</text:span><text:line-break/><text:span text:style-name="i0">ne l’amore è l’odio — de le cose blasmante,</text:span><text:line-break/><text:span text:style-name="i0">amare ed odiare — en un coragio stante,</text:span><text:line-break/><text:span text:style-name="i0">socce battaglie tante, — non le porría stimare.</text:span></text:p>
      <text:p text:style-name="P15"><text:span text:style-name="i1">L’amore quello che ama — desidera d’avere,</text:span><text:line-break/><text:span text:style-name="i0">lo ’mpedimento nascece — e gli è gran dispiacere;</text:span><text:line-break/><text:span text:style-name="i0">piacere e dispiacere — en un cor convenire</text:span><text:line-break/><text:span text:style-name="i0">la lengua nol sa dire — quanta pena è portare.</text:span></text:p>
      <text:p text:style-name="P15"><text:soft-page-break/><text:span text:style-name="i1">La speranza enflammame — d’aver salvazione,</text:span><text:line-break/><text:span text:style-name="i0">’nestante è desperanza — de mia condizione;</text:span><text:line-break/><text:span text:style-name="i0">sperare e desperare, — star en una magione,</text:span><text:line-break/><text:span text:style-name="i0">tanta contenzione — nolla porría narrare.</text:span></text:p>
      <text:p text:style-name="P15"><text:span text:style-name="i1">Giogneme una audacia — sprezar pena e morte,</text:span><text:line-break/><text:span text:style-name="i0">’nestante lo temore — vede cadute forte,</text:span><text:line-break/><text:span text:style-name="i0">securtá e temore, — demorare en una corte,</text:span><text:line-break/><text:span text:style-name="i0">tant’è le capevolte, — chi le porría stimare?</text:span></text:p>
      <text:p text:style-name="P15"><text:span text:style-name="i1">So preso d’iracundia — contro lo mio defetto,</text:span><text:line-break/><text:span text:style-name="i0">la pace mostra, ensegname — che so de mal enfetto,</text:span><text:line-break/><text:span text:style-name="i0">pacifico ed iroso — contra lo mio respetto,</text:span><text:line-break/><text:span text:style-name="i0">gran cosa è de star retto — a nulla parte piegare.</text:span></text:p>
      <text:p text:style-name="P15"><text:span text:style-name="i1">Lo delettar abracciame — gustando el desiato,</text:span><text:line-break/><text:span text:style-name="i0">lo tristore abatteme, — sottratto m’è ’l prestato,</text:span><text:line-break/><text:span text:style-name="i0">tristare e delettare — nello suo comitato,</text:span><text:line-break/><text:span text:style-name="i0">lo cor è passionato — en tal pugna abitare.</text:span><text:bookmark-start text:name="Page_80"/><text:span text:style-name="pagenum1">[Pg 80]</text:span><text:bookmark-end text:name="Page_80"/></text:p>
      <text:p text:style-name="P15"><text:span text:style-name="i1">Se io mostro al prossimo — la mia condizione,</text:span><text:line-break/><text:span text:style-name="i0">scandalizo e turbolo — de mala opinione;</text:span><text:line-break/><text:span text:style-name="i0">s’io vo coperto, vendoglme — e turbo mia magione;</text:span><text:line-break/><text:span text:style-name="i0">questa vessazione — non la posso mucciare.</text:span></text:p>
      <text:p text:style-name="P15"><text:span text:style-name="i1">Despiaceme nel prossimo — se vive sciordenato,</text:span><text:line-break/><text:span text:style-name="i0">e piaceme el suo essere — buono da Dio creato,</text:span><text:line-break/><text:span text:style-name="i0">de stare en lui innoxio — grande è filosofato,</text:span><text:line-break/><text:span text:style-name="i0">lo core è vulnerato — en passionato amare.</text:span></text:p>
      <text:p text:style-name="P15"><text:span text:style-name="i1">L’odio mio legame — a deverme punire,</text:span><text:line-break/><text:span text:style-name="i0">discrezion contrastali — che non deggia perire;</text:span><text:line-break/><text:span text:style-name="i0">de farme bene en odio — or chi l’odí mai dire?</text:span><text:line-break/><text:span text:style-name="i0">altro è lo patire — che l’udir parlare.</text:span></text:p>
      <text:p text:style-name="P15"><text:span text:style-name="i1">Lo degiunare piaceme — e far grande astinenza</text:span><text:line-break/><text:span text:style-name="i0">per macerar mio asino — che non me dia encrescenza;</text:span><text:line-break/><text:span text:style-name="i0">ed esser forte arpiaceme — a portar la gravenza</text:span><text:line-break/><text:span text:style-name="i0">che dá la penitenza — nello perseverare.</text:span></text:p>
      <text:p text:style-name="P15"><text:span text:style-name="i1">Lo desprezare piaceme — e de gir mal vestito;</text:span><text:line-break/><text:span text:style-name="i0">la fama surge, enalzame — de vanitá ferito;</text:span><text:line-break/><text:span text:style-name="i0">da qual parte volvome, — parme d’esser intuíto;</text:span><text:line-break/><text:span text:style-name="i0">aiuta, Dio infinito! — e chi porrá scampare?</text:span></text:p>
      <text:p text:style-name="P15"><text:soft-page-break/><text:span text:style-name="i1">Lo contemplare vetame — d’essere occupato,</text:span><text:line-break/><text:span text:style-name="i0">lo tempo a non perderlo — famme enfacendato;</text:span><text:line-break/><text:span text:style-name="i0">or vedete el prelio — ch’ha l’omo nel suo stato!</text:span><text:line-break/><text:span text:style-name="i0">a chi non l’ha provato — non lo pò imaginare.</text:span></text:p>
      <text:p text:style-name="P15"><text:span text:style-name="i1">Piaceme el silenzio, — báilo de la quiete;</text:span><text:line-break/><text:span text:style-name="i0">lo bene de Dio arlegame — e tolleme </text:span><text:span text:style-name="i0"><text:span text:style-name="T12">silete</text:span></text:span><text:span text:style-name="i0">;</text:span><text:line-break/><text:span text:style-name="i0">demoro infra le prelia, — non ce saccio schirmete,</text:span><text:line-break/><text:span text:style-name="i0">a non sentir ferete — alta cosa me pare.</text:span></text:p>
      <text:p text:style-name="P15"><text:span text:style-name="i1">La pietá del prossimo — vuol cose a sovenire,</text:span><text:line-break/><text:span text:style-name="i0">l’amor de povertate — gli è ordo ad udire,</text:span><text:line-break/><text:span text:style-name="i0">l’estremitate veggiole — viziose a tenire,</text:span><text:line-break/><text:span text:style-name="i0">per lo megio transire — non è don da giullare.</text:span></text:p>
      <text:p text:style-name="P15"><text:span text:style-name="i1">L’offesa de Dio legame — ad amar la vendetta,</text:span><text:line-break/><text:span text:style-name="i0">la pietá del prossimo — la perdonanza affetta,</text:span><text:line-break/><text:span text:style-name="i0">demoro enfra le forfece, — ciascun coltel m’affetta;</text:span><text:line-break/><text:span text:style-name="i0">abbrevio miei detta — en questo loco finare.</text:span><text:line-break/><text:bookmark-start text:name="Page_81"/><text:span text:style-name="pagenum1">[Pg 81]</text:span><text:bookmark-end text:name="Page_81"/></text:p>
      <text:h text:style-name="Heading_20_2" text:outline-level="2"><text:bookmark-start text:name="XXXIX"/>XXXIX<text:bookmark-end text:name="XXXIX"/><text:line-break/><text:line-break/><text:span text:style-name="smcap31"><text:span text:style-name="T5">Como la vita di Iesú è specchio de l’anima</text:span></text:span></text:h>
      <text:p text:style-name="P15"><text:span text:style-name="i1">O vita de Iesú Cristo, — specchio de veritate,</text:span><text:line-break/><text:span text:style-name="i0">o mia deformitate — en quella luce vedere!</text:span></text:p>
      <text:p text:style-name="P15"><text:span text:style-name="i1">Pareame essere chevelle, — chevelle me tenea,</text:span><text:line-break/><text:span text:style-name="i0">l’opinion ch’avea — faceame esser iocondo;</text:span><text:line-break/><text:span text:style-name="i0">guardando en quello spechio, — la luce che n’uscía</text:span><text:line-break/><text:span text:style-name="i0">mostrò la vita mia — che giacea nel profondo;</text:span><text:line-break/><text:span text:style-name="i0">venneme pianto abondo, — vedendo smesuranza:</text:span><text:line-break/><text:span text:style-name="i0">quant’era la distanza — fra l’essere e ’l vedere.</text:span></text:p>
      <text:p text:style-name="P15"><text:span text:style-name="i1">Guardando en quello spechio, — vidde la mia essenza:</text:span><text:line-break/><text:span text:style-name="i0">era, senza fallenza, — piena de feditate;</text:span><text:line-break/><text:span text:style-name="i0">viddece la mia fede: — era una diffidenza,</text:span><text:line-break/><text:span text:style-name="i0">speranza, presumenza, — piena de vanitate;</text:span><text:line-break/><text:soft-page-break/><text:span text:style-name="i0">vidde mia caritate, — amor contaminato;</text:span><text:line-break/><text:span text:style-name="i0">poi ch’a lui me so specchiato, — tutto me fa stordire.</text:span></text:p>
      <text:p text:style-name="P15"><text:span text:style-name="i1">Guardando en quello spechio, — iustizia mia appare</text:span><text:line-break/><text:span text:style-name="i0">che sia un deguastare — de virtute e de bontate;</text:span><text:line-break/><text:span text:style-name="i0">l’onor de Dio furato, — lo innocente dannare,</text:span><text:line-break/><text:span text:style-name="i0">lo malfattor salvare — e darglie libertate;</text:span><text:line-break/><text:span text:style-name="i0">o falsa iniquitate, — amar me malfattore</text:span><text:line-break/><text:span text:style-name="i0">e de sottrar l’amore — a quel ch’io deve amare.</text:span></text:p>
      <text:p text:style-name="P15"><text:span text:style-name="i1">Guardando en quello spechio, — vidde la mia prudenza:</text:span><text:line-break/><text:span text:style-name="i0">era una insipienza — d’anemalio bruto,</text:span><text:line-break/><text:span text:style-name="i0">la legge del Signore — non avi en reverenza,</text:span><text:line-break/><text:span text:style-name="i0">puse la mia entendenza — al mondo c’ho veduto;</text:span><text:line-break/><text:span text:style-name="i0">or, ad que so venuto, — omo razionale,</text:span><text:line-break/><text:span text:style-name="i0">de farme bestiale — e peggio se può dire!</text:span><text:bookmark-start text:name="Page_82"/><text:span text:style-name="pagenum1">[Pg 82]</text:span><text:bookmark-end text:name="Page_82"/></text:p>
      <text:p text:style-name="P15"><text:span text:style-name="i1">Guardando en quello spechio, — vidde mia temperanza:</text:span><text:line-break/><text:span text:style-name="i0">era una lascivanza — esfrenata senza frino;</text:span><text:line-break/><text:span text:style-name="i0">gli moti de la mente — non ressi en moderanza,</text:span><text:line-break/><text:span text:style-name="i0">lo cor prese baldanza — voler le cose em pino;</text:span><text:line-break/><text:span text:style-name="i0">copersese un mantino, — falsa discrezione,</text:span><text:line-break/><text:span text:style-name="i0">somerse la ragione — a chi fo data a servire.</text:span></text:p>
      <text:p text:style-name="P15"><text:span text:style-name="i1">Guardando en quello spechio, — vidde la mia forteza:</text:span><text:line-break/><text:span text:style-name="i0">pareame una matteza — de volerne parlare,</text:span><text:line-break/><text:span text:style-name="i0">ca non glie trovo nome — a quella debeleza;</text:span><text:line-break/><text:span text:style-name="i0">quanta è la fieveleza — non so donde me fare;</text:span><text:line-break/><text:span text:style-name="i0">retornome ad plorare — el mal non conosciuto,</text:span><text:line-break/><text:span text:style-name="i0">virtute nel paruto — e vizia latere.</text:span></text:p>
      <text:p text:style-name="P15"><text:span text:style-name="i1">O false opinione, — como presumevate</text:span><text:line-break/><text:span text:style-name="i0">l’opere magagnate — de venderle al Signore?</text:span><text:line-break/><text:span text:style-name="i0">En quella luce divina — poner deformitate</text:span><text:line-break/><text:span text:style-name="i0">sería grande iniquitate — degna de gran furore;</text:span><text:line-break/><text:span text:style-name="i0">partanne da sto errore, — ché non glie piace el mio,</text:span><text:line-break/><text:span text:style-name="i0">’nante li sconza el sio — quando ’l ce voglio unire.</text:span></text:p>
      <text:p text:style-name="P15"><text:span text:style-name="i1">Iustizia non può dare — ad om ch’è vizioso</text:span><text:line-break/><text:span text:style-name="i0">lo regno glorioso, — ché ce sería splacente;</text:span><text:line-break/><text:span text:style-name="i0">ergo chi non si sforza — ad esser virtuoso,</text:span><text:line-break/><text:span text:style-name="i0">non será gaudioso — con la superna gente;</text:span><text:line-break/><text:soft-page-break/><text:span text:style-name="i0">e non varría niente — buon loco a lo ’nfernale,</text:span><text:line-break/><text:span text:style-name="i0">ed al celestiale — luoco nogl può nuocere.</text:span></text:p>
      <text:p text:style-name="P15"><text:span text:style-name="i1">Signore, haime mostrata — nella tua claritate</text:span><text:line-break/><text:span text:style-name="i0">la mia nichilitate — ch’è meno che niente;</text:span><text:line-break/><text:span text:style-name="i0">da questo sguardo nasce — sforzata umilitate</text:span><text:line-break/><text:span text:style-name="i0">legata de vilitate, — voglia non voglia sente;</text:span><text:line-break/><text:span text:style-name="i0">l’umiliata mente — non è per vil vilare,</text:span><text:line-break/><text:span text:style-name="i0">ma en virtuoso amare — vilar per nobilire.</text:span></text:p>
      <text:p text:style-name="P15"><text:span text:style-name="i1">Non posso esser renato — s’io en men non so morto,</text:span><text:line-break/><text:span text:style-name="i0">anichilato en tutto, — el esser conservare</text:span><text:line-break/><text:span text:style-name="i0">del nichil glorioso; — nul om ne gusta frutto</text:span><text:line-break/><text:span text:style-name="i0">se Dio non fa ’l condutto, — ché om non ci ha que fare;</text:span><text:line-break/><text:span text:style-name="i0">o glorioso stare: — en nihil quietato,</text:span><text:line-break/><text:span text:style-name="i0">lo ’ntelletto posato, — e l’affetto dormire!</text:span><text:bookmark-start text:name="Page_83"/><text:span text:style-name="pagenum1">[Pg 83]</text:span><text:bookmark-end text:name="Page_83"/></text:p>
      <text:p text:style-name="P15"><text:span text:style-name="i1">Ciò c’ho veduto e pensato — tutto è feccia e bruttura,</text:span><text:line-break/><text:span text:style-name="i0">pensando de l’altura — del virtuoso stato;</text:span><text:line-break/><text:span text:style-name="i0">nel pelago ch’io veggio — non ce so notatura,</text:span><text:line-break/><text:span text:style-name="i0">farò somergitura — de l’om ch’è anegato;</text:span><text:line-break/><text:span text:style-name="i0">sommece inarenato — ’n’onor de smesuranza,</text:span><text:line-break/><text:span text:style-name="i0">vinto da l’abundanza — del dolce mio Sire.</text:span><text:line-break/><text:bookmark-start text:name="Page_84"/><text:span text:style-name="pagenum1">[Pg 84]</text:span><text:bookmark-end text:name="Page_84"/></text:p>
      <text:h text:style-name="Heading_20_2" text:outline-level="2"><text:bookmark-start text:name="XL"/>XL<text:bookmark-end text:name="XL"/><text:line-break/><text:line-break/><text:span text:style-name="smcap31"><text:span text:style-name="T5">Como li angeli domandano a Cristo</text:span></text:span><text:span text:style-name="T6"><text:line-break/></text:span><text:span text:style-name="smcap31"><text:span text:style-name="T5">la cagione de la sua peregrinazione nel mondo</text:span></text:span></text:h>
      <text:p text:style-name="P15"><text:span text:style-name="i1"><text:s/>— O Cristo onnipotente, — dove se’ enviato?</text:span><text:line-break/><text:span text:style-name="i0">perché peligrinato — ve sete messo ad andare?</text:span></text:p>
      <text:p text:style-name="P15"><text:span text:style-name="i1">Molto me maraviglio — de questa vostra andata,</text:span><text:line-break/><text:span text:style-name="i0">persona tanto altissima — metterse a desperata;</text:span><text:line-break/><text:span text:style-name="i0">non ne se’ stata usata — de volere penare.</text:span></text:p>
      <text:p text:style-name="P15"><text:soft-page-break/><text:span text:style-name="i1"><text:s/>— Lo divino consiglio — sí ha deliberato</text:span><text:line-break/><text:span text:style-name="i0">ch’io venga nel mondo — ad om ch’è desformato,</text:span><text:line-break/><text:span text:style-name="i0">e facciace parentato, — ch’io l’ho preso ad amare.</text:span></text:p>
      <text:p text:style-name="P15"><text:span text:style-name="i1"><text:s/>— Que oporto t’ha l’omo — per cui vai fatiganno?</text:span><text:line-break/><text:span text:style-name="i0">Ène da te fugito, — a te non torna danno;</text:span><text:line-break/><text:span text:style-name="i0">déi pagar gran banno, — non lo può satisfare.</text:span></text:p>
      <text:p text:style-name="P15"><text:span text:style-name="i1"><text:s/>— Tutto lo debito c’hane — io sí lo pagheraggio,</text:span><text:line-break/><text:span text:style-name="i0">ed enfra Dio e l’uomo — pace sí metteraggio,</text:span><text:line-break/><text:span text:style-name="i0">e sí la firmaraggio — che non se deggia guastare.</text:span></text:p>
      <text:p text:style-name="P15"><text:span text:style-name="i1"><text:s/>— Como porrai far pace — fra Dio e l’om mondano,</text:span><text:line-break/><text:span text:style-name="i0">ché l’omo vol esser Dio — e Dio vol l’om sottano?</text:span><text:line-break/><text:span text:style-name="i0">E questo è tal trano — che nul om pò placare.</text:span></text:p>
      <text:p text:style-name="P15"><text:span text:style-name="i1"><text:s/>— S’io me faccio omo, — omo ha suo entendimento</text:span><text:line-break/><text:span text:style-name="i0">ed, en quanto omo, — a Dio farò suiacemento;</text:span><text:line-break/><text:span text:style-name="i0">farocce giognemento — ciascun suo consolare.</text:span></text:p>
      <text:p text:style-name="P15"><text:span text:style-name="i1"><text:s/>— Ecco che vien nel mondo, — como vorrai venire?</text:span><text:line-break/><text:span text:style-name="i0">buon è che l’om lo saccia; — facciatelo bannire,</text:span><text:line-break/><text:span text:style-name="i0">ché se possa sentire — como lo vol sanare.</text:span></text:p>
      <text:p text:style-name="P15"><text:span text:style-name="i1"><text:s/>— Io l’ho fatto bannire — ch’ogn’om venga a la scola;</text:span><text:line-break/><text:span text:style-name="i0">la divina scienzia — ensegnar aggio gran gola;</text:span><text:line-break/><text:span text:style-name="i0">e questa è la cagion sola — che l’om voglio amaestrare.</text:span><text:bookmark-start text:name="Page_85"/><text:span text:style-name="pagenum1">[Pg 85]</text:span><text:bookmark-end text:name="Page_85"/></text:p>
      <text:p text:style-name="P15"><text:span text:style-name="i1"><text:s/>— En prima de la scola, — se ve piace, dicete;</text:span><text:line-break/><text:span text:style-name="i0">ove verrá la gente — a l’albergo ch’avete:</text:span><text:line-break/><text:span text:style-name="i0">bon è che glie narrete, — ché lo possa trovare.</text:span></text:p>
      <text:p text:style-name="P15"><text:span text:style-name="i1"><text:s/>— El nome del mio albergo — di’ che è umilitate;</text:span><text:line-break/><text:span text:style-name="i0">omo che vol venire, — trovame en veritate;</text:span><text:line-break/><text:span text:style-name="i0">e le spese dicete — che tutte le voglio fare.</text:span></text:p>
      <text:p text:style-name="P15"><text:span text:style-name="i1"><text:s/>— Ancora me dicete — qual legerite arte;</text:span><text:line-break/><text:span text:style-name="i0">manda per tutto ’l mondo — che se leggan tue carte;</text:span><text:line-break/><text:span text:style-name="i0">vengan poi d’onne parte — a la scola a ’mparare.</text:span></text:p>
      <text:p text:style-name="P15"><text:span text:style-name="i1"><text:s/>— Io ensegno amare, — e questa è l’arte mia;</text:span><text:line-break/><text:span text:style-name="i0">ed omo che la ’mprende, — con Dio fa compagnía;</text:span><text:line-break/><text:span text:style-name="i0">se nol perde a follía, — con lui sta a delettare.</text:span></text:p>
      <text:p text:style-name="P15"><text:span text:style-name="i1"><text:s/>— Ed omo che non ha libro — como porrá emprendere?</text:span><text:line-break/><text:soft-page-break/><text:span text:style-name="i0">Ancor non l’audii — ch’om lo trovasse a vendere;</text:span><text:line-break/><text:span text:style-name="i0">rascion porramo ostendere — per nostra scusa mostrare.</text:span></text:p>
      <text:p text:style-name="P15"><text:span text:style-name="i1"><text:s/>— Io son libro de vita — segnato de sette signi;</text:span><text:line-break/><text:span text:style-name="i0">poi ch’io siraggio aperto, — troverai cinque migni,</text:span><text:line-break/><text:span text:style-name="i0">son de sangue vermigni — ove porran studiare.</text:span></text:p>
      <text:p text:style-name="P15"><text:span text:style-name="i1"><text:s/>— Forsa quella scrittura — ha sí forte construtto,</text:span><text:line-break/><text:span text:style-name="i0">che non la porría entendere — chi non fosse ben instrutto;</text:span><text:line-break/><text:span text:style-name="i0">staría tutto derutto — a non potendo pro fare.</text:span></text:p>
      <text:p text:style-name="P15"><text:span text:style-name="i1"><text:s/>— ’Nante è la scrittura — che omne studiante</text:span><text:line-break/><text:span text:style-name="i0">sí ce pò ben legere — e proficere enante;</text:span><text:line-break/><text:span text:style-name="i0">notace l’alifante — e l’aino ce pò pedovare.</text:span><text:line-break/><text:bookmark-start text:name="Page_86"/><text:span text:style-name="pagenum1">[Pg 86]</text:span><text:bookmark-end text:name="Page_86"/></text:p>
      <text:h text:style-name="Heading_20_2" text:outline-level="2"><text:bookmark-start text:name="XLI"/>XLI<text:bookmark-end text:name="XLI"/><text:line-break/><text:line-break/><text:span text:style-name="smcap31"><text:span text:style-name="T5">Como li angeli si maravigliano</text:span></text:span><text:span text:style-name="T6"><text:line-break/></text:span><text:span text:style-name="smcap31"><text:span text:style-name="T5">de la peregrinazione de Cristo nel mondo</text:span></text:span></text:h>
      <text:p text:style-name="P15"><text:span text:style-name="i1"><text:s/>— O Cristo onnipotente, — ove sete enviato?</text:span><text:line-break/><text:span text:style-name="i0">perché poveramente — gite pelegrinato?</text:span></text:p>
      <text:p text:style-name="P15"><text:span text:style-name="i1"><text:s/>— Una sposa pigliai — che dato gli ho ’l mio core;</text:span><text:line-break/><text:span text:style-name="i0">de gioie l’adornai — per averne onore;</text:span><text:line-break/><text:span text:style-name="i0">lassòme a descionore, — famme gire penato.</text:span></text:p>
      <text:p text:style-name="P15"><text:span text:style-name="i1">Io sí l’adornai — de gioie e d’onoranza,</text:span><text:line-break/><text:span text:style-name="i0">mia forma l’assignai — a la mia simiglianza;</text:span><text:line-break/><text:span text:style-name="i0">hame fatta fallanza, — famme gire penato.</text:span></text:p>
      <text:p text:style-name="P15"><text:span text:style-name="i1">Io glie donai memoria — ne lo mio piacemento,</text:span><text:line-break/><text:span text:style-name="i0">de la celeste gloria — glie diei lo ’ntendemento,</text:span><text:line-break/><text:span text:style-name="i0">e voluntá en centro — nel core gli ho miniato.</text:span></text:p>
      <text:p text:style-name="P15"><text:span text:style-name="i1">Puoi glie donai la fede — ch’adempie entendanza,</text:span><text:line-break/><text:span text:style-name="i0">a memoria diede — la verace speranza,</text:span><text:line-break/><text:span text:style-name="i0">e caritate amanza — al voler ordenato.</text:span></text:p>
      <text:p text:style-name="P15"><text:soft-page-break/><text:span text:style-name="i1">A ciò che l’esercizio — avesse compimento,</text:span><text:line-break/><text:span text:style-name="i0">lo corpo per servizio — diéglie per ornamento;</text:span><text:line-break/><text:span text:style-name="i0">bello fo lo stromento, — se non l’avesse scordato.</text:span></text:p>
      <text:p text:style-name="P15"><text:span text:style-name="i1">Acciò ch’ella avesse — en que esercitare,</text:span><text:line-break/><text:span text:style-name="i0">tutte le creature — per lei volse creare;</text:span><text:line-break/><text:span text:style-name="i0">donde me deve amare, — hame guerra menato.</text:span></text:p>
      <text:p text:style-name="P15"><text:span text:style-name="i1">A ciò ch’ella sapesse — como sé esercitare,</text:span><text:line-break/><text:span text:style-name="i0">de le quattro virtute — sí la volsi vestire;</text:span><text:line-break/><text:span text:style-name="i0">per lo suo gran fallire — con tutte ha adulterato.</text:span></text:p>
      <text:p text:style-name="P15"><text:span text:style-name="i1"><text:s/>— Signor, se la trovamo — e vole retornare,</text:span><text:line-break/><text:span text:style-name="i0">voli che li dicamo — che gli vol perdonare,</text:span><text:line-break/><text:span text:style-name="i0">ché la possam retrare — del pessimo suo stato?</text:span><text:bookmark-start text:name="Page_87"/><text:span text:style-name="pagenum1">[Pg 87]</text:span><text:bookmark-end text:name="Page_87"/></text:p>
      <text:p text:style-name="P15"><text:span text:style-name="i1"><text:s/>— Dicete a la mia sposa — che deggia revenire;</text:span><text:line-break/><text:span text:style-name="i0">tal morte dolorosa — non me faccia patire;</text:span><text:line-break/><text:span text:style-name="i0">per lei voglio morire, — sí ne so enamorato.</text:span></text:p>
      <text:p text:style-name="P15"><text:span text:style-name="i1">Con grande piacemento — facciogli perdonanza,</text:span><text:line-break/><text:span text:style-name="i0">rendogli l’ornamento, — donoglie mia amistanza;</text:span><text:line-break/><text:span text:style-name="i0">de tutta sua fallanza — sí me serò scordato.</text:span></text:p>
      <text:p text:style-name="P15"><text:span text:style-name="i1"><text:s/>— O alma peccatrice, — sposa del gran marito,</text:span><text:line-break/><text:span text:style-name="i0">co iaci en esta fece — lo tuo volto polito?</text:span><text:line-break/><text:span text:style-name="i0">co se’ da lui fugito — tanto amor t’ha portato?</text:span></text:p>
      <text:p text:style-name="P15"><text:span text:style-name="i1"><text:s/>— Pensando nel suo amore — sí so morta e confusa;</text:span><text:line-break/><text:span text:style-name="i0">poseme en grande onore, — or en que so retrusa!</text:span><text:line-break/><text:span text:style-name="i0">O morte dolorusa, — co m’hai circundato!</text:span></text:p>
      <text:p text:style-name="P15"><text:span text:style-name="i1"><text:s/>— O peccatrice engrata, — retorna al tuo Signore,</text:span><text:line-break/><text:span text:style-name="i0">non esser desperata — ca per te muor d’amore;</text:span><text:line-break/><text:span text:style-name="i0">pensa nel suo dolore — co l’hai d’amor piagato.</text:span></text:p>
      <text:p text:style-name="P15"><text:span text:style-name="i1"><text:s/>— Io aggio tanto offeso, — forsa non m’arvorría;</text:span><text:line-break/><text:span text:style-name="i0">aggiol morto e conquiso; — trista la vita mia!</text:span><text:line-break/><text:span text:style-name="i0">Non saccio ove me sia, — sí m’ha d’amor legato.</text:span></text:p>
      <text:p text:style-name="P15"><text:span text:style-name="i1"><text:s/>— Non aver dubitanza — de la recezione;</text:span><text:line-break/><text:span text:style-name="i0">non far piú demoranza, — non hai nulla cagione;</text:span><text:line-break/><text:span text:style-name="i0">clame tua entenzione — con pianto amaricato.</text:span></text:p>
      <text:p text:style-name="P15"><text:span text:style-name="i1"><text:s/>— O Cristo pietoso, — ove te trovo, amore?</text:span><text:line-break/><text:span text:style-name="i0">Non esser piú nascoso, — ché moio a gran dolore;</text:span><text:line-break/><text:span text:style-name="i0">chi vide el mio Signore? — narrel chi l’ha trovato.</text:span></text:p>
      <text:p text:style-name="P15"><text:soft-page-break/><text:span text:style-name="i1"><text:s/>— O alma, noi el trovammo — su nella croce appiso;</text:span><text:line-break/><text:span text:style-name="i0">morto lo ce lassamo — tutto battuto e alliso;</text:span><text:line-break/><text:span text:style-name="i0">per te a morir s’è miso, — caro t’ha comparato!</text:span></text:p>
      <text:p text:style-name="P15"><text:span text:style-name="i1"><text:s/>— Ed io comenzo el corrotto — d’un acuto dolore:</text:span><text:line-break/><text:span text:style-name="i0">amore, e chi t’ha morto? — se’ morto per mio amore;</text:span><text:line-break/><text:span text:style-name="i0">o enebriato amore, — ov’hai Cristo empicato?</text:span><text:line-break/><text:bookmark-start text:name="Page_88"/><text:span text:style-name="pagenum1">[Pg 88]</text:span><text:bookmark-end text:name="Page_88"/></text:p>
      <text:h text:style-name="Heading_20_2" text:outline-level="2"><text:bookmark-start text:name="XLII"/>XLII<text:bookmark-end text:name="XLII"/><text:line-break/><text:line-break/><text:span text:style-name="smcap31"><text:span text:style-name="T5">Como l’anima priega li angeli</text:span></text:span><text:span text:style-name="T6"><text:line-break/></text:span><text:span text:style-name="smcap31"><text:span text:style-name="T5">che l’insegnino ad trovar iesú cristo.</text:span></text:span></text:h>
      <text:p text:style-name="P15"><text:span text:style-name="i1"><text:s/>— Ensegnatime Iesú Cristo, — ché lo voglio trovare;</text:span><text:line-break/><text:span text:style-name="i0">ch’io l’aggio udito contare — ch’esso è de me ’namorato.</text:span></text:p>
      <text:p text:style-name="P15"><text:span text:style-name="i1">Prego che m’ensegnate — la mia ’namoranza,</text:span><text:line-break/><text:span text:style-name="i0">faccio gran villanía — de far piú demoranza;</text:span><text:line-break/><text:span text:style-name="i0">fatta n’ha lamentanza — de tanto che m’ha ’spettato.</text:span></text:p>
      <text:p text:style-name="P15"><text:span text:style-name="i1"><text:s/>— Se Iesú Cristo amoroso — tu volessi trovare,</text:span><text:line-break/><text:span text:style-name="i0">per la val de vilanza — t’è oporto d’entrare;</text:span><text:line-break/><text:span text:style-name="i0">noi lo potem narrare, — ché molti el ci on albergato.</text:span></text:p>
      <text:p text:style-name="P15"><text:span text:style-name="i1"><text:s/>— Prego che consiglite — lo cor mio tanto afflitto,</text:span><text:line-break/><text:span text:style-name="i0">e la via m’ensignite — ch’io possa tener lo dritto;</text:span><text:line-break/><text:span text:style-name="i0">da poi ch’ad andar me mitto — ch’io non pos’esser errato.</text:span></text:p>
      <text:p text:style-name="P15"><text:span text:style-name="i1"><text:s/>— La via per entrar en vilanza — è molto stretta l’entrata;</text:span><text:line-break/><text:span text:style-name="i0">ma poi che dentro serai, — lebbe t’è poi la giornata;</text:span><text:line-break/><text:span text:style-name="i0">serain’assa’ consolata, — se c’entrera’ en quello stato.</text:span></text:p>
      <text:p text:style-name="P15"><text:span text:style-name="i1"><text:s/>— Opriteme la porta, — ch’io vogli’ entrar en viltate,</text:span><text:line-break/><text:span text:style-name="i0">ché Iesú Cristo amoroso — se trova en quelle contrate;</text:span><text:line-break/><text:span text:style-name="i0">decetel ch’en veritate — molti el ci on albergato.</text:span></text:p>
      <text:p text:style-name="P15"><text:soft-page-break/><text:span text:style-name="i1"><text:s/>— Non te lassamo entrare; — iurato l’avem presente</text:span><text:line-break/><text:span text:style-name="i0">che nullo ce può transire — ch’aia veste splacente;</text:span><text:line-break/><text:span text:style-name="i0">e tu hai veste fetente, — l’odor n’ha conturbato.</text:span></text:p>
      <text:p text:style-name="P15"><text:span text:style-name="i1"><text:s/>— Qual è ’l vestir ch’i’ aggio — el qual me fa putigliosa?</text:span><text:line-break/><text:span text:style-name="i0">ch’io lo voglio gettare — per esser a Dio graziosa,</text:span><text:line-break/><text:span text:style-name="i0">e como deventi formosa — lo cor n’ho ’nanemato.</text:span></text:p>
      <text:p text:style-name="P15"><text:span text:style-name="i1"><text:s/>— Ora te spoglia del mondo — e d’onne fatto mondano;</text:span><text:line-break/><text:span text:style-name="i0">tu n’èi molto encarcata, — el cor non porti sano;</text:span><text:line-break/><text:span text:style-name="i0">par che l’aggi sí vano — del mondo ove se’ conversato.</text:span><text:bookmark-start text:name="Page_89"/><text:span text:style-name="pagenum1">[Pg 89]</text:span><text:bookmark-end text:name="Page_89"/></text:p>
      <text:p text:style-name="P15"><text:span text:style-name="i1"><text:s/>— Del mondo ch’agio ’l vestire, — vegente voi, me ne </text:span><text:bookmark text:name="tn89"/><text:change-start text:change-id="ct130371960"/><text:span text:style-name="i1">spoglio,</text:span><text:change-end text:change-id="ct130371960"/><text:line-break/><text:span text:style-name="i0">e nul encarco mondano — portar meco piú voglio;</text:span><text:line-break/><text:span text:style-name="i0">ed omne creato ne toglio — ch’io en core avesse albergato.</text:span></text:p>
      <text:p text:style-name="P15"><text:span text:style-name="i1"><text:s/>— Non ne pari spogliata — como si converría;</text:span><text:line-break/><text:span text:style-name="i0">del mondo non se’ desperata, — spene ci hai falsa e ria;</text:span><text:line-break/><text:span text:style-name="i0">spògliate e gettala via, — ché ’l cor non sia reprovato.</text:span></text:p>
      <text:p text:style-name="P15"><text:span text:style-name="i1"><text:s/>— Ed io me voglio spogliare — d’omne speranza ch’avesse,</text:span><text:line-break/><text:span text:style-name="i0">e vogliomene fugire — da om che me sovenesse;</text:span><text:line-break/><text:span text:style-name="i0">megli’ è se en fame moresse — che ’l mondo me tenga legato.</text:span></text:p>
      <text:p text:style-name="P15"><text:span text:style-name="i1"><text:s/>— Non ne pari spogliata — che glie ne sia ’n piacemento,</text:span><text:line-break/><text:span text:style-name="i0">de spirital amistanza — grande n’hai vestimento;</text:span><text:line-break/><text:span text:style-name="i0">usate ché getta gran vento — e molti sí ci on tralipato.</text:span></text:p>
      <text:p text:style-name="P15"><text:span text:style-name="i1"><text:s/>— Molto m’è duro esto verbo — lassar loro amistanza;</text:span><text:line-break/><text:span text:style-name="i0">ma veggio che lor usamento — m’arieca alcuna onoranza;</text:span><text:line-break/><text:span text:style-name="i0">per acquistar la vilanza — siragio da lor occultato.</text:span></text:p>
      <text:p text:style-name="P15"><text:span text:style-name="i1"><text:s/>— Non t’è oporto fugire — lor usamento a stagione,</text:span><text:line-break/><text:span text:style-name="i0">ma ètte oporto fugire — de non oprir tua stacione;</text:span><text:line-break/><text:span text:style-name="i0">per uscio entra latrone — e porta el tuo guadagnato.</text:span></text:p>
      <text:p text:style-name="P15"><text:soft-page-break/><text:span text:style-name="i1"><text:s/>— Opriteme la porta, — pregove en cortesia,</text:span><text:line-break/><text:span text:style-name="i0">ch’io possa trovar Iesú Cristo — en cui aggio la spene mia;</text:span><text:line-break/><text:span text:style-name="i0">respondemi, amor, vita mia, — non m’eser ormai straniato.</text:span></text:p>
      <text:p text:style-name="P15"><text:span text:style-name="i1"><text:s/>— Alma, poi ch’èi venuta — respondote volontire:</text:span><text:line-break/><text:span text:style-name="i0">la croce è lo mio letto, — lá ’ve te poi meco unire;</text:span><text:line-break/><text:span text:style-name="i0">sacci si vogl salire — haveráme po’ albergato.</text:span></text:p>
      <text:p text:style-name="P15"><text:span text:style-name="i1"><text:s/>— Cristo amoroso, e io voglio — en croce nudo salire;</text:span><text:line-break/><text:span text:style-name="i0">e voglioce abracciato — Signor, teco morire;</text:span><text:line-break/><text:span text:style-name="i0">gaio seram’a patire, — morir teco abracciato.</text:span><text:line-break/><text:bookmark-start text:name="Page_90"/><text:span text:style-name="pagenum1">[Pg 90]</text:span><text:bookmark-end text:name="Page_90"/></text:p>
      <text:h text:style-name="Heading_20_2" text:outline-level="2"><text:bookmark-start text:name="XLIII"/>XLIII<text:bookmark-end text:name="XLIII"/><text:line-break/><text:line-break/><text:span text:style-name="smcap31"><text:span text:style-name="T5">De La misericordia e iustizia</text:span></text:span><text:span text:style-name="T6"><text:line-break/></text:span><text:span text:style-name="smcap31"><text:span text:style-name="T5">e como fu l’omo reparato: e parlano diversi.</text:span></text:span></text:h>
      <text:p text:style-name="P15"><text:span text:style-name="i1">L’omo fo creato virtuoso,</text:span><text:line-break/><text:span text:style-name="i0">volsela sprezar per sua follía;</text:span><text:line-break/><text:span text:style-name="i0">lo cademento fo pericoloso,</text:span><text:line-break/><text:span text:style-name="i0">la luce fo tornata en tenebría;</text:span><text:line-break/><text:span text:style-name="i0">lo resalire posto è fatigoso;</text:span><text:line-break/><text:span text:style-name="i0">a chi nol vede parglie gran follía,</text:span><text:line-break/><text:span text:style-name="i0">a chi lo passa pargli glorioso,</text:span><text:line-break/><text:span text:style-name="i0">paradiso sente en questa via.</text:span></text:p>
      <text:p text:style-name="P15"><text:span text:style-name="i1">L’omo quando en prima sí peccao,</text:span><text:line-break/><text:span text:style-name="i0">deguastao l’ordene de l’amore;</text:span><text:line-break/><text:span text:style-name="i0">ne l’amor proprio tanto s’abracciao,</text:span><text:line-break/><text:span text:style-name="i0">che ’nantepuse sé al Creatore;</text:span><text:line-break/><text:span text:style-name="i0">la Iustizia tanto s’endegnao,</text:span><text:line-break/><text:span text:style-name="i0">che lo spogliao de tutto suo onore;</text:span><text:line-break/><text:soft-page-break/><text:span text:style-name="i0">omne virtute sí l’abandonao,</text:span><text:line-break/><text:span text:style-name="i0">al demone fo dato el possessore.</text:span></text:p>
      <text:p text:style-name="P15"><text:span text:style-name="i1">La Misericordia, vedente</text:span><text:line-break/><text:span text:style-name="i0">che l’omo misero era sí caduto,</text:span><text:line-break/><text:span text:style-name="i0">de lo cademento era dolente,</text:span><text:line-break/><text:span text:style-name="i0">ché con tutta sua gente era perduto;</text:span><text:line-break/><text:span text:style-name="i0">gli suoi figliuoli aduna mantenente,</text:span><text:line-break/><text:span text:style-name="i0">ed ha deliberato de l’aiuto;</text:span><text:line-break/><text:span text:style-name="i0">mandagli messaggio de sua gente</text:span><text:line-break/><text:span text:style-name="i0">ca l’omo misero sia subvenuto.</text:span></text:p>
      <text:p text:style-name="P15"><text:span text:style-name="i1">La Misericordia sí ha mandata</text:span><text:line-break/><text:span text:style-name="i0">de la sua gente fedel messagiera</text:span><text:line-break/><text:span text:style-name="i0">che vada ad omo en quella contrada</text:span><text:line-break/><text:span text:style-name="i0">che de lo desperare ferito era;</text:span><text:bookmark-start text:name="Page_91"/><text:span text:style-name="pagenum1">[Pg 91]</text:span><text:bookmark-end text:name="Page_91"/><text:line-break/><text:span text:style-name="i0">madonna Penetenza c’è trovata,</text:span><text:line-break/><text:span text:style-name="i0">de tutta la sua gente fatt’ha schiera;</text:span><text:line-break/><text:span text:style-name="i0">e descurrendo porta l’ambasciata</text:span><text:line-break/><text:span text:style-name="i0">che l’omo non perisca en tal mainera.</text:span></text:p>
      <text:p text:style-name="P15"><text:span text:style-name="i1">La Penetenza manda lo corrère</text:span><text:line-break/><text:span text:style-name="i0">che l’albergo li deia apparecchiare;</text:span><text:line-break/><text:span text:style-name="i0">la Contrizione è messagiere</text:span><text:line-break/><text:span text:style-name="i0">e seco porta cose da spensare;</text:span><text:line-break/><text:span text:style-name="i0">venendo a l’omo, miselse a vedere</text:span><text:line-break/><text:span text:style-name="i0">e giá non c’era loco da posare;</text:span><text:line-break/><text:span text:style-name="i0">tre suoi figliuoli sí fece venère</text:span><text:line-break/><text:span text:style-name="i0">e misegli ne l’omo al cor purgare.</text:span></text:p>
      <text:p text:style-name="P15"><text:span text:style-name="i1">En prima sí ha messo lo Timore</text:span><text:line-break/><text:span text:style-name="i0">che tutto ’l core sí ha conturbato;</text:span><text:line-break/><text:span text:style-name="i0">la falsa Securtá reietta fore</text:span><text:line-break/><text:span text:style-name="i0">che l’omo avea preso ed engannato;</text:span><text:line-break/><text:span text:style-name="i0">poi mise Conoscenza de pudore</text:span><text:line-break/><text:span text:style-name="i0">vedendose sí sozo e deformato;</text:span><text:line-break/><text:span text:style-name="i0">e nella fin glie die’ gran Dolore</text:span><text:line-break/><text:span text:style-name="i0">che Dio aveva offeso per peccato.</text:span></text:p>
      <text:p text:style-name="P15"><text:span text:style-name="i1">Vedendo l’omo sé cusí sozato,</text:span><text:line-break/><text:span text:style-name="i0">comenza malamente a suspirare;</text:span><text:line-break/><text:soft-page-break/><text:span text:style-name="i0">la Compunzione gli fo a lato,</text:span><text:line-break/><text:span text:style-name="i0">gli occhi giá non cessano de plorare;</text:span><text:line-break/><text:span text:style-name="i0">la Penitenza col suo comitato</text:span><text:line-break/><text:span text:style-name="i0">entra nel cuore ad abitare;</text:span><text:line-break/><text:span text:style-name="i0">la Confessione sí ha parlato,</text:span><text:line-break/><text:span text:style-name="i0">ma en nulla guisa pò Dio satisfare.</text:span></text:p>
      <text:p text:style-name="P15"><text:span text:style-name="i1">Ca l’om per sé avea fatto lo tomo,</text:span><text:line-break/><text:span text:style-name="i0">per sé deveva far relevamento;</text:span><text:line-break/><text:span text:style-name="i0">per nulla guisa non trovava el como,</text:span><text:line-break/><text:span text:style-name="i0">venneglie de sé diffidamento;</text:span><text:line-break/><text:span text:style-name="i0">l’angel non tenea d’aiutar l’omo</text:span><text:line-break/><text:span text:style-name="i0">e non potea con tutto el suo convento;</text:span><text:line-break/><text:span text:style-name="i0">Dio potea ben refar lo domo,</text:span><text:line-break/><text:span text:style-name="i0">ma non era tenuto per stromento.</text:span><text:bookmark-start text:name="Page_92"/><text:span text:style-name="pagenum1">[Pg 92]</text:span><text:bookmark-end text:name="Page_92"/></text:p>
      <text:p text:style-name="P15"><text:span text:style-name="i1">La Penetenza manda Orazione</text:span><text:line-break/><text:span text:style-name="i0">che dica a corte quel che è scontrato,</text:span><text:line-break/><text:span text:style-name="i0">com’ella sede en gran confusione,</text:span><text:line-break/><text:span text:style-name="i0">ché del satisfar troppo è l’om privato:</text:span><text:line-break/><text:span text:style-name="i0">— Misericordia peto e non Ragione</text:span><text:line-break/><text:span text:style-name="i0">ed io la voglio lei per advocato;</text:span><text:line-break/><text:span text:style-name="i0">de lacrime gli faccio offerzione</text:span><text:line-break/><text:span text:style-name="i0">del cor contrito e molto amaricato. —</text:span></text:p>
      <text:p text:style-name="P15"><text:span text:style-name="i1">La Misericordia entra en corte</text:span><text:line-break/><text:span text:style-name="i0">e la sua ragione sí ha allegato:</text:span><text:line-break/><text:span text:style-name="i0">— Mesere, io me lamento de mia sorte,</text:span><text:line-break/><text:span text:style-name="i0">ché la Iustizia sí me n’ha privato;</text:span><text:line-break/><text:span text:style-name="i0">se l’om peccò e fece cose torte,</text:span><text:line-break/><text:span text:style-name="i0">lo mio officio non c’è adoperato;</text:span><text:line-break/><text:span text:style-name="i0">me co l’omo ha ferito a morte</text:span><text:line-break/><text:span text:style-name="i0">de tutto mio onor sí m’ha spogliato. —</text:span></text:p>
      <text:p text:style-name="P15"><text:span text:style-name="i1">Iustizia s’appresenta ’nante ’l Rege,</text:span><text:line-break/><text:span text:style-name="i0">a la questione fa responsura:</text:span><text:line-break/><text:span text:style-name="i0">— Mesere, a l’om fo posto la lege,</text:span><text:line-break/><text:span text:style-name="i0">volsela sprezare per sua fallura;</text:span><text:line-break/><text:span text:style-name="i0">la pena gli fo data e non se tege</text:span><text:line-break/><text:span text:style-name="i0">secondo la offensanza la penura;</text:span><text:line-break/><text:soft-page-break/><text:span text:style-name="i0">cerca lo iudicio e correge</text:span><text:line-break/><text:span text:style-name="i0">se nulla cosa è fatta fuor mesura.</text:span></text:p>
      <text:p text:style-name="P15"><text:span text:style-name="i1"><text:s/>— Meser, non me lamento del iudicio</text:span><text:line-break/><text:span text:style-name="i0">ch’ello non sia fatto con ragione;</text:span><text:line-break/><text:span text:style-name="i0">lamentome ch’io non ci agio officio,</text:span><text:line-break/><text:span text:style-name="i0">staragioce per zifra a la magione;</text:span><text:line-break/><text:span text:style-name="i0">so demorata teco ab initio</text:span><text:line-break/><text:span text:style-name="i0">giamai non sentíe confusione;</text:span><text:line-break/><text:span text:style-name="i0">del mio dolor veder ne poi lo ’ndicio</text:span><text:line-break/><text:span text:style-name="i0">quanto so amaricata ed ho cagione. —</text:span></text:p>
      <text:p text:style-name="P15"><text:span text:style-name="i1">Lo Patre onnipotente en caritate</text:span><text:line-break/><text:span text:style-name="i0">lo suo voler sí ha demostrato,</text:span><text:line-break/><text:span text:style-name="i0">e lo tesauro de la largitate</text:span><text:line-break/><text:span text:style-name="i0">a la Misericordia ha donato,</text:span><text:bookmark-start text:name="Page_93"/><text:span text:style-name="pagenum1">[Pg 93]</text:span><text:bookmark-end text:name="Page_93"/><text:line-break/><text:span text:style-name="i0">che ella possa far la pietate</text:span><text:line-break/><text:span text:style-name="i0">a l’omo per cui è stata advocato,</text:span><text:line-break/><text:span text:style-name="i0">e la Iustizia segga en veritate</text:span><text:line-break/><text:span text:style-name="i0">con tutto lo suo officio ordenato.</text:span></text:p>
      <text:p text:style-name="P15"><text:span text:style-name="i1">Lo Patre onnipotente, en chi è ’l potere,</text:span><text:line-break/><text:span text:style-name="i0">al suo Figliolo fa dolce parlamento:</text:span><text:line-break/><text:span text:style-name="i0">— O Figliol mio, sommo sapere,</text:span><text:line-break/><text:span text:style-name="i0">en tene iace lo sutigliamento;</text:span><text:line-break/><text:span text:style-name="i0">de raquistar l’omo è en piacere</text:span><text:line-break/><text:span text:style-name="i0">a tutto quanto lo nostro convento;</text:span><text:line-break/><text:span text:style-name="i0">tutta la corte farai resbaldire</text:span><text:line-break/><text:span text:style-name="i0">se tu vorrai sonar quello stromento.</text:span></text:p>
      <text:p text:style-name="P15"><text:span text:style-name="i1"><text:s/>— O dolce Patre mio de reverenza,</text:span><text:line-break/><text:span text:style-name="i0">ne lo tuo petto sempre so morato,</text:span><text:line-break/><text:span text:style-name="i0">e la virtute de la ubidenza,</text:span><text:line-break/><text:span text:style-name="i0">per mene si será esercitato;</text:span><text:line-break/><text:span text:style-name="i0">tròvemese albergo d’avegnenza</text:span><text:line-break/><text:span text:style-name="i0">lá ’ve deggia essere albergato,</text:span><text:line-break/><text:span text:style-name="i0">ed io faraggio questa convegnenza</text:span><text:line-break/><text:span text:style-name="i0">de conservar ciascuna nel suo stato. —</text:span></text:p>
      <text:p text:style-name="P15"><text:span text:style-name="i1">Dio per sua bontá sí ha formato</text:span><text:line-break/><text:span text:style-name="i0">un corpo d’una giovene avenante;</text:span><text:line-break/><text:soft-page-break/><text:span text:style-name="i0">e poi che ’l corpo fo organizato,</text:span><text:line-break/><text:span text:style-name="i0">creocci l’alma en uno icto stante;</text:span><text:line-break/><text:span text:style-name="i0">ed enestante l’ha santificato</text:span><text:line-break/><text:span text:style-name="i0">da quello original peccato ch’ante</text:span><text:line-break/><text:span text:style-name="i0">per lo primo omo era seminato</text:span><text:line-break/><text:span text:style-name="i0">en tutte le progenie sue afrante.</text:span></text:p>
      <text:p text:style-name="P15"><text:span text:style-name="i1">O terra senza tribulo né spina,</text:span><text:line-break/><text:span text:style-name="i0">germinatrice de onne bon frutto;</text:span><text:line-break/><text:span text:style-name="i0">de virtute e grazia sei pina,</text:span><text:line-break/><text:span text:style-name="i0">poneste fine ne lo nostro lutto;</text:span><text:line-break/><text:span text:style-name="i0">li qual per lo peccato eramo en pina</text:span><text:line-break/><text:span text:style-name="i0">de Eva che mangiò lo veto frutto;</text:span><text:line-break/><text:span text:style-name="i0">restauro de la nostra ruina,</text:span><text:line-break/><text:span text:style-name="i0">Vergene Maria, beata en tutto!</text:span><text:bookmark-start text:name="Page_94"/><text:span text:style-name="pagenum1">[Pg 94]</text:span><text:bookmark-end text:name="Page_94"/></text:p>
      <text:p text:style-name="P15"><text:span text:style-name="i1">Como lo Nemico invidioso</text:span><text:line-break/><text:span text:style-name="i0">giva a l’omo primo per tentare,</text:span><text:line-break/><text:span text:style-name="i0">e como scaltrito e vizioso</text:span><text:line-break/><text:span text:style-name="i0">se fe’ a la moglier per engannare,</text:span><text:line-break/><text:span text:style-name="i0">cusí lo Patre dolce pietoso</text:span><text:line-break/><text:span text:style-name="i0">santo Gabriel volse mandare</text:span><text:line-break/><text:span text:style-name="i0">a Vergene Maria che stava ascoso</text:span><text:line-break/><text:span text:style-name="i0">per lo concepemento annunziare.</text:span></text:p>
      <text:p text:style-name="P15"><text:span text:style-name="i1"><text:s/>— Ave plena di grazia en virtute,</text:span><text:line-break/><text:span text:style-name="i0">enfra le femene tu se’ benedetta! —<text:line-break/>Ella, pensando de queste salute,</text:span><text:line-break/><text:span text:style-name="i0">de lo temore sí fo conestretta.</text:span><text:line-break/><text:span text:style-name="i0">— Non te temere, ca en te son compiute</text:span><text:line-break/><text:span text:style-name="i0">omne profezia che de te è ditta;</text:span><text:line-break/><text:span text:style-name="i0">conceperai e parerai l’aiute</text:span><text:line-break/><text:span text:style-name="i0">de l’umana gente ch’è sconfitta.</text:span></text:p>
      <text:p text:style-name="P15"><text:span text:style-name="i1"><text:s/>— Del modo te demando co serane</text:span><text:line-break/><text:span text:style-name="i0">ch’io concepa essendo vergen pura.</text:span><text:line-break/><text:span text:style-name="i0">— Lo Spirito santo sopra te verrane</text:span><text:line-break/><text:span text:style-name="i0">e la virtú de Dio fará umbratura;</text:span><text:line-break/><text:span text:style-name="i0">sempre vergene te conservarane</text:span><text:line-break/><text:span text:style-name="i0">e vergen averai sua genitura;</text:span><text:line-break/><text:soft-page-break/><text:span text:style-name="i0">ecco Elisabet concetto hane</text:span><text:line-break/><text:span text:style-name="i0">essendo vechia e sterile natura.</text:span></text:p>
      <text:p text:style-name="P15"><text:span text:style-name="i1">Nulla cosa è impossibile a Dio,</text:span><text:line-break/><text:span text:style-name="i0">ciò che glie piace esso pote fare;</text:span><text:line-break/><text:span text:style-name="i0">però consenti al consiglio sio,</text:span><text:line-break/><text:span text:style-name="i0">e tu respondi e di’ ciò che te pare.</text:span><text:line-break/><text:span text:style-name="i0">— Ecco l’ancilla de lo Signor mio;</text:span><text:line-break/><text:span text:style-name="i0">ciò che tu dici, en me deggia fare! —<text:line-break/>Ed enestante Cristo concepío</text:span><text:line-break/><text:span text:style-name="i0">vergene stando senza dubitare.</text:span></text:p>
      <text:p text:style-name="P15"><text:span text:style-name="i1">Como Adam en prima fo formato</text:span><text:line-break/><text:span text:style-name="i0">d’entatta terra, dice la Scrittura,</text:span><text:line-break/><text:span text:style-name="i0">cusí de vergen Cristo fosse nato</text:span><text:line-break/><text:span text:style-name="i0">che per lui venía far la pagatura;</text:span><text:bookmark-start text:name="Page_95"/><text:span text:style-name="pagenum1">[Pg 95]</text:span><text:bookmark-end text:name="Page_95"/><text:line-break/><text:span text:style-name="i0">nove mesi ce stette albergato,</text:span><text:line-break/><text:span text:style-name="i0">nacque de verno e nella gran freddura,</text:span><text:line-break/><text:span text:style-name="i0">nascendo en terra de suo parentato</text:span><text:line-break/><text:span text:style-name="i0">né casa li prestâro né amantatura.</text:span></text:p>
      <text:p text:style-name="P15"><text:span text:style-name="i1">Cetto encomenzâro la villanía</text:span><text:line-break/><text:span text:style-name="i0">e la impietate e l’offensanza;</text:span><text:line-break/><text:span text:style-name="i0">de cielo en terra per l’omo venía</text:span><text:line-break/><text:span text:style-name="i0">a patir pena per l’altrui offensanza:</text:span><text:line-break/><text:span text:style-name="i0">longo tempo gridammo el Messia</text:span><text:line-break/><text:span text:style-name="i0">che riguarisse la nostra malanza,</text:span><text:line-break/><text:span text:style-name="i0">ed ecco, nudo iace nella via</text:span><text:line-break/><text:span text:style-name="i0">e nul è che de lui aggia pietanza!</text:span></text:p>
      <text:p text:style-name="P15"><text:span text:style-name="i1">Le Virtute ensieme congregate</text:span><text:line-break/><text:span text:style-name="i0">a Dio sí fanno grande lamentanza:</text:span><text:line-break/><text:span text:style-name="i0">— Meser, vedete la viduitate</text:span><text:line-break/><text:span text:style-name="i0">ch’avén patuta per altrui offensanza;</text:span><text:line-break/><text:span text:style-name="i0">ad alcuno sí ne desponsate</text:span><text:line-break/><text:span text:style-name="i0">che deggia aver a noi pietanza,</text:span><text:line-break/><text:span text:style-name="i0">che obprobrio ne tolla e vilitate</text:span><text:line-break/><text:span text:style-name="i0">e rendane lo pregio e l’onoranza.</text:span></text:p>
      <text:p text:style-name="P15"><text:span text:style-name="i1"><text:s/>— Figliuole mie, andate al mio diletto</text:span><text:line-break/><text:span text:style-name="i0">ché a llui vi voglio desponsare;</text:span><text:line-break/><text:soft-page-break/><text:span text:style-name="i0">entro le soi mano sí ve metto</text:span><text:line-break/><text:span text:style-name="i0">che con lui deggiáti reposare;</text:span><text:line-break/><text:span text:style-name="i0">onore e pregio senza alcun defetto</text:span><text:line-break/><text:span text:style-name="i0">da tutta gente faròve mirare;</text:span><text:line-break/><text:span text:style-name="i0">e voi el me renderite sí perfetto</text:span><text:line-break/><text:span text:style-name="i0">che sopra il ciel lo farò esaltare. —</text:span></text:p>
      <text:p text:style-name="P15"><text:span text:style-name="i1">Li Doni, odendo lo maritamento,</text:span><text:line-break/><text:span text:style-name="i0">curreno con grande vivaceza:</text:span><text:line-break/><text:span text:style-name="i0">— Meser, noi que facemo a sto convento?</text:span><text:line-break/><text:span text:style-name="i0">staremo sempre mai en vedoveza;</text:span><text:line-break/><text:span text:style-name="i0">quigno parrá de noi star en lamento</text:span><text:line-break/><text:span text:style-name="i0">e tutta corte viver ’n alegreza?</text:span><text:line-break/><text:span text:style-name="i0">se noi ce sonarim nostro stromento</text:span><text:line-break/><text:span text:style-name="i0">tutta la corte terrimo en baldeza.</text:span><text:bookmark-start text:name="Page_96"/><text:span text:style-name="pagenum1">[Pg 96]</text:span><text:bookmark-end text:name="Page_96"/></text:p>
      <text:p text:style-name="P15"><text:span text:style-name="i1"><text:s/>— O figlioli miei, sete adunati</text:span><text:line-break/><text:span text:style-name="i0">per rendere a la mia corte onore;</text:span><text:line-break/><text:span text:style-name="i0">or currete ensemora, abracciati</text:span><text:line-break/><text:span text:style-name="i0">lo mio diletto figlio redentore,</text:span><text:line-break/><text:span text:style-name="i0">e le Virtute sí me esercitati</text:span><text:line-break/><text:span text:style-name="i0">en tutto compimento de valore,</text:span><text:line-break/><text:span text:style-name="i0">sí che con loro beatificati</text:span><text:line-break/><text:span text:style-name="i0">siate nella corte de l’Amore. —</text:span></text:p>
      <text:p text:style-name="P15"><text:span text:style-name="i1">Le Beatitudine, questo odenno,</text:span><text:line-break/><text:span text:style-name="i0">con gran vivaceza vengon a corte:</text:span><text:line-break/><text:span text:style-name="i0">— Meser, le pelegrine a te venenno,</text:span><text:line-break/><text:span text:style-name="i0">albergane ché simo de tua sorte;</text:span><text:line-break/><text:span text:style-name="i0">peregrinato avemo state e verno</text:span><text:line-break/><text:span text:style-name="i0">con molti amari dí e dure notte,</text:span><text:line-break/><text:span text:style-name="i0">onom ne caccia e pargli far gran senno,</text:span><text:line-break/><text:span text:style-name="i0">ché piú semo odiate che la morte.</text:span></text:p>
      <text:p text:style-name="P15"><text:span text:style-name="i1"><text:s/>— Non si trovò nul omo ancora degno</text:span><text:line-break/><text:span text:style-name="i0">d’albergare sí nobile tesaro;</text:span><text:line-break/><text:span text:style-name="i0">albergove con Cristo e dolve ’n pegno</text:span><text:line-break/><text:span text:style-name="i0">e voi l’averiti molto caro;</text:span><text:line-break/><text:span text:style-name="i0">li frutti ve daragio poi nel regno,</text:span><text:line-break/><text:span text:style-name="i0">possederete tutto el mio vestaro,</text:span><text:line-break/><text:soft-page-break/><text:span text:style-name="i0">demostrariti Cristo como segno:</text:span><text:line-break/><text:span text:style-name="i0">ecco lo mastro del nostro reparo. —</text:span></text:p>
      <text:p text:style-name="P15"><text:span text:style-name="i1">Lo nostro dolcissimo Redentore</text:span><text:line-break/><text:span text:style-name="i0">a la Iustizia per l’omo ha parlato:</text:span><text:line-break/><text:span text:style-name="i0">— Que ademandi a l’om peccatore</text:span><text:line-break/><text:span text:style-name="i0">che deggia fare per lo suo peccato?</text:span><text:line-break/><text:span text:style-name="i0">recolta centro e suo pagatore</text:span><text:line-break/><text:span text:style-name="i0">de tutto quello che t’era obligato;</text:span><text:line-break/><text:span text:style-name="i0">aiutar lo voglio per amore</text:span><text:line-break/><text:span text:style-name="i0">e de satisfare so apparecchiato.</text:span></text:p>
      <text:p text:style-name="P15"><text:span text:style-name="i1"><text:s/>— Mesere, se ve piace de pagare</text:span><text:line-break/><text:span text:style-name="i0">lo debito che per l’omo è contratto,</text:span><text:line-break/><text:span text:style-name="i0">voi lo podete, se ve piace, fare,</text:span><text:line-break/><text:span text:style-name="i0">ché sete Dio ed omo però fatto;</text:span><text:bookmark-start text:name="Page_97"/><text:span text:style-name="pagenum1">[Pg 97]</text:span><text:bookmark-end text:name="Page_97"/><text:line-break/><text:span text:style-name="i0">comenzato avete a satisfare;</text:span><text:line-break/><text:span text:style-name="i0">volentiere tieco faccio el patto,</text:span><text:line-break/><text:span text:style-name="i0">ché tu solo sí me puoi placare</text:span><text:line-break/><text:span text:style-name="i0">e sí con tieco faccio lo contratto.</text:span></text:p>
      <text:p text:style-name="P15"><text:span text:style-name="i1"><text:s/>— O Misericordia, que ademanni</text:span><text:line-break/><text:span text:style-name="i0">per l’omo per cui e’ stata avocata?</text:span><text:line-break/><text:span text:style-name="i0">— -Meser, che l’omo sia tratto de banni</text:span><text:line-break/><text:span text:style-name="i0">che sbandito fo de sua contrata;</text:span><text:line-break/><text:span text:style-name="i0">tribulata sí so stata molt’anni;</text:span><text:line-break/><text:span text:style-name="i0">da poi che cadde, non fui consolata;</text:span><text:line-break/><text:span text:style-name="i0">tutta la corte si mo ci aremanni,</text:span><text:line-break/><text:span text:style-name="i0">se consoli me en lui compassionata.</text:span></text:p>
      <text:p text:style-name="P15"><text:span text:style-name="i1">Ché la sua infirmitate è tanta,</text:span><text:line-break/><text:span text:style-name="i0">per nulla guisa se porría guarire;</text:span><text:line-break/><text:span text:style-name="i0">se omne lor difetto non t’amanta,</text:span><text:line-break/><text:span text:style-name="i0">de quil che fuoro e so e so a venire,</text:span><text:line-break/><text:span text:style-name="i0">potere, senno e la voglia santa</text:span><text:line-break/><text:span text:style-name="i0">de trasformare en omne suo devere,</text:span><text:line-break/><text:span text:style-name="i0">consolarai poi me misera afranta</text:span><text:line-break/><text:span text:style-name="i0">che tanto ho pianto con amar sospiri.</text:span></text:p>
      <text:p text:style-name="P15"><text:span text:style-name="i1"><text:s/>— Sotilmente hai ademandato,</text:span><text:line-break/><text:span text:style-name="i0">ciò che demandi io sí voglio fare;</text:span><text:line-break/><text:soft-page-break/><text:span text:style-name="i0">de l’amore sí so enebriato,</text:span><text:line-break/><text:span text:style-name="i0">che stolto me faragio reputare</text:span><text:line-break/><text:span text:style-name="i0">a comparare sí vile mercato,</text:span><text:line-break/><text:span text:style-name="i0">e cosí gran prezo volere dare,</text:span><text:line-break/><text:span text:style-name="i0">che l’om conosca quanto l’aggio amato,</text:span><text:line-break/><text:span text:style-name="i0">morir ne voglio per lo suo peccare.</text:span></text:p>
      <text:p text:style-name="P15"><text:span text:style-name="i1"><text:s/>— Mesere, ecco l’omo sí sozato</text:span><text:line-break/><text:span text:style-name="i0">e de sí vilissima sozura,</text:span><text:line-break/><text:span text:style-name="i0">s’egli en prima non fosse lavato,</text:span><text:line-break/><text:span text:style-name="i0">non si porría soffrir la sua fetura;</text:span><text:line-break/><text:span text:style-name="i0">or non se tarde ad esser medicato;</text:span><text:line-break/><text:span text:style-name="i0">se tu nol fai, non è chi n’aggia cura;</text:span><text:line-break/><text:span text:style-name="i0">da tutta gente sí è desperato</text:span><text:line-break/><text:span text:style-name="i0">e semivivo sta en gran frantura.</text:span><text:bookmark-start text:name="Page_98"/><text:span text:style-name="pagenum1">[Pg 98]</text:span><text:bookmark-end text:name="Page_98"/></text:p>
      <text:p text:style-name="P15"><text:span text:style-name="i1"><text:s/>— Uno bagno molto prezioso</text:span><text:line-break/><text:span text:style-name="i0">aggio ordenato, al mio parire;</text:span><text:line-break/><text:span text:style-name="i0">che non sia l’omo tanto salavoso</text:span><text:line-break/><text:span text:style-name="i0">che piú che neve nol faccia parire:</text:span><text:line-break/><text:span text:style-name="i0">lo battesmo santo glorioso,</text:span><text:line-break/><text:span text:style-name="i0">che d’omne male fa l’omo guarire;</text:span><text:line-break/><text:span text:style-name="i0">chi se ne lava, serane avetoso,</text:span><text:line-break/><text:span text:style-name="i0">se non recade per lo suo fallire. —</text:span></text:p>
      <text:p text:style-name="P15"><text:span text:style-name="i1">Iustizia, odendo questo fatto:</text:span><text:line-break/><text:span text:style-name="i0">— Mesere, io me voglio satisfare;</text:span><text:line-break/><text:span text:style-name="i0">l’omo sí fará meco el contratto</text:span><text:line-break/><text:span text:style-name="i0">che servo se deggia confessare;</text:span><text:line-break/><text:span text:style-name="i0">pensosse esser Dio rompendo ’l patto,</text:span><text:line-break/><text:span text:style-name="i0">voglio che se deggia umiliare;</text:span><text:line-break/><text:span text:style-name="i0">che fede me prometta e sirá atto</text:span><text:line-break/><text:span text:style-name="i0">ad omnia ch’io voglio comandare.</text:span></text:p>
      <text:p text:style-name="P15"><text:span text:style-name="i1"><text:s/>— Respondi, omo, e di’ ciò che te pare,</text:span><text:line-break/><text:span text:style-name="i0">se voli fare la promissione.</text:span><text:line-break/><text:span text:style-name="i0">— Meser, ed io prometto de servare,</text:span><text:line-break/><text:span text:style-name="i0">renunzo al demone ed a sua magione;</text:span><text:line-break/><text:span text:style-name="i0">fede te prometto conservare</text:span><text:line-break/><text:span text:style-name="i0">en omne gente ed en omne stagione;</text:span><text:line-break/><text:soft-page-break/><text:span text:style-name="i0">credo per fede poterme salvare</text:span><text:line-break/><text:span text:style-name="i0">e senza fede aver dannazione.</text:span></text:p>
      <text:p text:style-name="P15"><text:span text:style-name="i1"><text:s/>— Meser, ecco l’uomo baptizato.</text:span><text:line-break/><text:span text:style-name="i0">èglie oporto forza con mastría,</text:span><text:line-break/><text:span text:style-name="i0">che contra lo Nemico sia armato</text:span><text:line-break/><text:span text:style-name="i0">che possa stare en sua cavallaría;</text:span><text:line-break/><text:span text:style-name="i0">ché lo Nemico è tanto esercitato,</text:span><text:line-break/><text:span text:style-name="i0">vencerallo per forza o per falsía;</text:span><text:line-break/><text:span text:style-name="i0">se da te non fosse confirmato,</text:span><text:line-break/><text:span text:style-name="i0">’nestante sí pigliára mala via.</text:span></text:p>
      <text:p text:style-name="P15"><text:span text:style-name="i1"><text:s/>— Mesere, quando l’om fece fallanza,</text:span><text:line-break/><text:span text:style-name="i0">sí me ferío molto duramente;</text:span><text:line-break/><text:span text:style-name="i0">stoltamente pose sua speranza</text:span><text:line-break/><text:span text:style-name="i0">ch’io non faría vendetta, al suo parvente;</text:span><text:bookmark-start text:name="Page_99"/><text:span text:style-name="pagenum1">[Pg 99]</text:span><text:bookmark-end text:name="Page_99"/><text:line-break/><text:span text:style-name="i0">voglio che conosca la fallanza,</text:span><text:line-break/><text:span text:style-name="i0">e giammai non gli esca de mente,</text:span><text:line-break/><text:span text:style-name="i0">segno porti en fronte en remembranza</text:span><text:line-break/><text:span text:style-name="i0">quanto ’l peccato sí m’è dispiacente.</text:span></text:p>
      <text:p text:style-name="P15"><text:span text:style-name="i1"><text:s/>— Meser, volontiere ne porto segno</text:span><text:line-break/><text:span text:style-name="i0">ch’io so reformato a tua figura;</text:span><text:line-break/><text:span text:style-name="i0">vedendome signato, lo Malegno</text:span><text:line-break/><text:span text:style-name="i0">non ma’ potèra con sua fortura.</text:span><text:line-break/><text:span text:style-name="i0">— Ed io nella tua fronte croce segno</text:span><text:line-break/><text:span text:style-name="i0">de crismate salute a tua valura;</text:span><text:line-break/><text:span text:style-name="i0">confòrtate, combatte ch’io do regno</text:span><text:line-break/><text:span text:style-name="i0">a quel ch’en mia schiera ben adura. —</text:span></text:p>
      <text:p text:style-name="P15"><text:span text:style-name="i1">La Misericordia è parlante:</text:span><text:line-break/><text:span text:style-name="i0">— Meser, l’omo ha tanto degiunato,</text:span><text:line-break/><text:span text:style-name="i0">che se de cibo non fusse sumante,</text:span><text:line-break/><text:span text:style-name="i0">la debeleza l’ha giá consumato.</text:span><text:line-break/><text:span text:style-name="i0">— Ed io li do lo mio corpo avenante,</text:span><text:line-break/><text:span text:style-name="i0">el sangue ch’è uscito del mio lato,</text:span><text:line-break/><text:span text:style-name="i0">pane e vino en sacramento stante</text:span><text:line-break/><text:span text:style-name="i0">che da lo preite sará consecrato. —</text:span></text:p>
      <text:p text:style-name="P15"><text:span text:style-name="i1">Iustizia ce pete la sua parte:</text:span><text:line-break/><text:span text:style-name="i0">— ’Nante che l’omo se deggia cibare,</text:span><text:line-break/><text:soft-page-break/><text:span text:style-name="i0">de caritate me fará le carte</text:span><text:line-break/><text:span text:style-name="i0">ch’esso Dio sopr’omnia deggi amare,</text:span><text:line-break/><text:span text:style-name="i0">el prossimo con Dio abbracciante</text:span><text:line-break/><text:span text:style-name="i0">e sempre omne suo ben desiderare.</text:span><text:line-break/><text:span text:style-name="i0">— Meser, ed io prometto de ciò farte</text:span><text:line-break/><text:span text:style-name="i0">ch’io ne so tenuto e deggiol fare. —</text:span></text:p>
      <text:p text:style-name="P15"><text:span text:style-name="i1">La Misericordia non fina</text:span><text:line-break/><text:span text:style-name="i0">ademandare la necessitate:</text:span><text:line-break/><text:span text:style-name="i0">— Meser, se l’omo cadesse en ruina,</text:span><text:line-break/><text:span text:style-name="i0">como faría de quell’infermitate?</text:span><text:line-break/><text:span text:style-name="i0">— Ordenata gli ho la medicina:</text:span><text:line-break/><text:span text:style-name="i0">la Penetenza, ch’è de tua amistate;</text:span><text:line-break/><text:span text:style-name="i0">se mai lo repigliasse la malina,</text:span><text:line-break/><text:span text:style-name="i0">recorra a lei: averá sanetate.</text:span><text:bookmark-start text:name="Page_100"/><text:span text:style-name="pagenum1">[Pg 100]</text:span><text:bookmark-end text:name="Page_100"/><text:span text:style-name="i0"> —</text:span></text:p>
      <text:p text:style-name="P15"><text:span text:style-name="i1">Iustizia ce pete la sua sorte:</text:span><text:line-break/><text:span text:style-name="i0">— Meser, io deggio stare a questa cura;</text:span><text:line-break/><text:span text:style-name="i0">l’omo me sosterrá fin a la morte</text:span><text:line-break/><text:span text:style-name="i0">a patir pena ed omne ria sciagura.</text:span><text:line-break/><text:span text:style-name="i0">— Meser, ed io prometto de star forte</text:span><text:line-break/><text:span text:style-name="i0">ad omne pena non sia tanto dura;</text:span><text:line-break/><text:span text:style-name="i0">s’io obedisco, oprirai le porte</text:span><text:line-break/><text:span text:style-name="i0">del ciel qual perdei per mia fallura.</text:span></text:p>
      <text:p text:style-name="P15"><text:span text:style-name="i1"><text:s/>— Meser, l’omo è vestito de cargne</text:span><text:line-break/><text:span text:style-name="i0">e nella carne pate grand’arsura;</text:span><text:line-break/><text:span text:style-name="i0">se la concupiscenzia lui affragne,</text:span><text:line-break/><text:span text:style-name="i0">dáglie remedio nella sua affrantura.</text:span><text:line-break/><text:span text:style-name="i0">— Mogli’ e marito, ensemora compagne,</text:span><text:line-break/><text:span text:style-name="i0">usaranno enseme con paura</text:span><text:line-break/><text:span text:style-name="i0">che lor concupiscenzia non cagne</text:span><text:line-break/><text:span text:style-name="i0">lo entelletto de la mente pura.</text:span></text:p>
      <text:p text:style-name="P15"><text:span text:style-name="i1"><text:s/>— Meser, se ’l matrimonio se usa</text:span><text:line-break/><text:span text:style-name="i0">con la temperanza che è virtute,</text:span><text:line-break/><text:span text:style-name="i0">la sua alma non sirá confusa,</text:span><text:line-break/><text:span text:style-name="i0">e camperá de molte rei cadute.</text:span><text:line-break/><text:span text:style-name="i0">— Mesere, la mia carne è viziosa,</text:span><text:line-break/><text:span text:style-name="i0">sforzarolla a tutte mie valute,</text:span><text:line-break/><text:soft-page-break/><text:span text:style-name="i0">perché la sua amistate m’è dannosa</text:span><text:line-break/><text:span text:style-name="i0">e molte gente son per lei perdute. —</text:span></text:p>
      <text:p text:style-name="P15"><text:span text:style-name="i1">La Misericordia non posa</text:span><text:line-break/><text:span text:style-name="i0">la necessitate ademandare:</text:span><text:line-break/><text:span text:style-name="i0">— Meser, ordenate questa cosa</text:span><text:line-break/><text:span text:style-name="i0">per chine sí se deggia dispensare.</text:span><text:line-break/><text:span text:style-name="i0">— Autoritate sí do copiosa</text:span><text:line-break/><text:span text:style-name="i0">ai preiti che lo deggian ministrare,</text:span><text:line-break/><text:span text:style-name="i0">de benedire e consecrare osa</text:span><text:line-break/><text:span text:style-name="i0">e de potere asciogliere e ligare. —</text:span></text:p>
      <text:p text:style-name="P15"><text:span text:style-name="i1">Iustizia, odendo questa storia,</text:span><text:line-break/><text:span text:style-name="i0">si dice che nulla cosa vale</text:span><text:line-break/><text:span text:style-name="i0">se de prudenza che virtute flòria</text:span><text:line-break/><text:span text:style-name="i0">non è vestito lo sacerdotale,</text:span><text:bookmark-start text:name="Page_101"/><text:span text:style-name="pagenum1">[Pg 101]</text:span><text:bookmark-end text:name="Page_101"/><text:line-break/><text:span text:style-name="i0">e d’essa sia adornata la memoria;</text:span><text:line-break/><text:span text:style-name="i0">omo ch’è preite salga sette scale,</text:span><text:line-break/><text:span text:style-name="i0">e sia spogliato d’omne mala scoria,</text:span><text:line-break/><text:span text:style-name="i0">ch’a terra non deduca le sue ale.</text:span></text:p>
      <text:p text:style-name="P15"><text:span text:style-name="i1">La Misericordia, vedendo</text:span><text:line-break/><text:span text:style-name="i0">la battaglia dura del finire,</text:span><text:line-break/><text:span text:style-name="i0">li tre nemici ensemor convenendo,</text:span><text:line-break/><text:span text:style-name="i0">ciascuno sí la briga de ferire:</text:span><text:line-break/><text:span text:style-name="i0">— Meser, dacce aiuto defendendo,</text:span><text:line-break/><text:span text:style-name="i0">che l’omo se ne possa ben schirmire.</text:span><text:line-break/><text:span text:style-name="i0">— Olio santo ne l’estremo ungendo</text:span><text:line-break/><text:span text:style-name="i0">lo Nemico non lo porrá tenire. —</text:span></text:p>
      <text:p text:style-name="P15"><text:span text:style-name="i1">Iustizia ce rieca una virtute</text:span><text:line-break/><text:span text:style-name="i0">che molto bisogna a questo fatto,</text:span><text:line-break/><text:span text:style-name="i0">la Fortetute contra rei ferute</text:span><text:line-break/><text:span text:style-name="i0">sí ce speza e dice al gioco: «matto»;</text:span><text:line-break/><text:span text:style-name="i0">le Sacramenta, ensemor convenute,</text:span><text:line-break/><text:span text:style-name="i0">con le Virtute hanno fatto patto</text:span><text:line-break/><text:span text:style-name="i0">de star ensieme e non sian devedute,</text:span><text:line-break/><text:span text:style-name="i0">e la Iustitia sí ne fa ’l contratto.</text:span></text:p>
      <text:p text:style-name="P15"><text:span text:style-name="i1">Iustizia sí ademanda l’atto</text:span><text:line-break/><text:span text:style-name="i0">de la virtute en tutto suo piacere,</text:span><text:line-break/><text:soft-page-break/><text:span text:style-name="i0">e la Misericordia tal fatto</text:span><text:line-break/><text:span text:style-name="i0">per nulla guisa nol pò adempire;</text:span><text:line-break/><text:span text:style-name="i0">ma se con li Doni pò fare patto,</text:span><text:line-break/><text:span text:style-name="i0">ha deliberato de exercire;</text:span><text:line-break/><text:span text:style-name="i0">ensemora domandan questo tratto</text:span><text:line-break/><text:span text:style-name="i0">a Cristo che ce degia sovenire.</text:span></text:p>
      <text:p text:style-name="P15"><text:span text:style-name="i1">Ad esercitare la caritate</text:span><text:line-break/><text:span text:style-name="i0">lo don de sapienzia c’è dato,</text:span><text:line-break/><text:span text:style-name="i0">e la speranza ch’è d’alta amistate,</text:span><text:line-break/><text:span text:style-name="i0">lo don de lo ’ntelletto c’è donato;</text:span><text:line-break/><text:span text:style-name="i0">la fede che gli cieli ha penetrate</text:span><text:line-break/><text:span text:style-name="i0">lo don de lo conseglio c’è albergato;</text:span><text:line-break/><text:span text:style-name="i0">li Doni e le Virtute congregate</text:span><text:line-break/><text:span text:style-name="i0">ensemor hanno fatto parentato.</text:span><text:bookmark-start text:name="Page_102"/><text:span text:style-name="pagenum1">[Pg 102]</text:span><text:bookmark-end text:name="Page_102"/></text:p>
      <text:p text:style-name="P15"><text:span text:style-name="i1">La Iustizia ad esercitare</text:span><text:line-break/><text:span text:style-name="i0">lo don de la forteza sí li dona;</text:span><text:line-break/><text:span text:style-name="i0">ma la Prudenza bella non ce pare,</text:span><text:line-break/><text:span text:style-name="i0">se ’l don de la scienzia non sona;</text:span><text:line-break/><text:span text:style-name="i0">la Temperanza non pò bene stare</text:span><text:line-break/><text:span text:style-name="i0">se ’l don de pietate non gli è prona;</text:span><text:line-break/><text:span text:style-name="i0">la Fortetute non pò ben andare</text:span><text:line-break/><text:span text:style-name="i0">se ’l don de lo timore non la zona.</text:span></text:p>
      <text:p text:style-name="P15"><text:span text:style-name="i1">De la Fede e de lo Conseglio</text:span><text:line-break/><text:span text:style-name="i0">lo povero de spirito è nato;</text:span><text:line-break/><text:span text:style-name="i0">Forteza e Timore fatt’hanno figlio,</text:span><text:line-break/><text:span text:style-name="i0">beato mito en tutto desprezato;</text:span><text:line-break/><text:span text:style-name="i0">Iustizia e Forteza, lor simiglio,</text:span><text:line-break/><text:span text:style-name="i0">beato lutto hanno generato;</text:span><text:line-break/><text:span text:style-name="i0">Prudenza e Senno hanno fatto piglio,</text:span><text:line-break/><text:span text:style-name="i0">fame de iustizia han apportato.</text:span></text:p>
      <text:p text:style-name="P15"><text:span text:style-name="i1">De la Temperanza e Pietate</text:span><text:line-break/><text:span text:style-name="i0">la Misericordia ne è nata;</text:span><text:line-break/><text:span text:style-name="i0">de lo ’ntelletto spene alta amistate</text:span><text:line-break/><text:span text:style-name="i0">mundicia de core on generata;</text:span><text:line-break/><text:span text:style-name="i0">de la Sapienzia e Caritate</text:span><text:line-break/><text:span text:style-name="i0">la pace de core si è tranquillata;</text:span><text:line-break/><text:soft-page-break/><text:span text:style-name="i0">or preghimo l’alta Trinitate</text:span><text:line-break/><text:span text:style-name="i0">che ne perdoni le nostre peccata.</text:span><text:line-break/><text:bookmark-start text:name="Page_103"/><text:span text:style-name="pagenum1">[Pg 103]</text:span><text:bookmark-end text:name="Page_103"/></text:p>
      <text:h text:style-name="Heading_20_2" text:outline-level="2"><text:bookmark-start text:name="XLIV"/>XLIV<text:bookmark-end text:name="XLIV"/><text:line-break/><text:line-break/><text:span text:style-name="smcap31"><text:span text:style-name="T5">De le petizione che sono nel paternostro</text:span></text:span></text:h>
      <text:p text:style-name="P15"><text:span text:style-name="i1">En sette modi, co a me pare, — distinta è orazione;</text:span><text:line-break/><text:span text:style-name="i0">como Cristo la ’nsegnòne — en paternostro sta notata.</text:span></text:p>
      <text:p text:style-name="P15"><text:span text:style-name="i1">La prima orazione, — che a Dio l’om degia fare,</text:span><text:line-break/><text:span text:style-name="i0">che lo nome suo ch’è santo — en noi degia santificare;</text:span><text:line-break/><text:span text:style-name="i0">cristiani ne fe’ vocare, — en Cristo sim battizati,</text:span><text:line-break/><text:span text:style-name="i0">ché siam purificati — con la vita immaculata.</text:span></text:p>
      <text:p text:style-name="P15"><text:span text:style-name="i1">La seconda orazione, — onde de’ esser pregato,</text:span><text:line-break/><text:span text:style-name="i0">ch’esso venga ad abitare — lo cor nostro consecrato;</text:span><text:line-break/><text:span text:style-name="i0">e sèrvise poi sí mundato, — ch’esso ce possa regnare;</text:span><text:line-break/><text:span text:style-name="i0">siría laido l’allecerare — poi ch’è fatta la ’nvitata.</text:span></text:p>
      <text:p text:style-name="P15"><text:span text:style-name="i1">La terza orazione, — che ’l Signor ne volse dire,</text:span><text:line-break/><text:span text:style-name="i0">com’è obedito en cielo — en terra se degia obedire:</text:span><text:line-break/><text:span text:style-name="i0">’nanteposto el suo volere — ad omne cosa che sia,</text:span><text:line-break/><text:span text:style-name="i0">l’alma e ’l corpo en sua balía — sub la legge sua servata.</text:span></text:p>
      <text:p text:style-name="P15"><text:span text:style-name="i1">La quarta che pete el pane, — tre pan trovo ademandate:</text:span><text:line-break/><text:span text:style-name="i0">lo primo è devozione, — l’alme en Dio refocillate;</text:span><text:line-break/><text:span text:style-name="i0">l’altro pan è el sacramento — ne l’altare consecrate,</text:span><text:line-break/><text:span text:style-name="i0">l’altro pan ciascun mangia — o’ nostra vita è sostentata.</text:span></text:p>
      <text:p text:style-name="P15"><text:span text:style-name="i1">El primo pan tien con Dio — nella sua gran delettanza;</text:span><text:line-break/><text:span text:style-name="i0">l’altro è ’l prossimo abracciato — nella fedel congreganza;</text:span><text:line-break/><text:span text:style-name="i0">l’altro sí ne dá abondanza — nella vita che menamo,</text:span><text:line-break/><text:span text:style-name="i0">che refezion agiamo — en omne cosa ch’è ordenata.</text:span></text:p>
      <text:p text:style-name="P15"><text:span text:style-name="i1">La quinta, che pete a Dio — perdonanza del peccato;</text:span><text:line-break/><text:span text:style-name="i0">mala fronte glie porta enante — chi col frate sta turbato:</text:span><text:line-break/><text:soft-page-break/><text:span text:style-name="i0">ch’en suo figliol s’adottato, — tu porti sotta ’l coltello,</text:span><text:line-break/><text:span text:style-name="i0">oderai lo mal appello — se i vai ’nante en ambasciata.</text:span><text:bookmark-start text:name="Page_104"/><text:span text:style-name="pagenum1">[Pg 104]</text:span><text:bookmark-end text:name="Page_104"/></text:p>
      <text:p text:style-name="P15"><text:span text:style-name="i1">Bona fronte glie porta ’nante — chi ha ’l prossimo en amore;</text:span><text:line-break/><text:span text:style-name="i0">se glie pete perdonanza — che sia stato peccatore,</text:span><text:line-break/><text:span text:style-name="i0">fali piena lo Signore — e la grazia sua li dona;</text:span><text:line-break/><text:span text:style-name="i0">questa perdonanza bona — con la sua s’è acompagnata.</text:span></text:p>
      <text:p text:style-name="P15"><text:span text:style-name="i1">La sesta che no ne lasse — enducere en tentazione;</text:span><text:line-break/><text:span text:style-name="i0">ché se esso n’abandona, — sem menati a la pregione:</text:span><text:line-break/><text:span text:style-name="i0">carne, mondo, li demòne — ciascun fa sua legatura,</text:span><text:line-break/><text:span text:style-name="i0">en quanta ne mena bruttura — lo mio cor non l’ha stimata.</text:span></text:p>
      <text:p text:style-name="P15"><text:span text:style-name="i1">Se ’l Signor con noi demora, — piovan, nenguan le battaglie,</text:span><text:line-break/><text:span text:style-name="i0">ciascuna ne dá guadagno — de vittoria en travaglie;</text:span><text:line-break/><text:span text:style-name="i0">fa fugar quelle sembiaglie — de quigli forti nemici,</text:span><text:line-break/><text:span text:style-name="i0">fanne deventar felici — la sua bona compagnata.</text:span></text:p>
      <text:p text:style-name="P15"><text:span text:style-name="i1">La settima orazione — che ne campi dagli mali,</text:span><text:line-break/><text:span text:style-name="i0">de le colpe e degl peccati — che è fuore d’enfernali,</text:span><text:line-break/><text:span text:style-name="i0">e de mali exterminali — che stan giú in quella fornace:</text:span><text:line-break/><text:span text:style-name="i0">omne cosa che despiace — loco sí sta cumulata.</text:span><text:line-break/><text:bookmark-start text:name="Page_105"/><text:span text:style-name="pagenum1">[Pg 105]</text:span><text:bookmark-end text:name="Page_105"/></text:p>
      <text:h text:style-name="Heading_20_2" text:outline-level="2"><text:bookmark-start text:name="XLV"/>XLV<text:bookmark-end text:name="XLV"/><text:line-break/><text:line-break/><text:span text:style-name="smcap31"><text:span text:style-name="T5">Como Dio appare ne </text:span></text:span><text:bookmark text:name="tn105"/><text:change-start text:change-id="ct130365968"/><text:span text:style-name="smcap31"><text:span text:style-name="T5">l’anima</text:span></text:span><text:change-end text:change-id="ct130365968"/><text:span text:style-name="smcap31"><text:span text:style-name="T5"> en cinque modi</text:span></text:span></text:h>
      <text:p text:style-name="P15"><text:span text:style-name="i1">En cinque modi appareme — lo Signor en esta vita;</text:span><text:line-break/><text:span text:style-name="i0">altissima salita — chi nel quinto è entrato.</text:span></text:p>
      <text:p text:style-name="P15"><text:span text:style-name="i1">Lo primo modo chiamolo — stato timoroso,</text:span><text:line-break/><text:span text:style-name="i0">lo secondo pareme — amor medecaroso,</text:span><text:line-break/><text:span text:style-name="i0">lo terzo amore pareme — viatico amoroso,</text:span><text:line-break/><text:span text:style-name="i0">lo quarto è paternoso, — lo quinto è desponsato.</text:span></text:p>
      <text:p text:style-name="P15"><text:soft-page-break/><text:span text:style-name="i1">Nel primo modo appareme — nell’alma Dio Signore;</text:span><text:line-break/><text:span text:style-name="i0">da morte suscitandola — per lo suo gran valore,</text:span><text:line-break/><text:span text:style-name="i0">fuga la demonia — che me tenean ’n errore,</text:span><text:line-break/><text:span text:style-name="i0">contrizion de cuore — l’amor ci ha visitato.</text:span></text:p>
      <text:p text:style-name="P15"><text:span text:style-name="i1">Poi vien como medico — ne l’alma suscitata,</text:span><text:line-break/><text:span text:style-name="i0">confortala ed aiutala, — ché sta sí vulnerata;</text:span><text:line-break/><text:span text:style-name="i0">le sacramenta ponece — che l’hanno resanata,</text:span><text:line-break/><text:span text:style-name="i0">ché l’ha cusí curata — lo medico ammirato.</text:span></text:p>
      <text:p text:style-name="P15"><text:span text:style-name="i1">Como compagno nobile — lo mio amor apparuto,</text:span><text:line-break/><text:span text:style-name="i0">de trarme de miseria — donarme lo suo aiuto,</text:span><text:line-break/><text:span text:style-name="i0">per le virtute mename — en celestial saluto;</text:span><text:line-break/><text:span text:style-name="i0">non degio star co muto, — tanto bene occultato.</text:span></text:p>
      <text:p text:style-name="P15"><text:span text:style-name="i1">Lo quarto modo appareme — como benigno pate,</text:span><text:line-break/><text:span text:style-name="i0">cibandome de donora — de la sua largitate;</text:span><text:line-break/><text:span text:style-name="i0">da poi che l’alma gusta — la sua amorositate,</text:span><text:line-break/><text:span text:style-name="i0">sente la redetate — de lo suo paternato.</text:span></text:p>
      <text:p text:style-name="P15"><text:span text:style-name="i1">Lo quinto amore mename — ad esser desponsata,</text:span><text:line-break/><text:span text:style-name="i0">al suo Figliol dolcissimo — essere copulata;</text:span><text:line-break/><text:span text:style-name="i0">regina se’ degli angeli, — per grazia menata,</text:span><text:line-break/><text:span text:style-name="i0">en Cristo trasformata — en mirabel unitato.</text:span><text:line-break/><text:bookmark-start text:name="Page_106"/><text:span text:style-name="pagenum1">[Pg 106]</text:span><text:bookmark-end text:name="Page_106"/></text:p>
      <text:h text:style-name="Heading_20_2" text:outline-level="2"><text:bookmark-start text:name="XLVI"/>XLVI<text:bookmark-end text:name="XLVI"/><text:line-break/><text:line-break/><text:span text:style-name="smcap31"><text:span text:style-name="T5">Como l’anima per fede viene a le cose invisibile</text:span></text:span></text:h>
      <text:p text:style-name="P15"><text:span text:style-name="i1">Con gli occhi ch’agio nel capo — la luce del dí mediante</text:span><text:line-break/><text:span text:style-name="i0">a me representa denante — cosa corporeata.</text:span></text:p>
      <text:p text:style-name="P15"><text:span text:style-name="i1">Con gli occhi ch’agio nel capo — veggio ’l divin sacramento,</text:span><text:line-break/><text:span text:style-name="i0">lo preite me mostra a l’altare, — pane sí è en vedemento;</text:span><text:line-break/><text:soft-page-break/><text:span text:style-name="i0">la luce ch’è de la fede — altro me fa mostramento</text:span><text:line-break/><text:span text:style-name="i0">agli occhi mei c’ho dentro — en mente razionata.</text:span></text:p>
      <text:p text:style-name="P15"><text:span text:style-name="i1">Li quattro sensi dicono: — Questo si è vero pane. —<text:line-break/></text:span><text:span text:style-name="i0">Solo audito resistelo, — ciascun de lor fuor remane,</text:span><text:line-break/><text:span text:style-name="i0">so’ queste visibil forme — Cristo occultato ce stane,</text:span><text:line-break/><text:span text:style-name="i0">cusí a l’alma se dáne — en questa misteriata.</text:span></text:p>
      <text:p text:style-name="P15"><text:span text:style-name="i1">Como porría esser questo? — vorríal veder per ragione,</text:span><text:line-break/><text:span text:style-name="i0">l’alta potenzia divina — somettiriti a ragione;</text:span><text:line-break/><text:span text:style-name="i0">piacqueglie lo ciel creare — e nulla ne fo questione;</text:span><text:line-break/><text:span text:style-name="i0">voi que farite entenzone — en questa sua breve operata?</text:span></text:p>
      <text:p text:style-name="P15"><text:span text:style-name="i1">A lo ’nvisibile cieco — vien con baston de credenza,</text:span><text:line-break/><text:span text:style-name="i0">a lo divin sacramento — vienci con ferma fidenza;</text:span><text:line-break/><text:span text:style-name="i0">Cristo che lí ce sta occulto — dátte la sua benvolenza,</text:span><text:line-break/><text:span text:style-name="i0">e qui se fa parentenza — de la sua grazia data.</text:span></text:p>
      <text:p text:style-name="P15"><text:span text:style-name="i1">La corte o’ se fon ste noze — sí è questa chiesa santa,</text:span><text:line-break/><text:span text:style-name="i0">tu vien’ a lei obedente — ed ella de fé t’amanta;</text:span><text:line-break/><text:span text:style-name="i0">poi t’apresenta al Signore, — essa per sposa te planta,</text:span><text:line-break/><text:span text:style-name="i0">loco se fa nova canta — ché l’alma per fé è sponsata.</text:span></text:p>
      <text:p text:style-name="P15"><text:span text:style-name="i1">E qui se forma un amore — de lo envisibile Dio;</text:span><text:line-break/><text:span text:style-name="i0">l’alma non vede, ma sente — che glie despiace onne rio;</text:span><text:line-break/><text:span text:style-name="i0">miracol se vede infinito: — lo ’nferno se fa celestío,</text:span><text:line-break/><text:span text:style-name="i0">prorompe l’amor frenesío — piangendo la vita passata.</text:span><text:bookmark-start text:name="Page_107"/><text:span text:style-name="pagenum1">[Pg 107]</text:span><text:bookmark-end text:name="Page_107"/></text:p>
      <text:p text:style-name="P15"><text:span text:style-name="i1">O vita mia maledetta, — mondana, lussuriosa,</text:span><text:line-break/><text:span text:style-name="i0">vita de scrofa fetente, — sozata en merda lotosa,</text:span><text:line-break/><text:span text:style-name="i0">sprezando la vita celeste — de l’odorifera rosa,</text:span><text:line-break/><text:span text:style-name="i0">non passerá questa cosa — ch’ella non sia corrottata.</text:span></text:p>
      <text:p text:style-name="P15"><text:span text:style-name="i1">O vita mia maledetta, — villana, entrata, soperba,</text:span><text:line-break/><text:span text:style-name="i0">sprezando la vita celeste — a Dio stata so sempre acerba,</text:span><text:line-break/><text:span text:style-name="i0">rompendo la lege e statuti, — le sue santissime verba,</text:span><text:line-break/><text:span text:style-name="i0">ed esso de me fatt’ha serba, — ché non m’ha a lo ’nferno dannata.</text:span></text:p>
      <text:p text:style-name="P15"><text:span text:style-name="i1">Anima mia, que farai — de lo tuo tempo passato?</text:span><text:line-break/><text:span text:style-name="i0">non è dannagio da gioco — ch’ello non sia corrottato;</text:span><text:line-break/><text:span text:style-name="i0">planti, sospiri e dolori — sirágione sempre cibato;</text:span><text:line-break/><text:soft-page-break/><text:span text:style-name="i0">lo mio gran peccato — ch’a Dio sempre so stata engrata.</text:span></text:p>
      <text:p text:style-name="P15"><text:span text:style-name="i1">Signor, non te veio, ma veio — che m’hai en altro om mutato;</text:span><text:line-break/><text:span text:style-name="i0">l’amor de la terra m’hai tolto, — en cielo sí m’hai collocato;</text:span><text:line-break/><text:span text:style-name="i0">te dagetor non vegio, — ma vegio e tocco ’l tuo dato,</text:span><text:line-break/><text:span text:style-name="i0">ché m’hai lo corpo enfrenato — ch’en tante bruttur m’ha sozata.</text:span></text:p>
      <text:p text:style-name="P15"><text:span text:style-name="i1">O castitate, que è questo — che t’agio mo en tanta placenza?</text:span><text:line-break/><text:span text:style-name="i0">ed onde speregia esta luce — che data m’ha tal conoscenza?</text:span><text:line-break/><text:span text:style-name="i0">vien de lo patre de lumi — che spira la sua benvoglienza</text:span><text:line-break/><text:span text:style-name="i0">e questo non è fallenza — la grazia sua c’ha spirata.</text:span></text:p>
      <text:p text:style-name="P15"><text:span text:style-name="i1">O povertate, que è questo — che t’agio mo en tanto piacire,</text:span><text:line-break/><text:span text:style-name="i0">ca tutto lo tempo passato — orribel me fosti ad udire?</text:span><text:line-break/><text:span text:style-name="i0">piú m’affligea che la freve — quando venea ’l tuo pensire,</text:span><text:line-break/><text:span text:style-name="i0">ed or t’agio en tanto desire, — che tutta de te so enamata.</text:span></text:p>
      <text:p text:style-name="P15"><text:span text:style-name="i1">Venite a veder meraveglia — che posso mo el prossimo amare,</text:span><text:line-break/><text:span text:style-name="i0">e nulla me dá mo graveza — poterlo en mio danno portare;</text:span><text:line-break/><text:span text:style-name="i0">e de la iniuria fatta — lebbe sí m’è el perdonare;</text:span><text:line-break/><text:span text:style-name="i0">e questo non m’è bastare — se non so en suo amor enfocata.</text:span><text:bookmark-start text:name="Page_108"/><text:span text:style-name="pagenum1">[Pg 108]</text:span><text:bookmark-end text:name="Page_108"/></text:p>
      <text:p text:style-name="P15"><text:span text:style-name="i1">Venite a veder meraveglia — che posso mo portar le vergogne,</text:span><text:line-break/><text:span text:style-name="i0">che tutto ’l tempo passato — sempre da me fuor da logne;</text:span><text:line-break/><text:span text:style-name="i0">or me dá un’alegreza, — quando vergogna me iogne,</text:span><text:line-break/><text:soft-page-break/><text:span text:style-name="i0">però che con Dio me coniogne — nella sua dolce abracciata.</text:span></text:p>
      <text:p text:style-name="P15"><text:span text:style-name="i1">O fede lucente, preclara, — per te so venuto a sti frutti;</text:span><text:line-break/><text:span text:style-name="i0">benedetta sia l’ora e la dine — ch’io credetti a li toi mutti;</text:span><text:line-break/><text:span text:style-name="i0">parme che questa sia l’arra — de trarme a ciel per condutti;</text:span><text:line-break/><text:span text:style-name="i0">l’affetti mei su m’hai redutti — ch’io ami la tua redetata.</text:span><text:line-break/><text:bookmark-start text:name="Page_109"/><text:span text:style-name="pagenum1">[Pg 109]</text:span><text:bookmark-end text:name="Page_109"/></text:p>
      <text:h text:style-name="Heading_20_2" text:outline-level="2"><text:bookmark-start text:name="XLVII"/>XLVII<text:bookmark-end text:name="XLVII"/><text:line-break/><text:line-break/><text:span text:style-name="smcap31"><text:span text:style-name="T5">De la battaglia del Nemico</text:span></text:span></text:h>
      <text:p text:style-name="P15"><text:span text:style-name="i1">Or udite la battaglia — che me fa el falso Nemico,</text:span><text:line-break/><text:span text:style-name="i0">e serave utilitate — se ascoltáti quel ch’io dico.</text:span></text:p>
      <text:p text:style-name="P15"><text:span text:style-name="i1">Lo Nemico sí me mette — sutilissima battaglia,</text:span><text:line-break/><text:span text:style-name="i0">con quel venco sí m’afferra, — sí sa metter sua travaglia.</text:span></text:p>
      <text:p text:style-name="P15"><text:span text:style-name="i1">Lo Nemico sí me dice: — Frate, frate, tu se’ santo;</text:span><text:line-break/><text:span text:style-name="i0">grande fama e nomenanza — del tuo nome è en onne canto.</text:span></text:p>
      <text:p text:style-name="P15"><text:span text:style-name="i1">Tanti beni Dio t’ha fatti — per novello e per antico,</text:span><text:line-break/><text:span text:style-name="i0">non gli t’avería mai fatti — se nogl fossi caro amico.</text:span></text:p>
      <text:p text:style-name="P15"><text:span text:style-name="i1">Per ragione te demostro — che te pòi molto alegrare,</text:span><text:line-break/><text:span text:style-name="i0">l’arra n’hai del paradiso — non ne pòi mai dubitare.</text:span></text:p>
      <text:p text:style-name="P15"><text:span text:style-name="i1"><text:s/>— O Nemico engannatore, — como c’entri per falsía!</text:span><text:line-break/><text:span text:style-name="i0">fusti fatto glorioso — en quella gran compagnia.</text:span></text:p>
      <text:p text:style-name="P15"><text:span text:style-name="i1">Molti beni Dio te fece — se gli avessi conservati;</text:span><text:line-break/><text:span text:style-name="i0">appetito sciordenato — su del ciel t’ha trabocato.</text:span></text:p>
      <text:p text:style-name="P15"><text:span text:style-name="i1">Tu diavol senza carne, — ed io demone encarnato,</text:span><text:line-break/><text:span text:style-name="i0">c’agio offes’el mio Signore — non so el numero del peccato. —</text:span></text:p>
      <text:p text:style-name="P15"><text:soft-page-break/><text:span text:style-name="i1">El Nemico non vergogna, — a la stanga sta costante,</text:span><text:line-break/><text:span text:style-name="i0">con la mia responsione — sí me fere duramente.</text:span></text:p>
      <text:p text:style-name="P15"><text:span text:style-name="i1"><text:s/>— O bruttura d’esto mondo, — non vergogni de parlare,</text:span><text:line-break/><text:span text:style-name="i0">c’hai offeso Dio e l’omo — en molte guise per peccare?</text:span></text:p>
      <text:p text:style-name="P15"><text:span text:style-name="i1">Io offesi una fiata, — enestante fui dannato,</text:span><text:line-break/><text:span text:style-name="i0">e tu, pieno de peccato, — pènsete d’essere salvato?</text:span></text:p>
      <text:p text:style-name="P15"><text:span text:style-name="i1"><text:s/>— O Nemico, giá non penso — per mio fatto de salvare,</text:span><text:line-break/><text:span text:style-name="i0">la bontate del Signore — sí me fa de lui sperare.</text:span></text:p>
      <text:p text:style-name="P15"><text:span text:style-name="i1">So securo che Dio è bono, — la bontá de’ essere amata,</text:span><text:line-break/><text:span text:style-name="i0">la bontate sua m’ha tratta — d’esser de lui ’namorata.</text:span></text:p>
      <text:p text:style-name="P15"><text:span text:style-name="i1">Se giamai non me salvasse — non de’ essere meno amato;</text:span><text:line-break/><text:span text:style-name="i0">ciò che fa lo mio Signore — si è iusto ed èmme a grato. —</text:span></text:p>
      <text:p text:style-name="P15"><text:span text:style-name="i1">Lo Nemico sí remuta — en altra via tentazione:</text:span><text:line-break/><text:span text:style-name="i0">— Quando farai penitenza, — se non prendi la stascione?</text:span><text:bookmark-start text:name="Page_110"/><text:span text:style-name="pagenum1">[Pg 110]</text:span><text:bookmark-end text:name="Page_110"/></text:p>
      <text:p text:style-name="P15"><text:span text:style-name="i1">Tu engrassi questa carne — a li vermi en sepultura,</text:span><text:line-break/><text:span text:style-name="i0">deveríla cruciare — en molta sua mala ventura.</text:span></text:p>
      <text:p text:style-name="P15"><text:span text:style-name="i1">Non curar piú d’esto corpo, — ché la cura n’ha ’l Signore</text:span><text:line-break/><text:span text:style-name="i0">né de cibo né de vesta — non curar del malfattore.</text:span></text:p>
      <text:p text:style-name="P15"><text:span text:style-name="i1"><text:s/>— Falsadore, io notrico — lo mio corpo, no l’occido;</text:span><text:line-break/><text:span text:style-name="i0">de la tua tentazione — beffa me ne faccio e rido.</text:span></text:p>
      <text:p text:style-name="P15"><text:span text:style-name="i1">Io notrico lo mio corpo — che m’aiuta a Dio servire,</text:span><text:line-break/><text:span text:style-name="i0">a guadagnar quella gloria — che perdesti en tuo fallire.</text:span></text:p>
      <text:p text:style-name="P15"><text:span text:style-name="i1"><text:s/>— Gran vergogna è a te fallace — sostener carne corrutta,</text:span><text:line-break/><text:span text:style-name="i0">la battaglia cusí dura — guadagnar lo ciel per lutta.</text:span></text:p>
      <text:p text:style-name="P15"><text:span text:style-name="i1">Tu me par che si’ indiscreto — per lo modo che tu fai,</text:span><text:line-break/><text:span text:style-name="i0">cruciar cusí el tuo corpo — e de lui cagion non hai.</text:span></text:p>
      <text:p text:style-name="P15"><text:span text:style-name="i1">Tu deveri aver cordoglio, — ché è vecchio e descaduto,</text:span><text:line-break/><text:span text:style-name="i0">non deveri poner soma — né che solva piú tributo.</text:span></text:p>
      <text:p text:style-name="P15"><text:soft-page-break/><text:span text:style-name="i1">Tu deveri amar lo corpo — como ami l’anima tua,</text:span><text:line-break/><text:span text:style-name="i0">ché t’è grande utilitate — la prosperitate sua. —</text:span></text:p>
      <text:p text:style-name="P15"><text:span text:style-name="i1"><text:s/>— Io notrico lo mio corpo — dargli sua necessitate,</text:span><text:line-break/><text:span text:style-name="i0">accordati simo ensieme — che vivamo en castitate.</text:span></text:p>
      <text:p text:style-name="P15"><text:span text:style-name="i1">Per l’astinenza ordenata — el corpo è deventato sano,</text:span><text:line-break/><text:span text:style-name="i0">molte enfirmitá ha carite — che patea quand’era vano.</text:span></text:p>
      <text:p text:style-name="P15"><text:span text:style-name="i1">Tutta l’arte medicina — sí se trova en penetenza,</text:span><text:line-break/><text:span text:style-name="i0">che gli sensi ha regolati — en ordenata astinenza.</text:span></text:p>
      <text:p text:style-name="P15"><text:span text:style-name="i1"><text:s/>— Un defetto par che aggi — che è contra la caritate;</text:span><text:line-break/><text:span text:style-name="i0">degli pover vergognosi — non par ch’agi pietate.</text:span></text:p>
      <text:p text:style-name="P15"><text:span text:style-name="i1">Tu deveri toller frate — che te voi l’om tanto dare,</text:span><text:line-break/><text:span text:style-name="i0">sovenir a besognosi — che vergognan demandare.</text:span></text:p>
      <text:p text:style-name="P15"><text:span text:style-name="i1">E faríe utilitate — molto grande al daitore,</text:span><text:line-break/><text:span text:style-name="i0">e siría sostentamento — grato a lo recepetore.</text:span></text:p>
      <text:p text:style-name="P15"><text:span text:style-name="i1"><text:s/>— Non so piú che m’è tenuto — lo mio prossimo d’amare,</text:span><text:line-break/><text:span text:style-name="i0">e per me l’agio arnunzato — per potere a Dio vacare.</text:span></text:p>
      <text:p text:style-name="P15"><text:span text:style-name="i1">S’io pigliasse questa cura — per far loro acattaría,</text:span><text:line-break/><text:span text:style-name="i0">perdería la mia quiete — per lor mercatantaría.</text:span></text:p>
      <text:p text:style-name="P15"><text:span text:style-name="i1">S’io tollesse e daesse, — nogl porría mai saziare,</text:span><text:line-break/><text:span text:style-name="i0">e turbára el daitore — non contento del mio dare.</text:span></text:p>
      <text:p text:style-name="P15"><text:span text:style-name="i1"><text:s/>— Un defetto par che agi — del silenzo del tacere,</text:span><text:line-break/><text:span text:style-name="i0">multi santi per quiete — nel deserto volser gire.</text:span><text:bookmark-start text:name="Page_111"/><text:span text:style-name="pagenum1">[Pg 111]</text:span><text:bookmark-end text:name="Page_111"/></text:p>
      <text:p text:style-name="P15"><text:span text:style-name="i1">Se tu, frate, non parlassi — siría edificazione,</text:span><text:line-break/><text:span text:style-name="i0">molta gente convertèra — ne la tua amirazione.</text:span></text:p>
      <text:p text:style-name="P15"><text:span text:style-name="i1">La Scrittura en molte parte — lo tacere ha commendato,</text:span><text:line-break/><text:span text:style-name="i0">e la lengua spesse volte — fa cader l’om en peccato.</text:span></text:p>
      <text:p text:style-name="P15"><text:span text:style-name="i1"><text:s/>— Tu me par che dichi vero, — se bon zelo te movesse;</text:span><text:line-break/><text:span text:style-name="i0">en altra parte vòi ferire — s’io a tua posta tacesse.</text:span></text:p>
      <text:p text:style-name="P15"><text:span text:style-name="i1">Lo tacere è vizioso — chello o’ l’om déi parlare:</text:span><text:line-break/><text:span text:style-name="i0">lo tacer lo ben de Dio — quando ’l deve annunziare.</text:span></text:p>
      <text:p text:style-name="P15"><text:span text:style-name="i1">Lo tacer ha ’l suo tempo, — el parlar ha sua stagione,</text:span><text:line-break/><text:span text:style-name="i0">curre omo questa vita — fin a consumazione.</text:span></text:p>
      <text:p text:style-name="P15"><text:soft-page-break/><text:span text:style-name="i1"><text:s/>— Un defetto par che agi: — che lo ben non sa’ occultare,</text:span><text:line-break/><text:span text:style-name="i0">el Signor te n’amaestra — ch’en occulto el degi fare.</text:span></text:p>
      <text:p text:style-name="P15"><text:span text:style-name="i1">De far mostra l’om del bene — pare vanaglorioso,</text:span><text:line-break/><text:span text:style-name="i0">el vedente exdificato — demostrarli l’om tal oso.</text:span></text:p>
      <text:p text:style-name="P15"><text:span text:style-name="i1">Lo Signore che te vede — esso sí è ’l pagatore,</text:span><text:line-break/><text:span text:style-name="i0">non far mostra al tuo frate — che sia tratto a farte onore.</text:span></text:p>
      <text:p text:style-name="P15"><text:span text:style-name="i1"><text:s/>— La mentale orazione — quella occulta rendo a Dio,</text:span><text:line-break/><text:span text:style-name="i0">e lo cor serrat’ha l’uscio, — ché nol vegia el frate mio.</text:span></text:p>
      <text:p text:style-name="P15"><text:span text:style-name="i1">Ma la orazion vocale — quella el frate deve audire:</text:span><text:line-break/><text:span text:style-name="i0">ché siría exdificato, — se la volesse tacire.</text:span></text:p>
      <text:p text:style-name="P15"><text:span text:style-name="i1">Non se deggon occultare — opere de pietate,</text:span><text:line-break/><text:span text:style-name="i0">se al frate l’occultasse, — cadería en impietate.</text:span></text:p>
      <text:p text:style-name="P15"><text:span text:style-name="i1"><text:s/>— Frate, frate, haime vento: — non te saccio piú que dire:</text:span><text:line-break/><text:span text:style-name="i0">veramente tu se’ santo, — sí te sai da me coprire!</text:span></text:p>
      <text:p text:style-name="P15"><text:span text:style-name="i1">Non trovai ancor chivelli — ch’esso m’agia sí abattuto;</text:span><text:line-break/><text:span text:style-name="i0">en tante cose t’ho tentato — ed en tutte m’hai venciuto.</text:span></text:p>
      <text:p text:style-name="P15"><text:span text:style-name="i1">Tal m’hai concio a questa volta — che de me sí sta securo;</text:span><text:line-break/><text:span text:style-name="i0">che giamai a te non torno, — sí t’agio trovato duro!</text:span></text:p>
      <text:p text:style-name="P15"><text:span text:style-name="i1"><text:s/>— Or è bono a far la guarda — che m’hai data securtate;</text:span><text:line-break/><text:span text:style-name="i0">omne cosa che tu dici, — sí è pien de falsitate.</text:span></text:p>
      <text:p text:style-name="P15"><text:span text:style-name="i1">Se en tuo ditto me fidasse, — piú siría che pazo e stolto</text:span><text:line-break/><text:span text:style-name="i0">ché da onne veritate — sí se’ delongato molto.</text:span></text:p>
      <text:p text:style-name="P15"><text:span text:style-name="i1">Io faraio questa guarda, — che staraio sempre armato</text:span><text:line-break/><text:span text:style-name="i0">contra te, falso Nemico, — ed encontra lo peccato.</text:span></text:p>
      <text:p text:style-name="P15"><text:span text:style-name="i1">Or te guarda, anima mia, — che ’l Nemico non t’enganni</text:span><text:line-break/><text:span text:style-name="i0">ché non dorme né cotoza — per farte cadere nei banni.</text:span><text:line-break/><text:bookmark-start text:name="Page_112"/><text:span text:style-name="pagenum1">[Pg 112]</text:span><text:bookmark-end text:name="Page_112"/></text:p>
      <text:h text:style-name="Heading_20_2" text:outline-level="2"><text:bookmark-start text:name="XLVIII"/><text:soft-page-break/>XLVIII<text:bookmark-end text:name="XLVIII"/><text:line-break/><text:line-break/><text:span text:style-name="smcap31"><text:span text:style-name="T5">De l’infirmitá e mali</text:span></text:span><text:span text:style-name="T6"><text:line-break/></text:span><text:span text:style-name="smcap31"><text:span text:style-name="T5">che frate Iacopone demandava per eccesso de caritá</text:span></text:span></text:h>
      <text:p text:style-name="P15"><text:span text:style-name="i1">O Signor, per cortesia, — mandame la malsanía!</text:span></text:p>
      <text:p text:style-name="P15"><text:span text:style-name="i1">A me la freve quartana, — la contina e la terzana,</text:span><text:line-break/><text:span text:style-name="i0">la doppia cotidiana — colla grande idropesía.</text:span></text:p>
      <text:p text:style-name="P15"><text:span text:style-name="i1">A me venga mal de dente, — mal de capo e mal de ventre,</text:span><text:line-break/><text:span text:style-name="i0">a lo stomaco dolor pungente, — en canna la squinantía.</text:span></text:p>
      <text:p text:style-name="P15"><text:span text:style-name="i1">Mal de occhi e doglia de fianco — e l’apostèma al lato manco</text:span><text:line-break/><text:span text:style-name="i0">tiseco me ionga en alco — ed omne tempo la frenesía.</text:span></text:p>
      <text:p text:style-name="P15"><text:span text:style-name="i1">Agia el fegato rescaldato, — la milza grossa, el ventre enfiato,</text:span><text:line-break/><text:span text:style-name="i0">lo polmone sia piagato — con gran tossa e parlasía.</text:span></text:p>
      <text:p text:style-name="P15"><text:span text:style-name="i1">A me vengan le fistelli — con migliaia de carboncelli,</text:span><text:line-break/><text:span text:style-name="i0">e li granchi sian quelli — che tutto pieno ne sia.</text:span></text:p>
      <text:p text:style-name="P15"><text:span text:style-name="i1">A me venga la podagra, — mal de ciglia sí m’agrava,</text:span><text:line-break/><text:span text:style-name="i0">la disintería sia piaga — e l’emoroide a me se dia.</text:span></text:p>
      <text:p text:style-name="P15"><text:span text:style-name="i1">A me venga el mal de l’asmo — e ióngasece quel del pasmo,</text:span><text:line-break/><text:span text:style-name="i0">como al can venga rasmo — ed en bocca la grancía.</text:span></text:p>
      <text:p text:style-name="P15"><text:span text:style-name="i1">A me lo morbo caduco — de cadere en acqua e ’n foco,</text:span><text:line-break/><text:span text:style-name="i0">e giamai non trovi loco — ch’io afflitto non ce sia.</text:span></text:p>
      <text:p text:style-name="P15"><text:span text:style-name="i1">A me venga cechitate, — muteza e sorditate,</text:span><text:line-break/><text:span text:style-name="i0">la miseria e povertate — ed onne tempo en trappería.</text:span></text:p>
      <text:p text:style-name="P15"><text:span text:style-name="i1">Tanto sia el fetor fetente, — che non sia nul om vivente</text:span><text:line-break/><text:span text:style-name="i0">che non fuga da me dolente, — posto en tanta enfermaría.</text:span></text:p>
      <text:p text:style-name="P15"><text:span text:style-name="i1">En terribile fossato, — che Regoverci è nominato,</text:span><text:line-break/><text:span text:style-name="i0">loco sia abandonato — da onne bona compagnía.</text:span></text:p>
      <text:p text:style-name="P15"><text:soft-page-break/><text:span text:style-name="i1">Gelo, grandine, tempestate, — fulguri, troni, oscuritate,</text:span><text:line-break/><text:span text:style-name="i0">non sia nulla aversitate — che me non agia en sua balía.</text:span><text:bookmark-start text:name="Page_113"/><text:span text:style-name="pagenum1">[Pg 113]</text:span><text:bookmark-end text:name="Page_113"/></text:p>
      <text:p text:style-name="P15"><text:span text:style-name="i1">Glie demonia enfernali — essi sian mei ministrali,</text:span><text:line-break/><text:span text:style-name="i0">che m’exerciten li mali — c’ho guadagnati a mia follía.</text:span></text:p>
      <text:p text:style-name="P15"><text:span text:style-name="i1">Enfin del mondo a la finita — sí me duri questa vita,</text:span><text:line-break/><text:span text:style-name="i0">e poi, a la sceverita, — dura morte me se dia.</text:span></text:p>
      <text:p text:style-name="P15"><text:span text:style-name="i1">Elegome en sepultura — ventre de lupo en voratura,</text:span><text:line-break/><text:span text:style-name="i0">e le reliquie en cacatura — en spineta e rogaría.</text:span></text:p>
      <text:p text:style-name="P15"><text:span text:style-name="i1">Gli miracol po’ la morte — chi ce vien agia le scorte,</text:span><text:line-break/><text:span text:style-name="i0">e le vessazion forte — con terribel fantasía.</text:span></text:p>
      <text:p text:style-name="P15"><text:span text:style-name="i1">Onom che m’ode mentovare — sí se degia stupefare,</text:span><text:line-break/><text:span text:style-name="i0">colla croce sé signare — ché mal contro non sia en via.</text:span></text:p>
      <text:p text:style-name="P15"><text:span text:style-name="i1">Signor mio, non è vendetta — tutta la pena c’ho detta,</text:span><text:line-break/><text:span text:style-name="i0">ché me creasti en tua diletta — ed io t’ho morto a villanía.</text:span><text:line-break/><text:bookmark-start text:name="Page_114"/><text:span text:style-name="pagenum1">[Pg 114]</text:span><text:bookmark-end text:name="Page_114"/></text:p>
      <text:h text:style-name="Heading_20_2" text:outline-level="2"><text:bookmark-start text:name="XLIX"/>XLIX<text:bookmark-end text:name="XLIX"/><text:line-break/><text:line-break/><text:span text:style-name="smcap31"><text:span text:style-name="T5">De la coscienzia pacificata</text:span></text:span></text:h>
      <text:p text:style-name="P15"><text:span text:style-name="i1">O coscienzia mia, — grande me dái mo reposo;</text:span><text:line-break/><text:span text:style-name="i0">giá non è stato tuo oso — per tutto lo tempo passato.</text:span></text:p>
      <text:p text:style-name="P15"><text:span text:style-name="i1">Tutto lo tempo passato, — da poi ch’io me recordo,</text:span><text:line-break/><text:span text:style-name="i0">sempre m’hai tribulato — e vissa meco en descordo;</text:span><text:line-break/><text:span text:style-name="i0">e non èi passata co sordo, — sempre de me mormorando,</text:span><text:line-break/><text:span text:style-name="i0">ed onne mio fatto blasmando — giá non sia tanto occultato.</text:span></text:p>
      <text:p text:style-name="P15"><text:span text:style-name="i1">Da puoi ch’io fui creata, — Dio ordinò mia natura,</text:span><text:line-break/><text:span text:style-name="i0">ed agiola sí conservata, — che non l’ho fallata a nul’ura;</text:span><text:line-break/><text:soft-page-break/><text:span text:style-name="i0">iudicio de dirittura — me fu ordenato nel core,</text:span><text:line-break/><text:span text:style-name="i0">scritto ne porto el tenore — de tutto el tuo operato.</text:span></text:p>
      <text:p text:style-name="P15"><text:span text:style-name="i1">Qual è rason che mo tace, — e nulla me dái molesta?</text:span><text:line-break/><text:span text:style-name="i0">hame donato una pace, — sempre con teco agio festa;</text:span><text:line-break/><text:span text:style-name="i0">vita meno celesta, — poi ch’io non t’agio a ribello,</text:span><text:line-break/><text:span text:style-name="i0">ca lo splacer tuo è coltello — ch’entro al merollo ha passato.</text:span></text:p>
      <text:p text:style-name="P15"><text:span text:style-name="i1">Ragion è ch’io deia posare, — poi che ’l iudicio hai fatto;</text:span><text:line-break/><text:span text:style-name="i0">iustizia sí t’è en amare — e messo i e’ t’en man entrasatto;</text:span><text:line-break/><text:span text:style-name="i0">e nullo volesti far patto, — ciò che ne fae sí te piace,</text:span><text:line-break/><text:span text:style-name="i0">e loco si fonda la pace — che il mio furor ha placato.</text:span><text:line-break/><text:bookmark-start text:name="Page_115"/><text:span text:style-name="pagenum1">[Pg 115]</text:span><text:bookmark-end text:name="Page_115"/></text:p>
      <text:h text:style-name="Heading_20_2" text:outline-level="2"><text:bookmark-start text:name="L"/>L<text:bookmark-end text:name="L"/><text:line-break/><text:line-break/><text:span text:style-name="smcap31"><text:span text:style-name="T5">De la grande battaglia de anticristo</text:span></text:span></text:h>
      <text:p text:style-name="P15"><text:span text:style-name="i1">Or se parrá chi averá fidanza!</text:span><text:line-break/><text:span text:style-name="i0">la tribulanza ch’è profetizata,</text:span><text:line-break/><text:span text:style-name="i0">da onne lato vegiola tonare.</text:span></text:p>
      <text:p text:style-name="P15"><text:span text:style-name="i1">La luna è scura, el sole ottenebrato,</text:span><text:line-break/><text:span text:style-name="i0">le stelle del cielo vegio cadere;</text:span><text:line-break/><text:span text:style-name="i0">l’antiquo serpente pare scapolato,</text:span><text:line-break/><text:span text:style-name="i0">tutto lo mondo vegio lui sequire;</text:span><text:line-break/><text:span text:style-name="i0">l’acque s’ha bevute da onne lato,</text:span><text:line-break/><text:span text:style-name="i0">fiume Giordan se spera d’enghiuttire,</text:span><text:line-break/><text:span text:style-name="i0">lo popolo de Cristo devorare.</text:span></text:p>
      <text:p text:style-name="P15"><text:span text:style-name="i1">Lo sole è Cristo che non fa mo segna</text:span><text:line-break/><text:span text:style-name="i0">per fortificare li soi servente;</text:span><text:line-break/><text:span text:style-name="i0">miracoli non vedemo che sostegna</text:span><text:line-break/><text:span text:style-name="i0">la fidelitate nella gente;</text:span><text:line-break/><text:span text:style-name="i0">question ne fa gente malegna,</text:span><text:line-break/><text:soft-page-break/><text:span text:style-name="i0">obproprio ne dicon malamente,</text:span><text:line-break/><text:span text:style-name="i0">rendendo lor ragion nogl potem trare.</text:span></text:p>
      <text:p text:style-name="P15"><text:span text:style-name="i1">La luna sí è la ecclesia scurata,</text:span><text:line-break/><text:span text:style-name="i0">la qual la notte al mondo relucía,</text:span><text:line-break/><text:span text:style-name="i0">papa e cardenal con lor guidata;</text:span><text:line-break/><text:span text:style-name="i0">la luce è tornata en tenebría;</text:span><text:line-break/><text:span text:style-name="i0">la universitate clericata</text:span><text:line-break/><text:span text:style-name="i0">è encorsata e pres’ha mala via:</text:span><text:line-break/><text:span text:style-name="i0">o sire Dio, chi porrá scampare?</text:span></text:p>
      <text:p text:style-name="P15"><text:span text:style-name="i1">Le stelle che del cielo son cadute,</text:span><text:line-break/><text:span text:style-name="i0">la universitate reliosa,</text:span><text:line-break/><text:span text:style-name="i0">molte de la via sí son partute,</text:span><text:line-break/><text:span text:style-name="i0">entrate per la via pericolosa;</text:span><text:line-break/><text:span text:style-name="i0">l’acque del diluvio son salute,</text:span><text:line-break/><text:span text:style-name="i0">coperti i monti, sommerso onne cosa;</text:span><text:line-break/><text:span text:style-name="i0">aiuta, Dio, aiuta lo notare!</text:span><text:bookmark-start text:name="Page_116"/><text:span text:style-name="pagenum1">[Pg 116]</text:span><text:bookmark-end text:name="Page_116"/></text:p>
      <text:p text:style-name="P15"><text:span text:style-name="i1">Tutto el mondo veggio conquassato</text:span><text:line-break/><text:span text:style-name="i0">e precipitando va en ruina;</text:span><text:line-break/><text:span text:style-name="i0">como l’omo che è enfrenetecato,</text:span><text:line-break/><text:span text:style-name="i0">al qual non può om dar medicina,</text:span><text:line-break/><text:span text:style-name="i0">li medici sí l’hanno desperato,</text:span><text:line-break/><text:span text:style-name="i0">ché non glie giova encanto né dottrina,</text:span><text:line-break/><text:span text:style-name="i0">vedemolo en extremo lavorare.</text:span></text:p>
      <text:p text:style-name="P15"><text:span text:style-name="i1">Tutta la gente vegio ch’è signata</text:span><text:line-break/><text:span text:style-name="i0">del caratte de l’antiquo serpente;</text:span><text:line-break/><text:span text:style-name="i0">ed en tre parte l’hane divisata;</text:span><text:line-break/><text:span text:style-name="i0">chi campa d’uno, l’altro el fa dolente;</text:span><text:line-break/><text:span text:style-name="i0">l’avarizia nello campo è entrata,</text:span><text:line-break/><text:span text:style-name="i0">fatt’ha sconfitta e morta molta gente,</text:span><text:line-break/><text:span text:style-name="i0">e pochi son che vogliano restare.</text:span></text:p>
      <text:p text:style-name="P15"><text:span text:style-name="i1">Se alcun ne campa d’esta enfronta,</text:span><text:line-break/><text:span text:style-name="i0">metteglie lo dado del sapere;</text:span><text:line-break/><text:span text:style-name="i0">enfia la scienzia en alto monta,</text:span><text:line-break/><text:span text:style-name="i0">vilipende gli altri e sé tenere;</text:span><text:line-break/><text:span text:style-name="i0">a l’altra gente le peccata conta,</text:span><text:line-break/><text:soft-page-break/><text:span text:style-name="i0">li suoi porta drieto a non vedere,</text:span><text:line-break/><text:span text:style-name="i0">voglion dir molto e niente fare.</text:span></text:p>
      <text:p text:style-name="P15"><text:span text:style-name="i1">Quigli pochi che ne son campati</text:span><text:line-break/><text:span text:style-name="i0">de questi doi legami dolorosi,</text:span><text:line-break/><text:span text:style-name="i0">en altro laccio sí gli ha ’ncatenati;</text:span><text:line-break/><text:span text:style-name="i0">de fare signi sí son desiosi,</text:span><text:line-break/><text:span text:style-name="i0">far miracoli, render senetati,</text:span><text:line-break/><text:span text:style-name="i0">de rapti e profezie son golosi;</text:span><text:line-break/><text:span text:style-name="i0">se alcun ne campa, sí pò Dio laudare.</text:span></text:p>
      <text:p text:style-name="P15"><text:span text:style-name="i1">Ármate, omo, ché se passa l’ora</text:span><text:line-break/><text:span text:style-name="i0">che possi campare di questa morte;</text:span><text:line-break/><text:span text:style-name="i0">ché nulla ne fo ancora sí dura</text:span><text:line-break/><text:span text:style-name="i0">né altra ne sará giamai sí forte;</text:span><text:line-break/><text:span text:style-name="i0">gli santi n’áber molto gran paura</text:span><text:line-break/><text:span text:style-name="i0">de venir a prender queste scorte;</text:span><text:line-break/><text:span text:style-name="i0">d’essere securo stolto me pare.</text:span><text:line-break/><text:bookmark-start text:name="Page_117"/><text:span text:style-name="pagenum1">[Pg 117]</text:span><text:bookmark-end text:name="Page_117"/></text:p>
      <text:h text:style-name="Heading_20_2" text:outline-level="2"><text:bookmark-start text:name="LI"/>LI<text:bookmark-end text:name="LI"/><text:line-break/><text:line-break/><text:span text:style-name="smcap31"><text:span text:style-name="T5">Como la veritá piange ch’è morta la bontade</text:span></text:span></text:h>
      <text:p text:style-name="P15"><text:span text:style-name="i1">La Veritade piange, — ch’è morta la Bontade;</text:span><text:line-break/><text:span text:style-name="i0">e mostra le contrade — lá ’ve è vulnerata.</text:span></text:p>
      <text:p text:style-name="P15"><text:span text:style-name="i1">La Veritá envita — tutte le creature</text:span><text:line-break/><text:span text:style-name="i0">che vengano al corrotto — ch’è de tanto dolure;</text:span><text:line-break/><text:span text:style-name="i0">cielo, terra e mare, — aere, foco e calure</text:span><text:line-break/><text:span text:style-name="i0">fanno grande romure — de sta cosa scontrata.</text:span></text:p>
      <text:p text:style-name="P15"><text:span text:style-name="i1">Piange la Innocenzia: — En Adam fui ferita,</text:span><text:line-break/><text:span text:style-name="i0">en Cristo resuscitata, — or so morta e perita;</text:span><text:line-break/><text:span text:style-name="i0">vendeca nostra eniuria, — Maiestate enfinita,</text:span><text:line-break/><text:span text:style-name="i0">che vegia om la fallita — per la pena portata. —</text:span></text:p>
      <text:p text:style-name="P15"><text:span text:style-name="i1">La Legge naturale — sí fa gran lamentanza,</text:span><text:line-break/><text:span text:style-name="i0">e fa uno corrotto — che è de gran pietanza:</text:span><text:line-break/><text:soft-page-break/><text:span text:style-name="i0">— O Bontá nobilissima, — chi ne fará vegnanza</text:span><text:line-break/><text:span text:style-name="i0">de tanta iniquitanza — ch’en te è demostrata? —</text:span></text:p>
      <text:p text:style-name="P15"><text:span text:style-name="i1">La Legge mosaica — con le diece Precetta</text:span><text:line-break/><text:span text:style-name="i0">fanno grande romore — de la Bontá diletta:</text:span><text:line-break/><text:span text:style-name="i0">— O Bontá nobilissima, — co te vedemo afflitta!</text:span><text:line-break/><text:span text:style-name="i0">chi ne fará venditta, — ché t’hanno sí sprezata? —</text:span></text:p>
      <text:p text:style-name="P15"><text:span text:style-name="i1">La Legge de la grazia — con lo suo parentato</text:span><text:line-break/><text:span text:style-name="i0">fanno clamore en alto — sopra lo ciel passato:</text:span><text:line-break/><text:span text:style-name="i0">— O Patre onnipotente, — pari adormentato</text:span><text:line-break/><text:span text:style-name="i0">de sto danno scontrato, — ché onne cosa è guastata. —</text:span></text:p>
      <text:p text:style-name="P15"><text:span text:style-name="i1">L’alta Vita de Cristo — con la Encarnazione</text:span><text:line-break/><text:span text:style-name="i0">fanno clamor sí alto — sopra omne clamagione;</text:span><text:line-break/><text:span text:style-name="i0">clama la sua Dottrina, — clama la Passione:</text:span><text:line-break/><text:span text:style-name="i0">— Signor, fanne ragione, — che sia ben vendicata.</text:span><text:bookmark-start text:name="Page_118"/><text:span text:style-name="pagenum1">[Pg 118]</text:span><text:bookmark-end text:name="Page_118"/><text:span text:style-name="i0"> —</text:span></text:p>
      <text:p text:style-name="P15"><text:span text:style-name="i1">La divina Scrittura — con la Filosofia</text:span><text:line-break/><text:span text:style-name="i0">fanno uno corrotto — con grande dolentía:</text:span><text:line-break/><text:span text:style-name="i0">— O Bontá nobilissima, — nostro tesauro e via,</text:span><text:line-break/><text:span text:style-name="i0">grande fo villanía — averte sí sprezata. —</text:span></text:p>
      <text:p text:style-name="P15"><text:span text:style-name="i1">Gli Articoli de la fede — sí s’onno congregati:</text:span><text:line-break/><text:span text:style-name="i0">— Oi lassi noi, dolenti — co semo desolati!</text:span><text:line-break/><text:span text:style-name="i0">nostra fatica e frutti — sémone derobbati,</text:span><text:line-break/><text:span text:style-name="i0">la vita en tal peccati — non sia piú comportata. —</text:span></text:p>
      <text:p text:style-name="P15"><text:span text:style-name="i1">Le Virtude piangono — de uno amaro pianto:</text:span><text:line-break/><text:span text:style-name="i0">— O Bontá nobilissima, — nostro tesauro e canto,</text:span><text:line-break/><text:span text:style-name="i0">non trovamo remedio — de lo dannagio tanto,</text:span><text:line-break/><text:span text:style-name="i0">lo nostro dolor tanto — nulla mente ha stimata. —</text:span></text:p>
      <text:p text:style-name="P15"><text:span text:style-name="i1">Piangono le Sacramenta: — Noi volem morire,</text:span><text:line-break/><text:span text:style-name="i0">da poi che la Bontade — vedemo sí perire;</text:span><text:line-break/><text:span text:style-name="i0">non ne giova el vivere — non sapem ove gire;</text:span><text:line-break/><text:span text:style-name="i0">vendeca, iusto Sire, — ch’ell’è sí mal trattata. —</text:span></text:p>
      <text:p text:style-name="P15"><text:span text:style-name="i1">Li Doni de lo spirito — chiamano ad alta vuce:</text:span><text:line-break/><text:span text:style-name="i0">— Vendeca nostra eniuria, — alta divina luce;</text:span><text:line-break/><text:span text:style-name="i0">aguarda lo naufragio — che patem ’n esta fuce;</text:span><text:line-break/><text:span text:style-name="i0">se tu non ne conduce, — perim ’n esta contrata. —</text:span></text:p>
      <text:p text:style-name="P15"><text:soft-page-break/><text:span text:style-name="i1">Fanno grande corrotto — l’alte Beatitute:</text:span><text:line-break/><text:span text:style-name="i0">— Aguardace, Signore, — co sem morte e battute!</text:span><text:line-break/><text:span text:style-name="i0">oi lasse noi dolente, — a que sem devenute!</text:span><text:line-break/><text:span text:style-name="i0">peggio simo tenute — che vizia reprobata. —</text:span></text:p>
      <text:p text:style-name="P15"><text:span text:style-name="i1">Piangon le Relione — e fanno gran lamento:</text:span><text:line-break/><text:span text:style-name="i0">— Aguardace, Signore, — a lo nostro tormento;</text:span><text:line-break/><text:span text:style-name="i0">poi che Bontate è morta, — semo en destrugemento;</text:span><text:line-break/><text:span text:style-name="i0">come la polve al vento — nostra vita è tornata.</text:span></text:p>
      <text:p text:style-name="P15"><text:span text:style-name="i1">Li Frutti de lo spirito — sí fanno gran romore:</text:span><text:line-break/><text:span text:style-name="i0">— Vendica nostra eniuria, — alto, iusto Signore;</text:span><text:line-break/><text:span text:style-name="i0">la curia romana, — c’ha fatto esto fallore,</text:span><text:line-break/><text:span text:style-name="i0">corriamoci a furore, — tutta sia dissipata.</text:span></text:p>
      <text:p text:style-name="P15"><text:span text:style-name="i1">Fansi chiamar ecclesia — le membra d’Anticrisso!</text:span><text:line-break/><text:span text:style-name="i0">aguardace, Signore, — non comportar piú quisso;</text:span><text:line-break/><text:span text:style-name="i0">purgata questa ecclesia — e quel che ci è mal visso</text:span><text:line-break/><text:span text:style-name="i0">sia en tal loco misso — che purge i soi peccata.</text:span><text:line-break/><text:bookmark-start text:name="Page_119"/><text:span text:style-name="pagenum1">[Pg 119]</text:span><text:bookmark-end text:name="Page_119"/></text:p>
      <text:h text:style-name="Heading_20_2" text:outline-level="2"><text:bookmark-start text:name="LII"/>LII<text:bookmark-end text:name="LII"/><text:line-break/><text:line-break/><text:span text:style-name="smcap31"><text:span text:style-name="T5">Como Cristo se lamenta de la Chiesa romana</text:span></text:span></text:h>
      <text:p text:style-name="P15"><text:span text:style-name="i1">Iesú Cristo se lamenta — de la Chiesa romana,</text:span><text:line-break/><text:span text:style-name="i0">che gli è engrata e villana — de l’amor che gli ha portato.</text:span></text:p>
      <text:p text:style-name="P15"><text:span text:style-name="i1"><text:s/>— Da poi ch’io presi carne — de la umana natura,</text:span><text:line-break/><text:span text:style-name="i0">sostenni passione — con una morte dura;</text:span><text:line-break/><text:span text:style-name="i0">desponsai la Ecclesia — fidelissima e pura,</text:span><text:line-break/><text:span text:style-name="i0">puse en lei mia cura — d’un amore apicciato.</text:span></text:p>
      <text:p text:style-name="P15"><text:span text:style-name="i1">Gli mei pover discipoli — per lo mondo mandai,</text:span><text:line-break/><text:span text:style-name="i0">de lo Spirito santo — lor coragio enflammai,</text:span><text:line-break/><text:span text:style-name="i0">la fede mia santissima — per lor sí semenai,</text:span><text:line-break/><text:span text:style-name="i0">molti segni mostrai — per l’universo stato.</text:span></text:p>
      <text:p text:style-name="P15"><text:soft-page-break/><text:span text:style-name="i1">Vedendo el mondo cieco — tanti segni mostrare,</text:span><text:line-break/><text:span text:style-name="i0">a omini idioti — tanto saper parlare,</text:span><text:line-break/><text:span text:style-name="i0">fuor presi d’amiranza, — credere e battizare,</text:span><text:line-break/><text:span text:style-name="i0">essi quegl segni fare — onde será amirato.</text:span></text:p>
      <text:p text:style-name="P15"><text:span text:style-name="i1">Levossi l’idolatria — col suo pessimo errore,</text:span><text:line-break/><text:span text:style-name="i0">puose en arte magica — li signi del Signore,</text:span><text:line-break/><text:span text:style-name="i0">accecò gli populi; — rege, emperadore</text:span><text:line-break/><text:span text:style-name="i0">occisero a dolore — omne messo mandato.</text:span></text:p>
      <text:p text:style-name="P15"><text:span text:style-name="i1">Tanto era lo fervore — de la primera fede,</text:span><text:line-break/><text:span text:style-name="i0">occidendone uno, — mille lassava erede;</text:span><text:line-break/><text:span text:style-name="i0">stancava li carnifici — de farne tanta cede,</text:span><text:line-break/><text:span text:style-name="i0">martirizata fede — vicque per adurato.</text:span></text:p>
      <text:p text:style-name="P15"><text:span text:style-name="i1">Levosse la eresía — e fece gran semblaglia,</text:span><text:line-break/><text:span text:style-name="i0">contra la veritate — fece gran battaglia,</text:span><text:line-break/><text:span text:style-name="i0">sofisticato vero — sua seminò zizaglia,</text:span><text:line-break/><text:span text:style-name="i0">non fo senza travaglia — cotal ponto passato.</text:span><text:bookmark-start text:name="Page_120"/><text:span text:style-name="pagenum1">[Pg 120]</text:span><text:bookmark-end text:name="Page_120"/></text:p>
      <text:p text:style-name="P15"><text:span text:style-name="i1">Mandai li mei dottori — con la mia sapienza,</text:span><text:line-break/><text:span text:style-name="i0">disputaron e ’l vero — mostrâro senza fallenza,</text:span><text:line-break/><text:span text:style-name="i0">sconfissero e cacciâro — omne falsa credenza,</text:span><text:line-break/><text:span text:style-name="i0">demonstrâr mia prudenza — de vivere ordenato.</text:span></text:p>
      <text:p text:style-name="P15"><text:span text:style-name="i1">Vedete el mio cordoglio — a que so mo redutto!</text:span><text:line-break/><text:span text:style-name="i0">lo falso clericato — sí m’ha morto e destrutto,</text:span><text:line-break/><text:span text:style-name="i0">d’ogne mio lavoreccio — me fon perder lo frutto,</text:span><text:line-break/><text:span text:style-name="i0">maior dolor che morte — da lor aggio portato.</text:span><text:line-break/><text:bookmark-start text:name="Page_121"/><text:span text:style-name="pagenum1">[Pg 121]</text:span><text:bookmark-end text:name="Page_121"/></text:p>
      <text:h text:style-name="Heading_20_2" text:outline-level="2"><text:bookmark-start text:name="LIII"/>LIII<text:bookmark-end text:name="LIII"/><text:line-break/><text:line-break/><text:span text:style-name="smcap31"><text:span text:style-name="T5">Del pianto de la chiesa redutta a mal stato</text:span></text:span></text:h>
      <text:p text:style-name="P15"><text:span text:style-name="i1">Piange la Ecclesia, piange e dolura,</text:span><text:line-break/><text:span text:style-name="i0">sente fortura di pessimo stato.</text:span></text:p>
      <text:p text:style-name="P15"><text:span text:style-name="i1"><text:s/>— O nobilissima mamma, que piagni?</text:span><text:line-break/><text:span text:style-name="i0">mostri che senti dolur molto magni;</text:span><text:line-break/><text:soft-page-break/><text:span text:style-name="i0">narrame ’l modo perché tanto lagni,</text:span><text:line-break/><text:span text:style-name="i0">ché sí duro pianto fai smesurato.</text:span></text:p>
      <text:p text:style-name="P15"><text:span text:style-name="i1"><text:s/>— Figlio, io sí piango ché m’aggio anvito;</text:span><text:line-break/><text:span text:style-name="i0">veggiome morto pate e marito;</text:span><text:line-break/><text:span text:style-name="i0">figli, fratelli, nepoti ho smarrito,</text:span><text:line-break/><text:span text:style-name="i0">omne mio amico è preso e legato.</text:span></text:p>
      <text:p text:style-name="P15"><text:span text:style-name="i1">So circundata da figli bastardi,</text:span><text:line-break/><text:span text:style-name="i0">en omne mia pugna se mostran codardi,</text:span><text:line-break/><text:span text:style-name="i0">li mei legitimi spade né dardi</text:span><text:line-break/><text:span text:style-name="i0">lo lor coragio non era mutato.</text:span></text:p>
      <text:p text:style-name="P15"><text:span text:style-name="i1">Li mei legitimi era en concorda,</text:span><text:line-break/><text:span text:style-name="i0">veggio i bastardi pien de discorda,</text:span><text:line-break/><text:span text:style-name="i0">la gente enfedele me chiama la lorda</text:span><text:line-break/><text:span text:style-name="i0">per lo reo exemplo ch’i’ ho seminato.</text:span></text:p>
      <text:p text:style-name="P15"><text:span text:style-name="i1">Veggio esbandita la povertate,</text:span><text:line-break/><text:span text:style-name="i0">nullo è che curi se non degnetate;</text:span><text:line-break/><text:span text:style-name="i0">li mei legitimi en asperitate,</text:span><text:line-break/><text:span text:style-name="i0">tutto lo mondo gli fo conculcato.</text:span></text:p>
      <text:p text:style-name="P15"><text:span text:style-name="i1">Auro ed argento on rebandito,</text:span><text:line-break/><text:span text:style-name="i0">fatt’on nemici con lor gran convito,</text:span><text:line-break/><text:span text:style-name="i0">omne buon uso da loro è fugito,</text:span><text:line-break/><text:span text:style-name="i0">donde el mio pianto con grande eiulato.</text:span><text:bookmark-start text:name="Page_122"/><text:span text:style-name="pagenum1">[Pg 122]</text:span><text:bookmark-end text:name="Page_122"/></text:p>
      <text:p text:style-name="P15"><text:span text:style-name="i1">O’ sono li patri pieni de fede?</text:span><text:line-break/><text:span text:style-name="i0">nul è che curi per ella morire;</text:span><text:line-break/><text:span text:style-name="i0">la tepedeza m’ha preso ed occede,</text:span><text:line-break/><text:span text:style-name="i0">el mio dolore non è corrottato.</text:span></text:p>
      <text:p text:style-name="P15"><text:span text:style-name="i1">O’ son li profeti pien de speranza?</text:span><text:line-break/><text:span text:style-name="i0">nul è che curi en mia vedovanza;</text:span><text:line-break/><text:span text:style-name="i0">presunzione presa ha baldanza,</text:span><text:line-break/><text:span text:style-name="i0">tutto lo mondo po’ lei s’è rizato.</text:span></text:p>
      <text:p text:style-name="P15"><text:span text:style-name="i1">O’ son gli apostoli pien de fervore?</text:span><text:line-break/><text:span text:style-name="i0">nul è che curi en lo mio dolore;</text:span><text:line-break/><text:span text:style-name="i0">uscito m’è scontra el proprio amore</text:span><text:line-break/><text:span text:style-name="i0">e giá non veggio ch’egl sia contrastato.</text:span></text:p>
      <text:p text:style-name="P15"><text:span text:style-name="i1">O’ son gli martiri pien de forteza?</text:span><text:line-break/><text:span text:style-name="i0">non è chi curi en mia vedoveza;</text:span><text:line-break/><text:soft-page-break/><text:span text:style-name="i0">uscita m’è scontra l’agevoleza,</text:span><text:line-break/><text:span text:style-name="i0">el mio fervore si è anichilato.</text:span></text:p>
      <text:p text:style-name="P15"><text:span text:style-name="i1">O’ son li prelati iusti e ferventi,</text:span><text:line-break/><text:span text:style-name="i0">che la lor vita sanava la gente?</text:span><text:line-break/><text:span text:style-name="i0">uscit’è la pompa, grossura potente,</text:span><text:line-break/><text:span text:style-name="i0">e sí nobel orden m’ha maculato.</text:span></text:p>
      <text:p text:style-name="P15"><text:span text:style-name="i1">O’ son gli dottori pien de prudenza?</text:span><text:line-break/><text:span text:style-name="i0">molti ne veggio saliti en scienza;</text:span><text:line-break/><text:span text:style-name="i0">ma la lor vita non m’ha convenenza,</text:span><text:line-break/><text:span text:style-name="i0">dato m’on calci che ’l cor m’ha corato.</text:span></text:p>
      <text:p text:style-name="P15"><text:span text:style-name="i1">O religiosi en temperamento,</text:span><text:line-break/><text:span text:style-name="i0">grande de voi avea piacemento;</text:span><text:line-break/><text:span text:style-name="i0">or vado cercando omne convento,</text:span><text:line-break/><text:span text:style-name="i0">pochi ne trovo en cui sia consolato.</text:span></text:p>
      <text:p text:style-name="P15"><text:span text:style-name="i1">O pace amara co m’hai sí afflitta!</text:span><text:line-break/><text:span text:style-name="i0">mentre fui en pugna sí stetti dritta,</text:span><text:line-break/><text:span text:style-name="i0">or lo riposo m’ha presa e sconfitta,</text:span><text:line-break/><text:span text:style-name="i0">el blando dracone sí m’ha venenato.</text:span></text:p>
      <text:p text:style-name="P15"><text:span text:style-name="i1">Nul è che venga al mio corrotto,</text:span><text:line-break/><text:span text:style-name="i0">en ciascun stato sí m’è Cristo morto;</text:span><text:line-break/><text:span text:style-name="i0">o vita mia, speranza e deporto,</text:span><text:line-break/><text:span text:style-name="i0">en omne coraggio te veggio afocato!</text:span><text:line-break/><text:bookmark-start text:name="Page_123"/><text:span text:style-name="pagenum1">[Pg 123]</text:span><text:bookmark-end text:name="Page_123"/></text:p>
      <text:h text:style-name="Heading_20_2" text:outline-level="2"><text:bookmark-start text:name="LIV"/>LIV<text:bookmark-end text:name="LIV"/><text:line-break/><text:line-break/><text:span text:style-name="smcap31"><text:span text:style-name="T5">Epistola a Celestino papa quinto,</text:span></text:span><text:span text:style-name="T6"><text:line-break/></text:span><text:span text:style-name="smcap31"><text:span text:style-name="T5">chiamato prima Petro da Morrone</text:span></text:span></text:h>
      <text:p text:style-name="P15"><text:span text:style-name="i1">Que farai, Pier da Morrone? — èi venuto al paragone.</text:span></text:p>
      <text:p text:style-name="P15"><text:span text:style-name="i1">Vederimo el lavorato — che en cella hai contemplato;</text:span><text:line-break/><text:span text:style-name="i0">se ’l mondo de te è ’ngannato, — séquita maledizione.</text:span></text:p>
      <text:p text:style-name="P15"><text:soft-page-break/><text:span text:style-name="i1">La tua fama alt’è salita, — en molte parte n’è gita;</text:span><text:line-break/><text:span text:style-name="i0">se te sozzi a la finita, — agl buon sirai confusione.</text:span></text:p>
      <text:p text:style-name="P15"><text:span text:style-name="i1">Como segno a sagitta, — tutto ’l mondo a te affitta;</text:span><text:line-break/><text:span text:style-name="i0">se non tien bilanza ritta, — a Dio ne va appellazione.</text:span></text:p>
      <text:p text:style-name="P15"><text:span text:style-name="i1">Se se’ auro, ferro o rame — proveráte en esto esame;</text:span><text:line-break/><text:span text:style-name="i0">quegn’hai filo, lana o stame — mostreráte en est’azone.</text:span></text:p>
      <text:p text:style-name="P15"><text:span text:style-name="i1">Questa corte è una fucina — che ’l buon auro se ci afina;</text:span><text:line-break/><text:span text:style-name="i0">se llo tiene altra ramina, — torna en cenere e carbone.</text:span></text:p>
      <text:p text:style-name="P15"><text:span text:style-name="i1">Se l’officio te deletta, — nulla malsanía piú è ’nfetta;</text:span><text:line-break/><text:span text:style-name="i0">e ben è vita maledetta — perder Dio per tal boccone.</text:span></text:p>
      <text:p text:style-name="P15"><text:span text:style-name="i1">Grande ho aúto en te cordoglio — co te uscío de bocca: — Voglio; —<text:line-break/></text:span><text:span text:style-name="i0">ché t’hai posto iogo en coglio — che t’è tua dannazione.</text:span></text:p>
      <text:p text:style-name="P15"><text:span text:style-name="i1">Quando l’uomo virtuoso — è posto en luoco tempestoso,</text:span><text:line-break/><text:span text:style-name="i0">sempre el trovi vigoroso — a portar ritto el gonfalone.</text:span></text:p>
      <text:p text:style-name="P15"><text:span text:style-name="i1">Grand’è la tua degnitate, — non è meno la tempestate;</text:span><text:line-break/><text:span text:style-name="i0">grand’è la varietate — che troverai en tua magione.</text:span></text:p>
      <text:p text:style-name="P15"><text:span text:style-name="i1">Se non hai amor paterno, — lo mondo non girá obedenno;</text:span><text:line-break/><text:span text:style-name="i0">ch’amor bastardo non è denno — d’aver tal prelazione.</text:span></text:p>
      <text:p text:style-name="P15"><text:span text:style-name="i1">Amor bastardo ha ’l pagamento — de sotto dal fermamento;</text:span><text:line-break/><text:span text:style-name="i0">ché ’l suo falso entendemento — de sopre ha fatto sbandegione.</text:span></text:p>
      <text:p text:style-name="P15"><text:span text:style-name="i1">L’ordene cardenalato — posto è en basso stato;</text:span><text:line-break/><text:span text:style-name="i0">ciaschedun suo parentato — d’ariccar ha entenzione.</text:span></text:p>
      <text:p text:style-name="P15"><text:span text:style-name="i1">Guárdate dagl prebendate — che sempre i trovera’ afamate;</text:span><text:line-break/><text:span text:style-name="i0">e tant’è la lor siccitate, — che non ne va per potagione.</text:span></text:p>
      <text:p text:style-name="P15"><text:span text:style-name="i1">Guárdate dagl barattere — che ’l ner per bianco fon vedere;</text:span><text:line-break/><text:span text:style-name="i0">se non te sai ben schirmere — canterai mala canzone.</text:span><text:line-break/><text:bookmark-start text:name="Page_124"/><text:span text:style-name="pagenum1">[Pg 124]</text:span><text:bookmark-end text:name="Page_124"/></text:p>
      <text:h text:style-name="Heading_20_2" text:outline-level="2"><text:bookmark-start text:name="LV"/><text:soft-page-break/>LV<text:bookmark-end text:name="LV"/><text:line-break/><text:line-break/><text:span text:style-name="smcap31"><text:span text:style-name="T5">Cantico de frate Iacopone de la sua pregionia</text:span></text:span></text:h>
      <text:p text:style-name="P15"><text:span text:style-name="i1">Que farai, fra Iacovone? — se’ venuto al paragone.</text:span></text:p>
      <text:p text:style-name="P15"><text:span text:style-name="i1">Fusti al monte Pelestrina — anno e mezo en disciplina;</text:span><text:line-break/><text:span text:style-name="i0">pigliasti loco malina, — onde hai mo la pregione.</text:span></text:p>
      <text:p text:style-name="P15"><text:span text:style-name="i1">Prebendato en corte i Roma, — tale n’ho redutta soma;</text:span><text:line-break/><text:span text:style-name="i0">omne fama mia s’afoma, — tal n’aggio maledezone.</text:span></text:p>
      <text:p text:style-name="P15"><text:span text:style-name="i1">So arvenuto prebendato, — ché ’l capuccio m’è mozato,</text:span><text:line-break/><text:span text:style-name="i0">perpetuo encarcerato — encatenato co lione.</text:span></text:p>
      <text:p text:style-name="P15"><text:span text:style-name="i1">La pregione che m’è data, — una casa soterrata;</text:span><text:line-break/><text:span text:style-name="i0">arescece una privata, — non fa fragar de moscone.</text:span></text:p>
      <text:p text:style-name="P15"><text:span text:style-name="i1">Nullo omo me pò parlare, — chi me serve lo pò fare;</text:span><text:line-break/><text:span text:style-name="i0">ma èglie oporto confessare — de la mia parlazione.</text:span></text:p>
      <text:p text:style-name="P15"><text:span text:style-name="i1">Porto getti de sparvire, — sonagliando nel mio gire;</text:span><text:line-break/><text:span text:style-name="i0">nova danza ce pò udire — chi sta presso a mia stazone.</text:span></text:p>
      <text:p text:style-name="P15"><text:span text:style-name="i1">Da poi ch’i’ me so colcato, — revoltome ne l’altro lato,</text:span><text:line-break/><text:span text:style-name="i0">nei ferri so zampagliato, — engavinato en catenone.</text:span></text:p>
      <text:p text:style-name="P15"><text:span text:style-name="i1">Agio un canestrello apeso — che dai sorci non sia offeso,</text:span><text:line-break/><text:span text:style-name="i0">cinque pani, al mio parviso, — pò tener lo mio cestone.</text:span></text:p>
      <text:p text:style-name="P15"><text:span text:style-name="i1">Lo cestone sta fornito — sette de lo dí transíto,</text:span><text:line-break/><text:span text:style-name="i0">cepolla per appetito, — nobel tasca de paltone.</text:span></text:p>
      <text:p text:style-name="P15"><text:span text:style-name="i1">Po’ che la nona è cantata, — la mia mensa apparecchiata;</text:span><text:line-break/><text:span text:style-name="i0">omne crosta è radunata — per empir mio stomacone.</text:span></text:p>
      <text:p text:style-name="P15"><text:span text:style-name="i1">Rècamese la cocina, — messa en una mia catina;</text:span><text:line-break/><text:span text:style-name="i0">puoi ch’abassa la ruina, — bevo e ’nfondo el mio polmone.</text:span></text:p>
      <text:p text:style-name="P15"><text:span text:style-name="i1">Tanto pane enante affetto, — che n’è statera un porchetto;</text:span><text:line-break/><text:span text:style-name="i0">ecco vita d’uomo stretto, — nuovo santo Ilarione.</text:span></text:p>
      <text:p text:style-name="P15"><text:span text:style-name="i1">La cocina manecata, — ecco pesce en peverata;</text:span><text:line-break/><text:span text:style-name="i0">una mela me c’è data — e par taglier de storione.</text:span><text:bookmark-start text:name="Page_125"/><text:span text:style-name="pagenum1">[Pg 125]</text:span><text:bookmark-end text:name="Page_125"/></text:p>
      <text:p text:style-name="P15"><text:soft-page-break/><text:span text:style-name="i1">Mentre mangio ad ura ad ura — sostegno grande freddura,</text:span><text:line-break/><text:span text:style-name="i0">lèvome a l’ambiadura — stampiando el mio bancone.</text:span></text:p>
      <text:p text:style-name="P15"><text:span text:style-name="i1">Paternostri otto a denaro — a pagar lo tavernaro;</text:span><text:line-break/><text:span text:style-name="i0">ch’io non agio altro tesaro — a pagar lo mio scottone.</text:span></text:p>
      <text:p text:style-name="P15"><text:span text:style-name="i1">Se ne fosser proveduti — gli frati che son venuti</text:span><text:line-break/><text:span text:style-name="i0">en corte pro argir cornuti, — che n’avesser tal boccone!</text:span></text:p>
      <text:p text:style-name="P15"><text:span text:style-name="i1">Se n’avesser cotal morso, — non faríen cotal discorso;</text:span><text:line-break/><text:span text:style-name="i0">en gualdana corre el corso — per aver prelazione.</text:span></text:p>
      <text:p text:style-name="P15"><text:span text:style-name="i1">Povertate poco amata, — pochi t’hanno desponsata,</text:span><text:line-break/><text:span text:style-name="i0">se se porge vescovata — che ne faccia arnunzascione.</text:span></text:p>
      <text:p text:style-name="P15"><text:span text:style-name="i1">Alcun è che perde el monno, — altri el lassa como a sonno,</text:span><text:line-break/><text:span text:style-name="i0">altri el caccia en profonno: — diversa han condizione.</text:span></text:p>
      <text:p text:style-name="P15"><text:span text:style-name="i1">Chi lo perde è perduto, — chi lo lassa è pentuto,</text:span><text:line-break/><text:span text:style-name="i0">chi lo caccia ha ’l proferuto, — èglie abominazione.</text:span></text:p>
      <text:p text:style-name="P15"><text:span text:style-name="i1">L’uno stando gli contenne, — l’altri dui arprende arprende,</text:span><text:line-break/><text:span text:style-name="i0">se la vergogna se spenne, — vederai chi sta al passone.</text:span></text:p>
      <text:p text:style-name="P15"><text:span text:style-name="i1">L’ordene sí ha un pertuso — ch’a l’uscir non è confuso,</text:span><text:line-break/><text:span text:style-name="i0">se quel guado fusse archiuso — starían fissi al magnadone.</text:span></text:p>
      <text:p text:style-name="P15"><text:span text:style-name="i1">Tanto so gito parlando, — corte i Roma gir leccando,</text:span><text:line-break/><text:span text:style-name="i0">c’ho ragionto alfin lo bando — de la mia presunzione.</text:span></text:p>
      <text:p text:style-name="P15"><text:span text:style-name="i1">Iaci, iaci en esta stia — come porco de grassía!</text:span><text:line-break/><text:span text:style-name="i0">lo natal non trovería — chi déme lieve paccone.</text:span></text:p>
      <text:p text:style-name="P15"><text:span text:style-name="i1">Maledicerá la spesa — lo convento che l’ha presa;</text:span><text:line-break/><text:span text:style-name="i0">nulla utilitá n’è scesa — de la mia reclusione.</text:span></text:p>
      <text:p text:style-name="P15"><text:span text:style-name="i1">Faite, faite que volite, — frati che de sotto gite;</text:span><text:line-break/><text:span text:style-name="i0">ca le spese ce perdite, — prezo nullo de prescione.</text:span></text:p>
      <text:p text:style-name="P15"><text:span text:style-name="i1">Ch’aio grande capitale, — ché me so uso de male,</text:span><text:line-break/><text:span text:style-name="i0">e la pena non prevale — contra lo mio campione.</text:span></text:p>
      <text:p text:style-name="P15"><text:span text:style-name="i1">Lo mio campion è armato, — del mio odio scudato,</text:span><text:line-break/><text:span text:style-name="i0">non pò esser vulnerato — mentre ha collo lo scudone.</text:span></text:p>
      <text:p text:style-name="P15"><text:span text:style-name="i1">O mirabel odio mio, — d’omne pena hai signorío,</text:span><text:line-break/><text:span text:style-name="i0">nullo recepi engiurío, — vergogna t’è esaltazione.</text:span></text:p>
      <text:p text:style-name="P15"><text:soft-page-break/><text:span text:style-name="i1">Nullo te trovi nemico, — onnechivegli hai per amico;</text:span><text:line-break/><text:span text:style-name="i0">io solo me so l’inico — contra mia salvazione.</text:span></text:p>
      <text:p text:style-name="P15"><text:span text:style-name="i1">Questa pena che m’è data — trent’ann’è che l’agio amata;</text:span><text:line-break/><text:span text:style-name="i0">or è gionta la giornata — d’esta consolazione.</text:span><text:bookmark-start text:name="Page_126"/><text:span text:style-name="pagenum1">[Pg 126]</text:span><text:bookmark-end text:name="Page_126"/></text:p>
      <text:p text:style-name="P15"><text:span text:style-name="i1">Questo non m’è orden novo, — ché ’l capuccio longo arprovo,</text:span><text:line-break/><text:span text:style-name="i0">ch’anni diece enteri truovo — ch’i’ ’l portai gir bizocone.</text:span></text:p>
      <text:p text:style-name="P15"><text:span text:style-name="i1">Loco feci el fondamento — a vergogne e schirnimento;</text:span><text:line-break/><text:span text:style-name="i0">le vergogne so co vento — de vessica de garzone.</text:span></text:p>
      <text:p text:style-name="P15"><text:span text:style-name="i1">Questa schiera è sbarattata, — la vergogna è conculcata,</text:span><text:line-break/><text:span text:style-name="i0">Iacovon la sua masnata — curre al campo al gonfalone.</text:span></text:p>
      <text:p text:style-name="P15"><text:span text:style-name="i1">Questa schiera mess’è ’n fuga, — venga l’altra che succurga;</text:span><text:line-break/><text:span text:style-name="i0">se nul’altra non ne surga, — anco attende al padiglione.</text:span></text:p>
      <text:p text:style-name="P15"><text:span text:style-name="i1">Fama mia, t’aracomando — al somier che va raghiando,</text:span><text:line-break/><text:span text:style-name="i0">puo’ la coda sia ’l tuo stando — e quel te sia per guidardone.</text:span></text:p>
      <text:p text:style-name="P15"><text:span text:style-name="i1">Carta mia va’, metti banda, — Iacovon pregion te manda</text:span><text:line-break/><text:span text:style-name="i0">en corte i Roma, ché se spanda — en tribú, lengua e nazione.</text:span><text:bookmark text:name="FNanchor_2_2"/><text:a xlink:type="simple" xlink:href="#Footnote_2_2"><text:span text:style-name="Internet_20_link"><text:span text:style-name="T8">[2]</text:span></text:span></text:a></text:p>
      <text:p text:style-name="P25"><text:bookmark-start text:name="Page_127"/><text:span text:style-name="pagenum1">[Pg 127]</text:span><text:bookmark-end text:name="Page_127"/></text:p>
      <text:p text:style-name="P26"><text:bookmark-start text:name="Footnote_2_2"/><text:a xlink:type="simple" xlink:href="#FNanchor_2_2"><text:span text:style-name="label2"><text:span text:style-name="T3">[2]</text:span></text:span></text:a><text:bookmark-end text:name="Footnote_2_2"/><text:span text:style-name="T10"> Questa stanzia sequente era piú in certi libri:</text:span></text:p>
      <text:p text:style-name="P16"><text:span text:style-name="i1"><text:span text:style-name="T10">E di’ co iaccio sotterrato, — en perpetuo carcerato;</text:span></text:span><text:span text:style-name="T10"><text:line-break/></text:span><text:span text:style-name="i0"><text:span text:style-name="T10">en corte Roma ho guadagnato — sí bon beneficione.</text:span></text:span></text:p>
      <text:p text:style-name="P27">(Nota del Bonaccorsi).</text:p>
      <text:h text:style-name="Heading_20_2" text:outline-level="2"><text:bookmark-start text:name="LVI"/><text:soft-page-break/>LVI<text:bookmark-end text:name="LVI"/><text:line-break/><text:line-break/><text:span text:style-name="smcap31"><text:span text:style-name="T5">Epistola a papa Bonifazio ottavo</text:span></text:span></text:h>
      <text:p text:style-name="P15"><text:span text:style-name="i1">O papa Bonifazio, — io porto el tuo prefazio</text:span><text:line-break/><text:span text:style-name="i0">e la maledizione — e scomunicazione.</text:span></text:p>
      <text:p text:style-name="P15"><text:span text:style-name="i1">Colla lengua forcuta — m’hai fatta sta feruta,</text:span><text:line-break/><text:span text:style-name="i0">che colla lengua ligni — e la piaga me stigni.</text:span></text:p>
      <text:p text:style-name="P15"><text:span text:style-name="i1">Ché questa mia feruta — non può esser guaruta</text:span><text:line-break/><text:span text:style-name="i0">per altra condizione — senza assoluzione.</text:span></text:p>
      <text:p text:style-name="P15"><text:span text:style-name="i1">Per grazia te peto — che me dichi: — Absolveto —<text:line-break/></text:span><text:span text:style-name="i0">e l’altre pene me lassi — fin ch’io del mondo passi.</text:span></text:p>
      <text:p text:style-name="P15"><text:span text:style-name="i1">Puoi, se te vol provare — e meco esercitare,</text:span><text:line-break/><text:span text:style-name="i0">non de questa materia, — ma d’altro modo prelia.</text:span></text:p>
      <text:p text:style-name="P15"><text:span text:style-name="i1">Se tu sai sí schirmire — che me sacci ferire,</text:span><text:line-break/><text:span text:style-name="i0">tengote bene esperto — se me fieri a scoperto.</text:span></text:p>
      <text:p text:style-name="P15"><text:span text:style-name="i1">Ch’aio doi scudi a collo — e, se io non me li tollo,</text:span><text:line-break/><text:span text:style-name="i0">per secula infinita — mai non temo ferita.</text:span></text:p>
      <text:p text:style-name="P15"><text:span text:style-name="i1">El primo scudo sinistro, — l’altro sede al diritto;</text:span><text:line-break/><text:span text:style-name="i0">lo sinistro scudato — lo diamante ha provato.</text:span></text:p>
      <text:p text:style-name="P15"><text:span text:style-name="i1">Nullo ferro ci aponta, — tanto c’è dura pronta!</text:span><text:line-break/><text:span text:style-name="i0">Questo è l’odio mio, — ionto a l’onor di Dio.</text:span></text:p>
      <text:p text:style-name="P15"><text:span text:style-name="i1">Lo diritto scudone — d’una pietra en carbone,</text:span><text:line-break/><text:span text:style-name="i0">ignita como fuoco — d’uno amoroso iuoco.</text:span></text:p>
      <text:p text:style-name="P15"><text:span text:style-name="i1">Lo prossimo en amore — d’uno enfocato ardore;</text:span><text:line-break/><text:span text:style-name="i0">se te vuoli fare enante, — puòlo provare ’nestante.</text:span></text:p>
      <text:p text:style-name="P15"><text:span text:style-name="i1">E, quanto vol, t’abrenca, — ch’io co l’amar non venca;</text:span><text:line-break/><text:span text:style-name="i0">volentiere te parlára, — credo che te iovára.</text:span></text:p>
      <text:p text:style-name="P15"><text:span text:style-name="i1">Vale, vale, vale, — Dio te tolla omne male,</text:span><text:line-break/><text:span text:style-name="i0">e díelome per grazia — ch’io ’l porto en lieta facia.</text:span></text:p>
      <text:p text:style-name="P15"><text:span text:style-name="i1">Finisco lo trattato — en questo loco lassato.</text:span><text:line-break/><text:bookmark-start text:name="Page_128"/><text:span text:style-name="pagenum1">[Pg 128]</text:span><text:bookmark-end text:name="Page_128"/></text:p>
      <text:h text:style-name="Heading_20_2" text:outline-level="2"><text:bookmark-start text:name="LVII"/><text:soft-page-break/>LVII<text:bookmark-end text:name="LVII"/><text:line-break/><text:line-break/><text:span text:style-name="smcap31"><text:span text:style-name="T5">Epistola seconda al prefato papa</text:span></text:span></text:h>
      <text:p text:style-name="P15"><text:span text:style-name="i1">Lo pastor per mio peccato — posto m’ha fuor de l’ovile,</text:span><text:line-break/><text:span text:style-name="i0">non me giova alto belato — che m’armetta per l’ostile.</text:span></text:p>
      <text:p text:style-name="P15"><text:span text:style-name="i1">O pastor, co non te sveghi — a questo alto mio belato?</text:span><text:line-break/><text:span text:style-name="i0">che me tragi de sentenza — de lo tuo scomunicato,</text:span><text:line-break/><text:span text:style-name="i0">de star sempre empregionato; — se esta pena non ce basta,</text:span><text:line-break/><text:span text:style-name="i0">puoi ferire con altra asta, — como piace al tuo sedile.</text:span></text:p>
      <text:p text:style-name="P15"><text:span text:style-name="i1">Longo tempo agio chiamato, — ancora non fui audito;</text:span><text:line-break/><text:span text:style-name="i0">scrissete nel mio dittato — de quel non fui esaudito;</text:span><text:line-break/><text:span text:style-name="i0">ch’io non stia sempre amannito — a toccar che me sia operto;</text:span><text:line-break/><text:span text:style-name="i0">non arman per mio defetto — ch’io non arentri al mio covile.</text:span></text:p>
      <text:p text:style-name="P15"><text:span text:style-name="i1">Come ’l cieco che clamava — da passanti era sprobrato,</text:span><text:line-break/><text:span text:style-name="i0">maior voce esso iettava: — Miserere, Dio, al cecato.</text:span><text:line-break/><text:span text:style-name="i0">— Que adimandi che sia dato? — Meser ch’io revegia luce,</text:span><text:line-break/><text:span text:style-name="i0">ch’io possa cantar a voce — quello osanna puerile. —</text:span></text:p>
      <text:p text:style-name="P15"><text:span text:style-name="i1">Servo de centurione, — paralitico en tortura,</text:span><text:line-break/><text:span text:style-name="i0">non so degno ch’en mia casa — sí descenda tua figura;</text:span><text:line-break/><text:span text:style-name="i0">bastame pur la scrittura — che sia ditto: — Absolveto. —<text:line-break/>Ché ’l tuo ditto m’è decreto — che me tra’ fuor del porcile.</text:span></text:p>
      <text:p text:style-name="P15"><text:span text:style-name="i1">Troppo iaccio a la piscina — al portico de Salamone;</text:span><text:line-break/><text:span text:style-name="i0">grandi moti sí fa l’acqua — en tanta perdonazione;</text:span><text:line-break/><text:span text:style-name="i0">è passata la stagione, — prestolo che me sia detto;</text:span><text:line-break/><text:span text:style-name="i0">ch’io me lievi e toll’al letto — ed artorni al mio casile.</text:span></text:p>
      <text:p text:style-name="P15"><text:span text:style-name="i1">Co malsano, putulente, — deiattato so dai sane,</text:span><text:line-break/><text:span text:style-name="i0">né an santo né a mensa — con om san non mangio pane;</text:span><text:line-break/><text:span text:style-name="i0">peto che tua voce cane — e sí me dichi en voglia santa:</text:span><text:line-break/><text:soft-page-break/><text:span text:style-name="i0">— Sia mondata la tua tanta — enfermetate malsanile!</text:span><text:bookmark-start text:name="Page_129"/><text:span text:style-name="pagenum1">[Pg 129]</text:span><text:bookmark-end text:name="Page_129"/><text:span text:style-name="i0"> —</text:span></text:p>
      <text:p text:style-name="P15"><text:span text:style-name="i1">So vessato dal demonio, — muto, sordo deventato;</text:span><text:line-break/><text:span text:style-name="i0">la mia enfermetate pete — ch’en un ponto sia curato,</text:span><text:line-break/><text:span text:style-name="i0">che ’l demonio sia fugato — e l’audito me se renna</text:span><text:line-break/><text:span text:style-name="i0">e sia sciolta la mia lengua — che legata fo con: — Sile! —</text:span></text:p>
      <text:p text:style-name="P15"><text:span text:style-name="i1">La puella che sta morta — en casa del sinagogo,</text:span><text:line-break/><text:span text:style-name="i0">molto peio sta mia alma, — de sí dura morte mogo!</text:span><text:line-break/><text:span text:style-name="i0">Che porgi la man rogo — e sí me rendi a san Francesco,</text:span><text:line-break/><text:span text:style-name="i0">ch’esso me remetta al desco — ch’io riceva el mio pastile.</text:span></text:p>
      <text:p text:style-name="P15"><text:span text:style-name="i1">Deputato so en enferno — e so gionto giá a la porta;</text:span><text:line-break/><text:span text:style-name="i0">la mia mate Relione — fa gran pianto con sua scorta;</text:span><text:line-break/><text:span text:style-name="i0">l’alta voce udir oporta — che me dica: — Vechio, surge! —<text:line-break/>Ch’en cantar torni luge, — che è fatto del senile.</text:span></text:p>
      <text:p text:style-name="P15"><text:span text:style-name="i1">Como Lazaro soterrato — quattro dí en gran fetore,</text:span><text:line-break/><text:span text:style-name="i0">né Maria ce fo né Marta — che pregasse ’l mio Signore;</text:span><text:line-break/><text:span text:style-name="i0">puolse far per suo onore — che me dica: — Veni fuora! —<text:line-break/>Per l’alta voce decora — sia remisso a star coi file.</text:span></text:p>
      <text:p text:style-name="P15"><text:span text:style-name="i1">Un empiasto m’è ’nsegnato — e dittome che pò giovare;</text:span><text:line-break/><text:span text:style-name="i0">quel da me è delongato — non gli posso ademandare;</text:span><text:line-break/><text:span text:style-name="i0">scrivogli nel mio dittare — che me degia far l’aiuto:</text:span><text:line-break/><text:span text:style-name="i0">che lo ’mpiasto sia compiuto — per la lengua de fra Gentile.</text:span><text:line-break/><text:bookmark-start text:name="Page_130"/><text:span text:style-name="pagenum1">[Pg 130]</text:span><text:bookmark-end text:name="Page_130"/></text:p>
      <text:h text:style-name="Heading_20_2" text:outline-level="2"><text:bookmark-start text:name="LVIII"/>LVIII<text:bookmark-end text:name="LVIII"/><text:line-break/><text:line-break/><text:span text:style-name="smcap31"><text:span text:style-name="T5">Epistola terzia al prefato papa da poi ch’el fo preso</text:span></text:span></text:h>
      <text:p text:style-name="P15"><text:soft-page-break/><text:span text:style-name="i1">O papa Bonifazio, — molt’hai iocato al mondo;</text:span><text:line-break/><text:span text:style-name="i0">penso che giocondo — non te porrai partire.</text:span></text:p>
      <text:p text:style-name="P15"><text:span text:style-name="i1">El mondo non ha usato — lassar li suoi serventi</text:span><text:line-break/><text:span text:style-name="i0">che a la sceverita — se partano gaudenti;</text:span><text:line-break/><text:span text:style-name="i0">non fará legge nova — de fartene esente,</text:span><text:line-break/><text:span text:style-name="i0">che non te dia i presente — che dona al suo servire.</text:span></text:p>
      <text:p text:style-name="P15"><text:span text:style-name="i1">Ben me lo pensava — che fusse satollato</text:span><text:line-break/><text:span text:style-name="i0">d’esto malvascio ioco — ch’al mondo hai conversato;</text:span><text:line-break/><text:span text:style-name="i0">ma, poi che tu salisti — en officio papato,</text:span><text:line-break/><text:span text:style-name="i0">non s’aconfé a lo stato — essere en tal desire.</text:span></text:p>
      <text:p text:style-name="P15"><text:span text:style-name="i1">Vizio enveterato — convèrtese en natura:</text:span><text:line-break/><text:span text:style-name="i0">de congregar le cose — grande hai avuta cura;</text:span><text:line-break/><text:span text:style-name="i0">or non ce basta el licito — a la tua fame dura,</text:span><text:line-break/><text:span text:style-name="i0">messo t’èi a robbatura — como ascaran rapire.</text:span></text:p>
      <text:p text:style-name="P15"><text:span text:style-name="i1">Pare che la vergogna — derieto aggi gettata,</text:span><text:line-break/><text:span text:style-name="i0">l’alma e ’l corpo hai posto — ad levar tua casata;</text:span><text:line-break/><text:span text:style-name="i0">omo ch’en rena mobile — fa grande edificata,</text:span><text:line-break/><text:span text:style-name="i0">subito è ruinata — e non gli può fallire.</text:span></text:p>
      <text:p text:style-name="P15"><text:span text:style-name="i1">Como la salamandra — se renuova nel fuoco,</text:span><text:line-break/><text:span text:style-name="i0">cusí par che gli scandali — te sian solazo e giuoco;</text:span><text:line-break/><text:span text:style-name="i0">de l’anime redente — par che te curi puoco;</text:span><text:line-break/><text:span text:style-name="i0">ove t’aconci el luoco, — saperálo al partire.</text:span></text:p>
      <text:p text:style-name="P15"><text:span text:style-name="i1">Se alcuno vescovello — può niente pagare,</text:span><text:line-break/><text:span text:style-name="i0">mettegli lo flagello — che lo vogli degradare;</text:span><text:line-break/><text:span text:style-name="i0">poi lo mandi al camorlengo — che se degia accordare,</text:span><text:line-break/><text:span text:style-name="i0">e tanto porría dare — che ’l lasserai redire.</text:span><text:bookmark-start text:name="Page_131"/><text:span text:style-name="pagenum1">[Pg 131]</text:span><text:bookmark-end text:name="Page_131"/></text:p>
      <text:p text:style-name="P15"><text:span text:style-name="i1">Quando nella contrata — t’aiace alcun castello,</text:span><text:line-break/><text:span text:style-name="i0">’nestante metti screzio — entra frate e fratello;</text:span><text:line-break/><text:span text:style-name="i0">a l’un getti el brazo en collo, — a l’altro mostre ’l coltello,</text:span><text:line-break/><text:span text:style-name="i0">se non assente al tuo appello, — menaccel de ferire.</text:span></text:p>
      <text:p text:style-name="P15"><text:span text:style-name="i1">Pensi per astuzia — el mondo dominare,</text:span><text:line-break/><text:span text:style-name="i0">que ordene un anno, — l’altro el vedi guastare;</text:span><text:line-break/><text:span text:style-name="i0">el mondo non è cavallo — che se lasse enfrenare,</text:span><text:line-break/><text:span text:style-name="i0">che ’l possi cavalcare — secondo el tuo volere.</text:span></text:p>
      <text:p text:style-name="P15"><text:soft-page-break/><text:span text:style-name="i1">Quando la prima messa — da te fo celebrata,</text:span><text:line-break/><text:span text:style-name="i0">venne una tenebría — en tutta la contrata;</text:span><text:line-break/><text:span text:style-name="i0">en santo non remase — lumiera arapicciata,</text:span><text:line-break/><text:span text:style-name="i0">tal tempesta è levata — lá ’ve tu stave a dire.</text:span></text:p>
      <text:p text:style-name="P15"><text:span text:style-name="i1">Quando fo celebrata — la coronazione,</text:span><text:line-break/><text:span text:style-name="i0">non fo celato al mondo — quello che ce scontròne;</text:span><text:line-break/><text:span text:style-name="i0">quaranti omini fôr morti — a l’uscir de la mascione,</text:span><text:line-break/><text:span text:style-name="i0">miracolo Dio mostròne — quanto gli eri en piacere.</text:span></text:p>
      <text:p text:style-name="P15"><text:span text:style-name="i1">Reputavete essere — lo piú sufficiente</text:span><text:line-break/><text:span text:style-name="i0">de sedere en papato — sopra onn’om vivente;</text:span><text:line-break/><text:span text:style-name="i0">chiamavi santo Pietro — che fosse respondente</text:span><text:line-break/><text:span text:style-name="i0">se esso sapea niente — respetto el tuo sapere.</text:span></text:p>
      <text:p text:style-name="P15"><text:span text:style-name="i1">Poneste la tua sedia — da parte d’aquilone,</text:span><text:line-break/><text:span text:style-name="i0">de contra Dio altissimo — fo la tua entenzione;</text:span><text:line-break/><text:span text:style-name="i0">subito hai ruina, — sei preso en tua magione,</text:span><text:line-break/><text:span text:style-name="i0">e nullo se trovòne — a poterte guarire.</text:span></text:p>
      <text:p text:style-name="P15"><text:span text:style-name="i1">Lucifero novello — a sedere en papato,</text:span><text:line-break/><text:span text:style-name="i0">lengua de blasfemia — che ’l mondo hai venenato,</text:span><text:line-break/><text:span text:style-name="i0">che non se trova spezie, — bruttura de peccato,</text:span><text:line-break/><text:span text:style-name="i0">lá ’ve tu se’ enfamato — vergogna è a proferire.</text:span></text:p>
      <text:p text:style-name="P15"><text:span text:style-name="i1">Poneste la tua lengua — contra la relione,</text:span><text:line-break/><text:span text:style-name="i0">a dicer la blasfemia — senza nulla cagione;</text:span><text:line-break/><text:span text:style-name="i0">e Dio sí t’ha somerso — en tanta confusione,</text:span><text:line-break/><text:span text:style-name="i0">che onom ne fa canzone — tuo nome a maledire.</text:span></text:p>
      <text:p text:style-name="P15"><text:span text:style-name="i1">O lengua macellaia — a dicer villania,</text:span><text:line-break/><text:span text:style-name="i0">remproperar vergogne — con grande blasfemía,</text:span><text:line-break/><text:span text:style-name="i0">né emperator né rege — chi voi altri se sia,</text:span><text:line-break/><text:span text:style-name="i0">da te non se partía — senza crudel ferire.</text:span><text:bookmark-start text:name="Page_132"/><text:span text:style-name="pagenum1">[Pg 132]</text:span><text:bookmark-end text:name="Page_132"/></text:p>
      <text:p text:style-name="P15"><text:span text:style-name="i1">O pessima avarizia, — sete enduplicata,</text:span><text:line-break/><text:span text:style-name="i0">bever tanta pecunia, — non esser saziata;</text:span><text:line-break/><text:span text:style-name="i0">non ce pensavi, misero, — a cui l’hai congregata;</text:span><text:line-break/><text:span text:style-name="i0">ché tal la t’ha robbata — che non te era en pensiere.</text:span></text:p>
      <text:p text:style-name="P15"><text:span text:style-name="i1">La settimana santa, — che onom stava en planto,</text:span><text:line-break/><text:span text:style-name="i0">mandasti tua fameglia — per Roma andar al salto,</text:span><text:line-break/><text:span text:style-name="i0">lance andar rompendo, — facendo danza e canto;</text:span><text:line-break/><text:span text:style-name="i0">penso ch’en molto afranto — Dio te degia punire.</text:span></text:p>
      <text:p text:style-name="P15"><text:soft-page-break/><text:span text:style-name="i1">Entro per santo Petro — e per Santa Santoro</text:span><text:line-break/><text:span text:style-name="i0">mandasti tua fameglia — facendo danza e coro;</text:span><text:line-break/><text:span text:style-name="i0">li peregrini tutti — scandalizati fuoro,</text:span><text:line-break/><text:span text:style-name="i0">maledicendo tuo oro — e te e tuo cavalliere.</text:span></text:p>
      <text:p text:style-name="P15"><text:span text:style-name="i1">Pensavi per augurio — la vita perlongare;</text:span><text:line-break/><text:span text:style-name="i0">anno, dí né ora — omo non pò sperare;</text:span><text:line-break/><text:span text:style-name="i0">vedemo per lo peccato — la vita stermenare,</text:span><text:line-break/><text:span text:style-name="i0">la morte appropinquare — quand’om pensa gaudere.</text:span></text:p>
      <text:p text:style-name="P15"><text:span text:style-name="i1">Non trovo chi recordi — nullo papa passato</text:span><text:line-break/><text:span text:style-name="i0">ch’en tanta vanagloria — esso sia delettato;</text:span><text:line-break/><text:span text:style-name="i0">par che ’l timor de Dio — derieto aggi gettato,</text:span><text:line-break/><text:span text:style-name="i0">segno è de desperato — o de falso sentire.</text:span><text:line-break/><text:bookmark-start text:name="Page_133"/><text:span text:style-name="pagenum1">[Pg 133]</text:span><text:bookmark-end text:name="Page_133"/></text:p>
      <text:h text:style-name="Heading_20_2" text:outline-level="2"><text:bookmark-start text:name="LIX"/>LIX<text:bookmark-end text:name="LIX"/><text:line-break/><text:line-break/><text:span text:style-name="smcap31"><text:span text:style-name="T5">De la santa povertá signora de tutto</text:span></text:span></text:h>
      <text:p text:style-name="P15"><text:span text:style-name="i1">Povertade enamorata, — grand’è la tua signoria.</text:span></text:p>
      <text:p text:style-name="P15"><text:span text:style-name="i1">Mia è Francia ed Inghilterra, — enfra mar aggio gran terra,</text:span><text:line-break/><text:span text:style-name="i0">nulla me se move guerra, — sí la tengo en mia balía.</text:span></text:p>
      <text:p text:style-name="P15"><text:span text:style-name="i1">Mia è la terra de Sassogna, — mia è la terra de Guascogna,</text:span><text:line-break/><text:span text:style-name="i0">mia è la terra de Borgogna — con tutta la Normandia.</text:span></text:p>
      <text:p text:style-name="P15"><text:span text:style-name="i1">Mio è ’l renno Teotonicoro, — mio è ’l renno Boemioro,</text:span><text:line-break/><text:span text:style-name="i0">Ibernia e Dacioro, — Scozia e Fresonía.</text:span></text:p>
      <text:p text:style-name="P15"><text:span text:style-name="i1">Mia è la terra de Toscana, — mia è la valle spoletana,</text:span><text:line-break/><text:span text:style-name="i0">mia è la Marca anconetana — con tutta la Schiavonía.</text:span></text:p>
      <text:p text:style-name="P15"><text:span text:style-name="i1">Mia è la terra cicigliana, — Calabria e Puglia piana,</text:span><text:line-break/><text:span text:style-name="i0">Campagna e terra romana — con tutto ’l pian de Lombardia.</text:span></text:p>
      <text:p text:style-name="P15"><text:soft-page-break/><text:span text:style-name="i1">Mia è Sardenna e renno Cipri, — Corseca e quel de Creti,</text:span><text:line-break/><text:span text:style-name="i0">de lá del mar gente infiniti — che non saccio lá ’ve stia.</text:span></text:p>
      <text:p text:style-name="P15"><text:span text:style-name="i1">Medi, persi ed elamiti, — iacomini e nestoriti,</text:span><text:line-break/><text:span text:style-name="i0">giurgiani, etiopiti, — India e Barbaría.</text:span></text:p>
      <text:p text:style-name="P15"><text:span text:style-name="i1">Le terre ho dato a lavoranno, — a li vasalli a coltivanno,</text:span><text:line-break/><text:span text:style-name="i0">gli frutti dono en anno en anno, — tant’è la mia cortesia.</text:span></text:p>
      <text:p text:style-name="P15"><text:span text:style-name="i1">Terra, erbe con lor colori, — arbori e frutti con sapori,</text:span><text:line-break/><text:span text:style-name="i0">bestie, miei servitori, — tutte en mia befolcaría.</text:span></text:p>
      <text:p text:style-name="P15"><text:span text:style-name="i1">Acque, fiumi, lachi e mare, — pescetegli e lor notare,</text:span><text:line-break/><text:span text:style-name="i0">aere, venti, ucel volare, — tutti me fonno giollaría.</text:span></text:p>
      <text:p text:style-name="P15"><text:span text:style-name="i1">Luna, sole, cielo e stelle — fra miei tesor non son covelle,</text:span><text:line-break/><text:span text:style-name="i0">de sopra cielo sí ston quille — che tengon la mia melodia.</text:span></text:p>
      <text:p text:style-name="P15"><text:span text:style-name="i1">Poi che Dio ha ’l mio velle, — possessor d’onnecovelle,</text:span><text:line-break/><text:span text:style-name="i0">le mie ale on tante penne — de terra en cielo non m’è via.</text:span></text:p>
      <text:p text:style-name="P15"><text:span text:style-name="i1">Poi el mio voler a Dio è dato, — possessor so d’onne stato,</text:span><text:line-break/><text:span text:style-name="i0">en lor amor so trasformato, — ennamorata cortesia.</text:span><text:line-break/><text:bookmark-start text:name="Page_134"/><text:span text:style-name="pagenum1">[Pg 134]</text:span><text:bookmark-end text:name="Page_134"/></text:p>
      <text:h text:style-name="Heading_20_2" text:outline-level="2"><text:bookmark-start text:name="LX"/>LX<text:bookmark-end text:name="LX"/><text:line-break/><text:line-break/><text:span text:style-name="smcap31"><text:span text:style-name="T5">De la santa povertá e suo triplice cielo</text:span></text:span></text:h>
      <text:p text:style-name="P15"><text:span text:style-name="i1">O amor de povertate, — regno de tranquillitate!</text:span></text:p>
      <text:p text:style-name="P15"><text:span text:style-name="i1">Povertate, via secura, — non ha lite né rancura,</text:span><text:line-break/><text:span text:style-name="i0">de latron non ha paura — né de nulla tempestate.</text:span></text:p>
      <text:p text:style-name="P15"><text:span text:style-name="i1">Povertate muore en pace, — nullo testamento face,</text:span><text:line-break/><text:span text:style-name="i0">lassa el mondo como iace — e le gente concordate.</text:span></text:p>
      <text:p text:style-name="P15"><text:soft-page-break/><text:span text:style-name="i1">Non ha iudece né notaro, — a corte non porta salaro,</text:span><text:line-break/><text:span text:style-name="i0">ridese de l’uomo avaro — che sta en tanta ansietate.</text:span></text:p>
      <text:p text:style-name="P15"><text:span text:style-name="i1">Povertá, alto sapere, — a nulla cosa soiacere,</text:span><text:line-break/><text:span text:style-name="i0">en desprezo possedere — tutte le cose create.</text:span></text:p>
      <text:p text:style-name="P15"><text:span text:style-name="i1">Chi despreza sí possede, — possedendo non se lede,</text:span><text:line-break/><text:span text:style-name="i0">nulla cosa i piglia ’l pede — che non faccia sue giornate.</text:span></text:p>
      <text:p text:style-name="P15"><text:span text:style-name="i1">Chi desía è posseduto, — a quel ch’ama s’è venduto;</text:span><text:line-break/><text:span text:style-name="i0">s’egli pensa que n’ha ’vuto, — han’avute rei derrate.</text:span></text:p>
      <text:p text:style-name="P15"><text:span text:style-name="i1">Tropo so de vil coragio — ad entrar en vasallagio,</text:span><text:line-break/><text:span text:style-name="i0">simiglianza de Dio ch’agio — deturparla en vanitate.</text:span></text:p>
      <text:p text:style-name="P15"><text:span text:style-name="i1">Dio non alberga en core stretto, — tant’è grande quant’hai affetto,</text:span><text:line-break/><text:span text:style-name="i0">povertate ha sí gran petto, — che ci alberga deitate.</text:span></text:p>
      <text:p text:style-name="P15"><text:span text:style-name="i1">Povertate è ciel celato — a chi en terra è ottenebrato;</text:span><text:line-break/><text:span text:style-name="i0">chi nel terzo ciel su è ’ntrato, — ode arcana profunditate.</text:span></text:p>
      <text:p text:style-name="P15"><text:span text:style-name="i1">El primo ciel è ’l fermamento, — d’onne onore spogliamento,</text:span><text:line-break/><text:span text:style-name="i0">grande porge empedimento — ad envenir securitate.</text:span></text:p>
      <text:p text:style-name="P15"><text:span text:style-name="i1">A far l’onor en te morire, — le ricchezze fa sbandire,</text:span><text:line-break/><text:span text:style-name="i0">la scienzia tacere — e fugir fama de santitate.</text:span></text:p>
      <text:p text:style-name="P15"><text:span text:style-name="i1">La richeza el tempo tolle, — la scienzia en vento estolle,</text:span><text:line-break/><text:span text:style-name="i0">la fama alberga ed acolle — l’ipocresia d’onne contrate.</text:span><text:bookmark-start text:name="Page_135"/><text:span text:style-name="pagenum1">[Pg 135]</text:span><text:bookmark-end text:name="Page_135"/></text:p>
      <text:p text:style-name="P15"><text:span text:style-name="i1">Pareme cielo stellato — chi da questi tre è </text:span><text:bookmark text:name="tn135"/><text:change-start text:change-id="ct130359072"/><text:span text:style-name="i1">spogliato,</text:span><text:change-end text:change-id="ct130359072"/><text:line-break/><text:span text:style-name="i0">ècce un altro ciel velato: — acque chiare solidate.</text:span></text:p>
      <text:p text:style-name="P15"><text:span text:style-name="i1">Quattro venti move ’l mare — che la mente fon turbare,</text:span><text:line-break/><text:span text:style-name="i0">lo temere e lo sperare, — el dolere e ’l gaudiare.</text:span></text:p>
      <text:p text:style-name="P15"><text:span text:style-name="i1">Queste quattro spogliature — piú che le prime so dure;</text:span><text:line-break/><text:span text:style-name="i0">se le dico, par errure — a chi non ha capacitate.</text:span></text:p>
      <text:p text:style-name="P15"><text:span text:style-name="i1">De lo ’nferno non temere — e del ciel spem non avere;</text:span><text:line-break/><text:span text:style-name="i0">e de nullo ben gaudere — e non doler d’aversitate.</text:span></text:p>
      <text:p text:style-name="P15"><text:span text:style-name="i1">La virtú non è perchene, — ca ’l perchene è for de téne;</text:span><text:line-break/><text:span text:style-name="i0">sempre encognito te tène — a curar tua enfermitate.</text:span></text:p>
      <text:p text:style-name="P15"><text:span text:style-name="i1">Se son nude le virtute — e le vizia son vestute,</text:span><text:line-break/><text:span text:style-name="i0">mortale se don ferute, — caggio en terra vulnerate.</text:span></text:p>
      <text:p text:style-name="P15"><text:soft-page-break/><text:span text:style-name="i1">Puoi le vizia son morte, — le virtute son resorte</text:span><text:line-break/><text:span text:style-name="i0">confortate da la corte — d’onne empassibilitate.</text:span></text:p>
      <text:p text:style-name="P15"><text:span text:style-name="i1">Lo terzo ciel è de piú altura, — non ha termen né mesura,</text:span><text:line-break/><text:span text:style-name="i0">fuor de la magenatura — fantasie mortificate.</text:span></text:p>
      <text:p text:style-name="P15"><text:span text:style-name="i1">Da onne ben sí t’ha spogliato — e de virtute spropriato,</text:span><text:line-break/><text:span text:style-name="i0">tesaurizi el tuo mercato — en tua propria vilitate.</text:span></text:p>
      <text:p text:style-name="P15"><text:span text:style-name="i1">Questo cielo è fabricato, — en un nihil è fondato,</text:span><text:line-break/><text:span text:style-name="i0">o’ l’amor purificato — vive nella veritate.</text:span></text:p>
      <text:p text:style-name="P15"><text:span text:style-name="i1">Ciò che te pare non è, — tanto è alto quello che è,</text:span><text:line-break/><text:span text:style-name="i0">la superbia en cielo se’ — e dannase l’umilitate.</text:span></text:p>
      <text:p text:style-name="P15"><text:span text:style-name="i1">Entra la vertute e l’atto — molti ci ode al ioco «matto»,</text:span><text:line-break/><text:span text:style-name="i0">tal se pensa aver buon patto — che sta en terra alienate.</text:span></text:p>
      <text:p text:style-name="P15"><text:span text:style-name="i1">Questo cielo ha nome none, — moza lengua entenzione,</text:span><text:line-break/><text:span text:style-name="i0">o’ l’amor sta en pregione — en quelle luce ottenebrate.</text:span></text:p>
      <text:p text:style-name="P15"><text:span text:style-name="i1">Omne luce è tenebría, — ed omne tenebre c’è dia,</text:span><text:line-break/><text:span text:style-name="i0">la nova filosofia — gli utri vechi ha dissipate.</text:span></text:p>
      <text:p text:style-name="P15"><text:span text:style-name="i1">Lá ’ve Cristo è ensetato, — tutto lo vechio n’è mozato,</text:span><text:line-break/><text:span text:style-name="i0">l’un ne l’altro trasformato — en mirabile unitate.</text:span></text:p>
      <text:p text:style-name="P15"><text:span text:style-name="i1">Vive amor senza affetto — e saper senza entelletto,</text:span><text:line-break/><text:span text:style-name="i0">lo voler de Dio eletto — a far la sua volontate.</text:span></text:p>
      <text:p text:style-name="P15"><text:span text:style-name="i1">Viver io e non io, — e l’esser mio non esser mio,</text:span><text:line-break/><text:span text:style-name="i0">questo è un tal trasversío, — che non so diffinitate.</text:span></text:p>
      <text:p text:style-name="P15"><text:span text:style-name="i1">Povertate è nulla avere — e nulla cosa poi volere;</text:span><text:line-break/><text:span text:style-name="i0">ed omne cosa possedere — en spirito de libertate.</text:span><text:line-break/><text:bookmark-start text:name="Page_136"/><text:span text:style-name="pagenum1">[Pg 136]</text:span><text:bookmark-end text:name="Page_136"/></text:p>
      <text:h text:style-name="Heading_20_2" text:outline-level="2"><text:bookmark-start text:name="LXI"/>LXI<text:bookmark-end text:name="LXI"/><text:line-break/><text:line-break/><text:span text:style-name="smcap31"><text:span text:style-name="T5">De san Francesco e de sette apparizione de croce</text:span></text:span><text:span text:style-name="T6"><text:line-break/></text:span><text:span text:style-name="smcap31"><text:span text:style-name="T5">a lui e de lui fatte</text:span></text:span></text:h>
      <text:p text:style-name="P15"><text:soft-page-break/><text:span text:style-name="i1">O Francesco povero, — patriarca novello,</text:span><text:line-break/><text:span text:style-name="i0">porti novo vexello — de la croce signato.</text:span></text:p>
      <text:p text:style-name="P15"><text:span text:style-name="i1">De croce trovam sette — figure demostrate,</text:span><text:line-break/><text:span text:style-name="i0">como trovamo scrette — per ordene contate,</text:span><text:line-break/><text:span text:style-name="i0">aggiole abbreviate — per poterle contare;</text:span><text:line-break/><text:span text:style-name="i0">encresce l’ascoltare — de longo trattato.</text:span></text:p>
      <text:p text:style-name="P15"><text:span text:style-name="i1">La prima, nel principio — de tua conversione,</text:span><text:line-break/><text:span text:style-name="i0">palazo en artificio — vedesti en visione;</text:span><text:line-break/><text:span text:style-name="i0">piena la magione — de scude cruciate,</text:span><text:line-break/><text:span text:style-name="i0">l’arme demostrate — del popol che t’è dato.</text:span></text:p>
      <text:p text:style-name="P15"><text:span text:style-name="i1">Stando en orazione — de Cristo meditanno,</text:span><text:line-break/><text:span text:style-name="i0">tale enfocazione — te fo enfusa entanno,</text:span><text:line-break/><text:span text:style-name="i0">sempre puoi lacremanno — quando te remembrava,</text:span><text:line-break/><text:span text:style-name="i0">Cristo te recordava — nella croce levato.</text:span></text:p>
      <text:p text:style-name="P15"><text:span text:style-name="i1">Cristo te disse allora: — Se vuol po’ me venire,</text:span><text:line-break/><text:span text:style-name="i0">la croce alta, decora — prende con gran desire;</text:span><text:line-break/><text:span text:style-name="i0">e te anichilire, — se vuol me seguitare,</text:span><text:line-break/><text:span text:style-name="i0">te medesimo odiare, — el prossimo adamato. —</text:span></text:p>
      <text:p text:style-name="P15"><text:span text:style-name="i1">La terza fiata stanno — a guardar a la croce,</text:span><text:line-break/><text:span text:style-name="i0">Cristo te disse entanno — con gran suono de voce;</text:span><text:line-break/><text:span text:style-name="i0">per nome clamò el doce — Francesco tre fiata:</text:span><text:line-break/><text:span text:style-name="i0">— La chiesa è sviata, — repara lo suo stato. —</text:span></text:p>
      <text:p text:style-name="P15"><text:span text:style-name="i1">Poi, la quarta fiata, — vidde frate Silvestro</text:span><text:line-break/><text:span text:style-name="i0">una croce enaurata — fulgente nel tuo petto;</text:span><text:line-break/><text:span text:style-name="i0">el draco maledetto, — ch’Asise circondava,</text:span><text:line-break/><text:span text:style-name="i0">la voce tua el fugava — de tutto lo ducato.</text:span><text:bookmark-start text:name="Page_137"/><text:span text:style-name="pagenum1">[Pg 137]</text:span><text:bookmark-end text:name="Page_137"/></text:p>
      <text:p text:style-name="P15"><text:span text:style-name="i1">Vidde frate Pacifico — la croce de duoi spade</text:span><text:line-break/><text:span text:style-name="i0">en te, Francesco angelico, — degno de gran laude;</text:span><text:line-break/><text:span text:style-name="i0">le spade son scontrade: — l’una da capo a piede,</text:span><text:line-break/><text:span text:style-name="i0">l’altra en croce se vede — per le braccia spiecato.</text:span></text:p>
      <text:p text:style-name="P15"><text:span text:style-name="i1">Vidde te stare en aere — beato fra Monaldo,</text:span><text:line-break/><text:span text:style-name="i0">o’ stava a predicare — santo Antonio entanno:</text:span><text:line-break/><text:span text:style-name="i0">en croce te mostranno, — frati benediceve,</text:span><text:line-break/><text:span text:style-name="i0">poi li despareve, — como trovam contato.</text:span></text:p>
      <text:p text:style-name="P15"><text:span text:style-name="i1">La settima a la Verna, — stando en orazione,</text:span><text:line-break/><text:span text:style-name="i0">sopra quella gran penna — con gran devozione,</text:span><text:line-break/><text:soft-page-break/><text:span text:style-name="i0">mirabel visione, — serafin apparuto,</text:span><text:line-break/><text:span text:style-name="i0">crucifisso è veduto — con sei ale mostrato.</text:span></text:p>
      <text:p text:style-name="P15"><text:span text:style-name="i1">Encorporòtte stimate, — lato, piede e mano,</text:span><text:line-break/><text:span text:style-name="i0">duro fôra a credere — se nol contam de piano;</text:span><text:line-break/><text:span text:style-name="i0">staendo vivo e sano — molti sí l’on mirate;</text:span><text:line-break/><text:span text:style-name="i0">la morte declarate, — da molti fo palpato.</text:span></text:p>
      <text:p text:style-name="P15"><text:span text:style-name="i1">Fra l’altri santa Chiara — sí l’apicciò coi denti,</text:span><text:line-break/><text:span text:style-name="i0">de tal tesaro avara — essa con la sua gente;</text:span><text:line-break/><text:span text:style-name="i0">ma non gli valse niente, — ca gli chiovi eran de carne,</text:span><text:line-break/><text:span text:style-name="i0">sí como ferro stane — duro ed ennervato.</text:span></text:p>
      <text:p text:style-name="P15"><text:span text:style-name="i1">La sua carne bianchissima, — co carne puerile,</text:span><text:line-break/><text:span text:style-name="i0">enante era brunissima — per gli freddi nevili;</text:span><text:line-break/><text:span text:style-name="i0">l’amor la fe’ gentile — che par glorificata,</text:span><text:line-break/><text:span text:style-name="i0">d’onne gente amirata — de mirabel ornato.</text:span></text:p>
      <text:p text:style-name="P15"><text:span text:style-name="i1">La piaga laterale — como rosa vermiglia,</text:span><text:line-break/><text:span text:style-name="i0">lo pianto era tale — ad quella meraviglia,</text:span><text:line-break/><text:span text:style-name="i0">vederla en la simiglia — de Cristo crucifisso,</text:span><text:line-break/><text:span text:style-name="i0">lo cor era en abisso — veder tal spechiato.</text:span></text:p>
      <text:p text:style-name="P15"><text:span text:style-name="i1">O pianto gaudioso, — pieno d’amiranza,</text:span><text:line-break/><text:span text:style-name="i0">pianto delettoso, — pieno di consolanza;</text:span><text:line-break/><text:span text:style-name="i0">lacrime d’amanza — ce fuor tante gettate,</text:span><text:line-break/><text:span text:style-name="i0">veder tal novetate, — Cristo nuovo piagato.</text:span></text:p>
      <text:p text:style-name="P15"><text:span text:style-name="i1">Giú da le calcagna — agli occhi tra’ l’umore</text:span><text:line-break/><text:span text:style-name="i0">questa veduta magna — d’esto enfocato ardore;</text:span><text:line-break/><text:span text:style-name="i0">a li santi stette en cuore, — en Francesco fuor è uscito</text:span><text:line-break/><text:span text:style-name="i0">lo balsamo polito — che ’l corpo ha penetrato.</text:span><text:bookmark-start text:name="Page_138"/><text:span text:style-name="pagenum1">[Pg 138]</text:span><text:bookmark-end text:name="Page_138"/></text:p>
      <text:p text:style-name="P15"><text:span text:style-name="i1">En quella altissima palma — o’ salisti, Francesco,</text:span><text:line-break/><text:span text:style-name="i0">lo frutto pigliò l’alma — de Cristo crucifisso;</text:span><text:line-break/><text:span text:style-name="i0">fusti en lui sí trasfisso, — mai non te mutasti;</text:span><text:line-break/><text:span text:style-name="i0">co te ce trasformasti — nel corpo è miniato.</text:span></text:p>
      <text:p text:style-name="P15"><text:span text:style-name="i1">L’amore ha questo officio, — unir dui en una forma;</text:span><text:line-break/><text:span text:style-name="i0">Francesco nel supplicio — de Cristo lo trasforma,</text:span><text:line-break/><text:span text:style-name="i0">emprese quella norma — de Cristo ch’avea en core,</text:span><text:line-break/><text:span text:style-name="i0">la mostra fe’ l’amore — vestito d’un vergato.</text:span></text:p>
      <text:p text:style-name="P15"><text:span text:style-name="i1">L’amor divino altissimo — con Cristo l’abracciòne,</text:span><text:line-break/><text:span text:style-name="i0">l’affetto ardentissimo — sí lo cc’encorporòne,</text:span><text:line-break/><text:soft-page-break/><text:span text:style-name="i0">lo cor li stemperòne — como cera a sigello,</text:span><text:line-break/><text:span text:style-name="i0">emprimettece quello — ov’era trasformato.</text:span></text:p>
      <text:p text:style-name="P15"><text:span text:style-name="i1">Parlar de tal figura — con la mia lengua taccio,</text:span><text:line-break/><text:span text:style-name="i0">misteria sí oscura — d’entenderle soiaccio;</text:span><text:line-break/><text:span text:style-name="i0">confesso che nol saccio — splicar tanta abondanza,</text:span><text:line-break/><text:span text:style-name="i0">la smesurata amanza — de lo cuor enfocato.</text:span></text:p>
      <text:p text:style-name="P15"><text:span text:style-name="i1">Quanto fosse quel foco — non lo potem sapere;</text:span><text:line-break/><text:span text:style-name="i0">lo corpo suo tal gioco — non poté contenere;</text:span><text:line-break/><text:span text:style-name="i0">en cinque parte aprere — lo fece la fortura</text:span><text:line-break/><text:span text:style-name="i0">per far demostratura — que en lui era albergato.</text:span></text:p>
      <text:p text:style-name="P15"><text:span text:style-name="i1">Nullo trovamo santo — che tal segni portasse;</text:span><text:line-break/><text:span text:style-name="i0">misterio sí alto, — se Dio non revelasse;</text:span><text:line-break/><text:span text:style-name="i0">buono è che lo passe, — non ne saccio parlare,</text:span><text:line-break/><text:span text:style-name="i0">quil el porran trattare — che l’averan gustato.</text:span></text:p>
      <text:p text:style-name="P15"><text:span text:style-name="i1">O stímate amirate, — fabricate divine,</text:span><text:line-break/><text:span text:style-name="i0">gran cosa demostrate — ch’a tal segni convine;</text:span><text:line-break/><text:span text:style-name="i0">saperasse a la fine — quando sirá la giostra,</text:span><text:line-break/><text:span text:style-name="i0">che se fará la mostra — del popolo crociato.</text:span></text:p>
      <text:p text:style-name="P15"><text:span text:style-name="i1">O anima mia secca — che non puoi lacrimare,</text:span><text:line-break/><text:span text:style-name="i0">currece a bever l’ésca, — questo fonte potare,</text:span><text:line-break/><text:span text:style-name="i0">loco te enebriare; — e non te ne partire,</text:span><text:line-break/><text:span text:style-name="i0">lássatece morire — al fonte ennamorato.</text:span><text:line-break/><text:bookmark-start text:name="Page_139"/><text:span text:style-name="pagenum1">[Pg 139]</text:span><text:bookmark-end text:name="Page_139"/></text:p>
      <text:h text:style-name="Heading_20_2" text:outline-level="2"><text:bookmark-start text:name="LXII"/>LXII<text:bookmark-end text:name="LXII"/><text:line-break/><text:line-break/><text:span text:style-name="smcap31"><text:span text:style-name="T5">De san Francesco</text:span></text:span><text:span text:style-name="T6"><text:line-break/></text:span><text:span text:style-name="smcap31"><text:span text:style-name="T5">e de le bataglie del Nemico contra lui</text:span></text:span></text:h>
      <text:p text:style-name="P15"><text:span text:style-name="i1">O Francesco, da Dio amato, — Cristo en te s’ène mostrato.</text:span></text:p>
      <text:p text:style-name="P15"><text:span text:style-name="i1">Lo Nemico engannatore, — aversier de lo Signore,</text:span><text:line-break/><text:span text:style-name="i0">creato l’omo, ave dolore — che possedesse lo suo stato.</text:span></text:p>
      <text:p text:style-name="P15"><text:soft-page-break/><text:span text:style-name="i1">Giendo a lui con fraudolenza — e cascollo d’obedenza,</text:span><text:line-break/><text:span text:style-name="i0">félli far grande perdenza, — del paradiso fo cacciato.</text:span></text:p>
      <text:p text:style-name="P15"><text:span text:style-name="i1">Puoi che l’uomo fo caduto — e lo Nemico fo saluto,</text:span><text:line-break/><text:span text:style-name="i0">ed en superbia raputo, — ch’era signor deventato;</text:span></text:p>
      <text:p text:style-name="P15"><text:span text:style-name="i1">Dio, vedendo questo fatto, — fecese om e dieglie ’l tratto,</text:span><text:line-break/><text:span text:style-name="i0">e tolseli tutto l’acatto — che sopre l’om aví’ acquistato.</text:span></text:p>
      <text:p text:style-name="P15"><text:span text:style-name="i1">Con la sua umilitate — tolseli prosperitate,</text:span><text:line-break/><text:span text:style-name="i0">e con la santa povertade — sí li die’ scacco giocato.</text:span></text:p>
      <text:p text:style-name="P15"><text:span text:style-name="i1">Per gran tempo fo sconfitto — lo Nemico maleditto,</text:span><text:line-break/><text:span text:style-name="i0">relevosse e fece gitto — e lo mondo ha rapicciato.</text:span></text:p>
      <text:p text:style-name="P15"><text:span text:style-name="i1">Vedendo l’alta Signoria — che lo Nemico sí vencía,</text:span><text:line-break/><text:span text:style-name="i0">mandar ce vuol cavallaria — con guidator ben amastrato.</text:span></text:p>
      <text:p text:style-name="P15"><text:span text:style-name="i1">San Francesco ce fo elesso, — per gonfalonier è messo,</text:span><text:line-break/><text:span text:style-name="i0">ma nullo ne vol con esso — che non sia al mondo desprezato.</text:span></text:p>
      <text:p text:style-name="P15"><text:span text:style-name="i1">Non vol nullo cavalliere — che non serva a tre destriere:</text:span><text:line-break/><text:span text:style-name="i0">povertate ed obedere, — en castitá sia enfrenato.</text:span></text:p>
      <text:p text:style-name="P15"><text:span text:style-name="i1">Ármase lo guidatore — de l’arme del Signore,</text:span><text:line-break/><text:span text:style-name="i0">ségnalo per grand’amore — de soi segni l’ha ’dornato.</text:span></text:p>
      <text:p text:style-name="P15"><text:span text:style-name="i1">Tanto era l’amore acuto — che nel cuor avea tenuto,</text:span><text:line-break/><text:span text:style-name="i0">che nel corpo sí è apparuto — de cinque margarite ornato.</text:span></text:p>
      <text:p text:style-name="P15"><text:span text:style-name="i1">De la fico ave figura, — che è grassa per natura,</text:span><text:line-break/><text:span text:style-name="i0">rompe la sua vestitura — en bocca rieca melato.</text:span><text:bookmark-start text:name="Page_140"/><text:span text:style-name="pagenum1">[Pg 140]</text:span><text:bookmark-end text:name="Page_140"/></text:p>
      <text:p text:style-name="P15"><text:span text:style-name="i1">Poi gl’insegna de schirmire, — de dar colpi e sofferire,</text:span><text:line-break/><text:span text:style-name="i0">enségnali co degia dire: — pace en bocca gli è trovato.</text:span></text:p>
      <text:p text:style-name="P15"><text:span text:style-name="i1">Lo Nemico s’atremío, — vedendo lui s’empaurío,</text:span><text:line-break/><text:span text:style-name="i0">parvegli Cristo de Dio — che en croce avea spogliato.</text:span></text:p>
      <text:p text:style-name="P15"><text:span text:style-name="i1"><text:s/>— S’egli è Cristo, non me giova, — ch’esso vencerá la prova;</text:span><text:line-break/><text:span text:style-name="i0">non so guerra che me mova, — sí par dotto ed amastrato.</text:span></text:p>
      <text:p text:style-name="P15"><text:soft-page-break/><text:span text:style-name="i1">Lasso me, da cui so vento! — ancora non me sgomento,</text:span><text:line-break/><text:span text:style-name="i0">voglioce gire, e mo el tento, — ch’io possa far con lui mercato.</text:span></text:p>
      <text:p text:style-name="P15"><text:span text:style-name="i1">O Francesco, que farai? — te medesmo occiderai</text:span><text:line-break/><text:span text:style-name="i0">del digiunio che fai, — sí l’hai duro comenzato.</text:span></text:p>
      <text:p text:style-name="P15"><text:span text:style-name="i1"><text:s/>— Facciol con discrezione, — ch’agio ’l corpo per fantone,</text:span><text:line-break/><text:span text:style-name="i0">tengolo en mia pregione, — sí l’ho corretto e castigato.</text:span></text:p>
      <text:p text:style-name="P15"><text:span text:style-name="i1"><text:s/>— Veramente fai co santo, — el tuo nom è en onne canto;</text:span><text:line-break/><text:span text:style-name="i0">móstrate co stai ad alto, — ché ’l Signor ne sia laudato.</text:span></text:p>
      <text:p text:style-name="P15"><text:span text:style-name="i1"><text:s/>— Celar voglio lo migliore — e mostrarme peccatore;</text:span><text:line-break/><text:span text:style-name="i0">lo mio cor agio al Signore, — tenendo el capo umiliato.</text:span></text:p>
      <text:p text:style-name="P15"><text:span text:style-name="i1"><text:s/>— Quegna vita vorrai fare? — non vorrai tu lavorare</text:span><text:line-break/><text:span text:style-name="i0">che ne possi guadagnare — e darne a chi non è adagiato?</text:span></text:p>
      <text:p text:style-name="P15"><text:span text:style-name="i1"><text:s/>— Metteròmme a gir pezente — per lo pane ad onne gente,</text:span><text:line-break/><text:span text:style-name="i0">l’amor de l’Onnipotente — me fa gir co ’nebriato.</text:span></text:p>
      <text:p text:style-name="P15"><text:span text:style-name="i1"><text:s/>— Frate, tu non fai niente, — periscerai malamente,</text:span><text:line-break/><text:span text:style-name="i0">gli sequaci fai dolente, — c’hai niente conservato.</text:span></text:p>
      <text:p text:style-name="P15"><text:span text:style-name="i1"><text:s/>— Tener voglio la via vera, — né sacco voglio né pera,</text:span><text:line-break/><text:span text:style-name="i0">en pecunia posto èra — che non sia dagl miei toccato.</text:span></text:p>
      <text:p text:style-name="P15"><text:span text:style-name="i1"><text:s/>— Or te ne va en foresta — con tutta questa tua gesta,</text:span><text:line-break/><text:span text:style-name="i0">piacerá a l’alta Maièsta — e l’om ne sirá edificato.</text:span></text:p>
      <text:p text:style-name="P15"><text:span text:style-name="i1"><text:s/>— Non so messo per mucciare: — ’nante, vengo per cacciare,</text:span><text:line-break/><text:span text:style-name="i0">ché te voglio assediare — ed a le terre agio attendato.</text:span></text:p>
      <text:p text:style-name="P15"><text:span text:style-name="i1"><text:s/>— Molta gente me torrai — con questo ordene che fai,</text:span><text:line-break/><text:span text:style-name="i0">le femene me lasserai, — che non è buon misticato.</text:span></text:p>
      <text:p text:style-name="P15"><text:span text:style-name="i1"><text:s/>— Ed io te voglio dir novelle — le qual non te paròn belle:</text:span><text:line-break/><text:span text:style-name="i0">fatto ho orden de sorelle, — da le qual sie guerregiato.</text:span></text:p>
      <text:p text:style-name="P15"><text:span text:style-name="i1"><text:s/>— Qual será la scortegiante — che se voglia trare enante</text:span><text:line-break/><text:soft-page-break/><text:span text:style-name="i0">contra le mie forze tante, — che tutto ’l mondo ho conquistato?</text:span></text:p>
      <text:p text:style-name="P15"><text:span text:style-name="i1"><text:s/>— Nella valle Spoletana — una vergen c’è soprana:</text:span><text:line-break/><text:span text:style-name="i0">Clara, de donna Ortulana, — templo de Dio consecrato.</text:span><text:bookmark-start text:name="Page_141"/><text:span text:style-name="pagenum1">[Pg 141]</text:span><text:bookmark-end text:name="Page_141"/></text:p>
      <text:p text:style-name="P15"><text:span text:style-name="i1"><text:s/>— Quilli che son coniugati — non siron da star coi frati,</text:span><text:line-break/><text:span text:style-name="i0">siron da te allecerati, — averògl so mio guidato.</text:span></text:p>
      <text:p text:style-name="P15"><text:span text:style-name="i1"><text:s/>— Ed io te vogl far afflitto. — Uno ordine agio elitto:</text:span><text:line-break/><text:span text:style-name="i0">penitenti, orden deritto, — en matrimonio dirizato.</text:span></text:p>
      <text:p text:style-name="P15"><text:span text:style-name="i1"><text:s/>— Or non me toccar la resía, — che è contra la tua via:</text:span><text:line-break/><text:span text:style-name="i0">questo non comportaría, — troppo ne siría turbato.</text:span></text:p>
      <text:p text:style-name="P15"><text:span text:style-name="i1"><text:s/>— Farne voglio inquisizione — a destruger tua magione,</text:span><text:line-break/><text:span text:style-name="i0">metteraiolo en pregione — chi ne troverò toccato.</text:span></text:p>
      <text:p text:style-name="P15"><text:span text:style-name="i1"><text:s/>— Oimè lasso, me tapino, — ché me s’è rotto l’oncino,</text:span><text:line-break/><text:span text:style-name="i0">haime messo en canna un frino — che me fa molto arafrenato.</text:span></text:p>
      <text:p text:style-name="P15"><text:span text:style-name="i1">O Francesco, co m’hai strutto! — el mondo te arprendi tutto,</text:span><text:line-break/><text:span text:style-name="i0">ed haime messo en tal corrotto, — che m’hai morto e subissato.</text:span></text:p>
      <text:p text:style-name="P15"><text:span text:style-name="i1">Non voglio piú suffrire, — per anticristo voglio gire;</text:span><text:line-break/><text:span text:style-name="i0">e vogliolo far venire, — ché tanto è profetizato.</text:span></text:p>
      <text:p text:style-name="P15"><text:span text:style-name="i1"><text:s/>— Con lui te darò el tratto, — el mondo t’artorrò affatto,</text:span><text:line-break/><text:span text:style-name="i0">enfra li tuoi troverò patto — che i vestirò del mio vergato.</text:span></text:p>
      <text:p text:style-name="P15"><text:span text:style-name="i1"><text:s/>— La profezia non me talenta, — a la fin sí me sgomenta,</text:span><text:line-break/><text:span text:style-name="i0">che te de’ armaner la venta, — alora siraio enabissato. —</text:span></text:p>
      <text:p text:style-name="P15"><text:span text:style-name="i1">La battaglia dura e forte, — molti siròn feriti a morte,</text:span><text:line-break/><text:span text:style-name="i0">chi vincerá averá le scorte, — e d’onne ben sirá ditato.</text:span><text:line-break/><text:bookmark-start text:name="Page_142"/><text:span text:style-name="pagenum1">[Pg 142]</text:span><text:bookmark-end text:name="Page_142"/></text:p>
      <text:h text:style-name="Heading_20_2" text:outline-level="2"><text:bookmark-start text:name="LXIII"/><text:soft-page-break/>LXIII<text:bookmark-end text:name="LXIII"/><text:line-break/><text:line-break/><text:span text:style-name="smcap31"><text:span text:style-name="T5">Epistola consolatoria a frate Ioanni da Fermo</text:span></text:span><text:span text:style-name="T6"><text:line-break/></text:span><text:span text:style-name="smcap31"><text:span text:style-name="T5">ditto da la Verna per la stanzia dove anco se riposa:</text:span></text:span><text:span text:style-name="T6"><text:line-break/></text:span><text:span text:style-name="smcap31"><text:span text:style-name="T5">transferita en vulgare la parte litterale, quale è prosa</text:span></text:span></text:h>
      <text:p text:style-name="P15"><text:span text:style-name="i1">A fra Ianne da la Verna, — ch’en quartana se scioverna,</text:span><text:line-break/><text:span text:style-name="i0">a lui mando questa scretta, — che da lui deggi esser letta.</text:span></text:p>
      <text:p text:style-name="P25">Gran cosa ho reputata e reputo sapere abundare de Dio. La ragione? perché in quello è esercitata la umilitá con reverenzia. Ma grandissima cosa ho reputata e reputo sapere degiunare de Dio e patirne caristia. La ragione? perché in quello la fede è esercitata senza testimonii: la speranza senza espettazione de premio: la caritá senza signi de benivolenzia. Questi fondamenti sono ne li monti santi. Per questi fondamenti ascende l’anima a quello monte coagulato, nel quale se gusta el mele de la pietra e l’olio de lo sasso durissimo.</text:p>
      <text:p text:style-name="P15"><text:span text:style-name="i1">Vale, fra Ioanne, vale! — non t’encresca patir male.</text:span></text:p>
      <text:p text:style-name="P15"><text:span text:style-name="i1">Fra la ’ncudene e ’l martello — sí se fa lo bel vasello;</text:span><text:line-break/><text:span text:style-name="i0">lo vasello de’ star caldo, — perché ’l corpo venga en saldo.</text:span></text:p>
      <text:p text:style-name="P15"><text:span text:style-name="i1">Se a freddo se battesse, — non falla che non rompesse;</text:span><text:line-break/><text:span text:style-name="i0">se è rotto, perde l’uso — ed è gettato fra lo scuso.</text:span></text:p>
      <text:p text:style-name="P15"><text:span text:style-name="i1">Argoméntate a clamare — che ’l Signor te degia dare</text:span><text:line-break/><text:span text:style-name="i0">onne male e pestilenza, — ch’a questo è desplacenza.</text:span></text:p>
      <text:p text:style-name="P15"><text:span text:style-name="i1">Malum pene è glorioso — se da colpa non è encloso;</text:span><text:line-break/><text:span text:style-name="i0">se per colpa l’omo el pate, — non se scusan tal derrate.</text:span><text:line-break/><text:bookmark-start text:name="Page_143"/><text:span text:style-name="pagenum1">[Pg 143]</text:span><text:bookmark-end text:name="Page_143"/></text:p>
      <text:h text:style-name="Heading_20_2" text:outline-level="2"><text:bookmark-start text:name="LXIV"/><text:soft-page-break/>LXIV<text:bookmark-end text:name="LXIV"/><text:line-break/><text:line-break/><text:span text:style-name="smcap31"><text:span text:style-name="T5">Cantico de la nativitá de Iesú Cristo</text:span></text:span></text:h>
      <text:p text:style-name="P15"><text:span text:style-name="i1">O novo canto, — c’hai morto el pianto</text:span><text:line-break/><text:span text:style-name="i0">de l’uomo enfermato.</text:span></text:p>
      <text:p text:style-name="P15"><text:span text:style-name="i1">Sopre el «fa» acuto — me pare emparuto</text:span><text:line-break/><text:span text:style-name="i0">che ’l canto se pona;</text:span><text:line-break/><text:span text:style-name="i0">e nel «fa» grave — descende suave</text:span><text:line-break/><text:span text:style-name="i0">che ’l verbo resona.</text:span><text:line-break/><text:span text:style-name="i0">Cotal desciso — non fo mai viso</text:span><text:line-break/><text:span text:style-name="i0">sí ben concordato.</text:span></text:p>
      <text:p text:style-name="P15"><text:span text:style-name="i1">Li cantatori — iubilatori</text:span><text:line-break/><text:span text:style-name="i0">che tengon lo coro,</text:span><text:line-break/><text:span text:style-name="i0">son gli angeli santi, — che fanno li canti</text:span><text:line-break/><text:span text:style-name="i0">al diversoro,</text:span><text:line-break/><text:span text:style-name="i0">davante ’l fantino, — che ’l Verbo divino</text:span><text:line-break/><text:span text:style-name="i0">ce veggio encarnato.</text:span></text:p>
      <text:p text:style-name="P15"><text:span text:style-name="i1">Audito è un canto: — «Gloria en alto</text:span><text:line-break/><text:span text:style-name="i0">a l’altissimo Dio;</text:span><text:line-break/><text:span text:style-name="i0">e pace en terra, — ch’è strutta la guerra</text:span><text:line-break/><text:span text:style-name="i0">ed onne rio;</text:span><text:line-break/><text:span text:style-name="i0">onde laudate — e benedicete</text:span><text:line-break/><text:span text:style-name="i0">Cristo </text:span><text:bookmark text:name="tn143"/><text:change-start text:change-id="ct131020648"/><text:span text:style-name="i0">adorato!»</text:span><text:change-end text:change-id="ct131020648"/><text:span text:style-name="i0"> —</text:span></text:p>
      <text:p text:style-name="P15"><text:span text:style-name="i1">En carta ainina — la nota divina</text:span><text:line-break/><text:span text:style-name="i0">veggio ch’è scritta,</text:span><text:line-break/><text:span text:style-name="i0">lá ’v’è ’l nostro canto — ritto e renfranto</text:span><text:line-break/><text:span text:style-name="i0">a chi ben ci afitta;</text:span><text:line-break/><text:span text:style-name="i0">e Dio è lo scrivano — c’ha ’perta la mano,</text:span><text:line-break/><text:span text:style-name="i0">che ’l canto ha ensegnato.</text:span><text:bookmark-start text:name="Page_144"/><text:span text:style-name="pagenum1">[Pg 144]</text:span><text:bookmark-end text:name="Page_144"/></text:p>
      <text:p text:style-name="P15"><text:span text:style-name="i1">Loco se canta — chi ben se n’amanta</text:span><text:line-break/><text:span text:style-name="i0">de fede formata;</text:span><text:line-break/><text:span text:style-name="i0">divinitate — en sua maiestate</text:span><text:line-break/><text:span text:style-name="i0">ce vede encarnata;</text:span><text:line-break/><text:soft-page-break/><text:span text:style-name="i0">onde esce speranza — che dá baldanza</text:span><text:line-break/><text:span text:style-name="i0">al cor ch’è levato.</text:span></text:p>
      <text:p text:style-name="P15"><text:span text:style-name="i1">Canto d’amore — ce trova a ttut’ore</text:span><text:line-break/><text:span text:style-name="i0">chi ce sa entrare;</text:span><text:line-break/><text:span text:style-name="i0">con Dio se conforma — e prende la norma</text:span><text:line-break/><text:span text:style-name="i0">del bel desiare;</text:span><text:line-break/><text:span text:style-name="i0">co serafino, — deventa divino</text:span><text:line-break/><text:span text:style-name="i0">d’amor enflammato.</text:span></text:p>
      <text:p text:style-name="P15"><text:span text:style-name="i1">El primo notturno — è dato a lo sturno</text:span><text:line-break/><text:span text:style-name="i0">de martirizati:</text:span><text:line-break/><text:span text:style-name="i0">Stefano è ’l primo, — che canta sublimo</text:span><text:line-break/><text:span text:style-name="i0">con soi acompagnati,</text:span><text:line-break/><text:span text:style-name="i0">ch’on posta la vita, — en Cristo l’ò insíta</text:span><text:line-break/><text:span text:style-name="i0">ch’è fior de granato.</text:span></text:p>
      <text:p text:style-name="P15"><text:span text:style-name="i1">El secondo sequente — è dato a la gente</text:span><text:line-break/><text:span text:style-name="i0">de li confessori;</text:span><text:line-break/><text:span text:style-name="i0">lo Vangelista — la lengua ci ha mista</text:span><text:line-break/><text:span text:style-name="i0">ch’adorna li cori;</text:span><text:line-break/><text:span text:style-name="i0">ché nullo con canto — volò tanto ad alto</text:span><text:line-break/><text:span text:style-name="i0">sí ben consonato.</text:span></text:p>
      <text:p text:style-name="P15"><text:span text:style-name="i1">El terzo sequente — a li innocenti</text:span><text:line-break/><text:span text:style-name="i0">par che se dia;</text:span><text:line-break/><text:span text:style-name="i0">ché col Garzone — ad ogne stagione</text:span><text:line-break/><text:span text:style-name="i0">so en sua compagnia:</text:span><text:line-break/><text:span text:style-name="i0">«Te Dio laudamo, — con voce cantamo</text:span><text:line-break/><text:span text:style-name="i0">ché Cristo oggi è nato!».</text:span></text:p>
      <text:p text:style-name="P15"><text:span text:style-name="i1">O peccatori, — ch’a li mal signori</text:span><text:line-break/><text:span text:style-name="i0">avete servito,</text:span><text:line-break/><text:span text:style-name="i0">venite a cantare — che Dio pò om trovare,</text:span><text:line-break/><text:span text:style-name="i0">ch’en terra è apparito</text:span><text:line-break/><text:span text:style-name="i0">en forma de garzone, — e tiello en prigione</text:span><text:line-break/><text:span text:style-name="i0">chi l’ha desiato.</text:span><text:bookmark-start text:name="Page_145"/><text:span text:style-name="pagenum1">[Pg 145]</text:span><text:bookmark-end text:name="Page_145"/></text:p>
      <text:p text:style-name="P15"><text:span text:style-name="i1">Uomini errati, — che site vocati</text:span><text:line-break/><text:span text:style-name="i0">a penetenza,</text:span><text:line-break/><text:span text:style-name="i0">la quale onne errore — ve tolle dal core,</text:span><text:line-break/><text:span text:style-name="i0">e dá entellegenza</text:span><text:line-break/><text:soft-page-break/><text:span text:style-name="i0">da veritade — per pietade</text:span><text:line-break/><text:span text:style-name="i0">a chi è umiliato;</text:span></text:p>
      <text:p text:style-name="P15"><text:span text:style-name="i1">uomini iusti, — che sete endusti,</text:span><text:line-break/><text:span text:style-name="i0">venite a cantare,</text:span><text:line-break/><text:span text:style-name="i0">ché sete envitati, — a Dio vocati</text:span><text:line-break/><text:span text:style-name="i0">a gloriare,</text:span><text:line-break/><text:span text:style-name="i0">a regno celesto, — che compie onne festo</text:span><text:line-break/><text:span text:style-name="i0">che ’l core ha bramato.</text:span><text:line-break/><text:bookmark-start text:name="Page_146"/><text:span text:style-name="pagenum1">[Pg 146]</text:span><text:bookmark-end text:name="Page_146"/></text:p>
      <text:h text:style-name="Heading_20_2" text:outline-level="2"><text:bookmark-start text:name="LXV"/>LXV<text:bookmark-end text:name="LXV"/><text:line-break/><text:line-break/><text:span text:style-name="smcap31"><text:span text:style-name="T5">Cantico secondo de la nativitá de Cristo</text:span></text:span></text:h>
      <text:p text:style-name="P15"><text:span text:style-name="i1">Ad l’amor ch’è venuto — en carne a noi se dare,</text:span><text:line-break/><text:span text:style-name="i0">andiamo a laude fare — e canto con onore.</text:span></text:p>
      <text:p text:style-name="P15"><text:span text:style-name="i1">Onòral, da che viene, — alma, per te salvare;</text:span><text:line-break/><text:span text:style-name="i0">via, piú non tardare — ad lui de pervenire!</text:span><text:line-break/><text:span text:style-name="i0">De sé non se retene — che non te voglia dare</text:span><text:line-break/><text:span text:style-name="i0">parte, perché vol fare — te seco tutto unire;</text:span><text:line-break/><text:span text:style-name="i0">porrai donqua soffrire — a llui che non te rendi,</text:span><text:line-break/><text:span text:style-name="i0">e lui tutto non prendi — e abbracci con amore?</text:span></text:p>
      <text:p text:style-name="P15"><text:span text:style-name="i1">Pensa quanto te dona — ed a te que demanda,</text:span><text:line-break/><text:span text:style-name="i0">però che non comanda — piú che non possi fare;</text:span><text:line-break/><text:span text:style-name="i0">lo ciel sí abandona — e per terra sí anda,</text:span><text:line-break/><text:span text:style-name="i0">ed ante sé non manda — richeza per usare;</text:span><text:line-break/><text:span text:style-name="i0">en stalla sí vol stare, — palazo abandonato,</text:span><text:line-break/><text:span text:style-name="i0">seco non ha menato — alcun suo servitore.</text:span></text:p>
      <text:p text:style-name="P15"><text:span text:style-name="i1">La sedia d’auro fino — de gemme resplendente,</text:span><text:line-break/><text:span text:style-name="i0">corona sí lucente — or perché l’hai lassata?</text:span><text:line-break/><text:span text:style-name="i0">orden de cherubini, — serafin tanto ardente,</text:span><text:line-break/><text:span text:style-name="i0">quella corte gaudente — co l’hai abandonata?</text:span><text:line-break/><text:span text:style-name="i0">corte tanto onorata — de tal servi e donzelli</text:span><text:line-break/><text:span text:style-name="i0">e per amor fratelli, — perché lassi, Signore?</text:span></text:p>
      <text:p text:style-name="P15"><text:soft-page-break/><text:span text:style-name="i1">Per sedia tanto bella — presepe hai recevuto,</text:span><text:line-break/><text:span text:style-name="i0">e poco feno avuto — dove fussi locato;</text:span><text:line-break/><text:span text:style-name="i0">per corona de stelle — en pancelli envoluto,</text:span><text:line-break/><text:span text:style-name="i0">bove ed aseno tenuto — ch’eri sí onorato;</text:span><text:line-break/><text:span text:style-name="i0">ora se’ acompagnato — da Iosef e Maria</text:span><text:line-break/><text:span text:style-name="i0">ch’avevi en compagnia — corte de tanto onore.</text:span><text:bookmark-start text:name="Page_147"/><text:span text:style-name="pagenum1">[Pg 147]</text:span><text:bookmark-end text:name="Page_147"/></text:p>
      <text:p text:style-name="P15"><text:span text:style-name="i1">Ebrio par deventato — o matto senza senno,</text:span><text:line-break/><text:span text:style-name="i0">lassanno sí gran renno — e sí alte richeze;</text:span><text:line-break/><text:span text:style-name="i0">ma com’è ciò scontrato — de tal matteza segno?</text:span><text:line-break/><text:span text:style-name="i0">Avereste tu pegno — altre trovar alteze?</text:span><text:line-break/><text:span text:style-name="i0">Vegio che son forteze — d’amor senza mesura,</text:span><text:line-break/><text:span text:style-name="i0">che muta tanta altura — en sí basso valore.</text:span></text:p>
      <text:p text:style-name="P15"><text:span text:style-name="i1">Amor de cortesia, — de cui se’ ’namorato,</text:span><text:line-break/><text:span text:style-name="i0">che t’ha sí vulnerato, — che pazo te fa gire?</text:span><text:line-break/><text:span text:style-name="i0">Vegio che t’ha en balía, — sí forte t’ha legato,</text:span><text:line-break/><text:span text:style-name="i0">che tutto te se’ dato, — giá non pòi contradire;</text:span><text:line-break/><text:span text:style-name="i0">ben so che a morire — questo amore sí te mena,</text:span><text:line-break/><text:span text:style-name="i0">da poi che non allena, — né cessa suo calore.</text:span></text:p>
      <text:p text:style-name="P15"><text:span text:style-name="i1">Giá non fu mai veduto — amor sí smesurato,</text:span><text:line-break/><text:span text:style-name="i0">ch’allora, quando è nato, — agia tanta potenza,</text:span><text:line-break/><text:span text:style-name="i0">poi che s’è venduto — emprima che sia nato;</text:span><text:line-break/><text:span text:style-name="i0">l’amor t’ha comparato, — de te non fai retenza;</text:span><text:line-break/><text:span text:style-name="i0">e non reman sentenza — se non che te occida</text:span><text:line-break/><text:span text:style-name="i0">l’amor e sí conquida — en croce con dolore.</text:span></text:p>
      <text:p text:style-name="P15"><text:span text:style-name="i1">Ha fatto tal baratto — en la prima ferita,</text:span><text:line-break/><text:span text:style-name="i0">onne cosa rapita — con sí gran forteza;</text:span><text:line-break/><text:span text:style-name="i0">ad sé ha tanto tratto — senno, virtú e vita,</text:span><text:line-break/><text:span text:style-name="i0">piú ch’onne calamita — ferro; sí grande alteza</text:span><text:line-break/><text:span text:style-name="i0">ad cusí vil bassezza — en stalla farte stare,</text:span><text:line-break/><text:span text:style-name="i0">per amor non schifare — defetto né fetore.</text:span></text:p>
      <text:p text:style-name="P15"><text:span text:style-name="i1">E che tu non conoschi — o non hai sentimento,</text:span><text:line-break/><text:span text:style-name="i0">ad tale abassamento, — Iesú, tu se’ venuto;</text:span><text:line-break/><text:span text:style-name="i0">en te par che s’offoschi — luce de splendimento,</text:span><text:line-break/><text:span text:style-name="i0">potere e vedimento — pare che sia perduto;</text:span><text:line-break/><text:span text:style-name="i0">hatte l’amor feruto — e tu non te defendi,</text:span><text:line-break/><text:span text:style-name="i0">a sua forza t’arendi — donando tuo vigore.</text:span></text:p>
      <text:p text:style-name="P15"><text:soft-page-break/><text:span text:style-name="i1">Ben so che, garzoncello, — hai perfetto sapere,</text:span><text:line-break/><text:span text:style-name="i0">e tutto quel potere — c’ha la perfetta etade;</text:span><text:line-break/><text:span text:style-name="i0">donqua, co picciolello — poteve contenere</text:span><text:line-break/><text:span text:style-name="i0">tutto lo tuo volere — en tanta vilitade?</text:span><text:line-break/><text:span text:style-name="i0">Grand’era caritade, — tutto sí te legava,</text:span><text:line-break/><text:span text:style-name="i0">ed en sé occultava — senno, forza e valore.</text:span><text:bookmark-start text:name="Page_148"/><text:span text:style-name="pagenum1">[Pg 148]</text:span><text:bookmark-end text:name="Page_148"/></text:p>
      <text:p text:style-name="P15"><text:span text:style-name="i1">En cusí vil pancelli — envolto te fe’ stare,</text:span><text:line-break/><text:span text:style-name="i0">e forte a bisognare — che ricevissi aiuto.</text:span><text:line-break/><text:span text:style-name="i0">O cari cenciarelli, — potendo sí fasciare</text:span><text:line-break/><text:span text:style-name="i0">e l’alto Dio legare — co fosse destituto!</text:span><text:line-break/><text:span text:style-name="i0">En que era involuto — sí caro e fin tesauro</text:span><text:line-break/><text:span text:style-name="i0">sopr’onne gemma ed auro — en vil prezo e colore!</text:span></text:p>
      <text:p text:style-name="P15"><text:span text:style-name="i1">Co se de’ nominare — amor sí smesurato,</text:span><text:line-break/><text:span text:style-name="i0">lo qual sí ha legato — ad sé l’Onnipotente?</text:span><text:line-break/><text:span text:style-name="i0">Giá non se pò montare — ad grado de tal stato</text:span><text:line-break/><text:span text:style-name="i0">amor che fosse nato — de figlio o de parente,</text:span><text:line-break/><text:span text:style-name="i0">che prenda sí la mente, — legando onne forteza,</text:span><text:line-break/><text:span text:style-name="i0">traendo con dolceza — fuor d’onne suo sentore.</text:span></text:p>
      <text:p text:style-name="P15"><text:span text:style-name="i1">Ben vegio che ama figlio — lo patre per natura,</text:span><text:line-break/><text:span text:style-name="i0">e matre con dolzura — tutto suo cuor li dona:</text:span><text:line-break/><text:span text:style-name="i0">ma che perda consiglio, — senno, forza e valura,</text:span><text:line-break/><text:span text:style-name="i0">questo non m’afigura — che tutto en lui lo pona;</text:span><text:line-break/><text:span text:style-name="i0">veggio che a sé perdona, — non volendo morire</text:span><text:line-break/><text:span text:style-name="i0">per lui, né sofferire — tormento né dolore.</text:span></text:p>
      <text:p text:style-name="P15"><text:span text:style-name="i1">Chi per amor trovare, — volesse perder vita,</text:span><text:line-break/><text:span text:style-name="i0">nulla cosa gradita — ad sé piú retenere,</text:span><text:line-break/><text:span text:style-name="i0">povertá comperare — per cara margarita,</text:span><text:line-break/><text:span text:style-name="i0">mortale al cor ferita — per questo sostenere;</text:span><text:line-break/><text:span text:style-name="i0">chi dona, vol vedere — de que fosse cambiato,</text:span><text:line-break/><text:span text:style-name="i0">amando com’è amato — da lo suo amadore.</text:span></text:p>
      <text:p text:style-name="P15"><text:span text:style-name="i1">Que dar può creatura — ad te, somma bontade,</text:span><text:line-break/><text:span text:style-name="i0">ché tu per caritate — ad lei te se’ donato?</text:span><text:line-break/><text:span text:style-name="i0">Tutta la sua valura — alla tua dignitate</text:span><text:line-break/><text:span text:style-name="i0">è pegio che viltate; — dunqua, a cui te se’ dato?</text:span><text:line-break/><text:span text:style-name="i0">Or, co sirai cambiato — de sí gran cortesia?</text:span><text:line-break/><text:span text:style-name="i0">La nostra malsanía — puòti donar sapore?</text:span></text:p>
      <text:p text:style-name="P15"><text:soft-page-break/><text:span text:style-name="i1">Or ecco che tu ce abbi, — parme, sí vil guadagno,</text:span><text:line-break/><text:span text:style-name="i0">demanda l’auro stagno — per mostrar sua belleza;</text:span><text:line-break/><text:span text:style-name="i0">trovar par che n’arrabbi, — e pensa qual fai cagno,</text:span><text:line-break/><text:span text:style-name="i0">letizia dar per lagno, — per povertá richeza;</text:span><text:line-break/><text:span text:style-name="i0">or non è gran matteza — ad sé non retenere</text:span><text:line-break/><text:span text:style-name="i0">senno né suo volere — per comparar amore?</text:span><text:bookmark-start text:name="Page_149"/><text:span text:style-name="pagenum1">[Pg 149]</text:span><text:bookmark-end text:name="Page_149"/></text:p>
      <text:p text:style-name="P15"><text:span text:style-name="i1">Amor esmesurato, — grande sí hai forteza,</text:span><text:line-break/><text:span text:style-name="i0">che la divina alteza — puoi tanto abassare;</text:span><text:line-break/><text:span text:style-name="i0">lo cor hai vulnerato — de la somma belleza,</text:span><text:line-break/><text:span text:style-name="i0">nostra piacer laideza — per poter desponsare;</text:span><text:line-break/><text:span text:style-name="i0">de sé non pò curare, — Iesú pare empazito;</text:span><text:line-break/><text:span text:style-name="i0">l’amor sí l’ha ferito, — pena li par dolzore.</text:span></text:p>
      <text:p text:style-name="P15"><text:span text:style-name="i1">O ennamorato Dio, — d’esto amor me novella,</text:span><text:line-break/><text:span text:style-name="i0">che sí ben renovella — gli amanti rengioire;</text:span><text:line-break/><text:span text:style-name="i0">contemplar sí poss’io — tua faccia tanto bella,</text:span><text:line-break/><text:span text:style-name="i0">reposome con ella — né altro vo’ sentire;</text:span><text:line-break/><text:span text:style-name="i0">però vorrei udire — com’egli t’ha legato,</text:span><text:line-break/><text:span text:style-name="i0">se far posso mercato — sentir d’esto calore.</text:span></text:p>
      <text:p text:style-name="P15"><text:span text:style-name="i1"><text:s/>— Sposa che me demandi, — ammiri lo gran fatto,</text:span><text:line-break/><text:span text:style-name="i0">pensando lo baratto — ch’amor m’ha fatto fare;</text:span><text:line-break/><text:span text:style-name="i0">pregando me comandi, — sí fuor de me son tratto,</text:span><text:line-break/><text:span text:style-name="i0">enverso te combatto, — l’amor me fa penare;</text:span><text:line-break/><text:span text:style-name="i0">donqua piú non tardare — ad me che non te rendi,</text:span><text:line-break/><text:span text:style-name="i0">como me do, sí prendi, — ad me dona tuo core.</text:span></text:p>
      <text:p text:style-name="P15"><text:span text:style-name="i1">De te so ’namorato, — o sposa, cui tant’amo;</text:span><text:line-break/><text:span text:style-name="i0">soccorri tanto bramo — teco far parenteza.</text:span><text:line-break/><text:span text:style-name="i0">L’amor sí m’ha legato — e preso como l’amo;</text:span><text:line-break/><text:span text:style-name="i0">però sposa te chiamo — abracciar con nettezza;</text:span><text:line-break/><text:span text:style-name="i0">pensa ch’a tua basseza — per te sí so desceso,</text:span><text:line-break/><text:span text:style-name="i0">amor de te m’ha preso, — encende con ardore.</text:span></text:p>
      <text:p text:style-name="P15"><text:span text:style-name="i1">Per te lasso richeze — e prendo povertade,</text:span><text:line-break/><text:span text:style-name="i0">forte penalitade — lassando onne diletto;</text:span><text:line-break/><text:span text:style-name="i0">commuto le dolceze — en grande aversitate,</text:span><text:line-break/><text:span text:style-name="i0">vera tranquillitate — en dolore e defetto;</text:span><text:line-break/><text:span text:style-name="i0">amor cusí perfetto — ora sia conosciuto</text:span><text:line-break/><text:span text:style-name="i0">da te e recevuto, — dando amor per amore.</text:span></text:p>
      <text:p text:style-name="P15"><text:soft-page-break/><text:span text:style-name="i1">Se non me puoi donare — richeza né talento,</text:span><text:line-break/><text:span text:style-name="i0">né darme entendemento, — né poterme engrandire;</text:span><text:line-break/><text:span text:style-name="i0">de fuor de te que dare — me puoi per pagamento?</text:span><text:line-break/><text:span text:style-name="i0">Cosa de valimento — non è de tuo largire;</text:span><text:line-break/><text:span text:style-name="i0">questo famme empazire, — amor c’hai en balía</text:span><text:line-break/><text:span text:style-name="i0">che lo tuo cor me dia — qual demando tuttore.</text:span><text:bookmark-start text:name="Page_150"/><text:span text:style-name="pagenum1">[Pg 150]</text:span><text:bookmark-end text:name="Page_150"/></text:p>
      <text:p text:style-name="P15"><text:span text:style-name="i1">En ciò sta mio mercato — che tieco voglio fare,</text:span><text:line-break/><text:span text:style-name="i0">e per ciò voglio dare — me con tutta richeza;</text:span><text:line-break/><text:span text:style-name="i0">da cielo agio recato — tesauro per cambiare</text:span><text:line-break/><text:span text:style-name="i0">vita con gloriare — per morte d’amareza;</text:span><text:line-break/><text:span text:style-name="i0">prende da me dolceza, — dando dolor e pena,</text:span><text:line-break/><text:span text:style-name="i0">l’amor che non ha lena — m’ha fatto sprecatore.</text:span></text:p>
      <text:p text:style-name="P15"><text:span text:style-name="i1">A tte poco ademando — e molto sí tte dono,</text:span><text:line-break/><text:span text:style-name="i0">e giá non me perdóno, — per te voglio morire;</text:span><text:line-break/><text:span text:style-name="i0">se pensi que comando, — en que cosa me pono,</text:span><text:line-break/><text:span text:style-name="i0">amor, chiedo, per dono — -terráti de largire?</text:span><text:line-break/><text:span text:style-name="i0">Amor, faime empazire — altro non posso fare,</text:span><text:line-break/><text:span text:style-name="i0">tanto m’hai fatto dare — piú so che giocatore.</text:span></text:p>
      <text:p text:style-name="P15"><text:span text:style-name="i1">Sposa dota marito, — da lui non è dotata;</text:span><text:line-break/><text:span text:style-name="i0">prima dota è trattata — che la voglia sponsare;</text:span><text:line-break/><text:span text:style-name="i0">nullo par sí smarrito — per cui dota sia data,</text:span><text:line-break/><text:span text:style-name="i0">giá se non ha trovata — donna de grande affare,</text:span><text:line-break/><text:span text:style-name="i0">volendo esaltare — sé per gran parenteza,</text:span><text:line-break/><text:span text:style-name="i0">levando sua basseza — ad dignitá d’onore.</text:span></text:p>
      <text:p text:style-name="P15"><text:span text:style-name="i1">Alteza non aspetto — né alcuna magioría</text:span><text:line-break/><text:span text:style-name="i0">da te, o sposa mia, — ad cui sí me so dato;</text:span><text:line-break/><text:span text:style-name="i0">prendo per te defetto — vergogna e meschinía;</text:span><text:line-break/><text:span text:style-name="i0">or donque sempre sia — en me tuo amor locato,</text:span><text:line-break/><text:span text:style-name="i0">perché non m’hai dotato, — ma te voglio dotare,</text:span><text:line-break/><text:span text:style-name="i0">tutto mio sangue dare — en croce con dolore.</text:span></text:p>
      <text:p text:style-name="P15"><text:span text:style-name="i1">En dota sí te dono — richeze esmesurate,</text:span><text:line-break/><text:span text:style-name="i0">che non fo mai pensate, — ben te porran rempire;</text:span><text:line-break/><text:span text:style-name="i0">en cielo sí le pono, — lí te son conservate,</text:span><text:line-break/><text:span text:style-name="i0">non ponno esser robbate, — né per sé mai perire;</text:span><text:line-break/><text:span text:style-name="i0">de luce te vestire — piú che sole sí voglio,</text:span><text:line-break/><text:span text:style-name="i0">però prima te spoglio — de colpa e de fetore.</text:span></text:p>
      <text:p text:style-name="P15"><text:soft-page-break/><text:span text:style-name="i1">De corona de stelle — sirai encoronata,</text:span><text:line-break/><text:span text:style-name="i0">en sedia collocata — de gemme ed auro fino;</text:span><text:line-break/><text:span text:style-name="i0">de margarite e perle — será la veste ornata,</text:span><text:line-break/><text:span text:style-name="i0">la zambra apparecchiata — de drappi e baldachino;</text:span><text:line-break/><text:span text:style-name="i0">tutta sirá divino; — ma parlote en figura,</text:span><text:line-break/><text:span text:style-name="i0">perché non hai valura — pensar esso candore.</text:span><text:bookmark-start text:name="Page_151"/><text:span text:style-name="pagenum1">[Pg 151]</text:span><text:bookmark-end text:name="Page_151"/></text:p>
      <text:p text:style-name="P15"><text:span text:style-name="i1">Per darte questo stato — descesi a tal basseza,</text:span><text:line-break/><text:span text:style-name="i0">en stalla de laideza — aver vòlsi riposo;</text:span><text:line-break/><text:span text:style-name="i0">sia donque recambiato — amor de tanta alteza,</text:span><text:line-break/><text:span text:style-name="i0">che viene con tal richeza — per donarse gioioso;</text:span><text:line-break/><text:span text:style-name="i0">cor non stia ozioso — de me trovar fervente:</text:span><text:line-break/><text:span text:style-name="i0">rescaldese la mente, — abracci con fervore.</text:span></text:p>
      <text:p text:style-name="P15"><text:span text:style-name="i1">Amor, priego, me dona, — sposa, ch’amor demando,</text:span><text:line-break/><text:span text:style-name="i0">altro non vo cercando — se non amor trovare;</text:span><text:line-break/><text:span text:style-name="i0">l’amor non me perdona, — tutto me va spogliando,</text:span><text:line-break/><text:span text:style-name="i0">forte me va legando, — non cessa d’enflammare;</text:span><text:line-break/><text:span text:style-name="i0">donqua prendi ad amare, — sposa cotanto amata,</text:span><text:line-break/><text:span text:style-name="i0">ben t’aggio comparata, — piú dar non ho valore.</text:span></text:p>
      <text:p text:style-name="P15"><text:span text:style-name="i1"><text:s/>— Iesú, dolce mio sposo, — dimme que posso fare,</text:span><text:line-break/><text:span text:style-name="i0">ché io te possa amare — quanto te so tenuta;</text:span><text:line-break/><text:span text:style-name="i0">ch’a te non fo penoso — per me pena portare,</text:span><text:line-break/><text:span text:style-name="i0">volendome salvare — ch’en colpa era caduta;</text:span><text:line-break/><text:span text:style-name="i0">per me, vegio, è venuta — la Maiesta divina,</text:span><text:line-break/><text:span text:style-name="i0">de serva far regina, — trarmi d’ogni fetore.</text:span></text:p>
      <text:p text:style-name="P15"><text:span text:style-name="i1">Amor, tutta so tua — poi che m’hai creata,</text:span><text:line-break/><text:span text:style-name="i0">ed hame recomparata — ch’era dannata a morte;</text:span><text:line-break/><text:span text:style-name="i0">chi la derrata sua — avesse retrovata,</text:span><text:line-break/><text:span text:style-name="i0">per lui è ben guardata — ed amata piú forte;</text:span><text:line-break/><text:span text:style-name="i0">nullo ce può aver sorte — en me, se non tu, Cristo;</text:span><text:line-break/><text:span text:style-name="i0">facesti questo acquisto, — síene conservatore.</text:span></text:p>
      <text:p text:style-name="P15"><text:span text:style-name="i1">A tte piú che me tutta, — amor, se dar potesse</text:span><text:line-break/><text:span text:style-name="i0">non è che nol facesse; — ma piú non ho che dia;</text:span><text:line-break/><text:span text:style-name="i0">lo mondo e ciò che frutta, — se tutto el possedesse,</text:span><text:line-break/><text:span text:style-name="i0">e piú, se ancora avesse, — daríate, vita mia;</text:span><text:line-break/><text:span text:style-name="i0">dòtte che ho en balía: — voler tutto e sperare,</text:span><text:line-break/><text:span text:style-name="i0">amare e desiare — con tutto el mio core.</text:span></text:p>
      <text:p text:style-name="P15"><text:soft-page-break/><text:span text:style-name="i1">So che non se’ cambiato, — ma piú tu non demandi;</text:span><text:line-break/><text:span text:style-name="i0">dòtte quanto comandi — e volere enfinito</text:span><text:line-break/><text:span text:style-name="i0">che non è terminato, — che ancora piú non andi,</text:span><text:line-break/><text:span text:style-name="i0">e tutto non se spandi — en te stando rapito;</text:span><text:line-break/><text:span text:style-name="i0">l’amor ha el cor ferito, — che se morir potesse</text:span><text:line-break/><text:span text:style-name="i0">e mille vite avesse, — per te darebbe, amore.</text:span><text:bookmark-start text:name="Page_152"/><text:span text:style-name="pagenum1">[Pg 152]</text:span><text:bookmark-end text:name="Page_152"/></text:p>
      <text:p text:style-name="P15"><text:span text:style-name="i1">Demandi che piú dia, — amor, questa tua sposa</text:span><text:line-break/><text:span text:style-name="i0">che tanto è desiosa — te potere abracciare;</text:span><text:line-break/><text:span text:style-name="i0">o dolce vita mia, — non me far star penosa,</text:span><text:line-break/><text:span text:style-name="i0">tua faccia graziosa — me dona a contemplare;</text:span><text:line-break/><text:span text:style-name="i0">se non potesti fare — tu da l’amor defesa,</text:span><text:line-break/><text:span text:style-name="i0">co posso far contesa — portar tanto calore?</text:span></text:p>
      <text:p text:style-name="P15"><text:span text:style-name="i1">Donqua, prendi cordoglio — de me, Iesú pietoso!</text:span><text:line-break/><text:span text:style-name="i0">Non me lassar, mio sposo, — de te star mai privata;</text:span><text:line-break/><text:span text:style-name="i0">s’io me lamento e doglio — quando tuo amor gioioso</text:span><text:line-break/><text:span text:style-name="i0">non se dá grazioso, — ben par morte acorata;</text:span><text:line-break/><text:span text:style-name="i0">da che m’hai desponsata, — sarestime crudele,</text:span><text:line-break/><text:span text:style-name="i0">lo mondo me par fiele — ed onne suo dolzore.</text:span></text:p>
      <text:p text:style-name="P15"><text:span text:style-name="i1">Voglio ormai far canto, — ché l’amor mio è nato</text:span><text:line-break/><text:span text:style-name="i0">ed hame recomperato; — d’amor m’ha messo anello;</text:span><text:line-break/><text:span text:style-name="i0">l’amor m’encende tanto — ch’en carne me s’è dato,</text:span><text:line-break/><text:span text:style-name="i0">terrollome abracciato, — ch’è fatto mio fratello;</text:span><text:line-break/><text:span text:style-name="i0">o dolce garzoncello, — en cor t’ho conceputo</text:span><text:line-break/><text:span text:style-name="i0">ed en braccia tenuto, — però sí grido: — Amore! —</text:span></text:p>
      <text:p text:style-name="P15"><text:span text:style-name="i1">Amanti, voi envito — a noze sí gioiose,</text:span><text:line-break/><text:span text:style-name="i0">che son sí saporose — dove l’amor si prova;</text:span><text:line-break/><text:span text:style-name="i0">egli è con noi unito — con richeze amorose,</text:span><text:line-break/><text:span text:style-name="i0">delizie graziose — dove l’amor se trova;</text:span><text:line-break/><text:span text:style-name="i0">alma, or te renova, — abraccia questo sposo,</text:span><text:line-break/><text:span text:style-name="i0">el se dá sí delettoso, — gridiamo: — Amore, amore! —</text:span></text:p>
      <text:p text:style-name="P15"><text:span text:style-name="i1">Amor, or ne manteni — d’amore enebriati,</text:span><text:line-break/><text:span text:style-name="i0">teco stare abracciati — en amor trasformato;</text:span><text:line-break/><text:span text:style-name="i0">e sempre ne sovieni — che non siamo engannati,</text:span><text:line-break/><text:span text:style-name="i0">ma en amor trovati — col cor sempre levato;</text:span><text:line-break/><text:span text:style-name="i0">per noi, amor, se’ nato, — d’amor sempre ne ciba,</text:span><text:line-break/><text:span text:style-name="i0">qual fariseo o scriba — non gusta per sapore.</text:span><text:line-break/><text:bookmark-start text:name="Page_153"/><text:span text:style-name="pagenum1">[Pg 153]</text:span><text:bookmark-end text:name="Page_153"/></text:p>
      <text:h text:style-name="Heading_20_2" text:outline-level="2"><text:bookmark-start text:name="LXVI"/><text:soft-page-break/>LXVI<text:bookmark-end text:name="LXVI"/><text:line-break/><text:line-break/><text:span text:style-name="smcap31"><text:span text:style-name="T5">Pianto che fa l’anima per la occultazione de la grazia</text:span></text:span></text:h>
      <text:p text:style-name="P15"><text:span text:style-name="i1">Or chi averá cordoglio? — vorríane alcun trovare</text:span><text:line-break/><text:span text:style-name="i0">che vorría mostrare — dolor esmesurato.</text:span></text:p>
      <text:p text:style-name="P15"><text:span text:style-name="i1">Vorría trovar alcuno — che avesse pietanza</text:span><text:line-break/><text:span text:style-name="i0">de lo mio cor afflitto, — pieno di tribulanza;</text:span><text:line-break/><text:span text:style-name="i0">o Dio de dirittanza, — come me se’ indurato!</text:span></text:p>
      <text:p text:style-name="P15"><text:span text:style-name="i1">Veggio che iustamente — haime de te punito,</text:span><text:line-break/><text:span text:style-name="i0">mostrato m’hai el defetto — perch’èi da me fugito,</text:span><text:line-break/><text:span text:style-name="i0">iustizia m’ha ferito — ed hamme de te privato.</text:span></text:p>
      <text:p text:style-name="P15"><text:span text:style-name="i1">Non trovo pietanza — che m’armenava a corte;</text:span><text:line-break/><text:span text:style-name="i0">qual è lo serrime — che m’ha chiuse le porte?</text:span><text:line-break/><text:span text:style-name="i0">la ’ngratituden forte — tiemme l’uscio serrato.</text:span></text:p>
      <text:p text:style-name="P15"><text:span text:style-name="i1">Veggio che non me giova — pianger né suspirare,</text:span><text:line-break/><text:span text:style-name="i0">né legger né orare — ch’io possa arvenire;</text:span><text:line-break/><text:span text:style-name="i0">la lengua nol sa dire — quant’è ’l mio cor penato.</text:span></text:p>
      <text:p text:style-name="P15"><text:span text:style-name="i1">La lengua non sa dire — che ’l cor non pò pensare;</text:span><text:line-break/><text:span text:style-name="i0">ben va fin al dolore, — ma non ce può entrare,</text:span><text:line-break/><text:span text:style-name="i0">ch’è maior de lo mare — el dolor ch’i’ ho portato.</text:span></text:p>
      <text:p text:style-name="P15"><text:span text:style-name="i1">Vorría trovar alcuno — che lo s’endivinasse,</text:span><text:line-break/><text:span text:style-name="i0">non se porría soffrire — che non se ne plorasse;</text:span><text:line-break/><text:span text:style-name="i0">o Dio, ove me lasse — fra i nemici sciarmato?</text:span></text:p>
      <text:p text:style-name="P15"><text:span text:style-name="i1">Giragio como Uria, — sciarmato a la battaglia,</text:span><text:line-break/><text:span text:style-name="i0">saccio che io ce morrò — en questa dura sembiaglia;</text:span><text:line-break/><text:span text:style-name="i0">null’è che gliene caglia, — morrò detuperato.</text:span></text:p>
      <text:p text:style-name="P15"><text:span text:style-name="i1">E que s’è fatta l’arme — con que me defendea?</text:span><text:line-break/><text:span text:style-name="i0">tutti li miei nemici — con esse sconfigea,</text:span><text:line-break/><text:span text:style-name="i0">so preso en mala via, — como Sanson legato.</text:span><text:bookmark-start text:name="Page_154"/><text:span text:style-name="pagenum1">[Pg 154]</text:span><text:bookmark-end text:name="Page_154"/></text:p>
      <text:p text:style-name="P15"><text:span text:style-name="i1">Ben veggio beneficia, — perché te deggio amare,</text:span><text:line-break/><text:span text:style-name="i0">e volle revoltando — per poterte aretrovare,</text:span><text:line-break/><text:span text:style-name="i0">non me ce giova ’l cercare — poi ch’èi da me celato.</text:span></text:p>
      <text:p text:style-name="P15"><text:soft-page-break/><text:span text:style-name="i1">Signor, io vo cercando — la tua nativitate,</text:span><text:line-break/><text:span text:style-name="i0">e mettome a vedere — le tue penalitate,</text:span><text:line-break/><text:span text:style-name="i0">non ci ho suavitate, — ché l’amor è rafreddato.</text:span></text:p>
      <text:p text:style-name="P15"><text:span text:style-name="i1">Vedendo el mio cordoglio, — sí me se move pianto,</text:span><text:line-break/><text:span text:style-name="i0">ma è un pianto sciucco — che vien da cor affranto;</text:span><text:line-break/><text:span text:style-name="i0">ed ov’è ’l dolzor tanto — che me s’è sí encarato?</text:span><text:line-break/><text:bookmark-start text:name="Page_155"/><text:span text:style-name="pagenum1">[Pg 155]</text:span><text:bookmark-end text:name="Page_155"/></text:p>
      <text:h text:style-name="Heading_20_2" text:outline-level="2"><text:bookmark-start text:name="LXVII"/>LXVII<text:bookmark-end text:name="LXVII"/><text:line-break/><text:line-break/><text:span text:style-name="smcap31"><text:span text:style-name="T5">Como l’anema se lamenta de l’amore divino partito</text:span></text:span></text:h>
      <text:p text:style-name="P15"><text:span text:style-name="i1"><text:s/>— Amor, diletto amore, — -perché m’hai lassato, amore?</text:span><text:line-break/><text:span text:style-name="i0">Amor, di’ la cagione — de lo tuo partimento,</text:span><text:line-break/><text:span text:style-name="i0">che m’hai lassata afflitta — en gran dubitamento;</text:span><text:line-break/><text:span text:style-name="i0">se da schifeza èi vento, — vogliote satisfare;</text:span><text:line-break/><text:span text:style-name="i0">s’io me voglio tornare, — non te ne torne amore?</text:span></text:p>
      <text:p text:style-name="P15"><text:span text:style-name="i1">Amor, perché me desti — nel cor tanta dolceza,</text:span><text:line-break/><text:span text:style-name="i0">da poi che l’hai privato — de tanta alegreza?</text:span><text:line-break/><text:span text:style-name="i0">non chiamo gentileza — om che dá ed artoglie;</text:span><text:line-break/><text:span text:style-name="i0">s’io ne parlo co folle, — io me n’ho anvito, amore.</text:span></text:p>
      <text:p text:style-name="P15"><text:span text:style-name="i1">Amor, tua compagnia — tosto sí m’è falluta,</text:span><text:line-break/><text:span text:style-name="i0">non saccio do’ me sia, — facendo la partuta;</text:span><text:line-break/><text:span text:style-name="i0">la mente mia smarruta — va chedendo ’l dolzore,</text:span><text:line-break/><text:span text:style-name="i0">che gli è furato ad ore — che non se nn’è adato, amore.</text:span></text:p>
      <text:p text:style-name="P15"><text:span text:style-name="i1">Amore, om che fura — ad altri gran tesoro,</text:span><text:line-break/><text:span text:style-name="i0">la corte sí lo piglia, — -fagli far lo ristoro;</text:span><text:line-break/><text:span text:style-name="i0">denante a la corte ploro — che me faccia ragione</text:span><text:line-break/><text:span text:style-name="i0">de te, grande furore, — che m’hai sottratto, amore.</text:span></text:p>
      <text:p text:style-name="P15"><text:span text:style-name="i1">Amor, lo mercatante, — ch’è molto pregiato,</text:span><text:line-break/><text:span text:style-name="i0">e nascoso fa ’l sottratto — a chi li s’è tutto dato,</text:span><text:line-break/><text:span text:style-name="i0">da poi che è spalato, — perde la nomenanza;</text:span><text:line-break/><text:span text:style-name="i0">onon ha dubitanza — de crédergliese, amore.</text:span></text:p>
      <text:p text:style-name="P15"><text:soft-page-break/><text:span text:style-name="i1">Amor, li mercatanti — c’han fatta compagnia,</text:span><text:line-break/><text:span text:style-name="i0">e l’un fa li sottratti, — non li se par chi sia;</text:span><text:line-break/><text:span text:style-name="i0">tutta moneta ria — lassa nello taschetto,</text:span><text:line-break/><text:span text:style-name="i0">la bona se n’ha scelto, — sí la rapisce, amore.</text:span><text:bookmark-start text:name="Page_156"/><text:span text:style-name="pagenum1">[Pg 156]</text:span><text:bookmark-end text:name="Page_156"/></text:p>
      <text:p text:style-name="P15"><text:span text:style-name="i1">Amor, om c’ha mercato — e véndolo volentire,</text:span><text:line-break/><text:span text:style-name="i0">vedendo quel che brama, — deve da lui fugire?</text:span><text:line-break/><text:span text:style-name="i0">Non lo devería dire: — Io vogl vender mercato? —<text:line-break/>Ed en cor tien celato, — ché nogl vol dar, amore.</text:span></text:p>
      <text:p text:style-name="P15"><text:span text:style-name="i1">Amor, lo tuo mercato — era tanto piacente,</text:span><text:line-break/><text:span text:style-name="i0">nol m’avessi mostrato, — non siría sí dolente;</text:span><text:line-break/><text:span text:style-name="i0">lassasteme ne la mente — la lor remembranza,</text:span><text:line-break/><text:span text:style-name="i0">facestilo a sutiglianza — per farme morir, amore.</text:span></text:p>
      <text:p text:style-name="P15"><text:span text:style-name="i1">Amor, om ch’è ricco — ed ha moglie ’narrata,</text:span><text:line-break/><text:span text:style-name="i0">tornagli a grande onore — s’ella va mendicata?</text:span><text:line-break/><text:span text:style-name="i0">Ricchezza hai smesurata, — non trovi a chi ne dare,</text:span><text:line-break/><text:span text:style-name="i0">e pòimene satisfare — e non par che il facci, amore.</text:span></text:p>
      <text:p text:style-name="P15"><text:span text:style-name="i1">Amor, tu se’ mio sposo, — haime per moglie presa,</text:span><text:line-break/><text:span text:style-name="i0">tórnate a grande onore, — vetata m’è la spesa?</text:span><text:line-break/><text:span text:style-name="i0">sòmmete en mano mesa — ed haime en le tue mane;</text:span><text:line-break/><text:span text:style-name="i0">la gente desprezata m’hane, — sí so denigrata, amore.</text:span></text:p>
      <text:p text:style-name="P15"><text:span text:style-name="i1">Amore, chi mostrasse — lo pane a l’afamato,</text:span><text:line-break/><text:span text:style-name="i0">e nolli volesse dare, — or non siría blasmato?</text:span><text:line-break/><text:span text:style-name="i0">Da poi chel m’hai mostrato — e vedemi morire,</text:span><text:line-break/><text:span text:style-name="i0">pòimene sovenire — e non par chel facci, amore.</text:span></text:p>
      <text:p text:style-name="P15"><text:span text:style-name="i1">Amor, lo mio coraggio — sí l’hai stretto ligato,</text:span><text:line-break/><text:span text:style-name="i0">voglilo far perire, — ché gli hai el cibo celato;</text:span><text:line-break/><text:span text:style-name="i0">forse ch’en tal stato — mo me ne vuoi poi dare,</text:span><text:line-break/><text:span text:style-name="i0">ch’io nol porrò pigliare, — però tel recordo, amore.</text:span></text:p>
      <text:p text:style-name="P15"><text:span text:style-name="i1">Amor, om c’ha l’albergo — ed hal tolto a pescione,</text:span><text:line-break/><text:span text:style-name="i0">sel lassa ’nante el tempo, — que ne vol la ragione?</text:span><text:line-break/><text:span text:style-name="i0">Ca torni a la magione — e paghi tutta la sorte,</text:span><text:line-break/><text:span text:style-name="i0">giá non vol cose torte — a chi me ne rechiamo, amore.</text:span></text:p>
      <text:p text:style-name="P15"><text:span text:style-name="i1"><text:s/>— Omo che te lamenti, — brevemente responno:</text:span><text:line-break/><text:span text:style-name="i0">tollendo lo tuo albergo, — crédici far sogiorno;</text:span><text:line-break/><text:span text:style-name="i0">albergastice ’l monno — e me cacciasti via;</text:span><text:line-break/><text:span text:style-name="i0">donqua fai villania, — se tu mormori d’amore.</text:span></text:p>
      <text:p text:style-name="P15"><text:soft-page-break/><text:span text:style-name="i1">Tu sai, mentre ce stetti, — quegne spese ce feci;</text:span><text:line-break/><text:span text:style-name="i0">non te puoi lamentare, — sí te ne satisfeci,</text:span><text:line-break/><text:span text:style-name="i0">ch’a nettarlo me misi, — ch’era pieno de loto;</text:span><text:line-break/><text:span text:style-name="i0">fecel tutto devoto — per abitarci amore.</text:span><text:bookmark-start text:name="Page_157"/><text:span text:style-name="pagenum1">[Pg 157]</text:span><text:bookmark-end text:name="Page_157"/></text:p>
      <text:p text:style-name="P15"><text:span text:style-name="i1">Quando me ne partíe, — se ne portai lo mio,</text:span><text:line-break/><text:span text:style-name="i0">como lo puoi tu dire — ch’io ne portassi el tio?</text:span><text:line-break/><text:span text:style-name="i0">tu sai ch’ell’è sí rio, — ch’a me non è em piacere;</text:span><text:line-break/><text:span text:style-name="i0">ergo, co lo puoi dire — che te tolesse amore?</text:span></text:p>
      <text:p text:style-name="P15"><text:span text:style-name="i1">Quando alcuna cosa — ad alcuno è prestata,</text:span><text:line-break/><text:span text:style-name="i0">e non glie dá entrasatto, — non déi esser blasmata</text:span><text:line-break/><text:span text:style-name="i0">se la tolle a la fiata, — essendo colui villano,</text:span><text:line-break/><text:span text:style-name="i0">non conoscente de mano — de que gli ha prestato amore.</text:span></text:p>
      <text:p text:style-name="P15"><text:span text:style-name="i1">Tu sai molte fiate — s’io ce so albergato,</text:span><text:line-break/><text:span text:style-name="i0">e sai con gran vergogna — sí me n’hai uor cacciato;</text:span><text:line-break/><text:span text:style-name="i0">forse non t’è a grato — che ce deggia abitare,</text:span><text:line-break/><text:span text:style-name="i0">facendo vituperare — sí nobilissimo amore.</text:span></text:p>
      <text:p text:style-name="P15"><text:span text:style-name="i1"><text:s/>— Amor, ditt’hai la scusa, — ch’ella sí può bastare</text:span><text:line-break/><text:span text:style-name="i0">a lo mormoramento — ch’agio voluto fare;</text:span><text:line-break/><text:span text:style-name="i0">voglio ’l capo enchinare — che ne facci venditta;</text:span><text:line-break/><text:span text:style-name="i0">non me tener piú afflitta — de celarmete, amore.</text:span></text:p>
      <text:p text:style-name="P15"><text:span text:style-name="i1"><text:s/>— Vedendote pentuta, — sí ce voglio artornare,</text:span><text:line-break/><text:span text:style-name="i0">ancor me fosse fatto — villano allecerare;</text:span><text:line-break/><text:span text:style-name="i0">non voglio che tuo pare — facesse lamentanza</text:span><text:line-break/><text:span text:style-name="i0">ch’io facesse fallanza — de lo legale amore.</text:span><text:line-break/><text:bookmark-start text:name="Page_158"/><text:span text:style-name="pagenum1">[Pg 158]</text:span><text:bookmark-end text:name="Page_158"/></text:p>
      <text:h text:style-name="Heading_20_2" text:outline-level="2"><text:bookmark-start text:name="LXVIII"/>LXVIII<text:bookmark-end text:name="LXVIII"/><text:line-break/><text:line-break/><text:span text:style-name="smcap31"><text:span text:style-name="T5">Como l’anima piange la partita del suo amore</text:span></text:span></text:h>
      <text:p text:style-name="P15"><text:span text:style-name="i1">Piangi, dolente anima predata,</text:span><text:line-break/><text:span text:style-name="i0">che stai vedovata de Cristo amore.</text:span></text:p>
      <text:p text:style-name="P15"><text:soft-page-break/><text:span text:style-name="i1">Piangi, dolente, e getta suspiri,</text:span><text:line-break/><text:span text:style-name="i0">ché t’hai perduto el dolce tuo Sire;</text:span><text:line-break/><text:span text:style-name="i0">forsa per pianto mo ’l fai revenire</text:span><text:line-break/><text:span text:style-name="i0">a lo sconsolato tristo mio core.</text:span></text:p>
      <text:p text:style-name="P15"><text:span text:style-name="i1">Io voglio piangere, ché m’agio anvito,</text:span><text:line-break/><text:span text:style-name="i0">ché m’ho perduto pate e marito;</text:span><text:line-break/><text:span text:style-name="i0">Cristo piacente, giglio fiorito,</text:span><text:line-break/><text:span text:style-name="i0">èsse partito per mio fallore.</text:span></text:p>
      <text:p text:style-name="P15"><text:span text:style-name="i1">O Iesú Cristo, ed o’ m’hai lassata</text:span><text:line-break/><text:span text:style-name="i0">enfra nemici cusí sconsolata?</text:span><text:line-break/><text:span text:style-name="i0">ònme assalita le molte peccata,</text:span><text:line-break/><text:span text:style-name="i0">de resistenzia non aggio valore.</text:span></text:p>
      <text:p text:style-name="P15"><text:span text:style-name="i1">O Iesú Cristo, co ’l puoi sofferire</text:span><text:line-break/><text:span text:style-name="i0">de sí amara morte farme morire?</text:span><text:line-break/><text:span text:style-name="i0">Damme licenzia de me ferire,</text:span><text:line-break/><text:span text:style-name="i0">ché mo m’occido con gran desiore.</text:span></text:p>
      <text:p text:style-name="P15"><text:span text:style-name="i1">O Iesú Cristo, avessi altra morte</text:span><text:line-break/><text:span text:style-name="i0">che me donassi che fosse piú forte!</text:span><text:line-break/><text:span text:style-name="i0">Sèmmeti tolto, serrate hai le porte,</text:span><text:line-break/><text:span text:style-name="i0">non par che c’entri a te mio clamore.</text:span></text:p>
      <text:p text:style-name="P15"><text:span text:style-name="i1">O cor tapino, e que t’ha emprenato,</text:span><text:line-break/><text:span text:style-name="i0">che t’ha el dolor cusí circondato?</text:span><text:line-break/><text:span text:style-name="i0">recerca de for, ché ’l vaso è acolmato,</text:span><text:line-break/><text:span text:style-name="i0">non hai dannagio da non far clamore.</text:span><text:bookmark-start text:name="Page_159"/><text:span text:style-name="pagenum1">[Pg 159]</text:span><text:bookmark-end text:name="Page_159"/></text:p>
      <text:p text:style-name="P15"><text:span text:style-name="i1">O occhi miei, e como finati</text:span><text:line-break/><text:span text:style-name="i0">de pianger tanto che ’l lume perdati?</text:span><text:line-break/><text:span text:style-name="i0">Perduto avete la gran redetate</text:span><text:line-break/><text:span text:style-name="i0">de resguardare al polito splendore.</text:span></text:p>
      <text:p text:style-name="P15"><text:span text:style-name="i1">Orecchie miei, e que ve deletta</text:span><text:line-break/><text:span text:style-name="i0">de udir pianto de amara setta?</text:span><text:line-break/><text:span text:style-name="i0">non resentiti la voce diletta</text:span><text:line-break/><text:span text:style-name="i0">che ve facea canto e iubilore?</text:span></text:p>
      <text:p text:style-name="P15"><text:span text:style-name="i1">O trista mene, que vo recordando!</text:span><text:line-break/><text:span text:style-name="i0">La morte dura me va consumando,</text:span><text:line-break/><text:span text:style-name="i0">né vivo né muoio cusí tormentando,</text:span><text:line-break/><text:span text:style-name="i0">vo sciliata del mio Salvatore.</text:span></text:p>
      <text:p text:style-name="P15"><text:soft-page-break/><text:span text:style-name="i1">Non voglio mai de om compagnia,</text:span><text:line-break/><text:span text:style-name="i0">salvaticata voglio che sia</text:span><text:line-break/><text:span text:style-name="i0">enfra la gente la vita mia,</text:span><text:line-break/><text:span text:style-name="i0">da c’ho perduto lo mio Redentore.</text:span><text:line-break/><text:bookmark-start text:name="Page_160"/><text:span text:style-name="pagenum1">[Pg 160]</text:span><text:bookmark-end text:name="Page_160"/></text:p>
      <text:h text:style-name="Heading_20_2" text:outline-level="2"><text:bookmark-start text:name="LXIX"/>LXIX<text:bookmark-end text:name="LXIX"/><text:line-break/><text:line-break/><text:span text:style-name="smcap31"><text:span text:style-name="T5">Arbore de ierarchia simile a l’angelica:</text:span></text:span><text:span text:style-name="T6"><text:line-break/></text:span><text:span text:style-name="smcap31"><text:span text:style-name="T5">fondata sopra la fede, speranza e caritate</text:span></text:span></text:h>
      <text:p text:style-name="P15"><text:span text:style-name="i1">Fede, spene e caritade — gli tre ciel vol figurare,</text:span><text:line-break/><text:span text:style-name="i0">gli tre ciel e l’arbor pare — sí t’ensegno de trovare.</text:span></text:p>
      <text:p text:style-name="P15"><text:span text:style-name="i1">Ad onom chegio perdono — s’io parlo natoscono,</text:span><text:line-break/><text:span text:style-name="i0">ch’io lo dico per alcono — e non per me de poco affare.</text:span></text:p>
      <text:p text:style-name="P15"><text:span text:style-name="i1">O tu, om, che stai en terra — e se’ creato a vita eterna,</text:span><text:line-break/><text:span text:style-name="i0">vedi l’arbor che t’ensegna; — or non temer, briga d’andare.</text:span></text:p>
      <text:p text:style-name="P15"><text:span text:style-name="i1">A nove angeli poni cura — l’un de l’altro piú en altura,</text:span><text:line-break/><text:span text:style-name="i0">molto è nobil tua natura, — tutti li pòi paregiare.</text:span></text:p>
      <text:p text:style-name="P15"><text:span text:style-name="i1">Lo primo arbor ch’è fondato, — nella fede è radicato,</text:span><text:line-break/><text:span text:style-name="i0">passa lo cielo stellato — e giogne fin allo sperare.</text:span></text:p>
      <text:p text:style-name="P15"><text:span text:style-name="i1">El primo rametel ch’è pento — de l’offeso pentimento,</text:span><text:line-break/><text:span text:style-name="i0">sia confesso e ben contento — de non voler piú peccare.</text:span></text:p>
      <text:p text:style-name="P15"><text:span text:style-name="i1">Poi el secondo me mandòne — a ffar la satisfazione</text:span><text:line-break/><text:span text:style-name="i0">d’onne mia offensione — fin a Roma, com’appare.</text:span></text:p>
      <text:p text:style-name="P15"><text:span text:style-name="i1">E lo terzo sí me disse — che de Cristo sí entendisse,</text:span><text:line-break/><text:span text:style-name="i0">povero fosse, s’io volisse; — allor me vòlsi spogliare.</text:span></text:p>
      <text:p text:style-name="P15"><text:span text:style-name="i1">Om che giogne a tal stato, — sí se tiene per salvato,</text:span><text:line-break/><text:span text:style-name="i0">ché ’l primo angel ha trovato; — briga de perseverare.</text:span></text:p>
      <text:p text:style-name="P15"><text:span text:style-name="i1">Poi al quarto me tiròne, — miseme en religione,</text:span><text:line-break/><text:span text:style-name="i0">penitenza m’ensignòne — e de lo ’nferno guardare.</text:span></text:p>
      <text:p text:style-name="P15"><text:soft-page-break/><text:span text:style-name="i1">Tosto el quinto sí me disse — ch’en tal ramo piú non stesse,</text:span><text:line-break/><text:span text:style-name="i0">ma a l’orazion me desse, — se volea casto stare.</text:span></text:p>
      <text:p text:style-name="P15"><text:span text:style-name="i1">Da lo sesto fui tirato — e de tacer amaestrato,</text:span><text:line-break/><text:span text:style-name="i0">obedir al mio prelato — meglio che sacrificare.</text:span></text:p>
      <text:p text:style-name="P15"><text:span text:style-name="i1">Chi en tale stato si trova, — con gli arcangeli demora;</text:span><text:line-break/><text:span text:style-name="i0">benedetto el dí e l’ora — che Dio el vòlse creare.</text:span><text:bookmark-start text:name="Page_161"/><text:span text:style-name="pagenum1">[Pg 161]</text:span><text:bookmark-end text:name="Page_161"/></text:p>
      <text:p text:style-name="P15"><text:span text:style-name="i1">Nello settimo fui tirato, — d’uno ramo desprezato,</text:span><text:line-break/><text:span text:style-name="i0">fui battuto e descacciato; — ben me fu grave a portare.</text:span></text:p>
      <text:p text:style-name="P15"><text:span text:style-name="i1">Poi l’ottavo me tentòne — fomme fatto grand’onore</text:span><text:line-break/><text:span text:style-name="i0">per la gran devozione — lá tratti faceva andare.</text:span></text:p>
      <text:p text:style-name="P15"><text:span text:style-name="i1">Demorando enfra la gente, — al nono ramo pusi mente;</text:span><text:line-break/><text:span text:style-name="i0">disseme: — Tu fai niente. — Cominciai a meditare.</text:span></text:p>
      <text:p text:style-name="P15"><text:span text:style-name="i1">Chi en tal stato è applanato, — dagli troni è acompagnato,</text:span><text:line-break/><text:span text:style-name="i0">ché la fede l’ha ben guidato; — sopra el ciel pò abitare.</text:span></text:p>
      <text:p text:style-name="P15"><text:span text:style-name="i1">Poi ch’a pensar me misi, — tutto quanto stupefisi,</text:span><text:line-break/><text:span text:style-name="i0">e me medesmo reprisi — e vòlsi il corpo tralipare.</text:span></text:p>
      <text:p text:style-name="P15"><text:span text:style-name="i1">Allora conobbi me dolente, — ch’io me tenea sí potente,</text:span><text:line-break/><text:span text:style-name="i0">e non sapea che fusse niente, — pur al corpo facea fare.</text:span></text:p>
      <text:p text:style-name="P15"><text:span text:style-name="i1">Poi guardai l’arbor vermiglio, — ch’alla speranza l’assimiglio;</text:span><text:line-break/><text:span text:style-name="i0">nolla guarda, en mio consiglio, — nul om ch’en terra ha stare.</text:span></text:p>
      <text:p text:style-name="P15"><text:span text:style-name="i1">Enverso l’arbor levai el viso, — disseme con chiaro riso:</text:span><text:line-break/><text:span text:style-name="i0">— O tu, omo, ove se’ miso? — molto è forte l’apianare. —</text:span></text:p>
      <text:p text:style-name="P15"><text:span text:style-name="i1">Io resposi con tremore: — Non pos altro che ’l mio core,</text:span><text:line-break/><text:span text:style-name="i0">esforzato d’uno amore, — el suo Signor vol trovare. —</text:span></text:p>
      <text:p text:style-name="P15"><text:span text:style-name="i1">Respondendo, disse: — Or viene, — ma emprima lassa onne bene,</text:span><text:line-break/><text:span text:style-name="i0">e poi deventa en te crudene — e non t’enganni la pietade. —</text:span></text:p>
      <text:p text:style-name="P15"><text:soft-page-break/><text:span text:style-name="i1">Ma en tal ramo facea ’l fiore — ch’al secondo me mandòne,</text:span><text:line-break/><text:span text:style-name="i0">e lá trovai pomo d’amore — e cominciai a lacrimare.</text:span></text:p>
      <text:p text:style-name="P15"><text:span text:style-name="i1">Poi nel terzo piú sentenno, — a Dio demandai lo ’nferno,</text:span><text:line-break/><text:span text:style-name="i0">lui amando e me perdenno — dolce m’era onne male.</text:span></text:p>
      <text:p text:style-name="P15"><text:span text:style-name="i1">Chi en tal stato monta sune — è con le dominazione,</text:span><text:line-break/><text:span text:style-name="i0">al demonio porta amore — e grande prende securtade.</text:span></text:p>
      <text:p text:style-name="P15"><text:span text:style-name="i1">Nello quarto fui poi levato, — el mio entelletto fu scurato,</text:span><text:line-break/><text:span text:style-name="i0">dal Nemico fui pigliato, — non sapea que me fare.</text:span></text:p>
      <text:p text:style-name="P15"><text:span text:style-name="i1">Non potea el quinto patire, — per dolor andai a dormire,</text:span><text:line-break/><text:span text:style-name="i0">en fantasia fo ’l mio vedire — el diavolo a somniare.</text:span></text:p>
      <text:p text:style-name="P15"><text:span text:style-name="i1">Nel sesto perdei el sonno, — tenebroso vidde el monno,</text:span><text:line-break/><text:span text:style-name="i0">furome nemici entorno — vòlserme far desperare.</text:span></text:p>
      <text:p text:style-name="P15"><text:span text:style-name="i1">La memoria m’aiutòne — e de Dio me recordòne,</text:span><text:line-break/><text:span text:style-name="i0">lo mio cor se confortòne — e la croce volli abracciare.</text:span><text:bookmark-start text:name="Page_162"/><text:span text:style-name="pagenum1">[Pg 162]</text:span><text:bookmark-end text:name="Page_162"/></text:p>
      <text:p text:style-name="P15"><text:span text:style-name="i1">Chi la croce strigne bene, — Iesú Cristo li soviene,</text:span><text:line-break/><text:span text:style-name="i0">poi lo principato tiene — ne la gloria eternale.</text:span></text:p>
      <text:p text:style-name="P15"><text:span text:style-name="i1">Fui nel settimo approbato, — e doppio lume me fo dato;</text:span><text:line-break/><text:span text:style-name="i0">fo el Nemico tralipato, — non potendome engannare.</text:span></text:p>
      <text:p text:style-name="P15"><text:span text:style-name="i1">Mantenente retornòne — como un angelo el latrone,</text:span><text:line-break/><text:span text:style-name="i0">una chiesa me mostròne — ch’io l’andasse a relevare.</text:span></text:p>
      <text:p text:style-name="P15"><text:span text:style-name="i1">Io, com’omo timorato — e del cader amaestrato,</text:span><text:line-break/><text:span text:style-name="i0">non ce vòlsi volger capo; — al ramo ottavo vòls’andare.</text:span></text:p>
      <text:p text:style-name="P15"><text:span text:style-name="i1">Allor m’aparve como Cristo — e disse: — Io so tuo maistro;</text:span><text:line-break/><text:span text:style-name="i0">pígliate de me diletto, — ché te voglio consolare. —</text:span></text:p>
      <text:p text:style-name="P15"><text:span text:style-name="i1">Io respusi: — Cristo disse — ch’io en lui non me folcisse,</text:span><text:line-break/><text:span text:style-name="i0">nel suo Patre lo vedisse — ne l’eterna claritate. —</text:span></text:p>
      <text:p text:style-name="P15"><text:span text:style-name="i1">Como un angelo de luce — me apparve entro la fuce,</text:span><text:line-break/><text:span text:style-name="i0">e disseme en chiara vuce: — Te se’ degno d’adorare. —</text:span></text:p>
      <text:p text:style-name="P15"><text:span text:style-name="i1">Io respusi: — Onne onore — sia del mio Creatore;</text:span><text:line-break/><text:span text:style-name="i0">en ciò conosce lo mio core — che non se’ quel che tu pare. —</text:span></text:p>
      <text:p text:style-name="P15"><text:soft-page-break/><text:span text:style-name="i1">Vedendome ’l Nemico sagio, — se parti con suo dannagio;</text:span><text:line-break/><text:span text:style-name="i0">ed io, compiendo ’l mio viagio, — fui nel ramo del contemplare.</text:span></text:p>
      <text:p text:style-name="P15"><text:span text:style-name="i1">L’onor dando a l’Onnipotente, — tutta si squarciò mia mente,</text:span><text:line-break/><text:span text:style-name="i0">vedendoci Dio presente — en ciò ch’avea resguardare.</text:span></text:p>
      <text:p text:style-name="P15"><text:span text:style-name="i1">Questo è lo ciel cristallino, — ca speranza sí vien mino;</text:span><text:line-break/><text:span text:style-name="i0">chi de lo splendor è pino, — regna colle potestate.</text:span></text:p>
      <text:p text:style-name="P15"><text:span text:style-name="i1">Al terzo ciel poi pusi mente, — piú che sol era lucente,</text:span><text:line-break/><text:span text:style-name="i0">tutta s’enfiammò mia mente, — de voler lá su andare.</text:span></text:p>
      <text:p text:style-name="P15"><text:span text:style-name="i1">Per un arbor sí s’apiana, — caritate sí se chiama,</text:span><text:line-break/><text:span text:style-name="i0">en alto stende suoi rama — e la cima è che non pare.</text:span></text:p>
      <text:p text:style-name="P15"><text:span text:style-name="i1">Vòlsi montar a cavallo; — disseme: — Cavalca sallo,</text:span><text:line-break/><text:span text:style-name="i0">o tu, om, agi el bon anno, — emprima scolta el mio parlare.</text:span></text:p>
      <text:p text:style-name="P15"><text:span text:style-name="i1">Due battaglie hai tu vente: — lo Nemico e l’altra gente;</text:span><text:line-break/><text:span text:style-name="i0">ormai purifica tua mente, — se per me vorrai montare. —</text:span></text:p>
      <text:p text:style-name="P15"><text:span text:style-name="i1">Io respusi con amore: — Io so libero de furore,</text:span><text:line-break/><text:span text:style-name="i0">ciò me mostra lo splendore — ch’i’ obedisca el tuo parlare. —</text:span></text:p>
      <text:p text:style-name="P15"><text:span text:style-name="i1">De la luce facea la tarza — e de la tenebra la lanza,</text:span><text:line-break/><text:span text:style-name="i0">posi mente a la bilanza — e comenciai a cavalcare.</text:span></text:p>
      <text:p text:style-name="P15"><text:span text:style-name="i1">Al primo grado ch’io salía, — la pigrizia trovai empría,</text:span><text:line-break/><text:span text:style-name="i0">dissi: — Donna, male stia! — ché per te nasce onne male.</text:span><text:bookmark-start text:name="Page_163"/><text:span text:style-name="pagenum1">[Pg 163]</text:span><text:bookmark-end text:name="Page_163"/><text:span text:style-name="i0"> —</text:span></text:p>
      <text:p text:style-name="P15"><text:span text:style-name="i1">Io sguardai: non era sola, — apresso lei stava la gola</text:span><text:line-break/><text:span text:style-name="i0">con un’altra ria figliola: — lussuria è suo vocare.</text:span></text:p>
      <text:p text:style-name="P15"><text:span text:style-name="i1">Entanno disse l’alma mia: — Questa è mala compagnia. —<text:line-break/></text:span><text:span text:style-name="i0">Con la lancia la fería — e sí la feci tralipare.</text:span></text:p>
      <text:p text:style-name="P15"><text:span text:style-name="i1">Poi me n’andai nel seconno: — vanagloria me fo entorno,</text:span><text:line-break/><text:span text:style-name="i0">volea far meco sogiorno — como giá solea fare.</text:span></text:p>
      <text:p text:style-name="P15"><text:soft-page-break/><text:span text:style-name="i1">Io li dissi villania, — tosto me rispose l’ira:</text:span><text:line-break/><text:span text:style-name="i0">— Noi avemo una regina — e semo de sí alto affare.</text:span></text:p>
      <text:p text:style-name="P15"><text:span text:style-name="i1">Avarizia è el suo nome — e manten questo costume,</text:span><text:line-break/><text:span text:style-name="i0">ca racoglie e sí repone — ciò che potemo guadagnare. —</text:span></text:p>
      <text:p text:style-name="P15"><text:span text:style-name="i1">Io, vedendo tal brigata, — la targia m’ebbi abracciata,</text:span><text:line-break/><text:span text:style-name="i0">l’una e l’altra ebbi frustata — e sí le feci scialbergare.</text:span></text:p>
      <text:p text:style-name="P15"><text:span text:style-name="i1">Poi, crescendo mia possanza, — fui al terzo con alegranza;</text:span><text:line-break/><text:span text:style-name="i0">lá trovai la ignoranza — e sí la presi a biastemare.</text:span></text:p>
      <text:p text:style-name="P15"><text:span text:style-name="i1">Per sua camera cercava — e la superbia sí trovava,</text:span><text:line-break/><text:span text:style-name="i0">una donna molto prava — e ben me vòlse contrastare.</text:span></text:p>
      <text:p text:style-name="P15"><text:span text:style-name="i1">Una ancilla venne cortese, — che allora facea le spese,</text:span><text:line-break/><text:span text:style-name="i0">e voluttate sí se desse, — essa l’ha presa a governare.</text:span></text:p>
      <text:p text:style-name="P15"><text:span text:style-name="i1">Io, vedendo sí mal gioco, — dissi: — Questo non è poco;</text:span><text:line-break/><text:span text:style-name="i0">or al foco, al foco, al foco! — E tutte tre fei consumare.</text:span></text:p>
      <text:p text:style-name="P15"><text:span text:style-name="i1">Chi le vizia ha venciute, — regna en ciel con le virtute,</text:span><text:line-break/><text:span text:style-name="i0">ormai cresce sue salute, — se lle virtú so concordate.</text:span></text:p>
      <text:p text:style-name="P15"><text:span text:style-name="i1">Poi nel quarto ramo entrai, — en doi stati me trovai:</text:span><text:line-break/><text:span text:style-name="i0">collo poco e co l’assai, — -con ciascun sapea Dio amare.</text:span></text:p>
      <text:p text:style-name="P15"><text:span text:style-name="i1">Nel quinto poi andai gioioso, — lá su fui piú virtuoso,</text:span><text:line-break/><text:span text:style-name="i0">ché me fece lo mio sposo — obedire e comandare.</text:span></text:p>
      <text:p text:style-name="P15"><text:span text:style-name="i1">Consumai onne graveza, — vidime en sí gran richeza;</text:span><text:line-break/><text:span text:style-name="i0">disseme l’alta Potenza: — Or fa ch’en te la sacci usare. —</text:span></text:p>
      <text:p text:style-name="P15"><text:span text:style-name="i1">Fui nel sesto senza entenza — ne la profonda sapienza,</text:span><text:line-break/><text:span text:style-name="i0">concordai con la potenza — ne la pura volontate.</text:span></text:p>
      <text:p text:style-name="P15"><text:span text:style-name="i1">L’om che giogne tanto suso, — con li cherubini ha puso;</text:span><text:line-break/><text:span text:style-name="i0">ben pò vivere gloriuso, — ché vede Dio per veritate.</text:span></text:p>
      <text:p text:style-name="P15"><text:span text:style-name="i1">Quando me vedi en tanta altura, — en me tenendo onne figura</text:span><text:line-break/><text:span text:style-name="i0">fomme ditto en quel ura: — Ora spendi, ché ’l poi fare. —</text:span></text:p>
      <text:p text:style-name="P15"><text:soft-page-break/><text:span text:style-name="i1">Io guardai al Creatore, — assentíme d’andar sune,</text:span><text:line-break/><text:span text:style-name="i0">e meditai a suo onore — onne sente en suo affare.</text:span><text:bookmark-start text:name="Page_164"/><text:span text:style-name="pagenum1">[Pg 164]</text:span><text:bookmark-end text:name="Page_164"/></text:p>
      <text:p text:style-name="P15"><text:span text:style-name="i1">Poi ne l’ottavo me n’andai, — e con gli angeli conversai</text:span><text:line-break/><text:span text:style-name="i0">nel mio Sire che tanto amai, — secondo lo lor contemplare.</text:span></text:p>
      <text:p text:style-name="P15"><text:span text:style-name="i1">En alto se levò mia mente, — al nono ramo fui presente,</text:span><text:line-break/><text:span text:style-name="i0">laudo lo vero Onnipotente — en se medesmo vòlsi usare.</text:span></text:p>
      <text:p text:style-name="P15"><text:span text:style-name="i1">Chi lí giogne, ben è pino — dello spirito divino,</text:span><text:line-break/><text:span text:style-name="i0">fatto è un serafino, — sguarda nella Trinitade.</text:span></text:p>
      <text:p text:style-name="P15"><text:span text:style-name="i1">E tutti li stati ha lassati, — e li tre arbori ha spezati,</text:span><text:line-break/><text:span text:style-name="i0">e li tre cieli ha fracassati, — e vive nella Deitade.</text:span></text:p>
      <text:p text:style-name="P15"><text:span text:style-name="i1">Om che giogni a tal possanza — per mercé per tua onoranza,</text:span><text:line-break/><text:span text:style-name="i0">priega la nostra speranza — che te possiam sequitare.</text:span><text:line-break/><text:bookmark-start text:name="Page_165"/><text:span text:style-name="pagenum1">[Pg 165]</text:span><text:bookmark-end text:name="Page_165"/></text:p>
      <text:h text:style-name="Heading_20_2" text:outline-level="2"><text:bookmark-start text:name="LXX"/>LXX<text:bookmark-end text:name="LXX"/><text:line-break/><text:line-break/><text:span text:style-name="smcap31"><text:span text:style-name="T5">De le quattro virtú cardinale</text:span></text:span></text:h>
      <text:p text:style-name="P15"><text:span text:style-name="i1">Alte quattro virtute — son cardinal chiamate,</text:span><text:line-break/><text:span text:style-name="i0">o’ nostra umanitate — perfece lo suo stato.</text:span></text:p>
      <text:p text:style-name="P15"><text:span text:style-name="i1">Como l’uscio pòsase — nel suo cardinile,</text:span><text:line-break/><text:span text:style-name="i0">cusí la vita umana — è ’n questo quadrato stile;</text:span><text:line-break/><text:span text:style-name="i0">anima ch’amantase — questo nobel mantile,</text:span><text:line-break/><text:span text:style-name="i0">puòse chiamar gentile, — d’onne gioia adornato.</text:span></text:p>
      <text:p text:style-name="P15"><text:span text:style-name="i1">La prima è la prudenza, — lume dell’entelletto;</text:span><text:line-break/><text:span text:style-name="i0">la seconda è iustizia — che esercita l’affetto;</text:span><text:line-break/><text:span text:style-name="i0">la terza è fortetude — contra l’averso aspetto,</text:span><text:line-break/><text:span text:style-name="i0">la quarta è temperanza — contra van delettato.</text:span></text:p>
      <text:p text:style-name="P15"><text:span text:style-name="i1">Altissima prudenza, — báila de la ragione,</text:span><text:line-break/><text:span text:style-name="i0">demostri el ben, el meglio, — lo sommo a la stagione;</text:span><text:line-break/><text:soft-page-break/><text:span text:style-name="i0">demostri el male, el peio, — el pessimo e la cagione</text:span><text:line-break/><text:span text:style-name="i0">e la dannazione — c’hane l’uomo dannato.</text:span></text:p>
      <text:p text:style-name="P15"><text:span text:style-name="i1">Altissima prudenza, — col mercatar sotile</text:span><text:line-break/><text:span text:style-name="i0">de trare cose utile, — non sia cosa sí vile;</text:span><text:line-break/><text:span text:style-name="i0">beato quel coragio — che tien ritto tuo stile,</text:span><text:line-break/><text:span text:style-name="i0">pòsse chiamar gentile, — degno de grande stato.</text:span></text:p>
      <text:p text:style-name="P15"><text:span text:style-name="i1">Non par che la prudenza — possa ben operare</text:span><text:line-break/><text:span text:style-name="i0">senza l’altre virtute — che la degon aitare;</text:span><text:line-break/><text:span text:style-name="i0">envita la iustizia — che ce deggia albergare,</text:span><text:line-break/><text:span text:style-name="i0">che deggia esercitare — ciò che ella ha pensato.</text:span></text:p>
      <text:p text:style-name="P15"><text:span text:style-name="i1">’Nestante la iustizia — posta ha legge al core,</text:span><text:line-break/><text:span text:style-name="i0">che sopra onne cosa — sia amato Dio signore</text:span><text:line-break/><text:span text:style-name="i0">con tutte le potenzie — e con onne fervore;</text:span><text:line-break/><text:span text:style-name="i0">ché glie s’affá l’onore — d’esser cusí amato.</text:span><text:bookmark-start text:name="Page_166"/><text:span text:style-name="pagenum1">[Pg 166]</text:span><text:bookmark-end text:name="Page_166"/></text:p>
      <text:p text:style-name="P15"><text:span text:style-name="i1">Iustizia constregne — lo prossimo d’amare;</text:span><text:line-break/><text:span text:style-name="i0">ca, se è verace amore, — loco se vol mostrare;</text:span><text:line-break/><text:span text:style-name="i0">como l’auro al fuoco — se fa paragonare,</text:span><text:line-break/><text:span text:style-name="i0">cusí sí vol provare — l’amor ch’aggi albergato.</text:span></text:p>
      <text:p text:style-name="P15"><text:span text:style-name="i1">La fortitude ha loco — a tal pugna portare,</text:span><text:line-break/><text:span text:style-name="i0">en amar lo prossimo — che te fa eniurare;</text:span><text:line-break/><text:span text:style-name="i0">tolle, fura, engánnate — e statte a menacciare;</text:span><text:line-break/><text:span text:style-name="i0">poterlo sempre amare — parme amor provato.</text:span></text:p>
      <text:p text:style-name="P15"><text:span text:style-name="i1">Ch’en amar lo prossimo — è grande svalianza,</text:span><text:line-break/><text:span text:style-name="i0">ché ’l trovi deformato — pieno de niquitanza;</text:span><text:line-break/><text:span text:style-name="i0">poter amar suo essere, — orrir la mal’usanza</text:span><text:line-break/><text:span text:style-name="i0">ène esaminanza — de l’amor approvato.</text:span></text:p>
      <text:p text:style-name="P15"><text:span text:style-name="i1">Agio lo corpo endomito — con pessimo appetito,</text:span><text:line-break/><text:span text:style-name="i0">la temperanza enfrenalo, — ch’è de mal nutrito;</text:span><text:line-break/><text:span text:style-name="i0">ad onne ben recalcitra, — como fusse ensanito,</text:span><text:line-break/><text:span text:style-name="i0">a gran briga è guarito, — de tal guisa è malato.</text:span></text:p>
      <text:p text:style-name="P15"><text:span text:style-name="i1">Lo viso se fa povero — de forme e de coluri,</text:span><text:line-break/><text:span text:style-name="i0">l’audito spreza sonora — che son pien de vanuri,</text:span><text:line-break/><text:span text:style-name="i0">lo gusto en poche cibora — contemne li sapuri,</text:span><text:line-break/><text:span text:style-name="i0">desprezansi gli oduri — collo vestir ornato.</text:span></text:p>
      <text:p text:style-name="P15"><text:span text:style-name="i1">Da poi che ’l corpo perdese — de fuor la delettanza,</text:span><text:line-break/><text:span text:style-name="i0">l’anima costregnese — trovar altra amistanza;</text:span><text:line-break/><text:soft-page-break/><text:span text:style-name="i0">la fede mostra, enségnate — lá ’v’è la vera amanza;</text:span><text:line-break/><text:span text:style-name="i0">ménate la speranza — lá ’v’è l’amor beato.</text:span><text:line-break/><text:bookmark-start text:name="Page_167"/><text:span text:style-name="pagenum1">[Pg 167]</text:span><text:bookmark-end text:name="Page_167"/></text:p>
      <text:h text:style-name="Heading_20_2" text:outline-level="2"><text:bookmark-start text:name="LXXI"/>LXXI<text:bookmark-end text:name="LXXI"/><text:line-break/><text:line-break/><text:span text:style-name="smcap31"><text:span text:style-name="T5">Como cristo se reposa ne l’anima ornata de virtú,</text:span></text:span><text:span text:style-name="T6"><text:line-break/></text:span><text:span text:style-name="smcap31"><text:span text:style-name="T5">como sposo con la sposa.</text:span></text:span></text:h>
      <text:p text:style-name="P15"><text:span text:style-name="i1">Omo che vol parlare, — emprima déi pensare</text:span><text:line-break/><text:span text:style-name="i0">se quello che vol dire — è utile ad udire.</text:span></text:p>
      <text:p text:style-name="P15"><text:span text:style-name="i1">La longa materia — suol generar fastidia,</text:span><text:line-break/><text:span text:style-name="i0">lo longo abreviare — suole l’om delettare.</text:span></text:p>
      <text:p text:style-name="P15"><text:span text:style-name="i1">Abbrevio mei ditta, — longheza breve scritta;</text:span><text:line-break/><text:span text:style-name="i0">chi ce vorrá pensare — ben ce porrá notare.</text:span></text:p>
      <text:p text:style-name="P15"><text:span text:style-name="i1">Comenzo el mio dittato — de l’omo ch’è ordinato,</text:span><text:line-break/><text:span text:style-name="i0">ove Dio se reposa — nell’alma ch’è sua sposa.</text:span></text:p>
      <text:p text:style-name="P15"><text:span text:style-name="i1">La mente sí è ’l letto — con l’ordinato affetto,</text:span><text:line-break/><text:span text:style-name="i0">el letto ha quattro piedi, — come en figura el vedi.</text:span></text:p>
      <text:p text:style-name="P15"><text:span text:style-name="i1">Lo primo piè è prudenza — lume d’entelligenza,</text:span><text:line-break/><text:span text:style-name="i0">demostra el mal e ’l bene — e co tener se déne.</text:span></text:p>
      <text:p text:style-name="P15"><text:span text:style-name="i1">L’altro piè è iustizia, — l’affetto en esercizia;</text:span><text:line-break/><text:span text:style-name="i0">prudenzia ha demostrato, — iustizia adoperato.</text:span></text:p>
      <text:p text:style-name="P15"><text:span text:style-name="i1">Lo terzo piè forteza, — portar onne graveza,</text:span><text:line-break/><text:span text:style-name="i0">per nulla aversitate — lassar la veritate.</text:span></text:p>
      <text:p text:style-name="P15"><text:span text:style-name="i1">Lo quarto è temperanza, — freno en abundanza</text:span><text:line-break/><text:span text:style-name="i0">ed en prosperitate — profunda umilitate.</text:span></text:p>
      <text:p text:style-name="P15"><text:span text:style-name="i1">La lettiera enfunata — de fede articulata,</text:span><text:line-break/><text:span text:style-name="i0">l’articoli ligati — con li piè son catenati.</text:span></text:p>
      <text:p text:style-name="P15"><text:span text:style-name="i1">De paglia c’è un saccone: — la mia cognizione,</text:span><text:line-break/><text:span text:style-name="i0">como so vile nato — e pieno de peccato.</text:span></text:p>
      <text:p text:style-name="P15"><text:span text:style-name="i1">De sopre el matarazo — Cristo per me fo pazo,</text:span><text:line-break/><text:span text:style-name="i0">o’ se mise a venire — per me poter avire.</text:span></text:p>
      <text:p text:style-name="P15"><text:soft-page-break/><text:span text:style-name="i1">Ècce un capezale: — Cristo en croce sale,</text:span><text:line-break/><text:span text:style-name="i0">morto e tormentato, — con ladroni acompagnato.</text:span><text:bookmark-start text:name="Page_168"/><text:span text:style-name="pagenum1">[Pg 168]</text:span><text:bookmark-end text:name="Page_168"/></text:p>
      <text:p text:style-name="P15"><text:span text:style-name="i1">Stese ce son lenzola: — lo contemplar che vola,</text:span><text:line-break/><text:span text:style-name="i0">specchio de divinitate, — vestito d’umanitate.</text:span></text:p>
      <text:p text:style-name="P15"><text:span text:style-name="i1">Coperto è de speranza — a darme ferma certanza</text:span><text:line-break/><text:span text:style-name="i0">de farme citadino — en quel albergo divino.</text:span></text:p>
      <text:p text:style-name="P15"><text:span text:style-name="i1">La caritate iogne — e con Dio me coniogne,</text:span><text:line-break/><text:span text:style-name="i0">iogne la vilitate — con la divina bontade.</text:span></text:p>
      <text:p text:style-name="P15"><text:span text:style-name="i1">E qui nasce un amore, — c’ha emprennato el core,</text:span><text:line-break/><text:span text:style-name="i0">pieno de desiderio, — d’enfocato misterio.</text:span></text:p>
      <text:p text:style-name="P15"><text:span text:style-name="i1">Prenno liquidisce, — languendo parturisce:</text:span><text:line-break/><text:span text:style-name="i0">parturisce un ratto — e nel terzo ciel è tratto.</text:span></text:p>
      <text:p text:style-name="P15"><text:span text:style-name="i1">Cielo umano passa, — l’angelico trapassa,</text:span><text:line-break/><text:span text:style-name="i0">ed entra en la caligine — col Figlio della Vergene.</text:span></text:p>
      <text:p text:style-name="P15"><text:span text:style-name="i1">Ed en Dio uno e trino, — loco li se mette el frino</text:span><text:line-break/><text:span text:style-name="i0">d’entelletto posato, — l’affetto adormentato.</text:span></text:p>
      <text:p text:style-name="P15"><text:span text:style-name="i1">E dorme senza somnia — c’ha veritate d’omnia,</text:span><text:line-break/><text:span text:style-name="i0">c’ha reposato el core — nello divino amore.</text:span></text:p>
      <text:p text:style-name="P15"><text:span text:style-name="i1">Vale, vale, vale! — Ascende per queste scale,</text:span><text:line-break/><text:span text:style-name="i0">ché pò cader en basso, — farí’ grande fracasso.</text:span><text:line-break/><text:bookmark-start text:name="Page_169"/><text:span text:style-name="pagenum1">[Pg 169]</text:span><text:bookmark-end text:name="Page_169"/></text:p>
      <text:h text:style-name="Heading_20_2" text:outline-level="2"><text:bookmark-start text:name="LXXII"/>LXXII<text:bookmark-end text:name="LXXII"/><text:line-break/><text:line-break/><text:span text:style-name="smcap31"><text:span text:style-name="T5">Como el vero amore del prossimo in pochi se trova.</text:span></text:span></text:h>
      <text:p text:style-name="P15"><text:span text:style-name="i1">Vorría trovare chi ama; — molti trovo che sé ama.</text:span></text:p>
      <text:p text:style-name="P15"><text:span text:style-name="i1">Credeva essere amato, — retrovome engannato,</text:span><text:line-break/><text:span text:style-name="i0">dividendo lo stato — perché l’omo sí m’ama.</text:span></text:p>
      <text:p text:style-name="P15"><text:span text:style-name="i1">L’omo non ama mene, — ama quanto en me ène;</text:span><text:line-break/><text:span text:style-name="i0">però, vedendo bene, — veggio che falso m’ama.</text:span></text:p>
      <text:p text:style-name="P15"><text:span text:style-name="i1">Se so ricco, potente, — amato da la gente,</text:span><text:line-break/><text:span text:style-name="i0">retornando a niente, — onne omo sí me sciama.</text:span></text:p>
      <text:p text:style-name="P15"><text:soft-page-break/><text:span text:style-name="i1">Ergo l’avere è amato, — ca io son odiato;</text:span><text:line-break/><text:span text:style-name="i0">però en folle è stato — chi ’n tal pensier sí m’ama.</text:span></text:p>
      <text:p text:style-name="P15"><text:span text:style-name="i1">Veggio la gentileza — che non aggia riccheza,</text:span><text:line-break/><text:span text:style-name="i0">retornará en vileza, — onom l’apella brama.</text:span></text:p>
      <text:p text:style-name="P15"><text:span text:style-name="i1">L’omo enserviziato — da molta gente è amato;</text:span><text:line-break/><text:span text:style-name="i0">vedutolo enfermato, — onom sí lo sciama.</text:span></text:p>
      <text:p text:style-name="P15"><text:span text:style-name="i1">L’omo te vole amare — mentre ne pò lograre,</text:span><text:line-break/><text:span text:style-name="i0">se nogl puoi satisfare, — tògliete la tua fama.</text:span></text:p>
      <text:p text:style-name="P15"><text:span text:style-name="i1">L’omo c’ha santetate, — trova grande amistate;</text:span><text:line-break/><text:span text:style-name="i0">se gl vien la tempestate, — rómpegliese la trama.</text:span></text:p>
      <text:p text:style-name="P15"><text:span text:style-name="i1">Fuggo lo falso amore, — che non me prenda ’l core;</text:span><text:line-break/><text:span text:style-name="i0">retornome al Signore — che solo vero ama.</text:span><text:line-break/><text:bookmark-start text:name="Page_170"/><text:span text:style-name="pagenum1">[Pg 170]</text:span><text:bookmark-end text:name="Page_170"/></text:p>
      <text:h text:style-name="Heading_20_2" text:outline-level="2"><text:bookmark-start text:name="LXXIII"/>LXXIII<text:bookmark-end text:name="LXXIII"/><text:line-break/><text:line-break/><text:span text:style-name="smcap31"><text:span text:style-name="T5">Del gran prezo dato per vil derrata,</text:span></text:span><text:span text:style-name="T6"><text:line-break/></text:span><text:span text:style-name="smcap31"><text:span text:style-name="T5">cioè Cristo per l’omo</text:span></text:span></text:h>
      <text:p text:style-name="P15"><text:span text:style-name="i1">O derrata, guarda al prezo, — se te vuoli enebriare;</text:span><text:line-break/><text:span text:style-name="i0">ca lo prezo è ’nebriato — per lo tuo enamorare.</text:span></text:p>
      <text:p text:style-name="P15"><text:span text:style-name="i1">Lo tuo prezo è ’nebriato, — de cielo en terra è desciso;</text:span><text:line-break/><text:span text:style-name="i0">piú che stolto reputato, — lo re de paradiso</text:span><text:line-break/><text:span text:style-name="i0">a que comparar s’è miso — a sí gran prezo voler dare?</text:span></text:p>
      <text:p text:style-name="P15"><text:span text:style-name="i1">Aguardate esto mercato, — che Dio patre ci ha envestito,</text:span><text:line-break/><text:span text:style-name="i0">angeli, troni, principato — ostopiscon de l’audito:</text:span><text:line-break/><text:span text:style-name="i0">lo Verbo de Dio infinito — darse a morte per me trare.</text:span></text:p>
      <text:p text:style-name="P15"><text:span text:style-name="i1">Ostupisce cielo e terra, — mare ed onne creatura;</text:span><text:line-break/><text:span text:style-name="i0">per finir meco la guerra — Dio ha presa mia natura,</text:span><text:line-break/><text:span text:style-name="i0">la superbia mia d’altura — se vergogna d’abassare.</text:span></text:p>
      <text:p text:style-name="P15"><text:span text:style-name="i1">O ebrieza d’amore, — como volesti venire</text:span><text:line-break/><text:span text:style-name="i0">per salvar me peccatore? — Se’ te messo a lo morire,</text:span><text:line-break/><text:soft-page-break/><text:span text:style-name="i0">non saccio altro ch’ensanire — poiché m’hai voluto ensegnare.</text:span></text:p>
      <text:p text:style-name="P15"><text:span text:style-name="i1">Poiché lo saper de Dio — è empazato de l’amore,</text:span><text:line-break/><text:span text:style-name="i0">que farai, o saper mio? — Non vol gir po’ ’l tuo Signore?</text:span><text:line-break/><text:span text:style-name="i0">Non pòi aver maiur onore — ch’en sua pazia conventare.</text:span></text:p>
      <text:p text:style-name="P15"><text:span text:style-name="i1">O celeste paradiso, — encoronato stai de spina,</text:span><text:line-break/><text:span text:style-name="i0">ensanguinato, pisto, alliso — per darmete en medicina;</text:span><text:line-break/><text:span text:style-name="i0">grave è stata mia malina — tanto costa el medicare.</text:span></text:p>
      <text:p text:style-name="P15"><text:span text:style-name="i1">Nullo membro ce par bello — stare so ’l capo spinato,</text:span><text:line-break/><text:span text:style-name="i0">che non senta lo flagello — de lo capo tormentato;</text:span><text:line-break/><text:span text:style-name="i0">vegio lo mio Sire empicato — ed io volerme consolare.</text:span></text:p>
      <text:p text:style-name="P15"><text:span text:style-name="i1">O Signor mio, tu stai nudo — ed io abondo nel vestire,</text:span><text:line-break/><text:span text:style-name="i0">non par bello questo ludo: — io satollo e tu en famire,</text:span><text:line-break/><text:span text:style-name="i0">tu vergogna sofferire, — ed io onore aspettare.</text:span><text:bookmark-start text:name="Page_171"/><text:span text:style-name="pagenum1">[Pg 171]</text:span><text:bookmark-end text:name="Page_171"/></text:p>
      <text:p text:style-name="P15"><text:span text:style-name="i1">Signor povero e mendíco, — per me molto affatigato,</text:span><text:line-break/><text:span text:style-name="i0">ed io peccator iniquo, — ricco, grasso e reposato;</text:span><text:line-break/><text:span text:style-name="i0">non par bello esto vergato: — io en reposo e tu en penare.</text:span></text:p>
      <text:p text:style-name="P15"><text:span text:style-name="i1">O Signor mio senza terra, — casa, letto, massaria,</text:span><text:line-break/><text:span text:style-name="i0">lo pensier molto m’afferra, — ché so errato de tua via;</text:span><text:line-break/><text:span text:style-name="i0">grande faccio villania — a non volerte sequitare.</text:span></text:p>
      <text:p text:style-name="P15"><text:span text:style-name="i1">Or renunza, o alma mia, — ad onne consolazione,</text:span><text:line-break/><text:span text:style-name="i0">el penar gaudio te sia — vergogna ed onne afflizione,</text:span><text:line-break/><text:span text:style-name="i0">e questa sia la tua stazone: — de morir en tormentare.</text:span></text:p>
      <text:p text:style-name="P15"><text:span text:style-name="i1">O gran prezo senza lengua, — viso, audito senza cuore,</text:span><text:line-break/><text:span text:style-name="i0">esmesuranza en te regna, — hai anegato onne valore;</text:span><text:line-break/><text:span text:style-name="i0">lo ’ntelletto sta de fore — o’ l’amore sta a pascuare.</text:span></text:p>
      <text:p text:style-name="P15"><text:span text:style-name="i1">Poi che lo ’ntelletto è preso — da la grande smesuranza,</text:span><text:line-break/><text:span text:style-name="i0">l’amor vola a desteso, — va montando en desianza;</text:span><text:line-break/><text:span text:style-name="i0">abracciando l’abundanza, — l’amiranza el fa pigliare.</text:span></text:p>
      <text:p text:style-name="P15"><text:span text:style-name="i1">L’amiranza li mette el freno — a l’amor empetuuso,</text:span><text:line-break/><text:span text:style-name="i0">en reverenzia fasse meno, — non presume d’andar suso,</text:span><text:line-break/><text:span text:style-name="i0">lo voler de Dio gli è ’nfuso — che ’l suo voler fa nichilare.</text:span></text:p>
      <text:p text:style-name="P15"><text:soft-page-break/><text:span text:style-name="i1">Poi che l’omo è anichilato, — nasce l’occhio da vedere,</text:span><text:line-break/><text:span text:style-name="i0">questo prezo esmesurato — poi l’acomenza sentire,</text:span><text:line-break/><text:span text:style-name="i0">nulla lengua lo sa dire — quel che sente en quello stare.</text:span><text:line-break/><text:bookmark-start text:name="Page_172"/><text:span text:style-name="pagenum1">[Pg 172]</text:span><text:bookmark-end text:name="Page_172"/></text:p>
      <text:h text:style-name="Heading_20_2" text:outline-level="2"><text:bookmark-start text:name="LXXIV"/>LXXIV<text:bookmark-end text:name="LXXIV"/><text:line-break/><text:line-break/><text:span text:style-name="smcap31"><text:span text:style-name="T5">La bontá divina se lamenta de l’affetto creato</text:span></text:span></text:h>
      <text:p text:style-name="P15"><text:span text:style-name="i1">La Bontade se lamenta — che l’Affetto non l’ha ’mata,</text:span><text:line-break/><text:span text:style-name="i0">la Iustizia è appellata — che ne degia ragion fare.</text:span></text:p>
      <text:p text:style-name="P15"><text:span text:style-name="i1">La Bontade ha congregate — seco tutte le creature,</text:span><text:line-break/><text:span text:style-name="i0">e danante al iusto Dio — sí fa molto gran romure,</text:span><text:line-break/><text:span text:style-name="i0">che sia preso el malfatture — e síene fatta vendetta,</text:span><text:line-break/><text:span text:style-name="i0">c’ha offesa la diletta — nel suo falso delettare.</text:span></text:p>
      <text:p text:style-name="P15"><text:span text:style-name="i1">La Iustizia enestante — l’Affetto sí ha pigliato,</text:span><text:line-break/><text:span text:style-name="i0">e con tutta sua famiglia — en prigione l’ha carcerato,</text:span><text:line-break/><text:span text:style-name="i0">che déi esser condennato — de la ’ngiuria c’ha fatta,</text:span><text:line-break/><text:span text:style-name="i0">tráglise fore una carta — qual non può contrariare.</text:span></text:p>
      <text:p text:style-name="P15"><text:span text:style-name="i1">L’Affetto pensa ensanire, — poi che se sente en pregione;</text:span><text:line-break/><text:span text:style-name="i0">ché solea aver libertade, — or suiace a la ragione;</text:span><text:line-break/><text:span text:style-name="i0">la Bontá ha compassione, — succurre che non perisca,</text:span><text:line-break/><text:span text:style-name="i0">de grazia gli dá una lisca — e nel senno el fa tornare.</text:span></text:p>
      <text:p text:style-name="P15"><text:span text:style-name="i1">L’Affetto, poi che gusta el cibo — de la grazia gratis data,</text:span><text:line-break/><text:span text:style-name="i0">lo ’ntelletto e la memoria — tutta sí l’ha renovata,</text:span><text:line-break/><text:span text:style-name="i0">e la volontá mutata — piange con grande desianza</text:span><text:line-break/><text:span text:style-name="i0">la preterita offensanza — e nullo consólo se vol dare.</text:span></text:p>
      <text:p text:style-name="P15"><text:span text:style-name="i1">Empreso ha novo lenguaio, — ché non sa dir se non «amore».</text:span><text:line-break/><text:span text:style-name="i0">Piange, ride, dole e gaude — securato con timore;</text:span><text:line-break/><text:span text:style-name="i0">e tal segni fa de fuore, — che paiono de om stolto,</text:span><text:line-break/><text:span text:style-name="i0">dentro sta tutto racolto, — non sente da fuor que fare.</text:span></text:p>
      <text:p text:style-name="P15"><text:soft-page-break/><text:span text:style-name="i1">La Bontade sí comporta — questo amore furioso,</text:span><text:line-break/><text:span text:style-name="i0">ché con esso sí confige — questo mondo tenebroso,</text:span><text:line-break/><text:span text:style-name="i0">el corpo luxurioso — sí remette a la fucina,</text:span><text:line-break/><text:span text:style-name="i0">perde tutta la sentina — che ’l facea deturpare.</text:span><text:bookmark-start text:name="Page_173"/><text:span text:style-name="pagenum1">[Pg 173]</text:span><text:bookmark-end text:name="Page_173"/></text:p>
      <text:p text:style-name="P15"><text:span text:style-name="i1">La Bontá sottra’ a l’affetto — lo gusto del sentimento;</text:span><text:line-break/><text:span text:style-name="i0">lo ’Ntelletto, ch’è ’n pregione, — esce en suo contemplamento,</text:span><text:line-break/><text:span text:style-name="i0">l’Affetto vive en tormento, — de lo ’ntender se lamenta,</text:span><text:line-break/><text:span text:style-name="i0">ché ’l tempo gli empedimenta — del corrotto che vol fare.</text:span></text:p>
      <text:p text:style-name="P15"><text:span text:style-name="i1">Lo ’Ntelletto, poi che gusta — lo sapor de sapienza,</text:span><text:line-break/><text:span text:style-name="i0">lo sapor sí l’asorbisce — nella sua gran complacenza;</text:span><text:line-break/><text:span text:style-name="i0">gli occhi d’entelligenza — ostopiscon del vedere,</text:span><text:line-break/><text:span text:style-name="i0">non voglion altro sentire — se non questo delettare.</text:span></text:p>
      <text:p text:style-name="P15"><text:span text:style-name="i1">L’Affetto non se cci acorda, — ché vol altro che vedere,</text:span><text:line-break/><text:span text:style-name="i0">ché ’l suo stomaco se more — se non i porge que paidire;</text:span><text:line-break/><text:span text:style-name="i0">vole a le prese venire, — sí ha fervido appetito,</text:span><text:line-break/><text:span text:style-name="i0">lo sentir che gli è fugito — piange senza consolare.</text:span></text:p>
      <text:p text:style-name="P15"><text:span text:style-name="i1">Lo ’Ntelletto dice: — Tace, — non me dare piú molesta,</text:span><text:line-break/><text:span text:style-name="i0">ché la gloria che io vegio — sí m’è gaudiosa festa;</text:span><text:line-break/><text:span text:style-name="i0">non me turbar questa vesta, — deveríe esser contento</text:span><text:line-break/><text:span text:style-name="i0">contentar lo tuo talento — en questo mio delettare.</text:span></text:p>
      <text:p text:style-name="P15"><text:span text:style-name="i1"><text:s/>— Oimè lasso, que me dici? — par che me tenghi in parole,</text:span><text:line-break/><text:span text:style-name="i0">ché tutto el tuo vedimento — sí me paion che sian fole,</text:span><text:line-break/><text:span text:style-name="i0">ché consumo le mie mole, — ché non hone macinato,</text:span><text:line-break/><text:span text:style-name="i0">e tanto agio degiunato — e tu me ne stai mò a gabare.</text:span></text:p>
      <text:p text:style-name="P15"><text:span text:style-name="i1"><text:s/>— Non te turbar se me vegio — beneficia create,</text:span><text:line-break/><text:span text:style-name="i0">ca per esse sí conosco — la divina Bonitate;</text:span><text:line-break/><text:span text:style-name="i0">siram reputati engrate — a non volerle vedere,</text:span><text:line-break/><text:span text:style-name="i0">però te devería piacere — tutto sto mio fatigare.</text:span></text:p>
      <text:p text:style-name="P15"><text:span text:style-name="i1"><text:s/>— Tu ce offendi qui la fede — de gir tanto speculando,</text:span><text:line-break/><text:span text:style-name="i0">e la sua immensitate — de girla abreviando;</text:span><text:line-break/><text:span text:style-name="i0">e vai tanto asutigliando, — che rompe la ligatura,</text:span><text:line-break/><text:span text:style-name="i0">e toglime ’l tempo e l’ura — del mio danno arcoverare.</text:span></text:p>
      <text:p text:style-name="P15"><text:soft-page-break/><text:span text:style-name="i1">Lo ’Ntelletto dice: — Amore — ch’è condito de sapere,</text:span><text:line-break/><text:span text:style-name="i0">pareme piú glorioso — che questo che vòi tenere;</text:span><text:line-break/><text:span text:style-name="i0">se io me sforzo a vedere — chi, a cui e quanto è dato,</text:span><text:line-break/><text:span text:style-name="i0">será l’amor piú levato — a poterne piú abracciare.</text:span></text:p>
      <text:p text:style-name="P15"><text:span text:style-name="i1"><text:s/>— A me par che sapienza — en questo fatto è iniuriata,</text:span><text:line-break/><text:span text:style-name="i0">de la sua immensitade — averla sí abbreviata;</text:span><text:line-break/><text:span text:style-name="i0">per veder cosa creata, — nulla cosa n’hai compreso,</text:span><text:line-break/><text:span text:style-name="i0">e tiemme sempre sospeso — en morirme en aspettare.</text:span><text:bookmark-start text:name="Page_174"/><text:span text:style-name="pagenum1">[Pg 174]</text:span><text:bookmark-end text:name="Page_174"/><text:span text:style-name="i0"> —</text:span></text:p>
      <text:p text:style-name="P15"><text:span text:style-name="i1">La Bontade n’ha cordoglio — de l’Affetto tribulato,</text:span><text:line-break/><text:span text:style-name="i0">poneglie una nova mensa, — ché ha tanto degiunato;</text:span><text:line-break/><text:span text:style-name="i0">lo ’Ntelletto è admirato, — l’Affetto entra l’ha tenuta,</text:span><text:line-break/><text:span text:style-name="i0">la lor lite sí è finuta — per questo ponto passare.</text:span></text:p>
      <text:p text:style-name="P15"><text:span text:style-name="i1">Lo ’Ntelletto sí è menato — a lo gusto del sapore,</text:span><text:line-break/><text:span text:style-name="i0">l’Affetto trita coi denti — ed enghiotte con fervore,</text:span><text:line-break/><text:span text:style-name="i0">poi lo coce co l’amore, — tráine ’l frutto del paidato,</text:span><text:line-break/><text:span text:style-name="i0">ed ai membri ha dispensato — donde vita possan trare.</text:span><text:line-break/><text:bookmark-start text:name="Page_175"/><text:span text:style-name="pagenum1">[Pg 175]</text:span><text:bookmark-end text:name="Page_175"/></text:p>
      <text:h text:style-name="Heading_20_2" text:outline-level="2"><text:bookmark-start text:name="LXXV"/>LXXV<text:bookmark-end text:name="LXXV"/><text:line-break/><text:line-break/><text:span text:style-name="smcap31"><text:span text:style-name="T5">De la diversitá de contemplazione de croce</text:span></text:span></text:h>
      <text:p text:style-name="P15"><text:span text:style-name="i1"><text:s/>— Fuggo la croce che me devora,</text:span><text:line-break/><text:span text:style-name="i0">la sua calura non posso portare.</text:span></text:p>
      <text:p text:style-name="P15"><text:span text:style-name="i1">Non posso portare sí grande calore</text:span><text:line-break/><text:span text:style-name="i0">che getta la croce, fuggendo vo amore;</text:span><text:line-break/><text:span text:style-name="i0">non trovo loco, ca porto nel core</text:span><text:line-break/><text:span text:style-name="i0">la remembranza me fa consumare.</text:span></text:p>
      <text:p text:style-name="P15"><text:span text:style-name="i1"><text:s/>— Frate, co fuggi la sua delettanza?</text:span><text:line-break/><text:span text:style-name="i0">io vo chirendo la sua amistanza;</text:span><text:line-break/><text:span text:style-name="i0">parme che facci grande vilanza</text:span><text:line-break/><text:span text:style-name="i0">de gir fugendo lo suo delettare.</text:span></text:p>
      <text:p text:style-name="P15"><text:soft-page-break/><text:span text:style-name="i1"><text:s/>— Frate, io fuggo, ché io son ferito;</text:span><text:line-break/><text:span text:style-name="i0">venuto m’è ’l colpo, e ’l cor m’ha partito;</text:span><text:line-break/><text:span text:style-name="i0">non par che senti de quel c’ho sentito,</text:span><text:line-break/><text:span text:style-name="i0">però non par che ne sacci parlare.</text:span></text:p>
      <text:p text:style-name="P15"><text:span text:style-name="i1"><text:s/>— Frate, io sí trovo la croce fiorita,</text:span><text:line-break/><text:span text:style-name="i0">de soi pensieri me sono vestita,</text:span><text:line-break/><text:span text:style-name="i0">non ce trovai ancora ferita,</text:span><text:line-break/><text:span text:style-name="i0">’nante m’è gioia lo suo delettare.</text:span></text:p>
      <text:p text:style-name="P15"><text:span text:style-name="i1"><text:s/>— Ed io la trovo piena de sagitte</text:span><text:line-break/><text:span text:style-name="i0">ch’escon del lato; nel cor me son fitte,</text:span><text:line-break/><text:span text:style-name="i0">el balestrier en ver me l’ha diritte,</text:span><text:line-break/><text:span text:style-name="i0">on arme ch’aggio me fa perforare.</text:span></text:p>
      <text:p text:style-name="P15"><text:span text:style-name="i1"><text:s/>— Io era cieco ed or veggio luce,</text:span><text:line-break/><text:span text:style-name="i0">questo m’avenne per sguardo de cruce;</text:span><text:line-break/><text:span text:style-name="i0">ella me guida, ché gaio m’aduce,</text:span><text:line-break/><text:span text:style-name="i0">e senza lei son en tormentare.</text:span><text:bookmark-start text:name="Page_176"/><text:span text:style-name="pagenum1">[Pg 176]</text:span><text:bookmark-end text:name="Page_176"/></text:p>
      <text:p text:style-name="P15"><text:span text:style-name="i1"><text:s/>— E me la luce sí m’ha acecato;</text:span><text:line-break/><text:span text:style-name="i0">tanto lustrore de lei me fo dato,</text:span><text:line-break/><text:span text:style-name="i0">che me fa gire co abacinato,</text:span><text:line-break/><text:span text:style-name="i0">c’ha li bel occhi e non pote mirare.</text:span></text:p>
      <text:p text:style-name="P15"><text:span text:style-name="i1"><text:s/>— Io posso parlar, ché stato so muto,</text:span><text:line-break/><text:span text:style-name="i0">e questo ella croce sí m’è apparuto;</text:span><text:line-break/><text:span text:style-name="i0">tanto de lei sí aggio sentuto,</text:span><text:line-break/><text:span text:style-name="i0">ch’a molta gente ne pos predicare.</text:span></text:p>
      <text:p text:style-name="P15"><text:span text:style-name="i1"><text:s/>— E me fatt’ha muto che fui parlatore,</text:span><text:line-break/><text:span text:style-name="i0">en sí grande abisso entrat’è el mio core,</text:span><text:line-break/><text:span text:style-name="i0">ch’io non trovo quasi auditore</text:span><text:line-break/><text:span text:style-name="i0">con chi ne possa de ciò ragionare.</text:span></text:p>
      <text:p text:style-name="P15"><text:span text:style-name="i1"><text:s/>— Io era morto ed or aggio vita,</text:span><text:line-break/><text:span text:style-name="i0">e questo e la croce sí m’è apparita;</text:span><text:line-break/><text:span text:style-name="i0">parme esser morto de la partita</text:span><text:line-break/><text:span text:style-name="i0">ed aggio vita nel suo demorare.</text:span></text:p>
      <text:p text:style-name="P15"><text:span text:style-name="i1"><text:s/>— Ed io non so morto, ma faccio el tratto,</text:span><text:line-break/><text:span text:style-name="i0">e Dio lo volesse ch’el fosse ratto!</text:span><text:line-break/><text:span text:style-name="i0">star sempremai en estremo fatto</text:span><text:line-break/><text:span text:style-name="i0">e non poterme mai liberare!</text:span></text:p>
      <text:p text:style-name="P15"><text:soft-page-break/><text:span text:style-name="i1"><text:s/>— Frate, la croce m’è delettamento,</text:span><text:line-break/><text:span text:style-name="i0">nollo dir mai ch’en lei sia tormento;</text:span><text:line-break/><text:span text:style-name="i0">forsa non èi al suo giognemento</text:span><text:line-break/><text:span text:style-name="i0">che tu la vogli per sposa abracciare.</text:span></text:p>
      <text:p text:style-name="P15"><text:span text:style-name="i1"><text:s/>— Tu stai al caldo, ma io sto nel fuoco;</text:span><text:line-break/><text:span text:style-name="i0">a te è diletto, ma io tutto cuoco;</text:span><text:line-break/><text:span text:style-name="i0">con la fornace trovar non pò loco,</text:span><text:line-break/><text:span text:style-name="i0">se non c’èi entrato non sai quegn’è stare.</text:span></text:p>
      <text:p text:style-name="P15"><text:span text:style-name="i1"><text:s/>— Frate, tu parli che io non t’entendo,</text:span><text:line-break/><text:span text:style-name="i0">como l’amore gir vòi fugendo,</text:span><text:line-break/><text:span text:style-name="i0">questo tuo stato verría conoscendo</text:span><text:line-break/><text:span text:style-name="i0">se tu el me potessi en cuore splanare.</text:span></text:p>
      <text:p text:style-name="P15"><text:span text:style-name="i1"><text:s/>— Frate, el tuo stato è en sapor de gusto,</text:span><text:line-break/><text:span text:style-name="i0">ma io c’ho bevuto, portar non pò el musto,</text:span><text:line-break/><text:span text:style-name="i0">non aggio cerchio che sia tanto tusto</text:span><text:line-break/><text:span text:style-name="i0">che la fortura non faccia alentare.</text:span><text:line-break/><text:bookmark-start text:name="Page_177"/><text:span text:style-name="pagenum1">[Pg 177]</text:span><text:bookmark-end text:name="Page_177"/></text:p>
      <text:h text:style-name="Heading_20_2" text:outline-level="2"><text:bookmark-start text:name="LXXVI"/>LXXVI<text:bookmark-end text:name="LXXVI"/><text:line-break/><text:line-break/><text:span text:style-name="smcap31"><text:span text:style-name="T5">Del iubilo del core che esce in voce</text:span></text:span></text:h>
      <text:p text:style-name="P15"><text:span text:style-name="i1">O iubilo del core, — che fai cantar d’amore!</text:span><text:line-break/><text:span text:style-name="i0">Quando iubilo se scalda, — sí fa l’uomo cantare;</text:span><text:line-break/><text:span text:style-name="i0">e la lengua barbaglia — e non sa que parlare,</text:span><text:line-break/><text:span text:style-name="i0">dentro non pò celare, — tanto è grande el dolzore!</text:span></text:p>
      <text:p text:style-name="P15"><text:span text:style-name="i1">Quando iubilo è acceso, — sí fa l’omo clamare;</text:span><text:line-break/><text:span text:style-name="i0">lo cor d’amore è preso — che nol pò comportare,</text:span><text:line-break/><text:span text:style-name="i0">stridendo el fa gridare — e non vergogna allore.</text:span></text:p>
      <text:p text:style-name="P15"><text:span text:style-name="i1">Quando iubilo ha preso — lo cor enamorato,</text:span><text:line-break/><text:span text:style-name="i0">la gente l’ha en deriso, — pensando suo parlato,</text:span><text:line-break/><text:span text:style-name="i0">parlando smesurato — de que sente calore.</text:span></text:p>
      <text:p text:style-name="P15"><text:soft-page-break/><text:span text:style-name="i1">O iubil, dolce gaudio, — ched entri ne la mente,</text:span><text:line-break/><text:span text:style-name="i0">lo cor deventa savio — celar suo convenente,</text:span><text:line-break/><text:span text:style-name="i0">non può esser soffrente — che non faccia clamore.</text:span></text:p>
      <text:p text:style-name="P15"><text:span text:style-name="i1">Chi non ha costumanza — te reputa empazito,</text:span><text:line-break/><text:span text:style-name="i0">vedendo svalianza — com omo ch’è desvanito,</text:span><text:line-break/><text:span text:style-name="i0">dentro lo cor ferito — non se sente de fuore.</text:span><text:line-break/><text:bookmark-start text:name="Page_178"/><text:span text:style-name="pagenum1">[Pg 178]</text:span><text:bookmark-end text:name="Page_178"/></text:p>
      <text:h text:style-name="Heading_20_2" text:outline-level="2"><text:bookmark-start text:name="LXXVII"/>LXXVII<text:bookmark-end text:name="LXXVII"/><text:line-break/><text:line-break/><text:span text:style-name="smcap31"><text:span text:style-name="T5">De l’amor muto</text:span></text:span></text:h>
      <text:p text:style-name="P15"><text:span text:style-name="i1">O amore muto — che non vòi parlare,</text:span><text:line-break/><text:span text:style-name="i0">che non sie conosciuto!</text:span></text:p>
      <text:p text:style-name="P15"><text:span text:style-name="i1">O amor che te celi — per onne stagione,</text:span><text:line-break/><text:span text:style-name="i0">ch’omo de fuor non senta — la sua affezione,</text:span><text:line-break/><text:span text:style-name="i0">che non la senta latrone — per quel c’hai guadagnato,</text:span><text:line-break/><text:span text:style-name="i0">che non te sia raputo.</text:span></text:p>
      <text:p text:style-name="P15"><text:span text:style-name="i1">Quanto l’om piú te cela, tanto piú foco abundi;</text:span><text:line-break/><text:span text:style-name="i0">om che te ven occultando — sempre a lo foco iugne,</text:span><text:line-break/><text:span text:style-name="i0">ed omo c’ha le pugne — de voler parlare,</text:span><text:line-break/><text:span text:style-name="i0">spesse volte è feruto.</text:span></text:p>
      <text:p text:style-name="P15"><text:span text:style-name="i1">Omo che se stende — de dir so entendimento,</text:span><text:line-break/><text:span text:style-name="i0">avenga che sia puro — el primo comenzamento;</text:span><text:line-break/><text:span text:style-name="i0">vience da fuor lo vento — e vagli spaliando</text:span><text:line-break/><text:span text:style-name="i0">quel ch’avea receputo.</text:span></text:p>
      <text:p text:style-name="P15"><text:span text:style-name="i1">Omo che ha alcun lume — en candela apicciato,</text:span><text:line-break/><text:span text:style-name="i0">se vol che arda en pace, — mettelo a lo celato;</text:span><text:line-break/><text:span text:style-name="i0">ed onne uscio ha enserrato — che nogl venga lo vento</text:span><text:line-break/><text:span text:style-name="i0">che ’l lume sia stenguto.</text:span></text:p>
      <text:p text:style-name="P15"><text:span text:style-name="i1">Tal amor ha posto — silenzo a li suspiri,</text:span><text:line-break/><text:span text:style-name="i0">èsse parato a l’uscio — e non gli lascia uscire;</text:span><text:line-break/><text:span text:style-name="i0">dentro el fa partorire — che non se spanda la mente</text:span><text:line-break/><text:span text:style-name="i0">da quel che ha sentuto.</text:span></text:p>
      <text:p text:style-name="P15"><text:soft-page-break/><text:span text:style-name="i1">Se se n’esce el suspiro, — esce po’ lui la mente,</text:span><text:line-break/><text:span text:style-name="i0">va po’ lui vanegiando, — lassa quel c’ha en presente:</text:span><text:line-break/><text:span text:style-name="i0">poi che se ne resente, — non puote retrovare</text:span><text:line-break/><text:span text:style-name="i0">quel ch’avea receputo.</text:span></text:p>
      <text:p text:style-name="P15"><text:span text:style-name="i1">Tal amor ha sbandito — da sé la ipocrisia,</text:span><text:line-break/><text:span text:style-name="i0">che esca del suo contado — che trovata non sia;</text:span><text:line-break/><text:span text:style-name="i0">de gloria falsa e ria — sí n’ha fatta la caccia</text:span><text:line-break/><text:span text:style-name="i0">de lei e del suo tributo.</text:span><text:line-break/><text:bookmark-start text:name="Page_179"/><text:span text:style-name="pagenum1">[Pg 179]</text:span><text:bookmark-end text:name="Page_179"/></text:p>
      <text:h text:style-name="Heading_20_2" text:outline-level="2"><text:bookmark-start text:name="LXXVIII"/>LXXVIII<text:bookmark-end text:name="LXXVIII"/><text:line-break/><text:line-break/><text:span text:style-name="smcap31"><text:span text:style-name="T5">De l’amor vero e discrezion falsa</text:span></text:span></text:h>
      <text:p text:style-name="P15"><text:span text:style-name="i1">L’amor lo cor sí vol regnare, — discrezion vol contrastare.</text:span></text:p>
      <text:p text:style-name="P15"><text:span text:style-name="i1">L’amor ha presa la forteza, — la volontá de grande alteza,</text:span><text:line-break/><text:span text:style-name="i0">sagitta ’l cor, lancia dolceza, — da c’ha ferito, lo fa ’npazare.</text:span></text:p>
      <text:p text:style-name="P15"><text:span text:style-name="i1">Discrezion de grande altura — d’onguento ha presa l’armatura,</text:span><text:line-break/><text:span text:style-name="i0">ed en ragion, lá ’v’ella mora, — con ella se vol defensare.</text:span></text:p>
      <text:p text:style-name="P15"><text:span text:style-name="i1">L’amor non ce vol ragione, — ’nante sagetta suo lancione,</text:span><text:line-break/><text:span text:style-name="i0">però che ’l cor vol per pregione — e ’l corpo mettere en penare,</text:span></text:p>
      <text:p text:style-name="P15"><text:span text:style-name="i1">Discrezion al cor s’acosta — e fagli cordogliosa posta,</text:span><text:line-break/><text:span text:style-name="i0">la carne el sente, sí s’è mosta — a dargli tutto ’l suo affare.</text:span></text:p>
      <text:p text:style-name="P15"><text:span text:style-name="i1">L’amor non cessa, ’nante manna — de grande ardor la sua vivanna,</text:span><text:line-break/><text:soft-page-break/><text:span text:style-name="i0">lo cor manuca e pur encanna — ed èi sí forte tal mangiare.</text:span></text:p>
      <text:p text:style-name="P15"><text:span text:style-name="i1">Discrezion sí parla al core: — Se tu non hai me per signore,</text:span><text:line-break/><text:span text:style-name="i0">végiote che ’l tuo ardore — non porrá perseverare. —</text:span></text:p>
      <text:p text:style-name="P15"><text:span text:style-name="i1">L’amor udendo, sí sagitta — de gran secreto sua lancitta,</text:span><text:line-break/><text:span text:style-name="i0">la carne el sente, sta afflitta, — ché l’impeto non pò portare.</text:span></text:p>
      <text:p text:style-name="P15"><text:span text:style-name="i1">Discrezion parla secreta, — al cor sí mostra sua moneta:</text:span><text:line-break/><text:span text:style-name="i0">— Or piglia pian la tua saleta, — che tu non possi enfermare. —</text:span></text:p>
      <text:p text:style-name="P15"><text:span text:style-name="i1">L’amor spera en sua forteza, — cotal parlar li par matteza,</text:span><text:line-break/><text:span text:style-name="i0">del gran Signor piglia largeza — ch’esso sí l’ha da mal guardare.</text:span></text:p>
      <text:p text:style-name="P15"><text:span text:style-name="i1">Discrezion dice: — Sie saggio, — ca molta gente veduto agio,</text:span><text:line-break/><text:span text:style-name="i0">sequitando lor desiagio, — né dicer posson poi né fare. —</text:span></text:p>
      <text:p text:style-name="P15"><text:span text:style-name="i1">L’amor sí l’ode e non lo ’ntende, — de gran fervor suo arco tende,</text:span><text:line-break/><text:span text:style-name="i0">sagetta ’l cor, tutto l’accende — del gran Signor che non ha pare.</text:span><text:bookmark-start text:name="Page_180"/><text:span text:style-name="pagenum1">[Pg 180]</text:span><text:bookmark-end text:name="Page_180"/></text:p>
      <text:p text:style-name="P15"><text:span text:style-name="i1">La carne dice a la ragione: — Io me t’arendo per pregione,</text:span><text:line-break/><text:span text:style-name="i0">aiutame ch’io ho cagione, — ché l’amor me vol consumare.</text:span></text:p>
      <text:p text:style-name="P15"><text:span text:style-name="i1">Ché non farían sufficenza — mille corpi a sua ademplenza,</text:span><text:line-break/><text:span text:style-name="i0">e con Dio sí se entenza — che ’l se crede manecare.</text:span></text:p>
      <text:p text:style-name="P15"><text:span text:style-name="i1">Abraccia Dio e vollo tenere — e quel che vole non sa dire,</text:span><text:line-break/><text:span text:style-name="i0">sputar non lassa né ranscire — che non se possa travagliare.</text:span></text:p>
      <text:p text:style-name="P15"><text:soft-page-break/><text:span text:style-name="i1">Su del cielo piglia parte, — poi con meco sí combatte,</text:span><text:line-break/><text:span text:style-name="i0">enganname con la sua arte, — sí sa dolce predicare.</text:span></text:p>
      <text:p text:style-name="P15"><text:span text:style-name="i1">Ché parla sí dolcemente, — che me sottra’ da tutta gente,</text:span><text:line-break/><text:span text:style-name="i0">poi si piglia sí la mente, — che non la lassa suspirare.</text:span></text:p>
      <text:p text:style-name="P15"><text:span text:style-name="i1">Pregovi che m’aiutiti, — che un poco l’affreniti,</text:span><text:line-break/><text:span text:style-name="i0">ché i soi pensier me son feriti — che tutta me fan concussare.</text:span></text:p>
      <text:p text:style-name="P15"><text:span text:style-name="i1">Pigliar voglio pensamento — a non adempir el suo talento,</text:span><text:line-break/><text:span text:style-name="i0">de star solo non gli assento — ch’io non possa contrastare.</text:span></text:p>
      <text:p text:style-name="P15"><text:span text:style-name="i1">Del mondo sirò accompagnata, — de lui giragio enfacendata,</text:span><text:line-break/><text:span text:style-name="i0">ch’io non sia allapidata, — embrigarògli el meditare. —</text:span></text:p>
      <text:p text:style-name="P15"><text:span text:style-name="i1">La ragion dice: — Non te giova, — l’amor vencer vol la prova;</text:span><text:line-break/><text:span text:style-name="i0">s’egli en dí non te trova, — la notte tu non pòi mucciare. —<text:line-break/></text:span><text:bookmark-start text:name="Page_181"/><text:span text:style-name="pagenum1">[Pg 181]</text:span><text:bookmark-end text:name="Page_181"/></text:p>
      <text:h text:style-name="Heading_20_2" text:outline-level="2"><text:bookmark-start text:name="LXXIX"/>LXXIX<text:bookmark-end text:name="LXXIX"/><text:line-break/><text:line-break/><text:span text:style-name="smcap31"><text:span text:style-name="T5">Della bontá divina e volontá creata</text:span></text:span></text:h>
      <text:p text:style-name="P15"><text:span text:style-name="i1">La bontate enfinita — vol enfinito amore,</text:span><text:line-break/><text:span text:style-name="i0">mente, senno e core — lo tempo e l’esser dato.</text:span></text:p>
      <text:p text:style-name="P15"><text:span text:style-name="i1">Amor longo fidele, — in eterno durante,</text:span><text:line-break/><text:span text:style-name="i0">alto de speranza, — sopra li ciel passante,</text:span><text:line-break/><text:span text:style-name="i0">amplo en caritate, — onne cosa abracciante,</text:span><text:line-break/><text:span text:style-name="i0">en un profondo stante — de core umiliato.</text:span></text:p>
      <text:p text:style-name="P15"><text:span text:style-name="i1">La volontá creata, — en infinitate unita,</text:span><text:line-break/><text:span text:style-name="i0">menata per la grazia — en sí alta salita,</text:span><text:line-break/><text:soft-page-break/><text:span text:style-name="i0">en quel ciel d’ignoranzia — tra gaudiosa vita,</text:span><text:line-break/><text:span text:style-name="i0">co ferro a calamita — nel non veduto amato.</text:span></text:p>
      <text:p text:style-name="P15"><text:span text:style-name="i1">Lo ’ntelletto ignorante — va entorno per sentire,</text:span><text:line-break/><text:span text:style-name="i0">nel ciel caliginoso — non se lassa transire,</text:span><text:line-break/><text:span text:style-name="i0">che fôra grande eniuria — la smesuranza scire,</text:span><text:line-break/><text:span text:style-name="i0">siría maior sapire — che lo saper ch’è stato.</text:span></text:p>
      <text:p text:style-name="P15"><text:span text:style-name="i1">Lo ’ntelletto ignorante — iura fidelitate,</text:span><text:line-break/><text:span text:style-name="i0">sotto l’onnipotenza — tener credulitate,</text:span><text:line-break/><text:span text:style-name="i0">de mai ragion non petere — a la difficultate,</text:span><text:line-break/><text:span text:style-name="i0">vive en umilitate — en tal profondo anegato.</text:span></text:p>
      <text:p text:style-name="P15"><text:span text:style-name="i1">O savia ignoranza, — en alto loco menata,</text:span><text:line-break/><text:span text:style-name="i0">miracolosamente — se’ en tanto levata,</text:span><text:line-break/><text:span text:style-name="i0">né lengua né vocabulo — entende la contrata,</text:span><text:line-break/><text:span text:style-name="i0">stai co dementata — en tanto loco ammirato.</text:span></text:p>
      <text:p text:style-name="P15"><text:span text:style-name="i1"><text:s/>— O alma nobilissima, — dinne que cose vide!</text:span><text:line-break/><text:span text:style-name="i0">— Veggo un tal non veggio — che onne cosa me ride;</text:span><text:line-break/><text:span text:style-name="i0">la lengua m’è mozata — e lo pensier m’ascide,</text:span><text:line-break/><text:span text:style-name="i0">miracolosa side — vive nel suo adorato.</text:span><text:bookmark-start text:name="Page_182"/><text:span text:style-name="pagenum1">[Pg 182]</text:span><text:bookmark-end text:name="Page_182"/></text:p>
      <text:p text:style-name="P15"><text:span text:style-name="i1"><text:s/>— Que frutti reducene — de esta tua visione?</text:span><text:line-break/><text:span text:style-name="i0">— Vita ordinata — en onne nazione;</text:span><text:line-break/><text:span text:style-name="i0">lo cor ch’era immondissimo, — enferno inferione,</text:span><text:line-break/><text:span text:style-name="i0">de trinitá magione — letto santificato.</text:span></text:p>
      <text:p text:style-name="P15"><text:span text:style-name="i1">Cor mio, se’ te venduto — ad alto emperatore,</text:span><text:line-break/><text:span text:style-name="i0">nulla cosa creata — m’archieda omai d’amore,</text:span><text:line-break/><text:span text:style-name="i0">ché non è creatura — posta en tanto onore,</text:span><text:line-break/><text:span text:style-name="i0">a me è ’n gran descionore — se en mio cor fosse entrato.</text:span></text:p>
      <text:p text:style-name="P15"><text:span text:style-name="i1">Se creatura pete — per lo mio amor avere,</text:span><text:line-break/><text:span text:style-name="i0">vadane a la bontade — che l’ha distribuire,</text:span><text:line-break/><text:span text:style-name="i0">ch’io non aggio que fare, — ella ha lo possedere,</text:span><text:line-break/><text:span text:style-name="i0">può far lo suo piacere, — ché lo s’ha comparato.</text:span></text:p>
      <text:p text:style-name="P15"><text:span text:style-name="i1">Lo tempo me demostra — ch’io gli ho rotta la legge,</text:span><text:line-break/><text:span text:style-name="i0">quando l’aggio occupato — en non servire de rege;</text:span><text:line-break/><text:span text:style-name="i0">o tempo, tempo, tempo, — en quanto mal sommerge</text:span><text:line-break/><text:span text:style-name="i0">a chi non te correge — passando te oziato!</text:span><text:line-break/><text:bookmark-start text:name="Page_183"/><text:span text:style-name="pagenum1">[Pg 183]</text:span><text:bookmark-end text:name="Page_183"/></text:p>
      <text:h text:style-name="Heading_20_2" text:outline-level="2"><text:bookmark-start text:name="LXXX"/><text:soft-page-break/>LXXX<text:bookmark-end text:name="LXXX"/><text:line-break/><text:line-break/><text:span text:style-name="smcap31"><text:span text:style-name="T5">De l’amore divino destinto in tre stati</text:span></text:span></text:h>
      <text:p text:style-name="P15"><text:span text:style-name="i1"><text:s/>— Sapete voi novelle de l’amore</text:span><text:line-break/><text:span text:style-name="i0">che m’ha rapito ed assorbito el core,</text:span><text:line-break/><text:span text:style-name="i0">e tiemme empregionato en suo dolzore,</text:span><text:line-break/><text:span text:style-name="i0">e famme morire en amor penato?</text:span></text:p>
      <text:p text:style-name="P15"><text:span text:style-name="i1"><text:s/>— De l’amore che hai demandato</text:span><text:line-break/><text:span text:style-name="i0">molti amori trovamo en esto stato,</text:span><text:line-break/><text:span text:style-name="i0">se tu non ne declar del tuo amato,</text:span><text:line-break/><text:span text:style-name="i0">risponder noi non te ce saperimo.</text:span></text:p>
      <text:p text:style-name="P15"><text:span text:style-name="i1"><text:s/>— L’amor ch’io ademando sí è ’l primo,</text:span><text:line-break/><text:span text:style-name="i0">unico, eterno e sta sublimo;</text:span><text:line-break/><text:span text:style-name="i0">non par che ’l conoscati, como stimo,</text:span><text:line-break/><text:span text:style-name="i0">da ch’en plurale avete la ’ntendenza.</text:span></text:p>
      <text:p text:style-name="P15"><text:span text:style-name="i1"><text:s/>— Questo respondere giá non è fallenza,</text:span><text:line-break/><text:span text:style-name="i0">de lo tuo amor non avem conoscenza;</text:span><text:line-break/><text:span text:style-name="i0">se non t’encresce a dicerne sua valenza,</text:span><text:line-break/><text:span text:style-name="i0">delettane l’audito d’ascoltare.</text:span></text:p>
      <text:p text:style-name="P15"><text:span text:style-name="i1"><text:s/>— L’amor ch’io ademando è singulare;</text:span><text:line-break/><text:span text:style-name="i0">cielo e terra empie col suo amare,</text:span><text:line-break/><text:span text:style-name="i0">en cosa brutta non pò demorare,</text:span><text:line-break/><text:span text:style-name="i0">tanto è purissimo.</text:span></text:p>
      <text:p text:style-name="P15"><text:span text:style-name="i1">L’amor ch’io demando è umilissimo,</text:span><text:line-break/><text:span text:style-name="i0">el cor, o’ se reposa, fa ’l ditissimo,</text:span><text:line-break/><text:span text:style-name="i0">umilia l’affetto superbissimo</text:span><text:line-break/><text:span text:style-name="i0">per sua bontade.</text:span></text:p>
      <text:p text:style-name="P15"><text:span text:style-name="i1">Enfondeme nel cor fedelitate,</text:span><text:line-break/><text:span text:style-name="i0">famme guardar da le cose vetate,</text:span><text:line-break/><text:span text:style-name="i0">le cose concedute ed ordenate</text:span><text:line-break/><text:span text:style-name="i0">fammele usar con temperanza.</text:span><text:bookmark-start text:name="Page_184"/><text:span text:style-name="pagenum1">[Pg 184]</text:span><text:bookmark-end text:name="Page_184"/></text:p>
      <text:p text:style-name="P15"><text:span text:style-name="i1">Divide da la terra mia speranza,</text:span><text:line-break/><text:span text:style-name="i0">conducelame en ciel la vicinanza,</text:span><text:line-break/><text:soft-page-break/><text:span text:style-name="i0">famme citadin per longa usanza</text:span><text:line-break/><text:span text:style-name="i0">de la gran citade.</text:span></text:p>
      <text:p text:style-name="P15"><text:span text:style-name="i1">Loco sí son le cose ordinate</text:span><text:line-break/><text:span text:style-name="i0">la scola se cce tien de caritate,</text:span><text:line-break/><text:span text:style-name="i0">tutte le gente de quelle contrate</text:span><text:line-break/><text:span text:style-name="i0">ciascuno en amore è conventato.</text:span></text:p>
      <text:p text:style-name="P15"><text:span text:style-name="i1">Distinguese l’amore en terzo stato:</text:span><text:line-break/><text:span text:style-name="i0">bono, meglio, sommo, sublimato;</text:span><text:line-break/><text:span text:style-name="i0">lo sommo sí vole essere amato</text:span><text:line-break/><text:span text:style-name="i0">senza compagnia.</text:span></text:p>
      <text:p text:style-name="P15"><text:span text:style-name="i1">Parlar de tale amor faccio follia,</text:span><text:line-break/><text:span text:style-name="i0">diota me conosco en teologia,</text:span><text:line-break/><text:span text:style-name="i0">l’amor me constregne en sua pazia</text:span><text:line-break/><text:span text:style-name="i0">e famme bannire.</text:span></text:p>
      <text:p text:style-name="P15"><text:span text:style-name="i1">Prorompe l’abundanza en voler dire,</text:span><text:line-break/><text:span text:style-name="i0">modo non gli trovo a proferire,</text:span><text:line-break/><text:span text:style-name="i0">la veritá m’empone lo tacere,</text:span><text:line-break/><text:span text:style-name="i0">che non lo so fare.</text:span></text:p>
      <text:p text:style-name="P15"><text:span text:style-name="i1">L’abundanza non se pò occultare,</text:span><text:line-break/><text:span text:style-name="i0">loco sí se forma el iubilare,</text:span><text:line-break/><text:span text:style-name="i0">prorompe en canto che è sibilare,</text:span><text:line-break/><text:span text:style-name="i0">che vidde Elia.</text:span></text:p>
      <text:p text:style-name="P15"><text:span text:style-name="i1">Partámone ormai da questa via,</text:span><text:line-break/><text:span text:style-name="i0">a le doi distinzion che so empria,</text:span><text:line-break/><text:span text:style-name="i0">e logo sí figam la diceria</text:span><text:line-break/><text:span text:style-name="i0">che si convene.</text:span></text:p>
      <text:p text:style-name="P15"><text:span text:style-name="i1">Sempre lo meglio sta sopra lo bene;</text:span><text:line-break/><text:span text:style-name="i0">se tu non ami el prossimo co tene,</text:span><text:line-break/><text:span text:style-name="i0">e te non ami como si convene,</text:span><text:line-break/><text:span text:style-name="i0">tu, cieco, el cieco meni a tralipare.</text:span></text:p>
      <text:p text:style-name="P15"><text:span text:style-name="i1">Emprima t’è opo con Dio ordinare,</text:span><text:line-break/><text:span text:style-name="i0">e da lui prender regola d’amare,</text:span><text:line-break/><text:span text:style-name="i0">amor saggio e forte en adurare</text:span><text:line-break/><text:span text:style-name="i0">e mai non smaglia.</text:span><text:bookmark-start text:name="Page_185"/><text:span text:style-name="pagenum1">[Pg 185]</text:span><text:bookmark-end text:name="Page_185"/></text:p>
      <text:p text:style-name="P15"><text:span text:style-name="i1">Fame, sete e morte nol travaglia,</text:span><text:line-break/><text:span text:style-name="i0">sempre lo trovi forte a la battaglia,</text:span><text:line-break/><text:soft-page-break/><text:span text:style-name="i0">a patir pena ed onne ria travaglia</text:span><text:line-break/><text:span text:style-name="i0">e star quiito.</text:span></text:p>
      <text:p text:style-name="P15"><text:span text:style-name="i1">Lo corpo sí ha redutto al suo servito,</text:span><text:line-break/><text:span text:style-name="i0">li sensi regolati ad obedito,</text:span><text:line-break/><text:span text:style-name="i0">gli eccessi sottoposti so a punito</text:span><text:line-break/><text:span text:style-name="i0">ed a ragione.</text:span></text:p>
      <text:p text:style-name="P15"><text:span text:style-name="i1">Tutta sta quieta la magione,</text:span><text:line-break/><text:span text:style-name="i0">gli officia distinte per ragione;</text:span><text:line-break/><text:span text:style-name="i0">se nulla ce nascesse questione,</text:span><text:line-break/><text:span text:style-name="i0">ston al iudicio.</text:span></text:p>
      <text:p text:style-name="P15"><text:span text:style-name="i1">Lo iudice che sede al malefizio</text:span><text:line-break/><text:span text:style-name="i0">ser Conscio è vocato per offizio,</text:span><text:line-break/><text:span text:style-name="i0">non perdona mai per pregarizio</text:span><text:line-break/><text:span text:style-name="i0">né per timore.</text:span></text:p>
      <text:p text:style-name="P15"><text:span text:style-name="i1">Non perdona al grande né al minore,</text:span><text:line-break/><text:span text:style-name="i0">nulla cosa occulta gli sta en core,</text:span><text:line-break/><text:span text:style-name="i0">tutta la corte vive con tremore</text:span><text:line-break/><text:span text:style-name="i0">ad obedenza.</text:span></text:p>
      <text:p text:style-name="P15"><text:span text:style-name="i1">Poi che l’alma vive a conscienza,</text:span><text:line-break/><text:span text:style-name="i0">contien amar lo prossimo en piacenza,</text:span><text:line-break/><text:span text:style-name="i0">amor verace par senza fallenza</text:span><text:line-break/><text:span text:style-name="i0">de caritate.</text:span></text:p>
      <text:p text:style-name="P15"><text:span text:style-name="i1">Trasfórmate l’amor en veritate</text:span><text:line-break/><text:span text:style-name="i0">nelle persone che son tribulate,</text:span><text:line-break/><text:span text:style-name="i0">e, compatendo, magior pena pate</text:span><text:line-break/><text:span text:style-name="i0">che ’l penato.</text:span></text:p>
      <text:p text:style-name="P15"><text:span text:style-name="i1">Quel per alcun tempo ha reposato,</text:span><text:line-break/><text:span text:style-name="i0">lo compatente ce sta cruciato,</text:span><text:line-break/><text:span text:style-name="i0">notte e giorno con lui tormentato</text:span><text:line-break/><text:span text:style-name="i0">e mai non posa.</text:span></text:p>
      <text:p text:style-name="P15"><text:span text:style-name="i1">Non pò l’om sapere questa cosa</text:span><text:line-break/><text:span text:style-name="i0">se non la caritate chi l’ha enfusa,</text:span><text:line-break/><text:span text:style-name="i0">como nel penato sta retrusa</text:span><text:line-break/><text:span text:style-name="i0">a parturire.</text:span><text:bookmark-start text:name="Page_186"/><text:span text:style-name="pagenum1">[Pg 186]</text:span><text:bookmark-end text:name="Page_186"/></text:p>
      <text:p text:style-name="P15"><text:span text:style-name="i1">Partámone ormai dal nostro dire,</text:span><text:line-break/><text:span text:style-name="i0">e ritornimo a Cristo nostro sire,</text:span><text:line-break/><text:soft-page-break/><text:span text:style-name="i0">che ne perdoni lo nostro fallire</text:span><text:line-break/><text:span text:style-name="i0">e díene pace.</text:span></text:p>
      <text:p text:style-name="P15"><text:span text:style-name="i1"><text:s/>— Lo vostro ditto, frate, sí ne piace,</text:span><text:line-break/><text:span text:style-name="i0">però che vostro dicer è verace;</text:span><text:line-break/><text:span text:style-name="i0">de sequir voi tal via sí n’aiace,</text:span><text:line-break/><text:span text:style-name="i0">che ne salvimo. Amen. —<text:line-break/></text:span><text:bookmark-start text:name="Page_187"/><text:span text:style-name="pagenum1">[Pg 187]</text:span><text:bookmark-end text:name="Page_187"/></text:p>
      <text:h text:style-name="Heading_20_2" text:outline-level="2"><text:bookmark-start text:name="LXXXI"/>LXXXI<text:bookmark-end text:name="LXXXI"/><text:line-break/><text:line-break/><text:span text:style-name="smcap31"><text:span text:style-name="T5">De l’amor divino e sua laude</text:span></text:span></text:h>
      <text:p text:style-name="P15"><text:span text:style-name="i1">O Amor, divino amore, — amor, che non se’ amato.</text:span></text:p>
      <text:p text:style-name="P15"><text:span text:style-name="i1">Amor, la tua amicizia — è piena de letizia</text:span><text:line-break/><text:span text:style-name="i0">non cade mai en tristizia — lo cor che t’ha assagiato.</text:span></text:p>
      <text:p text:style-name="P15"><text:span text:style-name="i1">O amor amativo, — amor consumativo,</text:span><text:line-break/><text:span text:style-name="i0">amor conservativo — del cuor che t’ha albergato!</text:span></text:p>
      <text:p text:style-name="P15"><text:span text:style-name="i1">O ferita gioiosa, — ferita dilettosa,</text:span><text:line-break/><text:span text:style-name="i0">ferita gaudiosa, — chi de te è vulnerato!</text:span></text:p>
      <text:p text:style-name="P15"><text:span text:style-name="i1">Amore, unde entrasti, — ché sí occulto passasti?</text:span><text:line-break/><text:span text:style-name="i0">Nullo signo mostrasti — unde tu fusse entrato.</text:span></text:p>
      <text:p text:style-name="P15"><text:span text:style-name="i1">O amor amabile, — amor delettabile,</text:span><text:line-break/><text:span text:style-name="i0">amor encogitabile — sopr’onne cogitato!</text:span></text:p>
      <text:p text:style-name="P15"><text:span text:style-name="i1">Amor, divino fuoco, — amor de riso e gioco,</text:span><text:line-break/><text:span text:style-name="i0">amor non dái a poco, — ché se’ ricco smesurato.</text:span></text:p>
      <text:p text:style-name="P15"><text:span text:style-name="i1">Amor, con chi te poni? — con delette persone,</text:span><text:line-break/><text:span text:style-name="i0">e lassi gran baroni, — ché non fai lor mercato.</text:span></text:p>
      <text:p text:style-name="P15"><text:span text:style-name="i1">Tale non par che vaglia — en vista una medaglia,</text:span><text:line-break/><text:span text:style-name="i0">che quasi como paglia — te dái en suo trattato.</text:span></text:p>
      <text:p text:style-name="P15"><text:span text:style-name="i1">Chi te crede tenere, — per sua scienzia avere,</text:span><text:line-break/><text:span text:style-name="i0">nel cor non può sentire — che sia lo tuo gustato.</text:span></text:p>
      <text:p text:style-name="P15"><text:span text:style-name="i1">Scienzia acquisita — mortal sí dá ferita,</text:span><text:line-break/><text:span text:style-name="i0">s’ella non è vestita — de core umiliato.</text:span></text:p>
      <text:p text:style-name="P15"><text:soft-page-break/><text:span text:style-name="i1">Amor, tuo magisterio — enforma el desiderio,</text:span><text:line-break/><text:span text:style-name="i0">ensegna l’evangelio — col breve tuo ensegnato.</text:span></text:p>
      <text:p text:style-name="P15"><text:span text:style-name="i1">Amor che sempre ardi — e i tuoi coraggi inardi,</text:span><text:line-break/><text:span text:style-name="i0">fai le lor lengue dardi — che passa onne corato.</text:span></text:p>
      <text:p text:style-name="P15"><text:span text:style-name="i1">Amore grazioso, — amore delettoso,</text:span><text:line-break/><text:span text:style-name="i0">amor suavetoso, — che ’l core hai saziato.</text:span><text:bookmark-start text:name="Page_188"/><text:span text:style-name="pagenum1">[Pg 188]</text:span><text:bookmark-end text:name="Page_188"/></text:p>
      <text:p text:style-name="P15"><text:span text:style-name="i1">Amor ch’ensegni l’arte — che guadagni le parte,</text:span><text:line-break/><text:span text:style-name="i0">de cielo fai le carte, — en pegno te n’èi dato.</text:span></text:p>
      <text:p text:style-name="P15"><text:span text:style-name="i1">Amor, fidel compagno, — amor, che mal se’ a cagno,</text:span><text:line-break/><text:span text:style-name="i0">de pianto me fai bagno — ch’io pianga el mio peccato.</text:span></text:p>
      <text:p text:style-name="P15"><text:span text:style-name="i1">Amor dolce e suave, — de cielo, amor se’ chiave;</text:span><text:line-break/><text:span text:style-name="i0">a porto meni nave — e campa el tempestato.</text:span></text:p>
      <text:p text:style-name="P15"><text:span text:style-name="i1">Amor che dái luce — ad omnia che luce,</text:span><text:line-break/><text:span text:style-name="i0">la luce non è luce, — lume corporeato.</text:span></text:p>
      <text:p text:style-name="P15"><text:span text:style-name="i1">Luce luminativa, — luce demostrativa,</text:span><text:line-break/><text:span text:style-name="i0">non viene a l’amativa — chi non è en te luminato.</text:span></text:p>
      <text:p text:style-name="P15"><text:span text:style-name="i1">Amor, lo tuo effetto — dá lume a lo ’ntelletto,</text:span><text:line-break/><text:span text:style-name="i0">demóstrali l’obietto — de l’amativo amato.</text:span></text:p>
      <text:p text:style-name="P15"><text:span text:style-name="i1">Amor, lo tuo ardore — ad enflammar lo core</text:span><text:line-break/><text:span text:style-name="i0">uniscil per amore — ne l’obietto encarnato.</text:span></text:p>
      <text:p text:style-name="P15"><text:span text:style-name="i1">Amor, vita secura, — riccheza senza cura,</text:span><text:line-break/><text:span text:style-name="i0">piú ch’en eterno dura — ed ultra smesurato.</text:span></text:p>
      <text:p text:style-name="P15"><text:span text:style-name="i1">Amor che dái forma — ad omnia c’ha forma,</text:span><text:line-break/><text:span text:style-name="i0">la forma tua reforma — l’omo ch’è deformato.</text:span></text:p>
      <text:p text:style-name="P15"><text:span text:style-name="i1">Amore puro e mondo, — amor saggio e iocondo,</text:span><text:line-break/><text:span text:style-name="i0">amor alto e profondo — al cor che te s’è dato.</text:span></text:p>
      <text:p text:style-name="P15"><text:span text:style-name="i1">Amor largo e cortese, — amor con larghe spese,</text:span><text:line-break/><text:span text:style-name="i0">amor, con mense stese — fai star lo tuo affidato.</text:span></text:p>
      <text:p text:style-name="P15"><text:span text:style-name="i1">Lussuria fetente — fugata de la mente,</text:span><text:line-break/><text:span text:style-name="i0">de castitá lucente, — mundizia adornato.</text:span></text:p>
      <text:p text:style-name="P15"><text:span text:style-name="i1">Amor, tu se’ quel ama — donde lo cor te ama,</text:span><text:line-break/><text:span text:style-name="i0">sitito con gran fama — el tuo enamorato.</text:span></text:p>
      <text:p text:style-name="P15"><text:span text:style-name="i1">Amoranza divina, — ai mali se’ medicina,</text:span><text:line-break/><text:span text:style-name="i0">tu sani onne malina, — non sia tanto agravato.</text:span></text:p>
      <text:p text:style-name="P15"><text:span text:style-name="i1">O lengua scotegiante, — come se’ stata osante</text:span><text:line-break/><text:span text:style-name="i0">de farte tanto enante — parlar de tale stato?</text:span></text:p>
      <text:p text:style-name="P15"><text:soft-page-break/><text:span text:style-name="i1">Or pensa que n’hai detto — de l’amor benedetto,</text:span><text:line-break/><text:span text:style-name="i0">onne lengua è en defetto — che de lui ha parlato.</text:span></text:p>
      <text:p text:style-name="P15"><text:span text:style-name="i1">Se onne lengue angeloro — che stanno en quel gran coro</text:span><text:line-break/><text:span text:style-name="i0">parlando de tal foro, — parlaran scelenguato.</text:span></text:p>
      <text:p text:style-name="P15"><text:span text:style-name="i1">Ergo co non vergogni? — nel tuo parlar lo pogni,</text:span><text:line-break/><text:span text:style-name="i0">lo suo laudar non giogni, — ’nante l’hai blasfemato.</text:span><text:bookmark-start text:name="Page_189"/><text:span text:style-name="pagenum1">[Pg 189]</text:span><text:bookmark-end text:name="Page_189"/></text:p>
      <text:p text:style-name="P15"><text:span text:style-name="i1"><text:s/>— Non te posso obedire — ch’amor deggia tacire,</text:span><text:line-break/><text:span text:style-name="i0">l’amor voglio bandire, — fia che mo m’esce ’l fiato.</text:span></text:p>
      <text:p text:style-name="P15"><text:span text:style-name="i1">Non è condizione — che vada per ragione,</text:span><text:line-break/><text:span text:style-name="i0">che passi la stagione — ch’amor non sia clamato. —</text:span></text:p>
      <text:p text:style-name="P15"><text:span text:style-name="i1">Clama la lengua e ’l core: — Amore, amore, amore!</text:span><text:line-break/><text:span text:style-name="i0">chi tace el tuo dolzore — lo cor li sia crepato.</text:span></text:p>
      <text:p text:style-name="P15"><text:span text:style-name="i1">E ben credo che crepasse — lo cor che t’assagiasse;</text:span><text:line-break/><text:span text:style-name="i0">se amor non clamasse, — trovárese afogato. —<text:line-break/></text:span><text:bookmark-start text:name="Page_190"/><text:span text:style-name="pagenum1">[Pg 190]</text:span><text:bookmark-end text:name="Page_190"/></text:p>
      <text:h text:style-name="Heading_20_2" text:outline-level="2"><text:bookmark-start text:name="LXXXII"/>LXXXII<text:bookmark-end text:name="LXXXII"/><text:line-break/><text:line-break/><text:span text:style-name="smcap31"><text:span text:style-name="T5">Como l’anima trova Dio in tutte creature</text:span></text:span><text:span text:style-name="T6"><text:line-break/></text:span><text:span text:style-name="smcap31"><text:span text:style-name="T5">per mezo de sensi</text:span></text:span></text:h>
      <text:p text:style-name="P15"><text:span text:style-name="i1">O amor, divino amore, — perché m’hai assediato?</text:span><text:line-break/><text:span text:style-name="i0">Pare de me empazato, — non puoi de me posare.</text:span></text:p>
      <text:p text:style-name="P15"><text:span text:style-name="i1">Da cinque parte veggio — che m’hai assediato:</text:span><text:line-break/><text:span text:style-name="i0">audito, viso, gusto, — tatto ed odorato;</text:span><text:line-break/><text:span text:style-name="i0">se esco, so pigliato, — non me te pos’occultare.</text:span></text:p>
      <text:p text:style-name="P15"><text:span text:style-name="i1">Se io esco per lo viso, — ciò che veggio è amore,</text:span><text:line-break/><text:span text:style-name="i0">en onne forma èi pento, — ed en onne colore;</text:span><text:line-break/><text:span text:style-name="i0">represèntime allore — ch’io te deggia albergare.</text:span></text:p>
      <text:p text:style-name="P15"><text:span text:style-name="i1">Se esco per la porta — per posarme en audire,</text:span><text:line-break/><text:span text:style-name="i0">lo sono e que significa? — Representa te, sire;</text:span><text:line-break/><text:span text:style-name="i0">per essa non può uscire — ciò cche odo è amare.</text:span></text:p>
      <text:p text:style-name="P15"><text:soft-page-break/><text:span text:style-name="i1">Se esco per lo gusto, — onne sapor te clama:</text:span><text:line-break/><text:span text:style-name="i0">— Amor, divino amore, — amor pieno de brama;</text:span><text:line-break/><text:span text:style-name="i0">amor preso m’hai a l’ama — per potere en me regnare. —</text:span></text:p>
      <text:p text:style-name="P15"><text:span text:style-name="i1">Se esco per la porta — che se chiama odorato,</text:span><text:line-break/><text:span text:style-name="i0">en onne creatura — te ce trovo formato;</text:span><text:line-break/><text:span text:style-name="i0">retorno vulnerato, — prendime a l’odorare.</text:span></text:p>
      <text:p text:style-name="P15"><text:span text:style-name="i1">Se esco per la porta — che se chiama lo tatto,</text:span><text:line-break/><text:span text:style-name="i0">en onne creatura — te ce trovo retratto;</text:span><text:line-break/><text:span text:style-name="i0">amor, e co so matto — de volerte mucciare?</text:span></text:p>
      <text:p text:style-name="P15"><text:span text:style-name="i1">Amor, io vo fugendo — de non darte el mio core,</text:span><text:line-break/><text:span text:style-name="i0">veggio che me trasformi — e faime essere amore,</text:span><text:line-break/><text:span text:style-name="i0">sí ch’io non son allore — e non me posso artrovare.</text:span></text:p>
      <text:p text:style-name="P15"><text:span text:style-name="i1">S’io veggio ad omo male — o defetto o tentato,</text:span><text:line-break/><text:span text:style-name="i0">trasformome entro en lui — e face ’l mio cor penato;</text:span><text:line-break/><text:span text:style-name="i0">amore smesurato, — e chi hai preso ad amare?</text:span></text:p>
      <text:p text:style-name="P15"><text:span text:style-name="i1">Prendeme a Cristo morto, — traime de mare al lito,</text:span><text:line-break/><text:span text:style-name="i0">loco me fai penare — vedendol sí ferito;</text:span><text:line-break/><text:span text:style-name="i0">perché l’hai sofferito? — Per volerme sanare.</text:span><text:line-break/><text:bookmark-start text:name="Page_191"/><text:span text:style-name="pagenum1">[Pg 191]</text:span><text:bookmark-end text:name="Page_191"/></text:p>
      <text:h text:style-name="Heading_20_2" text:outline-level="2"><text:bookmark-start text:name="LXXXIII"/>LXXXIII<text:bookmark-end text:name="LXXXIII"/><text:line-break/><text:line-break/><text:span text:style-name="smcap31"><text:span text:style-name="T5">De l’amore de Cristo in croce,</text:span></text:span><text:span text:style-name="T6"><text:line-break/></text:span><text:span text:style-name="smcap31"><text:span text:style-name="T5">e como l’anima desidera de morir con lui</text:span></text:span></text:h>
      <text:p text:style-name="P15"><text:span text:style-name="i1">O dolce amore — c’hai morto l’amore,</text:span><text:line-break/><text:span text:style-name="i0">prego che m’occidi d’amore.</text:span></text:p>
      <text:p text:style-name="P15"><text:span text:style-name="i1">Amor c’hai menato — lo tuo enamorato</text:span><text:line-break/><text:span text:style-name="i0">ad cusí forte morire,</text:span><text:line-break/><text:span text:style-name="i0">perché ’l facesti — ché non volesti</text:span><text:line-break/><text:span text:style-name="i0">ch’io dovesse perire?</text:span><text:line-break/><text:soft-page-break/><text:span text:style-name="i0">Non me parcire, — non voler soffrire</text:span><text:line-break/><text:span text:style-name="i0">ch’io non moia abracciato d’amore.</text:span></text:p>
      <text:p text:style-name="P15"><text:span text:style-name="i1">Se non perdonasti — a quel che sí amasti,</text:span><text:line-break/><text:span text:style-name="i0">como a me vòi perdonare?</text:span><text:line-break/><text:span text:style-name="i0">Segno è, se m’ami, — che tu me c’enami</text:span><text:line-break/><text:span text:style-name="i0">como pesce che non pò scampare.</text:span><text:line-break/><text:span text:style-name="i0">E non perdonare, — ca el m’è en amare</text:span><text:line-break/><text:span text:style-name="i0">ch’io moia anegato en amore.</text:span></text:p>
      <text:p text:style-name="P15"><text:span text:style-name="i1">L’amore sta appeso, — la croce l’ha preso</text:span><text:line-break/><text:span text:style-name="i0">e non lassa partire.</text:span><text:line-break/><text:span text:style-name="i0">Vocce currendo — e mo me cce appendo,</text:span><text:line-break/><text:span text:style-name="i0">ch’io non possa smarrire.</text:span><text:line-break/><text:span text:style-name="i0">Ca lo fugire — faríame sparire,</text:span><text:line-break/><text:span text:style-name="i0">ch’io non sería scritto en amore.</text:span></text:p>
      <text:p text:style-name="P15"><text:span text:style-name="i1">O croce, io m’apicco — ed ad te m’aficco,</text:span><text:line-break/><text:span text:style-name="i0">ch’io gusti morendo la vita.</text:span><text:line-break/><text:span text:style-name="i0">Ché tu ne se’ ornata, — o morte melata;</text:span><text:line-break/><text:span text:style-name="i0">tristo che non t’ho sentita!</text:span><text:line-break/><text:span text:style-name="i0">O alma sí ardita — d’aver sua ferita,</text:span><text:line-break/><text:span text:style-name="i0">ch’io moia accorato d’amore.</text:span><text:bookmark-start text:name="Page_192"/><text:span text:style-name="pagenum1">[Pg 192]</text:span><text:bookmark-end text:name="Page_192"/></text:p>
      <text:p text:style-name="P15"><text:span text:style-name="i1">Vocce currendo, — en croce legendo</text:span><text:line-break/><text:span text:style-name="i0">nel libro che c’è ensanguinato.</text:span><text:line-break/><text:span text:style-name="i0">Ca essa scrittura — me fa en natura</text:span><text:line-break/><text:span text:style-name="i0">ed en filosofia conventato.</text:span><text:line-break/><text:span text:style-name="i0">O libro signato — che dentro se’ aurato,</text:span><text:line-break/><text:span text:style-name="i0">e tutto fiorito d’amore!</text:span></text:p>
      <text:p text:style-name="P15"><text:span text:style-name="i0">O amor d’agno, — magior che mar magno,</text:span><text:line-break/><text:span text:style-name="i0">e chi de te dir porría?</text:span><text:line-break/><text:span text:style-name="i0">A chi c’è anegato — de sotto e da lato</text:span><text:line-break/><text:span text:style-name="i0">e non sa dove sia,</text:span><text:line-break/><text:span text:style-name="i0">e la pazia — gli par ritta via</text:span><text:line-break/><text:span text:style-name="i0">de gire empazato d’amore.</text:span><text:line-break/><text:bookmark-start text:name="Page_193"/><text:span text:style-name="pagenum1">[Pg 193]</text:span><text:bookmark-end text:name="Page_193"/></text:p>
      <text:h text:style-name="Heading_20_2" text:outline-level="2"><text:bookmark-start text:name="LXXXIV"/><text:soft-page-break/>LXXXIV<text:bookmark-end text:name="LXXXIV"/><text:line-break/><text:line-break/><text:span text:style-name="smcap31"><text:span text:style-name="T5">Como è somma sapienzia essere reputato pazo</text:span></text:span><text:span text:style-name="T6"><text:line-break/></text:span><text:span text:style-name="smcap31"><text:span text:style-name="T5">per l’amor de Cristo</text:span></text:span></text:h>
      <text:p text:style-name="P15"><text:span text:style-name="i1">Senno me pare e cortesia — empazir per lo bel Messia.</text:span></text:p>
      <text:p text:style-name="P15"><text:span text:style-name="i1">Ello me sa sí gran sapere — a chi per Dio vol empazire,</text:span><text:line-break/><text:span text:style-name="i0">en Parige non se vidde — ancor sí gran filosofia.</text:span></text:p>
      <text:p text:style-name="P15"><text:span text:style-name="i1">Chi per Cristo va empazato, — par afflitto e tribulato;</text:span><text:line-break/><text:span text:style-name="i0">ma è maestro conventato — en natura e teologia.</text:span></text:p>
      <text:p text:style-name="P15"><text:span text:style-name="i1">Chi per Cristo ne va pazo, — a la gente sí par matto;</text:span><text:line-break/><text:span text:style-name="i0">chi non ha provato el fatto — pare che sia fuor de la via.</text:span></text:p>
      <text:p text:style-name="P15"><text:span text:style-name="i1">Chi vol entrare en questa scola, — troverá dottrina nova;</text:span><text:line-break/><text:span text:style-name="i0">la pazia, chi non la prova, — giá non sa que ben se sia.</text:span></text:p>
      <text:p text:style-name="P15"><text:span text:style-name="i1">Chi vol entrar en questa danza, — trova amor d’esmesuranza;</text:span><text:line-break/><text:span text:style-name="i0">cento dí de perdonanza — a chi li dice villania.</text:span></text:p>
      <text:p text:style-name="P15"><text:span text:style-name="i1">Ma chi va cercando onore, — non è degno del suo amore,</text:span><text:line-break/><text:span text:style-name="i0">ché Iesú fra doi latrone — en mezo la croce staía.</text:span></text:p>
      <text:p text:style-name="P15"><text:span text:style-name="i1">Ma chi cerca per vergogna, — ben me par che cetto iogna;</text:span><text:line-break/><text:span text:style-name="i0">iá non vada piú a Bologna — a ’mparar altra mastria.</text:span><text:line-break/><text:bookmark-start text:name="Page_194"/><text:span text:style-name="pagenum1">[Pg 194]</text:span><text:bookmark-end text:name="Page_194"/></text:p>
      <text:h text:style-name="Heading_20_2" text:outline-level="2"><text:bookmark-start text:name="LXXXV"/>LXXXV<text:bookmark-end text:name="LXXXV"/><text:line-break/><text:line-break/><text:span text:style-name="smcap31"><text:span text:style-name="T5">Como se deve amar cristo liberalmente</text:span></text:span><text:span text:style-name="T6"><text:line-break/></text:span><text:span text:style-name="smcap31"><text:span text:style-name="T5">como esso amò noi</text:span></text:span></text:h>
      <text:p text:style-name="P15"><text:soft-page-break/><text:span text:style-name="i1"><text:s/>— O amor che m’ami, — prendime a li toi ami,</text:span><text:line-break/><text:span text:style-name="i0">ch’io ami co so amato.</text:span></text:p>
      <text:p text:style-name="P15"><text:span text:style-name="i1">O amor che ami — e non trovi chi t’ami,</text:span><text:line-break/><text:span text:style-name="i0">chi sal per li toi rami — sempre se chiama engrato.</text:span></text:p>
      <text:p text:style-name="P15"><text:span text:style-name="i1">O engrato nobile, — sommerso en ammirabile,</text:span><text:line-break/><text:span text:style-name="i0">non puoi salire equabile — d’amore adoguagliato.</text:span></text:p>
      <text:p text:style-name="P15"><text:span text:style-name="i1">O amore attivo — che non trovi passivo,</text:span><text:line-break/><text:span text:style-name="i0">che venga a l’amativo — d’amor purificato.</text:span></text:p>
      <text:p text:style-name="P15"><text:span text:style-name="i1">Amor c’hai nome amo, — plural mai non trovamo,</text:span><text:line-break/><text:span text:style-name="i0">da te fonte gustamo, — amor da te spirato.</text:span></text:p>
      <text:p text:style-name="P15"><text:span text:style-name="i1">Amor, mostrame el como, — ché ’l quanto, non è omo</text:span><text:line-break/><text:span text:style-name="i0">che nol somerga el somo — del quanto smesurato.</text:span></text:p>
      <text:p text:style-name="P15"><text:span text:style-name="i1"><text:s/>— El como te mostrai — quando me encarnai,</text:span><text:line-break/><text:span text:style-name="i0">per te peregrinai — en croce consumato.</text:span></text:p>
      <text:p text:style-name="P15"><text:span text:style-name="i1">El quanto armáse en sete, — ché non for mai aprete</text:span><text:line-break/><text:span text:style-name="i0">l’altissime secrete — en subietto finato.</text:span></text:p>
      <text:p text:style-name="P15"><text:span text:style-name="i1">Non reman dal daiente, — ma dal recipiente,</text:span><text:line-break/><text:span text:style-name="i0">non è sufficiente — a Dio nullo creato.</text:span></text:p>
      <text:p text:style-name="P15"><text:span text:style-name="i1">Lo enfinito amare, — finito en demostrare,</text:span><text:line-break/><text:span text:style-name="i0">la mostra terminare — in amor sterminato.</text:span></text:p>
      <text:p text:style-name="P15"><text:span text:style-name="i1">En quilli amorosi abissi — gli santi son sommersi,</text:span><text:line-break/><text:span text:style-name="i0">dentro e da fore oppressi — d’amore spelagato.</text:span></text:p>
      <text:p text:style-name="P15"><text:span text:style-name="i1">L’alteza è infinita, — longeza non compíta,</text:span><text:line-break/><text:span text:style-name="i0">largeza sterminata, — profondo sprofondato.</text:span></text:p>
      <text:p text:style-name="P15"><text:span text:style-name="i1">Non puòtte piú l’amore — mostrar fatto maggiore,</text:span><text:line-break/><text:span text:style-name="i0">che farme lo minore — en degli omini deiettato.</text:span><text:bookmark-start text:name="Page_195"/><text:span text:style-name="pagenum1">[Pg 195]</text:span><text:bookmark-end text:name="Page_195"/></text:p>
      <text:p text:style-name="P15"><text:span text:style-name="i1">Qual pazo vorria fare, — per formicaio campare,</text:span><text:line-break/><text:span text:style-name="i0">en formica tornare — per formicaio campato.</text:span></text:p>
      <text:p text:style-name="P15"><text:span text:style-name="i1">Maggior fo mia stoltizia — la grande alteza mia</text:span><text:line-break/><text:span text:style-name="i0">de prender questa via — de farme om penato.</text:span></text:p>
      <text:p text:style-name="P15"><text:span text:style-name="i1">Io non te amai per mene, — ’nante te amai per tene,</text:span><text:line-break/><text:span text:style-name="i0">non me crebbe bene — del mio fatigato.</text:span></text:p>
      <text:p text:style-name="P15"><text:span text:style-name="i1">Per te non fui maggiore, — né senza te minore,</text:span><text:line-break/><text:span text:style-name="i0">trasseme l’amore — che fusse reformato.</text:span></text:p>
      <text:p text:style-name="P15"><text:span text:style-name="i1">Se m’ami per aver gloria, — mercenaia hai memoria;</text:span><text:line-break/><text:span text:style-name="i0">attento stai a mia solia — pur del remunerato.</text:span></text:p>
      <text:p text:style-name="P15"><text:soft-page-break/><text:span text:style-name="i1">Non m’ami per amore, — ché ’l prezo te sta en core;</text:span><text:line-break/><text:span text:style-name="i0">se ’l prezo ne trai fuore, — l’amor tuo è anichilato.</text:span></text:p>
      <text:p text:style-name="P15"><text:span text:style-name="i1">Se la tua utilitate — te trae ad amorositate,</text:span><text:line-break/><text:span text:style-name="i0">poco d’aversitate — te fa l’amor cagnato.</text:span></text:p>
      <text:p text:style-name="P15"><text:span text:style-name="i1">Se l’amore è libero — che non sia avaro albitrio,</text:span><text:line-break/><text:span text:style-name="i0">gentil fa desiderio — non condizionato.</text:span></text:p>
      <text:p text:style-name="P15"><text:span text:style-name="i1">Non c’è condizione — né messa per ragione,</text:span><text:line-break/><text:span text:style-name="i0">è fatta l’unione — che non veste vergato.</text:span></text:p>
      <text:p text:style-name="P15"><text:span text:style-name="i1">Da l’amativo amabile — esce l’amor mirabile,</text:span><text:line-break/><text:span text:style-name="i0">l’amore è poi durabile — semper in idem stato.</text:span><text:line-break/><text:bookmark-start text:name="Page_196"/><text:span text:style-name="pagenum1">[Pg 196]</text:span><text:bookmark-end text:name="Page_196"/></text:p>
      <text:h text:style-name="Heading_20_2" text:outline-level="2"><text:bookmark-start text:name="LXXXVI"/>LXXXVI<text:bookmark-end text:name="LXXXVI"/><text:line-break/><text:line-break/><text:span text:style-name="smcap31"><text:span text:style-name="T5">Como l’anima dimanda perdonanza</text:span></text:span><text:span text:style-name="T6"><text:line-break/></text:span><text:span text:style-name="smcap31"><text:span text:style-name="T5">de l’offensione e gusto d’amore</text:span></text:span></text:h>
      <text:p text:style-name="P15"><text:span text:style-name="i1">Amor dolce senza pare — sei tu, Cristo, per amare.</text:span></text:p>
      <text:p text:style-name="P15"><text:span text:style-name="i1">Tu sei amor che coniugni, — cui piú ami spesso pugni;</text:span><text:line-break/><text:span text:style-name="i0">onne piaga, poi che l’ugni, — senza unguento fai sanare.</text:span></text:p>
      <text:p text:style-name="P15"><text:span text:style-name="i1">Amor, tu non abandoni — chi t’offende, sí perdoni;</text:span><text:line-break/><text:span text:style-name="i0">e de gloria encoroni — chi se sa umiliare.</text:span></text:p>
      <text:p text:style-name="P15"><text:span text:style-name="i1">Signor, fanne perdonanza — de la nostra offensanza,</text:span><text:line-break/><text:span text:style-name="i0">e de la tua dolce amanza — fanne um poco assagiare.</text:span></text:p>
      <text:p text:style-name="P15"><text:span text:style-name="i1">Dolce Iesú amoroso, — piú che manna saporoso,</text:span><text:line-break/><text:span text:style-name="i0">sopra noi sie pietoso, — Signor, non n’abandonare.</text:span></text:p>
      <text:p text:style-name="P15"><text:span text:style-name="i1">Amor grande, dolce e fino, — increato sei divino,</text:span><text:line-break/><text:span text:style-name="i0">tu che fai lo serafino — de tua gloria enflammare.</text:span></text:p>
      <text:p text:style-name="P15"><text:span text:style-name="i1">Cherubin ed altri cori, — apostoli e dottori,</text:span><text:line-break/><text:span text:style-name="i0">martiri e confessori, — vergene fai iocundare.</text:span></text:p>
      <text:p text:style-name="P15"><text:span text:style-name="i1">Patriarche e profete — tu tragisti da la rete;</text:span><text:line-break/><text:span text:style-name="i0">de te, amor, áver tal sete, — non se crédor mai saziare.</text:span></text:p>
      <text:p text:style-name="P15"><text:soft-page-break/><text:span text:style-name="i1">Dolce amor, tanto n’ame, — al tuo regno sempre clame,</text:span><text:line-break/><text:span text:style-name="i0">saziando d’onne fame, — tanto sei dolce a gustare.</text:span></text:p>
      <text:p text:style-name="P15"><text:span text:style-name="i1">Amor, chi de te ben pensa, — giammai non déi far offensa;</text:span><text:line-break/><text:span text:style-name="i0">tu sei fruttuosa mensa — en cui ne devem gloriare.</text:span></text:p>
      <text:p text:style-name="P15"><text:span text:style-name="i1">Nella croce lo mostrasti, — amor, quanto tu n’amasti;</text:span><text:line-break/><text:span text:style-name="i0">ché per noi te umiliasti — e lassasti cruciare.</text:span></text:p>
      <text:p text:style-name="P15"><text:span text:style-name="i1">Amor grande fuor misura, — tu promission secura,</text:span><text:line-break/><text:span text:style-name="i0">de cui nulla creatura — d’amar non se può scusare.</text:span></text:p>
      <text:p text:style-name="P15"><text:span text:style-name="i1">Dáite a chi te vol avere, — tu te vien a proferire,</text:span><text:line-break/><text:span text:style-name="i0">amor, non te puoi tenere — a chi te sa ademandare.</text:span><text:bookmark-start text:name="Page_197"/><text:span text:style-name="pagenum1">[Pg 197]</text:span><text:bookmark-end text:name="Page_197"/></text:p>
      <text:p text:style-name="P15"><text:span text:style-name="i1">Ademando te amoroso, — dolce Iesú pietoso,</text:span><text:line-break/><text:span text:style-name="i0">che me specchi el cor gioioso — de te solo, amor, pensare.</text:span></text:p>
      <text:p text:style-name="P15"><text:span text:style-name="i1">Lo pensar de te, amore, — fa enebriar lo core,</text:span><text:line-break/><text:span text:style-name="i0">vol fugir onne rumore — per poterte contemplare.</text:span></text:p>
      <text:p text:style-name="P15"><text:span text:style-name="i1">Contemplando te, solazo, — pargli tutto ’l mondo laccio,</text:span><text:line-break/><text:span text:style-name="i0">regemento fa de pazo — a chi non sa el suo affare.</text:span></text:p>
      <text:p text:style-name="P15"><text:span text:style-name="i1">Tu se’ amor de cortesia, — en te non è villania,</text:span><text:line-break/><text:span text:style-name="i0">dámmete, amor, vita mia, — non me far tanto aspettare.</text:span><text:line-break/><text:bookmark-start text:name="Page_198"/><text:span text:style-name="pagenum1">[Pg 198]</text:span><text:bookmark-end text:name="Page_198"/></text:p>
      <text:h text:style-name="Heading_20_2" text:outline-level="2"><text:bookmark-start text:name="LXXXVII"/>LXXXVII<text:bookmark-end text:name="LXXXVII"/><text:line-break/><text:line-break/><text:span text:style-name="smcap31"><text:span text:style-name="T5">De l’amor divino la misura del quale è incognita</text:span></text:span></text:h>
      <text:p text:style-name="P15"><text:span text:style-name="i1">Amor che ami tanto, — ch’io non so dir lo quanto</text:span><text:line-break/><text:span text:style-name="i0">del como esmesurato!</text:span></text:p>
      <text:p text:style-name="P15"><text:span text:style-name="i1">La mesura se lamenta — del como esmesurato,</text:span><text:line-break/><text:span text:style-name="i0">sua ragion vole a distenta — parli l’amor tribulato;</text:span><text:line-break/><text:span text:style-name="i0">la smesuranza s’è levata, — messo ha el freno a la mesura,</text:span><text:line-break/><text:soft-page-break/><text:span text:style-name="i0">non faccia sommergetura, — ché non sería piú comportato.</text:span></text:p>
      <text:p text:style-name="P15"><text:span text:style-name="i1">Lo sapor de sapienza — l’affetto sí ha sotterrato,</text:span><text:line-break/><text:span text:style-name="i0">lo lume de intelligenza — udite tratto c’ha pensato:</text:span><text:line-break/><text:span text:style-name="i0">l’affetto sí ha pigliato — ed hallo messo en pregione,</text:span><text:line-break/><text:span text:style-name="i0">sottomesso a la ragione, — loco l’ha terrafinato.</text:span></text:p>
      <text:p text:style-name="P15"><text:span text:style-name="i1">L’affetto, poi ch’è en pregione, — piange con gran desianza;</text:span><text:line-break/><text:span text:style-name="i0">nullo consólo se vol dare — de la preterita offensanza,</text:span><text:line-break/><text:span text:style-name="i0">de chi gli ha tolta la speranza — poi la comenza a biastemare,</text:span><text:line-break/><text:span text:style-name="i0">e non se vol consolare — sí sta en sé contaminato.</text:span></text:p>
      <text:p text:style-name="P15"><text:span text:style-name="i1">O amor contaminato, — tutto pieno de furore,</text:span><text:line-break/><text:span text:style-name="i0">d’onne tempo hai mormorato, — ène entrato en possessore;</text:span><text:line-break/><text:span text:style-name="i0">la iustizia ch’è assessore, — sí t’ha preso a condennare,</text:span><text:line-break/><text:span text:style-name="i0">d’onne officio te privare, — ché non sai far bon iudicato.</text:span></text:p>
      <text:p text:style-name="P15"><text:span text:style-name="i1">La iustizia sí è presa — da lo senno del sapere,</text:span><text:line-break/><text:span text:style-name="i0">una ragion gli è commessa — che non degia preterire,</text:span><text:line-break/><text:span text:style-name="i0">la scienzia far tacere — ed onne atto alienare,</text:span><text:line-break/><text:span text:style-name="i0">e le virtute esaltare, — se non sería excomunicato.</text:span></text:p>
      <text:p text:style-name="P15"><text:span text:style-name="i1">O amor ch’èi tempestoso, — ch’en te non fai recetto,</text:span><text:line-break/><text:span text:style-name="i0">ètte sottratto el prestato, — conquassato sta l’aspetto;</text:span><text:line-break/><text:span text:style-name="i0">ma el desio del diletto — abracciato ha el disiare,</text:span><text:line-break/><text:span text:style-name="i0">con lo vile en sé vilare — non vederse en sé vilato.</text:span><text:bookmark-start text:name="Page_199"/><text:span text:style-name="pagenum1">[Pg 199]</text:span><text:bookmark-end text:name="Page_199"/></text:p>
      <text:p text:style-name="P15"><text:span text:style-name="i1">O audito senza audito, — che en te non hai clamore,</text:span><text:line-break/><text:span text:style-name="i0">entelletto senza viso — hai anegato onne valore;</text:span><text:line-break/><text:span text:style-name="i0">non hai en te possessore, — da altri non èi posseduto,</text:span><text:line-break/><text:span text:style-name="i0">onne atto sí t’è renduto, — sí sta l’amore affissato.</text:span></text:p>
      <text:p text:style-name="P15"><text:span text:style-name="i1">L’odorato t’è renduto, — non sai dir que è delettare,</text:span><text:line-break/><text:span text:style-name="i0">lo sapore è fatto muto, — non sai dir piú que è gustare;</text:span><text:line-break/><text:span text:style-name="i0">lo silenzio ce appare, — ché gli è tolto onne lenguaio;</text:span><text:line-break/><text:span text:style-name="i0">allor par giá quietaio, — vive en sé ben roborato.</text:span></text:p>
      <text:p text:style-name="P15"><text:span text:style-name="i1">Tutti gli atti vecchi e novi — en un nichilo son fondate,</text:span><text:line-break/><text:span text:style-name="i0">son formati senza forma, — non han termen né </text:span><text:soft-page-break/><text:span text:style-name="i0">quantitate,</text:span><text:line-break/><text:span text:style-name="i0">uniti con la veritate; — coronato sta l’affetto,</text:span><text:line-break/><text:span text:style-name="i0">quietato lo ’ntelletto, — nell’amore trasformato.</text:span><text:line-break/><text:bookmark-start text:name="Page_200"/><text:span text:style-name="pagenum1">[Pg 200]</text:span><text:bookmark-end text:name="Page_200"/></text:p>
      <text:h text:style-name="Heading_20_2" text:outline-level="2"><text:bookmark-start text:name="LXXXVIII"/>LXXXVIII<text:bookmark-end text:name="LXXXVIII"/><text:line-break/><text:line-break/><text:span text:style-name="smcap31"><text:span text:style-name="T5">Como in l’omo perfetto sono figurate le tre ierarchie</text:span></text:span><text:span text:style-name="T6"><text:line-break/></text:span><text:span text:style-name="smcap31"><text:span text:style-name="T5">con li novi cori de angeli</text:span></text:span></text:h>
      <text:p text:style-name="P15"><text:span text:style-name="i1">L’omo che può la sua lengua domare,</text:span><text:line-break/><text:span text:style-name="i0">grande me pare che agia signoria;</text:span><text:line-break/><text:span text:style-name="i0">ché raro parlamento può l’om fare</text:span><text:line-break/><text:span text:style-name="i0">che de peccar non agia alcuna via;</text:span><text:line-break/><text:span text:style-name="i0">agiome pensato de parlare,</text:span><text:line-break/><text:span text:style-name="i0">reprendomi, ché faccio gran follía;</text:span><text:line-break/><text:span text:style-name="i0">ca senno en me non sento né affare</text:span><text:line-break/><text:span text:style-name="i0">a far devere grande diceria;</text:span><text:line-break/><text:span text:style-name="i0">ma lo volere sforza el ragionare</text:span><text:line-break/><text:span text:style-name="i0">preso ha lo freno e tiello en sua balía.</text:span></text:p>
      <text:p text:style-name="P15"><text:span text:style-name="i1">Però me sería meglio lo tacere,</text:span><text:line-break/><text:span text:style-name="i0">ma veggio ch’io non lo posso ben fare;</text:span><text:line-break/><text:span text:style-name="i0">però parlo e dico el mio parere</text:span><text:line-break/><text:span text:style-name="i0">ed a correzione ne voglio stare;</text:span><text:line-break/><text:span text:style-name="i0">pregove tutti che vi sia en piacere</text:span><text:line-break/><text:span text:style-name="i0">de volere lo mio ditto ascoltare,</text:span><text:line-break/><text:span text:style-name="i0">e recurriamo a Dio en cui è ’l sapere</text:span><text:line-break/><text:span text:style-name="i0">che l’asina de Balaam fece parlare,</text:span><text:line-break/><text:span text:style-name="i0">ch’ello me dia alcuna cosa dire</text:span><text:line-break/><text:span text:style-name="i0">che sia sua laude e a noi possa giovare.</text:span></text:p>
      <text:p text:style-name="P15"><text:span text:style-name="i1">Pareme che l’omo sia creato</text:span><text:line-break/><text:span text:style-name="i0">a la imagine di Dio e semiglianza;</text:span><text:line-break/><text:span text:style-name="i0">lo paradiso pareme ordinato</text:span><text:line-break/><text:soft-page-break/><text:span text:style-name="i0">de nove orden d’angeli en ordenanza;</text:span><text:line-break/><text:span text:style-name="i0">en tre ierarchie è el loro stato</text:span><text:line-break/><text:span text:style-name="i0">de quella beatissima adunanza,</text:span><text:bookmark-start text:name="Page_201"/><text:span text:style-name="pagenum1">[Pg 201]</text:span><text:bookmark-end text:name="Page_201"/><text:line-break/><text:span text:style-name="i0">or facciamo che l’uomo sia en stato</text:span><text:line-break/><text:span text:style-name="i0">che truove en sé quella concordanza;</text:span><text:line-break/><text:span text:style-name="i0">e pareme d’averlo retrovato,</text:span><text:line-break/><text:span text:style-name="i0">se io non fallo nella mia cuitanza.</text:span></text:p>
      <text:p text:style-name="P15"><text:span text:style-name="i1">Tre ierarchie ha l’omo perfetto:</text:span><text:line-break/><text:span text:style-name="i0">la prima si è ben encomenzare;</text:span><text:line-break/><text:span text:style-name="i0">lo secondo stato è piú eletto</text:span><text:line-break/><text:span text:style-name="i0">ch’en megliorar fa l’om perseverare;</text:span><text:line-break/><text:span text:style-name="i0">ottimo lo terzo sopra eletto,</text:span><text:line-break/><text:span text:style-name="i0">omo che consuma en ben finare;</text:span><text:line-break/><text:span text:style-name="i0">non se ne trovò ancor decetto</text:span><text:line-break/><text:span text:style-name="i0">chi con questi tre volse albergare,</text:span><text:line-break/><text:span text:style-name="i0">molto me ne trovo en gran defetto</text:span><text:line-break/><text:span text:style-name="i0">ché io al primo ancor non volse entrare.</text:span></text:p>
      <text:p text:style-name="P15"><text:span text:style-name="i1">Aggiome veduto e ben pensato</text:span><text:line-break/><text:span text:style-name="i0">che l’uom perfetto a l’arbor se figura,</text:span><text:line-break/><text:span text:style-name="i0">che, quanto piú profondo è radicato,</text:span><text:line-break/><text:span text:style-name="i0">tanto è piú forte ad onne rea fortura;</text:span><text:line-break/><text:span text:style-name="i0">de vil corteccia veggiolo amantato,</text:span><text:line-break/><text:span text:style-name="i0">conservace l’umore e la natura,</text:span><text:line-break/><text:span text:style-name="i0">de rami, foglie e frutto è adornato</text:span><text:line-break/><text:span text:style-name="i0">lavora d’onne tempo senza mura;</text:span><text:line-break/><text:span text:style-name="i0">da poi che ’l frutto hacce appicciato,</text:span><text:line-break/><text:span text:style-name="i0">conservalo, nutrica e poi el matura.</text:span></text:p>
      <text:p text:style-name="P15"><text:span text:style-name="i1">La fossa dove questo arbor se planta</text:span><text:line-break/><text:span text:style-name="i0">parme la profonda umilitate;</text:span><text:line-break/><text:span text:style-name="i0">ché se la radicina loco achianta,</text:span><text:line-break/><text:span text:style-name="i0">engrossace ad trar l’umiditate,</text:span><text:line-break/><text:span text:style-name="i0">e fa l’arbor crescere ed enalta,</text:span><text:line-break/><text:span text:style-name="i0">non teme freddo né nulla siccitate;</text:span><text:line-break/><text:span text:style-name="i0">standoce gli ucelli, loco canta,</text:span><text:line-break/><text:span text:style-name="i0">esbernace con grande suavitate,</text:span><text:line-break/><text:soft-page-break/><text:span text:style-name="i0">nascondece lo nido e sí l’amanta,</text:span><text:line-break/><text:span text:style-name="i0">che non se veggia a sua contrarietate.</text:span></text:p>
      <text:p text:style-name="P15"><text:span text:style-name="i1">Lo ceppo che la radice sí divide</text:span><text:line-break/><text:span text:style-name="i0">pareme la fede che è formata,</text:span><text:bookmark-start text:name="Page_202"/><text:span text:style-name="pagenum1">[Pg 202]</text:span><text:bookmark-end text:name="Page_202"/><text:line-break/><text:span text:style-name="i0">e le radice dodece ce vide,</text:span><text:line-break/><text:span text:style-name="i0">gli articoli con essa congregata;</text:span><text:line-break/><text:span text:style-name="i0">se ensemora non gli tien, la conquide</text:span><text:line-break/><text:span text:style-name="i0">deguasta l’arbor tutta conquassata,</text:span><text:line-break/><text:span text:style-name="i0">se ensemora l’abracci, sí te ride,</text:span><text:line-break/><text:span text:style-name="i0">allítate nella buona contrata,</text:span><text:line-break/><text:span text:style-name="i0">e cámpate dal loco o’ s’allide</text:span><text:line-break/><text:span text:style-name="i0">quilli che la tengono viliata.</text:span></text:p>
      <text:p text:style-name="P15"><text:span text:style-name="i1">Lo stipite ch’en alto se depone</text:span><text:line-break/><text:span text:style-name="i0">pareme l’altissima speranza,</text:span><text:line-break/><text:span text:style-name="i0">divide da la terra tua magione,</text:span><text:line-break/><text:span text:style-name="i0">condúcetela en ciel la vicinanza;</text:span><text:line-break/><text:span text:style-name="i0">se loco ce demori onne stagione</text:span><text:line-break/><text:span text:style-name="i0">gaudio ce trovi en abundanza;</text:span><text:line-break/><text:span text:style-name="i0">cerchi la citade per regione,</text:span><text:line-break/><text:span text:style-name="i0">cantasi lo canto de alegranza,</text:span><text:line-break/><text:span text:style-name="i0">párete lo mondo una pregione,</text:span><text:line-break/><text:span text:style-name="i0">videlo pieno de grande fallanza.</text:span></text:p>
      <text:p text:style-name="P15"><text:span text:style-name="i1">Lá ’ve gli rami hanno nascimento</text:span><text:line-break/><text:span text:style-name="i0">pareme che sia la caritate;</text:span><text:line-break/><text:span text:style-name="i0">la prima ierarchia è ’l comenzamento,</text:span><text:line-break/><text:span text:style-name="i0">tre rami ce trovi en unitate;</text:span><text:line-break/><text:span text:style-name="i0">destenguese per bello ordenamento</text:span><text:line-break/><text:span text:style-name="i0">ciascuna en sua proprietate;</text:span><text:line-break/><text:span text:style-name="i0">grande trovi en loro comenzamento</text:span><text:line-break/><text:span text:style-name="i0">pensando nella loro varietate,</text:span><text:line-break/><text:span text:style-name="i0">l’uno senza l’altro è sviamento</text:span><text:line-break/><text:span text:style-name="i0">e non verria a compíta veritate.</text:span></text:p>
      <text:p text:style-name="P15"><text:span text:style-name="i1">Lo primo ramo d’esto encomenzare,</text:span><text:line-break/><text:span text:style-name="i0">lo qual al primo orden se figura,</text:span><text:line-break/><text:span text:style-name="i0">angeli sí audimo nominare,</text:span><text:line-break/><text:span text:style-name="i0">sí come n’amaestra la Scrittura;</text:span><text:line-break/><text:soft-page-break/><text:span text:style-name="i0">angelo se vole enterpretare</text:span><text:line-break/><text:span text:style-name="i0">messo nobilissimo en natura,</text:span><text:line-break/><text:span text:style-name="i0">messo che ne l’alma pòi trovare;</text:span><text:line-break/><text:span text:style-name="i0">paiome gli pensier senza fallura,</text:span><text:bookmark-start text:name="Page_203"/><text:span text:style-name="pagenum1">[Pg 203]</text:span><text:bookmark-end text:name="Page_203"/><text:line-break/><text:span text:style-name="i0">lo Spirito santo halli ad inspirare</text:span><text:line-break/><text:span text:style-name="i0">che nullo gli pò aver per sua fattura.</text:span></text:p>
      <text:p text:style-name="P15"><text:span text:style-name="i1">Poi che se’ stato assai nello pensiere,</text:span><text:line-break/><text:span text:style-name="i0">che de lo star con Dio hai costumanza,</text:span><text:line-break/><text:span text:style-name="i0">lo diletto méttete a vedere</text:span><text:line-break/><text:span text:style-name="i0">gli ben c’hai recevuti en abundanza,</text:span><text:line-break/><text:span text:style-name="i0">e chi se’ tu per cui volse morire,</text:span><text:line-break/><text:span text:style-name="i0">che rotta gli hai la fede e la lianza,</text:span><text:line-break/><text:span text:style-name="i0">e che esso Signor volse soffrire</text:span><text:line-break/><text:span text:style-name="i0">da me peccatore tanta offensanza;</text:span><text:line-break/><text:span text:style-name="i0">de vergogna vogliomene vestire,</text:span><text:line-break/><text:span text:style-name="i0">non trovo loco ne la mia cuitanza.</text:span></text:p>
      <text:p text:style-name="P15"><text:span text:style-name="i1">De lo pensiere nasce un desio,</text:span><text:line-break/><text:span text:style-name="i0">che el secondo ramo puoi appellare;</text:span><text:line-break/><text:span text:style-name="i0">arcangeli figura, como creio,</text:span><text:line-break/><text:span text:style-name="i0">che summi messi puoti enterpretare;</text:span><text:line-break/><text:span text:style-name="i0">de pianger non trovo unqua remeio,</text:span><text:line-break/><text:span text:style-name="i0">enfiase lo core a suspirare,</text:span><text:line-break/><text:span text:style-name="i0">ed ov’è ’l mio Signor ch’io non lo veio?</text:span><text:line-break/><text:span text:style-name="i0">derrata so ch’el volse comperare;</text:span><text:line-break/><text:span text:style-name="i0">respondemi, Signor, c’altro non cheio;</text:span><text:line-break/><text:span text:style-name="i0">desidero morir per te amare.</text:span></text:p>
      <text:p text:style-name="P15"><text:span text:style-name="i1">La lezione damme una ensegna</text:span><text:line-break/><text:span text:style-name="i0">ca, se voglio trovar lo mio Signore,</text:span><text:line-break/><text:span text:style-name="i0">ad opera compíta opo è ch’io vegna,</text:span><text:line-break/><text:span text:style-name="i0">se vol che viva e cresca lo suo amore;</text:span><text:line-break/><text:span text:style-name="i0">lo terzo ramo mostrame ed assegna</text:span><text:line-break/><text:span text:style-name="i0">nome de virtute per dottore;</text:span><text:line-break/><text:span text:style-name="i0">chi questo ramo prende, bene aregna,</text:span><text:line-break/><text:span text:style-name="i0">albergalo con l’altro emperadore,</text:span><text:line-break/><text:span text:style-name="i0">e de viver prende una convegna</text:span><text:line-break/><text:span text:style-name="i0">che sempre va crescendo per fervore.</text:span></text:p>
      <text:p text:style-name="P15"><text:soft-page-break/><text:span text:style-name="i1">La seconda ierarchia, co a me pare,</text:span><text:line-break/><text:span text:style-name="i0">che en tre distinzione è ordinata,</text:span><text:line-break/><text:span text:style-name="i0">che nella prima non puoi dimorare;</text:span><text:line-break/><text:span text:style-name="i0">se con questa non fai tua giornata,</text:span><text:bookmark-start text:name="Page_204"/><text:span text:style-name="pagenum1">[Pg 204]</text:span><text:bookmark-end text:name="Page_204"/><text:line-break/><text:span text:style-name="i0">con l’impedimenti opo t’è pugnare;</text:span><text:line-break/><text:span text:style-name="i0">se vol che vada en pace la contrata,</text:span><text:line-break/><text:span text:style-name="i0">li cinque sensi opo t’è domare</text:span><text:line-break/><text:span text:style-name="i0">che la morte al core hanno ministrata;</text:span><text:line-break/><text:span text:style-name="i0">dominazione si può appellare</text:span><text:line-break/><text:span text:style-name="i0">questa signoria cusí beata.</text:span></text:p>
      <text:p text:style-name="P15"><text:span text:style-name="i1">Lo secondo ramo è principato,</text:span><text:line-break/><text:span text:style-name="i0">en elle creature ordinamento,</text:span><text:line-break/><text:span text:style-name="i0">che ciò che vede ed ode ed ha pensato,</text:span><text:line-break/><text:span text:style-name="i0">ciascuna rieca suo consolamento,</text:span><text:line-break/><text:span text:style-name="i0">laudando lo Signor che l’ha creato</text:span><text:line-break/><text:span text:style-name="i0">per sua pietate e piacemento;</text:span><text:line-break/><text:span text:style-name="i0">ciascuna conserva lo suo stato,</text:span><text:line-break/><text:span text:style-name="i0">reprèndete c’hai fatto fallimento,</text:span><text:line-break/><text:span text:style-name="i0">consèrvate lo core en uno stato</text:span><text:line-break/><text:span text:style-name="i0">che sempre de Dio trovi pascimento.</text:span></text:p>
      <text:p text:style-name="P15"><text:span text:style-name="i1">Le vizia, che stanno a la nascosta,</text:span><text:line-break/><text:span text:style-name="i0">ciascuno se briga de aiutare,</text:span><text:line-break/><text:span text:style-name="i0">de non lassar l’albergo fanno rosta,</text:span><text:line-break/><text:span text:style-name="i0">ciascuno se briga de esforzare;</text:span><text:line-break/><text:span text:style-name="i0">l’orden de le potestá se cci acosta,</text:span><text:line-break/><text:span text:style-name="i0">tutte le virtude fa congregare:</text:span><text:line-break/><text:span text:style-name="i0">la battaglia dura sí s’è mosta</text:span><text:line-break/><text:span text:style-name="i0">l’una contro l’altra a preliare;</text:span><text:line-break/><text:span text:style-name="i0">le vizia sí fugono la iosta,</text:span><text:line-break/><text:span text:style-name="i0">lassan lo campo e brigan de mucciare.</text:span></text:p>
      <text:p text:style-name="P15"><text:span text:style-name="i1">L’umilitate la superbia vide,</text:span><text:line-break/><text:span text:style-name="i0">d’un alto monte sí l’ha tralipata;</text:span><text:line-break/><text:span text:style-name="i0">la envidia, vedendo, sí se allide,</text:span><text:line-break/><text:span text:style-name="i0">la caritade l’arde ed ha brusata;</text:span><text:line-break/><text:span text:style-name="i0">e l’ira, ciò sentendo, sí se occide,</text:span><text:line-break/><text:span text:style-name="i0">la mansuetude sí l’ha strangulata;</text:span><text:line-break/><text:soft-page-break/><text:span text:style-name="i0">l’accidia, che unqua mai non ride,</text:span><text:line-break/><text:span text:style-name="i0">iustizia l’ha troppo ben frustata;</text:span><text:line-break/><text:span text:style-name="i0">avarizia, c’ha morti li suoi rede,</text:span><text:line-break/><text:span text:style-name="i0">la pietate sí l’ha scorticata.</text:span><text:bookmark-start text:name="Page_205"/><text:span text:style-name="pagenum1">[Pg 205]</text:span><text:bookmark-end text:name="Page_205"/></text:p>
      <text:p text:style-name="P15"><text:span text:style-name="i1">Lussuria sí sta molto adornata,</text:span><text:line-break/><text:span text:style-name="i0">pensa per sua belleza de campare;</text:span><text:line-break/><text:span text:style-name="i0">ma la castitate l’ha accorata,</text:span><text:line-break/><text:span text:style-name="i0">molto dura morte gli fa fare;</text:span><text:line-break/><text:span text:style-name="i0">ed en un pilo sí l’ha sotterrata,</text:span><text:line-break/><text:span text:style-name="i0">e loco agli vermi fala devorare;</text:span><text:line-break/><text:span text:style-name="i0">la gola sí n’è molto empaurata,</text:span><text:line-break/><text:span text:style-name="i0">discrezione volese amantare;</text:span><text:line-break/><text:span text:style-name="i0">ma la temperanza l’ha pigliata,</text:span><text:line-break/><text:span text:style-name="i0">tienla en pregione e fálase enfrenare.</text:span></text:p>
      <text:p text:style-name="P15"><text:span text:style-name="i1">Poi che le virtute hanno venciuto,</text:span><text:line-break/><text:span text:style-name="i0">ordenano d’aver la signoria;</text:span><text:line-break/><text:span text:style-name="i0">lo terzo stato claman per aiuto,</text:span><text:line-break/><text:span text:style-name="i0">ché, senza lui, prendon mala via;</text:span><text:line-break/><text:span text:style-name="i0">cercano la Scrittura, han envenuto</text:span><text:line-break/><text:span text:style-name="i0">o’ lo Signor de riposar desia,</text:span><text:line-break/><text:span text:style-name="i0">concordia sí hanno conceputo,</text:span><text:line-break/><text:span text:style-name="i0">ch’en trono de lo ’mperio segga dia;</text:span><text:line-break/><text:span text:style-name="i0">el per elezione l’hanno elegiuto</text:span><text:line-break/><text:span text:style-name="i0">che rega e tenga tutta la bailía.</text:span></text:p>
      <text:p text:style-name="P15"><text:span text:style-name="i1">Le virtute fanno petizione</text:span><text:line-break/><text:span text:style-name="i0">a la signoria que deggian fare,</text:span><text:line-break/><text:span text:style-name="i0">ché ciascuna vol la sua ragione,</text:span><text:line-break/><text:span text:style-name="i0">ed estatuto vogliono ordenare;</text:span><text:line-break/><text:span text:style-name="i0">de la concordia trovan la magione,</text:span><text:line-break/><text:span text:style-name="i0">lá ’v’ella co lloro deggia reposare,</text:span><text:line-break/><text:span text:style-name="i0">e discordia mettono en pregione,</text:span><text:line-break/><text:span text:style-name="i0">che onne ben faceva deguastare;</text:span><text:line-break/><text:span text:style-name="i0">ed onne tempo vogliono ragione</text:span><text:line-break/><text:span text:style-name="i0">e nullo feriato voglion fare.</text:span></text:p>
      <text:p text:style-name="P15"><text:span text:style-name="i1">Concordia non può bene regnare,</text:span><text:line-break/><text:span text:style-name="i0">se de sapere non ha condimento;</text:span><text:line-break/><text:soft-page-break/><text:span text:style-name="i0">lo secondo ramo fonno clamare</text:span><text:line-break/><text:span text:style-name="i0">che de sapere ha l’amaestramento;</text:span><text:line-break/><text:span text:style-name="i0">cherubini vogliono abracciare,</text:span><text:line-break/><text:span text:style-name="i0">contemplando el Signor per vedemento,</text:span><text:bookmark-start text:name="Page_206"/><text:span text:style-name="pagenum1">[Pg 206]</text:span><text:bookmark-end text:name="Page_206"/><text:line-break/><text:span text:style-name="i0">ed en sua scola voglion demorare,</text:span><text:line-break/><text:span text:style-name="i0">che da lui recevan lo convento;</text:span><text:line-break/><text:span text:style-name="i0">lo ’ntelletto volsece apicciare,</text:span><text:line-break/><text:span text:style-name="i0">ché de legere ha forte entendemento.</text:span></text:p>
      <text:p text:style-name="P15"><text:span text:style-name="i1">Ché, quanto piú el sapere va crescendo,</text:span><text:line-break/><text:span text:style-name="i0">tanto piú trova en Dio la smesuranza;</text:span><text:line-break/><text:span text:style-name="i0">lo ’ntendemento vasse devencendo,</text:span><text:line-break/><text:span text:style-name="i0">anegalo en profondo per usanza</text:span><text:line-break/><text:span text:style-name="i0">l’ordene serafico, apparendo</text:span><text:line-break/><text:span text:style-name="i0">nello ’nfocato viver per amanza;</text:span><text:line-break/><text:span text:style-name="i0">questo defetto vásecce ademplendo,</text:span><text:line-break/><text:span text:style-name="i0">abraccian lo Signor per desianza</text:span><text:line-break/><text:span text:style-name="i0">e cusí sempremai lo va tenendo,</text:span><text:line-break/><text:span text:style-name="i0">en ciò la caritate ha consumanza.</text:span></text:p>
      <text:p text:style-name="P15"><text:span text:style-name="i1">Or preghiamo lo Signore potente</text:span><text:line-break/><text:span text:style-name="i0">che per sua bontade e cortesia</text:span><text:line-break/><text:span text:style-name="i0">esso dirizi sí la nostra mente,</text:span><text:line-break/><text:span text:style-name="i0">che sempre tengam la diritta via;</text:span><text:line-break/><text:span text:style-name="i0">sí ch’en futuro non siam perdente</text:span><text:line-break/><text:span text:style-name="i0">d’aver en cielo la sua compagnia;</text:span><text:line-break/><text:span text:style-name="i0">molto se porrá tener dolente</text:span><text:line-break/><text:span text:style-name="i0">chi nello ’nferno fatt’ha albergaria,</text:span><text:line-break/><text:span text:style-name="i0">ché sempre viverá en fuoco ardente;</text:span><text:line-break/><text:span text:style-name="i0">campene noi la Vergene Maria. Amen.</text:span><text:line-break/><text:bookmark-start text:name="Page_207"/><text:span text:style-name="pagenum1">[Pg 207]</text:span><text:bookmark-end text:name="Page_207"/></text:p>
      <text:h text:style-name="Heading_20_2" text:outline-level="2"><text:bookmark-start text:name="LXXXIX"/>LXXXIX<text:bookmark-end text:name="LXXXIX"/><text:line-break/><text:line-break/><text:span text:style-name="smcap31"><text:span text:style-name="T5">Arbore dell’amore divino</text:span></text:span></text:h>
      <text:p text:style-name="P15"><text:soft-page-break/><text:span text:style-name="i1">Un arbore è da Dio plantato — lo qual amor è nominato.</text:span></text:p>
      <text:p text:style-name="P15"><text:span text:style-name="i1"><text:s/>— O tu, omo, che c’èi salito, — dimme en que forma èi tu gito,</text:span><text:line-break/><text:span text:style-name="i0">perché ’l viagio me sia aprito, — ché sto en terra otenebrato.</text:span></text:p>
      <text:p text:style-name="P15"><text:span text:style-name="i1"><text:s/>— Se ’l te dico, poco vento — mo m’encasca, sí sto lento!</text:span><text:line-break/><text:span text:style-name="i0">ancora non agio vento, — ’nante so molto tempestato.</text:span></text:p>
      <text:p text:style-name="P15"><text:span text:style-name="i1"><text:s/>— Giá non è tua questa storia — ’nante è a Dio tutta gloria;</text:span><text:line-break/><text:span text:style-name="i0">non me trovo en mia memoria — che tu per arte l’aggi acquistato.</text:span></text:p>
      <text:p text:style-name="P15"><text:span text:style-name="i1">Se ’l me dice, mo pò avenire — che mo me fai de loto uscire,</text:span><text:line-break/><text:span text:style-name="i0">se per te vengo a Dio servire — a Dio m’averai guadagnato.</text:span></text:p>
      <text:p text:style-name="P15"><text:span text:style-name="i1"><text:s/>— A laude de Dio lo te dico — e per avermete ad amico:</text:span><text:line-break/><text:span text:style-name="i0">empaurato dal Nemico, — fui a questo arbore menato.</text:span></text:p>
      <text:p text:style-name="P15"><text:span text:style-name="i1">Con la mente ci aguardai, — e de salir m’enfiammai,</text:span><text:line-break/><text:span text:style-name="i0">fui da pede ed io ’l mirai — ch’era tanto smesurato.</text:span></text:p>
      <text:p text:style-name="P15"><text:span text:style-name="i1">Li rami erano en tanta altura, — non ne posso dir mesura;</text:span><text:line-break/><text:span text:style-name="i0">lo pedale en dirittura — era tutto desnodato.</text:span></text:p>
      <text:p text:style-name="P15"><text:span text:style-name="i1">Da nulla parte non vedea — co salire ce potea,</text:span><text:line-break/><text:span text:style-name="i0">se non da un ramo che pendea — ch’era a terra repiegato.</text:span></text:p>
      <text:p text:style-name="P15"><text:span text:style-name="i1">Questo era un rametello — ch’era molto poverello,</text:span><text:line-break/><text:span text:style-name="i0">umilitate era segello — de questo ramo desprezato.</text:span></text:p>
      <text:p text:style-name="P15"><text:span text:style-name="i1">Adviáme per salire, — fóme ditto: — Non venire,</text:span><text:line-break/><text:span text:style-name="i0">se non te brighi de partire — da onne mortal peccato. —</text:span></text:p>
      <text:p text:style-name="P15"><text:span text:style-name="i1">Venneme contrizione, — lavaime con confessione,</text:span><text:line-break/><text:span text:style-name="i0">e feci satisfazione, — co da Dio me fo donato.</text:span></text:p>
      <text:p text:style-name="P15"><text:span text:style-name="i1">Al salire retornando, — e nel mio cor gía pensando</text:span><text:line-break/><text:span text:style-name="i0">e gía molto dubitando — del salir afatigato.</text:span><text:bookmark-start text:name="Page_208"/><text:span text:style-name="pagenum1">[Pg 208]</text:span><text:bookmark-end text:name="Page_208"/></text:p>
      <text:p text:style-name="P15"><text:soft-page-break/><text:span text:style-name="i1">Pregai Dio devotamente — ch’al salir me fos iuvente,</text:span><text:line-break/><text:span text:style-name="i0">ca, senza lui, non è niente — de tutto quel ch’avea pensato.</text:span></text:p>
      <text:p text:style-name="P15"><text:span text:style-name="i1">Da ciel me venne una vuce — e disse: — Ségnate con cruce,</text:span><text:line-break/><text:span text:style-name="i0">e piglia el ramo de la luce — lo qual a Dio è molto a grato. —</text:span></text:p>
      <text:p text:style-name="P15"><text:span text:style-name="i1">Con la croce me signai, — e lo ramo sí pigliai,</text:span><text:line-break/><text:span text:style-name="i0">tutto lo core ci afittai — sí ch’en alto fui levato.</text:span></text:p>
      <text:p text:style-name="P15"><text:span text:style-name="i1">Poi, levato en tanta altura, — trovai amor de dirittura,</text:span><text:line-break/><text:span text:style-name="i0">lo qual me tolse onne paura — onde el mio cor era tentato.</text:span></text:p>
      <text:p text:style-name="P15"><text:span text:style-name="i1">Encontenente ch’io fui gionto, — non me lassò figer ponto</text:span><text:line-break/><text:span text:style-name="i0">de far sopra me un gionto — en un ramo sopra me plantato.</text:span></text:p>
      <text:p text:style-name="P15"><text:span text:style-name="i1">Poi ch’en quel ramo fui salito, — che da man ritta era insíto,</text:span><text:line-break/><text:span text:style-name="i0">de suspiri fui ferito, — luce de lo sponso dato.</text:span></text:p>
      <text:p text:style-name="P15"><text:span text:style-name="i1">Da l’altra parte volse ’l viso — e ne l’altro ramo fui affiso,</text:span><text:line-break/><text:span text:style-name="i0">e l’amor me fece riso — però che m’avea sí mutato.</text:span></text:p>
      <text:p text:style-name="P15"><text:span text:style-name="i1">Ed io, sopra me guardanno, — doi rami ce vidde entanno,</text:span><text:line-break/><text:span text:style-name="i0">l’uno ha nome perseveranno, — l’altro amor continuato.</text:span></text:p>
      <text:p text:style-name="P15"><text:span text:style-name="i1">Salendo su cresi posare, — l’amor non me lassò finare,</text:span><text:line-break/><text:span text:style-name="i0">de sopra me féme guardare — en un ramo sopra me fermato.</text:span></text:p>
      <text:p text:style-name="P15"><text:span text:style-name="i1">Salendo su sí resedea, — le poma scritte ce pendea,</text:span><text:line-break/><text:span text:style-name="i0">le lacrime ch’amor facea, — ché lo sponso gli era sí celato.</text:span></text:p>
      <text:p text:style-name="P15"><text:span text:style-name="i1">Da l’altra parte volse ’l core — vidde el ramo de l’ardore,</text:span><text:line-break/><text:span text:style-name="i0">passando l’ha sentito amore — che m’avea sí rescaldato.</text:span></text:p>
      <text:p text:style-name="P15"><text:soft-page-break/><text:span text:style-name="i1">Stando loco non finava, — l’amor molto m’encalzava,</text:span><text:line-break/><text:span text:style-name="i0">de menar me lá ’ve stava — en un ramo sopra me esaltato.</text:span></text:p>
      <text:p text:style-name="P15"><text:span text:style-name="i1">Poi ch’en quel ramo me alzasse, — scritto era ch’io me odiasse,</text:span><text:line-break/><text:span text:style-name="i0">perché tutto amor portasse — a quel Signor che m’ha creato.</text:span></text:p>
      <text:p text:style-name="P15"><text:span text:style-name="i1">Al ramo da l’altra parte — trasseme amor per arte</text:span><text:line-break/><text:span text:style-name="i0">a lo contemplar che sparte — lo cor d’onne amaricato.</text:span></text:p>
      <text:p text:style-name="P15"><text:span text:style-name="i1">A lo ramo de piú alteza — sí fui tratto con lebeza,</text:span><text:line-break/><text:span text:style-name="i0">o’ languisce en alegreza — sentendo d’amor con odorato.</text:span></text:p>
      <text:p text:style-name="P15"><text:span text:style-name="i1">Da l’altra parte pusi mente, — vidi ramo ante me piacente,</text:span><text:line-break/><text:span text:style-name="i0">passando l’ardor pongnente — ferendo al cor l’ha stemperato.</text:span></text:p>
      <text:p text:style-name="P15"><text:span text:style-name="i1">Stemperato de tal foco, — lo mio cor non avea loco,</text:span><text:line-break/><text:span text:style-name="i0">fui furato a poco a poco — en el ramo sopra me fidato.</text:span></text:p>
      <text:p text:style-name="P15"><text:span text:style-name="i1">Tanto d’amor fui ferito, — ch’en quel ramo fui rapito</text:span><text:line-break/><text:span text:style-name="i0">o’ lo mio sponso fo apparito — e con lui fui abracciato.</text:span><text:bookmark-start text:name="Page_209"/><text:span text:style-name="pagenum1">[Pg 209]</text:span><text:bookmark-end text:name="Page_209"/></text:p>
      <text:p text:style-name="P15"><text:span text:style-name="i1">En me medesmo venni mino, — menato en quel ramo divino,</text:span><text:line-break/><text:span text:style-name="i0">tanto viddi cosa en pino, — che lo cor ce fo anegato.</text:span></text:p>
      <text:p text:style-name="P15"><text:span text:style-name="i1">A le laude del Signore — ditto t’aggio el suo tenore;</text:span><text:line-break/><text:span text:style-name="i0">se vol salire, or pone ’l core — a tutto quel ch’agio parlato.</text:span></text:p>
      <text:p text:style-name="P15"><text:span text:style-name="i1">En el arbor de contemplare — chi voi salir, non dé’ posare,</text:span><text:line-break/><text:span text:style-name="i0">pensier, parole e fatti fare — ed ita sempre esercitare</text:span><text:bookmark text:name="FNanchor_3_3"/><text:a xlink:type="simple" xlink:href="#Footnote_3_3"><text:span text:style-name="Internet_20_link"><text:span text:style-name="T8">[3]</text:span></text:span></text:a><text:span text:style-name="i0">.</text:span></text:p>
      <text:p text:style-name="P25"><text:bookmark-start text:name="Page_210"/><text:span text:style-name="pagenum1">[Pg 210]</text:span><text:bookmark-end text:name="Page_210"/></text:p>
      <text:p text:style-name="P26"><text:bookmark-start text:name="Footnote_3_3"/><text:a xlink:type="simple" xlink:href="#FNanchor_3_3"><text:span text:style-name="label2"><text:span text:style-name="T3">[3]</text:span></text:span></text:a><text:bookmark-end text:name="Footnote_3_3"/><text:span text:style-name="T10"> Agionto en alcuni libri:</text:span></text:p>
      <text:p text:style-name="P16"><text:span text:style-name="i1"><text:span text:style-name="T10">Non è dato a creatura — salir ultra sta misura,</text:span></text:span><text:span text:style-name="T10"><text:line-break/></text:span><text:span text:style-name="i0"><text:span text:style-name="T10">la Trinitá sola è for misura, — lo sommo inaccessibil chiamato.</text:span></text:span></text:p>
      <text:p text:style-name="P16"><text:soft-page-break/><text:span text:style-name="i1"><text:span text:style-name="T10">Tredece ramora con li frutti, — de sette gradora produtti,</text:span></text:span><text:span text:style-name="T10"><text:line-break/></text:span><text:span text:style-name="i0"><text:span text:style-name="T10">se gli potrai salir tutti, — serai en perfetto stato.</text:span></text:span></text:p>
      <text:p text:style-name="P27">Nota del Bonaccorsi.</text:p>
      <text:h text:style-name="Heading_20_2" text:outline-level="2"><text:bookmark-start text:name="XC"/>XC<text:bookmark-end text:name="XC"/><text:line-break/><text:line-break/><text:span text:style-name="smcap31"><text:span text:style-name="T5">Como l’anima se lamenta con Dio de la caritá</text:span></text:span><text:span text:style-name="T6"><text:line-break/></text:span><text:span text:style-name="smcap31"><text:span text:style-name="T5">superardente in lei infusa</text:span></text:span></text:h>
      <text:p text:style-name="P15"><text:span text:style-name="i1">Amor de caritate, — perché m’hai sí ferito?</text:span><text:line-break/><text:span text:style-name="i0">lo cor tutt’ho partito — ed arde per amore.</text:span></text:p>
      <text:p text:style-name="P15"><text:span text:style-name="i1">Arde ed incende, nullo trova loco,</text:span><text:line-break/><text:span text:style-name="i0">non può fugir però ched è legato,</text:span><text:line-break/><text:span text:style-name="i0">sí se consuma como cera a foco;</text:span><text:line-break/><text:span text:style-name="i0">vivendo more, languisce stemperato,</text:span><text:line-break/><text:span text:style-name="i0">demanda de poter fugire um poco,</text:span><text:line-break/><text:span text:style-name="i0">ed en fornace tròvase locato;</text:span><text:line-break/><text:span text:style-name="i0">oimè, do’ so menato? — A sí forte languire?</text:span><text:line-break/><text:span text:style-name="i0">Vivendo sí, è morire, — tanto monta l’ardore!</text:span></text:p>
      <text:p text:style-name="P15"><text:span text:style-name="i1">’Nante che el provasse, demandava</text:span><text:line-break/><text:span text:style-name="i0">amare Cristo, credendo dolzura;</text:span><text:line-break/><text:span text:style-name="i0">en pace de dolceza star pensava,</text:span><text:line-break/><text:span text:style-name="i0">for d’ogni pena possedendo altura;</text:span><text:line-break/><text:span text:style-name="i0">pruovo tormento qual non me cuitava,</text:span><text:line-break/><text:span text:style-name="i0">che ’l cor se me fendesse per calura;</text:span><text:line-break/><text:span text:style-name="i0">non posso dar figura — de que veggio sembianza,</text:span><text:line-break/><text:span text:style-name="i0">ché moio en delettanza — e vivo senza core.</text:span></text:p>
      <text:p text:style-name="P15"><text:span text:style-name="i1">Aggio perduto el core e senno tutto,</text:span><text:line-break/><text:span text:style-name="i0">voglia e piacere e tutto sentimento,</text:span><text:line-break/><text:span text:style-name="i0">onne belleza me par loto brutto,</text:span><text:line-break/><text:span text:style-name="i0">delize con riccheze perdimento;</text:span><text:line-break/><text:span text:style-name="i0">un arbore d’amor con grande frutto,</text:span><text:line-break/><text:span text:style-name="i0">en cor piantato, me dá pascimento,</text:span><text:line-break/><text:soft-page-break/><text:span text:style-name="i0">che fe’ tal mutamento — en me senza demora,</text:span><text:line-break/><text:span text:style-name="i0">gettando tutto fòra, — voglia, senno e vigore.</text:span><text:bookmark-start text:name="Page_211"/><text:span text:style-name="pagenum1">[Pg 211]</text:span><text:bookmark-end text:name="Page_211"/></text:p>
      <text:p text:style-name="P15"><text:span text:style-name="i1">Per comperar amor tutto aggio dato,</text:span><text:line-break/><text:span text:style-name="i0">lo mondo e mene, tutto per baratto;</text:span><text:line-break/><text:span text:style-name="i0">se tutto fosse mio quel ch’è creato,</text:span><text:line-break/><text:span text:style-name="i0">daríalo per amor senza onne patto;</text:span><text:line-break/><text:span text:style-name="i0">e trovome d’amor quasi engannato,</text:span><text:line-break/><text:span text:style-name="i0">ché, tutto dato, non so dove so tratto;</text:span><text:line-break/><text:span text:style-name="i0">per amor so desfatto, — pazo sí so tenuto;</text:span><text:line-break/><text:span text:style-name="i0">ma, perché so venduto, — de me non ho valore.</text:span></text:p>
      <text:p text:style-name="P15"><text:span text:style-name="i1">Credeame la gente revocare,</text:span><text:line-break/><text:span text:style-name="i0">amici che me fuoro, d’esta via;</text:span><text:line-break/><text:span text:style-name="i0">ma chi è dato piú non se può dare,</text:span><text:line-break/><text:span text:style-name="i0">né servo far che fugga signoria;</text:span><text:line-break/><text:span text:style-name="i0">prima la pietra porríase amollare</text:span><text:line-break/><text:span text:style-name="i0">ch’amor che me tien en sua bailía:</text:span><text:line-break/><text:span text:style-name="i0">tutta la voglia mia — d’amor sí è enfocata,</text:span><text:line-break/><text:span text:style-name="i0">unita, trasformata: — chi tollerá l’amore?</text:span></text:p>
      <text:p text:style-name="P15"><text:span text:style-name="i1">Fuoco né ferro non li può partire,</text:span><text:line-break/><text:span text:style-name="i0">non se divide cosa tanto unita;</text:span><text:line-break/><text:span text:style-name="i0">pena né morte giá non può salire</text:span><text:line-break/><text:span text:style-name="i0">a quella alteza dove sta rapita;</text:span><text:line-break/><text:span text:style-name="i0">sotto sé vede tutte cose gire</text:span><text:line-break/><text:span text:style-name="i0">ed essa sopra tutte sta gradita;</text:span><text:line-break/><text:span text:style-name="i0">alma, co se’ salita — a posseder tal bene?</text:span><text:line-break/><text:span text:style-name="i0">Cristo, da cui te vene, — abraccial con dolzore.</text:span></text:p>
      <text:p text:style-name="P15"><text:span text:style-name="i1">Giá non posso vedere creatura,</text:span><text:line-break/><text:span text:style-name="i0">al Creatore grida tutta mente;</text:span><text:line-break/><text:span text:style-name="i0">cielo né terra non me dá dolzura,</text:span><text:line-break/><text:span text:style-name="i0">per Cristo amore tutto m’è fetente;</text:span><text:line-break/><text:span text:style-name="i0">luce de sole sí me pare oscura,</text:span><text:line-break/><text:span text:style-name="i0">vedendo quella faccia resplendente,</text:span><text:line-break/><text:span text:style-name="i0">cherubin son niente, — belli per ensegnare,</text:span><text:line-break/><text:span text:style-name="i0">serafin per amare, — chi vede lo Signore.</text:span></text:p>
      <text:p text:style-name="P15"><text:span text:style-name="i1">Nullo donqua ormai piú me reprenda</text:span><text:line-break/><text:span text:style-name="i0">se tale amore me fa pazo gire,</text:span><text:line-break/><text:soft-page-break/><text:span text:style-name="i0">giá non è core che piú se defenda</text:span><text:line-break/><text:span text:style-name="i0">d’amor sí preso che possa fugire;</text:span><text:bookmark-start text:name="Page_212"/><text:span text:style-name="pagenum1">[Pg 212]</text:span><text:bookmark-end text:name="Page_212"/><text:line-break/><text:span text:style-name="i0">pensi ciascuno co el cor non se fenda,</text:span><text:line-break/><text:span text:style-name="i0">cotal fornace co possa patire;</text:span><text:line-break/><text:span text:style-name="i0">s’io potesse envenire — alma che m’entendesse</text:span><text:line-break/><text:span text:style-name="i0">e de me cordoglio avesse, — ché se strugge lo core!</text:span></text:p>
      <text:p text:style-name="P15"><text:span text:style-name="i1">Ché cielo e terra grida e sempre chiama,</text:span><text:line-break/><text:span text:style-name="i0">e tutte cose ch’io sí deggia amare;</text:span><text:line-break/><text:span text:style-name="i0">ciascuna dice con tutto cuor: — Ama</text:span><text:line-break/><text:span text:style-name="i0">l’amor c’ha fatto briga d’abracciare;</text:span><text:line-break/><text:span text:style-name="i0">ché quello amore, però che te abrama,</text:span><text:line-break/><text:span text:style-name="i0">tutti noi ha fatti per ad sé trare;</text:span><text:line-break/><text:span text:style-name="i0">veggio tanto arversare — bontade e cortesia</text:span><text:line-break/><text:span text:style-name="i0">de quella luce pia — che se spande de fuore. —</text:span></text:p>
      <text:p text:style-name="P15"><text:span text:style-name="i1">Amare voglio piú, se piú potesse,</text:span><text:line-break/><text:span text:style-name="i0">ma, co piú ami, lo cor giá non trova;</text:span><text:line-break/><text:span text:style-name="i0">piú che me dare con ciò cche volesse</text:span><text:line-break/><text:span text:style-name="i0">non posso, questo è certo senza prova;</text:span><text:line-break/><text:span text:style-name="i0">tutto l’ho dato perché possedesse</text:span><text:line-break/><text:span text:style-name="i0">quel amador che tanto me renova;</text:span><text:line-break/><text:span text:style-name="i0">belleza antiqua e nova, — da poi che t’ho trovata,</text:span><text:line-break/><text:span text:style-name="i0">o luce smesurata — de sí dolce splendore!</text:span></text:p>
      <text:p text:style-name="P15"><text:span text:style-name="i1">Vedendo tal belleza, sí so tratto</text:span><text:line-break/><text:span text:style-name="i0">de for de me, non so dove portato;</text:span><text:line-break/><text:span text:style-name="i0">lo cor se strugge como cera sfatto,</text:span><text:line-break/><text:span text:style-name="i0">de Cristo se retrova figurato;</text:span><text:line-break/><text:span text:style-name="i0">giá non si trova mai sí gran baratto:</text:span><text:line-break/><text:span text:style-name="i0">vestirse Cristo, tutto sé spogliato;</text:span><text:line-break/><text:span text:style-name="i0">lo cor sí trasformato — amor grida che sente,</text:span><text:line-break/><text:span text:style-name="i0">anegace la mente, — tanto sente dolzore!</text:span></text:p>
      <text:p text:style-name="P15"><text:span text:style-name="i1">Ligata sí la mente con dolceza,</text:span><text:line-break/><text:span text:style-name="i0">tutta se destende ad abracciare;</text:span><text:line-break/><text:span text:style-name="i0">e, quanto piú reguarda la belleza</text:span><text:line-break/><text:span text:style-name="i0">de Cristo, fuor de sé piú fa gettare</text:span><text:line-break/><text:span text:style-name="i0">en Cristo tutta possa con riccheza;</text:span><text:line-break/><text:span text:style-name="i0">de sé memoria nulla può servare,</text:span><text:line-break/><text:soft-page-break/><text:span text:style-name="i0">ormai a sé piú dare — voglia nulla né cura,</text:span><text:line-break/><text:span text:style-name="i0">né può perder valura — de sé onne sentore.</text:span><text:bookmark-start text:name="Page_213"/><text:span text:style-name="pagenum1">[Pg 213]</text:span><text:bookmark-end text:name="Page_213"/></text:p>
      <text:p text:style-name="P15"><text:span text:style-name="i1">En Cristo trasformata, quasi è Cristo;</text:span><text:line-break/><text:span text:style-name="i0">con Dio gionta tutta sta divina;</text:span><text:line-break/><text:span text:style-name="i0">sopr’onne altura è sí grande acquisto</text:span><text:line-break/><text:span text:style-name="i0">de Cristo e tutto lo suo star regina;</text:span><text:line-break/><text:span text:style-name="i0">or donqua co potesse star piú tristo</text:span><text:line-break/><text:span text:style-name="i0">de colpa demandando medicina</text:span><text:line-break/><text:span text:style-name="i0">nulla c’è piú sentina; — dove trovi peccato,</text:span><text:line-break/><text:span text:style-name="i0">lo vecchio m’è mozato, — purgato onne fetore.</text:span></text:p>
      <text:p text:style-name="P15"><text:span text:style-name="i1">En Cristo è nata nova creatura,</text:span><text:line-break/><text:span text:style-name="i0">spogliato lo vechio, om fatto novello;</text:span><text:line-break/><text:span text:style-name="i0">ma tanto l’amor monta con ardura,</text:span><text:line-break/><text:span text:style-name="i0">lo cor par che se fenda con coltello,</text:span><text:line-break/><text:span text:style-name="i0">mente con senno tolle tal calura,</text:span><text:line-break/><text:span text:style-name="i0">Cristo me tra’ tutto, tanto è bello!</text:span><text:line-break/><text:span text:style-name="i0">Abracciome con ello — e per amor sí chiamo:</text:span><text:line-break/><text:span text:style-name="i0">— Amor, cui tanto bramo, — famme morir d’amore! —</text:span></text:p>
      <text:p text:style-name="P15"><text:span text:style-name="i1">Per te, amor, consumome languendo,</text:span><text:line-break/><text:span text:style-name="i0">e vo stridendo per te abracciare;</text:span><text:line-break/><text:span text:style-name="i0">quando te parti, sí moio vivendo,</text:span><text:line-break/><text:span text:style-name="i0">sospiro e piango per te retrovare;</text:span><text:line-break/><text:span text:style-name="i0">e, retornando, el cor se va stendendo,</text:span><text:line-break/><text:span text:style-name="i0">ch’en te se possa tutto trasformare;</text:span><text:line-break/><text:span text:style-name="i0">donqua, piú non tardare: — Amor, or me soviene,</text:span><text:line-break/><text:span text:style-name="i0">ligato sí me tiene, — consumame lo core!</text:span></text:p>
      <text:p text:style-name="P15"><text:span text:style-name="i1">Resguarda, dolce amor, la pena mia!</text:span><text:line-break/><text:span text:style-name="i0">tanto calore non posso patire;</text:span><text:line-break/><text:span text:style-name="i0">l’amor m’ha preso, non so do’ me sia,</text:span><text:line-break/><text:span text:style-name="i0">que faccio o dico non posso sentire;</text:span><text:line-break/><text:span text:style-name="i0">como stordito sí vo per la via,</text:span><text:line-break/><text:span text:style-name="i0">spesso trangoscio per forte languire;</text:span><text:line-break/><text:span text:style-name="i0">non so co sofferire — possa tal tormento,</text:span><text:line-break/><text:span text:style-name="i0">emperò non me sento — che m’ha secco lo core.</text:span></text:p>
      <text:p text:style-name="P15"><text:span text:style-name="i1">Cor m’è furato, non posso vedere</text:span><text:line-break/><text:span text:style-name="i0">que deggia fare o que spesso faccia;</text:span><text:line-break/><text:soft-page-break/><text:span text:style-name="i0">e, chi me vede, dice che vol sapere</text:span><text:line-break/><text:span text:style-name="i0">amor senza atto se a te, Cristo, piaccia;</text:span><text:bookmark-start text:name="Page_214"/><text:span text:style-name="pagenum1">[Pg 214]</text:span><text:bookmark-end text:name="Page_214"/><text:line-break/><text:span text:style-name="i0">se non te piace, que posso valere?</text:span><text:line-break/><text:span text:style-name="i0">de tal mesura la mente m’alaccia</text:span><text:line-break/><text:span text:style-name="i0">l’amor che sí m’abraccia, — tolleme lo parlare,</text:span><text:line-break/><text:span text:style-name="i0">volere ed operare, — perdo tutto sentore.</text:span></text:p>
      <text:p text:style-name="P15"><text:span text:style-name="i1">Sappi parlare, ora so fatto muto;</text:span><text:line-break/><text:span text:style-name="i0">vedea, mò so cieco deventato;</text:span><text:line-break/><text:span text:style-name="i0">sí grande abisso non fo mai veduto:</text:span><text:line-break/><text:span text:style-name="i0">tacendo parlo, fugo e so legato,</text:span><text:line-break/><text:span text:style-name="i0">scendendo salgo, tengo e so tenuto,</text:span><text:line-break/><text:span text:style-name="i0">de fuor so dentro, caccio e so cacciato;</text:span><text:line-break/><text:span text:style-name="i0">amor esmesurato, — perché me fai empazire,</text:span><text:line-break/><text:span text:style-name="i0">en fornace morire — de sí forte calore?</text:span></text:p>
      <text:p text:style-name="P15"><text:span text:style-name="i1">Ordena questo amore, tu che m’ami,</text:span><text:line-break/><text:span text:style-name="i0">non è virtute senza ordene trovata,</text:span><text:line-break/><text:span text:style-name="i0">poiché trovare tanto tu m’abrami,</text:span><text:line-break/><text:span text:style-name="i0">ca mente con virtute è renovata</text:span><text:line-break/><text:span text:style-name="i0">a me amare, voglio che tu chiami</text:span><text:line-break/><text:span text:style-name="i0">la caritate qual sia ordenata;</text:span><text:line-break/><text:span text:style-name="i0">arbore sí è provata — per l’ordene del frutto</text:span><text:line-break/><text:span text:style-name="i0">el quale demostra tutto — de onne cosa el valore.</text:span></text:p>
      <text:p text:style-name="P15"><text:span text:style-name="i1"><text:s/>— Tutte le cose qual aggio ordenate</text:span><text:line-break/><text:span text:style-name="i0">sí so fatte con numero e mesura,</text:span><text:line-break/><text:span text:style-name="i0">ed al lor fine son tutte ordenate</text:span><text:line-break/><text:span text:style-name="i0">conservanse per orden tal valura,</text:span><text:line-break/><text:span text:style-name="i0">e molto piú ancora caritate</text:span><text:line-break/><text:span text:style-name="i0">sí è ordenata nella sua natura.</text:span><text:line-break/><text:span text:style-name="i0">Donqua co per calura, — alma, tu se’ empazita?</text:span><text:line-break/><text:span text:style-name="i0">For d’orden tu se’ uscita, — non t’è freno el fervore.</text:span></text:p>
      <text:p text:style-name="P15"><text:span text:style-name="i1"><text:s/>— Cristo, che lo core sí m’hai furato,</text:span><text:line-break/><text:span text:style-name="i0">dici che ad amor ordini la mente,</text:span><text:line-break/><text:span text:style-name="i0">come da poi ch’en te sí so mutato</text:span><text:line-break/><text:span text:style-name="i0">de me remasta, fusse convenente?</text:span><text:line-break/><text:span text:style-name="i0">Sí com’è ferro ch’è tutto enfocato,</text:span><text:line-break/><text:span text:style-name="i0">aurora da sole fatta relucente,</text:span><text:line-break/><text:soft-page-break/><text:span text:style-name="i0">de lor forma perdente — son per altra figura,</text:span><text:line-break/><text:span text:style-name="i0">cusí la mente pura — de te è vestita, amore.</text:span><text:bookmark-start text:name="Page_215"/><text:span text:style-name="pagenum1">[Pg 215]</text:span><text:bookmark-end text:name="Page_215"/></text:p>
      <text:p text:style-name="P15"><text:span text:style-name="i1">Ma, da che perde la sua qualitate,</text:span><text:line-break/><text:span text:style-name="i0">non può la cosa da sé operare;</text:span><text:line-break/><text:span text:style-name="i0">como formata sí ha potestate,</text:span><text:line-break/><text:span text:style-name="i0">opera con frutto sí puote fare;</text:span><text:line-break/><text:span text:style-name="i0">donqua si è transformata en veritate</text:span><text:line-break/><text:span text:style-name="i0">en te sol, Cristo, che se’ dolce amare;</text:span><text:line-break/><text:span text:style-name="i0">a te si può imputare — non a me quel che faccio;</text:span><text:line-break/><text:span text:style-name="i0">però, se non te piaccio, — tu a te non piaci, amore.</text:span></text:p>
      <text:p text:style-name="P15"><text:span text:style-name="i1">Questo ben sacci che, s’io so empazito,</text:span><text:line-break/><text:span text:style-name="i0">tu, somma sapienzia, sí el m’hai fatto;</text:span><text:line-break/><text:span text:style-name="i0">e questo fo da che io fui ferito</text:span><text:line-break/><text:span text:style-name="i0">e quando con l’amor feci baratto,</text:span><text:line-break/><text:span text:style-name="i0">che, me spogliando, fui de te vestito,</text:span><text:line-break/><text:span text:style-name="i0">ad nova vita non so co fui tratto;</text:span><text:line-break/><text:span text:style-name="i0">de me tutto desfatto — or so per amor forte,</text:span><text:line-break/><text:span text:style-name="i0">rotte si son le porte — e giaccio teco, amore.</text:span></text:p>
      <text:p text:style-name="P15"><text:span text:style-name="i1">Ad tal fornace perché me menavi,</text:span><text:line-break/><text:span text:style-name="i0">se volevi ch’io fossi en temperanza?</text:span><text:line-break/><text:span text:style-name="i0">Quando sí smesurato me te davi,</text:span><text:line-break/><text:span text:style-name="i0">tollevi da me tutta mesuranza;</text:span><text:line-break/><text:span text:style-name="i0">poi che picciolello me bastavi,</text:span><text:line-break/><text:span text:style-name="i0">tenerte grande non aggio possanza;</text:span><text:line-break/><text:span text:style-name="i0">onde, se c’è fallanza, — amor, tua è, non mia,</text:span><text:line-break/><text:span text:style-name="i0">però che questa via — tu la facesti, amore.</text:span></text:p>
      <text:p text:style-name="P15"><text:span text:style-name="i1">Tu da l’amore non te defendesti,</text:span><text:line-break/><text:span text:style-name="i0">de cielo en terra fecete venire;</text:span><text:line-break/><text:span text:style-name="i0">amore, ad tal basseza descendesti</text:span><text:line-break/><text:span text:style-name="i0">co omo despetto per lo mondo gire;</text:span><text:line-break/><text:span text:style-name="i0">casa né terra giá non ce volesti,</text:span><text:line-break/><text:span text:style-name="i0">tal povertate per noi arricchire</text:span><text:line-break/><text:span text:style-name="i0">la vita e nel morire — mostrasti per certanza</text:span><text:line-break/><text:span text:style-name="i0">amor de smesuranza — ch’ardea nello core.</text:span></text:p>
      <text:p text:style-name="P15"><text:span text:style-name="i1">Como per lo mondo spesso andavi,</text:span><text:line-break/><text:span text:style-name="i0">l’amor sí te menava co venduto;</text:span><text:line-break/><text:soft-page-break/><text:span text:style-name="i0">en tutte cose, amor, sempre mostravi</text:span><text:line-break/><text:span text:style-name="i0">de te quasi niente perceputo,</text:span><text:bookmark-start text:name="Page_216"/><text:span text:style-name="pagenum1">[Pg 216]</text:span><text:bookmark-end text:name="Page_216"/><text:line-break/><text:span text:style-name="i0">che stando nello tempio sí gridavi:</text:span><text:line-break/><text:span text:style-name="i0">— Ad bever venga chi ha sostenuto,</text:span><text:line-break/><text:span text:style-name="i0">sete d’amor ha ’vuto, — ché gli dirá donato</text:span><text:line-break/><text:span text:style-name="i0">amore smesurato — qual pasce con dolzore. —</text:span></text:p>
      <text:p text:style-name="P15"><text:span text:style-name="i1">Tu, sapienzia, non te contenesti</text:span><text:line-break/><text:span text:style-name="i0">che l’amor tuo spesso non versasse,</text:span><text:line-break/><text:span text:style-name="i0">d’amor non de carne tua nascesti,</text:span><text:line-break/><text:span text:style-name="i0">umanato amor che ne salvasse;</text:span><text:line-break/><text:span text:style-name="i0">per abracciarne en croce tu salesti,</text:span><text:line-break/><text:span text:style-name="i0">e credo che perciò tu non parlasse,</text:span><text:line-break/><text:span text:style-name="i0">né te amor scusasse — davanti da Pilato</text:span><text:line-break/><text:span text:style-name="i0">per compier tal mercato — en croce de l’amore.</text:span></text:p>
      <text:p text:style-name="P15"><text:span text:style-name="i1">La sapienza, veggio, se celava,</text:span><text:line-break/><text:span text:style-name="i0">solo l’amore se potea vedere;</text:span><text:line-break/><text:span text:style-name="i0">e la potenza giá non se mostrava,</text:span><text:line-break/><text:span text:style-name="i0">che era la virtute en dispiacere;</text:span><text:line-break/><text:span text:style-name="i0">grande era quel amor che se versava,</text:span><text:line-break/><text:span text:style-name="i0">altro che amor non potendo avere,</text:span><text:line-break/><text:span text:style-name="i0">né l’uso nel volere, — amor sempre legando</text:span><text:line-break/><text:span text:style-name="i0">en croce ed abracciando — l’omo con tanto amore.</text:span></text:p>
      <text:p text:style-name="P15"><text:span text:style-name="i1">Donqua, Iesú, s’io so sí enamorato,</text:span><text:line-break/><text:span text:style-name="i0">enebriato per sí gran dolceza,</text:span><text:line-break/><text:span text:style-name="i0">ché me reprendi s’io vo empazato,</text:span><text:line-break/><text:span text:style-name="i0">ed onne senno perdo con forteza?</text:span><text:line-break/><text:span text:style-name="i0">Poi che l’amore te sí ha legato,</text:span><text:line-break/><text:span text:style-name="i0">quasi privato d’ogne tua grandeza,</text:span><text:line-break/><text:span text:style-name="i0">co sería mai forteza — en me di contradire,</text:span><text:line-break/><text:span text:style-name="i0">ch’io non voglia empazire — per abracciarte, amore?</text:span></text:p>
      <text:p text:style-name="P15"><text:span text:style-name="i1">Ché quel amore che me fa empazire</text:span><text:line-break/><text:span text:style-name="i0">a te par che tollesse sapienza,</text:span><text:line-break/><text:span text:style-name="i0">e quel amor che sí me fa languire,</text:span><text:line-break/><text:span text:style-name="i0">a te per me sí tolse la potenza;</text:span><text:line-break/><text:span text:style-name="i0">non voglio ormai né posso sofferire,</text:span><text:line-break/><text:span text:style-name="i0">d’amor so preso, non faccio retenza,</text:span><text:line-break/><text:soft-page-break/><text:span text:style-name="i0">daramme la sentenza — che io d’amor sia morto,</text:span><text:line-break/><text:span text:style-name="i0">giá non voglio conforto — se non morire, amore.</text:span><text:bookmark-start text:name="Page_217"/><text:span text:style-name="pagenum1">[Pg 217]</text:span><text:bookmark-end text:name="Page_217"/></text:p>
      <text:p text:style-name="P15"><text:span text:style-name="i1">Amore, amore che sí m’hai ferito,</text:span><text:line-break/><text:span text:style-name="i0">altro che amore non posso gridare;</text:span><text:line-break/><text:span text:style-name="i0">amore, amore, teco so unito,</text:span><text:line-break/><text:span text:style-name="i0">altro non posso che te abracciare;</text:span><text:line-break/><text:span text:style-name="i0">amore, amore, forte m’hai rapito,</text:span><text:line-break/><text:span text:style-name="i0">lo cor sempre se spande per amare;</text:span><text:line-break/><text:span text:style-name="i0">per te voglio pasmare, — amor, ch’io teco sia,</text:span><text:line-break/><text:span text:style-name="i0">amor, per cortesia, — famme morir d’amore.</text:span></text:p>
      <text:p text:style-name="P15"><text:span text:style-name="i1">Amor, amor, Iesú, so gionto a porto,</text:span><text:line-break/><text:span text:style-name="i0">amor, amor, Iesú, tu m’hai menato;</text:span><text:line-break/><text:span text:style-name="i0">amor, amor, Iesú, damme conforto,</text:span><text:line-break/><text:span text:style-name="i0">amor, amor, Iesú, sí m’hai enflammato;</text:span><text:line-break/><text:span text:style-name="i0">amor, amor, Iesú, pensa lo porto,</text:span><text:line-break/><text:span text:style-name="i0">fammete star, amor, sempre abracciato,</text:span><text:line-break/><text:span text:style-name="i0">con teco trasformato — en vera caritate,</text:span><text:line-break/><text:span text:style-name="i0">en somma veritate — de trasformato amore.</text:span></text:p>
      <text:p text:style-name="P15"><text:span text:style-name="i1">Amor, amore grida tutto ’l mondo,</text:span><text:line-break/><text:span text:style-name="i0">amor, amore, onne cosa clama;</text:span><text:line-break/><text:span text:style-name="i0">amore, amore, tanto se’ profondo,</text:span><text:line-break/><text:span text:style-name="i0">chi piú t’abraccia sempre piú t’abrama.</text:span><text:line-break/><text:span text:style-name="i0">Amor, amor tu se’ cerchio rotondo,</text:span><text:line-break/><text:span text:style-name="i0">con tutto ’l cor chi c’entra sempre t’ama,</text:span><text:line-break/><text:span text:style-name="i0">ché tu se’ stame e trama — chi t’ama per vestire,</text:span><text:line-break/><text:span text:style-name="i0">cusí dolce sentire, — che sempre grida amore.</text:span></text:p>
      <text:p text:style-name="P15"><text:span text:style-name="i1">Amore, amore, tanto tu me fai,</text:span><text:line-break/><text:span text:style-name="i0">amor, amore, nol posso patire;</text:span><text:line-break/><text:span text:style-name="i0">amor, amore, tanto me te dái,</text:span><text:line-break/><text:span text:style-name="i0">amor, amore, ben credo morire;</text:span><text:line-break/><text:span text:style-name="i0">amor, amore, tanto preso m’hai,</text:span><text:line-break/><text:span text:style-name="i0">amor, amor, famme en te transire;</text:span><text:line-break/><text:span text:style-name="i0">amor, dolce languire, — amor mio desioso,</text:span><text:line-break/><text:span text:style-name="i0">amor mio delettoso, — anegame en amore.</text:span></text:p>
      <text:p text:style-name="P15"><text:span text:style-name="i1">Amor, amor, lo cor sí me se speza,</text:span><text:line-break/><text:span text:style-name="i0">amor, amore, tal sento ferita;</text:span><text:line-break/><text:soft-page-break/><text:span text:style-name="i0">amor, amor, tramme la tua belleza,</text:span><text:line-break/><text:span text:style-name="i0">amor, amor, per te sí so rapita;</text:span><text:bookmark-start text:name="Page_218"/><text:span text:style-name="pagenum1">[Pg 218]</text:span><text:bookmark-end text:name="Page_218"/><text:line-break/><text:span text:style-name="i0">amor, amore, vivere despreza,</text:span><text:line-break/><text:span text:style-name="i0">amor, amor, l’alma teco è unita;</text:span><text:line-break/><text:span text:style-name="i0">amor, tu se’ sua vita: — giá non se può partire;</text:span><text:line-break/><text:span text:style-name="i0">perché lo fai languire — tanto stregnendo, amore?</text:span></text:p>
      <text:p text:style-name="P15"><text:span text:style-name="i1">Amor, amor, Iesú desideroso,</text:span><text:line-break/><text:span text:style-name="i0">amor, voglio morire te abracciando;</text:span><text:line-break/><text:span text:style-name="i0">amor, amor, Iesú, dolce mio sposo,</text:span><text:line-break/><text:span text:style-name="i0">amor, amor, la morte t’ademando;</text:span><text:line-break/><text:span text:style-name="i0">amor, amor, Iesú sí delettoso,</text:span><text:line-break/><text:span text:style-name="i0">tu me t’arendi en te transformando,</text:span><text:line-break/><text:span text:style-name="i0">pensa ch’io vo pasmando, — Amor, non so o’ me sia,</text:span><text:line-break/><text:span text:style-name="i0">Iesú, speranza mia, — abissame en amore.</text:span><text:line-break/><text:bookmark-start text:name="Page_219"/><text:span text:style-name="pagenum1">[Pg 219]</text:span><text:bookmark-end text:name="Page_219"/></text:p>
      <text:h text:style-name="Heading_20_2" text:outline-level="2"><text:bookmark-start text:name="XCI"/>XCI<text:bookmark-end text:name="XCI"/><text:line-break/><text:line-break/><text:span text:style-name="smcap31"><text:span text:style-name="T5">Come l’anima per santa nichilitá e caritá</text:span></text:span><text:span text:style-name="T6"><text:line-break/></text:span><text:span text:style-name="smcap31"><text:span text:style-name="T5">perviene a stato incognito ed indicibile</text:span></text:span></text:h>
      <text:p text:style-name="P15"><text:span text:style-name="i1">Sopr’onne lengua amore, — bontá senza figura,</text:span><text:line-break/><text:span text:style-name="i0">lume fuor de mesura — resplende nel mio core.</text:span></text:p>
      <text:p text:style-name="P15"><text:span text:style-name="i1">Averte conosciuto — credea per entelletto,</text:span><text:line-break/><text:span text:style-name="i0">gustato per affetto — viso per simiglianza.</text:span><text:line-break/><text:span text:style-name="i0">Te credendo tenuto — averte sí perfetto</text:span><text:line-break/><text:span text:style-name="i0">provat’ho quel diletto, — amor d’esmesuranza.</text:span><text:line-break/><text:span text:style-name="i0">Or, parme, fo fallanza, — non se’ quel che credea,</text:span><text:line-break/><text:span text:style-name="i0">tenendo non avea — vertá senza errore.</text:span></text:p>
      <text:p text:style-name="P15"><text:span text:style-name="i1">O infigurabil luce, — chi te può figurare,</text:span><text:line-break/><text:span text:style-name="i0">ché volesti abitare — en la scura tenebría?</text:span><text:line-break/><text:span text:style-name="i0">Tuo lume non conduce — chi te veder gli pare</text:span><text:line-break/><text:span text:style-name="i0">potere mesurare — de te quel che sia.</text:span><text:line-break/><text:soft-page-break/><text:span text:style-name="i0">Notte veggio ch’è dia, — virtute non se trova,</text:span><text:line-break/><text:span text:style-name="i0">non sa de te dar prova — chi vede quel splendore.</text:span></text:p>
      <text:p text:style-name="P15"><text:span text:style-name="i1">Virtute perde l’atto — da poi che giogne a porto,</text:span><text:line-break/><text:span text:style-name="i0">e tutto vede torto — quel che dritto pensava.</text:span><text:line-break/><text:span text:style-name="i0">Trova novo baratto — dove lume è aramorto,</text:span><text:line-break/><text:span text:style-name="i0">novo stato gli è porto — de quel non procacciava;</text:span><text:line-break/><text:span text:style-name="i0">e quel che non amava — e tutto ha perduto</text:span><text:line-break/><text:span text:style-name="i0">quel ch’avea posseduto — per caro suo valore.</text:span></text:p>
      <text:p text:style-name="P15"><text:span text:style-name="i1">Se l’atto de la mente — è tutto consopito,</text:span><text:line-break/><text:span text:style-name="i0">en Dio stando rapito, — ch’en sé non se retrova,</text:span><text:line-break/><text:span text:style-name="i0">de sé reman perdente — posto nello ’nfinito,</text:span><text:line-break/><text:span text:style-name="i0">ammira co c’è gito, — non sa como se mova.</text:span><text:line-break/><text:span text:style-name="i0">Tutto sí se renova, — tratto fuor de suo stato,</text:span><text:line-break/><text:span text:style-name="i0">en quello smesurato — dove s’anega l’amore.</text:span><text:bookmark-start text:name="Page_220"/><text:span text:style-name="pagenum1">[Pg 220]</text:span><text:bookmark-end text:name="Page_220"/></text:p>
      <text:p text:style-name="P15"><text:span text:style-name="i1">En mezo de sto mare — essendo sí abissato,</text:span><text:line-break/><text:span text:style-name="i0">giá non ce trova lato — onde ne possa uscire.</text:span><text:line-break/><text:span text:style-name="i0">De sé non può pensare — né dir como è formato,</text:span><text:line-break/><text:span text:style-name="i0">però che, trasformato, — altro sí ha vestire.</text:span><text:line-break/><text:span text:style-name="i0">Tutto lo suo sentire — en ben sí va notando,</text:span><text:line-break/><text:span text:style-name="i0">belleza contemplando — la qual non ha colore.</text:span></text:p>
      <text:p text:style-name="P15"><text:span text:style-name="i1">De tutto prende sorte, — tanto ha per unione</text:span><text:line-break/><text:span text:style-name="i0">de trasformazione, — che dice: — Tutto è mio. —<text:line-break/>Aperte son le porte — fatta ha coniunzione,</text:span><text:line-break/><text:span text:style-name="i0">ed è en possessione — de tutto quel de Dio.</text:span><text:line-break/><text:span text:style-name="i0">Sente que non sentío, — que non cognove vede,</text:span><text:line-break/><text:span text:style-name="i0">possede que non crede, — gusta senza sapere.</text:span></text:p>
      <text:p text:style-name="P15"><text:span text:style-name="i1">Però c’ha sé perduto — tutto senza misura,</text:span><text:line-break/><text:span text:style-name="i0">possedè quel’altura — de summa smesuranza.</text:span><text:line-break/><text:span text:style-name="i0">Perché non ha tenuto — en sé altra mistura,</text:span><text:line-break/><text:span text:style-name="i0">quel ben senza figura — receve en abondanza.</text:span><text:line-break/><text:span text:style-name="i0">Questa è tal trasformanza, — perdendo e possedendo,</text:span><text:line-break/><text:span text:style-name="i0">giá non andar chirendo — trovarne parladore.</text:span></text:p>
      <text:p text:style-name="P15"><text:span text:style-name="i1">Perder sempre e tenere, — amare e delettare,</text:span><text:line-break/><text:span text:style-name="i0">mirare e contemplare, — questo reman en atto.</text:span><text:line-break/><text:span text:style-name="i0">Per certo possedere — ed en quel ben notare,</text:span><text:line-break/><text:span text:style-name="i0">en esso reposare — ove se vede tratto.</text:span><text:line-break/><text:soft-page-break/><text:span text:style-name="i0">Questo è un tal baratto, — atto de caritate,</text:span><text:line-break/><text:span text:style-name="i0">lume de veritate — che remane en vigore.</text:span></text:p>
      <text:p text:style-name="P15"><text:span text:style-name="i1">Altro atto non ci ha loco, — lá su giá non s’apressa,</text:span><text:line-break/><text:span text:style-name="i0">quel ch’era sí se cessa — en mente che cercava.</text:span><text:line-break/><text:span text:style-name="i0">Calor, amor de fuoco, — né pena non c’è admessa,</text:span><text:line-break/><text:span text:style-name="i0">tal luce non è essa — qual prima se pensava.</text:span><text:line-break/><text:span text:style-name="i0">Quel con que procacciava — bisogno è che lo lassi,</text:span><text:line-break/><text:span text:style-name="i0">a cose nòve passi — sopr’onne suo sentore.</text:span></text:p>
      <text:p text:style-name="P15"><text:span text:style-name="i1">Luce gli pare oscura — qual prima resplendea,</text:span><text:line-break/><text:span text:style-name="i0">que virtute credea, — retrova gran defetto.</text:span><text:line-break/><text:span text:style-name="i0">Giá non può dar figura — como emprima facea,</text:span><text:line-break/><text:span text:style-name="i0">quando parlar solea — cercar per entelletto.</text:span><text:line-break/><text:span text:style-name="i0">En quello ben perfetto — non c’è tal simiglianza,</text:span><text:line-break/><text:span text:style-name="i0">qual prese per certanza — e non è possessore.</text:span><text:bookmark-start text:name="Page_221"/><text:span text:style-name="pagenum1">[Pg 221]</text:span><text:bookmark-end text:name="Page_221"/></text:p>
      <text:p text:style-name="P15"><text:span text:style-name="i1">Emprima che sie gionto — pensa che è tenebría,</text:span><text:line-break/><text:span text:style-name="i0">que pensi che sia dia, — que luce oscuritate.</text:span><text:line-break/><text:span text:style-name="i0">Se non èi en questo ponto — che niente en te non sia,</text:span><text:line-break/><text:span text:style-name="i0">tutto sí è falsía, — que te par veritate.</text:span><text:line-break/><text:span text:style-name="i0">E non è caritate — en te ancora pura,</text:span><text:line-break/><text:span text:style-name="i0">mentre de te hai cura, — pènsete far vittore.</text:span></text:p>
      <text:p text:style-name="P15"><text:span text:style-name="i1">Se vai figurando — imagine per vedere</text:span><text:line-break/><text:span text:style-name="i0">e per sapor sapere — que è lo smesurato,</text:span><text:line-break/><text:span text:style-name="i0">credi poter cercando — enfinito potere,</text:span><text:line-break/><text:span text:style-name="i0">sí come è possedere, — molto parmi engannato.</text:span><text:line-break/><text:span text:style-name="i0">Non è que hai pensato, — que credi per certanza,</text:span><text:line-break/><text:span text:style-name="i0">giá non se’ simiglianza — de lui senza fallore.</text:span></text:p>
      <text:p text:style-name="P15"><text:span text:style-name="i1">Donqua te lassa trare — quando esso te toccasse,</text:span><text:line-break/><text:span text:style-name="i0">se forsa te menasse — a veder sua veritate.</text:span><text:line-break/><text:span text:style-name="i0">E de te non pensare, — non val che procacciassi</text:span><text:line-break/><text:span text:style-name="i0">che lui tu retrovassi — con tua vanitate.</text:span><text:line-break/><text:span text:style-name="i0">Ama tranquillitate — sopra atto e sentimento,</text:span><text:line-break/><text:span text:style-name="i0">retrova en perdimento — de te el suo valore.</text:span></text:p>
      <text:p text:style-name="P15"><text:span text:style-name="i1">En quello che gli piace — te ponere, te piaccia,</text:span><text:line-break/><text:span text:style-name="i0">perché non val procaccia — quando te afforzassi.</text:span><text:line-break/><text:span text:style-name="i0">En te sí aggi pace, — abraccial se t’abraccia,</text:span><text:line-break/><text:span text:style-name="i0">se nol fa, ben te piaccia, — guarda non te curassi.</text:span><text:line-break/><text:soft-page-break/><text:span text:style-name="i0">Se como déi amassi, — sempre seríe contento,</text:span><text:line-break/><text:span text:style-name="i0">portando tal talento — luce senza timore.</text:span></text:p>
      <text:p text:style-name="P15"><text:span text:style-name="i1">Sai che non puoi avere — se non quello che vol dare,</text:span><text:line-break/><text:span text:style-name="i0">e quando nol vol fare, — giá non hai signoria.</text:span><text:line-break/><text:span text:style-name="i0">Né non puoi possedere — quel c’hai per afforzare,</text:span><text:line-break/><text:span text:style-name="i0">se nol vuol conservare — sua dolce cortesia.</text:span><text:line-break/><text:span text:style-name="i0">Perché tutta tua via — sí fuor de te è posta,</text:span><text:line-break/><text:span text:style-name="i0">ch’en te non è reposta, — ma tutta è nel Signore.</text:span></text:p>
      <text:p text:style-name="P15"><text:span text:style-name="i1">Donqua se l’hai trovato, — cognosci en veritate</text:span><text:line-break/><text:span text:style-name="i0">che non hai potestate — alcun ben envenire.</text:span><text:line-break/><text:span text:style-name="i0">Lo ben che t’è donato — fal quella caritate</text:span><text:line-break/><text:span text:style-name="i0">che per tua primitate — non se può prevenire.</text:span><text:line-break/><text:span text:style-name="i0">Tutto lo tuo desire — donqua sia collocato</text:span><text:line-break/><text:span text:style-name="i0">en quello smesurato — d’ogne ben donatore.</text:span><text:bookmark-start text:name="Page_222"/><text:span text:style-name="pagenum1">[Pg 222]</text:span><text:bookmark-end text:name="Page_222"/></text:p>
      <text:p text:style-name="P15"><text:span text:style-name="i1">De te giá non volere — se none que vuol esso,</text:span><text:line-break/><text:span text:style-name="i0">perdere tutto te stesso — en esso trasformato.</text:span><text:line-break/><text:span text:style-name="i0">En tutti i suoi piaceri — sempre te trova messo,</text:span><text:line-break/><text:span text:style-name="i0">vestito sempre d’esso, — de te tutto privato.</text:span><text:line-break/><text:span text:style-name="i0">Però che questo stato — onne virtute passa,</text:span><text:line-break/><text:span text:style-name="i0">ché te Cristo non lassa — cader mai en fetore.</text:span></text:p>
      <text:p text:style-name="P15"><text:span text:style-name="i1">Da poi che tu non ami — te, ma quella bontate,</text:span><text:line-break/><text:span text:style-name="i0">cerca per veritate — ch’una cosa se’ fatto.</text:span><text:line-break/><text:span text:style-name="i0">Bisogno è che te reami — sí con sua caritate,</text:span><text:line-break/><text:span text:style-name="i0">en tanta unitate — en esso tu sie attratto.</text:span><text:line-break/><text:span text:style-name="i0">Questo si è baratto — de tanta unione,</text:span><text:line-break/><text:span text:style-name="i0">nulla divisione — pò far doi d’un core.</text:span></text:p>
      <text:p text:style-name="P15"><text:span text:style-name="i1">Se tutto gli t’èi dato — de te non servando,</text:span><text:line-break/><text:span text:style-name="i0">non te, ma lui amando — giá non te può lassare.</text:span><text:line-break/><text:span text:style-name="i0">Quel ben che t’è donato, — en sé te commutando,</text:span><text:line-break/><text:span text:style-name="i0">lasserá sé lassando — en colpa te cascare.</text:span><text:line-break/><text:span text:style-name="i0">Donqua co sé lassare — giá non può quella luce,</text:span><text:line-break/><text:span text:style-name="i0">sí te, lo qual conduce — per sí unito amore.</text:span></text:p>
      <text:p text:style-name="P15"><text:span text:style-name="i1">O alta veritate — cui è la signoria,</text:span><text:line-break/><text:span text:style-name="i0">tu se’ termine e via — a chi t’ha ben trovato.</text:span><text:line-break/><text:span text:style-name="i0">Dolce tranquillitate — de tanta magioría,</text:span><text:line-break/><text:span text:style-name="i0">cosa nulla che sia — può variar tuo stato;</text:span><text:line-break/><text:soft-page-break/><text:span text:style-name="i0">però che è collocato — en luce de fermeza,</text:span><text:line-break/><text:span text:style-name="i0">passando per laideza — non perde el suo candore.</text:span></text:p>
      <text:p text:style-name="P15"><text:span text:style-name="i1">Monda sempre permane — mente che te possede,</text:span><text:line-break/><text:span text:style-name="i0">per colpa non se lede, — ché non se può salire.</text:span><text:line-break/><text:span text:style-name="i0">En tanta alteza stane — ed en pace resede,</text:span><text:line-break/><text:span text:style-name="i0">mondo con vizio vede — sotto sé tutto gire.</text:span><text:line-break/><text:span text:style-name="i0">Virtute non ha sentire, — né caritá fervente,</text:span><text:line-break/><text:span text:style-name="i0">de stato sí possente — giá non possede onore.</text:span></text:p>
      <text:p text:style-name="P15"><text:span text:style-name="i1">La guerra è terminata, — de le virtú battaglia,</text:span><text:line-break/><text:span text:style-name="i0">de la mente travaglia, — cosa nulla contende.</text:span><text:line-break/><text:span text:style-name="i0">La mente è renovata, — vestita a tal entaglia,</text:span><text:line-break/><text:span text:style-name="i0">de tal ferro è la maglia, — feruta no l’offende.</text:span><text:line-break/><text:span text:style-name="i0">Al lume sempre intende — nulla vuol piú figura,</text:span><text:line-break/><text:span text:style-name="i0">però che questa altura — non chiede lume de fuore.</text:span><text:bookmark-start text:name="Page_223"/><text:span text:style-name="pagenum1">[Pg 223]</text:span><text:bookmark-end text:name="Page_223"/></text:p>
      <text:p text:style-name="P15"><text:span text:style-name="i1">Sopra lo fermamento — lo qual sí è stellato</text:span><text:line-break/><text:span text:style-name="i0">d’ogne virtute ornato — e sopre al cristallino</text:span><text:line-break/><text:span text:style-name="i0">ha fatto salimento, — puritate ha passato,</text:span><text:line-break/><text:span text:style-name="i0">terzo ciel ha trovato, — ardor de serafino.</text:span><text:line-break/><text:span text:style-name="i0">Lume tanto divino — non se può maculare</text:span><text:line-break/><text:span text:style-name="i0">né per colpa abassare — né en sé sentir fetore.</text:span></text:p>
      <text:p text:style-name="P15"><text:span text:style-name="i1">Onne fede sí cessa, — ché gli è dato vedere</text:span><text:line-break/><text:span text:style-name="i0">speranza, per tenere — colui che procacciava.</text:span><text:line-break/><text:span text:style-name="i0">Desiderio non s’apressa — né forza de volere,</text:span><text:line-break/><text:span text:style-name="i0">temor de permanere — ha piú che non amava.</text:span><text:line-break/><text:span text:style-name="i0">Veder ciò che pensava — tutto era cechitate,</text:span><text:line-break/><text:span text:style-name="i0">fame de tempestate, — simiglianza d’errore.</text:span></text:p>
      <text:p text:style-name="P15"><text:span text:style-name="i1">En quello cielo empiro — sí alto è quel che trova,</text:span><text:line-break/><text:span text:style-name="i0">che non ne può dar prova — né con lengua narrare.</text:span><text:line-break/><text:span text:style-name="i0">E molto piú m’amiro — como sí se renova</text:span><text:line-break/><text:span text:style-name="i0">en fermeza sí nova, — che non può figurare.</text:span><text:line-break/><text:span text:style-name="i0">E giá non può errare, — cadere en tenebría,</text:span><text:line-break/><text:span text:style-name="i0">la notte è fatta dia, — defetto grande amore.</text:span></text:p>
      <text:p text:style-name="P15"><text:span text:style-name="i1">Como aere dá luce, — se esso lume è fatto,</text:span><text:line-break/><text:span text:style-name="i0">como cera desfatto — a gran foco mostrata,</text:span><text:line-break/><text:span text:style-name="i0">en tanto sí reluce — ad quello lume tratto,</text:span><text:line-break/><text:span text:style-name="i0">tutto perde suo atto, — volontate è passata.</text:span><text:line-break/><text:soft-page-break/><text:span text:style-name="i0">La forma che gli è data — tanto sí l’ha absorto,</text:span><text:line-break/><text:span text:style-name="i0">che vive stando morto, — è vinto ed è vittore.</text:span></text:p>
      <text:p text:style-name="P15"><text:span text:style-name="i1">Non gir chirendo en mare — vino se ’l ce mettessi,</text:span><text:line-break/><text:span text:style-name="i0">che trovar lo potessi — che ’l mar l’ha recevuto;</text:span><text:line-break/><text:span text:style-name="i0">e che ’l possi preservare — e pensar che restesse</text:span><text:line-break/><text:span text:style-name="i0">ed en sé remanesse — par che non fosse suto.</text:span><text:line-break/><text:span text:style-name="i0">L’amor sí l’ha bevuto, — la veritá mutato,</text:span><text:line-break/><text:span text:style-name="i0">lo suo è barattato, — de sé non ha vigore.</text:span></text:p>
      <text:p text:style-name="P15"><text:span text:style-name="i1">Volendo giá non vole, — ché non ha suo volere,</text:span><text:line-break/><text:span text:style-name="i0">e giá non può volere — se non questa belleza.</text:span><text:line-break/><text:span text:style-name="i0">Non demanda co suole, — non vuole possedere,</text:span><text:line-break/><text:span text:style-name="i0">ha sí dolce tenere, — nulla c’è sua forteza.</text:span><text:line-break/><text:span text:style-name="i0">Questa sí somma alteza — en nichilo è fondata,</text:span><text:line-break/><text:span text:style-name="i0">nichilata, formata, — messa nello Signore.</text:span><text:bookmark-start text:name="Page_224"/><text:span text:style-name="pagenum1">[Pg 224]</text:span><text:bookmark-end text:name="Page_224"/></text:p>
      <text:p text:style-name="P15"><text:span text:style-name="i1">Alta nichilitate, — tuo atto è tanto forte,</text:span><text:line-break/><text:span text:style-name="i0">che apre tutte le porte, — entra nello ’nfinito.</text:span><text:line-break/><text:span text:style-name="i0">Tua è la veritate — e nulla teme morte,</text:span><text:line-break/><text:span text:style-name="i0">dirize cose torte, — oscuro fai chiarito.</text:span><text:line-break/><text:span text:style-name="i0">Tanto fai core unita — en divina amistanza,</text:span><text:line-break/><text:span text:style-name="i0">non c’è dissimiglianza — de contradir chi ha amore.</text:span></text:p>
      <text:p text:style-name="P15"><text:span text:style-name="i1">Tanta è tua sutiglieza, — che onne cosa sí passi,</text:span><text:line-break/><text:span text:style-name="i0">e sotto te sí lassi — defetto remanere.</text:span><text:line-break/><text:span text:style-name="i0">Con tanta legereza — a la veritate passi,</text:span><text:line-break/><text:span text:style-name="i0">che giá non te rabassi — -po’ te colpa vedere.</text:span><text:line-break/><text:span text:style-name="i0">Sempre tu fai gaudere, — tanto se’ concordata,</text:span><text:line-break/><text:span text:style-name="i0">e, veritá portata, — nullo senti dolore.</text:span></text:p>
      <text:p text:style-name="P15"><text:span text:style-name="i1">Piacere e dispiacere — fuor da te l’hai gettato,</text:span><text:line-break/><text:span text:style-name="i0">en Dio se’ collocato — piacer ciò che gli piace.</text:span><text:line-break/><text:span text:style-name="i0">Volere e non volere — en te si è anegato,</text:span><text:line-break/><text:span text:style-name="i0">desiderio remortato, — però hai sempre pace.</text:span><text:line-break/><text:span text:style-name="i0">Questa è tal fornace — che purga e non incende,</text:span><text:line-break/><text:span text:style-name="i0">a la qual non se defende — né freddo né calore.</text:span></text:p>
      <text:p text:style-name="P15"><text:span text:style-name="i1">Merito non procacci, — ma merito sempre trovi,</text:span><text:line-break/><text:span text:style-name="i0">lume con doni nuovi — gli quali non ademandi.</text:span><text:line-break/><text:span text:style-name="i0">Se prendi, tanto abracci — che non te ne removi</text:span><text:line-break/><text:span text:style-name="i0">e gioie sempre trovi — ove tutta despandi.</text:span><text:line-break/><text:soft-page-break/><text:span text:style-name="i0">Tu curri, se non andi, — sali, co piú descendi,</text:span><text:line-break/><text:span text:style-name="i0">quanto piú dái, sí prendi, — possedi el Creatore.</text:span></text:p>
      <text:p text:style-name="P15"><text:span text:style-name="i1">Possedi posseduta, — en tanta unione</text:span><text:line-break/><text:span text:style-name="i0">non c’è divisione — che te da lui retragga.</text:span><text:line-break/><text:span text:style-name="i0">Tu bevi e se’ bevuta — en trasformazione,</text:span><text:line-break/><text:span text:style-name="i0">da tal perfezione — non è chi te distragga,</text:span><text:line-break/><text:span text:style-name="i0">onde sua man contragga, — non volendo piú dare,</text:span><text:line-break/><text:span text:style-name="i0">giá non si può trovare, — tu se’ donna e signore.</text:span></text:p>
      <text:p text:style-name="P15"><text:span text:style-name="i1">Tu hai passata morte, — se’ posta en vera vita,</text:span><text:line-break/><text:span text:style-name="i0">né non temi ferita — né cosa che t’offenda.</text:span><text:line-break/><text:span text:style-name="i0">Nulla cosa t’è forte, — da te po’ t’èi partita,</text:span><text:line-break/><text:span text:style-name="i0">en Dio stai enfinita, — non è chi te contenda.</text:span><text:line-break/><text:span text:style-name="i0">Giá non è chi t’entenda, — veggia co se’ formata,</text:span><text:line-break/><text:span text:style-name="i0">se non chi t’ha levata — ed è de te fattore.</text:span><text:bookmark-start text:name="Page_225"/><text:span text:style-name="pagenum1">[Pg 225]</text:span><text:bookmark-end text:name="Page_225"/></text:p>
      <text:p text:style-name="P15"><text:span text:style-name="i1">Tua profonda basseza — sí alto è sublimata,</text:span><text:line-break/><text:span text:style-name="i0">en sedia collocata — con Dio sempre regnare.</text:span><text:line-break/><text:span text:style-name="i0">En quella somma alteza — en tanto se’ abissata,</text:span><text:line-break/><text:span text:style-name="i0">che giá non è trovata — ed en sé non appare.</text:span><text:line-break/><text:span text:style-name="i0">E questo è tal montare — onde scendi, e salire,</text:span><text:line-break/><text:span text:style-name="i0">chi non l’ha per sentire, — giá non è entendetore.</text:span></text:p>
      <text:p text:style-name="P15"><text:span text:style-name="i1">Riccheza che possedi — quando hai tutto perduto,</text:span><text:line-break/><text:span text:style-name="i0">giá non fo mai veduto — questo simel baratto.</text:span><text:line-break/><text:span text:style-name="i0">O luce che concedi — defetto essere aiuto,</text:span><text:line-break/><text:span text:style-name="i0">avendo posseduto — virtú fuor de suo atto,</text:span><text:line-break/><text:span text:style-name="i0">questo è novel contratto — ove vita s’enferma,</text:span><text:line-break/><text:span text:style-name="i0">enfermando se ferma, — cade e cresce en vigore.</text:span></text:p>
      <text:p text:style-name="P15"><text:span text:style-name="i1">Defetti fai profetti, — tal luce teco porti,</text:span><text:line-break/><text:span text:style-name="i0">e tutto sí aramorti — ciò che puoi contradire.</text:span><text:line-break/><text:span text:style-name="i0">Tuoi beni son perfetti — tutti altri sí son torti,</text:span><text:line-break/><text:span text:style-name="i0">per te sí vivon morti, — gl’infermi fai guarire.</text:span><text:line-break/><text:span text:style-name="i0">Perché sai envenire — nel tosco medicina,</text:span><text:line-break/><text:span text:style-name="i0">fermeza en gran ruina — en tenebre splendore.</text:span></text:p>
      <text:p text:style-name="P15"><text:span text:style-name="i1">Te posso dir giardino — d’ogne fiore adornato,</text:span><text:line-break/><text:span text:style-name="i0">dove sí sta piantato — l’arbore de la vita.</text:span><text:line-break/><text:span text:style-name="i0">Tu se’ lume divino, — da tenebre purgato,</text:span><text:line-break/><text:span text:style-name="i0">ben tanto confermato — che non pati ferita.</text:span><text:line-break/><text:soft-page-break/><text:span text:style-name="i0">E, perché se’ unita — tutta con veritate,</text:span><text:line-break/><text:span text:style-name="i0">nulla varietate — ti muta per timore.</text:span></text:p>
      <text:p text:style-name="P15"><text:span text:style-name="i1">Mai trasformazione — perfetta non può fare</text:span><text:line-break/><text:span text:style-name="i0">né senza te regnare — amor, quanto sia forte.</text:span><text:line-break/><text:span text:style-name="i0">Ad sua possessione — non può virtú menare</text:span><text:line-break/><text:span text:style-name="i0">né mente contemplare, — se de te non ha sorte.</text:span><text:line-break/><text:span text:style-name="i0">Mai non si serran porte — a la tua signoria,</text:span><text:line-break/><text:span text:style-name="i0">grande è tua baronia, — star co l’emperadore.</text:span></text:p>
      <text:p text:style-name="P15"><text:span text:style-name="i1">De Cristo fusti donna — e de tutti gli santi,</text:span><text:line-break/><text:span text:style-name="i0">regnar con doni tanti — con luce tutta pura.</text:span><text:line-break/><text:span text:style-name="i0">Però pregam Madonna — ched essa sí n’amanti,</text:span><text:line-break/><text:span text:style-name="i0">davanti a lei far canti, — amar senza fallura.</text:span><text:line-break/><text:span text:style-name="i0">Veder senza figura — la somma veritate</text:span><text:line-break/><text:span text:style-name="i0">con la nichilitate — del nostro pover core.</text:span><text:line-break/><text:bookmark-start text:name="Page_226"/><text:span text:style-name="pagenum1">[Pg 226]</text:span><text:bookmark-end text:name="Page_226"/></text:p>
      <text:h text:style-name="Heading_20_2" text:outline-level="2"><text:bookmark-start text:name="XCII"/>XCII<text:bookmark-end text:name="XCII"/><text:line-break/><text:line-break/><text:span text:style-name="smcap31"><text:span text:style-name="T5">Como per la ferma fede e speranza se perviene</text:span></text:span><text:span text:style-name="T6"><text:line-break/></text:span><text:span text:style-name="smcap31"><text:span text:style-name="T5">a triplice stato de nichilitá</text:span></text:span></text:h>
      <text:p text:style-name="P15"><text:span text:style-name="i1">La fede e la speranza — m’on fatta sbandigione,</text:span><text:line-break/><text:span text:style-name="i0">dato m’on calci al core, — fatto m’on anichilare.</text:span></text:p>
      <text:p text:style-name="P15"><text:span text:style-name="i1">Anichilato so dentro e de fuore</text:span><text:line-break/><text:span text:style-name="i0">en ciò che se può dire,</text:span><text:line-break/><text:span text:style-name="i0">cotal sí me dá frutto ch’era amore</text:span><text:line-break/><text:span text:style-name="i0">en vita stabilire;</text:span><text:line-break/><text:span text:style-name="i0">non posso piú fugire né cacciare,</text:span><text:line-break/><text:span text:style-name="i0">ché l’amore m’ha folto;</text:span><text:line-break/><text:span text:style-name="i0">sí so convento, non posso parlare.</text:span></text:p>
      <text:p text:style-name="P15"><text:span text:style-name="i1">Parlando taccio, grido fortemente,</text:span><text:line-break/><text:span text:style-name="i0">sacciol ove è atto,</text:span><text:line-break/><text:span text:style-name="i0">ch’io non lo veggio e sempre sta presente</text:span><text:line-break/><text:soft-page-break/><text:span text:style-name="i0">en onne creatura trasformato;</text:span><text:line-break/><text:span text:style-name="i0">da l’esser a lo none — ho fatta l’unione</text:span><text:line-break/><text:span text:style-name="i0">e per affetto el sí e ’l no mozzare.</text:span></text:p>
      <text:p text:style-name="P15"><text:span text:style-name="i1">Mozzato da lui tutto</text:span><text:line-break/><text:span text:style-name="i0">e nulla perde e nulla pò volere;</text:span><text:line-break/><text:span text:style-name="i0">onne possede e de nulla è corrutto,</text:span><text:line-break/><text:span text:style-name="i0">però ch’ello n’è mozzo onne appetere;</text:span><text:line-break/><text:span text:style-name="i0">l’essere e possedere — lo nichilo tutto</text:span><text:line-break/><text:span text:style-name="i0">quel è condutto che me fa vilare.</text:span></text:p>
      <text:p text:style-name="P15"><text:span text:style-name="i1">Vilisco onne cosa</text:span><text:line-break/><text:span text:style-name="i0">ed onne cosa opo t’è possedere;</text:span><text:line-break/><text:span text:style-name="i0">chi è cosa d’onne cosa,</text:span><text:line-break/><text:span text:style-name="i0">nulla cosa mai non può volere;</text:span><text:line-break/><text:span text:style-name="i0">questo è lo primo stato — de l’omo anichilato</text:span><text:line-break/><text:span text:style-name="i0">che ha abnegato tutto suo volere.</text:span><text:bookmark-start text:name="Page_227"/><text:span text:style-name="pagenum1">[Pg 227]</text:span><text:bookmark-end text:name="Page_227"/></text:p>
      <text:p text:style-name="P15"><text:span text:style-name="i1">Tutto lo suo voler sí è abnegato</text:span><text:line-break/><text:span text:style-name="i0">e fatt’ha l’unione,</text:span><text:line-break/><text:span text:style-name="i0">ed èsse messo en mano de lo svegliato</text:span><text:line-break/><text:span text:style-name="i0">per aver piú ragione;</text:span><text:line-break/><text:span text:style-name="i0">son tranquillati i venti — de li passati tempi,</text:span><text:line-break/><text:span text:style-name="i0">fatta è la pace del temporegiare.</text:span></text:p>
      <text:p text:style-name="P15"><text:span text:style-name="i1">Passato ’l tempo del temporegiare,</text:span><text:line-break/><text:span text:style-name="i0">venuto è un altro tempo ch’è magiore,</text:span><text:line-break/><text:span text:style-name="i0">facciamo regemento per regnare</text:span><text:line-break/><text:span text:style-name="i0">nel primo e nel secondo e nel megliore;</text:span><text:line-break/><text:span text:style-name="i0">iura che ragion mantenga a tutte ore,</text:span><text:line-break/><text:span text:style-name="i0">en nulla parte faccia demorare.</text:span></text:p>
      <text:p text:style-name="P15"><text:span text:style-name="i1">En nulla parte demoranza faccia,</text:span><text:line-break/><text:span text:style-name="i0">ma sempre sí se deggia esercitare,</text:span><text:line-break/><text:span text:style-name="i0">però che lo ’ntelletto non è posato,</text:span><text:line-break/><text:span text:style-name="i0">ché ancora va per mare; — chi ben non sa notare,</text:span><text:line-break/><text:span text:style-name="i0">non se vada a bagnare,</text:span><text:line-break/><text:span text:style-name="i0">subitamente porríase anegare.</text:span></text:p>
      <text:p text:style-name="P15"><text:span text:style-name="i1">Anegar può l’omo per lo peccato,</text:span><text:line-break/><text:span text:style-name="i0">chi non vede el defetto;</text:span><text:line-break/><text:span text:style-name="i0">però ch’è dubitoso questo stato</text:span><text:line-break/><text:soft-page-break/><text:span text:style-name="i0">a chi non vei l’affetto; — privato lo ’ntelletto,</text:span><text:line-break/><text:span text:style-name="i0">sguardando ne l’affetto,</text:span><text:line-break/><text:span text:style-name="i0">la luce che luce tenebría me pare.</text:span></text:p>
      <text:p text:style-name="P15"><text:span text:style-name="i1">O entenebrata luce che en me luce,</text:span><text:line-break/><text:span text:style-name="i0">que è ch’io en te non veggio?</text:span><text:line-break/><text:span text:style-name="i0">Non veggio quel che deggio</text:span><text:line-break/><text:span text:style-name="i0">e que non deggio veggio;</text:span><text:line-break/><text:span text:style-name="i0">la luce che luce — non posso testare.</text:span></text:p>
      <text:p text:style-name="P15"><text:span text:style-name="i1">Staendo en questa altura de lo mare,</text:span><text:line-break/><text:span text:style-name="i0">io grido fortemente:</text:span><text:line-break/><text:span text:style-name="i0">— Succurre, Dio, ch’io sto su l’anegare! —<text:line-break/>E per fortuna scampai malamente;</text:span><text:line-break/><text:span text:style-name="i0">non vadano a pescare</text:span><text:line-break/><text:span text:style-name="i0">nell’alto de lo mare, ché fa follia</text:span><text:line-break/><text:span text:style-name="i0">se d’onne cosa empría — non se vole spogliare.</text:span><text:bookmark-start text:name="Page_228"/><text:span text:style-name="pagenum1">[Pg 228]</text:span><text:bookmark-end text:name="Page_228"/></text:p>
      <text:p text:style-name="P15"><text:span text:style-name="i1">Spogliar se vole l’omo d’ognecovelle,</text:span><text:line-break/><text:span text:style-name="i0">cioè en questo stato,</text:span><text:line-break/><text:span text:style-name="i0">e ne la mente non posseder covelle;</text:span><text:line-break/><text:span text:style-name="i0">se nell’altro vuole essere chiamato,</text:span><text:line-break/><text:span text:style-name="i0">dé’ esser purgato dal fuoco;</text:span><text:line-break/><text:span text:style-name="i0">quello è luoco da paragonare.</text:span></text:p>
      <text:p text:style-name="P15"><text:span text:style-name="i1">Abnegare se vole onne volere</text:span><text:line-break/><text:span text:style-name="i0">che fin al cristallino è nagitto;</text:span><text:line-break/><text:span text:style-name="i0">e nulla cosa se pò possedere</text:span><text:line-break/><text:span text:style-name="i0">finente al tempo ch’io ho sopraditto;</text:span><text:line-break/><text:span text:style-name="i0">queste l’ho certo scritto; — de lo secondo stato</text:span><text:line-break/><text:span text:style-name="i0">non può essere operato,</text:span><text:line-break/><text:span text:style-name="i0">cioè piú en su la terra, ben me pare.</text:span></text:p>
      <text:p text:style-name="P15"><text:span text:style-name="i1">L’autunni son quadrati,</text:span><text:line-break/><text:span text:style-name="i0">son stabiliti, non posson voltare;</text:span><text:line-break/><text:span text:style-name="i0">li cieli son stainati,</text:span><text:line-break/><text:span text:style-name="i0">lo loro silere me faccion gridare;</text:span><text:line-break/><text:span text:style-name="i0">o profondato mare, — altura del tuo abisso</text:span><text:line-break/><text:span text:style-name="i0">m’ha certo stretto a volerme anegare.</text:span></text:p>
      <text:p text:style-name="P15"><text:span text:style-name="i1">Anegato onne entelletto è ’n un quiito,</text:span><text:line-break/><text:span text:style-name="i0">però che son ghiacciate tutte l’acque,</text:span><text:line-break/><text:soft-page-break/><text:span text:style-name="i0">de gloria e de pena so sbandito,</text:span><text:line-break/><text:span text:style-name="i0">vergogna né onor mai non me piacque,</text:span><text:line-break/><text:span text:style-name="i0">né nulla me despiace, — ché la perfetta pace</text:span><text:line-break/><text:span text:style-name="i0">me fa l’alma capace</text:span><text:line-break/><text:span text:style-name="i0">en onne loco potere regnare.</text:span></text:p>
      <text:p text:style-name="P15"><text:span text:style-name="i1">Regnare nello regno</text:span><text:line-break/><text:span text:style-name="i0">e nello regno sta lo principato;</text:span><text:line-break/><text:span text:style-name="i0">navigase so segno,</text:span><text:line-break/><text:span text:style-name="i0">possede Roma e tutto lo senato,</text:span><text:line-break/><text:span text:style-name="i0">e questo senatore — sí sana onne langore,</text:span><text:line-break/><text:span text:style-name="i0">l’apostolo te puote esercitare.</text:span></text:p>
      <text:p text:style-name="P15"><text:span text:style-name="i1">Puote esercitare un cielo,</text:span><text:line-break/><text:span text:style-name="i0">ché questo cielo sta molto celato;</text:span><text:line-break/><text:span text:style-name="i0">ha perduto onne zelo</text:span><text:line-break/><text:span text:style-name="i0">possede el trono e tutto el dominato,</text:span><text:bookmark-start text:name="Page_229"/><text:span text:style-name="pagenum1">[Pg 229]</text:span><text:bookmark-end text:name="Page_229"/><text:line-break/><text:span text:style-name="i0">e lo patriarcato, — che tanto su è menato,</text:span><text:line-break/><text:span text:style-name="i0">in Israel sí vole militare.</text:span></text:p>
      <text:p text:style-name="P15"><text:span text:style-name="i1">Lo patriarca sí vol dimorare</text:span><text:line-break/><text:span text:style-name="i0">entro ne l’arca degli suoi secriti,</text:span><text:line-break/><text:span text:style-name="i0">ed in Israel sí vole regnare,</text:span><text:line-break/><text:span text:style-name="i0">però en esso regno so fugiti,</text:span><text:line-break/><text:span text:style-name="i0">loco si so uniti</text:span><text:line-break/><text:span text:style-name="i0">ed han fugiti tutti gli altri regni:</text:span><text:line-break/><text:span text:style-name="i0">quella è la terra che voglion redetare.</text:span></text:p>
      <text:p text:style-name="P15"><text:span text:style-name="i1">Terra de promission n’è promessa,</text:span><text:line-break/><text:span text:style-name="i0">ch’en essa terra regnò l’om perfetto;</text:span><text:line-break/><text:span text:style-name="i0">e tutti gli perfetti regna en essa</text:span><text:line-break/><text:span text:style-name="i0">che per virtute posto ci on l’affetto;</text:span><text:line-break/><text:span text:style-name="i0">privato lo ’ntelletto, — sguardando nell’aspetto,</text:span><text:line-break/><text:span text:style-name="i0">en onne loco se posson transformare.</text:span></text:p>
      <text:p text:style-name="P15"><text:span text:style-name="i1">Formati senza forma,</text:span><text:line-break/><text:span text:style-name="i0">mozze tutte le facce per amore,</text:span><text:line-break/><text:span text:style-name="i0">però che son tornati en prima forma;</text:span><text:line-break/><text:span text:style-name="i0">e questa è la cagione: — chi sta nel terzo stato</text:span><text:line-break/><text:span text:style-name="i0">del novo Adam plasmato</text:span><text:line-break/><text:span text:style-name="i0">non vol pensar peccato né operare.</text:span><text:line-break/><text:bookmark-start text:name="Page_230"/><text:span text:style-name="pagenum1">[Pg 230]</text:span><text:bookmark-end text:name="Page_230"/></text:p>
      <text:h text:style-name="Heading_20_2" text:outline-level="2"><text:bookmark-start text:name="XCIII"/><text:soft-page-break/>XCIII<text:bookmark-end text:name="XCIII"/><text:line-break/><text:line-break/><text:span text:style-name="smcap31"><text:span text:style-name="T5">Pianto de la Madonna</text:span></text:span><text:span text:style-name="T6"><text:line-break/></text:span><text:span text:style-name="smcap31"><text:span text:style-name="T5">de la passione del figliolo Iesú Cristo</text:span></text:span></text:h>
      <text:p text:style-name="P15"><text:span text:style-name="i1">Donna del paradiso, — lo tuo figliolo è preso,</text:span><text:line-break/><text:span text:style-name="i0">Iesú Cristo beato.</text:span></text:p>
      <text:p text:style-name="P15"><text:span text:style-name="i1">Accurre, donna, e vide — che la gente l’allide!</text:span><text:line-break/><text:span text:style-name="i0">credo che llo s’occide, — tanto l’on flagellato.</text:span></text:p>
      <text:p text:style-name="P15"><text:span text:style-name="i1"><text:s/>— Como esser porría — che non fece mai follia,</text:span><text:line-break/><text:span text:style-name="i0">Cristo, la spene mia, — omo l’avesse pigliato?</text:span></text:p>
      <text:p text:style-name="P15"><text:span text:style-name="i1"><text:s/>— Madonna, egli è traduto, — Iuda sí l’ha venduto,</text:span><text:line-break/><text:span text:style-name="i0">trenta denari n’ha ’vuto, — fatto n’ha gran mercato.</text:span></text:p>
      <text:p text:style-name="P15"><text:span text:style-name="i1"><text:s/>— Succuri, Magdalena, — gionta m’è adosso piena!</text:span><text:line-break/><text:span text:style-name="i0">Cristo figlio se mena, — como m’è annunziato.</text:span></text:p>
      <text:p text:style-name="P15"><text:span text:style-name="i1"><text:s/>— Succurri, Madonna, aiuta! — ch’al tuo figlio se sputa</text:span><text:line-break/><text:span text:style-name="i0">e la gente lo muta, — hanlo dato a Pilato.</text:span></text:p>
      <text:p text:style-name="P15"><text:span text:style-name="i1"><text:s/>— O Pilato, non fare — lo figlio mio tormentare,</text:span><text:line-break/><text:span text:style-name="i0">ch’io te posso mostrare — como a torto è accusato.</text:span></text:p>
      <text:p text:style-name="P15"><text:span text:style-name="i1"><text:s/>— Crucifige, crucifige! — Omo che se fa rege,</text:span><text:line-break/><text:span text:style-name="i0">secondo nostra lege, — contradice al senato.</text:span></text:p>
      <text:p text:style-name="P15"><text:span text:style-name="i1"><text:s/>— Priego che m’entendáti, — nel mio dolor pensáti;</text:span><text:line-break/><text:span text:style-name="i0">forsa mò ve mutati — de quel ch’avete pensato. —</text:span></text:p>
      <text:p text:style-name="P15"><text:span text:style-name="i1">Tragon fuor li ladroni — che sian suoi compagnoni:</text:span><text:line-break/><text:span text:style-name="i0">— De spine se coroni! — ché rege s’è chiamato.</text:span></text:p>
      <text:p text:style-name="P15"><text:span text:style-name="i1"><text:s/>— O figlio, figlio, figlio! — -figlio, amoroso giglio,</text:span><text:line-break/><text:span text:style-name="i0">figlio, chi dá consiglio — al cor mio angustiato?</text:span></text:p>
      <text:p text:style-name="P15"><text:span text:style-name="i1">Figlio, occhi giocondi, — figlio, co non respondi?</text:span><text:line-break/><text:span text:style-name="i0">figlio, perché t’ascondi — dal petto ove se’ lattato?</text:span><text:bookmark-start text:name="Page_231"/><text:span text:style-name="pagenum1">[Pg 231]</text:span><text:bookmark-end text:name="Page_231"/></text:p>
      <text:p text:style-name="P15"><text:span text:style-name="i1"><text:s/>— Madonna, ecco la cruce, — che la gente l’aduce,</text:span><text:line-break/><text:span text:style-name="i0">ove la vera luce — déi essere levato.</text:span></text:p>
      <text:p text:style-name="P15"><text:span text:style-name="i1"><text:s/>— O croce, que farai? — el figlio mio torrai?</text:span><text:line-break/><text:span text:style-name="i0">e que ci aponerai, — ché non ha en sé peccato?</text:span></text:p>
      <text:p text:style-name="P15"><text:soft-page-break/><text:span text:style-name="i1"><text:s/>— Succurri, piena de doglia, — ché ’l tuo figliuol se spoglia;</text:span><text:line-break/><text:span text:style-name="i0">e la gente par che voglia — che sia en croce chiavato.</text:span></text:p>
      <text:p text:style-name="P15"><text:span text:style-name="i1"><text:s/>— Se glie tollete ’l vestire, — lassatemel vedire</text:span><text:line-break/><text:span text:style-name="i0">come ’l crudel ferire — tutto l’ha ’nsanguinato.</text:span></text:p>
      <text:p text:style-name="P15"><text:span text:style-name="i1"><text:s/>— Donna, la man gli è presa — e nella croce gli è stesa,</text:span><text:line-break/><text:span text:style-name="i0">con un bollon gli è fesa, — tanto ci l’on ficcato!</text:span></text:p>
      <text:p text:style-name="P15"><text:span text:style-name="i1">L’altra mano se prende, — nella croce se stende,</text:span><text:line-break/><text:span text:style-name="i0">e lo dolor s’accende, — che piú è multiplicato.</text:span></text:p>
      <text:p text:style-name="P15"><text:span text:style-name="i1">Donna, li piè se prenno — e chiavellanse al lenno,</text:span><text:line-break/><text:span text:style-name="i0">onne iontura aprenno — tutto l’han desnodato.</text:span></text:p>
      <text:p text:style-name="P15"><text:span text:style-name="i1"><text:s/>— Ed io comencio el corrotto: — Figliolo, mio deporto,</text:span><text:line-break/><text:span text:style-name="i0">figlio, chi me t’ha morto, — figlio mio delicato?</text:span></text:p>
      <text:p text:style-name="P15"><text:span text:style-name="i1">Meglio averíen fatto — che ’l cor m’avesser tratto,</text:span><text:line-break/><text:span text:style-name="i0">che, nella croce tratto, — starce desciliato.</text:span></text:p>
      <text:p text:style-name="P15"><text:span text:style-name="i1"><text:s/>— Mamma, o’ sei venuta? — mortal me dái feruta,</text:span><text:line-break/><text:span text:style-name="i0">ché ’l tuo pianger me stuta, — ché ’l veggio sí afferrato.</text:span></text:p>
      <text:p text:style-name="P15"><text:span text:style-name="i1"><text:s/>— Figlio, che m’agio anvito, — figlio, patre e marito,</text:span><text:line-break/><text:span text:style-name="i0">figlio, chi t’ha ferito? — figlio, chi t’ha spogliato?</text:span></text:p>
      <text:p text:style-name="P15"><text:span text:style-name="i1"><text:s/>— Mamma, perché te lagni? — voglio che tu remagni,</text:span><text:line-break/><text:span text:style-name="i0">che serve i miei compagni — ch’al mondo agio acquistato.</text:span></text:p>
      <text:p text:style-name="P15"><text:span text:style-name="i1"><text:s/>— Figlio, questo non dire, — voglio teco morire,</text:span><text:line-break/><text:span text:style-name="i0">non me voglio partire, — fin che mò m’esce ’l fiato.</text:span></text:p>
      <text:p text:style-name="P15"><text:span text:style-name="i1">Ch’una agiam sepultura, — figlio de mamma scura,</text:span><text:line-break/><text:span text:style-name="i0">trovarse en affrantura — matre e figlio affogato.</text:span></text:p>
      <text:p text:style-name="P15"><text:span text:style-name="i1"><text:s/>— Mamma col core affletto, — entro a le man te metto</text:span><text:line-break/><text:span text:style-name="i0">de Ioanne, mio eletto; — sia il tuo figlio appellato.</text:span></text:p>
      <text:p text:style-name="P15"><text:span text:style-name="i1">Ioanne, esta mia mate — tollela en caritate,</text:span><text:line-break/><text:span text:style-name="i0">aggine pietate — ca lo core ha forato.</text:span></text:p>
      <text:p text:style-name="P15"><text:span text:style-name="i1"><text:s/>— Figlio, l’alma t’è uscita, — figlio de la smarrita,</text:span><text:line-break/><text:span text:style-name="i0">figlio de la sparita, — figlio attossicato!</text:span></text:p>
      <text:p text:style-name="P15"><text:span text:style-name="i1">Figlio bianco e vermiglio, — figlio senza simiglio,</text:span><text:line-break/><text:span text:style-name="i0">figlio, a chi m’apiglio? — figlio, pur m’hai lassato.</text:span><text:bookmark-start text:name="Page_232"/><text:span text:style-name="pagenum1">[Pg 232]</text:span><text:bookmark-end text:name="Page_232"/></text:p>
      <text:p text:style-name="P15"><text:soft-page-break/><text:span text:style-name="i1">Figlio bianco e biondo, — figlio, volto iocondo,</text:span><text:line-break/><text:span text:style-name="i0">figlio, perché t’ha el mondo, — figlio, cusí sprezato?</text:span></text:p>
      <text:p text:style-name="P15"><text:span text:style-name="i1">Figlio, dolce e piacente, — figlio de la dolente,</text:span><text:line-break/><text:span text:style-name="i0">figlio, hatte la gente — malamente trattato!</text:span></text:p>
      <text:p text:style-name="P15"><text:span text:style-name="i1">O Ioanne, figlio novello, — morto è lo tuo fratello,</text:span><text:line-break/><text:span text:style-name="i0">sentito aggio ’l coltello — che fo profetizato.</text:span></text:p>
      <text:p text:style-name="P15"><text:span text:style-name="i1">Che morto ha figlio e mate — de dura morte afferrate,</text:span><text:line-break/><text:span text:style-name="i0">trovarse abracciate — mate e figlio abracciato</text:span><text:bookmark text:name="FNanchor_4_4"/><text:a xlink:type="simple" xlink:href="#Footnote_4_4"><text:span text:style-name="Internet_20_link"><text:span text:style-name="T8">[4]</text:span></text:span></text:a><text:span text:style-name="i0">.</text:span></text:p>
      <text:p text:style-name="P25"><text:bookmark-start text:name="Page_233"/><text:span text:style-name="pagenum1">[Pg 233]</text:span><text:bookmark-end text:name="Page_233"/></text:p>
      <text:p text:style-name="P26"><text:bookmark-start text:name="Footnote_4_4"/><text:a xlink:type="simple" xlink:href="#FNanchor_4_4"><text:span text:style-name="label2"><text:span text:style-name="T3">[4]</text:span></text:span></text:a><text:bookmark-end text:name="Footnote_4_4"/><text:span text:style-name="T10"> La soprascripta lauda pertinente a la Madonna è posta in questo loco per clausura de le precedente: el principio de le quali è pur da lei: e </text:span><text:span text:style-name="T10">per uno separamento da le seguente laude trovate in diversi libri. Le due proxime erano in uno libro antiquo scripto de l’anno </text:span><text:span text:style-name="smcap21"><text:span text:style-name="T4">M.CCC.XXXVI.</text:span></text:span><text:span text:style-name="T10"> in la citá de Perugia: e non in altri libri maxime todini: et in la seconda si vede certi defecti (Nota del </text:span><text:bookmark text:name="tn232"/><text:change-start text:change-id="ct131049336"/><text:span text:style-name="T10">Bonaccorsi</text:span><text:change-end text:change-id="ct131049336"/><text:span text:style-name="T10">.)</text:span></text:p>
      <text:h text:style-name="Heading_20_2" text:outline-level="2"><text:bookmark-start text:name="XCIV"/>XCIV<text:bookmark-end text:name="XCIV"/><text:line-break/><text:line-break/><text:span text:style-name="smcap31"><text:span text:style-name="T5">Como l’onore e la vergogna contendono insieme</text:span></text:span></text:h>
      <text:p text:style-name="P15"><text:span text:style-name="i1">Udite una entenzone — ch’è fra Onore e Vergogna,</text:span><text:line-break/><text:span text:style-name="i0">qual è piú dura pogna — ad om virtuoso passare.</text:span></text:p>
      <text:p text:style-name="P15"><text:span text:style-name="i1">La Virtute, forteza armata, — tolle la sua schiera,</text:span><text:line-break/><text:span text:style-name="i0">e la Vergogna gli è contra — con la sua dura maniera;</text:span><text:line-break/><text:span text:style-name="i0">nella prima frontiera — Vergogna fa dura bataglia,</text:span><text:line-break/><text:span text:style-name="i0">l’altra e poi zanzavaglia, — ché nulla cosa può fare.</text:span></text:p>
      <text:p text:style-name="P15"><text:span text:style-name="i1">Forteza, da poi ch’entra — ad la Vergogna patire,</text:span><text:line-break/><text:span text:style-name="i0">ella va vigorando — e la Vergogna avilire;</text:span><text:line-break/><text:span text:style-name="i0">non gli può enante fugire, — lá unqua la trova l’abatte,</text:span><text:line-break/><text:span text:style-name="i0">l’ascempio de Cristo combatte — che volse vergogna portare.</text:span></text:p>
      <text:p text:style-name="P15"><text:soft-page-break/><text:span text:style-name="i1">Tanto è ’l gaudio che porta — chi va per la via del Signore,</text:span><text:line-break/><text:span text:style-name="i0">che onne vergogna sí abatte — e nullo gli ha ’nante valore;</text:span><text:line-break/><text:span text:style-name="i0">’nante ’l se reputa onore — poter vergogna suffrire,</text:span><text:line-break/><text:span text:style-name="i0">ché séquita il dolce suo sire — che volse ’n vergogna finare.</text:span></text:p>
      <text:p text:style-name="P15"><text:span text:style-name="i1">La Temperanza s’acconcia — armata d’umilitate,</text:span><text:line-break/><text:span text:style-name="i0">l’Onore armato sta contra — affolto con sua dignitate;</text:span><text:line-break/><text:span text:style-name="i0">battaglie ce son smesurate; — vencendol s’envigoresce,</text:span><text:line-break/><text:span text:style-name="i0">sempre piú forte ci aresce, — quando ’l te credi finare.</text:span></text:p>
      <text:p text:style-name="P15"><text:span text:style-name="i1">De l’onor c’hai conculcato — nasce piú forte onore;</text:span><text:line-break/><text:span text:style-name="i0">se om terreno nol vede — battaglie t’en porti nel core,</text:span><text:line-break/><text:span text:style-name="i0">poi che per li signi de fore — odi che se’ santo chiamato</text:span><text:line-break/><text:span text:style-name="i0">tu, Satanas encarnato, — odi de te tal parlare.</text:span></text:p>
      <text:p text:style-name="P15"><text:span text:style-name="i1">Tutta la vita tua en pianto — parme che sia reputato,</text:span><text:line-break/><text:span text:style-name="i0">vedendo ’l Signor en vergogna — ed io so d’onore amantato;</text:span><text:line-break/><text:span text:style-name="i0">o cor mio tribulato, — l’arra porto d’enferno,</text:span><text:line-break/><text:span text:style-name="i0">vivo nel mio dispiacenno — e campo per tal preliare.</text:span></text:p>
      <text:p text:style-name="P15"><text:span text:style-name="i1">Vergogna è ’l nimico palese, — puoite da longa coprire,</text:span><text:line-break/><text:span text:style-name="i0">l’Onor è el nimico de ciambra, — non li puo’ enante fugire;</text:span><text:line-break/><text:span text:style-name="i0">parme piú forte ad transire — onore en profonda umilitate</text:span><text:line-break/><text:span text:style-name="i0">che non è soffrir mia vilitate — en forteza abracciata de core.</text:span><text:line-break/><text:bookmark-start text:name="Page_234"/><text:span text:style-name="pagenum1">[Pg 234]</text:span><text:bookmark-end text:name="Page_234"/></text:p>
      <text:h text:style-name="Heading_20_2" text:outline-level="2"><text:bookmark-start text:name="XCV"/>XCV<text:bookmark-end text:name="XCV"/><text:line-break/><text:line-break/><text:span text:style-name="smcap31"><text:span text:style-name="T5">Altro cantico nel quale pur se parla de anichilazione</text:span></text:span><text:span text:style-name="T6"><text:line-break/></text:span><text:span text:style-name="smcap31"><text:span text:style-name="T5">e trasformazione, come nella </text:span></text:span><text:a xlink:type="simple" xlink:href="#XCII"><text:span text:style-name="Internet_20_link"><text:span text:style-name="T6">xcii</text:span></text:span></text:a><text:span text:style-name="smcap31"><text:span text:style-name="T5"> lauda de sopra</text:span></text:span><text:span text:style-name="T6"><text:line-break/></text:span><text:span text:style-name="smcap31"><text:span text:style-name="T5">posta. Ed in due stanzie de questa appare defetto.</text:span></text:span></text:h>
      <text:p text:style-name="P15"><text:soft-page-break/><text:span text:style-name="i1">Que farai, morte mia, — che perderai la vita?</text:span><text:line-break/><text:span text:style-name="i0">Guerra infinita — sirá tuo cuor demorare.</text:span></text:p>
      <text:p text:style-name="P15"><text:span text:style-name="i1">Or que farai, morte mia, — che perderai la vita?</text:span><text:line-break/><text:span text:style-name="i0">Se io t’aggio nutrita — io me ne pento;</text:span><text:line-break/><text:span text:style-name="i0">e poi la morte non tornai a vita, — guerra infinita</text:span><text:line-break/><text:span text:style-name="i0">sí t’arepresento; — però taccio ed assento,</text:span><text:line-break/><text:span text:style-name="i0">quel che voglio non faccio — e quel che voglio desfaccio;</text:span><text:line-break/><text:span text:style-name="i0">la lengua ne taccio — co omo obstinato.</text:span></text:p>
      <text:p text:style-name="P15"><text:span text:style-name="i1">Non enante la morte — se trova la vita;</text:span><text:line-break/><text:span text:style-name="i0">oimè! te vita — porríate trovare;</text:span><text:line-break/><text:span text:style-name="i0">ma po’ la morte — se truova la vita,</text:span><text:line-break/><text:span text:style-name="i0">ma perde la vita — cotal demorare;</text:span><text:line-break/><text:span text:style-name="i0">elato me pare — cotal exercire,</text:span><text:line-break/><text:span text:style-name="i0">non può pervenire — a lo infinito stato.</text:span></text:p>
      <text:p text:style-name="P15"><text:span text:style-name="i1">Oimè! — ed io per te vo te fugendo,</text:span><text:line-break/><text:span text:style-name="i0">parlando tazo, — lassando allazo,</text:span><text:line-break/><text:span text:style-name="i0">dentro a la pelle — sta lo encreato.</text:span></text:p>
      <text:p text:style-name="P15"><text:span text:style-name="i1">Oimè! la tua pelle — è tanto rotta,</text:span><text:line-break/><text:span text:style-name="i0">che dentro non può stare; — or facciamo che sia morta,</text:span><text:line-break/><text:span text:style-name="i0">la vita sua fori a lo scorticare — per fede te convien passare,</text:span><text:line-break/><text:span text:style-name="i0">e desperanza trovare — del bene e del male</text:span><text:line-break/><text:span text:style-name="i0">esser scortecato.</text:span></text:p>
      <text:p text:style-name="P15"><text:span text:style-name="i1">Dentro a lo scortecato s’è remesso — colui che vo cercanno,</text:span><text:line-break/><text:span text:style-name="i0">or faciam che sia quesso — voler morir per non vivere entanno;</text:span><text:line-break/><text:span text:style-name="i0">par molto cosa dura — la morte e la vita far una,</text:span><text:line-break/><text:span text:style-name="i0">mozzare onne figura — e non posseder nullo aspetto.</text:span><text:bookmark-start text:name="Page_235"/><text:span text:style-name="pagenum1">[Pg 235]</text:span><text:bookmark-end text:name="Page_235"/></text:p>
      <text:p text:style-name="P15"><text:span text:style-name="i1">Mozzata onne figura — de lo suo iudicato,</text:span><text:line-break/><text:span text:style-name="i0">cacciato onne sospetto — de lo suo principato,</text:span><text:line-break/><text:span text:style-name="i0">negato el suo volere — como non fusse nato,</text:span><text:line-break/><text:span text:style-name="i0">omo anichilato — vive nel suo avetare.</text:span></text:p>
      <text:p text:style-name="P15"><text:span text:style-name="i1">El mio avetare è quesso — de sotto a onnecovelle</text:span><text:line-break/><text:span text:style-name="i0">e so en tal luoco messo — ben ne dirò le novelle,</text:span><text:line-break/><text:soft-page-break/><text:span text:style-name="i0">non sa fin ca ne stende, — agiogne en onne luoco,</text:span><text:line-break/><text:span text:style-name="i0">e questo molto par poco — a chi non l’ha comparato.</text:span></text:p>
      <text:p text:style-name="P15"><text:span text:style-name="i1">Dentro a lo comparato s’è remesso — colui che s’è venduto,</text:span><text:line-break/><text:span text:style-name="i0">or facciam che sia quesso — voler morir per render lo tributo;</text:span><text:line-break/><text:span text:style-name="i0">e questa è la cagione, — per retribuzione</text:span><text:line-break/><text:span text:style-name="i0">a terzo dine serai resuscitato.</text:span></text:p>
      <text:p text:style-name="P15"><text:span text:style-name="i1">Resuscitato, pareme morire, — en mente e ’n atto</text:span><text:line-break/><text:span text:style-name="i0">vergogna non fugire, — ed ad onore non so tratto,</text:span><text:line-break/><text:span text:style-name="i0">piacere e despiacere, — non far con nullo patto,</text:span><text:line-break/><text:span text:style-name="i0">desperato tragiatto — al viso</text:span><text:bookmark text:name="FNanchor_5_5"/><text:a xlink:type="simple" xlink:href="#Footnote_5_5"><text:span text:style-name="Internet_20_link"><text:span text:style-name="T8">[5]</text:span></text:span></text:a><text:span text:style-name="i0"> ioco ha passato.</text:span></text:p>
      <text:p text:style-name="P15"><text:span text:style-name="i1">Passa fede e speranza — la credenza del certo,</text:span><text:line-break/><text:span text:style-name="i0">la caritate unisce, — spogliase ne l’affetto,</text:span><text:line-break/><text:span text:style-name="i0">cacciato onne volere, — mozzato onne sospetto,</text:span><text:line-break/><text:span text:style-name="i0">non ci ha trovato aspetto — el vero trasformato.</text:span></text:p>
      <text:p text:style-name="P15"><text:span text:style-name="i1">Trasformato la imagine — de Dio la simiglianza,</text:span><text:line-break/><text:span text:style-name="i0">ha pensato e postose — de non far mai piú fallanza,</text:span><text:line-break/><text:span text:style-name="i0">li angeli de cielo sguardano — en questa simiglianza,</text:span><text:line-break/><text:span text:style-name="i0">presi da l’abundanza — de l’omo ch’è reformato.</text:span></text:p>
      <text:p text:style-name="P15"><text:span text:style-name="i1">Reformato nell’essere — de la virtú creata,</text:span><text:line-break/><text:span text:style-name="i0">trasformata ne l’essere — envisibile encreata,</text:span><text:line-break/><text:span text:style-name="i0">visibile invisibile — non nobile avilare,</text:span><text:line-break/><text:span text:style-name="i0">el suo vilare — per nobile avilato.</text:span></text:p>
      <text:p text:style-name="P15"><text:span text:style-name="i1">Quello che è non se può dire, — puòse dire quel che non è;</text:span><text:line-break/><text:span text:style-name="i0">lo dir vero si è mentire, — lo mentire è quello che è;</text:span><text:line-break/><text:span text:style-name="i0">ed è tanto alto quello che è, — non ha forma né mesura;</text:span><text:line-break/><text:span text:style-name="i0">e fuor de la imaginatura, — ché non me ci ho trovato.</text:span></text:p>
      <text:p text:style-name="P25"><text:bookmark-start text:name="Page_236"/><text:span text:style-name="pagenum1">[Pg 236]</text:span><text:bookmark-end text:name="Page_236"/></text:p>
      <text:p text:style-name="P26"><text:bookmark-start text:name="Footnote_5_5"/><text:a xlink:type="simple" xlink:href="#FNanchor_5_5"><text:span text:style-name="label2"><text:span text:style-name="T3">[5]</text:span></text:span></text:a><text:bookmark-end text:name="Footnote_5_5"/><text:span text:style-name="T10"> Una lacuna nel testo [Ed.].</text:span></text:p>
      <text:h text:style-name="Heading_20_2" text:outline-level="2"><text:bookmark-start text:name="XCVI"/><text:soft-page-break/>XCVI<text:bookmark-end text:name="XCVI"/><text:line-break/><text:line-break/><text:span text:style-name="smcap31"><text:span text:style-name="T5">Excusazione che fa el peccatore a Dio de non poter far<text:line-break/>la penitenzia a la quale da lui è confortato</text:span></text:span><text:bookmark text:name="FNanchor_6_6"/><text:a xlink:type="simple" xlink:href="#Footnote_6_6"><text:span text:style-name="Internet_20_link"><text:span text:style-name="T9">[6]</text:span></text:span></text:a></text:h>
      <text:p text:style-name="P15"><text:span text:style-name="i1"><text:s/>— Troppo m’è grande fatica, — Meser, de venirte drieto,</text:span><text:line-break/><text:span text:style-name="i0">ca ’l mondo è gionto con meco, — voglio a lui satisfare.</text:span></text:p>
      <text:p text:style-name="P15"><text:span text:style-name="i1"><text:s/>— Se vuol satisfare al monno, — figliolo, andarai a lo ’nferno,</text:span><text:line-break/><text:span text:style-name="i0">e senza niuno cordoglio — ferito serai de coltello,</text:span><text:line-break/><text:span text:style-name="i0">e pisto serai de martello, — che mai men non te verrane.</text:span></text:p>
      <text:p text:style-name="P15"><text:span text:style-name="i1"><text:s/>— Non posso far penitenza — mangiar una volta la dia,</text:span><text:line-break/><text:span text:style-name="i0">iacer con la tonica centa — mai non lo sofferiría,</text:span><text:line-break/><text:span text:style-name="i0">emprima me departo da tia — che questo possa durare.</text:span></text:p>
      <text:p text:style-name="P15"><text:span text:style-name="i1"><text:s/>— Figliuol, se da me te parte, — en eterno non sería lieto,</text:span><text:line-break/><text:span text:style-name="i0">d’ogne ben perdi la parte — e d’ogne mal serai repleto;</text:span><text:line-break/><text:span text:style-name="i0">lá ove so strida, puza e gran fleto — anderai ad estare.</text:span></text:p>
      <text:p text:style-name="P15"><text:span text:style-name="i1"><text:s/>— Begl me porest predecare — che gli tuoi fatti me mettan gola,</text:span><text:line-break/><text:span text:style-name="i0">bever voglio e mangiare — mentrunque la vita me dura,</text:span><text:line-break/><text:span text:style-name="i0">ché l’alma non girá sola — lá unque la vogli tu mandare.</text:span></text:p>
      <text:p text:style-name="P15"><text:span text:style-name="i1"><text:s/>— Dimme perché non hai gola — de questo ch’io te promitto,</text:span><text:line-break/><text:span text:style-name="i0">parla e non far demora, — ch’io t’amonisco a diritto;</text:span><text:line-break/><text:span text:style-name="i0">aggiote tratto d’Egipto, — pare che ce vogli tornare.</text:span></text:p>
      <text:p text:style-name="P15"><text:span text:style-name="i1">Quaranta dí degiunai — e stetti per te carcerato,</text:span><text:line-break/><text:span text:style-name="i0">ben lo potesti emparare, — tanto te fo predecato;</text:span><text:line-break/><text:span text:style-name="i0">ma, se me te parti da lato, — so che dannato serai.</text:span><text:bookmark-start text:name="Page_237"/><text:span text:style-name="pagenum1">[Pg 237]</text:span><text:bookmark-end text:name="Page_237"/></text:p>
      <text:p text:style-name="P15"><text:span text:style-name="i1"><text:s/>— Se vòi ch’io te dica el vero, — questo non m’è piacemento,</text:span><text:line-break/><text:span text:style-name="i0">la carne fresca e ’l bon vino — vorría manecar onne tempo,</text:span><text:line-break/><text:soft-page-break/><text:span text:style-name="i0">ma troppo m’è gran tormento — quando me fai degiunare.</text:span></text:p>
      <text:p text:style-name="P15"><text:span text:style-name="i1"><text:s/>— Figliuol, non avesti cagione — per la qual tu m’èi fugito,</text:span><text:line-break/><text:span text:style-name="i0">ché so stato tuo servidore, — io te ho calciato e vestito;</text:span><text:line-break/><text:span text:style-name="i0">or t’èi arragnato con meco — e par che me vogli lassare.</text:span></text:p>
      <text:p text:style-name="P15"><text:span text:style-name="i1">Figliuol, pur non me lassare, — paradiso averai en tua bailía,</text:span><text:line-break/><text:span text:style-name="i0">lá ove è dolce posare — né lite ce trovi né briga,</text:span><text:line-break/><text:span text:style-name="i0">e priegane santa Maria — che te ce deggia menare.</text:span></text:p>
      <text:p text:style-name="P15"><text:span text:style-name="i1">Gran maraviglia me done — como l’hai tanto tardato,</text:span><text:line-break/><text:span text:style-name="i0">ma saccio c’hai freddo el core — e dentro sei tutto ghiacciato;</text:span><text:line-break/><text:span text:style-name="i0">ca l’amor non t’ha rescaldato, — ch’el non ci hai lassato entrare.</text:span></text:p>
      <text:p text:style-name="P15"><text:span text:style-name="i1">Lassa entrar lo mio amore, — aguardame ritto, figliuolo,</text:span><text:line-break/><text:span text:style-name="i0">degli anni ben trenta e doi — bussai per farte gran dono,</text:span><text:line-break/><text:span text:style-name="i0">or par che vogli gir nudo — e veste non vòi portare.</text:span></text:p>
      <text:p text:style-name="P15"><text:span text:style-name="i1">Or veni, entra a le nozze, — ch’onne cosa è apparechiato;</text:span><text:line-break/><text:span text:style-name="i0">io mò t’apro le porte, — sederai longhesso ’l mio lato,</text:span><text:line-break/><text:span text:style-name="i0">l’occhi e la bocca e lo naso, — io sí te voglio basciare.</text:span></text:p>
      <text:p text:style-name="P15"><text:span text:style-name="i1">Como non te mette gola — questo ch’io t’ho proferito?</text:span><text:line-break/><text:span text:style-name="i0">Or viene e non far dimora, — credi quel ch’io te dico,</text:span><text:line-break/><text:span text:style-name="i0">veni a veder lo convito, — quanto è dolce e soave.</text:span></text:p>
      <text:p text:style-name="P15"><text:span text:style-name="i1"><text:s/>— Or non me venir piú dentorno, — ch’io non ce voglio venire;</text:span><text:line-break/><text:span text:style-name="i0">stare me voglio col monno, — alegrar ed averme bene;</text:span><text:line-break/><text:span text:style-name="i0">da poi ch’io vengo a morire, — allora me mena a posare.</text:span></text:p>
      <text:p text:style-name="P15"><text:span text:style-name="i1"><text:s/>— Figlio, non è tésta la via, — se tu vol campar da lo ’nferno;</text:span><text:line-break/><text:span text:style-name="i0">ch’io durai sí gran fatiga, — morte, ruina e flagello;</text:span><text:line-break/><text:span text:style-name="i0">per farte venir al mio renno, — en croce me fece chiavare.</text:span></text:p>
      <text:p text:style-name="P15"><text:soft-page-break/><text:span text:style-name="i1"><text:s/>— Meser, ben è tésto vero — che tu fusti morto per mene,</text:span><text:line-break/><text:span text:style-name="i0">la carne non me dá pace, — combatteme la notte e lo dine;</text:span><text:line-break/><text:span text:style-name="i0">ma quando a te voglio venire, — non me lo lassa pensare.</text:span></text:p>
      <text:p text:style-name="P15"><text:span text:style-name="i1"><text:s/>— Or non gli credere, figlio, — ca è nemica de Dio;</text:span><text:line-break/><text:span text:style-name="i0">ché Adam ne gí nello ’nferno, — però che a la carne assentío,</text:span><text:line-break/><text:span text:style-name="i0">pena e dolor ce patío, — però che poi lei volse andare.</text:span></text:p>
      <text:p text:style-name="P15"><text:span text:style-name="i1"><text:s/>— Ben me ne piglia cordoglio, — amor, tanto m’hai bargagnato;</text:span><text:bookmark-start text:name="Page_238"/><text:span text:style-name="pagenum1">[Pg 238]</text:span><text:bookmark-end text:name="Page_238"/><text:line-break/><text:span text:style-name="i0">portasti la croce su en collo — ed en essa ce fusti ferrato;</text:span><text:line-break/><text:span text:style-name="i0">ed io l’ho dementecato — e non ci ho potuto badare.</text:span></text:p>
      <text:p text:style-name="P15"><text:span text:style-name="i1"><text:s/>— Se te ne piglia cordoglio, — figliuolo, a ragion lo fai,</text:span><text:line-break/><text:span text:style-name="i0">ch’hai sequitato lo mondo, — de que ragion renderai;</text:span><text:line-break/><text:span text:style-name="i0">e debito fatto ci hai — lo qual te convien pagare.</text:span></text:p>
      <text:p text:style-name="P15"><text:span text:style-name="i1">Ora me rende ragione — de questo c’hai endebitato,</text:span><text:line-break/><text:span text:style-name="i0">ch’èi stato falso amadore — e me per altri hai lassato,</text:span><text:line-break/><text:span text:style-name="i0">ed a quel ch’io t’agio ensegnato — non hai voluto guardare.</text:span></text:p>
      <text:p text:style-name="P15"><text:span text:style-name="i1"><text:s/>— Non la conobbi, Mesere, — questa tua santa scrittura,</text:span><text:line-break/><text:span text:style-name="i0">visso so a tentazione — beffe me n’ho fatto a tut’ura,</text:span><text:line-break/><text:span text:style-name="i0">ma la sentenzia tua è dura — e non ce pò l’om appellare.</text:span></text:p>
      <text:p text:style-name="P15"><text:span text:style-name="i0">Io me ne appello a Madonna — de questa tua dirittura,</text:span><text:line-break/><text:span text:style-name="i0">ch’altri non è chi ci agiogna — che siede en ròcca sicura,</text:span><text:line-break/><text:span text:style-name="i0">ed essa t’è matre e figliuola — e tu me t’èi fatto carnale.</text:span></text:p>
      <text:p text:style-name="P15"><text:span text:style-name="i1">Ca io per ragion te lo provo — che tu me déi far perdonanza,</text:span><text:line-break/><text:span text:style-name="i0">eri Dio e facestite omo — e questo me poni en bilanza;</text:span><text:line-break/><text:span text:style-name="i0">per darme de te securanza — mia forma volesti pigliare.</text:span></text:p>
      <text:p text:style-name="P25"><text:bookmark-start text:name="Page_239"/><text:soft-page-break/><text:span text:style-name="pagenum1">[Pg 239]</text:span><text:bookmark-end text:name="Page_239"/></text:p>
      <text:p text:style-name="P26"><text:bookmark-start text:name="Footnote_6_6"/><text:a xlink:type="simple" xlink:href="#FNanchor_6_6"><text:span text:style-name="label2"><text:span text:style-name="T3">[6]</text:span></text:span></text:a><text:bookmark-end text:name="Footnote_6_6"/><text:span text:style-name="T10"> Questa lauda sequente era pur nel dicto libro antiquo ed ancora in alcuni todini, benché paia assai bassa como la XX in ordine che incomenza: «Oimè, lasso dolente» (Nota del Bonaccorsi).</text:span></text:p>
      <text:h text:style-name="Heading_20_2" text:outline-level="2"><text:bookmark-start text:name="XCVII"/>XCVII<text:bookmark-end text:name="XCVII"/><text:line-break/><text:line-break/><text:span text:style-name="smcap31"><text:span text:style-name="T5">Amaestramento al peccatore che se vole</text:span></text:span><text:span text:style-name="T6"><text:line-break/></text:span><text:span text:style-name="smcap31"><text:span text:style-name="T5">reconciliare con Dio</text:span></text:span><text:bookmark text:name="FNanchor_7_7"/><text:a xlink:type="simple" xlink:href="#Footnote_7_7"><text:span text:style-name="Internet_20_link"><text:span text:style-name="T9">[7]</text:span></text:span></text:a></text:h>
      <text:p text:style-name="P15"><text:span text:style-name="i1">O peccator dolente, — che a Dio vuol retornare,</text:span><text:line-break/><text:span text:style-name="i0">questa lauda t’ensegna — quello che déi fare.</text:span></text:p>
      <text:p text:style-name="P15"><text:span text:style-name="i1">Tu déi esser pentuto — de tutto el tuo peccato,</text:span><text:line-break/><text:span text:style-name="i0">e déilo confessare — col core umiliato,</text:span><text:line-break/><text:span text:style-name="i0">e far la penitenza — sí como t’è comandato,</text:span><text:line-break/><text:span text:style-name="i0">e, poi che l’hai lassato, — noi déi mai repigliare.</text:span></text:p>
      <text:p text:style-name="P15"><text:span text:style-name="i1">Tu déi ben perdonare — a chi t’ha fatto offensanza</text:span><text:line-break/><text:span text:style-name="i0">col core e con la bocca — senza niuna fallanza;</text:span><text:line-break/><text:span text:style-name="i0">e se tu hai altri offeso, — déi cheder perdonanza</text:span><text:line-break/><text:span text:style-name="i0">acciò che Iesú Cristo — ti degga perdonare.</text:span></text:p>
      <text:p text:style-name="P15"><text:span text:style-name="i1">Se tu hai de l’altrui, — rendelo interamente,</text:span><text:line-break/><text:span text:style-name="i0">quanto puoi piú cetto, — non lo ’nduciar niente;</text:span><text:line-break/><text:span text:style-name="i0">e non ti confidare — né in figlio né in parente,</text:span><text:line-break/><text:span text:style-name="i0">perché hanno costumanza — del troppo retardare.</text:span></text:p>
      <text:p text:style-name="P15"><text:span text:style-name="i1">Tu déi recessare — onne ria compagnia,</text:span><text:line-break/><text:span text:style-name="i0">per ciò che fa cadere — molto cetto in follia;</text:span><text:line-break/><text:span text:style-name="i0">e costumar con buoni — che ti don buona via,</text:span><text:line-break/><text:span text:style-name="i0">per la qual tu possi — l’alma tua salvare.</text:span></text:p>
      <text:p text:style-name="P15"><text:span text:style-name="i0">La bocca déi aver chiusa — e la lengua affrenata,</text:span><text:line-break/><text:span text:style-name="i0">e non li trar lo freno, — se non poche fiata;</text:span><text:line-break/><text:span text:style-name="i0">e sempre sie sollicito — tenerla ben guardata,</text:span><text:line-break/><text:span text:style-name="i0">per ciò che ha costumanza — de molto morsecare.</text:span><text:bookmark-start text:name="Page_240"/><text:span text:style-name="pagenum1">[Pg 240]</text:span><text:bookmark-end text:name="Page_240"/></text:p>
      <text:p text:style-name="P15"><text:soft-page-break/><text:span text:style-name="i1">Chi la sua bocca ha aperta, — e la lengua tagliente,</text:span><text:line-break/><text:span text:style-name="i0">molto legiermente — deventa maldicente;</text:span><text:line-break/><text:span text:style-name="i0">ed onne ben che fai — poco ti vale o niente,</text:span><text:line-break/><text:span text:style-name="i0">ché la tua mala lengua — tutto tel fa furare.</text:span></text:p>
      <text:p text:style-name="P15"><text:span text:style-name="i1">Al tuo corpo misero — non déi acconsentire,</text:span><text:line-break/><text:span text:style-name="i0">per ciò che sempre vole — manecare e dormire,</text:span><text:line-break/><text:span text:style-name="i0">e non cura niente — giamai a Dio servire,</text:span><text:line-break/><text:span text:style-name="i0">en ioco ed in solazo — sempremai vorría stare.</text:span></text:p>
      <text:p text:style-name="P15"><text:span text:style-name="i1">Fallo levar per tempo — senza nulla pigrezza,</text:span><text:line-break/><text:span text:style-name="i0">e mettilo in fatica — che non li sia agevolezza,</text:span><text:line-break/><text:span text:style-name="i0">e vallo recessando — d’onne carnal vaghezza;</text:span><text:line-break/><text:span text:style-name="i0">se questo non li fai, — te fará tralipare.</text:span></text:p>
      <text:p text:style-name="P15"><text:span text:style-name="i1">Falli fare astinenza, — che non sia piú goloso;</text:span><text:line-break/><text:span text:style-name="i0">portar li panni aspri, — che non sia piú gioioso;</text:span><text:line-break/><text:span text:style-name="i0">ed operare buone opere — che non stia piú ozioso,</text:span><text:line-break/><text:span text:style-name="i0">e, perché è mal servo, — délo disciplinare.</text:span></text:p>
      <text:p text:style-name="P15"><text:span text:style-name="i1">Tu déi stare affissato, — non déi gir molto atorno,</text:span><text:line-break/><text:span text:style-name="i0">ché nuoce de vedere — le vanitá del monno;</text:span><text:line-break/><text:span text:style-name="i0">non portar gli occhi in alto, — ma portali in profonno,</text:span><text:line-break/><text:span text:style-name="i0">per ciò che son ladroni — de l’anima predare.</text:span></text:p>
      <text:p text:style-name="P15"><text:span text:style-name="i1">Quello che l’occhio vede — sí lo riporta al cuore,</text:span><text:line-break/><text:span text:style-name="i0">el falo repensare — de lo carnale amore,</text:span><text:line-break/><text:span text:style-name="i0">e, poi che ci ha pensato, — sí retrova el pegiore,</text:span><text:line-break/><text:span text:style-name="i0">e perciò è buona cosa — sempre l’occhio guardare.</text:span></text:p>
      <text:p text:style-name="P15"><text:span text:style-name="i1">Tu déi guardar l’orecchie — da li mali udimenti,</text:span><text:line-break/><text:span text:style-name="i0">e retener le mano — dai villan toccamenti,</text:span><text:line-break/><text:span text:style-name="i0">e déi esser ben composto — nelli tuoi portamenti,</text:span><text:line-break/><text:span text:style-name="i0">sí che onne om che ti vede — si possa edificare.</text:span></text:p>
      <text:p text:style-name="P15"><text:span text:style-name="i1">Tu déi stare all’offizio — molto devotamente,</text:span><text:line-break/><text:span text:style-name="i0">e de onne adversitate déi essere paziente;</text:span><text:line-break/><text:span text:style-name="i0">ad qualunche te domanda, — rispondi umilmente,</text:span><text:line-break/><text:span text:style-name="i0">ed onne intenza inutile, — quanto puoi, recessare.</text:span></text:p>
      <text:p text:style-name="P15"><text:span text:style-name="i1">Non déi essere schifo, — né molto desdegnoso,</text:span><text:line-break/><text:span text:style-name="i0">sí com’è lo zitello — che è superbo e lagnoso;</text:span><text:line-break/><text:span text:style-name="i0">le mano déi aver larghe — e lo core pietoso,</text:span><text:line-break/><text:span text:style-name="i0">ed onne cosa che dái, — molto volontier dare.</text:span><text:bookmark-start text:name="Page_241"/><text:span text:style-name="pagenum1">[Pg 241]</text:span><text:bookmark-end text:name="Page_241"/></text:p>
      <text:p text:style-name="P15"><text:soft-page-break/><text:span text:style-name="i1">Le parole de Dio — volontier déi udire,</text:span><text:line-break/><text:span text:style-name="i0">ed alli tuoi prelati — umilmente ubidire,</text:span><text:line-break/><text:span text:style-name="i0">e li santi sacerdoti — in reverenzia avere,</text:span><text:line-break/><text:span text:style-name="i0">perciò che son pastori — per l’anime salvare.</text:span></text:p>
      <text:p text:style-name="P15"><text:span text:style-name="i1">E ciascuno in suo luoco — déi portare in amore,</text:span><text:line-break/><text:span text:style-name="i0">e conservare pace — sempre nel tuo core,</text:span><text:line-break/><text:span text:style-name="i0">ed onne altra persona — déi credere tuo migliore,</text:span><text:line-break/><text:span text:style-name="i0">e ’n tutti li tuoi fatti — te déi umiliare.</text:span></text:p>
      <text:p text:style-name="P15"><text:span text:style-name="i1">L’umilitate è quella — che fa essere amato,</text:span><text:line-break/><text:span text:style-name="i0">e da Dio e dal mondo — essere esaltato,</text:span><text:line-break/><text:span text:style-name="i0">e lo tuo core sempre — te fa aver consolato,</text:span><text:line-break/><text:span text:style-name="i0">perciò la umilitate — molto la devi amare.</text:span></text:p>
      <text:p text:style-name="P15"><text:span text:style-name="i1">Tu devi lo tuo core — conservare en netteza,</text:span><text:line-break/><text:span text:style-name="i0">non li lassar pensare — nulla laida laideza,</text:span><text:line-break/><text:span text:style-name="i0">acciò che possi fare — piú degna peniteza,</text:span><text:line-break/><text:span text:style-name="i0">en nullo male amore — te devi delettare.</text:span></text:p>
      <text:p text:style-name="P15"><text:span text:style-name="i1">La tua confessione — déi far molto spesso,</text:span><text:line-break/><text:span text:style-name="i0">e li tuoi offendimenti — déi dicere tu stesso,</text:span><text:line-break/><text:span text:style-name="i0">acciò che Cristo Dio — sempre ti stia dapresso,</text:span><text:line-break/><text:span text:style-name="i0">de li suoi benefizi — lo déi regraziare.</text:span></text:p>
      <text:p text:style-name="P15"><text:span text:style-name="i1">Tu te déi sforzare — de gire sempre inanti,</text:span><text:line-break/><text:span text:style-name="i0">e non tornare endrieto — sí como fon li granchi,</text:span><text:line-break/><text:span text:style-name="i0">acciò che tu aggi — la corona de li santi,</text:span><text:line-break/><text:span text:style-name="i0">nel ben c’hai cominciato — devi perseverare.</text:span></text:p>
      <text:p text:style-name="P25"><text:bookmark-start text:name="Page_242"/><text:span text:style-name="pagenum1">[Pg 242]</text:span><text:bookmark-end text:name="Page_242"/></text:p>
      <text:p text:style-name="P26"><text:bookmark-start text:name="Footnote_7_7"/><text:a xlink:type="simple" xlink:href="#FNanchor_7_7"><text:span text:style-name="label2"><text:span text:style-name="T3">[7]</text:span></text:span></text:a><text:bookmark-end text:name="Footnote_7_7"/><text:span text:style-name="T10"> Queste cinque laude proxime sequente erano nel libro todino in fine (Nota del Bonaccorsi).</text:span></text:p>
      <text:h text:style-name="Heading_20_2" text:outline-level="2"><text:bookmark-start text:name="XCVIII"/>XCVIII<text:bookmark-end text:name="XCVIII"/><text:line-break/><text:line-break/><text:span text:style-name="smcap31"><text:span text:style-name="T5">Como la ragione conforta l’anima che retorni a Dio</text:span></text:span></text:h>
      <text:p text:style-name="P15"><text:soft-page-break/><text:span text:style-name="i1">Perché m’hai tu creata, — o creatore Dio,</text:span><text:line-break/><text:span text:style-name="i0">e poi recomperata — per Cristo Iesú mio?</text:span></text:p>
      <text:p text:style-name="P15"><text:span text:style-name="i1">Amor, tu m’hai creata — per la tua cortesia,</text:span><text:line-break/><text:span text:style-name="i0">ma so villana stata — per la mia gran follia,</text:span><text:line-break/><text:span text:style-name="i0">fuor de la mia contrata — smarrita aggio la via,</text:span><text:line-break/><text:span text:style-name="i0">la vergine Maria — me torni all’amor mio.</text:span></text:p>
      <text:p text:style-name="P15"><text:span text:style-name="i1">Anima peccatrice, — co l’hai potuto fare,</text:span><text:line-break/><text:span text:style-name="i0">o falsa meretrice, — senza lo sposo stare?</text:span><text:line-break/><text:span text:style-name="i0">Ché sai che esso lo dice: — Chi a me vorrá tornare,</text:span><text:line-break/><text:span text:style-name="i0">farollo delettare — nello dolce amor mio. —</text:span></text:p>
      <text:p text:style-name="P15"><text:span text:style-name="i1">Occhi miei, piangete, — non cessate a tutte ore,</text:span><text:line-break/><text:span text:style-name="i0">ché fare lo dovete — per trovar l’amore;</text:span><text:line-break/><text:span text:style-name="i0">ch’io n’aggio sí gran sete, — che me strugge el core,</text:span><text:line-break/><text:span text:style-name="i0">de Cristo Salvatore, — ché esso è l’amor mio.</text:span></text:p>
      <text:p text:style-name="P15"><text:span text:style-name="i1">O Pier, Paulo e Giovanni, — lo dolce Evangelista,</text:span><text:line-break/><text:span text:style-name="i0">Gregorio ed Augustino — e l’amante Battista,</text:span><text:line-break/><text:span text:style-name="i0">rendeteme l’amore — ch’io non sia sí trista,</text:span><text:line-break/><text:span text:style-name="i0">morragio s’io sto in quista — ch’io non aggia l’amor mio.</text:span></text:p>
      <text:p text:style-name="P15"><text:span text:style-name="i1">O umile Francesco, — de Dio tutto enfiammato,</text:span><text:line-break/><text:span text:style-name="i0">che Cristo crucifisso — portasti in cor formato,</text:span><text:line-break/><text:span text:style-name="i0">priega el mio gran Signore, — ch’io ho tanto aspettato,</text:span><text:line-break/><text:span text:style-name="i0">che tosto a l’apenato — soccorra l’amor mio.</text:span></text:p>
      <text:p text:style-name="P15"><text:span text:style-name="i1">O crucifisso amore, — recòrdati la lancia,</text:span><text:line-break/><text:span text:style-name="i0">che te fo data al core — per me trar de pesanza;</text:span><text:line-break/><text:span text:style-name="i0">donqua ritorna, amore, — non far piú demoranza,</text:span><text:line-break/><text:span text:style-name="i0">fallami la speranza — s’io non t’ho, amor mio.</text:span><text:bookmark-start text:name="Page_243"/><text:span text:style-name="pagenum1">[Pg 243]</text:span><text:bookmark-end text:name="Page_243"/></text:p>
      <text:p text:style-name="P15"><text:span text:style-name="i1">Non posso piú soffrire — li tuoi lamenti,</text:span><text:line-break/><text:span text:style-name="i0">gli amorosi languire — che tu fai spessamente;</text:span><text:line-break/><text:span text:style-name="i0">or briga de venire, — lieva in alto la mente,</text:span><text:line-break/><text:span text:style-name="i0">farrotte esser gaudente — del dolce Iesú mio.</text:span></text:p>
      <text:p text:style-name="P15"><text:span text:style-name="i1">Or te diletta, sposa, — de me quanto tu voli,</text:span><text:line-break/><text:span text:style-name="i0">ché ben sei gloriosa, — tanto d’amor tu oli!</text:span><text:line-break/><text:span text:style-name="i0">Non esser vergognosa, — non c’è perché te duoli,</text:span><text:line-break/><text:span text:style-name="i0">trovato hai quel che voli, — cioè el dolce amor mio.</text:span><text:line-break/><text:bookmark-start text:name="Page_244"/><text:span text:style-name="pagenum1">[Pg 244]</text:span><text:bookmark-end text:name="Page_244"/></text:p>
      <text:h text:style-name="Heading_20_2" text:outline-level="2"><text:bookmark-start text:name="XCIX"/><text:soft-page-break/>XCIX<text:bookmark-end text:name="XCIX"/><text:line-break/><text:line-break/><text:span text:style-name="smcap31"><text:span text:style-name="T5">Condizione del perpetuo amore</text:span></text:span></text:h>
      <text:p text:style-name="P15"><text:span text:style-name="i1">L’amor ch’è consumato — nullo prezzo non guarda,</text:span><text:line-break/><text:span text:style-name="i0">né per pena non tarda — d’amar co fo amato.</text:span></text:p>
      <text:p text:style-name="P15"><text:span text:style-name="i1">Consumato l’amore, — sí va pene cercando,</text:span><text:line-break/><text:span text:style-name="i0">se ama sé dilettando, — sta penoso.</text:span><text:line-break/><text:span text:style-name="i0">E con grande fervore — al diletto dá bando,</text:span><text:line-break/><text:span text:style-name="i0">per viver tormentando — angoscioso.</text:span><text:line-break/><text:span text:style-name="i0">Allora sta gioioso — e sé conosce amare,</text:span><text:line-break/><text:span text:style-name="i0">se fugge el delettare — e sta en croce chiavato.</text:span></text:p>
      <text:p text:style-name="P15"><text:span text:style-name="i1">Servo che prezzo prende, — ch’ama sempre diletto,</text:span><text:line-break/><text:span text:style-name="i0">sí porta nell’affetto — pagamento.</text:span><text:line-break/><text:span text:style-name="i0">Per lo prezzo vendere — lo prezzo, gli è difetto;</text:span><text:line-break/><text:span text:style-name="i0">non è anco perfetto — lo stormento.</text:span><text:line-break/><text:span text:style-name="i0">Se amor non fo tormento, — sí non fo virtuoso,</text:span><text:line-break/><text:span text:style-name="i0">né sirá glorioso — se non fo tormentato.</text:span></text:p>
      <text:p text:style-name="P15"><text:span text:style-name="i1">L’amor vero, liale — odia sé per natura,</text:span><text:line-break/><text:span text:style-name="i0">vedendosi mesura — terminata.</text:span><text:line-break/><text:span text:style-name="i0">Perché puro, leale — non ama creatura,</text:span><text:line-break/><text:span text:style-name="i0">né se veste figura — mesurata.</text:span><text:line-break/><text:span text:style-name="i0">Caritá increata — ad sé lo fa salire,</text:span><text:line-break/><text:span text:style-name="i0">e falli partorire — figlio d’amor beato.</text:span></text:p>
      <text:p text:style-name="P15"><text:span text:style-name="i1">Questo figlio che nasce — è amor piú verace</text:span><text:line-break/><text:span text:style-name="i0">de onne virtú capace, — copiosa.</text:span><text:line-break/><text:span text:style-name="i0">Dove l’anima pasce — fuoco d’amor penace,</text:span><text:line-break/><text:span text:style-name="i0">notricasi de pace — gloriosa.</text:span><text:line-break/><text:span text:style-name="i0">E sta sempre gioiosa — e si ’namora tanto,</text:span><text:line-break/><text:span text:style-name="i0">che non potrebbe el quanto — esser considerato.</text:span><text:line-break/><text:bookmark-start text:name="Page_245"/><text:span text:style-name="pagenum1">[Pg 245]</text:span><text:bookmark-end text:name="Page_245"/></text:p>
      <text:h text:style-name="Heading_20_2" text:outline-level="2"><text:bookmark-start text:name="C"/><text:soft-page-break/>C<text:bookmark-end text:name="C"/><text:line-break/><text:line-break/><text:span text:style-name="smcap31"><text:span text:style-name="T5">De la incarnazione del verbo divino</text:span></text:span></text:h>
      <text:p text:style-name="P15"><text:span text:style-name="i1">Fiorito è Cristo nella carne pura,</text:span><text:line-break/><text:span text:style-name="i0">or se ralegri l’umana natura.</text:span></text:p>
      <text:p text:style-name="P15"><text:span text:style-name="i1">Natura umana, quanto eri scurata,</text:span><text:line-break/><text:span text:style-name="i0">ch’al secco fieno tu eri arsimigliata!</text:span><text:line-break/><text:span text:style-name="i0">Ma lo tuo sposo t’ha renovellata,</text:span><text:line-break/><text:span text:style-name="i0">or non sie ingrata — de tale amadore.</text:span></text:p>
      <text:p text:style-name="P15"><text:span text:style-name="i1">Tal amador è fior de puritade,</text:span><text:line-break/><text:span text:style-name="i0">nato nel campo de verginitade,</text:span><text:line-break/><text:span text:style-name="i0">egli è lo giglio de l’umanitade,</text:span><text:line-break/><text:span text:style-name="i0">de suavitate — e de perfetto odore.</text:span></text:p>
      <text:p text:style-name="P15"><text:span text:style-name="i1">Odor divino da ciel n’ha recato,</text:span><text:line-break/><text:span text:style-name="i0">da quel giardino lá ove era piantato,</text:span><text:line-break/><text:span text:style-name="i0">esso Dio dal Padre beato</text:span><text:line-break/><text:span text:style-name="i0">ce fo mandato — conserto de fiore.</text:span></text:p>
      <text:p text:style-name="P15"><text:span text:style-name="i1">Fior de Nazzareth si fece chiamare,</text:span><text:line-break/><text:span text:style-name="i0">de la Giesse Virgo vuols pullulare,</text:span><text:line-break/><text:span text:style-name="i0">nel tempo del fior se volse mostrare,</text:span><text:line-break/><text:span text:style-name="i0">per confermare — lo suo grande amore.</text:span></text:p>
      <text:p text:style-name="P15"><text:span text:style-name="i1">Amore immenso e caritá infinita</text:span><text:line-break/><text:span text:style-name="i0">m’ha demostrato Cristo, la mia vita;</text:span><text:line-break/><text:span text:style-name="i0">prese umanitate in deitá unita,</text:span><text:line-break/><text:span text:style-name="i0">gioia compíta — n’aggio e grande onore.</text:span></text:p>
      <text:p text:style-name="P15"><text:span text:style-name="i1">Onor con umilitá volse recepere,</text:span><text:line-break/><text:span text:style-name="i0">con solennitá la turba fe’ venire,</text:span><text:line-break/><text:span text:style-name="i0">la via e la cittade refiorire</text:span><text:line-break/><text:span text:style-name="i0">tutta, e reverire — lui como Signore.</text:span><text:bookmark-start text:name="Page_246"/><text:span text:style-name="pagenum1">[Pg 246]</text:span><text:bookmark-end text:name="Page_246"/></text:p>
      <text:p text:style-name="P15"><text:span text:style-name="i1">Signor venerato con gran reverenza,</text:span><text:line-break/><text:span text:style-name="i0">poi condannato de grave sentenza,</text:span><text:line-break/><text:span text:style-name="i0">popolo mutato senza providenza,</text:span><text:line-break/><text:span text:style-name="i0">per molta amenza — cadesti in errore.</text:span></text:p>
      <text:p text:style-name="P15"><text:soft-page-break/><text:span text:style-name="i1">Error prendesti contra veritade</text:span><text:line-break/><text:span text:style-name="i0">quando lo facesti viola de viltade,</text:span><text:line-break/><text:span text:style-name="i0">la rosa rossa de penalitate</text:span><text:line-break/><text:span text:style-name="i0">per caritade — remutò el colore.</text:span></text:p>
      <text:p text:style-name="P15"><text:span text:style-name="i1">Color natural ch’avea de bellezza</text:span><text:line-break/><text:span text:style-name="i0">molta in viltade prese lividezza,</text:span><text:line-break/><text:span text:style-name="i0">con suavitade portò amarezza,</text:span><text:line-break/><text:span text:style-name="i0">tornò in bassezza — lo suo gran valore.</text:span></text:p>
      <text:p text:style-name="P15"><text:span text:style-name="i1">Valor potente fo umiliato,</text:span><text:line-break/><text:span text:style-name="i0">quel fiore aulente tra piè conculcato,</text:span><text:line-break/><text:span text:style-name="i0">de spine pungente tutto circundato,</text:span><text:line-break/><text:span text:style-name="i0">e fo velato — lo grande splendore.</text:span></text:p>
      <text:p text:style-name="P15"><text:span text:style-name="i1">Splendor che illustra onne tenebroso,</text:span><text:line-break/><text:span text:style-name="i0">fo oscurato per dolor penoso,</text:span><text:line-break/><text:span text:style-name="i0">e lo suo lume tutto fo renchioso</text:span><text:line-break/><text:span text:style-name="i0">en un sepolcro — nell’orto del fiore.</text:span></text:p>
      <text:p text:style-name="P15"><text:span text:style-name="i1">Lo fior reposto giacque e sí dormío,</text:span><text:line-break/><text:span text:style-name="i0">renacque tosto e resurressío,</text:span><text:line-break/><text:span text:style-name="i0">beato corpo e puro refiorío</text:span><text:line-break/><text:span text:style-name="i0">ed apparío — con grande fulgore.</text:span></text:p>
      <text:p text:style-name="P15"><text:span text:style-name="i1">Fulgore ameno apparío nell’orto</text:span><text:line-break/><text:span text:style-name="i0">a Magdalena che ’l piangea morto,</text:span><text:line-break/><text:span text:style-name="i0">e del gran pianto donògli conforto,</text:span><text:line-break/><text:span text:style-name="i0">sí che fo absorto — l’amoroso core.</text:span></text:p>
      <text:p text:style-name="P15"><text:span text:style-name="i1">Lo core confortò agli suoi fratelli,</text:span><text:line-break/><text:span text:style-name="i0">e resuscitò molti fior novelli,</text:span><text:line-break/><text:span text:style-name="i0">e demorò nello giardin con elli,</text:span><text:line-break/><text:span text:style-name="i0">con quelli agnelli — cantando d’amore.</text:span></text:p>
      <text:p text:style-name="P15"><text:span text:style-name="i1">Con amor reformasti Tomaso non credente,</text:span><text:line-break/><text:span text:style-name="i0">quando li mostrasti li tuoi fiori aulente,</text:span><text:line-break/><text:span text:style-name="i0">quali reservasti, o rosa rubente,</text:span><text:line-break/><text:span text:style-name="i0">sí che incontinente — gridò con fervore.</text:span><text:bookmark-start text:name="Page_247"/><text:span text:style-name="pagenum1">[Pg 247]</text:span><text:bookmark-end text:name="Page_247"/></text:p>
      <text:p text:style-name="P15"><text:span text:style-name="i1">Fervore amoroso ebbe inebriato,</text:span><text:line-break/><text:span text:style-name="i0">lo cor gioioso fo esilarato;</text:span><text:line-break/><text:span text:style-name="i0">quando glorioso t’ebbe contemplato,</text:span><text:line-break/><text:span text:style-name="i0">allora t’ebbe vocato — Dio e signore.</text:span></text:p>
      <text:p text:style-name="P15"><text:soft-page-break/><text:span text:style-name="i1">Signor de gloria sopra al ciel salisti,</text:span><text:line-break/><text:span text:style-name="i0">con voce sonora degli angeli ascendesti,</text:span><text:line-break/><text:span text:style-name="i0">con segni di vittoria al Padre redisti,</text:span><text:line-break/><text:span text:style-name="i0">e resedisti — in sedia ad onore.</text:span></text:p>
      <text:p text:style-name="P15"><text:span text:style-name="i1">Onor ne donasti a servi veraci,</text:span><text:line-break/><text:span text:style-name="i0">la via demostrasti a li tuoi sequaci,</text:span><text:line-break/><text:span text:style-name="i0">lo spirito mandasti acciò che infiammati</text:span><text:line-break/><text:span text:style-name="i0">fussero i sequaci — con perfetto ardore.</text:span><text:line-break/><text:bookmark-start text:name="Page_248"/><text:span text:style-name="pagenum1">[Pg 248]</text:span><text:bookmark-end text:name="Page_248"/></text:p>
      <text:h text:style-name="Heading_20_2" text:outline-level="2"><text:bookmark-start text:name="CI"/>CI<text:bookmark-end text:name="CI"/><text:line-break/><text:line-break/><text:span text:style-name="smcap31"><text:span text:style-name="T5">Como il vero amore non è ozioso</text:span></text:span></text:h>
      <text:p text:style-name="P15"><text:span text:style-name="i1">Troppo perde el tempo chi non t’ama,</text:span><text:line-break/><text:span text:style-name="i0">dolce amor Iesú, sopra ogni amore.</text:span></text:p>
      <text:p text:style-name="P15"><text:span text:style-name="i1">Amore, chi t’ama non sta ozioso,</text:span><text:line-break/><text:span text:style-name="i0">tanto li par dolce de te gustare,</text:span><text:line-break/><text:span text:style-name="i0">ma tutta ora vive desideroso,</text:span><text:line-break/><text:span text:style-name="i0">como te possa stretto piú amare;</text:span><text:line-break/><text:span text:style-name="i0">ché tanto sta per te lo cor gioioso,</text:span><text:line-break/><text:span text:style-name="i0">chi noi sentisse, nol porría parlare</text:span><text:line-break/><text:span text:style-name="i0">quanto è dolce a gustare lo tuo sapore.</text:span></text:p>
      <text:p text:style-name="P15"><text:span text:style-name="i1">Sapor che non si trova simiglianza,</text:span><text:line-break/><text:span text:style-name="i0">oh lasso, ché ’l mio cor poco t’assagia!</text:span><text:line-break/><text:span text:style-name="i0">Nulla altra cosa a me è consolanza,</text:span><text:line-break/><text:span text:style-name="i0">se tutto el mondo avesse e te non aggia;</text:span><text:line-break/><text:span text:style-name="i0">o dolce amor Iesú, in cui ho speranza,</text:span><text:line-break/><text:span text:style-name="i0">tu regge lo mio cor che da te non caggia,</text:span><text:line-break/><text:span text:style-name="i0">ma sempre piú strenga lo tuo amore.</text:span></text:p>
      <text:p text:style-name="P15"><text:span text:style-name="i1">Amor che tolli forza ed onne amaro,</text:span><text:line-break/><text:span text:style-name="i0">ed onne cosa muti in tua dolcezza,</text:span><text:line-break/><text:span text:style-name="i0">e questo sanno i santi che ’l provâro,</text:span><text:line-break/><text:span text:style-name="i0">che fecero dolce morte in amarezza;</text:span><text:line-break/><text:soft-page-break/><text:span text:style-name="i0">ma confortolli il dolce lattuaro</text:span><text:line-break/><text:span text:style-name="i0">de te, Iesú, che vensero onne asprezza,</text:span><text:line-break/><text:span text:style-name="i0">tanto fusti suave nei lor core!</text:span><text:bookmark-start text:name="Page_249"/><text:span text:style-name="pagenum1">[Pg 249]</text:span><text:bookmark-end text:name="Page_249"/></text:p>
      <text:p text:style-name="P15"><text:span text:style-name="i1">Cor che te non sente, ben pò esser tristo;</text:span><text:line-break/><text:span text:style-name="i0">Iesú, letizia e gaudio de la gente,</text:span><text:line-break/><text:span text:style-name="i0">solazzo non puote esser senza Cristo;</text:span><text:line-break/><text:span text:style-name="i0">tapino, ch’io non t’amo sí fervente!</text:span><text:line-break/><text:span text:style-name="i0">Chi far potesse ogni altro acquisto</text:span><text:line-break/><text:span text:style-name="i0">e te non aggia, de tutto è perdente,</text:span><text:line-break/><text:span text:style-name="i0">e senza te sarebbe in amarore.</text:span></text:p>
      <text:p text:style-name="P15"><text:span text:style-name="i1">Amaro nullo core puote stare</text:span><text:line-break/><text:span text:style-name="i0">cui de tua dolcezza ha condimento;</text:span><text:line-break/><text:span text:style-name="i0">tuo sapore, Iesú, non può gustare</text:span><text:line-break/><text:span text:style-name="i0">chi lassa te per altro entendimento,</text:span><text:line-break/><text:span text:style-name="i0">non sa né può el cor terreno amare;</text:span><text:line-break/><text:span text:style-name="i0">sí grande è el cielestial delicamento,</text:span><text:line-break/><text:span text:style-name="i0">che non vede te, Cristo, in tuo splendore.</text:span></text:p>
      <text:p text:style-name="P15"><text:span text:style-name="i0">Splendor che dona a tutto ’l mondo luce,</text:span><text:line-break/><text:span text:style-name="i0">amor, Iesú, de li angeli belleza,</text:span><text:line-break/><text:span text:style-name="i0">cielo e terra per te si conduce</text:span><text:line-break/><text:span text:style-name="i0">e splende in tutte cose tua fattezza,</text:span><text:line-break/><text:span text:style-name="i0">ed ogni creatura a te s’aduce,</text:span><text:line-break/><text:span text:style-name="i0">ma solo el peccator tuo amor despreza</text:span><text:line-break/><text:span text:style-name="i0">e partese da te, suo creatore.</text:span></text:p>
      <text:p text:style-name="P15"><text:span text:style-name="i0">Creatura umana sconoscente</text:span><text:line-break/><text:span text:style-name="i0">sopra qualunche altra creatura,</text:span><text:line-break/><text:span text:style-name="i0">como te puoi partir sí per niente</text:span><text:line-break/><text:span text:style-name="i0">dal tuo Fattor de cui tu sei fattura?</text:span><text:line-break/><text:span text:style-name="i0">Elli te chiama sí amorosamente,</text:span><text:line-break/><text:span text:style-name="i0">che torni a llui, ma tu li stai pur dura,</text:span><text:line-break/><text:span text:style-name="i0">e non hai cura del tuo Salvatore.</text:span></text:p>
      <text:p text:style-name="P15"><text:span text:style-name="i1">Salvator, che de la Vergen nascesti,</text:span><text:line-break/><text:span text:style-name="i0">del tuo amor darme non ti sia sdegno;</text:span><text:line-break/><text:span text:style-name="i0">ché gran segno d’amor allora ce desti</text:span><text:line-break/><text:span text:style-name="i0">quando per noi pendesti su in quel legno,</text:span><text:line-break/><text:span text:style-name="i0">e nelle tue sante mano ce scrivisti</text:span><text:line-break/><text:soft-page-break/><text:span text:style-name="i0">per noi salvare e darce lo tuo regno;</text:span><text:line-break/><text:span text:style-name="i0">legge la tua scrittura buon scrittore.</text:span><text:bookmark-start text:name="Page_250"/><text:span text:style-name="pagenum1">[Pg 250]</text:span><text:bookmark-end text:name="Page_250"/></text:p>
      <text:p text:style-name="P15"><text:span text:style-name="i1">Scritti sul santo legno de la vita</text:span><text:line-break/><text:span text:style-name="i0">per tua pietá, Iesú, ci representa;</text:span><text:line-break/><text:span text:style-name="i0">la tua scrittura giá non sia fallita,</text:span><text:line-break/><text:span text:style-name="i0">el nome che portam de te non menta;</text:span><text:line-break/><text:span text:style-name="i0">la mente nostra sta di te condita,</text:span><text:line-break/><text:span text:style-name="i0">dolcissimo Iesú, fa che te senta</text:span><text:line-break/><text:span text:style-name="i0">e strettamente t’ami con ardore.</text:span></text:p>
      <text:p text:style-name="P15"><text:span text:style-name="i1">Ardore che consumi ogni freddura,</text:span><text:line-break/><text:span text:style-name="i0">e sí purghi ed allumini la mente,</text:span><text:line-break/><text:span text:style-name="i0">onne altra cosa fai parere oscura,</text:span><text:line-break/><text:span text:style-name="i0">la quale non vede te presente,</text:span><text:line-break/><text:span text:style-name="i0">che omai altro amor non cura</text:span><text:line-break/><text:span text:style-name="i0">per non cessar l’amor da te niente,</text:span><text:line-break/><text:span text:style-name="i0">e non ratepidar lo tuo calore.</text:span></text:p>
      <text:p text:style-name="P15"><text:span text:style-name="i1">Calor che fai l’anima languire,</text:span><text:line-break/><text:span text:style-name="i0">ed el core struggi de te infiammato,</text:span><text:line-break/><text:span text:style-name="i0">che non è lengua che ’l potesse dire,</text:span><text:line-break/><text:span text:style-name="i0">né cuor pensare, se non l’ha provato;</text:span><text:line-break/><text:span text:style-name="i0">oimè, lasso, fammete sentire,</text:span><text:line-break/><text:span text:style-name="i0">deh! scalda lo mio cor de te gelato!</text:span><text:line-break/><text:span text:style-name="i0">Che non consumi in tanto freddore!</text:span></text:p>
      <text:p text:style-name="P15"><text:span text:style-name="i1">Freddi peccatori, el gran fuoco</text:span><text:line-break/><text:span text:style-name="i0">nello inferno v’è apparecchiato,</text:span><text:line-break/><text:span text:style-name="i0">se in questo breve tempo, che è sí poco,</text:span><text:line-break/><text:span text:style-name="i0">d’amor lo vostro cor non è scaldato;</text:span><text:line-break/><text:span text:style-name="i0">però ciascun se studie in onne luoco</text:span><text:line-break/><text:span text:style-name="i0">dell’amor di Cristo essere abrasciato</text:span><text:line-break/><text:span text:style-name="i0">e confortato dal suave odore.</text:span></text:p>
      <text:p text:style-name="P15"><text:span text:style-name="i1">Odor che trapassi ogni aulimento,</text:span><text:line-break/><text:span text:style-name="i0">chi ben non t’ama, bene fa gran torto;</text:span><text:line-break/><text:span text:style-name="i0">chi non sente lo tuo odoramento,</text:span><text:line-break/><text:span text:style-name="i0">o elli è puzzolente o elli è morto;</text:span><text:line-break/><text:span text:style-name="i0">o fiume vivo de delettamento,</text:span><text:line-break/><text:soft-page-break/><text:span text:style-name="i0">che lavi ogni fetore e dái conforto</text:span><text:line-break/><text:span text:style-name="i0">e fai tornare lo morto in suo vigore!</text:span><text:bookmark-start text:name="Page_251"/><text:span text:style-name="pagenum1">[Pg 251]</text:span><text:bookmark-end text:name="Page_251"/></text:p>
      <text:p text:style-name="P15"><text:span text:style-name="i1">Vigoros’amante, li amorosi</text:span><text:line-break/><text:span text:style-name="i0">en cielo hanno tanta tua dolcezza,</text:span><text:line-break/><text:span text:style-name="i0">gustando quelli morselli saporosi</text:span><text:line-break/><text:span text:style-name="i0">che dá Cristo ad quelli c’hanno sua contezza,</text:span><text:line-break/><text:span text:style-name="i0">che tanto sono suavi e delettosi;</text:span><text:line-break/><text:span text:style-name="i0">chi ben li assagia, tutto el mondo sprezza</text:span><text:line-break/><text:span text:style-name="i0">e quasi in terra perde suo sentore.</text:span></text:p>
      <text:p text:style-name="P15"><text:span text:style-name="i1">Sentítivi, o pigri e negligenti,</text:span><text:line-break/><text:span text:style-name="i0">bastevi el tempo ch’avete perduto!</text:span><text:line-break/><text:span text:style-name="i0">Oh quanto simo stati sconoscenti</text:span><text:line-break/><text:span text:style-name="i0">al piú cortese che si sia veduto!</text:span><text:line-break/><text:span text:style-name="i0">El qual promette celestial presenti,</text:span><text:line-break/><text:span text:style-name="i0">e mai nullo non ne vien falluto;</text:span><text:line-break/><text:span text:style-name="i0">chi l’ama, sí li sta buon servidore.</text:span></text:p>
      <text:p text:style-name="P15"><text:span text:style-name="i1">Servire a te, Iesú mio amoroso,</text:span><text:line-break/><text:span text:style-name="i0">piú sei suave d’ogni altro diletto;</text:span><text:line-break/><text:span text:style-name="i0">non può sapere chi sta de te ozioso</text:span><text:line-break/><text:span text:style-name="i0">quanto sei dolce ad amar con affetto;</text:span><text:line-break/><text:span text:style-name="i0">giamai el cor non trova altro reposo</text:span><text:line-break/><text:span text:style-name="i0">se non in te, Iesú, amor perfetto,</text:span><text:line-break/><text:span text:style-name="i0">che de tuoi servi sei consolatore.</text:span></text:p>
      <text:p text:style-name="P15"><text:span text:style-name="i1">Consolar l’anima mia non può terrena cosa,</text:span><text:line-break/><text:span text:style-name="i0">però ch’ella è fatta a tua sembianza;</text:span><text:line-break/><text:span text:style-name="i0">che piú de tutto el mondo è preziosa</text:span><text:line-break/><text:span text:style-name="i0">e nobile e sopr’onne altra sustanza;</text:span><text:line-break/><text:span text:style-name="i0">solo tu, Cristo, li puoi dar puosa</text:span><text:line-break/><text:span text:style-name="i0">e puoi empire de tutta sua bastanza,</text:span><text:line-break/><text:span text:style-name="i0">però che tu sei solo suo maggiore.</text:span></text:p>
      <text:p text:style-name="P15"><text:span text:style-name="i1">Maggiore inganno non mi par che sia</text:span><text:line-break/><text:span text:style-name="i0">che volere quello che non se trova,</text:span><text:line-break/><text:span text:style-name="i0">e pare sopra onne altra gran follia</text:span><text:line-break/><text:span text:style-name="i0">de quel che non può esser farne prova;</text:span><text:line-break/><text:span text:style-name="i0">cusí fa l’anima che è fuor de la via,</text:span><text:line-break/><text:soft-page-break/><text:span text:style-name="i0">che vuol che ’l mondo li empia legge nova,</text:span><text:line-break/><text:span text:style-name="i0">e non può essere, ché ’l mondo è minore.</text:span><text:bookmark-start text:name="Page_252"/><text:span text:style-name="pagenum1">[Pg 252]</text:span><text:bookmark-end text:name="Page_252"/></text:p>
      <text:p text:style-name="P15"><text:span text:style-name="i1">Menorar sí vuole lo cor villano</text:span><text:line-break/><text:span text:style-name="i0">che del mondo chiamasi contento,</text:span><text:line-break/><text:span text:style-name="i0">che te vuole, Iesú, amor soprano,</text:span><text:line-break/><text:span text:style-name="i0">per terrene cose cambiare intendimento;</text:span><text:line-break/><text:span text:style-name="i0">ma se el suo palato avesse sano,</text:span><text:line-break/><text:span text:style-name="i0">che assaggiasse lo tuo delettamento</text:span><text:line-break/><text:span text:style-name="i0">sopra ogni altro li parría el migliore.</text:span></text:p>
      <text:p text:style-name="P15"><text:span text:style-name="i1">Migliore cosa di te, amore Iesú,</text:span><text:line-break/><text:span text:style-name="i0">nissuna mente può desiderare;</text:span><text:line-break/><text:span text:style-name="i0">però deverebbe el cor teco lá su</text:span><text:line-break/><text:span text:style-name="i0">con la mente sempre conversare,</text:span><text:line-break/><text:span text:style-name="i0">ed onne creatura de qua giú</text:span><text:line-break/><text:span text:style-name="i0">per tuo amore niente reputare,</text:span><text:line-break/><text:span text:style-name="i0">e te solo pensare, dolcissimo Signore.</text:span></text:p>
      <text:p text:style-name="P15"><text:span text:style-name="i1">Signor, chi ti vol dare la mente pura,</text:span><text:line-break/><text:span text:style-name="i0">non te déi dare altra compagnia;</text:span><text:line-break/><text:span text:style-name="i0">ché spesse volte, per la troppa cura,</text:span><text:line-break/><text:span text:style-name="i0">da te la mente si svaga ed esvia;</text:span><text:line-break/><text:span text:style-name="i0">dolce cosa è amar la creatura,</text:span><text:line-break/><text:span text:style-name="i0">ma ’l Creatore piú dolce che mai sia,</text:span><text:line-break/><text:span text:style-name="i0">però che è da temere onne altro amore.</text:span></text:p>
      <text:p text:style-name="P15"><text:span text:style-name="i1">Amore e gilosia porta la mente</text:span><text:line-break/><text:span text:style-name="i0">che ama Iesú che non li dispiaccia,</text:span><text:line-break/><text:span text:style-name="i0">e partesi al tutto da onne altra gente,</text:span><text:line-break/><text:span text:style-name="i0">e te, dolce Iesú, suo cuore abraccia;</text:span><text:line-break/><text:span text:style-name="i0">onne altra creatura ha per niente</text:span><text:line-break/><text:span text:style-name="i0">enverso la bellezza de tua faccia,</text:span><text:line-break/><text:span text:style-name="i0">tu che de onne bellezza se’ fattore.</text:span></text:p>
      <text:p text:style-name="P15"><text:span text:style-name="i1">De te solo, Iesú, me fa pensare</text:span><text:line-break/><text:span text:style-name="i0">ed onne altro pensier dal cor mi caccia,</text:span><text:line-break/><text:span text:style-name="i0">ch’en tutto el mondo non posso trovare</text:span><text:line-break/><text:span text:style-name="i0">creatura chi a me satisfaccia;</text:span><text:line-break/><text:span text:style-name="i0">o dolce Creatore, fammite amare</text:span><text:line-break/><text:soft-page-break/><text:span text:style-name="i0">e dammi grazia che ’l tuo amor mi piaccia,</text:span><text:line-break/><text:span text:style-name="i0">tu che d’onne grazia sei datore.</text:span><text:bookmark-start text:name="Page_253"/><text:span text:style-name="pagenum1">[Pg 253]</text:span><text:bookmark-end text:name="Page_253"/></text:p>
      <text:p text:style-name="P15"><text:span text:style-name="i1">Damme tanto amore di te che basti</text:span><text:line-break/><text:span text:style-name="i0">ad amarte quanto so tenuto,</text:span><text:line-break/><text:span text:style-name="i0">del grande prezzo che per me pagasti,</text:span><text:line-break/><text:span text:style-name="i0">sia per me da te reconosciuto;</text:span><text:line-break/><text:span text:style-name="i0">o Iesú dolce, molto me obligasti</text:span><text:line-break/><text:span text:style-name="i0">a piú amarte, ch’io non ho potuto</text:span><text:line-break/><text:span text:style-name="i0">né posso senza te conforto avere.</text:span></text:p>
      <text:p text:style-name="P15"><text:span text:style-name="i1">Conforta el mio cor che per te languesce,</text:span><text:line-break/><text:span text:style-name="i0">che senza te non vole altro conforto;</text:span><text:line-break/><text:span text:style-name="i0">se ’l lassi piú degiuno, deliquesce,</text:span><text:line-break/><text:span text:style-name="i0">ché ’l cor che tu non pasci vive morto;</text:span><text:line-break/><text:span text:style-name="i0">se ’l tuo amore assaggia, revivesce;</text:span><text:line-break/><text:span text:style-name="i0">or n’aiuta, Cristo, in questo porto,</text:span><text:line-break/><text:span text:style-name="i0">tu che sei sopra ogni altro aiutatore.</text:span></text:p>
      <text:p text:style-name="P15"><text:span text:style-name="i1">Aiutami, amor, ch’io non perisca,</text:span><text:line-break/><text:span text:style-name="i0">amor dolce per amor t’adomando;</text:span><text:line-break/><text:span text:style-name="i0">pregoti che ’l tuo amor non mi fallisca,</text:span><text:line-break/><text:span text:style-name="i0">recevi i gran sospiri ch’io te mando;</text:span><text:line-break/><text:span text:style-name="i0">ma se tu voli ch’io per te languisca,</text:span><text:line-break/><text:span text:style-name="i0">piaceme, ch’io vo’ morire amando</text:span><text:line-break/><text:span text:style-name="i0">per lo tuo amore, dolce Redentore.</text:span></text:p>
      <text:p text:style-name="P15"><text:span text:style-name="i1">O Redentore, questo è ’l mio volere:</text:span><text:line-break/><text:span text:style-name="i0">d’amarte e de servir quanto io potesse;</text:span><text:line-break/><text:span text:style-name="i0">o dolce Cristo deggiati piacere</text:span><text:line-break/><text:span text:style-name="i0">che ’l mio core del tuo amor si empiesse,</text:span><text:line-break/><text:span text:style-name="i0">quella ora, buon Iesú, mi fa vedere</text:span><text:line-break/><text:span text:style-name="i0">ch’io te solo nel mio core tenesse</text:span><text:line-break/><text:span text:style-name="i0">e tu me fussi cibo e pascitore.</text:span></text:p>
      <text:p text:style-name="P15"><text:span text:style-name="i1">Pascime de pane celestiale,</text:span><text:line-break/><text:span text:style-name="i0">e famme ogni altra cosa infastidire;</text:span><text:line-break/><text:span text:style-name="i0">cibo de vita sempre eternale,</text:span><text:line-break/><text:span text:style-name="i0">chi ben t’ama, mai non può perire;</text:span><text:line-break/><text:span text:style-name="i0">famme questo gran dono speziale</text:span><text:line-break/><text:soft-page-break/><text:span text:style-name="i0">che te, dolce amor, possa sentire</text:span><text:line-break/><text:span text:style-name="i0">per pietate largo donatore.</text:span><text:bookmark-start text:name="Page_254"/><text:span text:style-name="pagenum1">[Pg 254]</text:span><text:bookmark-end text:name="Page_254"/></text:p>
      <text:p text:style-name="P15"><text:span text:style-name="i1">Doname de te, dolcissimo, assaggiare;</text:span><text:line-break/><text:span text:style-name="i0">per te sopr’onne cibo delicato</text:span><text:line-break/><text:span text:style-name="i0">voglio de tutto degiunare;</text:span><text:line-break/><text:span text:style-name="i0">chi ben t’assagia la lengua e ’l palato</text:span><text:line-break/><text:span text:style-name="i0">tutto latte e mele li fai stillare,</text:span><text:line-break/><text:span text:style-name="i0">e d’onne altro amore el fai levato</text:span><text:line-break/><text:span text:style-name="i0">e renovar la mente en tuo fervore.</text:span></text:p>
      <text:p text:style-name="P15"><text:span text:style-name="i1">Fervente amor di te li dá’, Iesú,</text:span><text:line-break/><text:span text:style-name="i0">chi canta el detto di sí grande alteza,</text:span><text:line-break/><text:span text:style-name="i0">mentre che vive en terra de qua giú,</text:span><text:line-break/><text:span text:style-name="i0">tu reggi la sua vita en gran netteza,</text:span><text:line-break/><text:span text:style-name="i0">e poi gli dá’ el solazzo de lá su,</text:span><text:line-break/><text:span text:style-name="i0">che prenda gioia de la tua conteza</text:span><text:line-break/><text:span text:style-name="i0">e sempre regni teco, vero amore.</text:span><text:line-break/><text:bookmark-start text:name="Page_255"/><text:span text:style-name="pagenum1">[Pg 255]</text:span><text:bookmark-end text:name="Page_255"/></text:p>
      <text:h text:style-name="Heading_20_2" text:outline-level="2"><text:bookmark-start text:name="CII"/>CII<text:bookmark-end text:name="CII"/><text:line-break/><text:line-break/><text:span text:style-name="smcap31"><text:span text:style-name="T5">Come è da cercare Iesú per sommo diletto, el quale è</text:span></text:span><text:span text:style-name="T6"><text:line-break/></text:span><text:span text:style-name="smcap31"><text:span text:style-name="T5">nostro fine: e cusí termina in lui questo volume</text:span></text:span><text:bookmark text:name="FNanchor_8_8"/><text:a xlink:type="simple" xlink:href="#Footnote_8_8"><text:span text:style-name="Internet_20_link"><text:span text:style-name="T9">[8]</text:span></text:span></text:a></text:h>
      <text:p text:style-name="P15"><text:span text:style-name="i1">Se per diletto tu cercando vai,</text:span><text:line-break/><text:span text:style-name="i0">cerca Iesú e contento serai.</text:span></text:p>
      <text:p text:style-name="P15"><text:span text:style-name="i1">Cerca Iesú con ogni tuo desio</text:span><text:line-break/><text:span text:style-name="i0">anima mia, se te vòi delettare;</text:span><text:line-break/><text:span text:style-name="i0">la carne, el mondo e lo Nimico rio,</text:span><text:line-break/><text:span text:style-name="i0">se perir non vòi, non sequitare;</text:span><text:line-break/><text:span text:style-name="i0">nel proprio tuo parer non te fidare,</text:span><text:line-break/><text:span text:style-name="i0">se vòi campar dalli infiniti guai.</text:span></text:p>
      <text:p text:style-name="P15"><text:span text:style-name="i1">Se vòi campar dall’infernal tormento,</text:span><text:line-break/><text:span text:style-name="i0">fa’ che te spogli d’ogni amor vizioso,</text:span><text:line-break/><text:soft-page-break/><text:span text:style-name="i0">e con forteza e gran proponimento</text:span><text:line-break/><text:span text:style-name="i0">de non partire da quel grazioso</text:span><text:line-break/><text:span text:style-name="i0">Cristo Iesú, de ogni ben copioso,</text:span><text:line-break/><text:span text:style-name="i0">che per tuo sposo giá pigliato l’hai.</text:span></text:p>
      <text:p text:style-name="P15"><text:span text:style-name="i1">Anima mia, tu sí sei sposata</text:span><text:line-break/><text:span text:style-name="i0">a quello sposo, re celestiale;</text:span><text:line-break/><text:span text:style-name="i0">sta’ nella fede, perché l’hai giurata,</text:span><text:line-break/><text:span text:style-name="i0">amando lui d’amor perpetuale;</text:span><text:line-break/><text:span text:style-name="i0">e, ciò facendo, el gaudio eternale</text:span><text:line-break/><text:span text:style-name="i0">da lui in fine tu receverai.</text:span><text:bookmark-start text:name="Page_256"/><text:span text:style-name="pagenum1">[Pg 256]</text:span><text:bookmark-end text:name="Page_256"/></text:p>
      <text:p text:style-name="P15"><text:span text:style-name="i1">Receverai el merito secondo</text:span><text:line-break/><text:span text:style-name="i0">el mal e ’l ben che tu avrai commesso;</text:span><text:line-break/><text:span text:style-name="i0">el tuo volere non sia vagabondo,</text:span><text:line-break/><text:span text:style-name="i0">ma con fermeza t’accosta con esso;</text:span><text:line-break/><text:span text:style-name="i0">mira el suo lato ritto per te fesso,</text:span><text:line-break/><text:span text:style-name="i0">e de quel sangue te ’nebriarai.</text:span></text:p>
      <text:p text:style-name="P15"><text:span text:style-name="i1">Inebriata per amor lo stringi</text:span><text:line-break/><text:span text:style-name="i0">in tal maniera che giamai nol lassi,</text:span><text:line-break/><text:span text:style-name="i0">e nel tuo core sua figura pingi,</text:span><text:line-break/><text:span text:style-name="i0">che privará de te li umani passi;</text:span><text:line-break/><text:span text:style-name="i0">per la sua morte spezará li sassi,</text:span><text:line-break/><text:span text:style-name="i0">per essa tua dureza spezarai.</text:span></text:p>
      <text:p text:style-name="P25"><text:bookmark-start text:name="Page_257"/><text:span text:style-name="pagenum1">[Pg 257]</text:span><text:bookmark-end text:name="Page_257"/></text:p>
      <text:p text:style-name="P26"><text:bookmark-start text:name="Footnote_8_8"/><text:a xlink:type="simple" xlink:href="#FNanchor_8_8"><text:span text:style-name="label2"><text:span text:style-name="T3">[8]</text:span></text:span></text:a><text:bookmark-end text:name="Footnote_8_8"/><text:span text:style-name="T10"> Questa lauda extravagante è posta per finire el numero perfetto de cento: benché ne sian due de piú sotto dui numeri, cioè </text:span><text:span text:style-name="smcap21"><text:span text:style-name="T4">XLVII</text:span></text:span><text:span text:style-name="T10"> e </text:span><text:span text:style-name="smcap21"><text:span text:style-name="T4">LXXVII</text:span></text:span><text:span text:style-name="T10"> per inadvertenzia: e cusí sono </text:span><text:span text:style-name="smcap21"><text:span text:style-name="T4">CII</text:span></text:span><text:span text:style-name="T10"> laude in tutto (Nota del Bonaccorsi). La numerazione è stata corretta in questa ristampa [Ed.].</text:span></text:p>
      <text:p text:style-name="P17"><draw:custom-shape text:anchor-type="as-char" svg:y="-0.108cm" draw:z-index="4" draw:style-name="gr1" draw:text-style-name="P95" svg:width="7.257cm" svg:height="0.034cm"><text:p/><draw:enhanced-geometry svg:viewBox="0 0 21600 21600" draw:type="rectangle" draw:enhanced-path="M 0 0 L 21600 0 21600 21600 0 21600 0 0 Z N"/></draw:custom-shape></text:p>
      <text:p text:style-name="P25"><text:bookmark-start text:name="Page_258"/><text:span text:style-name="pagenum1">[Pg 258]</text:span><text:bookmark-end text:name="Page_258"/></text:p>
      <text:p text:style-name="P25"><text:bookmark-start text:name="Page_259"/><text:span text:style-name="pagenum1">[Pg 259]</text:span><text:bookmark-end text:name="Page_259"/></text:p>
      <text:p text:style-name="P86"/>
      <text:h text:style-name="P89" text:outline-level="2"><text:bookmark-start text:name="NOTA"/>NOTA<text:bookmark-end text:name="NOTA"/></text:h>
      <text:p text:style-name="P28">Le rime di fra Iacopone da Todi videro dal secolo <text:span text:style-name="smcap21">XV</text:span> in poi la luce in parecchie edizioni. Le principali furono: la fiorentina del 1490<text:bookmark text:name="FNanchor_9_9"/><text:a xlink:type="simple" xlink:href="#Footnote_9_9"><text:span text:style-name="Internet_20_link"><text:span text:style-name="T8">[9]</text:span></text:span></text:a>, considerata come l’<text:span text:style-name="T12">editio princeps</text:span>, la bresciana del 1495<text:bookmark text:name="FNanchor_10_10"/><text:a xlink:type="simple" xlink:href="#Footnote_10_10"><text:span text:style-name="Internet_20_link"><text:span text:style-name="T8">[10]</text:span></text:span></text:a> e la veneta del Tresatti, pubblicata nel 1617<text:bookmark text:name="FNanchor_11_11"/><text:a xlink:type="simple" xlink:href="#Footnote_11_11"><text:span text:style-name="Internet_20_link"><text:span text:style-name="T8">[11]</text:span></text:span></text:a>. Dalla Principe derivarono l’edizione romana di G. B. Modio e la napoletana di Lazzaro Scoriggio<text:bookmark text:name="FNanchor_12_12"/><text:a xlink:type="simple" xlink:href="#Footnote_12_12"><text:span text:style-name="Internet_20_link"><text:span text:style-name="T8">[12]</text:span></text:span></text:a>; dalla bresciana le due veneziane di Bernardino Benalio e al Segno della Speranza<text:bookmark text:name="FNanchor_13_13"/><text:a xlink:type="simple" xlink:href="#Footnote_13_13"><text:span text:style-name="Internet_20_link"><text:span text:style-name="T8">[13]</text:span></text:span></text:a>.</text:p>
      <text:p text:style-name="P28">Ma all’edizione principe quanti sino ad oggi si occuparono del poeta tudertino concordemente riconobbero la maggiore autoritá, sia per ciò che concerne l’autenticitá delle laude in essa raccolte, sia per la lezione, che meglio d’ogni altra sembra conservare le impronte idiomatiche della regione ove il poeta nacque e dettò i suoi carmi spirituali<text:bookmark text:name="FNanchor_14_14"/><text:a xlink:type="simple" xlink:href="#Footnote_14_14"><text:span text:style-name="Internet_20_link"><text:span text:style-name="T8">[14]</text:span></text:span></text:a>. Onde io, convinto di far cosa utile agli studi iaco<text:bookmark-start text:name="Page_260"/><text:span text:style-name="pagenum1">[Pg 260]</text:span><text:bookmark-end text:name="Page_260"/>ponici col divulgare un testo ormai quasi introvabile, qualche anno fa ristampai per conto della Societá filologica romana l’edizione bonaccorsiana, limitandomi ad introdurvi le poche modificazioni imposte dall’uso invalso nella pubblicazione degli antichi testi, e che mi parve potessero notevolmente migliorarla<text:bookmark text:name="FNanchor_15_15"/><text:a xlink:type="simple" xlink:href="#Footnote_15_15"><text:span text:style-name="Internet_20_link"><text:span text:style-name="T8">[15]</text:span></text:span></text:a>. Ed oggi l’edizione fiorentina, modificata ancora nella grafia, ma fin dove lo consenta il rispetto dovuto a una stampa autorevolissima del Quattrocento, vede nuovamente la luce nella collezione degli <text:span text:style-name="T12">Scrittori d’Italia</text:span>. Ma perché pubblicare ancora una volta quella stampa, in luogo di <text:soft-page-break/>tentar finalmente l’edizione critica dei ritmi iacoponici, ripetutamente invocata da Alessandro D’Ancona?<text:bookmark text:name="FNanchor_16_16"/><text:a xlink:type="simple" xlink:href="#Footnote_16_16"><text:span text:style-name="Internet_20_link"><text:span text:style-name="T8">[16]</text:span></text:span></text:a></text:p>
      <text:p text:style-name="P28">Il perché esposi nella prefazione all’edizione della Societá filologica; e ad essa senz’altro potrei rimandar il lettore, se frattanto un egregio studioso, il prof. Biordo Brugnoli della R. Scuola normale di Perugia, nella dotta introduzione ad un suo faticoso e diligente lavoro di ricostruzione delle satire iacoponiche, non avesse sollevato molti dubbi sull’autoritá, da me nuovamente affermata, della stampa bonaccorsiana<text:bookmark text:name="FNanchor_17_17"/><text:a xlink:type="simple" xlink:href="#Footnote_17_17"><text:span text:style-name="Internet_20_link"><text:span text:style-name="T8">[17]</text:span></text:span></text:a>. Esaminati i codici piú antichi, egli trova che il confronto non è sempre favorevole all’edizione<text:bookmark-start text:name="Page_261"/><text:span text:style-name="pagenum1">[Pg 261]</text:span><text:bookmark-end text:name="Page_261"/> fiorentina, nella quale rileva difetto di criteri sicuri nell’adozione delle forme grafiche e fonetiche, e tracce di alterazioni dovute all’uso di codici toscani o toscaneggianti; afferma inoltre che l’antichitá dei mss., a cui il Bonaccorsi attinse, è minore di quella che io non mostri di credere; e conclude che «per la ricostruzione del testo originale è non solo utile ma conveniente attingere ad altre fonti non meno e forse piú autorevoli»<text:bookmark text:name="FNanchor_18_18"/><text:a xlink:type="simple" xlink:href="#Footnote_18_18"><text:span text:style-name="Internet_20_link"><text:span text:style-name="T8">[18]</text:span></text:span></text:a>.</text:p>
      <text:p text:style-name="P28">Potrei rispondere a queste osservazioni che io non ho mai ritenuto il testo dell’edizione fiorentina come la forma originale, nella quale primamente apparvero i canti del poeta tudertino, e che non ho escluso si possa in avvenire, quando fortunate ricerche ci portino al ritrovamento di mss. piú antichi di quelli che sono a nostra conoscenza, ricostruire un testo di gran lunga piú attendibile. Ma potrei anche aggiungere: perché il Brugnoli, conoscendo altre fonti «e non meno e forse piú autorevoli» della stampa bonaccorsiana, ha tuttavia creduto opportuno di sceglier questa a fondamento dell’edizione critica delle satire iacoponiche, e di contro al testo da lui ricostruito sulle varianti di numerosi <text:soft-page-break/>codici ha sentito la necessitá di riprodurre integralmente le singole poesie nella lezione data dal Bonaccorsi?</text:p>
      <text:p text:style-name="P28">Ma, per non tediare il lettore con polemiche oziose, cercherò di rimettere la questione nei suoi veri termini, riassumendo quanto scrissi altra volta, e brevemente rispondendo alle obbiezioni mossemi dall’egregio studioso perugino.</text:p>
      <text:p text:style-name="P28">Io ho ritenuto e ritengo che il maggior valore dell’edizione principe, in confronto non solo di tutte le altre raccolte a stampa, ma ben anco dei codici del <text:span text:style-name="smcap21">XIV</text:span> secolo, consista nelle fonti a cui il Bonaccorsi attinse e nel metodo da lui tenuto — metodo che non esiterei a dichiarare rigorosamente scientifico — per ricavarne una lezione vicina il piú che fosse possibile all’originale forma umbra. Il proemio del Bonaccorsi ci dá preziose informazioni in proposito, e non parrá superfluo che io lo trascriva integralmente.</text:p>
      <text:p text:style-name="P28"><text:span text:style-name="T13">Al Nome et honore della sanctissima trinitá: et della gloriosa vergine Maria: et de tutta la corte del cielo. Qualunque persona devota si delecta de havere et leggere le infrascripte laude del beato frate Iacopone da Todi de l’ordine de frati minori, le quali lui compose a diversi</text:span><text:bookmark-start text:name="Page_262"/><text:span text:style-name="pagenum1">[Pg 262]</text:span><text:bookmark-end text:name="Page_262"/><text:span text:style-name="T13"> tempi per utilitá et consolatione di coloro che desiderasseno per via de croce et delle virtú seguitare el Signore: sapia per vero come circa la impressione presente, a fine che fusse emendata quanto piú si potesse: et reducta alla puritá anticha, che si trova molto alterata in piú libri: è stata usata questa diligentia, cioè che si sono havute due copie de tale laude cavate studiosamente da doi exemplari Todini assai antichi: et piú copiosi et migliori che si trovino in quella cittá: et doi altri </text:span><text:bookmark text:name="tn262"/><text:change-start text:change-id="ct131295552"/><text:span text:style-name="T13">volumi</text:span><text:change-end text:change-id="ct131295552"/><text:span text:style-name="T13"> pur antichi in buona carta, facti con diligentia: de quali uno appare scripto nella cittá de Perugia: dell’anno </text:span><text:span text:style-name="smcap21"><text:span text:style-name="T14">MCCCXXXVI</text:span></text:span><text:span text:style-name="T13"> trovato in Firenze: de laude </text:span><text:span text:style-name="smcap21"><text:span text:style-name="T14">XC</text:span></text:span><text:span text:style-name="T13"> et non piú et molti altri </text:span><text:soft-page-break/><text:span text:style-name="T13">volumi de diversi religiosi: et de altre particulare persone, trovati pur in Firenze. Da i quali tutti volumi, et spetialmente da li dicti piú antichi concordati molto insieme, si ha cavata nova copia per dare a l’impressori, servata la simplicitá et puritá anticha secondo quel paese di Todi, del modo di scrivere et de vocaboli, sí come è parso a piú persone devote et spirituale che si dovesse fare, senza mutare o agiongere alcuna cosa di novo. Et in tal modo fo cominciata tale impressione a dí </text:span><text:span text:style-name="smcap21"><text:span text:style-name="T14">XII</text:span></text:span><text:span text:style-name="T13"> de agosto passato, et continuata come si vede fino al numero centenario de laude, et due piú, non essendo maggior numero, ma piú presto minore in li predicti et molti altri volumi antichi, maxime della dicta citá di Todi, che fu la terrena patria del auctore: et dove se ne trova libri assai: dove etiam lui morí: et sono le sue ossa in veneratione. Non si dice però per questo che lui non facesse maggior numero de laude, né anco si afferma, che tutte queste siano facte da lui, per non se havere di ciò altro di certo. Quanto all’ordine de esse laude, vedendosi quello essere vario et incerto in molti libri: benché li Todini siano quasi ad uno modo, non è parso inconveniente cominciare da quelle due della Madonna: quale è porta et inventrice de ogni gratia, et da poi mettere le piú facile et successive le altre. Et anco distinguere le materie, et metterle insieme al meglio che si ha inteso, sí come si vederá facto. Della vita del prefato beato Iacopone in particulare non pare che si trovi certa narratione: ma della sua perfectione et trasformatione in l’amore </text:span><text:span text:style-name="T13">divino, assai si vede per suoi scripti: et anco se intende el tempo nel quale lui fu, et scrisse.</text:span></text:p>
      <text:p text:style-name="P29">Siano adunque confortati li lectori a legere con attentione esse laude simplici quanto al stilo et parole: ma piene di sancta doctrina, et de alti sentimenti in piú de quelle: li quali non potendo cosí intendere essi lectori, vogliano honorarli: et pregare la divina bontá, che li illumini la mente all’intelligentia di quanto bisogna alla salute de l’anime loro.</text:p>
      <text:p text:style-name="P28"><text:soft-page-break/>Le fonti menzionate dall’editore formano dunque tre gruppi distinti: 1º) i due codici todini <text:span text:style-name="g1">assai antichi</text:span>; 2º) altri due codici <text:span text:style-name="g1">pur antichi</text:span>, cioè della prima meta del secolo <text:span text:style-name="smcap21">XIV</text:span> (un d’essi, il perugino, è datato dal 1336); 3º) molti altri codici presumibilmente<text:bookmark-start text:name="Page_263"/><text:span text:style-name="pagenum1">[Pg 263]</text:span><text:bookmark-end text:name="Page_263"/> toscani o, per lo meno, trovati a Firenze<text:bookmark text:name="FNanchor_19_19"/><text:a xlink:type="simple" xlink:href="#Footnote_19_19"><text:span text:style-name="Internet_20_link"><text:span text:style-name="T8">[19]</text:span></text:span></text:a>. È chiaro che la maggior importanza venne data dall’editore ai due todini assai antichi, i piú antichi di quanti erano allora a Todi; e da essi furon cavate studiosamente le copie che formarono il nucleo della raccolta bonaccorsiana. Orbene, quei mss. non esistono piú. Potranno esserne derivati, come asserisce il Brugnoli, il Tudertino 194 della Comunale di Todi e l’Angelicano 2216; ma il primo di tali codici è indubbiamente della seconda metá del secolo <text:span text:style-name="smcap21">XV</text:span>, quindi poco attendibile sia per l’autenticitá delle laude e sia per la lezione; e il secondo, importantissimo per essere del secolo <text:span text:style-name="smcap21">XIV</text:span> e perché meglio d’ogni altro reca intatte le primitive forme umbreggianti, non contiene malauguratamente che quattordici laude. Anche gli altri due codici menzionati, che pure debbono essere stati di grande aiuto all’editore, sono andati perduti. Del ms. perugino del 1336<text:bookmark-start text:name="Page_264"/><text:span text:style-name="pagenum1">[Pg 264]</text:span><text:bookmark-end text:name="Page_264"/> il Brugnoli crede di ravvisare una copia nel cod. 1037 della Nazionale di Parigi; ma, in ogni modo, anche questo è del secolo <text:span text:style-name="smcap21">XV</text:span> e meno utile di altri codici umbri coevi, di cui non s’è ancor potuto rintracciare l’archetipo. Resta il terzo gruppo, quello dei codici toscani o toscaneggianti. Non avendoli l’editore menzionati partitamente, noi siamo anche disposti ad ammettere che si possano identificare con alcuni dei numerosi codici toscani che ancor possediamo. Non saprei dire però quanto e fino a che punto essi siano stati utilizzati. Quali sono adunque le fonti «non meno e forse piú autorevoli» della raccolta bonaccorsiana, alle quali si può ricorrere per la ricostruzione di un testo critico delle poesie iacoponiche?</text:p>
      <text:p text:style-name="P28"><text:soft-page-break/>Per ciò che concerne il difetto di criteri sicuri nell’adozione delle forme grafiche e fonetiche, si può osservare che nel secolo <text:span text:style-name="smcap21">XV</text:span> la grafia non aveva ancor preso una forma definitiva, e che l’incertezza grafica si rileva in tutti i codici, piú grave anzi negli antichi — com’è naturale — che nei recenti. Perché dunque rimproverarla soltanto alla stampa bonaccorsiana? E, quanto al dubbio espresso dal Brugnoli intorno alla incapacitá dell’editore fiorentino di resistere, lui toscano, alla tentazione di alterare o di sostituire le primitive forme idiomatiche, si può opporre che il Brugnoli non ha elementi sufficienti da avvalorarlo, mancandogli appunto i termini di confronto, cioè i codici tudertini, che soli varrebbero a fargli riconoscere sicuramente le alterazioni e le sostituzioni. Il Bonaccorsi ci dice invece, e non so perché si debba dubitarne, ch’egli preferí la lezione dei testi todini. Ai difetti di questi avrá naturalmente supplito con l’aiuto degli altri due codici umbri, e per le poesie che mss. autorevoli o la tradizione giá formatasi al suo tempo attribuivano a Iacopone, si sará giovato dei mss. toscani e toscaneggianti.</text:p>
      <text:p text:style-name="P28">E qual metodo, se non questo appunto del Bonaccorsi, ha in sostanza seguíto il prof. Brugnoli nella ricostruzione del testo delle satire? Anch’egli s’è valso di tre gruppi di codici: 1º degli umbri, tra i quali comprende anche l’edizione principe; e ad essi ha dato quasi sempre la preferenza nella scelta della lezione; 2º dei toscani; 3º dei veneti. Ma dai toscani e dai veneti non trasse profitto «se non quando poté ritenere che essi, derivando forse da qualche lontano stipite in certi passi piú fedele all’originale, fossero sfuggiti a qualche manifesto equivoco piú o meno grossolano di trascrizione, da cui vanno tutt’altro che esenti<text:bookmark-start text:name="Page_265"/><text:span text:style-name="pagenum1">[Pg 265]</text:span><text:bookmark-end text:name="Page_265"/> i testi umbri, i quali attinsero probabilmente a fonte piú <text:soft-page-break/>diretta, ma furono anche condotti da menanti assai rozzi ed incolti»<text:bookmark text:name="FNanchor_20_20"/><text:a xlink:type="simple" xlink:href="#Footnote_20_20"><text:span text:style-name="Internet_20_link"><text:span text:style-name="T8">[20]</text:span></text:span></text:a>. Il Bonaccorsi non poté giovarsi, è vero, dei codici veneti, o almeno non ne fa cenno nel proemio: in compenso però egli aveva i codici todini assai antichi, dai quali nessuno di noi disgraziatamente può trarre profitto. Orbene, se l’acume critico di un egregio studioso come il Brugnoli può dare maggior affidamento di rigore scientifico nello studio dei codici e nella scelta della lezione, ciò non basta a compensare il difetto di quella pura fonte originale a cui attinse il Bonaccorsi, e della quale a noi son giunti soltanto alcuni piccoli e torbidi rigagnoli.</text:p>
      <text:p text:style-name="P28">Ma, sempre a proposito della lezione in alcun luogo incerta o toscaneggiante dell’edizione principe, mi sia lecito insistere sopra un concetto da me espresso altra volta e che il Brugnoli non ha creduto opportuno di confutare. Secondo il D’Ancona<text:bookmark text:name="FNanchor_21_21"/><text:a xlink:type="simple" xlink:href="#Footnote_21_21"><text:span text:style-name="Internet_20_link"><text:span text:style-name="T8">[21]</text:span></text:span></text:a>, la lingua originale dei ritmi iacoponici doveva esser l’umbra o, meglio, il volgare di Todi. «Se si volesse dare — io scrivevo — un valore assoluto all’opinione dell’illustre critico, bisognerebbe convenire che il testo dell’edizione fiorentina qua e lá si discosta notevolmente da quello che doveva essere il linguaggio tudertino del Duecento. Ma, quando si pensi che l’<text:span text:style-name="T12">editio princeps</text:span>, sebbene risulti dalla concordanza di piú raccolte diverse tra loro per l’etá e per l’origine, si fonda sopra tutto sui due codici todini <text:span text:style-name="g1">assai antichi</text:span>, e che le maggiori divergenze dall’uso umbro si riscontrano specialmente in quelle ultime poesie, della cui autenticitá si può a buon diritto dubitare anche per una certa ineguaglianza di stile, per la banalitá di alcune espressioni e, spesso, per la mancanza di quello che potrebbe chiamarsi ’sapore’ iacoponico, vien da pensare che il fondo idiomatico primitivo non abbia poi subíto nel testo bonaccorsiano troppo profonde modificazioni. Ma c’è di <text:soft-page-break/>piú. I biografi di Iacopone, che hanno seguíto cecamente la tradizione senza curarsi di separare i fatti positivi da tutti i particolari fantastici formatisi per false interpretazioni dei passi autobiografici e per analogia di altre leggende francescane, affermano concordi che l’<text:span text:style-name="T12">amor Dei usque ad contemptum sui</text:span> fu cosí ardentemente sentito dal poeta tudertino, da indurlo a commettere, insieme con<text:bookmark-start text:name="Page_266"/><text:span text:style-name="pagenum1">[Pg 266]</text:span><text:bookmark-end text:name="Page_266"/> molte altre pazzie, anche quella di affettare il piú profondo disprezzo per la propria cultura e dottrina. Ora non è chi non veda il ridicolo di tale affermazione. Iacopone da Todi aveva fatto i suoi studi di diritto, forse a Bologna; aveva esercitato per lunghi anni la professione di avvocato nella sua cittá natia; aveva fors’anco dettato componimenti in rima prima di darsi a vita spirituale, ed è lecito supporre che non gli fosse ignota la bella fioritura della poesia lirica del suo tempo, i cui spunti e le cui immagini sin troppo profane ricorrono con molta insistenza nelle sue laudi-ballate. Per quanto profondo fosse l’orrore e il disprezzo degli anni trascorsi nelle vanitá del mondo, come avrebb’egli potuto far getto della propria coltura, di quel patrimonio intellettuale, caro sopra ogni altro perché frutto in ciascuno di inenarrabili fatiche, senza sentirsi miseramente inaridire quella ricca vena poetica, onde, come altrettanti ruscelli, scaturivano i suoi sacri ritmi, schiumeggianti e torbidi talvolta per l’impeto della discesa, ma sempre meravigliosi di vita e di freschezza? Iacopone parlava e componeva nel suo nativo dialetto cosí come solevano le persone della sua coltura. E non sarebbe giusto rifiutare inesorabilmente come alterazioni illegittime di amanuensi e di editori tutto ciò (e non è gran cosa) che nel testo dell’edizione fiorentina del 1490 sembra discostarsi dalle particolari caratteristiche del dialetto tudertino»<text:bookmark text:name="FNanchor_22_22"/><text:a xlink:type="simple" xlink:href="#Footnote_22_22"><text:span text:style-name="Internet_20_link"><text:span text:style-name="T8">[22]</text:span></text:span></text:a>.</text:p>
      <text:p text:style-name="P28"><text:soft-page-break/>Una delle questioni piú difficili e piú lungamente dibattute tra gli studiosi è quella che concerne l’autenticitá dei ritmi attribuiti a Iacopone. Le raccolte primitive dovevano contenere appena una novantina di laude, quante cioè ne contengono i codici del secolo <text:span text:style-name="smcap21">XIV</text:span>. Ma per la pronta diffusione che le poesie del Nostro ebbero nell’Umbria, nella Toscana e nell’Italia settentrionale (diffusione dovuta, oltre che al merito intrinseco dell’opera iacoponica, anche alla fiera discordia fervente nel seno stesso dell’ordine francescano tra i vari partiti, per alcuno dei quali il nome di Iacopone poté servire quasi di segnacolo in vessillo, e alla aureola di martirio che la leggenda non tardò a creare intorno all’austera figura del poeta tuderte), il primitivo corpo laudistico iacoponico andò a mano a mano aumentando, fino a raggiungere e a sorpassare nel secolo <text:span text:style-name="smcap21">XVII</text:span> il numero di duecento composizioni.<text:bookmark-start text:name="Page_267"/><text:span text:style-name="pagenum1">[Pg 267]</text:span><text:bookmark-end text:name="Page_267"/></text:p>
      <text:p text:style-name="P28">Ma la critica ha ormai fatto giustizia di molte false attribuzioni; e mentre dopo lunghi dibattiti ha restituito al Nostro alcuno di quei componimenti, come</text:p>
      <text:p text:style-name="P18"><text:span text:style-name="i0">Amor de caritate — perché m’hai sí ferito,</text:span></text:p>
      <text:p text:style-name="P23">che qualche erudito con inconsulta audacia gli aveva tolti per attribuirli al poverello d’Assisi, non ha esitato, d’altra parte, a rigettare inesorabilmente come apocrifi i canti dovuti alla larga imitazione iacoponica del <text:span text:style-name="smcap21">XIV</text:span> e <text:span text:style-name="smcap21">XV</text:span> secolo<text:bookmark text:name="FNanchor_23_23"/><text:a xlink:type="simple" xlink:href="#Footnote_23_23"><text:span text:style-name="Internet_20_link"><text:span text:style-name="T8">[23]</text:span></text:span></text:a>.</text:p>
      <text:p text:style-name="P28">È dunque ormai pacifico che l’originaria produzione iacoponica debba restringersi a quel centinaio di ritmi contenuti nei codici del Trecento, vale a dire alle cento e due laude della raccolta bonaccorsiana<text:bookmark text:name="FNanchor_24_24"/><text:a xlink:type="simple" xlink:href="#Footnote_24_24"><text:span text:style-name="Internet_20_link"><text:span text:style-name="T8">[24]</text:span></text:span></text:a>. Ma, per converso, tutti, assolutamente tutti i ritmi dell’edizione fiorentina debbono ritenersi autentici?</text:p>
      <text:p text:style-name="P28"><text:soft-page-break/>L’onesta avvertenza del Bonaccorsi: «Non si dice però per questo che lui non facesse maggior numero de laude, <text:span text:style-name="g1">né anco si afferma che tutte queste sieno facte da lui</text:span> per non se havere di ciò altro di certo», ha per me un grande valore. Secondo la prima intenzione dell’editore, la raccolta doveva chiudersi con la <text:a xlink:type="simple" xlink:href="#XCIII"><text:span text:style-name="Internet_20_link"><text:span text:style-name="T7">XCIII</text:span></text:span></text:a> lauda, con «Donna del paradiso», la quale «è posta in questo loco — egli scrive — <text:span text:style-name="g1">per clausura</text:span> de le precedente: el principio de le quali è pur da lei [cioè la lauda «O Regina cortese», anch’essa pertinente alla Madonna]: et <text:span text:style-name="g1">per uno separamento</text:span> dalle seguente laude trovate in diversi libri»<text:bookmark text:name="FNanchor_25_25"/><text:a xlink:type="simple" xlink:href="#Footnote_25_25"><text:span text:style-name="Internet_20_link"><text:span text:style-name="T8">[25]</text:span></text:span></text:a>. L’autoritá di altri codici consultati, la forza della tradizione, la quale giá sul finire del Quattrocento aveva sanzionato molte attribuzioni, e fors’anco il desiderio — alquanto ingenuo — di raggiungere per il suo vo<text:bookmark-start text:name="Page_268"/><text:span text:style-name="pagenum1">[Pg 268]</text:span><text:bookmark-end text:name="Page_268"/>lume «el numero perfecto de cento»<text:bookmark text:name="FNanchor_26_26"/><text:a xlink:type="simple" xlink:href="#Footnote_26_26"><text:span text:style-name="Internet_20_link"><text:span text:style-name="T8">[26]</text:span></text:span></text:a>, poterono indurre il Bonaccorsi ad aggiungere quelle nove laudi con cui si chiude la raccolta, e sulla cui autenticitá è possibile, secondo me, sollevare qualche dubbio, tenuto conto anche delle annotazioni particolari con che il Bonaccorsi, mosso da quegli scrupoli, che tanto ragionevolmente ci fanno apprezzare l’opera sua di editore illuminato, volle mettere in guardia il lettore<text:bookmark text:name="FNanchor_27_27"/><text:a xlink:type="simple" xlink:href="#Footnote_27_27"><text:span text:style-name="Internet_20_link"><text:span text:style-name="T8">[27]</text:span></text:span></text:a>.</text:p>
      <text:p text:style-name="P28">Il prof. Brugnoli (è doveroso discutere anche su questo punto la sua opinione per il largo ed esauriente esame ch’egli ha fatto delle stampe e dei codici iacoponici) non condivide i miei dubbi. «Invero — egli scrive — queste [cioè le ultime laude della raccolta] non si trovano, se non per eccezione, in altri mss., specie in quelli estranei alla famiglia umbra. Senonché questo avviene anche per altre laude pur contenute nella Principe e tuttavia non comprese fra le ultime e piú sospette di questa stampa. È appunto il caso dei ritmi: ’Fede, speme e caritate’; ’Amor dolce senza pace’ (<text:span text:style-name="T12">sic</text:span>); <text:soft-page-break/>’Omè lascio dolente’. Dovremo noi escludere anche queste dal novero delle laude d’indubbia autenticitá?». No, poiché «quanto sin qui dicemmo — egli continua — intorno allo svolgimento e alla diffusione del materiale laudistico iacoponico, ci porta a concludere che solo gli antichi mss. umbri, e non giá i codici toscani e veneti, possono avere un gran peso nella bilancia»<text:bookmark text:name="FNanchor_28_28"/><text:a xlink:type="simple" xlink:href="#Footnote_28_28"><text:span text:style-name="Internet_20_link"><text:span text:style-name="T8">[28]</text:span></text:span></text:a>.</text:p>
      <text:p text:style-name="P28">Son lieto che per una volta tanto sia proprio il Brugnoli a riconoscere il maggior valore dell’edizione principe. Senonché gli argomenti, ch’egli adduce, lasciano sempre adito al dubbio da me espresso. E invero, come si può escludere che l’editore stesso dubitasse dell’autenticitá delle ultime laude della sua raccolta, chi metta in relazione le parole del suo proemio con le avvertenze da lui premesse a quelle laude? È questo un elemento di critica che non deve essere trascurato, specie se va unito al giudizio che può farsi sul merito intrinseco di quelle poesie, meno caratteristiche, meno precise nel loro schema metrico e meno<text:bookmark-start text:name="Page_269"/><text:span text:style-name="pagenum1">[Pg 269]</text:span><text:bookmark-end text:name="Page_269"/> umbreggianti di tutte le altre. Quanto alle tre poesie citate dal Brugnoli, che non si trovano se non nei codici umbri, si potrebbe osservare che anche su quella che incomincia</text:p>
      <text:p text:style-name="P18"><text:span text:style-name="i0">Oimè! lasso dolente</text:span></text:p>
      <text:p text:style-name="P23">l’editore fiorentino non ha mancato di esprimere qualche dubbio. L’avvertenza alla lauda <text:a xlink:type="simple" xlink:href="#XCVI"><text:span text:style-name="Internet_20_link"><text:span text:style-name="T7">XCVI</text:span></text:span></text:a> dice infatti: «Questa lauda seguente era pur nel dicto libro antiquo [nel Perugino del 1336] et ancora in alcuni todini, benché paia assai bassa como la <text:a xlink:type="simple" xlink:href="#XX"><text:span text:style-name="Internet_20_link"><text:span text:style-name="T7">XX</text:span></text:span></text:a> in ordine, che incomenza ’Oimè, lasso dolente’»<text:bookmark text:name="FNanchor_29_29"/><text:a xlink:type="simple" xlink:href="#Footnote_29_29"><text:span text:style-name="Internet_20_link"><text:span text:style-name="T8">[29]</text:span></text:span></text:a>.</text:p>
      <text:p text:style-name="P28">Ma siano o no queste ultime rime da attribuire sicuramente a Iacopone, il fatto che solo di alcune poche <text:soft-page-break/>poesie della raccolta bonaccorsiana si possa dubitare, e che il dubbio non sia condiviso da tutti gli studiosi, dimostra che l’edizione principe merita la maggiore fiducia in fatto di attribuzioni.</text:p>
      <text:p text:style-name="P28">Ed alla autoritá della Principe il Brugnoli stesso giustamente fa appello<text:bookmark text:name="FNanchor_30_30"/><text:a xlink:type="simple" xlink:href="#Footnote_30_30"><text:span text:style-name="Internet_20_link"><text:span text:style-name="T8">[30]</text:span></text:span></text:a> a proposito della tanto discussa autenticitá della satira</text:p>
      <text:p text:style-name="P18"><text:span text:style-name="i0">O papa Bonifazio — molt’hai iocato al mondo.</text:span></text:p>
      <text:p text:style-name="P23">Questa poesia, che fa parte di un gruppo abbastanza numeroso di satire contro i falsi prelati e contro colui che nella mente del fiero assertore della rigida regola francescana appariva come</text:p>
      <text:p text:style-name="P18"><text:span text:style-name="i0">Lucifero novello — a sedere en papato,</text:span></text:p>
      <text:p text:style-name="P23">ebbe molta fortuna nel secolo <text:span text:style-name="smcap21">XIV</text:span>. Nell’ambiente religioso e politico non erano ancora spenti gli echi della feroce lotta combattutasi tra il papa e la parte ghibellina, sostenuta dal re di Francia; in quella satira o, meglio, in quella invettiva Iacopone si fa interprete di tutti i risentimenti provocati dal Caetani e con inaudita violenza di linguaggio, che ha sgomentato i suoi troppo ortodossi commentatori, investe il papa, accusandolo di simonia, di nepotismo, di aviditá verso i soggetti, di sete indomabile di potere, e gli predice l’ultima ruina. I famosi versi profetici:</text:p>
      <text:p text:style-name="P18"><text:span text:style-name="i0">subito hai ruina — sei preso en tua magione</text:span><text:line-break/><text:span text:style-name="i0">e nullo se trovòne — a poterte guarire</text:span><text:line-break/><text:span text:style-name="i0">. . . . . . . . . . . . . . . . . .</text:span><text:bookmark-start text:name="Page_270"/><text:span text:style-name="pagenum1">[Pg 270]</text:span><text:bookmark-end text:name="Page_270"/><text:line-break/><text:span text:style-name="i0">e Dio sí t’ha somerso — en tanta confusione,</text:span><text:line-break/><text:span text:style-name="i0">che onom ne fa canzone — tuo nome a maledire</text:span></text:p>
      <text:p text:style-name="P23"><text:soft-page-break/>sembrano alludere alla cattura d’Anagni e alla morte del pontefice, seguíta di lí a pochi giorni. Il che ha fatto supporre che la poesia sia stata composta a fatti compiuti, cioè dopo il 1303. Ma il contesto della poesia non ammette dubbi: essa è un’invettiva contro Bonifacio ottavo vivo e nella pienezza della sua potenza. E come, d’altra parte, supporre che Iacopone giá molto vecchio, logorato dalla lunga crudele prigionia, e desideroso soltanto della pace del chiostro e della preghiera in comune, si inducesse a scrivere quella fierissima rampogna contro l’alto personaggio testé scomparso dalla scena del mondo?</text:p>
      <text:p text:style-name="P28">Di qui due ipotesi: che la poesia non sia stata composta dal Nostro, ma da alcuno dei numerosi nemici del Caetani durante la preparazione del processo, che alla memoria di questo pontefice aveva intentato Filippo il Bello; o che alla poesia scritta da Iacopone nel 1297, mentre si svolgeva la lotta tra i Colonnesi e Bonifacio ottavo e nella famosa protesta di Lunghezza si impugnava la validitá dell’elezione pontificia, si sieno aggiunte piú tardi, cioè dopo la cattura d’Anagni, le strofe che alludono a questo crudele episodio. Ma alla prima ipotesi, sostenuta dal Tenneroni, sembra contrastare il fatto che la poesia si trova nell’edizione principe e cioè nei codici todini piú antichi. Piú attendibile invece appare la seconda, caldeggiata dall’Ozanam<text:bookmark text:name="FNanchor_31_31"/><text:a xlink:type="simple" xlink:href="#Footnote_31_31"><text:span text:style-name="Internet_20_link"><text:span text:style-name="T8">[31]</text:span></text:span></text:a> e ultimamente dal Brugnoli, il quale mette giustamente in rilievo come «la lauda controversa senza le strofe che l’esame critico aveva riconosciute come interpolate» si trova in un manoscritto del Trecento, il cod. Magliabechiano, II, 6, 63<text:bookmark text:name="FNanchor_32_32"/><text:a xlink:type="simple" xlink:href="#Footnote_32_32"><text:span text:style-name="Internet_20_link"><text:span text:style-name="T8">[32]</text:span></text:span></text:a>.</text:p>
      <text:p text:style-name="P28">Ma, a parte questi ed altri problemi particolari, la questione dell’autenticitá è veramente fondamentale per la critica della leggenda iacoponica. Tutti sanno che le <text:soft-page-break/>notizie certe sul poeta tudertino sono molto scarse<text:bookmark text:name="FNanchor_33_33"/><text:a xlink:type="simple" xlink:href="#Footnote_33_33"><text:span text:style-name="Internet_20_link"><text:span text:style-name="T8">[33]</text:span></text:span></text:a>, e che le minuziose informazioni sulla vita<text:bookmark-start text:name="Page_271"/><text:span text:style-name="pagenum1">[Pg 271]</text:span><text:bookmark-end text:name="Page_271"/> da lui trascorsa nelle vanitá del mondo e sulle stranezze commesse durante i primi anni di penitenza sono il frutto della elaborazione di elementi incertissimi, dovuti in parte all’arbitraria ricostruzione di circostanze che sembrano risultare dai passi cosí detti autobiografici, e in parte alla fantasia del primo anonimo biografo del Quattrocento, del quale giustamente il Novati ha scritto aver fatto opera «non di storico, ma di agiografo». Cosí nel tudertino, piuttosto che il <text:span text:style-name="g1">sacro giullare</text:span> girovagante pei monti e pei piani dell’Umbria noi amiamo riconoscere col Novati il poeta filosofo, il <text:span text:style-name="g1">teorico</text:span> del misticismo, spoglio di qualsiasi vincolo con le compagnie dei Disciplinati e coi Laudesi, e poetante «pe’ confratelli suoi, per quell’anime ardenti, che sotto il vessillo francescano cercavano al pari di lui la via della croce, l’unione assoluta con la divinitá»<text:bookmark text:name="FNanchor_34_34"/><text:a xlink:type="simple" xlink:href="#Footnote_34_34"><text:span text:style-name="Internet_20_link"><text:span text:style-name="T8">[34]</text:span></text:span></text:a>.</text:p>
      <text:p text:style-name="P28">Ma pur chi non voglia consentire col Novati in questa nuova, audace figurazione di Iacopone da Todi, e senta di non poter negare ogni valore ai dati tradizionali, dovrá imporsi un rigoroso lavoro di cernita nella farragine delle notizie tramandate dai biografi, per l’accertamento dei dati autobiografici contenuti nelle poesie che possono sicuramente attribuirsi al tudertino. E per il futuro biografo di Iacopone sará, anche per questo verso, preziosissima la raccolta contenuta nell’edizione fiorentina del 1490.<text:bookmark-start text:name="Page_273"/><text:span text:style-name="pagenum1">[Pg 273]</text:span><text:bookmark-end text:name="Page_273"/><text:bookmark-start text:name="Page_272"/><text:span text:style-name="pagenum1">[Pg 272]</text:span><text:bookmark-end text:name="Page_272"/></text:p>
      <text:h text:style-name="P91" text:outline-level="3">NOTE:</text:h>
      <text:p text:style-name="P30"><text:bookmark-start text:name="Footnote_9_9"/><text:a xlink:type="simple" xlink:href="#FNanchor_9_9"><text:span text:style-name="label2"><text:span text:style-name="T3">[9]</text:span></text:span></text:a><text:bookmark-end text:name="Footnote_9_9"/><text:span text:style-name="T10"> </text:span><text:span text:style-name="T11">Laude di frate Iacopone da Todi</text:span><text:span text:style-name="T10">, impresse per ser Francesco Bonaccorsi in Firenze, a dí ventiotto del mese di septembre </text:span><text:span text:style-name="smcap21"><text:span text:style-name="T4">MCCCCLXXXX</text:span></text:span><text:span text:style-name="T10">.</text:span></text:p>
      <text:p text:style-name="P30"><text:bookmark-start text:name="Footnote_10_10"/><text:soft-page-break/><text:a xlink:type="simple" xlink:href="#FNanchor_10_10"><text:span text:style-name="label2"><text:span text:style-name="T3">[10]</text:span></text:span></text:a><text:bookmark-end text:name="Footnote_10_10"/><text:span text:style-name="T10"> </text:span><text:span text:style-name="T11">Laudi del beato frate Iacopone del sacro ordine di frati minori de osservantia</text:span><text:span text:style-name="T10">, Bressa, per Bernardo de Misintis, 1495.</text:span></text:p>
      <text:p text:style-name="P30"><text:bookmark-start text:name="Footnote_11_11"/><text:a xlink:type="simple" xlink:href="#FNanchor_11_11"><text:span text:style-name="label2"><text:span text:style-name="T3">[11]</text:span></text:span></text:a><text:bookmark-end text:name="Footnote_11_11"/><text:span text:style-name="T10"> </text:span><text:span text:style-name="T11">Le poesie spirituali del beato Iacopone da Todi... accresciute di molti altri suoi cantici nuovamente ritrovati, con le scolie et annotationi...</text:span><text:span text:style-name="T10">, Venetia, Nicolò Misirini, 1617.</text:span></text:p>
      <text:p text:style-name="P30"><text:bookmark-start text:name="Footnote_12_12"/><text:a xlink:type="simple" xlink:href="#FNanchor_12_12"><text:span text:style-name="label2"><text:span text:style-name="T3">[12]</text:span></text:span></text:a><text:bookmark-end text:name="Footnote_12_12"/><text:span text:style-name="T10"> </text:span><text:span text:style-name="T11">Li cantici del beato Iacopo da Todi</text:span><text:span text:style-name="T10">, con diligenza ristampati con la gionta di alcuni discorsi et con la vita sua. App. Ippolito Salviano, Roma, 1558. — </text:span><text:span text:style-name="T11">Li cantici del beato Iacopone da Todi</text:span><text:span text:style-name="T10">, aggiuntivi alcuni canti cavati da un manoscritto antico non piú stampato, Napoli, Lazzaro Scoriggio, 1615.</text:span></text:p>
      <text:p text:style-name="P30"><text:bookmark-start text:name="Footnote_13_13"/><text:a xlink:type="simple" xlink:href="#FNanchor_13_13"><text:span text:style-name="label2"><text:span text:style-name="T3">[13]</text:span></text:span></text:a><text:bookmark-end text:name="Footnote_13_13"/><text:span text:style-name="T10"> Per queste due edizioni cfr. </text:span><text:span text:style-name="smcap1"><text:span text:style-name="T10">Gamba</text:span></text:span><text:span text:style-name="T10">, </text:span><text:span text:style-name="T11">Serie dei testi di lingua</text:span><text:span text:style-name="T10">, Venezia, 1828, nn. 478 e 479.</text:span></text:p>
      <text:p text:style-name="P30"><text:bookmark-start text:name="Footnote_14_14"/><text:a xlink:type="simple" xlink:href="#FNanchor_14_14"><text:span text:style-name="label2"><text:span text:style-name="T3">[14]</text:span></text:span></text:a><text:bookmark-end text:name="Footnote_14_14"/><text:span text:style-name="T10"> Cfr. </text:span><text:span text:style-name="smcap1"><text:span text:style-name="T10">Gamba</text:span></text:span><text:span text:style-name="T10">, op. cit., n. 477, e </text:span><text:span text:style-name="smcap1"><text:span text:style-name="T10">Ed. Boehmer</text:span></text:span><text:span text:style-name="T10">, </text:span><text:span text:style-name="T11">Iacopone da Todi, Prosastücke von ihm, nebst Angaben über Manuscripte, Drucke und Uebersetzungen seiner Schriften</text:span><text:span text:style-name="T10">, in </text:span><text:span text:style-name="T11">Romanische Studien</text:span><text:span text:style-name="T10">, 1 (1871-75), 138. Il </text:span><text:span text:style-name="smcap1"><text:span text:style-name="T10">D’Ancona</text:span></text:span><text:span text:style-name="T10"> nella recente ristampa del suo </text:span><text:span text:style-name="T11">Iacopone da Todi, il giullare di Dio del secolo XIII</text:span><text:span text:style-name="T10">, Todi, Casa editrice «Atanòr», 1914, p. 5, scrive: «Quanto piú posso, nel citare mi attengo alla edizione di Firenze 1490, presso il Bonaccorsi, riprodotta ne 1558 dal Modio: edizione condotta su antichi manoscritti di Todi e di Firenze, e la cui autoritá è affermata da G. Ferri nella riproduzione sopraccitata. Possono perciò credersi con molta probabilitá tutte autentiche le rime della stampa bonaccorsiana, sebbene l’editore stesso non osi darne certezza; pur ammettendo tal qualitá in alcune edite dal Tresatti e da altri, le quali in ogni caso servono a meglio determinare la forma e gli intenti della lauda spirituale antica». Il </text:span><text:span text:style-name="smcap1"><text:span text:style-name="T10">Moschetti</text:span></text:span><text:span text:style-name="T10"> (</text:span><text:span text:style-name="T11">I codici marciani</text:span><text:span text:style-name="T10">, Venezia, 1883) esprime un giudizio anche piú favorevole all’ediz. principe, che afferma valere «quanto molti codici riuniti dei piú antichi e preziosi».</text:span></text:p>
      <text:p text:style-name="P30"><text:bookmark-start text:name="Footnote_15_15"/><text:soft-page-break/><text:a xlink:type="simple" xlink:href="#FNanchor_15_15"><text:span text:style-name="label2"><text:span text:style-name="T3">[15]</text:span></text:span></text:a><text:bookmark-end text:name="Footnote_15_15"/><text:span text:style-name="T10"> </text:span><text:span text:style-name="T11">Laude di frate Iacopone da Todi secondo la stampa fiorentina del 1490 con prospetto grammaticale e lessico</text:span><text:span text:style-name="T10"> a cura di </text:span><text:span text:style-name="smcap1"><text:span text:style-name="T10">Giovanni Ferri</text:span></text:span><text:span text:style-name="T10">, in Roma, presso la Societá filologica romana, </text:span><text:span text:style-name="smcap21"><text:span text:style-name="T4">MDCCCCX</text:span></text:span><text:span text:style-name="T10">.</text:span></text:p>
      <text:p text:style-name="P30"><text:bookmark-start text:name="Footnote_16_16"/><text:a xlink:type="simple" xlink:href="#FNanchor_16_16"><text:span text:style-name="label2"><text:span text:style-name="T3">[16]</text:span></text:span></text:a><text:bookmark-end text:name="Footnote_16_16"/><text:span text:style-name="T10"> </text:span><text:span text:style-name="smcap1"><text:span text:style-name="T10">D’Ancona</text:span></text:span><text:span text:style-name="T10">, op. cit., p. 5, nota 4.</text:span></text:p>
      <text:p text:style-name="P30"><text:bookmark-start text:name="Footnote_17_17"/><text:a xlink:type="simple" xlink:href="#FNanchor_17_17"><text:span text:style-name="label2"><text:span text:style-name="T3">[17]</text:span></text:span></text:a><text:bookmark-end text:name="Footnote_17_17"/><text:span text:style-name="T10"> </text:span><text:span text:style-name="T11">Le satire di Iacopone da Todi ricostituite nella loro piú probabile lezione originaria con le varianti dei mss. piú importanti e precedute da un saggio sulle stampe e sui codici iacoponici</text:span><text:span text:style-name="T10"> per cura di </text:span><text:span text:style-name="smcap1"><text:span text:style-name="T10">Biordo Brugnoli</text:span></text:span><text:span text:style-name="T10">, ordinario di lettere italiane nella R. Scuola normale maschile di Perugia, in Firenze, per Leo S. Olschki editore, </text:span><text:span text:style-name="smcap21"><text:span text:style-name="T4">MDCCCCXIV</text:span></text:span><text:span text:style-name="T10">, p. </text:span><text:span text:style-name="smcap21"><text:span text:style-name="T4">XIV</text:span></text:span><text:span text:style-name="T10"> sgg. Di questo volume e della ristampa del </text:span><text:span text:style-name="smcap1"><text:span text:style-name="T10">D’Ancona</text:span></text:span><text:span text:style-name="T10"> si legga l’ottima recensione di </text:span><text:span text:style-name="smcap1"><text:span text:style-name="T10">E. G. Parodi</text:span></text:span><text:span text:style-name="T10"> nel </text:span><text:span text:style-name="T11">Marzocco</text:span><text:span text:style-name="T10"> del 28 giugno 1914 (</text:span><text:span text:style-name="T11">Il giullare di Dio</text:span><text:span text:style-name="T10">), e l’articolo di </text:span><text:span text:style-name="smcap1"><text:span text:style-name="T10">Ciro Trabalza</text:span></text:span><text:span text:style-name="T10">, </text:span><text:span text:style-name="T11">Il glorioso ritorno di un giullare di Dio: «Iacopone da Todi» di A. D’Ancona</text:span><text:span text:style-name="T10">, nel </text:span><text:span text:style-name="T11">Giornale d’Italia</text:span><text:span text:style-name="T10"> del 21 luglio 1914.</text:span></text:p>
      <text:p text:style-name="P30"><text:bookmark-start text:name="Footnote_18_18"/><text:a xlink:type="simple" xlink:href="#FNanchor_18_18"><text:span text:style-name="label2"><text:span text:style-name="T3">[18]</text:span></text:span></text:a><text:bookmark-end text:name="Footnote_18_18"/><text:span text:style-name="T10"> Op. cit., p. </text:span><text:span text:style-name="smcap21"><text:span text:style-name="T4">VI</text:span></text:span><text:span text:style-name="T10">.</text:span></text:p>
      <text:p text:style-name="P30"><text:bookmark-start text:name="Footnote_19_19"/><text:a xlink:type="simple" xlink:href="#FNanchor_19_19"><text:span text:style-name="label2"><text:span text:style-name="T3">[19]</text:span></text:span></text:a><text:bookmark-end text:name="Footnote_19_19"/><text:span text:style-name="T10"> Il prof. Brugnoli mi rimprovera (p. </text:span><text:span text:style-name="smcap21"><text:span text:style-name="T4">CVIII</text:span></text:span><text:span text:style-name="T10">) di assegnare i codici todini </text:span><text:span text:style-name="g1"><text:span text:style-name="T10">assai antichi</text:span></text:span><text:span text:style-name="T10"> alla fine del </text:span><text:span text:style-name="smcap21"><text:span text:style-name="T4">XIII</text:span></text:span><text:span text:style-name="T10"> secolo e di «far gran caso della differenza di espressione usata [dall’editore] per quei codici </text:span><text:span text:style-name="g1"><text:span text:style-name="T10">assai antichi</text:span></text:span><text:span text:style-name="T10"> in confronto di quella adoperata per il cod. Perugino del 1336 e per un altro suo coevo, dei quali l’editore fiorentino dice che erano </text:span><text:span text:style-name="g1"><text:span text:style-name="T10">pur antichi</text:span></text:span><text:span text:style-name="T10">». «Anche a voler dare importanza (egli continua) a questa lieve sfumatura — dico lieve perché l’induzione si fonderebbe tutta sulla mancanza dell’avverbio ’assai’, mancanza in gran parte compensata dal ’pur’ — non è possibile rimontare piú indietro del 1300, perché altrimenti sarebbero rimaste escluse da quei codici le laude composte da Iacopone durante e dopo la prigionia, laddove ce ne troviamo invece parecchie se non tutte». Riconosco che l’attribuzione (da me proposta, del resto, con molta circospezione) dei codd. todini piú antichi alla fine del </text:span><text:span text:style-name="smcap21"><text:span text:style-name="T4">XIII</text:span></text:span><text:span text:style-name="T10"> secolo (l’anno 1300 appartiene a quel secolo!) può parere </text:span><text:soft-page-break/><text:span text:style-name="T10">arrischiata, ma non priva di qualsiasi fondamento, in quanto — trattandosi di codd. perduti — non si può ammettere senz’altro ch’essi contenessero le poesie iacoponiche composte durante e dopo la prigionia. Il fatto ch’esse si trovino nei codici del </text:span><text:span text:style-name="smcap21"><text:span text:style-name="T4">XV</text:span></text:span><text:span text:style-name="T10"> secolo derivati dai todini può anche spiegarsi con le aggiunte e le interpolazioni, che il Brugnoli stesso ammette a proposito di altre questioni. Quanto alla distinzione tra i codd. todini </text:span><text:span text:style-name="g1"><text:span text:style-name="T10">assai antichi</text:span></text:span><text:span text:style-name="T10"> e i due </text:span><text:span text:style-name="g1"><text:span text:style-name="T10">pur antichi</text:span></text:span><text:span text:style-name="T10">, mi par proprio che il Bonaccorsi abbia voluto stabilire una gradazione cronologica tra i primi e i secondi. A meno che non si tratti di ipersensibilitá grammaticale da </text:span><text:span text:style-name="T10">parte mia, io son d’avviso che l’avverbio «assai» abbia un significato ben differente dall’avverbio «pur». La mia induzione si fonda dunque sul diverso significato di due parole diverse, cioè su qualche cosa di piú consistente della «lieve sfumatura», di cui parla il Brugnoli. Pei raffronti di codici e di stampe iacoponiche si veda, oltre lo studio citato del </text:span><text:span text:style-name="smcap1"><text:span text:style-name="T10">Boehmer</text:span></text:span><text:span text:style-name="T10">, quello del </text:span><text:span text:style-name="smcap1"><text:span text:style-name="T10">Tobler</text:span></text:span><text:span text:style-name="T10"> nella </text:span><text:span text:style-name="T11">Zeitschrift für roman. Philologie</text:span><text:span text:style-name="T10">, </text:span><text:span text:style-name="smcap21"><text:span text:style-name="T4">III</text:span></text:span><text:span text:style-name="T10">, 178. Si veda anche </text:span><text:span text:style-name="smcap1"><text:span text:style-name="T10">A. Feist</text:span></text:span><text:span text:style-name="T10">, </text:span><text:span text:style-name="T11">Mittheilungen aus älter. Sanml. italienisch. geistlich. Lieder</text:span><text:span text:style-name="T10">, in </text:span><text:span text:style-name="T11">Zeitschrift f. rom. Philol.</text:span><text:span text:style-name="T10">, </text:span><text:span text:style-name="smcap21"><text:span text:style-name="T4">XIII</text:span></text:span><text:span text:style-name="T10"> (1889), 115; e gli </text:span><text:span text:style-name="T11">Inizi di antiche poesie italiane con prospetto dei codici che le contengono</text:span><text:span text:style-name="T10"> e </text:span><text:span text:style-name="T11">Introduzione alle Laudi spirituali</text:span><text:span text:style-name="T10">, di </text:span><text:span text:style-name="smcap1"><text:span text:style-name="T10">A. Tenneroni</text:span></text:span><text:span text:style-name="T10">, Firenze, Leo S. Olschki, 1909.</text:span></text:p>
      <text:p text:style-name="P30"><text:bookmark-start text:name="Footnote_20_20"/><text:a xlink:type="simple" xlink:href="#FNanchor_20_20"><text:span text:style-name="label2"><text:span text:style-name="T3">[20]</text:span></text:span></text:a><text:bookmark-end text:name="Footnote_20_20"/><text:span text:style-name="T10"> Op. cit., p. </text:span><text:span text:style-name="smcap21"><text:span text:style-name="T4">VII</text:span></text:span><text:span text:style-name="T10">.</text:span></text:p>
      <text:p text:style-name="P30"><text:bookmark-start text:name="Footnote_21_21"/><text:a xlink:type="simple" xlink:href="#FNanchor_21_21"><text:span text:style-name="label2"><text:span text:style-name="T3">[21]</text:span></text:span></text:a><text:bookmark-end text:name="Footnote_21_21"/><text:span text:style-name="T10"> Op. cit., p 46.</text:span></text:p>
      <text:p text:style-name="P30"><text:bookmark-start text:name="Footnote_22_22"/><text:a xlink:type="simple" xlink:href="#FNanchor_22_22"><text:span text:style-name="label2"><text:span text:style-name="T3">[22]</text:span></text:span></text:a><text:bookmark-end text:name="Footnote_22_22"/><text:span text:style-name="T10"> Cfr. la mia prefazione alla ristampa della Societá filologica romana.</text:span></text:p>
      <text:p text:style-name="P30"><text:bookmark-start text:name="Footnote_23_23"/><text:a xlink:type="simple" xlink:href="#FNanchor_23_23"><text:span text:style-name="label2"><text:span text:style-name="T3">[23]</text:span></text:span></text:a><text:bookmark-end text:name="Footnote_23_23"/><text:span text:style-name="T10"> Fu il </text:span><text:span text:style-name="smcap1"><text:span text:style-name="T10">Wadding</text:span></text:span><text:span text:style-name="T10"> che attribuí pel primo questa poesia, insieme con l’altra «In fuoco l’amor mi mise», a san Francesco; ma il padre </text:span><text:span text:style-name="smcap1"><text:span text:style-name="T10">I. Affò</text:span></text:span><text:span text:style-name="T10"> dimostrò vittoriosamente la falsitá di tale attribuzione. Cfr. per maggiori particolari </text:span><text:span text:style-name="smcap1"><text:span text:style-name="T10">A. D’Ancona</text:span></text:span><text:span text:style-name="T10">, op. cit., p. 56, nota 8. </text:span><text:span text:style-name="smcap1"><text:span text:style-name="T10">Francesco Novati</text:span></text:span><text:span text:style-name="T10">, nel suo discorso </text:span><text:span text:style-name="T11">L’amor mistico in san Francesco d’Assisi ed in Iacopone da Todi</text:span><text:span text:style-name="T10">, pubbl. nel volume </text:span><text:span text:style-name="T11">Freschi e minii del </text:span><text:soft-page-break/><text:span text:style-name="T11">Dugento</text:span><text:span text:style-name="T10">, Tip. ed. L. F. Cogliati, Milano, </text:span><text:span text:style-name="smcap21"><text:span text:style-name="T4">MCMVIII</text:span></text:span><text:span text:style-name="T10">, conclude a proposito di siffatte attribuzioni (p. 242): «Chi si illude di sorprendere i tripudi amorosi del Nostro [san Francesco] nelle laudi ’Amor di caritade’, ’In foco l’amor mi mise’, dimostra (ci sia lecito il dirlo) di non capir nulla di nulla né dell’anima di san Francesco né della storia della lirica sacra italiana».</text:span></text:p>
      <text:p text:style-name="P30"><text:bookmark-start text:name="Footnote_24_24"/><text:a xlink:type="simple" xlink:href="#FNanchor_24_24"><text:span text:style-name="label2"><text:span text:style-name="T3">[24]</text:span></text:span></text:a><text:bookmark-end text:name="Footnote_24_24"/><text:span text:style-name="T10"> Cfr. </text:span><text:span text:style-name="smcap1"><text:span text:style-name="T10">Novati</text:span></text:span><text:span text:style-name="T10">, op. cit., p. 247.</text:span></text:p>
      <text:p text:style-name="P30"><text:bookmark-start text:name="Footnote_25_25"/><text:a xlink:type="simple" xlink:href="#FNanchor_25_25"><text:span text:style-name="label2"><text:span text:style-name="T3">[25]</text:span></text:span></text:a><text:bookmark-end text:name="Footnote_25_25"/><text:span text:style-name="T10"> Vedi p. 232.</text:span></text:p>
      <text:p text:style-name="P30"><text:bookmark-start text:name="Footnote_26_26"/><text:a xlink:type="simple" xlink:href="#FNanchor_26_26"><text:span text:style-name="label2"><text:span text:style-name="T3">[26]</text:span></text:span></text:a><text:bookmark-end text:name="Footnote_26_26"/><text:span text:style-name="T10"> Veramente la raccolta comprende 102 laude. Ma nella nota alla lauda </text:span><text:span text:style-name="smcap21"><text:span text:style-name="T4">CII</text:span></text:span><text:span text:style-name="T10"> (p. 255) l’editore avverte: «Questa </text:span><text:span text:style-name="g1"><text:span text:style-name="T10">laude extravagante</text:span></text:span><text:span text:style-name="T10"> è posta per finire el numero perfecto de cento: benché ne sian due de piú sotto doi numeri, cioè </text:span><text:span text:style-name="smcap21"><text:span text:style-name="T4">XLVII</text:span></text:span><text:span text:style-name="T10"> e </text:span><text:span text:style-name="smcap21"><text:span text:style-name="T4">LXXVII</text:span></text:span><text:span text:style-name="T10"> per inadvertentia: et cusí sono </text:span><text:span text:style-name="smcap21"><text:span text:style-name="T4">CII</text:span></text:span><text:span text:style-name="T10"> laude in tutto». Naturalmente la numerazione è stata corretta in questa ristampa.</text:span></text:p>
      <text:p text:style-name="P30"><text:bookmark-start text:name="Footnote_27_27"/><text:a xlink:type="simple" xlink:href="#FNanchor_27_27"><text:span text:style-name="label2"><text:span text:style-name="T3">[27]</text:span></text:span></text:a><text:bookmark-end text:name="Footnote_27_27"/><text:span text:style-name="T10"> Le annotazioni dell’editore si trovano alle pp. 232, 236, 239, 255.</text:span></text:p>
      <text:p text:style-name="P30"><text:bookmark-start text:name="Footnote_28_28"/><text:a xlink:type="simple" xlink:href="#FNanchor_28_28"><text:span text:style-name="label2"><text:span text:style-name="T3">[28]</text:span></text:span></text:a><text:bookmark-end text:name="Footnote_28_28"/><text:span text:style-name="T10"> Op. cit., p. </text:span><text:span text:style-name="smcap21"><text:span text:style-name="T4">CXLIV</text:span></text:span><text:span text:style-name="T10">.</text:span></text:p>
      <text:p text:style-name="P30"><text:bookmark-start text:name="Footnote_29_29"/><text:a xlink:type="simple" xlink:href="#FNanchor_29_29"><text:span text:style-name="label2"><text:span text:style-name="T3">[29]</text:span></text:span></text:a><text:bookmark-end text:name="Footnote_29_29"/><text:span text:style-name="T10"> Vedi p. 236.</text:span></text:p>
      <text:p text:style-name="P30"><text:bookmark-start text:name="Footnote_30_30"/><text:a xlink:type="simple" xlink:href="#FNanchor_30_30"><text:span text:style-name="label2"><text:span text:style-name="T3">[30]</text:span></text:span></text:a><text:bookmark-end text:name="Footnote_30_30"/><text:span text:style-name="T10"> Op. cit., p. </text:span><text:span text:style-name="smcap21"><text:span text:style-name="T4">CXLVI</text:span></text:span><text:span text:style-name="T10"> sgg. E vedi anche </text:span><text:span text:style-name="smcap1"><text:span text:style-name="T10">D’Ancona</text:span></text:span><text:span text:style-name="T10">, op. cit., p. 84, n. 2, ove si confuta l’opinione di </text:span><text:span text:style-name="smcap1"><text:span text:style-name="T10">A. Tenneroni</text:span></text:span><text:span text:style-name="T10">.</text:span></text:p>
      <text:p text:style-name="P30"><text:bookmark-start text:name="Footnote_31_31"/><text:a xlink:type="simple" xlink:href="#FNanchor_31_31"><text:span text:style-name="label2"><text:span text:style-name="T3">[31]</text:span></text:span></text:a><text:bookmark-end text:name="Footnote_31_31"/><text:span text:style-name="T10"> </text:span><text:span text:style-name="smcap1"><text:span text:style-name="T10">A. F. Ozanam</text:span></text:span><text:span text:style-name="T10">, </text:span><text:span text:style-name="T11">Les poètes franciscains en Italie au XIII siècle</text:span><text:span text:style-name="T10">, Paris, V. Lecoffre, 1882.</text:span></text:p>
      <text:p text:style-name="P30"><text:bookmark-start text:name="Footnote_32_32"/><text:a xlink:type="simple" xlink:href="#FNanchor_32_32"><text:span text:style-name="label2"><text:span text:style-name="T3">[32]</text:span></text:span></text:a><text:bookmark-end text:name="Footnote_32_32"/><text:span text:style-name="T10"> Op. cit., p. </text:span><text:span text:style-name="smcap21"><text:span text:style-name="T4">CXLIX</text:span></text:span><text:span text:style-name="T10">.</text:span></text:p>
      <text:p text:style-name="P30"><text:bookmark-start text:name="Footnote_33_33"/><text:a xlink:type="simple" xlink:href="#FNanchor_33_33"><text:span text:style-name="label2"><text:span text:style-name="T3">[33]</text:span></text:span></text:a><text:bookmark-end text:name="Footnote_33_33"/><text:span text:style-name="T10"> La cronologia piú probabile della vita di Iacopone è stata fissata da </text:span><text:span text:style-name="smcap1"><text:span text:style-name="T10">A. D’Ancona</text:span></text:span><text:span text:style-name="T10">, op. cit., p. 18 in nota. Circa le biografie tradizionali cfr. pure </text:span><text:span text:style-name="smcap1"><text:span text:style-name="T10">D’Ancona</text:span></text:span><text:span text:style-name="T10">, op. cit., p. 15 e </text:span><text:span text:style-name="smcap1"><text:span text:style-name="T10">Brugnoli</text:span></text:span><text:span text:style-name="T10">, op. cit., p. </text:span><text:span text:style-name="smcap21"><text:span text:style-name="T4">CIV</text:span></text:span><text:span text:style-name="T10">, nota 1.</text:span></text:p>
      <text:p text:style-name="P30"><text:bookmark-start text:name="Footnote_34_34"/><text:soft-page-break/><text:a xlink:type="simple" xlink:href="#FNanchor_34_34"><text:span text:style-name="label2"><text:span text:style-name="T3">[34]</text:span></text:span></text:a><text:bookmark-end text:name="Footnote_34_34"/><text:span text:style-name="T10"> Discorso e vol. cit., p. 245 sgg.</text:span></text:p>
      <text:p text:style-name="P22"><draw:custom-shape text:anchor-type="as-char" svg:y="-0.055cm" draw:z-index="10" draw:style-name="gr1" draw:text-style-name="P95" svg:width="9.492cm" svg:height="0.008cm"><text:p/><draw:enhanced-geometry svg:viewBox="0 0 21600 21600" draw:mirror-vertical="false" draw:mirror-horizontal="false" draw:type="rectangle" draw:enhanced-path="M 0 0 L 21600 0 21600 21600 0 21600 0 0 Z N"/></draw:custom-shape></text:p>
      <text:h text:style-name="P89" text:outline-level="2"><text:bookmark-start text:name="GLOSSARIO"/>GLOSSARIO<text:bookmark-end text:name="GLOSSARIO"/></text:h>
      <text:p text:style-name="P32">Nota del Trascrittore: tra parentesi quadre si trovano le versioni alternative presenti nel testo.</text:p>
      <text:list xml:id="list31141133" text:style-name="WW8Num22">
        <text:list-item>
          <text:p text:style-name="P40"><text:span text:style-name="T12">abbi</text:span>, io ebbi.</text:p>
        </text:list-item>
        <text:list-item>
          <text:p text:style-name="P42"><text:span text:style-name="T12">abbreviata</text:span>, rimpicciolita, cfr. <text:span text:style-name="T12">breviare</text:span>.</text:p>
        </text:list-item>
        <text:list-item>
          <text:p text:style-name="P42"><text:span text:style-name="T12">áber</text:span>, ebbero.</text:p>
        </text:list-item>
        <text:list-item>
          <text:p text:style-name="P42"><text:span text:style-name="T12">abominanza</text:span>, vergogna.</text:p>
        </text:list-item>
        <text:list-item>
          <text:p text:style-name="P42"><text:span text:style-name="T12">abondo</text:span>, abbondante.</text:p>
        </text:list-item>
        <text:list-item>
          <text:p text:style-name="P42"><text:span text:style-name="T12">abracciata</text:span>, abbracciamento.</text:p>
        </text:list-item>
        <text:list-item>
          <text:p text:style-name="P42"><text:span text:style-name="T12">abramare</text:span>, bramare: <text:span text:style-name="T12">abrama, abrami</text:span>.</text:p>
        </text:list-item>
        <text:list-item>
          <text:p text:style-name="P42"><text:span text:style-name="T12">abrasciato</text:span>, ardente.</text:p>
        </text:list-item>
        <text:list-item>
          <text:p text:style-name="P42"><text:span text:style-name="T12">abrenca</text:span> (<text:span text:style-name="T12">t’a.</text:span>), adòperati, indústriati.</text:p>
        </text:list-item>
        <text:list-item>
          <text:p text:style-name="P42"><text:span text:style-name="T12">abreviare</text:span>, rimpicciolire: <text:span text:style-name="T12">abreviando</text:span>.</text:p>
        </text:list-item>
        <text:list-item>
          <text:p text:style-name="P42"><text:span text:style-name="T12">absolveto</text:span>, sii assolto.</text:p>
        </text:list-item>
        <text:list-item>
          <text:p text:style-name="P42"><text:span text:style-name="T12">abundi</text:span>, ’tanto piú foco <text:span text:style-name="T12">a.</text:span>’, tanto piú abbondi in ardore.</text:p>
        </text:list-item>
        <text:list-item>
          <text:p text:style-name="P42"><text:span text:style-name="T12">abissare</text:span>, inabissare: <text:span text:style-name="T12">abissame, abissata</text:span>.</text:p>
        </text:list-item>
        <text:list-item>
          <text:p text:style-name="P42"><text:span text:style-name="T12">acattaría</text:span>, acquisto, guadagno.</text:p>
        </text:list-item>
        <text:list-item>
          <text:p text:style-name="P42"><text:span text:style-name="T12">acatte</text:span>, acquisti.</text:p>
        </text:list-item>
        <text:list-item>
          <text:p text:style-name="P42"><text:span text:style-name="T12">acatto</text:span>, acquisto, guadagno.</text:p>
        </text:list-item>
        <text:list-item>
          <text:p text:style-name="P42"><text:span text:style-name="T12">achianta</text:span>, alligna, attecchisce.</text:p>
        </text:list-item>
        <text:list-item>
          <text:p text:style-name="P42"><text:span text:style-name="T12">acolle</text:span>, accoglie.</text:p>
        </text:list-item>
        <text:list-item>
          <text:p text:style-name="P42"><text:span text:style-name="T12">acolmato</text:span>, colmato, colmo.</text:p>
        </text:list-item>
        <text:list-item>
          <text:p text:style-name="P42"><text:span text:style-name="T12">acolte</text:span>, strette, raccolte.</text:p>
        </text:list-item>
        <text:list-item>
          <text:p text:style-name="P42"><text:span text:style-name="T12">acomenza</text:span>, incomincia.</text:p>
        </text:list-item>
        <text:list-item>
          <text:p text:style-name="P42"><text:span text:style-name="T12">aconciato</text:span>, acconciatura.</text:p>
        </text:list-item>
        <text:list-item>
          <text:p text:style-name="P42"><text:soft-page-break/><text:span text:style-name="T12">aconfé</text:span>, ‘s’<text:span text:style-name="T12">a.</text:span>’, si confece, si convenne.</text:p>
        </text:list-item>
        <text:list-item>
          <text:p text:style-name="P42"><text:span text:style-name="T12">adamato</text:span> (imperativo), ama.</text:p>
        </text:list-item>
        <text:list-item>
          <text:p text:style-name="P42"><text:span text:style-name="T12">adarsi</text:span>, accorgersi; ‘non te n’<text:span text:style-name="T12">adai</text:span>’;</text:p>
          <text:list>
            <text:list-item>
              <text:p text:style-name="P42"><text:span text:style-name="T12">adato</text:span>.</text:p>
            </text:list-item>
          </text:list>
        </text:list-item>
        <text:list-item>
          <text:p text:style-name="P42"><text:span text:style-name="T12">adasta</text:span>, eccita, spinge.</text:p>
        </text:list-item>
        <text:list-item>
          <text:p text:style-name="P42"><text:span text:style-name="T12">ademandare</text:span>, domandare: <text:span text:style-name="T12">ademando</text:span>, <text:span text:style-name="T12">ademandi</text:span>, <text:span text:style-name="T12">ademanda</text:span>, <text:span text:style-name="T12">ademandato</text:span>, <text:span text:style-name="T12">-e</text:span>.</text:p>
        </text:list-item>
        <text:list-item>
          <text:p text:style-name="P42"><text:span text:style-name="T12">ademanni</text:span>, domandi.</text:p>
        </text:list-item>
        <text:list-item>
          <text:p text:style-name="P42"><text:span text:style-name="T12">ademplendo</text:span>, riempiendo, colmando.</text:p>
        </text:list-item>
        <text:list-item>
          <text:p text:style-name="P42"><text:span text:style-name="T12">ademplenza</text:span>, soddisfazione.</text:p>
        </text:list-item>
        <text:list-item>
          <text:p text:style-name="P42"><text:span text:style-name="T12">adetata</text:span>, infamata.</text:p>
        </text:list-item>
        <text:list-item>
          <text:p text:style-name="P42"><text:span text:style-name="T12">adimandi</text:span>, domandi.</text:p>
        </text:list-item>
        <text:list-item>
          <text:p text:style-name="P42"><text:span text:style-name="T12">adizzata</text:span>, aizzata.</text:p>
        </text:list-item>
        <text:list-item>
          <text:p text:style-name="P42"><text:span text:style-name="T12">adoguagliato</text:span>, eguagliato.</text:p>
        </text:list-item>
        <text:list-item>
          <text:p text:style-name="P42"><text:span text:style-name="T12">adolorava</text:span>, mi addoloravo.</text:p>
        </text:list-item>
        <text:list-item>
          <text:p text:style-name="P42"><text:span text:style-name="T12">adomando</text:span>, domando.</text:p>
        </text:list-item>
        <text:list-item>
          <text:p text:style-name="P42"><text:span text:style-name="T12">adorato</text:span> (sost.), adorazione.</text:p>
        </text:list-item>
        <text:list-item>
          <text:p text:style-name="P42"><text:span text:style-name="T12">adornanza</text:span>, ornamento.</text:p>
        </text:list-item>
        <text:list-item>
          <text:p text:style-name="P42"><text:span text:style-name="T12">adulterato</text:span>, ‘con tutte ha <text:span text:style-name="T12">a.</text:span>’, ha tradito tutte.</text:p>
        </text:list-item>
        <text:list-item>
          <text:p text:style-name="P42"><text:span text:style-name="T12">adurare</text:span>, perseverare; ‘en <text:span text:style-name="T12">a.</text:span>’, con perseveranza;</text:p>
          <text:list>
            <text:list-item>
              <text:p text:style-name="P42"><text:span text:style-name="T12">adura</text:span>, persevera.</text:p>
            </text:list-item>
          </text:list>
        </text:list-item>
        <text:list-item>
          <text:p text:style-name="P42"><text:span text:style-name="T12">adurate</text:span>, ‘per <text:span text:style-name="T12">a.</text:span>’, con la perseveranza.</text:p>
        </text:list-item>
        <text:list-item>
          <text:p text:style-name="P42"><text:span text:style-name="T12">adúsate</text:span> [<text:span text:style-name="T12">adusate</text:span>], abítuati.</text:p>
        </text:list-item>
        <text:list-item>
          <text:p text:style-name="P42"><text:span text:style-name="T12">adviáme</text:span>, mi avviai.<text:bookmark-start text:name="Page_274"/><text:span text:style-name="pagenum1">[Pg 274]</text:span><text:bookmark-end text:name="Page_274"/></text:p>
        </text:list-item>
        <text:list-item>
          <text:p text:style-name="P42"><text:span text:style-name="T12">affare</text:span>, ‘donna da grande <text:span text:style-name="T12">a.</text:span>’, ricchissima;</text:p>
          <text:list>
            <text:list-item>
              <text:p text:style-name="P42">‘de poco <text:span text:style-name="T12">a.</text:span>’, di poco conto;</text:p>
            </text:list-item>
            <text:list-item>
              <text:p text:style-name="P42">‘de sí alto <text:span text:style-name="T12">a.</text:span>’;</text:p>
            </text:list-item>
            <text:list-item>
              <text:p text:style-name="P42">‘secondo ’l pover mio <text:span text:style-name="T12">a.</text:span>’, secondo le mie deboli forze;</text:p>
            </text:list-item>
            <text:list-item>
              <text:p text:style-name="P42">‘dargli tutto ’l suo <text:span text:style-name="T12">a.</text:span>’, tutto quel che possiede.</text:p>
            </text:list-item>
          </text:list>
        </text:list-item>
        <text:list-item>
          <text:p text:style-name="P42"><text:span text:style-name="T12">affá</text:span>, ‘s’<text:span text:style-name="T12">a.</text:span>’, si conviene.</text:p>
        </text:list-item>
        <text:list-item>
          <text:p text:style-name="P42"><text:span text:style-name="T12">affétta</text:span> [<text:span text:style-name="T12">affetta</text:span>], desidera.</text:p>
        </text:list-item>
        <text:list-item>
          <text:p text:style-name="P42"><text:span text:style-name="T12">affetto</text:span>, passione, dolore, tribolazione.</text:p>
        </text:list-item>
        <text:list-item>
          <text:p text:style-name="P42"><text:span text:style-name="T12">afferrare</text:span>, tormentare: <text:span text:style-name="T12">m’afferra</text:span>;</text:p>
          <text:list>
            <text:list-item>
              <text:p text:style-name="P42"><text:soft-page-break/><text:span text:style-name="T12">afferrato</text:span>, tormentoso, doloroso;</text:p>
            </text:list-item>
            <text:list-item>
              <text:p text:style-name="P42"><text:span text:style-name="T12">afferrate</text:span>, tormentate.</text:p>
            </text:list-item>
          </text:list>
        </text:list-item>
        <text:list-item>
          <text:p text:style-name="P42"><text:span text:style-name="T12">affittare</text:span> e <text:span text:style-name="T12">afi-</text:span>, affisarsi, osservare: <text:span text:style-name="T12">affitta</text:span>, <text:span text:style-name="T12">afitta</text:span>, <text:span text:style-name="T12">afittai</text:span>.</text:p>
        </text:list-item>
        <text:list-item>
          <text:p text:style-name="P42"><text:span text:style-name="T12">affletto</text:span>, afflitto.</text:p>
        </text:list-item>
        <text:list-item>
          <text:p text:style-name="P42"><text:span text:style-name="T12">afflitto</text:span>, ferito.</text:p>
        </text:list-item>
        <text:list-item>
          <text:p text:style-name="P42"><text:span text:style-name="T12">affollato</text:span>, oppresso, schiacciato.</text:p>
        </text:list-item>
        <text:list-item>
          <text:p text:style-name="P42"><text:span text:style-name="T12">affolto</text:span>, sostenuto, appoggiato, difeso.</text:p>
        </text:list-item>
        <text:list-item>
          <text:p text:style-name="P42"><text:span text:style-name="T12">affrantura</text:span>, debolezza, dolore, pena eterna.</text:p>
        </text:list-item>
        <text:list-item>
          <text:p text:style-name="P42"><text:span text:style-name="T12">affrenare</text:span>, raffrenare: <text:span text:style-name="T12">affrenata</text:span>, <text:span text:style-name="T12">affreniti</text:span>, freniate.</text:p>
        </text:list-item>
        <text:list-item>
          <text:p text:style-name="P42"><text:span text:style-name="T12">aficco</text:span>, ‘m’<text:span text:style-name="T12">a.</text:span>’, mi figgo.</text:p>
        </text:list-item>
        <text:list-item>
          <text:p text:style-name="P42"><text:span text:style-name="T12">afigura</text:span>, ‘non m’<text:span text:style-name="T12">a.</text:span>’, non posso figurarmi.</text:p>
        </text:list-item>
        <text:list-item>
          <text:p text:style-name="P42"><text:span text:style-name="T12">afocare</text:span>, infocare: <text:span text:style-name="T12">afocata</text:span>;</text:p>
          <text:list>
            <text:list-item>
              <text:p text:style-name="P42">e affogare: <text:span text:style-name="T12">afocato</text:span>.</text:p>
            </text:list-item>
          </text:list>
        </text:list-item>
        <text:list-item>
          <text:p text:style-name="P42"><text:span text:style-name="T12">afogato</text:span>, affogato o soffocato.</text:p>
        </text:list-item>
        <text:list-item>
          <text:p text:style-name="P42"><text:span text:style-name="T12">afoma</text:span>, ‘s’<text:span text:style-name="T12">a.</text:span>’ si offusca.</text:p>
        </text:list-item>
        <text:list-item>
          <text:p text:style-name="P42"><text:span text:style-name="T12">afranto</text:span>, sofferenza, dolore.</text:p>
        </text:list-item>
        <text:list-item>
          <text:p text:style-name="P42"><text:span text:style-name="T12">afrigolito</text:span>, infreddolito.</text:p>
        </text:list-item>
        <text:list-item>
          <text:p text:style-name="P42"><text:span text:style-name="T12">agirlato</text:span>, stordito, ebbro.</text:p>
        </text:list-item>
        <text:list-item>
          <text:p text:style-name="P42"><text:span text:style-name="T12">agne</text:span>, anni.</text:p>
        </text:list-item>
        <text:list-item>
          <text:p text:style-name="P42"><text:span text:style-name="T12">agno</text:span>, agnello.</text:p>
        </text:list-item>
        <text:list-item>
          <text:p text:style-name="P42"><text:span text:style-name="T12">agrondo</text:span>, ‘m’<text:span text:style-name="T12">a.</text:span>’ mi rattristo.</text:p>
        </text:list-item>
        <text:list-item>
          <text:p text:style-name="P42"><text:span text:style-name="T12">aguardare</text:span>, osservare, rimirare: <text:span text:style-name="T12">aguarda</text:span>, <text:span text:style-name="T12">aguardame</text:span>, <text:span text:style-name="T12">aguárdate</text:span> [<text:span text:style-name="T12">aguardate</text:span>], <text:span text:style-name="T12">aguardare</text:span>, <text:span text:style-name="T12">aguardáte</text:span> [<text:span text:style-name="T12">aguardate</text:span>], <text:span text:style-name="T12">aguardai</text:span>, <text:span text:style-name="T12">aguardando</text:span>.</text:p>
        </text:list-item>
        <text:list-item>
          <text:p text:style-name="P42"><text:span text:style-name="T12">aguata</text:span>, guarda, osserva.</text:p>
        </text:list-item>
        <text:list-item>
          <text:p text:style-name="P42"><text:span text:style-name="T12">aiace</text:span>, conviene.</text:p>
        </text:list-item>
        <text:list-item>
          <text:p text:style-name="P42"><text:span text:style-name="T12">ainina</text:span>, ‘carta <text:span text:style-name="T12">a.</text:span>’, cartapecora.</text:p>
        </text:list-item>
        <text:list-item>
          <text:p text:style-name="P42"><text:span text:style-name="T12">aino</text:span>, agnello.</text:p>
        </text:list-item>
        <text:list-item>
          <text:p text:style-name="P42"><text:span text:style-name="T12">aiutare</text:span>, salvare;</text:p>
          <text:list>
            <text:list-item>
              <text:p text:style-name="P42">‘<text:span text:style-name="T12">aiuta</text:span> la sconfitta’, salvaci dalla sconfitta;</text:p>
            </text:list-item>
            <text:list-item>
              <text:p text:style-name="P42">‘<text:span text:style-name="T12">aiuta</text:span> lo notare’, assistici nel nuoto.</text:p>
            </text:list-item>
          </text:list>
        </text:list-item>
        <text:list-item>
          <text:p text:style-name="P42"><text:span text:style-name="T12">aiute</text:span>, ‘l’<text:span text:style-name="T12">a.</text:span>’, l’aiuto.</text:p>
        </text:list-item>
        <text:list-item>
          <text:p text:style-name="P42"><text:span text:style-name="T12">albergare</text:span>, ospitare e abitare: <text:span text:style-name="T12">albergalo</text:span>, <text:span text:style-name="T12">albergato</text:span>.</text:p>
        </text:list-item>
        <text:list-item>
          <text:p text:style-name="P42"><text:soft-page-break/><text:span text:style-name="T12">albergaria</text:span>, abitazione, stanza.</text:p>
        </text:list-item>
        <text:list-item>
          <text:p text:style-name="P42"><text:span text:style-name="T12">albergo</text:span>, abitazione.</text:p>
        </text:list-item>
        <text:list-item>
          <text:p text:style-name="P42"><text:span text:style-name="T12">albitrio</text:span>, arbitrio.</text:p>
        </text:list-item>
        <text:list-item>
          <text:p text:style-name="P42"><text:span text:style-name="T12">alcono</text:span>, alcuno.</text:p>
        </text:list-item>
        <text:list-item>
          <text:p text:style-name="P42"><text:span text:style-name="T12">alegranza</text:span>, gioia.</text:p>
        </text:list-item>
        <text:list-item>
          <text:p text:style-name="P42"><text:span text:style-name="T12">alegrare</text:span>, rallegrare: <text:span text:style-name="T12">alegrar</text:span>, <text:span text:style-name="T12">t’alegri</text:span>.</text:p>
        </text:list-item>
        <text:list-item>
          <text:p text:style-name="P42"><text:span text:style-name="T12">alentata</text:span>, ‘degiunar non fui <text:span text:style-name="T12">a.</text:span>’, non lasciai di d.</text:p>
        </text:list-item>
        <text:list-item>
          <text:p text:style-name="P42"><text:span text:style-name="T12">alevata</text:span>, allevamento.</text:p>
        </text:list-item>
        <text:list-item>
          <text:p text:style-name="P42"><text:span text:style-name="T12">alienata</text:span>, vòlta ad altre cure.</text:p>
        </text:list-item>
        <text:list-item>
          <text:p text:style-name="P42"><text:span text:style-name="T12">alifante</text:span>, elefante.</text:p>
        </text:list-item>
        <text:list-item>
          <text:p text:style-name="P42"><text:span text:style-name="T12">alitare</text:span>, vivere.</text:p>
        </text:list-item>
        <text:list-item>
          <text:p text:style-name="P42"><text:span text:style-name="T12">allapidata</text:span>, lapidata.</text:p>
        </text:list-item>
        <text:list-item>
          <text:p text:style-name="P42"><text:span text:style-name="T12">allazo</text:span>, allaccio.</text:p>
        </text:list-item>
        <text:list-item>
          <text:p text:style-name="P42"><text:span text:style-name="T12">allecerare</text:span>, licenziare, scacciare: <text:span text:style-name="T12">allecerato</text:span>, <text:span text:style-name="T12">allecerati</text:span>.</text:p>
        </text:list-item>
        <text:list-item>
          <text:p text:style-name="P42"><text:span text:style-name="T12">allena</text:span>, diminuisce.</text:p>
        </text:list-item>
        <text:list-item>
          <text:p text:style-name="P42"><text:span text:style-name="T12">allevai</text:span>, ‘da poi che m’<text:span text:style-name="T12">a.</text:span>’, poi che fui adulto.</text:p>
        </text:list-item>
        <text:list-item>
          <text:p text:style-name="P42"><text:span text:style-name="T12">allidere</text:span>, percuotere, rompere: <text:span text:style-name="T12">allide</text:span>, <text:span text:style-name="T12">alliso</text:span>.</text:p>
        </text:list-item>
        <text:list-item>
          <text:p text:style-name="P42"><text:span text:style-name="T12">allitate</text:span> [<text:span text:style-name="T12">allítate</text:span>], ti allieta.</text:p>
        </text:list-item>
        <text:list-item>
          <text:p text:style-name="P42"><text:span text:style-name="T12">allore</text:span>, allora.</text:p>
        </text:list-item>
        <text:list-item>
          <text:p text:style-name="P42"><text:span text:style-name="T12">allumenare</text:span> e <text:span text:style-name="T12">allumi-</text:span>, illuminare: <text:span text:style-name="T12">allumini</text:span>.</text:p>
        </text:list-item>
        <text:list-item>
          <text:p text:style-name="P42"><text:span text:style-name="T12">almino</text:span>, almeno.</text:p>
        </text:list-item>
        <text:list-item>
          <text:p text:style-name="P42"><text:span text:style-name="T12">alteza</text:span>, orgoglio, superbia;</text:p>
          <text:list>
            <text:list-item>
              <text:p text:style-name="P42">nobiltá, nobile e ricca condizione.</text:p>
            </text:list-item>
          </text:list>
        </text:list-item>
        <text:list-item>
          <text:p text:style-name="P42"><text:span text:style-name="T12">alto</text:span>, ‘ad <text:span text:style-name="T12">a.</text:span>’, in alto, ‘en <text:span text:style-name="T12">a.</text:span>’, altamente, ‘fanno clamore en <text:span text:style-name="T12">a.</text:span>’, grande clamore.</text:p>
        </text:list-item>
        <text:list-item>
          <text:p text:style-name="P42"><text:span text:style-name="T12">altroi</text:span>, altrui.</text:p>
        </text:list-item>
        <text:list-item>
          <text:p text:style-name="P42"><text:span text:style-name="T12">altura</text:span>, altezza, nobiltá;</text:p>
          <text:list>
            <text:list-item>
              <text:p text:style-name="P42">‘de piú <text:span text:style-name="T12">a.</text:span>’, piú alto;</text:p>
            </text:list-item>
            <text:list-item>
              <text:p text:style-name="P42">‘piú en <text:span text:style-name="T12">a.</text:span>’, piú in alto.</text:p>
            </text:list-item>
          </text:list>
        </text:list-item>
        <text:list-item>
          <text:p text:style-name="P42"><text:span text:style-name="T12">ama</text:span>, amore.</text:p>
        </text:list-item>
        <text:list-item>
          <text:p text:style-name="P42"><text:span text:style-name="T12">amantare</text:span>, vestire;</text:p>
          <text:list>
            <text:list-item>
              <text:p text:style-name="P42"><text:span text:style-name="T12">t’amanta</text:span>, <text:span text:style-name="T12">se n’amanta</text:span>, <text:span text:style-name="T12">amantare</text:span>, <text:span text:style-name="T12">amantato</text:span>.<text:bookmark-start text:name="Page_275"/><text:span text:style-name="pagenum1">[Pg 275]</text:span><text:bookmark-end text:name="Page_275"/></text:p>
            </text:list-item>
          </text:list>
        </text:list-item>
        <text:list-item>
          <text:p text:style-name="P42"><text:span text:style-name="T12">amanta</text:span>, ricoprono, rif. a nido.</text:p>
        </text:list-item>
        <text:list-item>
          <text:p text:style-name="P42"><text:soft-page-break/><text:span text:style-name="T12">amantatura</text:span>, vestito.</text:p>
        </text:list-item>
        <text:list-item>
          <text:p text:style-name="P42"><text:span text:style-name="T12">amantenente</text:span>, immantinenti.</text:p>
        </text:list-item>
        <text:list-item>
          <text:p text:style-name="P42"><text:span text:style-name="T12">amanza</text:span>, amore.</text:p>
        </text:list-item>
        <text:list-item>
          <text:p text:style-name="P42"><text:span text:style-name="T12">amaricato</text:span>, amarezza;</text:p>
          <text:list>
            <text:list-item>
              <text:p text:style-name="P42">amareggiato, doloroso;</text:p>
            </text:list-item>
            <text:list-item>
              <text:p text:style-name="P42"><text:span text:style-name="T12">-a</text:span>, addolorata.</text:p>
            </text:list-item>
          </text:list>
        </text:list-item>
        <text:list-item>
          <text:p text:style-name="P42"><text:span text:style-name="T12">amarore</text:span>, amarezza.</text:p>
        </text:list-item>
        <text:list-item>
          <text:p text:style-name="P42"><text:span text:style-name="T12">amastrato</text:span>, ammaestrato.</text:p>
        </text:list-item>
        <text:list-item>
          <text:p text:style-name="P42"><text:span text:style-name="T12">amativo</text:span>, che si deve amare;</text:p>
          <text:list>
            <text:list-item>
              <text:p text:style-name="P42">‘luce <text:span text:style-name="T12">amativa</text:span>’ dell’amore.</text:p>
            </text:list-item>
          </text:list>
        </text:list-item>
        <text:list-item>
          <text:p text:style-name="P42"><text:span text:style-name="T12">amato</text:span>, amore.</text:p>
        </text:list-item>
        <text:list-item>
          <text:p text:style-name="P42"><text:span text:style-name="T12">ambiadura</text:span>, l’ambio.</text:p>
        </text:list-item>
        <text:list-item>
          <text:p text:style-name="P42"><text:span text:style-name="T12">amenza</text:span>, follía.</text:p>
        </text:list-item>
        <text:list-item>
          <text:p text:style-name="P42"><text:span text:style-name="T12">amesurare</text:span>, ‘l’<text:span text:style-name="T12">a.</text:span>’, la misura, la quantitá.</text:p>
        </text:list-item>
        <text:list-item>
          <text:p text:style-name="P42"><text:span text:style-name="T12">amiranza</text:span>, ammirazione.</text:p>
        </text:list-item>
        <text:list-item>
          <text:p text:style-name="P42"><text:span text:style-name="T12">amistanza</text:span>, amicizia.</text:p>
        </text:list-item>
        <text:list-item>
          <text:p text:style-name="P42"><text:span text:style-name="T12">ammannito</text:span>, occupato, affaccendato.</text:p>
        </text:list-item>
        <text:list-item>
          <text:p text:style-name="P42"><text:span text:style-name="T12">amollare</text:span>, intenerire.</text:p>
        </text:list-item>
        <text:list-item>
          <text:p text:style-name="P42"><text:span text:style-name="T12">amoranza</text:span>, amore.</text:p>
        </text:list-item>
        <text:list-item>
          <text:p text:style-name="P42"><text:span text:style-name="T12">an Santo</text:span>, in chiesa.</text:p>
        </text:list-item>
        <text:list-item>
          <text:p text:style-name="P42"><text:span text:style-name="T12">ancilla</text:span>, ancella.</text:p>
        </text:list-item>
        <text:list-item>
          <text:p text:style-name="P42"><text:span text:style-name="T12">ancore</text:span>, fino ad oggi.</text:p>
        </text:list-item>
        <text:list-item>
          <text:p text:style-name="P42"><text:span text:style-name="T12">ancura</text:span>, ancora.</text:p>
        </text:list-item>
        <text:list-item>
          <text:p text:style-name="P42"><text:span text:style-name="T12">andare</text:span>: <text:span text:style-name="T12">andi</text:span>, vai;</text:p>
          <text:list>
            <text:list-item>
              <text:p text:style-name="P42"><text:span text:style-name="T12">anda</text:span>, va;</text:p>
            </text:list-item>
            <text:list-item>
              <text:p text:style-name="P42"><text:span text:style-name="T12">andi</text:span>, tu vada;</text:p>
            </text:list-item>
            <text:list-item>
              <text:p text:style-name="P42"><text:span text:style-name="T12">t’andasti</text:span>, te ne andasti.</text:p>
            </text:list-item>
          </text:list>
        </text:list-item>
        <text:list-item>
          <text:p text:style-name="P42"><text:span text:style-name="T12">andata</text:span>, viaggio o via.</text:p>
        </text:list-item>
        <text:list-item>
          <text:p text:style-name="P42"><text:span text:style-name="T12">áne</text:span>, ha.</text:p>
        </text:list-item>
        <text:list-item>
          <text:p text:style-name="P42"><text:span text:style-name="T12">anegato</text:span>, annegato.</text:p>
        </text:list-item>
        <text:list-item>
          <text:p text:style-name="P42"><text:span text:style-name="T12">anemalio</text:span>, animale (dispreg.).</text:p>
        </text:list-item>
        <text:list-item>
          <text:p text:style-name="P42"><text:span text:style-name="T12">angelicata</text:span>, ‘vita <text:span text:style-name="T12">a.</text:span>’, degli angeli.</text:p>
        </text:list-item>
        <text:list-item>
          <text:p text:style-name="P42"><text:span text:style-name="T12">angeloro</text:span>, degli angeli.</text:p>
        </text:list-item>
        <text:list-item>
          <text:p text:style-name="P42"><text:soft-page-break/><text:span text:style-name="T12">anichilare</text:span>, annientare: <text:span text:style-name="T12">anichilato</text:span>, annientato e umiliato.</text:p>
        </text:list-item>
        <text:list-item>
          <text:p text:style-name="P42"><text:span text:style-name="T12">anno</text:span>, ‘en <text:span text:style-name="T12">a.</text:span> en <text:span text:style-name="T12">a.</text:span>’, di anno in anno.</text:p>
        </text:list-item>
        <text:list-item>
          <text:p text:style-name="P42"><text:span text:style-name="T12">annunziata</text:span>, annunzio.</text:p>
        </text:list-item>
        <text:list-item>
          <text:p text:style-name="P42"><text:span text:style-name="T12">ante</text:span>, prima.</text:p>
        </text:list-item>
        <text:list-item>
          <text:p text:style-name="P42"><text:span text:style-name="T12">Anticrisso</text:span>, anticristo.</text:p>
        </text:list-item>
        <text:list-item>
          <text:p text:style-name="P42"><text:span text:style-name="T12">anvito</text:span>, causa, dolore.</text:p>
        </text:list-item>
        <text:list-item>
          <text:p text:style-name="P42"><text:span text:style-name="T12">apalato</text:span>, manifestato.</text:p>
        </text:list-item>
        <text:list-item>
          <text:p text:style-name="P42"><text:span text:style-name="T12">apenato</text:span>, addolorato.</text:p>
        </text:list-item>
        <text:list-item>
          <text:p text:style-name="P42"><text:span text:style-name="T12">apianare</text:span>, salire;</text:p>
        </text:list-item>
        <text:list-item>
          <text:p text:style-name="P42"><text:span text:style-name="T12">s’apiana</text:span>, si sale.</text:p>
        </text:list-item>
        <text:list-item>
          <text:p text:style-name="P42"><text:span text:style-name="T12">apicciare</text:span> e <text:span text:style-name="T12">app-</text:span>, appiccare, unire, attaccare;</text:p>
          <text:list>
            <text:list-item>
              <text:p text:style-name="P42"><text:span text:style-name="T12">apicciarate</text:span>, si appiccicherá;</text:p>
            </text:list-item>
            <text:list-item>
              <text:p text:style-name="P42"><text:span text:style-name="T12">apicciase</text:span>, <text:span text:style-name="T12">appicciato</text:span>, afferrare;</text:p>
            </text:list-item>
            <text:list-item>
              <text:p text:style-name="P42"><text:span text:style-name="T12">apicciò</text:span>, accendere: <text:span text:style-name="T12">apicciato</text:span>;</text:p>
            </text:list-item>
            <text:list-item>
              <text:p text:style-name="P42"><text:span text:style-name="T12">apicciarsi</text:span>, restringersi: <text:span text:style-name="T12">mi appiccio</text:span>.</text:p>
            </text:list-item>
          </text:list>
        </text:list-item>
        <text:list-item>
          <text:p text:style-name="P42"><text:span text:style-name="T12">aponerai</text:span>, apporrai a colpa.</text:p>
        </text:list-item>
        <text:list-item>
          <text:p text:style-name="P42"><text:span text:style-name="T12">apontare</text:span>, opporre: <text:span text:style-name="T12">s’aponta</text:span>;</text:p>
          <text:list>
            <text:list-item>
              <text:p text:style-name="P42">intaccare: <text:span text:style-name="T12">ci aponta</text:span>.</text:p>
            </text:list-item>
          </text:list>
        </text:list-item>
        <text:list-item>
          <text:p text:style-name="P42"><text:span text:style-name="T12">apparato</text:span>, lusso.</text:p>
        </text:list-item>
        <text:list-item>
          <text:p text:style-name="P42"><text:span text:style-name="T12">apparito</text:span>, apparso.</text:p>
        </text:list-item>
        <text:list-item>
          <text:p text:style-name="P42"><text:span text:style-name="T12">apparuto</text:span>, apparso.</text:p>
        </text:list-item>
        <text:list-item>
          <text:p text:style-name="P42"><text:span text:style-name="T12">appellazione</text:span>, appello, nel sign. giuridico.</text:p>
        </text:list-item>
        <text:list-item>
          <text:p text:style-name="P42"><text:span text:style-name="T12">appetere</text:span>, appetire;</text:p>
          <text:list>
            <text:list-item>
              <text:p text:style-name="P42">il desiderio.</text:p>
            </text:list-item>
          </text:list>
        </text:list-item>
        <text:list-item>
          <text:p text:style-name="P42"><text:span text:style-name="T12">applanato</text:span>, salito.</text:p>
        </text:list-item>
        <text:list-item>
          <text:p text:style-name="P42"><text:span text:style-name="T12">appresentare</text:span>, ‘opo n’è <text:span text:style-name="T12">a.</text:span>’, bisogna presentarci;</text:p>
          <text:list>
            <text:list-item>
              <text:p text:style-name="P42"><text:span text:style-name="T12">t’apresenta</text:span>.</text:p>
            </text:list-item>
          </text:list>
        </text:list-item>
        <text:list-item>
          <text:p text:style-name="P42"><text:span text:style-name="T12">appropriato</text:span>, ‘amor <text:span text:style-name="T12">a.</text:span>’, amor proprio.</text:p>
        </text:list-item>
        <text:list-item>
          <text:p text:style-name="P42"><text:span text:style-name="T12">aprere</text:span>, aprire.</text:p>
        </text:list-item>
        <text:list-item>
          <text:p text:style-name="P42"><text:span text:style-name="T12">aprenno</text:span>, aprendo.</text:p>
        </text:list-item>
        <text:list-item>
          <text:p text:style-name="P42"><text:span text:style-name="T12">apresso</text:span> (agg.), prossimo;</text:p>
          <text:list>
            <text:list-item>
              <text:p text:style-name="P42">(pr.) presso.</text:p>
            </text:list-item>
          </text:list>
        </text:list-item>
        <text:list-item>
          <text:p text:style-name="P42"><text:soft-page-break/><text:span text:style-name="T12">aprete</text:span>, aperte.</text:p>
        </text:list-item>
        <text:list-item>
          <text:p text:style-name="P42"><text:span text:style-name="T12">aprito</text:span>, aperto.</text:p>
        </text:list-item>
        <text:list-item>
          <text:p text:style-name="P42"><text:span text:style-name="T12">aprute</text:span>, aperte.</text:p>
        </text:list-item>
        <text:list-item>
          <text:p text:style-name="P42"><text:span text:style-name="T12">aquilone</text:span>, settentrione.</text:p>
        </text:list-item>
        <text:list-item>
          <text:p text:style-name="P42"><text:span text:style-name="T12">arafrenato</text:span>, raffrenato.</text:p>
        </text:list-item>
        <text:list-item>
          <text:p text:style-name="P42"><text:span text:style-name="T12">aragnare</text:span> e <text:span text:style-name="T12">arr-</text:span>, far questione, venire alle mani: <text:span text:style-name="T12">t’aragnasti</text:span>, <text:span text:style-name="T12">arragnato</text:span>.</text:p>
        </text:list-item>
        <text:list-item>
          <text:p text:style-name="P42"><text:span text:style-name="T12">aramorto</text:span>, smorzato.</text:p>
        </text:list-item>
        <text:list-item>
          <text:p text:style-name="P42"><text:span text:style-name="T12">aramorti</text:span>, soffochi, metti in tacere.</text:p>
        </text:list-item>
        <text:list-item>
          <text:p text:style-name="P42"><text:span text:style-name="T12">arapicciata</text:span>, accesa.</text:p>
        </text:list-item>
        <text:list-item>
          <text:p text:style-name="P42"><text:span text:style-name="T12">aravere</text:span>, riavere.</text:p>
        </text:list-item>
        <text:list-item>
          <text:p text:style-name="P42"><text:span text:style-name="T12">archieda</text:span>, richieda.</text:p>
        </text:list-item>
        <text:list-item>
          <text:p text:style-name="P42"><text:span text:style-name="T12">archiuso</text:span>, richiuso.</text:p>
        </text:list-item>
        <text:list-item>
          <text:p text:style-name="P42"><text:span text:style-name="T12">arcomenzava</text:span>, ricominciava.</text:p>
        </text:list-item>
        <text:list-item>
          <text:p text:style-name="P42"><text:span text:style-name="T12">arcomperare</text:span>, riscattare, redimere.</text:p>
        </text:list-item>
        <text:list-item>
          <text:p text:style-name="P42"><text:span text:style-name="T12">arcoverare</text:span>, ricovrare, riparare.</text:p>
        </text:list-item>
        <text:list-item>
          <text:p text:style-name="P42"><text:span text:style-name="T12">ardita</text:span>, ostacolo, difficoltá.</text:p>
        </text:list-item>
        <text:list-item>
          <text:p text:style-name="P42"><text:span text:style-name="T12">ardore</text:span>, inferno.</text:p>
        </text:list-item>
        <text:list-item>
          <text:p text:style-name="P42"><text:span text:style-name="T12">ardura</text:span>, ardore, il fuoco eterno.</text:p>
        </text:list-item>
        <text:list-item>
          <text:p text:style-name="P42"><text:span text:style-name="T12">aregna</text:span>, regna.</text:p>
        </text:list-item>
        <text:list-item>
          <text:p text:style-name="P42"><text:span text:style-name="T12">aremanni</text:span>, rimandi.</text:p>
        </text:list-item>
        <text:list-item>
          <text:p text:style-name="P42"><text:span text:style-name="T12">arendi</text:span>, rendi.<text:bookmark-start text:name="Page_276"/><text:span text:style-name="pagenum1">[Pg 276]</text:span><text:bookmark-end text:name="Page_276"/></text:p>
        </text:list-item>
        <text:list-item>
          <text:p text:style-name="P42"><text:span text:style-name="T12">arentrare</text:span>, rincasare: <text:span text:style-name="T12">arentri</text:span>.</text:p>
        </text:list-item>
        <text:list-item>
          <text:p text:style-name="P42"><text:span text:style-name="T12">arepresento</text:span>, presento di nuovo.</text:p>
        </text:list-item>
        <text:list-item>
          <text:p text:style-name="P42"><text:span text:style-name="T12">aresce</text:span>, riesce: <text:span text:style-name="T12">arescece</text:span>, ci si apre.</text:p>
        </text:list-item>
        <text:list-item>
          <text:p text:style-name="P42"><text:span text:style-name="T12">aretrovare</text:span>, ritrovare.</text:p>
        </text:list-item>
        <text:list-item>
          <text:p text:style-name="P42"><text:span text:style-name="T12">argento</text:span>, denaro.</text:p>
        </text:list-item>
        <text:list-item>
          <text:p text:style-name="P42"><text:span text:style-name="T12">argir</text:span>, ritornare.</text:p>
        </text:list-item>
        <text:list-item>
          <text:p text:style-name="P42"><text:span text:style-name="T12">argomente</text:span>, ‘en <text:span text:style-name="T12">a.</text:span>’, ingegnosamente.</text:p>
        </text:list-item>
        <text:list-item>
          <text:p text:style-name="P42"><text:span text:style-name="T12">ariccare</text:span>, arricchire.</text:p>
        </text:list-item>
        <text:list-item>
          <text:p text:style-name="P42"><text:span text:style-name="T12">arlegame</text:span>, mi rilega.</text:p>
        </text:list-item>
        <text:list-item>
          <text:p text:style-name="P42"><text:span text:style-name="T12">armagnenza</text:span>, rimanenza.</text:p>
        </text:list-item>
        <text:list-item>
          <text:p text:style-name="P42"><text:span text:style-name="T12">armaner</text:span>, rimanere: <text:span text:style-name="T12">arman</text:span>, <text:span text:style-name="T12">armanea</text:span>, <text:span text:style-name="T12">armáse</text:span>.</text:p>
        </text:list-item>
        <text:list-item>
          <text:p text:style-name="P42"><text:span text:style-name="T12">armenare</text:span>, ricondurre: <text:span text:style-name="T12">armenava</text:span>;</text:p>
          <text:list>
            <text:list-item>
              <text:p text:style-name="P42"><text:soft-page-break/><text:span text:style-name="T12">armine</text:span>, io rimeni.</text:p>
            </text:list-item>
          </text:list>
        </text:list-item>
        <text:list-item>
          <text:p text:style-name="P42"><text:span text:style-name="T12">armetta</text:span>, rimetta.</text:p>
        </text:list-item>
        <text:list-item>
          <text:p text:style-name="P42"><text:span text:style-name="T12">arnunzare</text:span>, rifiutare, respingere: <text:span text:style-name="T12">arnunzato</text:span>.</text:p>
        </text:list-item>
        <text:list-item>
          <text:p text:style-name="P42"><text:span text:style-name="T12">arnunzascione</text:span>, rinuncia.</text:p>
        </text:list-item>
        <text:list-item>
          <text:p text:style-name="P42"><text:span text:style-name="T12">arósciase</text:span> [<text:span text:style-name="T12">arosciase</text:span>], si tinge di rosso.</text:p>
        </text:list-item>
        <text:list-item>
          <text:p text:style-name="P42"><text:span text:style-name="T12">arpiaceme</text:span>, mi ripiace.</text:p>
        </text:list-item>
        <text:list-item>
          <text:p text:style-name="P42"><text:span text:style-name="T12">arprendere</text:span>, riprendere: <text:span text:style-name="T12">arprende</text:span>, <text:span text:style-name="T12">arprendi</text:span>.</text:p>
        </text:list-item>
        <text:list-item>
          <text:p text:style-name="P42"><text:span text:style-name="T12">arprovo</text:span>, provo di nuovo.</text:p>
        </text:list-item>
        <text:list-item>
          <text:p text:style-name="P42"><text:span text:style-name="T12">arrabbia</text:span>, tu riabbia.</text:p>
        </text:list-item>
        <text:list-item>
          <text:p text:style-name="P42"><text:span text:style-name="T12">arrate</text:span>, arre;</text:p>
          <text:list>
            <text:list-item>
              <text:p text:style-name="P42">‘presi l’<text:span text:style-name="T12">a.</text:span>’, m’impegnai.</text:p>
            </text:list-item>
          </text:list>
        </text:list-item>
        <text:list-item>
          <text:p text:style-name="P42"><text:span text:style-name="T12">arsalghi</text:span>, tu risalga.</text:p>
        </text:list-item>
        <text:list-item>
          <text:p text:style-name="P42"><text:span text:style-name="T12">arsimigliare</text:span>, rassomigliare: <text:span text:style-name="T12">arsimiglia</text:span>, <text:span text:style-name="T12">arsimigliata</text:span>.</text:p>
        </text:list-item>
        <text:list-item>
          <text:p text:style-name="P42"><text:span text:style-name="T12">arsomeglia</text:span>, ‘al poter tuo l’<text:span text:style-name="T12">a.</text:span>’, règolati [regolati] secondo le tue forze.</text:p>
        </text:list-item>
        <text:list-item>
          <text:p text:style-name="P42"><text:span text:style-name="T12">articulata</text:span>, esposta per articoli.</text:p>
        </text:list-item>
        <text:list-item>
          <text:p text:style-name="P42"><text:span text:style-name="T12">artificio</text:span>, ‘palazzo en <text:span text:style-name="T12">a.</text:span>’, costruito secondo le regole dell’arte.</text:p>
        </text:list-item>
        <text:list-item>
          <text:p text:style-name="P42"><text:span text:style-name="T12">artoglie</text:span>, ritoglie.</text:p>
        </text:list-item>
        <text:list-item>
          <text:p text:style-name="P42"><text:span text:style-name="T12">artollote</text:span>, ti ritolgo.</text:p>
        </text:list-item>
        <text:list-item>
          <text:p text:style-name="P42"><text:span text:style-name="T12">artornare</text:span>, ritornare.</text:p>
        </text:list-item>
        <text:list-item>
          <text:p text:style-name="P42"><text:span text:style-name="T12">artorrò</text:span>, ritoglierò.</text:p>
        </text:list-item>
        <text:list-item>
          <text:p text:style-name="P42"><text:span text:style-name="T12">artrovare</text:span>, ritrovare.</text:p>
        </text:list-item>
        <text:list-item>
          <text:p text:style-name="P42"><text:span text:style-name="T12">arversare</text:span>, riversarsi.</text:p>
        </text:list-item>
        <text:list-item>
          <text:p text:style-name="P42"><text:span text:style-name="T12">arvenire</text:span>, rivenire: <text:span text:style-name="T12">arvenisse</text:span>, <text:span text:style-name="T12">arvenuto</text:span>.</text:p>
        </text:list-item>
        <text:list-item>
          <text:p text:style-name="P42"><text:span text:style-name="T12">arvolere</text:span>, rivolere.</text:p>
        </text:list-item>
        <text:list-item>
          <text:p text:style-name="P42"><text:span text:style-name="T12">ascaran</text:span>, scherano.</text:p>
        </text:list-item>
        <text:list-item>
          <text:p text:style-name="P42"><text:span text:style-name="T12">ascempio</text:span>, lo scempio.</text:p>
        </text:list-item>
        <text:list-item>
          <text:p text:style-name="P42"><text:span text:style-name="T12">ascide</text:span>, mi assedia, mi preoccupa (?).</text:p>
        </text:list-item>
        <text:list-item>
          <text:p text:style-name="P42"><text:span text:style-name="T12">asciogliere</text:span>, assolvere.</text:p>
        </text:list-item>
        <text:list-item>
          <text:p text:style-name="P42"><text:span text:style-name="T12">Ascisi</text:span>, Assisi.</text:p>
        </text:list-item>
        <text:list-item>
          <text:p text:style-name="P42"><text:span text:style-name="T12">ascondito</text:span>, nascosto.</text:p>
        </text:list-item>
        <text:list-item>
          <text:p text:style-name="P42"><text:span text:style-name="T12">asino</text:span>, ‘per macerar mio <text:span text:style-name="T12">a.</text:span>’, la mia carne, i miei desidèri.</text:p>
        </text:list-item>
        <text:list-item>
          <text:p text:style-name="P42"><text:soft-page-break/><text:span text:style-name="T12">Asise</text:span>, Assisi.</text:p>
        </text:list-item>
        <text:list-item>
          <text:p text:style-name="P42"><text:span text:style-name="T12">asmo</text:span>, l’asma.</text:p>
        </text:list-item>
        <text:list-item>
          <text:p text:style-name="P42"><text:span text:style-name="T12">aspetta</text:span>, guarda, osserva.</text:p>
        </text:list-item>
        <text:list-item>
          <text:p text:style-name="P42"><text:span text:style-name="T12">assagiato</text:span>, saggio, prova.</text:p>
        </text:list-item>
        <text:list-item>
          <text:p text:style-name="P42"><text:span text:style-name="T12">assegnare</text:span>, mirare al segno.</text:p>
        </text:list-item>
        <text:list-item>
          <text:p text:style-name="P42"><text:span text:style-name="T12">asseio</text:span>, assedio.</text:p>
        </text:list-item>
        <text:list-item>
          <text:p text:style-name="P42"><text:span text:style-name="T12">assembiamento</text:span>, radunanza.</text:p>
        </text:list-item>
        <text:list-item>
          <text:p text:style-name="P42"><text:span text:style-name="T12">assendito</text:span>, assennato.</text:p>
        </text:list-item>
        <text:list-item>
          <text:p text:style-name="P42"><text:span text:style-name="T12">assentare</text:span>, assentire.</text:p>
        </text:list-item>
        <text:list-item>
          <text:p text:style-name="P42"><text:span text:style-name="T12">assimigliare</text:span> e <text:span text:style-name="T12">asi-</text:span>, rassomigliare e desiderare: <text:span text:style-name="T12">assimiglio</text:span>;</text:p>
          <text:list>
            <text:list-item>
              <text:p text:style-name="P42">augurare: <text:span text:style-name="T12">asimiglia</text:span>.</text:p>
            </text:list-item>
          </text:list>
        </text:list-item>
        <text:list-item>
          <text:p text:style-name="P42"><text:span text:style-name="T12">asti</text:span>, gare.</text:p>
        </text:list-item>
        <text:list-item>
          <text:p text:style-name="P42"><text:span text:style-name="T12">asutiglia</text:span>, tormenta.</text:p>
        </text:list-item>
        <text:list-item>
          <text:p text:style-name="P42"><text:span text:style-name="T12">aterrenato</text:span>, umiliato, avvilito.</text:p>
        </text:list-item>
        <text:list-item>
          <text:p text:style-name="P42"><text:span text:style-name="T12">atremío</text:span>, ‘s’<text:span text:style-name="T12">a.</text:span>’, s’impaurí.</text:p>
        </text:list-item>
        <text:list-item>
          <text:p text:style-name="P42"><text:span text:style-name="T12">attendato</text:span>, ‘le terre agio <text:span text:style-name="T12">a.</text:span>’, ho posto tende nelle terre.</text:p>
        </text:list-item>
        <text:list-item>
          <text:p text:style-name="P42"><text:span text:style-name="T12">attèndeti</text:span>, affidati.</text:p>
        </text:list-item>
        <text:list-item>
          <text:p text:style-name="P42"><text:span text:style-name="T12">attumulato</text:span>, sepolto.</text:p>
        </text:list-item>
        <text:list-item>
          <text:p text:style-name="P42"><text:span text:style-name="T12">ave</text:span>, ebbe.</text:p>
        </text:list-item>
        <text:list-item>
          <text:p text:style-name="P42"><text:span text:style-name="T12">avegnenza</text:span>, convenienza.</text:p>
        </text:list-item>
        <text:list-item>
          <text:p text:style-name="P42"><text:span text:style-name="T12">avén</text:span>, abbiamo.</text:p>
        </text:list-item>
        <text:list-item>
          <text:p text:style-name="P42"><text:span text:style-name="T12">avenante</text:span>, avvenente.</text:p>
        </text:list-item>
        <text:list-item>
          <text:p text:style-name="P42"><text:span text:style-name="T12">avene</text:span>, ‘s’<text:span text:style-name="T12">a.</text:span>’, si conviene.</text:p>
        </text:list-item>
        <text:list-item>
          <text:p text:style-name="P42"><text:span text:style-name="T12">avere</text:span>; <text:span text:style-name="T12">avire</text:span>: <text:span text:style-name="T12">agio</text:span> e <text:span text:style-name="T12">aggio</text:span>, ho;</text:p>
          <text:list>
            <text:list-item>
              <text:p text:style-name="P42"><text:span text:style-name="T12">avemo</text:span>, <text:span text:style-name="T12">avem</text:span> e <text:span text:style-name="T12">aven</text:span> [<text:span text:style-name="T12">avén</text:span>], abbiamo;</text:p>
            </text:list-item>
            <text:list-item>
              <text:p text:style-name="P42"><text:span text:style-name="T12">onno</text:span>, <text:span text:style-name="T12">on</text:span> e <text:span text:style-name="T12">ò</text:span>, hanno;</text:p>
            </text:list-item>
            <text:list-item>
              <text:p text:style-name="P42"><text:span text:style-name="T12">ònme</text:span>, mi hanno, <text:span text:style-name="T12">ònte</text:span> [<text:span text:style-name="T12">onte</text:span>], ti hanno;</text:p>
            </text:list-item>
            <text:list-item>
              <text:p text:style-name="P42"><text:span text:style-name="T12">abbi</text:span>, tu abbia;</text:p>
            </text:list-item>
            <text:list-item>
              <text:p text:style-name="P42"><text:span text:style-name="T12">aggia</text:span>, <text:span text:style-name="T12">agia</text:span> e <text:span text:style-name="T12">aia</text:span>, io abbia;</text:p>
            </text:list-item>
            <text:list-item>
              <text:p text:style-name="P42"><text:span text:style-name="T12">agi</text:span>, io, tu o egli abbia;</text:p>
            </text:list-item>
            <text:list-item>
              <text:p text:style-name="P42"><text:span text:style-name="T12">agiamo</text:span> e <text:span text:style-name="T12">agiam</text:span>, abbiamo (cong.);</text:p>
            </text:list-item>
            <text:list-item>
              <text:p text:style-name="P42"><text:span text:style-name="T12">aian</text:span>, abbiano;</text:p>
            </text:list-item>
            <text:list-item>
              <text:p text:style-name="P42"><text:soft-page-break/><text:span text:style-name="T12">ebbe</text:span>, io ebbi;</text:p>
            </text:list-item>
            <text:list-item>
              <text:p text:style-name="P42"><text:span text:style-name="T12">abbi</text:span>, io ebbi;</text:p>
            </text:list-item>
            <text:list-item>
              <text:p text:style-name="P42"><text:span text:style-name="T12">áber</text:span>, ebbero;</text:p>
            </text:list-item>
            <text:list-item>
              <text:p text:style-name="P42"><text:span text:style-name="T12">avi</text:span>, ebbi;</text:p>
            </text:list-item>
            <text:list-item>
              <text:p text:style-name="P42"><text:span text:style-name="T12">ave</text:span>, ebbe;</text:p>
            </text:list-item>
            <text:list-item>
              <text:p text:style-name="P42"><text:span text:style-name="T12">áver</text:span>, ebbero;</text:p>
            </text:list-item>
            <text:list-item>
              <text:p text:style-name="P42"><text:span text:style-name="T12">arò</text:span>, avrò;</text:p>
            </text:list-item>
            <text:list-item>
              <text:p text:style-name="P42"><text:span text:style-name="T12">arai</text:span>, avrai;</text:p>
            </text:list-item>
            <text:list-item>
              <text:p text:style-name="P42"><text:span text:style-name="T12">ággete</text:span>, abbiti;</text:p>
            </text:list-item>
            <text:list-item>
              <text:p text:style-name="P42"><text:span text:style-name="T12">averogl</text:span> [<text:span text:style-name="T12">averògl</text:span>], li avrò;</text:p>
            </text:list-item>
            <text:list-item>
              <text:p text:style-name="P42"><text:span text:style-name="T12">averai</text:span>, <text:span text:style-name="T12">averá</text:span>;</text:p>
            </text:list-item>
            <text:list-item>
              <text:p text:style-name="P42"><text:span text:style-name="T12">averiti</text:span>, avrete;</text:p>
            </text:list-item>
            <text:list-item>
              <text:p text:style-name="P42"><text:span text:style-name="T12">averan</text:span>, <text:span text:style-name="T12">avería</text:span>, avrebbe;<text:bookmark-start text:name="Page_277"/><text:span text:style-name="pagenum1">[Pg 277]</text:span><text:bookmark-end text:name="Page_277"/></text:p>
            </text:list-item>
            <text:list-item>
              <text:p text:style-name="P42"><text:span text:style-name="T12">averíe</text:span>, avresti;</text:p>
            </text:list-item>
            <text:list-item>
              <text:p text:style-name="P42"><text:span text:style-name="T12">avereste</text:span>, avresti;</text:p>
            </text:list-item>
            <text:list-item>
              <text:p text:style-name="P42"><text:span text:style-name="T12">averien</text:span> [<text:span text:style-name="T12">averíen</text:span>], avrebbero;</text:p>
            </text:list-item>
            <text:list-item>
              <text:p text:style-name="P42"><text:span text:style-name="T12">aúto</text:span>, avuto.</text:p>
            </text:list-item>
          </text:list>
        </text:list-item>
        <text:list-item>
          <text:p text:style-name="P42"><text:span text:style-name="T12">aversere</text:span>, ‘gli <text:span text:style-name="T12">a.</text:span>’, i diavoli.</text:p>
        </text:list-item>
        <text:list-item>
          <text:p text:style-name="P42"><text:span text:style-name="T12">aversier</text:span>, avversario.</text:p>
        </text:list-item>
        <text:list-item>
          <text:p text:style-name="P42"><text:span text:style-name="T12">aversire</text:span>, avversario, nemico.</text:p>
        </text:list-item>
        <text:list-item>
          <text:p text:style-name="P42"><text:span text:style-name="T12">avetare</text:span>, abitare, abitazione.</text:p>
        </text:list-item>
        <text:list-item>
          <text:p text:style-name="P42"><text:span text:style-name="T12">avetoso</text:span>, soave.</text:p>
        </text:list-item>
        <text:list-item>
          <text:p text:style-name="P42"><text:span text:style-name="T12">avi</text:span>, ebbi.</text:p>
        </text:list-item>
        <text:list-item>
          <text:p text:style-name="P42"><text:span text:style-name="T12">avilare</text:span>, avvilire: <text:span text:style-name="T12">avilato</text:span>, avvilito e anche tenuto a vile.</text:p>
        </text:list-item>
        <text:list-item>
          <text:p text:style-name="P42"><text:span text:style-name="T12">avivacciata</text:span>, pronta, sollecita.</text:p>
        </text:list-item>
        <text:list-item>
          <text:p text:style-name="P42"><text:span text:style-name="T12">ázemo</text:span> [<text:span text:style-name="T12">azemo</text:span>], non fermentato.</text:p>
        </text:list-item>
        <text:list-item>
          <text:p text:style-name="P65"><text:span text:style-name="T12">azone</text:span>, azione.</text:p>
        </text:list-item>
      </text:list>
      <text:list xml:id="list31161389" text:style-name="WW8Num5">
        <text:list-item>
          <text:p text:style-name="P43"><text:span text:style-name="T12">bailía</text:span>, governo, potere.</text:p>
        </text:list-item>
        <text:list-item>
          <text:p text:style-name="P43"><text:span text:style-name="T12">báilo</text:span>, <text:span text:style-name="T12">-a</text:span>, custode, arbitra.</text:p>
        </text:list-item>
        <text:list-item>
          <text:p text:style-name="P43"><text:span text:style-name="T12">baldanza</text:span>, gioia.</text:p>
        </text:list-item>
        <text:list-item>
          <text:p text:style-name="P43"><text:span text:style-name="T12">baldeza</text:span>, gioia, allegrezza.</text:p>
        </text:list-item>
        <text:list-item>
          <text:p text:style-name="P43"><text:span text:style-name="T12">balestrare</text:span>, tirare con la balestra.</text:p>
        </text:list-item>
        <text:list-item>
          <text:p text:style-name="P43"><text:soft-page-break/><text:span text:style-name="T12">balestrire</text:span>, balestriere.</text:p>
        </text:list-item>
        <text:list-item>
          <text:p text:style-name="P43"><text:span text:style-name="T12">balestro</text:span>, balestra.</text:p>
        </text:list-item>
        <text:list-item>
          <text:p text:style-name="P43"><text:span text:style-name="T12">balio</text:span> [<text:span text:style-name="T12">balío</text:span>], governatore.</text:p>
        </text:list-item>
        <text:list-item>
          <text:p text:style-name="P43"><text:span text:style-name="T12">banda</text:span>, ‘metti <text:span text:style-name="T12">b.</text:span>’, grida, bandisci.</text:p>
        </text:list-item>
        <text:list-item>
          <text:p text:style-name="P43"><text:span text:style-name="T12">bando</text:span>, condanna, pena.</text:p>
        </text:list-item>
        <text:list-item>
          <text:p text:style-name="P43"><text:span text:style-name="T12">bandonata</text:span>, abbandonata.</text:p>
        </text:list-item>
        <text:list-item>
          <text:p text:style-name="P43"><text:span text:style-name="T12">bannire</text:span>, avvisare, parlar alto, palesare: <text:span text:style-name="T12">banna</text:span>.</text:p>
        </text:list-item>
        <text:list-item>
          <text:p text:style-name="P43"><text:span text:style-name="T12">banno</text:span>, v. <text:span text:style-name="T12">bando</text:span>.</text:p>
        </text:list-item>
        <text:list-item>
          <text:p text:style-name="P43"><text:span text:style-name="T12">barattere</text:span>, ‘gli <text:span text:style-name="T12">b.</text:span>’, i barattieri.</text:p>
        </text:list-item>
        <text:list-item>
          <text:p text:style-name="P43"><text:span text:style-name="T12">baratto</text:span>, zuffa.</text:p>
        </text:list-item>
        <text:list-item>
          <text:p text:style-name="P43"><text:span text:style-name="T12">barbaglia</text:span>, balbetta.</text:p>
        </text:list-item>
        <text:list-item>
          <text:p text:style-name="P43"><text:span text:style-name="T12">bargagnato</text:span>, mercanteggiato.</text:p>
        </text:list-item>
        <text:list-item>
          <text:p text:style-name="P43"><text:span text:style-name="T12">baronagio</text:span>, nobiltá.</text:p>
        </text:list-item>
        <text:list-item>
          <text:p text:style-name="P43"><text:span text:style-name="T12">baronia</text:span>, valore, nobiltá.</text:p>
        </text:list-item>
        <text:list-item>
          <text:p text:style-name="P43"><text:span text:style-name="T12">basalisco</text:span>, basilisco.</text:p>
        </text:list-item>
        <text:list-item>
          <text:p text:style-name="P43"><text:span text:style-name="T12">basciare</text:span>, baciare.</text:p>
        </text:list-item>
        <text:list-item>
          <text:p text:style-name="P43"><text:span text:style-name="T12">bastanza</text:span>, ‘non t’è <text:span text:style-name="T12">b.</text:span>’, non ti basta;</text:p>
          <text:list>
            <text:list-item>
              <text:p text:style-name="P43">‘empire de... sua <text:span text:style-name="T12">b.</text:span>’, di tutto ciò che gli basta, o finché gli basta.</text:p>
            </text:list-item>
          </text:list>
        </text:list-item>
        <text:list-item>
          <text:p text:style-name="P43"><text:span text:style-name="T12">bastare</text:span>, ‘m’è <text:span text:style-name="T12">b.</text:span>’, mi basta.</text:p>
        </text:list-item>
        <text:list-item>
          <text:p text:style-name="P43"><text:span text:style-name="T12">batesmo</text:span>, battesimo.</text:p>
        </text:list-item>
        <text:list-item>
          <text:p text:style-name="P43"><text:span text:style-name="T12">bè</text:span>, bene: <text:span text:style-name="T12">se bè</text:span>, sebbene.</text:p>
        </text:list-item>
        <text:list-item>
          <text:p text:style-name="P43"><text:span text:style-name="T12">beatitute</text:span>, beatitudini.</text:p>
        </text:list-item>
        <text:list-item>
          <text:p text:style-name="P43"><text:span text:style-name="T12">beccata</text:span>, morso delle pulci.</text:p>
        </text:list-item>
        <text:list-item>
          <text:p text:style-name="P43"><text:span text:style-name="T12">befolcaria</text:span> [<text:span text:style-name="T12">befolcaría</text:span>], dominio del bifolco.</text:p>
        </text:list-item>
        <text:list-item>
          <text:p text:style-name="P43"><text:span text:style-name="T12">begl</text:span>, bene.</text:p>
        </text:list-item>
        <text:list-item>
          <text:p text:style-name="P43"><text:span text:style-name="T12">bellire</text:span>, ‘en <text:span text:style-name="T12">b.</text:span>’, in bel parere.</text:p>
        </text:list-item>
        <text:list-item>
          <text:p text:style-name="P43"><text:span text:style-name="T12">beneficione</text:span>, beneficio.</text:p>
        </text:list-item>
        <text:list-item>
          <text:p text:style-name="P43"><text:span text:style-name="T12">benvoglienza</text:span>, benevolenza.</text:p>
        </text:list-item>
        <text:list-item>
          <text:p text:style-name="P43"><text:span text:style-name="T12">besogno</text:span>, ‘era <text:span text:style-name="T12">b.</text:span>’, bisognava.</text:p>
        </text:list-item>
        <text:list-item>
          <text:p text:style-name="P43"><text:span text:style-name="T12">biado</text:span>, la biada.</text:p>
        </text:list-item>
        <text:list-item>
          <text:p text:style-name="P43"><text:span text:style-name="T12">biastemare</text:span>, vituperare.</text:p>
        </text:list-item>
        <text:list-item>
          <text:p text:style-name="P43"><text:span text:style-name="T12">bistorte</text:span>, contorcimenti dolorosi.</text:p>
        </text:list-item>
        <text:list-item>
          <text:p text:style-name="P43"><text:span text:style-name="T12">bizocone</text:span>, bizzoco.</text:p>
        </text:list-item>
        <text:list-item>
          <text:p text:style-name="P43"><text:soft-page-break/><text:span text:style-name="T12">blasfemato</text:span>, bestemmiato.</text:p>
        </text:list-item>
        <text:list-item>
          <text:p text:style-name="P43"><text:span text:style-name="T12">blasfémia</text:span> e <text:span text:style-name="T12">blasfemía</text:span> [<text:span text:style-name="T12">blasfemia</text:span>], bestemmia.</text:p>
        </text:list-item>
        <text:list-item>
          <text:p text:style-name="P43"><text:span text:style-name="T12">boccuni</text:span>, bocconi.</text:p>
        </text:list-item>
        <text:list-item>
          <text:p text:style-name="P43"><text:span text:style-name="T12">bollon</text:span>, chiodo.</text:p>
        </text:list-item>
        <text:list-item>
          <text:p text:style-name="P43"><text:span text:style-name="T12">Boemioro</text:span>, dei boemi.</text:p>
        </text:list-item>
        <text:list-item>
          <text:p text:style-name="P43"><text:span text:style-name="T12">bonitate</text:span>, bontá.</text:p>
        </text:list-item>
        <text:list-item>
          <text:p text:style-name="P43"><text:span text:style-name="T12">borbótanse</text:span>, si bisbigliano.</text:p>
        </text:list-item>
        <text:list-item>
          <text:p text:style-name="P43"><text:span text:style-name="T12">botto</text:span>, caduta, punizione.</text:p>
        </text:list-item>
        <text:list-item>
          <text:p text:style-name="P43"><text:span text:style-name="T12">bramo</text:span>, desiderio.</text:p>
        </text:list-item>
        <text:list-item>
          <text:p text:style-name="P43"><text:span text:style-name="T12">brazo</text:span>, braccio.</text:p>
        </text:list-item>
        <text:list-item>
          <text:p text:style-name="P43"><text:span text:style-name="T12">breve</text:span>, decreto; piccolo; brevemente.</text:p>
        </text:list-item>
        <text:list-item>
          <text:p text:style-name="P43"><text:span text:style-name="T12">brevetá</text:span>, piccolezza.</text:p>
        </text:list-item>
        <text:list-item>
          <text:p text:style-name="P43"><text:span text:style-name="T12">breviare</text:span>, rimpicciolire.</text:p>
        </text:list-item>
        <text:list-item>
          <text:p text:style-name="P43"><text:span text:style-name="T12">briga</text:span>, lavoro, fatica, difficoltá;</text:p>
          <text:list>
            <text:list-item>
              <text:p text:style-name="P43">ostacolo;</text:p>
            </text:list-item>
            <text:list-item>
              <text:p text:style-name="P43">‘a gran <text:span text:style-name="T12">br.</text:span>’, con grande fatica;</text:p>
            </text:list-item>
            <text:list-item>
              <text:p text:style-name="P43">‘ha fatto <text:span text:style-name="T12">br.</text:span>’, si è sforzato.</text:p>
            </text:list-item>
          </text:list>
        </text:list-item>
        <text:list-item>
          <text:p text:style-name="P43"><text:span text:style-name="T12">briganza</text:span>, inimicizia.</text:p>
        </text:list-item>
        <text:list-item>
          <text:p text:style-name="P43"><text:span text:style-name="T12">brigare</text:span>, tentare, procurare: <text:span text:style-name="T12">briga</text:span>;</text:p>
          <text:list>
            <text:list-item>
              <text:p text:style-name="P43">ingegnarsi: <text:span text:style-name="T12">brigate</text:span>.</text:p>
            </text:list-item>
          </text:list>
        </text:list-item>
        <text:list-item>
          <text:p text:style-name="P43"><text:span text:style-name="T12">brigata</text:span>, fatica dolorosa: ‘far <text:span text:style-name="T12">brigate</text:span>’, lavorare.</text:p>
        </text:list-item>
        <text:list-item>
          <text:p text:style-name="P43"><text:span text:style-name="T12">brusata</text:span>, bruciata.</text:p>
        </text:list-item>
        <text:list-item>
          <text:p text:style-name="P43"><text:span text:style-name="T12">brutata</text:span>, imbestialita.</text:p>
        </text:list-item>
        <text:list-item>
          <text:p text:style-name="P43"><text:span text:style-name="T12">bruttur</text:span>, brutture.</text:p>
        </text:list-item>
        <text:list-item>
          <text:p text:style-name="P43"><text:span text:style-name="T12">bullita</text:span>, bollente.</text:p>
        </text:list-item>
        <text:list-item>
          <text:p text:style-name="P66"><text:span text:style-name="T12">buono</text:span> (avv.), bene.</text:p>
        </text:list-item>
      </text:list>
      <text:list xml:id="list31152612" text:style-name="WW8Num21">
        <text:list-item>
          <text:p text:style-name="P44"><text:span text:style-name="T12">ca</text:span> (cong.), che.</text:p>
        </text:list-item>
        <text:list-item>
          <text:p text:style-name="P44"><text:span text:style-name="T12">cademento</text:span>, caduta.</text:p>
        </text:list-item>
        <text:list-item>
          <text:p text:style-name="P44"><text:span text:style-name="T12">cadere</text:span>: <text:span text:style-name="T12">caggio</text:span>, cadono;</text:p>
          <text:list>
            <text:list-item>
              <text:p text:style-name="P44"><text:span text:style-name="T12">caggia</text:span>, cada;</text:p>
            </text:list-item>
            <text:list-item>
              <text:p text:style-name="P44"><text:span text:style-name="T12">cáder</text:span> [<text:span text:style-name="T12">cader</text:span>], caddero.<text:bookmark-start text:name="Page_278"/><text:span text:style-name="pagenum1">[Pg 278]</text:span><text:bookmark-end text:name="Page_278"/></text:p>
            </text:list-item>
          </text:list>
        </text:list-item>
        <text:list-item>
          <text:p text:style-name="P44"><text:span text:style-name="T12">cagnato</text:span>, cambiato.</text:p>
        </text:list-item>
        <text:list-item>
          <text:p text:style-name="P44"><text:span text:style-name="T12">cagne</text:span>, egli cambi.</text:p>
        </text:list-item>
        <text:list-item>
          <text:p text:style-name="P44"><text:soft-page-break/><text:span text:style-name="T12">cagno</text:span>, cambio.</text:p>
        </text:list-item>
        <text:list-item>
          <text:p text:style-name="P44"><text:span text:style-name="T12">calciare</text:span>, calzare: <text:span text:style-name="T12">calciato</text:span>.</text:p>
        </text:list-item>
        <text:list-item>
          <text:p text:style-name="P44"><text:span text:style-name="T12">caldo</text:span>, ‘en <text:span text:style-name="T12">c.</text:span>’, all’inferno.</text:p>
        </text:list-item>
        <text:list-item>
          <text:p text:style-name="P44"><text:span text:style-name="T12">calura</text:span>, calore, ardore.</text:p>
        </text:list-item>
        <text:list-item>
          <text:p text:style-name="P44"><text:span text:style-name="T12">calure</text:span>, calore.</text:p>
        </text:list-item>
        <text:list-item>
          <text:p text:style-name="P44"><text:span text:style-name="T12">calvato</text:span>, reso calvo.</text:p>
        </text:list-item>
        <text:list-item>
          <text:p text:style-name="P44"><text:span text:style-name="T12">cambiato</text:span> per <text:span text:style-name="T12">ri-</text:span>, remunerato.</text:p>
        </text:list-item>
        <text:list-item>
          <text:p text:style-name="P44"><text:span text:style-name="T12">camiscia</text:span>, camicia.</text:p>
        </text:list-item>
        <text:list-item>
          <text:p text:style-name="P44"><text:span text:style-name="T12">camora</text:span>, camera.</text:p>
        </text:list-item>
        <text:list-item>
          <text:p text:style-name="P44"><text:span text:style-name="T12">Campagna</text:span>, Campania.</text:p>
        </text:list-item>
        <text:list-item>
          <text:p text:style-name="P44"><text:span text:style-name="T12">campare</text:span>, trovare scampo;</text:p>
          <text:list>
            <text:list-item>
              <text:p text:style-name="P44"><text:span text:style-name="T12">campa</text:span>, <text:span text:style-name="T12">cámpate</text:span>, sálvati.</text:p>
            </text:list-item>
          </text:list>
        </text:list-item>
        <text:list-item>
          <text:p text:style-name="P44"><text:span text:style-name="T12">cancione</text:span>, canzone.</text:p>
        </text:list-item>
        <text:list-item>
          <text:p text:style-name="P44"><text:span text:style-name="T12">cane</text:span>, canti.</text:p>
        </text:list-item>
        <text:list-item>
          <text:p text:style-name="P44"><text:span text:style-name="T12">canna</text:span>, gola.</text:p>
        </text:list-item>
        <text:list-item>
          <text:p text:style-name="P44"><text:span text:style-name="T12">canta</text:span>, canto.</text:p>
        </text:list-item>
        <text:list-item>
          <text:p text:style-name="P44"><text:span text:style-name="T12">cantare</text:span>, menar vanto.</text:p>
        </text:list-item>
        <text:list-item>
          <text:p text:style-name="P44"><text:span text:style-name="T12">cantutio</text:span>, canto.</text:p>
        </text:list-item>
        <text:list-item>
          <text:p text:style-name="P44"><text:span text:style-name="T12">capigli</text:span>, ‘<text:span text:style-name="T12">c.</text:span> daea’, strappavo capelli.</text:p>
        </text:list-item>
        <text:list-item>
          <text:p text:style-name="P44"><text:span text:style-name="T12">capovolta</text:span>, <text:span text:style-name="T12">-e</text:span>, mutamenti subitanei.</text:p>
        </text:list-item>
        <text:list-item>
          <text:p text:style-name="P44"><text:span text:style-name="T12">cattivanza</text:span>, schiavitú.</text:p>
        </text:list-item>
        <text:list-item>
          <text:p text:style-name="P44"><text:span text:style-name="T12">cattivo</text:span>, dannato.</text:p>
        </text:list-item>
        <text:list-item>
          <text:p text:style-name="P44"><text:span text:style-name="T12">capuccio longo</text:span>, il cappuccio dei penitenti.</text:p>
        </text:list-item>
        <text:list-item>
          <text:p text:style-name="P44"><text:span text:style-name="T12">carace</text:span>, taglia (?).</text:p>
        </text:list-item>
        <text:list-item>
          <text:p text:style-name="P44"><text:span text:style-name="T12">caratte</text:span>, impronta, segno.</text:p>
        </text:list-item>
        <text:list-item>
          <text:p text:style-name="P44"><text:span text:style-name="T12">carboncelli</text:span>, carbonchi.</text:p>
        </text:list-item>
        <text:list-item>
          <text:p text:style-name="P44"><text:span text:style-name="T12">cardenalato</text:span>, ‘l’ordene <text:span text:style-name="T12">c.</text:span>’, dei cardinali.</text:p>
        </text:list-item>
        <text:list-item>
          <text:p text:style-name="P44"><text:span text:style-name="T12">cardinile</text:span>, cardine, intelaiatura dell’uscio.</text:p>
        </text:list-item>
        <text:list-item>
          <text:p text:style-name="P44"><text:span text:style-name="T12">cargne</text:span>, carne.</text:p>
        </text:list-item>
        <text:list-item>
          <text:p text:style-name="P44"><text:span text:style-name="T12">carire</text:span>, perdere;</text:p>
          <text:list>
            <text:list-item>
              <text:p text:style-name="P44"><text:span text:style-name="T12">carite</text:span>, perdute.</text:p>
            </text:list-item>
          </text:list>
        </text:list-item>
        <text:list-item>
          <text:p text:style-name="P44"><text:span text:style-name="T12">carnifici</text:span>, carnefici.</text:p>
        </text:list-item>
        <text:list-item>
          <text:p text:style-name="P44"><text:span text:style-name="T12">carta</text:span>, documento, prova, privilegio, garanzia.</text:p>
        </text:list-item>
        <text:list-item>
          <text:p text:style-name="P44"><text:span text:style-name="T12">cascollo d’obedenza</text:span>, lo indusse a disubbidire.</text:p>
        </text:list-item>
        <text:list-item>
          <text:p text:style-name="P44"><text:soft-page-break/><text:span text:style-name="T12">casile</text:span>, casa modesta.</text:p>
        </text:list-item>
        <text:list-item>
          <text:p text:style-name="P44"><text:span text:style-name="T12">castalli</text:span>, castaldi.</text:p>
        </text:list-item>
        <text:list-item>
          <text:p text:style-name="P44"><text:span text:style-name="T12">castello</text:span> (fig.), l’utero.</text:p>
        </text:list-item>
        <text:list-item>
          <text:p text:style-name="P44"><text:span text:style-name="T12">catenati</text:span>, incatenati.</text:p>
        </text:list-item>
        <text:list-item>
          <text:p text:style-name="P44"><text:span text:style-name="T12">cavere</text:span>, ‘tu degge <text:span text:style-name="T12">c.</text:span>’, guardarti.</text:p>
        </text:list-item>
        <text:list-item>
          <text:p text:style-name="P44"><text:span text:style-name="T12">cechitate</text:span>, cecitá.</text:p>
        </text:list-item>
        <text:list-item>
          <text:p text:style-name="P44"><text:span text:style-name="T12">cede</text:span>, strage.</text:p>
        </text:list-item>
        <text:list-item>
          <text:p text:style-name="P44"><text:span text:style-name="T12">celato</text:span>, ‘a lo <text:span text:style-name="T12">c.</text:span>’, al coperto.</text:p>
        </text:list-item>
        <text:list-item>
          <text:p text:style-name="P44"><text:span text:style-name="T12">celebr’</text:span>, cervello.</text:p>
        </text:list-item>
        <text:list-item>
          <text:p text:style-name="P44"><text:span text:style-name="T12">celesto</text:span>, celeste.</text:p>
        </text:list-item>
        <text:list-item>
          <text:p text:style-name="P44"><text:span text:style-name="T12">celestío</text:span>, paradisiaco.</text:p>
        </text:list-item>
        <text:list-item>
          <text:p text:style-name="P44"><text:span text:style-name="T12">centa</text:span>, cinta.</text:p>
        </text:list-item>
        <text:list-item>
          <text:p text:style-name="P44"><text:span text:style-name="T12">censalito</text:span>, cencioso.</text:p>
        </text:list-item>
        <text:list-item>
          <text:p text:style-name="P44"><text:span text:style-name="T12">centro</text:span>, ‘en <text:span text:style-name="T12">c.</text:span> nel core’, in mezzo al cuore.</text:p>
        </text:list-item>
        <text:list-item>
          <text:p text:style-name="P44"><text:span text:style-name="T12">centura</text:span>, ‘lengua a <text:span text:style-name="T12">c.</text:span>’, legata.</text:p>
        </text:list-item>
        <text:list-item>
          <text:p text:style-name="P44"><text:span text:style-name="T12">cerchi</text:span>, cilizi.</text:p>
        </text:list-item>
        <text:list-item>
          <text:p text:style-name="P44"><text:span text:style-name="T12">certanza</text:span>, sicurezza, assicurazione, veritá.</text:p>
        </text:list-item>
        <text:list-item>
          <text:p text:style-name="P44"><text:span text:style-name="T12">cestone</text:span>, paniere.</text:p>
        </text:list-item>
        <text:list-item>
          <text:p text:style-name="P44"><text:span text:style-name="T12">cetto</text:span>, presto.</text:p>
        </text:list-item>
        <text:list-item>
          <text:p text:style-name="P44"><text:span text:style-name="T12">ched</text:span>, che.</text:p>
        </text:list-item>
        <text:list-item>
          <text:p text:style-name="P44"><text:span text:style-name="T12">cheder</text:span>, chiedere: <text:span text:style-name="T12">chegio</text:span>, <text:span text:style-name="T12">cheio</text:span>, <text:span text:style-name="T12">chedendo</text:span>.</text:p>
        </text:list-item>
        <text:list-item>
          <text:p text:style-name="P44"><text:span text:style-name="T12">chedendo</text:span>, cercando.</text:p>
        </text:list-item>
        <text:list-item>
          <text:p text:style-name="P44"><text:span text:style-name="T12">cheendo</text:span>, cercando.</text:p>
        </text:list-item>
        <text:list-item>
          <text:p text:style-name="P44"><text:span text:style-name="T12">chello</text:span>, quello.</text:p>
        </text:list-item>
        <text:list-item>
          <text:p text:style-name="P44"><text:span text:style-name="T12">chevelle</text:span>, qualcosa.</text:p>
        </text:list-item>
        <text:list-item>
          <text:p text:style-name="P44"><text:span text:style-name="T12">chi</text:span>, il quale, la quale;</text:p>
          <text:list>
            <text:list-item>
              <text:p text:style-name="P44"><text:span text:style-name="T12">con chi</text:span>, col quale, coi quali;</text:p>
            </text:list-item>
            <text:list-item>
              <text:p text:style-name="P44"><text:span text:style-name="T12">en chi</text:span>, nel quale.</text:p>
            </text:list-item>
          </text:list>
        </text:list-item>
        <text:list-item>
          <text:p text:style-name="P44"><text:span text:style-name="T12">chiamare</text:span>, implorare.</text:p>
        </text:list-item>
        <text:list-item>
          <text:p text:style-name="P44"><text:span text:style-name="T12">chiavare</text:span>, inchiodare: <text:span text:style-name="T12">chiavato</text:span>.</text:p>
        </text:list-item>
        <text:list-item>
          <text:p text:style-name="P44"><text:span text:style-name="T12">chiavellanse</text:span>, si inchiodano.</text:p>
        </text:list-item>
        <text:list-item>
          <text:p text:style-name="P44"><text:span text:style-name="T12">chine</text:span>, chi.</text:p>
        </text:list-item>
        <text:list-item>
          <text:p text:style-name="P44"><text:span text:style-name="T12">chiovi</text:span>, chiodi.</text:p>
        </text:list-item>
        <text:list-item>
          <text:p text:style-name="P44"><text:span text:style-name="T12">chirendo</text:span>, cercando.</text:p>
        </text:list-item>
        <text:list-item>
          <text:p text:style-name="P44"><text:soft-page-break/><text:span text:style-name="T12">chivelli</text:span>, alcuno;</text:p>
          <text:list>
            <text:list-item>
              <text:p text:style-name="P44"><text:span text:style-name="T12">chivel</text:span>.</text:p>
            </text:list-item>
          </text:list>
        </text:list-item>
        <text:list-item>
          <text:p text:style-name="P44"><text:span text:style-name="T12">ciambra</text:span>, camera.</text:p>
        </text:list-item>
        <text:list-item>
          <text:p text:style-name="P44"><text:span text:style-name="T12">cibora</text:span>, cibi.</text:p>
        </text:list-item>
        <text:list-item>
          <text:p text:style-name="P44"><text:span text:style-name="T12">cicigliana</text:span>, siciliana.</text:p>
        </text:list-item>
        <text:list-item>
          <text:p text:style-name="P44"><text:span text:style-name="T12">cilizo</text:span>, cilizio.</text:p>
        </text:list-item>
        <text:list-item>
          <text:p text:style-name="P44"><text:span text:style-name="T12">circundato</text:span>, assediato.</text:p>
        </text:list-item>
        <text:list-item>
          <text:p text:style-name="P44"><text:span text:style-name="T12">citella</text:span>, giovine.</text:p>
        </text:list-item>
        <text:list-item>
          <text:p text:style-name="P44"><text:span text:style-name="T12">clamagione</text:span>, clamore.</text:p>
        </text:list-item>
        <text:list-item>
          <text:p text:style-name="P44"><text:span text:style-name="T12">clamare</text:span>, implorare, domandare, chiamare: <text:span text:style-name="T12">clame</text:span>, <text:span text:style-name="T12">clama</text:span>, <text:span text:style-name="T12">clamò</text:span>, <text:span text:style-name="T12">clame</text:span> (imperat.).</text:p>
        </text:list-item>
        <text:list-item>
          <text:p text:style-name="P44"><text:span text:style-name="T12">clamore</text:span>, preghiera.<text:bookmark-start text:name="Page_279"/><text:span text:style-name="pagenum1">[Pg 279]</text:span><text:bookmark-end text:name="Page_279"/></text:p>
        </text:list-item>
        <text:list-item>
          <text:p text:style-name="P44"><text:span text:style-name="T12">clericata</text:span>, ‘la universitate <text:span text:style-name="T12">cl.</text:span>’, il clero.</text:p>
        </text:list-item>
        <text:list-item>
          <text:p text:style-name="P44"><text:span text:style-name="T12">clericato</text:span>, il clero.</text:p>
        </text:list-item>
        <text:list-item>
          <text:p text:style-name="P44"><text:span text:style-name="T12">co</text:span>, come, perché, quale, per la quale, quanto, appena che;</text:p>
          <text:list>
            <text:list-item>
              <text:p text:style-name="P44">col quale, nel quale.</text:p>
            </text:list-item>
          </text:list>
        </text:list-item>
        <text:list-item>
          <text:p text:style-name="P44"><text:span text:style-name="T12">cocina</text:span>, cibo cucinato: <text:span text:style-name="T12">le cocin</text:span>.</text:p>
        </text:list-item>
        <text:list-item>
          <text:p text:style-name="P44"><text:span text:style-name="T12">cocinere</text:span>, cuoco.</text:p>
        </text:list-item>
        <text:list-item>
          <text:p text:style-name="P44"><text:span text:style-name="T12">cocino</text:span>, cibo cucinato.</text:p>
        </text:list-item>
        <text:list-item>
          <text:p text:style-name="P44"><text:span text:style-name="T12">cogitato</text:span>, pensiero.</text:p>
        </text:list-item>
        <text:list-item>
          <text:p text:style-name="P44"><text:span text:style-name="T12">coglio</text:span>, collo.</text:p>
        </text:list-item>
        <text:list-item>
          <text:p text:style-name="P44"><text:span text:style-name="T12">cognita</text:span>, ‘nostra <text:span text:style-name="T12">c.</text:span>’, amica.</text:p>
        </text:list-item>
        <text:list-item>
          <text:p text:style-name="P44"><text:span text:style-name="T12">cognosci</text:span>, conosci.</text:p>
        </text:list-item>
        <text:list-item>
          <text:p text:style-name="P44"><text:span text:style-name="T12">cognove</text:span>, conobbe.</text:p>
        </text:list-item>
        <text:list-item>
          <text:p text:style-name="P44"><text:span text:style-name="T12">coio</text:span>, epidermide.</text:p>
        </text:list-item>
        <text:list-item>
          <text:p text:style-name="P44"><text:span text:style-name="T12">Collestatte</text:span>, nome di un castello dell’Umbria, usato fig. per la morte.</text:p>
        </text:list-item>
        <text:list-item>
          <text:p text:style-name="P44"><text:span text:style-name="T12">colta</text:span>, accolta, gruppo, tributo, imposta.</text:p>
        </text:list-item>
        <text:list-item>
          <text:p text:style-name="P44"><text:span text:style-name="T12">coltivanno</text:span>, ‘a <text:span text:style-name="T12">c.</text:span>’, per coltivare.</text:p>
        </text:list-item>
        <text:list-item>
          <text:p text:style-name="P44"><text:span text:style-name="T12">coluri</text:span>, colori.</text:p>
        </text:list-item>
        <text:list-item>
          <text:p text:style-name="P44"><text:span text:style-name="T12">comandata</text:span>, comando.</text:p>
        </text:list-item>
        <text:list-item>
          <text:p text:style-name="P44"><text:span text:style-name="T12">comencio</text:span>, comincio.</text:p>
        </text:list-item>
        <text:list-item>
          <text:p text:style-name="P44"><text:span text:style-name="T12">comenzare</text:span>, cominciare: <text:span text:style-name="T12">comenzo</text:span>, <text:span text:style-name="T12">comenza</text:span>;</text:p>
          <text:list>
            <text:list-item>
              <text:p text:style-name="P44"><text:soft-page-break/><text:span text:style-name="T12">coménzate</text:span>, ti cominciano.</text:p>
            </text:list-item>
          </text:list>
        </text:list-item>
        <text:list-item>
          <text:p text:style-name="P44"><text:span text:style-name="T12">comenzata</text:span>, cominciamento, principio.</text:p>
        </text:list-item>
        <text:list-item>
          <text:p text:style-name="P44"><text:span text:style-name="T12">comenzamento</text:span>, cominciamento.</text:p>
        </text:list-item>
        <text:list-item>
          <text:p text:style-name="P44"><text:span text:style-name="T12">comestione</text:span>, pasto.</text:p>
        </text:list-item>
        <text:list-item>
          <text:p text:style-name="P44"><text:span text:style-name="T12">comiatato</text:span>, licenziato.</text:p>
        </text:list-item>
        <text:list-item>
          <text:p text:style-name="P44"><text:span text:style-name="T12">comitata</text:span>, ‘en mia <text:span text:style-name="T12">c.</text:span>’, in mia compagnia.</text:p>
        </text:list-item>
        <text:list-item>
          <text:p text:style-name="P44"><text:span text:style-name="T12">comitato</text:span>, compagnia, séguito;</text:p>
          <text:list>
            <text:list-item>
              <text:p text:style-name="P44">‘ne lo suo <text:span text:style-name="T12">c.</text:span>’, nel loro insieme.</text:p>
            </text:list-item>
          </text:list>
        </text:list-item>
        <text:list-item>
          <text:p text:style-name="P44"><text:span text:style-name="T12">como</text:span>, come; ‘el <text:span text:style-name="T12">c.</text:span>’, la qualitá, la maniera.</text:p>
        </text:list-item>
        <text:list-item>
          <text:p text:style-name="P44"><text:span text:style-name="T12">compagnata</text:span>, compagnia.</text:p>
        </text:list-item>
        <text:list-item>
          <text:p text:style-name="P44"><text:span text:style-name="T12">compagnoni</text:span>, compagni.</text:p>
        </text:list-item>
        <text:list-item>
          <text:p text:style-name="P44"><text:span text:style-name="T12">comparare</text:span>, riscattare, redimere: <text:span text:style-name="T12">comparai</text:span>, <text:span text:style-name="T12">comparao</text:span>, <text:span text:style-name="T12">comparato</text:span>.</text:p>
        </text:list-item>
        <text:list-item>
          <text:p text:style-name="P44"><text:span text:style-name="T12">compassionata</text:span>, con signif. attivo: che ha compassione.</text:p>
        </text:list-item>
        <text:list-item>
          <text:p text:style-name="P44"><text:span text:style-name="T12">compíta</text:span>, piena.</text:p>
        </text:list-item>
        <text:list-item>
          <text:p text:style-name="P44"><text:span text:style-name="T12">complendo</text:span>, compiendo.</text:p>
        </text:list-item>
        <text:list-item>
          <text:p text:style-name="P44"><text:span text:style-name="T12">conceper</text:span>, concepire: <text:span text:style-name="T12">conceputo</text:span>.</text:p>
        </text:list-item>
        <text:list-item>
          <text:p text:style-name="P44"><text:span text:style-name="T12">concorda</text:span>, concordia.</text:p>
        </text:list-item>
        <text:list-item>
          <text:p text:style-name="P44"><text:span text:style-name="T12">concordate</text:span>, d’accordo, in pace.</text:p>
        </text:list-item>
        <text:list-item>
          <text:p text:style-name="P44"><text:span text:style-name="T12">concussare</text:span>, scuotere, dibattere.</text:p>
        </text:list-item>
        <text:list-item>
          <text:p text:style-name="P44"><text:span text:style-name="T12">condutta</text:span>, piatto, vivanda: <text:span text:style-name="T12">condutti</text:span>.</text:p>
        </text:list-item>
        <text:list-item>
          <text:p text:style-name="P44"><text:span text:style-name="T12">conestretta</text:span>, angustiata.</text:p>
        </text:list-item>
        <text:list-item>
          <text:p text:style-name="P44"><text:span text:style-name="T12">confirmato</text:span>, aiutato.</text:p>
        </text:list-item>
        <text:list-item>
          <text:p text:style-name="P44"><text:span text:style-name="T12">confortòne</text:span>, confortò.</text:p>
        </text:list-item>
        <text:list-item>
          <text:p text:style-name="P44"><text:span text:style-name="T12">congruo</text:span>, ‘a l’occhio non è <text:span text:style-name="T12">c.</text:span>’, non si conviene.</text:p>
        </text:list-item>
        <text:list-item>
          <text:p text:style-name="P44"><text:span text:style-name="T12">coniugni</text:span>, congiungi.</text:p>
        </text:list-item>
        <text:list-item>
          <text:p text:style-name="P44"><text:span text:style-name="T12">coniogne</text:span>, congiunge.</text:p>
        </text:list-item>
        <text:list-item>
          <text:p text:style-name="P44"><text:span text:style-name="T12">conoscáti</text:span> [<text:span text:style-name="T12">conoscati</text:span>], conosciate.</text:p>
        </text:list-item>
        <text:list-item>
          <text:p text:style-name="P44"><text:span text:style-name="T12">conoscente</text:span>, per <text:span text:style-name="T12">ri-</text:span>; benefattrice.</text:p>
        </text:list-item>
        <text:list-item>
          <text:p text:style-name="P44"><text:span text:style-name="T12">conoschi</text:span>, conosci.</text:p>
        </text:list-item>
        <text:list-item>
          <text:p text:style-name="P44"><text:span text:style-name="T12">conquassato</text:span>, rotto dai disagi, dalla fatica;</text:p>
          <text:list>
            <text:list-item>
              <text:p text:style-name="P44">scosso.</text:p>
            </text:list-item>
          </text:list>
        </text:list-item>
        <text:list-item>
          <text:p text:style-name="P44"><text:span text:style-name="T12">conquida</text:span>, finisca, distrugga.</text:p>
        </text:list-item>
        <text:list-item>
          <text:p text:style-name="P44"><text:span text:style-name="T12">conquide</text:span>, ‘la <text:span text:style-name="T12">c.</text:span>’, la muffa (?).</text:p>
        </text:list-item>
        <text:list-item>
          <text:p text:style-name="P44"><text:soft-page-break/><text:span text:style-name="T12">conquiso</text:span>, distrutto.</text:p>
        </text:list-item>
        <text:list-item>
          <text:p text:style-name="P44"><text:span text:style-name="T12">conscio</text:span>, coscienza: ‘ser <text:span text:style-name="T12">c.</text:span>’, la signora coscienza.</text:p>
        </text:list-item>
        <text:list-item>
          <text:p text:style-name="P44"><text:span text:style-name="T12">conseglio</text:span>, consiglio: <text:span text:style-name="T12">consegl’</text:span>.</text:p>
        </text:list-item>
        <text:list-item>
          <text:p text:style-name="P44"><text:span text:style-name="T12">conserto</text:span>, intrecciato.</text:p>
        </text:list-item>
        <text:list-item>
          <text:p text:style-name="P44"><text:span text:style-name="T12">conservarane</text:span>, conserverai.</text:p>
        </text:list-item>
        <text:list-item>
          <text:p text:style-name="P44"><text:span text:style-name="T12">consiglite</text:span>, consigliate.</text:p>
        </text:list-item>
        <text:list-item>
          <text:p text:style-name="P44"><text:span text:style-name="T12">consolanza</text:span>, consolazione.</text:p>
        </text:list-item>
        <text:list-item>
          <text:p text:style-name="P44"><text:span text:style-name="T12">consólo</text:span>, consolazione.</text:p>
        </text:list-item>
        <text:list-item>
          <text:p text:style-name="P44"><text:span text:style-name="T12">consonato</text:span>, armonizzato.</text:p>
        </text:list-item>
        <text:list-item>
          <text:p text:style-name="P44"><text:span text:style-name="T12">consopito</text:span>, assopito.</text:p>
        </text:list-item>
        <text:list-item>
          <text:p text:style-name="P44"><text:span text:style-name="T12">consumanza</text:span>, fine.</text:p>
        </text:list-item>
        <text:list-item>
          <text:p text:style-name="P44"><text:span text:style-name="T12">consumare</text:span>, morire: <text:span text:style-name="T12">consuma</text:span>, <text:span text:style-name="T12">consumi</text:span>, <text:span text:style-name="T12">consumavi</text:span>, <text:span text:style-name="T12">consumando</text:span>;</text:p>
          <text:list>
            <text:list-item>
              <text:p text:style-name="P44">uccidere: <text:span text:style-name="T12">consumi</text:span>, <text:span text:style-name="T12">consumava</text:span>, <text:span text:style-name="T12">consumato</text:span>;</text:p>
            </text:list-item>
            <text:list-item>
              <text:p text:style-name="P44">giungere a perfezione: <text:span text:style-name="T12">consumato</text:span>;</text:p>
            </text:list-item>
            <text:list-item>
              <text:p text:style-name="P44">sost., la morte.</text:p>
            </text:list-item>
          </text:list>
        </text:list-item>
        <text:list-item>
          <text:p text:style-name="P44"><text:span text:style-name="T12">consumazione</text:span>, morte.</text:p>
        </text:list-item>
        <text:list-item>
          <text:p text:style-name="P44"><text:span text:style-name="T12">consumativo</text:span>, mortale.</text:p>
        </text:list-item>
        <text:list-item>
          <text:p text:style-name="P44"><text:span text:style-name="T12">contagione</text:span>, contatto.</text:p>
        </text:list-item>
        <text:list-item>
          <text:p text:style-name="P44"><text:span text:style-name="T12">contamento</text:span>, racconto.</text:p>
        </text:list-item>
        <text:list-item>
          <text:p text:style-name="P44"><text:span text:style-name="T12">contata</text:span>, racconto.</text:p>
        </text:list-item>
        <text:list-item>
          <text:p text:style-name="P44"><text:span text:style-name="T12">contato</text:span>, esposizione, trattato.</text:p>
        </text:list-item>
        <text:list-item>
          <text:p text:style-name="P44"><text:span text:style-name="T12">contenne</text:span>, disprezza;</text:p>
          <text:list>
            <text:list-item>
              <text:p text:style-name="P44">contende, contrasta.<text:bookmark-start text:name="Page_280"/><text:span text:style-name="pagenum1">[Pg 280]</text:span><text:bookmark-end text:name="Page_280"/></text:p>
            </text:list-item>
          </text:list>
        </text:list-item>
        <text:list-item>
          <text:p text:style-name="P44"><text:span text:style-name="T12">contenzione</text:span>, lotta, contrasto.</text:p>
        </text:list-item>
        <text:list-item>
          <text:p text:style-name="P44"><text:span text:style-name="T12">contina</text:span>, continua.</text:p>
        </text:list-item>
        <text:list-item>
          <text:p text:style-name="P44"><text:span text:style-name="T12">continuato</text:span> (avv.), continuatamente.</text:p>
        </text:list-item>
        <text:list-item>
          <text:p text:style-name="P44"><text:span text:style-name="T12">continuo</text:span>, incontanente.</text:p>
        </text:list-item>
        <text:list-item>
          <text:p text:style-name="P44"><text:span text:style-name="T12">contossa</text:span>, attossica (?).</text:p>
        </text:list-item>
        <text:list-item>
          <text:p text:style-name="P44"><text:span text:style-name="T12">contrata</text:span>, proprietá (?).</text:p>
        </text:list-item>
        <text:list-item>
          <text:p text:style-name="P44"><text:span text:style-name="T12">convegna</text:span>, patto, regola.</text:p>
        </text:list-item>
        <text:list-item>
          <text:p text:style-name="P44"><text:span text:style-name="T12">convegnenza</text:span>, patto; ‘non siría <text:span text:style-name="T12">c.</text:span>’, non sarebbe giusto.</text:p>
        </text:list-item>
        <text:list-item>
          <text:p text:style-name="P44"><text:span text:style-name="T12">convenente</text:span>, condizione.</text:p>
        </text:list-item>
        <text:list-item>
          <text:p text:style-name="P44"><text:span text:style-name="T12">convenenza</text:span>, ‘non m’ha <text:span text:style-name="T12">c.</text:span>’, non si conviene;</text:p>
          <text:list>
            <text:list-item>
              <text:p text:style-name="P44"><text:soft-page-break/>‘on <text:span text:style-name="T12">c.</text:span>’, si convengono.</text:p>
            </text:list-item>
          </text:list>
        </text:list-item>
        <text:list-item>
          <text:p text:style-name="P44"><text:span text:style-name="T12">conveneria</text:span>, convenienza.</text:p>
        </text:list-item>
        <text:list-item>
          <text:p text:style-name="P44"><text:span text:style-name="T12">conveno</text:span>, ‘lo <text:span text:style-name="T12">c.</text:span>’, il convenuto.</text:p>
        </text:list-item>
        <text:list-item>
          <text:p text:style-name="P44"><text:span text:style-name="T12">conventato</text:span>, addottorato.</text:p>
        </text:list-item>
        <text:list-item>
          <text:p text:style-name="P44"><text:span text:style-name="T12">convento</text:span>, compagnia, collegio, monastero, laurea;</text:p>
          <text:list>
            <text:list-item>
              <text:p text:style-name="P44">partic. da <text:span text:style-name="T12">convencere</text:span>, abbattuto.</text:p>
            </text:list-item>
          </text:list>
        </text:list-item>
        <text:list-item>
          <text:p text:style-name="P44"><text:span text:style-name="T12">conversare</text:span>, dimorare: <text:span text:style-name="T12">conversai</text:span>, <text:span text:style-name="T12">conversato</text:span>;</text:p>
          <text:list>
            <text:list-item>
              <text:p text:style-name="P44">trattare, praticare: <text:span text:style-name="T12">conversato</text:span>.</text:p>
            </text:list-item>
          </text:list>
        </text:list-item>
        <text:list-item>
          <text:p text:style-name="P44"><text:span text:style-name="T12">convertèra</text:span>, convertiresti, volgeresti.</text:p>
        </text:list-item>
        <text:list-item>
          <text:p text:style-name="P44"><text:span text:style-name="T12">convine</text:span>, conviene.</text:p>
        </text:list-item>
        <text:list-item>
          <text:p text:style-name="P44"><text:span text:style-name="T12">copretura</text:span>, copertura.</text:p>
        </text:list-item>
        <text:list-item>
          <text:p text:style-name="P44"><text:span text:style-name="T12">coprire</text:span>, difendere;</text:p>
          <text:list>
            <text:list-item>
              <text:p text:style-name="P44">rif. a ferita, rimarginare: <text:span text:style-name="T12">coprireme</text:span>, mi coprirono;</text:p>
            </text:list-item>
            <text:list-item>
              <text:p text:style-name="P44"><text:span text:style-name="T12">coprite</text:span>, coperte.</text:p>
            </text:list-item>
          </text:list>
        </text:list-item>
        <text:list-item>
          <text:p text:style-name="P44"><text:span text:style-name="T12">coraggio</text:span> o <text:span text:style-name="T12">coragio</text:span>, cuore: <text:span text:style-name="T12">coraggi</text:span>.</text:p>
        </text:list-item>
        <text:list-item>
          <text:p text:style-name="P44"><text:span text:style-name="T12">corate</text:span>, ‘le <text:span text:style-name="T12">c.</text:span>’, i cuori.</text:p>
        </text:list-item>
        <text:list-item>
          <text:p text:style-name="P44"><text:span text:style-name="T12">corato</text:span>, addolorato;</text:p>
          <text:list>
            <text:list-item>
              <text:p text:style-name="P44">cuore.</text:p>
            </text:list-item>
          </text:list>
        </text:list-item>
        <text:list-item>
          <text:p text:style-name="P44"><text:span text:style-name="T12">cordo</text:span>, corda, staffile.</text:p>
        </text:list-item>
        <text:list-item>
          <text:p text:style-name="P44"><text:span text:style-name="T12">cordogliosa</text:span>, dolorosa.</text:p>
        </text:list-item>
        <text:list-item>
          <text:p text:style-name="P44"><text:span text:style-name="T12">cornuti</text:span>, ironico per mitrati.</text:p>
        </text:list-item>
        <text:list-item>
          <text:p text:style-name="P44"><text:span text:style-name="T12">corporeato</text:span>, trasformato in corpo.</text:p>
        </text:list-item>
        <text:list-item>
          <text:p text:style-name="P44"><text:span text:style-name="T12">correre</text:span> [<text:span text:style-name="T12">corrére</text:span>], messaggero.</text:p>
        </text:list-item>
        <text:list-item>
          <text:p text:style-name="P44"><text:span text:style-name="T12">corressa</text:span>, corretta.</text:p>
        </text:list-item>
        <text:list-item>
          <text:p text:style-name="P44"><text:span text:style-name="T12">correttura</text:span>, ‘facciam <text:span text:style-name="T12">c.</text:span>’, correggiamoci.</text:p>
        </text:list-item>
        <text:list-item>
          <text:p text:style-name="P44"><text:span text:style-name="T12">corrocciato</text:span>, corrucciato.</text:p>
        </text:list-item>
        <text:list-item>
          <text:p text:style-name="P44"><text:span text:style-name="T12">corroccioso</text:span>, ‘sarò <text:span text:style-name="T12">c.</text:span>’, piangerò.</text:p>
        </text:list-item>
        <text:list-item>
          <text:p text:style-name="P44"><text:span text:style-name="T12">corrottato</text:span>, <text:span text:style-name="T12">-a</text:span> (partic.), pianto.</text:p>
        </text:list-item>
        <text:list-item>
          <text:p text:style-name="P44"><text:span text:style-name="T12">corrotto</text:span> e <text:span text:style-name="T12">cor-</text:span>. (sost.), pianto.</text:p>
        </text:list-item>
        <text:list-item>
          <text:p text:style-name="P44"><text:span text:style-name="T12">corso</text:span>, ‘né per <text:span text:style-name="T12">c.</text:span> né per risme’, né in prosa né in verso.</text:p>
        </text:list-item>
        <text:list-item>
          <text:p text:style-name="P44"><text:span text:style-name="T12">cortesia</text:span>, ‘far <text:span text:style-name="T12">c.</text:span>’, menar vita elegante.</text:p>
        </text:list-item>
        <text:list-item>
          <text:p text:style-name="P44"><text:span text:style-name="T12">cotoza</text:span>, sta in ozio?.</text:p>
        </text:list-item>
        <text:list-item>
          <text:p text:style-name="P44"><text:span text:style-name="T12">covelle</text:span>, qualcosa, nulla.</text:p>
        </text:list-item>
        <text:list-item>
          <text:p text:style-name="P44"><text:soft-page-break/><text:span text:style-name="T12">crai</text:span>, domani.</text:p>
        </text:list-item>
        <text:list-item>
          <text:p text:style-name="P44"><text:span text:style-name="T12">credere</text:span>, affidare: <text:span text:style-name="T12">credergliese</text:span> [<text:span text:style-name="T12">crédergliese</text:span>], <text:span text:style-name="T12">credome</text:span>, credere;</text:p>
          <text:list>
            <text:list-item>
              <text:p text:style-name="P44"><text:span text:style-name="T12">creio</text:span>, credo;</text:p>
            </text:list-item>
            <text:list-item>
              <text:p text:style-name="P44"><text:span text:style-name="T12">crédici</text:span>, ci credetti;</text:p>
            </text:list-item>
            <text:list-item>
              <text:p text:style-name="P44"><text:span text:style-name="T12">crédor</text:span>, credettero;</text:p>
            </text:list-item>
            <text:list-item>
              <text:p text:style-name="P44"><text:span text:style-name="T12">cresi</text:span>, credetti;</text:p>
            </text:list-item>
            <text:list-item>
              <text:p text:style-name="P44"><text:span text:style-name="T12">creso</text:span>, creduto.</text:p>
            </text:list-item>
          </text:list>
        </text:list-item>
        <text:list-item>
          <text:p text:style-name="P44"><text:span text:style-name="T12">Creti</text:span>, di Creta.</text:p>
        </text:list-item>
        <text:list-item>
          <text:p text:style-name="P44"><text:span text:style-name="T12">crociato</text:span>, ‘popolo <text:span text:style-name="T12">cr.</text:span>’, i cristiani.</text:p>
        </text:list-item>
        <text:list-item>
          <text:p text:style-name="P44"><text:span text:style-name="T12">cruce</text:span>, croce.</text:p>
        </text:list-item>
        <text:list-item>
          <text:p text:style-name="P44"><text:span text:style-name="T12">cruciare</text:span>, mettere in croce;</text:p>
          <text:list>
            <text:list-item>
              <text:p text:style-name="P44">tormentare: <text:span text:style-name="T12">cruciar</text:span>, <text:span text:style-name="T12">cruciata</text:span>;</text:p>
            </text:list-item>
            <text:list-item>
              <text:p text:style-name="P44">addolorare: <text:span text:style-name="T12">cruciato</text:span>;</text:p>
            </text:list-item>
            <text:list-item>
              <text:p text:style-name="P44">fregiare della croce: ‘scude <text:span text:style-name="T12">cruciate</text:span>’.</text:p>
            </text:list-item>
          </text:list>
        </text:list-item>
        <text:list-item>
          <text:p text:style-name="P44"><text:span text:style-name="T12">crudene</text:span>, crudele.</text:p>
        </text:list-item>
        <text:list-item>
          <text:p text:style-name="P44"><text:span text:style-name="T12">cuitanza</text:span>, pensiero.</text:p>
        </text:list-item>
        <text:list-item>
          <text:p text:style-name="P44"><text:span text:style-name="T12">cuitare</text:span>, pensare: <text:span text:style-name="T12">cuitava</text:span>.</text:p>
        </text:list-item>
        <text:list-item>
          <text:p text:style-name="P44"><text:span text:style-name="T12">cuitato</text:span>, pensiero.</text:p>
        </text:list-item>
        <text:list-item>
          <text:p text:style-name="P44"><text:span text:style-name="T12">cuito</text:span>, pensiero.</text:p>
        </text:list-item>
        <text:list-item>
          <text:p text:style-name="P44"><text:span text:style-name="T12">cuòprite</text:span> [<text:span text:style-name="T12">cuoprite</text:span>], ‘lo mantellino <text:span text:style-name="T12">c.</text:span>’, vesti il m.</text:p>
        </text:list-item>
        <text:list-item>
          <text:p text:style-name="P44"><text:span text:style-name="T12">currite</text:span>, correte.</text:p>
        </text:list-item>
        <text:list-item>
          <text:p text:style-name="P67"><text:span text:style-name="T12">Cypri</text:span>, ‘renno <text:span text:style-name="T12">C.</text:span>’, regno di Cipro.</text:p>
        </text:list-item>
      </text:list>
      <text:list xml:id="list31141271" text:style-name="WW8Num12">
        <text:list-item>
          <text:p text:style-name="P45"><text:span text:style-name="T12">Dacioro</text:span>, ‘renno <text:span text:style-name="T12">D.</text:span>’, regno dei daci.</text:p>
        </text:list-item>
        <text:list-item>
          <text:p text:style-name="P45"><text:span text:style-name="T12">daéa</text:span>, dava.</text:p>
        </text:list-item>
        <text:list-item>
          <text:p text:style-name="P45"><text:span text:style-name="T12">daesse</text:span>, io dessi.</text:p>
        </text:list-item>
        <text:list-item>
          <text:p text:style-name="P45"><text:span text:style-name="T12">dagetor</text:span>, donatore.</text:p>
        </text:list-item>
        <text:list-item>
          <text:p text:style-name="P45"><text:span text:style-name="T12">daiente</text:span>, colui che dá.</text:p>
        </text:list-item>
        <text:list-item>
          <text:p text:style-name="P45"><text:span text:style-name="T12">daitore</text:span>, donatore.</text:p>
        </text:list-item>
        <text:list-item>
          <text:p text:style-name="P45"><text:span text:style-name="T12">danante</text:span>, davanti.</text:p>
        </text:list-item>
        <text:list-item>
          <text:p text:style-name="P45"><text:span text:style-name="T12">dane</text:span> [<text:span text:style-name="T12">dáne</text:span>], dá.</text:p>
        </text:list-item>
        <text:list-item>
          <text:p text:style-name="P45"><text:span text:style-name="T12">dannagio</text:span>, danno.</text:p>
        </text:list-item>
        <text:list-item>
          <text:p text:style-name="P45"><text:span text:style-name="T12">danza</text:span>, treccia, ghirlanda;</text:p>
          <text:list>
            <text:list-item>
              <text:p text:style-name="P45"><text:soft-page-break/>schiera.</text:p>
            </text:list-item>
          </text:list>
        </text:list-item>
        <text:list-item>
          <text:p text:style-name="P45"><text:span text:style-name="T12">dare</text:span>: <text:span text:style-name="T12">dáite</text:span>, date;</text:p>
          <text:list>
            <text:list-item>
              <text:p text:style-name="P45"><text:span text:style-name="T12">don</text:span>, danno;</text:p>
            </text:list-item>
            <text:list-item>
              <text:p text:style-name="P45"><text:span text:style-name="T12">déme</text:span>, mi dia;</text:p>
            </text:list-item>
            <text:list-item>
              <text:p text:style-name="P45"><text:span text:style-name="T12">die</text:span>, tu dia;</text:p>
            </text:list-item>
            <text:list-item>
              <text:p text:style-name="P45"><text:span text:style-name="T12">díene</text:span>, ne dia;</text:p>
            </text:list-item>
            <text:list-item>
              <text:p text:style-name="P45"><text:span text:style-name="T12">dielome</text:span> [<text:span text:style-name="T12">díelome</text:span>], me lo dia;</text:p>
            </text:list-item>
            <text:list-item>
              <text:p text:style-name="P45"><text:span text:style-name="T12">dien</text:span>, diano;</text:p>
            </text:list-item>
            <text:list-item>
              <text:p text:style-name="P45"><text:span text:style-name="T12">daéa</text:span>, dava;</text:p>
            </text:list-item>
            <text:list-item>
              <text:p text:style-name="P45"><text:span text:style-name="T12">daesse</text:span>, io dessi;</text:p>
            </text:list-item>
            <text:list-item>
              <text:p text:style-name="P45"><text:span text:style-name="T12">daragio</text:span>, darò;</text:p>
            </text:list-item>
            <text:list-item>
              <text:p text:style-name="P45"><text:span text:style-name="T12">daragiote</text:span>, ti darò;</text:p>
            </text:list-item>
            <text:list-item>
              <text:p text:style-name="P45"><text:span text:style-name="T12">daraio</text:span>, darò;</text:p>
            </text:list-item>
            <text:list-item>
              <text:p text:style-name="P45"><text:span text:style-name="T12">daría</text:span>, darei;</text:p>
            </text:list-item>
            <text:list-item>
              <text:p text:style-name="P45"><text:span text:style-name="T12">diei</text:span>, diedi;</text:p>
            </text:list-item>
            <text:list-item>
              <text:p text:style-name="P45"><text:span text:style-name="T12">dieglie</text:span> [<text:span text:style-name="T12">diéglie</text:span>, <text:span text:style-name="T12">dièglie</text:span>], gli diedi;<text:bookmark-start text:name="Page_281"/><text:span text:style-name="pagenum1">[Pg 281]</text:span><text:bookmark-end text:name="Page_281"/></text:p>
            </text:list-item>
            <text:list-item>
              <text:p text:style-name="P45"><text:span text:style-name="T12">die’</text:span>, <text:span text:style-name="T12">diêr</text:span> [<text:span text:style-name="T12">dier</text:span>];</text:p>
            </text:list-item>
            <text:list-item>
              <text:p text:style-name="P45"><text:span text:style-name="T12">désteli</text:span>, gli desti;</text:p>
            </text:list-item>
            <text:list-item>
              <text:p text:style-name="P45"><text:span text:style-name="T12">daiente</text:span>, che dá.</text:p>
            </text:list-item>
          </text:list>
        </text:list-item>
        <text:list-item>
          <text:p text:style-name="P45"><text:span text:style-name="T12">debile</text:span>, debole.</text:p>
        </text:list-item>
        <text:list-item>
          <text:p text:style-name="P45"><text:span text:style-name="T12">decepto</text:span>, ingannato, deluso.</text:p>
        </text:list-item>
        <text:list-item>
          <text:p text:style-name="P45"><text:span text:style-name="T12">decetel</text:span>, ditelo.</text:p>
        </text:list-item>
        <text:list-item>
          <text:p text:style-name="P45"><text:span text:style-name="T12">decora</text:span>, bella.</text:p>
        </text:list-item>
        <text:list-item>
          <text:p text:style-name="P45"><text:span text:style-name="T12">deduca</text:span>, abbassi.</text:p>
        </text:list-item>
        <text:list-item>
          <text:p text:style-name="P45"><text:span text:style-name="T12">defensare</text:span>, difendere.</text:p>
        </text:list-item>
        <text:list-item>
          <text:p text:style-name="P45"><text:span text:style-name="T12">deformanza</text:span>, bruttezza.</text:p>
        </text:list-item>
        <text:list-item>
          <text:p text:style-name="P45"><text:span text:style-name="T12">deguastare</text:span>, distruggere: <text:span text:style-name="T12">deguastar</text:span>, <text:span text:style-name="T12">deguasta</text:span>;</text:p>
          <text:list>
            <text:list-item>
              <text:p text:style-name="P45"><text:span text:style-name="T12">deguastao</text:span>, distrusse.</text:p>
            </text:list-item>
          </text:list>
        </text:list-item>
        <text:list-item>
          <text:p text:style-name="P45"><text:span text:style-name="T12">deiattato</text:span>, scacciato.</text:p>
        </text:list-item>
        <text:list-item>
          <text:p text:style-name="P45"><text:span text:style-name="T12">deietta</text:span>, scacciata.</text:p>
        </text:list-item>
        <text:list-item>
          <text:p text:style-name="P45"><text:span text:style-name="T12">deiettato</text:span>, scacciato.</text:p>
        </text:list-item>
        <text:list-item>
          <text:p text:style-name="P45"><text:span text:style-name="T12">delettanza</text:span>, diletto.</text:p>
        </text:list-item>
        <text:list-item>
          <text:p text:style-name="P45"><text:span text:style-name="T12">delettare</text:span>, amare, godere, dilettarsi;</text:p>
          <text:list>
            <text:list-item>
              <text:p text:style-name="P45"><text:soft-page-break/>sost., diletto, piacere.</text:p>
            </text:list-item>
          </text:list>
        </text:list-item>
        <text:list-item>
          <text:p text:style-name="P45"><text:span text:style-name="T12">delicamento</text:span>, bellezza.</text:p>
        </text:list-item>
        <text:list-item>
          <text:p text:style-name="P45"><text:span text:style-name="T12">delicanza</text:span>, bellezza.</text:p>
        </text:list-item>
        <text:list-item>
          <text:p text:style-name="P45"><text:span text:style-name="T12">deliccio</text:span>, delizia, piacere.</text:p>
        </text:list-item>
        <text:list-item>
          <text:p text:style-name="P45"><text:span text:style-name="T12">delicii</text:span>, delizie, mollezze.</text:p>
        </text:list-item>
        <text:list-item>
          <text:p text:style-name="P45"><text:span text:style-name="T12">deliquesce</text:span>, cade in deliquio.</text:p>
        </text:list-item>
        <text:list-item>
          <text:p text:style-name="P45"><text:span text:style-name="T12">delize</text:span>, delizie.</text:p>
        </text:list-item>
        <text:list-item>
          <text:p text:style-name="P45"><text:span text:style-name="T12">delizo</text:span>, piacere.</text:p>
        </text:list-item>
        <text:list-item>
          <text:p text:style-name="P45"><text:span text:style-name="T12">délo</text:span>, lo devi.</text:p>
        </text:list-item>
        <text:list-item>
          <text:p text:style-name="P45"><text:span text:style-name="T12">delombato</text:span>, slombato.</text:p>
        </text:list-item>
        <text:list-item>
          <text:p text:style-name="P45"><text:span text:style-name="T12">delongato</text:span>, allontanato.</text:p>
        </text:list-item>
        <text:list-item>
          <text:p text:style-name="P45"><text:span text:style-name="T12">dementata</text:span>, uscita di senno.</text:p>
        </text:list-item>
        <text:list-item>
          <text:p text:style-name="P45"><text:span text:style-name="T12">dèmona</text:span> [<text:span text:style-name="T12">demona</text:span>], diavola.</text:p>
        </text:list-item>
        <text:list-item>
          <text:p text:style-name="P45"><text:span text:style-name="T12">demonia</text:span>, ‘le <text:span text:style-name="T12">d.</text:span>’ e ‘glie <text:span text:style-name="T12">d.</text:span>’, i diavoli.</text:p>
        </text:list-item>
        <text:list-item>
          <text:p text:style-name="P45"><text:span text:style-name="T12">demono</text:span>, dimonio: <text:span text:style-name="T12">li demòne</text:span>.</text:p>
        </text:list-item>
        <text:list-item>
          <text:p text:style-name="P45"><text:span text:style-name="T12">demoranza</text:span>, dimora, indugio.</text:p>
        </text:list-item>
        <text:list-item>
          <text:p text:style-name="P45"><text:span text:style-name="T12">demostrare</text:span>, mettere in mostra: <text:span text:style-name="T12">demostra</text:span>, <text:span text:style-name="T12">demostrando</text:span>.</text:p>
        </text:list-item>
        <text:list-item>
          <text:p text:style-name="P45"><text:span text:style-name="T12">demostratura</text:span>, ‘far <text:span text:style-name="T12">d.</text:span>’, mostrare.</text:p>
        </text:list-item>
        <text:list-item>
          <text:p text:style-name="P45"><text:span text:style-name="T12">dene</text:span> [<text:span text:style-name="T12">déne</text:span>], deve.</text:p>
        </text:list-item>
        <text:list-item>
          <text:p text:style-name="P45"><text:span text:style-name="T12">denno</text:span>, degno.</text:p>
        </text:list-item>
        <text:list-item>
          <text:p text:style-name="P45"><text:span text:style-name="T12">departi</text:span>, ‘se da me <text:span text:style-name="T12">d.</text:span> l’andare’, se da me ti allontani.</text:p>
        </text:list-item>
        <text:list-item>
          <text:p text:style-name="P45"><text:span text:style-name="T12">deportanno</text:span>, ‘col vostro <text:span text:style-name="T12">d.</text:span>’, portamento.</text:p>
        </text:list-item>
        <text:list-item>
          <text:p text:style-name="P45"><text:span text:style-name="T12">depurati</text:span>, chiari, limpidi.</text:p>
        </text:list-item>
        <text:list-item>
          <text:p text:style-name="P45"><text:span text:style-name="T12">deretto</text:span>, pronto, sollecito.</text:p>
        </text:list-item>
        <text:list-item>
          <text:p text:style-name="P45"><text:span text:style-name="T12">derieto</text:span>, di dietro.</text:p>
        </text:list-item>
        <text:list-item>
          <text:p text:style-name="P45"><text:span text:style-name="T12">deriso</text:span>, derisione.</text:p>
        </text:list-item>
        <text:list-item>
          <text:p text:style-name="P45"><text:span text:style-name="T12">deritto</text:span>, assennato, prudente.</text:p>
        </text:list-item>
        <text:list-item>
          <text:p text:style-name="P45"><text:span text:style-name="T12">deriva</text:span>, smette, cessa.</text:p>
        </text:list-item>
        <text:list-item>
          <text:p text:style-name="P45"><text:span text:style-name="T12">derobbati</text:span>, derubati.</text:p>
        </text:list-item>
        <text:list-item>
          <text:p text:style-name="P45"><text:span text:style-name="T12">derutto</text:span>, spossato, abbattuto.</text:p>
        </text:list-item>
        <text:list-item>
          <text:p text:style-name="P45"><text:span text:style-name="T12">derenzione</text:span>, separazione, morte.</text:p>
        </text:list-item>
        <text:list-item>
          <text:p text:style-name="P45"><text:span text:style-name="T12">deritto</text:span>, ‘a <text:span text:style-name="T12">d.</text:span>’, giustamente.</text:p>
        </text:list-item>
        <text:list-item>
          <text:p text:style-name="P45"><text:span text:style-name="T12">descaduto</text:span>, malandato in salute.</text:p>
        </text:list-item>
        <text:list-item>
          <text:p text:style-name="P45"><text:soft-page-break/><text:span text:style-name="T12">descenore</text:span>, disonore.</text:p>
        </text:list-item>
        <text:list-item>
          <text:p text:style-name="P45"><text:span text:style-name="T12">desciliato</text:span>, guasto.</text:p>
        </text:list-item>
        <text:list-item>
          <text:p text:style-name="P45"><text:span text:style-name="T12">descionore</text:span>, disonore, vergogna.</text:p>
        </text:list-item>
        <text:list-item>
          <text:p text:style-name="P45"><text:span text:style-name="T12">desciso</text:span> (sost.), discesa.</text:p>
        </text:list-item>
        <text:list-item>
          <text:p text:style-name="P45"><text:span text:style-name="T12">descordo</text:span>, danza.</text:p>
        </text:list-item>
        <text:list-item>
          <text:p text:style-name="P45"><text:span text:style-name="T12">descurrendo</text:span>, correndo giú.</text:p>
        </text:list-item>
        <text:list-item>
          <text:p text:style-name="P45"><text:span text:style-name="T12">desensato</text:span>, privo di senno.</text:p>
        </text:list-item>
        <text:list-item>
          <text:p text:style-name="P45"><text:span text:style-name="T12">desformato</text:span>, deformato dai peccati.</text:p>
        </text:list-item>
        <text:list-item>
          <text:p text:style-name="P45"><text:span text:style-name="T12">desiagio</text:span>, desiderio.</text:p>
        </text:list-item>
        <text:list-item>
          <text:p text:style-name="P45"><text:span text:style-name="T12">desiore</text:span>, desiderio.</text:p>
        </text:list-item>
        <text:list-item>
          <text:p text:style-name="P45"><text:span text:style-name="T12">despandi</text:span>, con sign. neutro: ti spandi.</text:p>
        </text:list-item>
        <text:list-item>
          <text:p text:style-name="P45"><text:span text:style-name="T12">despareve</text:span>, separavi.</text:p>
        </text:list-item>
        <text:list-item>
          <text:p text:style-name="P45"><text:span text:style-name="T12">desperanza</text:span>, disperazione.</text:p>
        </text:list-item>
        <text:list-item>
          <text:p text:style-name="P45"><text:span text:style-name="T12">despetto</text:span>, disprezzato.</text:p>
        </text:list-item>
        <text:list-item>
          <text:p text:style-name="P45"><text:span text:style-name="T12">desperata</text:span>, ‘metterse a <text:span text:style-name="T12">d.</text:span>’, mettersi a far qualcosa senza indugio.</text:p>
        </text:list-item>
        <text:list-item>
          <text:p text:style-name="P45"><text:span text:style-name="T12">desperate</text:span>, ‘veste <text:span text:style-name="T12">d.</text:span>’, di penitenza (?).</text:p>
        </text:list-item>
        <text:list-item>
          <text:p text:style-name="P45"><text:span text:style-name="T12">desperato</text:span>, abbandonato;</text:p>
          <text:list>
            <text:list-item>
              <text:p text:style-name="P45">‘<text:span text:style-name="T12">d.</text:span> sentire’, proprio di chi ha perduto ogni speranza di salvezza.</text:p>
            </text:list-item>
          </text:list>
        </text:list-item>
        <text:list-item>
          <text:p text:style-name="P45"><text:span text:style-name="T12">despiacemento</text:span>, dispiacere.</text:p>
        </text:list-item>
        <text:list-item>
          <text:p text:style-name="P45"><text:span text:style-name="T12">desplacenza</text:span>, dolore.</text:p>
        </text:list-item>
        <text:list-item>
          <text:p text:style-name="P45"><text:span text:style-name="T12">desponsore</text:span>, sposare: <text:span text:style-name="T12">desponsai</text:span>, <text:span text:style-name="T12">desponsato</text:span>, <text:span text:style-name="T12">-a</text:span>, <text:span text:style-name="T12">-e</text:span>.</text:p>
        </text:list-item>
        <text:list-item>
          <text:p text:style-name="P45"><text:span text:style-name="T12">desponsato</text:span>, sposalizio.</text:p>
        </text:list-item>
        <text:list-item>
          <text:p text:style-name="P45"><text:span text:style-name="T12">desprezato</text:span>, umile.</text:p>
        </text:list-item>
        <text:list-item>
          <text:p text:style-name="P45"><text:span text:style-name="T12">desse</text:span>, disse.</text:p>
        </text:list-item>
        <text:list-item>
          <text:p text:style-name="P45"><text:span text:style-name="T12">désseise</text:span>, gli si desse.</text:p>
        </text:list-item>
        <text:list-item>
          <text:p text:style-name="P45"><text:span text:style-name="T12">destegne</text:span>, lava, deterge.</text:p>
        </text:list-item>
        <text:list-item>
          <text:p text:style-name="P45"><text:span text:style-name="T12">destenguese</text:span>, si distingue.</text:p>
        </text:list-item>
        <text:list-item>
          <text:p text:style-name="P45"><text:span text:style-name="T12">destituto</text:span>, destituito.</text:p>
        </text:list-item>
        <text:list-item>
          <text:p text:style-name="P45"><text:span text:style-name="T12">destregnenza</text:span>, ‘<text:span text:style-name="T12">d.</text:span> si fa forte’, si affretta.</text:p>
        </text:list-item>
        <text:list-item>
          <text:p text:style-name="P45"><text:span text:style-name="T12">destregno</text:span>, ‘me... <text:span text:style-name="T12">d.</text:span>’, mi rimpicciolisco, mi umilio.<text:bookmark-start text:name="Page_282"/><text:span text:style-name="pagenum1">[Pg 282]</text:span><text:bookmark-end text:name="Page_282"/></text:p>
        </text:list-item>
        <text:list-item>
          <text:p text:style-name="P45"><text:span text:style-name="T12">destrugemento</text:span>, distruzione.</text:p>
        </text:list-item>
        <text:list-item>
          <text:p text:style-name="P45"><text:soft-page-break/><text:span text:style-name="T12">desvanito</text:span>, svenuto.</text:p>
        </text:list-item>
        <text:list-item>
          <text:p text:style-name="P45"><text:span text:style-name="T12">deto</text:span>, dito: <text:span text:style-name="T12">deta</text:span>.</text:p>
        </text:list-item>
        <text:list-item>
          <text:p text:style-name="P45"><text:span text:style-name="T12">detoperata</text:span>, vituperata.</text:p>
        </text:list-item>
        <text:list-item>
          <text:p text:style-name="P45"><text:span text:style-name="T12">detta</text:span> ‘miei <text:span text:style-name="T12">d.</text:span>’, le mie parole.</text:p>
        </text:list-item>
        <text:list-item>
          <text:p text:style-name="P45"><text:span text:style-name="T12">detuperato</text:span>, disprezzato.</text:p>
        </text:list-item>
        <text:list-item>
          <text:p text:style-name="P45"><text:span text:style-name="T12">devante</text:span>, davanti.</text:p>
        </text:list-item>
        <text:list-item>
          <text:p text:style-name="P45"><text:span text:style-name="T12">devedute</text:span>, divise.</text:p>
        </text:list-item>
        <text:list-item>
          <text:p text:style-name="P45"><text:span text:style-name="T12">devencendo</text:span>, abbattendo, umiliando.</text:p>
        </text:list-item>
        <text:list-item>
          <text:p text:style-name="P45"><text:span text:style-name="T12">devenute</text:span>, ‘a que sem <text:span text:style-name="T12">d.</text:span>’, a che siamo giunte.</text:p>
        </text:list-item>
        <text:list-item>
          <text:p text:style-name="P45"><text:span text:style-name="T12">devere</text:span>, dovere: <text:span text:style-name="T12">deverme</text:span>;</text:p>
          <text:list>
            <text:list-item>
              <text:p text:style-name="P45"><text:span text:style-name="T12">dé’</text:span>, devi;</text:p>
            </text:list-item>
            <text:list-item>
              <text:p text:style-name="P45"><text:span text:style-name="T12">déi</text:span>, devi e deve;</text:p>
            </text:list-item>
            <text:list-item>
              <text:p text:style-name="P45"><text:span text:style-name="T12">devem</text:span>, dobbiamo;</text:p>
            </text:list-item>
            <text:list-item>
              <text:p text:style-name="P45"><text:span text:style-name="T12">degon</text:span>, debbono;</text:p>
            </text:list-item>
            <text:list-item>
              <text:p text:style-name="P45"><text:span text:style-name="T12">degi</text:span>, tu debba;</text:p>
            </text:list-item>
            <text:list-item>
              <text:p text:style-name="P45"><text:span text:style-name="T12">degge</text:span> e <text:span text:style-name="T12">deggi</text:span>, egli debba;</text:p>
            </text:list-item>
            <text:list-item>
              <text:p text:style-name="P45"><text:span text:style-name="T12">devevi</text:span>, dovevi;</text:p>
            </text:list-item>
            <text:list-item>
              <text:p text:style-name="P45"><text:span text:style-name="T12">devive</text:span>, dovevi;</text:p>
            </text:list-item>
            <text:list-item>
              <text:p text:style-name="P45"><text:span text:style-name="T12">devesse</text:span>, dovesse;</text:p>
            </text:list-item>
            <text:list-item>
              <text:p text:style-name="P45"><text:span text:style-name="T12">deveri</text:span> e <text:span text:style-name="T12">dever’</text:span>, dovresti;</text:p>
            </text:list-item>
            <text:list-item>
              <text:p text:style-name="P45"><text:span text:style-name="T12">deverie</text:span> [<text:span text:style-name="T12">deveríe</text:span>], dovresti;</text:p>
            </text:list-item>
            <text:list-item>
              <text:p text:style-name="P45"><text:span text:style-name="T12">deveria</text:span> [<text:span text:style-name="T12">devería</text:span>] e <text:span text:style-name="T12">deverebbe</text:span>, dovrebbe.</text:p>
            </text:list-item>
          </text:list>
        </text:list-item>
        <text:list-item>
          <text:p text:style-name="P45"><text:span text:style-name="T12">deverila</text:span> [<text:span text:style-name="T12">deveríla</text:span>], la dovresti.</text:p>
        </text:list-item>
        <text:list-item>
          <text:p text:style-name="P45"><text:span text:style-name="T12">deveto</text:span>, debito.</text:p>
        </text:list-item>
        <text:list-item>
          <text:p text:style-name="P45"><text:span text:style-name="T12">devura</text:span>, divora.</text:p>
        </text:list-item>
        <text:list-item>
          <text:p text:style-name="P45"><text:span text:style-name="T12">dia</text:span>, il giorno, la luce.</text:p>
        </text:list-item>
        <text:list-item>
          <text:p text:style-name="P45"><text:span text:style-name="T12">dia</text:span>, dea.</text:p>
        </text:list-item>
        <text:list-item>
          <text:p text:style-name="P45"><text:span text:style-name="T12">dicere</text:span> e <text:span text:style-name="T12">dicer</text:span>, dire;</text:p>
          <text:list>
            <text:list-item>
              <text:p text:style-name="P45"><text:span text:style-name="T12">dicete</text:span> e <text:span text:style-name="T12">decetel</text:span>;</text:p>
            </text:list-item>
            <text:list-item>
              <text:p text:style-name="P45"><text:span text:style-name="T12">dice</text:span>, dici;</text:p>
            </text:list-item>
            <text:list-item>
              <text:p text:style-name="P45"><text:span text:style-name="T12">dichi</text:span> e <text:span text:style-name="T12">diche</text:span>, tu dica;</text:p>
            </text:list-item>
            <text:list-item>
              <text:p text:style-name="P45"><text:span text:style-name="T12">dicamo</text:span>, diciamo (congiuntivo).</text:p>
            </text:list-item>
          </text:list>
        </text:list-item>
        <text:list-item>
          <text:p text:style-name="P45"><text:span text:style-name="T12">diciria</text:span> [<text:span text:style-name="T12">diciría</text:span>], discorso.</text:p>
        </text:list-item>
        <text:list-item>
          <text:p text:style-name="P45"><text:soft-page-break/><text:span text:style-name="T12">dicitore</text:span>, colui che detta articoli di legge.</text:p>
        </text:list-item>
        <text:list-item>
          <text:p text:style-name="P45"><text:span text:style-name="T12">diece</text:span>, dieci.</text:p>
        </text:list-item>
        <text:list-item>
          <text:p text:style-name="P45"><text:span text:style-name="T12">diffidamento</text:span>, diffidenza.</text:p>
        </text:list-item>
        <text:list-item>
          <text:p text:style-name="P45"><text:span text:style-name="T12">diffinitate</text:span>, definizione (?).</text:p>
        </text:list-item>
        <text:list-item>
          <text:p text:style-name="P45"><text:span text:style-name="T12">digiunio</text:span>, digiuno.</text:p>
        </text:list-item>
        <text:list-item>
          <text:p text:style-name="P45"><text:span text:style-name="T12">diita</text:span>, dieta.</text:p>
        </text:list-item>
        <text:list-item>
          <text:p text:style-name="P45"><text:span text:style-name="T12">diletta</text:span>, ‘la <text:span text:style-name="T12">d.</text:span>’, l’affetto;</text:p>
          <text:list>
            <text:list-item>
              <text:p text:style-name="P45">‘en tua <text:span text:style-name="T12">d.</text:span>’, per amarti.</text:p>
            </text:list-item>
          </text:list>
        </text:list-item>
        <text:list-item>
          <text:p text:style-name="P45"><text:span text:style-name="T12">dimplito</text:span>, adempito.</text:p>
        </text:list-item>
        <text:list-item>
          <text:p text:style-name="P45"><text:span text:style-name="T12">dine</text:span>, ‘la o lo <text:span text:style-name="T12">d.</text:span>’, il giorno;</text:p>
          <text:list>
            <text:list-item>
              <text:p text:style-name="P45">‘a terzo <text:span text:style-name="T12">d.</text:span>’, dopo tre giorni.</text:p>
            </text:list-item>
          </text:list>
        </text:list-item>
        <text:list-item>
          <text:p text:style-name="P45"><text:span text:style-name="T12">diota</text:span>, ignorante.</text:p>
        </text:list-item>
        <text:list-item>
          <text:p text:style-name="P45"><text:span text:style-name="T12">diretto</text:span>, ‘se ben vedi nel <text:span text:style-name="T12">d.</text:span>’, se osservi giusto.</text:p>
        </text:list-item>
        <text:list-item>
          <text:p text:style-name="P45"><text:span text:style-name="T12">dirittanza</text:span> e <text:span text:style-name="T12">diritanza</text:span>, giustizia.</text:p>
        </text:list-item>
        <text:list-item>
          <text:p text:style-name="P45"><text:span text:style-name="T12">diritto</text:span>, ‘a <text:span text:style-name="T12">d.</text:span>’, giustamente.</text:p>
        </text:list-item>
        <text:list-item>
          <text:p text:style-name="P45"><text:span text:style-name="T12">dirittura</text:span>, giustizia e giudizio;</text:p>
          <text:list>
            <text:list-item>
              <text:p text:style-name="P45">‘en <text:span text:style-name="T12">d.</text:span>’, a destra (?).</text:p>
            </text:list-item>
          </text:list>
        </text:list-item>
        <text:list-item>
          <text:p text:style-name="P45"><text:span text:style-name="T12">diritto</text:span>, ‘al <text:span text:style-name="T12">d.</text:span>’, a destra.</text:p>
        </text:list-item>
        <text:list-item>
          <text:p text:style-name="P45"><text:span text:style-name="T12">disciplina</text:span>, battitura.</text:p>
        </text:list-item>
        <text:list-item>
          <text:p text:style-name="P45"><text:span text:style-name="T12">disciplinato</text:span>, battitura.</text:p>
        </text:list-item>
        <text:list-item>
          <text:p text:style-name="P45"><text:span text:style-name="T12">disciplino</text:span>, disciplina.</text:p>
        </text:list-item>
        <text:list-item>
          <text:p text:style-name="P45"><text:span text:style-name="T12">discipoli</text:span>, discepoli.</text:p>
        </text:list-item>
        <text:list-item>
          <text:p text:style-name="P45"><text:span text:style-name="T12">discoprito</text:span>, scoperto.</text:p>
        </text:list-item>
        <text:list-item>
          <text:p text:style-name="P45"><text:span text:style-name="T12">discorda</text:span>, discordia.</text:p>
        </text:list-item>
        <text:list-item>
          <text:p text:style-name="P45"><text:span text:style-name="T12">discordo</text:span>, danza, canzone a ballo.</text:p>
        </text:list-item>
        <text:list-item>
          <text:p text:style-name="P45"><text:span text:style-name="T12">disinteria</text:span> [<text:span text:style-name="T12">disintería</text:span>], dissenteria.</text:p>
        </text:list-item>
        <text:list-item>
          <text:p text:style-name="P45"><text:span text:style-name="T12">dispareve</text:span>, dividevi.</text:p>
        </text:list-item>
        <text:list-item>
          <text:p text:style-name="P45"><text:span text:style-name="T12">dispiacenno</text:span>, ‘vivo nel mio <text:span text:style-name="T12">d.</text:span>’, nel disprezzo di me stesso.</text:p>
        </text:list-item>
        <text:list-item>
          <text:p text:style-name="P45"><text:span text:style-name="T12">dissipare</text:span>, ‘la grege <text:span text:style-name="T12">d.</text:span>’, distruggere.</text:p>
        </text:list-item>
        <text:list-item>
          <text:p text:style-name="P45"><text:span text:style-name="T12">distenta</text:span>, ‘a <text:span text:style-name="T12">d.</text:span>’, distintamente (?).</text:p>
        </text:list-item>
        <text:list-item>
          <text:p text:style-name="P45"><text:span text:style-name="T12">distritto</text:span>, ‘a. <text:span text:style-name="T12">d.</text:span>’, imparzialmente (?).</text:p>
        </text:list-item>
        <text:list-item>
          <text:p text:style-name="P45"><text:span text:style-name="T12">ditato</text:span>, arricchito.</text:p>
        </text:list-item>
        <text:list-item>
          <text:p text:style-name="P45"><text:span text:style-name="T12">ditissimo</text:span>, ricchissimo.</text:p>
        </text:list-item>
        <text:list-item>
          <text:p text:style-name="P45"><text:soft-page-break/><text:span text:style-name="T12">ditta</text:span>, ‘miei <text:span text:style-name="T12">d.</text:span>’, le mie parole.</text:p>
        </text:list-item>
        <text:list-item>
          <text:p text:style-name="P45"><text:span text:style-name="T12">dittare</text:span> (sost.), scritto, componimento.</text:p>
        </text:list-item>
        <text:list-item>
          <text:p text:style-name="P45"><text:span text:style-name="T12">dittata</text:span> e <text:span text:style-name="T12">-o</text:span>, componimento.</text:p>
        </text:list-item>
        <text:list-item>
          <text:p text:style-name="P45"><text:span text:style-name="T12">ditto</text:span>, ‘el <text:span text:style-name="T12">d.</text:span> mio’, le mie parole.</text:p>
        </text:list-item>
        <text:list-item>
          <text:p text:style-name="P45"><text:span text:style-name="T12">diversoro</text:span>, abitazione.</text:p>
        </text:list-item>
        <text:list-item>
          <text:p text:style-name="P45"><text:span text:style-name="T12">divisata</text:span>, divisa.</text:p>
        </text:list-item>
        <text:list-item>
          <text:p text:style-name="P45"><text:span text:style-name="T12">do’</text:span>, dove.</text:p>
        </text:list-item>
        <text:list-item>
          <text:p text:style-name="P45"><text:span text:style-name="T12">do</text:span>, due.</text:p>
        </text:list-item>
        <text:list-item>
          <text:p text:style-name="P45"><text:span text:style-name="T12">dobato</text:span>, vestito.</text:p>
        </text:list-item>
        <text:list-item>
          <text:p text:style-name="P45"><text:span text:style-name="T12">doce</text:span>, duce.</text:p>
        </text:list-item>
        <text:list-item>
          <text:p text:style-name="P45"><text:span text:style-name="T12">dodece</text:span>, dodici.</text:p>
        </text:list-item>
        <text:list-item>
          <text:p text:style-name="P45"><text:span text:style-name="T12">doi</text:span>, due.</text:p>
        </text:list-item>
        <text:list-item>
          <text:p text:style-name="P45"><text:span text:style-name="T12">dolentia</text:span> [<text:span text:style-name="T12">dolentía</text:span>], lamento.</text:p>
        </text:list-item>
        <text:list-item>
          <text:p text:style-name="P45"><text:span text:style-name="T12">dolere</text:span>, per dolersi: <text:span text:style-name="T12">doli</text:span>, <text:span text:style-name="T12">dole</text:span>;</text:p>
          <text:list>
            <text:list-item>
              <text:p text:style-name="P45"><text:span text:style-name="T12">el dolere</text:span>, il dolore.</text:p>
            </text:list-item>
          </text:list>
        </text:list-item>
        <text:list-item>
          <text:p text:style-name="P45"><text:span text:style-name="T12">dolire</text:span>, dolere.</text:p>
        </text:list-item>
        <text:list-item>
          <text:p text:style-name="P45"><text:span text:style-name="T12">dollote</text:span>, te lo do.</text:p>
        </text:list-item>
        <text:list-item>
          <text:p text:style-name="P45"><text:span text:style-name="T12">dolorare</text:span>, lamentarsi.</text:p>
        </text:list-item>
        <text:list-item>
          <text:p text:style-name="P45"><text:span text:style-name="T12">dolorato</text:span>, dolore.</text:p>
        </text:list-item>
        <text:list-item>
          <text:p text:style-name="P45"><text:span text:style-name="T12">dolorusa</text:span>, dolorosa.</text:p>
        </text:list-item>
        <text:list-item>
          <text:p text:style-name="P45"><text:span text:style-name="T12">dolur</text:span>, dolori.</text:p>
        </text:list-item>
        <text:list-item>
          <text:p text:style-name="P45"><text:span text:style-name="T12">dolura</text:span>, si duole, si lamenta.<text:bookmark-start text:name="Page_283"/><text:span text:style-name="pagenum1">[Pg 283]</text:span><text:bookmark-end text:name="Page_283"/></text:p>
        </text:list-item>
        <text:list-item>
          <text:p text:style-name="P45"><text:span text:style-name="T12">dolure</text:span>, dolore.</text:p>
        </text:list-item>
        <text:list-item>
          <text:p text:style-name="P45"><text:span text:style-name="T12">dolve</text:span>, ve lo do.</text:p>
        </text:list-item>
        <text:list-item>
          <text:p text:style-name="P45"><text:span text:style-name="T12">dolzore</text:span> e <text:span text:style-name="T12">dolzor</text:span>, dolcezza, piacere, diletto.</text:p>
        </text:list-item>
        <text:list-item>
          <text:p text:style-name="P45"><text:span text:style-name="T12">dolzura</text:span>, dolcezza, piacere.</text:p>
        </text:list-item>
        <text:list-item>
          <text:p text:style-name="P45"><text:span text:style-name="T12">dominato</text:span>, dominio.</text:p>
        </text:list-item>
        <text:list-item>
          <text:p text:style-name="P45"><text:span text:style-name="T12">domo</text:span>, ‘lo <text:span text:style-name="T12">d.</text:span>’, casa (fig.).</text:p>
        </text:list-item>
        <text:list-item>
          <text:p text:style-name="P45"><text:span text:style-name="T12">donna</text:span>, signora, padrona.</text:p>
        </text:list-item>
        <text:list-item>
          <text:p text:style-name="P45"><text:span text:style-name="T12">donqua</text:span> e <text:span text:style-name="T12">-e</text:span>, dunque.</text:p>
        </text:list-item>
        <text:list-item>
          <text:p text:style-name="P45"><text:span text:style-name="T12">donzello</text:span>, scudiero;</text:p>
          <text:list>
            <text:list-item>
              <text:p text:style-name="P45"><text:span text:style-name="T12">-i</text:span>, giovani signori, giovinetti.</text:p>
            </text:list-item>
          </text:list>
        </text:list-item>
        <text:list-item>
          <text:p text:style-name="P45"><text:span text:style-name="T12">dormentare</text:span>, addormentarsi.</text:p>
        </text:list-item>
        <text:list-item>
          <text:p text:style-name="P45"><text:span text:style-name="T12">dornato</text:span>, adornato.</text:p>
        </text:list-item>
        <text:list-item>
          <text:p text:style-name="P45"><text:soft-page-break/><text:span text:style-name="T12">dota</text:span>, dote.</text:p>
        </text:list-item>
        <text:list-item>
          <text:p text:style-name="P45"><text:span text:style-name="T12">dottato</text:span>, adottato.</text:p>
        </text:list-item>
        <text:list-item>
          <text:p text:style-name="P45"><text:span text:style-name="T12">draco</text:span>, serpente.</text:p>
        </text:list-item>
        <text:list-item>
          <text:p text:style-name="P45"><text:span text:style-name="T12">dracone</text:span>, il diavolo;</text:p>
        </text:list-item>
        <text:list-item>
          <text:p text:style-name="P45"><text:span text:style-name="T12">-i</text:span>, i serpenti.</text:p>
        </text:list-item>
        <text:list-item>
          <text:p text:style-name="P45"><text:span text:style-name="T12">dretta</text:span>, giusta.</text:p>
        </text:list-item>
        <text:list-item>
          <text:p text:style-name="P45"><text:span text:style-name="T12">drieto</text:span>, dietro.</text:p>
        </text:list-item>
        <text:list-item>
          <text:p text:style-name="P45"><text:span text:style-name="T12">dritto</text:span>, giusto;</text:p>
          <text:list>
            <text:list-item>
              <text:p text:style-name="P45">‘tener lo <text:span text:style-name="T12">d.</text:span>’, la via retta.</text:p>
            </text:list-item>
          </text:list>
        </text:list-item>
        <text:list-item>
          <text:p text:style-name="P45"><text:span text:style-name="T12">dubitamento</text:span>, dubbio.</text:p>
        </text:list-item>
        <text:list-item>
          <text:p text:style-name="P45"><text:span text:style-name="T12">dubitanza</text:span>, dubbio, sospetto.</text:p>
        </text:list-item>
        <text:list-item>
          <text:p text:style-name="P45"><text:span text:style-name="T12">dubito</text:span>, ‘en <text:span text:style-name="T12">d.</text:span>’, in sospetto.</text:p>
        </text:list-item>
        <text:list-item>
          <text:p text:style-name="P45"><text:span text:style-name="T12">ducere</text:span>, condurre: <text:span text:style-name="T12">dutta</text:span>.</text:p>
        </text:list-item>
        <text:list-item>
          <text:p text:style-name="P45"><text:span text:style-name="T12">dui</text:span>, due.</text:p>
        </text:list-item>
        <text:list-item>
          <text:p text:style-name="P45"><text:span text:style-name="T12">dunqua</text:span>, dunque.</text:p>
        </text:list-item>
        <text:list-item>
          <text:p text:style-name="P45"><text:span text:style-name="T12">duoi</text:span>, due.</text:p>
        </text:list-item>
        <text:list-item>
          <text:p text:style-name="P45"><text:span text:style-name="T12">dura</text:span>, cattiva.</text:p>
        </text:list-item>
        <text:list-item>
          <text:p text:style-name="P68"><text:span text:style-name="T12">duramento</text:span>, durata.</text:p>
        </text:list-item>
      </text:list>
      <text:list xml:id="list31162471" text:style-name="WW8Num8">
        <text:list-item>
          <text:p text:style-name="P46"><text:span text:style-name="T12">ebrieza</text:span>, ebrezza.</text:p>
        </text:list-item>
        <text:list-item>
          <text:p text:style-name="P46"><text:span text:style-name="T12">ebrio</text:span>, ebro.</text:p>
        </text:list-item>
        <text:list-item>
          <text:p text:style-name="P46"><text:span text:style-name="T12">edificata</text:span>, edificio.</text:p>
        </text:list-item>
        <text:list-item>
          <text:p text:style-name="P46"><text:span text:style-name="T12">egl mal</text:span>, i mali.</text:p>
        </text:list-item>
        <text:list-item>
          <text:p text:style-name="P46"><text:span text:style-name="T12">eiulato</text:span>, pianto.</text:p>
        </text:list-item>
        <text:list-item>
          <text:p text:style-name="P46"><text:span text:style-name="T12">ela</text:span>, <text:span text:style-name="T12">el’</text:span>, ella.</text:p>
        </text:list-item>
        <text:list-item>
          <text:p text:style-name="P46"><text:span text:style-name="T12">e la</text:span>, nella.</text:p>
        </text:list-item>
        <text:list-item>
          <text:p text:style-name="P46"><text:span text:style-name="T12">elato</text:span>, sollevato, alto.</text:p>
        </text:list-item>
        <text:list-item>
          <text:p text:style-name="P46"><text:span text:style-name="T12">elegiuto</text:span>, eletto.</text:p>
        </text:list-item>
        <text:list-item>
          <text:p text:style-name="P46"><text:span text:style-name="T12">elesso</text:span>, eletto.</text:p>
        </text:list-item>
        <text:list-item>
          <text:p text:style-name="P46"><text:span text:style-name="T12">ella</text:span>, nella.</text:p>
        </text:list-item>
        <text:list-item>
          <text:p text:style-name="P46"><text:span text:style-name="T12">embastardío</text:span>, oscurò.</text:p>
        </text:list-item>
        <text:list-item>
          <text:p text:style-name="P46"><text:span text:style-name="T12">embrigare</text:span>, impedire, render difficile: <text:span text:style-name="T12">embrigarògli</text:span>.</text:p>
        </text:list-item>
        <text:list-item>
          <text:p text:style-name="P46"><text:span text:style-name="T12">embrigate</text:span>, noie, fastidi.</text:p>
        </text:list-item>
        <text:list-item>
          <text:p text:style-name="P46"><text:span text:style-name="T12">emparuto</text:span>, manifesto (?).</text:p>
        </text:list-item>
        <text:list-item>
          <text:p text:style-name="P46"><text:soft-page-break/><text:span text:style-name="T12">empaurato</text:span>, impaurito, timoroso.</text:p>
        </text:list-item>
        <text:list-item>
          <text:p text:style-name="P46"><text:span text:style-name="T12">empazao</text:span>, impazzí.</text:p>
        </text:list-item>
        <text:list-item>
          <text:p text:style-name="P46"><text:span text:style-name="T12">empedimenta</text:span>, impedisce.</text:p>
        </text:list-item>
        <text:list-item>
          <text:p text:style-name="P46"><text:span text:style-name="T12">emperò</text:span>, perciò.</text:p>
        </text:list-item>
        <text:list-item>
          <text:p text:style-name="P46"><text:span text:style-name="T12">émpeti</text:span>, impeti, desidèri.</text:p>
        </text:list-item>
        <text:list-item>
          <text:p text:style-name="P46"><text:span text:style-name="T12">empetuuso</text:span>, impetuoso.</text:p>
        </text:list-item>
        <text:list-item>
          <text:p text:style-name="P46"><text:span text:style-name="T12">empiasto</text:span>, impiastro.</text:p>
        </text:list-item>
        <text:list-item>
          <text:p text:style-name="P46"><text:span text:style-name="T12">empicato</text:span>, impeciato, arso (?).</text:p>
        </text:list-item>
        <text:list-item>
          <text:p text:style-name="P46"><text:span text:style-name="T12">empieria</text:span> [<text:span text:style-name="T12">emipería</text:span>], empirebbe.</text:p>
        </text:list-item>
        <text:list-item>
          <text:p text:style-name="P46"><text:span text:style-name="T12">empietura</text:span>, ‘en me è <text:span text:style-name="T12">em.</text:span>’, son pieno.</text:p>
        </text:list-item>
        <text:list-item>
          <text:p text:style-name="P46"><text:span text:style-name="T12">empiglio</text:span>, impaccio.</text:p>
        </text:list-item>
        <text:list-item>
          <text:p text:style-name="P46"><text:span text:style-name="T12">empiro</text:span>, ‘cielo <text:span text:style-name="T12">e.</text:span>’, empireo.</text:p>
        </text:list-item>
        <text:list-item>
          <text:p text:style-name="P46"><text:span text:style-name="T12">emponote</text:span>, ti impongo.</text:p>
        </text:list-item>
        <text:list-item>
          <text:p text:style-name="P46"><text:span text:style-name="T12">empregionato</text:span>, chiuso.</text:p>
        </text:list-item>
        <text:list-item>
          <text:p text:style-name="P46"><text:span text:style-name="T12">emprenato</text:span>, <text:span text:style-name="T12">emprenn-</text:span>, impregnato, riempito.</text:p>
        </text:list-item>
        <text:list-item>
          <text:p text:style-name="P46"><text:span text:style-name="T12">emprendere</text:span> o <text:span text:style-name="T12">en-</text:span>, imparare;</text:p>
          <text:list>
            <text:list-item>
              <text:p text:style-name="P46"><text:span text:style-name="T12">emprende</text:span>, <text:span text:style-name="T12">emprenda</text:span>, <text:span text:style-name="T12">emprese</text:span>, <text:span text:style-name="T12">empreso</text:span>.</text:p>
            </text:list-item>
          </text:list>
        </text:list-item>
        <text:list-item>
          <text:p text:style-name="P46"><text:span text:style-name="T12">emprima</text:span> e <text:span text:style-name="T12">empria</text:span> [<text:span text:style-name="T12">empría</text:span>], dapprima.</text:p>
        </text:list-item>
        <text:list-item>
          <text:p text:style-name="P46"><text:span text:style-name="T12">emprimettece</text:span>, vi impresse.</text:p>
        </text:list-item>
        <text:list-item>
          <text:p text:style-name="P46"><text:span text:style-name="T12">empromessa</text:span>, promessa.</text:p>
        </text:list-item>
        <text:list-item>
          <text:p text:style-name="P46"><text:span text:style-name="T12">en</text:span>, in, contro, verso.</text:p>
        </text:list-item>
        <text:list-item>
          <text:p text:style-name="P46"><text:span text:style-name="T12">enalta</text:span>, innalza.</text:p>
        </text:list-item>
        <text:list-item>
          <text:p text:style-name="P46"><text:span text:style-name="T12">enamato</text:span>, rafforz. di amato.</text:p>
        </text:list-item>
        <text:list-item>
          <text:p text:style-name="P46"><text:span text:style-name="T12">enamorare</text:span>, ‘lo tuo <text:span text:style-name="T12">e.</text:span>’, il tuo amore.</text:p>
        </text:list-item>
        <text:list-item>
          <text:p text:style-name="P46"><text:span text:style-name="T12">enamorata</text:span>, ‘la piena <text:span text:style-name="T12">e.</text:span>’, la piena dell’amore.</text:p>
        </text:list-item>
        <text:list-item>
          <text:p text:style-name="P46"><text:span text:style-name="T12">enamorato</text:span>, ‘el tuo <text:span text:style-name="T12">e.</text:span>’, amore o innamoramento.</text:p>
        </text:list-item>
        <text:list-item>
          <text:p text:style-name="P46"><text:span text:style-name="T12">enante</text:span>, innanzi, prima.</text:p>
        </text:list-item>
        <text:list-item>
          <text:p text:style-name="P46"><text:span text:style-name="T12">enaurata</text:span>, indorata.</text:p>
        </text:list-item>
        <text:list-item>
          <text:p text:style-name="P46"><text:span text:style-name="T12">encalzanno</text:span>, incalzando.</text:p>
        </text:list-item>
        <text:list-item>
          <text:p text:style-name="P46"><text:span text:style-name="T12">encanna</text:span>, ingozza.</text:p>
        </text:list-item>
        <text:list-item>
          <text:p text:style-name="P46"><text:span text:style-name="T12">encanto</text:span>, arte magica.</text:p>
        </text:list-item>
        <text:list-item>
          <text:p text:style-name="P46"><text:span text:style-name="T12">encarato</text:span>, fatto caro e difficile.</text:p>
        </text:list-item>
        <text:list-item>
          <text:p text:style-name="P46"><text:span text:style-name="T12">encarcata</text:span>, carica.</text:p>
        </text:list-item>
        <text:list-item>
          <text:p text:style-name="P46"><text:span text:style-name="T12">encarco</text:span>, carico, peso.</text:p>
        </text:list-item>
        <text:list-item>
          <text:p text:style-name="P46"><text:soft-page-break/><text:span text:style-name="T12">encasca</text:span>, rovescia.</text:p>
        </text:list-item>
        <text:list-item>
          <text:p text:style-name="P46"><text:span text:style-name="T12">encastellati</text:span>, chiusi nel castello.</text:p>
        </text:list-item>
        <text:list-item>
          <text:p text:style-name="P46"><text:span text:style-name="T12">encende</text:span>, accende.<text:bookmark-start text:name="Page_284"/><text:span text:style-name="pagenum1">[Pg 284]</text:span><text:bookmark-end text:name="Page_284"/></text:p>
        </text:list-item>
        <text:list-item>
          <text:p text:style-name="P46"><text:span text:style-name="T12">encendore</text:span>, fuoco infernale.</text:p>
        </text:list-item>
        <text:list-item>
          <text:p text:style-name="P46"><text:span text:style-name="T12">encamato</text:span>, infrenato.</text:p>
        </text:list-item>
        <text:list-item>
          <text:p text:style-name="P46"><text:span text:style-name="T12">enchinar</text:span>, umiliare;</text:p>
          <text:list>
            <text:list-item>
              <text:p text:style-name="P46"><text:span text:style-name="T12">s’enchina</text:span>, si piega, si rassegna.</text:p>
            </text:list-item>
          </text:list>
        </text:list-item>
        <text:list-item>
          <text:p text:style-name="P46"><text:span text:style-name="T12">enclinare</text:span>, abbassare, umiliare: <text:span text:style-name="T12">enclina</text:span>, <text:span text:style-name="T12">encline</text:span>.</text:p>
        </text:list-item>
        <text:list-item>
          <text:p text:style-name="P46"><text:span text:style-name="T12">encloso</text:span>, incluso.</text:p>
        </text:list-item>
        <text:list-item>
          <text:p text:style-name="P46"><text:span text:style-name="T12">encogitabile</text:span>, incomprensibile.</text:p>
        </text:list-item>
        <text:list-item>
          <text:p text:style-name="P46"><text:span text:style-name="T12">encontra</text:span>, contro.</text:p>
        </text:list-item>
        <text:list-item>
          <text:p text:style-name="P46"><text:span text:style-name="T12">encorporòne</text:span>, incorporò.</text:p>
        </text:list-item>
        <text:list-item>
          <text:p text:style-name="P46"><text:span text:style-name="T12">encorsata</text:span>, male avviata.</text:p>
        </text:list-item>
        <text:list-item>
          <text:p text:style-name="P46"><text:span text:style-name="T12">encotecata</text:span>, fatta dura come il cuoio.</text:p>
        </text:list-item>
        <text:list-item>
          <text:p text:style-name="P46"><text:span text:style-name="T12">encreato</text:span>, ‘lo <text:span text:style-name="T12">e.</text:span>’, ciò che è sempre esistito.</text:p>
        </text:list-item>
        <text:list-item>
          <text:p text:style-name="P46"><text:span text:style-name="T12">encrescemento</text:span>, sofferenza, dolore.</text:p>
        </text:list-item>
        <text:list-item>
          <text:p text:style-name="P46"><text:span text:style-name="T12">encrescenza</text:span>, dolore.</text:p>
        </text:list-item>
        <text:list-item>
          <text:p text:style-name="P46"><text:span text:style-name="T12">encrisce</text:span>, rincresce, addolora.</text:p>
        </text:list-item>
        <text:list-item>
          <text:p text:style-name="P46"><text:span text:style-name="T12">endegno</text:span>, ‘m’<text:span text:style-name="T12">en.</text:span>’, mi corruccio.</text:p>
        </text:list-item>
        <text:list-item>
          <text:p text:style-name="P46"><text:span text:style-name="T12">endivinasse</text:span>, indovinasse.</text:p>
        </text:list-item>
        <text:list-item>
          <text:p text:style-name="P46"><text:span text:style-name="T12">endrieto</text:span>, indietro.</text:p>
        </text:list-item>
        <text:list-item>
          <text:p text:style-name="P46"><text:span text:style-name="T12">endrudire</text:span>, ammaestrare nell’amore.</text:p>
        </text:list-item>
        <text:list-item>
          <text:p text:style-name="P46"><text:span text:style-name="T12">enduplicata</text:span>, raddoppiata.</text:p>
        </text:list-item>
        <text:list-item>
          <text:p text:style-name="P46"><text:span text:style-name="T12">endurato</text:span>, indurito nel peccato.</text:p>
        </text:list-item>
        <text:list-item>
          <text:p text:style-name="P46"><text:span text:style-name="T12">endusti</text:span>, industri.</text:p>
        </text:list-item>
        <text:list-item>
          <text:p text:style-name="P46"><text:span text:style-name="T12">ène</text:span>, è;</text:p>
          <text:list>
            <text:list-item>
              <text:p text:style-name="P46">ne sei.</text:p>
            </text:list-item>
          </text:list>
        </text:list-item>
        <text:list-item>
          <text:p text:style-name="P46"><text:span text:style-name="T12">enestante</text:span>, subitamente.</text:p>
        </text:list-item>
        <text:list-item>
          <text:p text:style-name="P46"><text:span text:style-name="T12">enfacendato</text:span>, affaccendato.</text:p>
        </text:list-item>
        <text:list-item>
          <text:p text:style-name="P46"><text:span text:style-name="T12">enfamire</text:span>, desiderare ardentemente.</text:p>
        </text:list-item>
        <text:list-item>
          <text:p text:style-name="P46"><text:span text:style-name="T12">enfegna</text:span>, ‘s’<text:span text:style-name="T12">en.</text:span>’, s’infinge.</text:p>
        </text:list-item>
        <text:list-item>
          <text:p text:style-name="P46"><text:span text:style-name="T12">enfegno</text:span>, ‘m’<text:span text:style-name="T12">en.</text:span>’, fingo.</text:p>
        </text:list-item>
        <text:list-item>
          <text:p text:style-name="P46"><text:span text:style-name="T12">enfenute</text:span>, infinite.</text:p>
        </text:list-item>
        <text:list-item>
          <text:p text:style-name="P46"><text:span text:style-name="T12">enfermaria</text:span> [<text:span text:style-name="T12">enfermaría</text:span>], infermitá.</text:p>
        </text:list-item>
        <text:list-item>
          <text:p text:style-name="P46"><text:soft-page-break/><text:span text:style-name="T12">enfra</text:span>, tra, fra.</text:p>
        </text:list-item>
        <text:list-item>
          <text:p text:style-name="P46"><text:span text:style-name="T12">enfrenare</text:span>, raffrenare: <text:span text:style-name="T12">enfrénalo</text:span> [<text:span text:style-name="T12">enfrenalo</text:span>], <text:span text:style-name="T12">enfrenato</text:span>.</text:p>
        </text:list-item>
        <text:list-item>
          <text:p text:style-name="P46"><text:span text:style-name="T12">enfrenetecato</text:span>, pazzo furioso.</text:p>
        </text:list-item>
        <text:list-item>
          <text:p text:style-name="P46"><text:span text:style-name="T12">enfronta</text:span>, assalto.</text:p>
        </text:list-item>
        <text:list-item>
          <text:p text:style-name="P46"><text:span text:style-name="T12">enfunata</text:span>, legata con funi.</text:p>
        </text:list-item>
        <text:list-item>
          <text:p text:style-name="P46"><text:span text:style-name="T12">engavinato</text:span>, impastoiato.</text:p>
        </text:list-item>
        <text:list-item>
          <text:p text:style-name="P46"><text:span text:style-name="T12">engegno</text:span>, ‘ad <text:span text:style-name="T12">e.</text:span>’, ad arte, a studio.</text:p>
        </text:list-item>
        <text:list-item>
          <text:p text:style-name="P46"><text:span text:style-name="T12">engiurio</text:span> [<text:span text:style-name="T12">engiurío</text:span>], ingiuria.</text:p>
        </text:list-item>
        <text:list-item>
          <text:p text:style-name="P46"><text:span text:style-name="T12">enami</text:span>, prendi all’amo.</text:p>
        </text:list-item>
        <text:list-item>
          <text:p text:style-name="P46"><text:span text:style-name="T12">enmalsanire</text:span>, ammalare.</text:p>
        </text:list-item>
        <text:list-item>
          <text:p text:style-name="P46"><text:span text:style-name="T12">ennervato</text:span>, rigido.</text:p>
        </text:list-item>
        <text:list-item>
          <text:p text:style-name="P46"><text:span text:style-name="T12">enquina</text:span>, equina (?).</text:p>
        </text:list-item>
        <text:list-item>
          <text:p text:style-name="P46"><text:span text:style-name="T12">enruinata</text:span>, in preda alla rovina.</text:p>
        </text:list-item>
        <text:list-item>
          <text:p text:style-name="P46"><text:span text:style-name="T12">ensalta</text:span>, assaltano.</text:p>
        </text:list-item>
        <text:list-item>
          <text:p text:style-name="P46"><text:span text:style-name="T12">ensaniata</text:span>, folle, demente.</text:p>
        </text:list-item>
        <text:list-item>
          <text:p text:style-name="P46"><text:span text:style-name="T12">ensanire</text:span>, impazzire: <text:span text:style-name="T12">ensanito</text:span>.</text:p>
        </text:list-item>
        <text:list-item>
          <text:p text:style-name="P46"><text:span text:style-name="T12">ensegnato</text:span>, insegnamento.</text:p>
        </text:list-item>
        <text:list-item>
          <text:p text:style-name="P46"><text:span text:style-name="T12">ensemora</text:span> ed <text:span text:style-name="T12">ensemor</text:span>, insieme.</text:p>
        </text:list-item>
        <text:list-item>
          <text:p text:style-name="P46"><text:span text:style-name="T12">enserrato</text:span>, serrato.</text:p>
        </text:list-item>
        <text:list-item>
          <text:p text:style-name="P46"><text:span text:style-name="T12">enserviziato</text:span>, servizievole.</text:p>
        </text:list-item>
        <text:list-item>
          <text:p text:style-name="P46"><text:span text:style-name="T12">ensetato</text:span>, assetato.</text:p>
        </text:list-item>
        <text:list-item>
          <text:p text:style-name="P46"><text:span text:style-name="T12">ensignite</text:span>, insegniate (congiuntivo).</text:p>
        </text:list-item>
        <text:list-item>
          <text:p text:style-name="P46"><text:span text:style-name="T12">ensignòne</text:span>, insegnò.</text:p>
        </text:list-item>
        <text:list-item>
          <text:p text:style-name="P46"><text:span text:style-name="T12">ensolfato</text:span>, di zolfo.</text:p>
        </text:list-item>
        <text:list-item>
          <text:p text:style-name="P46"><text:span text:style-name="T12">entaglia</text:span>, modello (?).</text:p>
        </text:list-item>
        <text:list-item>
          <text:p text:style-name="P46"><text:span text:style-name="T12">entanno</text:span>, allora.</text:p>
        </text:list-item>
        <text:list-item>
          <text:p text:style-name="P46"><text:span text:style-name="T12">entaulato</text:span>, intavolato, incominciato.</text:p>
        </text:list-item>
        <text:list-item>
          <text:p text:style-name="P46"><text:span text:style-name="T12">entendanza</text:span>, intendimento.</text:p>
        </text:list-item>
        <text:list-item>
          <text:p text:style-name="P46"><text:span text:style-name="T12">entendere</text:span>: ‘s’ella en viltate <text:span text:style-name="T12">entendesse</text:span>’, se si disponesse ad umiliarsi;</text:p>
          <text:list>
            <text:list-item>
              <text:p text:style-name="P46">‘de Cristo si <text:span text:style-name="T12">entendisse</text:span>’, comprendessi o imitassi;</text:p>
            </text:list-item>
            <text:list-item>
              <text:p text:style-name="P46"><text:span text:style-name="T12">entendati</text:span>, ascoltiate.</text:p>
            </text:list-item>
          </text:list>
        </text:list-item>
        <text:list-item>
          <text:p text:style-name="P46"><text:span text:style-name="T12">entenebrata</text:span>, oscurata.</text:p>
        </text:list-item>
        <text:list-item>
          <text:p text:style-name="P46"><text:soft-page-break/><text:span text:style-name="T12">ententa</text:span>, inchiostro.</text:p>
        </text:list-item>
        <text:list-item>
          <text:p text:style-name="P46"><text:span text:style-name="T12">entenzare</text:span>, combattere: <text:span text:style-name="T12">se entenza</text:span>, si batte.</text:p>
        </text:list-item>
        <text:list-item>
          <text:p text:style-name="P46"><text:span text:style-name="T12">entenzone</text:span>, tenzone, contrasto, dialogo.</text:p>
        </text:list-item>
        <text:list-item>
          <text:p text:style-name="P46"><text:span text:style-name="T12">entinata</text:span>, posta nel tino.</text:p>
        </text:list-item>
        <text:list-item>
          <text:p text:style-name="P46"><text:span text:style-name="T12">entossecato</text:span>, veleno.</text:p>
        </text:list-item>
        <text:list-item>
          <text:p text:style-name="P46"><text:span text:style-name="T12">entrare</text:span>, cominciare.</text:p>
        </text:list-item>
        <text:list-item>
          <text:p text:style-name="P46"><text:span text:style-name="T12">entra</text:span>, fra, ‘<text:span text:style-name="T12">entra</text:span> l’ha tenuta’, l’ha trattenuta.</text:p>
        </text:list-item>
        <text:list-item>
          <text:p text:style-name="P46"><text:span text:style-name="T12">entrasatto</text:span>, di colpo, improvvisamente.</text:p>
        </text:list-item>
        <text:list-item>
          <text:p text:style-name="P46"><text:span text:style-name="T12">envenenato</text:span>, avvelenato.</text:p>
        </text:list-item>
        <text:list-item>
          <text:p text:style-name="P46"><text:span text:style-name="T12">envenire</text:span>, trovare;</text:p>
        </text:list-item>
        <text:list-item>
          <text:p text:style-name="P46"><text:span text:style-name="T12">envenir</text:span>, <text:span text:style-name="T12">envenuto</text:span>.</text:p>
        </text:list-item>
        <text:list-item>
          <text:p text:style-name="P46"><text:span text:style-name="T12">enverso</text:span>, verso, contro;</text:p>
        </text:list-item>
        <text:list-item>
          <text:p text:style-name="P46"><text:span text:style-name="T12">enverso a</text:span>, in confronto di.</text:p>
        </text:list-item>
        <text:list-item>
          <text:p text:style-name="P46"><text:span text:style-name="T12">enviato</text:span>, avviato;</text:p>
        </text:list-item>
        <text:list-item>
          <text:p text:style-name="P46"><text:span text:style-name="T12">mal env.</text:span>, male avvezzato.</text:p>
        </text:list-item>
        <text:list-item>
          <text:p text:style-name="P46"><text:span text:style-name="T12">envigoresce</text:span>, ‘s’<text:span text:style-name="T12">e.</text:span>’, si rinvigorisce.</text:p>
        </text:list-item>
        <text:list-item>
          <text:p text:style-name="P46"><text:span text:style-name="T12">envitanza</text:span>, invito.<text:bookmark-start text:name="Page_285"/><text:span text:style-name="pagenum1">[Pg 285]</text:span><text:bookmark-end text:name="Page_285"/></text:p>
        </text:list-item>
        <text:list-item>
          <text:p text:style-name="P46"><text:span text:style-name="T12">envitatura</text:span>, invito.</text:p>
        </text:list-item>
        <text:list-item>
          <text:p text:style-name="P46"><text:span text:style-name="T12">envoluto</text:span>, avvolto.</text:p>
        </text:list-item>
        <text:list-item>
          <text:p text:style-name="P46"><text:span text:style-name="T12">eo</text:span>, io.</text:p>
        </text:list-item>
        <text:list-item>
          <text:p text:style-name="P46"><text:span text:style-name="T12">equabile</text:span>, ‘non puoi salire <text:span text:style-name="T12">e.</text:span>’, non puoi eguagliare.</text:p>
        </text:list-item>
        <text:list-item>
          <text:p text:style-name="P46"><text:span text:style-name="T12">era</text:span>, metallo.</text:p>
        </text:list-item>
        <text:list-item>
          <text:p text:style-name="P46"><text:span text:style-name="T12">ergo</text:span>, dunque.</text:p>
        </text:list-item>
        <text:list-item>
          <text:p text:style-name="P46"><text:span text:style-name="T12">erranza</text:span>, errore, peccato.</text:p>
        </text:list-item>
        <text:list-item>
          <text:p text:style-name="P46"><text:span text:style-name="T12">errato</text:span>, <text:span text:style-name="T12">-i</text:span>, fuorviato, allontanato.</text:p>
        </text:list-item>
        <text:list-item>
          <text:p text:style-name="P46"><text:span text:style-name="T12">errure</text:span>, errore.</text:p>
        </text:list-item>
        <text:list-item>
          <text:p text:style-name="P46"><text:span text:style-name="T12">esaminanza</text:span>, esame.</text:p>
        </text:list-item>
        <text:list-item>
          <text:p text:style-name="P46"><text:span text:style-name="T12">esbandita</text:span>, bandita, cacciata.</text:p>
        </text:list-item>
        <text:list-item>
          <text:p text:style-name="P46"><text:span text:style-name="T12">esbernace</text:span>, ci svernano.</text:p>
        </text:list-item>
        <text:list-item>
          <text:p text:style-name="P46"><text:span text:style-name="T12">eschirnita</text:span>, schernita.</text:p>
        </text:list-item>
        <text:list-item>
          <text:p text:style-name="P46"><text:span text:style-name="T12">escomunicato</text:span>, scomunicato.</text:p>
        </text:list-item>
        <text:list-item>
          <text:p text:style-name="P46"><text:span text:style-name="T12">esercizia</text:span>, esercizi.</text:p>
        </text:list-item>
        <text:list-item>
          <text:p text:style-name="P46"><text:span text:style-name="T12">esforzare</text:span>, far violenza;</text:p>
          <text:list>
            <text:list-item>
              <text:p text:style-name="P46"><text:span text:style-name="T12">esforzato</text:span>, costretto.</text:p>
            </text:list-item>
          </text:list>
        </text:list-item>
        <text:list-item>
          <text:p text:style-name="P46"><text:soft-page-break/><text:span text:style-name="T12">esmesuranza</text:span>, smisuratezza.</text:p>
        </text:list-item>
        <text:list-item>
          <text:p text:style-name="P46"><text:span text:style-name="T12">essere</text:span>: <text:span text:style-name="T12">eser</text:span>;</text:p>
          <text:list>
            <text:list-item>
              <text:p text:style-name="P46"><text:span text:style-name="T12">son</text:span> e <text:span text:style-name="T12">so</text:span>;</text:p>
            </text:list-item>
            <text:list-item>
              <text:p text:style-name="P46"><text:span text:style-name="T12">sei</text:span>, <text:span text:style-name="T12">se’</text:span>, <text:span text:style-name="T12">èi</text:span>, <text:span text:style-name="T12">e’</text:span>, tu sei;</text:p>
            </text:list-item>
            <text:list-item>
              <text:p text:style-name="P46"><text:span text:style-name="T12">semo</text:span>, <text:span text:style-name="T12">sem</text:span>, <text:span text:style-name="T12">simo</text:span>, siamo;</text:p>
            </text:list-item>
            <text:list-item>
              <text:p text:style-name="P46"><text:span text:style-name="T12">site</text:span>, <text:span text:style-name="T12">èi</text:span>, siete;</text:p>
            </text:list-item>
            <text:list-item>
              <text:p text:style-name="P46"><text:span text:style-name="T12">so</text:span>, sono;</text:p>
            </text:list-item>
            <text:list-item>
              <text:p text:style-name="P46"><text:span text:style-name="T12">sone</text:span>, ci sono;</text:p>
            </text:list-item>
            <text:list-item>
              <text:p text:style-name="P46"><text:span text:style-name="T12">sonno</text:span>, sono;</text:p>
            </text:list-item>
            <text:list-item>
              <text:p text:style-name="P46"><text:span text:style-name="T12">sie</text:span>, tu sia;</text:p>
            </text:list-item>
            <text:list-item>
              <text:p text:style-name="P46"><text:span text:style-name="T12">siene</text:span> [<text:span text:style-name="T12">síene</text:span>], ne sia;</text:p>
            </text:list-item>
            <text:list-item>
              <text:p text:style-name="P46"><text:span text:style-name="T12">sim</text:span>, siamo (cong.);</text:p>
            </text:list-item>
            <text:list-item>
              <text:p text:style-name="P46"><text:span text:style-name="T12">eramo</text:span>, eravamo;</text:p>
            </text:list-item>
            <text:list-item>
              <text:p text:style-name="P46"><text:span text:style-name="T12">fusse</text:span>, <text:span text:style-name="T12">fosse</text:span>, <text:span text:style-name="T12">fossen</text:span>, <text:span text:style-name="T12">fussero</text:span>;</text:p>
            </text:list-item>
            <text:list-item>
              <text:p text:style-name="P46"><text:span text:style-name="T12">serò</text:span> e <text:span text:style-name="T12">sirò</text:span>, sarò;</text:p>
            </text:list-item>
            <text:list-item>
              <text:p text:style-name="P46"><text:span text:style-name="T12">sirotte</text:span>, ti sarò;</text:p>
            </text:list-item>
            <text:list-item>
              <text:p text:style-name="P46"><text:span text:style-name="T12">siragio</text:span>, <text:span text:style-name="T12">siraio</text:span>, sarò;</text:p>
            </text:list-item>
            <text:list-item>
              <text:p text:style-name="P46"><text:span text:style-name="T12">serai</text:span>, <text:span text:style-name="T12">sirai</text:span>, sarai;</text:p>
            </text:list-item>
            <text:list-item>
              <text:p text:style-name="P46"><text:span text:style-name="T12">será</text:span>, <text:span text:style-name="T12">serrá</text:span>, <text:span text:style-name="T12">seráne</text:span> [<text:span text:style-name="T12">serane</text:span>], sará;</text:p>
            </text:list-item>
            <text:list-item>
              <text:p text:style-name="P46"><text:span text:style-name="T12">seráve</text:span> [<text:span text:style-name="T12">serave</text:span>], vi sará;</text:p>
            </text:list-item>
            <text:list-item>
              <text:p text:style-name="P46"><text:span text:style-name="T12">siròn</text:span>, saranno;</text:p>
            </text:list-item>
            <text:list-item>
              <text:p text:style-name="P46"><text:span text:style-name="T12">sería</text:span>, <text:span text:style-name="T12">siria</text:span> [<text:span text:style-name="T12">siría</text:span>] e <text:span text:style-name="T12">saría</text:span>, sarei e sarebbe;</text:p>
            </text:list-item>
            <text:list-item>
              <text:p text:style-name="P46"><text:span text:style-name="T12">siram</text:span>, saremmo;</text:p>
            </text:list-item>
            <text:list-item>
              <text:p text:style-name="P46"><text:span text:style-name="T12">siri</text:span>, sareste, <text:span text:style-name="T12">sirian</text:span> [<text:span text:style-name="T12">sirían</text:span>] e <text:span text:style-name="T12">serian</text:span> [<text:span text:style-name="T12">serían</text:span>], sarebbero;</text:p>
            </text:list-item>
            <text:list-item>
              <text:p text:style-name="P46"><text:span text:style-name="T12">fôra</text:span>, sarebbe;</text:p>
            </text:list-item>
            <text:list-item>
              <text:p text:style-name="P46"><text:span text:style-name="T12">fusti</text:span>, <text:span text:style-name="T12">fuste</text:span>;</text:p>
            </text:list-item>
            <text:list-item>
              <text:p text:style-name="P46"><text:span text:style-name="T12">fo</text:span>, fu;</text:p>
            </text:list-item>
            <text:list-item>
              <text:p text:style-name="P46"><text:span text:style-name="T12">fosse</text:span>, si fu;</text:p>
            </text:list-item>
            <text:list-item>
              <text:p text:style-name="P46"><text:span text:style-name="T12">fommo</text:span>, fummo;</text:p>
            </text:list-item>
            <text:list-item>
              <text:p text:style-name="P46"><text:span text:style-name="T12">fôr</text:span>, <text:span text:style-name="T12">fuoro</text:span>, <text:span text:style-name="T12">fuor</text:span>, furono;</text:p>
            </text:list-item>
            <text:list-item>
              <text:p text:style-name="P46"><text:span text:style-name="T12">fûrome</text:span> [<text:span text:style-name="T12">furome</text:span>], mi furono;</text:p>
            </text:list-item>
            <text:list-item>
              <text:p text:style-name="P46"><text:span text:style-name="T12">suto</text:span>, stato.</text:p>
            </text:list-item>
          </text:list>
        </text:list-item>
        <text:list-item>
          <text:p text:style-name="P46"><text:soft-page-break/><text:span text:style-name="T12">estare</text:span>, stare.</text:p>
        </text:list-item>
        <text:list-item>
          <text:p text:style-name="P46"><text:span text:style-name="T12">estatuto</text:span>, statuto.</text:p>
        </text:list-item>
        <text:list-item>
          <text:p text:style-name="P46"><text:span text:style-name="T12">estermenosa</text:span>, infinita.</text:p>
        </text:list-item>
        <text:list-item>
          <text:p text:style-name="P46"><text:span text:style-name="T12">esterminato</text:span>, ‘un fetor <text:span text:style-name="T12">e.</text:span>’, insopportabile.</text:p>
        </text:list-item>
        <text:list-item>
          <text:p text:style-name="P46"><text:span text:style-name="T12">esto</text:span>, cotesto.</text:p>
        </text:list-item>
        <text:list-item>
          <text:p text:style-name="P46"><text:span text:style-name="T12">estremo</text:span>, ‘ne <text:span text:style-name="T12">l’estr.</text:span>’, in extremis.</text:p>
        </text:list-item>
        <text:list-item>
          <text:p text:style-name="P46"><text:span text:style-name="T12">estrettura</text:span>, luogo stretto, angusto.</text:p>
        </text:list-item>
        <text:list-item>
          <text:p text:style-name="P46"><text:span text:style-name="T12">esvaliato</text:span>, vario.</text:p>
        </text:list-item>
        <text:list-item>
          <text:p text:style-name="P46"><text:span text:style-name="T12">esvia</text:span>, svia.</text:p>
        </text:list-item>
        <text:list-item>
          <text:p text:style-name="P46"><text:span text:style-name="T12">esvoglierá</text:span>, toglierá la voglia.</text:p>
        </text:list-item>
        <text:list-item>
          <text:p text:style-name="P46"><text:span text:style-name="T12">eternale</text:span>, eterno.</text:p>
        </text:list-item>
        <text:list-item>
          <text:p text:style-name="P46"><text:span text:style-name="T12">eternalmente</text:span>, eternamente.</text:p>
        </text:list-item>
        <text:list-item>
          <text:p text:style-name="P46"><text:span text:style-name="T12">etiopiti</text:span>, etiopi.</text:p>
        </text:list-item>
        <text:list-item>
          <text:p text:style-name="P46"><text:span text:style-name="T12">exdificato</text:span>, scandalizzato.</text:p>
        </text:list-item>
        <text:list-item>
          <text:p text:style-name="P46"><text:span text:style-name="T12">exercire</text:span>, esercitare.</text:p>
        </text:list-item>
        <text:list-item>
          <text:p text:style-name="P46"><text:span text:style-name="T12">exquisita</text:span>, squisiti.</text:p>
        </text:list-item>
        <text:list-item>
          <text:p text:style-name="P69"><text:span text:style-name="T12">exterminali</text:span>, eterni.</text:p>
        </text:list-item>
      </text:list>
      <text:list xml:id="list31155806" text:style-name="WW8Num16">
        <text:list-item>
          <text:p text:style-name="P47"><text:span text:style-name="T12">facivi</text:span>, facevi.</text:p>
        </text:list-item>
        <text:list-item>
          <text:p text:style-name="P47"><text:span text:style-name="T12">faite</text:span>, fate.</text:p>
        </text:list-item>
        <text:list-item>
          <text:p text:style-name="P47"><text:span text:style-name="T12">falase</text:span> [<text:span text:style-name="T12">fálase</text:span>], se la fa.</text:p>
        </text:list-item>
        <text:list-item>
          <text:p text:style-name="P47"><text:span text:style-name="T12">fali</text:span>, gli fa.</text:p>
        </text:list-item>
        <text:list-item>
          <text:p text:style-name="P47"><text:span text:style-name="T12">falla</text:span>, ‘non <text:span text:style-name="T12">f.</text:span>, che non rompesse’, si romperebbe sicuramente.</text:p>
        </text:list-item>
        <text:list-item>
          <text:p text:style-name="P47"><text:span text:style-name="T12">fallace</text:span>, facile a peccare.</text:p>
        </text:list-item>
        <text:list-item>
          <text:p text:style-name="P47"><text:span text:style-name="T12">fallanza</text:span>, menzogna, inganno, tradimento.</text:p>
        </text:list-item>
        <text:list-item>
          <text:p text:style-name="P47"><text:span text:style-name="T12">fallata</text:span>, fallo, falsata.</text:p>
        </text:list-item>
        <text:list-item>
          <text:p text:style-name="P47"><text:span text:style-name="T12">fallenza</text:span>, inganno, fallo, errore;</text:p>
          <text:list>
            <text:list-item>
              <text:p text:style-name="P47">‘senza <text:span text:style-name="T12">f.</text:span>’, senza dubbio.</text:p>
            </text:list-item>
          </text:list>
        </text:list-item>
        <text:list-item>
          <text:p text:style-name="P47"><text:span text:style-name="T12">fallire</text:span>, trans., trasgredire;</text:p>
          <text:list>
            <text:list-item>
              <text:p text:style-name="P47">colpa;</text:p>
            </text:list-item>
            <text:list-item>
              <text:p text:style-name="P47"><text:span text:style-name="T12">falluto</text:span>, ingannato;</text:p>
            </text:list-item>
            <text:list-item>
              <text:p text:style-name="P47"><text:span text:style-name="T12">-a</text:span>, mancata.</text:p>
            </text:list-item>
          </text:list>
        </text:list-item>
        <text:list-item>
          <text:p text:style-name="P47"><text:span text:style-name="T12">fallita</text:span>, l’errore, la colpa.</text:p>
        </text:list-item>
        <text:list-item>
          <text:p text:style-name="P47"><text:soft-page-break/><text:span text:style-name="T12">fallore</text:span>, fallo, colpa.</text:p>
        </text:list-item>
        <text:list-item>
          <text:p text:style-name="P47"><text:span text:style-name="T12">fallura</text:span>, errore, inganno.</text:p>
        </text:list-item>
        <text:list-item>
          <text:p text:style-name="P47"><text:span text:style-name="T12">falo</text:span>, lo fa.</text:p>
        </text:list-item>
        <text:list-item>
          <text:p text:style-name="P47"><text:span text:style-name="T12">falsadore</text:span>, ingannatore.</text:p>
        </text:list-item>
        <text:list-item>
          <text:p text:style-name="P47"><text:span text:style-name="T12">falsare</text:span>, ingannare.</text:p>
        </text:list-item>
        <text:list-item>
          <text:p text:style-name="P47"><text:span text:style-name="T12">falsata</text:span>, inganno.</text:p>
        </text:list-item>
        <text:list-item>
          <text:p text:style-name="P47"><text:span text:style-name="T12">falsía</text:span>, inganno, menzogna;</text:p>
          <text:list>
            <text:list-item>
              <text:p text:style-name="P47">‘per <text:span text:style-name="T12">f.</text:span>’, con inganno.</text:p>
            </text:list-item>
          </text:list>
        </text:list-item>
        <text:list-item>
          <text:p text:style-name="P47"><text:span text:style-name="T12">falsificate</text:span>, frodi.</text:p>
        </text:list-item>
        <text:list-item>
          <text:p text:style-name="P47"><text:span text:style-name="T12">falso</text:span>, falsamente.</text:p>
        </text:list-item>
        <text:list-item>
          <text:p text:style-name="P47"><text:span text:style-name="T12">falta</text:span>, disagio.</text:p>
        </text:list-item>
        <text:list-item>
          <text:p text:style-name="P47"><text:span text:style-name="T12">fama</text:span>, fame, desiderio intenso.</text:p>
        </text:list-item>
        <text:list-item>
          <text:p text:style-name="P47"><text:span text:style-name="T12">fameglia</text:span>, famiglia, gente d’arme.</text:p>
        </text:list-item>
        <text:list-item>
          <text:p text:style-name="P47"><text:span text:style-name="T12">famiglia</text:span>, domestici.</text:p>
        </text:list-item>
        <text:list-item>
          <text:p text:style-name="P47"><text:span text:style-name="T12">fancello</text:span>, giovincello;</text:p>
          <text:list>
            <text:list-item>
              <text:p text:style-name="P47"><text:span text:style-name="T12">-i</text:span>, donzelli, servitorelli.</text:p>
            </text:list-item>
          </text:list>
        </text:list-item>
        <text:list-item>
          <text:p text:style-name="P47"><text:span text:style-name="T12">fantino</text:span>, bambino.<text:bookmark-start text:name="Page_286"/><text:span text:style-name="pagenum1">[Pg 286]</text:span><text:bookmark-end text:name="Page_286"/></text:p>
        </text:list-item>
        <text:list-item>
          <text:p text:style-name="P47"><text:span text:style-name="T12">fantone</text:span>, servo.</text:p>
        </text:list-item>
        <text:list-item>
          <text:p text:style-name="P47"><text:span text:style-name="T12">farallate</text:span>, te la fará.</text:p>
        </text:list-item>
        <text:list-item>
          <text:p text:style-name="P47"><text:span text:style-name="T12">fare</text:span>: <text:span text:style-name="T12">fae</text:span>, <text:span text:style-name="T12">fai</text:span>, <text:span text:style-name="T12">face</text:span>, fa;</text:p>
          <text:list>
            <text:list-item>
              <text:p text:style-name="P47"><text:span text:style-name="T12">faite</text:span>, fate;</text:p>
            </text:list-item>
            <text:list-item>
              <text:p text:style-name="P47"><text:span text:style-name="T12">faccion</text:span>, <text:span text:style-name="T12">fonno</text:span> e <text:span text:style-name="T12">fon</text:span>, fanno;</text:p>
            </text:list-item>
            <text:list-item>
              <text:p text:style-name="P47"><text:span text:style-name="T12">fonse</text:span>, si fanno;</text:p>
            </text:list-item>
            <text:list-item>
              <text:p text:style-name="P47"><text:span text:style-name="T12">facivi</text:span>, facevi;</text:p>
            </text:list-item>
            <text:list-item>
              <text:p text:style-name="P47"><text:span text:style-name="T12">facci</text:span>, faccia;</text:p>
            </text:list-item>
            <text:list-item>
              <text:p text:style-name="P47"><text:span text:style-name="T12">faci</text:span> e <text:span text:style-name="T12">facce</text:span>, tu faccia;</text:p>
            </text:list-item>
            <text:list-item>
              <text:p text:style-name="P47"><text:span text:style-name="T12">facci</text:span>, egli faccia;</text:p>
            </text:list-item>
            <text:list-item>
              <text:p text:style-name="P47"><text:span text:style-name="T12">fece</text:span> e <text:span text:style-name="T12">fei</text:span>, feci;</text:p>
            </text:list-item>
            <text:list-item>
              <text:p text:style-name="P47"><text:span text:style-name="T12">facisti</text:span>, facesti;</text:p>
            </text:list-item>
            <text:list-item>
              <text:p text:style-name="P47"><text:span text:style-name="T12">fé</text:span>, <text:span text:style-name="T12">féme</text:span>, fece, mi fece;</text:p>
            </text:list-item>
            <text:list-item>
              <text:p text:style-name="P47"><text:span text:style-name="T12">fiero</text:span> e <text:span text:style-name="T12">fier</text:span>, fecero;</text:p>
            </text:list-item>
            <text:list-item>
              <text:p text:style-name="P47"><text:span text:style-name="T12">facciatelo</text:span>, fatelo, imp.;</text:p>
            </text:list-item>
            <text:list-item>
              <text:p text:style-name="P47"><text:span text:style-name="T12">faragio</text:span>, <text:span text:style-name="T12">faraggio</text:span>, <text:span text:style-name="T12">faraio</text:span>, farò;</text:p>
            </text:list-item>
            <text:list-item>
              <text:p text:style-name="P47"><text:soft-page-break/><text:span text:style-name="T12">farrá</text:span>, fará;</text:p>
            </text:list-item>
            <text:list-item>
              <text:p text:style-name="P47"><text:span text:style-name="T12">fari</text:span> [<text:span text:style-name="T12">farí</text:span>], faresti;</text:p>
            </text:list-item>
            <text:list-item>
              <text:p text:style-name="P47"><text:span text:style-name="T12">faríeme</text:span>, mi farebbe;</text:p>
            </text:list-item>
            <text:list-item>
              <text:p text:style-name="P47"><text:span text:style-name="T12">farían</text:span> e <text:span text:style-name="T12">faríen</text:span>.</text:p>
            </text:list-item>
          </text:list>
        </text:list-item>
        <text:list-item>
          <text:p text:style-name="P47"><text:span text:style-name="T12">fasciata</text:span>, fasciatura.</text:p>
        </text:list-item>
        <text:list-item>
          <text:p text:style-name="P47"><text:span text:style-name="T12">fasse da lunga</text:span>, si pone da lungi.</text:p>
        </text:list-item>
        <text:list-item>
          <text:p text:style-name="P47"><text:span text:style-name="T12">fastidia</text:span>, noia.</text:p>
        </text:list-item>
        <text:list-item>
          <text:p text:style-name="P47"><text:span text:style-name="T12">faticase</text:span>, si stanca.</text:p>
        </text:list-item>
        <text:list-item>
          <text:p text:style-name="P47"><text:span text:style-name="T12">fatiganno</text:span>, fatigando.</text:p>
        </text:list-item>
        <text:list-item>
          <text:p text:style-name="P47"><text:span text:style-name="T12">fatigato</text:span>, fatica.</text:p>
        </text:list-item>
        <text:list-item>
          <text:p text:style-name="P47"><text:span text:style-name="T12">fatte</text:span>, ‘li toi <text:span text:style-name="T12">f.</text:span>’, le tue opere.</text:p>
        </text:list-item>
        <text:list-item>
          <text:p text:style-name="P47"><text:span text:style-name="T12">fatto</text:span>, opera, condizione.</text:p>
        </text:list-item>
        <text:list-item>
          <text:p text:style-name="P47"><text:span text:style-name="T12">fece</text:span>, feccia, lordura.</text:p>
        </text:list-item>
        <text:list-item>
          <text:p text:style-name="P47"><text:span text:style-name="T12">feditate</text:span>, fetore.</text:p>
        </text:list-item>
        <text:list-item>
          <text:p text:style-name="P47"><text:span text:style-name="T12">feno</text:span>, fieno.</text:p>
        </text:list-item>
        <text:list-item>
          <text:p text:style-name="P47"><text:span text:style-name="T12">fere</text:span>, ferisce.</text:p>
        </text:list-item>
        <text:list-item>
          <text:p text:style-name="P47"><text:span text:style-name="T12">ferete</text:span>, ferite.</text:p>
        </text:list-item>
        <text:list-item>
          <text:p text:style-name="P47"><text:span text:style-name="T12">feriato</text:span>, ferie, vacanza.</text:p>
        </text:list-item>
        <text:list-item>
          <text:p text:style-name="P47"><text:span text:style-name="T12">ferire</text:span>, colpire: <text:span text:style-name="T12">fere</text:span>, <text:span text:style-name="T12">fieri</text:span>, <text:span text:style-name="T12">feruto</text:span>, <text:span text:style-name="T12">-a</text:span>, <text:span text:style-name="T12">-e</text:span>.</text:p>
        </text:list-item>
        <text:list-item>
          <text:p text:style-name="P47"><text:span text:style-name="T12">feriti</text:span>, ferite.</text:p>
        </text:list-item>
        <text:list-item>
          <text:p text:style-name="P47"><text:span text:style-name="T12">ferlino</text:span>, moneta di pochissimo valore.</text:p>
        </text:list-item>
        <text:list-item>
          <text:p text:style-name="P47"><text:span text:style-name="T12">ferrato</text:span>, inchiodato.</text:p>
        </text:list-item>
        <text:list-item>
          <text:p text:style-name="P47"><text:span text:style-name="T12">fesa</text:span>, spaccata.</text:p>
        </text:list-item>
        <text:list-item>
          <text:p text:style-name="P47"><text:span text:style-name="T12">festi</text:span>, solennitá.</text:p>
        </text:list-item>
        <text:list-item>
          <text:p text:style-name="P47"><text:span text:style-name="T12">fetidoso</text:span>, fetido.</text:p>
        </text:list-item>
        <text:list-item>
          <text:p text:style-name="P47"><text:span text:style-name="T12">fetura</text:span>, fetore.</text:p>
        </text:list-item>
        <text:list-item>
          <text:p text:style-name="P47"><text:span text:style-name="T12">fiata</text:span>, ‘a la <text:span text:style-name="T12">f.</text:span>’, talvolta, sua volta, allora.</text:p>
        </text:list-item>
        <text:list-item>
          <text:p text:style-name="P47"><text:span text:style-name="T12">fico</text:span>, ‘la <text:span text:style-name="T12">f.</text:span>’, il fico.</text:p>
        </text:list-item>
        <text:list-item>
          <text:p text:style-name="P47"><text:span text:style-name="T12">fidanza</text:span>, fede.</text:p>
        </text:list-item>
        <text:list-item>
          <text:p text:style-name="P47"><text:span text:style-name="T12">fidato</text:span>, ‘chi t’ha <text:span text:style-name="T12">f.</text:span>’, chi t’ha dato sicurezza.</text:p>
        </text:list-item>
        <text:list-item>
          <text:p text:style-name="P47"><text:span text:style-name="T12">fidenza</text:span>, fede.</text:p>
        </text:list-item>
        <text:list-item>
          <text:p text:style-name="P47"><text:span text:style-name="T12">fievele</text:span>, debole.</text:p>
        </text:list-item>
        <text:list-item>
          <text:p text:style-name="P47"><text:span text:style-name="T12">fieveleza</text:span>, debolezza.</text:p>
        </text:list-item>
        <text:list-item>
          <text:p text:style-name="P47"><text:soft-page-break/><text:span text:style-name="T12">figam</text:span>, figgiamo.</text:p>
        </text:list-item>
        <text:list-item>
          <text:p text:style-name="P47"><text:span text:style-name="T12">figer</text:span>, fissare.</text:p>
        </text:list-item>
        <text:list-item>
          <text:p text:style-name="P47"><text:span text:style-name="T12">figura</text:span>, persona.</text:p>
        </text:list-item>
        <text:list-item>
          <text:p text:style-name="P47"><text:span text:style-name="T12">figuramento</text:span>, figurazione.</text:p>
        </text:list-item>
        <text:list-item>
          <text:p text:style-name="P47"><text:span text:style-name="T12">figurare</text:span>, raffigurare: <text:span text:style-name="T12">se figura</text:span>.</text:p>
        </text:list-item>
        <text:list-item>
          <text:p text:style-name="P47"><text:span text:style-name="T12">file</text:span>, ‘i <text:span text:style-name="T12">f.</text:span>’, i figli.</text:p>
        </text:list-item>
        <text:list-item>
          <text:p text:style-name="P47"><text:span text:style-name="T12">finanza</text:span>, fine.</text:p>
        </text:list-item>
        <text:list-item>
          <text:p text:style-name="P47"><text:span text:style-name="T12">finare</text:span>, finire, morire, morte: <text:span text:style-name="T12">fina</text:span>, finisce;</text:p>
          <text:list>
            <text:list-item>
              <text:p text:style-name="P47"><text:span text:style-name="T12">finava</text:span>, finiva;</text:p>
            </text:list-item>
            <text:list-item>
              <text:p text:style-name="P47"><text:span text:style-name="T12">finati</text:span>, finiate;</text:p>
            </text:list-item>
            <text:list-item>
              <text:p text:style-name="P47"><text:span text:style-name="T12">finato</text:span>, morto.</text:p>
            </text:list-item>
          </text:list>
        </text:list-item>
        <text:list-item>
          <text:p text:style-name="P47"><text:span text:style-name="T12">finente al tempo</text:span>, fino al tempo.</text:p>
        </text:list-item>
        <text:list-item>
          <text:p text:style-name="P47"><text:span text:style-name="T12">finire</text:span> (trans.), uccidere.</text:p>
        </text:list-item>
        <text:list-item>
          <text:p text:style-name="P47"><text:span text:style-name="T12">finire</text:span>, ‘il <text:span text:style-name="T12">f.</text:span>’, la morte.</text:p>
        </text:list-item>
        <text:list-item>
          <text:p text:style-name="P47"><text:span text:style-name="T12">finita</text:span>, ‘questa vita <text:span text:style-name="T12">f.</text:span>’, alla fine di questa vita;</text:p>
          <text:list>
            <text:list-item>
              <text:p text:style-name="P47">‘a la <text:span text:style-name="T12">f.</text:span>’, alla fine, in fine.</text:p>
            </text:list-item>
          </text:list>
        </text:list-item>
        <text:list-item>
          <text:p text:style-name="P47"><text:span text:style-name="T12">finitura</text:span>, morte.</text:p>
        </text:list-item>
        <text:list-item>
          <text:p text:style-name="P47"><text:span text:style-name="T12">finuta</text:span>, finita.</text:p>
        </text:list-item>
        <text:list-item>
          <text:p text:style-name="P47"><text:span text:style-name="T12">firmaraggio</text:span>, renderò ferma.</text:p>
        </text:list-item>
        <text:list-item>
          <text:p text:style-name="P47"><text:span text:style-name="T12">fistelli</text:span>, ‘le <text:span text:style-name="T12">f.</text:span>’, fistole.</text:p>
        </text:list-item>
        <text:list-item>
          <text:p text:style-name="P47"><text:span text:style-name="T12">fleto</text:span>, pianto.</text:p>
        </text:list-item>
        <text:list-item>
          <text:p text:style-name="P47"><text:span text:style-name="T12">floria</text:span> [<text:span text:style-name="T12">flòria</text:span>], produca.</text:p>
        </text:list-item>
        <text:list-item>
          <text:p text:style-name="P47"><text:span text:style-name="T12">folcisse</text:span>, ‘me <text:span text:style-name="T12">f.</text:span>’, mi sostenessi.</text:p>
        </text:list-item>
        <text:list-item>
          <text:p text:style-name="P47"><text:span text:style-name="T12">follia</text:span>, ‘faccio <text:span text:style-name="T12">f.</text:span>’, son pazzo.</text:p>
        </text:list-item>
        <text:list-item>
          <text:p text:style-name="P47"><text:span text:style-name="T12">folto</text:span>, sostenuto.</text:p>
        </text:list-item>
        <text:list-item>
          <text:p text:style-name="P47"><text:span text:style-name="T12">fone</text:span>, fu.</text:p>
        </text:list-item>
        <text:list-item>
          <text:p text:style-name="P47"><text:span text:style-name="T12">fonno</text:span>, fanno.</text:p>
        </text:list-item>
        <text:list-item>
          <text:p text:style-name="P47"><text:span text:style-name="T12">fore</text:span>, fuori.</text:p>
        </text:list-item>
        <text:list-item>
          <text:p text:style-name="P47"><text:span text:style-name="T12">forestaria</text:span> [<text:span text:style-name="T12">forestaría</text:span>], foresteria.</text:p>
        </text:list-item>
        <text:list-item>
          <text:p text:style-name="P47"><text:span text:style-name="T12">forfece</text:span>, forbici.</text:p>
        </text:list-item>
        <text:list-item>
          <text:p text:style-name="P47"><text:span text:style-name="T12">formice</text:span>, formiche.</text:p>
        </text:list-item>
        <text:list-item>
          <text:p text:style-name="P47"><text:span text:style-name="T12">forsa</text:span>, forse.</text:p>
        </text:list-item>
        <text:list-item>
          <text:p text:style-name="P47"><text:span text:style-name="T12">forte</text:span>, difficile;</text:p>
          <text:list>
            <text:list-item>
              <text:p text:style-name="P47"><text:soft-page-break/>‘fa <text:span text:style-name="T12">f.</text:span>’, si affanna.</text:p>
            </text:list-item>
          </text:list>
        </text:list-item>
        <text:list-item>
          <text:p text:style-name="P47"><text:span text:style-name="T12">forteza</text:span>, forza.</text:p>
        </text:list-item>
        <text:list-item>
          <text:p text:style-name="P47"><text:span text:style-name="T12">fortura</text:span>, forza, violenza, dolore, disgrazia.</text:p>
        </text:list-item>
        <text:list-item>
          <text:p text:style-name="P47"><text:span text:style-name="T12">fragar de moscone</text:span>, odorare di muschio.</text:p>
        </text:list-item>
        <text:list-item>
          <text:p text:style-name="P47"><text:span text:style-name="T12">frantura</text:span>, angoscia, miseria, e simili.</text:p>
        </text:list-item>
        <text:list-item>
          <text:p text:style-name="P47"><text:span text:style-name="T12">frate</text:span>, fratello.</text:p>
        </text:list-item>
        <text:list-item>
          <text:p text:style-name="P47"><text:span text:style-name="T12">fratecello</text:span>, ‘lo menore <text:span text:style-name="T12">fr.</text:span>’, il frate francescano.<text:bookmark-start text:name="Page_287"/><text:span text:style-name="pagenum1">[Pg 287]</text:span><text:bookmark-end text:name="Page_287"/></text:p>
        </text:list-item>
        <text:list-item>
          <text:p text:style-name="P47"><text:span text:style-name="T12">frauduto</text:span>, frodato (?).</text:p>
        </text:list-item>
        <text:list-item>
          <text:p text:style-name="P47"><text:span text:style-name="T12">freddore</text:span>, freddo.</text:p>
        </text:list-item>
        <text:list-item>
          <text:p text:style-name="P47"><text:span text:style-name="T12">freddura</text:span>, freddo.</text:p>
        </text:list-item>
        <text:list-item>
          <text:p text:style-name="P47"><text:span text:style-name="T12">frenesio</text:span> [<text:span text:style-name="T12">frenesío</text:span>], ‘l’amor <text:span text:style-name="T12">fr.</text:span>’, frenetico.</text:p>
        </text:list-item>
        <text:list-item>
          <text:p text:style-name="P47"><text:span text:style-name="T12">Fresonia</text:span> [<text:span text:style-name="T12">Fresonía</text:span>], Frisia.</text:p>
        </text:list-item>
        <text:list-item>
          <text:p text:style-name="P47"><text:span text:style-name="T12">freve</text:span>, febbre;</text:p>
          <text:list>
            <text:list-item>
              <text:p text:style-name="P47"><text:span text:style-name="T12">le fr.</text:span>, le febbri.</text:p>
            </text:list-item>
          </text:list>
        </text:list-item>
        <text:list-item>
          <text:p text:style-name="P47"><text:span text:style-name="T12">frigo</text:span>, freddo.</text:p>
        </text:list-item>
        <text:list-item>
          <text:p text:style-name="P47"><text:span text:style-name="T12">frino</text:span>, freno.</text:p>
        </text:list-item>
        <text:list-item>
          <text:p text:style-name="P47"><text:span text:style-name="T12">frontiera</text:span>, fronte di battaglia.</text:p>
        </text:list-item>
        <text:list-item>
          <text:p text:style-name="P47"><text:span text:style-name="T12">frua</text:span>, vana.</text:p>
        </text:list-item>
        <text:list-item>
          <text:p text:style-name="P47"><text:span text:style-name="T12">frumiate</text:span>, preparate.</text:p>
        </text:list-item>
        <text:list-item>
          <text:p text:style-name="P47"><text:span text:style-name="T12">fuce</text:span>, foce.</text:p>
        </text:list-item>
        <text:list-item>
          <text:p text:style-name="P47"><text:span text:style-name="T12">fugato</text:span>, fuggito.</text:p>
        </text:list-item>
        <text:list-item>
          <text:p text:style-name="P47"><text:span text:style-name="T12">fugenno</text:span>, fuggendo.</text:p>
        </text:list-item>
        <text:list-item>
          <text:p text:style-name="P47"><text:span text:style-name="T12">fulguri</text:span>, folgori.</text:p>
        </text:list-item>
        <text:list-item>
          <text:p text:style-name="P47"><text:span text:style-name="T12">fuoro</text:span>, furono.</text:p>
        </text:list-item>
        <text:list-item>
          <text:p text:style-name="P47"><text:span text:style-name="T12">furare</text:span>, rubare: <text:span text:style-name="T12">furo</text:span>, <text:span text:style-name="T12">fura</text:span>, <text:span text:style-name="T12">furando</text:span>, <text:span text:style-name="T12">furato</text:span>.</text:p>
        </text:list-item>
        <text:list-item>
          <text:p text:style-name="P70"><text:span text:style-name="T12">furone</text:span>, ladro.</text:p>
        </text:list-item>
      </text:list>
      <text:list xml:id="list31137560" text:style-name="WW8Num10">
        <text:list-item>
          <text:p text:style-name="P48"><text:span text:style-name="T12">garzuni</text:span>, giovani eredi.</text:p>
        </text:list-item>
        <text:list-item>
          <text:p text:style-name="P48"><text:span text:style-name="T12">gaudere</text:span>, godere: <text:span text:style-name="T12">gaudente</text:span>.</text:p>
        </text:list-item>
        <text:list-item>
          <text:p text:style-name="P48"><text:span text:style-name="T12">gaudiare</text:span>, ‘del nostro <text:span text:style-name="T12">g.</text:span>’, gioia.</text:p>
        </text:list-item>
        <text:list-item>
          <text:p text:style-name="P48"><text:span text:style-name="T12">gaudire</text:span>, godere;</text:p>
          <text:list>
            <text:list-item>
              <text:p text:style-name="P48"><text:span text:style-name="T12">gaude</text:span>.</text:p>
            </text:list-item>
          </text:list>
        </text:list-item>
        <text:list-item>
          <text:p text:style-name="P48"><text:span text:style-name="T12">gengie</text:span> [<text:span text:style-name="T12">gengíe</text:span>], gengive.</text:p>
        </text:list-item>
        <text:list-item>
          <text:p text:style-name="P48"><text:span text:style-name="T12">gente</text:span>, famiglia, popolo.</text:p>
        </text:list-item>
        <text:list-item>
          <text:p text:style-name="P48"><text:soft-page-break/><text:span text:style-name="T12">gentile</text:span>, nobile.</text:p>
        </text:list-item>
        <text:list-item>
          <text:p text:style-name="P48"><text:span text:style-name="T12">gentileza</text:span>, nobiltá.</text:p>
        </text:list-item>
        <text:list-item>
          <text:p text:style-name="P48"><text:span text:style-name="T12">gentilire</text:span>, ‘en tuo <text:span text:style-name="T12">g.</text:span>’, nella tua nobiltá.</text:p>
        </text:list-item>
        <text:list-item>
          <text:p text:style-name="P48"><text:span text:style-name="T12">gesta</text:span>, compagnía, turba.</text:p>
        </text:list-item>
        <text:list-item>
          <text:p text:style-name="P48"><text:span text:style-name="T12">gí</text:span>, andò.</text:p>
        </text:list-item>
        <text:list-item>
          <text:p text:style-name="P48"><text:span text:style-name="T12">giendo</text:span>, andando.</text:p>
        </text:list-item>
        <text:list-item>
          <text:p text:style-name="P48"><text:span text:style-name="T12">Giesse</text:span>, ‘la <text:span text:style-name="T12">G.</text:span> virgo’, la vergine di Iesse.</text:p>
        </text:list-item>
        <text:list-item>
          <text:p text:style-name="P48"><text:span text:style-name="T12">gigante</text:span>, ‘una <text:span text:style-name="T12">g.</text:span>’, una gigantessa.</text:p>
        </text:list-item>
        <text:list-item>
          <text:p text:style-name="P48"><text:span text:style-name="T12">gilosia</text:span>, gelosia.</text:p>
        </text:list-item>
        <text:list-item>
          <text:p text:style-name="P48"><text:span text:style-name="T12">gioco</text:span>, azione.</text:p>
        </text:list-item>
        <text:list-item>
          <text:p text:style-name="P48"><text:span text:style-name="T12">giognemento</text:span>, congiungimento o raggiungimento.</text:p>
        </text:list-item>
        <text:list-item>
          <text:p text:style-name="P48"><text:span text:style-name="T12">giognere</text:span> e <text:span text:style-name="T12">giongere</text:span>, giungere e raggiungere: <text:span text:style-name="T12">giogni</text:span>, <text:span text:style-name="T12">giogne</text:span>, <text:span text:style-name="T12">gionge</text:span>, <text:span text:style-name="T12">gionto</text:span>, <text:span text:style-name="T12">-a</text:span>.</text:p>
        </text:list-item>
        <text:list-item>
          <text:p text:style-name="P48"><text:span text:style-name="T12">gioietta</text:span>, gioia bassa e volgare.</text:p>
        </text:list-item>
        <text:list-item>
          <text:p text:style-name="P48"><text:span text:style-name="T12">giollaria</text:span> [<text:span text:style-name="T12">giollaría</text:span>], ‘me fanno <text:span text:style-name="T12">g.</text:span>’, mi festeggiano.</text:p>
        </text:list-item>
        <text:list-item>
          <text:p text:style-name="P48"><text:span text:style-name="T12">gionto</text:span>, nodo.</text:p>
        </text:list-item>
        <text:list-item>
          <text:p text:style-name="P48"><text:span text:style-name="T12">giornata</text:span>, soggiorno, dimora, lavoro;</text:p>
          <text:list>
            <text:list-item>
              <text:p text:style-name="P48">‘continua <text:span text:style-name="T12">g.</text:span>’, continuamente.</text:p>
            </text:list-item>
          </text:list>
        </text:list-item>
        <text:list-item>
          <text:p text:style-name="P48"><text:span text:style-name="T12">giostra</text:span> (fig.), giudizio universale.</text:p>
        </text:list-item>
        <text:list-item>
          <text:p text:style-name="P48"><text:span text:style-name="T12">gire</text:span>, andare: <text:span text:style-name="T12">girse</text:span>, <text:span text:style-name="T12">gimo</text:span>, <text:span text:style-name="T12">gissece</text:span> [<text:span text:style-name="T12">gíssece</text:span>];</text:p>
          <text:list>
            <text:list-item>
              <text:p text:style-name="P48"><text:span text:style-name="T12">gí</text:span>, andò;</text:p>
            </text:list-item>
            <text:list-item>
              <text:p text:style-name="P48"><text:span text:style-name="T12">giragio</text:span>, andrò;</text:p>
            </text:list-item>
            <text:list-item>
              <text:p text:style-name="P48"><text:span text:style-name="T12">giria</text:span> [<text:span text:style-name="T12">giría</text:span>], andrei;</text:p>
            </text:list-item>
            <text:list-item>
              <text:p text:style-name="P48"><text:span text:style-name="T12">giuti</text:span>, andati;</text:p>
            </text:list-item>
            <text:list-item>
              <text:p text:style-name="P48"><text:span text:style-name="T12">giendo</text:span>, andando.</text:p>
            </text:list-item>
          </text:list>
        </text:list-item>
        <text:list-item>
          <text:p text:style-name="P48"><text:span text:style-name="T12">girvolta</text:span>, giravolta.</text:p>
        </text:list-item>
        <text:list-item>
          <text:p text:style-name="P48"><text:span text:style-name="T12">gita</text:span>, ‘lá ’v’è nostra <text:span text:style-name="T12">g.</text:span>’, lá dove dobbiamo andare.</text:p>
        </text:list-item>
        <text:list-item>
          <text:p text:style-name="P48"><text:span text:style-name="T12">gitto</text:span>, ‘fece <text:span text:style-name="T12">g.</text:span>’, fece il colpo.</text:p>
        </text:list-item>
        <text:list-item>
          <text:p text:style-name="P48"><text:span text:style-name="T12">giullare</text:span>, ‘don da <text:span text:style-name="T12">g.</text:span>’, cosa molto facile.</text:p>
        </text:list-item>
        <text:list-item>
          <text:p text:style-name="P48"><text:span text:style-name="T12">giurgiani</text:span>, abitanti della Georgia.</text:p>
        </text:list-item>
        <text:list-item>
          <text:p text:style-name="P48"><text:span text:style-name="T12">gloriare</text:span>, glorificare; ‘el <text:span text:style-name="T12">gl.</text:span>’, la vanagloria.</text:p>
        </text:list-item>
        <text:list-item>
          <text:p text:style-name="P48"><text:span text:style-name="T12">gloriato</text:span>, gloria.</text:p>
        </text:list-item>
        <text:list-item>
          <text:p text:style-name="P48"><text:span text:style-name="T12">gloriuso</text:span>, glorioso.</text:p>
        </text:list-item>
        <text:list-item>
          <text:p text:style-name="P48"><text:span text:style-name="T12">gola</text:span>, desiderio, brama.</text:p>
        </text:list-item>
        <text:list-item>
          <text:p text:style-name="P48"><text:soft-page-break/><text:span text:style-name="T12">gradita</text:span>, ‘sopra tutte sta <text:span text:style-name="T12">gr.</text:span>’, occupa il grado piú alto.</text:p>
        </text:list-item>
        <text:list-item>
          <text:p text:style-name="P48"><text:span text:style-name="T12">gradone</text:span>, scalino.</text:p>
        </text:list-item>
        <text:list-item>
          <text:p text:style-name="P48"><text:span text:style-name="T12">gradora</text:span>, gradi.</text:p>
        </text:list-item>
        <text:list-item>
          <text:p text:style-name="P48"><text:span text:style-name="T12">grana</text:span>, ‘la <text:span text:style-name="T12">gr.</text:span>’, il seme.</text:p>
        </text:list-item>
        <text:list-item>
          <text:p text:style-name="P48"><text:span text:style-name="T12">granchi</text:span>, cancri.</text:p>
        </text:list-item>
        <text:list-item>
          <text:p text:style-name="P48"><text:span text:style-name="T12">grancia</text:span> [<text:span text:style-name="T12">grancía</text:span>], malattia del cancro.</text:p>
        </text:list-item>
        <text:list-item>
          <text:p text:style-name="P48"><text:span text:style-name="T12">grasa</text:span>, grassa, in buona salute.</text:p>
        </text:list-item>
        <text:list-item>
          <text:p text:style-name="P48"><text:span text:style-name="T12">grassia</text:span> [<text:span text:style-name="T12">grassía</text:span>], ‘porco de <text:span text:style-name="T12">gr.</text:span>’, destinato a ingrassare.</text:p>
        </text:list-item>
        <text:list-item>
          <text:p text:style-name="P48"><text:span text:style-name="T12">gratizo</text:span>, stuoia.</text:p>
        </text:list-item>
        <text:list-item>
          <text:p text:style-name="P48"><text:span text:style-name="T12">grato</text:span>, ‘è a <text:span text:style-name="T12">gr.</text:span>’, è gradito.</text:p>
        </text:list-item>
        <text:list-item>
          <text:p text:style-name="P48"><text:span text:style-name="T12">gravame</text:span>, mi addolora.</text:p>
        </text:list-item>
        <text:list-item>
          <text:p text:style-name="P48"><text:span text:style-name="T12">gravanza</text:span>, dolore.</text:p>
        </text:list-item>
        <text:list-item>
          <text:p text:style-name="P48"><text:span text:style-name="T12">gravedata</text:span>, resa incinta.</text:p>
        </text:list-item>
        <text:list-item>
          <text:p text:style-name="P48"><text:span text:style-name="T12">gravenza</text:span>, peso, affanno.</text:p>
        </text:list-item>
        <text:list-item>
          <text:p text:style-name="P48"><text:span text:style-name="T12">grege</text:span>, ‘la <text:span text:style-name="T12">gr.</text:span>’, il gregge.</text:p>
        </text:list-item>
        <text:list-item>
          <text:p text:style-name="P48"><text:span text:style-name="T12">greve</text:span>, ‘<text:span text:style-name="T12">gr.</text:span> pagarse’, pagarsi lautamente.</text:p>
        </text:list-item>
        <text:list-item>
          <text:p text:style-name="P48"><text:span text:style-name="T12">gridare</text:span>, implorare: <text:span text:style-name="T12">gridammo</text:span>, <text:span text:style-name="T12">gridanno</text:span>.</text:p>
        </text:list-item>
        <text:list-item>
          <text:p text:style-name="P48"><text:span text:style-name="T12">gridato</text:span>, le grida, il chiasso.<text:bookmark-start text:name="Page_288"/><text:span text:style-name="pagenum1">[Pg 288]</text:span><text:bookmark-end text:name="Page_288"/></text:p>
        </text:list-item>
        <text:list-item>
          <text:p text:style-name="P48"><text:span text:style-name="T12">griglie</text:span>, grilli.</text:p>
        </text:list-item>
        <text:list-item>
          <text:p text:style-name="P48"><text:span text:style-name="T12">grossore</text:span>, vanagloria.</text:p>
        </text:list-item>
        <text:list-item>
          <text:p text:style-name="P48"><text:span text:style-name="T12">grossura</text:span>, superbia.</text:p>
        </text:list-item>
        <text:list-item>
          <text:p text:style-name="P48"><text:span text:style-name="T12">guadagna</text:span>, ‘la <text:span text:style-name="T12">g.</text:span>’, il guadagno.</text:p>
        </text:list-item>
        <text:list-item>
          <text:p text:style-name="P48"><text:span text:style-name="T12">guadagnato</text:span>, guadagno.</text:p>
        </text:list-item>
        <text:list-item>
          <text:p text:style-name="P48"><text:span text:style-name="T12">guai</text:span>, ‘che cura en tuo <text:span text:style-name="T12">g.</text:span>’, che si cura dei tuoi affanni.</text:p>
        </text:list-item>
        <text:list-item>
          <text:p text:style-name="P48"><text:span text:style-name="T12">guarda</text:span>, la guardia.</text:p>
        </text:list-item>
        <text:list-item>
          <text:p text:style-name="P48"><text:span text:style-name="T12">guardare</text:span>, conservare, custodire;</text:p>
          <text:list>
            <text:list-item>
              <text:p text:style-name="P48"><text:span text:style-name="T12">guarden</text:span>, difendano;</text:p>
            </text:list-item>
            <text:list-item>
              <text:p text:style-name="P48"><text:span text:style-name="T12">guarda</text:span>, <text:span text:style-name="T12">guardanno</text:span>.</text:p>
            </text:list-item>
          </text:list>
        </text:list-item>
        <text:list-item>
          <text:p text:style-name="P48"><text:span text:style-name="T12">guaruto</text:span>, guarito.</text:p>
        </text:list-item>
        <text:list-item>
          <text:p text:style-name="P48"><text:span text:style-name="T12">guassa</text:span>, guasta.</text:p>
        </text:list-item>
        <text:list-item>
          <text:p text:style-name="P48"><text:span text:style-name="T12">guatanno</text:span>, guatando.</text:p>
        </text:list-item>
        <text:list-item>
          <text:p text:style-name="P48"><text:span text:style-name="T12">guidardone</text:span>, premio, elemosina.</text:p>
        </text:list-item>
        <text:list-item>
          <text:p text:style-name="P48"><text:span text:style-name="T12">guidata</text:span>, séguito.</text:p>
        </text:list-item>
        <text:list-item>
          <text:p text:style-name="P48"><text:soft-page-break/><text:span text:style-name="T12">guidato</text:span>, guida, condotta, governo;</text:p>
          <text:list>
            <text:list-item>
              <text:p text:style-name="P48">‘mal <text:span text:style-name="T12">g.</text:span>’, sconsigliato.</text:p>
            </text:list-item>
          </text:list>
        </text:list-item>
        <text:list-item>
          <text:p text:style-name="P48"><text:span text:style-name="T12">guirmenella</text:span>, gherminella.</text:p>
        </text:list-item>
        <text:list-item>
          <text:p text:style-name="P71"><text:span text:style-name="T12">gustato</text:span>, sapore.</text:p>
        </text:list-item>
      </text:list>
      <text:list xml:id="list31139841" text:style-name="WW8Num13">
        <text:list-item>
          <text:p text:style-name="P49"><text:span text:style-name="T12">hame</text:span>, mi hai.</text:p>
        </text:list-item>
        <text:list-item>
          <text:p text:style-name="P72"><text:span text:style-name="T12">hane</text:span>, ha.</text:p>
        </text:list-item>
      </text:list>
      <text:list xml:id="list31139450" text:style-name="WW8Num17">
        <text:list-item>
          <text:p text:style-name="P50"><text:span text:style-name="T12">iá</text:span>, giá.</text:p>
        </text:list-item>
        <text:list-item>
          <text:p text:style-name="P50"><text:span text:style-name="T12">iace</text:span>, giaci (imperat.).</text:p>
        </text:list-item>
        <text:list-item>
          <text:p text:style-name="P50"><text:span text:style-name="T12">iaci</text:span>, giaci (imperat.).</text:p>
        </text:list-item>
        <text:list-item>
          <text:p text:style-name="P50"><text:span text:style-name="T12">Iacovone</text:span>, <text:span text:style-name="T12">Iacovon</text:span>;</text:p>
          <text:list>
            <text:list-item>
              <text:p text:style-name="P50">Iacopone.</text:p>
            </text:list-item>
          </text:list>
        </text:list-item>
        <text:list-item>
          <text:p text:style-name="P50"><text:span text:style-name="T12">Ianne</text:span>, Giovanni.</text:p>
        </text:list-item>
        <text:list-item>
          <text:p text:style-name="P50"><text:span text:style-name="T12">icto stante</text:span>, ‘en uno <text:span text:style-name="T12">i.</text:span>’, subitamente, d’un tratto.</text:p>
        </text:list-item>
        <text:list-item>
          <text:p text:style-name="P50"><text:span text:style-name="T12">idem</text:span>, ‘in <text:span text:style-name="T12">i.</text:span> stato’, nella stessa condizione.</text:p>
        </text:list-item>
        <text:list-item>
          <text:p text:style-name="P50"><text:span text:style-name="T12">ignita</text:span>, infocata.</text:p>
        </text:list-item>
        <text:list-item>
          <text:p text:style-name="P50"><text:span text:style-name="T12">imaginatura</text:span>, immaginazione.</text:p>
        </text:list-item>
        <text:list-item>
          <text:p text:style-name="P50"><text:span text:style-name="T12">impio</text:span>, empio.</text:p>
        </text:list-item>
        <text:list-item>
          <text:p text:style-name="P50"><text:span text:style-name="T12">inanti</text:span>, innanzi.</text:p>
        </text:list-item>
        <text:list-item>
          <text:p text:style-name="P50"><text:span text:style-name="T12">inardi</text:span>, infiammi.</text:p>
        </text:list-item>
        <text:list-item>
          <text:p text:style-name="P50"><text:span text:style-name="T12">inarenato</text:span>, arenato.</text:p>
        </text:list-item>
        <text:list-item>
          <text:p text:style-name="P50"><text:span text:style-name="T12">incende</text:span>, trans., brucia;</text:p>
          <text:list>
            <text:list-item>
              <text:p text:style-name="P50">intr., fiammeggia.</text:p>
            </text:list-item>
          </text:list>
        </text:list-item>
        <text:list-item>
          <text:p text:style-name="P50"><text:span text:style-name="T12">increata</text:span>, non creata.</text:p>
        </text:list-item>
        <text:list-item>
          <text:p text:style-name="P50"><text:span text:style-name="T12">indurato</text:span>, fatto duro, crudele.</text:p>
        </text:list-item>
        <text:list-item>
          <text:p text:style-name="P50"><text:span text:style-name="T12">inferione</text:span>, ‘inferno <text:span text:style-name="T12">i.</text:span>’, bassissimo.</text:p>
        </text:list-item>
        <text:list-item>
          <text:p text:style-name="P50"><text:span text:style-name="T12">infigurabil</text:span>, che non si può immaginare.</text:p>
        </text:list-item>
        <text:list-item>
          <text:p text:style-name="P50"><text:span text:style-name="T12">infinito</text:span> (avv.), sempre.</text:p>
        </text:list-item>
        <text:list-item>
          <text:p text:style-name="P50"><text:span text:style-name="T12">infra</text:span>, fra.</text:p>
        </text:list-item>
        <text:list-item>
          <text:p text:style-name="P50"><text:span text:style-name="T12">iníco</text:span> [<text:span text:style-name="T12">inico</text:span>], iniquo.</text:p>
        </text:list-item>
        <text:list-item>
          <text:p text:style-name="P50"><text:span text:style-name="T12">iniquitanza</text:span>, iniquitá.</text:p>
        </text:list-item>
        <text:list-item>
          <text:p text:style-name="P50"><text:span text:style-name="T12">iniuriamento</text:span>, sequela di ingiurie.</text:p>
        </text:list-item>
        <text:list-item>
          <text:p text:style-name="P50"><text:span text:style-name="T12">innoxio</text:span>, innocente.</text:p>
        </text:list-item>
        <text:list-item>
          <text:p text:style-name="P50"><text:soft-page-break/><text:span text:style-name="T12">insignita</text:span>, improntata.</text:p>
        </text:list-item>
        <text:list-item>
          <text:p text:style-name="P50"><text:span text:style-name="T12">insito</text:span> [<text:span text:style-name="T12">insíto</text:span>], <text:span text:style-name="T12">-a</text:span>, piantato.</text:p>
        </text:list-item>
        <text:list-item>
          <text:p text:style-name="P50"><text:span text:style-name="T12">intenza</text:span>, combattimento.</text:p>
        </text:list-item>
        <text:list-item>
          <text:p text:style-name="P50"><text:span text:style-name="T12">intuito</text:span> [<text:span text:style-name="T12">intuíto</text:span>], abbattuto, vinto.</text:p>
        </text:list-item>
        <text:list-item>
          <text:p text:style-name="P50"><text:span text:style-name="T12">invento</text:span>, trovato.</text:p>
        </text:list-item>
        <text:list-item>
          <text:p text:style-name="P50"><text:span text:style-name="T12">iocato</text:span>, ‘molt’hai <text:span text:style-name="T12">i.</text:span>’, hai molto peccato.</text:p>
        </text:list-item>
        <text:list-item>
          <text:p text:style-name="P50"><text:span text:style-name="T12">ioco</text:span>, giuoco.</text:p>
        </text:list-item>
        <text:list-item>
          <text:p text:style-name="P50"><text:span text:style-name="T12">iocundare</text:span>, rallegrare.</text:p>
        </text:list-item>
        <text:list-item>
          <text:p text:style-name="P50"><text:span text:style-name="T12">iogna</text:span>, giunga.</text:p>
        </text:list-item>
        <text:list-item>
          <text:p text:style-name="P50"><text:span text:style-name="T12">iognere</text:span> e <text:span text:style-name="T12">iongere</text:span>, giungere e aggiungere: <text:span text:style-name="T12">iogne</text:span>, <text:span text:style-name="T12">iongono</text:span>, <text:span text:style-name="T12">iogna</text:span>, <text:span text:style-name="T12">ionga</text:span>, <text:span text:style-name="T12">ióngasece</text:span>, <text:span text:style-name="T12">ionto</text:span>.</text:p>
        </text:list-item>
        <text:list-item>
          <text:p text:style-name="P50"><text:span text:style-name="T12">iosta</text:span>, giostra, combattimento.</text:p>
        </text:list-item>
        <text:list-item>
          <text:p text:style-name="P50"><text:span text:style-name="T12">iovara</text:span> [<text:span text:style-name="T12">iovára</text:span>], gioverebbe.</text:p>
        </text:list-item>
        <text:list-item>
          <text:p text:style-name="P50"><text:span text:style-name="T12">istoria</text:span>, ‘far <text:span text:style-name="T12">i.</text:span>’, tener discorsi inutili.</text:p>
        </text:list-item>
        <text:list-item>
          <text:p text:style-name="P50"><text:span text:style-name="T12">iubilore</text:span>, giubilo, allegrezza.</text:p>
        </text:list-item>
        <text:list-item>
          <text:p text:style-name="P50"><text:span text:style-name="T12">iudece</text:span>, giudice.</text:p>
        </text:list-item>
        <text:list-item>
          <text:p text:style-name="P50"><text:span text:style-name="T12">iudicato</text:span>, giudizio.</text:p>
        </text:list-item>
        <text:list-item>
          <text:p text:style-name="P50"><text:span text:style-name="T12">iudío</text:span>, crudele, cattivo, empio.</text:p>
        </text:list-item>
        <text:list-item>
          <text:p text:style-name="P50"><text:span text:style-name="T12">iuoco</text:span>, giuoco.</text:p>
        </text:list-item>
        <text:list-item>
          <text:p text:style-name="P50"><text:span text:style-name="T12">iura</text:span>, diritta.</text:p>
        </text:list-item>
        <text:list-item>
          <text:p text:style-name="P73"><text:span text:style-name="T12">iuvente</text:span>, ‘me fosse <text:span text:style-name="T12">iu.</text:span>’, mi aiutasse.</text:p>
        </text:list-item>
      </text:list>
      <text:list xml:id="list31167790" text:style-name="WW8Num3">
        <text:list-item>
          <text:p text:style-name="P51"><text:span text:style-name="T12">labore</text:span>, fatica.</text:p>
        </text:list-item>
        <text:list-item>
          <text:p text:style-name="P51"><text:span text:style-name="T12">laccio</text:span>, vile.</text:p>
        </text:list-item>
        <text:list-item>
          <text:p text:style-name="P51"><text:span text:style-name="T12">lacremanno</text:span>, lagrimando.</text:p>
        </text:list-item>
        <text:list-item>
          <text:p text:style-name="P51"><text:span text:style-name="T12">lagnare</text:span>, rimproverare;</text:p>
          <text:list>
            <text:list-item>
              <text:p text:style-name="P51"><text:span text:style-name="T12">lagni</text:span>, ti duoli.</text:p>
            </text:list-item>
          </text:list>
        </text:list-item>
        <text:list-item>
          <text:p text:style-name="P51"><text:span text:style-name="T12">lagno</text:span>, dolore o tristezza in contrapp. a <text:span text:style-name="T12">letizia</text:span>.</text:p>
        </text:list-item>
        <text:list-item>
          <text:p text:style-name="P51"><text:span text:style-name="T12">lagnoso</text:span>, piagnucoloso.</text:p>
        </text:list-item>
        <text:list-item>
          <text:p text:style-name="P51"><text:span text:style-name="T12">lamentanza</text:span>, pianto.</text:p>
        </text:list-item>
        <text:list-item>
          <text:p text:style-name="P51"><text:span text:style-name="T12">lamentare</text:span>, ‘con mio <text:span text:style-name="T12">l.</text:span>’, col mio pianto.<text:bookmark-start text:name="Page_289"/><text:span text:style-name="pagenum1">[Pg 289]</text:span><text:bookmark-end text:name="Page_289"/></text:p>
        </text:list-item>
        <text:list-item>
          <text:p text:style-name="P51"><text:span text:style-name="T12">lamentata</text:span>, lamento, pianto.</text:p>
        </text:list-item>
        <text:list-item>
          <text:p text:style-name="P51"><text:span text:style-name="T12">lanciato</text:span>, ferito di lancia.</text:p>
        </text:list-item>
        <text:list-item>
          <text:p text:style-name="P51"><text:span text:style-name="T12">lancione</text:span>, lancia.</text:p>
        </text:list-item>
        <text:list-item>
          <text:p text:style-name="P51"><text:soft-page-break/><text:span text:style-name="T12">lancitta</text:span>, dardo.</text:p>
        </text:list-item>
        <text:list-item>
          <text:p text:style-name="P51"><text:span text:style-name="T12">langore</text:span>, languore.</text:p>
        </text:list-item>
        <text:list-item>
          <text:p text:style-name="P51"><text:span text:style-name="T12">languesce</text:span>, langue.</text:p>
        </text:list-item>
        <text:list-item>
          <text:p text:style-name="P51"><text:span text:style-name="T12">lanza</text:span>, lancia.</text:p>
        </text:list-item>
        <text:list-item>
          <text:p text:style-name="P51"><text:span text:style-name="T12">largeza</text:span>, larghezza.</text:p>
        </text:list-item>
        <text:list-item>
          <text:p text:style-name="P51"><text:span text:style-name="T12">largitate</text:span>, indulgenza, generositá.</text:p>
        </text:list-item>
        <text:list-item>
          <text:p text:style-name="P51"><text:span text:style-name="T12">lascivanza</text:span>, lascivia.</text:p>
        </text:list-item>
        <text:list-item>
          <text:p text:style-name="P51"><text:span text:style-name="T12">lassavi</text:span>, vi lasciai.</text:p>
        </text:list-item>
        <text:list-item>
          <text:p text:style-name="P51"><text:span text:style-name="T12">latére</text:span> [<text:span text:style-name="T12">latere</text:span>], nascondere.</text:p>
        </text:list-item>
        <text:list-item>
          <text:p text:style-name="P51"><text:span text:style-name="T12">lateza</text:span>, larghezza.</text:p>
        </text:list-item>
        <text:list-item>
          <text:p text:style-name="P51"><text:span text:style-name="T12">lato</text:span>, fianco;</text:p>
          <text:list>
            <text:list-item>
              <text:p text:style-name="P51">‘da <text:span text:style-name="T12">l.</text:span>’, dal fianco.</text:p>
            </text:list-item>
          </text:list>
        </text:list-item>
        <text:list-item>
          <text:p text:style-name="P51"><text:span text:style-name="T12">lattare</text:span>, allattare.</text:p>
        </text:list-item>
        <text:list-item>
          <text:p text:style-name="P51"><text:span text:style-name="T12">lattuaro</text:span>, elettuario.</text:p>
        </text:list-item>
        <text:list-item>
          <text:p text:style-name="P51"><text:span text:style-name="T12">lá unque</text:span>, dovunque.</text:p>
        </text:list-item>
        <text:list-item>
          <text:p text:style-name="P51"><text:span text:style-name="T12">lavoranno</text:span>, ‘a <text:span text:style-name="T12">l.</text:span>’, per lavorare.</text:p>
        </text:list-item>
        <text:list-item>
          <text:p text:style-name="P51"><text:span text:style-name="T12">lavorare</text:span>, agitarsi.</text:p>
        </text:list-item>
        <text:list-item>
          <text:p text:style-name="P51"><text:span text:style-name="T12">lavorato</text:span>, ‘el <text:span text:style-name="T12">l.</text:span>’, il lavoro.</text:p>
        </text:list-item>
        <text:list-item>
          <text:p text:style-name="P51"><text:span text:style-name="T12">lavoreccio</text:span>, lavoro, opera.</text:p>
        </text:list-item>
        <text:list-item>
          <text:p text:style-name="P51"><text:span text:style-name="T12">leanza</text:span>, lealtá;</text:p>
          <text:list>
            <text:list-item>
              <text:p text:style-name="P51">‘aver <text:span text:style-name="T12">l.</text:span>’, ubbidire.</text:p>
            </text:list-item>
          </text:list>
        </text:list-item>
        <text:list-item>
          <text:p text:style-name="P51"><text:span text:style-name="T12">lebbe</text:span>, lieve, facile.</text:p>
        </text:list-item>
        <text:list-item>
          <text:p text:style-name="P51"><text:span text:style-name="T12">lebeza</text:span>, leggerezza.</text:p>
        </text:list-item>
        <text:list-item>
          <text:p text:style-name="P51"><text:span text:style-name="T12">lede</text:span>, offende, danneggia.</text:p>
        </text:list-item>
        <text:list-item>
          <text:p text:style-name="P51"><text:span text:style-name="T12">legale</text:span>, leale.</text:p>
        </text:list-item>
        <text:list-item>
          <text:p text:style-name="P51"><text:span text:style-name="T12">legnare</text:span>, far legna.</text:p>
        </text:list-item>
        <text:list-item>
          <text:p text:style-name="P51"><text:span text:style-name="T12">lemosinata</text:span>, elemosina.</text:p>
        </text:list-item>
        <text:list-item>
          <text:p text:style-name="P51"><text:span text:style-name="T12">lendinine</text:span>, uova di pidocchio.</text:p>
        </text:list-item>
        <text:list-item>
          <text:p text:style-name="P51"><text:span text:style-name="T12">lengua</text:span>, lingua.</text:p>
        </text:list-item>
        <text:list-item>
          <text:p text:style-name="P51"><text:span text:style-name="T12">lenguaio</text:span>, linguaggio.</text:p>
        </text:list-item>
        <text:list-item>
          <text:p text:style-name="P51"><text:span text:style-name="T12">lenno</text:span>, legno.</text:p>
        </text:list-item>
        <text:list-item>
          <text:p text:style-name="P51"><text:span text:style-name="T12">lento</text:span>, ‘qual omo de te sta <text:span text:style-name="T12">l.</text:span>’, chiunque non ti apprezza.</text:p>
        </text:list-item>
        <text:list-item>
          <text:p text:style-name="P51"><text:span text:style-name="T12">lettiera</text:span>, letto.</text:p>
        </text:list-item>
        <text:list-item>
          <text:p text:style-name="P51"><text:span text:style-name="T12">lettoria</text:span> [<text:span text:style-name="T12">lettoría</text:span>], studio.</text:p>
        </text:list-item>
        <text:list-item>
          <text:p text:style-name="P51"><text:soft-page-break/><text:span text:style-name="T12">levata</text:span>, ‘de lo scotto a la <text:span text:style-name="T12">l.</text:span>’, al momento di pagare.</text:p>
        </text:list-item>
        <text:list-item>
          <text:p text:style-name="P51"><text:span text:style-name="T12">leve</text:span>, leggere.</text:p>
        </text:list-item>
        <text:list-item>
          <text:p text:style-name="P51"><text:span text:style-name="T12">lezione</text:span>, studio del Vangelo.</text:p>
        </text:list-item>
        <text:list-item>
          <text:p text:style-name="P51"><text:span text:style-name="T12">lianza</text:span>, lealtá, promessa.</text:p>
        </text:list-item>
        <text:list-item>
          <text:p text:style-name="P51"><text:span text:style-name="T12">liberanza</text:span>, libertá, salvezza.</text:p>
        </text:list-item>
        <text:list-item>
          <text:p text:style-name="P51"><text:span text:style-name="T12">libigli</text:span>, libelli o livelli, istrumenti notarili.</text:p>
        </text:list-item>
        <text:list-item>
          <text:p text:style-name="P51"><text:span text:style-name="T12">liceto</text:span>, lecito.</text:p>
        </text:list-item>
        <text:list-item>
          <text:p text:style-name="P51"><text:span text:style-name="T12">ligata</text:span>, legata.</text:p>
        </text:list-item>
        <text:list-item>
          <text:p text:style-name="P51"><text:span text:style-name="T12">lingni</text:span>, lecchi.</text:p>
        </text:list-item>
        <text:list-item>
          <text:p text:style-name="P51"><text:span text:style-name="T12">liquidisce</text:span>, cade in deliquio (?).</text:p>
        </text:list-item>
        <text:list-item>
          <text:p text:style-name="P51"><text:span text:style-name="T12">lisca</text:span>, piccola parte.</text:p>
        </text:list-item>
        <text:list-item>
          <text:p text:style-name="P51"><text:span text:style-name="T12">lita</text:span>, lieta.</text:p>
        </text:list-item>
        <text:list-item>
          <text:p text:style-name="P51"><text:span text:style-name="T12">locato</text:span>, collocato.</text:p>
        </text:list-item>
        <text:list-item>
          <text:p text:style-name="P51"><text:span text:style-name="T12">loco</text:span>, <text:span text:style-name="T12">-chi</text:span>, luogo.</text:p>
        </text:list-item>
        <text:list-item>
          <text:p text:style-name="P51"><text:span text:style-name="T12">loco</text:span>, lá, ivi.</text:p>
        </text:list-item>
        <text:list-item>
          <text:p text:style-name="P51"><text:span text:style-name="T12">logne</text:span>, ‘da <text:span text:style-name="T12">l.</text:span>’, lungi.</text:p>
        </text:list-item>
        <text:list-item>
          <text:p text:style-name="P51"><text:span text:style-name="T12">lograre</text:span>, guadagnare.</text:p>
        </text:list-item>
        <text:list-item>
          <text:p text:style-name="P51"><text:span text:style-name="T12">longeza</text:span>, lunghezza.</text:p>
        </text:list-item>
        <text:list-item>
          <text:p text:style-name="P51"><text:span text:style-name="T12">longhesso</text:span>, lunghesso.</text:p>
        </text:list-item>
        <text:list-item>
          <text:p text:style-name="P51"><text:span text:style-name="T12">longo</text:span>, lungo, <text:span text:style-name="T12">-a</text:span>;</text:p>
          <text:list>
            <text:list-item>
              <text:p text:style-name="P51"><text:span text:style-name="T12">da longa</text:span>, da lungi.</text:p>
            </text:list-item>
          </text:list>
        </text:list-item>
        <text:list-item>
          <text:p text:style-name="P51"><text:span text:style-name="T12">losenghe</text:span>, lusinghe.</text:p>
        </text:list-item>
        <text:list-item>
          <text:p text:style-name="P51"><text:span text:style-name="T12">loto</text:span>, sozzura.</text:p>
        </text:list-item>
        <text:list-item>
          <text:p text:style-name="P51"><text:span text:style-name="T12">lotosa</text:span>, sozza.</text:p>
        </text:list-item>
        <text:list-item>
          <text:p text:style-name="P51"><text:span text:style-name="T12">lotuso</text:span>, fangoso, sozzo.</text:p>
        </text:list-item>
        <text:list-item>
          <text:p text:style-name="P51"><text:span text:style-name="T12">Lucca</text:span>, ‘non ne giá a <text:span text:style-name="T12">L.</text:span> che cagno n’avea’. Il Tresatti spiega: ‘proverbio di quel tempo in siffatti propositi: simigliante a quell’altro: se Africa pianse, Italia non rise’.</text:p>
        </text:list-item>
        <text:list-item>
          <text:p text:style-name="P51"><text:span text:style-name="T12">lucrare</text:span>, guadagnare.</text:p>
        </text:list-item>
        <text:list-item>
          <text:p text:style-name="P51"><text:span text:style-name="T12">ludo</text:span>, scherzo.</text:p>
        </text:list-item>
        <text:list-item>
          <text:p text:style-name="P51"><text:span text:style-name="T12">luge</text:span>, il pianto (imperativo sostantivato).</text:p>
        </text:list-item>
        <text:list-item>
          <text:p text:style-name="P51"><text:span text:style-name="T12">lumiera</text:span>, lume.</text:p>
        </text:list-item>
        <text:list-item>
          <text:p text:style-name="P51"><text:span text:style-name="T12">luminativa</text:span>, che illumina.</text:p>
        </text:list-item>
        <text:list-item>
          <text:p text:style-name="P51"><text:soft-page-break/><text:span text:style-name="T12">luminato</text:span>, illuminato.</text:p>
        </text:list-item>
        <text:list-item>
          <text:p text:style-name="P51"><text:span text:style-name="T12">luoco</text:span>, luogo.</text:p>
        </text:list-item>
        <text:list-item>
          <text:p text:style-name="P51"><text:span text:style-name="T12">luocora</text:span>, luoghi.</text:p>
        </text:list-item>
        <text:list-item>
          <text:p text:style-name="P51"><text:span text:style-name="T12">lussuriato</text:span>, lussuria.</text:p>
        </text:list-item>
        <text:list-item>
          <text:p text:style-name="P51"><text:span text:style-name="T12">lustrore</text:span>, splendore.</text:p>
        </text:list-item>
        <text:list-item>
          <text:p text:style-name="P74"><text:span text:style-name="T12">lutta</text:span>, lotta, contrasto.</text:p>
        </text:list-item>
      </text:list>
      <text:list xml:id="list31164598" text:style-name="WW8Num9">
        <text:list-item>
          <text:p text:style-name="P52"><text:span text:style-name="T12">ma’</text:span>, piú.</text:p>
        </text:list-item>
        <text:list-item>
          <text:p text:style-name="P52"><text:span text:style-name="T12">macellate</text:span>, tormentate.</text:p>
        </text:list-item>
        <text:list-item>
          <text:p text:style-name="P52"><text:span text:style-name="T12">maculare</text:span>, macchiare, oscurare: <text:span text:style-name="T12">maculato</text:span>, guasto.</text:p>
        </text:list-item>
        <text:list-item>
          <text:p text:style-name="P52"><text:span text:style-name="T12">magagnato</text:span>, ‘el <text:span text:style-name="T12">m.</text:span>’, la magagna.</text:p>
        </text:list-item>
        <text:list-item>
          <text:p text:style-name="P52"><text:span text:style-name="T12">magenatura</text:span>, immaginazione.<text:bookmark-start text:name="Page_290"/><text:span text:style-name="pagenum1">[Pg 290]</text:span><text:bookmark-end text:name="Page_290"/></text:p>
        </text:list-item>
        <text:list-item>
          <text:p text:style-name="P52"><text:span text:style-name="T12">magestra medeca</text:span>, medichessa.</text:p>
        </text:list-item>
        <text:list-item>
          <text:p text:style-name="P52"><text:span text:style-name="T12">maginare</text:span>, immaginare.</text:p>
        </text:list-item>
        <text:list-item>
          <text:p text:style-name="P52"><text:span text:style-name="T12">magioria</text:span> [<text:span text:style-name="T12">magioría</text:span>], ingrandimento, miglioramento, superioritá.</text:p>
        </text:list-item>
        <text:list-item>
          <text:p text:style-name="P52"><text:span text:style-name="T12">magnadone</text:span>, mangiatoia.</text:p>
        </text:list-item>
        <text:list-item>
          <text:p text:style-name="P52"><text:span text:style-name="T12">magno</text:span>, <text:span text:style-name="T12">-a</text:span>, <text:span text:style-name="T12">-i</text:span>, <text:span text:style-name="T12">-e</text:span>, grande.</text:p>
        </text:list-item>
        <text:list-item>
          <text:p text:style-name="P52"><text:span text:style-name="T12">mai</text:span>, piú;</text:p>
          <text:list>
            <text:list-item>
              <text:p text:style-name="P52"><text:span text:style-name="T12">sempre mai</text:span>, sempre piú.</text:p>
            </text:list-item>
          </text:list>
        </text:list-item>
        <text:list-item>
          <text:p text:style-name="P52"><text:span text:style-name="T12">maièsta</text:span>, maestá.</text:p>
        </text:list-item>
        <text:list-item>
          <text:p text:style-name="P52"><text:span text:style-name="T12">mainera</text:span>, maniera.</text:p>
        </text:list-item>
        <text:list-item>
          <text:p text:style-name="P52"><text:span text:style-name="T12">maior</text:span>, maggiore.</text:p>
        </text:list-item>
        <text:list-item>
          <text:p text:style-name="P52"><text:span text:style-name="T12">maistro</text:span>, maestro.</text:p>
        </text:list-item>
        <text:list-item>
          <text:p text:style-name="P52"><text:span text:style-name="T12">maitino</text:span>, mattino.</text:p>
        </text:list-item>
        <text:list-item>
          <text:p text:style-name="P52"><text:span text:style-name="T12">maiure</text:span>, ‘a soi <text:span text:style-name="T12">m.</text:span>’, ai maggiori di lui: <text:span text:style-name="T12">maiur</text:span>.</text:p>
        </text:list-item>
        <text:list-item>
          <text:p text:style-name="P52"><text:span text:style-name="T12">mala</text:span>, rif. a ricchezza, male acquistata;</text:p>
          <text:list>
            <text:list-item>
              <text:p text:style-name="P52">‘<text:span text:style-name="T12">m.</text:span> soperchianza’, il superfluo dannoso.</text:p>
            </text:list-item>
          </text:list>
        </text:list-item>
        <text:list-item>
          <text:p text:style-name="P52"><text:span text:style-name="T12">malanza</text:span>, malattia.</text:p>
        </text:list-item>
        <text:list-item>
          <text:p text:style-name="P52"><text:span text:style-name="T12">malavoglienza</text:span>, malevolenza.</text:p>
        </text:list-item>
        <text:list-item>
          <text:p text:style-name="P52"><text:span text:style-name="T12">maledezone</text:span>, maledizione.</text:p>
        </text:list-item>
        <text:list-item>
          <text:p text:style-name="P52"><text:span text:style-name="T12">maledicerá</text:span>, maledirá.</text:p>
        </text:list-item>
        <text:list-item>
          <text:p text:style-name="P52"><text:span text:style-name="T12">malefizio</text:span>, ‘lo iudece che sede al <text:span text:style-name="T12">m.</text:span>’, a rendere giustizia.</text:p>
        </text:list-item>
        <text:list-item>
          <text:p text:style-name="P52"><text:soft-page-break/><text:span text:style-name="T12">malegno</text:span>, maligno.</text:p>
        </text:list-item>
        <text:list-item>
          <text:p text:style-name="P52"><text:span text:style-name="T12">malfatture</text:span>, malfattore.</text:p>
        </text:list-item>
        <text:list-item>
          <text:p text:style-name="P52"><text:span text:style-name="T12">malina</text:span>, malattia.</text:p>
        </text:list-item>
        <text:list-item>
          <text:p text:style-name="P52"><text:span text:style-name="T12">malsania</text:span> [<text:span text:style-name="T12">malsanía</text:span>], malattia.</text:p>
        </text:list-item>
        <text:list-item>
          <text:p text:style-name="P52"><text:span text:style-name="T12">malsanile</text:span>, malsana.</text:p>
        </text:list-item>
        <text:list-item>
          <text:p text:style-name="P52"><text:span text:style-name="T12">malta</text:span>, supplizio, tormento eterno.</text:p>
        </text:list-item>
        <text:list-item>
          <text:p text:style-name="P52"><text:span text:style-name="T12">maltolletto</text:span>, ‘el <text:span text:style-name="T12">m.</text:span>’, il maltolto.</text:p>
        </text:list-item>
        <text:list-item>
          <text:p text:style-name="P52"><text:span text:style-name="T12">malum pene</text:span>, il male della pena.</text:p>
        </text:list-item>
        <text:list-item>
          <text:p text:style-name="P52"><text:span text:style-name="T12">malvagione</text:span>, malvagio.</text:p>
        </text:list-item>
        <text:list-item>
          <text:p text:style-name="P52"><text:span text:style-name="T12">malvascio</text:span>, malvagio.</text:p>
        </text:list-item>
        <text:list-item>
          <text:p text:style-name="P52"><text:span text:style-name="T12">manca</text:span> (agg.), minore.</text:p>
        </text:list-item>
        <text:list-item>
          <text:p text:style-name="P52"><text:span text:style-name="T12">mancanza</text:span>, ‘en mio onor ha <text:span text:style-name="T12">m.</text:span>’, manca contro il mio onore.</text:p>
        </text:list-item>
        <text:list-item>
          <text:p text:style-name="P52"><text:span text:style-name="T12">mancheza</text:span>, ‘la mia lengua è <text:span text:style-name="T12">m.</text:span>’, è impotente.</text:p>
        </text:list-item>
        <text:list-item>
          <text:p text:style-name="P52"><text:span text:style-name="T12">mancino</text:span>, ‘posto m’avete nel canto <text:span text:style-name="T12">m.</text:span>’, mi avete trascurato.</text:p>
        </text:list-item>
        <text:list-item>
          <text:p text:style-name="P52"><text:span text:style-name="T12">mandòne</text:span>, mandò.</text:p>
        </text:list-item>
        <text:list-item>
          <text:p text:style-name="P52"><text:span text:style-name="T12">manduca</text:span>, mangia.</text:p>
        </text:list-item>
        <text:list-item>
          <text:p text:style-name="P52"><text:span text:style-name="T12">mane</text:span>, ‘le tue <text:span text:style-name="T12">m.</text:span>’, mani.</text:p>
        </text:list-item>
        <text:list-item>
          <text:p text:style-name="P52"><text:span text:style-name="T12">manecare</text:span> e <text:span text:style-name="T12">manecar</text:span>, mangiare: <text:span text:style-name="T12">manecato</text:span>.</text:p>
        </text:list-item>
        <text:list-item>
          <text:p text:style-name="P52"><text:span text:style-name="T12">manera</text:span>, maniera.</text:p>
        </text:list-item>
        <text:list-item>
          <text:p text:style-name="P52"><text:span text:style-name="T12">manna</text:span>, manda.</text:p>
        </text:list-item>
        <text:list-item>
          <text:p text:style-name="P52"><text:span text:style-name="T12">mano</text:span>, ‘le <text:span text:style-name="T12">m.</text:span>’, le mani.</text:p>
        </text:list-item>
        <text:list-item>
          <text:p text:style-name="P52"><text:span text:style-name="T12">mantatura</text:span>, ciò che ricopre.</text:p>
        </text:list-item>
        <text:list-item>
          <text:p text:style-name="P52"><text:span text:style-name="T12">mantenente</text:span>, immantinenti.</text:p>
        </text:list-item>
        <text:list-item>
          <text:p text:style-name="P52"><text:span text:style-name="T12">mantile</text:span>, manto, veste.</text:p>
        </text:list-item>
        <text:list-item>
          <text:p text:style-name="P52"><text:span text:style-name="T12">mantino</text:span>, misero mantello.</text:p>
        </text:list-item>
        <text:list-item>
          <text:p text:style-name="P52"><text:span text:style-name="T12">manuca</text:span>, mangia.</text:p>
        </text:list-item>
        <text:list-item>
          <text:p text:style-name="P52"><text:span text:style-name="T12">maraveglia</text:span>, e <text:span text:style-name="T12">me-</text:span>, maraviglia.</text:p>
        </text:list-item>
        <text:list-item>
          <text:p text:style-name="P52"><text:span text:style-name="T12">margarita</text:span>, gemma.</text:p>
        </text:list-item>
        <text:list-item>
          <text:p text:style-name="P52"><text:span text:style-name="T12">maritota</text:span>, tuo marito.</text:p>
        </text:list-item>
        <text:list-item>
          <text:p text:style-name="P52"><text:span text:style-name="T12">mascione</text:span>, magione, chiesa.</text:p>
        </text:list-item>
        <text:list-item>
          <text:p text:style-name="P52"><text:span text:style-name="T12">masnata</text:span>, famiglia o brigata.</text:p>
        </text:list-item>
        <text:list-item>
          <text:p text:style-name="P52"><text:span text:style-name="T12">mastro</text:span>, ‘lo <text:span text:style-name="T12">m.</text:span> del nostro reparo’, il nostro redentore.</text:p>
        </text:list-item>
        <text:list-item>
          <text:p text:style-name="P52"><text:soft-page-break/><text:span text:style-name="T12">mastria</text:span> [<text:span text:style-name="T12">mastría</text:span>], valentia, dottrina;</text:p>
          <text:list>
            <text:list-item>
              <text:p text:style-name="P52">‘per <text:span text:style-name="T12">m.</text:span>’, abilmente.</text:p>
            </text:list-item>
          </text:list>
        </text:list-item>
        <text:list-item>
          <text:p text:style-name="P52"><text:span text:style-name="T12">mate</text:span>, madre.</text:p>
        </text:list-item>
        <text:list-item>
          <text:p text:style-name="P52"><text:span text:style-name="T12">matteza</text:span>, follia.</text:p>
        </text:list-item>
        <text:list-item>
          <text:p text:style-name="P52"><text:span text:style-name="T12">matto</text:span>, scacco matto.</text:p>
        </text:list-item>
        <text:list-item>
          <text:p text:style-name="P52"><text:span text:style-name="T12">matutino</text:span>, ‘a <text:span text:style-name="T12">m.</text:span>’, per tempo.</text:p>
        </text:list-item>
        <text:list-item>
          <text:p text:style-name="P52"><text:span text:style-name="T12">me’</text:span>, miei.</text:p>
        </text:list-item>
        <text:list-item>
          <text:p text:style-name="P52"><text:span text:style-name="T12">mea</text:span>, mia.</text:p>
        </text:list-item>
        <text:list-item>
          <text:p text:style-name="P52"><text:span text:style-name="T12">medecaro</text:span>, medico.</text:p>
        </text:list-item>
        <text:list-item>
          <text:p text:style-name="P52"><text:span text:style-name="T12">medecaroso</text:span>, che medica, che guarisce.</text:p>
        </text:list-item>
        <text:list-item>
          <text:p text:style-name="P52"><text:span text:style-name="T12">mediante</text:span>, ‘del dí <text:span text:style-name="T12">m.</text:span>’, del mezzogiorno.</text:p>
        </text:list-item>
        <text:list-item>
          <text:p text:style-name="P52"><text:span text:style-name="T12">medicina</text:span>, arte medica.</text:p>
        </text:list-item>
        <text:list-item>
          <text:p text:style-name="P52"><text:span text:style-name="T12">meditanno</text:span>, meditando.</text:p>
        </text:list-item>
        <text:list-item>
          <text:p text:style-name="P52"><text:span text:style-name="T12">megio</text:span>, mezzo.</text:p>
        </text:list-item>
        <text:list-item>
          <text:p text:style-name="P52"><text:span text:style-name="T12">meglio</text:span>, ‘me tenga de <text:span text:style-name="T12">m.</text:span>’ in maggiore considerazione.</text:p>
        </text:list-item>
        <text:list-item>
          <text:p text:style-name="P52"><text:span text:style-name="T12">mei</text:span>, miei: <text:span text:style-name="T12">mei enfermetate</text:span>, le mie infermitá.</text:p>
        </text:list-item>
        <text:list-item>
          <text:p text:style-name="P52"><text:span text:style-name="T12">melata</text:span>, dolce.</text:p>
        </text:list-item>
        <text:list-item>
          <text:p text:style-name="P52"><text:span text:style-name="T12">melato</text:span>, sapor di miele.</text:p>
        </text:list-item>
        <text:list-item>
          <text:p text:style-name="P52"><text:span text:style-name="T12">mele</text:span>, miele: <text:span text:style-name="T12">mel</text:span> [<text:span text:style-name="T12">mèl</text:span>].</text:p>
        </text:list-item>
        <text:list-item>
          <text:p text:style-name="P52"><text:span text:style-name="T12">melodia</text:span>, ‘tengon la mia <text:span text:style-name="T12">m.</text:span>’, cantano le mie lodi.</text:p>
        </text:list-item>
        <text:list-item>
          <text:p text:style-name="P52"><text:span text:style-name="T12">mena</text:span>, maniera.</text:p>
        </text:list-item>
        <text:list-item>
          <text:p text:style-name="P52"><text:span text:style-name="T12">menata</text:span>, ‘en mala <text:span text:style-name="T12">m.</text:span>’, in malo modo.</text:p>
        </text:list-item>
        <text:list-item>
          <text:p text:style-name="P52"><text:span text:style-name="T12">mendato</text:span>, emendato.<text:bookmark-start text:name="Page_291"/><text:span text:style-name="pagenum1">[Pg 291]</text:span><text:bookmark-end text:name="Page_291"/></text:p>
        </text:list-item>
        <text:list-item>
          <text:p text:style-name="P52"><text:span text:style-name="T12">mendicati</text:span>, addolorati.</text:p>
        </text:list-item>
        <text:list-item>
          <text:p text:style-name="P52"><text:span text:style-name="T12">mene</text:span>, me.</text:p>
        </text:list-item>
        <text:list-item>
          <text:p text:style-name="P52"><text:span text:style-name="T12">meneste</text:span>, minestre;</text:p>
          <text:list>
            <text:list-item>
              <text:p text:style-name="P52">fig., ricompense.</text:p>
            </text:list-item>
          </text:list>
        </text:list-item>
        <text:list-item>
          <text:p text:style-name="P52"><text:span text:style-name="T12">menor</text:span>, ‘glie <text:span text:style-name="T12">m.</text:span>’, gli inferiori.</text:p>
        </text:list-item>
        <text:list-item>
          <text:p text:style-name="P52"><text:span text:style-name="T12">menorar</text:span>, impiccolire.</text:p>
        </text:list-item>
        <text:list-item>
          <text:p text:style-name="P52"><text:span text:style-name="T12">menovato</text:span>, diminuito o privato.</text:p>
        </text:list-item>
        <text:list-item>
          <text:p text:style-name="P52"><text:span text:style-name="T12">mentrunque</text:span>, fino a che.</text:p>
        </text:list-item>
        <text:list-item>
          <text:p text:style-name="P52"><text:span text:style-name="T12">menuto</text:span>, ‘a <text:span text:style-name="T12">m.</text:span>’, minutamente: ‘bestie <text:span text:style-name="T12">menute</text:span>’, piccole.</text:p>
        </text:list-item>
        <text:list-item>
          <text:p text:style-name="P52"><text:span text:style-name="T12">mercatantaria</text:span> [<text:span text:style-name="T12">mercantaría</text:span>], mercatura.</text:p>
        </text:list-item>
        <text:list-item>
          <text:p text:style-name="P52"><text:span text:style-name="T12">mercato</text:span>, mercanzia, dolorosa condizione;</text:p>
          <text:list>
            <text:list-item>
              <text:p text:style-name="P52"><text:soft-page-break/>‘non fai lor <text:span text:style-name="T12">m.</text:span>’, non convieni loro.</text:p>
            </text:list-item>
          </text:list>
        </text:list-item>
        <text:list-item>
          <text:p text:style-name="P52"><text:span text:style-name="T12">mercenaia</text:span>, donna da conio.</text:p>
        </text:list-item>
        <text:list-item>
          <text:p text:style-name="P52"><text:span text:style-name="T12">meritare</text:span>, ricompensare: <text:span text:style-name="T12">merite</text:span>, ricambi.</text:p>
        </text:list-item>
        <text:list-item>
          <text:p text:style-name="P52"><text:span text:style-name="T12">meritire</text:span>, ‘el <text:span text:style-name="T12">m.</text:span>’, la ricompensa: <text:span text:style-name="T12">meretuta</text:span>, ricambiata.</text:p>
        </text:list-item>
        <text:list-item>
          <text:p text:style-name="P52"><text:span text:style-name="T12">merollo</text:span>, midollo;</text:p>
          <text:list>
            <text:list-item>
              <text:p text:style-name="P52"><text:span text:style-name="T12">le merolle</text:span>, le midolla.</text:p>
            </text:list-item>
          </text:list>
        </text:list-item>
        <text:list-item>
          <text:p text:style-name="P52"><text:span text:style-name="T12">meschie</text:span>, contese, baruffe.</text:p>
        </text:list-item>
        <text:list-item>
          <text:p text:style-name="P52"><text:span text:style-name="T12">meschine</text:span>, serve.</text:p>
        </text:list-item>
        <text:list-item>
          <text:p text:style-name="P52"><text:span text:style-name="T12">meschinía</text:span>, povertá, di contro ad <text:span text:style-name="T12">alteza</text:span> e <text:span text:style-name="T12">magioria</text:span>.</text:p>
        </text:list-item>
        <text:list-item>
          <text:p text:style-name="P52"><text:span text:style-name="T12">messo</text:span>, mandato, destinato.</text:p>
        </text:list-item>
        <text:list-item>
          <text:p text:style-name="P52"><text:span text:style-name="T12">mesura</text:span>, quantitá.</text:p>
        </text:list-item>
        <text:list-item>
          <text:p text:style-name="P52"><text:span text:style-name="T12">mesuranza</text:span>, misura, equilibrio.</text:p>
        </text:list-item>
        <text:list-item>
          <text:p text:style-name="P52"><text:span text:style-name="T12">mettere</text:span>: <text:span text:style-name="T12">mettivi</text:span>, mettevi;</text:p>
          <text:list>
            <text:list-item>
              <text:p text:style-name="P52"><text:span text:style-name="T12">metteraggio</text:span>, metterò;</text:p>
            </text:list-item>
            <text:list-item>
              <text:p text:style-name="P52"><text:span text:style-name="T12">metteraiolo</text:span>, lo metterò;</text:p>
            </text:list-item>
            <text:list-item>
              <text:p text:style-name="P52"><text:span text:style-name="T12">mette</text:span>, lancia, scaglia.</text:p>
            </text:list-item>
          </text:list>
        </text:list-item>
        <text:list-item>
          <text:p text:style-name="P52"><text:span text:style-name="T12">mi</text:span>: a <text:span text:style-name="T12">mi</text:span>, a me.</text:p>
        </text:list-item>
        <text:list-item>
          <text:p text:style-name="P52"><text:span text:style-name="T12">miccio</text:span>, asino.</text:p>
        </text:list-item>
        <text:list-item>
          <text:p text:style-name="P52"><text:span text:style-name="T12">migni</text:span>, minii, segni.</text:p>
        </text:list-item>
        <text:list-item>
          <text:p text:style-name="P52"><text:span text:style-name="T12">miniato</text:span>, rappresentato.</text:p>
        </text:list-item>
        <text:list-item>
          <text:p text:style-name="P52"><text:span text:style-name="T12">ministrali</text:span>, ministri, aiutanti.</text:p>
        </text:list-item>
        <text:list-item>
          <text:p text:style-name="P52"><text:span text:style-name="T12">ministrata</text:span>, concessa.</text:p>
        </text:list-item>
        <text:list-item>
          <text:p text:style-name="P52"><text:span text:style-name="T12">mino</text:span>, meno;</text:p>
          <text:list>
            <text:list-item>
              <text:p text:style-name="P52">‘venir <text:span text:style-name="T12">m.</text:span>’, mancare alla promessa.</text:p>
            </text:list-item>
          </text:list>
        </text:list-item>
        <text:list-item>
          <text:p text:style-name="P52"><text:span text:style-name="T12">mio</text:span>, ‘per <text:span text:style-name="T12">m.</text:span> piacere’, per piacermi;</text:p>
          <text:list>
            <text:list-item>
              <text:p text:style-name="P52">‘en <text:span text:style-name="T12">m.</text:span> nutrire’, nel nutrirmi.</text:p>
            </text:list-item>
          </text:list>
        </text:list-item>
        <text:list-item>
          <text:p text:style-name="P52"><text:span text:style-name="T12">miserere</text:span>, costruito con «a»: ‘<text:span text:style-name="T12">m.</text:span>, Dio, al cecato’.</text:p>
        </text:list-item>
        <text:list-item>
          <text:p text:style-name="P52"><text:span text:style-name="T12">miso</text:span>, mandato.</text:p>
        </text:list-item>
        <text:list-item>
          <text:p text:style-name="P52"><text:span text:style-name="T12">misso</text:span>, mandato.</text:p>
        </text:list-item>
        <text:list-item>
          <text:p text:style-name="P52"><text:span text:style-name="T12">misteria</text:span>, misteri.</text:p>
        </text:list-item>
        <text:list-item>
          <text:p text:style-name="P52"><text:span text:style-name="T12">misteriata</text:span>, mistero.</text:p>
        </text:list-item>
        <text:list-item>
          <text:p text:style-name="P52"><text:span text:style-name="T12">misticato</text:span>, mescolanza.</text:p>
        </text:list-item>
        <text:list-item>
          <text:p text:style-name="P52"><text:span text:style-name="T12">mitto</text:span>, metto;</text:p>
          <text:list>
            <text:list-item>
              <text:p text:style-name="P52"><text:soft-page-break/>‘me <text:span text:style-name="T12">m.</text:span>’, comincio.</text:p>
            </text:list-item>
          </text:list>
        </text:list-item>
        <text:list-item>
          <text:p text:style-name="P52"><text:span text:style-name="T12">mò</text:span>, ora.</text:p>
        </text:list-item>
        <text:list-item>
          <text:p text:style-name="P52"><text:span text:style-name="T12">moderanza</text:span>, moderazione.</text:p>
        </text:list-item>
        <text:list-item>
          <text:p text:style-name="P52"><text:span text:style-name="T12">moglier</text:span>, moglie.</text:p>
        </text:list-item>
        <text:list-item>
          <text:p text:style-name="P52"><text:span text:style-name="T12">mogo</text:span>, muoio.</text:p>
        </text:list-item>
        <text:list-item>
          <text:p text:style-name="P52"><text:span text:style-name="T12">mola</text:span>, mulino.</text:p>
        </text:list-item>
        <text:list-item>
          <text:p text:style-name="P52"><text:span text:style-name="T12">mole</text:span>, denti.</text:p>
        </text:list-item>
        <text:list-item>
          <text:p text:style-name="P52"><text:span text:style-name="T12">molesta</text:span>, affanno, dolore.</text:p>
        </text:list-item>
        <text:list-item>
          <text:p text:style-name="P52"><text:span text:style-name="T12">molina</text:span>, mulini.</text:p>
        </text:list-item>
        <text:list-item>
          <text:p text:style-name="P52"><text:span text:style-name="T12">mondata</text:span>, purgata, netta.</text:p>
        </text:list-item>
        <text:list-item>
          <text:p text:style-name="P52"><text:span text:style-name="T12">mondo</text:span>, privato, spogliato.</text:p>
        </text:list-item>
        <text:list-item>
          <text:p text:style-name="P52"><text:span text:style-name="T12">monno</text:span>, mondo.</text:p>
        </text:list-item>
        <text:list-item>
          <text:p text:style-name="P52"><text:span text:style-name="T12">morare</text:span>, indugiare.</text:p>
        </text:list-item>
        <text:list-item>
          <text:p text:style-name="P52"><text:span text:style-name="T12">mordére</text:span> [<text:span text:style-name="T12">mordére</text:span>], mordere.</text:p>
        </text:list-item>
        <text:list-item>
          <text:p text:style-name="P52"><text:span text:style-name="T12">moreri</text:span>, moriresti.</text:p>
        </text:list-item>
        <text:list-item>
          <text:p text:style-name="P52"><text:span text:style-name="T12">moresse</text:span>, morissi o -e.</text:p>
        </text:list-item>
        <text:list-item>
          <text:p text:style-name="P52"><text:span text:style-name="T12">morganato</text:span>, canto mattutino, ma ironicamente, in senso di chiasso.</text:p>
        </text:list-item>
        <text:list-item>
          <text:p text:style-name="P52"><text:span text:style-name="T12">morire</text:span>: <text:span text:style-name="T12">mogo</text:span>, muoio;</text:p>
          <text:list>
            <text:list-item>
              <text:p text:style-name="P52"><text:span text:style-name="T12">moron</text:span>, muoiono, <text:span text:style-name="T12">morragio</text:span>, morrò;</text:p>
            </text:list-item>
            <text:list-item>
              <text:p text:style-name="P52"><text:span text:style-name="T12">moresse</text:span>, morissi o -e;</text:p>
            </text:list-item>
            <text:list-item>
              <text:p text:style-name="P52"><text:span text:style-name="T12">moreri</text:span>, morresti;</text:p>
            </text:list-item>
            <text:list-item>
              <text:p text:style-name="P52"><text:span text:style-name="T12">lo morire</text:span>, la morte.</text:p>
            </text:list-item>
          </text:list>
        </text:list-item>
        <text:list-item>
          <text:p text:style-name="P52"><text:span text:style-name="T12">morsecare</text:span>, mordere: <text:span text:style-name="T12">morseca, morsecata</text:span>.</text:p>
        </text:list-item>
        <text:list-item>
          <text:p text:style-name="P52"><text:span text:style-name="T12">morselli</text:span>, bocconcini.</text:p>
        </text:list-item>
        <text:list-item>
          <text:p text:style-name="P52"><text:span text:style-name="T12">morte</text:span>, supplizio.</text:p>
        </text:list-item>
        <text:list-item>
          <text:p text:style-name="P52"><text:span text:style-name="T12">moscone</text:span>, muschio.</text:p>
        </text:list-item>
        <text:list-item>
          <text:p text:style-name="P52"><text:span text:style-name="T12">mosto</text:span>, <text:span text:style-name="T12">-a</text:span>, mosso, -a.</text:p>
        </text:list-item>
        <text:list-item>
          <text:p text:style-name="P52"><text:span text:style-name="T12">mostra fare</text:span>, far pompa dei propri meriti.</text:p>
        </text:list-item>
        <text:list-item>
          <text:p text:style-name="P52"><text:span text:style-name="T12">mostramento</text:span>, mostra.</text:p>
        </text:list-item>
        <text:list-item>
          <text:p text:style-name="P52"><text:span text:style-name="T12">mostranze</text:span>, apparenze.</text:p>
        </text:list-item>
        <text:list-item>
          <text:p text:style-name="P52"><text:span text:style-name="T12">mostrare</text:span>, mostrare e opporre: <text:span text:style-name="T12">mostravase</text:span>, si mostravano;</text:p>
          <text:list>
            <text:list-item>
              <text:p text:style-name="P52"><text:span text:style-name="T12">mostròne</text:span>, mostrò;</text:p>
            </text:list-item>
            <text:list-item>
              <text:p text:style-name="P52"><text:soft-page-break/><text:span text:style-name="T12">mostraraio</text:span>, mostrerò;</text:p>
            </text:list-item>
            <text:list-item>
              <text:p text:style-name="P52"><text:span text:style-name="T12">mostrerate</text:span> [<text:span text:style-name="T12">mostreráte</text:span>], ti mostrerai;</text:p>
            </text:list-item>
            <text:list-item>
              <text:p text:style-name="P52"><text:span text:style-name="T12">mostranno</text:span>, mostrando.</text:p>
            </text:list-item>
          </text:list>
        </text:list-item>
        <text:list-item>
          <text:p text:style-name="P52"><text:span text:style-name="T12">mozzare</text:span> e <text:span text:style-name="T12">mozare</text:span>, distruggere, togliere: <text:span text:style-name="T12">mozzato</text:span> e <text:span text:style-name="T12">mozato</text:span>, <text:span text:style-name="T12">-a</text:span>, impedito.<text:bookmark-start text:name="Page_292"/><text:span text:style-name="pagenum1">[Pg 292]</text:span><text:bookmark-end text:name="Page_292"/></text:p>
        </text:list-item>
        <text:list-item>
          <text:p text:style-name="P52"><text:span text:style-name="T12">mozzo</text:span>, distrutto, scomparso: <text:span text:style-name="T12">mozze</text:span>.</text:p>
        </text:list-item>
        <text:list-item>
          <text:p text:style-name="P52"><text:span text:style-name="T12">’mparare</text:span>, imparare.</text:p>
        </text:list-item>
        <text:list-item>
          <text:p text:style-name="P52"><text:span text:style-name="T12">’mpiasto</text:span>, empiastro, fig. rimedio.</text:p>
        </text:list-item>
        <text:list-item>
          <text:p text:style-name="P52"><text:span text:style-name="T12">’mpotente</text:span>, impotente.</text:p>
        </text:list-item>
        <text:list-item>
          <text:p text:style-name="P52"><text:span text:style-name="T12">’mpreinata</text:span>, riempita, invasa.</text:p>
        </text:list-item>
        <text:list-item>
          <text:p text:style-name="P52"><text:span text:style-name="T12">’mprendere</text:span>, imparare;</text:p>
          <text:list>
            <text:list-item>
              <text:p text:style-name="P52"><text:span text:style-name="T12">’mprende</text:span>, impara.</text:p>
            </text:list-item>
          </text:list>
        </text:list-item>
        <text:list-item>
          <text:p text:style-name="P52"><text:span text:style-name="T12">mucciare</text:span> e <text:span text:style-name="T12">mucciar</text:span>, fuggire: mucciato;</text:p>
          <text:list>
            <text:list-item>
              <text:p text:style-name="P52"><text:span text:style-name="T12">el mucciare</text:span>, la fuga.</text:p>
            </text:list-item>
          </text:list>
        </text:list-item>
        <text:list-item>
          <text:p text:style-name="P52"><text:span text:style-name="T12">mundicia</text:span> e <text:span text:style-name="T12">-zia</text:span>, nettezza.</text:p>
        </text:list-item>
        <text:list-item>
          <text:p text:style-name="P52"><text:span text:style-name="T12">mura</text:span>, mora, riposo.</text:p>
        </text:list-item>
        <text:list-item>
          <text:p text:style-name="P52"><text:span text:style-name="T12">musto</text:span>, mosto.</text:p>
        </text:list-item>
        <text:list-item>
          <text:p text:style-name="P75"><text:span text:style-name="T12">mutti</text:span>, motti, parole.</text:p>
        </text:list-item>
      </text:list>
      <text:list xml:id="list31154290" text:style-name="WW8Num6">
        <text:list-item>
          <text:p text:style-name="P53"><text:span text:style-name="T12">’n</text:span>, in.</text:p>
        </text:list-item>
        <text:list-item>
          <text:p text:style-name="P53"><text:span text:style-name="T12">’nabissare</text:span>, inabissare.</text:p>
        </text:list-item>
        <text:list-item>
          <text:p text:style-name="P53"><text:span text:style-name="T12">nagitto</text:span>, affine a <text:span text:style-name="T12">negetto</text:span> (?).</text:p>
        </text:list-item>
        <text:list-item>
          <text:p text:style-name="P53"><text:span text:style-name="T12">’namora</text:span>, innamora.</text:p>
        </text:list-item>
        <text:list-item>
          <text:p text:style-name="P53"><text:span text:style-name="T12">’namoranza</text:span>, l’oggetto dell’amore.</text:p>
        </text:list-item>
        <text:list-item>
          <text:p text:style-name="P53"><text:span text:style-name="T12">’namorato</text:span>, innamorato.</text:p>
        </text:list-item>
        <text:list-item>
          <text:p text:style-name="P53"><text:span text:style-name="T12">’nanemato</text:span>, inanimato, ben disposto.</text:p>
        </text:list-item>
        <text:list-item>
          <text:p text:style-name="P53"><text:span text:style-name="T12">’nante</text:span>, innanzi, anzi.</text:p>
        </text:list-item>
        <text:list-item>
          <text:p text:style-name="P53"><text:span text:style-name="T12">’nanteposto</text:span>, anteposto.</text:p>
        </text:list-item>
        <text:list-item>
          <text:p text:style-name="P53"><text:span text:style-name="T12">’nantepuse</text:span>, antepose.</text:p>
        </text:list-item>
        <text:list-item>
          <text:p text:style-name="P53"><text:span text:style-name="T12">’narrata</text:span>, impegnata, fidanzata.</text:p>
        </text:list-item>
        <text:list-item>
          <text:p text:style-name="P53"><text:span text:style-name="T12">narrete</text:span>, narriate.</text:p>
        </text:list-item>
        <text:list-item>
          <text:p text:style-name="P53"><text:span text:style-name="T12">nascondece</text:span>, ci nascondono.</text:p>
        </text:list-item>
        <text:list-item>
          <text:p text:style-name="P53"><text:span text:style-name="T12">nascoso</text:span>, di nascosto.</text:p>
        </text:list-item>
        <text:list-item>
          <text:p text:style-name="P53"><text:span text:style-name="T12">nascosta</text:span>, ‘a la <text:span text:style-name="T12">n.</text:span>’, nascostamente.</text:p>
        </text:list-item>
        <text:list-item>
          <text:p text:style-name="P53"><text:soft-page-break/><text:span text:style-name="T12">nascusi</text:span>, nascosti.</text:p>
        </text:list-item>
        <text:list-item>
          <text:p text:style-name="P53"><text:span text:style-name="T12">naspo</text:span>, ‘le man mena co <text:span text:style-name="T12">n.</text:span>’, annaspa con le mani.</text:p>
        </text:list-item>
        <text:list-item>
          <text:p text:style-name="P53"><text:span text:style-name="T12">natoscono</text:span> (?).</text:p>
        </text:list-item>
        <text:list-item>
          <text:p text:style-name="P53"><text:span text:style-name="T12">nazione</text:span>, famiglia, parentado.</text:p>
        </text:list-item>
        <text:list-item>
          <text:p text:style-name="P53"><text:span text:style-name="T12">’ncostro</text:span>, inchiostro;</text:p>
          <text:list>
            <text:list-item>
              <text:p text:style-name="P53">‘glie medici... scrivon lo <text:span text:style-name="T12">’nc.</text:span>’, la ricetta.</text:p>
            </text:list-item>
          </text:list>
        </text:list-item>
        <text:list-item>
          <text:p text:style-name="P53"><text:span text:style-name="T12">’ncudene</text:span>, incudine.</text:p>
        </text:list-item>
        <text:list-item>
          <text:p text:style-name="P53"><text:span text:style-name="T12">’ndicio</text:span>, indizio, segno.</text:p>
        </text:list-item>
        <text:list-item>
          <text:p text:style-name="P53"><text:span text:style-name="T12">’nduciar</text:span>, indugiare: <text:span text:style-name="T12">’nduciamo</text:span>, differiamo.</text:p>
        </text:list-item>
        <text:list-item>
          <text:p text:style-name="P53"><text:span text:style-name="T12">’ndulgenza</text:span>, indulgenza.</text:p>
        </text:list-item>
        <text:list-item>
          <text:p text:style-name="P53"><text:span text:style-name="T12">’nebriare</text:span>, inebriare: <text:span text:style-name="T12">te ’nebriari</text:span>, <text:span text:style-name="T12">’nebriato</text:span>.</text:p>
        </text:list-item>
        <text:list-item>
          <text:p text:style-name="P53"><text:span text:style-name="T12">necessitate</text:span>, sofferenza, dolore.</text:p>
        </text:list-item>
        <text:list-item>
          <text:p text:style-name="P53"><text:span text:style-name="T12">ned un’ora</text:span>, né un’ora.</text:p>
        </text:list-item>
        <text:list-item>
          <text:p text:style-name="P53"><text:span text:style-name="T12">negetto.</text:span> Il Tresatti spiega: ‘morir <text:span text:style-name="T12">negetto</text:span> o <text:span text:style-name="T12">di negetto</text:span>, nelle nostre parti vale morir per carestia d’ogni cosa, cioè non per ferite o per febre; ma per non aver avuto niente da aiutarsi’.</text:p>
        </text:list-item>
        <text:list-item>
          <text:p text:style-name="P53"><text:span text:style-name="T12">Nemico</text:span>, per antonomasia, il diavolo.</text:p>
        </text:list-item>
        <text:list-item>
          <text:p text:style-name="P53"><text:span text:style-name="T12">nenguan</text:span>, nevichino.</text:p>
        </text:list-item>
        <text:list-item>
          <text:p text:style-name="P53"><text:span text:style-name="T12">nequitanza</text:span>, iniquitá.</text:p>
        </text:list-item>
        <text:list-item>
          <text:p text:style-name="P53"><text:span text:style-name="T12">’nestante</text:span>, subito, improvvisamente.</text:p>
        </text:list-item>
        <text:list-item>
          <text:p text:style-name="P53"><text:span text:style-name="T12">nettezza</text:span>, purezza.</text:p>
        </text:list-item>
        <text:list-item>
          <text:p text:style-name="P53"><text:span text:style-name="T12">nevili</text:span>, ‘freddi <text:span text:style-name="T12">n.</text:span>’, freddi di neve.</text:p>
        </text:list-item>
        <text:list-item>
          <text:p text:style-name="P53"><text:span text:style-name="T12">’nfamia</text:span>, infamia.</text:p>
        </text:list-item>
        <text:list-item>
          <text:p text:style-name="P53"><text:span text:style-name="T12">’nfermata</text:span>, ammorbata.</text:p>
        </text:list-item>
        <text:list-item>
          <text:p text:style-name="P53"><text:span text:style-name="T12">’nfermetade</text:span>, infermitá.</text:p>
        </text:list-item>
        <text:list-item>
          <text:p text:style-name="P53"><text:span text:style-name="T12">’nferno</text:span>, inferno.</text:p>
        </text:list-item>
        <text:list-item>
          <text:p text:style-name="P53"><text:span text:style-name="T12">’nfetta</text:span>, infetta.</text:p>
        </text:list-item>
        <text:list-item>
          <text:p text:style-name="P53"><text:span text:style-name="T12">’nfondo</text:span>, bagno.</text:p>
        </text:list-item>
        <text:list-item>
          <text:p text:style-name="P53"><text:span text:style-name="T12">’nfra</text:span>, tra.</text:p>
        </text:list-item>
        <text:list-item>
          <text:p text:style-name="P53"><text:span text:style-name="T12">’nfragidita</text:span>, infradiciata.</text:p>
        </text:list-item>
        <text:list-item>
          <text:p text:style-name="P53"><text:span text:style-name="T12">’ngiuria</text:span>, ingiuria.</text:p>
        </text:list-item>
        <text:list-item>
          <text:p text:style-name="P53"><text:span text:style-name="T12">’ngratituden</text:span>, ingratitudine.</text:p>
        </text:list-item>
        <text:list-item>
          <text:p text:style-name="P53"><text:span text:style-name="T12">nichil</text:span>, nulla.</text:p>
        </text:list-item>
        <text:list-item>
          <text:p text:style-name="P53"><text:soft-page-break/><text:span text:style-name="T12">nichilare</text:span>, distruggere: <text:span text:style-name="T12">nichilato</text:span>.</text:p>
        </text:list-item>
        <text:list-item>
          <text:p text:style-name="P53"><text:span text:style-name="T12">nichilitate</text:span>, annientamento, nullitá.</text:p>
        </text:list-item>
        <text:list-item>
          <text:p text:style-name="P53"><text:span text:style-name="T12">nichilo</text:span>, il nulla.</text:p>
        </text:list-item>
        <text:list-item>
          <text:p text:style-name="P53"><text:span text:style-name="T12">niente</text:span>, ‘retornai a <text:span text:style-name="T12">n.</text:span>’, nel nulla.</text:p>
        </text:list-item>
        <text:list-item>
          <text:p text:style-name="P53"><text:span text:style-name="T12">nihil</text:span>, cfr. <text:span text:style-name="T12">nichil</text:span>.</text:p>
        </text:list-item>
        <text:list-item>
          <text:p text:style-name="P53"><text:span text:style-name="T12">niquitanza</text:span>, iniquitá.</text:p>
        </text:list-item>
        <text:list-item>
          <text:p text:style-name="P53"><text:span text:style-name="T12">niquitosa</text:span>, malvagia.</text:p>
        </text:list-item>
        <text:list-item>
          <text:p text:style-name="P53"><text:span text:style-name="T12">nissuna</text:span>, nessuna.</text:p>
        </text:list-item>
        <text:list-item>
          <text:p text:style-name="P53"><text:span text:style-name="T12">’niuriare</text:span>, ingiuriare.</text:p>
        </text:list-item>
        <text:list-item>
          <text:p text:style-name="P53"><text:span text:style-name="T12">nobilire</text:span>, nobilitarsi.</text:p>
        </text:list-item>
        <text:list-item>
          <text:p text:style-name="P53"><text:span text:style-name="T12">nogl</text:span>, non gli.</text:p>
        </text:list-item>
        <text:list-item>
          <text:p text:style-name="P53"><text:span text:style-name="T12">nomenanza</text:span>, fama, buona reputazione.</text:p>
        </text:list-item>
        <text:list-item>
          <text:p text:style-name="P53"><text:span text:style-name="T12">nona</text:span>, sottintendi: ora.</text:p>
        </text:list-item>
        <text:list-item>
          <text:p text:style-name="P53"><text:span text:style-name="T12">none</text:span>, no e non.</text:p>
        </text:list-item>
        <text:list-item>
          <text:p text:style-name="P53"><text:span text:style-name="T12">notatura</text:span>, modo di notare.</text:p>
        </text:list-item>
        <text:list-item>
          <text:p text:style-name="P53"><text:span text:style-name="T12">notricare</text:span>, nutrire: <text:span text:style-name="T12">notrico</text:span>, <text:span text:style-name="T12">notricasi</text:span>.</text:p>
        </text:list-item>
        <text:list-item>
          <text:p text:style-name="P53"><text:span text:style-name="T12">novello</text:span>, ‘per <text:span text:style-name="T12">n.</text:span>’, recentemente.</text:p>
        </text:list-item>
        <text:list-item>
          <text:p text:style-name="P53"><text:span text:style-name="T12">’npazare</text:span>, impazzire.<text:bookmark-start text:name="Page_293"/><text:span text:style-name="pagenum1">[Pg 293]</text:span><text:bookmark-end text:name="Page_293"/></text:p>
        </text:list-item>
        <text:list-item>
          <text:p text:style-name="P53"><text:span text:style-name="T12">’nputedato</text:span>, impuzzolito.</text:p>
        </text:list-item>
        <text:list-item>
          <text:p text:style-name="P53"><text:span text:style-name="T12">’nsegnòne</text:span>, insegnò.</text:p>
        </text:list-item>
        <text:list-item>
          <text:p text:style-name="P53"><text:span text:style-name="T12">’ntelletto</text:span>, intelletto.</text:p>
        </text:list-item>
        <text:list-item>
          <text:p text:style-name="P53"><text:span text:style-name="T12">’ntendemento</text:span>, facoltá di sentire e di capire.</text:p>
        </text:list-item>
        <text:list-item>
          <text:p text:style-name="P53"><text:span text:style-name="T12">’ntendenza</text:span>, ‘avete la <text:span text:style-name="T12">’nt.</text:span>’, comprendete, capite.</text:p>
        </text:list-item>
        <text:list-item>
          <text:p text:style-name="P53"><text:span text:style-name="T12">’ntenzone</text:span>, contesa, contrasto.</text:p>
        </text:list-item>
        <text:list-item>
          <text:p text:style-name="P53"><text:span text:style-name="T12">’ntrasatto</text:span>, affatto, in tutto.</text:p>
        </text:list-item>
        <text:list-item>
          <text:p text:style-name="P53"><text:span text:style-name="T12">nuchiero</text:span>, nocchiero.</text:p>
        </text:list-item>
        <text:list-item>
          <text:p text:style-name="P53"><text:span text:style-name="T12">nul om</text:span>, nessuno.</text:p>
        </text:list-item>
        <text:list-item>
          <text:p text:style-name="P53"><text:span text:style-name="T12">nullo</text:span>, <text:span text:style-name="T12">nul</text:span>, <text:span text:style-name="T12">nulla</text:span>, nessuno, -a.</text:p>
        </text:list-item>
        <text:list-item>
          <text:p text:style-name="P53"><text:span text:style-name="T12">null’om</text:span>, nessuno.</text:p>
        </text:list-item>
        <text:list-item>
          <text:p text:style-name="P53"><text:span text:style-name="T12">nura</text:span>, nuora.</text:p>
        </text:list-item>
        <text:list-item>
          <text:p text:style-name="P53"><text:span text:style-name="T12">’nvisibile</text:span>, invisibile.</text:p>
        </text:list-item>
        <text:list-item>
          <text:p text:style-name="P76"><text:span text:style-name="T12">’nvitata</text:span>, ‘la <text:span text:style-name="T12">’nv.</text:span>’, l’invito.</text:p>
        </text:list-item>
      </text:list>
      <text:list xml:id="list31151966" text:style-name="WW8Num18">
        <text:list-item>
          <text:p text:style-name="P54"><text:span text:style-name="T12">o’</text:span>, ove, quando.</text:p>
        </text:list-item>
        <text:list-item>
          <text:p text:style-name="P54"><text:soft-page-break/><text:span text:style-name="T12">obedenno</text:span>, ubbidendo.</text:p>
        </text:list-item>
        <text:list-item>
          <text:p text:style-name="P54"><text:span text:style-name="T12">obedenza</text:span>, ubbidienza.</text:p>
        </text:list-item>
        <text:list-item>
          <text:p text:style-name="P54"><text:span text:style-name="T12">obedito</text:span>, ubbidienza.</text:p>
        </text:list-item>
        <text:list-item>
          <text:p text:style-name="P54"><text:span text:style-name="T12">obprobrio</text:span>, obbrobrio.</text:p>
        </text:list-item>
        <text:list-item>
          <text:p text:style-name="P54"><text:span text:style-name="T12">obprobrioso</text:span>, obbrobrioso.</text:p>
        </text:list-item>
        <text:list-item>
          <text:p text:style-name="P54"><text:span text:style-name="T12">obproprio</text:span>, obbrobrio.</text:p>
        </text:list-item>
        <text:list-item>
          <text:p text:style-name="P54"><text:span text:style-name="T12">occede</text:span>, uccide.</text:p>
        </text:list-item>
        <text:list-item>
          <text:p text:style-name="P54"><text:span text:style-name="T12">occideria</text:span> [<text:span text:style-name="T12">occidería</text:span>], uccisione, strage.</text:p>
        </text:list-item>
        <text:list-item>
          <text:p text:style-name="P54"><text:span text:style-name="T12">occulto</text:span>, ‘en <text:span text:style-name="T12">o.</text:span>’, di nascosto.</text:p>
        </text:list-item>
        <text:list-item>
          <text:p text:style-name="P54"><text:span text:style-name="T12">odenno</text:span>, udendo.</text:p>
        </text:list-item>
        <text:list-item>
          <text:p text:style-name="P54"><text:span text:style-name="T12">odiata</text:span>, odio.</text:p>
        </text:list-item>
        <text:list-item>
          <text:p text:style-name="P54"><text:span text:style-name="T12">odiato</text:span>, odio.</text:p>
        </text:list-item>
        <text:list-item>
          <text:p text:style-name="P54"><text:span text:style-name="T12">odire</text:span>, udire: <text:span text:style-name="T12">odorai</text:span>, <text:span text:style-name="T12">odendo</text:span> e <text:span text:style-name="T12">odenno</text:span>.</text:p>
        </text:list-item>
        <text:list-item>
          <text:p text:style-name="P54"><text:span text:style-name="T12">odoramento</text:span>, odore.</text:p>
        </text:list-item>
        <text:list-item>
          <text:p text:style-name="P54"><text:span text:style-name="T12">oduri</text:span>, odori.</text:p>
        </text:list-item>
        <text:list-item>
          <text:p text:style-name="P54"><text:span text:style-name="T12">offendemento</text:span>, offesa.</text:p>
        </text:list-item>
        <text:list-item>
          <text:p text:style-name="P54"><text:span text:style-name="T12">offensa</text:span>, offesa.</text:p>
        </text:list-item>
        <text:list-item>
          <text:p text:style-name="P54"><text:span text:style-name="T12">offensanza</text:span>, offesa.</text:p>
        </text:list-item>
        <text:list-item>
          <text:p text:style-name="P54"><text:span text:style-name="T12">offenza</text:span>, offesa.</text:p>
        </text:list-item>
        <text:list-item>
          <text:p text:style-name="P54"><text:span text:style-name="T12">offerzione</text:span>, offerta.</text:p>
        </text:list-item>
        <text:list-item>
          <text:p text:style-name="P54"><text:span text:style-name="T12">officia</text:span>, uffici.</text:p>
        </text:list-item>
        <text:list-item>
          <text:p text:style-name="P54"><text:span text:style-name="T12">offoschi</text:span>, offuschi.</text:p>
        </text:list-item>
        <text:list-item>
          <text:p text:style-name="P54"><text:span text:style-name="T12">ognecovelle</text:span>, ogni cosa.</text:p>
        </text:list-item>
        <text:list-item>
          <text:p text:style-name="P54"><text:span text:style-name="T12">ogne om</text:span> e <text:span text:style-name="T12">ogn’om</text:span>, ognuno.</text:p>
        </text:list-item>
        <text:list-item>
          <text:p text:style-name="P54"><text:span text:style-name="T12">oli</text:span>, odori.</text:p>
        </text:list-item>
        <text:list-item>
          <text:p text:style-name="P54"><text:span text:style-name="T12">oltra</text:span>, oltre.</text:p>
        </text:list-item>
        <text:list-item>
          <text:p text:style-name="P54"><text:span text:style-name="T12">om</text:span>, analogo al francese <text:span text:style-name="T12">on</text:span>.</text:p>
        </text:list-item>
        <text:list-item>
          <text:p text:style-name="P54"><text:span text:style-name="T12">omnechivegli</text:span>, e <text:span text:style-name="T12">onne-</text:span>, chiunque.</text:p>
        </text:list-item>
        <text:list-item>
          <text:p text:style-name="P54"><text:span text:style-name="T12">omn’om</text:span>, ognuno, ciascuno.</text:p>
        </text:list-item>
        <text:list-item>
          <text:p text:style-name="P54"><text:span text:style-name="T12">omnia</text:span>, ogni cosa.</text:p>
        </text:list-item>
        <text:list-item>
          <text:p text:style-name="P54"><text:span text:style-name="T12">on</text:span>, ogni.</text:p>
        </text:list-item>
        <text:list-item>
          <text:p text:style-name="P54"><text:span text:style-name="T12">oncina</text:span>, forcine.</text:p>
        </text:list-item>
        <text:list-item>
          <text:p text:style-name="P54"><text:span text:style-name="T12">oncino</text:span>, ‘so preso a l’<text:span text:style-name="T12">o.</text:span>’, sono afferrato.</text:p>
        </text:list-item>
        <text:list-item>
          <text:p text:style-name="P54"><text:span text:style-name="T12">onomo</text:span>, <text:span text:style-name="T12">onom</text:span>, <text:span text:style-name="T12">onon</text:span>, ognuno.</text:p>
        </text:list-item>
        <text:list-item>
          <text:p text:style-name="P54"><text:soft-page-break/><text:span text:style-name="T12">onne</text:span>, ogni.</text:p>
        </text:list-item>
        <text:list-item>
          <text:p text:style-name="P54"><text:span text:style-name="T12">onnechivigli</text:span>, chiunque.</text:p>
        </text:list-item>
        <text:list-item>
          <text:p text:style-name="P54"><text:span text:style-name="T12">onnecovelle</text:span>, tutto.</text:p>
        </text:list-item>
        <text:list-item>
          <text:p text:style-name="P54"><text:span text:style-name="T12">onoranza</text:span>, reputazione, desiderio di lode, vanitá.</text:p>
        </text:list-item>
        <text:list-item>
          <text:p text:style-name="P54"><text:span text:style-name="T12">operata</text:span>, opera.</text:p>
        </text:list-item>
        <text:list-item>
          <text:p text:style-name="P54"><text:span text:style-name="T12">opo è</text:span>, è necessario.</text:p>
        </text:list-item>
        <text:list-item>
          <text:p text:style-name="P54"><text:span text:style-name="T12">oporá</text:span>, bisognerá.</text:p>
        </text:list-item>
        <text:list-item>
          <text:p text:style-name="P54"><text:span text:style-name="T12">oporasse</text:span>, si dovrá.</text:p>
        </text:list-item>
        <text:list-item>
          <text:p text:style-name="P54"><text:span text:style-name="T12">oporta</text:span>, bisogna.</text:p>
        </text:list-item>
        <text:list-item>
          <text:p text:style-name="P54"><text:span text:style-name="T12">oporto</text:span>, ‘è <text:span text:style-name="T12">o.</text:span>’, bisogna.</text:p>
        </text:list-item>
        <text:list-item>
          <text:p text:style-name="P54"><text:span text:style-name="T12">opressa</text:span>, pena.</text:p>
        </text:list-item>
        <text:list-item>
          <text:p text:style-name="P54"><text:span text:style-name="T12">oprire</text:span>, aprire: <text:span text:style-name="T12">oprirai</text:span>, <text:span text:style-name="T12">opriteme</text:span>, <text:span text:style-name="T12">operto</text:span>.</text:p>
        </text:list-item>
        <text:list-item>
          <text:p text:style-name="P54"><text:span text:style-name="T12">optando</text:span>, ‘mal <text:span text:style-name="T12">o.</text:span>’, il malaugurio, le maledizioni.</text:p>
        </text:list-item>
        <text:list-item>
          <text:p text:style-name="P54"><text:span text:style-name="T12">ora</text:span>, ‘tutta <text:span text:style-name="T12">o.</text:span>’, sempre, continuamente.</text:p>
        </text:list-item>
        <text:list-item>
          <text:p text:style-name="P54"><text:span text:style-name="T12">ordenava</text:span>, ‘discordia <text:span text:style-name="T12">or.</text:span>’, suscitava.</text:p>
        </text:list-item>
        <text:list-item>
          <text:p text:style-name="P54"><text:span text:style-name="T12">ordinare</text:span>, ‘t’è opo con Dio <text:span text:style-name="T12">o.</text:span>’, riconciliarti con Dio.</text:p>
        </text:list-item>
        <text:list-item>
          <text:p text:style-name="P54"><text:span text:style-name="T12">ordo</text:span>, spiacevole, disgustoso.</text:p>
        </text:list-item>
        <text:list-item>
          <text:p text:style-name="P54"><text:span text:style-name="T12">ore</text:span>, ‘quel <text:span text:style-name="T12">o.</text:span>’, quel momento;</text:p>
          <text:list>
            <text:list-item>
              <text:p text:style-name="P54">‘a tutte <text:span text:style-name="T12">o.</text:span>’, in qualunque momento.</text:p>
            </text:list-item>
          </text:list>
        </text:list-item>
        <text:list-item>
          <text:p text:style-name="P54"><text:span text:style-name="T12">orgogliosa</text:span>, riferito a vespa, fastidiosa, dolorosa.</text:p>
        </text:list-item>
        <text:list-item>
          <text:p text:style-name="P54"><text:span text:style-name="T12">ornato</text:span>, ornamento: <text:span text:style-name="T12">gli suoi ornate</text:span>.</text:p>
        </text:list-item>
        <text:list-item>
          <text:p text:style-name="P54"><text:span text:style-name="T12">ornatura</text:span>, ornamento.</text:p>
        </text:list-item>
        <text:list-item>
          <text:p text:style-name="P54"><text:span text:style-name="T12">orrir</text:span>, aborrire.</text:p>
        </text:list-item>
        <text:list-item>
          <text:p text:style-name="P54"><text:span text:style-name="T12">orrore</text:span>, ‘dá un <text:span text:style-name="T12">o.</text:span>’, fa inorridire.</text:p>
        </text:list-item>
        <text:list-item>
          <text:p text:style-name="P54"><text:span text:style-name="T12">orta</text:span>, orti.</text:p>
        </text:list-item>
        <text:list-item>
          <text:p text:style-name="P54"><text:span text:style-name="T12">Ortulana</text:span>, di Orte.</text:p>
        </text:list-item>
        <text:list-item>
          <text:p text:style-name="P54"><text:span text:style-name="T12">osa</text:span>, usa, abituata;</text:p>
          <text:list>
            <text:list-item>
              <text:p text:style-name="P54">sost., costume.<text:bookmark-start text:name="Page_294"/><text:span text:style-name="pagenum1">[Pg 294]</text:span><text:bookmark-end text:name="Page_294"/></text:p>
            </text:list-item>
          </text:list>
        </text:list-item>
        <text:list-item>
          <text:p text:style-name="P54"><text:span text:style-name="T12">osante</text:span>, ‘come se’ stata <text:span text:style-name="T12">o.</text:span>’, hai osato, ardito.</text:p>
        </text:list-item>
        <text:list-item>
          <text:p text:style-name="P54"><text:span text:style-name="T12">oso</text:span>, uso, abituato;</text:p>
          <text:list>
            <text:list-item>
              <text:p text:style-name="P54">sost., costume.</text:p>
            </text:list-item>
          </text:list>
        </text:list-item>
        <text:list-item>
          <text:p text:style-name="P54"><text:span text:style-name="T12">osolare</text:span>, ascoltare.</text:p>
        </text:list-item>
        <text:list-item>
          <text:p text:style-name="P54"><text:span text:style-name="T12">ostendere</text:span>, mostrare.</text:p>
        </text:list-item>
        <text:list-item>
          <text:p text:style-name="P54"><text:span text:style-name="T12">ostile</text:span>, porta.</text:p>
        </text:list-item>
        <text:list-item>
          <text:p text:style-name="P54"><text:soft-page-break/><text:span text:style-name="T12">ostopiscon</text:span>, stupiscono.</text:p>
        </text:list-item>
        <text:list-item>
          <text:p text:style-name="P54"><text:span text:style-name="T12">ostupisce</text:span>, stupisce.</text:p>
        </text:list-item>
        <text:list-item>
          <text:p text:style-name="P54"><text:span text:style-name="T12">oximello</text:span>, ossimèle.</text:p>
        </text:list-item>
        <text:list-item>
          <text:p text:style-name="P77"><text:span text:style-name="T12">oziato</text:span>, in ozio.</text:p>
        </text:list-item>
      </text:list>
      <text:list xml:id="list31160986" text:style-name="WW8Num15">
        <text:list-item>
          <text:p text:style-name="P55"><text:span text:style-name="T12">paccone</text:span>, pezzo di carne.</text:p>
        </text:list-item>
        <text:list-item>
          <text:p text:style-name="P55"><text:span text:style-name="T12">padito</text:span>, digerito, smaltito.</text:p>
        </text:list-item>
        <text:list-item>
          <text:p text:style-name="P55"><text:span text:style-name="T12">pagata</text:span>, paga, ricompensa.</text:p>
        </text:list-item>
        <text:list-item>
          <text:p text:style-name="P55"><text:span text:style-name="T12">pagatura</text:span>, pagamento; ‘far la <text:span text:style-name="T12">p.</text:span>’, la malleveria.</text:p>
        </text:list-item>
        <text:list-item>
          <text:p text:style-name="P55"><text:span text:style-name="T12">pagheraggio</text:span>, pagherò.</text:p>
        </text:list-item>
        <text:list-item>
          <text:p text:style-name="P55"><text:span text:style-name="T12">paglizo</text:span>, pagliccio, paglia molto trita.</text:p>
        </text:list-item>
        <text:list-item>
          <text:p text:style-name="P55"><text:span text:style-name="T12">pagono</text:span>, paiono.</text:p>
        </text:list-item>
        <text:list-item>
          <text:p text:style-name="P55"><text:span text:style-name="T12">paidato</text:span>, digerito.</text:p>
        </text:list-item>
        <text:list-item>
          <text:p text:style-name="P55"><text:span text:style-name="T12">paidire</text:span>, digerire.</text:p>
        </text:list-item>
        <text:list-item>
          <text:p text:style-name="P55"><text:span text:style-name="T12">paiome</text:span>, mi paiono.</text:p>
        </text:list-item>
        <text:list-item>
          <text:p text:style-name="P55"><text:span text:style-name="T12">palma</text:span>, croce.</text:p>
        </text:list-item>
        <text:list-item>
          <text:p text:style-name="P55"><text:span text:style-name="T12">palpetra</text:span>, palpebre.</text:p>
        </text:list-item>
        <text:list-item>
          <text:p text:style-name="P55"><text:span text:style-name="T12">paltonata</text:span>, viltá.</text:p>
        </text:list-item>
        <text:list-item>
          <text:p text:style-name="P55"><text:span text:style-name="T12">paltone</text:span>, vile, poltrone.</text:p>
        </text:list-item>
        <text:list-item>
          <text:p text:style-name="P55"><text:span text:style-name="T12">pancegli</text:span>, pannicelli.</text:p>
        </text:list-item>
        <text:list-item>
          <text:p text:style-name="P55"><text:span text:style-name="T12">panceglie</text:span>, pannicelli.</text:p>
        </text:list-item>
        <text:list-item>
          <text:p text:style-name="P55"><text:span text:style-name="T12">pancelli</text:span>, pannicelli, fasce.</text:p>
        </text:list-item>
        <text:list-item>
          <text:p text:style-name="P55"><text:span text:style-name="T12">pannizo</text:span>, misera veste.</text:p>
        </text:list-item>
        <text:list-item>
          <text:p text:style-name="P55"><text:span text:style-name="T12">papato</text:span>, ‘officio <text:span text:style-name="T12">p.</text:span>’, di papa.</text:p>
        </text:list-item>
        <text:list-item>
          <text:p text:style-name="P55"><text:span text:style-name="T12">paraggi</text:span>, paragoni, gare.</text:p>
        </text:list-item>
        <text:list-item>
          <text:p text:style-name="P55"><text:span text:style-name="T12">paragone</text:span>, cimento, prova.</text:p>
        </text:list-item>
        <text:list-item>
          <text:p text:style-name="P55"><text:span text:style-name="T12">parata</text:span>, studiata.</text:p>
        </text:list-item>
        <text:list-item>
          <text:p text:style-name="P55"><text:span text:style-name="T12">parcire</text:span>, perdonare.</text:p>
        </text:list-item>
        <text:list-item>
          <text:p text:style-name="P55"><text:span text:style-name="T12">paregiare</text:span>, uguagliare in altezza.</text:p>
        </text:list-item>
        <text:list-item>
          <text:p text:style-name="P55"><text:span text:style-name="T12">parentenza</text:span>, parentado.</text:p>
        </text:list-item>
        <text:list-item>
          <text:p text:style-name="P55"><text:span text:style-name="T12">parenteza</text:span>, parentela.</text:p>
        </text:list-item>
        <text:list-item>
          <text:p text:style-name="P55"><text:span text:style-name="T12">parerai</text:span>, partorirai.</text:p>
        </text:list-item>
        <text:list-item>
          <text:p text:style-name="P55"><text:span text:style-name="T12">Parese</text:span>, Parigi.</text:p>
        </text:list-item>
        <text:list-item>
          <text:p text:style-name="P55"><text:span text:style-name="T12">Parige</text:span>, Parigi.</text:p>
        </text:list-item>
        <text:list-item>
          <text:p text:style-name="P55"><text:soft-page-break/><text:span text:style-name="T12">parire</text:span>, parere;</text:p>
          <text:list>
            <text:list-item>
              <text:p text:style-name="P55">‘al mio <text:span text:style-name="T12">p.</text:span>’, a mio avviso.</text:p>
            </text:list-item>
          </text:list>
        </text:list-item>
        <text:list-item>
          <text:p text:style-name="P55"><text:span text:style-name="T12">Parisci</text:span>, Parigi.</text:p>
        </text:list-item>
        <text:list-item>
          <text:p text:style-name="P55"><text:span text:style-name="T12">parlagione</text:span>, favella.</text:p>
        </text:list-item>
        <text:list-item>
          <text:p text:style-name="P55"><text:span text:style-name="T12">parlamento</text:span>, discorso.</text:p>
        </text:list-item>
        <text:list-item>
          <text:p text:style-name="P55"><text:span text:style-name="T12">parlara</text:span> [<text:span text:style-name="T12">parlára</text:span>], parlerei.</text:p>
        </text:list-item>
        <text:list-item>
          <text:p text:style-name="P55"><text:span text:style-name="T12">parlare</text:span> (transitivo), dire;</text:p>
          <text:list>
            <text:list-item>
              <text:p text:style-name="P55"><text:span text:style-name="T12">un parlar</text:span>, una parola.</text:p>
            </text:list-item>
          </text:list>
        </text:list-item>
        <text:list-item>
          <text:p text:style-name="P55"><text:span text:style-name="T12">parlasía</text:span>, paralisi.</text:p>
        </text:list-item>
        <text:list-item>
          <text:p text:style-name="P55"><text:span text:style-name="T12">parlato</text:span>, discorso.</text:p>
        </text:list-item>
        <text:list-item>
          <text:p text:style-name="P55"><text:span text:style-name="T12">parlazione</text:span>, il dire, il parlare.</text:p>
        </text:list-item>
        <text:list-item>
          <text:p text:style-name="P55"><text:span text:style-name="T12">parole</text:span>, ‘par che me tenghi in <text:span text:style-name="T12">p.</text:span>’, in sospeso.</text:p>
        </text:list-item>
        <text:list-item>
          <text:p text:style-name="P55"><text:span text:style-name="T12">paron</text:span> [<text:span text:style-name="T12">paròn</text:span>], paiono.</text:p>
        </text:list-item>
        <text:list-item>
          <text:p text:style-name="P55"><text:span text:style-name="T12">parrá</text:span>, ‘or se <text:span text:style-name="T12">p.</text:span>’, si vedrá, si dimostrerá.</text:p>
        </text:list-item>
        <text:list-item>
          <text:p text:style-name="P55"><text:span text:style-name="T12">partámone</text:span>, dividiamoci, allontaniamoci;</text:p>
          <text:list>
            <text:list-item>
              <text:p text:style-name="P55">‘<text:span text:style-name="T12">p.</text:span> dal nostro dire,’ terminiamo di parlare.</text:p>
            </text:list-item>
          </text:list>
        </text:list-item>
        <text:list-item>
          <text:p text:style-name="P55"><text:span text:style-name="T12">partanne</text:span>, allontaniamoci.</text:p>
        </text:list-item>
        <text:list-item>
          <text:p text:style-name="P55"><text:span text:style-name="T12">parte</text:span>, ‘le <text:span text:style-name="T12">p.</text:span>’, i partiti, le fazioni.</text:p>
        </text:list-item>
        <text:list-item>
          <text:p text:style-name="P55"><text:span text:style-name="T12">partierse</text:span>, si divisero.</text:p>
        </text:list-item>
        <text:list-item>
          <text:p text:style-name="P55"><text:span text:style-name="T12">partimento</text:span>, partenza.</text:p>
        </text:list-item>
        <text:list-item>
          <text:p text:style-name="P55"><text:span text:style-name="T12">partire</text:span>, morire.</text:p>
        </text:list-item>
        <text:list-item>
          <text:p text:style-name="P55"><text:span text:style-name="T12">partuta</text:span>, ‘la <text:span text:style-name="T12">p.</text:span>’, la partenza.</text:p>
        </text:list-item>
        <text:list-item>
          <text:p text:style-name="P55"><text:span text:style-name="T12">partute</text:span>, divise.</text:p>
        </text:list-item>
        <text:list-item>
          <text:p text:style-name="P55"><text:span text:style-name="T12">paruto</text:span>, parso; ‘nel <text:span text:style-name="T12">p.</text:span>’, in apparenza.</text:p>
        </text:list-item>
        <text:list-item>
          <text:p text:style-name="P55"><text:span text:style-name="T12">parvente</text:span>, ‘al suo <text:span text:style-name="T12">p.</text:span>’, a suo giudizio.</text:p>
        </text:list-item>
        <text:list-item>
          <text:p text:style-name="P55"><text:span text:style-name="T12">parviso</text:span>, ‘al mio <text:span text:style-name="T12">p.</text:span>’, a mio avviso.</text:p>
        </text:list-item>
        <text:list-item>
          <text:p text:style-name="P55"><text:span text:style-name="T12">pasce</text:span>, nutre.</text:p>
        </text:list-item>
        <text:list-item>
          <text:p text:style-name="P55"><text:span text:style-name="T12">pascimento</text:span>, cibo.</text:p>
        </text:list-item>
        <text:list-item>
          <text:p text:style-name="P55"><text:span text:style-name="T12">pascitore</text:span>, colui che pasce.</text:p>
        </text:list-item>
        <text:list-item>
          <text:p text:style-name="P55"><text:span text:style-name="T12">pascuare</text:span>, far festa.</text:p>
        </text:list-item>
        <text:list-item>
          <text:p text:style-name="P55"><text:span text:style-name="T12">pasmare</text:span>, spasimare: <text:span text:style-name="T12">pasmando</text:span>.</text:p>
        </text:list-item>
        <text:list-item>
          <text:p text:style-name="P55"><text:span text:style-name="T12">pasmo</text:span>, spasimo.</text:p>
        </text:list-item>
        <text:list-item>
          <text:p text:style-name="P55"><text:span text:style-name="T12">passa</text:span>, trascura, passano.</text:p>
        </text:list-item>
        <text:list-item>
          <text:p text:style-name="P55"><text:span text:style-name="T12">passaio</text:span>, passaggio.</text:p>
        </text:list-item>
        <text:list-item>
          <text:p text:style-name="P55"><text:soft-page-break/><text:span text:style-name="T12">passe</text:span>, ‘buono è che lo <text:span text:style-name="T12">p.</text:span>’, che lo taccia.</text:p>
        </text:list-item>
        <text:list-item>
          <text:p text:style-name="P55"><text:span text:style-name="T12">passi</text:span>, passioni.</text:p>
        </text:list-item>
        <text:list-item>
          <text:p text:style-name="P55"><text:span text:style-name="T12">passone</text:span>, ‘chi sta al <text:span text:style-name="T12">p.</text:span>’, l’accusato.</text:p>
        </text:list-item>
        <text:list-item>
          <text:p text:style-name="P55"><text:span text:style-name="T12">pastile</text:span>, pasto parco, modesto.</text:p>
        </text:list-item>
        <text:list-item>
          <text:p text:style-name="P55"><text:span text:style-name="T12">pastor</text:span>, ‘lo <text:span text:style-name="T12">p.</text:span>’, il papa.</text:p>
        </text:list-item>
        <text:list-item>
          <text:p text:style-name="P55"><text:span text:style-name="T12">pate</text:span>, padre.<text:bookmark-start text:name="Page_295"/><text:span text:style-name="pagenum1">[Pg 295]</text:span><text:bookmark-end text:name="Page_295"/></text:p>
        </text:list-item>
        <text:list-item>
          <text:p text:style-name="P55"><text:span text:style-name="T12">patéo</text:span>, patí.</text:p>
        </text:list-item>
        <text:list-item>
          <text:p text:style-name="P55"><text:span text:style-name="T12">patere</text:span>, patire;</text:p>
          <text:list>
            <text:list-item>
              <text:p text:style-name="P55"><text:span text:style-name="T12">pati</text:span>, patisci;</text:p>
            </text:list-item>
            <text:list-item>
              <text:p text:style-name="P55"><text:span text:style-name="T12">pate</text:span>, patisci e patisce;</text:p>
            </text:list-item>
            <text:list-item>
              <text:p text:style-name="P55"><text:span text:style-name="T12">patem</text:span>, soffriamo;</text:p>
            </text:list-item>
            <text:list-item>
              <text:p text:style-name="P55"><text:span text:style-name="T12">patea</text:span>, <text:span text:style-name="T12">patéo</text:span>, <text:span text:style-name="T12">patío</text:span>, <text:span text:style-name="T12">patuta</text:span>.</text:p>
            </text:list-item>
          </text:list>
        </text:list-item>
        <text:list-item>
          <text:p text:style-name="P55"><text:span text:style-name="T12">paternato</text:span>, paternitá.</text:p>
        </text:list-item>
        <text:list-item>
          <text:p text:style-name="P55"><text:span text:style-name="T12">paternoso</text:span>, paterno.</text:p>
        </text:list-item>
        <text:list-item>
          <text:p text:style-name="P55"><text:span text:style-name="T12">patremono</text:span>, possesso.</text:p>
        </text:list-item>
        <text:list-item>
          <text:p text:style-name="P55"><text:span text:style-name="T12">patrino</text:span>, prete confessore.</text:p>
        </text:list-item>
        <text:list-item>
          <text:p text:style-name="P55"><text:span text:style-name="T12">patto</text:span>, ‘troverò <text:span text:style-name="T12">p.</text:span>’, stringerò amicizia.</text:p>
        </text:list-item>
        <text:list-item>
          <text:p text:style-name="P55"><text:span text:style-name="T12">paura</text:span>, ‘voce de gran <text:span text:style-name="T12">p.</text:span>’, che incute terrore.</text:p>
        </text:list-item>
        <text:list-item>
          <text:p text:style-name="P55"><text:span text:style-name="T12">paventato</text:span>, spaventato.</text:p>
        </text:list-item>
        <text:list-item>
          <text:p text:style-name="P55"><text:span text:style-name="T12">pavore</text:span>, spavento.</text:p>
        </text:list-item>
        <text:list-item>
          <text:p text:style-name="P55"><text:span text:style-name="T12">pecata</text:span>, ‘l’anema en <text:span text:style-name="T12">p.</text:span>’, nella pece (?).</text:p>
        </text:list-item>
        <text:list-item>
          <text:p text:style-name="P55"><text:span text:style-name="T12">peccare</text:span>: <text:span text:style-name="T12">peccanno</text:span>, peccando.</text:p>
        </text:list-item>
        <text:list-item>
          <text:p text:style-name="P55"><text:span text:style-name="T12">peccata</text:span>, peccati.</text:p>
        </text:list-item>
        <text:list-item>
          <text:p text:style-name="P55"><text:span text:style-name="T12">peccate</text:span>, peccati.</text:p>
        </text:list-item>
        <text:list-item>
          <text:p text:style-name="P55"><text:span text:style-name="T12">pecciole</text:span> [<text:span text:style-name="T12">pecciòle</text:span>], pellicine.</text:p>
        </text:list-item>
        <text:list-item>
          <text:p text:style-name="P55"><text:span text:style-name="T12">pede</text:span>, ‘da <text:span text:style-name="T12">p.</text:span>’, al piede;</text:p>
          <text:list>
            <text:list-item>
              <text:p text:style-name="P55">‘piglia ’l <text:span text:style-name="T12">p.</text:span>’, impedisce.</text:p>
            </text:list-item>
          </text:list>
        </text:list-item>
        <text:list-item>
          <text:p text:style-name="P55"><text:span text:style-name="T12">pedochi</text:span>, pidocchi.</text:p>
        </text:list-item>
        <text:list-item>
          <text:p text:style-name="P55"><text:span text:style-name="T12">pedovare</text:span>, andare a piedi.</text:p>
        </text:list-item>
        <text:list-item>
          <text:p text:style-name="P55"><text:span text:style-name="T12">pegioranno</text:span>, peggiorando.</text:p>
        </text:list-item>
        <text:list-item>
          <text:p text:style-name="P55"><text:span text:style-name="T12">peio</text:span>, peggio.</text:p>
        </text:list-item>
        <text:list-item>
          <text:p text:style-name="P55"><text:span text:style-name="T12">pelegrinato</text:span> e <text:span text:style-name="T12">peli-</text:span>, a guisa di pellegrino.</text:p>
        </text:list-item>
        <text:list-item>
          <text:p text:style-name="P55"><text:span text:style-name="T12">pelegrino</text:span>, misero, randagio;</text:p>
          <text:list>
            <text:list-item>
              <text:p text:style-name="P55"><text:soft-page-break/><text:span text:style-name="T12">-e</text:span>, meschine, poverette.</text:p>
            </text:list-item>
          </text:list>
        </text:list-item>
        <text:list-item>
          <text:p text:style-name="P55"><text:span text:style-name="T12">Pelestrina</text:span>, ‘monte <text:span text:style-name="T12">P.</text:span>’, monte di Palestrina.</text:p>
        </text:list-item>
        <text:list-item>
          <text:p text:style-name="P55"><text:span text:style-name="T12">penace</text:span>, doloroso.</text:p>
        </text:list-item>
        <text:list-item>
          <text:p text:style-name="P55"><text:span text:style-name="T12">penalitade</text:span>, <text:span text:style-name="T12">-ate</text:span>, pene, sofferenze.</text:p>
        </text:list-item>
        <text:list-item>
          <text:p text:style-name="P55"><text:span text:style-name="T12">penato</text:span>, addolorato, doloroso;</text:p>
          <text:list>
            <text:list-item>
              <text:p text:style-name="P55"><text:span text:style-name="T12">’l penato</text:span>, chi è sottoposto a pena;</text:p>
            </text:list-item>
            <text:list-item>
              <text:p text:style-name="P55">pena, sofferenza.</text:p>
            </text:list-item>
          </text:list>
        </text:list-item>
        <text:list-item>
          <text:p text:style-name="P55"><text:span text:style-name="T12">peniteza</text:span>, penitenza.</text:p>
        </text:list-item>
        <text:list-item>
          <text:p text:style-name="P55"><text:span text:style-name="T12">penna</text:span>, cima, vetta.</text:p>
        </text:list-item>
        <text:list-item>
          <text:p text:style-name="P55"><text:span text:style-name="T12">penosa</text:span>, ‘me fai star <text:span text:style-name="T12">p.</text:span>’, in pena.</text:p>
        </text:list-item>
        <text:list-item>
          <text:p text:style-name="P55"><text:span text:style-name="T12">pensamento</text:span>, pensiero.</text:p>
        </text:list-item>
        <text:list-item>
          <text:p text:style-name="P55"><text:span text:style-name="T12">pensar</text:span>, pensiero.</text:p>
        </text:list-item>
        <text:list-item>
          <text:p text:style-name="P55"><text:span text:style-name="T12">pensarsi</text:span>, pensare.</text:p>
        </text:list-item>
        <text:list-item>
          <text:p text:style-name="P55"><text:span text:style-name="T12">pensato</text:span>, pensiero.</text:p>
        </text:list-item>
        <text:list-item>
          <text:p text:style-name="P55"><text:span text:style-name="T12">pensire</text:span>, pensiero.</text:p>
        </text:list-item>
        <text:list-item>
          <text:p text:style-name="P55"><text:span text:style-name="T12">pentire</text:span>, pentirsi.</text:p>
        </text:list-item>
        <text:list-item>
          <text:p text:style-name="P55"><text:span text:style-name="T12">pento</text:span>, colorato, dipinto, rappresentato.</text:p>
        </text:list-item>
        <text:list-item>
          <text:p text:style-name="P55"><text:span text:style-name="T12">pentura</text:span>, il volto dipinto.</text:p>
        </text:list-item>
        <text:list-item>
          <text:p text:style-name="P55"><text:span text:style-name="T12">pentuto</text:span>, <text:span text:style-name="T12">-a</text:span>, pentito, -a.</text:p>
        </text:list-item>
        <text:list-item>
          <text:p text:style-name="P55"><text:span text:style-name="T12">penura</text:span>, sofferenza.</text:p>
        </text:list-item>
        <text:list-item>
          <text:p text:style-name="P55"><text:span text:style-name="T12">pera</text:span>, tasca, bisaccia.</text:p>
        </text:list-item>
        <text:list-item>
          <text:p text:style-name="P55"><text:span text:style-name="T12">perceputo</text:span>, percepito.</text:p>
        </text:list-item>
        <text:list-item>
          <text:p text:style-name="P55"><text:span text:style-name="T12">perchene</text:span>, ‘’l <text:span text:style-name="T12">p.</text:span>’, la causa.</text:p>
        </text:list-item>
        <text:list-item>
          <text:p text:style-name="P55"><text:span text:style-name="T12">percussure</text:span>, percussore.</text:p>
        </text:list-item>
        <text:list-item>
          <text:p text:style-name="P55"><text:span text:style-name="T12">perdati</text:span>, perdiate.</text:p>
        </text:list-item>
        <text:list-item>
          <text:p text:style-name="P55"><text:span text:style-name="T12">perdenno</text:span>, perdendo.</text:p>
        </text:list-item>
        <text:list-item>
          <text:p text:style-name="P55"><text:span text:style-name="T12">perdente</text:span>, ‘non siam <text:span text:style-name="T12">p.</text:span>’, non perdiamo;</text:p>
          <text:list>
            <text:list-item>
              <text:p text:style-name="P55">‘de tutto è <text:span text:style-name="T12">p.</text:span>’, perde tutto.</text:p>
            </text:list-item>
          </text:list>
        </text:list-item>
        <text:list-item>
          <text:p text:style-name="P55"><text:span text:style-name="T12">perdenza</text:span>, perdita, dannazione;</text:p>
          <text:list>
            <text:list-item>
              <text:p text:style-name="P55">‘fui en <text:span text:style-name="T12">p.</text:span>’, perdetti.</text:p>
            </text:list-item>
          </text:list>
        </text:list-item>
        <text:list-item>
          <text:p text:style-name="P55"><text:span text:style-name="T12">perdére</text:span>, perdere.</text:p>
        </text:list-item>
        <text:list-item>
          <text:p text:style-name="P55"><text:span text:style-name="T12">pèrdese</text:span> [<text:span text:style-name="T12">perdese</text:span>], perde.</text:p>
        </text:list-item>
        <text:list-item>
          <text:p text:style-name="P55"><text:span text:style-name="T12">perdimento</text:span>, perdita.</text:p>
        </text:list-item>
        <text:list-item>
          <text:p text:style-name="P55"><text:soft-page-break/><text:span text:style-name="T12">perdire</text:span>, perdere.</text:p>
        </text:list-item>
        <text:list-item>
          <text:p text:style-name="P55"><text:span text:style-name="T12">perdonanza</text:span>, perdono, indulgenza;</text:p>
          <text:list>
            <text:list-item>
              <text:p text:style-name="P55">‘far <text:span text:style-name="T12">p.</text:span>’, perdonare.</text:p>
            </text:list-item>
          </text:list>
        </text:list-item>
        <text:list-item>
          <text:p text:style-name="P55"><text:span text:style-name="T12">perdonazione</text:span>, perdono.</text:p>
        </text:list-item>
        <text:list-item>
          <text:p text:style-name="P55"><text:span text:style-name="T12">perdono</text:span>, ‘non me <text:span text:style-name="T12">p.</text:span>’, non mi risparmio.</text:p>
        </text:list-item>
        <text:list-item>
          <text:p text:style-name="P55"><text:span text:style-name="T12">perfece</text:span>, perfezionò.</text:p>
        </text:list-item>
        <text:list-item>
          <text:p text:style-name="P55"><text:span text:style-name="T12">perfine a</text:span>, fino a.</text:p>
        </text:list-item>
        <text:list-item>
          <text:p text:style-name="P55"><text:span text:style-name="T12">perim</text:span>, periamo.</text:p>
        </text:list-item>
        <text:list-item>
          <text:p text:style-name="P55"><text:span text:style-name="T12">perire</text:span>, dannare;</text:p>
          <text:list>
            <text:list-item>
              <text:p text:style-name="P55"><text:span text:style-name="T12">perita</text:span>, deperita.</text:p>
            </text:list-item>
          </text:list>
        </text:list-item>
        <text:list-item>
          <text:p text:style-name="P55"><text:span text:style-name="T12">periscerai</text:span>, perirai.</text:p>
        </text:list-item>
        <text:list-item>
          <text:p text:style-name="P55"><text:span text:style-name="T12">perlongare</text:span>, prolungare.</text:p>
        </text:list-item>
        <text:list-item>
          <text:p text:style-name="P55"><text:span text:style-name="T12">perpetuale</text:span>, perpetuo.</text:p>
        </text:list-item>
        <text:list-item>
          <text:p text:style-name="P55"><text:span text:style-name="T12">perpetuo</text:span>, per sempre.</text:p>
        </text:list-item>
        <text:list-item>
          <text:p text:style-name="P55"><text:span text:style-name="T12">perseveranno</text:span>, ‘l’uno ha nome <text:span text:style-name="T12">p.</text:span>’, perseveranza.</text:p>
        </text:list-item>
        <text:list-item>
          <text:p text:style-name="P55"><text:span text:style-name="T12">perseverare</text:span> (transit.), continuare: <text:span text:style-name="T12">perseveri</text:span>;</text:p>
          <text:list>
            <text:list-item>
              <text:p text:style-name="P55">‘si e’ ’n bon <text:span text:style-name="T12">perseverare</text:span>’, se bene perseveri.</text:p>
            </text:list-item>
          </text:list>
        </text:list-item>
        <text:list-item>
          <text:p text:style-name="P55"><text:span text:style-name="T12">perseverazione</text:span>, perseveranza.</text:p>
        </text:list-item>
        <text:list-item>
          <text:p text:style-name="P55"><text:span text:style-name="T12">persona</text:span>, espressione del volto;</text:p>
          <text:list>
            <text:list-item>
              <text:p text:style-name="P55">alcuno.</text:p>
            </text:list-item>
          </text:list>
        </text:list-item>
        <text:list-item>
          <text:p text:style-name="P55"><text:span text:style-name="T12">perta</text:span>, aperta.</text:p>
        </text:list-item>
        <text:list-item>
          <text:p text:style-name="P55"><text:span text:style-name="T12">pertuso</text:span>, pertugio.<text:bookmark-start text:name="Page_296"/><text:span text:style-name="pagenum1">[Pg 296]</text:span><text:bookmark-end text:name="Page_296"/></text:p>
        </text:list-item>
        <text:list-item>
          <text:p text:style-name="P55"><text:span text:style-name="T12">peruta</text:span>, perita.</text:p>
        </text:list-item>
        <text:list-item>
          <text:p text:style-name="P55"><text:span text:style-name="T12">pesanza</text:span>, sofferenza, dolore.</text:p>
        </text:list-item>
        <text:list-item>
          <text:p text:style-name="P55"><text:span text:style-name="T12">pescetegli</text:span>, pesciolini.</text:p>
        </text:list-item>
        <text:list-item>
          <text:p text:style-name="P55"><text:span text:style-name="T12">pescione</text:span>, pigione.</text:p>
        </text:list-item>
        <text:list-item>
          <text:p text:style-name="P55"><text:span text:style-name="T12">petere</text:span>, chiedere: <text:span text:style-name="T12">peto</text:span>, <text:span text:style-name="T12">pete</text:span>.</text:p>
        </text:list-item>
        <text:list-item>
          <text:p text:style-name="P55"><text:span text:style-name="T12">Petro</text:span>, ‘santo <text:span text:style-name="T12">P.</text:span>’, san Pietro.</text:p>
        </text:list-item>
        <text:list-item>
          <text:p text:style-name="P55"><text:span text:style-name="T12">peverata</text:span>, salsa piccante.</text:p>
        </text:list-item>
        <text:list-item>
          <text:p text:style-name="P55"><text:span text:style-name="T12">piacemento</text:span>, piacere;</text:p>
          <text:list>
            <text:list-item>
              <text:p text:style-name="P55">‘non m’è <text:span text:style-name="T12">p.</text:span>’, non mi talenta;</text:p>
            </text:list-item>
            <text:list-item>
              <text:p text:style-name="P55">‘como fo tuo <text:span text:style-name="T12">p.</text:span>’, come ti piacque.</text:p>
            </text:list-item>
          </text:list>
        </text:list-item>
        <text:list-item>
          <text:p text:style-name="P55"><text:span text:style-name="T12">piacenza</text:span>, piacere.</text:p>
        </text:list-item>
        <text:list-item>
          <text:p text:style-name="P55"><text:soft-page-break/><text:span text:style-name="T12">piacire</text:span>, piacere.</text:p>
        </text:list-item>
        <text:list-item>
          <text:p text:style-name="P55"><text:span text:style-name="T12">piana</text:span>, facile.</text:p>
        </text:list-item>
        <text:list-item>
          <text:p text:style-name="P55"><text:span text:style-name="T12">piangea d’uno figlio</text:span>, si lamentava d’un figlio.</text:p>
        </text:list-item>
        <text:list-item>
          <text:p text:style-name="P55"><text:span text:style-name="T12">piano</text:span>, ‘de <text:span text:style-name="T12">p.</text:span>’, in forma facile.</text:p>
        </text:list-item>
        <text:list-item>
          <text:p text:style-name="P55"><text:span text:style-name="T12">piatanza</text:span>, pietá.</text:p>
        </text:list-item>
        <text:list-item>
          <text:p text:style-name="P55"><text:span text:style-name="T12">piatuso</text:span>, pietoso.</text:p>
        </text:list-item>
        <text:list-item>
          <text:p text:style-name="P55"><text:span text:style-name="T12">picciolello</text:span>, piccolino.</text:p>
        </text:list-item>
        <text:list-item>
          <text:p text:style-name="P55"><text:span text:style-name="T12">pieco</text:span>, pecora;</text:p>
          <text:list>
            <text:list-item>
              <text:p text:style-name="P55">‘le <text:span text:style-name="T12">p.</text:span>’, le pecore;</text:p>
            </text:list-item>
            <text:list-item>
              <text:p text:style-name="P55">‘de <text:span text:style-name="T12">p.</text:span> me voglio coprire’, di lana.</text:p>
            </text:list-item>
          </text:list>
        </text:list-item>
        <text:list-item>
          <text:p text:style-name="P55"><text:span text:style-name="T12">piena</text:span>, affanno, dolore.</text:p>
        </text:list-item>
        <text:list-item>
          <text:p text:style-name="P55"><text:span text:style-name="T12">pietanza</text:span>, pietá.</text:p>
        </text:list-item>
        <text:list-item>
          <text:p text:style-name="P55"><text:span text:style-name="T12">pigliara</text:span> [<text:span text:style-name="T12">pigliára</text:span>], piglierebbe.</text:p>
        </text:list-item>
        <text:list-item>
          <text:p text:style-name="P55"><text:span text:style-name="T12">pigliaría</text:span>, piglierei.</text:p>
        </text:list-item>
        <text:list-item>
          <text:p text:style-name="P55"><text:span text:style-name="T12">piglio</text:span>, difficoltá;</text:p>
          <text:list>
            <text:list-item>
              <text:p text:style-name="P55">‘hanno fatto <text:span text:style-name="T12">p.</text:span>’, han fatto presa.</text:p>
            </text:list-item>
          </text:list>
        </text:list-item>
        <text:list-item>
          <text:p text:style-name="P55"><text:span text:style-name="T12">pili</text:span>, peli.</text:p>
        </text:list-item>
        <text:list-item>
          <text:p text:style-name="P55"><text:span text:style-name="T12">pilo</text:span>, pila.</text:p>
        </text:list-item>
        <text:list-item>
          <text:p text:style-name="P55"><text:span text:style-name="T12">pina</text:span>, pena.</text:p>
        </text:list-item>
        <text:list-item>
          <text:p text:style-name="P55"><text:span text:style-name="T12">pingi</text:span>, dipingi.</text:p>
        </text:list-item>
        <text:list-item>
          <text:p text:style-name="P55"><text:span text:style-name="T12">pino</text:span>, <text:span text:style-name="T12">-a</text:span>, pieno, -a;</text:p>
          <text:list>
            <text:list-item>
              <text:p text:style-name="P55">‘en <text:span text:style-name="T12">p.</text:span>’, pienamente.</text:p>
            </text:list-item>
          </text:list>
        </text:list-item>
        <text:list-item>
          <text:p text:style-name="P55"><text:span text:style-name="T12">piovuso</text:span>, piovoso.</text:p>
        </text:list-item>
        <text:list-item>
          <text:p text:style-name="P55"><text:span text:style-name="T12">pisto</text:span>, pesto.</text:p>
        </text:list-item>
        <text:list-item>
          <text:p text:style-name="P55"><text:span text:style-name="T12">piú</text:span>, maggiore;</text:p>
          <text:list>
            <text:list-item>
              <text:p text:style-name="P55">‘donzelli <text:span text:style-name="T12">piú</text:span> che tune’, di piú alto lignaggio.</text:p>
            </text:list-item>
          </text:list>
        </text:list-item>
        <text:list-item>
          <text:p text:style-name="P55"><text:span text:style-name="T12">placare</text:span>, pagare.</text:p>
        </text:list-item>
        <text:list-item>
          <text:p text:style-name="P55"><text:span text:style-name="T12">placenza</text:span>, piacere.</text:p>
        </text:list-item>
        <text:list-item>
          <text:p text:style-name="P55"><text:span text:style-name="T12">plenura</text:span>, abbondanza.</text:p>
        </text:list-item>
        <text:list-item>
          <text:p text:style-name="P55"><text:span text:style-name="T12">plorare</text:span>, piangere, lamentarsi: <text:span text:style-name="T12">ploro</text:span>, <text:span text:style-name="T12">plorasse</text:span>.</text:p>
        </text:list-item>
        <text:list-item>
          <text:p text:style-name="P55"><text:span text:style-name="T12">po</text:span>, appo, in confronto di.</text:p>
        </text:list-item>
        <text:list-item>
          <text:p text:style-name="P55"><text:span text:style-name="T12">po</text:span> (prep.), dietro, dopo, poi.</text:p>
        </text:list-item>
        <text:list-item>
          <text:p text:style-name="P55"><text:span text:style-name="T12">po’</text:span>, posso.</text:p>
        </text:list-item>
        <text:list-item>
          <text:p text:style-name="P55"><text:soft-page-break/><text:span text:style-name="T12">podere</text:span>, la proprietá;</text:p>
          <text:list>
            <text:list-item>
              <text:p text:style-name="P55">‘al <text:span text:style-name="T12">p.</text:span> tuo t’arsomeglia’, non fare piú di quanto puoi.</text:p>
            </text:list-item>
          </text:list>
        </text:list-item>
        <text:list-item>
          <text:p text:style-name="P55"><text:span text:style-name="T12">pogna</text:span>, pugna.</text:p>
        </text:list-item>
        <text:list-item>
          <text:p text:style-name="P55"><text:span text:style-name="T12">pognente</text:span>, pungente e pungenti.</text:p>
        </text:list-item>
        <text:list-item>
          <text:p text:style-name="P55"><text:span text:style-name="T12">pogni</text:span>, poni.</text:p>
        </text:list-item>
        <text:list-item>
          <text:p text:style-name="P55"><text:span text:style-name="T12">poi lei</text:span>, dietro a lei.</text:p>
        </text:list-item>
        <text:list-item>
          <text:p text:style-name="P55"><text:span text:style-name="T12">polito</text:span>, <text:span text:style-name="T12">-a</text:span>, puro, gentile, avvenente.</text:p>
        </text:list-item>
        <text:list-item>
          <text:p text:style-name="P55"><text:span text:style-name="T12">polzella</text:span>, ragazza.</text:p>
        </text:list-item>
        <text:list-item>
          <text:p text:style-name="P55"><text:span text:style-name="T12">poma</text:span>, pomi.</text:p>
        </text:list-item>
        <text:list-item>
          <text:p text:style-name="P55"><text:span text:style-name="T12">ponere</text:span>, porre: <text:span text:style-name="T12">poner</text:span>;</text:p>
          <text:list>
            <text:list-item>
              <text:p text:style-name="P55"><text:span text:style-name="T12">pono</text:span>, <text:span text:style-name="T12">pònote</text:span> [<text:span text:style-name="T12">ponote</text:span>], ti pongo;</text:p>
            </text:list-item>
            <text:list-item>
              <text:p text:style-name="P55"><text:span text:style-name="T12">pogni</text:span>, poni;</text:p>
            </text:list-item>
            <text:list-item>
              <text:p text:style-name="P55"><text:span text:style-name="T12">pona</text:span>, ponga e <text:span text:style-name="T12">ponam</text:span> (cong.), poniamo;</text:p>
            </text:list-item>
            <text:list-item>
              <text:p text:style-name="P55"><text:span text:style-name="T12">pone</text:span>, <text:span text:style-name="T12">pon</text:span> e <text:span text:style-name="T12">pun</text:span> (imperat.), poni.</text:p>
            </text:list-item>
          </text:list>
        </text:list-item>
        <text:list-item>
          <text:p text:style-name="P55"><text:span text:style-name="T12">ponga</text:span>, borsa.</text:p>
        </text:list-item>
        <text:list-item>
          <text:p text:style-name="P55"><text:span text:style-name="T12">pongnente</text:span>, pungente, doloroso.</text:p>
        </text:list-item>
        <text:list-item>
          <text:p text:style-name="P55"><text:span text:style-name="T12">pontato</text:span>, appuntato, notato.</text:p>
        </text:list-item>
        <text:list-item>
          <text:p text:style-name="P55"><text:span text:style-name="T12">ponto</text:span>, punto, momento;</text:p>
          <text:list>
            <text:list-item>
              <text:p text:style-name="P55">avv., affatto.</text:p>
            </text:list-item>
          </text:list>
        </text:list-item>
        <text:list-item>
          <text:p text:style-name="P55"><text:span text:style-name="T12">porri</text:span>, potresti.</text:p>
        </text:list-item>
        <text:list-item>
          <text:p text:style-name="P55"><text:span text:style-name="T12">portadura</text:span>, vanitá;</text:p>
          <text:list>
            <text:list-item>
              <text:p text:style-name="P55">‘fa’ <text:span text:style-name="T12">p.</text:span>’, pavonéggiati.</text:p>
            </text:list-item>
          </text:list>
        </text:list-item>
        <text:list-item>
          <text:p text:style-name="P55"><text:span text:style-name="T12">portare</text:span>, sopportare;</text:p>
          <text:list>
            <text:list-item>
              <text:p text:style-name="P55"><text:span text:style-name="T12">portar</text:span>, <text:span text:style-name="T12">porto</text:span>;</text:p>
            </text:list-item>
            <text:list-item>
              <text:p text:style-name="P55"><text:span text:style-name="T12">portimo</text:span>, sopportiamo;</text:p>
            </text:list-item>
            <text:list-item>
              <text:p text:style-name="P55"><text:span text:style-name="T12">portata</text:span>.</text:p>
            </text:list-item>
          </text:list>
        </text:list-item>
        <text:list-item>
          <text:p text:style-name="P55"><text:span text:style-name="T12">portatura</text:span>, ‘a rota facea <text:span text:style-name="T12">p.</text:span>’, mi pavoneggiavo.</text:p>
        </text:list-item>
        <text:list-item>
          <text:p text:style-name="P55"><text:span text:style-name="T12">porto</text:span>, ‘lo <text:span text:style-name="T12">p.</text:span>’, la sofferenza.</text:p>
        </text:list-item>
        <text:list-item>
          <text:p text:style-name="P55"><text:span text:style-name="T12">pos’</text:span>, io possa.</text:p>
        </text:list-item>
        <text:list-item>
          <text:p text:style-name="P55"><text:span text:style-name="T12">posa</text:span>, riposo, refrigerio.</text:p>
        </text:list-item>
        <text:list-item>
          <text:p text:style-name="P55"><text:span text:style-name="T12">posare</text:span>, riposare;</text:p>
          <text:list>
            <text:list-item>
              <text:p text:style-name="P55">‘l’affetto <text:span text:style-name="T12">p.</text:span>’, cessare dalle tribolazioni.</text:p>
            </text:list-item>
          </text:list>
        </text:list-item>
        <text:list-item>
          <text:p text:style-name="P55"><text:soft-page-break/><text:span text:style-name="T12">possedere</text:span>, ‘lo <text:span text:style-name="T12">p.</text:span>’, il possesso.</text:p>
        </text:list-item>
        <text:list-item>
          <text:p text:style-name="P55"><text:span text:style-name="T12">possessore</text:span>, possesso.</text:p>
        </text:list-item>
        <text:list-item>
          <text:p text:style-name="P55"><text:span text:style-name="T12">posta</text:span>, ‘questa <text:span text:style-name="T12">p.</text:span>’, questa volta;</text:p>
          <text:list>
            <text:list-item>
              <text:p text:style-name="P55">‘a tua <text:span text:style-name="T12">p.</text:span>’, a tuo piacimento;</text:p>
            </text:list-item>
            <text:list-item>
              <text:p text:style-name="P55">‘fagli cordogliosa <text:span text:style-name="T12">p.</text:span>’ gli dá dolore.</text:p>
            </text:list-item>
          </text:list>
        </text:list-item>
        <text:list-item>
          <text:p text:style-name="P55"><text:span text:style-name="T12">posto</text:span> (avv.), colá.</text:p>
        </text:list-item>
        <text:list-item>
          <text:p text:style-name="P55"><text:span text:style-name="T12">potagione</text:span>, il bere.</text:p>
        </text:list-item>
        <text:list-item>
          <text:p text:style-name="P55"><text:span text:style-name="T12">potare</text:span>, bere.</text:p>
        </text:list-item>
        <text:list-item>
          <text:p text:style-name="P55"><text:span text:style-name="T12">potere</text:span>: <text:span text:style-name="T12">pos’</text:span>, <text:span text:style-name="T12">po</text:span>, posso;</text:p>
          <text:list>
            <text:list-item>
              <text:p text:style-name="P55"><text:span text:style-name="T12">pote</text:span>, <text:span text:style-name="T12">puote</text:span>, <text:span text:style-name="T12">potemo</text:span>, <text:span text:style-name="T12">potem</text:span>, <text:span text:style-name="T12">ponno</text:span>, <text:span text:style-name="T12">potere</text:span>;</text:p>
            </text:list-item>
            <text:list-item>
              <text:p text:style-name="P55"><text:span text:style-name="T12">possam</text:span> (cong.), possiamo;</text:p>
            </text:list-item>
            <text:list-item>
              <text:p text:style-name="P55"><text:span text:style-name="T12">porraio</text:span>, potrò;<text:bookmark-start text:name="Page_297"/><text:span text:style-name="pagenum1">[Pg 297]</text:span><text:bookmark-end text:name="Page_297"/></text:p>
            </text:list-item>
            <text:list-item>
              <text:p text:style-name="P55"><text:span text:style-name="T12">porrò</text:span>, <text:span text:style-name="T12">porrai</text:span>, <text:span text:style-name="T12">porrá</text:span>, <text:span text:style-name="T12">porrán</text:span> [<text:span text:style-name="T12">porran</text:span>], <text:span text:style-name="T12">porría</text:span>, <text:span text:style-name="T12">poresti</text:span>, potresti;</text:p>
            </text:list-item>
            <text:list-item>
              <text:p text:style-name="P55"><text:span text:style-name="T12">porri</text:span>, potresti;</text:p>
            </text:list-item>
            <text:list-item>
              <text:p text:style-name="P55"><text:span text:style-name="T12">potera</text:span> [<text:span text:style-name="T12">potèra</text:span>], potrebbe;</text:p>
            </text:list-item>
            <text:list-item>
              <text:p text:style-name="P55"><text:span text:style-name="T12">porramo</text:span>, <text:span text:style-name="T12">porram</text:span>, potremmo.</text:p>
            </text:list-item>
          </text:list>
        </text:list-item>
        <text:list-item>
          <text:p text:style-name="P55"><text:span text:style-name="T12">poto</text:span>, bevanda.</text:p>
        </text:list-item>
        <text:list-item>
          <text:p text:style-name="P55"><text:span text:style-name="T12">pozolente</text:span>, puzzolente.</text:p>
        </text:list-item>
        <text:list-item>
          <text:p text:style-name="P55"><text:span text:style-name="T12">prebendato</text:span>, fornito di prebende: <text:span text:style-name="T12">gli prebendati</text:span>.</text:p>
        </text:list-item>
        <text:list-item>
          <text:p text:style-name="P55"><text:span text:style-name="T12">precetta</text:span>, i precetti.</text:p>
        </text:list-item>
        <text:list-item>
          <text:p text:style-name="P55"><text:span text:style-name="T12">precipitamento</text:span>, rovina.</text:p>
        </text:list-item>
        <text:list-item>
          <text:p text:style-name="P55"><text:span text:style-name="T12">precipitanza</text:span>, precipizio.</text:p>
        </text:list-item>
        <text:list-item>
          <text:p text:style-name="P55"><text:span text:style-name="T12">predata</text:span>, ‘anima <text:span text:style-name="T12">pr.</text:span>’, presa dal diavolo.</text:p>
        </text:list-item>
        <text:list-item>
          <text:p text:style-name="P55"><text:span text:style-name="T12">predicata</text:span>, esortata.</text:p>
        </text:list-item>
        <text:list-item>
          <text:p text:style-name="P55"><text:span text:style-name="T12">prefazio.</text:span> Il Tresatti spiega: ‘è quel che nella messa si dice in voce dal sacerdote dopo l’offertorio. Ma in questo luogo è posto invece della sentenza data dal papa contro di lui [Iacopone], di condennazione a perpetuo carcere; la quale credo gli fusse cantata per commissione papale in tuono di <text:span text:style-name="T12">Prefatio</text:span> coll’<text:span text:style-name="T12">In saecula saeculorum. Amen</text:span>’.</text:p>
        </text:list-item>
        <text:list-item>
          <text:p text:style-name="P55"><text:span text:style-name="T12">pregarizio</text:span>, preghiera.</text:p>
        </text:list-item>
        <text:list-item>
          <text:p text:style-name="P55"><text:span text:style-name="T12">preghimo</text:span>, preghiamo (imperat.).</text:p>
        </text:list-item>
        <text:list-item>
          <text:p text:style-name="P55"><text:soft-page-break/><text:span text:style-name="T12">pregiune</text:span>, ‘le <text:span text:style-name="T12">pr.</text:span>’, le prigioni.</text:p>
        </text:list-item>
        <text:list-item>
          <text:p text:style-name="P55"><text:span text:style-name="T12">preite</text:span>, prete.</text:p>
        </text:list-item>
        <text:list-item>
          <text:p text:style-name="P55"><text:span text:style-name="T12">prelazione</text:span>, dignitá ecclesiastica.</text:p>
        </text:list-item>
        <text:list-item>
          <text:p text:style-name="P55"><text:span text:style-name="T12">prelato</text:span>, prete.</text:p>
        </text:list-item>
        <text:list-item>
          <text:p text:style-name="P55"><text:span text:style-name="T12">prelia</text:span>, battaglie.</text:p>
        </text:list-item>
        <text:list-item>
          <text:p text:style-name="P55"><text:span text:style-name="T12">preliare</text:span>, combattere.</text:p>
        </text:list-item>
        <text:list-item>
          <text:p text:style-name="P55"><text:span text:style-name="T12">prelio</text:span>, battaglia.</text:p>
        </text:list-item>
        <text:list-item>
          <text:p text:style-name="P55"><text:span text:style-name="T12">prena</text:span>, gravida.</text:p>
        </text:list-item>
        <text:list-item>
          <text:p text:style-name="P55"><text:span text:style-name="T12">prenno</text:span>, pregno.</text:p>
        </text:list-item>
        <text:list-item>
          <text:p text:style-name="P55"><text:span text:style-name="T12">prenno</text:span>, prendono.</text:p>
        </text:list-item>
        <text:list-item>
          <text:p text:style-name="P55"><text:span text:style-name="T12">prescione</text:span>, prigione.</text:p>
        </text:list-item>
        <text:list-item>
          <text:p text:style-name="P55"><text:span text:style-name="T12">prese</text:span>, ‘ionto a quelle <text:span text:style-name="T12">p.</text:span>’, strette, difficoltá.</text:p>
        </text:list-item>
        <text:list-item>
          <text:p text:style-name="P55"><text:span text:style-name="T12">presente</text:span>, ‘far <text:span text:style-name="T12">pr.</text:span>’, regalare;</text:p>
          <text:list>
            <text:list-item>
              <text:p text:style-name="P55">‘render <text:span text:style-name="T12">pr.</text:span>’, offrire.</text:p>
            </text:list-item>
          </text:list>
        </text:list-item>
        <text:list-item>
          <text:p text:style-name="P55"><text:span text:style-name="T12">presente</text:span>, ora;</text:p>
          <text:list>
            <text:list-item>
              <text:p text:style-name="P55">‘en <text:span text:style-name="T12">pr.</text:span>’, presentemente.</text:p>
            </text:list-item>
          </text:list>
        </text:list-item>
        <text:list-item>
          <text:p text:style-name="P55"><text:span text:style-name="T12">prestolo</text:span>, domando, sollecito.</text:p>
        </text:list-item>
        <text:list-item>
          <text:p text:style-name="P55"><text:span text:style-name="T12">presumenza</text:span>, presunzione.</text:p>
        </text:list-item>
        <text:list-item>
          <text:p text:style-name="P55"><text:span text:style-name="T12">preferire</text:span>, trascurare, trascorrere: <text:span text:style-name="T12">preferita</text:span>.</text:p>
        </text:list-item>
        <text:list-item>
          <text:p text:style-name="P55"><text:span text:style-name="T12">primero</text:span>, <text:span text:style-name="T12">-a</text:span>, primo, -a.</text:p>
        </text:list-item>
        <text:list-item>
          <text:p text:style-name="P55"><text:span text:style-name="T12">primitate</text:span>, prioritá.</text:p>
        </text:list-item>
        <text:list-item>
          <text:p text:style-name="P55"><text:span text:style-name="T12">principato</text:span>, i principati, in senso teologico.</text:p>
        </text:list-item>
        <text:list-item>
          <text:p text:style-name="P55"><text:span text:style-name="T12">principato</text:span>, prevalenza.</text:p>
        </text:list-item>
        <text:list-item>
          <text:p text:style-name="P55"><text:span text:style-name="T12">privare</text:span>, separare: <text:span text:style-name="T12">privato</text:span>.</text:p>
        </text:list-item>
        <text:list-item>
          <text:p text:style-name="P55"><text:span text:style-name="T12">privata</text:span>, latrina.</text:p>
        </text:list-item>
        <text:list-item>
          <text:p text:style-name="P55"><text:span text:style-name="T12">pro</text:span>, per.</text:p>
        </text:list-item>
        <text:list-item>
          <text:p text:style-name="P55"><text:span text:style-name="T12">procaccia</text:span>, ‘non val <text:span text:style-name="T12">pr.</text:span>’, è inutile affannarsi.</text:p>
        </text:list-item>
        <text:list-item>
          <text:p text:style-name="P55"><text:span text:style-name="T12">procura tua ferita</text:span>, abbi cura della tua ferita.</text:p>
        </text:list-item>
        <text:list-item>
          <text:p text:style-name="P55"><text:span text:style-name="T12">pro fare</text:span>, imparare, profittare.</text:p>
        </text:list-item>
        <text:list-item>
          <text:p text:style-name="P55"><text:span text:style-name="T12">profetti</text:span>, vantaggi, di contro a <text:span text:style-name="T12">defetti</text:span>.</text:p>
        </text:list-item>
        <text:list-item>
          <text:p text:style-name="P55"><text:span text:style-name="T12">proficere</text:span>, imparare, profittare.</text:p>
        </text:list-item>
        <text:list-item>
          <text:p text:style-name="P55"><text:span text:style-name="T12">proferito</text:span>, offerto.</text:p>
        </text:list-item>
        <text:list-item>
          <text:p text:style-name="P55"><text:span text:style-name="T12">proferuto</text:span>, offerto.</text:p>
        </text:list-item>
        <text:list-item>
          <text:p text:style-name="P55"><text:span text:style-name="T12">profete</text:span>, profeti.</text:p>
        </text:list-item>
        <text:list-item>
          <text:p text:style-name="P55"><text:soft-page-break/><text:span text:style-name="T12">profondo</text:span>, ‘en <text:span text:style-name="T12">pr.</text:span>’, in basso;</text:p>
          <text:list>
            <text:list-item>
              <text:p text:style-name="P55">‘giacea nel <text:span text:style-name="T12">pr.</text:span>’, nell’abbiezione;</text:p>
            </text:list-item>
            <text:list-item>
              <text:p text:style-name="P55">‘en un <text:span text:style-name="T12">pr.</text:span> stante’, stando umiliato.</text:p>
            </text:list-item>
          </text:list>
        </text:list-item>
        <text:list-item>
          <text:p text:style-name="P55"><text:span text:style-name="T12">profunda</text:span>, profonda.</text:p>
        </text:list-item>
        <text:list-item>
          <text:p text:style-name="P55"><text:span text:style-name="T12">promissione</text:span>, promessa.</text:p>
        </text:list-item>
        <text:list-item>
          <text:p text:style-name="P55"><text:span text:style-name="T12">promitto</text:span>, prometto.</text:p>
        </text:list-item>
        <text:list-item>
          <text:p text:style-name="P55"><text:span text:style-name="T12">pronta</text:span>, tempra.</text:p>
        </text:list-item>
        <text:list-item>
          <text:p text:style-name="P55"><text:span text:style-name="T12">prova</text:span>, ‘tanto è de dura <text:span text:style-name="T12">pr.</text:span>’, è a tutta prova.</text:p>
        </text:list-item>
        <text:list-item>
          <text:p text:style-name="P55"><text:span text:style-name="T12">provarite</text:span>, proverete.</text:p>
        </text:list-item>
        <text:list-item>
          <text:p text:style-name="P55"><text:span text:style-name="T12">pugne</text:span>, ‘ha le <text:span text:style-name="T12">p.</text:span>’, sente il desiderio.</text:p>
        </text:list-item>
        <text:list-item>
          <text:p text:style-name="P55"><text:span text:style-name="T12">pugni</text:span>, pungi.</text:p>
        </text:list-item>
        <text:list-item>
          <text:p text:style-name="P55"><text:span text:style-name="T12">pulicato</text:span>, pulito, netto.</text:p>
        </text:list-item>
        <text:list-item>
          <text:p text:style-name="P55"><text:span text:style-name="T12">pun</text:span> (imperativo), poni.</text:p>
        </text:list-item>
        <text:list-item>
          <text:p text:style-name="P55"><text:span text:style-name="T12">punito</text:span>, punizione.</text:p>
        </text:list-item>
        <text:list-item>
          <text:p text:style-name="P55"><text:span text:style-name="T12">puo’ la coda</text:span>, dietro la coda.</text:p>
        </text:list-item>
        <text:list-item>
          <text:p text:style-name="P55"><text:span text:style-name="T12">puoco</text:span>, poco.</text:p>
        </text:list-item>
        <text:list-item>
          <text:p text:style-name="P55"><text:span text:style-name="T12">puoi</text:span> (avv.), poi.</text:p>
        </text:list-item>
        <text:list-item>
          <text:p text:style-name="P55"><text:span text:style-name="T12">puolo</text:span> [<text:span text:style-name="T12">puòlo</text:span>], lo puoi.</text:p>
        </text:list-item>
        <text:list-item>
          <text:p text:style-name="P55"><text:span text:style-name="T12">puosa</text:span>, posa, riposo.</text:p>
        </text:list-item>
        <text:list-item>
          <text:p text:style-name="P55"><text:span text:style-name="T12">puose</text:span> [<text:span text:style-name="T12">puòse</text:span>], si può.<text:bookmark-start text:name="Page_298"/><text:span text:style-name="pagenum1">[Pg 298]</text:span><text:bookmark-end text:name="Page_298"/></text:p>
        </text:list-item>
        <text:list-item>
          <text:p text:style-name="P55"><text:span text:style-name="T12">pur</text:span>, solamente;</text:p>
          <text:list>
            <text:list-item>
              <text:p text:style-name="P55">rafforzativo in alcune frasi, come: ‘paiono <text:span text:style-name="T12">pur</text:span> sanguíe’, ecc.</text:p>
            </text:list-item>
          </text:list>
        </text:list-item>
        <text:list-item>
          <text:p text:style-name="P55"><text:span text:style-name="T12">puse</text:span>, posi.</text:p>
        </text:list-item>
        <text:list-item>
          <text:p text:style-name="P55"><text:span text:style-name="T12">puso</text:span>, posa, riposo.</text:p>
        </text:list-item>
        <text:list-item>
          <text:p text:style-name="P55"><text:span text:style-name="T12">puteglioso</text:span>, puzzolente.</text:p>
        </text:list-item>
        <text:list-item>
          <text:p text:style-name="P55"><text:span text:style-name="T12">putigliosa</text:span>, puzzolente.</text:p>
        </text:list-item>
        <text:list-item>
          <text:p text:style-name="P55"><text:span text:style-name="T12">putire</text:span>, puzzare.</text:p>
        </text:list-item>
        <text:list-item>
          <text:p text:style-name="P55"><text:span text:style-name="T12">putredissimo</text:span>, putridissimo.</text:p>
        </text:list-item>
        <text:list-item>
          <text:p text:style-name="P55"><text:span text:style-name="T12">putulente</text:span>, puzzolente.</text:p>
        </text:list-item>
        <text:list-item>
          <text:p text:style-name="P78"><text:span text:style-name="T12">puzulente</text:span>, puzzolente.</text:p>
        </text:list-item>
      </text:list>
      <text:list xml:id="list31158653" text:style-name="WW8Num20">
        <text:list-item>
          <text:p text:style-name="P56"><text:span text:style-name="T12">qual</text:span>, il quale, la quale, qualunque;</text:p>
          <text:list>
            <text:list-item>
              <text:p text:style-name="P56"><text:soft-page-break/><text:span text:style-name="T12">glie qual</text:span>, coloro i quali, se pur non si debba dividere <text:span text:style-name="T12">gli equal</text:span>, gli uguali.</text:p>
            </text:list-item>
          </text:list>
        </text:list-item>
        <text:list-item>
          <text:p text:style-name="P56"><text:span text:style-name="T12">qual omo</text:span> e <text:span text:style-name="T12">qual om</text:span>, chiunque.</text:p>
        </text:list-item>
        <text:list-item>
          <text:p text:style-name="P56"><text:span text:style-name="T12">qualunche</text:span>, chiunque, qualunque.</text:p>
        </text:list-item>
        <text:list-item>
          <text:p text:style-name="P56"><text:span text:style-name="T12">quanto</text:span>, quantitá;</text:p>
          <text:list>
            <text:list-item>
              <text:p text:style-name="P56">‘’l <text:span text:style-name="T12">q.</text:span>’, la misura.</text:p>
            </text:list-item>
          </text:list>
        </text:list-item>
        <text:list-item>
          <text:p text:style-name="P56"><text:span text:style-name="T12">que</text:span>, che, che cosa, quello, -a, -i, -e;</text:p>
          <text:list>
            <text:list-item>
              <text:p text:style-name="P56">il quale, la quale, i quali, le quali.</text:p>
            </text:list-item>
          </text:list>
        </text:list-item>
        <text:list-item>
          <text:p text:style-name="P56"><text:span text:style-name="T12">quegno</text:span>, quale;</text:p>
          <text:list>
            <text:list-item>
              <text:p text:style-name="P56"><text:span text:style-name="T12">quegn’</text:span>, <text:span text:style-name="T12">-a</text:span>, <text:span text:style-name="T12">-e</text:span>.</text:p>
            </text:list-item>
          </text:list>
        </text:list-item>
        <text:list-item>
          <text:p text:style-name="P56"><text:span text:style-name="T12">quella</text:span>, ‘a <text:span text:style-name="T12">q.</text:span> son menato’, son ridotto a tale.</text:p>
        </text:list-item>
        <text:list-item>
          <text:p text:style-name="P56"><text:span text:style-name="T12">quesso</text:span>, cotesto.</text:p>
        </text:list-item>
        <text:list-item>
          <text:p text:style-name="P56"><text:span text:style-name="T12">quietaio</text:span>, quiete.</text:p>
        </text:list-item>
        <text:list-item>
          <text:p text:style-name="P56"><text:span text:style-name="T12">quegl</text:span>, quello, quelli;</text:p>
          <text:list>
            <text:list-item>
              <text:p text:style-name="P56"><text:span text:style-name="T12">quigli</text:span>, quelli.</text:p>
            </text:list-item>
          </text:list>
        </text:list-item>
        <text:list-item>
          <text:p text:style-name="P56"><text:span text:style-name="T12">quigno</text:span>, chi;</text:p>
          <text:list>
            <text:list-item>
              <text:p text:style-name="P56"><text:span text:style-name="T12">-a</text:span>, quale.</text:p>
            </text:list-item>
          </text:list>
        </text:list-item>
        <text:list-item>
          <text:p text:style-name="P56"><text:span text:style-name="T12">quiito</text:span>, quieto;</text:p>
          <text:list>
            <text:list-item>
              <text:p text:style-name="P56">sost., quiete.</text:p>
            </text:list-item>
          </text:list>
        </text:list-item>
        <text:list-item>
          <text:p text:style-name="P56"><text:span text:style-name="T12">quil</text:span>, quelli.</text:p>
        </text:list-item>
        <text:list-item>
          <text:p text:style-name="P56"><text:span text:style-name="T12">quille</text:span> e <text:span text:style-name="T12">quilli</text:span>, quelli.</text:p>
        </text:list-item>
        <text:list-item>
          <text:p text:style-name="P56"><text:span text:style-name="T12">quinto</text:span>, ‘en <text:span text:style-name="T12">q.</text:span> è partito’, è diviso in cinque parti.</text:p>
        </text:list-item>
        <text:list-item>
          <text:p text:style-name="P79"><text:span text:style-name="T12">quisso</text:span>, cotesto.</text:p>
        </text:list-item>
      </text:list>
      <text:list xml:id="list31156225" text:style-name="WW8Num2">
        <text:list-item>
          <text:p text:style-name="P57"><text:span text:style-name="T12">rabassi</text:span>, inchini.</text:p>
        </text:list-item>
        <text:list-item>
          <text:p text:style-name="P57"><text:span text:style-name="T12">radicina</text:span>, piccola radice.</text:p>
        </text:list-item>
        <text:list-item>
          <text:p text:style-name="P57"><text:span text:style-name="T12">ragenza</text:span>, ingentilisce.</text:p>
        </text:list-item>
        <text:list-item>
          <text:p text:style-name="P57"><text:span text:style-name="T12">ragione</text:span>, giustizia;</text:p>
          <text:list>
            <text:list-item>
              <text:p text:style-name="P57">‘a <text:span text:style-name="T12">r.</text:span>’, secondo giustizia;</text:p>
            </text:list-item>
            <text:list-item>
              <text:p text:style-name="P57">‘per <text:span text:style-name="T12">r.</text:span>’, giustamente, ragionevolmente.</text:p>
            </text:list-item>
          </text:list>
        </text:list-item>
        <text:list-item>
          <text:p text:style-name="P57"><text:span text:style-name="T12">rama</text:span>, ‘suoi <text:span text:style-name="T12">r.</text:span>’, rami.</text:p>
        </text:list-item>
        <text:list-item>
          <text:p text:style-name="P57"><text:span text:style-name="T12">rametello</text:span> e <text:span text:style-name="T12">rametel</text:span>, ramicello.</text:p>
        </text:list-item>
        <text:list-item>
          <text:p text:style-name="P57"><text:span text:style-name="T12">ramina</text:span>, recipiente di rame.</text:p>
        </text:list-item>
        <text:list-item>
          <text:p text:style-name="P57"><text:span text:style-name="T12">ramora</text:span>, rami.</text:p>
        </text:list-item>
        <text:list-item>
          <text:p text:style-name="P57"><text:soft-page-break/><text:span text:style-name="T12">rampognoso</text:span>, ‘sarò <text:span text:style-name="T12">r.</text:span>’, rampognerò.</text:p>
        </text:list-item>
        <text:list-item>
          <text:p text:style-name="P57"><text:span text:style-name="T12">rancura</text:span>, odio.</text:p>
        </text:list-item>
        <text:list-item>
          <text:p text:style-name="P57"><text:span text:style-name="T12">ranscire</text:span>, raschiare.</text:p>
        </text:list-item>
        <text:list-item>
          <text:p text:style-name="P57"><text:span text:style-name="T12">rape</text:span>, rapisce.</text:p>
        </text:list-item>
        <text:list-item>
          <text:p text:style-name="P57"><text:span text:style-name="T12">rapicciato</text:span>, riacceso.</text:p>
        </text:list-item>
        <text:list-item>
          <text:p text:style-name="P57"><text:span text:style-name="T12">raputo</text:span>, rapito.</text:p>
        </text:list-item>
        <text:list-item>
          <text:p text:style-name="P57"><text:span text:style-name="T12">rascione</text:span> e <text:span text:style-name="T12">rascion</text:span>, ragione.</text:p>
        </text:list-item>
        <text:list-item>
          <text:p text:style-name="P57"><text:span text:style-name="T12">rasmo</text:span>, prurito.</text:p>
        </text:list-item>
        <text:list-item>
          <text:p text:style-name="P57"><text:span text:style-name="T12">rason</text:span>, ragione, causa.</text:p>
        </text:list-item>
        <text:list-item>
          <text:p text:style-name="P57"><text:span text:style-name="T12">raspo</text:span>, malattia del cane.</text:p>
        </text:list-item>
        <text:list-item>
          <text:p text:style-name="P57"><text:span text:style-name="T12">ratepidar</text:span>, intiepidire.</text:p>
        </text:list-item>
        <text:list-item>
          <text:p text:style-name="P57"><text:span text:style-name="T12">razionata</text:span>, ‘mente <text:span text:style-name="T12">r.</text:span>’, ragionevole, capace di ragionare.</text:p>
        </text:list-item>
        <text:list-item>
          <text:p text:style-name="P57"><text:span text:style-name="T12">reami</text:span>, riami.</text:p>
        </text:list-item>
        <text:list-item>
          <text:p text:style-name="P57"><text:span text:style-name="T12">rebandito</text:span>, sparso, diffuso.</text:p>
        </text:list-item>
        <text:list-item>
          <text:p text:style-name="P57"><text:span text:style-name="T12">recepe</text:span>, ricevere: <text:span text:style-name="T12">recepi</text:span>, <text:span text:style-name="T12">recepe</text:span>, <text:span text:style-name="T12">receputo</text:span>.</text:p>
        </text:list-item>
        <text:list-item>
          <text:p text:style-name="P57"><text:span text:style-name="T12">recepetore</text:span>, chi riceve.</text:p>
        </text:list-item>
        <text:list-item>
          <text:p text:style-name="P57"><text:span text:style-name="T12">recepire</text:span>, ricevere.</text:p>
        </text:list-item>
        <text:list-item>
          <text:p text:style-name="P57"><text:span text:style-name="T12">recerca</text:span>, versa, trabocca.</text:p>
        </text:list-item>
        <text:list-item>
          <text:p text:style-name="P57"><text:span text:style-name="T12">recessare</text:span>, allontanare: <text:span text:style-name="T12">recessando</text:span>.</text:p>
        </text:list-item>
        <text:list-item>
          <text:p text:style-name="P57"><text:span text:style-name="T12">recezione</text:span>, ricevimento.</text:p>
        </text:list-item>
        <text:list-item>
          <text:p text:style-name="P57"><text:span text:style-name="T12">recipiente</text:span>, ricevente.</text:p>
        </text:list-item>
        <text:list-item>
          <text:p text:style-name="P57"><text:span text:style-name="T12">recolta</text:span>, premio.</text:p>
        </text:list-item>
        <text:list-item>
          <text:p text:style-name="P57"><text:span text:style-name="T12">recomparata</text:span>, riscattata, redenta.</text:p>
        </text:list-item>
        <text:list-item>
          <text:p text:style-name="P57"><text:span text:style-name="T12">recomperato</text:span>, riscattato.</text:p>
        </text:list-item>
        <text:list-item>
          <text:p text:style-name="P57"><text:span text:style-name="T12">recoprire</text:span>, compensare, rimediare.</text:p>
        </text:list-item>
        <text:list-item>
          <text:p text:style-name="P57"><text:span text:style-name="T12">recordamento</text:span>, ‘siate [síate] <text:span text:style-name="T12">r.</text:span>’, ricòrdati.</text:p>
        </text:list-item>
        <text:list-item>
          <text:p text:style-name="P57"><text:span text:style-name="T12">recordanza</text:span>, ‘fatta te fo <text:span text:style-name="T12">r.</text:span>’, ti fu ricordato.</text:p>
        </text:list-item>
        <text:list-item>
          <text:p text:style-name="P57"><text:span text:style-name="T12">recordòne</text:span>, ricordò.</text:p>
        </text:list-item>
        <text:list-item>
          <text:p text:style-name="P57"><text:span text:style-name="T12">rede</text:span>, ‘li suoi <text:span text:style-name="T12">r.</text:span>’, eredi, figli.</text:p>
        </text:list-item>
        <text:list-item>
          <text:p text:style-name="P57"><text:span text:style-name="T12">redetare</text:span>, ereditare.</text:p>
        </text:list-item>
        <text:list-item>
          <text:p text:style-name="P57"><text:span text:style-name="T12">redetata</text:span>, ereditá.</text:p>
        </text:list-item>
        <text:list-item>
          <text:p text:style-name="P57"><text:span text:style-name="T12">redetate</text:span>, ‘lo ’nferno ha <text:span text:style-name="T12">r.</text:span>’, ha in ereditá.</text:p>
        </text:list-item>
        <text:list-item>
          <text:p text:style-name="P57"><text:span text:style-name="T12">redire</text:span>, ritornare: <text:span text:style-name="T12">redisti</text:span>.</text:p>
        </text:list-item>
        <text:list-item>
          <text:p text:style-name="P57"><text:soft-page-break/><text:span text:style-name="T12">redutto</text:span>, ridotto;</text:p>
          <text:list>
            <text:list-item>
              <text:p text:style-name="P57"><text:span text:style-name="T12">-a</text:span>, <text:span text:style-name="T12">redutt’</text:span>.</text:p>
            </text:list-item>
          </text:list>
        </text:list-item>
        <text:list-item>
          <text:p text:style-name="P57"><text:span text:style-name="T12">refrenato</text:span>, frenato.</text:p>
        </text:list-item>
        <text:list-item>
          <text:p text:style-name="P57"><text:span text:style-name="T12">regnare</text:span> (transitivo), dominare, governare.</text:p>
        </text:list-item>
        <text:list-item>
          <text:p text:style-name="P57"><text:span text:style-name="T12">regoglio</text:span>, orgoglio.<text:bookmark-start text:name="Page_299"/><text:span text:style-name="pagenum1">[Pg 299]</text:span><text:bookmark-end text:name="Page_299"/></text:p>
        </text:list-item>
        <text:list-item>
          <text:p text:style-name="P57"><text:span text:style-name="T12">regoma</text:span>, ‘la <text:span text:style-name="T12">r.</text:span>’, il reuma.</text:p>
        </text:list-item>
        <text:list-item>
          <text:p text:style-name="P57"><text:span text:style-name="T12">Regoverci</text:span>. Il Tresatti spiega: ‘nome finto da lui [Iacopone], propriissimo al caso di quel fossato, ove vorrebbe essere abbandonato: quasi rivo guercio, torto’.</text:p>
        </text:list-item>
        <text:list-item>
          <text:p text:style-name="P57"><text:span text:style-name="T12">regraziare</text:span>, ringraziare: <text:span text:style-name="T12">regraziato</text:span>, ricompensato.</text:p>
        </text:list-item>
        <text:list-item>
          <text:p text:style-name="P57"><text:span text:style-name="T12">reguardosi</text:span>, sospettosi.</text:p>
        </text:list-item>
        <text:list-item>
          <text:p text:style-name="P57"><text:span text:style-name="T12">reiunti</text:span>, ricongiunti.</text:p>
        </text:list-item>
        <text:list-item>
          <text:p text:style-name="P57"><text:span text:style-name="T12">relevamento</text:span>, ‘far <text:span text:style-name="T12">r.</text:span>’, rilevarsi, alzarsi.</text:p>
        </text:list-item>
        <text:list-item>
          <text:p text:style-name="P57"><text:span text:style-name="T12">relione</text:span> e <text:span text:style-name="T12">relión</text:span> [<text:span text:style-name="T12">relion</text:span>], religione.</text:p>
        </text:list-item>
        <text:list-item>
          <text:p text:style-name="P57"><text:span text:style-name="T12">relioso</text:span>, <text:span text:style-name="T12">-i</text:span>, religioso.</text:p>
        </text:list-item>
        <text:list-item>
          <text:p text:style-name="P57"><text:span text:style-name="T12">relustrata</text:span>, fatta chiara, lucente.</text:p>
        </text:list-item>
        <text:list-item>
          <text:p text:style-name="P57"><text:span text:style-name="T12">remagni</text:span>, tu rimanga.</text:p>
        </text:list-item>
        <text:list-item>
          <text:p text:style-name="P57"><text:span text:style-name="T12">remanía</text:span>, rimaneva.</text:p>
        </text:list-item>
        <text:list-item>
          <text:p text:style-name="P57"><text:span text:style-name="T12">remeio</text:span>, rimedio.</text:p>
        </text:list-item>
        <text:list-item>
          <text:p text:style-name="P57"><text:span text:style-name="T12">remortato</text:span>, affatto spento.</text:p>
        </text:list-item>
        <text:list-item>
          <text:p text:style-name="P57"><text:span text:style-name="T12">rempire</text:span>, arricchire.</text:p>
        </text:list-item>
        <text:list-item>
          <text:p text:style-name="P57"><text:span text:style-name="T12">remproperar</text:span>, rimproverare.</text:p>
        </text:list-item>
        <text:list-item>
          <text:p text:style-name="P57"><text:span text:style-name="T12">remunerato</text:span>, remunerazione.</text:p>
        </text:list-item>
        <text:list-item>
          <text:p text:style-name="P57"><text:span text:style-name="T12">remuta</text:span>, cambia.</text:p>
        </text:list-item>
        <text:list-item>
          <text:p text:style-name="P57"><text:span text:style-name="T12">renchioso</text:span>, <text:span text:style-name="T12">-a</text:span>, rinchiuso.</text:p>
        </text:list-item>
        <text:list-item>
          <text:p text:style-name="P57"><text:span text:style-name="T12">rencrescemento</text:span>, ‘è <text:span text:style-name="T12">r.</text:span>’, rincresce.</text:p>
        </text:list-item>
        <text:list-item>
          <text:p text:style-name="P57"><text:span text:style-name="T12">rendeglse</text:span>, gli si rende.</text:p>
        </text:list-item>
        <text:list-item>
          <text:p text:style-name="P57"><text:span text:style-name="T12">Renderenie</text:span>. Il Tresatti spiega: ‘Le rondini con corrotto vocabolo sono chiamate a Todi dalla plebe <text:span text:style-name="T12">rendene</text:span>, dalla qual voce il poeta formò <text:span text:style-name="T12">Renderenie</text:span>, per cui vòlse intendere un paese lontano: cioè quello stesso ove circa il fine dell’autunno le rondinelle tornano’.</text:p>
        </text:list-item>
        <text:list-item>
          <text:p text:style-name="P57"><text:span text:style-name="T12">renfranto</text:span>, ‘canto <text:span text:style-name="T12">r.</text:span>’, di contro a canto <text:span text:style-name="T12">ritto</text:span>, cioè fermo.</text:p>
        </text:list-item>
        <text:list-item>
          <text:p text:style-name="P57"><text:soft-page-break/><text:span text:style-name="T12">rengioire</text:span>, rallegrare.</text:p>
        </text:list-item>
        <text:list-item>
          <text:p text:style-name="P57"><text:span text:style-name="T12">renna</text:span>, renda.</text:p>
        </text:list-item>
        <text:list-item>
          <text:p text:style-name="P57"><text:span text:style-name="T12">renno</text:span>, regno.</text:p>
        </text:list-item>
        <text:list-item>
          <text:p text:style-name="P57"><text:span text:style-name="T12">renunzata</text:span>, ripudiata.</text:p>
        </text:list-item>
        <text:list-item>
          <text:p text:style-name="P57"><text:span text:style-name="T12">reprisi</text:span>, ripresi.</text:p>
        </text:list-item>
        <text:list-item>
          <text:p text:style-name="P57"><text:span text:style-name="T12">reprobata</text:span>, ‘vizia <text:span text:style-name="T12">r.</text:span>’, riprovati.</text:p>
        </text:list-item>
        <text:list-item>
          <text:p text:style-name="P57"><text:span text:style-name="T12">reputamento</text:span>, addebito.</text:p>
        </text:list-item>
        <text:list-item>
          <text:p text:style-name="P57"><text:span text:style-name="T12">repuzio</text:span>, riputazione.</text:p>
        </text:list-item>
        <text:list-item>
          <text:p text:style-name="P57"><text:span text:style-name="T12">rebaldire</text:span>, rallegrare.</text:p>
        </text:list-item>
        <text:list-item>
          <text:p text:style-name="P57"><text:span text:style-name="T12">resedisti</text:span>, sedesti nuovamente.</text:p>
        </text:list-item>
        <text:list-item>
          <text:p text:style-name="P57"><text:span text:style-name="T12">resguardare</text:span>, contemplare: <text:span text:style-name="T12">resguarda</text:span>.</text:p>
        </text:list-item>
        <text:list-item>
          <text:p text:style-name="P57"><text:span text:style-name="T12">resía</text:span>, eresia.</text:p>
        </text:list-item>
        <text:list-item>
          <text:p text:style-name="P57"><text:span text:style-name="T12">respetto el</text:span>, riguardo al.</text:p>
        </text:list-item>
        <text:list-item>
          <text:p text:style-name="P57"><text:span text:style-name="T12">respondente</text:span>, ‘fosse <text:span text:style-name="T12">r.</text:span>’, rispondesse.</text:p>
        </text:list-item>
        <text:list-item>
          <text:p text:style-name="P57"><text:span text:style-name="T12">responna</text:span>, risposta.</text:p>
        </text:list-item>
        <text:list-item>
          <text:p text:style-name="P57"><text:span text:style-name="T12">responno</text:span>, rispondo.</text:p>
        </text:list-item>
        <text:list-item>
          <text:p text:style-name="P57"><text:span text:style-name="T12">responsione</text:span>, risposta.</text:p>
        </text:list-item>
        <text:list-item>
          <text:p text:style-name="P57"><text:span text:style-name="T12">responsura</text:span>, ‘fa <text:span text:style-name="T12">r.</text:span>’, risponde.</text:p>
        </text:list-item>
        <text:list-item>
          <text:p text:style-name="P57"><text:span text:style-name="T12">respusi</text:span>, risposi.</text:p>
        </text:list-item>
        <text:list-item>
          <text:p text:style-name="P57"><text:span text:style-name="T12">restesse</text:span>, ristesse, si fermasse.</text:p>
        </text:list-item>
        <text:list-item>
          <text:p text:style-name="P57"><text:span text:style-name="T12">resurressío</text:span>, risorse.</text:p>
        </text:list-item>
        <text:list-item>
          <text:p text:style-name="P57"><text:span text:style-name="T12">retener</text:span>, trattenere.</text:p>
        </text:list-item>
        <text:list-item>
          <text:p text:style-name="P57"><text:span text:style-name="T12">retenza</text:span>, resistenza o ritegno.</text:p>
        </text:list-item>
        <text:list-item>
          <text:p text:style-name="P57"><text:span text:style-name="T12">retornimo</text:span> (imperat.), ritorniamo.</text:p>
        </text:list-item>
        <text:list-item>
          <text:p text:style-name="P57"><text:span text:style-name="T12">retornòne</text:span>, ritornò.</text:p>
        </text:list-item>
        <text:list-item>
          <text:p text:style-name="P57"><text:span text:style-name="T12">retrare</text:span>, ritrarre.</text:p>
        </text:list-item>
        <text:list-item>
          <text:p text:style-name="P57"><text:span text:style-name="T12">retrusa</text:span>, rinchiusa, nascosta.</text:p>
        </text:list-item>
        <text:list-item>
          <text:p text:style-name="P57"><text:span text:style-name="T12">retto</text:span>, diretto.</text:p>
        </text:list-item>
        <text:list-item>
          <text:p text:style-name="P57"><text:span text:style-name="T12">revenesse</text:span>, rivenisse.</text:p>
        </text:list-item>
        <text:list-item>
          <text:p text:style-name="P57"><text:span text:style-name="T12">reverire</text:span>, riferire.</text:p>
        </text:list-item>
        <text:list-item>
          <text:p text:style-name="P57"><text:span text:style-name="T12">reversate</text:span>, rovesciate.</text:p>
        </text:list-item>
        <text:list-item>
          <text:p text:style-name="P57"><text:span text:style-name="T12">revivesce</text:span>, rivive, risorge.</text:p>
        </text:list-item>
        <text:list-item>
          <text:p text:style-name="P57"><text:span text:style-name="T12">revocare</text:span>, richiamare, distogliere.</text:p>
        </text:list-item>
        <text:list-item>
          <text:p text:style-name="P57"><text:span text:style-name="T12">revontare</text:span>, vomitare: <text:span text:style-name="T12">revonta</text:span>.</text:p>
        </text:list-item>
        <text:list-item>
          <text:p text:style-name="P57"><text:soft-page-break/><text:span text:style-name="T12">ria</text:span>, riferito a moneta, falsa.</text:p>
        </text:list-item>
        <text:list-item>
          <text:p text:style-name="P57"><text:span text:style-name="T12">ricevissi</text:span>, ricevessi.</text:p>
        </text:list-item>
        <text:list-item>
          <text:p text:style-name="P57"><text:span text:style-name="T12">ride</text:span>, ‘il tuo <text:span text:style-name="T12">r.</text:span>’, il tuo riso.</text:p>
        </text:list-item>
        <text:list-item>
          <text:p text:style-name="P57"><text:span text:style-name="T12">rima</text:span>, ritmo, componimento rimato.</text:p>
        </text:list-item>
        <text:list-item>
          <text:p text:style-name="P57"><text:span text:style-name="T12">rio</text:span> (sost.), colpa.</text:p>
        </text:list-item>
        <text:list-item>
          <text:p text:style-name="P57"><text:span text:style-name="T12">risme</text:span>, rime.</text:p>
        </text:list-item>
        <text:list-item>
          <text:p text:style-name="P57"><text:span text:style-name="T12">riso</text:span>, ‘col tuo mostrar de <text:span text:style-name="T12">r.</text:span>’, col tuo aspetto ridente.</text:p>
        </text:list-item>
        <text:list-item>
          <text:p text:style-name="P57"><text:span text:style-name="T12">ristoro</text:span>, restituzione, rimborso.</text:p>
        </text:list-item>
        <text:list-item>
          <text:p text:style-name="P57"><text:span text:style-name="T12">ritto</text:span>, <text:span text:style-name="T12">-a</text:span>, diretto, fermo, pronto, giusto: ‘lato <text:span text:style-name="T12">r.</text:span>’, il lato destro.</text:p>
        </text:list-item>
        <text:list-item>
          <text:p text:style-name="P57"><text:span text:style-name="T12">robbata</text:span>, <text:span text:style-name="T12">-e</text:span>, rubata.</text:p>
        </text:list-item>
        <text:list-item>
          <text:p text:style-name="P57"><text:span text:style-name="T12">robbatura</text:span>, ‘messo t’èi a <text:span text:style-name="T12">r.</text:span>’, ti sei messo a rubare.</text:p>
        </text:list-item>
        <text:list-item>
          <text:p text:style-name="P57"><text:span text:style-name="T12">roborato</text:span>, rinvigorito.</text:p>
        </text:list-item>
        <text:list-item>
          <text:p text:style-name="P57"><text:span text:style-name="T12">rodetura</text:span>, corrosione.</text:p>
        </text:list-item>
        <text:list-item>
          <text:p text:style-name="P57"><text:span text:style-name="T12">rogaria</text:span> [<text:span text:style-name="T12">rogaría</text:span>], roveto.<text:bookmark-start text:name="Page_300"/><text:span text:style-name="pagenum1">[Pg 300]</text:span><text:bookmark-end text:name="Page_300"/></text:p>
        </text:list-item>
        <text:list-item>
          <text:p text:style-name="P57"><text:span text:style-name="T12">rogo</text:span>, domando.</text:p>
        </text:list-item>
        <text:list-item>
          <text:p text:style-name="P57"><text:span text:style-name="T12">ròina</text:span>, rogna.</text:p>
        </text:list-item>
        <text:list-item>
          <text:p text:style-name="P57"><text:span text:style-name="T12">Roma</text:span>, ‘en corte i <text:span text:style-name="T12">R.</text:span>’, ‘corte <text:span text:style-name="T12">R.</text:span>’, corte di Roma.</text:p>
        </text:list-item>
        <text:list-item>
          <text:p text:style-name="P57"><text:span text:style-name="T12">rompenno</text:span>, rompendo.</text:p>
        </text:list-item>
        <text:list-item>
          <text:p text:style-name="P57"><text:span text:style-name="T12">romure</text:span>, rumore.</text:p>
        </text:list-item>
        <text:list-item>
          <text:p text:style-name="P57"><text:span text:style-name="T12">rosci</text:span>, rossi, infiammati: <text:span text:style-name="T12">roscie gengíe</text:span>, prive di denti.</text:p>
        </text:list-item>
        <text:list-item>
          <text:p text:style-name="P57"><text:span text:style-name="T12">rosecava</text:span>, roderebbe.</text:p>
        </text:list-item>
        <text:list-item>
          <text:p text:style-name="P57"><text:span text:style-name="T12">rosta</text:span>, resistenza, impedimento.</text:p>
        </text:list-item>
        <text:list-item>
          <text:p text:style-name="P57"><text:span text:style-name="T12">rota</text:span>, ‘a <text:span text:style-name="T12">r.</text:span> facea portatura’, mi pavoneggiavo.</text:p>
        </text:list-item>
        <text:list-item>
          <text:p text:style-name="P57"><text:span text:style-name="T12">rubente</text:span>, rosseggiate.</text:p>
        </text:list-item>
        <text:list-item>
          <text:p text:style-name="P80"><text:span text:style-name="T12">ruina</text:span>, ‘puoi c’abassa la <text:span text:style-name="T12">r.</text:span>’. Il Tresatti spiega: ‘l’uscio della cateratta, ovvero quell’ordegno che si abassa’.</text:p>
        </text:list-item>
      </text:list>
      <text:list xml:id="list31149249" text:style-name="WW8Num1">
        <text:list-item>
          <text:p text:style-name="P58"><text:span text:style-name="T12">saccarello</text:span>, piccolo sacco.</text:p>
        </text:list-item>
        <text:list-item>
          <text:p text:style-name="P58"><text:span text:style-name="T12">sacci</text:span>, sappi.</text:p>
        </text:list-item>
        <text:list-item>
          <text:p text:style-name="P58"><text:span text:style-name="T12">saccia</text:span>, sappia.</text:p>
        </text:list-item>
        <text:list-item>
          <text:p text:style-name="P58"><text:span text:style-name="T12">saccio</text:span>, so.</text:p>
        </text:list-item>
        <text:list-item>
          <text:p text:style-name="P58"><text:span text:style-name="T12">sacrificio</text:span>, la messa.</text:p>
        </text:list-item>
        <text:list-item>
          <text:p text:style-name="P58"><text:span text:style-name="T12">sagetta</text:span>, saetta.</text:p>
        </text:list-item>
        <text:list-item>
          <text:p text:style-name="P58"><text:soft-page-break/><text:span text:style-name="T12">sagettare</text:span>, saettare, scagliare: <text:span text:style-name="T12">sagetta</text:span>.</text:p>
        </text:list-item>
        <text:list-item>
          <text:p text:style-name="P58"><text:span text:style-name="T12">sagitta</text:span>, <text:span text:style-name="T12">-e</text:span>, saetta.</text:p>
        </text:list-item>
        <text:list-item>
          <text:p text:style-name="P58"><text:span text:style-name="T12">sagittare</text:span>, saettare: <text:span text:style-name="T12">sagitta</text:span>.</text:p>
        </text:list-item>
        <text:list-item>
          <text:p text:style-name="P58"><text:span text:style-name="T12">saitta</text:span>, saetta.</text:p>
        </text:list-item>
        <text:list-item>
          <text:p text:style-name="P58"><text:span text:style-name="T12">salamandrato</text:span>, ‘cor <text:span text:style-name="T12">s.</text:span>’, che vive nel fuoco come la salamandra.</text:p>
        </text:list-item>
        <text:list-item>
          <text:p text:style-name="P58"><text:span text:style-name="T12">Salamone</text:span>, Salomone.</text:p>
        </text:list-item>
        <text:list-item>
          <text:p text:style-name="P58"><text:span text:style-name="T12">salaro</text:span>, salario.</text:p>
        </text:list-item>
        <text:list-item>
          <text:p text:style-name="P58"><text:span text:style-name="T12">salavoso</text:span>, sporco.</text:p>
        </text:list-item>
        <text:list-item>
          <text:p text:style-name="P58"><text:span text:style-name="T12">saldo</text:span>, ‘non so <text:span text:style-name="T12">s.</text:span>’, non sono soddisfatto.</text:p>
        </text:list-item>
        <text:list-item>
          <text:p text:style-name="P58"><text:span text:style-name="T12">salesti</text:span>, salisti.</text:p>
        </text:list-item>
        <text:list-item>
          <text:p text:style-name="P58"><text:span text:style-name="T12">saleta</text:span>, ‘piglia pian la tua <text:span text:style-name="T12">s.</text:span>’, sali dolcemente.</text:p>
        </text:list-item>
        <text:list-item>
          <text:p text:style-name="P58"><text:span text:style-name="T12">salimento</text:span>, salita.</text:p>
        </text:list-item>
        <text:list-item>
          <text:p text:style-name="P58"><text:span text:style-name="T12">salire</text:span>, insudiciare.</text:p>
        </text:list-item>
        <text:list-item>
          <text:p text:style-name="P58"><text:span text:style-name="T12">sallo</text:span>, ‘cavalca <text:span text:style-name="T12">s.</text:span>’, saldo, saldamente.</text:p>
        </text:list-item>
        <text:list-item>
          <text:p text:style-name="P58"><text:span text:style-name="T12">salto</text:span>, assalto.</text:p>
        </text:list-item>
        <text:list-item>
          <text:p text:style-name="P58"><text:span text:style-name="T12">salute</text:span>, salite;</text:p>
          <text:list>
            <text:list-item>
              <text:p text:style-name="P58">‘cresce sue <text:span text:style-name="T12">s.</text:span>’, sale di piú;</text:p>
            </text:list-item>
            <text:list-item>
              <text:p text:style-name="P58">‘fare le <text:span text:style-name="T12">s.</text:span>’, salire.</text:p>
            </text:list-item>
          </text:list>
        </text:list-item>
        <text:list-item>
          <text:p text:style-name="P58"><text:span text:style-name="T12">salute</text:span>, saluti.</text:p>
        </text:list-item>
        <text:list-item>
          <text:p text:style-name="P58"><text:span text:style-name="T12">saluto</text:span>, ‘celestial <text:span text:style-name="T12">s.</text:span>’, salute celeste.</text:p>
        </text:list-item>
        <text:list-item>
          <text:p text:style-name="P58"><text:span text:style-name="T12">saluto</text:span>, salito.</text:p>
        </text:list-item>
        <text:list-item>
          <text:p text:style-name="P58"><text:span text:style-name="T12">salvaticata</text:span>, selvaggia.</text:p>
        </text:list-item>
        <text:list-item>
          <text:p text:style-name="P58"><text:span text:style-name="T12">salvimo</text:span> (congiuntivo), salviamo.</text:p>
        </text:list-item>
        <text:list-item>
          <text:p text:style-name="P58"><text:span text:style-name="T12">sane</text:span>, ‘sí reo sapor me <text:span text:style-name="T12">s.</text:span>’, ha sí cattivo sapore.</text:p>
        </text:list-item>
        <text:list-item>
          <text:p text:style-name="P58"><text:span text:style-name="T12">sanguie</text:span> [<text:span text:style-name="T12">sanguíe</text:span>], sanguinose.</text:p>
        </text:list-item>
        <text:list-item>
          <text:p text:style-name="P58"><text:span text:style-name="T12">sannati</text:span>, sganasciati.</text:p>
        </text:list-item>
        <text:list-item>
          <text:p text:style-name="P58"><text:span text:style-name="T12">sano</text:span>, ‘non gli è. <text:span text:style-name="T12">s.</text:span>’, non gli giova.</text:p>
        </text:list-item>
        <text:list-item>
          <text:p text:style-name="P58"><text:span text:style-name="T12">Santa Santoro</text:span>, Sancta Sanctorum.</text:p>
        </text:list-item>
        <text:list-item>
          <text:p text:style-name="P58"><text:span text:style-name="T12">santade</text:span>, salute.</text:p>
        </text:list-item>
        <text:list-item>
          <text:p text:style-name="P58"><text:span text:style-name="T12">santificòne</text:span>, santificò.</text:p>
        </text:list-item>
        <text:list-item>
          <text:p text:style-name="P58"><text:span text:style-name="T12">santo</text:span>, chiesa.</text:p>
        </text:list-item>
        <text:list-item>
          <text:p text:style-name="P58"><text:span text:style-name="T12">sapere</text:span>: <text:span text:style-name="T12">sapire</text:span>: <text:span text:style-name="T12">saccio</text:span> e <text:span text:style-name="T12">sacci</text:span>, <text:span text:style-name="T12">saccia</text:span>, <text:span text:style-name="T12">sapem</text:span>;</text:p>
          <text:list>
            <text:list-item>
              <text:p text:style-name="P58"><text:span text:style-name="T12">son</text:span>, sanno;</text:p>
            </text:list-item>
            <text:list-item>
              <text:p text:style-name="P58"><text:soft-page-break/><text:span text:style-name="T12">saperálo</text:span>, lo saprai;</text:p>
            </text:list-item>
            <text:list-item>
              <text:p text:style-name="P58"><text:span text:style-name="T12">saperasse</text:span>, si saprá;</text:p>
            </text:list-item>
            <text:list-item>
              <text:p text:style-name="P58"><text:span text:style-name="T12">saperimo</text:span>, sapremo;</text:p>
            </text:list-item>
            <text:list-item>
              <text:p text:style-name="P58"><text:span text:style-name="T12">sappi</text:span>, seppi;</text:p>
            </text:list-item>
            <text:list-item>
              <text:p text:style-name="P58"><text:span text:style-name="T12">sapper</text:span>, seppero.</text:p>
            </text:list-item>
          </text:list>
        </text:list-item>
        <text:list-item>
          <text:p text:style-name="P58"><text:span text:style-name="T12">sapienza</text:span>, ‘fai gran <text:span text:style-name="T12">s.</text:span>’, operi molto saggiamente.</text:p>
        </text:list-item>
        <text:list-item>
          <text:p text:style-name="P58"><text:span text:style-name="T12">sapire</text:span>, sapere.</text:p>
        </text:list-item>
        <text:list-item>
          <text:p text:style-name="P58"><text:span text:style-name="T12">sapuri</text:span>, sapori.</text:p>
        </text:list-item>
        <text:list-item>
          <text:p text:style-name="P58"><text:span text:style-name="T12">Sardenna</text:span>, Sardegna.</text:p>
        </text:list-item>
        <text:list-item>
          <text:p text:style-name="P58"><text:span text:style-name="T12">sarocchiosa</text:span>, catarrosa.</text:p>
        </text:list-item>
        <text:list-item>
          <text:p text:style-name="P58"><text:span text:style-name="T12">Sassogna</text:span>, Sassonia.</text:p>
        </text:list-item>
        <text:list-item>
          <text:p text:style-name="P58"><text:span text:style-name="T12">satesfamme</text:span>, soddisfami.</text:p>
        </text:list-item>
        <text:list-item>
          <text:p text:style-name="P58"><text:span text:style-name="T12">satisfacenza</text:span>, soddisfazione.</text:p>
        </text:list-item>
        <text:list-item>
          <text:p text:style-name="P58"><text:span text:style-name="T12">satisfare</text:span>, soddisfare.</text:p>
        </text:list-item>
        <text:list-item>
          <text:p text:style-name="P58"><text:span text:style-name="T12">savorita</text:span>, saporita.</text:p>
        </text:list-item>
        <text:list-item>
          <text:p text:style-name="P58"><text:span text:style-name="T12">savoro</text:span>, dolce, saporito.</text:p>
        </text:list-item>
        <text:list-item>
          <text:p text:style-name="P58"><text:span text:style-name="T12">sbagutito</text:span>, sbigottito.</text:p>
        </text:list-item>
        <text:list-item>
          <text:p text:style-name="P58"><text:span text:style-name="T12">sbandegione</text:span>, ‘ha fatto <text:span text:style-name="T12">sb.</text:span>’, è stato cacciato.</text:p>
        </text:list-item>
        <text:list-item>
          <text:p text:style-name="P58"><text:span text:style-name="T12">sbandigione</text:span>, ‘m’on fatta <text:span text:style-name="T12">sb.</text:span>’, mi hanno cacciato.</text:p>
        </text:list-item>
        <text:list-item>
          <text:p text:style-name="P58"><text:span text:style-name="T12">sbarattata</text:span>, sbaragliata.</text:p>
        </text:list-item>
        <text:list-item>
          <text:p text:style-name="P58"><text:span text:style-name="T12">scacco giocato</text:span>, scacco matto.</text:p>
        </text:list-item>
        <text:list-item>
          <text:p text:style-name="P58"><text:span text:style-name="T12">scalone</text:span>, scala.</text:p>
        </text:list-item>
        <text:list-item>
          <text:p text:style-name="P58"><text:span text:style-name="T12">scandalizata</text:span>, ‘con Dio <text:span text:style-name="T12">sc.</text:span>’, perduta dinanzi a Dio.</text:p>
        </text:list-item>
        <text:list-item>
          <text:p text:style-name="P58"><text:span text:style-name="T12">scapolato</text:span>, liberato.<text:bookmark-start text:name="Page_301"/><text:span text:style-name="pagenum1">[Pg 301]</text:span><text:bookmark-end text:name="Page_301"/></text:p>
        </text:list-item>
        <text:list-item>
          <text:p text:style-name="P58"><text:span text:style-name="T12">scarporire</text:span>, strappare, sradicare.</text:p>
        </text:list-item>
        <text:list-item>
          <text:p text:style-name="P58"><text:span text:style-name="T12">scelenguato</text:span>, ‘parlaran <text:span text:style-name="T12">sc.</text:span>’, balbetteranno.</text:p>
        </text:list-item>
        <text:list-item>
          <text:p text:style-name="P58"><text:span text:style-name="T12">scelo</text:span>, lo sa.</text:p>
        </text:list-item>
        <text:list-item>
          <text:p text:style-name="P58"><text:span text:style-name="T12">scere</text:span>, sapere.</text:p>
        </text:list-item>
        <text:list-item>
          <text:p text:style-name="P58"><text:span text:style-name="T12">sceverita</text:span>, ‘a la <text:span text:style-name="T12">sc.</text:span>’, al momento della separazione, della morte.</text:p>
        </text:list-item>
        <text:list-item>
          <text:p text:style-name="P58"><text:span text:style-name="T12">sceverute</text:span>, separate, divise.</text:p>
        </text:list-item>
        <text:list-item>
          <text:p text:style-name="P58"><text:span text:style-name="T12">Schiavonia</text:span> [<text:span text:style-name="T12">Schiavonía</text:span>], Slavonia.</text:p>
        </text:list-item>
        <text:list-item>
          <text:p text:style-name="P58"><text:span text:style-name="T12">schierne</text:span>, ‘tiemmi a <text:span text:style-name="T12">sch.</text:span>’, mi schernisci.</text:p>
        </text:list-item>
        <text:list-item>
          <text:p text:style-name="P58"><text:span text:style-name="T12">schirmere</text:span>, schermire, difendere.</text:p>
        </text:list-item>
        <text:list-item>
          <text:p text:style-name="P58"><text:soft-page-break/><text:span text:style-name="T12">schirmete</text:span>, difese, ripari.</text:p>
        </text:list-item>
        <text:list-item>
          <text:p text:style-name="P58"><text:span text:style-name="T12">schirmire</text:span>, difendere.</text:p>
        </text:list-item>
        <text:list-item>
          <text:p text:style-name="P58"><text:span text:style-name="T12">schirmite</text:span>, ‘con le vostre <text:span text:style-name="T12">sch.</text:span>’, male arti, civetterie.</text:p>
        </text:list-item>
        <text:list-item>
          <text:p text:style-name="P58"><text:span text:style-name="T12">schirnimento</text:span>, scherno.</text:p>
        </text:list-item>
        <text:list-item>
          <text:p text:style-name="P58"><text:span text:style-name="T12">schirnire</text:span>, schernire.</text:p>
        </text:list-item>
        <text:list-item>
          <text:p text:style-name="P58"><text:span text:style-name="T12">scialbergare</text:span>, sgombrare.</text:p>
        </text:list-item>
        <text:list-item>
          <text:p text:style-name="P58"><text:span text:style-name="T12">sciama</text:span>, odia.</text:p>
        </text:list-item>
        <text:list-item>
          <text:p text:style-name="P58"><text:span text:style-name="T12">sciamore</text:span>, odio.</text:p>
        </text:list-item>
        <text:list-item>
          <text:p text:style-name="P58"><text:span text:style-name="T12">sciarmato</text:span>, disarmato.</text:p>
        </text:list-item>
        <text:list-item>
          <text:p text:style-name="P58"><text:span text:style-name="T12">sciliata</text:span>, slegata, separata.</text:p>
        </text:list-item>
        <text:list-item>
          <text:p text:style-name="P58"><text:span text:style-name="T12">sciordenato</text:span>, <text:span text:style-name="T12">-i</text:span>, disordinato, smodato.</text:p>
        </text:list-item>
        <text:list-item>
          <text:p text:style-name="P58"><text:span text:style-name="T12">scioverna</text:span>. Il Tressati spiega: ‘Nelle nostre parti colui il quale va or a mangiare con uno or con un altro e cosí sparambia il suo, si dice sciovernarsi qua e lá’.</text:p>
        </text:list-item>
        <text:list-item>
          <text:p text:style-name="P58"><text:span text:style-name="T12">scire</text:span>, sapere.</text:p>
        </text:list-item>
        <text:list-item>
          <text:p text:style-name="P58"><text:span text:style-name="T12">scito</text:span>, <text:span text:style-name="T12">-a</text:span>, uscito.</text:p>
        </text:list-item>
        <text:list-item>
          <text:p text:style-name="P58"><text:span text:style-name="T12">sciucco</text:span>, ‘pianto <text:span text:style-name="T12">sc.</text:span>’, arido, senza lacrime.</text:p>
        </text:list-item>
        <text:list-item>
          <text:p text:style-name="P58"><text:span text:style-name="T12">sciuna</text:span>, sola, sprovvista.</text:p>
        </text:list-item>
        <text:list-item>
          <text:p text:style-name="P58"><text:span text:style-name="T12">scolta</text:span>, ascolta.</text:p>
        </text:list-item>
        <text:list-item>
          <text:p text:style-name="P58"><text:span text:style-name="T12">scomunicato</text:span>, la scomunica.</text:p>
        </text:list-item>
        <text:list-item>
          <text:p text:style-name="P58"><text:span text:style-name="T12">sconfitta</text:span>, fig., la morte.</text:p>
        </text:list-item>
        <text:list-item>
          <text:p text:style-name="P58"><text:span text:style-name="T12">sconoscenza</text:span>, ingratitudine.</text:p>
        </text:list-item>
        <text:list-item>
          <text:p text:style-name="P58"><text:span text:style-name="T12">sconta</text:span>, ‘Dio lo peccato <text:span text:style-name="T12">sc.</text:span>’, toglie dal conto, dal debito.</text:p>
        </text:list-item>
        <text:list-item>
          <text:p text:style-name="P58"><text:span text:style-name="T12">scontra</text:span>, incontro, verso, contro.</text:p>
        </text:list-item>
        <text:list-item>
          <text:p text:style-name="P58"><text:span text:style-name="T12">scontrafatto</text:span>, deformato.</text:p>
        </text:list-item>
        <text:list-item>
          <text:p text:style-name="P58"><text:span text:style-name="T12">scontrare</text:span>, avvenire, accadere;</text:p>
          <text:list>
            <text:list-item>
              <text:p text:style-name="P58"><text:span text:style-name="T12">scontròne</text:span>, accadde;</text:p>
            </text:list-item>
            <text:list-item>
              <text:p text:style-name="P58"><text:span text:style-name="T12">scontrato</text:span>, <text:span text:style-name="T12">-i</text:span>, <text:span text:style-name="T12">scontrade</text:span>.</text:p>
            </text:list-item>
          </text:list>
        </text:list-item>
        <text:list-item>
          <text:p text:style-name="P58"><text:span text:style-name="T12">scontro</text:span>, ‘mal <text:span text:style-name="T12">sc.</text:span>’, cattivo incontro.</text:p>
        </text:list-item>
        <text:list-item>
          <text:p text:style-name="P58"><text:span text:style-name="T12">sconza</text:span>, sconcia, guasta.</text:p>
        </text:list-item>
        <text:list-item>
          <text:p text:style-name="P58"><text:span text:style-name="T12">scoperto</text:span>, ‘a <text:span text:style-name="T12">sc.</text:span>’, apertamente.</text:p>
        </text:list-item>
        <text:list-item>
          <text:p text:style-name="P58"><text:span text:style-name="T12">scopresse</text:span>, scoprisse.</text:p>
        </text:list-item>
        <text:list-item>
          <text:p text:style-name="P58"><text:span text:style-name="T12">scoprito</text:span>, scoperto.</text:p>
        </text:list-item>
        <text:list-item>
          <text:p text:style-name="P58"><text:soft-page-break/><text:span text:style-name="T12">scorta</text:span>, compagnía;</text:p>
          <text:list>
            <text:list-item>
              <text:p text:style-name="P58"><text:span text:style-name="T12">-e</text:span>, ricompense.</text:p>
            </text:list-item>
          </text:list>
        </text:list-item>
        <text:list-item>
          <text:p text:style-name="P58"><text:span text:style-name="T12">scorte</text:span>, pronte, accorte.</text:p>
        </text:list-item>
        <text:list-item>
          <text:p text:style-name="P58"><text:span text:style-name="T12">scorteggiante</text:span>, guida, conduttrice.</text:p>
        </text:list-item>
        <text:list-item>
          <text:p text:style-name="P58"><text:span text:style-name="T12">scortico</text:span>, pomata per render morbida la pelle.</text:p>
        </text:list-item>
        <text:list-item>
          <text:p text:style-name="P58"><text:span text:style-name="T12">scotegiante</text:span>, superba, orgogliosa.</text:p>
        </text:list-item>
        <text:list-item>
          <text:p text:style-name="P58"><text:span text:style-name="T12">scottone</text:span>, scotto.</text:p>
        </text:list-item>
        <text:list-item>
          <text:p text:style-name="P58"><text:span text:style-name="T12">scretta</text:span>, scritta;</text:p>
          <text:list>
            <text:list-item>
              <text:p text:style-name="P63">-e.</text:p>
            </text:list-item>
          </text:list>
        </text:list-item>
        <text:list-item>
          <text:p text:style-name="P58"><text:span text:style-name="T12">Scrittura</text:span>, l’Evangelo.</text:p>
        </text:list-item>
        <text:list-item>
          <text:p text:style-name="P58"><text:span text:style-name="T12">scrofizo</text:span>, ‘coio <text:span text:style-name="T12">scr.</text:span>’, di scrofa.</text:p>
        </text:list-item>
        <text:list-item>
          <text:p text:style-name="P58"><text:span text:style-name="T12">scrulla la danza</text:span>, scuoti le tue trecce, i tuoi ornamenti.</text:p>
        </text:list-item>
        <text:list-item>
          <text:p text:style-name="P58"><text:span text:style-name="T12">scudato</text:span>, scudo;</text:p>
          <text:list>
            <text:list-item>
              <text:p text:style-name="P58">difeso dallo scudo.</text:p>
            </text:list-item>
          </text:list>
        </text:list-item>
        <text:list-item>
          <text:p text:style-name="P58"><text:span text:style-name="T12">scudone</text:span>, scudo.</text:p>
        </text:list-item>
        <text:list-item>
          <text:p text:style-name="P58"><text:span text:style-name="T12">scura</text:span>, infelice, addolorata, peccaminosa.</text:p>
        </text:list-item>
        <text:list-item>
          <text:p text:style-name="P58"><text:span text:style-name="T12">scurato</text:span>, oscurato;</text:p>
          <text:list>
            <text:list-item>
              <text:p text:style-name="P58"><text:span text:style-name="T12">-a</text:span>, infelice.</text:p>
            </text:list-item>
          </text:list>
        </text:list-item>
        <text:list-item>
          <text:p text:style-name="P58"><text:span text:style-name="T12">scusan</text:span>, ‘se <text:span text:style-name="T12">sc.</text:span>’, si rifiutano.</text:p>
        </text:list-item>
        <text:list-item>
          <text:p text:style-name="P58"><text:span text:style-name="T12">scusanza</text:span>, scusa.</text:p>
        </text:list-item>
        <text:list-item>
          <text:p text:style-name="P58"><text:span text:style-name="T12">scusate</text:span>, ‘en tuoi <text:span text:style-name="T12">sc.</text:span>’, per tua scusa.</text:p>
        </text:list-item>
        <text:list-item>
          <text:p text:style-name="P58"><text:span text:style-name="T12">scuso</text:span>, rifiuto.</text:p>
        </text:list-item>
        <text:list-item>
          <text:p text:style-name="P58"><text:span text:style-name="T12">scuto</text:span>, scudo.</text:p>
        </text:list-item>
        <text:list-item>
          <text:p text:style-name="P58"><text:span text:style-name="T12">se’</text:span>, siede.</text:p>
        </text:list-item>
        <text:list-item>
          <text:p text:style-name="P58"><text:span text:style-name="T12">sea</text:span>, sua.</text:p>
        </text:list-item>
        <text:list-item>
          <text:p text:style-name="P58"><text:span text:style-name="T12">secará</text:span>, segherá.</text:p>
        </text:list-item>
        <text:list-item>
          <text:p text:style-name="P58"><text:span text:style-name="T12">secolo</text:span>, il mondo.</text:p>
        </text:list-item>
        <text:list-item>
          <text:p text:style-name="P58"><text:span text:style-name="T12">seconno</text:span>, secondo.</text:p>
        </text:list-item>
        <text:list-item>
          <text:p text:style-name="P58"><text:span text:style-name="T12">secrete</text:span>, ‘l’altissime <text:span text:style-name="T12">s.</text:span>’, segreti.</text:p>
        </text:list-item>
        <text:list-item>
          <text:p text:style-name="P58"><text:span text:style-name="T12">secriti</text:span>, segreti.</text:p>
        </text:list-item>
        <text:list-item>
          <text:p text:style-name="P58"><text:span text:style-name="T12">securanza</text:span>, certezza.</text:p>
        </text:list-item>
        <text:list-item>
          <text:p text:style-name="P58"><text:span text:style-name="T12">securato</text:span>, reso certo, sicuro.</text:p>
        </text:list-item>
        <text:list-item>
          <text:p text:style-name="P58"><text:span text:style-name="T12">sedile</text:span>, sedia apostolica.</text:p>
        </text:list-item>
        <text:list-item>
          <text:p text:style-name="P58"><text:soft-page-break/><text:span text:style-name="T12">segellata</text:span>, ‘mate <text:span text:style-name="T12">s.</text:span>’, vergine.</text:p>
        </text:list-item>
        <text:list-item>
          <text:p text:style-name="P58"><text:span text:style-name="T12">segello</text:span>, sigillo.</text:p>
        </text:list-item>
        <text:list-item>
          <text:p text:style-name="P58"><text:span text:style-name="T12">segna</text:span>, ‘non fa <text:span text:style-name="T12">s.</text:span>’, non dá segno, non si mostra.</text:p>
        </text:list-item>
        <text:list-item>
          <text:p text:style-name="P58"><text:span text:style-name="T12">segno</text:span>, vessillo.<text:bookmark-start text:name="Page_302"/><text:span text:style-name="pagenum1">[Pg 302]</text:span><text:bookmark-end text:name="Page_302"/></text:p>
        </text:list-item>
        <text:list-item>
          <text:p text:style-name="P58"><text:span text:style-name="T12">sembiaglia</text:span>, mischia, combattimento.</text:p>
        </text:list-item>
        <text:list-item>
          <text:p text:style-name="P58"><text:span text:style-name="T12">semblaglia</text:span>, ‘fece gran <text:span text:style-name="T12">s.</text:span>’, raccolse molta gente.</text:p>
        </text:list-item>
        <text:list-item>
          <text:p text:style-name="P58"><text:span text:style-name="T12">semina</text:span>, semenza.</text:p>
        </text:list-item>
        <text:list-item>
          <text:p text:style-name="P58"><text:span text:style-name="T12">sempremai</text:span>, vieppiú, sempre.</text:p>
        </text:list-item>
        <text:list-item>
          <text:p text:style-name="P58"><text:span text:style-name="T12">senile</text:span>, il vecchio.</text:p>
        </text:list-item>
        <text:list-item>
          <text:p text:style-name="P58"><text:span text:style-name="T12">sentenno</text:span>, sentendo.</text:p>
        </text:list-item>
        <text:list-item>
          <text:p text:style-name="P58"><text:span text:style-name="T12">sentina</text:span>, bruttura.</text:p>
        </text:list-item>
        <text:list-item>
          <text:p text:style-name="P58"><text:span text:style-name="T12">sentino</text:span>, sentina.</text:p>
        </text:list-item>
        <text:list-item>
          <text:p text:style-name="P58"><text:span text:style-name="T12">sentitivi</text:span>, svegliatevi.</text:p>
        </text:list-item>
        <text:list-item>
          <text:p text:style-name="P58"><text:span text:style-name="T12">sèntolo</text:span> [<text:span text:style-name="T12">sentolo</text:span>], lo sentono.</text:p>
        </text:list-item>
        <text:list-item>
          <text:p text:style-name="P58"><text:span text:style-name="T12">sentore</text:span>, facoltá di sentire, sentimento;</text:p>
          <text:list>
            <text:list-item>
              <text:p text:style-name="P58">‘se ne fai piú <text:span text:style-name="T12">s.</text:span>’, se ancora ne parlerai.</text:p>
            </text:list-item>
          </text:list>
        </text:list-item>
        <text:list-item>
          <text:p text:style-name="P58"><text:span text:style-name="T12">sequaci</text:span>, seguaci.</text:p>
        </text:list-item>
        <text:list-item>
          <text:p text:style-name="P58"><text:span text:style-name="T12">sequire</text:span>, seguire: <text:span text:style-name="T12">sequir</text:span>;</text:p>
          <text:list>
            <text:list-item>
              <text:p text:style-name="P58"><text:span text:style-name="T12">sequisce</text:span>, segue;</text:p>
            </text:list-item>
            <text:list-item>
              <text:p text:style-name="P58"><text:span text:style-name="T12">sequente</text:span>.</text:p>
            </text:list-item>
          </text:list>
        </text:list-item>
        <text:list-item>
          <text:p text:style-name="P58"><text:span text:style-name="T12">seráne</text:span> [<text:span text:style-name="T12">serane</text:span>], sará.</text:p>
        </text:list-item>
        <text:list-item>
          <text:p text:style-name="P58"><text:span text:style-name="T12">serba</text:span>, ‘de me fatt’ha <text:span text:style-name="T12">s.</text:span>’, mi ha salvato.</text:p>
        </text:list-item>
        <text:list-item>
          <text:p text:style-name="P58"><text:span text:style-name="T12">sere</text:span>, signore (vocativo).</text:p>
        </text:list-item>
        <text:list-item>
          <text:p text:style-name="P58"><text:span text:style-name="T12">serina</text:span>, serena.</text:p>
        </text:list-item>
        <text:list-item>
          <text:p text:style-name="P58"><text:span text:style-name="T12">sermone</text:span>, ‘facendo suo <text:span text:style-name="T12">s.</text:span>’, parlando il proprio linguaggio.</text:p>
        </text:list-item>
        <text:list-item>
          <text:p text:style-name="P58"><text:span text:style-name="T12">serrá</text:span>, sará.</text:p>
        </text:list-item>
        <text:list-item>
          <text:p text:style-name="P58"><text:span text:style-name="T12">serrata</text:span>, ‘ròina <text:span text:style-name="T12">s.</text:span>’, rogna fittissima.</text:p>
        </text:list-item>
        <text:list-item>
          <text:p text:style-name="P58"><text:span text:style-name="T12">serrato</text:span>, ‘far <text:span text:style-name="T12">s.</text:span>’, serrare.</text:p>
        </text:list-item>
        <text:list-item>
          <text:p text:style-name="P58"><text:span text:style-name="T12">serrime</text:span>, chiusura.</text:p>
        </text:list-item>
        <text:list-item>
          <text:p text:style-name="P58"><text:span text:style-name="T12">servare</text:span>, conservare ed osservare: <text:span text:style-name="T12">servar</text:span>;</text:p>
          <text:list>
            <text:list-item>
              <text:p text:style-name="P58"><text:span text:style-name="T12">serva</text:span>, tien chiuso;</text:p>
            </text:list-item>
            <text:list-item>
              <text:p text:style-name="P58"><text:span text:style-name="T12">sèrvate</text:span>, consèrvati;</text:p>
            </text:list-item>
            <text:list-item>
              <text:p text:style-name="P58"><text:span text:style-name="T12">sèrvise</text:span>, si conservi;</text:p>
            </text:list-item>
            <text:list-item>
              <text:p text:style-name="P58"><text:soft-page-break/><text:span text:style-name="T12">servando</text:span>, <text:span text:style-name="T12">servandote</text:span>;</text:p>
            </text:list-item>
            <text:list-item>
              <text:p text:style-name="P58"><text:span text:style-name="T12">servata</text:span>.</text:p>
            </text:list-item>
          </text:list>
        </text:list-item>
        <text:list-item>
          <text:p text:style-name="P58"><text:span text:style-name="T12">servemento</text:span>, ‘fece el <text:span text:style-name="T12">s.</text:span>’, serví.</text:p>
        </text:list-item>
        <text:list-item>
          <text:p text:style-name="P58"><text:span text:style-name="T12">servente</text:span>, ‘li soi <text:span text:style-name="T12">s.</text:span>’, i servi.</text:p>
        </text:list-item>
        <text:list-item>
          <text:p text:style-name="P58"><text:span text:style-name="T12">servire</text:span>, ‘lassai lo tuo <text:span text:style-name="T12">s.</text:span>’, il tuo servizio;</text:p>
          <text:list>
            <text:list-item>
              <text:p text:style-name="P58">‘en tuo <text:span text:style-name="T12">s.</text:span>’, per servirti.</text:p>
            </text:list-item>
          </text:list>
        </text:list-item>
        <text:list-item>
          <text:p text:style-name="P58"><text:span text:style-name="T12">servito</text:span>, ‘al suo <text:span text:style-name="T12">s.</text:span>’, servizio.</text:p>
        </text:list-item>
        <text:list-item>
          <text:p text:style-name="P58"><text:span text:style-name="T12">servo</text:span>, schiavo.</text:p>
        </text:list-item>
        <text:list-item>
          <text:p text:style-name="P58"><text:span text:style-name="T12">setta</text:span>, ‘amara <text:span text:style-name="T12">s.</text:span>’, dolorosa compagnia.</text:p>
        </text:list-item>
        <text:list-item>
          <text:p text:style-name="P58"><text:span text:style-name="T12">sforzare</text:span>, far violenza: <text:span text:style-name="T12">sforza</text:span>;</text:p>
          <text:list>
            <text:list-item>
              <text:p text:style-name="P58"><text:span text:style-name="T12">sforzarolla</text:span>, la costringerò.</text:p>
            </text:list-item>
          </text:list>
        </text:list-item>
        <text:list-item>
          <text:p text:style-name="P58"><text:span text:style-name="T12">sguardamento</text:span>, ‘faceagli <text:span text:style-name="T12">sg.</text:span>’, la occhieggiavo.</text:p>
        </text:list-item>
        <text:list-item>
          <text:p text:style-name="P58"><text:span text:style-name="T12">sguardare</text:span>, mirare, osservare: <text:span text:style-name="T12">sguarda</text:span>, <text:span text:style-name="T12">sguardano</text:span>, <text:span text:style-name="T12">sguardai</text:span>, <text:span text:style-name="T12">sguardando</text:span>.</text:p>
        </text:list-item>
        <text:list-item>
          <text:p text:style-name="P58"><text:span text:style-name="T12">sguardata</text:span>, ‘la mia <text:span text:style-name="T12">sg.</text:span>’, il mio aspetto;</text:p>
          <text:list>
            <text:list-item>
              <text:p text:style-name="P58"><text:span text:style-name="T12">-e</text:span>, sguardi.</text:p>
            </text:list-item>
          </text:list>
        </text:list-item>
        <text:list-item>
          <text:p text:style-name="P58"><text:span text:style-name="T12">sguardato</text:span>, il contemplare, il mirare.</text:p>
        </text:list-item>
        <text:list-item>
          <text:p text:style-name="P58"><text:span text:style-name="T12">sguardo</text:span>, ‘per <text:span text:style-name="T12">sg.</text:span> de cruce’, per rimirar la croce.</text:p>
        </text:list-item>
        <text:list-item>
          <text:p text:style-name="P58"><text:span text:style-name="T12">side</text:span>, la sede.</text:p>
        </text:list-item>
        <text:list-item>
          <text:p text:style-name="P58"><text:span text:style-name="T12">signorio</text:span> [<text:span text:style-name="T12">signorío</text:span>], ‘hai <text:span text:style-name="T12">s.</text:span>’, trionfi.</text:p>
        </text:list-item>
        <text:list-item>
          <text:p text:style-name="P58"><text:span text:style-name="T12">silenzo</text:span>, silenzio.</text:p>
        </text:list-item>
        <text:list-item>
          <text:p text:style-name="P58"><text:span text:style-name="T12">silere</text:span>, ‘lo loro <text:span text:style-name="T12">s.</text:span>’, il lor silenzio: <text:span text:style-name="T12">sile</text:span>, taci;</text:p>
          <text:list>
            <text:list-item>
              <text:p text:style-name="P58"><text:span text:style-name="T12">silete</text:span>, tacete.</text:p>
            </text:list-item>
          </text:list>
        </text:list-item>
        <text:list-item>
          <text:p text:style-name="P58"><text:span text:style-name="T12">siloismi</text:span>, sillogismi.</text:p>
        </text:list-item>
        <text:list-item>
          <text:p text:style-name="P58"><text:span text:style-name="T12">simiglia</text:span>, ‘en la <text:span text:style-name="T12">s.</text:span>’, a somiglianza.</text:p>
        </text:list-item>
        <text:list-item>
          <text:p text:style-name="P58"><text:span text:style-name="T12">simiglio</text:span>, ‘lor <text:span text:style-name="T12">s.</text:span>’, a loro somiglianza;</text:p>
          <text:list>
            <text:list-item>
              <text:p text:style-name="P58">’senza <text:span text:style-name="T12">s.</text:span>’, senza pari.</text:p>
            </text:list-item>
          </text:list>
        </text:list-item>
        <text:list-item>
          <text:p text:style-name="P58"><text:span text:style-name="T12">sinistro</text:span>, a sinistra.</text:p>
        </text:list-item>
        <text:list-item>
          <text:p text:style-name="P58"><text:span text:style-name="T12">sio</text:span>, <text:span text:style-name="T12">-a</text:span>, suo, -a.</text:p>
        </text:list-item>
        <text:list-item>
          <text:p text:style-name="P58"><text:span text:style-name="T12">sirágione</text:span>, ne saró.</text:p>
        </text:list-item>
        <text:list-item>
          <text:p text:style-name="P58"><text:span text:style-name="T12">siron da star</text:span>, dovranno stare.</text:p>
        </text:list-item>
        <text:list-item>
          <text:p text:style-name="P58"><text:span text:style-name="T12">site</text:span>, siete.</text:p>
        </text:list-item>
        <text:list-item>
          <text:p text:style-name="P58"><text:span text:style-name="T12">sitire</text:span>, ’tant’è ’l <text:span text:style-name="T12">s.</text:span> de tua desianza’, tanto forte è il tuo desiderio;</text:p>
          <text:list>
            <text:list-item>
              <text:p text:style-name="P58"><text:soft-page-break/><text:span text:style-name="T12">sitito</text:span>, desiderato.</text:p>
            </text:list-item>
          </text:list>
        </text:list-item>
        <text:list-item>
          <text:p text:style-name="P58"><text:span text:style-name="T12">smaglia</text:span>, vien meno.</text:p>
        </text:list-item>
        <text:list-item>
          <text:p text:style-name="P58"><text:span text:style-name="T12">smarruta</text:span>, smarrita.</text:p>
        </text:list-item>
        <text:list-item>
          <text:p text:style-name="P58"><text:span text:style-name="T12">smesuranza</text:span>, grandezza, immensitá, sproporzione.</text:p>
        </text:list-item>
        <text:list-item>
          <text:p text:style-name="P58"><text:span text:style-name="T12">smesurato</text:span>, ‘parlando <text:span text:style-name="T12">sm.</text:span>’, oltre la capacitá dell’umano intelletto.</text:p>
        </text:list-item>
        <text:list-item>
          <text:p text:style-name="P58"><text:span text:style-name="T12">so</text:span>, suo.</text:p>
        </text:list-item>
        <text:list-item>
          <text:p text:style-name="P58"><text:span text:style-name="T12">so</text:span>, sotto.</text:p>
        </text:list-item>
        <text:list-item>
          <text:p text:style-name="P58"><text:span text:style-name="T12">soblima</text:span>, sublime.</text:p>
        </text:list-item>
        <text:list-item>
          <text:p text:style-name="P58"><text:span text:style-name="T12">sofferente</text:span>, ‘esser <text:span text:style-name="T12">s.</text:span>’, sopportare.</text:p>
        </text:list-item>
        <text:list-item>
          <text:p text:style-name="P58"><text:span text:style-name="T12">sofferenza</text:span>, indugio.</text:p>
        </text:list-item>
        <text:list-item>
          <text:p text:style-name="P58"><text:span text:style-name="T12">sofferire</text:span>, sopportare, permettere: <text:span text:style-name="T12">sofferiría</text:span>, <text:span text:style-name="T12">sofferito</text:span>.</text:p>
        </text:list-item>
        <text:list-item>
          <text:p text:style-name="P58"><text:span text:style-name="T12">sofficiente</text:span>, sufficientemente.</text:p>
        </text:list-item>
        <text:list-item>
          <text:p text:style-name="P58"><text:span text:style-name="T12">sofficiente</text:span>, ‘esser <text:span text:style-name="T12">s.</text:span>’, sopportare.</text:p>
        </text:list-item>
        <text:list-item>
          <text:p text:style-name="P58"><text:span text:style-name="T12">soffrire</text:span>, indugiare.<text:bookmark-start text:name="Page_303"/><text:span text:style-name="pagenum1">[Pg 303]</text:span><text:bookmark-end text:name="Page_303"/></text:p>
        </text:list-item>
        <text:list-item>
          <text:p text:style-name="P58"><text:span text:style-name="T12">sofisticato vero</text:span>, veritá apparente.</text:p>
        </text:list-item>
        <text:list-item>
          <text:p text:style-name="P58"><text:span text:style-name="T12">sogiorno</text:span>, fasti, lusso;</text:p>
          <text:list>
            <text:list-item>
              <text:p text:style-name="P58">‘far <text:span text:style-name="T12">s.</text:span>’, divertirsi.</text:p>
            </text:list-item>
          </text:list>
        </text:list-item>
        <text:list-item>
          <text:p text:style-name="P58"><text:span text:style-name="T12">soi</text:span>, suoi;</text:p>
          <text:list>
            <text:list-item>
              <text:p text:style-name="P58">‘le <text:span text:style-name="T12">soi</text:span> mano’ le sue mani.</text:p>
            </text:list-item>
          </text:list>
        </text:list-item>
        <text:list-item>
          <text:p text:style-name="P58"><text:span text:style-name="T12">solfenal</text:span>, odore di zolfo.</text:p>
        </text:list-item>
        <text:list-item>
          <text:p text:style-name="P58"><text:span text:style-name="T12">sòlia</text:span> [<text:span text:style-name="T12">solia</text:span>], trono, sede celeste;</text:p>
          <text:list>
            <text:list-item>
              <text:p text:style-name="P58">‘attento stai a mia <text:span text:style-name="T12">s.</text:span>’, mi attendi al varco.</text:p>
            </text:list-item>
          </text:list>
        </text:list-item>
        <text:list-item>
          <text:p text:style-name="P58"><text:span text:style-name="T12">solidato</text:span>, solido;</text:p>
          <text:list>
            <text:list-item>
              <text:p text:style-name="P58">‘acque <text:span text:style-name="T12">solidate</text:span>’, ghiacciate.</text:p>
            </text:list-item>
          </text:list>
        </text:list-item>
        <text:list-item>
          <text:p text:style-name="P58"><text:span text:style-name="T12">sollazzare</text:span>, ‘il <text:span text:style-name="T12">s.</text:span>’, il divertimento, il piacere.</text:p>
        </text:list-item>
        <text:list-item>
          <text:p text:style-name="P58"><text:span text:style-name="T12">sollicito</text:span>, sollecito.</text:p>
        </text:list-item>
        <text:list-item>
          <text:p text:style-name="P58"><text:span text:style-name="T12">solva</text:span>, paghi.</text:p>
        </text:list-item>
        <text:list-item>
          <text:p text:style-name="P58"><text:span text:style-name="T12">soma</text:span>, premio (iron.).</text:p>
        </text:list-item>
        <text:list-item>
          <text:p text:style-name="P58"><text:span text:style-name="T12">somergitura</text:span>, ‘farò <text:span text:style-name="T12">s.</text:span>’, mi sommergerò.</text:p>
        </text:list-item>
        <text:list-item>
          <text:p text:style-name="P58"><text:span text:style-name="T12">sommergetura</text:span>, ‘faccia <text:span text:style-name="T12">s.</text:span>’, si sommerga.</text:p>
        </text:list-item>
        <text:list-item>
          <text:p text:style-name="P58"><text:span text:style-name="T12">sommettiriti</text:span>, sottometterete.</text:p>
        </text:list-item>
        <text:list-item>
          <text:p text:style-name="P58"><text:span text:style-name="T12">somnia</text:span>, sogni.</text:p>
        </text:list-item>
        <text:list-item>
          <text:p text:style-name="P58"><text:span text:style-name="T12">somniare</text:span>, sognare.</text:p>
        </text:list-item>
        <text:list-item>
          <text:p text:style-name="P58"><text:soft-page-break/><text:span text:style-name="T12">somo</text:span>, peso.</text:p>
        </text:list-item>
        <text:list-item>
          <text:p text:style-name="P58"><text:span text:style-name="T12">son</text:span>, sanno.</text:p>
        </text:list-item>
        <text:list-item>
          <text:p text:style-name="P58"><text:span text:style-name="T12">sonagliando</text:span>, mandando suono di catene.</text:p>
        </text:list-item>
        <text:list-item>
          <text:p text:style-name="P58"><text:span text:style-name="T12">sonarim</text:span>, suoneremo.</text:p>
        </text:list-item>
        <text:list-item>
          <text:p text:style-name="P58"><text:span text:style-name="T12">sonno</text:span>, ‘a <text:span text:style-name="T12">s.</text:span>’, spensieratamente.</text:p>
        </text:list-item>
        <text:list-item>
          <text:p text:style-name="P58"><text:span text:style-name="T12">sonòcchiate</text:span> [<text:span text:style-name="T12">sonocchiate</text:span>], svégliati.</text:p>
        </text:list-item>
        <text:list-item>
          <text:p text:style-name="P58"><text:span text:style-name="T12">sònora</text:span> [<text:span text:style-name="T12">sonora</text:span>], suoni.</text:p>
        </text:list-item>
        <text:list-item>
          <text:p text:style-name="P58"><text:span text:style-name="T12">soperba</text:span>, superba.</text:p>
        </text:list-item>
        <text:list-item>
          <text:p text:style-name="P58"><text:span text:style-name="T12">soperchianza</text:span>, il superfluo;</text:p>
          <text:list>
            <text:list-item>
              <text:p text:style-name="P58">prepotenza.</text:p>
            </text:list-item>
          </text:list>
        </text:list-item>
        <text:list-item>
          <text:p text:style-name="P58"><text:span text:style-name="T12">soprano</text:span>, sovrano.</text:p>
        </text:list-item>
        <text:list-item>
          <text:p text:style-name="P58"><text:span text:style-name="T12">sopre</text:span>, sopra.</text:p>
        </text:list-item>
        <text:list-item>
          <text:p text:style-name="P58"><text:span text:style-name="T12">sorte</text:span>, ‘pete la sua <text:span text:style-name="T12">s.</text:span>’, quel che le spetta;</text:p>
          <text:list>
            <text:list-item>
              <text:p text:style-name="P58">‘aver <text:span text:style-name="T12">s.</text:span>’, diritto;</text:p>
            </text:list-item>
            <text:list-item>
              <text:p text:style-name="P58">‘paghi la <text:span text:style-name="T12">s.</text:span>’, quello che deve;</text:p>
            </text:list-item>
            <text:list-item>
              <text:p text:style-name="P58">schiatta, progenie.</text:p>
            </text:list-item>
          </text:list>
        </text:list-item>
        <text:list-item>
          <text:p text:style-name="P58"><text:span text:style-name="T12">sospetta</text:span>, ‘ha <text:span text:style-name="T12">s.</text:span>’, ha in sospetto.</text:p>
        </text:list-item>
        <text:list-item>
          <text:p text:style-name="P58"><text:span text:style-name="T12">sospezion</text:span>, sospetto.</text:p>
        </text:list-item>
        <text:list-item>
          <text:p text:style-name="P58"><text:span text:style-name="T12">sospicasi</text:span>, sospetta.</text:p>
        </text:list-item>
        <text:list-item>
          <text:p text:style-name="P58"><text:span text:style-name="T12">sostenetti</text:span>, sostenni, sopportai.</text:p>
        </text:list-item>
        <text:list-item>
          <text:p text:style-name="P58"><text:span text:style-name="T12">sostenía</text:span>, sosteneva.</text:p>
        </text:list-item>
        <text:list-item>
          <text:p text:style-name="P58"><text:span text:style-name="T12">soterrata</text:span>, ‘nel fuoco <text:span text:style-name="T12">s.</text:span>’, gettata nel fuoco.</text:p>
        </text:list-item>
        <text:list-item>
          <text:p text:style-name="P58"><text:span text:style-name="T12">sotilmente</text:span>, giudiziosamente.</text:p>
        </text:list-item>
        <text:list-item>
          <text:p text:style-name="P58"><text:span text:style-name="T12">sotta</text:span>, sotto.</text:p>
        </text:list-item>
        <text:list-item>
          <text:p text:style-name="P58"><text:span text:style-name="T12">sottano</text:span>, soggetto, inferiore.</text:p>
        </text:list-item>
        <text:list-item>
          <text:p text:style-name="P58"><text:span text:style-name="T12">sottratto</text:span>, derubato;</text:p>
          <text:list>
            <text:list-item>
              <text:p text:style-name="P58">‘fa ’l <text:span text:style-name="T12">s.</text:span>’, ‘fa li <text:span text:style-name="T12">sottratti</text:span>’, ruba.</text:p>
            </text:list-item>
          </text:list>
        </text:list-item>
        <text:list-item>
          <text:p text:style-name="P58"><text:span text:style-name="T12">sottrare</text:span>, sottrarre, sapere: <text:span text:style-name="T12">sottra’</text:span>, sottrae.</text:p>
        </text:list-item>
        <text:list-item>
          <text:p text:style-name="P58"><text:span text:style-name="T12">sovenesse</text:span>, sovvenisse.</text:p>
        </text:list-item>
        <text:list-item>
          <text:p text:style-name="P58"><text:span text:style-name="T12">sozare</text:span>, insozzare: <text:span text:style-name="T12">sozata</text:span>.</text:p>
        </text:list-item>
        <text:list-item>
          <text:p text:style-name="P58"><text:span text:style-name="T12">sozore</text:span>, sozzura.</text:p>
        </text:list-item>
        <text:list-item>
          <text:p text:style-name="P58"><text:span text:style-name="T12">spalare</text:span>, manifestare, palesare: <text:span text:style-name="T12">spalato</text:span>.</text:p>
        </text:list-item>
        <text:list-item>
          <text:p text:style-name="P58"><text:span text:style-name="T12">spaliando</text:span>, sparpagliando, spargendo all’aria.</text:p>
        </text:list-item>
        <text:list-item>
          <text:p text:style-name="P58"><text:soft-page-break/><text:span text:style-name="T12">spanne</text:span>, ‘tutto sto monno <text:span text:style-name="T12">sp.</text:span>’, invade.</text:p>
        </text:list-item>
        <text:list-item>
          <text:p text:style-name="P58"><text:span text:style-name="T12">sparita</text:span>, divisa, abbandonata.</text:p>
        </text:list-item>
        <text:list-item>
          <text:p text:style-name="P58"><text:span text:style-name="T12">sparte</text:span>, divide, allontana.</text:p>
        </text:list-item>
        <text:list-item>
          <text:p text:style-name="P58"><text:span text:style-name="T12">sparvire</text:span>, sparviere.</text:p>
        </text:list-item>
        <text:list-item>
          <text:p text:style-name="P58"><text:span text:style-name="T12">spavalde</text:span>, riferito alle mosche.</text:p>
        </text:list-item>
        <text:list-item>
          <text:p text:style-name="P58"><text:span text:style-name="T12">spechiato</text:span>, immagine.</text:p>
        </text:list-item>
        <text:list-item>
          <text:p text:style-name="P58"><text:span text:style-name="T12">spelagato</text:span>, ‘amore <text:span text:style-name="T12">sp.</text:span>’, infinito, smisurato.</text:p>
        </text:list-item>
        <text:list-item>
          <text:p text:style-name="P58"><text:span text:style-name="T12">spenne</text:span>, spende.</text:p>
        </text:list-item>
        <text:list-item>
          <text:p text:style-name="P58"><text:span text:style-name="T12">spensare</text:span>, dispensare.</text:p>
        </text:list-item>
        <text:list-item>
          <text:p text:style-name="P58"><text:span text:style-name="T12">speregiare</text:span>, raggiare: <text:span text:style-name="T12">speregia</text:span>.</text:p>
        </text:list-item>
        <text:list-item>
          <text:p text:style-name="P58"><text:span text:style-name="T12">sperfonna</text:span>, ‘se <text:span text:style-name="T12">sp.</text:span>’, sprofonda, rovina.</text:p>
        </text:list-item>
        <text:list-item>
          <text:p text:style-name="P58"><text:span text:style-name="T12">spermento</text:span>, esperimento.</text:p>
        </text:list-item>
        <text:list-item>
          <text:p text:style-name="P58"><text:span text:style-name="T12">spettato</text:span>, aspettato.</text:p>
        </text:list-item>
        <text:list-item>
          <text:p text:style-name="P58"><text:span text:style-name="T12">speziale</text:span>, speciale.</text:p>
        </text:list-item>
        <text:list-item>
          <text:p text:style-name="P58"><text:span text:style-name="T12">spezie</text:span>, forma.</text:p>
        </text:list-item>
        <text:list-item>
          <text:p text:style-name="P58"><text:span text:style-name="T12">spiacemento</text:span>, ‘è <text:span text:style-name="T12">sp.</text:span>’, dispiace.</text:p>
        </text:list-item>
        <text:list-item>
          <text:p text:style-name="P58"><text:span text:style-name="T12">spicciatura</text:span>, pettinatura.</text:p>
        </text:list-item>
        <text:list-item>
          <text:p text:style-name="P58"><text:span text:style-name="T12">spiegato</text:span>, spiegato.</text:p>
        </text:list-item>
        <text:list-item>
          <text:p text:style-name="P58"><text:span text:style-name="T12">spinato</text:span>, coronato di spine.</text:p>
        </text:list-item>
        <text:list-item>
          <text:p text:style-name="P58"><text:span text:style-name="T12">spineta</text:span>, luogo irto di spine.</text:p>
        </text:list-item>
        <text:list-item>
          <text:p text:style-name="P58"><text:span text:style-name="T12">spinosa</text:span>, riccio.</text:p>
        </text:list-item>
        <text:list-item>
          <text:p text:style-name="P58"><text:span text:style-name="T12">spiritale</text:span> e <text:span text:style-name="T12">spirital</text:span>, spirituale.</text:p>
        </text:list-item>
        <text:list-item>
          <text:p text:style-name="P58"><text:span text:style-name="T12">splacente</text:span>, sgradito.</text:p>
        </text:list-item>
        <text:list-item>
          <text:p text:style-name="P58"><text:span text:style-name="T12">splaceza</text:span>, disgusto.</text:p>
        </text:list-item>
        <text:list-item>
          <text:p text:style-name="P58"><text:span text:style-name="T12">splanare</text:span>, spiegare, dimostrare.</text:p>
        </text:list-item>
        <text:list-item>
          <text:p text:style-name="P58"><text:span text:style-name="T12">splendiante</text:span>, splendente.</text:p>
        </text:list-item>
        <text:list-item>
          <text:p text:style-name="P58"><text:span text:style-name="T12">splendimento</text:span>, splendore.<text:bookmark-start text:name="Page_304"/><text:span text:style-name="pagenum1">[Pg 304]</text:span><text:bookmark-end text:name="Page_304"/></text:p>
        </text:list-item>
        <text:list-item>
          <text:p text:style-name="P58"><text:span text:style-name="T12">splicar</text:span>, spiegare: <text:span text:style-name="T12">splico</text:span>.</text:p>
        </text:list-item>
        <text:list-item>
          <text:p text:style-name="P58"><text:span text:style-name="T12">splumato</text:span>, fatto di piume.</text:p>
        </text:list-item>
        <text:list-item>
          <text:p text:style-name="P58"><text:span text:style-name="T12">spogliamento</text:span>, ‘è <text:span text:style-name="T12">sp.</text:span>’, spoglia.</text:p>
        </text:list-item>
        <text:list-item>
          <text:p text:style-name="P58"><text:span text:style-name="T12">spogliao</text:span>, spogliò, privò.</text:p>
        </text:list-item>
        <text:list-item>
          <text:p text:style-name="P58"><text:span text:style-name="T12">spogliature</text:span>, spogliamenti, privazioni.</text:p>
        </text:list-item>
        <text:list-item>
          <text:p text:style-name="P58"><text:span text:style-name="T12">sponsare</text:span>, sposare: <text:span text:style-name="T12">sponsata</text:span>.</text:p>
        </text:list-item>
        <text:list-item>
          <text:p text:style-name="P58"><text:span text:style-name="T12">sponso</text:span>, sposo.</text:p>
        </text:list-item>
        <text:list-item>
          <text:p text:style-name="P58"><text:soft-page-break/><text:span text:style-name="T12">sprecatura</text:span>, lo spreco.</text:p>
        </text:list-item>
        <text:list-item>
          <text:p text:style-name="P58"><text:span text:style-name="T12">sprobrato</text:span>, disprezzato, discacciato.</text:p>
        </text:list-item>
        <text:list-item>
          <text:p text:style-name="P58"><text:span text:style-name="T12">spurione</text:span>, bastardo.</text:p>
        </text:list-item>
        <text:list-item>
          <text:p text:style-name="P58"><text:span text:style-name="T12">squinantia</text:span> [<text:span text:style-name="T12">squinantía</text:span>], angina.</text:p>
        </text:list-item>
        <text:list-item>
          <text:p text:style-name="P58"><text:span text:style-name="T12">stabeleza</text:span>, stabilitá.</text:p>
        </text:list-item>
        <text:list-item>
          <text:p text:style-name="P58"><text:span text:style-name="T12">stabilezza</text:span>, stabilitá.</text:p>
        </text:list-item>
        <text:list-item>
          <text:p text:style-name="P58"><text:span text:style-name="T12">stacione</text:span>, abitazione;</text:p>
          <text:list>
            <text:list-item>
              <text:p text:style-name="P58">fig., l’animo, il cuore.</text:p>
            </text:list-item>
          </text:list>
        </text:list-item>
        <text:list-item>
          <text:p text:style-name="P58"><text:span text:style-name="T12">staendo</text:span>, stando, rimanendo.</text:p>
        </text:list-item>
        <text:list-item>
          <text:p text:style-name="P58"><text:span text:style-name="T12">staesse</text:span>, stesse.</text:p>
        </text:list-item>
        <text:list-item>
          <text:p text:style-name="P58"><text:span text:style-name="T12">stagione</text:span>, tempo: ‘a la <text:span text:style-name="T12">st.</text:span>’, talvolta;</text:p>
          <text:list>
            <text:list-item>
              <text:p text:style-name="P58">‘a <text:span text:style-name="T12">st.</text:span>’, per sempre;</text:p>
            </text:list-item>
            <text:list-item>
              <text:p text:style-name="P58">‘en onne <text:span text:style-name="T12">st.</text:span>’, ‘ad ogne <text:span text:style-name="T12">st.</text:span>’, ‘onne <text:span text:style-name="T12">st.</text:span>’, sempre;</text:p>
            </text:list-item>
            <text:list-item>
              <text:p text:style-name="P58">‘per <text:span text:style-name="T12">st.</text:span>’, per qualche tempo.</text:p>
            </text:list-item>
          </text:list>
        </text:list-item>
        <text:list-item>
          <text:p text:style-name="P58"><text:span text:style-name="T12">staía</text:span>, stava.</text:p>
        </text:list-item>
        <text:list-item>
          <text:p text:style-name="P58"><text:span text:style-name="T12">stainati</text:span>, fermi, fissi.</text:p>
        </text:list-item>
        <text:list-item>
          <text:p text:style-name="P58"><text:span text:style-name="T12">stampiando</text:span>, urtando, spingendo.</text:p>
        </text:list-item>
        <text:list-item>
          <text:p text:style-name="P58"><text:span text:style-name="T12">stando</text:span>, ‘’l tuo <text:span text:style-name="T12">st.</text:span>’, il tuo posto.</text:p>
        </text:list-item>
        <text:list-item>
          <text:p text:style-name="P58"><text:span text:style-name="T12">stane</text:span>, tu stai;</text:p>
          <text:list>
            <text:list-item>
              <text:p text:style-name="P58">sta.</text:p>
            </text:list-item>
          </text:list>
        </text:list-item>
        <text:list-item>
          <text:p text:style-name="P58"><text:span text:style-name="T12">stanno</text:span>, stando.</text:p>
        </text:list-item>
        <text:list-item>
          <text:p text:style-name="P58"><text:span text:style-name="T12">stare</text:span>, rimanere: <text:span text:style-name="T12">stando</text:span>, restando;</text:p>
          <text:list>
            <text:list-item>
              <text:p text:style-name="P58">‘lo <text:span text:style-name="T12">st.</text:span>’, la condizione;</text:p>
            </text:list-item>
            <text:list-item>
              <text:p text:style-name="P58"><text:span text:style-name="T12">stane</text:span>, stai e sta;</text:p>
            </text:list-item>
            <text:list-item>
              <text:p text:style-name="P58"><text:span text:style-name="T12">ston</text:span> e <text:span text:style-name="T12">sto</text:span>, stanno;</text:p>
            </text:list-item>
            <text:list-item>
              <text:p text:style-name="P58"><text:span text:style-name="T12">staía</text:span>, stava;</text:p>
            </text:list-item>
            <text:list-item>
              <text:p text:style-name="P58"><text:span text:style-name="T12">stetti</text:span>, <text:span text:style-name="T12">stai</text:span>, <text:span text:style-name="T12">staisti</text:span>, stessi;</text:p>
            </text:list-item>
            <text:list-item>
              <text:p text:style-name="P58"><text:span text:style-name="T12">stava</text:span>, <text:span text:style-name="T12">gioce</text:span> e <text:span text:style-name="T12">staraio</text:span>, starò;</text:p>
            </text:list-item>
            <text:list-item>
              <text:p text:style-name="P58"><text:span text:style-name="T12">staesse</text:span> e <text:span text:style-name="T12">stesse</text:span>, stessi, <text:span text:style-name="T12">starían</text:span>;</text:p>
            </text:list-item>
            <text:list-item>
              <text:p text:style-name="P58"><text:span text:style-name="T12">stia</text:span> (imp.), sta’;</text:p>
            </text:list-item>
            <text:list-item>
              <text:p text:style-name="P58"><text:span text:style-name="T12">staendo</text:span> e <text:span text:style-name="T12">stando</text:span>.</text:p>
            </text:list-item>
          </text:list>
        </text:list-item>
        <text:list-item>
          <text:p text:style-name="P58"><text:span text:style-name="T12">stascione</text:span>, ‘se non prendi la <text:span text:style-name="T12">st.</text:span>’, se non cogli l’occasione.</text:p>
        </text:list-item>
        <text:list-item>
          <text:p text:style-name="P58"><text:soft-page-break/><text:span text:style-name="T12">stata</text:span>, ‘mia <text:span text:style-name="T12">st.</text:span>’, la mia vita.</text:p>
        </text:list-item>
        <text:list-item>
          <text:p text:style-name="P58"><text:span text:style-name="T12">statera</text:span>, giustizia.</text:p>
        </text:list-item>
        <text:list-item>
          <text:p text:style-name="P58"><text:span text:style-name="T12">statura</text:span>, ‘scarsamente la <text:span text:style-name="T12">st.</text:span>’, relativamente alla persona.</text:p>
        </text:list-item>
        <text:list-item>
          <text:p text:style-name="P58"><text:span text:style-name="T12">stazone</text:span>, dimora, prigione;</text:p>
          <text:list>
            <text:list-item>
              <text:p text:style-name="P58">meta, destino.</text:p>
            </text:list-item>
          </text:list>
        </text:list-item>
        <text:list-item>
          <text:p text:style-name="P58"><text:span text:style-name="T12">stemperòne</text:span>, intenerí, liquefece.</text:p>
        </text:list-item>
        <text:list-item>
          <text:p text:style-name="P58"><text:span text:style-name="T12">stenguto</text:span>, spento.</text:p>
        </text:list-item>
        <text:list-item>
          <text:p text:style-name="P58"><text:span text:style-name="T12">stermenare</text:span>, abbreviare.</text:p>
        </text:list-item>
        <text:list-item>
          <text:p text:style-name="P58"><text:span text:style-name="T12">stermenata</text:span>, ‘puza <text:span text:style-name="T12">st.</text:span>’, fortissima, insopportabile.</text:p>
        </text:list-item>
        <text:list-item>
          <text:p text:style-name="P58"><text:span text:style-name="T12">stile</text:span>, costume.</text:p>
        </text:list-item>
        <text:list-item>
          <text:p text:style-name="P58"><text:span text:style-name="T12">stímate</text:span> [<text:span text:style-name="T12">stimate</text:span>], stigmate.</text:p>
        </text:list-item>
        <text:list-item>
          <text:p text:style-name="P58"><text:span text:style-name="T12">stingni</text:span>, estingui.</text:p>
        </text:list-item>
        <text:list-item>
          <text:p text:style-name="P58"><text:span text:style-name="T12">sto</text:span>, <text:span text:style-name="T12">-a</text:span>, <text:span text:style-name="T12">-i</text:span>, <text:span text:style-name="T12">-e</text:span>, cotesto, ecc.</text:p>
        </text:list-item>
        <text:list-item>
          <text:p text:style-name="P58"><text:span text:style-name="T12">stomacone</text:span>, stomaco.</text:p>
        </text:list-item>
        <text:list-item>
          <text:p text:style-name="P58"><text:span text:style-name="T12">stromento</text:span>, strumento.</text:p>
        </text:list-item>
        <text:list-item>
          <text:p text:style-name="P58"><text:span text:style-name="T12">storto me so en ipocrisia</text:span>, mi son fatto ipocrita;</text:p>
          <text:list>
            <text:list-item>
              <text:p text:style-name="P58">‘l’alma <text:span text:style-name="T12">storta</text:span>’, peccatrice.</text:p>
            </text:list-item>
          </text:list>
        </text:list-item>
        <text:list-item>
          <text:p text:style-name="P58"><text:span text:style-name="T12">straniato</text:span>, fatto estraneo.</text:p>
        </text:list-item>
        <text:list-item>
          <text:p text:style-name="P58"><text:span text:style-name="T12">stravando</text:span>, strapazzando.</text:p>
        </text:list-item>
        <text:list-item>
          <text:p text:style-name="P58"><text:span text:style-name="T12">stregnéme</text:span>, mi costringevano.</text:p>
        </text:list-item>
        <text:list-item>
          <text:p text:style-name="P58"><text:span text:style-name="T12">strenga</text:span>, stringa.</text:p>
        </text:list-item>
        <text:list-item>
          <text:p text:style-name="P58"><text:span text:style-name="T12">stretto</text:span>, misero, infelice;</text:p>
          <text:list>
            <text:list-item>
              <text:p text:style-name="P58"><text:span text:style-name="T12">-a</text:span>, crudele;</text:p>
            </text:list-item>
            <text:list-item>
              <text:p text:style-name="P58">‘mette a la <text:span text:style-name="T12">stretta</text:span>’, opprime.</text:p>
            </text:list-item>
          </text:list>
        </text:list-item>
        <text:list-item>
          <text:p text:style-name="P58"><text:span text:style-name="T12">strettura</text:span>, difficoltá, tormento.</text:p>
        </text:list-item>
        <text:list-item>
          <text:p text:style-name="P58"><text:span text:style-name="T12">stromento</text:span>, ‘fai te de me <text:span text:style-name="T12">str.</text:span>’, fate un contratto per riscattarmi;</text:p>
          <text:list>
            <text:list-item>
              <text:p text:style-name="P58">‘non era tenuto per <text:span text:style-name="T12">str.</text:span>’, per contratto.</text:p>
            </text:list-item>
          </text:list>
        </text:list-item>
        <text:list-item>
          <text:p text:style-name="P58"><text:span text:style-name="T12">strovele</text:span>, turpe, vergognoso.</text:p>
        </text:list-item>
        <text:list-item>
          <text:p text:style-name="P58"><text:span text:style-name="T12">strutto</text:span>, <text:span text:style-name="T12">-a</text:span>, distrutto.</text:p>
        </text:list-item>
        <text:list-item>
          <text:p text:style-name="P58"><text:span text:style-name="T12">studiante</text:span>, studente.</text:p>
        </text:list-item>
        <text:list-item>
          <text:p text:style-name="P58"><text:span text:style-name="T12">stupefisi</text:span>, rimasi stupefatto.</text:p>
        </text:list-item>
        <text:list-item>
          <text:p text:style-name="P58"><text:span text:style-name="T12">sturciata</text:span>, storpia.</text:p>
        </text:list-item>
        <text:list-item>
          <text:p text:style-name="P58"><text:soft-page-break/><text:span text:style-name="T12">sturno</text:span>, schiera.</text:p>
        </text:list-item>
        <text:list-item>
          <text:p text:style-name="P58"><text:span text:style-name="T12">stuta</text:span>, spegne, uccide.</text:p>
        </text:list-item>
        <text:list-item>
          <text:p text:style-name="P58"><text:span text:style-name="T12">su</text:span>, suo.</text:p>
        </text:list-item>
        <text:list-item>
          <text:p text:style-name="P58"><text:span text:style-name="T12">suavetoso</text:span>, soave.</text:p>
        </text:list-item>
        <text:list-item>
          <text:p text:style-name="P58"><text:span text:style-name="T12">sublimato</text:span>, sublime.</text:p>
        </text:list-item>
        <text:list-item>
          <text:p text:style-name="P58"><text:span text:style-name="T12">sublimo</text:span>, sublime.</text:p>
        </text:list-item>
        <text:list-item>
          <text:p text:style-name="P58"><text:span text:style-name="T12">subvenuto</text:span>, aiutato.</text:p>
        </text:list-item>
        <text:list-item>
          <text:p text:style-name="P58"><text:span text:style-name="T12">succurga</text:span>, soccorra.</text:p>
        </text:list-item>
        <text:list-item>
          <text:p text:style-name="P58"><text:span text:style-name="T12">succurre</text:span>, soccorri.</text:p>
        </text:list-item>
        <text:list-item>
          <text:p text:style-name="P58"><text:span text:style-name="T12">succurri</text:span>, soccorri.</text:p>
        </text:list-item>
        <text:list-item>
          <text:p text:style-name="P58"><text:span text:style-name="T12">succurrite</text:span>, soccorrete.</text:p>
        </text:list-item>
        <text:list-item>
          <text:p text:style-name="P58"><text:span text:style-name="T12">suddito</text:span>, di contro a <text:span text:style-name="T12">prelato</text:span>.</text:p>
        </text:list-item>
        <text:list-item>
          <text:p text:style-name="P58"><text:span text:style-name="T12">sufficiente</text:span>, ‘lo piú <text:span text:style-name="T12">s.</text:span>’, il piú idoneo.</text:p>
        </text:list-item>
        <text:list-item>
          <text:p text:style-name="P58"><text:span text:style-name="T12">sufficienza</text:span>, ‘non li par <text:span text:style-name="T12">s.</text:span>’, non gli pare abbastanza;</text:p>
          <text:list>
            <text:list-item>
              <text:p text:style-name="P58">‘non farien <text:span text:style-name="T12">s.</text:span>’, non basterebbero.<text:bookmark-start text:name="Page_305"/><text:span text:style-name="pagenum1">[Pg 305]</text:span><text:bookmark-end text:name="Page_305"/></text:p>
            </text:list-item>
          </text:list>
        </text:list-item>
        <text:list-item>
          <text:p text:style-name="P58"><text:span text:style-name="T12">suiace</text:span>, soggiace.</text:p>
        </text:list-item>
        <text:list-item>
          <text:p text:style-name="P58"><text:span text:style-name="T12">suiacemento</text:span>, soggezione.</text:p>
        </text:list-item>
        <text:list-item>
          <text:p text:style-name="P58"><text:span text:style-name="T12">sumante</text:span>, ‘fosse <text:span text:style-name="T12">s.</text:span>’, prendesse.</text:p>
        </text:list-item>
        <text:list-item>
          <text:p text:style-name="P58"><text:span text:style-name="T12">sune</text:span>, su.</text:p>
        </text:list-item>
        <text:list-item>
          <text:p text:style-name="P58"><text:span text:style-name="T12">suo maggiore</text:span>, maggiore di lui.</text:p>
        </text:list-item>
        <text:list-item>
          <text:p text:style-name="P58"><text:span text:style-name="T12">superbietate</text:span>, superbia.</text:p>
        </text:list-item>
        <text:list-item>
          <text:p text:style-name="P58"><text:span text:style-name="T12">surgere</text:span>, sorgere: <text:span text:style-name="T12">surgo</text:span>, <text:span text:style-name="T12">surge</text:span>, <text:span text:style-name="T12">surga</text:span>.</text:p>
        </text:list-item>
        <text:list-item>
          <text:p text:style-name="P58"><text:span text:style-name="T12">Suria</text:span> [<text:span text:style-name="T12">Suría</text:span>], Siria.</text:p>
        </text:list-item>
        <text:list-item>
          <text:p text:style-name="P58"><text:span text:style-name="T12">sutigliamento</text:span>, intelligenza.</text:p>
        </text:list-item>
        <text:list-item>
          <text:p text:style-name="P58"><text:span text:style-name="T12">sutiglianza</text:span>, ‘a <text:span text:style-name="T12">s.</text:span>’, con astuzia.</text:p>
        </text:list-item>
        <text:list-item>
          <text:p text:style-name="P58"><text:span text:style-name="T12">sutiglieza</text:span>, intelligenza.</text:p>
        </text:list-item>
        <text:list-item>
          <text:p text:style-name="P58"><text:span text:style-name="T12">sutilissima</text:span>, astutissima.</text:p>
        </text:list-item>
        <text:list-item>
          <text:p text:style-name="P58"><text:span text:style-name="T12">suto</text:span>, stato.</text:p>
        </text:list-item>
        <text:list-item>
          <text:p text:style-name="P58"><text:span text:style-name="T12">suvarate</text:span>, pianelle di sughero.</text:p>
        </text:list-item>
        <text:list-item>
          <text:p text:style-name="P58"><text:span text:style-name="T12">svalianza</text:span>, varietá, differenza.</text:p>
        </text:list-item>
        <text:list-item>
          <text:p text:style-name="P58"><text:span text:style-name="T12">sveghi</text:span>, svegli.</text:p>
        </text:list-item>
        <text:list-item>
          <text:p text:style-name="P58"><text:span text:style-name="T12">sviamento</text:span>, traviamento.</text:p>
        </text:list-item>
        <text:list-item>
          <text:p text:style-name="P81"><text:span text:style-name="T12">svincigliando</text:span>, frustando col vinciglio.</text:p>
        </text:list-item>
      </text:list>
      <text:list xml:id="list31167202" text:style-name="WW8Num14">
        <text:list-item>
          <text:p text:style-name="P59"><text:soft-page-break/><text:span text:style-name="T12">tacire</text:span>, tacere.</text:p>
        </text:list-item>
        <text:list-item>
          <text:p text:style-name="P59"><text:span text:style-name="T12">talento</text:span>, ‘essere in <text:span text:style-name="T12">t.</text:span>’, piacere.</text:p>
        </text:list-item>
        <text:list-item>
          <text:p text:style-name="P59"><text:span text:style-name="T12">tanto</text:span>, ‘en <text:span text:style-name="T12">t.</text:span> levata’, cosí in alto;</text:p>
          <text:list>
            <text:list-item>
              <text:p text:style-name="P59">col superl.: ‘persona <text:span text:style-name="T12">t.</text:span> altissima’.</text:p>
            </text:list-item>
          </text:list>
        </text:list-item>
        <text:list-item>
          <text:p text:style-name="P59"><text:span text:style-name="T12">taoliere</text:span>, banco, tavola da giuoco.</text:p>
        </text:list-item>
        <text:list-item>
          <text:p text:style-name="P59"><text:span text:style-name="T12">targia</text:span>, scudo.</text:p>
        </text:list-item>
        <text:list-item>
          <text:p text:style-name="P59"><text:span text:style-name="T12">targa</text:span>, targa, scudo.</text:p>
        </text:list-item>
        <text:list-item>
          <text:p text:style-name="P59"><text:span text:style-name="T12">tasca</text:span>, borsa, bisaccia.</text:p>
        </text:list-item>
        <text:list-item>
          <text:p text:style-name="P59"><text:span text:style-name="T12">taschetto</text:span>, borsa.</text:p>
        </text:list-item>
        <text:list-item>
          <text:p text:style-name="P59"><text:span text:style-name="T12">tazo</text:span>, taccio.</text:p>
        </text:list-item>
        <text:list-item>
          <text:p text:style-name="P59"><text:span text:style-name="T12">tege</text:span>, copre, nasconde.</text:p>
        </text:list-item>
        <text:list-item>
          <text:p text:style-name="P59"><text:span text:style-name="T12">temenza</text:span>, timore.</text:p>
        </text:list-item>
        <text:list-item>
          <text:p text:style-name="P59"><text:span text:style-name="T12">temperamento</text:span>, ‘en <text:span text:style-name="T12">t.</text:span>’, temperati, austeri.</text:p>
        </text:list-item>
        <text:list-item>
          <text:p text:style-name="P59"><text:span text:style-name="T12">tempestanza</text:span>, tempesta.</text:p>
        </text:list-item>
        <text:list-item>
          <text:p text:style-name="P59"><text:span text:style-name="T12">tempestate</text:span>, difficoltá;</text:p>
          <text:list>
            <text:list-item>
              <text:p text:style-name="P59">disgrazie, avversitá.</text:p>
            </text:list-item>
          </text:list>
        </text:list-item>
        <text:list-item>
          <text:p text:style-name="P59"><text:span text:style-name="T12">tempestato</text:span>, combattuto, osteggiato;</text:p>
          <text:list>
            <text:list-item>
              <text:p text:style-name="P59">tempesta.</text:p>
            </text:list-item>
          </text:list>
        </text:list-item>
        <text:list-item>
          <text:p text:style-name="P59"><text:span text:style-name="T12">tempo</text:span>, ‘non è per <text:span text:style-name="T12">t.</text:span>’, non è opportuno;</text:p>
          <text:list>
            <text:list-item>
              <text:p text:style-name="P59">‘onne <text:span text:style-name="T12">t.</text:span>’, sempre, continuamente;</text:p>
            </text:list-item>
            <text:list-item>
              <text:p text:style-name="P59">‘longo <text:span text:style-name="T12">t.</text:span> passato’, da lungo tempo.</text:p>
            </text:list-item>
          </text:list>
        </text:list-item>
        <text:list-item>
          <text:p text:style-name="P59"><text:span text:style-name="T12">temporal</text:span>, ‘per <text:span text:style-name="T12">t.</text:span>’, per caso, qualche volta.</text:p>
        </text:list-item>
        <text:list-item>
          <text:p text:style-name="P59"><text:span text:style-name="T12">tene</text:span>, te.</text:p>
        </text:list-item>
        <text:list-item>
          <text:p text:style-name="P59"><text:span text:style-name="T12">tenebría</text:span>, tenebra profonda.</text:p>
        </text:list-item>
        <text:list-item>
          <text:p text:style-name="P59"><text:span text:style-name="T12">tenebroso</text:span>, ‘onne <text:span text:style-name="T12">t.</text:span>’, ogni tenebra.</text:p>
        </text:list-item>
        <text:list-item>
          <text:p text:style-name="P59"><text:span text:style-name="T12">tenere</text:span>, pregiare: <text:span text:style-name="T12">tenerte</text:span>, <text:span text:style-name="T12">tengam</text:span>, teniamo.</text:p>
        </text:list-item>
        <text:list-item>
          <text:p text:style-name="P59"><text:span text:style-name="T12">tenire</text:span>, tenere.</text:p>
        </text:list-item>
        <text:list-item>
          <text:p text:style-name="P59"><text:span text:style-name="T12">tenore</text:span>, aiuto, sostegno, carattere.</text:p>
        </text:list-item>
        <text:list-item>
          <text:p text:style-name="P59"><text:span text:style-name="T12">tentato</text:span>, tentazione.</text:p>
        </text:list-item>
        <text:list-item>
          <text:p text:style-name="P59"><text:span text:style-name="T12">tento</text:span>, <text:span text:style-name="T12">-a</text:span>, tinto.</text:p>
        </text:list-item>
        <text:list-item>
          <text:p text:style-name="P59"><text:span text:style-name="T12">tentòne</text:span>, tentò.</text:p>
        </text:list-item>
        <text:list-item>
          <text:p text:style-name="P59"><text:span text:style-name="T12">Teotonicoro</text:span>, ‘renno <text:span text:style-name="T12">T.</text:span>’, regno di Germania.</text:p>
        </text:list-item>
        <text:list-item>
          <text:p text:style-name="P59"><text:span text:style-name="T12">tepedeza</text:span>, freddezza di affetto.</text:p>
        </text:list-item>
        <text:list-item>
          <text:p text:style-name="P59"><text:soft-page-break/><text:span text:style-name="T12">terrafinato</text:span>, confinato.</text:p>
        </text:list-item>
        <text:list-item>
          <text:p text:style-name="P59"><text:span text:style-name="T12">terráti</text:span>, ti asterrai.</text:p>
        </text:list-item>
        <text:list-item>
          <text:p text:style-name="P59"><text:span text:style-name="T12">terribilita</text:span>, spaventata.</text:p>
        </text:list-item>
        <text:list-item>
          <text:p text:style-name="P59"><text:span text:style-name="T12">terza</text:span>, sost., ora.</text:p>
        </text:list-item>
        <text:list-item>
          <text:p text:style-name="P59"><text:span text:style-name="T12">tesaro</text:span>, tesoro.</text:p>
        </text:list-item>
        <text:list-item>
          <text:p text:style-name="P59"><text:span text:style-name="T12">tesaurizi el tuo mercato</text:span>, guadagni lautamente.</text:p>
        </text:list-item>
        <text:list-item>
          <text:p text:style-name="P59"><text:span text:style-name="T12">testificanza</text:span>, testimonianza.</text:p>
        </text:list-item>
        <text:list-item>
          <text:p text:style-name="P59"><text:span text:style-name="T12">testo</text:span>, <text:span text:style-name="T12">-a</text:span>, cotesto.</text:p>
        </text:list-item>
        <text:list-item>
          <text:p text:style-name="P59"><text:span text:style-name="T12">tia</text:span>, ‘da <text:span text:style-name="T12">t.</text:span>’, da te.</text:p>
        </text:list-item>
        <text:list-item>
          <text:p text:style-name="P59"><text:span text:style-name="T12">tieco</text:span>, teco.</text:p>
        </text:list-item>
        <text:list-item>
          <text:p text:style-name="P59"><text:span text:style-name="T12">tio</text:span>, tuo.</text:p>
        </text:list-item>
        <text:list-item>
          <text:p text:style-name="P59"><text:span text:style-name="T12">tiròne</text:span>, tirò.</text:p>
        </text:list-item>
        <text:list-item>
          <text:p text:style-name="P59"><text:span text:style-name="T12">toccamento</text:span>, tatto;</text:p>
          <text:list>
            <text:list-item>
              <text:p text:style-name="P59">’fatto n’ho <text:span text:style-name="T12">t.</text:span>’, ne ho parlato.</text:p>
            </text:list-item>
          </text:list>
        </text:list-item>
        <text:list-item>
          <text:p text:style-name="P59"><text:span text:style-name="T12">toccar</text:span>, bussare.</text:p>
        </text:list-item>
        <text:list-item>
          <text:p text:style-name="P59"><text:span text:style-name="T12">toi</text:span>, tuoi.</text:p>
        </text:list-item>
        <text:list-item>
          <text:p text:style-name="P59"><text:span text:style-name="T12">tollere</text:span> e <text:span text:style-name="T12">toller</text:span>, togliere: <text:span text:style-name="T12">tollo</text:span>, <text:span text:style-name="T12">tolle</text:span>, <text:span text:style-name="T12">tol</text:span>, <text:span text:style-name="T12">tolleme</text:span>, <text:span text:style-name="T12">tolli</text:span>, <text:span text:style-name="T12">tollime</text:span>, <text:span text:style-name="T12">tolléte</text:span> [<text:span text:style-name="T12">tollete</text:span>], <text:span text:style-name="T12">tollíte</text:span> [<text:span text:style-name="T12">tollite</text:span>];</text:p>
          <text:list>
            <text:list-item>
              <text:p text:style-name="P59"><text:span text:style-name="T12">tolla</text:span>;</text:p>
            </text:list-item>
            <text:list-item>
              <text:p text:style-name="P59"><text:span text:style-name="T12">tollevi</text:span>;</text:p>
            </text:list-item>
            <text:list-item>
              <text:p text:style-name="P59"><text:span text:style-name="T12">tollerá</text:span>;</text:p>
            </text:list-item>
            <text:list-item>
              <text:p text:style-name="P59"><text:span text:style-name="T12">tollería</text:span>;</text:p>
            </text:list-item>
            <text:list-item>
              <text:p text:style-name="P59"><text:span text:style-name="T12">tolesse</text:span>;</text:p>
            </text:list-item>
            <text:list-item>
              <text:p text:style-name="P59"><text:span text:style-name="T12">tollesse</text:span>;</text:p>
            </text:list-item>
            <text:list-item>
              <text:p text:style-name="P59"><text:span text:style-name="T12">torrotte</text:span>;</text:p>
            </text:list-item>
            <text:list-item>
              <text:p text:style-name="P59"><text:span text:style-name="T12">torrai</text:span>;</text:p>
            </text:list-item>
            <text:list-item>
              <text:p text:style-name="P59"><text:span text:style-name="T12">tollendo</text:span>;</text:p>
            </text:list-item>
            <text:list-item>
              <text:p text:style-name="P59"><text:span text:style-name="T12">tollendome</text:span>.</text:p>
            </text:list-item>
          </text:list>
        </text:list-item>
        <text:list-item>
          <text:p text:style-name="P59"><text:span text:style-name="T12">tomento</text:span>, pomata.</text:p>
        </text:list-item>
        <text:list-item>
          <text:p text:style-name="P59"><text:span text:style-name="T12">tomo</text:span>, caduta.</text:p>
        </text:list-item>
        <text:list-item>
          <text:p text:style-name="P59"><text:span text:style-name="T12">tormentare</text:span>, soffrire: <text:span text:style-name="T12">tormentando</text:span>.</text:p>
        </text:list-item>
        <text:list-item>
          <text:p text:style-name="P59"><text:span text:style-name="T12">tornare</text:span>, volgere: <text:span text:style-name="T12">torna</text:span>, tornano;</text:p>
          <text:list>
            <text:list-item>
              <text:p text:style-name="P59"><text:span text:style-name="T12">tornata</text:span>, vòlta, trasformata.</text:p>
            </text:list-item>
          </text:list>
        </text:list-item>
        <text:list-item>
          <text:p text:style-name="P59"><text:soft-page-break/><text:span text:style-name="T12">torte</text:span>, ingiuste.<text:bookmark-start text:name="Page_306"/><text:span text:style-name="pagenum1">[Pg 306]</text:span><text:bookmark-end text:name="Page_306"/></text:p>
        </text:list-item>
        <text:list-item>
          <text:p text:style-name="P59"><text:span text:style-name="T12">torto</text:span>, ‘a <text:span text:style-name="T12">t.</text:span>’, crudelmente.</text:p>
        </text:list-item>
        <text:list-item>
          <text:p text:style-name="P59"><text:span text:style-name="T12">toserate</text:span>, tosate.</text:p>
        </text:list-item>
        <text:list-item>
          <text:p text:style-name="P59"><text:span text:style-name="T12">tossa</text:span>, tosse.</text:p>
        </text:list-item>
        <text:list-item>
          <text:p text:style-name="P59"><text:span text:style-name="T12">totto</text:span>, tutto.</text:p>
        </text:list-item>
        <text:list-item>
          <text:p text:style-name="P59"><text:span text:style-name="T12">traccia</text:span>, cammino.</text:p>
        </text:list-item>
        <text:list-item>
          <text:p text:style-name="P59"><text:span text:style-name="T12">trademento</text:span>, ‘so en <text:span text:style-name="T12">tr.</text:span>’, tradiscono.</text:p>
        </text:list-item>
        <text:list-item>
          <text:p text:style-name="P59"><text:span text:style-name="T12">traduto</text:span>, tradito.</text:p>
        </text:list-item>
        <text:list-item>
          <text:p text:style-name="P59"><text:span text:style-name="T12">tragesse</text:span>, traesse.</text:p>
        </text:list-item>
        <text:list-item>
          <text:p text:style-name="P59"><text:span text:style-name="T12">tragiatto</text:span>, passaggio (?).</text:p>
        </text:list-item>
        <text:list-item>
          <text:p text:style-name="P59"><text:span text:style-name="T12">tragisti</text:span>, traesti.</text:p>
        </text:list-item>
        <text:list-item>
          <text:p text:style-name="P59"><text:span text:style-name="T12">traenno</text:span>, ‘te ce mena <text:span text:style-name="T12">tr.</text:span>’, per forza.</text:p>
        </text:list-item>
        <text:list-item>
          <text:p text:style-name="P59"><text:span text:style-name="T12">tralipare</text:span>, cadere o gettar giú dalla riva: <text:span text:style-name="T12">tralipato</text:span>, <text:span text:style-name="T12">-a</text:span>, rovesciato.</text:p>
        </text:list-item>
        <text:list-item>
          <text:p text:style-name="P59"><text:span text:style-name="T12">trangoscio</text:span>, mi angoscio.</text:p>
        </text:list-item>
        <text:list-item>
          <text:p text:style-name="P59"><text:span text:style-name="T12">trano</text:span>, discordia, lotta.</text:p>
        </text:list-item>
        <text:list-item>
          <text:p text:style-name="P59"><text:span text:style-name="T12">tranquillata</text:span>, fatta tranquilla.</text:p>
        </text:list-item>
        <text:list-item>
          <text:p text:style-name="P59"><text:span text:style-name="T12">transire</text:span>, passare: <text:span text:style-name="T12">transito</text:span> [<text:span text:style-name="T12">transíto</text:span>].</text:p>
        </text:list-item>
        <text:list-item>
          <text:p text:style-name="P59"><text:span text:style-name="T12">translato</text:span>, trasportato.</text:p>
        </text:list-item>
        <text:list-item>
          <text:p text:style-name="P59"><text:span text:style-name="T12">trapperia</text:span> [<text:span text:style-name="T12">trappería</text:span>] (?).</text:p>
        </text:list-item>
        <text:list-item>
          <text:p text:style-name="P59"><text:span text:style-name="T12">trare</text:span>, trarre, salvare, riscattare: <text:span text:style-name="T12">tra’</text:span>, trae;</text:p>
          <text:list>
            <text:list-item>
              <text:p text:style-name="P59"><text:span text:style-name="T12">traine</text:span> [<text:span text:style-name="T12">tráine</text:span>], ne trae;</text:p>
            </text:list-item>
            <text:list-item>
              <text:p text:style-name="P59"><text:span text:style-name="T12">tragi</text:span>, tragga;</text:p>
            </text:list-item>
            <text:list-item>
              <text:p text:style-name="P59"><text:span text:style-name="T12">traga</text:span>, traggano;</text:p>
            </text:list-item>
            <text:list-item>
              <text:p text:style-name="P59"><text:span text:style-name="T12">tragesse</text:span>, traesse;</text:p>
            </text:list-item>
            <text:list-item>
              <text:p text:style-name="P59"><text:span text:style-name="T12">tragisti</text:span>, traesti;</text:p>
            </text:list-item>
            <text:list-item>
              <text:p text:style-name="P59"><text:span text:style-name="T12">trarai</text:span>, trarrai;</text:p>
            </text:list-item>
            <text:list-item>
              <text:p text:style-name="P59"><text:span text:style-name="T12">traenno</text:span>, traendo.</text:p>
            </text:list-item>
          </text:list>
        </text:list-item>
        <text:list-item>
          <text:p text:style-name="P59"><text:span text:style-name="T12">trasfisso</text:span>, trasformato.</text:p>
        </text:list-item>
        <text:list-item>
          <text:p text:style-name="P59"><text:span text:style-name="T12">trasformanza</text:span>, trasformazione.</text:p>
        </text:list-item>
        <text:list-item>
          <text:p text:style-name="P59"><text:span text:style-name="T12">trasse</text:span>, ‘le pene che <text:span text:style-name="T12">tr.</text:span>’, che sopportò.</text:p>
        </text:list-item>
        <text:list-item>
          <text:p text:style-name="P59"><text:span text:style-name="T12">trasversío</text:span>, confusione.</text:p>
        </text:list-item>
        <text:list-item>
          <text:p text:style-name="P59"><text:span text:style-name="T12">trattabilitate</text:span>, possibilitá di trattare.</text:p>
        </text:list-item>
        <text:list-item>
          <text:p text:style-name="P59"><text:soft-page-break/><text:span text:style-name="T12">trattato</text:span>, componimento poetico;</text:p>
          <text:list>
            <text:list-item>
              <text:p text:style-name="P59">‘te dái en suo <text:span text:style-name="T12">tr.</text:span>’, in sua balía;</text:p>
            </text:list-item>
            <text:list-item>
              <text:p text:style-name="P59">‘facce mali <text:span text:style-name="T12">trattate’</text:span>, commetta male azioni.</text:p>
            </text:list-item>
          </text:list>
        </text:list-item>
        <text:list-item>
          <text:p text:style-name="P59"><text:span text:style-name="T12">tratto</text:span>, mossa, gesto, atto, mala azione, astuzia: ‘dièglie ’l <text:span text:style-name="T12">tr.</text:span>’, lo assalí;</text:p>
          <text:list>
            <text:list-item>
              <text:p text:style-name="P59">‘faccio ’l <text:span text:style-name="T12">tr.</text:span>’, sono agli estremi.</text:p>
            </text:list-item>
          </text:list>
        </text:list-item>
        <text:list-item>
          <text:p text:style-name="P59"><text:span text:style-name="T12">trattura</text:span>, estirpamento.</text:p>
        </text:list-item>
        <text:list-item>
          <text:p text:style-name="P59"><text:span text:style-name="T12">travaglia</text:span>, dolore, molestia;</text:p>
          <text:list>
            <text:list-item>
              <text:p text:style-name="P59">‘metter <text:span text:style-name="T12">tr.</text:span>’, tormentare: <text:span text:style-name="T12">travaglie</text:span>.</text:p>
            </text:list-item>
          </text:list>
        </text:list-item>
        <text:list-item>
          <text:p text:style-name="P59"><text:span text:style-name="T12">travagliare</text:span>, soffrire.</text:p>
        </text:list-item>
        <text:list-item>
          <text:p text:style-name="P59"><text:span text:style-name="T12">travalli</text:span>, travagli.</text:p>
        </text:list-item>
        <text:list-item>
          <text:p text:style-name="P59"><text:span text:style-name="T12">travone</text:span>, trave.</text:p>
        </text:list-item>
        <text:list-item>
          <text:p text:style-name="P59"><text:span text:style-name="T12">tredece</text:span>, tredici.</text:p>
        </text:list-item>
        <text:list-item>
          <text:p text:style-name="P59"><text:span text:style-name="T12">tremore</text:span>, tremito, paura.</text:p>
        </text:list-item>
        <text:list-item>
          <text:p text:style-name="P59"><text:span text:style-name="T12">trez’</text:span>, trecce.</text:p>
        </text:list-item>
        <text:list-item>
          <text:p text:style-name="P59"><text:span text:style-name="T12">tribulanza</text:span>, dolore, pena.</text:p>
        </text:list-item>
        <text:list-item>
          <text:p text:style-name="P59"><text:span text:style-name="T12">tristanza</text:span>, tristezza.</text:p>
        </text:list-item>
        <text:list-item>
          <text:p text:style-name="P59"><text:span text:style-name="T12">tristare</text:span>, soffrire.</text:p>
        </text:list-item>
        <text:list-item>
          <text:p text:style-name="P59"><text:span text:style-name="T12">tristore</text:span> e <text:span text:style-name="T12">tristor</text:span>, tristezza, dolore.</text:p>
        </text:list-item>
        <text:list-item>
          <text:p text:style-name="P59"><text:span text:style-name="T12">trombare</text:span>, suonare la tromba.</text:p>
        </text:list-item>
        <text:list-item>
          <text:p text:style-name="P59"><text:span text:style-name="T12">troni</text:span>, tuoni.</text:p>
        </text:list-item>
        <text:list-item>
          <text:p text:style-name="P59"><text:span text:style-name="T12">trovárese</text:span>, si troverebbe.</text:p>
        </text:list-item>
        <text:list-item>
          <text:p text:style-name="P59"><text:span text:style-name="T12">trovòne</text:span>, trovò.</text:p>
        </text:list-item>
        <text:list-item>
          <text:p text:style-name="P59"><text:span text:style-name="T12">ttutore</text:span>, ‘a <text:span text:style-name="T12">tt.</text:span>’, sempre.</text:p>
        </text:list-item>
        <text:list-item>
          <text:p text:style-name="P59"><text:span text:style-name="T12">tuo</text:span>, ‘lo <text:span text:style-name="T12">t.</text:span> servire’, il servirti;</text:p>
          <text:list>
            <text:list-item>
              <text:p text:style-name="P59">‘en <text:span text:style-name="T12">t.</text:span> servire’, per servirti;</text:p>
            </text:list-item>
            <text:list-item>
              <text:p text:style-name="P59">‘lo <text:span text:style-name="T12">t.</text:span> affidato’, chi si è affidato a te;</text:p>
            </text:list-item>
            <text:list-item>
              <text:p text:style-name="P59">‘<text:span text:style-name="T12">t.</text:span> miglior’, miglior di te.</text:p>
            </text:list-item>
          </text:list>
        </text:list-item>
        <text:list-item>
          <text:p text:style-name="P59"><text:span text:style-name="T12">turbanza</text:span>, turbamento.</text:p>
        </text:list-item>
        <text:list-item>
          <text:p text:style-name="P59"><text:span text:style-name="T12">turbara</text:span> [<text:span text:style-name="T12">turbára</text:span>], turberei.</text:p>
        </text:list-item>
        <text:list-item>
          <text:p text:style-name="P59"><text:span text:style-name="T12">tusto</text:span>, duro, resistente.</text:p>
        </text:list-item>
        <text:list-item>
          <text:p text:style-name="P59"><text:span text:style-name="T12">tutt’ore</text:span>, ‘a <text:span text:style-name="T12">t.</text:span>’, sempre.</text:p>
        </text:list-item>
        <text:list-item>
          <text:p text:style-name="P82"><text:span text:style-name="T12">tutture</text:span>, ‘a <text:span text:style-name="T12">t.</text:span>’, sempre.</text:p>
        </text:list-item>
      </text:list>
      <text:list xml:id="list31136746" text:style-name="WW8Num4">
        <text:list-item>
          <text:p text:style-name="P60"><text:soft-page-break/><text:span text:style-name="T12">ubidenza</text:span>, ubbidienza.</text:p>
        </text:list-item>
        <text:list-item>
          <text:p text:style-name="P60"><text:span text:style-name="T12">uccidesse</text:span>, ucciderebbe.</text:p>
        </text:list-item>
        <text:list-item>
          <text:p text:style-name="P60"><text:span text:style-name="T12">udimenti</text:span>, l’ascoltare.</text:p>
        </text:list-item>
        <text:list-item>
          <text:p text:style-name="P60"><text:span text:style-name="T12">umbratura</text:span>, ‘fará <text:span text:style-name="T12">u.</text:span>’, celerá.</text:p>
        </text:list-item>
        <text:list-item>
          <text:p text:style-name="P60"><text:span text:style-name="T12">umiliata</text:span>, umiltá.</text:p>
        </text:list-item>
        <text:list-item>
          <text:p text:style-name="P60"><text:span text:style-name="T12">unitato</text:span>, unione.</text:p>
        </text:list-item>
        <text:list-item>
          <text:p text:style-name="P60"><text:span text:style-name="T12">unqua</text:span>, non mai: <text:span text:style-name="T12">unqua mai</text:span>, non mai;</text:p>
          <text:list>
            <text:list-item>
              <text:p text:style-name="P60"><text:span text:style-name="T12">lá unqua</text:span>, dovunque.</text:p>
            </text:list-item>
          </text:list>
        </text:list-item>
        <text:list-item>
          <text:p text:style-name="P60"><text:span text:style-name="T12">unquanco</text:span>, non ancora mai.</text:p>
        </text:list-item>
        <text:list-item>
          <text:p text:style-name="P60"><text:span text:style-name="T12">unque</text:span>, ‘lá <text:span text:style-name="T12">u.</text:span>’, dovunque.</text:p>
        </text:list-item>
        <text:list-item>
          <text:p text:style-name="P60"><text:span text:style-name="T12">ura</text:span>, occasione, modo;</text:p>
          <text:list>
            <text:list-item>
              <text:p text:style-name="P60">‘a nul’ <text:span text:style-name="T12">u.</text:span>’, non mai;</text:p>
            </text:list-item>
            <text:list-item>
              <text:p text:style-name="P60">‘ad <text:span text:style-name="T12">u.</text:span> ad <text:span text:style-name="T12">u.</text:span>’, sempre.</text:p>
            </text:list-item>
          </text:list>
        </text:list-item>
        <text:list-item>
          <text:p text:style-name="P60"><text:span text:style-name="T12">usagio</text:span>, ‘per <text:span text:style-name="T12">u.</text:span>’, abitualmente.</text:p>
        </text:list-item>
        <text:list-item>
          <text:p text:style-name="P60"><text:span text:style-name="T12">usamento</text:span>, pratica, famigliaritá.</text:p>
        </text:list-item>
        <text:list-item>
          <text:p text:style-name="P60"><text:span text:style-name="T12">usanza</text:span>, ‘non era en <text:span text:style-name="T12">u.</text:span>’, non si usava;</text:p>
          <text:list>
            <text:list-item>
              <text:p text:style-name="P60">‘per <text:span text:style-name="T12">u.</text:span>’, abitualmente.</text:p>
            </text:list-item>
          </text:list>
        </text:list-item>
        <text:list-item>
          <text:p text:style-name="P60"><text:span text:style-name="T12">usare</text:span>, operare.</text:p>
        </text:list-item>
        <text:list-item>
          <text:p text:style-name="P60"><text:span text:style-name="T12">uscire</text:span>, spirare, morire;</text:p>
          <text:list>
            <text:list-item>
              <text:p text:style-name="P60">‘venni a l’<text:span text:style-name="T12">u.</text:span>’, nacqui.</text:p>
            </text:list-item>
          </text:list>
        </text:list-item>
        <text:list-item>
          <text:p text:style-name="P60"><text:span text:style-name="T12">uso</text:span>, ‘per <text:span text:style-name="T12">u.</text:span>’, abitualmente;</text:p>
          <text:list>
            <text:list-item>
              <text:p text:style-name="P60">‘me so <text:span text:style-name="T12">u.</text:span>’, mi sono abituato.</text:p>
            </text:list-item>
          </text:list>
        </text:list-item>
        <text:list-item>
          <text:p text:style-name="P60"><text:span text:style-name="T12">usura</text:span>, ‘tollea l’<text:span text:style-name="T12">u.</text:span>’, esercitava l’usura.</text:p>
        </text:list-item>
        <text:list-item>
          <text:p text:style-name="P83"><text:span text:style-name="T12">utri</text:span>, otri.<text:bookmark-start text:name="Page_307"/><text:span text:style-name="pagenum1">[Pg 307]</text:span><text:bookmark-end text:name="Page_307"/></text:p>
        </text:list-item>
      </text:list>
      <text:list xml:id="list31145256" text:style-name="WW8Num7">
        <text:list-item>
          <text:p text:style-name="P61"><text:span text:style-name="T12">vacare</text:span>, ‘a Dio <text:span text:style-name="T12">v.</text:span>’, attendere a Dio.</text:p>
        </text:list-item>
        <text:list-item>
          <text:p text:style-name="P61"><text:span text:style-name="T12">vaccio</text:span>, presto.</text:p>
        </text:list-item>
        <text:list-item>
          <text:p text:style-name="P61"><text:span text:style-name="T12">valde</text:span>, ‘mordendone <text:span text:style-name="T12">v.</text:span>’, fortemente.</text:p>
        </text:list-item>
        <text:list-item>
          <text:p text:style-name="P61"><text:span text:style-name="T12">valenza</text:span>, valore.</text:p>
        </text:list-item>
        <text:list-item>
          <text:p text:style-name="P61"><text:span text:style-name="T12">valimento</text:span>, valore.</text:p>
        </text:list-item>
        <text:list-item>
          <text:p text:style-name="P61"><text:span text:style-name="T12">valore</text:span>, ‘il molto <text:span text:style-name="T12">v.</text:span>’, una ricca ereditá.</text:p>
        </text:list-item>
        <text:list-item>
          <text:p text:style-name="P61"><text:span text:style-name="T12">valura</text:span>, valore.</text:p>
        </text:list-item>
        <text:list-item>
          <text:p text:style-name="P61"><text:span text:style-name="T12">valuta</text:span>, valore;</text:p>
          <text:list>
            <text:list-item>
              <text:p text:style-name="P61"><text:span text:style-name="T12">valute</text:span>, ‘a tutte mie <text:span text:style-name="T12">v.</text:span>’, con ogni mia possa.</text:p>
            </text:list-item>
          </text:list>
        </text:list-item>
        <text:list-item>
          <text:p text:style-name="P61"><text:soft-page-break/><text:span text:style-name="T12">Vangelista</text:span>, Evangelista.</text:p>
        </text:list-item>
        <text:list-item>
          <text:p text:style-name="P61"><text:span text:style-name="T12">vanura</text:span>, vanitá.</text:p>
        </text:list-item>
        <text:list-item>
          <text:p text:style-name="P61"><text:span text:style-name="T12">vanuri</text:span>, vanitá.</text:p>
        </text:list-item>
        <text:list-item>
          <text:p text:style-name="P61"><text:span text:style-name="T12">vasallaggio</text:span>, vassallaggio.</text:p>
        </text:list-item>
        <text:list-item>
          <text:p text:style-name="P61"><text:span text:style-name="T12">vascello</text:span>, vasetto.</text:p>
        </text:list-item>
        <text:list-item>
          <text:p text:style-name="P61"><text:span text:style-name="T12">vasecce</text:span> [<text:span text:style-name="T12">vássece</text:span>], ci si va.</text:p>
        </text:list-item>
        <text:list-item>
          <text:p text:style-name="P61"><text:span text:style-name="T12">vaseglie</text:span>, vasetti di medicinali.</text:p>
        </text:list-item>
        <text:list-item>
          <text:p text:style-name="P61"><text:span text:style-name="T12">vedemento</text:span>, vista.</text:p>
        </text:list-item>
        <text:list-item>
          <text:p text:style-name="P61"><text:span text:style-name="T12">vedere</text:span> e <text:span text:style-name="T12">vedire</text:span>: <text:span text:style-name="T12">veio</text:span>, vedo;</text:p>
          <text:list>
            <text:list-item>
              <text:p text:style-name="P61"><text:span text:style-name="T12">vei</text:span>, vede;</text:p>
            </text:list-item>
            <text:list-item>
              <text:p text:style-name="P61"><text:span text:style-name="T12">vedemo</text:span>, <text:span text:style-name="T12">vedite</text:span>;</text:p>
            </text:list-item>
            <text:list-item>
              <text:p text:style-name="P61"><text:span text:style-name="T12">vederimo</text:span>, vedremo;</text:p>
            </text:list-item>
            <text:list-item>
              <text:p text:style-name="P61"><text:span text:style-name="T12">vedia</text:span> [<text:span text:style-name="T12">vedía</text:span>] e <text:span text:style-name="T12">vidivi</text:span>;</text:p>
            </text:list-item>
            <text:list-item>
              <text:p text:style-name="P61"><text:span text:style-name="T12">vide</text:span>, <text:span text:style-name="T12">vidde</text:span>, <text:span text:style-name="T12">viddi</text:span>;</text:p>
            </text:list-item>
            <text:list-item>
              <text:p text:style-name="P61"><text:span text:style-name="T12">vede</text:span> e <text:span text:style-name="T12">vide</text:span> (imperat.);</text:p>
            </text:list-item>
            <text:list-item>
              <text:p text:style-name="P61"><text:span text:style-name="T12">vedisse</text:span>, <text:span text:style-name="T12">veggia</text:span>, <text:span text:style-name="T12">veia</text:span>, <text:span text:style-name="T12">vegente</text:span>, <text:span text:style-name="T12">vedenno</text:span>, <text:span text:style-name="T12">viso</text:span>;</text:p>
            </text:list-item>
            <text:list-item>
              <text:p text:style-name="P61">‘il mio <text:span text:style-name="T12">vedere</text:span>’, il mio aspetto, ‘col <text:span text:style-name="T12">v.</text:span>’, con lo sguardo;</text:p>
            </text:list-item>
            <text:list-item>
              <text:p text:style-name="P61"><text:span text:style-name="T12">vederse</text:span>, vedere.</text:p>
            </text:list-item>
          </text:list>
        </text:list-item>
        <text:list-item>
          <text:p text:style-name="P61"><text:span text:style-name="T12">vedimento</text:span>, vista.</text:p>
        </text:list-item>
        <text:list-item>
          <text:p text:style-name="P61"><text:span text:style-name="T12">vedoveza</text:span>, privazione.</text:p>
        </text:list-item>
        <text:list-item>
          <text:p text:style-name="P61"><text:span text:style-name="T12">veduto</text:span>, ‘’l <text:span text:style-name="T12">v.</text:span>’, le cose che si vedono.</text:p>
        </text:list-item>
        <text:list-item>
          <text:p text:style-name="P61"><text:span text:style-name="T12">vegente onne omo nato</text:span>, dinanzi agli occhi di tutti.</text:p>
        </text:list-item>
        <text:list-item>
          <text:p text:style-name="P61"><text:span text:style-name="T12">veghiare</text:span> e <text:span text:style-name="T12">veghiar</text:span>, vegliare: <text:span text:style-name="T12">veghio</text:span>.</text:p>
        </text:list-item>
        <text:list-item>
          <text:p text:style-name="P61"><text:span text:style-name="T12">veio</text:span>, ‘el suo <text:span text:style-name="T12">v.</text:span>’, la sua vista.</text:p>
        </text:list-item>
        <text:list-item>
          <text:p text:style-name="P61"><text:span text:style-name="T12">velle</text:span>, ‘’l mio <text:span text:style-name="T12">v.</text:span>’, la mia volontá.</text:p>
        </text:list-item>
        <text:list-item>
          <text:p text:style-name="P61"><text:span text:style-name="T12">vencer</text:span>, vincere;</text:p>
          <text:list>
            <text:list-item>
              <text:p text:style-name="P61"><text:span text:style-name="T12">véncelo</text:span> [<text:span text:style-name="T12">vencelo</text:span>], lo vince;</text:p>
            </text:list-item>
            <text:list-item>
              <text:p text:style-name="P61"><text:span text:style-name="T12">vencía</text:span>;</text:p>
            </text:list-item>
            <text:list-item>
              <text:p text:style-name="P61"><text:span text:style-name="T12">vicque</text:span>, vinse;</text:p>
            </text:list-item>
            <text:list-item>
              <text:p text:style-name="P61"><text:span text:style-name="T12">vensero</text:span>, vinsero;</text:p>
            </text:list-item>
            <text:list-item>
              <text:p text:style-name="P61"><text:span text:style-name="T12">venciuto</text:span>, <text:span text:style-name="T12">-e</text:span>, vinto;</text:p>
            </text:list-item>
            <text:list-item>
              <text:p text:style-name="P61"><text:span text:style-name="T12">vento</text:span>, <text:span text:style-name="T12">-e</text:span>.</text:p>
            </text:list-item>
          </text:list>
        </text:list-item>
        <text:list-item>
          <text:p text:style-name="P61"><text:soft-page-break/><text:span text:style-name="T12">venco</text:span>, vinciglio.</text:p>
        </text:list-item>
        <text:list-item>
          <text:p text:style-name="P61"><text:span text:style-name="T12">vendecanza</text:span>, vendetta.</text:p>
        </text:list-item>
        <text:list-item>
          <text:p text:style-name="P61"><text:span text:style-name="T12">vendegnato</text:span>, vendemmiato.</text:p>
        </text:list-item>
        <text:list-item>
          <text:p text:style-name="P61"><text:span text:style-name="T12">venditta</text:span>, vendetta.</text:p>
        </text:list-item>
        <text:list-item>
          <text:p text:style-name="P61"><text:span text:style-name="T12">venen</text:span>, veleno.</text:p>
        </text:list-item>
        <text:list-item>
          <text:p text:style-name="P61"><text:span text:style-name="T12">venenato</text:span>, avvelenato.</text:p>
        </text:list-item>
        <text:list-item>
          <text:p text:style-name="P61"><text:span text:style-name="T12">venenno</text:span>, venendo.</text:p>
        </text:list-item>
        <text:list-item>
          <text:p text:style-name="P61"><text:span text:style-name="T12">venenose</text:span>, velenose.</text:p>
        </text:list-item>
        <text:list-item>
          <text:p text:style-name="P61"><text:span text:style-name="T12">venére</text:span>, venire.</text:p>
        </text:list-item>
        <text:list-item>
          <text:p text:style-name="P61"><text:span text:style-name="T12">venga</text:span>, vengano.</text:p>
        </text:list-item>
        <text:list-item>
          <text:p text:style-name="P61"><text:span text:style-name="T12">vengnata</text:span>, vendicata.</text:p>
        </text:list-item>
        <text:list-item>
          <text:p text:style-name="P61"><text:span text:style-name="T12">veniare</text:span>, riposare.</text:p>
        </text:list-item>
        <text:list-item>
          <text:p text:style-name="P61"><text:span text:style-name="T12">venino</text:span>, veleno.</text:p>
        </text:list-item>
        <text:list-item>
          <text:p text:style-name="P61"><text:span text:style-name="T12">venta</text:span>, ‘la <text:span text:style-name="T12">v.</text:span>’, la vittoria.</text:p>
        </text:list-item>
        <text:list-item>
          <text:p text:style-name="P61"><text:span text:style-name="T12">ventrata</text:span>, il ventre pregno.</text:p>
        </text:list-item>
        <text:list-item>
          <text:p text:style-name="P61"><text:span text:style-name="T12">ver</text:span> ed <text:span text:style-name="T12">en ver</text:span>, verso.</text:p>
        </text:list-item>
        <text:list-item>
          <text:p text:style-name="P61"><text:span text:style-name="T12">vergata</text:span>, diversitá.</text:p>
        </text:list-item>
        <text:list-item>
          <text:p text:style-name="P61"><text:span text:style-name="T12">vergato</text:span>, abiti di piú colori.</text:p>
        </text:list-item>
        <text:list-item>
          <text:p text:style-name="P61"><text:span text:style-name="T12">vergognare</text:span>, vergognarsi: <text:span text:style-name="T12">vergogni</text:span>, <text:span text:style-name="T12">vergogna</text:span>, <text:span text:style-name="T12">vergognan</text:span>;</text:p>
          <text:list>
            <text:list-item>
              <text:p text:style-name="P61">‘col <text:span text:style-name="T12">vergognare</text:span>’, con la vergogna.</text:p>
            </text:list-item>
          </text:list>
        </text:list-item>
        <text:list-item>
          <text:p text:style-name="P61"><text:span text:style-name="T12">vermigni</text:span>, vermigli.</text:p>
        </text:list-item>
        <text:list-item>
          <text:p text:style-name="P61"><text:span text:style-name="T12">vernato</text:span>, inverno.</text:p>
        </text:list-item>
        <text:list-item>
          <text:p text:style-name="P61"><text:span text:style-name="T12">vero</text:span>, veramente.</text:p>
        </text:list-item>
        <text:list-item>
          <text:p text:style-name="P61"><text:span text:style-name="T12">verráne</text:span> [<text:span text:style-name="T12">verrane</text:span>], verrá.</text:p>
        </text:list-item>
        <text:list-item>
          <text:p text:style-name="P61"><text:span text:style-name="T12">vertá</text:span>, veritá.</text:p>
        </text:list-item>
        <text:list-item>
          <text:p text:style-name="P61"><text:span text:style-name="T12">vescovata</text:span>, vescovado.</text:p>
        </text:list-item>
        <text:list-item>
          <text:p text:style-name="P61"><text:span text:style-name="T12">vespertino</text:span>, all’ora del vespro.</text:p>
        </text:list-item>
        <text:list-item>
          <text:p text:style-name="P61"><text:span text:style-name="T12">vessazion</text:span>, tormenti.</text:p>
        </text:list-item>
        <text:list-item>
          <text:p text:style-name="P61"><text:span text:style-name="T12">vessica</text:span>, vescica.</text:p>
        </text:list-item>
        <text:list-item>
          <text:p text:style-name="P61"><text:span text:style-name="T12">vestaro</text:span>, vestiario, ma nel senso di luogo ove si conservano le vesti.</text:p>
        </text:list-item>
        <text:list-item>
          <text:p text:style-name="P61"><text:span text:style-name="T12">vestigia</text:span>, braccia.</text:p>
        </text:list-item>
        <text:list-item>
          <text:p text:style-name="P61"><text:span text:style-name="T12">vestute</text:span>, vestite.</text:p>
        </text:list-item>
        <text:list-item>
          <text:p text:style-name="P61"><text:soft-page-break/><text:span text:style-name="T12">vetare</text:span>, vietare: <text:span text:style-name="T12">vétame</text:span> [<text:span text:style-name="T12">vetame</text:span>], <text:span text:style-name="T12">vétate</text:span> [<text:span text:style-name="T12">vètate</text:span>, <text:span text:style-name="T12">vetate</text:span>];</text:p>
          <text:list>
            <text:list-item>
              <text:p text:style-name="P61"><text:span text:style-name="T12">véto</text:span> [<text:span text:style-name="T12">veto</text:span>], vietato.</text:p>
            </text:list-item>
          </text:list>
        </text:list-item>
        <text:list-item>
          <text:p text:style-name="P61"><text:span text:style-name="T12">vexello</text:span>, vessillo.</text:p>
        </text:list-item>
        <text:list-item>
          <text:p text:style-name="P61"><text:span text:style-name="T12">vezato</text:span>, ‘mal <text:span text:style-name="T12">v.</text:span>’, male avvezzo.</text:p>
        </text:list-item>
        <text:list-item>
          <text:p text:style-name="P61"><text:span text:style-name="T12">via</text:span>, ‘longa <text:span text:style-name="T12">v.</text:span> assai m’è paruto andare’, m’è parso d’aver fatto lungo viaggio.</text:p>
        </text:list-item>
        <text:list-item>
          <text:p text:style-name="P61"><text:span text:style-name="T12">vicena</text:span>, vicina.</text:p>
        </text:list-item>
        <text:list-item>
          <text:p text:style-name="P61"><text:span text:style-name="T12">vicinanza</text:span>, compagnia.</text:p>
        </text:list-item>
        <text:list-item>
          <text:p text:style-name="P61"><text:span text:style-name="T12">vicinata</text:span>, compagnia.</text:p>
        </text:list-item>
        <text:list-item>
          <text:p text:style-name="P61"><text:span text:style-name="T12">vicque</text:span>, vinse.</text:p>
        </text:list-item>
        <text:list-item>
          <text:p text:style-name="P61"><text:span text:style-name="T12">viduitate</text:span>, privazione.</text:p>
        </text:list-item>
        <text:list-item>
          <text:p text:style-name="P61"><text:span text:style-name="T12">vigorando</text:span>, acquistando vigore.</text:p>
        </text:list-item>
        <text:list-item>
          <text:p text:style-name="P61"><text:span text:style-name="T12">vilanza</text:span>, avvilimento, umiltá;<text:bookmark-start text:name="Page_308"/><text:span text:style-name="pagenum1">[Pg 308]</text:span><text:bookmark-end text:name="Page_308"/></text:p>
          <text:list>
            <text:list-item>
              <text:p text:style-name="P61">‘tenuto m’ha en <text:span text:style-name="T12">v.</text:span>’, mi ha tenuto a vile.</text:p>
            </text:list-item>
          </text:list>
        </text:list-item>
        <text:list-item>
          <text:p text:style-name="P61"><text:span text:style-name="T12">vilare</text:span> e <text:span text:style-name="T12">vilar</text:span>, avvilire e umiliarsi: <text:span text:style-name="T12">vilato</text:span>.</text:p>
        </text:list-item>
        <text:list-item>
          <text:p text:style-name="P61"><text:span text:style-name="T12">vileza</text:span>, di contro a <text:span text:style-name="T12">gentileza</text:span>.</text:p>
        </text:list-item>
        <text:list-item>
          <text:p text:style-name="P61"><text:span text:style-name="T12">viliata</text:span>, avvilita.</text:p>
        </text:list-item>
        <text:list-item>
          <text:p text:style-name="P61"><text:span text:style-name="T12">vilisco</text:span>, ho a vile.</text:p>
        </text:list-item>
        <text:list-item>
          <text:p text:style-name="P61"><text:span text:style-name="T12">vina</text:span>, vini.</text:p>
        </text:list-item>
        <text:list-item>
          <text:p text:style-name="P61"><text:span text:style-name="T12">virginia</text:span>, vergine.</text:p>
        </text:list-item>
        <text:list-item>
          <text:p text:style-name="P61"><text:span text:style-name="T12">virgo</text:span>, ‘Giesse <text:span text:style-name="T12">v.</text:span>’, la vergine di Iesse.</text:p>
        </text:list-item>
        <text:list-item>
          <text:p text:style-name="P61"><text:span text:style-name="T12">visagio</text:span>, sguardo.</text:p>
        </text:list-item>
        <text:list-item>
          <text:p text:style-name="P61"><text:span text:style-name="T12">visco</text:span>, vischio.</text:p>
        </text:list-item>
        <text:list-item>
          <text:p text:style-name="P61"><text:span text:style-name="T12">visione</text:span>, contemplazione.</text:p>
        </text:list-item>
        <text:list-item>
          <text:p text:style-name="P61"><text:span text:style-name="T12">viso</text:span>, vista, sguardo, aspetto, visione.</text:p>
        </text:list-item>
        <text:list-item>
          <text:p text:style-name="P61"><text:span text:style-name="T12">visso</text:span>, <text:span text:style-name="T12">-a</text:span>, vissuto.</text:p>
        </text:list-item>
        <text:list-item>
          <text:p text:style-name="P61"><text:span text:style-name="T12">vittore</text:span>, vincitore.</text:p>
        </text:list-item>
        <text:list-item>
          <text:p text:style-name="P61"><text:span text:style-name="T12">vivacce</text:span>, presti, pronti.</text:p>
        </text:list-item>
        <text:list-item>
          <text:p text:style-name="P61"><text:span text:style-name="T12">vivaceza</text:span>, prestezza, prontezza.</text:p>
        </text:list-item>
        <text:list-item>
          <text:p text:style-name="P61"><text:span text:style-name="T12">vivamo</text:span>, viviamo (congiuntivo).</text:p>
        </text:list-item>
        <text:list-item>
          <text:p text:style-name="P61"><text:span text:style-name="T12">vivanna</text:span>, vivanda.</text:p>
        </text:list-item>
        <text:list-item>
          <text:p text:style-name="P61"><text:span text:style-name="T12">vivesce</text:span>, vive.</text:p>
        </text:list-item>
        <text:list-item>
          <text:p text:style-name="P61"><text:span text:style-name="T12">vivitare</text:span>, ‘en mio <text:span text:style-name="T12">v.</text:span>’, durante tutta la mia vita.</text:p>
        </text:list-item>
        <text:list-item>
          <text:p text:style-name="P61"><text:soft-page-break/><text:span text:style-name="T12">vocare</text:span>, ‘lussuria è suo <text:span text:style-name="T12">v.</text:span>’, si chiama l.: <text:span text:style-name="T12">vocava</text:span>, <text:span text:style-name="T12">vocato</text:span>, <text:span text:style-name="T12">-a</text:span>.</text:p>
        </text:list-item>
        <text:list-item>
          <text:p text:style-name="P61"><text:span text:style-name="T12">voce</text:span> ‘gli dái la <text:span text:style-name="T12">v.</text:span>’, lo approvi.</text:p>
        </text:list-item>
        <text:list-item>
          <text:p text:style-name="P61"><text:span text:style-name="T12">voitare</text:span>, vuotare: <text:span text:style-name="T12">voitata</text:span>.</text:p>
        </text:list-item>
        <text:list-item>
          <text:p text:style-name="P61"><text:span text:style-name="T12">vol</text:span>, vogliono.</text:p>
        </text:list-item>
        <text:list-item>
          <text:p text:style-name="P61"><text:span text:style-name="T12">volentire</text:span>, volentieri.</text:p>
        </text:list-item>
        <text:list-item>
          <text:p text:style-name="P61"><text:span text:style-name="T12">volere</text:span>: <text:span text:style-name="T12">vo’</text:span>, voglio, <text:span text:style-name="T12">vòli</text:span> [<text:span text:style-name="T12">voli</text:span>], <text:span text:style-name="T12">vòle</text:span> [<text:span text:style-name="T12">vole</text:span>], <text:span text:style-name="T12">vuoli</text:span>, <text:span text:style-name="T12">vòl</text:span>, <text:span text:style-name="T12">vuol</text:span>;</text:p>
          <text:list>
            <text:list-item>
              <text:p text:style-name="P61"><text:span text:style-name="T12">volem</text:span>, vogliamo;</text:p>
            </text:list-item>
            <text:list-item>
              <text:p text:style-name="P61"><text:span text:style-name="T12">vono</text:span> e <text:span text:style-name="T12">vol</text:span>, vogliono;</text:p>
            </text:list-item>
            <text:list-item>
              <text:p text:style-name="P61"><text:span text:style-name="T12">vogli</text:span>, tu voglia;</text:p>
            </text:list-item>
            <text:list-item>
              <text:p text:style-name="P61"><text:span text:style-name="T12">volea</text:span>, volevano;</text:p>
            </text:list-item>
            <text:list-item>
              <text:p text:style-name="P61"><text:span text:style-name="T12">volisse</text:span>, volessi;</text:p>
            </text:list-item>
            <text:list-item>
              <text:p text:style-name="P61"><text:span text:style-name="T12">vòlse</text:span> [<text:span text:style-name="T12">volse</text:span>], <text:span text:style-name="T12">vòlsi</text:span> [<text:span text:style-name="T12">volsi</text:span>] e <text:span text:style-name="T12">vòls’</text:span>, volli;</text:p>
            </text:list-item>
            <text:list-item>
              <text:p text:style-name="P61"><text:span text:style-name="T12">vòlse</text:span> [<text:span text:style-name="T12">volse</text:span>] e <text:span text:style-name="T12">vuolse</text:span>, volle;</text:p>
            </text:list-item>
            <text:list-item>
              <text:p text:style-name="P61"><text:span text:style-name="T12">vòlsete</text:span>, ti volle;</text:p>
            </text:list-item>
            <text:list-item>
              <text:p text:style-name="P61"><text:span text:style-name="T12">vòlser</text:span> [<text:span text:style-name="T12">volser</text:span>], vollero e <text:span text:style-name="T12">vòlserme</text:span>, mi vollero.</text:p>
            </text:list-item>
          </text:list>
        </text:list-item>
        <text:list-item>
          <text:p text:style-name="P61"><text:span text:style-name="T12">volontire</text:span>, volentieri.</text:p>
        </text:list-item>
        <text:list-item>
          <text:p text:style-name="P61"><text:span text:style-name="T12">volta</text:span>, ‘a questa <text:span text:style-name="T12">v.</text:span>’, per questa v.</text:p>
        </text:list-item>
        <text:list-item>
          <text:p text:style-name="P61"><text:span text:style-name="T12">voluntere</text:span>, volentieri.</text:p>
        </text:list-item>
        <text:list-item>
          <text:p text:style-name="P61"><text:span text:style-name="T12">von</text:span>, vanno.</text:p>
        </text:list-item>
        <text:list-item>
          <text:p text:style-name="P61"><text:span text:style-name="T12">vono</text:span>, vogliono.</text:p>
        </text:list-item>
        <text:list-item>
          <text:p text:style-name="P61"><text:span text:style-name="T12">vorato</text:span>, divorato.</text:p>
        </text:list-item>
        <text:list-item>
          <text:p text:style-name="P61"><text:span text:style-name="T12">voratura</text:span>, ‘lupo en <text:span text:style-name="T12">v.</text:span>’, che divora.</text:p>
        </text:list-item>
        <text:list-item>
          <text:p text:style-name="P61"><text:span text:style-name="T12">vuce</text:span>, voce.</text:p>
        </text:list-item>
        <text:list-item>
          <text:p text:style-name="P61"><text:span text:style-name="T12">vulneranno</text:span>, ferendo.</text:p>
        </text:list-item>
        <text:list-item>
          <text:p text:style-name="P84"><text:span text:style-name="T12">’vuto</text:span>, avuto.</text:p>
        </text:list-item>
      </text:list>
      <text:list xml:id="list31145658" text:style-name="WW8Num19">
        <text:list-item>
          <text:p text:style-name="P62"><text:span text:style-name="T12">zambra</text:span>, camera.</text:p>
        </text:list-item>
        <text:list-item>
          <text:p text:style-name="P62"><text:span text:style-name="T12">zampagliato</text:span>, intricato, impedito nelle gambe.</text:p>
        </text:list-item>
        <text:list-item>
          <text:p text:style-name="P62"><text:span text:style-name="T12">zanzavaglia</text:span>, combatte.</text:p>
        </text:list-item>
        <text:list-item>
          <text:p text:style-name="P62"><text:span text:style-name="T12">zifra</text:span>, ‘staragioce per <text:span text:style-name="T12">z.</text:span>’, non conterò nulla.</text:p>
        </text:list-item>
        <text:list-item>
          <text:p text:style-name="P62"><text:span text:style-name="T12">zitello</text:span>, bambino.</text:p>
        </text:list-item>
        <text:list-item>
          <text:p text:style-name="P62"><text:span text:style-name="T12">zito</text:span>, fanciullo, vergine.</text:p>
        </text:list-item>
        <text:list-item>
          <text:p text:style-name="P62"><text:soft-page-break/><text:span text:style-name="T12">zizaglia</text:span>, zizzania.</text:p>
        </text:list-item>
        <text:list-item>
          <text:p text:style-name="P62"><text:span text:style-name="T12">zona</text:span>, fascia, cintura.</text:p>
        </text:list-item>
        <text:list-item>
          <text:p text:style-name="P85"><text:span text:style-name="T12">zona</text:span>, cinge. <text:bookmark-start text:name="Page_309"/><text:span text:style-name="pagenum1">[Pg 309]</text:span><text:bookmark-end text:name="Page_309"/></text:p>
        </text:list-item>
      </text:list>
      <text:p text:style-name="P22"><draw:custom-shape text:anchor-type="as-char" svg:y="-0.055cm" draw:z-index="9" draw:style-name="gr1" draw:text-style-name="P95" svg:width="9.492cm" svg:height="0.008cm"><text:p/><draw:enhanced-geometry svg:viewBox="0 0 21600 21600" draw:mirror-vertical="false" draw:mirror-horizontal="false" draw:type="rectangle" draw:enhanced-path="M 0 0 L 21600 0 21600 21600 0 21600 0 0 Z N"/></draw:custom-shape></text:p>
      <text:h text:style-name="P89" text:outline-level="2"><text:bookmark-start text:name="INDICE_DEI_CAPOVERSI"/>INDICE DEI CAPOVERSI<text:bookmark-end text:name="INDICE_DEI_CAPOVERSI"/></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9">Ad l’amor ch’è venuto — en carne a noi se dare</text:p>
          </table:table-cell>
          <table:table-cell table:style-name="Tabella2.A1" office:value-type="string">
            <text:p text:style-name="P38"><text:s text:c="6"/>pag.</text:p>
          </table:table-cell>
          <table:table-cell table:style-name="Tabella2.A1" office:value-type="string">
            <text:p text:style-name="P21"><text:a xlink:type="simple" xlink:href="#Page_146"><text:span text:style-name="Internet_20_link">146</text:span></text:a></text:p>
          </table:table-cell>
        </table:table-row>
        <table:table-row table:style-name="Tabella2.2">
          <table:table-cell table:style-name="Tabella2.A1" office:value-type="string">
            <text:p text:style-name="P19">A fra Ianne da la Verna — ch’en quartana se scioverna</text:p>
          </table:table-cell>
          <table:table-cell table:style-name="Tabella2.A1" office:value-type="string">
            <text:p text:style-name="P20">» </text:p>
          </table:table-cell>
          <table:table-cell table:style-name="Tabella2.A1" office:value-type="string">
            <text:p text:style-name="P21"><text:a xlink:type="simple" xlink:href="#Page_142"><text:span text:style-name="Internet_20_link">142</text:span></text:a></text:p>
          </table:table-cell>
        </table:table-row>
        <table:table-row table:style-name="Tabella2.2">
          <table:table-cell table:style-name="Tabella2.A1" office:value-type="string">
            <text:p text:style-name="P19">Alte quattro virtute — son cardinal chiamate </text:p>
          </table:table-cell>
          <table:table-cell table:style-name="Tabella2.A1" office:value-type="string">
            <text:p text:style-name="P20">» </text:p>
          </table:table-cell>
          <table:table-cell table:style-name="Tabella2.A1" office:value-type="string">
            <text:p text:style-name="P21"><text:a xlink:type="simple" xlink:href="#Page_165"><text:span text:style-name="Internet_20_link">165</text:span></text:a></text:p>
          </table:table-cell>
        </table:table-row>
        <table:table-row table:style-name="Tabella2.2">
          <table:table-cell table:style-name="Tabella2.A1" office:value-type="string">
            <text:p text:style-name="P19">Amor che ami tanto, — ch’io non so dir lo quanto </text:p>
          </table:table-cell>
          <table:table-cell table:style-name="Tabella2.A1" office:value-type="string">
            <text:p text:style-name="P20">» </text:p>
          </table:table-cell>
          <table:table-cell table:style-name="Tabella2.A1" office:value-type="string">
            <text:p text:style-name="P21"><text:a xlink:type="simple" xlink:href="#Page_198"><text:span text:style-name="Internet_20_link">198</text:span></text:a></text:p>
          </table:table-cell>
        </table:table-row>
        <table:table-row table:style-name="Tabella2.2">
          <table:table-cell table:style-name="Tabella2.A1" office:value-type="string">
            <text:p text:style-name="P19">Amor contrafatto — spogliato de vertute </text:p>
          </table:table-cell>
          <table:table-cell table:style-name="Tabella2.A1" office:value-type="string">
            <text:p text:style-name="P20">» </text:p>
          </table:table-cell>
          <table:table-cell table:style-name="Tabella2.A1" office:value-type="string">
            <text:p text:style-name="P21"><text:a xlink:type="simple" xlink:href="#Page_66"><text:span text:style-name="Internet_20_link">66</text:span></text:a></text:p>
          </table:table-cell>
        </table:table-row>
        <table:table-row table:style-name="Tabella2.2">
          <table:table-cell table:style-name="Tabella2.A1" office:value-type="string">
            <text:p text:style-name="P19">Amor de caritate, — perché m’hai sí ferito </text:p>
          </table:table-cell>
          <table:table-cell table:style-name="Tabella2.A1" office:value-type="string">
            <text:p text:style-name="P20">» </text:p>
          </table:table-cell>
          <table:table-cell table:style-name="Tabella2.A1" office:value-type="string">
            <text:p text:style-name="P21"><text:a xlink:type="simple" xlink:href="#Page_210"><text:span text:style-name="Internet_20_link">210</text:span></text:a></text:p>
          </table:table-cell>
        </table:table-row>
        <table:table-row table:style-name="Tabella2.2">
          <table:table-cell table:style-name="Tabella2.A1" office:value-type="string">
            <text:p text:style-name="P19">Amor, diletto amore, — perché m’hai lassato, amore </text:p>
          </table:table-cell>
          <table:table-cell table:style-name="Tabella2.A1" office:value-type="string">
            <text:p text:style-name="P20">» </text:p>
          </table:table-cell>
          <table:table-cell table:style-name="Tabella2.A1" office:value-type="string">
            <text:p text:style-name="P21"><text:a xlink:type="simple" xlink:href="#Page_155"><text:span text:style-name="Internet_20_link">155</text:span></text:a></text:p>
          </table:table-cell>
        </table:table-row>
        <table:table-row table:style-name="Tabella2.2">
          <table:table-cell table:style-name="Tabella2.A1" office:value-type="string">
            <text:p text:style-name="P19">Amor diletto, — Cristo beato </text:p>
          </table:table-cell>
          <table:table-cell table:style-name="Tabella2.A1" office:value-type="string">
            <text:p text:style-name="P20">» </text:p>
          </table:table-cell>
          <table:table-cell table:style-name="Tabella2.A1" office:value-type="string">
            <text:p text:style-name="P21"><text:a xlink:type="simple" xlink:href="#Page_57"><text:span text:style-name="Internet_20_link">57</text:span></text:a></text:p>
          </table:table-cell>
        </table:table-row>
        <table:table-row table:style-name="Tabella2.2">
          <table:table-cell table:style-name="Tabella2.A1" office:value-type="string">
            <text:p text:style-name="P19">Amor dolce senza pare — sei tu, Cristo, per amare </text:p>
          </table:table-cell>
          <table:table-cell table:style-name="Tabella2.A1" office:value-type="string">
            <text:p text:style-name="P20">» </text:p>
          </table:table-cell>
          <table:table-cell table:style-name="Tabella2.A1" office:value-type="string">
            <text:p text:style-name="P21"><text:a xlink:type="simple" xlink:href="#Page_196"><text:span text:style-name="Internet_20_link">196</text:span></text:a></text:p>
          </table:table-cell>
        </table:table-row>
        <table:table-row table:style-name="Tabella2.2">
          <table:table-cell table:style-name="Tabella2.A1" office:value-type="string">
            <text:p text:style-name="P19">Anima che desideri — <text:soft-page-break/>d’andare ad paradiso </text:p>
          </table:table-cell>
          <table:table-cell table:style-name="Tabella2.A1" office:value-type="string">
            <text:p text:style-name="P20">» </text:p>
          </table:table-cell>
          <table:table-cell table:style-name="Tabella2.A1" office:value-type="string">
            <text:p text:style-name="P21"><text:a xlink:type="simple" xlink:href="#Page_74"><text:span text:style-name="Internet_20_link">74</text:span></text:a></text:p>
          </table:table-cell>
        </table:table-row>
        <table:table-row table:style-name="Tabella2.2">
          <table:table-cell table:style-name="Tabella2.A1" office:value-type="string">
            <text:p text:style-name="P19">Assai me sforzo a guadagnare — se ’l sapesse conservare </text:p>
          </table:table-cell>
          <table:table-cell table:style-name="Tabella2.A1" office:value-type="string">
            <text:p text:style-name="P20">» </text:p>
          </table:table-cell>
          <table:table-cell table:style-name="Tabella2.A1" office:value-type="string">
            <text:p text:style-name="P21"><text:a xlink:type="simple" xlink:href="#Page_59"><text:span text:style-name="Internet_20_link">59</text:span></text:a></text:p>
          </table:table-cell>
        </table:table-row>
        <table:table-row table:style-name="Tabella2.2">
          <table:table-cell table:style-name="Tabella2.A1" office:value-type="string">
            <text:p text:style-name="P19">Audite una entenzone — ch’era fra doi persone </text:p>
          </table:table-cell>
          <table:table-cell table:style-name="Tabella2.A1" office:value-type="string">
            <text:p text:style-name="P20">» </text:p>
          </table:table-cell>
          <table:table-cell table:style-name="Tabella2.A1" office:value-type="string">
            <text:p text:style-name="P21"><text:a xlink:type="simple" xlink:href="#Page_41"><text:span text:style-name="Internet_20_link">41</text:span></text:a></text:p>
          </table:table-cell>
        </table:table-row>
        <table:table-row table:style-name="Tabella2.2">
          <table:table-cell table:style-name="Tabella2.A1" office:value-type="string">
            <text:p text:style-name="P19">Audite una ’ntenzone — ch’è ’nfra l’anima e ’l corpo </text:p>
          </table:table-cell>
          <table:table-cell table:style-name="Tabella2.A1" office:value-type="string">
            <text:p text:style-name="P20">» </text:p>
          </table:table-cell>
          <table:table-cell table:style-name="Tabella2.A1" office:value-type="string">
            <text:p text:style-name="P21"><text:a xlink:type="simple" xlink:href="#Page_6"><text:span text:style-name="Internet_20_link">6</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Cinque sensi mess’on pegno — ciascun d’esser el piú breve </text:p>
          </table:table-cell>
          <table:table-cell table:style-name="Tabella2.A1" office:value-type="string">
            <text:p text:style-name="P20">»</text:p>
          </table:table-cell>
          <table:table-cell table:style-name="Tabella2.A1" office:value-type="string">
            <text:p text:style-name="P21"><text:a xlink:type="simple" xlink:href="#Page_11"><text:span text:style-name="Internet_20_link">11</text:span></text:a></text:p>
          </table:table-cell>
        </table:table-row>
        <table:table-row table:style-name="Tabella2.2">
          <table:table-cell table:style-name="Tabella2.A1" office:value-type="string">
            <text:p text:style-name="P19">Con gli occhi ch’agio nel capo — la luce del dí mediante</text:p>
          </table:table-cell>
          <table:table-cell table:style-name="Tabella2.A1" office:value-type="string">
            <text:p text:style-name="P20">»</text:p>
          </table:table-cell>
          <table:table-cell table:style-name="Tabella2.A1" office:value-type="string">
            <text:p text:style-name="P21"><text:a xlink:type="simple" xlink:href="#Page_106"><text:span text:style-name="Internet_20_link">106</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Donna del paradiso, — lo tuo figliolo è preso </text:p>
          </table:table-cell>
          <table:table-cell table:style-name="Tabella2.A1" office:value-type="string">
            <text:p text:style-name="P20">»</text:p>
          </table:table-cell>
          <table:table-cell table:style-name="Tabella2.A1" office:value-type="string">
            <text:p text:style-name="P21"><text:a xlink:type="simple" xlink:href="#Page_230"><text:span text:style-name="Internet_20_link">230</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En cinque modi appareme — lo Signor en esta vita </text:p>
          </table:table-cell>
          <table:table-cell table:style-name="Tabella2.A1" office:value-type="string">
            <text:p text:style-name="P20">»</text:p>
          </table:table-cell>
          <table:table-cell table:style-name="Tabella2.A1" office:value-type="string">
            <text:p text:style-name="P21"><text:a xlink:type="simple" xlink:href="#Page_105"><text:span text:style-name="Internet_20_link">105</text:span></text:a></text:p>
          </table:table-cell>
        </table:table-row>
        <table:table-row table:style-name="Tabella2.2">
          <table:table-cell table:style-name="Tabella2.A1" office:value-type="string">
            <text:p text:style-name="P19">Ensegnatime Iesú Cristo, — ché lo voglio trovare </text:p>
          </table:table-cell>
          <table:table-cell table:style-name="Tabella2.A1" office:value-type="string">
            <text:p text:style-name="P20">» </text:p>
          </table:table-cell>
          <table:table-cell table:style-name="Tabella2.A1" office:value-type="string">
            <text:p text:style-name="P21"><text:a xlink:type="simple" xlink:href="#Page_88"><text:span text:style-name="Internet_20_link">88</text:span></text:a></text:p>
          </table:table-cell>
        </table:table-row>
        <table:table-row table:style-name="Tabella2.2">
          <table:table-cell table:style-name="Tabella2.A1" office:value-type="string">
            <text:p text:style-name="P19">En sette modi, co a me pare, — distinta è orazione </text:p>
          </table:table-cell>
          <table:table-cell table:style-name="Tabella2.A1" office:value-type="string">
            <text:p text:style-name="P20">»</text:p>
          </table:table-cell>
          <table:table-cell table:style-name="Tabella2.A1" office:value-type="string">
            <text:p text:style-name="P21"><text:a xlink:type="simple" xlink:href="#Page_103"><text:span text:style-name="Internet_20_link">103</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Fede, spene e caritade — gli tre ciel vòl figurare </text:p>
          </table:table-cell>
          <table:table-cell table:style-name="Tabella2.A1" office:value-type="string">
            <text:p text:style-name="P20">»</text:p>
          </table:table-cell>
          <table:table-cell table:style-name="Tabella2.A1" office:value-type="string">
            <text:p text:style-name="P21"><text:a xlink:type="simple" xlink:href="#Page_160"><text:span text:style-name="Internet_20_link">160</text:span></text:a></text:p>
          </table:table-cell>
        </table:table-row>
        <table:table-row table:style-name="Tabella2.2">
          <table:table-cell table:style-name="Tabella2.A1" office:value-type="string">
            <text:p text:style-name="P19">Figli, nepoti e frati, — <text:soft-page-break/>rendete el maltolletto </text:p>
          </table:table-cell>
          <table:table-cell table:style-name="Tabella2.A1" office:value-type="string">
            <text:p text:style-name="P20">» </text:p>
          </table:table-cell>
          <table:table-cell table:style-name="Tabella2.A1" office:value-type="string">
            <text:p text:style-name="P21"><text:a xlink:type="simple" xlink:href="#Page_34"><text:span text:style-name="Internet_20_link">34</text:span></text:a></text:p>
          </table:table-cell>
        </table:table-row>
        <table:table-row table:style-name="Tabella2.2">
          <table:table-cell table:style-name="Tabella2.A1" office:value-type="string">
            <text:p text:style-name="P19">Fiorito è Cristo nella carne pura </text:p>
          </table:table-cell>
          <table:table-cell table:style-name="Tabella2.A1" office:value-type="string">
            <text:p text:style-name="P20">»</text:p>
          </table:table-cell>
          <table:table-cell table:style-name="Tabella2.A1" office:value-type="string">
            <text:p text:style-name="P21"><text:a xlink:type="simple" xlink:href="#Page_245"><text:span text:style-name="Internet_20_link">245</text:span></text:a></text:p>
          </table:table-cell>
        </table:table-row>
        <table:table-row table:style-name="Tabella2.2">
          <table:table-cell table:style-name="Tabella2.A1" office:value-type="string">
            <text:p text:style-name="P19">Frate Ranaldo, dove se’ andato? — de quolibet sí hai disputato? </text:p>
          </table:table-cell>
          <table:table-cell table:style-name="Tabella2.A1" office:value-type="string">
            <text:p text:style-name="P20">» </text:p>
          </table:table-cell>
          <table:table-cell table:style-name="Tabella2.A1" office:value-type="string">
            <text:p text:style-name="P21"><text:a xlink:type="simple" xlink:href="#Page_32"><text:span text:style-name="Internet_20_link">32</text:span></text:a></text:p>
          </table:table-cell>
        </table:table-row>
        <table:table-row table:style-name="Tabella2.2">
          <table:table-cell table:style-name="Tabella2.A1" office:value-type="string">
            <text:p text:style-name="P19">Fuggo la croce che me devora </text:p>
          </table:table-cell>
          <table:table-cell table:style-name="Tabella2.A1" office:value-type="string">
            <text:p text:style-name="P20">»</text:p>
          </table:table-cell>
          <table:table-cell table:style-name="Tabella2.A1" office:value-type="string">
            <text:p text:style-name="P21"><text:a xlink:type="simple" xlink:href="#Page_175"><text:span text:style-name="Internet_20_link">175</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Guarda che non caggi, amico, — guarda! </text:p>
          </table:table-cell>
          <table:table-cell table:style-name="Tabella2.A1" office:value-type="string">
            <text:p text:style-name="P20">»</text:p>
          </table:table-cell>
          <table:table-cell table:style-name="Tabella2.A1" office:value-type="string">
            <text:p text:style-name="P21"><text:a xlink:type="simple" xlink:href="#Page_12"><text:span text:style-name="Internet_20_link">12</text:span></text:a><text:bookmark-start text:name="Page_310"/><text:span text:style-name="pagenum1">[Pg 310]</text:span><text:bookmark-end text:name="Page_310"/></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Iesú Cristo se lamenta — de la Chiesa romana </text:p>
          </table:table-cell>
          <table:table-cell table:style-name="Tabella2.A1" office:value-type="string">
            <text:p text:style-name="P20">»</text:p>
          </table:table-cell>
          <table:table-cell table:style-name="Tabella2.A1" office:value-type="string">
            <text:p text:style-name="P21"><text:a xlink:type="simple" xlink:href="#Page_119"><text:span text:style-name="Internet_20_link">119</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La bontate enfinita — vòl enfinito amore </text:p>
          </table:table-cell>
          <table:table-cell table:style-name="Tabella2.A1" office:value-type="string">
            <text:p text:style-name="P20">»</text:p>
          </table:table-cell>
          <table:table-cell table:style-name="Tabella2.A1" office:value-type="string">
            <text:p text:style-name="P21"><text:a xlink:type="simple" xlink:href="#Page_181"><text:span text:style-name="Internet_20_link">181</text:span></text:a></text:p>
          </table:table-cell>
        </table:table-row>
        <table:table-row table:style-name="Tabella2.2">
          <table:table-cell table:style-name="Tabella2.A1" office:value-type="string">
            <text:p text:style-name="P19">La Bontade se lamenta — che l’Affetto non l’ha ’mata </text:p>
          </table:table-cell>
          <table:table-cell table:style-name="Tabella2.A1" office:value-type="string">
            <text:p text:style-name="P20">» </text:p>
          </table:table-cell>
          <table:table-cell table:style-name="Tabella2.A1" office:value-type="string">
            <text:p text:style-name="P21"><text:a xlink:type="simple" xlink:href="#Page_172"><text:span text:style-name="Internet_20_link">172</text:span></text:a></text:p>
          </table:table-cell>
        </table:table-row>
        <table:table-row table:style-name="Tabella2.2">
          <table:table-cell table:style-name="Tabella2.A1" office:value-type="string">
            <text:p text:style-name="P19">La fede e la speranza — m’on fatta sbandigione</text:p>
          </table:table-cell>
          <table:table-cell table:style-name="Tabella2.A1" office:value-type="string">
            <text:p text:style-name="P20">»</text:p>
          </table:table-cell>
          <table:table-cell table:style-name="Tabella2.A1" office:value-type="string">
            <text:p text:style-name="P21"><text:a xlink:type="simple" xlink:href="#Page_226"><text:span text:style-name="Internet_20_link">226</text:span></text:a></text:p>
          </table:table-cell>
        </table:table-row>
        <table:table-row table:style-name="Tabella2.2">
          <table:table-cell table:style-name="Tabella2.A1" office:value-type="string">
            <text:p text:style-name="P19">L’amor ch’è consumato — nullo prezzo non guarda </text:p>
          </table:table-cell>
          <table:table-cell table:style-name="Tabella2.A1" office:value-type="string">
            <text:p text:style-name="P20">»</text:p>
          </table:table-cell>
          <table:table-cell table:style-name="Tabella2.A1" office:value-type="string">
            <text:p text:style-name="P21"><text:a xlink:type="simple" xlink:href="#Page_244"><text:span text:style-name="Internet_20_link">244</text:span></text:a></text:p>
          </table:table-cell>
        </table:table-row>
        <table:table-row table:style-name="Tabella2.2">
          <table:table-cell table:style-name="Tabella2.A1" office:value-type="string">
            <text:p text:style-name="P19">L’amor lo cor sí vòl regnare, — discrezion vòl contrastare</text:p>
          </table:table-cell>
          <table:table-cell table:style-name="Tabella2.A1" office:value-type="string">
            <text:p text:style-name="P20">»</text:p>
          </table:table-cell>
          <table:table-cell table:style-name="Tabella2.A1" office:value-type="string">
            <text:p text:style-name="P21"><text:a xlink:type="simple" xlink:href="#Page_179"><text:span text:style-name="Internet_20_link">179</text:span></text:a></text:p>
          </table:table-cell>
        </table:table-row>
        <table:table-row table:style-name="Tabella2.2">
          <table:table-cell table:style-name="Tabella2.A1" office:value-type="string">
            <text:p text:style-name="P19">L’anema ch’è viziosa — a lo ’nferno è simigliata </text:p>
          </table:table-cell>
          <table:table-cell table:style-name="Tabella2.A1" office:value-type="string">
            <text:p text:style-name="P20">»</text:p>
          </table:table-cell>
          <table:table-cell table:style-name="Tabella2.A1" office:value-type="string">
            <text:p text:style-name="P21"><text:a xlink:type="simple" xlink:href="#Page_24"><text:span text:style-name="Internet_20_link">24</text:span></text:a></text:p>
          </table:table-cell>
        </table:table-row>
        <table:table-row table:style-name="Tabella2.2">
          <table:table-cell table:style-name="Tabella2.A1" office:value-type="string">
            <text:p text:style-name="P19">La superbia de l’altura <text:soft-page-break/>— ha fatte tante figliole </text:p>
          </table:table-cell>
          <table:table-cell table:style-name="Tabella2.A1" office:value-type="string">
            <text:p text:style-name="P20">»</text:p>
          </table:table-cell>
          <table:table-cell table:style-name="Tabella2.A1" office:value-type="string">
            <text:p text:style-name="P21"><text:a xlink:type="simple" xlink:href="#Page_26"><text:span text:style-name="Internet_20_link">26</text:span></text:a></text:p>
          </table:table-cell>
        </table:table-row>
        <table:table-row table:style-name="Tabella2.2">
          <table:table-cell table:style-name="Tabella2.A1" office:value-type="string">
            <text:p text:style-name="P19">La Veritade piange, — ch’è morta la Bontade </text:p>
          </table:table-cell>
          <table:table-cell table:style-name="Tabella2.A1" office:value-type="string">
            <text:p text:style-name="P20">»</text:p>
          </table:table-cell>
          <table:table-cell table:style-name="Tabella2.A1" office:value-type="string">
            <text:p text:style-name="P21"><text:a xlink:type="simple" xlink:href="#Page_117"><text:span text:style-name="Internet_20_link">117</text:span></text:a></text:p>
          </table:table-cell>
        </table:table-row>
        <table:table-row table:style-name="Tabella2.2">
          <table:table-cell table:style-name="Tabella2.A1" office:value-type="string">
            <text:p text:style-name="P19">L’omo che può la sua lengua domare </text:p>
          </table:table-cell>
          <table:table-cell table:style-name="Tabella2.A1" office:value-type="string">
            <text:p text:style-name="P20">»</text:p>
          </table:table-cell>
          <table:table-cell table:style-name="Tabella2.A1" office:value-type="string">
            <text:p text:style-name="P21"><text:a xlink:type="simple" xlink:href="#Page_200"><text:span text:style-name="Internet_20_link">200</text:span></text:a></text:p>
          </table:table-cell>
        </table:table-row>
        <table:table-row table:style-name="Tabella2.2">
          <table:table-cell table:style-name="Tabella2.A1" office:value-type="string">
            <text:p text:style-name="P19">L’omo fo creato virtuoso </text:p>
          </table:table-cell>
          <table:table-cell table:style-name="Tabella2.A1" office:value-type="string">
            <text:p text:style-name="P20">»</text:p>
          </table:table-cell>
          <table:table-cell table:style-name="Tabella2.A1" office:value-type="string">
            <text:p text:style-name="P21"><text:a xlink:type="simple" xlink:href="#Page_90"><text:span text:style-name="Internet_20_link">90</text:span></text:a></text:p>
          </table:table-cell>
        </table:table-row>
        <table:table-row table:style-name="Tabella2.2">
          <table:table-cell table:style-name="Tabella2.A1" office:value-type="string">
            <text:p text:style-name="P19">Lo pastor per mio peccato — posto m’ha fuor dell’ovile </text:p>
          </table:table-cell>
          <table:table-cell table:style-name="Tabella2.A1" office:value-type="string">
            <text:p text:style-name="P20">» </text:p>
          </table:table-cell>
          <table:table-cell table:style-name="Tabella2.A1" office:value-type="string">
            <text:p text:style-name="P21"><text:a xlink:type="simple" xlink:href="#Page_128"><text:span text:style-name="Internet_20_link">128</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Molto me so delongato — de la via che i santi on calcato </text:p>
          </table:table-cell>
          <table:table-cell table:style-name="Tabella2.A1" office:value-type="string">
            <text:p text:style-name="P20">»</text:p>
          </table:table-cell>
          <table:table-cell table:style-name="Tabella2.A1" office:value-type="string">
            <text:p text:style-name="P21"><text:a xlink:type="simple" xlink:href="#Page_60"><text:span text:style-name="Internet_20_link">60</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O alta penitenza, — pena en amor tenuta </text:p>
          </table:table-cell>
          <table:table-cell table:style-name="Tabella2.A1" office:value-type="string">
            <text:p text:style-name="P20">»</text:p>
          </table:table-cell>
          <table:table-cell table:style-name="Tabella2.A1" office:value-type="string">
            <text:p text:style-name="P21"><text:a xlink:type="simple" xlink:href="#Page_9"><text:span text:style-name="Internet_20_link">9</text:span></text:a></text:p>
          </table:table-cell>
        </table:table-row>
        <table:table-row table:style-name="Tabella2.2">
          <table:table-cell table:style-name="Tabella2.A1" office:value-type="string">
            <text:p text:style-name="P19">O amor che m’ami, — prendime a li toi ami </text:p>
          </table:table-cell>
          <table:table-cell table:style-name="Tabella2.A1" office:value-type="string">
            <text:p text:style-name="P20">»</text:p>
          </table:table-cell>
          <table:table-cell table:style-name="Tabella2.A1" office:value-type="string">
            <text:p text:style-name="P21"><text:a xlink:type="simple" xlink:href="#Page_194"><text:span text:style-name="Internet_20_link">194</text:span></text:a></text:p>
          </table:table-cell>
        </table:table-row>
        <table:table-row table:style-name="Tabella2.2">
          <table:table-cell table:style-name="Tabella2.A1" office:value-type="string">
            <text:p text:style-name="P19">O amor de povertate — regno de tranquillitate </text:p>
          </table:table-cell>
          <table:table-cell table:style-name="Tabella2.A1" office:value-type="string">
            <text:p text:style-name="P20">»</text:p>
          </table:table-cell>
          <table:table-cell table:style-name="Tabella2.A1" office:value-type="string">
            <text:p text:style-name="P21"><text:a xlink:type="simple" xlink:href="#Page_134"><text:span text:style-name="Internet_20_link">134</text:span></text:a></text:p>
          </table:table-cell>
        </table:table-row>
        <table:table-row table:style-name="Tabella2.2">
          <table:table-cell table:style-name="Tabella2.A1" office:value-type="string">
            <text:p text:style-name="P19">O Amor, divino amore, — amor che non se’ amato </text:p>
          </table:table-cell>
          <table:table-cell table:style-name="Tabella2.A1" office:value-type="string">
            <text:p text:style-name="P20">» </text:p>
          </table:table-cell>
          <table:table-cell table:style-name="Tabella2.A1" office:value-type="string">
            <text:p text:style-name="P21"><text:a xlink:type="simple" xlink:href="#Page_187"><text:span text:style-name="Internet_20_link">187</text:span></text:a></text:p>
          </table:table-cell>
        </table:table-row>
        <table:table-row table:style-name="Tabella2.2">
          <table:table-cell table:style-name="Tabella2.A1" office:value-type="string">
            <text:p text:style-name="P19">O amor, divino amore, — perché m’hai assediato </text:p>
          </table:table-cell>
          <table:table-cell table:style-name="Tabella2.A1" office:value-type="string">
            <text:p text:style-name="P20">»</text:p>
          </table:table-cell>
          <table:table-cell table:style-name="Tabella2.A1" office:value-type="string">
            <text:p text:style-name="P21"><text:a xlink:type="simple" xlink:href="#Page_190"><text:span text:style-name="Internet_20_link">190</text:span></text:a></text:p>
          </table:table-cell>
        </table:table-row>
        <table:table-row table:style-name="Tabella2.2">
          <table:table-cell table:style-name="Tabella2.A1" office:value-type="string">
            <text:p text:style-name="P19">O amore muto, — che non vòi parlare </text:p>
          </table:table-cell>
          <table:table-cell table:style-name="Tabella2.A1" office:value-type="string">
            <text:p text:style-name="P20">»</text:p>
          </table:table-cell>
          <table:table-cell table:style-name="Tabella2.A1" office:value-type="string">
            <text:p text:style-name="P21"><text:a xlink:type="simple" xlink:href="#Page_178"><text:span text:style-name="Internet_20_link">178</text:span></text:a></text:p>
          </table:table-cell>
        </table:table-row>
        <table:table-row table:style-name="Tabella2.2">
          <table:table-cell table:style-name="Tabella2.A1" office:value-type="string">
            <text:p text:style-name="P19">O anema fedele — che te vòli salvare </text:p>
          </table:table-cell>
          <table:table-cell table:style-name="Tabella2.A1" office:value-type="string">
            <text:p text:style-name="P20">»</text:p>
          </table:table-cell>
          <table:table-cell table:style-name="Tabella2.A1" office:value-type="string">
            <text:p text:style-name="P21"><text:a xlink:type="simple" xlink:href="#Page_65"><text:span text:style-name="Internet_20_link">65</text:span></text:a></text:p>
          </table:table-cell>
        </table:table-row>
        <table:table-row table:style-name="Tabella2.2">
          <table:table-cell table:style-name="Tabella2.A1" office:value-type="string">
            <text:p text:style-name="P19">O anima mia — creata gentile </text:p>
          </table:table-cell>
          <table:table-cell table:style-name="Tabella2.A1" office:value-type="string">
            <text:p text:style-name="P20">»</text:p>
          </table:table-cell>
          <table:table-cell table:style-name="Tabella2.A1" office:value-type="string">
            <text:p text:style-name="P21"><text:a xlink:type="simple" xlink:href="#Page_71"><text:span text:style-name="Internet_20_link">71</text:span></text:a></text:p>
          </table:table-cell>
        </table:table-row>
        <text:soft-page-break/>
        <table:table-row table:style-name="Tabella2.2">
          <table:table-cell table:style-name="Tabella2.A1" office:value-type="string">
            <text:p text:style-name="P19">O castitate, fiore — che te sostene amore </text:p>
          </table:table-cell>
          <table:table-cell table:style-name="Tabella2.A1" office:value-type="string">
            <text:p text:style-name="P20">»</text:p>
          </table:table-cell>
          <table:table-cell table:style-name="Tabella2.A1" office:value-type="string">
            <text:p text:style-name="P21"><text:a xlink:type="simple" xlink:href="#Page_77"><text:span text:style-name="Internet_20_link">77</text:span></text:a></text:p>
          </table:table-cell>
        </table:table-row>
        <table:table-row table:style-name="Tabella2.2">
          <table:table-cell table:style-name="Tabella2.A1" office:value-type="string">
            <text:p text:style-name="P19">O corpo enfracedato, — io so l’anema dolente </text:p>
          </table:table-cell>
          <table:table-cell table:style-name="Tabella2.A1" office:value-type="string">
            <text:p text:style-name="P20">»</text:p>
          </table:table-cell>
          <table:table-cell table:style-name="Tabella2.A1" office:value-type="string">
            <text:p text:style-name="P21"><text:a xlink:type="simple" xlink:href="#Page_28"><text:span text:style-name="Internet_20_link">28</text:span></text:a></text:p>
          </table:table-cell>
        </table:table-row>
        <table:table-row table:style-name="Tabella2.2">
          <table:table-cell table:style-name="Tabella2.A1" office:value-type="string">
            <text:p text:style-name="P19">O coscienza mia, — grande me dái mo reposo </text:p>
          </table:table-cell>
          <table:table-cell table:style-name="Tabella2.A1" office:value-type="string">
            <text:p text:style-name="P20">»</text:p>
          </table:table-cell>
          <table:table-cell table:style-name="Tabella2.A1" office:value-type="string">
            <text:p text:style-name="P21"><text:a xlink:type="simple" xlink:href="#Page_114"><text:span text:style-name="Internet_20_link">114</text:span></text:a></text:p>
          </table:table-cell>
        </table:table-row>
        <table:table-row table:style-name="Tabella2.2">
          <table:table-cell table:style-name="Tabella2.A1" office:value-type="string">
            <text:p text:style-name="P19">O Cristo onnipotente, — dove se’ enviato </text:p>
          </table:table-cell>
          <table:table-cell table:style-name="Tabella2.A1" office:value-type="string">
            <text:p text:style-name="P20">» </text:p>
          </table:table-cell>
          <table:table-cell table:style-name="Tabella2.A1" office:value-type="string">
            <text:p text:style-name="P21"><text:a xlink:type="simple" xlink:href="#Page_84"><text:span text:style-name="Internet_20_link">84</text:span></text:a></text:p>
          </table:table-cell>
        </table:table-row>
        <table:table-row table:style-name="Tabella2.2">
          <table:table-cell table:style-name="Tabella2.A1" office:value-type="string">
            <text:p text:style-name="P19">O Cristo onnipotente, — ove sète enviato </text:p>
          </table:table-cell>
          <table:table-cell table:style-name="Tabella2.A1" office:value-type="string">
            <text:p text:style-name="P20">»</text:p>
          </table:table-cell>
          <table:table-cell table:style-name="Tabella2.A1" office:value-type="string">
            <text:p text:style-name="P21"><text:a xlink:type="simple" xlink:href="#Page_86"><text:span text:style-name="Internet_20_link">86</text:span></text:a></text:p>
          </table:table-cell>
        </table:table-row>
        <table:table-row table:style-name="Tabella2.2">
          <table:table-cell table:style-name="Tabella2.A1" office:value-type="string">
            <text:p text:style-name="P19">O Cristo pietoso, — perdona el mio peccato </text:p>
          </table:table-cell>
          <table:table-cell table:style-name="Tabella2.A1" office:value-type="string">
            <text:p text:style-name="P20">» </text:p>
          </table:table-cell>
          <table:table-cell table:style-name="Tabella2.A1" office:value-type="string">
            <text:p text:style-name="P21"><text:a xlink:type="simple" xlink:href="#Page_38"><text:span text:style-name="Internet_20_link">38</text:span></text:a></text:p>
          </table:table-cell>
        </table:table-row>
        <table:table-row table:style-name="Tabella2.2">
          <table:table-cell table:style-name="Tabella2.A1" office:value-type="string">
            <text:p text:style-name="P19">O derrata, guarda al prezo, — se te vuoli enebriare</text:p>
          </table:table-cell>
          <table:table-cell table:style-name="Tabella2.A1" office:value-type="string">
            <text:p text:style-name="P20">»</text:p>
          </table:table-cell>
          <table:table-cell table:style-name="Tabella2.A1" office:value-type="string">
            <text:p text:style-name="P21"><text:a xlink:type="simple" xlink:href="#Page_170"><text:span text:style-name="Internet_20_link">170</text:span></text:a></text:p>
          </table:table-cell>
        </table:table-row>
        <table:table-row table:style-name="Tabella2.2">
          <table:table-cell table:style-name="Tabella2.A1" office:value-type="string">
            <text:p text:style-name="P19">O dolce amore, — c’hai morto l’amore </text:p>
          </table:table-cell>
          <table:table-cell table:style-name="Tabella2.A1" office:value-type="string">
            <text:p text:style-name="P20">» </text:p>
          </table:table-cell>
          <table:table-cell table:style-name="Tabella2.A1" office:value-type="string">
            <text:p text:style-name="P21"><text:a xlink:type="simple" xlink:href="#Page_191"><text:span text:style-name="Internet_20_link">191</text:span></text:a></text:p>
          </table:table-cell>
        </table:table-row>
        <table:table-row table:style-name="Tabella2.2">
          <table:table-cell table:style-name="Tabella2.A1" office:value-type="string">
            <text:p text:style-name="P19">O femene, guardate — a le mortal ferute </text:p>
          </table:table-cell>
          <table:table-cell table:style-name="Tabella2.A1" office:value-type="string">
            <text:p text:style-name="P20">»</text:p>
          </table:table-cell>
          <table:table-cell table:style-name="Tabella2.A1" office:value-type="string">
            <text:p text:style-name="P21"><text:a xlink:type="simple" xlink:href="#Page_15"><text:span text:style-name="Internet_20_link">15</text:span></text:a></text:p>
          </table:table-cell>
        </table:table-row>
        <table:table-row table:style-name="Tabella2.2">
          <table:table-cell table:style-name="Tabella2.A1" office:value-type="string">
            <text:p text:style-name="P19">O Francesco, da Dio amato, — Cristo en te s’ène mostrato </text:p>
          </table:table-cell>
          <table:table-cell table:style-name="Tabella2.A1" office:value-type="string">
            <text:p text:style-name="P20">»</text:p>
          </table:table-cell>
          <table:table-cell table:style-name="Tabella2.A1" office:value-type="string">
            <text:p text:style-name="P21"><text:a xlink:type="simple" xlink:href="#Page_139"><text:span text:style-name="Internet_20_link">139</text:span></text:a></text:p>
          </table:table-cell>
        </table:table-row>
        <table:table-row table:style-name="Tabella2.2">
          <table:table-cell table:style-name="Tabella2.A1" office:value-type="string">
            <text:p text:style-name="P19">O Francesco povero, — patriarca novello </text:p>
          </table:table-cell>
          <table:table-cell table:style-name="Tabella2.A1" office:value-type="string">
            <text:p text:style-name="P20">»</text:p>
          </table:table-cell>
          <table:table-cell table:style-name="Tabella2.A1" office:value-type="string">
            <text:p text:style-name="P21"><text:a xlink:type="simple" xlink:href="#Page_136"><text:span text:style-name="Internet_20_link">136</text:span></text:a></text:p>
          </table:table-cell>
        </table:table-row>
        <table:table-row table:style-name="Tabella2.2">
          <table:table-cell table:style-name="Tabella2.A1" office:value-type="string">
            <text:p text:style-name="P19">O frate, guarda ’l viso — se vuoi ben riguarire </text:p>
          </table:table-cell>
          <table:table-cell table:style-name="Tabella2.A1" office:value-type="string">
            <text:p text:style-name="P20">»</text:p>
          </table:table-cell>
          <table:table-cell table:style-name="Tabella2.A1" office:value-type="string">
            <text:p text:style-name="P21"><text:a xlink:type="simple" xlink:href="#Page_13"><text:span text:style-name="Internet_20_link">13</text:span></text:a></text:p>
          </table:table-cell>
        </table:table-row>
        <table:table-row table:style-name="Tabella2.2">
          <table:table-cell table:style-name="Tabella2.A1" office:value-type="string">
            <text:p text:style-name="P19">O frate mio, briga de tornare — nante ch’en morte si’ pigliato </text:p>
          </table:table-cell>
          <table:table-cell table:style-name="Tabella2.A1" office:value-type="string">
            <text:p text:style-name="P20">»</text:p>
          </table:table-cell>
          <table:table-cell table:style-name="Tabella2.A1" office:value-type="string">
            <text:p text:style-name="P21"><text:a xlink:type="simple" xlink:href="#Page_17"><text:span text:style-name="Internet_20_link">17</text:span></text:a></text:p>
          </table:table-cell>
        </table:table-row>
        <table:table-row table:style-name="Tabella2.2">
          <table:table-cell table:style-name="Tabella2.A1" office:value-type="string">
            <text:p text:style-name="P19">O iubilo del core, — che fai cantar d’amore </text:p>
          </table:table-cell>
          <table:table-cell table:style-name="Tabella2.A1" office:value-type="string">
            <text:p text:style-name="P20">»</text:p>
          </table:table-cell>
          <table:table-cell table:style-name="Tabella2.A1" office:value-type="string">
            <text:p text:style-name="P21"><text:a xlink:type="simple" xlink:href="#Page_177"><text:span text:style-name="Internet_20_link">177</text:span></text:a></text:p>
          </table:table-cell>
        </table:table-row>
        <table:table-row table:style-name="Tabella2.2">
          <table:table-cell table:style-name="Tabella2.A1" office:value-type="string">
            <text:p text:style-name="P19">O libertá, subietta — <text:soft-page-break/>ad omne creatura </text:p>
          </table:table-cell>
          <table:table-cell table:style-name="Tabella2.A1" office:value-type="string">
            <text:p text:style-name="P20">»</text:p>
          </table:table-cell>
          <table:table-cell table:style-name="Tabella2.A1" office:value-type="string">
            <text:p text:style-name="P21"><text:a xlink:type="simple" xlink:href="#Page_68"><text:span text:style-name="Internet_20_link">68</text:span></text:a></text:p>
          </table:table-cell>
        </table:table-row>
        <table:table-row table:style-name="Tabella2.2">
          <table:table-cell table:style-name="Tabella2.A1" office:value-type="string">
            <text:p text:style-name="P19">O megio virtuoso, — retenuta bataglia </text:p>
          </table:table-cell>
          <table:table-cell table:style-name="Tabella2.A1" office:value-type="string">
            <text:p text:style-name="P20">»</text:p>
          </table:table-cell>
          <table:table-cell table:style-name="Tabella2.A1" office:value-type="string">
            <text:p text:style-name="P21"><text:a xlink:type="simple" xlink:href="#Page_79"><text:span text:style-name="Internet_20_link">79</text:span></text:a></text:p>
          </table:table-cell>
        </table:table-row>
        <table:table-row table:style-name="Tabella2.2">
          <table:table-cell table:style-name="Tabella2.A1" office:value-type="string">
            <text:p text:style-name="P19">O me lasso, dolente, — ca lo tempo passato </text:p>
          </table:table-cell>
          <table:table-cell table:style-name="Tabella2.A1" office:value-type="string">
            <text:p text:style-name="P20">» </text:p>
          </table:table-cell>
          <table:table-cell table:style-name="Tabella2.A1" office:value-type="string">
            <text:p text:style-name="P21"><text:a xlink:type="simple" xlink:href="#Page_36"><text:span text:style-name="Internet_20_link">36</text:span></text:a></text:p>
          </table:table-cell>
        </table:table-row>
        <table:table-row table:style-name="Tabella2.2">
          <table:table-cell table:style-name="Tabella2.A1" office:value-type="string">
            <text:p text:style-name="P19">Omo che vol parlare, — emprima déi pensare </text:p>
          </table:table-cell>
          <table:table-cell table:style-name="Tabella2.A1" office:value-type="string">
            <text:p text:style-name="P20">»</text:p>
          </table:table-cell>
          <table:table-cell table:style-name="Tabella2.A1" office:value-type="string">
            <text:p text:style-name="P21"><text:a xlink:type="simple" xlink:href="#Page_167"><text:span text:style-name="Internet_20_link">167</text:span></text:a></text:p>
          </table:table-cell>
        </table:table-row>
        <table:table-row table:style-name="Tabella2.2">
          <table:table-cell table:style-name="Tabella2.A1" office:value-type="string">
            <text:p text:style-name="P19">Omo, de te me lamento — che me vai pur fugendo </text:p>
          </table:table-cell>
          <table:table-cell table:style-name="Tabella2.A1" office:value-type="string">
            <text:p text:style-name="P20">» </text:p>
          </table:table-cell>
          <table:table-cell table:style-name="Tabella2.A1" office:value-type="string">
            <text:p text:style-name="P21"><text:a xlink:type="simple" xlink:href="#Page_54"><text:span text:style-name="Internet_20_link">54</text:span></text:a></text:p>
          </table:table-cell>
        </table:table-row>
        <table:table-row table:style-name="Tabella2.2">
          <table:table-cell table:style-name="Tabella2.A1" office:value-type="string">
            <text:p text:style-name="P19"><text:bookmark-start text:name="Page_311"/><text:span text:style-name="pagenum1">[Pg 311]</text:span><text:bookmark-end text:name="Page_311"/>Omo, mettete a pensare — onde te vieti el gloriare</text:p>
          </table:table-cell>
          <table:table-cell table:style-name="Tabella2.A1" office:value-type="string">
            <text:p text:style-name="P20">» </text:p>
          </table:table-cell>
          <table:table-cell table:style-name="Tabella2.A1" office:value-type="string">
            <text:p text:style-name="P21"><text:a xlink:type="simple" xlink:href="#Page_44"><text:span text:style-name="Internet_20_link">44</text:span></text:a></text:p>
          </table:table-cell>
        </table:table-row>
        <table:table-row table:style-name="Tabella2.2">
          <table:table-cell table:style-name="Tabella2.A1" office:value-type="string">
            <text:p text:style-name="P19">Omo, tu se’ engannato, — ché questo mondo t’ha cecato</text:p>
          </table:table-cell>
          <table:table-cell table:style-name="Tabella2.A1" office:value-type="string">
            <text:p text:style-name="P20">»</text:p>
          </table:table-cell>
          <table:table-cell table:style-name="Tabella2.A1" office:value-type="string">
            <text:p text:style-name="P21"><text:a xlink:type="simple" xlink:href="#Page_33"><text:span text:style-name="Internet_20_link">33</text:span></text:a></text:p>
          </table:table-cell>
        </table:table-row>
        <table:table-row table:style-name="Tabella2.2">
          <table:table-cell table:style-name="Tabella2.A1" office:value-type="string">
            <text:p text:style-name="P19">O novo canto, — c’hai morto el pianto </text:p>
          </table:table-cell>
          <table:table-cell table:style-name="Tabella2.A1" office:value-type="string">
            <text:p text:style-name="P20">»</text:p>
          </table:table-cell>
          <table:table-cell table:style-name="Tabella2.A1" office:value-type="string">
            <text:p text:style-name="P21"><text:a xlink:type="simple" xlink:href="#Page_143"><text:span text:style-name="Internet_20_link">143</text:span></text:a></text:p>
          </table:table-cell>
        </table:table-row>
        <table:table-row table:style-name="Tabella2.2">
          <table:table-cell table:style-name="Tabella2.A1" office:value-type="string">
            <text:p text:style-name="P19">O papa Bonifazio, — io porto el tuo prefazio </text:p>
          </table:table-cell>
          <table:table-cell table:style-name="Tabella2.A1" office:value-type="string">
            <text:p text:style-name="P20">» </text:p>
          </table:table-cell>
          <table:table-cell table:style-name="Tabella2.A1" office:value-type="string">
            <text:p text:style-name="P21"><text:a xlink:type="simple" xlink:href="#Page_127"><text:span text:style-name="Internet_20_link">127</text:span></text:a></text:p>
          </table:table-cell>
        </table:table-row>
        <table:table-row table:style-name="Tabella2.2">
          <table:table-cell table:style-name="Tabella2.A1" office:value-type="string">
            <text:p text:style-name="P19">O papa Bonifazio, — molt’hai iocato al mondo </text:p>
          </table:table-cell>
          <table:table-cell table:style-name="Tabella2.A1" office:value-type="string">
            <text:p text:style-name="P20">»</text:p>
          </table:table-cell>
          <table:table-cell table:style-name="Tabella2.A1" office:value-type="string">
            <text:p text:style-name="P21"><text:a xlink:type="simple" xlink:href="#Page_130"><text:span text:style-name="Internet_20_link">130</text:span></text:a></text:p>
          </table:table-cell>
        </table:table-row>
        <table:table-row table:style-name="Tabella2.2">
          <table:table-cell table:style-name="Tabella2.A1" office:value-type="string">
            <text:p text:style-name="P19">O peccator dolente, — che a Dio vuol retornare </text:p>
          </table:table-cell>
          <table:table-cell table:style-name="Tabella2.A1" office:value-type="string">
            <text:p text:style-name="P20">»</text:p>
          </table:table-cell>
          <table:table-cell table:style-name="Tabella2.A1" office:value-type="string">
            <text:p text:style-name="P21"><text:a xlink:type="simple" xlink:href="#Page_239"><text:span text:style-name="Internet_20_link">239</text:span></text:a></text:p>
          </table:table-cell>
        </table:table-row>
        <table:table-row table:style-name="Tabella2.2">
          <table:table-cell table:style-name="Tabella2.A1" office:value-type="string">
            <text:p text:style-name="P19">Or chi averá cordoglio? — vorríane alcun trovare </text:p>
          </table:table-cell>
          <table:table-cell table:style-name="Tabella2.A1" office:value-type="string">
            <text:p text:style-name="P20">»</text:p>
          </table:table-cell>
          <table:table-cell table:style-name="Tabella2.A1" office:value-type="string">
            <text:p text:style-name="P21"><text:a xlink:type="simple" xlink:href="#Page_153"><text:span text:style-name="Internet_20_link">153</text:span></text:a></text:p>
          </table:table-cell>
        </table:table-row>
        <table:table-row table:style-name="Tabella2.2">
          <table:table-cell table:style-name="Tabella2.A1" office:value-type="string">
            <text:p text:style-name="P19">O Regina cortese, — io so a voi venuto </text:p>
          </table:table-cell>
          <table:table-cell table:style-name="Tabella2.A1" office:value-type="string">
            <text:p text:style-name="P20">»</text:p>
          </table:table-cell>
          <table:table-cell table:style-name="Tabella2.A1" office:value-type="string">
            <text:p text:style-name="P21"><text:a xlink:type="simple" xlink:href="#Page_1"><text:span text:style-name="Internet_20_link">1</text:span></text:a></text:p>
          </table:table-cell>
        </table:table-row>
        <table:table-row table:style-name="Tabella2.2">
          <table:table-cell table:style-name="Tabella2.A1" office:value-type="string">
            <text:p text:style-name="P19">Or se parrá chi averá fidanza </text:p>
          </table:table-cell>
          <table:table-cell table:style-name="Tabella2.A1" office:value-type="string">
            <text:p text:style-name="P20">»</text:p>
          </table:table-cell>
          <table:table-cell table:style-name="Tabella2.A1" office:value-type="string">
            <text:p text:style-name="P21"><text:a xlink:type="simple" xlink:href="#Page_115"><text:span text:style-name="Internet_20_link">115</text:span></text:a></text:p>
          </table:table-cell>
        </table:table-row>
        <table:table-row table:style-name="Tabella2.2">
          <table:table-cell table:style-name="Tabella2.A1" office:value-type="string">
            <text:p text:style-name="P19">Or udite la battaglia — <text:soft-page-break/>che me fa el falso Nemico</text:p>
          </table:table-cell>
          <table:table-cell table:style-name="Tabella2.A1" office:value-type="string">
            <text:p text:style-name="P20">»</text:p>
          </table:table-cell>
          <table:table-cell table:style-name="Tabella2.A1" office:value-type="string">
            <text:p text:style-name="P21"><text:a xlink:type="simple" xlink:href="#Page_109"><text:span text:style-name="Internet_20_link">109</text:span></text:a></text:p>
          </table:table-cell>
        </table:table-row>
        <table:table-row table:style-name="Tabella2.2">
          <table:table-cell table:style-name="Tabella2.A1" office:value-type="string">
            <text:p text:style-name="P19">O Signor, per cortesia, — mandame la malsanía </text:p>
          </table:table-cell>
          <table:table-cell table:style-name="Tabella2.A1" office:value-type="string">
            <text:p text:style-name="P20">»</text:p>
          </table:table-cell>
          <table:table-cell table:style-name="Tabella2.A1" office:value-type="string">
            <text:p text:style-name="P21"><text:a xlink:type="simple" xlink:href="#Page_112"><text:span text:style-name="Internet_20_link">112</text:span></text:a></text:p>
          </table:table-cell>
        </table:table-row>
        <table:table-row table:style-name="Tabella2.2">
          <table:table-cell table:style-name="Tabella2.A1" office:value-type="string">
            <text:p text:style-name="P19">O Vergine piú che femina — santa Maria beata </text:p>
          </table:table-cell>
          <table:table-cell table:style-name="Tabella2.A1" office:value-type="string">
            <text:p text:style-name="P20">»</text:p>
          </table:table-cell>
          <table:table-cell table:style-name="Tabella2.A1" office:value-type="string">
            <text:p text:style-name="P21"><text:a xlink:type="simple" xlink:href="#Page_3"><text:span text:style-name="Internet_20_link">3</text:span></text:a></text:p>
          </table:table-cell>
        </table:table-row>
        <table:table-row table:style-name="Tabella2.2">
          <table:table-cell table:style-name="Tabella2.A1" office:value-type="string">
            <text:p text:style-name="P19">O vita de Iesú Cristo, — specchio de veritate </text:p>
          </table:table-cell>
          <table:table-cell table:style-name="Tabella2.A1" office:value-type="string">
            <text:p text:style-name="P20">»</text:p>
          </table:table-cell>
          <table:table-cell table:style-name="Tabella2.A1" office:value-type="string">
            <text:p text:style-name="P21"><text:a xlink:type="simple" xlink:href="#Page_81"><text:span text:style-name="Internet_20_link">81</text:span></text:a></text:p>
          </table:table-cell>
        </table:table-row>
        <table:table-row table:style-name="Tabella2.2">
          <table:table-cell table:style-name="Tabella2.A1" office:value-type="string">
            <text:p text:style-name="P19">O vita penosa, continua battaglia </text:p>
          </table:table-cell>
          <table:table-cell table:style-name="Tabella2.A1" office:value-type="string">
            <text:p text:style-name="P20">»</text:p>
          </table:table-cell>
          <table:table-cell table:style-name="Tabella2.A1" office:value-type="string">
            <text:p text:style-name="P21"><text:a xlink:type="simple" xlink:href="#Page_45"><text:span text:style-name="Internet_20_link">45</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Peccator, chi t’ha fidato, — che de me non hai temenza</text:p>
          </table:table-cell>
          <table:table-cell table:style-name="Tabella2.A1" office:value-type="string">
            <text:p text:style-name="P20">»</text:p>
          </table:table-cell>
          <table:table-cell table:style-name="Tabella2.A1" office:value-type="string">
            <text:p text:style-name="P21"><text:a xlink:type="simple" xlink:href="#Page_19"><text:span text:style-name="Internet_20_link">19</text:span></text:a></text:p>
          </table:table-cell>
        </table:table-row>
        <table:table-row table:style-name="Tabella2.2">
          <table:table-cell table:style-name="Tabella2.A1" office:value-type="string">
            <text:p text:style-name="P19">Perché m’hai tu creata, — o creatore Dio </text:p>
          </table:table-cell>
          <table:table-cell table:style-name="Tabella2.A1" office:value-type="string">
            <text:p text:style-name="P20">» </text:p>
          </table:table-cell>
          <table:table-cell table:style-name="Tabella2.A1" office:value-type="string">
            <text:p text:style-name="P21"><text:a xlink:type="simple" xlink:href="#Page_242"><text:span text:style-name="Internet_20_link">242</text:span></text:a></text:p>
          </table:table-cell>
        </table:table-row>
        <table:table-row table:style-name="Tabella2.2">
          <table:table-cell table:style-name="Tabella2.A1" office:value-type="string">
            <text:p text:style-name="P19">Piange la Ecclesia, — piange e dolura</text:p>
          </table:table-cell>
          <table:table-cell table:style-name="Tabella2.A1" office:value-type="string">
            <text:p text:style-name="P20">»</text:p>
          </table:table-cell>
          <table:table-cell table:style-name="Tabella2.A1" office:value-type="string">
            <text:p text:style-name="P21"><text:a xlink:type="simple" xlink:href="#Page_121"><text:span text:style-name="Internet_20_link">121</text:span></text:a></text:p>
          </table:table-cell>
        </table:table-row>
        <table:table-row table:style-name="Tabella2.2">
          <table:table-cell table:style-name="Tabella2.A1" office:value-type="string">
            <text:p text:style-name="P19">Piangi, dolente anima predata </text:p>
          </table:table-cell>
          <table:table-cell table:style-name="Tabella2.A1" office:value-type="string">
            <text:p text:style-name="P20">»</text:p>
          </table:table-cell>
          <table:table-cell table:style-name="Tabella2.A1" office:value-type="string">
            <text:p text:style-name="P21"><text:a xlink:type="simple" xlink:href="#Page_158"><text:span text:style-name="Internet_20_link">158</text:span></text:a></text:p>
          </table:table-cell>
        </table:table-row>
        <table:table-row table:style-name="Tabella2.2">
          <table:table-cell table:style-name="Tabella2.A1" office:value-type="string">
            <text:p text:style-name="P19">Povertade enamorata, — grand’è la tua signoria </text:p>
          </table:table-cell>
          <table:table-cell table:style-name="Tabella2.A1" office:value-type="string">
            <text:p text:style-name="P20">»</text:p>
          </table:table-cell>
          <table:table-cell table:style-name="Tabella2.A1" office:value-type="string">
            <text:p text:style-name="P21"><text:a xlink:type="simple" xlink:href="#Page_133"><text:span text:style-name="Internet_20_link">133</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Quando t’alegri, omo de altura </text:p>
          </table:table-cell>
          <table:table-cell table:style-name="Tabella2.A1" office:value-type="string">
            <text:p text:style-name="P20">»</text:p>
          </table:table-cell>
          <table:table-cell table:style-name="Tabella2.A1" office:value-type="string">
            <text:p text:style-name="P21"><text:a xlink:type="simple" xlink:href="#Page_51"><text:span text:style-name="Internet_20_link">51</text:span></text:a></text:p>
          </table:table-cell>
        </table:table-row>
        <table:table-row table:style-name="Tabella2.2">
          <table:table-cell table:style-name="Tabella2.A1" office:value-type="string">
            <text:p text:style-name="P19">Que fai, anema predata? — Faccio mal, ché so dannata</text:p>
          </table:table-cell>
          <table:table-cell table:style-name="Tabella2.A1" office:value-type="string">
            <text:p text:style-name="P20">» </text:p>
          </table:table-cell>
          <table:table-cell table:style-name="Tabella2.A1" office:value-type="string">
            <text:p text:style-name="P21"><text:a xlink:type="simple" xlink:href="#Page_30"><text:span text:style-name="Internet_20_link">30</text:span></text:a></text:p>
          </table:table-cell>
        </table:table-row>
        <table:table-row table:style-name="Tabella2.2">
          <table:table-cell table:style-name="Tabella2.A1" office:value-type="string">
            <text:p text:style-name="P19">Que farai, fra Iacovone? — se’ venuto al paragone </text:p>
          </table:table-cell>
          <table:table-cell table:style-name="Tabella2.A1" office:value-type="string">
            <text:p text:style-name="P20">»</text:p>
          </table:table-cell>
          <table:table-cell table:style-name="Tabella2.A1" office:value-type="string">
            <text:p text:style-name="P21"><text:a xlink:type="simple" xlink:href="#Page_124"><text:span text:style-name="Internet_20_link">124</text:span></text:a></text:p>
          </table:table-cell>
        </table:table-row>
        <table:table-row table:style-name="Tabella2.2">
          <table:table-cell table:style-name="Tabella2.A1" office:value-type="string">
            <text:p text:style-name="P19">Que farai, morte mia, <text:soft-page-break/>— che perderai la vita </text:p>
          </table:table-cell>
          <table:table-cell table:style-name="Tabella2.A1" office:value-type="string">
            <text:p text:style-name="P20">»</text:p>
          </table:table-cell>
          <table:table-cell table:style-name="Tabella2.A1" office:value-type="string">
            <text:p text:style-name="P21"><text:a xlink:type="simple" xlink:href="#Page_234"><text:span text:style-name="Internet_20_link">234</text:span></text:a></text:p>
          </table:table-cell>
        </table:table-row>
        <table:table-row table:style-name="Tabella2.2">
          <table:table-cell table:style-name="Tabella2.A1" office:value-type="string">
            <text:p text:style-name="P19">Que farai, Pier da Morrone? — èi venuto al paragone </text:p>
          </table:table-cell>
          <table:table-cell table:style-name="Tabella2.A1" office:value-type="string">
            <text:p text:style-name="P20">»</text:p>
          </table:table-cell>
          <table:table-cell table:style-name="Tabella2.A1" office:value-type="string">
            <text:p text:style-name="P21"><text:a xlink:type="simple" xlink:href="#Page_123"><text:span text:style-name="Internet_20_link">123</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Sapete voi novelle de l’amore </text:p>
          </table:table-cell>
          <table:table-cell table:style-name="Tabella2.A1" office:value-type="string">
            <text:p text:style-name="P20">»</text:p>
          </table:table-cell>
          <table:table-cell table:style-name="Tabella2.A1" office:value-type="string">
            <text:p text:style-name="P21"><text:a xlink:type="simple" xlink:href="#Page_183"><text:span text:style-name="Internet_20_link">183</text:span></text:a></text:p>
          </table:table-cell>
        </table:table-row>
        <table:table-row table:style-name="Tabella2.2">
          <table:table-cell table:style-name="Tabella2.A1" office:value-type="string">
            <text:p text:style-name="P19">Senno me pare e cortesia — empazir per lo bel Messia </text:p>
          </table:table-cell>
          <table:table-cell table:style-name="Tabella2.A1" office:value-type="string">
            <text:p text:style-name="P20">»</text:p>
          </table:table-cell>
          <table:table-cell table:style-name="Tabella2.A1" office:value-type="string">
            <text:p text:style-name="P21"><text:a xlink:type="simple" xlink:href="#Page_193"><text:span text:style-name="Internet_20_link">193</text:span></text:a></text:p>
          </table:table-cell>
        </table:table-row>
        <table:table-row table:style-name="Tabella2.2">
          <table:table-cell table:style-name="Tabella2.A1" office:value-type="string">
            <text:p text:style-name="P19">Se per diletto tu cercando vai </text:p>
          </table:table-cell>
          <table:table-cell table:style-name="Tabella2.A1" office:value-type="string">
            <text:p text:style-name="P20">»</text:p>
          </table:table-cell>
          <table:table-cell table:style-name="Tabella2.A1" office:value-type="string">
            <text:p text:style-name="P21"><text:a xlink:type="simple" xlink:href="#Page_255"><text:span text:style-name="Internet_20_link">255</text:span></text:a></text:p>
          </table:table-cell>
        </table:table-row>
        <table:table-row table:style-name="Tabella2.2">
          <table:table-cell table:style-name="Tabella2.A1" office:value-type="string">
            <text:p text:style-name="P19">Sí como la morte face — a lo corpo umanato </text:p>
          </table:table-cell>
          <table:table-cell table:style-name="Tabella2.A1" office:value-type="string">
            <text:p text:style-name="P20">»</text:p>
          </table:table-cell>
          <table:table-cell table:style-name="Tabella2.A1" office:value-type="string">
            <text:p text:style-name="P21"><text:a xlink:type="simple" xlink:href="#Page_22"><text:span text:style-name="Internet_20_link">22</text:span></text:a></text:p>
          </table:table-cell>
        </table:table-row>
        <table:table-row table:style-name="Tabella2.2">
          <table:table-cell table:style-name="Tabella2.A1" office:value-type="string">
            <text:p text:style-name="P19">Signore, damme la morte — nante ch’io piú te offenda</text:p>
          </table:table-cell>
          <table:table-cell table:style-name="Tabella2.A1" office:value-type="string">
            <text:p text:style-name="P20">»</text:p>
          </table:table-cell>
          <table:table-cell table:style-name="Tabella2.A1" office:value-type="string">
            <text:p text:style-name="P21"><text:a xlink:type="simple" xlink:href="#Page_21"><text:span text:style-name="Internet_20_link">21</text:span></text:a></text:p>
          </table:table-cell>
        </table:table-row>
        <table:table-row table:style-name="Tabella2.2">
          <table:table-cell table:style-name="Tabella2.A1" office:value-type="string">
            <text:p text:style-name="P19">Solo a Dio ne possa piacere, — non me ne curo </text:p>
          </table:table-cell>
          <table:table-cell table:style-name="Tabella2.A1" office:value-type="string">
            <text:p text:style-name="P20">» </text:p>
          </table:table-cell>
          <table:table-cell table:style-name="Tabella2.A1" office:value-type="string">
            <text:p text:style-name="P21"><text:a xlink:type="simple" xlink:href="#Page_62"><text:span text:style-name="Internet_20_link">62</text:span></text:a></text:p>
          </table:table-cell>
        </table:table-row>
        <table:table-row table:style-name="Tabella2.2">
          <table:table-cell table:style-name="Tabella2.A1" office:value-type="string">
            <text:p text:style-name="P19">Sopr’onne lengua amore, — bontá senza figura </text:p>
          </table:table-cell>
          <table:table-cell table:style-name="Tabella2.A1" office:value-type="string">
            <text:p text:style-name="P20">»</text:p>
          </table:table-cell>
          <table:table-cell table:style-name="Tabella2.A1" office:value-type="string">
            <text:p text:style-name="P21"><text:a xlink:type="simple" xlink:href="#Page_219"><text:span text:style-name="Internet_20_link">219</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Tale qual è, tal è; — non c’è religione </text:p>
          </table:table-cell>
          <table:table-cell table:style-name="Tabella2.A1" office:value-type="string">
            <text:p text:style-name="P20">»</text:p>
          </table:table-cell>
          <table:table-cell table:style-name="Tabella2.A1" office:value-type="string">
            <text:p text:style-name="P21"><text:a xlink:type="simple" xlink:href="#Page_64"><text:span text:style-name="Internet_20_link">64</text:span></text:a></text:p>
          </table:table-cell>
        </table:table-row>
        <table:table-row table:style-name="Tabella2.2">
          <table:table-cell table:style-name="Tabella2.A1" office:value-type="string">
            <text:p text:style-name="P19">Troppo m’è grande fatica, — Meser, de venirte drieto </text:p>
          </table:table-cell>
          <table:table-cell table:style-name="Tabella2.A1" office:value-type="string">
            <text:p text:style-name="P20">»</text:p>
          </table:table-cell>
          <table:table-cell table:style-name="Tabella2.A1" office:value-type="string">
            <text:p text:style-name="P21"><text:a xlink:type="simple" xlink:href="#Page_236"><text:span text:style-name="Internet_20_link">236</text:span></text:a></text:p>
          </table:table-cell>
        </table:table-row>
        <table:table-row table:style-name="Tabella2.2">
          <table:table-cell table:style-name="Tabella2.A1" office:value-type="string">
            <text:p text:style-name="P19">Troppo perde el tempo chi non t’ama </text:p>
          </table:table-cell>
          <table:table-cell table:style-name="Tabella2.A1" office:value-type="string">
            <text:p text:style-name="P20">»</text:p>
          </table:table-cell>
          <table:table-cell table:style-name="Tabella2.A1" office:value-type="string">
            <text:p text:style-name="P21"><text:a xlink:type="simple" xlink:href="#Page_248"><text:span text:style-name="Internet_20_link">248</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Udite una entenzone — ch’è fra Onore e Vergogna </text:p>
          </table:table-cell>
          <table:table-cell table:style-name="Tabella2.A1" office:value-type="string">
            <text:p text:style-name="P20">»</text:p>
          </table:table-cell>
          <table:table-cell table:style-name="Tabella2.A1" office:value-type="string">
            <text:p text:style-name="P21"><text:a xlink:type="simple" xlink:href="#Page_233"><text:span text:style-name="Internet_20_link">233</text:span></text:a></text:p>
          </table:table-cell>
        </table:table-row>
        <text:soft-page-break/>
        <table:table-row table:style-name="Tabella2.2">
          <table:table-cell table:style-name="Tabella2.A1" office:value-type="string">
            <text:p text:style-name="P19">Un arbore è da Dio plantato — lo qual amor è nominato</text:p>
          </table:table-cell>
          <table:table-cell table:style-name="Tabella2.A1" office:value-type="string">
            <text:p text:style-name="P20">»</text:p>
          </table:table-cell>
          <table:table-cell table:style-name="Tabella2.A1" office:value-type="string">
            <text:p text:style-name="P21"><text:a xlink:type="simple" xlink:href="#Page_207"><text:span text:style-name="Internet_20_link">207</text:span></text:a></text:p>
          </table:table-cell>
        </table:table-row>
        <table:table-row table:style-name="Tabella2.2">
          <table:table-cell table:style-name="Tabella2.A1" table:number-columns-spanned="3" office:value-type="string">
            <text:p text:style-name="P19"> </text:p>
          </table:table-cell>
          <table:covered-table-cell/>
          <table:covered-table-cell/>
        </table:table-row>
        <table:table-row table:style-name="Tabella2.2">
          <table:table-cell table:style-name="Tabella2.A1" office:value-type="string">
            <text:p text:style-name="P19">Vorría trovare chi ama; — molti trovo che sé ama </text:p>
          </table:table-cell>
          <table:table-cell table:style-name="Tabella2.A1" office:value-type="string">
            <text:p text:style-name="P20">»</text:p>
          </table:table-cell>
          <table:table-cell table:style-name="Tabella2.A1" office:value-type="string">
            <text:p text:style-name="P21"><text:a xlink:type="simple" xlink:href="#Page_169"><text:span text:style-name="Internet_20_link">169</text:span></text:a></text:p>
          </table:table-cell>
        </table:table-row>
      </table:table>
      <text:p text:style-name="P22"><draw:custom-shape text:anchor-type="as-char" svg:y="-0.055cm" draw:z-index="8" draw:style-name="gr1" draw:text-style-name="P95" svg:width="9.492cm" svg:height="0.008cm"><text:p/><draw:enhanced-geometry svg:viewBox="0 0 21600 21600" draw:mirror-vertical="false" draw:mirror-horizontal="false" draw:type="rectangle" draw:enhanced-path="M 0 0 L 21600 0 21600 21600 0 21600 0 0 Z N"/></draw:custom-shape></text:p>
      <text:h text:style-name="P90" text:outline-level="2"><text:bookmark-start text:name="NOTA_DEL_TRASCRITTORE"/>NOTA DEL TRASCRITTORE<text:bookmark-end text:name="NOTA_DEL_TRASCRITTORE"/></text:h>
      <text:p text:style-name="P31">L’ortografia e la punteggiatura originali sono state mantenute.<text:line-break/>Sono stati inoltre corretti i seguenti refusi:</text:p>
      <text:list xml:id="list31137201" text:style-name="WW8Num11">
        <text:list-item>
          <text:p text:style-name="P41">Pag. <text:a xlink:type="simple" xlink:href="#tn89"><text:span text:style-name="Internet_20_link">89</text:span></text:a>: <text:s/>— Del mondo ch’agio ’l vestire, — vegente voi, me ne spoglio.</text:p>
        </text:list-item>
        <text:list-item>
          <text:p text:style-name="P64">Pag. <text:a xlink:type="simple" xlink:href="#tn105"><text:span text:style-name="Internet_20_link">105</text:span></text:a>: <text:span text:style-name="smcap1">Como Dio appare ne l’anina en cinque modi</text:span></text:p>
        </text:list-item>
        <text:list-item>
          <text:p text:style-name="P64">Pag. <text:a xlink:type="simple" xlink:href="#tn135"><text:span text:style-name="Internet_20_link">135</text:span></text:a>: Pareme cielo stellato — chi da questi tre è spogliato.</text:p>
        </text:list-item>
        <text:list-item>
          <text:p text:style-name="P64">Pag. <text:a xlink:type="simple" xlink:href="#tn143"><text:span text:style-name="Internet_20_link">143</text:span></text:a>: Cristo adorato! —</text:p>
        </text:list-item>
        <text:list-item>
          <text:p text:style-name="P64">Pag. <text:a xlink:type="simple" xlink:href="#tn232"><text:span text:style-name="Internet_20_link">232</text:span></text:a>: et in la seconda si vede certi defecti (Nota del Benaccorsi)</text:p>
        </text:list-item>
        <text:list-item>
          <text:p text:style-name="P64">Pag. <text:a xlink:type="simple" xlink:href="#tn262"><text:span text:style-name="Internet_20_link">262</text:span></text:a>: et migliori che si trovino in quella cittá: et doi altri vilumi pur antich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494cm" fo:text-align="center" style:justify-single-word="false"/>
      <style:text-properties fo:font-size="24pt" fo:letter-spacing="0.085cm"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1.27cm" fo:margin-bottom="0.847cm" fo:text-align="center" style:justify-single-word="false"/>
      <style:text-properties fo:font-size="18pt" style:font-size-asian="18pt" style:font-size-complex="18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left="0cm" fo:margin-right="0cm" fo:margin-top="0.318cm" fo:margin-bottom="0.494cm" fo:text-align="justify" style:justify-single-word="false" fo:text-indent="0.635cm" style:auto-text-indent="false"/>
    </style:style>
    <style:style style:name="noi" style:family="paragraph" style:parent-style-name="Standard">
      <style:paragraph-properties fo:margin-top="0.318cm" fo:margin-bottom="0.494cm" fo:text-align="justify" style:justify-single-word="false"/>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7pt" style:font-size-asian="7pt" style:font-size-complex="7pt"/>
    </style:style>
    <style:style style:name="blockquot" style:family="paragraph" style:parent-style-name="Standard">
      <style:paragraph-properties fo:margin-left="1.05cm" fo:margin-right="2.099cm" fo:margin-top="0.318cm" fo:margin-bottom="0.494cm" fo:text-align="justify" style:justify-single-word="false" fo:text-indent="0.635cm" style:auto-text-indent="false"/>
      <style:text-properties fo:font-size="11.5pt" style:font-size-asian="11.5pt" style:font-size-complex="11.5pt"/>
    </style:style>
    <style:style style:name="smcap3" style:family="paragraph" style:parent-style-name="Standard">
      <style:paragraph-properties fo:margin-left="0cm" fo:margin-right="0cm" fo:margin-top="0.318cm" fo:margin-bottom="0.494cm" fo:text-align="justify" style:justify-single-word="false" fo:text-indent="0.635cm" style:auto-text-indent="false"/>
      <style:text-properties fo:font-variant="small-caps" fo:font-size="8.5pt" style:font-size-asian="8.5pt" style:font-size-complex="8.5pt"/>
    </style:style>
    <style:style style:name="smcap2" style:family="paragraph" style:parent-style-name="Standard">
      <style:paragraph-properties fo:margin-left="0cm" fo:margin-right="0cm" fo:margin-top="0.318cm" fo:margin-bottom="0.494cm" fo:text-align="justify" style:justify-single-word="false" fo:text-indent="0.635cm" style:auto-text-indent="false"/>
      <style:text-properties fo:font-variant="small-caps" fo:font-size="11pt" style:font-size-asian="11pt" style:font-size-complex="11pt"/>
    </style:style>
    <style:style style:name="smaller" style:family="paragraph" style:parent-style-name="Standard">
      <style:paragraph-properties fo:margin-left="0cm" fo:margin-right="0cm" fo:margin-top="0.318cm" fo:margin-bottom="0.494cm" fo:text-align="justify" style:justify-single-word="false" fo:text-indent="0.635cm" style:auto-text-indent="false"/>
      <style:text-properties fo:font-size="11pt" style:font-size-asian="11pt" style:font-size-complex="11pt"/>
    </style:style>
    <style:style style:name="center" style:family="paragraph" style:parent-style-name="Standard">
      <style:paragraph-properties fo:margin-top="0.318cm" fo:margin-bottom="0.494cm" fo:text-align="center" style:justify-single-word="false"/>
    </style:style>
    <style:style style:name="right" style:family="paragraph" style:parent-style-name="Standard">
      <style:paragraph-properties fo:margin-top="0.318cm" fo:margin-bottom="0.494cm" fo:text-align="end" style:justify-single-word="false"/>
    </style:style>
    <style:style style:name="smcap" style:family="paragraph" style:parent-style-name="Standard">
      <style:paragraph-properties fo:margin-left="0cm" fo:margin-right="0cm" fo:margin-top="0.318cm" fo:margin-bottom="0.494cm" fo:text-align="justify" style:justify-single-word="false" fo:text-indent="0.635cm" style:auto-text-indent="false"/>
      <style:text-properties fo:font-variant="small-caps"/>
    </style:style>
    <style:style style:name="g" style:family="paragraph" style:parent-style-name="Standard">
      <style:paragraph-properties fo:margin-left="0cm" fo:margin-right="0cm" fo:margin-top="0.318cm" fo:margin-bottom="0.494cm" fo:text-align="justify" style:justify-single-word="false" fo:text-indent="0.635cm" style:auto-text-indent="false"/>
      <style:text-properties fo:letter-spacing="0.042cm"/>
    </style:style>
    <style:style style:name="figcenter" style:family="paragraph" style:parent-style-name="Standard">
      <style:paragraph-properties fo:margin-left="0cm" fo:margin-right="0cm" fo:margin-top="0.494cm" fo:margin-bottom="0.494cm" fo:text-align="center" style:justify-single-word="false" fo:text-indent="0.635cm" style:auto-text-indent="false"/>
    </style:style>
    <style:style style:name="footnotes" style:family="paragraph" style:parent-style-name="Standard">
      <style:paragraph-properties fo:margin-left="0cm" fo:margin-right="0cm" fo:margin-top="0.318cm" fo:margin-bottom="0.494cm" fo:text-align="justify" style:justify-single-word="false" fo:text-indent="0.635cm" style:auto-text-indent="false" fo:padding="0cm" fo:border="0.018cm solid #000000"/>
    </style:style>
    <style:style style:name="footnote" style:family="paragraph" style:parent-style-name="Standard">
      <style:paragraph-properties fo:margin-left="2.099cm" fo:margin-right="2.099cm" fo:margin-top="0.318cm" fo:margin-bottom="0.494cm" fo:text-align="justify" style:justify-single-word="false" fo:text-indent="0.635cm" style:auto-text-indent="false"/>
      <style:text-properties fo:font-size="11pt" style:font-size-asian="11pt" style:font-size-complex="11pt"/>
    </style:style>
    <style:style style:name="fnanchor" style:family="paragraph" style:parent-style-name="Standard">
      <style:paragraph-properties fo:margin-left="0cm" fo:margin-right="0cm" fo:margin-top="0.318cm" fo:margin-bottom="0.494cm" fo:text-align="justify" style:justify-single-word="false" fo:text-indent="0.635cm" style:auto-text-indent="false"/>
      <style:text-properties style:text-position="super 58%" fo:font-size="9.5pt" style:font-size-asian="9.5pt" style:font-size-complex="9.5pt"/>
    </style:style>
    <style:style style:name="poem" style:family="paragraph" style:parent-style-name="Standard">
      <style:paragraph-properties fo:margin-left="2.099cm" fo:margin-right="2.099cm" fo:margin-top="0.318cm" fo:margin-bottom="0.494cm" fo:text-indent="0.635cm" style:auto-text-indent="false"/>
    </style:style>
    <style:style style:name="tnote" style:family="paragraph" style:parent-style-name="Standard">
      <style:paragraph-properties fo:margin-left="2.099cm" fo:margin-right="2.099cm" fo:margin-top="0.318cm" fo:margin-bottom="0.494cm" fo:text-align="justify" style:justify-single-word="false" fo:text-indent="0.635cm" style:auto-text-indent="false" fo:padding="0.212cm" fo:border="0.018cm solid #000000"/>
    </style:style>
    <style:style style:name="label" style:family="paragraph" style:parent-style-name="Standard">
      <style:paragraph-properties fo:margin-left="0cm" fo:margin-right="0cm" fo:margin-top="0.318cm" fo:margin-bottom="0.494cm" fo:text-align="justify" style:justify-single-word="false" fo:text-indent="0.635cm" style:auto-text-indent="false"/>
    </style:style>
    <style:style style:name="stanza" style:family="paragraph" style:parent-style-name="Standard">
      <style:paragraph-properties fo:margin-left="0cm" fo:margin-right="0cm" fo:margin-top="0.318cm" fo:margin-bottom="0.494cm" fo:text-align="justify" style:justify-single-word="false" fo:text-indent="0.635cm" style:auto-text-indent="false"/>
    </style:style>
    <style:style style:name="label1" style:family="paragraph" style:parent-style-name="Standard">
      <style:paragraph-properties fo:margin-left="2.099cm" fo:margin-right="2.099cm" fo:margin-top="0.318cm" fo:margin-bottom="0.494cm" fo:text-align="end" style:justify-single-word="false" fo:text-indent="0.635cm" style:auto-text-indent="false"/>
      <style:text-properties fo:font-size="11pt" style:font-size-asian="11pt" style:font-size-complex="11pt"/>
    </style:style>
    <style:style style:name="stanza1" style:family="paragraph" style:parent-style-name="Standard">
      <style:paragraph-properties fo:margin-left="2.099cm" fo:margin-right="2.099cm" fo:margin-top="0.423cm" fo:margin-bottom="0.423cm" fo:text-indent="0.635cm" style:auto-text-indent="false"/>
    </style:style>
    <style:style style:name="center_20_g" style:display-name="center g" style:family="paragraph" style:parent-style-name="Standard">
      <style:paragraph-properties fo:margin-left="0cm" fo:margin-right="0cm" fo:margin-top="0.318cm" fo:margin-bottom="0.494cm" fo:text-align="justify" style:justify-single-word="false" fo:text-indent="0.635cm" style:auto-text-indent="false"/>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1"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1"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1"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1"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Carattere_20_predefinito_20_paragrafo" style:display-name="Carattere predefinito paragrafo" style:family="text"/>
    <style:style style:name="i0" style:family="text" style:parent-style-name="Carattere_20_predefinito_20_paragrafo"/>
    <style:style style:name="i1" style:family="text" style:parent-style-name="Carattere_20_predefinito_20_paragrafo"/>
    <style:style style:name="i01" style:family="text" style:parent-style-name="Carattere_20_predefinito_20_paragrafo">
      <style:text-properties text:display="true"/>
    </style:style>
    <style:style style:name="i11" style:family="text" style:parent-style-name="Carattere_20_predefinito_20_paragrafo">
      <style:text-properties text:display="tru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font-variant="normal" fo:text-transform="none" fo:color="#999999" fo:font-size="7pt" fo:letter-spacing="normal" fo:font-style="normal" fo:font-weight="normal" fo:background-color="#ffffff" style:font-size-asian="7pt" style:font-style-asian="normal" style:font-weight-asian="normal" style:font-size-complex="7pt" style:font-style-complex="normal" style:font-weight-complex="normal"/>
    </style:style>
    <style:style style:name="smcap31" style:family="text" style:parent-style-name="Carattere_20_predefinito_20_paragrafo">
      <style:text-properties fo:font-variant="small-caps" fo:font-size="8.5pt" style:font-size-asian="8.5pt" style:font-size-complex="8.5pt"/>
    </style:style>
    <style:style style:name="label2" style:family="text" style:parent-style-name="Carattere_20_predefinito_20_paragrafo"/>
    <style:style style:name="smcap21" style:family="text" style:parent-style-name="Carattere_20_predefinito_20_paragrafo">
      <style:text-properties fo:font-variant="small-caps" fo:font-size="11pt" style:font-size-asian="11pt" style:font-size-complex="11pt"/>
    </style:style>
    <style:style style:name="g1" style:family="text" style:parent-style-name="Carattere_20_predefinito_20_paragrafo">
      <style:text-properties fo:letter-spacing="0.042cm"/>
    </style:style>
    <style:style style:name="smcap1" style:family="text" style:parent-style-name="Carattere_20_predefinito_20_paragrafo">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master-page style:name="Conversione_20_2" style:display-name="Conversione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Le Laude, by Iacopone da Todi. </dc:title>
    <meta:initial-creator>aa</meta:initial-creator>
    <meta:creation-date>2009-09-15T08:23:00</meta:creation-date>
    <dc:creator>E-text S.r.l. E-text S.r.l.</dc:creator>
    <dc:date>2009-11-09T11:05:51.11</dc:date>
    <meta:editing-cycles>7</meta:editing-cycles>
    <meta:editing-duration>PT00H24M32S</meta:editing-duration>
    <meta:generator>OpenOffice.org/3.1$Win32 OpenOffice.org_project/310m11$Build-9399</meta:generator>
    <meta:document-statistic meta:table-count="2" meta:image-count="2" meta:object-count="0" meta:page-count="354" meta:paragraph-count="5673" meta:word-count="78917" meta:character-count="426269"/>
  </office:meta>
</office:document-meta>
</file>