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Standard">
      <loext:graphic-properties draw:fill="solid" draw:fill-color="#ffffff" draw:opacity="100%"/>
      <style:paragraph-properties fo:text-align="center" style:justify-single-word="false" fo:hyphenation-ladder-count="no-limit" fo:background-color="#ffffff"/>
      <style:text-properties style:font-name="Times New Roman" fo:font-style="italic" style:font-style-asian="italic" style:font-name-complex="Times New Roman" style:font-style-complex="italic" fo:hyphenate="true" fo:hyphenation-remain-char-count="2" fo:hyphenation-push-char-count="2"/>
    </style:style>
    <style:style style:name="P4" style:family="paragraph" style:parent-style-name="Standard">
      <loext:graphic-properties draw:fill="solid" draw:fill-color="#ffffff" draw:opacity="100%"/>
      <style:paragraph-properties fo:text-align="end" style:justify-single-word="false" fo:background-color="#ffffff"/>
      <style:text-properties fo:font-variant="small-caps" style:font-name="Times New Roman" fo:font-size="14pt" style:font-size-asian="14pt" style:font-name-complex="Times New Roman" style:font-size-complex="14pt"/>
    </style:style>
    <style:style style:name="P5" style:family="paragraph" style:parent-style-name="Standard">
      <loext:graphic-properties draw:fill="solid" draw:fill-color="#ffffff" draw:opacity="100%"/>
      <style:paragraph-properties fo:margin-left="0.499cm" fo:margin-right="0cm" fo:text-align="justify" style:justify-single-word="false" fo:text-indent="0cm" style:auto-text-indent="false" fo:background-color="#ffffff"/>
      <style:text-properties style:font-name="Times New Roman" fo:font-size="14pt" style:font-size-asian="14pt" style:font-name-complex="Times New Roman" style:font-size-complex="14pt"/>
    </style:style>
    <style:style style:name="P6" style:family="paragraph" style:parent-style-name="Standard">
      <loext:graphic-properties draw:fill="solid" draw:fill-color="#ffffff" draw:opacity="100%"/>
      <style:paragraph-properties fo:margin-left="0.499cm" fo:margin-right="0cm" fo:text-align="justify" style:justify-single-word="false" fo:text-indent="0cm" style:auto-text-indent="false" fo:background-color="#ffffff"/>
      <style:text-properties fo:font-size="14pt" style:font-size-asian="14pt" style:font-size-complex="14pt"/>
    </style:style>
    <style:style style:name="P7" style:family="paragraph" style:parent-style-name="Standard">
      <loext:graphic-properties draw:fill="solid" draw:fill-color="#ffffff" draw:opacity="100%"/>
      <style:paragraph-properties fo:margin-left="0.499cm" fo:margin-right="0cm" fo:text-align="justify" style:justify-single-word="false" fo:text-indent="0cm" style:auto-text-indent="false" fo:background-color="#ffffff"/>
      <style:text-properties fo:font-variant="small-caps" style:font-name="Times New Roman" fo:font-size="14pt" style:font-size-asian="14pt" style:font-name-complex="Times New Roman" style:font-size-complex="14pt"/>
    </style:style>
    <style:style style:name="P8" style:family="paragraph" style:parent-style-name="Standard">
      <style:paragraph-properties fo:margin-left="0cm" fo:margin-right="0cm" fo:margin-top="0.499cm" fo:margin-bottom="0cm" loext:contextual-spacing="false" fo:line-height="150%" fo:text-align="center" style:justify-single-word="false" fo:text-indent="0cm" style:auto-text-indent="false"/>
    </style:style>
    <style:style style:name="P9" style:family="paragraph" style:parent-style-name="Standard" style:master-page-name="">
      <style:paragraph-properties fo:margin-top="3cm" fo:margin-bottom="0cm" loext:contextual-spacing="false" fo:text-align="center" style:justify-single-word="false" style:page-number="auto" fo:break-before="page"/>
      <style:text-properties fo:font-size="22pt" fo:font-weight="bold" style:font-size-asian="22pt" style:font-weight-asian="bold" style:font-size-complex="22pt" style:font-weight-complex="bold"/>
    </style:style>
    <style:style style:name="P10" style:family="paragraph" style:parent-style-name="Standard">
      <loext:graphic-properties draw:fill="solid" draw:fill-color="#ffffff" draw:opacity="100%"/>
      <style:paragraph-properties fo:margin-top="0.499cm" fo:margin-bottom="0.499cm" loext:contextual-spacing="false" fo:text-align="center" style:justify-single-word="false" fo:hyphenation-ladder-count="no-limit" fo:background-color="#ffffff"/>
      <style:text-properties style:font-name="Times New Roman" style:font-name-complex="Times New Roman" fo:hyphenate="true" fo:hyphenation-remain-char-count="2" fo:hyphenation-push-char-count="2"/>
    </style:style>
    <style:style style:name="P11" style:family="paragraph" style:parent-style-name="Standard">
      <loext:graphic-properties draw:fill="solid" draw:fill-color="#ffffff" draw:opacity="100%"/>
      <style:paragraph-properties fo:margin-top="1cm" fo:margin-bottom="0cm" loext:contextual-spacing="false" fo:text-align="center" style:justify-single-word="false" fo:hyphenation-ladder-count="no-limit" fo:background-color="#ffffff"/>
      <style:text-properties style:font-name="Times New Roman" style:font-name-complex="Times New Roman" fo:hyphenate="true" fo:hyphenation-remain-char-count="2" fo:hyphenation-push-char-count="2"/>
    </style:style>
    <style:style style:name="P12" style:family="paragraph" style:parent-style-name="testo_20_dialogo">
      <style:paragraph-properties fo:margin-top="1cm" fo:margin-bottom="0cm" loext:contextual-spacing="false" fo:text-align="center" style:justify-single-word="false"/>
      <style:text-properties fo:font-variant="small-caps" fo:font-size="14pt" style:font-size-asian="14pt" style:font-size-complex="14pt"/>
    </style:style>
    <style:style style:name="P13" style:family="paragraph" style:parent-style-name="testo_20_dialogo">
      <style:paragraph-properties fo:margin-top="1cm" fo:margin-bottom="0cm" loext:contextual-spacing="false" fo:text-align="center" style:justify-single-word="false"/>
      <style:text-properties fo:font-size="14pt" style:font-size-asian="14pt" style:font-size-complex="14pt"/>
    </style:style>
    <style:style style:name="P14" style:family="paragraph" style:parent-style-name="Text_20_body">
      <style:text-properties style:font-name="Times New Roman" fo:font-size="14pt" style:font-size-asian="14pt" style:font-size-complex="14pt"/>
    </style:style>
    <style:style style:name="P15" style:family="paragraph" style:parent-style-name="Text_20_body">
      <style:text-properties style:font-name="Times New Roman" fo:font-size="14pt" fo:font-style="italic" style:font-size-asian="14pt" style:font-style-asian="italic" style:font-size-complex="14pt" style:font-style-complex="italic"/>
    </style:style>
    <style:style style:name="P16" style:family="paragraph" style:parent-style-name="Personaggi_20_scena">
      <style:paragraph-properties fo:orphans="2" fo:widows="0" fo:keep-with-next="always"/>
    </style:style>
    <style:style style:name="P17" style:family="paragraph" style:parent-style-name="Personaggi_20_scena">
      <style:paragraph-properties fo:orphans="0" fo:widows="2" fo:keep-with-next="always"/>
    </style:style>
    <style:style style:name="P18" style:family="paragraph" style:parent-style-name="testo_20_dialogo">
      <style:paragraph-properties fo:orphans="2" fo:widows="0" fo:keep-with-next="always"/>
      <style:text-properties fo:font-size="14pt" style:font-size-asian="14pt" style:font-size-complex="14pt"/>
    </style:style>
    <style:style style:name="P19" style:family="paragraph" style:parent-style-name="testo_20_dialogo">
      <style:paragraph-properties fo:orphans="0" fo:widows="2" fo:keep-with-next="always"/>
      <style:text-properties fo:font-size="14pt" style:font-size-asian="14pt" style:font-size-complex="14pt"/>
    </style:style>
    <style:style style:name="P20" style:family="paragraph" style:parent-style-name="testo_20_dialogo">
      <style:text-properties fo:font-size="14pt" style:font-size-asian="14pt" style:font-size-complex="14pt"/>
    </style:style>
    <style:style style:name="P21" style:family="paragraph" style:parent-style-name="testo_20_dialogo">
      <style:text-properties fo:font-size="12pt" style:font-size-asian="12pt" style:font-size-complex="12pt"/>
    </style:style>
    <style:style style:name="P22" style:family="paragraph" style:parent-style-name="testo_20_dialogo">
      <style:paragraph-properties fo:margin-left="0.801cm" fo:margin-right="0cm" fo:text-indent="0cm" style:auto-text-indent="false"/>
      <style:text-properties fo:font-size="12pt" style:font-size-asian="12pt" style:font-size-complex="12pt"/>
    </style:style>
    <style:style style:name="P23" style:family="paragraph" style:parent-style-name="testo_20_dialogo">
      <style:paragraph-properties fo:margin-left="0.801cm" fo:margin-right="0cm" fo:text-indent="0cm" style:auto-text-indent="false"/>
      <style:text-properties style:font-name="Times New Roman" fo:font-size="12pt" style:font-size-asian="12pt" style:font-name-complex="Times New Roman" style:font-size-complex="12pt"/>
    </style:style>
    <style:style style:name="P24" style:family="paragraph" style:parent-style-name="Descrizione">
      <style:paragraph-properties fo:margin-left="0.801cm" fo:margin-right="0cm" fo:margin-top="0cm" fo:margin-bottom="0cm" loext:contextual-spacing="false" fo:text-indent="0cm" style:auto-text-indent="false"/>
    </style:style>
    <style:style style:name="P25" style:family="paragraph" style:parent-style-name="testo_20_dialogo">
      <style:paragraph-properties fo:margin-left="0.801cm" fo:margin-right="0cm" fo:text-indent="0.3cm" style:auto-text-indent="false"/>
      <style:text-properties fo:font-size="12pt" style:font-size-asian="12pt" style:font-size-complex="12pt"/>
    </style:style>
    <style:style style:name="P26" style:family="paragraph" style:parent-style-name="Contents_20_1">
      <style:paragraph-properties>
        <style:tab-stops>
          <style:tab-stop style:position="11.202cm" style:type="right" style:leader-style="dotted" style:leader-text="."/>
        </style:tab-stops>
      </style:paragraph-properties>
    </style:style>
    <style:style style:name="P27" style:family="paragraph" style:parent-style-name="Contents_20_2">
      <style:paragraph-properties>
        <style:tab-stops>
          <style:tab-stop style:position="10.703cm" style:type="right" style:leader-style="dotted" style:leader-text="."/>
        </style:tab-stops>
      </style:paragraph-properties>
    </style:style>
    <style:style style:name="P28" style:family="paragraph" style:parent-style-name="Heading_20_2" style:master-page-name="">
      <style:paragraph-properties fo:orphans="0" fo:widows="2" style:page-number="auto" fo:keep-with-next="always"/>
    </style:style>
    <style:style style:name="P29" style:family="paragraph" style:parent-style-name="Heading_20_2" style:master-page-name="">
      <style:paragraph-properties fo:orphans="2" fo:widows="0" style:page-number="auto" fo:keep-with-next="always"/>
    </style:style>
    <style:style style:name="P30" style:family="paragraph" style:parent-style-name="LL_3a__20_nome_20_autore" style:master-page-name="First_20_Page">
      <style:paragraph-properties style:page-number="auto"/>
    </style:style>
    <style:style style:name="P31" style:family="paragraph" style:parent-style-name="Heading_20_1">
      <style:paragraph-properties fo:break-before="page"/>
    </style:style>
    <style:style style:name="T1" style:family="text">
      <style:text-properties fo:color="#000000" style:text-underline-style="none"/>
    </style:style>
    <style:style style:name="T2" style:family="text">
      <style:text-properties fo:font-style="normal" fo:font-weight="normal" style:font-style-asian="normal" style:font-weight-asian="normal" style:font-style-complex="normal" style:font-weight-complex="normal"/>
    </style:style>
    <style:style style:name="T3" style:family="text">
      <style:text-properties fo:font-weight="normal" style:font-weight-asian="normal" style:font-weight-complex="normal"/>
    </style:style>
    <style:style style:name="T4" style:family="text">
      <style:text-properties fo:font-variant="normal" fo:text-transform="none" style:font-name="Times New Roman" fo:font-size="16pt" fo:font-style="italic" style:font-size-asian="16pt" style:font-style-asian="italic" style:font-name-complex="Times New Roman" style:font-size-complex="16pt" style:font-style-complex="italic"/>
    </style:style>
    <style:style style:name="T5" style:family="text">
      <style:text-properties fo:font-variant="normal" fo:text-transform="none" style:font-name="Times New Roman" fo:font-size="14pt" fo:font-style="normal" style:font-size-asian="14pt" style:font-style-asian="normal" style:font-name-complex="Times New Roman" style:font-size-complex="14pt" style:font-style-complex="normal"/>
    </style:style>
    <style:style style:name="T6" style:family="text">
      <style:text-properties fo:font-variant="normal" fo:text-transform="none" style:font-name="Times New Roman" fo:font-size="18pt" fo:font-style="normal" fo:font-weight="bold" style:font-size-asian="18pt" style:font-style-asian="normal" style:font-weight-asian="bold" style:font-name-complex="Times New Roman" style:font-size-complex="18pt" style:font-style-complex="normal" style:font-weight-complex="bold"/>
    </style:style>
    <style:style style:name="T7" style:family="text">
      <style:text-properties fo:font-variant="normal" fo:text-transform="none" style:font-name="Times New Roman" fo:font-size="12pt" style:font-size-asian="12pt" style:font-name-complex="Times New Roman" style:font-size-complex="12pt"/>
    </style:style>
    <style:style style:name="T8" style:family="text">
      <style:text-properties fo:font-variant="normal" fo:text-transform="none" fo:font-size="14pt" fo:font-style="normal" style:font-size-asian="14pt" style:font-style-asian="normal" style:font-size-complex="14pt" style:font-style-complex="normal"/>
    </style:style>
    <style:style style:name="T9" style:family="text">
      <style:text-properties fo:font-variant="normal" fo:text-transform="none" fo:font-size="16pt" fo:font-style="normal" fo:font-weight="bold" style:font-size-asian="16pt" style:font-style-asian="normal" style:font-weight-asian="bold" style:font-size-complex="16pt" style:font-style-complex="normal" style:font-weight-complex="bold"/>
    </style:style>
    <style:style style:name="T10" style:family="text">
      <style:text-properties fo:font-style="italic" style:font-style-asian="italic" style:font-name-complex="Times New Roman" style:font-style-complex="italic"/>
    </style:style>
    <style:style style:name="T11" style:family="text">
      <style:text-properties style:font-name="Times New Roman" fo:font-size="12pt" style:font-size-asian="12pt" style:font-name-complex="Times New Roman" style:font-size-complex="12pt"/>
    </style:style>
    <style:style style:name="T12" style:family="text">
      <style:text-properties style:font-name="Times New Roman" fo:font-size="12pt" fo:language="en" fo:country="US" style:font-size-asian="12pt" style:font-name-complex="Times New Roman" style:font-size-complex="12pt"/>
    </style:style>
    <style:style style:name="T13" style:family="text">
      <style:text-properties style:font-name="Times New Roman" fo:font-size="12pt" fo:font-style="normal" style:font-size-asian="12pt" style:font-style-asian="normal" style:font-name-complex="Times New Roman" style:font-size-complex="12pt" style:font-style-complex="normal"/>
    </style:style>
    <style:style style:name="T14" style:family="text">
      <style:text-properties style:font-name="Times New Roman" style:font-name-complex="Times New Roman"/>
    </style:style>
    <style:style style:name="T15" style:family="text">
      <style:text-properties style:font-name="Times New Roman" fo:font-style="italic" style:font-style-asian="italic" style:font-name-complex="Times New Roman" style:font-style-complex="italic"/>
    </style:style>
    <style:style style:name="T16" style:family="text">
      <style:text-properties style:font-name="Times New Roman" fo:language="en" fo:country="US" style:font-name-complex="Times New Roman"/>
    </style:style>
    <style:style style:name="T17" style:family="text">
      <style:text-properties style:font-name="Times New Roman" fo:letter-spacing="-0.004cm" style:font-name-complex="Times New Roman"/>
    </style:style>
    <style:style style:name="T18" style:family="text">
      <style:text-properties fo:font-variant="small-caps" style:font-name="Times New Roman" style:font-name-complex="Times New Roman"/>
    </style:style>
    <style:style style:name="T19" style:family="text">
      <style:text-properties fo:font-variant="small-caps" style:font-name="Times New Roman" fo:font-size="14pt" fo:font-style="normal" style:font-size-asian="14pt" style:font-style-asian="normal" style:font-name-complex="Times New Roman" style:font-size-complex="14pt" style:font-style-complex="normal"/>
    </style:style>
    <style:style style:name="T20" style:family="text">
      <style:text-properties fo:font-variant="small-caps" style:font-name="Times New Roman" fo:font-size="12pt" style:font-size-asian="12pt" style:font-name-complex="Times New Roman" style:font-size-complex="12pt"/>
    </style:style>
    <style:style style:name="T21" style:family="text">
      <style:text-properties style:text-position="super 58%" style:font-name="Times New Roman" style:font-name-complex="Times New Roman"/>
    </style:style>
    <style:style style:name="T22" style:family="text">
      <style:text-properties style:font-name-complex="Times New Roman"/>
    </style:style>
    <style:style style:name="T23" style:family="text">
      <style:text-properties officeooo:rsid="001f0506"/>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30"><text:span text:style-name="Strong_20_Emphasis"><text:span text:style-name="T3">Henrik Ibsen</text:span></text:span></text:p>
      <text:p text:style-name="LL_3a__20_titolo_20_libro">Casa di bambola</text:p>
      <text:p text:style-name="P1">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Casa di bambola</text:p>
      <text:p text:style-name="LL_3a__20_info">AUTORE: Ibsen, Henrik</text:p>
      <text:p text:style-name="LL_3a__20_info">TRADUTTORE: Capuana, Luigi</text:p>
      <text:p text:style-name="LL_3a__20_info">CURATORE: </text:p>
      <text:p text:style-name="LL_3a__20_info">NOTE: Le immagini dell’originale sono visibili sul sito <text:a xlink:type="simple" xlink:href="https://archive.org/" text:style-name="Internet_20_link" text:visited-style-name="Visited_20_Internet_20_Link">https://archive.org/</text:a></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n. d.</text:p>
      <text:p text:style-name="LL_3a__20_info"/>
      <text:p text:style-name="LL_3a__20_info"><text:span text:style-name="T2">TRATTO da: </text:span><text:span text:style-name="Strong_20_Emphasis"><text:span text:style-name="T2">Casa di bambola : commedia in tre atti in prosa / di Enrico Ibsen ; traduzione di L. Capuana. - Milano : M. Kantorowicz, 1894. - 117 p. : 1 ritr. ; 19 cm.</text:span></text:span></text:p>
      <text:p text:style-name="LL_3a__20_info"/>
      <text:p text:style-name="LL_3a__20_info">CODICE ISBN FONTE: n. d.</text:p>
      <text:p text:style-name="LL_3a__20_info"/>
      <text:p text:style-name="LL_3a__20_info">1a EDIZIONE ELETTRONICA DEL: <text:span text:style-name="T23">9</text:span> <text:span text:style-name="T23">dicembre</text:span> 2020</text:p>
      <text:p text:style-name="LL_3a__20_info"/>
      <text:p text:style-name="LL_3a__20_info"><text:soft-page-break/>INDICE DI AFFIDABILITÀ: 1</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LL_3a__20_info">PER011030 ARTI RAPPRESENTATIVE / Teatro / Drammaturgia</text:p>
      <text:p text:style-name="LL_3a__20_info"/>
      <text:p text:style-name="LL_3a__20_info">DIGITALIZZAZIONE:</text:p>
      <text:p text:style-name="LL_3a__20_info">Claudio Paganelli</text:p>
      <text:p text:style-name="LL_3a__20_info"/>
      <text:p text:style-name="LL_3a__20_info">REVISIONE:</text:p>
      <text:p text:style-name="LL_3a__20_info">Paolo Alberti, paoloalberti@iol.it</text:p>
      <text:p text:style-name="LL_3a__20_info"/>
      <text:p text:style-name="LL_3a__20_info">IMPAGINAZIONE:</text:p>
      <text:p text:style-name="LL_3a__20_info">Paolo Alberti, paoloalberti@iol.it</text:p>
      <text:p text:style-name="LL_3a__20_info"/>
      <text:p text:style-name="LL_3a__20_info">PUBBLICAZIONE:</text:p>
      <text:p text:style-name="LL_3a__20_info">Catia Righi, catia_righi@tin.it</text:p>
      <text:h text:style-name="Heading_20_1" text:outline-level="1"><text:bookmark-start text:name="__RefHeading___Toc349_1637598191"/>Liber Liber<text:bookmark-end text:name="__RefHeading___Toc349_1637598191"/></text:h>
      <text:p text:style-name="P2"><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www.liberliber.it</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26"><text:a xlink:type="simple" xlink:href="#__RefHeading___Toc349_1637598191" text:style-name="Index_20_Link" text:visited-style-name="Index_20_Link">Liber Liber<text:tab/>4</text:a></text:p>
          <text:p text:style-name="P26"><text:a xlink:type="simple" xlink:href="#__RefHeading__10524_563396174" text:style-name="Index_20_Link" text:visited-style-name="Index_20_Link">PREFAZIONE<text:tab/>8</text:a></text:p>
          <text:p text:style-name="P26"><text:a xlink:type="simple" xlink:href="#__RefHeading__10526_563396174" text:style-name="Index_20_Link" text:visited-style-name="Index_20_Link">PERSONAGGI.<text:tab/>10</text:a></text:p>
          <text:p text:style-name="P26"><text:a xlink:type="simple" xlink:href="#__RefHeading__10528_563396174" text:style-name="Index_20_Link" text:visited-style-name="Index_20_Link">ATTO PRIMO<text:tab/>11</text:a></text:p>
          <text:p text:style-name="P27"><text:a xlink:type="simple" xlink:href="#__RefHeading__10530_563396174" text:style-name="Index_20_Link" text:visited-style-name="Index_20_Link">SCENA PRIMA.<text:tab/>11</text:a></text:p>
          <text:p text:style-name="P27"><text:a xlink:type="simple" xlink:href="#__RefHeading__10532_563396174" text:style-name="Index_20_Link" text:visited-style-name="Index_20_Link">SCENA II<text:tab/>19</text:a></text:p>
          <text:p text:style-name="P27"><text:a xlink:type="simple" xlink:href="#__RefHeading__10534_563396174" text:style-name="Index_20_Link" text:visited-style-name="Index_20_Link">SCENA III.<text:tab/>19</text:a></text:p>
          <text:p text:style-name="P27"><text:a xlink:type="simple" xlink:href="#__RefHeading__10536_563396174" text:style-name="Index_20_Link" text:visited-style-name="Index_20_Link">SCENA IV.<text:tab/>32</text:a></text:p>
          <text:p text:style-name="P27"><text:a xlink:type="simple" xlink:href="#__RefHeading__10538_563396174" text:style-name="Index_20_Link" text:visited-style-name="Index_20_Link">SCENA V.<text:tab/>33</text:a></text:p>
          <text:p text:style-name="P27"><text:a xlink:type="simple" xlink:href="#__RefHeading__10540_563396174" text:style-name="Index_20_Link" text:visited-style-name="Index_20_Link">SCENA VI.<text:tab/>34</text:a></text:p>
          <text:p text:style-name="P27"><text:a xlink:type="simple" xlink:href="#__RefHeading__10542_563396174" text:style-name="Index_20_Link" text:visited-style-name="Index_20_Link">SCENA VII.<text:tab/>37</text:a></text:p>
          <text:p text:style-name="P27"><text:a xlink:type="simple" xlink:href="#__RefHeading__10544_563396174" text:style-name="Index_20_Link" text:visited-style-name="Index_20_Link">SCENA VIII.<text:tab/>39</text:a></text:p>
          <text:p text:style-name="P27"><text:a xlink:type="simple" xlink:href="#__RefHeading__10546_563396174" text:style-name="Index_20_Link" text:visited-style-name="Index_20_Link">SCENA IX.<text:tab/>39</text:a></text:p>
          <text:p text:style-name="P27"><text:a xlink:type="simple" xlink:href="#__RefHeading__10548_563396174" text:style-name="Index_20_Link" text:visited-style-name="Index_20_Link">SCENA X.<text:tab/>41</text:a></text:p>
          <text:p text:style-name="P27"><text:a xlink:type="simple" xlink:href="#__RefHeading__10550_563396174" text:style-name="Index_20_Link" text:visited-style-name="Index_20_Link">SCENA XI.<text:tab/>49</text:a></text:p>
          <text:p text:style-name="P27"><text:a xlink:type="simple" xlink:href="#__RefHeading__10552_563396174" text:style-name="Index_20_Link" text:visited-style-name="Index_20_Link">SCENA XII.<text:tab/>50</text:a></text:p>
          <text:p text:style-name="P27"><text:a xlink:type="simple" xlink:href="#__RefHeading__10554_563396174" text:style-name="Index_20_Link" text:visited-style-name="Index_20_Link">SCENA XIII.<text:tab/>50</text:a></text:p>
          <text:p text:style-name="P27"><text:a xlink:type="simple" xlink:href="#__RefHeading__10556_563396174" text:style-name="Index_20_Link" text:visited-style-name="Index_20_Link">SCENA XIV.<text:tab/>55</text:a></text:p>
          <text:p text:style-name="P26"><text:a xlink:type="simple" xlink:href="#__RefHeading__10558_563396174" text:style-name="Index_20_Link" text:visited-style-name="Index_20_Link">ATTO SECONDO<text:tab/>56</text:a></text:p>
          <text:p text:style-name="P27"><text:a xlink:type="simple" xlink:href="#__RefHeading__10560_563396174" text:style-name="Index_20_Link" text:visited-style-name="Index_20_Link">SCENA PRIMA.<text:tab/>56</text:a></text:p>
          <text:p text:style-name="P27"><text:a xlink:type="simple" xlink:href="#__RefHeading__10562_563396174" text:style-name="Index_20_Link" text:visited-style-name="Index_20_Link">SCENA II.<text:tab/>57</text:a></text:p>
          <text:p text:style-name="P27"><text:a xlink:type="simple" xlink:href="#__RefHeading__10564_563396174" text:style-name="Index_20_Link" text:visited-style-name="Index_20_Link">SCENA III.<text:tab/>59</text:a></text:p>
          <text:p text:style-name="P27"><text:a xlink:type="simple" xlink:href="#__RefHeading__10566_563396174" text:style-name="Index_20_Link" text:visited-style-name="Index_20_Link">SCENA IV.<text:tab/>63</text:a></text:p>
          <text:p text:style-name="P27"><text:a xlink:type="simple" xlink:href="#__RefHeading__10568_563396174" text:style-name="Index_20_Link" text:visited-style-name="Index_20_Link">SCENA V.<text:tab/>67</text:a></text:p>
          <text:p text:style-name="P27"><text:a xlink:type="simple" xlink:href="#__RefHeading__10570_563396174" text:style-name="Index_20_Link" text:visited-style-name="Index_20_Link">SCENA VI.<text:tab/>68</text:a></text:p>
          <text:p text:style-name="P27"><text:soft-page-break/><text:a xlink:type="simple" xlink:href="#__RefHeading__10572_563396174" text:style-name="Index_20_Link" text:visited-style-name="Index_20_Link">SCENA VII.<text:tab/>69</text:a></text:p>
          <text:p text:style-name="P27"><text:a xlink:type="simple" xlink:href="#__RefHeading__10574_563396174" text:style-name="Index_20_Link" text:visited-style-name="Index_20_Link">SCENA VIII.<text:tab/>76</text:a></text:p>
          <text:p text:style-name="P27"><text:a xlink:type="simple" xlink:href="#__RefHeading__10576_563396174" text:style-name="Index_20_Link" text:visited-style-name="Index_20_Link">SCENA IX.<text:tab/>77</text:a></text:p>
          <text:p text:style-name="P27"><text:a xlink:type="simple" xlink:href="#__RefHeading__10578_563396174" text:style-name="Index_20_Link" text:visited-style-name="Index_20_Link">SCENA X.<text:tab/>82</text:a></text:p>
          <text:p text:style-name="P27"><text:a xlink:type="simple" xlink:href="#__RefHeading__10580_563396174" text:style-name="Index_20_Link" text:visited-style-name="Index_20_Link">SCENA XI.<text:tab/>84</text:a></text:p>
          <text:p text:style-name="P27"><text:a xlink:type="simple" xlink:href="#__RefHeading__10582_563396174" text:style-name="Index_20_Link" text:visited-style-name="Index_20_Link">SCENA XII.<text:tab/>85</text:a></text:p>
          <text:p text:style-name="P27"><text:a xlink:type="simple" xlink:href="#__RefHeading__10584_563396174" text:style-name="Index_20_Link" text:visited-style-name="Index_20_Link">SCENA XIII.<text:tab/>87</text:a></text:p>
          <text:p text:style-name="P27"><text:a xlink:type="simple" xlink:href="#__RefHeading__10586_563396174" text:style-name="Index_20_Link" text:visited-style-name="Index_20_Link">SCENA XIV.<text:tab/>88</text:a></text:p>
          <text:p text:style-name="P27"><text:a xlink:type="simple" xlink:href="#__RefHeading__10588_563396174" text:style-name="Index_20_Link" text:visited-style-name="Index_20_Link">SCENA XV.<text:tab/>89</text:a></text:p>
          <text:p text:style-name="P27"><text:a xlink:type="simple" xlink:href="#__RefHeading__10590_563396174" text:style-name="Index_20_Link" text:visited-style-name="Index_20_Link">SCENA XVI.<text:tab/>89</text:a></text:p>
          <text:p text:style-name="P26"><text:a xlink:type="simple" xlink:href="#__RefHeading__10592_563396174" text:style-name="Index_20_Link" text:visited-style-name="Index_20_Link">ATTO TERZO<text:tab/>91</text:a></text:p>
          <text:p text:style-name="P27"><text:a xlink:type="simple" xlink:href="#__RefHeading__10594_563396174" text:style-name="Index_20_Link" text:visited-style-name="Index_20_Link">SCENA PRIMA.<text:tab/>91</text:a></text:p>
          <text:p text:style-name="P27"><text:a xlink:type="simple" xlink:href="#__RefHeading__10596_563396174" text:style-name="Index_20_Link" text:visited-style-name="Index_20_Link">SCENA II<text:tab/>97</text:a></text:p>
          <text:p text:style-name="P27"><text:a xlink:type="simple" xlink:href="#__RefHeading__10598_563396174" text:style-name="Index_20_Link" text:visited-style-name="Index_20_Link">SCENA III.<text:tab/>100</text:a></text:p>
          <text:p text:style-name="P27"><text:a xlink:type="simple" xlink:href="#__RefHeading__10600_563396174" text:style-name="Index_20_Link" text:visited-style-name="Index_20_Link">SCENA IV.<text:tab/>103</text:a></text:p>
          <text:p text:style-name="P27"><text:a xlink:type="simple" xlink:href="#__RefHeading__10602_563396174" text:style-name="Index_20_Link" text:visited-style-name="Index_20_Link">SCENA V.<text:tab/>106</text:a></text:p>
        </text:index-body>
      </text:table-of-content>
      <text:p text:style-name="P9">CASA DI BAMBOLA</text:p>
      <text:p text:style-name="P8"><text:span text:style-name="T4">Commedia in tre atti in prosa</text:span><text:span text:style-name="T8"><text:line-break/></text:span><text:span text:style-name="T5">di<text:line-break/></text:span><text:span text:style-name="T6">ENRICO IBSEN</text:span><text:span text:style-name="T5"><text:line-break/></text:span><text:span text:style-name="T19">traduzione di<text:line-break/></text:span><text:span text:style-name="T9">L. CAPUANA</text:span></text:p>
      <text:h text:style-name="P31" text:outline-level="1"><text:bookmark-start text:name="__RefHeading__10524_563396174"/>PREFAZIONE<text:bookmark-end text:name="__RefHeading__10524_563396174"/></text:h>
      <text:p text:style-name="P14"><text:span text:style-name="T10">Volevo tradurre semplicemente </text:span><text:span text:style-name="T22">Bambola </text:span><text:span text:style-name="T10">il </text:span><text:span text:style-name="T22">Casa di Bambola </text:span><text:span text:style-name="T10">dal testo –</text:span><text:span text:style-name="T22"> </text:span><text:span text:style-name="T10">i tedeschi hanno osato di più, intitolando </text:span><text:span text:style-name="T22">Nora </text:span><text:span text:style-name="T10">questa commedia dal nome della protagonista – ma poi ho ceduto al desiderio dell'attrice che doveva rappresentarla, ed ho lasciato al lavoro dell'Ibsen il titolo originale.</text:span></text:p>
      <text:p text:style-name="P15">Questa traduzione è fedelissima, quantunque provenga dalla traduzione francese del conte Prozor. Il bravo diplomatico, che dà all'arte i momenti lasciatigli liberi dalla politica, e che si è fatto in Francia l'apostolo dell'Ibsen, ha reso l'opera dello scrittore norvegiano tale quale è, senza alterazioni di sorta alcuna.</text:p>
      <text:p text:style-name="P14"><text:span text:style-name="T10">Pensando alla rappresentazione, ebbi qualche esitanza davanti allo scioglimento di questa commedia: dubitavo che il pubblico italiano non potesse accettare facilmente l'estrema risoluzione di </text:span><text:span text:style-name="T22">Nora. </text:span><text:span text:style-name="T10">Sapevo inoltre che l'autore aveva fatto qualche concessione alle preghiere di una valente attrice tedesca. Mi parve giusto consultarlo, se mai avesse voluto permettere che si adottasse per qui lo scioglimento diverso permesso in Germania.</text:span></text:p>
      <text:p text:style-name="P14"><text:span text:style-name="T10">L'Ibsen mi rispose: </text:span><text:span text:style-name="T22">Desidero che il mio lavoro sia rappresentato integralmente. Sono convinto che gl'Italia</text:span><text:soft-page-break/><text:span text:style-name="T22">ni comprenderanno le mie intenzioni.</text:span></text:p>
      <text:p text:style-name="P15">E infatti non fu praticato nessun mutamento: alle rappresentazioni però si è visto quanto il mio dubbio fosse fondato.</text:p>
      <text:p text:style-name="P14"><text:span text:style-name="T10">Per noi, il personaggio di </text:span><text:span text:style-name="T22">Nora </text:span><text:span text:style-name="T10">diviene un'eccezione molto strana quando si risolve ad abbandonare marito e figli, per tentare di farsi, con la propria esperienza, un'idea netta e precisa della vita e dei grandi problemi amari, senza badare a quel che dice la gente e a quel che ne predichino i libri. In quel momento, questa fantastica scandinava ci sconvolge, ci turba, così troppo diversa da noi: ma, forse appunto per questo, ci fa pensare.</text:span></text:p>
      <text:p text:style-name="P15">Probabilmente è da credere ch'ella sia un'eccezione anche in Norvegia: altrimenti non si saprebbe come spiegare le violenti discussioni suscitate colà al suo apparire.</text:p>
      <text:p text:style-name="P14"><text:span text:style-name="T10">In ogni modo, </text:span><text:span text:style-name="T22">Nora </text:span><text:span text:style-name="T10">è una delle più fresche e più belle creazioni dell'arte drammatica moderna, e l'Italia ha fatto bene adottandola ed applaudendola, quantunque con qualche riserva finale. Tutta la commedia è anche tra le più </text:span><text:span text:style-name="T22">teatrali, </text:span><text:span text:style-name="T10">come oggi si dice, dell'illustre scrittore norvegiano: e questo può insegnarci che, scrivendo pel teatro, bisogna, innanzi tutto, non dimenticare che la così detta </text:span><text:span text:style-name="T22">teatralità </text:span><text:span text:style-name="T10">non è una qualità affatto secondaria in un lavoro drammatico.</text:span></text:p>
      <text:p text:style-name="P4">Luigi Capuana.</text:p>
      <text:h text:style-name="P31" text:outline-level="1"><text:bookmark-start text:name="__RefHeading__10526_563396174"/>PERSONAGGI.<text:bookmark-end text:name="__RefHeading__10526_563396174"/></text:h>
      <text:p text:style-name="P6"><text:span text:style-name="T18">Helmer, </text:span><text:span text:style-name="T14">avvocato.</text:span></text:p>
      <text:p text:style-name="P6"><text:span text:style-name="T18">Nora, </text:span><text:span text:style-name="T14">sua moglie.</text:span></text:p>
      <text:p text:style-name="P7">Il dottor Rank.</text:p>
      <text:p text:style-name="P7">La signora Linde.</text:p>
      <text:p text:style-name="P6"><text:span text:style-name="T18">Krogstad, </text:span><text:span text:style-name="T14">avvocato.</text:span></text:p>
      <text:p text:style-name="P5">Tre bambini di Helmer.</text:p>
      <text:p text:style-name="P6"><text:span text:style-name="T18">Anna-Maria, </text:span><text:span text:style-name="T17">governante dei bambini in casa Helmer.</text:span></text:p>
      <text:p text:style-name="P6"><text:span text:style-name="T18">Elena, </text:span><text:span text:style-name="T14">cameriera in casa Helmer.</text:span></text:p>
      <text:p text:style-name="P6"><text:span text:style-name="T14">Un fattorino.</text:span></text:p>
      <text:p text:style-name="P11">La scena è in casa Helmer.</text:p>
      <text:p text:style-name="P10">——</text:p>
      <text:p text:style-name="P3">Epoca presente.</text:p>
      <text:h text:style-name="P31" text:outline-level="1"><text:bookmark-start text:name="__RefHeading__10528_563396174"/>ATTO PRIMO<text:bookmark-end text:name="__RefHeading__10528_563396174"/></text:h>
      <text:p text:style-name="Descrizione">Stanza mobigliata con agiatezza e buon gusto, ma senza lusso. In fondo, a destra, l'uscio dell'anticamera; a sinistra quello della stanza di studio di Helmer. Tra i due usci, un pianoforte. A sinistra della scena un uscio e più in qua una finestra. Presso la finestra un tavolino rotondo, una poltroncina, un piccolo canapè. A destra della scena, un po' indietro, un uscio; e al primo piano un caminetto davanti a cui sono schierate alcune poltrone e una seggiola a dondolo. Tra il caminetto e l'uscio, un tavolinetto. Stampe alle pareti. Scaffalino con porcellane ed altri oggetti d'arte. Armadino con libri riccamente rilegati. Tappeto sul pavimento. Il caminetto è acceso. Giornata invernale.</text:p>
      <text:h text:style-name="Heading_20_2" text:outline-level="2"><text:bookmark-start text:name="__RefHeading__10530_563396174"/>SCENA PRIMA.<text:bookmark-end text:name="__RefHeading__10530_563396174"/></text:h>
      <text:p text:style-name="Personaggi_20_scena"><text:span text:style-name="T18">Nora, </text:span><text:span text:style-name="T15">indi </text:span><text:span text:style-name="T18">Helmer.</text:span></text:p>
      <text:p text:style-name="Descrizione">(Si sente una scampanellata nell'anticamera: un istante dopo viene aperto l'uscio. Nora entra canticchiando allegra<text:soft-page-break/>mente col cappellino in testa e col mantello, e in mano parecchi pacchetti che depone sul tavolinetto, a destra. Dall'uscio dell'anticamera lasciato aperto si vede un fattorino che porta un albero di Natale e un paniere. Li consegna alla Cameriera che ha aperto la porta).</text:p>
      <text:p text:style-name="P20"><text:span text:style-name="T18">Nora. </text:span><text:span text:style-name="T14">Elena, nascondi bene l'albero di Natale. </text:span><text:span text:style-name="T16">I </text:span><text:span text:style-name="T14">bambini non devono vederlo prima di questa sera, quando sarà apparecchiato. (</text:span><text:span text:style-name="T11">Al fattorino, cavando di tasca il portamonete</text:span><text:span text:style-name="T14">). Quanto vi devo?</text:span></text:p>
      <text:p text:style-name="P20"><text:span text:style-name="T18">Il fattorino. </text:span><text:span text:style-name="T14">Cinquanta centesimi.</text:span></text:p>
      <text:p text:style-name="P20"><text:span text:style-name="T18">Nora.</text:span><text:span text:style-name="T14"> Ecco una corona. Il resto è per voi.</text:span></text:p>
      <text:p text:style-name="P21">(Il fattorino saluta e va via. Nora chiude l'uscio e continua a sorridere allegramente, mentre si leva il cappellino e il mantello).</text:p>
      <text:p text:style-name="P20"><text:span text:style-name="T18">Nora</text:span><text:span text:style-name="T14"> </text:span><text:span text:style-name="T11">(cava di tasca un cartoccio di confetti, ne mangia due o tre, poi, in punta di piedi, va ad ascoltare dietro l'uscio dello studio di suo marito).</text:span><text:span text:style-name="T14"> Ah! È in casa.</text:span></text:p>
      <text:p text:style-name="P20"><text:span text:style-name="T18">Helmer </text:span><text:span text:style-name="T11">(di dentro).</text:span><text:span text:style-name="T14"> È l'allodoletta che gorgheggia?</text:span></text:p>
      <text:p text:style-name="P20"><text:span text:style-name="T18">Nora.</text:span><text:span text:style-name="T14"> Sì.</text:span></text:p>
      <text:p text:style-name="P20"><text:span text:style-name="T18">Helmer. </text:span><text:span text:style-name="T14">È lo scoiattolo che si dimena?</text:span></text:p>
      <text:p text:style-name="P20"><text:span text:style-name="T18">Nora.</text:span><text:span text:style-name="T14"> Sì.</text:span></text:p>
      <text:p text:style-name="P20"><text:span text:style-name="T18">Helmer. </text:span><text:span text:style-name="T14">Quando è tornato lo scoiattolo?</text:span></text:p>
      <text:p text:style-name="P20"><text:span text:style-name="T18">Nora</text:span><text:span text:style-name="T14">. Or ora. </text:span><text:span text:style-name="T11">(Rimette in tasca il cartoccio dei confetti e si pulisce le labbra).</text:span><text:span text:style-name="T14"> Vieni, Torvaldo, vieni a vedere quello che ho comprato.</text:span></text:p>
      <text:p text:style-name="P20"><text:span text:style-name="T18">Helmer </text:span><text:span text:style-name="T7">(c. s.).</text:span><text:span text:style-name="T18"> </text:span><text:span text:style-name="T14">Non mi disturbare. </text:span><text:span text:style-name="T11">(Poco dopo apre l'uscio e si affaccia, con la penna in mano, per dare un'occhiata nella stanza).</text:span><text:span text:style-name="T14"> Hai comprato tutti questi oggetti? Lo stornellino ha di nuovo trovato modo di spendere un monte di quattrini.</text:span></text:p>
      <text:p text:style-name="P20"><text:soft-page-break/><text:span text:style-name="T18">Nora. </text:span><text:span text:style-name="T14">Sì, Torvaldo, quest'anno possiamo permetterci qualche spesina di più. È il primo Natale in cui non siamo costretti all'economia.</text:span></text:p>
      <text:p text:style-name="P20"><text:span text:style-name="T18">Helmer. </text:span><text:span text:style-name="T14">Sta bene, ma non dobbiamo però essere prodighi.</text:span></text:p>
      <text:p text:style-name="P20"><text:span text:style-name="T18">Nora. </text:span><text:span text:style-name="T14">Sì, Torvaldo, un pochino, un pocolino, pocolino. Ora che tu avrai un grosso stipendio e che guadagnerai tanto e tanto denaro...</text:span></text:p>
      <text:p text:style-name="P20"><text:span text:style-name="T18">Helmer. </text:span><text:span text:style-name="T14">A cominciare dall'anno nuovo. Ci vorrà un trimestre prima che io intaschi un centesimo.</text:span></text:p>
      <text:p text:style-name="P20"><text:span text:style-name="T18">Nora. </text:span><text:span text:style-name="T14">Che importa? Intanto potremo fare un imprestito.</text:span></text:p>
      <text:p text:style-name="P20"><text:span text:style-name="T14">HELMER. Nora! </text:span><text:span text:style-name="T11">(Le si avvicina e le tira un orecchio scherzando).</text:span><text:span text:style-name="T14"> Sempre questa leggerezza! Mettiamo il caso ch'io tolga in prestito mille corone, che tu le spenda durante le feste natalizie, e che alla vigilia del capo d'anno mi caschi una tegola sul capo...</text:span></text:p>
      <text:p text:style-name="P20"><text:span text:style-name="T18">Nora </text:span><text:span text:style-name="T11">(mettendogli la mano sulla bocca).</text:span><text:span text:style-name="T14"> Zitto, non dir queste cose...</text:span></text:p>
      <text:p text:style-name="P20"><text:span text:style-name="T18">Helmer. </text:span><text:span text:style-name="T14">Ammetti un istante, la mia ipotesi può accadere benissimo. E allora?...</text:span></text:p>
      <text:p text:style-name="P20"><text:span text:style-name="T18">Nora. </text:span><text:span text:style-name="T14">Se accadesse... Va! M'importerebbe assai l'aver debiti o no!</text:span></text:p>
      <text:p text:style-name="P20"><text:span text:style-name="T18">Helmer. </text:span><text:span text:style-name="T14">E le persone che mi avrebbero prestati i quattrini?</text:span></text:p>
      <text:p text:style-name="P20"><text:span text:style-name="T18">Nora. </text:span><text:span text:style-name="T14">Chi se ne curerebbe? Sono estranei.</text:span></text:p>
      <text:p text:style-name="P20"><text:span text:style-name="T18">Helmer. </text:span><text:span text:style-name="T14">Nora, Nora! Sei in tutto una donna! Parliamo seriamente. Tu sai bene come io la pensi su questo soggetto. Punti debiti, punti imprestiti. Con i debiti, con gl'imprestiti entra la schiavitù in una casa, qual</text:span><text:soft-page-break/><text:span text:style-name="T14">cosa di laido. Abbiamo resistito fino al presente, dobbiamo resistere ancora per questi pochi mesi di prova che ci rimangono da superare.</text:span></text:p>
      <text:p text:style-name="P20"><text:span text:style-name="T18">Nora </text:span><text:span text:style-name="T11">(avvicinandosi al caminetto).</text:span><text:span text:style-name="T14"> Va bene; come tu vuoi, Torvaldo.</text:span></text:p>
      <text:p text:style-name="P20"><text:span text:style-name="T18">Helmer</text:span><text:span text:style-name="T14"> </text:span><text:span text:style-name="T11">(andandole dietro).</text:span><text:span text:style-name="T14"> Su, su! L'allodoletta non deve strascicar l'ala. Che? Lo scoiattolino fa il broncio! </text:span><text:span text:style-name="T11">(Apre il suo portamonete).</text:span><text:span text:style-name="T14"> Nora, che credi tu che ci sia qui dentro?</text:span></text:p>
      <text:p text:style-name="P20"><text:span text:style-name="T18">Nora. </text:span><text:span text:style-name="T14">Dei quattrini.</text:span></text:p>
      <text:p text:style-name="P20"><text:span text:style-name="T18">Helmer. </text:span><text:span text:style-name="T14">Prendi. </text:span><text:span text:style-name="T11">(Le dà alcuni biglietti).</text:span><text:span text:style-name="T14"> Mio Dio, si capisce che ci siano molte spese da fare in una famiglia all'avvicinarsi del Natale.</text:span></text:p>
      <text:p text:style-name="P20"><text:span text:style-name="T18">Nora </text:span><text:span text:style-name="T11">(contando).</text:span><text:span text:style-name="T14"> Dieci, venti, trenta, quaranta. Grazie, Torvaldo. Andrò avanti un pezzo con questi qui.</text:span></text:p>
      <text:p text:style-name="P20"><text:span text:style-name="T18">Helmer. </text:span><text:span text:style-name="T14">Per forza. Eh!</text:span></text:p>
      <text:p text:style-name="P20"><text:span text:style-name="T18">Nora. </text:span><text:span text:style-name="T14">Puoi contarci, vedrai! Ora, vieni qua: guarda tutto quel che ho comprato, si può dire, per nulla. Ecco: un abito nuovo per Ivar e una sciabola. Un cavalluccio e una trombetta per Bob, una bambola e un lettino per Emma. Cosettine ordinarie: le guastano così presto! Grembiuli e stoffe per le donne. La vecchia Anna-Maria meriterebbe assai più.</text:span></text:p>
      <text:p text:style-name="P20"><text:span text:style-name="T18">Helmer. </text:span><text:span text:style-name="T14">E questo pacchettino che contiene?</text:span></text:p>
      <text:p text:style-name="P20"><text:span text:style-name="T18">Nora </text:span><text:span text:style-name="T11">(con un piccolo grido). </text:span><text:span text:style-name="T14">No, Torvaldo, devi saperlo soltanto questa sera.</text:span></text:p>
      <text:p text:style-name="P20"><text:span text:style-name="T18">Helmer. </text:span><text:span text:style-name="T14">Va bene, va bene. Ora dimmi, mani bucate, e a te che cosa piacerebbe di avere?</text:span></text:p>
      <text:p text:style-name="P20"><text:span text:style-name="T18">Nora. </text:span><text:span text:style-name="T14">A me? O ch'io penso forse a me?</text:span></text:p>
      <text:p text:style-name="P20"><text:soft-page-break/><text:span text:style-name="T18">Helmer. </text:span><text:span text:style-name="T14">Lo credo. Dimmi, dunque, qualche tuo desiderio... ragionevole.</text:span></text:p>
      <text:p text:style-name="P20"><text:span text:style-name="T18">Nora. </text:span><text:span text:style-name="T14">Non so, proprio non so!... Piuttosto... Senti Torvaldo!</text:span></text:p>
      <text:p text:style-name="P20"><text:span text:style-name="T18">Helmer. </text:span><text:span text:style-name="T14">Sentiamo.</text:span></text:p>
      <text:p text:style-name="P20"><text:span text:style-name="T18">Nora </text:span><text:span text:style-name="T11">(gingillandosi coi bottoni della veste di camera di lui, senza guardarlo in faccia).</text:span><text:span text:style-name="T14"> Piuttosto, se tu volessi darmi qualche cosa... potresti...</text:span></text:p>
      <text:p text:style-name="P20"><text:span text:style-name="T18">Helmer. </text:span><text:span text:style-name="T14">Sentiamo.</text:span></text:p>
      <text:p text:style-name="P20"><text:span text:style-name="T18">Nora </text:span><text:span text:style-name="T11">(tutt'a un tratto).</text:span><text:span text:style-name="T14"> Potresti darmi dei quattrini, Torvaldo! Una piccola somma qualunque, di cui potresti disfarti senza scomodo... Un giorno o l'altro, mi comprerei qualche cosa con essi...</text:span></text:p>
      <text:p text:style-name="P20"><text:span text:style-name="T18">Helmer. </text:span><text:span text:style-name="T14">Ma, Nora!...</text:span></text:p>
      <text:p text:style-name="P20"><text:span text:style-name="T18">Nora. </text:span><text:span text:style-name="T14">Oh, sì, sì! Non mi dirai di no, caro Torvaldo! Te ne prego. L'involterò con carta dorata e li appenderò all'albero di Natale... Sarà una cosa bizzarra!</text:span></text:p>
      <text:p text:style-name="P20"><text:span text:style-name="T18">Helmer. </text:span><text:span text:style-name="T14">Come si chiama l'uccello che disperde qua e là tutto quel che gli capita?</text:span></text:p>
      <text:p text:style-name="P20"><text:span text:style-name="T18">Nora. </text:span><text:span text:style-name="T14">Lo so, lo so, lo stornello; lo so. Fa come ti ho detto, Torvaldo; così avrò tempo di riflettere e di spendere il denaro utilmente. Non è ragionevole, di'?</text:span></text:p>
      <text:p text:style-name="P20"><text:span text:style-name="T18">Helmer </text:span><text:span text:style-name="T11">(sorridendo).</text:span><text:span text:style-name="T14"> Sarebbe così, se tu sapessi impiegar bene il denaro che ti do, a comprare qualche cosa utile. Ma tu lo spenderai tutto in nonnulla, ed io dovrò riaprire il portamonete...</text:span></text:p>
      <text:p text:style-name="P20"><text:span text:style-name="T18">Nora. </text:span><text:span text:style-name="T14">In verità, Torvaldo...</text:span></text:p>
      <text:p text:style-name="P20"><text:span text:style-name="T18">Helmer. </text:span><text:span text:style-name="T14">La verità è questa cara Norina; </text:span><text:span text:style-name="T11">(le cinge la vita con le braccia)</text:span><text:span text:style-name="T14">: lo stornello è graziosino, ma gli occor</text:span><text:soft-page-break/><text:span text:style-name="T14">rono troppi quattrini. È incredibile quanto costa a un pover'uomo il possedere uno stornello!</text:span></text:p>
      <text:p text:style-name="P20"><text:span text:style-name="T18">Nora. </text:span><text:span text:style-name="T14">Eh via! Come puoi dir questo? Io risparmio quanto posso.</text:span></text:p>
      <text:p text:style-name="P20"><text:span text:style-name="T18">Helmer. </text:span><text:span text:style-name="T14">Lo credo. Il male è che tu puoi poco o nulla…</text:span></text:p>
      <text:p text:style-name="P20"><text:span text:style-name="T18">Nora </text:span><text:span text:style-name="T11">(canticchiando e sorridendo gaiamente).</text:span><text:span text:style-name="T14"> Se tu sapessi quante spesettine debbono fare l'allodoletta, lo scoiattolino!...</text:span></text:p>
      <text:p text:style-name="P20"><text:span text:style-name="T18">Helmer. </text:span><text:span text:style-name="T14">Sei una donnina singolare, tutta tuo padre. Hai mille risorse per procurarti quattrini: avutili, ti scappano di fra le dita senza che tu mai sappia dove sian iti. Che farci? Bisogna prenderti come sei. Hai il sangue spendereccio. Sì, Nora, il sangue spendereccio. Certe inclinazioni, certi gusti sono ereditari, non se ne può dubitare.</text:span></text:p>
      <text:p text:style-name="P20"><text:span text:style-name="T18">Nora. </text:span><text:span text:style-name="T14">Vorrei avere ereditate molte qualità di mio padre.</text:span></text:p>
      <text:p text:style-name="P20"><text:span text:style-name="T18">Helmer. </text:span><text:span text:style-name="T14">Ed io ti voglio unicamente come sei, cara allodoletta! Senti: mi passa un'idea per la testa. Hai una cert'aria... che so? Un'aria un po' stravolta.</text:span></text:p>
      <text:p text:style-name="P20"><text:span text:style-name="T18">Nora.</text:span><text:span text:style-name="T14"> Io?</text:span></text:p>
      <text:p text:style-name="P20"><text:span text:style-name="T18">Helmer. </text:span><text:span text:style-name="T14">Sì, tu. Guardami fisso negli occhi.</text:span></text:p>
      <text:p text:style-name="P20"><text:span text:style-name="T18">Nora</text:span><text:span text:style-name="T14"> </text:span><text:span text:style-name="T11">(lo guarda).</text:span></text:p>
      <text:p text:style-name="P20"><text:span text:style-name="T18">Helmer. </text:span><text:span text:style-name="T14">La golosina non ha fatto una delle sue scappatelle in città?</text:span></text:p>
      <text:p text:style-name="P20"><text:span text:style-name="T18">Nora. </text:span><text:span text:style-name="T14">No; perchè lo dici?</text:span></text:p>
      <text:p text:style-name="P20"><text:span text:style-name="T18">Helmer. </text:span><text:span text:style-name="T14">La golosina non è entrata per caso in qualche confetteria?</text:span></text:p>
      <text:p text:style-name="P20"><text:span text:style-name="T18">Nora. </text:span><text:span text:style-name="T14">No, te lo assicuro, Torvaldo.</text:span></text:p>
      <text:p text:style-name="P20"><text:span text:style-name="T18">Helmer. </text:span><text:span text:style-name="T14">Neppure l'ombra d'un confetto?</text:span></text:p>
      <text:p text:style-name="P20"><text:soft-page-break/><text:span text:style-name="T18">Nora. </text:span><text:span text:style-name="T14">Niente.</text:span></text:p>
      <text:p text:style-name="P20"><text:span text:style-name="T18">Helmer. </text:span><text:span text:style-name="T14">Neppure l'ombra d'una pasticca?</text:span></text:p>
      <text:p text:style-name="P20"><text:span text:style-name="T18">Nora.</text:span><text:span text:style-name="T14"> No, te l'assicuro, no.</text:span></text:p>
      <text:p text:style-name="P20"><text:span text:style-name="T18">Helmer. </text:span><text:span text:style-name="T14">Andiamo! Io scherzo.</text:span></text:p>
      <text:p text:style-name="P20"><text:span text:style-name="T18">Nora</text:span><text:span text:style-name="T14"> </text:span><text:span text:style-name="T11">(avvicinandosi al tavolino a destra).</text:span><text:span text:style-name="T14"> Non mi passerà mai per la testa di far qualcosa che potrebbe dispiacerti; puoi esserne sicuro.</text:span></text:p>
      <text:p text:style-name="P20"><text:span text:style-name="T18">Helmer. </text:span><text:span text:style-name="T14">Lo so benissimo. Non mi hai data la tua parola? </text:span><text:span text:style-name="T11">(Si avvicina a Nora).</text:span><text:span text:style-name="T14"> E ti lascio tutti i tuoi misteriucci di Natale: non saranno più misteri questa sera, appena accesi i ceri dell'albero.</text:span></text:p>
      <text:p text:style-name="P20"><text:span text:style-name="T18">Nora. </text:span><text:span text:style-name="T14">Ti sei ricordato d'invitare a pranzo il dottor Rank?</text:span></text:p>
      <text:p text:style-name="P20"><text:span text:style-name="T18">Helmer. </text:span><text:span text:style-name="T14">No; ma è inutile; va sottinteso. Pure farò l'invito fra poco, appena verrà. Ho ordinato dell'ottimo vino. Oh, tu non puoi immaginarti che festa per me sarà questa serata!</text:span></text:p>
      <text:p text:style-name="P20"><text:span text:style-name="T18">Nora. </text:span><text:span text:style-name="T14">Anche per me. E come saran contenti i bambini, Torvaldo!</text:span></text:p>
      <text:p text:style-name="P20"><text:span text:style-name="T18">Helmer. </text:span><text:span text:style-name="T14">Come consola il poter pensare che già siamo arrivati a formarci una posizione stabile, sicura e largamente remuneratrice! Non è vero? Si è felici soltanto a rifletterci.</text:span></text:p>
      <text:p text:style-name="P20"><text:span text:style-name="T18">Nora. </text:span><text:span text:style-name="T14">Una bellezza!</text:span></text:p>
      <text:p text:style-name="P20"><text:span text:style-name="T18">Helmer. </text:span><text:span text:style-name="T14">Ti ricordi l'ultimo Natale? Tre settimane avanti, ti chiudevi ogni sera fino a mezzanotte nella tua stanza, per preparare i fiori di carta dell'albero di Natale, e mille altre sorprese. Ah! È il tempo più noioso di cui mi ricordi.</text:span></text:p>
      <text:p text:style-name="P20"><text:span text:style-name="T18">Nora. </text:span><text:span text:style-name="T14">Io però non mi annoiavo affatto.</text:span></text:p>
      <text:p text:style-name="P20"><text:soft-page-break/><text:span text:style-name="T18">Helmer </text:span><text:span text:style-name="T11">(sorridente).</text:span><text:span text:style-name="T14"> Il resultato non fu gran cosa...</text:span></text:p>
      <text:p text:style-name="P20"><text:span text:style-name="T18">Nora. </text:span><text:span text:style-name="T14">Ecco, torni a farmi arrabbiare. Che colpa c'ebbi io, se il gatto entrò in quella stanza e rovinò tutto?</text:span></text:p>
      <text:p text:style-name="P20"><text:span text:style-name="T18">Helmer. </text:span><text:span text:style-name="T14">Non dico che ci avesti colpa, cara Norina. Tu avevi la buona intenzione di farci piacere, ai bambini, a me, a tutti: l'essenziale. Intanto è meglio che quei tempi difficili siano già passati.</text:span></text:p>
      <text:p text:style-name="P20"><text:span text:style-name="T18">Nora. </text:span><text:span text:style-name="T14">Non oso credere ancora ai miei occhi.</text:span></text:p>
      <text:p text:style-name="P20"><text:span text:style-name="T18">Helmer. </text:span><text:span text:style-name="T14">Ora non ti annoierai chiusa in camera sola sola; e non c'è più bisogno di tormentare i tuoi cari occhietti e le tue belle manine.</text:span></text:p>
      <text:p text:style-name="P20"><text:span text:style-name="T18">Nora </text:span><text:span text:style-name="T11">(battendo le mani).</text:span><text:span text:style-name="T14"> È vero, Torvaldo! Dio che felicità! </text:span><text:span text:style-name="T11">(Gli cinge le braccia al collo).</text:span><text:span text:style-name="T14"> Ed ora vo' dirti come penso di disporre la nostra casa appena il Natale sarà passato. </text:span><text:span text:style-name="T11">(Suonano).</text:span><text:span text:style-name="T14"> Suonano! </text:span><text:span text:style-name="T11">(Aggiusta le poltrone della stanza).</text:span><text:span text:style-name="T14"> Viene qualcuno. Che noia!</text:span></text:p>
      <text:p text:style-name="P20"><text:span text:style-name="T18">Helmer. </text:span><text:span text:style-name="T14">Se è una visita, ricordati che io non sono in casa per nessuno.</text:span></text:p>
      <text:h text:style-name="P28" text:outline-level="2"><text:bookmark-start text:name="__RefHeading__10532_563396174"/>SCENA II<text:bookmark-end text:name="__RefHeading__10532_563396174"/></text:h>
      <text:p text:style-name="P17"><text:span text:style-name="T18">La Cameriera </text:span><text:span text:style-name="T15">e </text:span><text:span text:style-name="T18">detti.</text:span></text:p>
      <text:p text:style-name="P19"><text:span text:style-name="T18">La Cameriera </text:span><text:span text:style-name="T11">(dall'uscio di entrata).</text:span><text:span text:style-name="T14"> Una signora chiede di lei.</text:span></text:p>
      <text:p text:style-name="P20"><text:span text:style-name="T18">Nora. F</text:span><text:span text:style-name="T14">alla entrare.</text:span></text:p>
      <text:p text:style-name="P20"><text:soft-page-break/><text:span text:style-name="T18">La Cameriera </text:span><text:span text:style-name="T11">(a Helmer).</text:span><text:span text:style-name="T14"> Nello stesso momento è arrivato il dottore.</text:span></text:p>
      <text:p text:style-name="P20"><text:span text:style-name="T18">Helmer. </text:span><text:span text:style-name="T14">È passato nel mio studio?</text:span></text:p>
      <text:p text:style-name="P20"><text:span text:style-name="T18">La Cameriera. </text:span><text:span text:style-name="T14">Sissignore.</text:span></text:p>
      <text:p text:style-name="P21">(Helmer rientra nello studio. La cameriera introduce la signora Linde che è in abito da viaggio, e poi chiude l'uscio).</text:p>
      <text:h text:style-name="Heading_20_2" text:outline-level="2"><text:bookmark-start text:name="__RefHeading__10534_563396174"/>SCENA III.<text:bookmark-end text:name="__RefHeading__10534_563396174"/></text:h>
      <text:p text:style-name="Personaggi_20_scena"><text:span text:style-name="T18">Signora Linde </text:span><text:span text:style-name="T15">e </text:span><text:span text:style-name="T18">detta.</text:span></text:p>
      <text:p text:style-name="P20"><text:span text:style-name="T18">Signora Linde. </text:span><text:span text:style-name="T14">Buon giorno, Nora.</text:span></text:p>
      <text:p text:style-name="P20"><text:span text:style-name="T18">Nora </text:span><text:span text:style-name="T11">(indecisa).</text:span><text:span text:style-name="T14"> Buon giorno...</text:span></text:p>
      <text:p text:style-name="P20"><text:span text:style-name="T18">Signora Linde. </text:span><text:span text:style-name="T14">Non mi riconosci?</text:span></text:p>
      <text:p text:style-name="P20"><text:span text:style-name="T18">Nora. </text:span><text:span text:style-name="T14">Infatti... non so... Ma sì, mi sembra... </text:span><text:span text:style-name="T11">(Con un grido).</text:span><text:span text:style-name="T14"> Cristina! Sei tu?</text:span></text:p>
      <text:p text:style-name="P20"><text:span text:style-name="T18">Signora Linde. </text:span><text:span text:style-name="T14">Sì, sono io...</text:span></text:p>
      <text:p text:style-name="P20"><text:span text:style-name="T18">Nora. </text:span><text:span text:style-name="T14">Cristina! Ed io che non ti riconoscevo! Ma come mai riconoscerti? </text:span><text:span text:style-name="T11">(A voce bassa)</text:span><text:span text:style-name="T14"> Come sei cambiata, Cristina!</text:span></text:p>
      <text:p text:style-name="P20"><text:span text:style-name="T18">Signora Linde. </text:span><text:span text:style-name="T14">Certamente, dopo dieci lunghissimi anni!</text:span></text:p>
      <text:p text:style-name="P20"><text:span text:style-name="T18">Nora. </text:span><text:span text:style-name="T14">È tanto tempo che non ci vediamo? Sicuro, è tanto tempo! Oh, gli ultimi otto anni che epoca felice; se tu sapessi! Ed eccoti in città! Viaggiare in pieno inverno! C'è voluto un bel coraggio!</text:span></text:p>
      <text:p text:style-name="P20"><text:span text:style-name="T18">Signora Linde. </text:span><text:span text:style-name="T14">Sono arrivata in battello questa mattina.</text:span></text:p>
      <text:p text:style-name="P20"><text:soft-page-break/><text:span text:style-name="T18">Nora. </text:span><text:span text:style-name="T14">Naturalmente per passare qui le feste di Natale. Che piacere! Come ci divertiremo! Ma cavati il mantello. Non hai freddo, è vero! </text:span><text:span text:style-name="T11">(L'aiuta).</text:span><text:span text:style-name="T14"> È fatto. Ora ci sederemo comodamente davanti al caminetto. Tu in questa poltrona: io nella seggiola accanto; è il mio posto. </text:span><text:span text:style-name="T11">(La prende per le mani).</text:span><text:span text:style-name="T14"> Ed ecco che tu hai già ripresa l'antica fisionomia: mentre a prima vista... Però, sei diventata palliduccia, ed anche un po' magrolina.</text:span></text:p>
      <text:p text:style-name="P20"><text:span text:style-name="T18">Signora Linde. </text:span><text:span text:style-name="T14">E molto, molto invecchiata, Nora.</text:span></text:p>
      <text:p text:style-name="P20"><text:span text:style-name="T18">Nora. </text:span><text:span text:style-name="T14">Un pochino, pochino, pochino, forse: non molto. </text:span><text:span text:style-name="T11">(Si ferma tutt'a un tratto e poi con accento serio)</text:span><text:span text:style-name="T14">. Che matta son io! Ciarlo, ciarlo!... Mia cara, mia buona Cristina, vorrai perdonarmi?</text:span></text:p>
      <text:p text:style-name="P20"><text:span text:style-name="T18">Signora Linde. </text:span><text:span text:style-name="T14">Che significa?</text:span></text:p>
      <text:p text:style-name="P20"><text:span text:style-name="T18">Nora. </text:span><text:span text:style-name="T14">Povera Cristina, tu sei vedova…</text:span></text:p>
      <text:p text:style-name="P20"><text:span text:style-name="T18">Signora Linde.</text:span><text:span text:style-name="T14"> Sì, da tre anni.</text:span></text:p>
      <text:p text:style-name="P20"><text:span text:style-name="T18">Nora. </text:span><text:span text:style-name="T14">Lo sapevo, lo lessi nei giornali. Oh! Non puoi credere quante volte pensai di scriverti allora... Ma rimandavo la lettera di giorno in giorno; poi, sopraggiungeva qualche impedimento.</text:span></text:p>
      <text:p text:style-name="P20"><text:span text:style-name="T18">Signora Linde. </text:span><text:span text:style-name="T14">Lo capisco.</text:span></text:p>
      <text:p text:style-name="P20"><text:span text:style-name="T18">Nora. </text:span><text:span text:style-name="T14">No, Cristina: ho fatto male. Poverina, chi sa quanto avrai sofferto! Tuo marito ti ha lasciato almeno da vivere?</text:span></text:p>
      <text:p text:style-name="P20"><text:span text:style-name="T18">Signora Linde. </text:span><text:span text:style-name="T14">No.</text:span></text:p>
      <text:p text:style-name="P20"><text:span text:style-name="T18">Nora. </text:span><text:span text:style-name="T14">Nè figliuoli?</text:span></text:p>
      <text:p text:style-name="P20"><text:span text:style-name="T18">Signora Linde. </text:span><text:span text:style-name="T14">No.</text:span></text:p>
      <text:p text:style-name="P20"><text:span text:style-name="T18">Nora. </text:span><text:span text:style-name="T14">Niente affatto dunque!</text:span></text:p>
      <text:p text:style-name="P20"><text:soft-page-break/><text:span text:style-name="T18">Signora Linde. </text:span><text:span text:style-name="T14">Neppure il lutto al cuore, quel rimpianto che tiene in qualche modo occupata.</text:span></text:p>
      <text:p text:style-name="P20"><text:span text:style-name="T18">Nora </text:span><text:span text:style-name="T11">(guardandola incredula).</text:span><text:span text:style-name="T14"> È mai possibile questo!</text:span></text:p>
      <text:p text:style-name="P20"><text:span text:style-name="T18">Signora Linde</text:span><text:span text:style-name="T14"> </text:span><text:span text:style-name="T11">(sorridendo amaramente e passandole le mani nei capelli).</text:span><text:span text:style-name="T14"> Qualche volta accade, pur troppo, cara Norina!</text:span></text:p>
      <text:p text:style-name="P20"><text:span text:style-name="T18">Nora. </text:span><text:span text:style-name="T14">Sola al mondo! Come deve esser triste! Io ho tre bei bambini. Non posso farteli vedere in questo momento; sono fuori di casa con la governante. Intanto mi racconterai tutto.</text:span></text:p>
      <text:p text:style-name="P20"><text:span text:style-name="T18">Signora Linde. </text:span><text:span text:style-name="T14">Più tardi, comincia tu.</text:span></text:p>
      <text:p text:style-name="P20"><text:span text:style-name="T18">Nora. </text:span><text:span text:style-name="T14">No, tocca a te: oggi non voglio essere egoista... Voglio pensare soltanto a te. Una sola cosa però devo dirti. Sai che gran fortuna ci è toccata?</text:span></text:p>
      <text:p text:style-name="P20"><text:span text:style-name="T18">Signora Linde. </text:span><text:span text:style-name="T14">No. Quale?</text:span></text:p>
      <text:p text:style-name="P20"><text:span text:style-name="T18">Nora. </text:span><text:span text:style-name="T14">Figurati! Mio marito è stato fatto direttore della Banca.</text:span></text:p>
      <text:p text:style-name="P20"><text:span text:style-name="T18">Signora Linde. </text:span><text:span text:style-name="T14">Tuo marito! Proprio una fortuna.</text:span></text:p>
      <text:p text:style-name="P20"><text:span text:style-name="T18">Nora. </text:span><text:span text:style-name="T14">Non è vero? L'avvocatura è una cosa molto precaria, specialmente quando si vogliono difendere soltanto cause buone e belle, come faceva Torvaldo; ed io l'approvo. Figurati se siamo felici! Entrerà in funzione a capo d'anno, e avrà un lauto stipendio e molti proventi. Allora, allora vivremo molto diversamente d'ora; vivremo a gusto nostro. Oh Cristina, come mi sento felice, e col cuore tranquillo! Che bella cosa aver molti quattrini, e non aver sopraccapi. Dico bene?</text:span></text:p>
      <text:p text:style-name="P20"><text:span text:style-name="T18">Signora Linde. </text:span><text:span text:style-name="T14">Senza dubbio. In ogni modo, è una cosa </text:span><text:soft-page-break/><text:span text:style-name="T14">buona avere almeno il necessario.</text:span></text:p>
      <text:p text:style-name="P20"><text:span text:style-name="T18">Nora. </text:span><text:span text:style-name="T14">No, non solamente il necessario, ma molti, molti quattrini.</text:span></text:p>
      <text:p text:style-name="P20"><text:span text:style-name="T18">Signora Linde </text:span><text:span text:style-name="T11">(sorridendo).</text:span><text:span text:style-name="T14"> Sei tu diventata una donna ragionevole? A scuola eri una grande sciupona.</text:span></text:p>
      <text:p text:style-name="P20"><text:span text:style-name="T18">Nora </text:span><text:span text:style-name="T11">(sorridendo dolcemente).</text:span><text:span text:style-name="T14"> Torvaldo pretende che io sia tale tuttavia. Ma </text:span><text:span text:style-name="T11">(minacciando col dito)</text:span><text:span text:style-name="T14">, Nora, Nora non è tanto matta quanto la credete. Per ora, a dir vero, ci ho poco da sciupare. Abbiamo dovuto lavorare tutti e due.</text:span></text:p>
      <text:p text:style-name="P20"><text:span text:style-name="T18">Signora Linde. </text:span><text:span text:style-name="T14">Anche tu?</text:span></text:p>
      <text:p text:style-name="P20"><text:span text:style-name="T18">Nora. </text:span><text:span text:style-name="T14">Sì, delle cosettine, dei lavorini all'uncinetto, dei ricami, ecc. </text:span><text:span text:style-name="T11">(Cambiando intonazione).</text:span><text:span text:style-name="T14"> E ben altro anche! Tu sai che Torvaldo lasciò il Ministero appena ci sposammo. Non aveva da sperare nessun avanzamento di posto, e gli occorreva più danaro di prima. Il primo anno lavorò terribilmente. Doveva cercare, capisci, qualunque genere di occupazione supplementare, e lavorare giorno e notte. Era una cosa superiore alle sue forze e cadde ammalato mortalmente. </text:span><text:span text:style-name="T16">I </text:span><text:span text:style-name="T14">medici dichiararono che doveva andare nel mezzogiorno.</text:span></text:p>
      <text:p text:style-name="P20"><text:span text:style-name="T18">Signora Linde. </text:span><text:span text:style-name="T14">È vero. Siete rimasti un intero anno in Italia.</text:span></text:p>
      <text:p text:style-name="P20"><text:span text:style-name="T18">Nora. </text:span><text:span text:style-name="T14">Sì. Partire, intendi, non fu cosa facile: m'ero sgravata allora di Ivar. Ma, insomma, bisognava partire, a ogni costo. Che viaggio maraviglioso! Torvaldo gli deve la vita. Però quanti quattrini, Cristina mia!</text:span></text:p>
      <text:p text:style-name="P20"><text:span text:style-name="T18">Signora Linde. </text:span><text:span text:style-name="T14">Me lo figuro.</text:span></text:p>
      <text:p text:style-name="P20"><text:soft-page-break/><text:span text:style-name="T18">Nora. </text:span><text:span text:style-name="T14">Mille e dugento scudi: quattromila e ottocento corone. Sono parecchie!</text:span></text:p>
      <text:p text:style-name="P20"><text:span text:style-name="T18">Signora Linde. </text:span><text:span text:style-name="T14">In cotesti casi la fortuna consiste nell'averle....</text:span></text:p>
      <text:p text:style-name="P20"><text:span text:style-name="T18">Nora. </text:span><text:span text:style-name="T14">Sappilo: ce le ha date il babbo.</text:span></text:p>
      <text:p text:style-name="P20"><text:span text:style-name="T18">Signora Linde. </text:span><text:span text:style-name="T14">Già, fu all'epoca della morte di tuo padre, mi pare.</text:span></text:p>
      <text:p text:style-name="P20"><text:span text:style-name="T18">Nora. </text:span><text:span text:style-name="T14">Precisamente. Figurati che strazio non potere andare a vederlo! Attendevo da un momento all'altro la nascita di Ivar; e il mio povero Torvaldo aveva bisogno di grandi cure anche lui! Buono e caro babbo! Non l'ho più riveduto! È il dolore più crudele da me sofferto dopo il mio matrimonio.</text:span></text:p>
      <text:p text:style-name="P20"><text:span text:style-name="T18">Signora Linde. </text:span><text:span text:style-name="T14">Lo so: gli volevi tanto bene! E così siete partiti per l'Italia.</text:span></text:p>
      <text:p text:style-name="P20"><text:span text:style-name="T18">Nora. </text:span><text:span text:style-name="T14">Sì, giacchè arrivarono i quattrini e i medici facevano premura. Partimmo di lì a un mese.</text:span></text:p>
      <text:p text:style-name="P20"><text:span text:style-name="T18">Signora Linde. </text:span><text:span text:style-name="T14">E tuo marito tornò completamente guarito?</text:span></text:p>
      <text:p text:style-name="P20"><text:span text:style-name="T18">Nora. </text:span><text:span text:style-name="T14">Stava d'incanto.</text:span></text:p>
      <text:p text:style-name="P20"><text:span text:style-name="T18">Signora Linde. </text:span><text:span text:style-name="T14">Ma.... quel dottore?</text:span></text:p>
      <text:p text:style-name="P20"><text:span text:style-name="T18">Nora. </text:span><text:span text:style-name="T14">Quale?</text:span></text:p>
      <text:p text:style-name="P20"><text:span text:style-name="T18">Signora Linde. </text:span><text:span text:style-name="T14">Mi ricordo che la cameriera ha annunziato un dottore, facendo entrare un signore nello stesso tempo che me.</text:span></text:p>
      <text:p text:style-name="P20"><text:span text:style-name="T18">Nora. </text:span><text:span text:style-name="T14">Il dottor Rank, sì. Non vien qui come medico; è il nostro migliore amico. Viene a trovarci per lo meno una volta al giorno. No, Torvaldo da allora in poi non è stato un solo momento indisposto. </text:span><text:span text:style-name="T16">I </text:span><text:span text:style-name="T14">bambini </text:span><text:soft-page-break/><text:span text:style-name="T14">sono freschi, rosei: io sto benissimo. </text:span><text:span text:style-name="T11">(Si leva a un tratto e batte le mani).</text:span><text:span text:style-name="T14"> Mio Dio, mio Dio, Cristina, che dolcezza, che delizia vivere ed essere felici. Ah! Ma è un orrore! Io non parlo d'altro Che dei miei affari! </text:span><text:span text:style-name="T11">(Si siede su uno sgabellino a lato di Cristina e si appoggia ai suoi ginocchi).</text:span><text:span text:style-name="T14"> Non sei in collera?... E, dimmi, è proprio vero che tu non amavi tuo marito? Perchè lo sposasti?</text:span></text:p>
      <text:p text:style-name="P20"><text:span text:style-name="T18">Signora Linde. </text:span><text:span text:style-name="T14">Allora viveva tuttavia la mamma, malata e senza risorse. Avevo su le braccia due fratellini. Credetti ch'era mio dovere accettare quella richiesta.</text:span></text:p>
      <text:p text:style-name="P20"><text:span text:style-name="T18">Nora. </text:span><text:span text:style-name="T14">Quand'è così, hai ragione. Egli era ricco a quell'epoca?</text:span></text:p>
      <text:p text:style-name="P20"><text:span text:style-name="T18">Signora Linde. </text:span><text:span text:style-name="T14">Credo fosse agiato; ma d'una agiatezza male amministrata. Alla sua morte tutto andò via, si sciolse come la neve.</text:span></text:p>
      <text:p text:style-name="P20"><text:span text:style-name="T18">Nora. </text:span><text:span text:style-name="T14">E allora....</text:span></text:p>
      <text:p text:style-name="P20"><text:span text:style-name="T18">Signora Linde. </text:span><text:span text:style-name="T14">Ho dovuto industriarmi alla meglio con un negoziuccio, una scoletta che dirigevo.... che so io? Quest'ultimi tre anni sono stati una lunga giornata di lavoro, senza punto riposo. Ora è finita, Nora mia! La mia povera mamma non ha più bisogno di me: se n'è andata! </text:span><text:span text:style-name="T16">I </text:span><text:span text:style-name="T14">miei fratelli nemmeno; sono già in istato di provvedere da sè ai loro bisogni.</text:span></text:p>
      <text:p text:style-name="P20"><text:span text:style-name="T18">Nora. </text:span><text:span text:style-name="T14">Come devi sentirti sollevata!</text:span></text:p>
      <text:p text:style-name="P20"><text:span text:style-name="T18">Signora Linde. </text:span><text:span text:style-name="T14">Invece, Nora mia, sento un vuoto insopportabile. Nessuno, nessuno al mondo a cui dedicarsi! (Si alza inquieta). E non ho più resistito a rimanere laggiù, in quell'angolo quasi fuor del mondo. </text:span><text:soft-page-break/><text:span text:style-name="T14">Qui dev'esser più facile assorbirsi in qualche occupazione, distrarsi. Se potessi trovare un posticino in qualche negozio.…</text:span></text:p>
      <text:p text:style-name="P20"><text:span text:style-name="T18">Nora. </text:span><text:span text:style-name="T14">Ma ti pare? È così faticoso e tu hai bisogno di riposarti. Faresti meglio a andare ai bagni.</text:span></text:p>
      <text:p text:style-name="P20"><text:span text:style-name="T18">Signora Linde </text:span><text:span text:style-name="T11">(accostandosi alla finestra).</text:span><text:span text:style-name="T14"> Io non ho un babbo che mi paghi il viaggio.</text:span></text:p>
      <text:p text:style-name="P20"><text:span text:style-name="T18">Nora </text:span><text:span text:style-name="T11">(alzandosi). </text:span><text:span text:style-name="T14">Via, non andare in collera!</text:span></text:p>
      <text:p text:style-name="P20"><text:span text:style-name="T18">Signora Linde. </text:span><text:span text:style-name="T14">Sentimi, Nora. Il peggio è che in uno stato pari al mio si diventa aspri. Non si ha nessuno per cui lavorare, e bisogna guardare di qua e di là per provvedere a sè stessi: bisogna vivere! E si diventa egoisti. Debbo dirtelo? Mentre tu mi mettevi a parte del buon andamento dei vostri affari, io me ne rallegravo più per me che per te.</text:span></text:p>
      <text:p text:style-name="P20"><text:span text:style-name="T18">Nora. </text:span><text:span text:style-name="T14">Perchè? Ah, sì, comprendo. Tu hai pensato: Torvaldo può giovarmi.</text:span></text:p>
      <text:p text:style-name="P20"><text:span text:style-name="T18">Signora Linde. </text:span><text:span text:style-name="T14">Sì, l'ho pensato.</text:span></text:p>
      <text:p text:style-name="P20"><text:span text:style-name="T18">Nora. </text:span><text:span text:style-name="T14">E sarà così, cara Cristina. Io preparerò il terreno delicatamente, troverò qualcosa di assai gentile da ben disporre Torvaldo. Sarei così contenta di esserti utile!</text:span></text:p>
      <text:p text:style-name="P20"><text:span text:style-name="T18">Signora Linde. </text:span><text:span text:style-name="T14">Come sei buona! Tanta premura da parte tua raddoppia di valore, perchè tu conosci così poco le miserie e i dolori della vita.</text:span></text:p>
      <text:p text:style-name="P20"><text:span text:style-name="T18">Nora. </text:span><text:span text:style-name="T14">Io? Tu lo credi?</text:span></text:p>
      <text:p text:style-name="P20"><text:span text:style-name="T18">Signora Linde </text:span><text:span text:style-name="T11">(sorridendo).</text:span><text:span text:style-name="T14"> Dio mio, dei lavori di ricamo, di cucito, e altre cosettine di questo genere!</text:span></text:p>
      <text:p text:style-name="P20"><text:span text:style-name="T18">Nora</text:span><text:span text:style-name="T14"> </text:span><text:span text:style-name="T11">(scrollando la testa e attraversando la scena).</text:span><text:span text:style-name="T14"> Non parlar</text:span><text:soft-page-break/><text:span text:style-name="T14">ne così leggermente.</text:span></text:p>
      <text:p text:style-name="P20"><text:span text:style-name="T18">Signora Linde. </text:span><text:span text:style-name="T14">Davvero?</text:span></text:p>
      <text:p text:style-name="P20"><text:span text:style-name="T18">Nora. </text:span><text:span text:style-name="T14">Tu sei come gli altri. Non mi credete buona a far niente di serio.</text:span></text:p>
      <text:p text:style-name="P20"><text:span text:style-name="T18">Signora Linde. </text:span><text:span text:style-name="T14">Andiamo, Nora, andiamo!</text:span></text:p>
      <text:p text:style-name="P20"><text:span text:style-name="T18">Nora. </text:span><text:span text:style-name="T14">Credete che io ignori il lato triste della vita.</text:span></text:p>
      <text:p text:style-name="P20"><text:span text:style-name="T18">Signora Linde. </text:span><text:span text:style-name="T14">Eppure tu mi hai già raccontato tutti i tuoi dispiaceri!</text:span></text:p>
      <text:p text:style-name="P20"><text:span text:style-name="T18">Nora. </text:span><text:span text:style-name="T14">Ah!... Quelle cose da nulla! </text:span><text:span text:style-name="T11">(A voce bassa).</text:span><text:span text:style-name="T14"> Ma non ti ho accennato la cosa capitale.</text:span></text:p>
      <text:p text:style-name="P20"><text:span text:style-name="T18">Signora Linde. </text:span><text:span text:style-name="T14">Che intendi dire?</text:span></text:p>
      <text:p text:style-name="P20"><text:span text:style-name="T18">Nora. </text:span><text:span text:style-name="T14">Tu mi parli dall'alto della tua grandezza, Cristina, e non dovresti fare così. Sei orgogliosa di aver lavorato lungo tempo per tua madre.</text:span></text:p>
      <text:p text:style-name="P20"><text:span text:style-name="T18">Signora Linde. </text:span><text:span text:style-name="T14">Non parlo a nessuno dall'alto della mia grandezza. Però, è vero, sono contenta e orgogliosa pensando che, grazie a me, gli ultimi giorni di mia madre sono stati tranquilli.</text:span></text:p>
      <text:p text:style-name="P20"><text:span text:style-name="T18">Nora. </text:span><text:span text:style-name="T14">E sei contenta e superba anche di quello che hai fatto pei tuoi fratelli.</text:span></text:p>
      <text:p text:style-name="P20"><text:span text:style-name="T18">Signora Linde. </text:span><text:span text:style-name="T14">Ne ho il diritto, mi pare.</text:span></text:p>
      <text:p text:style-name="P20"><text:span text:style-name="T18">Nora. </text:span><text:span text:style-name="T14">Certamente. Ed ora, ascolta, Cristina. Anch'io ho un egual motivo di gioia e d'orgoglio.</text:span></text:p>
      <text:p text:style-name="P20"><text:span text:style-name="T18">Signora Linde. </text:span><text:span text:style-name="T14">Lo credo. Ma che cosa intendi?</text:span></text:p>
      <text:p text:style-name="P20"><text:span text:style-name="T18">Nora. </text:span><text:span text:style-name="T14">Parla più basso. Torvaldo non dee sentire. Per niente al mondo io non vorrei ch'egli.... Non dee saperlo, anima mia: tu sola.</text:span></text:p>
      <text:p text:style-name="P20"><text:span text:style-name="T18">Signora Linde. </text:span><text:span text:style-name="T14">Che cos'è dunque?</text:span></text:p>
      <text:p text:style-name="P20"><text:span text:style-name="T18">Nora. </text:span><text:span text:style-name="T14">Accostati. </text:span><text:span text:style-name="T11">(L'attira vicino sul canapé).</text:span><text:span text:style-name="T14"> Sì, ascolta, </text:span><text:soft-page-break/><text:span text:style-name="T14">anch'io posso essere orgogliosa e contenta. Sono stata io che ho salvata la vita a Torvaldo!</text:span></text:p>
      <text:p text:style-name="P20"><text:span text:style-name="T18">Signora Linde. </text:span><text:span text:style-name="T14">Salvata? Salvata in che modo?</text:span></text:p>
      <text:p text:style-name="P20"><text:span text:style-name="T18">Nora. </text:span><text:span text:style-name="T14">Ti ho già parlato del nostro viaggio in Italia. Torvaldo sarebbe morto, se non avesse potuto andare nel mezzogiorno.</text:span></text:p>
      <text:p text:style-name="P20"><text:span text:style-name="T18">Signora Linde. </text:span><text:span text:style-name="T14">Tuo padre ti ha dato il denaro occorrente.</text:span></text:p>
      <text:p text:style-name="P20"><text:span text:style-name="T18">Nora. </text:span><text:span text:style-name="T14">È quello che crede Torvaldo. Questo credono tutti.</text:span></text:p>
      <text:p text:style-name="P20"><text:span text:style-name="T18">Signora Linde. </text:span><text:span text:style-name="T14">Ma....</text:span></text:p>
      <text:p text:style-name="P20"><text:span text:style-name="T18">Nora. </text:span><text:span text:style-name="T14">Il babbo non ci ha dato un centesimo. Il denaro l'ho procurato io!</text:span></text:p>
      <text:p text:style-name="P20"><text:span text:style-name="T18">Signora Linde. </text:span><text:span text:style-name="T14">Tu? Una somma così forte?</text:span></text:p>
      <text:p text:style-name="P20"><text:span text:style-name="T18">Nora. </text:span><text:span text:style-name="T14">Mille e dugento scudi. Quattromila e ottocento corone. Che ne dici?</text:span></text:p>
      <text:p text:style-name="P20"><text:span text:style-name="T18">Signora Linde. </text:span><text:span text:style-name="T14">E come hai fatto? Le hai vinte al lotto?</text:span></text:p>
      <text:p text:style-name="P20"><text:span text:style-name="T18">Nora</text:span><text:span text:style-name="T14"> </text:span><text:span text:style-name="T11">(in tono sprezzante).</text:span><text:span text:style-name="T14"> Al lotto? </text:span><text:span text:style-name="T11">(Con gesto sdegnoso).</text:span><text:span text:style-name="T14"> Che merito ne avrei?</text:span></text:p>
      <text:p text:style-name="P20"><text:span text:style-name="T18">Signora Linde. </text:span><text:span text:style-name="T14">Insomma, donde le hai cavate?</text:span></text:p>
      <text:p text:style-name="P20"><text:span text:style-name="T18">Nora</text:span><text:span text:style-name="T14"> </text:span><text:span text:style-name="T11">(sorridendo misteriosamente e canticchiando).</text:span><text:span text:style-name="T14"> Uh! Tra, là, là....</text:span></text:p>
      <text:p text:style-name="P20"><text:span text:style-name="T18">Signora Linde. </text:span><text:span text:style-name="T14">Non potevi prenderle in prestito.</text:span></text:p>
      <text:p text:style-name="P20"><text:span text:style-name="T18">Nora. </text:span><text:span text:style-name="T14">Perchè?</text:span></text:p>
      <text:p text:style-name="P20"><text:span text:style-name="T18">Signora Linde. </text:span><text:span text:style-name="T14">Perchè una donna maritata non può fare un imprestito senza il consenso del marito.</text:span></text:p>
      <text:p text:style-name="P20"><text:span text:style-name="T18">Nora </text:span><text:span text:style-name="T11">(scrollando il capo).</text:span><text:span text:style-name="T14"> Una donna un po' pratica! Una donna che sappia fare per benino....</text:span></text:p>
      <text:p text:style-name="P20"><text:span text:style-name="T18">Signora Linde. </text:span><text:span text:style-name="T14">Non ti capisco.</text:span></text:p>
      <text:p text:style-name="P20"><text:span text:style-name="T18">Nora. </text:span><text:span text:style-name="T14">Non occorre che tu comprenda. Io già non ho det</text:span><text:soft-page-break/><text:span text:style-name="T14">to d'aver fatto un debito per aver quel danaro. Me lo son procurato con altri mezzi. </text:span><text:span text:style-name="T11">(Si stende sul sofà).</text:span><text:span text:style-name="T14"> L'ho potuto ricevere da un adoratore. Eh? con le mie attrattive!</text:span></text:p>
      <text:p text:style-name="P20"><text:span text:style-name="T18">Signora Linde. </text:span><text:span text:style-name="T14">Matta!</text:span></text:p>
      <text:p text:style-name="P20"><text:span text:style-name="T18">Nora. </text:span><text:span text:style-name="T14">Confessalo: hai una grande curiosità.</text:span></text:p>
      <text:p text:style-name="P20"><text:span text:style-name="T18">Signora Linde. </text:span><text:span text:style-name="T14">Non avrai commesso qualche storditezza, spero!...</text:span></text:p>
      <text:p text:style-name="P20"><text:span text:style-name="T18">Nora </text:span><text:span text:style-name="T11">(rizzandosi).</text:span><text:span text:style-name="T14"> È forse una storditezza l'aver salvata la vita al proprio marito?</text:span></text:p>
      <text:p text:style-name="P20"><text:span text:style-name="T18">Signora Linde. </text:span><text:span text:style-name="T14">Mi pare una storditezza l'aver cercato all'insaputa di lui....</text:span></text:p>
      <text:p text:style-name="P20"><text:span text:style-name="T18">Nora. </text:span><text:span text:style-name="T14">Non doveva saperlo. Non hai capito che egli doveva ignorare la gravezza del suo stato? A me soltanto i medici avevano detto che la vita di lui era in pericolo, e che non c'era altro rimedio all'infuori di un viaggio nel mezzogiorno. Credi tu che non abbia tentato degli stratagemmi? Gli dicevo che sarei stata felice se avessi potuto viaggiare all'estero, come tant'altre giovani mogli. Piangevo, supplicavo, gli facevo intendere che avrebbe dovuto secondarmi per lo stato in cui allora mi trovavo: infine gli insinuai che avrebbe potuto fare un imprestito. Per poco non montò in furia. Mi rispose ch'ero una stordita, che il suo dovere di marito gl'imponeva di non secondare le mie fantasie e i miei capricci. Bene, bene! – dissi tra me – lo salverò ad ogni costo! – E trovai un espediente.</text:span></text:p>
      <text:p text:style-name="P20"><text:span text:style-name="T18">Signora Linde. </text:span><text:span text:style-name="T14">E tuo marito non ha mai saputo da tuo </text:span><text:soft-page-break/><text:span text:style-name="T14">padre che il denaro non proveniva da lui?</text:span></text:p>
      <text:p text:style-name="P20"><text:span text:style-name="T18">Nora. </text:span><text:span text:style-name="T14">Mai. Il babbo morì alcuni giorni dopo. Io contavo di rivelargli tutto e pregarlo di non tradirmi: ma stava così male! Povero babbo! Non potei rivelarglielo più!</text:span></text:p>
      <text:p text:style-name="P20"><text:span text:style-name="T18">Signora Linde. </text:span><text:span text:style-name="T14">E d'allora in poi non ne hai detto niente a tuo marito?</text:span></text:p>
      <text:p text:style-name="P20"><text:span text:style-name="T18">Nora. </text:span><text:span text:style-name="T14">No, gran Dio! Ma ti pare! A lui, così severo intorno a questo punto! E poi.... Gli avrei fatto un gran dispiacere; ha tanto amor proprio virile! Gli sarebbe parso un'umiliazione il sapere che mi deve qualche cosa! Ne sarebbe venuto uno sconvolgimento, figurati! Addio questa pace di famiglia che ora godiamo!</text:span></text:p>
      <text:p text:style-name="P20"><text:span text:style-name="T18">Signora Linde. </text:span><text:span text:style-name="T14">E non gliene parlerai mai?</text:span></text:p>
      <text:p text:style-name="P20"><text:span text:style-name="T18">Nora</text:span><text:span text:style-name="T14"> </text:span><text:span text:style-name="T11">(riflettendo e con un sorriso).</text:span><text:span text:style-name="T14"> Sì... forse, col tempo, fra molti e molti anni, quando non sarò più bellina come al presente. Non ridere. Intendo dire: quando Torvaldo non mi amerà quanto ora; quando non proverà più un gran piacere nel vedermi ballare, mascherare e nel sentirmi declamare per lui solo. Allora forse, non sarà male aver qualcosa con cui rimediare al guasto degli anni.... </text:span><text:span text:style-name="T11">(Interrompendosi).</text:span><text:span text:style-name="T14"> Eh via! Questo giorno non spunterà mai! Che ne dici, Cristina, del mio gran segreto? Son buona anch'io a qualche cosa? Oh credimi; quest'affare mi ha dato grandi noie. Non era facile, capisci, pagare a data fissa. In questo genere di affari c'è una cosa che chiamano il trimestre, c'è l'ammortizzazione; ed è difficilissimo </text:span><text:soft-page-break/><text:span text:style-name="T14">trovarsi sempre pronti quando è il momento. Ho dovuto fare economia su ogni cosa. Nelle spese di famiglia c'era ben poco da rosicchiare. Torvaldo doveva vivere con tutti i suoi comodi. Non potevo far andare mal vestiti i bambini! Quello che ricevevo per conto loro mi pareva sacro, cari angioletti.</text:span></text:p>
      <text:p text:style-name="P20"><text:span text:style-name="T18">Signora Linde. </text:span><text:span text:style-name="T14">Restavano le tue spese personali, povera Nora: e tu hai dovuto prelevar tutto da esse?</text:span></text:p>
      <text:p text:style-name="P20"><text:span text:style-name="T18">Nora. </text:span><text:span text:style-name="T14">Naturalmente. Ed era giusto. Ogni volta che Torvaldo mi dava del danaro pei miei abiti, ne spendevo la metà: compravo le stoffe più a buon mercato. Per fortuna anche un cencio mi sta bene, e Torvaldo non si è mai accorto di nulla. Pure, talvolta n'ho sofferto, cara Cristina. Fa tanto piacere essere elegante. È vero?</text:span></text:p>
      <text:p text:style-name="P20"><text:span text:style-name="T18">Signora Linde. </text:span><text:span text:style-name="T14">Lo credo.</text:span></text:p>
      <text:p text:style-name="P20"><text:span text:style-name="T18">Nora. </text:span><text:span text:style-name="T14">Ho altre piccole entrate. L'inverno scorso ebbi la fortuna di trovar da copiare molto. Mi chiudevo in camera, e scrivevo l'intera nottata. Spesso ero così stanca! Così stanca! Non per tanto mi sembrava un divertimento lavorare per guadagnare quattrini. Mi reputavo quasi un uomo.</text:span></text:p>
      <text:p text:style-name="P20"><text:span text:style-name="T18">Signora Linde. </text:span><text:span text:style-name="T14">E così, quanto hai tu potuto pagare finora?</text:span></text:p>
      <text:p text:style-name="P20"><text:span text:style-name="T18">Nora. </text:span><text:span text:style-name="T14">Non te lo saprei dire precisamente; sono così complicati gli affari di questo genere! So che ho pagato tutto quello che ho potuto. Spesso non sapevo dove dar di capo. </text:span><text:span text:style-name="T11">(Sorride).</text:span><text:span text:style-name="T14"> Allora immaginavo un ricco signore innamorato pazzo di me.</text:span></text:p>
      <text:p text:style-name="P20"><text:soft-page-break/><text:span text:style-name="T18">Signora Linde. </text:span><text:span text:style-name="T14">Che? Quale signore?</text:span></text:p>
      <text:p text:style-name="P20"><text:span text:style-name="T18">Nora. </text:span><text:span text:style-name="T14">Sciocchezze!... Egli moriva, aprivano il testamento e vi si trovava scritto: «Lascio tutto il mio alla signora Nora Helmer che sarà messa subito in possesso.»</text:span></text:p>
      <text:p text:style-name="P20"><text:span text:style-name="T18">Signora Linde. </text:span><text:span text:style-name="T14">Ma, Nora mia, chi è costui?</text:span></text:p>
      <text:p text:style-name="P20"><text:span text:style-name="T18">Nora. </text:span><text:span text:style-name="T14">Oh Dio! Non capisci dunque? Il vecchio signore non esisteva; ma ogni volta che non sapevo in che modo procurarmi del denaro, ogni volta mi sentivo presa da questa fantasia. Ora non me ne importa più. Costui sia dove vuole, non so più che farmi di lui, nè del suo testamento; ora sono tranquilla. </text:span><text:span text:style-name="T11">(Si alza vivamente).</text:span><text:span text:style-name="T14"> Signore! Che felicità al solo pensarlo! Cristina! Tranquilla! Poter essere tranquilla, assolutamente tranquilla, far il chiasso coi bambini, arredar la casa con gusto come l'ama Torvaldo. Poi verrà la primavera e il cielo azzurro. Forse potremo fare qualche viaggetto, riveder il mare! Com'è delizioso vivere ed essere felice! </text:span><text:span text:style-name="T11">(Suonano).</text:span></text:p>
      <text:p text:style-name="P20"><text:span text:style-name="T18">Signora Linde. </text:span><text:span text:style-name="T14">Suonano, debbo ritirarmi!</text:span></text:p>
      <text:p text:style-name="P20"><text:span text:style-name="T18">Nora. </text:span><text:span text:style-name="T14">Resta, non verrà nessuno: probabilmente è Torvaldo.</text:span></text:p>
      <text:h text:style-name="Heading_20_2" text:outline-level="2"><text:bookmark-start text:name="__RefHeading__10536_563396174"/><text:span text:style-name="T14">SCENA </text:span><text:span text:style-name="T16">IV.</text:span><text:bookmark-end text:name="__RefHeading__10536_563396174"/></text:h>
      <text:p text:style-name="Personaggi_20_scena"><text:span text:style-name="T18">Dette, </text:span><text:span text:style-name="T15">la </text:span><text:span text:style-name="T18">Governante </text:span><text:span text:style-name="T15">e poi </text:span><text:span text:style-name="T18">Krogstad.</text:span></text:p>
      <text:p text:style-name="P20"><text:soft-page-break/><text:span text:style-name="T18">La governante. </text:span><text:span text:style-name="T14">Scusi, signora. C'è uno che vuol parlare al signor avvocato.</text:span></text:p>
      <text:p text:style-name="P20"><text:span text:style-name="T18">Nora. </text:span><text:span text:style-name="T14">Al signor direttore vuoi dire.</text:span></text:p>
      <text:p text:style-name="P20"><text:span text:style-name="T18">La governante. </text:span><text:span text:style-name="T14">Sì, al signor direttore. Siccome c'è là il dottore, io non so...</text:span></text:p>
      <text:p text:style-name="P20"><text:span text:style-name="T18">Krogstad </text:span><text:span text:style-name="T11">(apparendo).</text:span><text:span text:style-name="T14"> Sono io, signora.</text:span></text:p>
      <text:p text:style-name="P20"><text:span text:style-name="T18">Signora Linde </text:span><text:span text:style-name="T11">(trasalisce, si turba, e si volta verso la finestra).</text:span></text:p>
      <text:p text:style-name="P20"><text:span text:style-name="T18">Nora </text:span><text:span text:style-name="T11">(fa qualche passo verso di lui, e turbata gli dice a mezza voce).</text:span><text:span text:style-name="T14"> Lei? Che cosa c'è? Che vuol dire a mio marito?</text:span></text:p>
      <text:p text:style-name="P20"><text:span text:style-name="T18">Krogstad. </text:span><text:span text:style-name="T14">È a proposito della Banca. Ho là un impieguccio, e ho saputo che suo marito sta per diventare il nostro capo.</text:span></text:p>
      <text:p text:style-name="P20"><text:span text:style-name="T18">Nora. </text:span><text:span text:style-name="T14">Capisco.</text:span></text:p>
      <text:p text:style-name="P20"><text:span text:style-name="T18">Krogstad. </text:span><text:span text:style-name="T14">Affari noiosi, signora: nient'altro.</text:span></text:p>
      <text:p text:style-name="P20"><text:span text:style-name="T18">Nora. </text:span><text:span text:style-name="T14">Abbiate pazienza di entrare nello studio. </text:span><text:span text:style-name="T11">(Lo saluta negligentemente, e chiuso l'uscio dell'anticamera, va verso il caminetto).</text:span></text:p>
      <text:h text:style-name="Heading_20_2" text:outline-level="2"><text:bookmark-start text:name="__RefHeading__10538_563396174"/><text:span text:style-name="T14">SCENA </text:span><text:span text:style-name="T16">V.</text:span><text:bookmark-end text:name="__RefHeading__10538_563396174"/></text:h>
      <text:p text:style-name="Personaggi_20_scena"><text:span text:style-name="T18">Nora </text:span><text:span text:style-name="T15">e </text:span><text:span text:style-name="T18">Signora Linde.</text:span></text:p>
      <text:p text:style-name="P20"><text:span text:style-name="T18">Signora Linde. </text:span><text:span text:style-name="T14">Nora... chi è costui?</text:span></text:p>
      <text:p text:style-name="P20"><text:span text:style-name="T18">Nora. </text:span><text:span text:style-name="T14">L'avvocato Krogstad.</text:span></text:p>
      <text:p text:style-name="P20"><text:span text:style-name="T18">Signora Linde. </text:span><text:span text:style-name="T14">È proprio lui dunque.</text:span></text:p>
      <text:p text:style-name="P20"><text:soft-page-break/><text:span text:style-name="T18">Nora. </text:span><text:span text:style-name="T14">Lo conosci?</text:span></text:p>
      <text:p text:style-name="P20"><text:span text:style-name="T18">Signora Linde.</text:span><text:span text:style-name="T14"> Lo conobbi parecchi anni fa. Per qualche tempo fu procuratore da noi.</text:span></text:p>
      <text:p text:style-name="P20"><text:span text:style-name="T18">Nora. </text:span><text:span text:style-name="T14">È proprio lui.</text:span></text:p>
      <text:p text:style-name="P20"><text:span text:style-name="T18">Signora Linde. </text:span><text:span text:style-name="T14">Com'è cangiato!</text:span></text:p>
      <text:p text:style-name="P20"><text:span text:style-name="T18">Nora. </text:span><text:span text:style-name="T14">Credo abbia fatto un matrimonio infelice.</text:span></text:p>
      <text:p text:style-name="P20"><text:span text:style-name="T18">Signora Linde. </text:span><text:span text:style-name="T14">È vedovo ora, mi pare?</text:span></text:p>
      <text:p text:style-name="P20"><text:span text:style-name="T18">Nora. </text:span><text:span text:style-name="T14">E con un mucchio di figliuoli. Brava! Sto per bruciarmi! </text:span><text:span text:style-name="T11">(Tira indietro la sua seggiola a dondolo).</text:span></text:p>
      <text:p text:style-name="P20"><text:span text:style-name="T18">Signora Linde. </text:span><text:span text:style-name="T14">Dicono che s'occupi di affari di ogni sorta.</text:span></text:p>
      <text:p text:style-name="P20"><text:span text:style-name="T18">Nora. </text:span><text:span text:style-name="T14">Sì? È possibile. Non ne sono informata. Ma non parliamo d'affari: è una cosa così noiosa!</text:span></text:p>
      <text:p text:style-name="P22">(Entra il dottor Rank, venendo dalla camera di Helmer).</text:p>
      <text:h text:style-name="P29" text:outline-level="2"><text:bookmark-start text:name="__RefHeading__10540_563396174"/>SCENA VI.<text:bookmark-end text:name="__RefHeading__10540_563396174"/></text:h>
      <text:p text:style-name="P16"><text:span text:style-name="T18">Dette </text:span><text:span text:style-name="T15">e il </text:span><text:span text:style-name="T18">Dottor Rank.</text:span></text:p>
      <text:p text:style-name="P18"><text:span text:style-name="T18">Rank </text:span><text:span text:style-name="T11">(tenendo l'uscio socchiuso).</text:span><text:span text:style-name="T14"> No, non voglio disturbarti: entrerò piuttosto un momento dalla tua signora. </text:span><text:span text:style-name="T11">(Chiude l'uscio e s'accorge della signora Linde).</text:span><text:span text:style-name="T14"> Scusi: disturbo anche qui?</text:span></text:p>
      <text:p text:style-name="P20"><text:span text:style-name="T18">Nora. </text:span><text:span text:style-name="T14">Niente affatto. </text:span><text:span text:style-name="T11">(Presentandoli).</text:span><text:span text:style-name="T14"> Il dottor Rank: la signora Linde.</text:span></text:p>
      <text:p text:style-name="P20"><text:span text:style-name="T18">Rank. </text:span><text:span text:style-name="T14">Un nome che si sente pronunziar spesso in questa </text:span><text:soft-page-break/><text:span text:style-name="T14">casa. Mi pare di esserle passato innanzi per la scala, venendo.</text:span></text:p>
      <text:p text:style-name="P20"><text:span text:style-name="T18">Signora Linde.</text:span><text:span text:style-name="T14"> Sì, salgo così difficilmente le scale.</text:span></text:p>
      <text:p text:style-name="P20"><text:span text:style-name="T18">Rank. </text:span><text:span text:style-name="T14">Un po' logora, a quel che vedo.</text:span></text:p>
      <text:p text:style-name="P20"><text:span text:style-name="T18">Signora Linde. </text:span><text:span text:style-name="T14">Piuttosto molto stanca.</text:span></text:p>
      <text:p text:style-name="P20"><text:span text:style-name="T18">Rank. </text:span><text:span text:style-name="T14">Nient'altro? Allora è venuta in città probabilmente per riposarsi andando dietro alle feste?</text:span></text:p>
      <text:p text:style-name="P20"><text:span text:style-name="T18">Signora Linde. </text:span><text:span text:style-name="T14">Sono venuta a cercarvi lavoro.</text:span></text:p>
      <text:p text:style-name="P20"><text:span text:style-name="T18">Rank. </text:span><text:span text:style-name="T14">Sarebbe, per caso, un rimedio efficace contro la stanchezza?</text:span></text:p>
      <text:p text:style-name="P20"><text:span text:style-name="T18">Signora Linde. </text:span><text:span text:style-name="T14">Bisogna vivere, dottore.</text:span></text:p>
      <text:p text:style-name="P20"><text:span text:style-name="T18">Rank. </text:span><text:span text:style-name="T14">È un'opinione generale: tutti lo affermano necessario.</text:span></text:p>
      <text:p text:style-name="P20"><text:span text:style-name="T18">Nora. </text:span><text:span text:style-name="T14">Credo, caro dottore, che ami la vita anche lei.</text:span></text:p>
      <text:p text:style-name="P20"><text:span text:style-name="T18">Rank. </text:span><text:span text:style-name="T14">Certamente: l'amo. Misero qual sono, voglio assolutamente soffrire il più lungamente possibile. Tutti i miei malati hanno un ugual desiderio. Questa è anche l'opinione di coloro che sono malati moralmente. Ne ho lasciato or ora uno di là, da Helmer; lo curo io. C'è degli ospedali per i malati di quel genere.</text:span></text:p>
      <text:p text:style-name="P20"><text:span text:style-name="T18">Signora Linde </text:span><text:span text:style-name="T11">(con voce soffocata).</text:span><text:span text:style-name="T14"> Ah!</text:span></text:p>
      <text:p text:style-name="P20"><text:span text:style-name="T18">Nora. </text:span><text:span text:style-name="T14">Che intendete dire?</text:span></text:p>
      <text:p text:style-name="P20"><text:span text:style-name="T18">Rank. </text:span><text:span text:style-name="T14">Parlo dell'avvocato Krogstad, una persona che lei non conosce. È ridotto un putridume: ebbene, anche lui va affermando come una cosa d'alta importanza: è necessario che io viva.</text:span></text:p>
      <text:p text:style-name="P20"><text:span text:style-name="T18">Nora. </text:span><text:span text:style-name="T14">Davvero? E di che ragionava con Helmer?</text:span></text:p>
      <text:p text:style-name="P20"><text:span text:style-name="T18">Rank. </text:span><text:span text:style-name="T14">Non so: ho capito soltanto che si trattava d'un af</text:span><text:soft-page-break/><text:span text:style-name="T14">fare che riguarda la Banca.</text:span></text:p>
      <text:p text:style-name="P20"><text:span text:style-name="T18">Nora. </text:span><text:span text:style-name="T14">Non sapevo che Krog... che il signor Krogstad avesse da fare con la Banca.</text:span></text:p>
      <text:p text:style-name="P20"><text:span text:style-name="T18">Rank. </text:span><text:span text:style-name="T14">Sì: gli hanno dato una specie d'impiego. </text:span><text:span text:style-name="T11">(Rivolgendosi alla signora Linde).</text:span><text:span text:style-name="T14"> Non so se si trovi anche da voi certa razza d'uomini che si occupa di scovare il laidume morale. Trovato l'individuo colpito di questo genere di malattia, essi lo mettono in istato di osservazione, procurandogli questo o quell'altro buon posto. Chi sta bene rimanga fuori.</text:span></text:p>
      <text:p text:style-name="P20"><text:span text:style-name="T18">Signora Linde. </text:span><text:span text:style-name="T14">Appunto i malati hanno bisogno di cura.</text:span></text:p>
      <text:p text:style-name="P20"><text:span text:style-name="T18">Rank </text:span><text:span text:style-name="T11">(facendo una spallata).</text:span><text:span text:style-name="T14"> Ecco: questa opinione riduce la società un ospedale.</text:span></text:p>
      <text:p text:style-name="P20"><text:span text:style-name="T18">Nora</text:span><text:span text:style-name="T14"> </text:span><text:span text:style-name="T11">(che è rimasta assorta nei propri pensieri, si mette a ridere e batte le mani).</text:span></text:p>
      <text:p text:style-name="P20"><text:span text:style-name="T18">Rank. </text:span><text:span text:style-name="T14">Perchè ride? Sa lei forse che cosa sia la società?</text:span></text:p>
      <text:p text:style-name="P20"><text:span text:style-name="T18">Nora. </text:span><text:span text:style-name="T14">E chi si occupa della sua società? Ridevo per tutt'altro, per una stranezza. Mi dica, dottore: da ora in poi tutti quelli che hanno un impiego nella Banca dipenderanno da Torvaldo?</text:span></text:p>
      <text:p text:style-name="P20"><text:span text:style-name="T18">Rank. </text:span><text:span text:style-name="T14">E questo vi diverte tanto?</text:span></text:p>
      <text:p text:style-name="P20"><text:span text:style-name="T18">Nora</text:span><text:span text:style-name="T14"> </text:span><text:span text:style-name="T11">(sorridendo e canticchiando).</text:span><text:span text:style-name="T14"> Non mi badate. </text:span><text:span text:style-name="T11">(Va attorno per la stanza).</text:span><text:span text:style-name="T14"> È così strano, è così incredibile che noi... che Torvaldo abbia ora tanta influenza su tanta gente! </text:span><text:span text:style-name="T11">(Cava di tasca il cartoccio dei confetti).</text:span><text:span text:style-name="T14"> Dottore, vuole dei confetti?</text:span></text:p>
      <text:p text:style-name="P20"><text:span text:style-name="T18">Rank. C</text:span><text:span text:style-name="T14">he? Dei confetti? Credevo che qui fossero merce di contrabbando.</text:span></text:p>
      <text:p text:style-name="P20"><text:span text:style-name="T18">Nora.</text:span><text:span text:style-name="T14"> Sì, ma questi me li ha dati Cristina.</text:span></text:p>
      <text:p text:style-name="P20"><text:soft-page-break/><text:span text:style-name="T18">Signora Linde. </text:span><text:span text:style-name="T14">Io?</text:span></text:p>
      <text:p text:style-name="P20"><text:span text:style-name="T18">Nora. </text:span><text:span text:style-name="T14">Via, via, non ti spaventare. Tu non potevi sapere che Torvaldo mi ha proibito di mangiarne. Ti dirò: teme pei miei denti. Puh! Una volta può passare, è vero dottore? Prenda. </text:span><text:span text:style-name="T11">(Gli mette un confetto in bocca).</text:span><text:span text:style-name="T14"> Anche tu, Cristina. Io ne mangerò soltanto uno, il più piccino o... due, al più. </text:span><text:span text:style-name="T11">(Torna ad aggirarsi per la stanza).</text:span><text:span text:style-name="T14"> Ed eccomi proprio felice, felicissima! C'è soltanto una cosa di cui ho una voglia matta a questo mondo.</text:span></text:p>
      <text:p text:style-name="P20"><text:span text:style-name="T18">Signora Linde. </text:span><text:span text:style-name="T14">Sentiamo, che cosa è?</text:span></text:p>
      <text:p text:style-name="P20"><text:span text:style-name="T18">Nora. </text:span><text:span text:style-name="T14">È una cosa che vorrei dire davanti a Torvaldo: ne ho una voglia matta.</text:span></text:p>
      <text:p text:style-name="P20"><text:span text:style-name="T18">Rank. </text:span><text:span text:style-name="T14">Lo dica, dunque?</text:span></text:p>
      <text:p text:style-name="P20"><text:span text:style-name="T18">Nora. </text:span><text:span text:style-name="T14">Non oso: è una cosa assai brutta.</text:span></text:p>
      <text:p text:style-name="P20"><text:span text:style-name="T18">Signora Linde. </text:span><text:span text:style-name="T14">Assai brutta?</text:span></text:p>
      <text:p text:style-name="P20"><text:span text:style-name="T18">Rank. </text:span><text:span text:style-name="T14">In tal caso è meglio non dirla: però potrebbe dirla davanti a noi. Qual è questa voglia matta?</text:span></text:p>
      <text:p text:style-name="P20"><text:span text:style-name="T18">Nora. </text:span><text:span text:style-name="T14">Vorrei dire: </text:span><text:span text:style-name="T15">Sacrebleu!</text:span></text:p>
      <text:p text:style-name="P20"><text:span text:style-name="T18">Rank. </text:span><text:span text:style-name="T14">Pazzerellina!</text:span></text:p>
      <text:p text:style-name="P20"><text:span text:style-name="T18">Signora Linde. </text:span><text:span text:style-name="T14">Via, Nora!</text:span></text:p>
      <text:p text:style-name="P20"><text:span text:style-name="T18">Rank. </text:span><text:span text:style-name="T14">Può dirglielo: eccolo.</text:span></text:p>
      <text:p text:style-name="P20"><text:span text:style-name="T18">Nora. </text:span><text:span text:style-name="T11">(nascondendo i confetti).</text:span><text:span text:style-name="T14"> Zitti, zitti! </text:span><text:span text:style-name="T11">(Entra Helmer dalla sua camera, con il soprabito sul braccio e il cappello in mano).</text:span></text:p>
      <text:h text:style-name="Heading_20_2" text:outline-level="2"><text:bookmark-start text:name="__RefHeading__10542_563396174"/><text:soft-page-break/>SCENA VII.<text:bookmark-end text:name="__RefHeading__10542_563396174"/></text:h>
      <text:p text:style-name="Personaggi_20_scena"><text:span text:style-name="T18">Detti </text:span><text:span text:style-name="T15">e </text:span><text:span text:style-name="T18">Helmer.</text:span></text:p>
      <text:p text:style-name="P20"><text:span text:style-name="T18">Nora </text:span><text:span text:style-name="T11">(andandogli incontro).</text:span><text:span text:style-name="T14"> Ebbene, caro Torvaldo, sei riuscito a sbarazzartene?</text:span></text:p>
      <text:p text:style-name="P20"><text:span text:style-name="T18">Helmer. </text:span><text:span text:style-name="T14">Sì: è andato via.</text:span></text:p>
      <text:p text:style-name="P20"><text:span text:style-name="T18">Nora. </text:span><text:span text:style-name="T14">Posso presentarti? Cristina che è venuta qui...</text:span></text:p>
      <text:p text:style-name="P20"><text:span text:style-name="T18">Helmer. </text:span><text:span text:style-name="T14">Cristina? Scusami, veramente non so...</text:span></text:p>
      <text:p text:style-name="P20"><text:span text:style-name="T18">Nora. </text:span><text:span text:style-name="T14">La signora Linde, la mia cara Cristina Linde...</text:span></text:p>
      <text:p text:style-name="P20"><text:span text:style-name="T18">Helmer. </text:span><text:span text:style-name="T14">Ah! Benissimo. Probabilmente un'amica d'infanzia di mia moglie.</text:span></text:p>
      <text:p text:style-name="P20"><text:span text:style-name="T18">Signora Linde. </text:span><text:span text:style-name="T14">Sì; ci siamo conosciute tempo fa.</text:span></text:p>
      <text:p text:style-name="P20"><text:span text:style-name="T18">Nora. </text:span><text:span text:style-name="T14">Figurati: ha fatto questo viaggio apposta per parlarmi.</text:span></text:p>
      <text:p text:style-name="P20"><text:span text:style-name="T18">Helmer. </text:span><text:span text:style-name="T14">Proprio?</text:span></text:p>
      <text:p text:style-name="P20"><text:span text:style-name="T18">Signora Linde. </text:span><text:span text:style-name="T14">Non unicamente per questo.</text:span></text:p>
      <text:p text:style-name="P20"><text:span text:style-name="T18">Nora. </text:span><text:span text:style-name="T14">Senti: Cristina è così abile per lavorare a un banco e poi desidera così ardentemente di essere sotto la direzione di un uomo di mente elevata e di acquistare maggiore esperienza.</text:span></text:p>
      <text:p text:style-name="P20"><text:span text:style-name="T18">Helmer. </text:span><text:span text:style-name="T14">Ha ragione, signora.</text:span></text:p>
      <text:p text:style-name="P20"><text:span text:style-name="T18">Nora. </text:span><text:span text:style-name="T14">Avendo letto che tu sei diventato direttore della Banca – i dispacci l'hanno annunziato – si è messa subito in viaggio. Tu farai qualche cosa per giovare a Cristina, è vero? Per far piacere anche a me.</text:span></text:p>
      <text:p text:style-name="P20"><text:span text:style-name="T18">Helmer. </text:span><text:span text:style-name="T14">Non sarà forse difficile. La signora è vedova, </text:span><text:soft-page-break/><text:span text:style-name="T14">suppongo?</text:span></text:p>
      <text:p text:style-name="P20"><text:span text:style-name="T18">Signora Linde. </text:span><text:span text:style-name="T14">Sì.</text:span></text:p>
      <text:p text:style-name="P20"><text:span text:style-name="T18">Helmer. </text:span><text:span text:style-name="T14">Ed ha l'abitudine del lavoro di banco?</text:span></text:p>
      <text:p text:style-name="P20"><text:span text:style-name="T18">Signora Linde. </text:span><text:span text:style-name="T14">A bastanza.</text:span></text:p>
      <text:p text:style-name="P20"><text:span text:style-name="T18">Helmer. </text:span><text:span text:style-name="T14">In questo caso è probabilissimo ch'io possa procurarle un posto.</text:span></text:p>
      <text:p text:style-name="P20"><text:span text:style-name="T18">Nora</text:span><text:span text:style-name="T14"> </text:span><text:span text:style-name="T11">(battendo le mani).</text:span><text:span text:style-name="T14"> Vedi?</text:span></text:p>
      <text:p text:style-name="P20"><text:span text:style-name="T18">Helmer. </text:span><text:span text:style-name="T14">Lei arriva nel momento opportuno.</text:span></text:p>
      <text:p text:style-name="P20"><text:span text:style-name="T18">Signora Linde. </text:span><text:span text:style-name="T14">Come ringraziarla?</text:span></text:p>
      <text:p text:style-name="P20"><text:span text:style-name="T18">Helmer. </text:span><text:span text:style-name="T14">Oh, non ne parliamo. </text:span><text:span text:style-name="T11">(Indossa il soprabito).</text:span><text:span text:style-name="T14"> Oggi bisogna scusarmi.</text:span></text:p>
      <text:p text:style-name="P20"><text:span text:style-name="T18">Rank. </text:span><text:span text:style-name="T14">Aspetta, ti accompagno. </text:span><text:span text:style-name="T11">(Va a prendere la sua pelliccia nell'anticamera e va a scaldarla al caminetto).</text:span></text:p>
      <text:p text:style-name="P20"><text:span text:style-name="T18">Nora. </text:span><text:span text:style-name="T14">Non star molto, Torvaldo.</text:span></text:p>
      <text:p text:style-name="P20"><text:span text:style-name="T18">Helmer. </text:span><text:span text:style-name="T14">Un'oretta, non più.</text:span></text:p>
      <text:p text:style-name="P20"><text:span text:style-name="T18">Nora. </text:span><text:span text:style-name="T14">Anche tu, Cristina, vai via?</text:span></text:p>
      <text:p text:style-name="P20"><text:span text:style-name="T18">Signora Linde </text:span><text:span text:style-name="T11">(indossando il mantello).</text:span><text:span text:style-name="T14"> Debbo cercarmi un alloggio.</text:span></text:p>
      <text:p text:style-name="P20"><text:span text:style-name="T18">Helmer. </text:span><text:span text:style-name="T14">Faremo un po' di strada insieme.</text:span></text:p>
      <text:p text:style-name="P20"><text:span text:style-name="T18">Nora </text:span><text:span text:style-name="T11">(aiutandola).</text:span><text:span text:style-name="T14"> Mi dispiace che noi siamo così ristretti! È proprio impossibile.</text:span></text:p>
      <text:p text:style-name="P20"><text:span text:style-name="T18">Signora Linde. </text:span><text:span text:style-name="T14">Ma ti pare! Arrivederci, Nora, e grazie.</text:span></text:p>
      <text:p text:style-name="P20"><text:span text:style-name="T18">Nora. </text:span><text:span text:style-name="T14">A rivederci. Tornerai questa sera, s'intende. Anche lei, dottore. Come? Se sta bene? Che significa? Basta coprirsi. </text:span><text:span text:style-name="T11">(Essi escono, parlando, dall'uscio dell'entrata. Si sentono le voci dei bambini per le scale).</text:span></text:p>
      <text:p text:style-name="P20"><text:span text:style-name="T18">Nora</text:span><text:span text:style-name="T14">. Eccoli! Eccoli! </text:span><text:span text:style-name="T11">(Accorre per aprire. Entrano Anna-Maria e i bambini).</text:span></text:p>
      <text:h text:style-name="Heading_20_2" text:outline-level="2"><text:bookmark-start text:name="__RefHeading__10544_563396174"/><text:soft-page-break/>SCENA VIII.<text:bookmark-end text:name="__RefHeading__10544_563396174"/></text:h>
      <text:p text:style-name="Personaggi_20_scena"><text:span text:style-name="T18">Detti, Anna-Maria </text:span><text:span text:style-name="T15">ed i </text:span><text:span text:style-name="T18">Bambini.</text:span></text:p>
      <text:p text:style-name="P20"><text:span text:style-name="T18">Nora. </text:span><text:span text:style-name="T14">Entrate, entrate. </text:span><text:span text:style-name="T11">(Si china e li abbraccia)</text:span><text:span text:style-name="T14"> Amore mio! Guarda, Cristina: non sono carini?</text:span></text:p>
      <text:p text:style-name="P20"><text:span text:style-name="T18">Rank. </text:span><text:span text:style-name="T14">Ritiratevi, evitate questa corrente d'aria. </text:span><text:span text:style-name="T11">(Rank, Helmer e la signora Linde scendono la scala. Anna-Maria entra in iscena con i bambini; poi Nora, dopo aver chiusa la porta).</text:span></text:p>
      <text:h text:style-name="Heading_20_2" text:outline-level="2"><text:bookmark-start text:name="__RefHeading__10546_563396174"/><text:span text:style-name="T14">SCENA </text:span><text:span text:style-name="T16">IX.</text:span><text:bookmark-end text:name="__RefHeading__10546_563396174"/></text:h>
      <text:p text:style-name="Personaggi_20_scena"><text:span text:style-name="T18">Nora, Anna-Maria </text:span><text:span text:style-name="T15">ed i </text:span><text:span text:style-name="T18">Bambini.</text:span></text:p>
      <text:p text:style-name="P20"><text:span text:style-name="T18">Nora. </text:span><text:span text:style-name="T14">Che aria fresca e gagliarda voi avete! E che gote rosse! Come delle mele, come delle rose. </text:span><text:span text:style-name="T12">(I </text:span><text:span text:style-name="T11">bambini le parlano tutti insieme sino alla fine della scena).</text:span><text:span text:style-name="T14"> Vi siete divertiti? Bravi! Sì? Tu hai tirato il carrettino con Emma e Bob? Proprio? Tutti e due? Tu sei un bambino forte, Ivar. Oh, lasciamela un altro poco, Anna-Maria! Cara bambina mia! </text:span><text:span text:style-name="T11">(Prende la piccola delle bambine e balla con essa).</text:span><text:span text:style-name="T14"> Sì, la mamma ballerà anche con Bob. Che? Avete fatto alle palle di neve? Avrei voluto esserci anch'io. No, lasciami fare, Anna-Maria. </text:span><text:soft-page-break/><text:span text:style-name="T14">Voglio svestirli io stessa. Lasciami fare: mi diverte. Va di là intanto; sei gelata. C'è del caffè caldo in cucina. </text:span><text:span text:style-name="T11">(La governante va via dall'uscio a sinistra: Nora leva ai bambini mantelli e cappelli, sparpagliandoli qua e là. </text:span><text:span text:style-name="T12">I </text:span><text:span text:style-name="T11">bambini continuano a parlare).</text:span></text:p>
      <text:p text:style-name="P20"><text:span text:style-name="T18">Nora. </text:span><text:span text:style-name="T14">Davvero? Un gran cane vi è corso dietro? Ma non mordeva. No, i cani non mordono le belle bamboline come voi. Ivar, non si guarda nei pacchetti. No, no; ci sono delle cose brutte: non si guarda. Ah! volete giocare? Come? A capinascondere? Sì, giochiamo a capinascondere. Bob si nasconderà il primo. Io? Sì, io, io.</text:span></text:p>
      <text:p text:style-name="Descrizione"><text:span text:style-name="T14">(Nora e i bambini si mettono a giocare, gridando e ridendo per la scena e nella camera accosto. Poi, Nora si nasconde sotto il tavolino. </text:span><text:span text:style-name="T16">I </text:span><text:span text:style-name="T14">bambini sopravvengono insieme e la cercano senza poterla trovare. Sentono, le sua risa soffocate, si precipitano verso il tavolino, alzano la coperta e, vedendola, scoppiano in gridi di gioia. Durante questo tempo è stato picchiato all'uscio di entrata, senza che nessuno abbia udito. Krogstad si affaccia all'uscio e attende un momento. Il gioco continua).</text:span></text:p>
      <text:h text:style-name="Heading_20_2" text:outline-level="2"><text:bookmark-start text:name="__RefHeading__10548_563396174"/><text:span text:style-name="T14">SCENA </text:span><text:span text:style-name="T16">X.</text:span><text:bookmark-end text:name="__RefHeading__10548_563396174"/></text:h>
      <text:p text:style-name="Personaggi_20_scena"><text:span text:style-name="T18">Detti </text:span><text:span text:style-name="T14">e </text:span><text:span text:style-name="T18">Krogstad.</text:span></text:p>
      <text:p text:style-name="P20"><text:soft-page-break/><text:span text:style-name="T18">Krogstad. </text:span><text:span text:style-name="T14">Senta, signora Helmer.</text:span></text:p>
      <text:p text:style-name="P20"><text:span text:style-name="T18">Nora </text:span><text:span text:style-name="T11">(getta un grido e si alza sui ginocchi).</text:span><text:span text:style-name="T14"> Che cerca qui?</text:span></text:p>
      <text:p text:style-name="P20"><text:span text:style-name="T18">Krogstad. </text:span><text:span text:style-name="T14">La porta d'entrata era socchiusa. Qualcuno avrà dimenticato di chiuderla.</text:span></text:p>
      <text:p text:style-name="P20"><text:span text:style-name="T18">Nora </text:span><text:span text:style-name="T11">(alzandosi).</text:span><text:span text:style-name="T14"> Mio marito non è in casa, signor Krogstad.</text:span></text:p>
      <text:p text:style-name="P20"><text:span text:style-name="T18">Krogstad. </text:span><text:span text:style-name="T14">Lo so.</text:span></text:p>
      <text:p text:style-name="P20"><text:span text:style-name="T18">Nora. C</text:span><text:span text:style-name="T14">he vuole dunque?</text:span></text:p>
      <text:p text:style-name="P20"><text:span text:style-name="T18">Krogstad. </text:span><text:span text:style-name="T14">Dire una parola a lei.</text:span></text:p>
      <text:p text:style-name="P20"><text:span text:style-name="T18">Nora. </text:span><text:span text:style-name="T14">A me? </text:span><text:span text:style-name="T11">(Sottovoce ai bambini).</text:span><text:span text:style-name="T14"> Andate da Anna-Maria! Che? Oh, questo signore non vuol far male alla mamma. Quando sarà andato via, riprenderemo a giuocare.</text:span></text:p>
      <text:p text:style-name="P24">(Conduce i bambini nella camera a sinistra, e chiude l'uscio).</text:p>
      <text:p text:style-name="P20"><text:span text:style-name="T18">Nora </text:span><text:span text:style-name="T11">(inquieta e agitata).</text:span><text:span text:style-name="T14"> Vuol parlare con me?</text:span></text:p>
      <text:p text:style-name="P20"><text:span text:style-name="T18">Krogstad.</text:span><text:span text:style-name="T14"> Sì.</text:span></text:p>
      <text:p text:style-name="P20"><text:span text:style-name="T18">Nora. </text:span><text:span text:style-name="T14">Oggi? Ma non siamo ancora al primo del mese.</text:span></text:p>
      <text:p text:style-name="P20"><text:span text:style-name="T18">Krogstad. </text:span><text:span text:style-name="T14">Siamo alla vigilia di Natale. Dipende da lei fare un buono o un cattivo Natale.</text:span></text:p>
      <text:p text:style-name="P20"><text:span text:style-name="T18">Nora. </text:span><text:span text:style-name="T14">Che desidera? Oggi, mi è assolutamente impossibile.</text:span></text:p>
      <text:p text:style-name="P20"><text:span text:style-name="T18">Krogstad. </text:span><text:span text:style-name="T14">Di questo riparleremo a suo tempo. Si tratta d'altro. Può accordarmi alcuni minuti?</text:span></text:p>
      <text:p text:style-name="P20"><text:span text:style-name="T18">Nora. </text:span><text:span text:style-name="T14">Sì, sì; quantunque....</text:span></text:p>
      <text:p text:style-name="P20"><text:span text:style-name="T18">Krogstad. </text:span><text:span text:style-name="T14">Benissimo. Ero alla trattoria Olsen, e vidi passare suo marito.</text:span></text:p>
      <text:p text:style-name="P20"><text:span text:style-name="T18">Nora. </text:span><text:span text:style-name="T14">Ah!</text:span></text:p>
      <text:p text:style-name="P20"><text:span text:style-name="T18">Krogstad. </text:span><text:span text:style-name="T14">Con una signora....</text:span></text:p>
      <text:p text:style-name="P20"><text:soft-page-break/><text:span text:style-name="T18">Nora. </text:span><text:span text:style-name="T14">Ebbene?...</text:span></text:p>
      <text:p text:style-name="P20"><text:span text:style-name="T18">Krogstad. </text:span><text:span text:style-name="T14">Posso farle una domanda? Era la signora Linde, è vero?</text:span></text:p>
      <text:p text:style-name="P20"><text:span text:style-name="T18">Nora.</text:span><text:span text:style-name="T14"> Sì.</text:span></text:p>
      <text:p text:style-name="P20"><text:span text:style-name="T18">Krogstad. </text:span><text:span text:style-name="T14">È arrivata da poco tempo in città.</text:span></text:p>
      <text:p text:style-name="P20"><text:span text:style-name="T18">Nora. </text:span><text:span text:style-name="T14">Oggi stesso.</text:span></text:p>
      <text:p text:style-name="P20"><text:span text:style-name="T18">Keogstad. </text:span><text:span text:style-name="T14">È sua amica?</text:span></text:p>
      <text:p text:style-name="P20"><text:span text:style-name="T18">Nora.</text:span><text:span text:style-name="T14"> Sì; ma non capisco….</text:span></text:p>
      <text:p text:style-name="P20"><text:span text:style-name="T18">Krogstad. </text:span><text:span text:style-name="T14">L'ho conosciuta anch'io, tempo fa.</text:span></text:p>
      <text:p text:style-name="P20"><text:span text:style-name="T18">Nora.</text:span><text:span text:style-name="T14"> Lo so.</text:span></text:p>
      <text:p text:style-name="P20"><text:span text:style-name="T18">Krogstad. </text:span><text:span text:style-name="T14">È già informata: me lo figuravo. Mi permetta allora di domandarle se essa avrà un posto alla Banca.</text:span></text:p>
      <text:p text:style-name="P20"><text:span text:style-name="T18">Nora. </text:span><text:span text:style-name="T14">E osa domandarmelo, lei subordinato di mio marito? Poichè me lo domanda glielo dirò. Avrà un posto e pei miei buoni uffici, signor Krogstad. Eccovi a giorno di tutto.</text:span></text:p>
      <text:p text:style-name="P20"><text:span text:style-name="T18">Krogstad. </text:span><text:span text:style-name="T14">Avevo indovinato.</text:span></text:p>
      <text:p text:style-name="P20"><text:span text:style-name="T18">Nora </text:span><text:span text:style-name="T11">(passeggiando su e giù).</text:span><text:span text:style-name="T14"> Abbiamo qualche po' d'influenza, come vede. Quantunque donna, a volte.... E poi, signor Krogstad, quando uno si trova in un posto di subalterno, conviene che si guardi dall'urtare qualcuno, che.... ha.…</text:span></text:p>
      <text:p text:style-name="P20"><text:span text:style-name="T18">Krogstad. </text:span><text:span text:style-name="T14">Che ha dell'influenza?</text:span></text:p>
      <text:p text:style-name="P20"><text:span text:style-name="T18">Nora. </text:span><text:span text:style-name="T14">Precisamente.</text:span></text:p>
      <text:p text:style-name="P20"><text:span text:style-name="T18">Krogstad </text:span><text:span text:style-name="T11">(cambiando tono).</text:span><text:span text:style-name="T14"> Signora Helmer, vorrebbe ella avere la bontà di adoperare la sua influenza in mio favore?</text:span></text:p>
      <text:p text:style-name="P20"><text:span text:style-name="T18">Nora. </text:span><text:span text:style-name="T14">In che modo? Che significa?...</text:span></text:p>
      <text:p text:style-name="P20"><text:soft-page-break/><text:span text:style-name="T18">Krogstad. </text:span><text:span text:style-name="T14">Vorrebbe ella avere la bontà di fare in maniera che io non perda il mio modesto posticino alla Banca?</text:span></text:p>
      <text:p text:style-name="P20"><text:span text:style-name="T18">Nora. </text:span><text:span text:style-name="T14">Perchè dice, questo? Chi pensa a levarglielo?</text:span></text:p>
      <text:p text:style-name="P20"><text:span text:style-name="T18">Krogstad. </text:span><text:span text:style-name="T14">Oh! è inutile finger d'ignorare. Capisco benissimo che la sua amica non ami d'incontrarsi con me. Ora so, ora so a chi debbo la perdita del mio posto.</text:span></text:p>
      <text:p text:style-name="P20"><text:span text:style-name="T18">Nora. </text:span><text:span text:style-name="T14">Le assicuro....</text:span></text:p>
      <text:p text:style-name="P20"><text:span text:style-name="T18">Krogstad. </text:span><text:span text:style-name="T14">Due sole parole. Si è ancora in tempo: le consiglio di adoprare la sua influenza per impedire la mia disgrazia.</text:span></text:p>
      <text:p text:style-name="P20"><text:span text:style-name="T18">Nora. </text:span><text:span text:style-name="T14">Ma io non ne ho alcuna, signor Krogstad.</text:span></text:p>
      <text:p text:style-name="P20"><text:span text:style-name="T18">Krogstad. </text:span><text:span text:style-name="T14">Come? Poco fa ella mi diceva....</text:span></text:p>
      <text:p text:style-name="P20"><text:span text:style-name="T18">Nora. </text:span><text:span text:style-name="T14">In un altro senso. E può credere che io abbia potere su mio marito?</text:span></text:p>
      <text:p text:style-name="P20"><text:span text:style-name="T18">Krogstad. </text:span><text:span text:style-name="T14">Con suo marito ci conosciamo sin da studenti. E non credo che il signor direttore della Banca sia diverso degli altri mariti.</text:span></text:p>
      <text:p text:style-name="P20"><text:span text:style-name="T18">Nora. </text:span><text:span text:style-name="T14">Se parlate male di mio marito vi metto fuori dell'uscio.</text:span></text:p>
      <text:p text:style-name="P20"><text:span text:style-name="T18">Krogstad. </text:span><text:span text:style-name="T14">La signora è piena di coraggio....</text:span></text:p>
      <text:p text:style-name="P20"><text:span text:style-name="T18">Nora. </text:span><text:span text:style-name="T14">Non la temo più. Passato il nuovo anno non tarderò a liberarmi.</text:span></text:p>
      <text:p text:style-name="P20"><text:span text:style-name="T18">Krogstad </text:span><text:span text:style-name="T11">(dominandosi).</text:span><text:span text:style-name="T14"> Ascolti bene, signora: se occorre, per non perdere il mio posto, io combatterò come se si trattasse per me d'un affare di vita o di morte.</text:span></text:p>
      <text:p text:style-name="P20"><text:span text:style-name="T18">Nora. </text:span><text:span text:style-name="T14">Si vede, infatti.</text:span></text:p>
      <text:p text:style-name="P20"><text:span text:style-name="T18">Krogstad. </text:span><text:span text:style-name="T14">Non per lo stipendio; è il meno; ma per ben altro. Via le dirò ogni cosa. Ella sa, al pari di tutti, </text:span><text:soft-page-break/><text:span text:style-name="T14">che tempo addietro commisi un'imprudenza.</text:span></text:p>
      <text:p text:style-name="P20"><text:span text:style-name="T18">Nora. </text:span><text:span text:style-name="T14">Mi sembra averne inteso parlare.</text:span></text:p>
      <text:p text:style-name="P20"><text:span text:style-name="T18">Krogstad. </text:span><text:span text:style-name="T14">L'affare non fu portato ai tribunali: però da quel giorno mi fu chiusa ogni via. Allora mi tuffai negli affari che lei sa. Qualcosa bisognava fare, e credo di non aver fatto peggio di tanti altri. </text:span><text:span text:style-name="T16">I </text:span><text:span text:style-name="T14">miei figli crescono; e per essi ho bisogno di quanta più stima è possibile. Questo posticino alla Banca era un primo scalino. Ed ecco, suo marito mi ributta indietro e mi fa ricascare nel fango.</text:span></text:p>
      <text:p text:style-name="P20"><text:span text:style-name="T18">Nora. </text:span><text:span text:style-name="T14">In nome di Dio, signor Krogstad!... Ma io non posso aiutarla in nulla.</text:span></text:p>
      <text:p text:style-name="P20"><text:span text:style-name="T18">Krogstad. </text:span><text:span text:style-name="T14">Non vuole. Però io ho in mano i mezzi di forzarla ad agire.</text:span></text:p>
      <text:p text:style-name="P20"><text:span text:style-name="T18">Nora. </text:span><text:span text:style-name="T14">Non dirà, spero, a mio marito che le devo dei quattrini.</text:span></text:p>
      <text:p text:style-name="P20"><text:span text:style-name="T18">Krogstad. </text:span><text:span text:style-name="T14">E se glielo dicessi?</text:span></text:p>
      <text:p text:style-name="P20"><text:span text:style-name="T18">Nora. </text:span><text:span text:style-name="T14">Sarebbe un'indegnità da parte sua. </text:span><text:span text:style-name="T11">(Con le lagrime nella voce).</text:span><text:span text:style-name="T14"> Questo segreto è la mia gioia, il mio orgoglio; e Torvaldo dovrebbe saperlo in maniera così villana? No, Lei mi esporrebbe a gravi dispiaceri.</text:span></text:p>
      <text:p text:style-name="P20"><text:span text:style-name="T18">Krogstad. </text:span><text:span text:style-name="T14">A gravi dispiaceri soltanto?</text:span></text:p>
      <text:p text:style-name="P20"><text:span text:style-name="T18">Nora </text:span><text:span text:style-name="T11">(vivamente).</text:span><text:span text:style-name="T14"> Glielo dica pure: sarebbe peggio per lei. Mio marito capirebbe meglio con che razza di uomo ha da fare, e lei perderebbe il posto con certezza.</text:span></text:p>
      <text:p text:style-name="P20"><text:span text:style-name="T18">Krogstad. </text:span><text:span text:style-name="T14">Senta: non teme altro che i dispiaceri domestici?</text:span></text:p>
      <text:p text:style-name="P20"><text:span text:style-name="T18">Nora. </text:span><text:span text:style-name="T14">Saputa la cosa, mio marito pagherà subito; ed ec</text:span><text:soft-page-break/><text:span text:style-name="T14">coci sbarazzati di lei.</text:span></text:p>
      <text:p text:style-name="P20"><text:span text:style-name="T18">Krogstad </text:span><text:span text:style-name="T11">(facendo un passo verso di Nora).</text:span><text:span text:style-name="T14"> Senta, signora Helmer; o lei ha poca memoria, o non è pratica degli affari. Debbo darle qualche schiarimento.</text:span></text:p>
      <text:p text:style-name="P20"><text:span text:style-name="T18">Nora. </text:span><text:span text:style-name="T14">Quale?</text:span></text:p>
      <text:p text:style-name="P20"><text:span text:style-name="T18">Krogstad. </text:span><text:span text:style-name="T14">All'epoca della malattia di suo marito, lei venne da me per un imprestito di cento scudi.</text:span></text:p>
      <text:p text:style-name="P20"><text:span text:style-name="T18">Nora. </text:span><text:span text:style-name="T14">Non conoscevo altri.</text:span></text:p>
      <text:p text:style-name="P20"><text:span text:style-name="T18">Krogstad. </text:span><text:span text:style-name="T14">Le promisi di procurarle la somma.</text:span></text:p>
      <text:p text:style-name="P20"><text:span text:style-name="T18">Nora. </text:span><text:span text:style-name="T14">E me la procurò.</text:span></text:p>
      <text:p text:style-name="P20"><text:span text:style-name="T18">Krogstad. </text:span><text:span text:style-name="T14">Promisi, con certe condizioni. Allora lei era talmente agitata per la malattia di suo marito e così pressata d'aver in mano i danari pel viaggio che probabilmente non badò a certi particolari: è giusto che glieli rammenti. Ecco. Promisi di procurarle quel danaro mediante una ricevuta che scrissi io stesso.</text:span></text:p>
      <text:p text:style-name="P20"><text:span text:style-name="T18">Nora. </text:span><text:span text:style-name="T14">Sì, e che io firmai.</text:span></text:p>
      <text:p text:style-name="P20"><text:span text:style-name="T18">Krogstad. </text:span><text:span text:style-name="T14">Appunto. A piè della ricevuta aggiunsi però alcune righe di garanzia; che suo padre doveva firmare.</text:span></text:p>
      <text:p text:style-name="P20"><text:span text:style-name="T18">Nora. </text:span><text:span text:style-name="T14">Doveva? Che mio padre firmò.</text:span></text:p>
      <text:p text:style-name="P20"><text:span text:style-name="T18">Krogstad. </text:span><text:span text:style-name="T14">Avevo lasciato in bianco la data, perchè suo padre indicasse egli stesso la data della firma; si rammenta?</text:span></text:p>
      <text:p text:style-name="P20"><text:span text:style-name="T18">Nora.</text:span><text:span text:style-name="T14"> Sì, sì, mi pare….</text:span></text:p>
      <text:p text:style-name="P20"><text:span text:style-name="T18">Krogstad. </text:span><text:span text:style-name="T14">E</text:span><text:span text:style-name="T15"> </text:span><text:span text:style-name="T14">le diedi la ricevuta, che lei doveva inviare per posta a suo padre. Fu così, è vero?</text:span></text:p>
      <text:p text:style-name="P20"><text:span text:style-name="T18">Nora. </text:span><text:span text:style-name="T14">Così.</text:span></text:p>
      <text:p text:style-name="P20"><text:span text:style-name="T18">Krogstad. </text:span><text:span text:style-name="T14">Lei spedì subito la ricevuta; di lì a cinque </text:span><text:soft-page-break/><text:span text:style-name="T14">giorni me la riportò con la firma paterna, ed io le consegnai i quattrini.</text:span></text:p>
      <text:p text:style-name="P20"><text:span text:style-name="T18">Nora. </text:span><text:span text:style-name="T14">Precisamente. Non ho pagato a ogni scadenza?</text:span></text:p>
      <text:p text:style-name="P20"><text:span text:style-name="T18">Krogstad. </text:span><text:span text:style-name="T14">Press'a poco. Ma, per tornare al nostro discorso, allora correvano giorni molto difficili per lei.</text:span></text:p>
      <text:p text:style-name="P20"><text:span text:style-name="T18">Nora. </text:span><text:span text:style-name="T14">È vero.</text:span></text:p>
      <text:p text:style-name="P20"><text:span text:style-name="T18">Krogstad. </text:span><text:span text:style-name="T14">Suo padre era malato, mi pare.</text:span></text:p>
      <text:p text:style-name="P20"><text:span text:style-name="T18">Nora. </text:span><text:span text:style-name="T14">Era morente.</text:span></text:p>
      <text:p text:style-name="P20"><text:span text:style-name="T18">Krogstad. </text:span><text:span text:style-name="T14">Morì poco dopo.</text:span></text:p>
      <text:p text:style-name="P20"><text:span text:style-name="T18">Nora. </text:span><text:span text:style-name="T14">Sì.</text:span></text:p>
      <text:p text:style-name="P20"><text:span text:style-name="T18">Krogstad. </text:span><text:span text:style-name="T14">Si rammenta, per caso, la data della morte di suo padre? In qual giorno del mese?</text:span></text:p>
      <text:p text:style-name="P20"><text:span text:style-name="T18">Nora. </text:span><text:span text:style-name="T14">Il ventinove settembre.</text:span></text:p>
      <text:p text:style-name="P20"><text:span text:style-name="T18">Krogstad. </text:span><text:span text:style-name="T14">Sissignora, il ventinove settembre. E per ciò non so comprendere </text:span><text:span text:style-name="T11">(cava un portafogli dalla tasca)</text:span><text:span text:style-name="T14"> una cosa....</text:span></text:p>
      <text:p text:style-name="P20"><text:span text:style-name="T18">Nora. </text:span><text:span text:style-name="T14">Che cosa?</text:span></text:p>
      <text:p text:style-name="P20"><text:span text:style-name="T18">Krogstad. </text:span><text:span text:style-name="T14">Come possa egli aver firmato la ricevuta tre giorni dopo la sua morte.</text:span></text:p>
      <text:p text:style-name="P20"><text:span text:style-name="T18">Nora </text:span><text:span text:style-name="T11">(tace).</text:span></text:p>
      <text:p text:style-name="P20"><text:span text:style-name="T18">Krogstad. </text:span><text:span text:style-name="T14">Può spiegarmelo?</text:span></text:p>
      <text:p text:style-name="P20"><text:span text:style-name="T18">Nora</text:span><text:span text:style-name="T14"> </text:span><text:span text:style-name="T11">(continua a tacere).</text:span></text:p>
      <text:p text:style-name="P20"><text:span text:style-name="T18">Krogstad. </text:span><text:span text:style-name="T14">È evidente anche che le parole </text:span><text:span text:style-name="T15">2 ottobre </text:span><text:span text:style-name="T14">non sono della stessa calligrafia di suo padre, ma di un'altra che io credo di riconoscere. Però questo può spiegarsi. Suo padre avrà dimenticato di mettere la data della firma, e un'altra persona ve l'ha aggiunta, prima di apprendere la notizia della morte. Non è un gran male. La cosa essenziale è che la firma sia au</text:span><text:soft-page-break/><text:span text:style-name="T14">tentica. È autentica, è vero, signora? Ha proprio firmato suo padre?</text:span></text:p>
      <text:p text:style-name="P20"><text:span text:style-name="T18">Nora</text:span><text:span text:style-name="T14"> </text:span><text:span text:style-name="T11">(dopo un istante di silenzio, alza la testa e lo fissa con aria provocatrice).</text:span><text:span text:style-name="T14"> Ho scritto io il nome di papà.</text:span></text:p>
      <text:p text:style-name="P20"><text:span text:style-name="T18">Krogstad. </text:span><text:span text:style-name="T14">Capisce lei il pericolo in cui la mette questa confessione?</text:span></text:p>
      <text:p text:style-name="P20"><text:span text:style-name="T18">Nora. </text:span><text:span text:style-name="T14">Che pericolo? Fra non molto lei sarà pagato.</text:span></text:p>
      <text:p text:style-name="P20"><text:span text:style-name="T18">Krogstad. </text:span><text:span text:style-name="T14">Scusi, una domanda. Perchè non mandò la ricevuta a suo padre?</text:span></text:p>
      <text:p text:style-name="P20"><text:span text:style-name="T18">Nora. </text:span><text:span text:style-name="T14">Non era possibile. Papà trovavasi gravemente malato. Chiedendogli del denaro, dovevo spiegargli perchè mi serviva: e, nel suo stato, non potevo dargli la cattiva notizia che la vita di mio marito correva pericolo. Era impossibile.</text:span></text:p>
      <text:p text:style-name="P20"><text:span text:style-name="T18">Krogstad. </text:span><text:span text:style-name="T14">In questo caso sarebbe stato meglio rinunziare al viaggio.</text:span></text:p>
      <text:p text:style-name="P20"><text:span text:style-name="T18">Nora. </text:span><text:span text:style-name="T14">Impossibile egualmente: ne dipendeva la vita di mio marito. Come rinunziarvi?</text:span></text:p>
      <text:p text:style-name="P20"><text:span text:style-name="T18">Krogstad. </text:span><text:span text:style-name="T14">E non le passò pel capo che commetteva una grave sconvenienza verso di me?</text:span></text:p>
      <text:p text:style-name="P20"><text:span text:style-name="T18">Nora. </text:span><text:span text:style-name="T14">In quel momento! E che mi importava di lei? Mi eravate venuto in uggia per tutte quelle fredde ragioni che mettevate innanzi, pur sapendo che mio marito era in pericolo.</text:span></text:p>
      <text:p text:style-name="P20"><text:span text:style-name="T18">Krogstad. </text:span><text:span text:style-name="T14">Signora Helmer, evidentemente lei non ha un'idea chiara della colpa che ha commesso. L'atto che ha rovinato la mia posizione sociale non era più criminale di questo.</text:span></text:p>
      <text:p text:style-name="P20"><text:span text:style-name="T18">Nora. </text:span><text:span text:style-name="T14">E che? Avrebbe lo stesso coraggio per salvare la </text:span><text:soft-page-break/><text:span text:style-name="T14">vita di sua moglie?</text:span></text:p>
      <text:p text:style-name="P20"><text:span text:style-name="T18">Krogstad. </text:span><text:span text:style-name="T14">Il codice non bada ai motivi che possono aver suggerito un'azione.</text:span></text:p>
      <text:p text:style-name="P20"><text:span text:style-name="T18">Nora. </text:span><text:span text:style-name="T14">Vuol dire che il codice è cattivo.</text:span></text:p>
      <text:p text:style-name="P20"><text:span text:style-name="T18">Krogstad. </text:span><text:span text:style-name="T14">Cattivo o no, se io mostrassi questa carta ai tribunali, lei verrebbe giudicata secondo il codice.</text:span></text:p>
      <text:p text:style-name="P20"><text:span text:style-name="T18">Nora. </text:span><text:span text:style-name="T14">Non me ne persuado. Una figlia non ha dunque il diritto di risparmiare al proprio padre morente inquietudini e angoscie? Una moglie non ha il diritto di salvar la vita di suo marito? Forse io non conosco il codice: ma son sicura che in qualche posto dev'esser scritto che tali cose son permesse. E lei non lo sa? Ed è avvocato? Mi sembra poco abile come uomo di legge, signor Krogstad.</text:span></text:p>
      <text:p text:style-name="P20"><text:span text:style-name="T18">Krogstad. </text:span><text:span text:style-name="T14">Può darsi! Ma di questo genere di affari che abbiamo per le mani credo d'intendermene: ne conviene? Ora faccia quel che le pare... e dirò soltanto che, se sarò cacciato via una seconda volta, lei verrà a tenermi compagnia. </text:span><text:span text:style-name="T11">(Saluta ed esce).</text:span></text:p>
      <text:h text:style-name="Heading_20_2" text:outline-level="2"><text:bookmark-start text:name="__RefHeading__10550_563396174"/><text:span text:style-name="T14">SCENA </text:span><text:span text:style-name="T16">XI.</text:span><text:bookmark-end text:name="__RefHeading__10550_563396174"/></text:h>
      <text:p text:style-name="Personaggi_20_scena"><text:span text:style-name="T18">Nora </text:span><text:span text:style-name="T15">poi i </text:span><text:span text:style-name="T18">Bambini.</text:span></text:p>
      <text:p text:style-name="P20"><text:span text:style-name="T18">Nora </text:span><text:span text:style-name="T11">(riflette un istante, poi crolla la testa).</text:span><text:span text:style-name="T14"> Che! Che! Vuol farmi paura. Non sono così sciocca come egli </text:span><text:soft-page-break/><text:span text:style-name="T14">s'immagina. </text:span><text:span text:style-name="T11">(Si mette a rammassare i vestiti dei bambini; a un tratto si arresta).</text:span><text:span text:style-name="T14"> Pure... No, non è possibile, ho agito così per amore.</text:span></text:p>
      <text:p text:style-name="P20"><text:span text:style-name="T16">I </text:span><text:span text:style-name="T18">bambini </text:span><text:span text:style-name="T11">(dall'uscio a sinistra).</text:span><text:span text:style-name="T14"> Mamma, quel signore è andato via.</text:span></text:p>
      <text:p text:style-name="P20"><text:span text:style-name="T18">Nora. </text:span><text:span text:style-name="T14">Lo so, lo so. Ma non dite a nessuno che è stato qui. Capite? Nemmeno al babbo.</text:span></text:p>
      <text:p text:style-name="P20"><text:span text:style-name="T16">I </text:span><text:span text:style-name="T18">bambini. </text:span><text:span text:style-name="T14">No, mamma. Vuoi giocare ora?</text:span></text:p>
      <text:p text:style-name="P20"><text:span text:style-name="T18">Nora. </text:span><text:span text:style-name="T14">Ora, no,</text:span></text:p>
      <text:p text:style-name="P20"><text:span text:style-name="T16">I </text:span><text:span text:style-name="T18">bambini. </text:span><text:span text:style-name="T14">Mamma! Ce l'avevi promesso!</text:span></text:p>
      <text:p text:style-name="P20"><text:span text:style-name="T18">Nora. </text:span><text:span text:style-name="T14">Non posso; andate. Ho tanto da fare. Andate, carini! </text:span><text:span text:style-name="T11">(Li rimanda con dolcezza e chiude l'uscio)</text:span></text:p>
      <text:h text:style-name="Heading_20_2" text:outline-level="2"><text:bookmark-start text:name="__RefHeading__10552_563396174"/><text:span text:style-name="T14">SCENA </text:span><text:span text:style-name="T16">XII.</text:span><text:bookmark-end text:name="__RefHeading__10552_563396174"/></text:h>
      <text:p text:style-name="Personaggi_20_scena"><text:span text:style-name="T18">Nora </text:span><text:span text:style-name="T15">poi la </text:span><text:span text:style-name="T18">Cameriera.</text:span></text:p>
      <text:p text:style-name="P20"><text:span text:style-name="T18">Nora </text:span><text:span text:style-name="T11">(siede sul sofà, prende un ricamo e fa qualche punto, ma s'interrompe subito).</text:span><text:span text:style-name="T14"> No! </text:span><text:span text:style-name="T11">(Butta via il ricamo, s'alza, va all'uscio d'entrata e chiama).</text:span><text:span text:style-name="T14"> Elena! portami l'albero di Natale. </text:span><text:span text:style-name="T11">(Si avvicina al tavolino a sinistra e apre la cassetta).</text:span><text:span text:style-name="T14"> No, è proprio impossibile.</text:span></text:p>
      <text:p text:style-name="P20"><text:span text:style-name="T18">La cameriera</text:span><text:span text:style-name="T14"> </text:span><text:span text:style-name="T11">(portando l'albero di Natale).</text:span><text:span text:style-name="T14"> Dove debbo metterlo, signora?</text:span></text:p>
      <text:p text:style-name="P20"><text:span text:style-name="T18">Nora.</text:span><text:span text:style-name="T14"> Lì, in mezzo.</text:span></text:p>
      <text:p text:style-name="P20"><text:span text:style-name="T18">La cameriera. </text:span><text:span text:style-name="T14">Debbo portar altro?</text:span></text:p>
      <text:p text:style-name="P20"><text:soft-page-break/><text:span text:style-name="T18">Nora. </text:span><text:span text:style-name="T14">Grazie: ho tutto qui.</text:span></text:p>
      <text:p text:style-name="P20"><text:span text:style-name="T18">La cameriera</text:span><text:span text:style-name="T14"> </text:span><text:span text:style-name="T11">(posa l'albero nel centro della stanza e va via).</text:span></text:p>
      <text:p text:style-name="P20"><text:span text:style-name="T18">Nora </text:span><text:span text:style-name="T11">(apparecchiando l'albero).</text:span><text:span text:style-name="T14"> Qui le candele! Là i fiori! Brutt'anno! Sciocchezze! Stupidaggini! L'albero di Natale sarà bello. Io farò tutto quello che tu vorrai, Torvaldo: ballerò per te, canterò...</text:span></text:p>
      <text:p text:style-name="P24">(Entra Helmer con un plico di carta sotto braccio).</text:p>
      <text:h text:style-name="Heading_20_2" text:outline-level="2"><text:bookmark-start text:name="__RefHeading__10554_563396174"/><text:span text:style-name="T14">SCENA </text:span><text:span text:style-name="T16">XIII.</text:span><text:bookmark-end text:name="__RefHeading__10554_563396174"/></text:h>
      <text:p text:style-name="Personaggi_20_scena"><text:span text:style-name="T18">Nora </text:span><text:span text:style-name="T15">e </text:span><text:span text:style-name="T18">Helmer.</text:span></text:p>
      <text:p text:style-name="P20"><text:span text:style-name="T18">Nora. </text:span><text:span text:style-name="T14">Oh! Eccoti di ritorno.</text:span></text:p>
      <text:p text:style-name="P20"><text:span text:style-name="T18">Helmer.</text:span><text:span text:style-name="T14"> Sì, eccomi. È venuto nessuno?</text:span></text:p>
      <text:p text:style-name="P20"><text:span text:style-name="T18">Nora. </text:span><text:span text:style-name="T14">Qui? Nessuno.</text:span></text:p>
      <text:p text:style-name="P20"><text:span text:style-name="T18">Helmer. </text:span><text:span text:style-name="T14">È strano. Ho visto uscir Krogstad dal portone di casa.</text:span></text:p>
      <text:p text:style-name="P20"><text:span text:style-name="T18">Nora. </text:span><text:span text:style-name="T14">Ah! È vero: è venuto Krogstad.</text:span></text:p>
      <text:p text:style-name="P20"><text:span text:style-name="T18">Helmer. </text:span><text:span text:style-name="T14">Te lo leggo in viso. È venuto a pregarti di parlarmi in favor suo.</text:span></text:p>
      <text:p text:style-name="P20"><text:span text:style-name="T18">Nora. </text:span><text:span text:style-name="T14">Sì.</text:span></text:p>
      <text:p text:style-name="P20"><text:span text:style-name="T18">Helmer. </text:span><text:span text:style-name="T14">Come se la cosa fosse venuta da te; e per ciò dovevi nascondermi... Ho indovinato.</text:span></text:p>
      <text:p text:style-name="P20"><text:span text:style-name="T18">Nora. </text:span><text:span text:style-name="T14">Sì, Torvaldo; però….</text:span></text:p>
      <text:p text:style-name="P20"><text:span text:style-name="T18">Helmer. </text:span><text:span text:style-name="T14">Nora! Nora! Agire a questo modo! Parlare con un uomo simile e fargli una promessa... E poi, per </text:span><text:soft-page-break/><text:span text:style-name="T14">soprammercato, dire una bugia!</text:span></text:p>
      <text:p text:style-name="P20"><text:span text:style-name="T18">Nora. </text:span><text:span text:style-name="T14">Una bugia?</text:span></text:p>
      <text:p text:style-name="P20"><text:span text:style-name="T18">Helmer. </text:span><text:span text:style-name="T14">Non mi hai detto che non era venuto nessuno? </text:span><text:span text:style-name="T11">(La minaccia col dito).</text:span><text:span text:style-name="T14"> Eh mia cara allodoletta, non dovrai farlo più! Un'allodoletta deve avere il becco pulito per gorgheggiare giusto, senza note false. </text:span><text:span text:style-name="T11">(La prende per la vita).</text:span><text:span text:style-name="T14"> Dico bene? Lo sapevo! </text:span><text:span text:style-name="T11">(La lascia andare).</text:span><text:span text:style-name="T14"> E non se ne parli più! </text:span><text:span text:style-name="T11">(Siede davanti il caminetto).</text:span><text:span text:style-name="T14"> Come si sta bene qui! </text:span><text:span text:style-name="T11">(Sfoglia le sue carte. Nora prosegue a ornare l'albero. Pausa).</text:span></text:p>
      <text:p text:style-name="P20"><text:span text:style-name="T18">Nora. </text:span><text:span text:style-name="T14">Torvaldo!</text:span></text:p>
      <text:p text:style-name="P20"><text:span text:style-name="T18">Helmer. </text:span><text:span text:style-name="T14">Che vuoi?</text:span></text:p>
      <text:p text:style-name="P20"><text:span text:style-name="T18">Nora. </text:span><text:span text:style-name="T14">Come sono contenta di andare domani l'altro al ballo in costume dei Stenborg!</text:span></text:p>
      <text:p text:style-name="P20"><text:span text:style-name="T18">Helmer. </text:span><text:span text:style-name="T14">Ed io sono curiosissimo della sorpresa che ci prepari.</text:span></text:p>
      <text:p text:style-name="P20"><text:span text:style-name="T18">Nora. </text:span><text:span text:style-name="T14">Ah, che rabbia!</text:span></text:p>
      <text:p text:style-name="P20"><text:span text:style-name="T18">Helmer. </text:span><text:span text:style-name="T14">Perchè?</text:span></text:p>
      <text:p text:style-name="P20"><text:span text:style-name="T18">Nora. </text:span><text:span text:style-name="T14">Non poter trovare un costume bello! Sono tutti assurdi, insignificanti!</text:span></text:p>
      <text:p text:style-name="P20"><text:span text:style-name="T18">Helmer. </text:span><text:span text:style-name="T14">Ah! La Norina non è contenta!</text:span></text:p>
      <text:p text:style-name="P20"><text:span text:style-name="T18">Nora</text:span><text:span text:style-name="T14"> </text:span><text:span text:style-name="T11">(dietro la seggiola con i gomiti sulla spalliera).</text:span><text:span text:style-name="T14"> Hai fretta, Torvaldo?</text:span></text:p>
      <text:p text:style-name="P20"><text:span text:style-name="T18">Helmer. </text:span><text:span text:style-name="T14">Oh!...</text:span></text:p>
      <text:p text:style-name="P20"><text:span text:style-name="T18">Nora. </text:span><text:span text:style-name="T14">Che cosa sono queste carte?</text:span></text:p>
      <text:p text:style-name="P20"><text:span text:style-name="T18">Helmer. </text:span><text:span text:style-name="T14">Affari di banca.</text:span></text:p>
      <text:p text:style-name="P20"><text:span text:style-name="T18">Nora. </text:span><text:span text:style-name="T14">Di già?</text:span></text:p>
      <text:p text:style-name="P20"><text:span text:style-name="T18">Helmer. </text:span><text:span text:style-name="T14">Mi son fatto dare dal direttore uscente pieni poteri per fare i cambiamenti necessari nel personale e </text:span><text:soft-page-break/><text:span text:style-name="T14">nell'organizzazione degli uffici. Impiegherò in questo lavoro tutta la settimana di Natale. Voglio che tutto sia pronto per l'anno nuovo.</text:span></text:p>
      <text:p text:style-name="P20"><text:span text:style-name="T18">Nora. </text:span><text:span text:style-name="T14">Per questo quel povero Krogstad...</text:span></text:p>
      <text:p text:style-name="P20"><text:span text:style-name="T18">Helmer. </text:span><text:span text:style-name="T14">Uhm...</text:span></text:p>
      <text:p text:style-name="P20"><text:span text:style-name="T18">Nora </text:span><text:span text:style-name="T11">(spassandogli la mano fra i capelli).</text:span><text:span text:style-name="T14"> Se tu non avessi fretta, vorrei chiederti un gran servigio, Torvaldo.</text:span></text:p>
      <text:p text:style-name="P20"><text:span text:style-name="T18">Helmer. </text:span><text:span text:style-name="T14">Sentiamo questo servigio?</text:span></text:p>
      <text:p text:style-name="P20"><text:span text:style-name="T18">Nora. </text:span><text:span text:style-name="T14">Tu hai un gran gusto: ed io vorrei fare bella figura al ballo in costume. Torvaldo, dovresti occuparti un pochino per me e scegliere.</text:span></text:p>
      <text:p text:style-name="P20"><text:span text:style-name="T18">Helmer. </text:span><text:span text:style-name="T14">Ah! Ah! La testardina chiama soccorso!</text:span></text:p>
      <text:p text:style-name="P20"><text:span text:style-name="T18">Nora. </text:span><text:span text:style-name="T14">Sì, Torvaldo. Io non posso prendere nessuna decisione senza di te.</text:span></text:p>
      <text:p text:style-name="P20"><text:span text:style-name="T18">Helmer. </text:span><text:span text:style-name="T14">Via, rifletteremo, e qualcosa troveremo...</text:span></text:p>
      <text:p text:style-name="P20"><text:span text:style-name="T18">Nora</text:span><text:span text:style-name="T14">. Come, sei gentile! </text:span><text:span text:style-name="T11">(Ella ritorna all'albero di Natale. Pausa).</text:span><text:span text:style-name="T14"> Che bell'effetto, questi fiori! Dimmi, Krogstad, ha fatto dunque delle cose brutte assai?</text:span></text:p>
      <text:p text:style-name="P20"><text:span text:style-name="T18">Helmer. </text:span><text:span text:style-name="T14">Dei falsi. Capisci tu che vuol dire?</text:span></text:p>
      <text:p text:style-name="P20"><text:span text:style-name="T18">Nora. </text:span><text:span text:style-name="T14">Forse spinto dalla miseria.</text:span></text:p>
      <text:p text:style-name="P20"><text:span text:style-name="T18">Helmer. </text:span><text:span text:style-name="T14">Sì, ed ha agito alla leggera, come parecchi altri. Io non sono così spietato da condannare un uomo per un sol fatto di questo genere.</text:span></text:p>
      <text:p text:style-name="P20"><text:span text:style-name="T18">Nora. </text:span><text:span text:style-name="T14">Non è vero, Torvaldo?</text:span></text:p>
      <text:p text:style-name="P20"><text:span text:style-name="T18">Helmer. </text:span><text:span text:style-name="T14">Uno può redimersi, moralmente, a patto che confessi la sua colpa e ne subisca la pena.</text:span></text:p>
      <text:p text:style-name="P20"><text:span text:style-name="T18">Nora. </text:span><text:span text:style-name="T14">La pena?</text:span></text:p>
      <text:p text:style-name="P20"><text:span text:style-name="T18">Helmer. </text:span><text:span text:style-name="T14">Krogstad ha preso un'altra via. Ha tentato di cavarsela con espedienti, con abilità. E si è moralmen</text:span><text:soft-page-break/><text:span text:style-name="T14">te rovinato.</text:span></text:p>
      <text:p text:style-name="P20"><text:span text:style-name="T18">Nora. </text:span><text:span text:style-name="T14">Lo credi?</text:span></text:p>
      <text:p text:style-name="P20"><text:span text:style-name="T18">Helmer. </text:span><text:span text:style-name="T14">Pensa soltanto a questo: un uomo come lui, con la coscienza della sua colpa, deve mentire, dissimulare ogni momento. Deve portare una maschera nella propria famiglia, sì, al cospetto di sua moglie e de' suoi figli. E, pensando ai figli, questa è una cosa che fa orrore...</text:span></text:p>
      <text:p text:style-name="P20"><text:span text:style-name="T18">Nora. </text:span><text:span text:style-name="T14">Perchè?</text:span></text:p>
      <text:p text:style-name="P20"><text:span text:style-name="T18">Helmer. </text:span><text:span text:style-name="T14">Perchè cotesta atmosfera di vergogna spande il suo contagio di principî malsani nella vita di una famiglia. A ogni respiro, i figli ne assorbiscono i cattivi germi.</text:span></text:p>
      <text:p text:style-name="P20"><text:span text:style-name="T18">Nora </text:span><text:span text:style-name="T11">(avvicinandosi a lui).</text:span><text:span text:style-name="T14"> Sei tu certo, di questo?</text:span></text:p>
      <text:p text:style-name="P20"><text:span text:style-name="T18">Helmer. </text:span><text:span text:style-name="T14">Certissimo, cara. Da avvocato ho avuto molte occasioni di osservarlo e persuadermene. Tutti i depravati precoci hanno avuto madri bugiarde.</text:span></text:p>
      <text:p text:style-name="P20"><text:span text:style-name="T18">Nora. </text:span><text:span text:style-name="T14">Cosa c'entrano le madri?</text:span></text:p>
      <text:p text:style-name="P20"><text:span text:style-name="T18">Helmer. </text:span><text:span text:style-name="T14">Più frequentemente opera la loro influenza; anche quella del padre s'intende. Gli avvocati lo sanno bene. E con tutto questo, Krogstad, avvocato, per anni e anni, ha avvelenato i propri figliuoli con la sua atmosfera di menzogna e di dissimulazione. Ecco perchè io lo chiamo un uomo moralmente perduto. </text:span><text:span text:style-name="T11">(Le tende le mani).</text:span><text:span text:style-name="T14"> Ed ecco perchè la mia bella Norina deve promettermi di non parlarmi in favore di lui. Dammi la tua parola. Che c'è? Porgimi le mani. Così. È deciso. Ti assicuro, che mi sarebbe impossibile lavorare insieme con lui. Io provo un </text:span><text:soft-page-break/><text:span text:style-name="T14">senso di malessere fisico con le persone sue pari.</text:span></text:p>
      <text:p text:style-name="P20"><text:span text:style-name="T18">Nora</text:span><text:span text:style-name="T14"> </text:span><text:span text:style-name="T11">(ritira le sue mani, e va a mettersi dall'altro lato dell'albero).</text:span><text:span text:style-name="T14"> Che aria greve qui dentro! Ed io ho tanto da fare.</text:span></text:p>
      <text:p text:style-name="P20"><text:span text:style-name="T18">Helmer</text:span><text:span text:style-name="T14"> </text:span><text:span text:style-name="T11">(alzandosi e raccattando le sue carte).</text:span><text:span text:style-name="T14"> Voglio dare un'occhiata a una buona metà di queste carte prima di desinare. E poi penserò al tuo costume. Forse ho qualche cosa anch'io, un involtino in carta dorata da appendere all'albero... Chi lo sa? </text:span><text:span text:style-name="T11">(Le posa le mani sulla testa).</text:span><text:span text:style-name="T14"> Cara lodoletta mia! </text:span><text:span text:style-name="T11">(esce).</text:span></text:p>
      <text:h text:style-name="Heading_20_2" text:outline-level="2"><text:bookmark-start text:name="__RefHeading__10556_563396174"/><text:span text:style-name="T14">SCENA </text:span><text:span text:style-name="T16">XIV.</text:span><text:bookmark-end text:name="__RefHeading__10556_563396174"/></text:h>
      <text:p text:style-name="Personaggi_20_scena"><text:span text:style-name="T18">Nora </text:span><text:span text:style-name="T15">e </text:span><text:span text:style-name="T18">Anna-Maria.</text:span></text:p>
      <text:p text:style-name="P20"><text:span text:style-name="T18">Nora </text:span><text:span text:style-name="T11">(dopo un istante di silenzio, sottovoce).</text:span><text:span text:style-name="T14"> No, non è vero! È impossibile! Non dev'essere...</text:span></text:p>
      <text:p text:style-name="P20"><text:span text:style-name="T18">Anna-Maria </text:span><text:span text:style-name="T11">(dall'uscio a sinistra).</text:span><text:span text:style-name="T14"> </text:span><text:span text:style-name="T16">I </text:span><text:span text:style-name="T14">bambini vogliono venir qui, a tutti i costi.</text:span></text:p>
      <text:p text:style-name="P20"><text:span text:style-name="T18">Nora. </text:span><text:span text:style-name="T14">No, no, non lasciarli venire. Resta tu con loro.</text:span></text:p>
      <text:p text:style-name="P20"><text:span text:style-name="T18">Anna-Maria. </text:span><text:span text:style-name="T14">Sì, signora.</text:span></text:p>
      <text:p text:style-name="P20"><text:span text:style-name="T18">Nora </text:span><text:span text:style-name="T11">(pallida di spavento).</text:span><text:span text:style-name="T14"> Depravare i miei bambini! Avvelenare la casa! </text:span><text:span text:style-name="T11">(Ella alza la testa).</text:span><text:span text:style-name="T14"> Non è vero! È falso come è vero ch'io esisto!</text:span></text:p>
      <text:p text:style-name="P12"><text:soft-page-break/>fine dell'atto primo.</text:p>
      <text:h text:style-name="P31" text:outline-level="1"><text:bookmark-start text:name="__RefHeading__10558_563396174"/>ATTO SECONDO<text:bookmark-end text:name="__RefHeading__10558_563396174"/></text:h>
      <text:p text:style-name="Descrizione">La stessa scena. L'albero di Natale spogliato è posto in un canto presso il pianoforte. Il cappellino e il mantello di Nora sono buttati sul sofà.</text:p>
      <text:h text:style-name="Heading_20_2" text:outline-level="2"><text:bookmark-start text:name="__RefHeading__10560_563396174"/>SCENA PRIMA.<text:bookmark-end text:name="__RefHeading__10560_563396174"/></text:h>
      <text:p text:style-name="Descrizione"><text:span text:style-name="T18">Nora, </text:span><text:span text:style-name="T14">sola, va e viene agitata; alla fine si ferma davanti il sofà e prende il mantello.</text:span></text:p>
      <text:p text:style-name="P20"><text:span text:style-name="T18">Nora</text:span><text:span text:style-name="T14"> </text:span><text:span text:style-name="T11">(lasciandolo).</text:span><text:span text:style-name="T14"> Qualcuno è entrato! </text:span><text:span text:style-name="T11">(Va a origliare).</text:span><text:span text:style-name="T14"> No, non è per oggi, giorno di Natale; e neppure per domani... Ma forse... </text:span><text:span text:style-name="T11">(Apre la porta e guarda fuori).</text:span><text:span text:style-name="T14"> La cassetta per le lettere è vuota. Matta! Prendo sul serio quelle minacce! Può darsi mai? Con tre bambini che ho.</text:span></text:p>
      <text:h text:style-name="Heading_20_2" text:outline-level="2"><text:bookmark-start text:name="__RefHeading__10562_563396174"/><text:soft-page-break/><text:span text:style-name="T14">SCENA </text:span><text:span text:style-name="T16">II.</text:span><text:bookmark-end text:name="__RefHeading__10562_563396174"/></text:h>
      <text:p text:style-name="Personaggi_20_scena"><text:span text:style-name="T18">Detta </text:span><text:span text:style-name="T15">e </text:span><text:span text:style-name="T18">Anna-Maria.</text:span></text:p>
      <text:p text:style-name="P21">(Anna-Maria, portando una grande scatola di cartone, entra dall'uscio a sinistra).</text:p>
      <text:p text:style-name="P20"><text:span text:style-name="T18">Anna-Maria. </text:span><text:span text:style-name="T14">Finalmente ho trovata la scatola col costume.</text:span></text:p>
      <text:p text:style-name="P20"><text:span text:style-name="T18">Nora. </text:span><text:span text:style-name="T14">Va bene; mettila su quel tavolino.</text:span></text:p>
      <text:p text:style-name="P20"><text:span text:style-name="T18">Anna-Maria </text:span><text:span text:style-name="T11">(eseguendo l'ordine).</text:span><text:span text:style-name="T14"> Il costume è sciupato.</text:span></text:p>
      <text:p text:style-name="P20"><text:span text:style-name="T18">Nora. </text:span><text:span text:style-name="T14">Ah! vorrei strapparlo in mille pezzi.</text:span></text:p>
      <text:p text:style-name="P20"><text:span text:style-name="T18">Anna-Maria. </text:span><text:span text:style-name="T14">Può esser aggiustato facilmente: ci vuole però un po' di pazienza.</text:span></text:p>
      <text:p text:style-name="P20"><text:span text:style-name="T18">Nora. </text:span><text:span text:style-name="T14">Andrò a pregare la signora Linde perchè venga ad aiutarmi.</text:span></text:p>
      <text:p text:style-name="P20"><text:span text:style-name="T18">Anna-Maria. </text:span><text:span text:style-name="T14">Andar di nuovo fuori con questo tempaccio? La signora s'infredderà, cadrà malata.</text:span></text:p>
      <text:p text:style-name="P20"><text:span text:style-name="T18">Nora. </text:span><text:span text:style-name="T14">Non sarebbe il peggio che può accadermi. </text:span><text:span text:style-name="T16">I </text:span><text:span text:style-name="T14">bambini come stanno?</text:span></text:p>
      <text:p text:style-name="P20"><text:span text:style-name="T18">Anna-Maria. </text:span><text:span text:style-name="T14">Si divertono con i loro regali di Natale: però...</text:span></text:p>
      <text:p text:style-name="P20"><text:span text:style-name="T18">Nora. </text:span><text:span text:style-name="T14">Parlano spesso di me?</text:span></text:p>
      <text:p text:style-name="P20"><text:span text:style-name="T18">Anna-Maria. </text:span><text:span text:style-name="T14">Sono tanto abituati a stare con la mamma.</text:span></text:p>
      <text:p text:style-name="P20"><text:span text:style-name="T18">Nora. </text:span><text:span text:style-name="T14">È vero; ma capisci, per l'avvenire io non potrò stare troppo spesso con loro.</text:span></text:p>
      <text:p text:style-name="P20"><text:span text:style-name="T18">Anna-Maria. </text:span><text:span text:style-name="T14">Si adatteranno.</text:span></text:p>
      <text:p text:style-name="P20"><text:span text:style-name="T18">Nora. </text:span><text:span text:style-name="T14">Lo credi? Credi che dimenticherebbero la mam</text:span><text:soft-page-break/><text:span text:style-name="T14">ma se se n'andasse per sempre?</text:span></text:p>
      <text:p text:style-name="P20"><text:span text:style-name="T18">Anna-Maria. </text:span><text:span text:style-name="T14">Per sempre? Dio non voglia!</text:span></text:p>
      <text:p text:style-name="P20"><text:span text:style-name="T18">Nora. </text:span><text:span text:style-name="T14">Dimmi, Anna-Maria; me lo son dimandato sovente: come hai avuto il coraggio di affidare la tua bambina a degli estranei?</text:span></text:p>
      <text:p text:style-name="P20"><text:span text:style-name="T18">Anna-Maria. </text:span><text:span text:style-name="T14">Era necessario, dovendo allattare Norina.</text:span></text:p>
      <text:p text:style-name="P20"><text:span text:style-name="T18">Nora. </text:span><text:span text:style-name="T14">Ed hai avuto cuore di deciderti?</text:span></text:p>
      <text:p text:style-name="P20"><text:span text:style-name="T18">Anna-Maria. </text:span><text:span text:style-name="T14">Con in vista un sì buon posto? Era una fortuna per una povera ragazza che aveva avuto una disgrazia. Quell'uomo da forca non voleva far nulla per me.</text:span></text:p>
      <text:p text:style-name="P20"><text:span text:style-name="T18">Nora. </text:span><text:span text:style-name="T14">La tua bambina ti avrà già dimenticata.</text:span></text:p>
      <text:p text:style-name="P20"><text:span text:style-name="T18">Anna-Maria. </text:span><text:span text:style-name="T14">Niente affatto. Mi scrisse quando fece la sua prima comunione e poi quando prese marito.</text:span></text:p>
      <text:p text:style-name="P20"><text:span text:style-name="T18">Nora </text:span><text:span text:style-name="T11">(gettandole le braccia al collo).</text:span><text:span text:style-name="T14"> Mia buona vecchierella, tu sei stata quasi una mamma per me quand'ero piccina</text:span></text:p>
      <text:p text:style-name="P20"><text:span text:style-name="T18">Anna-Maria. </text:span><text:span text:style-name="T14">Lei non aveva altri che le facesse da mamma.</text:span></text:p>
      <text:p text:style-name="P20"><text:span text:style-name="T18">Nora. </text:span><text:span text:style-name="T14">E se i miei bambini mi perdessero, io son sicura che tu!... Sciocchezze, che mi passano pel capo!... </text:span><text:span text:style-name="T11">(Apre la scatola). </text:span><text:span text:style-name="T14">Va' dai bambini. Conviene che... Vedrai come sarò carina domani sera.</text:span></text:p>
      <text:p text:style-name="P20"><text:span text:style-name="T18">Anna-Maria. </text:span><text:span text:style-name="T14">Non ci sarà in quel ballo chi potrà star a paro della mia signora. </text:span><text:span text:style-name="T11">(Va via dall'uscio a sinistra).</text:span></text:p>
      <text:p text:style-name="P20"><text:span text:style-name="T18">Nora</text:span><text:span text:style-name="T14"> </text:span><text:span text:style-name="T11">(apre la scatola e la getta via).</text:span><text:span text:style-name="T14"> Se osassi uscir di casa! Se fossi sicura di non esser vista da nessuno! Se sapessi che intanto non verrebbe nessuno</text:span><text:span text:style-name="T21">-</text:span><text:span text:style-name="T14"> a cercarmi! Matta! Chi potrebbe venire? Non riflettiamo più! </text:span><text:soft-page-break/><text:span text:style-name="T14">Due colpi di spazzola al manicotto! Che bei guanti! Che bei guanti! Smetti queste sciocchezze! Una, due, tre, quattro, cinque!.... </text:span><text:span text:style-name="T11">(Getta un grido).</text:span><text:span text:style-name="T14"> Ah! eccoli! </text:span><text:span text:style-name="T11">(Vuol andare verso la porta e resta indecisa. Entra la Signora Linde dopo aver deposto nell'anticamera mantello e cappellino).</text:span></text:p>
      <text:h text:style-name="Heading_20_2" text:outline-level="2"><text:bookmark-start text:name="__RefHeading__10564_563396174"/>SCENA III.<text:bookmark-end text:name="__RefHeading__10564_563396174"/></text:h>
      <text:p text:style-name="Personaggi_20_scena"><text:span text:style-name="T18">Detta </text:span><text:span text:style-name="T15">e </text:span><text:span text:style-name="T18">Signora Linde.</text:span></text:p>
      <text:p text:style-name="P20"><text:span text:style-name="T18">Nora. </text:span><text:span text:style-name="T14">Ah sei tu, Cristina! Non c'è altri con te? Giungi a proposito.</text:span></text:p>
      <text:p text:style-name="P20"><text:span text:style-name="T18">Signora Linde. </text:span><text:span text:style-name="T14">Mi hanno detto che eri venuta a cercarmi.</text:span></text:p>
      <text:p text:style-name="P20"><text:span text:style-name="T18">Nora. </text:span><text:span text:style-name="T14">Sì, passando per caso davanti la porta di casa tua, volevo pregarti di darmi una mano. Siedi sul sofà. Ecco di che si tratta. Domani ci sarà un ballo in costume, dal console Stenborg, al piano di sopra. Torvaldo vuole che io mi mascheri da figlia di pescatore napolitano e che balli la tarantella appresa a Capri.</text:span></text:p>
      <text:p text:style-name="P20"><text:span text:style-name="T18">Signora Linde. </text:span><text:span text:style-name="T14">Una rappresentazione completa.</text:span></text:p>
      <text:p text:style-name="P20"><text:span text:style-name="T18">Nora. </text:span><text:span text:style-name="T14">Torvaldo vuole così. Ecco il mio costume. Egli l'ha fatto lavorare laggiù, ed è arrivato così sciupato, che io non so veramente…</text:span></text:p>
      <text:p text:style-name="P20"><text:soft-page-break/><text:span text:style-name="T18">Signora Linde. </text:span><text:span text:style-name="T14">Lo aggiusteremo in pochi minuti. Soltanto la guarnizione è, qua e là, staccata. Dammi del refe e un ago! Ah, qui c'è tutto.</text:span></text:p>
      <text:p text:style-name="P20"><text:span text:style-name="T18">Nora. </text:span><text:span text:style-name="T14">Come sei buona!</text:span></text:p>
      <text:p text:style-name="P20"><text:span text:style-name="T18">Signora Linde </text:span><text:span text:style-name="T11">(cucendo).</text:span><text:span text:style-name="T14"> Dunque domani sera in maschera. Verrò un istante, per vederti. Guarda! Dimenticavo di ringraziarti per la bella serata di ieri.</text:span></text:p>
      <text:p text:style-name="P20"><text:span text:style-name="T18">Nora</text:span><text:span text:style-name="T14"> </text:span><text:span text:style-name="T13">(alzandosi attraversando la scena).</text:span><text:span text:style-name="T14"> Eppure non era come altre volte in casa nostra. Avresti dovuto venire prima in città. Torvaldo è fatto apposta per rendere piacevole e gaia la casa.</text:span></text:p>
      <text:p text:style-name="P20"><text:span text:style-name="T18">Signora Linde. </text:span><text:span text:style-name="T14">Tu pure sei la figlia di tuo padre. E dimmi, il dottor Rank è sempre così abbattuto come ieri?</text:span></text:p>
      <text:p text:style-name="P20"><text:span text:style-name="T18">Nora. </text:span><text:span text:style-name="T14">Ieri più del solito. È colpito, poverino, da una terribile malattia al midollo spinale. Il padre era un cosaccio, donnaiolo e peggio. Per questo suo figlio è stato malaticcio sino dall'infanzia, intendi?</text:span></text:p>
      <text:p text:style-name="P20"><text:span text:style-name="T18">Signora Linde </text:span><text:span text:style-name="T11">(smettendo di lavorare).</text:span><text:span text:style-name="T14"> Ma chi ti dice queste cose?</text:span></text:p>
      <text:p text:style-name="P20"><text:span text:style-name="T18">Nora. </text:span><text:span text:style-name="T14">Eh via! Quando si hanno avuto tre bambini, si ricevono visite di certe signore che sono mezze medichesse e che ci raccontano un sacco di cose...</text:span></text:p>
      <text:p text:style-name="P20"><text:span text:style-name="T18">Signora Linde </text:span><text:span text:style-name="T11">(rimettendosi a lavorare e dopo una pausa).</text:span><text:span text:style-name="T14"> Il dottor Rank viene tutti i giorni da voi?</text:span></text:p>
      <text:p text:style-name="P20"><text:span text:style-name="T18">Nora. </text:span><text:span text:style-name="T14">Tutti i giorni. È il miglior amico di gioventù di mio marito e anche il mio. È per così dire uno di casa.</text:span></text:p>
      <text:p text:style-name="P20"><text:span text:style-name="T18">Signora Linde. </text:span><text:span text:style-name="T14">E, dimmi, costui è un uomo sincero?</text:span><text:span text:style-name="T15"> </text:span><text:span text:style-name="T14">mi </text:span><text:soft-page-break/><text:span text:style-name="T14">spiego: uno che non ama di far dei complimenti?</text:span></text:p>
      <text:p text:style-name="P20"><text:span text:style-name="T18">Nora. </text:span><text:span text:style-name="T14">Al contrario. Donde ti viene questa idea?</text:span></text:p>
      <text:p text:style-name="P20"><text:span text:style-name="T18">Signora Linde. </text:span><text:span text:style-name="T14">Ieri quando tu me lo presentasti, egli disse che aveva inteso pronunziare spesso il mio nome qui; poi da lì a poco notai che tuo marito lo ignorava. Come va in questo caso, che il dottore abbia potuto...</text:span></text:p>
      <text:p text:style-name="P20"><text:span text:style-name="T18">Nora. </text:span><text:span text:style-name="T14">Hai ragione. Torvaldo m'adora: vuole che io sia tutta per lui, come suol dire. Nei primi tempi, era geloso fin delle persone che una volta mi erano state care e non voleva neppure sentire nominarle. Naturalmente me ne astenni da allora in poi; però ne ho parlato spesso al dottore, che si diverte a starmi sentire.</text:span></text:p>
      <text:p text:style-name="P20"><text:span text:style-name="T18">Signora Linde. </text:span><text:span text:style-name="T14">Domani dammi retta, Nora. Per certe cose tu sei ancora bambina: io che ho più anni e più esperienza di te, ti darò un consiglio a proposito del dottor Rank: taglia corto a tutto con lui.</text:span></text:p>
      <text:p text:style-name="P20"><text:span text:style-name="T18">Nora. </text:span><text:span text:style-name="T14">Tagliar corto a che?</text:span></text:p>
      <text:p text:style-name="P20"><text:span text:style-name="T18">Signora Linde. </text:span><text:span text:style-name="T14">A parecchie cose. Ieri mi parlasti di un tuo ricco adoratore che doveva procurarti del denaro.</text:span></text:p>
      <text:p text:style-name="P20"><text:span text:style-name="T18">Nora. </text:span><text:span text:style-name="T14">È vero; ma egli non esiste, sventuratamente. E poi?</text:span></text:p>
      <text:p text:style-name="P20"><text:span text:style-name="T18">Signora Linde. </text:span><text:span text:style-name="T14">È ricco il dottor Rank?</text:span></text:p>
      <text:p text:style-name="P20"><text:span text:style-name="T18">Nora. </text:span><text:span text:style-name="T14">Discretamente.</text:span></text:p>
      <text:p text:style-name="P20"><text:span text:style-name="T18">Signora Linde. </text:span><text:span text:style-name="T14">E non ha famiglia?</text:span></text:p>
      <text:p text:style-name="P20"><text:span text:style-name="T18">Nora. </text:span><text:span text:style-name="T14">No, ma...</text:span></text:p>
      <text:p text:style-name="P20"><text:span text:style-name="T18">Signora Linde. </text:span><text:span text:style-name="T14">E vien qui tutti i giorni?</text:span></text:p>
      <text:p text:style-name="P20"><text:soft-page-break/><text:span text:style-name="T18">Nora. </text:span><text:span text:style-name="T14">Te l'ho già detto.</text:span></text:p>
      <text:p text:style-name="P20"><text:span text:style-name="T18">Signora Linde. </text:span><text:span text:style-name="T14">Come mai un uomo per bene può essere così poco delicato?</text:span></text:p>
      <text:p text:style-name="P20"><text:span text:style-name="T18">Nora. </text:span><text:span text:style-name="T14">Non comprendo.</text:span></text:p>
      <text:p text:style-name="P20"><text:span text:style-name="T18">Signora Linde. </text:span><text:span text:style-name="T14">Non fingere, Nora. Credi ch'io non abbia indovinato da chi ti sei fatta dare i mille dugento scudi?</text:span></text:p>
      <text:p text:style-name="P20"><text:span text:style-name="T18">Nora. </text:span><text:span text:style-name="T14">Farnetichi. E vuoi supporre?... Da un amico che viene tutti i giorni? Sarebbe una tortura continua!</text:span></text:p>
      <text:p text:style-name="P20"><text:span text:style-name="T18">Signora Linde. </text:span><text:span text:style-name="T14">Non è proprio lui?</text:span></text:p>
      <text:p text:style-name="P20"><text:span text:style-name="T18">Nora. </text:span><text:span text:style-name="T14">No certamente. Non m'è mai passato per la testa. E poi, a quell'epoca, egli non aveva denaro da prestare. Ha ricevuto l'eredità dopo.</text:span></text:p>
      <text:p text:style-name="P20"><text:span text:style-name="T18">Signora Linde. </text:span><text:span text:style-name="T14">Meglio per te, cara Nora.</text:span></text:p>
      <text:p text:style-name="P20"><text:span text:style-name="T18">Nora. </text:span><text:span text:style-name="T14">Nè mi verrebbe mai l'idea di chiedere denaro a lui. Del resto ne son sicura che se glielo chiedessi...</text:span></text:p>
      <text:p text:style-name="P20"><text:span text:style-name="T18">Signora Linde. </text:span><text:span text:style-name="T14">Non glielo chiederai.</text:span></text:p>
      <text:p text:style-name="P20"><text:span text:style-name="T18">Nora. </text:span><text:span text:style-name="T14">No. Non prevedo che potrò aver bisogno di farlo. Però son sicura che se mi rivolgessi a lui...</text:span></text:p>
      <text:p text:style-name="P20"><text:span text:style-name="T18">Signora Linde. </text:span><text:span text:style-name="T14">All'insaputa di tuo marito?</text:span></text:p>
      <text:p text:style-name="P20"><text:span text:style-name="T18">Nora. </text:span><text:span text:style-name="T14">Devo uscire da quest'impiccio. È stato fatto all'insaputa di lui, e bisogna che così finisca.</text:span></text:p>
      <text:p text:style-name="P20"><text:span text:style-name="T18">Signora Linde. </text:span><text:span text:style-name="T14">Te lo dicevo ieri. Però...</text:span></text:p>
      <text:p text:style-name="P20"><text:span text:style-name="T18">Nora </text:span><text:span text:style-name="T20">(</text:span><text:span text:style-name="T11">andando e venendo).</text:span><text:span text:style-name="T14"> Un uomo può sbrogliare questi viluppi meglio di una donna.</text:span></text:p>
      <text:p text:style-name="P20"><text:span text:style-name="T18">Signora Linde. </text:span><text:span text:style-name="T14">Se intendi tuo marito sta bene.</text:span></text:p>
      <text:p text:style-name="P20"><text:span text:style-name="T18">Nora. </text:span><text:span text:style-name="T14">Sciocchezze! </text:span><text:span text:style-name="T11">(Si ferma).</text:span><text:span text:style-name="T14"> Quando uno ha pagato, gli si dà la sua ricevuta, è vero?</text:span></text:p>
      <text:p text:style-name="P20"><text:span text:style-name="T18">Signora Linde. </text:span><text:span text:style-name="T14">Naturalmente</text:span></text:p>
      <text:p text:style-name="P20"><text:soft-page-break/><text:span text:style-name="T18">Nora. </text:span><text:span text:style-name="T14">E può farla in mille pezzi e bruciarla quella sporca cartaccia!</text:span></text:p>
      <text:p text:style-name="P20"><text:span text:style-name="T18">Signora Linde </text:span><text:span text:style-name="T11">(la fissa, lascia di lavorare e si alza).</text:span><text:span text:style-name="T14"> Nora, tu mi nascondi qualche cosa.</text:span></text:p>
      <text:p text:style-name="P20"><text:span text:style-name="T18">Nora. </text:span><text:span text:style-name="T14">Mi si legge in faccia?</text:span></text:p>
      <text:p text:style-name="P20"><text:span text:style-name="T18">Signora Linde. </text:span><text:span text:style-name="T14">Da ieri mattina in qua è accaduto qualcosa! Dimmelo, Nora!</text:span></text:p>
      <text:p text:style-name="P20"><text:span text:style-name="T18">Nora </text:span><text:span text:style-name="T11">(rivolgendosi verso di lei).</text:span><text:span text:style-name="T14"> Cristina! </text:span><text:span text:style-name="T11">(Tende l'orecchio).</text:span><text:span text:style-name="T14"> Zitta! Torvaldo rientra. Va nella camera dei bambini. Torvaldo non può veder cucire. Dici ad Anna-Maria che ti aiuti.</text:span></text:p>
      <text:p text:style-name="P20"><text:span text:style-name="T18">Signora Linde. </text:span><text:span text:style-name="T14">Sì </text:span><text:span text:style-name="T11">(raccoglie la roba),</text:span><text:span text:style-name="T14"> ma io non andrò via prima che tu non mi abbia confessato tutto schiettamente.</text:span></text:p>
      <text:p text:style-name="P22">(Via dall'uscio a sinistra; nello stesso tempo Helmer entra da quello dell'anticamera).</text:p>
      <text:h text:style-name="Heading_20_2" text:outline-level="2"><text:bookmark-start text:name="__RefHeading__10566_563396174"/><text:span text:style-name="T14">SCENA </text:span><text:span text:style-name="T16">IV.</text:span><text:bookmark-end text:name="__RefHeading__10566_563396174"/></text:h>
      <text:p text:style-name="Personaggi_20_scena"><text:span text:style-name="T18">Nora </text:span><text:span text:style-name="T14">e </text:span><text:span text:style-name="T18">Helmer.</text:span></text:p>
      <text:p text:style-name="P20"><text:span text:style-name="T18">Nora </text:span><text:span text:style-name="T11">(andandogli incontro).</text:span><text:span text:style-name="T14"> Con che impazienza ti attendevo, Torvaldo!</text:span></text:p>
      <text:p text:style-name="P20"><text:span text:style-name="T18">Helmer. </text:span><text:span text:style-name="T14">Era la sarta?</text:span></text:p>
      <text:p text:style-name="P20"><text:span text:style-name="T18">Nora. </text:span><text:span text:style-name="T14">No, era Cristina. Mi aiuta a riparare il mio costume. Vedrai che effettone farò!</text:span></text:p>
      <text:p text:style-name="P20"><text:soft-page-break/><text:span text:style-name="T18">Helmer. </text:span><text:span text:style-name="T14">Ho avuto una splendida idea.</text:span></text:p>
      <text:p text:style-name="P20"><text:span text:style-name="T18">Nora. </text:span><text:span text:style-name="T14">Magnifica! Anch'io sono tanto buona nel compiacerti.</text:span></text:p>
      <text:p text:style-name="P20"><text:span text:style-name="T18">Helmer </text:span><text:span text:style-name="T11">(carezzandole il mento).</text:span><text:span text:style-name="T14"> Buona? Nel compiacere il marito? Andiamo, andiamo, pazzerella; ho capito: non vuoi essere disturbata. Devi provare il costume, m'immagino.</text:span></text:p>
      <text:p text:style-name="P20"><text:span text:style-name="T18">Nora. </text:span><text:span text:style-name="T14">E tu, tu vai a lavorare?</text:span></text:p>
      <text:p text:style-name="P20"><text:span text:style-name="T18">Helmer</text:span><text:span text:style-name="T14">. Sì. </text:span><text:span text:style-name="T11">(Mostrando le carte).</text:span><text:span text:style-name="T14"> Vedi? sono stato alla Banca.... </text:span><text:span text:style-name="T11">(sta per entrare nel suo studio).</text:span></text:p>
      <text:p text:style-name="P20"><text:span text:style-name="T18">Nora. </text:span><text:span text:style-name="T14">Torvaldo!</text:span></text:p>
      <text:p text:style-name="P20"><text:span text:style-name="T18">Helmer. </text:span><text:span text:style-name="T14">Eh?</text:span></text:p>
      <text:p text:style-name="P20"><text:span text:style-name="T18">Nora. </text:span><text:span text:style-name="T14">Se il tuo scoiattolino ti chiedesse con insistenza una cosa…</text:span></text:p>
      <text:p text:style-name="P20"><text:span text:style-name="T18">Helmer. </text:span><text:span text:style-name="T14">Che mai?</text:span></text:p>
      <text:p text:style-name="P20"><text:span text:style-name="T18">Nora. </text:span><text:span text:style-name="T14">La faresti, di'?</text:span></text:p>
      <text:p text:style-name="P20"><text:span text:style-name="T18">Helmer. </text:span><text:span text:style-name="T14">Prima convien sapere che cosa.</text:span></text:p>
      <text:p text:style-name="P20"><text:span text:style-name="T18">Nora. </text:span><text:span text:style-name="T14">E l'allodoletta gorgheggerebbe in tutti i toni.</text:span></text:p>
      <text:p text:style-name="P20"><text:span text:style-name="T18">Helmer. </text:span><text:span text:style-name="T14">L'allodoletta non sa far altro.</text:span></text:p>
      <text:p text:style-name="P20"><text:span text:style-name="T18">Nora. </text:span><text:span text:style-name="T14">Se tu fossi compiacente e docile, il tuo scoiattolino salterebbe dalla gioia e farebbe ogni sorta di follie.</text:span></text:p>
      <text:p text:style-name="P20"><text:span text:style-name="T18">Helmer. </text:span><text:span text:style-name="T14">Su parla.</text:span></text:p>
      <text:p text:style-name="P20"><text:span text:style-name="T18">Nora. </text:span><text:span text:style-name="T14">E ballerei per te meglio degli elfi al lume di luna.</text:span></text:p>
      <text:p text:style-name="P20"><text:span text:style-name="T18">Helmer. </text:span><text:span text:style-name="T14">Nora, spero che non si tratti di quello di cui mi hai parlato questa mattina.</text:span></text:p>
      <text:p text:style-name="P20"><text:span text:style-name="T18">Nora </text:span><text:span text:style-name="T11">(avvicinandosi).</text:span><text:span text:style-name="T14"> Sì, Torvaldo; te ne supplico.</text:span></text:p>
      <text:p text:style-name="P20"><text:span text:style-name="T18">Helmer. </text:span><text:span text:style-name="T14">Ed hai il coraggio di riparlarne?</text:span></text:p>
      <text:p text:style-name="P20"><text:span text:style-name="T18">Nora. </text:span><text:span text:style-name="T14">Sì, sì, devi accordarmelo. Krogstad resterà al suo </text:span><text:soft-page-break/><text:span text:style-name="T14">posto nella Banca.</text:span></text:p>
      <text:p text:style-name="P20"><text:span text:style-name="T18">Helmer. </text:span><text:span text:style-name="T14">Ma, cara Nora, è questo il posto da me destinato alla signora Linde.</text:span></text:p>
      <text:p text:style-name="P20"><text:span text:style-name="T18">Nora. </text:span><text:span text:style-name="T14">Grazie. Ebbene, manderai via un altro commesso invece di Krogstad.</text:span></text:p>
      <text:p text:style-name="P20"><text:span text:style-name="T18">Helmer. </text:span><text:span text:style-name="T14">Ecco un'ostinazione che passa ogni limite. Perchè ieri ti sei lasciata scappar di bocca, irreflessivamente, una promessa pretenderesti che io…</text:span></text:p>
      <text:p text:style-name="P20"><text:span text:style-name="T18">Nora. </text:span><text:span text:style-name="T14">Non per questo, Torvaldo; ma per te. Tu hai detto che colui scrive nei peggiori giornali: potrebbe nuocerti. Ho una grande paura di lui.</text:span></text:p>
      <text:p text:style-name="P20"><text:span text:style-name="T18">Helmer.</text:span><text:span text:style-name="T14"> Capisco. Ti tornano a mente certi ricordi e ti atterriscono.</text:span></text:p>
      <text:p text:style-name="P20"><text:span text:style-name="T18">Nora. C</text:span><text:span text:style-name="T14">he intendi dire?</text:span></text:p>
      <text:p text:style-name="P20"><text:span text:style-name="T18">Helmer. </text:span><text:span text:style-name="T14">Tu pensi evidentemente a tuo padre.</text:span></text:p>
      <text:p text:style-name="P20"><text:span text:style-name="T18">Nora. </text:span><text:span text:style-name="T14">Sì. Rammentati quello che scrisse intorno a papà certa gentaccia, e che calunnie gli lanciò addosso! Sarebbe stato destituito, se il Ministero per fortuna non avesse dato a te l'incarico dell'inchiesta e se tu non fossi stato così benevolo verso di lui.</text:span></text:p>
      <text:p text:style-name="P20"><text:span text:style-name="T18">Helmer. </text:span><text:span text:style-name="T14">C'è una grande differenza, Nora mia, fra tuo padre e me. Tuo padre non era funzionario incolpevole, ed io sono tale e spero di restar tale finchè sarò al mio posto.</text:span></text:p>
      <text:p text:style-name="P20"><text:span text:style-name="T18">Nora. </text:span><text:span text:style-name="T14">Oh, non si sa mai quello che possono inventare le cattive lingue! E noi potremmo vivere così tranquilli, così felici nel nostro nidicino, tu, io, i bambini! Ecco perchè insisto.</text:span></text:p>
      <text:p text:style-name="P20"><text:span text:style-name="T18">Helmer. </text:span><text:span text:style-name="T14">Proprio perchè tu mi parli in favore di lui, io </text:span><text:soft-page-break/><text:span text:style-name="T14">non posso recedere dal licenziarlo. La licenza di Krogstad è già nota a tutti alla Banca. Se si venisse a sapere che la moglie del nuovo direttore l'ha fatto cambiar di parere....</text:span></text:p>
      <text:p text:style-name="P20"><text:span text:style-name="T18">Nora. </text:span><text:span text:style-name="T14">Ebbene?</text:span></text:p>
      <text:p text:style-name="P20"><text:span text:style-name="T18">Helmer. </text:span><text:span text:style-name="T14">A te, lo so, non te ne importerebbe nulla, purchè trionfasse la tua volontà. Credi tu che io voglia rendermi ridicolo agli occhi di tutti gli impiegati? Che io possa far scorgere che mi lascio vincere da influenze estranee all'ufficio? Ne vedresti allora, e subito, le cattive conseguenze. E poi c'è ancora un'altra ragione per cui è impossibile che Krogstad rimanga nella Banca, essendone io il direttore.</text:span></text:p>
      <text:p text:style-name="P20"><text:span text:style-name="T18">Nora. </text:span><text:span text:style-name="T14">Quale?</text:span></text:p>
      <text:p text:style-name="P20"><text:span text:style-name="T18">Helmer. </text:span><text:span text:style-name="T14">Sul suo marcio morale, via potrei chiudere un occhio, essere indulgente...</text:span></text:p>
      <text:p text:style-name="P20"><text:span text:style-name="T18">Nora. </text:span><text:span text:style-name="T14">Ecco!</text:span></text:p>
      <text:p text:style-name="P20"><text:span text:style-name="T18">Helmer. </text:span><text:span text:style-name="T14">Sopratutto perchè mi si dice che è un buon impiegato... Egli però è una mia vecchia conoscenza, una di quelle conoscenze di gioventù fatte alla leggera e che poi, più tardi, spesso, ci mettono in imbarazzo. Insomma, noi ci diamo del tu. E costui ha così poco tatto, che ne fa quasi pompa innanzi agli altri. Si crede in diritto di trattarmi famigliarmente e ad ogni momento esce fuori con dei </text:span><text:span text:style-name="T15">tu, </text:span><text:span text:style-name="T14">con degli </text:span><text:span text:style-name="T15">a te, Helmer, </text:span><text:span text:style-name="T14">che mi seccano molto. Costui è capace di rendermi intollerabile la mia posizione nella Banca.</text:span></text:p>
      <text:p text:style-name="P20"><text:span text:style-name="T18">Nora. </text:span><text:span text:style-name="T14">Torvaldo, tu non credi neppure una sillaba di </text:span><text:soft-page-break/><text:span text:style-name="T14">quello che dici.</text:span></text:p>
      <text:p text:style-name="P20"><text:span text:style-name="T18">Helmer. </text:span><text:span text:style-name="T14">Sì, perchè dovrei agire diversamente?</text:span></text:p>
      <text:p text:style-name="P20"><text:span text:style-name="T18">Nora. </text:span><text:span text:style-name="T14">Sarebbe una meschinità.</text:span></text:p>
      <text:p text:style-name="P20"><text:span text:style-name="T18">Helmer. </text:span><text:span text:style-name="T14">Che cosa hai detto? Meschinità? Ah, io dunque sono un meschino?</text:span></text:p>
      <text:p text:style-name="P20"><text:span text:style-name="T18">Nora. </text:span><text:span text:style-name="T14">No, al contrario, caro Torvaldo; ed è appunto per questo...</text:span></text:p>
      <text:p text:style-name="P20"><text:span text:style-name="T18">Helmer. </text:span><text:span text:style-name="T14">Se non è zuppa è pan molle.. Sono meschine le mie ragioni, ergo son meschino anch'io. Meschino? Proprio? Ah, finiamola! </text:span><text:span text:style-name="T11">(Chiama).</text:span><text:span text:style-name="T14"> Elena!</text:span></text:p>
      <text:p text:style-name="P20"><text:span text:style-name="T18">Nora. </text:span><text:span text:style-name="T14">Che vuoi fare?</text:span></text:p>
      <text:p text:style-name="P20"><text:span text:style-name="T18">Helmer. </text:span><text:span text:style-name="T14">Prendo una risoluzione.</text:span></text:p>
      <text:h text:style-name="Heading_20_2" text:outline-level="2"><text:bookmark-start text:name="__RefHeading__10568_563396174"/><text:span text:style-name="T14">SCENA </text:span><text:span text:style-name="T16">V.</text:span><text:bookmark-end text:name="__RefHeading__10568_563396174"/></text:h>
      <text:p text:style-name="Personaggi_20_scena"><text:span text:style-name="T18">Detti </text:span><text:span text:style-name="T15">e la </text:span><text:span text:style-name="T18">Cameriera.</text:span></text:p>
      <text:p text:style-name="P20"><text:span text:style-name="T18">Helmer </text:span><text:span text:style-name="T20">(</text:span><text:span text:style-name="T11">alla Cameriera).</text:span><text:span text:style-name="T14"> Ecco una lettera. Cercate subito un fattorino che la porti, subito, subito. C'è l'indirizzo quassù. E questo è il denaro.</text:span></text:p>
      <text:p text:style-name="P20"><text:span text:style-name="T18">La Cameriera. </text:span><text:span text:style-name="T14">Sì, signore. </text:span><text:span text:style-name="T11">(Esce con la lettera).</text:span></text:p>
      <text:h text:style-name="Heading_20_2" text:outline-level="2"><text:bookmark-start text:name="__RefHeading__10570_563396174"/><text:soft-page-break/>SCENA VI.<text:bookmark-end text:name="__RefHeading__10570_563396174"/></text:h>
      <text:p text:style-name="Personaggi_20_scena"><text:span text:style-name="T18">Nora </text:span><text:span text:style-name="T15">ed </text:span><text:span text:style-name="T18">Helmer.</text:span></text:p>
      <text:p text:style-name="P20"><text:span text:style-name="T18">Helmer </text:span><text:span text:style-name="T11">(ripiegando le sue carte).</text:span><text:span text:style-name="T14"> Eccola servita, signora testarda!</text:span></text:p>
      <text:p text:style-name="P20"><text:span text:style-name="T18">Nora </text:span><text:span text:style-name="T11">(con la voce soffocata).</text:span><text:span text:style-name="T14"> Che lettera è quella?</text:span></text:p>
      <text:p text:style-name="P20"><text:span text:style-name="T18">Helmer. </text:span><text:span text:style-name="T14">Il congedo di Krogstad.</text:span></text:p>
      <text:p text:style-name="P20"><text:span text:style-name="T18">Nora. </text:span><text:span text:style-name="T14">Riprendila, Torvaldo! Sei in tempo! Oh, Torvaldo, riprendila! Fallo per me, per te, per i nostri bambini!... Te ne prego!... Tu non sai quanto male può venircene...</text:span></text:p>
      <text:p text:style-name="P20"><text:span text:style-name="T18">Helmer. </text:span><text:span text:style-name="T14">Troppo tardi.</text:span></text:p>
      <text:p text:style-name="P20"><text:span text:style-name="T18">Nora. </text:span><text:span text:style-name="T14">Ahimè, troppo tardi!</text:span></text:p>
      <text:p text:style-name="P20"><text:span text:style-name="T18">Helmer. </text:span><text:span text:style-name="T14">Senti, Nora: io ti perdono questa angoscia, quantunque, in fondo in fondo, sia un'ingiuria: sì un'ingiuria. Non è forse tale il credere che io possa aver paura d'uno strascina-faccende rovinato? Eppure te la perdono, perchè è segno del grande amore che mi porti. </text:span><text:span text:style-name="T11">(La prende tra le braccia).</text:span><text:span text:style-name="T14"> Dev'essere così, Norina mia! Avvenga quel che deve avvenire. Nei momenti gravi, vedrai che ho forza e coraggio e che assumo la responsabilità di ogni cosa.</text:span></text:p>
      <text:p text:style-name="P20"><text:span text:style-name="T18">Nora </text:span><text:span text:style-name="T11">(spaventata).</text:span><text:span text:style-name="T14"> Che intendi dire?</text:span></text:p>
      <text:p text:style-name="P20"><text:span text:style-name="T18">Helmer. </text:span><text:span text:style-name="T14">D'ogni cosa, ti ripeto.</text:span></text:p>
      <text:p text:style-name="P20"><text:span text:style-name="T18">Nora </text:span><text:span text:style-name="T11">(con accento risoluto).</text:span><text:span text:style-name="T14"> No! Non sarà mai!</text:span></text:p>
      <text:p text:style-name="P20"><text:span text:style-name="T18">Helmer. </text:span><text:span text:style-name="T14">Faremo a mezzo, come si conviene a marito e </text:span><text:soft-page-break/><text:span text:style-name="T14">moglie; è un dovere. </text:span><text:span text:style-name="T11">(Accarezzandola).</text:span><text:span text:style-name="T14"> Sei contenta ora? Su, non più cotesti sguardi da colomba atterrita! E per delle fantasticaggini! No! Dovresti piuttosto ballar la tarantella ed esercitarti col cembalo. Io mi chiuderò nel mio studio; così non sentirò nessun rumore; e tu potrai farne quanto vorrai. Quando Rank verrà, gli dirai che sono qui. </text:span><text:span text:style-name="T11">(Le fa un segno col capo; entra nello studio portando via le carte e chiude l'uscio).</text:span></text:p>
      <text:h text:style-name="Heading_20_2" text:outline-level="2"><text:bookmark-start text:name="__RefHeading__10572_563396174"/>SCENA VII.<text:bookmark-end text:name="__RefHeading__10572_563396174"/></text:h>
      <text:p text:style-name="Personaggi_20_scena"><text:span text:style-name="T18">Nora </text:span><text:span text:style-name="T15">poi il </text:span><text:span text:style-name="T18">Dottor Rank, </text:span><text:span text:style-name="T15">quindi la </text:span><text:span text:style-name="T18">Cameriera.</text:span></text:p>
      <text:p text:style-name="P20"><text:span text:style-name="T18">Nora</text:span><text:span text:style-name="T14"> </text:span><text:span text:style-name="T11">(mezza morta di angoscia, resta inchiodata al posto dove si trova e dice sottovoce).</text:span><text:span text:style-name="T14"> Sarebbe capace di farlo! Lo farà a dispetto di tutto! Oh, non sia mai! Non sia mai! Qualunque cosa, ma non questo! Soccorso!... Un mezzo! </text:span><text:span text:style-name="T11">(Suonano).</text:span><text:span text:style-name="T14"> Il dottor Rank! Oh, qualunque cosa, ma non questo!</text:span></text:p>
      <text:p text:style-name="P21">(Si passa le mani sulla fronte, sforzandosi di rimettersi, e va ad aprire la porta d'entrata. Si vede il Dottor Rank che appende la sua pelliccia all'attaccapanni. Durante la scena si fa sera).</text:p>
      <text:p text:style-name="P20"><text:span text:style-name="T18">Nora. </text:span><text:span text:style-name="T14">Buon giorno, dottore. L'ho riconosciuto al modo di suonare. Non entri da Torvaldo in questo momento: credo che sia occupato.</text:span></text:p>
      <text:p text:style-name="P20"><text:span text:style-name="T18">Rank. </text:span><text:span text:style-name="T14">E lei?</text:span></text:p>
      <text:p text:style-name="P20"><text:soft-page-break/><text:span text:style-name="T18">Nora </text:span><text:span text:style-name="T13">(mentre il dottore entra ella richiude l'uscio).</text:span><text:span text:style-name="T14"> Se lei lo sa, ho sempre qualche momento da concederle.</text:span></text:p>
      <text:p text:style-name="P20"><text:span text:style-name="T18">Rank. </text:span><text:span text:style-name="T14">Grazie. Ne profitterò più lungamente che potrò.</text:span></text:p>
      <text:p text:style-name="P20"><text:span text:style-name="T18">Nora. C</text:span><text:span text:style-name="T14">he significa questo: </text:span><text:span text:style-name="T15">più lungamente </text:span><text:span text:style-name="T14">che potrò?</text:span></text:p>
      <text:p text:style-name="P20"><text:span text:style-name="T18">Rank. </text:span><text:span text:style-name="T14">È così. Le fo paura?</text:span></text:p>
      <text:p text:style-name="P20"><text:span text:style-name="T18">Nora. </text:span><text:span text:style-name="T14">L'espressione è un po' strana. Che dovrà accadere dunque?</text:span></text:p>
      <text:p text:style-name="P20"><text:span text:style-name="T18">Rank. </text:span><text:span text:style-name="T14">Quello che ho previsto da tanto tempo. Però non credo che sarà subito.</text:span></text:p>
      <text:p text:style-name="P20"><text:span text:style-name="T18">Nora</text:span><text:span text:style-name="T14"> </text:span><text:span text:style-name="T11">(prendendolo pel braccio).</text:span><text:span text:style-name="T14"> Che mai? Che cosa le hanno detto? Parli.</text:span></text:p>
      <text:p text:style-name="P20"><text:span text:style-name="T18">Rank </text:span><text:span text:style-name="T11">(sedendosi presso il caminetto).</text:span><text:span text:style-name="T14"> Sono molto, ma molto giù! Non c'è più nulla da fare.</text:span></text:p>
      <text:p text:style-name="P20"><text:span text:style-name="T18">Nora. </text:span><text:span text:style-name="T14">Si tratta di lei?</text:span></text:p>
      <text:p text:style-name="P20"><text:span text:style-name="T18">Rank. </text:span><text:span text:style-name="T14">Di chi mai? Perchè mentire a me stesso? Io sono il più misero di tutti i miei malati, cara signora. Oggi ho fatto un esame generale del mio stato. Bancarotta! Fra qualche settimana, forse, sarò al camposanto.</text:span></text:p>
      <text:p text:style-name="P20"><text:span text:style-name="T18">Nora. </text:span><text:span text:style-name="T14">Che brutto discorso mi fa!</text:span></text:p>
      <text:p text:style-name="P20"><text:span text:style-name="T18">Rank. </text:span><text:span text:style-name="T14">La cosa è brutta da sè. Il peggio sono gli orrori che debbono precedere la catastrofe. Mi resta un solo esame da praticare. Appena l'avrò fatto, saprò, presso a poco, quando la crisi finale comincierà. Debbo dirle una cosa: Helmer, natura delicata, ha una grande avversione per tutto quello che è brutto. Non voglio che venga al mio capezzale di moribondo.</text:span></text:p>
      <text:p text:style-name="P20"><text:span text:style-name="T18">Nora. </text:span><text:span text:style-name="T14">Oh! Ma, dottore!...</text:span></text:p>
      <text:p text:style-name="P20"><text:soft-page-break/><text:span text:style-name="T18">Rank, </text:span><text:span text:style-name="T14">Non voglio: assolutamente. Gli chiuderò l'uscio in faccia. Appena sarò certo della catastrofe, manderò a lei la mia carta da visita segnata con una croce nera, e così saprà che l'abominazione della desolazione è cominciata.</text:span></text:p>
      <text:p text:style-name="P20"><text:span text:style-name="T18">Nora. </text:span><text:span text:style-name="T14">Oggi ha le lune. Ed io che la desideravo di buon umore!</text:span></text:p>
      <text:p text:style-name="P20"><text:span text:style-name="T18">Rank. </text:span><text:span text:style-name="T14">Con la morte sotto gli occhi? E per colpa altrui! È giustizia questa? E in ogni famiglia, d'una maniera o d'un'altra, accade qualcosa di simile.</text:span></text:p>
      <text:p text:style-name="P20"><text:span text:style-name="T18">Nora </text:span><text:span text:style-name="T11">(turandosi gli orecchi).</text:span><text:span text:style-name="T14"> Zitto! siamo allegri! Siamo allegri!</text:span></text:p>
      <text:p text:style-name="P20"><text:span text:style-name="T18">Rank. </text:span><text:span text:style-name="T14">Infatti, c'è da ridere. La mia spina dorsale, povera innocente, deve soffrire per causa della vita allegra menata da mio padre quand'era luogotenente.</text:span></text:p>
      <text:p text:style-name="P20"><text:span text:style-name="T18">Nora </text:span><text:span text:style-name="T11">(a sinistra presso il tavolino).</text:span><text:span text:style-name="T14"> Gli piacevano troppo gli asparagi e i pasticci di fegato grasso!</text:span></text:p>
      <text:p text:style-name="P20"><text:span text:style-name="T18">Rank. </text:span><text:span text:style-name="T14">E i tartufi!</text:span></text:p>
      <text:p text:style-name="P20"><text:span text:style-name="T18">Nora. </text:span><text:span text:style-name="T14">Già, i tartufi: e anche le ostriche.</text:span></text:p>
      <text:p text:style-name="P20"><text:span text:style-name="T18">Rank. </text:span><text:span text:style-name="T14">Le ostriche, s'intende.</text:span></text:p>
      <text:p text:style-name="P20"><text:span text:style-name="T18">Nora. </text:span><text:span text:style-name="T14">Annegate nel Porto e nello sciampagna. Peccato che queste buone cose guastino la spina dorsale!</text:span></text:p>
      <text:p text:style-name="P20"><text:span text:style-name="T18">Rank. </text:span><text:span text:style-name="T14">Soprattutto quando guastano una spina dorsale che non ne ha goduto.</text:span></text:p>
      <text:p text:style-name="P20"><text:span text:style-name="T18">Nora. </text:span><text:span text:style-name="T14">Questo è il peggio.</text:span></text:p>
      <text:p text:style-name="P20"><text:span text:style-name="T18">Rank</text:span><text:span text:style-name="T14"> </text:span><text:span text:style-name="T11">(guardandola attentamente).</text:span><text:span text:style-name="T14"> Hm...</text:span></text:p>
      <text:p text:style-name="P20"><text:span text:style-name="T18">Nora </text:span><text:span text:style-name="T11">(dopo un istante di silenzio).</text:span><text:span text:style-name="T14"> Perchè ha sorriso?</text:span></text:p>
      <text:p text:style-name="P20"><text:span text:style-name="T18">Rank. </text:span><text:span text:style-name="T14">Ha sorriso lei.</text:span></text:p>
      <text:p text:style-name="P20"><text:span text:style-name="T18">Nora. </text:span><text:span text:style-name="T14">No, lei, dottore.</text:span></text:p>
      <text:p text:style-name="P20"><text:soft-page-break/><text:span text:style-name="T18">Rank. </text:span><text:span text:style-name="T14">È più ironica che non imaginavo.</text:span></text:p>
      <text:p text:style-name="P20"><text:span text:style-name="T18">Nora. </text:span><text:span text:style-name="T14">Sono in vena di dir delle sciocchezze oggi.</text:span></text:p>
      <text:p text:style-name="P20"><text:span text:style-name="T18">Rank. </text:span><text:span text:style-name="T14">Si vede.</text:span></text:p>
      <text:p text:style-name="P20"><text:span text:style-name="T18">Nora</text:span><text:span text:style-name="T14"> </text:span><text:span text:style-name="T11">(portando le mani su le spalle del dottore).</text:span><text:span text:style-name="T14"> No, caro dottore! Non convien morire, e lasciar Torvaldo e me.</text:span></text:p>
      <text:p text:style-name="P20"><text:span text:style-name="T18">Rank. </text:span><text:span text:style-name="T14">Ve ne consolerete presto. </text:span><text:span text:style-name="T16">I </text:span><text:span text:style-name="T14">morti si dimenticano presto.</text:span></text:p>
      <text:p text:style-name="P20"><text:span text:style-name="T18">Nora </text:span><text:span text:style-name="T11">(guardando inquieta).</text:span><text:span text:style-name="T14"> Pensa così?</text:span></text:p>
      <text:p text:style-name="P20"><text:span text:style-name="T18">Rank. </text:span><text:span text:style-name="T14">Si fanno altre conoscenze, si annodano nuove relazioni, e allora...</text:span></text:p>
      <text:p text:style-name="P20"><text:span text:style-name="T18">Nora. </text:span><text:span text:style-name="T14">Chi annoda nuove relazioni?</text:span></text:p>
      <text:p text:style-name="P20"><text:span text:style-name="T18">Rank. </text:span><text:span text:style-name="T14">Lei, Helmer. Farete così quando sarò morto. Lei ha già cominciato, mi pare. Che cosa era venuta a fare qui ieri sera quella signora Linde?</text:span></text:p>
      <text:p text:style-name="P20"><text:span text:style-name="T18">Nora. </text:span><text:span text:style-name="T14">Spero che non sarà geloso di quella povera Cristina.</text:span></text:p>
      <text:p text:style-name="P20"><text:span text:style-name="T18">Rank. </text:span><text:span text:style-name="T14">Sono. Costei prenderà il mio posto in questa casa, quando io me ne sarò andato, costei...</text:span></text:p>
      <text:p text:style-name="P20"><text:span text:style-name="T18">Nora. </text:span><text:span text:style-name="T14">Zitto! Ella è di là.</text:span></text:p>
      <text:p text:style-name="P20"><text:span text:style-name="T18">Rank. </text:span><text:span text:style-name="T14">Anche oggi? Vede!</text:span></text:p>
      <text:p text:style-name="P20"><text:span text:style-name="T18">Nora. </text:span><text:span text:style-name="T14">Per aggiustare il mio costume. Dio mio, com'è strano! </text:span><text:span text:style-name="T11">(Sedendosi sul sofà).</text:span><text:span text:style-name="T14"> Via, sia ragionevole. Vedrà domani con che grazia ballerò e potrà dire che lo faccio per lei, sì e per Torvaldo, questo va da sè. </text:span><text:span text:style-name="T11">(cava parecchie cose dalla scatola di cartone).</text:span><text:span text:style-name="T14"> Si segga: ho qualcosa da mostrarle.</text:span></text:p>
      <text:p text:style-name="P20"><text:span text:style-name="T18">Rank </text:span><text:span text:style-name="T11">(sedendosi).</text:span><text:span text:style-name="T14"> Che cosa?</text:span></text:p>
      <text:p text:style-name="P20"><text:span text:style-name="T18">Nora. </text:span><text:span text:style-name="T14">Guardi!</text:span></text:p>
      <text:p text:style-name="P20"><text:span text:style-name="T18">Rank. </text:span><text:span text:style-name="T14">Delle calze di seta.</text:span></text:p>
      <text:p text:style-name="P20"><text:soft-page-break/><text:span text:style-name="T18">Nora. </text:span><text:span text:style-name="T14">Color carne. Belline, eh? Ora c'è poca luce, ma domani... No, no, lei deve vedere soltanto le piante dei piedi. Se vedesse più alto...</text:span></text:p>
      <text:p text:style-name="P20"><text:span text:style-name="T18">Rank. </text:span><text:span text:style-name="T14">Hm...</text:span></text:p>
      <text:p text:style-name="P20"><text:span text:style-name="T18">Nora. </text:span><text:span text:style-name="T14">Che aria dubbiosa! Non crede che mi vadano bene?</text:span></text:p>
      <text:p text:style-name="P20"><text:span text:style-name="T18">Rank. </text:span><text:span text:style-name="T14">Per quale ragione non crederlo?</text:span></text:p>
      <text:p text:style-name="P20"><text:span text:style-name="T18">Nora </text:span><text:span text:style-name="T11">(guardandolo un istante).</text:span><text:span text:style-name="T14"> Come è mal educato! </text:span><text:span text:style-name="T11">(sbattendogli leggermente le calze su le orecchie).</text:span><text:span text:style-name="T14"> Ecco quel che si merita.</text:span></text:p>
      <text:p text:style-name="P20"><text:span text:style-name="T18">Rank. </text:span><text:span text:style-name="T14">C'è altre meraviglie da osservare?</text:span></text:p>
      <text:p text:style-name="P20"><text:span text:style-name="T18">Nora. </text:span><text:span text:style-name="T14">Non vedrà più niente, perchè non è serio. </text:span><text:span text:style-name="T11">(Cerca fra gli oggetti, canticchiando).</text:span></text:p>
      <text:p text:style-name="P20"><text:span text:style-name="T18">Rank </text:span><text:span text:style-name="T11">(dopo breve silenzio).</text:span><text:span text:style-name="T14"> Quando sto qui con lei, così familiarmente, io non so comprendere... No, non so comprendere che cosa sarei divenuto, se non fossi mai venuto in questa casa.</text:span></text:p>
      <text:p text:style-name="P20"><text:span text:style-name="T18">Nora. </text:span><text:span text:style-name="T14">In fin dei conti, mi pare che non le dispiaccia trovarsi qui, con noi!</text:span></text:p>
      <text:p text:style-name="P20"><text:span text:style-name="T18">Rank</text:span><text:span text:style-name="T14"> </text:span><text:span text:style-name="T11">(abbassando la voce e guardando fissamente davanti a sè).</text:span><text:span text:style-name="T14"> E dovervi lasciare!</text:span></text:p>
      <text:p text:style-name="P20"><text:span text:style-name="T18">Nora. </text:span><text:span text:style-name="T14">Sciocchezze! Non ci lascerà!</text:span></text:p>
      <text:p text:style-name="P20"><text:span text:style-name="T18">Rank </text:span><text:span text:style-name="T11">(c. s</text:span><text:span text:style-name="T20">.).</text:span><text:span text:style-name="T18"> </text:span><text:span text:style-name="T14">E non poter lasciare nessun segno di riconoscenza durevole! Appena, appena un dispiacere passeggero, e un posto che il primo arrivato occuperà.</text:span></text:p>
      <text:p text:style-name="P20"><text:span text:style-name="T18">Nora. </text:span><text:span text:style-name="T14">E se io le chiedessi?... No, no!</text:span></text:p>
      <text:p text:style-name="P20"><text:span text:style-name="T18">Rank. </text:span><text:span text:style-name="T14">Se mi chiedeste che cosa?</text:span></text:p>
      <text:p text:style-name="P20"><text:span text:style-name="T18">Nora. </text:span><text:span text:style-name="T14">Una grande prova della sua affezione.</text:span></text:p>
      <text:p text:style-name="P20"><text:span text:style-name="T18">Rank.</text:span><text:span text:style-name="T14"> Sì. Ebbene</text:span></text:p>
      <text:p text:style-name="P20"><text:soft-page-break/><text:span text:style-name="T18">Nora. </text:span><text:span text:style-name="T14">Intendo dire un gran servizio.</text:span></text:p>
      <text:p text:style-name="P20"><text:span text:style-name="T18">Rank. </text:span><text:span text:style-name="T14">Mi darebbe almeno una volta, questo straordinario piacere?</text:span></text:p>
      <text:p text:style-name="P20"><text:span text:style-name="T18">Nora.</text:span><text:span text:style-name="T14"> Sì: ma lei non sa neppure di che si tratti.</text:span></text:p>
      <text:p text:style-name="P20"><text:span text:style-name="T18">Rank. </text:span><text:span text:style-name="T14">Dica, dica.</text:span></text:p>
      <text:p text:style-name="P20"><text:span text:style-name="T18">Nora. </text:span><text:span text:style-name="T14">Non posso, dottore. È una cosa così enorme! Un consiglio e insieme un soccorso, un servigio.</text:span></text:p>
      <text:p text:style-name="P20"><text:span text:style-name="T18">Rank. </text:span><text:span text:style-name="T14">Tanto meglio. Io non comprendo che cosa possa essere. Parli. Non ha confidenza in me?</text:span></text:p>
      <text:p text:style-name="P20"><text:span text:style-name="T18">Nora. </text:span><text:span text:style-name="T14">Più che in ogni altro. È il migliore e il più fedele mio amico, lo sa. E per ciò le dirò ogni cosa. Ebbene, dottore, bisogna stornare una disgrazia da cui son minacciata. Lei sa quanto Torvaldo mi voglia bene: non esiterebbe un istante a dar la vita</text:span><text:span text:style-name="T21"> </text:span><text:span text:style-name="T14">per me.</text:span></text:p>
      <text:p text:style-name="P20"><text:span text:style-name="T18">Rank</text:span><text:span text:style-name="T14"> </text:span><text:span text:style-name="T11">(accostandosi verso di lei).</text:span><text:span text:style-name="T14"> Nora!... Egli solo?</text:span></text:p>
      <text:p text:style-name="P20"><text:span text:style-name="T18">Nora </text:span><text:span text:style-name="T11">(con una mossettina).</text:span><text:span text:style-name="T14"> Che intende?</text:span></text:p>
      <text:p text:style-name="P20"><text:span text:style-name="T18">Rank. </text:span><text:span text:style-name="T14">Egli solo darebbe la vita per lei?</text:span></text:p>
      <text:p text:style-name="P20"><text:span text:style-name="T18">Nora </text:span><text:span text:style-name="T11">(tristamente).</text:span><text:span text:style-name="T14"> Dice davvero?</text:span></text:p>
      <text:p text:style-name="P20"><text:span text:style-name="T18">Rank. </text:span><text:span text:style-name="T14">Ho giurato che lei l'avrebbe saputo prima che io muoia! Non potevo trovare una occasione più opportuna. Ora lo sa. Ora può confidarsi con me come con nessun altro.</text:span></text:p>
      <text:p text:style-name="P20"><text:span text:style-name="T18">Nora</text:span><text:span text:style-name="T14"> </text:span><text:span text:style-name="T11">(alzandosi con semplicità e tranquillità).</text:span><text:span text:style-name="T14"> Mi lasci passare.</text:span></text:p>
      <text:p text:style-name="P20"><text:span text:style-name="T18">Rank</text:span><text:span text:style-name="T14"> </text:span><text:span text:style-name="T11">(lasciandola passare e restando seduto).</text:span><text:span text:style-name="T14"> Nora!</text:span></text:p>
      <text:p text:style-name="P20"><text:span text:style-name="T18">Nora</text:span><text:span text:style-name="T14"> </text:span><text:span text:style-name="T11">(dall'uscio di fondo).</text:span><text:span text:style-name="T14"> Elena, porta il lume. </text:span><text:span text:style-name="T11">(Dirigendosi verso il caminetto).</text:span><text:span text:style-name="T14"> Caro dottore, ha fatto assai male.</text:span></text:p>
      <text:p text:style-name="P20"><text:span text:style-name="T18">Rank. </text:span><text:span text:style-name="T14">Ho fatto male, amandovi quanto più intensamente è possibile?</text:span></text:p>
      <text:p text:style-name="P20"><text:soft-page-break/><text:span text:style-name="T18">Nora. </text:span><text:span text:style-name="T14">No, ha fatto male a dirmelo. Era superfluo.</text:span></text:p>
      <text:p text:style-name="P20"><text:span text:style-name="T18">Rank. C</text:span><text:span text:style-name="T14">he? Lo sapeva?</text:span></text:p>
      <text:p text:style-name="P22">(La cameriera porta il lume, lo posa sul tavolino e va via).</text:p>
      <text:p text:style-name="P20"><text:span text:style-name="T18">Rank. </text:span><text:span text:style-name="T14">Nora... signora Helmer, prego, dica, lo sapeva?</text:span></text:p>
      <text:p text:style-name="P20"><text:span text:style-name="T18">Nora. C</text:span><text:span text:style-name="T14">he ne so? Non posso dirglielo… È stato uno sbaglio da parte sua. Tutto andava così bene!</text:span></text:p>
      <text:p text:style-name="P20"><text:span text:style-name="T18">Rank. </text:span><text:span text:style-name="T14">Ora ha la certezza che io sono a sua disposizione, corpo ed anima. Parli, dunque.</text:span></text:p>
      <text:p text:style-name="P20"><text:span text:style-name="T18">Nora </text:span><text:span text:style-name="T11">(fissandolo).</text:span><text:span text:style-name="T14"> Dopo quello che ha detto?</text:span></text:p>
      <text:p text:style-name="P20"><text:span text:style-name="T18">Rank. </text:span><text:span text:style-name="T14">La prego: mi dica di che si tratta.</text:span></text:p>
      <text:p text:style-name="P20"><text:span text:style-name="T18">Nora. </text:span><text:span text:style-name="T14">È finita. Non lo saprà mai.</text:span></text:p>
      <text:p text:style-name="P20"><text:span text:style-name="T18">Rank. </text:span><text:span text:style-name="T14">Sì, sì. Non mi punisca così. Permetta che io l'aiuti quanto umanamente è possibile.</text:span></text:p>
      <text:p text:style-name="P20"><text:span text:style-name="T18">Nora. </text:span><text:span text:style-name="T14">È inutile: non può far nulla per me. E poi, non ho bisogno di nessuno. Era una bizzarria, nient'altro; se ne persuada. Intende? </text:span><text:span text:style-name="T11">(Siede su la seggiola a dondolo e lo guarda sorridendo).</text:span><text:span text:style-name="T14"> Bravo! È molto gentile lei, dottore Rank. E non si sente arrossire ora che c'è il lume?</text:span></text:p>
      <text:p text:style-name="P20"><text:span text:style-name="T18">Rank. </text:span><text:span text:style-name="T14">Per dire il vero, no. Ma, forse debbo andarmene.... e per sempre?</text:span></text:p>
      <text:p text:style-name="P20"><text:span text:style-name="T18">Nora. </text:span><text:span text:style-name="T14">Niente affatto. Verrà come pel passato. Torvaldo, lei lo sa bene, non può stare senza vederla.</text:span></text:p>
      <text:p text:style-name="P20"><text:span text:style-name="T18">Rank. </text:span><text:span text:style-name="T14">Sì, ma lei?</text:span></text:p>
      <text:p text:style-name="P20"><text:span text:style-name="T18">Nora. </text:span><text:span text:style-name="T14">Io? Tutto mi diverte quando lei è qui.</text:span></text:p>
      <text:p text:style-name="P20"><text:span text:style-name="T18">Rank. </text:span><text:span text:style-name="T14">Questo mi ha indotto in errore. Lei è proprio un enimma! Spesso mi è parso che lei stava con me con altrettanto piacere che con Helmer.</text:span></text:p>
      <text:p text:style-name="P20"><text:span text:style-name="T18">Nora. </text:span><text:span text:style-name="T14">Vede? C'è delle persone che si vogliono bene, e </text:span><text:soft-page-break/><text:span text:style-name="T14">ce n'è delle altre che fanno piacere avvicinandole.</text:span></text:p>
      <text:p text:style-name="P20"><text:span text:style-name="T18">Rank. </text:span><text:span text:style-name="T14">Non dice male.</text:span></text:p>
      <text:p text:style-name="P20"><text:span text:style-name="T18">Nora. </text:span><text:span text:style-name="T14">A casa mia, amavo mio padre più di tutti. Il mio gran divertimento però era scendere di nascosto nella stanza delle serve. Esse non mi facevano mai delle prediche, e mi raccontavano mille storielle.</text:span></text:p>
      <text:p text:style-name="P20"><text:span text:style-name="T18">Rank. </text:span><text:span text:style-name="T14">Brava! Ed io ho sostituito le serve.</text:span></text:p>
      <text:p text:style-name="P20"><text:span text:style-name="T18">Nora</text:span><text:span text:style-name="T14"> </text:span><text:span text:style-name="T11">(alzandosi e andando verso di lui).</text:span><text:span text:style-name="T14"> Oh, no, caro dottore, non intendo dir questo. Intendo dire che mi accade con Torvaldo come con papà.</text:span></text:p>
      <text:h text:style-name="Heading_20_2" text:outline-level="2"><text:bookmark-start text:name="__RefHeading__10574_563396174"/>SCENA VIII.<text:bookmark-end text:name="__RefHeading__10574_563396174"/></text:h>
      <text:p text:style-name="Personaggi_20_scena"><text:span text:style-name="T15">La </text:span><text:span text:style-name="T18">Cameriera </text:span><text:span text:style-name="T15">e </text:span><text:span text:style-name="T18">detti.</text:span></text:p>
      <text:p text:style-name="P20"><text:span text:style-name="T18">La Cameriera</text:span><text:span text:style-name="T14"> </text:span><text:span text:style-name="T11">(venendo dall'anticamera).</text:span><text:span text:style-name="T14"> Signora! </text:span><text:span text:style-name="T11">(le parla all'orecchio e le dà una carta).</text:span></text:p>
      <text:p text:style-name="P20"><text:span text:style-name="T18">Nora</text:span><text:span text:style-name="T14"> </text:span><text:span text:style-name="T11">(guardando la carta).</text:span><text:span text:style-name="T14"> Ah! </text:span><text:span text:style-name="T11">(la ripone in tasca).</text:span></text:p>
      <text:p text:style-name="P20"><text:span text:style-name="T18">Rank. </text:span><text:span text:style-name="T14">Qualche cosa di spiacevole?</text:span></text:p>
      <text:p text:style-name="P20"><text:span text:style-name="T18">Nora. </text:span><text:span text:style-name="T14">No: riguarda... il mio nuovo costume.</text:span></text:p>
      <text:p text:style-name="P20"><text:span text:style-name="T18">Rank. </text:span><text:span text:style-name="T14">Come? Il suo costume non è di là?</text:span></text:p>
      <text:p text:style-name="P20"><text:span text:style-name="T18">Nora. </text:span><text:span text:style-name="T14">Sì, uno: e ce n'è un altro. L'ho ordinato io. Torvaldo non deve saperlo.</text:span></text:p>
      <text:p text:style-name="P20"><text:span text:style-name="T18">Rank. </text:span><text:span text:style-name="T14">Ah! ecco dunque il gran segreto!</text:span></text:p>
      <text:p text:style-name="P20"><text:span text:style-name="T18">Nora. </text:span><text:span text:style-name="T14">Precisamente! Vada da Torvaldo: è nella stanza in fondo. E gl'impedisca di venire qui.</text:span></text:p>
      <text:p text:style-name="P20"><text:soft-page-break/><text:span text:style-name="T18">Rank. </text:span><text:span text:style-name="T14">Stia tranquilla. Non verrà. </text:span><text:span text:style-name="T11">(Entra nello studio di Helmer).</text:span></text:p>
      <text:p text:style-name="P20"><text:span text:style-name="T18">Nora </text:span><text:span text:style-name="T11">(alla cameriera).</text:span><text:span text:style-name="T14"> Egli attende in cucina?</text:span></text:p>
      <text:p text:style-name="P20"><text:span text:style-name="T18">La Cameriera. </text:span><text:span text:style-name="T14">È salito dalla scala di servizio.</text:span></text:p>
      <text:p text:style-name="P20"><text:span text:style-name="T18">Nora. </text:span><text:span text:style-name="T14">Gli hai detto che avevo gente?</text:span></text:p>
      <text:p text:style-name="P20"><text:span text:style-name="T18">La Cameriera. </text:span><text:span text:style-name="T14">Gliel'ho detto, ma è stato inutile.</text:span></text:p>
      <text:p text:style-name="P20"><text:span text:style-name="T18">Nora. </text:span><text:span text:style-name="T14">Non ha voluto andarsene?</text:span></text:p>
      <text:p text:style-name="P20"><text:span text:style-name="T18">La Cameriera. </text:span><text:span text:style-name="T14">E dice che non andrà via, se prima non parla con lei.</text:span></text:p>
      <text:p text:style-name="P20"><text:span text:style-name="T18">Nora. </text:span><text:span text:style-name="T14">Fallo entrare, ma senza far rumore. E non dire niente a nessuno. È una sorpresa per mio marito.</text:span></text:p>
      <text:p text:style-name="P20"><text:span text:style-name="T18">La Cameriera. </text:span><text:span text:style-name="T14">Ho capito. </text:span><text:span text:style-name="T11">(Esce).</text:span></text:p>
      <text:p text:style-name="P20"><text:span text:style-name="T18">Nora. </text:span><text:span text:style-name="T14">Ci siamo! Eccolo! No, no, non può essere! Non deve accadere!...</text:span></text:p>
      <text:p text:style-name="P21">(La cameriera fa entrare Krogstad e chiude l'uscio. Egli è in pelliccia da viaggio, stivaloni e berretto di pelo).</text:p>
      <text:h text:style-name="Heading_20_2" text:outline-level="2"><text:bookmark-start text:name="__RefHeading__10576_563396174"/><text:span text:style-name="T14">SCENA </text:span><text:span text:style-name="T16">IX.</text:span><text:bookmark-end text:name="__RefHeading__10576_563396174"/></text:h>
      <text:p text:style-name="Personaggi_20_scena"><text:span text:style-name="T18">Nora </text:span><text:span text:style-name="T15">e </text:span><text:span text:style-name="T18">Krogstad.</text:span></text:p>
      <text:p text:style-name="P20"><text:span text:style-name="T18">Nora </text:span><text:span text:style-name="T11">(avanzandosi verso di lui).</text:span><text:span text:style-name="T14"> Parlate sottovoce: mio marito è là.</text:span></text:p>
      <text:p text:style-name="P20"><text:span text:style-name="T18">Krogstad. </text:span><text:span text:style-name="T14">Può darsi.</text:span></text:p>
      <text:p text:style-name="P20"><text:span text:style-name="T18">Nora. </text:span><text:span text:style-name="T14">Che vuole?</text:span></text:p>
      <text:p text:style-name="P20"><text:span text:style-name="T18">Krogstad. </text:span><text:span text:style-name="T14">Uno schiarimento.</text:span></text:p>
      <text:p text:style-name="P20"><text:soft-page-break/><text:span text:style-name="T18">Nora. </text:span><text:span text:style-name="T14">Si affretti. Che cosa è?</text:span></text:p>
      <text:p text:style-name="P20"><text:span text:style-name="T18">Krogstad. </text:span><text:span text:style-name="T14">Lei sa che ho ricevuto il mio congedo.</text:span></text:p>
      <text:p text:style-name="P20"><text:span text:style-name="T18">Nora. </text:span><text:span text:style-name="T14">Non mi è stato possibile impedirlo, signor Krogstad. Ho perorato in suo favore fino all'ultimo: non sono riuscita.</text:span></text:p>
      <text:p text:style-name="P20"><text:span text:style-name="T18">Krogstad. </text:span><text:span text:style-name="T14">Suo marito l'ama dunque così poco? Sa quello che può avvenire e malgrado questo, egli osa....</text:span></text:p>
      <text:p text:style-name="P20"><text:span text:style-name="T18">Nora. </text:span><text:span text:style-name="T14">E lei può credere che egli sappia?</text:span></text:p>
      <text:p text:style-name="P20"><text:span text:style-name="T18">Krogstad. </text:span><text:span text:style-name="T14">Infatti non l'ho mai creduto! Tanto coraggio non sarebbe da lui, povero Helmer.</text:span></text:p>
      <text:p text:style-name="P20"><text:span text:style-name="T18">Nora. </text:span><text:span text:style-name="T14">Signor Krogstad, rispetti mio marito.</text:span></text:p>
      <text:p text:style-name="P20"><text:span text:style-name="T18">Krogstad, </text:span><text:span text:style-name="T14">Certamente, quanto merita. Giacchè lei mette tanta cura per tener nascosto quest'affare, oso supporre ch'ella sia informata assai meglio di ieri della gravità del suo operato.</text:span></text:p>
      <text:p text:style-name="P20"><text:span text:style-name="T18">Nora. </text:span><text:span text:style-name="T14">Meglio di quanto me ne informasse lei.</text:span></text:p>
      <text:p text:style-name="P20"><text:span text:style-name="T18">Krogstad. </text:span><text:span text:style-name="T14">Un meschino strascina-faccende mio pari!</text:span></text:p>
      <text:p text:style-name="P20"><text:span text:style-name="T18">Nora. </text:span><text:span text:style-name="T14">Che vuole dunque?</text:span></text:p>
      <text:p text:style-name="P20"><text:span text:style-name="T18">Krogstad. </text:span><text:span text:style-name="T14">Niente. Venivo soltanto per informarmi come sta, signora. Ho pensato a lei tutta la giornata. Si può essere un cassiere, un avvocatuccio, un... insomma, un individuo come me, e aver non pertanto un po' di cuore.</text:span></text:p>
      <text:p text:style-name="P20"><text:span text:style-name="T18">Nora. </text:span><text:span text:style-name="T14">Me lo provi. Pensi ai miei bambini!</text:span></text:p>
      <text:p text:style-name="P20"><text:span text:style-name="T18">Krogstad. </text:span><text:span text:style-name="T14">Suo marito si è dato pensiero dei miei? Ma non importa. Volevo dirle: via, non prenda la cosa in tragico. Primieramente, io non sporgerò querela contro di lei.</text:span></text:p>
      <text:p text:style-name="P20"><text:span text:style-name="T18">Nora. </text:span><text:span text:style-name="T14">No? N'ero sicura.</text:span></text:p>
      <text:p text:style-name="P20"><text:soft-page-break/><text:span text:style-name="T18">Krogstad. </text:span><text:span text:style-name="T14">Potremo terminar l'affare all'amichevole, Non è necessario ch'altri ne sia informato; la cosa può restare fra noi.</text:span></text:p>
      <text:p text:style-name="P20"><text:span text:style-name="T18">Nora. </text:span><text:span text:style-name="T14">Mio marito non dovrà mai sapere niente!</text:span></text:p>
      <text:p text:style-name="P20"><text:span text:style-name="T18">Krogstad. </text:span><text:span text:style-name="T14">Come sarà possibile? Si trova lei nel caso di saldare?</text:span></text:p>
      <text:p text:style-name="P20"><text:span text:style-name="T18">Nora. </text:span><text:span text:style-name="T14">No, in questo momento.</text:span></text:p>
      <text:p text:style-name="P20"><text:span text:style-name="T18">Krogstad. </text:span><text:span text:style-name="T14">Ha forse trovato il mezzo di procurarsi il denaro fra giorni?</text:span></text:p>
      <text:p text:style-name="P20"><text:span text:style-name="T18">Nora. </text:span><text:span text:style-name="T14">Non l'ho cercato.</text:span></text:p>
      <text:p text:style-name="P20"><text:span text:style-name="T18">Krogstad. </text:span><text:span text:style-name="T14">Tanto, non le servirebbe a nulla. Potrebbe offrirmi qualunque somma, io non le renderò la sua ricevuta.</text:span></text:p>
      <text:p text:style-name="P20"><text:span text:style-name="T18">Nora. </text:span><text:span text:style-name="T14">Mi spieghi allora che cosa vuol farne.</text:span></text:p>
      <text:p text:style-name="P20"><text:span text:style-name="T18">Krogstad. </text:span><text:span text:style-name="T14">Tenerla in mia mano. Nessuno ne saprà mai niente. Così se per caso lei stesse per prendere una decisione disperata...</text:span></text:p>
      <text:p text:style-name="P20"><text:span text:style-name="T18">Nora. </text:span><text:span text:style-name="T14">Ci ho pensato.</text:span></text:p>
      <text:p text:style-name="P20"><text:span text:style-name="T18">Krogstad. .</text:span><text:span text:style-name="T14">...Abbandonar tutti, fuggire...</text:span></text:p>
      <text:p text:style-name="P20"><text:span text:style-name="T18">Nora. </text:span><text:span text:style-name="T14">Ci ho pensato.</text:span></text:p>
      <text:p text:style-name="P20"><text:span text:style-name="T18">Krogstad. .</text:span><text:span text:style-name="T14">...o far qualcosa di peggio.</text:span></text:p>
      <text:p text:style-name="P20"><text:span text:style-name="T18">Nora. </text:span><text:span text:style-name="T14">Come lo sa?</text:span></text:p>
      <text:p text:style-name="P20"><text:span text:style-name="T18">Krogstad</text:span><text:span text:style-name="T14">. ....Metta da parte queste cattive idee.</text:span></text:p>
      <text:p text:style-name="P20"><text:span text:style-name="T18">Nora. </text:span><text:span text:style-name="T14">Ma come sa che io le ho avute?</text:span></text:p>
      <text:p text:style-name="P20"><text:span text:style-name="T18">Krogstad. </text:span><text:span text:style-name="T14">Le abbiamo tutti, da prima. Le ho avute anch'io, come gli altri. Mi è mancato il coraggio, lo confesso.</text:span></text:p>
      <text:p text:style-name="P20"><text:span text:style-name="T18">Nora </text:span><text:span text:style-name="T11">(con voce sorda).</text:span><text:span text:style-name="T14"> Anche a me!</text:span></text:p>
      <text:p text:style-name="P20"><text:span text:style-name="T18">Krogstd </text:span><text:span text:style-name="T11">(sospirando).</text:span><text:span text:style-name="T14"> Ah! anche a lei!</text:span></text:p>
      <text:p text:style-name="P20"><text:soft-page-break/><text:span text:style-name="T18">Nora. </text:span><text:span text:style-name="T14">Sì.</text:span></text:p>
      <text:p text:style-name="P20"><text:span text:style-name="T18">Krogstad. </text:span><text:span text:style-name="T14">E sarebbe stata proprio una grande corbelleria. Passata la prima tempesta coniugale... Qui, in questa tasca ho una lettera per suo marito.</text:span></text:p>
      <text:p text:style-name="P20"><text:span text:style-name="T18">Nora. </text:span><text:span text:style-name="T14">Che cosa gli scrive?</text:span></text:p>
      <text:p text:style-name="P20"><text:span text:style-name="T18">Krogstad. </text:span><text:span text:style-name="T14">Con le espressioni più attenuanti che mi è stato possibile trovare...</text:span></text:p>
      <text:p text:style-name="P20"><text:span text:style-name="T18">Nora. </text:span><text:span text:style-name="T14">No, mio marito non dovrà avere codesta lettera. La strappi. Avrò del denaro....</text:span></text:p>
      <text:p text:style-name="P20"><text:span text:style-name="T18">Krogstad. </text:span><text:span text:style-name="T14">Scusi, signora: mi pare di averle detto poco fa...</text:span></text:p>
      <text:p text:style-name="P20"><text:span text:style-name="T18">Nora. </text:span><text:span text:style-name="T14">Non quello che vi devo. E che somma chiedete a mio marito? Ve la darò.</text:span></text:p>
      <text:p text:style-name="P20"><text:span text:style-name="T18">Krogstad. </text:span><text:span text:style-name="T14">Non gli chiedo denaro.</text:span></text:p>
      <text:p text:style-name="P20"><text:span text:style-name="T18">Nora. O</text:span><text:span text:style-name="T14"> dunque?</text:span></text:p>
      <text:p text:style-name="P20"><text:span text:style-name="T18">Krogstad. </text:span><text:span text:style-name="T14">Mi spiego meglio. Io voglio andare avanti, signora, voglio salire, e suo marito dovrà aiutarmi. Da un anno e mezzo mi son condotto da onest'uomo, dibattendomi fra le più misere difficoltà. Ero lieto di rialzarmi a grado a grado. Ora, cacciato via, non basta che mi facciano la grazia di riprendermi. Voglio salire alto, le dico. Voglio rientrare nella Banca, e con condizioni migliori. Suo marito deve creare un posto per me.</text:span></text:p>
      <text:p text:style-name="P20"><text:span text:style-name="T18">Nora. </text:span><text:span text:style-name="T14">Non lo farà mai!</text:span></text:p>
      <text:p text:style-name="P20"><text:span text:style-name="T18">Krogstad. </text:span><text:span text:style-name="T14">Lo farà. Lo conosco bene. Non oserà rifiutare. Avuto quel posto, lei vedrà. Prima di un anno sarò la mano diretta del direttore; anzi il direttore della Banca sarà Nil Krogstad non Torvaldo Helmer.</text:span></text:p>
      <text:p text:style-name="P20"><text:soft-page-break/><text:span text:style-name="T18">Nora. </text:span><text:span text:style-name="T14">Questo non avverrà mai!</text:span></text:p>
      <text:p text:style-name="P20"><text:span text:style-name="T18">Krogstad. </text:span><text:span text:style-name="T14">Non le parrebbe vero!...</text:span></text:p>
      <text:p text:style-name="P20"><text:span text:style-name="T18">Nora. </text:span><text:span text:style-name="T14">Ed ora ne ho il coraggio.</text:span></text:p>
      <text:p text:style-name="P20"><text:span text:style-name="T18">Krogstad. </text:span><text:span text:style-name="T14">Oh! non mi faccia paura. Una signora così buona, così gentile.</text:span></text:p>
      <text:p text:style-name="P20"><text:span text:style-name="T18">Nora. </text:span><text:span text:style-name="T14">Vedrà! vedrà!</text:span></text:p>
      <text:p text:style-name="P20"><text:span text:style-name="T18">Krogstad. </text:span><text:span text:style-name="T14">Sotto il ghiaccio, forse? Nell'abisso umido e freddo? E a primavera poi, ricomparire alla superficie dell'acqua, sfigurata, irriconoscibile, senza capelli...</text:span></text:p>
      <text:p text:style-name="P20"><text:span text:style-name="T18">Nora. </text:span><text:span text:style-name="T14">Non mi atterrisce.</text:span></text:p>
      <text:p text:style-name="P20"><text:span text:style-name="T18">Krogstad. </text:span><text:span text:style-name="T14">E neppure lei. Sono cose che non si fanno, signora Helmer. A quale scopo poi? Quella carta è sempre qui, in tasca.</text:span></text:p>
      <text:p text:style-name="P20"><text:span text:style-name="T18">Nora. </text:span><text:span text:style-name="T14">Sarò morta.</text:span></text:p>
      <text:p text:style-name="P20"><text:span text:style-name="T18">Krogstad. </text:span><text:span text:style-name="T14">Dimentica che in questo caso avrò in mano l'onor suo, la sua reputazione...</text:span></text:p>
      <text:p text:style-name="P20"><text:span text:style-name="T18">Nora</text:span><text:span text:style-name="T14"> </text:span><text:span text:style-name="T11">(lo guarda interdetta).</text:span></text:p>
      <text:p text:style-name="P20"><text:span text:style-name="T18">Krogstad. </text:span><text:span text:style-name="T14">È prevenuta. Non faccia sciocchezze! Dopo che Helmer avrà ricevuto la mia lettera, attenderò il suo messaggio. E tenga in mente che suo marito mi ha costretto a far questo. Non glielo perdonerò mai. Addio, signora. </text:span><text:span text:style-name="T11">(Esce).</text:span></text:p>
      <text:h text:style-name="Heading_20_2" text:outline-level="2"><text:bookmark-start text:name="__RefHeading__10578_563396174"/><text:span text:style-name="T14">SCENA </text:span><text:span text:style-name="T16">X.</text:span><text:bookmark-end text:name="__RefHeading__10578_563396174"/></text:h>
      <text:p text:style-name="Personaggi_20_scena"><text:span text:style-name="T18">Nora </text:span><text:span text:style-name="T15">e </text:span><text:span text:style-name="T18">Signora Linde.</text:span></text:p>
      <text:p text:style-name="P20"><text:soft-page-break/><text:span text:style-name="T18">Nora</text:span><text:span text:style-name="T14"> </text:span><text:span text:style-name="T11">(aprendo a spiraglio la porta del vestibolo e tendendo 1'orecchio). </text:span><text:span text:style-name="T14">È andato via. Non manderà quella lettera! È impossibile! </text:span><text:span text:style-name="T11">(apre un po' più la porta).</text:span><text:span text:style-name="T14"> Che fa? Si è fermato. Riflette. La consegnerà...</text:span></text:p>
      <text:p text:style-name="P25">(Si sente cader la lettera nella cassetta, poi si sente il rumore dei passi di Krogstad che diminuisce di mano in mano ch'egli scende la scala).</text:p>
      <text:p text:style-name="P20"><text:span text:style-name="T18">Nora </text:span><text:span text:style-name="T11">(reprime un grido e discende correndo fin al tavolino presso il sofà. Un momento di silenzio).</text:span><text:span text:style-name="T14"> È già nella cassetta! </text:span><text:span text:style-name="T11">(Ritorna a passi leggieri fino alla porta dell'anticamera).</text:span><text:span text:style-name="T14"> È là! Torvaldo, Torvaldo, mio Dio! Siamo perduti!</text:span></text:p>
      <text:p text:style-name="P20"><text:span text:style-name="T18">Signora Linde</text:span><text:span text:style-name="T14"> </text:span><text:span text:style-name="T11">(entra dall'uscio a sinistra, portando il costume).</text:span><text:span text:style-name="T14"> Ho riparato alla meglio. Vuoi provartelo?</text:span></text:p>
      <text:p text:style-name="P20"><text:span text:style-name="T18">Nora </text:span><text:span text:style-name="T11">(con voce soffocata).</text:span><text:span text:style-name="T14"> Cristina, vieni qui!</text:span></text:p>
      <text:p text:style-name="P20"><text:span text:style-name="T18">Signora Linde </text:span><text:span text:style-name="T11">(gettando il costume sul sofà).</text:span><text:span text:style-name="T14"> Che cos'hai? Sei così sconvolta!...</text:span></text:p>
      <text:p text:style-name="P20"><text:span text:style-name="T18">Nora. </text:span><text:span text:style-name="T14">Vieni, qui. Vedi quella lettera, lì, a traverso la spacca della cassetta?</text:span></text:p>
      <text:p text:style-name="P20"><text:span text:style-name="T18">Signora Linde. </text:span><text:span text:style-name="T14">La vedo.</text:span></text:p>
      <text:p text:style-name="P20"><text:span text:style-name="T18">Nora. </text:span><text:span text:style-name="T14">È di Krogstad.</text:span></text:p>
      <text:p text:style-name="P20"><text:span text:style-name="T18">Signora Linde. </text:span><text:span text:style-name="T14">Nora!... Quel denaro te l'ha prestato lui?</text:span></text:p>
      <text:p text:style-name="P20"><text:span text:style-name="T18">Nora. </text:span><text:span text:style-name="T14">Sì. Ed ora Torvaldo lo saprà. Saprà ogni cosa!</text:span></text:p>
      <text:p text:style-name="P20"><text:span text:style-name="T18">Signora Linde. </text:span><text:span text:style-name="T14">Credimi, Nora; sarà meglio per tutti e due.</text:span></text:p>
      <text:p text:style-name="P20"><text:span text:style-name="T18">Nora. </text:span><text:span text:style-name="T14">Tu ignori... Ho falsificato una firma!...</text:span></text:p>
      <text:p text:style-name="P20"><text:span text:style-name="T18">Signora Linde. </text:span><text:span text:style-name="T14">Dio mio! Che dici mai?</text:span></text:p>
      <text:p text:style-name="P20"><text:span text:style-name="T18">Nora. </text:span><text:span text:style-name="T14">Ascoltami bene, Cristina: ascolta quello che sto per dirti; così potrai testimoniare...</text:span></text:p>
      <text:p text:style-name="P20"><text:span text:style-name="T18">Signora Linde. </text:span><text:span text:style-name="T14">Testimoniare? Oh Dio!</text:span></text:p>
      <text:p text:style-name="P20"><text:soft-page-break/><text:span text:style-name="T18">Nora. </text:span><text:span text:style-name="T14">Se io impazzissi... e non è improbabile...</text:span></text:p>
      <text:p text:style-name="P20"><text:span text:style-name="T18">Signora Linde. </text:span><text:span text:style-name="T14">Nora!</text:span></text:p>
      <text:p text:style-name="P20"><text:span text:style-name="T18">Nora. </text:span><text:span text:style-name="T14">Se mi accadesse qualch'altra cosa ed io non fossi più qua per…</text:span></text:p>
      <text:p text:style-name="P20"><text:span text:style-name="T18">Signora Linde. </text:span><text:span text:style-name="T14">Nora! Nora! Tu vaneggi!</text:span></text:p>
      <text:p text:style-name="P20"><text:span text:style-name="T18">Nora. </text:span><text:span text:style-name="T14">Se qualch'altro, intendi bene? qualche altro volesse allora addossarsi tutta la colpa…</text:span></text:p>
      <text:p text:style-name="P20"><text:span text:style-name="T18">Signora Linde. </text:span><text:span text:style-name="T14">Ma come puoi credere?...</text:span></text:p>
      <text:p text:style-name="P20"><text:span text:style-name="T18">Nora. </text:span><text:span text:style-name="T14">Cristina, sii testimone che dirà una falsità. Io non vaneggio; ho piena intelligenza di quel che dico, e perciò ti ripeto: – Nessuno ne seppe nulla, agii da me, da me sola! Rammentatene!</text:span></text:p>
      <text:p text:style-name="P20"><text:span text:style-name="T18">Signora Linde. </text:span><text:span text:style-name="T14">Sì, me ne rammenterò. Intanto io ancora non capisco...</text:span></text:p>
      <text:p text:style-name="P20"><text:span text:style-name="T18">Nora. </text:span><text:span text:style-name="T14">E come potresti capirlo? Sta per accadere un prodigio!</text:span></text:p>
      <text:p text:style-name="P20"><text:span text:style-name="T18">Signora Linde. </text:span><text:span text:style-name="T14">Un prodigio!</text:span></text:p>
      <text:p text:style-name="P20"><text:span text:style-name="T18">Nora. </text:span><text:span text:style-name="T14">Sì, un terribile prodigio! E non deve accadere, a qualunque costo, Cristina!</text:span></text:p>
      <text:p text:style-name="P20"><text:span text:style-name="T18">Signora Linde. </text:span><text:span text:style-name="T14">Vo subito da Krogstad, gli dirò...</text:span></text:p>
      <text:p text:style-name="P20"><text:span text:style-name="T18">Nora. </text:span><text:span text:style-name="T14">Non andare: ti riceverebbe molto male...</text:span></text:p>
      <text:p text:style-name="P20"><text:span text:style-name="T18">Signora Linde. </text:span><text:span text:style-name="T14">C'è stato un tempo in cui egli avrebbe fatto qualunque cosa per piacermi.</text:span></text:p>
      <text:p text:style-name="P20"><text:span text:style-name="T18">Nora. </text:span><text:span text:style-name="T14">Lui?</text:span></text:p>
      <text:p text:style-name="P20"><text:span text:style-name="T18">Signora Linde. </text:span><text:span text:style-name="T14">Dove abita?</text:span></text:p>
      <text:p text:style-name="P20"><text:span text:style-name="T18">Nora. </text:span><text:span text:style-name="T14">Che ne so? Ah, sì! </text:span><text:span text:style-name="T11">(Cerca in tasca).</text:span><text:span text:style-name="T14"> Ecco il suo biglietto da visita. Ma la lettera, la lettera!</text:span></text:p>
      <text:h text:style-name="Heading_20_2" text:outline-level="2"><text:bookmark-start text:name="__RefHeading__10580_563396174"/><text:soft-page-break/><text:span text:style-name="T14">SCENA </text:span><text:span text:style-name="T16">XI.</text:span><text:bookmark-end text:name="__RefHeading__10580_563396174"/></text:h>
      <text:p text:style-name="Personaggi_20_scena"><text:span text:style-name="T18">Dette </text:span><text:span text:style-name="T15">ed </text:span><text:span text:style-name="T18">Helmer.</text:span></text:p>
      <text:p text:style-name="P20"><text:span text:style-name="T18">Helmer</text:span><text:span text:style-name="T14"> </text:span><text:span text:style-name="T11">(dallo studio, picchiando all'uscio).</text:span><text:span text:style-name="T14"> Nora!</text:span></text:p>
      <text:p text:style-name="P20"><text:span text:style-name="T18">Nora </text:span><text:span text:style-name="T11">(con un grido di angoscia).</text:span><text:span text:style-name="T14"> Che c'è? Che cosa vuoi?</text:span></text:p>
      <text:p text:style-name="P20"><text:span text:style-name="T18">Helmer. </text:span><text:span text:style-name="T14">Andiamo! Andiamo! Non aver paura. Hai messo il paletto e non possiamo entrare. Provi il costume forse?</text:span></text:p>
      <text:p text:style-name="P20"><text:span text:style-name="T18">Nora. </text:span><text:span text:style-name="T14">Sì, sì, lo sto provando. Sarò così carina, Torvaldo.</text:span></text:p>
      <text:p text:style-name="P20"><text:span text:style-name="T18">Signora Linde </text:span><text:span text:style-name="T11">(dopo aver letto l'indirizzo).</text:span><text:span text:style-name="T14"> Abita qui vicino, alla cantonata.</text:span></text:p>
      <text:p text:style-name="P20"><text:span text:style-name="T18">Nora. </text:span><text:span text:style-name="T14">E che me n'importa più? Siamo perduti. La lettera è nella cassetta!</text:span></text:p>
      <text:p text:style-name="P20"><text:span text:style-name="T18">Signora Linde. </text:span><text:span text:style-name="T14">La chiave...</text:span></text:p>
      <text:p text:style-name="P20"><text:span text:style-name="T18">Nora. </text:span><text:span text:style-name="T14">L'ha sempre lui, mio marito!</text:span></text:p>
      <text:p text:style-name="P20"><text:span text:style-name="T18">Signora Linde. </text:span><text:span text:style-name="T14">Krogstad può venire a riprendere la lettera prima che sia letta; può trovare un pretesto qualunque...</text:span></text:p>
      <text:p text:style-name="P20"><text:span text:style-name="T18">Nora. </text:span><text:span text:style-name="T14">Ma è giusto l'ora in cui Torvaldo è solito...</text:span></text:p>
      <text:p text:style-name="P20"><text:span text:style-name="T18">Signora Linde. </text:span><text:span text:style-name="T14">Tienilo a bada, va, di là, va, da lui. Io tornerò subito, appena potrò... </text:span><text:span text:style-name="T11">(esce frettolosamente dalla porta del vestibolo).</text:span></text:p>
      <text:p text:style-name="P20"><text:span text:style-name="T18">Nora</text:span><text:span text:style-name="T14"> </text:span><text:span text:style-name="T11">(aprendo l'uscio dello studio e guardando dentro).</text:span><text:span text:style-name="T14"> Torvaldo!</text:span></text:p>
      <text:h text:style-name="Heading_20_2" text:outline-level="2"><text:bookmark-start text:name="__RefHeading__10582_563396174"/><text:soft-page-break/><text:span text:style-name="T14">SCENA </text:span><text:span text:style-name="T16">XII.</text:span><text:bookmark-end text:name="__RefHeading__10582_563396174"/></text:h>
      <text:p text:style-name="Personaggi_20_scena"><text:span text:style-name="T18">Detta </text:span><text:span text:style-name="T15">ed </text:span><text:span text:style-name="T18">Helmer, </text:span><text:span text:style-name="T15">poi il </text:span><text:span text:style-name="T18">Dottor Rank.</text:span></text:p>
      <text:p text:style-name="P20"><text:span text:style-name="T18">Helmer </text:span><text:span text:style-name="T11">(dallo studio).</text:span><text:span text:style-name="T14"> Finalmente è permesso entrare in casa propria! Vieni, Rank, vedremo... </text:span><text:span text:style-name="T11">(Entrano).</text:span><text:span text:style-name="T14"> Ebbene... che significa?</text:span></text:p>
      <text:p text:style-name="P20"><text:span text:style-name="T18">Nora. C</text:span><text:span text:style-name="T14">he cosa, caro Torvaldo?</text:span></text:p>
      <text:p text:style-name="P20"><text:span text:style-name="T18">Helmer. </text:span><text:span text:style-name="T14">Rank m'aveva preparato a una prima rappresentazione in costume...</text:span></text:p>
      <text:p text:style-name="P20"><text:span text:style-name="T18">Rank. </text:span><text:span text:style-name="T14">Io avevo capito così; pare che mi sia ingannato...</text:span></text:p>
      <text:p text:style-name="P20"><text:span text:style-name="T18">Nora. </text:span><text:span text:style-name="T14">Certamente. Nessuno, prima di domani, dovrà vedermi in tutto il mio splendore.</text:span></text:p>
      <text:p text:style-name="P20"><text:span text:style-name="T18">Helmer. </text:span><text:span text:style-name="T14">Nora mia, che aria stanca! Hai provata la tarantella?</text:span></text:p>
      <text:p text:style-name="P20"><text:span text:style-name="T18">Nora. </text:span><text:span text:style-name="T14">Neppure una volta.</text:span></text:p>
      <text:p text:style-name="P20"><text:span text:style-name="T18">Helmer. </text:span><text:span text:style-name="T14">Convien provarla, però.</text:span></text:p>
      <text:p text:style-name="P20"><text:span text:style-name="T18">Nora. </text:span><text:span text:style-name="T14">È indispensabile, lo so; e senza te non so fare un passo: ho dimenticato ogni cosa.</text:span></text:p>
      <text:p text:style-name="P20"><text:span text:style-name="T18">Helmer. </text:span><text:span text:style-name="T14">Riprenderemo le prove.</text:span></text:p>
      <text:p text:style-name="P20"><text:span text:style-name="T18">Nora. </text:span><text:span text:style-name="T14">Bravo! Alfine, un pochino ti occuperai di me! Me lo prometti? Sono così in pensiero! Questa società dove dobbiamo andare... Via, per questa sera, dunque, non più affari, nè carte da leggere, nè nulla; me lo prometti?</text:span></text:p>
      <text:p text:style-name="P20"><text:span text:style-name="T18">Helmer. </text:span><text:span text:style-name="T14">Te lo prometto. Per questa sera tutto ai tuoi ordini, signora impicciata! Ah! Prima però lasciami </text:span><text:soft-page-break/><text:span text:style-name="T14">vedere. </text:span><text:span text:style-name="T11">(Si dirige alla porta del vestibolo).</text:span></text:p>
      <text:p text:style-name="P20"><text:span text:style-name="T18">Nora. </text:span><text:span text:style-name="T14">Che cosa?</text:span></text:p>
      <text:p text:style-name="P20"><text:span text:style-name="T18">Helmer. </text:span><text:span text:style-name="T14">Se mai vi è qualche lettera nella cassetta.</text:span></text:p>
      <text:p text:style-name="P20"><text:span text:style-name="T18">Nora. </text:span><text:span text:style-name="T14">No, Torvaldo, lascia andare.</text:span></text:p>
      <text:p text:style-name="P20"><text:span text:style-name="T18">Helmer. </text:span><text:span text:style-name="T14">Perchè?</text:span></text:p>
      <text:p text:style-name="P20"><text:span text:style-name="T14">|</text:span><text:span text:style-name="T18">Nora. </text:span><text:span text:style-name="T14">Te ne prego, Torvaldo!... Non c'è n'è.</text:span></text:p>
      <text:p text:style-name="P20"><text:span text:style-name="T18">Helmer. </text:span><text:span text:style-name="T14">Lasciami almeno vedere. </text:span><text:span text:style-name="T11">(Fa qualche passo verso la porta).</text:span></text:p>
      <text:p text:style-name="P20"><text:span text:style-name="T18">Nora</text:span><text:span text:style-name="T14"> </text:span><text:span text:style-name="T11">(al pianoforte, suona le prime battute della tarantella).</text:span></text:p>
      <text:p text:style-name="P20"><text:span text:style-name="T18">Helmer. </text:span><text:span text:style-name="T14">Ah!</text:span></text:p>
      <text:p text:style-name="P20"><text:span text:style-name="T18">Nora. </text:span><text:span text:style-name="T14">Se non faccio una prova con te, non potrò ballare domani.</text:span></text:p>
      <text:p text:style-name="P20"><text:span text:style-name="T18">Helmer </text:span><text:span text:style-name="T11">(tornando verso di lei).</text:span><text:span text:style-name="T14"> Hai tanta paura, poverina?</text:span></text:p>
      <text:p text:style-name="P20"><text:span text:style-name="T18">Nora. </text:span><text:span text:style-name="T14">Una paura incredibile. Proviamo subito. Al desinare c'è ancora tempo. Siedi, suona, caro Torvaldo. E correggimi, dammi dei consigli al tuo solito.</text:span></text:p>
      <text:p text:style-name="P20"><text:span text:style-name="T18">Helmer. </text:span><text:span text:style-name="T14">Volentieri, volentieri, poichè lo desideri. </text:span><text:span text:style-name="T11">(Siede al pianoforte).</text:span></text:p>
      <text:p text:style-name="P20"><text:span text:style-name="T18">Nora</text:span><text:span text:style-name="T14"> </text:span><text:span text:style-name="T11">(apre una scatola, ne cava un cembalo, uno scialle a striscio di diversi colori, che si mette subito addosso; poi d'un salto, si pianta in mezzo alla stanza).</text:span><text:span text:style-name="T14"> Andiamo, suona. Voglio ballare.</text:span></text:p>
      <text:p text:style-name="P22">(Helmer suona. Nora balla la tarantella. Rank, dietro di Helmer, la segue con gli occhi).</text:p>
      <text:p text:style-name="P20"><text:span text:style-name="T18">Helmer </text:span><text:span text:style-name="T11">(suonando).</text:span><text:span text:style-name="T14"> Meno foga, meno foga!</text:span></text:p>
      <text:p text:style-name="P20"><text:span text:style-name="T18">Nora. </text:span><text:span text:style-name="T14">È impossibile.</text:span></text:p>
      <text:p text:style-name="P20"><text:span text:style-name="T18">Helmer. </text:span><text:span text:style-name="T14">Meno foga, Nora.</text:span></text:p>
      <text:p text:style-name="P20"><text:span text:style-name="T18">Nora. </text:span><text:span text:style-name="T14">No, ci vuole.</text:span></text:p>
      <text:p text:style-name="P20"><text:span text:style-name="T18">Helmer. </text:span><text:span text:style-name="T14">Al contrario, non ci vuole. Si va maluccio.</text:span></text:p>
      <text:p text:style-name="P20"><text:soft-page-break/><text:span text:style-name="T18">Nora</text:span><text:span text:style-name="T14"> </text:span><text:span text:style-name="T11">(ridendo e agitando il cembalo).</text:span><text:span text:style-name="T14"> Te lo dicevo!</text:span></text:p>
      <text:p text:style-name="P20"><text:span text:style-name="T18">Rank. </text:span><text:span text:style-name="T14">Permetti che suoni io.</text:span></text:p>
      <text:p text:style-name="P20"><text:span text:style-name="T18">Helmer </text:span><text:span text:style-name="T11">(alzandosi).</text:span><text:span text:style-name="T14"> Benissimo: così potrò dirigerla meglio. </text:span><text:span text:style-name="T11">(Rank suona. Nora balla sempre più vertiginosamente. Helmer, presso il caminetto, le rivolge di tratto in tratto qualche osservazione ch'essa sembra non udire. I suoi capelli si snodano e le cascano su per le spalle. Ella non se ne accorge e continua. Entra la signora Linde).</text:span></text:p>
      <text:h text:style-name="Heading_20_2" text:outline-level="2"><text:bookmark-start text:name="__RefHeading__10584_563396174"/><text:span text:style-name="T14">SCENA </text:span><text:span text:style-name="T16">XIII.</text:span><text:bookmark-end text:name="__RefHeading__10584_563396174"/></text:h>
      <text:p text:style-name="Personaggi_20_scena"><text:span text:style-name="T18">Detti </text:span><text:span text:style-name="T15">e la </text:span><text:span text:style-name="T18">Signora Linde.</text:span></text:p>
      <text:p text:style-name="P20"><text:span text:style-name="T18">Signora Linde</text:span><text:span text:style-name="T14"> </text:span><text:span text:style-name="T11">(fermandosi interdetta).</text:span><text:span text:style-name="T14"> Oh!...</text:span></text:p>
      <text:p text:style-name="P20"><text:span text:style-name="T18">Nora. </text:span><text:span text:style-name="T14">Tu arrivi in un momento di follìa, Cristina.</text:span></text:p>
      <text:p text:style-name="P20"><text:span text:style-name="T18">Signora Linde. </text:span><text:span text:style-name="T14">Balli come se si trattasse di vita o di morte.</text:span></text:p>
      <text:p text:style-name="P20"><text:span text:style-name="T18">Nora. </text:span><text:span text:style-name="T14">È proprio il caso.</text:span></text:p>
      <text:p text:style-name="P20"><text:span text:style-name="T18">Helmer. </text:span><text:span text:style-name="T14">Smetti Rank. È un vero furore. Smetti, ti dico.</text:span></text:p>
      <text:p text:style-name="P23">(Il pianoforte tace e Nora s'arresta a un tratto).</text:p>
      <text:p text:style-name="P20"><text:span text:style-name="T18">Helmer </text:span><text:span text:style-name="T11">(a Nora).</text:span><text:span text:style-name="T14"> Non lo avrei mai creduto: hai dimenticato ogni passo....</text:span></text:p>
      <text:p text:style-name="P20"><text:span text:style-name="T18">Nora </text:span><text:span text:style-name="T11">(gettando il cembalo).</text:span><text:span text:style-name="T14"> Ti sei persuaso?</text:span></text:p>
      <text:p text:style-name="P20"><text:span text:style-name="T18">Helmer. </text:span><text:span text:style-name="T14">Ci vogliono molte e molte prove.</text:span></text:p>
      <text:p text:style-name="P20"><text:span text:style-name="T18">Nora. </text:span><text:span text:style-name="T14">Vedi? Tu mi insegnerai: promettimelo, Torvaldo.</text:span></text:p>
      <text:p text:style-name="P20"><text:span text:style-name="T18">Helmer. </text:span><text:span text:style-name="T14">Sta sicura.</text:span></text:p>
      <text:p text:style-name="P20"><text:span text:style-name="T18">Nora. </text:span><text:span text:style-name="T14">E oggi e domani non devi pensare ad altro, nè </text:span><text:soft-page-break/><text:span text:style-name="T14">aprir lettere e nemmeno la cassetta delle lettere.</text:span></text:p>
      <text:p text:style-name="P20"><text:span text:style-name="T18">Helmer. </text:span><text:span text:style-name="T14">Capisco. Hai paura di colui...</text:span></text:p>
      <text:p text:style-name="P20"><text:span text:style-name="T18">Nora. </text:span><text:span text:style-name="T14">Sì, non te lo nego: ho paura di colui...</text:span></text:p>
      <text:p text:style-name="P20"><text:span text:style-name="T18">Helmer. </text:span><text:span text:style-name="T14">Te lo leggo in viso: c'è là una lettera di quell'uomo.</text:span></text:p>
      <text:p text:style-name="P20"><text:span text:style-name="T18">Nora. </text:span><text:span text:style-name="T14">Non lo so; può darsi: tu però non leggerai nulla. Fra te e me non ci deve essere neppure un'ombra fino a ballo finito.</text:span></text:p>
      <text:p text:style-name="P20"><text:span text:style-name="T18">Rank </text:span><text:span text:style-name="T11">(sottovoce a Helmer).</text:span><text:span text:style-name="T14"> Non contrariarla.</text:span></text:p>
      <text:p text:style-name="P20"><text:span text:style-name="T18">Helmer </text:span><text:span text:style-name="T11">(abbracciandola per la vita).</text:span><text:span text:style-name="T14"> Sia, bambina. Si farà come tu vuoi. Però domani, terminato il ballo...</text:span></text:p>
      <text:p text:style-name="P20"><text:span text:style-name="T18">Nora. </text:span><text:span text:style-name="T14">Sarai libero.</text:span></text:p>
      <text:h text:style-name="Heading_20_2" text:outline-level="2"><text:bookmark-start text:name="__RefHeading__10586_563396174"/><text:span text:style-name="T14">SCENA </text:span><text:span text:style-name="T16">XIV.</text:span><text:bookmark-end text:name="__RefHeading__10586_563396174"/></text:h>
      <text:p text:style-name="Personaggi_20_scena"><text:span text:style-name="T18">Detti </text:span><text:span text:style-name="T15">e la </text:span><text:span text:style-name="T18">Cameriera.</text:span></text:p>
      <text:p text:style-name="P20"><text:span text:style-name="T18">La Cameriera </text:span><text:span text:style-name="T11">(dall'uscio a dritta).</text:span><text:span text:style-name="T14"> La signora è servita.</text:span></text:p>
      <text:p text:style-name="P20"><text:span text:style-name="T18">Nora. </text:span><text:span text:style-name="T14">Porta dello sciampagna, Elena.</text:span></text:p>
      <text:p text:style-name="P20"><text:span text:style-name="T18">La Cameriera.</text:span><text:span text:style-name="T14"> Sì, signora. </text:span><text:span text:style-name="T11">(Esce).</text:span></text:p>
      <text:h text:style-name="Heading_20_2" text:outline-level="2"><text:bookmark-start text:name="__RefHeading__10588_563396174"/><text:span text:style-name="T14">SCENA </text:span><text:span text:style-name="T16">XV.</text:span><text:bookmark-end text:name="__RefHeading__10588_563396174"/></text:h>
      <text:p text:style-name="Personaggi_20_scena"><text:span text:style-name="T18">Helmer, Nora, Signora Linde </text:span><text:span text:style-name="T14">e </text:span><text:span text:style-name="T18">Dottor Rank.</text:span></text:p>
      <text:p text:style-name="P20"><text:soft-page-break/><text:span text:style-name="T18">Helmer. </text:span><text:span text:style-name="T14">Eh! Eh! Faremo un'orgia, a quel che pare!</text:span></text:p>
      <text:p text:style-name="P20"><text:span text:style-name="T18">Nora. </text:span><text:span text:style-name="T14">Orgia e festa fino a domani. </text:span><text:span text:style-name="T11">(Gridando a Elena).</text:span><text:span text:style-name="T14"> E un po' di confetti, Elena; anzi molti; una volta non è vizio.</text:span></text:p>
      <text:p text:style-name="P20"><text:span text:style-name="T18">Helmer </text:span><text:span text:style-name="T11">(prendendole le mani).</text:span><text:span text:style-name="T14"> Sì, sì, andiamo! Non sta bene essere atterrita a questo modo. Voglio che tu ritorni la mia lodoletta gorgheggiante...</text:span></text:p>
      <text:p text:style-name="P20"><text:span text:style-name="T18">Nora. </text:span><text:span text:style-name="T14">Sì, Torvaldo, sì. Intanto entra là; e lei anche, dottore. Tu, Cristina, mi aiuterai a ravviarmi i capelli.</text:span></text:p>
      <text:p text:style-name="P20"><text:span text:style-name="T18">Rank</text:span><text:span text:style-name="T14"> </text:span><text:span text:style-name="T11">(sottovoce a Helmer, avviandosi verso la sala da pranzo).</text:span><text:span text:style-name="T14"> Di' un po', non ti sembra... che ci sia qualche cosa di strano?...</text:span></text:p>
      <text:p text:style-name="P20"><text:span text:style-name="T18">Helmer. </text:span><text:span text:style-name="T14">Niente, caro amico. Nient'altro che quella puerile paura di cui ti ho parlato. </text:span><text:span text:style-name="T11">(Escono dalla destra).</text:span></text:p>
      <text:h text:style-name="Heading_20_2" text:outline-level="2"><text:bookmark-start text:name="__RefHeading__10590_563396174"/><text:span text:style-name="T14">SCENA </text:span><text:span text:style-name="T16">XVI.</text:span><text:bookmark-end text:name="__RefHeading__10590_563396174"/></text:h>
      <text:p text:style-name="Personaggi_20_scena"><text:span text:style-name="T18">Nora, </text:span><text:span text:style-name="T15">la </text:span><text:span text:style-name="T18">Signora Linde </text:span><text:span text:style-name="T15">e </text:span><text:span text:style-name="T18">Helmer.</text:span></text:p>
      <text:p text:style-name="P20"><text:span text:style-name="T18">Nora. </text:span><text:span text:style-name="T14">Dunque?</text:span></text:p>
      <text:p text:style-name="P20"><text:span text:style-name="T18">Signora Linde. </text:span><text:span text:style-name="T14">È in campagna.</text:span></text:p>
      <text:p text:style-name="P20"><text:span text:style-name="T18">Nora. </text:span><text:span text:style-name="T14">Lo avevo capito, vedendoti.</text:span></text:p>
      <text:p text:style-name="P20"><text:span text:style-name="T18">Signora Linde. </text:span><text:span text:style-name="T14">Tornerà domani sera. Gli ho lasciato un biglietto.</text:span></text:p>
      <text:p text:style-name="P20"><text:span text:style-name="T18">Nora. </text:span><text:span text:style-name="T14">Hai fatto male. Non conviene impedir nulla. È una gran sensazione attendere una catastrofe.</text:span></text:p>
      <text:p text:style-name="P20"><text:soft-page-break/><text:span text:style-name="T18">Signora Linde. </text:span><text:span text:style-name="T14">Quale catastrofe?</text:span></text:p>
      <text:p text:style-name="P20"><text:span text:style-name="T18">Nora. </text:span><text:span text:style-name="T14">Oh! non puoi capire. Va: ti seguirò subito. </text:span><text:span text:style-name="T11">(La signora Linde esce. Nora rimane immobile un istante come per raccogliersi, poi guarda il suo orologio).</text:span><text:span text:style-name="T14"> Da qui a mezzanotte, sette ore. Ventiquattro fino alla prossima mezzanotte. Allora avrò ballata la tarantella. Ventiquattro e sette? Ho trentun'ora di vita!</text:span></text:p>
      <text:p text:style-name="P20"><text:span text:style-name="T18">Helmer </text:span><text:span text:style-name="T11">(dall'uscio a destra).</text:span><text:span text:style-name="T14"> Ma che fa la mia lodolina?</text:span></text:p>
      <text:p text:style-name="P20"><text:span text:style-name="T18">Nora</text:span><text:span text:style-name="T14"> </text:span><text:span text:style-name="T11">(slanciandoglisi tra le braccia).</text:span><text:span text:style-name="T14"> Eccomi!</text:span></text:p>
      <text:p text:style-name="P12">fine dell'atto secondo.</text:p>
      <text:h text:style-name="P31" text:outline-level="1"><text:bookmark-start text:name="__RefHeading__10592_563396174"/>ATTO TERZO<text:bookmark-end text:name="__RefHeading__10592_563396174"/></text:h>
      <text:p text:style-name="Descrizione">La stessa scena. Mobili, tavolini, sedie, e sofà sono stati trasportati nel centro della stanza. La porta dell'anticamera è aperta. Si sente la musica da ballo del piano di sopra.</text:p>
      <text:h text:style-name="Heading_20_2" text:outline-level="2"><text:bookmark-start text:name="__RefHeading__10594_563396174"/>SCENA PRIMA.<text:bookmark-end text:name="__RefHeading__10594_563396174"/></text:h>
      <text:p text:style-name="Personaggi_20_scena"><text:span text:style-name="T18">Signora Linde </text:span><text:span text:style-name="T15">indi </text:span><text:span text:style-name="T18">Krogstad.</text:span></text:p>
      <text:p text:style-name="Descrizione">(La Signora Linde, seduta vicino a un tavolino, sfoglia distrattamente un libro. Tenta di leggere, ma sembra che non possa fissare la sua attenzione. Di tanto in tanto dà una occhiata verso l'uscio, e ascolta attentamente. Guarda il suo orologio).</text:p>
      <text:p text:style-name="P20"><text:span text:style-name="T18">Signora Linde. </text:span><text:span text:style-name="T14">Non viene! E dovrebbe esser qui da un pezzo. Purchè egli... </text:span><text:span text:style-name="T11">(Ascolta di nuovo).</text:span><text:span text:style-name="T14"> Ah, è lui! </text:span><text:span text:style-name="T11">(Va nell'anticamera, apre con cautela la porta esterna; si sente qualcuno che sale con precauzione la scala).</text:span><text:span text:style-name="T14"> Entri, son sola.</text:span></text:p>
      <text:p text:style-name="P20"><text:span text:style-name="T18">Krogstad </text:span><text:span text:style-name="T11">(sulla soglia).</text:span><text:span text:style-name="T14"> Ho ricevuto un suo biglietto. Che </text:span><text:soft-page-break/><text:span text:style-name="T14">significa?</text:span></text:p>
      <text:p text:style-name="P20"><text:span text:style-name="T18">Signora Linde. </text:span><text:span text:style-name="T14">È assolutamente necessario che io parli con lei.</text:span></text:p>
      <text:p text:style-name="P20"><text:span text:style-name="T18">Krogstad. </text:span><text:span text:style-name="T14">Davvero? Ed è necessario che il colloquio abbia luogo qui?</text:span></text:p>
      <text:p text:style-name="P20"><text:span text:style-name="T18">Signora Linde. </text:span><text:span text:style-name="T14">Non potevo riceverla a casa mia. Non ho l'entrata libera. Venga; saremo soli. Gli Helmer sono al ballo dei pigionali del secondo piano....</text:span></text:p>
      <text:p text:style-name="P20"><text:span text:style-name="T18">Krogstad. </text:span><text:span text:style-name="T14">To! To! Gli Helmer ballano questa sera? Proprio?</text:span></text:p>
      <text:p text:style-name="P20"><text:span text:style-name="T18">Signora Linde. </text:span><text:span text:style-name="T14">Che c'è da meravigliarsi?</text:span></text:p>
      <text:p text:style-name="P20"><text:span text:style-name="T18">Krogstad. </text:span><text:span text:style-name="T14">Niente.</text:span></text:p>
      <text:p text:style-name="P20"><text:span text:style-name="T18">Signora Linde.</text:span><text:span text:style-name="T14"> Sì, Krogstad; dobbiamo parlarci.</text:span></text:p>
      <text:p text:style-name="P20"><text:span text:style-name="T18">Krogstad. </text:span><text:span text:style-name="T14">Noi due? Che altro abbiamo da dirci?</text:span></text:p>
      <text:p text:style-name="P20"><text:span text:style-name="T18">Signora Linde. </text:span><text:span text:style-name="T14">Molto.</text:span></text:p>
      <text:p text:style-name="P20"><text:span text:style-name="T18">Krogstad. </text:span><text:span text:style-name="T14">Non l'avrei mai creduto.</text:span></text:p>
      <text:p text:style-name="P20"><text:span text:style-name="T18">Signora Linde. </text:span><text:span text:style-name="T14">Perchè non mi avete mai compresa.</text:span></text:p>
      <text:p text:style-name="P20"><text:span text:style-name="T18">Krogstad. </text:span><text:span text:style-name="T14">Eppure non è difficile. Son cose che accadono tutti i giorni: una donna senza cuore abbandona un uomo, se le si presenta un partito più vantaggioso.</text:span></text:p>
      <text:p text:style-name="P20"><text:span text:style-name="T18">Signora Linde. </text:span><text:span text:style-name="T14">Mi crede dunque proprio senza cuore? Crede che io non abbia sofferto di questa rottura?</text:span></text:p>
      <text:p text:style-name="P20"><text:span text:style-name="T18">Krogstad. </text:span><text:span text:style-name="T14">In verità....</text:span></text:p>
      <text:p text:style-name="P20"><text:span text:style-name="T18">Signora Linde. </text:span><text:span text:style-name="T14">L'ha proprio creduto, Krogstad?</text:span></text:p>
      <text:p text:style-name="P20"><text:span text:style-name="T18">Krogstad. </text:span><text:span text:style-name="T14">Se non fosse stato così, mi avrebbe scritto in quel modo?</text:span></text:p>
      <text:p text:style-name="P20"><text:span text:style-name="T18">Signora Linde. </text:span><text:span text:style-name="T14">Non potevo agire diversamente. Volendo romperla, dovevo strapparle dal cuore l'affetto che </text:span><text:soft-page-break/><text:span text:style-name="T14">sentiva per me.</text:span></text:p>
      <text:p text:style-name="P20"><text:span text:style-name="T18">Krogstad </text:span><text:span text:style-name="T11">(strofinandosi le mani).</text:span><text:span text:style-name="T14"> Ah! per questo! Affar di quattrini e nient'altro!</text:span></text:p>
      <text:p text:style-name="P20"><text:span text:style-name="T18">Signora Linde. </text:span><text:span text:style-name="T14">Non deve dimenticare che allora avevo la mamma e due fratellini da mantenere. Non potevamo attendere. Lei aveva appena delle speranze e lontane.</text:span></text:p>
      <text:p text:style-name="P20"><text:span text:style-name="T18">Krogstad. </text:span><text:span text:style-name="T14">Ammettiamolo. Pure lei non aveva il diritto di abbandonarmi per un altro.</text:span></text:p>
      <text:p text:style-name="P20"><text:span text:style-name="T18">Signora Linde. </text:span><text:span text:style-name="T14">Non lo so: me lo son domandato sovente.</text:span></text:p>
      <text:p text:style-name="P20"><text:span text:style-name="T18">Krogstad </text:span><text:span text:style-name="T11">(abbassando la voce).</text:span><text:span text:style-name="T14"> Perdendola, mi sentii mancare il terreno sotto i piedi. Guardi: sono un naufrago aggrappato a una tavola.</text:span></text:p>
      <text:p text:style-name="P20"><text:span text:style-name="T18">Signora Linde. </text:span><text:span text:style-name="T14">La salvezza non è forse lontana.</text:span></text:p>
      <text:p text:style-name="P20"><text:span text:style-name="T18">Krogstad. </text:span><text:span text:style-name="T14">La salvezza era qua e lei è venuta a togliermela.</text:span></text:p>
      <text:p text:style-name="P20"><text:span text:style-name="T18">Signora Linde. </text:span><text:span text:style-name="T14">A mia insaputa, Krogstad. Oggi soltanto ho appreso che mi si dava il vostro posto alla Banca.</text:span></text:p>
      <text:p text:style-name="P20"><text:span text:style-name="T18">Krogstad. </text:span><text:span text:style-name="T14">Lo credo, perchè lo dice. Ed ora che lo sa non rinunzia?</text:span></text:p>
      <text:p text:style-name="P20"><text:span text:style-name="T18">Signora Linde. </text:span><text:span text:style-name="T14">No, non le gioverebbe.</text:span></text:p>
      <text:p text:style-name="P20"><text:span text:style-name="T18">Krogstad. </text:span><text:span text:style-name="T14">Ah! Io, vede, rinunzierei.</text:span></text:p>
      <text:p text:style-name="P20"><text:span text:style-name="T18">Signora Linde. </text:span><text:span text:style-name="T14">Ho appreso ad operare ragionevolmente. Le amare circostanze della vita mi son servite di lezione.</text:span></text:p>
      <text:p text:style-name="P20"><text:span text:style-name="T18">Krogstad. </text:span><text:span text:style-name="T14">A me la vita ha insegnato di non fidarmi nella parola d'altri.</text:span></text:p>
      <text:p text:style-name="P20"><text:span text:style-name="T18">Signora Linde. </text:span><text:span text:style-name="T14">Saggia lezione. Però non si fiderebbe degli atti?</text:span></text:p>
      <text:p text:style-name="P20"><text:soft-page-break/><text:span text:style-name="T18">Krogstad. </text:span><text:span text:style-name="T14">Che intende?</text:span></text:p>
      <text:p text:style-name="P20"><text:span text:style-name="T18">Signora Linde. </text:span><text:span text:style-name="T14">Ha detto: sono un naufrago aggrappato a una tavola.</text:span></text:p>
      <text:p text:style-name="P20"><text:span text:style-name="T18">Krogstad.</text:span><text:span text:style-name="T14"> Ho le mie buone ragioni per parlare così.</text:span></text:p>
      <text:p text:style-name="P20"><text:span text:style-name="T18">Signora Linde. </text:span><text:span text:style-name="T14">Anch'io sono una naufraga aggrappata a una tavola. Non ho nessuno a cui dedicarmi, non c'è più nessuno che abbia bisogno di me.</text:span></text:p>
      <text:p text:style-name="P20"><text:span text:style-name="T18">Krogstad. </text:span><text:span text:style-name="T14">Lei l'ha voluto.</text:span></text:p>
      <text:p text:style-name="P20"><text:span text:style-name="T18">Signora Linde. </text:span><text:span text:style-name="T14">Non avendo da scegliere.</text:span></text:p>
      <text:p text:style-name="P20"><text:span text:style-name="T18">Krogstad. C</text:span><text:span text:style-name="T14">he intende conchiudere?</text:span></text:p>
      <text:p text:style-name="P20"><text:span text:style-name="T18">Signora Linde. </text:span><text:span text:style-name="T14">Se i due naufraghi si stendessero le mani? Che ne dice, Krogstad?</text:span></text:p>
      <text:p text:style-name="P20"><text:span text:style-name="T18">Krogstad. </text:span><text:span text:style-name="T14">Possibile?</text:span></text:p>
      <text:p text:style-name="P20"><text:span text:style-name="T18">Signora Linde. </text:span><text:span text:style-name="T14">Non sarà meglio aggrapparsi insieme alla stessa tavola?</text:span></text:p>
      <text:p text:style-name="P20"><text:span text:style-name="T18">Krogstad. </text:span><text:span text:style-name="T14">Cristina!</text:span></text:p>
      <text:p text:style-name="P20"><text:span text:style-name="T18">Signora Linde. </text:span><text:span text:style-name="T14">Quale crede che sia la ragione per cui son qui venuta?</text:span></text:p>
      <text:p text:style-name="P20"><text:span text:style-name="T18">Krogstad. </text:span><text:span text:style-name="T14">Avrebbe mai pensato a me?</text:span></text:p>
      <text:p text:style-name="P20"><text:span text:style-name="T18">Signora Linde. </text:span><text:span text:style-name="T14">Ho bisogno di lavorare per sopportare la vita. Tornando indietro con i ricordi, io veggo soltanto anni, mesi, giorni di continuo lavoro. Non ho avuto altra consolazione. Ed ora, eccomi sola al mondo. Provo un gran senso di abbandono e di vuoto. Dover pensare soltanto a sè, toglie ogni incanto al lavoro. Su Krogstad, mi trovi per chi e perchè lavorare.</text:span></text:p>
      <text:p text:style-name="P20"><text:span text:style-name="T18">Krogstad. </text:span><text:span text:style-name="T14">Non lo credo. Si tratta di orgoglio femminile che si esalta e vuol sacrificarsi.</text:span></text:p>
      <text:p text:style-name="P20"><text:soft-page-break/><text:span text:style-name="T18">Signora Linde. </text:span><text:span text:style-name="T14">Mi ha mai saputa capace di esaltarmi?</text:span></text:p>
      <text:p text:style-name="P20"><text:span text:style-name="T18">Krogstad. </text:span><text:span text:style-name="T14">E farebbe davvero quel che dice? Conosce lei il mio passato?</text:span></text:p>
      <text:p text:style-name="P20"><text:span text:style-name="T18">Signora Linde. </text:span><text:span text:style-name="T14">Sì.</text:span></text:p>
      <text:p text:style-name="P20"><text:span text:style-name="T18">Krogstad. </text:span><text:span text:style-name="T14">La mia riputazione? Quello che si dice di me?</text:span></text:p>
      <text:p text:style-name="P20"><text:span text:style-name="T18">Signora Linde.</text:span><text:span text:style-name="T14"> Se ho ben compreso poco fa, lei pensa che io avrei potuto salvarla.</text:span></text:p>
      <text:p text:style-name="P20"><text:span text:style-name="T18">Krogstad. </text:span><text:span text:style-name="T14">Ne son certo.</text:span></text:p>
      <text:p text:style-name="P20"><text:span text:style-name="T18">Signora Linde. </text:span><text:span text:style-name="T14">E non si può ricominciare?</text:span></text:p>
      <text:p text:style-name="P20"><text:span text:style-name="T18">Krogstad. </text:span><text:span text:style-name="T14">Cristina!... Ha ben riflettuto su quello che dice? Sì, glielo leggo in faccia. E così lei avrebbe il coraggio?....</text:span></text:p>
      <text:p text:style-name="P20"><text:span text:style-name="T18">Signora Linde. </text:span><text:span text:style-name="T14">Ho bisogno d'una persona a cui far da mamma, e i suoi bambini hanno bisogno di una mamma. Noi, anche noi, siamo spinti l'uno verso l'altro. Io ho fede nel buon fondo del vostro cuore, Krogstad. Con voi non avrò paura di niente.</text:span></text:p>
      <text:p text:style-name="P20"><text:span text:style-name="T18">Krogstad</text:span><text:span text:style-name="T14"> </text:span><text:span text:style-name="T11">(prendendola per le mani).</text:span><text:span text:style-name="T14"> Grazie, Cristina! Grazie! Ora si tratta di redimermi agli occhi del mondo! E mi redimerò. Ah!... mi dimenticavo...</text:span></text:p>
      <text:p text:style-name="P20"><text:span text:style-name="T18">Signora Linde </text:span><text:span text:style-name="T11">(ascoltando).</text:span><text:span text:style-name="T14"> Zitto! La tarantella! Vada via, vada via subito.</text:span></text:p>
      <text:p text:style-name="P20"><text:span text:style-name="T18">Krogstad. </text:span><text:span text:style-name="T14">Perchè?</text:span></text:p>
      <text:p text:style-name="P20"><text:span text:style-name="T18">Signora Linde. </text:span><text:span text:style-name="T14">Sente questa musica? Finito il ballo, essi rientrano.</text:span></text:p>
      <text:p text:style-name="P20"><text:span text:style-name="T18">Krogstad. </text:span><text:span text:style-name="T14">Me ne vado. Non fa nulla. Lei non sa, m'immagino, il mio tentativo contro Helmer.</text:span></text:p>
      <text:p text:style-name="P20"><text:span text:style-name="T18">Signora Linde. </text:span><text:span text:style-name="T14">S'inganna: lo conosco.</text:span></text:p>
      <text:p text:style-name="P20"><text:span text:style-name="T18">Krogstad. </text:span><text:span text:style-name="T14">E malgrado questo ha il coraggio di...?</text:span></text:p>
      <text:p text:style-name="P20"><text:soft-page-break/><text:span text:style-name="T18">Signora Linde. </text:span><text:span text:style-name="T14">So bene a che estremi la disperazione può spingere un uomo come voi.</text:span></text:p>
      <text:p text:style-name="P20"><text:span text:style-name="T18">Krogstad. </text:span><text:span text:style-name="T14">Ah! Se potessi guastare la mia opera!</text:span></text:p>
      <text:p text:style-name="P20"><text:span text:style-name="T18">Signora Linde. </text:span><text:span text:style-name="T14">È sempre in tempo. La sua lettera è ancora nella cassetta.</text:span></text:p>
      <text:p text:style-name="P20"><text:span text:style-name="T18">Krogstad. </text:span><text:span text:style-name="T14">N'è certa?</text:span></text:p>
      <text:p text:style-name="P20"><text:span text:style-name="T18">Signora Linde. </text:span><text:span text:style-name="T14">Certissima... Però.</text:span></text:p>
      <text:p text:style-name="P20"><text:span text:style-name="T18">Krogstad </text:span><text:span text:style-name="T11">(squadrandola).</text:span><text:span text:style-name="T14"> È il moto dell'enimma? Lei vuol salvare ad ogni costo la sua amica. Me lo dica francamente, è così?</text:span></text:p>
      <text:p text:style-name="P20"><text:span text:style-name="T18">Signora Linde. </text:span><text:span text:style-name="T14">Senta, Krogstad: quando una persona si è venduta una volta per salvare qualcuno, non ritenta più!</text:span></text:p>
      <text:p text:style-name="P20"><text:span text:style-name="T18">Krogstad. </text:span><text:span text:style-name="T14">Chiederò la mia lettera.</text:span></text:p>
      <text:p text:style-name="P20"><text:span text:style-name="T18">Signora Linde. </text:span><text:span text:style-name="T14">No.</text:span></text:p>
      <text:p text:style-name="P20"><text:span text:style-name="T18">Krogstad. </text:span><text:span text:style-name="T14">Sì: va da sè. Attendo che Helmer ritorni e gli dico che voglio riavere la mia lettera, che essa tratta del mio congedo, e che è inutile leggerla.</text:span></text:p>
      <text:p text:style-name="P20"><text:span text:style-name="T18">Signora Linde. </text:span><text:span text:style-name="T14">No, Krogstad, non richiederà quella lettera.</text:span></text:p>
      <text:p text:style-name="P20"><text:span text:style-name="T18">Krogstad. </text:span><text:span text:style-name="T14">Eppure... Non m'ha fatto venir qui per questo? Lo confessi.</text:span></text:p>
      <text:p text:style-name="P20"><text:span text:style-name="T18">Signora Linde. </text:span><text:span text:style-name="T14">Nel primo momento di paura, sì. Ma sono già trascorse ventiquattro ore; e durante questo tempo ho visto accadere qui cose incredibili. Helmer deve sapere ogni cosa, convien svelare questo fatale mistero. Non più pettegolezzi, non più sotterfugi.</text:span></text:p>
      <text:p text:style-name="P20"><text:span text:style-name="T18">Krogstad. </text:span><text:span text:style-name="T14">Se lei ne assume la responsabilità va bene. </text:span><text:soft-page-break/><text:span text:style-name="T14">Per ogni evento, io posso fare una cosa e subito...</text:span></text:p>
      <text:p text:style-name="P20"><text:span text:style-name="T18">Signora Linde </text:span><text:span text:style-name="T11">(stando in ascolto).</text:span><text:span text:style-name="T14"> Presto, vada via. Il ballo è terminato. Non s'è più sicuri di non essere sorpresi.</text:span></text:p>
      <text:p text:style-name="P20"><text:span text:style-name="T18">Krogstad. </text:span><text:span text:style-name="T14">L'attendo giù.</text:span></text:p>
      <text:p text:style-name="P20"><text:span text:style-name="T18">Signora Linde. </text:span><text:span text:style-name="T14">Mi accompagnerà fino al portone di casa.</text:span></text:p>
      <text:p text:style-name="P20"><text:span text:style-name="T18">Krogstad. </text:span><text:span text:style-name="T14">Non sono mai stato così felice. </text:span><text:span text:style-name="T11">(Egli esce dalla porta d'entrata. L'uscio dell'anticamera resta aperto sino alla fine).</text:span></text:p>
      <text:h text:style-name="Heading_20_2" text:outline-level="2"><text:bookmark-start text:name="__RefHeading__10596_563396174"/>SCENA II<text:bookmark-end text:name="__RefHeading__10596_563396174"/></text:h>
      <text:p text:style-name="Personaggi_20_scena"><text:span text:style-name="T18">Detta, Helmer </text:span><text:span text:style-name="T15">e </text:span><text:span text:style-name="T18">Nora.</text:span></text:p>
      <text:p text:style-name="P20"><text:span text:style-name="T18">Signora Linde </text:span><text:span text:style-name="T11">(ravvia un po' la stanza e mette in ordine il suo mantello e il suo cappellino).</text:span><text:span text:style-name="T14"> Quale avvenire! Che prospettiva novella! Qualcuno per cui lavorare, per cui vivere! E una casa, un nido da curare!</text:span><text:span text:style-name="T15"> </text:span><text:span text:style-name="T14">Ah! come mi ci metterò!. </text:span><text:span text:style-name="T11">(Ascoltando).</text:span><text:span text:style-name="T14"> Eccoli qui! Presto il mantello. </text:span><text:span text:style-name="T11">(Ella prende mantello e cappellino. Si sentono le voci di Helmer e di Nora. Gira una chiave e Helmer fa entrare Nora quasi per forza. Ella è in costume napoletano, avviluppata in una specie di sciallone. Helmer in abito nero di società, con domino nero sulle spalle).</text:span></text:p>
      <text:p text:style-name="P20"><text:span text:style-name="T18">Nora </text:span><text:span text:style-name="T20">(</text:span><text:span text:style-name="T11">su la soglia esitando).</text:span><text:span text:style-name="T14"> No, no, no, non voglio rientrare. Voglio tornar su. Non voglio ritirarmi così presto.</text:span></text:p>
      <text:p text:style-name="P20"><text:soft-page-break/><text:span text:style-name="T18">Helmer. </text:span><text:span text:style-name="T14">Andiamo! Norina!</text:span></text:p>
      <text:p text:style-name="P20"><text:span text:style-name="T18">Nora. </text:span><text:span text:style-name="T14">Te ne prego, Torvaldo! Te ne supplico!... Un'altra ora, Torvaldo!</text:span></text:p>
      <text:p text:style-name="P20"><text:span text:style-name="T18">Helmer. </text:span><text:span text:style-name="T14">Neppure un minuto. Nora mia! Tu sai i nostri patti, su, entra; costì prendi freddo. </text:span><text:span text:style-name="T11">(La fa entrare, malgrado la resistenza di lei).</text:span></text:p>
      <text:p text:style-name="P20"><text:span text:style-name="T18">Signora Linde. </text:span><text:span text:style-name="T14">Buona sera.</text:span></text:p>
      <text:p text:style-name="P20"><text:span text:style-name="T18">Nora. </text:span><text:span text:style-name="T14">Cristina!</text:span></text:p>
      <text:p text:style-name="P20"><text:span text:style-name="T18">Helmer. </text:span><text:span text:style-name="T14">Che? La signora Linde, qui e così tardi?</text:span></text:p>
      <text:p text:style-name="P20"><text:span text:style-name="T18">Signora Linde. </text:span><text:span text:style-name="T14">Vogliate scusarmi. Avevo un così grande desiderio di veder Nora in costume...</text:span></text:p>
      <text:p text:style-name="P20"><text:span text:style-name="T18">Nora. </text:span><text:span text:style-name="T14">Ed hai atteso tante ore?</text:span></text:p>
      <text:p text:style-name="P20"><text:span text:style-name="T18">Signora Linde. </text:span><text:span text:style-name="T14">Sventuratamente arrivai troppo tardi. Eri già salita al secondo piano, e non ho voluto andar via prima d'averti vista.</text:span></text:p>
      <text:p text:style-name="P20"><text:span text:style-name="T18">Helmer </text:span><text:span text:style-name="T11">(levando a Nora lo scialle).</text:span><text:span text:style-name="T14"> La guardi dunque. Credo che metta conto. È bellina, è vero, signora Linde?</text:span></text:p>
      <text:p text:style-name="P20"><text:span text:style-name="T18">Signora Linde. </text:span><text:span text:style-name="T14">Proprio!</text:span></text:p>
      <text:p text:style-name="P20"><text:span text:style-name="T18">Helmer. U</text:span><text:span text:style-name="T14">na maraviglia, eh? Lassù erano tutti dello stesso parere. Ma che testarda! Pare impossibile! Ho quasi dovuto impiegar la forza per portarla via. Lo crede?</text:span></text:p>
      <text:p text:style-name="P20"><text:span text:style-name="T18">Nora. </text:span><text:span text:style-name="T14">Ah, Torvaldo, come ti pentirai di non avermi concesso almeno un'altra mezz'ora!</text:span></text:p>
      <text:p text:style-name="P20"><text:span text:style-name="T18">Helmer. </text:span><text:span text:style-name="T14">La sente, signora Linde? Balla la sua tarantella, ha un successone, meritatissimo quantunque si sia lasciata andare nel ballo più che non comportavano le strette esigenze dell'arte. Un successo enorme: era </text:span><text:soft-page-break/><text:span text:style-name="T14">l'importante. Restando più a lungo colà, avrebbe diminuito l'effetto. Potevo permetterlo? Niente affatto! Ho preso pel braccio la mia bella ragazzina di Capri, la mia capricciosa ragazzina, potrei dire, un giro lesto per la sala, saluti a dritta e a manca, e poi, come si canta nelle romanze, la bell'ombra è svanita! Occorre un po' d'artifizio negli scioglimenti, signora Linde: ma Nora non l'ha mai potuto intendere. Auff! Che caldo qui dentro! </text:span><text:span text:style-name="T11">(Butta il domino sopra una sedia e apre la porta della sua camera).</text:span></text:p>
      <text:p text:style-name="P20"><text:span text:style-name="T18">Nora. </text:span><text:span text:style-name="T11">(sottovoce precipitosamente).</text:span><text:span text:style-name="T14"> Ebbene?</text:span></text:p>
      <text:p text:style-name="P20"><text:span text:style-name="T18">Signora Linde. </text:span><text:span text:style-name="T14">Gli ho parlato.</text:span></text:p>
      <text:p text:style-name="P20"><text:span text:style-name="T18">Nora. </text:span><text:span text:style-name="T14">Dunque?</text:span></text:p>
      <text:p text:style-name="P20"><text:span text:style-name="T18">Signora Linde. </text:span><text:span text:style-name="T14">Nora... convien dire ogni cosa a tuo marito.</text:span></text:p>
      <text:p text:style-name="P20"><text:span text:style-name="T18">Nora. </text:span><text:span text:style-name="T11">(con voce morente).</text:span><text:span text:style-name="T14"> Lo sapevo!</text:span></text:p>
      <text:p text:style-name="P20"><text:span text:style-name="T18">Signora Linde. </text:span><text:span text:style-name="T14">Da parte di Krogstad, non ha niente da temere. Bisogna però che tu parli.</text:span></text:p>
      <text:p text:style-name="P20"><text:span text:style-name="T18">Nora. </text:span><text:span text:style-name="T14">Non parlerò.</text:span></text:p>
      <text:p text:style-name="P20"><text:span text:style-name="T18">Signora Linde. </text:span><text:span text:style-name="T14">Allora parlerà la lettera per te.</text:span></text:p>
      <text:p text:style-name="P20"><text:span text:style-name="T18">Nora. </text:span><text:span text:style-name="T14">Grazie Cristina. Ora so quello che mi rimane da fare. Zitta!</text:span></text:p>
      <text:p text:style-name="P20"><text:span text:style-name="T18">Helmer. </text:span><text:span text:style-name="T14">L'ha dunque ammirata abbastanza, signora?</text:span></text:p>
      <text:p text:style-name="P20"><text:span text:style-name="T18">Signora Linde.</text:span><text:span text:style-name="T14"> Sì, ed ora, buona notte.</text:span></text:p>
      <text:p text:style-name="P20"><text:span text:style-name="T18">Helmer. </text:span><text:span text:style-name="T14">Di già? Questo lavorino è suo?</text:span></text:p>
      <text:p text:style-name="P20"><text:span text:style-name="T18">Signora Linde</text:span><text:span text:style-name="T14"> </text:span><text:span text:style-name="T11">(prendendo il lavoro a maglia che Helmer porge).</text:span><text:span text:style-name="T14"> Grazie lo dimenticavo.</text:span></text:p>
      <text:p text:style-name="P20"><text:span text:style-name="T18">Helmer.</text:span><text:span text:style-name="T14"> Lavora a maglia lei?</text:span></text:p>
      <text:p text:style-name="P20"><text:span text:style-name="T18">Signora Linde.</text:span><text:span text:style-name="T14"> Sì.</text:span></text:p>
      <text:p text:style-name="P20"><text:soft-page-break/><text:span text:style-name="T18">Helmer.</text:span><text:span text:style-name="T14"> Invece dovrebbe ricamare.</text:span></text:p>
      <text:p text:style-name="P20"><text:span text:style-name="T18">Signora Linde.</text:span><text:span text:style-name="T14"> Perchè mai?</text:span></text:p>
      <text:p text:style-name="P20"><text:span text:style-name="T18">Helmer.</text:span><text:span text:style-name="T14"> È un lavoro più gentile. Guardi, si tiene il ricamo con la sinistra, così, e con la destra si fa andar l'ago, così; e si forma una bella curva lunga e leggiera; è vero?</text:span></text:p>
      <text:p text:style-name="P20"><text:span text:style-name="T18">Signora Linde.</text:span><text:span text:style-name="T14"> Può darsi.</text:span></text:p>
      <text:p text:style-name="P20"><text:span text:style-name="T18">Helmer.</text:span><text:span text:style-name="T14"> Lavorare a maglia è una cosa brutta. Le braccia incollate al capo; gli aghi che vanno d'alto in basso, di basso in alto... qualcosa di chinese... che so io... Che buon sciampagna ci hanno dato lassù!</text:span></text:p>
      <text:p text:style-name="P20"><text:span text:style-name="T18">Signora Linde.</text:span><text:span text:style-name="T14"> Buona notte, Nora; e non sii più testarda!</text:span></text:p>
      <text:p text:style-name="P20"><text:span text:style-name="T18">Helmer.</text:span><text:span text:style-name="T14"> Ben detto, signora Linde!</text:span></text:p>
      <text:p text:style-name="P20"><text:span text:style-name="T18">Signora Linde.</text:span><text:span text:style-name="T14"> Buona notte, dottore.</text:span></text:p>
      <text:p text:style-name="P20"><text:span text:style-name="T18">Helmer</text:span><text:span text:style-name="T14"> </text:span><text:span text:style-name="T11">(accompagnandola fino all'uscio).</text:span><text:span text:style-name="T14"> Buona notte, buona notte! Sapete la via spero. Io vorrei quasi... ma abitate qui a due passi. Buona notte! Buona notte! </text:span><text:span text:style-name="T11">(La signora Linde esce – Helmer chiude la porta e torna presso Nora).</text:span></text:p>
      <text:h text:style-name="Heading_20_2" text:outline-level="2"><text:bookmark-start text:name="__RefHeading__10598_563396174"/><text:span text:style-name="T14">SCENA </text:span><text:span text:style-name="T16">III.</text:span><text:bookmark-end text:name="__RefHeading__10598_563396174"/></text:h>
      <text:p text:style-name="Personaggi_20_scena"><text:span text:style-name="T18">Helmer </text:span><text:span text:style-name="T15">e</text:span><text:span text:style-name="T18"> Nora.</text:span></text:p>
      <text:p text:style-name="P20"><text:span text:style-name="T18">Helmer. </text:span><text:span text:style-name="T14">Oh bravo! È andata via finalmente! È un po' noiosina codesta signora!</text:span></text:p>
      <text:p text:style-name="P20"><text:soft-page-break/><text:span text:style-name="T18">Nora. </text:span><text:span text:style-name="T14">Sei molto stanco, Torvaldo?</text:span></text:p>
      <text:p text:style-name="P20"><text:span text:style-name="T18">Helmer. </text:span><text:span text:style-name="T14">Niente affatto</text:span></text:p>
      <text:p text:style-name="P20"><text:span text:style-name="T18">Nora. </text:span><text:span text:style-name="T14">Non hai neppur sonno?</text:span></text:p>
      <text:p text:style-name="P20"><text:span text:style-name="T18">Helmer. </text:span><text:span text:style-name="T14">Anzi, sono sveglissimo. E tu? Tu sì, mi sembri stanca e piena di sonno.</text:span></text:p>
      <text:p text:style-name="P20"><text:span text:style-name="T18">Nora. </text:span><text:span text:style-name="T14">Molto stanca. Sento che mi addormenterei subito.</text:span></text:p>
      <text:p text:style-name="P20"><text:span text:style-name="T18">Helmer. </text:span><text:span text:style-name="T14">Vedi, se avevo ragione di non restare più a lungo lassù?</text:span></text:p>
      <text:p text:style-name="P20"><text:span text:style-name="T18">Nora. </text:span><text:span text:style-name="T14">Tu hai sempre ragione in tutto quello che fai.</text:span></text:p>
      <text:p text:style-name="P20"><text:span text:style-name="T18">Helmer</text:span><text:span text:style-name="T14"> </text:span><text:span text:style-name="T11">(baciandola in fronte).</text:span><text:span text:style-name="T14"> Ecco: l'allodoletta comincia a parlare come uomo. Di', ti sei accorta com'era allegro Rank questa sera?</text:span></text:p>
      <text:p text:style-name="P20"><text:span text:style-name="T18">Nora.</text:span><text:span text:style-name="T14"> Sì. Non ho avuto occasione di parlargli.</text:span></text:p>
      <text:p text:style-name="P20"><text:span text:style-name="T18">Helmer. </text:span><text:span text:style-name="T14">Gli ho parlato poco anch'io. Era un buon pezzo che non lo vedevo di così gran buonumore. </text:span><text:span text:style-name="T11">(La guarda un momento e poi le si avvicina).</text:span><text:span text:style-name="T14"> Ah, com'è dolce esser qui, in casa, con te sola! Che bella, che inebbriante donnina tu sei!</text:span></text:p>
      <text:p text:style-name="P20"><text:span text:style-name="T18">Nora. </text:span><text:span text:style-name="T14">Non guardarmi così, Torvaldo!</text:span></text:p>
      <text:p text:style-name="P20"><text:span text:style-name="T18">Helmer. </text:span><text:span text:style-name="T14">Non guarderò più il mio tesoro più caro? Questo splendore che è mio, mio soltanto, tutto mio?</text:span></text:p>
      <text:p text:style-name="P20"><text:span text:style-name="T18">Nora</text:span><text:span text:style-name="T14"> </text:span><text:span text:style-name="T11">(passando all'altro lato del tavolino).</text:span><text:span text:style-name="T14"> Non conviene parlar così questa sera.</text:span></text:p>
      <text:p text:style-name="P20"><text:span text:style-name="T18">Helmer </text:span><text:span text:style-name="T11">(andandole dietro).</text:span><text:span text:style-name="T14"> A quel che vedo ti sobbolle la tarantella nel sangue. E la tua seduzione si accresce. Senti? Gl'invitati vanno via. </text:span><text:span text:style-name="T11">(Più basso).</text:span><text:span text:style-name="T14"> Nora, fra qualche istante tutto tacerà nella casa.</text:span></text:p>
      <text:p text:style-name="P20"><text:span text:style-name="T18">Nora.</text:span><text:span text:style-name="T14"> Lo spero bene.</text:span></text:p>
      <text:p text:style-name="P20"><text:span text:style-name="T18">Helmer. </text:span><text:span text:style-name="T14">È vero. Norina mia? Oh! Quando siamo in una </text:span><text:soft-page-break/><text:span text:style-name="T14">società come questa sera... sai tu perchè ti rivolgo poco la parola, perchè me ne sto lontano da te, contentandomi di guardarti quasi di furto? Lo sai? Amo immaginarmi che tu sei il mio amore segreto, la mia giovane e misteriosa fidanzata, e che tutti ignorino il legame che ci unisce.</text:span></text:p>
      <text:p text:style-name="P20"><text:span text:style-name="T18">Nora. </text:span><text:span text:style-name="T14">Sì, sì, sì, lo so che tutti i tuoi pensieri sono rivolti a me.</text:span></text:p>
      <text:p text:style-name="P20"><text:span text:style-name="T18">Helmer. </text:span><text:span text:style-name="T14">E nell'andar via, quando poso lo scialle sulle tue delicate e fresche spalle, e vedo quella nuca meravigliosa, mi figuro che tu sei la mia sposa recente, che torniamo allora dalla chiesa, che è la prima volta che ti conduco a casa mia, e che finalmente stiamo per restar soli... solo con la mia bella e trepidante sposina!.... In tutta la serata non ho fatto altro che desiderarti... Quando ti vedevo ballare la tarantella, e provocare, incitare, il sangue mi avvampava: non ne potevo più. Per questo ti ho condotto via presto.</text:span></text:p>
      <text:p text:style-name="P20"><text:span text:style-name="T18">Nora. </text:span><text:span text:style-name="T14">Va, Torvaldo. Lasciami... Non voglio...</text:span></text:p>
      <text:p text:style-name="P20"><text:span text:style-name="T18">Helmer. </text:span><text:span text:style-name="T14">Cioè?... Canzoni... Non voglio?... E non sono tuo marito? </text:span><text:span text:style-name="T11">(Picchiano all'uscio di entrata.)</text:span></text:p>
      <text:p text:style-name="P20"><text:span text:style-name="T18">Nora </text:span><text:span text:style-name="T11">(trasalendo).</text:span><text:span text:style-name="T14"> Hai inteso?</text:span></text:p>
      <text:p text:style-name="P20"><text:span text:style-name="T18">Helmer </text:span><text:span text:style-name="T11">(passando nell'anticamera).</text:span><text:span text:style-name="T14"> Chi è?</text:span></text:p>
      <text:h text:style-name="Heading_20_2" text:outline-level="2"><text:bookmark-start text:name="__RefHeading__10600_563396174"/><text:span text:style-name="T14">SCENA </text:span><text:span text:style-name="T16">IV.</text:span><text:bookmark-end text:name="__RefHeading__10600_563396174"/></text:h>
      <text:p text:style-name="Personaggi_20_scena"><text:span text:style-name="T18">Detti </text:span><text:span text:style-name="T15">e il </text:span><text:span text:style-name="T18">Dottor Rank.</text:span></text:p>
      <text:p text:style-name="P20"><text:soft-page-break/><text:span text:style-name="T18">Il dottor Rank </text:span><text:span text:style-name="T11">(di fuori).</text:span><text:span text:style-name="T14"> Son'io. Posso entrare un momentino?</text:span></text:p>
      <text:p text:style-name="P20"><text:span text:style-name="T18">Helmer </text:span><text:span text:style-name="T11">(seccato).</text:span><text:span text:style-name="T14"> Che vuole costui? </text:span><text:span text:style-name="T11">(Ad alta voce). </text:span><text:span text:style-name="T14">Attendi. </text:span><text:span text:style-name="T11">(Apre)</text:span><text:span text:style-name="T14">. È una gentilezza da parte tua non passare davanti alla nostra porta senza picchiare.</text:span></text:p>
      <text:p text:style-name="P20"><text:span text:style-name="T18">Rank. </text:span><text:span text:style-name="T14">Mi parve di sentire la tua voce: ed io ho voluto entrare. </text:span><text:span text:style-name="T11">(Dando un'occhiata attorno).</text:span><text:span text:style-name="T14"> Eccolo il caro e dolce nido! Felici voialtri, che avete qui la pace, il benessere!</text:span></text:p>
      <text:p text:style-name="P20"><text:span text:style-name="T18">Helmer. </text:span><text:span text:style-name="T14">Anche lassù ti piaceva!</text:span></text:p>
      <text:p text:style-name="P20"><text:span text:style-name="T18">Rank. </text:span><text:span text:style-name="T14">Moltissimo. E perchè no? Perchè non godere, finchè e quanto si può, d'ogni cosa in questo mondo? Il vino era squisito.</text:span></text:p>
      <text:p text:style-name="P20"><text:span text:style-name="T18">Helmer. </text:span><text:span text:style-name="T14">Lo sciampagna specialmente.</text:span></text:p>
      <text:p text:style-name="P20"><text:span text:style-name="T18">Rank. </text:span><text:span text:style-name="T14">L'hai notato anche tu? È incredibile quanto ne ho bevuto.</text:span></text:p>
      <text:p text:style-name="P20"><text:span text:style-name="T18">Nora. </text:span><text:span text:style-name="T14">Anche Torvaldo ne ha bevuto molto questa sera.</text:span></text:p>
      <text:p text:style-name="P20"><text:span text:style-name="T18">Rank. </text:span><text:span text:style-name="T14">Davvero?</text:span></text:p>
      <text:p text:style-name="P20"><text:span text:style-name="T18">Nora. </text:span><text:span text:style-name="T14">E lo sciampagna gli fa sempre un certo effetto...</text:span></text:p>
      <text:p text:style-name="P20"><text:span text:style-name="T18">Rank. </text:span><text:span text:style-name="T14">Perchè non si dovrebbe passare una bella serata, dopo una giornata impiegata bene?</text:span></text:p>
      <text:p text:style-name="P20"><text:span text:style-name="T18">Helmer. </text:span><text:span text:style-name="T14">Impiegata bene? Io per disgrazia oggi non posso vantarmene.</text:span></text:p>
      <text:p text:style-name="P20"><text:span text:style-name="T18">Rank </text:span><text:span text:style-name="T11">(battendogli sulla spalla).</text:span><text:span text:style-name="T14"> Ed io me ne vanto, sai!</text:span></text:p>
      <text:p text:style-name="P20"><text:span text:style-name="T18">Nora. </text:span><text:span text:style-name="T14">Dottore, ha studiato forse qualche caso scientifico?</text:span></text:p>
      <text:p text:style-name="P20"><text:span text:style-name="T18">Rank. </text:span><text:span text:style-name="T14">Precisamente.</text:span></text:p>
      <text:p text:style-name="P20"><text:span text:style-name="T18">Helmer. </text:span><text:span text:style-name="T14">Senti chi parla di casi scientifici!</text:span></text:p>
      <text:p text:style-name="P20"><text:span text:style-name="T18">Nora. </text:span><text:span text:style-name="T14">E dobbiamo rallegrarci del risultato?</text:span></text:p>
      <text:p text:style-name="P20"><text:soft-page-break/><text:span text:style-name="T18">Rank. </text:span><text:span text:style-name="T14">Oh sì!</text:span></text:p>
      <text:p text:style-name="P20"><text:span text:style-name="T18">Nora. </text:span><text:span text:style-name="T14">Un buon risultato?</text:span></text:p>
      <text:p text:style-name="P20"><text:span text:style-name="T18">Rank. </text:span><text:span text:style-name="T14">Il migliore, sia pel medico, sia pel malato; la certezza.</text:span></text:p>
      <text:p text:style-name="P20"><text:span text:style-name="T18">Nora. </text:span><text:span text:style-name="T11">(vivamente e scrutandolo con lo sguardo).</text:span><text:span text:style-name="T14"> La certezza?</text:span></text:p>
      <text:p text:style-name="P20"><text:span text:style-name="T18">Rank. </text:span><text:span text:style-name="T14">La certezza assoluta. Non mi meritavo una così bella serata in compenso?</text:span></text:p>
      <text:p text:style-name="P20"><text:span text:style-name="T18">Nora. </text:span><text:span text:style-name="T14">Senza dubbio, dottore.</text:span></text:p>
      <text:p text:style-name="P20"><text:span text:style-name="T18">Helmer. </text:span><text:span text:style-name="T14">Sono di tal parere anch'io: purchè non te ne dolga domani.</text:span></text:p>
      <text:p text:style-name="P20"><text:span text:style-name="T18">Rank. </text:span><text:span text:style-name="T14">Tutto si sconta in questa vita.</text:span></text:p>
      <text:p text:style-name="P20"><text:span text:style-name="T18">Nora. </text:span><text:span text:style-name="T14">Dottore... le deve amar molto le mascherate.</text:span></text:p>
      <text:p text:style-name="P20"><text:span text:style-name="T18">Rank. </text:span><text:span text:style-name="T14">Sì, quando ci sono dei costumi grotteschi.</text:span></text:p>
      <text:p text:style-name="P20"><text:span text:style-name="T18">Nora. </text:span><text:span text:style-name="T14">Dica, che costume porteremo, lei ed io, la volta ventura?</text:span></text:p>
      <text:p text:style-name="P20"><text:span text:style-name="T18">Helmer. </text:span><text:span text:style-name="T14">Pazzarella! Già pensa alla prossima mascherata.</text:span></text:p>
      <text:p text:style-name="P20"><text:span text:style-name="T18">Rank. </text:span><text:span text:style-name="T14">Lei ed io? Glielo dirò subito: lei da porta-fortuna.</text:span></text:p>
      <text:p text:style-name="P20"><text:span text:style-name="T18">Helmer. </text:span><text:span text:style-name="T14">Bravo! Ma trovale un grazioso costume da porta-fortuna.</text:span></text:p>
      <text:p text:style-name="P20"><text:span text:style-name="T18">Rank. </text:span><text:span text:style-name="T14">Basta che tua moglie si mostri quale la vediamo giornalmente.</text:span></text:p>
      <text:p text:style-name="P20"><text:span text:style-name="T18">Helmer. </text:span><text:span text:style-name="T14">Ben trovata! E tu che costume porterai?</text:span></text:p>
      <text:p text:style-name="P20"><text:span text:style-name="T18">Rank. </text:span><text:span text:style-name="T14">È già fissato, mio caro amico!</text:span></text:p>
      <text:p text:style-name="P20"><text:span text:style-name="T18">Helmer. </text:span><text:span text:style-name="T14">Sentiamo.</text:span></text:p>
      <text:p text:style-name="P20"><text:span text:style-name="T18">Rank. </text:span><text:span text:style-name="T14">Nella prossima mascherata mi vestirò da invisibile.</text:span></text:p>
      <text:p text:style-name="P20"><text:span text:style-name="T18">Helmer. </text:span><text:span text:style-name="T14">Che idea buffa!</text:span></text:p>
      <text:p text:style-name="P20"><text:span text:style-name="T18">Rank. </text:span><text:span text:style-name="T14">C'è un cappellone... Non hai inteso parlare di un certo cappellone che rende invisibile? Te lo metti in </text:span><text:soft-page-break/><text:span text:style-name="T14">testa e nessuno ti vede.</text:span></text:p>
      <text:p text:style-name="P20"><text:span text:style-name="T18">Helmer </text:span><text:span text:style-name="T11">(reprimendo un sorriso). </text:span><text:span text:style-name="T14">Sì, sì, hai ragione.</text:span></text:p>
      <text:p text:style-name="P20"><text:span text:style-name="T18">Rank. </text:span><text:span text:style-name="T14">Intanto dimentico perchè sono entrato. Helmer, dammi un sigaro, uno dei tuoi avana scuri.</text:span></text:p>
      <text:p text:style-name="P20"><text:span text:style-name="T18">Helmer. </text:span><text:span text:style-name="T14">Con molto piacere. </text:span><text:span text:style-name="T11">(Gli presenta l'astuccio).</text:span></text:p>
      <text:p text:style-name="P20"><text:span text:style-name="T18">Rank</text:span><text:span text:style-name="T14"> </text:span><text:span text:style-name="T11">(prende un sigaro e lo spunta).</text:span><text:span text:style-name="T14"> Grazie.</text:span></text:p>
      <text:p text:style-name="P20"><text:span text:style-name="T18">Nora </text:span><text:span text:style-name="T11">(accendendo un cerino).</text:span><text:span text:style-name="T14"> Permetta che io le offra il fuoco.</text:span></text:p>
      <text:p text:style-name="P20"><text:span text:style-name="T18">Rank</text:span><text:span text:style-name="T14">. Grazie. </text:span><text:span text:style-name="T11">(Nora gli accosta il cerino: egli accende il sigaro).</text:span><text:span text:style-name="T14"> Ed ora addio!</text:span></text:p>
      <text:p text:style-name="P20"><text:span text:style-name="T18">Helmer. </text:span><text:span text:style-name="T14">Addio, addio, mio caro!</text:span></text:p>
      <text:p text:style-name="P20"><text:span text:style-name="T18">Nora. </text:span><text:span text:style-name="T14">Buon giorno, dottore!</text:span></text:p>
      <text:p text:style-name="P20"><text:span text:style-name="T18">Rank. </text:span><text:span text:style-name="T14">La ringrazio dell'augurio.</text:span></text:p>
      <text:p text:style-name="P20"><text:span text:style-name="T18">Nora. </text:span><text:span text:style-name="T14">Me ne faccia uno simile a me.</text:span></text:p>
      <text:p text:style-name="P20"><text:span text:style-name="T18">Rank. </text:span><text:span text:style-name="T14">A lei? Via, giacchè lo vuole: Buon sonno! E grazie del fuoco.</text:span></text:p>
      <text:p text:style-name="P22">(Li saluta con un cenno del capo ed esce).</text:p>
      <text:h text:style-name="Heading_20_2" text:outline-level="2"><text:bookmark-start text:name="__RefHeading__10602_563396174"/><text:span text:style-name="T14">SCENA </text:span><text:span text:style-name="T16">V.</text:span><text:bookmark-end text:name="__RefHeading__10602_563396174"/></text:h>
      <text:p text:style-name="Personaggi_20_scena"><text:span text:style-name="T18">Helmer </text:span><text:span text:style-name="T15">e </text:span><text:span text:style-name="T18">Nora.</text:span></text:p>
      <text:p text:style-name="P20"><text:span text:style-name="T18">Helmer </text:span><text:span text:style-name="T11">(contenendo la voce).</text:span><text:span text:style-name="T14"> Ha bevuto un tantino di più.</text:span></text:p>
      <text:p text:style-name="P20"><text:span text:style-name="T18">Nora </text:span><text:span text:style-name="T11">(distratta).</text:span><text:span text:style-name="T14"> Forse.</text:span></text:p>
      <text:p text:style-name="P22">(Helmer cava di tasca le chiavi e passa nell'anticamera).</text:p>
      <text:p text:style-name="P20"><text:span text:style-name="T18">Nora. </text:span><text:span text:style-name="T14">Torvaldo, che vuoi fare?</text:span></text:p>
      <text:p text:style-name="P20"><text:soft-page-break/><text:span text:style-name="T18">Helmer. </text:span><text:span text:style-name="T14">Vuotare la cassetta delle lettere: è ripiena. Domattina non ci sarebbe posto pei giornali.</text:span></text:p>
      <text:p text:style-name="P20"><text:span text:style-name="T18">Nora. </text:span><text:span text:style-name="T14">Vuoi lavorare questa notte?</text:span></text:p>
      <text:p text:style-name="P20"><text:span text:style-name="T18">Helmer. </text:span><text:span text:style-name="T14">No, te l'ho già detto. Che vuol dire? Hanno guastato la serratura...</text:span></text:p>
      <text:p text:style-name="P20"><text:span text:style-name="T18">Nora. </text:span><text:span text:style-name="T14">La serratura?</text:span></text:p>
      <text:p text:style-name="P20"><text:span text:style-name="T18">Helmer. </text:span><text:span text:style-name="T14">È evidente. Che vuol dire? Non credo che le persone di servizio... Ecco un pezzetto di forcina da capelli... È una delle tue, Nora...</text:span></text:p>
      <text:p text:style-name="P20"><text:span text:style-name="T18">Nora. </text:span><text:span text:style-name="T14">Che ne so? Forse i bambini.</text:span></text:p>
      <text:p text:style-name="P20"><text:span text:style-name="T18">Helmer. </text:span><text:span text:style-name="T14">Dovresti levar loro quella cattiva abitudine. Hm! Hm! Ecco: ho aperto lo stesso. </text:span><text:span text:style-name="T11">(Vuota la cassetta e chiama).</text:span><text:span text:style-name="T14"> Elena! Elena, spegnete il lume del pianerottolo.</text:span></text:p>
      <text:p text:style-name="P22">(Entra e chiude l'uscio dell'anticamera).</text:p>
      <text:p text:style-name="P20"><text:span text:style-name="T18">Helmer</text:span><text:span text:style-name="T14"> </text:span><text:span text:style-name="T11">(con le lettere fra le mani).</text:span><text:span text:style-name="T14"> Guarda quante! </text:span><text:span text:style-name="T11">(Osserva le buste).</text:span><text:span text:style-name="T14"> Come mai queste qui?</text:span></text:p>
      <text:p text:style-name="P20"><text:span text:style-name="T18">Nora </text:span><text:span text:style-name="T11">(alla finestra).</text:span><text:span text:style-name="T14"> Quella lettera! No, no, Torvaldo!</text:span></text:p>
      <text:p text:style-name="P20"><text:span text:style-name="T18">Helmer. </text:span><text:span text:style-name="T14">Due biglietti da visita... di Rank.</text:span></text:p>
      <text:p text:style-name="P20"><text:span text:style-name="T18">Nora. </text:span><text:span text:style-name="T14">Del dottore?</text:span></text:p>
      <text:p text:style-name="P20"><text:span text:style-name="T18">Helmer </text:span><text:span text:style-name="T11">(leggendo).</text:span><text:span text:style-name="T14"> Rank, dottore in medicina. Erano sopra le lettere: ha dovuto mettervele or ora andando via.</text:span></text:p>
      <text:p text:style-name="P20"><text:span text:style-name="T18">Nora. </text:span><text:span text:style-name="T14">C'è qualche cosa scritta?</text:span></text:p>
      <text:p text:style-name="P20"><text:span text:style-name="T18">Helmer. </text:span><text:span text:style-name="T14">Una gran croce, sopra il nome. Guarda! Che brutto scherzo! Pare che voglia partecipare la notizia della sua morte.</text:span></text:p>
      <text:p text:style-name="P20"><text:span text:style-name="T18">Nora. </text:span><text:span text:style-name="T14">Ce la partecipa infatti.</text:span></text:p>
      <text:p text:style-name="P20"><text:span text:style-name="T18">Helmer. </text:span><text:span text:style-name="T14">Che? Che ne sai tu? Ti ha detto qualcosa?</text:span></text:p>
      <text:p text:style-name="P20"><text:soft-page-break/><text:span text:style-name="T18">Nora. </text:span><text:span text:style-name="T14">Sì. Questi biglietti significano ch'egli si è congedato per sempre da noi. Vuol chiudersi in casa e poi morire.</text:span></text:p>
      <text:p text:style-name="P20"><text:span text:style-name="T18">Helmer. </text:span><text:span text:style-name="T14">Povero amico! Sapevo che l'avrei perduto fra non molto, ma non supponevo mai così presto! Va a nascondersi come un animale ferito.</text:span></text:p>
      <text:p text:style-name="P20"><text:span text:style-name="T18">Nora. </text:span><text:span text:style-name="T14">Dovendo morire, meglio così, alla muta: è vero, Torvaldo?</text:span></text:p>
      <text:p text:style-name="P20"><text:span text:style-name="T18">Helmer </text:span><text:span text:style-name="T11">(andando su e giù per la stanza).</text:span><text:span text:style-name="T14"> Era diventato uno di famiglia. Non so immaginarmelo morto. Col suo male, col suo carattere solitario, serviva da sfondo scuro al quadro pieno di sole della nostra felicità. Ma! forse è meglio così: almeno per lui. </text:span><text:span text:style-name="T11">(Si ferma).</text:span><text:span text:style-name="T14"> E, forse anche per noi, Nora! Eccoci ora dedicati esclusivamente l'uno per l'altra. </text:span><text:span text:style-name="T11">(La prende tra le braccia).</text:span><text:span text:style-name="T14"> Ah! amor mio, moglina mia! Non t'abbraccerò mai forte abbastanza! Senti, Nora: spesso io desidero vederti minacciata da un grave pericolo, per poter esporre la mia vita, dare il mio sangue, mettere tutto in rischio, unicamente per proteggerti!</text:span></text:p>
      <text:p text:style-name="P20"><text:span text:style-name="T18">Nora</text:span><text:span text:style-name="T14"> </text:span><text:span text:style-name="T11">(svincolandosi, e con voce ferma e risoluta).</text:span><text:span text:style-name="T14"> Ed ora leggi le tue lettere, Torvaldo.</text:span></text:p>
      <text:p text:style-name="P20"><text:span text:style-name="T18">Helmer. </text:span><text:span text:style-name="T14">No, no, questa notte voglio passarla con te, moglina mia cara!</text:span></text:p>
      <text:p text:style-name="P20"><text:span text:style-name="T18">Nora. </text:span><text:span text:style-name="T14">Col pensiero di quel moribondo, del tuo amico?</text:span></text:p>
      <text:p text:style-name="P20"><text:span text:style-name="T18">Helmer. </text:span><text:span text:style-name="T14">Hai ragione. Questa notizia ci ha sconvolti. Qualcosa di repugnante è venuto a frapporsi tra noi due: l'idea della morte, della dissoluzione! Dobbiamo liberarcene. E finchè ce ne saremo liberati... An</text:span><text:soft-page-break/><text:span text:style-name="T14">diamo ognuno nella propria camera.</text:span></text:p>
      <text:p text:style-name="P20"><text:span text:style-name="T18">Nora</text:span><text:span text:style-name="T14"> </text:span><text:span text:style-name="T11">(gettandogli le braccia al collo).</text:span><text:span text:style-name="T14"> Buona notte, Torvaldo! Buona notte.</text:span></text:p>
      <text:p text:style-name="P20"><text:span text:style-name="T18">Helmer </text:span><text:span text:style-name="T11">(baciandola in fronte).</text:span><text:span text:style-name="T14"> Buona notte, uccelletto mio canterino! Dormi tranquilla. Io darò un'occhiata alle lettere.</text:span></text:p>
      <text:p text:style-name="P22">(Entra nella sua camera portando via la lettera e chiude l'uscio).</text:p>
      <text:p text:style-name="P20"><text:span text:style-name="T18">Nora</text:span><text:span text:style-name="T14"> </text:span><text:span text:style-name="T11">(tastoni cogli occhi smarriti, ella prende il domino di Helmer, lo indossa dicendo, con voce breve, rantalosa, a scatti).</text:span><text:span text:style-name="T14"> Non vederlo più mai! Per sempre! Per sempre! </text:span><text:span text:style-name="T11">(Mette in testa lo scialle).</text:span><text:span text:style-name="T14"> E i bambini! Neppur loro!... Per sempre! Ah quell'acqua ghiaccia e nera! E quell'altra cosa... quella cosa terribile!… Oh, se fosse già passata!... In questo momento la prende... la legge... No, non ancora! Addio Torvaldo!... Addio, figliuolini miei!...</text:span></text:p>
      <text:p text:style-name="P21">(Ella si precipita verso la porta d'entrata. Nello stesso punto Helmer apre violentemente l'uscio di camera sua ed esce, tenendo in mano una lettera aperta).</text:p>
      <text:p text:style-name="P20"><text:span text:style-name="T18">Helmer. </text:span><text:span text:style-name="T14">Nora!</text:span></text:p>
      <text:p text:style-name="P20"><text:span text:style-name="T18">Nora</text:span><text:span text:style-name="T14"> </text:span><text:span text:style-name="T11">(con un grido acuto).</text:span><text:span text:style-name="T14"> Ah!</text:span></text:p>
      <text:p text:style-name="P20"><text:span text:style-name="T18">Helmer. </text:span><text:span text:style-name="T14">Dunque tu sai quel che c'è qui!... </text:span><text:span text:style-name="T11">(Indica la lettera).</text:span></text:p>
      <text:p text:style-name="P20"><text:span text:style-name="T18">Nora.</text:span><text:span text:style-name="T14"> Sì, lo so! Lasciami partire! Lasciami andar via!</text:span></text:p>
      <text:p text:style-name="P20"><text:span text:style-name="T18">Helmer </text:span><text:span text:style-name="T11">(trattenendola).</text:span><text:span text:style-name="T14"> Dove vai?</text:span></text:p>
      <text:p text:style-name="P20"><text:span text:style-name="T18">Nora </text:span><text:span text:style-name="T11">(tentando di svincolarsi).</text:span><text:span text:style-name="T14"> Tu non puoi salvarmi, Torvaldo!</text:span></text:p>
      <text:p text:style-name="P20"><text:span text:style-name="T18">Helmer </text:span><text:span text:style-name="T11">(indietreggiando).</text:span><text:span text:style-name="T14"> È dunque vero? Questa lettera </text:span><text:soft-page-break/><text:span text:style-name="T14">dice la verità? Orrore! No, non è possibile, no!</text:span></text:p>
      <text:p text:style-name="P20"><text:span text:style-name="T18">Nora. </text:span><text:span text:style-name="T14">È la verità, io ti ho amato più che qualunque cosa al mondo!</text:span></text:p>
      <text:p text:style-name="P20"><text:span text:style-name="T18">Helmer. </text:span><text:span text:style-name="T14">Finiscila con le stupidaggini!</text:span></text:p>
      <text:p text:style-name="P20"><text:span text:style-name="T18">Nora</text:span><text:span text:style-name="T14"> </text:span><text:span text:style-name="T11">(facendo un passo verso di lui).</text:span><text:span text:style-name="T14"> Torvaldo!</text:span></text:p>
      <text:p text:style-name="P20"><text:span text:style-name="T18">Helmer. </text:span><text:span text:style-name="T14">Disgraziata! Che hai fatto!</text:span></text:p>
      <text:p text:style-name="P20"><text:span text:style-name="T18">Nora. </text:span><text:span text:style-name="T14">Lasciami andar via. Tu non patirai la pena della mia colpa, tu non dovrai rispondere per me!</text:span></text:p>
      <text:p text:style-name="P20"><text:span text:style-name="T18">Helmer</text:span><text:span text:style-name="T14">. Non più scene! </text:span><text:span text:style-name="T11">(Chiude l'uscio dell'anticamera).</text:span><text:span text:style-name="T14"> Tu resterai, tu mi renderai conto dell'opera tua!... Comprendi tu quel che hai fatto? Di', lo comprendi tu?</text:span></text:p>
      <text:p text:style-name="P20"><text:span text:style-name="T18">Nora</text:span><text:span text:style-name="T14"> </text:span><text:span text:style-name="T11">(lo guarda con rigidezza crescente, e parla con voce velata).</text:span><text:span text:style-name="T14"> Sì, già comincio a comprenderlo.</text:span></text:p>
      <text:p text:style-name="P20"><text:span text:style-name="T18">Helmer. </text:span><text:span text:style-name="T14">Che terribile svegliarsi! Durante otto anni la mia gioia, il mio orgoglio... un'ipocrita, una bugiarda, peggio, una colpevole! Che abisso di bruttura! Va, mi fai orrore!</text:span></text:p>
      <text:p text:style-name="P20"><text:span text:style-name="T18">Nora</text:span><text:span text:style-name="T14"> </text:span><text:span text:style-name="T11">(muta, segue a guardarlo fissa).</text:span></text:p>
      <text:p text:style-name="P20"><text:span text:style-name="T18">Helmer </text:span><text:span text:style-name="T11">(arrestandosi dinanzi a lei).</text:span><text:span text:style-name="T14"> Dovevo prevederlo, dovevo avere il presentimento che sarebbe arrivato qualcosa di simile. Con la leggerezza dei principî di tuo padre!.. E tu hai ereditato quella leggerezza. Nè religione, nè morale; nè sentimento di dovere... Oh come sono stato punito di essere stato indulgente con lui! Lo fui per te! Ecco la ricompensa!</text:span></text:p>
      <text:p text:style-name="P20"><text:span text:style-name="T18">Nora. </text:span><text:span text:style-name="T14">Sì, eccola!</text:span></text:p>
      <text:p text:style-name="P20"><text:span text:style-name="T18">Helmer. </text:span><text:span text:style-name="T14">Hai già distrutta la mia felicità, annientato il mio avvenire. Fremo al solo pensarci! Eccomi tra le mani di un uomo senza scrupoli: egli può fare di me </text:span><text:soft-page-break/><text:span text:style-name="T14">tutto quello che gli piace, comandare, ordinare a suo capriccio, senza che io possa rifiatare! Per la leggerezza di una donna, già mi si può ridurre a niente!</text:span></text:p>
      <text:p text:style-name="P20"><text:span text:style-name="T18">Nora. </text:span><text:span text:style-name="T14">Quando sarò morta, tu sarai libero.</text:span></text:p>
      <text:p text:style-name="P20"><text:span text:style-name="T18">Helmer. </text:span><text:span text:style-name="T14">Smetti con i paroloni! Anche tuo padre ne aveva una gran provvista! Che mi gioverebbe, se tu morissi, come dici? Non mi gioverebbe nulla. Potrai impedirgli di spacciare la notizia, di farmi sospettar complice della tua azione criminosa? Si potrà anche credere che io sia stato l'istigatore, colui che ti ha data la spinta. E tu hai fatto questo! Tu che io portavo in braccio nella vita! Lo comprendi ora quello che hai fatto?</text:span></text:p>
      <text:p text:style-name="P20"><text:span text:style-name="T18">Nora</text:span><text:span text:style-name="T14"> </text:span><text:span text:style-name="T11">(calma e fredda). </text:span><text:span text:style-name="T14">Sì.</text:span></text:p>
      <text:p text:style-name="P20"><text:span text:style-name="T18">Helmer. </text:span><text:span text:style-name="T14">È così incredibile che non so raccapezzarmi! E convien provvedere. Levati via quello scialle, levatelo, ti dico. D'una maniera o d'un altra, ora debbo contentarlo. Bisogna soffocare quest'affare, a qualunque prezzo. Per quei di casa, niente deve parer cangiato fra noi due. Si tratta, ben inteso, dell'apparenza. Tu rimarrai qui, non occorre dirlo. Ma t'interdico l'educazione dei nostri figli: non ardisco più confidartela. Oh Dio! Dover parlare così a colei che ho tanto amata e che ancora... Via! Fu!... Dev'essere così! Non si tratta più di felicità, ma di salvare quel che rimane, i frantumi, le apparenze! </text:span><text:span text:style-name="T11">(Bussano alla porta d'entrata).</text:span></text:p>
      <text:p text:style-name="P20"><text:span text:style-name="T18">Helmer </text:span><text:span text:style-name="T11">(trasalendo)</text:span><text:span text:style-name="T14"> Chi può essere così tardi? Oh spavento!... Sarebbe di già?... Avrebbe già! Nasconditi, </text:span><text:soft-page-break/><text:span text:style-name="T14">Nora! Di' che sei malata…</text:span></text:p>
      <text:p text:style-name="P21">(Nora rimane ferma. Helmer va ad aprire).</text:p>
      <text:p text:style-name="P20"><text:span text:style-name="T18">La Cameriera </text:span><text:span text:style-name="T11">(mezza vestita nell'anticamera).</text:span><text:span text:style-name="T14"> Una lettera per la signora.</text:span></text:p>
      <text:p text:style-name="P20"><text:span text:style-name="T18">Helmer</text:span><text:span text:style-name="T14">. Da' qui </text:span><text:span text:style-name="T11">(prende la lettera e chiude l'uscio).</text:span><text:span text:style-name="T14"> È di lui! Vo' leggerla...</text:span></text:p>
      <text:p text:style-name="P20"><text:span text:style-name="T18">Nora. </text:span><text:span text:style-name="T14">Leggi.</text:span></text:p>
      <text:p text:style-name="P20"><text:span text:style-name="T18">Helmer </text:span><text:span text:style-name="T11">(avviandosi al lume).</text:span><text:span text:style-name="T14"> Non oso!... Forse siamo irretiti tutti e due! Eppure bisogna che sappia. </text:span><text:span text:style-name="T11">(Apre rapidamente la lettera, ne percorre alcune righe, esamina la carta che vi è annessa e manda un grido di gioia).</text:span><text:span text:style-name="T14"> Nora!</text:span></text:p>
      <text:p text:style-name="P20"><text:span text:style-name="T18">Nora</text:span><text:span text:style-name="T14"> </text:span><text:span text:style-name="T11">(l'interroga con lo sguardo).</text:span></text:p>
      <text:p text:style-name="P20"><text:span text:style-name="T18">Helmer. </text:span><text:span text:style-name="T14">Nora! No, rileggiamo... È così! Salvo! Son salvo!</text:span></text:p>
      <text:p text:style-name="P20"><text:span text:style-name="T18">Nora. </text:span><text:span text:style-name="T14">Ed io?</text:span></text:p>
      <text:p text:style-name="P20"><text:span text:style-name="T18">Helmer. </text:span><text:span text:style-name="T14">Anche tu! Si capisce! Siamo salvi tutti e due! Guarda! Egli restituisce la sua ricevuta. È dispiacente, è pentito; un felice avvenimento ha cangiato il corso della sua vita... Oh! che m'importa... non vo' saper altro! Siamo salvi, Nora! Nessuno più può nuocerci! Ah! Nora, Nora! No... prima di tutto, distruggiamo quest'infamia... Lasciami veder bene... </text:span><text:span text:style-name="T11">(Dà un'occhiata alla ricevuta).</text:span><text:span text:style-name="T14"> No, niente! Ho fatto un cattivo sogno! Nient'altro! </text:span><text:span text:style-name="T11">(Strappa le due lettere e sta vedere a bruciare i minuzzoli).</text:span><text:span text:style-name="T14"> Tutto è distrutto! Egli ti scriveva che, dalla vigilia di Natale, tu... Oh questi tre giorni, che terribile tortura per te, Nora mia!</text:span></text:p>
      <text:p text:style-name="P20"><text:span text:style-name="T18">Nora. </text:span><text:span text:style-name="T14">Tre giorni di violentissima lotta!</text:span></text:p>
      <text:p text:style-name="P20"><text:span text:style-name="T18">Helmer. </text:span><text:span text:style-name="T14">E disperavi! E non vedevi altra uscita che la... </text:span><text:soft-page-break/><text:span text:style-name="T14">Oh! dimentichiamo questi orrori! Noi festeggeremo la nostra liberazione ripetendo incessantemente: è finita! È finita! Nora, non hai dunque compreso? È finita! Perchè questa rigidezza! Povera Norina mia, capisco! Tu non credi forse che io ti abbia già perdonato? Eppure è così, Nora; te lo giuro: ti ho già perdonato! Lo so bene, tu hai agito così per amor mio...</text:span></text:p>
      <text:p text:style-name="P20"><text:span text:style-name="T18">Nora. </text:span><text:span text:style-name="T14">È vero...</text:span></text:p>
      <text:p text:style-name="P20"><text:span text:style-name="T18">Helmer. </text:span><text:span text:style-name="T14">Mi hai voluto bene come una moglie deve voler bene al marito: ti sei ingannata nella scelta de' mezzi: non sapevi. Credi tu che mi sei meno cara perchè non sai guidarti da te? No, no: appoggiata al mio braccio, troverai aiuto e direzione. Non sarei un uomo, se la tua deficienza femminile non ti rendesse doppiamente cara ai miei occhi! Dimentica quelle parole che mi sono scappate nel primo momento di terrore, quando mi sembrava che il mondo stesse per crollarmi addosso! Ti ho già perdonata, Nora! Ti giuro che ti ho perdonata.</text:span></text:p>
      <text:p text:style-name="P20"><text:span text:style-name="T18">Nora. </text:span><text:span text:style-name="T14">Grazie del tuo perdono.</text:span></text:p>
      <text:p text:style-name="P22">(Va via per l'uscio a destra).</text:p>
      <text:p text:style-name="P20"><text:span text:style-name="T18">Helmer. </text:span><text:span text:style-name="T14">No, resta qui. </text:span><text:span text:style-name="T11">(La segue con lo sguardo).</text:span><text:span text:style-name="T14"> Che vai a fare nell'alcova?</text:span></text:p>
      <text:p text:style-name="P20"><text:span text:style-name="T18">Nora </text:span><text:span text:style-name="T20">(</text:span><text:span text:style-name="T11">dalla camera).</text:span><text:span text:style-name="T14"> Vo a levarmi questo costume da mascherata.</text:span></text:p>
      <text:p text:style-name="P20"><text:span text:style-name="T18">Helmer </text:span><text:span text:style-name="T11">(vicino all'uscio rimasto aperto).</text:span><text:span text:style-name="T14"> Sì: e riposati: tenta di calmarti, di rimetterti da questo colpo, uccellino mio spaventato! Riposa tranquilla, sotto le mie ali </text:span><text:soft-page-break/><text:span text:style-name="T14">che ti proteggeranno. </text:span><text:span text:style-name="T11">(Passeggiando senza allontanarsi dall'uscio).</text:span><text:span text:style-name="T14"> Che silenzioso e dolce nido è il nostro, Nora! Qui tu sei al sicuro: io ti terrò come una colomba, sana e salva dagli artigli del nibbio! Io saprò tranquillare il tuo povero cuore che sussulta. A poco a poco, vi riescirò, credimi, Nora. Domani, tutto questo lo vedrai sotto un altro aspetto. Ogni cosa tornerà alla calma primiera. Non occorrerà che io ti ripeta che ti ho perdonata. Lo sentirai da te, in modo da non poterne più dubitare. Come puoi credere che io debba rigettarti o rimproverarti per lo meno? Perdonare veramente è così dolce pel cuore dell'uomo e appaga talmente la coscienza! Par di prendere un nuovo possesso, creare di nuovo. L'essere perdonato non è più una moglie, ma la propria creatura! E da ora in poi tu sarai tale per me, piccina mia, atterrita e senza direzione! Non impensierirti di niente, Nora: sii soltanto sincera verso di me, ed io ti terrò luogo di volontà e di coscienza. Come? Non sei andata a letto. Ti sei vestita di nuovo?</text:span></text:p>
      <text:p text:style-name="P20"><text:span text:style-name="T18">Nora</text:span><text:span text:style-name="T14"> </text:span><text:span text:style-name="T11">(che ha indossata la sua veste giornaliera).</text:span><text:span text:style-name="T14"> Sì, Torvaldo, mi sono vestita.</text:span></text:p>
      <text:p text:style-name="P20"><text:span text:style-name="T18">Helmer. </text:span><text:span text:style-name="T14">Perchè? A quest'ora?</text:span></text:p>
      <text:p text:style-name="P20"><text:span text:style-name="T18">Nora. </text:span><text:span text:style-name="T14">Non conto di dormire questa notte.</text:span></text:p>
      <text:p text:style-name="P20"><text:span text:style-name="T18">Helmer. </text:span><text:span text:style-name="T14">Ma cara Norina...</text:span></text:p>
      <text:p text:style-name="P20"><text:span text:style-name="T18">Nora </text:span><text:span text:style-name="T11">(guardando il suo orologio).</text:span><text:span text:style-name="T14"> Non è tardi. Siedi, Torvaldo. Dobbiamo ragionare un po'.</text:span></text:p>
      <text:p text:style-name="P20"><text:span text:style-name="T18">Helmer. </text:span><text:span text:style-name="T14">Nora! Che cosa vuol dire? Quest'aria di rigidezza...</text:span></text:p>
      <text:p text:style-name="P20"><text:soft-page-break/><text:span text:style-name="T18">Nora. </text:span><text:span text:style-name="T14">Siediti. La conversazione sarà lunga. Abbiamo molte cose da dirci.</text:span></text:p>
      <text:p text:style-name="P20"><text:span text:style-name="T18">Helmer </text:span><text:span text:style-name="T11">(sedendosi di faccia a lei).</text:span><text:span text:style-name="T14"> Mi dai da pensare, Nora. Non ti comprendo.</text:span></text:p>
      <text:p text:style-name="P20"><text:span text:style-name="T18">Nora. </text:span><text:span text:style-name="T14">Dici bene, tu non mi comprendi. E neppure</text:span><text:span text:style-name="T15"> </text:span><text:span text:style-name="T14">io, neppure io non avevo mai compreso... prima di questa sera. Non interrompermi. Ascolta quel che ti dico. Dobbiamo regolare i nostri conti.</text:span></text:p>
      <text:p text:style-name="P20"><text:span text:style-name="T18">Helmer. </text:span><text:span text:style-name="T14">Quali conti?</text:span></text:p>
      <text:p text:style-name="P20"><text:span text:style-name="T18">Nora. </text:span><text:span text:style-name="T14">Sono già otto anni da che siamo maritati. Rifletti un po': non è questa la prima volta che noi due, da marito e moglie, ragioniamo seriamente insieme?</text:span></text:p>
      <text:p text:style-name="P20"><text:span text:style-name="T18">Helmer. </text:span><text:span text:style-name="T14">Seriamente, sì. Che vuol dire?</text:span></text:p>
      <text:p text:style-name="P20"><text:span text:style-name="T18">Nora. </text:span><text:span text:style-name="T14">Son già otto anni, anche più, contando dal giorno del nostro primo incontro, e non abbiamo mai scambiato una parola seria sopra un grave soggetto.</text:span></text:p>
      <text:p text:style-name="P20"><text:span text:style-name="T18">Helmer. </text:span><text:span text:style-name="T14">Dovevo forse, metterti a parte delle mie angustie che tu non avresti potuto alleviare?</text:span></text:p>
      <text:p text:style-name="P20"><text:span text:style-name="T18">Nora. </text:span><text:span text:style-name="T14">Non parlo d'angustie. Intendo dire che mai, in nessuna occasione, noi non abbiamo cercato la ragione delle cose.</text:span></text:p>
      <text:p text:style-name="P20"><text:span text:style-name="T18">Helmer. </text:span><text:span text:style-name="T14">Via, Nora carissima: questa non era occupazione da te.</text:span></text:p>
      <text:p text:style-name="P20"><text:span text:style-name="T18">Nora. </text:span><text:span text:style-name="T14">Ecco! Non mi avete mai compresa: siete stati ingiustissimi verso di me, prima papà, poi tu.</text:span></text:p>
      <text:p text:style-name="P20"><text:span text:style-name="T18">Helmer. </text:span><text:span text:style-name="T14">Come? Noi due? E chi ti ha voluto bene quanto noi due?</text:span></text:p>
      <text:p text:style-name="P20"><text:span text:style-name="T18">Nora </text:span><text:span text:style-name="T11">(crollando il capo).</text:span><text:span text:style-name="T14"> Non mi avete mai voluto bene. Lo starvene in adorazione davanti a me, vi è parso </text:span><text:soft-page-break/><text:span text:style-name="T14">divertente: nient'altro.</text:span></text:p>
      <text:p text:style-name="P20"><text:span text:style-name="T18">Helmer. </text:span><text:span text:style-name="T14">Andiamo, Nora! Che linguaggio è questo?</text:span></text:p>
      <text:p text:style-name="P20"><text:span text:style-name="T18">Nora. </text:span><text:span text:style-name="T14">È proprio così, Torvaldo. A casa mia, papà mi esponeva le sue idee ed io le accettavo. Se ero d'un altro parere, sapendo che il sentirsi contradetto gli faceva dispiacere, non glielo davo a vedere. Mi chiamava la sua bamboletta e giocava con me come io giuocavo con la mia bambola. Poi, sono venuta a casa tua...</text:span></text:p>
      <text:p text:style-name="P20"><text:span text:style-name="T18">Helmer. </text:span><text:span text:style-name="T14">Che strano modo di esprimersi per parlare del nostro matrimonio!</text:span></text:p>
      <text:p text:style-name="P20"><text:span text:style-name="T18">Nora </text:span><text:span text:style-name="T11">(senza cambiar tono).</text:span><text:span text:style-name="T14"> Intendo dire che dalle mani di papà son passata fra le tue. Tu hai disposto ogni cosa a gusto tuo ed io mi sono adattata, o pure ho fatto le viste di adattarmi, non lo so precisamente: forse l'uno e l'altro, ora l'uno, ora l'altro. Volgendo lo sguardo addietro, mi sembra di essere vissuta come i poveri, giorno per giorno. Son vissuta facendo pirolette attorno a te, Torvaldo; e tu ne eri contento. Tu e papà, vi siete condotti malissimo, con me. Colpa vostra se son riuscita un'inetta.</text:span></text:p>
      <text:p text:style-name="P20"><text:span text:style-name="T18">Helmer. </text:span><text:span text:style-name="T14">Sei assurda, Nora: assurda e ingrata! Non sei stata felice qui?</text:span></text:p>
      <text:p text:style-name="P20"><text:span text:style-name="T18">Nora. </text:span><text:span text:style-name="T14">No, mai! Ho creduto di esser tale, ma non sono stata tale giammai.</text:span></text:p>
      <text:p text:style-name="P20"><text:span text:style-name="T18">Helmer. </text:span><text:span text:style-name="T14">Tu non sei stata... Tu non sei stata mai felice?</text:span></text:p>
      <text:p text:style-name="P20"><text:span text:style-name="T18">Nora. </text:span><text:span text:style-name="T14">Mai; allegra, niente altro. Tu eri buono con me: però la nostra casa è stata soltanto una sala di ricreazione. Da bambina ero servita da bambola per papà: </text:span><text:soft-page-break/><text:span text:style-name="T14">da moglie, son servita da bambola per te. E i nostri bambini alla lor volta, sono serviti da bambola per me. Com'essi si divertono quand'io gioco con loro, così io mi divertivo quando tu giocavi con me. Ecco quel che è stata la nostra unione, Torvaldo.</text:span></text:p>
      <text:p text:style-name="P20"><text:span text:style-name="T18">Helmer. </text:span><text:span text:style-name="T14">Non hai interamente torto, quantunque ci sia dell'esagerazione e molta amplificazione in ciò che hai detto. Ma da ora in poi le cose andranno diversamente. Il tempo della ricreazione è passato: ora è quello dell'educazione.</text:span></text:p>
      <text:p text:style-name="P20"><text:span text:style-name="T18">Nora. </text:span><text:span text:style-name="T14">Di chi? Di me o dei bambini?</text:span></text:p>
      <text:p text:style-name="P20"><text:span text:style-name="T18">Helmer. </text:span><text:span text:style-name="T14">Di tutti, Nora mia.</text:span></text:p>
      <text:p text:style-name="P20"><text:span text:style-name="T18">Nora. </text:span><text:span text:style-name="T14">Ahimè, Torvaldo! Tu non sei uomo da educarmi, da ridurmi la moglie che ci vuole per te.</text:span></text:p>
      <text:p text:style-name="P20"><text:span text:style-name="T18">Helmer. </text:span><text:span text:style-name="T14">Sei tu che parli così?</text:span></text:p>
      <text:p text:style-name="P20"><text:span text:style-name="T18">Nora. </text:span><text:span text:style-name="T14">Io poi... come sono preparata per l'educazione dei bambini?</text:span></text:p>
      <text:p text:style-name="P20"><text:span text:style-name="T18">Helmer. </text:span><text:span text:style-name="T14">Nora!</text:span></text:p>
      <text:p text:style-name="P20"><text:span text:style-name="T18">Nora. </text:span><text:span text:style-name="T14">Non mi dicesti poco fa che non oseresti confidarmela?</text:span></text:p>
      <text:p text:style-name="P20"><text:span text:style-name="T18">Helmer. </text:span><text:span text:style-name="T14">Parlavo nell'irritazione... E me lo rimproveri?</text:span></text:p>
      <text:p text:style-name="P20"><text:span text:style-name="T18">Nora. </text:span><text:span text:style-name="T14">Dio mio! L'hai detto, e chiaramente. Infatti è un'impresa superiore alle mie forze. C'è un altro cómpito a cui devo consacrarmi: l'elevazione di me stessa. Tu non sei l'uomo da rendermelo più facile: dovrò intraprenderlo da sola. Per ciò ti lascio.</text:span></text:p>
      <text:p text:style-name="P20"><text:span text:style-name="T18">Helmer</text:span><text:span text:style-name="T14">. Nora! Nora!</text:span></text:p>
      <text:p text:style-name="P20"><text:span text:style-name="T18">Nora. </text:span><text:span text:style-name="T14">Voglio andarmene subito. Dormirò, per questa notte, da Cristina...</text:span></text:p>
      <text:p text:style-name="P20"><text:soft-page-break/><text:span text:style-name="T18">Helmer. </text:span><text:span text:style-name="T14">Tu perdi la testa!... Non hai il diritto di andartene: te lo proibisco.</text:span></text:p>
      <text:p text:style-name="P20"><text:span text:style-name="T18">Nora. </text:span><text:span text:style-name="T14">Al punto in cui siamo, non puoi proibirmi cosa alcuna. Io porto via tutto quello che m'appartiene. Di tuo non voglio niente, nè ora nè mai.</text:span></text:p>
      <text:p text:style-name="P20"><text:span text:style-name="T18">Helmer. </text:span><text:span text:style-name="T14">È una pazzia addirittura</text:span></text:p>
      <text:p text:style-name="P20"><text:span text:style-name="T18">Nora. </text:span><text:span text:style-name="T14">Domani partirò per casa mia; intendo, pel mio paese nativo. Là troverò più facilmente da vivere.</text:span></text:p>
      <text:p text:style-name="P20"><text:span text:style-name="T18">Helmer. </text:span><text:span text:style-name="T14">Cieca! Povera creatura senza esperienza!</text:span></text:p>
      <text:p text:style-name="P20"><text:span text:style-name="T18">Nora. </text:span><text:span text:style-name="T14">L'acquisterò l'esperienza, Torvaldo.</text:span></text:p>
      <text:p text:style-name="P20"><text:span text:style-name="T18">Helmer. </text:span><text:span text:style-name="T14">Abbandonerai la tua casa, tuo marito, i tuoi figli? E non pensi a quel che se ne dirà?</text:span></text:p>
      <text:p text:style-name="P20"><text:span text:style-name="T18">Nora. </text:span><text:span text:style-name="T14">Non voglio occuparmene. Mi basta sapere soltanto che per me è indispensabile.</text:span></text:p>
      <text:p text:style-name="P20"><text:span text:style-name="T18">Helmer. </text:span><text:span text:style-name="T14">Fai rabbia! E tradirai i tuoi più sacri doveri?</text:span></text:p>
      <text:p text:style-name="P20"><text:span text:style-name="T18">Nora. </text:span><text:span text:style-name="T14">Quali tu credi che siano i miei più sacri doveri?</text:span></text:p>
      <text:p text:style-name="P20"><text:span text:style-name="T18">Helmer. </text:span><text:span text:style-name="T14">Occorre dirtelo? Non sono i tuoi doveri di moglie e di madre?</text:span></text:p>
      <text:p text:style-name="P20"><text:span text:style-name="T18">Nora. </text:span><text:span text:style-name="T14">Ne ho degli altri, sacri altrettanto.</text:span></text:p>
      <text:p text:style-name="P20"><text:span text:style-name="T18">Helmer. </text:span><text:span text:style-name="T14">No. No. Per esempio?</text:span></text:p>
      <text:p text:style-name="P20"><text:span text:style-name="T18">Nora. </text:span><text:span text:style-name="T14">Quelli verso me stessa.</text:span></text:p>
      <text:p text:style-name="P20"><text:span text:style-name="T18">Helmer. </text:span><text:span text:style-name="T14">Sei moglie e sei madre innanzi tutto.</text:span></text:p>
      <text:p text:style-name="P20"><text:span text:style-name="T18">Nora. </text:span><text:span text:style-name="T14">Non la penso più così. Penso che, prima di tutto, sono una creatura umana, come te; o almeno, voglio tentare di ridurmi tale. La maggioranza degli uomini ti darà ragione, Torvaldo: i libri, pure. Ma io non debbo più preoccuparmi di quel che dicono gli uomini o che è stampato nei libri. Bisogna che intorno a questo soggetto io mi formi delle idee, da me, e </text:span><text:soft-page-break/><text:span text:style-name="T14">tenti di rendermi conto di ogni cosa.</text:span></text:p>
      <text:p text:style-name="P20"><text:span text:style-name="T18">Helmer. </text:span><text:span text:style-name="T14">Come? Non capisci che il tuo posto è qui? Non hai intorno a questo una guida infallibile: la religione?</text:span></text:p>
      <text:p text:style-name="P20"><text:span text:style-name="T18">Nora. </text:span><text:span text:style-name="T14">Ahimè! Torvaldo! Io non so precisamente la religione che cosa sia.</text:span></text:p>
      <text:p text:style-name="P20"><text:span text:style-name="T18">Helmer. </text:span><text:span text:style-name="T14">Non sai che cosa sia?</text:span></text:p>
      <text:p text:style-name="P20"><text:span text:style-name="T18">Nora. </text:span><text:span text:style-name="T14">So quel po' che me ne disse il pastore Hauser, preparandomi alla cresima. La religione è questo: la religione è quello! Quando sarò sola e libera, esaminerò anche tale questione al pari delle altre. Vedrò se il pastore mi disse la verità, o per lo meno, se quello che mi disse era vero riguardo a me.</text:span></text:p>
      <text:p text:style-name="P20"><text:span text:style-name="T18">Helmer. </text:span><text:span text:style-name="T14">Ma nessuno ha mai inteso parlare una giovane così! Ma se la religione non ti può servire di guida, lasciami almeno scandagliare la tua coscienza. Voglio credere almeno che non ti manchi il senso morale: può anche darsi. Rispondimi.</text:span></text:p>
      <text:p text:style-name="P20"><text:span text:style-name="T18">Nora. </text:span><text:span text:style-name="T14">Vedi, Torvaldo? Io non so dirtelo. Non mi raccapezzo. Di una sola cosa sono certa: dell'estrema differenza fra le tue e le mie idee. Ho appreso che il codice non è quale io me lo immaginavo; che il codice sia giusto però non m'entrerà mai nella testa. Come? Una donna non avrà il diritto di risparmiare un'afflizione al vecchio padre morente o di salvare la vita del proprio marito. È un'assurdità.</text:span></text:p>
      <text:p text:style-name="P20"><text:span text:style-name="T18">Helmer. </text:span><text:span text:style-name="T14">Parli come una bambina. Non intendi niente della società di cui fai parte.</text:span></text:p>
      <text:p text:style-name="P20"><text:span text:style-name="T18">Nora. </text:span><text:span text:style-name="T14">E non voglio intenderne niente. Voglio però assi</text:span><text:soft-page-break/><text:span text:style-name="T14">curarmi: chi di noi due ha ragione, se la società oppure io.</text:span></text:p>
      <text:p text:style-name="P20"><text:span text:style-name="T18">Helmer. </text:span><text:span text:style-name="T14">Tu sei malata, Nora: tu hai la febbre: quasi quasi sto per credere che il tuo cervello abbia dato la volta...</text:span></text:p>
      <text:p text:style-name="P20"><text:span text:style-name="T18">Nora. </text:span><text:span text:style-name="T14">Non ho mai avuto l'intelligenza così limpida e così sicura come l'ho questa notte.</text:span></text:p>
      <text:p text:style-name="P20"><text:span text:style-name="T18">Helmer. </text:span><text:span text:style-name="T14">E con tale limpidezza e sicurtà d'intelligenza tu abbandoni marito e figli?</text:span></text:p>
      <text:p text:style-name="P20"><text:span text:style-name="T18">Nora. </text:span><text:span text:style-name="T14">Sì.</text:span></text:p>
      <text:p text:style-name="P20"><text:span text:style-name="T18">Helmer. </text:span><text:span text:style-name="T14">C'è una sola spiegazione di tutto questo.</text:span></text:p>
      <text:p text:style-name="P20"><text:span text:style-name="T18">Nora. </text:span><text:span text:style-name="T14">Quale?</text:span></text:p>
      <text:p text:style-name="P20"><text:span text:style-name="T18">Helmer. </text:span><text:span text:style-name="T14">Che tu non m'ami più!</text:span></text:p>
      <text:p text:style-name="P20"><text:span text:style-name="T18">Nora. </text:span><text:span text:style-name="T14">Precisamente: il nodo è lì.</text:span></text:p>
      <text:p text:style-name="P20"><text:span text:style-name="T18">Helmer. </text:span><text:span text:style-name="T14">Nora! E me lo dici a questo modo?</text:span></text:p>
      <text:p text:style-name="P20"><text:span text:style-name="T18">Nora. </text:span><text:span text:style-name="T14">Mi fa pena, Torvaldo: perchè tu sei stato sempre buono verso di me. Ma non so che farci: non t'amo più.</text:span></text:p>
      <text:p text:style-name="P20"><text:span text:style-name="T18">Helmer </text:span><text:span text:style-name="T11">(sforzandosi di contenersi).</text:span><text:span text:style-name="T14"> E... anche di questo sei perfettamente convinta?</text:span></text:p>
      <text:p text:style-name="P20"><text:span text:style-name="T18">Nora. </text:span><text:span text:style-name="T14">Assolutamente: ed è la ragione per cui non voglio restare più qui.</text:span></text:p>
      <text:p text:style-name="P20"><text:span text:style-name="T18">Melmer. </text:span><text:span text:style-name="T14">E... potresti spiegarmi in che maniera ho io perduto l'amor tuo?</text:span></text:p>
      <text:p text:style-name="P20"><text:span text:style-name="T18">Nora. </text:span><text:span text:style-name="T14">Senza dubbio. È avvenuto questa sera, quando non ho visto avvenire il prodigio sperato: in quel punto ho capito che tu non eri l'uomo che io ti credevo...</text:span></text:p>
      <text:p text:style-name="P20"><text:span text:style-name="T18">Helmer. </text:span><text:span text:style-name="T14">Spiegati: non t'intendo...</text:span></text:p>
      <text:p text:style-name="P20"><text:soft-page-break/><text:span text:style-name="T18">Nora. </text:span><text:span text:style-name="T14">Ho atteso pazientemente otto anni. Sapevo, Dio mio, che i prodigi non avvengono tutti i giorni... Finalmente sopraggiunse quest'ora di angoscia. Io dissi subito da me: il prodigio è vicino. Finchè la lettera di Krogstad restò nella cassetta, non mi balenò in mente, neppure per un attimo, che tu potessi indurti alle condizioni imposte da colui. Ero sicura che gli avresti risposto: via di qua!... Pubblicate pure!... Se questo fosse avvenuto....</text:span></text:p>
      <text:p text:style-name="P20"><text:span text:style-name="T18">Helmer. </text:span><text:span text:style-name="T14">Ebbene, sì? E quando avessi io esposta mia moglie all'infamia e al disprezzo?...</text:span></text:p>
      <text:p text:style-name="P20"><text:span text:style-name="T18">Nora. </text:span><text:span text:style-name="T14">Ah! Se questo fosse avvenuto, io era perfettamente sicura che tu ti saresti fatto avanti, assumendo ogni responsabilità, dicendo: – ecco il colpevole!</text:span></text:p>
      <text:p text:style-name="P20"><text:span text:style-name="T18">Helmer. </text:span><text:span text:style-name="T14">Nora!...</text:span></text:p>
      <text:p text:style-name="P20"><text:span text:style-name="T18">Nora. </text:span><text:span text:style-name="T14">Tu dirai che io non avrei mai permesso tal sacrifizio. È vero. Ma che valore avrebbe avuto la mia affermazione in faccia alla tua? Ecco quale era il prodigio che io speravo in tanto terrore! E per impedirlo volevo morire.</text:span></text:p>
      <text:p text:style-name="P20"><text:span text:style-name="T18">Helmer. </text:span><text:span text:style-name="T14">Io avrei lavorato con grande gioia, giorno e notte, per te: avrei sopportato qualunque afflizione, qualunque privazione... Ma... immolare il proprio onore per la persona amata... Non lo farebbe nessuno!</text:span></text:p>
      <text:p text:style-name="P20"><text:span text:style-name="T18">Nora. </text:span><text:span text:style-name="T14">Migliaia di donne l'hanno fatto.</text:span></text:p>
      <text:p text:style-name="P20"><text:span text:style-name="T18">Helmer. </text:span><text:span text:style-name="T14">Oh! Tu pensi e parli come una bambina.</text:span></text:p>
      <text:p text:style-name="P20"><text:span text:style-name="T18">Nora. </text:span><text:span text:style-name="T14">Ammettiamolo! Tu però non pensi nè parli come l'uomo con cui potrei vivere. Appena rassicurato, </text:span><text:soft-page-break/><text:span text:style-name="T14">non intorno al mio pericolo, ma al tuo... e tu hai dimenticato ogni cosa. Ed io sono ridivenuta la tua allodoletta, la tua bambola da esser portata in braccio come prima, con un po' più di precauzione, forse, ora che la sai così fragile. </text:span><text:span text:style-name="T11">(Alzandosi).</text:span><text:span text:style-name="T14"> Ascolta bene, Torvaldo, in quel momento mi parve di essere vissuta otto anni in questa casa insieme con un estraneo da cui avevo avuto tre figli... Ah! Non posso nemmeno, pensarci! Vorrei sbranarmi, con le mie stesse mani, in mille pezzi!</text:span></text:p>
      <text:p text:style-name="P20"><text:span text:style-name="T18">Helmer. </text:span><text:span text:style-name="T14">Intendo, ahimè, intendo! C'è già un abisso tra noi due! Ma di', Nora, non potremo colmarlo?</text:span></text:p>
      <text:p text:style-name="P20"><text:span text:style-name="T18">Nora. </text:span><text:span text:style-name="T14">Così, come ora sono, no; io non posso più essere tua moglie.</text:span></text:p>
      <text:p text:style-name="P20"><text:span text:style-name="T18">Helmer. </text:span><text:span text:style-name="T14">Avrò tanta forza per trasformarmi.</text:span></text:p>
      <text:p text:style-name="P20"><text:span text:style-name="T18">Nora. </text:span><text:span text:style-name="T14">Forse... se non avrai più la tua bambola!</text:span></text:p>
      <text:p text:style-name="P20"><text:span text:style-name="T18">Helmer. </text:span><text:span text:style-name="T14">Separarci?... Separarmi da te?... È impossibile, Nora! È impossibile! Non posso rassegnarmi a quest'idea.</text:span></text:p>
      <text:p text:style-name="P20"><text:span text:style-name="T18">Nora. </text:span><text:span text:style-name="T14">Ragione di più per tagliar corto. </text:span><text:span text:style-name="T11">(Esce e ritorna con il mantello ed il cappellino, una valigietta da viaggio, che posa sulla seggiola, presso il tavolino).</text:span></text:p>
      <text:p text:style-name="P20"><text:span text:style-name="T18">Helmer. </text:span><text:span text:style-name="T14">Domani almeno; aspetta sino a domani!</text:span></text:p>
      <text:p text:style-name="P20"><text:span text:style-name="T18">Nora </text:span><text:span text:style-name="T11">(indossando il mantello).</text:span><text:span text:style-name="T14"> Non posso passare la notte in casa di un estraneo.</text:span></text:p>
      <text:p text:style-name="P20"><text:span text:style-name="T18">Helmer. </text:span><text:span text:style-name="T14">Ma non potremo continuare a vivere insieme, come fratello e sorella?</text:span></text:p>
      <text:p text:style-name="P20"><text:span text:style-name="T18">Nora </text:span><text:span text:style-name="T11">(annodandosi il cappello).</text:span><text:span text:style-name="T14"> Tu sai bene che non potrebbe durare a lungo.... </text:span><text:span text:style-name="T11">(Gettandosi sulle spalle lo scialle).</text:span><text:span text:style-name="T14"> </text:span><text:soft-page-break/><text:span text:style-name="T14">Addio, Torvaldo! Non voglio vedere i bambini; sono in migliori mani delle mie. Ora, così come sono, non potrei essere una madre per loro.</text:span></text:p>
      <text:p text:style-name="P20"><text:span text:style-name="T18">Helmer. </text:span><text:span text:style-name="T14">Ma più tardi, Nora, più tardi?</text:span></text:p>
      <text:p text:style-name="P20"><text:span text:style-name="T18">Nora. C</text:span><text:span text:style-name="T14">he risponderti? Non so quel che accadrà.</text:span></text:p>
      <text:p text:style-name="P20"><text:span text:style-name="T18">Helmer. </text:span><text:span text:style-name="T14">Qualunque cosa tu faccia, però, tu sarai sempre mia moglie!</text:span></text:p>
      <text:p text:style-name="P20"><text:span text:style-name="T18">Nora. </text:span><text:span text:style-name="T14">Ascolta, Torvaldo. Ho sentito dire che allorquando una moglie abbandona, come io fo questa notte, il domicilio coniugale, le leggi sciolgono il marito da ogni impegno verso di essa. In ogni caso, dal canto mio, io ti dichiaro già bell'e sciolto. Non è giusto che tu ti creda legato mentre io mi stimo libera. Libertà intera da una parte e dall'altra. Prendi, ecco il tuo anello; rendimi il mio.</text:span></text:p>
      <text:p text:style-name="P20"><text:span text:style-name="T18">Helmer. </text:span><text:span text:style-name="T14">Anche questo?</text:span></text:p>
      <text:p text:style-name="P20"><text:span text:style-name="T18">Nora. </text:span><text:span text:style-name="T14">Sì.</text:span></text:p>
      <text:p text:style-name="P20"><text:span text:style-name="T18">Helmer. </text:span><text:span text:style-name="T14">Eccolo.</text:span></text:p>
      <text:p text:style-name="P20"><text:span text:style-name="T18">Nora. </text:span><text:span text:style-name="T14">Grazie. Ed è finita! Le chiavi son là. Per gli affari di casa, la governante è informatissima, meglio di me. Domani, dopo la mia partenza, Cristina verrà a mettere in una valigia tutti gli oggetti ch'io portai con me venendo qui.</text:span></text:p>
      <text:p text:style-name="P20"><text:span text:style-name="T18">Helmer. </text:span><text:span text:style-name="T14">È finita... E tu non penserai più a me, Nora?</text:span></text:p>
      <text:p text:style-name="P20"><text:span text:style-name="T18">Nora. </text:span><text:span text:style-name="T14">A te, ai bambini, alla casa... oh, ci penserò spesso, sta sicuro...</text:span></text:p>
      <text:p text:style-name="P20"><text:span text:style-name="T18">Helmer. </text:span><text:span text:style-name="T14">Potrò scriverti, Nora?</text:span></text:p>
      <text:p text:style-name="P20"><text:span text:style-name="T18">Nora. </text:span><text:span text:style-name="T14">No, mai: te lo proibisco.</text:span></text:p>
      <text:p text:style-name="P20"><text:span text:style-name="T18">Helmer. </text:span><text:span text:style-name="T14">Oh potrò almeno mandarti...</text:span></text:p>
      <text:p text:style-name="P20"><text:soft-page-break/><text:span text:style-name="T18">Nora. </text:span><text:span text:style-name="T14">Nulla! Nulla!</text:span></text:p>
      <text:p text:style-name="P20"><text:span text:style-name="T18">Helmer. </text:span><text:span text:style-name="T14">Aiutarti, quando ne avrai bisogno...</text:span></text:p>
      <text:p text:style-name="P20"><text:span text:style-name="T18">Nora. </text:span><text:span text:style-name="T14">No, no, ti dico! Non accetto niente da un estraneo.</text:span></text:p>
      <text:p text:style-name="P20"><text:span text:style-name="T18">Helmer. </text:span><text:span text:style-name="T14">Nora!... E sarò sempre soltanto un estraneo per te?</text:span></text:p>
      <text:p text:style-name="P20"><text:span text:style-name="T18">Nora </text:span><text:span text:style-name="T20">(</text:span><text:span text:style-name="T11">prendendo in mano la valigietta).</text:span><text:span text:style-name="T14"> Ah! Torvaldo! occorrerebbe per questo il più grande dei prodigi...</text:span></text:p>
      <text:p text:style-name="P20"><text:span text:style-name="T18">Helmer. </text:span><text:span text:style-name="T14">Di' quale...</text:span></text:p>
      <text:p text:style-name="P20"><text:span text:style-name="T18">Nora. </text:span><text:span text:style-name="T14">Occorre che avvenga tale trasformazione in noi due!... Ahimè!... Non ho più fede nei prodigi Torvaldo.</text:span></text:p>
      <text:p text:style-name="P20"><text:span text:style-name="T18">Helmer. </text:span><text:span text:style-name="T14">Ma sì, ci ho fede io. Di' dunque. Dovremmo trasformarci a tal punto...</text:span></text:p>
      <text:p text:style-name="P20"><text:span text:style-name="T18">Nora. </text:span><text:span text:style-name="T14">A tal punto che la nostra unione diventi un matrimonio davvero. Addio!</text:span></text:p>
      <text:p text:style-name="P22">(Ella va via dall'uscio di entrata).</text:p>
      <text:p text:style-name="P20"><text:span text:style-name="T18">Helmer</text:span><text:span text:style-name="T14"> </text:span><text:span text:style-name="T11">(lasciandosi cascare su una seggiola presso l'uscio, coprendosi la faccia con le mani).</text:span><text:span text:style-name="T14"> Nora! Nora!.... </text:span><text:span text:style-name="T11">(Leva la</text:span><text:span text:style-name="T14"> </text:span><text:span text:style-name="T11">testa e guarda attorno).</text:span><text:span text:style-name="T14"> È andata via! È andata via! </text:span><text:span text:style-name="T11">(Con crescente speranza).</text:span><text:span text:style-name="T14"> Il più grande dei prodigi?!</text:span></text:p>
      <text:p text:style-name="P22">(Si sente il rumore della porta di casa che vien chiusa).</text:p>
      <text:p text:style-name="P13"><text:span text:style-name="T18">fine della commedia</text:span><text:span text:style-name="T1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text-indent="0.499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1.499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align="start" style:justify-single-word="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1cm" fo:margin-bottom="1cm" loext:contextual-spacing="false" fo:text-align="center" style:justify-single-word="false" fo:text-indent="0cm" style:auto-text-indent="false" style:page-number="auto" fo:break-before="auto" fo:break-after="auto"/>
      <style:text-properties fo:font-size="120%"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loext:contextual-spacing="false" fo:text-align="start" style:justify-single-word="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Dedica" style:family="paragraph" style:parent-style-name="Text_20_body" style:class="text" style:master-page-name="">
      <style:paragraph-properties fo:margin-left="0cm" fo:margin-right="0cm" fo:margin-top="2cm" fo:margin-bottom="0cm" loext:contextual-spacing="false" fo:text-align="center" style:justify-single-word="false" fo:text-indent="0cm" style:auto-text-indent="false" style:page-number="auto" fo:break-before="page"/>
    </style:style>
    <style:style style:name="Descrizione" style:family="paragraph" style:parent-style-name="Text_20_body" style:class="text" style:master-page-name="">
      <style:paragraph-properties fo:margin-left="0.801cm" fo:margin-right="0cm" fo:margin-top="0cm" fo:margin-bottom="0.499cm" loext:contextual-spacing="false" fo:text-indent="-0.801cm" style:auto-text-indent="false" style:page-number="auto" fo:break-before="auto" fo:break-after="auto">
        <style:tab-stops/>
      </style:paragraph-properties>
      <style:text-properties fo:font-size="13pt" fo:font-style="normal"/>
    </style:style>
    <style:style style:name="Personaggio" style:family="paragraph" style:parent-style-name="Text_20_body" style:class="text">
      <style:paragraph-properties fo:margin-left="0cm" fo:margin-right="0cm" fo:margin-top="0.199cm" fo:margin-bottom="0.199cm" loext:contextual-spacing="false" fo:text-align="center" style:justify-single-word="false" fo:text-indent="0cm" style:auto-text-indent="false"/>
    </style:style>
    <style:style style:name="testo_20_dialogo" style:display-name="testo dialogo" style:family="paragraph" style:parent-style-name="Text_20_body" style:class="text">
      <style:paragraph-properties fo:margin-left="0.801cm" fo:margin-right="0cm" fo:margin-top="0cm" fo:margin-bottom="0cm" loext:contextual-spacing="false" fo:text-align="justify" style:justify-single-word="false" fo:text-indent="-0.801cm" style:auto-text-indent="false">
        <style:tab-stops/>
      </style:paragraph-properties>
    </style:style>
    <style:style style:name="Azione" style:family="paragraph" style:parent-style-name="Text_20_body" style:class="text">
      <style:paragraph-properties fo:margin-left="3cm" fo:margin-right="0cm" fo:margin-top="0.3cm" fo:margin-bottom="0.3cm" loext:contextual-spacing="false" fo:text-indent="0.499cm" style:auto-text-indent="false"/>
      <style:text-properties fo:font-style="italic"/>
    </style:style>
    <style:style style:name="Marginalia" style:family="paragraph" style:parent-style-name="Text_20_body" style:class="text">
      <style:paragraph-properties fo:margin-left="4.001cm" fo:margin-right="0cm" fo:margin-top="0cm" fo:margin-bottom="0cm" loext:contextual-spacing="false" fo:text-indent="0cm" style:auto-text-indent="false"/>
    </style:style>
    <style:style style:name="Footnote" style:family="paragraph" style:parent-style-name="Standard" style:class="extra">
      <style:paragraph-properties fo:margin-left="0cm" fo:margin-right="0cm" fo:margin-top="0cm" fo:margin-bottom="0cm" loext:contextual-spacing="false" fo:text-indent="0.499cm" style:auto-text-indent="false" text:number-lines="false" text:line-number="0"/>
      <style:text-properties fo:font-size="12pt" style:font-size-asian="10pt" style:font-size-complex="10pt"/>
    </style:style>
    <style:style style:name="testo_20_dialogo_20_in_20_versi" style:display-name="testo dialogo in versi" style:family="paragraph" style:parent-style-name="testo_20_dialogo">
      <style:paragraph-properties fo:margin-left="2.401cm" fo:margin-right="0cm" fo:margin-top="0cm" fo:margin-bottom="0cm" loext:contextual-spacing="false" fo:text-align="start" style:justify-single-word="false" fo:text-indent="-2.401cm" style:auto-text-indent="false">
        <style:tab-stops/>
      </style:paragraph-properties>
    </style:style>
    <style:style style:name="Personaggi_20_scena" style:display-name="Personaggi scena" style:family="paragraph" style:parent-style-name="testo_20_dialogo" style:class="text">
      <style:paragraph-properties fo:margin-left="0cm" fo:margin-right="0cm" fo:margin-top="0cm" fo:margin-bottom="1cm" loext:contextual-spacing="false" fo:text-align="center" style:justify-single-word="false" fo:text-indent="0cm" style:auto-text-indent="false"/>
    </style:style>
    <style:style style:name="Text_20_body_20_indent" style:display-name="Text body indent" style:family="paragraph" style:parent-style-name="Standard" style:class="text">
      <loext:graphic-properties draw:fill="solid" draw:fill-color="#ffffff" draw:opacity="100%"/>
      <style:paragraph-properties fo:margin-left="1.002cm" fo:margin-right="0cm" fo:margin-top="0cm" fo:margin-bottom="0cm" loext:contextual-spacing="false" fo:text-align="justify" style:justify-single-word="false" fo:text-indent="-0.501cm" style:auto-text-indent="false" fo:background-color="#ffffff"/>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Teletype"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Source_20_Text" style:display-name="Source Text"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Variable" style:family="text">
      <style:text-properties fo:font-style="italic" style:font-style-asian="italic" style:font-style-complex="italic"/>
    </style:style>
    <style:style style:name="Main_20_index_20_entry" style:display-name="Main index entry"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2</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20-12-09T17:38:28.115586200</dc:date>
    <meta:editing-duration>P5DT19H8M47S</meta:editing-duration>
    <meta:editing-cycles>216</meta:editing-cycles>
    <meta:generator>NeoOffice/3.2017.19$MacOSX_X86_64 NeoOffice_project/0</meta:generator>
    <dc:title>Casa di bambola</dc:title>
    <meta:document-statistic meta:table-count="0" meta:image-count="2" meta:object-count="0" meta:page-count="123" meta:paragraph-count="1526" meta:word-count="21714" meta:character-count="130047" meta:non-whitespace-character-count="109845"/>
    <meta:user-defined meta:name="Info 1"/>
    <meta:user-defined meta:name="Info 2"/>
    <meta:user-defined meta:name="Info 3"/>
    <meta:user-defined meta:name="Info 4"/>
  </office:meta>
</office:document-meta>
</file>