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Japanese Gothic'"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2.535cm" style:rel-column-width="14830*"/>
    </style:style>
    <style:style style:name="Tabella1.B" style:family="table-column">
      <style:table-column-properties style:column-width="1.224cm" style:rel-column-width="7164*"/>
    </style:style>
    <style:style style:name="Tabella1.C" style:family="table-column">
      <style:table-column-properties style:column-width="7.444cm" style:rel-column-width="43541*"/>
    </style:style>
    <style:style style:name="Tabella1.1" style:family="table-row">
      <style:table-row-properties style:keep-together="true" fo:keep-together="auto"/>
    </style:style>
    <style:style style:name="Tabella1.A1" style:family="table-cell">
      <style:table-cell-properties style:vertical-align="top" fo:padding-left="0.423cm" fo:padding-right="0.026cm" fo:padding-top="0.026cm" fo:padding-bottom="0.026cm" fo:border="none" style:writing-mode="lr-tb"/>
    </style:style>
    <style:style style:name="Tabella1.B1" style:family="table-cell">
      <style:table-cell-properties style:vertical-align="top" fo:padding="0.026cm" fo:border="none" style:writing-mode="lr-tb"/>
    </style:style>
    <style:style style:name="Tabella1.C1" style:family="table-cell">
      <style:table-cell-properties style:vertical-align="middle" fo:padding="0.026cm" fo:border="none" style:writing-mode="lr-tb"/>
    </style:style>
    <style:style style:name="Tabella2" style:family="table">
      <style:table-properties style:width="5.572cm" fo:margin-left="-0.079cm" table:align="left" style:writing-mode="lr-tb"/>
    </style:style>
    <style:style style:name="Tabella2.A" style:family="table-column">
      <style:table-column-properties style:column-width="3.72cm"/>
    </style:style>
    <style:style style:name="Tabella2.B" style:family="table-column">
      <style:table-column-properties style:column-width="1.852cm"/>
    </style:style>
    <style:style style:name="Tabella2.1" style:family="table-row">
      <style:table-row-properties style:keep-together="true" fo:keep-together="auto"/>
    </style:style>
    <style:style style:name="Tabella2.A1" style:family="table-cell">
      <style:table-cell-properties style:vertical-align="middle" fo:padding="0.026cm" fo:border="none" style:writing-mode="lr-tb"/>
    </style:style>
    <style:style style:name="Tabella2.B1" style:family="table-cell">
      <style:table-cell-properties style:vertical-align="top" fo:padding-left="0.423cm" fo:padding-right="0.026cm" fo:padding-top="0.026cm" fo:padding-bottom="0.026cm" fo:border="none" style:writing-mode="lr-tb"/>
    </style:style>
    <style:style style:name="Tabella3" style:family="table">
      <style:table-properties style:width="11.202cm" table:align="margins" style:writing-mode="lr-tb"/>
    </style:style>
    <style:style style:name="Tabella3.A" style:family="table-column">
      <style:table-column-properties style:column-width="9.634cm" style:rel-column-width="56364*"/>
    </style:style>
    <style:style style:name="Tabella3.B" style:family="table-column">
      <style:table-column-properties style:column-width="1.568cm" style:rel-column-width="9171*"/>
    </style:style>
    <style:style style:name="Tabella3.1" style:family="table-row">
      <style:table-row-properties style:keep-together="true" fo:keep-together="auto"/>
    </style:style>
    <style:style style:name="Tabella3.A1" style:family="table-cell">
      <style:table-cell-properties style:vertical-align="middle" fo:padding="0.026cm" fo:border="none" style:writing-mode="lr-tb"/>
    </style:style>
    <style:style style:name="Tabella3.B1" style:family="table-cell">
      <style:table-cell-properties style:vertical-align="top" fo:padding-left="0.423cm" fo:padding-right="0.026cm" fo:padding-top="0.026cm" fo:padding-bottom="0.026cm" fo:border="none" style:writing-mode="lr-tb"/>
    </style:style>
    <style:style style:name="Tabella3.A2" style:family="table-cell">
      <style:table-cell-properties style:vertical-align="middle" fo:padding-left="0.423cm" fo:padding-right="0.026cm" fo:padding-top="0.026cm" fo:padding-bottom="0.026cm" fo:border="none" style:writing-mode="lr-tb"/>
    </style:style>
    <style:style style:name="Tabella3.B2" style:family="table-cell">
      <style:table-cell-properties style:vertical-align="top" fo:padding="0.026cm" fo:border="none" style:writing-mode="lr-tb"/>
    </style:style>
    <style:style style:name="Tabella4" style:family="table">
      <style:table-properties style:width="11.202cm" table:align="margins" style:writing-mode="lr-tb"/>
    </style:style>
    <style:style style:name="Tabella4.A" style:family="table-column">
      <style:table-column-properties style:column-width="1.609cm" style:rel-column-width="9409*"/>
    </style:style>
    <style:style style:name="Tabella4.B" style:family="table-column">
      <style:table-column-properties style:column-width="9.594cm" style:rel-column-width="56126*"/>
    </style:style>
    <style:style style:name="Tabella4.1" style:family="table-row">
      <style:table-row-properties style:keep-together="true" fo:keep-together="auto"/>
    </style:style>
    <style:style style:name="Tabella4.A1" style:family="table-cell">
      <style:table-cell-properties style:vertical-align="top" fo:padding-left="0.423cm" fo:padding-right="0.026cm" fo:padding-top="0.026cm" fo:padding-bottom="0.026cm" fo:border="none" style:writing-mode="lr-tb"/>
    </style:style>
    <style:style style:name="Tabella4.B1" style:family="table-cell">
      <style:table-cell-properties style:vertical-align="middle" fo:padding="0.026cm" fo:border="none" style:writing-mode="lr-tb"/>
    </style:style>
    <style:style style:name="P1" style:family="paragraph" style:parent-style-name="Standard">
      <style:paragraph-properties fo:margin-top="0cm" fo:margin-bottom="0.494cm"/>
    </style:style>
    <style:style style:name="P2" style:family="paragraph" style:parent-style-name="Standard">
      <style:paragraph-properties fo:margin-top="0.847cm" fo:margin-bottom="0.847cm"/>
      <style:text-properties fo:font-size="12.5pt" style:font-size-asian="12.5pt" style:font-size-complex="12.5pt"/>
    </style:style>
    <style:style style:name="P3" style:family="paragraph" style:parent-style-name="Standard">
      <style:paragraph-properties fo:margin-top="0.635cm" fo:margin-bottom="0.635cm" fo:text-align="center" style:justify-single-word="false"/>
      <style:text-properties fo:font-size="18pt" style:font-size-asian="18pt" style:font-size-complex="18pt"/>
    </style:style>
    <style:style style:name="P4" style:family="paragraph" style:parent-style-name="Standard">
      <style:paragraph-properties fo:margin-left="0.847cm" fo:margin-right="0cm" fo:margin-top="0cm" fo:margin-bottom="0cm" fo:text-align="justify" style:justify-single-word="false" fo:text-indent="-0.847cm" style:auto-text-indent="false"/>
    </style:style>
    <style:style style:name="P5" style:family="paragraph" style:parent-style-name="Standard">
      <style:paragraph-properties fo:margin-top="0cm" fo:margin-bottom="0cm" style:line-height-at-least="0.423cm" fo:text-align="end" style:justify-single-word="false" style:snap-to-layout-grid="false"/>
      <style:text-properties fo:font-size="12.5pt" style:font-size-asian="12.5pt" style:font-size-complex="12.5pt"/>
    </style:style>
    <style:style style:name="P6" style:family="paragraph" style:parent-style-name="Standard">
      <style:paragraph-properties fo:margin-top="0cm" fo:margin-bottom="0cm" style:line-height-at-least="0.423cm" style:snap-to-layout-grid="false"/>
      <style:text-properties fo:font-size="12.5pt" style:font-size-asian="12.5pt" style:font-size-complex="12.5pt"/>
    </style:style>
    <style:style style:name="P7" style:family="paragraph" style:parent-style-name="Standard">
      <style:paragraph-properties fo:margin-top="0cm" fo:margin-bottom="0cm" style:line-height-at-least="0.423cm" style:snap-to-layout-grid="false"/>
      <style:text-properties fo:font-size="12.5pt" fo:font-style="italic" style:font-size-asian="12.5pt" style:font-style-asian="italic" style:font-size-complex="12.5pt" style:font-style-complex="italic"/>
    </style:style>
    <style:style style:name="P8" style:family="paragraph" style:parent-style-name="Standard">
      <style:paragraph-properties fo:margin-top="0cm" fo:margin-bottom="0cm" style:line-height-at-least="0.423cm" fo:text-align="end" style:justify-single-word="false" style:snap-to-layout-grid="false"/>
    </style:style>
    <style:style style:name="P9" style:family="paragraph" style:parent-style-name="Standard">
      <style:paragraph-properties fo:margin-top="0cm" fo:margin-bottom="0cm" style:line-height-at-least="0.423cm" style:snap-to-layout-grid="false"/>
    </style:style>
    <style:style style:name="P10" style:family="paragraph" style:parent-style-name="center_20_break">
      <style:paragraph-properties fo:margin-top="0cm" fo:margin-bottom="0cm" fo:text-align="center" style:justify-single-word="false" fo:orphans="0" fo:widows="0"/>
      <style:text-properties fo:font-size="12.5pt" style:font-size-asian="12.5pt" style:font-size-complex="12.5pt"/>
    </style:style>
    <style:style style:name="P11" style:family="paragraph" style:parent-style-name="Normale_20__28_Web_29_">
      <style:text-properties fo:font-size="12.5pt" style:font-size-asian="12.5pt" style:font-size-complex="12.5pt"/>
    </style:style>
    <style:style style:name="P12" style:family="paragraph" style:parent-style-name="Normale_20__28_Web_29_">
      <style:text-properties fo:font-size="12.5pt" fo:font-style="italic" style:font-size-asian="12.5pt" style:font-style-asian="italic" style:font-size-complex="12.5pt" style:font-style-complex="italic"/>
    </style:style>
    <style:style style:name="P13" style:family="paragraph" style:parent-style-name="Normale_20__28_Web_29_">
      <style:text-properties fo:font-size="11.5pt" style:font-size-asian="11.5pt" style:font-size-complex="11.5pt"/>
    </style:style>
    <style:style style:name="P14" style:family="paragraph" style:parent-style-name="sig">
      <style:text-properties fo:font-size="12.5pt" style:font-size-asian="12.5pt" style:font-size-complex="12.5pt"/>
    </style:style>
    <style:style style:name="P15" style:family="paragraph" style:parent-style-name="dat">
      <style:text-properties fo:font-size="12.5pt" fo:font-style="italic" style:font-size-asian="12.5pt" style:font-style-asian="italic" style:font-size-complex="12.5pt" style:font-style-complex="italic"/>
    </style:style>
    <style:style style:name="P16" style:family="paragraph" style:parent-style-name="center">
      <style:text-properties fo:font-size="12.5pt" style:font-size-asian="12.5pt" style:font-size-complex="12.5pt"/>
    </style:style>
    <style:style style:name="P17" style:family="paragraph" style:parent-style-name="center">
      <style:text-properties fo:font-size="12.5pt" fo:font-style="italic" style:font-size-asian="12.5pt" style:font-style-asian="italic" style:font-size-complex="12.5pt" style:font-style-complex="italic"/>
    </style:style>
    <style:style style:name="P18" style:family="paragraph" style:parent-style-name="center">
      <style:text-properties fo:font-size="12.5pt" fo:font-weight="bold" style:font-size-asian="12.5pt" style:font-weight-asian="bold" style:font-size-complex="12.5pt" style:font-weight-complex="bold"/>
    </style:style>
    <style:style style:name="P19" style:family="paragraph" style:parent-style-name="center">
      <style:text-properties fo:font-style="italic" style:font-style-asian="italic" style:font-style-complex="italic"/>
    </style:style>
    <style:style style:name="P20" style:family="paragraph" style:parent-style-name="center_20_small">
      <style:text-properties fo:font-size="12.5pt" style:font-size-asian="12.5pt" style:font-size-complex="12.5pt"/>
    </style:style>
    <style:style style:name="P21" style:family="paragraph" style:parent-style-name="dat_20_pad4">
      <style:text-properties fo:font-size="12.5pt" style:font-size-asian="12.5pt" style:font-size-complex="12.5pt"/>
    </style:style>
    <style:style style:name="P22" style:family="paragraph" style:parent-style-name="center_20_big">
      <style:text-properties fo:font-size="12.5pt" style:font-size-asian="12.5pt" style:font-size-complex="12.5pt"/>
    </style:style>
    <style:style style:name="P23"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4" style:family="paragraph" style:parent-style-name="LL_3a__20_info">
      <style:text-properties fo:language="en" fo:country="GB"/>
    </style:style>
    <style:style style:name="P25" style:family="paragraph" style:parent-style-name="LL_3a__20_info">
      <style:text-properties style:letter-kerning="true" style:font-name-asian="MS Mincho" style:language-asian="it" style:country-asian="IT" style:font-name-complex="Courier New" style:font-size-complex="10pt"/>
    </style:style>
    <style:style style:name="P26"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7" style:family="paragraph" style:parent-style-name="Normale_20__28_Web_29_">
      <style:paragraph-properties fo:break-before="page"/>
    </style:style>
    <style:style style:name="P28" style:family="paragraph" style:parent-style-name="center">
      <style:paragraph-properties fo:orphans="2" fo:widows="2" fo:break-before="page" style:writing-mode="lr-tb"/>
      <style:text-properties style:use-window-font-color="true" style:font-name="Times New Roman" fo:font-size="12.5pt" fo:language="it" fo:country="IT" style:font-name-asian="Times New Roman" style:font-size-asian="12.5pt" style:font-name-complex="Times New Roman" style:font-size-complex="12.5pt" style:language-complex="ar" style:country-complex="SA"/>
    </style:style>
    <style:style style:name="P29" style:family="paragraph" style:parent-style-name="center">
      <style:paragraph-properties fo:orphans="2" fo:widows="2" style:writing-mode="lr-tb"/>
      <style:text-properties style:use-window-font-color="true" style:font-name="Times New Roman" fo:font-size="12.5pt" fo:language="it" fo:country="IT" style:font-name-asian="Times New Roman" style:font-size-asian="12.5pt" style:font-name-complex="Times New Roman" style:font-size-complex="12.5pt" style:language-complex="ar" style:country-complex="SA"/>
    </style:style>
    <style:style style:name="P30" style:family="paragraph" style:parent-style-name="LL_3a__20_link">
      <style:text-properties style:use-window-font-color="true" fo:language="zxx" fo:country="none" style:text-underline-style="none" style:language-complex="zxx" style:country-complex="none"/>
    </style:style>
    <style:style style:name="P31" style:family="paragraph" style:parent-style-name="Standard" style:list-style-name="WW8Num1">
      <style:paragraph-properties fo:margin-top="0cm" fo:margin-bottom="0.494cm"/>
      <style:text-properties fo:font-size="11.5pt" style:font-size-asian="11.5pt" style:font-size-complex="11.5pt"/>
    </style:style>
    <style:style style:name="P32" style:family="paragraph" style:parent-style-name="Standard" style:list-style-name="WW8Num2">
      <style:paragraph-properties fo:margin-left="0.423cm" fo:margin-right="0cm" fo:margin-top="0.494cm" fo:margin-bottom="0cm" style:line-height-at-least="0.423cm" fo:text-indent="0cm" style:auto-text-indent="false"/>
      <style:text-properties fo:font-weight="bold" style:font-weight-asian="bold" style:font-weight-complex="bold"/>
    </style:style>
    <style:style style:name="P33" style:family="paragraph" style:parent-style-name="Standard" style:list-style-name="WW8Num2">
      <style:paragraph-properties fo:margin-left="0.423cm" fo:margin-right="0cm" fo:margin-top="0cm" fo:margin-bottom="0cm" style:line-height-at-least="0.423cm" fo:text-indent="0cm" style:auto-text-indent="false"/>
      <style:text-properties fo:font-weight="bold" style:font-weight-asian="bold" style:font-weight-complex="bold"/>
    </style:style>
    <style:style style:name="P34" style:family="paragraph" style:parent-style-name="Standard" style:list-style-name="WW8Num2">
      <style:paragraph-properties fo:margin-left="0.423cm" fo:margin-right="0cm" fo:margin-top="0cm" fo:margin-bottom="0cm" style:line-height-at-least="0.423cm" fo:text-indent="0cm" style:auto-text-indent="false"/>
    </style:style>
    <style:style style:name="P35" style:family="paragraph" style:parent-style-name="Standard" style:list-style-name="WW8Num2">
      <style:paragraph-properties fo:margin-left="0.423cm" fo:margin-right="0cm" fo:margin-top="0cm" fo:margin-bottom="0.494cm" style:line-height-at-least="0.423cm" fo:text-indent="0cm" style:auto-text-indent="false"/>
      <style:text-properties fo:font-weight="bold" style:font-weight-asian="bold" style:font-weight-complex="bold"/>
    </style:style>
    <style:style style:name="P36" style:family="paragraph" style:parent-style-name="Standard" style:list-style-name="WW8Num2">
      <style:paragraph-properties fo:margin-left="0.423cm" fo:margin-right="0cm" fo:margin-top="0cm" fo:margin-bottom="0.494cm" style:line-height-at-least="0.423cm" fo:text-indent="0cm" style:auto-text-indent="false" fo:break-before="page"/>
      <style:text-properties fo:font-size="12.5pt" fo:font-weight="bold" style:font-size-asian="12.5pt" style:font-weight-asian="bold" style:font-size-complex="12.5pt" style:font-weight-complex="bold"/>
    </style:style>
    <style:style style:name="P37" style:family="paragraph" style:parent-style-name="Standard" style:list-style-name="WW8Num1">
      <style:paragraph-properties fo:margin-top="0.494cm" fo:margin-bottom="0cm"/>
      <style:text-properties fo:font-size="11.5pt" style:font-size-asian="11.5pt" style:font-size-complex="11.5pt"/>
    </style:style>
    <style:style style:name="P38" style:family="paragraph" style:parent-style-name="Standard" style:list-style-name="WW8Num1">
      <style:paragraph-properties fo:margin-top="0cm" fo:margin-bottom="0cm"/>
      <style:text-properties fo:font-size="11.5pt" style:font-size-asian="11.5pt" style:font-size-complex="11.5pt"/>
    </style:style>
    <style:style style:name="P39" style:family="paragraph" style:parent-style-name="Heading_20_2">
      <style:paragraph-properties fo:break-before="page"/>
    </style:style>
    <style:style style:name="P40" style:family="paragraph" style:parent-style-name="Heading_20_2">
      <style:paragraph-properties fo:margin-top="0.847cm" fo:margin-bottom="0.423cm"/>
    </style:style>
    <style:style style:name="P41" style:family="paragraph" style:parent-style-name="Heading_20_2">
      <style:paragraph-properties fo:margin-top="0.847cm" fo:margin-bottom="0.423cm" fo:text-align="start" style:justify-single-word="false"/>
    </style:style>
    <style:style style:name="P42" style:family="paragraph" style:parent-style-name="center_20_break" style:master-page-name="Conversione_20_2">
      <style:paragraph-properties fo:margin-top="0cm" fo:margin-bottom="0cm" fo:text-align="center" style:justify-single-word="false" fo:orphans="0" fo:widows="0" style:page-number="auto"/>
      <style:text-properties fo:font-size="12.5pt" style:font-size-asian="12.5pt" style:font-size-complex="12.5pt"/>
    </style:style>
    <style:style style:name="P43" style:family="paragraph" style:parent-style-name="LL_3a__20_sponsor_20_pre" style:master-page-name="Conversione_20_1">
      <style:paragraph-properties style:page-number="auto" fo:break-before="page"/>
    </style:style>
    <style:style style:name="P44" style:family="paragraph" style:parent-style-name="LL_3a__20_nome_20_autore" style:master-page-name="Standard">
      <style:paragraph-properties style:page-number="auto"/>
      <style:text-properties fo:language="zxx" fo:country="none" style:language-asian="zxx" style:country-asian="none"/>
    </style:style>
    <style:style style:name="T1" style:family="text">
      <style:text-properties fo:language="en" fo:country="GB"/>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color="#0000ff" fo:font-size="10.5pt" style:text-underline-style="solid" style:text-underline-width="auto" style:text-underline-color="font-color" style:font-size-asian="10.5pt" style:font-size-complex="10.5pt"/>
    </style:style>
    <style:style style:name="T4" style:family="text">
      <style:text-properties fo:font-size="12.5pt" style:font-size-asian="12.5pt" style:font-size-complex="12.5pt"/>
    </style:style>
    <style:style style:name="T5" style:family="text">
      <style:text-properties fo:font-size="12.5pt" fo:font-style="italic" style:font-size-asian="12.5pt" style:font-style-asian="italic" style:font-size-complex="12.5pt" style:font-style-complex="italic"/>
    </style:style>
    <style:style style:name="T6" style:family="text">
      <style:text-properties fo:font-size="12.5pt" fo:font-weight="bold" style:font-size-asian="12.5pt" style:font-weight-asian="bold" style:font-size-complex="12.5pt" style:font-weight-complex="bold"/>
    </style:style>
    <style:style style:name="T7" style:family="text">
      <style:text-properties fo:font-size="17pt" style:font-size-asian="17pt" style:font-size-complex="17pt"/>
    </style:style>
    <style:style style:name="T8" style:family="text">
      <style:text-properties fo:font-size="12pt" style:font-size-asian="12pt" style:font-size-complex="12pt"/>
    </style:style>
    <style:style style:name="T9" style:family="text">
      <style:text-properties fo:font-size="9pt" style:font-size-asian="9pt" style:font-size-complex="9pt"/>
    </style:style>
    <style:style style:name="T10" style:family="text">
      <style:text-properties fo:font-size="9pt" fo:font-style="italic" style:font-size-asian="9pt" style:font-style-asian="italic" style:font-size-complex="9pt" style:font-style-complex="italic"/>
    </style:style>
    <style:style style:name="T11" style:family="text">
      <style:text-properties fo:font-size="9pt" style:text-underline-style="none" style:font-size-asian="9pt" style:font-size-complex="9pt"/>
    </style:style>
    <style:style style:name="T12" style:family="text">
      <style:text-properties fo:font-style="italic" style:font-style-asian="italic" style:font-style-complex="italic"/>
    </style:style>
    <style:style style:name="T13" style:family="text">
      <style:text-properties fo:font-size="9.5pt" style:text-underline-style="none" style:font-size-asian="9.5pt" style:font-size-complex="9.5pt"/>
    </style:style>
    <style:style style:name="T14" style:family="text">
      <style:text-properties fo:font-size="11.5pt" style:font-size-asian="11.5pt" style:font-size-complex="11.5pt"/>
    </style:style>
    <style:style style:name="T15" style:family="text">
      <style:text-properties fo:font-size="11.5pt" fo:font-style="italic" style:font-size-asian="11.5pt" style:font-style-asian="italic" style:font-size-complex="11.5pt" style:font-style-complex="italic"/>
    </style:style>
    <style:style style:name="T16" style:family="text">
      <style:text-properties style:font-name="Lucida Sans Unicode" style:font-name-complex="Lucida Sans Unicode"/>
    </style:style>
    <style:style style:name="T17" style:family="text">
      <style:text-properties fo:font-size="10pt" style:text-underline-style="none" style:font-size-asian="10pt" style:font-size-complex="10pt"/>
    </style:style>
    <style:style style:name="T18" style:family="text">
      <style:text-properties fo:font-size="16.5pt" style:font-size-asian="16.5pt" style:font-size-complex="16.5pt"/>
    </style:style>
    <style:style style:name="T19" style:family="text">
      <style:text-properties fo:font-size="7.5pt" style:font-size-asian="7.5pt" style:font-size-complex="7.5pt"/>
    </style:style>
    <style:style style:name="T20" style:family="text">
      <style:text-properties fo:font-size="15pt" style:font-size-asian="15pt" style:font-size-complex="15pt"/>
    </style:style>
    <style:style style:name="T21" style:family="text">
      <style:text-properties fo:font-weight="bold" style:font-weight-asian="bold" style:font-weight-complex="bold"/>
    </style:style>
    <style:style style:name="T22" style:family="text">
      <style:text-properties style:text-position="super 58%"/>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anonimo</text:p>
      <text:p text:style-name="LL_3a__20_titolo_20_libro"><text:span text:style-name="Strong_20_Emphasis">Il libro della cucina <text:line-break/>del secolo XIV</text:span><draw:frame draw:style-name="fr1" draw:name="Cornice1" text:anchor-type="char" svg:x="5.519cm" svg:y="18.3cm" svg:width="5.999cm" svg:height="0.799cm" draw:z-index="1"><draw:text-box><text:p text:style-name="P30">www.liberliber.it</text:p></draw:text-box></draw:frame></text:p>
      <text:p text:style-name="P43">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3">http://www.e-text.it/</text:p>
      <text:p text:style-name="LL_3a__20_info"/>
      <text:p text:style-name="LL_3a__20_info">QUESTO E-BOOK:</text:p>
      <text:p text:style-name="LL_3a__20_info"/>
      <text:p text:style-name="LL_3a__20_info">TITOLO: Il libro della cucina del sec. XIV</text:p>
      <text:p text:style-name="LL_3a__20_info">AUTORE: anonimo</text:p>
      <text:p text:style-name="LL_3a__20_info">TRADUTTORE:</text:p>
      <text:p text:style-name="LL_3a__20_info">CURATORE:</text:p>
      <text:p text:style-name="Testo_20_normale">NOTE: Il testo è presente in formato immagine sul sito The Internet archive (http://www.archive.org/.)</text:p>
      <text:p text:style-name="Testo_20_normale">Realizzato in collaborazione con il Project Gutenberg (http://www.gutenberg.net/) tramite <text:span text:style-name="T1">Distributed proofreaders (http://www.pgdp.net/).</text:span></text:p>
      <text:p text:style-name="P24"/>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l libro della cucina del sec. XIV. / presso Gaetano Romagnoli, Bologna, 1863.</text:p>
      <text:p text:style-name="LL_3a__20_info"/>
      <text:p text:style-name="LL_3a__20_info">CODICE ISBN: mancante</text:p>
      <text:p text:style-name="LL_3a__20_info"/>
      <text:p text:style-name="LL_3a__20_info">1a EDIZIONE ELETTRONICA DEL: 3 novembre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ALLA EDIZIONE ELETTRONICA HANNO CONTRIBUITO:</text:p>
      <text:p text:style-name="P24">Distributed proofreaders, http://www.pgdp.net/</text:p>
      <text:p text:style-name="P24"/>
      <text:p text:style-name="LL_3a__20_info">REVISIONE:</text:p>
      <text:p text:style-name="LL_3a__20_info">Barbara Magni, barbara.magni@email.it.</text:p>
      <text:p text:style-name="P25"/>
      <text:p text:style-name="P25">PUBBLICAZIONE:</text:p>
      <text:p text:style-name="P2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6">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style-name="P42"/>
      <text:p text:style-name="P10">SOMMARIO</text:p>
      <text:p text:style-name="P29">Avvertenza<text:line-break/>Miscellanea<text:line-break/>Correggi<text:line-break/>IL LIBRO DELLA CUCINA<text:line-break/>Annotazioni<text:line-break/>Tavola di alcune Voci e modi di dire<text:line-break/>Indice d'altre Voci<text:line-break/>Indice dei capitoli<text:line-break/>Rettificazione</text:p>
      <text:p text:style-name="P28"/>
      <text:h text:style-name="Heading_20_1" text:outline-level="1"><text:span text:style-name="small1"><text:span text:style-name="T7">IL</text:span></text:span><text:line-break/>LIBRO DELLA CUCINA<text:line-break/><text:span text:style-name="smaller1"><text:span text:style-name="T8">DEL SEC. XIV</text:span></text:span></text:h>
      <text:p text:style-name="P16">TESTO DI LINGUA<text:line-break/><text:line-break/>NON MAI FIN QUI<text:line-break/><text:line-break/>STAMPATO</text:p>
      <text:p text:style-name="center"><text:span text:style-name="T4">BOLOGNA<text:line-break/></text:span><text:span text:style-name="small1"><text:span text:style-name="T9">Presso Gaetano Romagnoli</text:span></text:span><text:span text:style-name="T9"><text:line-break/></text:span><text:span text:style-name="small1"><text:span text:style-name="T9">1863</text:span></text:span></text:p>
      <text:p text:style-name="P16">Edizione di soli 202 esemplari<text:line-break/>ordinatamente numerati<text:line-break/><text:line-break/>N. 99</text:p>
      <text:p text:style-name="center_20_small"><text:span text:style-name="bt"><text:span text:style-name="T4">TIPI FAVA E GARAGNANI</text:span></text:span></text:p>
      <text:p text:style-name="Normale_20__28_Web_29_"><text:bookmark-start text:name="Page_iii"/><text:span text:style-name="pagenum1">[iii]</text:span><text:bookmark-end text:name="Page_iii"/></text:p>
      <text:h text:style-name="Heading_20_2" text:outline-level="2"><text:span text:style-name="small1"><text:span text:style-name="T4"/></text:span></text:h>
      <text:h text:style-name="P39" text:outline-level="2"><text:span text:style-name="small1"><text:span text:style-name="T4">Al Chiarissimo Signore,</text:span></text:span><text:line-break/><text:line-break/>SIG. FRANCESCO CORAZZINI</text:h>
      <text:p text:style-name="P16">PROFESSORE DI STORIA E DI GEOGRAFIA<text:line-break/>NEL R. LICEO DI BENEVENTO.</text:p>
      <text:p text:style-name="P21">Molto illustre Signore,</text:p>
      <text:p text:style-name="break"><text:span text:style-name="T5">A un caldissimo amatore e felice coltivatore de' nostri antichi classici studii, quale è la S. V. Ch.ma, non puote certamente ispiacere l'offerta </text:span><text:span text:style-name="T5">di questo</text:span><text:span text:style-name="T4"> LIBRO DI CUCINA, </text:span><text:span text:style-name="T5">dettato, a quel che si pare, nell'aureo trecento, o in quel torno, e non mai, per quanto è a mia notizia, fin qui reso di pubblico diritto. La S. V. Ch.ma nel passato anno, tratta da </text:span><text:span text:style-name="T5">soverchio </text:span><text:bookmark-start text:name="Page_iv"/><text:span text:style-name="pagenum1">[iv]</text:span><text:bookmark-end text:name="Page_iv"/><text:span text:style-name="T5">di amorevolezza, volle testificarmi l'affezione sua pubblicamente, intitolandomi l'erudito e candido suo ragionamento sulla</text:span><text:span text:style-name="T4"> necessità di conservare e accomunare la lingua; </text:span><text:span text:style-name="T5">ed io oggi voglio in qualche maniera rendernele un poco di contraccambio, per giustizia ed equità, e per la gratitudine e la stima che caldissime verso di Lei sento.</text:span></text:p>
      <text:p text:style-name="P12">Or si compiaccia dunque, o molto illustre Signore, di accettare con lieto viso questa mia testimonianza de' prefati ragionevoli sentimenti; e mi creda, quale con singolare affetto ed ossequio, ho l'onore di dichiararmi</text:p>
      <text:p text:style-name="P15">Di Bologna, nel Novembre del 1863.</text:p>
      <text:p text:style-name="sig"><text:span text:style-name="mr1"><text:span text:style-name="T4">Suo Obbl.mo Servidore</text:span></text:span><text:span text:style-name="T4"><text:line-break/>FRANCESCO ZAMBRINI.</text:span></text:p>
      <text:p text:style-name="Normale_20__28_Web_29_"><text:bookmark-start text:name="Page_v"/><text:soft-page-break/><text:span text:style-name="pagenum1">[v]</text:span><text:bookmark-end text:name="Page_v"/></text:p>
      <text:h text:style-name="P41" text:outline-level="2"><text:bookmark-start text:name="AVVERTENZA"/>AVVERTENZA<text:bookmark-end text:name="AVVERTENZA"/></text:h>
      <text:p text:style-name="break"><text:span text:style-name="T4">Niuno si faccia a credere che, nella pubblicazione di questo libro, io abbia avuto in animo porgere ammaestramenti di buona e gentile cucina: no, per mia fede. Le ragioni che mi mossero a torlo dall'oblivione in cui si giacea, trassero dal desiderio di accrescere sempre più la messe de' vocaboli, spezialmente domestici e di cose attinenti alle arti, della quale il nostro libro è assai abbondevole, e di </text:span><text:span text:style-name="T4">offerire un testo che ci rappresenta al vivo le costumanze de' nostri antichi, per ciò che risguarda l'uso delle loro</text:span><text:bookmark-start text:name="Page_vi"/><text:span text:style-name="pagenum1">[vi]</text:span><text:bookmark-end text:name="Page_vi"/><text:span text:style-name="T4"> vivande e delle mense. La qual cosa tanto più feci volentieri, in quanto che niun libro di simil genere, secondo ch'è a mia notizia, scritto in volgare nel sec. </text:span><text:span text:style-name="scp1"><text:span text:style-name="T9">XIV</text:span></text:span><text:span text:style-name="T4">, venne finora reso di pubblica ragione. Questo duplice vantaggio dunque me ne </text:span><text:span text:style-name="T4">dette stimolo, e m'avviso che bastar debba perch'ei torni bene accetto al colto ed erudito leggitore. Nulla ha a fare coll'antico libro </text:span><text:span text:style-name="T5">De re culinaria</text:span><text:span text:style-name="T4"> di Apicio, nè con altri trattati latini, anteriori al sec. </text:span><text:span text:style-name="scp1"><text:span text:style-name="T9">XIV</text:span></text:span><text:span text:style-name="T4">; ma egli è senza dubbio scritto originalmente da penna toscana, e per avventura, non ostante pochi senesismi ed altri vocaboli speciali soltanto a diverse provincie italiane, fiorentina. La semplicità, l'eleganza e la sobrietà, conforme il comporta la materia trattata, vi spirano da ogni lato. Per comprovarlo a un girar d'occhio, veggasi il seguente capitolo:</text:span><text:bookmark-start text:name="Page_vii"/><text:span text:style-name="pagenum1">[vii]</text:span><text:bookmark-end text:name="Page_vii"/></text:p>
      <text:p text:style-name="Normale_20__28_Web_29_">Nelle gran feste e dì pasquali, fà di pasta uno arbore o vite, o giardino. E insù l'albore appicca pomi, pere, o uccelli diversi, o uve, ciò che tu vuoli, fatti di pasta distemperata con ova: e debbiansi empire di empiture sopra dette e coloralle di diversi colori, come giallo, verde, bianco e nero. A onore del detto <text:soft-page-break/>arbore, poni nel mezzo d'esso uno pastello, ovvero gabbia piena d'uccelli; e in tale arbore puoi ponere tutti i frutti, li quali troverai, secondo e diversi tempi. Quando si portarà nella corte, facciasi sotto l'albore (o vite, o giardino) fuoco di legne altamente, e ponanvisi vergelle odorifere; e ponanvisi pomposamente.</text:p>
      <text:p text:style-name="Normale_20__28_Web_29_"><text:span text:style-name="T4">Così scriveva forse un idiota cuoco, che vivea cinquecento anni fa! Ciò nondimeno, colpa dell'antico amanuense, in assai luoghi mi sono abbattuto, senza dubbio corrotti ed errati, la più parte de' quali io mi cimentai colla critica a rettificare. Se ci riuscii felicemente, bene sta; se non, sia come non fatto; anzi prego l'indulgenza del cortese pubblico</text:span><text:bookmark-start text:name="Page_viii"/><text:span text:style-name="pagenum1">[viii]</text:span><text:bookmark-end text:name="Page_viii"/><text:span text:style-name="T4"> a passarsene come se le mie osservazioni non fossero, lasciando nel senno de' meglio avveduti l'indovinare più acconciamente, e darne spiegazioni meno lambiccate.</text:span></text:p>
      <text:p text:style-name="Normale_20__28_Web_29_"><text:span text:style-name="T4">Secondo il mio costume, io mi tenni strettamente all'originale, nè feci che leggerissime mutazioni di grafia, come </text:span><text:span text:style-name="T5">predicti</text:span><text:span text:style-name="T4"> in </text:span><text:span text:style-name="T5">predetti</text:span><text:span text:style-name="T4">; </text:span><text:span text:style-name="T5">pescio</text:span><text:span text:style-name="T4"> in </text:span><text:span text:style-name="T5">pesce</text:span><text:span text:style-name="T4">; </text:span><text:span text:style-name="T5">poi</text:span><text:span text:style-name="T4">, verbo, in </text:span><text:span text:style-name="T5">puoi</text:span><text:span text:style-name="T4">; </text:span><text:span text:style-name="T5">de</text:span><text:span text:style-name="T4"> in </text:span><text:span text:style-name="T5">di</text:span><text:span text:style-name="T4">, e cotali altre coserelle scambiai di niun momento, le quali nè danno, nè tolgono la veste del tempo, ma non sono che varietà introdotte per lo più da' copisti.</text:span></text:p>
      <text:p text:style-name="Normale_20__28_Web_29_"><text:span text:style-name="T4">Oltre le opportune note, posi in fine una </text:span><text:span text:style-name="T5">Tavola</text:span><text:span text:style-name="T4"> di voci e modi degni di osservazione, colla giunta di un </text:span><text:span text:style-name="T5">Indice</text:span><text:span text:style-name="T4"> di que' vocaboli, che, sconosciuti affatto, indarno si cercherebbero ne' lessici della nostra lingua; de' quali poi abbiamo la propria</text:span><text:bookmark-start text:name="Page_ix"/><text:span text:style-name="pagenum1">[ix]</text:span><text:bookmark-end text:name="Page_ix"/><text:span text:style-name="T4"> significazione dalla specialità di ciascheduna vivanda, donde traggono il nome. Note esplicative di antichi vocaboli, oggi disusati e proprii soltanto dei primi secoli della lingua, non posi mai, o quasi; tenendo per fermo che non n'avesse bisogno chi si fa a leggere in volumi di simil genere, anco persuaso che per niuno de' miei leggitori non potrebbesi giammai </text:span><text:soft-page-break/><text:span text:style-name="T4">rinnovellare veruno equivoco, della foggia che intravvenne a un cotal Borso Zeminian da Sant'Ambrosi; il qual come fosse, e come la bisogna andasse, voglio brevemente, e secondo un manoscritto da me posseduto, qui a piè dimostrare.</text:span></text:p>
      <text:p text:style-name="Normale_20__28_Web_29_">Secondo che io ho udito raccontare da persona degna di fede, egli ebbe, non sono ancora molti anni passati, nel contado modanese, un cotal Borso Zeminian da Sant'Ambrosi, il quale, tuttavia essendo fanciullo,<text:bookmark-start text:name="Page_x"/><text:span text:style-name="pagenum1">[x]</text:span><text:bookmark-end text:name="Page_x"/> checchè la cagione si fusse, a Bologna da' genitori suoi fu condotto. Dove poi crescendo negli anni, e, com'è costume, mandato alle scuole perchè egli apparasse leggere e scrivere, ed essere un savio e prob'uomo, intervenne che, stante ch'egli avea dalla natura sortito un così ruvido e ottuso ingegno da non isperarne cosa che buona si fusse, per quanto ei s'affaticasse, e per quantunque i precettori si dessero attorno ad ammaestrarlo, e' non venne giammai a capo di alcun poco di bene; sicchè, pure quasi come colui che non isguardò a libri di sorte alcuna, nella sua innata ignoranza sempre poi fino alla morte si rimase. Ma però che dove è ignoranza, ivi suole essere prosunzione, così perch'egli avea letto più volte il <text:span text:style-name="T12">Fiore di Virtù</text:span>, la <text:span text:style-name="T12">Storia di Barlaam</text:span>, i <text:span text:style-name="T12">Reali di Francia</text:span> e <text:span text:style-name="T12">Guerrino detto il Meschino</text:span>, e ne avea spigolati e ricolti in un suo quadernuccio, come gemme e tesori di lingua, tutti i riboboli e le parole strane che in que' libri si trovano, egli si credeva un gran Sere, e si spacciava per un gran letterato e conoscitore e ristauratore delle opere del trecento: e di libri e di scrittori e di cose letterarie nelle brigate e fuori non finava giammai di strombazzare; e ne diceva le più stolte<text:bookmark-start text:name="Page_xi"/><text:span text:style-name="pagenum1">[xi]</text:span><text:bookmark-end text:name="Page_xi"/> cose del mondo, e le più ridevoli; e tali e tante in somma da disgradarne quel benedetto Calandrino, e il Carafulla: e, secondo il vezzo degl'ignoranti, a quale vi vogliate scrittura, anche di dott'uomo, che venisse alla luce, costui apponeva, e ne voleva trovar difetti, e ne diceva le sconcie parole con ognuno, ora appuntando una virgola, ora trovando un <text:span text:style-name="T12">c</text:span> rovescio, ora un <text:span text:style-name="T12">o</text:span> corsivo dove tondo, siccome lui, esser dovea, e cotali altre <text:soft-page-break/>stucchevoli miseriuole, menando per ciò tanto scalpore con chiunque s'abbattesse, ch'e' riusciva più impronto della tosse. A questa sua prosunzione e follia aggiugnevasi per soprappiù una sì sfrenata e sudicia e abbominevole e calunniatrice lingua, che egli avrebbe detto corna anche di messer Domeneddio, quando glie ne fosse venuto il mal talento. Nel contendere, ed anco nel favellare tranquillo e dimestico era sì insolente, plebeo e svergognato, che avrebbe vinto un granducale gabellier livornese, e un birro papale. Insomma egli era uno di que' cotali omicellacci, quasi idrofobi, che, conoscendosi inetti affatto a ogni buon'opera, ed avendo pure il ruzzo in capo di volere apparir dotti, s'ingegnano e brigano di mettere in iscredito le fatiche degli studianti,<text:bookmark-start text:name="Page_xii"/><text:span text:style-name="pagenum1">[xii]</text:span><text:bookmark-end text:name="Page_xii"/> avvisandosi mattamente, coll'abbassare altrui, di innalzar sè medesimi; e così provocano e prendono per lo petto i pacifici uomini, acciò ch'ei divengan per forza irosi e mordaci. Era costui bassotto di sua persona, con un cotal viso arcigno e molesto, che, fisamente sguardandolo, avresti detto: oh! ei ci venne per fare uggia ad altrui! ove stavano due disuguali occhiuzzi porcini (l'un de' quali inferiormente bitorzoluto), che indicavano orgoglio, ignoranza e ingratitudine; e donde lieto sporgeva un nasello, nella sua picciolezza pieghevole e mobile come la proboscide d'un liofante, tanto rivolto all'in su ed aperto, che parea ch'ei sogghignasse alle glorie. La bocca era tagliata conforme le parole luride, che del continuo da essa partivano; e l'orecchie poco si discostavano dalle comuni, salvo che le estremità, più ardite, signoreggiavano intellettualmente, forse di qualche pertica, la cima del cucuzzolo. E dalla parte superiore della manca guancia discendeva una lista di pelo bianco quasi come la neve; la quale, a modo di barbagianni, girando sotto la gola, risaliva poi convenevolmente lungo la diritta, fino alla uguale altezza della contrapposta; sicchè Borso era ancor giovane allora ch'ei dette<text:bookmark-start text:name="Page_xiii"/><text:span text:style-name="pagenum1">[xiii]</text:span><text:bookmark-end text:name="Page_xiii"/> una solenne mentita a quel proverbio, che dice: — Gli ultimi a incanutir sono i c....ni. — Onde tra per le suddette ragioni, e perchè egli avea non so quale altra cosa, ch'io non vo' dire, sì <text:soft-page-break/>prolungata, immensa e sconcia, da potersene fare la cuffia alla testa d'ogni gran toro, veniva dal popolo, per dispregio, non Borso Zeminian da S. Ambrosi, ma Borson Birrino il maldicente, comunemente appellato. Ora lasciando da una parte queste ed altre simili tacche, e a quel venendo che più importa, dirò, che egli stava compilando, per alfabeto, non so quale suo <text:span text:style-name="T12">Operone</text:span> sugli spropositi di tutti i filologi italiani, forse da Adamo in qua, niuno eccettuato (a compiere il quale, <text:span text:style-name="T12">lavorando dì e notte</text:span>, ci avrebbe spesi bene un otto anni, abborracciando un 6000 pagine, in gran foglio); e già era pervenuto, a quanto egli stesso affermava, al <text:span text:style-name="T12">c o co, e gli cresceva la materia tra le mani</text:span>, quando gli avvenne quel ch'io sono per dirvi. Invasato costui e fradicio nelle storpiature del 300, oltre le quali, come dicemmo, niuna cosa più conosceva, accadde, che, dovendo egli condursi una volta per certe sue bisogne (forse a cercar fave, di cui andava assai ghiotto) su quel di Pontecchio, diessi attorno<text:bookmark-start text:name="Page_xiv"/><text:span text:style-name="pagenum1">[xiv]</text:span><text:bookmark-end text:name="Page_xiv"/> per rifornirsi d'una cavalcatura. E non potendo averne cavallo alcuno che ben gli stesse, stante che pochi bolognini volea trar fuori di quella sua stemperata e maledetta borsa, piena tutta di borra e di fastidio, alla perfine, mettendo in non cale la gelosia che nascere ne potesse e il pericolo di fare a' calci, pose di torre a fidanza un asino. Misesi dunque per la città dimandando or l'uno or l'altro se avea l'asino da prestargli; e niuno non ritrovandone per domandare che si facesse, accadde, ch'e' venne ad abbattersi in una contrada detta san Mamolo, dove al sommo della porta d'una bottega stava scritto con tanto di lettere: — Spaccio d'Anisi. — Or ciò vedendo Borsacchione, e risovvenendosi un tratto, come gli antichi talvolta, per trasponimento di sillabe, scambiavano il significato d'una parola in quello d'un'altra, e che per ciò stesso in luogo di <text:span text:style-name="T12">prefetto</text:span> dicevan <text:span text:style-name="T12">perfetto</text:span>, di <text:span text:style-name="T12">indivia</text:span> <text:span text:style-name="T12">invidia</text:span>, di <text:span text:style-name="T12">prelato</text:span> <text:span text:style-name="T12">perlato</text:span> e cotali altri ciancioni; grosso come era e materiale oltremodo, non ricordandosi punto il tristanzuolo, che non già nel secolo XIV, ma nel XIX vivea, s'avvisò troppo bene, che <text:span text:style-name="T12">Anisi</text:span> ed <text:span text:style-name="T12">Asini</text:span> fosse una sola cosa, sicchè di presente disse fra sè: Hojo, <text:soft-page-break/>gnaffe, el fristolo m'àe dibonaire mente atato:<text:bookmark-start text:name="Page_xv"/><text:span text:style-name="pagenum1">[xv]</text:span><text:bookmark-end text:name="Page_xv"/> alle guagnele, eo en caballo, et <text:span text:style-name="T12">ratearòe</text:span> a bolontate, et fave manicaròe a dispitto de fratelmo, et diverròe piùe <text:span text:style-name="T12">rogente</text:span>! ed entrò sicuramente alla bottega, e incominciò a voler fare il nolo. Ma coloro che là entro erano, riconosciutolo per Borson Birrino il maldicente, credendosi che questo egli avesse fatto per torsi giuoco di loro, dicendogli le maggior villanie del mondo, fuggendo egli, se gli cacciaron dietro con grossi e nocchieruti querciuoli; e, raggiuntolo, il conciaron sì bene, che non gli lasciaron in dosso parte alcuna del corpo, che macera non fosse; e avvegnachè troppo tardi, pure il cattivello alla perfine s'avvide, che mal fanno coloro, che vogliono esercitare l'altrui mestiere. Ma questo, secondo che mi fu raccontato, poco gli giovò poi nel rimanente, perchè in iscambio di mutar modi, e di attendere a portar some, vieppiù accrebbe e in petulanza e in maldicenza e in odio verso altrui; nel che, come d'animo perverso ch'egli era e turpe, se ancora fosse per i tempi, tuttavia si rimarrebbe<text:bookmark text:name="FNanchor_A"/><text:a xlink:type="simple" xlink:href="#Footnote_A"><text:span text:style-name="Internet_20_link"><text:span text:style-name="T13">[A]</text:span></text:span></text:a>.</text:p>
      <text:p text:style-name="Normale_20__28_Web_29_"><text:bookmark-start text:name="Footnote_A"/><text:a xlink:type="simple" xlink:href="#FNanchor_A"><text:span text:style-name="label3"><text:span text:style-name="T3">[A]</text:span></text:span></text:a><text:bookmark-end text:name="Footnote_A"/><text:span text:style-name="T14"> In questo medesimo ms. stanno molte altre avventure di costui, intitolate: </text:span><text:span text:style-name="T15">Commentario della Vita e degli studii di Borson Birrino</text:span><text:span text:style-name="T14">, corredato di preziosi documenti, che alla circostanza produrremo per intero, perchè </text:span><text:span text:style-name="T15">gutta cavat lapidem</text:span><text:span text:style-name="T14">.</text:span></text:p>
      <text:p text:style-name="Normale_20__28_Web_29_"><text:bookmark-start text:name="Page_xvi"/><text:span text:style-name="pagenum1">[xvi]</text:span><text:bookmark-end text:name="Page_xvi"/></text:p>
      <text:p text:style-name="break"><text:span text:style-name="T4">Il codice manoscritto del LIBRO DELLA COCINA sta nella R. Biblioteca dell'Università di Bologna, in una </text:span><text:span text:style-name="T5">Miscellanea</text:span><text:span text:style-name="T4">, segn. del num. 158; il quale intendo qui appresso descrivere a utilità degli amatori della bibliografia italiana. Valgano queste mie cure a rendermi vie più benevoli gli amatori delle nostre antiche lettere.</text:span></text:p>
      <text:p text:style-name="Normale_20__28_Web_29_"><text:bookmark-start text:name="Page_xvii"/><text:span text:style-name="pagenum1">[xvii]</text:span><text:bookmark-end text:name="Page_xvii"/></text:p>
      <text:h text:style-name="P40" text:outline-level="2"><text:bookmark-start text:name="MISCELLANEA"/><text:soft-page-break/>MISCELLANEA.<text:bookmark-end text:name="MISCELLANEA"/></text:h>
      <text:p text:style-name="break"><text:span text:style-name="T4">Codice membranaceo dei secoli </text:span><text:span text:style-name="scp1"><text:span text:style-name="T9">XIV</text:span></text:span><text:span text:style-name="T4"> e </text:span><text:span text:style-name="scp1"><text:span text:style-name="T9">XV</text:span></text:span><text:span text:style-name="T4">, in foglio, a due colonne, di carte 101, delle quali l'ultime due bianche: segnato già N. 143, Aula II-A; ed ora, conforme la segnatura del Bibliotecario, sig. prof. cavaliere Liborio Veggetti, N. 158. Comunque i caratteri sieno di più tempi, di varie forme, e di diverse penne, leggonsi tuttavia sufficientemente bene. Nella prima carta, </text:span><text:span text:style-name="T5">recto</text:span><text:span text:style-name="T4">, trovasi scritto quanto segue, di mano moderna, e forse del finire del passato secolo: </text:span><text:span text:style-name="T5">Manoscritti italiani antichi, Cod. Saec. </text:span><text:span text:style-name="scp1"><text:span text:style-name="T10">XIII</text:span></text:span><text:span text:style-name="T5"> e </text:span><text:span text:style-name="scp1"><text:span text:style-name="T10">XIV</text:span></text:span><text:span text:style-name="T5">,</text:span><text:bookmark-start text:name="Page_xviii"/><text:span text:style-name="pagenum1">[xviii]</text:span><text:bookmark-end text:name="Page_xviii"/><text:span text:style-name="T5"> Adjectis nonnullis </text:span><text:span text:style-name="scp1"><text:span text:style-name="T10">XV</text:span></text:span><text:span text:style-name="T4">. A mio avviso nulla vi ha, che appartenga al sec. </text:span><text:span text:style-name="scp1"><text:span text:style-name="T9">XIII</text:span></text:span><text:span text:style-name="T4">. Pervenne a questa Regia Biblioteca Universitaria dalla munificenza di Papa Benedetto XIV. Vi si contengono le seguenti cose:</text:span></text:p>
      <text:p text:style-name="misc"><text:span text:style-name="T4">I. — </text:span><text:span text:style-name="smcap1"><text:span text:style-name="T4">Segni che sirano inazi al dì del iudicio.</text:span></text:span></text:p>
      <text:p text:style-name="Normale_20__28_Web_29_"><text:span text:style-name="T4">È l'opuscolo diviso in 15 brevi rubriche, secondo la partizione delle 15 giornate che indicano i Vangelisti. Si contiene nella metà della prima carta, </text:span><text:span text:style-name="T5">verso</text:span><text:span text:style-name="T4">, unica non a colonnette; e comincia: </text:span><text:span text:style-name="T5">El primo dì. El mare salzara</text:span><text:span text:style-name="T4"> ecc. Finisce: </text:span><text:span text:style-name="T5">poi la gete resuscitara al iudicio</text:span><text:span text:style-name="T4">.</text:span></text:p>
      <text:p text:style-name="misc"><text:span text:style-name="T4">II. — </text:span><text:span text:style-name="smcap1"><text:span text:style-name="T4">Doue, e, linferno, dei suoi nomi, e che paduli de fuocho e fiumi i saui li descriuano.</text:span></text:span></text:p>
      <text:p text:style-name="Normale_20__28_Web_29_"><text:span text:style-name="T4">Occupa il rimanente della pagina suddetta, e comincia: </text:span><text:span text:style-name="T5">Inferno, e,</text:span><text:bookmark-start text:name="Page_xix"/><text:span text:style-name="pagenum1">[xix]</text:span><text:bookmark-end text:name="Page_xix"/><text:span text:style-name="T5"> ditto perche ifra, cioe posto di sotto</text:span><text:span text:style-name="T4">. Finisce: </text:span><text:span text:style-name="T5">E così luochi etiadio de purgatorio</text:span><text:span text:style-name="T4">. Seguitano tre versi in latino delle pene dell'inferno.</text:span></text:p>
      <text:p text:style-name="misc"><text:soft-page-break/><text:span text:style-name="T4">III. — </text:span><text:span text:style-name="smcap1"><text:span text:style-name="T4">Leggenda o Storia di santa Anfrosina.</text:span></text:span></text:p>
      <text:p text:style-name="Normale_20__28_Web_29_"><text:span text:style-name="T4">Si comprende in 132 strofe di vario metro, cioè ora di sei, ora di sette e talvolta di otto versi. Comincia col titolo seguente: </text:span><text:span text:style-name="T5">Anfrosina beata vergene puedente humile e soferete Tra monaci moristi monacata</text:span><text:span text:style-name="T4">. Segue la prima strofa, che comincia:</text:span></text:p>
      <text:p text:style-name="P4"><text:span text:style-name="i1">Per dir la storia tua e la legenda</text:span></text:p>
      <text:p text:style-name="P4">Co diuotion cio posto intendimento</text:p>
      <text:p text:style-name="P4">E pche chiaramete ognom lanteda</text:p>
      <text:p text:style-name="P4">Prima diro com fu tuo nascimento</text:p>
      <text:p text:style-name="P4">Po del conoscimento Cauesti a dodici ani</text:p>
      <text:p text:style-name="P4">Poi co uestisti i pani Dun secular per essere monacata.</text:p>
      <text:p text:style-name="Normale_20__28_Web_29_"><text:bookmark-start text:name="Page_xx"/><text:span text:style-name="pagenum1">[xx]</text:span><text:bookmark-end text:name="Page_xx"/></text:p>
      <text:p text:style-name="P11">Finisce:</text:p>
      <text:p text:style-name="P4"><text:span text:style-name="i1">E simile mente ancor si aduocata</text:span></text:p>
      <text:p text:style-name="P4">Di chi lalegie canta e sta a odire</text:p>
      <text:p text:style-name="P4">Virgine benedecta si pregata</text:p>
      <text:p text:style-name="P4">Pregar per noi al somo et'no sire</text:p>
      <text:p text:style-name="P4">Che ce faccia coprire</text:p>
      <text:p text:style-name="P4">Di manto di salute</text:p>
      <text:p text:style-name="P4">A la soma virtute</text:p>
      <text:p text:style-name="P4">Si che nostra aima sia glorificata.</text:p>
      <text:p text:style-name="misc"><text:span text:style-name="T4">IV. — </text:span><text:span text:style-name="smcap1"><text:span text:style-name="T4">Le Noie.</text:span></text:span></text:p>
      <text:p text:style-name="Normale_20__28_Web_29_"><text:span text:style-name="T4">È un curioso componimento satirico, in terza rima, di Antonio Pucci, già edito fra le sue </text:span><text:span text:style-name="T5">Rime</text:span><text:span text:style-name="T4">, ed il quale pur trovasi al codice N. 147 con questo titolo: </text:span><text:span text:style-name="smcap1"><text:span text:style-name="T4">Le Noglie del Patecchia</text:span></text:span><text:span text:style-name="T4">. Comincia:</text:span></text:p>
      <text:p text:style-name="P4"><text:soft-page-break/><text:span text:style-name="i1">Io prego la diuina maiestade</text:span></text:p>
      <text:p text:style-name="P4">Supna alteza soma sapieza</text:p>
      <text:p text:style-name="P4">Lume infinito eterna ueritade</text:p>
      <text:p text:style-name="P4"><text:span text:style-name="i1">Che nella mia ingnorante itelligenza</text:span></text:p>
      <text:p text:style-name="P4">Spiri alquanto del beato lume</text:p>
      <text:p text:style-name="P4">Che fa riluminare la coscienza</text:p>
      <text:p text:style-name="P11">Finisce:</text:p>
      <text:p text:style-name="P4"><text:span text:style-name="i1">A noia me quado elli e dimandato</text:span></text:p>
      <text:p text:style-name="P4">Limosina per dio a più psone</text:p>
      <text:p text:style-name="P4">Chel pouero sia dapiu pouero cacciato.</text:p>
      <text:p text:style-name="Normale_20__28_Web_29_"><text:bookmark-start text:name="Page_xxi"/><text:span text:style-name="pagenum1">[xxi]</text:span><text:bookmark-end text:name="Page_xxi"/></text:p>
      <text:p text:style-name="misc"><text:span text:style-name="T4">V. — </text:span><text:span text:style-name="smcap1"><text:span text:style-name="T4">Doctrina de lo Schiavo de barj.</text:span></text:span></text:p>
      <text:p text:style-name="Normale_20__28_Web_29_"><text:span text:style-name="T4">Sono varie </text:span><text:span text:style-name="T5">Sentenze</text:span><text:span text:style-name="T4"> o </text:span><text:span text:style-name="T5">Proverbi</text:span><text:span text:style-name="T4"> già più volte stampati nel secolo </text:span><text:span text:style-name="scp1"><text:span text:style-name="T9">XV</text:span></text:span><text:span text:style-name="T4"> e </text:span><text:span text:style-name="scp1"><text:span text:style-name="T9">XVI</text:span></text:span><text:span text:style-name="T4">, o sotto questo medesimo titolo, o con quello di </text:span><text:span text:style-name="T5">El Savio Romano</text:span><text:span text:style-name="T4">. Trovasi eziandio quest'opuscolo in alcuni mss. intitolato: </text:span><text:span text:style-name="T5">Ammaestramenti di Salamone</text:span><text:span text:style-name="T4">. Secondo il nostro codice, una ristampa io ne feci nel passato anno, tenendone però a confronto un altro della libreria de' Cann. di S. Salvatore di qui, e uno Laurenziano. Comincia:</text:span></text:p>
      <text:p text:style-name="P4"><text:span text:style-name="i1">Al Nome sia de Dio e de buono incomiciare</text:span></text:p>
      <text:p text:style-name="P4">Tutte le cose che lomo vene a fare.</text:p>
      <text:p text:style-name="P4">Intedi figliuol se uuoli imparare Sapienza</text:p>
      <text:p text:style-name="P11">Finisce:</text:p>
      <text:p text:style-name="P4"><text:span text:style-name="i1">Copiuto e oramai questo dittato</text:span></text:p>
      <text:p text:style-name="P4">Abbia quei che fece esto tractato</text:p>
      <text:p text:style-name="P4">In questo mondo da Dio buono stato, e si nellaltro.</text:p>
      <text:p text:style-name="Normale_20__28_Web_29_"><text:bookmark-start text:name="Page_xxii"/><text:span text:style-name="pagenum1">[xxii]</text:span><text:bookmark-end text:name="Page_xxii"/></text:p>
      <text:p text:style-name="misc"><text:soft-page-break/><text:span text:style-name="T4">VI. — </text:span><text:span text:style-name="smcap1"><text:span text:style-name="T4">Cinque Sonetti e una Lauda.</text:span></text:span></text:p>
      <text:p text:style-name="Normale_20__28_Web_29_"><text:span text:style-name="T4">Nè i </text:span><text:span text:style-name="T5">Sonetti</text:span><text:span text:style-name="T4">, nè la </text:span><text:span text:style-name="T5">Lauda</text:span><text:span text:style-name="T4"> han nome d'Autore. Ecco i capoversi di soli quattro de' prefati </text:span><text:span text:style-name="T5">Sonetti</text:span><text:span text:style-name="T4">, giacchè uno d'essi, ed è per ordine di scrittura il terzo, resta inintelligibile.</text:span></text:p>
      <text:p text:style-name="P4">Il giouene che uol portare honore. </text:p>
      <text:p text:style-name="Normale_20__28_Web_29_"><text:span text:style-name="T4">Questo </text:span><text:span text:style-name="T5">Sonetto</text:span><text:span text:style-name="T4"> leggesi riportato dal Mai nel suo </text:span><text:span text:style-name="T5">Spicilegium romanum</text:span><text:span text:style-name="T4">; vol. 1.º, pag. 688, come di un Ciano o Cino del Borgo S. Sepolcro.</text:span></text:p>
      <text:p text:style-name="P4">O no posso trovar chi ficchi lagho </text:p>
      <text:p text:style-name="Normale_20__28_Web_29_"><text:span text:style-name="T4">Leggesi fra le </text:span><text:span text:style-name="T5">Rime</text:span><text:span text:style-name="T4"> del Burchiello. In alcuni codici però si ascrive all'</text:span><text:span text:style-name="T5">Orcagna</text:span><text:span text:style-name="T4">, e come di lui si diè fuori dall'egregio sig. prof. Francesco Corazzini, a pag. 321 della sua </text:span><text:span text:style-name="T5">Miscellanea di cose inedite o rare</text:span><text:span text:style-name="T4">; Firenze, Baracchi, 1853, in 12.º</text:span></text:p>
      <text:p text:style-name="P4">Da la fortuna si vole imparare</text:p>
      <text:p text:style-name="P4">Denon dinegare ch sia pisano.</text:p>
      <text:p text:style-name="Normale_20__28_Web_29_"><text:bookmark-start text:name="Page_xxiii"/><text:span text:style-name="pagenum1">[xxiii]</text:span><text:bookmark-end text:name="Page_xxiii"/></text:p>
      <text:p text:style-name="P11">Riporteremo per saggio il seguente, che credo inedito.</text:p>
      <text:p text:style-name="P4"><text:span text:style-name="i1">Da la fortuna si uole emparare</text:span></text:p>
      <text:p text:style-name="P4">Spirituale e temporale usanza</text:p>
      <text:p text:style-name="P4">In questo modo no preder baldaza</text:p>
      <text:p text:style-name="P4">Ma serui a Dio p altro aquistare</text:p>
      <text:p text:style-name="P4"><text:span text:style-name="i1">Quando se sano procaccia d'avanzare</text:span></text:p>
      <text:p text:style-name="P4">Si che nel difecto no abbi machaza</text:p>
      <text:p text:style-name="P4">Nellaltrui ben non auer speraza</text:p>
      <text:p text:style-name="P4">Che ciascun ama se piu chel copare</text:p>
      <text:p text:style-name="P4"><text:span text:style-name="i1">Pero quado tu se in giouenitate</text:span></text:p>
      <text:p text:style-name="P4">Procaccia si che sel tepo taualla</text:p>
      <text:p text:style-name="P4"><text:soft-page-break/>No tiritroui uecchio in pouertade</text:p>
      <text:p text:style-name="P4"><text:span text:style-name="i1">Che tal co techo dalegreza galla</text:span></text:p>
      <text:p text:style-name="P4">No che ti desse denari o derrate</text:p>
      <text:p text:style-name="P4">El no tidarebbe del loto de la stalla</text:p>
      <text:p text:style-name="P4"><text:span text:style-name="i1">Ma se da te arai nell'altrui scala</text:span></text:p>
      <text:p text:style-name="P4">Non ti fia detto come ala cichala.</text:p>
      <text:p text:style-name="Normale_20__28_Web_29_"><text:span text:style-name="T4">La </text:span><text:span text:style-name="T5">Lauda</text:span><text:span text:style-name="T4">, che è di strofe 26, comincia:</text:span></text:p>
      <text:p text:style-name="P4"><text:span text:style-name="i1">Misericordia eterno Dio</text:span></text:p>
      <text:p text:style-name="P4">Pace pace Signor pio</text:p>
      <text:p text:style-name="P4">Non guardare al nostro errore.</text:p>
      <text:p text:style-name="Normale_20__28_Web_29_"><text:bookmark-start text:name="Page_xxiv"/><text:span text:style-name="pagenum1">[xxiv]</text:span><text:bookmark-end text:name="Page_xxiv"/></text:p>
      <text:p text:style-name="P11">Finisce:</text:p>
      <text:p text:style-name="P4"><text:span text:style-name="i1">A honore e laude sia</text:span></text:p>
      <text:p text:style-name="P4">De la Vergine Maria</text:p>
      <text:p text:style-name="P4">Questa sentenza ria</text:p>
      <text:p text:style-name="P4">Da noi levi oni.... ore.</text:p>
      <text:p text:style-name="Normale_20__28_Web_29_"><text:span text:style-name="T4">Non meno i </text:span><text:span text:style-name="T5">Sonetti</text:span><text:span text:style-name="T4"> che la </text:span><text:span text:style-name="T5">Lauda</text:span><text:span text:style-name="T4">, sono preceduti dalle seguenti parole:</text:span></text:p>
      <text:p text:style-name="P4"><text:span text:style-name="i1">I segni de stultitia sono questi</text:span></text:p>
      <text:p text:style-name="P4">Tosto essere iganato. prouerb. cap. <text:span text:style-name="scp1">X</text:span>.</text:p>
      <text:p text:style-name="P4">Impetuosamente parlare, proverb. <text:span text:style-name="scp1">XV</text:span>.</text:p>
      <text:p text:style-name="P4">Apena essere correcto, o coreggerse. prov. <text:span text:style-name="scp1">VII</text:span>.</text:p>
      <text:p text:style-name="P4">Ageuolmente irarsi. Eccl. <text:span text:style-name="scp1">IVI</text:span>.</text:p>
      <text:p text:style-name="P4">Con stolti usare. Prov. <text:span text:style-name="scp1">XV</text:span>.</text:p>
      <text:p text:style-name="P4">Idilecti seguitare. Prov. <text:span text:style-name="scp1">I</text:span>.</text:p>
      <text:p text:style-name="misc"><text:span text:style-name="T4">VII. — </text:span><text:span text:style-name="smcap1"><text:span text:style-name="T4">Miracoli diversi.</text:span></text:span></text:p>
      <text:p text:style-name="Normale_20__28_Web_29_"><text:soft-page-break/><text:span text:style-name="T4">Sono alcune pie </text:span><text:span text:style-name="T5">Narrazioni</text:span><text:span text:style-name="T4"> ed </text:span><text:span text:style-name="T5">Ammonizioni</text:span><text:span text:style-name="T4">, dettate certamente nell'aureo secolo del trecento. Risguardano tutte miracoli o prodigi intervenuti per grazia della Vergine Maria, i quali però nulla hanno che fare col libro intitolato propriamente:</text:span><text:bookmark-start text:name="Page_xxv"/><text:span text:style-name="pagenum1">[xxv]</text:span><text:bookmark-end text:name="Page_xxv"/><text:span text:style-name="T4"> </text:span><text:span text:style-name="smcap1"><text:span text:style-name="T4">Miracoli della Madonna</text:span></text:span><text:span text:style-name="T4">, pure scritti nel buon tempo della favella italiana, e più volte stampati nei secoli </text:span><text:span text:style-name="scp1"><text:span text:style-name="T9">XV</text:span></text:span><text:span text:style-name="T4"> e </text:span><text:span text:style-name="scp1"><text:span text:style-name="T9">XIX</text:span></text:span><text:span text:style-name="T4"> assai scorrettamente, ed aventi bisogno che una pietosa mano vi medicasse le piaghe, di che in molte parti sono bruttati. I </text:span><text:span text:style-name="T5">Miracoli</text:span><text:span text:style-name="T4">, e </text:span><text:span text:style-name="T5">Ammonimenti</text:span><text:span text:style-name="T4"> contenuti in questo nostro codice, occupano poco più che 10 carte, e salvo il primo, che è assai lungo e che tiene 26 colonne intere, gli altri tutti sono discretamente brevi. Eccone gli argomenti per ordine, col principio e la fine.</text:span></text:p>
      <text:p text:style-name="Normale_20__28_Web_29_"><text:span text:style-name="T4">1. </text:span><text:span text:style-name="T5">Miraculo duna donna teptata dal cognato scampata da pericoli, ritornata in gratia per sua castita, e diuotione de la Vergine Maria. E poi facta monacha.</text:span></text:p>
      <text:p text:style-name="P11">Comincia:</text:p>
      <text:p text:style-name="Normale_20__28_Web_29_">Truovasi che fu nella cita di roma uno huomo potentissimo dauere e di persona ingratiato molto da citadini e dal populo di<text:bookmark-start text:name="Page_xxvi"/><text:span text:style-name="pagenum1">[xxvi]</text:span><text:bookmark-end text:name="Page_xxvi"/> roma et era sauio et saputo e dimolto buono consiglio in utilita del suo comune.</text:p>
      <text:p text:style-name="P11">Finisce:</text:p>
      <text:p text:style-name="Normale_20__28_Web_29_">E per tanto ognj uomo de pigliare esenpio di fare senpre bene e guardarsi di mal fare e Dio per la sua grazia e misericordia cene faccia dono Amen.</text:p>
      <text:p text:style-name="Normale_20__28_Web_29_"><text:soft-page-break/><text:span text:style-name="T4">Questa narrazione, insieme con un'altra, si dette fuori per mia cura nel 1861, col titolo: </text:span><text:span text:style-name="T5">Novelle d'Incerti Autori del sec. </text:span><text:span text:style-name="scp1"><text:span text:style-name="T10">XIV</text:span></text:span><text:span text:style-name="T4">; Bologna, tip. del Progresso.</text:span></text:p>
      <text:p text:style-name="Normale_20__28_Web_29_"><text:span text:style-name="T4">2. </text:span><text:span text:style-name="T5">La Vergine Maria scampa labadessa grauida del cuoco, dale mani del uescouo.</text:span></text:p>
      <text:p text:style-name="P11">Comincia:</text:p>
      <text:p text:style-name="Normale_20__28_Web_29_">Truouasi che fue una badessa duno munisterio la quale era di molta santa uita, onde laltre monache li portauano grande inuidia.</text:p>
      <text:p text:style-name="P11">Finisce:</text:p>
      <text:p text:style-name="Normale_20__28_Web_29_">Poi morto il uescouo, e questo fanciullo fuchiamato uescouo, e la Vergine Maria gli die la gratia e poi la gloria. Amen.</text:p>
      <text:p text:style-name="Normale_20__28_Web_29_"><text:bookmark-start text:name="Page_xxvii"/><text:span text:style-name="pagenum1">[xxvii]</text:span><text:bookmark-end text:name="Page_xxvii"/></text:p>
      <text:p text:style-name="Normale_20__28_Web_29_"><text:span text:style-name="T4">Quasi simile esempio, ma assai più prolisso, pubblicai tra i </text:span><text:span text:style-name="T5">Dodici Conti Morali d'Anonimo Senese</text:span><text:span text:style-name="T4">; Bologna tipi del Progresso, 1861.</text:span></text:p>
      <text:p text:style-name="Normale_20__28_Web_29_"><text:span text:style-name="T4">3. </text:span><text:span text:style-name="T5">Una donna mori che non confexo uno peccato per uergogna, de che il benfare nolli ualse.</text:span></text:p>
      <text:p text:style-name="P11">Comincia:</text:p>
      <text:p text:style-name="Normale_20__28_Web_29_">Truouasi che fue uno huomo e una donna la quale era sua moglie, e istando insieme per più tempo e no poteuano avere niuno figliuolo.</text:p>
      <text:p text:style-name="P11">Finisce:</text:p>
      <text:p text:style-name="Normale_20__28_Web_29_"><text:soft-page-break/>E percio no e bisogno che tu prieghi idio per me chio mai non posso auere misericordia da Dio. Amen.</text:p>
      <text:p text:style-name="Normale_20__28_Web_29_"><text:span text:style-name="T4">4. </text:span><text:span text:style-name="T5">Duno abbate luxorioso, che uoti di non avere afare con niuna dicta Maria.</text:span></text:p>
      <text:p text:style-name="Normale_20__28_Web_29_"><text:span text:style-name="T4">A saggio dello stile e della lingua usati dall'Anonimo scrittore di queste devote e superstiziose narrazioncelle, per chi non avesse la </text:span><text:span text:style-name="T5">Novella</text:span><text:span text:style-name="T4"> predetta (N. 1), darem</text:span><text:bookmark-start text:name="Page_xxviii"/><text:span text:style-name="pagenum1">[xxviii]</text:span><text:bookmark-end text:name="Page_xxviii"/><text:span text:style-name="T4"> per intero la seguente, come una delle meno prolisse.</text:span></text:p>
      <text:p text:style-name="Normale_20__28_Web_29_">Truouasi che fue uno abate il quale era uno grande amicho di Dio e dera questo abate ungrande luxurioso, e stando cosi tutta uia pensaua modo e uia chom egli potesse trouare medicina di questo pechato. Questo abate auea grande diuozione alla Vergine Maria congni die gli facieua ispeziale orazione, e auea promesso di stare netto echasto allordine ora disse questo abate e promise di maj non auere afare con niuna femmina la quale auesse nome Maria, ora uene questi efue tentato duna garzonetta e uegniendo latentazione siebbe il chonsentimento e ando agiaciere chollej. Istando questo abate achasa di chostei edera nellatto disse questi, tristo a me per che nono io tenuto io quello chio promesso, allora chiamo chostei e disse dimi chome tu ai nome, e questa disse Maria. Allora questo abate fu punto duno dolore grandissimo e inchomincio apiangere molto fortemente, e in questo pianto lanima si parti dal chorpo e fu menata in paradiso, ora rimase questa garzonetta e uedeua chostuj morto e non sapea<text:bookmark-start text:name="Page_xxix"/><text:span text:style-name="pagenum1">[xxix]</text:span><text:bookmark-end text:name="Page_xxix"/> chessi fare, se non che uenne e debelo sotterrato sotto illetto, ora disse Idio io non uoglio chelle grazie della mia Madre sieno ochulte, in mantanente tutte lechampane della terra chominciarono asonare sanza toccharle persona, allora lagente sicomincio molto amaravigliare e il ueschouo etutta lagente furono raghunati alla chiesa magiore della terra, esendo cosi questa femina uegendo chera uolonta di Dio che questa opera si sapesse, mossesi e <text:soft-page-break/>andonne al ueschouo e chon molte lagrime gli ebbe questo fatto (<text:span text:style-name="T12">sic</text:span>) udendo il ueschouo questo fatto pensosi che questo era grande amicho di Dio e chegli auea grande diuozione alla Vergine Maria, mossesi tutta la gente e andaro etrouaro questo abate, e dal chapo edalpiede auea uno torchio grandissimo accieso, e stauano e non si uedeano chi li tenesse. Allora fu tolto il chorpo e portato alla Chiesa e questi torchi si li andauano dinanzi e non si uedeua chigli portava, e sotterrato chostui, e amenduni itorchi si nandaro in cielo, si che dice che questo abate per lachontrizione chegliebbe alla Vergine Maria che merito di andare in uita eterna epoi il chorpo suo facieua molti miracholi. Amen.</text:p>
      <text:p text:style-name="Normale_20__28_Web_29_"><text:bookmark-start text:name="Page_xxx"/><text:span text:style-name="pagenum1">[xxx]</text:span><text:bookmark-end text:name="Page_xxx"/></text:p>
      <text:p text:style-name="Normale_20__28_Web_29_"><text:span text:style-name="T4">Questa ridevole narrazioncella leggesi anche ne' </text:span><text:span text:style-name="T5">Miracoli della Madonna</text:span><text:span text:style-name="T4">, ed in più altri antichi testi; ma diversificano tra loro nella dicitura, ed in qualche particolare circostanza.</text:span></text:p>
      <text:p text:style-name="Normale_20__28_Web_29_"><text:span text:style-name="T4">5. </text:span><text:span text:style-name="T5">Duno conte che indugio tornare a penitentia e uiuo ando all'inferno.</text:span></text:p>
      <text:p text:style-name="P11">Comincia:</text:p>
      <text:p text:style-name="Normale_20__28_Web_29_">Truovasi che fue uno chonte edera uno grande pecchatore e stando grande tempo nel peccato e Domenedio laspettava che tornasse a lui.</text:p>
      <text:p text:style-name="P11">Finisce:</text:p>
      <text:p text:style-name="Normale_20__28_Web_29_">Ora pensi ogni persona questo fatto perche none istia nel pecchato perche troppo la Domenedio permale chi pena troppo a tornare alla sua misericordia.</text:p>
      <text:p text:style-name="Normale_20__28_Web_29_"><text:soft-page-break/><text:span text:style-name="T4">Si pubblicò nel passato anno in numero di soli 12 esemplari numerati. Somiglia a una narrazione del Passavanti, e a un'altra di fra Filippo da Siena.</text:span><text:bookmark-start text:name="Page_xxxi"/><text:span text:style-name="pagenum1">[xxxi]</text:span><text:bookmark-end text:name="Page_xxxi"/></text:p>
      <text:p text:style-name="Normale_20__28_Web_29_"><text:span text:style-name="T4">6. </text:span><text:span text:style-name="T5">Duno riccho diuetato pouero che non uolle rinegare la Vergine Maria per auere richeze.</text:span></text:p>
      <text:p text:style-name="P11">Comincia:</text:p>
      <text:p text:style-name="Normale_20__28_Web_29_">Truovasi che fu un uomo il quale era molto riccho e staua sempre in grande chonviti.</text:p>
      <text:p text:style-name="P11">Finisce:</text:p>
      <text:p text:style-name="Normale_20__28_Web_29_">E uene il uescouo e si glidiede molte riccheze per amore della Vergine Maria ed ella gli diede riccheze ispirituale e achatogli qui la grazia e poi la gloria.</text:p>
      <text:p text:style-name="Normale_20__28_Web_29_"><text:span text:style-name="T4">7. </text:span><text:span text:style-name="T5">Duno fratello duno re che per lacto di dinuntiare la morte, mori, e presa la penitentia fu salvo.</text:span></text:p>
      <text:p text:style-name="P11">Comincia:</text:p>
      <text:p text:style-name="Normale_20__28_Web_29_">Truovasi che fu in una terra uno Re il quale istava sempre tristo, e giamai non si ralegraua per niuna chagione.</text:p>
      <text:p text:style-name="P11">Finisce:</text:p>
      <text:p text:style-name="Normale_20__28_Web_29_">E nella gloria diuita eterna allaquale ci chonducha Iddio perla sua misericordia. Amen.</text:p>
      <text:p text:style-name="Normale_20__28_Web_29_"><text:bookmark-start text:name="Page_xxxii"/><text:span text:style-name="pagenum1">[xxxii]</text:span><text:bookmark-end text:name="Page_xxxii"/></text:p>
      <text:p text:style-name="Normale_20__28_Web_29_"><text:soft-page-break/><text:span text:style-name="T4">8. </text:span><text:span text:style-name="T5">Questioni del Corpo di Christo, e risposte per exempli de la substantia, de la grandeza, de la diuisione e non diminutione.</text:span></text:p>
      <text:p text:style-name="P11">Comincia:</text:p>
      <text:p text:style-name="Normale_20__28_Web_29_">L'uomo die credere fermamente che nellostia che tu uedi alaltare che uisia quello medesimo chorpo che Iesu Christo trasse.</text:p>
      <text:p text:style-name="P11">Finisce:</text:p>
      <text:p text:style-name="Normale_20__28_Web_29_">E dandare auita beata nella quale Idio che ci amaestrj e aluminia della sua grazia in questo mondo e nellaltro la gloria. Amen.</text:p>
      <text:p text:style-name="Normale_20__28_Web_29_"><text:span text:style-name="T4">9. </text:span><text:span text:style-name="T5">Exemplo che lomo non de indugiare ilfare penitentia, e non dire domane faro, laltro di faro.</text:span></text:p>
      <text:p text:style-name="P11">Comincia:</text:p>
      <text:p text:style-name="Normale_20__28_Web_29_">Truovasi che fu uno prete ilquale era grande amicho di Dio, e haveva questo prete uno suo chericho chavea nome Esau.</text:p>
      <text:p text:style-name="P11">Finisce:</text:p>
      <text:p text:style-name="Normale_20__28_Web_29_">Allora comincia apiangere negia non gli uale che giamai non puote fare penitenzia dè suoi pecchati. Amen.</text:p>
      <text:p text:style-name="Normale_20__28_Web_29_"><text:bookmark-start text:name="Page_xxxiii"/><text:span text:style-name="pagenum1">[xxxiii]</text:span><text:bookmark-end text:name="Page_xxxiii"/></text:p>
      <text:p text:style-name="Normale_20__28_Web_29_"><text:span text:style-name="T4">10. </text:span><text:span text:style-name="T5">Exemplo de chi non esce di peccato, è simile al falcone.</text:span></text:p>
      <text:p text:style-name="P11">Comincia:</text:p>
      <text:p text:style-name="Normale_20__28_Web_29_"><text:soft-page-break/>Aviene alchuna volta che luomo legha il falchone in su la stangha, e quando luccello ista in su lastanga e vede passare la preda ec.</text:p>
      <text:p text:style-name="P11">Finisce:</text:p>
      <text:p text:style-name="Normale_20__28_Web_29_">E achiechalo del chuore edella mente perche maj non escha del pecchato. Amen.</text:p>
      <text:p text:style-name="Normale_20__28_Web_29_"><text:span text:style-name="T4">11. </text:span><text:span text:style-name="T5">A fuggire il peccato fuggi ipensieri.</text:span></text:p>
      <text:p text:style-name="P11">Comincia:</text:p>
      <text:p text:style-name="Normale_20__28_Web_29_">Diciesi che luomo dee istare fermo adifendersi dalle tentationi.</text:p>
      <text:p text:style-name="P11">Finisce:</text:p>
      <text:p text:style-name="Normale_20__28_Web_29_">Luomo de fugire icharnali pensierj sopra tutte lechose. Amen.</text:p>
      <text:p text:style-name="Normale_20__28_Web_29_"><text:span text:style-name="T4">12. </text:span><text:span text:style-name="T5">La predicatione di Christo.</text:span></text:p>
      <text:p text:style-name="P11">Comincia:</text:p>
      <text:p text:style-name="Normale_20__28_Web_29_">Dicie il glorioso euangelista missere santo matheo, che predicando una fiata el nostro benigno Salvatore ec.</text:p>
      <text:p text:style-name="Normale_20__28_Web_29_"><text:bookmark-start text:name="Page_xxxiv"/><text:span text:style-name="pagenum1">[xxxiv]</text:span><text:bookmark-end text:name="Page_xxxiv"/></text:p>
      <text:p text:style-name="P11">Finisce:</text:p>
      <text:p text:style-name="Normale_20__28_Web_29_">Chi udirà uoluntieri la parola de Dio, fia cosa impossibile che non abbia la gloria de uita eterna. Amen.</text:p>
      <text:p text:style-name="misc"><text:span text:style-name="T4">VIII. — </text:span><text:span text:style-name="smcap1"><text:span text:style-name="T4">Fiore diuirtu.</text:span></text:span></text:p>
      <text:p text:style-name="Normale_20__28_Web_29_"><text:soft-page-break/><text:span text:style-name="T4">Quegli che fece prima le schede de' mss. giacenti in questa Biblioteca, in iscambio di </text:span><text:span text:style-name="T5">Fiore di virtù</text:span><text:span text:style-name="T4">, lesse </text:span><text:span text:style-name="T5">Hore diurne</text:span><text:span text:style-name="T4">, e aggiunse che vi si contenevano </text:span><text:span text:style-name="T5">diversi Ragionamenti morali sopra le virtù ed i vizii</text:span><text:span text:style-name="T4">. E di </text:span><text:span text:style-name="T4">fatto egli non aggiunse male, però che in questo libricciuolo si tratta propriamente delle virtù e de' vizii. Occupa pagine poco più che 41. Dal capitolo dell'</text:span><text:span text:style-name="T5">Avarizia</text:span><text:span text:style-name="T4">, sino alla fine, la scrittura è di altra mano. Tutte le </text:span><text:span text:style-name="T4">iniziali sono scritte in rosso, e qui e qua trovansi spazii in bianco da dipingervi figure allusive all'argomento, secondo che vedesi in altri codici di</text:span><text:bookmark-start text:name="Page_xxxv"/><text:span text:style-name="pagenum1">[xxxv]</text:span><text:bookmark-end text:name="Page_xxxv"/><text:span text:style-name="T4"> simile operetta. Manca il prologo, non per difetto del Codice, ma sì bene dell'amanuense: l'indice precede l'operetta, che comincia tosto col primo capitolo. La lezione sembrami non delle più antiche. E vano il parlare di quest'aurea scritturina, tante e tante volte ne' tempi antichi e ne' moderni stampata e ristampata, e della quale stanno più codici in questa Regia Biblioteca.</text:span></text:p>
      <text:p text:style-name="misc"><text:span text:style-name="T4">IX. — </text:span><text:span text:style-name="smcap1"><text:span text:style-name="T4">Articoli di Dottrina cristiana</text:span></text:span><text:span text:style-name="T4">, ed altro.</text:span></text:p>
      <text:p text:style-name="Normale_20__28_Web_29_"><text:span text:style-name="T4">Si comprendono in sei colonne, e sono i seguenti: </text:span><text:span text:style-name="T5">Virtu de aqua benedecta.</text:span><text:span text:style-name="T4"> — </text:span><text:span text:style-name="T5">Segni de la stultitia, cioe del matto.</text:span><text:span text:style-name="T4"> — </text:span><text:span text:style-name="T5">Proprietadi del core duro, dice sancto Bernardo a Eugenio libro primo.</text:span><text:span text:style-name="T4"> — </text:span><text:span text:style-name="T5">Come ipeccati descendono luno dalaltro.</text:span><text:span text:style-name="T4"> — </text:span><text:span text:style-name="T5">Quante sono le uirtu, e come insieme ligate.</text:span><text:span text:style-name="T4"> — </text:span><text:span text:style-name="T5">Perche non sono</text:span><text:bookmark-start text:name="Page_xxxvi"/><text:span text:style-name="pagenum1">[xxxvi]</text:span><text:bookmark-end text:name="Page_xxxvi"/><text:span text:style-name="T5"> piu che quattro.</text:span><text:span text:style-name="T4"> — </text:span><text:span text:style-name="T5">De i doni de lo Spirito Sancto come aiutano a cacciare i uitij e le passioni delanima.</text:span><text:span text:style-name="T4"> — </text:span><text:span text:style-name="T5">Di questi Doni seguitano effecti.</text:span><text:span text:style-name="T4"> — </text:span><text:span text:style-name="T5">Unione dei Doni con le uirtudi.</text:span><text:span text:style-name="T4"> — </text:span><text:span text:style-name="T5">Effecti che nascono dei Doni dello Spirito Sancto uniti con le decte uirtudi, secondo etiandio lo euangelio di sancto Matheo.</text:span></text:p>
      <text:p text:style-name="misc"><text:span text:style-name="T4">X. — </text:span><text:span text:style-name="smcap1"><text:span text:style-name="T4">Sposizione del Simbolo Apostolico.</text:span></text:span></text:p>
      <text:p text:style-name="Normale_20__28_Web_29_"><text:soft-page-break/><text:span text:style-name="T4">È preceduta da un lungo prologo, ove si parla in genere della </text:span><text:span text:style-name="T5">Fede</text:span><text:span text:style-name="T4">; dopo di che si passa alla dichiarazione del </text:span><text:span text:style-name="T5">Credo</text:span><text:span text:style-name="T4">. Il tutto è compreso in 7 pagine. Comincia:</text:span></text:p>
      <text:p text:style-name="Normale_20__28_Web_29_">Scrivesi nel decreto de Consecratione distintione. iiijº Capitolo: Vos ante omnia etc. che el santolo, cioe coluj che tene altri abaptismo etenuto amostrare albaptizato la Fede. Et perche tu figliuolo non se baptizato da persone intendenti che tisapesseno<text:bookmark-start text:name="Page_xxxvii"/><text:span text:style-name="pagenum1">[xxxvii]</text:span><text:bookmark-end text:name="Page_xxxvii"/> derozare, e forse io non siro altempo che tu arai intendimento perfetto. Acio che tu leggendo ticonfermi in la Fede, nella quale tu se baptizato leggi questa catacumina, cioe digrossatione de Fede.</text:p>
      <text:p text:style-name="P11">Finisce:</text:p>
      <text:p text:style-name="Normale_20__28_Web_29_">Non potrà intrare in quella uita chi non diuentera tale quale uno fanciullo, e conuerra che di peccato ueniale sia netto. E Christo dixe. Senon diuenterete come questo fanciullo non intrarete nel regno del Cielo etc. E conuene che lanima stia tanto in purgatorio, che di venialj sia monda. Altramente non entrerà in Cielo.</text:p>
      <text:p text:style-name="Normale_20__28_Web_29_"><text:span text:style-name="T4">Molte sono, e fra loro diverse (delle quali pur taluna si trova in istampa) le </text:span><text:span text:style-name="T5">Sposizioni del Simbolo degli Apostoli</text:span><text:span text:style-name="T4">, ma questa, secondo il mio conoscimento, reputo affatto inedita.</text:span></text:p>
      <text:p text:style-name="misc"><text:span text:style-name="T4">XI. </text:span><text:span text:style-name="smcap1"><text:span text:style-name="T4">Trattatello sopra i peccati ueniali.</text:span></text:span></text:p>
      <text:p text:style-name="Normale_20__28_Web_29_"><text:span text:style-name="T4">Vi si parla stesamente de' peccati veniali, toccando anche in fine</text:span><text:bookmark-start text:name="Page_xxxviii"/><text:span text:style-name="pagenum1">[xxxviii]</text:span><text:bookmark-end text:name="Page_xxxviii"/><text:span text:style-name="T4"> e annoverando i mortali. Sta in 5 Colonne, e comincia:</text:span></text:p>
      <text:p text:style-name="Normale_20__28_Web_29_">Come per natura lomo et ogni cosa desidera elbene, e per questo si vede che levirtu sono da natura che sono cosa bona et perfetta. <text:soft-page-break/>Cosi per lo contrario ogni homo et creatura, a in odio et horrore elmale che e contra natura.</text:p>
      <text:p text:style-name="Normale_20__28_Web_29_"><text:span text:style-name="T4">Reputo che questo </text:span><text:span text:style-name="T5">Trattatello</text:span><text:span text:style-name="T4"> null'altro sia, se non che un frammento capitolo d'opera maggiore.</text:span></text:p>
      <text:p text:style-name="misc"><text:span text:style-name="T4">XII. — </text:span><text:span text:style-name="smcap1"><text:span text:style-name="T4">Regule de la Confexione.</text:span></text:span></text:p>
      <text:p text:style-name="P11">Sta in 15 colonne: comincia:</text:p>
      <text:p text:style-name="Normale_20__28_Web_29_"><text:span text:style-name="T12">Come de essere la confexione.</text:span> Sia simplice, humile, feruente, pura e fedele.</text:p>
      <text:p text:style-name="Normale_20__28_Web_29_"><text:span text:style-name="T4">Il </text:span><text:span text:style-name="T5">Trattatello</text:span><text:span text:style-name="T4"> finisce coi </text:span><text:span text:style-name="T5">Comandamenti di Dio</text:span><text:span text:style-name="T4">. Secondo che è a mia notizia, lo giudico inedito, ed è affatto dissimile da quello che pubblicò </text:span><text:span text:style-name="T4">nel 1851 il benemerito e celebre letterato ab. Giuseppe Arcangeli. Quantunque faccia seguito agli</text:span><text:bookmark-start text:name="Page_xxxix"/><text:span text:style-name="pagenum1">[xxxix]</text:span><text:bookmark-end text:name="Page_xxxix"/><text:span text:style-name="T4"> altri sopra indicati articoli di </text:span><text:span text:style-name="T5">Dottrina cristiana</text:span><text:span text:style-name="T4">, pure ciò non è avvenuto che casualmente, essendo i mss. che contengono le prefate materie del tutto disuguali e nelle membrane e nella forma de' caratteri.</text:span></text:p>
      <text:p text:style-name="misc"><text:span text:style-name="T4">XIII. — </text:span><text:span text:style-name="smcap1"><text:span text:style-name="T4">Maledizione di M.º Ant.º da ferrara despregiando amore.</text:span></text:span></text:p>
      <text:p text:style-name="P11">Non conosco in istampa questo Componimento; è in trentatre terzine. Daremo per saggio la prima e l'ultima.</text:p>
      <text:p text:style-name="P4"><text:span text:style-name="i1">Diuiso sia per luniuerso pace</text:span></text:p>
      <text:p text:style-name="P4">Per gli animi aciesi dellettenalj pene</text:p>
      <text:p text:style-name="P4">Chomio seghuendo questo dir mi face</text:p>
      <text:p text:style-name="P4"><text:span text:style-name="i1">De uolgi il poter tuo aumilta</text:span></text:p>
      <text:p text:style-name="P4">Si che pietosa questa dona truoui</text:p>
      <text:p text:style-name="P4"><text:soft-page-break/>Per linfiniti guai che dato ma.</text:p>
      <text:p text:style-name="misc"><text:span text:style-name="T4">XIV. — </text:span><text:span text:style-name="smcap1"><text:span text:style-name="T4">Disperata del Sauiozzo da Siena.</text:span></text:span></text:p>
      <text:p text:style-name="Normale_20__28_Web_29_"><text:span text:style-name="T4">È una Canzone di strofe 7, che comincia:</text:span><text:bookmark-start text:name="Page_xl"/><text:span text:style-name="pagenum1">[xl]</text:span><text:bookmark-end text:name="Page_xl"/></text:p>
      <text:p text:style-name="P4">Le infastidite labra incuj gia posi </text:p>
      <text:p text:style-name="P11">Finisce:</text:p>
      <text:p text:style-name="P4">Poi che Iddio me contro e 'l mondo in ira. </text:p>
      <text:p text:style-name="Normale_20__28_Web_29_"><text:span text:style-name="T4">Questo poeta, che scrisse molte </text:span><text:span text:style-name="T5">Rime</text:span><text:span text:style-name="T4">, delle quali poche abbiamo in istampa, fioriva sul finire del secolo </text:span><text:span text:style-name="scp1"><text:span text:style-name="T9">XIV</text:span></text:span><text:span text:style-name="T4">. Egli si chiamò Simone Forestani di Ser Dino Sanese, e fu appellato il </text:span><text:span text:style-name="T5">Saviozzo</text:span><text:span text:style-name="T4">. La predetta </text:span><text:span text:style-name="T5">Canzone</text:span><text:span text:style-name="T4">, composta dall'autore pochi dì prima ch'ei s'uccidesse in carcere, si stampò in Firenze dal Bonaccorsi nel 1490, a cura di Cesare Torto, che la inserì nella </text:span><text:span text:style-name="T5">Raccolta di Rime di Agostino Staccoli</text:span><text:span text:style-name="T4">.</text:span></text:p>
      <text:p text:style-name="Normale_20__28_Web_29_"><text:span text:style-name="T4">Seguita nel Codice un </text:span><text:span text:style-name="T5">Titolario</text:span><text:span text:style-name="T4"> appartenente al secolo </text:span><text:span text:style-name="scp1"><text:span text:style-name="T9">XV</text:span></text:span><text:span text:style-name="T4">, che occupa presso che 7 colonne, in un carattere quasi inintelligibile: indi il </text:span><text:span text:style-name="T5">Sonetto</text:span><text:span text:style-name="T4"> che comincia: </text:span><text:span text:style-name="T5">Molti volendo dir che fusse amore</text:span><text:span text:style-name="T4">, ecc.</text:span><text:bookmark-start text:name="Page_xli"/><text:span text:style-name="pagenum1">[xli]</text:span><text:bookmark-end text:name="Page_xli"/><text:span text:style-name="T4"> Poi l'</text:span><text:span text:style-name="T5">Ave Maria</text:span><text:span text:style-name="T4"> disposta in 16 terzine, che comincia: </text:span><text:span text:style-name="T5">Ave stella diana luscie serena</text:span><text:span text:style-name="T4">. Amendue questi componimenti sono senza nome d'autore. Il primo però, come è noto, è di Dante; ed il secondo di Maestro Antonio da Ferrara: fu pubblicato da Monsignor Telesforo Bini, a fac. 37 delle </text:span><text:span text:style-name="T5">Rime e Prose del buon secolo della lingua</text:span><text:span text:style-name="T4"> ec.; Lucca, Giusti, 1852, in 8.º: offre varietà di lezione.</text:span></text:p>
      <text:p text:style-name="misc"><text:span text:style-name="T4">XV. — </text:span><text:span text:style-name="smcap1"><text:span text:style-name="T4">Cantari de la Reina doriente.</text:span></text:span></text:p>
      <text:p text:style-name="P11">Comincia:</text:p>
      <text:p text:style-name="P4"><text:soft-page-break/><text:span text:style-name="i1">Superna maiesta da cui procede</text:span></text:p>
      <text:p text:style-name="P4">Ciò che nel mondo da ogni sustanza</text:p>
      <text:p text:style-name="P4">E se cortese a chi tirichiede</text:p>
      <text:p text:style-name="P4">Diuotamente con fede e speranza</text:p>
      <text:p text:style-name="P4">Humilemente ti chieggio mercede</text:p>
      <text:p text:style-name="P4">Che doni gratia ame pien dignoranza</text:p>
      <text:p text:style-name="P4">Chio rimi sì la presente legenda</text:p>
      <text:p text:style-name="P4">Che tutta gente dilecto ne prenda.</text:p>
      <text:p text:style-name="Normale_20__28_Web_29_"><text:bookmark-start text:name="Page_xlii"/><text:span text:style-name="pagenum1">[xlii]</text:span><text:bookmark-end text:name="Page_xlii"/></text:p>
      <text:p text:style-name="Normale_20__28_Web_29_"><text:span text:style-name="T4">Carte 9 e una colonna alla decima. Ogni pagina contiene circa 9 ottave. Mancano a quel che si pare due carte, cioè il fine del </text:span><text:span text:style-name="T5">tertio cantare</text:span><text:span text:style-name="T4"> e il principio del 4.º Generalmente la lezione è buona, ma il carattere è logoro, e si legge con qualche difficoltà. È un curiosissimo popolare cavalleresco poemetto, in ottava rima, diviso in 4 </text:span><text:span text:style-name="T5">Cantari</text:span><text:span text:style-name="T4">. Vogliono alcuni dotti, che sia il più antico poema di cavalleria che originalmente venisse scritto in Italia. L'autore, che si svela egli stesso al fine del primo cantare, si è Antonio Pucci fiorentino, che vivea sul finire del secolo </text:span><text:span text:style-name="scp1"><text:span text:style-name="T9">XIV</text:span></text:span><text:span text:style-name="T4">. Ne abbiamo edizioni antiche, delle quali una si annovera dal cav. Gius. Molini, a faccie 114, N. 13 delle sue </text:span><text:span text:style-name="T5">Operette bibliografiche</text:span><text:span text:style-name="T4">: </text:span><text:span text:style-name="T4">due dal prof. Libri nel suo </text:span><text:span text:style-name="T5">Catalogo</text:span><text:span text:style-name="T4">, ed una dal P. Blasi, che di questo Romanzo</text:span><text:bookmark-start text:name="Page_xliii"/><text:span text:style-name="pagenum1">[xliii]</text:span><text:bookmark-end text:name="Page_xliii"/><text:span text:style-name="T4"> fece una diligente analisi, alla pagina 243 de' suoi </text:span><text:span text:style-name="T5">Opuscoli di Autori Siciliani</text:span><text:span text:style-name="T4">, al vol. </text:span><text:span text:style-name="scp1"><text:span text:style-name="T9">XX</text:span></text:span><text:span text:style-name="T4">. Oltre le predette, infinite ristampe se ne fecero poi appresso per uso del popolo.</text:span></text:p>
      <text:p text:style-name="misc"><text:span text:style-name="T4">XVI. — </text:span><text:span text:style-name="smcap1"><text:span text:style-name="T4">Sonetti sopra i sette peccati mortali.</text:span></text:span></text:p>
      <text:p text:style-name="Normale_20__28_Web_29_"><text:span text:style-name="T4">Stanno in tre colonne, compreso il riepilogo, che qui sotto trascriveremo. In molti codici questi sette </text:span><text:span text:style-name="T5">Sonetti</text:span><text:span text:style-name="T4"> trovansi senza nome d'autore, come accade nel nostro ms.; in altri vengono attribuiti a Fazio degli Uberti; e in altri finalmente a </text:span><text:soft-page-break/><text:span text:style-name="T4">maestro Antonio da Ferrara. Più volte pertanto si pubblicarono ora sotto il nome dell'uno, ed ora sotto quello dell'altro. Il conte Alessandro Mortara ce li dette, come lavoro di quest'ultimo, nel 1820, riducendoli a più corretta lezione di</text:span><text:bookmark-start text:name="Page_xliv"/><text:span text:style-name="pagenum1">[xliv]</text:span><text:bookmark-end text:name="Page_xliv"/><text:span text:style-name="T4"> qualunque altra antecedente stampa, e vi tolse molti di quegli errori, onde erano deturpati nelle prime edizioni. In buona lezione li ristampò altresì il ch. sig. avv. Gustavo Galletti. In questo nostro codice, ai </text:span><text:span text:style-name="T5">Sonetti</text:span><text:span text:style-name="T4"> seguono i seguenti versi:</text:span></text:p>
      <text:p text:style-name="P4"><text:span text:style-name="i1">Superbia fa lom esser arrogante</text:span></text:p>
      <text:p text:style-name="P4">Inuidia de laltrui ben mal dire</text:p>
      <text:p text:style-name="P4">Ira pien dodio e mal parlante</text:p>
      <text:p text:style-name="P4">Accidia il fa con desinor morire</text:p>
      <text:p text:style-name="Normale_20__28_Web_29_"><text:span text:style-name="i1"><text:span text:style-name="T4">Auaritia il fa falso e desliale</text:span></text:span></text:p>
      <text:p text:style-name="P11">Luxuria sfrenato e bestiale</text:p>
      <text:p text:style-name="P11">Gula insensato e del corpo male</text:p>
      <text:p text:style-name="Normale_20__28_Web_29_"><text:span text:style-name="i1"><text:span text:style-name="T4">Humilta in ciel lo fa salire</text:span></text:span></text:p>
      <text:p text:style-name="P11">Carita ilfa doni ben amante</text:p>
      <text:p text:style-name="P11">Patientia ilfa ben e mal sofrire</text:p>
      <text:p text:style-name="P11">Bene operare adio il mette auante</text:p>
      <text:p text:style-name="Normale_20__28_Web_29_"><text:span text:style-name="i1"><text:span text:style-name="T4">Largheza cortese e gratioso</text:span></text:span></text:p>
      <text:p text:style-name="P11">Castita benigno e amoroso</text:p>
      <text:p text:style-name="P11">Temperanza chiaro sauio e gioioso</text:p>
      <text:p text:style-name="Normale_20__28_Web_29_"><text:soft-page-break/><text:span text:style-name="i1"><text:span text:style-name="T5">ritornello</text:span></text:span></text:p>
      <text:p text:style-name="P11">Però prego ciaschun che iuitij scacci</text:p>
      <text:p text:style-name="P11">E da le septe uirtu mai non si slacci.</text:p>
      <text:p text:style-name="Normale_20__28_Web_29_"><text:bookmark-start text:name="Page_xlv"/><text:span text:style-name="pagenum1">[xlv]</text:span><text:bookmark-end text:name="Page_xlv"/></text:p>
      <text:p text:style-name="misc"><text:span text:style-name="T4">XVII. — </text:span><text:span text:style-name="smcap1"><text:span text:style-name="T4">Cantilena sopra la Passione e Morte di Cristo.</text:span></text:span></text:p>
      <text:p text:style-name="Normale_20__28_Web_29_"><text:span text:style-name="T4">È un componimento poetico disposto in versi rimati a due a due, e scritti in ordine di sestine. Compreso il </text:span><text:span text:style-name="T5">Lamentatio Matris</text:span><text:span text:style-name="T4">, la </text:span><text:span text:style-name="T5">Pietà di Giuseppe d'Arimatia</text:span><text:span text:style-name="T4">, ed il </text:span><text:span text:style-name="T5">Pianto della Maddalena</text:span><text:span text:style-name="T4">, che seguono la </text:span><text:span text:style-name="T5">Passione e Morte</text:span><text:span text:style-name="T4">: sono in tutto 88 Sestine, che occupano 12 colonne. Comincia:</text:span></text:p>
      <text:p text:style-name="P4"><text:span text:style-name="i1">Paxio domini nostri Iesu Christi</text:span></text:p>
      <text:p text:style-name="P4">Secondo channo scripto iuangelisti</text:p>
      <text:p text:style-name="P4">A gram consiglio furon ipharisei</text:p>
      <text:p text:style-name="P4">Principi sacerdoti e graui iudei</text:p>
      <text:p text:style-name="P4">Si come gente ciecha e fuor del senno</text:p>
      <text:p text:style-name="P4">Di prender Christo lor consiglio fenno.</text:p>
      <text:p text:style-name="P4"><text:span text:style-name="i1">El di duna gram festa sapressaua ec.</text:span></text:p>
      <text:p text:style-name="P11">Finisce:</text:p>
      <text:p text:style-name="P4"><text:span text:style-name="i1">Non lauete trouato la ouel fu posto</text:span></text:p>
      <text:p text:style-name="P4">Non uindugiate piu andate tosto</text:p>
      <text:p text:style-name="P4">E dite chel uedranno senza dimoro</text:p>
      <text:p text:style-name="P4">In galilea dinanzi da loro,</text:p>
      <text:p text:style-name="P4">Si come alor promisse e disse</text:p>
      <text:p text:style-name="P4">Nel tempo che infra lor al mondo uisse.</text:p>
      <text:p text:style-name="Normale_20__28_Web_29_"><text:bookmark-start text:name="Page_xlvi"/><text:span text:style-name="pagenum1">[xlvi]</text:span><text:bookmark-end text:name="Page_xlvi"/></text:p>
      <text:p text:style-name="misc"><text:soft-page-break/><text:span text:style-name="T4">XVIII. — </text:span><text:span text:style-name="smcap1"><text:span text:style-name="T4">Incomincia il cantare de Apollonio di tiro.</text:span></text:span></text:p>
      <text:p text:style-name="P4"><text:span text:style-name="i1">Omniposente Dio Signor superno</text:span></text:p>
      <text:p text:style-name="P4">Senza cominciamento e senza fine</text:p>
      <text:p text:style-name="P4">Che per deliberarci dallinferno</text:p>
      <text:p text:style-name="P4">Portar degnasti corona di spine</text:p>
      <text:p text:style-name="P4">Celestiale di noi se Padre eterno</text:p>
      <text:p text:style-name="P4">Da cui procedon le gratie diuine</text:p>
      <text:p text:style-name="P4">Donami gratia ora qui al presente</text:p>
      <text:p text:style-name="P4">Chio dica cosa che piaccia alla gente.</text:p>
      <text:p text:style-name="Normale_20__28_Web_29_"><text:span text:style-name="T4">Carte 12: ogni pagina contiene circa 11 ottave: sventuratamente manca l'ultima carta; il carattere è bello e intelligibile, ma la lezione, a parer mio, non è troppo corretta: per chi volesse imprenderne una nuova edizione, sarebbe necessario consultare altri codici, di cui non abbiamo difetto nelle Biblioteche Toscane. Alcune antiche stampe vengono allegate dai Bibliografi, ma tanto sfigurate, camuffate e rimodernate, da non farsene</text:span><text:bookmark-start text:name="Page_xlvii"/><text:span text:style-name="pagenum1">[xlvii]</text:span><text:bookmark-end text:name="Page_xlvii"/><text:span text:style-name="T4"> verun capitale. Anche di questo poetico componimento, in sei cantari diviso, non v'ha dubbio, è autore Antonio Pucci. Si conosce chiaramente dallo stile e da certi suoi modi peculiari; senza che egli stesso lo dice, conforme suo costume, in fine al primo cantare:</text:span></text:p>
      <text:p text:style-name="P4"><text:span text:style-name="i1">Nell'altro canto uidiro il tenore</text:span></text:p>
      <text:p text:style-name="P4">Comel pescator del pescio coce</text:p>
      <text:p text:style-name="P4">E come si porto ben dapollonio</text:p>
      <text:p text:style-name="P4">Al uostro honor rimo questo Antonio.</text:p>
      <text:p text:style-name="Normale_20__28_Web_29_"><text:span text:style-name="T4">Ci viene dal greco, nella cui lingua in origine barbaramente fu scritto; donde poi, come cosa assai popolare, nel medio evo si tradusse in tutte </text:span><text:span text:style-name="T4">le lingue d'Europa. Una lata versione in prosa dal latino se ne fece nel buon secolo di nostra lingua, di cui trovansi più codici nelle Librerie Fiorentine. Di questo volgarizzamento favellò il cav. Salviati ne' suoi </text:span><text:span text:style-name="T5">Avvertimenti</text:span><text:span text:style-name="T4">. </text:span><text:soft-page-break/><text:span text:style-name="T4">Esso</text:span><text:bookmark-start text:name="Page_xlviii"/><text:span text:style-name="pagenum1">[xlviii]</text:span><text:bookmark-end text:name="Page_xlviii"/><text:span text:style-name="T4"> venne citato dagli Accademici della Crusca nel loro Vocabolario come testo di lingua, secondo un codice che fu di Gio. </text:span><text:span text:style-name="T4">Batt. Strozzi, oggi nella Riccardiana. Si pubblicò la prima volta con somma diligenza e assennatezza per cura dell'illustre filologo sig. avv. Leone Del Prete nel 1861.</text:span></text:p>
      <text:p text:style-name="misc"><text:span text:style-name="T4">XIX. — </text:span><text:span text:style-name="smcap1"><text:span text:style-name="T4">Trattato di Cucina.</text:span></text:span></text:p>
      <text:p text:style-name="Normale_20__28_Web_29_"><text:span text:style-name="T4">È preceduto da due faccie contenenti l'indice delle rubriche; indi seguita il </text:span><text:span text:style-name="T5">Trattato</text:span><text:span text:style-name="T4"> che si comprende in cinque carte; ma vuolsi notare che questo non è che un frammento, mancandone parecchie a mezzo e in fine: i caratteri precedono per avventura di qualche anno il </text:span><text:span text:style-name="T5">Libro</text:span><text:span text:style-name="T4"> che segue, e così, per mio avviso, lo stile e la lingua. Eccone un saggio:</text:span><text:bookmark-start text:name="Page_xlix"/><text:span text:style-name="pagenum1">[xlix]</text:span><text:bookmark-end text:name="Page_xlix"/></text:p>
      <text:p text:style-name="P19">Se uuoli fare blasmangieri.</text:p>
      <text:p text:style-name="Normale_20__28_Web_29_">Se uuoli fare blasmangieri per xij. signori tolli.iij. libre di mandorle et una meza di riso et.iiij. capponi et due libre di sugnactio frescho et mezo quarto di garofani et serba.l. mandorle monde et lautre fae macinare et stempera con acqua chiara et colale bene et tolli lo riso bene lauato a tre acque et rasciugalo bene colla touallia et fallo pestare et stacciare et tolli petti di polli et falli uno poco lessare et filali sotili et falli istare tutta nocte nel lacte delle mandorle et struggi lo sugnaccio in una pentola per se et metti a fuoco lo lacte et serbane due iscodelle et quando il lacte bolle bene stempera la farina dello riso con questo lacte crudo et mettilo a bollire et tienlo indietro in su la brasia et metti incontenente le polpe filate et metti del zuccaro in quantita et quando è bene cotto poni in prima sopra le scodelle un poco d'acqua rosata poi zuccaro poi mandorle soffritte et bianche e poi garofani chabbiano dato uno bollore in acqua. Questa uiuanda uuole essere biancha come nieue e spessa e stretta.<text:bookmark-start text:name="Page_l"/><text:span text:style-name="pagenum1">[l]</text:span><text:bookmark-end text:name="Page_l"/></text:p>
      <text:p text:style-name="P19"><text:soft-page-break/>Se uuoli fare buono burro.</text:p>
      <text:p text:style-name="Normale_20__28_Web_29_">Tolli vj. casci freschi o passi et pestali bene et stemperali con lacqua chiara e fredda el grasso tornera di sopra et questo si puote operare in ogni mangiare o a frigere huoua chi non uolesse lardo.</text:p>
      <text:p text:style-name="P19">Se uuoli fare giunchata di lacte.</text:p>
      <text:p text:style-name="Normale_20__28_Web_29_">Tolli lacte di peccora et mettilo a bollire in uasello istagnato et no lasciare leuare il bollore impero che diuenterebbe granelloso trailo di quello uasello et mettilo in uno altro et quando è freddo mettiui il presame et mesta forte et quando e preso fa giuncata.</text:p>
      <text:p text:style-name="P19">Se uuoli fare pamcia di carne.</text:p>
      <text:p text:style-name="Normale_20__28_Web_29_">Tolli per xij signori libre.vij. di pamcia magra et lessala et battila bene et tolli una libra di cascio gratugiato et.xxiiij. huoua et una merola di pane et speci dolci et forti et gruoco et iiij scudelle di brodo di cappone o di bue et tutte queste metti in uno cattino et poi le metti a bollire senza acqua et mesta bene et fa che sia bene saporoso di spetie et ispessa.</text:p>
      <text:p text:style-name="Normale_20__28_Web_29_"><text:bookmark-start text:name="Page_li"/><text:span text:style-name="pagenum1">[li]</text:span><text:bookmark-end text:name="Page_li"/></text:p>
      <text:p text:style-name="misc"><text:span text:style-name="T4">XX. — </text:span><text:span text:style-name="smcap1"><text:span text:style-name="T4">Libro de la cocina.</text:span></text:span></text:p>
      <text:p text:style-name="Normale_20__28_Web_29_"><text:span text:style-name="T4">È pure preceduto dall'indice dei Capitoli, che occupa tre colonne: il carattere sembrami del finire del sec. </text:span><text:span text:style-name="scp1"><text:span text:style-name="T9">XIV</text:span></text:span><text:span text:style-name="T4">, o al più de' primissimi anni del susseguente; e di quel tempo medesimo, o circa, sembrami la dettatura: fu da me preferito questo all'antecedente, perchè completo. Sta in diciannove pagine, non compreso l'indice sopraddetto. Ogni argomento è scritto in rosso: in fine leggonsi alcune ricette medicinali, </text:span><text:soft-page-break/><text:span text:style-name="T4">scritte da altra penna. Non è a mia cognizione che fosse giammai stampato. Eccone un saggio nella grafia del codice.</text:span></text:p>
      <text:p text:style-name="P19">A fare i cauli bianchi bene cotti.</text:p>
      <text:p text:style-name="Normale_20__28_Web_29_">Tolgli itorsi del caulo e mondali bene siche de le frondi niente ce -magna e troncali nel tenero de la cima, et quando bolle la pentola con oglie et aqua gittaui dentro i<text:bookmark-start text:name="Page_lii"/><text:span text:style-name="pagenum1">[lii]</text:span><text:bookmark-end text:name="Page_lii"/> detti torsi o uero biancho de cauli, e mettiui del biancho de finocchi. E falli tanto bollire che sia bene spesso. E se uuoli puoi ponerui dentro oglio o brodo de carne o de capone, pepe, poluere di spetie, ova debattute, zaffarano a colorare, e da al signore.</text:p>
      <text:p text:style-name="Normale_20__28_Web_29_"><text:span text:style-name="T4">Finisce il codice </text:span><text:span text:style-name="T5">Miscellaneo</text:span><text:span text:style-name="T4">, come segue:</text:span></text:p>
      <text:p text:style-name="P19">Contra 'l male de chi auesse la borsa grossa.</text:p>
      <text:p text:style-name="Normale_20__28_Web_29_">Recipe fegato di gallo, ardilo, fanne poluere, mescola cum duetanto comino pesto sottile, mettiui bolio armenico per la meita che e el comino, mesta insieme, poi prendi di questa poluere uno cuchiaio per uolta e dallo a bere con uino biancho caldo.</text:p>
      <text:p text:style-name="Normale_20__28_Web_29_">Anche quando uene la rottura usa la radice del nagalico pesta. fanne frittelle nell'oglio. mescolaui peli di lepore tagliati bene triti. Stempera con acqua piouana tanto che ne facci frictelle o migliaccio.</text:p>
      <text:p text:style-name="P19">Impiastro proprio a questo defecto a porre di sotto.</text:p>
      <text:p text:style-name="Normale_20__28_Web_29_">Recipe pece nauale. <text:span text:style-name="T16">℥</text:span>. ij. litargiro. sangue de dragone. cera biancha o uoi rossa. pece greca. galbino. ana. <text:span text:style-name="T16">℥</text:span>. ij. bolio armenico.<text:bookmark-start text:name="Page_liii"/><text:span text:style-name="pagenum1">[liii]</text:span><text:bookmark-end text:name="Page_liii"/> <text:span text:style-name="T16">℥</text:span>. ij. giesso. gomma arabica. <text:span text:style-name="T16">℥</text:span>. iiij. mastice. <text:span text:style-name="T16">℥</text:span>. 4. aristologia lunga e tonda ana. <text:span text:style-name="T16">℥</text:span>. vj. trementina. <text:span text:style-name="T16">℥</text:span>. ij. verditerra. <text:span text:style-name="T16">℥</text:span>. <text:soft-page-break/>4. galla. <text:span text:style-name="T16">℥</text:span>. j. consolida maggiore e minore ana. <text:span text:style-name="T16">℥</text:span>. ij. Sangue de homo da uena dal barbieri de fresco libre. j. et confea cori. — Tolli una pellicella de montone frescha con peli come è scorticata. cocila in acqua piouana e bolla per spatio d'una hora. poi cola questa acqua. poi mettila in una pentola roza. fa bollire tanto che torni a mezo. poi ui metti cera et litargiro. pece greca. mastice. olibano. gomma arabica. galbano lamoniaco. e la galla. Facto questo reponi la decta pentola al fuoco. metteui el gesso et holio. e poi il sangue del omo. tuttauia mesta con diligentia a fuoco lento, poi mettiui l'aristolagia poi l'aloe epatico, mummia et sangue de dragone. Fa queste cose cocere tanto che sieno spesse si che si possino fasciare che non coli, e poni sopra la parte rotta. tegna 'l braghieri. stia in posa <text:span text:style-name="T12">e nonsie maledicente</text:span>. Guarditi da pasti uentosi e da gridare. e de non essere stiticho. usi cassia o manna. Non ponti a l'uscire del corpo.</text:p>
      <text:p text:style-name="P27"><text:bookmark-start text:name="Page_liv"/><text:span text:style-name="pagenum1">[liv]</text:span><text:bookmark-end text:name="Page_liv"/></text:p>
      <text:h text:style-name="P40" text:outline-level="2"><text:bookmark-start text:name="CORREGGI"/>CORREGGI<text:bookmark-end text:name="CORREGGI"/></text:h>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Alla pag.  38,</text:p>
          </table:table-cell>
          <table:table-cell table:style-name="Tabella1.B1" office:value-type="string">
            <text:p text:style-name="P5">lin. 1</text:p>
          </table:table-cell>
          <table:table-cell table:style-name="Tabella1.C1" office:value-type="string">
            <text:p text:style-name="P9"><text:span text:style-name="T5">tortelii</text:span><text:span text:style-name="T4"> in </text:span><text:span text:style-name="T5">tortelli</text:span><text:span text:style-name="T4">.</text:span></text:p>
          </table:table-cell>
        </table:table-row>
        <table:table-row table:style-name="Tabella1.1">
          <table:table-cell table:style-name="Tabella1.A1" office:value-type="string">
            <text:p text:style-name="P5">»     60,</text:p>
          </table:table-cell>
          <table:table-cell table:style-name="Tabella1.B1" office:value-type="string">
            <text:p text:style-name="P5">» 18</text:p>
          </table:table-cell>
          <table:table-cell table:style-name="Tabella1.C1" office:value-type="string">
            <text:p text:style-name="P9"><text:span text:style-name="T5">e tagliato sottile, e fa</text:span><text:span text:style-name="T4"> in </text:span><text:span text:style-name="T5">e taglialo sottile e fà</text:span><text:span text:style-name="T4">.</text:span></text:p>
          </table:table-cell>
        </table:table-row>
        <table:table-row table:style-name="Tabella1.1">
          <table:table-cell table:style-name="Tabella1.A1" office:value-type="string">
            <text:p text:style-name="P5">»     93,</text:p>
          </table:table-cell>
          <table:table-cell table:style-name="Tabella1.B1" office:value-type="string">
            <text:p text:style-name="P5">» 11</text:p>
          </table:table-cell>
          <table:table-cell table:style-name="Tabella1.C1" office:value-type="string">
            <text:p text:style-name="P9"><text:span text:style-name="T5">ed altri simili</text:span><text:span text:style-name="T4"> in </text:span><text:span text:style-name="T5">ed altre simili</text:span><text:span text:style-name="T4">.</text:span></text:p>
          </table:table-cell>
        </table:table-row>
        <table:table-row table:style-name="Tabella1.1">
          <table:table-cell table:style-name="Tabella1.A1" office:value-type="string">
            <text:p text:style-name="P5">»     94,</text:p>
          </table:table-cell>
          <table:table-cell table:style-name="Tabella1.B1" office:value-type="string">
            <text:p text:style-name="P5">» 15</text:p>
          </table:table-cell>
          <table:table-cell table:style-name="Tabella1.C1" office:value-type="string">
            <text:p text:style-name="P9"><text:span text:style-name="T5">con asterisco</text:span><text:span text:style-name="T4"> in </text:span><text:span text:style-name="T5">con lineetta</text:span><text:span text:style-name="T4">.</text:span></text:p>
          </table:table-cell>
        </table:table-row>
        <table:table-row table:style-name="Tabella1.1">
          <table:table-cell table:style-name="Tabella1.A1" office:value-type="string">
            <text:p text:style-name="P5">»   113,</text:p>
          </table:table-cell>
          <table:table-cell table:style-name="Tabella1.B1" office:value-type="string">
            <text:p text:style-name="P5">» 17</text:p>
          </table:table-cell>
          <table:table-cell table:style-name="Tabella1.C1" office:value-type="string">
            <text:p text:style-name="P9"><text:span text:style-name="T5">a luogo</text:span><text:span text:style-name="T4"> in </text:span><text:span text:style-name="T5">a lungo</text:span><text:span text:style-name="T4">.</text:span></text:p>
          </table:table-cell>
        </table:table-row>
      </table:table>
      <text:h text:style-name="P40" text:outline-level="2"><text:bookmark-start text:name="IL"/>IL<text:bookmark-end text:name="IL"/><text:line-break/>LIBRO DELLA COCINA </text:h>
      <text:p text:style-name="Normale_20__28_Web_29_"><text:bookmark-start text:name="Page_1"/><text:span text:style-name="pagenum1">[1]</text:span><text:bookmark-end text:name="Page_1"/></text:p>
      <text:p text:style-name="P11"> <text:line-break/> </text:p>
      <text:p text:style-name="center"><text:span text:style-name="big1"><text:span text:style-name="T18">AL NOME DI DIO. AMEN.</text:span></text:span></text:p>
      <text:p text:style-name="P16">INCOMINCIASI IL LIBRO DE LA COCINA.</text:p>
      <text:p text:style-name="P11"> <text:line-break/> </text:p>
      <text:h text:style-name="Heading_20_3" text:outline-level="3"><text:bookmark-start text:name="Dei_Cauli"/>Dei Cauli.<text:bookmark-end text:name="Dei_Cauli"/></text:h>
      <text:p text:style-name="P17">A fare i Cauli bianchi bene cotti.</text:p>
      <text:p text:style-name="Normale_20__28_Web_29_"><text:soft-page-break/><text:span text:style-name="T4">Togli i torsi del caulo, e mondali bene, sì che de le frondi niente ci rimagna; e troncali nel tenero de la cima: e quando bolle la pentola, con oglio et aqua, gittavi dentro i detti torsi, o vero bianco de' cauli, e mettivi del bianco di finocchi, et fàlli tanto bollire, che sia bene spesso. Et se vuoli, puoi ponervi dentro oglio, o brodo di carne, o di cappone, pepe, polvere di spezie, ova dibattute, e zaffarano a colorare; e dà al Signore.</text:span><text:bookmark-start text:name="Page_2"/><text:span text:style-name="pagenum1">[2]</text:span><text:bookmark-end text:name="Page_2"/></text:p>
      <text:p text:style-name="P17">A fare i cauli verdi con carne.</text:p>
      <text:p text:style-name="P11">Togli le cime dei cauli sane, e gittale nella pentola bugliente con la carne, e fàlli bullire; et cavali e metti nell'aqua fredda. Et tolto d'altro bruodo in un'altra pentola, mettivi del bianco de i finocchi; et quando è ora del mangiare, poni i detti cauli col brodo nella pentola predetta; fà bullire un poco, e puoi mettarvi brodo di carne di cappone, o oglio.</text:p>
      <text:p text:style-name="P17">Dei predetti.</text:p>
      <text:p text:style-name="Normale_20__28_Web_29_"><text:span text:style-name="T4">Togli i cauli e poni a cocere con carne di castrone, o di porco, o carne insalata; e mettivi dentro del bianco del finocchio e del petrosello, e mesta forte. Poi cavatane la carne, mesta i detti cauli, sì che sieno bene </text:span><text:span text:style-name="T4">triti. E dentro puoi mettere ova dibattute, pepe, zaffarano, polvere di spezie. E possonsi fare a questo muodo el dì de digiuno, con oglio, con pesce insalato</text:span><text:bookmark text:name="FNanchor_1_1"/><text:a xlink:type="simple" xlink:href="#Footnote_1_1"><text:span text:style-name="Internet_20_link"><text:span text:style-name="T17">[1]</text:span></text:span></text:a><text:span text:style-name="T4">.</text:span><text:bookmark-start text:name="Page_3"/><text:span text:style-name="pagenum1">[3]</text:span><text:bookmark-end text:name="Page_3"/></text:p>
      <text:p text:style-name="P17">Dei predetti.</text:p>
      <text:p text:style-name="P11">Togli le cime dei cauli, e fàlle bullire: poi le cava, e friggile nell'oglio con cipolle tagliate, e bianco di finocchi, e pome tagliate; e poni dentro un poco di brodo: et poi fà le scudelle, e gittavi su de le spezie. Possonsi eziandio fare con lo lardo, col <text:soft-page-break/>cascio e con l'ova perdute, et ponervi de le spezie; e dara' al Signore.</text:p>
      <text:h text:style-name="Heading_20_3" text:outline-level="3"><text:bookmark-start text:name="De_le_foglie_minute_et_dei"/>De le foglie minute, et dei finocchi.<text:bookmark-end text:name="De_le_foglie_minute_et_dei"/></text:h>
      <text:p text:style-name="Normale_20__28_Web_29_"><text:span text:style-name="T4">Togli spinacci e triplice biete; scieglile bene, et fà bollire. Poi le cava, e battile col coltello fortemente: poi togli petroselli, finocchi, anesi, cipolle, e battile e tritale col coltello, e soffriggi con olio bene; e prendi altre erbe minute e soffriggile insieme, e mettivi uno poco d'acqua, e lassa bullire, e mettivi del pepe e de le specie; e dà mangiare. In questo modo si possono ponere dentro ova dibattute,</text:span><text:bookmark-start text:name="Page_4"/><text:span text:style-name="pagenum1">[4]</text:span><text:bookmark-end text:name="Page_4"/><text:span text:style-name="T4"> polpa di pesce senza spine, carne di castrone e di porco; o carne insalata, e diversificare, secondo pare a la discrezione di buono cuoco; e torre maggiorana, trasmarino, petrosello con bone spezie, cum garofani; e di queste erbe, peste forte nel mortaro, cum pesce o carne battuta, porestine fare mortadelli, comandelli e molte altre cose: a questo modo puoi torre erbe domestiche, ovvero salvatiche, se d'orti non si potesseno avere.</text:span></text:p>
      <text:p text:style-name="P17">Del medesmo mangiare con borraggine.</text:p>
      <text:p text:style-name="Normale_20__28_Web_29_"><text:span text:style-name="T4">Togli borraggine, spinacci e biete trepice</text:span><text:bookmark text:name="FNanchor_2_2"/><text:a xlink:type="simple" xlink:href="#Footnote_2_2"><text:span text:style-name="Internet_20_link"><text:span text:style-name="T17">[2]</text:span></text:span></text:a><text:span text:style-name="T4"> e simili: poni in acqua fredda a bullire; poi gittata via l'acqua, s'attritino forte col coltello: poi rimetti a cuocere con latte d'amandole, e, messovi dentro battuto di tinca, potrai dare la quaresma al Signore con le specie e con zaffarano, messovi del zuccaro.</text:span><text:bookmark-start text:name="Page_5"/><text:span text:style-name="pagenum1">[5]</text:span><text:bookmark-end text:name="Page_5"/></text:p>
      <text:p text:style-name="P17">Del predetto.</text:p>
      <text:p text:style-name="Normale_20__28_Web_29_"><text:span text:style-name="T4">Anche tollendo finocchio intero, bullito, cotto con cennamo, pepe e zaffarano, e mettivi ova perdute e carne di polli, o altra carne, o quello che tu vuoli</text:span><text:bookmark text:name="FNanchor_3_3"/><text:a xlink:type="simple" xlink:href="#Footnote_3_3"><text:span text:style-name="Internet_20_link"><text:span text:style-name="T17">[3]</text:span></text:span></text:a><text:span text:style-name="T4">.</text:span></text:p>
      <text:p text:style-name="P17"><text:soft-page-break/>Del predetto.</text:p>
      <text:p text:style-name="P11">Anche tollendo erbe minute odorifere, bullite, battute, cotte col petto de la gallina, peste nel mortaro, et aggiunte de le foglie, si possono dare al Signore, o a l'infermo per avere soluzione di ventre.</text:p>
      <text:p text:style-name="P17">Del predetto.</text:p>
      <text:p text:style-name="Normale_20__28_Web_29_"><text:span text:style-name="T4">Togli finocchio bianco trito minuto, e poi lo fà friggere con uno poco di bianco di porro trito minuto, con ovo, o lardo, e ponvi uno poco d'acqua e zaffarano e sale, e fà bullire, e ponvi ova dibattute, se vuoli, dentro.</text:span><text:bookmark-start text:name="Page_6"/><text:span text:style-name="pagenum1">[6]</text:span><text:bookmark-end text:name="Page_6"/></text:p>
      <text:p text:style-name="P17">Del predetto.</text:p>
      <text:p text:style-name="P11">Togli finocchio ben lavato, poi fà allessare, e gittata l'acqua, friggilo con oglio, o lardo, sale, e dà mangiare.</text:p>
      <text:h text:style-name="Heading_20_3" text:outline-level="3"><text:bookmark-start text:name="Salsa_di_finocchio"/>Salsa di finocchio.<text:bookmark-end text:name="Salsa_di_finocchio"/></text:h>
      <text:p text:style-name="Normale_20__28_Web_29_"><text:span text:style-name="T4">Togli fiori di finocchio, e pesta nel mortaio; ponli del zaffarano, noce moscada, garofani, cardamone, ventello</text:span><text:bookmark text:name="FNanchor_4_4"/><text:a xlink:type="simple" xlink:href="#Footnote_4_4"><text:span text:style-name="Internet_20_link"><text:span text:style-name="T17">[4]</text:span></text:span></text:a><text:span text:style-name="T4"> d'ovo, e distempera con lo zaffarano; et è bona salsa nel mese di settembre, con ovi.</text:span></text:p>
      <text:h text:style-name="Heading_20_3" text:outline-level="3"><text:bookmark-start text:name="De_senacioni_cioe_in_piu"/>De<text:bookmark-end text:name="De_senacioni_cioe_in_piu"/>' senacioni; ciòe in più modi.</text:h>
      <text:p text:style-name="Normale_20__28_Web_29_"><text:span text:style-name="T4">Togli senacioni, et....</text:span><text:bookmark text:name="FNanchor_5_5"/><text:a xlink:type="simple" xlink:href="#Footnote_5_5"><text:span text:style-name="Internet_20_link"><text:span text:style-name="T17">[5]</text:span></text:span></text:a><text:span text:style-name="T4"> adunali tagliati minutissimamente, et lavati bene in l'acqua calda, et premuti: et poni a cuocere in un'altra acqua cum carni di porco et sale abbastanza, o con altre carni.</text:span><text:bookmark-start text:name="Page_7"/><text:span text:style-name="pagenum1">[7]</text:span><text:bookmark-end text:name="Page_7"/></text:p>
      <text:p text:style-name="P17"><text:soft-page-break/>Dei predetti.</text:p>
      <text:p text:style-name="P11">Tolli senaciones bulliti, bene triti col coltello, e poni a friggere con cipolla, non molta. E anche li poni in altra acqua cum oglio e sale. Et questo mangiare giova a chi non pò orinare per lo vizio de la pietra.</text:p>
      <text:p text:style-name="P17">Item, a usanza di marchesi.</text:p>
      <text:p text:style-name="P11">Togli cimole di cauli, che si dice rapazoli, ovvero cimole di rape tenere, e poni a cocere; e quando sono cotte, poni a friggere con oglio, con porri o cipolle, o senza l'uno e l'altro. E possi fare sì che ciascuno stia per sè, ovvero coniunti insieme.</text:p>
      <text:h text:style-name="Heading_20_3" text:outline-level="3"><text:bookmark-start text:name="De_la_senape"/>De la senape.<text:bookmark-end text:name="De_la_senape"/></text:h>
      <text:p text:style-name="Normale_20__28_Web_29_"><text:span text:style-name="T4">Tolli cimole di senape, e fà bollire in acqua; e gettata via l'acqua, fà friggere in padella con oglio e sale, ovvero le poni con carne a cuocere.</text:span><text:bookmark-start text:name="Page_8"/><text:span text:style-name="pagenum1">[8]</text:span><text:bookmark-end text:name="Page_8"/></text:p>
      <text:h text:style-name="Heading_20_3" text:outline-level="3"><text:bookmark-start text:name="De_li_sparaci"/>De li sparaci.<text:bookmark-end text:name="De_li_sparaci"/></text:h>
      <text:p text:style-name="P11">Togli li sparaci, e fàlli bollire; e quando sieno bulliti, ponli a cocere con oglio, cipolle, sale e zaffarano, e spezie trite, o senza.</text:p>
      <text:h text:style-name="Heading_20_3" text:outline-level="3"><text:bookmark-start text:name="De_le_lattughe"/>De le lattughe.<text:bookmark-end text:name="De_le_lattughe"/></text:h>
      <text:p text:style-name="Normale_20__28_Web_29_"><text:span text:style-name="T4">Togli lattughe con latte fresco di capre, del mese d'aprile, con spezie e tuorli d'ova, e lardo fresco, e carni di porco. Questo mangiare si chiama mangiare di lattuche, perciò che si fa di midolle di lattuche</text:span><text:bookmark text:name="FNanchor_6_6"/><text:a xlink:type="simple" xlink:href="#Footnote_6_6"><text:span text:style-name="Internet_20_link"><text:span text:style-name="T17">[6]</text:span></text:span></text:a><text:span text:style-name="T4">.</text:span></text:p>
      <text:h text:style-name="Heading_20_3" text:outline-level="3"><text:bookmark-start text:name="De_le_zucche"/><text:soft-page-break/>De le zucche.<text:bookmark-end text:name="De_le_zucche"/></text:h>
      <text:p text:style-name="Normale_20__28_Web_29_"><text:span text:style-name="T4">Togli zucche novelle tagliate e lavate con acqua calda, e premile fortemente in uno panno, e ponansi a cocere con carne di porco fresca, e pepe e zaffarano.</text:span><text:bookmark-start text:name="Page_9"/><text:span text:style-name="pagenum1">[9]</text:span><text:bookmark-end text:name="Page_9"/></text:p>
      <text:p text:style-name="P17">Altrimenti.</text:p>
      <text:p text:style-name="P11">Anche togli zucche novelle, e lavale e premile fortemente, e con ova cotte, e con cipolle, e cascio trito fortemente, e gittale in acqua bullita, col pepe e col zafferano, e oglio a sufficienzia, e sale. E di tali si possono fare ravioli con carne battuta mista, e anche pastelli.</text:p>
      <text:p text:style-name="P17">Altrimenti.</text:p>
      <text:p text:style-name="P11">Togli zucche secche, et polle a mollo con acqua calda, al vespero; e quando sono mollificate, tagliale minute, e taglia sopra la taola, con cipolle, e con oglio, pepe e zaffarano: soffriggi e poni in civero, fatto di aceto e mollena di pane, a cocere. E a tale modo si pò fare con latte d'amandole, pepe, cruoco, sale e oglio e con latte di noci.</text:p>
      <text:h text:style-name="Heading_20_3" text:outline-level="3"><text:bookmark-start text:name="De_le_pere"/>De le pere.<text:bookmark-end text:name="De_le_pere"/></text:h>
      <text:p text:style-name="Normale_20__28_Web_29_"><text:span text:style-name="T4">Togli pere fresche e mettile in acqua a mollare; e, gittata quella</text:span><text:bookmark-start text:name="Page_10"/><text:span text:style-name="pagenum1">[10]</text:span><text:bookmark-end text:name="Page_10"/><text:span text:style-name="T4"> acqua, polla a bullire in altra acqua con sale et oglio, e poca cipolla a soffriggere con spezie e zaffarano in poca acqua, e poni a cocere: e quando saranno cotte, menestra un poco di spezie in scutelle. E similemente puoi fare in poco di latte d'amandole, senza oglio e senza cipolle, ponendo un poco di zuccaro e un poco di sale.</text:span></text:p>
      <text:h text:style-name="Heading_20_3" text:outline-level="3"><text:bookmark-start text:name="Di_cipolle"/><text:soft-page-break/>Di cipolle.<text:bookmark-end text:name="Di_cipolle"/></text:h>
      <text:p text:style-name="P11">Togli cipolle tagliate e lavate bene con acqua calda, e metti a cocere con carne e cascio, pepe e zaffarano; e poi ponevi ova dibattute, pepe e croco, se voli, e spezie in scudelle.</text:p>
      <text:h text:style-name="Heading_20_3" text:outline-level="3"><text:bookmark-start text:name="De_porri"/>De<text:bookmark-end text:name="De_porri"/>' porri.</text:h>
      <text:p text:style-name="Normale_20__28_Web_29_"><text:span text:style-name="T4">Togli porri bianchi, a uso di Toscana, triti tagliati minuti, lavati con acqua calda, e poni a cocere con uno pezzo di carne di porco fresca, e poi trita la detta carne coi predetti porri e col pepe et zaffarano e ova</text:span><text:bookmark-start text:name="Page_11"/><text:span text:style-name="pagenum1">[11]</text:span><text:bookmark-end text:name="Page_11"/><text:span text:style-name="T4"> dibattute; e sovraggiogni carne di porco, o altra, e dà mangiare; e poni spezie in scudelle.</text:span></text:p>
      <text:p text:style-name="P17">Altramente a tempo di digiuno.</text:p>
      <text:p text:style-name="P11">Togli porri tagliati, ben lavati e premuti, e poni a cocere con oglio e pane trito, o grattato, distemperato con ova, pepe e cruoco: e ponvi ova sperdute, e cascio tagliato, e dà a mangiare.</text:p>
      <text:p text:style-name="P17">Altramente.</text:p>
      <text:p text:style-name="P11">Anche i porri fessi in quattro parti, e ben bulliti e cavati da l'acqua, si possono friggere con oglio, sale e pepe, sopra le scudelle a tempo di quaresima.</text:p>
      <text:p text:style-name="P17">Altramente con carne.</text:p>
      <text:p text:style-name="Normale_20__28_Web_29_"><text:span text:style-name="T4">Togli porri bianchi, tagliati minuto e ben lavati, e cuocili con carne di</text:span><text:bookmark-start text:name="Page_12"/><text:span text:style-name="pagenum1">[12]</text:span><text:bookmark-end text:name="Page_12"/><text:span text:style-name="T4"> castrone; e cotti dà mangiare con spezie.</text:span></text:p>
      <text:p text:style-name="P17">Altramente.</text:p>
      <text:p text:style-name="P11"><text:soft-page-break/>Togli porri bene lavati e lessati: poi li cava, e tritali minuti col coltello, e poni in padella o altro vaso a friggere con oglio e sale, ovvero lardo. E poni in acqua a cuocere e ciminium trito e ova dibattute e cruoco, e, se vuoli, ponerai carne di porco, o di castrone, o quello che ti piace.</text:p>
      <text:p text:style-name="P17">Altramente.</text:p>
      <text:p text:style-name="Normale_20__28_Web_29_"><text:span text:style-name="T4">Togli porri interi, bene lavati, e, fessi in quattro parti, e lessali un poco: poi cavali, e poni in taola a scolare; poi togli farina, e distempera con acqua calda un poco, e mena nel catino co la mescola fortemente, e con sale dentro. Poi togli quelli porri a pezza a pezza, et involgi in quella pasta; e poi friggili con olio ad abbundanza.</text:span><text:bookmark-start text:name="Page_13"/><text:span text:style-name="pagenum1">[13]</text:span><text:bookmark-end text:name="Page_13"/></text:p>
      <text:h text:style-name="Heading_20_3" text:outline-level="3"><text:bookmark-start text:name="De_naponi_ovvero_navoni"/>De<text:bookmark-end text:name="De_naponi_ovvero_navoni"/>' naponi, ovvero navoni.</text:h>
      <text:p text:style-name="P11">Tolli i capi di navoni, fàlli bullire un poco; da po' sciugali un poco; poi li poni a cuocere nel lardo dei polli. E se vuoli farli coloriti, ponvi cruoco, ovvero ova dibattute, distemperate col detto brodo. E puoi ponervi ovi, carne appezzata o tritata, e latte di capra, quando tu vuoli.</text:p>
      <text:h text:style-name="Heading_20_3" text:outline-level="3"><text:bookmark-start text:name="De_raponcelli"/>De<text:bookmark-end text:name="De_raponcelli"/>' raponcelli.</text:h>
      <text:p text:style-name="P11">Togli raponcelli, bene bulliti in acqua, e poni a soffriggere con oglio, cipolla e sale; e quando sono cotti et apparecchiati, mettivi spezie in scudelle.</text:p>
      <text:p text:style-name="P17">Altramente.</text:p>
      <text:p text:style-name="Normale_20__28_Web_29_"><text:soft-page-break/><text:span text:style-name="T4">Togli raponcelli, ovvero paperdelli</text:span><text:bookmark text:name="FNanchor_7_7"/><text:a xlink:type="simple" xlink:href="#Footnote_7_7"><text:span text:style-name="Internet_20_link"><text:span text:style-name="T17">[7]</text:span></text:span></text:a><text:span text:style-name="T4"> con olio e sale e cascio grattato e ova dibattute: e giongievi su cascio e ova perdute, nel dì del sabbato.</text:span><text:bookmark-start text:name="Page_14"/><text:span text:style-name="pagenum1">[14]</text:span><text:bookmark-end text:name="Page_14"/></text:p>
      <text:h text:style-name="Heading_20_3" text:outline-level="3"><text:bookmark-start text:name="De_le_rape"/>De le rape.<text:bookmark-end text:name="De_le_rape"/></text:h>
      <text:p text:style-name="P11">Togli rape bullite colle foglie, e polle a cocere con carne di bue, e pepe, e cruoco. E quando sono cotte, le poni in scudelle per la comune famiglia.</text:p>
      <text:p text:style-name="P17">Altramente.</text:p>
      <text:p text:style-name="P11">Togli i capi de le rape, senza foglie, taglia e fa bullire in acqua. E gittata via quella acqua, poni a cuocere con cappone o altra carne, e colorale con cruoco e pepe. E poste in esse ova distemperate, cascio secco tagliato e ova lesse, mettivi su latte di capra, e dà mangiare.</text:p>
      <text:p text:style-name="P17">Altramente.</text:p>
      <text:p text:style-name="Normale_20__28_Web_29_"><text:span text:style-name="T4">Togli rape senza foglie, mondate di corteccia, bullite e sciutte, e poni a cuocere con sale et latte di noci, e ponvi pepe e cruoco.</text:span><text:bookmark-start text:name="Page_15"/><text:span text:style-name="pagenum1">[15]</text:span><text:bookmark-end text:name="Page_15"/></text:p>
      <text:p text:style-name="P17">Altramente.</text:p>
      <text:p text:style-name="P11">Togli rape senza foglie, bullite; e gittata via l'acqua, togli pane insuppato nel brodo de la carne; e de le dette rape, e cascio grattato, e grasso di carne, a suolo de l'uno e a suolo de l'altro, fa una suppa, che si chiama suppa di fanti.</text:p>
      <text:h text:style-name="Heading_20_3" text:outline-level="3"><text:bookmark-start text:name="De_ceci"/>De<text:bookmark-end text:name="De_ceci"/>' ceci.</text:h>
      <text:p text:style-name="P11"><text:soft-page-break/>Togli ceci rossi o bianchi; e, tenuti a mollo, cuocili col pepe, e col zaffarano, e erbe odorifere. E quando sono queste cose cotte, ponni parte nel mortaio e pesta che sia spessa, e ponvi brodo saporoso, e poi ponvi castagne arrostite intere, e radice di petroselli, e brodo di carne; ovvero, a questo modo, le puoi cuocere con la carne, se vuoli.</text:p>
      <text:p text:style-name="P17">Altramente per dì di sabbato.</text:p>
      <text:p text:style-name="Normale_20__28_Web_29_"><text:span text:style-name="T4">Togli ceci rotti, e pòlli a cuocere con pepe e croco, e con cascio tagliato, e ova perdute, o ova dibattute.</text:span><text:bookmark-start text:name="Page_16"/><text:span text:style-name="pagenum1">[16]</text:span><text:bookmark-end text:name="Page_16"/></text:p>
      <text:p text:style-name="P17">Altramente.</text:p>
      <text:p text:style-name="P11">Togli ceci rotti bulliti, e gittata via l'acqua della cocitura, colle predette cose ponasi cipolla soffritta, e bene confetta con oglio o lardo, come el tempo o dì richiede.</text:p>
      <text:p text:style-name="P17">Altramente.</text:p>
      <text:p text:style-name="Normale_20__28_Web_29_"><text:span text:style-name="T4">Togli ceci rotti bulliti, e gittata via l'acqua, ponasi a cocere con latte di mandole, spezie e croco; e possi fare senza spezie con giengiovo; e siranno i ceci bianchi</text:span><text:bookmark text:name="FNanchor_8_8"/><text:a xlink:type="simple" xlink:href="#Footnote_8_8"><text:span text:style-name="Internet_20_link"><text:span text:style-name="T17">[8]</text:span></text:span></text:a><text:span text:style-name="T4">.</text:span></text:p>
      <text:p text:style-name="P17">Altramente.</text:p>
      <text:p text:style-name="Normale_20__28_Web_29_"><text:span text:style-name="T4">Togli ceci interi, e poni a cuocere con ogni carne salata, lavata e spurata bene del sale: e ponvi pepe e croco, se vuoli. E puoi ponervi ceci rotti e ova perdute, ovvero dibattute, e eziandio lardelli.</text:span><text:bookmark-start text:name="Page_17"/><text:span text:style-name="pagenum1">[17]</text:span><text:bookmark-end text:name="Page_17"/></text:p>
      <text:p text:style-name="P17">Altramente.</text:p>
      <text:p text:style-name="P11"><text:soft-page-break/>Togli ceci freschi novelli, bulliti; e gittata via l'acqua, li puoi cocere con spezie, croco, sale et oglio e ova battute, cascio e carne, come tu vuoli.</text:p>
      <text:p text:style-name="P17">Altramente di Quaresima.</text:p>
      <text:p text:style-name="P11">Togli ceci rotti o interi, poni a cocere con olio, sale e pesci minuzzati, ovvero battuti e distemperati nel mortaio; e, messovi spezie e zaffarano, dà a mangiare.</text:p>
      <text:h text:style-name="Heading_20_3" text:outline-level="3"><text:bookmark-start text:name="De_peselli"/>De<text:bookmark-end text:name="De_peselli"/>' peselli.</text:h>
      <text:p text:style-name="Normale_20__28_Web_29_"><text:span text:style-name="T4">Togli i pesi, e poni a bullire con molta acqua, e riserva l'acqua, nella quale tu possi fare suppa a modo di Francia. E poni in padella cipolla </text:span><text:span text:style-name="T4">con oglio a soffriggere; e quando è soffritta, metti la detta acqua nella</text:span><text:bookmark-start text:name="Page_18"/><text:span text:style-name="pagenum1">[18]</text:span><text:bookmark-end text:name="Page_18"/><text:span text:style-name="T4"> detta padella, et allora togli pane, tagliato grosso mezzanamente, e poni in la detta acqua con spezie, e dentro vi s'immolli. Poi togli i pesi predetti, e poni a cocere in altra acqua con oglio, sale e cipolla, e dà mangiare.</text:span></text:p>
      <text:p text:style-name="P17">Altramente.</text:p>
      <text:p text:style-name="Normale_20__28_Web_29_"><text:span text:style-name="T4">Togli i pesi ben bulliti; e, gittata via l'acqua, mettili a cocere con cascio di briga</text:span><text:bookmark text:name="FNanchor_9_9"/><text:a xlink:type="simple" xlink:href="#Footnote_9_9"><text:span text:style-name="Internet_20_link"><text:span text:style-name="T17">[9]</text:span></text:span></text:a><text:span text:style-name="T4">, oglio e ova sperdute; e puoi mettervi dentro del petrosello.</text:span></text:p>
      <text:p text:style-name="P17">Altramente.</text:p>
      <text:p text:style-name="P11">I pesi freschi, cuocili con oglio, sale, spezie, zaffarano, ova dibattute; e dà a mangiare.</text:p>
      <text:h text:style-name="Heading_20_3" text:outline-level="3"><text:bookmark-start text:name="Peselli_con_carne"/>Peselli con carne.<text:bookmark-end text:name="Peselli_con_carne"/></text:h>
      <text:p text:style-name="Normale_20__28_Web_29_"><text:soft-page-break/><text:span text:style-name="T4">Metti i peselli a cocere con carne, bene spurata dal sale; e la detta</text:span><text:bookmark-start text:name="Page_19"/><text:span text:style-name="pagenum1">[19]</text:span><text:bookmark-end text:name="Page_19"/><text:span text:style-name="T4"> carne, poi che serà cotta, tagliala minuto, e metti in scudelle.</text:span></text:p>
      <text:p text:style-name="P17">Altramente.</text:p>
      <text:p text:style-name="P11">Peselli bulliti, e gittata via l'acqua, ponli a cocere in altra acqua con carne di porco salata, e un poco di zaffarano. E puoi mettervi dentro carne fresca di castrone, o altra, come tu vuoli.</text:p>
      <text:h text:style-name="Heading_20_3" text:outline-level="3"><text:bookmark-start text:name="De_le_fave_sane"/>De le fave sane.<text:bookmark-end text:name="De_le_fave_sane"/></text:h>
      <text:p text:style-name="P11">Fave fresche novelle, fàlle bullire; e gittata via l'acqua, mettile a cocere con latte di capra, o di pecora, latte d'amandole, o con carne, bene spurata di sale. E mettivi ova dibattute, e lardelli in scudelle se vuoli.</text:p>
      <text:p text:style-name="P17">Altramente.</text:p>
      <text:p text:style-name="Normale_20__28_Web_29_"><text:span text:style-name="T4">Le fave in prima molli, mettile a bollire, e gittatane via l'acqua, mettile</text:span><text:bookmark-start text:name="Page_20"/><text:span text:style-name="pagenum1">[20]</text:span><text:bookmark-end text:name="Page_20"/><text:span text:style-name="T4"> in altra acqua a bollire con carne di porco, o con cascio; e dà mangiare.</text:span></text:p>
      <text:p text:style-name="P17">Altramente.</text:p>
      <text:p text:style-name="P11">Fave fresche novelle bullite; e gittatane via l'acqua, mettile a cocere con cipolla soffritta in oglio, e erbe odorifere pestate, aggiunte con pepe e zaffarano.</text:p>
      <text:p text:style-name="P17">Altramente.</text:p>
      <text:p text:style-name="P11">Togli fiori di fave, e metti a cocere con carne di porco fresca; e quando sono quasi cotte, mettivi dentro ova dibattute, latte e <text:soft-page-break/>spezie, zaffarano e sale, e fà che la carne sia bene dibattuta, e mesta tutto, e fàllo spesso, quasi mortadello.</text:p>
      <text:p text:style-name="P17">Altramente.</text:p>
      <text:p text:style-name="Normale_20__28_Web_29_"><text:span text:style-name="T4">Cuoceli i fiori di fave col cappone intero, e al fine de la cocitura, mettivi</text:span><text:bookmark-start text:name="Page_21"/><text:span text:style-name="pagenum1">[21]</text:span><text:bookmark-end text:name="Page_21"/><text:span text:style-name="T4"> latte d'amandole e ova dibattute, pepe, zaffarano e sale; e cocansi in buono vaso.</text:span></text:p>
      <text:h text:style-name="Heading_20_3" text:outline-level="3"><text:bookmark-start text:name="De_le_fave_infrante"/>De le fave infrante.<text:bookmark-end text:name="De_le_fave_infrante"/></text:h>
      <text:p text:style-name="P11">Togli fave, bene infrante, mundate e sciolte e nette, e fàlle bullire uno bollore; e, gittatene via l'acqua, lavale molto bene, e mettile in uno altro vaso con poca acqua e sale, che sieno solamente coperte coll'acqua, e volgile spesso colla mescola: e, cotte che le siranno spesse, ammaccale con la mescola fortemente. Poi le distempera con uno poco d'acqua aggiunta, e fà scudelle, e metti in le scudelle mele, ovvero oglio fritto con cipolle, ovvero lardo fritto.</text:p>
      <text:p text:style-name="P17">Altramente.</text:p>
      <text:p text:style-name="Normale_20__28_Web_29_"><text:span text:style-name="T4">Fave infrante, e lavate con l'acqua calda, mettile a bullire: e quando aranno bullito, lavale bene un'altra</text:span><text:bookmark-start text:name="Page_22"/><text:span text:style-name="pagenum1">[22]</text:span><text:bookmark-end text:name="Page_22"/><text:span text:style-name="T4"> volta, e polle a bullire in tanta acqua, che sieno coperte e guardate dal fumo. E quando saranno ben cotte, menale con la mazza; poi le distempera con acqua fredda, ovvero vino bianco, sì che sieno bene fatte. Poi fàne minestre, e mettivi su </text:span><text:span text:style-name="T4">oglio, fritto con cipolle; e dà mangiare. E se volessi, puoile distemperare con acqua calda, e se vuoli, mettivi su pepe, zaffarano, mele e zuccaro. Con queste fave porrai dare tinca, o altri pesci. E sappi, che, de le predette cose, porrai fare mortadello.</text:span></text:p>
      <text:h text:style-name="Heading_20_3" text:outline-level="3"><text:bookmark-start text:name="De_le_lenti"/><text:soft-page-break/>De le lenti.<text:bookmark-end text:name="De_le_lenti"/></text:h>
      <text:p text:style-name="Normale_20__28_Web_29_"><text:span text:style-name="T4">Togli le lenti bene lavate e nette da le pietre, e poni a cuocere con erbe odorifere, oglio, sale e zaffarano. E quando saranno cotte, tritale bene; e messovi su ova dibattute, e cascio secco tagliato, dà mangiare.</text:span><text:bookmark-start text:name="Page_23"/><text:span text:style-name="pagenum1">[23]</text:span><text:bookmark-end text:name="Page_23"/></text:p>
      <text:p text:style-name="P17">Altramente.</text:p>
      <text:p text:style-name="P11">Poni a cuocere le lenti con carne di porco fresca o insalata, e dàlle a mangiare, pur così senza ova e cascio.</text:p>
      <text:h text:style-name="Heading_20_3" text:outline-level="3"><text:bookmark-start text:name="De_fasoli10"/>De<text:bookmark-end text:name="De_fasoli10"/>' fasoli<text:bookmark text:name="FNanchor_10_10"/><text:a xlink:type="simple" xlink:href="#Footnote_10_10"><text:span text:style-name="Internet_20_link"><text:span text:style-name="T11">[10]</text:span></text:span></text:a>.</text:h>
      <text:p text:style-name="P11">Fasoli bene lavati e bulliti, metti a cocere con oglio e cipolle, con sopradette spezie, cascio grattato, et ova dibattute.</text:p>
      <text:p text:style-name="P17">Altramente al modo Trivisano.</text:p>
      <text:p text:style-name="Normale_20__28_Web_29_"><text:span text:style-name="T4">Metti fasoli bulliti, discaccati</text:span><text:bookmark text:name="FNanchor_11_11"/><text:a xlink:type="simple" xlink:href="#Footnote_11_11"><text:span text:style-name="Internet_20_link"><text:span text:style-name="T17">[11]</text:span></text:span></text:a><text:span text:style-name="T4">, a cocere con carne insalata, e con pepe, e zafferano. E possonsi dare soffritti con oglio, postovi dentro un poco d'aceto, amido e sale.</text:span></text:p>
      <text:p text:style-name="P17">Altramente.</text:p>
      <text:p text:style-name="Normale_20__28_Web_29_"><text:span text:style-name="T4">Tolli i fasoli bulliti, e gittatane via l'acqua, mettili a cocere con carne</text:span><text:bookmark-start text:name="Page_24"/><text:span text:style-name="pagenum1">[24]</text:span><text:bookmark-end text:name="Page_24"/><text:span text:style-name="T4"> di castrone, di porco, o di bue, o qualunche vuoli, e molto pesta, e un poco di zaffarano e sale; e dà mangiare.</text:span></text:p>
      <text:h text:style-name="Heading_20_3" text:outline-level="3"><text:bookmark-start text:name="De_fungi12"/>De<text:bookmark-end text:name="De_fungi12"/>' fungi<text:bookmark text:name="FNanchor_12_12"/><text:a xlink:type="simple" xlink:href="#Footnote_12_12"><text:span text:style-name="Internet_20_link"><text:span text:style-name="T11">[12]</text:span></text:span></text:a>.</text:h>
      <text:p text:style-name="P11"><text:soft-page-break/>Togli fungi di monti, bulliti, e cipolla soffritta con lardo, e poni a bullire con spezie et altre erbe odorifere, e ova dibattute; e dà mangiare.</text:p>
      <text:p text:style-name="P17">Altramente.</text:p>
      <text:p text:style-name="P11">Togli fungi di monte, e lessali; e gittatane via l'acqua, mettili poi a friggere con cipolla tritata minuto, o con bianco di porro, spezie e sale; e dà a mangiare.</text:p>
      <text:p text:style-name="P17">Altramente.</text:p>
      <text:p text:style-name="Normale_20__28_Web_29_"><text:span text:style-name="T4">Togli fungi secchi, e tenuti a mollo dal vespero a la mattina; e gittata via l'acqua, tagliali minuti col coltello,</text:span><text:bookmark-start text:name="Page_25"/><text:span text:style-name="pagenum1">[25]</text:span><text:bookmark-end text:name="Page_25"/><text:span text:style-name="T4"> e un poco di porro bianco, o cipolla; e poni a friggere con oglio, o lardo e spezie e castagne e aceto, e un poco d'acqua e sale. E poi ci poni mostarda con mosto cotto, e carne di porco, se ti piacerà.</text:span></text:p>
      <text:h text:style-name="Heading_20_3" text:outline-level="3"><text:bookmark-start text:name="De_la_composta"/>De la composta.<text:bookmark-end text:name="De_la_composta"/></text:h>
      <text:p text:style-name="Normale_20__28_Web_29_"><text:span text:style-name="T4">Togli carote bene lavate e bullite, e fatte freddare: et in l'acqua d'esse fà cocere rape divise in quattro parti e non molto cotte, e similemente fàlle freddare. Poi togli radici di petroselli, di rafano............</text:span><text:bookmark text:name="FNanchor_13_13"/><text:a xlink:type="simple" xlink:href="#Footnote_13_13"><text:span text:style-name="Internet_20_link"><text:span text:style-name="T17">[13]</text:span></text:span></text:a><text:span text:style-name="T4"> e bianco di porro, e finocchi, pere, cappari, e cime di cauli, e fà spartitamente tutte cose bullire, e freddisi come di sopra: secondo i lombardi, vi si possono porre de' garobbi</text:span><text:bookmark text:name="FNanchor_14_14"/><text:a xlink:type="simple" xlink:href="#Footnote_14_14"><text:span text:style-name="Internet_20_link"><text:span text:style-name="T17">[14]</text:span></text:span></text:a><text:span text:style-name="T4">. Poi togli mostarda bona, fatta con forte aceto, seme di finocchi, anisi; e singularmente ordina a solaio. E poni rafano tagliato minuto in ciascuno solaio de le predette</text:span><text:bookmark-start text:name="Page_26"/><text:span text:style-name="pagenum1">[26]</text:span><text:bookmark-end text:name="Page_26"/><text:span text:style-name="T4"> erbe, e poni mostarda e poi erbe particularemente, come si conviene. Queste cose </text:span><text:span text:style-name="T4">così ordinate, mettile in uno vaso, e di sopra poni una taola larga, e lassa stare per otto dì.</text:span></text:p>
      <text:p text:style-name="P17"><text:soft-page-break/>Altramente.</text:p>
      <text:p text:style-name="Normale_20__28_Web_29_"><text:span text:style-name="T4">Togli rafano tagliato minuto, anasi, seme di finocchi, e poni a cuocere nel mosto; e cocansi tanto, che 'l mosto torni a mezzo: e con questo mosto distempera la mostarda. Poi togli rape picciole e naponi, e mele cotogne, e pomi, divisi in quattro parti, e pere divise per metà, e carote integre, e radici di petroselli, e bianco di finocchi, e metti a cocere tutte queste cose. E quando saranno cotte, compolle ordinatamente in uno vaso netto, interponendovi mostarda distemperata di sopra, a' suoli predetti. E se volessi, puoi ponervi del mele; e puossi fare cum zuccaro e cannella distemperata col predetto e con aceto, e riponi e serva.</text:span><text:bookmark-start text:name="Page_27"/><text:span text:style-name="pagenum1">[27]</text:span><text:bookmark-end text:name="Page_27"/></text:p>
      <text:h text:style-name="Heading_20_3" text:outline-level="3"><text:bookmark-start text:name="De_brodi_e_primo_de_brodo"/>De<text:bookmark-end text:name="De_brodi_e_primo_de_brodo"/>' brodi: e primo, de brodo granato.</text:h>
      <text:p text:style-name="P11">Togli polli smembrati, e metti a friggere con cipolle, e lardo, et acqua abbastanza: e quando siranno quasi cotti, togli erbe odorifere, tritale bene col zaffarano, pepe, garofani, cennamo e zenzovo, e distempera col brodo predetto, e mesta onni cosa insieme; poi tolli ova dibattute, e mettivi un poco d'acqua fredda, e aggiungivi di quel brodo, e mesta, e poni a fuoco. Et quando cominciarà a bullire, levala dal fuoco, e mangia.</text:p>
      <text:p text:style-name="P17">Altramente.</text:p>
      <text:p text:style-name="Normale_20__28_Web_29_"><text:span text:style-name="T4">Togli capponi o galline, e lessali. E postovi dentro spezie et erbe, togli tuorla d'ova, col brodo, e mesta e dibatti nel catino: poi bollano insieme fino che 'l brodo diventa granelloso.</text:span><text:bookmark-start text:name="Page_28"/><text:span text:style-name="pagenum1">[28]</text:span><text:bookmark-end text:name="Page_28"/><text:span text:style-name="T4"> E così fà di tutti gli uccelli, con lardo, o senza lardo.</text:span></text:p>
      <text:p text:style-name="P17">Altramente.</text:p>
      <text:p text:style-name="P11"><text:soft-page-break/>Togli polli tagliati grosso, smembrati, o interi, e friggi nel lardo con erbe odorifere, spezie, agresta intera, e fa come di sopra; ma fà poco brodo. E ponsi fare brodi di carne, e di uccelli piccioli e grandi. E puo'li colorare, e fare verdi con erbe peste.</text:p>
      <text:h text:style-name="Heading_20_3" text:outline-level="3"><text:bookmark-start text:name="De_la_gelatina_di_pesce"/>De la gelatina di pesce.<text:bookmark-end text:name="De_la_gelatina_di_pesce"/></text:h>
      <text:p text:style-name="Normale_20__28_Web_29_"><text:span text:style-name="T4">Togli buono vino con un poco d'aceto, e, sciumato</text:span><text:bookmark text:name="FNanchor_15_15"/><text:a xlink:type="simple" xlink:href="#Footnote_15_15"><text:span text:style-name="Internet_20_link"><text:span text:style-name="T17">[15]</text:span></text:span></text:a><text:span text:style-name="T4"> che fia quando bolle, mettivi dentro il pescie, e, cotto, cavalne, e fà bullire il vino tanto, che torni a la terza parte: poi mettivi dentro zaffarano e altre spezie, con alloro: poi colato il vino, mettivi spico, e lassa che sia freddo; poi metti, sopra 'l pesce, nel catino.</text:span><text:bookmark-start text:name="Page_29"/><text:span text:style-name="pagenum1">[29]</text:span><text:bookmark-end text:name="Page_29"/></text:p>
      <text:h text:style-name="Heading_20_3" text:outline-level="3"><text:bookmark-start text:name="Del_brodo_del_pesce"/>Del brodo del pesce.<text:bookmark-end text:name="Del_brodo_del_pesce"/></text:h>
      <text:p text:style-name="P11">Pesce bene lavato, quanto si conviene: friggilo con l'oglio abbundantemente, poi lassa freddare: poi abbi cipolle tagliate per traverso; friggile con oglio rimanente del pesce: poi prendi amandole monde, uva secca, ienula secca e prugne, e friggi con le dette cipolle insieme, e leva via l'oglio che avanza, e togli pepe e zaffarano, e altre spezie elette, bene trite, e distempera con le cipolle predette, e vino e aceto; e, distemperato fortemente, metti a fuoco fino che bolla: poi levalo dal fuoco, e poni in altro vaso, e mettilo ordinatamente a solaio col pesce predetto. E se 'l volessi dolce, ponvi o vino cotto, o zuccaro competentemente.</text:p>
      <text:p text:style-name="P17">Altramente.</text:p>
      <text:p text:style-name="Normale_20__28_Web_29_"><text:span text:style-name="T4">Togli buono vino e un poco d'aceto e bolla insieme e sciuma: poi mettivi</text:span><text:bookmark-start text:name="Page_30"/><text:span text:style-name="pagenum1">[30]</text:span><text:bookmark-end text:name="Page_30"/><text:span text:style-name="T4"> il pesce a cocere; e, cotto, cavalo; e il vino tanto </text:span><text:soft-page-break/><text:span text:style-name="T4">bolla, che torni al terzo; poi mettici alloro, zaffarano e spezie fine, e fà riscaldare il pesce, e cola il vino e ponvi spico, e lassa freddare il pesce.</text:span></text:p>
      <text:h text:style-name="Heading_20_3" text:outline-level="3"><text:bookmark-start text:name="Del_paparo"/>Del paparo.<text:bookmark-end text:name="Del_paparo"/></text:h>
      <text:p text:style-name="Normale_20__28_Web_29_"><text:span text:style-name="T4">Taglia la gola al paparo o oca; pelalo bene e bruscia; taglia i piei, cavali l'interiori e lava bene: poi togli agresto, aglio; e se tali cose non poi </text:span><text:span text:style-name="T4">avere, togli erbe odorifere, bagnate in aceto, e ricusci di sotto, e poni in spiedo, e arrostilo; e se non fosse grasso, mettivi dentro del lardo. E </text:span><text:span text:style-name="T4">poni un poco d'acqua in una scudella, e togli il grasso che esce d'inde. E quando serà assai cotto, levalo dal fuoco, e dà mangiare col succo d'aranci, di limoncelli, o di lumìe: e se vuoli, puoi fare peverada con molena di pane abbrusciata, e col fegato abbrusticato e pesto con la detta</text:span><text:bookmark-start text:name="Page_31"/><text:span text:style-name="pagenum1">[31]</text:span><text:bookmark-end text:name="Page_31"/><text:span text:style-name="T4"> molena: e tutte cose, distemperate con aceto, fà bullire e mettivi pepe, zaffarano, garofani et altre spezie bone. </text:span><text:bookmark text:name="agresta"/><text:span text:style-name="T4">Del capo, piedi, ventricchi, fegato, puoi farne agresta, mettendovi dentro ova dibattute, zaffarano, spezie; e dà mangiare.</text:span></text:p>
      <text:p text:style-name="P17">Altramente.</text:p>
      <text:p text:style-name="P11">Poni un poco d'acqua in una scudella, e côgli il grasso che esce del paparo o oca; e giungivi succhio di melangole e zuccaro, che sarà acrodolze; mettivi zaffarano, e friggi in la padella: fà poi abbrusticare del pane bianco, infuso in tuorla d'ova dibattute, e metti nel savore predetto, e poni nel taglieri a suolo a suolo.</text:p>
      <text:h text:style-name="Heading_20_3" text:outline-level="3"><text:bookmark-start text:name="De_la_grua"/>De la grua.<text:bookmark-end text:name="De_la_grua"/></text:h>
      <text:p text:style-name="Normale_20__28_Web_29_"><text:soft-page-break/><text:span text:style-name="T4">Grua bene lavata, e bullita un poco in caldaia larga, mettila in lo spiedo, e arrostila, non perciò a pieno: poi</text:span><text:bookmark-start text:name="Page_32"/><text:span text:style-name="pagenum1">[32]</text:span><text:bookmark-end text:name="Page_32"/><text:span text:style-name="T4"> abbi cipolla tagliata a modo di dadi, e bene fritta col lardo abbastanza, e colora col zaffarano. E abbi fette di pane alquanto abbrusticate, e di buono vino, cotto e mestato colla cipolla predetta: fà bullire la detta grua smembrata colle dette cose nel vino uno bollore. E nel brodo magro del detto savore, molla il pane predetto: sopra uno taglieri grande, del savore, spezie e carne ordina gradatamente a solaio, come si conviene, e a la fine de la cocitura, ponvi del grasso del detto savore. Simile si può fare del capo di castrone o vitella, bene pelata, in acqua bullita; ma de' non bene lessarli. E fatto ordinatamente, com'è detto di sopra, debbiasi mettere su cascio, e poi mangia.</text:span></text:p>
      <text:h text:style-name="Heading_20_3" text:outline-level="3"><text:bookmark-start text:name="Del_brodo_saracenico16"/>Del brodo saracenico<text:bookmark-end text:name="Del_brodo_saracenico16"/><text:bookmark text:name="FNanchor_16_16"/><text:a xlink:type="simple" xlink:href="#Footnote_16_16"><text:span text:style-name="Internet_20_link"><text:span text:style-name="T11">[16]</text:span></text:span></text:a>.</text:h>
      <text:p text:style-name="Normale_20__28_Web_29_"><text:span text:style-name="T4">Togli capponi arrostiti, e i fegati loro con le spezie, et pane abbrusticato; trita nel mortaio; e distempera</text:span><text:bookmark-start text:name="Page_33"/><text:span text:style-name="pagenum1">[33]</text:span><text:bookmark-end text:name="Page_33"/><text:span text:style-name="T4"> nel mortaio buono vino bianco e succhi agri, e poi smembra i detti capponi, e metti a bollire con le predette cose in una pentola, e mettivi su dattali, uve grece, prugne secche, amandole monde intere, e lardo sufficiente; e dà a mangiare. Simile modo fà de' pesci marini; pome e pere puoi ponere nei detti brodi.</text:span></text:p>
      <text:h text:style-name="Heading_20_3" text:outline-level="3"><text:bookmark-start text:name="Del_brodo_dei_capponi"/>Del brodo dei capponi.<text:bookmark-end text:name="Del_brodo_dei_capponi"/></text:h>
      <text:p text:style-name="P11">Togli capponi, e lessali; e quando siranno cotti con quelle spezie che tu vorrai, rompili in uno catino con ova e brodo loro, e gitta farina con mescola forata sopra i detti capponi rotti; e tutto questo si gitti nel bruodo, e bolla un poco: e' chiamasi brodo apollocato.</text:p>
      <text:p text:style-name="P17">Altramente a la provenzale.</text:p>
      <text:p text:style-name="Normale_20__28_Web_29_"><text:soft-page-break/><text:span text:style-name="T4">Togli fegati, ventricchi e interiori di capponi ben lavati e ben tagliati;</text:span><text:bookmark-start text:name="Page_34"/><text:span text:style-name="pagenum1">[34]</text:span><text:bookmark-end text:name="Page_34"/><text:span text:style-name="T4"> e poni in una pentola con poca acqua, e cuoci con spezie e ova dibattute, e colora come tu vuoli. E puoi soffrigger le predette cose, e ponervi succhi acetosi e dolci. Similmente puoi fare co' capi e' piedi di capponi, o loro simili.</text:span></text:p>
      <text:p text:style-name="P17">Altramente a la spagnuola si fa brodo verde.</text:p>
      <text:p text:style-name="P11">Tolli uccelli, fegatelli, o carne, quantunche tu vuoli; lessali bene con bone spezie e erbe verdi pestate; e poi, aggiuntovi ova dibattute, pòlle nel detto brodo de la detta carne, e bollano. Il brodo non dè essere spesso.</text:p>
      <text:h text:style-name="Heading_20_3" text:outline-level="3"><text:bookmark-start text:name="De_le_starne"/>De le starne.<text:bookmark-end text:name="De_le_starne"/></text:h>
      <text:p text:style-name="Normale_20__28_Web_29_"><text:span text:style-name="T4">Togli starne bullite e polli smembrati con erbe odorifere, sale, e bone spezie trite nel mortaio: e soffritta la detta carne con lardo, pòlla a </text:span><text:span text:style-name="T4">cocere in un poco d'acqua nella pentola,</text:span><text:bookmark-start text:name="Page_35"/><text:span text:style-name="pagenum1">[35]</text:span><text:bookmark-end text:name="Page_35"/><text:span text:style-name="T4"> e mettivi su latte </text:span><text:span text:style-name="T4">d'amandole; e a la fine de la cocitura, mettivi cuoriandoro: distemperalo col loro bruodo, e fà brodo granato, se vuoli. Simile modo si pò fare de' pavoni, fagiani, pollastri giovini, e uccelli piccioli.</text:span></text:p>
      <text:h text:style-name="Heading_20_3" text:outline-level="3"><text:bookmark-start text:name="De_la_gratonia"/>De la gratonia.<text:bookmark-end text:name="De_la_gratonia"/></text:h>
      <text:p text:style-name="Normale_20__28_Web_29_"><text:span text:style-name="T4">Togli latte di pecora, e distemperalo fortemente con l'ova, e poni il lardo nella padella, presso al fuoco, sì che sia calda bene: e abbi la mescola forata, e spargi il latte su la mescola intorno per la padella, e cuocelo competentemente. E, levatolo dal fuoco, giungivi zuccaro, e mangia. </text:span><text:span text:style-name="T5">Item</text:span><text:span text:style-name="T4"> nel detto brodo, giongivi albumi d'ova stretti, tagliati a modo di dadi; e chiamasi gratonia spagnola: e questa puoi colorare come ti piace.</text:span><text:bookmark-start text:name="Page_36"/><text:span text:style-name="pagenum1">[36]</text:span><text:bookmark-end text:name="Page_36"/></text:p>
      <text:h text:style-name="Heading_20_3" text:outline-level="3"><text:bookmark-start text:name="De_Crispelli_ovvero_Frittelle"/><text:soft-page-break/>De<text:bookmark-end text:name="De_Crispelli_ovvero_Frittelle"/>' Crispelli, ovvero Frittelle Ubaldine.</text:h>
      <text:p text:style-name="P11">Togli farina netta, bianca, e distempera con ova e fermento uno poco; mettivi zaffarano, e poi metti a cocere con lardo disfatto; da poi mettivi su zuccaro o mele, e mangia.</text:p>
      <text:p text:style-name="P17">Altramente.</text:p>
      <text:p text:style-name="Normale_20__28_Web_29_"><text:span text:style-name="T4">Piglia farina bianca con un poco di levame: distempera con acqua calda, e fà levare, cioè fermentare: poi, prese ova di luccio, o di trota, o di corvalo</text:span><text:bookmark text:name="FNanchor_17_17"/><text:a xlink:type="simple" xlink:href="#Footnote_17_17"><text:span text:style-name="Internet_20_link"><text:span text:style-name="T17">[17]</text:span></text:span></text:a><text:span text:style-name="T4">, o d'altro pesce, mesta forte colla predetta pasta; e, messovi dentro del zaffarano, coci come detto è di sopra.</text:span></text:p>
      <text:p text:style-name="P17">Altramente.</text:p>
      <text:p text:style-name="Normale_20__28_Web_29_"><text:span text:style-name="T4">Simile puoi fare con cipolle trite, con nepitella et erbe; e friggile con aglio o lardo: poi prendi farina, e</text:span><text:bookmark-start text:name="Page_37"/><text:span text:style-name="pagenum1">[37]</text:span><text:bookmark-end text:name="Page_37"/><text:span text:style-name="T4"> distempera insieme tutte cose con albume d'ova, e mettivi fiori di sambuco et altri fiori, come tu vuoli; e </text:span><text:span text:style-name="T4">diversifica i colori come ti piace, e mettili in lardo bolliente con la mescola spartitamente.</text:span></text:p>
      <text:h text:style-name="Heading_20_3" text:outline-level="3"><text:bookmark-start text:name="De_guanti_cioe_ravioli"/>De<text:bookmark-end text:name="De_guanti_cioe_ravioli"/>' guanti, cioè ravioli.</text:h>
      <text:p text:style-name="P11">Togli ceci bianchi, ben immolli in l'acqua; lessali bene, poi cavati dell'acqua, tritali forte e mestali con la detta acqua, e colali; e, di quella acqua colata, distempera la farina come tu vorrai; e friggansi a lento fuoco con lardo o oglio, e mettivi su del mele.</text:p>
      <text:p text:style-name="P17">Altramente.</text:p>
      <text:p text:style-name="Normale_20__28_Web_29_"><text:soft-page-break/><text:span text:style-name="T4">Distempera la farina con l'ova, fà di poi guanti o altro, come tu vuoli: poni a cocere bene in la padella con lardo caldo o oglio.</text:span><text:bookmark-start text:name="Page_38"/><text:span text:style-name="pagenum1">[38]</text:span><text:bookmark-end text:name="Page_38"/></text:p>
      <text:h text:style-name="Heading_20_3" text:outline-level="3"><text:bookmark-start text:name="Di_salsiccie_o_vuo_tortelli"/>Di salsiccie, o vuo<text:bookmark-end text:name="Di_salsiccie_o_vuo_tortelli"/>' tortelli di pesce.</text:h>
      <text:p text:style-name="P11">Metti il pesce in acqua bullita, sì che si possa bene spolpare da le spine, e togli erbe odorifere, trite bene insieme con la detta polpa di pesce, e spezie: poi metti tutto in uno panno di lino bene largo e bucato, e spremili forte: poi metti in la padella con oglio caldo, e fàlle per lungo, o per traverso, come ti piace.</text:p>
      <text:h text:style-name="Heading_20_3" text:outline-level="3"><text:bookmark-start text:name="De_crispelli_di_carne_o_vero"/>De<text:bookmark-end text:name="De_crispelli_di_carne_o_vero"/>' crispelli di carne, o vero tortelli e ravioli.</text:h>
      <text:p text:style-name="Normale_20__28_Web_29_"><text:span text:style-name="T4">Prendi ventresca di porco scorticata, lessala, e tritala forte col coltello: togli erbe odorifere bona quantità, e pestale forte nel mortaio: mettivi su del cascio fresco con esse et un poco di farina, e distempera con albume d'ova, sì che sia duro. E preso del grasso del porco fresco in bona</text:span><text:bookmark-start text:name="Page_39"/><text:span text:style-name="pagenum1">[39]</text:span><text:bookmark-end text:name="Page_39"/><text:span text:style-name="T4"> quantità, metti in la padella, sì che bolla, e fàne crispelli; e cotti, e cavati, mettivi su del zuccaro.</text:span></text:p>
      <text:p text:style-name="P17">Altramente.</text:p>
      <text:p text:style-name="P11">Togli cascio fresco, trito forte: mettivi un poco di farina, e distempera con albume d'ova, sì che sia spesso; e metti a cocere con lardo, come detto è di sopra; e mettivi su zuccaro, come nell'altre cose fu detto.</text:p>
      <text:h text:style-name="Heading_20_3" text:outline-level="3"><text:bookmark-start text:name="De_le_gualdaffe_di_ventri"/>De le gualdaffe di ventri et caldumi.<text:bookmark-end text:name="De_le_gualdaffe_di_ventri"/></text:h>
      <text:p text:style-name="Normale_20__28_Web_29_"><text:span text:style-name="T4">Togli ventre di vitella, e lavalo con l'acqua fredda o con la calda, radendolo et mondandolo quanto puoi più mondare: poi </text:span><text:soft-page-break/><text:span text:style-name="T4">poni il detto ventre in la padella senza liquore sopra 'l fuoco, e volgilo e rivolgilo spesso, fine che possa essere bene mondo e raso: poi anche il lava con l'acqua, come prima: poi fàllo un poco bullire in</text:span><text:bookmark-start text:name="Page_40"/><text:span text:style-name="pagenum1">[40]</text:span><text:bookmark-end text:name="Page_40"/><text:span text:style-name="T4"> acqua e cuocilo, messovi dentro menta intera e sale: poi friggasi col lardo in la padella, come tu vuoli, </text:span><text:bookmark text:name="gualdaffa"/><text:span text:style-name="T4">e togli quello brodo, ch'e' si chiama gualdaffa.</text:span></text:p>
      <text:p text:style-name="P17">Altramente, de' budelli.</text:p>
      <text:p text:style-name="P11">Togli budelli di vitella giovene; lavali bene, e impili de le dette gualdaffe cotte, tagliate minute, misticate con ova dibattute e cascio grattato, spezie e sale: e fatto questo, puoni a lessare: e puoli ponere a rostire; e dà mangiare. Puoi anche ponere queste gualdaffe in bruodi o in pastelli. E così puoi fare gualdaffe di altri animali.</text:p>
      <text:p text:style-name="P17">Altramente.</text:p>
      <text:p text:style-name="Normale_20__28_Web_29_"><text:span text:style-name="T4">Togli budello mondo, lavato e raso con acqua fredda o calda; e sala; poi anco il lava con l'acqua. Prendi ova dibattute, cascio grattato, zaffarano, spezie e erbe odorifere trite e peste</text:span><text:bookmark-start text:name="Page_41"/><text:span text:style-name="pagenum1">[41]</text:span><text:bookmark-end text:name="Page_41"/><text:span text:style-name="T4"> nel mortaio; e pòlle in scudella o catino, e mesta insieme; e empiasi, e ponasi a bullire fine che sia bene cotto. E fatto questo, ponasi nello spiedo, o in la graticola; e dà a mangiare.</text:span></text:p>
      <text:h text:style-name="Heading_20_3" text:outline-level="3"><text:bookmark-start text:name="Dei_detti_gualdaffi_e_caldumi"/>Dei detti gualdaffi e caldumi.<text:bookmark-end text:name="Dei_detti_gualdaffi_e_caldumi"/></text:h>
      <text:p text:style-name="P11">Dei detti gualdaffi e budelli crudi di vacca si pò fare brodo, s'ei si lavano bene: i detti budelli tagliali e friggili in lardo con cipolla tagliata minuto: pòlli a bullire, et metti in essi tuorla d'ova con molena di pane, spezie, erbe; et fà brodo granato, se tu vuoli, e colora come tu vuoli. <text:bookmark text:name="caldume"/>E questo brodo si chiama caldume.</text:p>
      <text:h text:style-name="Heading_20_3" text:outline-level="3"><text:bookmark-start text:name="De_la_corata_e_ventre_di_porco"/><text:soft-page-break/>De la corata e ventre di porco in caldume.<text:bookmark-end text:name="De_la_corata_e_ventre_di_porco"/></text:h>
      <text:p text:style-name="Normale_20__28_Web_29_"><text:span text:style-name="T4">Simile fà de la corata e del ventre del porco; e lavalo bene; e, tagliato minuto, friggilo con lardo e con le cipolle ecc., come detto è di sopra.</text:span><text:bookmark-start text:name="Page_42"/><text:span text:style-name="pagenum1">[42]</text:span><text:bookmark-end text:name="Page_42"/></text:p>
      <text:h text:style-name="Heading_20_3" text:outline-level="3"><text:bookmark-start text:name="De_li_savori"/>De li savori.<text:bookmark-end text:name="De_li_savori"/></text:h>
      <text:p text:style-name="P11">Togli cenamo, zenzovo e pane arrostito (la crosta), e sale, e pesta bene nel mortaio: poi distempera con buono vino, e un poco cola, e fà bullire un poco. <text:bookmark text:name="cenamata"/>Tale sapore si chiama cenamata, e conviensi a tutte carni di capriolo e lepore a rosto. Nota che la carne del capriolo si pò arrostire con ossa, e senza ossa. Simile quelle de la lepore e altre carni, cioè dayne, cervi e simili, e a le quali si conviene il detto savore, e succhio di melangole con spezie, se tu vuoli.</text:p>
      <text:h text:style-name="Heading_20_3" text:outline-level="3"><text:bookmark-start text:name="De_la_peverada"/>De la peverada.<text:bookmark-end text:name="De_la_peverada"/></text:h>
      <text:p text:style-name="Normale_20__28_Web_29_"><text:span text:style-name="T4">Togli pane abbrusticato, un poco di zaffarano che non colori, spezie e fegati triti e pesti nel mortaio, e distempera con aceto o vino e bruodo predetto, e fàllo dolce o acetoso, come tu vuoli. E tale peverata si può dare con carne domestica, salvatica e con pesce.</text:span><text:bookmark-start text:name="Page_43"/><text:span text:style-name="pagenum1">[43]</text:span><text:bookmark-end text:name="Page_43"/></text:p>
      <text:h text:style-name="Heading_20_3" text:outline-level="3"><text:bookmark-start text:name="De_civeri_di_lepore_e_altre"/>De<text:bookmark-end text:name="De_civeri_di_lepore_e_altre"/>' civeri di lepore e altre carni.</text:h>
      <text:p text:style-name="P11">Smembra il lepore tutto, e, con poco lavare, cuocilo in acqua; poi togli il fegato e polmone cotto, pestalo bene nel mortaio, e poi che fia cotto il detto lepore, togli spezie, pepe e cipolla, e soffriggi nel lardo col detto polmone e pane arrostito: e poi che sono tutte cose insieme bullite, dà a taola. Nota che tu dei, il <text:soft-page-break/>fegato e polmone cotto, tritare e pestare nel mortaio con spezie e pane abbrusciato, e distemperallo con buono vino, e un poco d'aceto. E poi che fie cotto e soffritto il lepore con la cipolla, gitta il detto savore sopra 'l lepore, e lassa freddare che sia tepido, e dà mangiare. E tal modo si pò fare per le pernici, cioè starne.</text:p>
      <text:p text:style-name="P17">Altramente.</text:p>
      <text:p text:style-name="Normale_20__28_Web_29_"><text:span text:style-name="T4">Togli cenamo, garofani, noci moscate, noci d'India, fegati di uccelli,</text:span><text:bookmark-start text:name="Page_44"/><text:span text:style-name="pagenum1">[44]</text:span><text:bookmark-end text:name="Page_44"/><text:span text:style-name="T4"> tuorla d'ova, e uccelli piccioli, interi o partiti, e friggili con lardo: poi li cuoci nel detto bruodo, e fà come di sopra è detto.</text:span></text:p>
      <text:h text:style-name="Heading_20_3" text:outline-level="3"><text:bookmark-start text:name="Di_sommacchia_di_polli"/>Di sommacchia di polli o di uccelli.<text:bookmark-end text:name="Di_sommacchia_di_polli"/></text:h>
      <text:p text:style-name="Normale_20__28_Web_29_"><text:span text:style-name="T4">Togli polli smembrati e friggili nel lardo; e togli amandole, summacco</text:span><text:bookmark text:name="FNanchor_18_18"/><text:a xlink:type="simple" xlink:href="#Footnote_18_18"><text:span text:style-name="Internet_20_link"><text:span text:style-name="T17">[18]</text:span></text:span></text:a><text:span text:style-name="T4"> con l'acqua e cocili con li polli, e sia spesso, e dà a mangiare. Simile puoi fare de' pesci appezzati: simile fà de' polli, dei capponi, o starne, o uccelli piccioli, e budelli di capponi. In tale mangiare puoi ponere amido; e molto aiuta chi à flusso di ventre. Simile puoi fare de' pesci appezzati, o battuti, ponendo oglio in luogo di lardo.</text:span></text:p>
      <text:h text:style-name="Heading_20_3" text:outline-level="3"><text:bookmark-start text:name="Di_limonia_di_polli"/>Di limonìa di polli.<text:bookmark-end text:name="Di_limonia_di_polli"/></text:h>
      <text:p text:style-name="Normale_20__28_Web_29_"><text:span text:style-name="T4">Friggansi li polli col lardo e cipolle, e pestisi l'amido non mondo</text:span><text:bookmark text:name="FNanchor_19_19"/><text:a xlink:type="simple" xlink:href="#Footnote_19_19"><text:span text:style-name="Internet_20_link"><text:span text:style-name="T17">[19]</text:span></text:span></text:a><text:span text:style-name="T4">, e</text:span><text:bookmark-start text:name="Page_45"/><text:span text:style-name="pagenum1">[45]</text:span><text:bookmark-end text:name="Page_45"/><text:span text:style-name="T4"> distemperisi col bruodo de la carne del porco, e colisi, e cocansi con li detti polli e spezie. E se non avessi amido, spessisi il bruodo colle tuorla d'ova; e quando sirà presso l'ora del ministrare, metti in quello, succhio di limoni, o di lomìe, o di cetrangule.</text:span></text:p>
      <text:h text:style-name="Heading_20_3" text:outline-level="3"><text:bookmark-start text:name="Di_gratomea_di_polli_uccelli"/><text:soft-page-break/>Di gratomèa di polli, uccelli et pesci.<text:bookmark-end text:name="Di_gratomea_di_polli_uccelli"/></text:h>
      <text:p text:style-name="P11">Lessa li polli, e togli i fegati, amido, spezie e tuorla d'ova, e distempera col detto brodo, e fàllo spesso; e quando serà bene cotto, mettivi su zuccaro minuzzato, e dà a taola. Simile fà de' capponi, starne, e accolora, e assapora, come è detto. Simile fà de li pesci, ponendo oglio per lardo.</text:p>
      <text:h text:style-name="Heading_20_3" text:outline-level="3"><text:bookmark-start text:name="Di_romania_di_polli"/>Di romanìa di polli.<text:bookmark-end text:name="Di_romania_di_polli"/></text:h>
      <text:p text:style-name="Normale_20__28_Web_29_"><text:span text:style-name="T4">Friggansi li polli con lardo e cipolle, e pestisi </text:span><text:bookmark text:name="amido"/><text:span text:style-name="T4">l'amido non mondato, e distemperisi con succhii di mele</text:span><text:bookmark-start text:name="Page_46"/><text:span text:style-name="pagenum1">[46]</text:span><text:bookmark-end text:name="Page_46"/><text:span text:style-name="T4"> grane forti o dolci: premisi forte e colisi bene, e mettasi coi polli, e bolla un poco, e mestisi col cocchiaio, </text:span><text:span text:style-name="T4">o dibattisi, e mettavisi su spezie. E in difetto di mele grane, si pò fare brodo con erbe.</text:span></text:p>
      <text:h text:style-name="Heading_20_3" text:outline-level="3"><text:bookmark-start text:name="Di_agliata_bianca_con_li"/>Di agliata bianca con li capponi.<text:bookmark-end text:name="Di_agliata_bianca_con_li"/></text:h>
      <text:p text:style-name="P11">Togli capponi bene lessi, e col brodo distempera spezie, agli e amandole, e bollano abbastanza, che sia spessa. Questa si chiama bianca agliata: se altramente si colasse, perde il nome. Puossi fare dei capponi arrostiti e lardati.</text:p>
      <text:h text:style-name="Heading_20_3" text:outline-level="3"><text:bookmark-start text:name="De_blanmangieri"/>De<text:bookmark-end text:name="De_blanmangieri"/>' blanmangieri.</text:h>
      <text:p text:style-name="Normale_20__28_Web_29_"><text:span text:style-name="T4">Togli petti di galline, cotti; e, posti sopra una taola, fàlli sfilare più sottili che puoi. Intanto lava il riso e sciugalo, e fànne farina, e cernila con setaccio o stamigna; poi distempera</text:span><text:bookmark-start text:name="Page_47"/><text:span text:style-name="pagenum1">[47]</text:span><text:bookmark-end text:name="Page_47"/><text:span text:style-name="T4"> la detta farina del riso con latte di capra o di pecora o d'amandole, e metti a bollire in una pentola ben lavata e netta; e, quando comincia a bollire, mettivi dentro i detti petti sfilati, con zuccaro bianco e lardo bianco fritto; e guardalo dal fumo, e </text:span><text:soft-page-break/><text:span text:style-name="T4">fàllo bullire temperatamente senza impeto di fuoco, sì che sia ispesso, come suole essere il riso. E quando tu menestrarai, mettivi suso zuccaro trito o pesto, e lardo fritto. Se tu vuoli, puolilo fare col riso intero da per sè, apparicchiato e ordinato col latte di capra, a modo oltramontano; e, quando tu il dai, mettivi su amandole soffritte nel lardo, e zenzovo bianco tagliato.</text:span></text:p>
      <text:p text:style-name="P17">Altramente di Quaresima.</text:p>
      <text:p text:style-name="Normale_20__28_Web_29_"><text:span text:style-name="T4">Togli amandole monde, e sciutte con tovaglia; e pestale fortemente quanto puoi, non mettendovi acqua: poi con uno panno lino premile quanto</text:span><text:bookmark-start text:name="Page_48"/><text:span text:style-name="pagenum1">[48]</text:span><text:bookmark-end text:name="Page_48"/><text:span text:style-name="T4"> puoi, e, l'oglio che n'esce, mettilo in uno vaso: poi togli le guscie, ovvero corteccie rimaste, e distemperale con l'acqua fredda, e colale con la stamigna o sedaccio; e con quello latte distempera la farina del grano del riso, com'è detto, e metti a bullire come detto è: e metti su zuccaro colla polpa del pesce; di luccio, ranocchi, o di altro pesce che abbia la polpa bianca, e diffilata come petto di galline: e quando </text:span><text:span text:style-name="T4">menestrarai, mettivi su zuccaro et amandole, e mangia. Puoi anche fare del bianco di porri, lessati in acqua: diffilali e distemperali con la farina predetta, come di sopra.</text:span></text:p>
      <text:p text:style-name="P17">Altramente con riso.</text:p>
      <text:p text:style-name="Normale_20__28_Web_29_"><text:span text:style-name="T4">Togli il riso, e lavalo forte; e, lavato, fà bullire: cavalo e ponilo sul taglieri a freddare; poi rimettilo a cocere, e mettivi su latte di pecora, e fa bullire competentemente; e, mentre</text:span><text:bookmark-start text:name="Page_49"/><text:span text:style-name="pagenum1">[49]</text:span><text:bookmark-end text:name="Page_49"/><text:span text:style-name="T4"> bolle, mettivi polli truncati, e mettivi su lardo fritto fresco, e zuccaro. E quando farai le minestre, mettivi su zuccaro e spezie abbastanza, con lardo fritto.</text:span></text:p>
      <text:h text:style-name="Heading_20_3" text:outline-level="3"><text:bookmark-start text:name="De_la_festiggia"/>De la festiggia.<text:bookmark-end text:name="De_la_festiggia"/></text:h>
      <text:p text:style-name="P11"><text:soft-page-break/>Togli polli interi netti, friggili nel lardo; poi mettili a cocere in acqua con zuccaro, spezie e zenzovo; e fàlli spessi.</text:p>
      <text:h text:style-name="Heading_20_3" text:outline-level="3"><text:bookmark-start text:name="A_empiere_uno_pavone"/>A empiere uno pavone.<text:bookmark-end text:name="A_empiere_uno_pavone"/></text:h>
      <text:p text:style-name="Normale_20__28_Web_29_"><text:span text:style-name="T4">Scortica il pavone, rimanendo il capo colle penne: poi togli carne di porco non troppo grassa, e anche pesta de la carne del detto pavone o altro, e tritale e pestale insieme. Anche pesta spezie, cannella e noci moscate, quelle che tu vuoli; le quali, bene trite e peste colli albumi d'ova, mestale insieme, e disbatti colle dette spezie e carne fortemente, e </text:span><text:span text:style-name="T4">riserva</text:span><text:bookmark-start text:name="Page_50"/><text:span text:style-name="pagenum1">[50]</text:span><text:bookmark-end text:name="Page_50"/><text:span text:style-name="T4"> le tuorla da per sè. Poi empi il detto pavone de la detta carne trita e pesta, e spezie predette: e involgi il detto pavone in una rete di porco, e fermalo con brocche di legno: e così il metti nella caldaia in acqua tepida, e bolla soavemente. E quando serà ristretto bollendo, arrostilo in spiedo o in graticola, e coloralo con le tuorla d'ova dibattute, le quali tu servasti; e non le torre tutte, ma del resto faraine pome, come seguita, cioè. Togli lumbo di porco crudo, e tritalo minutissimamente col coltello, e battilo forte; poi mesta la detta carne con le dette tuorla d'ova riservate, e spezie predette, e fàlle sì spesso, che intra le palme de le mani facci pomi piccioli; e involgili in tuorla d'ova, e colorali, e mettili a bollire in acqua bollente. Poi così bolliti</text:span><text:bookmark text:name="FNanchor_20_20"/><text:a xlink:type="simple" xlink:href="#Footnote_20_20"><text:span text:style-name="Internet_20_link"><text:span text:style-name="T17">[20]</text:span></text:span></text:a><text:span text:style-name="T4"> puoi arrostire e </text:span><text:span text:style-name="T4">coloralli con tuorla d'ova sottilmente con penne. Di queste pome ne puoi mettere dentro nel pavone, e di</text:span><text:bookmark-start text:name="Page_51"/><text:span text:style-name="pagenum1">[51]</text:span><text:bookmark-end text:name="Page_51"/><text:span text:style-name="T4"> fuore, sotto la detta rete. E, fatto questo, rivesti il detto pavone del suo cuoio, pelle e penne riservate, e portalo a taola: e, levato su il cuoio, dà a mangiare</text:span><text:bookmark text:name="FNanchor_21_21"/><text:a xlink:type="simple" xlink:href="#Footnote_21_21"><text:span text:style-name="Internet_20_link"><text:span text:style-name="T17">[21]</text:span></text:span></text:a><text:span text:style-name="T4">.</text:span></text:p>
      <text:h text:style-name="Heading_20_3" text:outline-level="3"><text:bookmark-start text:name="A_empiere_una_gallina"/>A empiere una gallina.<text:bookmark-end text:name="A_empiere_una_gallina"/></text:h>
      <text:p text:style-name="Normale_20__28_Web_29_"><text:soft-page-break/><text:span text:style-name="T4">Pelata che fie la gallina, scorticala cruda; e de la carne sua, e carne di porco senza osso, bene battuta, e spezie, e ova, e lardo chiaro, cioè strutto, mesedati</text:span><text:bookmark text:name="FNanchor_22_22"/><text:a xlink:type="simple" xlink:href="#Footnote_22_22"><text:span text:style-name="Internet_20_link"><text:span text:style-name="T17">[22]</text:span></text:span></text:a><text:span text:style-name="T4"> insieme, empi il cuoio de la detta gallina; e ne l'acqua bogliente nella caldara si stringa: poi l'arrosti nello spiedo; e guarda che non crepi. E in tal modo puoi fare d'altri uselli</text:span><text:bookmark text:name="FNanchor_23_23"/><text:a xlink:type="simple" xlink:href="#Footnote_23_23"><text:span text:style-name="Internet_20_link"><text:span text:style-name="T17">[23]</text:span></text:span></text:a><text:span text:style-name="T4">.</text:span></text:p>
      <text:p text:style-name="P17">Altramente.</text:p>
      <text:p text:style-name="Normale_20__28_Web_29_"><text:span text:style-name="T4">Scortica la gallina, come detto è, la cui carne si coca con le spezie. Poi prendi uno vaso di terra, fatto in modo di cardafisia, cioè d'inguastara</text:span><text:bookmark text:name="FNanchor_24_24"/><text:a xlink:type="simple" xlink:href="#Footnote_24_24"><text:span text:style-name="Internet_20_link"><text:span text:style-name="T17">[24]</text:span></text:span></text:a><text:span text:style-name="T4">o di fiasco; metti il detto </text:span><text:bookmark-start text:name="Page_52"/><text:span text:style-name="pagenum1">[52]</text:span><text:bookmark-end text:name="Page_52"/><text:span text:style-name="T4"> cuoio nell'acqua nel detto vaso, ritenendo il collo del detto cuoio di fuore del vaso: poi empi il detto cuoio de la detta empitura: poi ligato il detto collo, e messovi un poco d'acqua, metti a cocere. E quando sirà cotto, rompi il vaso, e dà a mangiare.</text:span></text:p>
      <text:h text:style-name="Heading_20_3" text:outline-level="3"><text:bookmark-start text:name="A_empiere_uno_vitello"/>A empiere uno vitello.<text:bookmark-end text:name="A_empiere_uno_vitello"/></text:h>
      <text:p text:style-name="Normale_20__28_Web_29_"><text:span text:style-name="T4">Togli el vitello giovene scorticato, ovvero pelato: arrostilo e empilo, come tu vuoli: puoi ponervi papari, galline e capponi e l'empitura che sopra è detta, e qualunche altra bona: mettivi però molto lardo battuto, nel ventre; poi togli il grasso che ne cade quando s'arrostisce, e poni en peverata col pane abbrusticato, e zaffarano; e bolla un poco da per sè la detta peverata; e dà a mangiare.</text:span><text:bookmark-start text:name="Page_53"/><text:span text:style-name="pagenum1">[53]</text:span><text:bookmark-end text:name="Page_53"/></text:p>
      <text:h text:style-name="Heading_20_3" text:outline-level="3"><text:bookmark-start text:name="A_empiere_uno_castrone"/>A empiere uno castrone.<text:bookmark-end text:name="A_empiere_uno_castrone"/></text:h>
      <text:p text:style-name="P11">Di uno castrone intero, raso, tu puoi farne come detto è al primo modo de la gallina; e per sua empitura puoi ponere galline, pernici intere lesse, o smembrate, e ogni cosa buona <text:soft-page-break/>che tu vuoli; e guardalo dal crepare. Simile modo puoi fare d'uno capretto pelato.</text:p>
      <text:h text:style-name="Heading_20_3" text:outline-level="3"><text:bookmark-start text:name="A_empiere_una_spalla_o_altro"/>A empiere una spalla, o altro membro.<text:bookmark-end text:name="A_empiere_una_spalla_o_altro"/></text:h>
      <text:p text:style-name="Normale_20__28_Web_29_"><text:span text:style-name="T4">Togli spalla di castrone, e leva la carne dall'osso, e togli ventresca di porco, e tutte insieme tritale e battile col coltello su la taola. E prendi erbe odorifere in buona quantità, peste, con spezie e zaffarano, e mesta colla detta carne e ventresca: giongivi cascio fresco, bene pesto con ova, in bona quantità; e distempera che non sia troppo spesso, nè molle:</text:span><text:bookmark-start text:name="Page_54"/><text:span text:style-name="pagenum1">[54]</text:span><text:bookmark-end text:name="Page_54"/><text:span text:style-name="T4"> poi togli una rete di porco o di castrone, e stendila su la taola, e togli la metà de la detta carne, e stendila su per la detta rete: poi prendi l'osso de la spalla e pòllo su la detta carne: e poi togli l'altra metà di carne, e pòlla sul detto osso de l'altra parte, sì che l'osso sia nel mezzo, e coprilo tutto colla detta rete. Poi pòllo sulla graticola del ferro, e arrostilo, sì che basti, e dà a mangiare. Simile puoi fare de gli altri membri.</text:span></text:p>
      <text:h text:style-name="Heading_20_3" text:outline-level="3"><text:bookmark-start text:name="A_empiere_uno_ventre"/>A empiere uno ventre.<text:bookmark-end text:name="A_empiere_uno_ventre"/></text:h>
      <text:p text:style-name="Normale_20__28_Web_29_"><text:span text:style-name="T4">Togli ventre di porco o di castrone bene lavato e netto; poi togli il grasso e carne loro, cotta alquanto; la quale mesta con spezie e ova, e </text:span><text:span text:style-name="T4">empi il detto ventre de le predette misture, e poni a cocere in acqua, e chiudi il forame, e pungilo con l'aco mentre esso si coce. Ovvero sì il puoi arrostire su la graticola, e coloralo, e assapora come tu vuoli.</text:span><text:bookmark-start text:name="Page_55"/><text:span text:style-name="pagenum1">[55]</text:span><text:bookmark-end text:name="Page_55"/><text:span text:style-name="T4"> Anco il può empire di bona ventresca di porco, con ravioli interi. Similmente puoi empire uccelli che tu vuoli.</text:span></text:p>
      <text:h text:style-name="Heading_20_3" text:outline-level="3"><text:bookmark-start text:name="A_empiere_budelle"/>A empiere budelle.<text:bookmark-end text:name="A_empiere_budelle"/></text:h>
      <text:p text:style-name="P11"><text:soft-page-break/>Budelli di porco o vitella tu li puoi empire di grasso porcino e altre carni, con spezie e erbe odorifere, e fà come detto è del ventre, ligando et pungendo: e mangia.</text:p>
      <text:h text:style-name="Heading_20_3" text:outline-level="3"><text:bookmark-start text:name="De_la_suppa"/>De la suppa.<text:bookmark-end text:name="De_la_suppa"/></text:h>
      <text:p text:style-name="Normale_20__28_Web_29_"><text:span text:style-name="T4">Togli pane tagliato rotondo, come a modo di taglieri; friggilo in la padella con lardo fresco, e gittavi su bone spezie, e togli pane abbrusticato, e distemperalo col grasso, che sia caduto di pavone, o d'altri uccelli, e gittalo sopra il pane fritto nella padella; e di sopra gittavi zuccaro, o succhi acetosi, e mangia.</text:span><text:bookmark-start text:name="Page_56"/><text:span text:style-name="pagenum1">[56]</text:span><text:bookmark-end text:name="Page_56"/></text:p>
      <text:p text:style-name="P17">Altramente.</text:p>
      <text:p text:style-name="P11">Togli pane tagliato rotundo, come detto è di sopra, e fundilo in tuorla d'ova dibattute, e friggilo in la padella: poi nel poni su nel taglieri ordinatamente a suolo a suolo; e, se vuoli, puoi mettervi del zuccaro, o de le spezie, e dà al signore col pavone, o cum altri uccelli.</text:p>
      <text:h text:style-name="Heading_20_3" text:outline-level="3"><text:bookmark-start text:name="Del_pastello_romano"/>Del pastello romano.<text:bookmark-end text:name="Del_pastello_romano"/></text:h>
      <text:p text:style-name="Normale_20__28_Web_29_"><text:span text:style-name="T4">Togli polli smembrati, spezie e zaffarano et erbe odorifere: mestali insieme, e friggili uno poco: poi mettivi ova dibattute e agresta in bona quantità; e intanto facciasi la crosta: componi poi il pastello, facendo due o tre solari, e a ciascuno solaro mettendo spezie: al di sopra metti lardo, e copri il pastello, e fà uno foro nel mezzo dattorno: di sopra </text:span><text:span text:style-name="T4">forma uccelli di pasta pieni, o altri animali che ti piacciano; e postovi del lardo,</text:span><text:bookmark-start text:name="Page_57"/><text:span text:style-name="pagenum1">[57]</text:span><text:bookmark-end text:name="Page_57"/><text:span text:style-name="T4"> cuocilo nel forno, e dà mangiare. Simile modo si pò fare di cascio fresco con carne battuta.</text:span></text:p>
      <text:h text:style-name="Heading_20_3" text:outline-level="3"><text:bookmark-start text:name="Del_pastello_dei_capretti"/><text:soft-page-break/>Del pastello dei capretti.<text:bookmark-end text:name="Del_pastello_dei_capretti"/></text:h>
      <text:p text:style-name="Normale_20__28_Web_29_"><text:span text:style-name="T4">Togli capretto bene tagliato, et sepis tagliate</text:span><text:bookmark text:name="FNanchor_25_25"/><text:a xlink:type="simple" xlink:href="#Footnote_25_25"><text:span text:style-name="Internet_20_link"><text:span text:style-name="T17">[25]</text:span></text:span></text:a><text:span text:style-name="T4">, e friggi con lardo: anco togli erbe odorifere in buona quantità e zaffarano, e pesta forte, e cascio fresco con esse bene trito, e distempera colla detta carne, e metti in uno vaso sulla bragia, sì che sia spesso alquanto, e fà la pasta nella teggia competentemente sottile, e poni del lardo soffritto intra 'l testo e la pasta. Togli anche pepe sofficientemente, e carne con ova predette, e </text:span><text:span text:style-name="T4">poni nel testo, e fà un'altra pasta, e metti di sopra, e poni bragia di sotto e di sopra.</text:span></text:p>
      <text:p text:style-name="P17">Altramente.</text:p>
      <text:p text:style-name="Normale_20__28_Web_29_"><text:span text:style-name="T4">Togli uno capretto minuzzato o polli piccioli smembrati, e friggili</text:span><text:bookmark-start text:name="Page_58"/><text:span text:style-name="pagenum1">[58]</text:span><text:bookmark-end text:name="Page_58"/><text:span text:style-name="T4"> col lardo fresco e cipolle minuzzate, e erbe odorifere trite con zaffarano, e tuorla d'ova, e distempera fortemente, e mesta con ova, e metti tutto in uno vaso sopra la bragia, e volgi spesso, fine che sia spesso: giongivi spezie abbastanza; coloralo con tuorla d'ova, e fà la forma de la pasta, e rinchiudi tutto: fà cuocere, e mangia.</text:span></text:p>
      <text:h text:style-name="Heading_20_3" text:outline-level="3"><text:bookmark-start text:name="Del_pastello_di_uccelli_vivi"/>Del pastello di uccelli vivi.<text:bookmark-end text:name="Del_pastello_di_uccelli_vivi"/></text:h>
      <text:p text:style-name="Normale_20__28_Web_29_"><text:span text:style-name="T4">Fà il pastello, e empilo di semola, e fàllo cocere nel forno; e quando sia cotto, gittane fuora la semola per uno buco di sotto o da lato, e inchiudivi dentro diversi uccelli vivi, quelli che tu vuoli: e fà fenestrelle nel pastello, a modo di fenestrelle di gabbia; e fatto questo, ponasi nell'arbore che si dirà</text:span><text:bookmark text:name="FNanchor_26_26"/><text:a xlink:type="simple" xlink:href="#Footnote_26_26"><text:span text:style-name="Internet_20_link"><text:span text:style-name="T17">[26]</text:span></text:span></text:a><text:span text:style-name="T4">.</text:span></text:p>
      <text:p text:style-name="P17">Altramente pastello buono.</text:p>
      <text:p text:style-name="Normale_20__28_Web_29_"><text:soft-page-break/><text:span text:style-name="T4">Se tu vuoli fare pastello d'animali salvatichi, fà arrostire la carne, e</text:span><text:bookmark-start text:name="Page_59"/><text:span text:style-name="pagenum1">[59]</text:span><text:bookmark-end text:name="Page_59"/><text:span text:style-name="T4"> lardala come tu vuoli: bagnala col vino con maggiore abbundanzia di spezie.</text:span></text:p>
      <text:p text:style-name="P17">Altramente.</text:p>
      <text:p text:style-name="P11">Pastello puoi fare di carne di bue, di castrone e di porco, tagliata molto minuta con agli, cipolle, scalogne, agresta sana, o con erbe, a quel modo che tu vuoli.</text:p>
      <text:h text:style-name="Heading_20_3" text:outline-level="3"><text:bookmark-start text:name="De_la_torta_parmesana"/>De la torta parmesana.<text:bookmark-end text:name="De_la_torta_parmesana"/></text:h>
      <text:p text:style-name="Normale_20__28_Web_29_"><text:span text:style-name="T4">Togli </text:span><text:bookmark text:name="tn59"/><text:span text:style-name="T4">polli smembrati e tagliati, e friggili con le cipolle ben trite, con lardo in bona quantità: e, cotti i polli abbastanza, mettivi su spezie e sale abbastanza. Poi togli erbe odorifere, mettivi su zaffarano in bona quantità, e trita forte........</text:span><text:bookmark text:name="FNanchor_27_27"/><text:a xlink:type="simple" xlink:href="#Footnote_27_27"><text:span text:style-name="Internet_20_link"><text:span text:style-name="T17">[27]</text:span></text:span></text:a><text:span text:style-name="T4"> in bona quantità, e poni la medolla sopra 'l grasso di quello, e batti col coltello fortemente, e spessa e mesta colle dette erbe con alquanto di cascio</text:span><text:bookmark-start text:name="Page_60"/><text:span text:style-name="pagenum1">[60]</text:span><text:bookmark-end text:name="Page_60"/><text:span text:style-name="T4"> grattato. Poi togli di queste un'altra quantità, e fanne ravioli; e togli anche cascio fresco, e fanne ravioli bianchi. Togli anche petrosello e altre erbe odorifere e cascio fresco, e fanne ravioli verdi, e tutte cose sopraddette distempera con ova. Togli anche amandole monde; pestale forte e dividile in due parti; nell'una mettivi de le spezie in bona quantità, nell'altra mettivi zuccaro; e de l'una e de l'altra quantità fanne ravioli spartitamente: poi togli ova e fàlli pieni. Togli anche budelli di porco bene grassi e lavati, et empili di bone erbe e cascio, e lessali bene. Togli anche presciutto crudo e taglialo sottile e fà similmente salsuccie: poi togli ova dibattute, e mesta con li detti polli in uno vaso, e pòllo su la bragia, e mescola, mescola con la mescola fine che sia spesso; poi levalo dal fuoco, e assaporalo di sale. Poi togli farina bene monda, e fanne pasta salda, e forma al modo de la</text:span><text:bookmark-start text:name="Page_61"/><text:span text:style-name="pagenum1">[61]</text:span><text:bookmark-end text:name="Page_61"/><text:span text:style-name="T4"> tegghia o </text:span><text:soft-page-break/><text:span text:style-name="T4">la padella. Poi collo cocchiaio togli del brodo dei detti polli, e ungi la detta pasta: poi nella detta pasta fà un solaio di carne d'essi polli; nel secondo solaio poni ravioli bianchi col savore di sopra; nel terzio solaio poni presciutto e salsuccie, tagliate come detto è. Nel </text:span><text:span text:style-name="T4">quarto solaio poni de la detta carne. Nel quinto poni dei cervellati, cioè budelli pieni di sopraddetti. Nel sesto de' ravioli d'amandole; e in ciascuno solaio vi si ponano dei dattari; e anche metti sopra la detta carne, il savore; e in ciascuno solaio poni spezie abbastanza: poi metti spezie di sopra che basti: e abbi la bragia, e poni il testo sopra; e di sopra e di sotto sia la bragia. Scopri spesso la detta torta, e ungila con lardo; e se la si rompesse, togli la pasta sottile, e sottilemente menata, e bagnala coll'acqua, e poni su la rottura, e metti il testo caldo di sopra.</text:span><text:bookmark-start text:name="Page_62"/><text:span text:style-name="pagenum1">[62]</text:span><text:bookmark-end text:name="Page_62"/></text:p>
      <text:h text:style-name="Heading_20_3" text:outline-level="3"><text:bookmark-start text:name="De_la_torta_di_capponi_fagiani"/>De la torta di capponi, fagiani, uccelli, coratelle e pesci.<text:bookmark-end text:name="De_la_torta_di_capponi_fagiani"/></text:h>
      <text:p text:style-name="P11">Puoi anche fare torta di capponi, fagiani, starne, uccelli salvatichi e domestichi, piccioli e grandi, di coratelle; e di pesci marini e di fiumi, e di pomi, e di simili cose nei dì del digiuno, e di pesci battuti con spezie, con latte d'amandole e ova; e assaporala e colorala, come tu vuoli.</text:p>
      <text:h text:style-name="Heading_20_3" text:outline-level="3"><text:bookmark-start text:name="De_la_casciata"/>De la casciata.<text:bookmark-end text:name="De_la_casciata"/></text:h>
      <text:p text:style-name="Normale_20__28_Web_29_"><text:span text:style-name="T4">Togli cascio fresco lavato e bene premuto, e spezzato minuto colle mani nel catino: poi togli ova, e sbattile bene insieme col detto cascio e con lardo pesto e battuto, e un poco di pepe, se tu vuoli, e metti nella crosta, e assapora di sale, e fà cocere. </text:span><text:bookmark text:name="erbata"/><text:span text:style-name="T4">Nelle predette cose, se vi si mette menta, o nepitella pesta, si chiama erbata; e puossi fare con scalogne e zucche: e</text:span><text:bookmark-start text:name="Page_63"/><text:span text:style-name="pagenum1">[63]</text:span><text:bookmark-end text:name="Page_63"/><text:span text:style-name="T4"> puossi fare tale casciata senza la crosta di sopra.</text:span></text:p>
      <text:h text:style-name="Heading_20_3" text:outline-level="3"><text:bookmark-start text:name="Del_coppo_di_polli_o_daltri"/><text:soft-page-break/>Del coppo di polli o d<text:bookmark-end text:name="Del_coppo_di_polli_o_daltri"/>'altri uccelli.</text:h>
      <text:p text:style-name="P11">Smembra i polli o uccelli: distempera la farina co l'acqua calda, e fàlla molto dura: poi fà la forma del coppo de la detta pasta, e mettivi dentro i polli predetti coll'agresto non trito, zaffarano e spezie, e un poco d'acqua fredda, e chiudilo di sopra con la pasta, e cocasi nel forno, ovvero tra i testi; e al sommo del coppo poni uno pezzo di lardo largo.</text:p>
      <text:h text:style-name="Heading_20_3" text:outline-level="3"><text:bookmark-start text:name="Del_coppo_daltre_cose_e_da"/>Del coppo d<text:bookmark-end text:name="Del_coppo_daltre_cose_e_da"/>'altre cose, e da ciascuno giorno.</text:h>
      <text:p text:style-name="Normale_20__28_Web_29_"><text:span text:style-name="T4">Simile coppo puoi fare di carne di bue, di porco, come detto è di sopra. E, per mancamento d'agresto, puoi mettarvi succhio di cetrangole, d'aranci e acqua rosada. E puoi fare</text:span><text:bookmark-start text:name="Page_64"/><text:span text:style-name="pagenum1">[64]</text:span><text:bookmark-end text:name="Page_64"/><text:span text:style-name="T4"> coppo di carne di capriolo e d'altre carni, e di coratelle di capretto con erbe odorifere, spezie e zaffarano, e diversificare e coloralle come tu vuoli; e di ceci, fagiuoli, e di zucche, e d'altre misture, che si ponono nei pastelli.</text:span></text:p>
      <text:h text:style-name="Heading_20_3" text:outline-level="3"><text:bookmark-start text:name="Del_pastello_di_anguilla"/>Del pastello di anguilla.<text:bookmark-end text:name="Del_pastello_di_anguilla"/></text:h>
      <text:p text:style-name="P11">Anguille scorticate, bene lavate e nette, tagliale; e, fatta la crosta dura, mettivele dentro; gittavi su spezie in bona quantità, e ponvi un poco d'oglio e succhio d'aranci, citrangole, o lemoncelli; e cuoci intra i testi: e, cotto, mangialo caldo, che è migliore.</text:p>
      <text:h text:style-name="Heading_20_3" text:outline-level="3"><text:bookmark-start text:name="Del_coppo_di_lampreda"/>Del coppo di lampreda.<text:bookmark-end text:name="Del_coppo_di_lampreda"/></text:h>
      <text:p text:style-name="Normale_20__28_Web_29_"><text:span text:style-name="T4">Togli la lampreda bene lavata, e striccala col sale</text:span><text:bookmark text:name="FNanchor_28_28"/><text:a xlink:type="simple" xlink:href="#Footnote_28_28"><text:span text:style-name="Internet_20_link"><text:span text:style-name="T17">[28]</text:span></text:span></text:a><text:span text:style-name="T4">: non si tagli, nè non si scortichi: in ciascuno foro del capo metti uno garofano; e fatto il coppo di pasta dura, ponavisi</text:span><text:bookmark-start text:name="Page_65"/><text:span text:style-name="pagenum1">[65]</text:span><text:bookmark-end text:name="Page_65"/><text:span text:style-name="T4"> dentro la </text:span><text:soft-page-break/><text:span text:style-name="T4">detta lampreda sana, a modo di cerchio con spezie e zaffarano: mettavisi dentro acqua rosada, e colorala di sopra, come vuoli, e coprila. Simile modo si pò fare di lamprede picciole senza garofani, con acqua rosada, e succhi di citrangole, aranci, lomìe. Anche si possono le lamprede arrostire e mangiarle con la salsa.</text:span></text:p>
      <text:h text:style-name="Heading_20_3" text:outline-level="3"><text:bookmark-start text:name="Del_pastello_de_le_trote"/>Del pastello de le trote e d<text:bookmark-end text:name="Del_pastello_de_le_trote"/>'altri pesci.</text:h>
      <text:p text:style-name="Normale_20__28_Web_29_"><text:span text:style-name="T4">Fà la forma de la pasta dura a longhezza de la trota, o vuoli rotunda, e togli la trota, e facciasi bene scagliata, lavata, e insalata; e le cose dentro</text:span><text:bookmark text:name="FNanchor_29_29"/><text:a xlink:type="simple" xlink:href="#Footnote_29_29"><text:span text:style-name="Internet_20_link"><text:span text:style-name="T17">[29]</text:span></text:span></text:a><text:span text:style-name="T4">: mettila ne la detta pasta: ponvi spezie su, ben trite, con zaffarano e oglio, e chiudi la detta pasta, secondo la forma de la trota, e facciansi corna in ciascuno capo di pasta a modo di barche: e facciasi </text:span><text:span text:style-name="T4">due fori nella detta pasta; uno presso al capo, l'altro</text:span><text:bookmark-start text:name="Page_66"/><text:span text:style-name="pagenum1">[66]</text:span><text:bookmark-end text:name="Page_66"/><text:span text:style-name="T4"> presso a l'altro capo; ovvero si faccia uno foro nel mezzo, e cocasi nel forno, ovvero nei testi. Poi che sirà bene cotto, mettasi per quelli fori acqua rosada, ovvero succhio d'aranci, di citrangole: e al tempo di carne, ponasi ine</text:span><text:bookmark text:name="FNanchor_30_30"/><text:a xlink:type="simple" xlink:href="#Footnote_30_30"><text:span text:style-name="Internet_20_link"><text:span text:style-name="T17">[30]</text:span></text:span></text:a><text:span text:style-name="T4"> del lardo distrutto, e non de l'oglio. Similmente si pò fare coppo, ovvero pastello d'altri pesci, di sardine, alici, triglie e altri, per quello medesimo modo.</text:span></text:p>
      <text:h text:style-name="Heading_20_3" text:outline-level="3"><text:bookmark-start text:name="Del_polpo"/>Del polpo.<text:bookmark-end text:name="Del_polpo"/></text:h>
      <text:p text:style-name="P11">Polpo grosso si pò lessare e mangiare col sale e comino, o altri pesci simili al polpo, che si chiamano moscatelli.</text:p>
      <text:h text:style-name="Heading_20_3" text:outline-level="3"><text:bookmark-start text:name="De_la_seppia"/>De la seppia.<text:bookmark-end text:name="De_la_seppia"/></text:h>
      <text:p text:style-name="Normale_20__28_Web_29_"><text:span text:style-name="T4">Togli la seppia, aprila, e cavane il nero, e servalo: poi taglia la seppia minuto, e friggila in oglio co le spezie. E quando sirà </text:span><text:soft-page-break/><text:span text:style-name="T4">fritta, mettili</text:span><text:bookmark-start text:name="Page_67"/><text:span text:style-name="pagenum1">[67]</text:span><text:bookmark-end text:name="Page_67"/><text:span text:style-name="T4"> un </text:span><text:span text:style-name="T4">poco d'acqua, e bolla ine dentro: poi distempera quello nero riservato, che si chiama sale di seppia, col buono vino, e poni nel bruodo con erbe odorifere e spezie, e dà mangiare.</text:span></text:p>
      <text:h text:style-name="Heading_20_3" text:outline-level="3"><text:bookmark-start text:name="Del_nero_de_la_seppia"/>Del nero de la seppia.<text:bookmark-end text:name="Del_nero_de_la_seppia"/></text:h>
      <text:p text:style-name="Normale_20__28_Web_29_"><text:span text:style-name="T4">Nota, che 'l nero de la seppia si dè ligare di capo, chè non si sparga; e porre al fumo, sì che quando volessi fare salsa, savore, bruodo o altro mangiare nero, tu ricorra a quello. </text:span><text:span text:style-name="T5">Item</text:span><text:span text:style-name="T4"> nota, come detto è</text:span><text:bookmark text:name="FNanchor_31_31"/><text:a xlink:type="simple" xlink:href="#Footnote_31_31"><text:span text:style-name="Internet_20_link"><text:span text:style-name="T17">[31]</text:span></text:span></text:a><text:span text:style-name="T4">, in ciascuna salsa, savore o brodo, si possono ponere cose preziose, cioè oro, petre preziose, spezie elette, ovvero cardamone, erbe odorifere o comuni, cipolle, porri a tuo volere, per li sani e per li 'nfermi.</text:span></text:p>
      <text:h text:style-name="Heading_20_3" text:outline-level="3"><text:bookmark-start text:name="Del_pesce_calamaro"/>Del pesce calamaro.<text:bookmark-end text:name="Del_pesce_calamaro"/></text:h>
      <text:p text:style-name="Normale_20__28_Web_29_"><text:span text:style-name="T4">A arrostire il pesce calamaro, cavali l'interiori per li orecchi, e per</text:span><text:bookmark-start text:name="Page_68"/><text:span text:style-name="pagenum1">[68]</text:span><text:bookmark-end text:name="Page_68"/><text:span text:style-name="T4"> quelli medesmi mettivi sale, ovvero per la bocca, chè esca per quella; sia spazio in modo di spada, e fàllo cocere un poco presso al fuoco. Poi il larda sottilmente e studiosamente, quasi fosse uno fagiano, e di novo l'arrosti abbastanza, e mangia col succhio d'aranci, citrangole, acqua rosa, o limoncelli.</text:span></text:p>
      <text:h text:style-name="Heading_20_3" text:outline-level="3"><text:bookmark-start text:name="De_linteriori_e_budelli"/>De l<text:bookmark-end text:name="De_linteriori_e_budelli"/>'interiori e budelli di pesci.</text:h>
      <text:p text:style-name="Normale_20__28_Web_29_"><text:span text:style-name="T4">Le interiori di pesci, lavati e tagliati non minuto, friggili con oglio e cipolle, suttilmente tagliate; e poni con esse bone spezie, zaffarano e maggiorana trita: distempera con un poco d'acqua bogliente, e tolli una meròla di pane, bene trita e distemperata, anche con poca acqua, e bolla un poco; e in </text:span><text:soft-page-break/><text:span text:style-name="T4">luogo di maggiorana, puoi ponere comino: si</text:span><text:bookmark text:name="FNanchor_32_32"/><text:a xlink:type="simple" xlink:href="#Footnote_32_32"><text:span text:style-name="Internet_20_link"><text:span text:style-name="T17">[32]</text:span></text:span></text:a><text:span text:style-name="T4"> vorrai il predetto brodo fare spesso con amandole non monde e pestate, distemperisi col vino: e</text:span><text:bookmark-start text:name="Page_69"/><text:span text:style-name="pagenum1">[69]</text:span><text:bookmark-end text:name="Page_69"/><text:span text:style-name="T4"> colate queste cose, non vi si pona zaffarano: gittavi su seme di coriandoli e carni</text:span><text:bookmark text:name="FNanchor_33_33"/><text:a xlink:type="simple" xlink:href="#Footnote_33_33"><text:span text:style-name="Internet_20_link"><text:span text:style-name="T17">[33]</text:span></text:span></text:a><text:span text:style-name="T4">, trito cum zuccaro.</text:span></text:p>
      <text:h text:style-name="Heading_20_3" text:outline-level="3"><text:bookmark-start text:name="De_la_gratonata_di_polli"/>De la gratonata di polli.<text:bookmark-end text:name="De_la_gratonata_di_polli"/></text:h>
      <text:p text:style-name="Normale_20__28_Web_29_"><text:span text:style-name="T4">Polli smembrati, friggili con lardo e con cipolle; e, mentre si friggono, mettivi uno poco d'acqua, sì che si cocano bene nella pentola, e volgili spesso eziandio con la mescola: mettivi su spezie, zaffarano e succhio d'uva agresta, e fà bullire; e per ciascuno pollo togli quattro tuorla d'ova, e distempera coll'agresto, e fà bullire crudo, e sbatti insieme nel catino, e insieme, coll'arte de' polli, fà oni</text:span><text:bookmark text:name="FNanchor_34_34"/><text:a xlink:type="simple" xlink:href="#Footnote_34_34"><text:span text:style-name="Internet_20_link"><text:span text:style-name="T17">[34]</text:span></text:span></text:a><text:span text:style-name="T4"> cosa bullire; e, bullito, levalo dal fuoco, e mangia.</text:span></text:p>
      <text:h text:style-name="Heading_20_3" text:outline-level="3"><text:bookmark-start text:name="De_sardamone_di_carne"/>De sardamone di carne.<text:bookmark-end text:name="De_sardamone_di_carne"/></text:h>
      <text:p text:style-name="Normale_20__28_Web_29_"><text:span text:style-name="T4">Togli carne di castrone, del petto: taglia minuto, e fà bullire forte; e quando sirà bullita, acciò che non</text:span><text:bookmark-start text:name="Page_70"/><text:span text:style-name="pagenum1">[70]</text:span><text:bookmark-end text:name="Page_70"/><text:span text:style-name="T4"> sappia di beccume, leva via l'acqua, e friggi la carne col lardo: poi mettivi su abbastanza di quella acqua, in tanto che poco rimagna di quello brodo; e quando siranno </text:span><text:span text:style-name="T4">cotte, mettivi su coriandoli e carote bene trite, con spezie e zaffarano abbastanza. E se non avessi coriandoli, mettivi del comino, e mangia.</text:span></text:p>
      <text:h text:style-name="Heading_20_3" text:outline-level="3"><text:bookmark-start text:name="De_la_fromentiera_col_pollo"/>De la fromentiera col pollo.<text:bookmark-end text:name="De_la_fromentiera_col_pollo"/></text:h>
      <text:p text:style-name="Normale_20__28_Web_29_"><text:span text:style-name="T4">Togli frumento buono calvellino, o altro buono, mondo e pesto nel mortaio, bene lavato. E la sera il metti a lessare; e, quando </text:span><text:soft-page-break/><text:span text:style-name="T4">comincia a crepare, mettivi dentro in la pentola, gallina grassa, o bona pettorina di castrone calda: coprila bene, e servala così fine a la mattina. La mattina cava la gallina, o la carne, e pòlla sul taglieri, e serva. Il grano metti a cocere col latte di capra, o pecora, giontovi su lardo o grasso soffritto: poi togli la detta carne, e</text:span><text:bookmark-start text:name="Page_71"/><text:span text:style-name="pagenum1">[71]</text:span><text:bookmark-end text:name="Page_71"/><text:span text:style-name="T4"> sfilala dall'ossa, e fà minestre; e su vi metti lardo fritto. Questo è buono cibo, e se non avessi latte, fàllo con ova e cascio.</text:span></text:p>
      <text:h text:style-name="Heading_20_3" text:outline-level="3"><text:bookmark-start text:name="Del_farro_di_spelta"/>Del farro di spelta.<text:bookmark-end text:name="Del_farro_di_spelta"/></text:h>
      <text:p text:style-name="Normale_20__28_Web_29_"><text:span text:style-name="T4">Togli il farro de la spelta monda e rotta, e fàllo bullire un poco; e, gittata via quella acqua, lava il detto farro molto bene, e ritornalo a cocere con latte di capra, o di pecora, ovvero d'amandole, fine che sia ben cotto. Trita il cascio fresco, e mestalo con albume d'ova, e mettilo nel detto </text:span><text:span text:style-name="T4">farro bogliente; e bolla un poco. E puoi mettarvi carne di galline o di polli, a modo di blanche mangieri; e di sopra metti del grasso del porco; e se 'l vuoli fare giallo, coloralo di zaffarano e tuorla d'ova, e ponvi del zuccaro.</text:span><text:bookmark-start text:name="Page_72"/><text:span text:style-name="pagenum1">[72]</text:span><text:bookmark-end text:name="Page_72"/></text:p>
      <text:h text:style-name="Heading_20_3" text:outline-level="3"><text:bookmark-start text:name="De_la_zeunia_di_colombi"/>De la zeunia di colombi, polli e altri uccelli.<text:bookmark-end text:name="De_la_zeunia_di_colombi"/></text:h>
      <text:p text:style-name="P11">Quando tu occidi polli, colombi o altri uccelli, riserva il sangue e li fegatelli: poi, smembrati, li friggi con le cipolle e col lardo, giuntovi dentro origano secco, bene pestato, distemperato con vino: poi togli il sangue de li predetti, e i fegatelli con uno poco di pane brusticato, e pesta forte, e distempera con aceto e vino, e colora sottilmente, e poni a bullire coi detti uccelli, aggiuntovi dentro del pepe competentemente; per li columbi spezialmente, vi si ponano capo d'agli; e mangia.</text:p>
      <text:h text:style-name="Heading_20_3" text:outline-level="3"><text:bookmark-start text:name="De_le_ova_piene"/><text:soft-page-break/>De le ova piene.<text:bookmark-end text:name="De_le_ova_piene"/></text:h>
      <text:p text:style-name="Normale_20__28_Web_29_"><text:span text:style-name="T4">Togli ova, lessali e mondali, e parti ciascun per mezzo, e cava inde il tuorlo; e, presa maggioranzia</text:span><text:bookmark text:name="FNanchor_35_35"/><text:a xlink:type="simple" xlink:href="#Footnote_35_35"><text:span text:style-name="Internet_20_link"><text:span text:style-name="T17">[35]</text:span></text:span></text:a><text:span text:style-name="T4">, zaffarano e garofani, distempera coi</text:span><text:bookmark-start text:name="Page_73"/><text:span text:style-name="pagenum1">[73]</text:span><text:bookmark-end text:name="Page_73"/><text:span text:style-name="T4"> detti tuorla d'ova, e pesta forte, aggiontovi dentro cascio grattato: e, per ciascuno otto ova, distempera uno ovo crudo; e, fatto questo, d'esso savore empi le pacche de l'ova, e friggile con buono lardo, e mangia, aggiontovi il savore che si dice verzuzo</text:span><text:bookmark text:name="FNanchor_36_36"/><text:a xlink:type="simple" xlink:href="#Footnote_36_36"><text:span text:style-name="Internet_20_link"><text:span text:style-name="T17">[36]</text:span></text:span></text:a><text:span text:style-name="T4"> francioso. De l'ova fritte, arrostite e sbattute è sì noto, che non bisogna dire d'esse.</text:span></text:p>
      <text:h text:style-name="Heading_20_3" text:outline-level="3"><text:bookmark-start text:name="Dei_tomacelli_ovvero"/>Dei tomacelli, ovvero mortadelle.<text:bookmark-end text:name="Dei_tomacelli_ovvero"/></text:h>
      <text:p text:style-name="Normale_20__28_Web_29_"><text:span text:style-name="T4">Togli il fegato del porco, e lessalo: poi lo cava, e tritalo sulla taola col coltello fortemente e spesso; o vero tu il gratta colla grattusia al modo del cascio secco. Poi abbi maggiorana e altre erbe odorifere, bene peste col pepe, e detto fegato, e nel mortaio distempera con l'ova tanto, che sia spesso. Poi abbi rete di porco, e, a modo di monticelli tondi, li copri, e spartitamente li friggi nella</text:span><text:bookmark-start text:name="Page_74"/><text:span text:style-name="pagenum1">[74]</text:span><text:bookmark-end text:name="Page_74"/><text:span text:style-name="T4"> padella col lardo; e cotti, cavali e poni in una pentola nova. E prese spezie con zaffarano e pepe, distemperato </text:span><text:span text:style-name="T4">con bono vino, gettalo sopra essi nella pentola, e fàlli bullire competentemente, e mangia.</text:span></text:p>
      <text:h text:style-name="Heading_20_3" text:outline-level="3"><text:bookmark-start text:name="De_li_fegatelli"/>De li fegatelli.<text:bookmark-end text:name="De_li_fegatelli"/></text:h>
      <text:p text:style-name="P11">Togli il fegato, taglialo a pezzi e arrostili nel spiedo; e quando non seranno bene cotti, involgi sopra essi la rete del porco, e fà cocere. E, cotti, mettili in una pentola nova, e fàlli su il savore, come detto è di sopra: e involgendolo ciascuno fegatello per sè in la rete del porco, è migliore.</text:p>
      <text:h text:style-name="Heading_20_3" text:outline-level="3"><text:bookmark-start text:name="Del_coppo_di_latte_caprino"/><text:soft-page-break/>Del coppo di latte caprino, o pecorino.<text:bookmark-end text:name="Del_coppo_di_latte_caprino"/></text:h>
      <text:p text:style-name="Normale_20__28_Web_29_"><text:span text:style-name="T4">Togli farina bianca; distemperala e fà la pasta per lo coppo, a modo di berretta, e poni nei testi sì che sia forte. Poi togli latte con ova dibattute, insieme con zaffarano, e metti nella</text:span><text:bookmark-start text:name="Page_75"/><text:span text:style-name="pagenum1">[75]</text:span><text:bookmark-end text:name="Page_75"/><text:span text:style-name="T4"> forma, e cocilo competentemente; e puoi rompere l'ova sane con esso, chè si cocano nel latte.</text:span></text:p>
      <text:h text:style-name="Heading_20_3" text:outline-level="3"><text:bookmark-start text:name="De_la_gelatina_di_pesci"/>De la gelatina di pesci senza oglio.<text:bookmark-end text:name="De_la_gelatina_di_pesci"/></text:h>
      <text:p text:style-name="Normale_20__28_Web_29_"><text:span text:style-name="T4">Metti a bullire vino con aceto, e mettivi dentro a cocere i pesci bene lavati; e, cotti, cavali e poni in un altro vaso. E in lo detto vino e aceto metti cipolle tagliate per traverso, e fà tanto bullire, che torni alla terza parte: poi mettivi dentro zaffarano, comino e pepe, e getta tutto sopr'al pesce cotto, e lassa freddare. Questa è schibezia di tavernaio</text:span><text:bookmark text:name="FNanchor_37_37"/><text:a xlink:type="simple" xlink:href="#Footnote_37_37"><text:span text:style-name="Internet_20_link"><text:span text:style-name="T17">[37]</text:span></text:span></text:a><text:span text:style-name="T4">.</text:span></text:p>
      <text:h text:style-name="Heading_20_3" text:outline-level="3"><text:bookmark-start text:name="Del_giardino"/>Del giardino.<text:bookmark-end text:name="Del_giardino"/></text:h>
      <text:p text:style-name="Normale_20__28_Web_29_"><text:span text:style-name="T4">Nelle gran feste e dì pascuali, fà di pasta uno arbore o vite, o giardino. E in su l'albore appicca pomi, pere, o uccelli, o uve, o, ciò che tu vuoli, diversifica</text:span><text:bookmark text:name="FNanchor_38_38"/><text:a xlink:type="simple" xlink:href="#Footnote_38_38"><text:span text:style-name="Internet_20_link"><text:span text:style-name="T17">[38]</text:span></text:span></text:a><text:span text:style-name="T4">, fatti di pasta</text:span><text:bookmark-start text:name="Page_76"/><text:span text:style-name="pagenum1">[76]</text:span><text:bookmark-end text:name="Page_76"/><text:span text:style-name="T4"> distemperata con ova: e debbiansi empire di empiture sopra dette e coloralle di diversi colori; come giallo, verde, bianco e nero. A onore del detto arbore, poni nel mezzo d'esso uno pastello, ovvero gabbia piena d'uccelli; e in tale arbore puoi ponere tutti </text:span><text:span text:style-name="T4">i frutti, li quali troverai, secondo e diversi tempi. Quando si portarà nella corte, facciasi sotto l'albore (o vite, o giardino) fuoco di legne altamente, e ponanvisi vergelle odorifere; e ponanvisi pomposamente.</text:span></text:p>
      <text:h text:style-name="Heading_20_3" text:outline-level="3"><text:bookmark-start text:name="Del_dulcamine_cioe_frittelle"/>Del dulcamine, cioè frittelle non quaresimali.<text:bookmark-end text:name="Del_dulcamine_cioe_frittelle"/></text:h>
      <text:p text:style-name="Normale_20__28_Web_29_"><text:soft-page-break/><text:span text:style-name="T4">Togli farina distemperata con ova et acqua, e assuttigliata e stesa; tagliala a modo di foglie, o di fichi, o come vuoli, e friggile nel lardo, o oglio ad abbundanza; e cotte, mettivi su del mele bullito, e mangia.</text:span><text:bookmark-start text:name="Page_77"/><text:span text:style-name="pagenum1">[77]</text:span><text:bookmark-end text:name="Page_77"/></text:p>
      <text:h text:style-name="Heading_20_3" text:outline-level="3"><text:bookmark-start text:name="De_li_erbati"/>De li erbati.<text:bookmark-end text:name="De_li_erbati"/></text:h>
      <text:p text:style-name="P11">Di tutti i fiori e altre più erbe predette, quali che tu vuoli, puoi fare erbolato con cascio e ova e spezie, e dèsi cocere nel forno o tra i testi: la crosta si chiama erbata.</text:p>
      <text:h text:style-name="Heading_20_3" text:outline-level="3"><text:bookmark-start text:name="De_le_lasagne"/>De le lasagne.<text:bookmark-end text:name="De_le_lasagne"/></text:h>
      <text:p text:style-name="P11">Togli farina bona, bianca; distempera con acqua tepida, e fà che sia spessa: poi la stendi sottilmente, e lassa sciugare: debbiansi cocere nel brodo del cappone, o d'altra carne grassa: poi metti nel piattello col cascio grasso grattato, a suolo a suolo, come ti piace.</text:p>
      <text:h text:style-name="Heading_20_3" text:outline-level="3"><text:bookmark-start text:name="Del_mele_bullito_co_le_noci"/>Del mele bullito co le noci, detto nucato.<text:bookmark-end text:name="Del_mele_bullito_co_le_noci"/></text:h>
      <text:p text:style-name="Normale_20__28_Web_29_"><text:span text:style-name="T4">Togli mele bullito e schiumato, con le noci un poco peste, e spezie, cotte</text:span><text:bookmark-start text:name="Page_78"/><text:span text:style-name="pagenum1">[78]</text:span><text:bookmark-end text:name="Page_78"/><text:span text:style-name="T4"> insieme: bagnati la palma de la mano coll'acqua, et estendilo: lassa freddare, e dà a mangiare. E puoi ponere amandole, e avellane in luogo di noci.</text:span></text:p>
      <text:h text:style-name="Heading_20_3" text:outline-level="3"><text:bookmark-start text:name="De_li_tortelli"/>De li tortelli.<text:bookmark-end text:name="De_li_tortelli"/></text:h>
      <text:p text:style-name="Normale_20__28_Web_29_"><text:span text:style-name="T4">Di pasta tu puoi fare oni instrumento che tu vuoli, cioè ferro da cavallo, fibbie, anelli, lettere e ogni animale, che tu vuoli. E puoli empiere, se tu </text:span><text:span text:style-name="T4">vuoli, e cocere nella padella col lardo e con oglio, e pesci</text:span><text:bookmark text:name="FNanchor_39_39"/><text:a xlink:type="simple" xlink:href="#Footnote_39_39"><text:span text:style-name="Internet_20_link"><text:span text:style-name="T17">[39]</text:span></text:span></text:a><text:span text:style-name="T4">, e colora come vuoli.</text:span></text:p>
      <text:h text:style-name="Heading_20_3" text:outline-level="3"><text:bookmark-start text:name="De_la_ioncada"/><text:soft-page-break/>De la ioncada.<text:bookmark-end text:name="De_la_ioncada"/></text:h>
      <text:p text:style-name="Normale_20__28_Web_29_"><text:span text:style-name="T4">Togli latte puro, chiaro, colato, e mettivi presame di capretto o d'agnello; e quando sirà stretto, lavalo bene, e compollo tra i gionchi, e dà al signore: ovvero che tu il poni nell'acqua fredda fine a ora di mangiare.</text:span><text:bookmark-start text:name="Page_79"/><text:span text:style-name="pagenum1">[79]</text:span><text:bookmark-end text:name="Page_79"/></text:p>
      <text:h text:style-name="Heading_20_3" text:outline-level="3"><text:bookmark-start text:name="De_la_paniccia_col_latte"/>De la paniccia col latte.<text:bookmark-end text:name="De_la_paniccia_col_latte"/></text:h>
      <text:p text:style-name="P11">Togli legume bene sciolto da le pietre, e da rena; e, bene lavato e pesto, fallo bullire con un poco d'acqua: poi giungivi su del latte abbastanza col lardo, ovvero grassa di porco soffritta, e coloralo come vuoli. E questo cibo tu puoi mangiare col capretto arrosto.</text:p>
      <text:h text:style-name="Heading_20_3" text:outline-level="3"><text:bookmark-start text:name="De_i_savori_e_prima_del_savore"/>De i savori: e prima del savore per l<text:bookmark-end text:name="De_i_savori_e_prima_del_savore"/>'arrosto.</text:h>
      <text:p text:style-name="P11">Pesta il basilico nel mortaio, e ponvi del pepe, e distempera con l'agresta. Questo savore è buono con ogni arrosto, e ova lesse: e, mancando questo, abbi melerancie, citrangole, o limoni.</text:p>
      <text:h text:style-name="Heading_20_3" text:outline-level="3"><text:bookmark-start text:name="De_i_savori_con_li_pippioni"/>De i savori con li pippioni.<text:bookmark-end text:name="De_i_savori_con_li_pippioni"/></text:h>
      <text:p text:style-name="Normale_20__28_Web_29_"><text:span text:style-name="T4">Fegato de i pippioni abbruscialo, e cocilo sotto la bragia; poi lo pesta</text:span><text:bookmark-start text:name="Page_80"/><text:span text:style-name="pagenum1">[80]</text:span><text:bookmark-end text:name="Page_80"/><text:span text:style-name="T4"> nel mortaio col pepe e col pane abbrusticato, e insuppalo nel vino o nell'aceto, e stempera. Se 'l vuoli fare bullire, puoi; se non, dàllo crudo.</text:span></text:p>
      <text:h text:style-name="Heading_20_3" text:outline-level="3"><text:bookmark-start text:name="Del_savore_con_la_grua"/>Del savore con la grua.<text:bookmark-end text:name="Del_savore_con_la_grua"/></text:h>
      <text:p text:style-name="P11"><text:soft-page-break/>Togli il fegato de la grua e arrostilo sulla bragia: poi piglia bone spezie, maggiorana, zaffarano e il detto fegatello, e pesta bene ogni cosa insieme, e due tuorla d'ova metti con essi, e distempera con buono vino e un poco d'aceto; poi mettivi un poco di mosto cotto, acciò che sia acro dolce.</text:p>
      <text:h text:style-name="Heading_20_3" text:outline-level="3"><text:bookmark-start text:name="Savori_per_papari_et_per"/>Savori per papari et per porchetta.<text:bookmark-end text:name="Savori_per_papari_et_per"/></text:h>
      <text:p text:style-name="Normale_20__28_Web_29_"><text:span text:style-name="T4">Fà come detto è di sopra, eccetto il vino cotto. E il grasso che cola del paparo, mettilo nel savore. Simile fà colla porcella arrostita; e se non vuoli fare tale savore, fà salsa verde.</text:span><text:bookmark-start text:name="Page_81"/><text:span text:style-name="pagenum1">[81]</text:span><text:bookmark-end text:name="Page_81"/></text:p>
      <text:h text:style-name="Heading_20_3" text:outline-level="3"><text:bookmark-start text:name="Savore_per_malardi40"/>Savore per malardi<text:bookmark-end text:name="Savore_per_malardi40"/><text:bookmark text:name="FNanchor_40_40"/><text:a xlink:type="simple" xlink:href="#Footnote_40_40"><text:span text:style-name="Internet_20_link"><text:span text:style-name="T11">[40]</text:span></text:span></text:a> et anatre.</text:h>
      <text:p text:style-name="Normale_20__28_Web_29_"><text:span text:style-name="T4">Fà come detto è di sopra del savore de la grua; non ponere però zaffarano per tutti uccelli di rivera</text:span><text:bookmark text:name="FNanchor_41_41"/><text:a xlink:type="simple" xlink:href="#Footnote_41_41"><text:span text:style-name="Internet_20_link"><text:span text:style-name="T17">[41]</text:span></text:span></text:a><text:span text:style-name="T4">. Per queste cose, che dette sono, il discreto cuoco potrà in tutte cose essere dotto, secondo la diversità dei regni; e potrà i mangiari variare e colorare, secondo che a lui parrà.</text:span></text:p>
      <text:h text:style-name="Heading_20_3" text:outline-level="3"><text:bookmark-start text:name="De_la_pastringa"/>De la pastringa.<text:bookmark-end text:name="De_la_pastringa"/></text:h>
      <text:p text:style-name="Normale_20__28_Web_29_"><text:span text:style-name="T4">Togli cascio grasso e taglialo minuto, e togli rete di porco: queste cose mesta con farina e ova, e distempera; et, messovi zaffarano, poni nelle croste a cocere, e fàlla bianca: o tu la colora, come tu vuoli.</text:span><text:bookmark-start text:name="Page_82"/><text:span text:style-name="pagenum1">[82]</text:span><text:bookmark-end text:name="Page_82"/></text:p>
      <text:h text:style-name="Heading_20_3" text:outline-level="3"><text:bookmark-start text:name="Del_solcio_dei_piedi_duccelli"/>Del solcio dei piedi d<text:bookmark-end text:name="Del_solcio_dei_piedi_duccelli"/>'uccelli, et di capo di porco.</text:h>
      <text:p text:style-name="P11">Fà lessare i piedi e' capi fortemente: giungivi aceto in bona quantità e foglie di salvia, e mangia. E puoilo servare per xv giorni, a tempo di verno.</text:p>
      <text:p text:style-name="Normale_20__28_Web_29_"><text:soft-page-break/><text:span text:style-name="T4">Anche di questi medesmi fà come detto è di sopra, e quando la carne sirà quasi cotta, giungivi aceto nell'acqua, abbastanza, sì che non sia troppo forte, nè debile. Fàllo poi bullire sì che torni al terzo, a tempo di state; e poni la carne in altro vaso: mettivi su foglie d'alloro, e togli spezie e zaffarano, e distempera col brodo predetto; poi cola il brodo sopra la carne predetta, e giungivi su di spico bene trito, e </text:span><text:bookmark text:name="assapora"/><text:span text:style-name="T4">assapora di </text:span><text:span text:style-name="T4">sale, e mangia. E se spico non avessi, mettivi del comino. Similmente si pò fare gelatina di porcello, di polli, o altri uccelli, che tu vuoli.</text:span><text:bookmark-start text:name="Page_83"/><text:span text:style-name="pagenum1">[83]</text:span><text:bookmark-end text:name="Page_83"/></text:p>
      <text:h text:style-name="Heading_20_3" text:outline-level="3"><text:bookmark-start text:name="Del_cascio_arrostito"/>Del cascio arrostito.<text:bookmark-end text:name="Del_cascio_arrostito"/></text:h>
      <text:p text:style-name="Normale_20__28_Web_29_"><text:span text:style-name="T4">Togli cascio di bria</text:span><text:bookmark text:name="FNanchor_42_42"/><text:a xlink:type="simple" xlink:href="#Footnote_42_42"><text:span text:style-name="Internet_20_link"><text:span text:style-name="T17">[42]</text:span></text:span></text:a><text:span text:style-name="T4">, che è grasso, o bufalino, o altro, ch'è tenero et grasso: sia mondato; et, essendo molto fresco, lavalo; poi lo metti in uno bastone fesso in due parti, ovvero ne la rocca, e volgilo al fuoco fine a tanto che comincia a fondere, ovvero scorrere e sfilare per lo caldo: poi, </text:span><text:span text:style-name="T4">il metti sul pane tagliato sottilmente, ovvero in nebula per taglieri, e porta al signore.</text:span></text:p>
      <text:h text:style-name="Heading_20_3" text:outline-level="3"><text:bookmark-start text:name="Dei_cauli_per_li_nfermi"/>Dei cauli per li <text:bookmark-end text:name="Dei_cauli_per_li_nfermi"/>'nfermi.</text:h>
      <text:p text:style-name="Normale_20__28_Web_29_"><text:span text:style-name="T4">Fà bullire un poco i cauli nell'acqua semplice; e da per sè coci la carne di castrone un poco in un'altra acqua: poi cava i cauli et la detta carne, e metti ogni cosa in una pentola, et cocili bene, e mettivi del petrosello, e cocili come tu vuoli per infermi.</text:span><text:bookmark-start text:name="Page_84"/><text:span text:style-name="pagenum1">[84]</text:span><text:bookmark-end text:name="Page_84"/></text:p>
      <text:h text:style-name="Heading_20_3" text:outline-level="3"><text:bookmark-start text:name="De_lerbe_minute"/>De l<text:bookmark-end text:name="De_lerbe_minute"/>'erbe minute.</text:h>
      <text:p text:style-name="P11">Spinacci, borraggini, petrosello, biete, aneto e simili cose fa bullire, e gittane via l'acqua: poi le batti minutissimamente su <text:soft-page-break/>la taola: e metti a cocere con latte d'amandole, e guardale dal fumo.</text:p>
      <text:h text:style-name="Heading_20_3" text:outline-level="3"><text:bookmark-start text:name="Per_li_costipati_stitici_e_che"/>Per li costipati, stitici, e che non orinano.<text:bookmark-end text:name="Per_li_costipati_stitici_e_che"/></text:h>
      <text:p text:style-name="Normale_20__28_Web_29_"><text:span text:style-name="T4">Togli spinacci; incocili</text:span><text:bookmark text:name="FNanchor_43_43"/><text:a xlink:type="simple" xlink:href="#Footnote_43_43"><text:span text:style-name="Internet_20_link"><text:span text:style-name="T17">[43]</text:span></text:span></text:a><text:span text:style-name="T4"> con pochi finocchi, petrosello e borraggine et malve, bene lavate: fà bullire, poi le trita, e metti a cocere con carne di castrone. Anch'è caulo, lassativo per infermi. Togli cauli di pastino</text:span><text:bookmark text:name="FNanchor_44_44"/><text:a xlink:type="simple" xlink:href="#Footnote_44_44"><text:span text:style-name="Internet_20_link"><text:span text:style-name="T17">[44]</text:span></text:span></text:a><text:span text:style-name="T4">, e mettili nel brodo, dove sia stato cotto il cappone, e cocili bene, e mettivi poco sale. Anche nei dì di digiuno</text:span><text:bookmark text:name="FNanchor_45_45"/><text:a xlink:type="simple" xlink:href="#Footnote_45_45"><text:span text:style-name="Internet_20_link"><text:span text:style-name="T17">[45]</text:span></text:span></text:a><text:span text:style-name="T4"> togli cauli di pastino con finocchi, e cocili con oglio, latte e zaffarano.</text:span><text:bookmark-start text:name="Page_85"/><text:span text:style-name="pagenum1">[85]</text:span><text:bookmark-end text:name="Page_85"/></text:p>
      <text:h text:style-name="Heading_20_3" text:outline-level="3"><text:bookmark-start text:name="zucche"/>De le zucche.<text:bookmark-end text:name="zucche"/></text:h>
      <text:p text:style-name="P11">Togli zucche novelline, lavale bene con acqua calda, e spremile fortemente, e metti a cocere con latte d'amandole. Nota che i mangiari d'erbe e foglie minute per l'infermi, si possono cocere nel brodo de la carne che si dà a loro.</text:p>
      <text:h text:style-name="Heading_20_3" text:outline-level="3"><text:bookmark-start text:name="De_i_ceci_per_li_nfermi"/>De i ceci per li <text:bookmark-end text:name="De_i_ceci_per_li_nfermi"/>'nfermi.</text:h>
      <text:p text:style-name="Normale_20__28_Web_29_"><text:span text:style-name="T4">Togli ceci rossi o bianchi; metti a cocere con oglio e sale et pepe et zaffarano e un poco di ruta; pesta nel mortaio, e mangia. Anche togli ceci infranti, e lessali, e gittata via l'acqua, mettili in un'altra acqua a cocere con oglio o lardo battuto, sale, zaffarano, spezie, tuorla d'ova battute, e un poco di cascio; e mesta tutte cose insieme, e dà mangiare.</text:span><text:bookmark-start text:name="Page_86"/><text:span text:style-name="pagenum1">[86]</text:span><text:bookmark-end text:name="Page_86"/></text:p>
      <text:h text:style-name="Heading_20_3" text:outline-level="3"><text:bookmark-start text:name="De_le_lattuche"/>De le lattuche.<text:bookmark-end text:name="De_le_lattuche"/></text:h>
      <text:p text:style-name="P11"><text:soft-page-break/>Togli lattuche fesse in due parti, e cocile senza sale; e poste sul taglieri, dàlle a mangiare con verde salsa, o savore.</text:p>
      <text:h text:style-name="Heading_20_3" text:outline-level="3"><text:bookmark-start text:name="Dei_peselli_freschi_per"/>Dei peselli freschi per li <text:bookmark-end text:name="Dei_peselli_freschi_per"/>'nfermi.</text:h>
      <text:p text:style-name="P11">Togli i pesi novelli e latte spesso, e amandole, e ponvi un poco di sale: poi fà uno coppo di pasta bene composto: giungivi su, se tu vuoli, zuccaro, e metti a cocere, e mangia.</text:p>
      <text:h text:style-name="Heading_20_3" text:outline-level="3"><text:bookmark-start text:name="De_lamandolato_et_del_farro"/>De l<text:bookmark-end text:name="De_lamandolato_et_del_farro"/>'amandolato et del farro per li 'nfermi.</text:h>
      <text:p text:style-name="Normale_20__28_Web_29_"><text:span text:style-name="T4">Togli l'amandole, e mondale; pestale e distempera con acqua bullita, e poni latte a cocere con la meròla del pane, o vero farro; e ponvi tuorla d'ova sane; e pesti, ovvero distemperati,</text:span><text:bookmark-start text:name="Page_87"/><text:span text:style-name="pagenum1">[87]</text:span><text:bookmark-end text:name="Page_87"/><text:span text:style-name="T4"> mettivi zaffarano, et zuccaro, e uno poco di sale.</text:span></text:p>
      <text:h text:style-name="Heading_20_3" text:outline-level="3"><text:bookmark-start text:name="De_la_tria_genoese_per"/>De la tria genoese per li <text:bookmark-end text:name="De_la_tria_genoese_per"/>'nfermi.</text:h>
      <text:p text:style-name="P11">Metti la tria nel latte de l'amandole bullito, e un poco di sale, e dà a mangiare.</text:p>
      <text:h text:style-name="Heading_20_3" text:outline-level="3"><text:bookmark-start text:name="Riso_per_li_nfermi"/>Riso per li <text:bookmark-end text:name="Riso_per_li_nfermi"/>'nfermi.</text:h>
      <text:p text:style-name="P11">Metti el riso a cocere nell'acqua dove sieno stati cotti i piei del capretto, e mettivi latte d'amandole, e zuccaro.</text:p>
      <text:h text:style-name="Heading_20_3" text:outline-level="3"><text:bookmark-start text:name="De_la_farina_per_infreddati"/>De la farina per infreddati.<text:bookmark-end text:name="De_la_farina_per_infreddati"/></text:h>
      <text:p text:style-name="Normale_20__28_Web_29_"><text:span text:style-name="T4">Fà bullire l'acqua con quattro oncie di adragante e cum due oncie di zuccaro; et, mentre bolle, mettivi la farina bianca a poco a poco, mestando forte col cocchiaro, e lassa bene cocere, e dà a lo 'nfreddato. Puoi</text:span><text:bookmark-start text:name="Page_88"/><text:span text:style-name="pagenum1">[88]</text:span><text:bookmark-end text:name="Page_88"/><text:span text:style-name="T4"> anche cocere a li 'nfermi starne, </text:span><text:soft-page-break/><text:span text:style-name="T4">polli, pesci, secondo la valitudine de lo 'nfermo, simplicimente lessi, ovvero nei bruodi, secondo che di sopra è detto, e ova sperdute e molte altre cose ministrare.</text:span></text:p>
      <text:h text:style-name="Heading_20_3" text:outline-level="3"><text:bookmark-start text:name="De_le_triglie_per_li_nfermi"/>De le triglie per li <text:bookmark-end text:name="De_le_triglie_per_li_nfermi"/>'nfermi.</text:h>
      <text:p text:style-name="P11">Lessa le triglie con petrosello e con zaffarano, e dà mangiare.</text:p>
      <text:h text:style-name="Heading_20_3" text:outline-level="3"><text:bookmark-start text:name="De_pomi_lessi_per_linfermi"/>De<text:bookmark-end text:name="De_pomi_lessi_per_linfermi"/>' pomi lessi per l'infermi.</text:h>
      <text:p text:style-name="P11">Lessa i pomi, poi li taglia: lassa freddare, e dà a lo infermo.</text:p>
      <text:h text:style-name="Heading_20_3" text:outline-level="3"><text:bookmark-start text:name="De_pomi_arrostiti"/>De<text:bookmark-end text:name="De_pomi_arrostiti"/>' pomi arrostiti.</text:h>
      <text:p text:style-name="Normale_20__28_Web_29_"><text:span text:style-name="T4">Involgi i pomi nelle scope, e metti sotto la bragia: lassa cocere, poi li taglia; metti nel vino, e dà a lo 'nfermo.</text:span><text:bookmark-start text:name="Page_89"/><text:span text:style-name="pagenum1">[89]</text:span><text:bookmark-end text:name="Page_89"/></text:p>
      <text:p text:style-name="P17">De i predetti, altramente.</text:p>
      <text:p text:style-name="Normale_20__28_Web_29_"><text:span text:style-name="T4">Taglia per mezzo i pomi, e cavane li grani dentro, e quelli luoghi voiti</text:span><text:bookmark text:name="FNanchor_46_46"/><text:a xlink:type="simple" xlink:href="#Footnote_46_46"><text:span text:style-name="Internet_20_link"><text:span text:style-name="T17">[46]</text:span></text:span></text:a><text:span text:style-name="T4"> empili di zuccaro pesto: poi raggiugni el pomo, e metti nello </text:span><text:span text:style-name="T4">spiedo a rostire, sì che i pomi paiano interi; e quando siranno bene arrostiti, dàlli a lo infermo.</text:span></text:p>
      <text:p text:style-name="P11">Carne arrostita è più savorita che la lessa, perchè è cotta nel suo umido, e quella nell'altrui.</text:p>
      <text:h text:style-name="Heading_20_3" text:outline-level="3"><text:bookmark-start text:name="A_cocere_prestamente_e_bene"/>A cocere prestamente e bene uno arrosto.<text:bookmark-end text:name="A_cocere_prestamente_e_bene"/></text:h>
      <text:p text:style-name="Normale_20__28_Web_29_"><text:span text:style-name="T4">Togli carboni, e con essi coci; e quando sono bene accesi, gittavi su vino, e dureranno più e più focosi. E anche togli olio, </text:span><text:soft-page-break/><text:span text:style-name="T4">e lardo bene pesto et battuto, mesta insieme, e ungi con esso la carne.</text:span><text:bookmark-start text:name="Page_90"/><text:span text:style-name="pagenum1">[90]</text:span><text:bookmark-end text:name="Page_90"/></text:p>
      <text:h text:style-name="Heading_20_3" text:outline-level="3"><text:bookmark-start text:name="De_la_insaleggiata_di_cipolle"/>De la insaleggiata di cipolle.<text:bookmark-end text:name="De_la_insaleggiata_di_cipolle"/></text:h>
      <text:p text:style-name="P11">Togli cipolle; cuocile sotto la bragia, e poi le monda, e tagliale per traverso longhette e sottili: mettili alquanto d'aceto, sale, oglio e spezie, e dà a mangiare.</text:p>
      <text:h text:style-name="Heading_20_3" text:outline-level="3"><text:bookmark-start text:name="A_trarre_il_sale_de_la_pentola"/>A trarre il sale de la pentola.<text:bookmark-end text:name="A_trarre_il_sale_de_la_pentola"/></text:h>
      <text:p text:style-name="P11">Metti nella pentola una midolla di pane inviluppata in panno lino bianco; altri dice farina. Or se tu la tieni sospesa presso al brodo, e' trarrà il sale.</text:p>
      <text:h text:style-name="Heading_20_3" text:outline-level="3"><text:bookmark-start text:name="A_cavare_il_fumo_del"/>A cavare il fumo del mangiare.<text:bookmark-end text:name="A_cavare_il_fumo_del"/></text:h>
      <text:p text:style-name="Normale_20__28_Web_29_"><text:span text:style-name="T4">Metti nella pentola una noce forata, e trarrà a sè il fumo.</text:span><text:bookmark-start text:name="Page_91"/><text:span text:style-name="pagenum1">[91]</text:span><text:bookmark-end text:name="Page_91"/></text:p>
      <text:h text:style-name="Heading_20_3" text:outline-level="3"><text:bookmark-start text:name="Frittelle_nuove"/>Frittelle nuove.<text:bookmark-end text:name="Frittelle_nuove"/></text:h>
      <text:p text:style-name="P11">Prendi midolla di pane grattugiata bene, e sugo d'erbe fine, menta, petrosello; e togli ova, e stempera insieme, e metti a friggere nel lardo fresco, strutto in padella. E poi le metti per taglieri, e gittavi su polvere di zuccaro.</text:p>
      <text:h text:style-name="Heading_20_3" text:outline-level="3"><text:bookmark-start text:name="A_chi_non_avesse_levame"/>A chi non avesse levame.<text:bookmark-end text:name="A_chi_non_avesse_levame"/></text:h>
      <text:p text:style-name="Normale_20__28_Web_29_"><text:span text:style-name="T4">Tolli uno pane, e grattugialo et tridilo</text:span><text:bookmark text:name="FNanchor_47_47"/><text:a xlink:type="simple" xlink:href="#Footnote_47_47"><text:span text:style-name="Internet_20_link"><text:span text:style-name="T17">[47]</text:span></text:span></text:a><text:span text:style-name="T4"> con la farina: questo non farà buono pane, ma di questo poi esce buono levaduro</text:span><text:bookmark text:name="FNanchor_48_48"/><text:a xlink:type="simple" xlink:href="#Footnote_48_48"><text:span text:style-name="Internet_20_link"><text:span text:style-name="T17">[48]</text:span></text:span></text:a><text:span text:style-name="T4">.</text:span></text:p>
      <text:h text:style-name="Heading_20_3" text:outline-level="3"><text:bookmark-start text:name="A_fare_agresto"/>A fare agresto.<text:bookmark-end text:name="A_fare_agresto"/></text:h>
      <text:p text:style-name="P11"><text:soft-page-break/>Togli del taso, cioè groma di vino bianco: pestalo bene, fàllo cocere con vino o acqua, e sirà agresto.</text:p>
      <text:p text:style-name="Normale_20__28_Web_29_"><text:span text:style-name="T4"> <text:line-break/> </text:span><text:bookmark-start text:name="Page_92"/><text:span text:style-name="pagenum1">[92]</text:span><text:bookmark-end text:name="Page_92"/></text:p>
      <text:h text:style-name="Heading_20_2" text:outline-level="2"><text:bookmark-start text:name="ANNOTAZIONI"/>ANNOTAZIONI:<text:bookmark-end text:name="ANNOTAZIONI"/></text:h>
      <text:p text:style-name="Normale_20__28_Web_29_"><text:bookmark-start text:name="Footnote_1_1"/><text:a xlink:type="simple" xlink:href="#FNanchor_1_1"><text:span text:style-name="label3"><text:span text:style-name="T3">[1]</text:span></text:span></text:a><text:bookmark-end text:name="Footnote_1_1"/><text:span text:style-name="T14"> Il codice qui legge con </text:span><text:span text:style-name="T15">pesce in sabato</text:span><text:span text:style-name="T14">: parendomi lezione palesemente errata, mutai </text:span><text:span text:style-name="T15">in sabato</text:span><text:span text:style-name="T14"> in </text:span><text:span text:style-name="T15">insalato</text:span><text:span text:style-name="T14">.</text:span></text:p>
      <text:p text:style-name="Normale_20__28_Web_29_"><text:bookmark-start text:name="Footnote_2_2"/><text:a xlink:type="simple" xlink:href="#FNanchor_2_2"><text:span text:style-name="label3"><text:span text:style-name="T3">[2]</text:span></text:span></text:a><text:bookmark-end text:name="Footnote_2_2"/><text:span text:style-name="T14"> Il cod.: </text:span><text:span text:style-name="T15">togli spinacie biette trepuce</text:span><text:span text:style-name="T14">. È chiaro che qui si dee leggere: </text:span><text:span text:style-name="T15">spinacci</text:span><text:span text:style-name="T14"> e </text:span><text:span text:style-name="T15">biete trepice</text:span><text:span text:style-name="T14">, o </text:span><text:span text:style-name="T15">tripice</text:span><text:span text:style-name="T14">, sincope di </text:span><text:span text:style-name="T15">triplice</text:span><text:span text:style-name="T14">.</text:span></text:p>
      <text:p text:style-name="Normale_20__28_Web_29_"><text:bookmark-start text:name="Footnote_3_3"/><text:a xlink:type="simple" xlink:href="#FNanchor_3_3"><text:span text:style-name="label3"><text:span text:style-name="T3">[3]</text:span></text:span></text:a><text:bookmark-end text:name="Footnote_3_3"/><text:span text:style-name="T14"> Parole di difficile e dubbia intelligenza: </text:span><text:span text:style-name="T15">per lo che tu vuoli</text:span><text:span text:style-name="T14">.</text:span></text:p>
      <text:p text:style-name="Normale_20__28_Web_29_"><text:bookmark-start text:name="Footnote_4_4"/><text:a xlink:type="simple" xlink:href="#FNanchor_4_4"><text:span text:style-name="label3"><text:span text:style-name="T3">[4]</text:span></text:span></text:a><text:bookmark-end text:name="Footnote_4_4"/><text:span text:style-name="T14"> Così il cod.: forse </text:span><text:span text:style-name="T15">ventrello</text:span><text:span text:style-name="T14">, dim. di </text:span><text:span text:style-name="T15">ventre</text:span><text:span text:style-name="T14">, che per similitud. indicherebbe la parte interna dell'uovo, cioè il </text:span><text:span text:style-name="T15">tuorlo</text:span><text:span text:style-name="T14">.</text:span></text:p>
      <text:p text:style-name="Normale_20__28_Web_29_"><text:bookmark-start text:name="Footnote_5_5"/><text:a xlink:type="simple" xlink:href="#FNanchor_5_5"><text:span text:style-name="label3"><text:span text:style-name="T3">[5]</text:span></text:span></text:a><text:bookmark-end text:name="Footnote_5_5"/><text:span text:style-name="T14"> Nel cod. parola inintelligibile, perchè consunta.</text:span></text:p>
      <text:p text:style-name="Normale_20__28_Web_29_"><text:bookmark-start text:name="Footnote_6_6"/><text:a xlink:type="simple" xlink:href="#FNanchor_6_6"><text:span text:style-name="label3"><text:span text:style-name="T3">[6]</text:span></text:span></text:a><text:bookmark-end text:name="Footnote_6_6"/><text:span text:style-name="T14"> Qui il cod. senza dubbio ha lezione errata, perocchè in iscambio di </text:span><text:span text:style-name="T15">mangiare di zucche</text:span><text:span text:style-name="T14">, dee leggere, secondo il buon senso, </text:span><text:span text:style-name="T15">mangiare di lattuche</text:span><text:span text:style-name="T14">, come ho posto.</text:span></text:p>
      <text:p text:style-name="Normale_20__28_Web_29_"><text:bookmark-start text:name="Footnote_7_7"/><text:a xlink:type="simple" xlink:href="#FNanchor_7_7"><text:span text:style-name="label3"><text:span text:style-name="T3">[7]</text:span></text:span></text:a><text:bookmark-end text:name="Footnote_7_7"/><text:span text:style-name="T14"> Così il ms.: forse per similitud. volgarmente </text:span><text:span text:style-name="T15">poppardelli</text:span><text:span text:style-name="T14"> o </text:span><text:span text:style-name="T15">popperdelli</text:span><text:span text:style-name="T14">.</text:span><text:bookmark-start text:name="Page_93"/><text:span text:style-name="pagenum1"><text:span text:style-name="T19">[93]</text:span></text:span><text:bookmark-end text:name="Page_93"/></text:p>
      <text:p text:style-name="Normale_20__28_Web_29_"><text:bookmark-start text:name="Footnote_8_8"/><text:a xlink:type="simple" xlink:href="#FNanchor_8_8"><text:span text:style-name="label3"><text:span text:style-name="T3">[8]</text:span></text:span></text:a><text:bookmark-end text:name="Footnote_8_8"/><text:span text:style-name="T14"> </text:span><text:span text:style-name="T15">Siranno</text:span><text:span text:style-name="T14"> per </text:span><text:span text:style-name="T15">saranno</text:span><text:span text:style-name="T14">, da </text:span><text:span text:style-name="T15">sire</text:span><text:span text:style-name="T14">: così molt'altre volte. V. il Nannucci, a pag. 462 dell'</text:span><text:span text:style-name="T15">Analisi critica dei verbi italiani</text:span><text:span text:style-name="T14">; Firenze, Le Monnier, 1843.</text:span></text:p>
      <text:p text:style-name="Normale_20__28_Web_29_"><text:bookmark-start text:name="Footnote_9_9"/><text:a xlink:type="simple" xlink:href="#FNanchor_9_9"><text:span text:style-name="label3"><text:span text:style-name="T3">[9]</text:span></text:span></text:a><text:bookmark-end text:name="Footnote_9_9"/><text:span text:style-name="T14"> </text:span><text:span text:style-name="T15">Cascio di briga!</text:span><text:span text:style-name="T14"> sembrami strano: tuttavia, se dovessi sporre la mia opinione, direi esserne uscita questa voce dal cambiamento del </text:span><text:soft-page-break/><text:span text:style-name="T15">c</text:span><text:span text:style-name="T14"> nel </text:span><text:span text:style-name="T15">g</text:span><text:span text:style-name="T14">, come usavano di frequente gli antichi, e come in alcune parole tuttavia veggiamo: così dicesi </text:span><text:span text:style-name="T15">mica</text:span><text:span text:style-name="T14"> e </text:span><text:span text:style-name="T15">miga</text:span><text:span text:style-name="T14">, </text:span><text:span text:style-name="T15">spica</text:span><text:span text:style-name="T14"> e </text:span><text:span text:style-name="T15">spiga</text:span><text:span text:style-name="T14">, ed altre simili. </text:span><text:span text:style-name="T15">Briga</text:span><text:span text:style-name="T14"> dunque io mi avviso essere tutt'uno con </text:span><text:span text:style-name="T15">brica</text:span><text:span text:style-name="T14"> o </text:span><text:span text:style-name="T15">bricca</text:span><text:span text:style-name="T14">, femmine del </text:span><text:span text:style-name="T15">bricco</text:span><text:span text:style-name="T14"> o </text:span><text:span text:style-name="T15">montone</text:span><text:span text:style-name="T14">; e del </text:span><text:span text:style-name="T15">becco</text:span><text:span text:style-name="T14"> o </text:span><text:span text:style-name="T15">caprone</text:span><text:span text:style-name="T14">. </text:span><text:span text:style-name="T15">Cascio di briga</text:span><text:span text:style-name="T14"> dunque potrebbe equivalere a cascio di </text:span><text:span text:style-name="T15">pecora</text:span><text:span text:style-name="T14"> o di </text:span><text:span text:style-name="T15">capra</text:span><text:span text:style-name="T14">. V. anche la </text:span><text:a xlink:type="simple" xlink:href="#Footnote_42_42"><text:span text:style-name="Internet_20_link"><text:span text:style-name="T14">nota 42</text:span></text:span></text:a><text:span text:style-name="T14">.</text:span></text:p>
      <text:p text:style-name="Normale_20__28_Web_29_"><text:bookmark-start text:name="Footnote_10_10"/><text:a xlink:type="simple" xlink:href="#FNanchor_10_10"><text:span text:style-name="label3"><text:span text:style-name="T3">[10]</text:span></text:span></text:a><text:bookmark-end text:name="Footnote_10_10"/><text:span text:style-name="T14"> Vocabolo pretto romagnuolo.</text:span></text:p>
      <text:p text:style-name="Normale_20__28_Web_29_"><text:bookmark-start text:name="Footnote_11_11"/><text:a xlink:type="simple" xlink:href="#FNanchor_11_11"><text:span text:style-name="label3"><text:span text:style-name="T3">[11]</text:span></text:span></text:a><text:bookmark-end text:name="Footnote_11_11"/><text:span text:style-name="T14"> Così il ms.: forse </text:span><text:span text:style-name="T15">disbaccati, tolti dalle bacche</text:span><text:span text:style-name="T14">, o </text:span><text:span text:style-name="T15">da' baccelli</text:span><text:span text:style-name="T14">, il che non sarebbe detto molto propriamente, per mio avviso: forse potrebbesi anche leggere </text:span><text:span text:style-name="T15">distaccati</text:span><text:span text:style-name="T14">, sottintendendosi </text:span><text:span text:style-name="T15">da' baccelli</text:span><text:span text:style-name="T14">.</text:span></text:p>
      <text:p text:style-name="Normale_20__28_Web_29_"><text:bookmark-start text:name="Footnote_12_12"/><text:a xlink:type="simple" xlink:href="#FNanchor_12_12"><text:span text:style-name="label3"><text:span text:style-name="T3">[12]</text:span></text:span></text:a><text:bookmark-end text:name="Footnote_12_12"/><text:span text:style-name="T14"> Fognata l'</text:span><text:span text:style-name="T15">h</text:span><text:span text:style-name="T14">, come usavano gli antichi: </text:span><text:span text:style-name="T15">funghi</text:span><text:span text:style-name="T14">. Così più sotto troveremo </text:span><text:span text:style-name="T15">sciumati</text:span><text:span text:style-name="T14"> per </text:span><text:span text:style-name="T15">schiumati</text:span><text:span text:style-name="T14">, ed altri simili.</text:span></text:p>
      <text:p text:style-name="Normale_20__28_Web_29_"><text:bookmark-start text:name="Footnote_13_13"/><text:a xlink:type="simple" xlink:href="#FNanchor_13_13"><text:span text:style-name="label3"><text:span text:style-name="T3">[13]</text:span></text:span></text:a><text:bookmark-end text:name="Footnote_13_13"/><text:span text:style-name="T14"> Il cod. a questo luogo ha parole di niuna significazione; eccole: </text:span><text:span text:style-name="T15">danati in libro e acciorj</text:span><text:span text:style-name="T14">.</text:span></text:p>
      <text:p text:style-name="Normale_20__28_Web_29_"><text:bookmark-start text:name="Footnote_14_14"/><text:a xlink:type="simple" xlink:href="#FNanchor_14_14"><text:span text:style-name="label3"><text:span text:style-name="T3">[14]</text:span></text:span></text:a><text:bookmark-end text:name="Footnote_14_14"/><text:span text:style-name="T14"> Così il ms.: forse </text:span><text:span text:style-name="T15">carobbi</text:span><text:span text:style-name="T14">, o </text:span><text:span text:style-name="T15">garoffi</text:span><text:span text:style-name="T14">, </text:span><text:span text:style-name="T15">garofi</text:span><text:span text:style-name="T14">.</text:span><text:bookmark-start text:name="Page_94"/><text:span text:style-name="pagenum1"><text:span text:style-name="T19">[94]</text:span></text:span><text:bookmark-end text:name="Page_94"/></text:p>
      <text:p text:style-name="Normale_20__28_Web_29_"><text:bookmark-start text:name="Footnote_15_15"/><text:a xlink:type="simple" xlink:href="#FNanchor_15_15"><text:span text:style-name="label3"><text:span text:style-name="T3">[15]</text:span></text:span></text:a><text:bookmark-end text:name="Footnote_15_15"/><text:span text:style-name="T14"> Fognata l'</text:span><text:span text:style-name="T15">h</text:span><text:span text:style-name="T14">, come sopra in </text:span><text:span text:style-name="T15">fungi</text:span><text:span text:style-name="T14">: </text:span><text:span text:style-name="T15">schiumato</text:span><text:span text:style-name="T14">.</text:span></text:p>
      <text:p text:style-name="Normale_20__28_Web_29_"><text:bookmark-start text:name="Footnote_16_16"/><text:a xlink:type="simple" xlink:href="#FNanchor_16_16"><text:span text:style-name="label3"><text:span text:style-name="T3">[16]</text:span></text:span></text:a><text:bookmark-end text:name="Footnote_16_16"/><text:span text:style-name="T14"> Il cod. legge qui e nell'</text:span><text:span text:style-name="T15">Indice</text:span><text:span text:style-name="T14"> de' Capitoli: </text:span><text:span text:style-name="T15">sarta cenito</text:span><text:span text:style-name="T14">, parole di niun significato: le mutai in una sola, scrivendo </text:span><text:span text:style-name="T15">saracenico</text:span><text:span text:style-name="T14">, intimamente convinto, che per tal modo fosse a leggersi anche per le diverse sostanze aromatiche di che il brodo è confettato. Forse l'autore con mala ortografia scrisse </text:span><text:span text:style-name="T15">sarra</text:span><text:span text:style-name="T14">, che dal copista si cambiò in </text:span><text:span text:style-name="T15">sarta</text:span><text:span text:style-name="T14">, e l'ultimo </text:span><text:span text:style-name="T15">t</text:span><text:span text:style-name="T14"> in </text:span><text:span text:style-name="T15">cenito</text:span><text:span text:style-name="T14">, fu male inteso, essendovi molta simiglianza ne' codici tra il </text:span><text:span text:style-name="T15">t</text:span><text:span text:style-name="T14"> e il </text:span><text:span text:style-name="T15">c</text:span><text:span text:style-name="T14">. Se male corressi, sia come non fatto: altri indovini meglio.</text:span></text:p>
      <text:p text:style-name="Normale_20__28_Web_29_"><text:bookmark-start text:name="Footnote_17_17"/><text:a xlink:type="simple" xlink:href="#FNanchor_17_17"><text:span text:style-name="label3"><text:span text:style-name="T3">[17]</text:span></text:span></text:a><text:bookmark-end text:name="Footnote_17_17"/><text:span text:style-name="T14"> Il cod. legge </text:span><text:span text:style-name="T15">coualo</text:span><text:span text:style-name="T14"> con lineetta sopra l'</text:span><text:span text:style-name="T15">o</text:span><text:span text:style-name="T14"> e l'</text:span><text:span text:style-name="T15">u</text:span><text:span text:style-name="T14">. V. la </text:span><text:a xlink:type="simple" xlink:href="#corvalo"><text:span text:style-name="Internet_20_link"><text:span text:style-name="T15">Tavola</text:span></text:span></text:a><text:span text:style-name="T14"> appresso.</text:span></text:p>
      <text:p text:style-name="Normale_20__28_Web_29_"><text:bookmark-start text:name="Footnote_18_18"/><text:soft-page-break/><text:a xlink:type="simple" xlink:href="#FNanchor_18_18"><text:span text:style-name="label3"><text:span text:style-name="T3">[18]</text:span></text:span></text:a><text:bookmark-end text:name="Footnote_18_18"/><text:span text:style-name="T14"> Il ms. ha </text:span><text:span text:style-name="T15">sumacho</text:span><text:span text:style-name="T14">: il </text:span><text:span text:style-name="T15">sommacco</text:span><text:span text:style-name="T14"> è pianta assai nota.</text:span></text:p>
      <text:p text:style-name="Normale_20__28_Web_29_"><text:bookmark-start text:name="Footnote_19_19"/><text:a xlink:type="simple" xlink:href="#FNanchor_19_19"><text:span text:style-name="label3"><text:span text:style-name="T3">[19]</text:span></text:span></text:a><text:bookmark-end text:name="Footnote_19_19"/><text:span text:style-name="T14"> Così legge il cod. Sembrami però strano, ripugnando al buon senso che si mescolasse nelle vivande </text:span><text:span text:style-name="T15">amido non mondo</text:span><text:span text:style-name="T14">, cioè </text:span><text:span text:style-name="T15">amido immondo e sudicio</text:span><text:span text:style-name="T14">: così pur si ripete alla pag. seguente, </text:span><text:a xlink:type="simple" xlink:href="#amido"><text:span text:style-name="Internet_20_link"><text:span text:style-name="T14">lin. 20</text:span></text:span></text:a><text:span text:style-name="T14">. Forse in origine </text:span><text:span text:style-name="T15">ben mondo</text:span><text:span text:style-name="T14">, che fu letto </text:span><text:span text:style-name="T15">bon mondo</text:span><text:span text:style-name="T14">, e da </text:span><text:span text:style-name="T15">bon</text:span><text:span text:style-name="T14"> si trasse il </text:span><text:span text:style-name="T15">non</text:span><text:span text:style-name="T14">. Potrebbe anche essere proceduto tale errore dall'avere il copista male inteso </text:span><text:span text:style-name="T15">amidon</text:span><text:span text:style-name="T14"> (alla spagnuola </text:span><text:span text:style-name="T15">amydon</text:span><text:span text:style-name="T14">), e quindi per astrazione sostituito </text:span><text:span text:style-name="T15">amido non</text:span><text:span text:style-name="T14">. Ma sia come si vuole, </text:span><text:span text:style-name="T15">l'amido non mondo</text:span><text:span text:style-name="T14">, non mi ci entra.</text:span><text:bookmark-start text:name="Page_95"/><text:span text:style-name="pagenum1"><text:span text:style-name="T19">[95]</text:span></text:span><text:bookmark-end text:name="Page_95"/></text:p>
      <text:p text:style-name="Normale_20__28_Web_29_"><text:bookmark-start text:name="Footnote_20_20"/><text:a xlink:type="simple" xlink:href="#FNanchor_20_20"><text:span text:style-name="label3"><text:span text:style-name="T3">[20]</text:span></text:span></text:a><text:bookmark-end text:name="Footnote_20_20"/><text:span text:style-name="T14"> Il cod.: </text:span><text:span text:style-name="T15">poi così bolliti e non bolliti</text:span><text:span text:style-name="T14">.</text:span></text:p>
      <text:p text:style-name="Normale_20__28_Web_29_"><text:bookmark-start text:name="Footnote_21_21"/><text:a xlink:type="simple" xlink:href="#FNanchor_21_21"><text:span text:style-name="label3"><text:span text:style-name="T3">[21]</text:span></text:span></text:a><text:bookmark-end text:name="Footnote_21_21"/><text:span text:style-name="T14"> Il cod. ha per soprappiù: </text:span><text:span text:style-name="T15">de la salsa cercha tra l'altre</text:span><text:span text:style-name="T14">; ma quale salsa? io omisi questo brandello, perchè troppo interrotto rimaneva il concetto: forse manca qualche altra parola.</text:span></text:p>
      <text:p text:style-name="Normale_20__28_Web_29_"><text:bookmark-start text:name="Footnote_22_22"/><text:a xlink:type="simple" xlink:href="#FNanchor_22_22"><text:span text:style-name="label3"><text:span text:style-name="T3">[22]</text:span></text:span></text:a><text:bookmark-end text:name="Footnote_22_22"/><text:span text:style-name="T14"> </text:span><text:span text:style-name="T15">Mesedati</text:span><text:span text:style-name="T14">, pretto bolognesismo: </text:span><text:span text:style-name="T15">mescolati</text:span><text:span text:style-name="T14">.</text:span></text:p>
      <text:p text:style-name="Normale_20__28_Web_29_"><text:bookmark-start text:name="Footnote_23_23"/><text:a xlink:type="simple" xlink:href="#FNanchor_23_23"><text:span text:style-name="label3"><text:span text:style-name="T3">[23]</text:span></text:span></text:a><text:bookmark-end text:name="Footnote_23_23"/><text:span text:style-name="T14"> </text:span><text:span text:style-name="T15">Uselli</text:span><text:span text:style-name="T14">; proprio del favellare romagnolo: </text:span><text:span text:style-name="T15">uccelli</text:span><text:span text:style-name="T14">.</text:span></text:p>
      <text:p text:style-name="Normale_20__28_Web_29_"><text:bookmark-start text:name="Footnote_24_24"/><text:a xlink:type="simple" xlink:href="#FNanchor_24_24"><text:span text:style-name="label3"><text:span text:style-name="T3">[24]</text:span></text:span></text:a><text:bookmark-end text:name="Footnote_24_24"/><text:span text:style-name="T14"> Vocabolo d'antichissima origine, che vale </text:span><text:span text:style-name="T15">guastada</text:span><text:span text:style-name="T14">, </text:span><text:span text:style-name="T15">caraffa</text:span><text:span text:style-name="T14">. V. la </text:span><text:a xlink:type="simple" xlink:href="#inguastara"><text:span text:style-name="Internet_20_link"><text:span text:style-name="T15">Tavola</text:span></text:span></text:a><text:span text:style-name="T14"> appresso.</text:span></text:p>
      <text:p text:style-name="Normale_20__28_Web_29_"><text:bookmark-start text:name="Footnote_25_25"/><text:a xlink:type="simple" xlink:href="#FNanchor_25_25"><text:span text:style-name="label3"><text:span text:style-name="T3">[25]</text:span></text:span></text:a><text:bookmark-end text:name="Footnote_25_25"/><text:span text:style-name="T14"> Così il ms.; non saprei come qui indovinare; forse </text:span><text:span text:style-name="T15">saepius tagliato</text:span><text:span text:style-name="T14">; almeno così se ne trae una significazione.</text:span></text:p>
      <text:p text:style-name="Normale_20__28_Web_29_"><text:bookmark-start text:name="Footnote_26_26"/><text:a xlink:type="simple" xlink:href="#FNanchor_26_26"><text:span text:style-name="label3"><text:span text:style-name="T3">[26]</text:span></text:span></text:a><text:bookmark-end text:name="Footnote_26_26"/><text:span text:style-name="T14"> Si riferisce l'autore all'articolo del Giardino, posto più innanzi, alla </text:span><text:a xlink:type="simple" xlink:href="#Del_giardino"><text:span text:style-name="Internet_20_link"><text:span text:style-name="T14">pag. 75</text:span></text:span></text:a><text:span text:style-name="T14">.</text:span></text:p>
      <text:p text:style-name="Normale_20__28_Web_29_"><text:bookmark-start text:name="Footnote_27_27"/><text:a xlink:type="simple" xlink:href="#FNanchor_27_27"><text:span text:style-name="label3"><text:span text:style-name="T3">[27]</text:span></text:span></text:a><text:bookmark-end text:name="Footnote_27_27"/><text:span text:style-name="T14"> Nel cod. parole di dubbia intelligenza: </text:span><text:span text:style-name="T15">e ex coriatam</text:span><text:span text:style-name="T14">: interpreti e indovini chi vuole.</text:span></text:p>
      <text:p text:style-name="Normale_20__28_Web_29_"><text:bookmark-start text:name="Footnote_28_28"/><text:soft-page-break/><text:a xlink:type="simple" xlink:href="#FNanchor_28_28"><text:span text:style-name="label3"><text:span text:style-name="T3">[28]</text:span></text:span></text:a><text:bookmark-end text:name="Footnote_28_28"/><text:span text:style-name="T14"> Così il ms. </text:span><text:span text:style-name="T15">Striccare</text:span><text:span text:style-name="T14"> in buon toscano vuol dire </text:span><text:span text:style-name="T15">strigare</text:span><text:span text:style-name="T14">, </text:span><text:span text:style-name="T15">distrigare</text:span><text:span text:style-name="T14">. E </text:span><text:span text:style-name="T15">striccare</text:span><text:span text:style-name="T14"> in alcune provincie italiane vale </text:span><text:span text:style-name="T15">stringere</text:span><text:span text:style-name="T14">, </text:span><text:span text:style-name="T15">unire premendo</text:span><text:span text:style-name="T14">, e simili.</text:span></text:p>
      <text:p text:style-name="Normale_20__28_Web_29_"><text:bookmark-start text:name="Footnote_29_29"/><text:a xlink:type="simple" xlink:href="#FNanchor_29_29"><text:span text:style-name="label3"><text:span text:style-name="T3">[29]</text:span></text:span></text:a><text:bookmark-end text:name="Footnote_29_29"/><text:span text:style-name="T14"> Così legge il ms., ma senza dubbio qui è difetto di lezione.</text:span></text:p>
      <text:p text:style-name="Normale_20__28_Web_29_"><text:bookmark-start text:name="Footnote_30_30"/><text:a xlink:type="simple" xlink:href="#FNanchor_30_30"><text:span text:style-name="label3"><text:span text:style-name="T3">[30]</text:span></text:span></text:a><text:bookmark-end text:name="Footnote_30_30"/><text:span text:style-name="T14"> </text:span><text:span text:style-name="T15">Ine</text:span><text:span text:style-name="T14">, </text:span><text:span text:style-name="T15">ivi</text:span><text:span text:style-name="T14">: è voce comune al dialetto sanese. Intorno a questo vocabolo ed a' suoi vari significati V. lo </text:span><text:span text:style-name="T15">Spoglio</text:span><text:span text:style-name="T14"> del ch.mo signor cav. Polidori: sta dopo gli Statuti Senesi.</text:span><text:bookmark-start text:name="Page_96"/><text:span text:style-name="pagenum1"><text:span text:style-name="T19">[96]</text:span></text:span><text:bookmark-end text:name="Page_96"/></text:p>
      <text:p text:style-name="Normale_20__28_Web_29_"><text:bookmark-start text:name="Footnote_31_31"/><text:a xlink:type="simple" xlink:href="#FNanchor_31_31"><text:span text:style-name="label3"><text:span text:style-name="T3">[31]</text:span></text:span></text:a><text:bookmark-end text:name="Footnote_31_31"/><text:span text:style-name="T14"> Così il ms.: certo non ricordò l'autore prima d'ora che in cotali vivande si potessero </text:span><text:span text:style-name="T15">ponere cose preziose, cioè oro, e petre preziose</text:span><text:span text:style-name="T14">.</text:span></text:p>
      <text:p text:style-name="Normale_20__28_Web_29_"><text:bookmark-start text:name="Footnote_32_32"/><text:a xlink:type="simple" xlink:href="#FNanchor_32_32"><text:span text:style-name="label3"><text:span text:style-name="T3">[32]</text:span></text:span></text:a><text:bookmark-end text:name="Footnote_32_32"/><text:span text:style-name="T14"> </text:span><text:span text:style-name="T15">Si</text:span><text:span text:style-name="T14"> per </text:span><text:span text:style-name="T15">se</text:span><text:span text:style-name="T14">, proprio a tutti gli scrittori antichi: sarebbe anche più comune, se gli editori lasciassero i testi nella loro integrità perfetta.</text:span></text:p>
      <text:p text:style-name="Normale_20__28_Web_29_"><text:bookmark-start text:name="Footnote_33_33"/><text:a xlink:type="simple" xlink:href="#FNanchor_33_33"><text:span text:style-name="label3"><text:span text:style-name="T3">[33]</text:span></text:span></text:a><text:bookmark-end text:name="Footnote_33_33"/><text:span text:style-name="T14"> Così il cod.: sembrami che quelle </text:span><text:span text:style-name="T15">carni</text:span><text:span text:style-name="T14"> qui ci stieno a pigione.</text:span></text:p>
      <text:p text:style-name="Normale_20__28_Web_29_"><text:bookmark-start text:name="Footnote_34_34"/><text:a xlink:type="simple" xlink:href="#FNanchor_34_34"><text:span text:style-name="label3"><text:span text:style-name="T3">[34]</text:span></text:span></text:a><text:bookmark-end text:name="Footnote_34_34"/><text:span text:style-name="T14"> </text:span><text:span text:style-name="T15">Coll'arte dei polli</text:span><text:span text:style-name="T14">: idiotismo: </text:span><text:span text:style-name="T15">coll'arti dei polli</text:span><text:span text:style-name="T14">, </text:span><text:span text:style-name="T15">cogli arti</text:span><text:span text:style-name="T14">: ma vedi la </text:span><text:a xlink:type="simple" xlink:href="#arti"><text:span text:style-name="Internet_20_link"><text:span text:style-name="T15">Tavola</text:span></text:span></text:a><text:span text:style-name="T14"> appresso: </text:span><text:span text:style-name="T15">oni</text:span><text:span text:style-name="T14"> antiqu. </text:span><text:span text:style-name="T15">ogni</text:span><text:span text:style-name="T14">.</text:span></text:p>
      <text:p text:style-name="Normale_20__28_Web_29_"><text:bookmark-start text:name="Footnote_35_35"/><text:a xlink:type="simple" xlink:href="#FNanchor_35_35"><text:span text:style-name="label3"><text:span text:style-name="T3">[35]</text:span></text:span></text:a><text:bookmark-end text:name="Footnote_35_35"/><text:span text:style-name="T14"> Così il ms.: </text:span><text:span text:style-name="T15">maggiorana</text:span><text:span text:style-name="T14">.</text:span></text:p>
      <text:p text:style-name="Normale_20__28_Web_29_"><text:bookmark-start text:name="Footnote_36_36"/><text:a xlink:type="simple" xlink:href="#FNanchor_36_36"><text:span text:style-name="label3"><text:span text:style-name="T3">[36]</text:span></text:span></text:a><text:bookmark-end text:name="Footnote_36_36"/><text:span text:style-name="T14"> Forse </text:span><text:span text:style-name="T15">versugo</text:span><text:span text:style-name="T14">, o </text:span><text:span text:style-name="T15">verzume</text:span><text:span text:style-name="T14">.</text:span></text:p>
      <text:p text:style-name="Normale_20__28_Web_29_"><text:bookmark-start text:name="Footnote_37_37"/><text:a xlink:type="simple" xlink:href="#FNanchor_37_37"><text:span text:style-name="label3"><text:span text:style-name="T3">[37]</text:span></text:span></text:a><text:bookmark-end text:name="Footnote_37_37"/><text:span text:style-name="T14"> </text:span><text:span text:style-name="T15">Schibezia</text:span><text:span text:style-name="T14">: mutato il </text:span><text:span text:style-name="T15">v</text:span><text:span text:style-name="T14"> consonante nel </text:span><text:span text:style-name="T15">b</text:span><text:span text:style-name="T14">, come in </text:span><text:span text:style-name="T15">bomere</text:span><text:span text:style-name="T14">, in </text:span><text:span text:style-name="T15">boto</text:span><text:span text:style-name="T14">, in </text:span><text:span text:style-name="T15">boce</text:span><text:span text:style-name="T14"> e simili, per </text:span><text:span text:style-name="T15">vomere</text:span><text:span text:style-name="T14">, </text:span><text:span text:style-name="T15">voto</text:span><text:span text:style-name="T14"> e </text:span><text:span text:style-name="T15">voce</text:span><text:span text:style-name="T14">; aggiuntovi l'</text:span><text:span text:style-name="T15">i</text:span><text:span text:style-name="T14"> alla finale per istrascico, secondo l'antico costume, come in </text:span><text:span text:style-name="T15">penitenzia</text:span><text:span text:style-name="T14">, </text:span><text:span text:style-name="T15">astinenzia</text:span><text:span text:style-name="T14"> ecc. Onde ridotta questa parola alla grafia in uso, ne esce: </text:span><text:span text:style-name="T15">schivèza</text:span><text:span text:style-name="T14">, </text:span><text:span text:style-name="T15">schivezza</text:span><text:span text:style-name="T14">, (</text:span><text:span text:style-name="T15">schifezza</text:span><text:span text:style-name="T14">).</text:span></text:p>
      <text:p text:style-name="Normale_20__28_Web_29_"><text:bookmark-start text:name="Footnote_38_38"/><text:a xlink:type="simple" xlink:href="#FNanchor_38_38"><text:span text:style-name="label3"><text:span text:style-name="T3">[38]</text:span></text:span></text:a><text:bookmark-end text:name="Footnote_38_38"/><text:span text:style-name="T14"> Il cod. </text:span><text:span text:style-name="T15">diversi</text:span><text:span text:style-name="T14">.</text:span></text:p>
      <text:p text:style-name="Normale_20__28_Web_29_"><text:bookmark-start text:name="Footnote_39_39"/><text:a xlink:type="simple" xlink:href="#FNanchor_39_39"><text:span text:style-name="label3"><text:span text:style-name="T3">[39]</text:span></text:span></text:a><text:bookmark-end text:name="Footnote_39_39"/><text:span text:style-name="T14"> Così il cod.: forse </text:span><text:span text:style-name="T15">e pepe</text:span><text:span text:style-name="T14">.</text:span><text:bookmark-start text:name="Page_97"/><text:span text:style-name="pagenum1"><text:span text:style-name="T19">[97]</text:span></text:span><text:bookmark-end text:name="Page_97"/></text:p>
      <text:p text:style-name="Normale_20__28_Web_29_"><text:bookmark-start text:name="Footnote_40_40"/><text:soft-page-break/><text:a xlink:type="simple" xlink:href="#FNanchor_40_40"><text:span text:style-name="label3"><text:span text:style-name="T3">[40]</text:span></text:span></text:a><text:bookmark-end text:name="Footnote_40_40"/><text:span text:style-name="T14"> Per quanti uccellatori m'abbia domandati, a sapere che cosa sieno i </text:span><text:span text:style-name="T15">malardi</text:span><text:span text:style-name="T14">, niuno mel seppe dire: è probabilmente alcuno uccello che per la specie s'avvicina all'anitra. Se in iscambio di </text:span><text:span text:style-name="T15">savore per malardi et anatre</text:span><text:span text:style-name="T14"> dicesse: </text:span><text:span text:style-name="T15">savore per anatre et malardi</text:span><text:span text:style-name="T14">, avrei sospettato che, a preferenza di </text:span><text:span text:style-name="T15">malardi</text:span><text:span text:style-name="T14">, si fosse dovuto leggere </text:span><text:span text:style-name="T15">valardi</text:span><text:span text:style-name="T14">, </text:span><text:span text:style-name="T15">vallardi</text:span><text:span text:style-name="T14">, cioè </text:span><text:span text:style-name="T15">uccelli di valle</text:span><text:span text:style-name="T14">.</text:span></text:p>
      <text:p text:style-name="Normale_20__28_Web_29_"><text:bookmark-start text:name="Footnote_41_41"/><text:a xlink:type="simple" xlink:href="#FNanchor_41_41"><text:span text:style-name="label3"><text:span text:style-name="T3">[41]</text:span></text:span></text:a><text:bookmark-end text:name="Footnote_41_41"/><text:span text:style-name="T14"> Il cod.: </text:span><text:span text:style-name="T15">di civera</text:span><text:span text:style-name="T14">: è assai facile scambiare una </text:span><text:span text:style-name="T15">r</text:span><text:span text:style-name="T14"> in un </text:span><text:span text:style-name="T15">c</text:span><text:span text:style-name="T14"> o nello scrivere, o nell'interpretare lo scritto.</text:span></text:p>
      <text:p text:style-name="Normale_20__28_Web_29_"><text:bookmark-start text:name="Footnote_42_42"/><text:a xlink:type="simple" xlink:href="#FNanchor_42_42"><text:span text:style-name="label3"><text:span text:style-name="T3">[42]</text:span></text:span></text:a><text:bookmark-end text:name="Footnote_42_42"/><text:span text:style-name="T14"> Il cod. </text:span><text:span text:style-name="T15">dibria</text:span><text:span text:style-name="T14">: io ho disseparata la parola, scrivendo </text:span><text:span text:style-name="T15">di bria</text:span><text:span text:style-name="T14">, per convenienza a quanto dissi alla nota 9. </text:span><text:span text:style-name="T15">Bria</text:span><text:span text:style-name="T14"> sarebbe dunque sincope di </text:span><text:span text:style-name="T15">briga</text:span><text:span text:style-name="T14">: se errai, sia come non detto. Confesso il vero, potrebbesi qui scrivere </text:span><text:span text:style-name="T15">d'Ibria</text:span><text:span text:style-name="T14">, cioè </text:span><text:span text:style-name="T15">d'Iberia</text:span><text:span text:style-name="T14">; perchè, come oggi sono in voce di ottimi i caci di Montecavallo e di Olanda, così una volta potevano quelli della Spagna. Infine dirò, che, non </text:span><text:span text:style-name="T14">meno a questo luogo, che alla pag. 18, potrebbe esser corso uno strafalcione, e che s'avesse in sostanza a leggere, non già </text:span><text:span text:style-name="T15">di briga</text:span><text:span text:style-name="T14">, o </text:span><text:span text:style-name="T15">di bria</text:span><text:span text:style-name="T14">, o </text:span><text:span text:style-name="T15">d'Ibria</text:span><text:span text:style-name="T14">, ma sì bene </text:span><text:span text:style-name="T15">d'ibrice</text:span><text:span text:style-name="T14">, o </text:span><text:span text:style-name="T15">di bibrice</text:span><text:span text:style-name="T14">, dal lat. </text:span><text:span text:style-name="T15">berbix</text:span><text:span text:style-name="T14">; </text:span><text:span text:style-name="T15">capra</text:span><text:span text:style-name="T14">: ma come che sia, lascio che altri indovini con miglior senno e a suo talento, e del mio fantasticare si passi il cortese leggitore.</text:span><text:bookmark-start text:name="Page_98"/><text:span text:style-name="pagenum1"><text:span text:style-name="T19">[98]</text:span></text:span><text:bookmark-end text:name="Page_98"/></text:p>
      <text:p text:style-name="Normale_20__28_Web_29_"><text:bookmark-start text:name="Footnote_43_43"/><text:a xlink:type="simple" xlink:href="#FNanchor_43_43"><text:span text:style-name="label3"><text:span text:style-name="T3">[43]</text:span></text:span></text:a><text:bookmark-end text:name="Footnote_43_43"/><text:span text:style-name="T14"> Il cod. </text:span><text:span text:style-name="T15">in cutial</text:span><text:span text:style-name="T14"> o </text:span><text:span text:style-name="T15">in cucial</text:span><text:span text:style-name="T14">, parola di niuna significazione: se </text:span><text:span text:style-name="T15">incocili</text:span><text:span text:style-name="T14"> non istà bene, il savio lettore corregga meglio.</text:span></text:p>
      <text:p text:style-name="Normale_20__28_Web_29_"><text:bookmark-start text:name="Footnote_44_44"/><text:a xlink:type="simple" xlink:href="#FNanchor_44_44"><text:span text:style-name="label3"><text:span text:style-name="T3">[44]</text:span></text:span></text:a><text:bookmark-end text:name="Footnote_44_44"/><text:span text:style-name="T14"> </text:span><text:span text:style-name="T15">Pastino</text:span><text:span text:style-name="T14"> è voce latina, e vale, secondo i vocabolaristi, </text:span><text:span text:style-name="T15">divelto</text:span><text:span text:style-name="T14">; non se n'allega che un solo es. del Crescenzio: procede da </text:span><text:span text:style-name="T15">pastinare</text:span><text:span text:style-name="T14">, che vuol dire </text:span><text:span text:style-name="T15">rivoltar la terra</text:span><text:span text:style-name="T14">, </text:span><text:span text:style-name="T15">diveglierla</text:span><text:span text:style-name="T14"> molto sottilmente e profondamente. </text:span><text:span text:style-name="T15">Caulo di pastino</text:span><text:span text:style-name="T14"> dunque vorrà interpretarsi per </text:span><text:span text:style-name="T15">cavolo</text:span><text:span text:style-name="T14"> coltivato in terreno di forte lavoragione: in alcuni paesi della Toscana è voce tuttavia in uso.</text:span></text:p>
      <text:p text:style-name="Normale_20__28_Web_29_"><text:bookmark-start text:name="Footnote_45_45"/><text:a xlink:type="simple" xlink:href="#FNanchor_45_45"><text:span text:style-name="label3"><text:span text:style-name="T3">[45]</text:span></text:span></text:a><text:bookmark-end text:name="Footnote_45_45"/><text:span text:style-name="T14"> Il cod.: </text:span><text:span text:style-name="T15">nei dì di giugno</text:span><text:span text:style-name="T14">: qui non ci ha bisogno di scusa se mutai </text:span><text:span text:style-name="T15">nei dì di digiuno</text:span><text:span text:style-name="T14">.</text:span></text:p>
      <text:p text:style-name="Normale_20__28_Web_29_"><text:bookmark-start text:name="Footnote_46_46"/><text:soft-page-break/><text:a xlink:type="simple" xlink:href="#FNanchor_46_46"><text:span text:style-name="label3"><text:span text:style-name="T3">[46]</text:span></text:span></text:a><text:bookmark-end text:name="Footnote_46_46"/><text:span text:style-name="T14"> Antiqu. </text:span><text:span text:style-name="T15">vôti</text:span><text:span text:style-name="T14">. Comunissimo è negli antichi testi l'</text:span><text:span text:style-name="T15">i</text:span><text:span text:style-name="T14"> intromesso nelle parole. Ne troviamo ess. in Pucciandone Martelli da Pisa, in Tommaso Buzzuola da Faenza, in Antonio del Beccaio da Ferrara, in Ciullo d'Alcamo, in Fra Guittone d'Arezzo, in Bonaggiunta da Lucca, e in cent'altri: onde noti sono il </text:span><text:span text:style-name="T15">faite</text:span><text:span text:style-name="T14"> per </text:span><text:span text:style-name="T15">fate</text:span><text:span text:style-name="T14">, </text:span><text:span text:style-name="T15">erraita</text:span><text:span text:style-name="T14"> per </text:span><text:span text:style-name="T15">errata</text:span><text:span text:style-name="T14">, </text:span><text:span text:style-name="T15">guairi</text:span><text:span text:style-name="T14"> per </text:span><text:span text:style-name="T15">guari</text:span><text:span text:style-name="T14">, </text:span><text:span text:style-name="T15">bailìa</text:span><text:span text:style-name="T14"> per </text:span><text:span text:style-name="T15">balìa</text:span><text:span text:style-name="T14">, </text:span><text:span text:style-name="T15">mainera</text:span><text:span text:style-name="T14"> per </text:span><text:span text:style-name="T15">maniera</text:span><text:span text:style-name="T14">, </text:span><text:span text:style-name="T15">guaitare</text:span><text:span text:style-name="T14"> per </text:span><text:span text:style-name="T15">guatare</text:span><text:span text:style-name="T14">, ec. ec.</text:span></text:p>
      <text:p text:style-name="Normale_20__28_Web_29_"><text:bookmark-start text:name="Footnote_47_47"/><text:a xlink:type="simple" xlink:href="#FNanchor_47_47"><text:span text:style-name="label3"><text:span text:style-name="T3">[47]</text:span></text:span></text:a><text:bookmark-end text:name="Footnote_47_47"/><text:span text:style-name="T14"> Così il ms.: manca la prep. </text:span><text:span text:style-name="T15">in</text:span><text:span text:style-name="T14">, </text:span><text:span text:style-name="T15">intridilo</text:span><text:span text:style-name="T14">.</text:span></text:p>
      <text:p text:style-name="Normale_20__28_Web_29_"><text:bookmark-start text:name="Footnote_48_48"/><text:a xlink:type="simple" xlink:href="#FNanchor_48_48"><text:span text:style-name="label3"><text:span text:style-name="T3">[48]</text:span></text:span></text:a><text:bookmark-end text:name="Footnote_48_48"/><text:span text:style-name="T14"> </text:span><text:span text:style-name="T15">Levaduro</text:span><text:span text:style-name="T14"> corre tuttavia per le bocche del popolo dell'Emilia, e vale </text:span><text:span text:style-name="T15">levame</text:span><text:span text:style-name="T14">, </text:span><text:span text:style-name="T15">lievito</text:span><text:span text:style-name="T14">, </text:span><text:span text:style-name="T15">fermento</text:span><text:span text:style-name="T14">.</text:span></text:p>
      <text:p text:style-name="P27"><text:bookmark-start text:name="Page_99"/><text:span text:style-name="pagenum1">[99]</text:span><text:bookmark-end text:name="Page_99"/></text:p>
      <text:h text:style-name="P40" text:outline-level="2"><text:bookmark-start text:name="TAVOLA"/>TAVOLA<text:bookmark-end text:name="TAVOLA"/></text:h>
      <text:p text:style-name="Normale_20__28_Web_29_"><text:span text:style-name="T5">di alcune Voci e modi di dire che si trovano in questo libro, non registrati nella quarta impressione del Vocabolario della Crusca, o mancanti degli opportuni esempi</text:span><text:span text:style-name="T4">.</text:span></text:p>
      <text:p text:style-name="pad4"><text:span text:style-name="f1"><text:span text:style-name="T20">Abbrusticare.</text:span></text:span><text:span text:style-name="T4"> </text:span><text:span text:style-name="T5">Abbrustolare leggermente</text:span><text:span text:style-name="T4"> (</text:span><text:span text:style-name="T5">Pag. 31, lin. 14</text:span><text:span text:style-name="T4">). Fà poi abbrusticare del pane bianco infuso in tuorla d'ova dibattute, e metti nel savore predetto.</text:span></text:p>
      <text:p text:style-name="Normale_20__28_Web_29_">Manca questo verbo al Vocabolario.</text:p>
      <text:p text:style-name="Normale_20__28_Web_29_"><text:span text:style-name="f1"><text:span text:style-name="T20">Abbrusticato.</text:span></text:span><text:span text:style-name="T4"> </text:span><text:span text:style-name="T5">Add. da Abbrusticare.</text:span><text:span text:style-name="T4"> </text:span><text:span text:style-name="T5">Abbrustolato leggermente</text:span><text:span text:style-name="T4"> (</text:span><text:span text:style-name="T5">Pag. 42, lin. 16</text:span><text:span text:style-name="T4">). Togli pane abbrusticato, un poco di zaffarano che non colori, spezie, e fegati triti.</text:span></text:p>
      <text:p text:style-name="Normale_20__28_Web_29_">Manca ai Vocabolarii. Trovasi altre volte in questo libricciuolo. A Pag. 72, lin. 10 abbiamo pur <text:span text:style-name="T12">brusticato</text:span>.</text:p>
      <text:p text:style-name="Normale_20__28_Web_29_"><text:span text:style-name="f1"><text:span text:style-name="T20">Agrodolce</text:span></text:span><text:span text:style-name="T4">, o, come il nostro testo, </text:span><text:span text:style-name="T5">Acrodolce</text:span><text:span text:style-name="T4">. </text:span><text:span text:style-name="T5">Aggiunto che si dà a que' commestibili, in cui l'agro e il dolce rimangono insieme contemperati</text:span><text:span text:style-name="T4"> (</text:span><text:span text:style-name="T5">Pag. 80, lin. 13</text:span><text:span text:style-name="T4">). Distempera</text:span><text:bookmark-start text:name="Page_100"/><text:span text:style-name="pagenum1">[100]</text:span><text:bookmark-end text:name="Page_100"/><text:span text:style-name="T4"> con buono vino e un poco d'aceto; poi mettivi un poco di mosto cotto, acciò che sia acrodolce.</text:span></text:p>
      <text:p text:style-name="Normale_20__28_Web_29_">Non registra la Crusca questo vocabolo.</text:p>
      <text:p text:style-name="Normale_20__28_Web_29_"><text:soft-page-break/><text:span text:style-name="f1"><text:span text:style-name="T20">Accolorare.</text:span></text:span><text:span text:style-name="T4"> </text:span><text:span text:style-name="T5">Colorare</text:span><text:span text:style-name="T4"> (</text:span><text:span text:style-name="T5">Pag. 45, lin. 15</text:span><text:span text:style-name="T4">). Simile fa de' capponi, starne, e accolora, e assapora, come è detto.</text:span></text:p>
      <text:p text:style-name="Normale_20__28_Web_29_">Manca al Vocabolario questo verbo.</text:p>
      <text:p text:style-name="Normale_20__28_Web_29_"><text:span text:style-name="f1"><text:span text:style-name="T20">Alice.</text:span></text:span><text:span text:style-name="T4"> </text:span><text:span text:style-name="T5">Acciuga</text:span><text:span text:style-name="T4"> (</text:span><text:span text:style-name="T5">Pag. 66, lin. 10</text:span><text:span text:style-name="T4">). Similmente si può fare coppo, ovvero pastello d'altri pesci, di sardine, alici, triglie e altri.</text:span></text:p>
      <text:p text:style-name="Normale_20__28_Web_29_">Il Vocabolario registra questo vocabolo con un solo esempio tratto dalle <text:span text:style-name="T12">Satire del Menzini</text:span>.</text:p>
      <text:p text:style-name="Normale_20__28_Web_29_"><text:span text:style-name="f1"><text:span text:style-name="T20">Allessare.</text:span></text:span><text:span text:style-name="T4"> </text:span><text:span text:style-name="T5">Lessare</text:span><text:span text:style-name="T4"> (</text:span><text:span text:style-name="T5">Pag. 6, lin. 2</text:span><text:span text:style-name="T4">). Togli finocchio ben lavato, poi fà allessare.</text:span></text:p>
      <text:p text:style-name="Normale_20__28_Web_29_">Manca al Vocabolario, dove però registrasi l'addiet. <text:span text:style-name="T12">Allesso</text:span>.</text:p>
      <text:p text:style-name="Normale_20__28_Web_29_"><text:span text:style-name="f1"><text:span text:style-name="T20">A mollo.</text:span></text:span><text:span text:style-name="T4"> </text:span><text:span text:style-name="T5">Mettere o tenere a mollo o a molle.</text:span><text:span text:style-name="T4"> </text:span><text:span text:style-name="T5">Mettere o tenere in bagno</text:span><text:span text:style-name="T4"> (</text:span><text:span text:style-name="T5">Pag. 9, lin. 11</text:span><text:span text:style-name="T4">). Togli zucche secche, et pòlle a mollo con acqua calda al vespero. </text:span><text:span text:style-name="T5">E altrove.</text:span><text:span text:style-name="T4"> Togli ceci rossi o bianchi; e, tenuti a mollo, cuocili col pepe e col zaffarano, e erbe odorifere.</text:span></text:p>
      <text:p text:style-name="Normale_20__28_Web_29_">Il Vocabolario non cita che un solo esempio del Cellini, ma del <text:span text:style-name="T12">mettere a molle</text:span>, non a <text:span text:style-name="T12">mollo</text:span>. È guisa di favellare che tuttavia<text:bookmark-start text:name="Page_101"/><text:span text:style-name="pagenum1">[101]</text:span><text:bookmark-end text:name="Page_101"/> corre per le bocche del popolo romagnuolo, e vale propriamente <text:span text:style-name="T12">immergere in quale si voglia liquido una cosa, di cui imbevendosi, divenga per lo più molle e tenera</text:span>.</text:p>
      <text:p text:style-name="Normale_20__28_Web_29_"><text:span text:style-name="f1"><text:span text:style-name="T20">Appezzato.</text:span></text:span><text:span text:style-name="T4"> Addiet. da </text:span><text:span text:style-name="T5">Appezzare</text:span><text:span text:style-name="T4">, </text:span><text:span text:style-name="T5">mettere in pezzi</text:span><text:span text:style-name="T4"> (</text:span><text:span text:style-name="T5">Pag. 13, lin. 8</text:span><text:span text:style-name="T4">). E puoi ponervi ovi, carne appezzata o tritata, e latte di capra, quando tu vuoli.</text:span></text:p>
      <text:p text:style-name="Normale_20__28_Web_29_"><text:soft-page-break/>L'addiet. <text:span text:style-name="T12">appezzato</text:span> non registrasi ne' Vocabolarii; bensì il suo verbo, ma senza esempio alcuno.</text:p>
      <text:p text:style-name="Normale_20__28_Web_29_"><text:bookmark-start text:name="arti"/><text:span text:style-name="f1"><text:span text:style-name="T20">Arti</text:span></text:span><text:bookmark-end text:name="arti"/><text:span text:style-name="T4">, o, come il nostro testo, </text:span><text:span text:style-name="T5">Arte</text:span><text:span text:style-name="T4">. </text:span><text:span text:style-name="T5">Membra</text:span><text:span text:style-name="T4"> (</text:span><text:span text:style-name="T5">Pag. 69, lin. 15</text:span><text:span text:style-name="T4">). Distempera coll'agresto, e fà bullire crudo, e sbatti insieme nel catino, e insieme coll'arte de' polli, fà oni cosa bullire.</text:span></text:p>
      <text:p text:style-name="Normale_20__28_Web_29_">Nel Vocabolario non se ne registra che un solo esempio dell'Algarotti. Questa voce viene dal latino; <text:span text:style-name="T12">Artus, Artuum</text:span>, che equivale a <text:span text:style-name="T12">nodi</text:span>, <text:span text:style-name="T12">giunture</text:span>, <text:span text:style-name="T12">membra</text:span>. Si suol dire comunemente nel solo numero del più, ed in genere maschile: è voce comune agli Anatomici d'oggidì. Nel numero del meno, tra i latini trovasi usato da Lucano.</text:p>
      <text:p text:style-name="Normale_20__28_Web_29_"><text:span text:style-name="f1"><text:span text:style-name="T20">A Solaio.</text:span></text:span><text:span text:style-name="T4"> Posto avverbialm. </text:span><text:span text:style-name="T5">Distesamente.</text:span><text:span text:style-name="T4"> </text:span><text:span text:style-name="T5">L'un sopra l'altro, a suolo a suolo</text:span><text:span text:style-name="T4"> (</text:span><text:span text:style-name="T5">Pag. 29, lin. 17</text:span><text:span text:style-name="T4">). Poi levalo dal fuoco, e poni in altro vaso, e mettilo ordinatamente a solaio col pesce predetto.</text:span><text:bookmark-start text:name="Page_102"/><text:span text:style-name="pagenum1">[102]</text:span><text:bookmark-end text:name="Page_102"/></text:p>
      <text:p text:style-name="Normale_20__28_Web_29_">Manca al Vocabolario.</text:p>
      <text:p text:style-name="Normale_20__28_Web_29_"><text:span text:style-name="f1"><text:span text:style-name="T20">Assaporare.</text:span></text:span><text:span text:style-name="T4"> </text:span><text:span text:style-name="T5">Condire.</text:span><text:span text:style-name="T4"> </text:span><text:span text:style-name="T5">Confettare</text:span><text:span text:style-name="T4"> (</text:span><text:span text:style-name="T5">Pag. 45, lin. 16</text:span><text:span text:style-name="T4">). Simile fà de' capponi, starne, e accolora, e assapora, come è detto.</text:span></text:p>
      <text:p text:style-name="Normale_20__28_Web_29_">In questo significato manca al Vocabolario. V. anche alla pag. 82, <text:a xlink:type="simple" xlink:href="#assapora"><text:span text:style-name="Internet_20_link">lin. 19</text:span></text:a>.</text:p>
      <text:p text:style-name="Normale_20__28_Web_29_"><text:span text:style-name="f1"><text:span text:style-name="T20">Battuto.</text:span></text:span><text:span text:style-name="T4"> Sostantivo. Vale </text:span><text:span text:style-name="T5">qualunque commestibile ben minuzzato e pesto</text:span><text:span text:style-name="T4"> (</text:span><text:span text:style-name="T5">Pag. 4, lin. 20</text:span><text:span text:style-name="T4">). Messovi dentro battuto di tinca, potrai dare la quaresma al Signore.</text:span></text:p>
      <text:p text:style-name="Normale_20__28_Web_29_"><text:soft-page-break/>Manca al Vocabolario: è però vocabolo oggi in uso, e <text:span text:style-name="T12">battuto</text:span> dicesi ogni ripieno che serve nelle vivande, ed anche per minestre; come <text:span text:style-name="T12">battuto da tortelli</text:span>, <text:span text:style-name="T12">da agnellotti</text:span>, <text:span text:style-name="T12">da ravioli</text:span> ec.</text:p>
      <text:p text:style-name="Normale_20__28_Web_29_"><text:span text:style-name="f1"><text:span text:style-name="T20">Beccume.</text:span></text:span><text:span text:style-name="T4"> </text:span><text:span text:style-name="T5">Propriamente quel puzzo che mena la carne macellata del montone o becco</text:span><text:span text:style-name="T4"> (</text:span><text:span text:style-name="T5">Pag. 70, lin. 1</text:span><text:span text:style-name="T4">). Togli carne di castrone, del petto: taglia minuto, e fà bullire forte; e quando sirà bullita, acciò che non sappia di beccume, leva via l'acqua ec.</text:span></text:p>
      <text:p text:style-name="Normale_20__28_Web_29_">Manca al Vocabolario. Io porto opinione, che questo vocabolo potrebbesi usare eziandio in genere, favellando di quel puzzo di carnume che ha la beccheria stessa, e che porta con seco pur anche il beccaio.</text:p>
      <text:p text:style-name="Normale_20__28_Web_29_"><text:span text:style-name="f1"><text:span text:style-name="T20">Brocca.</text:span></text:span><text:span text:style-name="T4"> </text:span><text:span text:style-name="T5">Canna, o verga divisa in cima</text:span><text:bookmark-start text:name="Page_103"/><text:span text:style-name="pagenum1">[103]</text:span><text:bookmark-end text:name="Page_103"/><text:span text:style-name="T5"> in più parti e allargata</text:span><text:span text:style-name="T4"> (</text:span><text:span text:style-name="T5">Pag. 50, lin. 5</text:span><text:span text:style-name="T4">). Involgi il detto pavone in una rete di porco, e fermalo con brocche di legno.</text:span></text:p>
      <text:p text:style-name="Normale_20__28_Web_29_">In simile signif. non si registra che con un solo esempio del Lippi.</text:p>
      <text:p text:style-name="Normale_20__28_Web_29_"><text:span text:style-name="f1"><text:span text:style-name="T20">Bruciare</text:span></text:span><text:span text:style-name="T4">, o, come il nostro testo, </text:span><text:span text:style-name="T5">Brusciare</text:span><text:span text:style-name="T4">. </text:span><text:span text:style-name="T5">Abbrustiare</text:span><text:span text:style-name="T4"> (</text:span><text:span text:style-name="T5">Pag. 30, lin. 9</text:span><text:span text:style-name="T4">). Taglia la gola al paparo o oca; pelalo bene e bruscia.</text:span></text:p>
      <text:p text:style-name="Normale_20__28_Web_29_">In questo significato, che propriamente vale quel <text:span text:style-name="T12">mettere alquanto alla fiamma che si fa gli uccelli pelati, per tor via quella peluria che rimane loro dopo levate le penne</text:span>, manca al Vocabolario.</text:p>
      <text:p text:style-name="Normale_20__28_Web_29_"><text:span text:style-name="f1"><text:span text:style-name="T20">Bufalino.</text:span></text:span><text:span text:style-name="T4"> </text:span><text:span text:style-name="T5">Di Bufalo o Bufala</text:span><text:span text:style-name="T4"> (</text:span><text:span text:style-name="T5">Pag. 83, lin. 3</text:span><text:span text:style-name="T4">). Togli cascio di bria, che è grasso, o bufalino, o altro, ch'è tenero et grasso.</text:span></text:p>
      <text:p text:style-name="Normale_20__28_Web_29_"><text:soft-page-break/>Manca questa voce al Vocabolario.</text:p>
      <text:p text:style-name="Normale_20__28_Web_29_"><text:span text:style-name="f1"><text:span text:style-name="T20">Calvellino.</text:span></text:span><text:span text:style-name="T4"> </text:span><text:span text:style-name="T5">Aggiunta d'una specie di grano gentile, senza ariste, detto anche Calvello</text:span><text:span text:style-name="T4"> (</text:span><text:span text:style-name="T5">Pag. 70, lin. 11</text:span><text:span text:style-name="T4">). Togli frumento buono calvellino o altro buono, mondo, e pesta nel mortaio.</text:span></text:p>
      <text:p text:style-name="Normale_20__28_Web_29_">Il Vocabolario registra <text:span text:style-name="T12">Calvello</text:span>, con esempi del secolo XV, ma non <text:span text:style-name="T12">Calvellino</text:span>.</text:p>
      <text:p text:style-name="Normale_20__28_Web_29_"><text:bookmark-start text:name="inguastara"/><text:span text:style-name="f1"><text:span text:style-name="T20">Cardafisia.</text:span></text:span><text:bookmark-end text:name="inguastara"/><text:span text:style-name="T4"> </text:span><text:span text:style-name="T5">Vaso di terra, quasi della forma di fiasco.</text:span><text:span text:style-name="T4"> </text:span><text:span text:style-name="T5">Caraffa</text:span><text:span text:style-name="T4"> (</text:span><text:span text:style-name="T5">Pag. 52, lin. 21</text:span><text:span text:style-name="T4">).</text:span><text:bookmark-start text:name="Page_104"/><text:span text:style-name="pagenum1">[104]</text:span><text:bookmark-end text:name="Page_104"/><text:span text:style-name="T4"> Prendi uno vaso di terra fatto in modo di cardafisia, cioè d'inguastara o di fiasco.</text:span></text:p>
      <text:p text:style-name="Normale_20__28_Web_29_">Non registrasi in verun lessico questo vocabolo.</text:p>
      <text:p text:style-name="Normale_20__28_Web_29_"><text:span text:style-name="f1"><text:span text:style-name="T20">Carota.</text:span></text:span><text:span text:style-name="T4"> </text:span><text:span text:style-name="T5">Radice di color rosso o giallo, che mangiasi cotta e in insalata</text:span><text:span text:style-name="T4"> (</text:span><text:span text:style-name="T5">Pag. 26, lin. 15</text:span><text:span text:style-name="T4">). Togli rape picciole e naponi ec., e carote integre, e radici di petroselli.</text:span></text:p>
      <text:p text:style-name="Normale_20__28_Web_29_">Il Vocab. non registra veruno es. del buon secolo.</text:p>
      <text:p text:style-name="Normale_20__28_Web_29_"><text:span text:style-name="f1"><text:span text:style-name="T20">Cervellato.</text:span></text:span><text:span text:style-name="T4"> </text:span><text:span text:style-name="T5">Cervellata</text:span><text:span text:style-name="T4"> (</text:span><text:span text:style-name="T5">Pag. 61, lin. 10</text:span><text:span text:style-name="T4">). Nel quinto (</text:span><text:span text:style-name="T5">solaio</text:span><text:span text:style-name="T4">) poni dei cervellati, cioè budelli pieni di sopraddetti.</text:span></text:p>
      <text:p text:style-name="Normale_20__28_Web_29_">Nel Vocabolario registrasi <text:span text:style-name="T12">Cervellata</text:span>, senza esempi del buon secolo, ma non <text:span text:style-name="T12">Cervellato</text:span>.</text:p>
      <text:p text:style-name="Normale_20__28_Web_29_"><text:span text:style-name="f1"><text:span text:style-name="T20">Cimola.</text:span></text:span><text:span text:style-name="T4"> Dim. di </text:span><text:span text:style-name="T5">Cima</text:span><text:span text:style-name="T4"> (</text:span><text:span text:style-name="T5">Pag. 7, lin. 9</text:span><text:span text:style-name="T4">). Togli cimoli di cauli, che si dice rapazoli, ovvero cimole di rape tenere, e poni a cocere.</text:span></text:p>
      <text:p text:style-name="Normale_20__28_Web_29_"><text:soft-page-break/>Manca questo vocabolo, e anche oggidì potrebbe usarsi molto acconciamente.</text:p>
      <text:p text:style-name="Normale_20__28_Web_29_"><text:span text:style-name="f1"><text:span text:style-name="T20">Civero.</text:span></text:span><text:span text:style-name="T4"> </text:span><text:span text:style-name="T5">Sorta di salsa o di savore</text:span><text:span text:style-name="T4"> (</text:span><text:span text:style-name="T5">Pag. 9, lin. 16</text:span><text:span text:style-name="T4">). Soffriggi e poni in civero, fatto di aceto e molena di pane, a cocere.</text:span></text:p>
      <text:p text:style-name="Normale_20__28_Web_29_">Il Vocabolario non registra questa voce. Che cosa sia propriamente il <text:span text:style-name="T12">civero</text:span> vedilo alla <text:a xlink:type="simple" xlink:href="#De_civeri_di_lepore_e_altre"><text:span text:style-name="Internet_20_link">pag. 43</text:span></text:a>.</text:p>
      <text:p text:style-name="Normale_20__28_Web_29_"><text:span text:style-name="f1"><text:span text:style-name="T20">Cocitura.</text:span></text:span><text:span text:style-name="T4"> </text:span><text:span text:style-name="T5">Cocimento</text:span><text:span text:style-name="T4"> (</text:span><text:span text:style-name="T5">Pag. 32, lin. 13</text:span><text:span text:style-name="T4">).</text:span><text:bookmark-start text:name="Page_105"/><text:span text:style-name="pagenum1">[105]</text:span><text:bookmark-end text:name="Page_105"/><text:span text:style-name="T4"> Ordina gradatamente a solaio, come si conviene, e a la fine de la cocitura, ponvi del grasso del detto savore.</text:span></text:p>
      <text:p text:style-name="Normale_20__28_Web_29_">Il Vocabolario a questa voce, in simile significato, non registra che un solo esempio del Salvini.</text:p>
      <text:p text:style-name="Normale_20__28_Web_29_"><text:span text:style-name="f1"><text:span text:style-name="T20">Comandello.</text:span></text:span><text:span text:style-name="T4"> </text:span><text:span text:style-name="T5">Specie di salsicciotto</text:span><text:span text:style-name="T4"> (</text:span><text:span text:style-name="T5">Pag. 4, lin. 10</text:span><text:span text:style-name="T4">). Porestine fare mortadelli, comandelli, e molte altre cose.</text:span></text:p>
      <text:p text:style-name="Normale_20__28_Web_29_">Non trovasi in verun lessico questo vocabolo.</text:p>
      <text:p text:style-name="Normale_20__28_Web_29_"><text:bookmark-start text:name="corvalo"/><text:span text:style-name="f1"><text:span text:style-name="T20">Corvalo.</text:span></text:span><text:bookmark-end text:name="corvalo"/><text:span text:style-name="T4"> </text:span><text:span text:style-name="T5">Specie di pesce marino, abbastanza noto</text:span><text:span text:style-name="T4"> (</text:span><text:span text:style-name="T5">Pag. 36, lin. 13</text:span><text:span text:style-name="T4">). Poi prese ova di luccio, o di trota, o di corvalo, o d'altro pesce, mesta forte.</text:span></text:p>
      <text:p text:style-name="Normale_20__28_Web_29_">Manca ai Vocabolarii. Il Corvalo è pesce comune all'Adriatico, di sapore squisito, di forma quasi ovale, schiacciato, e simigliante al rombo, ma assai più squammoso. I piccoli chiamansi <text:span text:style-name="T12">Corbelli</text:span>: un esempio pure ne troviamo nel <text:span text:style-name="T12">Morgante del Pulci</text:span>: canto 14, stanza 66. <text:span text:style-name="T12">La triglia, il ragno, il corvallo e 'l salmone.</text:span></text:p>
      <text:p text:style-name="Normale_20__28_Web_29_"><text:soft-page-break/><text:span text:style-name="f1"><text:span text:style-name="T20">Crispello.</text:span></text:span><text:span text:style-name="T4"> </text:span><text:span text:style-name="T5">Frittella fatta con farina, ova e fermento</text:span><text:span text:style-name="T4"> (</text:span><text:span text:style-name="T5">Pag. 36. lin. 1</text:span><text:span text:style-name="T4">). De' crispelli ovvero frittelle Ubaldine.</text:span></text:p>
      <text:p text:style-name="Normale_20__28_Web_29_">Il Vocabolario non ne registra verun esempio che appartenga al buon secolo. Diconsi<text:bookmark-start text:name="Page_106"/><text:span text:style-name="pagenum1">[106]</text:span><text:bookmark-end text:name="Page_106"/> queste frittelle, <text:span text:style-name="T12">crispelli</text:span>, dal raccresparsi che fanno in cocendosi.</text:p>
      <text:p text:style-name="Normale_20__28_Web_29_"><text:span text:style-name="f1"><text:span text:style-name="T20">Empitura.</text:span></text:span><text:span text:style-name="T4"> </text:span><text:span text:style-name="T5">Ripieno</text:span><text:span text:style-name="T4"> (</text:span><text:span text:style-name="T5">Pag. 52, lin. 5</text:span><text:span text:style-name="T4">). Empi il detto cuoio de la detta empitura: poi ligato il detto collo, e messovi un poco d'acqua, metti a cocere.</text:span></text:p>
      <text:p text:style-name="Normale_20__28_Web_29_">Manca questo vocabolo ai lessici della lingua.</text:p>
      <text:p text:style-name="Normale_20__28_Web_29_"><text:span text:style-name="f1"><text:span text:style-name="T20">Fegatello.</text:span></text:span><text:span text:style-name="T4"> </text:span><text:span text:style-name="T5">Dim. di Fegato.</text:span><text:span text:style-name="T4"> </text:span><text:span text:style-name="T5">Piccolo fegato.</text:span><text:span text:style-name="T4"> </text:span><text:span text:style-name="T5">Fegatelletto</text:span><text:span text:style-name="T4"> (</text:span><text:span text:style-name="T5">Pag. 72, lin. 4</text:span><text:span text:style-name="T4">). Quando tu occidi polli, colombi o altri uccelli, riserva il sangue e li fegatelli.</text:span></text:p>
      <text:p text:style-name="Normale_20__28_Web_29_">In simile signif. manca al Vocabolario, che ha <text:span text:style-name="T12">fegatello</text:span> per un pezzuolo di fegato involto nella sua rete, di cui vedi a pag. 74.</text:p>
      <text:p text:style-name="Normale_20__28_Web_29_"><text:span text:style-name="f1"><text:span text:style-name="T20">Fondere.</text:span></text:span><text:span text:style-name="T4"> </text:span><text:span text:style-name="T5">Struggere.</text:span><text:span text:style-name="T4"> </text:span><text:span text:style-name="T5">Liquefare</text:span><text:span text:style-name="T4"> (</text:span><text:span text:style-name="T5">Pag. 83, lin. 9</text:span><text:span text:style-name="T4">). Volgilo al fuoco fine a tanto che comincia a fondere, ovvero scorrere e sfilare per lo caldo.</text:span></text:p>
      <text:p text:style-name="Normale_20__28_Web_29_">Qui è adoperato a maniera di neutro, nel qual significato manca alla Crusca.</text:p>
      <text:p text:style-name="Normale_20__28_Web_29_"><text:span text:style-name="f1"><text:span text:style-name="T20">Giuncata</text:span></text:span><text:span text:style-name="T4">, o, come il nostro testo, </text:span><text:span text:style-name="T5">Ioncada</text:span><text:span text:style-name="T4">. </text:span><text:span text:style-name="T5">Latte rappreso, di cui vedi l'articolo per intero, qui in parte allegato</text:span><text:span text:style-name="T4"> (Pag. 78, lin. 14.). Togli latte puro, chiaro, colato, e mettivi pressame di capretto o d'agnello, ec.</text:span></text:p>
      <text:p text:style-name="Normale_20__28_Web_29_">Manca il Vocabolario d'esempi del buon secolo.</text:p>
      <text:p text:style-name="Normale_20__28_Web_29_"><text:bookmark-start text:name="Page_107"/><text:soft-page-break/><text:span text:style-name="pagenum1">[107]</text:span><text:bookmark-end text:name="Page_107"/></text:p>
      <text:p text:style-name="Normale_20__28_Web_29_"><text:span text:style-name="f1"><text:span text:style-name="T20">Grassa.</text:span></text:span><text:span text:style-name="T4"> </text:span><text:span text:style-name="T5">Sugna</text:span><text:span text:style-name="T4"> (</text:span><text:span text:style-name="T5">Pag. 79, lin. 6</text:span><text:span text:style-name="T4">). Giongivi su del latte abbastanza col lardo, ovvero grassa di porco soffritta.</text:span></text:p>
      <text:p text:style-name="Normale_20__28_Web_29_">Manca al Vocabolario: è voce viva e comune in diverse Provincie dell'Italia centrale.</text:p>
      <text:p text:style-name="Normale_20__28_Web_29_"><text:span text:style-name="f1"><text:span text:style-name="T20">Grosso.</text:span></text:span><text:span text:style-name="T4"> </text:span><text:span text:style-name="T5">Avverb.</text:span><text:span text:style-name="T4"> </text:span><text:span text:style-name="T5">Grossamente</text:span><text:span text:style-name="T4"> (</text:span><text:span text:style-name="T5">Pag. 28, lin. 4</text:span><text:span text:style-name="T4">). Togli polli tagliati grosso, smembrati o interi.</text:span></text:p>
      <text:p text:style-name="Normale_20__28_Web_29_">La Crusca non ne registra che un solo esempio in rima tratto dal <text:span text:style-name="T12">Pataffio</text:span>, che ora è noto appartenere al sec. XV.</text:p>
      <text:p text:style-name="Normale_20__28_Web_29_"><text:span text:style-name="f1"><text:span text:style-name="T20">Ienula.</text:span></text:span><text:span text:style-name="T4"> </text:span><text:span text:style-name="T5">Enula.</text:span><text:span text:style-name="T4"> </text:span><text:span text:style-name="T5">Pianta aromatica abbastanza nota</text:span><text:span text:style-name="T4"> (</text:span><text:span text:style-name="T5">Pag. 29, lin. 8</text:span><text:span text:style-name="T4">). Prendi amandole monde, uva secca, ienula secca e prugne.</text:span></text:p>
      <text:p text:style-name="Normale_20__28_Web_29_">Non registrasi nel Vocabolario questa voce, che però ha <text:span text:style-name="T12">enula</text:span> con ess. antichi.</text:p>
      <text:p text:style-name="Normale_20__28_Web_29_"><text:span text:style-name="f1"><text:span text:style-name="T20">Inguastara.</text:span></text:span><text:span text:style-name="T4"> </text:span><text:span text:style-name="T5">Inguistara.</text:span><text:span text:style-name="T4"> </text:span><text:span text:style-name="T5">Guastada</text:span><text:span text:style-name="T4"> (</text:span><text:span text:style-name="T5">Pag. 51, lin. 21</text:span><text:span text:style-name="T4">). Prendi uno vaso di terra fatto in modo di cardafisia, cioè d'inguastara o di fiasco.</text:span></text:p>
      <text:p text:style-name="Normale_20__28_Web_29_">Il Vocabolario registra bene <text:span text:style-name="T12">Inguistara</text:span>, ma non <text:span text:style-name="T12">inguastara</text:span>, che più si accosta a <text:span text:style-name="T12">guastada</text:span>.</text:p>
      <text:p text:style-name="Normale_20__28_Web_29_"><text:span text:style-name="f1"><text:span text:style-name="T20">Insaleggiata.</text:span></text:span><text:span text:style-name="T4"> </text:span><text:span text:style-name="T5">Insalata</text:span><text:span text:style-name="T4"> (</text:span><text:span text:style-name="T5">Pag. 90, lin. 1</text:span><text:span text:style-name="T4">). Insaleggiata di cipolle. Togli cipolle; cuocile sotto la bragia e poi le monda.</text:span></text:p>
      <text:p text:style-name="Normale_20__28_Web_29_"><text:bookmark-start text:name="Page_108"/><text:span text:style-name="pagenum1">[108]</text:span><text:bookmark-end text:name="Page_108"/></text:p>
      <text:p text:style-name="Normale_20__28_Web_29_"><text:soft-page-break/>Manca questa voce a' Vocabolarii, che sembrami non essere tuttavia indegna d'avervi luogo.</text:p>
      <text:p text:style-name="Normale_20__28_Web_29_"><text:span text:style-name="f1"><text:span text:style-name="T20">Insuppare.</text:span></text:span><text:span text:style-name="T4"> </text:span><text:span text:style-name="T5">Inzuppare.</text:span><text:span text:style-name="T4"> </text:span><text:span text:style-name="T5">Infondere</text:span><text:span text:style-name="T4"> nelle cose liquide </text:span><text:span text:style-name="T5">materie che possano incorporarle</text:span><text:span text:style-name="T4"> (</text:span><text:span text:style-name="T5">Pag. 15, lin. 3</text:span><text:span text:style-name="T4">). Togli rape senza foglie, bullite; e gittata via l'acqua, togli pane insuppato nel brodo de la carne. </text:span><text:span text:style-name="T5">E altrove.</text:span><text:span text:style-name="T4"> </text:span><text:span text:style-name="T4">Lo pesta nel mortaio col pepe e col pane abbrusticato, e insuppalo nel vino o nell'aceto.</text:span></text:p>
      <text:p text:style-name="Normale_20__28_Web_29_">Come ne' Vocabolarii registrasi con buoni esempii <text:span text:style-name="T12">Suppa</text:span> per <text:span text:style-name="T12">Zuppa</text:span>, così potrà registrarsi nell'avvenire <text:span text:style-name="T12">Insuppare</text:span> per <text:span text:style-name="T12">Inzuppare</text:span>.</text:p>
      <text:p text:style-name="Normale_20__28_Web_29_"><text:span text:style-name="f1"><text:span text:style-name="T20">Integro.</text:span></text:span><text:span text:style-name="T4"> </text:span><text:span text:style-name="T5">Non diviso.</text:span><text:span text:style-name="T4"> </text:span><text:span text:style-name="T5">Intero</text:span><text:span text:style-name="T4"> (</text:span><text:span text:style-name="T5">Pag. 26, lin. 15</text:span><text:span text:style-name="T4">). Poi togli rape picciole ec. e pomi, divisi in quattro parti, ec. e carote integre.</text:span></text:p>
      <text:p text:style-name="Normale_20__28_Web_29_">Il Vocabolario non registra in questo senso, che è il proprio, che un solo esempio dell'Ariosto.</text:p>
      <text:p text:style-name="Normale_20__28_Web_29_"><text:span text:style-name="f1"><text:span text:style-name="T20">Lardato.</text:span></text:span><text:span text:style-name="T4"> Addiet. da </text:span><text:span text:style-name="T5">Lardare</text:span><text:span text:style-name="T4">, cioè </text:span><text:span text:style-name="T5">Metter lardelli nelle carni che si debbono arrostire</text:span><text:span text:style-name="T4"> (</text:span><text:span text:style-name="T5">Pag. 46, lin. 15</text:span><text:span text:style-name="T4">). Puossi fare dei capponi arrostiti e lardati.</text:span></text:p>
      <text:p text:style-name="Normale_20__28_Web_29_"><text:bookmark-start text:name="tn108"/>Non se ne registra ne<text:bookmark-end text:name="tn108"/>' Vocabolarii che un solo esempio moderno, in senso metaforico.</text:p>
      <text:p text:style-name="Normale_20__28_Web_29_"><text:span text:style-name="f1"><text:span text:style-name="T20">Lepore.</text:span></text:span><text:span text:style-name="T4"> </text:span><text:span text:style-name="T5">Lepre</text:span><text:span text:style-name="T4"> (</text:span><text:span text:style-name="T5">Pag. 42, lin. 8</text:span><text:span text:style-name="T4">). Conviensi a tutte carni di capriolo e lepore a rosto.</text:span><text:bookmark-start text:name="Page_109"/><text:span text:style-name="pagenum1">[109]</text:span><text:bookmark-end text:name="Page_109"/></text:p>
      <text:p text:style-name="Normale_20__28_Web_29_">In simile significato manca a' Vocabolarii. Per entro a questo libricciuolo molte altre volte trovasi. Ne abbiamo anche esempi nella antica <text:span text:style-name="T12">Storia d'una crudele matrigna</text:span>, testo ritoccato da <text:soft-page-break/>mano moderna, ma che per ciò non cessa dall'essere in origine dettato nell'aureo trecento.</text:p>
      <text:p text:style-name="Normale_20__28_Web_29_"><text:span text:style-name="f1"><text:span text:style-name="T20">Levame.</text:span></text:span><text:span text:style-name="T4"> </text:span><text:span text:style-name="T5">Lievito.</text:span><text:span text:style-name="T4"> </text:span><text:span text:style-name="T5">Fermento</text:span><text:span text:style-name="T4"> (</text:span><text:span text:style-name="T5">Pag. 36, lin. 10</text:span><text:span text:style-name="T4">). Piglia farina bianca con un poco di levame: distempera con acqua calda, e fà levare.</text:span></text:p>
      <text:p text:style-name="Normale_20__28_Web_29_">Non registrasi questo vocabolo, che non sembrami dispregevole, in verun lessico.</text:p>
      <text:p text:style-name="Normale_20__28_Web_29_"><text:span text:style-name="f1"><text:span text:style-name="T20">Limoncello.</text:span></text:span><text:span text:style-name="T4"> </text:span><text:span text:style-name="T5">Specie di piccolo limone</text:span><text:span text:style-name="T4"> (</text:span><text:span text:style-name="T5">Pag. 30, lin. 20</text:span><text:span text:style-name="T4">). Dà mangiare col succo d'aranci, o di limoncelli, o lumìe.</text:span></text:p>
      <text:p text:style-name="Normale_20__28_Web_29_">Questa voce, più volte usata dal nostro autore, registrasi nel Vocabolario con un solo esempio del Redi. <text:span text:style-name="T12">Lumìa</text:span>, o <text:span text:style-name="T12">Lomìa</text:span>, voce antichissima, registrata con un esempio di M. Aldobrandino, <text:span text:style-name="T12">è una sorta di limone, con poco sugo dolce, e di soave sapore</text:span>.</text:p>
      <text:p text:style-name="Normale_20__28_Web_29_"><text:span text:style-name="f1"><text:span text:style-name="T20">Melangola.</text:span></text:span><text:span text:style-name="T4"> </text:span><text:span text:style-name="T5">Frutto del melangolo.</text:span><text:span text:style-name="T4"> Agrume noto (</text:span><text:span text:style-name="T5">Pag. 31, lin. 12</text:span><text:span text:style-name="T4">). Giungivi succhio di melangole e zuccaro, che sarà acrodolze.</text:span></text:p>
      <text:p text:style-name="Normale_20__28_Web_29_">A questa voce manca il Vocabolario d'esempi antichi.</text:p>
      <text:p text:style-name="Normale_20__28_Web_29_"><text:bookmark-start text:name="Page_110"/><text:span text:style-name="pagenum1">[110]</text:span><text:bookmark-end text:name="Page_110"/></text:p>
      <text:p text:style-name="Normale_20__28_Web_29_"><text:span text:style-name="f1"><text:span text:style-name="T20">Merolla</text:span></text:span><text:span text:style-name="T4">, o come il nostro testo, </text:span><text:span text:style-name="T5">Meròla</text:span><text:span text:style-name="T4">. </text:span><text:span text:style-name="T5">Midollo</text:span><text:span text:style-name="T4"> (</text:span><text:span text:style-name="T5">Pag. 68, lin. 18</text:span><text:span text:style-name="T4">). Distempera con un poco d'acqua bogliente, e tolli una meròla di pane.</text:span></text:p>
      <text:p text:style-name="Normale_20__28_Web_29_">Il Vocabolario a questa voce non registra se non se esempi in rima.</text:p>
      <text:p text:style-name="Normale_20__28_Web_29_"><text:soft-page-break/><text:span text:style-name="f1"><text:span text:style-name="T20">Minuto.</text:span></text:span><text:span text:style-name="T4"> Avverbio, </text:span><text:span text:style-name="T5">Minutamente</text:span><text:span text:style-name="T4"> (</text:span><text:span text:style-name="T5">Pag. 24, lin. 13</text:span><text:span text:style-name="T4">). Togli fungi di monte ec. mettili poi a friggere con cipolla tritata minuto.</text:span></text:p>
      <text:p text:style-name="Normale_20__28_Web_29_">Non registrasi nel Vocabolario veruno esempio d'autore antico.</text:p>
      <text:p text:style-name="Normale_20__28_Web_29_"><text:span text:style-name="f1"><text:span text:style-name="T20">Misticato.</text:span></text:span><text:span text:style-name="T4"> Addiet. da </text:span><text:span text:style-name="T5">Misticare</text:span><text:span text:style-name="T4">. </text:span><text:span text:style-name="T5">Confondere insieme.</text:span><text:span text:style-name="T4"> </text:span><text:span text:style-name="T5">Unire; Abborracciare</text:span><text:span text:style-name="T4"> (</text:span><text:span text:style-name="T5">Pag. 40, lin. 9</text:span><text:span text:style-name="T4">). Togli budelli di vitella giovene, lavali bene e impili de le dette gualdaffe cotte, tagliate minute, misticate con ova dibattute e cascio grattato ec.</text:span></text:p>
      <text:p text:style-name="Normale_20__28_Web_29_">Nel Vocabolario manca questo Addiettivo. Vi si registra però <text:span text:style-name="T12">Misticare</text:span> con un solo esempio tratto dalle <text:span text:style-name="T12">Rime burlesche di Mattio Franzesi</text:span>.</text:p>
      <text:p text:style-name="Normale_20__28_Web_29_"><text:span text:style-name="f1"><text:span text:style-name="T20">Mollare.</text:span></text:span><text:span text:style-name="T4"> </text:span><text:span text:style-name="T5">Mollificare</text:span><text:span text:style-name="T4"> (</text:span><text:span text:style-name="T5">Pag. 9, lin. 22</text:span><text:span text:style-name="T4">). Togli pere fresche e mettile in acqua a mollare.</text:span></text:p>
      <text:p text:style-name="Normale_20__28_Web_29_">In significato di <text:span text:style-name="T12">mollificare</text:span> manca ai Vocabolarii.</text:p>
      <text:p text:style-name="Normale_20__28_Web_29_"><text:span text:style-name="f1"><text:span text:style-name="T20">Mollena.</text:span></text:span><text:span text:style-name="T4"> </text:span><text:span text:style-name="T5">Mollica.</text:span><text:span text:style-name="T4"> </text:span><text:span text:style-name="T5">Polpa del pane</text:span><text:span text:style-name="T4"> (</text:span><text:span text:style-name="T5">Pag. 9, lin. 16</text:span><text:span text:style-name="T4">). Soffriggi e poni in civero, fatto di aceto e mollena di pane, a cocere.</text:span><text:bookmark-start text:name="Page_111"/><text:span text:style-name="pagenum1">[111]</text:span><text:bookmark-end text:name="Page_111"/></text:p>
      <text:p text:style-name="Normale_20__28_Web_29_">Non registrasi questo vocabolo, ch'io mi sappia, in verun lessico della lingua italiana. Presso alcuni popoli dell'Emilia è tuttavia in uso.</text:p>
      <text:p text:style-name="Normale_20__28_Web_29_"><text:span text:style-name="f1"><text:span text:style-name="T20">Moscatello.</text:span></text:span><text:span text:style-name="T4"> </text:span><text:span text:style-name="T5">Specie di pesce simile al Polpo</text:span><text:span text:style-name="T4"> (</text:span><text:span text:style-name="T5">Pag. 66, lin. 16</text:span><text:span text:style-name="T4">). Polpo grosso si pò lessare e mangiare col sale e comino, o altri pesci simili al polpo, che si chiamano moscatelli.</text:span></text:p>
      <text:p text:style-name="Normale_20__28_Web_29_"><text:soft-page-break/>Manca al Vocabolario questa voce in simile significato.</text:p>
      <text:p text:style-name="Normale_20__28_Web_29_"><text:span text:style-name="f1"><text:span text:style-name="T20">Napone.</text:span></text:span><text:span text:style-name="T4"> </text:span><text:span text:style-name="T5">Navone</text:span><text:span text:style-name="T4"> (</text:span><text:span text:style-name="T5">Pag. 13, lin. 1</text:span><text:span text:style-name="T4">). De' naponi ovvero navoni.</text:span></text:p>
      <text:p text:style-name="Normale_20__28_Web_29_">Mancano di questa parola i Vocabolarii, che però registrano <text:span text:style-name="T12">Napo</text:span>, con esempii dell'antico <text:span text:style-name="T12">Volgarizzamento di Palladio</text:span>, del <text:span text:style-name="T12">Crescenzio</text:span> e di altri.</text:p>
      <text:p text:style-name="Normale_20__28_Web_29_"><text:span text:style-name="f1"><text:span text:style-name="T20">Ovo</text:span></text:span><text:span text:style-name="T4"> </text:span><text:span text:style-name="T5">Perduto</text:span><text:span text:style-name="T4"> o </text:span><text:span text:style-name="T5">Sperduto</text:span><text:span text:style-name="T4">, vale ovo </text:span><text:span text:style-name="T5">Dibattuto</text:span><text:span text:style-name="T4">, </text:span><text:span text:style-name="T5">Distemperato</text:span><text:span text:style-name="T4"> (</text:span><text:span text:style-name="T5">Pag. 3, lin. 9</text:span><text:span text:style-name="T4">). Possonsi eziandio fare con lo lardo, col cascio, e con l'ova </text:span><text:span text:style-name="T4">perdute. E </text:span><text:span text:style-name="T5">pag. 16, lin. 12</text:span><text:span text:style-name="T4">. E puoi ponervi ceci rotti e ova perdute, ovvero dibattute. E </text:span><text:span text:style-name="T5">pag. 18, lin. 11</text:span><text:span text:style-name="T4">. Mettili a cocere con cascio di briga, oglio e ova sperdute.</text:span></text:p>
      <text:p text:style-name="Normale_20__28_Web_29_">Oggi per <text:span text:style-name="T12">uova perdute</text:span>, o <text:span text:style-name="T12">sperdute</text:span>, intendiamo di quelle uova gittate intere, fuori del guscio, nell'acqua bollente, donde, appresso<text:bookmark-start text:name="Page_112"/><text:span text:style-name="pagenum1">[112]</text:span><text:bookmark-end text:name="Page_112"/> pochi istanti, si ritraggono belle e cotte, col ramaiuolo, e divisate a solaio in una tegghia, si maritano col formaggio parmigiano o col burro. Cotesta è per lo meno usanza romagnuola.</text:p>
      <text:p text:style-name="Normale_20__28_Web_29_"><text:span text:style-name="f1"><text:span text:style-name="T20">Pacca dell'uovo.</text:span></text:span><text:span text:style-name="T4"> </text:span><text:span text:style-name="T5">Albume dell'uovo stesso ristretto e diviso per metà, toltone via il tuorlo</text:span><text:span text:style-name="T4"> (</text:span><text:span text:style-name="T5">Pag. 73, lin. 5</text:span><text:span text:style-name="T4">). Togli ova, lessali e mondali e parti ciascun per mezzo, e cava indi il tuorlo ec., e, fatto questo, d'esso savore empi le pacche de l'ova, e friggile con buono lardo.</text:span></text:p>
      <text:p text:style-name="Normale_20__28_Web_29_">Manca a' Vocabolarii questa voce.</text:p>
      <text:p text:style-name="Normale_20__28_Web_29_"><text:span text:style-name="f1"><text:span text:style-name="T20">Pastello.</text:span></text:span><text:span text:style-name="T4"> </text:span><text:span text:style-name="T5">Pezzuolo di varie materie ridotte in pasta</text:span><text:span text:style-name="T4"> (</text:span><text:span text:style-name="T5">Pag. 9, lin. 9</text:span><text:span text:style-name="T4">). Di tali si possono fare ravioli con carne battuta mista, e anche pastelli.</text:span></text:p>
      <text:p text:style-name="Normale_20__28_Web_29_"><text:soft-page-break/>Non registransi nel Vocabolario che soli esempi moderni.</text:p>
      <text:p text:style-name="Normale_20__28_Web_29_"><text:span text:style-name="f1"><text:span text:style-name="T20">Pesello.</text:span></text:span><text:span text:style-name="T4"> </text:span><text:span text:style-name="T5">Pisello</text:span><text:span text:style-name="T4"> (</text:span><text:span text:style-name="T5">Pag. 18, lin. 18</text:span><text:span text:style-name="T4">). Metti i peselli a cocere con carne, bene spurata dal sale.</text:span></text:p>
      <text:p text:style-name="Normale_20__28_Web_29_">Questo nostro scrittore usa indistintamente <text:span text:style-name="T12">peselli</text:span> e <text:span text:style-name="T12">pesi</text:span>, la qual ultima voce appartiene propriamente al pisano. <text:span text:style-name="T12">Peselli</text:span>, per <text:span text:style-name="T12">piselli</text:span>, dice la Crusca essere voce della <text:span text:style-name="T12">poesia</text:span>! non ne arreca che soli due esempi tratti dalla <text:span text:style-name="T12">Coltivazione dell'Alamanni</text:span>.</text:p>
      <text:p text:style-name="Normale_20__28_Web_29_"><text:bookmark-start text:name="Page_113"/><text:span text:style-name="pagenum1">[113]</text:span><text:bookmark-end text:name="Page_113"/></text:p>
      <text:p text:style-name="Normale_20__28_Web_29_"><text:span text:style-name="f1"><text:span text:style-name="T20">Pettorina.</text:span></text:span><text:span text:style-name="T4"> </text:span><text:span text:style-name="T5">Carne del petto</text:span><text:span text:style-name="T4"> (</text:span><text:span text:style-name="T5">Pag. 70, lin. 16</text:span><text:span text:style-name="T4">). Mettivi dentro in la pentola gallina grassa, o bona pettorina di castrone calda.</text:span></text:p>
      <text:p text:style-name="Normale_20__28_Web_29_">Indarno si cercherebbe ne' Vocabolarii questa voce.</text:p>
      <text:p text:style-name="Normale_20__28_Web_29_"><text:span text:style-name="f1"><text:span text:style-name="T20">Peverata.</text:span></text:span><text:span text:style-name="T4"> </text:span><text:span text:style-name="T5">Peverada</text:span><text:span text:style-name="T4"> (</text:span><text:span text:style-name="T5">Pag. 42, lin. 21</text:span><text:span text:style-name="T4">). de la peverada.... E tale peverata si può dare con carne domestica, salvatica e con pesce.</text:span></text:p>
      <text:p text:style-name="Normale_20__28_Web_29_"><text:span text:style-name="T12">Peverata</text:span> manca al Vocabolario, che ha però <text:span text:style-name="T12">Peverada</text:span>. Gli Accademici della Crusca definirono la <text:span text:style-name="T12">Peverada per quell'acqua, nella quale è cotta la carne, cioè il brodo</text:span>: così pure il Varchi ed il Redi. Altri disse, che <text:span text:style-name="T12">Peverada si è quell'acqua nella quale è cotta la carne, ma aggiuntovi del pepe</text:span>. Della <text:span text:style-name="T12">Peverada</text:span> discussero a lungo il Menagio, il Baruffaldi, il Monti e il Pezzana. A rettamente definire che cosa sia propriamente la <text:span text:style-name="T12">Peverada</text:span> usata da' nostri antichi, basta allegare il capitolo di questo <text:span text:style-name="T12">Libro di cucina</text:span>, dal quale si ritrae apertamente altro non essere se non che una <text:span text:style-name="T12">salsa</text:span> o <text:span text:style-name="T12">savore</text:span>, composto delle sostanze indicatevi, e dove non entra punto il pepe. Da ciò ne verrebbe, che la lezione del cod. parmense del <text:span text:style-name="T12">Pungilingua</text:span> non è errata, come fu creduto <text:soft-page-break/>dal Pezzana, laddove in iscambio di <text:span text:style-name="T12">Peverada,</text:span><text:bookmark-start text:name="Page_114"/><text:span text:style-name="pagenum1">[114]</text:span><text:bookmark-end text:name="Page_114"/><text:span text:style-name="T12"> ovvero brodo impepato</text:span>, secondo i testi stampati e allegati, legge: <text:span text:style-name="T12">gittovvi suso certa peverata e brodo</text:span>. Con tutto ciò non si nega che per <text:span text:style-name="T12">Peverada</text:span> possa intendersi generalmente eziandio ogni confezione, in che abbia luogo il <text:span text:style-name="T12">pepe</text:span>. Onde anche oggidì chiamasi <text:span text:style-name="T12">Peverata</text:span> quel condimento di olio, sale e pepe, che usiamo nel mangiar sedani, e cose simili.</text:p>
      <text:p text:style-name="Normale_20__28_Web_29_"><text:span text:style-name="f1"><text:span text:style-name="T20">Rapazuolo</text:span></text:span><text:span text:style-name="T4">, o, come il nostro testo, </text:span><text:span text:style-name="T5">Rapazolo</text:span><text:span text:style-name="T4">. </text:span><text:span text:style-name="T5">Specie di cavolo</text:span><text:span text:style-name="T4"> (</text:span><text:span text:style-name="T5">Pag. 7, lin. 9</text:span><text:span text:style-name="T4">). Togli cimole di cauli, che si dice rapazoli, ovvero cimole di rape tenere, e poni a cocere.</text:span></text:p>
      <text:p text:style-name="Normale_20__28_Web_29_">Manca al Vocabolario questa parola. Non registrasi neppure ne' <text:span text:style-name="T12">Discorsi del Mattioli</text:span>.</text:p>
      <text:p text:style-name="Normale_20__28_Web_29_"><text:span text:style-name="f1"><text:span text:style-name="T20">Raponcello.</text:span></text:span><text:span text:style-name="T4"> </text:span><text:span text:style-name="T5">Piccola rapa</text:span><text:span text:style-name="T4"> (</text:span><text:span text:style-name="T5">Pag. 13, lin. 11</text:span><text:span text:style-name="T4">). Togli raponcelli bene bulliti con acqua, e poni a soffriggere con oglio, ec.</text:span></text:p>
      <text:p text:style-name="Normale_20__28_Web_29_">Manca al Vocabolario questa parola.</text:p>
      <text:p text:style-name="Normale_20__28_Web_29_"><text:span text:style-name="f1"><text:span text:style-name="T20">Rotondo.</text:span></text:span><text:span text:style-name="T4"> Avverb. </text:span><text:span text:style-name="T5">Rotondamente</text:span><text:span text:style-name="T4"> (</text:span><text:span text:style-name="T5">Pag. 55, lin. 12</text:span><text:span text:style-name="T4">). Togli pane tagliato rotondo, come a modo di taglieri; friggilo in la padella con lardo fresco.</text:span></text:p>
      <text:p text:style-name="Normale_20__28_Web_29_">Manca questo Avverbio al Vocabolario.</text:p>
      <text:p text:style-name="Normale_20__28_Web_29_"><text:span text:style-name="f1"><text:span text:style-name="T20">Salsuccia.</text:span></text:span><text:span text:style-name="T4"> </text:span><text:span text:style-name="T5">Vezz. di Salsiccia</text:span><text:span text:style-name="T4"> (</text:span><text:span text:style-name="T5">Pag. 60, lin. 18</text:span><text:span text:style-name="T4">). Togli anche prosciutto crudo e tagliato sottile, e fà similmente salsuccie. E a</text:span><text:bookmark-start text:name="Page_115"/><text:span text:style-name="pagenum1">[115]</text:span><text:bookmark-end text:name="Page_115"/><text:span text:style-name="T4"> </text:span><text:span text:style-name="T5">Pag. 61, lin. 7</text:span><text:span text:style-name="T4">. Nel terzio solaio poni presciutto e salsuccie, tagliate come detto è.</text:span></text:p>
      <text:p text:style-name="Normale_20__28_Web_29_"><text:soft-page-break/>Manca al Vocabolario. Come nel numero del meno può essere vezzeggiativo di salsiccia, così in quello del più equivale alla salsiccia stessa compartita in piccoli rocchi.</text:p>
      <text:p text:style-name="Normale_20__28_Web_29_"><text:span text:style-name="f1"><text:span text:style-name="T20">Sardina.</text:span></text:span><text:span text:style-name="T4"> </text:span><text:span text:style-name="T5">Sardella</text:span><text:span text:style-name="T4"> (</text:span><text:span text:style-name="T5">Pag. 66, lin. 10</text:span><text:span text:style-name="T4">). Similmente si pò fare coppo, ovvero pastello d'altri pesci, di sardine, alici, triglie e altri.</text:span></text:p>
      <text:p text:style-name="Normale_20__28_Web_29_">Il Vocabolario non registra che un solo esempio del Redi.</text:p>
      <text:p text:style-name="Normale_20__28_Web_29_"><text:span text:style-name="f1"><text:span text:style-name="T20">Senacione.</text:span></text:span><text:span text:style-name="T4"> </text:span><text:span text:style-name="T5">Pianta nota</text:span><text:span text:style-name="T4"> (</text:span><text:span text:style-name="T5">Pag. 6, lin. 14</text:span><text:span text:style-name="T4">). Togli senacioni et adunali tagliati minutissimamente.</text:span></text:p>
      <text:p text:style-name="Normale_20__28_Web_29_">Questo vocabolo manca alla Crusca. Intorno al <text:span text:style-name="T12">senacione</text:span> o <text:span text:style-name="T12">senecione</text:span>, V. nel <text:span text:style-name="T12">Mattioli</text:span>.</text:p>
      <text:p text:style-name="Normale_20__28_Web_29_"><text:span text:style-name="f1"><text:span text:style-name="T20">Sfilare.</text:span></text:span><text:span text:style-name="T4"> Metaforicamente parlando di carne, vale </text:span><text:span text:style-name="T5">Disunire, sottilmente Spiccare e per lo lungo l'un pezzuolo di carne dall'altro</text:span><text:span text:style-name="T4"> (</text:span><text:span text:style-name="T5">Pag. 46, lin. 18</text:span><text:span text:style-name="T4">). Togli petti di galline, cotti; e, posti sopra una taola, fàgli sfilare più sottili che puoi...; e, quando comincia a bollire mettivi dentro i detti petti sfilati.</text:span></text:p>
      <text:p text:style-name="Normale_20__28_Web_29_">In senso metaforico non trovo registrato nei Vocabolarii questo verbo.</text:p>
      <text:p text:style-name="Normale_20__28_Web_29_"><text:span text:style-name="f1"><text:span text:style-name="T20">Soffriggere.</text:span></text:span><text:span text:style-name="T4"> Secondo i Vocabolaristi vale </text:span><text:span text:style-name="T5">Leggermente friggere</text:span><text:span text:style-name="T4"> (</text:span><text:span text:style-name="T5">Pag. 3, lin. 18</text:span><text:span text:style-name="T4">). Togli petroselli, finocchi, ec. e soffriggi con</text:span><text:bookmark-start text:name="Page_116"/><text:span text:style-name="pagenum1">[116]</text:span><text:bookmark-end text:name="Page_116"/><text:span text:style-name="T4"> olio bene; e prendi altre erbe minute e soffriggile insieme.</text:span></text:p>
      <text:p text:style-name="Normale_20__28_Web_29_">Il Vocabolario non ne registra verun esempio. Molte altre volte ritrovasi questo verbo nel presente libretto.</text:p>
      <text:p text:style-name="Normale_20__28_Web_29_"><text:soft-page-break/><text:span text:style-name="f1"><text:span text:style-name="T20">Spico.</text:span></text:span><text:span text:style-name="T4"> </text:span><text:span text:style-name="T5">Spigo.</text:span><text:span text:style-name="T4"> </text:span><text:span text:style-name="T5">Spicanardi</text:span><text:span text:style-name="T4"> (</text:span><text:span text:style-name="T5">Pag. 28, lin. 20</text:span><text:span text:style-name="T4">). Poi colato il vino, mettivi spico, e lassa che sia freddo.</text:span></text:p>
      <text:p text:style-name="Normale_20__28_Web_29_">Questa voce, altre volte usata dal nostro autore, manca al Vocabolario.</text:p>
      <text:p text:style-name="Normale_20__28_Web_29_"><text:span text:style-name="f1"><text:span text:style-name="T20">Spurato.</text:span></text:span><text:span text:style-name="T4"> Add. da </text:span><text:span text:style-name="T5">Spurare</text:span><text:span text:style-name="T4">. </text:span><text:span text:style-name="T5">Spurgato.</text:span><text:span text:style-name="T4"> </text:span><text:span text:style-name="T5">Nettato.</text:span><text:span text:style-name="T4"> </text:span><text:span text:style-name="T5">Purificato</text:span><text:span text:style-name="T4"> ec. (</text:span><text:span text:style-name="T5">Pag. 16, lin. 16</text:span><text:span text:style-name="T4">). Poni a cuocere, con ogni carne salata, lavata e spurata bene del sale.</text:span></text:p>
      <text:p text:style-name="Normale_20__28_Web_29_">Il Vocabolario non cita che un solo esempio del Redi al verbo <text:span text:style-name="T12">Spurare</text:span>.</text:p>
      <text:p text:style-name="Normale_20__28_Web_29_"><text:span text:style-name="f1"><text:span text:style-name="T20">Trasmarino.</text:span></text:span><text:span text:style-name="T4"> </text:span><text:span text:style-name="T5">Ramerino</text:span><text:span text:style-name="T4"> (</text:span><text:span text:style-name="T5">Pag 4. lin. 5</text:span><text:span text:style-name="T4">). (Togli) maggiorana, trasmarino, petrosello con bone spezie ec.</text:span></text:p>
      <text:p text:style-name="Normale_20__28_Web_29_">Non registrasi in simile significato questa voce nel Vocabolario.</text:p>
      <text:p text:style-name="Normale_20__28_Web_29_"><text:span text:style-name="f1"><text:span text:style-name="T20">Triglia.</text:span></text:span><text:span text:style-name="T4"> </text:span><text:span text:style-name="T5">Pesce noto</text:span><text:span text:style-name="T4"> (</text:span><text:span text:style-name="T5">Pag. 66, lin. 10</text:span><text:span text:style-name="T4">). Similmente si pò fare coppo, ovvero pastello d'altri pesci, di sardine, alici, triglie e altri.</text:span></text:p>
      <text:p text:style-name="Normale_20__28_Web_29_">Registrasi questa voce nel Vocabolario con un solo esempio tratto dal <text:span text:style-name="T12">Morgante del Pulci</text:span>.</text:p>
      <text:p text:style-name="Normale_20__28_Web_29_"><text:span text:style-name="f1"><text:span text:style-name="T20">Ventricchio.</text:span></text:span><text:span text:style-name="T4"> </text:span><text:span text:style-name="T5">Ventriglio</text:span><text:span text:style-name="T4"> (</text:span><text:span text:style-name="T5">Pag. 31, lin.</text:span><text:bookmark-start text:name="Page_117"/><text:span text:style-name="pagenum1">[117]</text:span><text:bookmark-end text:name="Page_117"/><text:span text:style-name="T5"> 4</text:span><text:span text:style-name="T4">). Del capo, piedi, ventricchi, fegato, puoi farne agresta.</text:span></text:p>
      <text:p text:style-name="Normale_20__28_Web_29_">Il Vocabolario non ne registra che un solo esempio del Redi.</text:p>
      <text:p text:style-name="Normale_20__28_Web_29_"><text:span text:style-name="f1"><text:span text:style-name="T20">Zaffarano.</text:span></text:span><text:span text:style-name="T4"> </text:span><text:span text:style-name="T5">Zafferano</text:span><text:span text:style-name="T4"> (</text:span><text:span text:style-name="T5">Pag. 1, lin. 16</text:span><text:span text:style-name="T4">). E se vuoli, puoi ponervi dentro oglio ec. ec. e zaffarano a colorare.</text:span></text:p>
      <text:p text:style-name="Normale_20__28_Web_29_"><text:soft-page-break/>Non registrasi nel Vocabolario se non <text:span text:style-name="T12">zafferano</text:span>: comunque la differenza consista nel solo scambio dell'<text:span text:style-name="T12">e</text:span> nell'<text:span text:style-name="T12">a</text:span>, comunissimo a tutti gli antichi scrittori, tuttavia ho avvisato bene qui farne ricordo. Molte altre volte trovasi in questo libro <text:span text:style-name="T12">zaffarano</text:span> per <text:span text:style-name="T12">zafferano</text:span>, che per brevità ci asterremo di notare.</text:p>
      <text:p text:style-name="Normale_20__28_Web_29_"><text:bookmark-start text:name="Page_118"/><text:span text:style-name="pagenum1">[118]</text:span><text:bookmark-end text:name="Page_118"/></text:p>
      <text:p text:style-name="P11"> <text:line-break/> </text:p>
      <text:p text:style-name="misc"><text:bookmark-start text:name="INDICE_daltre_Voci_non_registrate_nel"/><text:span text:style-name="T6">INDICE</text:span><text:bookmark-end text:name="INDICE_daltre_Voci_non_registrate_nel"/><text:span text:style-name="T4"> d'altre </text:span><text:span text:style-name="T5">Voci</text:span><text:span text:style-name="T4"> non registrate nel Vocabolario, le quali traggono il loro significato dalla specialità di ciascuna vivanda donde prendono il nome.</text:span></text:p>
      <table:table table:name="Tabella2" table:style-name="Tabella2">
        <table:table-column table:style-name="Tabella2.A"/>
        <table:table-column table:style-name="Tabella2.B"/>
        <table:table-row table:style-name="Tabella2.1">
          <table:table-cell table:style-name="Tabella2.A1" office:value-type="string">
            <text:p text:style-name="P6">Agresta che cosa sia</text:p>
          </table:table-cell>
          <table:table-cell table:style-name="Tabella2.B1" office:value-type="string">
            <text:p text:style-name="P8"><text:span text:style-name="T4">Pag. </text:span><text:a xlink:type="simple" xlink:href="#agresta"><text:span text:style-name="Internet_20_link"><text:span text:style-name="T4">31</text:span></text:span></text:a></text:p>
          </table:table-cell>
        </table:table-row>
        <table:table-row table:style-name="Tabella2.1">
          <table:table-cell table:style-name="Tabella2.A1" office:value-type="string">
            <text:p text:style-name="P6">Amandolato</text:p>
          </table:table-cell>
          <table:table-cell table:style-name="Tabella2.B1" office:value-type="string">
            <text:p text:style-name="P8"><text:a xlink:type="simple" xlink:href="#De_lamandolato_et_del_farro"><text:span text:style-name="Internet_20_link"><text:span text:style-name="T4">86</text:span></text:span></text:a></text:p>
          </table:table-cell>
        </table:table-row>
        <table:table-row table:style-name="Tabella2.1">
          <table:table-cell table:style-name="Tabella2.A1" office:value-type="string">
            <text:p text:style-name="P6">Blanmangieri</text:p>
          </table:table-cell>
          <table:table-cell table:style-name="Tabella2.B1" office:value-type="string">
            <text:p text:style-name="P8"><text:a xlink:type="simple" xlink:href="#De_blanmangieri"><text:span text:style-name="Internet_20_link"><text:span text:style-name="T4">46</text:span></text:span></text:a></text:p>
          </table:table-cell>
        </table:table-row>
        <table:table-row table:style-name="Tabella2.1">
          <table:table-cell table:style-name="Tabella2.A1" office:value-type="string">
            <text:p text:style-name="P6">Brodo appollocato</text:p>
          </table:table-cell>
          <table:table-cell table:style-name="Tabella2.B1" office:value-type="string">
            <text:p text:style-name="P8"><text:a xlink:type="simple" xlink:href="#Del_brodo_dei_capponi"><text:span text:style-name="Internet_20_link"><text:span text:style-name="T4">33</text:span></text:span></text:a></text:p>
          </table:table-cell>
        </table:table-row>
        <table:table-row table:style-name="Tabella2.1">
          <table:table-cell table:style-name="Tabella2.A1" office:value-type="string">
            <text:p text:style-name="P6">Caldume</text:p>
          </table:table-cell>
          <table:table-cell table:style-name="Tabella2.B1" office:value-type="string">
            <text:p text:style-name="P8"><text:a xlink:type="simple" xlink:href="#caldume"><text:span text:style-name="Internet_20_link"><text:span text:style-name="T4">41</text:span></text:span></text:a></text:p>
          </table:table-cell>
        </table:table-row>
        <table:table-row table:style-name="Tabella2.1">
          <table:table-cell table:style-name="Tabella2.A1" office:value-type="string">
            <text:p text:style-name="P6">Casciata</text:p>
          </table:table-cell>
          <table:table-cell table:style-name="Tabella2.B1" office:value-type="string">
            <text:p text:style-name="P8"><text:a xlink:type="simple" xlink:href="#De_la_casciata"><text:span text:style-name="Internet_20_link"><text:span text:style-name="T4">62</text:span></text:span></text:a></text:p>
          </table:table-cell>
        </table:table-row>
        <table:table-row table:style-name="Tabella2.1">
          <table:table-cell table:style-name="Tabella2.A1" office:value-type="string">
            <text:p text:style-name="P6">Cenamata</text:p>
          </table:table-cell>
          <table:table-cell table:style-name="Tabella2.B1" office:value-type="string">
            <text:p text:style-name="P8"><text:a xlink:type="simple" xlink:href="#cenamata"><text:span text:style-name="Internet_20_link"><text:span text:style-name="T4">42</text:span></text:span></text:a></text:p>
          </table:table-cell>
        </table:table-row>
        <table:table-row table:style-name="Tabella2.1">
          <table:table-cell table:style-name="Tabella2.A1" office:value-type="string">
            <text:p text:style-name="P6">Dulcamine</text:p>
          </table:table-cell>
          <table:table-cell table:style-name="Tabella2.B1" office:value-type="string">
            <text:p text:style-name="P8"><text:a xlink:type="simple" xlink:href="#Del_dulcamine_cioe_frittelle"><text:span text:style-name="Internet_20_link"><text:span text:style-name="T4">76</text:span></text:span></text:a></text:p>
          </table:table-cell>
        </table:table-row>
        <table:table-row table:style-name="Tabella2.1">
          <table:table-cell table:style-name="Tabella2.A1" office:value-type="string">
            <text:p text:style-name="P6">Erbata</text:p>
          </table:table-cell>
          <table:table-cell table:style-name="Tabella2.B1" office:value-type="string">
            <text:p text:style-name="P8"><text:a xlink:type="simple" xlink:href="#erbata"><text:span text:style-name="Internet_20_link"><text:span text:style-name="T4">62</text:span></text:span></text:a></text:p>
          </table:table-cell>
        </table:table-row>
        <table:table-row table:style-name="Tabella2.1">
          <table:table-cell table:style-name="Tabella2.A1" office:value-type="string">
            <text:p text:style-name="P6">Festiggia</text:p>
          </table:table-cell>
          <table:table-cell table:style-name="Tabella2.B1" office:value-type="string">
            <text:p text:style-name="P8"><text:a xlink:type="simple" xlink:href="#De_la_festiggia"><text:span text:style-name="Internet_20_link"><text:span text:style-name="T4">49</text:span></text:span></text:a></text:p>
          </table:table-cell>
        </table:table-row>
        <table:table-row table:style-name="Tabella2.1">
          <table:table-cell table:style-name="Tabella2.A1" office:value-type="string">
            <text:p text:style-name="P6">Fromentiera</text:p>
          </table:table-cell>
          <table:table-cell table:style-name="Tabella2.B1" office:value-type="string">
            <text:p text:style-name="P8"><text:a xlink:type="simple" xlink:href="#De_la_fromentiera_col_pollo"><text:span text:style-name="Internet_20_link"><text:span text:style-name="T4">70</text:span></text:span></text:a></text:p>
          </table:table-cell>
        </table:table-row>
        <table:table-row table:style-name="Tabella2.1">
          <table:table-cell table:style-name="Tabella2.A1" office:value-type="string">
            <text:p text:style-name="P6">Gratomèa</text:p>
          </table:table-cell>
          <table:table-cell table:style-name="Tabella2.B1" office:value-type="string">
            <text:p text:style-name="P8"><text:a xlink:type="simple" xlink:href="#Di_gratomea_di_polli_uccelli"><text:span text:style-name="Internet_20_link"><text:span text:style-name="T4">45</text:span></text:span></text:a></text:p>
          </table:table-cell>
        </table:table-row>
        <table:table-row table:style-name="Tabella2.1">
          <table:table-cell table:style-name="Tabella2.A1" office:value-type="string">
            <text:p text:style-name="P6">Gratonata</text:p>
          </table:table-cell>
          <table:table-cell table:style-name="Tabella2.B1" office:value-type="string">
            <text:p text:style-name="P8"><text:a xlink:type="simple" xlink:href="#De_la_gratonata_di_polli"><text:span text:style-name="Internet_20_link"><text:span text:style-name="T4">69</text:span></text:span></text:a></text:p>
          </table:table-cell>
        </table:table-row>
        <table:table-row table:style-name="Tabella2.1">
          <table:table-cell table:style-name="Tabella2.A1" office:value-type="string">
            <text:p text:style-name="P6">Gratonia</text:p>
          </table:table-cell>
          <table:table-cell table:style-name="Tabella2.B1" office:value-type="string">
            <text:p text:style-name="P8"><text:a xlink:type="simple" xlink:href="#De_la_gratonia"><text:span text:style-name="Internet_20_link"><text:span text:style-name="T4">35</text:span></text:span></text:a></text:p>
          </table:table-cell>
        </table:table-row>
        <table:table-row table:style-name="Tabella2.1">
          <table:table-cell table:style-name="Tabella2.A1" office:value-type="string">
            <text:p text:style-name="P6">Guanti</text:p>
          </table:table-cell>
          <table:table-cell table:style-name="Tabella2.B1" office:value-type="string">
            <text:p text:style-name="P8"><text:a xlink:type="simple" xlink:href="#De_guanti_cioe_ravioli"><text:span text:style-name="Internet_20_link"><text:span text:style-name="T4">37</text:span></text:span></text:a></text:p>
          </table:table-cell>
        </table:table-row>
        <table:table-row table:style-name="Tabella2.1">
          <table:table-cell table:style-name="Tabella2.A1" office:value-type="string">
            <text:p text:style-name="P6">Gualdaffe</text:p>
          </table:table-cell>
          <table:table-cell table:style-name="Tabella2.B1" office:value-type="string">
            <text:p text:style-name="P8"><text:a xlink:type="simple" xlink:href="#gualdaffa"><text:span text:style-name="Internet_20_link"><text:span text:style-name="T4">40</text:span></text:span></text:a></text:p>
          </table:table-cell>
        </table:table-row>
        <text:soft-page-break/>
        <table:table-row table:style-name="Tabella2.1">
          <table:table-cell table:style-name="Tabella2.A1" office:value-type="string">
            <text:p text:style-name="P6">Limonia</text:p>
          </table:table-cell>
          <table:table-cell table:style-name="Tabella2.B1" office:value-type="string">
            <text:p text:style-name="P8"><text:a xlink:type="simple" xlink:href="#Di_limonia_di_polli"><text:span text:style-name="Internet_20_link"><text:span text:style-name="T4">44</text:span></text:span></text:a></text:p>
          </table:table-cell>
        </table:table-row>
        <table:table-row table:style-name="Tabella2.1">
          <table:table-cell table:style-name="Tabella2.A1" office:value-type="string">
            <text:p text:style-name="P6">Nucato</text:p>
          </table:table-cell>
          <table:table-cell table:style-name="Tabella2.B1" office:value-type="string">
            <text:p text:style-name="P8"><text:a xlink:type="simple" xlink:href="#Del_mele_bullito_co_le_noci"><text:span text:style-name="Internet_20_link"><text:span text:style-name="T4">77</text:span></text:span></text:a></text:p>
          </table:table-cell>
        </table:table-row>
        <table:table-row table:style-name="Tabella2.1">
          <table:table-cell table:style-name="Tabella2.A1" office:value-type="string">
            <text:p text:style-name="P6">Paniccia</text:p>
          </table:table-cell>
          <table:table-cell table:style-name="Tabella2.B1" office:value-type="string">
            <text:p text:style-name="P8"><text:a xlink:type="simple" xlink:href="#De_la_paniccia_col_latte"><text:span text:style-name="Internet_20_link"><text:span text:style-name="T4">79</text:span></text:span></text:a></text:p>
          </table:table-cell>
        </table:table-row>
        <table:table-row table:style-name="Tabella2.1">
          <table:table-cell table:style-name="Tabella2.A1" office:value-type="string">
            <text:p text:style-name="P6">Pastringa</text:p>
          </table:table-cell>
          <table:table-cell table:style-name="Tabella2.B1" office:value-type="string">
            <text:p text:style-name="P8"><text:a xlink:type="simple" xlink:href="#De_la_pastringa"><text:span text:style-name="Internet_20_link"><text:span text:style-name="T4">81</text:span></text:span></text:a></text:p>
          </table:table-cell>
        </table:table-row>
        <table:table-row table:style-name="Tabella2.1">
          <table:table-cell table:style-name="Tabella2.A1" office:value-type="string">
            <text:p text:style-name="P6">Romania</text:p>
          </table:table-cell>
          <table:table-cell table:style-name="Tabella2.B1" office:value-type="string">
            <text:p text:style-name="P8"><text:a xlink:type="simple" xlink:href="#Di_romania_di_polli"><text:span text:style-name="Internet_20_link"><text:span text:style-name="T4">45</text:span></text:span></text:a></text:p>
          </table:table-cell>
        </table:table-row>
        <table:table-row table:style-name="Tabella2.1">
          <table:table-cell table:style-name="Tabella2.A1" office:value-type="string">
            <text:p text:style-name="P6">Sardamone</text:p>
          </table:table-cell>
          <table:table-cell table:style-name="Tabella2.B1" office:value-type="string">
            <text:p text:style-name="P8"><text:a xlink:type="simple" xlink:href="#De_sardamone_di_carne"><text:span text:style-name="Internet_20_link"><text:span text:style-name="T4">69</text:span></text:span></text:a></text:p>
          </table:table-cell>
        </table:table-row>
        <table:table-row table:style-name="Tabella2.1">
          <table:table-cell table:style-name="Tabella2.A1" office:value-type="string">
            <text:p text:style-name="P6">Sommacchia</text:p>
          </table:table-cell>
          <table:table-cell table:style-name="Tabella2.B1" office:value-type="string">
            <text:p text:style-name="P8"><text:a xlink:type="simple" xlink:href="#Di_sommacchia_di_polli"><text:span text:style-name="Internet_20_link"><text:span text:style-name="T4">44</text:span></text:span></text:a></text:p>
          </table:table-cell>
        </table:table-row>
        <table:table-row table:style-name="Tabella2.1">
          <table:table-cell table:style-name="Tabella2.A1" office:value-type="string">
            <text:p text:style-name="P6">Tria genoese</text:p>
          </table:table-cell>
          <table:table-cell table:style-name="Tabella2.B1" office:value-type="string">
            <text:p text:style-name="P8"><text:a xlink:type="simple" xlink:href="#De_la_tria_genoese_per"><text:span text:style-name="Internet_20_link"><text:span text:style-name="T4">87</text:span></text:span></text:a></text:p>
          </table:table-cell>
        </table:table-row>
        <table:table-row table:style-name="Tabella2.1">
          <table:table-cell table:style-name="Tabella2.A1" office:value-type="string">
            <text:p text:style-name="P6">Tomacelli</text:p>
          </table:table-cell>
          <table:table-cell table:style-name="Tabella2.B1" office:value-type="string">
            <text:p text:style-name="P8"><text:a xlink:type="simple" xlink:href="#Dei_tomacelli_ovvero"><text:span text:style-name="Internet_20_link"><text:span text:style-name="T4">73</text:span></text:span></text:a></text:p>
          </table:table-cell>
        </table:table-row>
        <table:table-row table:style-name="Tabella2.1">
          <table:table-cell table:style-name="Tabella2.A1" office:value-type="string">
            <text:p text:style-name="P6">Zeunia</text:p>
          </table:table-cell>
          <table:table-cell table:style-name="Tabella2.B1" office:value-type="string">
            <text:p text:style-name="P8"><text:a xlink:type="simple" xlink:href="#De_la_zeunia_di_colombi"><text:span text:style-name="Internet_20_link"><text:span text:style-name="T4">72</text:span></text:span></text:a></text:p>
          </table:table-cell>
        </table:table-row>
      </table:table>
      <text:p text:style-name="Normale_20__28_Web_29_"><text:bookmark-start text:name="Page_119"/><text:span text:style-name="pagenum1">[119]</text:span><text:bookmark-end text:name="Page_119"/></text:p>
      <text:h text:style-name="P40" text:outline-level="2"><text:bookmark-start text:name="INDICE"/>INDICE<text:bookmark-end text:name="INDICE"/><text:line-break/><text:span text:style-name="small1"><text:span text:style-name="T4">DEI</text:span></text:span><text:line-break/>CAPITOLI DEL LIBRO</text:h>
      <text:p text:style-name="P22">Della Cucina</text:p>
      <text:p text:style-name="P11"> <text:line-break/> </text:p>
      <table:table table:name="Tabella3" table:style-name="Tabella3">
        <table:table-column table:style-name="Tabella3.A"/>
        <table:table-column table:style-name="Tabella3.B"/>
        <table:table-row table:style-name="Tabella3.1">
          <table:table-cell table:style-name="Tabella3.A1" office:value-type="string">
            <text:p text:style-name="P7">A fare i Cauli bianchi bene cotti</text:p>
          </table:table-cell>
          <table:table-cell table:style-name="Tabella3.B1" office:value-type="string">
            <text:p text:style-name="P8"><text:a xlink:type="simple" xlink:href="#Dei_Cauli"><text:span text:style-name="Internet_20_link"><text:span text:style-name="T4">Pag. 1</text:span></text:span></text:a></text:p>
          </table:table-cell>
        </table:table-row>
        <table:table-row table:style-name="Tabella3.1">
          <table:table-cell table:style-name="Tabella3.A2" office:value-type="string">
            <text:p text:style-name="P7">A fare i cauli verdi con carne</text:p>
          </table:table-cell>
          <table:table-cell table:style-name="Tabella3.B2" office:value-type="string">
            <text:p text:style-name="P5">2</text:p>
          </table:table-cell>
        </table:table-row>
        <table:table-row table:style-name="Tabella3.1">
          <table:table-cell table:style-name="Tabella3.A2" office:value-type="string">
            <text:p text:style-name="P7">Dei predetti</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2" office:value-type="string">
            <text:p text:style-name="P7">Dei predetti</text:p>
          </table:table-cell>
          <table:table-cell table:style-name="Tabella3.B2" office:value-type="string">
            <text:p text:style-name="P5">3</text:p>
          </table:table-cell>
        </table:table-row>
        <table:table-row table:style-name="Tabella3.1">
          <table:table-cell table:style-name="Tabella3.A1" office:value-type="string">
            <text:p text:style-name="P7">De le foglie minute, et dei finocchi</text:p>
          </table:table-cell>
          <table:table-cell table:style-name="Tabella3.B1" office:value-type="string">
            <text:p text:style-name="P8"><text:a xlink:type="simple" xlink:href="#De_le_foglie_minute_et_dei"><text:span text:style-name="Internet_20_link"><text:span text:style-name="T9">IVI</text:span></text:span></text:a></text:p>
          </table:table-cell>
        </table:table-row>
        <table:table-row table:style-name="Tabella3.1">
          <table:table-cell table:style-name="Tabella3.A2" office:value-type="string">
            <text:p text:style-name="P7">Del medesmo mangiare con borraggine</text:p>
          </table:table-cell>
          <table:table-cell table:style-name="Tabella3.B2" office:value-type="string">
            <text:p text:style-name="P5">4</text:p>
          </table:table-cell>
        </table:table-row>
        <table:table-row table:style-name="Tabella3.1">
          <table:table-cell table:style-name="Tabella3.A2" office:value-type="string">
            <text:p text:style-name="P7">Del predetto</text:p>
          </table:table-cell>
          <table:table-cell table:style-name="Tabella3.B2" office:value-type="string">
            <text:p text:style-name="P5">5</text:p>
          </table:table-cell>
        </table:table-row>
        <table:table-row table:style-name="Tabella3.1">
          <table:table-cell table:style-name="Tabella3.A2" office:value-type="string">
            <text:p text:style-name="P7">Del predetto</text:p>
          </table:table-cell>
          <table:table-cell table:style-name="Tabella3.B2" office:value-type="string">
            <text:p text:style-name="P8"><text:span text:style-name="scp1"><text:span text:style-name="T9">IVI</text:span></text:span></text:p>
          </table:table-cell>
        </table:table-row>
        <text:soft-page-break/>
        <table:table-row table:style-name="Tabella3.1">
          <table:table-cell table:style-name="Tabella3.A2" office:value-type="string">
            <text:p text:style-name="P7">Del predetto</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2" office:value-type="string">
            <text:p text:style-name="P7">Del predetto</text:p>
          </table:table-cell>
          <table:table-cell table:style-name="Tabella3.B2" office:value-type="string">
            <text:p text:style-name="P5">6</text:p>
          </table:table-cell>
        </table:table-row>
        <table:table-row table:style-name="Tabella3.1">
          <table:table-cell table:style-name="Tabella3.A1" office:value-type="string">
            <text:p text:style-name="P7">Salsa di finocchio</text:p>
          </table:table-cell>
          <table:table-cell table:style-name="Tabella3.B1" office:value-type="string">
            <text:p text:style-name="P8"><text:a xlink:type="simple" xlink:href="#Salsa_di_finocchio"><text:span text:style-name="Internet_20_link"><text:span text:style-name="T9">IVI</text:span></text:span></text:a></text:p>
          </table:table-cell>
        </table:table-row>
        <table:table-row table:style-name="Tabella3.1">
          <table:table-cell table:style-name="Tabella3.A1" office:value-type="string">
            <text:p text:style-name="P7">De' senacioni; cioè in più modi</text:p>
          </table:table-cell>
          <table:table-cell table:style-name="Tabella3.B1" office:value-type="string">
            <text:p text:style-name="P8"><text:a xlink:type="simple" xlink:href="#De_senacioni_cioe_in_piu"><text:span text:style-name="Internet_20_link"><text:span text:style-name="T9">IVI</text:span></text:span></text:a></text:p>
          </table:table-cell>
        </table:table-row>
        <table:table-row table:style-name="Tabella3.1">
          <table:table-cell table:style-name="Tabella3.A2" office:value-type="string">
            <text:p text:style-name="P7">Dei predetti</text:p>
          </table:table-cell>
          <table:table-cell table:style-name="Tabella3.B2" office:value-type="string">
            <text:p text:style-name="P5">7</text:p>
          </table:table-cell>
        </table:table-row>
        <table:table-row table:style-name="Tabella3.1">
          <table:table-cell table:style-name="Tabella3.A2" office:value-type="string">
            <text:p text:style-name="P7">Item, a usanza di marchesi</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1" office:value-type="string">
            <text:p text:style-name="P7">De la senape</text:p>
          </table:table-cell>
          <table:table-cell table:style-name="Tabella3.B1" office:value-type="string">
            <text:p text:style-name="P8"><text:a xlink:type="simple" xlink:href="#De_la_senape"><text:span text:style-name="Internet_20_link"><text:span text:style-name="T9">IVI</text:span></text:span></text:a></text:p>
          </table:table-cell>
        </table:table-row>
        <table:table-row table:style-name="Tabella3.1">
          <table:table-cell table:style-name="Tabella3.A1" office:value-type="string">
            <text:p text:style-name="P7">De li sparaci</text:p>
          </table:table-cell>
          <table:table-cell table:style-name="Tabella3.B1" office:value-type="string">
            <text:p text:style-name="P8"><text:a xlink:type="simple" xlink:href="#De_li_sparaci"><text:span text:style-name="Internet_20_link"><text:span text:style-name="T4">8</text:span></text:span></text:a></text:p>
          </table:table-cell>
        </table:table-row>
        <table:table-row table:style-name="Tabella3.1">
          <table:table-cell table:style-name="Tabella3.A1" office:value-type="string">
            <text:p text:style-name="P7">De le lattughe</text:p>
          </table:table-cell>
          <table:table-cell table:style-name="Tabella3.B1" office:value-type="string">
            <text:p text:style-name="P8"><text:a xlink:type="simple" xlink:href="#De_le_lattughe"><text:span text:style-name="Internet_20_link"><text:span text:style-name="T9">IVI</text:span></text:span></text:a></text:p>
          </table:table-cell>
        </table:table-row>
        <table:table-row table:style-name="Tabella3.1">
          <table:table-cell table:style-name="Tabella3.A1" office:value-type="string">
            <text:p text:style-name="P7">De le zucche</text:p>
          </table:table-cell>
          <table:table-cell table:style-name="Tabella3.B1" office:value-type="string">
            <text:p text:style-name="P8"><text:a xlink:type="simple" xlink:href="#De_le_zucche"><text:span text:style-name="Internet_20_link"><text:span text:style-name="T9">IVI</text:span></text:span></text:a></text:p>
          </table:table-cell>
        </table:table-row>
        <table:table-row table:style-name="Tabella3.1">
          <table:table-cell table:style-name="Tabella3.A2" office:value-type="string">
            <text:p text:style-name="P7">Altrimenti</text:p>
          </table:table-cell>
          <table:table-cell table:style-name="Tabella3.B2" office:value-type="string">
            <text:p text:style-name="P5">9</text:p>
          </table:table-cell>
        </table:table-row>
        <table:table-row table:style-name="Tabella3.1">
          <table:table-cell table:style-name="Tabella3.A2" office:value-type="string">
            <text:p text:style-name="P7">Altrimenti</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1" office:value-type="string">
            <text:p text:style-name="P7">De le pere</text:p>
          </table:table-cell>
          <table:table-cell table:style-name="Tabella3.B1" office:value-type="string">
            <text:p text:style-name="P8"><text:a xlink:type="simple" xlink:href="#De_le_pere"><text:span text:style-name="Internet_20_link"><text:span text:style-name="T9">IVI</text:span></text:span></text:a></text:p>
          </table:table-cell>
        </table:table-row>
        <table:table-row table:style-name="Tabella3.1">
          <table:table-cell table:style-name="Tabella3.A1" office:value-type="string">
            <text:p text:style-name="P7">Di cipolle</text:p>
          </table:table-cell>
          <table:table-cell table:style-name="Tabella3.B1" office:value-type="string">
            <text:p text:style-name="P8"><text:a xlink:type="simple" xlink:href="#Di_cipolle"><text:span text:style-name="Internet_20_link"><text:span text:style-name="T4">10</text:span></text:span></text:a></text:p>
          </table:table-cell>
        </table:table-row>
        <table:table-row table:style-name="Tabella3.1">
          <table:table-cell table:style-name="Tabella3.A1" office:value-type="string">
            <text:p text:style-name="P7">De' porri</text:p>
          </table:table-cell>
          <table:table-cell table:style-name="Tabella3.B1" office:value-type="string">
            <text:p text:style-name="P8"><text:a xlink:type="simple" xlink:href="#De_porri"><text:span text:style-name="Internet_20_link"><text:span text:style-name="T9">IVI</text:span></text:span></text:a></text:p>
          </table:table-cell>
        </table:table-row>
        <table:table-row table:style-name="Tabella3.1">
          <table:table-cell table:style-name="Tabella3.A2" office:value-type="string">
            <text:p text:style-name="P7">Altramente a tempo di digiuno</text:p>
          </table:table-cell>
          <table:table-cell table:style-name="Tabella3.B2" office:value-type="string">
            <text:p text:style-name="P5">11</text:p>
          </table:table-cell>
        </table:table-row>
        <table:table-row table:style-name="Tabella3.1">
          <table:table-cell table:style-name="Tabella3.A2" office:value-type="string">
            <text:p text:style-name="P7">Altrament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2" office:value-type="string">
            <text:p text:style-name="P7">Altramente con carn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2" office:value-type="string">
            <text:p text:style-name="P7">Altramente</text:p>
          </table:table-cell>
          <table:table-cell table:style-name="Tabella3.B2" office:value-type="string">
            <text:p text:style-name="P5">12</text:p>
          </table:table-cell>
        </table:table-row>
        <table:table-row table:style-name="Tabella3.1">
          <table:table-cell table:style-name="Tabella3.A2" office:value-type="string">
            <text:p text:style-name="P7">Altrament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1" office:value-type="string">
            <text:p text:style-name="P7">De' naponi, ovvero navoni</text:p>
          </table:table-cell>
          <table:table-cell table:style-name="Tabella3.B1" office:value-type="string">
            <text:p text:style-name="P8"><text:a xlink:type="simple" xlink:href="#De_naponi_ovvero_navoni"><text:span text:style-name="Internet_20_link"><text:span text:style-name="T4">13</text:span></text:span></text:a></text:p>
          </table:table-cell>
        </table:table-row>
        <table:table-row table:style-name="Tabella3.1">
          <table:table-cell table:style-name="Tabella3.A1" office:value-type="string">
            <text:p text:style-name="P7">De' raponcelli</text:p>
          </table:table-cell>
          <table:table-cell table:style-name="Tabella3.B1" office:value-type="string">
            <text:p text:style-name="P8"><text:a xlink:type="simple" xlink:href="#De_raponcelli"><text:span text:style-name="Internet_20_link"><text:span text:style-name="T9">IVI</text:span></text:span></text:a></text:p>
          </table:table-cell>
        </table:table-row>
        <table:table-row table:style-name="Tabella3.1">
          <table:table-cell table:style-name="Tabella3.A2" office:value-type="string">
            <text:p text:style-name="P7">Altrament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1" office:value-type="string">
            <text:p text:style-name="P7">De le rape</text:p>
          </table:table-cell>
          <table:table-cell table:style-name="Tabella3.B1" office:value-type="string">
            <text:p text:style-name="P8"><text:a xlink:type="simple" xlink:href="#De_le_rape"><text:span text:style-name="Internet_20_link"><text:span text:style-name="T4">14</text:span></text:span></text:a></text:p>
          </table:table-cell>
        </table:table-row>
        <table:table-row table:style-name="Tabella3.1">
          <table:table-cell table:style-name="Tabella3.A2" office:value-type="string">
            <text:p text:style-name="P7">Altrament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2" office:value-type="string">
            <text:p text:style-name="P7">Altrament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2" office:value-type="string">
            <text:p text:style-name="P7">Altramente</text:p>
          </table:table-cell>
          <table:table-cell table:style-name="Tabella3.B2" office:value-type="string">
            <text:p text:style-name="P5">15</text:p>
          </table:table-cell>
        </table:table-row>
        <table:table-row table:style-name="Tabella3.1">
          <table:table-cell table:style-name="Tabella3.A1" office:value-type="string">
            <text:p text:style-name="P7">De' ceci</text:p>
          </table:table-cell>
          <table:table-cell table:style-name="Tabella3.B1" office:value-type="string">
            <text:p text:style-name="P8"><text:a xlink:type="simple" xlink:href="#De_ceci"><text:span text:style-name="Internet_20_link"><text:span text:style-name="T9">IVI</text:span></text:span></text:a></text:p>
          </table:table-cell>
        </table:table-row>
        <table:table-row table:style-name="Tabella3.1">
          <table:table-cell table:style-name="Tabella3.A2" office:value-type="string">
            <text:p text:style-name="P7">Altramente per dì di sabbato</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2" office:value-type="string">
            <text:p text:style-name="P7">Altramente</text:p>
          </table:table-cell>
          <table:table-cell table:style-name="Tabella3.B2" office:value-type="string">
            <text:p text:style-name="P5">16</text:p>
          </table:table-cell>
        </table:table-row>
        <text:soft-page-break/>
        <table:table-row table:style-name="Tabella3.1">
          <table:table-cell table:style-name="Tabella3.A2" office:value-type="string">
            <text:p text:style-name="P7">Altrament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2" office:value-type="string">
            <text:p text:style-name="P7">Altrament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2" office:value-type="string">
            <text:p text:style-name="P7">Altramente</text:p>
          </table:table-cell>
          <table:table-cell table:style-name="Tabella3.B2" office:value-type="string">
            <text:p text:style-name="P5">17</text:p>
          </table:table-cell>
        </table:table-row>
        <table:table-row table:style-name="Tabella3.1">
          <table:table-cell table:style-name="Tabella3.A2" office:value-type="string">
            <text:p text:style-name="P7">Altramente di Quaresima</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1" office:value-type="string">
            <text:p text:style-name="P7">De' peselli</text:p>
          </table:table-cell>
          <table:table-cell table:style-name="Tabella3.B1" office:value-type="string">
            <text:p text:style-name="P8"><text:a xlink:type="simple" xlink:href="#De_peselli"><text:span text:style-name="Internet_20_link"><text:span text:style-name="T9">IVI</text:span></text:span></text:a></text:p>
          </table:table-cell>
        </table:table-row>
        <table:table-row table:style-name="Tabella3.1">
          <table:table-cell table:style-name="Tabella3.A2" office:value-type="string">
            <text:p text:style-name="P7">Altramente</text:p>
          </table:table-cell>
          <table:table-cell table:style-name="Tabella3.B2" office:value-type="string">
            <text:p text:style-name="P5">18</text:p>
          </table:table-cell>
        </table:table-row>
        <table:table-row table:style-name="Tabella3.1">
          <table:table-cell table:style-name="Tabella3.A2" office:value-type="string">
            <text:p text:style-name="P7">Altrament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1" office:value-type="string">
            <text:p text:style-name="P7">Peselli con carne</text:p>
          </table:table-cell>
          <table:table-cell table:style-name="Tabella3.B1" office:value-type="string">
            <text:p text:style-name="P8"><text:a xlink:type="simple" xlink:href="#Peselli_con_carne"><text:span text:style-name="Internet_20_link"><text:span text:style-name="T9">IVI</text:span></text:span></text:a></text:p>
          </table:table-cell>
        </table:table-row>
        <table:table-row table:style-name="Tabella3.1">
          <table:table-cell table:style-name="Tabella3.A2" office:value-type="string">
            <text:p text:style-name="P7">Altramente</text:p>
          </table:table-cell>
          <table:table-cell table:style-name="Tabella3.B2" office:value-type="string">
            <text:p text:style-name="P5">19</text:p>
          </table:table-cell>
        </table:table-row>
        <table:table-row table:style-name="Tabella3.1">
          <table:table-cell table:style-name="Tabella3.A1" office:value-type="string">
            <text:p text:style-name="P7">De le fave sane</text:p>
          </table:table-cell>
          <table:table-cell table:style-name="Tabella3.B1" office:value-type="string">
            <text:p text:style-name="P8"><text:a xlink:type="simple" xlink:href="#De_le_fave_sane"><text:span text:style-name="Internet_20_link"><text:span text:style-name="T9">IVI</text:span></text:span></text:a></text:p>
          </table:table-cell>
        </table:table-row>
        <table:table-row table:style-name="Tabella3.1">
          <table:table-cell table:style-name="Tabella3.A2" office:value-type="string">
            <text:p text:style-name="P7">Altrament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2" office:value-type="string">
            <text:p text:style-name="P7">Altramente</text:p>
          </table:table-cell>
          <table:table-cell table:style-name="Tabella3.B2" office:value-type="string">
            <text:p text:style-name="P5">20</text:p>
          </table:table-cell>
        </table:table-row>
        <table:table-row table:style-name="Tabella3.1">
          <table:table-cell table:style-name="Tabella3.A2" office:value-type="string">
            <text:p text:style-name="P7">Altrament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2" office:value-type="string">
            <text:p text:style-name="P7">Altrament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1" office:value-type="string">
            <text:p text:style-name="P7">De le fave infrante</text:p>
          </table:table-cell>
          <table:table-cell table:style-name="Tabella3.B1" office:value-type="string">
            <text:p text:style-name="P8"><text:a xlink:type="simple" xlink:href="#De_le_fave_infrante"><text:span text:style-name="Internet_20_link"><text:span text:style-name="T4">21</text:span></text:span></text:a></text:p>
          </table:table-cell>
        </table:table-row>
        <table:table-row table:style-name="Tabella3.1">
          <table:table-cell table:style-name="Tabella3.A2" office:value-type="string">
            <text:p text:style-name="P7">Altrament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1" office:value-type="string">
            <text:p text:style-name="P7">De le lenti</text:p>
          </table:table-cell>
          <table:table-cell table:style-name="Tabella3.B1" office:value-type="string">
            <text:p text:style-name="P8"><text:a xlink:type="simple" xlink:href="#De_le_lenti"><text:span text:style-name="Internet_20_link"><text:span text:style-name="T4">22</text:span></text:span></text:a></text:p>
          </table:table-cell>
        </table:table-row>
        <table:table-row table:style-name="Tabella3.1">
          <table:table-cell table:style-name="Tabella3.A2" office:value-type="string">
            <text:p text:style-name="P7">Altramente</text:p>
          </table:table-cell>
          <table:table-cell table:style-name="Tabella3.B2" office:value-type="string">
            <text:p text:style-name="P5">23</text:p>
          </table:table-cell>
        </table:table-row>
        <table:table-row table:style-name="Tabella3.1">
          <table:table-cell table:style-name="Tabella3.A1" office:value-type="string">
            <text:p text:style-name="P7">De' fasoli</text:p>
          </table:table-cell>
          <table:table-cell table:style-name="Tabella3.B1" office:value-type="string">
            <text:p text:style-name="P8"><text:a xlink:type="simple" xlink:href="#De_fasoli10"><text:span text:style-name="Internet_20_link"><text:span text:style-name="T9">IVI</text:span></text:span></text:a></text:p>
          </table:table-cell>
        </table:table-row>
        <table:table-row table:style-name="Tabella3.1">
          <table:table-cell table:style-name="Tabella3.A2" office:value-type="string">
            <text:p text:style-name="P7">Altramente al modo trivisano</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2" office:value-type="string">
            <text:p text:style-name="P7">Altrament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1" office:value-type="string">
            <text:p text:style-name="P7">De' fungi</text:p>
          </table:table-cell>
          <table:table-cell table:style-name="Tabella3.B1" office:value-type="string">
            <text:p text:style-name="P8"><text:a xlink:type="simple" xlink:href="#De_fungi12"><text:span text:style-name="Internet_20_link"><text:span text:style-name="T4">24</text:span></text:span></text:a></text:p>
          </table:table-cell>
        </table:table-row>
        <table:table-row table:style-name="Tabella3.1">
          <table:table-cell table:style-name="Tabella3.A2" office:value-type="string">
            <text:p text:style-name="P7">Altrament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2" office:value-type="string">
            <text:p text:style-name="P7">Altrament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1" office:value-type="string">
            <text:p text:style-name="P7">De la composta</text:p>
          </table:table-cell>
          <table:table-cell table:style-name="Tabella3.B1" office:value-type="string">
            <text:p text:style-name="P8"><text:a xlink:type="simple" xlink:href="#De_la_composta"><text:span text:style-name="Internet_20_link"><text:span text:style-name="T4">25</text:span></text:span></text:a></text:p>
          </table:table-cell>
        </table:table-row>
        <table:table-row table:style-name="Tabella3.1">
          <table:table-cell table:style-name="Tabella3.A2" office:value-type="string">
            <text:p text:style-name="P7">Altramente</text:p>
          </table:table-cell>
          <table:table-cell table:style-name="Tabella3.B2" office:value-type="string">
            <text:p text:style-name="P5">26</text:p>
          </table:table-cell>
        </table:table-row>
        <table:table-row table:style-name="Tabella3.1">
          <table:table-cell table:style-name="Tabella3.A1" office:value-type="string">
            <text:p text:style-name="P7">De brodi: e primo, de brodo granato</text:p>
          </table:table-cell>
          <table:table-cell table:style-name="Tabella3.B1" office:value-type="string">
            <text:p text:style-name="P8"><text:a xlink:type="simple" xlink:href="#De_brodi_e_primo_de_brodo"><text:span text:style-name="Internet_20_link"><text:span text:style-name="T4">27</text:span></text:span></text:a></text:p>
          </table:table-cell>
        </table:table-row>
        <table:table-row table:style-name="Tabella3.1">
          <table:table-cell table:style-name="Tabella3.A2" office:value-type="string">
            <text:p text:style-name="P7">Altrament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2" office:value-type="string">
            <text:p text:style-name="P7">Altramente</text:p>
          </table:table-cell>
          <table:table-cell table:style-name="Tabella3.B2" office:value-type="string">
            <text:p text:style-name="P5">28</text:p>
          </table:table-cell>
        </table:table-row>
        <table:table-row table:style-name="Tabella3.1">
          <table:table-cell table:style-name="Tabella3.A1" office:value-type="string">
            <text:p text:style-name="P7">De la gelatina di pesce</text:p>
          </table:table-cell>
          <table:table-cell table:style-name="Tabella3.B1" office:value-type="string">
            <text:p text:style-name="P8"><text:a xlink:type="simple" xlink:href="#De_la_gelatina_di_pesce"><text:span text:style-name="Internet_20_link"><text:span text:style-name="T9">IVI</text:span></text:span></text:a></text:p>
          </table:table-cell>
        </table:table-row>
        <text:soft-page-break/>
        <table:table-row table:style-name="Tabella3.1">
          <table:table-cell table:style-name="Tabella3.A1" office:value-type="string">
            <text:p text:style-name="P7">Del brodo del pesce</text:p>
          </table:table-cell>
          <table:table-cell table:style-name="Tabella3.B1" office:value-type="string">
            <text:p text:style-name="P8"><text:a xlink:type="simple" xlink:href="#Del_brodo_del_pesce"><text:span text:style-name="Internet_20_link"><text:span text:style-name="T4">29</text:span></text:span></text:a></text:p>
          </table:table-cell>
        </table:table-row>
        <table:table-row table:style-name="Tabella3.1">
          <table:table-cell table:style-name="Tabella3.A2" office:value-type="string">
            <text:p text:style-name="P7">Altrament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1" office:value-type="string">
            <text:p text:style-name="P7">Del paparo</text:p>
          </table:table-cell>
          <table:table-cell table:style-name="Tabella3.B1" office:value-type="string">
            <text:p text:style-name="P8"><text:a xlink:type="simple" xlink:href="#Del_paparo"><text:span text:style-name="Internet_20_link"><text:span text:style-name="T4">30</text:span></text:span></text:a></text:p>
          </table:table-cell>
        </table:table-row>
        <table:table-row table:style-name="Tabella3.1">
          <table:table-cell table:style-name="Tabella3.A2" office:value-type="string">
            <text:p text:style-name="P7">Altrament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1" office:value-type="string">
            <text:p text:style-name="P7">De la grua</text:p>
          </table:table-cell>
          <table:table-cell table:style-name="Tabella3.B1" office:value-type="string">
            <text:p text:style-name="P8"><text:a xlink:type="simple" xlink:href="#De_la_grua"><text:span text:style-name="Internet_20_link"><text:span text:style-name="T9">IVI</text:span></text:span></text:a></text:p>
          </table:table-cell>
        </table:table-row>
        <table:table-row table:style-name="Tabella3.1">
          <table:table-cell table:style-name="Tabella3.A1" office:value-type="string">
            <text:p text:style-name="P7">Del brodo saracenico</text:p>
          </table:table-cell>
          <table:table-cell table:style-name="Tabella3.B1" office:value-type="string">
            <text:p text:style-name="P8"><text:a xlink:type="simple" xlink:href="#Del_brodo_saracenico16"><text:span text:style-name="Internet_20_link"><text:span text:style-name="T4">32</text:span></text:span></text:a></text:p>
          </table:table-cell>
        </table:table-row>
        <table:table-row table:style-name="Tabella3.1">
          <table:table-cell table:style-name="Tabella3.A1" office:value-type="string">
            <text:p text:style-name="P7">Del brodo dei capponi</text:p>
          </table:table-cell>
          <table:table-cell table:style-name="Tabella3.B1" office:value-type="string">
            <text:p text:style-name="P8"><text:a xlink:type="simple" xlink:href="#Del_brodo_dei_capponi"><text:span text:style-name="Internet_20_link"><text:span text:style-name="T4">33</text:span></text:span></text:a></text:p>
          </table:table-cell>
        </table:table-row>
        <table:table-row table:style-name="Tabella3.1">
          <table:table-cell table:style-name="Tabella3.A2" office:value-type="string">
            <text:p text:style-name="P7">Altramente a la provenzal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2" office:value-type="string">
            <text:p text:style-name="P7">Altramente a la spagnuola si fa brodo verde</text:p>
          </table:table-cell>
          <table:table-cell table:style-name="Tabella3.B2" office:value-type="string">
            <text:p text:style-name="P5">34</text:p>
          </table:table-cell>
        </table:table-row>
        <table:table-row table:style-name="Tabella3.1">
          <table:table-cell table:style-name="Tabella3.A1" office:value-type="string">
            <text:p text:style-name="P7">De le starne</text:p>
          </table:table-cell>
          <table:table-cell table:style-name="Tabella3.B1" office:value-type="string">
            <text:p text:style-name="P8"><text:a xlink:type="simple" xlink:href="#De_le_starne"><text:span text:style-name="Internet_20_link"><text:span text:style-name="T9">IVI</text:span></text:span></text:a></text:p>
          </table:table-cell>
        </table:table-row>
        <table:table-row table:style-name="Tabella3.1">
          <table:table-cell table:style-name="Tabella3.A1" office:value-type="string">
            <text:p text:style-name="P7">De la gratonia</text:p>
          </table:table-cell>
          <table:table-cell table:style-name="Tabella3.B1" office:value-type="string">
            <text:p text:style-name="P8"><text:a xlink:type="simple" xlink:href="#De_la_gratonia"><text:span text:style-name="Internet_20_link"><text:span text:style-name="T4">35</text:span></text:span></text:a></text:p>
          </table:table-cell>
        </table:table-row>
        <table:table-row table:style-name="Tabella3.1">
          <table:table-cell table:style-name="Tabella3.A1" office:value-type="string">
            <text:p text:style-name="P7">De crispelli, ovvero frittelle Ubaldine</text:p>
          </table:table-cell>
          <table:table-cell table:style-name="Tabella3.B1" office:value-type="string">
            <text:p text:style-name="P8"><text:a xlink:type="simple" xlink:href="#De_Crispelli_ovvero_Frittelle"><text:span text:style-name="Internet_20_link"><text:span text:style-name="T4">36</text:span></text:span></text:a></text:p>
          </table:table-cell>
        </table:table-row>
        <table:table-row table:style-name="Tabella3.1">
          <table:table-cell table:style-name="Tabella3.A2" office:value-type="string">
            <text:p text:style-name="P7">Altrament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2" office:value-type="string">
            <text:p text:style-name="P7">Altrament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1" office:value-type="string">
            <text:p text:style-name="P7">De' guanti, cioè ravioli</text:p>
          </table:table-cell>
          <table:table-cell table:style-name="Tabella3.B1" office:value-type="string">
            <text:p text:style-name="P8"><text:a xlink:type="simple" xlink:href="#De_guanti_cioe_ravioli"><text:span text:style-name="Internet_20_link"><text:span text:style-name="T4">37</text:span></text:span></text:a></text:p>
          </table:table-cell>
        </table:table-row>
        <table:table-row table:style-name="Tabella3.1">
          <table:table-cell table:style-name="Tabella3.A2" office:value-type="string">
            <text:p text:style-name="P7">Altrament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1" office:value-type="string">
            <text:p text:style-name="P7">Di salsiccie, o vuo' tortelli di pesce</text:p>
          </table:table-cell>
          <table:table-cell table:style-name="Tabella3.B1" office:value-type="string">
            <text:p text:style-name="P8"><text:a xlink:type="simple" xlink:href="#Di_salsiccie_o_vuo_tortelli"><text:span text:style-name="Internet_20_link"><text:span text:style-name="T4">38</text:span></text:span></text:a></text:p>
          </table:table-cell>
        </table:table-row>
        <table:table-row table:style-name="Tabella3.1">
          <table:table-cell table:style-name="Tabella3.A1" office:value-type="string">
            <text:p text:style-name="P7">De' crispelli di carne, o vero tortelli e ravioli</text:p>
          </table:table-cell>
          <table:table-cell table:style-name="Tabella3.B1" office:value-type="string">
            <text:p text:style-name="P8"><text:a xlink:type="simple" xlink:href="#De_crispelli_di_carne_o_vero"><text:span text:style-name="Internet_20_link"><text:span text:style-name="T9">IVI</text:span></text:span></text:a></text:p>
          </table:table-cell>
        </table:table-row>
        <table:table-row table:style-name="Tabella3.1">
          <table:table-cell table:style-name="Tabella3.A2" office:value-type="string">
            <text:p text:style-name="P7">Altramente</text:p>
          </table:table-cell>
          <table:table-cell table:style-name="Tabella3.B2" office:value-type="string">
            <text:p text:style-name="P5">39</text:p>
          </table:table-cell>
        </table:table-row>
        <table:table-row table:style-name="Tabella3.1">
          <table:table-cell table:style-name="Tabella3.A1" office:value-type="string">
            <text:p text:style-name="P7">De le gualdaffe di ventri et caldumi</text:p>
          </table:table-cell>
          <table:table-cell table:style-name="Tabella3.B1" office:value-type="string">
            <text:p text:style-name="P8"><text:a xlink:type="simple" xlink:href="#De_le_gualdaffe_di_ventri"><text:span text:style-name="Internet_20_link"><text:span text:style-name="T9">IVI</text:span></text:span></text:a></text:p>
          </table:table-cell>
        </table:table-row>
        <table:table-row table:style-name="Tabella3.1">
          <table:table-cell table:style-name="Tabella3.A2" office:value-type="string">
            <text:p text:style-name="P7">Altramente, de' budelli</text:p>
          </table:table-cell>
          <table:table-cell table:style-name="Tabella3.B2" office:value-type="string">
            <text:p text:style-name="P5">40</text:p>
          </table:table-cell>
        </table:table-row>
        <table:table-row table:style-name="Tabella3.1">
          <table:table-cell table:style-name="Tabella3.A2" office:value-type="string">
            <text:p text:style-name="P7">Altrament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1" office:value-type="string">
            <text:p text:style-name="P7">Dei detti gualdaffi e caldumi</text:p>
          </table:table-cell>
          <table:table-cell table:style-name="Tabella3.B1" office:value-type="string">
            <text:p text:style-name="P8"><text:a xlink:type="simple" xlink:href="#Dei_detti_gualdaffi_e_caldumi"><text:span text:style-name="Internet_20_link"><text:span text:style-name="T4">41</text:span></text:span></text:a></text:p>
          </table:table-cell>
        </table:table-row>
        <table:table-row table:style-name="Tabella3.1">
          <table:table-cell table:style-name="Tabella3.A1" office:value-type="string">
            <text:p text:style-name="P7">De la corata e ventre di porco in caldume</text:p>
          </table:table-cell>
          <table:table-cell table:style-name="Tabella3.B1" office:value-type="string">
            <text:p text:style-name="P8"><text:a xlink:type="simple" xlink:href="#De_la_corata_e_ventre_di_porco"><text:span text:style-name="Internet_20_link"><text:span text:style-name="T9">IVI</text:span></text:span></text:a></text:p>
          </table:table-cell>
        </table:table-row>
        <table:table-row table:style-name="Tabella3.1">
          <table:table-cell table:style-name="Tabella3.A1" office:value-type="string">
            <text:p text:style-name="P7">De li savori</text:p>
          </table:table-cell>
          <table:table-cell table:style-name="Tabella3.B1" office:value-type="string">
            <text:p text:style-name="P8"><text:a xlink:type="simple" xlink:href="#De_li_savori"><text:span text:style-name="Internet_20_link"><text:span text:style-name="T4">42</text:span></text:span></text:a></text:p>
          </table:table-cell>
        </table:table-row>
        <table:table-row table:style-name="Tabella3.1">
          <table:table-cell table:style-name="Tabella3.A1" office:value-type="string">
            <text:p text:style-name="P7">De la peverada</text:p>
          </table:table-cell>
          <table:table-cell table:style-name="Tabella3.B1" office:value-type="string">
            <text:p text:style-name="P8"><text:a xlink:type="simple" xlink:href="#De_la_peverada"><text:span text:style-name="Internet_20_link"><text:span text:style-name="T9">IVI</text:span></text:span></text:a></text:p>
          </table:table-cell>
        </table:table-row>
        <table:table-row table:style-name="Tabella3.1">
          <table:table-cell table:style-name="Tabella3.A1" office:value-type="string">
            <text:p text:style-name="P7">De' civeri di lepore e altre carni</text:p>
          </table:table-cell>
          <table:table-cell table:style-name="Tabella3.B1" office:value-type="string">
            <text:p text:style-name="P8"><text:a xlink:type="simple" xlink:href="#De_civeri_di_lepore_e_altre"><text:span text:style-name="Internet_20_link"><text:span text:style-name="T4">43</text:span></text:span></text:a></text:p>
          </table:table-cell>
        </table:table-row>
        <table:table-row table:style-name="Tabella3.1">
          <table:table-cell table:style-name="Tabella3.A2" office:value-type="string">
            <text:p text:style-name="P7">Altrament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1" office:value-type="string">
            <text:p text:style-name="P7">Di sommacchia di polli, o di uccelli</text:p>
          </table:table-cell>
          <table:table-cell table:style-name="Tabella3.B1" office:value-type="string">
            <text:p text:style-name="P8"><text:a xlink:type="simple" xlink:href="#Di_sommacchia_di_polli"><text:span text:style-name="Internet_20_link"><text:span text:style-name="T4">44</text:span></text:span></text:a></text:p>
          </table:table-cell>
        </table:table-row>
        <table:table-row table:style-name="Tabella3.1">
          <table:table-cell table:style-name="Tabella3.A1" office:value-type="string">
            <text:p text:style-name="P7">Di limonìa di polli</text:p>
          </table:table-cell>
          <table:table-cell table:style-name="Tabella3.B1" office:value-type="string">
            <text:p text:style-name="P8"><text:a xlink:type="simple" xlink:href="#Di_limonia_di_polli"><text:span text:style-name="Internet_20_link"><text:span text:style-name="T9">IVI</text:span></text:span></text:a></text:p>
          </table:table-cell>
        </table:table-row>
        <text:soft-page-break/>
        <table:table-row table:style-name="Tabella3.1">
          <table:table-cell table:style-name="Tabella3.A1" office:value-type="string">
            <text:p text:style-name="P7">Di gratomèa di polli, uccelli et pesci</text:p>
          </table:table-cell>
          <table:table-cell table:style-name="Tabella3.B1" office:value-type="string">
            <text:p text:style-name="P8"><text:a xlink:type="simple" xlink:href="#Di_gratomea_di_polli_uccelli"><text:span text:style-name="Internet_20_link"><text:span text:style-name="T4">45</text:span></text:span></text:a></text:p>
          </table:table-cell>
        </table:table-row>
        <table:table-row table:style-name="Tabella3.1">
          <table:table-cell table:style-name="Tabella3.A1" office:value-type="string">
            <text:p text:style-name="P7">Di romanìa di polli</text:p>
          </table:table-cell>
          <table:table-cell table:style-name="Tabella3.B1" office:value-type="string">
            <text:p text:style-name="P8"><text:a xlink:type="simple" xlink:href="#Di_romania_di_polli"><text:span text:style-name="Internet_20_link"><text:span text:style-name="T9">IVI</text:span></text:span></text:a></text:p>
          </table:table-cell>
        </table:table-row>
        <table:table-row table:style-name="Tabella3.1">
          <table:table-cell table:style-name="Tabella3.A1" office:value-type="string">
            <text:p text:style-name="P7">Di agliata bianca con li capponi</text:p>
          </table:table-cell>
          <table:table-cell table:style-name="Tabella3.B1" office:value-type="string">
            <text:p text:style-name="P8"><text:a xlink:type="simple" xlink:href="#Di_agliata_bianca_con_li"><text:span text:style-name="Internet_20_link"><text:span text:style-name="T4">46</text:span></text:span></text:a></text:p>
          </table:table-cell>
        </table:table-row>
        <table:table-row table:style-name="Tabella3.1">
          <table:table-cell table:style-name="Tabella3.A1" office:value-type="string">
            <text:p text:style-name="P7">De' Blanmangieri</text:p>
          </table:table-cell>
          <table:table-cell table:style-name="Tabella3.B1" office:value-type="string">
            <text:p text:style-name="P8"><text:a xlink:type="simple" xlink:href="#De_blanmangieri"><text:span text:style-name="Internet_20_link"><text:span text:style-name="T9">IVI</text:span></text:span></text:a></text:p>
          </table:table-cell>
        </table:table-row>
        <table:table-row table:style-name="Tabella3.1">
          <table:table-cell table:style-name="Tabella3.A2" office:value-type="string">
            <text:p text:style-name="P7">Altramente di Quaresima</text:p>
          </table:table-cell>
          <table:table-cell table:style-name="Tabella3.B2" office:value-type="string">
            <text:p text:style-name="P5">47</text:p>
          </table:table-cell>
        </table:table-row>
        <table:table-row table:style-name="Tabella3.1">
          <table:table-cell table:style-name="Tabella3.A2" office:value-type="string">
            <text:p text:style-name="P7">Altramente con riso</text:p>
          </table:table-cell>
          <table:table-cell table:style-name="Tabella3.B2" office:value-type="string">
            <text:p text:style-name="P5">48</text:p>
          </table:table-cell>
        </table:table-row>
        <table:table-row table:style-name="Tabella3.1">
          <table:table-cell table:style-name="Tabella3.A1" office:value-type="string">
            <text:p text:style-name="P7">De la festiggia</text:p>
          </table:table-cell>
          <table:table-cell table:style-name="Tabella3.B1" office:value-type="string">
            <text:p text:style-name="P8"><text:a xlink:type="simple" xlink:href="#De_la_festiggia"><text:span text:style-name="Internet_20_link"><text:span text:style-name="T4">49</text:span></text:span></text:a></text:p>
          </table:table-cell>
        </table:table-row>
        <table:table-row table:style-name="Tabella3.1">
          <table:table-cell table:style-name="Tabella3.A1" office:value-type="string">
            <text:p text:style-name="P7">A empiere uno pavone</text:p>
          </table:table-cell>
          <table:table-cell table:style-name="Tabella3.B1" office:value-type="string">
            <text:p text:style-name="P8"><text:a xlink:type="simple" xlink:href="#A_empiere_uno_pavone"><text:span text:style-name="Internet_20_link"><text:span text:style-name="T9">IVI</text:span></text:span></text:a></text:p>
          </table:table-cell>
        </table:table-row>
        <table:table-row table:style-name="Tabella3.1">
          <table:table-cell table:style-name="Tabella3.A1" office:value-type="string">
            <text:p text:style-name="P7">A empiere una gallina</text:p>
          </table:table-cell>
          <table:table-cell table:style-name="Tabella3.B1" office:value-type="string">
            <text:p text:style-name="P8"><text:a xlink:type="simple" xlink:href="#A_empiere_una_gallina"><text:span text:style-name="Internet_20_link"><text:span text:style-name="T4">51</text:span></text:span></text:a></text:p>
          </table:table-cell>
        </table:table-row>
        <table:table-row table:style-name="Tabella3.1">
          <table:table-cell table:style-name="Tabella3.A2" office:value-type="string">
            <text:p text:style-name="P7">Altrament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1" office:value-type="string">
            <text:p text:style-name="P7">A empiere uno vitello</text:p>
          </table:table-cell>
          <table:table-cell table:style-name="Tabella3.B1" office:value-type="string">
            <text:p text:style-name="P8"><text:a xlink:type="simple" xlink:href="#A_empiere_uno_vitello"><text:span text:style-name="Internet_20_link"><text:span text:style-name="T4">52</text:span></text:span></text:a></text:p>
          </table:table-cell>
        </table:table-row>
        <table:table-row table:style-name="Tabella3.1">
          <table:table-cell table:style-name="Tabella3.A1" office:value-type="string">
            <text:p text:style-name="P7">A empiere una castrone</text:p>
          </table:table-cell>
          <table:table-cell table:style-name="Tabella3.B1" office:value-type="string">
            <text:p text:style-name="P8"><text:a xlink:type="simple" xlink:href="#A_empiere_uno_castrone"><text:span text:style-name="Internet_20_link"><text:span text:style-name="T4">53</text:span></text:span></text:a></text:p>
          </table:table-cell>
        </table:table-row>
        <table:table-row table:style-name="Tabella3.1">
          <table:table-cell table:style-name="Tabella3.A1" office:value-type="string">
            <text:p text:style-name="P7">A empiere una spalla, o altro membro</text:p>
          </table:table-cell>
          <table:table-cell table:style-name="Tabella3.B1" office:value-type="string">
            <text:p text:style-name="P8"><text:a xlink:type="simple" xlink:href="#A_empiere_una_spalla_o_altro"><text:span text:style-name="Internet_20_link"><text:span text:style-name="T9">IVI</text:span></text:span></text:a></text:p>
          </table:table-cell>
        </table:table-row>
        <table:table-row table:style-name="Tabella3.1">
          <table:table-cell table:style-name="Tabella3.A1" office:value-type="string">
            <text:p text:style-name="P7">A empiere uno ventre</text:p>
          </table:table-cell>
          <table:table-cell table:style-name="Tabella3.B1" office:value-type="string">
            <text:p text:style-name="P8"><text:a xlink:type="simple" xlink:href="#A_empiere_uno_ventre"><text:span text:style-name="Internet_20_link"><text:span text:style-name="T4">54</text:span></text:span></text:a></text:p>
          </table:table-cell>
        </table:table-row>
        <table:table-row table:style-name="Tabella3.1">
          <table:table-cell table:style-name="Tabella3.A1" office:value-type="string">
            <text:p text:style-name="P7">A empiere budelle</text:p>
          </table:table-cell>
          <table:table-cell table:style-name="Tabella3.B1" office:value-type="string">
            <text:p text:style-name="P8"><text:a xlink:type="simple" xlink:href="#A_empiere_budelle"><text:span text:style-name="Internet_20_link"><text:span text:style-name="T4">55</text:span></text:span></text:a></text:p>
          </table:table-cell>
        </table:table-row>
        <table:table-row table:style-name="Tabella3.1">
          <table:table-cell table:style-name="Tabella3.A1" office:value-type="string">
            <text:p text:style-name="P7">De la suppa</text:p>
          </table:table-cell>
          <table:table-cell table:style-name="Tabella3.B1" office:value-type="string">
            <text:p text:style-name="P8"><text:a xlink:type="simple" xlink:href="#De_la_suppa"><text:span text:style-name="Internet_20_link"><text:span text:style-name="T9">IVI</text:span></text:span></text:a></text:p>
          </table:table-cell>
        </table:table-row>
        <table:table-row table:style-name="Tabella3.1">
          <table:table-cell table:style-name="Tabella3.A2" office:value-type="string">
            <text:p text:style-name="P7">Altramente</text:p>
          </table:table-cell>
          <table:table-cell table:style-name="Tabella3.B2" office:value-type="string">
            <text:p text:style-name="P5">56</text:p>
          </table:table-cell>
        </table:table-row>
        <table:table-row table:style-name="Tabella3.1">
          <table:table-cell table:style-name="Tabella3.A1" office:value-type="string">
            <text:p text:style-name="P7">Del pastello romano</text:p>
          </table:table-cell>
          <table:table-cell table:style-name="Tabella3.B1" office:value-type="string">
            <text:p text:style-name="P8"><text:a xlink:type="simple" xlink:href="#Del_pastello_romano"><text:span text:style-name="Internet_20_link"><text:span text:style-name="T9">IVI</text:span></text:span></text:a></text:p>
          </table:table-cell>
        </table:table-row>
        <table:table-row table:style-name="Tabella3.1">
          <table:table-cell table:style-name="Tabella3.A1" office:value-type="string">
            <text:p text:style-name="P7">Del pastello dei capretti</text:p>
          </table:table-cell>
          <table:table-cell table:style-name="Tabella3.B1" office:value-type="string">
            <text:p text:style-name="P8"><text:a xlink:type="simple" xlink:href="#Del_pastello_dei_capretti"><text:span text:style-name="Internet_20_link"><text:span text:style-name="T4">57</text:span></text:span></text:a></text:p>
          </table:table-cell>
        </table:table-row>
        <table:table-row table:style-name="Tabella3.1">
          <table:table-cell table:style-name="Tabella3.A2" office:value-type="string">
            <text:p text:style-name="P7">Altramente</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1" office:value-type="string">
            <text:p text:style-name="P7">Del pastello di uccelli vivi</text:p>
          </table:table-cell>
          <table:table-cell table:style-name="Tabella3.B1" office:value-type="string">
            <text:p text:style-name="P8"><text:a xlink:type="simple" xlink:href="#Del_pastello_di_uccelli_vivi"><text:span text:style-name="Internet_20_link"><text:span text:style-name="T4">58</text:span></text:span></text:a></text:p>
          </table:table-cell>
        </table:table-row>
        <table:table-row table:style-name="Tabella3.1">
          <table:table-cell table:style-name="Tabella3.A2" office:value-type="string">
            <text:p text:style-name="P7">Altramente pastello buono</text:p>
          </table:table-cell>
          <table:table-cell table:style-name="Tabella3.B2" office:value-type="string">
            <text:p text:style-name="P8"><text:span text:style-name="scp1"><text:span text:style-name="T9">IVI</text:span></text:span></text:p>
          </table:table-cell>
        </table:table-row>
        <table:table-row table:style-name="Tabella3.1">
          <table:table-cell table:style-name="Tabella3.A2" office:value-type="string">
            <text:p text:style-name="P7">Altramente</text:p>
          </table:table-cell>
          <table:table-cell table:style-name="Tabella3.B2" office:value-type="string">
            <text:p text:style-name="P5">59</text:p>
          </table:table-cell>
        </table:table-row>
        <table:table-row table:style-name="Tabella3.1">
          <table:table-cell table:style-name="Tabella3.A1" office:value-type="string">
            <text:p text:style-name="P7">De la torta parmesana</text:p>
          </table:table-cell>
          <table:table-cell table:style-name="Tabella3.B1" office:value-type="string">
            <text:p text:style-name="P8"><text:a xlink:type="simple" xlink:href="#De_la_torta_parmesana"><text:span text:style-name="Internet_20_link"><text:span text:style-name="T9">IVI</text:span></text:span></text:a></text:p>
          </table:table-cell>
        </table:table-row>
        <table:table-row table:style-name="Tabella3.1">
          <table:table-cell table:style-name="Tabella3.A1" office:value-type="string">
            <text:p text:style-name="P7">De la torta di capponi, fagiani, uccelli, coratelle e pesci</text:p>
          </table:table-cell>
          <table:table-cell table:style-name="Tabella3.B1" office:value-type="string">
            <text:p text:style-name="P8"><text:a xlink:type="simple" xlink:href="#De_la_torta_di_capponi_fagiani"><text:span text:style-name="Internet_20_link"><text:span text:style-name="T4">62</text:span></text:span></text:a></text:p>
          </table:table-cell>
        </table:table-row>
        <table:table-row table:style-name="Tabella3.1">
          <table:table-cell table:style-name="Tabella3.A1" office:value-type="string">
            <text:p text:style-name="P7">De la casciata</text:p>
          </table:table-cell>
          <table:table-cell table:style-name="Tabella3.B1" office:value-type="string">
            <text:p text:style-name="P8"><text:a xlink:type="simple" xlink:href="#De_la_casciata"><text:span text:style-name="Internet_20_link"><text:span text:style-name="T9">IVI</text:span></text:span></text:a></text:p>
          </table:table-cell>
        </table:table-row>
        <table:table-row table:style-name="Tabella3.1">
          <table:table-cell table:style-name="Tabella3.A1" office:value-type="string">
            <text:p text:style-name="P7">Del coppo di polli, o d'altri uccelli</text:p>
          </table:table-cell>
          <table:table-cell table:style-name="Tabella3.B1" office:value-type="string">
            <text:p text:style-name="P8"><text:a xlink:type="simple" xlink:href="#Del_coppo_di_polli_o_daltri"><text:span text:style-name="Internet_20_link"><text:span text:style-name="T4">63</text:span></text:span></text:a></text:p>
          </table:table-cell>
        </table:table-row>
        <table:table-row table:style-name="Tabella3.1">
          <table:table-cell table:style-name="Tabella3.A1" office:value-type="string">
            <text:p text:style-name="P7">Del coppo d'altre cose, e da ciascuno giorno</text:p>
          </table:table-cell>
          <table:table-cell table:style-name="Tabella3.B1" office:value-type="string">
            <text:p text:style-name="P8"><text:a xlink:type="simple" xlink:href="#Del_coppo_daltre_cose_e_da"><text:span text:style-name="Internet_20_link"><text:span text:style-name="T9">IVI</text:span></text:span></text:a></text:p>
          </table:table-cell>
        </table:table-row>
        <table:table-row table:style-name="Tabella3.1">
          <table:table-cell table:style-name="Tabella3.A1" office:value-type="string">
            <text:p text:style-name="P7">Del pastello di anguilla</text:p>
          </table:table-cell>
          <table:table-cell table:style-name="Tabella3.B1" office:value-type="string">
            <text:p text:style-name="P8"><text:a xlink:type="simple" xlink:href="#Del_pastello_di_anguilla"><text:span text:style-name="Internet_20_link"><text:span text:style-name="T4">64</text:span></text:span></text:a></text:p>
          </table:table-cell>
        </table:table-row>
        <text:soft-page-break/>
        <table:table-row table:style-name="Tabella3.1">
          <table:table-cell table:style-name="Tabella3.A1" office:value-type="string">
            <text:p text:style-name="P7">Del coppo di lampreda</text:p>
          </table:table-cell>
          <table:table-cell table:style-name="Tabella3.B1" office:value-type="string">
            <text:p text:style-name="P8"><text:a xlink:type="simple" xlink:href="#Del_coppo_di_lampreda"><text:span text:style-name="Internet_20_link"><text:span text:style-name="T9">IVI</text:span></text:span></text:a></text:p>
          </table:table-cell>
        </table:table-row>
        <table:table-row table:style-name="Tabella3.1">
          <table:table-cell table:style-name="Tabella3.A1" office:value-type="string">
            <text:p text:style-name="P7">Del pastello de le trote e d'altri pesci</text:p>
          </table:table-cell>
          <table:table-cell table:style-name="Tabella3.B1" office:value-type="string">
            <text:p text:style-name="P8"><text:a xlink:type="simple" xlink:href="#Del_pastello_de_le_trote"><text:span text:style-name="Internet_20_link"><text:span text:style-name="T4">65</text:span></text:span></text:a></text:p>
          </table:table-cell>
        </table:table-row>
        <table:table-row table:style-name="Tabella3.1">
          <table:table-cell table:style-name="Tabella3.A1" office:value-type="string">
            <text:p text:style-name="P7">Del polpo</text:p>
          </table:table-cell>
          <table:table-cell table:style-name="Tabella3.B1" office:value-type="string">
            <text:p text:style-name="P8"><text:a xlink:type="simple" xlink:href="#Del_polpo"><text:span text:style-name="Internet_20_link"><text:span text:style-name="T4">66</text:span></text:span></text:a></text:p>
          </table:table-cell>
        </table:table-row>
        <table:table-row table:style-name="Tabella3.1">
          <table:table-cell table:style-name="Tabella3.A1" office:value-type="string">
            <text:p text:style-name="P7">De la seppia</text:p>
          </table:table-cell>
          <table:table-cell table:style-name="Tabella3.B1" office:value-type="string">
            <text:p text:style-name="P8"><text:a xlink:type="simple" xlink:href="#De_la_seppia"><text:span text:style-name="Internet_20_link"><text:span text:style-name="T9">IVI</text:span></text:span></text:a></text:p>
          </table:table-cell>
        </table:table-row>
        <table:table-row table:style-name="Tabella3.1">
          <table:table-cell table:style-name="Tabella3.A1" office:value-type="string">
            <text:p text:style-name="P7">Del nero de la seppia</text:p>
          </table:table-cell>
          <table:table-cell table:style-name="Tabella3.B1" office:value-type="string">
            <text:p text:style-name="P8"><text:a xlink:type="simple" xlink:href="#Del_nero_de_la_seppia"><text:span text:style-name="Internet_20_link"><text:span text:style-name="T4">67</text:span></text:span></text:a></text:p>
          </table:table-cell>
        </table:table-row>
        <table:table-row table:style-name="Tabella3.1">
          <table:table-cell table:style-name="Tabella3.A1" office:value-type="string">
            <text:p text:style-name="P7">Del pesce calamaro</text:p>
          </table:table-cell>
          <table:table-cell table:style-name="Tabella3.B1" office:value-type="string">
            <text:p text:style-name="P8"><text:a xlink:type="simple" xlink:href="#Del_pesce_calamaro"><text:span text:style-name="Internet_20_link"><text:span text:style-name="T9">IVI</text:span></text:span></text:a></text:p>
          </table:table-cell>
        </table:table-row>
        <table:table-row table:style-name="Tabella3.1">
          <table:table-cell table:style-name="Tabella3.A1" office:value-type="string">
            <text:p text:style-name="P7">De l'interiori e budelli di pesci</text:p>
          </table:table-cell>
          <table:table-cell table:style-name="Tabella3.B1" office:value-type="string">
            <text:p text:style-name="P8"><text:a xlink:type="simple" xlink:href="#De_linteriori_e_budelli"><text:span text:style-name="Internet_20_link"><text:span text:style-name="T4">68</text:span></text:span></text:a></text:p>
          </table:table-cell>
        </table:table-row>
        <table:table-row table:style-name="Tabella3.1">
          <table:table-cell table:style-name="Tabella3.A1" office:value-type="string">
            <text:p text:style-name="P7">De la gratonata di polli</text:p>
          </table:table-cell>
          <table:table-cell table:style-name="Tabella3.B1" office:value-type="string">
            <text:p text:style-name="P8"><text:a xlink:type="simple" xlink:href="#De_la_gratonata_di_polli"><text:span text:style-name="Internet_20_link"><text:span text:style-name="T4">69</text:span></text:span></text:a></text:p>
          </table:table-cell>
        </table:table-row>
        <table:table-row table:style-name="Tabella3.1">
          <table:table-cell table:style-name="Tabella3.A1" office:value-type="string">
            <text:p text:style-name="P7">De sardamone di carne</text:p>
          </table:table-cell>
          <table:table-cell table:style-name="Tabella3.B1" office:value-type="string">
            <text:p text:style-name="P8"><text:a xlink:type="simple" xlink:href="#De_sardamone_di_carne"><text:span text:style-name="Internet_20_link"><text:span text:style-name="T9">IVI</text:span></text:span></text:a></text:p>
          </table:table-cell>
        </table:table-row>
        <table:table-row table:style-name="Tabella3.1">
          <table:table-cell table:style-name="Tabella3.A1" office:value-type="string">
            <text:p text:style-name="P7">De la fromentiera col pollo</text:p>
          </table:table-cell>
          <table:table-cell table:style-name="Tabella3.B1" office:value-type="string">
            <text:p text:style-name="P8"><text:a xlink:type="simple" xlink:href="#De_la_fromentiera_col_pollo"><text:span text:style-name="Internet_20_link"><text:span text:style-name="T4">70</text:span></text:span></text:a></text:p>
          </table:table-cell>
        </table:table-row>
        <table:table-row table:style-name="Tabella3.1">
          <table:table-cell table:style-name="Tabella3.A1" office:value-type="string">
            <text:p text:style-name="P7">Del farro di spelta</text:p>
          </table:table-cell>
          <table:table-cell table:style-name="Tabella3.B1" office:value-type="string">
            <text:p text:style-name="P8"><text:a xlink:type="simple" xlink:href="#Del_farro_di_spelta"><text:span text:style-name="Internet_20_link"><text:span text:style-name="T4">71</text:span></text:span></text:a></text:p>
          </table:table-cell>
        </table:table-row>
        <table:table-row table:style-name="Tabella3.1">
          <table:table-cell table:style-name="Tabella3.A1" office:value-type="string">
            <text:p text:style-name="P7">De la zeunia di colombi polli e altri uccelli</text:p>
          </table:table-cell>
          <table:table-cell table:style-name="Tabella3.B1" office:value-type="string">
            <text:p text:style-name="P8"><text:a xlink:type="simple" xlink:href="#De_la_zeunia_di_colombi"><text:span text:style-name="Internet_20_link"><text:span text:style-name="T4">72</text:span></text:span></text:a></text:p>
          </table:table-cell>
        </table:table-row>
        <table:table-row table:style-name="Tabella3.1">
          <table:table-cell table:style-name="Tabella3.A1" office:value-type="string">
            <text:p text:style-name="P7">De le ova piene</text:p>
          </table:table-cell>
          <table:table-cell table:style-name="Tabella3.B1" office:value-type="string">
            <text:p text:style-name="P8"><text:a xlink:type="simple" xlink:href="#De_le_ova_piene"><text:span text:style-name="Internet_20_link"><text:span text:style-name="T9">IVI</text:span></text:span></text:a></text:p>
          </table:table-cell>
        </table:table-row>
        <table:table-row table:style-name="Tabella3.1">
          <table:table-cell table:style-name="Tabella3.A1" office:value-type="string">
            <text:p text:style-name="P7">Dei tomacelli, ovvero mortadelle</text:p>
          </table:table-cell>
          <table:table-cell table:style-name="Tabella3.B1" office:value-type="string">
            <text:p text:style-name="P8"><text:a xlink:type="simple" xlink:href="#Dei_tomacelli_ovvero"><text:span text:style-name="Internet_20_link"><text:span text:style-name="T4">73</text:span></text:span></text:a></text:p>
          </table:table-cell>
        </table:table-row>
        <table:table-row table:style-name="Tabella3.1">
          <table:table-cell table:style-name="Tabella3.A1" office:value-type="string">
            <text:p text:style-name="P7">De li fegatelli</text:p>
          </table:table-cell>
          <table:table-cell table:style-name="Tabella3.B1" office:value-type="string">
            <text:p text:style-name="P8"><text:a xlink:type="simple" xlink:href="#De_li_fegatelli"><text:span text:style-name="Internet_20_link"><text:span text:style-name="T4">74</text:span></text:span></text:a></text:p>
          </table:table-cell>
        </table:table-row>
        <table:table-row table:style-name="Tabella3.1">
          <table:table-cell table:style-name="Tabella3.A1" office:value-type="string">
            <text:p text:style-name="P7">Del coppo di latte caprino o pecorino</text:p>
          </table:table-cell>
          <table:table-cell table:style-name="Tabella3.B1" office:value-type="string">
            <text:p text:style-name="P8"><text:a xlink:type="simple" xlink:href="#Del_coppo_di_latte_caprino"><text:span text:style-name="Internet_20_link"><text:span text:style-name="T9">IVI</text:span></text:span></text:a></text:p>
          </table:table-cell>
        </table:table-row>
        <table:table-row table:style-name="Tabella3.1">
          <table:table-cell table:style-name="Tabella3.A1" office:value-type="string">
            <text:p text:style-name="P7">De la gelatina di pesci senza oglio</text:p>
          </table:table-cell>
          <table:table-cell table:style-name="Tabella3.B1" office:value-type="string">
            <text:p text:style-name="P8"><text:a xlink:type="simple" xlink:href="#De_la_gelatina_di_pesci"><text:span text:style-name="Internet_20_link"><text:span text:style-name="T4">75</text:span></text:span></text:a></text:p>
          </table:table-cell>
        </table:table-row>
        <table:table-row table:style-name="Tabella3.1">
          <table:table-cell table:style-name="Tabella3.A1" office:value-type="string">
            <text:p text:style-name="P7">Del giardino</text:p>
          </table:table-cell>
          <table:table-cell table:style-name="Tabella3.B1" office:value-type="string">
            <text:p text:style-name="P8"><text:a xlink:type="simple" xlink:href="#Del_giardino"><text:span text:style-name="Internet_20_link"><text:span text:style-name="T9">IVI</text:span></text:span></text:a></text:p>
          </table:table-cell>
        </table:table-row>
        <table:table-row table:style-name="Tabella3.1">
          <table:table-cell table:style-name="Tabella3.A1" office:value-type="string">
            <text:p text:style-name="P7">Del dulcamine, cioè frittelle non quaresimali</text:p>
          </table:table-cell>
          <table:table-cell table:style-name="Tabella3.B1" office:value-type="string">
            <text:p text:style-name="P8"><text:a xlink:type="simple" xlink:href="#Del_dulcamine_cioe_frittelle"><text:span text:style-name="Internet_20_link"><text:span text:style-name="T4">76</text:span></text:span></text:a></text:p>
          </table:table-cell>
        </table:table-row>
        <table:table-row table:style-name="Tabella3.1">
          <table:table-cell table:style-name="Tabella3.A1" office:value-type="string">
            <text:p text:style-name="P7">De li erbati</text:p>
          </table:table-cell>
          <table:table-cell table:style-name="Tabella3.B1" office:value-type="string">
            <text:p text:style-name="P8"><text:a xlink:type="simple" xlink:href="#De_li_erbati"><text:span text:style-name="Internet_20_link"><text:span text:style-name="T4">77</text:span></text:span></text:a></text:p>
          </table:table-cell>
        </table:table-row>
        <table:table-row table:style-name="Tabella3.1">
          <table:table-cell table:style-name="Tabella3.A1" office:value-type="string">
            <text:p text:style-name="P7">De le lasagne</text:p>
          </table:table-cell>
          <table:table-cell table:style-name="Tabella3.B1" office:value-type="string">
            <text:p text:style-name="P8"><text:a xlink:type="simple" xlink:href="#De_le_lasagne"><text:span text:style-name="Internet_20_link"><text:span text:style-name="T9">IVI</text:span></text:span></text:a></text:p>
          </table:table-cell>
        </table:table-row>
        <table:table-row table:style-name="Tabella3.1">
          <table:table-cell table:style-name="Tabella3.A1" office:value-type="string">
            <text:p text:style-name="P7">Del mele bullito co le noci detto nucato</text:p>
          </table:table-cell>
          <table:table-cell table:style-name="Tabella3.B1" office:value-type="string">
            <text:p text:style-name="P8"><text:a xlink:type="simple" xlink:href="#Del_mele_bullito_co_le_noci"><text:span text:style-name="Internet_20_link"><text:span text:style-name="T9">IVI</text:span></text:span></text:a></text:p>
          </table:table-cell>
        </table:table-row>
        <table:table-row table:style-name="Tabella3.1">
          <table:table-cell table:style-name="Tabella3.A1" office:value-type="string">
            <text:p text:style-name="P7">De li tortelli</text:p>
          </table:table-cell>
          <table:table-cell table:style-name="Tabella3.B1" office:value-type="string">
            <text:p text:style-name="P8"><text:a xlink:type="simple" xlink:href="#De_li_tortelli"><text:span text:style-name="Internet_20_link"><text:span text:style-name="T4">78</text:span></text:span></text:a></text:p>
          </table:table-cell>
        </table:table-row>
        <table:table-row table:style-name="Tabella3.1">
          <table:table-cell table:style-name="Tabella3.A1" office:value-type="string">
            <text:p text:style-name="P7">De la ioncada</text:p>
          </table:table-cell>
          <table:table-cell table:style-name="Tabella3.B1" office:value-type="string">
            <text:p text:style-name="P8"><text:a xlink:type="simple" xlink:href="#De_la_ioncada"><text:span text:style-name="Internet_20_link"><text:span text:style-name="T9">IVI</text:span></text:span></text:a></text:p>
          </table:table-cell>
        </table:table-row>
        <table:table-row table:style-name="Tabella3.1">
          <table:table-cell table:style-name="Tabella3.A1" office:value-type="string">
            <text:p text:style-name="P7">De la paniccia col latte</text:p>
          </table:table-cell>
          <table:table-cell table:style-name="Tabella3.B1" office:value-type="string">
            <text:p text:style-name="P8"><text:a xlink:type="simple" xlink:href="#De_la_paniccia_col_latte"><text:span text:style-name="Internet_20_link"><text:span text:style-name="T4">79</text:span></text:span></text:a></text:p>
          </table:table-cell>
        </table:table-row>
        <table:table-row table:style-name="Tabella3.1">
          <table:table-cell table:style-name="Tabella3.A1" office:value-type="string">
            <text:p text:style-name="P7">De i savori, e prima del savore per l'arrosto</text:p>
          </table:table-cell>
          <table:table-cell table:style-name="Tabella3.B1" office:value-type="string">
            <text:p text:style-name="P8"><text:a xlink:type="simple" xlink:href="#De_i_savori_e_prima_del_savore"><text:span text:style-name="Internet_20_link"><text:span text:style-name="T9">IVI</text:span></text:span></text:a></text:p>
          </table:table-cell>
        </table:table-row>
        <table:table-row table:style-name="Tabella3.1">
          <table:table-cell table:style-name="Tabella3.A1" office:value-type="string">
            <text:p text:style-name="P7">Dei savori con li pippioni</text:p>
          </table:table-cell>
          <table:table-cell table:style-name="Tabella3.B1" office:value-type="string">
            <text:p text:style-name="P8"><text:a xlink:type="simple" xlink:href="#De_i_savori_con_li_pippioni"><text:span text:style-name="Internet_20_link"><text:span text:style-name="T9">IVI</text:span></text:span></text:a></text:p>
          </table:table-cell>
        </table:table-row>
        <table:table-row table:style-name="Tabella3.1">
          <table:table-cell table:style-name="Tabella3.A1" office:value-type="string">
            <text:p text:style-name="P7">Del savore con la grua</text:p>
          </table:table-cell>
          <table:table-cell table:style-name="Tabella3.B1" office:value-type="string">
            <text:p text:style-name="P8"><text:a xlink:type="simple" xlink:href="#Del_savore_con_la_grua"><text:span text:style-name="Internet_20_link"><text:span text:style-name="T4">80</text:span></text:span></text:a></text:p>
          </table:table-cell>
        </table:table-row>
        <table:table-row table:style-name="Tabella3.1">
          <table:table-cell table:style-name="Tabella3.A1" office:value-type="string">
            <text:p text:style-name="P7">Savori per papari et per porchetta</text:p>
          </table:table-cell>
          <table:table-cell table:style-name="Tabella3.B1" office:value-type="string">
            <text:p text:style-name="P8"><text:a xlink:type="simple" xlink:href="#Savori_per_papari_et_per"><text:span text:style-name="Internet_20_link"><text:span text:style-name="T9">IVI</text:span></text:span></text:a></text:p>
          </table:table-cell>
        </table:table-row>
        <table:table-row table:style-name="Tabella3.1">
          <table:table-cell table:style-name="Tabella3.A1" office:value-type="string">
            <text:p text:style-name="P7">Savore per malardi et anatre</text:p>
          </table:table-cell>
          <table:table-cell table:style-name="Tabella3.B1" office:value-type="string">
            <text:p text:style-name="P8"><text:a xlink:type="simple" xlink:href="#Savore_per_malardi40"><text:span text:style-name="Internet_20_link"><text:span text:style-name="T4">81</text:span></text:span></text:a></text:p>
          </table:table-cell>
        </table:table-row>
        <text:soft-page-break/>
        <table:table-row table:style-name="Tabella3.1">
          <table:table-cell table:style-name="Tabella3.A1" office:value-type="string">
            <text:p text:style-name="P7">De la pastringa</text:p>
          </table:table-cell>
          <table:table-cell table:style-name="Tabella3.B1" office:value-type="string">
            <text:p text:style-name="P8"><text:a xlink:type="simple" xlink:href="#De_la_pastringa"><text:span text:style-name="Internet_20_link"><text:span text:style-name="T9">IVI</text:span></text:span></text:a></text:p>
          </table:table-cell>
        </table:table-row>
        <table:table-row table:style-name="Tabella3.1">
          <table:table-cell table:style-name="Tabella3.A1" office:value-type="string">
            <text:p text:style-name="P7">Del solcio dei piedi d'uccelli et di capo di porco</text:p>
          </table:table-cell>
          <table:table-cell table:style-name="Tabella3.B1" office:value-type="string">
            <text:p text:style-name="P8"><text:a xlink:type="simple" xlink:href="#Del_solcio_dei_piedi_duccelli"><text:span text:style-name="Internet_20_link"><text:span text:style-name="T4">82</text:span></text:span></text:a></text:p>
          </table:table-cell>
        </table:table-row>
        <table:table-row table:style-name="Tabella3.1">
          <table:table-cell table:style-name="Tabella3.A1" office:value-type="string">
            <text:p text:style-name="P7">Del cascio arrostito</text:p>
          </table:table-cell>
          <table:table-cell table:style-name="Tabella3.B1" office:value-type="string">
            <text:p text:style-name="P8"><text:a xlink:type="simple" xlink:href="#Del_cascio_arrostito"><text:span text:style-name="Internet_20_link"><text:span text:style-name="T4">83</text:span></text:span></text:a></text:p>
          </table:table-cell>
        </table:table-row>
        <table:table-row table:style-name="Tabella3.1">
          <table:table-cell table:style-name="Tabella3.A1" office:value-type="string">
            <text:p text:style-name="P7">Dei cauli per li 'nfermi</text:p>
          </table:table-cell>
          <table:table-cell table:style-name="Tabella3.B1" office:value-type="string">
            <text:p text:style-name="P8"><text:a xlink:type="simple" xlink:href="#Dei_cauli_per_li_nfermi"><text:span text:style-name="Internet_20_link"><text:span text:style-name="T9">IVI</text:span></text:span></text:a></text:p>
          </table:table-cell>
        </table:table-row>
        <table:table-row table:style-name="Tabella3.1">
          <table:table-cell table:style-name="Tabella3.A1" office:value-type="string">
            <text:p text:style-name="P7">De l'erbe minute</text:p>
          </table:table-cell>
          <table:table-cell table:style-name="Tabella3.B1" office:value-type="string">
            <text:p text:style-name="P8"><text:a xlink:type="simple" xlink:href="#De_lerbe_minute"><text:span text:style-name="Internet_20_link"><text:span text:style-name="T4">84</text:span></text:span></text:a></text:p>
          </table:table-cell>
        </table:table-row>
        <table:table-row table:style-name="Tabella3.1">
          <table:table-cell table:style-name="Tabella3.A1" office:value-type="string">
            <text:p text:style-name="P7">Per li costipati, stitici, e che non orinano</text:p>
          </table:table-cell>
          <table:table-cell table:style-name="Tabella3.B1" office:value-type="string">
            <text:p text:style-name="P8"><text:a xlink:type="simple" xlink:href="#Per_li_costipati_stitici_e_che"><text:span text:style-name="Internet_20_link"><text:span text:style-name="T9">IVI</text:span></text:span></text:a></text:p>
          </table:table-cell>
        </table:table-row>
        <table:table-row table:style-name="Tabella3.1">
          <table:table-cell table:style-name="Tabella3.A1" office:value-type="string">
            <text:p text:style-name="P7">De le zucche</text:p>
          </table:table-cell>
          <table:table-cell table:style-name="Tabella3.B1" office:value-type="string">
            <text:p text:style-name="P8"><text:a xlink:type="simple" xlink:href="#zucche"><text:span text:style-name="Internet_20_link"><text:span text:style-name="T4">85</text:span></text:span></text:a></text:p>
          </table:table-cell>
        </table:table-row>
        <table:table-row table:style-name="Tabella3.1">
          <table:table-cell table:style-name="Tabella3.A1" office:value-type="string">
            <text:p text:style-name="P7">De i ceci per li 'nfermi</text:p>
          </table:table-cell>
          <table:table-cell table:style-name="Tabella3.B1" office:value-type="string">
            <text:p text:style-name="P8"><text:a xlink:type="simple" xlink:href="#De_i_ceci_per_li_nfermi"><text:span text:style-name="Internet_20_link"><text:span text:style-name="T9">IVI</text:span></text:span></text:a></text:p>
          </table:table-cell>
        </table:table-row>
        <table:table-row table:style-name="Tabella3.1">
          <table:table-cell table:style-name="Tabella3.A1" office:value-type="string">
            <text:p text:style-name="P7">De le lattuche</text:p>
          </table:table-cell>
          <table:table-cell table:style-name="Tabella3.B1" office:value-type="string">
            <text:p text:style-name="P8"><text:a xlink:type="simple" xlink:href="#De_le_lattuche"><text:span text:style-name="Internet_20_link"><text:span text:style-name="T4">86</text:span></text:span></text:a></text:p>
          </table:table-cell>
        </table:table-row>
        <table:table-row table:style-name="Tabella3.1">
          <table:table-cell table:style-name="Tabella3.A1" office:value-type="string">
            <text:p text:style-name="P7">Dei peselli freschi per li 'nfermi</text:p>
          </table:table-cell>
          <table:table-cell table:style-name="Tabella3.B1" office:value-type="string">
            <text:p text:style-name="P8"><text:a xlink:type="simple" xlink:href="#Dei_peselli_freschi_per"><text:span text:style-name="Internet_20_link"><text:span text:style-name="T4">86</text:span></text:span></text:a></text:p>
          </table:table-cell>
        </table:table-row>
        <table:table-row table:style-name="Tabella3.1">
          <table:table-cell table:style-name="Tabella3.A1" office:value-type="string">
            <text:p text:style-name="P7">De l'amandolato et del farro per li 'nfermi</text:p>
          </table:table-cell>
          <table:table-cell table:style-name="Tabella3.B1" office:value-type="string">
            <text:p text:style-name="P8"><text:a xlink:type="simple" xlink:href="#De_lamandolato_et_del_farro"><text:span text:style-name="Internet_20_link"><text:span text:style-name="T9">IVI</text:span></text:span></text:a></text:p>
          </table:table-cell>
        </table:table-row>
        <table:table-row table:style-name="Tabella3.1">
          <table:table-cell table:style-name="Tabella3.A1" office:value-type="string">
            <text:p text:style-name="P7">De la tria genoese per li 'nfermi</text:p>
          </table:table-cell>
          <table:table-cell table:style-name="Tabella3.B1" office:value-type="string">
            <text:p text:style-name="P8"><text:a xlink:type="simple" xlink:href="#De_la_tria_genoese_per"><text:span text:style-name="Internet_20_link"><text:span text:style-name="T4">87</text:span></text:span></text:a></text:p>
          </table:table-cell>
        </table:table-row>
        <table:table-row table:style-name="Tabella3.1">
          <table:table-cell table:style-name="Tabella3.A1" office:value-type="string">
            <text:p text:style-name="P7">Riso per li 'nfermi</text:p>
          </table:table-cell>
          <table:table-cell table:style-name="Tabella3.B1" office:value-type="string">
            <text:p text:style-name="P8"><text:a xlink:type="simple" xlink:href="#Riso_per_li_nfermi"><text:span text:style-name="Internet_20_link"><text:span text:style-name="T9">IVI</text:span></text:span></text:a></text:p>
          </table:table-cell>
        </table:table-row>
        <table:table-row table:style-name="Tabella3.1">
          <table:table-cell table:style-name="Tabella3.A1" office:value-type="string">
            <text:p text:style-name="P7">De la farina per infreddati</text:p>
          </table:table-cell>
          <table:table-cell table:style-name="Tabella3.B1" office:value-type="string">
            <text:p text:style-name="P8"><text:a xlink:type="simple" xlink:href="#De_la_farina_per_infreddati"><text:span text:style-name="Internet_20_link"><text:span text:style-name="T9">IVI</text:span></text:span></text:a></text:p>
          </table:table-cell>
        </table:table-row>
        <table:table-row table:style-name="Tabella3.1">
          <table:table-cell table:style-name="Tabella3.A1" office:value-type="string">
            <text:p text:style-name="P7">De le triglie per li 'nfermi</text:p>
          </table:table-cell>
          <table:table-cell table:style-name="Tabella3.B1" office:value-type="string">
            <text:p text:style-name="P8"><text:a xlink:type="simple" xlink:href="#De_le_triglie_per_li_nfermi"><text:span text:style-name="Internet_20_link"><text:span text:style-name="T4">88</text:span></text:span></text:a></text:p>
          </table:table-cell>
        </table:table-row>
        <table:table-row table:style-name="Tabella3.1">
          <table:table-cell table:style-name="Tabella3.A1" office:value-type="string">
            <text:p text:style-name="P7">De' pomi lessi per l'infermi</text:p>
          </table:table-cell>
          <table:table-cell table:style-name="Tabella3.B1" office:value-type="string">
            <text:p text:style-name="P8"><text:a xlink:type="simple" xlink:href="#De_pomi_lessi_per_linfermi"><text:span text:style-name="Internet_20_link"><text:span text:style-name="T9">IVI</text:span></text:span></text:a></text:p>
          </table:table-cell>
        </table:table-row>
        <table:table-row table:style-name="Tabella3.1">
          <table:table-cell table:style-name="Tabella3.A1" office:value-type="string">
            <text:p text:style-name="P7">De' pomi arrostiti</text:p>
          </table:table-cell>
          <table:table-cell table:style-name="Tabella3.B1" office:value-type="string">
            <text:p text:style-name="P8"><text:a xlink:type="simple" xlink:href="#De_pomi_arrostiti"><text:span text:style-name="Internet_20_link"><text:span text:style-name="T9">IVI</text:span></text:span></text:a></text:p>
          </table:table-cell>
        </table:table-row>
        <table:table-row table:style-name="Tabella3.1">
          <table:table-cell table:style-name="Tabella3.A2" office:value-type="string">
            <text:p text:style-name="P7">De i predetti, altramente</text:p>
          </table:table-cell>
          <table:table-cell table:style-name="Tabella3.B2" office:value-type="string">
            <text:p text:style-name="P5">89</text:p>
          </table:table-cell>
        </table:table-row>
        <table:table-row table:style-name="Tabella3.1">
          <table:table-cell table:style-name="Tabella3.A1" office:value-type="string">
            <text:p text:style-name="P7">A cocere prestamente e bene uno arrosto</text:p>
          </table:table-cell>
          <table:table-cell table:style-name="Tabella3.B1" office:value-type="string">
            <text:p text:style-name="P8"><text:a xlink:type="simple" xlink:href="#A_cocere_prestamente_e_bene"><text:span text:style-name="Internet_20_link"><text:span text:style-name="T9">IVI</text:span></text:span></text:a></text:p>
          </table:table-cell>
        </table:table-row>
        <table:table-row table:style-name="Tabella3.1">
          <table:table-cell table:style-name="Tabella3.A1" office:value-type="string">
            <text:p text:style-name="P7">De la insaleggiata di cipolle</text:p>
          </table:table-cell>
          <table:table-cell table:style-name="Tabella3.B1" office:value-type="string">
            <text:p text:style-name="P8"><text:a xlink:type="simple" xlink:href="#De_la_insaleggiata_di_cipolle"><text:span text:style-name="Internet_20_link"><text:span text:style-name="T4">90</text:span></text:span></text:a></text:p>
          </table:table-cell>
        </table:table-row>
        <table:table-row table:style-name="Tabella3.1">
          <table:table-cell table:style-name="Tabella3.A1" office:value-type="string">
            <text:p text:style-name="P7">A trarre il sale de la pentola</text:p>
          </table:table-cell>
          <table:table-cell table:style-name="Tabella3.B1" office:value-type="string">
            <text:p text:style-name="P8"><text:a xlink:type="simple" xlink:href="#A_trarre_il_sale_de_la_pentola"><text:span text:style-name="Internet_20_link"><text:span text:style-name="T9">IVI</text:span></text:span></text:a></text:p>
          </table:table-cell>
        </table:table-row>
        <table:table-row table:style-name="Tabella3.1">
          <table:table-cell table:style-name="Tabella3.A1" office:value-type="string">
            <text:p text:style-name="P7">A cavare il fumo del mangiare</text:p>
          </table:table-cell>
          <table:table-cell table:style-name="Tabella3.B1" office:value-type="string">
            <text:p text:style-name="P8"><text:a xlink:type="simple" xlink:href="#A_cavare_il_fumo_del"><text:span text:style-name="Internet_20_link"><text:span text:style-name="T9">IVI</text:span></text:span></text:a></text:p>
          </table:table-cell>
        </table:table-row>
        <table:table-row table:style-name="Tabella3.1">
          <table:table-cell table:style-name="Tabella3.A1" office:value-type="string">
            <text:p text:style-name="P7">Frittelle nuove</text:p>
          </table:table-cell>
          <table:table-cell table:style-name="Tabella3.B1" office:value-type="string">
            <text:p text:style-name="P8"><text:a xlink:type="simple" xlink:href="#Frittelle_nuove"><text:span text:style-name="Internet_20_link"><text:span text:style-name="T4">91</text:span></text:span></text:a></text:p>
          </table:table-cell>
        </table:table-row>
        <table:table-row table:style-name="Tabella3.1">
          <table:table-cell table:style-name="Tabella3.A1" office:value-type="string">
            <text:p text:style-name="P7">A chi non avesse levame</text:p>
          </table:table-cell>
          <table:table-cell table:style-name="Tabella3.B1" office:value-type="string">
            <text:p text:style-name="P8"><text:a xlink:type="simple" xlink:href="#A_chi_non_avesse_levame"><text:span text:style-name="Internet_20_link"><text:span text:style-name="T9">IVI</text:span></text:span></text:a></text:p>
          </table:table-cell>
        </table:table-row>
        <table:table-row table:style-name="Tabella3.1">
          <table:table-cell table:style-name="Tabella3.A1" office:value-type="string">
            <text:p text:style-name="P7">A fare agresto</text:p>
          </table:table-cell>
          <table:table-cell table:style-name="Tabella3.B1" office:value-type="string">
            <text:p text:style-name="P8"><text:a xlink:type="simple" xlink:href="#A_fare_agresto"><text:span text:style-name="Internet_20_link"><text:span text:style-name="T9">IVI</text:span></text:span></text:a></text:p>
          </table:table-cell>
        </table:table-row>
      </table:table>
      <text:p text:style-name="P2"/>
      <text:h text:style-name="P40" text:outline-level="2"><text:bookmark-start text:name="RETTIFICAZIONE"/><text:soft-page-break/>RETTIFICAZIONE<text:bookmark-end text:name="RETTIFICAZIONE"/></text:h>
      <text:p text:style-name="pad4"><text:span text:style-name="T4">Alla pag. 75, linea ultima, mutai </text:span><text:span text:style-name="T5">diversi</text:span><text:span text:style-name="T4">, conforme legge il codice, in </text:span><text:span text:style-name="T5">diversifica</text:span><text:span text:style-name="T4">, e richiamai, colla cifra (38), il leggitore alla apposita nota, dove poi avvertiva che il cod. ha </text:span><text:span text:style-name="T5">diversi</text:span><text:span text:style-name="T4">. Ora, meglio considerato il periodo, mi sono assicurato che la guasta lezione che ivi apparisce, non da altro procede che dall'avere il copista posposto il </text:span><text:span text:style-name="T5">diversi</text:span><text:span text:style-name="T4">. Si tolgan dunque via </text:span><text:span text:style-name="T5">diversifica</text:span><text:span text:style-name="T4"> e la cifra e la nota corrispondente, e si legga: </text:span><text:span text:style-name="T5">E in su l'albore appicca pomi, pere, o uccelli diversi, o uve, ciò che tu vuoli, fatti di pasta distemperata con ova</text:span><text:span text:style-name="T4">.</text:span></text:p>
      <text:p text:style-name="Normale_20__28_Web_29_"><text:span text:style-name="T4">Alcuni erroruzzi tipografici di picciol conto, che, non ostante la diligenza usata, potessero essere sfuggiti, si lasciano emendare dalla discrezione del savio lettore, come, a cag. d'es., alla pag. 26, lin. 21, </text:span><text:span text:style-name="T5">poi</text:span><text:span text:style-name="T4"> in luogo di </text:span><text:span text:style-name="T5">puoi</text:span><text:span text:style-name="T4">; 31, 15. </text:span><text:span text:style-name="T5">înfuso</text:span><text:span text:style-name="T4"> per </text:span><text:span text:style-name="T5">infuso</text:span><text:span text:style-name="T4">; 69, 15. </text:span><text:span text:style-name="T5">arte de</text:span><text:span text:style-name="T4"> per </text:span><text:span text:style-name="T5">arte de'</text:span><text:span text:style-name="T4">, e simili.</text:span></text:p>
      <text:h text:style-name="Heading_20_2" text:outline-level="2">SCELTA<text:line-break/><text:span text:style-name="small1"><text:span text:style-name="T4">DI</text:span></text:span><text:line-break/><text:span text:style-name="T21">CURIOSITÀ LETTERARIE</text:span><text:line-break/>INEDITE O RARE<text:line-break/>DAL SECOLO XIII AL XVII</text:h>
      <text:p text:style-name="P20">In Appendice alla Collezione di Opere inedite o rare</text:p>
      <text:p text:style-name="P11"><text:line-break/></text:p>
      <text:p text:style-name="P22"><text:soft-page-break/>Dispensa 40</text:p>
      <text:p text:style-name="P11">Di questa SCELTA usciranno otto o dieci volumetti all'anno: la tiratura di essi verrà eseguita in numero non maggiore di esemplari 202: il prezzo sarà uniformato al num. dei fogli di ciascheduna dispensa, e alla quantità degli esemplari tirati: sesto, carta e caratteri, uguali al presente fascicolo.</text:p>
      <text:p text:style-name="P14">Gaetano Romagnoli.</text:p>
      <text:p text:style-name="P18">OPUSCOLI GIÀ PUBBLICATI</text:p>
      <text:list xml:id="list30593485" text:style-name="WW8Num2">
        <text:list-item>
          <text:p text:style-name="P32">Novelle d'incerti Autori del Secolo XIV.</text:p>
        </text:list-item>
        <text:list-item>
          <text:p text:style-name="P33">Lezione di Maestro Bartolino dal Canto de' Bischeri.</text:p>
        </text:list-item>
        <text:list-item>
          <text:p text:style-name="P33">Martirio d'una Fanciulla Faentina.</text:p>
        </text:list-item>
        <text:list-item>
          <text:p text:style-name="P33">Due Novelle Morali d'Autore Anonimo del Secolo XIV.</text:p>
        </text:list-item>
        <text:list-item>
          <text:p text:style-name="P33">Vita di Francesco Petrarca.</text:p>
        </text:list-item>
        <text:list-item>
          <text:p text:style-name="P33">Storia di una Fanciulla tradita da un suo amante.</text:p>
        </text:list-item>
        <text:list-item>
          <text:p text:style-name="P33">Commento di Ser Agresto da Ficaruolo.</text:p>
        </text:list-item>
        <text:list-item>
          <text:p text:style-name="P33">La Mula, la Chiave e Madrigali satirici del Doni Fiorentino.</text:p>
        </text:list-item>
        <text:list-item>
          <text:p text:style-name="P33">Dodici Conti Morali d'Anonimo Senese.</text:p>
        </text:list-item>
        <text:list-item>
          <text:p text:style-name="P33">La Lusignacca, Novella inedita scritta nel buon secolo della lingua italiana.</text:p>
        </text:list-item>
        <text:list-item>
          <text:p text:style-name="P33">Dottrina dello Schiavo di Bari.</text:p>
        </text:list-item>
        <text:list-item>
          <text:p text:style-name="P33">Il Passio o Vangelo di Nicodemo.</text:p>
        </text:list-item>
        <text:list-item>
          <text:p text:style-name="P33">Sermone di S. Bernardino da Siena.</text:p>
        </text:list-item>
        <text:list-item>
          <text:p text:style-name="P33">Storia d'una Crudele Matrigna.</text:p>
        </text:list-item>
        <text:list-item>
          <text:p text:style-name="P33">Il Lamento della Beata Vergine Maria e le Allegrezze in rima.</text:p>
        </text:list-item>
        <text:list-item>
          <text:p text:style-name="P33">Il Libro della Vita Contemplativa.</text:p>
        </text:list-item>
        <text:list-item>
          <text:p text:style-name="P34"><text:span text:style-name="T21">Brieve Meditazione dei Beneficii di Dio</text:span>, per Agnolo Torini da Firenze.</text:p>
        </text:list-item>
        <text:list-item>
          <text:p text:style-name="P34"><text:soft-page-break/><text:span text:style-name="T21">La Vita di Romolo</text:span>, volgarizzata da M.<text:span text:style-name="T22">ro</text:span> Donato da Pratovecchio.</text:p>
        </text:list-item>
        <text:list-item>
          <text:p text:style-name="P34"><text:span text:style-name="T21">Il Marchese di Saluzzo e la Griselda</text:span>, Novella in ottave del secolo XV.</text:p>
        </text:list-item>
        <text:list-item>
          <text:p text:style-name="P34"><text:span text:style-name="T21">Un'Avventura amorosa</text:span> narrata da Bernardo Dovizi da Bibbiena. — <text:span text:style-name="T21">Novella di Pier Geronimo Gentile.</text:span> — <text:span text:style-name="T21">Le Compagnie dei Battuti in Roma nell'anno 1389.</text:span></text:p>
        </text:list-item>
        <text:list-item>
          <text:p text:style-name="P34"><text:span text:style-name="T21">Due Epistole d'Ovidio</text:span>, tratte dal volgarizzamento delle Eroidi fatto da messere Carlo Figiovanni nel secolo XIV.</text:p>
        </text:list-item>
        <text:list-item>
          <text:p text:style-name="P33">Novelle di Marco Mantova.</text:p>
        </text:list-item>
        <text:list-item>
          <text:p text:style-name="P33">Historia di Lancillotto dal Lago.</text:p>
        </text:list-item>
        <text:list-item>
          <text:p text:style-name="P34"><text:span text:style-name="T21">Saggio del Volgarizzamento Antico</text:span>, di Valerio Massimo.</text:p>
        </text:list-item>
        <text:list-item>
          <text:p text:style-name="P34"><text:span text:style-name="T21">Novella del Cerbino</text:span>, in ottava rima.</text:p>
        </text:list-item>
        <text:list-item>
          <text:p text:style-name="P33">Trattatello delle Virtù.</text:p>
        </text:list-item>
        <text:list-item>
          <text:p text:style-name="P33">Negoziazione di Giulio Ottonelli alla Corte di Spagna.</text:p>
        </text:list-item>
        <text:list-item>
          <text:p text:style-name="P34"><text:span text:style-name="T21">Tancredi Principe di Salerno</text:span>, novella in rima di Hieronimo Benivieni fiorentino.</text:p>
        </text:list-item>
        <text:list-item>
          <text:p text:style-name="P34"><text:span text:style-name="T21">Le Vite di Numa e T. Ostilio</text:span> di F. Petrarca in seguito alla Disp. XVIII.</text:p>
        </text:list-item>
        <text:list-item>
          <text:p text:style-name="P34"><text:span text:style-name="T21">La Epistola di san Iacopo</text:span> e <text:span text:style-name="T21">Capitoli del Vangelo di san Giovanni</text:span>.</text:p>
        </text:list-item>
        <text:list-item>
          <text:p text:style-name="P34"><text:span text:style-name="T21">Storia di S. Clemente Papa</text:span>, fatta volgare nel secolo XIV.</text:p>
        </text:list-item>
        <text:list-item>
          <text:p text:style-name="P34"><text:span text:style-name="T21">Il Libro delle Lamentazioni di Jeremia</text:span> e il <text:span text:style-name="T21">Cantico de' Cantici di Salamone</text:span>.</text:p>
        </text:list-item>
        <text:list-item>
          <text:p text:style-name="P33">Epistola di Alberto degli Albizzi a Martino V, e alcune Leggende.</text:p>
        </text:list-item>
        <text:list-item>
          <text:p text:style-name="P33">I Salterelli del Bronzino Pittore.</text:p>
        </text:list-item>
        <text:list-item>
          <text:p text:style-name="P34"><text:span text:style-name="T21">Gibello</text:span>, novella inedita in 8.ª rima.</text:p>
        </text:list-item>
        <text:list-item>
          <text:p text:style-name="P34"><text:span text:style-name="T21">Comento a una Canzone di F. Petrarca</text:span> per Luigi Marsili.</text:p>
        </text:list-item>
        <text:list-item>
          <text:p text:style-name="P34"><text:span text:style-name="T21">Vita di Saffo e Frammenti</text:span> pel professor Bustelli.</text:p>
        </text:list-item>
        <text:list-item>
          <text:p text:style-name="P33"><text:soft-page-break/>Rime di mons. Stefano Vai.</text:p>
        </text:list-item>
        <text:list-item>
          <text:p text:style-name="P34"><text:span text:style-name="T21">Capitoli delle Monache di Pontetetto</text:span>.</text:p>
        </text:list-item>
        <text:list-item>
          <text:p text:style-name="P34"><text:span text:style-name="T21">Libro della Cocina</text:span>, del Secolo XIV.</text:p>
        </text:list-item>
        <text:list-item>
          <text:p text:style-name="P33">Historia della Reina d'Oriente.</text:p>
        </text:list-item>
        <text:list-item>
          <text:p text:style-name="P33">La Fisiognomia.</text:p>
        </text:list-item>
        <text:list-item>
          <text:p text:style-name="P33">Storia della Reina Ester.</text:p>
        </text:list-item>
        <text:list-item>
          <text:p text:style-name="P33">Sei Odi inedite di F. Redi.</text:p>
        </text:list-item>
        <text:list-item>
          <text:p text:style-name="P33">Istoria di Maria per Ravenna.</text:p>
        </text:list-item>
        <text:list-item>
          <text:p text:style-name="P33">Trattatello della Virginità.</text:p>
        </text:list-item>
        <text:list-item>
          <text:p text:style-name="P33">Lamento di Fiorenza.</text:p>
        </text:list-item>
        <text:list-item>
          <text:p text:style-name="P33">Un viaggio a Perugia.</text:p>
        </text:list-item>
        <text:list-item>
          <text:p text:style-name="P34"><text:span text:style-name="T21">Il Tesoro</text:span> canto carnacialesco mandato a Cosimo I. Granduca, da Lorenzo Braccesi.</text:p>
        </text:list-item>
        <text:list-item>
          <text:p text:style-name="P33">Storia di Fra Michele Minorita.</text:p>
        </text:list-item>
        <text:list-item>
          <text:p text:style-name="P33">Dell'arte del Vetro per musaico.</text:p>
        </text:list-item>
        <text:list-item>
          <text:p text:style-name="P34"><text:span text:style-name="T21">Leggende d'alcuni Santi e Beati</text:span> Parte I.</text:p>
        </text:list-item>
        <text:list-item>
          <text:p text:style-name="P34"><text:span text:style-name="T21">id. id.</text:span> Parte II.</text:p>
        </text:list-item>
        <text:list-item>
          <text:p text:style-name="P33">Capitoli di S. Iacopo d'Altopascio.</text:p>
        </text:list-item>
        <text:list-item>
          <text:p text:style-name="P33">Lettera de' Fraticelli a tutti i Cristiani.</text:p>
        </text:list-item>
        <text:list-item>
          <text:p text:style-name="P33">Iacoppo Novella inedita.</text:p>
        </text:list-item>
        <text:list-item>
          <text:p text:style-name="P33">Leggenda di Sant'Albano.</text:p>
        </text:list-item>
        <text:list-item>
          <text:p text:style-name="P33">Sonetti giocosi di Antonio da Pistoia.</text:p>
        </text:list-item>
        <text:list-item>
          <text:p text:style-name="P33">Fiori di Medicina di Maestro Gregorio Medicofisico.</text:p>
        </text:list-item>
        <text:list-item>
          <text:p text:style-name="P33">Cronachetta di S. Gemignano.</text:p>
        </text:list-item>
        <text:list-item>
          <text:p text:style-name="P33">Trattato di Virtù morali.</text:p>
        </text:list-item>
        <text:list-item>
          <text:p text:style-name="P33">Proverbi del Cornazano.</text:p>
        </text:list-item>
        <text:list-item>
          <text:p text:style-name="P33">Fiore di Filosofi.</text:p>
        </text:list-item>
        <text:list-item>
          <text:p text:style-name="P33">Il Libro de' sette Savi.</text:p>
        </text:list-item>
        <text:list-item>
          <text:p text:style-name="P33">Del libero arbitrio, Trattato di San Bernardo.</text:p>
        </text:list-item>
        <text:list-item>
          <text:p text:style-name="P33">Azioni di A. Medici.</text:p>
        </text:list-item>
        <text:list-item>
          <text:p text:style-name="P33">Pronostichi d'Ippocrate.</text:p>
        </text:list-item>
        <text:list-item>
          <text:p text:style-name="P35">S. Bernardo, Stimolo d'Amore — Pistola a Ramondo.</text:p>
          <text:p text:style-name="P36"/>
        </text:list-item>
      </text:list>
      <text:p text:style-name="P3">Nota del Trascrittore</text:p>
      <text:p text:style-name="P13">Ortografia e punteggiatura originali sono state mantenute, correggendo senza annotazione minimi errori tipografici. Le correzioni indicate dall'autore nelle pagine "Correggi" e "Rettificazione" sono state riportate nel testo, a eccezione di quella riguardante pag. 75, per la quale non si è modificato l'originale. Un indice generale è stato inserito all'inizio.</text:p>
      <text:p text:style-name="P13">Sono stati corretti i seguenti refusi [tra parentesi il testo originale]:</text:p>
      <table:table table:name="Tabella4" table:style-name="Tabella4">
        <table:table-column table:style-name="Tabella4.A"/>
        <table:table-column table:style-name="Tabella4.B"/>
        <table:table-row table:style-name="Tabella4.1">
          <table:table-cell table:style-name="Tabella4.A1" office:value-type="string">
            <text:p text:style-name="P8"><text:a xlink:type="simple" xlink:href="#tn59"><text:span text:style-name="Internet_20_link"><text:span text:style-name="T4">59</text:span></text:span></text:a><text:span text:style-name="T4"> -</text:span></text:p>
          </table:table-cell>
          <table:table-cell table:style-name="Tabella4.B1" office:value-type="string">
            <text:p text:style-name="P6">Togli polli [pulli] smembrati e tagliati</text:p>
          </table:table-cell>
        </table:table-row>
        <table:table-row table:style-name="Tabella4.1">
          <table:table-cell table:style-name="Tabella4.A1" office:value-type="string">
            <text:p text:style-name="P8"><text:a xlink:type="simple" xlink:href="#tn108"><text:span text:style-name="Internet_20_link"><text:span text:style-name="T4">108</text:span></text:span></text:a><text:span text:style-name="T4"> -</text:span></text:p>
          </table:table-cell>
          <table:table-cell table:style-name="Tabella4.B1" office:value-type="string">
            <text:p text:style-name="P6">Non se ne registra ne' Vocabolarii [Vocobolarii]</text:p>
          </table:table-cell>
        </table:table-row>
      </table:table>
      <text:p text:style-name="P13">Grafie alternative mantenute:</text:p>
      <text:list xml:id="list30588539" text:style-name="WW8Num1">
        <text:list-item>
          <text:p text:style-name="P37">esempi / esempii</text:p>
        </text:list-item>
        <text:list-item>
          <text:p text:style-name="P38">fanne / fànne</text:p>
        </text:list-item>
        <text:list-item>
          <text:p text:style-name="P38">polla / pòlla</text:p>
        </text:list-item>
        <text:list-item>
          <text:p text:style-name="P31">polle / pòl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Japanese Gothic'"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1"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94cm" fo:margin-bottom="0.494cm"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text-align="center" style:justify-single-word="false"/>
      <style:text-properties fo:font-size="24pt" style:letter-kerning="true" style:font-size-asian="24pt" style:font-size-complex="24pt"/>
    </style:style>
    <style:style style:name="Heading_20_2" style:display-name="Heading 2" style:family="paragraph" style:parent-style-name="Standard" style:next-style-name="Text_20_body" style:default-outline-level="2" style:class="text">
      <style:paragraph-properties fo:margin-top="0.423cm" fo:margin-bottom="0.423cm" fo:text-align="center" style:justify-single-word="false"/>
      <style:text-properties fo:font-size="18pt" style:font-size-asian="18pt" style:font-size-complex="18pt"/>
    </style:style>
    <style:style style:name="Heading_20_3" style:display-name="Heading 3" style:family="paragraph" style:parent-style-name="Standard" style:next-style-name="Text_20_body" style:default-outline-level="3" style:class="text">
      <style:paragraph-properties fo:margin-top="0.635cm" fo:margin-bottom="0.423cm" fo:text-align="center" style:justify-single-word="false"/>
      <style:text-properties fo:font-size="13.5pt" style:font-size-asian="13.5pt" style:font-size-complex="13.5pt"/>
    </style:style>
    <style:style style:name="Normale_20__28_Web_29_" style:display-name="Normale (Web)" style:family="paragraph" style:parent-style-name="Standard">
      <style:paragraph-properties fo:margin-top="0.212cm" fo:margin-bottom="0.494cm" fo:text-align="justify" style:justify-single-word="false"/>
    </style:style>
    <style:style style:name="sig" style:family="paragraph" style:parent-style-name="Standard">
      <style:paragraph-properties fo:margin-left="0cm" fo:margin-right="1.05cm" fo:margin-top="0.212cm" fo:margin-bottom="0.494cm" fo:text-align="end" style:justify-single-word="false" fo:text-indent="0cm" style:auto-text-indent="false"/>
    </style:style>
    <style:style style:name="dat" style:family="paragraph" style:parent-style-name="Standard">
      <style:paragraph-properties fo:margin-left="1.05cm" fo:margin-right="0cm" fo:margin-top="0.212cm" fo:margin-bottom="0.494cm" fo:text-indent="0cm" style:auto-text-indent="false"/>
    </style:style>
    <style:style style:name="misc" style:family="paragraph" style:parent-style-name="Standard">
      <style:paragraph-properties fo:margin-left="1.27cm" fo:margin-right="0cm" fo:margin-top="0.635cm" fo:margin-bottom="0.494cm" fo:text-align="justify" style:justify-single-word="false" fo:text-indent="-0.847cm" style:auto-text-indent="false"/>
    </style:style>
    <style:style style:name="pagenum" style:family="paragraph" style:parent-style-name="Standard">
      <style:paragraph-properties fo:margin-top="0.212cm" fo:margin-bottom="0.494cm" fo:text-align="end" style:justify-single-word="false" fo:background-color="#ffffff">
        <style:background-image/>
      </style:paragraph-properties>
      <style:text-properties fo:color="#999999" fo:font-size="8pt" style:font-size-asian="8pt" style:font-size-complex="8pt"/>
    </style:style>
    <style:style style:name="blockquot" style:family="paragraph" style:parent-style-name="Standard">
      <style:paragraph-properties fo:margin-left="2.099cm" fo:margin-right="2.099cm" fo:margin-top="0.635cm" fo:margin-bottom="0.635cm" fo:text-align="justify" style:justify-single-word="false" fo:text-indent="0cm" style:auto-text-indent="false"/>
      <style:text-properties fo:font-size="11.5pt" style:font-size-asian="11.5pt" style:font-size-complex="11.5pt"/>
    </style:style>
    <style:style style:name="bbox" style:family="paragraph" style:parent-style-name="Standard">
      <style:paragraph-properties fo:margin-left="0.847cm" fo:margin-right="0.847cm" fo:margin-top="0.009cm" fo:margin-bottom="0.009cm" fo:text-align="justify" style:justify-single-word="false" fo:text-indent="0cm" style:auto-text-indent="false" fo:padding="0.635cm" fo:border="0.035cm solid #000000"/>
    </style:style>
    <style:style style:name="break" style:family="paragraph" style:parent-style-name="Standard">
      <style:paragraph-properties fo:margin-top="0.847cm" fo:margin-bottom="0.494cm" fo:text-align="justify" style:justify-single-word="false"/>
    </style:style>
    <style:style style:name="pad1" style:family="paragraph" style:parent-style-name="Standard">
      <style:paragraph-properties fo:margin-top="0.423cm" fo:margin-bottom="0.494cm" fo:text-align="justify" style:justify-single-word="false"/>
    </style:style>
    <style:style style:name="pad4" style:family="paragraph" style:parent-style-name="Standard">
      <style:paragraph-properties fo:margin-top="1.693cm" fo:margin-bottom="0.494cm" fo:text-align="justify" style:justify-single-word="false"/>
    </style:style>
    <style:style style:name="toc" style:family="paragraph" style:parent-style-name="Standard">
      <style:paragraph-properties fo:margin-top="0.212cm" fo:margin-bottom="0.494cm" fo:text-align="center" style:justify-single-word="false"/>
    </style:style>
    <style:style style:name="center" style:family="paragraph" style:parent-style-name="Standard">
      <style:paragraph-properties fo:margin-top="0.212cm" fo:margin-bottom="0.494cm" fo:text-align="center" style:justify-single-word="false"/>
    </style:style>
    <style:style style:name="r" style:family="paragraph" style:parent-style-name="Standard">
      <style:paragraph-properties fo:margin-top="0.212cm" fo:margin-bottom="0.494cm" fo:text-align="end" style:justify-single-word="false"/>
    </style:style>
    <style:style style:name="mr" style:family="paragraph" style:parent-style-name="Standard">
      <style:paragraph-properties fo:margin-left="0cm" fo:margin-right="0.318cm" fo:margin-top="0.212cm" fo:margin-bottom="0.494cm" fo:text-align="justify" style:justify-single-word="false" fo:text-indent="0cm" style:auto-text-indent="false"/>
    </style:style>
    <style:style style:name="small" style:family="paragraph" style:parent-style-name="Standard">
      <style:paragraph-properties fo:margin-top="0.212cm" fo:margin-bottom="0.494cm" fo:text-align="justify" style:justify-single-word="false"/>
      <style:text-properties fo:font-size="8.5pt" style:font-size-asian="8.5pt" style:font-size-complex="8.5pt"/>
    </style:style>
    <style:style style:name="smaller" style:family="paragraph" style:parent-style-name="Standard">
      <style:paragraph-properties fo:margin-top="0.212cm" fo:margin-bottom="0.494cm" fo:text-align="justify" style:justify-single-word="false"/>
      <style:text-properties fo:font-size="6pt" style:font-size-asian="6pt" style:font-size-complex="6pt"/>
    </style:style>
    <style:style style:name="big" style:family="paragraph" style:parent-style-name="Standard">
      <style:paragraph-properties fo:margin-top="0.212cm" fo:margin-bottom="0.494cm" fo:text-align="justify" style:justify-single-word="false"/>
      <style:text-properties fo:font-size="15.5pt" style:font-size-asian="15.5pt" style:font-size-complex="15.5pt"/>
    </style:style>
    <style:style style:name="smcap" style:family="paragraph" style:parent-style-name="Standard">
      <style:paragraph-properties fo:margin-top="0.212cm" fo:margin-bottom="0.494cm" fo:text-align="justify" style:justify-single-word="false"/>
      <style:text-properties fo:font-variant="small-caps"/>
    </style:style>
    <style:style style:name="scp" style:family="paragraph" style:parent-style-name="Standard">
      <style:paragraph-properties fo:margin-top="0.212cm" fo:margin-bottom="0.494cm" fo:text-align="justify" style:justify-single-word="false"/>
      <style:text-properties fo:font-size="8.5pt" style:font-size-asian="8.5pt" style:font-size-complex="8.5pt"/>
    </style:style>
    <style:style style:name="f" style:family="paragraph" style:parent-style-name="Standard">
      <style:paragraph-properties fo:margin-top="0.212cm" fo:margin-bottom="0.494cm" fo:text-align="justify" style:justify-single-word="false"/>
      <style:text-properties style:font-name="Courier New" fo:font-size="14.5pt" style:font-size-asian="14.5pt" style:font-name-complex="Courier New" style:font-size-complex="14.5pt"/>
    </style:style>
    <style:style style:name="tnote" style:family="paragraph" style:parent-style-name="Standard">
      <style:paragraph-properties fo:margin-left="2.099cm" fo:margin-right="2.099cm" fo:margin-top="0.212cm" fo:margin-bottom="0.494cm" fo:text-align="justify" style:justify-single-word="false" fo:text-indent="0cm" style:auto-text-indent="false" fo:padding-left="0.423cm" fo:padding-right="0.423cm" fo:padding-top="0.212cm" fo:padding-bottom="0.212cm" fo:border="0.018cm solid #000000"/>
      <style:text-properties fo:font-size="11pt" style:font-size-asian="11pt" style:font-size-complex="11pt"/>
    </style:style>
    <style:style style:name="footnotes" style:family="paragraph" style:parent-style-name="Standard">
      <style:paragraph-properties fo:margin-left="1.05cm" fo:margin-right="1.05cm" fo:margin-top="0.212cm" fo:margin-bottom="0.494cm" fo:text-align="justify" style:justify-single-word="false" fo:text-indent="0cm" style:auto-text-indent="false"/>
    </style:style>
    <style:style style:name="footnote" style:family="paragraph" style:parent-style-name="Standard">
      <style:paragraph-properties fo:margin-left="2.099cm" fo:margin-right="2.099cm" fo:margin-top="0.212cm" fo:margin-bottom="0.494cm" fo:text-align="justify" style:justify-single-word="false" fo:text-indent="0cm" style:auto-text-indent="false"/>
      <style:text-properties fo:font-size="11pt" style:font-size-asian="11pt" style:font-size-complex="11pt"/>
    </style:style>
    <style:style style:name="fnanchor" style:family="paragraph" style:parent-style-name="Standard">
      <style:paragraph-properties fo:margin-top="0.212cm" fo:margin-bottom="0.494cm" fo:text-align="justify" style:justify-single-word="false"/>
      <style:text-properties fo:font-size="9.5pt" style:font-size-asian="9.5pt" style:font-size-complex="9.5pt"/>
    </style:style>
    <style:style style:name="fnanchort" style:family="paragraph" style:parent-style-name="Standard">
      <style:paragraph-properties fo:margin-top="0.212cm" fo:margin-bottom="0.494cm" fo:text-align="justify" style:justify-single-word="false"/>
      <style:text-properties fo:font-size="8pt" style:font-size-asian="8pt" style:font-size-complex="8pt"/>
    </style:style>
    <style:style style:name="poem" style:family="paragraph" style:parent-style-name="Standard">
      <style:paragraph-properties fo:margin-left="2.099cm" fo:margin-right="2.099cm" fo:margin-top="0.212cm" fo:margin-bottom="0.494cm" fo:text-indent="0cm" style:auto-text-indent="false"/>
      <style:text-properties fo:font-size="11.5pt" style:font-size-asian="11.5pt" style:font-size-complex="11.5pt"/>
    </style:style>
    <style:style style:name="label" style:family="paragraph" style:parent-style-name="Standard">
      <style:paragraph-properties fo:margin-top="0.212cm" fo:margin-bottom="0.494cm" fo:text-align="justify" style:justify-single-word="false"/>
    </style:style>
    <style:style style:name="label1" style:family="paragraph" style:parent-style-name="Standard">
      <style:paragraph-properties fo:margin-top="0.212cm" fo:margin-bottom="0.494cm" fo:text-align="end" style:justify-single-word="false"/>
      <style:text-properties fo:font-size="11pt" style:font-size-asian="11pt" style:font-size-complex="11pt"/>
    </style:style>
    <style:style style:name="label2" style:family="paragraph" style:parent-style-name="Standard">
      <style:paragraph-properties fo:margin-top="0.212cm" fo:margin-bottom="0.494cm" fo:text-align="end" style:justify-single-word="false"/>
      <style:text-properties fo:font-size="11pt" style:font-size-asian="11pt" style:font-size-complex="11pt"/>
    </style:style>
    <style:style style:name="Preformattato_20_HTML" style:display-name="Preformattato HTML"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center_20_break" style:display-name="center break" style:family="paragraph" style:parent-style-name="Standard">
      <style:paragraph-properties fo:margin-top="0.212cm" fo:margin-bottom="0.494cm" fo:text-align="justify" style:justify-single-word="false"/>
    </style:style>
    <style:style style:name="toc_20_break" style:display-name="toc break" style:family="paragraph" style:parent-style-name="Standard">
      <style:paragraph-properties fo:margin-top="0.212cm" fo:margin-bottom="0.494cm" fo:text-align="justify" style:justify-single-word="false"/>
    </style:style>
    <style:style style:name="center_20_small" style:display-name="center small" style:family="paragraph" style:parent-style-name="Standard">
      <style:paragraph-properties fo:margin-top="0.212cm" fo:margin-bottom="0.494cm" fo:text-align="justify" style:justify-single-word="false"/>
    </style:style>
    <style:style style:name="dat_20_pad4" style:display-name="dat pad4" style:family="paragraph" style:parent-style-name="Standard">
      <style:paragraph-properties fo:margin-top="0.212cm" fo:margin-bottom="0.494cm" fo:text-align="justify" style:justify-single-word="false"/>
    </style:style>
    <style:style style:name="center_20_big" style:display-name="center big" style:family="paragraph" style:parent-style-name="Standard">
      <style:paragraph-properties fo:margin-top="0.212cm" fo:margin-bottom="0.494cm" fo:text-align="justify" style:justify-single-word="false"/>
    </style:style>
    <style:style style:name="Footer" style:family="paragraph" style:parent-style-name="Standard" style:class="extra">
      <style:paragraph-properties fo:margin-top="0cm" fo:margin-bottom="0cm"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titolo_20_libro" style:display-name="LL: titolo libro" style:family="paragraph" style:parent-style-name="Standard">
      <style:paragraph-properties fo:margin-top="0.199cm" fo:margin-bottom="0cm" fo:text-align="center" style:justify-single-word="false" fo:orphans="0" fo:widows="0" fo:hyphenation-ladder-count="no-limit"/>
      <style:text-properties fo:color="#ff6633" style:font-name="Arial" fo:font-size="20pt" fo:font-weight="bold" style:letter-kerning="true" style:font-name-asian="Arial Unicode MS" style:font-size-asian="20pt" style:font-weight-asian="bold" fo:hyphenate="false" fo:hyphenation-remain-char-count="2" fo:hyphenation-push-char-count="2"/>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top="0cm" fo:margin-bottom="0cm"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margin-top="0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margin-top="0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margin-top="0cm" fo:margin-bottom="0cm"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Testo_20_normale" style:display-name="Testo normale" style:family="paragraph" style:parent-style-name="Standard">
      <style:paragraph-properties fo:margin-top="0cm" fo:margin-bottom="0cm"/>
      <style:text-properties style:font-name="Courier New" fo:font-size="10pt" style:font-size-asian="10pt" style:font-name-complex="Courier New" style:font-size-complex="10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_20_predefinito_20_paragrafo" style:display-name="Car. predefinito paragrafo" style:family="text"/>
    <style:style style:name="i1"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0000ff" style:text-underline-style="solid" style:text-underline-width="auto" style:text-underline-color="font-color"/>
    </style:style>
    <style:style style:name="small1" style:family="text" style:parent-style-name="Car._20_predefinito_20_paragrafo">
      <style:text-properties fo:font-size="8.5pt" style:font-size-asian="8.5pt" style:font-size-complex="8.5pt"/>
    </style:style>
    <style:style style:name="smaller1" style:family="text" style:parent-style-name="Car._20_predefinito_20_paragrafo">
      <style:text-properties fo:font-size="6pt" style:font-size-asian="6pt" style:font-size-complex="6pt"/>
    </style:style>
    <style:style style:name="bt" style:family="text" style:parent-style-name="Car._20_predefinito_20_paragrafo"/>
    <style:style style:name="pagenum1" style:family="text" style:parent-style-name="Car._20_predefinito_20_paragrafo">
      <style:text-properties fo:color="#999999" fo:font-size="8pt" fo:font-style="normal" fo:font-weight="normal" fo:background-color="#ffffff" style:font-size-asian="8pt" style:font-style-asian="normal" style:font-weight-asian="normal" style:font-size-complex="8pt" style:font-style-complex="normal" style:font-weight-complex="normal"/>
    </style:style>
    <style:style style:name="mr1" style:family="text" style:parent-style-name="Car._20_predefinito_20_paragrafo"/>
    <style:style style:name="scp1" style:family="text" style:parent-style-name="Car._20_predefinito_20_paragrafo">
      <style:text-properties fo:font-size="8.5pt" style:font-size-asian="8.5pt" style:font-size-complex="8.5pt"/>
    </style:style>
    <style:style style:name="label3" style:family="text" style:parent-style-name="Car._20_predefinito_20_paragrafo">
      <style:text-properties fo:font-size="11pt" style:font-size-asian="11pt" style:font-size-complex="11pt"/>
    </style:style>
    <style:style style:name="smcap1" style:family="text" style:parent-style-name="Car._20_predefinito_20_paragrafo">
      <style:text-properties fo:font-variant="small-caps"/>
    </style:style>
    <style:style style:name="big1" style:family="text" style:parent-style-name="Car._20_predefinito_20_paragrafo">
      <style:text-properties fo:font-size="15.5pt" style:font-size-asian="15.5pt" style:font-size-complex="15.5pt"/>
    </style:style>
    <style:style style:name="f1" style:family="text" style:parent-style-name="Car._20_predefinito_20_paragrafo">
      <style:text-properties style:font-name="Courier New" fo:font-size="14.5pt" style:font-size-asian="14.5pt" style:font-name-complex="Courier New" style:font-size-complex="14.5pt"/>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text:list-tab-stop-position="1cm" fo:text-indent="0.37cm" fo:margin-left="2.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94cm"/>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footer>
        <text:p text:style-name="MP1"/>
      </style:footer>
    </style:master-page>
    <style:master-page style:name="Conversione_20_2" style:display-name="Conversione 2" style:page-layout-name="Mpm4">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Il libro della cucina del sec. XIV </dc:title>
    <meta:initial-creator>u011609</meta:initial-creator>
    <meta:creation-date>2010-10-02T10:54:00</meta:creation-date>
    <dc:creator>E-text S.r.l. E-text S.r.l.</dc:creator>
    <dc:date>2010-11-04T10:46:38.84</dc:date>
    <meta:editing-cycles>14</meta:editing-cycles>
    <meta:editing-duration>PT00H23M00S</meta:editing-duration>
    <meta:generator>OpenOffice.org/3.2$Win32 OpenOffice.org_project/320m18$Build-9502</meta:generator>
    <meta:document-statistic meta:table-count="4" meta:image-count="1" meta:object-count="0" meta:page-count="120" meta:paragraph-count="1439" meta:word-count="24626" meta:character-count="143686"/>
  </office:meta>
</office:document-meta>
</file>