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Romantic" svg:font-family="Romantic" style:font-adornments="Normale"/>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paragraph-properties fo:text-align="end" style:justify-single-word="false"/>
      <style:text-properties fo:font-variant="small-caps"/>
    </style:style>
    <style:style style:name="P3" style:family="paragraph" style:parent-style-name="Text_20_body" style:master-page-name="">
      <style:paragraph-properties fo:margin-left="0cm" fo:margin-right="0cm" fo:margin-top="0cm" fo:margin-bottom="0.101cm" loext:contextual-spacing="false" fo:text-indent="0.499cm" style:auto-text-indent="false" style:page-number="auto"/>
    </style:style>
    <style:style style:name="P4" style:family="paragraph" style:parent-style-name="Title">
      <style:paragraph-properties fo:margin-top="1.499cm" fo:margin-bottom="0cm" loext:contextual-spacing="false" fo:hyphenation-ladder-count="no-limit"/>
      <style:text-properties fo:hyphenate="false" fo:hyphenation-remain-char-count="2" fo:hyphenation-push-char-count="2"/>
    </style:style>
    <style:style style:name="P5" style:family="paragraph" style:parent-style-name="Subtitle">
      <style:paragraph-properties fo:margin-top="6.001cm" fo:margin-bottom="0cm" loext:contextual-spacing="false"/>
      <style:text-properties fo:font-variant="small-caps"/>
    </style:style>
    <style:style style:name="P6" style:family="paragraph" style:parent-style-name="Annotazioni">
      <style:paragraph-properties fo:margin-left="0cm" fo:margin-right="0cm" fo:text-indent="0cm" style:auto-text-indent="false"/>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LL_3a__20_sponsor_20_pre" style:master-page-name="">
      <style:paragraph-properties fo:hyphenation-ladder-count="no-limit" style:page-number="auto" fo:break-before="page"/>
      <style:text-properties fo:hyphenate="true" fo:hyphenation-remain-char-count="2" fo:hyphenation-push-char-count="2"/>
    </style:style>
    <style:style style:name="P9" style:family="paragraph" style:parent-style-name="LL_3a__20_nome_20_autore" style:master-page-name="First_20_Page">
      <style:paragraph-properties style:page-number="auto"/>
    </style:style>
    <style:style style:name="P10"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ize="16pt" style:font-size-asian="16pt" style:font-size-complex="16pt"/>
    </style:style>
    <style:style style:name="T5" style:family="text">
      <style:text-properties fo:font-size="16pt" fo:font-style="italic" style:font-size-asian="16pt" style:font-style-asian="italic" style:font-size-complex="16pt" style:font-style-complex="italic"/>
    </style:style>
    <style:style style:name="T6" style:family="text">
      <style:text-properties style:font-name="Times New Roman2"/>
    </style:style>
    <style:style style:name="T7" style:family="text">
      <style:text-properties style:font-name="Times New Roman2" style:font-name-asian="Times New Roman2" style:font-name-complex="Times New Roman2"/>
    </style:style>
    <style:style style:name="T8" style:family="text">
      <style:text-properties fo:font-variant="small-caps"/>
    </style:style>
    <style:style style:name="T9" style:family="text">
      <style:text-properties fo:font-variant="small-caps" fo:font-size="18pt" fo:font-weight="normal" style:font-size-asian="18pt" style:font-weight-asian="normal" style:font-size-complex="18pt" style:font-weight-complex="normal"/>
    </style:style>
    <style:style style:name="T10" style:family="text">
      <style:text-properties fo:font-variant="small-caps" fo:font-size="18pt" style:font-size-asian="18pt" style:font-size-complex="18pt"/>
    </style:style>
    <style:style style:name="T11" style:family="text">
      <style:text-properties fo:font-variant="small-caps" fo:font-size="20pt" style:font-size-asian="20pt" style:font-size-complex="20pt"/>
    </style:style>
    <style:style style:name="T12" style:family="text">
      <style:text-properties fo:font-variant="small-caps" fo:font-weight="normal" style:font-weight-asian="normal" style:font-weight-complex="normal"/>
    </style:style>
    <style:style style:name="T13" style:family="text">
      <style:text-properties style:font-name="Times New Roman1"/>
    </style:style>
    <style:style style:name="T14" style:family="text">
      <style:text-properties style:font-name="Times New Roman1" fo:font-style="italic" style:font-name-asian="Arial Unicode MS" style:font-style-asian="italic" style:font-name-complex="Tahoma" style:font-style-complex="italic"/>
    </style:style>
    <style:style style:name="T15" style:family="text">
      <style:text-properties fo:font-style="normal" style:font-style-asian="normal" style:font-style-complex="normal"/>
    </style:style>
    <style:style style:name="T16" style:family="text">
      <style:text-properties style:text-position="super 58%"/>
    </style:style>
    <style:style style:name="T17" style:family="text">
      <style:text-properties style:font-name="Times New Roman" fo:font-style="italic" style:font-style-asian="italic" style:font-style-complex="italic"/>
    </style:style>
    <style:style style:name="T18" style:family="text">
      <style:text-properties style:font-name="Times New Roman" fo:font-style="italic" style:font-name-asian="Romantic" style:font-style-asian="italic" style:font-name-complex="Romantic" style:font-style-complex="italic"/>
    </style:style>
    <style:style style:name="T19" style:family="text">
      <style:text-properties style:font-name="Times New Roman" fo:font-style="normal" style:font-name-asian="Romantic" style:font-style-asian="normal" style:font-name-complex="Romantic" style:font-style-complex="normal"/>
    </style:style>
    <style:style style:name="T20" style:family="text">
      <style:text-properties style:font-name="Times New Roman" style:font-name-asian="Romantic" style:font-name-complex="Romantic"/>
    </style:style>
    <style:style style:name="T21" style:family="text">
      <style:text-properties style:font-name="Times New Roman3" fo:font-style="italic" style:font-name-asian="Romantic" style:font-style-asian="italic" style:font-name-complex="Romantic" style:font-style-complex="italic"/>
    </style:style>
    <style:style style:name="T22" style:family="text">
      <style:text-properties officeooo:rsid="000ac56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9">Jacopo Lori</text:p>
      <text:p text:style-name="LL_3a__20_titolo_20_libro">La Mea di Polito<text:line-break/><text:span text:style-name="T5">poemetto montanino</text:span></text:p>
      <text:p text:style-name="P8">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 Mea di Polito : poemetto montanino</text:p>
      <text:p text:style-name="LL_3a__20_info">AUTORE: Lori, Jacopo</text:p>
      <text:p text:style-name="LL_3a__20_info">TRADUTTORE:</text:p>
      <text:p text:style-name="LL_3a__20_info">CURATORE: Fanfani, Pietro</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La Mea di Polito : poemetto montanino / di Jacopo Lori; con annotazioni filologiche di Pietro Fanfani. - Pistoia : tip. Cino di L. Vangucci, 1870. - VIII, 107 p. ; 19 cm.</text:p>
      <text:p text:style-name="LL_3a__20_info"/>
      <text:p text:style-name="LL_3a__20_info">CODICE ISBN FONTE: n.d</text:p>
      <text:p text:style-name="LL_3a__20_info"/>
      <text:p text:style-name="LL_3a__20_info">1a EDIZIONE ELETTRONICA DEL: <text:span text:style-name="T22">11</text:span> <text:span text:style-name="T22">novem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AN009010 ARTI E DISCIPLINE LINGUISTICHE / Linguistica storica e comparativa</text:p>
      <text:p text:style-name="LL_3a__20_info">POE005030 POESIA / Europa Continentale</text:p>
      <text:p text:style-name="LL_3a__20_info">SOC022000 SCIENZE SOCIALI / Cultura popolare</text:p>
      <text:p text:style-name="LL_3a__20_info"/>
      <text:p text:style-name="LL_3a__20_info">DIGITALIZZAZIONE:</text:p>
      <text:p text:style-name="LL_3a__20_info">Ruggero Volpes, r.volpes@alice.it</text:p>
      <text:p text:style-name="LL_3a__20_info"/>
      <text:p text:style-name="LL_3a__20_info">REVISIONE:</text:p>
      <text:p text:style-name="LL_3a__20_info">Giovanni Mennella, 3885@unige.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Liber Liber<text:tab/>4</text:p>
          <text:p text:style-name="P7">Ai lettori<text:tab/>7</text:p>
          <text:p text:style-name="P7">La Mea di Polito<text:tab/>11</text:p>
          <text:p text:style-name="P7">Annotazioni<text:tab/>48</text:p>
        </text:index-body>
      </text:table-of-content>
      <text:p text:style-name="P4"><text:soft-page-break/><text:span text:style-name="T8">La Mea di Polito<text:line-break/></text:span><text:span text:style-name="T9">Poemetto montanino<text:line-break/>di</text:span><text:span text:style-name="T8"><text:line-break/></text:span><text:span text:style-name="T11">Jacopo Lori</text:span><text:span text:style-name="T8"><text:line-break/></text:span><text:span text:style-name="T9">con annotazioni filologiche</text:span><text:span text:style-name="T12"><text:line-break/></text:span><text:span text:style-name="T9">di</text:span><text:span text:style-name="T8"><text:line-break/></text:span><text:span text:style-name="T10">Pietro Fanfani</text:span></text:p>
      <text:p text:style-name="P5">Pistoia<text:line-break/><text:span text:style-name="T4">Tip. Cino di L. Vangucci<text:line-break/>1870.</text:span></text:p>
      <text:h text:style-name="P10" text:outline-level="1">Ai lettori</text:h>
      <text:p text:style-name="Text_20_body">Nell’anno 1845 l’Arcangeli mandò al professor Bindi a Pistoja il poemetto <text:span text:style-name="T2">de’ Tangheri</text:span> (com’esso allora il chiamava), acciocchè ne desse ragguaglio nella <text:span text:style-name="T2">Rivista di Firenze</text:span>, e lo accompagnò con queste parole: «Ecco i <text:span text:style-name="T2">Tangheri</text:span>: prima l’originale in abbozzo; poi la copia, o per meglio dire, l’estratto di ciò che potei raccapezzarvi alla meglio, anni fa. Tu potrai ritrarne assai più colla pazienza, se ne hai, come credo, e con la maggior pratica che possiedi de’ manoscritti.» Or non mi ricordo per qual cagione il Bindi non potè attendere a dar sesto a quella indigesta materia: fatto sta che tutto il guazzabuglio di carte mandate dall’Arcangeli a lui venne in mano mia; ed io, con la mia santa pazienza messomici attorno, riuscii, non senza grandissima fatica e spesa di tempo e di cervello, a metter insieme ben esemplato il poemetto del Lori. Messo ch’io l’ebbi al pulito, non fui lento a significarlo all’Arcangeli, mandandoglielo a vedere, e mostrandomi risoluto a stamparlo, ed a farci note filologiche, delle quali gli mandai anche un saggio. A questo egli mi rispose la lettera seguente: «C. A. Bravo Pietro! tu sarai l’Aldo della Montagna, anzi il Menagio, il Manuzio, e quel che tu vuoi. Eccoti quel che ti posso mandare di così fatti poemi (mi mandava alcuni poemi rusticali). Il resto lo potrai riscontrare per le librerie. Fissa regole certe di pronunzia: <text:span text:style-name="T2">ìllola</text:span>, <text:span text:style-name="T2">èllola</text:span>, <text:span text:style-name="T2">àllola</text:span> <text:span text:style-name="T7">–</text:span> <text:span text:style-name="T2">ìllura</text:span>, <text:soft-page-break/><text:span text:style-name="T2">èllora</text:span>, <text:span text:style-name="T2">àllora</text:span>. <text:span text:style-name="T2">Ejo</text:span>, <text:span text:style-name="T2">ajo</text:span>, <text:span text:style-name="T2">ujo</text:span> <text:span text:style-name="T7">–</text:span> <text:span text:style-name="T2">eglio</text:span>, <text:span text:style-name="T2">aglio</text:span>, <text:span text:style-name="T2">uglio</text:span>. Molti participi passati tronchi, come <text:span text:style-name="T2">tappo</text:span> per <text:span text:style-name="T2">tappato</text:span>, <text:span text:style-name="T2">tasto</text:span> per <text:span text:style-name="T2">tastato</text:span>, <text:span text:style-name="T2">piglio</text:span> per <text:span text:style-name="T2">pigliato</text:span>. Ma fa’ tu, e fa’ presto. <text:span text:style-name="T7">–</text:span> 21 Giugno 1845 <text:span text:style-name="T7">– </text:span>il tuo Arcangeli». Ed io feci, e feci presto; e poco appresso gli rimandai l’idillio con tutti gli appunti delle note che volevo fare: e stringendomi desiderio di finir quel lavoro, giorni appresso lo sollecitai che mi ritornasse indietro i miei fogli, al che mi rispose: «Carissimo Pietro <text:span text:style-name="T7">–</text:span> <text:span text:style-name="T15">La </text:span><text:span text:style-name="T2">Mea</text:span>, raffazonata con tanto garbo da te, m’è cominciata a piacere; e più quel buon corredo che tu le hai fatto con quelle noterelle, o meglio accenno di note che mi hai mandato. Dunque lasciamele stare anche un altro pochino, e poi te le rimanderò; o meglio te le riporterò da me stesso. Lascia pure di citarmi come autorità filologica, perchè mi saprebbe di curioso. Sta’ sano: saluta il Bindi, e credimi in massima fretta, tuo affezionatissimo amico G. Arcangeli <text:span text:style-name="T7">–</text:span>. (Prato 2 Luglio 45)». Non tardò per altro a rimandarmi ogni cosa, chè il 6 Luglio mi scrisse: «C. A. Eccoti la <text:span text:style-name="T2">Mea</text:span> benissimo raffazzonata da te. Anche le note, così accennate mi piacciono: e mi danno buon saggio di quello che tu farai. Con una attenzione maggiore io potrei forse darti qualche schiarimento su qualche parola; ma meglio farai a dare una corsa in montagna, principalmente ne’ paesi più discosti dalla via modenese, nei quali più conservasi l’antico idioma dei monti. <text:span text:style-name="T2">Copo</text:span> viene da <text:span text:style-name="T2">copare</text:span>, storpiatura di occupare. È comunissimo in montagna il detto: <text:span text:style-name="T2">Avere le mani cope</text:span> per <text:span text:style-name="T2">mani piene</text:span>, <text:span text:style-name="T2">ingombre</text:span>. Ho scritto in margine una spiegazione di <text:span text:style-name="T2">inuzzurri</text:span>. Il <text:span text:style-name="T2">panno </text:span><text:soft-page-break/><text:span text:style-name="T2">dell’oro</text:span> è così detto, perchè veramente era filettato d’oro, ed aveva una stella nel mezzo ricamata rozzamente; e l’usavano anche per il battesimo. Stai intorno al Bindi, perchè faccia l’articolo per la <text:span text:style-name="T2">Rivista</text:span>. Dimmi qualcosa sui Parentali di Galileo, pe’ quali non ho coraggio di scrivere con questo caldo che mi opprime l’anima e il corpo. Addio. Il tuo G. Arcangeli.» Ed io diedi la corsa in montagna; e, tornato, mi misi a distendere le note, nelle quali fu mio principal proposito il render ragione (oltre al dichiarare il sentimento delle voci) di tutta quella pronunzia montanina, e di trovare a que’ modi montanini i modi simili negli scrittori antichi: e per la maggior parte, anzi quasi per tutto, mi venne fatto. Compiuto il lavoro, lo comprò da me il signor Luigi Vangucci capo della Tipografia Cino per istamparlo: il che poi non fece, distrattone da varie cagioni, che qui non accade ricordare.</text:p>
      <text:p text:style-name="Text_20_body">Sette o ott’anni dopo l’Arcangeli recitò alla Società Colombaria una lezione, dove dice un monte di bene del poemetto del Lori; ma, come allora egli avea rotta meco l’amicizia (non dico di averla rotta io, perchè non cessai mai di volergli bene), così non fiatò nemmeno del ponderoso lavoro fatto da me sulla <text:span text:style-name="T2">Mea</text:span>, la quale io solo avevo potuto render leggibile: anzi andò più là, mostrò desiderio che su tal componimento fosse fatto quel lavoro che troppo bene sapeva averci fatto io, e fece di tutto perchè fosse stampato, come fu poi veramente nel 1856 a Firenze, insieme a certi <text:span text:style-name="T2">Canti popolari toscani</text:span>. Non potè per altro avere la copia già fattane da me, perchè <text:soft-page-break/>era proprietà della Tipografia Cino; il perchè gli bisognò raffrucchiarne una copia alla peggio, che riuscì prodigiosamente spropositata, e da potersi chiamare tutt’un’altra cosa; per forma che nella seconda edizione di quei Canti, fu reputata prudenza l’ometterla. E adesso, che ho ricomprato dalla Tipografia Cino il mio lavoro di 25 anni fa, pubblico la <text:span text:style-name="T2">Mea</text:span> nella sua forma schietta e primitiva; non perchè mi paja un miracolo dell’arte, benchè sia veramente piacevol cosa; ma per offerir modo agli studiosi della lingua di fare confronti di dialetti, e riscontri di scrittori antichi, essendo questo il proposito unico e continuo che io ebbi nel compilare le molte annotazioni: e per questo rispetto solo io spero che la mia fatica non abbia a riuscire sgradita agli studiosi.</text:p>
      <text:p text:style-name="P3">Non sarebbe passato senza meraviglia e diletto il notare, come avevo già fatto, via via gli errori prodigiosi della edizion fiorentina; ma ho pensato che poteva prendersi per atto di risentimento, e per voglia di accattar brighe; e però ho tolto via dalle Annotazioni tutta la parte polemica e censoria, sperando che il primo editore mi abbia a tener conto di questa urbanità. Quando per altro egli facesse o pubblica o privata dimostrazion del contrario; allora i riguardi cesserebbero, ed io rallegrerei i lettori della <text:span text:style-name="T2">Mea</text:span> con una <text:span text:style-name="T2">saporita</text:span> Giunta alle note.</text:p>
      <text:p text:style-name="P2">Pietro Fanfani</text:p>
      <text:h text:style-name="Heading_20_1" text:outline-level="1">La Mea di Polito</text:h>
      <text:p text:style-name="Numero_5f_ottava">1.</text:p>
      <text:p text:style-name="Verso">Allor che il Sol della gran madre il seno<text:line-break/>Ritorna a fecondar col caldo raggio,<text:line-break/>E rider fa, di fiori e d’erbe ameno,<text:line-break/>Il fin d’aprile e il cominciar di maggio,<text:line-break/>La vecchia Mea dell’Appennin tirreno,<text:line-break/>Che di rimaritarsi avea coraggio,<text:line-break/>Sul nuovo sposalizio e sulla dote,<text:line-break/>Brontolava, filando, in queste note.</text:p>
      <text:p text:style-name="Numero_5f_ottava">2.</text:p>
      <text:p text:style-name="Verso">’Mia dirci lui! deccomi qui, son resta<text:line-break/>Inuzzurri accosì com’un pileo<text:line-break/>Senza ’l mi’ uom, ch’i’ l’ho qui sempre ’n testa<text:line-break/>Dal gran ben, gentimía, ch’i’ li voleo;<text:line-break/>Perchè per la primante, ch’èje questa,<text:line-break/>M’è diviso che fusse un archileo,<text:line-break/>Lonzo, brenzaruglione, e covacendere;<text:line-break/>Ma po’ del galantuom n’ava da vendere.</text:p>
      <text:p text:style-name="Numero_5f_ottava">3.</text:p>
      <text:p text:style-name="Verso">Con meco s’è diporto da mi’ pae,<text:line-break/>Cregghiatel senza biastime di certo;<text:line-break/>E poi, che leppicar? se ugnun lo sae,<text:line-break/>E può chiarir s’era fogoso e sderto?<text:line-break/><text:soft-page-break/>Una fisima, un omo in veritae,<text:line-break/>Nè un brúscuro fra noi ci s’è scoperto;<text:line-break/>Chè siam campi alla buona insieme e ’n solito,<text:line-break/>E mi chiaman tavía la Mea di Polito.</text:p>
      <text:p text:style-name="Numero_5f_ottava">4.</text:p>
      <text:p text:style-name="Verso">Liberalmente no c’è stato mimo<text:line-break/>Ch’abbia bado altrettanto a’ fatti sua;<text:line-break/>E però chi ci ha pratico ci ha stimo<text:line-break/>Du’anime ’n un nócciur tuttiddua:<text:line-break/>Da útimo popoi, perch’era grimo,<text:line-break/>Scramava sattichè ch’ava la bua;<text:line-break/>Ma ’gna saper che, siccom’era allento,<text:line-break/>Si sconversava per amor del vento.</text:p>
      <text:p text:style-name="Numero_5f_ottava">5.</text:p>
      <text:p text:style-name="Verso">Ah! con quel malannaggio traversone<text:line-break/>Ci n’ava chiappa quanta ci n’andeva:<text:line-break/>So ch’arritorturava ’l coturone,<text:line-break/>E che dal tanto schiánsimo piangeva:<text:line-break/>Allor mi ripricava un po’ sfronzone,<text:line-break/>Se l’occasion di ripricar si deva;<text:line-break/>Ma si deva di rado e rado bene,<text:line-break/>Perchè anch’io m’appenavo a quelle pene.</text:p>
      <text:p text:style-name="Numero_5f_ottava">6.</text:p>
      <text:p text:style-name="Verso">Gnignimò l’ero lì co’ ’na baldora,<text:line-break/>E con un testo medesimamente<text:line-break/>Da barbarlilo proprio allor allora<text:line-break/><text:soft-page-break/>Lallì dunch’ava mal quasi spolpente;<text:line-break/>E po’ na pappa che bolliva ’n ora,<text:line-break/>Condizionata con olio sappiente,<text:line-break/>Ch’apprica sullo stombaco, era chiara<text:line-break/>Ch’arebbe cavo un morto della bara.</text:p>
      <text:p text:style-name="Numero_5f_ottava">7.</text:p>
      <text:p text:style-name="Verso">Passato un briciurin, ’mia che s’andesse<text:line-break/>A rimbustercurar fra le lenzuola,<text:line-break/>E se non c’eran, l’andevo per esse,<text:line-break/>Ch’i’ n’avo sotto ’l letto una carriola;<text:line-break/>Qui bastava che un písuro facesse,<text:line-break/>E requiasse, lì tufo, un’ora sola,<text:line-break/>Che si scionnava e mi diceva: Mea,<text:line-break/>Non ho più nulla; e per di più ridea.</text:p>
      <text:p text:style-name="Numero_5f_ottava">8.</text:p>
      <text:p text:style-name="Verso">Io poi lo collegiavo; e stavan lie<text:line-break/>Comidi bene e meglio a grogiolarci;<text:line-break/>Ma quando viengon le diavularíe,<text:line-break/>Vattil’a ’ndevinar! chi c’è ’gna starci:<text:line-break/>Di gennaglio ’l dì dodici, o lallíe,<text:line-break/>Rigombitò certi sputacchi marci;<text:line-break/>S’infebbrichì, li si turbò l’orina,<text:line-break/>E doventò ritropico, meschina!</text:p>
      <text:p text:style-name="Numero_5f_ottava">9.</text:p>
      <text:p text:style-name="Verso">Ah gentimía! s’i’ lúcciuro a vendetta<text:line-break/>È carità che mi compatisciate:<text:line-break/><text:soft-page-break/>Com’oggi, fate conto, mi s’alletta,<text:line-break/>E non passan nemmanco du’ diate,<text:line-break/>Che un giorgio ch’i’ li fo ’na schifardetta<text:line-break/>Di rézzure di pane abbollessate,<text:line-break/>Cha è e che non è, barba un sospiro,<text:line-break/>Soccalla l’occhi e mi riman sul tiro.</text:p>
      <text:p text:style-name="Numero_5f_ottava">10.</text:p>
      <text:p text:style-name="Verso">Ah poverin! ch’i’ ti lucciureróe<text:line-break/>Finchè arò forza di raffiaturarmi;<text:line-break/>Bench’i’ sento che aver poga più n’hoe,<text:line-break/>Tanto mal mi son concia a schiasimarmi.<text:line-break/>Di marito però ne ririvóe;<text:line-break/>Non per el ticchio di rimaritarmi,<text:line-break/>Ma per levar le chiácchiare che c’enno,<text:line-break/>E dell’antre tavía che ne farenno.</text:p>
      <text:p text:style-name="Numero_5f_ottava">11.</text:p>
      <text:p text:style-name="Verso">Àn lingue come spázzure, canaglia!<text:line-break/>E mi saltano a me sempre a ridosso;<text:line-break/>Chanchigna! c’è pur tanta razzamaglia,<text:line-break/>E la lasciano star; c’ha il bréndur rosso?<text:line-break/>Io poi, s’i’ parlo a un uom lallì per l’aglia,<text:line-break/>Manco posso parlar, manco li posso:<text:line-break/>Senza saper perchè, s’èn colti a noglia<text:line-break/>Coresto rabaschiotto ch’è ’na gioglia.</text:p>
      <text:p text:style-name="Numero_5f_ottava">12.</text:p>
      <text:p text:style-name="Verso">Li dia to’! lo vo’ tor quand’i’ fuss’anco<text:line-break/><text:soft-page-break/>Coll’ansima ’n sul petto in angonía:<text:line-break/>Fursi son cascatoglia? ho il ciuffo bianco?<text:line-break/>Paglio, chi i’ sappia, qualche porcaría,<text:line-break/>Ch’i’ abbia a ricorrire al cantambanco<text:line-break/>Pere sbaratturar ’na speziería?<text:line-break/>Salda come l’acciaglio, e manchienuta<text:line-break/>Verd’e fresca mi son come la ruta.</text:p>
      <text:p text:style-name="Numero_5f_ottava">13.</text:p>
      <text:p text:style-name="Verso">E per gramatigia migna che arrieto,<text:line-break/>Di mi’ tempo, ci stia sia chi si pare.<text:line-break/>Tra l’antre, enno tre dì che ’n sul Sorrieto<text:line-break/>Me la spippurò ’n viso il mi’ compare:<text:line-break/>Commar, mi disse, chiéntilo segreto,<text:line-break/>Ma sa’ quanta fancille ci fai stare?<text:line-break/>A sbirciar loro e te, migna po’ dilla,<text:line-break/>Paglian le mamme lor, tu la fancilla.</text:p>
      <text:p text:style-name="Numero_5f_ottava">14.</text:p>
      <text:p text:style-name="Verso">È ver, chi mi dà un lodo ’mià sghignazzi,<text:line-break/>Chi no mi lo vuol dar no ci riprico.<text:line-break/>A quest’ora, o che gli uomini enno pazzi,<text:line-break/>O non so più manch’io quel che mi dico.<text:line-break/>So che, se c’è chi a ’nnamorati sguazzi,<text:line-break/>E di quelli squarcianti e dall’amico,<text:line-break/>No rifistico l’antre, ma mi creggo<text:line-break/>Che millanta n’arei, s’uno ne chieggo.</text:p>
      <text:p text:style-name="Numero_5f_ottava"><text:soft-page-break/>15.</text:p>
      <text:p text:style-name="Verso">E pere spiattellárvila, fuor d’uno,<text:line-break/>Di questi sbarbatelli mi ne ’ncaco;<text:line-break/>Quel poi ch’i’ mi son trovo, oh! l’ho straluno<text:line-break/>A mi mo’, prima di pigliarci baco.<text:line-break/>Già delle maccatelle n’è digiuno,<text:line-break/>No è nè donnagliuolo nè briaco,<text:line-break/>Nè giocator nè lugio nè bugío;<text:line-break/>E, ch’i’ sappia, ’nsinor no s’è stravío.</text:p>
      <text:p text:style-name="Numero_5f_ottava">16.</text:p>
      <text:p text:style-name="Verso">Vederlo poi quand’ha la vanga nuova<text:line-break/>Che ti la zeppa giù com’un fittone;<text:line-break/>E, se terra gentil più non ritrova,<text:line-break/>Tira fuor ’na quartina di sabbione.<text:line-break/>L’anno passo, che fece quella prova<text:line-break/>Di cacciarci quel po’ di formentone,<text:line-break/>Ombè! no li fruttò, sangue dell’aglio!<text:line-break/>Lallì da venti o ventidua lo staglio?</text:p>
      <text:p text:style-name="Numero_5f_ottava">17.</text:p>
      <text:p text:style-name="Verso">Stampò, mi n’arricordo, ’na polenta<text:line-break/>Ch’era ’na degnità, tant’era buona,<text:line-break/>Appunto un verneddì ch’avamo sventa<text:line-break/>’Na bucata gnorile i’ e la garzona:<text:line-break/>Vien che a buco s’è tiglio, e ci presenta<text:line-break/>Nel catagliuol coresta quofinona.<text:line-break/>Canchigna! ci volea ’na bocca a rescia<text:line-break/>Per no corrir quando facea la vescia.</text:p>
      <text:p text:style-name="Numero_5f_ottava"><text:soft-page-break/>18.</text:p>
      <text:p text:style-name="Verso">Una zeppa dl quella e ’na tigliata<text:line-break/>Parevan biscottini di Savoglia:<text:line-break/>Io poi, per no mostrammi ’nteressata,<text:line-break/>(Chè certe misertà l’ho tropp’a noglia)<text:line-break/>Che ti feci? ammannietti ’na frittata<text:line-break/>Con un bel gotto di vin di Pistoglia;<text:line-break/>E lì ’n tre, io, la mi’ garzona e ’l damo,<text:line-break/>Stiéden liberalmente in gaudeamo.</text:p>
      <text:p text:style-name="Numero_5f_ottava">19.</text:p>
      <text:p text:style-name="Verso">Ma non v’ho ditto niente dell’accetta<text:line-break/>Quando quel diavulaccio la maneggia:<text:line-break/>Cregghiatemi che all’alberi che avvetta<text:line-break/>Ugni du’ colpi ci vuole ’na treggia;<text:line-break/>No come certi no, che della fretta<text:line-break/>Enno stufi che pagliano ’na meggia:<text:line-break/>Accosì m’accadiette quest’auturno,<text:line-break/>Che dret’a un ceppicon quattr’opre furno.</text:p>
      <text:p text:style-name="Numero_5f_ottava">20.</text:p>
      <text:p text:style-name="Verso">Via, mi papponno l’ossa a fatta fine,<text:line-break/>Perch’i’ son ampra e sganasciar li fo;<text:line-break/>Ma, tracchè le mi’ selvi enno vicine,<text:line-break/>M’infiascavano ’n casa ugni po’ po’;<text:line-break/>E lì, fra desinari e merendine,<text:line-break/>No vi lo posso dir quel che ci andò:<text:line-break/>Basta, non c’era lui, chè, se lu’ c’era,<text:line-break/>C’incartavo lu’ solo, e buona sera.</text:p>
      <text:p text:style-name="Numero_5f_ottava"><text:soft-page-break/>21.</text:p>
      <text:p text:style-name="Verso">Lu’ sì che, come dea ’na botta al ciocco,<text:line-break/>Vedevi ’l ciocco ch’era bell’e spacco;<text:line-break/>Che serve? a mala pena l’ava tocco<text:line-break/>Che ti lo spappurava come ’l macco:<text:line-break/>E io ci sare’ svigna anco ’n pitocco<text:line-break/>E ’n cioce a zonzonar quand’era stracco;<text:line-break/>Perchè alla conversuggine li tiengo<text:line-break/>Tacca tacca dirieto, e du’ va viengo.</text:p>
      <text:p text:style-name="Numero_5f_ottava">22.</text:p>
      <text:p text:style-name="Verso">Vita mia! ch’è ’na cosa da no credere<text:line-break/>A bazzicar con un di quella tinta:<text:line-break/>Se tu se’ ritta, e lu’ ti mett’a siédere;<text:line-break/>E se tu siedi, e lu’ ti dà ’na spinta:<text:line-break/>Nè a chiácchiare nè a fatti no vuol cedere,<text:line-break/>E ’n tutti quanti i modi la vuol vinta:<text:line-break/>Io, che mi ci accatricchio e che ci arruzzo,<text:line-break/>Dal tanto sghignazzío schioppo nel buzzo.</text:p>
      <text:p text:style-name="Numero_5f_ottava">23.</text:p>
      <text:p text:style-name="Verso">E però dico: pigliallo e fornilla;<text:line-break/>Già è bell’e fatta l’accordellinata:<text:line-break/>Sulla dota ch’i’ho no ci si strilla,<text:line-break/>E lì tavía come mi l’ànno data:<text:line-break/>Un seccatoglio che pare ’na villa,<text:line-break/>E suddilì ’na selva ch’e ’n occhiata:<text:line-break/>Dodici recchiarelle e du’ montoni,<text:line-break/>E una casa e un campótturo qui entroni.</text:p>
      <text:p text:style-name="Numero_5f_ottava"><text:soft-page-break/>24.</text:p>
      <text:p text:style-name="Verso">Il corredo è spietato; e no sta bene<text:line-break/>A dillo a me le chióppure che gosta:<text:line-break/>Ènno di biancaría tre casse piene,<text:line-break/>Che a chiudelle ci va ’na tiritosta;<text:line-break/>E zinali e scurracci e pergamene;<text:line-break/>Insomma un morto di robba riposta:<text:line-break/>E po’ ci ho un paglio o dua di fiubbe belle,<text:line-break/>E ’na corona colle bottonelle,</text:p>
      <text:p text:style-name="Numero_5f_ottava">25.</text:p>
      <text:p text:style-name="Verso">Ch’i’ m’arricordo l’anno che mi vienne,<text:line-break/>Quando viengono a Roma l’anni santi,<text:line-break/>Che Pòlito ci andò, ci si trattienne,<text:line-break/>E mi la portò lui, si requiescanti:<text:line-break/>Ci ho ’na ventaglia e un frusciuín di penne,<text:line-break/>’N agoraglio, ’na spera, e un pagl’ ’i guanti:<text:line-break/>Un róturo di panno, e po’ tre anelli;<text:line-break/>Belli, sape’, ma veramente belli.</text:p>
      <text:p text:style-name="Numero_5f_ottava">26.</text:p>
      <text:p text:style-name="Verso">E un manicotto di gattomarmione,<text:line-break/>Che li lúccica ’l pel come ’na spera:<text:line-break/>Se’ pagl’i’ calze per un anchilone,<text:line-break/>Che ’l mi’ uomo, sia ’n grolia, appunto era:<text:line-break/>E po’ c’enno le mia: c’èglie un saccone<text:line-break/>Con un bel copertoglio e ’na lettiera;<text:line-break/>Ma giocurata banto ben al tornio,<text:line-break/>Che mi fa sbaturlir quand’i’ la sbornio.</text:p>
      <text:p text:style-name="Numero_5f_ottava"><text:soft-page-break/>27.</text:p>
      <text:p text:style-name="Verso">Ombé! c’è antro ’n cambera? c’è un quadro<text:line-break/>Ch’è rimúgino tutto co’ pitturi:<text:line-break/>Tra l’antri scarabocchi c’èje un ladro,<text:line-break/>Che búrica d’intorno a certi muri;<text:line-break/>E di là c’è du’ troglie, che a soqquadro<text:line-break/>Cacciano certe redole di piúri;<text:line-break/>Ma, chi sa se nemmanco ci si coglie?<text:line-break/>Seran porci, tene’; ma paglian troglie.</text:p>
      <text:p text:style-name="Numero_5f_ottava">28.</text:p>
      <text:p text:style-name="Verso">Mi diceva ’l mi’ uom, ch’essendo cicco<text:line-break/>Come sarebbe un fancillino adesso,<text:line-break/>De’ quadri ’n casa sua ci n’ava ’l ficco,<text:line-break/>E tutti corniciati d’arcipresso;<text:line-break/>Ma piacquen tanto a un dazzagliuolo ricco,<text:line-break/>Che c’imbertò per ’na cataglia il messo:<text:line-break/>Tra lor chi sa come le cose andonno?<text:line-break/>In sostanza però si li papponno;</text:p>
      <text:p text:style-name="Numero_5f_ottava">29.</text:p>
      <text:p text:style-name="Verso">Chi papperenno non so che mi dire.<text:line-break/>Anch’a trovarsi un caglio di filussi,<text:line-break/>Come piglian lo sdrúcciuro per ire,<text:line-break/>Buondì, madonna, siete bell’e scussi.<text:line-break/>A táttare po’ c’è da comparire:<text:line-break/>Ci avo nove piattoni, e un ne strussi;<text:line-break/>Ch’era di rame, anzi di stanio, e sotto<text:line-break/>Troppo lo straciagliai: sì che or enn’otto.</text:p>
      <text:p text:style-name="Numero_5f_ottava"><text:soft-page-break/>30.</text:p>
      <text:p text:style-name="Verso">Toghi ve’! funno cómperi allo ’ncanto,<text:line-break/>E s’era ’ncoccio di dirci un merciaglio,<text:line-break/>Che, per arfiar un soldo, tant’e tanto<text:line-break/>Arebbe caccio ’l naso ’nnun merdaglio;<text:line-break/>Ma ’l mi’ uomo, buon’anima, che ’l vanto<text:line-break/>Protendeva d’avelli ’n sull’acquaglio,<text:line-break/>Li mandò tanto ’n su che li li denno<text:line-break/>Alla barba di tutti: e questi c’ènno.</text:p>
      <text:p text:style-name="Numero_5f_ottava">31.</text:p>
      <text:p text:style-name="Verso">E c’è guaff<text:span text:style-name="T6">í</text:span>li, siéggiure, tavelli,<text:line-break/>Grátture, scarábatturi, canestre,<text:line-break/>Tavulini, scanc<text:span text:style-name="T6">í</text:span>e, panche, sgabbelli,<text:line-break/>E n<text:span text:style-name="T6">ó</text:span>tture e telagli alle finestre;<text:line-break/>Senza le bubbulate e i cocciarelli<text:line-break/>Da poter fare e scudellar minestre:<text:line-break/>Mésture, mesturini, e mesturoni,<text:line-break/>Pénture, penturini, e penturoni.</text:p>
      <text:p text:style-name="Numero_5f_ottava">32.</text:p>
      <text:p text:style-name="Verso">Ci ho quattordici sacca bell’e merche,<text:line-break/>Ch’ènno di toccio, ma paglian di lino:<text:line-break/>Tante le volte m’enno state cerche<text:line-break/>(Ma no le vo’ prestar) giù dal molino:<text:line-break/>So che quando l’ho preste e l’ho ricerche<text:line-break/>Non ho ritrovo mai dunche si sino:<text:line-break/>Chiedete pur, dice un prosatto nosso,<text:line-break/>Ma fate sempre capital del vosso.</text:p>
      <text:p text:style-name="Numero_5f_ottava"><text:soft-page-break/>33.</text:p>
      <text:p text:style-name="Verso">Non v’ho riconto poi d’un suppidiano<text:line-break/>Disferenziato con quattro stambugi,<text:line-break/>Dunch’i’ rimetto la farin’e ’l grano,<text:line-break/>Il pane, i necci, e cent’antri leccugi:<text:line-break/>Nè d’un rastellieron tanto batano<text:line-break/>Gremo di cherubine e d’artibugi:<text:line-break/>Ma zerigarli? minga! perchè andrenno,<text:line-break/>E chi sa che trebisso che farenno.</text:p>
      <text:p text:style-name="Numero_5f_ottava">34.</text:p>
      <text:p text:style-name="Verso">Il mi’ panno dall’oro lasciáll’ire;<text:line-break/>Chè mi doventerebbe il sangu’aceto:<text:line-break/>N’ènno un pícciuro mia trent’otto lire!<text:line-break/>E dèccotilo lì che par un greto.<text:line-break/>Manganato sia ’ttopi! l’ho ’ut’a dire!<text:line-break/>Ma ’nnoggi c’è la micia e stann’arrieto:<text:line-break/>Arrieto come! appena un ci ne múgura<text:line-break/>Che ti lo fa ciuír come la súgura.</text:p>
      <text:p text:style-name="Numero_5f_ottava">35.</text:p>
      <text:p text:style-name="Verso">Dapponquà no m’àn trincio antri vestiti,<text:line-break/>Ch’i’ n’ho per rifornir l’Abrei del ghetto:<text:line-break/>Quattro busti ammezzati e ricopriti,<text:line-break/>Che dua di saglia e dua di dobboletto:<text:line-break/>Toniche e tonichini scompartiti,<text:line-break/>Qualo di lana e qualo di toccetto;<text:line-break/>O presi alla bottega o fatti tessere:<text:line-break/>Pella men sett’o otto arenn’a essere.</text:p>
      <text:p text:style-name="Numero_5f_ottava"><text:soft-page-break/>36.</text:p>
      <text:p text:style-name="Verso">Colle giubbe di lui, buona memoria,<text:line-break/>Che n’ava tante, e no l’ho miga impégne,<text:line-break/>No dubitate che farà la boria<text:line-break/>Chi piglia me, perch’ènno propio degne:<text:line-break/>Una è macchia di brodo di cicoria,<text:line-break/>Che li si svercignò fra certe legne<text:line-break/>’Na mattina che ’l medico ava ditto:<text:line-break/>Benne bondato, se tu vuo’ star ritto.</text:p>
      <text:p text:style-name="Numero_5f_ottava">37.</text:p>
      <text:p text:style-name="Verso">E’ ne ’nsaccava giù, vi dico pogo,<text:line-break/>Ma tre cióture almanco ’gni diata;<text:line-break/>E creggo anch’io che li facesse togo,<text:line-break/>Perchè rinsanichì ’n una mesata;<text:line-break/>Ma d’aver un figliuol non ci fu luogo;<text:line-break/>Sicch’i’ mi n’ebbi a stare schefferata,<text:line-break/>Come sarebbe, a mo’ di dir, ’na grámbura,<text:line-break/>Quando per gramburar nimo la stámbura.</text:p>
      <text:p text:style-name="Numero_5f_ottava">38.</text:p>
      <text:p text:style-name="Verso">Se fusse com’ a dir tu non n’ha’ fatti,<text:line-break/>Tránsia! Ma gnin’ho fatti ben e meglio.<text:line-break/>Ci ho che far io, se doppo m’ènno schiatti,<text:line-break/>E stan sotto ’l terren tutti a diaceglio?<text:line-break/>La morte è un gocciuron che, satti satti,<text:line-break/>Spénzura giù dal naso anch’a chi è sveglio:<text:line-break/>Un pezzo sta, ma all’ultimo si scioglie,<text:line-break/>E ragna pur, chè dunche coglie coglie.</text:p>
      <text:p text:style-name="Numero_5f_ottava"><text:soft-page-break/>39.</text:p>
      <text:p text:style-name="Verso">Vi viengo per un dir ch’i’ li so fare,<text:line-break/>E che del latte no gnin’è ma’ manco;<text:line-break/>Ch’i’ mi son lascia tanto stetturare,<text:line-break/>Ch’i’ son rimasa qui com’un pan bianco.<text:line-break/>Il primo mi facea ’n po’ stiamazzare,<text:line-break/>E un tétturo via via mi s’era stanco;<text:line-break/>Ma quell’antro strarotta ava la coccia,<text:line-break/>E sbrodigliava giù come ’na doccia.</text:p>
      <text:p text:style-name="Numero_5f_ottava">40.</text:p>
      <text:p text:style-name="Verso">Puppò che, gentim<text:span text:style-name="T6">í</text:span>a! s’era po’ concio<text:line-break/>Un piggellon che parea ’na montagna:<text:line-break/>Un giorno poi, da quella via ch’i’ ho broncio<text:line-break/>Perchè bastiva nella pezzalagna,<text:line-break/>Ch’i’ l’ho sfardo l’inzaffi, e l’ho riconcio<text:line-break/>Un covo dolco come ’na cuccagna,<text:line-break/>Ci lo rappisurai; ma da quel sonno,<text:line-break/>’N app<text:span text:style-name="T6">í</text:span>suro che fu, mai più si è scionno.</text:p>
      <text:p text:style-name="Numero_5f_ottava">41.</text:p>
      <text:p text:style-name="Verso">Sorta, ch’ero rigravida di fresco!<text:line-break/>E per rifar quel povero bordello,<text:line-break/>Ricacai com’un nócciuro di pesco<text:line-break/>Un tomburon, ma un tomburon pur bello!<text:line-break/>Si no che l’appariede un bidalesco,<text:line-break/>Che l’andava alla volta del ciorvello:<text:line-break/>Lo conducietti dal Caporalone,<text:line-break/>Ma li tonfò lì fredo a diaceglione.</text:p>
      <text:p text:style-name="Numero_5f_ottava"><text:soft-page-break/>42.</text:p>
      <text:p text:style-name="Verso">Mi medicò la terza pure, ch’era<text:line-break/>Uno sterpo di chiospa; ma, scarinci!<text:line-break/>Li vienn’un gonfio sotto ’na spelliera,<text:line-break/>Che pareva ’na tróttura, perdinci!<text:line-break/>Disse il Caporalone: Innanzi sera<text:line-break/>Rapparirò, chè migna ch’i’ lo trinci:<text:line-break/>Rapparì, lo sapè? ma già quel fígnuro<text:line-break/>Si l’era panno lei col dito mignuro.</text:p>
      <text:p text:style-name="Numero_5f_ottava">43.</text:p>
      <text:p text:style-name="Verso">Cha scuriccio, farcille! ate ma’ guardo<text:line-break/>Dallo spíguro ’nquà tanto di sberno,<text:line-break/>Che il macellaglio apre al maglial nel lardo,<text:line-break/>Du’ di si vede il corpo scataverno,<text:line-break/>L’entràgnuri che pesano gagliardo,<text:line-break/>E ’l buzzo che vien giù tavía calderno,<text:line-break/>Pienan le bassogliate d’una bobba,<text:line-break/>C’ha quel fiutaccio di no so che robba?</text:p>
      <text:p text:style-name="Numero_5f_ottava">44.</text:p>
      <text:p text:style-name="Verso">Accosì ’l fígnur della creatura,<text:line-break/>A mala pena tocco, smarcignava:<text:line-break/>Io corsi con du’ básite alla stura,<text:line-break/>Ma, s’i’ n’av’anche quattro, le pienava;<text:line-break/>E sinnò ’ntandì sento che piura,<text:line-break/>E fa delle sollacche e della bava,<text:line-break/>Ma rimanea lì ’n secco: io me n’addiedi;<text:line-break/>Ma volea rivivir! se tu lo credi!</text:p>
      <text:p text:style-name="Numero_5f_ottava"><text:soft-page-break/>45.</text:p>
      <text:p text:style-name="Verso">No servì ’ngradalirla nè col nenno,<text:line-break/>Nè colle cucchiagliate della pappa:<text:line-break/><text:span text:style-name="T2">To’la su</text:span>, <text:span text:style-name="T2">to’la su</text:span>: l’áscari c’ènno,<text:line-break/>Ma no pelle giangíe, che ’l fiato scappa:<text:line-break/>Basta, sbasì che parea proprio un senno<text:line-break/>Anco raggufa morta nella cappa:<text:line-break/>No mi lo fate dir, meschina meje!<text:line-break/>Un dret’all’antro, en fursi poghi treje?</text:p>
      <text:p text:style-name="Numero_5f_ottava">46.</text:p>
      <text:p text:style-name="Verso">Po’ no ne feci più ch’i’ stiedi un pezzo,<text:line-break/>Bell’e che anco ’l mi’ uom m’ava ’nzurlito:<text:line-break/>»Ba’ Mea, ba’, ti vo’ donare un vezzo<text:line-break/>»Se tu fa’ ’n antro burchio al tu’ marito:»<text:line-break/>Ma che contano i grecchi? il corpo avvezzo<text:line-break/>Strigile bondatello e stencurito,<text:line-break/>O che non l’attecchiva, o so per molto,<text:line-break/>Attecchito che l’ava, era ’n avvolto.</text:p>
      <text:p text:style-name="Numero_5f_ottava">47.</text:p>
      <text:p text:style-name="Verso">No so poi com’andè, perdinanora!<text:line-break/>Che, scívolo ’na mana d’annarelli,<text:line-break/>Mi richiappò li stombachini, e fuora,<text:line-break/>Ah gran rigombitío! fuora budelli.<text:line-break/>Dissi drento di me: Che sia malora!<text:line-break/>Com’h’a far a covar du’ furigelli?<text:line-break/>Ch’avo appunto sfaloppo, e n’avo schezzo<text:line-break/>Dal seme via là da tre quarri e mezzo.</text:p>
      <text:p text:style-name="Numero_5f_ottava"><text:soft-page-break/>48.</text:p>
      <text:p text:style-name="Verso">In somma delle somme ero in que’ piedi,<text:line-break/>E gninimò, per raffrucchiar du’ bachi,<text:line-break/>Mi ci rarrabattai quanto potiedi:<text:line-break/>Ma ’l parto vienne; e non faceo reccachi:<text:line-break/>Vi si ricorda a voi tocchi d’arredi<text:line-break/>Co’ na rossezza che parean mbriachi?<text:line-break/>L’è ch’i’ ci bifonchiavo a questo quine,<text:line-break/>Ch’i’ no lo poteo fare, e l’avo line.</text:p>
      <text:p text:style-name="Numero_5f_ottava">49.</text:p>
      <text:p text:style-name="Verso">Basta, lo ravversai (come s’andiette<text:line-break/>Vattil’a cerca tu) fresco e vispuccio;<text:line-break/>Ma tanto ghiottettaccio delle tette<text:line-break/>Che me le morsicava com’un luccio:<text:line-break/>Magara poi che col puppar cresciette,<text:line-break/>E zuvilava com’un legno sbuccio;<text:line-break/>Dunque, stavo per dir: s’i’ no pigli’erro,<text:line-break/>Questo che qui no mi sarà sotterro.</text:p>
      <text:p text:style-name="Numero_5f_ottava">50.</text:p>
      <text:p text:style-name="Verso">Ma che t’è che no t’è, fancille mia,<text:line-break/>Una sera ch’i’ sto soprapensieri<text:line-break/>Per amor che ’na pitta mi s’è svia<text:line-break/>Coll’uovo licchellì fuor del quaglieri,<text:line-break/>Dà senza rima ’n una bastard<text:span text:style-name="T6">í</text:span><text:span text:style-name="T13">a<text:line-break/></text:span>Che no l’arebb’attacca l’aversieri,<text:line-break/>’Mia ch’and<text:span text:style-name="T6">í</text:span>a là, ’mia ch’i’ lo custodisca,<text:line-break/>E no trovo la via che la finisca.</text:p>
      <text:p text:style-name="Numero_5f_ottava"><text:soft-page-break/>51.</text:p>
      <text:p text:style-name="Verso">Quella pitura lì, com’i’ vi dico,<text:line-break/>’Gni dì ’gni dì mi scudellava un uovo,<text:line-break/>Ma le genti laqqu<text:span text:style-name="T6">í</text:span>e, ch’en dall’amico,<text:line-break/>L’àn prep<text:span text:style-name="T6">á</text:span>ro, al vedere, un antro covo;<text:line-break/>E da lì ’n poi ’n accorre dir s’ho appr<text:span text:style-name="T6">í</text:span>co<text:line-break/>Per trovar du’ lo fa, ma no l’ho trovo.<text:line-break/>C<text:span text:style-name="T6">á</text:span>ttara! ho chiappo peto; eh qui, figliuola,<text:line-break/>C’è chicchissía che mi l’arramagliola.</text:p>
      <text:p text:style-name="Numero_5f_ottava">52.</text:p>
      <text:p text:style-name="Verso">Sia malviaggio le pitte! ora du’ ero?<text:line-break/>Ah! sì, con quel raugèo del mi’ fancillo:<text:line-break/>L’er’entra la vil<text:span text:style-name="T6">ú</text:span>cura davvero;<text:line-break/>Ma chi avesse sentuto! oh ma che strillo!<text:line-break/>Io: Vien qua, bimbo, tò deccoti un pero;<text:line-break/>E lu’ ’no sbrobio: sie? migna sgarillo:<text:line-break/>L’alzo dreto; e lì mena, se tu sai:<text:line-break/>Considrate cul ner che li conciai.</text:p>
      <text:p text:style-name="Numero_5f_ottava">53.</text:p>
      <text:p text:style-name="Verso">Po’ mi n’ero pentuta pere ’l verso<text:line-break/>Quand’i’ lo veddi che cadde starnacchio,<text:line-break/>E che senza ’l grid<text:span text:style-name="T6">í</text:span>o, che l’ava perso,<text:line-break/>Scalcigliava co’ ppiè com’un abbacchio:<text:line-break/>Volet’antro? in se’ dì m’andè sì sperso,<text:line-break/>E mi si congegnò tant’a sbiracchio,<text:line-break/>Che di du’ gambe fresche come br<text:span text:style-name="T6">ó</text:span>ccuri<text:line-break/>Pella traversità fece du’ m<text:span text:style-name="T6">ó</text:span>ccuri.</text:p>
      <text:p text:style-name="Numero_5f_ottava"><text:soft-page-break/>54.</text:p>
      <text:p text:style-name="Verso">Li caccia’ giù più ’ntrúgliuri, ch’i’ creggo<text:line-break/>Ch’arenno che? ch’arenno copo un tino:<text:line-break/>L’olio di sasso poi (ch’i’ ne provveggo),<text:line-break/>Lo ’nsaccava a trincate come ’l vino:<text:line-break/>C’era ma’ mò? ch’i’ sia! s’i’ no lo veggo,<text:line-break/>Are’ ditto no è ver, ti dia pallino!<text:line-break/>Buricò ’n popo’ ’l collo, un labbro storse,<text:line-break/>Fece quattr’o cinqu’úrgnuri, e po’ morse;</text:p>
      <text:p text:style-name="Numero_5f_ottava">55.</text:p>
      <text:p text:style-name="Verso">Che mi n’andè del sangue a catinelle,<text:line-break/>E mi creddi d’avemmi a dare a beco:<text:line-break/>Mi sbernai dal dolor mezza la pelle,<text:line-break/>Piansi che m’era vento un occhio cieco;<text:line-break/>E mi parea che fra queste quarelle<text:line-break/>Chiacchiarasse tavía ’l bimbo co’ meco:<text:line-break/>«Tappativi, mi ma’, le labbra biodure,<text:line-break/>«Perchè, tanto, son ito alle ballodure.</text:p>
      <text:p text:style-name="Numero_5f_ottava">56.</text:p>
      <text:p text:style-name="Verso">C’è chi prosume che, s’i’ mi raccaso,<text:line-break/>No sarò gninimò più da rifarne;<text:line-break/>Ma sdà ’ndigrosso sdà; chè, s’i’ ho rimaso,<text:line-break/>Son tavía ’nborra per riscudellarne:<text:line-break/>Ho come l’antre anch’io la bocca e ’l naso,<text:line-break/>L’ossa, i nerbi, il ventrícuro e la carne;<text:line-break/>E ci metterò, quanto a far quest’opra?<text:line-break/>Quant’a volta’ na mana sottosopra.</text:p>
      <text:p text:style-name="Numero_5f_ottava"><text:soft-page-break/>57.</text:p>
      <text:p text:style-name="Verso">Meco la balia no’ c’è suda mai:<text:line-break/>Oggi, presempio, mi viengon le doglie,<text:line-break/>E fra tre ore, a tracchienersi assai,<text:line-break/>Sente che ’l part’è sceso, e lo ricoglie.<text:line-break/>Il mi’ uomo dicea: «Ma come fai?<text:line-break/>«Per dio baccon, tu se’ la brava moglie!<text:line-break/>«Io son un uomo, e ti so dir che ponzo<text:line-break/>«D’antra gana che te per far ’no stronzo.</text:p>
      <text:p text:style-name="Numero_5f_ottava">58.</text:p>
      <text:p text:style-name="Verso">La balia ed io, du’ risancione a modo,<text:line-break/>Ci sganasciavan tutte dalle risa.<text:line-break/>Per solito po’ a me mi dean un brodo<text:line-break/>Chiepido, e colo co’ ’na pezza lisa;<text:line-break/>E lor due sin andevano di frodo,<text:line-break/>Come dican che fanno i ladri a Pisa,<text:line-break/>A ’ngorgar nel ciglier qualche boccale,<text:line-break/>E rimondar li stinchi del magliale.</text:p>
      <text:p text:style-name="Numero_5f_ottava">59.</text:p>
      <text:p text:style-name="Verso">Io stavo cheta, perchè nella cesta<text:line-break/>Píturi m’eran nati e piturine,<text:line-break/>Con un cappon o dua dal di di festa,<text:line-break/>E ’na bella fiappetta di galline.<text:line-break/>A ’na pecor’ancor devano ’n testa<text:line-break/>Di quelle ch’àn le carni mannerine:<text:line-break/>E lì svéntrati pur, finchè di ciera<text:line-break/>Mi vedessen ritorna al sicutera.</text:p>
      <text:p text:style-name="Numero_5f_ottava"><text:soft-page-break/>60.</text:p>
      <text:p text:style-name="Verso">Dipanavo da ver; ma n’era getto<text:line-break/>Quel dipanar, chè li facev’onore:<text:line-break/>Drent’alla settimana uscío del letto,<text:line-break/>Come s’i’ escissi da far’all’amore.<text:line-break/>No vi nego che adesso ho qualche annetto,<text:line-break/>Ma so io quel ch’i’ ràzzuro nel cuore:<text:line-break/>Quanto ci scommettiam che, com’i’ campo,<text:line-break/>Quattro creaturelle le ristampo?</text:p>
      <text:p text:style-name="Numero_5f_ottava">61.</text:p>
      <text:p text:style-name="Verso">Di’ che mi pigli, di’; ma, se mi vuole,<text:line-break/>Chiappolino anco lui, perchè sta fuora?<text:line-break/>No farebbe già fango di parole?<text:line-break/>Coresto no, chè no sarebbe a ora.<text:line-break/>O qualche sgrinfia bella come ’l zole<text:line-break/>Ha fatto come me, se n’è ’nnamora?<text:line-break/>Questo tracchéggio, non vorrei parere,<text:line-break/>Ma ’n verità non mi dà mia buon bere!</text:p>
      <text:p text:style-name="Numero_5f_ottava">62.</text:p>
      <text:p text:style-name="Verso">Delle volte (s’i’ ho provo!) alliccerete<text:line-break/>Giù pelle vossa via senza baderlo,<text:line-break/>E qualche traccagnotto ’ntopperete<text:line-break/>Che v’arrampina ’l cuor solo a vederlo:<text:line-break/>Se baderlate poi, drento alla rete<text:line-break/>S’imborsan tuttiddua la merla e ’l merlo.<text:line-break/>Chi puol saper che questo bravo vappo<text:line-break/>A questi dì no ci sia resto chiappo?</text:p>
      <text:p text:style-name="Numero_5f_ottava"><text:soft-page-break/>63.</text:p>
      <text:p text:style-name="Verso">Oggidì che le donne a zonziglioni<text:line-break/>Falconano qua e là come ramarri<text:line-break/>A spipitar se ’ntoppano bertoni<text:line-break/>Da farli il rivendúgliuro a catarri.<text:line-break/>Di mi’ tempo, sorelle, cert’azioni<text:line-break/>Nè certe maracchee nè certi sgarri?<text:line-break/>Guarda!... ma diavul fa ch’i’ no lo giungia<text:line-break/>A risaper, ch’i’ li vo’ dar la sciungia.</text:p>
      <text:p text:style-name="Numero_5f_ottava">64.</text:p>
      <text:p text:style-name="Verso">Lo so, lo so dunch’ha la dama antica.<text:line-break/>Briccaldonaccia! se mi ci fa entrare,<text:line-break/>Qualche galantaría vuol ch’i’ li dica<text:line-break/>Che no l’arebbe troppo a garbeggiare.<text:line-break/>E lu’ ch’armeggia che no li si sprica,<text:line-break/>Il prinzagnon! lu’ che l’ha lascia fare?<text:line-break/>E sape’ che mormeco che ci andea<text:line-break/>A dilli: Sono sposo della Mea?</text:p>
      <text:p text:style-name="Numero_5f_ottava">65.</text:p>
      <text:p text:style-name="Verso">Torni, torni laqquì! sentirà, s’io<text:line-break/>Lo ramanzinerò come si deve:<text:line-break/>«Uscimi di costì, troglio, bugío;<text:line-break/>«E no fiatare, e no mi far da greve:<text:line-break/>«Va’ dunche tu sie’ stato a chiacchiarío<text:line-break/>«Quest’antri dì colle tu’ belle geve,<text:line-break/>«Ch’a trovar ’n antro sposo io no mi perito,<text:line-break/>«E te, viso di cul, t’ho nel preterito.</text:p>
      <text:p text:style-name="Numero_5f_ottava"><text:soft-page-break/>66.</text:p>
      <text:p text:style-name="Verso">No son miga sgomenta a dalli l’unto;<text:line-break/>Li lo do, se credete che son io:<text:line-break/>E se lu’ ci broncisce, allenti un punto,<text:line-break/>Perchè questo ribóburo è grossío.<text:line-break/>Tu l’ha fatt’alla Mea, che pellappunto<text:line-break/>N’è beccuta per ben, frugiuron mio!<text:line-break/>Torna torna pur qua dalle tu’ scranne,<text:line-break/>Ti vo’ dar questa rocca in sulle sanne.</text:p>
      <text:p text:style-name="Numero_5f_ottava">67.</text:p>
      <text:p text:style-name="Verso">A sì stolto furor l’ultima nonna<text:line-break/>Si risentì maravigliando e disse:<text:line-break/>«Eh, commar mia! no ti vorrà per donna,<text:line-break/>Come tu lo rinculi colle risse.<text:line-break/>Se l’avessi a sbrogliar con una monna<text:line-break/>Potrebb’anch’esser che ti riuscisse;<text:line-break/>Na sinnò antro lo scuzzilevone<text:line-break/>Ti volterebbe tanto di frullone.</text:p>
      <text:p text:style-name="Numero_5f_ottava">68.</text:p>
      <text:p text:style-name="Verso">Io nel frullon ti ci ho te e lui, riprese<text:line-break/>Orgogliosa la Mea, vecchia squarquoglia;<text:line-break/>Che c’entri a bronturar sulle contese<text:line-break/>Ch’enno fra me, e quel faccia di boglia?<text:line-break/>No manca sciorcinati nel paese,<text:line-break/>Se questo cavaliere no mi voglia:<text:line-break/>Poffar di buco! ate ’l bel ceffo, ate,<text:line-break/>Da far lo sbravazzon con le culate.</text:p>
      <text:p text:style-name="Numero_5f_ottava"><text:soft-page-break/>69.</text:p>
      <text:p text:style-name="Verso">Che si ne vadia, se si ne vuol ire....<text:line-break/>Ma che diresti voi che si n’andesse?<text:line-break/>Pella mi’ parte no lo vo’ garire,<text:line-break/>Ma no penso po’ mia che lo facesse:<text:line-break/>C’è differenzia dal far e dal dire,<text:line-break/>Massimo dunch’ha ’l becco lo ’nteresse:<text:line-break/>E po’ mi vuol un ben, che di que’ beni<text:line-break/>Non si ne dà: ch’accorre ch’i’ m’appeni?</text:p>
      <text:p text:style-name="Numero_5f_ottava">70.</text:p>
      <text:p text:style-name="Verso">Quella cianfoghettaccia no li garba,<text:line-break/>Sibben che lui gara bondato a lei;<text:line-break/>Viengo per dir che non è poi ’na sbarba<text:line-break/>D’assediarlo: sta qui, chè tu ci siei.<text:line-break/>Ha du’ labbri di ciuga co’ ’no barba,<text:line-break/>E du’ ciglia e du’ occhi scarabei,<text:line-break/>Che, scambio di piacere in mo’ veruno,<text:line-break/>Caccerenno la frummia addosso a uno.</text:p>
      <text:p text:style-name="Numero_5f_ottava">71.</text:p>
      <text:p text:style-name="Verso">Per adesso no parlo; ma, se quando<text:line-break/>È mio di me lo guarda, li la serbo:<text:line-break/>Che pretende da lui la vaccattando?<text:line-break/>Li garonturerò quel grugno acerbo.<text:line-break/>A coteste, che viengon annosando<text:line-break/>L’uomini ammogli, ci vorrebbe un nerbo:<text:line-break/>No lo ’nterpidi ve’, che sinonoe<text:line-break/>Qualcuna che li puzzi li faroe.</text:p>
      <text:p text:style-name="Numero_5f_ottava"><text:soft-page-break/>72.</text:p>
      <text:p text:style-name="Verso">Già le pubbricazioni si forninno<text:line-break/>Doman sera ’na quindicin’ ’i giorni:<text:line-break/>Quindici e cinque venti che partinno<text:line-break/>In camberata ’l mio coll’antri sciorni.<text:line-break/>Or, pere ’cconti che si stabilinno,<text:line-break/>Deccoci licchellì che lu’ ritorni;<text:line-break/>E che, o sia rintempito o che pioviccichi,<text:line-break/>S’ha’ car di far le nozze, si ne spiccichi.</text:p>
      <text:p text:style-name="Numero_5f_ottava">75</text:p>
      <text:p text:style-name="Verso">Io no mi de fo nulla, m’intendete,<text:line-break/>Chè a certi intrugli mi ci son ritrova:<text:line-break/>A lu’ poi, che sta sempre pell’altete<text:line-break/>Co’ ’n accetta ch’ugn’anno la dinuova,<text:line-break/>Fursi no sarà ver, ma lo vedrete<text:line-break/>Ch’è ’na faccenda che l’arriva nuova;<text:line-break/>E che, come le griffie un c’ha la rogna<text:line-break/>S’addoppa ’l viso perchè si vergogna.</text:p>
      <text:p text:style-name="Numero_5f_ottava">74.</text:p>
      <text:p text:style-name="Verso">Bell’e che sia, com’eje, avanzatotto<text:line-break/>A ’ntraversar come fo io giogliale<text:line-break/>Dunche ’l púbrico cammina di trotto<text:line-break/>No li parrà ’na cosa pella quale;<text:line-break/>E n’ha penetro ancor che laqqui sotto<text:line-break/>Marmiccicano ’n arco trionfale:<text:line-break/>Chè, se ’ntraversa per coresto luogo,<text:line-break/>Basosando anco li, parrà un magogo.</text:p>
      <text:p text:style-name="Numero_5f_ottava"><text:soft-page-break/>75.</text:p>
      <text:p text:style-name="Verso">Le sbarr’en fatte pella gente a garbo:<text:line-break/>Lì c’è più robba che n’è ’n un cigliere;<text:line-break/>E con che li sia fatto ’n po’ di sgarbo<text:line-break/>No ti presenterenno manco bere:<text:line-break/>Basta ch’aocchi me, ch’i’ ci la sbarbo<text:line-break/>Meglio, ah più meglio! d’un cilimoniere:<text:line-break/>Lì va assaggio di tutto, e po’ un saluto<text:line-break/>Colla su’ mancia, e chi ha ’ut’ha ’uto.</text:p>
      <text:p text:style-name="Numero_5f_ottava">76.</text:p>
      <text:p text:style-name="Verso">Bellezza! aver di rieto il populaccio<text:line-break/>Che ti svóciura allor per ugni banda:<text:line-break/>«Viva li sposi» e preso pere ’l braccio,<text:line-break/>Ti giritonda com’una grillanda.<text:line-break/>Certo a ’nfustirsi lì come di diaccio<text:line-break/>Guasi che fusse il tempo della ghianda,<text:line-break/>Il populo che c’eje, e quel che arriva,<text:line-break/>Direbbe <text:span text:style-name="T2">oiboglia</text:span>, no direbbe <text:span text:style-name="T2">evviva</text:span>.</text:p>
      <text:p text:style-name="Numero_5f_ottava">77.</text:p>
      <text:p text:style-name="Verso">Qui va guardo da parte, e con belluria:<text:line-break/><text:span text:style-name="T2">Ubbrigati</text:span>, va ditto, e tirar via,<text:line-break/>Nè con prosopopea nè con furia,<text:line-break/>Purchè si scanci la villanaría;<text:line-break/>Giacchè tanta laqquì sine ’ntuguria,<text:line-break/>Ch’è un vetuperio ’na furfantaría<text:line-break/>Nimo saper più fare a fatta fine<text:line-break/>Du’ ripetoni nè du’ rinconchine!</text:p>
      <text:p text:style-name="Numero_5f_ottava"><text:soft-page-break/>78.</text:p>
      <text:p text:style-name="Verso">Mi’ maglie, ch’era donna vertudiosa,<text:line-break/>Quell’anno ch’i’ guarietti del vagliuolo,<text:line-break/>Ch’arò uto a quell’or circa ’na cosa<text:line-break/>Di quindici anni, e po’ cresceo di volo:<text:line-break/>Fancilla, mi dicea, se albagiosa<text:line-break/>Siei d ingarabugliar qualche fagiuolo,<text:line-break/>Da quillà ’mia pensar, ch’è tempo ormai,<text:line-break/>A ’n po’ di graziosaggine lo sai?</text:p>
      <text:p text:style-name="Numero_5f_ottava">79.</text:p>
      <text:p text:style-name="Verso">Tant’e tanto ’l trescon lo raccapezzi;<text:line-break/>Ma nel Villan di Spagna, e nel Ruggieri,<text:line-break/>No c’è stato ma’ verso ch’i’ t’avvezzi<text:line-break/>A ’ncatricchiare e piè, viso di glieri!<text:line-break/>Ha’ paur che ’na gamba ti si spezzi<text:line-break/>A far du’ prilli come fa ’n arcieri?<text:line-break/>O che ti caglia ’l capo a far talvolta<text:line-break/>’Na riverenzia colla girivolta?</text:p>
      <text:p text:style-name="Numero_5f_ottava">80.</text:p>
      <text:p text:style-name="Verso">Le mani tutteddua vanno al zinale,<text:line-break/>Che lo distendin com’un gonfalone;<text:line-break/>E la capoccia, ch’è la principale,<text:line-break/>Migna che lo contempri spenzurone:<text:line-break/>Se po’ tu t’imbattessi pelle sale<text:line-break/>Che qualcun ti badasse andar girone;<text:line-break/>Si spípita chi è fra quella turba,<text:line-break/>E li s’allenta un’occhiatella furba.</text:p>
      <text:p text:style-name="Numero_5f_ottava"><text:soft-page-break/>81.</text:p>
      <text:p text:style-name="Verso">La bocca ’mia serralla, accettuato<text:line-break/>Che ci sino i rinfreschi; ovveramente<text:line-break/>Un bríciuro di lingua va mostrato<text:line-break/>A tremurar fra ’llabbri andantemente:<text:line-break/>Oppur questo o quel labbro va stirato<text:line-break/>Ora coll’uno ora coll’antro dente;<text:line-break/>Che li faccia rossignuri, e nel ballo<text:line-break/>Ti mantienga un bocchin come un corallo.</text:p>
      <text:p text:style-name="Numero_5f_ottava">82.</text:p>
      <text:p text:style-name="Verso">Di pigliar ’na straccaglia no l’approvo:<text:line-break/>Quand’un è stufo, si smett’e si siede;<text:line-break/>E per siéder si va dunche s’è accovo<text:line-break/>Il più bel giovanotto che si vede:<text:line-break/>Questo ti farà lato, e al viso nuovo<text:line-break/>Strizzerà prima un occhio e po’ un piede;<text:line-break/>E perch’è segno che vuol far di sette,<text:line-break/>Li ci va riso sotto le basette.</text:p>
      <text:p text:style-name="Numero_5f_ottava">83.</text:p>
      <text:p text:style-name="Verso">Volendo cicalar, non è crianzia<text:line-break/>Di piantarsi a verciar come ’na secchia,<text:line-break/>E farne rintronar tutta la stanzia<text:line-break/>Dunche s’ha tanto comida l’orecchia.<text:line-break/>Le parole tu l’hai, perchè in sostanzia<text:line-break/>Ti ci ho bene ammaestro io che son vecchia:<text:line-break/>Falli du’ techimechi; e a quel leccúgiuro<text:line-break/>Tu vedra’ che s’arrende com’un frúgiuro.</text:p>
      <text:p text:style-name="Numero_5f_ottava"><text:soft-page-break/>84.</text:p>
      <text:p text:style-name="Verso">Infatti chi ha buona ’ntenditiva<text:line-break/>La mette prestamente a seguzione:<text:line-break/>Un dì che a mala pena c’er’arriva,<text:line-break/>Polito m’invitò per un trescone: <text:line-break/>Fatto ’l trescon come si convieniva,<text:line-break/>Ci appicciconno ’n sunun sieggiurone;<text:line-break/>Nè s’era sveglio ancor, che senza taffio<text:line-break/>S’era già fra no’ dua strinto il patraffio.</text:p>
      <text:p text:style-name="Numero_5f_ottava">85.</text:p>
      <text:p text:style-name="Verso">Doppo du’ dì, per utimar la chiesta,<text:line-break/>A mi paglie e a mi’ maglie ne discorse;<text:line-break/>E mi’ paglie e mi’ maglie li fen festa,<text:line-break/>O veddi almanco che nimo ci storse:<text:line-break/>Qui, com’usa, in továda io corsi lesta,<text:line-break/>E mi’ paglie e mi’ maglie anco ci corse;<text:line-break/>E piglio pane, vin, cacio e presciutto.<text:line-break/>Prima d’uscir di lì si fece tutto.</text:p>
      <text:p text:style-name="Numero_5f_ottava">86.</text:p>
      <text:p text:style-name="Verso">Per questo dico: la grazionaría<text:line-break/>Non la vistosità val nelle dame;<text:line-break/>Perchè ’na dama bella, ma che sia<text:line-break/>Piena di sguagliataggini, è un catrame;<text:line-break/>E un damo che n’è gonzo scappa via<text:line-break/>A cercar, com’un asino lo strame,<text:line-break/>Qualch’antra casa dunche si conversa,<text:line-break/>Con qualch’altra ragazza viceversa.</text:p>
      <text:p text:style-name="Numero_5f_ottava"><text:soft-page-break/>87.</text:p>
      <text:p text:style-name="Verso">Da me costui ch’i’piglio ci s’è butto<text:line-break/>Pellappunto però; chè de’ partiti<text:line-break/>Si ne trov’a bizzeffe dappertutto,<text:line-break/>E c’è sempre più mogli che mariti.<text:line-break/>Ma l’ho condutto dunch’i’ l’ho condutto<text:line-break/>Colle belle muine e coll’inviti;<text:line-break/>Ch’à confesso anche lui dalla passione<text:line-break/>Ch’averenno precipito un Sansone.</text:p>
      <text:p text:style-name="Numero_5f_ottava">88.</text:p>
      <text:p text:style-name="Verso">Ma no lo vorre’ tanto temitoso<text:line-break/>In quel dì che un si sposi, e ’l popul gracchi:<text:line-break/>Malannaggia! che diavulo di coso<text:line-break/>Che sta sempre lì mogio e par che scacchi!<text:line-break/>Doppo quel dì no serà poi quaglioso<text:line-break/>Da squacquarare a tutti li spauracchi.<text:line-break/>Il più cattivo passo è quel dell’uscio,<text:line-break/>Disse il pulcin quando snidiò dal guscio.</text:p>
      <text:p text:style-name="Numero_5f_ottava">89.</text:p>
      <text:p text:style-name="Verso">E che sì che ’n poghissime mattine,<text:line-break/>Loffo com’è, li cavo la rovella?<text:line-break/>Li strò tanto alle costure che alfine<text:line-break/>S’ha sdoddurar, sagrata! la coltella.<text:line-break/>Allora, oh allora poi le mi’ vicine<text:line-break/>Mi sapranno ridir chi lo corbella;<text:line-break/>Perchè quand’è rapperpuro e si piega,<text:line-break/>Sfavi chi vuol, n’ha suggezion del Brega.</text:p>
      <text:p text:style-name="Numero_5f_ottava"><text:soft-page-break/>90.</text:p>
      <text:p text:style-name="Verso">L’ho ditto intanto che prencipi un pogo<text:line-break/>A sgronchirsi, e che s’apprichi a ’nvitare<text:line-break/>Tutta la parentella ch’è nel luogo<text:line-break/>Per quel dì che le nozze s’hann’a fare.<text:line-break/>Io quel giorno che lì no lo prorógo:<text:line-break/>Vienga chi vuol, chi no vuol lasci stare;<text:line-break/>Chè chi c’è c’è: so che dirieto questo<text:line-break/>A pretender no strippo è buglio pesto.</text:p>
      <text:p text:style-name="Numero_5f_ottava">91.</text:p>
      <text:p text:style-name="Verso">Quel giorno vo’ veder come sa ire,<text:line-break/>Ma vo’ mettere ’n tavola un pastone,<text:line-break/>Che, se gostasse anco millanta lire,<text:line-break/>No s’ha dir ch’èn le nozze di Cacone:<text:line-break/>Le pecore enno lì, no l’ho ammannire;<text:line-break/>Ho ’l pollaglio anco lui sotto un cestone:<text:line-break/>E per far maccaroni e ravioli,<text:line-break/>Ci arò farin’e bieture e caciuoli.</text:p>
      <text:p text:style-name="Numero_5f_ottava">92.</text:p>
      <text:p text:style-name="Verso">L’antre chiappolerie no le rirumo,<text:line-break/>Ma c’è fin a ’na cóccura di spilla:<text:line-break/>E perchè ’l mangio no mi pigli ’l fumo,<text:line-break/>Mignerà far no sgónburo e finilla.<text:line-break/>Nel metato di casa èglie un consumo,<text:line-break/>Perchè liberalmente ci si stilla:<text:line-break/>Dunque uscir fuora, e sotto la grondaglia<text:line-break/>Far un bel fuoco, e cucinar nell’aglia.</text:p>
      <text:p text:style-name="Numero_5f_ottava"><text:soft-page-break/>93.</text:p>
      <text:p text:style-name="Verso">Già ci concorriran quante sfusciarre<text:line-break/>Tiran al lecco d’una ghiottornía;<text:line-break/>E a farci un circuíto colle sbarre<text:line-break/>Fursi che sarà tempo butto via;<text:line-break/>Perchè come le corde da chitarre<text:line-break/>Ti le sfiaccureran per avanía.<text:line-break/>Ma lasciate, che adesso ho trovo ’l bánduro:<text:line-break/>Ci allepperò ’l cugnato con un ránduro;</text:p>
      <text:p text:style-name="Numero_5f_ottava">94.</text:p>
      <text:p text:style-name="Verso">E al primo ghignalfarre che s’affaccia<text:line-break/>Una tortoratora in sulla tigna<text:line-break/>Che si sentirà ’n po’ come li piaccia,<text:line-break/>E si vedrà s’alla sonata svigna:<text:line-break/>Il primo che l’arà buon pro li faccia,<text:line-break/>Ne darà po’ la nuova a chi digrigna:<text:line-break/>E nimo vorrà far questa capata<text:line-break/>D’aver per un boccon ’na tentennata.</text:p>
      <text:p text:style-name="Numero_5f_ottava">95.</text:p>
      <text:p text:style-name="Verso">Deccovi stribuita la mattina:<text:line-break/>Il dopo mezzodì, come c’è scancio,<text:line-break/>Se chicchissía vuol far ’na ballatina<text:line-break/>Ci attiengo anch’io, si smaltirà lo spancio;<text:line-break/>Ma con che quando ’l buglio s’avvicina<text:line-break/>Ugnun si la sviótturi di lancio;<text:line-break/>Ch’i’ no vo tresti, e ho car che sia prestetto<text:line-break/>Quando mi par di starnacchiarmi a letto.</text:p>
      <text:p text:style-name="Numero_5f_ottava"><text:soft-page-break/>96.</text:p>
      <text:p text:style-name="Verso">S’ avvierrà poi che no si moglia ’n secco,<text:line-break/>M’agurio che del ben mi ne provvienga;<text:line-break/>E (bell’e ch’ora vi paglia ’no stecco)<text:line-break/>Busto no ci sia più che mi contienga.<text:line-break/>Or no capite quel ch’i’ mi cinchiecco;<text:line-break/>Ma puol essere un dì che ’l caso vienga,<text:line-break/>E che, per far saetta a chi ci ha astio,<text:line-break/>Sentiate dir c’ho parturito un mastio.</text:p>
      <text:p text:style-name="Numero_5f_ottava">97.</text:p>
      <text:p text:style-name="Verso">Al primo mastio vo’ rifar mi paglie,<text:line-break/>Ch’i’ l’av’anco rifatto all’antr’erede;<text:line-break/>E s’è ’na ciarpa rifarò mi maglie,<text:line-break/>Che mi l’arricordò quando moriede.<text:line-break/>Vi la ridete, ne, voantre quaglie?<text:line-break/>Ho bell’e squadro che non m’ate fede;<text:line-break/>Ma vi la farò ’n barba, e a cose fatte,<text:line-break/>Com’anderà? ci crederete? catte!</text:p>
      <text:p text:style-name="Numero_5f_ottava">98.</text:p>
      <text:p text:style-name="Verso">Ci crederete sì quando ’l fancillo<text:line-break/>Piurerà lallì sdraglio nella zana,<text:line-break/>E vedrete su’ ma’ ch’al primo strillo<text:line-break/>Per agliutarlo accorrirà di gana,<text:line-break/>E sbracherà ’na puppa co ’no sprillo<text:line-break/>Che metterà vergogna a ’na fontana:<text:line-break/>»Piglia su, fancillino: uh! c’ha la bua<text:line-break/>»Il fancillino della mamma sua.»</text:p>
      <text:p text:style-name="Numero_5f_ottava"><text:soft-page-break/>99.</text:p>
      <text:p text:style-name="Verso">»Ate fame ? ate sonno? o che cos’ate?<text:line-break/>»Chetativi sape’? ma siete zuppo!<text:line-break/>»Lasciate far, savino mio, lasciate,<text:line-break/>»Ch’ i’ vi vo’ rifasciar quad’ate puppo:<text:line-break/>»Ma mignerà che vi raddormentiate<text:line-break/>»Quando v’arò rifascio e v’arò spuppo:<text:line-break/>»Decc’un bacio, tene’, bocchin di manna;<text:line-break/>»Poltrite via, vi canterò la nanna:</text:p>
      <text:p text:style-name="Numero_5f_ottava">100.</text:p>
      <text:p text:style-name="Verso">»Quando ’l figliuol della regina Enea<text:line-break/>»Fu presentato al genitor Didone,<text:line-break/>»E che sentì che ’l poverin piangea,<text:line-break/>»Lo stese a riposar sopra un coltrone:<text:line-break/>»Fate la ninna nanna, egli dicea,<text:line-break/>»O giovanetto più gentil d’Adone;<text:line-break/>»E dormì ’l giovanetto infin a sera<text:line-break/>»Un sonno signoril, tarallilera.</text:p>
      <text:p text:style-name="Numero_5f_ottava">101.</text:p>
      <text:p text:style-name="Verso">Questo rispetto qui che vo’ sentite<text:line-break/>Mi lo ’mparò la nonna e no m’è scatto;<text:line-break/>Ma ci mancano poi le rifiorite<text:line-break/>Che li si raccapezzano ’n sull’atto;<text:line-break/>Ombe’, che vi ne par, vecchie scondite,<text:line-break/>Che no vine ’ntendete null’affatto?<text:line-break/>O ate della ’ndivia per di piue,<text:line-break/>Alla sapienzia della me’ vertue?</text:p>
      <text:p text:style-name="Numero_5f_ottava"><text:soft-page-break/>102.</text:p>
      <text:p text:style-name="Verso">Par ’na cosa di nulla, ma no aglie,<text:line-break/>Di cantar un rispetto a mod’e verso:<text:line-break/>N’arò canti a migliaglia pelle veglie,<text:line-break/>E drent’a’ seccatogli ch’i’ ho converso:<text:line-break/>Avo ’na voce, ch’a sberciar con meglie<text:line-break/>I primi cantatori ci hanno perso:<text:line-break/>Oggi però l’ho glieciura, e l’affrucchio<text:line-break/>Per questo toccio qui che m’ha risucchio.</text:p>
      <text:p text:style-name="Numero_5f_ottava">103.</text:p>
      <text:p text:style-name="Verso">Ho scipa più saliva in un pennecchio<text:line-break/>Che ’n se’ voantre, che no ci ate stízzuro;<text:line-break/>E ci ha cheffar quel manganato vecchio,<text:line-break/>Che piove sempre qui come lo sprízzuro:<text:line-break/>S’i’ lo posso agguantar per un cernecchio,<text:line-break/>Lo vo’ arritorturar com’un gomízzuro:<text:line-break/>Appettarmi ’na stoppa che a filalla<text:line-break/>Va tutta ’n lische, e chi sa quanto calla?...</text:p>
      <text:p text:style-name="Numero_5f_ottava">104.</text:p>
      <text:p text:style-name="Verso">Volevo ripienare ’n po’ di panno<text:line-break/>Di roccatelle che già l’avo file;<text:line-break/>Ma veggo propio che serebb’un danno<text:line-break/>Con un ripien che pare un manfanile:<text:line-break/>Gnarà ch’i’ ne ricomperi ’n antr’anno<text:line-break/>Che sarà fursi un briciurin più vile.<text:line-break/>Questa lo so po’ io dunche si mette:<text:line-break/>La rimboburerò nelle sacchette.</text:p>
      <text:p text:style-name="Numero_5f_ottava"><text:soft-page-break/>105.</text:p>
      <text:p text:style-name="Verso">L’ho con que’ maladigni pestatori<text:line-break/>Che ne distruggerebbeno ’na massa:<text:line-break/>Picchiano a sfracascion drent’e di fuori<text:line-break/>Del pestatoglio, e ’l panno si dilassa.<text:line-break/>Oltracchè n’hanno ’n capo antro che amori,<text:line-break/>E tempestan sull’uscio a ’gni bardassa;<text:line-break/>Chè, se fusseno ancor (bell’e che n’enno)<text:line-break/>Innacciagliate, le scatrascerenno.</text:p>
      <text:p text:style-name="Numero_5f_ottava">106.</text:p>
      <text:p text:style-name="Verso">E quel canapinaccio no ci torni;<text:line-break/>Perch’i’ son rest’affronta in modo tale<text:line-break/>Da no mi ne scordar ma’ de’ mi giorni,<text:line-break/>Finch’i’ no l’ho rimando allo spidale.<text:line-break/>Certi furfantonacci vanno scorni,<text:line-break/>Perchè c’è la ’ndulgenzia a farli male:<text:line-break/>E quando li s’è scarica la stoppa;<text:line-break/>Allor li va ricarica la groppa.</text:p>
      <text:p text:style-name="Numero_5f_ottava">107.</text:p>
      <text:p text:style-name="Verso">Lo vo’ dir a quell’antro, e po’ l’invito<text:line-break/>Il bindurone a capita laqquíe;<text:line-break/>Ma l’assegúro che sarà servito,<text:line-break/>E sine sentirà tutti i suo’ die.<text:line-break/>Coresta poi mi la son lega al dito:<text:line-break/>’Ate per caritaje ’ate ’n po’ quie?<text:line-break/>E quattr’ore ch’i’ fo dret’a un pennecchio<text:line-break/>Questo liscaglio: ah sgangarato vecchio!</text:p>
      <text:p text:style-name="Numero_5f_ottava"><text:soft-page-break/>108.</text:p>
      <text:p text:style-name="Verso">Oggi o glieri, or ch’i’ penso, il carbonaglio<text:line-break/>Arebbe a scaturir da questi poggi;<text:line-break/>Ma, se glier no tornò, com’i’ no sbaglio,<text:line-break/>Creggo per assoluto che torni oggi.<text:line-break/>Porterà qualche nuova, ch’i’ ne svaglio,<text:line-break/>S’anco ’l mi’ sposo ha termino e sdiloggi:<text:line-break/>Già mi par che si’ arrivo, e che sfelato,<text:line-break/>Sciacagni i labbri e scataverni il fiato.</text:p>
      <text:p text:style-name="Numero_5f_ottava">109.</text:p>
      <text:p text:style-name="Verso">«Vedova, mi dirà, quell’uomo sbáttura<text:line-break/>«A stambergar per quelle razzinaglie,<text:line-break/>«E sguscerebbe da un buco di gráttura<text:line-break/>«Pell’áscaro di voi, tanto che n’aglie.<text:line-break/>«Ma già ’l lavoro è ’n po’ di carabattura,<text:line-break/>«Cha fra tre dì si ne scatricchieraglie:<text:line-break/>«E scatricchiato da coresto ’mbattimo,<text:line-break/>«Stiavo padroni! vi sposa ’n un attimo.»</text:p>
      <text:p text:style-name="Numero_5f_ottava">110.</text:p>
      <text:p text:style-name="Verso">Forse la Mea non terminò gli accenti,<text:line-break/>Che il messaggio arrivò colla novella,<text:line-break/>Che quel villan per <text:span text:style-name="T2">verba de praesenti</text:span><text:line-break/>Consegnava la destra a una donzella.<text:line-break/>Strinse la vecchia assassinata i denti:<text:line-break/>Perdè subito il moto e la favella:<text:line-break/>E, cedendo al destin della natura,<text:line-break/>Cadde il giorno seguente in sepoltura.</text:p>
      <text:h text:style-name="Heading_20_1" text:outline-level="1">Annotazioni</text:h>
      <text:p text:style-name="Heading">Ottava 1.</text:p>
      <text:p text:style-name="Annotazioni">La sciolta eleganza e la leggiadría di questa ottava ci dàn tosto bonissimo odore del nostro Poeta.</text:p>
      <text:p text:style-name="Annotazioni">verso 3. <text:span text:style-name="T2">E rider fa</text:span>. Vaga metafora operativa.</text:p>
      <text:p text:style-name="P6">Dante Purg. 11:</text:p>
      <text:p text:style-name="Verso_20_in_20_nota"><text:tab/>.... più ridon le carte<text:line-break/>Che pennelleggia Franco Bolognese.</text:p>
      <text:p text:style-name="P6">Petrarca:</text:p>
      <text:p text:style-name="Verso_20_in_20_nota">Ridono i prati, il ciel si rasserena.</text:p>
      <text:p text:style-name="Annotazioni">v. 6. <text:span text:style-name="T2">Avea coraggio</text:span>. Aveva intenzione. <text:span text:style-name="T2">Coraggio</text:span> fu detto per <text:span text:style-name="T2">cuore</text:span>, come <text:span text:style-name="T2">visaggio</text:span> per <text:span text:style-name="T2">viso</text:span>, e <text:span text:style-name="T2">messaggio</text:span> per <text:span text:style-name="T2">messo</text:span>. <text:span text:style-name="T2">Cuore</text:span>, <text:span text:style-name="T2">coraggio</text:span>, e perfino <text:span text:style-name="T2">corata</text:span>, si trovano in significato d’<text:span text:style-name="T2">intenzione</text:span>.</text:p>
      <text:p text:style-name="P6">Dante Rime:</text:p>
      <text:p text:style-name="Verso_20_in_20_nota">Poi piacevi saver lo meo coraggio.</text:p>
      <text:p text:style-name="P6">Leopardi <text:span text:style-name="T7">–</text:span> La Torta. 18:</text:p>
      <text:p text:style-name="Verso_20_in_20_nota"><text:tab/>.... il villan saggio<text:line-break/>Ad altra cosa volge il suo coraggio.</text:p>
      <text:p text:style-name="Heading">Ottava 2.</text:p>
      <text:p text:style-name="Annotazioni">v. 1. <text:span text:style-name="T2">’Mia dirci lui</text:span>. <text:span text:style-name="T2">’Mia</text:span> è lo stesso che <text:span text:style-name="T2">’gna</text:span> aferesi di <text:span text:style-name="T2">bisogna</text:span>, cambiato il <text:span text:style-name="T2">’gna</text:span> in <text:span text:style-name="T2">’mia</text:span>, come tra <text:span text:style-name="T2">gnaulare</text:span> e <text:span text:style-name="T2">miaulare</text:span>. <text:span text:style-name="T2">Dirci</text:span> vale Adattarsi a una cosa per non potere altrimenti. <text:span text:style-name="T2">Magal. Lett. Scien.</text:span> 4. «Quel corpo che n’è tirato bisogna pur che finalmente vi dica». <text:span text:style-name="T2">Lui</text:span> è particella confermativa, familiarissima nell’uso, e scritta anche dal Bellini nella Cicalata che va innanzi <text:soft-page-break/>alla Bucchereide: «Ma e’ non ci vuol rabbia lui qui, perchè, o vogliate o non vogliate ec.».</text:p>
      <text:p text:style-name="Annotazioni">v. 1. <text:span text:style-name="T2">Deccomi</text:span>. Eccomi. Aggiunta la <text:span text:style-name="T2">d</text:span> per protesi, come in <text:span text:style-name="T2">dove</text:span> per <text:span text:style-name="T2">ove</text:span>, <text:span text:style-name="T2">donde</text:span> per <text:span text:style-name="T2">onde</text:span> ec.</text:p>
      <text:p text:style-name="Annotazioni">v. 2. <text:span text:style-name="T2">Inuzzurri accosì com’un pileo</text:span>. Sospesa in aria come la pula: metaf. per dire: Senza appoggio veruno. <text:span text:style-name="T7">–</text:span> Inuzzurri è formato dalle parole <text:span text:style-name="T2">in campo azzurro</text:span>. Vedi la nota del Minucci all’ott. 65 Canto I del Malmantile. Ed è come se si dicesse <text:span text:style-name="T2">In azzurro</text:span>, cioè <text:span text:style-name="T2">in aria</text:span>. <text:span text:style-name="T2">Accosì</text:span> è lo stesso che <text:span text:style-name="T2">così</text:span>, aggiuntovi l’<text:span text:style-name="T2">a</text:span>, che per solito fa raddoppiar la consonante, come in <text:span text:style-name="T2">abbramare</text:span>, <text:span text:style-name="T2">allapidare</text:span>. <text:span text:style-name="T2">Pileo</text:span> si dice realmente nel nostro contado per <text:span text:style-name="T2">pula</text:span> o <text:span text:style-name="T2">loppa</text:span>.</text:p>
      <text:p text:style-name="Annotazioni">v. 4. <text:span text:style-name="T2">Gentimía</text:span>! Esclamazione usitatissima in montagna.</text:p>
      <text:p text:style-name="Annotazioni">v. 5. <text:span text:style-name="T2">Per la primante</text:span>. Per la prima cosa.</text:p>
      <text:p text:style-name="Annotazioni">v. 5. <text:span text:style-name="T2">Eje</text:span>: è. Vedi altrove.</text:p>
      <text:p text:style-name="Annotazioni">v. 6. <text:span text:style-name="T2">Archilèo</text:span>. Si dice a un vecchio grande, grosso e dappoco: e giusto viene da <text:span text:style-name="T2">archaios</text:span> voce greca che significa vecchio, antico.</text:p>
      <text:p text:style-name="Annotazioni">v. 7. <text:span text:style-name="T2">Lonzo</text:span>, <text:span text:style-name="T2">brenzagliurone</text:span> e <text:span text:style-name="T2">covacendere</text:span>: tre parole che qualificano un buon a nulla. <text:span text:style-name="T2">Lonze</text:span> chiamò il Bellini le parti molli del nostro corpo, e di qui, fattone sostantivo, si dicono <text:span text:style-name="T2">lonze</text:span> quelle regioni di esso che tengono dal bordo costale inferiore all’osso del fianco, le quali son prive di qualunque parte dura.</text:p>
      <text:p text:style-name="Annotazioni">v. 8. <text:span text:style-name="T2">N’ava da vendere</text:span>. Tanto che bastava per lui, e da venderne a chi ne mancasse. <text:span text:style-name="T2">Ava</text:span> è sincope di <text:span text:style-name="T2">aveva</text:span>: o come avrebbe detto il Nannucci, è voce regolare del verbo <text:span text:style-name="T2">are</text:span> per <text:span text:style-name="T2">avere</text:span>. Fatto sta che è comunissimo nel nostro contado; e ne son piene le Commedie del Fagiuoli.</text:p>
      <text:p text:style-name="Heading">Ottava 3.</text:p>
      <text:p text:style-name="Annotazioni">v. 1. <text:span text:style-name="T2">Con meco s’è diporto da me’ pae</text:span>. S’è portato meco come fosse stato mio padre. <text:span text:style-name="T2">Con meco</text:span> è pleonasmo comune a tutti i classici. <text:span text:style-name="T2">Pae</text:span> per <text:span text:style-name="T2">pa’</text:span>, è apocope di <text:span text:style-name="T2">padre</text:span>, come <text:span text:style-name="T2">ma’</text:span> di <text:span text:style-name="T2">madre</text:span>, <text:span text:style-name="T2">fi’</text:span> di <text:span text:style-name="T2">figlio</text:span>, <text:span text:style-name="T2">ca’</text:span> di <text:span text:style-name="T2">casa</text:span>, <text:span text:style-name="T2">mo’</text:span> di <text:span text:style-name="T2">modo</text:span>, <text:span text:style-name="T2">sa’</text:span> di <text:span text:style-name="T2">santo</text:span> ed altre mille; ag<text:soft-page-break/>giuntovi la <text:span text:style-name="T2">e</text:span> per paragoge, come quasi sempre facevano gli antichi ne’ monosillabi, e nelle voci che terminano per accento, dicendo <text:span text:style-name="T2">ee</text:span>, <text:span text:style-name="T2">fae</text:span>, <text:span text:style-name="T2">dae</text:span> ec., uso tuttora vivo nel volgo e nel contado.</text:p>
      <text:p text:style-name="Annotazioni">v. 2. <text:span text:style-name="T2">Cregghiatel senza biastime</text:span>. Crediatelo senza ch’io lo giuri. Fa bene la Mea a chiamar bestemmia il giuramento, perchè <text:span text:style-name="T2">parum distat blasphemiae</text:span> il giurare senza indispensabile necessità. <text:span text:style-name="T2">Gregghiatelo</text:span> per <text:span text:style-name="T2">crediatelo</text:span>, mediante il comune cambiamento del <text:span text:style-name="T2">d</text:span> in due <text:span text:style-name="T2">g</text:span>: <text:span text:style-name="T2">veggo</text:span> <text:span text:style-name="T2">vedo</text:span>, <text:span text:style-name="T2">seggo</text:span> <text:span text:style-name="T2">siedo</text:span>, <text:span text:style-name="T2">chiugga</text:span> <text:span text:style-name="T2">chiuda</text:span>, come spesso leggesi nel Crescenzio, ed anche nel Caro e nel Varchi: <text:span text:style-name="T2">inveggia</text:span> per <text:span text:style-name="T2">invidia</text:span>, <text:span text:style-name="T2">regge</text:span> per <text:span text:style-name="T2">riede</text:span> lo usò anche Dante.</text:p>
      <text:p text:style-name="Annotazioni">v. 3. <text:span text:style-name="T2">Leppicar</text:span>. Stroppiamento di <text:span text:style-name="T2">replicare</text:span>.</text:p>
      <text:p text:style-name="Annotazioni">v. 4. <text:span text:style-name="T2">Fogoso</text:span> e <text:span text:style-name="T2">sderto</text:span>. Caldo, risentito, e svelto, per il facile cambiamento tra il <text:span text:style-name="T2">d</text:span> e il <text:span text:style-name="T2">v</text:span>, come in <text:span text:style-name="T2">avolterio</text:span> e <text:span text:style-name="T2">adulterio</text:span>, <text:span text:style-name="T2">chiovo</text:span> e <text:span text:style-name="T2">chiodo</text:span>; e tra la <text:span text:style-name="T2">l</text:span> e la <text:span text:style-name="T2">r</text:span> come in <text:span text:style-name="T2">semprice</text:span>, <text:span text:style-name="T2">negrigenza</text:span>, <text:span text:style-name="T2">fragellare</text:span> ec. Gli esempi presso il Nannucci op. cit. 2. XLV.</text:p>
      <text:p text:style-name="Annotazioni">v. 5. <text:span text:style-name="T2">Una fisima, un omo</text:span>. Fisima, dice la Crusca, vale <text:span text:style-name="T2">fantasía bizzarra</text:span>; ma qui per che importi <text:span text:style-name="T2">merito</text:span> o <text:span text:style-name="T2">pregio</text:span>; e che, detto ad uomo, sia come dirgli: <text:span text:style-name="T2">tu se’ un oro</text:span>, <text:span text:style-name="T2">una gioja</text:span>; e così par da intenderlo nella Bucchereide Pr. II:</text:p>
      <text:p text:style-name="Verso_20_in_20_nota">Indie anch’esse di fisime e d’ averi.</text:p>
      <text:p text:style-name="P6">Nel qual poemetto se ne vede formato il verbo <text:span text:style-name="T2">infisimire</text:span> che vuol dire <text:span text:style-name="T2">farsi fisima, cosa di conto</text:span>:</text:p>
      <text:p text:style-name="Verso_20_in_20_nota">Che il far razza non è da singolari,<text:line-break/>Nè da gente che sappia infisimire.</text:p>
      <text:p text:style-name="P6"><text:span text:style-name="T2">Omo</text:span> poi, cioè <text:span text:style-name="T2">uomo</text:span>, significa qui <text:span text:style-name="T2">l’uomo per eccellenza</text:span>, <text:span text:style-name="T2">un uomo proprio di garbo</text:span>.</text:p>
      <text:p text:style-name="Annotazioni">v. 6. <text:span text:style-name="T2">Nè un bruscuro ec.</text:span> Non c’è stato fra noi il minimo che: non c’è stato che dire una mezza parola. <text:span text:style-name="T2">Bruscuro</text:span> per <text:span text:style-name="T2">bruscolo</text:span>, cambiato prima l’<text:span text:style-name="T2">o</text:span> in <text:span text:style-name="T2">u</text:span> come in <text:span text:style-name="T2">giucare</text:span>, <text:span text:style-name="T2">amoruso</text:span>, <text:span text:style-name="T2">ubliare</text:span>, <text:span text:style-name="T2">fusse</text:span> ec.; e poi la <text:span text:style-name="T2">l</text:span> in <text:span text:style-name="T2">r</text:span> come nella nota precedente. Avverto ora per sempre che in quanti <text:span text:style-name="T2">ola</text:span> e <text:span text:style-name="T2">alo</text:span> si abbatte la Mea, tanti ne fa diventare <text:span text:style-name="T2">ura</text:span> e <text:span text:style-name="T2">uro</text:span>, per la allegata ragione.</text:p>
      <text:p text:style-name="Annotazioni">v. 7. <text:span text:style-name="T2">Siam campi</text:span>. Siamo campati, vissuti. L’uso di troncare i <text:soft-page-break/>participii passati ne’ verbi della prima è generale tra’ contadini, e non insolito agli scrittori. Ninfale 37:</text:p>
      <text:p text:style-name="Verso_20_in_20_nota">Ma poi, veggendo che già tutto il sole<text:line-break/>Era <text:span text:style-name="T2">tramonto</text:span>, ed il cielo stellato.</text:p>
      <text:p text:style-name="P6">Bracciolini, Scherno. 3. 26:</text:p>
      <text:p text:style-name="Verso_20_in_20_nota">Diratti ancor dove si sia rimpiatto.</text:p>
      <text:p text:style-name="Annotazioni">v. 7. <text:span text:style-name="T2">Insieme e ’n solito</text:span>. Insieme e in solidum, d’amore e d’accordo, in pace e in grazia di Dio, tutti pane e cacio: parlari vivissimi del nostro popolo. Qui la Mea rabbercia a modo suo questo ibridismo di latino e d’italiano.</text:p>
      <text:p text:style-name="Annotazioni">v. 8. <text:span text:style-name="T2">Tavía</text:span>. Tuttavia, Ancora. Aferesi che è sulla bocca di tutti i nostri contadini.</text:p>
      <text:p text:style-name="Heading">Ottava 4.</text:p>
      <text:p text:style-name="Annotazioni">v. 1. <text:span text:style-name="T2">Liberalmente</text:span>. Senza dubbio, assolutamente.</text:p>
      <text:p text:style-name="Annotazioni">v. 1. <text:span text:style-name="T2">Nimo</text:span>. Niuno. E il <text:span text:style-name="T2">nemo</text:span> latino, cambiata la <text:span text:style-name="T2">e</text:span> in <text:span text:style-name="T2">i</text:span>. Usitatissimo nel contado.</text:p>
      <text:p text:style-name="Annotazioni">v. 2. <text:span text:style-name="T2">Ch’abbia bado</text:span> ec. Che se ne sia stato a sè non ingerendosi ne’ fatti altrui, che abbia badato a’ fatti suoi. <text:span text:style-name="T2">Sua</text:span> e <text:span text:style-name="T2">dua</text:span> vivono sempre nella plebe e nel contado: fu scritto da molti, e specialmente dal Sacchetti, dal Machiavelli, e dal Cellini.</text:p>
      <text:p text:style-name="Annotazioni">v. 3. <text:span text:style-name="T2">Du’ anime in un nocciur</text:span>. Due anime in un nocciolo, cioè indivisi di affetti e di volontà. Metafora da quei noccioli dove trovansi due mandorle o anime; e comunissima nel parlar familiare.</text:p>
      <text:p text:style-name="Annotazioni">v. 5. Da <text:span text:style-name="T2">utimo</text:span>. Da ultimo, alla fine. Fognata la <text:span text:style-name="T2">l</text:span> come in <text:span text:style-name="T2">abergare</text:span>, <text:span text:style-name="T2">sempice</text:span>, <text:span text:style-name="T2">mafattore</text:span>. Lo dice tuttora il nostro popolo: lo scrissero il Varchi, il Cellini ed altri.</text:p>
      <text:p text:style-name="Annotazioni">v. 5. <text:span text:style-name="T2">Grimo</text:span>. Sta qui per vecchio.</text:p>
      <text:p text:style-name="Annotazioni">v. 6. <text:span text:style-name="T2">Scramava sattichè ch’ava la bua</text:span>. Spesso spesso si doleva di esser malato. <text:span text:style-name="T2">Scramare</text:span> è lo stesso che <text:span text:style-name="T2">esclamare</text:span>, cambiata al solito la <text:span text:style-name="T2">l</text:span> in <text:span text:style-name="T2">r</text:span>, e tolta via la prima <text:span text:style-name="T2">e</text:span>, come nell’antico <text:span text:style-name="T2">seguire</text:span> per <text:span text:style-name="T2">eseguire</text:span>, <text:span text:style-name="T2">lezione</text:span> per <text:span text:style-name="T2">elezione</text:span>. <text:span text:style-name="T2">Sattichè</text:span> o <text:span text:style-name="T2">ti sa che</text:span>, vale <text:span text:style-name="T2">spesso</text:span> <text:soft-page-break/><text:span text:style-name="T2">spesso</text:span>, <text:span text:style-name="T2">che è che è</text:span>, o simili. Tancia 4. 10:</text:p>
      <text:p text:style-name="Verso_20_in_20_nota">Ti sa che ti sa che do ’n qualche intoppo.</text:p>
      <text:p text:style-name="P6"><text:span text:style-name="T2">Bua</text:span> voce fanciullesca, che vuol dir malattia, in montagna l’usano anche gli adulti.</text:p>
      <text:p text:style-name="Annotazioni">v. 7. <text:span text:style-name="T2">’Gna saper</text:span>. Bisogna sapere.</text:p>
      <text:p text:style-name="Annotazioni">v. 7. <text:span text:style-name="T2">Allento</text:span>. Allentato, cioè, per rilassatezza di parti, aveva un prolasso di intestini nello scroto.</text:p>
      <text:p text:style-name="Annotazioni">v. 8. <text:span text:style-name="T2">Si sconversava per amor del vento</text:span>. Si inquietava per cagione del vento. <text:span text:style-name="T2">Versarsi</text:span> vale Montar in ira e mostrarlo con atti. Lo <text:span text:style-name="T2">scon</text:span> che qui aggiunge la Mea non varia il significato, nè questa o simili aggiunte son rare nell’uso: è comune il <text:span text:style-name="T2">cotale</text:span> e il <text:span text:style-name="T2">cotanto</text:span>: nel Cavalca si legge: <text:span text:style-name="T2">come si conchiarirà in questa operetta</text:span>; nella Tancia 2. 4:</text:p>
      <text:p text:style-name="Verso_20_in_20_nota">I’ non saperre’ ire scompensando;</text:p>
      <text:p text:style-name="P6">e si ode tutto giorno nel volgo <text:span text:style-name="T2">concredendo</text:span> per <text:span text:style-name="T2">credendo</text:span>. <text:span text:style-name="T2">Per amore</text:span> si usa a significare cagion movente, anche quando tal cagione è nojosa. Varchi 9. «Un sajo di velluto foderato, e soppannato per amor del freddo». Berni Rime:</text:p>
      <text:p text:style-name="Verso_20_in_20_nota"><text:tab/>... per amor de’ tafani,<text:line-break/>Porta attraverso al collo uno straccale.</text:p>
      <text:p text:style-name="Heading">Ottava 5.</text:p>
      <text:p text:style-name="Annotazioni">v. 1. <text:span text:style-name="T2">Malannaggio</text:span>. Il popolo ha convertito in un aggettivo la dizione imprecativa <text:span text:style-name="T2">malann’aggia</text:span> (<text:span text:style-name="T2">abbia mal anno</text:span>) che esso non intende; e con questo <text:span text:style-name="T2">malannaggio</text:span>, ed anche col <text:span text:style-name="T2">maladeggio</text:span>, scusa il poco caritatevole <text:span text:style-name="T2">maledetto</text:span>.</text:p>
      <text:p text:style-name="Annotazioni">v. 1. <text:span text:style-name="T2">Traversone</text:span>. Vento impetuoso, e specialmente quello detto Greco levante.</text:p>
      <text:p text:style-name="Annotazioni">v. 2. <text:span text:style-name="T2">Ci n’ava chiappa quanta ci n’andeva</text:span>. Ci aveva preso l’odio, l’avversione più grande. <text:span text:style-name="T2">Ci</text:span>: noi sogliamo mutare in <text:span text:style-name="T2">e</text:span> la <text:span text:style-name="T2">i</text:span> delle particelle <text:span text:style-name="T2">mi</text:span>, <text:span text:style-name="T2">ti</text:span>, <text:span text:style-name="T2">ci</text:span>, allorchè segue loro o un articolo o altra particella pronominale, dicendo <text:span text:style-name="T2">me</text:span> <text:span text:style-name="T2">ne</text:span>, <text:span text:style-name="T2">ce</text:span> <text:span text:style-name="T2">ne</text:span>, <text:span text:style-name="T2">me lo</text:span>, <text:span text:style-name="T2">te la</text:span>, e fac<text:soft-page-break/>ciamo bene: la Mea in vece le lascia sempre nel loro essere: fa meglio o peggio? <text:span text:style-name="T2">Quanta ci n’andeva</text:span>: il non plus ultra. <text:span text:style-name="T2">Andeva</text:span>, <text:span text:style-name="T2">deva</text:span>, <text:span text:style-name="T2">serà</text:span>, <text:span text:style-name="T2">seranno</text:span> e simili sono del nostro valgo e contado, per il facile cambiamento dell’<text:span text:style-name="T2">a</text:span> in <text:span text:style-name="T2">e</text:span>; cambiamento carissimo agli Aretini.</text:p>
      <text:p text:style-name="Annotazioni">v. 3. <text:span text:style-name="T2">Arritorturava il coturone</text:span>. Stravolgeva il collo o la collottola come si fa delle ritorte. Son gli atti di chi sente dolore, ed ha poca pazienza.</text:p>
      <text:p text:style-name="Annotazioni">v. 4. <text:span text:style-name="T2">Schiansimo</text:span>. Spasimo. Cambiato <text:span text:style-name="T2">spa</text:span> in <text:span text:style-name="T2">schia</text:span>.</text:p>
      <text:p text:style-name="Annotazioni">v. 5. <text:span text:style-name="T2">Mi ripricava un po’ sfronzone</text:span>. <text:span text:style-name="T2">Ripricare</text:span>, mutata la <text:span text:style-name="T2">e</text:span> in <text:span text:style-name="T2">i</text:span>, come in <text:span text:style-name="T2">disío</text:span>, <text:span text:style-name="T2">mercide</text:span>, <text:span text:style-name="T2">mico</text:span>, <text:span text:style-name="T2">tico</text:span>; e la <text:span text:style-name="T2">l</text:span> in <text:span text:style-name="T2">r</text:span>, sta per <text:span text:style-name="T2">replicare</text:span>; ma importa un certo che di stizza e di dispetto, come anche vien significato nella voce <text:span text:style-name="T2">sfronzone</text:span>, che tanto sarebbe il dire <text:span text:style-name="T2">secco</text:span> <text:span text:style-name="T2">secco</text:span>, <text:span text:style-name="T2">scusso</text:span> <text:span text:style-name="T2">scusso</text:span> come un albero sfrondato.</text:p>
      <text:p text:style-name="Annotazioni">v. 7. <text:span text:style-name="T2">Ma si deva di rado</text:span> ec. <text:span text:style-name="T2">Deva</text:span> per <text:span text:style-name="T2">dava</text:span>, cambiato l’<text:span text:style-name="T2">a</text:span> in <text:span text:style-name="T2">e</text:span>. Questa ottava poi è graziosissima! L’ultimo verso non disdirebbe nella più bella ottava della Gerusalemme.</text:p>
      <text:p text:style-name="Heading">Ottava 6.</text:p>
      <text:p text:style-name="Annotazioni">v. 1. <text:span text:style-name="T2">’Gnignimò</text:span>. In ogni modo, tuttavia. È uno di quei pasticci che il popolo si forma a comodo da una dizione di più voci, come <text:span text:style-name="T2">in orinci</text:span> che è formato, dice il Davanzati, da <text:span text:style-name="T2">in oras longinquas</text:span>.</text:p>
      <text:p text:style-name="Annotazioni">v. 1. <text:span text:style-name="T2">Co’ ’na baldora</text:span>. Con una baldora. <text:span text:style-name="T2">Co’ ’na</text:span> è apocope di <text:span text:style-name="T2">con</text:span>, e aferesi di <text:span text:style-name="T2">una</text:span>. Di tali coppie ne troveremo dell’altre.</text:p>
      <text:p text:style-name="Annotazioni">v. 2. <text:span text:style-name="T2">Testo</text:span>. In montagna chiamano testi quelle lastre tonde di terra cotta, di cui si servono per fare i necci: uno di questi testi ben caldo, cioè <text:span text:style-name="T2">spolpente</text:span>, come dirà appresso, ed involto in un panno, lo applicava la Mea dove il suo Polito sentiva dolore, e questo era la mano di Dio.</text:p>
      <text:p text:style-name="Annotazioni">v. 3. <text:span text:style-name="T2">Barbare</text:span> per <text:span text:style-name="T2">applicare</text:span> è usitatissimo fra noi.</text:p>
      <text:p text:style-name="Annotazioni">v. 4. <text:span text:style-name="T2">Lallì</text:span>, o <text:span text:style-name="T2">là di lì</text:span> dicono i campagnuoli per indicare approssimativamente o luogo o tempo.</text:p>
      <text:p text:style-name="Annotazioni">v. 4. <text:span text:style-name="T2">Dunche</text:span>. Così dice sempre la Mea invece di <text:span text:style-name="T2">dove</text:span>.</text:p>
      <text:p text:style-name="Annotazioni"><text:soft-page-break/>v. 6. <text:span text:style-name="T2">Con olio sappiente</text:span>. Dicono i montanini che quell’olio scipito scipito non è buono a nulla; ed in Pistoja c’è un bottegajo che a posta d’essi tien olio di mal odore, il quale gli va via a rubba. Con quest’olio era condita l’insalata di quella bizzarra cena, bizzarrissimamente descritta da Lazzaro Barbiere, nella qual’insalata</text:p>
      <text:p text:style-name="Verso_20_in_20_nota"><text:tab/>.... sebbene un boccale<text:line-break/>V’era d’aceto, non avea sapore;<text:line-break/>Ma l’olio ne sapea quant’un dottore.</text:p>
      <text:p text:style-name="P6"><text:span text:style-name="T2">Sappiente</text:span> in questo significato è voce bonissima. <text:span text:style-name="T2">Caro, Dafni ec.</text:span> «Quel lezzo caprino, e quel fortore così sappiente de’ becchi».</text:p>
      <text:p text:style-name="Annotazioni">v. 7. <text:span text:style-name="T2">Stombaco</text:span>. Stomaco. Aggiuntovi il <text:span text:style-name="T2">b</text:span> per epentesi; ma più spiegativo, perchè sveglia l’idea di tomba del cibo.</text:p>
      <text:p text:style-name="Heading">Ottava 7.</text:p>
      <text:p text:style-name="Annotazioni">v. 1. Un <text:span text:style-name="T2">briciurin</text:span>. Un briciolino, un pochino di tempo.</text:p>
      <text:p text:style-name="Annotazioni">v. 2. <text:span text:style-name="T2">Rimbustercurare</text:span>. Rinvoltarsi come le donne nel <text:span text:style-name="T2">busto</text:span>, che in montagna chiamano pur <text:span text:style-name="T2">busteccolo</text:span>.</text:p>
      <text:p text:style-name="Annotazioni">v. 3. <text:span text:style-name="T2">Andevo per esse</text:span>. Andavo a pigliarle. È frase elegantissima.</text:p>
      <text:p text:style-name="Annotazioni">v. 4. <text:span text:style-name="T2">Carriola</text:span> è una specie di Cassa, congegnatovi piccole ruote agli angoli per agevolare il trasporto. Suol tenersi sotto il letto.</text:p>
      <text:p text:style-name="Annotazioni">v. 5. <text:span text:style-name="T2">Písuro</text:span>. Pisolo, Leggero e breve sonno.</text:p>
      <text:p text:style-name="Annotazioni">v. 6. <text:span text:style-name="T2">Requiasse</text:span>. Riposasse. Bel verbo: è il latino <text:span text:style-name="T2">requiescere</text:span>. <text:span text:style-name="T2">Bocc. Lett. Div. Rossi</text:span> «Non requiò mai infino a tanto che lui ebbe sospinto».</text:p>
      <text:p text:style-name="Annotazioni">v. 6. <text:span text:style-name="T2">Tufo</text:span>. Rinvoltato. Di qui <text:span text:style-name="T3">batufolo</text:span> che è un involto di cenci; e <text:span text:style-name="T2">tufazzolo</text:span> che è quel filo di ferro fasciato di cotone, di cui si servon le donne a tenervi avvolti i capelli ripiegandolo alle estremità.</text:p>
      <text:p text:style-name="Annotazioni">v. 7. <text:span text:style-name="T2">Si scionnava</text:span>. Si svegliava. Scionnarsi quasi <text:span text:style-name="T2">dissonnarsi</text:span>, come <text:span text:style-name="T2">scioperarsi</text:span>, <text:span text:style-name="T2">disoperarsi</text:span>.</text:p>
      <text:p text:style-name="Heading"><text:soft-page-break/>Ottava 8.</text:p>
      <text:p text:style-name="Annotazioni">v. 1. <text:span text:style-name="T2">Lo collegiavo</text:span>. Qui par che voglia dire: gli facevo compagnia, entravo a letto anch’io.</text:p>
      <text:p text:style-name="Annotazioni">v. 1. <text:span text:style-name="T2">Staván</text:span>. Stavamo. Era costume degli antichi il terminare in <text:span text:style-name="T2">no</text:span> piuttosto che in <text:span text:style-name="T2">mo</text:span> le prime persone plurali de’ verbi.</text:p>
      <text:p text:style-name="Annotazioni">v. 2. <text:span text:style-name="T2">Comidi bene e meglio a grogiolarci</text:span>. A godercela. Menz. Sat. 1.</text:p>
      <text:p text:style-name="Verso_20_in_20_nota">Si crogiola in sè stesso e ha ’n cul Virgilio.</text:p>
      <text:p text:style-name="P6"><text:span text:style-name="T2">Comido</text:span> usitatissimo in contado per Comodo, scambiato l’<text:span text:style-name="T2">o</text:span> in <text:span text:style-name="T2">i</text:span>, come in <text:span text:style-name="T2">vilume</text:span>, <text:span text:style-name="T2">fievile</text:span>, <text:span text:style-name="T2">debile</text:span>, ec.</text:p>
      <text:p text:style-name="Annotazioni">v. 5. <text:span text:style-name="T2">Di Gennaglio</text:span>. Di Gennajo. Quando la Mea trova un <text:span text:style-name="T2">i</text:span> fra due vocali lo fa diventare un <text:span text:style-name="T2">g</text:span>, e vi aggiunge un <text:span text:style-name="T2">l</text:span>, dicendo <text:span text:style-name="T2">oglio</text:span>, <text:span text:style-name="T2">aglio</text:span>, <text:span text:style-name="T2">oglia</text:span>, per <text:span text:style-name="T2">ojo</text:span> <text:span text:style-name="T2">ajo</text:span> <text:span text:style-name="T2">oja</text:span>: segno che per lei quell’<text:span text:style-name="T2">i</text:span> è proprio parente stretto del <text:span text:style-name="T2">g</text:span>, e che è una brava consonante. Nè solo la Mea; ma pare che anticamente fosse quest’uso anche in Pistoja, e tra le persone civili, dacchè in certi ricordi scritti da Francesco Ricciardi nella fine del quattrocento, si legge: «<text:span text:style-name="T2">Si venivano ritraendo inverso Verzelli, città del Duca di Savoglia</text:span>. E dall’altra parte anche gli antichissimi scrivevano <text:span text:style-name="T2">ja</text:span>, <text:span text:style-name="T2">jo</text:span>, <text:span text:style-name="T2">ju</text:span> per <text:span text:style-name="T2">già</text:span>, <text:span text:style-name="T2">giò</text:span>, <text:span text:style-name="T2">giù</text:span>, come <text:span text:style-name="T2">Joanni</text:span>, <text:span text:style-name="T2">appojare</text:span>, <text:span text:style-name="T2">ploja</text:span>, ed altre molte; il che rincalza la prova di parentela. Questi esempj fanno buon giuoco per provare che la <text:span text:style-name="T2">j</text:span> è consonante; ma qui non entro più là, avendone parlato a lungo ne’ miei Vocabolarj, e in altri miei lavori.</text:p>
      <text:p text:style-name="Annotazioni">v. 5. O lallíe. O la di lì, come dice il volgo.</text:p>
      <text:p text:style-name="Annotazioni">v. 6. <text:span text:style-name="T2">Rigombitò</text:span>. Vomitò. Ecco la genesi di questo <text:span text:style-name="T2">rigombitare</text:span>. La prima sillaba ci sta per protesi senza mestiere, come sta in <text:span text:style-name="T2">rimirare</text:span>, in <text:span text:style-name="T2">ritornare</text:span>, e in molte altre voci: il <text:span text:style-name="T2">v</text:span> è cambiato in <text:span text:style-name="T2">g</text:span>, come in <text:span text:style-name="T2">Pagolo</text:span>, <text:span text:style-name="T2">pargolo</text:span>, <text:span text:style-name="T2">ugola</text:span>; e il <text:span text:style-name="T2">b</text:span> è aggiunto, come abbiam veduto in <text:span text:style-name="T2">stombaco</text:span>.</text:p>
      <text:p text:style-name="Annotazioni">v. 7. <text:span text:style-name="T2">S’infebbrichì</text:span>. Gli saltò la febbre addosso. Brava Mea! bel verbo!</text:p>
      <text:p text:style-name="Annotazioni">v. 8. <text:span text:style-name="T2">Ritropico</text:span>. Idropico. Il solito <text:span text:style-name="T2">r</text:span> aggiunto, che diventa <text:span text:style-name="T2">ri</text:span> <text:soft-page-break/>solo quando la voce a cui si appicca incomincia per consonante; e il <text:span text:style-name="T2">d</text:span> mutato in <text:span text:style-name="T2">t</text:span>, parole facili a scambiarsi: <text:span text:style-name="T2">etate</text:span> <text:span text:style-name="T2">etade</text:span>, <text:span text:style-name="T2">spada</text:span> e <text:span text:style-name="T2">spata</text:span>, <text:span text:style-name="T2">contato</text:span> <text:span text:style-name="T2">contado</text:span>, <text:span text:style-name="T2">grato</text:span> e <text:span text:style-name="T2">grado</text:span>.</text:p>
      <text:p text:style-name="Heading">Ottava 9.</text:p>
      <text:p text:style-name="Annotazioni">v. 1. <text:span text:style-name="T2">Lucciuro a vendetta</text:span>. <text:span text:style-name="T2">Lucciolo</text:span>, cioè <text:span text:style-name="T2">lacrimo abbondantemente, con veemenza</text:span>. Perchè chi fa l’atto di vendicarsi lo fa sempre con veemenza, per questo la Mea usa simil modo di dire. Non vi apporreste alle mille come dicesse quel bell’umore del Berni, volendo esprimere la medesima idea; ascoltate:</text:p>
      <text:p text:style-name="Verso_20_in_20_nota">Chi fia giammai così crudel persona<text:line-break/>Che non pianga a cald’occhi e a spron battuti?</text:p>
      <text:p text:style-name="P6"><text:span text:style-name="T2">Lucciolare</text:span> si dice per <text:span text:style-name="T2">lagrimare</text:span>, perchè quando le lagrime vengon giù a ciocche (e il popolo le chiama <text:span text:style-name="T2">i luccioloni</text:span>) si vedon proprio luccicare a modo di lucciole.</text:p>
      <text:p text:style-name="Annotazioni">v. 3. <text:span text:style-name="T2">Mi s’alletta</text:span>. Si dice di chi si pone a letto per malattía, e sarebbe improprio l’usarlo per il semplice andar a letto.</text:p>
      <text:p text:style-name="Annotazioni">v. 4. <text:span text:style-name="T2">Díata</text:span>. Lo spazio da un avemmaria all’altra. Da <text:span text:style-name="T2">dì</text:span>, come <text:span text:style-name="T2">serata</text:span> da <text:span text:style-name="T2">sera</text:span>, <text:span text:style-name="T2">annata</text:span> da <text:span text:style-name="T2">anno</text:span> ec.</text:p>
      <text:p text:style-name="Annotazioni">v. 5. <text:span text:style-name="T2">Schifardetta di rezzure di pane abbollessate</text:span>. Zuppa di creste di pane bollite, una pappa.</text:p>
      <text:p text:style-name="Annotazioni">v. 8. <text:span text:style-name="T2">Soccalla gli occhi</text:span>. <text:span text:style-name="T2">Soccallare</text:span> è Socchiudere; ma si dice solamente d’usci o finestre: questo trasportarlo agli occhi ha così del nuovo che per forza bisogna ridere. <text:span text:style-name="T2">Rimaner sul tiro</text:span>, vuol dire Morir ad un tratto, senza neppur bucicarsi.</text:p>
      <text:p text:style-name="Heading">Ottava 10.</text:p>
      <text:p text:style-name="Annotazioni">v. 1. <text:span text:style-name="T2">Raffiaturarmi</text:span>. Ripigliar fiato. Bella parola che par proprio voglia dire respirare a fatica.</text:p>
      <text:p text:style-name="Annotazioni">v. 3. <text:span text:style-name="T2">Poga</text:span>. Poca. Il <text:span text:style-name="T2">c</text:span> in <text:span text:style-name="T2">g</text:span>, come in <text:span text:style-name="T2">amigo</text:span>, <text:span text:style-name="T2">siguranza</text:span>, <text:span text:style-name="T2">aguto</text:span>; e <text:span text:style-name="T2">figo</text:span> e <text:span text:style-name="T2">sego</text:span> usati da Dante.</text:p>
      <text:p text:style-name="Annotazioni">v. 4. <text:span text:style-name="T2">Tanto mal</text:span>. Questo <text:span text:style-name="T2">tanto</text:span> dichiarativo è bellissima elegan<text:soft-page-break/>za toscana. Dante Purg. 30:</text:p>
      <text:p text:style-name="Verso_20_in_20_nota">Ma veggendomi in esso i’ trassi all’erba,<text:line-break/>Tanta vergogna mi gravò la fronte.</text:p>
      <text:p text:style-name="Annotazioni">v. 5. <text:span text:style-name="T2">Ririvoe</text:span>. Ne rivoglio. Paragoge di <text:span text:style-name="T2">ririvo’</text:span> che è apocope di <text:span text:style-name="T2">ririvoglio</text:span>. L’aggiunta della sillaba <text:span text:style-name="T2">ri</text:span> basta sola ad accennare rinnovamento d’azione; e questo metterla a doppio mostra proprio che la Mea lo voleva a tutti i patti. Anche in un Codice delle Pist. Ovid., che è nella Libreria del Liceo Forteguerri di Pistoja si legge: «Cierta di ririvocarlo per belli argomenti nel suo amore».</text:p>
      <text:p text:style-name="Annotazioni">v. 6. <text:span text:style-name="T2">Ticchio</text:span>. Capriccio. Malmant. 9. 56.</text:p>
      <text:p text:style-name="Verso_20_in_20_nota"><text:tab/>.... alfin gli salta il ticchio<text:line-break/>Di tor del sale, e ve lo spolverizza.</text:p>
      <text:p text:style-name="Annotazioni">v. 7. <text:span text:style-name="T2">Chiácchiare che c’enno</text:span>. Le chiacchiere, per il facile cambiamento dell’<text:span text:style-name="T2">e</text:span> in <text:span text:style-name="T2">a</text:span>; come anticamente si scrisse <text:span text:style-name="T2">sagreto</text:span>, <text:span text:style-name="T2">aleggere</text:span>, <text:span text:style-name="T2">piatoso</text:span>, <text:span text:style-name="T2">aterno</text:span>. <text:span text:style-name="T2">Ènno</text:span> è voce legittima, usata da Dante e da molti eccellenti antichi: essa torrebbe via molti equivoci che nascono tra il <text:span text:style-name="T2">sono</text:span> singolare e il <text:span text:style-name="T2">sono</text:span> plurale; ma nelle lingue l’uso rompe il capo alla ragione.</text:p>
      <text:p text:style-name="Annotazioni">v. 8. <text:span text:style-name="T2">Dell’antre</text:span>. Dell’altre. Cambiata la <text:span text:style-name="T2">l</text:span> in <text:span text:style-name="T2">n</text:span>, lettere di facile scambio, come si vede in <text:span text:style-name="T2">maninconia</text:span>, in <text:span text:style-name="T2">calonaco</text:span> ed in altre voci. <text:span text:style-name="T2">Antro</text:span> per <text:span text:style-name="T2">altro</text:span> ha non pochi esempi, e lo usa tuttora il volgo pistojese.</text:p>
      <text:p text:style-name="Annotazioni">v. 8. <text:span text:style-name="T2">Farenno</text:span>. Farebbero. Di questa terminazione in altra nota.</text:p>
      <text:p text:style-name="Heading">Ottava 11.</text:p>
      <text:p text:style-name="Annotazioni">v. 1. Spazzure. Spazzole.</text:p>
      <text:p text:style-name="Annotazioni">v. 3. <text:span text:style-name="T2">Canchigna</text:span>! Esclamazione di sdegno che scusa <text:span text:style-name="T2">chanchero</text:span>! Nella Tancia si trova <text:span text:style-name="T2">canchitra</text:span>!</text:p>
      <text:p text:style-name="Annotazioni">v. 3. <text:span text:style-name="T2">Zazzamaglia</text:span>. Razzamaglia, Genía, Canaglia.</text:p>
      <text:p text:style-name="Annotazioni">v. 4. <text:span text:style-name="T2">C’ha il brendur rosso</text:span>? Che ha il brendolo, il cintolo rosso? Si dice comunemente di chi va esente da qualche noja che tocchi ad altrui. Forse da’ gran privilegj che Cosimo concedè a’ <text:soft-page-break/>Cavalieri di S. Stefano. <text:span text:style-name="T2">Tancia 4. 6.</text:span></text:p>
      <text:p text:style-name="Verso_20_in_20_nota">E la mia non arebbe il cintol rosso.</text:p>
      <text:p text:style-name="Annotazioni">v. 5. <text:span text:style-name="T2">Aglia</text:span>. Aja. Vedi addietro.</text:p>
      <text:p text:style-name="Annotazioni">v. 6. <text:span text:style-name="T2">Manco posso parlar, manco li posso</text:span>. Questo ripeter di parole si chiama <text:span text:style-name="T2">Battologia</text:span>, da quel Batto del secondo delle Metamorfosi che: <text:span text:style-name="T2">sub illis Montibus, inquit, erant, et erant sub montibus illis.</text:span> È comunissimo nell’uso: alle volte riesce grazioso nelle scritture di stil familiare; benchè non lo sdegnarono anche scrittori nobilissimi. Dante Inf. 20:</text:p>
      <text:p text:style-name="Verso_20_in_20_nota">Drizza la testa drizza, e vedi a cui <text:line-break/>S’aperse agli occhi de’ Teban la terra.</text:p>
      <text:p text:style-name="P6">Chiabr. Sacr. l. 18: «Guarda il Calvario guarda.» I Greci chiamavano questa figura <text:span text:style-name="T2">anadiplòsi</text:span>.</text:p>
      <text:p text:style-name="Annotazioni">v. 7. <text:span text:style-name="T2">S’èn colti a noglia</text:span>. Hanno preso a noja.</text:p>
      <text:p text:style-name="Annotazioni">v. 8. <text:span text:style-name="T2">Coresto</text:span> per codesto è d’uso volgare.</text:p>
      <text:p text:style-name="Annotazioni">v. 8. <text:span text:style-name="T2">Rabaschiotto</text:span>. Uno de’ vezzeggiativi che dicono a’ loro dami le montaníne.</text:p>
      <text:p text:style-name="Heading">Ottava 12.</text:p>
      <text:p text:style-name="Annotazioni">v. 1. <text:span text:style-name="T2">Li dia to’</text:span>. È frase imprecativa, ma rotta a mezzo: l’intero sarebbe <text:span text:style-name="T2">li dia la pesta</text:span>, <text:span text:style-name="T2">la rabbia</text:span>, <text:span text:style-name="T2">la margherita</text:span>, <text:span text:style-name="T2">la maddalena</text:span>. Vedi il Malmantile.</text:p>
      <text:p text:style-name="Annotazioni">v. 2. <text:span text:style-name="T2">Ansima</text:span> e <text:span text:style-name="T2">angonía</text:span>. Asma e agonía. Questa seconda voce viene da <text:span text:style-name="T2">agere animam</text:span>, o meglio da <text:span text:style-name="T2">agon agonis</text:span>, chè appunto accenna alla più terribil pugna dello spirito con la materia: qui è aggiunta la <text:span text:style-name="T2">n</text:span> per epentesi; ovvero può stare anche così, e nasce da <text:span text:style-name="T2">angor, oris</text:span>.</text:p>
      <text:p text:style-name="Annotazioni">v. 3. <text:span text:style-name="T2">Fursi son cascatoglia</text:span>. <text:span text:style-name="T2">Cascatojo</text:span> si dice di colui al quale l’età od altro ha rubato la dispostezza del corpo e la freschezza delle carni. <text:span text:style-name="T2">Sassetti Lett.</text:span> «Il mettere una bimba che nacque ieri a rasciugare la bava a un vecchio cascatojo, potete imaginare che consolazione ella ne piglierà». <text:span text:style-name="T2">Fursi</text:span>. Forse: mutato al solito l’<text:span text:style-name="T2">o</text:span> in <text:soft-page-break/><text:span text:style-name="T2">u</text:span>, e l’<text:span text:style-name="T2">e</text:span> in <text:span text:style-name="T2">i</text:span>.</text:p>
      <text:p text:style-name="Annotazioni">v. 5. <text:span text:style-name="T2">Ricorrire</text:span>. Ricorrere. Usitatissimo tra’ campagnoli, per l’antico vezzo di conjugare a comune molti verbi della seconda e della terza.</text:p>
      <text:p text:style-name="Annotazioni">v. 6. <text:span text:style-name="T2">Sbaratturare</text:span>. Sbarattolare, Votar di barattoli, cioè Comprar molte medicine.</text:p>
      <text:p text:style-name="Annotazioni">v. 7. <text:span text:style-name="T2">Manchienuta</text:span>. Mantenuta. Così <text:span text:style-name="T2">chièpido</text:span> e <text:span text:style-name="T2">tepido</text:span>, <text:span text:style-name="T2">stiavo</text:span> e <text:span text:style-name="T2">schiavo</text:span>, <text:span text:style-name="T2">stiappa</text:span> e <text:span text:style-name="T2">schiappa</text:span>.</text:p>
      <text:p text:style-name="Annotazioni">v. 8. <text:span text:style-name="T2">Verde... come la ruta</text:span>. Il verde è il colore della vita e della forza: <text:span text:style-name="T2">virilis</text:span>, <text:span text:style-name="T2">viridis</text:span>; che ci corre? Anche Cecco dal Varlungo diceva:</text:p>
      <text:p text:style-name="Verso_20_in_20_nota">Prima ero fresco e verde com’un aglio.</text:p>
      <text:p text:style-name="Heading">Ottava 13.</text:p>
      <text:p text:style-name="Annotazioni">v. 1. <text:span text:style-name="T2">Gramatigía</text:span> ec. In montagna le persone tutte precise e per l’appunto, ed alle quali, come vivamente dicono le nostre donne, non manca una martellata, son chiamate <text:span text:style-name="T2">gramatiche</text:span>, il cui astratto è questa <text:span text:style-name="T2">gramatigía</text:span>. Chi poi non istà pago all’appunto, ma passa più là, galeggiando e stando proprio sul bello, allora passa a Logica, ed egli pure è chiamato <text:span text:style-name="T2">Logica</text:span>! <text:span text:style-name="T2">Gramatico</text:span> in questo o simile significato si trova nel Commento a Dante di Jacopo della Lana al XV del Paradiso, dove dice: «Qui tocca la sollecitudine ch’esse dame aveano circa li figliuoli; et non erano sì gramatiche che non tenessono bene li figliuoli a suo petto».</text:p>
      <text:p text:style-name="Annotazioni">v. 1. <text:span text:style-name="T2">Arrieto</text:span>. Negli antichi MSS. si trova, direi, più spesso così che addietro.</text:p>
      <text:p text:style-name="Annotazioni">v. 2. <text:span text:style-name="T2">Tempo</text:span>. Età. Buona voce. <text:span text:style-name="T2">Var. Stor. 2.</text:span> «Era costui oltre di tempo, ma forzoso di corpo» Di qui <text:span text:style-name="T2">attemparsi</text:span>, e <text:span text:style-name="T2">attempato</text:span>.</text:p>
      <text:p text:style-name="Annotazioni">v. 3. <text:span text:style-name="T2">Sorrieto</text:span>. Nome proprio di luogo.</text:p>
      <text:p text:style-name="Annotazioni">v. 4. <text:span text:style-name="T2">Spippolare</text:span> vale Dir senza riguardi, o con franchezza. <text:span text:style-name="T2">Magal. Lett. 4.</text:span> «Voi che di diciotto anni spippolavate Omero ec.»</text:p>
      <text:p text:style-name="Annotazioni">v. 5. <text:span text:style-name="T2">Chientilo</text:span>. Tientelo. Vedi qui addietro la voce <text:span text:style-name="T2">Manchienuta</text:span>.</text:p>
      <text:p text:style-name="Annotazioni"><text:soft-page-break/>v. 6. <text:span text:style-name="T2">Ci fa’ stare</text:span>. <text:span text:style-name="T2">Farci stare uno</text:span> vuol dire: Riuscire miglior di lui alla prova.</text:p>
      <text:p text:style-name="Annotazioni">v. 7. <text:span text:style-name="T2">Sbirciare</text:span>. Guardare attentamente. Malm. 7. 44.</text:p>
      <text:p text:style-name="Verso_20_in_20_nota">Sbirciando sempre in qua e là, se vede<text:line-break/>Donna di viso bianco e chermisino.</text:p>
      <text:p text:style-name="Annotazioni">v. 7. <text:span text:style-name="T2">Migna po’ dilla</text:span>. Bisogna poi dirla. <text:span text:style-name="T2">Dilla</text:span>: anche appresso gli ottimi si trova cambiata la ultima lettera della voce del verbo nella prima dell’affisso: Ninfale 66:</text:p>
      <text:p text:style-name="Verso_20_in_20_nota">Ma che ti vale, o Affrico, pregalle?</text:p>
      <text:p text:style-name="P6">Petrarca:</text:p>
      <text:p text:style-name="Verso_20_in_20_nota">E chi nol crede venga egli a vedella.</text:p>
      <text:p text:style-name="Annotazioni">v. 8. <text:span text:style-name="T2">Fancilla</text:span>, e <text:span text:style-name="T2">fancillo</text:span>, dicono per comodo in montagna; e lo intendono, non solo per <text:span text:style-name="T2">fanciullo</text:span> o <text:span text:style-name="T2">fanciulla</text:span>; ma per <text:span text:style-name="T2">figliuolo</text:span> o <text:span text:style-name="T2">figliuola</text:span>, come qui. Garbata stanza, garbatissima chiusa.</text:p>
      <text:p text:style-name="Heading">Ottava 14.</text:p>
      <text:p text:style-name="Annotazioni">v. 1. <text:span text:style-name="T2">Lodo</text:span>. Lode. Dante Inf. 3:</text:p>
      <text:p text:style-name="Verso_20_in_20_nota">Che visser senza infamia e senza lodo.</text:p>
      <text:p text:style-name="Annotazioni">v. 2. <text:span text:style-name="T2">Sguazzi</text:span>. Ne abbia a macca, a bizzeffe, da venderne, da dare e da serbare, da benedire e da santificare. Modi tutti dell’uso.</text:p>
      <text:p text:style-name="Annotazioni">v. 6. <text:span text:style-name="T2">Squarcianti e dall’amico</text:span>. <text:span text:style-name="T2">Squarciante</text:span>, che si stroppia in <text:span text:style-name="T2">sgargiante</text:span>, vale uomo che veste meglio degli altri, ed ha modi bravi e di signoría: dicesi anche <text:span text:style-name="T2">spaccone</text:span>. <text:span text:style-name="T2">Dall’amico</text:span> vuol dire <text:span text:style-name="T2">senza un difetto</text:span>, come potrebbe procacciartelo un amico.</text:p>
      <text:p text:style-name="Annotazioni">v. 7. <text:span text:style-name="T2">Non rifistico l’antre</text:span>. Non vo a cercare, non m’importa di sapere delle altre.</text:p>
      <text:p text:style-name="Annotazioni">v. 7. <text:span text:style-name="T2">Creggo</text:span>. Credo. Il <text:span text:style-name="T2">d</text:span> in due <text:span text:style-name="T2">gg</text:span>. Vedi ottava 3.</text:p>
      <text:p text:style-name="Annotazioni">v. 8. <text:span text:style-name="T2">Millanta</text:span>. Mille. Di qui <text:span text:style-name="T2">millantare</text:span>, come appunto fa ora la Mea.</text:p>
      <text:p text:style-name="Heading"><text:soft-page-break/>Ottava 15.</text:p>
      <text:p text:style-name="Annotazioni">v. 1. <text:span text:style-name="T2">Spiattellarvila</text:span>. Spiattellarla è il dir la cosa com’è, dirla pane pane. <text:span text:style-name="T2">Dati Lepid. 66.</text:span> «Dottore, se voi volete ch’io ve la dica spiattellata, ve la dirò.»</text:p>
      <text:p text:style-name="Annotazioni">v. 2. <text:span text:style-name="T2">Mi ne ’ncaco</text:span>. Non ne fo conto, Non me ne preme. Malm. 4. 12.</text:p>
      <text:p text:style-name="Verso_20_in_20_nota">Però natura qui ne ’ncaca l’arte.</text:p>
      <text:p text:style-name="Annotazioni">v. 3, 4. <text:span text:style-name="T2">L’ho straluno a mi’ mo’</text:span>. L’ho esaminato e guardato a modo mio; ad occhi ben aperti e stralunati. Dante Inf. 22:</text:p>
      <text:p text:style-name="Verso_20_in_20_nota"><text:tab/>..... volto a Farfarello<text:line-break/>Che stralunava gli occhi per ferire.</text:p>
      <text:p text:style-name="Annotazioni">v. 4. <text:span text:style-name="T2">Pigliarci baco</text:span>. Innamorarmene. Tancia 2. 4.</text:p>
      <text:p text:style-name="Verso_20_in_20_nota">I’ non cre’ che di me l’avesse il verme<text:line-break/>Ch’ella m’are’ richiesto di volerme.</text:p>
      <text:p text:style-name="P6">È bella la metafora dall’amore al baco o verme; chè, se ti si caccia addosso, non ti lascia ben avere, ti vagli, ti graffi, ti scortichi mezzo, e nulla rileva: per questo disse con tutta precisione Menicone Frufolo:</text:p>
      <text:p text:style-name="Verso_20_in_20_nota">E benchè vecchio e logoro, mi sento<text:line-break/>Formicolare amor dentro la pelle.</text:p>
      <text:p text:style-name="Annotazioni">v. 5. <text:span text:style-name="T2">Maccatelle</text:span>. Mancanze, difetti, viziarelli, táccoli. <text:span text:style-name="T2">Scisma</text:span>: «Ma prima (deliberò) gastigare Cromuelo, e con Roberto Trogmortone cercando sue maccatelle ec.»</text:p>
      <text:p text:style-name="Annotazioni">v. 6, 7. <text:span text:style-name="T2">Donnagliuolo</text:span>, <text:span text:style-name="T2">briaco</text:span>, <text:span text:style-name="T2">lugio</text:span>, <text:span text:style-name="T2">bugío</text:span>. Vago delle donne, del vino, ghiotto, bugiardo.</text:p>
      <text:p text:style-name="Annotazioni">v. 8. <text:span text:style-name="T2">No s’è strav</text:span><text:span text:style-name="T18">í</text:span><text:span text:style-name="T2">o</text:span>. Non s’è dato al discolo, non s’è traviato. <text:span text:style-name="T2">No</text:span> per <text:span text:style-name="T2">non</text:span>, come <text:span text:style-name="T2">so</text:span> per <text:span text:style-name="T2">sono</text:span>, frequente appresso gli antichi.</text:p>
      <text:p text:style-name="Heading">Ottava 16.</text:p>
      <text:p text:style-name="Annotazioni">v. 1. <text:span text:style-name="T2">Vederlo</text:span>. Modo ellittico che significa <text:span text:style-name="T2">bisogna vederlo</text:span>, <text:span text:style-name="T2">il bello è vederlo</text:span>. È dell’uso, e sempre include eccesso o pregio.</text:p>
      <text:p text:style-name="Annotazioni"><text:soft-page-break/>v. 2. <text:span text:style-name="T2">Ti la zeppa giù com’un fittone</text:span>. Te la ficca profonda quanto la radice principale di un albero, chè ciò importa la voce fittone. La particella <text:span text:style-name="T2">ti</text:span> è qui ripieno di speditezza. <text:span text:style-name="T2">Magal. Lett. 4. 33.</text:span> «Sempremai piombandosi sopra la massa del fuoco, te lo fila in raggi finissimi<text:span text:style-name="T6">»</text:span>.</text:p>
      <text:p text:style-name="Annotazioni">v. 6. <text:span text:style-name="T2">Cacciarci</text:span>. Buttarci, seminarci.</text:p>
      <text:p text:style-name="Annotazioni">v. 7. <text:span text:style-name="T2">Ombè, non li fruttò ec.</text:span> Or bene! uno stajo di seme non gliene rese circa 21 o 22? <text:span text:style-name="T2">Sangue dell’aglio</text:span> è una di quelle esclamazioni villesche, le quali, variate in fine, mascherano o l’empietà o la poca carità che avrebbero naturalmente: tali sono ancora <text:span text:style-name="T2">perdinci</text:span>, <text:span text:style-name="T2">perdicoli</text:span>, <text:span text:style-name="T2">maladeggio</text:span>, <text:span text:style-name="T2">canchigna</text:span>.</text:p>
      <text:p text:style-name="Heading">Ottava 17.</text:p>
      <text:p text:style-name="Annotazioni">v. 1. <text:span text:style-name="T2">Stampò</text:span>. Fece in un attimo. Cecchi Masch. 2. 7:</text:p>
      <text:p text:style-name="Verso_20_in_20_nota"><text:tab/>..... i’ son passato<text:line-break/>Più innanzi; i’ ho stampato presto presto<text:line-break/>Un’altra letterina.</text:p>
      <text:p text:style-name="Annotazioni">v. 2. <text:span text:style-name="T2">Degnità</text:span>. Cosa degna di vedersi e di gustarsi. <text:span text:style-name="T2">Lazzero Barbiere</text:span> disse d’un certo gallo mal cucinato:</text:p>
      <text:p text:style-name="Verso_20_in_20_nota">A riguardarlo era una degnitade.</text:p>
      <text:p text:style-name="Annotazioni">v. 3. <text:span text:style-name="T2">Verneddì</text:span>. Metatesi di <text:span text:style-name="T2">venerdì</text:span>, come <text:span text:style-name="T2">frebbe</text:span> di <text:span text:style-name="T2">febbre</text:span>, <text:span text:style-name="T2">preta</text:span> di <text:span text:style-name="T2">pietra</text:span> ed altre mille.</text:p>
      <text:p text:style-name="Annotazioni">v. 3. <text:span text:style-name="T2">Avamo sventa ’na bucata gnorile</text:span>. Avevamo posto ad asciugare un bel bucato. <text:span text:style-name="T2">Sventare</text:span> è bellissimo verbo, quasi <text:span text:style-name="T2">stendere al vento</text:span>, <text:span text:style-name="T2">porre a sventolare</text:span>. <text:span text:style-name="T2">Bucata</text:span> per <text:span text:style-name="T2">bucato</text:span> si dice anche a Siena. <text:span text:style-name="T2">Gnorile</text:span> è aferesi di <text:span text:style-name="T2">signorile</text:span>, e si dice a tutto ciò che nella sua specie ha dell’eccellenza. Buccher. Pr. I:</text:p>
      <text:p text:style-name="Verso_20_in_20_nota">Rumor, ma signorile, <text:line-break/>D’un burbero gentile.</text:p>
      <text:p text:style-name="P6">I Veneti hanno un’aferesi più strana, quella di <text:span text:style-name="T2">Tor</text:span> per <text:span text:style-name="T2">Servitore</text:span>, come <text:span text:style-name="T2">Tor suo</text:span>.</text:p>
      <text:p text:style-name="Annotazioni">v. 5. <text:span text:style-name="T2">Vien che a buco s’è tiglio</text:span>. Viene nel momento appunto <text:soft-page-break/>che avevamo tigliato. <text:span text:style-name="T2">Tigliate</text:span> chiamano i montanini le castagne fresche, abbrustolate tanto da poterle mondare, e poscia bollite; le quali prendono buon sapore. <text:span text:style-name="T2">Tigliare</text:span> poi è Far le tigliate.</text:p>
      <text:p text:style-name="Annotazioni">v. 6. <text:span text:style-name="T2">Catagliuolo</text:span>. Specie di catino largo di legno.</text:p>
      <text:p text:style-name="Annotazioni">v. 6. <text:span text:style-name="T2">Quofinona</text:span>. Detta cosi per la forma simile a quella d’un gran <text:span text:style-name="T2">cofano</text:span>, o <text:span text:style-name="T2">cuofino</text:span> come si legge in antichi MSS.</text:p>
      <text:p text:style-name="Annotazioni">v. 7. <text:span text:style-name="T2">’Na bocca a rescia</text:span>. Una boccuccia, suol dirsi ora, cioè Una persona che di tutto fa la schizzinosa e la svogliata.</text:p>
      <text:p text:style-name="Annotazioni">v. 8. <text:span text:style-name="T2">Facea la vescia</text:span>. Quando è bell’e cotta la polenda si leva dal fuoco, le si dà una buona rimenata, vi si rimette da capo, e al primo sfiatare ch’ella fa si porta in tavola che è al suo punto. Questo <text:span text:style-name="T2">sfiatare</text:span> è il <text:span text:style-name="T2">far la vescia</text:span>.</text:p>
      <text:p text:style-name="Heading">Ottava 18.</text:p>
      <text:p text:style-name="Annotazioni">v. 1. <text:span text:style-name="T2">Zeppa</text:span>. Fetta.</text:p>
      <text:p text:style-name="Annotazioni">v. 2. <text:span text:style-name="T2">Misertà</text:span>. Spilorcería, grettería, pidocchiería. Voce di ottimo uso.</text:p>
      <text:p text:style-name="Annotazioni">v. 2. <text:span text:style-name="T2">Biscottini di Savoglia</text:span>. Paste dolci dette Savojardi.</text:p>
      <text:p text:style-name="Annotazioni">v. 5. <text:span text:style-name="T2">Ammannietti</text:span>. Ammannii. La comunanza di conjugazione tra’ verbi della seconda e della terza è più vistosa ne’ passati remoti; che molti di questa prendono la terminazione di quei verbi dell’altra che l’hanno in <text:span text:style-name="T2">ette</text:span>, come <text:span text:style-name="T2">dovette</text:span> e <text:span text:style-name="T2">credette</text:span>, e si trova scritto <text:span text:style-name="T2">fuggette</text:span>, <text:span text:style-name="T2">sentette</text:span>, <text:span text:style-name="T2">finette</text:span>, <text:span text:style-name="T2">seguette</text:span>, e <text:span text:style-name="T2">ammannietti</text:span> come qui la Mea.</text:p>
      <text:p text:style-name="Annotazioni">v. 6. <text:span text:style-name="T2">Gotto</text:span>. Bicchiere.</text:p>
      <text:p text:style-name="Annotazioni">v. 8. <text:span text:style-name="T2">Stieden liberalmente in gadueamo</text:span>. Stemmo proprio in gaudeamus, ce la godemmo, facemmo buona cera. <text:span text:style-name="T2">Gadueamo</text:span> lo dice stroppiatamente la Mea, che non sa di latino.</text:p>
      <text:p text:style-name="Heading">Ottava 19.</text:p>
      <text:p text:style-name="Annotazioni">v. 1. <text:span text:style-name="T2">Avvetta</text:span>. Arriva a colpire.</text:p>
      <text:p text:style-name="Annotazioni">v. 4. <text:span text:style-name="T2">Ugni du’colpi ci vuole ’na treggia</text:span>. In due colpi ne spezza tanto quanto non si può trasportare senza la treggia. <text:span text:style-name="T2">Ugni</text:span> per <text:soft-page-break/><text:span text:style-name="T2">ogni</text:span> è usitatissimo nel pistojese, per il comune scambiamento dell’<text:span text:style-name="T2">o</text:span> in <text:span text:style-name="T2">u</text:span>.</text:p>
      <text:p text:style-name="Annotazioni">v. 5, 6. <text:span text:style-name="T2">Della fretta enno stufi che pagliano ’na meggia</text:span>. Son tanto nemici della fretta e dell’attività, che pajono una meggia, così son flosci, nojosi e d’ingombro. <text:span text:style-name="T2">Meggia</text:span> è quanto sterco fa l’animale in una volta: <text:span text:style-name="T2">meggione</text:span> si dice anche tra noi a chi non leva mai le mani di nulla.</text:p>
      <text:p text:style-name="Annotazioni">v. 7. <text:span text:style-name="T2">Auturno</text:span>. Autunno. Cambiata in <text:span text:style-name="T2">r</text:span> la prima delle due <text:span text:style-name="T2">n</text:span>.</text:p>
      <text:p text:style-name="Heading">Ottava 20.</text:p>
      <text:p text:style-name="Annotazioni">v. 1. <text:span text:style-name="T2">Via, mi papponno l’ossa a fatta fine</text:span>. In conclusione mi mangiarono ingordamente il mio; che ciò vuol dire la frase <text:span text:style-name="T2">pappar l’ossa</text:span>; o come dice il popolo: mangiar una costola, levar di pan duro.</text:p>
      <text:p text:style-name="Annotazioni">v. 2. <text:span text:style-name="T2">Ampra</text:span>. Ampia, generosa, larga. Di qui larghezza. Dante Purg. 20:</text:p>
      <text:p text:style-name="Verso_20_in_20_nota">Esso parlava ancor della larghezza<text:line-break/>Che fece Niccolao alle pulcelle.</text:p>
      <text:p text:style-name="Annotazioni">v. 3. <text:span text:style-name="T2">Tracchè</text:span>. Dacchè, posciachè.</text:p>
      <text:p text:style-name="Annotazioni">v. 3. <text:span text:style-name="T2">Selvi</text:span> per <text:span text:style-name="T2">selve</text:span>, come <text:span text:style-name="T2">porti</text:span> per <text:span text:style-name="T2">porte</text:span>, <text:span text:style-name="T2">erbi</text:span> per <text:span text:style-name="T2">erbe</text:span>, <text:span text:style-name="T2">costi</text:span> per <text:span text:style-name="T2">coste</text:span> ed altre a centinaja. Il Davanzati nella Perduta eloquenza di Tacito § 21 «Lo disteso parlare è bello, come il nostro corpo, se non vi gonfiano le veni».</text:p>
      <text:p text:style-name="Annotazioni">v. 4. <text:span text:style-name="T2">M’infiascavano</text:span>. Mi entravano. Metafora che spiega più l’avidità.</text:p>
      <text:p text:style-name="Annotazioni">v. 6. <text:span text:style-name="T2">Quel che ci andò</text:span>. La roba che mandai male, che mi consumarono.</text:p>
      <text:p text:style-name="Annotazioni">v. 7. <text:span text:style-name="T2">No c’era lui</text:span>. Ecco la Mea che con tutta la sua Gramatigía mi scappuccia in Grammatica con questo <text:span text:style-name="T2">lui</text:span> primo caso. Ma io dico il vero, che in simile congiuntura andrei dietro alla Mea, e lascerei gracchiare la Grammatica; chè il dire <text:span text:style-name="T2">non c’era egli</text:span> mi parrebbe un voler far morire dalle risa.</text:p>
      <text:p text:style-name="Annotazioni">v. 8. <text:span text:style-name="T2">C’incartavo</text:span>. Ci ricevevo, ci facevo venire. Contrario di <text:soft-page-break/><text:span text:style-name="T2">scartare</text:span> nel significato di Non accettare. <text:span text:style-name="T2">Dati Lepid.</text:span> «Discorreva meco d’una tal conversazione, dicendomi ch’egli era scartato, e non v’aveva più luogo<text:span text:style-name="T6">»</text:span>.</text:p>
      <text:p text:style-name="Heading">Ottava 21.</text:p>
      <text:p text:style-name="Annotazioni">v. 1. <text:span text:style-name="T2">Dea</text:span>. Dava.</text:p>
      <text:p text:style-name="Annotazioni">v. 2. <text:span text:style-name="T2">Spacco</text:span>. Spaccato; come di sotto <text:span text:style-name="T2">Tocco</text:span> vale <text:span text:style-name="T2">Toccato</text:span>.</text:p>
      <text:p text:style-name="Annotazioni">v. 3. <text:span text:style-name="T2">Che serve</text:span>? Che accade dir di più? <text:span text:style-name="T2">quid plura</text:span>?</text:p>
      <text:p text:style-name="Annotazioni">v. 4. <text:span text:style-name="T2">Ti lo spappurava come ’l macco</text:span>. Te lo spappolava, te lo disfaceva come se fosse macco; il quale è un mangiare fatto di fave ridotte in pasta mediante il bollirle e mestarle. <text:span text:style-name="T2">Bell. Dis. An.</text:span> «Che rimanvi egli? cervella che appena tocche si spappolano.</text:p>
      <text:p text:style-name="Annotazioni">v. 5. <text:span text:style-name="T2">Ci sare’ svigna anco ’n pitocco, e ’n cioce</text:span>. Ci sarei scappata in sottana e in ciabatte. <text:span text:style-name="T2">Pitocco</text:span>, non è mantello, ma roba vile e spregiata, e qui vale la sottana che le donne portano sotto il vestito, e con la qual sola addosso stanno alle volte per casa.</text:p>
      <text:p text:style-name="Annotazioni">v. 6. <text:span text:style-name="T2">Zonzonare</text:span>. A chiacchierare, a pissipissare; formato da <text:span text:style-name="T2">zon zon</text:span> come suono.</text:p>
      <text:p text:style-name="Annotazioni">v. 7. <text:span text:style-name="T2">Conversuggine</text:span> per Conversazione si dice scherzevolrnente anche per le città.</text:p>
      <text:p text:style-name="Annotazioni">v. 8. <text:span text:style-name="T2">Tacca tacca</text:span>. Vicino vicino. Come una tacca è nella taglia vicina all’altra. <text:span text:style-name="T2">Gli tiengo tacca tacca ec.</text:span> Gli tiengo dietro, non mi lascio soverchiare.</text:p>
      <text:p text:style-name="Annotazioni">v. 8. <text:span text:style-name="T2">Viengo</text:span>. Vo. Venire per andare è anche de’ classici. Dante Inf. 1:</text:p>
      <text:p text:style-name="Verso_20_in_20_nota">Non vuol che ’n sua città per me si vegna.</text:p>
      <text:p text:style-name="Heading">Ottava 22.</text:p>
      <text:p text:style-name="Annotazioni">v. 2. <text:span text:style-name="T2">Bazzicare</text:span>. Praticare, conversare. È dell’uso e de’ classici; e si dice così di persona come di luogo.</text:p>
      <text:p text:style-name="Annotazioni">v. 2. <text:span text:style-name="T2">Di quella tinta</text:span>. Di quella fatta. Di qui furbo <text:span text:style-name="T2">tinto in cremisi</text:span>, come suol dirsi ai furbi per eccellenza.</text:p>
      <text:p text:style-name="Annotazioni"><text:soft-page-break/>v. 3. <text:span text:style-name="T2">Sièdere</text:span> colla penultima breve; altrimenti non ci potrebbe star nella prima il dittongo <text:span text:style-name="T2">ie</text:span>. La Mea sa quel che si dice. Questa regola delle sciogliere i dittonghi per il trasporto degli accenti (e aggiungerò io per il seguito di due consonanti, come <text:span text:style-name="T2">scuoto</text:span> <text:span text:style-name="T2">scossi</text:span>, <text:span text:style-name="T2">puoi</text:span> <text:span text:style-name="T2">posso</text:span> e<text:span text:style-name="T2">c.</text:span>) è forse delle più costanti in Grammatica, e pure è la più trascurata; e da quelli ancora</text:p>
      <text:p text:style-name="Verso_20_in_20_nota">Che vie d’ogni altro lo dovrien far meno.</text:p>
      <text:p text:style-name="Annotazioni">v. 7. <text:span text:style-name="T2">Mi ci accatricchio e ci arruzzo</text:span>. Mi ci unisco volentieri, e ci scherzo. <text:span text:style-name="T2">Ruzzare</text:span> è Scherzare con gli atti; e argomenta corrispondenza.</text:p>
      <text:p text:style-name="Annotazioni">v. 8. <text:span text:style-name="T2">Schioppo nel buzzo</text:span>. Sto per iscoppiare, tanto grasse le fo. <text:span text:style-name="T2">Schioppo</text:span> è metatesi di <text:span text:style-name="T2">scoppio</text:span>, come è tale in <text:span text:style-name="T2">Schioppo</text:span> arme da fuoco detta così dallo scoppiare.</text:p>
      <text:p text:style-name="Heading">Ottava 23.</text:p>
      <text:p text:style-name="Annotazioni">v. 2. <text:span text:style-name="T2">L’accordellinata</text:span>. L’accordo, i patti.</text:p>
      <text:p text:style-name="Annotazioni">v. 3. <text:span text:style-name="T2">No ci si strilla</text:span>. Non c’è da ridire: non c’è da apporle: è bell’e buona.</text:p>
      <text:p text:style-name="Annotazioni">v. 5. <text:span text:style-name="T2">Seccatoglio</text:span>. Luogo da seccarvi le castagne, che si chiama anche <text:span text:style-name="T2">Metato</text:span>.</text:p>
      <text:p text:style-name="Annotazioni">v. 6. <text:span text:style-name="T2">’Na selva ch’è ’n occhiata</text:span>. Una selva che si stende per quanto può scorger l’occhio.</text:p>
      <text:p text:style-name="Annotazioni">v. 7. <text:span text:style-name="T2">Recchiarelle</text:span>. Pecore.</text:p>
      <text:p text:style-name="Annotazioni">v. 8. <text:span text:style-name="T2">Qui entroni</text:span>. Qui intorno, poco lontano di qui.</text:p>
      <text:p text:style-name="Heading">Ottava 24.</text:p>
      <text:p text:style-name="Annotazioni">v. 1. <text:span text:style-name="T2">Il corredo è spietato</text:span>. dell’uso il chiamare <text:span text:style-name="T2">spietate</text:span> od <text:span text:style-name="T2">orribili</text:span> le cose grandi. Carli Svin.:</text:p>
      <text:p text:style-name="Verso_20_in_20_nota"><text:tab/>... al fianco camminavali<text:line-break/>Con una zucca orribile.</text:p>
      <text:p text:style-name="Annotazioni">v. 2. <text:span text:style-name="T2">Chiappure</text:span>. Voce coniata per <text:span text:style-name="T2">monete</text:span>, come <text:span text:style-name="T2">filussi</text:span> che troveremo: forse venuta da <text:span text:style-name="T2">cops</text:span> o <text:span text:style-name="T2">coops</text:span>, che fu detto nel medio evo <text:soft-page-break/>per ricco.</text:p>
      <text:p text:style-name="Annotazioni">v. 4. <text:span text:style-name="T2">Ci va ’na tiritosta</text:span>. Ci vuole a chiuderlo una gran fatica: si dura fatica a chiuderle. Forse da <text:span text:style-name="T2">Tyro, tyronis</text:span>, che così si dicevano i forzuti e rozzi gladiatori.</text:p>
      <text:p text:style-name="Annotazioni">v. 5. <text:span text:style-name="T2">Zinali</text:span>, <text:span text:style-name="T2">scurracci</text:span> e <text:span text:style-name="T2">pergamene</text:span>. Fazzoletti da collo, grembiali e pergamene. Così chiamasi quella striscia di cartone ripiegata in forma di cono troncato, e vestita di carta fiorita, che si mette in capo alla rocca per tener fermo il pennecchio. Si fanno anche di cartapecora o carta pergamina, e di qui hanno il nome. <text:span text:style-name="T2">Zinale</text:span> è il <text:span text:style-name="T2">fisciù</text:span>, come or si dice, ed è quasi un coprizinne.</text:p>
      <text:p text:style-name="Annotazioni">v. 6. <text:span text:style-name="T2">Un morto</text:span>. Un tesoro. Si suol chiamar <text:span text:style-name="T2">morto</text:span> più specialmente una gran somma di denaro, tenuto lì senza fruttare, il che è la sua vita. Anche un nostro buon cittadino diceva che dentro a certa cassa, da lui tenuta ben riposta, v’era un corpo santo: morì, e l’erede la trovò ben pregna di monete d’oro. Egli era uomo d’anima; tuttavia non si sa che desse in ismanie per la fallitagli divota speranza.</text:p>
      <text:p text:style-name="Annotazioni">v. 7. <text:span text:style-name="T2">Fiubbe</text:span>. Metatesi di fubbie, come dice la plebe, o fibbie.</text:p>
      <text:p text:style-name="Annotazioni">v. 8. <text:span text:style-name="T2">Una corona colle bottonelle</text:span>. Intendi un Rosario co’ paternostri d’argento.</text:p>
      <text:p text:style-name="Heading">Ottava 25.</text:p>
      <text:p text:style-name="Annotazioni">v. 4. <text:span text:style-name="T2">Si requiescanti</text:span>. Uno de’ soliti pasticci per <text:span text:style-name="T2">requiescat in pace</text:span>. È più pazzo quello del Lippi. Malm. 2. 27.</text:p>
      <text:p text:style-name="Verso_20_in_20_nota">Insomma, s’ella è secca, leva i moccoli<text:line-break/>Per farmi dire il requie scarpe e zoccoli.</text:p>
      <text:p text:style-name="Annotazioni">v. 5. <text:span text:style-name="T2">Frusciuín</text:span> di penne. <text:span text:style-name="T2">Frusciuíno</text:span> è comune per <text:span text:style-name="T2">Fisciuíno</text:span>; ma che cosa sia un <text:span text:style-name="T2">fisciù di penne</text:span> non so.</text:p>
      <text:p text:style-name="Annotazioni">v. 6. <text:span text:style-name="T2">Agoraglio</text:span>. Astuccio da aghi. Viene dall’antico <text:span text:style-name="T2">agora</text:span> plurale d’<text:span text:style-name="T2">ago</text:span>.</text:p>
      <text:p text:style-name="Annotazioni">v. 6. <text:span text:style-name="T2">Pagl’ i’ guanti</text:span>. Paglia, cioè paja, di guanti. Apocope di <text:span text:style-name="T2">paglia</text:span>, e aferesi del <text:span text:style-name="T2">di</text:span>.</text:p>
      <text:p text:style-name="Annotazioni">v. 7. <text:span text:style-name="T2">Un roturo di panno</text:span>. Un rotolo di panno.</text:p>
      <text:p text:style-name="Heading"><text:soft-page-break/>Ottava 26.</text:p>
      <text:p text:style-name="Annotazioni">v. 1. <text:span text:style-name="T2">Gattomarmione</text:span>. Lo stesso che Gattomammone, che è una specie di scimmia.</text:p>
      <text:p text:style-name="Annotazioni">v. 3. <text:span text:style-name="T2">Anchilone</text:span>. Uomo di vasta corporatura.</text:p>
      <text:p text:style-name="Annotazioni">v. 5. <text:span text:style-name="T2">C’eglie</text:span>. C’è. Vedemmo altrove come per paragoge fu detto <text:span text:style-name="T2">èe</text:span> invece di <text:span text:style-name="T2">è</text:span>: ora osserveremo che avanti la <text:span text:style-name="T2">e</text:span> molte volte fu aggiunto un <text:span text:style-name="T2">i</text:span>, e scritto <text:span text:style-name="T2">vienga</text:span>, <text:span text:style-name="T2">tienga</text:span>, <text:span text:style-name="T2">triemare</text:span>, <text:span text:style-name="T2">criepare</text:span>, <text:span text:style-name="T2">eie</text:span>, come appunto sarebbe qui; ma la Mea, che vede quell’<text:span text:style-name="T2">i</text:span> tra due vocali, come altrove notammo, lo fa diventar <text:span text:style-name="T2">g</text:span>, e aggiungendo un <text:span text:style-name="T2">l</text:span>, di <text:span text:style-name="T2">eje</text:span> fa <text:span text:style-name="T2">eglie</text:span>.</text:p>
      <text:p text:style-name="Annotazioni">v. 7. <text:span text:style-name="T2">Giocurata</text:span>. Lavorata. parola allegrissima.</text:p>
      <text:p text:style-name="Annotazioni">v. 8. <text:span text:style-name="T2">Mi fa sbaturlir quando la sbornio</text:span>. Mi fa strabiliare, sbalordire, quando la guardo.</text:p>
      <text:p text:style-name="Heading">Ottava 27.</text:p>
      <text:p text:style-name="Annotazioni">v. 2. <text:span text:style-name="T2">Rimugino tutto co’ pitturi</text:span>. Tutto rabescato, tutto ripieno di pitture. Questi femminini fatti mascolini non erano rari fra gli antichi, e si scrisse <text:span text:style-name="T2">dimando</text:span>, <text:span text:style-name="T2">preghiero</text:span>, <text:span text:style-name="T2">balestro</text:span>, <text:span text:style-name="T2">nojo</text:span>, per <text:span text:style-name="T2">domanda</text:span>, <text:span text:style-name="T2">preghiera ec.</text:span> Dante disse <text:span text:style-name="T2">velo</text:span> e <text:span text:style-name="T2">candelo</text:span> per <text:span text:style-name="T2">vela</text:span> e <text:span text:style-name="T2">candela</text:span>: il Castiglione <text:span text:style-name="T2">minestro</text:span> per <text:span text:style-name="T2">minestra</text:span>: nel Cavalca <text:span text:style-name="T2">buccio</text:span> per <text:span text:style-name="T2">buccia</text:span>; e a Siena si dice ancora <text:span text:style-name="T2">ciccio</text:span> per <text:span text:style-name="T2">ciccia</text:span>.</text:p>
      <text:p text:style-name="Annotazioni">v. 4. <text:span text:style-name="T2">Burica</text:span>. Si aggira, passeggia attorno.</text:p>
      <text:p text:style-name="Annotazioni">v. 5. <text:span text:style-name="T2">C’è du’ troglie</text:span>. Ci son due troje. L’uso di accordare un verbo singolare con nome plurale è tanto comune che ci sarebbe da fare un tomo d’esempj. Il Monosini a carte 53 fa vedere che questa sintassi fu de’ Greci e de’ Latini: il Bartoli ne parla anch’esso al § 108, e ne dà un diluvio di esempj. Per questo il Monti poteva risparmiarsi di attaccar il campanello a questo modo di lingua, e di chiamarlo un bello sproposito di grammatica.</text:p>
      <text:p text:style-name="Annotazioni">v. 6. <text:span text:style-name="T2">Redola</text:span>. è quella via che attraversa i campi per comodo di trasporti o altro, forse da <text:span text:style-name="T2">rheda</text:span>: altrove si dice <text:span text:style-name="T2">viottola</text:span>.</text:p>
      <text:p text:style-name="Annotazioni">v. 6. <text:span text:style-name="T2">Piúri</text:span>. Son coccole di non so che frutice, buone anche a <text:soft-page-break/>mangiarsi.</text:p>
      <text:p text:style-name="Annotazioni">v. 8. <text:span text:style-name="T2">Seran porci, tene’ ec.</text:span> Chi non ride a questa scappata dee proprio avere il morto in terreno.</text:p>
      <text:p text:style-name="Heading">Ottava 28.</text:p>
      <text:p text:style-name="Annotazioni">v. 1. <text:span text:style-name="T2">Cicco</text:span>. Piccolo. Si disse anche <text:span text:style-name="T2">cigulo</text:span>. Lib. Cato «Quando uno amico povero ti dà uno cigulo dono, ricevilo allegramente».</text:p>
      <text:p text:style-name="Annotazioni">v. 3. <text:span text:style-name="T2">Il ficco</text:span>. Una gran quantità, quasi ficcati per forza.</text:p>
      <text:p text:style-name="Annotazioni">v. 5. <text:span text:style-name="T2">Dazzagliuolo</text:span>. Dazzajuolo, Riscotitor di dazj, Camarlingo del Comune.</text:p>
      <text:p text:style-name="Annotazioni">v. 6. <text:span text:style-name="T2">C’imbertò</text:span>. Ci mandò, ci fe’ venire.</text:p>
      <text:p text:style-name="Annotazioni">v. 6. <text:span text:style-name="T2">Per ’na cataglia</text:span>. Per una tovaglia, Per esser pagato di una tovaglia. Vedemmo innanzi <text:span text:style-name="T2">catagliuolo</text:span> per tovagliuolo. Gli mandò, vuol dire, il gravamento per una tovaglia, che forse dovea pagargli.</text:p>
      <text:p text:style-name="Heading">Ottava 29.</text:p>
      <text:p text:style-name="Annotazioni">v. 1. <text:span text:style-name="T2">Papperenno</text:span>. Papperebbero. Trasportato con bella metafora anche a cose non mangiabili, ma delle quali ci si appropria l’uso con destri modi e con danno altrui. I Montanini dicon sempre <text:span text:style-name="T2">farenno</text:span>, <text:span text:style-name="T2">direnno</text:span>, <text:span text:style-name="T2">crederenno</text:span>, per <text:span text:style-name="T2">farebbero</text:span>, <text:span text:style-name="T2">direbbero</text:span>, <text:span text:style-name="T2">crederebbero</text:span> ec., e ciò non è altro che la sincope dell’antico, ma tuttor vivo nel popolo, <text:span text:style-name="T2">farebbeno</text:span>, <text:span text:style-name="T2">direbbeno</text:span>, raddoppiata la <text:span text:style-name="T2">n</text:span>. Non è dissimile il <text:span text:style-name="T2">denno</text:span> per <text:span text:style-name="T2">diedero</text:span> usato anche dal Petrarca, e il <text:span text:style-name="T2">fenno</text:span> per <text:span text:style-name="T2">fecero</text:span>.</text:p>
      <text:p text:style-name="Annotazioni">v. 2. <text:span text:style-name="T2">Caglio</text:span>. È quella materia acida che fa rapprendere il latte: qui per sineddoche s’intende la borsa dove suole essa tenersi, e per metafora la borsa da quattrini, o, come dice la Mea, da <text:span text:style-name="T2">filussi</text:span>.</text:p>
      <text:p text:style-name="Annotazioni">v. 4. <text:span text:style-name="T2">Bell’e scussi</text:span>. Vi trovate averli finiti quasi senza accorgervene. <text:span text:style-name="T2">Scusso</text:span> è lo stesso che <text:span text:style-name="T2">scosso</text:span>; e si usa proprio a significare uno privo di mezzi da vivere. Anguill. 6. 104:</text:p>
      <text:p text:style-name="Verso_20_in_20_nota">Non sarò mai sì povera o sì scussa <text:line-break/><text:soft-page-break/>Com’è la vostra misera Latona.</text:p>
      <text:p text:style-name="Annotazioni">v. 5. <text:span text:style-name="T2">Tattare</text:span>. Lo stesso che <text:span text:style-name="T2">tattere</text:span>, bazzecole. Malm. 9. 38:</text:p>
      <text:p text:style-name="Verso_20_in_20_nota">Dell’esser folto il bosco, e d’altre tattere <text:line-break/>Che gli narra costui, saper non cura.</text:p>
      <text:p text:style-name="Annotazioni">v. 5. <text:span text:style-name="T2">C’è da comparire</text:span>. Da sfoggiare, da far figura.</text:p>
      <text:p text:style-name="Annotazioni">v. 6. <text:span text:style-name="T2">Piattoni</text:span>. Piatti grandi.</text:p>
      <text:p text:style-name="Annotazioni">v. 8. <text:span text:style-name="T2">Straciagliai</text:span>. Logorai, consumai.</text:p>
      <text:p text:style-name="Heading">Ottava 30.</text:p>
      <text:p text:style-name="Annotazioni">v. 1. <text:span text:style-name="T2">Toghi, ve’</text:span>. Belli, vedete. <text:span text:style-name="T2">Togo</text:span> vale tra noi <text:span text:style-name="T2">bello</text:span>, <text:span text:style-name="T2">eccellente</text:span>, e forse è lo stesso che <text:span text:style-name="T2">togato</text:span>, presa la metafora dalla toga de’ dottori, che giusto si chiamano eccellentissimi. <text:span text:style-name="T2">Ve’</text:span> è particella che serve a chieder attenzione, ed è la pura apocope di <text:span text:style-name="T2">vedi</text:span> o <text:span text:style-name="T2">vedete</text:span>. Monos. 37.</text:p>
      <text:p text:style-name="Annotazioni">v. 1. <text:span text:style-name="T2">Funno</text:span>. Furono. Vedine un mondo d’esempj presso il Nannucci.</text:p>
      <text:p text:style-name="Annotazioni">v. 2. <text:span text:style-name="T2">S’era ’ncoccio</text:span>. Incocciato, piccato, incaponito: da <text:span text:style-name="T2">coccia</text:span> che vale <text:span text:style-name="T2">capo</text:span>. Menz. Set. 10:</text:p>
      <text:p text:style-name="Verso_20_in_20_nota"><text:tab/>... qualora nel credere s’incoccia.</text:p>
      <text:p text:style-name="Annotazioni">v. 3. <text:span text:style-name="T2">Arfiare</text:span>. Sincope dell’antico <text:span text:style-name="T2">arraffare</text:span>.</text:p>
      <text:p text:style-name="Annotazioni">v. 3. <text:span text:style-name="T2">Tant’e tanto</text:span>. Modo avverbiale ristrettivo, e lo stesso che <text:span text:style-name="T2">tantum</text:span>, <text:span text:style-name="T2">solamente</text:span>.</text:p>
      <text:p text:style-name="Annotazioni">v. 4. <text:span text:style-name="T2">Caccia ’l naso ’nnun merdaglio</text:span>. Si sarebbe messo alla più sozza faccenda. <text:span text:style-name="T2">’Nnun</text:span>, <text:span text:style-name="T2">in un</text:span>. Ricciard. 16. 16:</text:p>
      <text:p text:style-name="Verso_20_in_20_nota">Far nascer ’nun balen fanti e cavalli.</text:p>
      <text:p text:style-name="Annotazioni">v. 5, 6. <text:span text:style-name="T2">Il vanto protendeva ec.</text:span> Bella e nobile frase. Dante Inf. 2:</text:p>
      <text:p text:style-name="Verso_20_in_20_nota">Sulla fiumana ove il mar non ha vanto.</text:p>
      <text:p text:style-name="Annotazioni">v. 7. <text:span text:style-name="T2">Li mandò tanto ’n su che li li denno</text:span>. Alzò tanto il loro prezzo che gli restarono. <text:span text:style-name="T2">Li li</text:span> si trova spesso nelle Storie Pistolesi per <text:span text:style-name="T2">glieli</text:span>.</text:p>
      <text:p text:style-name="Annotazioni"><text:soft-page-break/>v. 8. <text:span text:style-name="T2">Alla barba</text:span>. A dispetto. Nella Disdetta di Cecco St. 29:</text:p>
      <text:p text:style-name="Verso_20_in_20_nota">Me ne farò un giubbone alla tua barba.</text:p>
      <text:p text:style-name="Heading">Ottava 31.</text:p>
      <text:p text:style-name="Annotazioni">v. 1. <text:span text:style-name="T2">Guaffili</text:span>, <text:span text:style-name="T2">sieggiure ec.</text:span> Tutti mobili da casa, e arnesi da cucina.</text:p>
      <text:p text:style-name="Annotazioni">v. 5. <text:span text:style-name="T2">Senza</text:span>. Non contando. È di tutti i classici. Dante Inf. 31:</text:p>
      <text:p text:style-name="Verso_20_in_20_nota">E venimmo ad Anteo, che ben cinqu’alle, <text:line-break/>Senza la testa, uscía fuor della grotta.</text:p>
      <text:p text:style-name="Annotazioni">v. 5. <text:span text:style-name="T2">Bubbolate e’ cocciarelli</text:span>. Cose di poco momento.</text:p>
      <text:p text:style-name="Annotazioni">v. 7. <text:span text:style-name="T2">Mesture</text:span>, <text:span text:style-name="T2">penture</text:span>, cioè Mestole, Pentole ec.</text:p>
      <text:p text:style-name="Heading">Ottava 32.</text:p>
      <text:p text:style-name="Annotazioni">v. 1. <text:span text:style-name="T2">Merche</text:span>. Marchiate.</text:p>
      <text:p text:style-name="Annotazioni">v. 2. <text:span text:style-name="T2">Toccio</text:span>. Così si chiamano gli ultimi scarti della tiratura de’ bozzoli o del lino, da’ quali scarti si fa un filo grosso e mal unito.</text:p>
      <text:p text:style-name="Annotazioni">v. 3. <text:span text:style-name="T2">Tante le volte</text:span>. Tante volte. Questo <text:span text:style-name="T2">le</text:span> dopo <text:span text:style-name="T2">tante</text:span> l’usò anche Mons. Borghini nelle Lettere. «Dipoi mi sono occorse tante le occupazioni, che ec.»</text:p>
      <text:p text:style-name="Annotazioni">v. 6. <text:span text:style-name="T2">Sino</text:span>. Sieno. Fognata la <text:span text:style-name="T2">e</text:span> come in <text:span text:style-name="T2">momentano</text:span>, <text:span text:style-name="T2">subitano</text:span>, <text:span text:style-name="T2">epicuro</text:span> <text:span text:style-name="T2">ec.</text:span> Nann. 2. XXVI.</text:p>
      <text:p text:style-name="Annotazioni">v. 6. <text:span text:style-name="T2">Dunche</text:span>. Dove.</text:p>
      <text:p text:style-name="Annotazioni">v. 7. <text:span text:style-name="T2">Prosatto nosso</text:span>. Un nostro dettato, un nostro adagio. Questo <text:span text:style-name="T2">nosso</text:span> per <text:span text:style-name="T2">nostro</text:span> (e altrove si leggerà <text:span text:style-name="T2">mossato</text:span> per <text:span text:style-name="T2">mostrato</text:span>) è antichissimo. Vedi Lamberti nelle Giunte al Cinonio.</text:p>
      <text:p text:style-name="Heading">Ottava 33.</text:p>
      <text:p text:style-name="Annotazioni">v. 1. <text:span text:style-name="T2">Riconto</text:span>. Raccontato. Così <text:span text:style-name="T2">ricordare</text:span> e <text:span text:style-name="T2">raccordare</text:span>, <text:span text:style-name="T2">riconciare</text:span> e <text:span text:style-name="T2">racconciare</text:span> <text:span text:style-name="T2">ec.</text:span> Ninf. 152:</text:p>
      <text:p text:style-name="Verso_20_in_20_nota">Di sì rispose, e poi gli ha ricontato<text:line-break/>Il fatto tutto.</text:p>
      <text:p text:style-name="Annotazioni"><text:soft-page-break/>v. 1. <text:span text:style-name="T2">Soppidiano</text:span>. Era una cassa grande da tenersi in camera.</text:p>
      <text:p text:style-name="Annotazioni">v. 2. <text:span text:style-name="T2">Disferenziato con quattro stambugi</text:span>. Diviso in quattro scompartimenti.</text:p>
      <text:p text:style-name="Annotazioni">v. 4. I <text:span text:style-name="T2">necci</text:span> sono piccole pattone di farina di castagne, cotte fra due testi quasi roventi. <text:span text:style-name="T2">Leccugi</text:span> sono cose ghiotte da mangiare.</text:p>
      <text:p text:style-name="Annotazioni">v. 5. <text:span text:style-name="T2">Tanto batano</text:span>. Tanto fatto, Grande grande. Questi parlari si suppongono accompagnati dal gesto.</text:p>
      <text:p text:style-name="Annotazioni">v. 6. <text:span text:style-name="T2">Gremo di cherubine e d’artibugi</text:span>. Pieno zeppo di carabine e d’archibugi.</text:p>
      <text:p text:style-name="Annotazioni">v. 7. <text:span text:style-name="T2">’Ma zerigarli? minga! perchè andrenno</text:span>. Ma toccarli? no mica! perchè si scaricherebbero, e chi sa che rovina, che subisso farebbero. La particella <text:span text:style-name="T2">minga</text:span> per <text:span text:style-name="T2">mica</text:span>, è anche del dialetto lombardo.</text:p>
      <text:p text:style-name="Heading">Ottava 34.</text:p>
      <text:p text:style-name="Annotazioni">v. 1. <text:span text:style-name="T2">Il mi’ panno dell’oro lasciall’ire</text:span>. Lasciamo ire, non parliamo del mio panno dell’oro. Questo panno era un velo per in capo, filettato d’oro e con una stella nel mezzo ricamata alla peggio: serviva anche per i Battesimi.</text:p>
      <text:p text:style-name="Annotazioni">v. 3. <text:span text:style-name="T2">N’enn’un picciuro mia</text:span>. Non son mica un picciolo. <text:span text:style-name="T2">Mia</text:span> per <text:span text:style-name="T2">mica</text:span>: è fognato il <text:span text:style-name="T2">e</text:span>, com’è vezzo comune della nostra plebe.</text:p>
      <text:p text:style-name="Annotazioni">v. 4. <text:span text:style-name="T2">E deccotilo</text:span>. <text:span text:style-name="T2">Decco</text:span> per <text:span text:style-name="T2">Ecco</text:span>, e così <text:span text:style-name="T2">Deccotilo</text:span> per <text:span text:style-name="T2">Eccotelo</text:span> è d’uso comune in montagna, e in contado.</text:p>
      <text:p text:style-name="Annotazioni">v. 5. <text:span text:style-name="T2">Manganato sia ’ttopi</text:span>. Stretti nel mangano e stiacciati in esso. <text:span text:style-name="T2">’ttopi</text:span>. <text:span text:style-name="T6">È</text:span><text:span text:style-name="T13"> </text:span>scritto così per fuggire l’<text:span text:style-name="T2">iato</text:span> del <text:span text:style-name="T2">sia i</text:span>: e come ha fatto la Mea? ha levato via l’articolo, ed ha raddoppiato la prima lettera del nome. E così presso a poco farà altre volte.</text:p>
      <text:p text:style-name="Annotazioni">v. 7. <text:span text:style-name="T2">Mugura</text:span>. Mugola.</text:p>
      <text:p text:style-name="Annotazioni">v. 8. <text:span text:style-name="T2">Ti lo fa ciuir come la sugura</text:span>. Gli fa fare quel suono acuto e sottile che fa il sughero a tagliarlo col coltello: e questo suono appunto mandano i topi quando sono in bocca al gatto.</text:p>
      <text:p text:style-name="Heading"><text:soft-page-break/>Ottava 35.</text:p>
      <text:p text:style-name="Annotazioni">v. 1. <text:span text:style-name="T2">Trincio</text:span>. Trinciato, Roso.</text:p>
      <text:p text:style-name="Annotazioni">v. 2. <text:span text:style-name="T2">Per rifornir gli Abrei del Ghetto</text:span>. Tanti da riempir le botteghe agli Ebrei, che per solito sono i rivenduglioli delle ciarpe.</text:p>
      <text:p text:style-name="Annotazioni">v. 2. <text:span text:style-name="T2">Saglia e dobboletto</text:span>. Saja e dobletto.</text:p>
      <text:p text:style-name="Annotazioni">v. 6. <text:span text:style-name="T2">Qualo</text:span> e <text:span text:style-name="T2">quala</text:span> dice anche il nostro popolo, che vuol subito conoscere il sesso, o genere.</text:p>
      <text:p text:style-name="Heading">Ottava 36.</text:p>
      <text:p text:style-name="Annotazioni">v. 3. <text:span text:style-name="T2">Farà la boria</text:span>. Farà bella comparsa, Farà la logica.</text:p>
      <text:p text:style-name="Annotazioni">v. 6. <text:span text:style-name="T2">Li si svercignò</text:span>. Bel verbo. <text:span text:style-name="T2">Versare</text:span> non avrebbe espresso l’idea del liquido sparso qua e là.</text:p>
      <text:p text:style-name="Annotazioni">v. 8. <text:span text:style-name="T2">Benne bondato</text:span>. Bevine in abbondanza, che è lo stesso; mentre <text:span text:style-name="T2">abbondanza</text:span>, non è formato da altro che da <text:span text:style-name="T2">a buona danza</text:span>, verbale di <text:span text:style-name="T2">dare</text:span>, come <text:span text:style-name="T2">stanza</text:span> di <text:span text:style-name="T2">stare</text:span>. Si dice anche <text:span text:style-name="T2">buona porzione</text:span>, ed allora viene da <text:span text:style-name="T2">porgere</text:span>.</text:p>
      <text:p text:style-name="Heading">Ottava 37.</text:p>
      <text:p text:style-name="Annotazioni">v. 1. <text:span text:style-name="T2">Ne ’nsaccava giù</text:span>. Ne ingozzava, ne cacciava giù nel tristo sacco, che.... Vedi Dante Inf. 28.</text:p>
      <text:p text:style-name="Annotazioni">v. 2. <text:span text:style-name="T2">Cióture</text:span>. Ciotole.</text:p>
      <text:p text:style-name="Annotazioni">v. 3. <text:span text:style-name="T2">Creggo</text:span>. Credo.</text:p>
      <text:p text:style-name="Annotazioni">v. 3. <text:span text:style-name="T2">Li facesse togo</text:span>. Gli giovasse: gli facesse buono.</text:p>
      <text:p text:style-name="Annotazioni">v. 5. <text:span text:style-name="T2">Non ci fu luogo</text:span>. Non ci fu verso: non ci riuscì. È di tutti i Classici: qui citerò un esempio da certa nostra Cronaca scritta da un Trecentista, e che in quanto a lingua è oro di 24 carati. «Procacciavano non avere andare: Non vi fu luogo; convenne che ognuomo andasse».</text:p>
      <text:p text:style-name="Annotazioni">v. 6, 7, 8. <text:span text:style-name="T2">I’ me n’ebbi a stare scheffarata ec.</text:span> Bisognò ch’io stessi scioperata come una gramola (una maciulla) quando niuno la sbatte per gramolare. La voce <text:span text:style-name="T2">scheffarata</text:span> è ingegnosissima per la Mea: è formata da <text:span text:style-name="T2">cheffare</text:span>, ed è come dire, <text:span text:style-name="T2">senza che fare</text:span>, <text:soft-page-break/>senza far nulla. La similitudine è bizzarrissima.</text:p>
      <text:p text:style-name="Heading">Ottava 38.</text:p>
      <text:p text:style-name="Annotazioni">v. 2. <text:span text:style-name="T2">Transia</text:span>. il <text:span text:style-name="T2">transeat</text:span> sciupato.</text:p>
      <text:p text:style-name="Annotazioni">v. 2. <text:span text:style-name="T2">Gnin’ho</text:span>. Glien’ ho.</text:p>
      <text:p text:style-name="Annotazioni">v. 3. <text:span text:style-name="T2">Schiatti</text:span>. Morti.</text:p>
      <text:p text:style-name="Annotazioni">v. 4. <text:span text:style-name="T2">Sotto il terren tutti a diaceglio</text:span>. Tutti a dormire sotto terra. <text:span text:style-name="T2">Diaceglio</text:span> è lo stesso che <text:span text:style-name="T2">giaciglio</text:span>. <text:span text:style-name="T2">Dormit</text:span> disse Cristo di Lazzaro; e tutti gli epigrafaj ci assordiscono sempre col loro: <text:span text:style-name="T2">qui riposano le ossa</text:span>; <text:span text:style-name="T2">qui dorme</text:span>; ed altre simili gioje.</text:p>
      <text:p text:style-name="Annotazioni">v. 5. <text:span text:style-name="T2">La Morte è un gocciuron ec.</text:span> Sino in fin dell’ottava è quel <text:span text:style-name="T2">pallida mors aequo</text:span> d’Orazio, travestito alla montanina; ma proprio con tutta gramatig<text:span text:style-name="T20">í</text:span>a. <text:span text:style-name="T2">Satti satti</text:span> è lo stesso che <text:span text:style-name="T2">sattichè</text:span> veduto in altro luogo. <text:span text:style-name="T2">Spenzura</text:span> è <text:span text:style-name="T2">spenzola</text:span>.</text:p>
      <text:p text:style-name="Heading">Ottava 39.</text:p>
      <text:p text:style-name="Annotazioni">v. 1. <text:span text:style-name="T2">Vi viengo per un dir</text:span>. Questo dico per mostrarvi.</text:p>
      <text:p text:style-name="Annotazioni">v. 2. <text:span text:style-name="T2">Non gnin’è ma’ manco</text:span>. Non n’hanno mai avuto difetto; n’hanno avuto quanto è parso loro.</text:p>
      <text:p text:style-name="Annotazioni">v. 3. <text:span text:style-name="T2">Stetturare</text:span>. Rifinir le mammelle, le tette, o i tetturi come tra poco dirà.</text:p>
      <text:p text:style-name="Annotazioni">v. 5. <text:span text:style-name="T2">Stiamazzare</text:span>. Gridar per il dolore. <text:span text:style-name="T6">È</text:span><text:span text:style-name="T13"> </text:span>frequentativo d’<text:span text:style-name="T2">esclamare</text:span>, <text:span text:style-name="T2">clamitare</text:span>.</text:p>
      <text:p text:style-name="Annotazioni">v. 7. <text:span text:style-name="T2">Coccia</text:span>. Il capezzolo.</text:p>
      <text:p text:style-name="Heading">Ottava 40.</text:p>
      <text:p text:style-name="Annotazioni">v. 1. <text:span text:style-name="T2">S’era po’ concio un piggellon ec.</text:span> Ecco quella dalle sparapanate: un fanciullo che era diventato un coso grande com’una montagna!</text:p>
      <text:p text:style-name="Annotazioni">v. 3. <text:span text:style-name="T2">Da quella via</text:span>. Dopo, Subito dopo. Malm. 8. 41:</text:p>
      <text:p text:style-name="Verso_20_in_20_nota">Ma il tenerli la legge non consente<text:line-break/>Se non un ora, e poi a quella via<text:line-break/><text:soft-page-break/>A riportarli a casa vien costretta.</text:p>
      <text:p text:style-name="Annotazioni">v. 3. <text:span text:style-name="T2">Ho broncio</text:span>. Ho broncito, mi sono inquietata.</text:p>
      <text:p text:style-name="Annotazioni">v. 4. <text:span text:style-name="T2">Bestiva nella pezzalagna</text:span>. Andava di corpo nella pezzalana.</text:p>
      <text:p text:style-name="Annotazioni">v. 5. <text:span text:style-name="T2">Ch’i’ l’ho sfardo l’inzaffi</text:span>. Che gli ho nettato le pezze dalla farda, dalle immondezze. <text:span text:style-name="T2">Inzaffi</text:span> sono quelle pezze avvolte che si passano tra le gambe a’ bambini per impedire che le feccie si spargano. Forse dall’uso antico di turare per di dietro i morti, il che fu detto <text:span text:style-name="T2">zaffare</text:span>.</text:p>
      <text:p text:style-name="Annotazioni">v. 5, 6. <text:span text:style-name="T2">L’ho riconcio un covo dolco</text:span>. Gli ho racconciato una culla calda calda, da starci come in Cuccagna. <text:span text:style-name="T2">L’ho</text:span> invece di <text:span text:style-name="T2">gli ho</text:span> dice sempre la Mea, perchè gli antichi dissero più volentieri <text:span text:style-name="T2">li</text:span> che <text:span text:style-name="T2">gli</text:span>. <text:span text:style-name="T2">Dolco</text:span> per caldo è comune nel nostro contado.</text:p>
      <text:p text:style-name="Annotazioni">v. 8. <text:span text:style-name="T2">Non s’è più scionno</text:span>. Non s’è più destato.</text:p>
      <text:p text:style-name="Heading">Ottava 41.</text:p>
      <text:p text:style-name="Annotazioni">v. 2. <text:span text:style-name="T2">Bordello</text:span>. Fanciullo. <text:span text:style-name="T2">Bordello</text:span> fu usato per significar cosa o persona di cui non vuol dirsi appunto il nome. Cosi nella <text:span text:style-name="T2">Tancia</text:span> A. 5 Sc. 4 dice Giannino:</text:p>
      <text:p text:style-name="Verso_20_in_20_nota">Ci bisognerebb’un di que’ bordegli,<text:line-break/>Ch’avea l’antrieri il padron del mio zio,<text:line-break/>Che mai non vidi il più bel lagorío.</text:p>
      <text:p text:style-name="P6">E il <text:span text:style-name="T2">bordello</text:span> era un canocchiale. E il Buonarroti nelle <text:span text:style-name="T2">Cicalate</text:span>: «E sì li percuotono, come i vostri fanciulli fanno co le bucce d’anguille intorno quel bordelletto ch’e’ chiaman fattore». Qui la Mea lo dice per vezzeggiativo, e potea anche dire <text:span text:style-name="T2">quel povero cosolino</text:span> o simili.</text:p>
      <text:p text:style-name="Annotazioni">v. 3. <text:span text:style-name="T2">Pesco</text:span>. Pesca. Asolani 2:</text:p>
      <text:p text:style-name="Verso_20_in_20_nota">Pure il pesco dalla mela conosciamo.</text:p>
      <text:p text:style-name="Annotazioni">v. 4. <text:span text:style-name="T2">Tamburone</text:span>. Tombolone. <text:span text:style-name="T2">Tombolotto</text:span> diciamo anche noi a chi è grassetto e piccoletto. Buccher. Pr. II:</text:p>
      <text:p text:style-name="Verso_20_in_20_nota">E i venti gli tenean quattro paggetti<text:line-break/><text:soft-page-break/>Tutti dall’Arno, e tutti tomboletti.</text:p>
      <text:p text:style-name="Annotazioni">v. 5. <text:span text:style-name="T2">Si no che</text:span>. Se non che, Ma. Dante Inf. 28:</text:p>
      <text:p text:style-name="Verso_20_in_20_nota">E vidi cosa ch’io avrei paura<text:line-break/>Senza più pruova di cantarla solo;<text:line-break/>Se non che coscïenza m’assicura.</text:p>
      <text:p text:style-name="Annotazioni">v. 5. <text:span text:style-name="T2">L’appariede un bidalesco</text:span>. Gli apparì un malore. <text:span text:style-name="T2">Guidalesco</text:span> si dice delle scorticature dei cavalli; ma la Mea non la guarda così pel sottile.</text:p>
      <text:p text:style-name="Annotazioni">v. 7. <text:span text:style-name="T2">Dal Caporalone</text:span>. Bravo Esculapio di S. Marcello; e benchè facesse a occhio e croce, ci coglieva quanto un altro.</text:p>
      <text:p text:style-name="Annotazioni">v. 8. <text:span text:style-name="T2">Li tonfò lì fredo ec.</text:span> Gli cascò lì freddo, cioè morto, a giacere.</text:p>
      <text:p text:style-name="Heading">Ottava 42.</text:p>
      <text:p text:style-name="Annotazioni">v. 1. <text:span text:style-name="T2">Uno sterpo di chiospa</text:span>. Un bambino secco e stentato com’un fuscello.</text:p>
      <text:p text:style-name="Annotazioni">v. 2. <text:span text:style-name="T2">Scarinci</text:span>! Salvo mi sia, Salmisia. Interiezione deprecativa. Qui v’è incluso un poco di schifiltà, e par che venga da <text:span text:style-name="T2">scareggio</text:span>, parola de’ Senesi, i quali dicono: Mi fa scareggio, invece di dire: Mi fa stomaco.</text:p>
      <text:p text:style-name="Annotazioni">v. 3. <text:span text:style-name="T2">Spalliera</text:span>. Spalla.</text:p>
      <text:p text:style-name="Annotazioni">v. 6. <text:span text:style-name="T2">Rapparirò</text:span>. Mi lascerò rivedere.</text:p>
      <text:p text:style-name="Annotazioni">v. 6. <text:span text:style-name="T2">Migna ch’i’ lo trinci</text:span>. Bisogna che lo tagli. <text:span text:style-name="T2">Trinciare</text:span> vale Tagliar a piccoli pezzetti, e specialmente colle cisoje; ma si usurpa anche per il puro <text:span text:style-name="T2">tagliare</text:span>. Ricciard. 8. 13:</text:p>
      <text:p text:style-name="Verso_20_in_20_nota"><text:tab/>... e ci divelle e trincia<text:line-break/>Gli alberi, e miete alla stagione arsiccia.</text:p>
      <text:p text:style-name="Annotazioni">v. 8. <text:span text:style-name="T2">Si l’era panno</text:span>. Se l’era aperto.</text:p>
      <text:p text:style-name="Heading">Ottava 43.</text:p>
      <text:p text:style-name="Annotazioni">v. 1. <text:span text:style-name="T2">Scuriccio</text:span>. Lo stesso che <text:span text:style-name="T2">scurità</text:span>, che vuol dire cosa paurosa e di gran danno. Che spettacolo! M. Cino:</text:p>
      <text:p text:style-name="Verso_20_in_20_nota"><text:soft-page-break/>Quando potrò io dir, Signor verace,<text:line-break/>Or m’hai tu tratto d’ogni scuritade?</text:p>
      <text:p text:style-name="Annotazioni">v. 1. <text:span text:style-name="T2">Ate ma’ guardo?</text:span> Avete mai veduto. <text:span text:style-name="T2">Guardare</text:span> per <text:span text:style-name="T2">vedere</text:span> (l’atto per l’effetto) fu usato, non solo dal Giamboni e dal Pulci, ma anche dal Tasso. Gerusal. 3:</text:p>
      <text:p text:style-name="Verso_20_in_20_nota">Della cittade intanto un che alla guarda<text:line-break/>Sta d’alta torre, e scuopre i monti e i campi,<text:line-break/>Coraggioso la polve alzarsi guarda.</text:p>
      <text:p text:style-name="Annotazioni">v. 2. <text:span text:style-name="T2">Spiguro</text:span>. Spigolo. È il canto vivo che fanno le costole riunendosi sul davanti ne’ majali.</text:p>
      <text:p text:style-name="Annotazioni">v. 2. <text:span text:style-name="T2">Sberno</text:span>. Metatesi di <text:span text:style-name="T2">sbrano</text:span>, ferita grande e lacerata.</text:p>
      <text:p text:style-name="Annotazioni">v. 4. <text:span text:style-name="T2">Du’ di si vede il corpo scataverno</text:span>. Onde gli si vede il corpo (cioè le cose in esso contenute) che esce fuori della sua cavità, della sua <text:span text:style-name="T2">cataverna</text:span>, come anche il nostro valgo dice per caverna, o per cavità.</text:p>
      <text:p text:style-name="Annotazioni">v. 5. <text:span text:style-name="T2">L’entragnuri che pesano gagliardo</text:span>. L’entragnolo o entragno sono il cuore, i polmoni, il fegato e la milza. Menzini Sat. 9:</text:p>
      <text:p text:style-name="Verso_20_in_20_nota">Ministri puri e di migliore entragno.</text:p>
      <text:p text:style-name="P6"><text:span text:style-name="T2">Gagliardo</text:span> è avverbio, e val <text:span text:style-name="T2">molto</text:span>. Vedi Torto e Diritto § 88.</text:p>
      <text:p text:style-name="Annotazioni">v. 6. <text:span text:style-name="T2">Buzzo che vien giù tavía calderno</text:span>. Il buzzo sono le intestina, lo stomaco ec. <text:span text:style-name="T2">Calderno</text:span> è lo stesso che <text:span text:style-name="T2">caldo</text:span>.</text:p>
      <text:p text:style-name="Annotazioni">v. 7. <text:span text:style-name="T2">Pienan le bassogliate</text:span>. Empiono le vassojate. <text:span text:style-name="T2">Pienare</text:span> per <text:span text:style-name="T2">empire</text:span> è dell’uso, come <text:span text:style-name="T2">untare</text:span> per <text:span text:style-name="T2">ungere</text:span>.</text:p>
      <text:p text:style-name="Annotazioni">v. 7. <text:span text:style-name="T2">Bobba</text:span> o <text:span text:style-name="T2">biobba</text:span> si chiama qualunque materia non solida, e che ha del vile e dello stomacoso.</text:p>
      <text:p text:style-name="Annotazioni">v. 8. <text:span text:style-name="T2">Fiutaccio</text:span>. Odoraccio. Voce legittimissima.</text:p>
      <text:p text:style-name="Heading">Ottava 44.</text:p>
      <text:p text:style-name="Annotazioni">v. 1. <text:span text:style-name="T2">Smarcignava</text:span>. Buttava fuori marcia.</text:p>
      <text:p text:style-name="Annotazioni">v. 3. <text:span text:style-name="T2">Con du’ basite alla stura</text:span>. Con due catinelle quando usciva fuori il <text:span text:style-name="T2">pus</text:span> (la marcia) di quel tumore.</text:p>
      <text:p text:style-name="Annotazioni">v. 5. <text:span text:style-name="T2">’Ntandì</text:span>. Un tal dì. Aferesi di <text:span text:style-name="T2">un</text:span>: cambiato l’<text:span text:style-name="T2">l</text:span> in <text:span text:style-name="T2">n</text:span>; e ap<text:soft-page-break/>piccicato ogni cosa insieme.</text:p>
      <text:p text:style-name="Annotazioni">v. 5. <text:span text:style-name="T2">Piura</text:span>. Manda fuori voci di lamento. <text:span text:style-name="T2">Piulare</text:span> in questo senso l’usò anche il citato nostro Cronista: «La detta donna fu sentita piulare piano piano: andossi là, e trovossi viva».</text:p>
      <text:p text:style-name="Annotazioni">v. 7. <text:span text:style-name="T2">Mi n’addiedi</text:span>. Me n’accorsi. Amor. Vis.:</text:p>
      <text:p text:style-name="Verso_20_in_20_nota">Che s’io mi fossi della palla addata,<text:line-break/>Non l’avría mai rimirata nè letta.</text:p>
      <text:p text:style-name="P6">E il Signor dell’altissimo canto, Purg. 21:</text:p>
      <text:p text:style-name="Verso_20_in_20_nota">Nè ci addemmo di lei sì parlò pria.</text:p>
      <text:p text:style-name="Annotazioni">v. 8. <text:span text:style-name="T2">Rivivire</text:span>. Non tornar da morte a vita, ma da malattia a stato migliore. Il Segni usò nel medesimo significato risuscitare: Stor. 2: «Stato tre giorni in questi ultimi confini della vita, risuscitò».</text:p>
      <text:p text:style-name="Annotazioni">v. 8. <text:span text:style-name="T2">Se tu lo credi!</text:span> Aggiungi: Sei un semplice. E si usa a significar cosa impossibile o difficile ad accadere. <text:span text:style-name="T2">Dar. Tac. Ann.</text:span> 3. 73: «E ora in tanto fiore, comporranno, se tu lo credi! con pace e terreni un ladroncello?»</text:p>
      <text:p text:style-name="Heading">Ottava 45.</text:p>
      <text:p text:style-name="Annotazioni">v. 1. <text:span text:style-name="T2">’Ngradalirla</text:span>. Allecorirla, farle venir l’appetito. <text:span text:style-name="T2">Nè col nenno</text:span>. Nè co’ fichi, con le carezze, colla ninna nanna, o cantilena ec. Quasi <text:span text:style-name="T2">neniae</text:span>.</text:p>
      <text:p text:style-name="Annotazioni">v. 3. <text:span text:style-name="T2">To’la su</text:span>. Piglia su. <text:span text:style-name="T2">Togli</text:span>, <text:span text:style-name="T2">to’</text:span>, <text:span text:style-name="T2">to’lo</text:span>, <text:span text:style-name="T2">Accogli</text:span>, <text:span text:style-name="T2">acco’</text:span>, <text:span text:style-name="T2">acco’lo</text:span>. Dante:</text:p>
      <text:p text:style-name="Verso_20_in_20_nota">E dolcemente sì ch’e’ parli, acco’lo.</text:p>
      <text:p text:style-name="Annotazioni">v. 3. <text:span text:style-name="T2">Ascaro</text:span>. Desiderio, volontà. Anche a Pistoja di cosa desiderata si dice: <text:span text:style-name="T2">Me ne fa proprio aschero</text:span>.</text:p>
      <text:p text:style-name="Annotazioni">v. 5. <text:span text:style-name="T2">Sbasì</text:span>. Basì, morì. La <text:span text:style-name="T2">s</text:span> aggiunta in principio non varia sempre il significato: e si trova <text:span text:style-name="T2">sposare</text:span> per <text:span text:style-name="T2">posare</text:span>, <text:span text:style-name="T2">sbeffare</text:span> per <text:span text:style-name="T2">beffare</text:span>, <text:span text:style-name="T2">scampare</text:span> per <text:span text:style-name="T2">campare</text:span> <text:span text:style-name="T2">ec.</text:span></text:p>
      <text:p text:style-name="Annotazioni">v. 5. <text:span text:style-name="T2">Senno</text:span>, e meglio <text:span text:style-name="T2">sennino</text:span>, si suol dire alle donne <text:span text:style-name="T2">belle di modi e belle di presenza</text:span>, linde e graziose. Malm. 7. 72:</text:p>
      <text:p text:style-name="Verso_20_in_20_nota"><text:soft-page-break/>Che non si vidde mai sì bel sennino.</text:p>
      <text:p text:style-name="Annotazioni">v. 6. <text:span text:style-name="T2">Raggufa</text:span>. Raggufata, rinvoltata. Menzini Sat. 1:</text:p>
      <text:p text:style-name="Verso_20_in_20_nota">Il sudicio Ugolin, che gufi e panni <text:line-break/>Ha in pegno dal sartor, dal pellicciaro.</text:p>
      <text:p text:style-name="Annotazioni">v. 8. <text:span text:style-name="T2">Meje</text:span>, <text:span text:style-name="T2">treje</text:span>. Vedi ottava 26.</text:p>
      <text:p text:style-name="Heading">Ottava 46.</text:p>
      <text:p text:style-name="Annotazioni">v. 2. <text:span text:style-name="T2">Bell’e che</text:span>. Benchè. Ne’ citati ricordi del Ricciardi, che lasciai di dire conservarsi mss. presso il sig. Tito Querci, si legge: «Bell’e che non fusse levatosi, cento anni è, parti, era pure lui tenuto capo di parte Canciliera».</text:p>
      <text:p text:style-name="Annotazioni">v. 2. <text:span text:style-name="T2">’Nzurlito</text:span>. Messo in zurlo, inuzzolito, ispiratomi vivo desiderio.</text:p>
      <text:p text:style-name="Annotazioni">v. 3. <text:span text:style-name="T2">Ba’</text:span>, <text:span text:style-name="T2">Mea</text:span>, <text:span text:style-name="T2">ba’</text:span>. Bada, Mea, bada. <text:span text:style-name="T2">Ba’</text:span> è apocope di bada, come <text:span text:style-name="T2">gua’</text:span> di guarda, <text:span text:style-name="T2">ve’</text:span> di vedi.</text:p>
      <text:p text:style-name="Annotazioni">v. 4. <text:span text:style-name="T2">Burchio</text:span>. Figliuolo. <text:span text:style-name="T2">Burchio</text:span> si chiama il gatto, ed anche fra noi suol per ischerzo chiamarsi <text:span text:style-name="T2">gnaulino</text:span> un bimbo di fascia. E per questo scrisse il Leopardi nella Palinodía a Gino Capponi:</text:p>
      <text:p text:style-name="Verso_20_in_20_nota">Fortunati color che, mentre io scrivo,<text:line-break/>Mïagolanti sulle braccia accoglie<text:line-break/>La levatrice!</text:p>
      <text:p text:style-name="Annotazioni">v. 5. <text:span text:style-name="T2">Grecchi</text:span> o <text:span text:style-name="T2">crecchi</text:span>. Cure più minute e attente, Muíne.</text:p>
      <text:p text:style-name="Annotazioni">v. 6. <text:span text:style-name="T2">Strigile bondatello e stencurito</text:span>. Molto asciutto, quasi come uno stecco; e viene da <text:span text:style-name="T2">Strigosus</text:span>. <text:span text:style-name="T2">Stencurito</text:span> poi, lo stesso che <text:span text:style-name="T2">Steccolito</text:span>, voce dell’uso. <text:span text:style-name="T2">Bondatello</text:span> è diminutivo dell’avverbio <text:span text:style-name="T2">bondato</text:span>.</text:p>
      <text:p text:style-name="Annotazioni">v. 7. <text:span text:style-name="T2">Attecchire</text:span> è termine d’agricoltura, e si dice delle piante quando si attaccano e barbano. Qui per metafora è detto del concepire.</text:p>
      <text:p text:style-name="Annotazioni">v. 8. <text:span text:style-name="T2">Avvolto</text:span>. Aborto.</text:p>
      <text:p text:style-name="Heading"><text:soft-page-break/>Ottava 47.</text:p>
      <text:p text:style-name="Annotazioni">v. 2. <text:span text:style-name="T2">Scivolo ’na mana d’annarelli</text:span>. Passato qualche anno.</text:p>
      <text:p text:style-name="Annotazioni">v. 3. <text:span text:style-name="T2">Stombachini</text:span>. Si dice che uno ha li stomachini quando ha il ventricolo tanto indisposto che di nulla vomita. Nelle donne è segno di gravidanza.</text:p>
      <text:p text:style-name="Annotazioni">v. 6. <text:span text:style-name="T2">Furigelli</text:span>. Filugelli, bachi da seta.</text:p>
      <text:p text:style-name="Annotazioni">v. 7. <text:span text:style-name="T2">Ch’avo appunto sfaloppo ec.</text:span> Che appunto avevo sfaloppato, e ricavatone circa tre quarri e mezzo di seme. <text:span text:style-name="T2">Quarro</text:span> è nome antichissimo di misura e di peso, ed è continuo in un Ricettario ms. da me posseduto. <text:span text:style-name="T2">Via là</text:span> poi è lo stesso che <text:span text:style-name="T2">a un bel circa</text:span>.</text:p>
      <text:p text:style-name="Heading">Ottava 48.</text:p>
      <text:p text:style-name="Annotazioni">v. 1. <text:span text:style-name="T2">In somma delle somme</text:span>. Conclusiva. Sen. Pist. 40: «Dunque la somma delle somme si è questa, che ec.»</text:p>
      <text:p text:style-name="Annotazioni">v. 2. <text:span text:style-name="T2">Era in que’ piedi</text:span>. Frase usitatissima per dire: Ero gravida.</text:p>
      <text:p text:style-name="Annotazioni">v. 2. <text:span text:style-name="T2">Raffrucchiare</text:span>. Condurre a bene con istento e fatica.</text:p>
      <text:p text:style-name="Annotazioni">v. 3. <text:span text:style-name="T2">Rarrabattarsi</text:span> è lo stesso che <text:span text:style-name="T2">arrabattarsi</text:span>, Mettersi a far una cosa con tutto l’impegno: si dice ancora mettersi a bottega, colle mani e co’ piedi, spogliarsi in farsetto ec. Ricciard. 17. 8:</text:p>
      <text:p text:style-name="Verso_20_in_20_nota">Pensate voi se il Conte s’arrabatta.</text:p>
      <text:p text:style-name="Annotazioni">v. 4. <text:span text:style-name="T2">Reccachi</text:span>. Figliuoli scarsi e stenti.</text:p>
      <text:p text:style-name="Annotazioni">v. 5. <text:span text:style-name="T2">Vi si ricorda</text:span>. Corbezzoli! Questa è punta di forchetta. Dante Par. 20:</text:p>
      <text:p text:style-name="Verso_20_in_20_nota">Sì, mentre che parlò, mi si ricorda<text:line-break/>Ch’ io vidi ec.</text:p>
      <text:p text:style-name="Annotazioni">v. 5. <text:span text:style-name="T2">Tocchi d’arredi</text:span>. Che pezzi di figliuoli. È comune fra’ campagnuoli il chiamar <text:span text:style-name="T2">rede</text:span> o <text:span text:style-name="T2">eredi</text:span> i figliuoli. Qui è cambiata l’<text:span text:style-name="T2">e</text:span> in <text:span text:style-name="T2">a</text:span>, e raddoppiata la consonante come nell’antico <text:span text:style-name="T2">assaltare</text:span>, <text:span text:style-name="T2">essercito</text:span>, per <text:span text:style-name="T2">esaltare</text:span> ed <text:span text:style-name="T2">esercito</text:span>.</text:p>
      <text:p text:style-name="Annotazioni">v. 6. <text:span text:style-name="T2">L’è ch’i’ ci bifonchiavo</text:span>. Il fatto è che a far questo ci bofonchiavo, ci pativo e mi lamentavo.</text:p>
      <text:p text:style-name="Heading"><text:soft-page-break/>Ottava 49.</text:p>
      <text:p text:style-name="Annotazioni">v. 1. <text:span text:style-name="T2">Lo ravversai</text:span>. Lo misi insieme, lo feci.</text:p>
      <text:p text:style-name="Annotazioni">v. 3. <text:span text:style-name="T2">Tette</text:span>. Poppe. Volg. Vang. 46. «Beato il ventre che ti portò, e le tette che ti lattarono».</text:p>
      <text:p text:style-name="Annotazioni">v. 5. <text:span text:style-name="T2">Magara</text:span>. Espressione di desiderio, e di compiacenza come qui. Viva vivissima tuttavía, benchè antica quanto Ciullo d’Alcamo che scrisse: «Macara se dolesseti che cadesse angosciato<text:span text:style-name="T6">»</text:span>.</text:p>
      <text:p text:style-name="Annotazioni">v. 6. <text:span text:style-name="T2">Zuvilava com’un legno sbuccio</text:span>. Era sodo e pinzo per forma che le mani vi sbucchiavano su come sopra un legno verde sbucciato.</text:p>
      <text:p text:style-name="Heading">Ottava 50.</text:p>
      <text:p text:style-name="Annotazioni">v. 3. <text:span text:style-name="T2">Pitta</text:span>. Gallina.</text:p>
      <text:p text:style-name="Annotazioni">v. 4. <text:span text:style-name="T2">Coll’uovo licchellì fuor del quaglieri</text:span>. Che era lì lì per far l’uovo. Bellini Bucch. II:</text:p>
      <text:p text:style-name="Verso_20_in_20_nota">Non vuole sciatti a rompere il quagliere.</text:p>
      <text:p text:style-name="Annotazioni">v. 5. <text:span text:style-name="T2">Dà senza rima ec.</text:span> Comincia a strepitare quanto avrebber potuto una spedalata di bastardi, e tanto forte che non avrebbe fatto così il diavolo. <text:span text:style-name="T2">Aversieri</text:span> da <text:span text:style-name="T2">adversarius</text:span>. Dante:</text:p>
      <text:p text:style-name="Verso_20_in_20_nota">Nostra virtù, che di leggier s’adona,<text:line-break/>Non spermentar con l’antico avversaro.</text:p>
      <text:p text:style-name="P6"><text:span text:style-name="T2">Senza rima</text:span> poi vale Eccessivamente, come Dante disse <text:span text:style-name="T2">senza metro</text:span> in tal significato.</text:p>
      <text:p text:style-name="Annotazioni">v. 7. <text:span text:style-name="T2">’Mia</text:span>. Bisogna. <text:span text:style-name="T2">Bigna</text:span>, <text:span text:style-name="T2">’gna</text:span>: <text:span text:style-name="T2">migna</text:span>, <text:span text:style-name="T2">’mia</text:span>.</text:p>
      <text:p text:style-name="Heading">Ottava 51.</text:p>
      <text:p text:style-name="Annotazioni">v. 2. <text:span text:style-name="T2">’Gni dì</text:span>, <text:span text:style-name="T2">’gni dì</text:span>. Ogni giorno che Dio metteva in terra.</text:p>
      <text:p text:style-name="Annotazioni">v. 3. <text:span text:style-name="T2">Le genti laqquíe ch’èn dall’amico</text:span>. Le genti della vicinanza che son proprio di garbo. Ironía: <text:span text:style-name="T2">Laqquì</text:span> è <text:span text:style-name="T2">là di quì</text:span> come dicono comunemente.</text:p>
      <text:p text:style-name="Annotazioni">v. 5. <text:span text:style-name="T2">S’ho apprico</text:span>. Se ho applicato, se mi sono ingegnata.</text:p>
      <text:p text:style-name="Annotazioni"><text:soft-page-break/>v. 7. <text:span text:style-name="T2">Ho chiappo peto</text:span>. Ho preso sospetto.</text:p>
      <text:p text:style-name="Annotazioni">v. 8. <text:span text:style-name="T2">Mi l’arramagliuola</text:span>. Me l’ha cotta e mangiata; forse da ramajuolo.</text:p>
      <text:p text:style-name="Heading">Ottava 52.</text:p>
      <text:p text:style-name="Annotazioni">v. 1. Raugèo. Ragusèo. Vocabolo di ingiuria. Menz. Sat. 12:</text:p>
      <text:p text:style-name="Verso_20_in_20_nota">Ma veggo che non preme a ser Vorano<text:line-break/>Che ’l popolo lo chiami un raugèo.</text:p>
      <text:p text:style-name="P6">Molti nomi di nazione si danno altrui, o per ingiuria o per disprezzo. Messer Cino usò <text:span text:style-name="T2">giudèo</text:span> per <text:span text:style-name="T2">ostinato</text:span>:</text:p>
      <text:p text:style-name="Verso_20_in_20_nota">O voi che siete ver me sì giudei.</text:p>
      <text:p text:style-name="P6">Noi diciamo <text:span text:style-name="T2">bresciano</text:span> a uno sciatto e dappoco; e <text:span text:style-name="T2">fiandroni</text:span> si chiamano questi tagliafrittate, e questi Ammazzasette, che a guardarli metton paura, a assaggiarli fanno ridere.</text:p>
      <text:p text:style-name="Annotazioni">v. 3. <text:span text:style-name="T2">La vilucura</text:span>. La stizza.</text:p>
      <text:p text:style-name="Annotazioni">v. 6. <text:span text:style-name="T2">Sbrobio</text:span>. Mal garbo. Voce dell’uso.</text:p>
      <text:p text:style-name="Annotazioni">v. 7. <text:span text:style-name="T2">L’ alzo dreto</text:span>. O bella! la Mea tura la bocca a coloro che non vogliono che <text:span text:style-name="T2">alzato</text:span> significhi <text:span text:style-name="T2">co’ panni alzati</text:span> in quel di Dante:</text:p>
      <text:p text:style-name="Verso_20_in_20_nota">Trescando alzato l’umile Salmista.</text:p>
      <text:p text:style-name="P6">Qui <text:span text:style-name="T2">l’alzo dreto</text:span> vuol dire <text:span text:style-name="T2">gli alzo i panni</text:span>. Ma già anche il Poliziano aveva scritto nella Brunetta:</text:p>
      <text:p text:style-name="Verso_20_in_20_nota">E spesso ne va alzata<text:line-break/>Persin quasi al ginocchio.</text:p>
      <text:p text:style-name="Annotazioni">v. 8. <text:span text:style-name="T2">Considrate ’l cul ner che li conciai</text:span>. Pensate come gli feci il cul nero con gli sculaccioni.</text:p>
      <text:p text:style-name="Heading">Ottava 53.</text:p>
      <text:p text:style-name="Annotazioni">v. 2. <text:span text:style-name="T2">Starnacchio</text:span>. Sdrajato, Disteso, come una starna colpita.</text:p>
      <text:p text:style-name="Annotazioni">v. 4. <text:span text:style-name="T2">Abbacchio</text:span>. Agnello.</text:p>
      <text:p text:style-name="Annotazioni">v. 5. <text:span text:style-name="T2">Volet’antro?</text:span> Volete altro? è frase di chi è per raccontare <text:soft-page-break/>meraviglie. <text:span text:style-name="T2">Segneri Pr. 1. 17</text:span>: «Volete altro! fece egli tanto che deviò quasi tutti i sudditi dall’adorazione del vero Dio.»</text:p>
      <text:p text:style-name="Annotazioni">v. 6. <text:span text:style-name="T2">E mi si congegnò tanto a sbiracchio</text:span>. M’andò tanto a male, e mi si ridusse in sì misero stato, che pareva uno sbiracchio: che è uno straccio, un pezzo di cencio logoro da gettarsi via.</text:p>
      <text:p text:style-name="Annotazioni">v. 8. <text:span text:style-name="T2">Traversità</text:span>. Traversia, Malore.</text:p>
      <text:p text:style-name="Heading">Ottava 54.</text:p>
      <text:p text:style-name="Annotazioni">v. 1. <text:span text:style-name="T2">Intrugliuri</text:span>. Intrugli, medicine. vezzo della Mea il ridurre sdrucciole molte parole, come qui <text:span text:style-name="T2">intrugliolo</text:span>, ed altre che abbiam veduto, e che vedremo.</text:p>
      <text:p text:style-name="Annotazioni">v. 2. <text:span text:style-name="T2">Copo un tino</text:span>. Empiuto un tino. <text:span text:style-name="T2">Copo</text:span> viene da <text:span text:style-name="T2">copare</text:span> storpiatura d’<text:span text:style-name="T2">occupare</text:span>; ed in montagna è comunissimo il dire <text:span text:style-name="T2">mani cope</text:span>, per mani piene.</text:p>
      <text:p text:style-name="Annotazioni">v. 5. <text:span text:style-name="T2">C’era ma’ mo</text:span><text:span text:style-name="T15">? </text:span>Non c’era mai verso.</text:p>
      <text:p text:style-name="Annotazioni">v. 6. <text:span text:style-name="T2">Ti dia pallino</text:span>! Esclamazione imprecativa.</text:p>
      <text:p text:style-name="Annotazioni">v. 7. <text:span text:style-name="T2">Buricò</text:span>. Bulicò, si mosse.</text:p>
      <text:p text:style-name="Annotazioni">v. 8. <text:span text:style-name="T2">Urgnuri</text:span>. Mugolamenti.</text:p>
      <text:p text:style-name="Annotazioni">v. 8. <text:span text:style-name="T2">Morse</text:span>. Morì. Si trova così anche in qualche Classico.</text:p>
      <text:p text:style-name="Heading">Ottava 55.</text:p>
      <text:p text:style-name="Annotazioni">v. 1. <text:span text:style-name="T2">Mi n’andè del sangue a catinelle</text:span>. Frase usitatissima per dire: Ho provato vivissimo dispiacere.</text:p>
      <text:p text:style-name="Annotazioni">v. 2. <text:span text:style-name="T2">Creddi d’avermi a dare a beco</text:span>. <text:span text:style-name="T2">Creddi</text:span> per credei; e Pier delle Vigne disse <text:span text:style-name="T2">cretti</text:span>. «Assai cretti celare Ciò che mi convien dire».</text:p>
      <text:p text:style-name="Annotazioni">v. 2. <text:span text:style-name="T2">Darsi a beco</text:span>. Al diavolo, alla disperazione. Bracciol. Scherno 3: 26:</text:p>
      <text:p text:style-name="Verso_20_in_20_nota">E per la rabbia si vuol dare a beco.</text:p>
      <text:p text:style-name="Annotazioni">v. 3. <text:span text:style-name="T2">Sbernai</text:span>. Lacerai, sbranai.</text:p>
      <text:p text:style-name="Annotazioni">v. 4. <text:span text:style-name="T2">Vento</text:span>. Ventato, diventato. La citata Cronaca: «I Bianchi erano ventati et tornati et fatti rossi». È voce tutta pistojese.</text:p>
      <text:p text:style-name="Annotazioni"><text:soft-page-break/>v. 5. <text:span text:style-name="T2">Quarelle</text:span>. Stroppiatura di querele.</text:p>
      <text:p text:style-name="Annotazioni">v. 7. <text:span text:style-name="T2">Tappativi mi’ ma’</text:span>. Chiudete le labbra aperte dal piangere come una biodola: cessate dal piangere.</text:p>
      <text:p text:style-name="Annotazioni">v. 8. <text:span text:style-name="T2">Son ito alle ballodure</text:span>. Son morto. È frase comune.</text:p>
      <text:p text:style-name="Heading">Ottava 56.</text:p>
      <text:p text:style-name="Annotazioni">v. 3. <text:span text:style-name="T2">Sda ’n digrosso</text:span>. Sbaglia molto, all’ingrosso. <text:span text:style-name="T2">Coglierci</text:span> o <text:span text:style-name="T2">darci</text:span> si prende per <text:span text:style-name="T2">apporsi al vero</text:span>: questo <text:span text:style-name="T2">sdare</text:span> qui è il suo contrario.</text:p>
      <text:p text:style-name="Annotazioni">v. 8. <text:span text:style-name="T2">Quant’a voltar ’na mana sottosopra</text:span>. In pochissimo tempo. Abbiamo infiniti modi per esprimere quest’idea. In un attimo: in un batter d’occhio: in men che non balena: in un fiat: in un amen: ed altri molti.</text:p>
      <text:p text:style-name="Heading">Ottava 57.</text:p>
      <text:p text:style-name="Annotazioni">v. 4. <text:span text:style-name="T2">Sente che ’l parto è sceso</text:span>. La levatrice sente che il parto è sceso fuori dell’utero.</text:p>
      <text:p text:style-name="Annotazioni">v. 4. <text:span text:style-name="T2">Lo ricoglie</text:span>. È il suo proprio vocabolo; e di fatti la balia si chiama anche Ricoglitrice.</text:p>
      <text:p text:style-name="Annotazioni">v. 8. <text:span text:style-name="T2">D’antra gana che te</text:span>. D’altra forza che tu: con forza maggiore che la tua.</text:p>
      <text:p text:style-name="Heading">Ottava 58.</text:p>
      <text:p text:style-name="Annotazioni">v. 1. <text:span text:style-name="T2">Du’ risancione a modo</text:span>. <text:span text:style-name="T2">Risancione</text:span> si suol dire di chi ride facilmente, e di voglia. <text:span text:style-name="T2">A modo</text:span>, cioè come va, a modo e a verso.</text:p>
      <text:p text:style-name="Annotazioni">v. 4. <text:span text:style-name="T2">Colo co’ ’na pezza lisa</text:span>. Colato con un panno quasi consunto.</text:p>
      <text:p text:style-name="Annotazioni">v. 6. <text:span text:style-name="T2">I ladri a Pisa</text:span>, che il giorno son sempre agli occhi, e la notte vann’a rubare insieme. Proverbio comune.</text:p>
      <text:p text:style-name="Annotazioni">v. 7. <text:span text:style-name="T2">A ’ngorgar nel ciglier ec.</text:span> In cantina a bere. <text:span text:style-name="T2">Cigliere</text:span> o <text:span text:style-name="T2">celliere</text:span> per Cantina è voce d’ottimo conio.</text:p>
      <text:p text:style-name="Annotazioni">v. 8. <text:span text:style-name="T2">Rimondar gli stinchi del magliale</text:span>. A mangiare il prosciut<text:soft-page-break/>to.</text:p>
      <text:p text:style-name="Heading">Ottava 59.</text:p>
      <text:p text:style-name="Annotazioni">v. 2. <text:span text:style-name="T2">Pituri e piturine</text:span>. Galletti e galline.</text:p>
      <text:p text:style-name="Annotazioni">v. 3. <text:span text:style-name="T2">Dal dì di festa</text:span>. Bell’e buono: dall’amico: per la quale, come si dice altrove. Cecchi Samar. 2. 4:</text:p>
      <text:p text:style-name="Verso_20_in_20_nota"><text:tab/>...... i’ ho<text:line-break/>Dato in un padroncin proprio del dì<text:line-break/>Di festa ec.</text:p>
      <text:p text:style-name="Annotazioni">v. 4. <text:span text:style-name="T2">Fiappetta</text:span>. Branchetto.</text:p>
      <text:p text:style-name="Annotazioni">v. 5. <text:span text:style-name="T2">Carni mannerine</text:span>. Grasse e buone come quelle de’ mannerini o castrati.</text:p>
      <text:p text:style-name="Annotazioni">v. 8. <text:span text:style-name="T2">Al sicutera</text:span>. Allo stato di prima: in <text:span text:style-name="T2">pristinum</text:span>. Non accade dire che è il <text:span text:style-name="T2">sicut erat in principio</text:span>, ridotto per uso del nostro popolo.</text:p>
      <text:p text:style-name="Heading">Ottava 60.</text:p>
      <text:p text:style-name="Annotazioni">v. 1. <text:span text:style-name="T2">Dipanavo da ver ec.</text:span> Mangiavo di voglia, ma mi faceva pro’, e gli facevo onore ingrassando.</text:p>
      <text:p text:style-name="Heading">Ottava 61.</text:p>
      <text:p text:style-name="Annotazioni">v. 2. <text:span text:style-name="T2">Chiappolino</text:span>. Dicesi di Persona vana e leggera.</text:p>
      <text:p text:style-name="Annotazioni">v. 3. <text:span text:style-name="T2">Far fango di parole</text:span>. Non far conto della parola data. È la lunga promessa coll’attender corto di Guido da Montefeltro. Malm. 5. 34:</text:p>
      <text:p text:style-name="Verso_20_in_20_nota">Che tu non pensi, avendoti promesso,<text:line-break/>Ch’io faccia fango delle mie parole.</text:p>
      <text:p text:style-name="Annotazioni">v. 4. <text:span text:style-name="T2">No sarebbe a ora</text:span>. A tempo. Spazio determinato per indeterminato, come i Latini che dicevano <text:span text:style-name="T2">hora et dies </text:span><text:span text:style-name="T15">per </text:span><text:span text:style-name="T2">tempus</text:span>. Vita Beat. Giov. Col. «E per lunga ora in simil modo piansero».</text:p>
      <text:p text:style-name="Annotazioni">v. 5. <text:span text:style-name="T2">Sgrinfia</text:span>. e <text:span text:style-name="T2">sninfia</text:span> stroppiatura di <text:span text:style-name="T2">ninfa</text:span>, (o meglio aggiun<text:soft-page-break/>tovi la <text:span text:style-name="T2">s</text:span> per rovesciarne il significato) suol dirsi per disprezzo ad una donna civetta, e che la pretende a bella.</text:p>
      <text:p text:style-name="Annotazioni">v. 5. <text:span text:style-name="T2">Zole</text:span>. Sole. <text:span text:style-name="T2">S</text:span> in <text:span text:style-name="T2">z</text:span>. Di questo cambiamento così parla il Bellini nella Bucchereide:</text:p>
      <text:p text:style-name="Verso_20_in_20_nota">Quell’S sdilenquito<text:line-break/>Si fa Z risentito:<text:line-break/>Facilissimo a farsi<text:line-break/>E solito ad usarsi,<text:line-break/>L’un per l’altro prendendo.</text:p>
      <text:p text:style-name="P6">E per ciò nel Ricciardetto 4. 68, si trovano rimati insieme:</text:p>
      <text:p text:style-name="Verso_20_in_20_nota">Insomma tutti, o col cappuccio o senza,<text:line-break/>Per queste guerre il papa li dispensa.</text:p>
      <text:p text:style-name="Annotazioni">v. 7. <text:span text:style-name="T2">Traccheggio</text:span>. Indugio. Il metter tempo in mezzo. <text:span text:style-name="T2">Cunctatio</text:span>.</text:p>
      <text:p text:style-name="Annotazioni">v. 8. <text:span text:style-name="T2">Non mi dà mia buon bere</text:span>. Non mi dà mica buona speranza.</text:p>
      <text:p text:style-name="Heading">Ottava 62.</text:p>
      <text:p text:style-name="Annotazioni">v. 1. <text:span text:style-name="T2">Alliccerete</text:span>. Qui <text:span text:style-name="T2">allicciare</text:span> vuol dir Torcere il filo per fare i licci.</text:p>
      <text:p text:style-name="Annotazioni">v. 2. <text:span text:style-name="T2">Baderlo</text:span>. Da <text:span text:style-name="T2">baderlare</text:span>, che significa trattenersi a chiacchiera.</text:p>
      <text:p text:style-name="Annotazioni">v. 3. <text:span text:style-name="T2">Traccagnotto</text:span>. Giovanetto di buon osso e ben tarchiato.</text:p>
      <text:p text:style-name="Annotazioni">v. 4. <text:span text:style-name="T2">Arrampina il cor</text:span>. Vi ruba il cuore, vi fa innamorare.</text:p>
      <text:p text:style-name="Annotazioni">v. 7. <text:span text:style-name="T2">Bravo vappo</text:span>. <text:span text:style-name="T2">Bravo minchione</text:span>: dal latino vappa.</text:p>
      <text:p text:style-name="Heading">Ottava 63.</text:p>
      <text:p text:style-name="Annotazioni">v. 1. <text:span text:style-name="T2">A zonziglioni</text:span>. Girando, Ronzando.</text:p>
      <text:p text:style-name="Annotazioni">v. 2. <text:span text:style-name="T2">Fulconano qua e là ec.</text:span> Pare che questo <text:span text:style-name="T2">fulconare</text:span> voglia dir <text:span text:style-name="T2">folgorare</text:span>, passar come folgore; e che la Mea abbia avuto la mente a quel del nostro Poeta Inf. 25:</text:p>
      <text:p text:style-name="Verso_20_in_20_nota">Come il ramarro sotto la gran fersa<text:line-break/><text:soft-page-break/>Ne’ dì canicular. cangiando siepe,<text:line-break/>Folgore par se la via attraversa.</text:p>
      <text:p text:style-name="Annotazioni">v. 3. <text:span text:style-name="T2">A spipitare</text:span>. A cercare, a speculare, a guardare attentamente, <text:span text:style-name="T2">a sbiluciare</text:span>, come benissimo dice il nostro popolo, e che significa aprir bene tutti due gli occhi.</text:p>
      <text:p text:style-name="Annotazioni">v. 6. <text:span text:style-name="T2">Marachee</text:span>. Marachelle, Frodi. <text:span text:style-name="T2">Sgarri</text:span>, Errori: da <text:span text:style-name="T2">sgarrare</text:span>.</text:p>
      <text:p text:style-name="Annotazioni">v. 7. <text:span text:style-name="T2">Guarda!</text:span> Dio guardi che si facessero: non si facevano. Segneri Pr. 6. 5: «E però guarda che ardissero di peccare». Dicesi anche <text:span text:style-name="T2">guarda la gamba</text:span>. Malm. 2. 60:</text:p>
      <text:p text:style-name="Verso_20_in_20_nota">Ripose l’Orco: io non verrò nè anco,<text:line-break/>Guarda la gamba! perch’i’ ho paura.</text:p>
      <text:p text:style-name="Heading">Ottava 64.</text:p>
      <text:p text:style-name="Annotazioni">v. 2. <text:span text:style-name="T2">Briccaldonaccia</text:span>. Nome di ingiuria.</text:p>
      <text:p text:style-name="Annotazioni">v. 5. <text:span text:style-name="T2">Che armeggia che no li si sprica?</text:span> Che fa che non le si spiega, non le palesa tutto? Che indugia? Che stilla? Che gingilla? Tutti modi del popolo.</text:p>
      <text:p text:style-name="Annotazioni">v. 7. <text:span text:style-name="T2">Il prinzagnon lu’ che l’ha lascia ec.</text:span> Il cosaccio, il semplice; egli che l’ha fatta innamorare.</text:p>
      <text:p text:style-name="Annotazioni">v. 8. <text:span text:style-name="T2">E sape’che mormeco che ci andea</text:span>. E sì che non era una gran cosa, non ci voleva un gran che a dirgli. <text:span text:style-name="T2">Mormeco</text:span> quasi <text:span text:style-name="T2">mori meco</text:span>.</text:p>
      <text:p text:style-name="Heading">Ottava 65.</text:p>
      <text:p text:style-name="Annotazioni">v. 1. <text:span text:style-name="T2">Laqquì</text:span>. Qua, in questa parte.</text:p>
      <text:p text:style-name="Annotazioni">v. 1. <text:span text:style-name="T2">Lo ramanzinerò</text:span>. Lo sgriderò: gli farò una lavata di capo: un rabbuffo: una risciacquata: gli riscalderò gli orecchi. Tutti modi di lingua, e belli.</text:p>
      <text:p text:style-name="Annotazioni">Se non saltarle del tutto, almeno passeremo in punta di piedi su questa ottava e sulla seguente. La Mea va compatita, perchè è amante e gelosa; ma noi non ci fermeremo a simigliante piato,</text:p>
      <text:p text:style-name="Verso_20_in_20_nota">Chè voler ciò udire è bassa voglia.</text:p>
      <text:p text:style-name="Annotazioni"><text:soft-page-break/>v. 3. <text:span text:style-name="T2">Troglio</text:span> è il maschio di <text:span text:style-name="T2">troglia</text:span>, detto al modo della Mea.</text:p>
      <text:p text:style-name="Annotazioni">v. 6. <text:span text:style-name="T2">Geve</text:span>. Dispregiativo di <text:span text:style-name="T2">donne</text:span>.</text:p>
      <text:p text:style-name="Heading">Ottava 66.</text:p>
      <text:p text:style-name="Annotazioni">v. 4. <text:span text:style-name="T2">Riboburo</text:span>. Inganno, beffa. Tancia, 1. 1:</text:p>
      <text:p text:style-name="Verso_20_in_20_nota">Tu ti pigli la berta per piacere, <text:line-break/>E più ribobol hai d’un ciurmadore.</text:p>
      <text:p text:style-name="Annotazioni">v. 5. <text:span text:style-name="T2">Che pell’appunto n’è beccuta</text:span>. Che appunto non è beccuta, che appunto non è capace di rimbeccarti. Detto ironicamente per significare che è capacissima.</text:p>
      <text:p text:style-name="Annotazioni">v. 6. <text:span text:style-name="T2">Frugiurone</text:span>. Frugiolone, Bighellone, detto per dispregio.</text:p>
      <text:p text:style-name="Annotazioni">v. 7. <text:span text:style-name="T2">Scranne</text:span>. Dicesi di donne secche e vecchie.</text:p>
      <text:p text:style-name="Heading">Ottava 67.</text:p>
      <text:p text:style-name="Annotazioni">v. 5. <text:span text:style-name="T2">Con una monna</text:span>. Se l’avessi a levare d’attorno a una monna: termine vilificativo di donna, che vuol dire scimmia. Se vuoi vedere l’origine di questo dispregiativo, leggi la Satira di Simonide sopra le donne, nella elegante traduzione del Leopardi dal verso 68 all’80. <text:span text:style-name="T2">Con</text:span> e <text:span text:style-name="T2">insieme</text:span>, naturalmente congiuntivo, alle volte fanno da disgiuntive. <text:span text:style-name="T2">Imit. Crist. Modena 1844. 2. 9. 2</text:span>: «Bisogna che siamo abbandonati dagli amici, e che siamo separati insieme».</text:p>
      <text:p text:style-name="Heading">Ottava 68.</text:p>
      <text:p text:style-name="Annotazioni">v. 5. <text:span text:style-name="T2">Sciorcinati</text:span>. Sciorinati, Scioperati. Cioè come lui ce n’è da fare il letto a’ cavalli. Gliela tira sempre giù, ora che è stizzita.</text:p>
      <text:p text:style-name="Annotazioni">v. 6. <text:span text:style-name="T2">Cavalieri</text:span>. Ironico. Cavaliere: come <text:span text:style-name="T2">arcieri</text:span>, <text:span text:style-name="T2">pensieri</text:span>, <text:span text:style-name="T2">cimieri</text:span>, <text:span text:style-name="T2">Cesari</text:span>, tutte terminazioni singolari usate dagli antichi, ed ancora dal nostro volgo. In Guittone si legge <text:span text:style-name="T2">Etichi</text:span> per <text:span text:style-name="T2">Etica</text:span>, e nelle Stor. Pist. <text:span text:style-name="T2">manieri</text:span> per <text:span text:style-name="T2">maniera</text:span>.</text:p>
      <text:p text:style-name="Annotazioni">v. 7. <text:span text:style-name="T2">Ate il bel ceffo</text:span>. Siete proprio un bell’uomo! Ironico.</text:p>
      <text:p text:style-name="Heading"><text:soft-page-break/>Ottava 69.</text:p>
      <text:p text:style-name="Annotazioni">v. 3. <text:span text:style-name="T2">Garire</text:span>. Ostinarsi nell’asserirlo: perfidiare.</text:p>
      <text:p text:style-name="Annotazioni">v. 5. <text:span text:style-name="T2">C’è differenza dal fare e dal dire</text:span>. Dal detto al fatto c’è un gran fatto, dice il proverbio; e il Ricciard. 3. 42:</text:p>
      <text:p text:style-name="Verso_20_in_20_nota">Poca uva fa la vigna pampinosa,<text:line-break/>E il dire e il far non son la stessa cosa.</text:p>
      <text:p text:style-name="Annotazioni">v. 6. <text:span text:style-name="T2">Massimo dunch’al becco</text:span>. Specialmente dov’entra l’interesse. <text:span text:style-name="T2">Metter il becco</text:span> per <text:span text:style-name="T2">ingerirsi</text:span> è comunissimo tra noi.</text:p>
      <text:p text:style-name="Annotazioni">v. 7. <text:span text:style-name="T2">E po’ mi vuole un ben ec.</text:span> E questa è una chiusa, che di queste chiuse non se ne dà.</text:p>
      <text:p text:style-name="Heading">Ottava 70.</text:p>
      <text:p text:style-name="Annotazioni">v. 4. La paura d’esser lasciata davvero le fa calare un po’ la voce; e comincia a scusare il damo, rovesciando tutto il ranno addosso a quell’altra, e tirando a svilirla.</text:p>
      <text:p text:style-name="Annotazioni">v. 3. <text:span text:style-name="T2">Una sbarba</text:span>. Una sbarbata. Così per vezzo suol dirsi a una bella donnetta.</text:p>
      <text:p text:style-name="Annotazioni">v. 6. <text:span text:style-name="T2">Scarabei</text:span>. Neri, ma d’un nero mortuario, com’è il color dello scarabeo.</text:p>
      <text:p text:style-name="Annotazioni">v. 8. <text:span text:style-name="T2">Caccerenno la frummia addoss’a uno</text:span>. Bel verso e bella frase: farebbero venir voglia di scappare. <text:span text:style-name="T2">Frummia</text:span> e <text:span text:style-name="T2">frummiare</text:span> son voci antichissime, e forse tutte pistojesi, che vagliono andare e venire frettolosamente. <text:span text:style-name="T2">Frummia</text:span> è nel Pataffio, <text:span text:style-name="T2">frummiare</text:span> non l’ho trovato che nella nostra citata Cronaca, più e più volte.</text:p>
      <text:p text:style-name="Heading">Ottava 71.</text:p>
      <text:p text:style-name="Annotazioni">v. 2. <text:span text:style-name="T2">Mio di me</text:span>. Pleonasmo dell’uso. <text:span text:style-name="T2">Buonar. Fiera 4. 4. 20</text:span>: «Mettersi con vergogna del mestiero, E con irriverenza mia di me ec. <text:span text:style-name="T2">Vita di S. M. Madd. 2. 14</text:span>: «Pensomi che la nostra Donna dicesse loro ec., e le parole dell’Angelo, e le sue di lei ec.</text:p>
      <text:p text:style-name="Annotazioni">v. 3. <text:span text:style-name="T2">La vaccattando</text:span>. Ah maliziosa! ho capito, volevi finir la parola al mezzo.</text:p>
      <text:p text:style-name="Annotazioni"><text:soft-page-break/>v. 4. <text:span text:style-name="T2">Garonturerò</text:span>. Darò de’ garontoli, de’ pugni. <text:span text:style-name="T2">Monos. 6.</text:span></text:p>
      <text:p text:style-name="Annotazioni">v. 5. <text:span text:style-name="T2">Annusando</text:span>. Fiutando, andando in cerca. <text:span text:style-name="T2">Ariosto Cass.</text:span>: «Tanto son ito come un cane a naso or di qua or di là, che credo saperti mostrare ov’è la roba tua».</text:p>
      <text:p text:style-name="Annotazioni">v. 6. <text:span text:style-name="T2">Ammogli</text:span>. Ammogliati.</text:p>
      <text:p text:style-name="Annotazioni">v. 6. <text:span text:style-name="T2">No’ lo interpidi</text:span>. Non me lo intorpidisca: non me lo faccia raffreddar nell’amore.</text:p>
      <text:p text:style-name="Annotazioni">v. 7. <text:span text:style-name="T2">Sinonoe</text:span>. Se no, se no no, come dicono tutti i contadini.</text:p>
      <text:p text:style-name="Annotazioni">v. 8. Che li puzzi. Che gli dispiaccia: che gli scotti. <text:span text:style-name="T2">Davan.</text:span> «Ad ognuno ormai puzza questo barbaro dominio».</text:p>
      <text:p text:style-name="Heading">Ottava 72.</text:p>
      <text:p text:style-name="Annotazioni">v. 1. <text:span text:style-name="T2">Pubbricazioni</text:span>. Le denunzie, Se n’è detto in chiesa.</text:p>
      <text:p text:style-name="Annotazioni">v. 2. <text:span text:style-name="T2">’Na quindicin’ ’i giorni</text:span>. Una quindicina di giorni. La solita apocope e aferesi.</text:p>
      <text:p text:style-name="Annotazioni">v. 4. <text:span text:style-name="T2">In camberata</text:span>. Insieme.</text:p>
      <text:p text:style-name="Annotazioni">v. 5. <text:span text:style-name="T2">Sciorni</text:span>. Scionni. Si chiaman così i giovani di bel tempo, e col capo poco fermo.</text:p>
      <text:p text:style-name="Annotazioni">v. 6. <text:span text:style-name="T2">Deccoci</text:span>. Eccoci, Ecco venuto il tempo.</text:p>
      <text:p text:style-name="Annotazioni">v. 6. <text:span text:style-name="T2">Licchellì</text:span>. Vicino, A tocca e non tocca, che egli ritorni.</text:p>
      <text:p text:style-name="Heading">Ottava 73.</text:p>
      <text:p text:style-name="Annotazioni">v. 1. <text:span text:style-name="T2">Non mi de fo nulla</text:span>. Per me è una cosa da nulla: non mi dà pensiero. <text:span text:style-name="T2">Mi de</text:span>, me ne: si disse anche <text:span text:style-name="T2">minde</text:span>. Jacopo da Lent.:</text:p>
      <text:p text:style-name="Verso_20_in_20_nota">Perchè non minde lasso?<text:line-break/>Non posso, di tal guisa amor m’ha vinto.</text:p>
      <text:p text:style-name="P6">Vedi molti di simili esempi nella Nota che il Nannucci fa a questo passo. Vol. 1. pag. 110 del suo <text:span text:style-name="T2">Manuale della Letteratura del primo secolo ec.</text:span></text:p>
      <text:p text:style-name="Annotazioni">v. 2. <text:span text:style-name="T2">A certi intrugli</text:span>. Alle cerimonie delle nozze, quando sposai Polito. Intruglio, tafferuglio, pasticcio, gingillo, giuoco, faccenda, negozio, festa, ed altri non pochi, son tutti nomi generici, <text:soft-page-break/>che in Toscana si usurpano a significare azioni speciali.</text:p>
      <text:p text:style-name="Annotazioni">v. 3. <text:span text:style-name="T2">Altete</text:span>. Luoghi alti, Cime de’ monti.</text:p>
      <text:p text:style-name="Annotazioni">v. 4. <text:span text:style-name="T2">La dinuova</text:span>. Le toglie il nuovo, la consuma.</text:p>
      <text:p text:style-name="Annotazioni">v. 6. <text:span text:style-name="T2">Le griffie</text:span>. Le mani.</text:p>
      <text:p text:style-name="Annotazioni">v. 8. <text:span text:style-name="T2">Addoppare</text:span>. Vuol dire Por dopo (o dietro) a qualche cosa per nascondere; ed è bel verbo. <text:span text:style-name="T2">Tancia 3. 1</text:span>: «Io vo’ addopparmi qui, e origliando, Farò tra questi rami baco baco». Qui è nasconderselo con le mani.</text:p>
      <text:p text:style-name="Heading">Ottava 74.</text:p>
      <text:p text:style-name="Annotazioni">v. 2. <text:span text:style-name="T2">A ’ntraversar giogliale</text:span>. A passare disinvolto e giojale come me.</text:p>
      <text:p text:style-name="Annotazioni">v. 3. <text:span text:style-name="T2">Dunch’è ’l pubrico</text:span>. Dove è il pubblico, Fra la gente.</text:p>
      <text:p text:style-name="Annotazioni">v. 4. <text:span text:style-name="T2">Cosa pella quale</text:span>. Cosa fatta bene, a dovere: cioè non l’avrà caro.</text:p>
      <text:p text:style-name="Annotazioni">v. 5. <text:span text:style-name="T2">N’ha penetro</text:span>. Non ha saputo, Non si è accorto.</text:p>
      <text:p text:style-name="Annotazioni">v. 6. <text:span text:style-name="T2">Marmiccicano</text:span>. Sotto sotto rizzano un arco senza farglielo sapere.</text:p>
      <text:p text:style-name="Annotazioni">v. 8. <text:span text:style-name="T2">Basosando</text:span>. Stando balogio, senza ringalluzzirsi, e mostrar letizia. Verbo formato da <text:span text:style-name="T2">basèo</text:span>, o <text:span text:style-name="T2">basoso</text:span>, che appunto vale goffo e balordo.</text:p>
      <text:p text:style-name="Annotazioni">v. 8. <text:span text:style-name="T2">Magogo</text:span>. Forse allungatura di <text:span text:style-name="T2">mago</text:span>. Uomo grave e serio, e che sta sulle sue, nè si rallegra all’altrui allegría: come erano i savj persiani, detti Maghi, e come sono o affettano d’essere, i maghi del dì d’oggi.</text:p>
      <text:p text:style-name="Heading">Ottava 75.</text:p>
      <text:p text:style-name="Annotazioni">v. 1. <text:span text:style-name="T2">Le sbarre ec.</text:span> In alcuni luoghi de’ nostri monti quando una ragazza va a marito, e che esce dal paese, è costume che al suo passaggio con lo sposo per andar via, si fanno le sbarre, cioè si tendono attraverso la strada nastri rossi o fazzoletti, come a dimostrazione di affetto della ragazza che perdono, e come per impedir loro il cammino. Basta però una piccola moneta, o alcuni dolci, <text:soft-page-break/>come brigidini, confetti ec. per aver libero il passo. <text:span text:style-name="T2">Nota presa dalla ediz. fiorentina</text:span>.</text:p>
      <text:p text:style-name="Annotazioni">v. 4. <text:span text:style-name="T2">Non ti presenterenno manco bere</text:span>. Non ti darebbero neppur bere. Il bere ed il mangiare han più sapore toscano dati senza la preposizione <text:span text:style-name="T2">da</text:span>.</text:p>
      <text:p text:style-name="Annotazioni">v. 5. <text:span text:style-name="T2">Ci la sbarbo ec.</text:span> Ci riesco meglio, son più brava d’un cerimoniere.</text:p>
      <text:p text:style-name="Annotazioni">v. 8. <text:span text:style-name="T2">Chi ha ’uto ha ’uto</text:span>. Il testamento de’ Lanzi, suol dirsi; e vale: Basta così, non c’è bisogno d’altro. <text:span text:style-name="T2">Auto</text:span> tolta la <text:span text:style-name="T2">v</text:span> scrissero molti Fiorentini, Varchi, Dati, Salviati ec., e così tuttora si pronunzia in Firenze. Qui è tolta anche la prima <text:span text:style-name="T2">a</text:span> per fuggire l’<text:span text:style-name="T2">iato</text:span>.</text:p>
      <text:p text:style-name="Heading">Ottava 76.</text:p>
      <text:p text:style-name="Annotazioni">v. 1. <text:span text:style-name="T2">Bellezza!</text:span> Che bella cosa!</text:p>
      <text:p text:style-name="Annotazioni">v. 2. <text:span text:style-name="T2">Svociura</text:span>. Svociola, bocia, esclama.</text:p>
      <text:p text:style-name="Annotazioni">v. 4. <text:span text:style-name="T2">Giritonda</text:span>. Ti fa girare intorno intorno. Brava Mea! È un bel verbo.</text:p>
      <text:p text:style-name="Annotazioni">v. 5. <text:span text:style-name="T2">A ’nfustirsi lì come di diaccio</text:span>. A star lì infustito, duro e freddo come il ghiaccio.</text:p>
      <text:p text:style-name="Annotazioni">v. 8. <text:span text:style-name="T2">Direbbe oiboglia ec.</text:span> Invece di dire <text:span text:style-name="T2">evviva</text:span> direbbe <text:span text:style-name="T2">oibò</text:span>, che nel pistojese si dice <text:span text:style-name="T2">oiboja</text:span>, e <text:span text:style-name="T2">iboja</text:span>. Invece di batter le mani, fischierebbe.</text:p>
      <text:p text:style-name="Heading">Ottava 77.</text:p>
      <text:p text:style-name="Annotazioni">v. 1. <text:span text:style-name="T2">Belluria</text:span>. Bel garbo.</text:p>
      <text:p text:style-name="Annotazioni">v. 2. <text:span text:style-name="T2">Ubbrigati, va ditto</text:span>. Bisogna dir obbligato, bisogna ringraziare.</text:p>
      <text:p text:style-name="Annotazioni">v. 3. <text:span text:style-name="T2">Prosopopeja</text:span>. Atto di superbia, d’orgoglio. Monosini 20; Bucchereide:</text:p>
      <text:p text:style-name="Verso_20_in_20_nota"><text:tab/>..... un gigante<text:line-break/>D’un piglio e d’una tal prosopopeja.</text:p>
      <text:p text:style-name="Annotazioni">v. 4. <text:span text:style-name="T2">Si scanci</text:span>. Si scansi, si eviti.</text:p>
      <text:p text:style-name="Annotazioni"><text:soft-page-break/>v. 5. <text:span text:style-name="T2">Si ne ’ntuguria</text:span>. Ce ne regna, ce ne alberga tanta.</text:p>
      <text:p text:style-name="Annotazioni">v. 8. <text:span text:style-name="T2">Ripetoni e rinconchine</text:span>. Riverenze affettate, e smorfie de’ montanini.</text:p>
      <text:p text:style-name="Heading">Ottava 78.</text:p>
      <text:p text:style-name="Annotazioni">v, 3., 4. <text:span text:style-name="T2">Circa ’na cosa di quindici anni</text:span>. Circa quindici anni. Bizzarra, ma vaga maniera di dire; non però inusitata; dacchè leggiamo nelle graziose lettere del Sassetti: «In quello spazio di mare, che è una cosa di cento leghe, stemmo voltando ec.»</text:p>
      <text:p text:style-name="Annotazioni">v. 5. <text:span text:style-name="T2">Se albagiosa ec.</text:span> Se hai l’albagía, l’ambizione.</text:p>
      <text:p text:style-name="Annotazioni">v. 6. <text:span text:style-name="T2">D’ingarabugliar qualche fagiuolo</text:span>. D’ingarbugliare, di tirar nella rete, di trovarti per isposo qualche buon uomo.</text:p>
      <text:p text:style-name="Annotazioni">v. 8. <text:span text:style-name="T2">A ’n po’ di graziosaggine</text:span>. A un po’di grazia; a diventare un po’ aggraziata.</text:p>
      <text:p text:style-name="Annotazioni">v. 8. <text:span text:style-name="T2">Lo sai?</text:span> È una formula affettuosa che suole aggiungersi ai ricordi e alle persuasioni.</text:p>
      <text:p text:style-name="Heading">Ottava 79.</text:p>
      <text:p text:style-name="Annotazioni">v. 1. <text:span text:style-name="T2">Lo raccapezzi</text:span>. Ti riesce ballarlo.</text:p>
      <text:p text:style-name="Annotazioni">v. 2. <text:span text:style-name="T2">Villan di Spagna e Ruggieri</text:span>. Due balli montanini.</text:p>
      <text:p text:style-name="Annotazioni">v. 4. <text:span text:style-name="T2">A ’ncatricchiare i piè</text:span>. A farli giocare, a farli passare e ripassare l’un sull’altro per comporre i passi ed i prilli.</text:p>
      <text:p text:style-name="Annotazioni">v. 4. <text:span text:style-name="T2">Viso di glieri</text:span>. Viso di ieri, Sciocca. Così tutto giorno le nostre donne, forse per non dir di peggio; e vi aggiungono: fatto a panieri.</text:p>
      <text:p text:style-name="Annotazioni">v. 6. <text:span text:style-name="T2">Come fa ’n arcieri</text:span>. Come fa un arciere.</text:p>
      <text:p text:style-name="Annotazioni">v. 7. <text:span text:style-name="T2">Che ti caglia</text:span>. Che ti cada, che ti caggia.</text:p>
      <text:p text:style-name="Heading">Ottava 80.</text:p>
      <text:p text:style-name="Annotazioni">v. 1. <text:span text:style-name="T2">Vanno</text:span>. Bisogna che stieno. Cecco nella Tancia (2. 2.) dà quasi le medesime regole di ballo:</text:p>
      <text:p text:style-name="Verso_20_in_20_nota">Reggi coll’una mano ’l grembiul giallo, <text:line-break/><text:soft-page-break/>E lascia l’altra al fianco ciondolare: <text:line-break/>Tancia, fa’ tu ’l medesimo, e talvolta <text:line-break/>Fate un inchino colla giravolta.</text:p>
      <text:p text:style-name="Annotazioni">v. 3. <text:span text:style-name="T2">La capoccia</text:span>. Il capo.</text:p>
      <text:p text:style-name="Annotazioni">v. 4. <text:span text:style-name="T2">Migna che lo contempri</text:span>. Bisogna che il capo stia piegato, quasi penzolone, a guardare il grembiale disteso.</text:p>
      <text:p text:style-name="Annotazioni">v. 6. <text:span text:style-name="T2">Ti badasse andar girone</text:span>. Ti stesse a girar d’intorno.</text:p>
      <text:p text:style-name="Annotazioni">v. 7. <text:span text:style-name="T2">Si spipita</text:span>. Si sbilucia, si guarda ben bene.</text:p>
      <text:p text:style-name="Annotazioni">v. 8. <text:span text:style-name="T2">E li s’allenta un’occhiatina furba</text:span>. Questo è un verso che val cento scudi; ed in tutti gl’insegnamenti della madre alla Mea c’è una verità, un brio, e una grazia che mi par difficile l’andar più in là.</text:p>
      <text:p text:style-name="Heading">Ottava 81.</text:p>
      <text:p text:style-name="Annotazioni">v. 1. <text:span text:style-name="T2">Accettuato</text:span>. Eccettuato, salvochè; che peggio si dice francescamente <text:span text:style-name="T2">a meno che</text:span>.</text:p>
      <text:p text:style-name="Heading">Ottava 82.</text:p>
      <text:p text:style-name="Annotazioni">v. 1. <text:span text:style-name="T2">Straccaglia</text:span>. Fatica da stancare; che si dice anche <text:span text:style-name="T2">stracca</text:span>.</text:p>
      <text:p text:style-name="Annotazioni">v. 2. <text:span text:style-name="T2">Quand’un è stufo</text:span>. Quando uno s’è nojato. Quest’<text:span text:style-name="T2">uno</text:span> indeterminato, come l’<text:span text:style-name="T2">on</text:span> de’ Francesi, è comune a’ Classici e all’uso.</text:p>
      <text:p text:style-name="Annotazioni">v. 3. <text:span text:style-name="T2">S’è accovo</text:span>. S’è accovato, s’è messo a sedere.</text:p>
      <text:p text:style-name="Annotazioni">v. 7. <text:span text:style-name="T2">Vuol far di sette</text:span>. Vuol dir davvero.</text:p>
      <text:p text:style-name="Heading">Ottava 83.</text:p>
      <text:p text:style-name="Annotazioni">v. 2. <text:span text:style-name="T2">Piantarsi a verciar com’una secchia ec.</text:span> Di mettersi lì a discorrere e discorrere senza riservo e che tutti odano, dove s’ha l’orecchio tanto comodo. <text:span text:style-name="T2">Versare le parole</text:span> per Parlar senza modo l’usò anche il Traduttore delle Pist. di Sen. 40. 85. «Come io non voglio che versi le parole, così non voglio che egli le stilli». La stessa metafora è nel verso di Dante:</text:p>
      <text:p text:style-name="Verso_20_in_20_nota"><text:soft-page-break/>Che spande di parlar sì largo fiume;</text:p>
      <text:p text:style-name="P6">ma qui in senso di lode.</text:p>
      <text:p text:style-name="Annotazioni">v. 5. <text:span text:style-name="T2">Le parole tu l’hai</text:span>. Bellissima maniera per dire: parlare tu sai.</text:p>
      <text:p text:style-name="Annotazioni">v. 7. <text:span text:style-name="T2">Techimechi</text:span>. Discorsi segreti, da te a lui soli. Tancia 4. 1:</text:p>
      <text:p text:style-name="Verso_20_in_20_nota">Deh! così di soppiatto a teco meco<text:line-break/>Dille ch’io son caduto in un mal guado.</text:p>
      <text:p text:style-name="Annotazioni">v. 7. <text:span text:style-name="T2">E a quel leccugiuro</text:span>. E a quel lecco, dei techimechi, dei discorsi a quattr’occhi, tu vedrai che ci resta come un merlotto.</text:p>
      <text:p text:style-name="Heading">Ottava 84.</text:p>
      <text:p text:style-name="Annotazioni">v. 1. <text:span text:style-name="T2">Intenditiva</text:span>. La virtù che intende. Come <text:span text:style-name="T2">estimativa</text:span>, <text:span text:style-name="T2">discretiva</text:span> <text:span text:style-name="T2">ec.</text:span></text:p>
      <text:p text:style-name="Annotazioni">v. 2. <text:span text:style-name="T2">Seguzione</text:span>. Esecuzione. Tolta la <text:span text:style-name="T2">e</text:span> in principio, come in <text:span text:style-name="T2">lezione</text:span> per <text:span text:style-name="T2">elezione</text:span>, <text:span text:style-name="T2">dificio</text:span>, <text:span text:style-name="T2">stratto</text:span>, <text:span text:style-name="T2">rede</text:span> <text:span text:style-name="T2">ec.</text:span>, e cambiato il <text:span text:style-name="T2">c</text:span> in <text:span text:style-name="T2">g</text:span>.</text:p>
      <text:p text:style-name="Annotazioni">v. 6. <text:span text:style-name="T2">Ci appicciconno</text:span>. Ci ponemmo a sedere. Di queste prime plurali terminate in <text:span text:style-name="T2">no</text:span>, vedi altrove.</text:p>
      <text:p text:style-name="Annotazioni">v. 7. <text:span text:style-name="T2">Sveglio</text:span>. Svegliato, Finita la veglia. Ecco un’altra voce coniata dalla Mea coll’usata felicità.</text:p>
      <text:p text:style-name="Annotazioni">v. 7., 8. <text:span text:style-name="T2">Senza taffio, s’era già ec.</text:span> <text:span text:style-name="T2">Taffio</text:span> è verbale di <text:span text:style-name="T2">taffiare</text:span> che vuol dire <text:span text:style-name="T2">mangiare</text:span>. <text:span text:style-name="T2">Stringere il patraffio</text:span> <text:span text:style-name="T15">o il </text:span><text:span text:style-name="T2">pateracchio</text:span>, ed anche <text:span text:style-name="T2">far l’impiastro</text:span>, si dice del fermare i patti, specialmente di matrimonio; ed in questa congiuntura si suol fare un po’ di rinfresco, che è il <text:span text:style-name="T2">taffio</text:span> della Mea.</text:p>
      <text:p text:style-name="Heading">Ottava 85.</text:p>
      <text:p text:style-name="Annotazioni">v. 5. <text:span text:style-name="T2">Gli fen festa</text:span>. L’accolsero bene, gli fecero buona accoglienza. Dante Purg. 6:</text:p>
      <text:p text:style-name="Verso_20_in_20_nota">Quell’anima gentil fu così presta,<text:line-break/>Sol per lo dolce suon della sua terra,<text:line-break/>Di fare al cittadin suo quivi festa.</text:p>
      <text:p text:style-name="Annotazioni">v. 4. <text:span text:style-name="T2">Nimo ci storse</text:span>. Quando non ci piace alcuna cosa, e si va <text:soft-page-break/>di male gambe ad approvarla, si storge la bocca. Noi diciamo anche <text:span text:style-name="T2">smusare</text:span>.</text:p>
      <text:p text:style-name="Annotazioni">v. 5. <text:span text:style-name="T2">Tovada</text:span>. Dispensa.</text:p>
      <text:p text:style-name="Annotazioni">v. 8. <text:span text:style-name="T2">Si fece tutto</text:span>. Si combinò ogni cosa.</text:p>
      <text:p text:style-name="Heading">Ottava 86.</text:p>
      <text:p text:style-name="Annotazioni">v. 1. <text:span text:style-name="T2">La grazioner</text:span><text:span text:style-name="T21">í</text:span><text:span text:style-name="T2">a</text:span>. È la qualità d’esser grazioso, mentre la <text:span text:style-name="T2">graziosaggine</text:span>, veduta altrove, è la <text:span text:style-name="T2">grazioner</text:span><text:span text:style-name="T18">í</text:span><text:span text:style-name="T14">a</text:span> posta in atto.</text:p>
      <text:p text:style-name="Annotazioni">v. 2. <text:span text:style-name="T2">Vistosità</text:span>. Bellezza, <text:span text:style-name="T2">Species</text:span>. È di tutti i Classici: di qui <text:span text:style-name="T2">vistoso</text:span> e <text:span text:style-name="T2">avvistato</text:span>.</text:p>
      <text:p text:style-name="Annotazioni">v. 4. <text:span text:style-name="T2">Catrame</text:span>. Detto comunemente per Cosa fastidiosa e seccante: ed è pur troppo vero</text:p>
      <text:p text:style-name="Verso_20_in_20_nota">Che non è soma da portar sì grave <text:line-break/>Come una donna quando a noja s’have.</text:p>
      <text:p text:style-name="Annotazioni">v. 8. <text:span text:style-name="T2">Viceversa</text:span>. Uno di quei parlari latini rimasti a noi, che lo usiamo avverbialmente. Qui è a modo d’aggettivo, e vale <text:span text:style-name="T2">diversa</text:span>.</text:p>
      <text:p text:style-name="Heading">Ottava 87.</text:p>
      <text:p text:style-name="Annotazioni">v. 1. <text:span text:style-name="T2">Ci s’è butto</text:span>. Ci s’è messo a far all’amore.</text:p>
      <text:p text:style-name="Annotazioni">v. 3. <text:span text:style-name="T2">A buzzeffe</text:span>. A bizzeffe, a macca. V. Malmant. 1. 143.</text:p>
      <text:p text:style-name="Annotazioni">v. 4. <text:span text:style-name="T2">C’è sempre più mogli ec.</text:span> E di fatto il popolo dice che a ciascun uomo toccano sette donne.</text:p>
      <text:p text:style-name="Annotazioni">v. 6. <text:span text:style-name="T2">Colle belle muine ec.</text:span> Con quei vezzi e daddoli che insegna la grazioner<text:span text:style-name="T20">í</text:span>a. Da <text:span text:style-name="T2">moina</text:span> si fa tra noi la bella parola <text:span text:style-name="T2">moinardo</text:span> per Colui che è maestro di far moine.</text:p>
      <text:p text:style-name="Annotazioni">v. 7., 8. <text:span text:style-name="T2">C’ha confesso ec.</text:span> Anche questa chiusa è delle graziose e delle bizzarre.</text:p>
      <text:p text:style-name="Heading">Ottava 88.</text:p>
      <text:p text:style-name="Annotazioni">v. 1. <text:span text:style-name="T2">Temitoso</text:span>. Timidoso, Peritoso.</text:p>
      <text:p text:style-name="Annotazioni">v. 3. <text:span text:style-name="T2">Coso</text:span>. Uomo da non saper come chiamarlo, tanto è da poco. Cecchi, Samar. 3. l.</text:p>
      <text:p text:style-name="Verso_20_in_20_nota"><text:soft-page-break/>Or si prevede che questo figliuolo<text:line-break/>Che gli era nato doveva ancor essere<text:line-break/>Un gran coso ec.</text:p>
      <text:p text:style-name="Annotazioni">v. 4. <text:span text:style-name="T2">Par che scacchi</text:span>. Par che sia lì lì per basire.</text:p>
      <text:p text:style-name="Annotazioni">v. 5. <text:span text:style-name="T2">Guaglioso</text:span>. Pieno di guaj, di paure: casoso.</text:p>
      <text:p text:style-name="Annotazioni">v. 6. <text:span text:style-name="T2">Squacquarare</text:span>. Morir di paura, che diciamo anche <text:span text:style-name="T2">farsela ne’ calzoni</text:span>; e ciò appunto viene a dire <text:span text:style-name="T2">squacquarare</text:span>.</text:p>
      <text:p text:style-name="Heading">Ottava 89.</text:p>
      <text:p text:style-name="Annotazioni">v. 1. <text:span text:style-name="T2">E che sì?</text:span> Quanto scommettiamo? vada qualche bella cosa che.</text:p>
      <text:p text:style-name="Annotazioni">v. 2. <text:span text:style-name="T2">Loffo com’è</text:span>. Benchè sia grullo, e mogio.</text:p>
      <text:p text:style-name="Annotazioni">v. 4. <text:span text:style-name="T2">Sdoddurare</text:span>. Uscirle il filo; divenir tagliente. Qui vale metaforicamente: Egli ha a diventar garbato e svelto.</text:p>
      <text:p text:style-name="Annotazioni">v. 6. <text:span text:style-name="T2">Mi sapranno ridire ec.</text:span> Antifrasi. Non me lo sapranno ridire, perchè non ci sarà chi si attenti di corbellarlo, di beffarlo.</text:p>
      <text:p text:style-name="Annotazioni">v. 6. <text:span text:style-name="T2">Quand’è rapperpuro</text:span>. Quand’è dirozzato.</text:p>
      <text:p text:style-name="Annotazioni">v. 8. <text:span text:style-name="T2">Sfavi chi vuol ec.</text:span> Faccia il bravo chi vuole, non ha paura del Brega, che doveva esser qualche grande sbravazzone della montagna.</text:p>
      <text:p text:style-name="Heading">Ottava 90.</text:p>
      <text:p text:style-name="Annotazioni">v. 2. <text:span text:style-name="T2">A sgranchirsi</text:span>. A farsi svelto; a uscir di gatta morta.</text:p>
      <text:p text:style-name="Annotazioni">v. 5. <text:span text:style-name="T2">Non lo prorogo</text:span>. Non lo mando più in là, non indugio. <text:span text:style-name="T2">Asino d’oro 7</text:span>: «Ringraziava quel buon fanciullo, che con la sua morte mi avesse prorogato almeno qualche giorno la mia».</text:p>
      <text:p text:style-name="Annotazioni">v. 6. <text:span text:style-name="T2">Lasci stare</text:span>. Non ne faccia altro.</text:p>
      <text:p text:style-name="Annotazioni">v. 7. <text:span text:style-name="T2">Dirieto</text:span>. Dopo (di tempo). <text:span text:style-name="T2">Lasca Cen. 1.4</text:span><text:span text:style-name="T15">: </text:span>«Gli venne tanta pietà di lei e compassione, che un giorno dietro mangiare ec.»</text:p>
      <text:p text:style-name="Annotazioni">v. 8. <text:span text:style-name="T2">Strippo</text:span>. Il mangiare, Un pranzo.</text:p>
      <text:p text:style-name="Annotazioni">v. 8. <text:span text:style-name="T2">È buglio pesto</text:span>. È inutile, lo pretende invano. Maniera comunissima. Disdetta di Cecco 13:</text:p>
      <text:p text:style-name="Verso_20_in_20_nota"><text:soft-page-break/>Sandra, o che tu mi faccia atto binigno,<text:line-break/>O mi guati ingrugnata e col cipiglio,<text:line-break/>Gli è bujo pesto ec.</text:p>
      <text:p text:style-name="Heading">Ottava 91.</text:p>
      <text:p text:style-name="Annotazioni">v. 2. <text:span text:style-name="T2">Pastone</text:span>. Pasto grande, un gran desinare.</text:p>
      <text:p text:style-name="Annotazioni">v. 4. <text:span text:style-name="T2">Le nozze di Cacone</text:span>, che furono per l’appunto, e la roba a mala pena arrivò. Proverbio usitatissimo.</text:p>
      <text:p text:style-name="Annotazioni">v. 8. <text:span text:style-name="T2">Cacióli</text:span>. Ravaggiuoli.</text:p>
      <text:p text:style-name="Heading">Ottava 92.</text:p>
      <text:p text:style-name="Annotazioni">v. 1. <text:span text:style-name="T2">Chiappolerie</text:span>. Bazzecole. Cose di poco conto. Malm. 10. 55:</text:p>
      <text:p text:style-name="Verso_20_in_20_nota"><text:tab/>.... o si recasse a scorno<text:line-break/> Che un uomo uso alle giostre e alle chintane <text:line-break/>Con tal chiappoleríe gli vada attorno.</text:p>
      <text:p text:style-name="Annotazioni">v. 1. <text:span text:style-name="T2">No le rirumo</text:span>. Non le ricordo.</text:p>
      <text:p text:style-name="Annotazioni">v. 2. <text:span text:style-name="T2">Fino a ’na coccura di spilla</text:span>. Fino a un capo di spilla, cioè alla più piccola cosa: non manca nulla.</text:p>
      <text:p text:style-name="Annotazioni">v. 3. <text:span text:style-name="T2">Perchè ’l mangio no mi pigli ’l fumo</text:span>. Perchè il pranzo non mi pigli puzzo di fumo.</text:p>
      <text:p text:style-name="Annotazioni">v. 4. <text:span text:style-name="T2">Far ’no sgomburo</text:span>. Sgomberare tutti gli arnesi di cucina.</text:p>
      <text:p text:style-name="Annotazioni">v. 5. <text:span text:style-name="T2">Nel metato di casa èglie un consumo</text:span>. A star a cucinare nel seccatojo di casa è un volercisi consumare.</text:p>
      <text:p text:style-name="Annotazioni">v. 6. <text:span text:style-name="T2">Liberalmente ci si stilla</text:span>. Perchè assolutamente ci si va tutti in sudore.</text:p>
      <text:p text:style-name="Annotazioni">v. 8. <text:span text:style-name="T2">Grondaglia e aglia</text:span>. Grondaja e Aja. Vedi addietro.</text:p>
      <text:p text:style-name="Heading">Ottava 93.</text:p>
      <text:p text:style-name="Annotazioni">v. 1. <text:span text:style-name="T2">Sfusciarra</text:span> e <text:span text:style-name="T2">fusciarra</text:span>. Vale Giovane scapestrato, scapigliato.</text:p>
      <text:p text:style-name="Annotazioni">v. 3. <text:span text:style-name="T2">Un circuito colle sbarre</text:span>. Un palancato all’intorno, perchè <text:soft-page-break/>la gente non dia noja.</text:p>
      <text:p text:style-name="Annotazioni">v. 4. <text:span text:style-name="T2">Sarà tempo butto via</text:span>. Sarà tempo gettato, sarà inutile.</text:p>
      <text:p text:style-name="Annotazioni">v. 6. <text:span text:style-name="T2">Ti lo sfiaccureran</text:span>. Te lo romperanno e disfaranno. Ecco il solito <text:span text:style-name="T2">ti</text:span> di speditezza.</text:p>
      <text:p text:style-name="Annotazioni">v. 6. <text:span text:style-name="T2">Per avanía</text:span>. <text:span text:style-name="T2">Ava</text:span><text:span text:style-name="T17">n</text:span><text:span text:style-name="T18">í</text:span><text:span text:style-name="T2">a</text:span> veramente vuol dire Imposizione ingorda; ma qui <text:span text:style-name="T2">forza</text:span>, <text:span text:style-name="T2">prepotenza</text:span>.</text:p>
      <text:p text:style-name="Annotazioni">v. 8. <text:span text:style-name="T2">Ci allepperò ’l cugnato con un randuro</text:span>. Ci metterò di guardia il cognato con un bastone. Avrebbe dovuto dire <text:span text:style-name="T2">vi allepperò</text:span>; ma per la Mea basta anche così.</text:p>
      <text:p text:style-name="Heading">Ottava 94.</text:p>
      <text:p text:style-name="Annotazioni">v. 1. <text:span text:style-name="T2">Ghignalfarre</text:span>. Minchionatore, beffatore.</text:p>
      <text:p text:style-name="Annotazioni">v. 2. <text:span text:style-name="T2">Torturatona sulla tigna</text:span>. Una bella bastonata sul capo. <text:span text:style-name="T2">Tigna</text:span> per capo viene da <text:span text:style-name="T2">tignum</text:span>, tavola; ed in fatti gli Anatomici chiamano la volta del cranio, <text:span text:style-name="T2">tavolato osseo</text:span>. Si trova in questo significato anche nella citata nostra Cronaca: 53. «Nostro potestà passato, che ci pelò bene la tigna con quante estorsioni ec.» Ora però s’intende per una malattia del bulbo de’ capelli.</text:p>
      <text:p text:style-name="Annotazioni">v. 4. <text:span text:style-name="T2">Sonata</text:span>. Colpo. Dicesi anche saluto, forse da <text:span text:style-name="T2">buon giorno</text:span>, nome usurpato dagli antichi a significar <text:span text:style-name="T2">bastone</text:span>.</text:p>
      <text:p text:style-name="Annotazioni">v. 7. <text:span text:style-name="T2">Vorrà far questa capata</text:span>. Vorrà far questa prova da scapati: vorrà mettersi al cimento.</text:p>
      <text:p text:style-name="Annotazioni">v. 8. <text:span text:style-name="T2">Per un boccon ’na tentennata</text:span>. Per un po’ da mangiare una brava bastonatura. Leopardi, Sonetti di Ser Pecora, 1.:</text:p>
      <text:p text:style-name="Verso_20_in_20_nota">Va’, Coso, e ’l tasta d’una tentennata.</text:p>
      <text:p text:style-name="Heading">Ottava 95.</text:p>
      <text:p text:style-name="Annotazioni">v. 1. <text:span text:style-name="T2">Stribuita</text:span>. Consumata. <text:span text:style-name="T2">Stribuire</text:span> in questo significato è mille volte nelle Storie Pistolesi.</text:p>
      <text:p text:style-name="Annotazioni">v. 2. <text:span text:style-name="T2">Come c’è scancio</text:span>. Quando c’è un po’ di tempo libero, un po’ di scanso.</text:p>
      <text:p text:style-name="Annotazioni">v. 4. <text:span text:style-name="T2">Ci attiengo</text:span>. Ci tengo, ci piglio parte anch’io. <text:span text:style-name="T2">Stor. Pist.</text:span><text:span text:style-name="T15"> </text:span><text:soft-page-break/><text:span text:style-name="T15">53.</text:span> «Certi di quelli di dentro che teneano al trattato».</text:p>
      <text:p text:style-name="Annotazioni">v. 4. <text:span text:style-name="T2">Si smaltirà lo spancio</text:span>. Si digerirà la scorpacciata, lo strippo, il soverchio mangiare.</text:p>
      <text:p text:style-name="Annotazioni">v. 5. <text:span text:style-name="T2">Con che</text:span>. Con questo patto.</text:p>
      <text:p text:style-name="Annotazioni">v. 6. <text:span text:style-name="T2">Si la sviatturi di lancio</text:span>. Vada via lesto lesto, se la batta a slanci, non che a passi.</text:p>
      <text:p text:style-name="Annotazioni">v. 7. <text:span text:style-name="T2">Tresti</text:span>. Tristi, Tristizie. Non vo’ casi, come suol dirsi. Il concreto per astratto.</text:p>
      <text:p text:style-name="Annotazioni">v. 8. <text:span text:style-name="T2">Starnacchiarmi</text:span>. Sdrajarmi.</text:p>
      <text:p text:style-name="Heading">Ottava 96.</text:p>
      <text:p text:style-name="Annotazioni">v. 3. <text:span text:style-name="T2">E bell’e ch’ora vi paglia ’no stecco ec.</text:span> Benchè ora vi paja asciutta come uno stecco, non ci sia busto che mi arrivi, cioè che non mi sia stretto, tanto spero d’ingrassare.</text:p>
      <text:p text:style-name="Annotazioni">v. 5. <text:span text:style-name="T2">Quel ch’i’ mi inchiecco</text:span>. Quel che io mi dico, quel che mi chiacchiero, Quel ch’io mi cincischio, come disse il Firenzuola per <text:span text:style-name="T2">borbottare</text:span>. <text:span text:style-name="T2">Asino d’oro, 4.</text:span> «E avendole cincischiate così là queste parole ec.»</text:p>
      <text:p text:style-name="Annotazioni">v. 7. <text:span text:style-name="T2">Far saetta</text:span>. Far dispetto, far rabbia.</text:p>
      <text:p text:style-name="Heading">Ottava 97.</text:p>
      <text:p text:style-name="Annotazioni">v. 1. <text:span text:style-name="T2">Vo’ rifar mi’ paglie</text:span>. Vo’ mettergli il nome di mio padre.</text:p>
      <text:p text:style-name="Annotazioni">v. 3. <text:span text:style-name="T2">’na ciarpa</text:span>. Una femmina. Tutti hanno caro d’aver figliuoli maschi; e però danno alle femmine diversi nomi dispregiativi: i più comuni sono <text:span text:style-name="T2">pisciajona</text:span> e <text:span text:style-name="T2">piscialletto</text:span>.</text:p>
      <text:p text:style-name="Annotazioni">v. 5. <text:span text:style-name="T2">Voantre quaglie</text:span>. Voialtre qua.</text:p>
      <text:p text:style-name="Annotazioni">v. 5. <text:span text:style-name="T2">’Ne</text:span>. Non è? Non è vero?</text:p>
      <text:p text:style-name="Annotazioni">v. 6. <text:span text:style-name="T2">Ho bell’e squadro</text:span>. Ho bell’e veduto, non cogli occhi del corpo, ma con quelli della mente. Dante:</text:p>
      <text:p text:style-name="Verso_20_in_20_nota">Ahi superbi Cristian miseri lassi<text:line-break/>Che della vista della mente infermi.</text:p>
      <text:p text:style-name="Annotazioni">v. 7. <text:span text:style-name="T2">Vi la farò ’n barba</text:span>. Ve la farò sugli occhi: ve la farò vede<text:soft-page-break/>re mal vostro grado.</text:p>
      <text:p text:style-name="Heading">Ottava 98.</text:p>
      <text:p text:style-name="Annotazioni">Quasi tutte le ottave del nostro Pievano son leggiadre, piane e naturali; ma queste due che seguono hanno una leggiadria e naturalezza del tutto nuova, e chi le ha fatte doveva esser poeta davvero.</text:p>
      <text:p text:style-name="Annotazioni">v. 2. <text:span text:style-name="T2">Piurerà lallì sdraglio</text:span>. Piangerà, Piolerà lì sdrajato nella culla.</text:p>
      <text:p text:style-name="Annotazioni">v. 4. <text:span text:style-name="T2">Di gana</text:span>. Di voglia.</text:p>
      <text:p text:style-name="Annotazioni">v. 6. <text:span text:style-name="T2">Che metterà vergogna</text:span>. Ecco il solito iperboleggiar della Mea. Che butterà più d’una fontana; che una fontana n’avrebbe scorno. Dante Purg. 10:</text:p>
      <text:p text:style-name="Verso_20_in_20_nota"><text:tab/>... che non pur Policleto, <text:line-break/>Ma la natura lì avrebbe scorno.</text:p>
      <text:p text:style-name="Annotazioni">v. 7. <text:span text:style-name="T2">Piglia su, fancillino ec.</text:span> La povera Mea imagina così la nascita di questo <text:span text:style-name="T2">fancillo</text:span>, che già le pare di vederlo lì nella sua cullina, e già consolando usa l’idioma</text:p>
      <text:p text:style-name="Verso_20_in_20_nota">Che pria li padri e le madri trastulla;</text:p>
      <text:p text:style-name="P6">e l’usa in un modo tanto vero e tanto naturale che non si può far meglio.</text:p>
      <text:p text:style-name="Heading">Ottava 99.</text:p>
      <text:p text:style-name="Annotazioni">v. 2. <text:span text:style-name="T2">Siete zuppo</text:span>. Tutto molle, Inzuppato.</text:p>
      <text:p text:style-name="Annotazioni">v. 6. <text:span text:style-name="T2">V’arò spuppo</text:span>. V’avrò spuppato, avrò finito di darvi la puppa. <text:span text:style-name="T2">Spuppare</text:span> si suol però dire quando si termina del tutto l’allattamento.</text:p>
      <text:p text:style-name="Annotazioni">v. 7. <text:span text:style-name="T2">Decc’un bacio</text:span>. Ecco un bacio. <text:span text:style-name="T2">Decco</text:span> per <text:span text:style-name="T2">Ecco</text:span> è dell’uso comunissimo.</text:p>
      <text:p text:style-name="Annotazioni">v. 8. <text:span text:style-name="T2">Poltrite via</text:span>. Dormite: da <text:span text:style-name="T2">poltro</text:span>, che vuol dir letto. Malm. 8. 59:</text:p>
      <text:p text:style-name="Verso_20_in_20_nota">Perchè a quell’ora in casa ognun poltrisce.</text:p>
      <text:p text:style-name="Heading"><text:soft-page-break/>Ottava 101.</text:p>
      <text:p text:style-name="Annotazioni">v. 2. <text:span text:style-name="T2">Mi lo ’mparò</text:span>. Me lo insegnò. L’effetto per l’atto. Cecchi. Esalt. Cr. 3. 5:</text:p>
      <text:p text:style-name="Annotazioni">Imparami un miccin come e’ si fanno.</text:p>
      <text:p text:style-name="Annotazioni">v. 2. <text:span text:style-name="T2">Non m’è scatto</text:span>. Non m’è uscito punto di mente: non isbaglio punto nel dirlo. <text:span text:style-name="T2">Fav. Esop. 21</text:span>: <text:span text:style-name="T6">«</text:span>Contrappassarono a’ comandamenti, i quali non potevano scattare».</text:p>
      <text:p text:style-name="Annotazioni">v. 3. <text:span text:style-name="T2">Le rifiorite</text:span>. Quei giuochi di voce e ritornelli, che fanno parer migliore la cosa cantata. <text:span text:style-name="T2">Dav. Ann. Tac. 2. 48</text:span>: «Questa magnifica liberalità pubblica fu rifiorita da Cesare con due altre private». Qui metaforicamente.</text:p>
      <text:p text:style-name="Annotazioni">v. 4. <text:span text:style-name="T2">Li si raccapezzano in sull’atto</text:span>, Si mettono insieme, si fanno in un momento mentre si canta.</text:p>
      <text:p text:style-name="Annotazioni">v. 5. <text:span text:style-name="T2">Vecchie scondite</text:span>. Sciatte, disadorne. <text:span text:style-name="T2">Dav. Perd. Eloq. Tac. 21</text:span>: «Ma quelle parole rozze, que’ concetti sconditi, sanno dell’antico». Qui metaforicamente.</text:p>
      <text:p text:style-name="Heading">Ottava 102.</text:p>
      <text:p text:style-name="Annotazioni">v. 2. <text:span text:style-name="T2">A mod’e verso</text:span>. Proprio come va: nelle regole: modis et formis. Malm. 1. 39:</text:p>
      <text:p text:style-name="Verso_20_in_20_nota">Fatto a Bieco un rabbuffo a modo e a verso.</text:p>
      <text:p text:style-name="Annotazioni">v. 4. <text:span text:style-name="T2">Ch’i’ ho converso</text:span>. Che ho bazzicato.</text:p>
      <text:p text:style-name="Annotazioni">v. 5. <text:span text:style-name="T2">Sberciare</text:span>. Vale Urlar forte e senza garbo; ma la Mea per un certo che di <text:span text:style-name="T15">bizzarr</text:span><text:span text:style-name="T19">í</text:span><text:span text:style-name="T15">a</text:span> lo usa per <text:span text:style-name="T2">cantare con voce gagliarda</text:span>.</text:p>
      <text:p text:style-name="Annotazioni">v. 6. <text:span text:style-name="T2">Ci hanno perso</text:span>. Ci han perduto la pruova: son rimasti al disotto. <text:span text:style-name="T2">Perdere</text:span> così assoluto lo usò anche il Tasso Ger. lib. 1. 52:</text:p>
      <text:p text:style-name="Verso_20_in_20_nota">Ch’ogni antica memoria appo costoro<text:line-break/>Perde. Or qual duce fia degno di loro?</text:p>
      <text:p text:style-name="Annotazioni">v. 7. <text:span text:style-name="T2">Glieciura</text:span>. Debole, gracile.</text:p>
      <text:p text:style-name="Annotazioni">v. 7. <text:span text:style-name="T2">L’affrucchio</text:span>. La uso male, alla peggio, come Dio vuole.</text:p>
      <text:p text:style-name="Annotazioni">v. 8. <text:span text:style-name="T2">Per</text:span>. Per colpa. Dante Inf. 30:</text:p>
      <text:p text:style-name="Verso_20_in_20_nota"><text:soft-page-break/>Io son per lor tra sì fatta famiglia:<text:line-break/>Ei m’indussero a battere i fiorini.</text:p>
      <text:p text:style-name="Annotazioni">v. 8. <text:span text:style-name="T2">M’ha risucchio</text:span>. M’ha prosciugato.</text:p>
      <text:p text:style-name="Heading">Ottava 103.</text:p>
      <text:p text:style-name="Annotazioni">v. 1. <text:span text:style-name="T2">Scipa</text:span>. Scipata, sciupata. Dante Inf. 7:</text:p>
      <text:p text:style-name="Annotazioni">E perchè nostra colpa sì ne scipa?</text:p>
      <text:p text:style-name="Annotazioni">v. 2. <text:span text:style-name="T2">Stizzuro</text:span>. Lisca.</text:p>
      <text:p text:style-name="Annotazioni">v. 3. <text:span text:style-name="T2">Manganato</text:span>. Degno di esser manganato, come <text:span text:style-name="T2">impiccato</text:span> suol dirsi per <text:span text:style-name="T2">degno di essere</text:span>. Orl. innam. 32. 46:</text:p>
      <text:p text:style-name="Verso_20_in_20_nota">Maravigliossi il Re vedendo questo<text:line-break/>Impiccato sì ardito e sì sicuro.</text:p>
      <text:p text:style-name="Annotazioni">v. 4. <text:span text:style-name="T2">Piovere</text:span> si dice con bellissima metafora anche di cose e di persone, ed è voce comune in montagna. Dante Inf. 8:</text:p>
      <text:p text:style-name="Verso_20_in_20_nota">I’ vidi più di mille in sulle porte<text:line-break/>Dal ciel piovuti, che stizzosamente<text:line-break/>Dicean ec.</text:p>
      <text:p text:style-name="Annotazioni"><text:span text:style-name="T2">Davan. An. Tac.</text:span> «Quando sua venuta s’intese. gl’intimi, i soldati già di Germanico, dalle terre vicine piovevano». Metafora che doveva garbeggiar poco a quel maestro, un po’ grosso co’ nostri Classici, che fece le matte risate in capo ad un suo scolare, perchè spiegò <text:span text:style-name="T2">ancilia e coelo delapsa</text:span>, ancili piovuti dal cielo.</text:p>
      <text:p text:style-name="Annotazioni">v. 4. <text:span text:style-name="T2">Sprizzuro</text:span>. Sprizzolo, Pioggia minuta. La detta Cronaca pist. 59: «Era chattivo tempo; ma pure poi il dì pocho isprizolò.</text:p>
      <text:p text:style-name="Annotazioni">v. 5. <text:span text:style-name="T2">Cernecchio</text:span>. Piccola ciocca di capelli. Si intendono però quelle ciocche di capelli che spenzolano senza legge dal resto della capelliera, incolti e arruffati. Malm. 8. 39:</text:p>
      <text:p text:style-name="Verso_20_in_20_nota">Han sol quei denti, un occhio, e due cernecchi.</text:p>
      <text:p text:style-name="Annotazioni">v. 6. <text:span text:style-name="T2">Arritorturar com’un gomizzuro</text:span>. Torcere come si fa d’un gomitolo.</text:p>
      <text:p text:style-name="Annotazioni">v. 7. <text:span text:style-name="T2">Appettarmi</text:span>. Darmi, appiccicarmi. Verbi che s’adoprano quando la roba è cattiva e data con inganno. E così dicesi <text:span text:style-name="T2">Appet</text:span><text:soft-page-break/><text:span text:style-name="T2">tare una cosa</text:span> per apporla.</text:p>
      <text:p text:style-name="Annotazioni">v. 8. <text:span text:style-name="T2">Calla</text:span>. Cala, scema di peso.</text:p>
      <text:p text:style-name="Heading">Ottava 104.</text:p>
      <text:p text:style-name="Annotazioni">v. 2. <text:span text:style-name="T2">Roccatelle</text:span>. Piccole roccate, che ciascuna è quanto filo si cava da un pennecchio.</text:p>
      <text:p text:style-name="Annotazioni">v. 4. <text:span text:style-name="T2">Manfanile</text:span>. <text:span text:style-name="T6">È</text:span><text:span text:style-name="T13"> </text:span>il bastone più grosso del coreggiato, quello cioè che si tiene in mano: l’altro è la vetta.</text:p>
      <text:p text:style-name="Annotazioni">v. 8. <text:span text:style-name="T2">La rimboburerò nelle sacchette</text:span>. La ficcherò nella tela da far le sacchette, che servono a pestar le castagne.</text:p>
      <text:p text:style-name="Heading">Ottava 105.</text:p>
      <text:p text:style-name="Annotazioni">v. 1. <text:span text:style-name="T2">Pestatori</text:span>. Quelli che pestano le castagne secche, il che si fa mettendole in sacchetti apposta, e battendole nel muro, perchè si spoglino della buccia.</text:p>
      <text:p text:style-name="Annotazioni">v. 3. <text:span text:style-name="T2">Dentro e di fuori</text:span>. Come! la Mea sa anche la regola del <text:span text:style-name="T2">dentro</text:span> e <text:span text:style-name="T2">di fuori</text:span>? Vedi Torto e Diritto § 68.</text:p>
      <text:p text:style-name="Annotazioni">v. 3. <text:span text:style-name="T2">A sfracascioni</text:span>. Tanto forte da sfracassarle, che si dice anche <text:span text:style-name="T2">sfracasciare</text:span>, come <text:span text:style-name="T2">saliva</text:span> e <text:span text:style-name="T2">scialiva</text:span>.</text:p>
      <text:p text:style-name="Annotazioni">v. 4. <text:span text:style-name="T2">Si dilassa</text:span>. Si consuma, perde la sua consistenza.</text:p>
      <text:p text:style-name="Annotazioni">v. 6. <text:span text:style-name="T2">Bardassa</text:span> è da uomo, ma qui è ridotto per donna.</text:p>
      <text:p text:style-name="Annotazioni">v. 7. <text:span text:style-name="T2">Bell’e che n’enno</text:span>. Benchè ve ne sia alcune che sono tali.</text:p>
      <text:p text:style-name="Annotazioni">v. 8. <text:span text:style-name="T2">Inacciagliate</text:span>. Inacciajate, salde come l’acciajo.</text:p>
      <text:p text:style-name="Annotazioni">v. 8. <text:span text:style-name="T2">Le scatrascerenno</text:span>. Le guasterebbero, le finirebbero.</text:p>
      <text:p text:style-name="Heading">Ottava 107.</text:p>
      <text:p text:style-name="Annotazioni">v. 1. <text:span text:style-name="T2">A quell’antro</text:span>. Al mio sposo.</text:p>
      <text:p text:style-name="Annotazioni">v. 2. <text:span text:style-name="T2">A capitar laqquie</text:span>. A venir qui.</text:p>
      <text:p text:style-name="Annotazioni">v. 4. <text:span text:style-name="T2">Si ne sentirà</text:span>. Ne risentirà il dolore. Dante Par. 6:</text:p>
      <text:p text:style-name="Verso_20_in_20_nota">Sì che ’l Nil caldo si sentì del duolo.</text:p>
      <text:p text:style-name="Annotazioni">v. 5. <text:span text:style-name="T2">Mi la son lega al dito</text:span>. Si dice quando una ingiuria scotta davvero, e vogliamo ricattarcene capitando la palla a balzo. Forse <text:soft-page-break/>vien dall’uso di legarsi un filo al dito per rammentarci di qualcosa.</text:p>
      <text:p text:style-name="Annotazioni">v. 6. <text:span text:style-name="T2">Bate</text:span>. Guardate. Vedi addietro.</text:p>
      <text:p text:style-name="Annotazioni">v. 8. <text:span text:style-name="T2">Liscaglio</text:span>. Liscajo. Filando una stoppaccia come questa della povera Mea, si cuopre in un momento la terra di lische, si fa un gran liscajo.</text:p>
      <text:p text:style-name="Heading">Ottava 108.</text:p>
      <text:p text:style-name="Annotazioni">v. 2. <text:span text:style-name="T2">Scaturire</text:span>. Comparire.</text:p>
      <text:p text:style-name="Annotazioni">v. 5. <text:span text:style-name="T2">I’ ne svaglio</text:span>. Ne vengo meno dalla voglia, me ne consumo, me ne struggo; chè <text:span text:style-name="T2">svalere</text:span> è uno de’ soliti verbi magistrali della Mea, ed è il contrario di <text:span text:style-name="T2">valere</text:span>.</text:p>
      <text:p text:style-name="Annotazioni">v. 6. <text:span text:style-name="T2">Sdiloggi</text:span>. Sloggi, si parta dal luogo dov’è.</text:p>
      <text:p text:style-name="Annotazioni">v. 7. <text:span text:style-name="T2">Sfelato</text:span>. Ansante, trafelato. <text:span text:style-name="T2">Stor. Pistol.</text:span> «Tanto forte cavalcarono, che molta gente ne rimase sfelata».</text:p>
      <text:p text:style-name="Annotazioni">v. 8. <text:span text:style-name="T2">Sciacagni i labbri e scataverni il fiato</text:span>. Tenga i labbri spalancati e penzolanti, e mandi fuori il fiato con grande ansamento.</text:p>
      <text:p text:style-name="Heading">Ottava 109.</text:p>
      <text:p text:style-name="Annotazioni">v. 1. <text:span text:style-name="T2">Sbattura</text:span>. Si dibatte, non trova luogo per la noja.</text:p>
      <text:p text:style-name="Annotazioni">v. 2. <text:span text:style-name="T2">A stambergare</text:span>. A dimorare, ad albergare. Da <text:span text:style-name="T2">stamberga</text:span> Stanzaccia grande, e mal in essere.</text:p>
      <text:p text:style-name="Annotazioni">v. 2. <text:span text:style-name="T2">Razzinaglie</text:span>. Luoghi solitarj ed orridi. Topinaje, grillaje.</text:p>
      <text:p text:style-name="Annotazioni">v. 3. <text:span text:style-name="T2">Sguscerebbe da un buco di grattura</text:span>. Scapperebbe via per un buco di grattugia, che anche tra noi ho sentito chiamar <text:span text:style-name="T2">grattola</text:span>.</text:p>
      <text:p text:style-name="Annotazioni">v. 4. <text:span text:style-name="T2">Pell’ascaro di voi tanto che n’aglie</text:span>. Dal tanto desiderio ch’egli ha di voi.</text:p>
      <text:p text:style-name="Annotazioni">v. 5. <text:span text:style-name="T2">È ’n po’ di carabattura</text:span>. Son poche bazzecole, gli ci rimane da far poco.</text:p>
      <text:p text:style-name="Annotazioni">v. 6. <text:span text:style-name="T2">Se ne scatricchieraglie</text:span>. Se ne scatricchierà, se ne libererà. Metafora presa da capelli. V.<text:span text:style-name="T16">i</text:span> addietro.</text:p>
      <text:p text:style-name="Annotazioni">v. 7. <text:span text:style-name="T2">Imbattimo</text:span>. Impedimento, seccatura.</text:p>
      <text:p text:style-name="Annotazioni"><text:soft-page-break/>v. 8. <text:span text:style-name="T2">Stiavo padroni</text:span>, modo simile a <text:span text:style-name="T2">buona sera</text:span>, <text:span text:style-name="T2">buon dì</text:span>, <text:span text:style-name="T2">addio</text:span>, che tutti accennano prontezza di operare.</text:p>
      <text:p text:style-name="Annotazioni">v. 8. <text:span text:style-name="T2">In un attimo</text:span>. Senza metter tempo in mezzo, subito, <text:span text:style-name="T2">ipso facto</text:span>. Malm. 3. 72:</text:p>
      <text:p text:style-name="Verso_20_in_20_nota">La piazza fu in un attimo spazzata,<text:line-break/>Pur un non vi rimase per miracolo.</text:p>
      <text:p text:style-name="Heading">Ottava 110.</text:p>
      <text:p text:style-name="Annotazioni">v. 8. <text:span text:style-name="T2">Cadde il giorno seguente in sepoltura</text:span>. Povera Mea! me ne sa proprio male! <text:span text:style-name="T2">Requiescat in p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Romantic" svg:font-family="Romantic" style:font-adornments="Normale"/>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cm" fo:margin-bottom="0.199cm" loext:contextual-spacing="false" fo:text-align="center" style:justify-single-word="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master-page-name="">
      <style:paragraph-properties fo:text-align="center" style:justify-single-word="false" fo:hyphenation-ladder-count="no-limit" style:page-number="auto"/>
      <style:text-properties style:font-name="Courier New" fo:font-family="'Courier New'" style:font-style-name="Normale" style:font-family-generic="modern" style:font-pitch="fixed" fo:font-size="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ero_5f_ottava" style:display-name="Numero_ottava" style:family="paragraph" style:parent-style-name="Text_20_body" style:next-style-name="Verso" style:master-page-name="">
      <style:paragraph-properties fo:margin-left="0cm" fo:margin-right="0cm" fo:margin-top="0.349cm" fo:margin-bottom="0.049cm" loext:contextual-spacing="false" fo:text-align="center" style:justify-single-word="false" fo:text-indent="0cm" style:auto-text-indent="false" style:page-number="auto" fo:keep-with-next="always"/>
    </style:style>
    <style:style style:name="Verso" style:family="paragraph" style:parent-style-name="Text_20_body">
      <style:paragraph-properties fo:margin-left="1cm" fo:margin-right="0cm" fo:text-align="start" style:justify-single-word="false" fo:text-indent="-0.499cm" style:auto-text-indent="false">
        <style:tab-stops/>
      </style:paragraph-properties>
    </style:style>
    <style:style style:name="Annotazioni" style:family="paragraph" style:parent-style-name="Text_20_body" style:master-page-name="">
      <style:paragraph-properties style:page-number="auto"/>
      <style:text-properties fo:font-size="12pt"/>
    </style:style>
    <style:style style:name="Verso_20_in_20_nota" style:display-name="Verso in nota" style:family="paragraph" style:parent-style-name="Annotazioni">
      <style:paragraph-properties fo:margin-left="0.9cm" fo:margin-right="0cm" fo:margin-top="0.101cm" fo:margin-bottom="0.101cm" loext:contextual-spacing="true" fo:text-align="start" style:justify-single-word="false" fo:text-indent="0cm" style:auto-text-indent="false">
        <style:tab-stops>
          <style:tab-stop style:position="1.6cm"/>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1T11:36:43.827434254</dc:date>
    <meta:editing-duration>PT12H41M42S</meta:editing-duration>
    <meta:editing-cycles>115</meta:editing-cycles>
    <meta:generator>NeoOffice/3.2017.19$MacOSX_X86_64 NeoOffice_project/0</meta:generator>
    <dc:title>La Mea di Polito</dc:title>
    <meta:document-statistic meta:table-count="0" meta:image-count="2" meta:object-count="0" meta:page-count="106" meta:paragraph-count="1136" meta:word-count="21879" meta:character-count="123916" meta:non-whitespace-character-count="103135"/>
    <meta:user-defined meta:name="Info 1"/>
    <meta:user-defined meta:name="Info 2"/>
    <meta:user-defined meta:name="Info 3"/>
    <meta:user-defined meta:name="Info 4"/>
  </office:meta>
</office:document-meta>
</file>